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text-position="super 66.6%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text-position="super 66.6%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text-position="super 66.6%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style:text-position="super 66.6%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style:text-position="super 66.6%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style:text-position="super 66.6%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9</text:span></text:p>
      <text:p text:style-name="P10"/>
      <text:p text:style-name="P11"><text:span text:style-name="T12">Nutarimas paskelbtas: Žin. 2002, Nr.<text:s/></text:span><text:a xlink:href="https://www.e-tar.lt/portal/legalAct.html?documentId=TAR.A5E434BAF8AD" office:target-frame-name="_top" xlink:show="replace"><text:span text:style-name="T13">124-5655</text:span></text:a><text:span text:style-name="T14">, i. k. 1021100NUTA0000208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0 M. GRUODŽIO 15 D. NUTARIMO NR. 1458 „DĖL VALSTYBĖS RINKLIAVOS OBJEKTŲ SĄRAŠO, ŠIOS RINKLIAVOS DYDŽIŲ IR MOKĖJIMO IR GRĄŽINIMO TVARKOS PATVIRTINIMO“ PAKEITIMO</text:p>
      <text:p text:style-name="P24"/>
      <text:p text:style-name="P25">2002 m. gruodžio 21 d. Nr. 2080</text:p>
      <text:p text:style-name="P26">Vilnius</text:p>
      <text:p text:style-name="P27"/>
      <text:p text:style-name="P28">Lietuvos Respublikos Vyriausybė<text:s/><text:span text:style-name="T29">nutari</text:span><text:span text:style-name="T30">a:</text:span></text:p>
      <text:p text:style-name="P31">1. Pakeisti valstybės rinkliavos objektų sąrašą ir šios rinkliavos dydžius, patvirtintus Lietuvos Respublikos Vyriausybės 2000 m. gruodžio<text:s/>15 d. nutarimu Nr. 1458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32">108-3463</text:span></text:a>; 2002, Nr.<text:s/><text:a xlink:href="https://www.e-tar.lt/portal/lt/legalAct/TAR.E9BFE538AC79" office:target-frame-name="_blank" xlink:show="new"><text:span text:style-name="T33">12-403</text:span></text:a>, Nr.<text:s/><text:a xlink:href="https://www.e-tar.lt/portal/lt/legalAct/TAR.B09D9653141A" office:target-frame-name="_blank" xlink:show="new"><text:span text:style-name="T34">93-3987</text:span></text:a>):</text:p>
      <text:p text:style-name="P35"><text:span text:style-name="T36">1.1.</text:span><text:span text:style-name="T37"><text:s/>Neteko galios nuo 2008-03-30</text:span></text:p>
      <text:p text:style-name="P38">Papunkčio naikinimas:</text:p>
      <text:p text:style-name="P39"><text:span text:style-name="T40">Nr.<text:s/></text:span><text:a xlink:href="https://www.e-tar.lt/portal/legalAct.html?documentId=TAR.8C1A6BF2C46F" office:target-frame-name="_top" xlink:show="replace"><text:span text:style-name="T41">246</text:span></text:a><text:span text:style-name="T42">, 2008-03-20, Žin. 2008, Nr. 36-1285 (2008-03-29) ; Žin. 2008, Nr. 38-0 (2008-04-03), i. k. 1081100NUTA00000246</text:span></text:p>
      <text:p text:style-name="Normal"/>
      <text:p text:style-name="P43">1.2. Išdėstyti 3.1, 3.2 ir 3.3 punktus taip:<text:s/></text:p>
      <text:p text:style-name="P44">„3.1. licencijos parduoti civilines pirotechnikos priemones: 3.1.1. išdavimą 200 litų</text:p>
      <text:p text:style-name="P45">3.1.2. patikslinimą ar dublikato išdavimą 50 litų</text:p>
      <text:p text:style-name="P46">3.2. licencijos gaminti antspaudus:</text:p>
      <text:p text:style-name="P47">3.2.1. išdavimą 200 litų</text:p>
      <text:p text:style-name="P48">3.2.2. patikslinimą ar dublikato išdavimą 50 litų</text:p>
      <text:p text:style-name="P49">3.3. licencijos importuoti civilines pirotechnikos priemones:</text:p>
      <text:p text:style-name="P50">3.3.1. išdavimą 200 litų</text:p>
      <text:p text:style-name="P51">3.3.2. patikslinimą ar dublikato išdavimą 50 litų“.</text:p>
      <text:p text:style-name="P52"><text:span text:style-name="T53">1.3.</text:span><text:span text:style-name="T54"><text:s/>Neteko galios nuo 2004-09-15</text:span></text:p>
      <text:p text:style-name="P55">Papunkčio naikinimas:</text:p>
      <text:p text:style-name="P56"><text:span text:style-name="T57">Nr.<text:s/></text:span><text:a xlink:href="https://www.e-tar.lt/portal/legalAct.html?documentId=TAR.8B7850FAB1B5" office:target-frame-name="_top" xlink:show="replace"><text:span text:style-name="T58">1154</text:span></text:a><text:span text:style-name="T59">, 2004-09-09, Žin. 2004, Nr. 138-5040 (2004-09-14), i. k. 1041100NUTA00001154</text:span></text:p>
      <text:p text:style-name="Normal"/>
      <text:p text:style-name="P60">1.4. Išdėstyti 3.72 punktą taip:</text:p>
      <text:p text:style-name="P61">3.72. kelių transporto veiklos licencijos vežti 200 litų“. keleivius autobusais tolimojo<text:s/>susisiekimo maršrutais išdavimą“</text:p>
      <text:p text:style-name="P62">Papunkčio pakeitimai:</text:p>
      <text:p text:style-name="P63"><text:span text:style-name="T64">Nr.<text:s/></text:span><text:a xlink:href="https://www.e-tar.lt/portal/legalAct.html?documentId=TAR.58FD3012E01F" office:target-frame-name="_top" xlink:show="replace"><text:span text:style-name="T65">174</text:span></text:a><text:span text:style-name="T66">, 2012-02-15, Žin., 2012, Nr. 22-1012 (2012-02-18), i. k. 1121100NUTA00000174</text:span></text:p>
      <text:p text:style-name="Normal"/>
      <text:p text:style-name="P67">1.5. Papildyti šiuo 3.72<text:span text:style-name="T68">1</text:span><text:s/>punktu:</text:p>
      <text:p text:style-name="P69">„3.72<text:span text:style-name="T70">1</text:span>. kelių transporto veiklos licencijos 200 litų“. vežti keleivius autobusais tarptautinio susisiekimo maršrutais išdavimą“</text:p>
      <text:p text:style-name="P71">1.6. Išdėstyti 3.74 punktą taip:</text:p>
      <text:p text:style-name="P72">3.74. „kelių transporto veiklos licencijos vežti 30 litų“. keleivius lengvaisiais automobiliais užsakomaisiais reisais vietinio susisiekimo maršrutais išdavimą“</text:p>
      <text:p text:style-name="P73">1.7. Papildyti šiuo 3.74<text:span text:style-name="T74">1</text:span><text:s/>punktu:</text:p>
      <text:p text:style-name="P75">3.74<text:span text:style-name="T76">1</text:span>. kelių transporto veiklos licencijos vežti 30 litų“. keleivius autobusais vietinio susisiekimo maršrutais išdavimą“</text:p>
      <text:p text:style-name="P77">1.8.<text:s/>Išdėstyti 3.75 punktą taip:</text:p>
      <text:p text:style-name="P78">„3.75. kelių transporto veiklos licencijos vežti 250 litų“. krovinius vidaus maršrutais išdavimą“</text:p>
      <text:p text:style-name="P79">1.9. Papildyti šiuo 3.75<text:span text:style-name="T80">1</text:span><text:s/>punktu:</text:p>
      <text:p text:style-name="P81">„3.75<text:span text:style-name="T82">1</text:span>. kelių transporto veiklos licencijos 250 litų“. vežti krovinius tarptautiniais<text:s/>maršrutais išdavimą“</text:p>
      <text:p text:style-name="P83"><text:span text:style-name="T84">1.10.</text:span><text:span text:style-name="T85"><text:s/>Neteko galios nuo 2012-02-19</text:span></text:p>
      <text:p text:style-name="P86">Papunkčio naikinimas:</text:p>
      <text:p text:style-name="P87"><text:span text:style-name="T88">Nr.<text:s/></text:span><text:a xlink:href="https://www.e-tar.lt/portal/legalAct.html?documentId=TAR.58FD3012E01F" office:target-frame-name="_top" xlink:show="replace"><text:span text:style-name="T89">174</text:span></text:a><text:span text:style-name="T90">, 2012-02-15, Žin. 2012, Nr. 22-1012 (2012-02-18), i. k. 1121100NUTA00000174</text:span></text:p>
      <text:p text:style-name="Normal"/>
      <text:p text:style-name="P91"><text:span text:style-name="T92">1.11.</text:span><text:span text:style-name="T93"><text:s/>Neteko galios nuo 2012-02-19</text:span></text:p>
      <text:p text:style-name="P94">Papunkčio naikinimas:</text:p>
      <text:p text:style-name="P95"><text:span text:style-name="T96">Nr.<text:s/></text:span><text:a xlink:href="https://www.e-tar.lt/portal/legalAct.html?documentId=TAR.58FD3012E01F" office:target-frame-name="_top" xlink:show="replace"><text:span text:style-name="T97">174</text:span></text:a><text:span text:style-name="T98">, 2012-02-15, Žin. 2012, Nr. 22-1012 (2012-02-18), i. k. 1121100NUTA00000174</text:span></text:p>
      <text:p text:style-name="Normal"/>
      <text:p text:style-name="P99">1.12. Išdėstyti 4.4 punktą taip:<text:s/></text:p>
      <text:p text:style-name="P100">„4.4. leidimo laikyti pirotechnikos priemones konkrečiose patalpose:</text:p>
      <text:p text:style-name="P101">„4.4.1. išdavimą 200 litų</text:p>
      <text:p text:style-name="P102">4.4.2. patikslinimą ar dublikato išdavimą 50 litų</text:p>
      <text:p text:style-name="P103">Papunkčio pakeitimai:</text:p>
      <text:p text:style-name="P104"><text:span text:style-name="T105">Nr.<text:s/></text:span><text:a xlink:href="https://www.e-tar.lt/portal/legalAct.html?documentId=TAR.281C9AF89EA4" office:target-frame-name="_top" xlink:show="replace"><text:span text:style-name="T106">1287</text:span></text:a><text:span text:style-name="T107">, 2011-11-02, Žin., 2011, Nr. 134-6368 (2011-11-10), i. k. 1111100NUTA00001287</text:span></text:p>
      <text:p text:style-name="Normal"/>
      <text:p text:style-name="P108"><text:span text:style-name="T109">1.13.</text:span><text:span text:style-name="T110"><text:s/>Neteko galios nuo 2008-03-30</text:span></text:p>
      <text:p text:style-name="P111">Papunkčio naikinimas:</text:p>
      <text:p text:style-name="P112"><text:span text:style-name="T113">Nr.<text:s/></text:span><text:a xlink:href="https://www.e-tar.lt/portal/legalAct.html?documentId=TAR.8C1A6BF2C46F" office:target-frame-name="_top" xlink:show="replace"><text:span text:style-name="T114">246</text:span></text:a><text:span text:style-name="T115">, 2008-03-20, Ži</text:span><text:span text:style-name="T116">n. 2008, Nr. 36-1285 (2008-03-29) ; Žin. 2008, Nr. 38-0 (2008-04-03), i. k. 1081100NUTA00000246</text:span></text:p>
      <text:p text:style-name="Normal"/>
      <text:p text:style-name="P117">1.14. Papildyti šiais 4.282<text:span text:style-name="T118">1</text:span><text:span text:style-name="T119">–</text:span>4.282<text:span text:style-name="T120">4</text:span><text:s/>punktais:</text:p>
      <text:p text:style-name="P121">„4.282<text:span text:style-name="T122">1</text:span>. kelių transporto priemonės naujo tipo 500 litų atitikties įvertinimo sertifikato išdavimą</text:p>
      <text:p text:style-name="P123">4.282<text:span text:style-name="T124">2</text:span>.<text:s/>kelių transporto priemonės tipo 110 litų pratęsimo (praplėtimo) atitikties įvertinimo sertifikato išdavimą</text:p>
      <text:p text:style-name="P125">4.282<text:span text:style-name="T126">3</text:span>. pažymos apie kelių transporto priemonės 1100 litų tipo atitikties įvertinimą, suteikiant atskirą leidimo eksploatuoti numerį, išdavimą</text:p>
      <text:p text:style-name="P127">4.282<text:span text:style-name="T128">4</text:span>. kelių transporto priemonės naujo tipo 30 litų“ arba tipo pratęsimo (praplėtimo) atitikties įvertinimo sertifikato dublikato išdavimą“</text:p>
      <text:p text:style-name="P129">2. Šis nutarimas įsigalioja nuo 2003 m. sausio 1 dienos.</text:p>
      <text:p text:style-name="P130"/>
      <text:p text:style-name="P131"/>
      <text:p text:style-name="P132"><text:span text:style-name="T133">MINISTRAS PIRMININKAS</text:span><text:span text:style-name="T134"><text:tab/>ALGIRDAS BRAZAUSKAS</text:span></text:p>
      <text:p text:style-name="P135"/>
      <text:p text:style-name="P136">FINANSŲ MINISTRĖ<text:tab/>DALIA GRYBAUSKAITĖ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8B7850FAB1B5" office:target-frame-name="_top" xlink:show="replace"><text:span text:style-name="T148">1154</text:span></text:a><text:span text:style-name="T149">, 2004-09-09, Žin., 2004, Nr. 138-5040 (2004-09-14), i. k. 1041100</text:span><text:span text:style-name="T150">NUTA00001154</text:span></text:p>
      <text:p text:style-name="P151"><text:span text:style-name="T152">Dėl Lietuvos Respublikos Vyriausybės 2000 m. gruodžio 15 d. nutarimo Nr. 1458 "Dėl valstybės rinkliavos objektų sąrašo, šios rinkliavos dydžių ir mokėjimo ir grąžinimo taisyklių patvirtinimo" pakeitimo</text:span></text:p>
      <text:p text:style-name="P153"/>
      <text:p text:style-name="P154"><text:span text:style-name="T155">2.</text:span></text:p>
      <text:p text:style-name="P156"><text:span text:style-name="T157">Lietuvos Respublikos Vyriausybė, Nuta</text:span><text:span text:style-name="T158">rimas</text:span></text:p>
      <text:p text:style-name="P159"><text:span text:style-name="T160">Nr.<text:s/></text:span><text:a xlink:href="https://www.e-tar.lt/portal/legalAct.html?documentId=TAR.8C1A6BF2C46F" office:target-frame-name="_top" xlink:show="replace"><text:span text:style-name="T161">246</text:span></text:a><text:span text:style-name="T162">, 2008-03-20, Žin., 2008, Nr. 36-1285 (2008-03-29); Žin., 2008, Nr. 38-0 (2008-04-03), i. k. 1081100NUTA00000246</text:span></text:p>
      <text:soft-page-break/>
      <text:p text:style-name="P163"><text:span text:style-name="T164">Dėl Lietuvos Respublikos Vyriausybės 2000 m.<text:s/></text:span><text:span text:style-name="T165">gruodžio 15 d. nutarimo Nr. 1458 "Dėl valstybės rinkliavos objektų sąrašo, šios rinkliavos dydžių ir mokėjimo ir grąžinimo taisyklių patvirtinimo" pakeitimo</text:span></text:p>
      <text:p text:style-name="P166"/>
      <text:p text:style-name="P167"><text:span text:style-name="T168">3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281C9AF89EA4" office:target-frame-name="_top" xlink:show="replace"><text:span text:style-name="T173">1287</text:span></text:a><text:span text:style-name="T174">, 2011-11-02, Žin., 2011, Nr. 134-6368 (2011-11-10), i. k. 1111100NUTA00001287</text:span></text:p>
      <text:p text:style-name="P175"><text:span text:style-name="T176">Dėl Lietuvos Respublikos Vyriausybės 2000 m. gruodžio 15 d. nutarimo Nr. 1458 "Dėl konkrečių valstybės rinkliavos dydžių ir šios rinkliavos</text:span><text:span text:style-name="T177"><text:s/>mokėjimo ir grąžinimo taisyklių patvirtinimo" ir kai kurių jį keitusių nutarimų pakeitimo</text:span></text:p>
      <text:p text:style-name="P178"/>
      <text:p text:style-name="P179"><text:span text:style-name="T180">4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58FD3012E01F" office:target-frame-name="_top" xlink:show="replace"><text:span text:style-name="T185">174</text:span></text:a><text:span text:style-name="T186">, 2012-02-15, Žin., 2012, Nr.</text:span><text:span text:style-name="T187"><text:s/>22-1012 (2012-02-18), i. k. 1121100NUTA00000174</text:span></text:p>
      <text:p text:style-name="P188"><text:span text:style-name="T189">Dėl Lietuvos Respublikos Vyriausybės 2000 m. gruodžio 15 d. nutarimo Nr. 1458 "Dėl konkrečių valstybės rinkliavos dydžių ir šios rinkliavos mokėjimo ir grąžinimo taisyklių patvirtinimo" ir kai kurių jį<text:s/></text:span><text:span text:style-name="T190">keitusių nutarimų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6T14:18:00Z</meta:creation-date>
    <dc:date>2017-06-26T14:18:00Z</dc:date>
    <meta:template xlink:href="Normal.dotm" xlink:type="simple"/>
    <meta:editing-cycles>2</meta:editing-cycles>
    <meta:editing-duration>PT0S</meta:editing-duration>
    <meta:document-statistic meta:page-count="3" meta:paragraph-count="102" meta:word-count="864" meta:character-count="6733" meta:row-count="271" meta:non-whitespace-character-count="5971"/>
  </office:meta>
</office:document-meta>
</file>