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color="#000000" fo:hyphenate="false"/>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color="#000000" fo:hyphenate="false"/>
    </style:style>
    <style:style style:name="P323" style:parent-style-name="Normal" style:family="paragraph">
      <style:paragraph-properties fo:widows="0" fo:orphans="0" fo:text-align="justify" fo:text-indent="0.4923in"/>
      <style:text-properties fo:color="#000000" fo:hyphenate="false"/>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Įsakymas netenka galios 2022-03-15:</text:span></text:p>
      <text:p text:style-name="P10"><text:span text:style-name="T11">Lietuvos Respublikos aplinkos ministerija, Įsakymas</text:span></text:p>
      <text:p text:style-name="P12"><text:span text:style-name="T13">Nr.<text:s/></text:span><text:a xlink:href="https://www.e-tar.lt/portal/legalAct.html?documentId=714270f0a39f11ec966fd5047f7e7091" office:target-frame-name="_top" xlink:show="replace"><text:span text:style-name="T14">D1-76</text:span></text:a><text:span text:style-name="T15">, 2022-03-14, paskelbta TAR 2022-03-14, i. k. 2022-04759</text:span></text:p>
      <text:p text:style-name="P16"><text:span text:style-name="T17">Dėl</text:span><text:span text:style-name="T18"><text:s/>Lietuvos Respublikos aplinkos ministro 2003 m. liepos 31 d. įsakymo Nr. 406 „Dėl Planuojamos ūkinės veiklos (vėjo jėgainių įrengimo) poveikio aplinkai vertinimo rekomendacijų R 44-03 patvirtinimo“ pripažinimo netekusiu galios</text:span></text:p>
      <text:p text:style-name="P19"/>
      <text:p text:style-name="P20"><text:span text:style-name="T21">Suvestinė redakcija nuo 2010</text:span><text:span text:style-name="T22">-12-05 iki 2022-03-14</text:span></text:p>
      <text:p text:style-name="P23"/>
      <text:p text:style-name="P24"><text:span text:style-name="T25">Įsakymas paskelbtas: Informaciniai pranešimai 2003, Nr.<text:s/></text:span><text:a xlink:href="https://www.e-tar.lt/portal/legalAct.html?documentId=TAR.A5EA48C4297B" office:target-frame-name="_top" xlink:show="replace"><text:span text:style-name="T26">60-578</text:span></text:a><text:span text:style-name="T27">, i. k. 103301MISAK00000406</text:span></text:p>
      <text:p text:style-name="P28"/>
      <text:p text:style-name="P29"/>
      <text:p text:style-name="P30"><text:span text:style-name="T31"/><text:span text:style-name="T32">LIETUVOS RESPUBLIKOS APLINKOS MINISTRAS</text:span></text:p>
      <text:p text:style-name="P33"/>
      <text:p text:style-name="P34">Į S A K Y M A S</text:p>
      <text:p text:style-name="P35">DĖL PLANUOJAMOS ŪKINĖS VEIKLOS (VĖJO JĖGAINIŲ ĮRENGIMO) POVEIKIO APLINKAI VERTINIMO REKOMENDACIJŲ R 44-03 PATVIRTINIMO</text:p>
      <text:p text:style-name="P36"/>
      <text:p text:style-name="P37">2003 m. liepos 31 d. Nr. 406</text:p>
      <text:p text:style-name="P38">Vilnius</text:p>
      <text:p text:style-name="P39"/>
      <text:p text:style-name="P40"><text:span text:style-name="T41">Vadovaudamasis Lietuvos Respublikos aplinkos ministerijos nuostatų (Žin., 1998, Nr.<text:s/></text:span><text:a xlink:href="https://www.e-tar.lt/portal/lt/legalAct/TAR.A3B226BB10B2" office:target-frame-name="_blank" xlink:show="new"><text:span text:style-name="T42">84-2353</text:span></text:a><text:span text:style-name="T43">; 2002, Nr.<text:s/></text:span><text:a xlink:href="https://www.e-tar.lt/portal/lt/legalAct/TAR.003BDFD5EFB1" office:target-frame-name="_blank" xlink:show="new"><text:span text:style-name="T44">20-766</text:span></text:a><text:span text:style-name="T45">) 6.2 punktu,</text:span></text:p>
      <text:p text:style-name="P46"><text:span text:style-name="T47">Tvirtinu</text:span><text:span text:style-name="T48"><text:s/>Planuojamos ūkinės veiklos (vėjo jėgainių įrengimo) poveikio aplinkai vertinimo rekomendacijas R 44-03 (pridedam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text:p>
      <text:p text:style-name="P57">ministro 2003 m. liepos 31 d.</text:p>
      <text:p text:style-name="P58">įsakymu Nr. 406</text:p>
      <text:p text:style-name="P59"/>
      <text:p text:style-name="P60"><text:span text:style-name="T61">PLANUOJAMOS ŪKINĖS VEIKLOS (VĖJO JĖGAINIŲ ĮRENGIMO) POVEIKIO APLINKAI VERTINIMO REKOMENDACIJOS R 44-03</text:span></text:p>
      <text:p text:style-name="P62"/>
      <text:p text:style-name="P63"><text:span text:style-name="T64">I</text:span><text:span text:style-name="T65">.<text:s/></text:span><text:span text:style-name="T66">BENDROSIOS NUOSTATOS IR TAIKYMO SRITIS</text:span></text:p>
      <text:p text:style-name="P67"/>
      <text:p text:style-name="P68"><text:span text:style-name="T69">1</text:span><text:span text:style-name="T70">. Planuojamos ūkinės veiklos (vėjo jėgainių įrengimo)</text:span><text:span text:style-name="T71"><text:s/>poveikio aplinkai vertinimo rekomendacijos R 44-03 nustato papildomus reikalavimus vėjo jėgainių poveikio aplinkai vertinimui, kuris atliekamas, vadovaujantis Lietuvos Respublikos planuojamos ūkinės veiklos poveikio aplinkai vertinimo įstatymu (Žin., 1996</text:span><text:span text:style-name="T72">, Nr.<text:s/></text:span><text:a xlink:href="https://www.e-tar.lt/portal/lt/legalAct/TAR.0539E2FEB29E" office:target-frame-name="_blank" xlink:show="new"><text:span text:style-name="T73">82-1965</text:span></text:a><text:span text:style-name="T74">; 2005, Nr. 84-3105), Poveikio aplinkai vertinimo programos ir ataskaitos rengimo nuostatais, patvirtintais Lietuvos Respublikos aplinkos ministro 2005 m. gru</text:span><text:span text:style-name="T75">odžio 23 d. įsakymu Nr. D1-636 „Dėl Poveikio aplinkai vertinimo programos ir ataskaitos rengimo nuostatų patvirtinimo“ (Žin., 2006, Nr.<text:s/></text:span><text:a xlink:href="https://www.e-tar.lt/portal/lt/legalAct/TAR.3016232D8C97" office:target-frame-name="_blank" xlink:show="new"><text:span text:style-name="T76">6-225</text:span></text:a><text:span text:style-name="T77">). Atliekant šį vertinimą, sva</text:span><text:span text:style-name="T78">rbu tiksliai nustatyti planuojamos ūkinės veiklos galimo poveikio aplinkai aspektus, numatyti priemones neigiamam poveikiui aplinkai išvengti, sumažinti ar kompensuoti. Vertinimo rezultatai išdėstomi poveikio aplinkai vertinimo ataskaitoje, kurioje būtų iš</text:span><text:span text:style-name="T79">nagrinėtas vietos tinkamumas vėjo jėgainėms įrengti, galimas poveikis vandeniui, aplinkos orui, dirvožemiui, žemės gelmėms, biologinei įvairovei, kraštovaizdžiui, socialinei ekonominei aplinkai, etninei kultūrinei aplinkai, kultūros paveldo objektams ir vi</text:span><text:span text:style-name="T80">etovėms, visuomenės sveikatai (toliau – poveikis aplinkai), numatytos priemonės neigiamam poveikiui išvengti ar sumažinti, pateikta alternatyvų analizė bei kita tyrimų metu gauta informacija.</text:span><text:s/></text:p>
      <text:soft-page-break/>
      <text:p text:style-name="P81">Punkto pakeitimai:</text:p>
      <text:p text:style-name="P82"><text:span text:style-name="T83">Nr.<text:s/></text:span><text:a xlink:href="https://www.e-tar.lt/portal/legalAct.html?documentId=TAR.3E7FCF8A1174" office:target-frame-name="_top" xlink:show="replace"><text:span text:style-name="T84">D1-955</text:span></text:a><text:span text:style-name="T85">, 2010-11-29, Žin., 2010, Nr. 142-7313 (2010-12-04), i. k. 110301MISAK00D1-955</text:span></text:p>
      <text:p text:style-name="Normal"/>
      <text:p text:style-name="P86"><text:span text:style-name="T87">2</text:span><text:span text:style-name="T88">. Planuojant įrengti vėjo jėgaines ar jų parkus, turi būti laikomasi Lietuvos Respublikos saugomų teritorijų įstatymo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nuostatų dėl gamtiniuose ir kompleksiniuose draustiniuose, valstybiniuose parkuose draudimo statyti naujas vėjo jėgaines; Lietuvos Respublikos laukinės gyvūnijos įstatymo (Žin.,<text:s/></text:span><text:span text:style-name="T93">1997, Nr.<text:s/></text:span><text:a xlink:href="https://www.e-tar.lt/portal/lt/legalAct/TAR.08F2F39FF20B" office:target-frame-name="_blank" xlink:show="new"><text:span text:style-name="T94">108-2726</text:span></text:a><text:span text:style-name="T95">) nuostatų dėl laukinių gyvūnų apsaugos jų trumpalaikio apsistojimo vietose ir migracijos keliuose; Lietuvos Respublikos saugomų gyvūnų, augalų ir grybų<text:s/></text:span><text:span text:style-name="T96">rūšių įstatymo (Žin. 1997, Nr. 108-2727; 2009, Nr. 159-7200) nuostatų dėl saugomų rūšių apsaugos; Lietuvos Respublikos pajūrio juostos įstatymo (Žin., 2002, Nr.<text:s/></text:span><text:a xlink:href="https://www.e-tar.lt/portal/lt/legalAct/TAR.4F95269B43A0" office:target-frame-name="_blank" xlink:show="new"><text:span text:style-name="T97">73-3091</text:span></text:a><text:span text:style-name="T98">) n</text:span><text:span text:style-name="T99">uostatų dėl statinių statymo ribojimo ir pajūrio juostos akvatorijoje natūralaus dugno reljefo apsaugos ir nešmenų pusiausvyros užtikrinimo; Lietuvos Respublikos teritorijų planavimo įstatymo (Žin., 1995, Nr.<text:s/></text:span><text:a xlink:href="https://www.e-tar.lt/portal/lt/legalAct/TAR.26B563184529" office:target-frame-name="_blank" xlink:show="new"><text:span text:style-name="T100">107-2391</text:span></text:a><text:span text:style-name="T101">; 2004, Nr.<text:s/></text:span><text:a xlink:href="https://www.e-tar.lt/portal/lt/legalAct/TAR.1C65A214E386" office:target-frame-name="_blank" xlink:show="new"><text:span text:style-name="T102">21-617</text:span></text:a><text:span text:style-name="T103">) nuostatų dėl planuojamos ūkinės veiklos atitikties teritorijų planavimo dokumentų sprendiniams ir žemės n</text:span><text:span text:style-name="T104">audojimo pagrindinei tikslinei paskirčiai, išskyrus šiame įstatyme nurodytus atvejus. Taip pat turi būti laikomasi tarptautinių susitarimų ir konvencijų (kraštovaizdžio, biologinės įvairovės, kultūros ir gamtos paveldo apsaugos, jūros apsaugos srityse) bei</text:span><text:span text:style-name="T105"><text:s/>nacionalinių teisės aktų (kraštovaizdžio, biologinės įvairovės, jūros krantų apsaugos, visuomenės sveikatos saugos, nekilnojamųjų kultūros vertybių apsaugos srityse) reikalavimų, kuriais draudžiama ar ribojama tokių objektų statyba tam tikrose teritorijos</text:span><text:span text:style-name="T106">e.</text:span><text:s/></text:p>
      <text:p text:style-name="P107">Punkto pakeitimai:</text:p>
      <text:p text:style-name="P108"><text:span text:style-name="T109">Nr.<text:s/></text:span><text:a xlink:href="https://www.e-tar.lt/portal/legalAct.html?documentId=TAR.3E7FCF8A1174" office:target-frame-name="_top" xlink:show="replace"><text:span text:style-name="T110">D1-955</text:span></text:a><text:span text:style-name="T111">, 2010-11-29, Žin., 2010, Nr. 142-7313 (2010-12-04), i. k. 110301MISAK00D1-955</text:span></text:p>
      <text:p text:style-name="Normal"/>
      <text:p text:style-name="P112"><text:span text:style-name="T113">3</text:span><text:span text:style-name="T114">. Planuojant įrengti vėjo jėgaines ar jų parkus, turi bū</text:span><text:span text:style-name="T115">ti išvengta vėjo jėgainių statymo įsteigtose ir potencialiose buveinių ar paukščių apsaugai svarbiose teritorijose (toliau – Europos<text:s/></text:span><text:soft-page-break/><text:span text:style-name="T116">ekologinio tinklo „Natura 2000“ teritorijos) ar greta jų, jeigu vėjo jėgainės darys poveikį šioms teritorijoms.<text:s/></text:span></text:p>
      <text:p text:style-name="P117"><text:span text:style-name="T118">4</text:span><text:span text:style-name="T119">. Rek</text:span><text:span text:style-name="T120">omendacijos taikomos, atliekant naujai planuojamų įrengti vėjų jėgainių ar jų parkų, esamų vėjo jėgainių ar jų parkų išplėtimo ar kitais atvejais, poveikio aplinkai vertinimą.</text:span><text:s/></text:p>
      <text:p text:style-name="P121">Punkto pakeitimai:</text:p>
      <text:p text:style-name="P122"><text:span text:style-name="T123">Nr.<text:s/></text:span><text:a xlink:href="https://www.e-tar.lt/portal/legalAct.html?documentId=TAR.3E7FCF8A1174" office:target-frame-name="_top" xlink:show="replace"><text:span text:style-name="T124">D1-955</text:span></text:a><text:span text:style-name="T125">, 2010-11-29, Žin., 2010, Nr. 142-7313 (2010-12-04), i. k. 110301MISAK00D1-955</text:span></text:p>
      <text:p text:style-name="Normal"/>
      <text:p text:style-name="P126"><text:span text:style-name="T127">4</text:span><text:span text:style-name="T128">1</text:span><text:span text:style-name="T129">. Šiose rekomendacijose vartojamos sąvokos:</text:span></text:p>
      <text:p text:style-name="P130">Vėjo jėgainė (elektrinė) – vėjo turbiną, pavarą, generatorių, valdiklį ir bokštą apimanti<text:s/>sistema, verčianti kinetinę vėjo energiją elektros energija.</text:p>
      <text:p text:style-name="P131"><text:span text:style-name="T132">Vėjo jėgainių parkas – dviejų ir daugiau vėjo jėgainių grupė, sujungta tarpusavyje ir prijungta prie perdavimo ar skirstomųjų tinklų viename prijungimo taške.</text:span><text:s/></text:p>
      <text:p text:style-name="P133">Papildyta punktu:</text:p>
      <text:p text:style-name="P134"><text:span text:style-name="T135">Nr.<text:s/></text:span><text:a xlink:href="https://www.e-tar.lt/portal/legalAct.html?documentId=TAR.3E7FCF8A1174" office:target-frame-name="_top" xlink:show="replace"><text:span text:style-name="T136">D1-955</text:span></text:a><text:span text:style-name="T137">, 2010-11-29, Žin., 2010, Nr. 142-7313 (2010-12-04), i. k. 110301MISAK00D1-955</text:span></text:p>
      <text:p text:style-name="Normal"/>
      <text:p text:style-name="P138"><text:span text:style-name="T139">5</text:span><text:span text:style-name="T140">. Rekomendacijos skiriamos planuojamos ūkinės veiklos organizatoriams (užsakovams) ar jų įpareig</text:span><text:span text:style-name="T141">otiems poveikio aplinkai vertinimo dokumentų rengėjams, planuojamos ūkinės veiklos poveikio aplinkai vertinimo atsakingai institucijai, poveikio aplinkai vertinimo subjektams bei kitiems dalyviams.</text:span></text:p>
      <text:p text:style-name="P142"/>
      <text:p text:style-name="P143"><text:span text:style-name="T144">II</text:span><text:span text:style-name="T145">.<text:s/></text:span><text:span text:style-name="T146">VĖJO JĖGAINIŲ POVEIKIO APLINKAI VERTINIMAS</text:span></text:p>
      <text:p text:style-name="P147"/>
      <text:p text:style-name="P148"><text:span text:style-name="T149">6</text:span><text:span text:style-name="T150">. Poveikio aplinkai vertinimas atliekamas iki vėjo jėgainės ar vėjo jėgainių parko projekto parengimo, t. y. rengiant statinio statybos pagrindimą ar kitus veiklos tikslingumą pagrindžiančius dokumentus ir vykdant tiriamuosius darbus, Planuojamos ūkinės<text:s/></text:span><text:span text:style-name="T151">veiklos poveikio aplinkai vertinimo įstatyme nustatyta tvarka.</text:span></text:p>
      <text:p text:style-name="P152"><text:span text:style-name="T153">7</text:span><text:span text:style-name="T154">. Vėjo jėgainių įrengimui, vėjo jėgainių parko plėtimui ar kitiems veiklos pakeitimams poveikio aplinkai vertinimas atliekamas, kai atsakinga institucija, vadovaudamasi Lietuvos Respubliko</text:span><text:span text:style-name="T155">s planuojamos ūkinės veiklos poveikio aplinkai vertinimo įstatymu ir Planuojamos ūkinės veiklos atrankos metodiniais nurodymais, patvirtintais Lietuvos Respublikos aplinkos ministro 2005 m. gruodžio 30 d. įsakymu Nr. D1-665 „Dėl Planuojamos ūkinės veiklos<text:s/></text:span><text:span text:style-name="T156">atrankos metodinių nurodymų patvirtinimo“ (Žin., 2006, Nr.<text:s/></text:span><text:a xlink:href="https://www.e-tar.lt/portal/lt/legalAct/TAR.BEFD907BEDB6" office:target-frame-name="_blank" xlink:show="new"><text:span text:style-name="T157">4-129</text:span></text:a><text:span text:style-name="T158">), atlikusi atranką, nustato, kad planuojama ūkinė veikla gali turėti reikšmingą neigiamą poveikį aplinkai.</text:span><text:s/></text:p>
      <text:p text:style-name="P159">Punkto pakeitimai:</text:p>
      <text:p text:style-name="P160"><text:span text:style-name="T161">Nr.<text:s/></text:span><text:a xlink:href="https://www.e-tar.lt/portal/legalAct.html?documentId=TAR.3E7FCF8A1174" office:target-frame-name="_top" xlink:show="replace"><text:span text:style-name="T162">D1-955</text:span></text:a><text:span text:style-name="T163">, 2010-11-29, Žin., 2010, Nr. 142-7313 (2010-12-04), i. k. 110301MISAK00D1-955</text:span></text:p>
      <text:p text:style-name="Normal"/>
      <text:p text:style-name="P164"><text:span text:style-name="T165">8</text:span><text:span text:style-name="T166">. Vertinimo metu turi būti išnagrinėtas ir detaliai<text:s/></text:span><text:span text:style-name="T167">aprašytas poveikio aplinkai vertinimo ataskaitoje planuojamų įrengti vėjo jėgainių ar jų parko, įskaitant su vėjo jėgainėmis susijusią infrastruktūrą, galimas reikšmingas poveikis aplinkai tiek statybos, tiek eksploatavimo metu, įskaitant ir eksploatavimo<text:s/></text:span><text:span text:style-name="T168">ar veiklos nutraukimo metu galinčias įvykti ekstremalias situacijas (griuvimo, kitų avarijų atvejai ir pan.).</text:span><text:s/></text:p>
      <text:p text:style-name="P169">Punkto pakeitimai:</text:p>
      <text:p text:style-name="P170"><text:span text:style-name="T171">Nr.<text:s/></text:span><text:a xlink:href="https://www.e-tar.lt/portal/legalAct.html?documentId=TAR.3E7FCF8A1174" office:target-frame-name="_top" xlink:show="replace"><text:span text:style-name="T172">D1-955</text:span></text:a><text:span text:style-name="T173">, 2010-11-29, Žin., 2010, Nr. 142-</text:span><text:span text:style-name="T174">7313 (2010-12-04), i. k. 110301MISAK00D1-955</text:span></text:p>
      <text:p text:style-name="Normal"/>
      <text:p text:style-name="P175"><text:span text:style-name="T176">9</text:span><text:span text:style-name="T177">. Atliekant poveikio aplinkai vertinimą, turi būti nagrinėjamos ir svarstomos bent šios alternatyvos: „nulinė“ alternatyva, kuri apibūdina aplinkos sąlygas bei natūralius aplinkoje vyksiančius pokyčius vei</text:span><text:span text:style-name="T178">klos nevykdymo atveju, palankiausia aplinkai ir palankiausia veiklos organizatoriui (užsakovui) alternatyva. Gali būti nagrinėjamos bet kokios kitos alternatyvos: vėjo jėgainės ar jų parko vieta, vėjo jėgainės modelis, vėjo jėgainės(-ių) aukštis, atskirų v</text:span><text:span text:style-name="T179">ėjo jėgainių išdėstymas jėgainių parke, elektros perdavimo technologijos (perdavimo linijų bokštai, virš žemės ar po žeme einantys kabeliai) ir kt.</text:span></text:p>
      <text:p text:style-name="P180"><text:span text:style-name="T181">10</text:span><text:span text:style-name="T182">. Siekiant tinkamai parinkti vietą vėjo jėgainėms įrengti bei įvertinti galimus aplinkos pokyčius įren</text:span><text:span text:style-name="T183">gus vėjo jėgaines ar jų parkus, turi būti atliekama pasirinktos vietos ir gretimų sklypų (atsižvelgiant į gretimų teritorijų žemės naudojimo tikslinę paskirtį, apsaugos statusą, gali būti analizuojama teritorija iki 10 km spinduliu, atstumu pakankamu nusta</text:span><text:span text:style-name="T184">tyti galimą poveikį aplinkai) analizė. Poveikio aplinkai vertinimo ataskaitoje, žemėlapiuose, schemose, brėžiniuose, planuose ar kitose grafinės informacijos pateikimo priemonėse rekomenduojama pateikti šią informaciją apie pasirinktą žemės sklypą ir greti</text:span><text:span text:style-name="T185">mus sklypus:</text:span></text:p>
      <text:p text:style-name="P186"><text:span text:style-name="T187">10.1</text:span><text:span text:style-name="T188">. sklypo vieta (apskritis, savivaldybė, seniūnija, miestas, miestelis, kaimas), jo dydis, konfigūracija, gretimų sklypų ribos;</text:span></text:p>
      <text:p text:style-name="P189"><text:span text:style-name="T190">10.2</text:span><text:span text:style-name="T191">. vėjo parametrai (vidutinis ir didžiausias greitis, stiprumas, įvertinant sezoniškumą);<text:s/></text:span></text:p>
      <text:p text:style-name="P192"><text:span text:style-name="T193">10.3</text:span><text:span text:style-name="T194">. es</text:span><text:span text:style-name="T195">amas triukšmo lygis, esant skirtingiems vėjo parametrams;</text:span></text:p>
      <text:p text:style-name="P196"><text:span text:style-name="T197">10.4</text:span><text:span text:style-name="T198">. reljefo pobūdis ir geomorfologinės charakteristikos (kalvų, daubų aukštis, gylis, šlaitų polinkio kampas);</text:span></text:p>
      <text:p text:style-name="P199"><text:span text:style-name="T200">10.5</text:span><text:span text:style-name="T201">. žemės gelmių charakteristikos: gruntų sudėtis, slūgsojimo sąlygos, žemė</text:span><text:span text:style-name="T202">s gelmių ištekliai, inžinerinės-geologinės sąlygos, šiuolaikiniai geologiniai procesai (erozija (tarp jų nuošliaužos), sufozija, karstas), saugomi geologiniai objektai;</text:span></text:p>
      <text:p text:style-name="P203"><text:span text:style-name="T204">10.6</text:span><text:span text:style-name="T205">. paviršiniai vandens telkiniai (ežerai, upės, tvenkiniai) ir jų<text:s/></text:span><text:span text:style-name="T206">charakteristikos (ilgis, dydis, vidutinis gylis, krantų pobūdis, paviršinių vandens telkinių apsaugos zonos ir pakrantės apsaugos juostos);</text:span></text:p>
      <text:p text:style-name="P207"><text:span text:style-name="T208">10.7</text:span><text:span text:style-name="T209">. jūrinė aplinka ir jos charakteristikos: Baltijos jūros vandens geocheminės savybės, dugno pobūdis, srovės,</text:span><text:span text:style-name="T210"><text:s/>bangavimas, įskaitant vidutines, štormines reikšmes, jų pasikartojimą, sezoninius ir daugiamečius svyravimus. Krantų pobūdis (stabilūs, akumuliaciniai, ardomi) ir kt.;</text:span></text:p>
      <text:p text:style-name="P211"><text:span text:style-name="T212">10.8</text:span><text:span text:style-name="T213">. biotopai: miškai, natūralios pievos (užliejamosios ir sausminės), pelkės, smė</text:span><text:span text:style-name="T214">lynai (jų dydis, svarba trumpalaikiam paukščių apsistojimui migracijos metu ir jų migracijai, išsidėstymas vėjo jėgainių ir vyraujančių vėjų atžvilgiu, vertė aplinkos apsaugos požiūriu);</text:span></text:p>
      <text:p text:style-name="P215"><text:span text:style-name="T216">10.9</text:span><text:span text:style-name="T217">. esama augalija bei gyvūnija, saugomų augalų ir gyvūnų rūšių</text:span><text:span text:style-name="T218"><text:s/>radavietės ir augavietės, sklypo padėtis gyvūnų migracijos kelių ir svarbių trumpalaikio apsistojimo migracijų metu vietų atžvilgiu, sezoninio susitelkimo, veisimosi, maitinimosi, poilsio, nakvynės, žiemojimo vietos, laikas, periodas (gyvūnų migracijos ke</text:span><text:span text:style-name="T219">liai, trumpalaikio apsistojimo ir sezoninio susitelkimo vietos ir laikas, atsižvelgiant į vėjo jėgainių apimtį ir teritorijų jautrumą, gali būti analizuojamos iki 10 km spinduliu);</text:span></text:p>
      <text:p text:style-name="P220"><text:span text:style-name="T221">10.10</text:span><text:span text:style-name="T222">. saugomos teritorijos ir jose saugomos gamtinės ir kultūrinės kraštovaizdžio vertybės bei Europos ekologinio tinklo „Natura 2000“ teritorijos;<text:s/></text:span></text:p>
      <text:p text:style-name="P223"><text:span text:style-name="T224">10.11</text:span><text:span text:style-name="T225">. kraštovaizdžio charakteristika: vyraujantis tipas, natūralumas, mozaikiškumas, įvairumas, kultūrinės</text:span><text:span text:style-name="T226"><text:s/>vertybės, tradiciškumas, reikšmė regiono mastu, estetinės ypatybės, svarbiausios regyklos, apžvalgos taškai ir panoramos (sklypo apžvelgiamumas ir padėtis svarbiausių objektų atžvilgiu), lankytinos ir kitos rekreacinės paskirties vietos;</text:span></text:p>
      <text:p text:style-name="P227"><text:span text:style-name="T228">10.12</text:span><text:span text:style-name="T229">. istori</text:span><text:span text:style-name="T230">nės reikšmės ar kitos kultūrinės vertės teritorijos, nekilnojamųjų kultūros vertybių teritorijos ir objektai;</text:span></text:p>
      <text:p text:style-name="P231"><text:span text:style-name="T232">10.13</text:span><text:span text:style-name="T233">. vietos, kurios gali būti pažeistos gamtinės nelaimės (pvz., potvyniai, gaisrai, karstinės įgriuvos, nuošliaužos ar seisminio aktyvumo v</text:span><text:span text:style-name="T234">ietos);</text:span></text:p>
      <text:p text:style-name="P235"><text:span text:style-name="T236">10.14</text:span><text:span text:style-name="T237">. planuojamo sklypo ir gretimų sklypų žemės naudojimo pobūdis: esama žemės naudojimo tikslinė paskirtis, numatoma pagal teritorijų planavimo dokumentus, pastatų išsidėstymas, kelių ir geležinkelių tinklas, kiti infrastruktūros objektai (or</text:span><text:span text:style-name="T238">o uostai, aerodromai, radiolokacinės sistemos, elektros perdavimo oro linijos, požeminiai kabeliai, drenažo ar vamzdynų trasos planuojamoje teritorijoje, navigacijos trasos, žvejybos (tralavimo) vietos ir kt.) ir jų išsidėstymas;<text:s/></text:span></text:p>
      <text:p text:style-name="P239"><text:span text:style-name="T240">10.15</text:span><text:span text:style-name="T241">. planuojamos vė</text:span><text:span text:style-name="T242">jo jėgainės ar vėjo jėgainių parko atstumas iki artimiausių gyvenamųjų pastatų (namų) ir visuomeninės paskirties pastatų, urbanizuotų teritorijų, pagrindinių kelių, turizmo<text:s/></text:span><text:soft-page-break/><text:span text:style-name="T243">trasų, oro uostų, aerodromų, radiolokacinių sistemų, esamų ar planuojamų įrengti ki</text:span><text:span text:style-name="T244">tų vėjo jėgainių, saugomų bei rekreacijos teritorijų bei objektų;</text:span></text:p>
      <text:p text:style-name="P245"><text:span text:style-name="T246">10.16</text:span><text:span text:style-name="T247">. esama socialinė ekonominė aplinka: socialinės demografinės gyventojų pasiskirstymo charakteristikos, vietinė ir regioninė ekonominė padėtis (užimtumo tendencijos, žemės vertė ir k</text:span><text:span text:style-name="T248">t.), veikla, vykdoma nagrinėjamame sklype ir besiribojančiuose sklypuose;</text:span></text:p>
      <text:p text:style-name="P249"><text:span text:style-name="T250">10.17</text:span><text:span text:style-name="T251">. kitos svarbios vietovės savybės ar charakteristikos.</text:span></text:p>
      <text:p text:style-name="P252">Punkto pakeitimai:</text:p>
      <text:p text:style-name="P253"><text:span text:style-name="T254">Nr.<text:s/></text:span><text:a xlink:href="https://www.e-tar.lt/portal/legalAct.html?documentId=TAR.3E7FCF8A1174" office:target-frame-name="_top" xlink:show="replace"><text:span text:style-name="T255">D1-955</text:span></text:a><text:span text:style-name="T256">, 201</text:span><text:span text:style-name="T257">0-11-29, Žin., 2010, Nr. 142-7313 (2010-12-04), i. k. 110301MISAK00D1-955</text:span></text:p>
      <text:p text:style-name="Normal"/>
      <text:p text:style-name="P258"><text:span text:style-name="T259">11</text:span><text:span text:style-name="T260">. Siekiant įvertinti galimą veiklos poveikį aplinkai, ataskaitoje pateikiama ši informacija apie numatomą įrengti vėjo jėgainę ar jų parką:<text:s/></text:span></text:p>
      <text:p text:style-name="P261"><text:span text:style-name="T262">11.1</text:span><text:span text:style-name="T263">. Bendro pobūdžio informacij</text:span><text:span text:style-name="T264">a. Veiklos įgyvendinimo strategija, nurodant statybos darbų terminus ir eiliškumą, veiklos vykdymo, veiklos baigimo ir teritorijos atstatymo, rekultivavimo etapus, galimybės plėsti šią ir kitą veiklą ateityje. Planuojamos veiklos sąsaja su kitais atsinauji</text:span><text:span text:style-name="T265">nančios energijos gamybos projektais ar veikla tame regione. Pagrįstas planuojamos ūkinės veiklos indėlis mažinant šiltnamio efektą sukeliančių dujų kiekį. Planuojamos ūkinės veiklos indėlis, siekiant Nacionalinės energetikos strategijos tikslų ir uždavini</text:span><text:span text:style-name="T266">ų bei vykdant Kioto protokolo reikalavimus mažinti aplinkos oro taršą. Energijos naudojimas visose vėjo jėgainių parko kūrimo stadijose.</text:span></text:p>
      <text:p text:style-name="P267"><text:span text:style-name="T268">11.2</text:span><text:span text:style-name="T269">. Pagrindiniai įrenginiai. Sklype esantys ir numatomi statyti įrenginiai, įskaitant vėjo jėgaines, perdavimo li</text:span><text:span text:style-name="T270">nijas, privažiavimo kelius ir kitus pagalbinius statinius (jų skaičius, užimamas plotas). Pagrindiniai įrenginio komponentai, įskaitant jų funkcijas, dydį (pvz., vėjo jėgainės aukštis, stebulės aukštis, menčių skersmuo), pajėgumą, menčių rotacinį greitį, v</text:span><text:span text:style-name="T271">ėjo greitį paleidimo ir stabdymo momentais. Įrenginio eksploatavimo laikas, pagrindinių įrenginio komponentų (pvz., vėjo turbinos, perdavimo bokštai ir kt.) eksploatavimo laikas, techniniai<text:s/></text:span><text:soft-page-break/><text:span text:style-name="T272">reikalavimai, statybos būdas, įrenginių veikimas ir aptarnavimas,<text:s/></text:span><text:span text:style-name="T273">įrenginio skleidžiamas elektromagnetinis laukas.<text:s/></text:span></text:p>
      <text:p text:style-name="P274"><text:span text:style-name="T275">11.3</text:span><text:span text:style-name="T276">. Infrastruktūra ir kiti įrenginiai. Bet kokia nauja infrastruktūra ar įrenginiai už sklypo, kuriame planuojama vystyti veiklą, ribų, kurių reikia tam, kad veikla būtų įgyvendinta, įskaitant privaži</text:span><text:span text:style-name="T277">avimo kelius ir jų išsidėstymą, galimą poveikį, kuris gali būti daromas tiesiant ir aptarnaujant šiuos kelius, nukastos žemės šalinimas ir atidengtų paviršių tvarkymas. Transporto srautai įrenginių statybos ir veiklos vykdymo metu. Esamos elektros perdavim</text:span><text:span text:style-name="T278">o infrastruktūros pasikeitimai, įskaitant papildomą infrastruktūrą (pvz., papildomi perdavimo stulpai ir kabeliai bei kiti elektros įrenginiai), kurią reikia išplėtoti.</text:span></text:p>
      <text:p text:style-name="P279"><text:span text:style-name="T280">12</text:span><text:span text:style-name="T281">. Tam tikri ataskaitoje siūlomi nagrinėti poveikio aplinkai vertinimo aspektai<text:s/></text:span><text:span text:style-name="T282">yra pateikiami trečiame šių rekomendacijų skyriuje, bet jie nėra baigtiniai ir gali būti papildyti rengiant poveikio aplinkai vertinimo programą, atliekant poveikio aplinkai vertinimą bei rengiant ataskaitą.</text:span></text:p>
      <text:p text:style-name="P283"><text:span text:style-name="T284">13</text:span><text:span text:style-name="T285">. Įvairiems tyrimams (pvz., augalijos, gyvūnijos, jūriniams ar kt.) turi būti pasirinktas tinkamas sezonas ir skiriama pakankamai laiko, tam, kad tyrimų metu gauti rezultatai būtų pakankamai tikslūs ir leistų prognozuoti galimą vėjo jėgainių parko poveikį<text:s/></text:span><text:span text:style-name="T286">aplinkai tiek statybos, tiek veiklos vykdymo metu.<text:s/></text:span></text:p>
      <text:p text:style-name="P287"/>
      <text:p text:style-name="P288"><text:span text:style-name="T289">III</text:span><text:span text:style-name="T290">.<text:s/></text:span><text:span text:style-name="T291">POVEIKIO APLINKAI VERTINIMO ASPEKTAI BEI POVEIKIO APLINKAI SUMAŽINIMO PRIEMONĖS</text:span></text:p>
      <text:p text:style-name="P292"/>
      <text:p text:style-name="P293"><text:span text:style-name="T294">14</text:span><text:span text:style-name="T295">. Atliekant poveikio aplinkai vertinimą, rekomenduojama atsižvelgti ir įvertinti vėjo jėgainės ar vėjo jė</text:span><text:span text:style-name="T296">gainių parko poveikį aplinkai šiais aspektais:<text:s/></text:span></text:p>
      <text:p text:style-name="P297"><text:span text:style-name="T298">14.1</text:span><text:span text:style-name="T299">.<text:s/></text:span><text:span text:style-name="T300">Biologinė įvairovė.</text:span><text:span text:style-name="T301"><text:s/>Galimas poveikis (kitimas, žalojimas, sunaikinimas) saugomų gyvūnų, augalų ir grybų rūšims ir buveinėms, įrašytoms į sąrašus, patvirtintus Lietuvos Respublikos aplinkos ministro 2010 m. balandžio 1 d. įsakymu Nr. D1-263 „Dėl Lietuvos<text:s/></text:span><text:soft-page-break/><text:span text:style-name="T302">Respublikos griežtai<text:s/></text:span><text:span text:style-name="T303">saugomų gyvūnų, augalų ir grybų rūšių sąrašo patvirtinimo“ (Žin., 2010, Nr.<text:s/></text:span><text:a xlink:href="https://www.e-tar.lt/portal/lt/legalAct/TAR.E866AA0A696C" office:target-frame-name="_blank" xlink:show="new"><text:span text:style-name="T304">39-1884</text:span></text:a><text:span text:style-name="T305">); Lietuvos Respublikos aplinkos ministro 2003 m. spalio 13 d. įsakymu Nr. 504 „Dėl Liet</text:span><text:span text:style-name="T306">uvos Respublikos saugomų gyvūnų ir grybų rūšių sąrašo patvirtinimo“ (Žin., 2003, Nr.<text:s/></text:span><text:a xlink:href="https://www.e-tar.lt/portal/lt/legalAct/TAR.F2E76C93830A" office:target-frame-name="_blank" xlink:show="new"><text:span text:style-name="T307">100-4506</text:span></text:a><text:span text:style-name="T308">); Lietuvos Respublikos aplinkos ministro 2008 m. liepos 2 d. įsakymu Nr. D1-3</text:span><text:span text:style-name="T309">58 „Dėl Paukščių apsaugai svarbių teritorijų atrankos kriterijų patvirtinimo“ (Žin., 2008, Nr.<text:s/></text:span><text:a xlink:href="https://www.e-tar.lt/portal/lt/legalAct/TAR.9532CF2EE580" office:target-frame-name="_blank" xlink:show="new"><text:span text:style-name="T310">77-3048</text:span></text:a><text:span text:style-name="T311">); Lietuvos Respublikos aplinkos ministro 2001 m. gruodžio 12 d. įsak</text:span><text:span text:style-name="T312">ymu Nr. 592 „Dėl Europos Bendrijos svarbos gyvūnų ir augalų rūšių, kurioms reikalinga griežta apsauga, ir Europos Bendrijos svarbos gyvūnų ir augalų rūšių, kurių ėmimui iš gamtos ir naudojimui gali būti taikomos tvarkymo priemonės, sąrašų patvirtinimo, aps</text:span><text:span text:style-name="T313">augos priemonių nustatymo ir duomenų kaupimo apie šias rūšis“ (Žin., 2004, Nr.<text:s/></text:span><text:a xlink:href="https://www.e-tar.lt/portal/lt/legalAct/TAR.389426C28AF7" office:target-frame-name="_blank" xlink:show="new"><text:span text:style-name="T314">68-2374</text:span></text:a><text:span text:style-name="T315">; 2006, Nr. 66-2445); Lietuvos Respublikos aplinkos ministro 2001 m. balandžio 20 d.<text:s/></text:span><text:span text:style-name="T316">įsakymu Nr. 219 „Dėl buveinių apsaugai svarbių teritorijų atrankos tvarkos aprašo patvirtinimo“ (Žin., 2001, Nr.<text:s/></text:span><text:a xlink:href="https://www.e-tar.lt/portal/lt/legalAct/TAR.25B830043514" office:target-frame-name="_blank" xlink:show="new"><text:span text:style-name="T317">37-1271</text:span></text:a><text:span text:style-name="T318">; 2008, Nr.<text:s/></text:span><text:a xlink:href="https://www.e-tar.lt/portal/lt/legalAct/TAR.B2AED9C0117D" office:target-frame-name="_blank" xlink:show="new"><text:span text:style-name="T319">87-3495</text:span></text:a><text:span text:style-name="T320">).</text:span></text:p>
      <text:p text:style-name="P321">Galimas poveikis natūralioms buveinėms dėl jų užstatymo ar suskaidymo, hidrologinio režimo pokyčio, želdinių sunaikinimo ir pan.</text:p>
      <text:p text:style-name="P322">Galimas poveikis augalų rūšių augavietėms dėl urbanizuojamos aplinkos pokyčių.</text:p>
      <text:p text:style-name="P323">Galimas poveikis laukinių gyvūnų rūšių susitelkimui, veisimuisi, maitinimuisi, poilsiui, nakvynės, žiemojimo vietoms, sezoninių migracijų keliams dėl gyvenamosios aplinkos erdvės sumažėjimo, elektromagnetinių laukų, triukšmo ir kitų neigiamų veiksnių.</text:p>
      <text:p text:style-name="P324"><text:span text:style-name="T325">Galima gyvūnų (paukščių, šikšnosparnių) žūtis dėl susidūrimo su vėjo jėgainėmis.</text:span><text:s/></text:p>
      <text:p text:style-name="P326">Punkto pakeitimai:</text:p>
      <text:p text:style-name="P327"><text:span text:style-name="T328">Nr.<text:s/></text:span><text:a xlink:href="https://www.e-tar.lt/portal/legalAct.html?documentId=TAR.3E7FCF8A1174" office:target-frame-name="_top" xlink:show="replace"><text:span text:style-name="T329">D1-955</text:span></text:a><text:span text:style-name="T330">, 2010-11-29, Žin., 2010, Nr. 142-7313 (2010-12-04), i. k.<text:s/></text:span><text:span text:style-name="T331">110301MISAK00D1-955</text:span></text:p>
      <text:p text:style-name="Normal"/>
      <text:p text:style-name="P332"><text:span text:style-name="T333">14.2</text:span><text:span text:style-name="T334">. Kraštovaizdis. Ekologinis aspektas. Žemėnaudos struktūros kitimas sklype, susijęs su planuojama veikla, bei šių pokyčių regioniniai aspektai. Žemėnaudos pokyčių poveikis gretimybėms ir bendram kraštovaizdžio ekologiniam stabi</text:span><text:span text:style-name="T335">lumui.</text:span></text:p>
      <text:soft-page-break/>
      <text:p text:style-name="P336">Vizualinis aspektas. Galimi kraštovaizdžio vizualiniai pasikeitimai įrengus vėjo jėgainių parką tiek jėgainių parko teritorijoje, tiek už jos ribų. Vėjo jėgainių parko reikšmė vizualinei vietos charakteristikai, o taip pat supančioms teritorijoms.<text:s/></text:p>
      <text:p text:style-name="P337">Galimas vėjo jėgainių ar jų parko poveikis tradicinio kraštovaizdžio ar kitoms teritorijoms, turinčioms didelę gamtinę, mokslinę ir kultūrinę bei estetinę vertę, taip pat saugomoms teritorijoms, jose saugomų gamtinių ir kultūrinių vertybių prieinamumui, apžvelgiamumui. Galimas poveikis rekreacinėms teritorijoms ir regionams, rekreacinių išteklių sumažėjimas, poilsiavimo sąlygų kaita, apžvalgos taškų pasiekiamumo, prieinamumo pablogėjimas.<text:s/></text:p>
      <text:p text:style-name="P338">Vėjo jėgainių parko ir perdavimo linijų matomumas iš visų reikšmingų<text:s/>taškų, tokių kaip pagrindiniai automobilių keliai, pėsčiųjų takai, gyvenamosios teritorijos, turistiniai maršrutai, regyklos ir kt. Įtaka svarbiausioms panoramoms.</text:p>
      <text:p text:style-name="P339"><text:span text:style-name="T340">Galimas akumuliuojantis poveikis, pavyzdžiui, toks kaip planuojamo vėjo jėgainių parko artu</text:span><text:span text:style-name="T341">mas su kitais vėjo jėgainių parkais ir kita veikla toje teritorijoje, galimybė matyti vieną ar daugiau tokių vėjo jėgainių parkų iš pagrindinių apžvalgos taškų supančioje teritorijoje.<text:s/></text:span></text:p>
      <text:p text:style-name="P342"><text:span text:style-name="T343">14.3</text:span><text:span text:style-name="T344">.<text:s/></text:span><text:span text:style-name="T345">Psichologinis aspektas.</text:span><text:span text:style-name="T346"><text:s/>Vizualinis poveikis, sukeliamas spar</text:span><text:span text:style-name="T347">nų rotacijos, įskaitant šešėlių mirgėjimą ir sparnų spindėjimą. Galimas poveikis gretimuose sklypuose gyvenančių gyventojų sveikatai.</text:span><text:s/></text:p>
      <text:p text:style-name="P348">Punkto pakeitimai:</text:p>
      <text:p text:style-name="P349"><text:span text:style-name="T350">Nr.<text:s/></text:span><text:a xlink:href="https://www.e-tar.lt/portal/legalAct.html?documentId=TAR.3E7FCF8A1174" office:target-frame-name="_top" xlink:show="replace"><text:span text:style-name="T351">D1-955</text:span></text:a><text:span text:style-name="T352">, 2010-11-</text:span><text:span text:style-name="T353">29, Žin., 2010, Nr. 142-7313 (2010-12-04), i. k. 110301MISAK00D1-955</text:span></text:p>
      <text:p text:style-name="Normal"/>
      <text:p text:style-name="P354"><text:span text:style-name="T355">14.4</text:span><text:span text:style-name="T356">.<text:s/></text:span><text:span text:style-name="T357">Triukšmas.</text:span><text:span text:style-name="T358"><text:s/>Vėjo jėgainių parko prognozuojamas triukšmo lygis, suminis triukšmo poveikis. Įvertintas ir apskaičiuotas atstumas nuo vėjo jėgainės ar vėjo jėgainių parko, už kurio</text:span><text:span text:style-name="T359"><text:s/>neviršijami teisės aktais nustatyti triukšmo ribiniai dydžiai gyvenamųjų ir visuomeninės paskirties pastatų aplinkoje.</text:span><text:s/></text:p>
      <text:p text:style-name="P360">Punkto pakeitimai:</text:p>
      <text:p text:style-name="P361"><text:span text:style-name="T362">Nr.<text:s/></text:span><text:a xlink:href="https://www.e-tar.lt/portal/legalAct.html?documentId=TAR.3E7FCF8A1174" office:target-frame-name="_top" xlink:show="replace"><text:span text:style-name="T363">D1-955</text:span></text:a><text:span text:style-name="T364">, 2010-11-29, Žin., 2010</text:span><text:span text:style-name="T365">, Nr. 142-7313 (2010-12-04), i. k. 110301MISAK00D1-955</text:span></text:p>
      <text:p text:style-name="Normal"/>
      <text:p text:style-name="P366"><text:span text:style-name="T367">14.5</text:span><text:span text:style-name="T368">. Socialiniai-ekonominiai aspektai. Vietinės užimtumo galimybės, sukurtos darbo vietos ir netiesioginės pasekmės užimtumui, galimas poveikis nuosavybės vertei, infrastruktūrai,</text:span></text:p>
      <text:p text:style-name="P369"><text:span text:style-name="T370">turizmo, ypatin</text:span><text:span text:style-name="T371">gai ekologinio turizmo, veiklai, žuvininkystei ir žvejybai, navigacijai, pasienio kontrolės užtikrinimui, ekstremalių situacijų likvidavimui prie pavojingų objektų. Galimas socialinis poveikis vietinei bendruomenei, esančiai vėjo jėgainių parko kaimynystėj</text:span><text:span text:style-name="T372">e, bendruomenės požiūris ir galimi konfliktai, dabartinių žemės naudotojų požiūris ir suvokimas. Galimas poveikis bendruomenės poreikiams naudojamose teritorijose, žvejybos plotų sumažėjimas, žvejybos sąlygų blogėjimas. Galimas vėjo jėgainių poveikis visuo</text:span><text:span text:style-name="T373">menės sveikatai (pvz., triukšmo, elektromagnetinio lauko poveikis ir kt.) bei gyvenimo kokybei.</text:span></text:p>
      <text:p text:style-name="P374"><text:span text:style-name="T375">14.6</text:span><text:span text:style-name="T376">. Kultūros paveldas. Galimas tiesioginis ir netiesioginis (tarp jų – vizualinis, vibracijos) poveikis nekilnojamosioms kultūros paveldo vertybėms, įskai</text:span><text:span text:style-name="T377">tant archeologines vietoves, įrenginių bei jiems būtinos infrastruktūros statybos, plėtimo, eksploatavimo, įskaitant ekstremalias situacijas (pavyzdžiui, griuvimo) metu. Galimybės pasiekti nekilnojamųjų kultūros paveldo vertybių teritorijas bei susipažinti</text:span><text:span text:style-name="T378"><text:s/>su jomis.<text:s/></text:span></text:p>
      <text:p text:style-name="P379"><text:span text:style-name="T380">14.7</text:span><text:span text:style-name="T381">. Turizmas ir rekreacija. Veiklos poveikis rekreaciniams ištekliams toje vietovėje (pvz., pakrantės teritorijos, stovyklavietės ir poilsiavietės, ekoturizmo vietos, pažintiniai takai, apžvalgos aikštelės ir regyklos, jodinėjimo trasos i</text:span><text:span text:style-name="T382">r kt.). Kraštovaizdžio vertybių panaudojimo turizmui bei rekreacijai galimybių pasikeitimai.<text:s/></text:span></text:p>
      <text:p text:style-name="P383"><text:span text:style-name="T384">14.8</text:span><text:span text:style-name="T385">. Jūrinė aplinka. Įtaka jūrinei aplinkai, dugno reljefo pasikeitimai statybos metu ir po statybos užbaigimo, hidrodinamikos pokyčiai (įtaka srovių<text:s/></text:span><text:span text:style-name="T386">krypčiai bei intensyvumui), nešmenų srauto pasikeitimai, galimi kranto linijos pasikeitimai, paplūdimių bei kopagūbrių erozija. Galimas poveikis žuvininkystei.</text:span></text:p>
      <text:p text:style-name="P387"><text:span text:style-name="T388">14.9</text:span><text:span text:style-name="T389">.<text:s/></text:span><text:span text:style-name="T390">Kiti aspektai.</text:span><text:span text:style-name="T391"><text:s/>Vėjo jėgainės ar jėgainių parko įtaka aplinkos oro kokybei (šiltnamio efektą sukeliančių dujų kiekio mažėjimas ir kt.). Galima dirvožemio erozija vėjo jėgainių statybos<text:s/></text:span><text:soft-page-break/><text:span text:style-name="T392">metu. Kitų geologinių procesų suaktyvėjimas.</text:span><text:s/></text:p>
      <text:p text:style-name="P393">Punkto pakeitimai:</text:p>
      <text:p text:style-name="P394"><text:span text:style-name="T395">Nr.<text:s/></text:span><text:a xlink:href="https://www.e-tar.lt/portal/legalAct.html?documentId=TAR.3E7FCF8A1174" office:target-frame-name="_top" xlink:show="replace"><text:span text:style-name="T396">D1-955</text:span></text:a><text:span text:style-name="T397">, 2010-11-29, Žin., 2010, Nr. 142-7313 (2010-12-04), i. k. 110301MISAK00D1-955</text:span></text:p>
      <text:p text:style-name="Normal"/>
      <text:p text:style-name="P398"><text:span text:style-name="T399">14.10</text:span><text:span text:style-name="T400">.<text:s/></text:span><text:span text:style-name="T401">Sąryšis su kita veikla.</text:span><text:span text:style-name="T402"><text:s/>Galima įtaka kitų vėjo jėgainių parkų vystymui. Galimas vėjo jėgainių<text:s/></text:span><text:span text:style-name="T403">poveikis radiolokacinėms sistemoms, telekomunikacijų signalams, tokiems kaip radijo, televizijos ir mikrobangų perdavimas. Galimi vėjo jėgainių prisijungimo taškai prie esamų elektros tinklų.</text:span><text:s/></text:p>
      <text:p text:style-name="P404">Papildyta punktu:</text:p>
      <text:p text:style-name="P405"><text:span text:style-name="T406">Nr.<text:s/></text:span><text:a xlink:href="https://www.e-tar.lt/portal/legalAct.html?documentId=TAR.3E7FCF8A1174" office:target-frame-name="_top" xlink:show="replace"><text:span text:style-name="T407">D1-955</text:span></text:a><text:span text:style-name="T408">, 2010-11-29, Žin., 2010, Nr. 142-7313 (2010-12-04), i. k. 110301MISAK00D1-955</text:span></text:p>
      <text:p text:style-name="Normal"/>
      <text:p text:style-name="P409"><text:span text:style-name="T410">15</text:span><text:span text:style-name="T411">. Atliekant poveikio aplinkai vertinimą, yra numatomos neigiamą poveikį aplinkai mažinančios, švelninančios ar kompensuoj</text:span><text:span text:style-name="T412">ančios priemonės bei neigiamo poveikio išvengimo priemonės. Planuojant vėjo jėgainių parkus, turi būti numatomos poveikio aplinkai mažinimo priemonės visoje galimo poveikio teritorijoje, kuri bus tiesiogiai ar netiesiogiai paveikta planuojamos veiklos. Šio</text:span><text:span text:style-name="T413">s priemonės turi būti pateiktos poveikio aplinkai vertinimo ataskaitoje.</text:span></text:p>
      <text:p text:style-name="P414"><text:span text:style-name="T415">Neigiamam vėjo jėgainių parko poveikiui sumažinti, jo išvengti ar jį kompensuoti, gali būti taikomos tokios priemonės, kaip vėjo jėgainių aukščio parinkimas, dydis, išvaizda, spalva,<text:s/></text:span><text:span text:style-name="T416">jų išdėstymas, galingumas, sezoninis vėjo jėgainių išjungimas, galimybės vėjo jėgainėse įrengti jautrumo į praskrendančius paukščius daviklius, tam, kad turbina galėtų automatiškai išsijungti, vėjo jėgainių keliamo triukšmo mažinimo priemonės ir kt.</text:span></text:p>
      <text:p text:style-name="P417"><text:span text:style-name="T418">16</text:span><text:span text:style-name="T419">. Poveikio aplinkai vertinimo ataskaitoje, išnagrinėjus galimą vėjo jėgainių poveikį aplinkai ir numačius priemones neigiamam poveikiui išvengti, sumažinti, kompensuoti, turi būti pateikiamas monitoringo planas, kuriame pateikiami stebėjimo objektai, atsiž</text:span><text:span text:style-name="T420">velgiant į galimus neigiamus poveikius aplinkai (pvz., triukšmas, elektromagnetinis laukas, gyvūnų žūtis ir kt.). Monitoringo plane turi būti pateikta informacija palyginimui prieš pradedant veiklą ir tam tikru<text:s/></text:span><text:soft-page-break/><text:span text:style-name="T421">laikotarpiu vykdant veiklą. Veiklos vykdymo m</text:span><text:span text:style-name="T422">etu nustačius tokį veiklos poveikį, kuris nebuvo įvertintas poveikio aplinkai vertinimo metu, turi būti imamasi priemonių šiam poveikiui sumažinti, jo išvengti ar jį sušvelninti.</text:span></text:p>
      <text:p text:style-name="P423">Punkto pakeitimai:</text:p>
      <text:p text:style-name="P424"><text:span text:style-name="T425">Nr.<text:s/></text:span><text:a xlink:href="https://www.e-tar.lt/portal/legalAct.html?documentId=TAR.3E7FCF8A1174" office:target-frame-name="_top" xlink:show="replace"><text:span text:style-name="T426">D1-955</text:span></text:a><text:span text:style-name="T427">, 2010-11-29, Žin., 2010, Nr. 142-7313 (2010-12-04), i. k. 110301MISAK00D1-955</text:span></text:p>
      <text:p text:style-name="Normal"/>
      <text:p text:style-name="P428"><text:span text:style-name="T429">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aplinkos ministerija, Įsakymas</text:span></text:p>
      <text:p text:style-name="P439"><text:span text:style-name="T440">Nr.<text:s/></text:span><text:a xlink:href="https://www.e-tar.lt/portal/legalAct.html?documentId=TAR.3E7FCF8A1174" office:target-frame-name="_top" xlink:show="replace"><text:span text:style-name="T441">D1-955</text:span></text:a><text:span text:style-name="T442">, 2010-11-29, Žin., 2010, Nr. 142-7313 (2010-12-04), i. k. 110301MISAK00D1-955</text:span></text:p>
      <text:p text:style-name="P443"><text:span text:style-name="T444">Dėl Lietuvos Respublikos aplinkos ministro 2003 m. liepos 31 d. įsakymo Nr. 406 "Dėl planuo</text:span><text:span text:style-name="T445">jamos ūkinės veiklos (vėjo jėgainių įrengimo) poveikio aplinkai vertinimo rekomendacijų R 44-03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3:08:00Z</meta:creation-date>
    <dc:date>2022-03-15T13:08:00Z</dc:date>
    <meta:template xlink:href="Normal.dotm" xlink:type="simple"/>
    <meta:editing-cycles>2</meta:editing-cycles>
    <meta:editing-duration>PT0S</meta:editing-duration>
    <meta:document-statistic meta:page-count="15" meta:paragraph-count="265" meta:word-count="3668" meta:character-count="27099" meta:row-count="1128" meta:non-whitespace-character-count="23696"/>
  </office:meta>
</office:document-meta>
</file>