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letter-spacing="-0.0006in"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fo:letter-spacing="-0.0006in"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1493in">
        <style:tab-stops>
          <style:tab-stop style:type="left" style:position="1.5756in"/>
        </style:tab-stops>
      </style:paragraph-properties>
    </style:style>
    <style:style style:name="T51" style:parent-style-name="DefaultParagraphFont" style:family="text">
      <style:text-properties style:language-asian="ar" style:country-asian="SA"/>
    </style:style>
    <style:style style:name="P52"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3" style:parent-style-name="Normal" style:family="paragraph">
      <style:paragraph-properties fo:margin-left="3.1493in">
        <style:tab-stops>
          <style:tab-stop style:type="left" style:position="1.5756in"/>
        </style:tab-stops>
      </style:paragraph-properties>
    </style:style>
    <style:style style:name="P54" style:parent-style-name="Normal" style:family="paragraph">
      <style:paragraph-properties fo:margin-left="3.1493in">
        <style:tab-stops>
          <style:tab-stop style:type="left" style:position="1.5756in"/>
        </style:tab-stops>
      </style:paragraph-properties>
    </style:style>
    <style:style style:name="P55" style:parent-style-name="Normal" style:family="paragraph">
      <style:paragraph-properties fo:margin-left="3.1493in">
        <style:tab-stops>
          <style:tab-stop style:type="left" style:position="1.5756in"/>
        </style:tab-stops>
      </style:paragraph-properties>
    </style:style>
    <style:style style:name="T56" style:parent-style-name="DefaultParagraphFont" style:family="text">
      <style:text-properties style:language-asian="ar" style:country-asian="SA"/>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letter-spacing="-0.0013in"/>
    </style:style>
    <style:style style:name="T71" style:parent-style-name="DefaultParagraphFont" style:family="text">
      <style:text-properties style:font-weight-complex="bold" fo:letter-spacing="-0.0013in"/>
    </style:style>
    <style:style style:name="T72" style:parent-style-name="DefaultParagraphFont" style:family="text">
      <style:text-properties fo:font-weight="bold" style:font-weight-asian="bold" style:font-weight-complex="bold" fo:letter-spacing="-0.0013in"/>
    </style:style>
    <style:style style:name="T73" style:parent-style-name="DefaultParagraphFont" style:family="text">
      <style:text-properties style:font-weight-complex="bold" fo:letter-spacing="-0.0013in"/>
    </style:style>
    <style:style style:name="T74" style:parent-style-name="DefaultParagraphFont" style:family="text">
      <style:text-properties fo:letter-spacing="-0.001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letter-spacing="-0.0013in"/>
    </style:style>
    <style:style style:name="T77" style:parent-style-name="DefaultParagraphFont" style:family="text">
      <style:text-properties fo:font-weight="bold" style:font-weight-asian="bold" style:font-weight-complex="bold" fo:letter-spacing="-0.0013in"/>
    </style:style>
    <style:style style:name="T78" style:parent-style-name="DefaultParagraphFont" style:family="text">
      <style:text-properties style:font-weight-complex="bold" fo:letter-spacing="-0.0013in"/>
    </style:style>
    <style:style style:name="T79" style:parent-style-name="DefaultParagraphFont" style:family="text">
      <style:text-properties fo:font-weight="bold" style:font-weight-asian="bold" style:font-weight-complex="bold" fo:letter-spacing="-0.0013in"/>
    </style:style>
    <style:style style:name="T80" style:parent-style-name="DefaultParagraphFont" style:family="text">
      <style:text-properties style:font-weight-complex="bold" fo:letter-spacing="-0.0013in"/>
    </style:style>
    <style:style style:name="T81" style:parent-style-name="DefaultParagraphFont" style:family="text">
      <style:text-properties fo:letter-spacing="-0.0013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keep-with-next="alway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4923in"/>
        </style:tab-stops>
      </style:paragraph-properties>
    </style:style>
    <style:style style:name="P146" style:parent-style-name="Normal" style:family="paragraph">
      <style:paragraph-properties fo:text-align="justify"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justify" fo:text-indent="0.5in">
        <style:tab-stops>
          <style:tab-stop style:type="left" style:position="2.5in"/>
        </style:tab-stops>
      </style:paragraph-properties>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29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widows="0" fo:orphans="0" fo:text-align="justify" fo:text-indent="0.5in"/>
      <style:text-properties fo:font-weight="bold" style:font-weight-asian="bold"/>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tab-stops>
          <style:tab-stop style:type="left" style:position="4.3312in"/>
        </style:tab-stops>
      </style:paragraph-properties>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9">Suvestinė redakcija nuo 2016-06-01 iki 2019-04-30</text:span></text:p>
      <text:p text:style-name="P10"/>
      <text:p text:style-name="P11"><text:span text:style-name="T12">Nutarimas paskelbtas: Žin. 2008, Nr.<text:s/></text:span><text:a xlink:href="https://www.e-tar.lt/portal/legalAct.html?documentId=TAR.A5FFAC26385B" office:target-frame-name="_top" xlink:show="replace"><text:span text:style-name="T13">27-966</text:span></text:a><text:span text:style-name="T14">, i. k.<text:s/></text:span><text:span text:style-name="T15">1081100NUTA00000163</text:span></text:p>
      <text:p text:style-name="P16"/>
      <text:p text:style-name="P17">Nauja redakcija nuo 2016-06-01:</text:p>
      <text:p text:style-name="Normal"><text:span text:style-name="T18">Nr.<text:s/></text:span><text:a xlink:href="https://www.e-tar.lt/portal/legalAct.html?documentId=335bd810e9f311e58deaaf0783ebf65b" office:target-frame-name="_top" xlink:show="replace"><text:span text:style-name="T19">221</text:span></text:a><text:span text:style-name="T20">, 2016-03-09, paskelbta TAR 2016-03-14, i. k. 2016-04792</text:span></text:p>
      <text:p text:style-name="P21"/>
      <text:p text:style-name="P22"><text:span text:style-name="T23">LIETUVOS RESPUBLIKOS VYRIAUSYBĖ</text:span></text:p>
      <text:p text:style-name="P24"/>
      <text:p text:style-name="P25">NUTARIMAS</text:p>
      <text:p text:style-name="P26"><text:span text:style-name="T27">DĖL<text:s/></text:span><text:span text:style-name="T28">GAMTINIŲ DUJŲ TIEKIMO PATIKIMUMO UŽTIKRINIMO PRIEMONIŲ APRAŠO</text:span><text:span text:style-name="T29"><text:s/>PATVIRTINIMO</text:span></text:p>
      <text:p text:style-name="P30"/>
      <text:p text:style-name="P31">2008 m. vasario 26 d. Nr. 163</text:p>
      <text:p text:style-name="P32">Vilnius</text:p>
      <text:p text:style-name="P33"/>
      <text:p text:style-name="P34"><text:span text:style-name="T35">Vadovaudamasi Lietuvos Respublikos gamtinių dujų įstatymo 5 straipsnio 12 ir 14 punktais ir 45 straipsnio 2 dalimi ir įgyvendindama 20</text:span><text:span text:style-name="T36">10 m. spalio 20 d. Europos Parlamento ir Tarybos reglamentą (ES) Nr. 994/2010 dėl dujų tiekimo saugumo užtikrinimo priemonių, kuriuo panaikinama Tarybos direktyva 2004/67/EB (OL 2010 L 295, p. 1), Lietuvos Respublikos Vyriausybė</text:span><text:span text:style-name="T37"><text:s/>nutari</text:span><text:span text:style-name="T38">a:</text:span></text:p>
      <text:p text:style-name="P39"><text:span text:style-name="T40">Patvirtinti<text:s/></text:span><text:span text:style-name="T41">pridedamą Gamtinių dujų tiekimo patikimumo užtikrinimo priemonių aprašą.</text:span><text:s/></text:p>
      <text:p text:style-name="P42"/>
      <text:p text:style-name="P43"/>
      <text:p text:style-name="P44"/>
      <text:p text:style-name="P45">MINISTRAS PIRMININKAS<text:tab/>GEDIMINAS KIRKILAS</text:p>
      <text:p text:style-name="P46"/>
      <text:p text:style-name="P47"/>
      <text:p text:style-name="P48"/>
      <text:p text:style-name="P49">ŪKIO MINISTRAS<text:tab/>VYTAS NAVICKAS</text:p>
      <text:p text:style-name="Normal"/>
      <text:soft-page-break/>
      <text:p text:style-name="P50"><text:span text:style-name="T51">PATVIRTINTA</text:span></text:p>
      <text:p text:style-name="P52">Lietuvos Respublikos Vyriausybės<text:s/></text:p>
      <text:p text:style-name="P53">2008 m. vasario 26 d. nutarimu Nr. 163</text:p>
      <text:p text:style-name="P54">(Lietuvos<text:s/>Respublikos Vyriausybės</text:p>
      <text:p text:style-name="P55">2012 m. kovo 28 d.<text:span text:style-name="T56"><text:s/>nutarimo Nr.<text:s/></text:span>325 redakcija)</text:p>
      <text:p text:style-name="P57"/>
      <text:p text:style-name="P58"><text:span text:style-name="T59">GAMTINIŲ DUJŲ TIEKIMO PATIKIMUMO užtikrinimo priemonIŲ APRAŠAS</text:span></text:p>
      <text:p text:style-name="P60"/>
      <text:p text:style-name="P61"><text:span text:style-name="T62">I</text:span><text:span text:style-name="T63">.<text:s/></text:span><text:span text:style-name="T64">BENDROSIOS NUOSTATOS</text:span></text:p>
      <text:p text:style-name="P65"/>
      <text:p text:style-name="P66">1. Gamtinių dujų tiekimo patikimumo užtikrinimo priemonių aprašas (toliau – Aprašas) skirtas gamtinių dujų (toliau – dujos) tiekimo patikimumui užtikrinti. Apraše nustatyta dujų tiekimo vartotojams prioritetinė tvarka, dujų tiekimo patikimumo reikalavimai, taip pat kaip šie reikalavimai bus vykdomi.<text:s/></text:p>
      <text:p text:style-name="P67">2. Aprašo reikalavimai taikomi, kai dujų tiekimas sutrinka arba nutraukiamas dėl avarijų ar kitų išorinių veiksnių, kuriems dujų įmonės negali daryti įtakos ar jų valdyti pagal kompetenciją ir pareigas, ar teisės aktų nustatyta tvarka paskelbus ekstremaliąją energetikos padėtį.</text:p>
      <text:p text:style-name="P68">3. Apraše<text:s/>vartojamos pagrindinės sąvokos:</text:p>
      <text:p text:style-name="P69"><text:span text:style-name="T70">Dalinis gamtinių dujų tiekimo sutrikimas<text:s/></text:span><text:span text:style-name="T71">(toliau –<text:s/></text:span><text:span text:style-name="T72">dalinis dujų tiekimo sutrikimas</text:span><text:span text:style-name="T73">)<text:s/></text:span><text:span text:style-name="T74">–</text:span><text:s/>padėtis, kai Lietuvos Respublika netenka iki 20 procentų tiekiamų dujų ir nėra priemonių šiam kiekiui atkurti.</text:p>
      <text:p text:style-name="P75"><text:span text:style-name="T76">Didelis gamtinių dujų tieki</text:span><text:span text:style-name="T77">mo sutrikimas<text:s/></text:span><text:span text:style-name="T78">(toliau –<text:s/></text:span><text:span text:style-name="T79">didelis dujų tiekimo sutrikimas</text:span><text:span text:style-name="T80">)<text:s/></text:span><text:span text:style-name="T81">–<text:s/></text:span>padėtis, kai Lietuvos Respublika netenka daugiau kaip 20 procentų tiekiamų dujų ir nėra priemonių šiam kiekiui atkurti.</text:p>
      <text:p text:style-name="P82"><text:span text:style-name="T83">Gamtinių dujų tiekimo nutraukimas</text:span><text:s/>(toliau –<text:s/><text:span text:style-name="T84">dujų tiekimo nutraukimas</text:span>) – padėtis, kai Lietuvos Respublika netenka 100 procentų tiekiamų dujų ir nėra priemonių šiam kiekiui atkurti.</text:p>
      <text:p text:style-name="P85"><text:span text:style-name="T86">Nenutrūkstamas gamtinių dujų tiekimas</text:span><text:s/>(toliau –<text:s/><text:span text:style-name="T87">nenutrūkstamas dujų tiekimas</text:span>) – nepertraukiamas dujų tiekimas vartotojams, kai sutrikus dujų tiekimui dujų įmonės turimomis priemonėmis gali užtikrinti dujų tiekimą vartotojams.</text:p>
      <text:p text:style-name="P88"><text:span text:style-name="T89">Nutrūkstamas gamtinių dujų tiekimas<text:s/></text:span>(toliau –<text:s/><text:span text:style-name="T90">nutrūkstamas dujų tiekimas</text:span>) – pertraukiamas dujų tiekimas vartotojams, kai sutrikus dujų tiekimui tiekimas gali būti ribojamas arba<text:s/>nutraukiamas (išskyrus balansavimo tikslais taikomas priemones).</text:p>
      <text:p text:style-name="P91"><text:span text:style-name="T92">Pažeidžiami vartotojai<text:s/></text:span>– buitiniai vartotojai, taip pat nebuitiniai vartotojai, kurie per metus suvartoja iki 20 000 kub. metrų dujų.</text:p>
      <text:p text:style-name="P93"><text:span text:style-name="T94">4</text:span><text:span text:style-name="T95">. Kitos Apraše vartojamos sąvokos apibrėžtos<text:s/></text:span><text:span text:style-name="T96">Lietuvos Respublikos gamtinių dujų įstatyme (toliau – Gamtinių dujų įstatymas), Lietuvos Respublikos energetikos įstatyme (toliau – Energetikos įstatymas) ir Lietuvos Respublikos sveikatos sistemos įstatyme.</text:span><text:s/></text:p>
      <text:p text:style-name="P97">Punkto pakeitimai:</text:p>
      <text:p text:style-name="P98"><text:span text:style-name="T99">Nr.<text:s/></text:span><text:a xlink:href="https://www.e-tar.lt/portal/legalAct.html?documentId=335bd810e9f311e58deaaf0783ebf65b" office:target-frame-name="_top" xlink:show="replace"><text:span text:style-name="T100">221</text:span></text:a><text:span text:style-name="T101">, 2016-03-09, paskelbta TAR 2016-03-14, i. k. 2016-04792</text:span></text:p>
      <text:p text:style-name="Normal"/>
      <text:p text:style-name="P102"><text:span text:style-name="T103">II</text:span><text:span text:style-name="T104">.<text:s/></text:span><text:span text:style-name="T105">DUJŲ TIEKIMO prioritetai</text:span></text:p>
      <text:p text:style-name="P106"/>
      <text:p text:style-name="P107">5.<text:s/><text:span text:style-name="T108">Visi dujų vartotojai pagal dujų tiekimo patikimumą skirstomi į dvi pagrindines</text:span><text:span text:style-name="T109"><text:s/>grupes: nutrūkstamo dujų tiekimo ir nenutrūkstamo dujų tiekimo. Dujų tiekimo sutartyje nurodoma, kuriai dujų tiekimo grupei (nutrūkstamo ar nenutrūkstamo) priskiriamas vartotojas.</text:span><text:s/>Pagal Reglamento (ES) Nr. 994/2010 2 straipsnio 1 dalies a punktą Apraše nustatomas prioritetinis nenutrūkstamas dujų tiekimas pažeidžiamiems vartotojams. Energetikos ministerija, siekdama užtikrinti, kad tinkamai būtų įgyvendinamos Reglamento (ES) Nr. 994/2010 2 straipsnio 1 dalies a punkto nuostatos, atlieka pažeidžiamų vartotojų metinio dujų suvartojimo stebėseną ir esant būtinybei teikia Lietuvos Respublikos Vyriausybei pasiūlymus dėl pažeidžiamų vartotojų grupių apibrėžimo tikslinimo. Apraše nustatomos šios pažeidžiamų vartotojų grupės:</text:p>
      <text:p text:style-name="P110">1 grupė – buitiniai vartotojai;</text:p>
      <text:p text:style-name="P111">2 grupė<text:s/>– nebuitiniai vartotojai, kurie per metus suvartoja iki 20 000 kub. metrų dujų.</text:p>
      <text:p text:style-name="P112"><text:span text:style-name="T113">6</text:span><text:span text:style-name="T114">. Dujų tiekimo nutraukimo, didelio dujų tiekimo sutrikimo ar dalinio dujų tiekimo sutrikimo atvejais, atsižvelgiant į turimą dujų kiekį vamzdynuose, dujų saugyklose ir te</text:span><text:span text:style-name="T115">chnines dujų sistemos galimybes, vartotojams dujos tiekiamos ir transportuojamos šia prioritetine tvarka:<text:s/></text:span></text:p>
      <text:p text:style-name="P116"><text:span text:style-name="T117">6.1</text:span><text:span text:style-name="T118">. pažeidžiamiems 1 grupės vartotojams;</text:span></text:p>
      <text:p text:style-name="P119"><text:span text:style-name="T120">6.2</text:span><text:span text:style-name="T121">. pažeidžiamiems 2 grupės vartotojams;</text:span></text:p>
      <text:p text:style-name="P122"><text:span text:style-name="T123">6.3</text:span><text:span text:style-name="T124">. nebuitiniams vartotojams, sudariusiems nenutrūksta</text:span><text:span text:style-name="T125">mo dujų tiekimo sutartis;</text:span></text:p>
      <text:p text:style-name="P126"><text:span text:style-name="T127">6.4</text:span><text:span text:style-name="T128">. asmens sveikatos priežiūros įstaigoms, teikiančioms būtinosios medicinos pagalbos paslaugas gyventojams (pacientams);<text:s/></text:span></text:p>
      <text:p text:style-name="P129"><text:span text:style-name="T130">6.5</text:span><text:span text:style-name="T131">. </text:span><text:span text:style-name="T132">nebuitiniams vartotojams, naudojantiems dujas energijai gaminti ir nesudariusiems</text:span><text:span text:style-name="T133"><text:s/>nenutrūkstamo dujų tiekimo sutarčių;<text:s/></text:span></text:p>
      <text:p text:style-name="P134"><text:span text:style-name="T135">6.6</text:span><text:span text:style-name="T136">. pramonės įmonėms, nesudariusioms nenutrūkstamo dujų tiekimo sutarčių;</text:span></text:p>
      <text:p text:style-name="P137"><text:span text:style-name="T138">6.7</text:span><text:span text:style-name="T139">. kitiems ūkio subjektams, nesudariusiems nenutrūkstamo dujų tiekimo sutarčių.</text:span><text:s/></text:p>
      <text:p text:style-name="P140">Punkto pakeitimai:</text:p>
      <text:p text:style-name="P141"><text:span text:style-name="T142">Nr.<text:s/></text:span><text:a xlink:href="https://www.e-tar.lt/portal/legalAct.html?documentId=335bd810e9f311e58deaaf0783ebf65b" office:target-frame-name="_top" xlink:show="replace"><text:span text:style-name="T143">221</text:span></text:a><text:span text:style-name="T144">, 2016-03-09, paskelbta TAR 2016-03-14, i. k. 2016-04792</text:span></text:p>
      <text:p text:style-name="Normal"/>
      <text:p text:style-name="P145">7. Laikantis Aprašo 6 punkte nustatytos prioritetinės tvarkos, dujų tiekimas, transportavimas ir dujų tiekimo nutraukimo grupė nustatomi pagal vartotojo ar sistemos naudotojo dujų įmonei pateiktus duomenis kiekvienai vartotojo pristatymo vietai atskirai.<text:s/></text:p>
      <text:p text:style-name="P146"/>
      <text:p text:style-name="P147"><text:span text:style-name="T148">III</text:span><text:span text:style-name="T149">.<text:s/></text:span><text:span text:style-name="T150">DUJŲ TIEKIMO patikimumo REIKALAVIMAI IR JŲ VYKDYMAS</text:span></text:p>
      <text:p text:style-name="P151"/>
      <text:p text:style-name="P152"><text:span text:style-name="T153">8</text:span><text:span text:style-name="T154">. Tiekimo įmonės atsakingos už nenutrūkstamą dujų tiekimą pažeidžiamiems vartotojams, kuriems jos privalo sukaupti ir laikyti dujų atsargas. Tiekimo įmonės pažeidžiamiems vartotojams, kuriems jos tiekia dujas, privalo sukaupti ir laikyti tokį<text:s/></text:span>dujų atsargų<text:s/>kiekį, kurio užtektų pažeidžiamų vartotojų dujų poreikiui tenkinti Reglamento (ES) Nr. 994/2010 8 straipsnio 1 dalyje nustatytais atvejais. Atsižvelgiant į tai:</text:p>
      <text:p text:style-name="P155">8.1. kasmet, ne vėliau kaip iki rugsėjo 1 d., tiekimo įmonės privalo:</text:p>
      <text:p text:style-name="P156">8.1.1. pagal Reglamento (ES) Nr. 994/2010 8 straipsnio 1 dalyje nurodytas sąlygas nustatyti ir sukaupti<text:s/><text:span text:style-name="T157">pažeidžiamiems vartotojams reikalingą dujų kiekį ir išlaikyti jį, iki nustatomos ir sukaupiamos kitų metų dujų atsargos pažeidžiamiems vartotojams;</text:span></text:p>
      <text:p text:style-name="P158"><text:span text:style-name="T159">8.1.2</text:span><text:span text:style-name="T160">. raštu pateikti</text:span><text:span text:style-name="T161"><text:s/>Valstybinei kainų ir energetikos kontrolės komisijai duomenis apie pažeidžiamiems vartotojams sukauptus dujų kiekius;</text:span></text:p>
      <text:p text:style-name="P162"><text:span text:style-name="T163">8.2</text:span><text:span text:style-name="T164">.<text:s/></text:span>kasmet, ne vėliau kaip iki balandžio 1 d., Energetikos ministerija privalo savo interneto svetainėje paskelbti hidrometeorologinius duomenis, gautus iš Lietuvos hidrometeorologijos tarnybos prie Aplinkos ministerijos, kurių tiekimo įmonėms reikia pažeidžiamų vartotojų dujų atsargų kiekiui apskaičiuoti.</text:p>
      <text:p text:style-name="P165"><text:span text:style-name="T166">9</text:span><text:span text:style-name="T167">. </text:span><text:span text:style-name="T168">Nebuitiniai vartotojai,<text:s/></text:span><text:span text:style-name="T169">išskyrus pažeidžiamus 2 grupės vartotojus</text:span><text:span text:style-name="T170">, kurie naudoja dujas energijai gaminti, kai ta energija parduodama ar naudojama visuomeniniams ar gyventojų poreikiams tenkinti, ir neturi techninių galimybių pakeisti dujų kitais energijos ištekliais ar galimybių kaupti kitų energijos išteklių rezervines</text:span><text:span text:style-name="T171"><text:s/>atsargas, privalo patys<text:s/></text:span><text:span text:style-name="T172">laikyti dujų atsargas</text:span><text:span text:style-name="T173"><text:s/>saugykloje arba sudaryti dujų atsargų laikymo sutartį su tiekimo įmone, turinčia dujų atsargų.<text:s/></text:span><text:span text:style-name="T174">Kiti nebuitiniai vartotojai, išskyrus pažeidžiamus 2 grupės vartotojus, gali sudaryti su dujų tiekimo įmone nenutr</text:span><text:span text:style-name="T175">ūkstamo dujų tiekimo sutartį, patys laikyti dujų atsargas saugykloje arba būti nutrūkstamo tiekimo dujų vartotojais.</text:span><text:span text:style-name="T176"><text:s/>Dujų atsargas kaupiantys nebuitiniai vartotojai,</text:span><text:span text:style-name="T177"><text:s/>išskyrus 2 grupės pažeidžiamus vartotojus, kaupia dujų atsargų kiekį, nustatytą Energetiko</text:span><text:span text:style-name="T178">s įstatymo 29 straipsnio 3 dalyje.</text:span><text:s/></text:p>
      <text:p text:style-name="P179">Punkto pakeitimai:</text:p>
      <text:p text:style-name="P180"><text:span text:style-name="T181">Nr.<text:s/></text:span><text:a xlink:href="https://www.e-tar.lt/portal/legalAct.html?documentId=335bd810e9f311e58deaaf0783ebf65b" office:target-frame-name="_top" xlink:show="replace"><text:span text:style-name="T182">221</text:span></text:a><text:span text:style-name="T183">, 2016-03-09, paskelbta TAR 2016-03-14, i. k. 2016-04792</text:span></text:p>
      <text:p text:style-name="Normal"/>
      <text:p text:style-name="P184"><text:span text:style-name="T185">10</text:span><text:span text:style-name="T186">.<text:s/></text:span><text:span text:style-name="T187">Nebuitiniai vartotojai ir tiek</text:span><text:span text:style-name="T188">imo įmonės, sudarę sutartis laikyti dujų atsargas dujų saugyklose, ir tiekimo įmonės, kurios su nebuitiniais vartotojais yra sudariusios nenutrūkstamo dujų tiekimo sutartį, privalo ne vėliau kaip per 14 dienų nuo atitinkamų sutarčių sudarymo ar nutraukimo<text:s/></text:span><text:span text:style-name="T189">raštu pranešti perdavimo sistemos ir skirstymo sistemų operatoriams apie:</text:span></text:p>
      <text:p text:style-name="P190"><text:span text:style-name="T191">10.1</text:span><text:span text:style-name="T192">. sudarytas sutartis; pranešime turi būti nurodytas tiekimo įmonės, nebuitinio vartotojo pavadinimas ir laikomas dujų atsargų kiekis (atskirai nurodytas pažeidžiamiems vartotoj</text:span><text:span text:style-name="T193">ams laikomas dujų kiekis) konkrečiai pristatymo vietai ir paskirstytas pagal operatorių skirstymo sistemas;</text:span></text:p>
      <text:p text:style-name="P194"><text:span text:style-name="T195">10.2</text:span><text:span text:style-name="T196">. nutrauktas sutartis.</text:span><text:s/></text:p>
      <text:p text:style-name="P197">Punkto pakeitimai:</text:p>
      <text:p text:style-name="P198"><text:span text:style-name="T199">Nr.<text:s/></text:span><text:a xlink:href="https://www.e-tar.lt/portal/legalAct.html?documentId=335bd810e9f311e58deaaf0783ebf65b" office:target-frame-name="_top" xlink:show="replace"><text:span text:style-name="T200">221</text:span></text:a><text:span text:style-name="T201">, 2016-03-09, paskelbta TAR 2016-03-14, i. k. 2016-04792</text:span></text:p>
      <text:p text:style-name="Normal"/>
      <text:p text:style-name="P202">11. Dujų atsargos gali būti naudojamos tik e<text:span text:style-name="T203">sant daliniam dujų tiekimo sutrikimui, dideliam dujų tiekimo sutrikimui, dujų tiekimo nutraukimui ar</text:span><text:s/>teisės aktų nustatyta tvarka paskelbus<text:s/>ekstremaliąją energetikos padėtį.<text:s/></text:p>
      <text:p text:style-name="P204"><text:span text:style-name="T205">12</text:span><text:span text:style-name="T206">. Dujų tiekimo nutraukimo atveju vamzdyne esančios dujų atsargos, atsižvelgiant į technines dujų sistemos galimybes, naudojamos tik pažeidžiamų vartotojų poreikiams.</text:span></text:p>
      <text:p text:style-name="P207"><text:span text:style-name="T208">13</text:span><text:span text:style-name="T209">.<text:s/></text:span><text:span text:style-name="T210">Esant dideliam dujų tiekimo sutrikimui,<text:s/></text:span><text:span text:style-name="T211">daliniam dujų tiekimo sutrikimui ar dujų tiekimo nutraukimui, už sistemų balansavimą atsakingi perdavimo ir skirstymo sistemų operatoriai nedelsdami (ne vėliau kaip per valandą) vienu ar keliais iš šių būdų: raštu, faksu, elektroniniu paštu, telefonu, visu</text:span><text:span text:style-name="T212">omenės informavimo ir (ar) kitomis priemonėmis, apie tai įspėja vartotojus. Tokia pat tvarka vartotojai turi būti įspėti ir apie dujų sistemos avarijas, gedimus ar dujų tiekimo režimo pažeidimus, dėl kurių gali būti sumažintas, apribotas arba nutrauktas du</text:span><text:span text:style-name="T213">jų tiekimas, perdavimas ar skirstymas.</text:span><text:s/></text:p>
      <text:p text:style-name="P214">Punkto pakeitimai:</text:p>
      <text:p text:style-name="P215"><text:span text:style-name="T216">Nr.<text:s/></text:span><text:a xlink:href="https://www.e-tar.lt/portal/legalAct.html?documentId=335bd810e9f311e58deaaf0783ebf65b" office:target-frame-name="_top" xlink:show="replace"><text:span text:style-name="T217">221</text:span></text:a><text:span text:style-name="T218">, 2016-03-09, paskelbta TAR 2016-03-14, i. k. 2016-04792</text:span></text:p>
      <text:p text:style-name="Normal"/>
      <text:p text:style-name="P219"><text:span text:style-name="T220">14</text:span><text:span text:style-name="T221">. Dujų įmonės be jokio išank</text:span><text:span text:style-name="T222">stinio įspėjimo gali nutraukti ar apriboti dujų perdavimą, skirstymą ar tiekimą tik Gamtinių dujų įstatymo 57 straipsnio 5 dalyje nustatytais pagrindais.</text:span></text:p>
      <text:p text:style-name="P223"><text:span text:style-name="T224">15</text:span><text:span text:style-name="T225">.<text:s/></text:span><text:span text:style-name="T226">Esant dideliam dujų tiekimo sutrikimui ar dujų tiekimo nutraukimui, už sistemų balansavimą<text:s/></text:span><text:span text:style-name="T227">atsakingi perdavimo ir skirstymo sistemų operatoriai, Aprašo 13 punkte nustatyta tvarka įspėję vartotojus, pradeda dujų tiekimo ribojimą ar nutraukimą. Nutrūkstamo dujų tiekimo vartotojai privalo nutraukti dujų vartojimą ne vėliau kaip per valandą nuo įspė</text:span><text:span text:style-name="T228">jimo gavimo. Nenutrūkstamo dujų tiekimo vartotojai privalo apriboti dujų vartojimą pagal atsakingo perdavimo ir skirstymo sistemos operatoriaus nurodymus.</text:span><text:s/></text:p>
      <text:p text:style-name="P229">Punkto pakeitimai:</text:p>
      <text:p text:style-name="P230"><text:span text:style-name="T231">Nr.<text:s/></text:span><text:a xlink:href="https://www.e-tar.lt/portal/legalAct.html?documentId=335bd810e9f311e58deaaf0783ebf65b" office:target-frame-name="_top" xlink:show="replace"><text:span text:style-name="T232">221</text:span></text:a><text:span text:style-name="T233">, 2016-03-09, paskelbta TAR 2016-03-14, i. k. 2016-04792</text:span></text:p>
      <text:p text:style-name="Normal"/>
      <text:p text:style-name="P234"><text:span text:style-name="T235">16</text:span><text:span text:style-name="T236">.<text:s/></text:span><text:span text:style-name="T237">Esant daliniam dujų tiekimo sutrikimui, pirmiausia ribojamas dujų tiekimas nutrūkstamo tiekimo grupių vartotojams, darantiems didžiausią įtaką perdavimo ir skirstymo<text:s/></text:span><text:span text:style-name="T238">sistemų balansavimui. Dujų tiekimą šiems vartotojams ir sistemos naudotojams riboja perdavimo ir skirstymo sistemų operatoriai, vadovaudamiesi<text:s/></text:span><text:span text:style-name="T239">Apraše nustatytais principais</text:span><text:span text:style-name="T240">. Esant dujų tiekimo sutrikimui, kai dujos tiekiamos iš saugyklos, dujų tiekimas rib</text:span><text:span text:style-name="T241">ojamas atsižvelgiant į saugykloje turimą ir iš saugyklos tiekiamą dujų kiekį.</text:span><text:s/></text:p>
      <text:p text:style-name="P242">Punkto pakeitimai:</text:p>
      <text:p text:style-name="P243"><text:span text:style-name="T244">Nr.<text:s/></text:span><text:a xlink:href="https://www.e-tar.lt/portal/legalAct.html?documentId=335bd810e9f311e58deaaf0783ebf65b" office:target-frame-name="_top" xlink:show="replace"><text:span text:style-name="T245">221</text:span></text:a><text:span text:style-name="T246">, 2016-03-09, paskelbta TAR 2016-03-14, i. k. 2016-04</text:span><text:span text:style-name="T247">792</text:span></text:p>
      <text:p text:style-name="Normal"/>
      <text:p text:style-name="P248"><text:span text:style-name="T249">17</text:span><text:span text:style-name="T250">.<text:s/></text:span><text:span text:style-name="T251">Esant dideliam dujų tiekimo sutrikimui ar dujų tiekimo nutraukimui, dujų tiekimas vartotojams ribojamas ar palaipsniui nutraukiamas šia eilės tvarka (Aprašo 17.1–17.3 papunkčiuose išvardytiems dujų tiekimo grupių vartotojams dujų tiekimas<text:s/></text:span><text:span text:style-name="T252">perdavimo ir skirstymo sistemų operatorių sprendimu<text:s/></text:span><text:span text:style-name="T253">ribojamas ar palaipsniui nutraukiamas nesilaikant eilės,<text:s/></text:span><text:span text:style-name="T254">pirmiausia<text:s/></text:span><text:span text:style-name="T255">palaipsniui<text:s/></text:span><text:span text:style-name="T256">nutraukiant dujų tiekimą nutrūkstamo tiekimo grupių vartotojams, darantiems didžiausią įtaką perdavimo ir skirstymo sistemų<text:s/></text:span><text:span text:style-name="T257">balansavimui</text:span><text:span text:style-name="T258">):</text:span></text:p>
      <text:p text:style-name="P259"><text:span text:style-name="T260">17.1</text:span><text:span text:style-name="T261">. visiems nebuitiniams vartotojams, nesudariusiems nenutrūkstamo dujų tiekimo sutarčių ir nenurodytiems Aprašo 17.2 ir 17.3 papunkčiuose, – pirma dujų tiekimo nutraukimo grupė;</text:span></text:p>
      <text:p text:style-name="P262"><text:span text:style-name="T263">17.2</text:span><text:span text:style-name="T264">. pramonės įmonėms, nesudariusioms nenutrūkstamo d</text:span><text:span text:style-name="T265">ujų tiekimo sutarčių, – antra dujų tiekimo nutraukimo grupė;</text:span></text:p>
      <text:p text:style-name="P266"><text:span text:style-name="T267">17.3</text:span><text:span text:style-name="T268">. nebuitiniams vartotojams, naudojantiems dujas energijai gaminti ir nesudariusiems nenutrūkstamo dujų tiekimo sutarčių, – trečia dujų tiekimo nutraukimo grupė;</text:span></text:p>
      <text:p text:style-name="P269"><text:span text:style-name="T270">17.4</text:span><text:span text:style-name="T271">. asmens sveikatos</text:span><text:span text:style-name="T272"><text:s/>priežiūros įstaigoms, teikiančioms būtinosios medicinos pagalbos paslaugas gyventojams (pacientams), – ketvirta</text:span><text:span text:style-name="T273"><text:s/></text:span><text:span text:style-name="T274">dujų tiekimo nutraukimo grupė;</text:span></text:p>
      <text:p text:style-name="P275"><text:span text:style-name="T276">17.5</text:span><text:span text:style-name="T277">. nebuitiniams vartotojams, su tiekimo įmone sudariusiems nenutrūkstamo dujų tiekimo sutartis, – penkta<text:s/></text:span><text:span text:style-name="T278">dujų tiekimo nutraukimo grupė;</text:span></text:p>
      <text:p text:style-name="P279"><text:span text:style-name="T280">17.6</text:span><text:span text:style-name="T281">. pažeidžiamiems 2 grupės vartotojams – šešta dujų tiekimo nutraukimo grupė;</text:span></text:p>
      <text:p text:style-name="P282"><text:span text:style-name="T283">17.7</text:span><text:span text:style-name="T284">. pažeidžiamiems 1 grupės vartotojams – septinta dujų tiekimo nutraukimo grupė.</text:span><text:s/></text:p>
      <text:p text:style-name="P285">Punkto pakeitimai:</text:p>
      <text:p text:style-name="P286"><text:span text:style-name="T287">Nr.<text:s/></text:span><text:a xlink:href="https://www.e-tar.lt/portal/legalAct.html?documentId=335bd810e9f311e58deaaf0783ebf65b" office:target-frame-name="_top" xlink:show="replace"><text:span text:style-name="T288">221</text:span></text:a><text:span text:style-name="T289">, 2016-03-09, paskelbta TAR 2016-03-14, i. k. 2016-04792</text:span></text:p>
      <text:p text:style-name="Normal"/>
      <text:p text:style-name="P290"><text:span text:style-name="T291">17</text:span><text:span text:style-name="T292">1</text:span><text:span text:style-name="T293">. Ekstremaliosios energetikos padėties dujų sektoriuje metu, skirstymo sistemos operatoriui gavus iš perdavimo sistemos operatoriaus nurodymą apriboti dujų skirstymą konkrečioje skirstymo sistemoje didesne apimtimi negu vartotojų, turinčių nepertraukiamo t</text:span><text:span text:style-name="T294">iekimo režimą, poreikis, dujų skirstymas šiems vartotojams apribojamas ar nutraukiamas pagal sistemos naudotojo skirstymo sistemos operatoriui pateiktą ir su perdavimo sistemos operatoriumi suderintą dujų tiekimo grafiką.<text:s/></text:span><text:span text:style-name="T295">Sistemos naudotojui nepateikus šio</text:span><text:span text:style-name="T296"><text:s/>grafiko, skirstymo sistemos operatorius turi teisę savo pasirinkimu riboti arba nutraukti dujų skirstymą tokiam sistemos naudotojui ir (ar) tokio sistemos naudotojo vartotojams.</text:span><text:s/></text:p>
      <text:p text:style-name="P297">Papildyta punktu:</text:p>
      <text:p text:style-name="P298"><text:span text:style-name="T299">Nr.<text:s/></text:span><text:a xlink:href="https://www.e-tar.lt/portal/legalAct.html?documentId=335bd810e9f311e58deaaf0783ebf65b" office:target-frame-name="_top" xlink:show="replace"><text:span text:style-name="T300">221</text:span></text:a><text:span text:style-name="T301">, 2016-03-09, paskelbta TAR 2016-03-14, i. k. 2016-04792</text:span></text:p>
      <text:p text:style-name="Normal"/>
      <text:p text:style-name="P302"><text:span text:style-name="T303">18</text:span><text:span text:style-name="T304">.<text:s/></text:span><text:span text:style-name="T305">Kilus avarinei situacijai ar teisės aktų nustatyta tvarka paskelbus ekstremaliąją energetikos padėtį dujų sektoriuje, dujų įmonės, vartotojai i</text:span><text:span text:style-name="T306">r sistemos naudotojai privalo vykdyti perdavimo ir skirstymo<text:s/></text:span><text:span text:style-name="T307">sistemų operatorių nurodymus. Dujų įmonės privalo imtis visų priemonių, kad būtų kuo mažiau apribotas dujų tiekimas vartotojams. Dujų įmonės, vartotojai ir sistemos naudotojai bendradarbiauja užt</text:span><text:span text:style-name="T308">ikrindami, kad dujų rinka būtų paveikta kuo mažiau ir užtikrinami būtiniausi vartotojų poreikiai.</text:span><text:s/></text:p>
      <text:p text:style-name="P309">Punkto pakeitimai:</text:p>
      <text:p text:style-name="P310"><text:span text:style-name="T311">Nr.<text:s/></text:span><text:a xlink:href="https://www.e-tar.lt/portal/legalAct.html?documentId=335bd810e9f311e58deaaf0783ebf65b" office:target-frame-name="_top" xlink:show="replace"><text:span text:style-name="T312">221</text:span></text:a><text:span text:style-name="T313">, 2016-03-09, paskelbta TAR 2016-</text:span><text:span text:style-name="T314">03-14, i. k. 2016-04792</text:span></text:p>
      <text:p text:style-name="Normal"/>
      <text:p text:style-name="P315"><text:span text:style-name="T316">19</text:span><text:span text:style-name="T317">.</text:span><text:s/><text:span text:style-name="T318">Dalinio dujų tiekimo sutrikimo, didelio dujų tiekimo sutrikimo ar dujų<text:s/></text:span>nutraukimo atvejais perdavimo ir skirstymo sistemų operatoriai dujas perduoda ir skirsto pagal Apraše nustatytus principus, neatsižvelgdami į dujų<text:s/>importo sąlygas.<text:span text:style-name="T319"><text:s/></text:span></text:p>
      <text:p text:style-name="P320"><text:span text:style-name="T321">19</text:span><text:span text:style-name="T322">1</text:span><text:span text:style-name="T323">.<text:s/></text:span><text:span text:style-name="T324">Atkuriant dujų tiekimą po didelio dujų tiekimo sutrikimo, dalinio dujų tiekimo sutrikimo ar dujų tiekimo nutraukimo, už sistemų balansavimą atsakingi perdavimo ir skirstymo sistemų operatoriai pirmiausia atnaujina dujų tiekimą pa</text:span><text:span text:style-name="T325">žeidžiamiems vartotojams,<text:s/></text:span><text:span text:style-name="T326">nenutrūkstamo tiekimo grupės vartotojams</text:span><text:span text:style-name="T327"><text:s/>ir nutrūkstamo tiekimo grupių vartotojams, darantiems mažiausią įtaką perdavimo ir skirstymo sistemų balansavimui.</text:span><text:s/></text:p>
      <text:p text:style-name="P328">Papildyta punktu:</text:p>
      <text:p text:style-name="P329"><text:span text:style-name="T330">Nr.<text:s/></text:span><text:a xlink:href="https://www.e-tar.lt/portal/legalAct.html?documentId=335bd810e9f311e58deaaf0783ebf65b" office:target-frame-name="_top" xlink:show="replace"><text:span text:style-name="T331">221</text:span></text:a><text:span text:style-name="T332">, 2016-03-09, paskelbta TAR 2016-03-14, i. k. 2016-04792</text:span></text:p>
      <text:p text:style-name="Normal"/>
      <text:p text:style-name="P333"><text:span text:style-name="T334">19</text:span><text:span text:style-name="T335">2</text:span><text:span text:style-name="T336">. Valstybinė energetikos inspekcija prie Energetikos ministerijos kontroliuoja Aprašo 9 punk</text:span><text:span text:style-name="T337">te nurodytų nebuitinių vartotojų, kuriems privaloma kaupti ir laikyti dujų atsargas, sukauptas ir laikomas dujų atsargas.</text:span><text:s/></text:p>
      <text:p text:style-name="P338">Papildyta punktu:</text:p>
      <text:p text:style-name="P339"><text:span text:style-name="T340">Nr.<text:s/></text:span><text:a xlink:href="https://www.e-tar.lt/portal/legalAct.html?documentId=335bd810e9f311e58deaaf0783ebf65b" office:target-frame-name="_top" xlink:show="replace"><text:span text:style-name="T341">221</text:span></text:a><text:span text:style-name="T342">, 2016-03-</text:span><text:span text:style-name="T343">09, paskelbta TAR 2016-03-14, i. k. 2016-04792</text:span></text:p>
      <text:p text:style-name="Normal"/>
      <text:p text:style-name="P344"><text:span text:style-name="T345">IV</text:span><text:span text:style-name="T346">.<text:s/></text:span><text:span text:style-name="T347">BAIGIAMOSIOS NUOSTATOS</text:span></text:p>
      <text:p text:style-name="P348"/>
      <text:p text:style-name="P349"><text:span text:style-name="T350">20</text:span><text:span text:style-name="T351">. Aprašo reikalavimus pažeidę asmenys atsako Lietuvos Respublikos įstatymų, reguliuojančių atsakomybės klausimus, nustatyta tvarka.</text:span><text:s/></text:p>
      <text:p text:style-name="P352">Punkto pakeitimai:</text:p>
      <text:p text:style-name="P353"><text:span text:style-name="T354">Nr.<text:s/></text:span><text:a xlink:href="https://www.e-tar.lt/portal/legalAct.html?documentId=335bd810e9f311e58deaaf0783ebf65b" office:target-frame-name="_top" xlink:show="replace"><text:span text:style-name="T355">221</text:span></text:a><text:span text:style-name="T356">, 2016-03-09, paskelbta TAR 2016-03-14, i. k. 2016-04792</text:span></text:p>
      <text:p text:style-name="Normal"/>
      <text:p text:style-name="P357">_________________</text:p>
      <text:p text:style-name="P358">Priedo pakeitimai:</text:p>
      <text:p text:style-name="P359"><text:span text:style-name="T360">Nr.<text:s/></text:span><text:a xlink:href="https://www.e-tar.lt/portal/legalAct.html?documentId=TAR.DB5E71959FBC" office:target-frame-name="_top" xlink:show="replace"><text:span text:style-name="T361">325</text:span></text:a><text:span text:style-name="T362">, 2012-03-28, Žin., 2012, Nr. 39-1930 (2012-03-31), i. k. 1121100NUTA00000325</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Vyriausybė, Nutarimas</text:span></text:p>
      <text:p text:style-name="P372"><text:span text:style-name="T373">Nr.<text:s/></text:span><text:a xlink:href="https://www.e-tar.lt/portal/legalAct.html?documentId=TAR.EE94BBBA76F3" office:target-frame-name="_top" xlink:show="replace"><text:span text:style-name="T374">1496</text:span></text:a><text:span text:style-name="T375">,</text:span><text:span text:style-name="T376"><text:s/>2010-10-20, Žin., 2010, Nr. 125-6418 (2010-10-23), i. k. 1101100NUTA00001496</text:span></text:p>
      <text:p text:style-name="P377"><text:span text:style-name="T378">Dėl Lietuvos Respublikos Vyriausybės 2008 m. vasario 26 d. nutarimo Nr. 163 "Dėl gamtinių dujų tiekimo saugumo užtikrinimo priemonių aprašo patvirtinimo" pakeitimo</text:span></text:p>
      <text:p text:style-name="P379"/>
      <text:p text:style-name="P380"><text:span text:style-name="T381">2.</text:span></text:p>
      <text:p text:style-name="P382"><text:span text:style-name="T383">Lietuvos R</text:span><text:span text:style-name="T384">espublikos Vyriausybė, Nutarimas</text:span></text:p>
      <text:p text:style-name="P385"><text:span text:style-name="T386">Nr.<text:s/></text:span><text:a xlink:href="https://www.e-tar.lt/portal/legalAct.html?documentId=TAR.DB5E71959FBC" office:target-frame-name="_top" xlink:show="replace"><text:span text:style-name="T387">325</text:span></text:a><text:span text:style-name="T388">, 2012-03-28, Žin., 2012, Nr. 39-1930 (2012-03-31), i. k. 1121100NUTA00000325</text:span></text:p>
      <text:p text:style-name="P389"><text:span text:style-name="T390">Dėl Lietuvos Respublikos Vyriausybės 2008 m. vasario 26<text:s/></text:span><text:span text:style-name="T391">d. nutarimo Nr. 163 "Dėl Gamtinių dujų tiekimo saugumo užtikrinimo priemonių aprašo patvirtinimo" pakeitimo</text:span></text:p>
      <text:p text:style-name="P392"/>
      <text:p text:style-name="P393"><text:span text:style-name="T394">3.</text:span></text:p>
      <text:p text:style-name="P395"><text:span text:style-name="T396">Lietuvos Respublikos Vyriausybė, Nutarimas</text:span></text:p>
      <text:p text:style-name="P397"><text:span text:style-name="T398">Nr.<text:s/></text:span><text:a xlink:href="https://www.e-tar.lt/portal/legalAct.html?documentId=335bd810e9f311e58deaaf0783ebf65b" office:target-frame-name="_top" xlink:show="replace"><text:span text:style-name="T399">221</text:span></text:a><text:span text:style-name="T400">, 2016-03-09, paskelbta TAR 2016-03-14, i. k. 2016-04792</text:span></text:p>
      <text:p text:style-name="P401"><text:span text:style-name="T402">Dėl Lietuvos Respublikos Vyriausybės 2008 m. vasario 26 d. nutarimo Nr. 163 „Dėl Gamtinių dujų tiekimo patikimumo užtikrinimo priemonių aprašo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06T13:35:00Z</meta:creation-date>
    <dc:date>2019-05-06T13:35:00Z</dc:date>
    <meta:print-date>2008-03-03T14:28:00Z</meta:print-date>
    <meta:template xlink:href="Normal.dotm" xlink:type="simple"/>
    <meta:editing-cycles>2</meta:editing-cycles>
    <meta:editing-duration>PT0S</meta:editing-duration>
    <meta:document-statistic meta:page-count="6" meta:paragraph-count="108" meta:word-count="2231" meta:character-count="17967" meta:row-count="428" meta:non-whitespace-character-count="15844"/>
  </office:meta>
</office:document-meta>
</file>