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4923in"/>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widows="0" fo:orphans="0"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keep-together="always" fo:widows="0" fo:orphans="0"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keep-together="always" fo:widows="0" fo:orphans="0" fo:text-align="justify" fo:text-indent="0.4923in"/>
    </style:style>
    <style:style style:name="P261" style:parent-style-name="Normal" style:family="paragraph">
      <style:paragraph-properties fo:keep-with-next="always" fo:keep-together="always" fo:widows="0" fo:orphans="0" fo:text-align="justify" fo:text-indent="0.4923in"/>
    </style:style>
    <style:style style:name="P262" style:parent-style-name="Normal" style:family="paragraph">
      <style:paragraph-properties fo:keep-with-next="always" fo:keep-together="always" fo:widows="0" fo:orphans="0" fo:text-align="justify" fo:text-indent="0.4923in"/>
    </style:style>
    <style:style style:name="P263" style:parent-style-name="Normal" style:family="paragraph">
      <style:paragraph-properties fo:text-align="center"/>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0-10-24 iki 2012-03-31</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Žin.<text:s/></text:span><text:span text:style-name="T15">2012, Nr.</text:span><text:a xlink:href="https://www.e-tar.lt/portal/legalAct.html?documentId=TAR.A5FFAC26385B" office:target-frame-name="_top" xlink:show="replace"><text:span text:style-name="T16">39-1930</text:span></text:a><text:span text:style-name="T17">, i. k. 1081100NUTA00000163</text:span></text:p>
      <text:p text:style-name="P18"/>
      <text:p text:style-name="P19"><text:s/></text:p>
      <text:p text:style-name="P20"><text:span text:style-name="T21"/><text:span text:style-name="T22">LIETUVOS RESPUBLIKOS VYRIAUSYBĖ</text:span></text:p>
      <text:p text:style-name="P23"/>
      <text:p text:style-name="P24">NUTARIMAS</text:p>
      <text:p text:style-name="P25">DĖL GAMTINIŲ DUJŲ TIEKIMO SAUGUMO UŽTIKRINIMO PRIEMONIŲ APRAŠO PATVIRTINIMO</text:p>
      <text:p text:style-name="P26"/>
      <text:p text:style-name="P27">2008 m. vasario 26 d. Nr. 163</text:p>
      <text:p text:style-name="P28">Vilnius</text:p>
      <text:p text:style-name="P29"/>
      <text:p text:style-name="P30">Vadovaudamasi Lietuvos Respublikos gamtinių dujų įstatymo (Žin., 2000, Nr.<text:s/><text:a xlink:href="https://www.e-tar.lt/portal/lt/legalAct/TAR.0C5C33AA865C" office:target-frame-name="_blank" xlink:show="new"><text:span text:style-name="T31">89-2</text:span><text:span text:style-name="T32">743</text:span></text:a>; 2007, Nr.<text:s/><text:a xlink:href="https://www.e-tar.lt/portal/lt/legalAct/TAR.9CA9E36B4EA1" office:target-frame-name="_blank" xlink:show="new"><text:span text:style-name="T33">43-1626</text:span></text:a>) 24 straipsnio 3 dalimi, atsižvelgdama į Vartotojų aprūpinimo energija ir (ar) energijos ištekliais esant ekstremaliai energetikos padėčiai tvarkos,<text:s/>patvirtintos Lietuvos Respublikos Vyriausybės 2003 m. sausio 13 d. nutarimu Nr. 12 (Žin., 2003, Nr.<text:s/><text:a xlink:href="https://www.e-tar.lt/portal/lt/legalAct/TAR.60275C358523" office:target-frame-name="_blank" xlink:show="new"><text:span text:style-name="T34">5-182</text:span></text:a>), 5.2 punktą ir įgyvendindama 2004 m. balandžio 26 d. Tarybos direktyvą 2004/67/EB dėl priemonių, skirtų gamtinių dujų tiekimo patikimumui užtikrinti (OL<text:s/><text:span text:style-name="T35">2004 m. specialusis leidimas</text:span>, 12 skyrius, 3 tomas, p. 19), Lietuvos Respublikos Vyriausybė<text:span text:style-name="T36"><text:s/></text:span><text:span text:style-name="T37">nutari</text:span>a:</text:p>
      <text:p text:style-name="P38">1. Patvirtinti Gamtinių dujų tiekimo saugumo užtikrinimo<text:s/>priemonių aprašą (pridedama).</text:p>
      <text:p text:style-name="P39">2. Nustatyti, kad n<text:span text:style-name="T40">enutrūkstamas gamtinių dujų (toliau vadinama – dujos) tiekimas buitiniams vartotojams užtikrinamas sudarant ir laikant dujų atsargas pagal tokį grafiką: nuo 2008 m. rugsėjo 1 d. – 10 dienų, o vėliau papi</text:span><text:span text:style-name="T41">ldomai po 10 dienų kasmet, kol bus pasiektas 60 dienų lygis. Dujų atsargų<text:s/></text:span>kiekis apskaičiuojamas vadovaujantis faktinio dujų sunaudojimo praėjusių 3 metų vidutiniu mėnesiniu šaltojo periodo vidurkiu.</text:p>
      <text:p text:style-name="P42"/>
      <text:p text:style-name="P43"/>
      <text:p text:style-name="P44"/>
      <text:p text:style-name="P45">MINISTRAS PIRMININKAS<text:tab/>GEDIMINAS KIRKILAS</text:p>
      <text:p text:style-name="P46"/>
      <text:p text:style-name="P47"/>
      <text:p text:style-name="P48"/>
      <text:p text:style-name="P49">ŪKIO<text:s/>MINISTRAS<text:tab/>VYTAS NAVICKAS</text:p>
      <text:soft-page-break/>
      <text:p text:style-name="P50"><text:span text:style-name="T51">Patvirtinta</text:span></text:p>
      <text:p text:style-name="P52">Lietuvos Respublikos Vyriausybės<text:s/></text:p>
      <text:p text:style-name="P53">2008 m. vasario 26 d. nutarimu Nr. 163</text:p>
      <text:p text:style-name="P54"/>
      <text:p text:style-name="P55"><text:span text:style-name="T56">GAMTINIŲ DUJŲ TIEKIMO SAUGUMO užtikrinimo priemonIŲ APRAŠAS</text:span></text:p>
      <text:p text:style-name="P57"/>
      <text:p text:style-name="P58"><text:span text:style-name="T59">I</text:span><text:span text:style-name="T60">.<text:s/></text:span><text:span text:style-name="T61">BENDROSIOS NUOSTATOS</text:span></text:p>
      <text:p text:style-name="P62"/>
      <text:p text:style-name="P63">1. Gamtinių dujų tiekimo saugumo užtikrinimo priemonių aprašas (toliau vadinama – šis Aprašas) yra skirtas gamtinių dujų (toliau vadinama – dujos) tiekimo patikimumui užtikrinti. Šis Aprašas nustato minimalius dujų tiekimo patikimumo reikalavimus, finansavimo principus, taip pat dujų įmonių ir kitų dujų rinkos dalyvių (sistemos naudotojų ir vartotojų), Valstybinės kainų ir energetikos kontrolės komisijos, Valstybinės energetikos inspekcijos prie Energetikos ministerijos (toliau vadinama – Valstybinė energetikos inspekcija) ir kitų valstybės institucijų<text:s/>pareigas įgyvendinant šio Aprašo reikalavimus.<text:s/></text:p>
      <text:p text:style-name="P64">Punkto pakeitimai:</text:p>
      <text:p text:style-name="P65"><text:span text:style-name="T66">Nr.<text:s/></text:span><text:a xlink:href="https://www.e-tar.lt/portal/legalAct.html?documentId=TAR.EE94BBBA76F3" office:target-frame-name="_top" xlink:show="replace"><text:span text:style-name="T67">1496</text:span></text:a><text:span text:style-name="T68">, 2010-10-20, Žin., 2010, Nr. 125-6418 (2010-10-23), i. k. 1101100NUTA00001496</text:span></text:p>
      <text:p text:style-name="Normal"/>
      <text:p text:style-name="P69">2. Šio Aprašo<text:s/>reikalavimai taikomi, kai dujų tiekimas sutrinka arba nutraukiamas dėl avarijų ar kitų išorinių veiksnių, kuriems dujų įmonės negali daryti įtakos ar jų valdyti pagal savo kompetenciją ir pareigas.</text:p>
      <text:p text:style-name="P70">3. Dujų įmonės įgyvendina šio Aprašo priede nurodytas<text:s/>ir pačių suplanuotas prevencines priemones dujų tiekimo patikimumui ir techninei dujų sistemų saugai užtikrinti.</text:p>
      <text:p text:style-name="P71">4. Šiame Apraše vartojamos pagrindinės sąvokos:</text:p>
      <text:p text:style-name="P72"><text:span text:style-name="T73">Būtiniausi vartotojų poreikiai</text:span><text:s/>– teisės aktų nustatyta tvarka ir sąlygomis gyventojams tenkintinos būtinosios medicinos pagalbos, maisto produktų ir kitų būtiniausių prekių reikmės.</text:p>
      <text:p text:style-name="P74"><text:span text:style-name="T75">Dalinis dujų tiekimo sutrikimas<text:s/></text:span>– padėtis, kai šalis netenka iki 20 procentų tiekiamų dujų kiekio ir<text:s/>nėra realių priemonių jam atkurti.</text:p>
      <text:p text:style-name="P76"><text:span text:style-name="T77">Didelis dujų tiekimo sutrikimas<text:s/></text:span>– padėtis, kai šalis netenka daugiau kaip 20 procentų tiekiamų dujų kiekio ir nėra realių priemonių jam atkurti.</text:p>
      <text:p text:style-name="P78"><text:span text:style-name="T79">Ilgalaikė dujų tiekimo sutartis</text:span><text:s/>– dujų tiekimo sutartis, sudaroma ilgesniam<text:s/>kaip 10 metų laikotarpiui.</text:p>
      <text:p text:style-name="P80"><text:span text:style-name="T81">Nenutrūkstamas dujų tiekimas</text:span><text:s/>– nepertraukiamas dujų tiekimas vartotojams, sutrikus dujų tiekimui, kol dujų įmonės turimomis priemonėmis gali užtikrinti dujų tiekimą vartotojams.</text:p>
      <text:p text:style-name="P82"><text:span text:style-name="T83">Nutrūkstamas dujų tiekimas<text:s/></text:span>– pertraukiamas dujų tiekimas vartotojams, sutrikus dujų tiekimui, kai dujų tiekimas vartotojams gali būti ribojamas arba nutraukiamas.</text:p>
      <text:p text:style-name="P84"><text:span text:style-name="T85">Šaltasis periodas</text:span><text:s/>– lapkričio, gruodžio, sausio, vasario ir kovo mėnesiai.</text:p>
      <text:p text:style-name="P86">5. Kitos šiame Apraše vartojamos sąvokos atitinka Lietuvos Respublikos gamtinių dujų įstatyme (Žin., 2000, Nr.<text:s/><text:a xlink:href="https://www.e-tar.lt/portal/lt/legalAct/TAR.0C5C33AA865C" office:target-frame-name="_blank" xlink:show="new"><text:span text:style-name="T87">89-2743</text:span></text:a>; 2007, Nr.<text:s/><text:a xlink:href="https://www.e-tar.lt/portal/lt/legalAct/TAR.9CA9E36B4EA1" office:target-frame-name="_blank" xlink:show="new"><text:span text:style-name="T88">43-1626</text:span></text:a>) ir Lietuvos<text:s/>Respublikos energetikos įstatyme (Žin., 2002, Nr.<text:s/><text:a xlink:href="https://www.e-tar.lt/portal/lt/legalAct/TAR.44235B485568" office:target-frame-name="_blank" xlink:show="new"><text:span text:style-name="T89">56-2224</text:span></text:a>) apibrėžtas sąvokas.</text:p>
      <text:p text:style-name="P90"/>
      <text:p text:style-name="P91"><text:span text:style-name="T92">II</text:span><text:span text:style-name="T93">.<text:s/></text:span><text:span text:style-name="T94">DUJŲ TIEKIMO prioritetai</text:span></text:p>
      <text:p text:style-name="P95"/>
      <text:p text:style-name="P96">6. Šiame Apraše nustatomas prioritetinis saugus dujų tiekimas, įskaitant atsargas dujų vamzdyne, buitiniams vartotojams ir vartotojams į tuos objektus, kurių energijos gamybos galia mažesnė kaip 5 MW (kai ta energija parduodama<text:s/><text:span text:style-name="T97">ar naudojama visuomeniniams ar gyventojų poreikiams tenkinti)</text:span>, kuriuose nėra kuro rezervinių atsargų ir kuriems dujų tiekimo negalima nutraukti.</text:p>
      <text:p text:style-name="P98">7. Sutrikus dujų tiekimui, dujos tiekiamos ir transportuojamos šia prioritetine tvarka:<text:s/></text:p>
      <text:p text:style-name="P99">buitiniams vartotojams;</text:p>
      <text:p text:style-name="P100">energijos gamybos įmonėms, kurioms dujos tiekiamos nenutrūkstamai;<text:s/></text:p>
      <text:p text:style-name="P101">nebuitiniams vartotojams, kuriems dujos tiekiamos nenutrūkstamai;</text:p>
      <text:soft-page-break/>
      <text:p text:style-name="P102">nebuitiniams vartotojams, tenkinantiems būtiniausius vartotojų poreikius. Energetikos ministerija tvirtina būtiniausių vartotojų poreikių sąrašą;</text:p>
      <text:p text:style-name="P103">dujas nenutrūkstamiems technologiniams procesams<text:s/>naudojančioms pramonės įmonėms, kurioms dujos tiekiamos nutrūkstamai;</text:p>
      <text:p text:style-name="P104">energijos gamybos įmonėms, sudariusioms nutrūkstamo dujų tiekimo sutartis;</text:p>
      <text:p text:style-name="P105">pramonės įmonėms, sudariusioms nutrūkstamo dujų tiekimo sutartis;</text:p>
      <text:p text:style-name="P106">kitiems vartotojams, sudariusiems nutrūkstamo<text:s/>dujų tiekimo sutartis.</text:p>
      <text:p text:style-name="P107">Nenutrūkstamas dujų tiekimas yra užtikrinamas visiems buitiniams vartotojams, taip pat tiems asmenims, kurie yra sudarę sutartis dėl nenutrūkstamo dujų tiekimo. Prioritetinis dujų tiekimas, transportavimas ir dujų tiekimo nutraukimo<text:s/>grupė nustatomi kiekvienai vartotojo pristatymo vietai atskirai.</text:p>
      <text:p text:style-name="P108">Dujas tiekianti įmonė ir vartotojas, sudarę nenutrūkstamo dujų tiekimo sutartį, nedelsdami praneša raštu apie tai perdavimo sistemos operatoriui.</text:p>
      <text:p text:style-name="P109">Dujų tiekimo nutraukimo ar didelio dujų tiekimo sutrikimo atveju vartotojams dujos tiekiamos prioritetine tvarka, atsižvelgiant į vartotojų gamtinių dujų saugyklose turimą dujų kiekį ir technines dujų sistemos galimybes.<text:s/></text:p>
      <text:p text:style-name="P110">Punkto pakeitimai:</text:p>
      <text:p text:style-name="P111"><text:span text:style-name="T112">Nr.<text:s/></text:span><text:a xlink:href="https://www.e-tar.lt/portal/legalAct.html?documentId=TAR.EE94BBBA76F3" office:target-frame-name="_top" xlink:show="replace"><text:span text:style-name="T113">1496</text:span></text:a><text:span text:style-name="T114">, 2010-10-20, Žin., 2010, Nr. 125-6418 (2010-10-23), i. k. 1101100NUTA00001496</text:span></text:p>
      <text:p text:style-name="Normal"/>
      <text:p text:style-name="P115">8.<text:s/><text:span text:style-name="T116">Nenutrūkstamo dujų tiekimo vartotojams turi būti sudaromos ir laikomos dujų atsargos. Tiekimo<text:s/></text:span><text:span text:style-name="T117">įmonės yra atsakingos už nenutrūkstamą dujų tiekimą buitiniams vartotojams, šiam tikslui jos privalo sudaryti ir laikyti dujų atsargas buitiniams vartotojams.</text:span></text:p>
      <text:p text:style-name="P118"><text:span text:style-name="T119">9</text:span><text:span text:style-name="T120">.<text:s/></text:span>Dujų atsargos turi būti tiekiamos iš Europos Sąjungos (toliau vadinama – ES) valstybių narių teritorijose esančių saugyklų.<text:s/><text:span text:style-name="T121">Tiekimo įmonės, kurios neturi techninių galimybių laikyti dujų atsargų<text:s/></text:span>ES valstybių narių teritorijose esančiose saugyklose<text:span text:style-name="T122">, privalo planuoti ir įgyvendinti kitas priemones, kurios užtikrintų nenutrūkstamą energijos ištekl</text:span><text:span text:style-name="T123">ių tiekimą nenutrūkstamo dujų tiekimo vartotojams.</text:span></text:p>
      <text:p text:style-name="P124"/>
      <text:p text:style-name="P125"><text:span text:style-name="T126">III</text:span><text:span text:style-name="T127">.<text:s/></text:span><text:span text:style-name="T128">MINIMALŪS DUJŲ TIEKIMO patikimumo REIKALAVIMAI IR JŲ ĮGYVENDINIMAS</text:span></text:p>
      <text:p text:style-name="P129"/>
      <text:p text:style-name="P130"><text:span text:style-name="T131">10</text:span><text:span text:style-name="T132">. Visi vartotojai pagal dujų tiekimo patikimumą skirstomi į dvi pagrindines grupes: nutrūkstamo dujų tiekimo ir nenutrū</text:span><text:span text:style-name="T133">kstamo dujų tiekimo. Dujų tiekimo (pirkimo–pardavimo) sutartyje nurodoma, kokiai dujų tiekimo grupei (nutrūkstamo ar nenutrūkstamo) priskiriamas vartotojas.</text:span></text:p>
      <text:p text:style-name="P134"><text:span text:style-name="T135">11</text:span><text:span text:style-name="T136">. Buitiniai vartotojai yra nenutrūkstamo dujų tiekimo vartotojai.</text:span></text:p>
      <text:p text:style-name="P137"><text:span text:style-name="T138">12</text:span><text:span text:style-name="T139">. Nebuitiniai vartoto</text:span><text:span text:style-name="T140">jai, kurie gamina ir tiekia energiją gyventojams ar kitiems vartotojams jų būtiniausiems poreikiams tenkinti ir neturi techninių galimybių naudoti rezervinio kuro, privalo pasirinkti nenutrūkstamo dujų tiekimo grupę. Kiti nebuitiniai vartotojai su dujų tie</text:span><text:span text:style-name="T141">kimo įmone gali sudaryti sutartį dėl nenutrūkstamo dujų tiekimo, patys kaupti dujų atsargas saugykloje arba būti nutrūkstamo dujų tiekimo vartotojais. Pasirinkdami dujų tiekimo patikimumo grupę, nebuitiniai vartotojai turi įvertinti, kad būtų užtikrinta ne</text:span><text:span text:style-name="T142">nutrūkstama energijos gamyba ir energijos tiekimas kitiems vartotojams, jeigu tokią veiklą vartotojai vykdo.</text:span></text:p>
      <text:p text:style-name="P143"><text:span text:style-name="T144">13</text:span><text:span text:style-name="T145">. Dujų tiekimo sutrikimo ar nutraukimo atvejais vartotojams dujų tiekimą užtikrina tiekimo įmonė, kuri tiekė dujas prieš dujų tiekimo apriboj</text:span><text:span text:style-name="T146">imą ar nutraukimą. Nebuitiniai vartotojai, patys laikantys dujų atsargas saugykloje, dujų tiekimo sutrikimo ar nutraukimo atvejais reikiamą dujų tiekimą užsitikrina savo nuožiūra.</text:span></text:p>
      <text:p text:style-name="P147"><text:span text:style-name="T148">14</text:span><text:span text:style-name="T149">. Nenutrūkstamo dujų tiekimo nebuitiniai vartotojai, kurie laiko dujų<text:s/></text:span><text:span text:style-name="T150">atsargas saugykloje, ir tiekimo įmonės kartą per ketvirtį perdavimo sistemos operatoriui deklaruoja saugyklose laikomus dujų kiekius ir turi sudaryti laikymo sutartis su laikymo sistemos operatoriumi ir perdavimo sutartis su atitinkamos šalies, kurioje yra</text:span><text:span text:style-name="T151"><text:s/>saugyklos, perdavimo sistemų operatoriais, užtikrinančiais jų pristatymą iš saugyklos į perdavimo sistemą. Šis reikalavimas netaikomas tiekimo įmonėms, nurodytoms šio Aprašo 9 punkte.</text:span></text:p>
      <text:p text:style-name="P152"><text:span text:style-name="T153">15</text:span><text:span text:style-name="T154">. Nebuitiniai vartotojai, naudojantys dujas energijai gaminti, ka</text:span><text:span text:style-name="T155">i ta energija parduodama ar naudojama visuomeniniams ar gyventojų poreikiams tenkinti, teisės aktų nustatyta tvarka privalo turėti vieno mėnesio poreikį tenkinančias energijos išteklių rezervines atsargas. Energijos išteklių rezervinių atsargų rūšį pasiren</text:span><text:span text:style-name="T156">ka patys vartotojai. Energijos išteklių rezervinių atsargų<text:s/></text:span>kiekis apskaičiuojamas vadovaujantis faktinio energijos išteklių (kuro) sunaudojimo pagal kuro rūšis praėjusių 3 metų vidutiniu mėnesiniu šaltojo periodo vidurkiu.<text:s/><text:span text:style-name="T157">Nebuitiniai vartotojai, negalinty</text:span><text:span text:style-name="T158">s pakeisti dujų kita kuro rūšimi, privalo turėti vieno mėnesio poreikį tenkinančias dujų atsargas arba sudaryti sutartį su tiekimo įmone, turinčia atitinkamas dujų atsargas.</text:span></text:p>
      <text:p text:style-name="P159"><text:span text:style-name="T160">16</text:span><text:span text:style-name="T161">. Visiško dujų tiekimo nutraukimo atveju vamzdyne esančios dujų atsargos<text:s/></text:span><text:span text:style-name="T162">naudojamos tik buitinių vartotojų poreikiams.</text:span></text:p>
      <text:p text:style-name="P163"><text:span text:style-name="T164">17</text:span><text:span text:style-name="T165">. Esant dideliam dujų tiekimo sutrikimui, už sistemų balansavimą atsakingi perdavimo ir skirstymo sistemų operatoriai nedelsdami (ne vėliau kaip per vieną valandą) raštu, faksu, elektroniniu paštu, telefo</text:span><text:span text:style-name="T166">nu, visuomenės informavimo priemonėse ir (ar) kitais būdais apie tai įspėja vartotojus ir po įspėjimo šio Aprašo nustatyta tvarka pradeda juos išjungti. Nutrūkstamo dujų tiekimo vartotojai privalo nutraukti dujų vartojimą ne vėliau kaip per vieną valandą n</text:span><text:span text:style-name="T167">uo įspėjimo gavimo. Kiti vartotojai, priskirti šio Aprašo 19 punkte nurodytoms 2–7 grupėms, privalo nutraukti dujų vartojimą ne vėliau kaip per 2 valandas nuo įspėjimo gavimo.</text:span></text:p>
      <text:p text:style-name="P168">Punkto pakeitimai:</text:p>
      <text:p text:style-name="P169"><text:span text:style-name="T170">Nr.<text:s/></text:span><text:a xlink:href="https://www.e-tar.lt/portal/legalAct.html?documentId=TAR.EE94BBBA76F3" office:target-frame-name="_top" xlink:show="replace"><text:span text:style-name="T171">1496</text:span></text:a><text:span text:style-name="T172">, 2010-10-20, Žin., 2010, Nr. 125-6418 (2010-10-23), i. k. 1101100NUTA00001496</text:span></text:p>
      <text:p text:style-name="Normal"/>
      <text:p text:style-name="P173"><text:span text:style-name="T174">18</text:span><text:span text:style-name="T175">. Esant daliniam dujų tiekimo sutrikimui, dujų tiekimas visiems nutrūkstamo tiekimo vartotojams apribojamas proporcingai jų suvartojimui. Duj</text:span><text:span text:style-name="T176">ų tiekimą šiems vartotojams ir sistemos naudotojams riboja perdavimo ir (ar) sistemų operatoriai šio Aprašo 17 ir 20–22 punktų nustatyta tvarka. Esant dujų tiekimo sutrikimui, kai dujos tiekiamos iš saugyklos, dujų tiekimas ribojamas atsižvelgiant į saugyk</text:span><text:span text:style-name="T177">loje turimą ir iš saugyklos tiekiamą dujų kiekį.</text:span></text:p>
      <text:p text:style-name="P178"><text:span text:style-name="T179">19</text:span><text:span text:style-name="T180">. Esant dideliam dujų tiekimo sutrikimui, dujų tiekimas vartotojams laipsniškai nutraukiamas šia eiliškumo tvarka:</text:span></text:p>
      <text:p text:style-name="P181">1 <text:span text:style-name="T182">grupė</text:span><text:s/>– visi 2–8 grupėms nepriskirti nebuitiniai vartotojai, sudarę nutrūkstamo dujų<text:s/>tiekimo sutartis;</text:p>
      <text:p text:style-name="P183">2 grupė – pramonės įmonės, sudariusios nutrūkstamo dujų tiekimo sutartis;</text:p>
      <text:p text:style-name="P184">3 <text:span text:style-name="T185">grupė</text:span><text:s/>– energijos gamybos įmonės, sudariusios nutrūkstamo dujų tiekimo sutartis;</text:p>
      <text:p text:style-name="P186">4 <text:span text:style-name="T187">grupė<text:s/></text:span>– dujas nenutrūkstamiems technologiniams procesams naudojančios pramonės<text:s/>įmonės, sudariusios nutrūkstamo dujų tiekimo sutartis;</text:p>
      <text:p text:style-name="P188">5 grupė – nebuitiniai vartotojai, tenkinantys būtiniausius vartotojų poreikius;</text:p>
      <text:p text:style-name="P189">6 grupė – nebuitiniai vartotojai, kuriems dujos tiekiamos nenutrūkstamai;</text:p>
      <text:p text:style-name="P190">7 grupė – energijos gamybos įmonės, kurioms<text:s/>dujos tiekiamos nenutrūkstamai;</text:p>
      <text:p text:style-name="P191">8 grupė – buitiniai vartotojai.<text:s/></text:p>
      <text:p text:style-name="P192">Punkto pakeitimai:</text:p>
      <text:p text:style-name="P193"><text:span text:style-name="T194">Nr.<text:s/></text:span><text:a xlink:href="https://www.e-tar.lt/portal/legalAct.html?documentId=TAR.EE94BBBA76F3" office:target-frame-name="_top" xlink:show="replace"><text:span text:style-name="T195">1496</text:span></text:a><text:span text:style-name="T196">, 2010-10-20, Žin., 2010, Nr. 125-6418 (2010-10-23), i. k. 1101100NUTA00001496</text:span></text:p>
      <text:p text:style-name="Normal"/>
      <text:p text:style-name="P197">20. Kilus avarinei situacijai ar teisės aktų nustatyta tvarka paskelbus ekstremalią energetikos padėtį dujų sektoriuje, dujų įmonės, vartotojai ir sistemos naudotojai privalo vykdyti perdavimo ir (ar) skirstymo<text:s/><text:span text:style-name="T198">sistemos operatorių nurodymus. Dujų įmonės,</text:span><text:span text:style-name="T199"><text:s/>vartotojai ir sistemos naudotojai bendradarbiauja, užtikrindami, kad dujų rinka būtų paveikta kuo mažiau ir būtų užtikrinami būtiniausi vartotojų poreikiai.</text:span></text:p>
      <text:p text:style-name="P200"><text:span text:style-name="T201">21</text:span><text:span text:style-name="T202">.</text:span><text:s/>Didelio<text:s/><text:span text:style-name="T203">dujų</text:span><text:s/>tiekimo sutrikimo ar nutraukimo atveju perdavimo ir skirstymo sistemų operatoriai dujas perduoda ir skirsto pagal šiame Apraše išdėstytus principus, neatsižvelgdami į dujų importo sąlygas. Perdavimo ir skirstymo sistemų operatoriai privalo bendradarbiauti ir dirbti bendru suderintu režimu.</text:p>
      <text:p text:style-name="P204"><text:span text:style-name="T205">22</text:span><text:span text:style-name="T206">. Dujų tiekimo sutrikimo atveju tranzitu gabenamų dujų kiekiai ribojami proporcingai šalies vartotojams ribojamiems dujų kiekiams. Dujų tiekimo nutraukimo atveju dujų gabenimas tranzitu nutraukiamas<text:s/></text:span>nedelsiant.</text:p>
      <text:p text:style-name="P207">23. Dujų įmonės pagal Vartotojų aprūpinimo energija ir (ar) energijos ištekliais esant ekstremaliai energetikos padėčiai tvarkos, patvirtintos Lietuvos Respublikos Vyriausybės 2003 m. sausio 13 d. nutarimu Nr. 12 (Žin., 2003, Nr.<text:s/><text:a xlink:href="https://www.e-tar.lt/portal/lt/legalAct/TAR.60275C358523" office:target-frame-name="_blank" xlink:show="new"><text:span text:style-name="T208">5-182</text:span></text:a>), 10 punkte nustatytus reikalavimus privalo parengti ir su perdavimo sistemos operatoriumi (ši nuostata netaikoma sistemų operatoriams, kurių sistemos neprijungtos prie perdavimo sistemos, arba tiekimo įmonėms, kurios netiekia dujų<text:s/>į perdavimo sistemą) suderinti parengties ekstremaliai energetikos padėčiai planus (toliau vadinama – planai), kuriais vadovaujantis<text:s/><text:span text:style-name="T209">dujos</text:span><text:s/>didelio tiekimo sutrikimo ar nutraukimo atveju būtų tiekiamos vartotojams. Planai kartą per metus peržiūrimi ir prireikus tikslinami.</text:p>
      <text:p text:style-name="P210"/>
      <text:p text:style-name="P211"><text:span text:style-name="T212">IV</text:span><text:span text:style-name="T213">.<text:s/></text:span><text:span text:style-name="T214">DUJŲ TIEKIMO PATIKIMUMO UŽTIKRINIMAS IR FINANSAVIMAS</text:span></text:p>
      <text:p text:style-name="P215"/>
      <text:p text:style-name="P216"><text:span text:style-name="T217">24</text:span><text:span text:style-name="T218">. Buitinių<text:s/></text:span>vartotojų nenutrūkstamo dujų tiekimo išlaidos įtraukiamos į dujų tiekimo kainą, nustačius atskirą tiekimo kainos dedamąją.</text:p>
      <text:p text:style-name="P219">25. Nebuitiniai vartotojai pagal pirkimo–pardavimo sutartis nenutrūkstamo dujų tiekimo išlaidas padengia patys savo lėšomis.</text:p>
      <text:p text:style-name="P220">26. Dujų laikymo išlaidos (sąnaudos) saugyklose ir dujų transportavimo į saugyklas (iš saugyklų) kainos turi būti nustatomos vadovaujantis ES ir atitinkamų šalių teisės aktais. Šias kainas dujų įmonės privalo skelbti viešai.</text:p>
      <text:p text:style-name="P221"/>
      <text:p text:style-name="P222"><text:span text:style-name="T223">V</text:span><text:span text:style-name="T224">.<text:s/></text:span><text:span text:style-name="T225">dujų Tiekimo SAUGUMO kontrolė IR INFORMACIJOS TEIKIMAS</text:span></text:p>
      <text:p text:style-name="P226"/>
      <text:p text:style-name="P227">27. Dujų tiekimo saugumą kontroliuoja Valstybinė kainų ir energetikos kontrolės komisija ir Valstybinė energetikos inspekcija.</text:p>
      <text:p text:style-name="P228">28. Valstybinė kainų ir energetikos kontrolės komisija pagal kompetenciją kontroliuoja, kad būtų laikomasi dujų tiekimo patikimumo reikalavimų ir dujų tiekimo sutarčių sąlygų dėl dujų tiekimo patikimumo užtikrinimo tarp tiekimo įmonių ir vartotojų. Komisija privalo pareikalauti iš tiekimo įmonių patikslinti tiekimo sutartis, kad jos atitiktų šio Aprašo ir kitų teisės aktų nustatytus reikalavimus. Jeigu sutarčių šalys nevykdo šio reikalavimo, Valstybinė kainų ir energetikos kontrolės komisija, gindama viešąjį interesą, turi teisę kreiptis į teismą dėl sutarties pakeitimo.</text:p>
      <text:p text:style-name="P229">29. Valstybinė energetikos inspekcija kontroliuoja pagrindines dujų tiekimo sutarčių sąlygas (dujų kiekį, vartotojų dujų tiekimo patikimumo grupę, dujų tiekimo tvarką, dujų<text:s/>tiekimo ribojimo ar nutraukimo sąlygas, įsipareigojimą mokėti už numatytas pirkti, bet nepaimtas dujas) ir dujų įmonių veiksmus dėl dujų tiekimo patikimumo užtikrinimo tarp dujų įmonių ir galutinių vartotojų, naudojančių dujas energijai gaminti, kai ta energija parduodama ar naudojama visuomeniniams ar gyventojų poreikiams tenkinti. Valstybinė energetikos inspekcija taip pat kontroliuoja tiekimo įmonių sudaromas ir laikomas dujų atsargas.</text:p>
      <text:p text:style-name="P230">30. Dujų įmonės ir galutiniai nebuitiniai vartotojai Valstybinei<text:s/>kainų ir energetikos kontrolės komisijai ir Valstybinei energetikos inspekcijai pagal kompetenciją teikia informaciją apie dujų saugumo užtikrinimo priemones ir pagrindines dujų tiekimo sutarčių sąlygas.</text:p>
      <text:p text:style-name="P231">31. Dujų įmonės ne vėliau kaip iki kiekvienų metų gegužės 1 dienos parengia saugumo užtikrinimo ataskaitas ir pateikia jas Energetikos ministerijai ir Valstybinei kainų ir energetikos kontrolės komisijai.</text:p>
      <text:p text:style-name="P232">Punkto pakeitimai:</text:p>
      <text:p text:style-name="P233"><text:span text:style-name="T234">Nr.<text:s/></text:span><text:a xlink:href="https://www.e-tar.lt/portal/legalAct.html?documentId=TAR.EE94BBBA76F3" office:target-frame-name="_top" xlink:show="replace"><text:span text:style-name="T235">1496</text:span></text:a><text:span text:style-name="T236">, 2010-10-20, Žin., 2010, Nr. 125-6418 (2010-10-23), i. k. 1101100NUTA00001496</text:span></text:p>
      <text:p text:style-name="Normal"/>
      <text:p text:style-name="P237">32. Valstybinė kainų ir energetikos kontrolės komisija ir Valstybinė energetikos inspekcija Energetikos ministerijos nustatyta tvarka pagal kompetenciją<text:s/>Energetikos ministerijai teikia informaciją, susijusią su dujų tiekimo saugumu ir jo užtikrinimo priemonėmis.</text:p>
      <text:p text:style-name="P238">Punkto pakeitimai:</text:p>
      <text:p text:style-name="P239"><text:span text:style-name="T240">Nr.<text:s/></text:span><text:a xlink:href="https://www.e-tar.lt/portal/legalAct.html?documentId=TAR.EE94BBBA76F3" office:target-frame-name="_top" xlink:show="replace"><text:span text:style-name="T241">1496</text:span></text:a><text:span text:style-name="T242">, 2010-10-20, Žin., 2010, Nr. 125-641</text:span><text:span text:style-name="T243">8 (2010-10-23), i. k. 1101100NUTA00001496</text:span></text:p>
      <text:p text:style-name="Normal"/>
      <text:p text:style-name="P244">33. Energetikos o ministerija nagrinėja dujų įmonių pateiktas saugumo užtikrinimo ataskaitas ir kitas prevencines priemones dujų tiekimo saugumui užtikrinti.</text:p>
      <text:soft-page-break/>
      <text:p text:style-name="P245">Punkto pakeitimai:</text:p>
      <text:p text:style-name="P246"><text:span text:style-name="T247">Nr.<text:s/></text:span><text:a xlink:href="https://www.e-tar.lt/portal/legalAct.html?documentId=TAR.EE94BBBA76F3" office:target-frame-name="_top" xlink:show="replace"><text:span text:style-name="T248">1496</text:span></text:a><text:span text:style-name="T249">, 2010-10-20, Žin., 2010, Nr. 125-6418 (2010-10-23), i. k. 1101100NUTA00001496</text:span></text:p>
      <text:p text:style-name="Normal"/>
      <text:p text:style-name="P250">34. Energetikos ministerija Europos Komisijai ir ES valstybėms narėms teikia informaciją apie dujų tiekimo saugumo<text:s/>užtikrinimo priemones. Energetikos ministerija ne vėliau kaip iki kiekvienų metų liepos 31 dienos parengia ir paskelbia apibendrintą saugumo ataskaitą ir pateikia ją Europos Komisijai.</text:p>
      <text:p text:style-name="P251">Punkto pakeitimai:</text:p>
      <text:p text:style-name="P252"><text:span text:style-name="T253">Nr.<text:s/></text:span><text:a xlink:href="https://www.e-tar.lt/portal/legalAct.html?documentId=TAR.EE94BBBA76F3" office:target-frame-name="_top" xlink:show="replace"><text:span text:style-name="T254">1496</text:span></text:a><text:span text:style-name="T255">, 2010-10-20, Žin., 2010, Nr. 125-6418 (2010-10-23), i. k. 1101100NUTA00001496</text:span></text:p>
      <text:p text:style-name="Normal"/>
      <text:p text:style-name="P256"><text:span text:style-name="T257">VI</text:span><text:span text:style-name="T258">.<text:s/></text:span><text:span text:style-name="T259">BAIGIAMOSIOS NUOSTATOS</text:span></text:p>
      <text:p text:style-name="P260"/>
      <text:p text:style-name="P261">35. Šio Aprašo reikalavimus pažeidę asmenys atsako Lietuvos Respublikos įstatymų nustatyta tvarka.</text:p>
      <text:p text:style-name="P262"/>
      <text:p text:style-name="P263">______________</text:p>
      <text:soft-page-break/>
      <text:p text:style-name="P264">Gamtinių dujų tiekimo<text:s/></text:p>
      <text:p text:style-name="P265">saugumo užtikrinimo priemonių aprašo</text:p>
      <text:p text:style-name="P266">priedas</text:p>
      <text:p text:style-name="P267"/>
      <text:p text:style-name="P268"><text:span text:style-name="T269">PREVENCINĖS PRIEMONĖS DUJŲ TIEKIMO PATIKIMUMUI IR TECHNINEI DUJŲ SISTEMŲ SAUGAI UŽTIKRINTI</text:span></text:p>
      <text:p text:style-name="P270"/>
      <text:p text:style-name="P271">1. Dujų atsargų sudarymas ir laikymas saugyklose.</text:p>
      <text:p text:style-name="P272">2. Likvidi<text:s/>ir konkurencinga dujų rinka.</text:p>
      <text:p text:style-name="P273">3. Perdavimo ir skirstymo sistemų ilgalaikių plėtros planų rengimas ir įgyvendinimas.</text:p>
      <text:p text:style-name="P274">4. Dujų sistemų panaudojimas.</text:p>
      <text:p text:style-name="P275">5. Dujų tiekimo nenutrūkstamumas.</text:p>
      <text:p text:style-name="P276">6. Galimybė pasinaudoti kaimyninių valstybių perdavimo, SGD sistemų, saugyklų pajėgumais.</text:p>
      <text:p text:style-name="P277">7. Lietuvos ir kaimyninių ES valstybių narių perdavimo sistemų operatorių bendradarbiavimas.</text:p>
      <text:p text:style-name="P278">8. Perdavimo ir skirstymo sistemų operatorių bendradarbiavimas.</text:p>
      <text:p text:style-name="P279">9. Dujų importo lankstumas.</text:p>
      <text:p text:style-name="P280">10. Diversifikuoti dujų tiekimo šaltiniai.</text:p>
      <text:p text:style-name="P281">11. Ilgalaikės dujų tiekimo ir importo sutartys.</text:p>
      <text:p text:style-name="P282">12. Investicijos į naujus jungiamuosius vamzdynus tarp ES valstybių narių, į SGD sistemas ir į saugyklas.</text:p>
      <text:p text:style-name="P283">13. Kitos dujų tiekimo patikimumo ir techninės dujų sistemos saugos užtikrinimo priemonės.</text:p>
      <text:p text:style-name="P284">______________</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EE94BBBA76F3" office:target-frame-name="_top" xlink:show="replace"><text:span text:style-name="T296">1496</text:span></text:a><text:span text:style-name="T297">, 2010-10-20, Žin., 2010, Nr. 125-6418 (2010-10-23), i. k.<text:s/></text:span><text:span text:style-name="T298">1101100NUTA00001496</text:span></text:p>
      <text:p text:style-name="P299"><text:span text:style-name="T300">Dėl Lietuvos Respublikos Vyriausybės 2008 m. vasario 26 d. nutarimo Nr. 163 "Dėl gamtinių dujų tiekimo saugumo užtikrinimo priemonių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06:27:00Z</meta:creation-date>
    <dc:date>2016-03-16T06:27:00Z</dc:date>
    <meta:print-date>2008-03-03T14:28:00Z</meta:print-date>
    <meta:template xlink:href="Normal" xlink:type="simple"/>
    <meta:editing-cycles>2</meta:editing-cycles>
    <meta:editing-duration>PT0S</meta:editing-duration>
    <meta:document-statistic meta:page-count="7" meta:paragraph-count="132" meta:word-count="2509" meta:character-count="19718" meta:row-count="495" meta:non-whitespace-character-count="17341"/>
  </office:meta>
</office:document-meta>
</file>