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ab-stops>
          <style:tab-stop style:type="right" style:position="6.2993in"/>
        </style:tab-stops>
      </style:paragraph-properties>
    </style:style>
    <style:style style:name="P28" style:parent-style-name="Normal" style:family="paragraph">
      <style:paragraph-properties fo:widows="0" fo:orphans="0" fo:text-align="center">
        <style:tab-stops>
          <style:tab-stop style:type="right" style:position="6.2993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5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60" style:parent-style-name="Normal" style:family="paragraph">
      <style:paragraph-properties fo:widows="0" fo:orphans="0" fo:text-align="center">
        <style:tab-stops>
          <style:tab-stop style:type="right" style:position="6.2993in"/>
        </style:tab-stops>
      </style:paragraph-properties>
      <style:text-properties style:font-weight-complex="bold" fo:color="#000000" style:font-size-complex="12pt" fo:hyphenate="false"/>
    </style:style>
    <style:style style:name="P61" style:parent-style-name="Normal" style:family="paragraph">
      <style:paragraph-properties fo:widows="0" fo:orphans="0" fo:text-align="center">
        <style:tab-stops>
          <style:tab-stop style:type="right" style:position="6.2993in"/>
        </style:tab-stops>
      </style:paragraph-properties>
      <style:text-properties style:font-weight-complex="bold" fo:color="#000000" style:font-size-complex="12pt" fo:hyphenate="false"/>
    </style:style>
    <style:style style:name="P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73"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letter-spacing="-0.0013in"/>
    </style:style>
    <style:style style:name="T85" style:parent-style-name="DefaultParagraphFont" style:family="text">
      <style:text-properties style:font-weight-complex="bold" fo:letter-spacing="-0.0013in"/>
    </style:style>
    <style:style style:name="T86" style:parent-style-name="DefaultParagraphFont" style:family="text">
      <style:text-properties fo:font-weight="bold" style:font-weight-asian="bold" style:font-weight-complex="bold" fo:letter-spacing="-0.0013in"/>
    </style:style>
    <style:style style:name="T87" style:parent-style-name="DefaultParagraphFont" style:family="text">
      <style:text-properties style:font-weight-complex="bold" fo:letter-spacing="-0.0013in"/>
    </style:style>
    <style:style style:name="T88" style:parent-style-name="DefaultParagraphFont" style:family="text">
      <style:text-properties fo:letter-spacing="-0.0013in"/>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letter-spacing="-0.0013in"/>
    </style:style>
    <style:style style:name="T91" style:parent-style-name="DefaultParagraphFont" style:family="text">
      <style:text-properties style:font-weight-complex="bold" fo:letter-spacing="-0.0013in"/>
    </style:style>
    <style:style style:name="T92" style:parent-style-name="DefaultParagraphFont" style:family="text">
      <style:text-properties fo:font-weight="bold" style:font-weight-asian="bold" style:font-weight-complex="bold" fo:letter-spacing="-0.0013in"/>
    </style:style>
    <style:style style:name="T93" style:parent-style-name="DefaultParagraphFont" style:family="text">
      <style:text-properties style:font-weight-complex="bold" fo:letter-spacing="-0.0013in"/>
    </style:style>
    <style:style style:name="T94" style:parent-style-name="DefaultParagraphFont" style:family="text">
      <style:text-properties fo:letter-spacing="-0.0013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tab-stops>
          <style:tab-stop style:type="right" style:position="6.2993in"/>
        </style:tab-stops>
      </style:paragraph-properties>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5in">
        <style:tab-stops>
          <style:tab-stop style:type="left" style:position="0.4923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center">
        <style:tab-stops>
          <style:tab-stop style:type="left" style:position="0.4923in"/>
        </style:tab-stops>
      </style:paragraph-properties>
    </style:style>
    <style:style style:name="P261" style:parent-style-name="Normal" style:family="paragraph">
      <style:paragraph-properties fo:widows="0" fo:orphans="0" fo:text-align="center">
        <style:tab-stops>
          <style:tab-stop style:type="right" style:position="6.2993in"/>
        </style:tab-stops>
      </style:paragraph-properties>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center">
        <style:tab-stops>
          <style:tab-stop style:type="right" style:position="6.2993in"/>
        </style:tab-stops>
      </style:paragraph-properties>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widows="0" fo:orphans="0" fo:text-align="center">
        <style:tab-stops>
          <style:tab-stop style:type="left" style:position="0.4923in"/>
        </style:tab-stops>
      </style:paragraph-properties>
    </style:style>
    <style:style style:name="P267"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3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337"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5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center">
        <style:tab-stops>
          <style:tab-stop style:type="left" style:position="0.6895in"/>
          <style:tab-stop style:type="left" style:position="0.7875in"/>
        </style:tab-stops>
      </style:paragraph-properties>
    </style:style>
    <style:style style:name="P357" style:parent-style-name="Normal" style:family="paragraph">
      <style:paragraph-properties fo:text-align="center">
        <style:tab-stops>
          <style:tab-stop style:type="left" style:position="0.6895in"/>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P359" style:parent-style-name="Normal" style:family="paragraph">
      <style:paragraph-properties>
        <style:tab-stops>
          <style:tab-stop style:type="left" style:position="4.627in"/>
          <style:tab-stop style:type="right" style:position="6.2993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9-05-01 iki 2022-03-16</text:span></text:p>
      <text:p text:style-name="P10"/>
      <text:p text:style-name="P11"><text:span text:style-name="T12">Nutarimas paskelbtas: Žin. 2008, Nr.<text:s/></text:span><text:a xlink:href="https://www.e-tar.lt/portal/legalAct.html?documentId=TAR.A5FFAC26385B" office:target-frame-name="_top" xlink:show="replace"><text:span text:style-name="T13">27-966</text:span></text:a><text:span text:style-name="T14">, i. k.<text:s/></text:span><text:span text:style-name="T15">1081100NUTA00000163</text:span></text:p>
      <text:p text:style-name="P16"/>
      <text:p text:style-name="P17">Nauja redakcija nuo 2019-05-01:</text:p>
      <text:p text:style-name="Normal"><text:span text:style-name="T18">Nr.<text:s/></text:span><text:a xlink:href="https://www.e-tar.lt/portal/legalAct.html?documentId=d6cc1e206a5011e99989e603c54a3595" office:target-frame-name="_top" xlink:show="replace"><text:span text:style-name="T19">398</text:span></text:a><text:span text:style-name="T20">, 2019-04-24, paskelbta TAR 2019-04-29, i. k. 2019-06968</text:span></text:p>
      <text:p text:style-name="P21"/>
      <text:p text:style-name="P22">LIETUVOS RESPUBLIKOS VYRIAUSYBĖ</text:p>
      <text:p text:style-name="P23"/>
      <text:p text:style-name="P24">NUTARIMAS</text:p>
      <text:p text:style-name="P25">dėl gamtinių dujų tiekimo patikimumo užtikrinimo priemonių APRAŠO PATVIRTINIMO</text:p>
      <text:p text:style-name="P26"/>
      <text:p text:style-name="P27">2008 m. vasario 26 d. Nr. 163</text:p>
      <text:p text:style-name="P28"><text:span text:style-name="T29">Vilnius</text:span></text:p>
      <text:p text:style-name="P30"/>
      <text:p text:style-name="P31"><text:span text:style-name="T32">Vadovaudamasi Lietuvos Respublikos gamtinių dujų įstatymo 5 straipsnio 12 ir 14 punktais ir 45 straipsnio 2 dalimi ir įgyvendindama<text:s/></text:span><text:span text:style-name="T33">2017 m. spalio 25 d. Europos Parlamento ir Tarybos reglamentą (ES) 2017/1938 dėl dujų tiekimo saugumo užtikrinimo priemonių, kuriuo panaikinamas Reglamentas (ES) Nr. 994/2010 (OL 2017 L 280, p. 1)</text:span><text:span text:style-name="T34">, Lietuvos Respublikos Vyriausybė</text:span><text:span text:style-name="T35"><text:s/>nutari</text:span><text:span text:style-name="T36">a:</text:span></text:p>
      <text:p text:style-name="P37"><text:span text:style-name="T38">Patvirtinti Gam</text:span><text:span text:style-name="T39">tinių dujų tiekimo patikimumo užtikrinimo priemonių aprašą (pridedama).</text:span><text:s/></text:p>
      <text:p text:style-name="P40"/>
      <text:p text:style-name="P41"/>
      <text:p text:style-name="P42"/>
      <text:p text:style-name="P43">MINISTRAS PIRMININKAS<text:tab/>GEDIMINAS KIRKILAS</text:p>
      <text:p text:style-name="P44"/>
      <text:p text:style-name="P45"/>
      <text:p text:style-name="P46"/>
      <text:p text:style-name="P47">ŪKIO MINISTRAS<text:tab/>VYTAS NAVICKAS</text:p>
      <text:p text:style-name="Normal"/>
      <text:soft-page-break/>
      <text:p text:style-name="P48">PATVIRTINTA<text:s/></text:p>
      <text:p text:style-name="P56">Lietuvos Respublikos Vyriausybės<text:s/></text:p>
      <text:p text:style-name="P57">2008 m. vasario 26 d. nutarimu Nr. 163</text:p>
      <text:p text:style-name="P58">(Lietuvos Respublikos Vyriausybės<text:s/></text:p>
      <text:p text:style-name="P59">2019 m. balandžio 24 d. nutarimo Nr. 398 redakcija)</text:p>
      <text:p text:style-name="P60"/>
      <text:p text:style-name="P61"/>
      <text:p text:style-name="P62"><text:span text:style-name="T63">gamtinių dujų tiekimo patikimumo užtikrinimo priemonių<text:s/></text:span><text:span text:style-name="T64">APRAŠA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text:s/></text:span>Gamtinių dujų tiekimo patikimumo užtikrinimo priemonių aprašas (toliau – Aprašas) skirtas gamtinių dujų (toliau – dujos) tiekimo patikimumui užtikrinti. Aprašas nustato buitiniams dujų vartotojams (toliau – buitinis vartotojas) reikalingo dujų atsargų kaupimo ir panaudojimo tvarką, pažeidžiamų gamtinių dujų vartotojų ir solidariai saugomų pažeidžiamų gamtinių dujų vartotojų ir jų grupių sąrašus, dujų tiekimo dujų vartotojams (toliau – vartotojas) prioritetinę tvarką, minimalius dujų tiekimo patikimumo reikalavimus.<text:s/></text:p>
      <text:p text:style-name="P76"><text:span text:style-name="T77">2</text:span><text:span text:style-name="T78">.<text:s/></text:span>Aprašo<text:s/><text:span text:style-name="T79">9, 11, 15–25 punktų</text:span><text:s/>reikalavimai taikomi, kai dujų tiekimas sutrinka arba nutraukiamas dėl avarijų ar kitų išorinių veiksnių, kuriems dujų įmonės negali daryti įtakos ar jų valdyti pagal kompetenciją ir pareigas, ar teisės aktų nustatyta tvarka paskelbus ekstremaliąją energetikos padėtį dujų sektoriuje.</text:p>
      <text:p text:style-name="P80"><text:span text:style-name="T81">3</text:span><text:span text:style-name="T82">.<text:s/></text:span>Apraše vartojamos pagrindinės sąvokos:</text:p>
      <text:p text:style-name="P83"><text:span text:style-name="T84">3.1</text:span><text:span text:style-name="T85">.<text:s/></text:span><text:span text:style-name="T86">Dalinis gamtinių dujų tiekimo sutrikimas</text:span><text:span text:style-name="T87"><text:s/>(toliau – dalinis dujų tiekimo sutrikimas)<text:s/></text:span><text:span text:style-name="T88">–</text:span><text:s/>padėtis, kai Lietuvos Respublika netenka iki<text:s/>20 procentų tiekiamų dujų ir nėra priemonių šiam kiekiui atkurti.</text:p>
      <text:p text:style-name="P89"><text:span text:style-name="T90">3.2</text:span><text:span text:style-name="T91">.<text:s/></text:span><text:span text:style-name="T92">Didelis gamtinių dujų tiekimo sutrikimas</text:span><text:span text:style-name="T93"><text:s/>(toliau – didelis dujų tiekimo sutrikimas)<text:s/></text:span><text:span text:style-name="T94">–<text:s/></text:span>padėtis, kai Lietuvos Respublika netenka daugiau kaip 20 procentų tiekiamų dujų ir nėra priemonių šiam kiekiui atkurti.</text:p>
      <text:p text:style-name="P95">3.3.<text:s/><text:span text:style-name="T96">Gamtinių dujų tiekimo nutraukimas</text:span><text:s/>(toliau – dujų tiekimo nutraukimas) – padėtis, kai Lietuvos Respublika netenka 100 procentų tiekiamų dujų ir nėra priemonių šiam kiekiui atkurti.</text:p>
      <text:p text:style-name="P97">3.4.<text:s/><text:span text:style-name="T98">Nenutrūkstamas gamtinių dujų tie</text:span><text:span text:style-name="T99">kimas</text:span><text:s/>(toliau – nenutrūkstamas dujų tiekimas) – nepertraukiamas dujų tiekimas vartotojams, kai sutrikus dujų tiekimui dujų įmonės turimomis priemonėmis gali užtikrinti dujų tiekimą vartotojams.</text:p>
      <text:p text:style-name="P100">3.5.<text:s/><text:span text:style-name="T101">Nutrūkstamas gamtinių dujų tiekimas</text:span><text:s/>(toliau – nutrūkstamas dujų tiekimas) – pertraukiamas dujų tiekimas vartotojams, kai sutrikus dujų tiekimui tiekimas gali būti ribojamas arba nutraukiamas (išskyrus balansavimo tikslais taikomas priemones).</text:p>
      <text:p text:style-name="P102">3.6.<text:s/><text:span text:style-name="T103">Pažeidžiamas gamtinių dujų vartotojas</text:span><text:s/>(toliau – pažeidžiamas vartotojas) – buitinis gamtinių dujų vartotojas, kaip apibrėžta Lietuvos Respublikos gamtinių dujų įstatyme, ir nebuitinis gamtinių dujų vartotojas, teikiantis pagrindines socialines paslaugas, kaip nustatyta<text:s/><text:span text:style-name="T104">2017 m. spalio 25 d. Europos Parlamento ir<text:s/></text:span><text:span text:style-name="T105">Tarybos reglamento (ES) 2017/1938 dėl dujų tiekimo saugumo užtikrinimo priemonių, kuriuo panaikinamas Reglamentas (ES) Nr. 994/2010 (OL 2017 L 280, p. 1) (toliau – Reglamentas (ES) 2017/1938), 2 straipsnio 5 dalies b punkte</text:span>.</text:p>
      <text:p text:style-name="P106">3.7.<text:s/><text:span text:style-name="T107">Solidariai saugomas<text:s/></text:span><text:span text:style-name="T108">pažeidžiamas gamtinių dujų vartotojas</text:span><text:s/>(toliau – solidariai saugomas pažeidžiamas vartotojas) – pažeidžiamas vartotojas, išskyrus nebuitinį gamtinių dujų vartotoją, teikiantį švietimo ir viešojo administravo paslaugas, kuriam gali būti taikoma solidarumo priemonė pagal<text:s/><text:span text:style-name="T109">Reglamento (ES) 2017/1938, 13 straipsnį</text:span>.</text:p>
      <text:p text:style-name="P110"><text:span text:style-name="T111">4</text:span><text:span text:style-name="T112">.<text:s/></text:span><text:span text:style-name="T113">Kitos Apraše vartojamos sąvokos<text:s/></text:span><text:span text:style-name="T114">suprantamos taip, kaip jos<text:s/></text:span><text:span text:style-name="T115">apibrėžtos Lietuvos<text:s/></text:span><text:soft-page-break/><text:span text:style-name="T116">Respublikos gamtinių dujų įstatyme, Lietuvos Respublikos energetikos įstatyme, Lietuvos Respublikos sveikatos sist</text:span><text:span text:style-name="T117">emos įstatyme, Lietuvos Respublikos socialinių paslaugų įstatyme, Lietuvos Respublikos viešojo administravimo įstatyme, Lietuvos Respublikos švietimo įstatyme, Lietuvos Respublikos priešgaisrinės saugos įstatyme, Lietuvos Respublikos policijos įstatyme ir<text:s/></text:span><text:span text:style-name="T118">Reglamente (ES) 2017/1938</text:span><text:span text:style-name="T119">.<text:s/></text:span></text:p>
      <text:p text:style-name="P120"><text:span text:style-name="T121">5</text:span><text:span text:style-name="T122">.<text:s/></text:span><text:span text:style-name="T123">Apraše nustatytais atvejais buitinių vartotojų asmens duomenys tvarkomi vadovaujantis Lietuvos Respublikos asmens duomenų teisinės apsaugos įstatymu ir 2016 m. balandžio 27 d. Europos Parlamento ir Tarybos reglamentu (ES)</text:span><text:span text:style-name="T124"><text:s/>2016/679 dėl fizinių asmenų apsaugos tvarkant asmens duomenis ir dėl laisvo tokių duomenų judėjimo ir kuriuo panaikinama Direktyva 95/46/EB<text:s/></text:span>(Bendrasis duomenų apsaugos reglamentas)<text:s/><text:span text:style-name="T125">(OL 2016 L 119, p. 1) ir tik šiais tikslais:</text:span></text:p>
      <text:p text:style-name="P126"><text:span text:style-name="T127">5.1</text:span><text:span text:style-name="T128">.<text:s/></text:span><text:span text:style-name="T129">buitiniams vartotojams</text:span><text:span text:style-name="T130"><text:s/>reikalingo dujų atsargų kiekio nustatymo, sukaupimo ir panaudojimo;</text:span></text:p>
      <text:p text:style-name="P131"><text:span text:style-name="T132">5.2</text:span><text:span text:style-name="T133">. buitinių vartotojų įspėjimo, kad<text:s/></text:span><text:span text:style-name="T134">gali būti sumažintas, apribotas arba nutrauktas dujų tiekimas, perdavimas ar skirstymas (</text:span><text:span text:style-name="T135">e</text:span><text:span text:style-name="T136">sant daliniam ar dideliam dujų tiekimo sutrikimui, dujų</text:span><text:span text:style-name="T137"><text:s/>tiekimo nutraukimui arba dėl įvykusių dujų sistemos avarijų, gedimų);</text:span></text:p>
      <text:p text:style-name="P138"><text:span text:style-name="T139">5.3</text:span><text:span text:style-name="T140">. dujų tiekimo po didelio dujų tiekimo sutrikimo, dalinio dujų tiekimo sutrikimo ar dujų tiekimo nutraukimo atkūrimo.</text:span></text:p>
      <text:p text:style-name="P141"/>
      <text:p text:style-name="P142"><text:span text:style-name="T143">II</text:span><text:span text:style-name="T144"><text:s/>SKYRIUS</text:span></text:p>
      <text:p text:style-name="P145"><text:span text:style-name="T146">DUJŲ TIEKIMO PRIORITETAI<text:s/></text:span><text:span text:style-name="T147">DUJŲ TIEKIMO SU</text:span><text:span text:style-name="T148">TRIKIMO ATVEJU<text:s/></text:span></text:p>
      <text:p text:style-name="P149"/>
      <text:p text:style-name="P150">6.<text:s/><text:span text:style-name="T151">Visi vartotojai pagal dujų tiekimo patikimumą skirstomi į dvi pagrindines grupes: nutrūkstamo dujų tiekimo ir nenutrūkstamo dujų tiekimo. Dujų tiekimo sutartyje nurodoma, kuriai dujų tiekimo grupei (nutrūkstamo ar nenutrūkstamo<text:s/></text:span><text:span text:style-name="T152">tiekimo) priskiriamas vartotojas.</text:span></text:p>
      <text:p text:style-name="P153">7. Lietuvos Respublikos energetikos ministerija, siekdama užtikrinti, kad tinkamai būtų įgyvendinami Reglamento (ES) 2017/1938 2 straipsnio 6 dalies b punkto reikalavimai, atlieka pažeidžiamų vartotojų metinio dujų suvartojimo stebėseną ir esant būtinybei teikia Lietuvos Respublikos Vyriausybei pasiūlymus dėl pažeidžiamų vartotojų grupių apibrėžimo tikslinimo. Apraše nustatomos šios pažeidžiamų vartotojų grupės:</text:p>
      <text:p text:style-name="P154">7.1. buitiniai vartotojai;</text:p>
      <text:p text:style-name="P155">7.2. nebuitiniai dujų vartotojai (toliau – nebuitinis vartotojas), kurie yra<text:s/><text:span text:style-name="T156">Lietuvos nacionalinės sveikatos sistemos asmens sveikatos priežiūros įstaigos</text:span>;</text:p>
      <text:p text:style-name="P157">7.3. nebuitiniai vartotojai, kurie yra<text:s/><text:span text:style-name="T158">socialinės globos įstaigos ir<text:s/></text:span><text:span text:style-name="T159">Socialinių paslaugų<text:s/></text:span><text:span text:style-name="T160">įstatymo nustatyta tvarka teikia</text:span><text:span text:style-name="T161"><text:s/>socialinės globos paslaugas</text:span>;</text:p>
      <text:p text:style-name="P162">7.4. nebuitiniai vartotojai, kurie teikia skubiosios pagalbos paslaugas (Bendrasis pagalbos centras);</text:p>
      <text:p text:style-name="P163">7.5. nebuitiniai vartotojai, kurie teikia viešojo saugumo paslaugas (<text:span text:style-name="T164">Policijos departamentas prie<text:s/></text:span><text:span text:style-name="T165">Lietuvos Respublik</text:span><text:span text:style-name="T166">os</text:span><text:span text:style-name="T167"><text:s/>vidaus reikalų ministerijos ir jam pavaldžios policijos</text:span><text:span text:style-name="T168"><text:s/>įstaigos,<text:s/></text:span>Valstybinė priešgaisrinė gelbėjimo tarnyba ir s<text:span text:style-name="T169">avivaldybių priešgaisrinės tarnybos);</text:span></text:p>
      <text:p text:style-name="P170"><text:span text:style-name="T171">7.6</text:span><text:span text:style-name="T172">.<text:s/></text:span>nebuitiniai vartotojai, kurie teikia<text:s/><text:span text:style-name="T173">švietimo paslaugas pagal Švietimo įstatymą;</text:span></text:p>
      <text:p text:style-name="P174"><text:span text:style-name="T175">7.7</text:span><text:span text:style-name="T176">.<text:s/></text:span>nebuitiniai vartotojai, kurie teikia administracines<text:s/><text:span text:style-name="T177">paslaugas pagal Viešojo administravimo įstatymą.</text:span><text:s/></text:p>
      <text:p text:style-name="P178">8. Dujų tiekimo įmonės (toliau – tiekimo įmonė) sudaro konkrečius nebuitinių vartotojų, nurodytų Aprašo 9.2–9.6 papunkčiuose, sąrašus ir juos raštu pateikia<text:s/><text:span text:style-name="T179">skirstymo sistemų operatoriams.<text:s/></text:span></text:p>
      <text:p text:style-name="P180">Aprašo 9.2–9.6 papunkčiuose nurodytam nebuitiniam vartotojui sudarius, nutraukus dujų tiekimo sutartį, tiekimo įmonės ne vėliau kaip per 14 kalendorinių dienų nuo sutarties sudarymo, nutraukimo privalo raštu pranešti<text:s/>skirstymo sistemų operatoriams.<text:s/></text:p>
      <text:soft-page-break/>
      <text:p text:style-name="P181"><text:span text:style-name="T182">Pagal šį punktą teikiamuose sąrašuose, pranešimuose turi būti nurodytas nebuitinio vartotojo pavadinimas, vartotojo juridinio asmens kodas, pristatymo vietos numeris.</text:span></text:p>
      <text:p text:style-name="P183">9.<text:s/><text:span text:style-name="T184">Dujų tiekimo nutraukimo, didelio dujų tiekimo su</text:span><text:span text:style-name="T185">trikimo ar dalinio dujų tiekimo sutrikimo atvejais, atsižvelgiant į turimą dujų kiekį vamzdynuose, dujų saugyklose ir technines dujų sistemos galimybes, vartotojams dujos tiekiamos ir transportuojamos šia prioritetine tvarka:</text:span></text:p>
      <text:p text:style-name="P186"><text:span text:style-name="T187">9.1</text:span><text:span text:style-name="T188">. buitiniams vartotojams;</text:span></text:p>
      <text:p text:style-name="P189"><text:span text:style-name="T190">9.2</text:span><text:span text:style-name="T191">. pažeidžiamiems vartotojams, išskyrus buitinius vartotojus;<text:s/></text:span></text:p>
      <text:p text:style-name="P192"><text:span text:style-name="T193">9.3</text:span><text:span text:style-name="T194">. nebuitiniams vartotojams, sudariusiems nenutrūkstamo dujų tiekimo sutartis;</text:span></text:p>
      <text:p text:style-name="P195"><text:span text:style-name="T196">9.4</text:span><text:span text:style-name="T197">. </text:span><text:span text:style-name="T198">nebuitiniams vartotojams, naudojantiems dujas energijai gaminti ir nesudariusiems</text:span><text:span text:style-name="T199"><text:s/>nenutrūkstamo dujų tiekimo sutarčių;</text:span></text:p>
      <text:p text:style-name="P200"><text:span text:style-name="T201">9.5</text:span><text:span text:style-name="T202">. pramonės įmonėms, nesudariusioms nenutrūkstamo dujų tiekimo sutarčių;</text:span></text:p>
      <text:p text:style-name="P203"><text:span text:style-name="T204">9.6</text:span><text:span text:style-name="T205">. kitiems ūkio subjektams, nesudariusiems nenutrūkstamo dujų tiekimo sutarčių.</text:span></text:p>
      <text:p text:style-name="P206"><text:span text:style-name="T207">10</text:span><text:span text:style-name="T208">.<text:s/></text:span>Laikantis Aprašo 9 punkte nustatytos prioritetinės tvarkos, dujų tiekimas, transportavimas ir dujų tiekimo nutraukimo grupė nustatomi pagal vartotojo ar dujų sistemos naudotojo (toliau – sistemos naudotojas) dujų įmonei pateiktus duomenis kiekvienai vartotojo pristatymo vietai atskirai.</text:p>
      <text:p text:style-name="P209">11. T<text:span text:style-name="T210">ei</text:span><text:span text:style-name="T211">sės aktų nustatyta tvarka paskelbus ekstremaliąją energetikos padėtį dujų sektoriuje</text:span><text:s/>Energetikos ministerija turi teisę paprašyti kitų valstybių narių taikyti solidarumo priemonę pagal<text:s/><text:span text:style-name="T212">Reglamento (ES) 2017/1938</text:span><text:s/>13 straipsnį ir tiekti dujas solidariai saugomų pažeidžiamų vartotojų poreikiams tenkinti. Šiuo atveju<text:s/><text:span text:style-name="T213">perdavimo, skirstymo sistemų operatoriai ir tiekimo įmonės privalo užtikrinti, kad pagal<text:s/></text:span><text:span text:style-name="T214">Reglamento (ES) 2017/1938</text:span><text:s/>13 straipsnį dujų kiekis būtų faktiškai tiekiamas solidariai saugomiems pažeidžiamiems vartotojams.</text:p>
      <text:p text:style-name="P215"/>
      <text:p text:style-name="P216"><text:span text:style-name="T217">III</text:span><text:span text:style-name="T218"><text:s/>SKYRIUS</text:span></text:p>
      <text:p text:style-name="P219"><text:span text:style-name="T220">DUJŲ ATSARGŲ KAUPIMO IR PANAUDOJIMO BUITINIAMS VARTOTOJAMS<text:s/></text:span><text:soft-page-break/><text:span text:style-name="T221">TVARKA</text:span></text:p>
      <text:p text:style-name="P222"/>
      <text:p text:style-name="P223"><text:span text:style-name="T224">12</text:span><text:span text:style-name="T225">.<text:s/></text:span><text:span text:style-name="T226">Tiekimo įmonės yra atsakingos už nenutrūkstamą dujų tiekimą buitiniams vartotojams. Tiekimo įmonės buitiniams vartotojams, kuriems jos tiekia duj</text:span><text:span text:style-name="T227">as, privalo sukaupti ir laikyti tokį<text:s/></text:span>dujų atsargų kiekį, kurio užtektų buitinių vartotojų dujų poreikiui tenkinti Reglamento (ES) 2017/1938 6 straipsnio 1 dalyje nustatytais atvejais. Atsižvelgiant į tai:</text:p>
      <text:p text:style-name="P228">12.1. kasmet, ne vėliau kaip iki rugsėjo 1 d., tiekimo įmonės privalo pagal Reglamento (ES) 2017/1938 6 straipsnio 1 dalyje nurodytas sąlygas nustatyti ir sukaupti<text:s/><text:span text:style-name="T229">buitiniams vartotojams reikalingą dujų kiekį ir išlaikyti jį, iki nustatomos ir sukaupiamos kitų</text:span><text:span text:style-name="T230"><text:s/>metų dujų atsargos buitiniams vartotojams;</text:span></text:p>
      <text:p text:style-name="P231"><text:span text:style-name="T232">12.2</text:span><text:span text:style-name="T233">.<text:s/></text:span>kasmet, ne vėliau kaip iki balandžio 1 d., Energetikos ministerija privalo savo interneto svetainėje paskelbti hidrometeorologinius duomenis, gautus iš Lietuvos hidrometeorologijos tarnybos prie Aplinkos ministerijos, kurių tiekimo įmonėms reikia buitinių vartotojų dujų atsargų kiekiui apskaičiuoti.</text:p>
      <text:p text:style-name="P234"><text:span text:style-name="T235">13</text:span><text:span text:style-name="T236">.<text:s/></text:span><text:span text:style-name="T237">Nebuitiniai vartotojai gali sudaryti su tiekimo įmone nenutrūkstamo dujų tiekimo sutartį, patys laikyti dujų atsargas saugykloje arba būti nutrūkst</text:span><text:span text:style-name="T238">amo dujų tiekimo vartotojais.</text:span><text:span text:style-name="T239"><text:s/></text:span></text:p>
      <text:p text:style-name="P240"><text:span text:style-name="T241">14</text:span><text:span text:style-name="T242">.<text:s/></text:span><text:span text:style-name="T243">Nebuitiniai vartotojai ir tiekimo įmonės, sudarę sutartis laikyti dujų atsargas dujų saugyklose, ir tiekimo įmonės, kurios su nebuitiniais vartotojais yra sudariusios nenutrūkstamo dujų tiekimo sutartį, privalo ne vėl</text:span><text:span text:style-name="T244">iau kaip per 14 kalendorinių dienų nuo atitinkamų sutarčių sudarymo ar nutraukimo raštu pranešti perdavimo sistemos ir skirstymo sistemų operatoriams apie:</text:span></text:p>
      <text:p text:style-name="P245"><text:span text:style-name="T246">14.1</text:span><text:span text:style-name="T247">. sudarytas sutartis; pranešime turi būti nurodytas tiekimo įmonės, nebuitinio vartotojo pavad</text:span><text:span text:style-name="T248">inimas ir laikomas dujų atsargų kiekis (atskirai nurodytas pažeidžiamiems vartotojams laikomas dujų kiekis) konkrečiai pristatymo vietai ir paskirstytas pagal operatorių skirstymo sistemas;</text:span></text:p>
      <text:p text:style-name="P249"><text:span text:style-name="T250">14.2</text:span><text:span text:style-name="T251">. nutrauktas sutartis.</text:span><text:span text:style-name="T252"><text:s/></text:span></text:p>
      <text:p text:style-name="P253"><text:span text:style-name="T254">15</text:span><text:span text:style-name="T255">.<text:s/></text:span>Dujų atsargos gali būti naudojamos tik esant<text:s/><text:span text:style-name="T256">dujų tiekimo nutraukimui ar</text:span><text:s/>teisės aktų nustatyta tvarka paskelbus ekstremaliąją energetikos padėtį dujų sektoriuje.</text:p>
      <text:p text:style-name="P257">16.<text:s/><text:span text:style-name="T258">Dujų tiekimo nutraukimo atveju vamzdyne esančios dujų atsargos, atsižvelgiant į techni</text:span><text:span text:style-name="T259">nes dujų sistemos galimybes, naudojamos tik buitinių vartotojų poreikiams.</text:span><text:s/></text:p>
      <text:p text:style-name="P260"/>
      <text:p text:style-name="P261"><text:span text:style-name="T262">IV</text:span><text:span text:style-name="T263"><text:s/>SKYRIUS</text:span></text:p>
      <text:p text:style-name="P264"><text:span text:style-name="T265">MINIMALŪS DUJŲ TIEKIMO patikimumo REIKALAVIMAI<text:s/></text:span></text:p>
      <text:p text:style-name="P266"/>
      <text:p text:style-name="P267"><text:span text:style-name="T268">17</text:span><text:span text:style-name="T269">.<text:s/></text:span><text:span text:style-name="T270">Esant dideliam dujų tiekimo sutrikimui, daliniam dujų tiekimo sutrikimui ar dujų tiekimo nutraukimui, už<text:s/></text:span><text:span text:style-name="T271">sistemų balansavimą atsakingi perdavimo ir skirstymo sistemų operatoriai nedelsdami (ne vėliau kaip per valandą) vienu ar keliais iš šių būdų: paštu,<text:s/></text:span>elektroninėmis ryšio priemonėmis<text:span text:style-name="T272"><text:s/>(elektroniniu paštu, telefonu,</text:span><text:s/><text:span text:style-name="T273">faksu</text:span>, trumpąja tekstine žinute (SMS),<text:span text:style-name="T274"><text:s/>visuomenės informavimo ir (ar) kitomis priemonėmis, apie tai įspėja vartotojus. Tokia pat tvarka vartotojai turi būti įspėti ir apie dujų sistemos avarijas, gedimus ar dujų tiekimo režimo pažeidimus, dėl kurių gali būti sumažintas, apribotas arba nutraukt</text:span><text:span text:style-name="T275">as dujų tiekimas, perdavimas ar skirstymas.</text:span></text:p>
      <text:p text:style-name="P276"><text:span text:style-name="T277">18</text:span><text:span text:style-name="T278">.<text:s/></text:span><text:span text:style-name="T279">Dujų įmonės be jokio išankstinio įspėjimo gali apriboti ar nutraukti dujų perdavimą, skirstymą ar tiekimą tik Gamtinių dujų įstatymo nustatytais pagrindais.</text:span></text:p>
      <text:p text:style-name="P280"><text:span text:style-name="T281">19</text:span><text:span text:style-name="T282">.<text:s/></text:span><text:span text:style-name="T283">Esant dideliam dujų tiekimo sutrikimui<text:s/></text:span><text:span text:style-name="T284">ar dujų tiekimo nutraukimui, už sistemų balansavimą atsakingi perdavimo ir skirstymo sistemų operatoriai, Aprašo 17 punkte nustatyta tvarka įspėję vartotojus, pradeda dujų tiekimo ribojimą ar nutraukimą. Nutrūkstamo dujų tiekimo vartotojai privalo nutraukt</text:span><text:span text:style-name="T285">i dujų vartojimą ne vėliau kaip per valandą nuo įspėjimo gavimo. Nenutrūkstamo dujų tiekimo vartotojai privalo apriboti dujų vartojimą ne vėliau kaip per valandą nuo perdavimo ir skirstymo sistemos operatoriaus nurodymo gavimo.</text:span></text:p>
      <text:p text:style-name="P286"><text:span text:style-name="T287">20</text:span><text:span text:style-name="T288">.<text:s/></text:span><text:span text:style-name="T289">Esant daliniam dujų<text:s/></text:span><text:span text:style-name="T290">tiekimo sutrikimui, pirmiausia ribojamas dujų tiekimas nutrūkstamo dujų tiekimo grupių vartotojams, darantiems didžiausią įtaką perdavimo ir skirstymo sistemų<text:s/></text:span><text:soft-page-break/><text:span text:style-name="T291">balansavimui. Dujų tiekimą šiems vartotojams ir sistemos naudotojams riboja perdavimo ir skirstym</text:span><text:span text:style-name="T292">o sistemų operatoriai, vadovaudamiesi<text:s/></text:span><text:span text:style-name="T293">Apraše nustatyta tvarka</text:span><text:span text:style-name="T294">. Esant dujų tiekimo sutrikimui, kai dujos tiekiamos iš saugyklos, dujų tiekimas ribojamas atsižvelgiant į saugykloje turimą ir iš saugyklos tiekiamą dujų kiekį.</text:span></text:p>
      <text:p text:style-name="P295"><text:span text:style-name="T296">21</text:span><text:span text:style-name="T297">.<text:s/></text:span><text:span text:style-name="T298">Esant dideliam dujų tieki</text:span><text:span text:style-name="T299">mo sutrikimui ar dujų tiekimo nutraukimui, dujų tiekimas vartotojams ribojamas ar palaipsniui nutraukiamas šia eilės tvarka (Aprašo 21.1–21.3 papunkčiuose išvardytiems dujų tiekimo grupių vartotojams dujų tiekimas<text:s/></text:span><text:span text:style-name="T300">perdavimo ir skirstymo sistemų operatorių<text:s/></text:span><text:span text:style-name="T301">sprendimu<text:s/></text:span><text:span text:style-name="T302">ribojamas ar palaipsniui nutraukiamas nesilaikant eilės,<text:s/></text:span><text:span text:style-name="T303">pirmiausia<text:s/></text:span><text:span text:style-name="T304">palaipsniui<text:s/></text:span><text:span text:style-name="T305">nutraukiant dujų tiekimą nutrūkstamo dujų tiekimo grupių vartotojams, darantiems didžiausią įtaką perdavimo ir skirstymo sistemų balansavimui</text:span><text:span text:style-name="T306">):</text:span></text:p>
      <text:p text:style-name="P307"><text:span text:style-name="T308">21.1</text:span><text:span text:style-name="T309">. visiems nebuit</text:span><text:span text:style-name="T310">iniams vartotojams, nesudariusiems nenutrūkstamo dujų tiekimo sutarčių ir nenurodytiems Aprašo 21.2 ir 21.3 papunkčiuose, – pirma dujų tiekimo nutraukimo grupė;</text:span></text:p>
      <text:p text:style-name="P311"><text:span text:style-name="T312">21.2</text:span><text:span text:style-name="T313">. pramonės įmonėms, nesudariusioms nenutrūkstamo dujų tiekimo sutarčių, – antra dujų ti</text:span><text:span text:style-name="T314">ekimo nutraukimo grupė;</text:span></text:p>
      <text:p text:style-name="P315"><text:span text:style-name="T316">21.3</text:span><text:span text:style-name="T317">. nebuitiniams vartotojams, naudojantiems dujas energijai gaminti ir nesudariusiems nenutrūkstamo dujų tiekimo sutarčių, – trečia dujų tiekimo nutraukimo grupė;</text:span></text:p>
      <text:p text:style-name="P318"><text:span text:style-name="T319">21.4</text:span><text:span text:style-name="T320">. nebuitiniams vartotojams, su tiekimo įmone sudariusie</text:span><text:span text:style-name="T321">ms nenutrūkstamo dujų tiekimo sutartis, – ketvirta dujų tiekimo nutraukimo grupė;</text:span></text:p>
      <text:p text:style-name="P322"><text:span text:style-name="T323">21.5</text:span><text:span text:style-name="T324">. pažeidžiamiems vartotojams, išskyrus buitinius vartotojus, – penkta dujų tiekimo nutraukimo grupė;</text:span></text:p>
      <text:p text:style-name="P325"><text:span text:style-name="T326">21.6</text:span><text:span text:style-name="T327">. buitiniams vartotojams, – šešta dujų tiekimo nutraukimo</text:span><text:span text:style-name="T328"><text:s/>grupė.</text:span></text:p>
      <text:p text:style-name="P329"><text:span text:style-name="T330">22</text:span><text:span text:style-name="T331">.<text:s/></text:span><text:span text:style-name="T332">Ekstremaliosios energetikos padėties dujų sektoriuje metu, skirstymo sistemos operatoriui gavus iš perdavimo sistemos operatoriaus nurodymą apriboti dujų skirstymą konkrečioje skirstymo sistemoje didesne apimtimi negu vartotojų, turinčių<text:s/></text:span><text:span text:style-name="T333">nepertraukiamo tiekimo režimą, poreikis, dujų skirstymas šiems vartotojams apribojamas ar nutraukiamas pagal sistemos naudotojo skirstymo<text:s/></text:span><text:soft-page-break/><text:span text:style-name="T334">sistemos operatoriui pateiktą ir su perdavimo sistemos operatoriumi suderintą dujų tiekimo grafiką. Tuo atveju, jei<text:s/></text:span><text:span text:style-name="T335"><text:s/>s</text:span><text:span text:style-name="T336">istemos naudotojas <text:s/>nepateikė <text:s/>šio grafiko, skirstymo sistemos operatorius turi teisę savo pasirinkimu riboti arba nutraukti dujų skirstymą tokiam sistemos naudotojui ir (ar) tokio sistemos naudotojo vartotojams.</text:span></text:p>
      <text:p text:style-name="P337"><text:span text:style-name="T338">23</text:span><text:span text:style-name="T339">.<text:s/></text:span><text:span text:style-name="T340">Kilus avarinei situacijai ar teisės aktų nustatyta tvarka paskelbus ekstremaliąją energetikos padėtį dujų sektoriuje, dujų įmonės, vartotojai ir sistemos naudotojai privalo vykdyti perdavimo ir skirstymo<text:s/></text:span><text:span text:style-name="T341">sistemų operatorių nurodymus. Dujų įmonės privalo im</text:span><text:span text:style-name="T342">tis visų priemonių, kad būtų kuo mažiau apribotas dujų tiekimas pažeidžiamiems vartotojams, o po to ir kitiems vartotojams. Dujų įmonės, vartotojai ir sistemos naudotojai bendradarbiauja užtikrindami, kad dujų rinka būtų paveikta kuo mažiau ir kad būtų užt</text:span><text:span text:style-name="T343">ikrinami būtiniausi vartotojų poreikiai.</text:span></text:p>
      <text:p text:style-name="P344"><text:span text:style-name="T345">24</text:span><text:span text:style-name="T346">.<text:s/></text:span><text:span text:style-name="T347">Dalinio dujų tiekimo sutrikimo, didelio dujų tiekimo sutrikimo ar dujų<text:s/></text:span>nutraukimo atvejais perdavimo ir skirstymo sistemų operatoriai dujas perduoda ir skirsto pagal Apraše nustatytą tvarką, neatsižvelgdami<text:s/>į dujų importo sąlygas.<text:span text:style-name="T348"><text:s/></text:span></text:p>
      <text:p text:style-name="P349"><text:span text:style-name="T350">25</text:span><text:span text:style-name="T351">.<text:s/></text:span><text:span text:style-name="T352">Atkuriant dujų tiekimą po didelio dujų tiekimo sutrikimo, dalinio dujų tiekimo sutrikimo ar dujų tiekimo nutraukimo, už sistemų balansavimą atsakingi perdavimo ir skirstymo sistemų operatoriai pirmiausia atnaujina dujų tiekimą pažeidžiamiems vartotojams,<text:s/></text:span><text:span text:style-name="T353">n</text:span><text:span text:style-name="T354">enutrūkstamo dujų tiekimo grupės vartotojams</text:span><text:span text:style-name="T355"><text:s/>ir nutrūkstamo dujų tiekimo grupių vartotojams, darantiems mažiausią įtaką perdavimo ir skirstymo sistemų balansavimui.</text:span></text:p>
      <text:p text:style-name="P356"/>
      <text:p text:style-name="P357"><text:span text:style-name="T358">____________________</text:span></text:p>
      <text:p text:style-name="P359"/>
      <text:p text:style-name="P360">Priedo pakeitimai:</text:p>
      <text:p text:style-name="P361"><text:span text:style-name="T362">Nr.<text:s/></text:span><text:a xlink:href="https://www.e-tar.lt/portal/legalAct.html?documentId=TAR.DB5E71959FBC" office:target-frame-name="_top" xlink:show="replace"><text:span text:style-name="T363">325</text:span></text:a><text:span text:style-name="T364">, 2012-03-28, Žin., 2012, Nr. 39-1930 (2012-03-31), i. k. 1121100NUTA00000325</text:span></text:p>
      <text:p text:style-name="P365"><text:span text:style-name="T366">TAR pastaba.</text:span><text:span text:style-name="T367"><text:s/>Gamtinių dujų tiekimo įmonės iki 2019 m. lapkričio 1 d. patikslina nurodytu nutarimu patvirtintų Gamtinių dujų tiekimo patikimumo užtikrinimo priemonių aprašo 8 punkte nurodytų nebuitinių vartotojų sąrašus ir juos pateikia gamtinių dujų skirstymo sistemų<text:s/></text:span><text:span text:style-name="T368">operatoriams.</text:span></text:p>
      <text:soft-page-break/>
      <text:p text:style-name="P369"><text:span text:style-name="T370">Nr.<text:s/></text:span><text:a xlink:href="https://www.e-tar.lt/portal/legalAct.html?documentId=d6cc1e206a5011e99989e603c54a3595" office:target-frame-name="_top" xlink:show="replace"><text:span text:style-name="T371">398</text:span></text:a><text:span text:style-name="T372">, 2019-04-24, paskelbta TAR 2019-04-29, i. k. 2019-06968</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TAR.EE94BBBA76F3" office:target-frame-name="_top" xlink:show="replace"><text:span text:style-name="T384">1496</text:span></text:a><text:span text:style-name="T385">, 2010-10-20, Žin., 2010, Nr. 125-6418 (2010-10-23), i. k. 1101100NUTA00001496</text:span></text:p>
      <text:p text:style-name="P386"><text:span text:style-name="T387">Dėl Lietuvos Respublikos Vyriausybės 2008 m. vasario 26 d. nutarimo Nr. 163 "Dėl gamtinių dujų tiekimo<text:s/></text:span><text:span text:style-name="T388">saugumo užtikrinimo priemonių aprašo patvirtinimo" pakeiti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DB5E71959FBC" office:target-frame-name="_top" xlink:show="replace"><text:span text:style-name="T396">325</text:span></text:a><text:span text:style-name="T397">, 2012-03-28, Žin., 2012, Nr. 39-1930 (2012-03-31), i. k. 1</text:span><text:span text:style-name="T398">121100NUTA00000325</text:span></text:p>
      <text:p text:style-name="P399"><text:span text:style-name="T400">Dėl Lietuvos Respublikos Vyriausybės 2008 m. vasario 26 d. nutarimo Nr. 163 "Dėl Gamtinių dujų tiekimo saugumo užtikrinimo priemonių aprašo patvirtinimo" pakeitimo</text:span></text:p>
      <text:p text:style-name="P401"/>
      <text:p text:style-name="P402"><text:span text:style-name="T403">3.</text:span></text:p>
      <text:p text:style-name="P404"><text:span text:style-name="T405">Lietuvos Respublikos Vyriausybė, Nutarimas</text:span></text:p>
      <text:p text:style-name="P406"><text:span text:style-name="T407">Nr.<text:s/></text:span><text:a xlink:href="https://www.e-tar.lt/portal/legalAct.html?documentId=335bd810e9f311e58deaaf0783ebf65b" office:target-frame-name="_top" xlink:show="replace"><text:span text:style-name="T408">221</text:span></text:a><text:span text:style-name="T409">, 2016-03-09, paskelbta TAR 2016-03-14, i. k. 2016-04792</text:span></text:p>
      <text:p text:style-name="P410"><text:span text:style-name="T411">Dėl Lietuvos Respublikos Vyriausybės 2008 m. vasario 26 d. nutarimo Nr. 163 „Dėl Gamtinių dujų tieki</text:span><text:span text:style-name="T412">mo patikimumo užtikrinimo priemonių aprašo patvirtinimo“ pakeitimo</text:span></text:p>
      <text:p text:style-name="P413"/>
      <text:p text:style-name="P414"><text:span text:style-name="T415">4.</text:span></text:p>
      <text:p text:style-name="P416"><text:span text:style-name="T417">Lietuvos Respublikos Vyriausybė, Nutarimas</text:span></text:p>
      <text:p text:style-name="P418"><text:span text:style-name="T419">Nr.<text:s/></text:span><text:a xlink:href="https://www.e-tar.lt/portal/legalAct.html?documentId=d6cc1e206a5011e99989e603c54a3595" office:target-frame-name="_top" xlink:show="replace"><text:span text:style-name="T420">398</text:span></text:a><text:span text:style-name="T421">, 2019-04-24, paskelbta TAR 2019-04-2</text:span><text:span text:style-name="T422">9, i. k. 2019-06968</text:span></text:p>
      <text:p text:style-name="P423"><text:span text:style-name="T424">Dėl Lietuvos Respublikos Vyriausybės 2008 m. vasario 26 d. nutarimo Nr. 163 „Dėl gamtinių dujų tiekimo patikimumo užtikrinimo priemonių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7T06:50:00Z</meta:creation-date>
    <dc:date>2022-03-17T06:50:00Z</dc:date>
    <meta:print-date>2008-03-03T14:28:00Z</meta:print-date>
    <meta:template xlink:href="Normal.dotm" xlink:type="simple"/>
    <meta:editing-cycles>2</meta:editing-cycles>
    <meta:editing-duration>PT0S</meta:editing-duration>
    <meta:document-statistic meta:page-count="13" meta:paragraph-count="166" meta:word-count="2349" meta:character-count="19103" meta:row-count="650" meta:non-whitespace-character-count="16920"/>
  </office:meta>
</office:document-meta>
</file>