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style>
    <style:style style:name="P28" style:parent-style-name="Normal" style:family="paragraph">
      <style:paragraph-properties fo:widows="0" fo:orphans="0" fo:text-align="center">
        <style:tab-stops>
          <style:tab-stop style:type="right" style:position="6.2993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60"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61"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73"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letter-spacing="-0.0013in"/>
    </style:style>
    <style:style style:name="T85" style:parent-style-name="DefaultParagraphFont" style:family="text">
      <style:text-properties style:font-weight-complex="bold" fo:letter-spacing="-0.0013in"/>
    </style:style>
    <style:style style:name="T86" style:parent-style-name="DefaultParagraphFont" style:family="text">
      <style:text-properties fo:font-weight="bold" style:font-weight-asian="bold" style:font-weight-complex="bold" fo:letter-spacing="-0.0013in"/>
    </style:style>
    <style:style style:name="T87" style:parent-style-name="DefaultParagraphFont" style:family="text">
      <style:text-properties style:font-weight-complex="bold" fo:letter-spacing="-0.0013in"/>
    </style:style>
    <style:style style:name="T88" style:parent-style-name="DefaultParagraphFont" style:family="text">
      <style:text-properties fo:letter-spacing="-0.0013in"/>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letter-spacing="-0.0013in"/>
    </style:style>
    <style:style style:name="T91" style:parent-style-name="DefaultParagraphFont" style:family="text">
      <style:text-properties style:font-weight-complex="bold" fo:letter-spacing="-0.0013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tab-stops>
          <style:tab-stop style:type="right" style:position="6.2993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5in">
        <style:tab-stops>
          <style:tab-stop style:type="left" style:position="0.492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center">
        <style:tab-stops>
          <style:tab-stop style:type="left" style:position="0.4923in"/>
        </style:tab-stops>
      </style:paragraph-properties>
    </style:style>
    <style:style style:name="P258" style:parent-style-name="Normal" style:family="paragraph">
      <style:paragraph-properties fo:widows="0" fo:orphans="0" fo:text-align="center">
        <style:tab-stops>
          <style:tab-stop style:type="right" style:position="6.2993in"/>
        </style:tab-stops>
      </style:paragraph-properties>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widows="0" fo:orphans="0" fo:text-align="center">
        <style:tab-stops>
          <style:tab-stop style:type="right" style:position="6.2993in"/>
        </style:tab-stops>
      </style:paragraph-properties>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widows="0" fo:orphans="0" fo:text-align="center">
        <style:tab-stops>
          <style:tab-stop style:type="left" style:position="0.4923in"/>
        </style:tab-stops>
      </style:paragraph-properties>
    </style:style>
    <style:style style:name="P26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43"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6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center">
        <style:tab-stops>
          <style:tab-stop style:type="left" style:position="0.6895in"/>
          <style:tab-stop style:type="left" style:position="0.7875in"/>
        </style:tab-stops>
      </style:paragraph-properties>
    </style:style>
    <style:style style:name="P364" style:parent-style-name="Normal" style:family="paragraph">
      <style:paragraph-properties fo:text-align="center">
        <style:tab-stops>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4.627in"/>
          <style:tab-stop style:type="right" style:position="6.2993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22-03-17 iki 2022-08-04</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i. k.<text:s/></text:span><text:span text:style-name="T15">1081100NUTA00000163</text:span></text:p>
      <text:p text:style-name="P16"/>
      <text:p text:style-name="P17">Nauja redakcija nuo 2019-05-01:</text:p>
      <text:p text:style-name="Normal"><text:span text:style-name="T18">Nr.<text:s/></text:span><text:a xlink:href="https://www.e-tar.lt/portal/legalAct.html?documentId=d6cc1e206a5011e99989e603c54a3595" office:target-frame-name="_top" xlink:show="replace"><text:span text:style-name="T19">398</text:span></text:a><text:span text:style-name="T20">, 2019-04-24, paskelbta TAR 2019-04-29, i. k. 2019-06968</text:span></text:p>
      <text:p text:style-name="P21"/>
      <text:p text:style-name="P22">LIETUVOS RESPUBLIKOS VYRIAUSYBĖ</text:p>
      <text:p text:style-name="P23"/>
      <text:p text:style-name="P24">NUTARIMAS</text:p>
      <text:p text:style-name="P25">dėl gamtinių dujų tiekimo patikimumo užtikrinimo priemonių APRAŠO PATVIRTINIMO</text:p>
      <text:p text:style-name="P26"/>
      <text:p text:style-name="P27">2008 m. vasario 26 d. Nr. 163</text:p>
      <text:p text:style-name="P28"><text:span text:style-name="T29">Vilnius</text:span></text:p>
      <text:p text:style-name="P30"/>
      <text:p text:style-name="P31"><text:span text:style-name="T32">Vadovaudamasi Lietuvos Respublikos gamtinių dujų įstatymo 5 straipsnio 12 ir 14 punktais ir 45 straipsnio 2 dalimi ir įgyvendindama<text:s/></text:span><text:span text:style-name="T33">2017 m. spalio 25 d. Europos Parlamento ir Tarybos reglamentą (ES) 2017/1938 dėl dujų tiekimo saugumo užtikrinimo priemonių, kuriuo panaikinamas Reglamentas (ES) Nr. 994/2010 (OL 2017 L 280, p. 1)</text:span><text:span text:style-name="T34">, Lietuvos Respublikos Vyriausybė</text:span><text:span text:style-name="T35"><text:s/>nutari</text:span><text:span text:style-name="T36">a:</text:span></text:p>
      <text:p text:style-name="P37"><text:span text:style-name="T38">Patvirtinti Gam</text:span><text:span text:style-name="T39">tinių dujų tiekimo patikimumo užtikrinimo priemonių aprašą (pridedama).</text:span><text:s/></text:p>
      <text:p text:style-name="P40"/>
      <text:p text:style-name="P41"/>
      <text:p text:style-name="P42"/>
      <text:p text:style-name="P43">MINISTRAS PIRMININKAS<text:tab/>GEDIMINAS KIRKILAS</text:p>
      <text:p text:style-name="P44"/>
      <text:p text:style-name="P45"/>
      <text:p text:style-name="P46"/>
      <text:p text:style-name="P47">ŪKIO MINISTRAS<text:tab/>VYTAS NAVICKAS</text:p>
      <text:p text:style-name="Normal"/>
      <text:soft-page-break/>
      <text:p text:style-name="P48">PATVIRTINTA<text:s/></text:p>
      <text:p text:style-name="P56">Lietuvos Respublikos Vyriausybės<text:s/></text:p>
      <text:p text:style-name="P57">2008 m. vasario 26 d. nutarimu Nr. 163</text:p>
      <text:p text:style-name="P58">(Lietuvos Respublikos Vyriausybės<text:s/></text:p>
      <text:p text:style-name="P59">2019 m. balandžio 24 d. nutarimo Nr. 398 redakcija)</text:p>
      <text:p text:style-name="P60"/>
      <text:p text:style-name="P61"/>
      <text:p text:style-name="P62"><text:span text:style-name="T63">gamtinių dujų tiekimo patikimumo užtikrinimo priemonių<text:s/></text:span><text:span text:style-name="T64">APRAŠ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Gamtinių dujų tiekimo patikimumo užtikrinimo priemonių aprašas (toliau – Aprašas) skirtas gamtinių dujų (toliau – dujos) tiekimo patikimumui užtikrinti. Aprašas nustato buitiniams dujų vartotojams (toliau – buitinis vartotojas) reikalingo dujų atsargų kaupimo ir panaudojimo tvarką, pažeidžiamų gamtinių dujų vartotojų ir solidariai saugomų pažeidžiamų gamtinių dujų vartotojų ir jų grupių sąrašus, dujų tiekimo dujų vartotojams (toliau – vartotojas) prioritetinę tvarką, minimalius dujų tiekimo patikimumo reikalavimus.<text:s/></text:p>
      <text:p text:style-name="P76"><text:span text:style-name="T77">2</text:span><text:span text:style-name="T78">.<text:s/></text:span>Aprašo<text:s/><text:span text:style-name="T79">9, 11, 15–25 punktų</text:span><text:s/>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 dujų sektoriuje.</text:p>
      <text:p text:style-name="P80"><text:span text:style-name="T81">3</text:span><text:span text:style-name="T82">.<text:s/></text:span>Apraše vartojamos pagrindinės sąvokos:</text:p>
      <text:p text:style-name="P83"><text:span text:style-name="T84">3.1</text:span><text:span text:style-name="T85">.<text:s/></text:span><text:span text:style-name="T86">Dalinis gamtinių dujų tiekimo sutrikimas</text:span><text:span text:style-name="T87"><text:s/>(toliau – dalinis dujų tiekimo sutrikimas)<text:s/></text:span><text:span text:style-name="T88">–</text:span><text:s/>padėtis, kai Lietuvos Respublika netenka iki<text:s/>20 procentų tiekiamų dujų ir nėra priemonių šiam kiekiui atkurti.</text:p>
      <text:p text:style-name="P89"><text:span text:style-name="T90">3.2</text:span><text:span text:style-name="T91">.<text:s/></text:span><text:span text:style-name="T92">Didelis gamtinių dujų tiekimo sutrikimas</text:span><text:span text:style-name="T93"><text:s/>(toliau – didelis dujų tiekimo sutrikimas)<text:s/></text:span><text:span text:style-name="T94">–<text:s/></text:span>padėtis, kai Lietuvos Respublika netenka daugiau kaip 20 procentų tiekiamų dujų ir nėra priemonių šiam kiekiui atkurti.</text:p>
      <text:p text:style-name="P95">3.3.<text:s/><text:span text:style-name="T96">Gamtinių dujų tiekimo nutraukimas</text:span><text:s/>(toliau – dujų tiekimo nutraukimas) – padėtis, kai Lietuvos Respublika netenka 100 procentų tiekiamų dujų ir nėra priemonių šiam kiekiui atkurti.</text:p>
      <text:p text:style-name="P97">3.4.<text:s/><text:span text:style-name="T98">Nenutrūkstamas gamtinių dujų tie</text:span><text:span text:style-name="T99">kimas</text:span><text:s/>(toliau – nenutrūkstamas dujų tiekimas) – nepertraukiamas dujų tiekimas vartotojams, kai sutrikus dujų tiekimui dujų įmonės turimomis priemonėmis gali užtikrinti dujų tiekimą vartotojams.</text:p>
      <text:p text:style-name="P100">3.5.<text:s/><text:span text:style-name="T101">Nutrūkstamas gamtinių dujų tiekimas</text:span><text:s/>(toliau – nutrūkstamas dujų tiekimas) – pertraukiamas dujų tiekimas vartotojams, kai sutrikus dujų tiekimui tiekimas gali būti ribojamas arba nutraukiamas (išskyrus balansavimo tikslais taikomas priemones).</text:p>
      <text:p text:style-name="P102">3.6.<text:s/><text:span text:style-name="T103">Pažeidžiamas gamtinių dujų vartotojas</text:span><text:s/>(toliau – pažeidžiamas vartotojas) – buitinis gamtinių dujų vartotojas, kaip apibrėžta Lietuvos Respublikos gamtinių dujų įstatyme, ir nebuitinis gamtinių dujų vartotojas, teikiantis pagrindines socialines paslaugas, kaip nustatyta<text:s/><text:span text:style-name="T104">2017 m. spalio 25 d. Europos Parlamento ir<text:s/></text:span><text:span text:style-name="T105">Tarybos reglamento (ES) 2017/1938 dėl dujų tiekimo saugumo užtikrinimo priemonių, kuriuo panaikinamas Reglamentas (ES) Nr. 994/2010 (OL 2017 L 280, p. 1) (toliau – Reglamentas (ES) 2017/1938), 2 straipsnio 5 dalies b punkte</text:span>.</text:p>
      <text:p text:style-name="P106">3.7.<text:s/><text:span text:style-name="T107">Solidariai saugomas<text:s/></text:span><text:span text:style-name="T108">pažeidžiamas gamtinių dujų vartotojas</text:span><text:s/>(toliau – solidariai saugomas pažeidžiamas vartotojas) – pažeidžiamas vartotojas, išskyrus nebuitinį gamtinių dujų vartotoją, teikiantį švietimo ir viešojo administravo paslaugas, kuriam gali būti taikoma solidarumo priemonė pagal<text:s/><text:span text:style-name="T109">Reglamento (ES) 2017/1938, 13 straipsnį</text:span>.</text:p>
      <text:p text:style-name="P110"><text:span text:style-name="T111">4</text:span><text:span text:style-name="T112">. Kitos Apraše vartojamos sąvokos suprantamos taip, kaip jos apibrėžtos Lietuvos Respublikos gamtinių dujų įstatyme, Lietuvos Respublikos energetikos įstatyme, Lietuvos Respublikos suskystintų<text:s/></text:span><text:span text:style-name="T113">gamtinių dujų terminalo įstatyme, Lietuvos Respublikos nacionaliniam saugumui užtikrinti svarbių objektų apsaugos įstatyme, Lietuvos Respublikos sveikatos sistemos įstatyme, Lietuvos Respublikos socialinių paslaugų įstatyme, Lietuvos Respublikos viešojo ad</text:span><text:span text:style-name="T114">ministravimo įstatyme, Lietuvos Respublikos švietimo įstatyme, Lietuvos Respublikos priešgaisrinės saugos įstatyme, Lietuvos Respublikos policijos įstatyme ir Reglamente (ES) 2017/1938.</text:span><text:s/></text:p>
      <text:p text:style-name="P115">Punkto pakeitimai:</text:p>
      <text:p text:style-name="P116"><text:span text:style-name="T117">Nr.<text:s/></text:span><text:a xlink:href="https://www.e-tar.lt/portal/legalAct.html?documentId=a3f91080a54811ec8d9390588bf2de65" office:target-frame-name="_top" xlink:show="replace"><text:span text:style-name="T118">225</text:span></text:a><text:span text:style-name="T119">, 2022-03-16, paskelbta TAR 2022-03-16, i. k. 2022-04887</text:span></text:p>
      <text:p text:style-name="Normal"/>
      <text:p text:style-name="P120"><text:span text:style-name="T121">5</text:span><text:span text:style-name="T122">.<text:s/></text:span><text:span text:style-name="T123">Apraše nustatytais atvejais buitinių vartotojų asmens duomenys tvarkomi vadovaujantis Lietuvos Respublikos asmens duomenų teisinės apsau</text:span><text:span text:style-name="T124">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25">(OL 2016 L 119, p. 1) ir tik šiais tikslais:</text:span></text:p>
      <text:p text:style-name="P126"><text:span text:style-name="T127">5.1</text:span><text:span text:style-name="T128">.<text:s/></text:span><text:span text:style-name="T129">buitiniams vartotojams reikalingo dujų atsargų kiekio nustatymo, sukaupimo ir panaudojimo;</text:span></text:p>
      <text:p text:style-name="P130"><text:span text:style-name="T131">5.2</text:span><text:span text:style-name="T132">. buitinių vartotojų įspėjimo, kad<text:s/></text:span><text:span text:style-name="T133">gali būti sumažintas, apribotas arba nutrauktas dujų tiekima</text:span><text:span text:style-name="T134">s, perdavimas ar skirstymas (</text:span><text:span text:style-name="T135">e</text:span><text:span text:style-name="T136">sant daliniam ar dideliam dujų tiekimo sutrikimui, dujų tiekimo nutraukimui arba dėl įvykusių dujų sistemos avarijų, gedimų);</text:span></text:p>
      <text:p text:style-name="P137"><text:span text:style-name="T138">5.3</text:span><text:span text:style-name="T139">. dujų tiekimo po didelio dujų tiekimo sutrikimo, dalinio dujų tiekimo sutrikimo ar dujų tiek</text:span><text:span text:style-name="T140">imo nutraukimo atkūrimo.</text:span></text:p>
      <text:p text:style-name="P141"/>
      <text:p text:style-name="P142"><text:span text:style-name="T143">II</text:span><text:span text:style-name="T144"><text:s/>SKYRIUS</text:span></text:p>
      <text:p text:style-name="P145"><text:span text:style-name="T146">DUJŲ TIEKIMO PRIORITETAI<text:s/></text:span><text:span text:style-name="T147">DUJŲ TIEKIMO SUTRIKIMO ATVEJU<text:s/></text:span></text:p>
      <text:p text:style-name="P148"/>
      <text:p text:style-name="P149">6.<text:s/><text:span text:style-name="T150">Visi vartotojai pagal dujų tiekimo patikimumą skirstomi į dvi pagrindines grupes: nutrūkstamo dujų tiekimo ir nenutrūkstamo dujų tiekimo. Dujų<text:s/></text:span><text:span text:style-name="T151">tiekimo sutartyje nurodoma, kuriai dujų tiekimo grupei (nutrūkstamo ar nenutrūkstamo tiekimo) priskiriamas vartotojas.</text:span></text:p>
      <text:p text:style-name="P152">7. Lietuvos Respublikos energetikos ministerija, siekdama užtikrinti, kad tinkamai būtų įgyvendinami Reglamento (ES) 2017/1938 2 straipsnio 6 dalies b punkto reikalavimai,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153">7.1. buitiniai vartotojai;</text:p>
      <text:p text:style-name="P154">7.2. nebuitiniai dujų vartotojai (toliau – nebuitinis vartotojas), kurie yra<text:s/><text:span text:style-name="T155">Lietuvos nacionalinės sveikatos sistemos asmens sveikatos priežiūros įstaigos</text:span>;</text:p>
      <text:p text:style-name="P156">7.3. nebuitiniai vartotojai, kurie yra<text:s/><text:span text:style-name="T157">socialinės globos įstaigos ir<text:s/></text:span><text:span text:style-name="T158">Socialinių paslaugų<text:s/></text:span><text:span text:style-name="T159">įstatymo nustatyta tvarka teikia socialinės globos paslaugas</text:span>;</text:p>
      <text:p text:style-name="P160">7.4. nebuitiniai vartotojai, kurie teikia skubiosios pagalbos paslaugas (Bendrasis pagalbos centras);</text:p>
      <text:p text:style-name="P161">7.5. nebuitiniai vartotojai, kurie teikia viešojo saugumo paslaugas (<text:span text:style-name="T162">Policijos departamentas prie<text:s/></text:span><text:span text:style-name="T163">Lietuvos Respublikos</text:span><text:span text:style-name="T164"><text:s/>vidaus reikalų ministerijos ir jam pavaldžios policijos</text:span><text:span text:style-name="T165"><text:s/>įstaigos,<text:s/></text:span>Valstybinė priešgaisrinė gelbėjimo tarnyba ir s<text:span text:style-name="T166">avivaldybių priešgaisrinės tarnybos);</text:span></text:p>
      <text:p text:style-name="P167"><text:span text:style-name="T168">7.6</text:span><text:span text:style-name="T169">.<text:s/></text:span>nebuitiniai vartotojai, kurie teikia<text:s/><text:span text:style-name="T170">švietimo paslaugas pagal Švietimo įstatymą;</text:span></text:p>
      <text:p text:style-name="P171"><text:span text:style-name="T172">7.7</text:span><text:span text:style-name="T173">.<text:s/></text:span>nebuitiniai vartotojai, kurie teikia administracines<text:s/><text:span text:style-name="T174">paslaugas pagal Viešojo administravimo įstatymą.</text:span><text:s/></text:p>
      <text:p text:style-name="P175">8. Dujų tiekimo įmonės (toliau – tiekimo įmonė) sudaro konkrečius nebuitinių vartotojų, nurodytų Aprašo 9.2–9.6 papunkčiuose, sąrašus ir juos raštu pateikia<text:s/><text:span text:style-name="T176">skirstymo sistemų operatoriams.<text:s/></text:span></text:p>
      <text:soft-page-break/>
      <text:p text:style-name="P177">Aprašo 9.2–9.6 papunkčiuose nurodytam nebuitiniam vartotojui sudarius, nutraukus dujų tiekimo sutartį, tiekimo įmonės ne vėliau kaip per 14 kalendorinių dienų nuo sutarties sudarymo, nutraukimo privalo raštu pranešti skirstymo sistemų operatoriams.<text:s/></text:p>
      <text:p text:style-name="P178"><text:span text:style-name="T179">Pagal šį punktą teikiamuose sąrašuose, pranešimuose turi būti nurodytas n</text:span><text:span text:style-name="T180">ebuitinio vartotojo pavadinimas, vartotojo juridinio asmens kodas, pristatymo vietos numeris.</text:span></text:p>
      <text:p text:style-name="P181">9.<text:s/><text:span text:style-name="T182">Dujų tiekimo nutraukimo, didelio dujų tiekimo sutrikimo ar dalinio dujų tiekimo sutrikimo atvejais, atsižvelgiant į turimą dujų kiekį vamzdynuose, dujų sau</text:span><text:span text:style-name="T183">gyklose ir technines dujų sistemos galimybes, vartotojams dujos tiekiamos ir transportuojamos šia prioritetine tvarka:</text:span></text:p>
      <text:p text:style-name="P184"><text:span text:style-name="T185">9.1</text:span><text:span text:style-name="T186">. buitiniams vartotojams;</text:span></text:p>
      <text:p text:style-name="P187"><text:span text:style-name="T188">9.2</text:span><text:span text:style-name="T189">. pažeidžiamiems vartotojams, išskyrus buitinius vartotojus;<text:s/></text:span></text:p>
      <text:p text:style-name="P190"><text:span text:style-name="T191">9.3</text:span><text:span text:style-name="T192">. nebuitiniams vartotojams, su</text:span><text:span text:style-name="T193">dariusiems nenutrūkstamo dujų tiekimo sutartis;</text:span></text:p>
      <text:p text:style-name="P194"><text:span text:style-name="T195">9.4</text:span><text:span text:style-name="T196">. </text:span><text:span text:style-name="T197">nebuitiniams vartotojams, naudojantiems dujas energijai gaminti ir nesudariusiems</text:span><text:span text:style-name="T198"><text:s/>nenutrūkstamo dujų tiekimo sutarčių;</text:span></text:p>
      <text:p text:style-name="P199"><text:span text:style-name="T200">9.5</text:span><text:span text:style-name="T201">. pramonės įmonėms, nesudariusioms nenutrūkstamo dujų tiekimo sutarčių;</text:span></text:p>
      <text:p text:style-name="P202"><text:span text:style-name="T203">9.6</text:span><text:span text:style-name="T204">. kitiems ūkio subjektams, nesudariusiems nenutrūkstamo dujų tiekimo sutarčių.</text:span></text:p>
      <text:p text:style-name="P205"><text:span text:style-name="T206">10</text:span><text:span text:style-name="T207">.<text:s/></text:span>Laikantis Aprašo 9 punkte nustatytos prioritetinės tvarkos, dujų tiekimas, transportavimas ir dujų tiekimo nutraukimo grupė nustatomi pagal vartotojo ar dujų sistemos naudotojo (toliau – sistemos naudotojas) dujų įmonei pateiktus duomenis kiekvienai vartotojo pristatymo vietai atskirai.</text:p>
      <text:p text:style-name="P208">11. T<text:span text:style-name="T209">eisės aktų nustatyta tvarka paskelbus ekstremaliąją energetikos padėtį dujų sektoriuje</text:span><text:s/>Energetikos ministerija turi teisę paprašyti kitų valstybių narių taikyti solidarumo priemonę pagal<text:s/><text:span text:style-name="T210">Reglamento (ES) 2017/1938</text:span><text:s/>13 straipsnį ir tiekti dujas solidariai saugomų pažeidžiamų vartotojų poreikiams tenkinti. Šiuo atveju<text:s/><text:span text:style-name="T211">perdavimo, skirstymo sistemų operatoriai ir tiekimo įmonės p</text:span><text:span text:style-name="T212">rivalo užtikrinti, kad pagal<text:s/></text:span><text:span text:style-name="T213">Reglamento (ES) 2017/1938</text:span><text:s/>13 straipsnį dujų kiekis būtų faktiškai tiekiamas solidariai saugomiems pažeidžiamiems vartotojams.</text:p>
      <text:p text:style-name="P214"/>
      <text:p text:style-name="P215"><text:span text:style-name="T216">III</text:span><text:span text:style-name="T217"><text:s/>SKYRIUS</text:span></text:p>
      <text:p text:style-name="P218"><text:span text:style-name="T219">DUJŲ ATSARGŲ KAUPIMO IR PANAUDOJIMO BUITINIAMS VARTOTOJAMS TVARKA</text:span></text:p>
      <text:p text:style-name="P220"/>
      <text:p text:style-name="P221"><text:span text:style-name="T222">12</text:span><text:span text:style-name="T223">.<text:s/></text:span><text:span text:style-name="T224">Tiekimo įmonės yra atsakingos už nenutrūkstamą dujų tiekimą buitiniams vartotojams. Tiekimo įmonės buitiniams vartotojams, kuriems jos tiekia dujas, privalo sukaupti ir laikyti tokį<text:s/></text:span>dujų atsargų kiekį, kurio užtektų buitinių vartotojų dujų poreikiui tenkinti Reglamento (ES) 2017/1938 6 straipsnio 1 dalyje nustatytais atvejais. Atsižvelgiant į tai:</text:p>
      <text:p text:style-name="P225">12.1. kasmet, ne vėliau kaip iki rugsėjo 1 d., tiekimo įmonės privalo pagal Reglamento (ES) 2017/1938 6 straipsnio 1 dalyje nurodytas sąlygas nustatyti ir sukaupti<text:s/><text:span text:style-name="T226">buitiniams vartotojams reikalingą dujų kiekį ir išlaikyti jį, iki nustatomos ir sukaupiamos kitų metų dujų atsargos buitiniams vartotojams;</text:span></text:p>
      <text:p text:style-name="P227"><text:span text:style-name="T228">12.2</text:span><text:span text:style-name="T229">.<text:s/></text:span>kasmet, ne vėliau kaip iki balandžio 1 d., Energetikos ministerija privalo savo interneto svetainėje<text:s/>paskelbti hidrometeorologinius duomenis, gautus iš Lietuvos hidrometeorologijos tarnybos prie Aplinkos ministerijos, kurių tiekimo įmonėms reikia buitinių vartotojų dujų atsargų kiekiui apskaičiuoti.</text:p>
      <text:p text:style-name="P230"><text:span text:style-name="T231">13</text:span><text:span text:style-name="T232">.<text:s/></text:span><text:span text:style-name="T233">Nebuitiniai vartotojai gali sudaryti su tiekim</text:span><text:span text:style-name="T234">o įmone nenutrūkstamo dujų tiekimo sutartį, patys laikyti dujų atsargas saugykloje arba būti nutrūkstamo dujų tiekimo vartotojais.</text:span><text:span text:style-name="T235"><text:s/></text:span></text:p>
      <text:p text:style-name="P236"><text:span text:style-name="T237">14</text:span><text:span text:style-name="T238">.<text:s/></text:span><text:span text:style-name="T239">Nebuitiniai vartotojai ir tiekimo įmonės, sudarę sutartis laikyti dujų atsargas dujų saugyklose, ir tiekimo įmonės,<text:s/></text:span><text:span text:style-name="T240">kurios su nebuitiniais vartotojais yra sudariusios nenutrūkstamo dujų tiekimo sutartį, privalo ne vėliau kaip per 14 kalendorinių dienų nuo atitinkamų sutarčių sudarymo ar nutraukimo raštu pranešti perdavimo sistemos ir skirstymo sistemų operatoriams apie:</text:span></text:p>
      <text:p text:style-name="P241"><text:span text:style-name="T242">14.1</text:span><text:span text:style-name="T243">. sudarytas sutartis; pranešime turi būti nurodytas tiekimo įmonės, nebuitinio vartotojo pavadinimas ir laikomas dujų atsargų kiekis (atskirai nurodytas pažeidžiamiems vartotojams<text:s/></text:span><text:soft-page-break/><text:span text:style-name="T244">laikomas dujų kiekis) konkrečiai pristatymo vietai ir paskirstytas pa</text:span><text:span text:style-name="T245">gal operatorių skirstymo sistemas;</text:span></text:p>
      <text:p text:style-name="P246"><text:span text:style-name="T247">14.2</text:span><text:span text:style-name="T248">. nutrauktas sutartis.</text:span><text:span text:style-name="T249"><text:s/></text:span></text:p>
      <text:p text:style-name="P250"><text:span text:style-name="T251">15</text:span><text:span text:style-name="T252">.<text:s/></text:span>Dujų atsargos gali būti naudojamos tik esant<text:s/><text:span text:style-name="T253">dujų tiekimo nutraukimui ar</text:span><text:s/>teisės aktų nustatyta tvarka paskelbus ekstremaliąją energetikos padėtį dujų sektoriuje.</text:p>
      <text:p text:style-name="P254">16.<text:s/><text:span text:style-name="T255">Dujų tiek</text:span><text:span text:style-name="T256">imo nutraukimo atveju vamzdyne esančios dujų atsargos, atsižvelgiant į technines dujų sistemos galimybes, naudojamos tik buitinių vartotojų poreikiams.</text:span><text:s/></text:p>
      <text:p text:style-name="P257"/>
      <text:p text:style-name="P258"><text:span text:style-name="T259">IV</text:span><text:span text:style-name="T260"><text:s/>SKYRIUS</text:span></text:p>
      <text:p text:style-name="P261"><text:span text:style-name="T262">MINIMALŪS DUJŲ TIEKIMO patikimumo REIKALAVIMAI<text:s/></text:span></text:p>
      <text:p text:style-name="P263"/>
      <text:p text:style-name="P264"><text:span text:style-name="T265">17</text:span><text:span text:style-name="T266">.<text:s/></text:span><text:span text:style-name="T267">Esant dideliam dujų tiekimo sutrikimui, daliniam dujų tiekimo sutrikimui ar dujų tiekimo nutraukimui, už sistemų balansavimą atsakingi perdavimo ir skirstymo sistemų operatoriai nedelsdami (ne vėliau kaip per valandą) vienu ar keliais iš šių būdų: paštu,<text:s/></text:span>elektroninėmis ryšio priemonėmis<text:span text:style-name="T268"><text:s/>(elektroniniu paštu, telefonu,</text:span><text:s/><text:span text:style-name="T269">faksu</text:span>, trumpąja tekstine žinute (SMS),<text:span text:style-name="T270"><text:s/>visuomenės informavimo ir (ar) kitomis priemonėmis, apie tai įspėja vartotojus. Tokia pat tvarka vartotojai turi būti įspėti ir apie dujų sistemos avarija</text:span><text:span text:style-name="T271">s, gedimus ar dujų tiekimo režimo pažeidimus, dėl kurių gali būti sumažintas, apribotas arba nutrauktas dujų tiekimas, perdavimas ar skirstymas.</text:span></text:p>
      <text:p text:style-name="P272"><text:span text:style-name="T273">18</text:span><text:span text:style-name="T274">.<text:s/></text:span><text:span text:style-name="T275">Dujų įmonės be jokio išankstinio įspėjimo gali apriboti ar nutraukti dujų perdavimą, skirstymą ar tieki</text:span><text:span text:style-name="T276">mą tik Gamtinių dujų įstatymo nustatytais pagrindais.</text:span></text:p>
      <text:p text:style-name="P277"><text:span text:style-name="T278">18</text:span><text:span text:style-name="T279">1</text:span><text:span text:style-name="T280">. Siekdamas užtikrinti patikimą ir saugų dujų tiekimą, suskystintų gamtinių dujų terminalo (toliau – SGD terminalas) operatorius negali SGD terminalo pajėgumų ar jų dalies rezervuoti ir (ar) naud</text:span><text:span text:style-name="T281">oti suskystintoms gamtinėms dujoms tiekti iš valstybių, kurios pagal Nacionalinio saugumo strategiją kelia grėsmę Lietuvos Respublikos nacionaliniam saugumui ir nacionalinio saugumo<text:s/></text:span><text:soft-page-break/><text:span text:style-name="T282">interesų užtikrinimui, taip pat iš tiekimo įmonių, kurios kelia grėsmę Lie</text:span><text:span text:style-name="T283">tuvos Respublikos nacionaliniam saugumui.</text:span></text:p>
      <text:p text:style-name="P284">Papildyta punktu:</text:p>
      <text:p text:style-name="P285"><text:span text:style-name="T286">Nr.<text:s/></text:span><text:a xlink:href="https://www.e-tar.lt/portal/legalAct.html?documentId=a3f91080a54811ec8d9390588bf2de65" office:target-frame-name="_top" xlink:show="replace"><text:span text:style-name="T287">225</text:span></text:a><text:span text:style-name="T288">, 2022-03-16, paskelbta TAR 2022-03-16, i. k. 2022-04887</text:span></text:p>
      <text:p text:style-name="Normal"/>
      <text:p text:style-name="P289"><text:span text:style-name="T290">19</text:span><text:span text:style-name="T291">.<text:s/></text:span><text:span text:style-name="T292">Esant dideliam dujų tieki</text:span><text:span text:style-name="T293">mo sutrikimui ar dujų tiekimo nutraukimui, už sistemų balansavimą atsakingi perdavimo ir skirstymo sistemų operatoriai, Aprašo 17 punkte nustatyta tvarka įspėję vartotojus, pradeda dujų tiekimo ribojimą ar nutraukimą. Nutrūkstamo dujų tiekimo vartotojai pr</text:span><text:span text:style-name="T294">ivalo nutraukti dujų vartojimą ne vėliau kaip per valandą nuo įspėjimo gavimo. Nenutrūkstamo dujų tiekimo vartotojai privalo apriboti dujų vartojimą ne vėliau kaip per valandą nuo perdavimo ir skirstymo sistemos operatoriaus nurodymo gavimo.</text:span></text:p>
      <text:p text:style-name="P295"><text:span text:style-name="T296">20</text:span><text:span text:style-name="T297">.<text:s/></text:span><text:span text:style-name="T298">Esant daliniam dujų tiekimo sutrikimui, pirmiausia ribojamas dujų tiekimas nutrūkstamo dujų tiekimo grupių vartotojams, darantiems didžiausią įtaką perdavimo ir skirstymo sistemų balansavimui. Dujų tiekimą šiems vartotojams ir sistemos naudotojams riboja p</text:span><text:span text:style-name="T299">erdavimo ir skirstymo sistemų operatoriai, vadovaudamiesi<text:s/></text:span><text:span text:style-name="T300">Apraše nustatyta tvarka</text:span><text:span text:style-name="T301">. Esant dujų tiekimo sutrikimui, kai dujos tiekiamos iš saugyklos, dujų tiekimas ribojamas atsižvelgiant į saugykloje turimą ir iš saugyklos tiekiamą dujų kiekį.</text:span></text:p>
      <text:p text:style-name="P302"><text:span text:style-name="T303">21</text:span><text:span text:style-name="T304">.<text:s/></text:span><text:span text:style-name="T305">Esant</text:span><text:span text:style-name="T306"><text:s/>dideliam dujų tiekimo sutrikimui ar dujų tiekimo nutraukimui, dujų tiekimas vartotojams ribojamas ar palaipsniui nutraukiamas šia eilės tvarka (Aprašo 21.1–21.3 papunkčiuose išvardytiems dujų tiekimo grupių vartotojams dujų tiekimas<text:s/></text:span><text:span text:style-name="T307">perdavimo ir skirstymo</text:span><text:span text:style-name="T308"><text:s/>sistemų operatorių sprendimu<text:s/></text:span><text:span text:style-name="T309">ribojamas ar palaipsniui nutraukiamas nesilaikant eilės,<text:s/></text:span><text:span text:style-name="T310">pirmiausia<text:s/></text:span><text:span text:style-name="T311">palaipsniui<text:s/></text:span><text:span text:style-name="T312">nutraukiant dujų tiekimą nutrūkstamo dujų tiekimo grupių vartotojams, darantiems didžiausią įtaką perdavimo ir skirstymo sistemų balansavimui</text:span><text:span text:style-name="T313">):</text:span></text:p>
      <text:p text:style-name="P314"><text:span text:style-name="T315">21</text:span><text:span text:style-name="T316">.1</text:span><text:span text:style-name="T317">. visiems nebuitiniams vartotojams, nesudariusiems nenutrūkstamo dujų tiekimo sutarčių ir nenurodytiems Aprašo 21.2 ir 21.3 papunkčiuose, – pirma dujų tiekimo nutraukimo grupė;</text:span></text:p>
      <text:p text:style-name="P318"><text:span text:style-name="T319">21.2</text:span><text:span text:style-name="T320">. pramonės įmonėms, nesudariusioms nenutrūkstamo dujų tiekimo sutar</text:span><text:span text:style-name="T321">čių, – antra dujų tiekimo nutraukimo grupė;</text:span></text:p>
      <text:p text:style-name="P322"><text:span text:style-name="T323">21.3</text:span><text:span text:style-name="T324">. nebuitiniams vartotojams, naudojantiems dujas energijai gaminti ir nesudariusiems nenutrūkstamo dujų tiekimo sutarčių, – trečia dujų tiekimo nutraukimo grupė;</text:span></text:p>
      <text:p text:style-name="P325"><text:span text:style-name="T326">21.4</text:span><text:span text:style-name="T327">. nebuitiniams vartotojams, su tiek</text:span><text:span text:style-name="T328">imo įmone sudariusiems nenutrūkstamo dujų tiekimo sutartis, – ketvirta dujų tiekimo nutraukimo grupė;</text:span></text:p>
      <text:p text:style-name="P329"><text:span text:style-name="T330">21.5</text:span><text:span text:style-name="T331">. pažeidžiamiems vartotojams, išskyrus buitinius vartotojus, – penkta dujų tiekimo nutraukimo grupė;</text:span></text:p>
      <text:p text:style-name="P332"><text:span text:style-name="T333">21.6</text:span><text:span text:style-name="T334">. buitiniams vartotojams, – šešta duj</text:span><text:span text:style-name="T335">ų tiekimo nutraukimo grupė.</text:span></text:p>
      <text:p text:style-name="P336"><text:span text:style-name="T337">22</text:span><text:span text:style-name="T338">.<text:s/></text:span><text:span text:style-name="T339">Ekstremaliosios energetikos padėties dujų sektoriuje metu, skirstymo sistemos operatoriui gavus iš perdavimo sistemos operatoriaus nurodymą apriboti dujų skirstymą konkrečioje skirstymo sistemoje didesne apimtimi negu<text:s/></text:span><text:span text:style-name="T340">vartotojų, turinčių nepertraukiamo tiekimo režimą, poreikis, dujų skirstymas šiems vartotojams apribojamas ar nutraukiamas pagal sistemos naudotojo skirstymo sistemos operatoriui pateiktą ir su perdavimo sistemos operatoriumi suderintą dujų tiekimo grafiką</text:span><text:span text:style-name="T341">. Tuo atveju, jei<text:s/></text:span><text:span text:style-name="T342"><text:s/>sistemos naudotojas <text:s/>nepateikė <text:s/>šio grafiko, skirstymo sistemos operatorius turi teisę savo pasirinkimu riboti arba nutraukti dujų skirstymą tokiam sistemos naudotojui ir (ar) tokio sistemos naudotojo vartotojams.</text:span></text:p>
      <text:p text:style-name="P343"><text:span text:style-name="T344">23</text:span><text:span text:style-name="T345">.<text:s/></text:span><text:span text:style-name="T346">Kilus avarinei<text:s/></text:span><text:span text:style-name="T347">situacijai ar teisės aktų nustatyta tvarka paskelbus ekstremaliąją energetikos padėtį dujų sektoriuje, dujų įmonės, vartotojai ir sistemos naudotojai privalo vykdyti perdavimo ir skirstymo<text:s/></text:span><text:span text:style-name="T348">sistemų operatorių nurodymus. Dujų įmonės privalo imtis visų priemo</text:span><text:span text:style-name="T349">nių, kad būtų kuo mažiau apribotas dujų tiekimas pažeidžiamiems vartotojams, o po to ir kitiems vartotojams. Dujų įmonės, vartotojai ir sistemos naudotojai bendradarbiauja užtikrindami, kad dujų rinka būtų paveikta kuo mažiau ir kad būtų užtikrinami būtini</text:span><text:span text:style-name="T350">ausi vartotojų poreikiai.</text:span></text:p>
      <text:p text:style-name="P351"><text:span text:style-name="T352">24</text:span><text:span text:style-name="T353">.<text:s/></text:span><text:span text:style-name="T354">Dalinio dujų tiekimo sutrikimo, didelio dujų tiekimo sutrikimo ar dujų<text:s/></text:span>nutraukimo atvejais perdavimo ir skirstymo sistemų operatoriai dujas perduoda ir skirsto pagal Apraše nustatytą tvarką,<text:s/><text:soft-page-break/>neatsižvelgdami į dujų importo<text:s/>sąlygas.<text:span text:style-name="T355"><text:s/></text:span></text:p>
      <text:p text:style-name="P356"><text:span text:style-name="T357">25</text:span><text:span text:style-name="T358">.<text:s/></text:span><text:span text:style-name="T359">Atkuriant dujų tiekimą po didelio dujų tiekimo sutrikimo, dalinio dujų tiekimo sutrikimo ar dujų tiekimo nutraukimo, už sistemų balansavimą atsakingi perdavimo ir skirstymo sistemų operatoriai pirmiausia atnaujina dujų tiekimą pažeidžiamiems vartotojams,<text:s/></text:span><text:span text:style-name="T360">n</text:span><text:span text:style-name="T361">enutrūkstamo dujų tiekimo grupės vartotojams</text:span><text:span text:style-name="T362"><text:s/>ir nutrūkstamo dujų tiekimo grupių vartotojams, darantiems mažiausią įtaką perdavimo ir skirstymo sistemų balansavimui.</text:span></text:p>
      <text:p text:style-name="P363"/>
      <text:p text:style-name="P364"><text:span text:style-name="T365">____________________</text:span></text:p>
      <text:p text:style-name="P366"/>
      <text:p text:style-name="P367">Priedo pakeitimai:</text:p>
      <text:p text:style-name="P368"><text:span text:style-name="T369">Nr.<text:s/></text:span><text:a xlink:href="https://www.e-tar.lt/portal/legalAct.html?documentId=TAR.DB5E71959FBC" office:target-frame-name="_top" xlink:show="replace"><text:span text:style-name="T370">325</text:span></text:a><text:span text:style-name="T371">, 2012-03-28, Žin., 2012, Nr. 39-1930 (2012-03-31), i. k. 1121100NUTA00000325</text:span></text:p>
      <text:p text:style-name="P372"><text:span text:style-name="T373">TAR pastaba.</text:span><text:span text:style-name="T374"><text:s/>Gamtinių dujų tiekimo įmonės iki 2019 m. lapkričio 1 d. patikslina nurodytu nutarimu patvirtintų Gamtinių dujų tiekimo<text:s/></text:span><text:span text:style-name="T375">patikimumo užtikrinimo priemonių aprašo 8 punkte nurodytų nebuitinių vartotojų sąrašus ir juos pateikia gamtinių dujų skirstymo sistemų operatoriams.</text:span></text:p>
      <text:p text:style-name="P376"><text:span text:style-name="T377">Nr.<text:s/></text:span><text:a xlink:href="https://www.e-tar.lt/portal/legalAct.html?documentId=d6cc1e206a5011e99989e603c54a3595" office:target-frame-name="_top" xlink:show="replace"><text:span text:style-name="T378">398</text:span></text:a><text:span text:style-name="T379">,</text:span><text:span text:style-name="T380"><text:s/>2019-04-24, paskelbta TAR 2019-04-29, i. k. 2019-06968</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EE94BBBA76F3" office:target-frame-name="_top" xlink:show="replace"><text:span text:style-name="T392">1496</text:span></text:a><text:span text:style-name="T393">, 2010-10-20, Žin., 2010, Nr. 125-6418<text:s/></text:span><text:span text:style-name="T394">(2010-10-23), i. k. 1101100NUTA00001496</text:span></text:p>
      <text:p text:style-name="P395"><text:span text:style-name="T396">Dėl Lietuvos Respublikos Vyriausybės 2008 m. vasario 26 d. nutarimo Nr. 163 "Dėl gamtinių dujų tiekimo saugumo užtikrinimo priemonių aprašo patvirtinimo" pakeitimo</text:span></text:p>
      <text:p text:style-name="P397"/>
      <text:p text:style-name="P398"><text:span text:style-name="T399">2.</text:span></text:p>
      <text:p text:style-name="P400"><text:span text:style-name="T401">Lietuvos Respublikos Vyriausybė, Nutarimas</text:span></text:p>
      <text:soft-page-break/>
      <text:p text:style-name="P402"><text:span text:style-name="T403">Nr.<text:s/></text:span><text:a xlink:href="https://www.e-tar.lt/portal/legalAct.html?documentId=TAR.DB5E71959FBC" office:target-frame-name="_top" xlink:show="replace"><text:span text:style-name="T404">325</text:span></text:a><text:span text:style-name="T405">, 2012-03-28, Žin., 2012, Nr. 39-1930 (2012-03-31), i. k. 1121100NUTA00000325</text:span></text:p>
      <text:p text:style-name="P406"><text:span text:style-name="T407">Dėl Lietuvos Respublikos Vyriausybės 2008 m. vasario 26 d. nutarimo Nr. 163 "Dėl Gamtinių dujų</text:span><text:span text:style-name="T408"><text:s/>tiekimo saugumo užtikrinimo priemonių aprašo patvirtinimo" pakeit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335bd810e9f311e58deaaf0783ebf65b" office:target-frame-name="_top" xlink:show="replace"><text:span text:style-name="T416">221</text:span></text:a><text:span text:style-name="T417">, 2016-03-09, paskelbta TAR 2016-0</text:span><text:span text:style-name="T418">3-14, i. k. 2016-04792</text:span></text:p>
      <text:p text:style-name="P419"><text:span text:style-name="T420">Dėl Lietuvos Respublikos Vyriausybės 2008 m. vasario 26 d. nutarimo Nr. 163 „Dėl Gamtinių dujų tiekimo patikimumo užtikrinimo priemonių aprašo patvirtinimo“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d6cc1e206a5011e99989e603c54a3595" office:target-frame-name="_top" xlink:show="replace"><text:span text:style-name="T428">398</text:span></text:a><text:span text:style-name="T429">, 2019-04-24, paskelbta TAR 2019-04-29, i. k. 2019-06968</text:span></text:p>
      <text:p text:style-name="P430"><text:span text:style-name="T431">Dėl Lietuvos Respublikos Vyriausybės 2008 m. vasario 26 d. nutarimo Nr. 163 „Dėl gamtinių dujų tiekimo patikimumo</text:span><text:span text:style-name="T432"><text:s/>užtikrinimo priemonių aprašo patvirtinimo“ pakeitimo</text:span></text:p>
      <text:p text:style-name="P433"/>
      <text:p text:style-name="P434"><text:span text:style-name="T435">5.</text:span></text:p>
      <text:p text:style-name="P436"><text:span text:style-name="T437">Lietuvos Respublikos Vyriausybė, Nutarimas</text:span></text:p>
      <text:p text:style-name="P438"><text:span text:style-name="T439">Nr.<text:s/></text:span><text:a xlink:href="https://www.e-tar.lt/portal/legalAct.html?documentId=a3f91080a54811ec8d9390588bf2de65" office:target-frame-name="_top" xlink:show="replace"><text:span text:style-name="T440">225</text:span></text:a><text:span text:style-name="T441">, 2022-03-16, paskelbta TAR 2022-03-16, i. k. 2022</text:span><text:span text:style-name="T442">-04887</text:span></text:p>
      <text:p text:style-name="P443"><text:span text:style-name="T444">Dėl Lietuvos Respublikos Vyriausybės 2008 m. vasario 26 d. nutarimo Nr. 163 „Dėl Gamtinių dujų tiekimo patikimumo užtikrinimo priemonių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8T06:15:00Z</meta:creation-date>
    <dc:date>2022-08-08T06:15:00Z</dc:date>
    <meta:print-date>2008-03-03T14:28:00Z</meta:print-date>
    <meta:template xlink:href="Normal.dotm" xlink:type="simple"/>
    <meta:editing-cycles>2</meta:editing-cycles>
    <meta:editing-duration>PT0S</meta:editing-duration>
    <meta:document-statistic meta:page-count="13" meta:paragraph-count="1087" meta:word-count="2927" meta:character-count="19578" meta:row-count="1182" meta:non-whitespace-character-count="17738"/>
  </office:meta>
</office:document-meta>
</file>