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9">Suvestinė redakcija nuo 2005-01-01 iki 2005-06-16</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Šiose taisyklėse nustatoma Lietuvos Respublikos gyventojų, apdraustų valstybiniu<text:s/></text:span><text:span text:style-name="T87">socialiniu draudimu, įskaitos ir informacijos apie jų draudžiamąsias pajamas ir draudimo laikotarpius kaupimo, saugojimo ir valstybinio socialinio draudimo pažymėjimo išdavimo tvarka.</text:span></text:p>
      <text:p text:style-name="P88"><text:span text:style-name="T89">Laikytis šių taisyklių privalo visos Lietuvos Respublikos teritorijoje e</text:span><text:span text:style-name="T90">sančios įmonės, įstaigos, organizacijos, jų filialai ir atstovybės, įregistruotos įstatymų nustatyta tvarka, užsienio vienetai, vykdantys veiklą per filialus ar kitas nuolatines buveines Lietuvos Respublikoje, užsienio vienetai, kurių atstovybės yra Lietuv</text:span><text:span text:style-name="T91">os Respublikoje, Lietuvoje įsteigtos užsienio valstybių diplomatinės atstovybės ir konsulinės įstaigos, įdarbinusios Lietuvos Respublikos piliečius ar nuolatinius Lietuvos gyventojus, Lietuvoje reziduojantys užsienio diplomatai ir konsulinių įstaigų nariai</text:span><text:span text:style-name="T92">, įdarbinę Lietuvos Respublikos piliečius ar nuolatinius Lietuvos gyventojus, advokato (-ų) kontoros, tikrųjų ūkinių bendrijų nariai, komanditinių ūkinių bendrijų tikrieji nariai, taip pat asmenys, kurie verčiasi individualia veikla pagal Lietuvos Respubli</text:span><text:span text:style-name="T93">kos gyventojų pajamų mokesčio įstatymą (Žin., 2002, Nr.<text:s/></text:span><text:a xlink:href="https://www.e-tar.lt/portal/lt/legalAct/TAR.C677663D2202" office:target-frame-name="_blank" xlink:show="new"><text:span text:style-name="T94">73-3085</text:span></text:a><text:span text:style-name="T95">), privalantys mokėti valstybinio socialinio draudimo įmokas už save bei fiziniai asmenys, mokantys atlygini</text:span><text:span text:style-name="T96">mą asmenims, dirbantiems pas juos pagal darbo sutartis.</text:span><text:s/></text:p>
      <text:p text:style-name="P97">Punkto pakeitimai:</text:p>
      <text:p text:style-name="P98"><text:span text:style-name="T99">Nr.<text:s/></text:span><text:a xlink:href="https://www.e-tar.lt/portal/legalAct.html?documentId=TAR.9ED47D0DA9CB" office:target-frame-name="_top" xlink:show="replace"><text:span text:style-name="T100">1841</text:span></text:a><text:span text:style-name="T101">, 2002-11-22, Žin., 2002, Nr. 113-5054 (2002-11-27), i. k. 1021100NUTA00001841</text:span></text:p>
      <text:p text:style-name="P102"><text:span text:style-name="T103">Nr.<text:s/></text:span><text:a xlink:href="https://www.e-tar.lt/portal/legalAct.html?documentId=TAR.C32B4A958330" office:target-frame-name="_top" xlink:show="replace"><text:span text:style-name="T104">751</text:span></text:a><text:span text:style-name="T105">, 2003-06-12, Žin., 2003, Nr. 58-2588 (2003-06-18), i. k. 1031100NUTA00000751</text:span></text:p>
      <text:p text:style-name="P106"><text:span text:style-name="T107">Nr.<text:s/></text:span><text:a xlink:href="https://www.e-tar.lt/portal/legalAct.html?documentId=TAR.85D7C3377996" office:target-frame-name="_top" xlink:show="replace"><text:span text:style-name="T108">82</text:span></text:a><text:span text:style-name="T109">, 2004-01-27</text:span><text:span text:style-name="T110">, Žin., 2004, Nr. 18-532 (2004-02-03), i. k. 1041100NUTA00000082</text:span></text:p>
      <text:p text:style-name="P111"><text:span text:style-name="T112">Nr.<text:s/></text:span><text:a xlink:href="https://www.e-tar.lt/portal/legalAct.html?documentId=TAR.AC9E97BD58CF" office:target-frame-name="_top" xlink:show="replace"><text:span text:style-name="T113">1409</text:span></text:a><text:span text:style-name="T114">, 2004-11-08, Žin., 2004, Nr. 164-6000 (2004-11-11), i. k. 1041100NUTA00001409</text:span></text:p>
      <text:p text:style-name="Normal"/>
      <text:p text:style-name="P115"><text:span text:style-name="T116">2</text:span><text:span text:style-name="T117">. Apdraustaisiai</text:span><text:span text:style-name="T118">s laikomi:</text:span></text:p>
      <text:p text:style-name="P119"><text:span text:style-name="T120">2.1</text:span><text:span text:style-name="T121">. gaunantys atlyginimą už darbą asmenys: dirbantys pagal darbo sutartis, einantys narystės pagrindu renkamąsias pareigas renkamose organizacijose, dirbantys žemės ūkio bendrovėse arba kooperatinėse organizacijose, kandidatai į notarus (ases</text:span><text:span text:style-name="T122">oriai), valstybės tarnautojai (išskyrus valstybės tarnautojus, nurodytus 2.3 ir 2.5 punktuose);</text:span><text:s/></text:p>
      <text:p text:style-name="P123">Punkto pakeitimai:</text:p>
      <text:p text:style-name="P124"><text:span text:style-name="T125">Nr.<text:s/></text:span><text:a xlink:href="https://www.e-tar.lt/portal/legalAct.html?documentId=TAR.9ED47D0DA9CB" office:target-frame-name="_top" xlink:show="replace"><text:span text:style-name="T126">1841</text:span></text:a><text:span text:style-name="T127">, 2002-11-22, Žin., 2002, Nr. 113-5054 (2002-11-27</text:span><text:span text:style-name="T128">), i. k. 1021100NUTA00001841</text:span></text:p>
      <text:p text:style-name="Normal"/>
      <text:p text:style-name="P129"><text:span text:style-name="T130">2.2</text:span><text:span text:style-name="T131">. valstybės politikai, Lietuvos Respublikos Konstitucinio Teismo teisėjai, Lietuvos Aukščiausiojo Teismo teisėjai, kitų teismų teisėjai, kandidatai į teisėjus, prokuratūros pareigūnai, Lietuvos banko valdybos pirmininka</text:span><text:span text:style-name="T132">s, jo pavaduotojai, valdybos nariai, Lietuvos Respublikos Seimo ar Respublikos Prezidento paskirti valstybės institucijų ar įstaigų vadovai, kiti Lietuvos Respublikos Seimo ar Respublikos Prezidento paskirti valstybės institucijų ar įstaigų pareigūnai, Lie</text:span><text:span text:style-name="T133">tuvos Respublikos Seimo ar Respublikos Prezidento paskirti valstybinių (nuolatinių) komisijų ir tarybų, kitų valstybinių (nuolatinių) komisijų ir tarybų pirmininkai, jų pavaduotojai ir nariai, taip pat pagal specialius įstatymus įsteigtų komisijų ar tarybų</text:span><text:span text:style-name="T134"><text:s/>pareigūnai. Asmenys, išvardyti šiame punkte, apdraustaisiais laikomi tuo atveju, jeigu jie gauna atlyginimą už darbą;</text:span></text:p>
      <text:p text:style-name="P135">Punkto pakeitimai:</text:p>
      <text:p text:style-name="P136"><text:span text:style-name="T137">Nr.<text:s/></text:span><text:a xlink:href="https://www.e-tar.lt/portal/legalAct.html?documentId=TAR.9ED47D0DA9CB" office:target-frame-name="_top" xlink:show="replace"><text:span text:style-name="T138">1841</text:span></text:a><text:span text:style-name="T139">, 2002-11-22, Žin., 2002,<text:s/></text:span><text:span text:style-name="T140">Nr. 113-5054 (2002-11-27), i. k. 1021100NUTA00001841</text:span></text:p>
      <text:p text:style-name="Normal"/>
      <text:p text:style-name="P141"><text:span text:style-name="T142">2.3</text:span><text:span text:style-name="T143">. Vidaus reikalų ministerijos, policijos, Valstybės sienos apsaugos tarnybos ir kitų vidaus reikalų įstaigų pareigūnai, vidaus tarnybos dalinių karininkai, liktinės tarnybos puskarininkiai ir kar</text:span><text:span text:style-name="T144">iai, Specialiųjų tyrimų tarnybos ir Kalėjimų departamento prie Teisingumo ministerijos, jam pavaldžių įstaigų ir valstybės įmonių pareigūnai;</text:span><text:s/></text:p>
      <text:p text:style-name="P145">Punkto pakeitimai:</text:p>
      <text:soft-page-break/>
      <text:p text:style-name="P146"><text:span text:style-name="T147">Nr.<text:s/></text:span><text:a xlink:href="https://www.e-tar.lt/portal/legalAct.html?documentId=TAR.9ED47D0DA9CB" office:target-frame-name="_top" xlink:show="replace"><text:span text:style-name="T148">1841</text:span></text:a><text:span text:style-name="T149">, 20</text:span><text:span text:style-name="T150">02-11-22, Žin., 2002, Nr. 113-5054 (2002-11-27), i. k. 1021100NUTA00001841</text:span></text:p>
      <text:p text:style-name="Normal"/>
      <text:p text:style-name="P151"><text:span text:style-name="T152">2.4</text:span><text:span text:style-name="T153">. profesinės karo tarnybos kariai ir Antrajame operatyvinių tarnybų departamente prie Krašto apsaugos ministerijos civilinę krašto apsaugos tarnybą atliekantys statutiniai<text:s/></text:span><text:span text:style-name="T154">tarnautojai;</text:span><text:s/></text:p>
      <text:p text:style-name="P155">Punkto pakeitimai:</text:p>
      <text:p text:style-name="P156"><text:span text:style-name="T157">Nr.<text:s/></text:span><text:a xlink:href="https://www.e-tar.lt/portal/legalAct.html?documentId=TAR.85D7C3377996" office:target-frame-name="_top" xlink:show="replace"><text:span text:style-name="T158">82</text:span></text:a><text:span text:style-name="T159">, 2004-01-27, Žin., 2004, Nr. 18-532 (2004-02-03), i. k. 1041100NUTA00000082</text:span></text:p>
      <text:p text:style-name="Normal"/>
      <text:p text:style-name="P160"><text:span text:style-name="T161">2.5</text:span><text:span text:style-name="T162">. Valstybės saugumo departamento sistemos pareigūn</text:span><text:span text:style-name="T163">ai;</text:span></text:p>
      <text:p text:style-name="P164"><text:span text:style-name="T165">2.6</text:span><text:span text:style-name="T166">. individualių įmonių savininkai, individualių įmonių nuomininkai, tikrųjų ūkinių bendrijų nariai, komanditinių ūkinių bendrijų tikrieji nariai, taip pat asmenys, kurie verčiasi individualia veikla pagal Lietuvos Respublikos gyventojų pajamų mok</text:span><text:span text:style-name="T167">esčio įstatymą;</text:span><text:s/></text:p>
      <text:p text:style-name="P168">Punkto pakeitimai:</text:p>
      <text:p text:style-name="P169"><text:span text:style-name="T170">Nr.<text:s/></text:span><text:a xlink:href="https://www.e-tar.lt/portal/legalAct.html?documentId=TAR.9ED47D0DA9CB" office:target-frame-name="_top" xlink:show="replace"><text:span text:style-name="T171">1841</text:span></text:a><text:span text:style-name="T172">, 2002-11-22, Žin., 2002, Nr. 113-5054 (2002-11-27), i. k. 1021100NUTA00001841</text:span></text:p>
      <text:p text:style-name="P173"><text:span text:style-name="T174">Nr.<text:s/></text:span><text:a xlink:href="https://www.e-tar.lt/portal/legalAct.html?documentId=TAR.85D7C3377996" office:target-frame-name="_top" xlink:show="replace"><text:span text:style-name="T175">82</text:span></text:a><text:span text:style-name="T176">, 2004-01-27, Žin., 2004, Nr. 18-532 (2004-02-03), i. k. 1041100NUTA00000082</text:span></text:p>
      <text:p text:style-name="Normal"/>
      <text:p text:style-name="P177"><text:span text:style-name="T178">2.7.</text:span><text:span text:style-name="T179"><text:s/>Neteko galios nuo 2004-02-04</text:span></text:p>
      <text:p text:style-name="P180">Punkto naikinimas:</text:p>
      <text:p text:style-name="P181"><text:span text:style-name="T182">Nr.<text:s/></text:span><text:a xlink:href="https://www.e-tar.lt/portal/legalAct.html?documentId=TAR.85D7C3377996" office:target-frame-name="_top" xlink:show="replace"><text:span text:style-name="T183">82</text:span></text:a><text:span text:style-name="T184">, 2004-01-27, Žin. 2004, Nr. 18-532 (2004-02-03), i. k. 1041100NUTA00000082</text:span></text:p>
      <text:p text:style-name="Normal"/>
      <text:p text:style-name="P185"><text:span text:style-name="T186">2.8.</text:span><text:span text:style-name="T187"><text:s/>Neteko galios nuo 2004-02-04</text:span></text:p>
      <text:p text:style-name="P188">Punkto naikinimas:</text:p>
      <text:p text:style-name="P189"><text:span text:style-name="T190">Nr.<text:s/></text:span><text:a xlink:href="https://www.e-tar.lt/portal/legalAct.html?documentId=TAR.85D7C3377996" office:target-frame-name="_top" xlink:show="replace"><text:span text:style-name="T191">82</text:span></text:a><text:span text:style-name="T192">, 2004-01-27, Žin. 2004, Nr. 18-53</text:span><text:span text:style-name="T193">2 (2004-02-03), i. k. 1041100NUTA00000082</text:span></text:p>
      <text:p text:style-name="P194">Punkto pakeitimai:</text:p>
      <text:p text:style-name="P195"><text:span text:style-name="T196">Nr.<text:s/></text:span><text:a xlink:href="https://www.e-tar.lt/portal/legalAct.html?documentId=TAR.C32B4A958330" office:target-frame-name="_top" xlink:show="replace"><text:span text:style-name="T197">751</text:span></text:a><text:span text:style-name="T198">, 2003-06-12, Žin., 2003, Nr. 58-2588 (2003-06-18), i. k. 1031100NUTA00000751</text:span></text:p>
      <text:p text:style-name="Normal"/>
      <text:p text:style-name="P199"><text:span text:style-name="T200">2.9</text:span><text:span text:style-name="T201">. nedirbantys valsty</text:span><text:span text:style-name="T202">bės tarnautojų ir profesinės karo tarnybos karių sutuoktiniai – tuo laikotarpiu, kai jie gyvena užsienyje kartu su valstybės tarnautoju ar profesinės karo tarnybos kariu, dirbančiu ar atliekančiu karo tarnybą Lietuvos Respublikos diplomatinėje atstovybėje,</text:span><text:span text:style-name="T203"><text:s/>konsulinėje įstaigoje ar Lietuvos Respublikos atstovybėje prie tarptautinės organizacijos;</text:span><text:s/></text:p>
      <text:p text:style-name="P204">Punkto pakeitimai:</text:p>
      <text:p text:style-name="P205"><text:span text:style-name="T206">Nr.<text:s/></text:span><text:a xlink:href="https://www.e-tar.lt/portal/legalAct.html?documentId=TAR.C32B4A958330" office:target-frame-name="_top" xlink:show="replace"><text:span text:style-name="T207">751</text:span></text:a><text:span text:style-name="T208">, 2003-06-12, Žin., 2003, Nr. 58-2588 (2003-06-18), i.<text:s/></text:span><text:span text:style-name="T209">k. 1031100NUTA00000751</text:span></text:p>
      <text:p text:style-name="P210"><text:span text:style-name="T211">Nr.<text:s/></text:span><text:a xlink:href="https://www.e-tar.lt/portal/legalAct.html?documentId=TAR.85D7C3377996" office:target-frame-name="_top" xlink:show="replace"><text:span text:style-name="T212">82</text:span></text:a><text:span text:style-name="T213">, 2004-01-27, Žin., 2004, Nr. 18-532 (2004-02-03), i. k. 1041100NUTA00000082</text:span></text:p>
      <text:p text:style-name="Normal"/>
      <text:p text:style-name="P214"><text:span text:style-name="T215">2.10</text:span><text:span text:style-name="T216">. privalomosios pradinės karo tarnybos ir alternatyviosios<text:s/></text:span><text:span text:style-name="T217">krašto apsaugos tarnybos kariai;</text:span><text:s/></text:p>
      <text:p text:style-name="P218">Punkto pakeitimai:</text:p>
      <text:p text:style-name="P219"><text:span text:style-name="T220">Nr.<text:s/></text:span><text:a xlink:href="https://www.e-tar.lt/portal/legalAct.html?documentId=TAR.9ED47D0DA9CB" office:target-frame-name="_top" xlink:show="replace"><text:span text:style-name="T221">1841</text:span></text:a><text:span text:style-name="T222">, 2002-11-22, Žin., 2002, Nr. 113-5054 (2002-11-27), i. k. 1021100NUTA00001841</text:span></text:p>
      <text:p text:style-name="Normal"/>
      <text:p text:style-name="P223"><text:span text:style-name="T224">2.11</text:span><text:span text:style-name="T225">. motina (tėvas) – vaiko<text:s/></text:span><text:span text:style-name="T226">iki trejų metų priežiūros atostogų metu, jeigu tuo laikotarpiu motina (tėvas) neturi draudžiamųjų pajamų;</text:span><text:s/></text:p>
      <text:p text:style-name="P227">Punkto pakeitimai:</text:p>
      <text:p text:style-name="P228"><text:span text:style-name="T229">Nr.<text:s/></text:span><text:a xlink:href="https://www.e-tar.lt/portal/legalAct.html?documentId=TAR.C32B4A958330" office:target-frame-name="_top" xlink:show="replace"><text:span text:style-name="T230">751</text:span></text:a><text:span text:style-name="T231">, 2003-06-12, Žin., 2003, Nr. 58-2588 (20</text:span><text:span text:style-name="T232">03-06-18), i. k. 1031100NUTA00000751</text:span></text:p>
      <text:p text:style-name="Normal"/>
      <text:p text:style-name="P233"><text:span text:style-name="T234">2.12</text:span><text:span text:style-name="T235">. motina (tėvas), neturinti (neturintis) vaiko priežiūros atostogų ir draudžiamųjų pajamų, tuo laikotarpiu, kai augina vaiką iki trejų metų;</text:span><text:s/></text:p>
      <text:p text:style-name="P236">Punkto pakeitimai:</text:p>
      <text:p text:style-name="P237"><text:span text:style-name="T238">Nr.<text:s/></text:span><text:a xlink:href="https://www.e-tar.lt/portal/legalAct.html?documentId=TAR.C32B4A958330" office:target-frame-name="_top" xlink:show="replace"><text:span text:style-name="T239">751</text:span></text:a><text:span text:style-name="T240">, 2003-06-12, Žin., 2003, Nr. 58-2588 (2003-06-18), i. k. 1031100NUTA00000751</text:span></text:p>
      <text:p text:style-name="Normal"/>
      <text:p text:style-name="P241"><text:span text:style-name="T242">2.13</text:span><text:span text:style-name="T243">. tradicinių ir kitų valstybės pripažintų religinių bendruomenių ir bendrijų dvasininkai ir tik vienuolyne dirbantys vienuoliai;</text:span></text:p>
      <text:p text:style-name="P244"><text:span text:style-name="T245">2.14</text:span><text:span text:style-name="T246">. vienas iš visiškos negalios invalido tėvų arba asmuo, nustatytąja tvarka pripažintas visiškos negalios invalido globėju arba rūpintoju, slaugantis namuose visiškos negalios invalidą;</text:span></text:p>
      <text:p text:style-name="P247"><text:span text:style-name="T248">2.15</text:span><text:span text:style-name="T249">. asmenys, sudarę valstybinio savanoriškojo socialinio<text:s/></text:span><text:span text:style-name="T250">pensijų draudimo sutartis ir mokantys nustatyto dydžio valstybinio socialinio draudimo įmokas.</text:span><text:s/></text:p>
      <text:p text:style-name="P251">Punkto pakeitimai:</text:p>
      <text:p text:style-name="P252"><text:span text:style-name="T253">Nr.<text:s/></text:span><text:a xlink:href="https://www.e-tar.lt/portal/legalAct.html?documentId=TAR.85D7C3377996" office:target-frame-name="_top" xlink:show="replace"><text:span text:style-name="T254">82</text:span></text:a><text:span text:style-name="T255">, 2004-01-27, Žin., 2004, Nr. 18-532 (2004-02-03), i.</text:span><text:span text:style-name="T256"><text:s/>k. 1041100NUTA00000082</text:span></text:p>
      <text:p text:style-name="Normal"/>
      <text:p text:style-name="P257">Punkto pakeitimai:</text:p>
      <text:p text:style-name="P258"><text:span text:style-name="T259">Nr.<text:s/></text:span><text:a xlink:href="https://www.e-tar.lt/portal/legalAct.html?documentId=TAR.661412AE4CB8" office:target-frame-name="_top" xlink:show="replace"><text:span text:style-name="T260">1052</text:span></text:a><text:span text:style-name="T261">, 2000-09-05, Žin., 2000, Nr. 77-2331 (2000-09-13), i. k. 1001100NUTA00001052</text:span></text:p>
      <text:p text:style-name="Normal"/>
      <text:p text:style-name="P262"><text:span text:style-name="T263">3</text:span><text:span text:style-name="T264">. Apdraustųjų įskaitą tvarko<text:s/></text:span><text:span text:style-name="T265">Valstybinio socialinio draudimo fondo valdyba (toliau vadinama – fondo valdyba) ir jos teritoriniai skyriai.</text:span></text:p>
      <text:p text:style-name="P266"><text:span text:style-name="T267">4</text:span><text:span text:style-name="T268">. Valstybinio socialinio draudimo pažymėjimas ir privalomojo sveikatos draudimo pažymėjimas yra dokumentai, kuriuose nurodomas vienas bendras<text:s/></text:span><text:span text:style-name="T269">asmens socialinio draudimo numeris, ir jie laikinai galioja kaip bendras socialinio draudimo ir privalomojo sveikatos draudimo pažymėjimas.</text:span></text:p>
      <text:p text:style-name="P270"><text:span text:style-name="T271">Privalomojo sveikatos draudimo pažymėjimo išdavimo tvarka nustatyta Lietuvos Respublikos Vyriausybės 1997 m. rugsėjo</text:span><text:span text:style-name="T272"><text:s/>4 d. nutarime Nr. 951 „Dėl Bendro socialinio draudimo ir privalomojo sveikatos draudimo pažymėjimo įvedimo, išdavimo ir privalomojo sveikatos draudimo pažymėjimo pildymo bei draudžiamųjų įskaitos laikinosios tvarkos patvirtinimo“ (Žin., 1997, Nr.<text:s/></text:span><text:a xlink:href="https://www.e-tar.lt/portal/lt/legalAct/TAR.97BC805F727D" office:target-frame-name="_blank" xlink:show="new"><text:span text:style-name="T273">83-2074</text:span></text:a><text:span text:style-name="T274">).</text:span></text:p>
      <text:p text:style-name="P275"><text:span text:style-name="T276">Apdraustiesiems, nurodytiems šių taisyklių 2 punkte, išduodami valstybinio socialinio draudimo pažymėjimai (toliau vadinama – draudimo pažymėjimai), kurių formą nustato<text:s/></text:span><text:span text:style-name="T277">Fondo valdyba.</text:span><text:s/></text:p>
      <text:p text:style-name="P278">Punkto pakeitimai:</text:p>
      <text:p text:style-name="P279"><text:span text:style-name="T280">Nr.<text:s/></text:span><text:a xlink:href="https://www.e-tar.lt/portal/legalAct.html?documentId=TAR.AC9E97BD58CF" office:target-frame-name="_top" xlink:show="replace"><text:span text:style-name="T281">1409</text:span></text:a><text:span text:style-name="T282">, 2004-11-08, Žin., 2004, Nr. 164-6000 (2004-11-11), i. k. 1041100NUTA00001409</text:span></text:p>
      <text:p text:style-name="Normal"/>
      <text:p text:style-name="P283"><text:span text:style-name="T284">DRAUDIMO PAŽYMĖJIMŲ IŠDAVIMAS<text:s/></text:span></text:p>
      <text:p text:style-name="P285"/>
      <text:p text:style-name="P286">Pakeistas<text:s/>skyriaus pavadinimas:</text:p>
      <text:p text:style-name="P287"><text:span text:style-name="T288">Nr.<text:s/></text:span><text:a xlink:href="https://www.e-tar.lt/portal/legalAct.html?documentId=TAR.AC9E97BD58CF" office:target-frame-name="_top" xlink:show="replace"><text:span text:style-name="T289">1409</text:span></text:a><text:span text:style-name="T290">, 2004-11-08, Žin., 2004, Nr. 164-6000 (2004-11-11), i. k. 1041100NUTA00001409</text:span></text:p>
      <text:p text:style-name="Normal"/>
      <text:p text:style-name="P291"><text:span text:style-name="T292">5</text:span><text:span text:style-name="T293">. Draudimo pažymėjimas yra dokumentas, patvirtinantis apdraus</text:span><text:span text:style-name="T294">tajam asmeniui suteiktą socialinio draudimo numerį, kuris naudojamas identifikuoti asmenį Fondo valdybos apdraustųjų įskaitos informacinėje duomenų bazėje ir gauti apie jį sukauptą informaciją. Asmens socialinio draudimo numeris yra unikalus Lietuvos Respu</text:span><text:span text:style-name="T295">blikoje, susidedantis iš dviejų raidžių ir septyniaženklio skaičiaus.</text:span><text:s/></text:p>
      <text:p text:style-name="P296">Punkto pakeitimai:</text:p>
      <text:p text:style-name="P297"><text:span text:style-name="T298">Nr.<text:s/></text:span><text:a xlink:href="https://www.e-tar.lt/portal/legalAct.html?documentId=TAR.4C16E13620DF" office:target-frame-name="_top" xlink:show="replace"><text:span text:style-name="T299">313</text:span></text:a><text:span text:style-name="T300">, 1999-03-22, Žin., 1999, Nr. 28-800 (1999-03-26), i. k. 0991100NUTA00000313</text:span></text:p>
      <text:p text:style-name="P301"><text:span text:style-name="T302">Nr.<text:s/></text:span><text:a xlink:href="https://www.e-tar.lt/portal/legalAct.html?documentId=TAR.AC9E97BD58CF" office:target-frame-name="_top" xlink:show="replace"><text:span text:style-name="T303">1409</text:span></text:a><text:span text:style-name="T304">, 2004-11-08, Žin., 2004, Nr. 164-6000 (2004-11-11), i. k. 1041100NUTA00001409</text:span></text:p>
      <text:p text:style-name="Normal"/>
      <text:p text:style-name="P305"><text:span text:style-name="T306">6</text:span><text:span text:style-name="T307">. Draudimo pažymėjimai išduodami pirmą kartą priimant asmenis į darbą (iš jų prak</text:span><text:span text:style-name="T308">tiką atliekantiems ar dirbantiems viešuosius darbus asmenims), draudžiant individualių įmonių savininkus, individualių įmonių nuomininkus, tikrųjų ūkinių bendrijų narius, komanditinių ūkinių bendrijų tikruosius narius, asmenis, kurie verčiasi individualia<text:s/></text:span><text:span text:style-name="T309">veikla pagal Lietuvos Respublikos gyventojų pajamų mokesčio įstatymą, taip pat draudžiant asmenis įstatymų nustatyta tvarka valstybės lėšomis ar sudarius valstybinio savanoriškojo socialinio pensijų draudimo sutartį. Draudimo pažymėjimus išduoda Fondo vald</text:span><text:span text:style-name="T310">ybos teritoriniai skyriai šia tvarka:</text:span><text:s/></text:p>
      <text:p text:style-name="P311">Punkto pakeitimai:</text:p>
      <text:p text:style-name="P312"><text:span text:style-name="T313">Nr.<text:s/></text:span><text:a xlink:href="https://www.e-tar.lt/portal/legalAct.html?documentId=TAR.85D7C3377996" office:target-frame-name="_top" xlink:show="replace"><text:span text:style-name="T314">82</text:span></text:a><text:span text:style-name="T315">, 2004-01-27, Žin., 2004, Nr. 18-532 (2004-02-03), i. k. 1041100NUTA00000082</text:span></text:p>
      <text:p text:style-name="P316"><text:span text:style-name="T317">6.1</text:span><text:span text:style-name="T318">. Pirmą kartą priimant asmen</text:span><text:span text:style-name="T319">į į darbą draudimo pažymėjimas išduodamas tame Fondo valdybos teritoriniame skyriuje, kurio aptarnaujamoje teritorijoje yra draudėjo (įmokų mokėtojo) buveinė. Jeigu asmuo, kuriam išduodamas draudimo pažymėjimas, kreipiasi atsiimti draudimo pažymėjimą ne į<text:s/></text:span><text:span text:style-name="T320">Fondo valdybos teritorinį skyrių, kurio aptarnaujamoje teritorijoje yra draudėjo (įmokų mokėtojo) buveinė, o į kitą Fondo valdybos teritorinį skyrių, pagal šio skyriaus rašytinį prašymą Fondo valdybos teritorinis skyrius, kurio aptarnaujamoje teritorijoje<text:s/></text:span><text:span text:style-name="T321">yra draudėjo (įmokų mokėtojo) buveinė, persiunčia išrašytą draudimo pažymėjimą. Fondo valdybos teritorinis skyrius, gavęs kitame Fondo valdybos teritoriniame skyriuje išrašytą draudimo pažymėjimą, išduoda jį apdraustajam. Šiuo atveju draudimo pažymėjimas t</text:span><text:span text:style-name="T322">uri būti išduotas ne vėliau kaip per 10 dienų nuo apdraustojo kreipimosi į Fondo valdybos teritorinį skyrių su prašymu atsiimti draudimo<text:s/></text:span><text:soft-page-break/><text:span text:style-name="T323">pažymėjimą. Šio punkto nuostatos netaikomos Karinių ir joms prilygintų struktūrų valstybinio socialinio draudimo Lietuv</text:span><text:span text:style-name="T324">os teritorinio skyriaus draudėjams ir apdraustiesiems.</text:span></text:p>
      <text:p text:style-name="P325"><text:span text:style-name="T326">6.2</text:span><text:span text:style-name="T327">. Draudžiant asmenis valstybės lėšomis (išskyrus privalomosios pradinės karo tarnybos ir alternatyviosios krašto apsaugos tarnybos karius), draudimo pažymėjimai jų neturintiems asmenims išduodam</text:span><text:span text:style-name="T328">i pagal jų gyvenamąją vietą.</text:span></text:p>
      <text:p text:style-name="P329"><text:span text:style-name="T330">6.3</text:span><text:span text:style-name="T331">. Draudžiant valstybės lėšomis tradicinių ir kitų valstybės pripažintų religinių bendruomenių ir bendrijų dvasininkus ir tik vienuolyne dirbančius vienuolius, draudimo pažymėjimai išduodami pagal tradicinių ir kitų valst</text:span><text:span text:style-name="T332">ybės pripažintų religinių bendruomenių ir bendrijų centrinių vadovybių pateiktus pranešimus Fondo valdybos Vilniaus miesto skyriuje.</text:span></text:p>
      <text:p text:style-name="P333"><text:span text:style-name="T334">6.4</text:span><text:span text:style-name="T335">. Karinių ir joms prilygintų struktūrų valstybinio socialinio draudimo Lietuvos teritorinis skyrius išduoda draudimo</text:span><text:span text:style-name="T336"><text:s/>pažymėjimus šio skyriaus draudėjų apdraustiesiems.</text:span></text:p>
      <text:p text:style-name="P337"><text:span text:style-name="T338">6.5</text:span><text:span text:style-name="T339">. Pirmą kartą apsidraudus valstybiniu savanoriškuoju socialiniu pensijų draudimu, draudimo pažymėjimas jo neturinčiam asmeniui išduodamas Fondo valdybos teritoriniame skyriuje, su kuriuo sudaryta v</text:span><text:span text:style-name="T340">alstybinio savanoriškojo socialinio pensijų draudimo sutartis.</text:span><text:s/></text:p>
      <text:p text:style-name="P341">Punkto pakeitimai:</text:p>
      <text:p text:style-name="P342"><text:span text:style-name="T343">Nr.<text:s/></text:span><text:a xlink:href="https://www.e-tar.lt/portal/legalAct.html?documentId=TAR.85D7C3377996" office:target-frame-name="_top" xlink:show="replace"><text:span text:style-name="T344">82</text:span></text:a><text:span text:style-name="T345">, 2004-01-27, Žin., 2004, Nr. 18-532 (2004-02-03), i. k. 1041100NUTA00000082</text:span></text:p>
      <text:p text:style-name="Normal"/>
      <text:p text:style-name="P346"><text:span text:style-name="T347">6.6</text:span><text:span text:style-name="T348">. Draudžiant valstybės tarnautojų ar profesinės karo tarnybos karių nedirbančius sutuoktinius tuo laikotarpiu, kurį valstybės tarnautojo ar profesinės karo tarnybos kario sutuoktinis praleidžia užsienyje dėl to, kad ten gyvena kartu su valstybės tarnautoju</text:span><text:span text:style-name="T349"><text:s/>ar profesinės karo tarnybos kariu, dirbančiu ar atliekančiu karo tarnybą Lietuvos Respublikos diplomatinėje atstovybėje, konsulinėje įstaigoje ar Lietuvos Respublikos atstovybėje prie tarptautinės organizacijos, draudimo pažymėjimai jų neturintiems valsty</text:span><text:span text:style-name="T350">bės tarnautojų ar profesinės karo tarnybos karių sutuoktiniams išduodami tame Fondo valdybos teritoriniame skyriuje, kurio aptarnaujamoje teritorijoje yra draudėjo buveinė, draudėjui pateikus pranešimą apie apdraustojo draudimo pradžią pagal formas 1a-SD a</text:span><text:span text:style-name="T351">rba 1b-SD, patvirtintas Valstybinio socialinio draudimo fondo valdybos direktoriaus 2001 m. gegužės 15 d. įsakymu Nr. 457 (Žin., 2001, Nr.<text:s/></text:span><text:a xlink:href="https://www.e-tar.lt/portal/lt/legalAct/TAR.0B0CC2BA01AA" office:target-frame-name="_blank" xlink:show="new"><text:span text:style-name="T352">42-1485</text:span></text:a><text:span text:style-name="T353">).</text:span><text:s/></text:p>
      <text:p text:style-name="P354">Papildyta punktu:</text:p>
      <text:p text:style-name="P355"><text:span text:style-name="T356">Nr.<text:s/></text:span><text:a xlink:href="https://www.e-tar.lt/portal/legalAct.html?documentId=TAR.85D7C3377996" office:target-frame-name="_top" xlink:show="replace"><text:span text:style-name="T357">82</text:span></text:a><text:span text:style-name="T358">, 2004-01-27, Žin., 2004, Nr. 18-532 (2004-02-03), i. k. 1041100NUTA00000082</text:span></text:p>
      <text:p text:style-name="Normal"/>
      <text:p text:style-name="P359">Punkto pakeitimai:</text:p>
      <text:p text:style-name="P360"><text:span text:style-name="T361">Nr.<text:s/></text:span><text:a xlink:href="https://www.e-tar.lt/portal/legalAct.html?documentId=TAR.BF9E3AADFEEA" office:target-frame-name="_top" xlink:show="replace"><text:span text:style-name="T362">1160</text:span></text:a><text:span text:style-name="T363">, 1997-10-23, Žin., 1997, Nr. 97-2456 (1997-10-29), i. k. 0971100NUTA00001160</text:span></text:p>
      <text:p text:style-name="P364"><text:span text:style-name="T365">Nr.<text:s/></text:span><text:a xlink:href="https://www.e-tar.lt/portal/legalAct.html?documentId=TAR.4C16E13620DF" office:target-frame-name="_top" xlink:show="replace"><text:span text:style-name="T366">313</text:span></text:a><text:span text:style-name="T367">, 199</text:span><text:span text:style-name="T368">9-03-22, Žin., 1999, Nr. 28-800 (1999-03-26), i. k. 0991100NUTA00000313</text:span></text:p>
      <text:p text:style-name="P369"><text:span text:style-name="T370">Nr.<text:s/></text:span><text:a xlink:href="https://www.e-tar.lt/portal/legalAct.html?documentId=TAR.9ED47D0DA9CB" office:target-frame-name="_top" xlink:show="replace"><text:span text:style-name="T371">1841</text:span></text:a><text:span text:style-name="T372">, 2002-11-22, Žin., 2002, Nr. 113-5054 (2002-11-27), i. k. 1021100NUTA00001841</text:span></text:p>
      <text:p text:style-name="P373"><text:span text:style-name="T374">Nr.<text:s/></text:span><text:a xlink:href="https://www.e-tar.lt/portal/legalAct.html?documentId=TAR.C32B4A958330" office:target-frame-name="_top" xlink:show="replace"><text:span text:style-name="T375">751</text:span></text:a><text:span text:style-name="T376">, 2003-06-12, Žin., 2003, Nr. 58-2588 (2003-06-18), i. k. 1031100NUTA00000751</text:span></text:p>
      <text:p text:style-name="Normal"/>
      <text:p text:style-name="P377"><text:span text:style-name="T378">7</text:span><text:span text:style-name="T379">. Fondo valdybos teritoriniai skyriai pagal draudėjo pranešimą pildo draudžiamojo valstybiniu soci</text:span><text:span text:style-name="T380">aliniu draudimu kompiuterinę įskaitos kortelę, siunčia paklausimą į centrinę apdraustųjų įskaitos informacinę duomenų bazę ir patikrina, ar šiam apdraustajam nebuvo išduotas valstybinio socialinio draudimo pažymėjimas ar privalomojo sveikatos draudimo pažy</text:span><text:span text:style-name="T381">mėjimas. Apdraustojo asmens duomenys perduodami į fondo valdybos apdraustųjų įskaitos informacinę duomenų bazę.</text:span></text:p>
      <text:p text:style-name="P382">Punkto pakeitimai:</text:p>
      <text:p text:style-name="P383"><text:span text:style-name="T384">Nr.<text:s/></text:span><text:a xlink:href="https://www.e-tar.lt/portal/legalAct.html?documentId=TAR.BF9E3AADFEEA" office:target-frame-name="_top" xlink:show="replace"><text:span text:style-name="T385">1160</text:span></text:a><text:span text:style-name="T386">, 1997-10-23, Žin., 1997, Nr. 97-24</text:span><text:span text:style-name="T387">56 (1997-10-29), i. k. 0971100NUTA00001160</text:span></text:p>
      <text:p text:style-name="P388"><text:span text:style-name="T389">Nr.<text:s/></text:span><text:a xlink:href="https://www.e-tar.lt/portal/legalAct.html?documentId=TAR.4C16E13620DF" office:target-frame-name="_top" xlink:show="replace"><text:span text:style-name="T390">313</text:span></text:a><text:span text:style-name="T391">, 1999-03-22, Žin., 1999, Nr. 28-800 (1999-03-26), i. k. 0991100NUTA00000313</text:span></text:p>
      <text:p text:style-name="Normal"/>
      <text:p text:style-name="P392"><text:span text:style-name="T393">8</text:span><text:span text:style-name="T394">. Draudimo pažymėjimą apdraustam asmeniui</text:span><text:span text:style-name="T395"><text:s/>išduoda fondo valdybos teritorinis skyrius pranešimo apie priėmimą į darbą gavimo dieną.</text:span><text:s/></text:p>
      <text:p text:style-name="P396">Punkto pakeitimai:</text:p>
      <text:p text:style-name="P397"><text:span text:style-name="T398">Nr.<text:s/></text:span><text:a xlink:href="https://www.e-tar.lt/portal/legalAct.html?documentId=TAR.9ED47D0DA9CB" office:target-frame-name="_top" xlink:show="replace"><text:span text:style-name="T399">1841</text:span></text:a><text:span text:style-name="T400">, 2002-11-22, Žin., 2002, Nr. 113-5054 (2002-11-27), i.<text:s/></text:span><text:span text:style-name="T401">k. 1021100NUTA00001841</text:span></text:p>
      <text:p text:style-name="Normal"/>
      <text:p text:style-name="P402"><text:span text:style-name="T403">9</text:span><text:span text:style-name="T404">. Draudimo pažymėjime turi būti asmens nuotrauka ir įrašomi šie duomenys:</text:span></text:p>
      <text:p text:style-name="P405">asmens socialinio draudimo numeris, apdraustajam suteiktas apdraustųjų įskaitos informacinėje duomenų bazėje;</text:p>
      <text:soft-page-break/>
      <text:p text:style-name="P406">apdraustojo vardas (vardai) ir pavardė, asmens kodas Gyventojų registre. Visi šie duomenys rašomi pagal pasą ar asmens tapatybės kortelę, gimimo liudijimą (jeigu priimamas į darbą nepilnametis), leidimą nuolat ar laikinai gyventi Lietuvoje;</text:p>
      <text:p text:style-name="P407">draudimo pažymėjimo išdavimo data;</text:p>
      <text:p text:style-name="P408"><text:span text:style-name="T409">draudimo pažymėjimą išd</text:span><text:span text:style-name="T410">avusio asmens vardo raidė ir pavardė. Draudimo pažymėjimą pasirašo jį išdavęs darbuotojas. Parašas tvirtinamas Fondo valdybos teritorinio skyriaus antspaudu.</text:span><text:s/></text:p>
      <text:p text:style-name="P411">Punkto pakeitimai:</text:p>
      <text:p text:style-name="P412"><text:span text:style-name="T413">Nr.<text:s/></text:span><text:a xlink:href="https://www.e-tar.lt/portal/legalAct.html?documentId=TAR.C32B4A958330" office:target-frame-name="_top" xlink:show="replace"><text:span text:style-name="T414">751</text:span></text:a><text:span text:style-name="T415">, 2003-06-12, Žin., 2003, Nr. 58-2588 (2003-06-18), i. k. 1031100NUTA00000751</text:span></text:p>
      <text:p text:style-name="P416"><text:span text:style-name="T417">Nr.<text:s/></text:span><text:a xlink:href="https://www.e-tar.lt/portal/legalAct.html?documentId=TAR.AC9E97BD58CF" office:target-frame-name="_top" xlink:show="replace"><text:span text:style-name="T418">1409</text:span></text:a><text:span text:style-name="T419">, 2004-11-08, Žin., 2004, Nr. 164-6000 (2004-11-11), i. k. 1041100NUTA0000140</text:span><text:span text:style-name="T420">9</text:span></text:p>
      <text:p text:style-name="Normal"/>
      <text:p text:style-name="P421"><text:span text:style-name="T422">10.</text:span><text:span text:style-name="T423"><text:s/>Neteko galios nuo 2005-01-01</text:span></text:p>
      <text:p text:style-name="P424">Punkto naikinimas:</text:p>
      <text:p text:style-name="P425"><text:span text:style-name="T426">Nr.<text:s/></text:span><text:a xlink:href="https://www.e-tar.lt/portal/legalAct.html?documentId=TAR.AC9E97BD58CF" office:target-frame-name="_top" xlink:show="replace"><text:span text:style-name="T427">1409</text:span></text:a><text:span text:style-name="T428">, 2004-11-08, Žin. 2004, Nr. 164-6000 (2004-11-11), i. k. 1041100NUTA00001409</text:span></text:p>
      <text:p text:style-name="Normal"/>
      <text:p text:style-name="P429"><text:span text:style-name="T430">11</text:span><text:span text:style-name="T431">. Priimami dirbti<text:s/></text:span><text:span text:style-name="T432">asmenys, kurie anksčiau buvo draudžiami valstybiniu socialiniu draudimu, privalo pateikti įmonės administracijai nustatytąja tvarka įformintą draudimo pažymėjimą.</text:span></text:p>
      <text:p text:style-name="P433"/>
      <text:p text:style-name="P434"><text:span text:style-name="T435">DUOMENŲ APIE PRIĖMIMĄ Į DARBĄ (TARNYBĄ) IR ATLEIDIMĄ IŠ DARBO (TARNYBOS) PATEIKIMAS<text:s/></text:span></text:p>
      <text:p text:style-name="P436"/>
      <text:p text:style-name="P437">Pakeistas skyriaus pavadinimas:</text:p>
      <text:p text:style-name="P438"><text:span text:style-name="T439">Nr.<text:s/></text:span><text:a xlink:href="https://www.e-tar.lt/portal/legalAct.html?documentId=TAR.AC9E97BD58CF" office:target-frame-name="_top" xlink:show="replace"><text:span text:style-name="T440">1409</text:span></text:a><text:span text:style-name="T441">, 2004-11-08, Žin., 2004, Nr. 164-6000 (2004-11-11), i. k. 1041100NUTA00001409</text:span></text:p>
      <text:p text:style-name="Normal"/>
      <text:p text:style-name="P442"><text:span text:style-name="T443">12.</text:span><text:span text:style-name="T444"><text:s/>Neteko galios nuo 2005-01-01</text:span></text:p>
      <text:p text:style-name="P445">Punkto naikinimas:</text:p>
      <text:p text:style-name="P446"><text:span text:style-name="T447">Nr</text:span><text:span text:style-name="T448">.<text:s/></text:span><text:a xlink:href="https://www.e-tar.lt/portal/legalAct.html?documentId=TAR.AC9E97BD58CF" office:target-frame-name="_top" xlink:show="replace"><text:span text:style-name="T449">1409</text:span></text:a><text:span text:style-name="T450">, 2004-11-08, Žin. 2004, Nr. 164-6000 (2004-11-11), i. k. 1041100NUTA00001409</text:span></text:p>
      <text:p text:style-name="P451">Punkto pakeitimai:</text:p>
      <text:p text:style-name="P452"><text:span text:style-name="T453">Nr.<text:s/></text:span><text:a xlink:href="https://www.e-tar.lt/portal/legalAct.html?documentId=TAR.4C16E13620DF" office:target-frame-name="_top" xlink:show="replace"><text:span text:style-name="T454">313</text:span></text:a><text:span text:style-name="T455">, 1999-03-22, Žin., 1999, Nr. 28-800 (1999-03-26), i. k. 0991100NUTA00000313</text:span></text:p>
      <text:p text:style-name="P456"><text:span text:style-name="T457">Nr.<text:s/></text:span><text:a xlink:href="https://www.e-tar.lt/portal/legalAct.html?documentId=TAR.9ED47D0DA9CB" office:target-frame-name="_top" xlink:show="replace"><text:span text:style-name="T458">1841</text:span></text:a><text:span text:style-name="T459">, 2002-11-22, Žin., 2002, Nr. 113-5054 (2002-11-27), i. k. 1021100NUTA0</text:span><text:span text:style-name="T460">0001841</text:span></text:p>
      <text:p text:style-name="P461"><text:span text:style-name="T462">Nr.<text:s/></text:span><text:a xlink:href="https://www.e-tar.lt/portal/legalAct.html?documentId=TAR.C32B4A958330" office:target-frame-name="_top" xlink:show="replace"><text:span text:style-name="T463">751</text:span></text:a><text:span text:style-name="T464">, 2003-06-12, Žin., 2003, Nr. 58-2588 (2003-06-18), i. k. 1031100NUTA00000751</text:span></text:p>
      <text:p text:style-name="P465"><text:span text:style-name="T466">Nr.<text:s/></text:span><text:a xlink:href="https://www.e-tar.lt/portal/legalAct.html?documentId=TAR.85D7C3377996" office:target-frame-name="_top" xlink:show="replace"><text:span text:style-name="T467">82</text:span></text:a><text:span text:style-name="T468">, 2004-01-27, Žin., 2004, Nr. 18-532 (2004-02-03), i. k. 1041100NUTA00000082</text:span></text:p>
      <text:p text:style-name="Normal"/>
      <text:p text:style-name="P469"><text:span text:style-name="T470">13</text:span><text:span text:style-name="T471">. Darbdavys, priėmęs asmenį į darbą, tą pačią dieną privalo pranešti Fondo valdybos teritoriniam skyriui (pranešimo formą ir pateikimo tvarką nustato Fondo valdyba)<text:s/></text:span><text:span text:style-name="T472">duomenis apie priimtąjį, nurodydamas apdraustojo vardą, pavardę, asmens kodą, draudimo pažymėjimo numerį (asmens socialinio draudimo numerį) ir priėmimo į darbą datą.</text:span><text:s/></text:p>
      <text:p text:style-name="P473">Punkto pakeitimai:</text:p>
      <text:p text:style-name="P474"><text:span text:style-name="T475">Nr.<text:s/></text:span><text:a xlink:href="https://www.e-tar.lt/portal/legalAct.html?documentId=TAR.BF9E3AADFEEA" office:target-frame-name="_top" xlink:show="replace"><text:span text:style-name="T476">1160</text:span></text:a><text:span text:style-name="T477">, 1997-10-23, Žin., 1997, Nr. 97-2456 (1997-10-29), i. k. 0971100NUTA00001160</text:span></text:p>
      <text:p text:style-name="P478"><text:span text:style-name="T479">Nr.<text:s/></text:span><text:a xlink:href="https://www.e-tar.lt/portal/legalAct.html?documentId=TAR.9ED47D0DA9CB" office:target-frame-name="_top" xlink:show="replace"><text:span text:style-name="T480">1841</text:span></text:a><text:span text:style-name="T481">, 2002-11-22, Žin., 2002, Nr. 113-5054 (2002-11-27), i. k. 1021100N</text:span><text:span text:style-name="T482">UTA00001841</text:span></text:p>
      <text:p text:style-name="P483"><text:span text:style-name="T484">Nr.<text:s/></text:span><text:a xlink:href="https://www.e-tar.lt/portal/legalAct.html?documentId=TAR.AC9E97BD58CF" office:target-frame-name="_top" xlink:show="replace"><text:span text:style-name="T485">1409</text:span></text:a><text:span text:style-name="T486">, 2004-11-08, Žin., 2004, Nr. 164-6000 (2004-11-11), i. k. 1041100NUTA00001409</text:span></text:p>
      <text:p text:style-name="Normal"/>
      <text:p text:style-name="P487"><text:span text:style-name="T488">14</text:span><text:span text:style-name="T489">. Darbdavys, atleidęs apdraustąjį iš darbo, per 3 dienas po atleidim</text:span><text:span text:style-name="T490">o iš darbo privalo apie tai pranešti Fondo valdybos teritoriniam skyriui (pranešimo formą ir pateikimo tvarką nustato Fondo valdyba), nurodydamas apdraustojo vardą ir pavardę, asmens kodą, draudimo pažymėjimo numerį (asmens socialinio draudimo numerį), atl</text:span><text:span text:style-name="T491">eidimo iš darbo datą, iki atleidimo dienos gautą užmokestį už darbą, nuo kurio sumokėtos valstybinio socialinio draudimo įmokos (toliau vadinama – draudžiamosios pajamos), įmokų sumas.</text:span><text:s/></text:p>
      <text:p text:style-name="P492">Punkto pakeitimai:</text:p>
      <text:p text:style-name="P493"><text:span text:style-name="T494">Nr.<text:s/></text:span><text:a xlink:href="https://www.e-tar.lt/portal/legalAct.html?documentId=TAR.BF9E3AADFEEA" office:target-frame-name="_top" xlink:show="replace"><text:span text:style-name="T495">1160</text:span></text:a><text:span text:style-name="T496">, 1997-10-23, Žin., 1997, Nr. 97-2456 (1997-10-29), i. k. 0971100NUTA00001160</text:span></text:p>
      <text:p text:style-name="P497"><text:span text:style-name="T498">Nr.<text:s/></text:span><text:a xlink:href="https://www.e-tar.lt/portal/legalAct.html?documentId=TAR.4C16E13620DF" office:target-frame-name="_top" xlink:show="replace"><text:span text:style-name="T499">313</text:span></text:a><text:span text:style-name="T500">, 199</text:span><text:span text:style-name="T501">9-03-22, Žin., 1999, Nr. 28-800 (1999-03-26), i. k. 0991100NUTA00000313</text:span></text:p>
      <text:p text:style-name="P502"><text:span text:style-name="T503">Nr.<text:s/></text:span><text:a xlink:href="https://www.e-tar.lt/portal/legalAct.html?documentId=TAR.9ED47D0DA9CB" office:target-frame-name="_top" xlink:show="replace"><text:span text:style-name="T504">1841</text:span></text:a><text:span text:style-name="T505">, 2002-11-22, Žin., 2002, Nr. 113-5054 (2002-11-27), i. k. 1021100NUTA00001841</text:span></text:p>
      <text:p text:style-name="P506"><text:span text:style-name="T507">Nr.<text:s/></text:span><text:a xlink:href="https://www.e-tar.lt/portal/legalAct.html?documentId=TAR.C32B4A958330" office:target-frame-name="_top" xlink:show="replace"><text:span text:style-name="T508">751</text:span></text:a><text:span text:style-name="T509">, 2003-06-12, Žin., 2003, Nr. 58-2588 (2003-06-18), i. k. 1031100NUTA00000751</text:span></text:p>
      <text:p text:style-name="P510"><text:span text:style-name="T511">Nr.<text:s/></text:span><text:a xlink:href="https://www.e-tar.lt/portal/legalAct.html?documentId=TAR.AC9E97BD58CF" office:target-frame-name="_top" xlink:show="replace"><text:span text:style-name="T512">1409</text:span></text:a><text:span text:style-name="T513">, 2004-11-08,<text:s/></text:span><text:span text:style-name="T514">Žin., 2004, Nr. 164-6000 (2004-11-11), i. k. 1041100NUTA00001409</text:span></text:p>
      <text:p text:style-name="Normal"/>
      <text:p text:style-name="P515"><text:span text:style-name="T516">15</text:span><text:span text:style-name="T517">. Jeigu darbuotojas dirba (yra draudžiamas) keliose darbovietėse, kiekviena darbovietė informuoja Fondo valdybos teritorinį skyrių apie priėmimą į darbą, atleidimą iš jo, apmokėjimo už</text:span><text:span text:style-name="T518"><text:s/>darbą ir valstybinio socialinio draudimo įmokų sumas.</text:span><text:s/></text:p>
      <text:p text:style-name="P519">Punkto pakeitimai:</text:p>
      <text:p text:style-name="P520"><text:span text:style-name="T521">Nr.<text:s/></text:span><text:a xlink:href="https://www.e-tar.lt/portal/legalAct.html?documentId=TAR.AC9E97BD58CF" office:target-frame-name="_top" xlink:show="replace"><text:span text:style-name="T522">1409</text:span></text:a><text:span text:style-name="T523">, 2004-11-08, Žin., 2004, Nr. 164-6000 (2004-11-11), i. k. 1041100NUTA00001409</text:span></text:p>
      <text:p text:style-name="Normal"/>
      <text:p text:style-name="P524"><text:span text:style-name="T525">16.</text:span><text:span text:style-name="T526"><text:s/>Netek</text:span><text:span text:style-name="T527">o galios nuo 2005-01-01</text:span></text:p>
      <text:p text:style-name="P528">Punkto naikinimas:</text:p>
      <text:p text:style-name="P529"><text:span text:style-name="T530">Nr.<text:s/></text:span><text:a xlink:href="https://www.e-tar.lt/portal/legalAct.html?documentId=TAR.AC9E97BD58CF" office:target-frame-name="_top" xlink:show="replace"><text:span text:style-name="T531">1409</text:span></text:a><text:span text:style-name="T532">, 2004-11-08, Žin. 2004, Nr. 164-6000 (2004-11-11), i. k. 1041100NUTA00001409</text:span></text:p>
      <text:p text:style-name="Normal"/>
      <text:p text:style-name="P533"><text:span text:style-name="T534">17</text:span><text:span text:style-name="T535">. Kai įmonė pasibaigia arba pertvarkom</text:span><text:span text:style-name="T536">a, Fondo valdybos teritoriniam skyriui pristatomas pranešimas apie draudėjo pasibaigimą arba pertvarkymą. Jeigu įmonė pasibaigia arba pertvarkoma, Fondo valdybos teritoriniam skyriui perduodama informacija apie darbuotojui apskaičiuotas draudžiamąsias paja</text:span><text:span text:style-name="T537">mas iki pasibaigimo arba pertvarkymo dienos. Informaciją apie draudžiamąsias pajamas, apskaičiuotas laikotarpiu nuo pasibaigimo arba pertvarkymo dienos iki ketvirčio pabaigos, ir apie šio laikotarpio draudimo įmokas Fondo valdybos teritoriniam skyriui pate</text:span><text:span text:style-name="T538">ikia nauja arba pertvarkyta įmonė.</text:span><text:s/></text:p>
      <text:p text:style-name="P539">Punkto pakeitimai:</text:p>
      <text:p text:style-name="P540"><text:span text:style-name="T541">Nr.<text:s/></text:span><text:a xlink:href="https://www.e-tar.lt/portal/legalAct.html?documentId=TAR.9ED47D0DA9CB" office:target-frame-name="_top" xlink:show="replace"><text:span text:style-name="T542">1841</text:span></text:a><text:span text:style-name="T543">, 2002-11-22, Žin., 2002, Nr. 113-5054 (2002-11-27), i. k. 1021100NUTA00001841</text:span></text:p>
      <text:p text:style-name="P544"><text:span text:style-name="T545">Nr.<text:s/></text:span><text:a xlink:href="https://www.e-tar.lt/portal/legalAct.html?documentId=TAR.AC9E97BD58CF" office:target-frame-name="_top" xlink:show="replace"><text:span text:style-name="T546">1409</text:span></text:a><text:span text:style-name="T547">, 2004-11-08, Žin., 2004, Nr. 164-6000 (2004-11-11), i. k. 1041100NUTA00001409</text:span></text:p>
      <text:p text:style-name="Normal"/>
      <text:p text:style-name="P548"><text:span text:style-name="T549">18.</text:span><text:span text:style-name="T550"><text:s/>Neteko galios nuo 2005-01-01</text:span></text:p>
      <text:p text:style-name="P551">Punkto naikinimas:</text:p>
      <text:p text:style-name="P552"><text:span text:style-name="T553">Nr.<text:s/></text:span><text:a xlink:href="https://www.e-tar.lt/portal/legalAct.html?documentId=TAR.AC9E97BD58CF" office:target-frame-name="_top" xlink:show="replace"><text:span text:style-name="T554">1409</text:span></text:a><text:span text:style-name="T555">, 2004-11-08, Žin. 2004, Nr. 164-6000 (2004-11-11), i. k. 1041100NUTA00001409</text:span></text:p>
      <text:p text:style-name="Normal"/>
      <text:p text:style-name="P556"><text:span text:style-name="T557">19.</text:span><text:span text:style-name="T558"><text:s/>Neteko galios nuo 2005-01-01</text:span></text:p>
      <text:p text:style-name="P559">Punkto naikinimas:</text:p>
      <text:p text:style-name="P560"><text:span text:style-name="T561">Nr.<text:s/></text:span><text:a xlink:href="https://www.e-tar.lt/portal/legalAct.html?documentId=TAR.AC9E97BD58CF" office:target-frame-name="_top" xlink:show="replace"><text:span text:style-name="T562">1409</text:span></text:a><text:span text:style-name="T563">,<text:s/></text:span><text:span text:style-name="T564">2004-11-08, Žin. 2004, Nr. 164-6000 (2004-11-11), i. k. 1041100NUTA00001409</text:span></text:p>
      <text:p text:style-name="P565">Punkto pakeitimai:</text:p>
      <text:p text:style-name="P566"><text:span text:style-name="T567">Nr.<text:s/></text:span><text:a xlink:href="https://www.e-tar.lt/portal/legalAct.html?documentId=TAR.C32B4A958330" office:target-frame-name="_top" xlink:show="replace"><text:span text:style-name="T568">751</text:span></text:a><text:span text:style-name="T569">, 2003-06-12, Žin., 2003, Nr. 58-2588 (2003-06-18), i. k.<text:s/></text:span><text:span text:style-name="T570">1031100NUTA00000751</text:span></text:p>
      <text:p text:style-name="Normal"/>
      <text:p text:style-name="P571"><text:span text:style-name="T572">APDRAUSTŲJŲ ĮSKAITOS INFORMACINĖ DUOMENŲ BAZĖ</text:span></text:p>
      <text:p text:style-name="P573"/>
      <text:p text:style-name="P574"><text:span text:style-name="T575">20</text:span><text:span text:style-name="T576">. Fondo valdybos teritoriniai skyriai kaupia informaciją apie apdraustų asmenų draudimo laikotarpius, draudžiamąsias pajamas ir valstybinio socialinio draudimo įmokas, taip pat g</text:span><text:span text:style-name="T577">autas ligos, motinystės, motinystės (tėvystės), bedarbio pašalpas. Informacijos kaupėjai privalo užtikrinti duomenų apsaugą ir naudojimą pagal paskirtį.</text:span><text:s/></text:p>
      <text:p text:style-name="P578">Punkto pakeitimai:</text:p>
      <text:p text:style-name="P579"><text:span text:style-name="T580">Nr.<text:s/></text:span><text:a xlink:href="https://www.e-tar.lt/portal/legalAct.html?documentId=TAR.4C16E13620DF" office:target-frame-name="_top" xlink:show="replace"><text:span text:style-name="T581">313</text:span></text:a><text:span text:style-name="T582">, 1999-03-22, Žin., 1999, Nr. 28-800 (1999-03-26), i. k. 0991100NUTA00000313</text:span></text:p>
      <text:p text:style-name="P583"><text:span text:style-name="T584">Nr.<text:s/></text:span><text:a xlink:href="https://www.e-tar.lt/portal/legalAct.html?documentId=TAR.9ED47D0DA9CB" office:target-frame-name="_top" xlink:show="replace"><text:span text:style-name="T585">1841</text:span></text:a><text:span text:style-name="T586">, 2002-11-22, Žin., 2002, Nr. 113-5054 (2002-11-27), i. k. 1021100NUTA00001841</text:span></text:p>
      <text:p text:style-name="Normal"/>
      <text:p text:style-name="P587"><text:span text:style-name="T588">2</text:span><text:span text:style-name="T589">1</text:span><text:span text:style-name="T590">. Apdraustųjų įskaitos informacinė duomenų bazė formuojama pagal draudėjų ir kitų valstybinio socialinio draudimo išmokas vykdančių įstaigų, taip pat tradicinių ir kitų valstybės pripažintų religinių bendrijų centrinių vadovybių bei pačių įstatymuose nu</text:span><text:span text:style-name="T591">statyta tvarka valstybės lėšomis draudžiamų asmenų pateiktą informaciją.</text:span></text:p>
      <text:p text:style-name="P592">Punkto pakeitimai:</text:p>
      <text:p text:style-name="P593"><text:span text:style-name="T594">Nr.<text:s/></text:span><text:a xlink:href="https://www.e-tar.lt/portal/legalAct.html?documentId=TAR.4C16E13620DF" office:target-frame-name="_top" xlink:show="replace"><text:span text:style-name="T595">313</text:span></text:a><text:span text:style-name="T596">, 1999-03-22, Žin., 1999, Nr. 28-800 (1999-03-26), i. k.<text:s/></text:span><text:span text:style-name="T597">0991100NUTA00000313</text:span></text:p>
      <text:p text:style-name="Normal"/>
      <text:p text:style-name="P598"><text:span text:style-name="T599">22</text:span><text:span text:style-name="T600">. Darbdavys (draudėjas) pateikia Fondo valdybos teritoriniam skyriui informaciją apie kiekvienam apdraustajam per kalendorinį ketvirtį apskaičiuotas draudžiamųjų pajamų ir socialinio draudimo įmokų sumas kartu su finansine ataska</text:span><text:span text:style-name="T601">ita pagal formą Nr. 4, patvirtintą Valstybinio socialinio draudimo fondo valdybos direktoriaus 2002 m. gegužės 2 d. įsakymu Nr. 217 (Žin., 2002, Nr.<text:s/></text:span><text:a xlink:href="https://www.e-tar.lt/portal/lt/legalAct/TAR.43AD0EFE7F4C" office:target-frame-name="_blank" xlink:show="new"><text:span text:style-name="T602">46-1777</text:span></text:a><text:span text:style-name="T603">), kiekvieną ke</text:span><text:span text:style-name="T604">tvirtį, ne vėliau kaip iki kito ketvirčio pirmojo mėnesio paskutinės darbo dienos prieš 15 dieną.</text:span><text:s/></text:p>
      <text:p text:style-name="P605">Punkto pakeitimai:</text:p>
      <text:p text:style-name="P606"><text:span text:style-name="T607">Nr.<text:s/></text:span><text:a xlink:href="https://www.e-tar.lt/portal/legalAct.html?documentId=TAR.BF9E3AADFEEA" office:target-frame-name="_top" xlink:show="replace"><text:span text:style-name="T608">1160</text:span></text:a><text:span text:style-name="T609">, 1997-10-23, Žin., 1997, Nr. 97-2456 (1997-10-2</text:span><text:span text:style-name="T610">9), i. k. 0971100NUTA00001160</text:span></text:p>
      <text:soft-page-break/>
      <text:p text:style-name="P611"><text:span text:style-name="T612">Nr.<text:s/></text:span><text:a xlink:href="https://www.e-tar.lt/portal/legalAct.html?documentId=TAR.4C16E13620DF" office:target-frame-name="_top" xlink:show="replace"><text:span text:style-name="T613">313</text:span></text:a><text:span text:style-name="T614">, 1999-03-22, Žin., 1999, Nr. 28-800 (1999-03-26), i. k. 0991100NUTA00000313</text:span></text:p>
      <text:p text:style-name="P615"><text:span text:style-name="T616">Nr.<text:s/></text:span><text:a xlink:href="https://www.e-tar.lt/portal/legalAct.html?documentId=TAR.661412AE4CB8" office:target-frame-name="_top" xlink:show="replace"><text:span text:style-name="T617">1052</text:span></text:a><text:span text:style-name="T618">, 2000-09-05, Žin., 2000, Nr. 77-2331 (2000-09-13), i. k. 1001100NUTA00001052</text:span></text:p>
      <text:p text:style-name="P619"><text:span text:style-name="T620">Nr.<text:s/></text:span><text:a xlink:href="https://www.e-tar.lt/portal/legalAct.html?documentId=TAR.C32B4A958330" office:target-frame-name="_top" xlink:show="replace"><text:span text:style-name="T621">751</text:span></text:a><text:span text:style-name="T622">, 2003-06-12, Žin., 2003, Nr. 58-2588 (2003-06-18), i. k. 1</text:span><text:span text:style-name="T623">031100NUTA00000751</text:span></text:p>
      <text:p text:style-name="P624"><text:span text:style-name="T625">Nr.<text:s/></text:span><text:a xlink:href="https://www.e-tar.lt/portal/legalAct.html?documentId=TAR.85D7C3377996" office:target-frame-name="_top" xlink:show="replace"><text:span text:style-name="T626">82</text:span></text:a><text:span text:style-name="T627">, 2004-01-27, Žin., 2004, Nr. 18-532 (2004-02-03), i. k. 1041100NUTA00000082</text:span></text:p>
      <text:p text:style-name="Normal"/>
      <text:p text:style-name="P628"><text:span text:style-name="T629">22</text:span><text:span text:style-name="T630">1</text:span><text:span text:style-name="T631">. Darbdavys (draudėjas) pateikia Fondo valdybos teritoriniam sky</text:span><text:span text:style-name="T632">riui informaciją apie apdraustajam suteiktas (nutrauktas) nemokamas atostogas, informaciją apie motinai (tėvui) suteiktas (nutrauktas) vaiko iki vienerių metų priežiūros atostogas, informaciją apie motinai (tėvui) suteiktas (nutrauktas) atostogas vaikui pr</text:span><text:span text:style-name="T633">ižiūrėti, kol jam sueis treji metai, per 3 dienas nuo šių atostogų suteikimo (nutraukimo). Informacijos pateikimo formą ir tvarką nustato Fondo valdyba.</text:span><text:s/></text:p>
      <text:p text:style-name="P634">Papildyta punktu:</text:p>
      <text:p text:style-name="P635"><text:span text:style-name="T636">Nr.<text:s/></text:span><text:a xlink:href="https://www.e-tar.lt/portal/legalAct.html?documentId=TAR.9ED47D0DA9CB" office:target-frame-name="_top" xlink:show="replace"><text:span text:style-name="T637">1841</text:span></text:a><text:span text:style-name="T638">, 2002-11-22, Žin., 2002, Nr. 113-5054 (2002-11-27), i. k. 1021100NUTA00001841</text:span></text:p>
      <text:p text:style-name="P639">Punkto pakeitimai:</text:p>
      <text:p text:style-name="P640"><text:span text:style-name="T641">Nr.<text:s/></text:span><text:a xlink:href="https://www.e-tar.lt/portal/legalAct.html?documentId=TAR.C32B4A958330" office:target-frame-name="_top" xlink:show="replace"><text:span text:style-name="T642">751</text:span></text:a><text:span text:style-name="T643">, 2003-06-12, Žin., 2003, Nr. 58-2588 (2003-06-18), i. k. 1031100NUTA00000751</text:span></text:p>
      <text:p text:style-name="P644"><text:span text:style-name="T645">Nr.<text:s/></text:span><text:a xlink:href="https://www.e-tar.lt/portal/legalAct.html?documentId=TAR.85D7C3377996" office:target-frame-name="_top" xlink:show="replace"><text:span text:style-name="T646">82</text:span></text:a><text:span text:style-name="T647">, 2004-01-27, Žin., 2004, Nr. 18-532 (2004-02-03), i. k.<text:s/></text:span><text:span text:style-name="T648">1041100NUTA00000082</text:span></text:p>
      <text:p text:style-name="Normal"/>
      <text:p text:style-name="P649"><text:span text:style-name="T650">23</text:span><text:span text:style-name="T651">. Draudėjas, kuriam pavesta mokėti pašalpas, privalo fondo valdybos nustatyta tvarka pateikti jos teritoriniams skyriams duomenis apie apdraustiesiems apskaičiuotas šių pašalpų sumas.</text:span><text:s/></text:p>
      <text:p text:style-name="P652">Punkto pakeitimai:</text:p>
      <text:p text:style-name="P653"><text:span text:style-name="T654">Nr.<text:s/></text:span><text:a xlink:href="https://www.e-tar.lt/portal/legalAct.html?documentId=TAR.4C16E13620DF" office:target-frame-name="_top" xlink:show="replace"><text:span text:style-name="T655">313</text:span></text:a><text:span text:style-name="T656">, 1999-03-22, Žin., 1999, Nr. 28-800 (1999-03-26), i. k. 0991100NUTA00000313</text:span></text:p>
      <text:p text:style-name="P657"><text:span text:style-name="T658">Nr.<text:s/></text:span><text:a xlink:href="https://www.e-tar.lt/portal/legalAct.html?documentId=TAR.661412AE4CB8" office:target-frame-name="_top" xlink:show="replace"><text:span text:style-name="T659">1052</text:span></text:a><text:span text:style-name="T660">, 2000-09-05, Žin., 2000,</text:span><text:span text:style-name="T661"><text:s/>Nr. 77-2331 (2000-09-13), i. k. 1001100NUTA00001052</text:span></text:p>
      <text:p text:style-name="Normal"/>
      <text:p text:style-name="P662"><text:span text:style-name="T663">24</text:span><text:span text:style-name="T664">. Teritorinės darbo biržos kas ketvirtį iki kito ketvirčio antrojo mėnesio 5 dienos pateikia fondo valdybos teritoriniams skyriams informaciją apie draustiems nuo nedarbo asmenims išmokėtas bedarb</text:span><text:span text:style-name="T665">io pašalpų sumas ir tų pašalpų gavimo laikotarpius.</text:span><text:s/></text:p>
      <text:p text:style-name="P666">Punkto pakeitimai:</text:p>
      <text:p text:style-name="P667"><text:span text:style-name="T668">Nr.<text:s/></text:span><text:a xlink:href="https://www.e-tar.lt/portal/legalAct.html?documentId=TAR.BF9E3AADFEEA" office:target-frame-name="_top" xlink:show="replace"><text:span text:style-name="T669">1160</text:span></text:a><text:span text:style-name="T670">, 1997-10-23, Žin., 1997, Nr. 97-2456 (1997-10-29), i. k. 0971100NUTA00001160</text:span></text:p>
      <text:p text:style-name="Normal"/>
      <text:p text:style-name="P671"><text:span text:style-name="T672">25</text:span><text:span text:style-name="T673">. Šių tai</text:span><text:span text:style-name="T674">syklių 22–24 punktuose nurodyti duomenys, suderinti su fondo valdybos teritoriniais skyriais, gali būti pateikiami elektroninėse laikmenose, elektroniniu paštu arba gali būti pildomi fondo valdybos nustatytos formos blankai.</text:span></text:p>
      <text:p text:style-name="P675"><text:span text:style-name="T676">26</text:span><text:span text:style-name="T677">. Apdraustojo draudžiamos</text:span><text:span text:style-name="T678">ios pajamos ir draudimo stažas patvirtinami tik duomenimis, esančiais apdraustųjų įskaitos informacinėje duomenų bazėje (Fondo valdybos teritorinių skyrių bazėse ir centrinėje bazėje).</text:span></text:p>
      <text:p text:style-name="P679">Apdraustasis turi teisę susipažinti su apdraustųjų įskaitos informacinėje duomenų bazėje apie jį sukaupta informacija. Apdraustasis gali kreiptis į bet kurį Fondo valdybos teritorinį skyrių ir pateikęs savo pasą (asmens tapatybės kortelę) ir draudimo pažymėjimą susipažinti su sukaupta apie jį informacija ir Fondo valdybos nustatyta tvarka gauti pažymą apie jo socialinio draudimo laikotarpius ir draudžiamąsias pajamas.</text:p>
      <text:p text:style-name="P680"><text:span text:style-name="T681">Jeigu apdraustųjų įskaitos informacinėje duomenų bazėje sukaupta informacija skiriasi nuo apdraustojo turimos informacijos, jis turi teisę kreiptis į Fondo<text:s/></text:span><text:span text:style-name="T682">valdybos teritorinį skyrių su prašymu ištaisyti jo asmens duomenis. Apdraustųjų įskaitos informacinėje duomenų bazėje esanti informacija tikslinama Fondo valdybos nustatyta tvarka.</text:span><text:s/></text:p>
      <text:p text:style-name="P683">Punkto pakeitimai:</text:p>
      <text:p text:style-name="P684"><text:span text:style-name="T685">Nr.<text:s/></text:span><text:a xlink:href="https://www.e-tar.lt/portal/legalAct.html?documentId=TAR.BF9E3AADFEEA" office:target-frame-name="_top" xlink:show="replace"><text:span text:style-name="T686">1160</text:span></text:a><text:span text:style-name="T687">, 1997-10-23, Žin., 1997, Nr. 97-2456 (1997-10-29), i. k. 0971100NUTA00001160</text:span></text:p>
      <text:p text:style-name="P688"><text:span text:style-name="T689">Nr.<text:s/></text:span><text:a xlink:href="https://www.e-tar.lt/portal/legalAct.html?documentId=TAR.AC9E97BD58CF" office:target-frame-name="_top" xlink:show="replace"><text:span text:style-name="T690">1409</text:span></text:a><text:span text:style-name="T691">, 2004-11-08, Žin., 2004, Nr. 164-6000 (2004-11-11),<text:s/></text:span><text:span text:style-name="T692">i. k. 1041100NUTA00001409</text:span></text:p>
      <text:p text:style-name="Normal"/>
      <text:p text:style-name="P693"><text:span text:style-name="T694">27</text:span><text:span text:style-name="T695">. Duomenys apie praėjusį draudimo laikotarpį ir draudžiamąsias praėjusio laikotarpio pajamas apdraustųjų įskaitos informacinėje duomenų bazėje gali būti taisomi pagal darbdavio (draudėjo) pateiktą rašytinį motyvuotą prašymą</text:span><text:span text:style-name="T696">, kuriame pagrindžiamos duomenų keitimo priežastys, kartu pateikiant duomenų keitimo būtinumą įrodančius dokumentus bei atitinkamus pranešimus apie apdraustojo keičiamus duomenis ir Fondo valdybos teritoriniam skyriui pervestą koreguojamų įmokų sumą arba p</text:span><text:span text:style-name="T697">agal patikrinimų rezultatus. Sprendimą dėl apdraustųjų įskaitos duomenų koregavimo priima Fondo valdybos teritorinio skyriaus vedėjas (jo pavaduotojas).</text:span><text:s/></text:p>
      <text:p text:style-name="P698">Punkto pakeitimai:</text:p>
      <text:soft-page-break/>
      <text:p text:style-name="P699"><text:span text:style-name="T700">Nr.<text:s/></text:span><text:a xlink:href="https://www.e-tar.lt/portal/legalAct.html?documentId=TAR.85D7C3377996" office:target-frame-name="_top" xlink:show="replace"><text:span text:style-name="T701">82</text:span></text:a><text:span text:style-name="T702">, 2004-01-27, Žin., 2004, Nr. 18-532 (2004-02-03), i. k. 1041100NUTA00000082</text:span></text:p>
      <text:p text:style-name="Normal"/>
      <text:p text:style-name="P703"><text:span text:style-name="T704">28.</text:span><text:span text:style-name="T705"><text:s/>Neteko galios nuo 1997-06-28</text:span></text:p>
      <text:p text:style-name="P706">Punkto naikinimas:</text:p>
      <text:p text:style-name="P707"><text:span text:style-name="T708">Nr.<text:s/></text:span><text:a xlink:href="https://www.e-tar.lt/portal/legalAct.html?documentId=TAR.79FD576C8E88" office:target-frame-name="_top" xlink:show="replace"><text:span text:style-name="T709">659</text:span></text:a><text:span text:style-name="T710">, 1997-06-23, Žin. 1997, Nr.<text:s/></text:span><text:span text:style-name="T711">60-1422 (1997-06-27), i. k. 0971100NUTA00000659</text:span></text:p>
      <text:p text:style-name="Normal"/>
      <text:p text:style-name="P712"><text:span text:style-name="T713">29</text:span><text:span text:style-name="T714">. Draudėjai privalo pateikti fondo valdybos teritoriniams skyriams informaciją apie apdraustųjų draudimo laikotarpius, draudžiamąsias pajamas ir draudimo įmokas, o tradicinių ir kitų valstybės pripažin</text:span><text:span text:style-name="T715">tų religinių bendrijų centrinės vadovybės – apie dvasininkų ir tik vienuolyne dirbančių vienuolių draudimo laikotarpius. Asmenys, kurie turi teisę įstatymų nustatyta tvarka būti draudžiami valstybės lėšomis, pagal gyvenamąją vietą pateikia fondo valdybos t</text:span><text:span text:style-name="T716">eritoriniam skyriui dokumentus, įrodančius šią teisę. Netekę teisės būti draudžiami valstybės lėšomis, jie privalo apie tai pranešti fondo valdybos teritoriniam skyriui Valstybinio socialinio draudimo fondo valdybos nustatyta tvarka.</text:span><text:s/></text:p>
      <text:p text:style-name="P717">Punkto pakeitimai:</text:p>
      <text:p text:style-name="P718"><text:span text:style-name="T719">Nr</text:span><text:span text:style-name="T720">.<text:s/></text:span><text:a xlink:href="https://www.e-tar.lt/portal/legalAct.html?documentId=TAR.4C16E13620DF" office:target-frame-name="_top" xlink:show="replace"><text:span text:style-name="T721">313</text:span></text:a><text:span text:style-name="T722">, 1999-03-22, Žin., 1999, Nr. 28-800 (1999-03-26), i. k. 0991100NUTA00000313</text:span></text:p>
      <text:p text:style-name="Normal"/>
      <text:p text:style-name="Normal"/>
      <text:p text:style-name="P723"><text:span text:style-name="T724">30</text:span><text:span text:style-name="T725">. Valstybinio socialinio draudimo pensijai skirti draudimo stažas ir<text:s/></text:span><text:span text:style-name="T726">draudžiamosios bei joms prilygintos pajamos (ligos, motinystės, motinystės (tėvystės), bedarbio pašalpos) skaičiuojamos pagal apdraustųjų įskaitos informacinės bazės duomenis.</text:span><text:s/></text:p>
      <text:p text:style-name="P727">Punkto pakeitimai:</text:p>
      <text:p text:style-name="P728"><text:span text:style-name="T729">Nr.<text:s/></text:span><text:a xlink:href="https://www.e-tar.lt/portal/legalAct.html?documentId=TAR.9ED47D0DA9CB" office:target-frame-name="_top" xlink:show="replace"><text:span text:style-name="T730">1841</text:span></text:a><text:span text:style-name="T731">, 2002-11-22, Žin., 2002, Nr. 113-5054 (2002-11-27), i. k. 1021100NUTA00001841</text:span></text:p>
      <text:p text:style-name="Normal"/>
      <text:p text:style-name="P732"><text:span text:style-name="T733">31.</text:span><text:span text:style-name="T734"><text:s/>Neteko galios nuo 2005-01-01</text:span></text:p>
      <text:p text:style-name="P735">Punkto naikinimas:</text:p>
      <text:p text:style-name="P736"><text:span text:style-name="T737">Nr.<text:s/></text:span><text:a xlink:href="https://www.e-tar.lt/portal/legalAct.html?documentId=TAR.AC9E97BD58CF" office:target-frame-name="_top" xlink:show="replace"><text:span text:style-name="T738">1409</text:span></text:a><text:span text:style-name="T739">,<text:s/></text:span><text:span text:style-name="T740">2004-11-08, Žin. 2004, Nr. 164-6000 (2004-11-11), i. k. 1041100NUTA00001409</text:span></text:p>
      <text:p text:style-name="Normal"/>
      <text:p text:style-name="P741"><text:span text:style-name="T742">DRAUDIMO PAŽYMĖJIMO KEITIMAS</text:span></text:p>
      <text:p text:style-name="P743"/>
      <text:p text:style-name="P744">Pakeistas skyriaus pavadinimas:</text:p>
      <text:p text:style-name="P745"><text:span text:style-name="T746">Nr.<text:s/></text:span><text:a xlink:href="https://www.e-tar.lt/portal/legalAct.html?documentId=TAR.AC9E97BD58CF" office:target-frame-name="_top" xlink:show="replace"><text:span text:style-name="T747">1409</text:span></text:a><text:span text:style-name="T748">, 2004-11-08, Žin., 2</text:span><text:span text:style-name="T749">004, Nr. 164-6000 (2004-11-11), i. k. 1041100NUTA00001409</text:span></text:p>
      <text:p text:style-name="Normal"/>
      <text:p text:style-name="P750"><text:span text:style-name="T751">32</text:span><text:span text:style-name="T752">. Draudimo pažymėjimą privalo saugoti pats apdraustasis.</text:span></text:p>
      <text:p text:style-name="P753"><text:span text:style-name="T754">33</text:span><text:span text:style-name="T755">. Asmuo, praradęs draudimo pažymėjimą, turi nedelsdamas pranešti apie tai Fondo valdybos teritoriniam skyriui. Draudimo pažymėjima</text:span><text:span text:style-name="T756">s keičiamas, jeigu:</text:span></text:p>
      <text:p text:style-name="P757"><text:span text:style-name="T758">33.1</text:span><text:span text:style-name="T759">. asmuo pakeičia vardą (vardus), pavardę, asmens kodą;</text:span></text:p>
      <text:p text:style-name="P760"><text:span text:style-name="T761">33.2</text:span><text:span text:style-name="T762">. draudimo pažymėjimas tapo netinkamas naudoti;</text:span></text:p>
      <text:p text:style-name="P763"><text:span text:style-name="T764">33.3</text:span><text:span text:style-name="T765">. draudimo pažymėjime yra netikslių įrašų;</text:span></text:p>
      <text:p text:style-name="P766"><text:span text:style-name="T767">33.4</text:span><text:span text:style-name="T768">. draudimo pažymėjimas prarandamas.</text:span></text:p>
      <text:p text:style-name="P769">Draudimo pažymėjimas<text:s/>keičiamas – išduodamas naujas draudimo pažymėjimas, patikslinus asmens duomenis apdraustųjų įskaitos informacinėje duomenų bazėje. Išduodamame naujame draudimo pažymėjime įrašomas asmeniui anksčiau suteiktas socialinio draudimo numeris.</text:p>
      <text:p text:style-name="P770"><text:span text:style-name="T771">Naujas draudimo paž</text:span><text:span text:style-name="T772">ymėjimas išduodamas bet kuriame Fondo valdybos teritoriniame skyriuje, į kurį asmuo kreipiasi.</text:span><text:s/></text:p>
      <text:p text:style-name="P773">Punkto pakeitimai:</text:p>
      <text:p text:style-name="P774"><text:span text:style-name="T775">Nr.<text:s/></text:span><text:a xlink:href="https://www.e-tar.lt/portal/legalAct.html?documentId=TAR.BF9E3AADFEEA" office:target-frame-name="_top" xlink:show="replace"><text:span text:style-name="T776">1160</text:span></text:a><text:span text:style-name="T777">, 1997-10-23, Žin., 1997, Nr. 97-2456 (1997-10-29</text:span><text:span text:style-name="T778">), i. k. 0971100NUTA00001160</text:span></text:p>
      <text:p text:style-name="P779"><text:span text:style-name="T780">Nr.<text:s/></text:span><text:a xlink:href="https://www.e-tar.lt/portal/legalAct.html?documentId=TAR.9ED47D0DA9CB" office:target-frame-name="_top" xlink:show="replace"><text:span text:style-name="T781">1841</text:span></text:a><text:span text:style-name="T782">, 2002-11-22, Žin., 2002, Nr. 113-5054 (2002-11-27), i. k. 1021100NUTA00001841</text:span></text:p>
      <text:p text:style-name="P783"><text:span text:style-name="T784">Nr.<text:s/></text:span><text:a xlink:href="https://www.e-tar.lt/portal/legalAct.html?documentId=TAR.C32B4A958330" office:target-frame-name="_top" xlink:show="replace"><text:span text:style-name="T785">751</text:span></text:a><text:span text:style-name="T786">, 2003-06-12, Žin., 2003, Nr. 58-2588 (2003-06-18), i. k. 1031100NUTA00000751</text:span></text:p>
      <text:p text:style-name="P787"><text:span text:style-name="T788">Nr.<text:s/></text:span><text:a xlink:href="https://www.e-tar.lt/portal/legalAct.html?documentId=TAR.AC9E97BD58CF" office:target-frame-name="_top" xlink:show="replace"><text:span text:style-name="T789">1409</text:span></text:a><text:span text:style-name="T790">, 2004-11-08, Žin., 2004, Nr. 164-6000 (2004-11-11), i. k</text:span><text:span text:style-name="T791">. 1041100NUTA00001409</text:span></text:p>
      <text:p text:style-name="Normal"/>
      <text:p text:style-name="P792"><text:span text:style-name="T793">34.</text:span><text:span text:style-name="T794"><text:s/>Neteko galios nuo 2005-01-01</text:span></text:p>
      <text:p text:style-name="P795">Punkto naikinimas:</text:p>
      <text:p text:style-name="P796"><text:span text:style-name="T797">Nr.<text:s/></text:span><text:a xlink:href="https://www.e-tar.lt/portal/legalAct.html?documentId=TAR.AC9E97BD58CF" office:target-frame-name="_top" xlink:show="replace"><text:span text:style-name="T798">1409</text:span></text:a><text:span text:style-name="T799">, 2004-11-08, Žin. 2004, Nr. 164-6000 (2004-11-11), i. k. 1041100NUTA00001409</text:span></text:p>
      <text:p text:style-name="P800">Punkto<text:s/>pakeitimai:</text:p>
      <text:p text:style-name="P801"><text:span text:style-name="T802">Nr.<text:s/></text:span><text:a xlink:href="https://www.e-tar.lt/portal/legalAct.html?documentId=TAR.85D7C3377996" office:target-frame-name="_top" xlink:show="replace"><text:span text:style-name="T803">82</text:span></text:a><text:span text:style-name="T804">, 2004-01-27, Žin., 2004, Nr. 18-532 (2004-02-03), i. k. 1041100NUTA00000082</text:span></text:p>
      <text:p text:style-name="Normal"/>
      <text:p text:style-name="P805"><text:span text:style-name="T806">35</text:span><text:span text:style-name="T807">. Už draudimo pažymėjimo išdavimą ar keitimą apdraustasis moka Fondo val</text:span><text:span text:style-name="T808">dybos nustatytą mokestį.</text:span><text:s/></text:p>
      <text:p text:style-name="P809">Punkto pakeitimai:</text:p>
      <text:p text:style-name="P810"><text:span text:style-name="T811">Nr.<text:s/></text:span><text:a xlink:href="https://www.e-tar.lt/portal/legalAct.html?documentId=TAR.C32B4A958330" office:target-frame-name="_top" xlink:show="replace"><text:span text:style-name="T812">751</text:span></text:a><text:span text:style-name="T813">, 2003-06-12, Žin., 2003, Nr. 58-2588 (2003-06-18), i. k. 1031100NUTA00000751</text:span></text:p>
      <text:p text:style-name="P814"><text:span text:style-name="T815">Nr.<text:s/></text:span><text:a xlink:href="https://www.e-tar.lt/portal/legalAct.html?documentId=TAR.85D7C3377996" office:target-frame-name="_top" xlink:show="replace"><text:span text:style-name="T816">82</text:span></text:a><text:span text:style-name="T817">, 2004-01-27, Žin., 2004, Nr. 18-532 (2004-02-03), i. k. 1041100NUTA00000082</text:span></text:p>
      <text:p text:style-name="P818"><text:span text:style-name="T819">Nr.<text:s/></text:span><text:a xlink:href="https://www.e-tar.lt/portal/legalAct.html?documentId=TAR.AC9E97BD58CF" office:target-frame-name="_top" xlink:show="replace"><text:span text:style-name="T820">1409</text:span></text:a><text:span text:style-name="T821">, 2004-11-08, Žin., 2004, Nr. 164-6000 (2004-</text:span><text:span text:style-name="T822">11-11), i. k. 1041100NUTA00001409</text:span></text:p>
      <text:p text:style-name="Normal"/>
      <text:p text:style-name="P823"><text:span text:style-name="T824">DRAUDIMO PAŽYMĖJIMŲ APSKAITA</text:span></text:p>
      <text:p text:style-name="P825"/>
      <text:p text:style-name="P826"><text:span text:style-name="T827">36.</text:span><text:span text:style-name="T828"><text:s/>Neteko galios nuo 2005-01-01</text:span></text:p>
      <text:p text:style-name="P829">Punkto naikinimas:</text:p>
      <text:p text:style-name="P830"><text:span text:style-name="T831">Nr.<text:s/></text:span><text:a xlink:href="https://www.e-tar.lt/portal/legalAct.html?documentId=TAR.AC9E97BD58CF" office:target-frame-name="_top" xlink:show="replace"><text:span text:style-name="T832">1409</text:span></text:a><text:span text:style-name="T833">, 2004-11-08, Žin. 2004, Nr. 164-6000<text:s/></text:span><text:span text:style-name="T834">(2004-11-11), i. k. 1041100NUTA00001409</text:span></text:p>
      <text:p text:style-name="Normal"/>
      <text:p text:style-name="P835"><text:span text:style-name="T836">37</text:span><text:span text:style-name="T837">. Fondo valdybos teritorinis skyrius privalo turėti ir pildyti apdraustiesiems išduotų draudimo pažymėjimų apskaitos knygą (knygos formą nustato Fondo valdyba). Šios knygos lapai turi būti numeruoti, susegti.<text:s/></text:span><text:span text:style-name="T838">Kad knyga susegta, patvirtinama Fondo valdybos teritorinio skyriaus vedėjo parašu ir antspaudu.</text:span><text:s/></text:p>
      <text:p text:style-name="P839">Punkto pakeitimai:</text:p>
      <text:p text:style-name="P840"><text:span text:style-name="T841">Nr.<text:s/></text:span><text:a xlink:href="https://www.e-tar.lt/portal/legalAct.html?documentId=TAR.AC9E97BD58CF" office:target-frame-name="_top" xlink:show="replace"><text:span text:style-name="T842">1409</text:span></text:a><text:span text:style-name="T843">, 2004-11-08, Žin., 2004, Nr. 164-6000 (2004-11-11</text:span><text:span text:style-name="T844">), i. k. 1041100NUTA00001409</text:span></text:p>
      <text:p text:style-name="Normal"/>
      <text:p text:style-name="P845"><text:span text:style-name="T846">38</text:span><text:span text:style-name="T847">. Fondo valdybos teritoriniame skyriuje apdraustiesiems išduotų draudimo pažymėjimų knygą tvarko Fondo valdybos teritorinio skyriaus vedėjo paskirtas atsakingas darbuotojas.</text:span><text:s/></text:p>
      <text:p text:style-name="P848">Punkto pakeitimai:</text:p>
      <text:p text:style-name="P849"><text:span text:style-name="T850">Nr.<text:s/></text:span><text:a xlink:href="https://www.e-tar.lt/portal/legalAct.html?documentId=TAR.AC9E97BD58CF" office:target-frame-name="_top" xlink:show="replace"><text:span text:style-name="T851">1409</text:span></text:a><text:span text:style-name="T852">, 2004-11-08, Žin., 2004, Nr. 164-6000 (2004-11-11), i. k. 1041100NUTA00001409</text:span></text:p>
      <text:p text:style-name="Normal"/>
      <text:p text:style-name="P853"><text:span text:style-name="T854">39.</text:span><text:span text:style-name="T855"><text:s/>Neteko galios nuo 2005-01-01</text:span></text:p>
      <text:p text:style-name="P856">Punkto naikinimas:</text:p>
      <text:p text:style-name="P857"><text:span text:style-name="T858">Nr.<text:s/></text:span><text:a xlink:href="https://www.e-tar.lt/portal/legalAct.html?documentId=TAR.AC9E97BD58CF" office:target-frame-name="_top" xlink:show="replace"><text:span text:style-name="T859">1409</text:span></text:a><text:span text:style-name="T860">, 2004-11-08, Žin. 2004, Nr. 164-6000 (2004-11-11), i. k. 1041100NUTA00001409</text:span></text:p>
      <text:p text:style-name="P861">Punkto pakeitimai:</text:p>
      <text:p text:style-name="P862"><text:span text:style-name="T863">Nr.<text:s/></text:span><text:a xlink:href="https://www.e-tar.lt/portal/legalAct.html?documentId=TAR.4C16E13620DF" office:target-frame-name="_top" xlink:show="replace"><text:span text:style-name="T864">313</text:span></text:a><text:span text:style-name="T865">, 1999-03-22, Žin., 1999, Nr. 28-800 (</text:span><text:span text:style-name="T866">1999-03-26), i. k. 0991100NUTA00000313</text:span></text:p>
      <text:p text:style-name="P867"><text:span text:style-name="T868">Nr.<text:s/></text:span><text:a xlink:href="https://www.e-tar.lt/portal/legalAct.html?documentId=TAR.85D7C3377996" office:target-frame-name="_top" xlink:show="replace"><text:span text:style-name="T869">82</text:span></text:a><text:span text:style-name="T870">, 2004-01-27, Žin., 2004, Nr. 18-532 (2004-02-03), i. k. 1041100NUTA00000082</text:span></text:p>
      <text:p text:style-name="Normal"/>
      <text:p text:style-name="P871"><text:span text:style-name="T872">40</text:span><text:span text:style-name="T873">. Jeigu nustatoma, kad tam pačiam<text:s/></text:span><text:span text:style-name="T874">apdraustajam išduoti keli draudimo pažymėjimai, paliekamas tik vienas. Kiti draudimo pažymėjimai iš apdraustojo paimami, anuliuojami ir nurašomi pagal aktą.</text:span></text:p>
      <text:p text:style-name="P875">Už asmens sugadintą draudimo pažymėjimą imamas mokestis kaip už naują draudimo pažymėjimą.</text:p>
      <text:p text:style-name="P876"><text:span text:style-name="T877">Asmuo, g</text:span><text:span text:style-name="T878">avęs naują draudimo pažymėjimą ir suradęs prarastą draudimo pažymėjimą, privalo nedelsdamas grąžinti pastarąjį bet kuriam Fondo valdybos teritoriniam skyriui.</text:span><text:s/></text:p>
      <text:p text:style-name="P879">Punkto pakeitimai:</text:p>
      <text:p text:style-name="P880"><text:span text:style-name="T881">Nr.<text:s/></text:span><text:a xlink:href="https://www.e-tar.lt/portal/legalAct.html?documentId=TAR.C32B4A958330" office:target-frame-name="_top" xlink:show="replace"><text:span text:style-name="T882">751</text:span></text:a><text:span text:style-name="T883">, 2003-06-12, Žin., 2003, Nr. 58-2588 (2003-06-18), i. k. 1031100NUTA00000751</text:span></text:p>
      <text:p text:style-name="P884"><text:span text:style-name="T885">Nr.<text:s/></text:span><text:a xlink:href="https://www.e-tar.lt/portal/legalAct.html?documentId=TAR.AC9E97BD58CF" office:target-frame-name="_top" xlink:show="replace"><text:span text:style-name="T886">1409</text:span></text:a><text:span text:style-name="T887">, 2004-11-08, Žin., 2004, Nr. 164-6000 (2004-11-11), i. k. 1041100NUTA000014</text:span><text:span text:style-name="T888">09</text:span></text:p>
      <text:p text:style-name="Normal"/>
      <text:p text:style-name="P889"><text:span text:style-name="T890">DRAUDIMO PAŽYMĖJIMŲ IR APDRAUSTŲJŲ ĮSKAITOS TVARKYMO KONTROLĖ BEI GINČŲ NAGRINĖJIMAS</text:span></text:p>
      <text:p text:style-name="P891"/>
      <text:p text:style-name="P892"><text:span text:style-name="T893">41</text:span><text:span text:style-name="T894">. Draudimo pažymėjimų išdavimą ir apdraustųjų įskaitos tvarkymą kontroliuoja fondo valdyba, jos teritoriniai skyriai, taip pat kitos tarnybos pagal jiems su</text:span><text:span text:style-name="T895">teiktus įgaliojimus.</text:span></text:p>
      <text:p text:style-name="P896"><text:span text:style-name="T897">42</text:span><text:span text:style-name="T898">. Ginčus dėl apdraustųjų įskaitos ir draudimo pažymėjimų tvarkymo tarp fondo valdybos teritorinių skyrių ir draudėjų ar apdraustųjų Lietuvos Respublikos valstybinio socialinio draudimo įstatymo nustatyta tvarka nagrinėja fondo va</text:span><text:span text:style-name="T899">ldyba.</text:span></text:p>
      <text:p text:style-name="P900"><text:span text:style-name="T901">______________</text:span></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 Nutarimas</text:span></text:p>
      <text:p text:style-name="P911"><text:span text:style-name="T912">Nr.<text:s/></text:span><text:a xlink:href="https://www.e-tar.lt/portal/legalAct.html?documentId=TAR.79FD576C8E88" office:target-frame-name="_top" xlink:show="replace"><text:span text:style-name="T913">659</text:span></text:a><text:span text:style-name="T914">, 1997-06-23, Žin., 1997, Nr. 60-1422 (1997-06-27), i. k. 0971100NUTA00000659</text:span></text:p>
      <text:p text:style-name="P915"><text:span text:style-name="T916">Dėl Apdraustųjų valstybiniu socialiniu draudimu įskaitos taisyklių, patvirtintų Lietuvos Respublikos Vyriausybės 1995 m. birželio 5 d. nutarimu Nr. 782 "Dėl Apdraustųjų valstybiniu socialiniu draudimu įskaitos taisyklių patvirtinimo", 28 punkto pripažinimo</text:span><text:span text:style-name="T917"><text:s/>netekusiu galios</text:span></text:p>
      <text:p text:style-name="P918"/>
      <text:p text:style-name="P919"><text:span text:style-name="T920">2.</text:span></text:p>
      <text:p text:style-name="P921"><text:span text:style-name="T922">Lietuvos Respublikos Vyriausybė, Nutarimas</text:span></text:p>
      <text:p text:style-name="P923"><text:span text:style-name="T924">Nr.<text:s/></text:span><text:a xlink:href="https://www.e-tar.lt/portal/legalAct.html?documentId=TAR.BF9E3AADFEEA" office:target-frame-name="_top" xlink:show="replace"><text:span text:style-name="T925">1160</text:span></text:a><text:span text:style-name="T926">, 1997-10-23, Žin., 1997, Nr. 97-2456 (1997-10-29), i. k. 0971100NUTA00001160</text:span></text:p>
      <text:p text:style-name="P927"><text:span text:style-name="T928">Dėl Lietuvos Respubliko</text:span><text:span text:style-name="T929">s Vyriausybės 1995 m. birželio 5 d. nutarimo Nr. 782 "Dėl Apdraustųjų valstybiniu socialiniu draudimu įskaitos taisyklių patvirtinimo" dalinio pakeitimo</text:span></text:p>
      <text:p text:style-name="P930"/>
      <text:p text:style-name="P931"><text:span text:style-name="T932">3.</text:span></text:p>
      <text:p text:style-name="P933"><text:span text:style-name="T934">Lietuvos Respublikos Vyriausybė, Nutarimas</text:span></text:p>
      <text:p text:style-name="P935"><text:span text:style-name="T936">Nr.<text:s/></text:span><text:a xlink:href="https://www.e-tar.lt/portal/legalAct.html?documentId=TAR.4C16E13620DF" office:target-frame-name="_top" xlink:show="replace"><text:span text:style-name="T937">313</text:span></text:a><text:span text:style-name="T938">, 1999-03-22, Žin., 1999, Nr. 28-800 (1999-03-26), i. k. 0991100NUTA00000313</text:span></text:p>
      <text:p text:style-name="P939"><text:span text:style-name="T940">Dėl Lietuvos Respublikos Vyriausybės 1995 m. birželio 5 d. nutarimo Nr. 782 "Dėl Apdraustųjų valstybiniu socialiniu draudimu įskaitos taisyklių pa</text:span><text:span text:style-name="T941">tvirtinimo" dalinio pakeitimo</text:span></text:p>
      <text:p text:style-name="P942"/>
      <text:p text:style-name="P943"><text:span text:style-name="T944">4.</text:span></text:p>
      <text:p text:style-name="P945"><text:span text:style-name="T946">Lietuvos Respublikos Vyriausybė, Nutarimas</text:span></text:p>
      <text:p text:style-name="P947"><text:span text:style-name="T948">Nr.<text:s/></text:span><text:a xlink:href="https://www.e-tar.lt/portal/legalAct.html?documentId=TAR.661412AE4CB8" office:target-frame-name="_top" xlink:show="replace"><text:span text:style-name="T949">1052</text:span></text:a><text:span text:style-name="T950">, 2000-09-05, Žin., 2000, Nr. 77-2331 (2000-09-13), i. k. 1001100NUTA00001052</text:span></text:p>
      <text:p text:style-name="P951"><text:span text:style-name="T952">Dėl Lietuvo</text:span><text:span text:style-name="T953">s Respublikos Vyriausybės 1995 m. birželio 5 d. nutarimo Nr. 782 "Dėl Apdraustųjų valstybiniu socialiniu draudimu įskaitos taisyklių patvirtinimo" dalinio pakeitimo</text:span></text:p>
      <text:p text:style-name="P954"/>
      <text:p text:style-name="P955"><text:span text:style-name="T956">5.</text:span></text:p>
      <text:p text:style-name="P957"><text:span text:style-name="T958">Lietuvos Respublikos Vyriausybė, Nutarimas</text:span></text:p>
      <text:p text:style-name="P959"><text:span text:style-name="T960">Nr.<text:s/></text:span><text:a xlink:href="https://www.e-tar.lt/portal/legalAct.html?documentId=TAR.9ED47D0DA9CB" office:target-frame-name="_top" xlink:show="replace"><text:span text:style-name="T961">1841</text:span></text:a><text:span text:style-name="T962">, 2002-11-22, Žin., 2002, Nr. 113-5054 (2002-11-27), i. k. 1021100NUTA00001841</text:span></text:p>
      <text:p text:style-name="P963"><text:span text:style-name="T964">Dėl Lietuvos Respublikos Vyriausybės 1995 m. birželio 5 d. nutarimo Nr. 782 "Dėl Apdraustųjų valstybiniu socialiniu draudimu<text:s/></text:span><text:span text:style-name="T965">įskaitos taisyklių patvirtinimo" pakeitimo</text:span></text:p>
      <text:p text:style-name="P966"/>
      <text:p text:style-name="P967"><text:span text:style-name="T968">6.</text:span></text:p>
      <text:p text:style-name="P969"><text:span text:style-name="T970">Lietuvos Respublikos Vyriausybė, Nutarimas</text:span></text:p>
      <text:p text:style-name="P971"><text:span text:style-name="T972">Nr.<text:s/></text:span><text:a xlink:href="https://www.e-tar.lt/portal/legalAct.html?documentId=TAR.C32B4A958330" office:target-frame-name="_top" xlink:show="replace"><text:span text:style-name="T973">751</text:span></text:a><text:span text:style-name="T974">, 2003-06-12, Žin., 2003, Nr. 58-2588 (2003-06-18), i. k. 1031100NUTA00000751</text:span></text:p>
      <text:p text:style-name="P975"><text:span text:style-name="T976">Dėl Lietuvos Respublikos Vyriausybės 1995 m. birželio 5 d. nutarimo Nr. 782 "Dėl Apdraustųjų valstybiniu socialiniu draudimu įskaitos taisyklių patvirtinimo" pakeitimo</text:span></text:p>
      <text:p text:style-name="P977"/>
      <text:p text:style-name="P978"><text:span text:style-name="T979">7.</text:span></text:p>
      <text:p text:style-name="P980"><text:span text:style-name="T981">Lietuvos Respublikos Vyriausybė, Nutarimas</text:span></text:p>
      <text:p text:style-name="P982"><text:span text:style-name="T983">Nr.<text:s/></text:span><text:a xlink:href="https://www.e-tar.lt/portal/legalAct.html?documentId=TAR.85D7C3377996" office:target-frame-name="_top" xlink:show="replace"><text:span text:style-name="T984">82</text:span></text:a><text:span text:style-name="T985">, 2004-01-27, Žin., 2004, Nr. 18-532 (2004-02-03), i. k. 1041100NUTA00000082</text:span></text:p>
      <text:p text:style-name="P986"><text:span text:style-name="T987">Dėl Lietuvos Respublikos Vyriausybės 1995 m. birželio 5 d. nutarimo Nr. 782 "Dėl Apdraustųjų vals</text:span><text:span text:style-name="T988">tybiniu socialiniu draudimu įskaitos taisyklių patvirtinimo" pakeitimo</text:span></text:p>
      <text:p text:style-name="P989"/>
      <text:p text:style-name="P990"><text:span text:style-name="T991">8.</text:span></text:p>
      <text:p text:style-name="P992"><text:span text:style-name="T993">Lietuvos Respublikos Vyriausybė, Nutarimas</text:span></text:p>
      <text:p text:style-name="P994"><text:span text:style-name="T995">Nr.<text:s/></text:span><text:a xlink:href="https://www.e-tar.lt/portal/legalAct.html?documentId=TAR.AC9E97BD58CF" office:target-frame-name="_top" xlink:show="replace"><text:span text:style-name="T996">1409</text:span></text:a><text:span text:style-name="T997">, 2004-11-08, Žin., 2004, Nr. 164-6000 (2004-11-</text:span><text:span text:style-name="T998">11), i. k. 1041100NUTA00001409</text:span></text:p>
      <text:p text:style-name="P999"><text:span text:style-name="T1000">Dėl Lietuvos Respublikos Vyriausybės 1995 m. birželio 5 d. nutarimo Nr. 782 "Dėl Apdraustųjų valstybiniu socialiniu draudimu įskaitos taisyklių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0</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11" meta:paragraph-count="185" meta:word-count="5243" meta:character-count="43652" meta:row-count="839" meta:non-whitespace-character-count="38594"/>
  </office:meta>
</office:document-meta>
</file>