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leader-style="solid" style:leader-text="_" style:position="1.8208in"/>
          <style:tab-stop style:type="left" style:leader-style="solid" style:leader-text="_" style:position="1.9395in"/>
          <style:tab-stop style:type="left" style:leader-style="solid" style:leader-text="_" style:position="5.8583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9">Suvestinė redakcija nuo 1997-06-28 iki 1997-10-29</text:span></text:p>
      <text:p text:style-name="P10"/>
      <text:p text:style-name="P11"><text:span text:style-name="T12">Nutarimas paskelbtas: Žin. 1995, Nr.<text:s/></text:span><text:a xlink:href="https://www.e-tar.lt/portal/legalAct.html?documentId=TAR.A603B5788C4B" office:target-frame-name="_top" xlink:show="replace"><text:span text:style-name="T13">48-1172</text:span></text:a><text:span text:style-name="T14">, i. k. 0951100NUTA00000782</text:span></text:p>
      <text:p text:style-name="P15"/>
      <text:p text:style-name="P16"/>
      <text:p text:style-name="P17"><text:span text:style-name="T18"/><text:span text:style-name="T19">LIETUVOS RESPUBLIKOS VYRIAUSYBĖ</text:span></text:p>
      <text:p text:style-name="P20"/>
      <text:p text:style-name="P21">N U T A R I M A S</text:p>
      <text:p text:style-name="P22">DĖL APDRAUSTŲJŲ VALSTYBINIU SOCIALINIU DRAUDIMU ĮSKAITOS TAISYKLIŲ PATVIRTINIMO</text:p>
      <text:p text:style-name="P23"/>
      <text:p text:style-name="P24">1995 m. birželio 5 d. Nr. 782</text:p>
      <text:p text:style-name="P25">Vilnius</text:p>
      <text:p text:style-name="P26"/>
      <text:p text:style-name="P27"/>
      <text:p text:style-name="P28"><text:span text:style-name="T29">Vadovaudamasi Lietuvos Respublikos valstybinių so</text:span><text:span text:style-name="T30">cialinio draudimo pensijų įstatymu (Žin., 1994, Nr.<text:s/></text:span><text:a xlink:href="https://www.e-tar.lt/portal/lt/legalAct/TAR.A7F77DF94F5D" office:target-frame-name="_blank" xlink:show="new"><text:span text:style-name="T31">59-1153</text:span></text:a><text:span text:style-name="T32">, Nr.<text:s/></text:span><text:a xlink:href="https://www.e-tar.lt/portal/lt/legalAct/TAR.F36279EFAD41" office:target-frame-name="_blank" xlink:show="new"><text:span text:style-name="T33">101-2017</text:span></text:a><text:span text:style-name="T34">) ir Lietuvos</text:span><text:span text:style-name="T35"><text:s/>Respublikos įstatymu „Dėl Lietuvos Respublikos valstybinio socialinio draudimo įstatymo pakeitimo ir papildymo“ (Žin., 1994, Nr.<text:s/></text:span><text:a xlink:href="https://www.e-tar.lt/portal/lt/legalAct/TAR.9DE7514DA6E8" office:target-frame-name="_blank" xlink:show="new"><text:span text:style-name="T36">96-1874</text:span></text:a><text:span text:style-name="T37">), Lietuvos Respublikos Vyriausybė</text:span><text:span text:style-name="T38"><text:s/></text:span><text:span text:style-name="T39">nutari</text:span><text:span text:style-name="T40">a:</text:span></text:p>
      <text:p text:style-name="P41"><text:span text:style-name="T42">1</text:span><text:span text:style-name="T43">. Patvirtinti Apdraustųjų valstybiniu socialiniu draudimu įskaitos taisykles (pridedama).</text:span></text:p>
      <text:p text:style-name="P44"><text:span text:style-name="T45">2</text:span><text:span text:style-name="T46">. Pripažinti netekusiais galios:</text:span></text:p>
      <text:p text:style-name="P47"><text:span text:style-name="T48">2.1</text:span><text:span text:style-name="T49">. Lietuvos Respublikos Vyriausybės 1991 m. gruodžio 23 d. nutarimą Nr. 584 „Dėl Apdraustųjų valstybiniu socialiniu draudimu įskaitos taisyklių“ (Žin., 1992, Nr.<text:s/></text:span><text:a xlink:href="https://www.e-tar.lt/portal/lt/legalAct/TAR.EA4771BBF22F" office:target-frame-name="_blank" xlink:show="new"><text:span text:style-name="T50">9-223</text:span></text:a><text:span text:style-name="T51">);</text:span></text:p>
      <text:p text:style-name="P52"><text:span text:style-name="T53">2.2</text:span><text:span text:style-name="T54">. Lietuvos Respublikos Vyriausybės 1993 m. sausio 27 d. nutarimą Nr. 31 „Dėl Apdraustųjų valstybiniu socialiniu draudimu įskaitos taisyklių dalinio pakeitimo“ (Žin., 1993, Nr.<text:s/></text:span><text:a xlink:href="https://www.e-tar.lt/portal/lt/legalAct/TAR.9FA938CAD49A" office:target-frame-name="_blank" xlink:show="new"><text:span text:style-name="T55">5-105</text:span></text:a><text:span text:style-name="T56">).</text:span></text:p>
      <text:p text:style-name="P57"/>
      <text:p text:style-name="P58"/>
      <text:p text:style-name="P59"/>
      <text:p text:style-name="P60">MINISTRAS PIRMININKAS<text:tab/>ADOLFAS ŠLEŽEVIČIUS</text:p>
      <text:p text:style-name="P61"/>
      <text:p text:style-name="P62"/>
      <text:p text:style-name="P63"/>
      <text:p text:style-name="P64"><text:span text:style-name="T65">SOCIALINĖS APSAUGOS IR DARBO MINISTRAS</text:span><text:span text:style-name="T66"><text:tab/>MINDAUGAS MIKAILA</text:span></text:p>
      <text:soft-page-break/>
      <text:p text:style-name="P67">PATVIRTINTA</text:p>
      <text:p text:style-name="P75">Lietuvos Respublikos Vyriausybės</text:p>
      <text:p text:style-name="P76">1995 m. birželio 5 d. nutarimu Nr. 782</text:p>
      <text:p text:style-name="P77"/>
      <text:p text:style-name="P78"><text:span text:style-name="T79">APDRAUSTŲJŲ VALSTYBINIU SOCIALINIU DRAUDIMU ĮSKAITOS TAISYKLĖS</text:span></text:p>
      <text:p text:style-name="P80"/>
      <text:p text:style-name="P81"><text:span text:style-name="T82">BENDRIEJI NUOSTATAI</text:span></text:p>
      <text:p text:style-name="P83"/>
      <text:p text:style-name="P84"><text:span text:style-name="T85">1</text:span><text:span text:style-name="T86">. Apdraustųjų valstybiniu socialiniu draudimu įskaitos taisyklėse (toliau vadinama –<text:s/></text:span><text:span text:style-name="T87">taisyklės) nustatoma Lietuvos Respublikos gyventojų, apdraustų valstybiniu socialiniu draudimu, įskaitos bei informacijos apie jų draudžiamąsias pajamas ir draudimo laikotarpius kaupimo ir saugojimo tvarka.</text:span></text:p>
      <text:p text:style-name="P88"><text:span text:style-name="T89">Laikytis šių taisyklių privalo visos Lietuvos Res</text:span><text:span text:style-name="T90">publikos teritorijoje esančios įmonės, įstaigos ir organizacijos, fiziniai asmenys, mokantys atlyginimą asmenims, dirbantiems pas juos pagal darbo sutartis (toliau vadinama – įmonės), taip pat įmonės, esančios už Lietuvos Respublikos ribų, bet veikiančios<text:s/></text:span><text:span text:style-name="T91">pagal jos įstatymus.</text:span></text:p>
      <text:p text:style-name="P92"><text:span text:style-name="T93">2</text:span><text:span text:style-name="T94">. Apdraustaisiais laikomi:</text:span></text:p>
      <text:p text:style-name="P95"><text:span text:style-name="T96">2.1</text:span><text:span text:style-name="T97">. asmenys, dirbantys pagal darbo sutartis, taip pat dirbantys narystės pagrindu renkamosiose institucijose, ūkinėse bendrijose, žemės ūkio bendrovėse arba kooperatinėse organizacijose ir gaunantys a</text:span><text:span text:style-name="T98">tlyginimą už darbą;</text:span></text:p>
      <text:p text:style-name="P99"><text:span text:style-name="T100">2.2</text:span><text:span text:style-name="T101">. Vidaus reikalų ministerijos, policijos ir kitų vidaus reikalų įstaigų pareigūnai, vidaus tarnybos dalinių karininkai, liktinės tarnybos puskarininkiai ir kareiviai;</text:span></text:p>
      <text:p text:style-name="P102"><text:span text:style-name="T103">2.3</text:span><text:span text:style-name="T104">. tikrosios krašto apsaugos tarnybos karininkai, liktin</text:span><text:span text:style-name="T105">ės tarnybos puskarininkiai ir kareiviai;</text:span></text:p>
      <text:p text:style-name="P106"><text:span text:style-name="T107">2.4</text:span><text:span text:style-name="T108">. valstybės saugumo pareigūnai;</text:span></text:p>
      <text:p text:style-name="P109"><text:span text:style-name="T110">2.5</text:span><text:span text:style-name="T111">. prokuratūros pareigūnai;</text:span></text:p>
      <text:p text:style-name="P112"><text:span text:style-name="T113">2.6</text:span><text:span text:style-name="T114">. individualių (personalinių) įmonių savininkai ir jiems prilyginti savarankiškai dirbantys asmenys;</text:span></text:p>
      <text:p text:style-name="P115"><text:span text:style-name="T116">2.7</text:span><text:span text:style-name="T117">. ūkininkai ir pilnamečiai<text:s/></text:span><text:span text:style-name="T118">jų šeimų nariai, dirbantys ūkyje;</text:span></text:p>
      <text:p text:style-name="P119"><text:span text:style-name="T120">2.8</text:span><text:span text:style-name="T121">. tikrosios krašto apsaugos tarnybos prievolininkai (būtinosios tarnybos kariai);</text:span></text:p>
      <text:p text:style-name="P122"><text:span text:style-name="T123">2.9</text:span><text:span text:style-name="T124">. asmenys, sudarę savanoriškojo valstybinio socialinio pensijų draudimo sutartis ir mokantys nustatyto dydžio valstybinio soci</text:span><text:span text:style-name="T125">alinio draudimo įmokas.</text:span></text:p>
      <text:p text:style-name="P126"><text:span text:style-name="T127">3</text:span><text:span text:style-name="T128">. Apdraustųjų įskaitą tvarko Valstybinio socialinio draudimo fondo valdyba (toliau vadinama – fondo valdyba) ir jos teritoriniai skyriai.</text:span></text:p>
      <text:p text:style-name="P129"><text:span text:style-name="T130">4</text:span><text:span text:style-name="T131">. Apdraustiesiems, nurodytiems šių taisyklių 2 punkte, išduodami valstybinio socia</text:span><text:span text:style-name="T132">linio draudimo pažymėjimai (toliau vadinama – draudimo pažymėjimai), kurių formą nustato fondo valdyba.</text:span></text:p>
      <text:p text:style-name="P133"/>
      <text:p text:style-name="P134"><text:span text:style-name="T135">DRAUDIMO PAŽYMĖJIMŲ IŠDAVIMO IR PILDYMO TVARKA</text:span></text:p>
      <text:p text:style-name="P136"/>
      <text:p text:style-name="P137"><text:span text:style-name="T138">5</text:span><text:span text:style-name="T139">. Draudimo pažymėjimas yra dokumentas, kuriame įrašomi duomenys apie apdraustojo asmens gautą<text:s/></text:span><text:span text:style-name="T140">apmokėjimą už darbą, nuo kurio buvo sumokėtos valstybinio socialinio draudimo įmokos (toliau vadinama – draudžiamosios pajamos), nurodomos darbdavio ir apdraustojo sumokėtos įmokų sumos ir draudimo laikotarpiai. Vadovaujantis šiais įrašais, nustatoma teisė</text:span><text:span text:style-name="T141"><text:s/>į Lietuvos Respublikos valstybinio socialinio draudimo įstatymo numatytas išmokas.</text:span></text:p>
      <text:p text:style-name="P142"><text:span text:style-name="T143">6</text:span><text:span text:style-name="T144">. Draudimo pažymėjimas išduodamas pirmą kartą priimant (paskiriant) asmenį į darbą ar sudarius savanoriškojo draudimo sutartį. Pagal darbdavio pateiktą pranešimą (vard</text:span><text:span text:style-name="T145">inę paraišką, kurios formą nustato fondo valdyba) jį išduoda fondo valdybos teritorinis skyrius, kuriame įmonė įregistruota draudėju.</text:span></text:p>
      <text:p text:style-name="P146"><text:span text:style-name="T147">7</text:span><text:span text:style-name="T148">. Fondo valdybos teritoriniai skyriai pagal draudėjo pranešimą pildo draudžiamojo valstybiniu socialiniu draudimu įsk</text:span><text:span text:style-name="T149">aitos kortelę, įveda duomenis į apdraustųjų įskaitos informacinę duomenų bazę ir patikrina, ar šiam apdraustajam nebuvo išduotas draudimo pažymėjimas. Gavus<text:s/></text:span><text:soft-page-break/><text:span text:style-name="T150">neigiamą atsakymą, išrašomas draudimo pažymėjimas. Apdraustojo asmens duomenys perduodami į fondo v</text:span><text:span text:style-name="T151">aldybos apdraustųjų įskaitos informacinę duomenų bazę.</text:span></text:p>
      <text:p text:style-name="P152"><text:span text:style-name="T153">8</text:span><text:span text:style-name="T154">. Draudimo pažymėjimą apdraustajam asmeniui išduoda fondo valdybos teritorinis skyrius ne vėliau kaip per 5 dienas nuo pranešimo apie priėmimą į darbą gavimo dienos.</text:span></text:p>
      <text:p text:style-name="P155"><text:span text:style-name="T156">9</text:span><text:span text:style-name="T157">. Draudimo pažymėjimo<text:s/></text:span><text:span text:style-name="T158">tituliniame lape įrašoma:</text:span></text:p>
      <text:p text:style-name="P159">apdraustojo vardas (netrumpinant), pavardė, gimimo data (metai, mėnuo, diena), gimimo vieta, asmens kodas Gyventojų registre. Visi šie duomenys rašomi pagal pasą, gimimo liudijimą (jeigu priimamas į darbą nepilnametis), leidimą nuolat ar laikinai gyventi Lietuvoje;</text:p>
      <text:p text:style-name="P160">pažymėjimo išdavimo data;</text:p>
      <text:p text:style-name="P161">pažymėjimą išdavusio asmens pareigos, vardo raidė, pavardė. Pažymėjime pasirašo jį išdavęs pareigūnas. Parašas patvirtinamas fondo valdybos teritorinio skyriaus antspaudu.</text:p>
      <text:p text:style-name="P162"><text:span text:style-name="T163">Apdraustasis savo<text:s/></text:span><text:span text:style-name="T164">parašu patvirtina įrašytų žinių tikrumą.</text:span></text:p>
      <text:p text:style-name="P165"><text:span text:style-name="T166">10</text:span><text:span text:style-name="T167">. Draudimo pažymėjime, specialiame pakeitimų lape, vardo, pavardės, gimimo datos pakeitimus įrašo fondo valdybos teritorinio skyriaus darbuotojas pagal apdraustojo asmens pasą, nurodydamas jo numerį bei išdavi</text:span><text:span text:style-name="T168">mo datą.</text:span></text:p>
      <text:p text:style-name="P169"><text:span text:style-name="T170">11</text:span><text:span text:style-name="T171">. Priimami dirbti asmenys, kurie anksčiau buvo draudžiami valstybiniu socialiniu draudimu, privalo pateikti įmonės administracijai nustatytąja tvarka įformintą draudimo pažymėjimą.</text:span></text:p>
      <text:p text:style-name="P172"/>
      <text:p text:style-name="P173"><text:span text:style-name="T174">DUOMENŲ APIE DARBĄ IR VALSTYBINIO SOCIALINIO DRAUDIMO Į</text:span><text:span text:style-name="T175">MOKŲ MOKĖJIMĄ ĮRAŠYMAS</text:span></text:p>
      <text:p text:style-name="P176"/>
      <text:p text:style-name="P177"><text:span text:style-name="T178">12</text:span><text:span text:style-name="T179">. Duomenis apie draudžiamąsias pajamas ir sumokėtas draudimo įmokas draudimo pažymėjimuose ne rečiau kaip kartą per metus įrašo darbdavys arba jo įgaliotas asmuo, o individualių įmonių savininkams ir jiems prilygintiems asmeni</text:span><text:span text:style-name="T180">ms, taip pat ūkininkams ir savanoriškai apsidraudusiems – fondo valdybos teritorinis skyrius.</text:span></text:p>
      <text:p text:style-name="P181"><text:span text:style-name="T182">13</text:span><text:span text:style-name="T183">. Darbdavys, priėmęs asmenį į darbą, per 5 dienas privalo pranešti fondo valdybos teritoriniam skyriui (pranešimo formą nustato fondo valdyba) duomenis apie</text:span><text:span text:style-name="T184"><text:s/>priimtąjį, nurodydamas apdraustojo vardą, pavardę, asmens kodą, draudimo pažymėjimo</text:span></text:p>
      <text:p text:style-name="P185"/>
      <text:p text:style-name="P186"><text:span text:style-name="T187">numerį ir priėmimo į darbą datą. Draudimo pažymėjime įrašomas įmonės pavadinimas, draudėjo kodas, priėmimo į darbą data.</text:span></text:p>
      <text:p text:style-name="P188"><text:span text:style-name="T189">14</text:span><text:span text:style-name="T190">. Darbdavys, atleidęs apdraustąjį iš darbo,</text:span><text:span text:style-name="T191"><text:s/>per 5 dienas privalo apie tai pranešti fondo valdybos teritoriniam skyriui (pranešimo formą nustato fondo valdyba), nurodydamas apdraustojo vardą, pavardę, asmens kodą, draudimo pažymėjimo numerį, atleidimo iš darbo datą, iki atleidimo dienos gautas draud</text:span><text:span text:style-name="T192">žiamąsias pajamas, įmokų sumas. Šie duomenys įrašomi draudimo pažymėjime.</text:span></text:p>
      <text:p text:style-name="P193"><text:span text:style-name="T194">15</text:span><text:span text:style-name="T195">. Jeigu darbuotojas dirba (yra draudžiamas) keliose darbovietėse, kiekviena darbovietė įrašo draudimo pažymėjime duomenis apie priėmimą į darbą, atleidimą iš jo, apmokėjimo už<text:s/></text:span><text:span text:style-name="T196">darbą bei socialinio draudimo įmokų sumas ir informuoja fondo valdybos teritorinį skyrių.</text:span></text:p>
      <text:p text:style-name="P197"><text:span text:style-name="T198">16</text:span><text:span text:style-name="T199">. Draudimo pažymėjime įrašai apie draudimo laikotarpius, draudžiamąsias pajamas ir socialinio draudimo įmokų sumas patvirtinami juos įrašiusio asmens parašu (nu</text:span><text:span text:style-name="T200">rodant pareigas, vardo raidę ir pavardę) bei įmonės antspaudu.</text:span></text:p>
      <text:p text:style-name="P201"><text:span text:style-name="T202">17</text:span><text:span text:style-name="T203">. Kai pasikeičia įmonės pavadinimas arba įmonė reorganizuojama, draudimo pažymėjime rašoma: „Dėl įmonės reorganizavimo darbuotojo darbo santykiai nuo 199___m.</text:span><text:span text:style-name="T204"><text:tab/>mėn.___d. tęsiasi</text:span><text:span text:style-name="T205"><text:tab/>įmonėje“,<text:s/></text:span><text:span text:style-name="T206">arba: „Įmonės pavadinimas nuo 199__m.</text:span><text:span text:style-name="T207"><text:tab/>mėn.___d. pakeistas į</text:span><text:span text:style-name="T208"><text:tab/>“. Nurodomas draudėjo kodas ir įmonės pavadinimas, o fondo valdybos teritoriniam skyriui pristatomas tik pranešimas apie draudėjo reorganizavimą. Jeigu įmonė reorganizuojama į kelias ar kelios įmo</text:span><text:span text:style-name="T209">nės susijungia į vieną, draudimo pažymėjime įrašomi duomenys apie draudžiamąsias pajamas, gautas iki reorganizavimo dienos. Tokia pat informacija perduodama fondo valdybos teritoriniam skyriui. Informaciją apie draudžiamąsias pajamas, gautas laikotarpiu nu</text:span><text:span text:style-name="T210">o reorganizavimo dienos iki ketvirčio pabaigos, ir apie šio laikotarpio draudimo įmokas fondo valdybos teritoriniam skyriui pateikia reorganizuota įmonė.</text:span></text:p>
      <text:p text:style-name="P211"><text:span text:style-name="T212">18</text:span><text:span text:style-name="T213">. Netikslų įrašą apie draudimo laikotarpį, draudžiamąsias pajamas ar įmokų sumas gali ištaisyti<text:s/></text:span><text:span text:style-name="T214">jį padariusi įmonė, aptardama ištaisymą paeiliui einančiu įrašu pažymėjime. Apie ištaisymą per 5 dienas pranešama fondo valdybos teritoriniam skyriui. Jeigu netikslų įrašą padariusi įmonė likviduota, ištaisymą gali padaryti fondo valdybos teritorinis skyri</text:span><text:span text:style-name="T215">us pagal apdraustųjų įskaitos informacinėje bazėje esančius duomenis.</text:span></text:p>
      <text:p text:style-name="P216"><text:span text:style-name="T217">19</text:span><text:span text:style-name="T218">. Panaudojus visus duomenims įrašyti skirtus draudimo pažymėjimo lapus, fondo valdybos teritorinis skyrius įdeda įkliją, kuri pildoma ta pačia tvarka, kaip ir pažymėjimas.</text:span></text:p>
      <text:p text:style-name="P219"/>
      <text:p text:style-name="P220"><text:span text:style-name="T221">APD</text:span><text:span text:style-name="T222">RAUSTŲJŲ ĮSKAITOS INFORMACINĖ DUOMENŲ BAZĖ</text:span></text:p>
      <text:p text:style-name="P223"/>
      <text:p text:style-name="P224"><text:span text:style-name="T225">20</text:span><text:span text:style-name="T226">. Fondo valdybos teritoriniai skyriai kaupia informaciją apie apdraustųjų asmenų draudimo laikotarpius, draudžiamąsias pajamas, taip pat gautas ligos, motinystės ar bedarbio pašalpas. Informacijos kaupėjai<text:s/></text:span><text:span text:style-name="T227">privalo užtikrinti duomenų apsaugą ir jų naudojimą pagal paskirtį.</text:span></text:p>
      <text:p text:style-name="P228"><text:span text:style-name="T229">21</text:span><text:span text:style-name="T230">. Apdraustųjų įskaitos informacinė duomenų bazė formuojama pagal draudėjų ir kitų valstybinio socialinio draudimo išmokas vykdančių įstaigų pateiktą informaciją.</text:span></text:p>
      <text:p text:style-name="P231"><text:span text:style-name="T232">22</text:span><text:span text:style-name="T233">. Darbdavys<text:s/></text:span><text:span text:style-name="T234">(draudėjas) pateikia fondo valdybos teritoriniam skyriui informaciją apie kiekvienam apdraustajam per kiekvieną kalendorinį ketvirtį priskaičiuotas draudžiamųjų pajamų ir socialinio draudimo įmokų sumas. Ši informacija pateikiama iki kito ketvirčio pirmojo</text:span><text:span text:style-name="T235"><text:s/>mėnesio 25 dienos (informacijos pateikimo formą nustato fondo valdyba).</text:span></text:p>
      <text:p text:style-name="P236"><text:span text:style-name="T237">23</text:span><text:span text:style-name="T238">. Kai valdybos teritorinis skyrius mokėti ligos ir motinystės (tėvystės) pašalpas paveda draudėjui (Lietuvos Respublikos valstybinio socialinio draudimo fondo biudžeto sudarymo<text:s/></text:span><text:span text:style-name="T239">ir vykdymo taisyklių, patvirtintų Lietuvos Respublikos Vyriausybės 1995 m. vasario 20 d. nutarimu Nr. 266 „Dėl Lietuvos Respublikos valstybinio socialinio draudimo fondo biudžeto sudarymo ir vykdymo taisyklių patvirtinimo“ (Žin., 1995, Nr.<text:s/></text:span><text:a xlink:href="https://www.e-tar.lt/portal/lt/legalAct/TAR.1451F376F204" office:target-frame-name="_blank" xlink:show="new"><text:span text:style-name="T240">17-397</text:span></text:a><text:span text:style-name="T241">), 27.2 punktas), draudėjai fondo valdybos nustatyta tvarka pateikia jos teritoriniams skyriams duomenis apie apdraustiesiems priskaičiuotas šių pašalpų sumas.</text:span></text:p>
      <text:p text:style-name="P242"><text:span text:style-name="T243">24</text:span><text:span text:style-name="T244">. Teritorinės d</text:span><text:span text:style-name="T245">arbo biržos kas ketvirtį iki kito ketvirčio pirmojo mėnesio 15 dienos pateikia fondo valdybos teritoriniams skyriams informaciją apie draustiems nuo nedarbo asmenims išmokėtas bedarbio pašalpų sumas ir tų pašalpų gavimo laikotarpius.</text:span></text:p>
      <text:p text:style-name="P246"><text:span text:style-name="T247">25</text:span><text:span text:style-name="T248">. Šių taisyklių<text:s/></text:span><text:span text:style-name="T249">22–24 punktuose nurodyti duomenys, suderinti su fondo valdybos teritoriniais skyriais, gali būti pateikiami elektroninėse laikmenose, elektroniniu paštu arba gali būti pildomi fondo valdybos nustatytos formos blankai.</text:span></text:p>
      <text:p text:style-name="P250"><text:span text:style-name="T251">26</text:span><text:span text:style-name="T252">. Apdraustojo draudžiamosios paj</text:span><text:span text:style-name="T253">amos ir draudimo stažas patvirtinami tik duomenimis, esančiais apdraustųjų įskaitos informacinėje duomenų bazėje (fondo valdybos teritorinių skyrių bazėse ir centrinėje bazėje).</text:span></text:p>
      <text:p text:style-name="P254"><text:span text:style-name="T255">Kartą per metus apdraustasis turi teisę susipažinti su darbdavio sukaupta ar f</text:span><text:span text:style-name="T256">ondo valdybos teritoriniam skyriui perduota informacija.</text:span></text:p>
      <text:p text:style-name="P257"><text:span text:style-name="T258">27</text:span><text:span text:style-name="T259">. Duomenys apie praėjusį darbo laikotarpį ir draudžiamąsias praėjusio laikotarpio pajamas apdraustųjų įskaitos informacinėje duomenų bazėje gali būti taisomi pagal atskirą darbdavio (draudėjo)<text:s/></text:span><text:span text:style-name="T260">pranešimą apie priskaičiuotą apmokėjimą už darbą ir fondo valdybos teritoriniam skyriui papildomai pervestas įmokų sumas arba pagal patikrinimų rezultatus.</text:span></text:p>
      <text:p text:style-name="P261"><text:span text:style-name="T262">28.</text:span><text:span text:style-name="T263"><text:s/>Neteko galios nuo 1997-06-28</text:span></text:p>
      <text:p text:style-name="P264">Punkto naikinimas:</text:p>
      <text:p text:style-name="P265"><text:span text:style-name="T266">Nr.<text:s/></text:span><text:a xlink:href="https://www.e-tar.lt/portal/legalAct.html?documentId=TAR.79FD576C8E88" office:target-frame-name="_top" xlink:show="replace"><text:span text:style-name="T267">659</text:span></text:a><text:span text:style-name="T268">, 1997-06-23, Žin. 1997, Nr. 60-1422 (1997-06-27), i. k. 0971100NUTA00000659</text:span></text:p>
      <text:p text:style-name="Normal"/>
      <text:p text:style-name="P269"><text:span text:style-name="T270">29</text:span><text:span text:style-name="T271">. Draudėjai privalo pateikti fondo valdybos teritoriniams skyriams informaciją apie darbuotojų draudimo laikotarpius, draudžiamąs</text:span><text:span text:style-name="T272">ias pajamas ir draudimo įmokas šiose taisyklėse nustatyta tvarka.</text:span></text:p>
      <text:p text:style-name="P273"/>
      <text:p text:style-name="P274"><text:span text:style-name="T275">DUOMENŲ APIE PENSIJOS SKYRIMĄ ĮRAŠYMAS</text:span></text:p>
      <text:p text:style-name="P276"/>
      <text:p text:style-name="P277"><text:span text:style-name="T278">30</text:span><text:span text:style-name="T279">. Valstybinio socialinio draudimo pensijai skirti draudimo stažas ir draudžiamosios bei joms prilygintos pajamos (ligos, motinystės,<text:s/></text:span><text:span text:style-name="T280">bedarbio pašalpos) skaičiuojamos pagal apdraustųjų įskaitos informacinės bazės duomenis.</text:span></text:p>
      <text:p text:style-name="P281"><text:span text:style-name="T282">31</text:span><text:span text:style-name="T283">. Fondo valdybos teritorinis skyrius, paskyręs apdraustajam pensiją, draudimo pažymėjime įrašo:</text:span></text:p>
      <text:p text:style-name="P284">pensijos skyrimo pagrindą (sprendimo numerį, datą);</text:p>
      <text:p text:style-name="P285">nuo kada pensija paskirta (metus, mėnesį, dieną) ir iki kada paskirta (kai pensija skiriama terminuotai);</text:p>
      <text:p text:style-name="P286">pensijos rūšį (pavadinimą ir kodą);</text:p>
      <text:p text:style-name="P287">paskirtos pensijos dydį;</text:p>
      <text:p text:style-name="P288">pensiją paskyrusio fondo valdybos teritorinio skyriaus pavadinimą.</text:p>
      <text:p text:style-name="P289">Įrašęs šiuos duomenis asmuo pasirašo, nurodydamas pareigas, vardo raidę ir pavardę. Parašas tvirtinamas skyriaus antspaudu.</text:p>
      <text:p text:style-name="P290"/>
      <text:p text:style-name="P291"><text:span text:style-name="T292">DRAUDIMO PAŽYMĖJIMO DUBLIKATAS</text:span></text:p>
      <text:p text:style-name="P293"/>
      <text:p text:style-name="P294"><text:span text:style-name="T295">32</text:span><text:span text:style-name="T296">. Draudimo pažymėjimą privalo saugoti pats apdraustasis.</text:span></text:p>
      <text:p text:style-name="P297"><text:span text:style-name="T298">33</text:span><text:span text:style-name="T299">. Asmuo, pametęs draudimo pažymėjimą, turi nedelsdamas praneš</text:span><text:span text:style-name="T300">ti apie tai fondo valdybos teritoriniam skyriui. Jeigu draudimo pažymėjimas tampa nebetinkamas naudoti (suplyšo, susitepė, apdegė ir pan.), jo savininkui išduodamas šio pažymėjimo dublikatas.</text:span></text:p>
      <text:p text:style-name="P301"><text:span text:style-name="T302">34</text:span><text:span text:style-name="T303">. Išduodant apdraustajam draudimo pažymėjimo dublikatą, įr</text:span><text:span text:style-name="T304">ašai atstatomi, remiantis duomenimis, sukauptais apdraustųjų įskaitos informacinėje duomenų bazėje. Draudimo pažymėjimo tituliniame lape dedamas spaudas „Dublikatas“, o pažymėjime įrašomas tik paskutinis įrašas, esantis apdraustųjų įskaitos informacinėje d</text:span><text:span text:style-name="T305">uomenų bazėje. Ankstesniam laikotarpiui spausdinama įklija, kuri patvirtinama ją išdavusio asmens parašu (nurodant pareigas, vardo raidę, pavardę) bei skyriaus antspaudu.</text:span></text:p>
      <text:p text:style-name="P306"><text:span text:style-name="T307">35</text:span><text:span text:style-name="T308">. Už draudimo pažymėjimą ir jo dublikatą apdraustasis moka fondo valdybos<text:s/></text:span><text:span text:style-name="T309">nustatytą kainą.</text:span></text:p>
      <text:p text:style-name="P310"/>
      <text:p text:style-name="P311"><text:span text:style-name="T312">DRAUDIMO PAŽYMĖJIMŲ APSKAITA</text:span></text:p>
      <text:p text:style-name="P313"/>
      <text:p text:style-name="P314"><text:span text:style-name="T315">36</text:span><text:span text:style-name="T316">. Draudimo pažymėjimais aprūpina fondo valdyba. Pažymėjimai saugomi ir išduodami pagal nustatytą griežtos apskaitomybės dokumentų blankų saugojimo ir išdavimo tvarką.</text:span></text:p>
      <text:p text:style-name="P317"><text:span text:style-name="T318">37</text:span><text:span text:style-name="T319">. Fondo valdybos teritori</text:span><text:span text:style-name="T320">nis skyrius privalo turėti ir pildyti gautų ir išduotų draudimo pažymėjimų apskaitos knygą ir apdraustiesiems išduotų draudimo pažymėjimų apskaitos knygą (knygų formas nustato fondo valdyba). Šių knygų lapai turi būti numeruoti, susiūti. Kad knyga susiūta,</text:span><text:span text:style-name="T321"><text:s/>patvirtinama fondo valdybos teritorinio skyriaus vedėjo parašu ir antspaudu.</text:span></text:p>
      <text:p text:style-name="P322"><text:span text:style-name="T323">38</text:span><text:span text:style-name="T324">. Fondo valdybos teritoriniame skyriuje gautų ir išduotų draudimo pažymėjimų, taip pat apdraustiesiems išduotų draudimo pažymėjimų knygas tvarko fondo valdybos teritorinio<text:s/></text:span><text:span text:style-name="T325">skyriaus vedėjo paskirtas atsakingas darbuotojas.</text:span></text:p>
      <text:p text:style-name="P326"><text:span text:style-name="T327">39</text:span><text:span text:style-name="T328">. Mokestis už draudimo pažymėjimą, išduodamą pirmą kartą pradedančiajam dirbti, ar pažymėjimo dublikatą mokamas fondo valdybos teritorinio skyriaus kasoje. Pildant sugadinti draudimo pažymėjimai nuraš</text:span><text:span text:style-name="T329">omi pagal fondo valdybos teritorinio skyriaus vedėjo patvirtintą aktą.</text:span></text:p>
      <text:p text:style-name="P330"><text:span text:style-name="T331">40</text:span><text:span text:style-name="T332">. Jeigu nustatoma, kad tam pačiam apdraustajam yra išduoti keli draudimo pažymėjimai, paliekamas tik vienas. Į jį perkeliama informacija iš kitų draudimo pažymėjimų, kurie iš apdr</text:span><text:span text:style-name="T333">austojo paimami, anuliuojami ir nurašomi pagal aktą. Fondo valdybos teritorinis skyrius taip pat perkelia informaciją apdraustųjų įskaitos informacinėje duomenų bazėje.</text:span></text:p>
      <text:p text:style-name="P334">Už asmens sugadintą draudimo pažymėjimą imamas mokestis kaip už draudimo pažymėjimo dublikatą.</text:p>
      <text:p text:style-name="P335"/>
      <text:p text:style-name="P336"><text:span text:style-name="T337">DRAUDIMO PAŽYMĖJIMŲ IR APDRAUSTŲJŲ ĮSKAITOS TVARKYMO KONTROLĖ BEI GINČŲ NAGRINĖJIMAS</text:span></text:p>
      <text:p text:style-name="P338"/>
      <text:p text:style-name="P339"><text:span text:style-name="T340">41</text:span><text:span text:style-name="T341">. Draudimo pažymėjimų išdavimą ir apdraustųjų įskaitos tvarkymą kontroliuoja fondo valdyba, jos teritoriniai skyriai, taip pat kitos tarnybos pagal<text:s/></text:span><text:span text:style-name="T342">jiems suteiktus įgaliojimus.</text:span></text:p>
      <text:p text:style-name="P343"><text:span text:style-name="T344">42</text:span><text:span text:style-name="T345">. Ginčus dėl apdraustųjų įskaitos ir draudimo pažymėjimų tvarkymo tarp fondo valdybos teritorinių skyrių ir draudėjų ar apdraustųjų Lietuvos Respublikos valstybinio socialinio draudimo įstatymo nustatyta tvarka nagrinėja<text:s/></text:span><text:span text:style-name="T346">fondo valdyba.</text:span></text:p>
      <text:p text:style-name="P347"><text:span text:style-name="T348">______________</text:span></text:p>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Vyriausybė, Nutarimas</text:span></text:p>
      <text:p text:style-name="P358"><text:span text:style-name="T359">Nr.<text:s/></text:span><text:a xlink:href="https://www.e-tar.lt/portal/legalAct.html?documentId=TAR.79FD576C8E88" office:target-frame-name="_top" xlink:show="replace"><text:span text:style-name="T360">659</text:span></text:a><text:span text:style-name="T361">, 1997-06-23, Žin., 1997, Nr. 60-1422 (1997-06-27), i. k. 0971100NUTA0</text:span><text:span text:style-name="T362">0000659</text:span></text:p>
      <text:p text:style-name="P363"><text:span text:style-name="T364">Dėl Apdraustųjų valstybiniu socialiniu draudimu įskaitos taisyklių, patvirtintų Lietuvos Respublikos Vyriausybės 1995 m. birželio 5 d. nutarimu Nr. 782 "Dėl Apdraustųjų valstybiniu socialiniu draudimu įskaitos taisyklių patvirtinimo", 28 punkto pri</text:span><text:span text:style-name="T365">pažinimo netekusiu galios</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3T06:17:00Z</meta:creation-date>
    <dc:date>2021-10-13T06:17:00Z</dc:date>
    <meta:template xlink:href="Normal.dotm" xlink:type="simple"/>
    <meta:editing-cycles>2</meta:editing-cycles>
    <meta:editing-duration>PT0S</meta:editing-duration>
    <meta:document-statistic meta:page-count="6" meta:paragraph-count="156" meta:word-count="2116" meta:character-count="16693" meta:row-count="409" meta:non-whitespace-character-count="14733"/>
  </office:meta>
</office:document-meta>
</file>