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138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in" style:page-number="1"/>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center"/>
    </style:style>
    <style:style style:name="T1020" style:parent-style-name="DefaultParagraphFont" style:family="text">
      <style:text-properties fo:color="#000000"/>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9">Nutarimas netenka galios 2007-05-11:</text:span></text:p>
      <text:p text:style-name="P10"><text:span text:style-name="T11">Lietuvos Respublikos Vyriausybė, Nutarimas</text:span></text:p>
      <text:p text:style-name="P12"><text:span text:style-name="T13">Nr.<text:s/></text:span><text:a xlink:href="https://www.e-tar.lt/portal/legalAct.html?documentId=TAR.9BF2E7C6E27C" office:target-frame-name="_top" xlink:show="replace"><text:span text:style-name="T14">437</text:span></text:a><text:span text:style-name="T15">, 2007-04-25, Žin., 2007, Nr. 50-1934 (2007-05-10), i. k. 1071100NUTA00000437</text:span></text:p>
      <text:p text:style-name="P16"><text:span text:style-name="T17">Dėl<text:s/></text:span><text:span text:style-name="T18">Lietuvos Respublikos Vyriausybės 1995 m. birželio 5 d. nutarimo Nr. 782 "Dėl Apdraustųjų valstybiniu socialiniu draudimu įskaitos taisyklių patvirtinimo" ir jį keitusių nutarimų pripažinimo netekusiais galios</text:span></text:p>
      <text:p text:style-name="P19"/>
      <text:p text:style-name="P20"><text:span text:style-name="T21">Suvestinė redakcija nuo 2005-06-17 iki 2007-05</text:span><text:span text:style-name="T22">-10</text:span></text:p>
      <text:p text:style-name="P23"/>
      <text:p text:style-name="P24"><text:span text:style-name="T25">Nutarimas paskelbtas: Žin. 1995, Nr.<text:s/></text:span><text:a xlink:href="https://www.e-tar.lt/portal/legalAct.html?documentId=TAR.A603B5788C4B" office:target-frame-name="_top" xlink:show="replace"><text:span text:style-name="T26">48-1172</text:span></text:a><text:span text:style-name="T27">, i. k. 0951100NUTA00000782</text:span></text:p>
      <text:p text:style-name="P28"/>
      <text:p text:style-name="P29"/>
      <text:p text:style-name="P30"><text:span text:style-name="T31"/><text:span text:style-name="T32">LIETUVOS RESPUBLIKOS VYRIAUSYBĖ</text:span></text:p>
      <text:p text:style-name="P33"/>
      <text:p text:style-name="P34">N<text:s/>U T A R I M A S</text:p>
      <text:p text:style-name="P35">DĖL APDRAUSTŲJŲ VALSTYBINIU SOCIALINIU DRAUDIMU ĮSKAITOS TAISYKLIŲ PATVIRTINIMO</text:p>
      <text:p text:style-name="P36"/>
      <text:p text:style-name="P37">1995 m. birželio 5 d. Nr. 782</text:p>
      <text:p text:style-name="P38">Vilnius</text:p>
      <text:p text:style-name="P39"/>
      <text:p text:style-name="P40"/>
      <text:p text:style-name="P41"><text:span text:style-name="T42">Vadovaudamasi Lietuvos Respublikos valstybinių socialinio draudimo pensijų įstatymu (Žin., 1994, Nr.<text:s/></text:span><text:a xlink:href="https://www.e-tar.lt/portal/lt/legalAct/TAR.A7F77DF94F5D" office:target-frame-name="_blank" xlink:show="new"><text:span text:style-name="T43">59-1153</text:span></text:a><text:span text:style-name="T44">) ir Lietuvos Respublikos valstybinio socialinio draudimo įstatymu (Žin., 1991, Nr.<text:s/></text:span><text:a xlink:href="https://www.e-tar.lt/portal/lt/legalAct/TAR.0F9036415DBD" office:target-frame-name="_blank" xlink:show="new"><text:span text:style-name="T45">17-447</text:span></text:a><text:span text:style-name="T46">; 2004, Nr.<text:s/></text:span><text:a xlink:href="https://www.e-tar.lt/portal/lt/legalAct/TAR.AB8D4779ABE1" office:target-frame-name="_blank" xlink:show="new"><text:span text:style-name="T47">171-6295</text:span></text:a><text:span text:style-name="T48">), Lietuvos Respublikos Vyriausybė<text:s/></text:span><text:span text:style-name="T49">n</text:span><text:span text:style-name="T50">utari</text:span><text:span text:style-name="T51">a:</text:span><text:s/></text:p>
      <text:p text:style-name="P52">Preambulės pakeitimai:</text:p>
      <text:p text:style-name="P53"><text:span text:style-name="T54">Nr.<text:s/></text:span><text:a xlink:href="https://www.e-tar.lt/portal/legalAct.html?documentId=TAR.62EFF218DB3F" office:target-frame-name="_top" xlink:show="replace"><text:span text:style-name="T55">646</text:span></text:a><text:span text:style-name="T56">, 2005-06-14, Žin., 2005, Nr. 75-2724 (2005-06-16), i. k. 1051100NUTA00000646</text:span></text:p>
      <text:p text:style-name="Normal"/>
      <text:p text:style-name="P57"><text:span text:style-name="T58">1</text:span><text:span text:style-name="T59">. Patvirtinti Apdraustųjų valstybiniu socialiniu draudimu įskaitos taisykles (pridedama).</text:span></text:p>
      <text:p text:style-name="P60"><text:span text:style-name="T61">2</text:span><text:span text:style-name="T62">. Pavesti Socialinės apsaugos ir darbo ministerijai iki 2005<text:s/></text:span><text:span text:style-name="T63">m. gruodžio 1 d. parengti ir pateikti Lietuvos Respublikos Vyriausybei tvirtinti Lietuvos Respublikos Vyriausybės nutarimo „Dėl Apdraustųjų valstybiniu socialiniu draudimu, draudėjų ir socialinio draudimo išmokų gavėjų registro steigimo, šio registro nuost</text:span><text:span text:style-name="T64">atų patvirtinimo ir registro veiklos pradžios nustatymo“ projektą.</text:span><text:s/></text:p>
      <text:p text:style-name="P65">Papildyta punktu:</text:p>
      <text:p text:style-name="P66"><text:span text:style-name="T67">Nr.<text:s/></text:span><text:a xlink:href="https://www.e-tar.lt/portal/legalAct.html?documentId=TAR.62EFF218DB3F" office:target-frame-name="_top" xlink:show="replace"><text:span text:style-name="T68">646</text:span></text:a><text:span text:style-name="T69">, 2005-06-14, Žin., 2005, Nr. 75-2724 (2005-06-16), i. k. 1051100NUTA00000646</text:span></text:p>
      <text:p text:style-name="Normal"/>
      <text:p text:style-name="P70"><text:span text:style-name="T71">3</text:span><text:span text:style-name="T72">. Pripažinti netekusiais galios:</text:span></text:p>
      <text:p text:style-name="P73">Punkto numeracijos pakeitimas:</text:p>
      <text:p text:style-name="P74"><text:span text:style-name="T75">Nr.<text:s/></text:span><text:a xlink:href="https://www.e-tar.lt/portal/legalAct.html?documentId=TAR.62EFF218DB3F" office:target-frame-name="_top" xlink:show="replace"><text:span text:style-name="T76">646</text:span></text:a><text:span text:style-name="T77">, 2005-06-14, Žin., 2005, Nr. 75-2724 (2005-06-16), i. k. 1051100NUTA00000646</text:span></text:p>
      <text:p text:style-name="Normal"/>
      <text:p text:style-name="P78"><text:span text:style-name="T79">3.1</text:span><text:span text:style-name="T80">. Lietuvos Respublikos Vyriausybės 1991 m. gruodžio 23 d. nutarimą Nr. 584 „Dėl Apdraustųjų valstybiniu socialiniu draudimu įskaitos taisyklių“ (Žin., 1992, Nr.<text:s/></text:span><text:a xlink:href="https://www.e-tar.lt/portal/lt/legalAct/TAR.EA4771BBF22F" office:target-frame-name="_blank" xlink:show="new"><text:span text:style-name="T81">9-223</text:span></text:a><text:span text:style-name="T82">);</text:span></text:p>
      <text:p text:style-name="P83"><text:span text:style-name="T84">3.2</text:span><text:span text:style-name="T85">. Lietuvos Respublikos Vyriausybės 1993 m. sausio 27 d. nutarimą Nr. 31 „Dėl Apdraustųjų valstybiniu socialiniu draudimu įskaitos taisyklių dalinio pakeitimo“ (Žin., 1993, Nr.<text:s/></text:span><text:a xlink:href="https://www.e-tar.lt/portal/lt/legalAct/TAR.9FA938CAD49A" office:target-frame-name="_blank" xlink:show="new"><text:span text:style-name="T86">5-105</text:span></text:a><text:span text:style-name="T87">).</text:span></text:p>
      <text:p text:style-name="P88"/>
      <text:p text:style-name="P89"/>
      <text:p text:style-name="P90"/>
      <text:p text:style-name="P91">MINISTRAS PIRMININKAS<text:tab/>ADOLFAS ŠLEŽEVIČIUS</text:p>
      <text:p text:style-name="P92"/>
      <text:p text:style-name="P93"/>
      <text:p text:style-name="P94"/>
      <text:p text:style-name="P95"><text:span text:style-name="T96">SOCIALINĖS APSAUGOS IR DARBO MINISTRAS</text:span><text:span text:style-name="T97"><text:tab/>MINDAUGAS MIKAILA</text:span></text:p>
      <text:soft-page-break/>
      <text:p text:style-name="P98">PATVIRTINTA</text:p>
      <text:p text:style-name="P106">Lietuvos Respublikos Vyriausybės</text:p>
      <text:p text:style-name="P107">1995 m. birželio 5 d. nutarimu Nr. 782</text:p>
      <text:p text:style-name="P108"/>
      <text:p text:style-name="P109"><text:span text:style-name="T110">APDRAUSTŲJŲ VALSTYBINIU SOCIALINIU DRAUDIMU ĮSKAITOS TAISYKLĖS</text:span></text:p>
      <text:p text:style-name="P111"/>
      <text:p text:style-name="P112"><text:span text:style-name="T113">BENDRIEJI NUOSTATAI</text:span></text:p>
      <text:p text:style-name="P114"/>
      <text:p text:style-name="P115"><text:span text:style-name="T116">1</text:span><text:span text:style-name="T117">. Šiose taisyklėse nustatoma Lietuvos Respublikos gyventojų, apdraustų valstybiniu<text:s/></text:span><text:span text:style-name="T118">socialiniu draudimu, įskaitos ir informacijos apie jų draudžiamąsias pajamas ir draudimo laikotarpius kaupimo, saugojimo ir valstybinio socialinio draudimo pažymėjimo išdavimo tvarka.</text:span></text:p>
      <text:p text:style-name="P119"><text:span text:style-name="T120">Laikytis šių taisyklių privalo Lietuvos juridiniai asmenys, jų filialai<text:s/></text:span><text:span text:style-name="T121">ir atstovybės; užsienio juridiniai asmenys, jų filialai ir atstovybės bei kiti užsienio vienetai, privalantys mokėti valstybinio socialinio draudimo įmokas įstatymų nustatyta tvarka; užsienio valstybių diplomatinės atstovybės, konsulinės įstaigos ir tarpta</text:span><text:span text:style-name="T122">utinių organizacijų atstovybės (toliau vadinama – atstovybės), akredituotos ir reziduojančios Lietuvos Respublikoje, jeigu šios atstovybės privalo mokėti valstybinio socialinio draudimo įmokas įstatymų nustatyta tvarka, taip pat šių atstovybių personalo na</text:span><text:span text:style-name="T123">riai, įdarbinę Lietuvos 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124">73-3085</text:span></text:a><text:span text:style-name="T125">); fiziniai asmenys, kurie įstatymų nustatyta tvarka privalo mokėti valstybinio socialinio draudimo įmokas.</text:span><text:s/></text:p>
      <text:p text:style-name="P126">Punkto pakeitimai:</text:p>
      <text:p text:style-name="P127"><text:span text:style-name="T128">Nr.<text:s/></text:span><text:a xlink:href="https://www.e-tar.lt/portal/legalAct.html?documentId=TAR.9ED47D0DA9CB" office:target-frame-name="_top" xlink:show="replace"><text:span text:style-name="T129">1841</text:span></text:a><text:span text:style-name="T130">, 2002-11-22, Žin., 2002, Nr. 113-5054 (2002-11-27), i. k. 1021100NUTA00001841</text:span></text:p>
      <text:p text:style-name="P131"><text:span text:style-name="T132">Nr.<text:s/></text:span><text:a xlink:href="https://www.e-tar.lt/portal/legalAct.html?documentId=TAR.C32B4A958330" office:target-frame-name="_top" xlink:show="replace"><text:span text:style-name="T133">751</text:span></text:a><text:span text:style-name="T134">, 2003-06-12, Žin., 2003, Nr. 58-2588 (2003-06-18), i. k. 1031100NUTA000</text:span><text:span text:style-name="T135">00751</text:span></text:p>
      <text:p text:style-name="P136"><text:span text:style-name="T137">Nr.<text:s/></text:span><text:a xlink:href="https://www.e-tar.lt/portal/legalAct.html?documentId=TAR.85D7C3377996" office:target-frame-name="_top" xlink:show="replace"><text:span text:style-name="T138">82</text:span></text:a><text:span text:style-name="T139">, 2004-01-27, Žin., 2004, Nr. 18-532 (2004-02-03), i. k. 1041100NUTA00000082</text:span></text:p>
      <text:p text:style-name="P140"><text:span text:style-name="T141">Nr.<text:s/></text:span><text:a xlink:href="https://www.e-tar.lt/portal/legalAct.html?documentId=TAR.AC9E97BD58CF" office:target-frame-name="_top" xlink:show="replace"><text:span text:style-name="T142">1409</text:span></text:a><text:span text:style-name="T143">, 2004-11-08, Žin., 2004, Nr. 164-6000 (2004-11-11), i. k. 1041100NUTA00001409</text:span></text:p>
      <text:p text:style-name="P144"><text:span text:style-name="T145">Nr.<text:s/></text:span><text:a xlink:href="https://www.e-tar.lt/portal/legalAct.html?documentId=TAR.62EFF218DB3F" office:target-frame-name="_top" xlink:show="replace"><text:span text:style-name="T146">646</text:span></text:a><text:span text:style-name="T147">, 2005-06-14, Žin., 2005, Nr. 75-2724 (2005-06-16), i. k. 1051100NUTA00000646</text:span></text:p>
      <text:p text:style-name="Normal"/>
      <text:p text:style-name="P148"><text:span text:style-name="T149">2</text:span><text:span text:style-name="T150">. Apdraustaisiais laikomi:</text:span></text:p>
      <text:p text:style-name="P151"><text:span text:style-name="T152">2.1</text:span><text:span text:style-name="T153">. asmenys, dirbantys pagal darbo sutartis pas juridinius ar fizinius asmenis, kandidatai į notarus (asesoriai), taip pat darbo užmokestį gaunantys asmenys ir einantys narystės pagrindu renkamąsias pareigas renkamose organiz</text:span><text:span text:style-name="T154">acijose, skiriami į apygardų, miestų, rajonų, apylinkių rinkimų ir referendumo komisijas ir gaunantys darbo užmokestį asmenys;</text:span><text:s/></text:p>
      <text:p text:style-name="P155">Punkto pakeitimai:</text:p>
      <text:p text:style-name="P156"><text:span text:style-name="T157">Nr.<text:s/></text:span><text:a xlink:href="https://www.e-tar.lt/portal/legalAct.html?documentId=TAR.9ED47D0DA9CB" office:target-frame-name="_top" xlink:show="replace"><text:span text:style-name="T158">1841</text:span></text:a><text:span text:style-name="T159">, 2002-11-22, Žin.,</text:span><text:span text:style-name="T160"><text:s/>2002, Nr. 113-5054 (2002-11-27), i. k. 1021100NUTA00001841</text:span></text:p>
      <text:p text:style-name="P161"><text:span text:style-name="T162">Nr.<text:s/></text:span><text:a xlink:href="https://www.e-tar.lt/portal/legalAct.html?documentId=TAR.62EFF218DB3F" office:target-frame-name="_top" xlink:show="replace"><text:span text:style-name="T163">646</text:span></text:a><text:span text:style-name="T164">, 2005-06-14, Žin., 2005, Nr. 75-2724 (2005-06-16), i. k. 1051100NUTA00000646</text:span></text:p>
      <text:p text:style-name="Normal"/>
      <text:p text:style-name="P165"><text:span text:style-name="T166">2.2</text:span><text:span text:style-name="T167">. Lietuvos Respublikos valstybės politikų, teisėjų ir valstybės pareigūnų darbo apmokėjimo įstatyme (Žin., 2000, Nr.<text:s/></text:span><text:a xlink:href="https://www.e-tar.lt/portal/lt/legalAct/TAR.7E60B29052C0" office:target-frame-name="_blank" xlink:show="new"><text:span text:style-name="T168">75-2271</text:span></text:a><text:span text:style-name="T169">) ir Lietuvos Respublikos valstybės tarnybos įs</text:span><text:span text:style-name="T170">tatyme (Žin., 1999, Nr.<text:s/></text:span><text:a xlink:href="https://www.e-tar.lt/portal/lt/legalAct/TAR.D3ED3792F52B" office:target-frame-name="_blank" xlink:show="new"><text:span text:style-name="T171">66-2130</text:span></text:a><text:span text:style-name="T172">; 2002, Nr.<text:s/></text:span><text:a xlink:href="https://www.e-tar.lt/portal/lt/legalAct/TAR.5603BD9D8D74" office:target-frame-name="_blank" xlink:show="new"><text:span text:style-name="T173">45-1708</text:span></text:a><text:span text:style-name="T174">) nurodyti valstybės politikai, teis</text:span><text:span text:style-name="T175">ėjai, valstybės pareigūnai, valstybės tarnautojai (išskyrus valstybės tarnautojus, nurodytus šių taisyklių 2.3 ir 2.4 punktuose), taip pat gaunantys darbo užmokestį Lietuvos Respublikos Seimo, Lietuvos Respublikos Seimo Pirmininko, Respublikos Prezidento a</text:span><text:span text:style-name="T176">r Lietuvos Respublikos Ministro Pirmininko skiriami į pareigas asmenys;</text:span><text:s/></text:p>
      <text:p text:style-name="P177">Punkto pakeitimai:</text:p>
      <text:p text:style-name="P178"><text:span text:style-name="T179">Nr.<text:s/></text:span><text:a xlink:href="https://www.e-tar.lt/portal/legalAct.html?documentId=TAR.9ED47D0DA9CB" office:target-frame-name="_top" xlink:show="replace"><text:span text:style-name="T180">1841</text:span></text:a><text:span text:style-name="T181">, 2002-11-22, Žin., 2002, Nr. 113-5054 (2002-11-27), i. k. 1021100NUTA0000</text:span><text:span text:style-name="T182">1841</text:span></text:p>
      <text:p text:style-name="P183"><text:span text:style-name="T184">Nr.<text:s/></text:span><text:a xlink:href="https://www.e-tar.lt/portal/legalAct.html?documentId=TAR.62EFF218DB3F" office:target-frame-name="_top" xlink:show="replace"><text:span text:style-name="T185">646</text:span></text:a><text:span text:style-name="T186">, 2005-06-14, Žin., 2005, Nr. 75-2724 (2005-06-16), i. k. 1051100NUTA00000646</text:span></text:p>
      <text:p text:style-name="Normal"/>
      <text:p text:style-name="P187"><text:span text:style-name="T188">2.3</text:span><text:span text:style-name="T189">. vidaus tarnybos sistemos pareigūnai, Valstybės saugumo departamento sistem</text:span><text:span text:style-name="T190">os, Specialiųjų tyrimų tarnybos ir Kalėjimų departamento prie Teisingumo ministerijos bei jam pavaldžių įstaigų ir įmonių pareigūnai;</text:span><text:s/></text:p>
      <text:p text:style-name="P191">Punkto pakeitimai:</text:p>
      <text:p text:style-name="P192"><text:span text:style-name="T193">Nr.<text:s/></text:span><text:a xlink:href="https://www.e-tar.lt/portal/legalAct.html?documentId=TAR.9ED47D0DA9CB" office:target-frame-name="_top" xlink:show="replace"><text:span text:style-name="T194">1841</text:span></text:a><text:span text:style-name="T195">, 2002-11-22</text:span><text:span text:style-name="T196">, Žin., 2002, Nr. 113-5054 (2002-11-27), i. k. 1021100NUTA00001841</text:span></text:p>
      <text:p text:style-name="P197"><text:span text:style-name="T198">Nr.<text:s/></text:span><text:a xlink:href="https://www.e-tar.lt/portal/legalAct.html?documentId=TAR.62EFF218DB3F" office:target-frame-name="_top" xlink:show="replace"><text:span text:style-name="T199">646</text:span></text:a><text:span text:style-name="T200">, 2005-06-14, Žin., 2005, Nr. 75-2724 (2005-06-16), i. k. 1051100NUTA00000646</text:span></text:p>
      <text:p text:style-name="Normal"/>
      <text:p text:style-name="P201"><text:span text:style-name="T202">2.4</text:span><text:span text:style-name="T203">. krašto<text:s/></text:span><text:span text:style-name="T204">apsaugos sistemos profesinės karo tarnybos kariai ir Antrajame operatyvinių tarnybų departamente prie Krašto apsaugos ministerijos civilinę krašto apsaugos tarnybą atliekantys statutiniai tarnautojai;</text:span><text:s/></text:p>
      <text:p text:style-name="P205">Punkto pakeitimai:</text:p>
      <text:p text:style-name="P206"><text:span text:style-name="T207">Nr.<text:s/></text:span><text:a xlink:href="https://www.e-tar.lt/portal/legalAct.html?documentId=TAR.85D7C3377996" office:target-frame-name="_top" xlink:show="replace"><text:span text:style-name="T208">82</text:span></text:a><text:span text:style-name="T209">, 2004-01-27, Žin., 2004, Nr. 18-532 (2004-02-03), i. k. 1041100NUTA00000082</text:span></text:p>
      <text:p text:style-name="P210"><text:span text:style-name="T211">Nr.<text:s/></text:span><text:a xlink:href="https://www.e-tar.lt/portal/legalAct.html?documentId=TAR.62EFF218DB3F" office:target-frame-name="_top" xlink:show="replace"><text:span text:style-name="T212">646</text:span></text:a><text:span text:style-name="T213">, 2005-06-14, Žin., 2005, Nr. 75-2724</text:span><text:span text:style-name="T214"><text:s/>(2005-06-16), i. k. 1051100NUTA00000646</text:span></text:p>
      <text:p text:style-name="Normal"/>
      <text:p text:style-name="P215"><text:span text:style-name="T216">2.5.</text:span><text:span text:style-name="T217"><text:s/>Neteko galios nuo 2005-06-17</text:span></text:p>
      <text:p text:style-name="P218">Punkto naikinimas:</text:p>
      <text:p text:style-name="P219"><text:span text:style-name="T220">Nr.<text:s/></text:span><text:a xlink:href="https://www.e-tar.lt/portal/legalAct.html?documentId=TAR.62EFF218DB3F" office:target-frame-name="_top" xlink:show="replace"><text:span text:style-name="T221">646</text:span></text:a><text:span text:style-name="T222">, 2005-06-14, Žin. 2005, Nr. 75-2724 (2005-06-16), i. k.<text:s/></text:span><text:span text:style-name="T223">1051100NUTA00000646</text:span></text:p>
      <text:p text:style-name="Normal"/>
      <text:p text:style-name="P224"><text:span text:style-name="T225">2.6</text:span><text:span text:style-name="T226">. individualių įmonių savininkai, tikrųjų ūkinių bendrijų ir komanditinių ūkinių bendrijų tikrieji nariai, taip pat asmenys, kurie verčiasi individualia veikla, kaip ji apibrėžta Lietuvos Respublikos gyventojų pajamų mokesčio įs</text:span><text:span text:style-name="T227">tatyme;</text:span><text:s/></text:p>
      <text:p text:style-name="P228">Punkto pakeitimai:</text:p>
      <text:p text:style-name="P229"><text:span text:style-name="T230">Nr.<text:s/></text:span><text:a xlink:href="https://www.e-tar.lt/portal/legalAct.html?documentId=TAR.9ED47D0DA9CB" office:target-frame-name="_top" xlink:show="replace"><text:span text:style-name="T231">1841</text:span></text:a><text:span text:style-name="T232">, 2002-11-22, Žin., 2002, Nr. 113-5054 (2002-11-27), i. k. 1021100NUTA00001841</text:span></text:p>
      <text:p text:style-name="P233"><text:span text:style-name="T234">Nr.<text:s/></text:span><text:a xlink:href="https://www.e-tar.lt/portal/legalAct.html?documentId=TAR.85D7C3377996" office:target-frame-name="_top" xlink:show="replace"><text:span text:style-name="T235">82</text:span></text:a><text:span text:style-name="T236">, 2004-01-27, Žin., 2004, Nr. 18-532 (2004-02-03), i. k. 1041100NUTA00000082</text:span></text:p>
      <text:p text:style-name="P237"><text:span text:style-name="T238">Nr.<text:s/></text:span><text:a xlink:href="https://www.e-tar.lt/portal/legalAct.html?documentId=TAR.62EFF218DB3F" office:target-frame-name="_top" xlink:show="replace"><text:span text:style-name="T239">646</text:span></text:a><text:span text:style-name="T240">, 2005-06-14, Žin., 2005, Nr. 75-2724 (2005-06-16), i. k. 105</text:span><text:span text:style-name="T241">1100NUTA00000646</text:span></text:p>
      <text:p text:style-name="Normal"/>
      <text:p text:style-name="P242"><text:span text:style-name="T243">2.7.</text:span><text:span text:style-name="T244"><text:s/>Neteko galios nuo 2004-02-04</text:span></text:p>
      <text:p text:style-name="P245">Punkto naikinimas:</text:p>
      <text:p text:style-name="P246"><text:span text:style-name="T247">Nr.<text:s/></text:span><text:a xlink:href="https://www.e-tar.lt/portal/legalAct.html?documentId=TAR.85D7C3377996" office:target-frame-name="_top" xlink:show="replace"><text:span text:style-name="T248">82</text:span></text:a><text:span text:style-name="T249">, 2004-01-27, Žin. 2004, Nr. 18-532 (2004-02-03), i. k. 1041100NUTA00000082</text:span></text:p>
      <text:p text:style-name="Normal"/>
      <text:p text:style-name="P250"><text:span text:style-name="T251">2.8.</text:span><text:span text:style-name="T252"><text:s/>Neteko galios nuo 2004-02-04</text:span></text:p>
      <text:p text:style-name="P253">Punkto naikinimas:</text:p>
      <text:p text:style-name="P254"><text:span text:style-name="T255">Nr.<text:s/></text:span><text:a xlink:href="https://www.e-tar.lt/portal/legalAct.html?documentId=TAR.85D7C3377996" office:target-frame-name="_top" xlink:show="replace"><text:span text:style-name="T256">82</text:span></text:a><text:span text:style-name="T257">, 2004-01-27, Žin. 2004, Nr. 18-532 (2004-02-03), i. k. 1041100NUTA00000082</text:span></text:p>
      <text:p text:style-name="P258">Punkto pakeitimai:</text:p>
      <text:p text:style-name="P259"><text:span text:style-name="T260">Nr.<text:s/></text:span><text:a xlink:href="https://www.e-tar.lt/portal/legalAct.html?documentId=TAR.C32B4A958330" office:target-frame-name="_top" xlink:show="replace"><text:span text:style-name="T261">751</text:span></text:a><text:span text:style-name="T262">, 2003-06-12, Žin., 2003, Nr. 58-2588 (2003-06-18), i. k. 1031100NUTA00000751</text:span></text:p>
      <text:p text:style-name="Normal"/>
      <text:p text:style-name="P263"><text:span text:style-name="T264">2.9</text:span><text:span text:style-name="T265">. nesukakę senatvės pensijos amžiaus nedirbantys valstybės tarnautojų ir profesinės karo tarnybos karių s</text:span><text:span text:style-name="T266">utuoktiniai – tuo laikotarpiu, kai jie gyvena užsienyje kartu su valstybės tarnautoju ar profesinės karo tarnybos kariu, dirbančiu ar atliekančiu karo tarnybą Lietuvos Respublikos diplomatinėje atstovybėje, konsulinėje įstaigoje ar Lietuvos Respublikos ats</text:span><text:span text:style-name="T267">tovybėje prie tarptautinės organizacijos;</text:span><text:s/></text:p>
      <text:p text:style-name="P268">Punkto pakeitimai:</text:p>
      <text:p text:style-name="P269"><text:span text:style-name="T270">Nr.<text:s/></text:span><text:a xlink:href="https://www.e-tar.lt/portal/legalAct.html?documentId=TAR.C32B4A958330" office:target-frame-name="_top" xlink:show="replace"><text:span text:style-name="T271">751</text:span></text:a><text:span text:style-name="T272">, 2003-06-12, Žin., 2003, Nr. 58-2588 (2003-06-18), i. k. 1031100NUTA00000751</text:span></text:p>
      <text:p text:style-name="P273"><text:span text:style-name="T274">Nr.<text:s/></text:span><text:a xlink:href="https://www.e-tar.lt/portal/legalAct.html?documentId=TAR.85D7C3377996" office:target-frame-name="_top" xlink:show="replace"><text:span text:style-name="T275">82</text:span></text:a><text:span text:style-name="T276">, 2004-01-27, Žin., 2004, Nr. 18-532 (2004-02-03), i. k. 1041100NUTA00000082</text:span></text:p>
      <text:p text:style-name="P277"><text:span text:style-name="T278">Nr.<text:s/></text:span><text:a xlink:href="https://www.e-tar.lt/portal/legalAct.html?documentId=TAR.62EFF218DB3F" office:target-frame-name="_top" xlink:show="replace"><text:span text:style-name="T279">646</text:span></text:a><text:span text:style-name="T280">, 2005-06-14, Žin., 2005, Nr.</text:span><text:span text:style-name="T281"><text:s/>75-2724 (2005-06-16), i. k. 1051100NUTA00000646</text:span></text:p>
      <text:p text:style-name="Normal"/>
      <text:p text:style-name="P282"><text:span text:style-name="T283">2.10</text:span><text:span text:style-name="T284">. Lietuvos Respublikos kariuomenės privalomosios pradinės karo tarnybos kariai ir asmenys, atliekantys alternatyviąją krašto apsaugos tarnybą;</text:span><text:s/></text:p>
      <text:p text:style-name="P285">Punkto pakeitimai:</text:p>
      <text:p text:style-name="P286"><text:span text:style-name="T287">Nr.<text:s/></text:span><text:a xlink:href="https://www.e-tar.lt/portal/legalAct.html?documentId=TAR.9ED47D0DA9CB" office:target-frame-name="_top" xlink:show="replace"><text:span text:style-name="T288">1841</text:span></text:a><text:span text:style-name="T289">, 2002-11-22, Žin., 2002, Nr. 113-5054 (2002-11-27), i. k. 1021100NUTA00001841</text:span></text:p>
      <text:p text:style-name="P290"><text:span text:style-name="T291">Nr.<text:s/></text:span><text:a xlink:href="https://www.e-tar.lt/portal/legalAct.html?documentId=TAR.62EFF218DB3F" office:target-frame-name="_top" xlink:show="replace"><text:span text:style-name="T292">646</text:span></text:a><text:span text:style-name="T293">, 20</text:span><text:span text:style-name="T294">05-06-14, Žin., 2005, Nr. 75-2724 (2005-06-16), i. k. 1051100NUTA00000646</text:span></text:p>
      <text:p text:style-name="Normal"/>
      <text:p text:style-name="P295"><text:span text:style-name="T296">2.11</text:span><text:span text:style-name="T297">. vaiko tėvų (įtėvių) pasirinkimu motina (įmotė) ar tėvas (įtėvis), jeigu jis faktiškai augina vaiką, arba vaiko globėjas, auginantys vaiką iki trejų metų, tuo laikotarpiu,<text:s/></text:span><text:span text:style-name="T298">kai neturi draudžiamųjų pajamų ir neturi prievolės draustis pensijų socialiniu draudimu pagrindinei pensijos daliai;</text:span><text:s/></text:p>
      <text:p text:style-name="P299">Punkto pakeitimai:</text:p>
      <text:p text:style-name="P300"><text:span text:style-name="T301">Nr.<text:s/></text:span><text:a xlink:href="https://www.e-tar.lt/portal/legalAct.html?documentId=TAR.C32B4A958330" office:target-frame-name="_top" xlink:show="replace"><text:span text:style-name="T302">751</text:span></text:a><text:span text:style-name="T303">, 2003-06-12, Žin., 2003, Nr.<text:s/></text:span><text:span text:style-name="T304">58-2588 (2003-06-18), i. k. 1031100NUTA00000751</text:span></text:p>
      <text:p text:style-name="P305"><text:span text:style-name="T306">Nr.<text:s/></text:span><text:a xlink:href="https://www.e-tar.lt/portal/legalAct.html?documentId=TAR.62EFF218DB3F" office:target-frame-name="_top" xlink:show="replace"><text:span text:style-name="T307">646</text:span></text:a><text:span text:style-name="T308">, 2005-06-14, Žin., 2005, Nr. 75-2724 (2005-06-16), i. k. 1051100NUTA00000646</text:span></text:p>
      <text:p text:style-name="Normal"/>
      <text:p text:style-name="P309"><text:span text:style-name="T310">2.12.</text:span><text:span text:style-name="T311"><text:s/>Neteko galios nuo 2005-06-17</text:span></text:p>
      <text:p text:style-name="P312">Punkto naikinimas:</text:p>
      <text:p text:style-name="P313"><text:span text:style-name="T314">Nr.<text:s/></text:span><text:a xlink:href="https://www.e-tar.lt/portal/legalAct.html?documentId=TAR.62EFF218DB3F" office:target-frame-name="_top" xlink:show="replace"><text:span text:style-name="T315">646</text:span></text:a><text:span text:style-name="T316">, 2005-06-14, Žin. 2005, Nr. 75-2724 (2005-06-16), i. k. 1051100NUTA00000646</text:span></text:p>
      <text:p text:style-name="P317">Punkto pakeitimai:</text:p>
      <text:soft-page-break/>
      <text:p text:style-name="P318"><text:span text:style-name="T319">Nr.<text:s/></text:span><text:a xlink:href="https://www.e-tar.lt/portal/legalAct.html?documentId=TAR.C32B4A958330" office:target-frame-name="_top" xlink:show="replace"><text:span text:style-name="T320">751</text:span></text:a><text:span text:style-name="T321">, 2003-06-12, Žin., 2003, Nr. 58-2588 (2003-06-18), i. k. 1031100NUTA00000751</text:span></text:p>
      <text:p text:style-name="Normal"/>
      <text:p text:style-name="P322"><text:span text:style-name="T323">2.13</text:span><text:span text:style-name="T324">. tradicinių ir kitų valstybės pripažintų religinių bendruomenių ir bendrijų dvasininkai ir tik vienuolyne dirbantys vienuoliai;</text:span></text:p>
      <text:p text:style-name="P325"><text:span text:style-name="T326">2.14</text:span><text:span text:style-name="T327">. nesukakęs senatvės pensijos amžiaus vienas iš neįgalaus asmens, kuriam nustatytas specialusis nuolatinės slaugos poreikis, tėvų (įtėvių) arba asmuo, nustatytąja tvarka paskirtas šio neįgalaus asmens globėju ar rūpintoju, slaugantis namuose nurodytą neį</text:span><text:span text:style-name="T328">galų asmenį, tuo laikotarpiu, kai neturi draudžiamųjų pajamų ir neturi prievolės draustis pensijų socialiniu draudimu pagrindinei pensijos daliai (šiame punkte nurodytas vienas iš tėvų, globėjas ar rūpintojas, slaugantis namuose visiškos negalios invalidą,</text:span><text:span text:style-name="T329"><text:s/>pripažintą tokiu iki 2005 m. liepos 1 d., laikomas apdraustuoju);</text:span><text:s/></text:p>
      <text:p text:style-name="P330">Punkto pakeitimai:</text:p>
      <text:p text:style-name="P331"><text:span text:style-name="T332">TAR pastaba.</text:span><text:span text:style-name="T333"><text:s/>nuostata dėl neįgalaus asmens, kuriam nustatytas specialusis nuolatinės slaugos poreikis, įsigalioja nuo 2005 m. liepos 1 dienos.</text:span></text:p>
      <text:p text:style-name="P334"><text:span text:style-name="T335">Nr.<text:s/></text:span><text:a xlink:href="https://www.e-tar.lt/portal/legalAct.html?documentId=TAR.62EFF218DB3F" office:target-frame-name="_top" xlink:show="replace"><text:span text:style-name="T336">646</text:span></text:a><text:span text:style-name="T337">, 2005-06-14, Žin., 2005, Nr. 75-2724 (2005-06-16), i. k. 1051100NUTA00000646</text:span></text:p>
      <text:p text:style-name="Normal"/>
      <text:p text:style-name="P338"><text:span text:style-name="T339">2.15</text:span><text:span text:style-name="T340">. asmenys, sudarę valstybinio savanoriškojo socialinio pensijų draudimo sutartis ir mokantys nustatyto dyd</text:span><text:span text:style-name="T341">žio valstybinio socialinio draudimo įmokas.</text:span><text:s/></text:p>
      <text:p text:style-name="P342">Punkto pakeitimai:</text:p>
      <text:p text:style-name="P343"><text:span text:style-name="T344">Nr.<text:s/></text:span><text:a xlink:href="https://www.e-tar.lt/portal/legalAct.html?documentId=TAR.85D7C3377996" office:target-frame-name="_top" xlink:show="replace"><text:span text:style-name="T345">82</text:span></text:a><text:span text:style-name="T346">, 2004-01-27, Žin., 2004, Nr. 18-532 (2004-02-03), i. k. 1041100NUTA00000082</text:span></text:p>
      <text:p text:style-name="Normal"/>
      <text:p text:style-name="P347"><text:span text:style-name="T348">2.16</text:span><text:span text:style-name="T349">. profesinių<text:s/></text:span><text:span text:style-name="T350">mokyklų moksleiviai, aukštesniųjų bei aukštųjų mokyklų studentai ir asmenys, teritorinių darbo biržų siųsti persikvalifikuoti, jų profesinio mokymo (praktikos) įstaigoje ar įmonėje metu;</text:span><text:s/></text:p>
      <text:p text:style-name="P351">Papildyta punktu:</text:p>
      <text:p text:style-name="P352"><text:span text:style-name="T353">Nr.<text:s/></text:span><text:a xlink:href="https://www.e-tar.lt/portal/legalAct.html?documentId=TAR.62EFF218DB3F" office:target-frame-name="_top" xlink:show="replace"><text:span text:style-name="T354">646</text:span></text:a><text:span text:style-name="T355">, 2005-06-14, Žin., 2005, Nr. 75-2724 (2005-06-16), i. k. 1051100NUTA00000646</text:span></text:p>
      <text:p text:style-name="Normal"/>
      <text:p text:style-name="P356"><text:span text:style-name="T357">2.17</text:span><text:span text:style-name="T358">. asmenys, esantys socialinės bei psichologinės reabilitacijos įstaigose, – jų darbo laiku;</text:span><text:s/></text:p>
      <text:p text:style-name="P359">Papildyta punktu:</text:p>
      <text:p text:style-name="P360"><text:span text:style-name="T361">Nr.<text:s/></text:span><text:a xlink:href="https://www.e-tar.lt/portal/legalAct.html?documentId=TAR.62EFF218DB3F" office:target-frame-name="_top" xlink:show="replace"><text:span text:style-name="T362">646</text:span></text:a><text:span text:style-name="T363">, 2005-06-14, Žin., 2005, Nr. 75-2724 (2005-06-16), i. k. 1051100NUTA00000646</text:span></text:p>
      <text:p text:style-name="Normal"/>
      <text:p text:style-name="P364"><text:span text:style-name="T365">2.18</text:span><text:span text:style-name="T366">. nuteistieji laisvės atėmimu – jų darbo laiku.</text:span><text:s/></text:p>
      <text:p text:style-name="P367">Papildyta punktu:</text:p>
      <text:p text:style-name="P368"><text:span text:style-name="T369">Nr.<text:s/></text:span><text:a xlink:href="https://www.e-tar.lt/portal/legalAct.html?documentId=TAR.62EFF218DB3F" office:target-frame-name="_top" xlink:show="replace"><text:span text:style-name="T370">646</text:span></text:a><text:span text:style-name="T371">, 2005-06-14, Žin., 2005, Nr. 75-2724 (2005-06-16), i. k. 1051100NUTA00000646</text:span></text:p>
      <text:p text:style-name="Normal"/>
      <text:p text:style-name="P372">Punkto pakeitimai:</text:p>
      <text:p text:style-name="P373"><text:span text:style-name="T374">Nr.<text:s/></text:span><text:a xlink:href="https://www.e-tar.lt/portal/legalAct.html?documentId=TAR.661412AE4CB8" office:target-frame-name="_top" xlink:show="replace"><text:span text:style-name="T375">1052</text:span></text:a><text:span text:style-name="T376">, 2000-09-05, Žin., 2000, Nr. 77-2331 (2000-09-13), i. k. 1001100NUTA00001052</text:span></text:p>
      <text:p text:style-name="Normal"/>
      <text:p text:style-name="P377"><text:span text:style-name="T378">3</text:span><text:span text:style-name="T379">. Apdraustųjų asmenų įskaitą tvarko ir duomenų keitimo apdraustųjų asmenų įskaitoje pagrįstumą kontroliuoja Valstybinio socialinio draudimo fondo valdybos prie Socialin</text:span><text:span text:style-name="T380">ės apsaugos ir darbo ministerijos (toliau vadinama – Fondo valdyba) teritoriniai skyriai.</text:span><text:s/></text:p>
      <text:p text:style-name="P381">Punkto pakeitimai:</text:p>
      <text:p text:style-name="P382"><text:span text:style-name="T383">Nr.<text:s/></text:span><text:a xlink:href="https://www.e-tar.lt/portal/legalAct.html?documentId=TAR.62EFF218DB3F" office:target-frame-name="_top" xlink:show="replace"><text:span text:style-name="T384">646</text:span></text:a><text:span text:style-name="T385">, 2005-06-14, Žin., 2005, Nr. 75-2724 (2005-06-16), i. k.</text:span><text:span text:style-name="T386"><text:s/>1051100NUTA00000646</text:span></text:p>
      <text:p text:style-name="Normal"/>
      <text:p text:style-name="P387"><text:span text:style-name="T388">4</text:span><text:span text:style-name="T389">. Valstybinio socialinio draudimo pažymėjimas ir privalomojo sveikatos draudimo pažymėjimas yra dokumentai, kuriuose nurodomas vienas bendras asmens socialinio draudimo numeris, ir jie laikinai galioja kaip bendras socialinio dra</text:span><text:span text:style-name="T390">udimo ir privalomojo sveikatos draudimo pažymėjimas.</text:span></text:p>
      <text:p text:style-name="P391"><text:span text:style-name="T392">Privalomojo sveikatos draudimo pažymėjimo išdavimo tvarka nustatyta Lietuvos Respublikos Vyriausybės 1997 m. rugsėjo 4 d. nutarime Nr. 951 „Dėl Bendro socialinio draudimo ir privalomojo sveikatos draudim</text:span><text:span text:style-name="T393">o pažymėjimo įvedimo, išdavimo ir privalomojo sveikatos draudimo pažymėjimo pildymo bei draudžiamųjų įskaitos laikinosios tvarkos patvirtinimo“ (Žin., 1997, Nr.<text:s/></text:span><text:a xlink:href="https://www.e-tar.lt/portal/lt/legalAct/TAR.97BC805F727D" office:target-frame-name="_blank" xlink:show="new"><text:span text:style-name="T394">83-2074</text:span></text:a><text:span text:style-name="T395">).</text:span></text:p>
      <text:p text:style-name="P396"><text:span text:style-name="T397">Apdraustiesiems, nurodytiems šių taisyklių 2 punkte, išduodami valstybinio socialinio draudimo pažymėjimai (toliau vadinama – draudimo pažymėjimai), kurių formą nustato Fondo valdyba.</text:span><text:s/></text:p>
      <text:soft-page-break/>
      <text:p text:style-name="P398">Punkto pakeitimai:</text:p>
      <text:p text:style-name="P399"><text:span text:style-name="T400">Nr.<text:s/></text:span><text:a xlink:href="https://www.e-tar.lt/portal/legalAct.html?documentId=TAR.AC9E97BD58CF" office:target-frame-name="_top" xlink:show="replace"><text:span text:style-name="T401">1409</text:span></text:a><text:span text:style-name="T402">, 2004-11-08, Žin., 2004, Nr. 164-6000 (2004-11-11), i. k. 1041100NUTA00001409</text:span></text:p>
      <text:p text:style-name="Normal"/>
      <text:p text:style-name="P403"><text:span text:style-name="T404">DRAUDIMO PAŽYMĖJIMŲ IŠDAVIMAS<text:s/></text:span></text:p>
      <text:p text:style-name="P405"/>
      <text:p text:style-name="P406">Pakeistas skyriaus pavadinimas:</text:p>
      <text:p text:style-name="P407"><text:span text:style-name="T408">Nr.<text:s/></text:span><text:a xlink:href="https://www.e-tar.lt/portal/legalAct.html?documentId=TAR.AC9E97BD58CF" office:target-frame-name="_top" xlink:show="replace"><text:span text:style-name="T409">1409</text:span></text:a><text:span text:style-name="T410">, 2004-11-08, Žin., 2004, Nr. 164-6000 (2004-11-11), i. k. 1041100NUTA00001409</text:span></text:p>
      <text:p text:style-name="Normal"/>
      <text:p text:style-name="P411"><text:span text:style-name="T412">5</text:span><text:span text:style-name="T413">. Draudimo pažymėjimas yra dokumentas, patvirtinantis apdraustajam asmeniui suteiktą soci</text:span><text:span text:style-name="T414">alinio draudimo numerį, kuris naudojamas identifikuoti asmenį Fondo valdybos apdraustųjų įskaitos informacinėje duomenų bazėje ir gauti apie jį sukauptą informaciją. Asmens socialinio draudimo numeris yra unikalus Lietuvos Respublikoje, susidedantis iš dvi</text:span><text:span text:style-name="T415">ejų raidžių ir septyniaženklio skaičiaus.</text:span><text:s/></text:p>
      <text:p text:style-name="P416">Punkto pakeitimai:</text:p>
      <text:p text:style-name="P417"><text:span text:style-name="T418">Nr.<text:s/></text:span><text:a xlink:href="https://www.e-tar.lt/portal/legalAct.html?documentId=TAR.4C16E13620DF" office:target-frame-name="_top" xlink:show="replace"><text:span text:style-name="T419">313</text:span></text:a><text:span text:style-name="T420">, 1999-03-22, Žin., 1999, Nr. 28-800 (1999-03-26), i. k. 0991100NUTA00000313</text:span></text:p>
      <text:p text:style-name="P421"><text:span text:style-name="T422">Nr.<text:s/></text:span><text:a xlink:href="https://www.e-tar.lt/portal/legalAct.html?documentId=TAR.AC9E97BD58CF" office:target-frame-name="_top" xlink:show="replace"><text:span text:style-name="T423">1409</text:span></text:a><text:span text:style-name="T424">, 2004-11-08, Žin., 2004, Nr. 164-6000 (2004-11-11), i. k. 1041100NUTA00001409</text:span></text:p>
      <text:p text:style-name="Normal"/>
      <text:p text:style-name="P425"><text:span text:style-name="T426">6</text:span><text:span text:style-name="T427">. Draudimo pažymėjimai išduodami pirmą kartą priimant į darbą asmenis (iš jų profesinį mokymą (praktiką) įsta</text:span><text:span text:style-name="T428">igoje ar įmonėje atliekantiems asmenims), draudžiant individualių įmonių savininkus, tikrųjų ūkinių bendrijų ir komanditinių ūkinių bendrijų tikruosius narius, asmenis, kurie verčiasi individualia veikla, kaip ji apibrėžta Lietuvos Respublikos gyventojų pa</text:span><text:span text:style-name="T429">jamų mokesčio įstatyme, taip pat draudžiant asmenis įstatymų nustatyta tvarka valstybės lėšomis ar sudarius valstybinio savanoriškojo socialinio pensijų draudimo sutartį. Draudimo pažymėjimai išduodami bet kuriame Fondo valdybos teritoriniame skyriuje. Šio</text:span><text:span text:style-name="T430"><text:s/>punkto nuostatos netaikomos Fondo valdybos Karinių ir joms prilygintų struktūrų skyriaus draudėjams ir apdraustiesiems.</text:span></text:p>
      <text:p text:style-name="P431"><text:span text:style-name="T432">Fondo valdybos Karinių ir joms prilygintų struktūrų skyrius Fondo valdybos nustatyta tvarka išduoda draudimo pažymėjimus šio skyriaus d</text:span><text:span text:style-name="T433">raudėjų apdraustiesiems.</text:span><text:s/></text:p>
      <text:p text:style-name="P434">Punkto pakeitimai:</text:p>
      <text:p text:style-name="P435"><text:span text:style-name="T436">Nr.<text:s/></text:span><text:a xlink:href="https://www.e-tar.lt/portal/legalAct.html?documentId=TAR.62EFF218DB3F" office:target-frame-name="_top" xlink:show="replace"><text:span text:style-name="T437">646</text:span></text:a><text:span text:style-name="T438">, 2005-06-14, Žin., 2005, Nr. 75-2724 (2005-06-16), i. k. 1051100NUTA00000646</text:span></text:p>
      <text:p text:style-name="Normal"/>
      <text:p text:style-name="P439"><text:span text:style-name="T440">7</text:span><text:span text:style-name="T441">. Fondo valdybos teritoriniai skyriai<text:s/></text:span><text:span text:style-name="T442">pagal draudėjo pranešimą pildo draudžiamojo valstybiniu socialiniu draudimu kompiuterinę įskaitos kortelę, siunčia paklausimą į centrinę apdraustųjų įskaitos informacinę duomenų bazę ir patikrina, ar šiam apdraustajam nebuvo išduotas valstybinio socialinio</text:span><text:span text:style-name="T443"><text:s/>draudimo pažymėjimas ar privalomojo sveikatos draudimo pažymėjimas. Apdraustojo asmens duomenys perduodami į fondo valdybos apdraustųjų įskaitos informacinę duomenų bazę.</text:span></text:p>
      <text:p text:style-name="P444">Punkto pakeitimai:</text:p>
      <text:p text:style-name="P445"><text:span text:style-name="T446">Nr.<text:s/></text:span><text:a xlink:href="https://www.e-tar.lt/portal/legalAct.html?documentId=TAR.BF9E3AADFEEA" office:target-frame-name="_top" xlink:show="replace"><text:span text:style-name="T447">1160</text:span></text:a><text:span text:style-name="T448">, 1997-10-23, Žin., 1997, Nr. 97-2456 (1997-10-29), i. k. 0971100NUTA00001160</text:span></text:p>
      <text:p text:style-name="P449"><text:span text:style-name="T450">Nr.<text:s/></text:span><text:a xlink:href="https://www.e-tar.lt/portal/legalAct.html?documentId=TAR.4C16E13620DF" office:target-frame-name="_top" xlink:show="replace"><text:span text:style-name="T451">313</text:span></text:a><text:span text:style-name="T452">, 1999-03-22, Žin., 1999, Nr. 28-800 (1999-03-26), i. k. 0991100</text:span><text:span text:style-name="T453">NUTA00000313</text:span></text:p>
      <text:p text:style-name="Normal"/>
      <text:p text:style-name="P454"><text:span text:style-name="T455">8</text:span><text:span text:style-name="T456">. Draudimo pažymėjimą apdraustam asmeniui išduoda fondo valdybos teritorinis skyrius pranešimo apie priėmimą į darbą gavimo dieną.</text:span><text:s/></text:p>
      <text:p text:style-name="P457">Punkto pakeitimai:</text:p>
      <text:p text:style-name="P458"><text:span text:style-name="T459">Nr.<text:s/></text:span><text:a xlink:href="https://www.e-tar.lt/portal/legalAct.html?documentId=TAR.9ED47D0DA9CB" office:target-frame-name="_top" xlink:show="replace"><text:span text:style-name="T460">1841</text:span></text:a><text:span text:style-name="T461">, 2002-11-22, Žin., 2002, Nr. 113-5054 (2002-11-27), i. k. 1021100NUTA00001841</text:span></text:p>
      <text:p text:style-name="Normal"/>
      <text:p text:style-name="P462"><text:span text:style-name="T463">9</text:span><text:span text:style-name="T464">. Draudimo pažymėjime turi būti asmens nuotrauka ir įrašomi šie duomenys:</text:span></text:p>
      <text:p text:style-name="P465">asmens socialinio draudimo numeris, apdraustajam suteiktas apdraustųjų įskaitos informacinėje<text:s/>duomenų bazėje;</text:p>
      <text:p text:style-name="P466">apdraustojo vardas (vardai) ir pavardė, asmens kodas Gyventojų registre. Visi šie duomenys rašomi pagal pasą ar asmens tapatybės kortelę, gimimo liudijimą (jeigu priimamas į darbą nepilnametis), leidimą nuolat ar laikinai gyventi Lietuvoje;</text:p>
      <text:p text:style-name="P467">draudimo pažymėjimo išdavimo data;</text:p>
      <text:p text:style-name="P468"><text:span text:style-name="T469">draudimo pažymėjimą išdavusio asmens vardo raidė ir pavardė. Draudimo pažymėjimą pasirašo jį išdavęs darbuotojas. Parašas tvirtinamas Fondo valdybos teritorinio skyriaus antspaudu.</text:span><text:s/></text:p>
      <text:p text:style-name="P470">Punkto pakeitimai:</text:p>
      <text:soft-page-break/>
      <text:p text:style-name="P471"><text:span text:style-name="T472">Nr.<text:s/></text:span><text:a xlink:href="https://www.e-tar.lt/portal/legalAct.html?documentId=TAR.C32B4A958330" office:target-frame-name="_top" xlink:show="replace"><text:span text:style-name="T473">751</text:span></text:a><text:span text:style-name="T474">, 2003-06-12, Žin., 2003, Nr. 58-2588 (2003-06-18), i. k. 1031100NUTA00000751</text:span></text:p>
      <text:p text:style-name="P475"><text:span text:style-name="T476">Nr.<text:s/></text:span><text:a xlink:href="https://www.e-tar.lt/portal/legalAct.html?documentId=TAR.AC9E97BD58CF" office:target-frame-name="_top" xlink:show="replace"><text:span text:style-name="T477">1409</text:span></text:a><text:span text:style-name="T478">,<text:s/></text:span><text:span text:style-name="T479">2004-11-08, Žin., 2004, Nr. 164-6000 (2004-11-11), i. k. 1041100NUTA00001409</text:span></text:p>
      <text:p text:style-name="Normal"/>
      <text:p text:style-name="P480"><text:span text:style-name="T481">10.</text:span><text:span text:style-name="T482"><text:s/>Neteko galios nuo 2005-01-01</text:span></text:p>
      <text:p text:style-name="P483">Punkto naikinimas:</text:p>
      <text:p text:style-name="P484"><text:span text:style-name="T485">Nr.<text:s/></text:span><text:a xlink:href="https://www.e-tar.lt/portal/legalAct.html?documentId=TAR.AC9E97BD58CF" office:target-frame-name="_top" xlink:show="replace"><text:span text:style-name="T486">1409</text:span></text:a><text:span text:style-name="T487">, 2004-11-08, Žin. 2004, Nr. 164-6</text:span><text:span text:style-name="T488">000 (2004-11-11), i. k. 1041100NUTA00001409</text:span></text:p>
      <text:p text:style-name="Normal"/>
      <text:p text:style-name="P489"><text:span text:style-name="T490">11</text:span><text:span text:style-name="T491">. Priimami dirbti asmenys, kurie anksčiau buvo draudžiami valstybiniu socialiniu draudimu, privalo pateikti įmonės administracijai nustatytąja tvarka įformintą draudimo pažymėjimą.</text:span></text:p>
      <text:p text:style-name="P492"/>
      <text:p text:style-name="P493"><text:span text:style-name="T494">DUOMENŲ APIE PRIĖMI</text:span><text:span text:style-name="T495">MĄ Į DARBĄ (TARNYBĄ) IR ATLEIDIMĄ IŠ DARBO (TARNYBOS) PATEIKIMAS<text:s/></text:span></text:p>
      <text:p text:style-name="P496"/>
      <text:p text:style-name="P497">Pakeistas skyriaus pavadinimas:</text:p>
      <text:p text:style-name="P498"><text:span text:style-name="T499">Nr.<text:s/></text:span><text:a xlink:href="https://www.e-tar.lt/portal/legalAct.html?documentId=TAR.AC9E97BD58CF" office:target-frame-name="_top" xlink:show="replace"><text:span text:style-name="T500">1409</text:span></text:a><text:span text:style-name="T501">, 2004-11-08, Žin., 2004, Nr. 164-6000 (2004-11-11), i. k. 104110</text:span><text:span text:style-name="T502">0NUTA00001409</text:span></text:p>
      <text:p text:style-name="Normal"/>
      <text:p text:style-name="P503"><text:span text:style-name="T504">12.</text:span><text:span text:style-name="T505"><text:s/>Neteko galios nuo 2005-01-01</text:span></text:p>
      <text:p text:style-name="P506">Punkto naikinimas:</text:p>
      <text:p text:style-name="P507"><text:span text:style-name="T508">Nr.<text:s/></text:span><text:a xlink:href="https://www.e-tar.lt/portal/legalAct.html?documentId=TAR.AC9E97BD58CF" office:target-frame-name="_top" xlink:show="replace"><text:span text:style-name="T509">1409</text:span></text:a><text:span text:style-name="T510">, 2004-11-08, Žin. 2004, Nr. 164-6000 (2004-11-11), i. k. 1041100NUTA00001409</text:span></text:p>
      <text:p text:style-name="P511">Punkto pakeitimai:</text:p>
      <text:p text:style-name="P512"><text:span text:style-name="T513">Nr</text:span><text:span text:style-name="T514">.<text:s/></text:span><text:a xlink:href="https://www.e-tar.lt/portal/legalAct.html?documentId=TAR.4C16E13620DF" office:target-frame-name="_top" xlink:show="replace"><text:span text:style-name="T515">313</text:span></text:a><text:span text:style-name="T516">, 1999-03-22, Žin., 1999, Nr. 28-800 (1999-03-26), i. k. 0991100NUTA00000313</text:span></text:p>
      <text:p text:style-name="P517"><text:span text:style-name="T518">Nr.<text:s/></text:span><text:a xlink:href="https://www.e-tar.lt/portal/legalAct.html?documentId=TAR.9ED47D0DA9CB" office:target-frame-name="_top" xlink:show="replace"><text:span text:style-name="T519">1841</text:span></text:a><text:span text:style-name="T520">,<text:s/></text:span><text:span text:style-name="T521">2002-11-22, Žin., 2002, Nr. 113-5054 (2002-11-27), i. k. 1021100NUTA00001841</text:span></text:p>
      <text:p text:style-name="P522"><text:span text:style-name="T523">Nr.<text:s/></text:span><text:a xlink:href="https://www.e-tar.lt/portal/legalAct.html?documentId=TAR.C32B4A958330" office:target-frame-name="_top" xlink:show="replace"><text:span text:style-name="T524">751</text:span></text:a><text:span text:style-name="T525">, 2003-06-12, Žin., 2003, Nr. 58-2588 (2003-06-18), i. k. 1031100NUTA00000751</text:span></text:p>
      <text:p text:style-name="P526"><text:span text:style-name="T527">Nr.<text:s/></text:span><text:a xlink:href="https://www.e-tar.lt/portal/legalAct.html?documentId=TAR.85D7C3377996" office:target-frame-name="_top" xlink:show="replace"><text:span text:style-name="T528">82</text:span></text:a><text:span text:style-name="T529">, 2004-01-27, Žin., 2004, Nr. 18-532 (2004-02-03), i. k. 1041100NUTA00000082</text:span></text:p>
      <text:p text:style-name="Normal"/>
      <text:p text:style-name="P530"><text:span text:style-name="T531">13</text:span><text:span text:style-name="T532">. Darbdavys, priėmęs asmenį į darbą, tą pačią dieną privalo pranešti Fondo valdybos teritoriniam</text:span><text:span text:style-name="T533"><text:s/>skyriui (pranešimo formą ir pateikimo tvarką nustato Fondo valdyba) duomenis apie priimtąjį, nurodydamas apdraustojo vardą, pavardę, asmens kodą, draudimo pažymėjimo numerį (asmens socialinio draudimo numerį) ir priėmimo į darbą datą.</text:span><text:s/></text:p>
      <text:p text:style-name="P534">Punkto pakeitimai:</text:p>
      <text:p text:style-name="P535"><text:span text:style-name="T536">Nr.<text:s/></text:span><text:a xlink:href="https://www.e-tar.lt/portal/legalAct.html?documentId=TAR.BF9E3AADFEEA" office:target-frame-name="_top" xlink:show="replace"><text:span text:style-name="T537">1160</text:span></text:a><text:span text:style-name="T538">, 1997-10-23, Žin., 1997, Nr. 97-2456 (1997-10-29), i. k. 0971100NUTA00001160</text:span></text:p>
      <text:p text:style-name="P539"><text:span text:style-name="T540">Nr.<text:s/></text:span><text:a xlink:href="https://www.e-tar.lt/portal/legalAct.html?documentId=TAR.9ED47D0DA9CB" office:target-frame-name="_top" xlink:show="replace"><text:span text:style-name="T541">18</text:span><text:span text:style-name="T542">41</text:span></text:a><text:span text:style-name="T543">, 2002-11-22, Žin., 2002, Nr. 113-5054 (2002-11-27), i. k. 1021100NUTA00001841</text:span></text:p>
      <text:p text:style-name="P544"><text:span text:style-name="T545">Nr.<text:s/></text:span><text:a xlink:href="https://www.e-tar.lt/portal/legalAct.html?documentId=TAR.AC9E97BD58CF" office:target-frame-name="_top" xlink:show="replace"><text:span text:style-name="T546">1409</text:span></text:a><text:span text:style-name="T547">, 2004-11-08, Žin., 2004, Nr. 164-6000 (2004-11-11), i. k. 1041100NUTA00001409</text:span></text:p>
      <text:p text:style-name="Normal"/>
      <text:p text:style-name="P548"><text:span text:style-name="T549">14</text:span><text:span text:style-name="T550">. Darbdavys, atleidęs apdraustąjį iš darbo, per 3 dienas po atleidimo iš darbo privalo apie tai pranešti Fondo valdybos teritoriniam skyriui (pranešimo formą ir pateikimo tvarką nustato Fondo valdyba), nurodydamas apdraustojo vardą ir pavardę, asmens kodą</text:span><text:span text:style-name="T551">, draudimo pažymėjimo numerį (asmens socialinio draudimo numerį), atleidimo iš darbo datą, iki atleidimo dienos gautą darbo užmokestį, nuo kurio apskaičiuotos ir sumokėtos valstybinio socialinio draudimo įmokos (toliau vadinama – draudžiamosios pajamos), v</text:span><text:span text:style-name="T552">alstybinio socialinio draudimo įmokų sumas.</text:span><text:s/></text:p>
      <text:p text:style-name="P553">Punkto pakeitimai:</text:p>
      <text:p text:style-name="P554"><text:span text:style-name="T555">Nr.<text:s/></text:span><text:a xlink:href="https://www.e-tar.lt/portal/legalAct.html?documentId=TAR.BF9E3AADFEEA" office:target-frame-name="_top" xlink:show="replace"><text:span text:style-name="T556">1160</text:span></text:a><text:span text:style-name="T557">, 1997-10-23, Žin., 1997, Nr. 97-2456 (1997-10-29), i. k. 0971100NUTA00001160</text:span></text:p>
      <text:p text:style-name="P558"><text:span text:style-name="T559">Nr.<text:s/></text:span><text:a xlink:href="https://www.e-tar.lt/portal/legalAct.html?documentId=TAR.4C16E13620DF" office:target-frame-name="_top" xlink:show="replace"><text:span text:style-name="T560">313</text:span></text:a><text:span text:style-name="T561">, 1999-03-22, Žin., 1999, Nr. 28-800 (1999-03-26), i. k. 0991100NUTA00000313</text:span></text:p>
      <text:p text:style-name="P562"><text:span text:style-name="T563">Nr.<text:s/></text:span><text:a xlink:href="https://www.e-tar.lt/portal/legalAct.html?documentId=TAR.9ED47D0DA9CB" office:target-frame-name="_top" xlink:show="replace"><text:span text:style-name="T564">1841</text:span></text:a><text:span text:style-name="T565">, 2002</text:span><text:span text:style-name="T566">-11-22, Žin., 2002, Nr. 113-5054 (2002-11-27), i. k. 1021100NUTA00001841</text:span></text:p>
      <text:p text:style-name="P567"><text:span text:style-name="T568">Nr.<text:s/></text:span><text:a xlink:href="https://www.e-tar.lt/portal/legalAct.html?documentId=TAR.C32B4A958330" office:target-frame-name="_top" xlink:show="replace"><text:span text:style-name="T569">751</text:span></text:a><text:span text:style-name="T570">, 2003-06-12, Žin., 2003, Nr. 58-2588 (2003-06-18), i. k. 1031100NUTA00000751</text:span></text:p>
      <text:p text:style-name="P571"><text:span text:style-name="T572">Nr.<text:s/></text:span><text:a xlink:href="https://www.e-tar.lt/portal/legalAct.html?documentId=TAR.AC9E97BD58CF" office:target-frame-name="_top" xlink:show="replace"><text:span text:style-name="T573">1409</text:span></text:a><text:span text:style-name="T574">, 2004-11-08, Žin., 2004, Nr. 164-6000 (2004-11-11), i. k. 1041100NUTA00001409</text:span></text:p>
      <text:p text:style-name="P575"><text:span text:style-name="T576">Nr.<text:s/></text:span><text:a xlink:href="https://www.e-tar.lt/portal/legalAct.html?documentId=TAR.62EFF218DB3F" office:target-frame-name="_top" xlink:show="replace"><text:span text:style-name="T577">646</text:span></text:a><text:span text:style-name="T578">, 2005-06-14,<text:s/></text:span><text:span text:style-name="T579">Žin., 2005, Nr. 75-2724 (2005-06-16), i. k. 1051100NUTA00000646</text:span></text:p>
      <text:p text:style-name="Normal"/>
      <text:p text:style-name="P580"><text:span text:style-name="T581">15</text:span><text:span text:style-name="T582">. Jeigu darbuotojas dirba (yra draudžiamas) keliose darbovietėse, kiekviena darbovietė informuoja Fondo valdybos teritorinį skyrių apie priėmimą į darbą, atleidimą iš jo, apmokėjimo už<text:s/></text:span><text:span text:style-name="T583">darbą ir valstybinio socialinio draudimo įmokų sumas.</text:span><text:s/></text:p>
      <text:p text:style-name="P584">Punkto pakeitimai:</text:p>
      <text:p text:style-name="P585"><text:span text:style-name="T586">Nr.<text:s/></text:span><text:a xlink:href="https://www.e-tar.lt/portal/legalAct.html?documentId=TAR.AC9E97BD58CF" office:target-frame-name="_top" xlink:show="replace"><text:span text:style-name="T587">1409</text:span></text:a><text:span text:style-name="T588">, 2004-11-08, Žin., 2004, Nr. 164-6000 (2004-11-11), i. k. 1041100NUTA00001409</text:span></text:p>
      <text:p text:style-name="Normal"/>
      <text:p text:style-name="P589"><text:span text:style-name="T590">16.</text:span><text:span text:style-name="T591"><text:s/>Neteko</text:span><text:span text:style-name="T592"><text:s/>galios nuo 2005-01-01</text:span></text:p>
      <text:p text:style-name="P593">Punkto naikinimas:</text:p>
      <text:soft-page-break/>
      <text:p text:style-name="P594"><text:span text:style-name="T595">Nr.<text:s/></text:span><text:a xlink:href="https://www.e-tar.lt/portal/legalAct.html?documentId=TAR.AC9E97BD58CF" office:target-frame-name="_top" xlink:show="replace"><text:span text:style-name="T596">1409</text:span></text:a><text:span text:style-name="T597">, 2004-11-08, Žin. 2004, Nr. 164-6000 (2004-11-11), i. k. 1041100NUTA00001409</text:span></text:p>
      <text:p text:style-name="Normal"/>
      <text:p text:style-name="P598"><text:span text:style-name="T599">17</text:span><text:span text:style-name="T600">. Kai įmonė pasibaigia arba<text:s/></text:span><text:span text:style-name="T601">pertvarkoma, Fondo valdybos teritoriniam skyriui pristatomas pranešimas apie draudėjo pasibaigimą arba pertvarkymą. Jeigu įmonė pasibaigia arba pertvarkoma, Fondo valdybos teritoriniam skyriui perduodama informacija apie darbuotojui apskaičiuotas draudžiam</text:span><text:span text:style-name="T602">ąsias pajamas iki pasibaigimo arba pertvarkymo dienos. Informaciją apie draudžiamąsias pajamas, apskaičiuotas laikotarpiu nuo pasibaigimo arba pertvarkymo dienos iki ketvirčio pabaigos, ir apie šio laikotarpio draudimo įmokas Fondo valdybos teritoriniam sk</text:span><text:span text:style-name="T603">yriui pateikia nauja arba pertvarkyta įmonė.</text:span><text:s/></text:p>
      <text:p text:style-name="P604">Punkto pakeitimai:</text:p>
      <text:p text:style-name="P605"><text:span text:style-name="T606">Nr.<text:s/></text:span><text:a xlink:href="https://www.e-tar.lt/portal/legalAct.html?documentId=TAR.9ED47D0DA9CB" office:target-frame-name="_top" xlink:show="replace"><text:span text:style-name="T607">1841</text:span></text:a><text:span text:style-name="T608">, 2002-11-22, Žin., 2002, Nr. 113-5054 (2002-11-27), i. k. 1021100NUTA00001841</text:span></text:p>
      <text:p text:style-name="P609"><text:span text:style-name="T610">Nr.<text:s/></text:span><text:a xlink:href="https://www.e-tar.lt/portal/legalAct.html?documentId=TAR.AC9E97BD58CF" office:target-frame-name="_top" xlink:show="replace"><text:span text:style-name="T611">1409</text:span></text:a><text:span text:style-name="T612">, 2004-11-08, Žin., 2004, Nr. 164-6000 (2004-11-11), i. k. 1041100NUTA00001409</text:span></text:p>
      <text:p text:style-name="Normal"/>
      <text:p text:style-name="P613"><text:span text:style-name="T614">18.</text:span><text:span text:style-name="T615"><text:s/>Neteko galios nuo 2005-01-01</text:span></text:p>
      <text:p text:style-name="P616">Punkto naikinimas:</text:p>
      <text:p text:style-name="P617"><text:span text:style-name="T618">Nr.<text:s/></text:span><text:a xlink:href="https://www.e-tar.lt/portal/legalAct.html?documentId=TAR.AC9E97BD58CF" office:target-frame-name="_top" xlink:show="replace"><text:span text:style-name="T619">1409</text:span></text:a><text:span text:style-name="T620">, 2004-11-08, Žin. 2004, Nr. 164-6000 (2004-11-11), i. k. 1041100NUTA00001409</text:span></text:p>
      <text:p text:style-name="Normal"/>
      <text:p text:style-name="P621"><text:span text:style-name="T622">19.</text:span><text:span text:style-name="T623"><text:s/>Neteko galios nuo 2005-01-01</text:span></text:p>
      <text:p text:style-name="P624">Punkto naikinimas:</text:p>
      <text:p text:style-name="P625"><text:span text:style-name="T626">Nr.<text:s/></text:span><text:a xlink:href="https://www.e-tar.lt/portal/legalAct.html?documentId=TAR.AC9E97BD58CF" office:target-frame-name="_top" xlink:show="replace"><text:span text:style-name="T627">1409</text:span></text:a><text:span text:style-name="T628">, 2004-11-08, Žin. 2004, Nr. 164-6000 (2004-11-11), i. k. 1041100NUTA00001409</text:span></text:p>
      <text:p text:style-name="P629">Punkto pakeitimai:</text:p>
      <text:p text:style-name="P630"><text:span text:style-name="T631">Nr.<text:s/></text:span><text:a xlink:href="https://www.e-tar.lt/portal/legalAct.html?documentId=TAR.C32B4A958330" office:target-frame-name="_top" xlink:show="replace"><text:span text:style-name="T632">751</text:span></text:a><text:span text:style-name="T633">, 2003-06-12, Žin., 2003, Nr. 58-2588 (2003-06-18),</text:span><text:span text:style-name="T634"><text:s/>i. k. 1031100NUTA00000751</text:span></text:p>
      <text:p text:style-name="Normal"/>
      <text:p text:style-name="P635"><text:span text:style-name="T636">APDRAUSTŲJŲ ĮSKAITOS INFORMACINĖ DUOMENŲ BAZĖ</text:span></text:p>
      <text:p text:style-name="P637"/>
      <text:p text:style-name="P638"><text:span text:style-name="T639">20</text:span><text:span text:style-name="T640">. Fondo valdybos teritoriniai skyriai kaupia informaciją apie apdraustų asmenų draudimo laikotarpius, draudžiamąsias pajamas ir valstybinio socialinio draudimo įmokas,<text:s/></text:span><text:span text:style-name="T641">taip pat gautas socialinio draudimo ligos, motinystės, motinystės (tėvystės), ligos dėl nelaimingų atsitikimų darbe ir profesinių ligų pašalpas bei nedarbo socialinio draudimo išmokas. Fondo valdyba ir jos teritoriniai skyriai pagal susitarimą su savivaldy</text:span><text:span text:style-name="T642">bės valdymo institucijomis gali teikti duomenis, kurių reikia socialinėms išmokoms skirti ir mokėti. Informacijos kaupėjai ir naudotojai privalo užtikrinti duomenų apsaugą ir naudojimą pagal paskirtį.</text:span><text:s/></text:p>
      <text:p text:style-name="P643">Punkto pakeitimai:</text:p>
      <text:p text:style-name="P644"><text:span text:style-name="T645">Nr.<text:s/></text:span><text:a xlink:href="https://www.e-tar.lt/portal/legalAct.html?documentId=TAR.4C16E13620DF" office:target-frame-name="_top" xlink:show="replace"><text:span text:style-name="T646">313</text:span></text:a><text:span text:style-name="T647">, 1999-03-22, Žin., 1999, Nr. 28-800 (1999-03-26), i. k. 0991100NUTA00000313</text:span></text:p>
      <text:p text:style-name="P648"><text:span text:style-name="T649">Nr.<text:s/></text:span><text:a xlink:href="https://www.e-tar.lt/portal/legalAct.html?documentId=TAR.9ED47D0DA9CB" office:target-frame-name="_top" xlink:show="replace"><text:span text:style-name="T650">1841</text:span></text:a><text:span text:style-name="T651">, 2002-11-22, Žin., 2002, Nr. 113-5</text:span><text:span text:style-name="T652">054 (2002-11-27), i. k. 1021100NUTA00001841</text:span></text:p>
      <text:p text:style-name="P653"><text:span text:style-name="T654">Nr.<text:s/></text:span><text:a xlink:href="https://www.e-tar.lt/portal/legalAct.html?documentId=TAR.62EFF218DB3F" office:target-frame-name="_top" xlink:show="replace"><text:span text:style-name="T655">646</text:span></text:a><text:span text:style-name="T656">, 2005-06-14, Žin., 2005, Nr. 75-2724 (2005-06-16), i. k. 1051100NUTA00000646</text:span></text:p>
      <text:p text:style-name="Normal"/>
      <text:p text:style-name="P657"><text:span text:style-name="T658">21</text:span><text:span text:style-name="T659">. Apdraustųjų įskaitos informacinė duo</text:span><text:span text:style-name="T660">menų bazė formuojama pagal draudėjų ir kitų valstybinio socialinio draudimo išmokas vykdančių įstaigų, taip pat tradicinių ir kitų valstybės pripažintų religinių bendrijų centrinių vadovybių bei pačių įstatymuose nustatyta tvarka valstybės lėšomis draudžia</text:span><text:span text:style-name="T661">mų asmenų pateiktą informaciją.</text:span></text:p>
      <text:p text:style-name="P662">Punkto pakeitimai:</text:p>
      <text:p text:style-name="P663"><text:span text:style-name="T664">Nr.<text:s/></text:span><text:a xlink:href="https://www.e-tar.lt/portal/legalAct.html?documentId=TAR.4C16E13620DF" office:target-frame-name="_top" xlink:show="replace"><text:span text:style-name="T665">313</text:span></text:a><text:span text:style-name="T666">, 1999-03-22, Žin., 1999, Nr. 28-800 (1999-03-26), i. k. 0991100NUTA00000313</text:span></text:p>
      <text:p text:style-name="Normal"/>
      <text:p text:style-name="P667"><text:span text:style-name="T668">22</text:span><text:span text:style-name="T669">. Darbdavys (draudėjas) pateikia Fondo valdybos teritoriniam skyriui informaciją apie kiekvienam apdraustajam per kalendorinį ketvirtį apskaičiuotas draudžiamųjų pajamų ir socialinio draudimo įmokų sumas, kartu pateikdamas Valstybinio socialinio draudimo i</text:span><text:span text:style-name="T670">r Sveikatos draudimo fondų lėšų finansinę ataskaitą pagal formą Nr. 4, patvirtintą Fondo valdybos direktoriaus 2002 m. gegužės 2 d. įsakymu Nr. 217 (Žin., 2002, Nr.<text:s/></text:span><text:a xlink:href="https://www.e-tar.lt/portal/lt/legalAct/TAR.43AD0EFE7F4C" office:target-frame-name="_blank" xlink:show="new"><text:span text:style-name="T671">46-177</text:span><text:span text:style-name="T672">7</text:span></text:a><text:span text:style-name="T673">). Informacija pateikiama kiekvieną ketvirtį, ne vėliau kaip iki kito ketvirčio pirmojo mėnesio paskutinės darbo dienos prieš 15 dieną.</text:span><text:s/></text:p>
      <text:p text:style-name="P674">Punkto pakeitimai:</text:p>
      <text:p text:style-name="P675"><text:span text:style-name="T676">Nr.<text:s/></text:span><text:a xlink:href="https://www.e-tar.lt/portal/legalAct.html?documentId=TAR.BF9E3AADFEEA" office:target-frame-name="_top" xlink:show="replace"><text:span text:style-name="T677">1160</text:span></text:a><text:span text:style-name="T678">, 1997-10</text:span><text:span text:style-name="T679">-23, Žin., 1997, Nr. 97-2456 (1997-10-29), i. k. 0971100NUTA00001160</text:span></text:p>
      <text:p text:style-name="P680"><text:span text:style-name="T681">Nr.<text:s/></text:span><text:a xlink:href="https://www.e-tar.lt/portal/legalAct.html?documentId=TAR.4C16E13620DF" office:target-frame-name="_top" xlink:show="replace"><text:span text:style-name="T682">313</text:span></text:a><text:span text:style-name="T683">, 1999-03-22, Žin., 1999, Nr. 28-800 (1999-03-26), i. k. 0991100NUTA00000313</text:span></text:p>
      <text:p text:style-name="P684"><text:span text:style-name="T685">Nr.<text:s/></text:span><text:a xlink:href="https://www.e-tar.lt/portal/legalAct.html?documentId=TAR.661412AE4CB8" office:target-frame-name="_top" xlink:show="replace"><text:span text:style-name="T686">1052</text:span></text:a><text:span text:style-name="T687">, 2000-09-05, Žin., 2000, Nr. 77-2331 (2000-09-13), i. k. 1001100NUTA00001052</text:span></text:p>
      <text:p text:style-name="P688"><text:span text:style-name="T689">Nr.<text:s/></text:span><text:a xlink:href="https://www.e-tar.lt/portal/legalAct.html?documentId=TAR.C32B4A958330" office:target-frame-name="_top" xlink:show="replace"><text:span text:style-name="T690">751</text:span></text:a><text:span text:style-name="T691">, 200</text:span><text:span text:style-name="T692">3-06-12, Žin., 2003, Nr. 58-2588 (2003-06-18), i. k. 1031100NUTA00000751</text:span></text:p>
      <text:p text:style-name="P693"><text:span text:style-name="T694">Nr.<text:s/></text:span><text:a xlink:href="https://www.e-tar.lt/portal/legalAct.html?documentId=TAR.85D7C3377996" office:target-frame-name="_top" xlink:show="replace"><text:span text:style-name="T695">82</text:span></text:a><text:span text:style-name="T696">, 2004-01-27, Žin., 2004, Nr. 18-532 (2004-02-03), i. k. 1041100NUTA00000082</text:span></text:p>
      <text:soft-page-break/>
      <text:p text:style-name="P697"><text:span text:style-name="T698">Nr.<text:s/></text:span><text:a xlink:href="https://www.e-tar.lt/portal/legalAct.html?documentId=TAR.62EFF218DB3F" office:target-frame-name="_top" xlink:show="replace"><text:span text:style-name="T699">646</text:span></text:a><text:span text:style-name="T700">, 2005-06-14, Žin., 2005, Nr. 75-2724 (2005-06-16), i. k. 1051100NUTA00000646</text:span></text:p>
      <text:p text:style-name="Normal"/>
      <text:p text:style-name="P701"><text:span text:style-name="T702">22</text:span><text:span text:style-name="T703">1</text:span><text:span text:style-name="T704">. Darbdavys (draudėjas) pateikia Fondo valdybos teritoriniam skyriui informaciją apie apdraustajam<text:s/></text:span><text:span text:style-name="T705">suteiktas (nutrauktas) nemokamas atostogas, informaciją apie motinai (įmotei), tėvui (įtėviui) arba vaiko globėjui suteiktas (nutrauktas) atostogas vaikui prižiūrėti, kol jam sueis treji metai, per 3 dienas nuo šių atostogų suteikimo (nutraukimo). Informac</text:span><text:span text:style-name="T706">ijos pateikimo formą ir tvarką nustato Fondo valdyba.</text:span><text:s/></text:p>
      <text:p text:style-name="P707">Papildyta punktu:</text:p>
      <text:p text:style-name="P708"><text:span text:style-name="T709">Nr.<text:s/></text:span><text:a xlink:href="https://www.e-tar.lt/portal/legalAct.html?documentId=TAR.9ED47D0DA9CB" office:target-frame-name="_top" xlink:show="replace"><text:span text:style-name="T710">1841</text:span></text:a><text:span text:style-name="T711">, 2002-11-22, Žin., 2002, Nr. 113-5054 (2002-11-27), i. k. 1021100NUTA00001841</text:span></text:p>
      <text:p text:style-name="P712">Punkto pakeitimai:</text:p>
      <text:p text:style-name="P713"><text:span text:style-name="T714">Nr.<text:s/></text:span><text:a xlink:href="https://www.e-tar.lt/portal/legalAct.html?documentId=TAR.C32B4A958330" office:target-frame-name="_top" xlink:show="replace"><text:span text:style-name="T715">751</text:span></text:a><text:span text:style-name="T716">, 2003-06-12, Žin., 2003, Nr. 58-2588 (2003-06-18), i. k. 1031100NUTA00000751</text:span></text:p>
      <text:p text:style-name="P717"><text:span text:style-name="T718">Nr.<text:s/></text:span><text:a xlink:href="https://www.e-tar.lt/portal/legalAct.html?documentId=TAR.85D7C3377996" office:target-frame-name="_top" xlink:show="replace"><text:span text:style-name="T719">82</text:span></text:a><text:span text:style-name="T720">, 2004-01-27, Žin., 2004, Nr. 18-532 (2004-02-03), i. k. 1041100NUTA00000082</text:span></text:p>
      <text:p text:style-name="P721"><text:span text:style-name="T722">Nr.<text:s/></text:span><text:a xlink:href="https://www.e-tar.lt/portal/legalAct.html?documentId=TAR.62EFF218DB3F" office:target-frame-name="_top" xlink:show="replace"><text:span text:style-name="T723">646</text:span></text:a><text:span text:style-name="T724">, 2005-06-14, Žin., 2005, Nr. 75-2724 (2005-06-16), i. k. 1051100NUTA00000646</text:span></text:p>
      <text:p text:style-name="Normal"/>
      <text:p text:style-name="P725"><text:span text:style-name="T726">23</text:span><text:span text:style-name="T727">.</text:span><text:span text:style-name="T728"><text:s/>Draudėjas, kuriam pavesta mokėti pašalpas, privalo Fondo valdybos nustatyta tvarka pateikti Fondo valdybos teritoriniams skyriams duomenis apie apdraustiesiems apskaičiuotas šių pašalpų sumas ir pašalpų gavimo laikotarpius.</text:span><text:s/></text:p>
      <text:p text:style-name="P729">Punkto pakeitimai:</text:p>
      <text:p text:style-name="P730"><text:span text:style-name="T731">Nr.<text:s/></text:span><text:a xlink:href="https://www.e-tar.lt/portal/legalAct.html?documentId=TAR.4C16E13620DF" office:target-frame-name="_top" xlink:show="replace"><text:span text:style-name="T732">313</text:span></text:a><text:span text:style-name="T733">, 1999-03-22, Žin., 1999, Nr. 28-800 (1999-03-26), i. k. 0991100NUTA00000313</text:span></text:p>
      <text:p text:style-name="P734"><text:span text:style-name="T735">Nr.<text:s/></text:span><text:a xlink:href="https://www.e-tar.lt/portal/legalAct.html?documentId=TAR.661412AE4CB8" office:target-frame-name="_top" xlink:show="replace"><text:span text:style-name="T736">1052</text:span></text:a><text:span text:style-name="T737">, 2000-09-0</text:span><text:span text:style-name="T738">5, Žin., 2000, Nr. 77-2331 (2000-09-13), i. k. 1001100NUTA00001052</text:span></text:p>
      <text:p text:style-name="P739"><text:span text:style-name="T740">Nr.<text:s/></text:span><text:a xlink:href="https://www.e-tar.lt/portal/legalAct.html?documentId=TAR.62EFF218DB3F" office:target-frame-name="_top" xlink:show="replace"><text:span text:style-name="T741">646</text:span></text:a><text:span text:style-name="T742">, 2005-06-14, Žin., 2005, Nr. 75-2724 (2005-06-16), i. k. 1051100NUTA00000646</text:span></text:p>
      <text:p text:style-name="Normal"/>
      <text:p text:style-name="P743"><text:span text:style-name="T744">24</text:span><text:span text:style-name="T745">. Teritorinės d</text:span><text:span text:style-name="T746">arbo biržos kas ketvirtį iki kito ketvirčio antrojo mėnesio 5 dienos pateikia Fondo valdybos teritoriniams skyriams informaciją apie draustiems nedarbo socialiniu draudimu asmenims išmokėtas nedarbo socialinio draudimo išmokų sumas ir tų išmokų gavimo laik</text:span><text:span text:style-name="T747">otarpius.</text:span><text:s/></text:p>
      <text:p text:style-name="P748">Punkto pakeitimai:</text:p>
      <text:p text:style-name="P749"><text:span text:style-name="T750">Nr.<text:s/></text:span><text:a xlink:href="https://www.e-tar.lt/portal/legalAct.html?documentId=TAR.BF9E3AADFEEA" office:target-frame-name="_top" xlink:show="replace"><text:span text:style-name="T751">1160</text:span></text:a><text:span text:style-name="T752">, 1997-10-23, Žin., 1997, Nr. 97-2456 (1997-10-29), i. k. 0971100NUTA00001160</text:span></text:p>
      <text:p text:style-name="P753"><text:span text:style-name="T754">Nr.<text:s/></text:span><text:a xlink:href="https://www.e-tar.lt/portal/legalAct.html?documentId=TAR.62EFF218DB3F" office:target-frame-name="_top" xlink:show="replace"><text:span text:style-name="T755">646</text:span></text:a><text:span text:style-name="T756">, 2005-06-14, Žin., 2005, Nr. 75-2724 (2005-06-16), i. k. 1051100NUTA00000646</text:span></text:p>
      <text:p text:style-name="Normal"/>
      <text:p text:style-name="P757"><text:span text:style-name="T758">25</text:span><text:span text:style-name="T759">. Šių taisyklių 22–24 punktuose nurodyti duomenys, suderinti su fondo valdybos teritoriniais skyriais, gali būti pateikiami elektroninėse<text:s/></text:span><text:span text:style-name="T760">laikmenose, elektroniniu paštu arba gali būti pildomi fondo valdybos nustatytos formos blankai.</text:span></text:p>
      <text:p text:style-name="P761"><text:span text:style-name="T762">26</text:span><text:span text:style-name="T763">. Apdraustojo draudžiamosios pajamos ir draudimo stažas patvirtinami tik duomenimis, esančiais apdraustųjų įskaitos informacinėje duomenų bazėje (Fondo va</text:span><text:span text:style-name="T764">ldybos teritorinių skyrių bazėse ir centrinėje bazėje).</text:span></text:p>
      <text:p text:style-name="P765">Apdraustasis turi teisę susipažinti su apdraustųjų įskaitos informacinėje duomenų bazėje apie jį sukaupta informacija. Apdraustasis gali kreiptis į bet kurį Fondo valdybos teritorinį skyrių ir pateikęs savo pasą (asmens tapatybės kortelę) ir draudimo pažymėjimą susipažinti su sukaupta apie jį informacija ir Fondo valdybos nustatyta tvarka gauti pažymą apie jo socialinio draudimo laikotarpius ir draudžiamąsias pajamas.</text:p>
      <text:p text:style-name="P766"><text:span text:style-name="T767">Jeigu apdraustųjų įskaitos<text:s/></text:span><text:span text:style-name="T768">informacinėje duomenų bazėje sukaupta informacija skiriasi nuo apdraustojo turimos informacijos, jis turi teisę kreiptis į Fondo valdybos teritorinį skyrių su prašymu ištaisyti jo asmens duomenis. Apdraustųjų įskaitos informacinėje duomenų bazėje esanti in</text:span><text:span text:style-name="T769">formacija tikslinama Fondo valdybos nustatyta tvarka.</text:span><text:s/></text:p>
      <text:p text:style-name="P770">Punkto pakeitimai:</text:p>
      <text:p text:style-name="P771"><text:span text:style-name="T772">Nr.<text:s/></text:span><text:a xlink:href="https://www.e-tar.lt/portal/legalAct.html?documentId=TAR.BF9E3AADFEEA" office:target-frame-name="_top" xlink:show="replace"><text:span text:style-name="T773">1160</text:span></text:a><text:span text:style-name="T774">, 1997-10-23, Žin., 1997, Nr. 97-2456 (1997-10-29), i. k. 0971100NUTA00001160</text:span></text:p>
      <text:p text:style-name="P775"><text:span text:style-name="T776">Nr.<text:s/></text:span><text:a xlink:href="https://www.e-tar.lt/portal/legalAct.html?documentId=TAR.AC9E97BD58CF" office:target-frame-name="_top" xlink:show="replace"><text:span text:style-name="T777">1409</text:span></text:a><text:span text:style-name="T778">, 2004-11-08, Žin., 2004, Nr. 164-6000 (2004-11-11), i. k. 1041100NUTA00001409</text:span></text:p>
      <text:p text:style-name="Normal"/>
      <text:p text:style-name="P779"><text:span text:style-name="T780">27</text:span><text:span text:style-name="T781">. Duomenys apie praėjusį draudimo laikotarpį ir draudžiamąsias praėjusio laikotarpio pajamas a</text:span><text:span text:style-name="T782">pdraustųjų įskaitos informacinėje duomenų bazėje gali būti tikslinami pagal darbdavio (draudėjo) pateiktą rašytinį motyvuotą prašymą, kuriame pagrindžiamos duomenų keitimo priežastys, kartu pateikiant duomenų keitimo būtinumą įrodančius dokumentus bei atit</text:span><text:span text:style-name="T783">inkamus pranešimus apie apdraustojo keičiamus duomenis ir Fondo valdybos teritoriniam skyriui pervestą trūkstamą valstybinio socialinio draudimo įmokų ir delspinigių sumą arba pagal patikrinimų rezultatus. Duomenys apie praėjusį draudimo laikotarpį ir praė</text:span><text:span text:style-name="T784">jusio laikotarpio draudžiamąsias<text:s/></text:span><text:soft-page-break/><text:span text:style-name="T785">pajamas gali būti tikslinami už ne ilgesnį kaip 5 metų laikotarpį nuo draudėjo kreipimosi dienos. Sprendimą dėl apdraustųjų įskaitos duomenų koregavimo priima Fondo valdybos teritorinio skyriaus direktorius (jo pavaduotojas</text:span><text:span text:style-name="T786">).</text:span><text:s/></text:p>
      <text:p text:style-name="P787">Punkto pakeitimai:</text:p>
      <text:p text:style-name="P788"><text:span text:style-name="T789">Nr.<text:s/></text:span><text:a xlink:href="https://www.e-tar.lt/portal/legalAct.html?documentId=TAR.85D7C3377996" office:target-frame-name="_top" xlink:show="replace"><text:span text:style-name="T790">82</text:span></text:a><text:span text:style-name="T791">, 2004-01-27, Žin., 2004, Nr. 18-532 (2004-02-03), i. k. 1041100NUTA00000082</text:span></text:p>
      <text:p text:style-name="P792"><text:span text:style-name="T793">Nr.<text:s/></text:span><text:a xlink:href="https://www.e-tar.lt/portal/legalAct.html?documentId=TAR.62EFF218DB3F" office:target-frame-name="_top" xlink:show="replace"><text:span text:style-name="T794">646</text:span></text:a><text:span text:style-name="T795">, 2005-06-14, Žin., 2005, Nr. 75-2724 (2005-06-16), i. k. 1051100NUTA00000646</text:span></text:p>
      <text:p text:style-name="Normal"/>
      <text:p text:style-name="P796"><text:span text:style-name="T797">28.</text:span><text:span text:style-name="T798"><text:s/>Neteko galios nuo 1997-06-28</text:span></text:p>
      <text:p text:style-name="P799">Punkto naikinimas:</text:p>
      <text:p text:style-name="P800"><text:span text:style-name="T801">Nr.<text:s/></text:span><text:a xlink:href="https://www.e-tar.lt/portal/legalAct.html?documentId=TAR.79FD576C8E88" office:target-frame-name="_top" xlink:show="replace"><text:span text:style-name="T802">659</text:span></text:a><text:span text:style-name="T803">, 1997-06-23,</text:span><text:span text:style-name="T804"><text:s/>Žin. 1997, Nr. 60-1422 (1997-06-27), i. k. 0971100NUTA00000659</text:span></text:p>
      <text:p text:style-name="Normal"/>
      <text:p text:style-name="P805"><text:span text:style-name="T806">29</text:span><text:span text:style-name="T807">. Draudėjai privalo pateikti Fondo valdybos teritoriniams skyriams informaciją apie apdraustųjų draudimo laikotarpius, draudžiamųjų pajamų ir valstybinio socialinio draudimo įmokų sumas</text:span><text:span text:style-name="T808">. Tradicinių ir kitų valstybės pripažintų religinių bendruomenių ir bendrijų centrinės vadovybės privalo pateikti Fondo valdybos teritoriniams skyriams informaciją apie dvasininkų ir tik vienuolyne dirbančių vienuolių draudimo laikotarpius, Kultūros minist</text:span><text:span text:style-name="T809">erija – apie asmenis, turinčius meno kūrėjo statusą. Asmenys, kurie turi teisę įstatymų nustatyta tvarka būti draudžiami valstybės lėšomis, pagal gyvenamąją vietą pateikia Fondo valdybos teritoriniam skyriui dokumentus, įrodančius šią teisę. Asmenys, netek</text:span><text:span text:style-name="T810">ę teisės būti draudžiami valstybės lėšomis, privalo apie tai pranešti Fondo valdybos teritoriniam skyriui Fondo valdybos nustatyta tvarka.</text:span><text:s/></text:p>
      <text:p text:style-name="P811">Punkto pakeitimai:</text:p>
      <text:p text:style-name="P812"><text:span text:style-name="T813">Nr.<text:s/></text:span><text:a xlink:href="https://www.e-tar.lt/portal/legalAct.html?documentId=TAR.4C16E13620DF" office:target-frame-name="_top" xlink:show="replace"><text:span text:style-name="T814">313</text:span></text:a><text:span text:style-name="T815">,<text:s/></text:span><text:span text:style-name="T816">1999-03-22, Žin., 1999, Nr. 28-800 (1999-03-26), i. k. 0991100NUTA00000313</text:span></text:p>
      <text:p text:style-name="P817"><text:span text:style-name="T818">Nr.<text:s/></text:span><text:a xlink:href="https://www.e-tar.lt/portal/legalAct.html?documentId=TAR.62EFF218DB3F" office:target-frame-name="_top" xlink:show="replace"><text:span text:style-name="T819">646</text:span></text:a><text:span text:style-name="T820">, 2005-06-14, Žin., 2005, Nr. 75-2724 (2005-06-16), i. k. 1051100NUTA00000646</text:span></text:p>
      <text:p text:style-name="Normal"/>
      <text:p text:style-name="Normal"><text:s text:c="5"/></text:p>
      <text:p text:style-name="P821"><text:span text:style-name="T822">3</text:span><text:span text:style-name="T823">0</text:span><text:span text:style-name="T824">. Valstybinio socialinio draudimo išmokai (pensijai, ligos, motinystės, motinystės (tėvystės) pašalpoms, ligos dėl nelaimingų atsitikimų darbe ir profesinių ligų pašalpai bei nedarbo socialinio draudimo išmokai) skirti draudimo stažas ir draudžiamosios<text:s/></text:span><text:span text:style-name="T825">bei joms prilygintos pajamos (socialinio draudimo ligos, motinystės, motinystės (tėvystės), ligos dėl nelaimingų atsitikimų darbe ir profesinių ligų pašalpos bei nedarbo socialinio draudimo išmokos) skaičiuojamos pagal apdraustųjų įskaitos informacinės duo</text:span><text:span text:style-name="T826">menų bazės duomenis.</text:span><text:s/></text:p>
      <text:p text:style-name="P827">Punkto pakeitimai:</text:p>
      <text:p text:style-name="P828"><text:span text:style-name="T829">Nr.<text:s/></text:span><text:a xlink:href="https://www.e-tar.lt/portal/legalAct.html?documentId=TAR.9ED47D0DA9CB" office:target-frame-name="_top" xlink:show="replace"><text:span text:style-name="T830">1841</text:span></text:a><text:span text:style-name="T831">, 2002-11-22, Žin., 2002, Nr. 113-5054 (2002-11-27), i. k. 1021100NUTA00001841</text:span></text:p>
      <text:p text:style-name="P832"><text:span text:style-name="T833">Nr.<text:s/></text:span><text:a xlink:href="https://www.e-tar.lt/portal/legalAct.html?documentId=TAR.62EFF218DB3F" office:target-frame-name="_top" xlink:show="replace"><text:span text:style-name="T834">646</text:span></text:a><text:span text:style-name="T835">, 2005-06-14, Žin., 2005, Nr. 75-2724 (2005-06-16), i. k. 1051100NUTA00000646</text:span></text:p>
      <text:p text:style-name="Normal"/>
      <text:p text:style-name="P836"><text:span text:style-name="T837">31.</text:span><text:span text:style-name="T838"><text:s/>Neteko galios nuo 2005-01-01</text:span></text:p>
      <text:p text:style-name="P839">Punkto naikinimas:</text:p>
      <text:p text:style-name="P840"><text:span text:style-name="T841">Nr.<text:s/></text:span><text:a xlink:href="https://www.e-tar.lt/portal/legalAct.html?documentId=TAR.AC9E97BD58CF" office:target-frame-name="_top" xlink:show="replace"><text:span text:style-name="T842">1409</text:span></text:a><text:span text:style-name="T843">, 2004-11-08, Žin. 2004, Nr. 164-6000 (2004-11-11), i. k. 1041100NUTA00001409</text:span></text:p>
      <text:p text:style-name="Normal"/>
      <text:p text:style-name="P844"><text:span text:style-name="T845">DRAUDIMO PAŽYMĖJIMO KEITIMAS</text:span></text:p>
      <text:p text:style-name="P846"/>
      <text:p text:style-name="P847">Pakeistas skyriaus pavadinimas:</text:p>
      <text:p text:style-name="P848"><text:span text:style-name="T849">Nr.<text:s/></text:span><text:a xlink:href="https://www.e-tar.lt/portal/legalAct.html?documentId=TAR.AC9E97BD58CF" office:target-frame-name="_top" xlink:show="replace"><text:span text:style-name="T850">1409</text:span></text:a><text:span text:style-name="T851">, 2004-11-08, Žin., 2004, Nr. 164-6000 (2004-11-11), i. k. 1041100NUTA00001409</text:span></text:p>
      <text:p text:style-name="Normal"/>
      <text:p text:style-name="P852"><text:span text:style-name="T853">32</text:span><text:span text:style-name="T854">. Draudimo pažymėjimą privalo saugoti pats apdraustasis.</text:span></text:p>
      <text:p text:style-name="P855"><text:span text:style-name="T856">33</text:span><text:span text:style-name="T857">. Asmuo, praradęs draudim</text:span><text:span text:style-name="T858">o pažymėjimą, turi nedelsdamas pranešti apie tai Fondo valdybos teritoriniam skyriui. Draudimo pažymėjimas keičiamas, jeigu:</text:span></text:p>
      <text:p text:style-name="P859"><text:span text:style-name="T860">33.1</text:span><text:span text:style-name="T861">. asmuo pakeičia vardą (vardus), pavardę, asmens kodą;</text:span></text:p>
      <text:p text:style-name="P862"><text:span text:style-name="T863">33.2</text:span><text:span text:style-name="T864">. draudimo pažymėjimas tapo netinkamas naudoti;</text:span></text:p>
      <text:p text:style-name="P865"><text:span text:style-name="T866">33.3</text:span><text:span text:style-name="T867">. drau</text:span><text:span text:style-name="T868">dimo pažymėjime yra netikslių įrašų;</text:span></text:p>
      <text:p text:style-name="P869"><text:span text:style-name="T870">33.4</text:span><text:span text:style-name="T871">. draudimo pažymėjimas prarandamas.</text:span></text:p>
      <text:p text:style-name="P872">Draudimo pažymėjimas keičiamas – išduodamas naujas draudimo pažymėjimas, patikslinus asmens duomenis apdraustųjų įskaitos informacinėje duomenų bazėje. Išduodamame naujame draudimo pažymėjime įrašomas asmeniui anksčiau suteiktas socialinio draudimo numeris.</text:p>
      <text:soft-page-break/>
      <text:p text:style-name="P873"><text:span text:style-name="T874">Naujas draudimo pažymėjimas išduodamas bet kuriame Fondo valdybos teritoriniame skyriuje, į kurį asmuo kreipiasi.</text:span><text:s/></text:p>
      <text:p text:style-name="P875">Punkto pakeitimai:</text:p>
      <text:p text:style-name="P876"><text:span text:style-name="T877">Nr.<text:s/></text:span><text:a xlink:href="https://www.e-tar.lt/portal/legalAct.html?documentId=TAR.BF9E3AADFEEA" office:target-frame-name="_top" xlink:show="replace"><text:span text:style-name="T878">1160</text:span></text:a><text:span text:style-name="T879">, 1997-10-23, Žin., 1997, Nr. 97-2456 (1997-10-29), i. k. 0971100NUTA00001160</text:span></text:p>
      <text:p text:style-name="P880"><text:span text:style-name="T881">Nr.<text:s/></text:span><text:a xlink:href="https://www.e-tar.lt/portal/legalAct.html?documentId=TAR.9ED47D0DA9CB" office:target-frame-name="_top" xlink:show="replace"><text:span text:style-name="T882">1841</text:span></text:a><text:span text:style-name="T883">, 2002-11-22, Žin., 2002, Nr. 113-5</text:span><text:span text:style-name="T884">054 (2002-11-27), i. k. 1021100NUTA00001841</text:span></text:p>
      <text:p text:style-name="P885"><text:span text:style-name="T886">Nr.<text:s/></text:span><text:a xlink:href="https://www.e-tar.lt/portal/legalAct.html?documentId=TAR.C32B4A958330" office:target-frame-name="_top" xlink:show="replace"><text:span text:style-name="T887">751</text:span></text:a><text:span text:style-name="T888">, 2003-06-12, Žin., 2003, Nr. 58-2588 (2003-06-18), i. k. 1031100NUTA00000751</text:span></text:p>
      <text:p text:style-name="P889"><text:span text:style-name="T890">Nr.<text:s/></text:span><text:a xlink:href="https://www.e-tar.lt/portal/legalAct.html?documentId=TAR.AC9E97BD58CF" office:target-frame-name="_top" xlink:show="replace"><text:span text:style-name="T891">1409</text:span></text:a><text:span text:style-name="T892">, 2004-11-08, Žin., 2004, Nr. 164-6000 (2004-11-11), i. k. 1041100NUTA00001409</text:span></text:p>
      <text:p text:style-name="Normal"/>
      <text:p text:style-name="P893"><text:span text:style-name="T894">34.</text:span><text:span text:style-name="T895"><text:s/>Neteko galios nuo 2005-01-01</text:span></text:p>
      <text:p text:style-name="P896">Punkto naikinimas:</text:p>
      <text:p text:style-name="P897"><text:span text:style-name="T898">Nr.<text:s/></text:span><text:a xlink:href="https://www.e-tar.lt/portal/legalAct.html?documentId=TAR.AC9E97BD58CF" office:target-frame-name="_top" xlink:show="replace"><text:span text:style-name="T899">1409</text:span></text:a><text:span text:style-name="T900">, 2004-11-08, Žin. 2004, Nr. 164-6000 (2004-11-11), i. k. 1041100NUTA00001409</text:span></text:p>
      <text:p text:style-name="P901">Punkto pakeitimai:</text:p>
      <text:p text:style-name="P902"><text:span text:style-name="T903">Nr.<text:s/></text:span><text:a xlink:href="https://www.e-tar.lt/portal/legalAct.html?documentId=TAR.85D7C3377996" office:target-frame-name="_top" xlink:show="replace"><text:span text:style-name="T904">82</text:span></text:a><text:span text:style-name="T905">, 2004-01-27, Žin., 2004, Nr. 18-532 (2004-02-03), i. k. 1041100NUTA00000082</text:span></text:p>
      <text:p text:style-name="Normal"/>
      <text:p text:style-name="P906"><text:span text:style-name="T907">35</text:span><text:span text:style-name="T908">. Už draudimo pažymėjimo išdavimą ar keitimą apdraustasis moka Fondo valdybos nustatytą mokestį.</text:span><text:s/></text:p>
      <text:p text:style-name="P909">Punkto pakeitimai:</text:p>
      <text:p text:style-name="P910"><text:span text:style-name="T911">Nr.<text:s/></text:span><text:a xlink:href="https://www.e-tar.lt/portal/legalAct.html?documentId=TAR.C32B4A958330" office:target-frame-name="_top" xlink:show="replace"><text:span text:style-name="T912">751</text:span></text:a><text:span text:style-name="T913">, 2003-06-12, Žin., 2003, Nr. 58-2588 (2003-06-18), i. k. 1031100NUTA00000751</text:span></text:p>
      <text:p text:style-name="P914"><text:span text:style-name="T915">Nr.<text:s/></text:span><text:a xlink:href="https://www.e-tar.lt/portal/legalAct.html?documentId=TAR.85D7C3377996" office:target-frame-name="_top" xlink:show="replace"><text:span text:style-name="T916">82</text:span></text:a><text:span text:style-name="T917">, 2004-01-27, Žin., 2004, Nr. 18-532 (2004-</text:span><text:span text:style-name="T918">02-03), i. k. 1041100NUTA00000082</text:span></text:p>
      <text:p text:style-name="P919"><text:span text:style-name="T920">Nr.<text:s/></text:span><text:a xlink:href="https://www.e-tar.lt/portal/legalAct.html?documentId=TAR.AC9E97BD58CF" office:target-frame-name="_top" xlink:show="replace"><text:span text:style-name="T921">1409</text:span></text:a><text:span text:style-name="T922">, 2004-11-08, Žin., 2004, Nr. 164-6000 (2004-11-11), i. k. 1041100NUTA00001409</text:span></text:p>
      <text:p text:style-name="Normal"/>
      <text:p text:style-name="P923"><text:span text:style-name="T924">DRAUDIMO PAŽYMĖJIMŲ APSKAITA</text:span></text:p>
      <text:p text:style-name="P925"/>
      <text:p text:style-name="P926"><text:span text:style-name="T927">36.</text:span><text:span text:style-name="T928"><text:s/>Neteko galios nuo 2005-01-01</text:span></text:p>
      <text:p text:style-name="P929">Punkto naikinimas:</text:p>
      <text:p text:style-name="P930"><text:span text:style-name="T931">Nr.<text:s/></text:span><text:a xlink:href="https://www.e-tar.lt/portal/legalAct.html?documentId=TAR.AC9E97BD58CF" office:target-frame-name="_top" xlink:show="replace"><text:span text:style-name="T932">1409</text:span></text:a><text:span text:style-name="T933">, 2004-11-08, Žin. 2004, Nr. 164-6000 (2004-11-11), i. k. 1041100NUTA00001409</text:span></text:p>
      <text:p text:style-name="Normal"/>
      <text:p text:style-name="P934"><text:span text:style-name="T935">37</text:span><text:span text:style-name="T936">. Fondo valdybos teritorinis sky</text:span><text:span text:style-name="T937">rius privalo turėti ir pildyti apdraustiesiems išduotų draudimo pažymėjimų apskaitos knygą (knygos formą nustato Fondo valdyba). Šios knygos lapai turi būti sunumeruoti ir susegti. Paskutiniame knygos lape įrašomas lapų skaičius ir patvirtinama Fondo valdy</text:span><text:span text:style-name="T938">bos teritorinio skyriaus antspaudu bei Fondo valdybos teritorinio skyriaus direktoriaus (ar jo įgalioto asmens) parašu.</text:span><text:s/></text:p>
      <text:p text:style-name="P939">Punkto pakeitimai:</text:p>
      <text:p text:style-name="P940"><text:span text:style-name="T941">Nr.<text:s/></text:span><text:a xlink:href="https://www.e-tar.lt/portal/legalAct.html?documentId=TAR.AC9E97BD58CF" office:target-frame-name="_top" xlink:show="replace"><text:span text:style-name="T942">1409</text:span></text:a><text:span text:style-name="T943">, 2004-11-08, Žin., 2004,<text:s/></text:span><text:span text:style-name="T944">Nr. 164-6000 (2004-11-11), i. k. 1041100NUTA00001409</text:span></text:p>
      <text:p text:style-name="P945"><text:span text:style-name="T946">Nr.<text:s/></text:span><text:a xlink:href="https://www.e-tar.lt/portal/legalAct.html?documentId=TAR.62EFF218DB3F" office:target-frame-name="_top" xlink:show="replace"><text:span text:style-name="T947">646</text:span></text:a><text:span text:style-name="T948">, 2005-06-14, Žin., 2005, Nr. 75-2724 (2005-06-16), i. k. 1051100NUTA00000646</text:span></text:p>
      <text:p text:style-name="Normal"/>
      <text:p text:style-name="P949"><text:span text:style-name="T950">38</text:span><text:span text:style-name="T951">. Fondo valdybos teritoriniam</text:span><text:span text:style-name="T952">e skyriuje apdraustiesiems išduotų draudimo pažymėjimų apskaitos knygą tvarko Fondo valdybos teritorinio skyriaus direktoriaus paskirtas atsakingas darbuotojas.</text:span><text:s/></text:p>
      <text:p text:style-name="P953">Punkto pakeitimai:</text:p>
      <text:p text:style-name="P954"><text:span text:style-name="T955">Nr.<text:s/></text:span><text:a xlink:href="https://www.e-tar.lt/portal/legalAct.html?documentId=TAR.AC9E97BD58CF" office:target-frame-name="_top" xlink:show="replace"><text:span text:style-name="T956">1409</text:span></text:a><text:span text:style-name="T957">, 2004-11-08, Žin., 2004, Nr. 164-6000 (2004-11-11), i. k. 1041100NUTA00001409</text:span></text:p>
      <text:p text:style-name="P958"><text:span text:style-name="T959">Nr.<text:s/></text:span><text:a xlink:href="https://www.e-tar.lt/portal/legalAct.html?documentId=TAR.62EFF218DB3F" office:target-frame-name="_top" xlink:show="replace"><text:span text:style-name="T960">646</text:span></text:a><text:span text:style-name="T961">, 20</text:span><text:span text:style-name="T962">05-06-14, Žin., 2005, Nr. 75-2724 (2005-06-16), i. k. 1051100NUTA00000646</text:span></text:p>
      <text:p text:style-name="Normal"/>
      <text:p text:style-name="P963"><text:span text:style-name="T964">39.</text:span><text:span text:style-name="T965"><text:s/>Neteko galios nuo 2005-01-01</text:span></text:p>
      <text:p text:style-name="P966">Punkto naikinimas:</text:p>
      <text:p text:style-name="P967"><text:span text:style-name="T968">Nr.<text:s/></text:span><text:a xlink:href="https://www.e-tar.lt/portal/legalAct.html?documentId=TAR.AC9E97BD58CF" office:target-frame-name="_top" xlink:show="replace"><text:span text:style-name="T969">1409</text:span></text:a><text:span text:style-name="T970">, 2004-11-08, Žin. 2004, Nr. 164-6000</text:span><text:span text:style-name="T971"><text:s/>(2004-11-11), i. k. 1041100NUTA00001409</text:span></text:p>
      <text:p text:style-name="P972">Punkto pakeitimai:</text:p>
      <text:p text:style-name="P973"><text:span text:style-name="T974">Nr.<text:s/></text:span><text:a xlink:href="https://www.e-tar.lt/portal/legalAct.html?documentId=TAR.4C16E13620DF" office:target-frame-name="_top" xlink:show="replace"><text:span text:style-name="T975">313</text:span></text:a><text:span text:style-name="T976">, 1999-03-22, Žin., 1999, Nr. 28-800 (1999-03-26), i. k. 0991100NUTA00000313</text:span></text:p>
      <text:p text:style-name="P977"><text:span text:style-name="T978">Nr.<text:s/></text:span><text:a xlink:href="https://www.e-tar.lt/portal/legalAct.html?documentId=TAR.85D7C3377996" office:target-frame-name="_top" xlink:show="replace"><text:span text:style-name="T979">82</text:span></text:a><text:span text:style-name="T980">, 2004-01-27, Žin., 2004, Nr. 18-532 (2004-02-03), i. k. 1041100NUTA00000082</text:span></text:p>
      <text:p text:style-name="Normal"/>
      <text:p text:style-name="P981"><text:span text:style-name="T982">40</text:span><text:span text:style-name="T983">. Jeigu nustatoma, kad tam pačiam apdraustajam išduoti keli draudimo pažymėjimai, paliekamas tik vienas. Kiti drau</text:span><text:span text:style-name="T984">dimo pažymėjimai iš apdraustojo paimami, anuliuojami ir nurašomi pagal aktą.</text:span></text:p>
      <text:p text:style-name="P985">Už asmens sugadintą draudimo pažymėjimą imamas mokestis kaip už draudimo pažymėjimo keitimą.</text:p>
      <text:p text:style-name="P986"><text:span text:style-name="T987">Asmuo, gavęs naują draudimo pažymėjimą ir suradęs prarastą draudimo pažymėjimą, prival</text:span><text:span text:style-name="T988">o nedelsdamas grąžinti pastarąjį bet kuriam Fondo valdybos teritoriniam skyriui.</text:span><text:s/></text:p>
      <text:soft-page-break/>
      <text:p text:style-name="P989">Punkto pakeitimai:</text:p>
      <text:p text:style-name="P990"><text:span text:style-name="T991">Nr.<text:s/></text:span><text:a xlink:href="https://www.e-tar.lt/portal/legalAct.html?documentId=TAR.C32B4A958330" office:target-frame-name="_top" xlink:show="replace"><text:span text:style-name="T992">751</text:span></text:a><text:span text:style-name="T993">, 2003-06-12, Žin., 2003, Nr. 58-2588 (2003-06-18), i. k. 1031100N</text:span><text:span text:style-name="T994">UTA00000751</text:span></text:p>
      <text:p text:style-name="P995"><text:span text:style-name="T996">Nr.<text:s/></text:span><text:a xlink:href="https://www.e-tar.lt/portal/legalAct.html?documentId=TAR.AC9E97BD58CF" office:target-frame-name="_top" xlink:show="replace"><text:span text:style-name="T997">1409</text:span></text:a><text:span text:style-name="T998">, 2004-11-08, Žin., 2004, Nr. 164-6000 (2004-11-11), i. k. 1041100NUTA00001409</text:span></text:p>
      <text:p text:style-name="P999"><text:span text:style-name="T1000">Nr.<text:s/></text:span><text:a xlink:href="https://www.e-tar.lt/portal/legalAct.html?documentId=TAR.62EFF218DB3F" office:target-frame-name="_top" xlink:show="replace"><text:span text:style-name="T1001">646</text:span></text:a><text:span text:style-name="T1002">, 2005-06-14, Žin., 2005, Nr. 75-2724 (2005-06-16), i. k. 1051100NUTA00000646</text:span></text:p>
      <text:p text:style-name="Normal"/>
      <text:p text:style-name="P1003"><text:span text:style-name="T1004">DRAUDIMO PAŽYMĖJIMŲ IR APDRAUSTŲJŲ ĮSKAITOS TVARKYMO KONTROLĖ BEI GINČŲ NAGRINĖJIMAS</text:span></text:p>
      <text:p text:style-name="P1005"/>
      <text:p text:style-name="P1006"><text:span text:style-name="T1007">41</text:span><text:span text:style-name="T1008">. Draudimo pažymėjimų išdavimą ir apdraustųjų įskaitos tvarkymą<text:s/></text:span><text:span text:style-name="T1009">kontroliuoja Fondo valdyba, Fondo valdybos teritoriniai skyriai ir kitos įstaigos, susijusios su Valstybinio socialinio draudimo fondo administravimu.</text:span><text:s/></text:p>
      <text:p text:style-name="P1010">Punkto pakeitimai:</text:p>
      <text:p text:style-name="P1011"><text:span text:style-name="T1012">Nr.<text:s/></text:span><text:a xlink:href="https://www.e-tar.lt/portal/legalAct.html?documentId=TAR.62EFF218DB3F" office:target-frame-name="_top" xlink:show="replace"><text:span text:style-name="T1013">646</text:span></text:a><text:span text:style-name="T1014">, 2005-06-14, Žin., 2005, Nr. 75-2724 (2005-06-16), i. k. 1051100NUTA00000646</text:span></text:p>
      <text:p text:style-name="Normal"/>
      <text:p text:style-name="P1015"><text:span text:style-name="T1016">42</text:span><text:span text:style-name="T1017">. Ginčus dėl apdraustųjų įskaitos ir draudimo pažymėjimų tvarkymo tarp fondo valdybos teritorinių skyrių ir draudėjų ar apdraustųjų Lietuvos Respublikos valstybinio<text:s/></text:span><text:span text:style-name="T1018">socialinio draudimo įstatymo nustatyta tvarka nagrinėja fondo valdyba.</text:span></text:p>
      <text:p text:style-name="P1019"><text:span text:style-name="T1020">______________</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Vyriausybė, Nutarimas</text:span></text:p>
      <text:p text:style-name="P1030"><text:span text:style-name="T1031">Nr.<text:s/></text:span><text:a xlink:href="https://www.e-tar.lt/portal/legalAct.html?documentId=TAR.79FD576C8E88" office:target-frame-name="_top" xlink:show="replace"><text:span text:style-name="T1032">659</text:span></text:a><text:span text:style-name="T1033">, 1997-06-23,<text:s/></text:span><text:span text:style-name="T1034">Žin., 1997, Nr. 60-1422 (1997-06-27), i. k. 0971100NUTA00000659</text:span></text:p>
      <text:p text:style-name="P1035"><text:span text:style-name="T1036">Dėl Apdraustųjų valstybiniu socialiniu draudimu įskaitos taisyklių, patvirtintų Lietuvos Respublikos Vyriausybės 1995 m. birželio 5 d. nutarimu Nr. 782 "Dėl Apdraustųjų valstybiniu socialiniu<text:s/></text:span><text:span text:style-name="T1037">draudimu įskaitos taisyklių patvirtinimo", 28 punkto pripažinimo netekusiu galios</text:span></text:p>
      <text:p text:style-name="P1038"/>
      <text:p text:style-name="P1039"><text:span text:style-name="T1040">2.</text:span></text:p>
      <text:p text:style-name="P1041"><text:span text:style-name="T1042">Lietuvos Respublikos Vyriausybė, Nutarimas</text:span></text:p>
      <text:p text:style-name="P1043"><text:span text:style-name="T1044">Nr.<text:s/></text:span><text:a xlink:href="https://www.e-tar.lt/portal/legalAct.html?documentId=TAR.BF9E3AADFEEA" office:target-frame-name="_top" xlink:show="replace"><text:span text:style-name="T1045">1160</text:span></text:a><text:span text:style-name="T1046">, 1997-10-23, Žin., 1997, Nr. 97-2456</text:span><text:span text:style-name="T1047"><text:s/>(1997-10-29), i. k. 0971100NUTA00001160</text:span></text:p>
      <text:p text:style-name="P1048"><text:span text:style-name="T1049">Dėl Lietuvos Respublikos Vyriausybės 1995 m. birželio 5 d. nutarimo Nr. 782 "Dėl Apdraustųjų valstybiniu socialiniu draudimu įskaitos taisyklių patvirtinimo" dalinio pakeitimo</text:span></text:p>
      <text:p text:style-name="P1050"/>
      <text:p text:style-name="P1051"><text:span text:style-name="T1052">3.</text:span></text:p>
      <text:p text:style-name="P1053"><text:span text:style-name="T1054">Lietuvos Respublikos Vyriausybė, Nu</text:span><text:span text:style-name="T1055">tarimas</text:span></text:p>
      <text:p text:style-name="P1056"><text:span text:style-name="T1057">Nr.<text:s/></text:span><text:a xlink:href="https://www.e-tar.lt/portal/legalAct.html?documentId=TAR.4C16E13620DF" office:target-frame-name="_top" xlink:show="replace"><text:span text:style-name="T1058">313</text:span></text:a><text:span text:style-name="T1059">, 1999-03-22, Žin., 1999, Nr. 28-800 (1999-03-26), i. k. 0991100NUTA00000313</text:span></text:p>
      <text:p text:style-name="P1060"><text:span text:style-name="T1061">Dėl Lietuvos Respublikos Vyriausybės 1995 m. birželio 5 d. nutarimo Nr. 782 "Dėl A</text:span><text:span text:style-name="T1062">pdraustųjų valstybiniu socialiniu draudimu įskaitos taisyklių patvirtinimo" dalinio pakeitimo</text:span></text:p>
      <text:p text:style-name="P1063"/>
      <text:p text:style-name="P1064"><text:span text:style-name="T1065">4.</text:span></text:p>
      <text:p text:style-name="P1066"><text:span text:style-name="T1067">Lietuvos Respublikos Vyriausybė, Nutarimas</text:span></text:p>
      <text:p text:style-name="P1068"><text:span text:style-name="T1069">Nr.<text:s/></text:span><text:a xlink:href="https://www.e-tar.lt/portal/legalAct.html?documentId=TAR.661412AE4CB8" office:target-frame-name="_top" xlink:show="replace"><text:span text:style-name="T1070">1052</text:span></text:a><text:span text:style-name="T1071">, 2000-09-05, Žin., 2000,</text:span><text:span text:style-name="T1072"><text:s/>Nr. 77-2331 (2000-09-13), i. k. 1001100NUTA00001052</text:span></text:p>
      <text:p text:style-name="P1073"><text:span text:style-name="T1074">Dėl Lietuvos Respublikos Vyriausybės 1995 m. birželio 5 d. nutarimo Nr. 782 "Dėl Apdraustųjų valstybiniu socialiniu draudimu įskaitos taisyklių patvirtinimo" dalinio pakeitimo</text:span></text:p>
      <text:p text:style-name="P1075"/>
      <text:p text:style-name="P1076"><text:span text:style-name="T1077">5.</text:span></text:p>
      <text:p text:style-name="P1078"><text:span text:style-name="T1079">Lietuvos Respublikos<text:s/></text:span><text:span text:style-name="T1080">Vyriausybė, Nutarimas</text:span></text:p>
      <text:p text:style-name="P1081"><text:span text:style-name="T1082">Nr.<text:s/></text:span><text:a xlink:href="https://www.e-tar.lt/portal/legalAct.html?documentId=TAR.9ED47D0DA9CB" office:target-frame-name="_top" xlink:show="replace"><text:span text:style-name="T1083">1841</text:span></text:a><text:span text:style-name="T1084">, 2002-11-22, Žin., 2002, Nr. 113-5054 (2002-11-27), i. k. 1021100NUTA00001841</text:span></text:p>
      <text:p text:style-name="P1085"><text:span text:style-name="T1086">Dėl Lietuvos Respublikos Vyriausybės 1995 m. birželio 5 d. nutari</text:span><text:span text:style-name="T1087">mo Nr. 782 "Dėl Apdraustųjų valstybiniu socialiniu draudimu įskaitos taisyklių patvirtinimo" pakeitimo</text:span></text:p>
      <text:p text:style-name="P1088"/>
      <text:p text:style-name="P1089"><text:span text:style-name="T1090">6.</text:span></text:p>
      <text:p text:style-name="P1091"><text:span text:style-name="T1092">Lietuvos Respublikos Vyriausybė, Nutarimas</text:span></text:p>
      <text:p text:style-name="P1093"><text:span text:style-name="T1094">Nr.<text:s/></text:span><text:a xlink:href="https://www.e-tar.lt/portal/legalAct.html?documentId=TAR.C32B4A958330" office:target-frame-name="_top" xlink:show="replace"><text:span text:style-name="T1095">751</text:span></text:a><text:span text:style-name="T1096">, 2003-06-12, Žin</text:span><text:span text:style-name="T1097">., 2003, Nr. 58-2588 (2003-06-18), i. k. 1031100NUTA00000751</text:span></text:p>
      <text:p text:style-name="P1098"><text:span text:style-name="T1099">Dėl Lietuvos Respublikos Vyriausybės 1995 m. birželio 5 d. nutarimo Nr. 782 "Dėl Apdraustųjų valstybiniu socialiniu draudimu įskaitos taisyklių patvirtinimo" pakeitimo</text:span></text:p>
      <text:p text:style-name="P1100"/>
      <text:p text:style-name="P1101"><text:span text:style-name="T1102">7.</text:span></text:p>
      <text:soft-page-break/>
      <text:p text:style-name="P1103"><text:span text:style-name="T1104">Lietuvos Respublikos Vy</text:span><text:span text:style-name="T1105">riausybė, Nutarimas</text:span></text:p>
      <text:p text:style-name="P1106"><text:span text:style-name="T1107">Nr.<text:s/></text:span><text:a xlink:href="https://www.e-tar.lt/portal/legalAct.html?documentId=TAR.85D7C3377996" office:target-frame-name="_top" xlink:show="replace"><text:span text:style-name="T1108">82</text:span></text:a><text:span text:style-name="T1109">, 2004-01-27, Žin., 2004, Nr. 18-532 (2004-02-03), i. k. 1041100NUTA00000082</text:span></text:p>
      <text:p text:style-name="P1110"><text:span text:style-name="T1111">Dėl Lietuvos Respublikos Vyriausybės 1995 m. birželio 5 d. nutarimo Nr.</text:span><text:span text:style-name="T1112"><text:s/>782 "Dėl Apdraustųjų valstybiniu socialiniu draudimu įskaitos taisyklių patvirtinimo" pakeitimo</text:span></text:p>
      <text:p text:style-name="P1113"/>
      <text:p text:style-name="P1114"><text:span text:style-name="T1115">8.</text:span></text:p>
      <text:p text:style-name="P1116"><text:span text:style-name="T1117">Lietuvos Respublikos Vyriausybė, Nutarimas</text:span></text:p>
      <text:p text:style-name="P1118"><text:span text:style-name="T1119">Nr.<text:s/></text:span><text:a xlink:href="https://www.e-tar.lt/portal/legalAct.html?documentId=TAR.AC9E97BD58CF" office:target-frame-name="_top" xlink:show="replace"><text:span text:style-name="T1120">1409</text:span></text:a><text:span text:style-name="T1121">, 2004-11-08, Žin., 20</text:span><text:span text:style-name="T1122">04, Nr. 164-6000 (2004-11-11), i. k. 1041100NUTA00001409</text:span></text:p>
      <text:p text:style-name="P1123"><text:span text:style-name="T1124">Dėl Lietuvos Respublikos Vyriausybės 1995 m. birželio 5 d. nutarimo Nr. 782 "Dėl Apdraustųjų valstybiniu socialiniu draudimu įskaitos taisyklių patvirtinimo" pakeitimo</text:span></text:p>
      <text:p text:style-name="P1125"/>
      <text:p text:style-name="P1126"><text:span text:style-name="T1127">9.</text:span></text:p>
      <text:p text:style-name="P1128"><text:span text:style-name="T1129">Lietuvos Respublikos Vyriau</text:span><text:span text:style-name="T1130">sybė, Nutarimas</text:span></text:p>
      <text:p text:style-name="P1131"><text:span text:style-name="T1132">Nr.<text:s/></text:span><text:a xlink:href="https://www.e-tar.lt/portal/legalAct.html?documentId=TAR.62EFF218DB3F" office:target-frame-name="_top" xlink:show="replace"><text:span text:style-name="T1133">646</text:span></text:a><text:span text:style-name="T1134">, 2005-06-14, Žin., 2005, Nr. 75-2724 (2005-06-16), i. k. 1051100NUTA00000646</text:span></text:p>
      <text:p text:style-name="P1135"><text:span text:style-name="T1136">Dėl Lietuvos Respublikos Vyriausybės 1995 m. birželio 5 d. nutarimo Nr. 7</text:span><text:span text:style-name="T1137">82 "Dėl Apdraustųjų valstybiniu socialiniu draudimu įskaitos taisykli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11</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06:17:00Z</meta:creation-date>
    <dc:date>2021-10-13T06:17:00Z</dc:date>
    <meta:template xlink:href="Normal.dotm" xlink:type="simple"/>
    <meta:editing-cycles>2</meta:editing-cycles>
    <meta:editing-duration>PT0S</meta:editing-duration>
    <meta:document-statistic meta:page-count="12" meta:paragraph-count="226" meta:word-count="5866" meta:character-count="48526" meta:row-count="953" meta:non-whitespace-character-count="42886"/>
  </office:meta>
</office:document-meta>
</file>