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leader-style="solid" style:leader-text="_" style:position="1.8208in"/>
          <style:tab-stop style:type="left" style:leader-style="solid" style:leader-text="_" style:position="1.9395in"/>
          <style:tab-stop style:type="left" style:leader-style="solid" style:leader-text="_" style:position="5.858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1997-10-30 iki 1999-03-26</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Apdraustųjų valstybiniu socialiniu draudimu įskaitos taisyklėse (toliau vadinama –<text:s/></text:span><text:span text:style-name="T87">taisyklės) nustatoma Lietuvos Respublikos gyventojų, apdraustų valstybiniu socialiniu draudimu, įskaitos bei informacijos apie jų draudžiamąsias pajamas ir draudimo laikotarpius kaupimo ir saugojimo tvarka.</text:span></text:p>
      <text:p text:style-name="P88"><text:span text:style-name="T89">Laikytis šių taisyklių privalo visos Lietuvos Res</text:span><text:span text:style-name="T90">publikos teritorijoje esančios įmonės, įstaigos ir organizacijos, fiziniai asmenys, mokantys atlyginimą asmenims, dirbantiems pas juos pagal darbo sutartis (toliau vadinama – įmonės), taip pat įmonės, esančios už Lietuvos Respublikos ribų, bet veikiančios<text:s/></text:span><text:span text:style-name="T91">pagal jos įstatymus.</text:span></text:p>
      <text:p text:style-name="P92"><text:span text:style-name="T93">2</text:span><text:span text:style-name="T94">. Apdraustaisiais laikomi:</text:span></text:p>
      <text:p text:style-name="P95"><text:span text:style-name="T96">2.1</text:span><text:span text:style-name="T97">. asmenys, dirbantys pagal darbo sutartis, taip pat dirbantys narystės pagrindu renkamosiose institucijose, ūkinėse bendrijose, žemės ūkio bendrovėse arba kooperatinėse organizacijose ir gaunantys a</text:span><text:span text:style-name="T98">tlyginimą už darbą;</text:span></text:p>
      <text:p text:style-name="P99"><text:span text:style-name="T100">2.2</text:span><text:span text:style-name="T101">. Vidaus reikalų ministerijos, policijos ir kitų vidaus reikalų įstaigų pareigūnai, vidaus tarnybos dalinių karininkai, liktinės tarnybos puskarininkiai ir kareiviai;</text:span></text:p>
      <text:p text:style-name="P102"><text:span text:style-name="T103">2.3</text:span><text:span text:style-name="T104">. tikrosios krašto apsaugos tarnybos karininkai, liktin</text:span><text:span text:style-name="T105">ės tarnybos puskarininkiai ir kareiviai;</text:span></text:p>
      <text:p text:style-name="P106"><text:span text:style-name="T107">2.4</text:span><text:span text:style-name="T108">. valstybės saugumo pareigūnai;</text:span></text:p>
      <text:p text:style-name="P109"><text:span text:style-name="T110">2.5</text:span><text:span text:style-name="T111">. prokuratūros pareigūnai;</text:span></text:p>
      <text:p text:style-name="P112"><text:span text:style-name="T113">2.6</text:span><text:span text:style-name="T114">. individualių (personalinių) įmonių savininkai ir jiems prilyginti savarankiškai dirbantys asmenys;</text:span></text:p>
      <text:p text:style-name="P115"><text:span text:style-name="T116">2.7</text:span><text:span text:style-name="T117">. ūkininkai ir pilnamečiai<text:s/></text:span><text:span text:style-name="T118">jų šeimų nariai, dirbantys ūkyje;</text:span></text:p>
      <text:p text:style-name="P119"><text:span text:style-name="T120">2.8</text:span><text:span text:style-name="T121">. tikrosios krašto apsaugos tarnybos prievolininkai (būtinosios tarnybos kariai);</text:span></text:p>
      <text:p text:style-name="P122"><text:span text:style-name="T123">2.9</text:span><text:span text:style-name="T124">. asmenys, sudarę savanoriškojo valstybinio socialinio pensijų draudimo sutartis ir mokantys nustatyto dydžio valstybinio soci</text:span><text:span text:style-name="T125">alinio draudimo įmokas.</text:span></text:p>
      <text:p text:style-name="P126"><text:span text:style-name="T127">3</text:span><text:span text:style-name="T128">. Apdraustųjų įskaitą tvarko Valstybinio socialinio draudimo fondo valdyba (toliau vadinama – fondo valdyba) ir jos teritoriniai skyriai.</text:span></text:p>
      <text:p text:style-name="P129"><text:span text:style-name="T130">4</text:span><text:span text:style-name="T131">. Apdraustiesiems, nurodytiems šių taisyklių 2 punkte, išduodami valstybinio socia</text:span><text:span text:style-name="T132">linio draudimo pažymėjimai (toliau vadinama – draudimo pažymėjimai), kurių formą nustato fondo valdyba.</text:span></text:p>
      <text:p text:style-name="P133"/>
      <text:p text:style-name="P134"><text:span text:style-name="T135">DRAUDIMO PAŽYMĖJIMŲ IŠDAVIMO IR PILDYMO TVARKA</text:span></text:p>
      <text:p text:style-name="P136"/>
      <text:p text:style-name="P137"><text:span text:style-name="T138">5</text:span><text:span text:style-name="T139">. Draudimo pažymėjimas yra dokumentas, kuriame įrašomi duomenys apie apdraustojo asmens gautą<text:s/></text:span><text:span text:style-name="T140">apmokėjimą už darbą, nuo kurio buvo sumokėtos valstybinio socialinio draudimo įmokos (toliau vadinama – draudžiamosios pajamos), nurodomos darbdavio ir apdraustojo sumokėtos įmokų sumos ir draudimo laikotarpiai. Vadovaujantis šiais įrašais, nustatoma teisė</text:span><text:span text:style-name="T141"><text:s/>į Lietuvos Respublikos valstybinio socialinio draudimo įstatymo numatytas išmokas.</text:span></text:p>
      <text:p text:style-name="P142"><text:span text:style-name="T143">6</text:span><text:span text:style-name="T144">. Draudimo pažymėjimas išduodamas pirmą kartą priimant (paskiriant) asmenį į darbą ar sudarius savanoriškojo draudimo sutartį. Pagal darbdavio pateiktą pranešimą (pran</text:span><text:span text:style-name="T145">ešimo formą ir pateikimo tvarką nustato fondo valdyba) jį išduoda fondo valdybos teritorinis skyrius, kuriame įmonė įregistruota draudėju.</text:span></text:p>
      <text:p text:style-name="P146">Punkto pakeitimai:</text:p>
      <text:p text:style-name="P147"><text:span text:style-name="T148">Nr.<text:s/></text:span><text:a xlink:href="https://www.e-tar.lt/portal/legalAct.html?documentId=TAR.BF9E3AADFEEA" office:target-frame-name="_top" xlink:show="replace"><text:span text:style-name="T149">1160</text:span></text:a><text:span text:style-name="T150">,<text:s/></text:span><text:span text:style-name="T151">1997-10-23, Žin., 1997, Nr. 97-2456 (1997-10-29), i. k. 0971100NUTA00001160</text:span></text:p>
      <text:p text:style-name="Normal"/>
      <text:p text:style-name="P152"><text:span text:style-name="T153">7</text:span><text:span text:style-name="T154">. Fondo valdybos teritoriniai skyriai pagal draudėjo pranešimą pildo draudžiamojo valstybiniu socialiniu draudimu įskaitos kortelę, siunčia paklausimą į centrinę apdraustųjų<text:s/></text:span><text:span text:style-name="T155">įskaitos informacinę duomenų bazę ir patikrina, ar šiam apdraustajam nebuvo išduotas valstybinio socialinio draudimo pažymėjimas ar privalomojo sveikatos draudimo pažymėjimas. Apdraustojo asmens duomenys perduodami į fondo valdybos apdraustųjų įskaitos inf</text:span><text:span text:style-name="T156">ormacinę duomenų bazę.</text:span></text:p>
      <text:p text:style-name="P157">Punkto pakeitimai:</text:p>
      <text:p text:style-name="P158"><text:span text:style-name="T159">Nr.<text:s/></text:span><text:a xlink:href="https://www.e-tar.lt/portal/legalAct.html?documentId=TAR.BF9E3AADFEEA" office:target-frame-name="_top" xlink:show="replace"><text:span text:style-name="T160">1160</text:span></text:a><text:span text:style-name="T161">, 1997-10-23, Žin., 1997, Nr. 97-2456 (1997-10-29), i. k. 0971100NUTA00001160</text:span></text:p>
      <text:p text:style-name="Normal"/>
      <text:p text:style-name="P162"><text:span text:style-name="T163">8</text:span><text:span text:style-name="T164">. Draudimo pažymėjimą apdraustajam asmen</text:span><text:span text:style-name="T165">iui išduoda fondo valdybos teritorinis skyrius ne vėliau kaip per 5 dienas nuo pranešimo apie priėmimą į darbą gavimo dienos.</text:span></text:p>
      <text:p text:style-name="P166"><text:span text:style-name="T167">9</text:span><text:span text:style-name="T168">. Draudimo pažymėjimo tituliniame lape įrašoma:</text:span></text:p>
      <text:p text:style-name="P169">apdraustojo vardas (netrumpinant), pavardė, gimimo data (metai, mėnuo, diena), gimimo vieta, asmens kodas Gyventojų registre. Visi šie duomenys rašomi pagal pasą, gimimo liudijimą (jeigu priimamas į darbą nepilnametis), leidimą nuolat ar laikinai gyventi Lietuvoje;</text:p>
      <text:p text:style-name="P170">pažymėjimo išdavimo data;</text:p>
      <text:p text:style-name="P171">pažymėjimą išdavusio asmens pareigos, vardo raidė, pavardė. Pažymėjime pasirašo jį išdavęs pareigūnas. Parašas patvirtinamas fondo valdybos teritorinio skyriaus antspaudu.</text:p>
      <text:p text:style-name="P172"><text:span text:style-name="T173">Apdraustasis savo parašu patvirtina įrašytų žinių tikrumą.</text:span></text:p>
      <text:p text:style-name="P174"><text:span text:style-name="T175">10</text:span><text:span text:style-name="T176">. Draudimo pažymėjime, specialiame pakeitimų lape, vardo, pa</text:span><text:span text:style-name="T177">vardės, gimimo datos pakeitimus įrašo fondo valdybos teritorinio skyriaus darbuotojas pagal apdraustojo asmens pasą, nurodydamas jo numerį bei išdavimo datą.</text:span></text:p>
      <text:p text:style-name="P178"><text:span text:style-name="T179">11</text:span><text:span text:style-name="T180">. Priimami dirbti asmenys, kurie anksčiau buvo draudžiami valstybiniu socialiniu draudimu, p</text:span><text:span text:style-name="T181">rivalo pateikti įmonės administracijai nustatytąja tvarka įformintą draudimo pažymėjimą.</text:span></text:p>
      <text:p text:style-name="P182"/>
      <text:p text:style-name="P183"><text:span text:style-name="T184">DUOMENŲ APIE DARBĄ IR VALSTYBINIO SOCIALINIO DRAUDIMO ĮMOKŲ MOKĖJIMĄ ĮRAŠYMAS</text:span></text:p>
      <text:p text:style-name="P185"/>
      <text:p text:style-name="P186"><text:span text:style-name="T187">12</text:span><text:span text:style-name="T188">. Duomenis apie draudžiamąsias pajamas ir sumokėtas draudimo įmokas draudimo<text:s/></text:span><text:span text:style-name="T189">pažymėjimuose ne rečiau kaip kartą per metus įrašo darbdavys arba jo įgaliotas asmuo, o individualių įmonių savininkams ir jiems prilygintiems asmenims, taip pat ūkininkams ir savanoriškai apsidraudusiems – fondo valdybos teritorinis skyrius.</text:span></text:p>
      <text:p text:style-name="P190"><text:span text:style-name="T191">13</text:span><text:span text:style-name="T192">.<text:s/></text:span><text:span text:style-name="T193">Darbdavys, priėmęs asmenį į darbą, tą pačią dieną privalo pranešti fondo valdybos teritoriniam skyriui (pranešimo formą ir pateikimo tvarką nustato fondo valdyba) duomenis apie priimtąjį, nurodydamas apdraustojo vardą, pavardę, asmens kodą, draudimo pažymė</text:span><text:span text:style-name="T194">jimo numerį (socialinio draudimo numerį) ir priėmimo į darbą datą.</text:span></text:p>
      <text:p text:style-name="P195"><text:span text:style-name="T196">Draudimo pažymėjime įrašas apie priėmimą į darbą daromas tą pačią dieną, nurodomas įmonės pavadinimas, draudėjo kodas, priėmimo į darbą data.</text:span><text:s/></text:p>
      <text:p text:style-name="P197">Punkto pakeitimai:</text:p>
      <text:p text:style-name="P198"><text:span text:style-name="T199">Nr.<text:s/></text:span><text:a xlink:href="https://www.e-tar.lt/portal/legalAct.html?documentId=TAR.BF9E3AADFEEA" office:target-frame-name="_top" xlink:show="replace"><text:span text:style-name="T200">1160</text:span></text:a><text:span text:style-name="T201">, 1997-10-23, Žin., 1997, Nr. 97-2456 (1997-10-29), i. k. 0971100NUTA00001160</text:span></text:p>
      <text:p text:style-name="Normal"/>
      <text:p text:style-name="P202"><text:span text:style-name="T203">14</text:span><text:span text:style-name="T204">. Darbdavys, atleidęs apdraustąjį iš darbo, tą pačią dieną privalo apie tai pranešti fondo valdybos teritori</text:span><text:span text:style-name="T205">niam skyriui (pranešimo formą ir pateikimo tvarką nustato fondo valdyba), nurodydamas apdraustojo vardą, pavardę, asmens kodą, draudimo pažymėjimo numerį (socialinio draudimo numerį), atleidimo iš darbo datą, iki atleidimo dienos gautas draudžiamąsias paja</text:span><text:span text:style-name="T206">mas, įmokų sumas. Tą pačią dieną šie duomenys įrašomi draudimo pažymėjime ir jis grąžinamas apdraustajam.</text:span><text:s/></text:p>
      <text:p text:style-name="P207">Punkto pakeitimai:</text:p>
      <text:p text:style-name="P208"><text:span text:style-name="T209">Nr.<text:s/></text:span><text:a xlink:href="https://www.e-tar.lt/portal/legalAct.html?documentId=TAR.BF9E3AADFEEA" office:target-frame-name="_top" xlink:show="replace"><text:span text:style-name="T210">1160</text:span></text:a><text:span text:style-name="T211">, 1997-10-23, Žin., 1997, Nr. 97-2456 (1</text:span><text:span text:style-name="T212">997-10-29), i. k. 0971100NUTA00001160</text:span></text:p>
      <text:p text:style-name="Normal"/>
      <text:p text:style-name="P213"><text:span text:style-name="T214">15</text:span><text:span text:style-name="T215">. Jeigu darbuotojas dirba (yra draudžiamas) keliose darbovietėse, kiekviena darbovietė įrašo draudimo pažymėjime duomenis apie priėmimą į darbą, atleidimą iš jo, apmokėjimo už darbą bei socialinio draudimo įmokų</text:span><text:span text:style-name="T216"><text:s/>sumas ir informuoja fondo valdybos teritorinį skyrių.</text:span></text:p>
      <text:p text:style-name="P217"><text:span text:style-name="T218">16</text:span><text:span text:style-name="T219">. Draudimo pažymėjime įrašai apie draudimo laikotarpius, draudžiamąsias pajamas ir socialinio draudimo įmokų sumas patvirtinami juos įrašiusio asmens parašu (nurodant pareigas, vardo raidę ir<text:s/></text:span><text:span text:style-name="T220">pavardę) bei įmonės antspaudu.</text:span></text:p>
      <text:p text:style-name="P221"><text:span text:style-name="T222">17</text:span><text:span text:style-name="T223">. Kai pasikeičia įmonės pavadinimas arba įmonė reorganizuojama, draudimo pažymėjime rašoma: „Dėl įmonės reorganizavimo darbuotojo darbo santykiai nuo 199___m.</text:span><text:span text:style-name="T224"><text:tab/>mėn.___d. tęsiasi</text:span><text:span text:style-name="T225"><text:tab/>įmonėje“, arba: „Įmonės pavadinimas nuo 19</text:span><text:span text:style-name="T226">9__m.</text:span><text:span text:style-name="T227"><text:tab/>mėn.___d. pakeistas į</text:span><text:span text:style-name="T228"><text:tab/>“. Nurodomas draudėjo kodas ir įmonės pavadinimas, o fondo valdybos teritoriniam skyriui pristatomas tik pranešimas apie draudėjo reorganizavimą. Jeigu įmonė reorganizuojama į kelias ar kelios įmonės susijungia į vieną, draudimo</text:span><text:span text:style-name="T229"><text:s/>pažymėjime įrašomi duomenys apie draudžiamąsias pajamas, gautas iki reorganizavimo dienos. Tokia pat informacija perduodama fondo valdybos teritoriniam skyriui. Informaciją apie draudžiamąsias pajamas, gautas laikotarpiu nuo reorganizavimo dienos iki ketv</text:span><text:span text:style-name="T230">irčio pabaigos, ir apie šio laikotarpio draudimo įmokas fondo valdybos teritoriniam skyriui pateikia reorganizuota įmonė.</text:span></text:p>
      <text:p text:style-name="P231"><text:span text:style-name="T232">18</text:span><text:span text:style-name="T233">. Netikslų įrašą apie draudimo laikotarpį, draudžiamąsias pajamas ar įmokų sumas gali ištaisyti jį padariusi įmonė, aptardama iš</text:span><text:span text:style-name="T234">taisymą paeiliui einančiu įrašu pažymėjime. Apie ištaisymą per 5 dienas pranešama fondo valdybos teritoriniam skyriui. Jeigu netikslų įrašą padariusi įmonė likviduota, ištaisymą gali padaryti fondo valdybos teritorinis skyrius pagal apdraustųjų įskaitos in</text:span><text:span text:style-name="T235">formacinėje bazėje esančius duomenis.</text:span></text:p>
      <text:p text:style-name="P236"><text:span text:style-name="T237">19</text:span><text:span text:style-name="T238">. Panaudojus visus duomenims įrašyti skirtus draudimo pažymėjimo lapus, fondo valdybos teritorinis skyrius įdeda įkliją, kuri pildoma ta pačia tvarka, kaip ir pažymėjimas.</text:span></text:p>
      <text:p text:style-name="P239"/>
      <text:p text:style-name="P240"><text:span text:style-name="T241">APDRAUSTŲJŲ ĮSKAITOS INFORMACINĖ DU</text:span><text:span text:style-name="T242">OMENŲ BAZĖ</text:span></text:p>
      <text:p text:style-name="P243"/>
      <text:p text:style-name="P244"><text:span text:style-name="T245">20</text:span><text:span text:style-name="T246">. Fondo valdybos teritoriniai skyriai kaupia informaciją apie apdraustųjų asmenų draudimo laikotarpius, draudžiamąsias pajamas, taip pat gautas ligos, motinystės ar bedarbio pašalpas. Informacijos kaupėjai privalo užtikrinti duomenų apsau</text:span><text:span text:style-name="T247">gą ir jų naudojimą pagal paskirtį.</text:span></text:p>
      <text:p text:style-name="P248"><text:span text:style-name="T249">21</text:span><text:span text:style-name="T250">. Apdraustųjų įskaitos informacinė duomenų bazė formuojama pagal draudėjų ir kitų valstybinio socialinio draudimo išmokas vykdančių įstaigų pateiktą informaciją.</text:span></text:p>
      <text:p text:style-name="P251"><text:span text:style-name="T252">22</text:span><text:span text:style-name="T253">. Darbdavys (draudėjas) pateikia fondo valdybos</text:span><text:span text:style-name="T254"><text:s/>teritoriniam skyriui informaciją apie kiekvienam apdraustajam per kiekvieną kalendorinį ketvirtį priskaičiuotas draudžiamųjų pajamų ir socialinio draudimo įmokų sumas. Ši informacija pateikiama kartu su finansine apyskaita (4 forma), bet ne vėliau kaip ik</text:span><text:span text:style-name="T255">i kito ketvirčio pirmojo mėnesio 15 dienos (informacijos pateikimo formą nustato fondo valdyba).</text:span></text:p>
      <text:p text:style-name="P256">Punkto pakeitimai:</text:p>
      <text:p text:style-name="P257"><text:span text:style-name="T258">Nr.<text:s/></text:span><text:a xlink:href="https://www.e-tar.lt/portal/legalAct.html?documentId=TAR.BF9E3AADFEEA" office:target-frame-name="_top" xlink:show="replace"><text:span text:style-name="T259">1160</text:span></text:a><text:span text:style-name="T260">, 1997-10-23, Žin., 1997, Nr. 97-2456 (1997-10-29)</text:span><text:span text:style-name="T261">, i. k. 0971100NUTA00001160</text:span></text:p>
      <text:p text:style-name="Normal"/>
      <text:p text:style-name="P262"><text:span text:style-name="T263">23</text:span><text:span text:style-name="T264">. Kai valdybos teritorinis skyrius mokėti ligos ir motinystės (tėvystės) pašalpas paveda draudėjui (Lietuvos Respublikos valstybinio socialinio draudimo fondo biudžeto sudarymo ir vykdymo taisyklių, patvirtintų Lietuvos R</text:span><text:span text:style-name="T265">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66">17-397</text:span></text:a><text:span text:style-name="T267">), 27.2 punktas), draudėjai fondo valdybos nustatyta tvarka pateikia jos teritoriniams skyriams duomenis apie apdraustiesiems priskaičiuotas šių pašalpų sumas.</text:span></text:p>
      <text:p text:style-name="P268"><text:span text:style-name="T269">24</text:span><text:span text:style-name="T270">. Teritorinės darbo biržos kas ketvirtį iki kito ketvirčio<text:s/></text:span><text:span text:style-name="T271">antrojo mėnesio 5 dienos pateikia fondo valdybos teritoriniams skyriams informaciją apie draustiems nuo nedarbo asmenims išmokėtas bedarbio pašalpų sumas ir tų pašalpų gavimo laikotarpius.</text:span><text:s/></text:p>
      <text:p text:style-name="P272">Punkto pakeitimai:</text:p>
      <text:p text:style-name="P273"><text:span text:style-name="T274">Nr.<text:s/></text:span><text:a xlink:href="https://www.e-tar.lt/portal/legalAct.html?documentId=TAR.BF9E3AADFEEA" office:target-frame-name="_top" xlink:show="replace"><text:span text:style-name="T275">1160</text:span></text:a><text:span text:style-name="T276">, 1997-10-23, Žin., 1997, Nr. 97-2456 (1997-10-29), i. k. 0971100NUTA00001160</text:span></text:p>
      <text:p text:style-name="Normal"/>
      <text:p text:style-name="P277"><text:span text:style-name="T278">25</text:span><text:span text:style-name="T279">. Šių taisyklių 22–24 punktuose nurodyti duomenys, suderinti su fondo valdybos teritoriniais skyriais, gali būti pateikiami elek</text:span><text:span text:style-name="T280">troninėse laikmenose, elektroniniu paštu arba gali būti pildomi fondo valdybos nustatytos formos blankai.</text:span></text:p>
      <text:p text:style-name="P281"><text:span text:style-name="T282">26</text:span><text:span text:style-name="T283">. Apdraustojo draudžiamosios pajamos ir draudimo stažas patvirtinami tik duomenimis, esančiais apdraustųjų įskaitos informacinėje duomenų bazėje</text:span><text:span text:style-name="T284"><text:s/>(fondo valdybos teritorinių skyrių bazėse ir centrinėje bazėje).</text:span></text:p>
      <text:p text:style-name="P285">Apdraustasis turi teisę susipažinti su darbdavio sukaupta ir fondo valdybos teritoriniam skyriui perduota informacija.</text:p>
      <text:p text:style-name="P286">Punkto pakeitimai:</text:p>
      <text:p text:style-name="P287"><text:span text:style-name="T288">Nr.<text:s/></text:span><text:a xlink:href="https://www.e-tar.lt/portal/legalAct.html?documentId=TAR.BF9E3AADFEEA" office:target-frame-name="_top" xlink:show="replace"><text:span text:style-name="T289">1160</text:span></text:a><text:span text:style-name="T290">, 1997-10-23, Žin., 1997, Nr. 97-2456 (1997-10-29), i. k. 0971100NUTA00001160</text:span></text:p>
      <text:p text:style-name="Normal"/>
      <text:p text:style-name="P291"><text:span text:style-name="T292">27</text:span><text:span text:style-name="T293">. Duomenys apie praėjusį darbo laikotarpį ir draudžiamąsias praėjusio laikotarpio pajamas apdraustųjų įskaitos informacinėje duomenų<text:s/></text:span><text:span text:style-name="T294">bazėje gali būti taisomi pagal atskirą darbdavio (draudėjo) pranešimą apie priskaičiuotą apmokėjimą už darbą ir fondo valdybos teritoriniam skyriui papildomai pervestas įmokų sumas arba pagal patikrinimų rezultatus.</text:span></text:p>
      <text:p text:style-name="P295"><text:span text:style-name="T296">28.</text:span><text:span text:style-name="T297"><text:s/>Neteko galios nuo 1997-06-28</text:span></text:p>
      <text:p text:style-name="P298">Punkto naikinimas:</text:p>
      <text:p text:style-name="P299"><text:span text:style-name="T300">Nr.<text:s/></text:span><text:a xlink:href="https://www.e-tar.lt/portal/legalAct.html?documentId=TAR.79FD576C8E88" office:target-frame-name="_top" xlink:show="replace"><text:span text:style-name="T301">659</text:span></text:a><text:span text:style-name="T302">, 1997-06-23, Žin. 1997, Nr. 60-1422 (1997-06-27), i. k. 0971100NUTA00000659</text:span></text:p>
      <text:p text:style-name="Normal"/>
      <text:p text:style-name="P303"><text:span text:style-name="T304">29</text:span><text:span text:style-name="T305">. Draudėjai privalo pateikti fondo valdybos teritoriniams skyriams in</text:span><text:span text:style-name="T306">formaciją apie darbuotojų draudimo laikotarpius, draudžiamąsias pajamas ir draudimo įmokas šiose taisyklėse nustatyta tvarka.</text:span></text:p>
      <text:p text:style-name="P307"/>
      <text:p text:style-name="P308"><text:span text:style-name="T309">DUOMENŲ APIE PENSIJOS SKYRIMĄ ĮRAŠYMAS</text:span></text:p>
      <text:p text:style-name="P310"/>
      <text:p text:style-name="P311"><text:span text:style-name="T312">30</text:span><text:span text:style-name="T313">. Valstybinio socialinio draudimo pensijai skirti draudimo stažas ir draudžiamo</text:span><text:span text:style-name="T314">sios bei joms prilygintos pajamos (ligos, motinystės, bedarbio pašalpos) skaičiuojamos pagal apdraustųjų įskaitos informacinės bazės duomenis.</text:span></text:p>
      <text:p text:style-name="P315"><text:span text:style-name="T316">31</text:span><text:span text:style-name="T317">. Fondo valdybos teritorinis skyrius, paskyręs apdraustajam pensiją, draudimo pažymėjime įrašo:</text:span></text:p>
      <text:p text:style-name="P318">pensijos skyrimo pagrindą (sprendimo numerį, datą);</text:p>
      <text:p text:style-name="P319">nuo kada pensija paskirta (metus, mėnesį, dieną) ir iki kada paskirta (kai pensija skiriama terminuotai);</text:p>
      <text:p text:style-name="P320">pensijos rūšį (pavadinimą ir kodą);</text:p>
      <text:p text:style-name="P321">paskirtos pensijos dydį;</text:p>
      <text:p text:style-name="P322">pensiją paskyrusio fondo valdybos teritorinio skyriaus pavadinimą.</text:p>
      <text:p text:style-name="P323">Įrašęs šiuos duomenis asmuo pasirašo, nurodydamas pareigas, vardo raidę ir pavardę. Parašas tvirtinamas skyriaus antspaudu.</text:p>
      <text:p text:style-name="P324"/>
      <text:p text:style-name="P325"><text:span text:style-name="T326">DRAUDIMO PAŽYMĖJIMO DUBLIKATAS</text:span></text:p>
      <text:p text:style-name="P327"/>
      <text:p text:style-name="P328"><text:span text:style-name="T329">32</text:span><text:span text:style-name="T330">. Draudimo pažymėjimą privalo saugoti pats apdraustasis.</text:span></text:p>
      <text:p text:style-name="P331"><text:span text:style-name="T332">33</text:span><text:span text:style-name="T333">.<text:s/></text:span><text:span text:style-name="T334">Asmuo, pametęs draudimo pažymėjimą, turi nedelsdamas pranešti apie tai fondo valdybos teritoriniam skyriui. Jeigu draudimo pažymėjimas tampa nebetinkamas naudoti (suplyšo, susitepė, apdegė ir pan.) ar pametamas, jo savininkui išduodamas šio pažymėjimo dubl</text:span><text:span text:style-name="T335">ikatas, paliekamas senojo pažymėjimo numeris (socialinio draudimo numeris).</text:span></text:p>
      <text:p text:style-name="P336">Punkto pakeitimai:</text:p>
      <text:p text:style-name="P337"><text:span text:style-name="T338">Nr.<text:s/></text:span><text:a xlink:href="https://www.e-tar.lt/portal/legalAct.html?documentId=TAR.BF9E3AADFEEA" office:target-frame-name="_top" xlink:show="replace"><text:span text:style-name="T339">1160</text:span></text:a><text:span text:style-name="T340">, 1997-10-23, Žin., 1997, Nr. 97-2456 (1997-10-29), i. k. 0971100NUTA00</text:span><text:span text:style-name="T341">001160</text:span></text:p>
      <text:p text:style-name="Normal"/>
      <text:p text:style-name="P342"><text:span text:style-name="T343">34</text:span><text:span text:style-name="T344">. Išduodant apdraustajam draudimo pažymėjimo dublikatą, įrašai atstatomi, remiantis duomenimis, sukauptais apdraustųjų įskaitos informacinėje duomenų bazėje. Draudimo pažymėjimo tituliniame lape dedamas spaudas „Dublikatas“, o pažymėjime įraš</text:span><text:span text:style-name="T345">omas tik paskutinis įrašas, esantis apdraustųjų įskaitos informacinėje duomenų bazėje. Ankstesniam laikotarpiui spausdinama įklija, kuri patvirtinama ją išdavusio asmens parašu (nurodant pareigas, vardo raidę, pavardę) bei skyriaus antspaudu.</text:span></text:p>
      <text:p text:style-name="P346"><text:span text:style-name="T347">35</text:span><text:span text:style-name="T348">. Už<text:s/></text:span><text:span text:style-name="T349">draudimo pažymėjimą ir jo dublikatą apdraustasis moka fondo valdybos nustatytą kainą.</text:span></text:p>
      <text:p text:style-name="P350"/>
      <text:p text:style-name="P351"><text:span text:style-name="T352">DRAUDIMO PAŽYMĖJIMŲ APSKAITA</text:span></text:p>
      <text:p text:style-name="P353"/>
      <text:p text:style-name="P354"><text:span text:style-name="T355">36</text:span><text:span text:style-name="T356">. Draudimo pažymėjimais aprūpina fondo valdyba. Pažymėjimai saugomi ir išduodami pagal nustatytą griežtos apskaitomybės dokumentų</text:span><text:span text:style-name="T357"><text:s/>blankų saugojimo ir išdavimo tvarką.</text:span></text:p>
      <text:p text:style-name="P358"><text:span text:style-name="T359">37</text:span><text:span text:style-name="T360">. Fondo valdybos teritorinis skyrius privalo turėti ir pildyti gautų ir išduotų draudimo pažymėjimų apskaitos knygą ir apdraustiesiems išduotų draudimo pažymėjimų apskaitos knygą (knygų formas nustato fondo valdy</text:span><text:span text:style-name="T361">ba). Šių knygų lapai turi būti numeruoti, susiūti. Kad knyga susiūta, patvirtinama fondo valdybos teritorinio skyriaus vedėjo parašu ir antspaudu.</text:span></text:p>
      <text:p text:style-name="P362"><text:span text:style-name="T363">38</text:span><text:span text:style-name="T364">. Fondo valdybos teritoriniame skyriuje gautų ir išduotų draudimo pažymėjimų, taip pat apdraustiesiems<text:s/></text:span><text:span text:style-name="T365">išduotų draudimo pažymėjimų knygas tvarko fondo valdybos teritorinio skyriaus vedėjo paskirtas atsakingas darbuotojas.</text:span></text:p>
      <text:p text:style-name="P366"><text:span text:style-name="T367">39</text:span><text:span text:style-name="T368">. Mokestis už draudimo pažymėjimą, išduodamą pirmą kartą pradedančiajam dirbti, ar pažymėjimo dublikatą mokamas fondo valdybos teri</text:span><text:span text:style-name="T369">torinio skyriaus kasoje. Pildant sugadinti draudimo pažymėjimai nurašomi pagal fondo valdybos teritorinio skyriaus vedėjo patvirtintą aktą.</text:span></text:p>
      <text:p text:style-name="P370"><text:span text:style-name="T371">40</text:span><text:span text:style-name="T372">. Jeigu nustatoma, kad tam pačiam apdraustajam yra išduoti keli draudimo pažymėjimai, paliekamas tik vienas. Į</text:span><text:span text:style-name="T373"><text:s/>jį perkeliama informacija iš kitų draudimo pažymėjimų, kurie iš apdraustojo paimami, anuliuojami ir nurašomi pagal aktą. Fondo valdybos teritorinis skyrius taip pat perkelia informaciją apdraustųjų įskaitos informacinėje duomenų bazėje.</text:span></text:p>
      <text:p text:style-name="P374">Už asmens sugadintą draudimo pažymėjimą imamas mokestis kaip už draudimo pažymėjimo dublikatą.</text:p>
      <text:p text:style-name="P375"/>
      <text:p text:style-name="P376"><text:span text:style-name="T377">DRAUDIMO PAŽYMĖJIMŲ IR APDRAUSTŲJŲ ĮSKAITOS TVARKYMO KONTROLĖ BEI GINČŲ NAGRINĖJIMAS</text:span></text:p>
      <text:p text:style-name="P378"/>
      <text:p text:style-name="P379"><text:span text:style-name="T380">41</text:span><text:span text:style-name="T381">. Draudimo pažymėjimų išdavimą ir apdraustųjų įskaitos tvarkymą kontroliuoja fondo</text:span><text:span text:style-name="T382"><text:s/>valdyba, jos teritoriniai skyriai, taip pat kitos tarnybos pagal jiems suteiktus įgaliojimus.</text:span></text:p>
      <text:p text:style-name="P383"><text:span text:style-name="T384">42</text:span><text:span text:style-name="T385">. Ginčus dėl apdraustųjų įskaitos ir draudimo pažymėjimų tvarkymo tarp fondo valdybos teritorinių skyrių ir draudėjų ar apdraustųjų Lietuvos Respublikos<text:s/></text:span><text:span text:style-name="T386">valstybinio socialinio draudimo įstatymo nustatyta tvarka nagrinėja fondo valdyba.</text:span></text:p>
      <text:p text:style-name="P387"><text:span text:style-name="T388">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79FD576C8E88" office:target-frame-name="_top" xlink:show="replace"><text:span text:style-name="T400">659</text:span></text:a><text:span text:style-name="T401">,<text:s/></text:span><text:span text:style-name="T402">1997-06-23, Žin., 1997, Nr. 60-1422 (1997-06-27), i. k. 0971100NUTA00000659</text:span></text:p>
      <text:p text:style-name="P403"><text:span text:style-name="T404">Dėl Apdraustųjų valstybiniu socialiniu draudimu įskaitos taisyklių, patvirtintų Lietuvos Respublikos Vyriausybės 1995 m. birželio 5 d. nutarimu Nr. 782 "Dėl Apdraustųjų valstybiniu</text:span><text:span text:style-name="T405"><text:s/>socialiniu draudimu įskaitos taisyklių patvirtinimo", 28 punkto pripažinimo netekusiu galios</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BF9E3AADFEEA" office:target-frame-name="_top" xlink:show="replace"><text:span text:style-name="T413">1160</text:span></text:a><text:span text:style-name="T414">, 1997-10-23, Žin., 1997,</text:span><text:span text:style-name="T415"><text:s/>Nr. 97-2456 (1997-10-29), i. k. 0971100NUTA00001160</text:span></text:p>
      <text:p text:style-name="P416"><text:span text:style-name="T417">Dėl Lietuvos Respublikos Vyriausybės 1995 m. birželio 5 d. nutarimo Nr. 782 "Dėl Apdraustųjų valstybiniu socialiniu draudimu įskaitos taisyklių patvirtinimo" dalini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7:00Z</meta:creation-date>
    <dc:date>2021-10-13T06:17:00Z</dc:date>
    <meta:template xlink:href="Normal.dotm" xlink:type="simple"/>
    <meta:editing-cycles>2</meta:editing-cycles>
    <meta:editing-duration>PT0S</meta:editing-duration>
    <meta:document-statistic meta:page-count="6" meta:paragraph-count="149" meta:word-count="2326" meta:character-count="18952" meta:row-count="479" meta:non-whitespace-character-count="16775"/>
  </office:meta>
</office:document-meta>
</file>