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Suvestinė redakcija nuo 2003-06-19 iki 2003-12-31</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Šiose taisyklėse nustatoma Lietuvos Respublikos gyventojų, apdraustų valstybiniu<text:s/></text:span><text:span text:style-name="T87">socialiniu draudimu, įskaitos ir informacijos apie jų draudžiamąsias pajamas ir draudimo laikotarpius kaupimo ir saugojimo tvarka.</text:span></text:p>
      <text:p text:style-name="P88"><text:span text:style-name="T89">Laikytis šių taisyklių privalo visos Lietuvos Respublikos teritorijoje esančios įmonės, įstaigos, organizacijos, jų filialai<text:s/></text:span><text:span text:style-name="T90">ir atstovybės, įregistruotos įstatymų nustatyta tvarka, užsienio vienetai, vykdantys veiklą per filialus ar kitas nuolatines buveines Lietuvos Respublikoje, užsienio vienetai, kurių atstovybės yra Lietuvos Respublikoje, Lietuvoje įsteigtos užsienio valstyb</text:span><text:span text:style-name="T91">ių diplomatinės atstovybės ir konsulinės įstaigos, įdarbinusios Lietuvos piliečius ar nuolatinius Lietuvos gyventojus, Lietuvoje reziduojantys užsienio diplomatai ir konsulinių įstaigų nariai, įdarbinę Lietuvos piliečius ar nuolatinius Lietuvos gyventojus,</text:span><text:span text:style-name="T92"><text:s/>advokato (-ų) kontoros, advokatai, advokatų padėjėjai, notarai, tikrųjų ūkinių bendrijų nariai, komanditinių ūkinių bendrijų tikrieji nariai, verslo liudijimus turintys asmenys, privalantys mokėti valstybinio socialinio draudimo įmokas už save, ūkininkai,</text:span><text:span text:style-name="T93"><text:s/>privalantys mokėti šias įmokas už save ir jų ūkių narius, taip pat fiziniai asmenys, mokantys atlyginimą asmenims, dirbantiems pas juos pagal darbo sutartis.</text:span><text:s/></text:p>
      <text:p text:style-name="P94">Punkto pakeitimai:</text:p>
      <text:p text:style-name="P95"><text:span text:style-name="T96">Nr.<text:s/></text:span><text:a xlink:href="https://www.e-tar.lt/portal/legalAct.html?documentId=TAR.9ED47D0DA9CB" office:target-frame-name="_top" xlink:show="replace"><text:span text:style-name="T97">1841</text:span></text:a><text:span text:style-name="T98">, 2002-11-22, Žin., 2002, Nr. 113-5054 (2002-11-27), i. k. 1021100NUTA00001841</text:span></text:p>
      <text:p text:style-name="P99"><text:span text:style-name="T100">Nr.<text:s/></text:span><text:a xlink:href="https://www.e-tar.lt/portal/legalAct.html?documentId=TAR.C32B4A958330" office:target-frame-name="_top" xlink:show="replace"><text:span text:style-name="T101">751</text:span></text:a><text:span text:style-name="T102">, 2003-06-12, Žin., 2003, Nr. 58-2588 (2003-06-18), i. k. 1031100NUTA000007</text:span><text:span text:style-name="T103">51</text:span></text:p>
      <text:p text:style-name="Normal"/>
      <text:p text:style-name="P104"><text:span text:style-name="T105">2</text:span><text:span text:style-name="T106">. Apdraustaisiais laikomi:</text:span></text:p>
      <text:p text:style-name="P107"><text:span text:style-name="T108">2.1</text:span><text:span text:style-name="T109">. gaunantys atlyginimą už darbą asmenys: dirbantys pagal darbo sutartis, einantys narystės pagrindu renkamąsias pareigas renkamose organizacijose, dirbantys žemės ūkio bendrovėse arba kooperatinėse organizacijose, k</text:span><text:span text:style-name="T110">andidatai į notarus (asesoriai), valstybės tarnautojai (išskyrus valstybės tarnautojus, nurodytus 2.3 ir 2.5 punktuose);</text:span><text:s/></text:p>
      <text:p text:style-name="P111">Punkto pakeitimai:</text:p>
      <text:p text:style-name="P112"><text:span text:style-name="T113">Nr.<text:s/></text:span><text:a xlink:href="https://www.e-tar.lt/portal/legalAct.html?documentId=TAR.9ED47D0DA9CB" office:target-frame-name="_top" xlink:show="replace"><text:span text:style-name="T114">1841</text:span></text:a><text:span text:style-name="T115">, 2002-11-22, Žin., 2002,</text:span><text:span text:style-name="T116"><text:s/>Nr. 113-5054 (2002-11-27), i. k. 1021100NUTA00001841</text:span></text:p>
      <text:p text:style-name="Normal"/>
      <text:p text:style-name="P117"><text:span text:style-name="T118">2.2</text:span><text:span text:style-name="T119">. valstybės politikai, Lietuvos Respublikos Konstitucinio Teismo teisėjai, Lietuvos Aukščiausiojo Teismo teisėjai, kitų teismų teisėjai, kandidatai į teisėjus, prokuratūros pareigūnai, Lietuvos<text:s/></text:span><text:span text:style-name="T120">banko valdybos pirmininkas, jo pavaduotojai, valdybos nariai, Lietuvos Respublikos Seimo ar Respublikos Prezidento paskirti valstybės institucijų ar įstaigų vadovai, kiti Lietuvos Respublikos Seimo ar Respublikos Prezidento paskirti valstybės institucijų a</text:span><text:span text:style-name="T121">r įstaigų pareigūnai, Lietuvos Respublikos Seimo ar Respublikos Prezidento paskirti valstybinių (nuolatinių) komisijų ir tarybų, kitų valstybinių (nuolatinių) komisijų ir tarybų pirmininkai, jų pavaduotojai ir nariai, taip pat pagal specialius įstatymus įs</text:span><text:span text:style-name="T122">teigtų komisijų ar tarybų pareigūnai. Asmenys, išvardyti šiame punkte, apdraustaisiais laikomi tuo atveju, jeigu jie gauna atlyginimą už darbą;</text:span></text:p>
      <text:p text:style-name="P123">Punkto pakeitimai:</text:p>
      <text:p text:style-name="P124"><text:span text:style-name="T125">Nr.<text:s/></text:span><text:a xlink:href="https://www.e-tar.lt/portal/legalAct.html?documentId=TAR.9ED47D0DA9CB" office:target-frame-name="_top" xlink:show="replace"><text:span text:style-name="T126">1841</text:span></text:a><text:span text:style-name="T127">, 2</text:span><text:span text:style-name="T128">002-11-22, Žin., 2002, Nr. 113-5054 (2002-11-27), i. k. 1021100NUTA00001841</text:span></text:p>
      <text:p text:style-name="Normal"/>
      <text:p text:style-name="P129"><text:span text:style-name="T130">2.3</text:span><text:span text:style-name="T131">. Vidaus reikalų ministerijos, policijos, Valstybės sienos apsaugos tarnybos ir kitų vidaus reikalų įstaigų pareigūnai, vidaus tarnybos dalinių karininkai, liktinės tarnybo</text:span><text:span text:style-name="T132">s puskarininkiai ir kariai, Specialiųjų tyrimų tarnybos ir Kalėjimų departamento prie Teisingumo ministerijos, jam pavaldžių įstaigų ir valstybės įmonių pareigūnai;</text:span><text:s/></text:p>
      <text:p text:style-name="P133">Punkto pakeitimai:</text:p>
      <text:p text:style-name="P134"><text:span text:style-name="T135">Nr.<text:s/></text:span><text:a xlink:href="https://www.e-tar.lt/portal/legalAct.html?documentId=TAR.9ED47D0DA9CB" office:target-frame-name="_top" xlink:show="replace"><text:span text:style-name="T136">1841</text:span></text:a><text:span text:style-name="T137">, 2002-11-22, Žin., 2002, Nr. 113-5054 (2002-11-27), i. k. 1021100NUTA00001841</text:span></text:p>
      <text:p text:style-name="Normal"/>
      <text:p text:style-name="P138"><text:span text:style-name="T139">2.4</text:span><text:span text:style-name="T140">. krašto apsaugos sistemos profesinės karo tarnybos kariai;</text:span></text:p>
      <text:p text:style-name="P141"><text:span text:style-name="T142">2.5</text:span><text:span text:style-name="T143">. Valstybės saugumo departamento sistemos pareigūnai;</text:span></text:p>
      <text:p text:style-name="P144"><text:span text:style-name="T145">2.6</text:span><text:span text:style-name="T146">. individualių<text:s/></text:span><text:span text:style-name="T147">(personalinių) įmonių savininkai, individualių (personalinių) įmonių nuomininkai, advokatai, advokatų padėjėjai, notarai, tikrųjų ūkinių bendrijų nariai, komanditinių ūkinių bendrijų tikrieji nariai;</text:span><text:s/></text:p>
      <text:p text:style-name="P148">Punkto pakeitimai:</text:p>
      <text:p text:style-name="P149"><text:span text:style-name="T150">Nr.<text:s/></text:span><text:a xlink:href="https://www.e-tar.lt/portal/legalAct.html?documentId=TAR.9ED47D0DA9CB" office:target-frame-name="_top" xlink:show="replace"><text:span text:style-name="T151">1841</text:span></text:a><text:span text:style-name="T152">, 2002-11-22, Žin., 2002, Nr. 113-5054 (2002-11-27), i. k. 1021100NUTA00001841</text:span></text:p>
      <text:p text:style-name="Normal"/>
      <text:p text:style-name="P153"><text:span text:style-name="T154">2.7</text:span><text:span text:style-name="T155">. ūkininkai ir dirbantys ūkyje jų ūkių nariai;</text:span></text:p>
      <text:p text:style-name="P156"><text:span text:style-name="T157">2.8</text:span><text:span text:style-name="T158">. verslo liudijimus turintys asmenys;</text:span></text:p>
      <text:p text:style-name="P159">Punkto pakeitimai:</text:p>
      <text:p text:style-name="P160"><text:span text:style-name="T161">Nr.<text:s/></text:span><text:a xlink:href="https://www.e-tar.lt/portal/legalAct.html?documentId=TAR.C32B4A958330" office:target-frame-name="_top" xlink:show="replace"><text:span text:style-name="T162">751</text:span></text:a><text:span text:style-name="T163">, 2003-06-12, Žin., 2003, Nr. 58-2588 (2003-06-18), i. k. 1031100NUTA00000751</text:span></text:p>
      <text:p text:style-name="Normal"/>
      <text:p text:style-name="P164"><text:span text:style-name="T165">2.9</text:span><text:span text:style-name="T166">. nedirbantys valstybės tarnautojų sutuoktiniai – tuo laikotarpiu, kai jie gyvena užs</text:span><text:span text:style-name="T167">ienyje kartu su valstybės tarnautoju, dirbančiu Lietuvos Respublikos diplomatinėje atstovybėje ar konsulinėje įstaigoje;</text:span><text:s/></text:p>
      <text:p text:style-name="P168">Punkto pakeitimai:</text:p>
      <text:p text:style-name="P169"><text:span text:style-name="T170">Nr.<text:s/></text:span><text:a xlink:href="https://www.e-tar.lt/portal/legalAct.html?documentId=TAR.C32B4A958330" office:target-frame-name="_top" xlink:show="replace"><text:span text:style-name="T171">751</text:span></text:a><text:span text:style-name="T172">, 2003-06-12, Žin., 2003,<text:s/></text:span><text:span text:style-name="T173">Nr. 58-2588 (2003-06-18), i. k. 1031100NUTA00000751</text:span></text:p>
      <text:p text:style-name="Normal"/>
      <text:p text:style-name="P174"><text:span text:style-name="T175">2.10</text:span><text:span text:style-name="T176">. privalomosios pradinės karo tarnybos ir alternatyviosios krašto apsaugos tarnybos kariai;</text:span><text:s/></text:p>
      <text:p text:style-name="P177">Punkto pakeitimai:</text:p>
      <text:p text:style-name="P178"><text:span text:style-name="T179">Nr.<text:s/></text:span><text:a xlink:href="https://www.e-tar.lt/portal/legalAct.html?documentId=TAR.9ED47D0DA9CB" office:target-frame-name="_top" xlink:show="replace"><text:span text:style-name="T180">1841</text:span></text:a><text:span text:style-name="T181">, 2002-11-22, Žin., 2002, Nr. 113-5054 (2002-11-27), i. k. 1021100NUTA00001841</text:span></text:p>
      <text:p text:style-name="Normal"/>
      <text:p text:style-name="P182"><text:span text:style-name="T183">2.11</text:span><text:span text:style-name="T184">. motina (tėvas) – vaiko iki trejų metų priežiūros atostogų metu, jeigu tuo laikotar</text:span><text:span text:style-name="T185">piu motina (tėvas) neturi draudžiamųjų pajamų;</text:span><text:s/></text:p>
      <text:p text:style-name="P186">Punkto pakeitimai:</text:p>
      <text:p text:style-name="P187"><text:span text:style-name="T188">Nr.<text:s/></text:span><text:a xlink:href="https://www.e-tar.lt/portal/legalAct.html?documentId=TAR.C32B4A958330" office:target-frame-name="_top" xlink:show="replace"><text:span text:style-name="T189">751</text:span></text:a><text:span text:style-name="T190">, 2003-06-12, Žin., 2003, Nr. 58-2588 (2003-06-18), i. k. 1031100NUTA00000751</text:span></text:p>
      <text:p text:style-name="Normal"/>
      <text:p text:style-name="P191"><text:span text:style-name="T192">2.12</text:span><text:span text:style-name="T193">. motina (tėv</text:span><text:span text:style-name="T194">as), nedirbanti (nedirbantis) ir neturinti (neturintis) vaiko priežiūros atostogų, bet auginanti (auginantis) vaiką iki trejų metų;</text:span></text:p>
      <text:p text:style-name="P195"><text:span text:style-name="T196">2.13</text:span><text:span text:style-name="T197">. tradicinių ir kitų valstybės pripažintų religinių bendruomenių ir bendrijų dvasininkai ir tik vienuolyne dirbantys</text:span><text:span text:style-name="T198"><text:s/>vienuoliai;</text:span></text:p>
      <text:p text:style-name="P199"><text:span text:style-name="T200">2.14</text:span><text:span text:style-name="T201">. vienas iš visiškos negalios invalido tėvų arba asmuo, nustatytąja tvarka pripažintas visiškos negalios invalido globėju arba rūpintoju, slaugantis namuose visiškos negalios invalidą;</text:span></text:p>
      <text:p text:style-name="P202"><text:span text:style-name="T203">2.15</text:span><text:span text:style-name="T204">. asmenys, sudarę savanoriškojo valstybini</text:span><text:span text:style-name="T205">o socialinio pensijų draudimo sutartis ir mokantys nustatyto dydžio valstybinio socialinio draudimo įmokas.</text:span><text:s/></text:p>
      <text:p text:style-name="P206">Punkto pakeitimai:</text:p>
      <text:p text:style-name="P207"><text:span text:style-name="T208">Nr.<text:s/></text:span><text:a xlink:href="https://www.e-tar.lt/portal/legalAct.html?documentId=TAR.661412AE4CB8" office:target-frame-name="_top" xlink:show="replace"><text:span text:style-name="T209">1052</text:span></text:a><text:span text:style-name="T210">, 2000-09-05, Žin., 2000, Nr.<text:s/></text:span><text:span text:style-name="T211">77-2331 (2000-09-13), i. k. 1001100NUTA00001052</text:span></text:p>
      <text:p text:style-name="Normal"/>
      <text:p text:style-name="P212"><text:span text:style-name="T213">3</text:span><text:span text:style-name="T214">. Apdraustųjų įskaitą tvarko Valstybinio socialinio draudimo fondo valdyba (toliau vadinama – fondo valdyba) ir jos teritoriniai skyriai.</text:span></text:p>
      <text:p text:style-name="P215"><text:span text:style-name="T216">4</text:span><text:span text:style-name="T217">. Apdraustiesiems, nurodytiems šių taisyklių 2 punkte, išdu</text:span><text:span text:style-name="T218">odami valstybinio socialinio draudimo pažymėjimai (toliau vadinama – draudimo pažymėjimai), kurių formą nustato fondo valdyba.</text:span></text:p>
      <text:p text:style-name="P219"/>
      <text:p text:style-name="P220"><text:span text:style-name="T221">DRAUDIMO PAŽYMĖJIMŲ IŠDAVIMO IR PILDYMO TVARKA</text:span></text:p>
      <text:p text:style-name="P222"/>
      <text:p text:style-name="P223"><text:span text:style-name="T224">5</text:span><text:span text:style-name="T225">. Draudimo pažymėjimas yra dokumentas, kuriame įrašomi duomenys apie<text:s/></text:span><text:span text:style-name="T226">apdraustojo asmens gautą apmokėjimą už darbą, nuo kurio buvo sumokėtos valstybinio socialinio draudimo įmokos (toliau vadinama – draudžiamosios pajamos), nurodomos darbdavio ir apdraustojo sumokėtos įmokų sumos ir draudimo laikotarpiai, taip pat valstybės<text:s/></text:span><text:span text:style-name="T227">lėšomis draudžiamų asmenų bei valstybiniu savanoriškuoju pensijų draudimu apsidraudusių asmenų draudimo laikotarpiai ir įmokų sumos.</text:span></text:p>
      <text:p text:style-name="P228">Punkto pakeitimai:</text:p>
      <text:p text:style-name="P229"><text:span text:style-name="T230">Nr.<text:s/></text:span><text:a xlink:href="https://www.e-tar.lt/portal/legalAct.html?documentId=TAR.4C16E13620DF" office:target-frame-name="_top" xlink:show="replace"><text:span text:style-name="T231">313</text:span></text:a><text:span text:style-name="T232">, 1999-03-22, Ž</text:span><text:span text:style-name="T233">in., 1999, Nr. 28-800 (1999-03-26), i. k. 0991100NUTA00000313</text:span></text:p>
      <text:p text:style-name="Normal"/>
      <text:p text:style-name="P234"><text:span text:style-name="T235">6</text:span><text:span text:style-name="T236">. Draudimo pažymėjimai išduodami pirmą kartą priimant asmenis į darbą (iš jų praktiką atliekantiems ar dirbantiems viešuosius darbus asmenims), draudžiant individualių (personalinių) įmoni</text:span><text:span text:style-name="T237">ų savininkus, individualių (personalinių) įmonių nuomininkus, advokatus, advokatų padėjėjus, notarus, verslo liudijimus turinčius asmenis, tikrųjų ūkinių bendrijų narius, komanditinių ūkinių bendrijų tikruosius narius, ūkininkus ir ūkyje dirbančius jų ūkio</text:span><text:span text:style-name="T238"><text:s/>narius, taip pat draudžiant asmenis įstatymų nustatyta tvarka valstybės lėšomis ar sudarius valstybinio savanoriškojo pensijų draudimo sutartį. Draudimo pažymėjimus išduoda Fondo valdybos teritoriniai skyriai šia tvarka:</text:span></text:p>
      <text:p text:style-name="P239"><text:span text:style-name="T240">6.1</text:span><text:span text:style-name="T241">. Pirmą kartą priimant asmenį</text:span><text:span text:style-name="T242"><text:s/>į darbą draudimo pažymėjimas išduodamas tame Fondo valdybos teritoriniame skyriuje, kurio aptarnaujamoje teritorijoje yra draudėjo (įmokų mokėtojo) buveinė. Jeigu asmuo, kuriam išduodamas draudimo pažymėjimas, kreipiasi atsiimti draudimo pažymėjimą ne į F</text:span><text:span text:style-name="T243">ondo valdybos teritorinį skyrių, kurio aptarnaujamoje teritorijoje yra draudėjo (įmokų mokėtojo) buveinė, o į kitą Fondo valdybos teritorinį skyrių, pagal šio skyriaus rašytinį prašymą Fondo valdybos teritorinis skyrius, kurio aptarnaujamoje teritorijoje y</text:span><text:span text:style-name="T244">ra draudėjo (įmokų mokėtojo) buveinė, persiunčia išrašytą draudimo pažymėjimą. Fondo valdybos teritorinis skyrius, gavęs kitame Fondo valdybos teritoriniame skyriuje išrašytą draudimo pažymėjimą, išduoda jį apdraustajam. Šiuo atveju draudimo pažymėjimas tu</text:span><text:span text:style-name="T245">ri būti išduotas ne vėliau kaip per 10 dienų nuo apdraustojo kreipimosi į Fondo valdybos teritorinį skyrių su prašymu atsiimti draudimo pažymėjimą. Šio punkto nuostatos netaikomos Karinių ir joms prilygintų struktūrų valstybinio socialinio draudimo Lietuvo</text:span><text:span text:style-name="T246">s teritorinio skyriaus draudėjams ir apdraustiesiems.</text:span></text:p>
      <text:p text:style-name="P247"><text:span text:style-name="T248">6.2</text:span><text:span text:style-name="T249">. Draudžiant asmenis valstybės lėšomis (išskyrus privalomosios pradinės karo tarnybos ir alternatyviosios krašto apsaugos tarnybos karius), draudimo pažymėjimai jų neturintiems asmenims išduodami</text:span><text:span text:style-name="T250"><text:s/>pagal jų gyvenamąją vietą.</text:span></text:p>
      <text:p text:style-name="P251"><text:span text:style-name="T252">6.3</text:span><text:span text:style-name="T253">. Draudžiant valstybės lėšomis tradicinių ir kitų valstybės pripažintų religinių bendruomenių ir bendrijų dvasininkus ir tik vienuolyne dirbančius vienuolius, draudimo pažymėjimai išduodami pagal tradicinių ir kitų valsty</text:span><text:span text:style-name="T254">bės pripažintų religinių bendruomenių ir bendrijų centrinių vadovybių pateiktus pranešimus Fondo valdybos Vilniaus miesto skyriuje.</text:span></text:p>
      <text:p text:style-name="P255"><text:span text:style-name="T256">6.4</text:span><text:span text:style-name="T257">. Karinių ir joms prilygintų struktūrų valstybinio socialinio draudimo Lietuvos teritorinis skyrius išduoda draudimo<text:s/></text:span><text:span text:style-name="T258">pažymėjimus šio skyriaus draudėjų apdraustiesiems.</text:span></text:p>
      <text:p text:style-name="P259"><text:span text:style-name="T260">6.5</text:span><text:span text:style-name="T261">. Pirmą kartą apsidraudus valstybiniu savanoriškuoju socialiniu pensijų draudimu, draudimo pažymėjimas jo neturinčiam asmeniui išduodamas Fondo valdybos teritoriniame skyriuje, su kuriuo sudaryta va</text:span><text:span text:style-name="T262">lstybinio savanoriškojo pensijų draudimo sutartis.</text:span><text:s/></text:p>
      <text:p text:style-name="P263">Punkto pakeitimai:</text:p>
      <text:p text:style-name="P264"><text:span text:style-name="T265">Nr.<text:s/></text:span><text:a xlink:href="https://www.e-tar.lt/portal/legalAct.html?documentId=TAR.BF9E3AADFEEA" office:target-frame-name="_top" xlink:show="replace"><text:span text:style-name="T266">1160</text:span></text:a><text:span text:style-name="T267">, 1997-10-23, Žin., 1997, Nr. 97-2456 (1997-10-29), i. k. 0971100NUTA00001160</text:span></text:p>
      <text:p text:style-name="P268"><text:span text:style-name="T269">Nr.<text:s/></text:span><text:a xlink:href="https://www.e-tar.lt/portal/legalAct.html?documentId=TAR.4C16E13620DF" office:target-frame-name="_top" xlink:show="replace"><text:span text:style-name="T270">313</text:span></text:a><text:span text:style-name="T271">, 1999-03-22, Žin., 1999, Nr. 28-800 (1999-03-26), i. k. 0991100NUTA00000313</text:span></text:p>
      <text:p text:style-name="P272"><text:span text:style-name="T273">Nr.<text:s/></text:span><text:a xlink:href="https://www.e-tar.lt/portal/legalAct.html?documentId=TAR.9ED47D0DA9CB" office:target-frame-name="_top" xlink:show="replace"><text:span text:style-name="T274">1841</text:span></text:a><text:span text:style-name="T275">, 2002-11-22,<text:s/></text:span><text:span text:style-name="T276">Žin., 2002, Nr. 113-5054 (2002-11-27), i. k. 1021100NUTA00001841</text:span></text:p>
      <text:p text:style-name="P277"><text:span text:style-name="T278">Nr.<text:s/></text:span><text:a xlink:href="https://www.e-tar.lt/portal/legalAct.html?documentId=TAR.C32B4A958330" office:target-frame-name="_top" xlink:show="replace"><text:span text:style-name="T279">751</text:span></text:a><text:span text:style-name="T280">, 2003-06-12, Žin., 2003, Nr. 58-2588 (2003-06-18), i. k. 1031100NUTA00000751</text:span></text:p>
      <text:p text:style-name="Normal"/>
      <text:p text:style-name="P281"><text:span text:style-name="T282">7</text:span><text:span text:style-name="T283">. Fondo valdybos t</text:span><text:span text:style-name="T284">eritoriniai skyriai pagal draudėjo pranešimą pildo draudžiamojo valstybiniu socialiniu draudimu kompiuterinę įskaitos kortelę, siunčia paklausimą į centrinę apdraustųjų įskaitos informacinę duomenų bazę ir patikrina, ar šiam apdraustajam nebuvo išduotas va</text:span><text:span text:style-name="T285">lstybinio socialinio draudimo pažymėjimas ar privalomojo sveikatos draudimo pažymėjimas. Apdraustojo asmens duomenys perduodami į fondo valdybos apdraustųjų įskaitos informacinę duomenų bazę.</text:span></text:p>
      <text:p text:style-name="P286">Punkto pakeitimai:</text:p>
      <text:p text:style-name="P287"><text:span text:style-name="T288">Nr.<text:s/></text:span><text:a xlink:href="https://www.e-tar.lt/portal/legalAct.html?documentId=TAR.BF9E3AADFEEA" office:target-frame-name="_top" xlink:show="replace"><text:span text:style-name="T289">1160</text:span></text:a><text:span text:style-name="T290">, 1997-10-23, Žin., 1997, Nr. 97-2456 (1997-10-29), i. k. 0971100NUTA00001160</text:span></text:p>
      <text:p text:style-name="P291"><text:span text:style-name="T292">Nr.<text:s/></text:span><text:a xlink:href="https://www.e-tar.lt/portal/legalAct.html?documentId=TAR.4C16E13620DF" office:target-frame-name="_top" xlink:show="replace"><text:span text:style-name="T293">313</text:span></text:a><text:span text:style-name="T294">, 1999-03-22, Žin., 1999, Nr. 28-800 (1999-0</text:span><text:span text:style-name="T295">3-26), i. k. 0991100NUTA00000313</text:span></text:p>
      <text:p text:style-name="Normal"/>
      <text:p text:style-name="P296"><text:span text:style-name="T297">8</text:span><text:span text:style-name="T298">. Draudimo pažymėjimą apdraustam asmeniui išduoda fondo valdybos teritorinis skyrius pranešimo apie priėmimą į darbą gavimo dieną.</text:span><text:s/></text:p>
      <text:p text:style-name="P299">Punkto pakeitimai:</text:p>
      <text:p text:style-name="P300"><text:span text:style-name="T301">Nr.<text:s/></text:span><text:a xlink:href="https://www.e-tar.lt/portal/legalAct.html?documentId=TAR.9ED47D0DA9CB" office:target-frame-name="_top" xlink:show="replace"><text:span text:style-name="T302">1841</text:span></text:a><text:span text:style-name="T303">, 2002-11-22, Žin., 2002, Nr. 113-5054 (2002-11-27), i. k. 1021100NUTA00001841</text:span></text:p>
      <text:p text:style-name="Normal"/>
      <text:p text:style-name="P304"><text:span text:style-name="T305">9</text:span><text:span text:style-name="T306">. Draudimo pažymėjimo tituliniame lape įrašoma:</text:span></text:p>
      <text:soft-page-break/>
      <text:p text:style-name="P307">apdraustojo vardas (visas) ir pavardė,<text:s/>gimimo data (metai, mėnuo, diena), asmens kodas Gyventojų registre. Visi šie duomenys rašomi pagal pasą ar asmens tapatybės kortelę, gimimo liudijimą (jeigu priimamas į darbą nepilnametis), leidimą nuolat ar laikinai gyventi Lietuvoje;</text:p>
      <text:p text:style-name="P308">pažymėjimo išdavimo<text:s/>data;</text:p>
      <text:p text:style-name="P309"><text:span text:style-name="T310">pažymėjimą išdavusio asmens pareigos, vardo raidė ir pavardė. Pažymėjime pasirašo jį išdavęs pareigūnas. Parašas tvirtinamas Fondo valdybos teritorinio skyriaus antspaudu.</text:span><text:s/></text:p>
      <text:p text:style-name="P311">Punkto pakeitimai:</text:p>
      <text:p text:style-name="P312"><text:span text:style-name="T313">Nr.<text:s/></text:span><text:a xlink:href="https://www.e-tar.lt/portal/legalAct.html?documentId=TAR.C32B4A958330" office:target-frame-name="_top" xlink:show="replace"><text:span text:style-name="T314">751</text:span></text:a><text:span text:style-name="T315">, 2003-06-12, Žin., 2003, Nr. 58-2588 (2003-06-18), i. k. 1031100NUTA00000751</text:span></text:p>
      <text:p text:style-name="Normal"/>
      <text:p text:style-name="P316"><text:span text:style-name="T317">10</text:span><text:span text:style-name="T318">. Draudimo pažymėjime, specialiame pakeitimų lape, vardo, pavardės, gimimo datos pakeitimus įrašo fondo valdybos teritorinio skyriaus<text:s/></text:span><text:span text:style-name="T319">darbuotojas pagal apdraustojo asmens pasą, nurodydamas jo numerį bei išdavimo datą.</text:span></text:p>
      <text:p text:style-name="P320"><text:span text:style-name="T321">11</text:span><text:span text:style-name="T322">. Priimami dirbti asmenys, kurie anksčiau buvo draudžiami valstybiniu socialiniu draudimu, privalo pateikti įmonės administracijai nustatytąja tvarka įformintą draudi</text:span><text:span text:style-name="T323">mo pažymėjimą.</text:span></text:p>
      <text:p text:style-name="P324"/>
      <text:p text:style-name="P325"><text:span text:style-name="T326">DUOMENŲ APIE DARBĄ IR VALSTYBINIO SOCIALINIO DRAUDIMO ĮMOKŲ MOKĖJIMĄ ĮRAŠYMAS</text:span></text:p>
      <text:p text:style-name="P327"/>
      <text:p text:style-name="P328"><text:span text:style-name="T329">12</text:span><text:span text:style-name="T330">. Duomenis apie draudžiamąsias pajamas ir sumokėtas draudimo įmokas draudimo pažymėjimuose pasibaigus metams, ne vėliau kaip iki kitų metų vasario 1 di</text:span><text:span text:style-name="T331">enos, įrašo draudėjas arba jo įgaliotas asmuo, o individualių (personalinių) įmonių savininkams, individualių įmonių nuomininkams, advokatams, advokatų padėjėjams, notarams, verslo liudijimus turintiems asmenims, tikrųjų ūkinių bendrijų nariams, komanditin</text:span><text:span text:style-name="T332">ių ūkinių bendrijų tikriesiems nariams, ūkininkams ir ūkyje dirbantiems jų ūkių nariams, kitiems įstatymų nustatyta tvarka valstybės lėšomis privalomai draudžiamiems asmenims (išskyrus privalomosios pradinės karo tarnybos ir alternatyviosios krašto apsaugo</text:span><text:span text:style-name="T333">s tarnybos karius) ir apsidraudusiems savanoriškuoju pensijų draudimu – Fondo valdybos teritorinis skyrius. Įrašus privalomosios pradinės karo tarnybos ir alternatyviosios krašto apsaugos tarnybos karių draudimo pažymėjimuose daro draudėjas arba jo įgaliot</text:span><text:span text:style-name="T334">as asmuo Fondo valdybos nustatyta tvarka.</text:span><text:s/></text:p>
      <text:p text:style-name="P335">Punkto pakeitimai:</text:p>
      <text:p text:style-name="P336"><text:span text:style-name="T337">Nr.<text:s/></text:span><text:a xlink:href="https://www.e-tar.lt/portal/legalAct.html?documentId=TAR.4C16E13620DF" office:target-frame-name="_top" xlink:show="replace"><text:span text:style-name="T338">313</text:span></text:a><text:span text:style-name="T339">, 1999-03-22, Žin., 1999, Nr. 28-800 (1999-03-26), i. k. 0991100NUTA00000313</text:span></text:p>
      <text:p text:style-name="P340"><text:span text:style-name="T341">Nr.<text:s/></text:span><text:a xlink:href="https://www.e-tar.lt/portal/legalAct.html?documentId=TAR.9ED47D0DA9CB" office:target-frame-name="_top" xlink:show="replace"><text:span text:style-name="T342">1841</text:span></text:a><text:span text:style-name="T343">, 2002-11-22, Žin., 2002, Nr. 113-5054 (2002-11-27), i. k. 1021100NUTA00001841</text:span></text:p>
      <text:p text:style-name="P344"><text:span text:style-name="T345">Nr.<text:s/></text:span><text:a xlink:href="https://www.e-tar.lt/portal/legalAct.html?documentId=TAR.C32B4A958330" office:target-frame-name="_top" xlink:show="replace"><text:span text:style-name="T346">751</text:span></text:a><text:span text:style-name="T347">, 2003-06-12, Žin., 2003,<text:s/></text:span><text:span text:style-name="T348">Nr. 58-2588 (2003-06-18), i. k. 1031100NUTA00000751</text:span></text:p>
      <text:p text:style-name="Normal"/>
      <text:p text:style-name="P349"><text:span text:style-name="T350">13</text:span><text:span text:style-name="T351">. Darbdavys, priėmęs asmenį į darbą, tą pačią dieną privalo pranešti fondo valdybos teritoriniam skyriui (pranešimo formą ir pateikimo tvarką nustato fondo valdyba) duomenis apie priimtąjį, nurodyd</text:span><text:span text:style-name="T352">amas apdraustojo vardą, pavardę, asmens kodą, draudimo pažymėjimo numerį ir priėmimo į darbą datą.</text:span></text:p>
      <text:p text:style-name="P353">Draudimo pažymėjime įrašas apie priėmimą į darbą daromas tą pačią dieną, nurodomas įmonės pavadinimas, draudėjo kodas, priėmimo į darbą data.</text:p>
      <text:p text:style-name="P354">Punkto pakeitimai:</text:p>
      <text:p text:style-name="P355"><text:span text:style-name="T356">Nr.<text:s/></text:span><text:a xlink:href="https://www.e-tar.lt/portal/legalAct.html?documentId=TAR.BF9E3AADFEEA" office:target-frame-name="_top" xlink:show="replace"><text:span text:style-name="T357">1160</text:span></text:a><text:span text:style-name="T358">, 1997-10-23, Žin., 1997, Nr. 97-2456 (1997-10-29), i. k. 0971100NUTA00001160</text:span></text:p>
      <text:p text:style-name="P359"><text:span text:style-name="T360">Nr.<text:s/></text:span><text:a xlink:href="https://www.e-tar.lt/portal/legalAct.html?documentId=TAR.9ED47D0DA9CB" office:target-frame-name="_top" xlink:show="replace"><text:span text:style-name="T361">1841</text:span></text:a><text:span text:style-name="T362">, 2002-11-22, Žin., 2002, Nr. 113-5054 (2002-11-27), i. k. 1021100NUTA00001841</text:span></text:p>
      <text:p text:style-name="Normal"/>
      <text:p text:style-name="P363"><text:span text:style-name="T364">14</text:span><text:span text:style-name="T365">. Darbdavys, atleidęs apdraustąjį iš darbo, per 3 dienas po atleidimo iš darbo privalo</text:span><text:span text:style-name="T366"><text:s/>apie tai pranešti Fondo valdybos teritoriniam skyriui (pranešimo formą ir pateikimo tvarką nustato Fondo valdyba), nurodydamas apdraustojo vardą ir pavardę, asmens kodą, draudimo pažymėjimo numerį (socialinio draudimo numerį), atleidimo iš darbo datą, iki</text:span><text:span text:style-name="T367"><text:s/>atleidimo dienos gautas draudžiamąsias pajamas, įmokų sumas. Apdraustojo atleidimo iš darbo dieną šie duomenys (nurodžius ir įstatyminį atleidimo iš darbo pagrindą) įrašomi draudimo pažymėjime ir jis grąžinamas apdraustajam.</text:span><text:s/></text:p>
      <text:p text:style-name="P368">Punkto pakeitimai:</text:p>
      <text:p text:style-name="P369"><text:span text:style-name="T370">Nr.<text:s/></text:span><text:a xlink:href="https://www.e-tar.lt/portal/legalAct.html?documentId=TAR.BF9E3AADFEEA" office:target-frame-name="_top" xlink:show="replace"><text:span text:style-name="T371">1160</text:span></text:a><text:span text:style-name="T372">, 1997-10-23, Žin., 1997, Nr. 97-2456 (1997-10-29), i. k. 0971100NUTA00001160</text:span></text:p>
      <text:soft-page-break/>
      <text:p text:style-name="P373"><text:span text:style-name="T374">Nr.<text:s/></text:span><text:a xlink:href="https://www.e-tar.lt/portal/legalAct.html?documentId=TAR.4C16E13620DF" office:target-frame-name="_top" xlink:show="replace"><text:span text:style-name="T375">313</text:span></text:a><text:span text:style-name="T376">, 1999-03</text:span><text:span text:style-name="T377">-22, Žin., 1999, Nr. 28-800 (1999-03-26), i. k. 0991100NUTA00000313</text:span></text:p>
      <text:p text:style-name="P378"><text:span text:style-name="T379">Nr.<text:s/></text:span><text:a xlink:href="https://www.e-tar.lt/portal/legalAct.html?documentId=TAR.9ED47D0DA9CB" office:target-frame-name="_top" xlink:show="replace"><text:span text:style-name="T380">1841</text:span></text:a><text:span text:style-name="T381">, 2002-11-22, Žin., 2002, Nr. 113-5054 (2002-11-27), i. k. 1021100NUTA00001841</text:span></text:p>
      <text:p text:style-name="P382"><text:span text:style-name="T383">Nr.<text:s/></text:span><text:a xlink:href="https://www.e-tar.lt/portal/legalAct.html?documentId=TAR.C32B4A958330" office:target-frame-name="_top" xlink:show="replace"><text:span text:style-name="T384">751</text:span></text:a><text:span text:style-name="T385">, 2003-06-12, Žin., 2003, Nr. 58-2588 (2003-06-18), i. k. 1031100NUTA00000751</text:span></text:p>
      <text:p text:style-name="Normal"/>
      <text:p text:style-name="P386"><text:span text:style-name="T387">15</text:span><text:span text:style-name="T388">. Jeigu darbuotojas dirba (yra draudžiamas) keliose darbovietėse, kiekviena darbovietė įrašo draudimo</text:span><text:span text:style-name="T389"><text:s/>pažymėjime duomenis apie priėmimą į darbą, atleidimą iš jo, apmokėjimo už darbą bei socialinio draudimo įmokų sumas ir informuoja fondo valdybos teritorinį skyrių.</text:span></text:p>
      <text:p text:style-name="P390"><text:span text:style-name="T391">16</text:span><text:span text:style-name="T392">. Draudimo pažymėjime įrašai apie draudimo laikotarpius, draudžiamąsias pajamas ir so</text:span><text:span text:style-name="T393">cialinio draudimo įmokų sumas patvirtinami juos įrašiusio asmens parašu (nurodant pareigas, vardo raidę ir pavardę) bei įmonės antspaudu.</text:span></text:p>
      <text:p text:style-name="P394"><text:span text:style-name="T395">17</text:span><text:span text:style-name="T396">. Kai įmonė pasibaigia arba pertvarkoma, draudimo pažymėjime rašoma: „Dėl įmonės pasibaigimo arba pertvarkymo da</text:span><text:span text:style-name="T397">rbuotojo darbo santykiai nuo 20___ m. ____________ ___ d. tęsiasi ______________ įmonėje“. Nurodomas draudėjo (mokesčių mokėtojo) kodas ir įmonės pavadinimas, o fondo valdybos teritoriniam skyriui pristatomas tik pranešimas apie draudėjo pasibaigimą arba p</text:span><text:span text:style-name="T398">ertvarkymą. Jeigu įmonė pasibaigia arba pertvarkoma, draudimo pažymėjime įrašomi duomenys apie draudžiamąsias pajamas, gautas iki pasibaigimo arba pertvarkymo dienos. Tokia pat informacija perduodama fondo valdybos teritoriniam skyriui. Informaciją apie dr</text:span><text:span text:style-name="T399">audžiamąsias pajamas, gautas laikotarpiu nuo pasibaigimo arba pertvarkymo dienos iki ketvirčio pabaigos, ir apie šio laikotarpio draudimo įmokas fondo valdybos teritoriniam skyriui pateikia nauja arba pertvarkyta įmonė.</text:span><text:s/></text:p>
      <text:p text:style-name="P400">Punkto pakeitimai:</text:p>
      <text:p text:style-name="P401"><text:span text:style-name="T402">Nr.<text:s/></text:span><text:a xlink:href="https://www.e-tar.lt/portal/legalAct.html?documentId=TAR.9ED47D0DA9CB" office:target-frame-name="_top" xlink:show="replace"><text:span text:style-name="T403">1841</text:span></text:a><text:span text:style-name="T404">, 2002-11-22, Žin., 2002, Nr. 113-5054 (2002-11-27), i. k. 1021100NUTA00001841</text:span></text:p>
      <text:p text:style-name="Normal"/>
      <text:p text:style-name="P405"><text:span text:style-name="T406">18</text:span><text:span text:style-name="T407">. Netikslų įrašą apie draudimo laikotarpį, draudžiamąsias pajamas ar įmokų sumas gali ištaisyti<text:s/></text:span><text:span text:style-name="T408">jį padariusi įmonė, aptardama ištaisymą paeiliui einančiu įrašu pažymėjime. Apie ištaisymą per 5 dienas pranešama fondo valdybos teritoriniam skyriui. Jeigu netikslų įrašą padariusi įmonė likviduota, ištaisymą gali padaryti fondo valdybos teritorinis skyri</text:span><text:span text:style-name="T409">us pagal apdraustųjų įskaitos informacinėje bazėje esančius duomenis.</text:span></text:p>
      <text:p text:style-name="P410"><text:span text:style-name="T411">19</text:span><text:span text:style-name="T412">. Panaudojus visus duomenims įrašyti skirtus draudimo pažymėjimo lapus, Fondo valdybos teritorinis skyrius išduoda draudimo pažymėjimo tęsinį, kuris pildomas ta pačia tvarka kaip i</text:span><text:span text:style-name="T413">r pažymėjimas.</text:span><text:s/></text:p>
      <text:p text:style-name="P414">Punkto pakeitimai:</text:p>
      <text:p text:style-name="P415"><text:span text:style-name="T416">Nr.<text:s/></text:span><text:a xlink:href="https://www.e-tar.lt/portal/legalAct.html?documentId=TAR.C32B4A958330" office:target-frame-name="_top" xlink:show="replace"><text:span text:style-name="T417">751</text:span></text:a><text:span text:style-name="T418">, 2003-06-12, Žin., 2003, Nr. 58-2588 (2003-06-18), i. k. 1031100NUTA00000751</text:span></text:p>
      <text:p text:style-name="Normal"/>
      <text:p text:style-name="P419"><text:span text:style-name="T420">APDRAUSTŲJŲ ĮSKAITOS INFORMACINĖ DUOMENŲ BAZĖ</text:span></text:p>
      <text:p text:style-name="P421"/>
      <text:p text:style-name="P422"><text:span text:style-name="T423">20</text:span><text:span text:style-name="T424">. Fondo valdybos teritoriniai skyriai kaupia informaciją apie apdraustų asmenų draudimo laikotarpius, draudžiamąsias pajamas ir valstybinio socialinio draudimo įmokas, taip pat gautas ligos, motinystės, motinystės (tėvystės), bedarbio pašalpas. Informa</text:span><text:span text:style-name="T425">cijos kaupėjai privalo užtikrinti duomenų apsaugą ir naudojimą pagal paskirtį.</text:span><text:s/></text:p>
      <text:p text:style-name="P426">Punkto pakeitimai:</text:p>
      <text:p text:style-name="P427"><text:span text:style-name="T428">Nr.<text:s/></text:span><text:a xlink:href="https://www.e-tar.lt/portal/legalAct.html?documentId=TAR.4C16E13620DF" office:target-frame-name="_top" xlink:show="replace"><text:span text:style-name="T429">313</text:span></text:a><text:span text:style-name="T430">, 1999-03-22, Žin., 1999, Nr. 28-800 (1999-03-26), i. k. 0991100NUTA</text:span><text:span text:style-name="T431">00000313</text:span></text:p>
      <text:p text:style-name="P432"><text:span text:style-name="T433">Nr.<text:s/></text:span><text:a xlink:href="https://www.e-tar.lt/portal/legalAct.html?documentId=TAR.9ED47D0DA9CB" office:target-frame-name="_top" xlink:show="replace"><text:span text:style-name="T434">1841</text:span></text:a><text:span text:style-name="T435">, 2002-11-22, Žin., 2002, Nr. 113-5054 (2002-11-27), i. k. 1021100NUTA00001841</text:span></text:p>
      <text:p text:style-name="Normal"/>
      <text:p text:style-name="P436"><text:span text:style-name="T437">21</text:span><text:span text:style-name="T438">. Apdraustųjų įskaitos informacinė duomenų bazė formuojama pagal<text:s/></text:span><text:span text:style-name="T439">draudėjų ir kitų valstybinio socialinio draudimo išmokas vykdančių įstaigų, taip pat tradicinių ir kitų valstybės pripažintų religinių bendrijų centrinių vadovybių bei pačių įstatymuose nustatyta tvarka valstybės lėšomis draudžiamų asmenų pateiktą informac</text:span><text:span text:style-name="T440">iją.</text:span></text:p>
      <text:p text:style-name="P441">Punkto pakeitimai:</text:p>
      <text:p text:style-name="P442"><text:span text:style-name="T443">Nr.<text:s/></text:span><text:a xlink:href="https://www.e-tar.lt/portal/legalAct.html?documentId=TAR.4C16E13620DF" office:target-frame-name="_top" xlink:show="replace"><text:span text:style-name="T444">313</text:span></text:a><text:span text:style-name="T445">, 1999-03-22, Žin., 1999, Nr. 28-800 (1999-03-26), i. k. 0991100NUTA00000313</text:span></text:p>
      <text:p text:style-name="Normal"/>
      <text:p text:style-name="P446"><text:span text:style-name="T447">22</text:span><text:span text:style-name="T448">. Darbdavys (draudėjas) pateikia Fondo valdybos teritorinia</text:span><text:span text:style-name="T449">m skyriui informaciją apie kiekvienam apdraustajam per kalendorinį ketvirtį apskaičiuotas draudžiamųjų pajamų ir socialinio<text:s/></text:span><text:soft-page-break/><text:span text:style-name="T450">draudimo įmokų sumas. Ši informacija kartu su finansine apyskaita (4 forma) pateikiama kiekvieną ketvirtį, ne vėliau kaip iki kito k</text:span><text:span text:style-name="T451">etvirčio pirmojo mėnesio 15 dienos.</text:span><text:s/></text:p>
      <text:p text:style-name="P452">Punkto pakeitimai:</text:p>
      <text:p text:style-name="P453"><text:span text:style-name="T454">Nr.<text:s/></text:span><text:a xlink:href="https://www.e-tar.lt/portal/legalAct.html?documentId=TAR.BF9E3AADFEEA" office:target-frame-name="_top" xlink:show="replace"><text:span text:style-name="T455">1160</text:span></text:a><text:span text:style-name="T456">, 1997-10-23, Žin., 1997, Nr. 97-2456 (1997-10-29), i. k. 0971100NUTA00001160</text:span></text:p>
      <text:p text:style-name="P457"><text:span text:style-name="T458">Nr.<text:s/></text:span><text:a xlink:href="https://www.e-tar.lt/portal/legalAct.html?documentId=TAR.4C16E13620DF" office:target-frame-name="_top" xlink:show="replace"><text:span text:style-name="T459">313</text:span></text:a><text:span text:style-name="T460">, 1999-03-22, Žin., 1999, Nr. 28-800 (1999-03-26), i. k. 0991100NUTA00000313</text:span></text:p>
      <text:p text:style-name="P461"><text:span text:style-name="T462">Nr.<text:s/></text:span><text:a xlink:href="https://www.e-tar.lt/portal/legalAct.html?documentId=TAR.661412AE4CB8" office:target-frame-name="_top" xlink:show="replace"><text:span text:style-name="T463">1052</text:span></text:a><text:span text:style-name="T464">, 2000</text:span><text:span text:style-name="T465">-09-05, Žin., 2000, Nr. 77-2331 (2000-09-13), i. k. 1001100NUTA00001052</text:span></text:p>
      <text:p text:style-name="P466"><text:span text:style-name="T467">Nr.<text:s/></text:span><text:a xlink:href="https://www.e-tar.lt/portal/legalAct.html?documentId=TAR.C32B4A958330" office:target-frame-name="_top" xlink:show="replace"><text:span text:style-name="T468">751</text:span></text:a><text:span text:style-name="T469">, 2003-06-12, Žin., 2003, Nr. 58-2588 (2003-06-18), i. k. 1031100NUTA00000751</text:span></text:p>
      <text:p text:style-name="Normal"/>
      <text:p text:style-name="P470"><text:span text:style-name="T471">22</text:span><text:span text:style-name="T472">1</text:span><text:span text:style-name="T473">. Darbdav</text:span><text:span text:style-name="T474">ys (draudėjas) pateikia Fondo valdybos teritoriniam skyriui informaciją apie apdraustajam suteiktas (nutrauktas) nemokamas atostogas, informaciją apie motinai (tėvui) suteiktas (nutrauktas) vaiko iki vienerių metų priežiūros atostogas, informaciją apie mot</text:span><text:span text:style-name="T475">inai (tėvui) suteiktas (nutrauktas) vaiko nuo vienerių iki trejų metų priežiūros atostogas per 3 dienas nuo šių atostogų suteikimo (nutraukimo). Informacijos pateikimo formą ir tvarką nustato Fondo valdyba.</text:span><text:s/></text:p>
      <text:p text:style-name="P476">Papildyta punktu:</text:p>
      <text:p text:style-name="P477"><text:span text:style-name="T478">Nr.<text:s/></text:span><text:a xlink:href="https://www.e-tar.lt/portal/legalAct.html?documentId=TAR.9ED47D0DA9CB" office:target-frame-name="_top" xlink:show="replace"><text:span text:style-name="T479">1841</text:span></text:a><text:span text:style-name="T480">, 2002-11-22, Žin., 2002, Nr. 113-5054 (2002-11-27), i. k. 1021100NUTA00001841</text:span></text:p>
      <text:p text:style-name="P481">Punkto pakeitimai:</text:p>
      <text:p text:style-name="P482"><text:span text:style-name="T483">Nr.<text:s/></text:span><text:a xlink:href="https://www.e-tar.lt/portal/legalAct.html?documentId=TAR.C32B4A958330" office:target-frame-name="_top" xlink:show="replace"><text:span text:style-name="T484">751</text:span></text:a><text:span text:style-name="T485">, 2003-06</text:span><text:span text:style-name="T486">-12, Žin., 2003, Nr. 58-2588 (2003-06-18), i. k. 1031100NUTA00000751</text:span></text:p>
      <text:p text:style-name="Normal"/>
      <text:p text:style-name="P487"><text:span text:style-name="T488">23</text:span><text:span text:style-name="T489">. Draudėjas, kuriam pavesta mokėti pašalpas, privalo fondo valdybos nustatyta tvarka pateikti jos teritoriniams skyriams duomenis apie apdraustiesiems apskaičiuotas šių pašalpų sum</text:span><text:span text:style-name="T490">as.</text:span><text:s/></text:p>
      <text:p text:style-name="P491">Punkto pakeitimai:</text:p>
      <text:p text:style-name="P492"><text:span text:style-name="T493">Nr.<text:s/></text:span><text:a xlink:href="https://www.e-tar.lt/portal/legalAct.html?documentId=TAR.4C16E13620DF" office:target-frame-name="_top" xlink:show="replace"><text:span text:style-name="T494">313</text:span></text:a><text:span text:style-name="T495">, 1999-03-22, Žin., 1999, Nr. 28-800 (1999-03-26), i. k. 0991100NUTA00000313</text:span></text:p>
      <text:p text:style-name="P496"><text:span text:style-name="T497">Nr.<text:s/></text:span><text:a xlink:href="https://www.e-tar.lt/portal/legalAct.html?documentId=TAR.661412AE4CB8" office:target-frame-name="_top" xlink:show="replace"><text:span text:style-name="T498">1052</text:span></text:a><text:span text:style-name="T499">, 2000-09-05, Žin., 2000, Nr. 77-2331 (2000-09-13), i. k. 1001100NUTA00001052</text:span></text:p>
      <text:p text:style-name="Normal"/>
      <text:p text:style-name="P500"><text:span text:style-name="T501">24</text:span><text:span text:style-name="T502">. Teritorinės darbo biržos kas ketvirtį iki kito ketvirčio antrojo mėnesio 5 dienos pat</text:span><text:span text:style-name="T503">eikia fondo valdybos teritoriniams skyriams informaciją apie draustiems nuo nedarbo asmenims išmokėtas bedarbio pašalpų sumas ir tų pašalpų gavimo laikotarpius.</text:span><text:s/></text:p>
      <text:p text:style-name="P504">Punkto pakeitimai:</text:p>
      <text:p text:style-name="P505"><text:span text:style-name="T506">Nr.<text:s/></text:span><text:a xlink:href="https://www.e-tar.lt/portal/legalAct.html?documentId=TAR.BF9E3AADFEEA" office:target-frame-name="_top" xlink:show="replace"><text:span text:style-name="T507">1160</text:span></text:a><text:span text:style-name="T508">, 1997-10-23, Žin., 1997, Nr. 97-2456 (1997-10-29), i. k. 0971100NUTA00001160</text:span></text:p>
      <text:p text:style-name="Normal"/>
      <text:p text:style-name="P509"><text:span text:style-name="T510">25</text:span><text:span text:style-name="T511">. Šių taisyklių 22–24 punktuose nurodyti duomenys, suderinti su fondo valdybos teritoriniais skyriais, gali būti pateikiami elektroninėse laikmenose,<text:s/></text:span><text:span text:style-name="T512">elektroniniu paštu arba gali būti pildomi fondo valdybos nustatytos formos blankai.</text:span></text:p>
      <text:p text:style-name="P513"><text:span text:style-name="T514">26</text:span><text:span text:style-name="T515">. Apdraustojo draudžiamosios pajamos ir draudimo stažas patvirtinami tik duomenimis, esančiais apdraustųjų įskaitos informacinėje duomenų bazėje (fondo valdybos terit</text:span><text:span text:style-name="T516">orinių skyrių bazėse ir centrinėje bazėje).</text:span></text:p>
      <text:p text:style-name="P517">Apdraustasis turi teisę susipažinti su darbdavio sukaupta ir fondo valdybos teritoriniam skyriui perduota informacija.</text:p>
      <text:p text:style-name="P518">Punkto pakeitimai:</text:p>
      <text:p text:style-name="P519"><text:span text:style-name="T520">Nr.<text:s/></text:span><text:a xlink:href="https://www.e-tar.lt/portal/legalAct.html?documentId=TAR.BF9E3AADFEEA" office:target-frame-name="_top" xlink:show="replace"><text:span text:style-name="T521">1160</text:span></text:a><text:span text:style-name="T522">, 1997-10-23, Žin., 1997, Nr. 97-2456 (1997-10-29), i. k. 0971100NUTA00001160</text:span></text:p>
      <text:p text:style-name="Normal"/>
      <text:p text:style-name="P523"><text:span text:style-name="T524">27</text:span><text:span text:style-name="T525">. Duomenys apie praėjusį darbo laikotarpį ir draudžiamąsias praėjusio laikotarpio pajamas apdraustųjų įskaitos informacinėje duomenų bazėje gali būti taiso</text:span><text:span text:style-name="T526">mi pagal atskirą darbdavio (draudėjo) pranešimą apie priskaičiuotą apmokėjimą už darbą ir fondo valdybos teritoriniam skyriui papildomai pervestas įmokų sumas arba pagal patikrinimų rezultatus.</text:span></text:p>
      <text:p text:style-name="P527"><text:span text:style-name="T528">28.</text:span><text:span text:style-name="T529"><text:s/>Neteko galios nuo 1997-06-28</text:span></text:p>
      <text:p text:style-name="P530">Punkto naikinimas:</text:p>
      <text:p text:style-name="P531"><text:span text:style-name="T532">Nr.<text:s/></text:span><text:a xlink:href="https://www.e-tar.lt/portal/legalAct.html?documentId=TAR.79FD576C8E88" office:target-frame-name="_top" xlink:show="replace"><text:span text:style-name="T533">659</text:span></text:a><text:span text:style-name="T534">, 1997-06-23, Žin. 1997, Nr. 60-1422 (1997-06-27), i. k. 0971100NUTA00000659</text:span></text:p>
      <text:p text:style-name="Normal"/>
      <text:p text:style-name="P535"><text:span text:style-name="T536">29</text:span><text:span text:style-name="T537">. Draudėjai privalo pateikti fondo valdybos teritoriniams skyriams informaciją apie<text:s/></text:span><text:span text:style-name="T538">apdraustųjų draudimo laikotarpius, draudžiamąsias pajamas ir draudimo įmokas, o tradicinių ir kitų valstybės pripažintų religinių bendrijų centrinės vadovybės – apie dvasininkų ir tik vienuolyne dirbančių vienuolių draudimo laikotarpius. Asmenys, kurie tur</text:span><text:span text:style-name="T539">i teisę įstatymų nustatyta tvarka būti draudžiami valstybės lėšomis, pagal gyvenamąją vietą pateikia fondo valdybos teritoriniam skyriui dokumentus, įrodančius šią teisę. Netekę teisės būti draudžiami valstybės lėšomis, jie privalo apie<text:s/></text:span><text:soft-page-break/><text:span text:style-name="T540">tai pranešti fondo<text:s/></text:span><text:span text:style-name="T541">valdybos teritoriniam skyriui Valstybinio socialinio draudimo fondo valdybos nustatyta tvarka.</text:span><text:s/></text:p>
      <text:p text:style-name="P542">Punkto pakeitimai:</text:p>
      <text:p text:style-name="P543"><text:span text:style-name="T544">Nr.<text:s/></text:span><text:a xlink:href="https://www.e-tar.lt/portal/legalAct.html?documentId=TAR.4C16E13620DF" office:target-frame-name="_top" xlink:show="replace"><text:span text:style-name="T545">313</text:span></text:a><text:span text:style-name="T546">, 1999-03-22, Žin., 1999, Nr. 28-800 (1999-03-26), i</text:span><text:span text:style-name="T547">. k. 0991100NUTA00000313</text:span></text:p>
      <text:p text:style-name="Normal"/>
      <text:p text:style-name="P548"><text:span text:style-name="T549">DUOMENŲ APIE PENSIJOS SKYRIMĄ ĮRAŠYMAS</text:span></text:p>
      <text:p text:style-name="P550"/>
      <text:p text:style-name="P551"><text:span text:style-name="T552">30</text:span><text:span text:style-name="T553">. Valstybinio socialinio draudimo pensijai skirti draudimo stažas ir draudžiamosios bei joms prilygintos pajamos (ligos, motinystės, motinystės (tėvystės), bedarbio pašalpos) skaič</text:span><text:span text:style-name="T554">iuojamos pagal apdraustųjų įskaitos informacinės bazės duomenis.</text:span><text:s/></text:p>
      <text:p text:style-name="P555">Punkto pakeitimai:</text:p>
      <text:p text:style-name="P556"><text:span text:style-name="T557">Nr.<text:s/></text:span><text:a xlink:href="https://www.e-tar.lt/portal/legalAct.html?documentId=TAR.9ED47D0DA9CB" office:target-frame-name="_top" xlink:show="replace"><text:span text:style-name="T558">1841</text:span></text:a><text:span text:style-name="T559">, 2002-11-22, Žin., 2002, Nr. 113-5054 (2002-11-27), i. k. 1021100NUTA00001841</text:span></text:p>
      <text:p text:style-name="Normal"/>
      <text:p text:style-name="P560"><text:span text:style-name="T561">31</text:span><text:span text:style-name="T562">. Fondo valdybos teritorinis skyrius, paskyręs apdraustajam pensiją, draudimo pažymėjime įrašo:</text:span></text:p>
      <text:p text:style-name="P563">pensijos skyrimo pagrindą (sprendimo numerį, datą);</text:p>
      <text:p text:style-name="P564">nuo kada pensija paskirta (metus, mėnesį, dieną) ir iki kada paskirta (kai pensija skiriama terminuotai);</text:p>
      <text:p text:style-name="P565">pensijos rūšį (pavadinimą ir kodą);</text:p>
      <text:p text:style-name="P566">paskirtos pensijos dydį;</text:p>
      <text:p text:style-name="P567">pensiją paskyrusio fondo valdybos teritorinio skyriaus pavadinimą.</text:p>
      <text:p text:style-name="P568">Įrašęs šiuos duomenis asmuo pasirašo, nurodydamas pareigas, vardo raidę ir pavardę. Parašas tvirtinamas skyriaus antspaudu.</text:p>
      <text:p text:style-name="P569"/>
      <text:p text:style-name="P570"><text:span text:style-name="T571">DRAUDIMO PAŽYMĖJIMO DUBLIKATAS</text:span></text:p>
      <text:p text:style-name="P572"/>
      <text:p text:style-name="P573"><text:span text:style-name="T574">32</text:span><text:span text:style-name="T575">. Draudimo pažymėjimą privalo saugoti pats apdraustasis.</text:span></text:p>
      <text:p text:style-name="P576"><text:span text:style-name="T577">33</text:span><text:span text:style-name="T578">. Asmuo, praradęs draudimo pažymėjimą, turi nedelsdamas pranešti apie tai Fondo valdybos teritoriniam skyriui. Jeigu draudimo pažymėjimas tampa<text:s/></text:span><text:span text:style-name="T579">nebetinkamas naudoti (suplyšo, susitepė, apdegė ir panašiai) ar prarandamas, jo savininkui išduodamas šio pažymėjimo dublikatas, kuriam paliekamas senojo pažymėjimo numeris. Pažymėjimo dublikatas išduodamas bet kuriame Fondo valdybos teritoriniame skyriuje</text:span><text:span text:style-name="T580">, į kurį asmuo kreipiasi.</text:span><text:s/></text:p>
      <text:p text:style-name="P581">Punkto pakeitimai:</text:p>
      <text:p text:style-name="P582"><text:span text:style-name="T583">Nr.<text:s/></text:span><text:a xlink:href="https://www.e-tar.lt/portal/legalAct.html?documentId=TAR.BF9E3AADFEEA" office:target-frame-name="_top" xlink:show="replace"><text:span text:style-name="T584">1160</text:span></text:a><text:span text:style-name="T585">, 1997-10-23, Žin., 1997, Nr. 97-2456 (1997-10-29), i. k. 0971100NUTA00001160</text:span></text:p>
      <text:p text:style-name="P586"><text:span text:style-name="T587">Nr.<text:s/></text:span><text:a xlink:href="https://www.e-tar.lt/portal/legalAct.html?documentId=TAR.9ED47D0DA9CB" office:target-frame-name="_top" xlink:show="replace"><text:span text:style-name="T588">1841</text:span></text:a><text:span text:style-name="T589">, 2002-11-22, Žin., 2002, Nr. 113-5054 (2002-11-27), i. k. 1021100NUTA00001841</text:span></text:p>
      <text:p text:style-name="P590"><text:span text:style-name="T591">Nr.<text:s/></text:span><text:a xlink:href="https://www.e-tar.lt/portal/legalAct.html?documentId=TAR.C32B4A958330" office:target-frame-name="_top" xlink:show="replace"><text:span text:style-name="T592">751</text:span></text:a><text:span text:style-name="T593">, 2003-06-12, Žin., 2003, Nr. 58-2588 (2</text:span><text:span text:style-name="T594">003-06-18), i. k. 1031100NUTA00000751</text:span></text:p>
      <text:p text:style-name="Normal"/>
      <text:p text:style-name="P595"><text:span text:style-name="T596">34</text:span><text:span text:style-name="T597">. Išduodant apdraustajam draudimo pažymėjimo dublikatą, įrašai atstatomi, remiantis duomenimis, sukauptais apdraustųjų įskaitos informacinėje duomenų bazėje. Draudimo pažymėjimo tituliniame lape dedamas spaudas<text:s/></text:span><text:span text:style-name="T598">„Dublikatas“, o pažymėjime įrašomas tik paskutinis įrašas, esantis apdraustųjų įskaitos informacinėje duomenų bazėje. Ankstesniam laikotarpiui spausdinama įklija, kuri patvirtinama ją išdavusio asmens parašu (nurodant pareigas, vardo raidę, pavardę) bei sk</text:span><text:span text:style-name="T599">yriaus antspaudu.</text:span></text:p>
      <text:p text:style-name="P600"><text:span text:style-name="T601">35</text:span><text:span text:style-name="T602">. Už draudimo pažymėjimą ir jo dublikatą apdraustasis moka Fondo valdybos nustatytą mokestį.</text:span><text:s/></text:p>
      <text:p text:style-name="P603">Punkto pakeitimai:</text:p>
      <text:p text:style-name="P604"><text:span text:style-name="T605">Nr.<text:s/></text:span><text:a xlink:href="https://www.e-tar.lt/portal/legalAct.html?documentId=TAR.C32B4A958330" office:target-frame-name="_top" xlink:show="replace"><text:span text:style-name="T606">751</text:span></text:a><text:span text:style-name="T607">, 2003-06-12, Žin., 2003, Nr.<text:s/></text:span><text:span text:style-name="T608">58-2588 (2003-06-18), i. k. 1031100NUTA00000751</text:span></text:p>
      <text:p text:style-name="Normal"/>
      <text:p text:style-name="P609"><text:span text:style-name="T610">DRAUDIMO PAŽYMĖJIMŲ APSKAITA</text:span></text:p>
      <text:p text:style-name="P611"/>
      <text:p text:style-name="P612"><text:span text:style-name="T613">36</text:span><text:span text:style-name="T614">. Draudimo pažymėjimais aprūpina fondo valdyba. Pažymėjimai saugomi ir išduodami pagal nustatytą griežtos apskaitomybės dokumentų blankų saugojimo ir išdavimo tvarką.</text:span></text:p>
      <text:p text:style-name="P615"><text:span text:style-name="T616">37</text:span><text:span text:style-name="T617">. Fondo valdybos teritorinis skyrius privalo turėti ir pildyti gautų ir išduotų draudimo pažymėjimų apskaitos knygą ir apdraustiesiems išduotų draudimo pažymėjimų apskaitos knygą<text:s/></text:span><text:soft-page-break/><text:span text:style-name="T618">(knygų formas nustato fondo valdyba). Šių knygų lapai turi būti numeruo</text:span><text:span text:style-name="T619">ti, susiūti. Kad knyga susiūta, patvirtinama fondo valdybos teritorinio skyriaus vedėjo parašu ir antspaudu.</text:span></text:p>
      <text:p text:style-name="P620"><text:span text:style-name="T621">38</text:span><text:span text:style-name="T622">. Fondo valdybos teritoriniame skyriuje gautų ir išduotų draudimo pažymėjimų, taip pat apdraustiesiems išduotų draudimo pažymėjimų knygas<text:s/></text:span><text:span text:style-name="T623">tvarko fondo valdybos teritorinio skyriaus vedėjo paskirtas atsakingas darbuotojas.</text:span></text:p>
      <text:p text:style-name="P624"><text:span text:style-name="T625">39</text:span><text:span text:style-name="T626">. Už pirmą kartą išduodamą draudimo pažymėjimą, taip pat pažymėjimo dublikatą apmokama Valstybinio socialinio draudimo fondo valdybos nustatyta tvarka. Pildant sugadi</text:span><text:span text:style-name="T627">nti draudimo pažymėjimai nurašomi pagal fondo valdybos teritorinio skyriaus vedėjo patvirtintą aktą.</text:span><text:s/></text:p>
      <text:p text:style-name="P628">Punkto pakeitimai:</text:p>
      <text:p text:style-name="P629"><text:span text:style-name="T630">Nr.<text:s/></text:span><text:a xlink:href="https://www.e-tar.lt/portal/legalAct.html?documentId=TAR.4C16E13620DF" office:target-frame-name="_top" xlink:show="replace"><text:span text:style-name="T631">313</text:span></text:a><text:span text:style-name="T632">, 1999-03-22, Žin., 1999, Nr. 28-800 (1999-03-</text:span><text:span text:style-name="T633">26), i. k. 0991100NUTA00000313</text:span></text:p>
      <text:p text:style-name="Normal"/>
      <text:p text:style-name="P634"><text:span text:style-name="T635">40</text:span><text:span text:style-name="T636">. Jeigu nustatoma, kad tam pačiam apdraustajam yra išduoti keli draudimo pažymėjimai, paliekamas tik vienas. Į jį perkeliama informacija iš kitų draudimo pažymėjimų, kurie iš apdraustojo paimami, anuliuojami ir nurašom</text:span><text:span text:style-name="T637">i pagal aktą. Fondo valdybos teritorinis skyrius taip pat perkelia informaciją apdraustųjų įskaitos informacinėje duomenų bazėje.</text:span></text:p>
      <text:p text:style-name="P638">Už asmens sugadintą draudimo pažymėjimą imamas mokestis kaip už draudimo pažymėjimo dublikatą.</text:p>
      <text:p text:style-name="P639">Asmuo, gavęs dublikatą ir<text:s/>suradęs prarastą draudimo pažymėjimo originalą ar jo dublikatą, privalo nedelsdamas grąžinti pastarąjį bet kuriam Fondo valdybos teritoriniam skyriui.</text:p>
      <text:p text:style-name="P640">Punkto pakeitimai:</text:p>
      <text:p text:style-name="P641"><text:span text:style-name="T642">Nr.<text:s/></text:span><text:a xlink:href="https://www.e-tar.lt/portal/legalAct.html?documentId=TAR.C32B4A958330" office:target-frame-name="_top" xlink:show="replace"><text:span text:style-name="T643">751</text:span></text:a><text:span text:style-name="T644">, 2003-06-12, Žin., 2003, Nr. 58-2588 (2003-06-18), i. k. 1031100NUTA00000751</text:span></text:p>
      <text:p text:style-name="Normal"/>
      <text:p text:style-name="P645"><text:span text:style-name="T646">DRAUDIMO PAŽYMĖJIMŲ IR APDRAUSTŲJŲ ĮSKAITOS TVARKYMO KONTROLĖ BEI GINČŲ NAGRINĖJIMAS</text:span></text:p>
      <text:p text:style-name="P647"/>
      <text:p text:style-name="P648"><text:span text:style-name="T649">41</text:span><text:span text:style-name="T650">. Draudimo pažymėjimų išdavimą ir apdraustųjų įskaitos tvarkymą kontroliuoja f</text:span><text:span text:style-name="T651">ondo valdyba, jos teritoriniai skyriai, taip pat kitos tarnybos pagal jiems suteiktus įgaliojimus.</text:span></text:p>
      <text:p text:style-name="P652"><text:span text:style-name="T653">42</text:span><text:span text:style-name="T654">. Ginčus dėl apdraustųjų įskaitos ir draudimo pažymėjimų tvarkymo tarp fondo valdybos teritorinių skyrių ir draudėjų ar apdraustųjų Lietuvos Respubliko</text:span><text:span text:style-name="T655">s valstybinio socialinio draudimo įstatymo nustatyta tvarka nagrinėja fondo valdyba.</text:span></text:p>
      <text:p text:style-name="P656"><text:span text:style-name="T657">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79FD576C8E88" office:target-frame-name="_top" xlink:show="replace"><text:span text:style-name="T669">659</text:span></text:a><text:span text:style-name="T670">, 1997-06-23, Žin., 1997, Nr. 60-1422 (1997-06-27), i. k. 0971100NUTA00000659</text:span></text:p>
      <text:p text:style-name="P671"><text:span text:style-name="T672">Dėl Apdraustųjų valstybiniu socialiniu draudimu įskaitos taisyklių, patvirtintų Lietuvos Respublikos Vyriausybės 1995 m. birželio 5 d. nutarimu Nr. 782 "Dėl Apdraustųjų valstybin</text:span><text:span text:style-name="T673">iu socialiniu draudimu įskaitos taisyklių patvirtinimo", 28 punkto pripažinimo netekusiu galios</text:span></text:p>
      <text:p text:style-name="P674"/>
      <text:p text:style-name="P675"><text:span text:style-name="T676">2.</text:span></text:p>
      <text:p text:style-name="P677"><text:span text:style-name="T678">Lietuvos Respublikos Vyriausybė, Nutarimas</text:span></text:p>
      <text:p text:style-name="P679"><text:span text:style-name="T680">Nr.<text:s/></text:span><text:a xlink:href="https://www.e-tar.lt/portal/legalAct.html?documentId=TAR.BF9E3AADFEEA" office:target-frame-name="_top" xlink:show="replace"><text:span text:style-name="T681">1160</text:span></text:a><text:span text:style-name="T682">, 1997-10-23, Žin., 199</text:span><text:span text:style-name="T683">7, Nr. 97-2456 (1997-10-29), i. k. 0971100NUTA00001160</text:span></text:p>
      <text:p text:style-name="P684"><text:span text:style-name="T685">Dėl Lietuvos Respublikos Vyriausybės 1995 m. birželio 5 d. nutarimo Nr. 782 "Dėl Apdraustųjų valstybiniu socialiniu draudimu įskaitos taisyklių patvirtinimo" dalinio pakeitimo</text:span></text:p>
      <text:p text:style-name="P686"/>
      <text:p text:style-name="P687"><text:span text:style-name="T688">3.</text:span></text:p>
      <text:p text:style-name="P689"><text:span text:style-name="T690">Lietuvos Respublikos<text:s/></text:span><text:span text:style-name="T691">Vyriausybė, Nutarimas</text:span></text:p>
      <text:p text:style-name="P692"><text:span text:style-name="T693">Nr.<text:s/></text:span><text:a xlink:href="https://www.e-tar.lt/portal/legalAct.html?documentId=TAR.4C16E13620DF" office:target-frame-name="_top" xlink:show="replace"><text:span text:style-name="T694">313</text:span></text:a><text:span text:style-name="T695">, 1999-03-22, Žin., 1999, Nr. 28-800 (1999-03-26), i. k. 0991100NUTA00000313</text:span></text:p>
      <text:p text:style-name="P696"><text:span text:style-name="T697">Dėl Lietuvos Respublikos Vyriausybės 1995 m. birželio 5 d. nutarimo<text:s/></text:span><text:span text:style-name="T698">Nr. 782 "Dėl Apdraustųjų valstybiniu socialiniu draudimu įskaitos taisyklių patvirtinimo" dalinio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661412AE4CB8" office:target-frame-name="_top" xlink:show="replace"><text:span text:style-name="T706">1052</text:span></text:a><text:span text:style-name="T707">, 2000-09-0</text:span><text:span text:style-name="T708">5, Žin., 2000, Nr. 77-2331 (2000-09-13), i. k. 1001100NUTA00001052</text:span></text:p>
      <text:soft-page-break/>
      <text:p text:style-name="P709"><text:span text:style-name="T710">Dėl Lietuvos Respublikos Vyriausybės 1995 m. birželio 5 d. nutarimo Nr. 782 "Dėl Apdraustųjų valstybiniu socialiniu draudimu įskaitos taisyklių patvirtinimo" dalinio pakeitimo</text:span></text:p>
      <text:p text:style-name="P711"/>
      <text:p text:style-name="P712"><text:span text:style-name="T713">5.</text:span></text:p>
      <text:p text:style-name="P714"><text:span text:style-name="T715">Lietuvos<text:s/></text:span><text:span text:style-name="T716">Respublikos Vyriausybė, Nutarimas</text:span></text:p>
      <text:p text:style-name="P717"><text:span text:style-name="T718">Nr.<text:s/></text:span><text:a xlink:href="https://www.e-tar.lt/portal/legalAct.html?documentId=TAR.9ED47D0DA9CB" office:target-frame-name="_top" xlink:show="replace"><text:span text:style-name="T719">1841</text:span></text:a><text:span text:style-name="T720">, 2002-11-22, Žin., 2002, Nr. 113-5054 (2002-11-27), i. k. 1021100NUTA00001841</text:span></text:p>
      <text:p text:style-name="P721"><text:span text:style-name="T722">Dėl Lietuvos Respublikos Vyriausybės 1995 m. birželio</text:span><text:span text:style-name="T723"><text:s/>5 d. nutarimo Nr. 782 "Dėl Apdraustųjų valstybiniu socialiniu draudimu įskaitos taisyklių patvirtinimo"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C32B4A958330" office:target-frame-name="_top" xlink:show="replace"><text:span text:style-name="T731">751</text:span></text:a><text:span text:style-name="T732">,<text:s/></text:span><text:span text:style-name="T733">2003-06-12, Žin., 2003, Nr. 58-2588 (2003-06-18), i. k. 1031100NUTA00000751</text:span></text:p>
      <text:p text:style-name="P734"><text:span text:style-name="T735">Dėl Lietuvos Respublikos Vyriausybės 1995 m. birželio 5 d. nutarimo Nr. 782 "Dėl Apdraustųjų valstybiniu socialiniu draudimu įskaitos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8:00Z</meta:creation-date>
    <dc:date>2021-10-13T06:18:00Z</dc:date>
    <meta:template xlink:href="Normal.dotm" xlink:type="simple"/>
    <meta:editing-cycles>2</meta:editing-cycles>
    <meta:editing-duration>PT60S</meta:editing-duration>
    <meta:document-statistic meta:page-count="10" meta:paragraph-count="150" meta:word-count="4236" meta:character-count="35267" meta:row-count="677" meta:non-whitespace-character-count="31181"/>
  </office:meta>
</office:document-meta>
</file>