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fo:font-weight="bold" style:font-weight-asian="bold" fo:color="#000000" fo:letter-spacing="0.0138in"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middle"/>
      <style:text-properties fo:font-weight="bold" style:font-weight-asian="bold" fo:color="#000000" style:font-size-complex="12pt" fo:hyphenate="false"/>
    </style:style>
    <style:style style:name="P27" style:parent-style-name="Normal" style:family="paragraph">
      <style:paragraph-properties style:punctuation-wrap="simple" fo:text-align="center" style:vertical-align="middl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2.3395in"/>
    </style:style>
    <style:style style:name="TableColumn48" style:family="table-column">
      <style:table-column-properties style:column-width="2.1506in"/>
    </style:style>
    <style:style style:name="TableColumn49" style:family="table-column">
      <style:table-column-properties style:column-width="2.1506in"/>
    </style:style>
    <style:style style:name="Table46" style:family="table">
      <style:table-properties style:width="6.6409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7312in"/>
          <style:tab-stop style:type="left" style:position="4.9083in"/>
        </style:tab-stops>
      </style:paragraph-properties>
    </style:style>
    <style:style style:name="P7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79" style:parent-style-name="Normal" style:family="paragraph">
      <style:paragraph-properties fo:widows="0" fo:orphans="0" fo:margin-left="3.1493in">
        <style:tab-stops/>
      </style:paragraph-properties>
      <style:text-properties fo:hyphenate="false"/>
    </style:style>
    <style:style style:name="P80" style:parent-style-name="Normal" style:family="paragraph">
      <style:paragraph-properties fo:widows="0" fo:orphans="0" fo:margin-left="3.1493in">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P83" style:parent-style-name="Normal" style:family="paragraph">
      <style:paragraph-properties fo:widows="0" fo:orphans="0" fo:margin-left="3.1493in">
        <style:tab-stops/>
      </style:paragraph-properties>
      <style:text-properties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center"/>
      <style:text-properties fo:font-weight="bold" style:font-weight-asian="bold" style:font-weight-complex="bold" fo:text-transform="uppercase"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font-weight="bold" style:font-weight-asian="bold"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3937in"/>
      <style:text-properties fo:hyphenate="false"/>
    </style:style>
    <style:style style:name="P112" style:parent-style-name="Normal" style:family="paragraph">
      <style:paragraph-properties style:punctuation-wrap="simple" fo:text-align="justify" style:vertical-align="middle" fo:line-height="150%"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3937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weight-complex="bold"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style:vertical-align="middle" fo:line-height="150%"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50%"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asian="MS Mincho" fo:font-weight="bold" style:font-weight-asian="bold" style:font-style-complex="italic" style:font-size-complex="12pt"/>
    </style:style>
    <style:style style:name="T166" style:parent-style-name="DefaultParagraphFont" style:family="text">
      <style:text-properties style:font-name-asian="MS Mincho" fo:font-weight="bold" style:font-weight-asian="bold" style:font-style-complex="italic" style:font-size-complex="12p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line-height="150%" fo:text-indent="0.3937in"/>
      <style:text-properties fo:hyphenate="false"/>
    </style:style>
    <style:style style:name="P171" style:parent-style-name="Normal" style:family="paragraph">
      <style:paragraph-properties fo:widows="0" fo:orphans="0" fo:text-align="justify" fo:line-height="150%" fo:text-indent="0.3937in"/>
      <style:text-properties fo:hyphenate="false"/>
    </style:style>
    <style:style style:name="P172" style:parent-style-name="Normal" style:family="paragraph">
      <style:paragraph-properties fo:widows="0" fo:orphans="0" fo:text-align="justify" fo:line-height="150%" fo:text-indent="0.3937in"/>
      <style:text-properties fo:hyphenate="false"/>
    </style:style>
    <style:style style:name="P173" style:parent-style-name="Normal" style:family="paragraph">
      <style:paragraph-properties fo:widows="0" fo:orphans="0" fo:text-align="justify" fo:line-height="150%" fo:text-indent="0.3937in"/>
      <style:text-properties fo:hyphenate="false"/>
    </style:style>
    <style:style style:name="P174" style:parent-style-name="Normal" style:family="paragraph">
      <style:paragraph-properties fo:widows="0" fo:orphans="0" fo:text-align="justify" fo:line-height="150%" fo:text-indent="0.3937in"/>
      <style:text-properties fo:hyphenate="false"/>
    </style:style>
    <style:style style:name="P175" style:parent-style-name="Normal" style:family="paragraph">
      <style:paragraph-properties fo:widows="0" fo:orphans="0" fo:text-align="justify" fo:line-height="150%" fo:text-indent="0.3937in"/>
      <style:text-properties fo:hyphenate="false"/>
    </style:style>
    <style:style style:name="P176" style:parent-style-name="Normal" style:family="paragraph">
      <style:paragraph-properties fo:widows="0" fo:orphans="0"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center"/>
      <style:text-properties fo:text-transform="uppercase" fo:hyphenate="false"/>
    </style:style>
    <style:style style:name="P1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text-indent="0.3937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fo:text-indent="0.3937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8pt" style:font-size-asian="8pt"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fo:text-align="justify" style:vertical-align="baseline" fo:line-height="150%"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widows="0" fo:orphans="0" fo:text-align="center"/>
      <style:text-properties fo:text-transform="uppercase" fo:hyphenate="false"/>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3937in">
        <style:tab-stops>
          <style:tab-stop style:type="left" style:position="0.3937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line-height="150%" fo:text-indent="0.3937in"/>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style:punctuation-wrap="simple" fo:text-align="justify" style:vertical-align="baseline" fo:line-height="150%" fo:text-indent="0.3937in"/>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line-height="150%"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line-height="150%"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line-height="150%"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line-height="150%"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style:punctuation-wrap="simple" fo:text-align="justify" style:vertical-align="baseline" fo:line-height="150%"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style:punctuation-wrap="simple" fo:text-align="justify" style:vertical-align="baseline" fo:line-height="150%" fo:text-indent="0.3937in"/>
      <style:text-properties fo:hyphenate="false"/>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fo:font-weight="bold" style:font-weight-asian="bold" style:font-weight-complex="bold"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fo:font-weight="bold" style:font-weight-asian="bold" style:font-weight-complex="bold"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fo:font-weight="bold" style:font-weight-asian="bold" style:font-weight-complex="bold"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line-height="150%" fo:text-indent="0.3937in"/>
      <style:text-properties fo:hyphenate="false"/>
    </style:style>
    <style:style style:name="T450" style:parent-style-name="DefaultParagraphFont" style:family="text">
      <style:text-properties fo:letter-spacing="-0.0027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T453" style:parent-style-name="DefaultParagraphFont" style:family="text">
      <style:text-properties fo:letter-spacing="-0.0027in"/>
    </style:style>
    <style:style style:name="T454" style:parent-style-name="DefaultParagraphFont" style:family="text">
      <style:text-properties fo:letter-spacing="-0.0027in"/>
    </style:style>
    <style:style style:name="T455" style:parent-style-name="DefaultParagraphFont" style:family="text">
      <style:text-properties fo:font-weight="bold" style:font-weight-asian="bold" style:font-weight-complex="bold" fo:letter-spacing="-0.0027in"/>
    </style:style>
    <style:style style:name="T456" style:parent-style-name="DefaultParagraphFont" style:family="text">
      <style:text-properties fo:letter-spacing="-0.0027in"/>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widows="0" fo:orphans="0" style:punctuation-wrap="simple" fo:text-align="justify" style:vertical-align="baseline" fo:line-height="150%"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3937in"/>
    </style:style>
    <style:style style:name="P476" style:parent-style-name="Normal" style:family="paragraph">
      <style:paragraph-properties fo:text-align="justify" fo:line-height="150%" fo:text-indent="0.3937in"/>
    </style:style>
    <style:style style:name="P477" style:parent-style-name="Normal" style:family="paragraph">
      <style:paragraph-properties fo:text-align="justify" fo:line-height="150%" fo:text-indent="0.3937in"/>
    </style:style>
    <style:style style:name="P478" style:parent-style-name="Normal" style:family="paragraph">
      <style:paragraph-properties fo:text-align="justify" fo:line-height="150%"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style:style>
    <style:style style:name="T487" style:parent-style-name="DefaultParagraphFont" style:family="text">
      <style:text-properties fo:font-weight="bold" style:font-weight-asian="bold" style:font-weight-complex="bold" fo:text-transform="upperca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491" style:parent-style-name="Normal" style:family="paragraph">
      <style:paragraph-properties fo:widows="0" fo:orphans="0" fo:text-align="justify" fo:line-height="150%"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3937in"/>
      <style:text-properties style:font-size-complex="12pt" fo:hyphenate="false"/>
    </style:style>
    <style:style style:name="P497" style:parent-style-name="Normal" style:family="paragraph">
      <style:paragraph-properties fo:widows="0" fo:orphans="0" fo:text-align="justify" fo:line-height="150%"/>
      <style:text-properties fo:hyphenate="false"/>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3937in"/>
      <style:text-properties fo:hyphenate="false"/>
    </style:style>
    <style:style style:name="P504" style:parent-style-name="Normal" style:family="paragraph">
      <style:paragraph-properties fo:widows="0" fo:orphans="0" fo:text-align="justify" fo:line-height="150%" fo:text-indent="0.3937in"/>
      <style:text-properties fo:hyphenate="false"/>
    </style:style>
    <style:style style:name="P505" style:parent-style-name="Normal" style:family="paragraph">
      <style:paragraph-properties fo:text-align="justify" fo:line-height="150%" fo:text-indent="0.3937in"/>
    </style:style>
    <style:style style:name="T506" style:parent-style-name="DefaultParagraphFont" style:family="text">
      <style:text-properties fo:color="#000000"/>
    </style:style>
    <style:style style:name="P507" style:parent-style-name="Normal" style:family="paragraph">
      <style:paragraph-properties fo:widows="0" fo:orphans="0"/>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style:text-properties style:font-weight-complex="bold" fo:hyphenate="false"/>
    </style:style>
    <style:style style:name="P515" style:parent-style-name="Normal" style:family="paragraph">
      <style:paragraph-properties fo:widows="0" fo:orphans="0" fo:text-align="justify" fo:line-height="150%" fo:text-indent="0.3937in"/>
      <style:text-properties fo:hyphenate="false"/>
    </style:style>
    <style:style style:name="P516" style:parent-style-name="Normal" style:family="paragraph">
      <style:paragraph-properties fo:widows="0" fo:orphans="0" fo:text-align="justify" fo:line-height="150%" fo:text-indent="0.3937in"/>
      <style:text-properties fo:hyphenate="false"/>
    </style:style>
    <style:style style:name="P517" style:parent-style-name="Normal" style:family="paragraph">
      <style:paragraph-properties fo:widows="0" fo:orphans="0" fo:text-align="justify" fo:line-height="150%" fo:text-indent="0.3937in"/>
      <style:text-properties fo:hyphenate="false"/>
    </style:style>
    <style:style style:name="P518" style:parent-style-name="Normal" style:family="paragraph">
      <style:paragraph-properties fo:widows="0" fo:orphans="0" fo:text-align="justify" fo:line-height="150%" fo:text-indent="0.3937in"/>
      <style:text-properties fo:hyphenate="false"/>
    </style:style>
    <style:style style:name="P519" style:parent-style-name="Normal" style:family="paragraph">
      <style:paragraph-properties fo:widows="0" fo:orphans="0" fo:text-align="justify" fo:line-height="150%"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center" style:vertical-align="baseline" fo:line-height="15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weight="bold" style:font-weight-asian="bold"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style:font-style-complex="italic" fo:font-size="10pt" style:font-size-asian="10pt"/>
    </style:style>
    <style:style style:name="P555" style:parent-style-name="Normal" style:family="paragraph">
      <style:text-properties style:font-name-asian="MS Mincho" style:font-style-complex="italic" fo:font-size="10pt" style:font-size-asian="10pt"/>
    </style:style>
    <style:style style:name="P556" style:parent-style-name="Normal" style:family="paragraph">
      <style:text-properties style:font-name-asian="MS Mincho" style:font-style-complex="italic" fo:font-size="10pt" style:font-size-asian="10pt"/>
    </style:style>
    <style:style style:name="P557" style:parent-style-name="Normal" style:family="paragraph">
      <style:text-properties style:font-name-asian="MS Mincho"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7">Suvestinė redakcija nuo 2021-10-19 iki 2023-04-12</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21-10-19:</text:p>
      <text:p text:style-name="Normal"><text:span text:style-name="T16">Nr.<text:s/></text:span><text:a xlink:href="https://www.e-tar.lt/portal/legalAct.html?documentId=3e4f2dc0300c11ec992fe4cdfceb5666" office:target-frame-name="_top" xlink:show="replace"><text:span text:style-name="T17">3D-654</text:span></text:a><text:span text:style-name="T18">, 2021-10-18, paskelbta TAR 2021-10-18, i. k. 2021-21766</text:span></text:p>
      <text:p text:style-name="P19"/>
      <text:p text:style-name="P20">LIETUVOS RESPUBLIKOS ŽEMĖS ŪKIO MINISTRAS</text:p>
      <text:p text:style-name="P21"/>
      <text:p text:style-name="P22">ĮSAKYMAS</text:p>
      <text:p text:style-name="P23"><text:span text:style-name="T24">DĖL<text:s/></text:span><text:span text:style-name="T25">VALSTYBĖS PAGALBOS TEIKIMO UŽ ŠALUTINIŲ GYVŪNINIŲ PRODUKTŲ, NESKIRTŲ VARTOTI ŽMONĖMS, ŠALINIMĄ IR NAIKINIMĄ TAISYKLIŲ PATVIRTINIMO<text:s/></text:span></text:p>
      <text:p text:style-name="P26"/>
      <text:p text:style-name="P27"><text:span text:style-name="T28">2007 m. balandžio 13 d. Nr. 3D-162</text:span></text:p>
      <text:p text:style-name="P29"><text:span text:style-name="T30">Vilnius</text:span></text:p>
      <text:p text:style-name="P31"/>
      <text:p text:style-name="P32"/>
      <text:p text:style-name="P33"><text:span text:style-name="T34">Vadovaudamasis Lietuvos Respublikos žemės ūkio, maisto ūkio ir kaimo plėtros įstatymo <text:s/>7 straipsnio 2 dalies 6 punktu ir 8 straipsnio 4 dalimi bei įgyvendindamas 2005 m. birželio 21 d. Tarybos reglamentą (EB) Nr. 1290/2005 dėl bendrosios žemės ūkio politik</text:span><text:span text:style-name="T35">os finansavimo, su visais pakeitimais, <text:s/>2009 m. spalio 21 d. Europos Parlamento ir Tarybos reglamentą (EB) Nr. 1069/2009, kuriuo nustatomos žmonėms vartoti neskirtų šalutinių gyvūninių produktų ir jų<text:s/></text:span><text:soft-page-break/><text:span text:style-name="T36">gaminių sveikumo taisyklės ir panaikinamas reglamentas (</text:span><text:span text:style-name="T37">EB) Nr. 1774/2002 (Šalutinių gyvūninių produktų reglamentas), su visais pakeitimais,</text:span></text:p>
      <text:p text:style-name="P38"><text:span text:style-name="T39">t v i r t i n u Valstybės pagalbos teikimo už šalutinių gyvūninių produktų, neskirtų vartoti žmonėms, šalinimą ir naikinimą taisykles (pridedama).<text:s/></text:span></text:p>
      <text:p text:style-name="P40"/>
      <text:p text:style-name="P41"/>
      <text:p text:style-name="P42"/>
      <text:p text:style-name="P43">ŽEMĖS ŪKIO MINISTRĖ<text:tab/>KAZIMIRA DANUTĖ PRUNSKIENĖ</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p>
            <text:p text:style-name="P54">finansų ministerijos</text:p>
            <text:p text:style-name="P55">2007 m. kovo 28 d. raštu</text:p>
            <text:p text:style-name="P56"><text:span text:style-name="T57">Nr. ((1.16-0203)-5K-0709608))</text:span></text:p>
          </table:table-cell>
          <table:table-cell table:style-name="TableCell58">
            <text:p text:style-name="P59">SUDERINTA</text:p>
            <text:p text:style-name="P60">Valstybinės maisto ir</text:p>
            <text:p text:style-name="P61">veterinarijos tarnybos</text:p>
            <text:p text:style-name="P62">2007 m. balandžio 13 d. raštu</text:p>
            <text:p text:style-name="P63"><text:span text:style-name="T64">Nr. B6-(1.19)-534</text:span></text:p>
          </table:table-cell>
          <table:table-cell table:style-name="TableCell65">
            <text:p text:style-name="P66">SUDERINTA</text:p>
            <text:p text:style-name="P67">Lietuvos Respublikos</text:p>
            <text:p text:style-name="P68">konkurencijos tarybos</text:p>
            <text:p text:style-name="P69">2007 m. kovo 28 d. raštu</text:p>
            <text:p text:style-name="P70"><text:span text:style-name="T71">Nr. (9.8-10)-6V-285</text:span></text:p>
          </table:table-cell>
        </table:table-row>
      </table:table>
      <text:p text:style-name="P72"/>
      <text:p text:style-name="Normal"/>
      <text:soft-page-break/>
      <text:p text:style-name="P73">PATVIRTINTA</text:p>
      <text:p text:style-name="P79">Lietuvos Respublikos žemės ūkio ministro<text:s/></text:p>
      <text:p text:style-name="P80">2007 m. balandžio 13 d. įsakymu Nr. 3D-162</text:p>
      <text:p text:style-name="P81">(Lietuvos Respublikos žemės ūkio ministro<text:s/></text:p>
      <text:p text:style-name="P82">2019 m. lapkričio 11 d. įsakymo Nr. 3D-616</text:p>
      <text:p text:style-name="P83">redakcija)</text:p>
      <text:p text:style-name="P84"/>
      <text:p text:style-name="P85"/>
      <text:p text:style-name="P86"><text:span text:style-name="T87">VALSTYBĖS PAGALBOS TEIKIMO UŽ ŠALUTINIŲ GYVŪNINIŲ PRODUKTŲ, NESKIRTŲ VARTOTI ŽMONĖMS, ŠALINIMĄ IR NAIKINIMĄ TAISYKLĖ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ės pagalbos teikimo už šalutinių gyvūninių produktų, neskirtų vartoti žmonėms, šalinimą ir naikinimą taisyklės (toliau – taisyklės) parengtos įgyvendinant 2009 m. spalio 21 d. Europos Parlamento ir Tarybos reglamentą (EB) Nr. 1069/2009, kuriuo</text:span><text:span text:style-name="T99"><text:s/>nustatomos žmonėms vartoti neskirtų šalutinių gyvūninių produktų ir jų gaminių sveikumo taisyklės ir panaikinamas reglamentas (EB) Nr. 1774/2002 (Šalutinių gyvūninių produktų reglamentas), su visais pakeitimais <text:s/>(toliau – ŠGP reglamentas), 2001 m. gegužės</text:span><text:span text:style-name="T100"><text:s/>22 d. Europos Parlamento ir Tarybos reglamentą (EB) 999/2001, nustatantį tam tikrų užkrečiamųjų spongiforminių encefalopatijų<text:s/></text:span><text:soft-page-break/><text:span text:style-name="T101">prevencijos, kontrolės ir likvidavimo taisykles, su visais pakeitimais, vadovaujantis 2014 m. birželio 25 d. Komisijos reglamentu</text:span><text:span text:style-name="T102"><text:s/>(ES) Nr. 702/2014, kuriuo skelbiama tam tikrų kategorijų pagalba žemės bei miškų ūkio sektoriuose ir kaimo vietovėse yra suderinama su vidaus rinka pagal Sutarties dėl Europos Sąjungos veikimo 107 ir 108 straipsnius, su visais pakeitimais (toliau – Reglam</text:span><text:span text:style-name="T103">entas (ES) Nr. 702/2014), ir atsižvelgiant į Valstybės pagalbos žemės ūkiui, maisto ūkiui, žuvininkystei ir kaimo plėtrai ir kitų iš valstybės biudžeto lėšų finansuojamų priemonių bendrąsias administravimo taisykles, patvirtintas Lietuvos Respublikos žemės</text:span><text:span text:style-name="T104"><text:s/>ūkio ministro 2010 m. lapkričio 8 d. įsakymu Nr. 3D-979 „Dėl Valstybės pagalbos žemės ūkiui, maisto ūkiui, žuvininkystei ir kaimo plėtrai ir kitų iš valstybės biudžeto lėšų finansuojamų priemonių bendrųjų administravimo taisyklių patvirtinimo“ (toliau – B</text:span><text:span text:style-name="T105">endrosios administravimo taisyklės).</text:span><text:s/></text:p>
      <text:p text:style-name="P106">Punkto pakeitimai:</text:p>
      <text:p text:style-name="P107"><text:span text:style-name="T108">Nr.<text:s/></text:span><text:a xlink:href="https://www.e-tar.lt/portal/legalAct.html?documentId=3e4f2dc0300c11ec992fe4cdfceb5666" office:target-frame-name="_top" xlink:show="replace"><text:span text:style-name="T109">3D-654</text:span></text:a><text:span text:style-name="T110">, 2021-10-18, paskelbta TAR 2021-10-18, i. k. 2021-21766</text:span></text:p>
      <text:p text:style-name="Normal"/>
      <text:p text:style-name="P111">2. Šios taisyklės nustato valstybės pagalbos už 1 ir 2 kategorijų šalutinių gyvūninių produktų, nurodytų taisyklių 1 priede, neskirtų vartoti žmonėms, šalinimą ir naikinimą (toliau – pagalba) skyrimo iš valstybės biudžeto lėšų sąlygas ir tvarką.</text:p>
      <text:p text:style-name="P112"><text:span text:style-name="T113">3</text:span><text:span text:style-name="T114">. Šiose taisyklėse vartojamos sąvo</text:span><text:span text:style-name="T115">kos:</text:span></text:p>
      <text:p text:style-name="P116"><text:span text:style-name="T117">3.1</text:span><text:span text:style-name="T118">.</text:span><text:span text:style-name="T119"><text:s/>ataskaitinis mėnuo –<text:s/></text:span><text:span text:style-name="T120">praėjęs mėnuo, už kurį atsiskaito ŠGP tvarkytojas taisyklių 16 punkte nustatyta tvarka;</text:span></text:p>
      <text:p text:style-name="P121"><text:span text:style-name="T122">3.2</text:span><text:span text:style-name="T123">.<text:s/></text:span><text:span text:style-name="T124">šalutiniai gyvūniniai produktai </text:span><text:span text:style-name="T125">(toliau –</text:span><text:span text:style-name="T126"> </text:span><text:span text:style-name="T127">ŠGP) –</text:span><text:span text:style-name="T128"> </text:span><text:span text:style-name="T129">nužudyti ar nugaišę gyvūnai arba jų kūno dalys, maistui skirti, bet pagal pas</text:span><text:span text:style-name="T130">kirtį nenaudojami gyvūniniai produktai, taip pat kiaušialąstės, embrionai ir sperma;</text:span></text:p>
      <text:p text:style-name="P131"><text:span text:style-name="T132">3.3</text:span><text:span text:style-name="T133">.</text:span><text:span text:style-name="T134"><text:s/>šalutinių gyvūninių produktų turėtojas </text:span><text:span text:style-name="T135">(toliau –</text:span><text:span text:style-name="T136"> </text:span><text:span text:style-name="T137">ŠGP turėtojas)</text:span><text:span text:style-name="T138"> – </text:span><text:span text:style-name="T139">pirmine žemės ūkio produktų gamyba besiverčiantis fizinis ar juridinis asmuo, kurio veikloje<text:s/></text:span><text:span text:style-name="T140">atsiranda šalutinių gyvūninių produktų; žemės ūkio krypties mokslo ar mokymo įstaiga, turinti nugaišintų bandomųjų gyvūnų; kompetentinga valstybės institucija, atsakinga už nugaišusių gyvūnų, kurių turėtojo nustatyti neįmanoma, ar rastų negyvų laukinių gyv</text:span><text:span text:style-name="T141">ūnų, įtariamų sirgus užkrečiamosiomis pavojingomis žmonėms ar gyvūnams ligomis, šalinimą ir naikinimą;</text:span></text:p>
      <text:p text:style-name="P142"><text:span text:style-name="T143">3.4</text:span><text:span text:style-name="T144">.</text:span><text:span text:style-name="T145"><text:s/>šalutinių gyvūninių produktų tvarkymo įmonė </text:span><text:span text:style-name="T146">(toliau – ŠGP tvarkytojas) –</text:span><text:span text:style-name="T147"> </text:span><text:span text:style-name="T148">ŠGP turėtojo 1 ir 2 kategorijų ŠGP pašalinantis (surenkantis ir transpo</text:span><text:span text:style-name="T149">rtuojantis) ir 2 kategorijos ŠGP sunaikinantis (perdirbantis ir (arba) sudeginantis) bei 1 kategorijos ŠGP sunaikinimą  užtikrinantis juridinis asmuo;</text:span></text:p>
      <text:p text:style-name="P150"><text:span text:style-name="T151">3.5</text:span><text:span text:style-name="T152">.</text:span><text:span text:style-name="T153"><text:s/>Žemės ūkio ministerijos informacinė sistema</text:span><text:span text:style-name="T154"> (toliau – ŽŪMIS) – prie Lietuvos Respublikos žemės<text:s/></text:span><text:span text:style-name="T155">ūkio ministerijos valdymo srities priskirtų institucijų ir įstaigų teikiamų paslaugų informacinė sistema;</text:span></text:p>
      <text:p text:style-name="P156"><text:span text:style-name="T157">3.6</text:span><text:span text:style-name="T158">. kitos šiose taisyklėse vartojamos sąvokos apibrėžtos ŠGP reglamente, Reglamente (ES) Nr. 702/2014 ir kituose teisės aktuose.</text:span><text:s/></text:p>
      <text:p text:style-name="P159">Punkto pakeitimai:</text:p>
      <text:p text:style-name="P160"><text:span text:style-name="T161">Nr.<text:s/></text:span><text:a xlink:href="https://www.e-tar.lt/portal/legalAct.html?documentId=b19abbf0892311eab005936df725feed" office:target-frame-name="_top" xlink:show="replace"><text:span text:style-name="T162">3D-333</text:span></text:a><text:span text:style-name="T163">, 2020-04-28, paskelbta TAR 2020-04-28, i. k. 2020-08880</text:span></text:p>
      <text:p text:style-name="Normal"/>
      <text:p text:style-name="P164"><text:span text:style-name="T165">II</text:span><text:span text:style-name="T166"><text:s/>SKYRIUS</text:span></text:p>
      <text:p text:style-name="P167"><text:span text:style-name="T168">tinkamos finansuoti išlaidos ir Pagalbos dydis</text:span></text:p>
      <text:p text:style-name="P169"/>
      <text:p text:style-name="P170">4. Pagalba<text:s/>teikiama už šių ŠGP pašalinimą (surinkimą bei transportavimą) ir sunaikinimą (perdirbimą ir (arba) sudeginimą):</text:p>
      <text:p text:style-name="P171">4.1. nugaišusių, nugaišintų ar nužudytų gyvūnų, kurie nuosavybės ar patikėjimo teise priklauso fiziniams ar juridiniams asmenims, besiverčiantiems pirmine žemės ūkio produktų gamyba;</text:p>
      <text:p text:style-name="P172">4.2. žemės ūkio krypties mokslo ar mokymo įstaigų nugaišintų bandomųjų gyvūnų;</text:p>
      <text:p text:style-name="P173">4.3. valstybės institucijų surastų nugaišusių gyvūnų, kurių savininko nustatyti neįmanoma ir dėl kurių gali kilti pavojus žmonių<text:s/>ar gyvūnų sveikatai ir aplinkai;</text:p>
      <text:p text:style-name="P174">4.4. nugaišusių laukinių gyvūnų, įtariamų sirgus užkrečiamosiomis pavojingomis žmonėms ar gyvūnams ligomis.</text:p>
      <text:p text:style-name="P175">5. Pagalba negali būti teikiama, jei ŠGP turėtojas gavo paramą iš kitų nacionalinių ar ES programų toms<text:s/>pačioms pagalbos skyrimo kriterijus atitinkančioms išlaidoms kompensuoti.<text:s/></text:p>
      <text:p text:style-name="P176"><text:span text:style-name="T177">6</text:span><text:span text:style-name="T178">. Pagalba negali viršyti <text:s/>taisyklių 1 priede</text:span><text:span text:style-name="T179"><text:s/></text:span><text:span text:style-name="T180"><text:s/>nurodyto pagalbos intensyvumo ir didžiausiųjų pagalbos dydžių.<text:s/></text:span></text:p>
      <text:p text:style-name="P181"><text:span text:style-name="T182">7</text:span>. Taisyklių 1 priede nurodyti didžiausieji pagalbos už vienos<text:s/>tonos ŠGP šalinimą ir naikinimą dydžiai nustatomi atsižvelgiant į pagalbai skiriamas lėšas ir 1 ir 2 kategorijų ŠGP šalinimo ir naikinimo sąnaudų įvertinimą pagal šių taisyklių 8 priede pateiktą Sąnaudų, kurių pagrindu nustatomi valstybės pagalbos dydžiai<text:s/>už šalutinių gyvūninių produktų, neskirtų vartoti žmonėms, šalinimą ir naikinimą, apskaičiavimo tvarkos aprašą.<text:s/></text:p>
      <text:p text:style-name="P183">Punkto pakeitimai:</text:p>
      <text:p text:style-name="P184"><text:span text:style-name="T185">Nr.<text:s/></text:span><text:a xlink:href="https://www.e-tar.lt/portal/legalAct.html?documentId=3e4f2dc0300c11ec992fe4cdfceb5666" office:target-frame-name="_top" xlink:show="replace"><text:span text:style-name="T186">3D-654</text:span></text:a><text:span text:style-name="T187">, 2021-10-18, p</text:span><text:span text:style-name="T188">askelbta TAR 2021-10-18, i. k. 2021-21766</text:span></text:p>
      <text:p text:style-name="Normal"/>
      <text:p text:style-name="P189">8.<text:s/><text:span text:style-name="T190">Pridėtinės vertės mokestis (toliau – PVM) nėra tinkama finansuoti išlaida.</text:span></text:p>
      <text:p text:style-name="P191"/>
      <text:p text:style-name="P192"><text:span text:style-name="T193">III</text:span><text:span text:style-name="T194"><text:s/>skyrius</text:span></text:p>
      <text:p text:style-name="P195"><text:span text:style-name="T196">REIKALAVIMAI ŠGp TURĖTOJAMS<text:s/></text:span></text:p>
      <text:p text:style-name="P197"/>
      <text:p text:style-name="P198"><text:span text:style-name="T199">9</text:span><text:span text:style-name="T200">. Pagalba natūra teikiama ŠGP turėtojams, kurie:<text:s/></text:span></text:p>
      <text:p text:style-name="P201"><text:span text:style-name="T202">9.1</text:span><text:span text:style-name="T203">. atitinka mažoms ir vidutinėms įmonėms<text:s/></text:span><text:span text:style-name="T204">Reglamento (ES) Nr. 702/2014</text:span><text:span text:style-name="T205"><text:s/>I priede nustatytus kriterijus</text:span>;</text:p>
      <text:p text:style-name="P206">9.2.<text:s/><text:span text:style-name="T207">nėra gavę pagalbos, kuri buvo suteikta pagalbos teikėjo Lietuvoje ir Europos Komisijos sprendimu (dėl individualios pagalbos arba pagalbos schemos</text:span><text:span text:style-name="T208">) buvo pripažinta neteisėta ir<text:s/></text:span><text:soft-page-break/><text:span text:style-name="T209">nesuderinama su vidaus rinka, arba yra grąžinę visą jos sumą, įskaitant palūkanas, teisės aktuose nustatyta tvarka;</text:span></text:p>
      <text:p text:style-name="P210">9.3.<text:s/><text:span text:style-name="T211">dėl to paties ŠGP pašalinimo ir sunaikinimo pateikė užsakymą tik vienam ŠGP tvarkytojui ir pasinaudo</text:span><text:span text:style-name="T212">jo jo teikiamomis</text:span><text:s/><text:span text:style-name="T213">1 ir (arba) 2 kategorijų ŠGP pašalinimo ir sunaikinimo paslaugomis.<text:s/></text:span>Jeigu ŠGP turėtojui ŠGP tvarkytojas per taisyklių 10.4 papunktyje nustatytą laiką  nesuteikia užsakytos ŠGP pašalinimo paslaugos, apie tai ŠGP turėtojas privalo informuoti Valstybinę maisto ir veterinarijos tarnybą (toliau – VMVT) nemokamos linijos telefonu 8 800 40403 arba el. paštu<text:s/><text:span text:style-name="T214">skundai@vmvt.lt.</text:span>  Informavęs VMVT, ŠGP turėtojas  dėl ŠGP pašalinimo gali kreiptis į kitą ŠGP tvarkytoją;</text:p>
      <text:p text:style-name="P215"><text:span text:style-name="T216">9.4</text:span><text:span text:style-name="T217">. vieną kartą per metus <text:s/>ŠGP</text:span><text:span text:style-name="T218"><text:s/>tvarkytojams, kurių paslaugomis naudojasi, pateikia savo (įmonės vadovo ar jo įgalioto asmens) pasirašytą Duomenų patvirtinimo deklaraciją valstybės pagalbai gauti už šalutinių gyvūninių produktų, neskirtų vartoti žmonėms, šalinimą ir naikinimą (toliau –<text:s/></text:span><text:span text:style-name="T219">deklaracija) (2 priedas).<text:s/></text:span></text:p>
      <text:p text:style-name="P220"><text:span text:style-name="T221">IV</text:span><text:span text:style-name="T222"><text:s/>SKYRIUS</text:span></text:p>
      <text:p text:style-name="P223"><text:span text:style-name="T224">REIKALAVIMAI ŠGP TVARKYTOJAMS</text:span></text:p>
      <text:p text:style-name="P225"/>
      <text:p text:style-name="P226"><text:span text:style-name="T227">10</text:span><text:span text:style-name="T228">.<text:s/></text:span><text:span text:style-name="T229">ŠGP tvarkytojas privalo:</text:span></text:p>
      <text:p text:style-name="P230"><text:span text:style-name="T231">10.1</text:span><text:span text:style-name="T232">. turėti išduotus veterinarinius patvirtinimus šalinti 1 ir 2 kategorijos bei naikinti 1 ir 2 kategorijos ŠGP Lietuvos Respublikos teritorij</text:span><text:span text:style-name="T233">oje,</text:span><text:span text:style-name="T234"><text:s/></text:span><text:span text:style-name="T235">jeigu ŠGP pašalina ir sunaikina pats ŠGP<text:s/></text:span><text:soft-page-break/><text:span text:style-name="T236">tvarkytojas,<text:s/></text:span><text:span text:style-name="T237">pagal Valstybinės veterinarinės kontrolės subjektų, išskyrus maisto tvarkymo subjektus, veterinarinio patvirtinimo ir įregistravimo tvarkos aprašo, patvirtinto<text:s/></text:span><text:span text:style-name="T238">Valstybinės maisto ir veterinarijos tarnybos direktoriaus 2005 m. kovo 1 d. įsakymu Nr. B1-146 „Dėl<text:s/></text:span><text:span text:style-name="T239">Valstybinės veterinarinės kontrolės subjektų, išskyrus maisto tvarkymo subjektus, veterinarinio patvirtinimo ir įregistravimo tvarkos aprašo patvirtinimo“ r</text:span><text:span text:style-name="T240">eikalavimus.<text:s/></text:span><text:span text:style-name="T241"><text:s/>Tuo atveju, jei 1 kategorijos ŠGP naikinimo paslauga perkama iš kitos ŠGP naikinimo paslaugas teikiančios įmonės, turėti ŠGP naikinimo paslaugų pirkimo sutartį su 1 kategorijos ŠGP naikinimo paslaugas teikiančia įmone<text:s/></text:span><text:span text:style-name="T242">ir<text:s/></text:span><text:span text:style-name="T243">kompetentingos instit</text:span><text:span text:style-name="T244">ucijos šiai įmonei išduotą veterinarinį patvirtinimą vykdomai 1 kategorijos ŠGP naikinimo veiklai Lietuvos Respublikos teritorijoje ar kitose ES valstybėse, jei įmonė, iš kurios perkama paslauga, veikia ne Lietuvoje</text:span><text:span text:style-name="T245">;</text:span></text:p>
      <text:p text:style-name="P246">10.2. pašalinti ŠGP iš visų ŠGP turėtojų, kurie pateikė užsakymą ŠGP tvarkytojui nepriklausomai nuo ŠGP turėtojo pranešto 1 ir 2 kategorijos ŠGP kiekio ir buvimo vietos;</text:p>
      <text:p text:style-name="P247">10.3. užtikrinti tokius pajėgumus, kurie leistų pašalinti ir sunaikinti ne mažesnį 1 ir 2 kategorijos ŠGP kiekį per metus, negu per praėjusių trejų kalendorinių metų laikotarpį pašalinto ir sunaikinto 1 ir 2 kategorijos ŠGP kiekio Lietuvos Respublikoje metinis vidurkis. Šis vidurkis kasmet skelbiamas<text:s/><text:span text:style-name="T248">Nacionalinės mokėjimo agentūros prie Žemės ūkio ministerijos (toliau –<text:s/></text:span><text:span text:style-name="T249">Agentūra) svetainėje adresu www.nma.lt</text:span>;</text:p>
      <text:p text:style-name="P250"><text:span text:style-name="T251">10.4</text:span><text:span text:style-name="T252">.<text:s/></text:span><text:span text:style-name="T253">vadovaudamasis ŠGP reglamento 4 straipsnio 4 dalies a punktu, gavęs ŠGP turėtojo pranešimą, nedelsdamas,  bet ne vėliau kaip per 48 val., kurios pradedamos skaičiuoti nuo  kitos dienos, surinkti šių taisykl</text:span><text:span text:style-name="T254">ių 1 <text:s/>priede nurodytus ŠGP iš besikreipiančių ŠGP turėtojų Lietuvos Respublikos teritorijoje;</text:span><text:span text:style-name="T255"><text:s/></text:span></text:p>
      <text:p text:style-name="P256"><text:span text:style-name="T257">10.5</text:span><text:span text:style-name="T258">. pildyti Šalutinių gyvūninių produktų turėtojų pranešimų dėl gyvūnų gaišenų pašalinimo užsakymų registracijos žurnalą (3 priedas), kuriame būtų registru</text:span><text:span text:style-name="T259">ojami visi pateikę užsakymus</text:span><text:span text:style-name="T260"><text:s/></text:span><text:span text:style-name="T261">ŠGP turėtojai, arba žurnale nurodytą <text:s/>informaciją įrašyti kitomis ŠGP tvarkytojo turimomis priemonėmis;</text:span></text:p>
      <text:p text:style-name="P262"><text:span text:style-name="T263">10.6</text:span><text:span text:style-name="T264">.</text:span><text:span text:style-name="T265"><text:s/></text:span>ne vėliau kaip per 7 kalendorines dienas nuo Gaišenų važtaraščio, kurio forma patvirtinta Valstybinės maisto ir veterinarijos tarnybos direktoriaus 2005 m. spalio 7 d. įsakymu Nr. B1-558<text:s/><text:span text:style-name="T266">„</text:span>Dėl šalutinių gyvūninių produktų ir perdirbtų šalutinių gyvūninių produktų bei gaišenų važtaraščių formų, jų pildymo nurodymų patvirtinimo“, išdavimo dienos įvesti į Ūkinių gyvūnų registrą duomenis, nustatytus Ūkinių gyvūnų laikymo vietų registravimo ir jose laikomų ūkinių gyvūnų ženklinimo ir apskaitos tvarkos apraše, patvirtintame Lietuvos Respublikos žemės ūkio ministro 2003 m. birželio 16 d. įsakymu Nr. 3D-234<text:s/><text:span text:style-name="T267">„</text:span>Dėl Ūkinių gyvūnų<text:s/>laikymo vietų registravimo ir jose laikomų ūkinių gyvūnų ženklinimo ir apskaitos tvarkos aprašo patvirtinimo<text:span text:style-name="T268">“;</text:span></text:p>
      <text:p text:style-name="P269">10.7.<text:s/><text:span text:style-name="T270">įmonės apskaitą tvarkyti pagal 34 verslo apskaitos standartą „Segmentų atskleidimas<text:s/></text:span><text:soft-page-break/><text:span text:style-name="T271">finansinėje atskaitomybėje“, kad įmonės apskaitoje<text:s/></text:span><text:span text:style-name="T272">būtų atskirtos pajamos, sąnaudos, turtas ir įsipareigojimai, kurie susiję su valstybės remiama veikla, t. y. taisyklių l priede nurodytų ŠGP pašalinimu ir sunaikinimu;<text:s/></text:span></text:p>
      <text:p text:style-name="P273"><text:span text:style-name="T274">10.8</text:span><text:span text:style-name="T275">. įsitikinti, kad ŠGP turėtojai atitinka taisyklių III skyriuje nustatytus reikalavimus;<text:s/></text:span></text:p>
      <text:p text:style-name="P276"><text:span text:style-name="T277">10.9</text:span><text:span text:style-name="T278">. keičiantis ŠGP tvarkytojo rekvizitams, atsiskaitomųjų sąskaitų numeriams ar esant kitiems mažai reikšmingiems paraiškoje nurodytų duomenų pakeitimams, apie<text:s/></text:span><text:span text:style-name="T279">tai raštu informuoti Agentūrą.<text:s/></text:span></text:p>
      <text:p text:style-name="P280"><text:span text:style-name="T281">10.10</text:span><text:span text:style-name="T282">. nedelsiant, bet ne vėliau kaip per 3 d. d., raštu pranešti Agentūrai apie taisyklių 10.1 papunktyje nurodytų dokumentų ir (arba) 10.3 papunktyje nurodytų duomenų pasikeitimus.</text:span></text:p>
      <text:p text:style-name="P283"><text:span text:style-name="T284">11</text:span><text:span text:style-name="T285">. ŠGP tvarkytojas<text:s/></text:span><text:span text:style-name="T286">valstybės<text:s/></text:span><text:span text:style-name="T287">įmonei Žemės ūkio informacijos ir kaimo verslo centrui</text:span><text:span text:style-name="T288"><text:s/>privalo pateikti šių taisyklių 8 priede nustatytą informaciją.</text:span><text:s/></text:p>
      <text:p text:style-name="P289">Punkto pakeitimai:</text:p>
      <text:p text:style-name="P290"><text:span text:style-name="T291">Nr.<text:s/></text:span><text:a xlink:href="https://www.e-tar.lt/portal/legalAct.html?documentId=3e4f2dc0300c11ec992fe4cdfceb5666" office:target-frame-name="_top" xlink:show="replace"><text:span text:style-name="T292">3D-654</text:span></text:a><text:span text:style-name="T293">, 2021-10-</text:span><text:span text:style-name="T294">18, paskelbta TAR 2021-10-18, i. k. 2021-21766</text:span></text:p>
      <text:p text:style-name="Normal"/>
      <text:p text:style-name="P295"><text:span text:style-name="T296">V</text:span><text:span text:style-name="T297"><text:s/>SKYRIUS</text:span></text:p>
      <text:p text:style-name="P298"><text:span text:style-name="T299">ADMINISTRAVIMO TVARKA</text:span></text:p>
      <text:p text:style-name="P300"/>
      <text:p text:style-name="P301">12. Vadovaujantis<text:s/><text:span text:style-name="T302">Reglamento (ES) Nr. 702/2014</text:span><text:s/>27 straipsnio 3 dalimi, pagalba ŠGP turėtojui skiriama natūra, o valstybės pagalbos lėšos išmokamos kaip patirtų išlaidų už 1 ir 2 kategorijų šalinimą ir naikinimą kompensacija (toliau – kompensacija) ŠGP tvarkytojui.<text:span text:style-name="T303"><text:s/></text:span></text:p>
      <text:p text:style-name="P304"><text:span text:style-name="T305">13</text:span><text:span text:style-name="T306">. Pagal šių taisyklių reikalavimus pretenduojantis gauti kompensaciją už ŠGP pašalinimą ir sunaikinimą<text:s/></text:span><text:s/><text:span text:style-name="T307">ŠGP tvarkytojas turi Agentūrai pateikti<text:s/></text:span><text:span text:style-name="T308">parai</text:span><text:span text:style-name="T309">šką (4 priedas), užpildytą kompiuteriu, lietuvių kalba ir pasirašytą ŠGP tvarkytojo vadovo ar vadovo įgalioto asmens, bei paraiškoje nurodytus dokumentus.</text:span></text:p>
      <text:p text:style-name="P310"><text:span text:style-name="T311">14</text:span><text:span text:style-name="T312">. Užpildyta paraiška ir pridedami dokumentai <text:s/>pateikiami vienu iš būdų:</text:span></text:p>
      <text:p text:style-name="P313"><text:span text:style-name="T314">14.1</text:span><text:span text:style-name="T315">. asmeniškai arba</text:span><text:span text:style-name="T316"><text:s/>per įgaliotą asmenį, arba atsiunčiami per kurjerį, arba paštu registruota pašto siunta Agentūrai (adresas: Blindžių g. 17, 08111 Vilnius);</text:span></text:p>
      <text:p text:style-name="P317"><text:span text:style-name="T318">14.2</text:span><text:span text:style-name="T319">. elektronine forma, pateikiant užpildytus dokumentus (suformuotus į bylą ir sunumeruotus PDF formatu) ir pa</text:span><text:span text:style-name="T320">raiškos formą (</text:span><text:span text:style-name="T321">doc</text:span><text:span text:style-name="T322"><text:s/>arba<text:s/></text:span><text:span text:style-name="T323">docx</text:span><text:span text:style-name="T324"><text:s/>formatu). Šiuo būdu teikiami dokumentai turi būti pasirašyti kvalifikuotu elektroniniu parašu arba suformuoti elektroninėmis priemonėmis, kurios leidžia užtikrinti teksto vientisumą ir nepakeičiamumą, ir pateikiami Agentūrai el</text:span><text:span text:style-name="T325">. p. dokumentai@nma.lt.</text:span></text:p>
      <text:p text:style-name="P326"><text:span text:style-name="T327">15</text:span><text:span text:style-name="T328">. Agentūra:</text:span></text:p>
      <text:p text:style-name="P329"><text:span text:style-name="T330">15.1</text:span><text:span text:style-name="T331">. priėmusi paraišką, per 20 darbo dienų įvertina, ar ŠGP tvarkytojas atitinka taisyklių<text:s/></text:span><text:span text:style-name="T332"><text:s/></text:span><text:span text:style-name="T333">10.1 ir 10.3 papunkčių reikalavimus</text:span>. Į paraiškos vertinimo terminą neįskaičiuojamas paklausimų ŠGP tvarkytojui, prašymo dėl papildomos informacijos pateikimo ir atsakymo gavimo terminas. Siunčiant paklausimus ŠGP tvarkytojui, laiškas laikomas įteiktu praėjus 2 darbo dienoms po jo<text:s/><text:soft-page-break/>išsiuntimo<text:s/>paštu arba išsiuntimo dieną, kai paklausimas siunčiamas elektroniniu paštu ar per informacines sistemas, jeigu asmuo sutiko, kad informacija jam bus teikiama tokiu būdu.<text:s/><text:span text:style-name="T334">Agentūra turi teisę paprašyti ŠGP tvarkytojo pateikti papildomų duomenų, susijusių su</text:span><text:span text:style-name="T335"><text:s/>teikiama paraiška. Jeigu ŠGP tvarkytojas per Agentūros nustatytą laiką nepateikia prašomų papildomų duomenų, Agentūra paraišką atmeta ir raštu informuoja ŠGP tvarkytoją apie jo netinkamumą, nurodydama paraiškos atmetimo priežastis;</text:span></text:p>
      <text:p text:style-name="P336"><text:span text:style-name="T337">15.2</text:span><text:span text:style-name="T338">. dėl ŠGP tvark</text:span><text:span text:style-name="T339">ytojo tinkamumo gauti</text:span><text:span text:style-name="T340"><text:s/>kompensaciją</text:span><text:span text:style-name="T341"><text:s/></text:span><text:span text:style-name="T342">raštu informuoja ŠGP tvarkytoją ir Ministeriją;</text:span></text:p>
      <text:p text:style-name="P343"><text:span text:style-name="T344">15.3</text:span><text:span text:style-name="T345">. savo nustatyta tvarka pagalbos teikimo laikotarpiu tikrina tinkamais pripažintų ŠGP tvarkytojų atitiktį <text:s/></text:span><text:span text:style-name="T346">taisyklių 10.1 ir 10.3 papunkčių reikalavimams.</text:span></text:p>
      <text:p text:style-name="P347"><text:span text:style-name="T348">16</text:span><text:span text:style-name="T349">.<text:s/></text:span><text:span text:style-name="T350">Tinkamu gauti kompensaciją pripažintas ŠGP tvarkytojas, patyręs ŠGP šalinimo ir naikinimo išlaidų,<text:s/></text:span><text:span text:style-name="T351">iki kiekvieno mėnesio 10 dienos Agentūrai per ŽŪMIS informacinę sistemą arba el. p. nacparama@nma.lt pateikia Pažymą apie lėšų poreikį (5 priedas) už praėjus</text:span><text:span text:style-name="T352">į mėnesį pašalintus ir sunaikintus ŠGP kiekius ir Pašalintų ir sunaikintų gyvūnų ataskaitinio mėnesio suvestinę (6 priedas) (</text:span><text:span text:style-name="T353">Excel</text:span><text:span text:style-name="T354"><text:s/>formatu). Pažymos apie lėšų poreikį ir Pašalintų ir sunaikintų gyvūnų ataskaitinio mėnesio suvestinės duomenys turi sutapti.<text:s/></text:span></text:p>
      <text:p text:style-name="P355"><text:span text:style-name="T356">17</text:span><text:span text:style-name="T357">. Agentūra, gavusi taisyklių 16 punkte nurodytus dokumentus iš ŠGP tvarkytojų (taisyklių 5, 6 priedai):</text:span></text:p>
      <text:p text:style-name="P358"><text:span text:style-name="T359">17.1</text:span><text:span text:style-name="T360">. atrankos būdu atsirenka ir per 15 darbo dienų patikrina ne mažiau kaip <text:s/></text:span><text:span text:style-name="T361">5 proc. <text:s/></text:span><text:span text:style-name="T362">Pašalintų ir sunaikintų gyvūnų ataskaitinio mėnesio suve</text:span><text:span text:style-name="T363">stinėje nurodytų duomenų, juos lygindama su Ūkinių gyvūnų registro (toliau – ŪGR) duomenimis;<text:s/></text:span></text:p>
      <text:p text:style-name="P364"><text:span text:style-name="T365">17.2</text:span><text:span text:style-name="T366">. siekdama įsitikinti, kad iš<text:s/></text:span><text:span text:style-name="T367">ŠGP turėtojo pašalinti ir sunaikinti 2 kategorijos ŠGP priskiriamų bandomis registruotų ŪGR ūkinių gyvūnų (kiaulių ir paukš</text:span><text:span text:style-name="T368">čių) gaišenų kiekiai (vnt.) ir svoriai (kg) atitinka gaišenų, priskiriamų 2 kategorijos ŠGP, už kurių sunaikinimą ŠGP turėtojas <text:s/>sumokėjo 25 proc. sunaikinimo paslaugos kainos, kiekius ir svorius, paprašo ŠGP tvarkytojo pateikti dokumentus, patvirtinančius</text:span><text:span text:style-name="T369">, kad ŠGP turėtojas apmokėjo ar įsipareigojo per nurodytą sąskaitoje faktūroje terminą apmokėti ŠGP tvarkytojui 25 proc. 2 kategorijos ŠGP sunaikinimo išlaidų;<text:s/></text:span></text:p>
      <text:p text:style-name="P370"><text:span text:style-name="T371">17.3</text:span><text:span text:style-name="T372">. nustačiusi duomenų neatitiktį, gali pareikalauti iš ŠGP tvarkytojų ir (arba) ŠGP turėtojų papildomų dokumentų ir (arba) informacijos, susijusios su kompensacijos ir (arba) pagalbos teikimu, o pastarieji privalo pateikti dokumentus ir (arba) informaciją p</text:span><text:span text:style-name="T373">er 10 darbo dienų nuo paklausimo, išsiųsto el. paštu arba registruotu paštu, gavimo dienos. Informacijos ir (arba) dokumentų pateikimo terminas gali būti pratęstas, gavus rašytinį prašymą ir paaiškinimą dėl<text:s/></text:span><text:soft-page-break/><text:span text:style-name="T374">termino pratęsimo. Jei prašomos informacijos ir (</text:span><text:span text:style-name="T375">arba) dokumentų negauta, duomenis Agentūra<text:s/></text:span><text:span text:style-name="T376">vertina toliau pagal turimus duomenis. Tuo atveju, jeigu ŠGP turėtojas per ŠGP tvarkytojo nustatytą terminą nesumokėjo ŠGP tvarkytojui 25 proc. 2 kategorijos ŠGP sunaikinimo paslaugos kainos ar sumokėjo mažiau, ne</text:span><text:span text:style-name="T377">gu 25 proc. 2 kategorijos ŠGP sunaikinimo paslaugos kainos, Agentūra pagalbos už šio ŠGP turėtojo 2 kategorijos ŠGP pašalinimą ir sunaikinimą ŠGP tvarkytojui nemoka arba <text:s/>išmoka tik pagalbos dalį, proporcingą ŠGP turėtojo faktiškai sumokėtai 2 kategorijos<text:s/></text:span><text:span text:style-name="T378">ŠGP sunaikinimo paslaugos kainos dalies (25 proc.) daliai;</text:span></text:p>
      <text:p text:style-name="P379"><text:span text:style-name="T380">17.4</text:span><text:span text:style-name="T381">. jeigu vertinant pateiktus dokumentus kyla įtarimų, kad dokumentuose pateikta netiksli, neišsami ar klaidinanti informacija, gali būti atlikta patikra vietoje arba taikomi kiti teisės aktu</text:span><text:span text:style-name="T382">ose nustatyti kontrolės būdai;</text:span></text:p>
      <text:p text:style-name="P383"><text:span text:style-name="T384">17.5</text:span><text:span text:style-name="T385">. atsižvelgdama į VMVT nustatytus ŠGP tvarkytojo pažeidimus, nurodytus taisyklių 23.2 ir 23.3 papunkčiuose, ir įvertinusi ŠGP tvarkytojų bei ŠGP turėtojų pateiktus dokumentus, apskaičiuoja mokėtiną lėšų sumą, užsako l</text:span><text:span text:style-name="T386">ėšas ir išmoka jas ŠGP tvarkytojams Bendrosiose administravimo taisyklėse nustatyta tvarka;</text:span></text:p>
      <text:p text:style-name="P387"><text:span text:style-name="T388">17.6</text:span><text:span text:style-name="T389">. vadovaudamasi Suteiktos valstybės pagalbos ir nereikšmingos </text:span><text:span text:style-name="T390">(de minimis)</text:span><text:span text:style-name="T391"> pagalbos registro nuostatais, patvirtintais Lietuvos Respublikos Vyriausybės 2005</text:span><text:span text:style-name="T392"><text:s/>m. sausio 19 d. nutarimu Nr. 35 „Dėl Suteiktos valstybės pagalbos ir nereikšmingos </text:span><text:span text:style-name="T393">(de minimis)</text:span><text:span text:style-name="T394"> pagalbos registro<text:s/></text:span><text:soft-page-break/><text:span text:style-name="T395">nuostatų patvirtinimo“ (toliau – Registro nuostatai), ir Suteiktos valstybės pagalbos ir nereikšmingos </text:span><text:span text:style-name="T396">(de minimis)</text:span><text:span text:style-name="T397"> pagalbos duomenų tvarkymo</text:span><text:span text:style-name="T398"><text:s/>taisyklėmis, patvirtintomis Lietuvos Respublikos konkurencijos tarybos 2015 m. lapkričio 13 d. nutarimu Nr. 1S-120/2015 „Dėl Suteiktos valstybės pagalbos ir nereikšmingos </text:span><text:span text:style-name="T399">(de minimis</text:span><text:span text:style-name="T400">) pagalbos duomenų tvarkymo taisyklių patvirtinimo“, per Registro nuostat</text:span><text:span text:style-name="T401">uose nustatytą terminą pateikia Suteiktos valstybės pagalbos ir nereikšmingos </text:span><text:span text:style-name="T402">(de minimis</text:span><text:span text:style-name="T403">) pagalbos registrui (toliau – Registras) duomenis apie ŠGP turėtojams suteiktą valstybės pagalbą. Registrui pateikti duomenys apie suteiktą valstybės pagalbą tikslina</text:span><text:span text:style-name="T404">mi Registro nuostatuose nustatyta tvarka ir terminais;</text:span></text:p>
      <text:p text:style-name="P405"><text:span text:style-name="T406">17.7</text:span><text:span text:style-name="T407">. ne vėliau kaip per 10 darbo dienų nuo pagalbos suteikimo dienos pateikia Ministerijai Reglamento (ES) Nr. 702/2014 III priede nurodytą informaciją apie suteiktą pagalbą tuo atveju, jei vienam</text:span><text:span text:style-name="T408"><text:s/>ŠGP turėtojui skirta pagalbos suma viršija Reglamento (ES) 702/2014 9 straipsnio 2 dalies c punkte nustatytą ribą;</text:span></text:p>
      <text:p text:style-name="P409"><text:span text:style-name="T410">17.8</text:span><text:span text:style-name="T411">. iki kiekvienų metų sausio 10 d. Ministerijai pateikia informaciją apie per praėjusius metus skirtą pagalbą už 1 ir 2 kategorijos Š</text:span><text:span text:style-name="T412">GP šalinimą ir naikinimą pagal pridedamą lentelę (7 priedas).</text:span><text:s/></text:p>
      <text:p text:style-name="P413">Punkto pakeitimai:</text:p>
      <text:p text:style-name="P414"><text:span text:style-name="T415">Nr.<text:s/></text:span><text:a xlink:href="https://www.e-tar.lt/portal/legalAct.html?documentId=b3186580d15411eaabd5b5599dd4eebe" office:target-frame-name="_top" xlink:show="replace"><text:span text:style-name="T416">3D-562</text:span></text:a><text:span text:style-name="T417">, 2020-07-29, paskelbta TAR 2020-07-29, i. k. 2020-16562</text:span></text:p>
      <text:p text:style-name="Normal"/>
      <text:p text:style-name="P418">18. VMVT<text:span text:style-name="T419"><text:s/>ne vėliau kaip <text:s/>per 10 darbo dienų nuo pažeidimo, nurodyto taisyklių 23.2 ir<text:s/></text:span>(arba) 23<text:span text:style-name="T420">.3 <text:s/>papunkčiuose, nustatymo fakto pateikia Agentūrai patikrinimo duomenis.<text:s/></text:span></text:p>
      <text:p text:style-name="P421"><text:span text:style-name="T422">19</text:span><text:span text:style-name="T423">. Ministerija ne vėliau kaip per šešis mėnesius nuo pagalbos suteikimo taisyklių 17.7 papunktyje nurodytu atveju dienos pateikia informaciją apie suteiktą pagalbą į Europos Komisijos Valstybės pagalbos skaidrumo svetainę<text:s/></text:span>adresu</text:p>
      <text:p text:style-name="P424">https://webgate.ec.europa.eu/c<text:span text:style-name="T425">ompe tition/ transparency/.</text:span></text:p>
      <text:p text:style-name="P426">Punkto pakeitimai:</text:p>
      <text:p text:style-name="P427"><text:span text:style-name="T428">Nr.<text:s/></text:span><text:a xlink:href="https://www.e-tar.lt/portal/legalAct.html?documentId=b3186580d15411eaabd5b5599dd4eebe" office:target-frame-name="_top" xlink:show="replace"><text:span text:style-name="T429">3D-562</text:span></text:a><text:span text:style-name="T430">, 2020-07-29, paskelbta TAR 2020-07-29, i. k. 2020-16562</text:span></text:p>
      <text:p text:style-name="Normal"/>
      <text:p text:style-name="P431"><text:span text:style-name="T432">20</text:span><text:span text:style-name="T433">. Atsiskaityti su ŠGP tvarkytojais<text:s/></text:span><text:span text:style-name="T434">taikomas išlaidų kompensavimo su avanso mokėjimu būdas. Avanso dydis – 70 proc. ataskaitinio mėnesio pagalbos sumos. Avansas</text:span><text:span text:style-name="T435"><text:s/></text:span><text:span text:style-name="T436">negali būti skirtas apmokėti</text:span><text:span text:style-name="T437"><text:s/></text:span><text:span text:style-name="T438">išlaidoms,</text:span><text:span text:style-name="T439"><text:s/></text:span><text:span text:style-name="T440">patirtoms dėl ekstremalios situacijos ar<text:s/></text:span><text:span text:style-name="T441">užkrečiamųjų gyvūnų ligų protrūkio židinyje l</text:span><text:span text:style-name="T442">ikvid</text:span><text:span text:style-name="T443">avimo už pašalintus ir sunaikintus ŠGP kiekius.</text:span><text:s/></text:p>
      <text:p text:style-name="P444">Punkto pakeitimai:</text:p>
      <text:p text:style-name="P445"><text:span text:style-name="T446">Nr.<text:s/></text:span><text:a xlink:href="https://www.e-tar.lt/portal/legalAct.html?documentId=b19abbf0892311eab005936df725feed" office:target-frame-name="_top" xlink:show="replace"><text:span text:style-name="T447">3D-333</text:span></text:a><text:span text:style-name="T448">, 2020-04-28, paskelbta TAR 2020-04-28, i. k. 2020-08880</text:span></text:p>
      <text:p text:style-name="Normal"/>
      <text:p text:style-name="P449"><text:span text:style-name="T450">21</text:span><text:span text:style-name="T451">. Tuo atveju, ka</text:span><text:span text:style-name="T452">i avansu gautų lėšų suma yra didesnė nei po Agentūros atlikto patikrinimo apskaičiuota ataskaitinio mėnesio mokėtina suma, ŠGP tvarkytojas, gavęs Agentūros reikalavimą (raštą, pranešimą) dėl permokėtos kompensacijos, kuri negali būti įskaityta kaip einamai</text:span><text:span text:style-name="T453">siais metais teikiama kompensacijos suma, per nurodytą terminą grąžina Agentūrai jam permokėtą<text:s/></text:span><text:soft-page-break/><text:span text:style-name="T454">kompensacijos</text:span><text:span text:style-name="T455"><text:s/></text:span><text:span text:style-name="T456">dalį.</text:span></text:p>
      <text:p text:style-name="P457">22. Neteisėtai gautos pagalbos lėšos susigrąžinamos<text:s/><text:span text:style-name="T458">Grąžintinų lėšų, susidariusių įgyvendinant valstybės pagalbos žemės ūkiui,<text:s/></text:span><text:span text:style-name="T459">žuvininkystei ir kaimo plėtrai ir kitas iš valstybės biudžeto lėšų finansuojamas priemones, administravimo taisyklių, patvirtintų Lietuvos Respublikos žemės ūkio ministro 2011 m. liepos 13 d. įsakymu Nr. 3D-750 „Dėl Grąžintinų lėšų, susidariusių įgyvendina</text:span><text:span text:style-name="T460">nt valstybės pagalbos žemės ūkiui, žuvininkystei ir kaimo plėtrai ir kitas iš valstybės biudžeto lėšų finansuojamas priemones, administravimo taisyklių patvirtinimo“, nustatyta tvarka.</text:span></text:p>
      <text:p text:style-name="P461">23.<text:s/><text:span text:style-name="T462">ŠGP tvarkytojui pažeidus taisyklių reikalavimus, taikomos sankc</text:span><text:span text:style-name="T463">ijos.</text:span><text:s/>Jeigu ŠGP tvarkytojas:</text:p>
      <text:p text:style-name="P464"><text:span text:style-name="T465">23.1</text:span><text:span text:style-name="T466">. netvarkė įmonės apskaitos pagal 34 verslo apskaitos standartą, taikoma 30 proc. sankcija nuo gautos kompensacijos</text:span><text:span text:style-name="T467"> </text:span><text:span text:style-name="T468">sumos už praėjusius kompensacijos gavimo metus, kuriais apskaita buvo tvarkoma netinkamai pagal Ministeri</text:span><text:span text:style-name="T469">jos Agentūrai pateiktą informaciją raštu;</text:span><text:s/></text:p>
      <text:p text:style-name="P470">Papunkčio pakeitimai:</text:p>
      <text:p text:style-name="P471"><text:span text:style-name="T472">Nr.<text:s/></text:span><text:a xlink:href="https://www.e-tar.lt/portal/legalAct.html?documentId=3e4f2dc0300c11ec992fe4cdfceb5666" office:target-frame-name="_top" xlink:show="replace"><text:span text:style-name="T473">3D-654</text:span></text:a><text:span text:style-name="T474">, 2021-10-18, paskelbta TAR 2021-10-18, i. k. 2021-21766</text:span></text:p>
      <text:p text:style-name="Normal"/>
      <text:p text:style-name="P475">23.2. atsisakė surinkti ŠGP iš ŠGP turėtojo, taikoma 2 proc. sankcija nuo prašomos kompensacijos sumos už tą mėnesį, kurį buvo nustatytas pažeidimo faktas;<text:s/></text:p>
      <text:p text:style-name="P476">23.3. nesilaikė taisyklių 10.4 papunkčio reikalavimų, taikoma 1 proc. sankcija nuo prašomos kompensacijos sumos už tą mėnesį, kurį buvo nustatytas pažeidimo faktas;</text:p>
      <text:p text:style-name="P477">23.4. apie taisyklių 10.1 ir 10.3 papunkčiuose nustatytų reikalavimų neatitikimus neinformavo 10.10 papunktyje nustatyta tvarka arba informavo, tačiau per 3 mėnesius nuo informavimo dienos neužtikrino atitikties taisyklių 10.1 ir 10.3 papunkčiuose nustatytiems reikalavimams, nuo taisyklių 10.1 ir 10.3 papunkčiuose nustatytų reikalavimų nesilaikymo datos netenka teisės gauti kompensacijų pagal taisykles.<text:s/></text:p>
      <text:p text:style-name="P478"><text:span text:style-name="T479">24</text:span><text:span text:style-name="T480">. ŠGP turėtojas, kuris nesilaikė taisyklių<text:s/></text:span><text:span text:style-name="T481">9.3 papunktyje nurodytos sąlygos, t. y. dėl to paties ŠGP pašalinimo ir sunaikinimo pateikė užsakymą daugiau nei vienam ŠGP tvarkytojui, o pasinaudojo tik vieno, anksčiau atvykusio, ŠGP tvarkytojo teikiamomis</text:span><text:s/><text:span text:style-name="T482">paslaugomis, privalo atlyginti kito ŠGP tvarkyt</text:span><text:span text:style-name="T483">ojo patirtas transporto išlaidas.<text:s/></text:span></text:p>
      <text:p text:style-name="P484"/>
      <text:p text:style-name="P485"><text:span text:style-name="T486">VI</text:span><text:span text:style-name="T487"><text:s/>SKYRIUS</text:span></text:p>
      <text:p text:style-name="P488"><text:span text:style-name="T489">ATSAKOMYBĖ</text:span></text:p>
      <text:p text:style-name="P490"/>
      <text:p text:style-name="P491"><text:span text:style-name="T492">25</text:span><text:span text:style-name="T493">. Už paraiškoje nurodytų ir kitų teikiamų duomenų</text:span>, siekiant gauti kompensaciją ir pagalbą, teisingumą<text:span text:style-name="T494">, taip pat už ŠGP tvarkytojo ar ŠGP turėtojo patalpose / teritorijoje atliekamos<text:s/></text:span><text:span text:style-name="T495">patikros</text:span></text:p>
      <text:p text:style-name="P496"/>
      <text:p text:style-name="P497"><text:span text:style-name="T498">metu pateiktos informacijos teisingumą</text:span><text:s/>atitinkamai atsako ŠGP turėtojas ir ŠGP tvarkytojas.</text:p>
      <text:p text:style-name="P499"><text:span text:style-name="T500">26</text:span><text:span text:style-name="T501">. Už paraiškų administravimą (už paraiškų priėmimą ir vertinimą), ŠGP tvarkytojų, pateikusių paraiškas, informavimą dėl tinkamumo / netinkamumo gaut</text:span><text:span text:style-name="T502">i valstybės pagalbą atsako Agentūra.</text:span></text:p>
      <text:p text:style-name="P503">27. Už 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504">28. Už pranešimo dėl laiku nepašalintų ŠGP pateikimą VMVT atsako ŠGP turėtojas.</text:p>
      <text:p text:style-name="P505">29.<text:s/><text:span text:style-name="T506">Už taisyklių 18 punkte nurodytų duomenų pateikimą Agentūrai atsako VMVT.</text:span></text:p>
      <text:p text:style-name="P507"/>
      <text:p text:style-name="P508"><text:span text:style-name="T509">VII</text:span><text:span text:style-name="T510"><text:s/>SKYRIUS</text:span></text:p>
      <text:p text:style-name="P511"><text:span text:style-name="T512">B</text:span><text:span text:style-name="T513">AIGIAMOSIOS NUOSTATOS</text:span></text:p>
      <text:p text:style-name="P514"/>
      <text:p text:style-name="P515">30. Kompetentingos institucijos turi teisę atlikti ŠGP tvarkytojo patikrą, siekdamos išsiaiškinti, kaip panaudojamos valstybės biudžeto lėšos.<text:s/></text:p>
      <text:p text:style-name="P516">31. ŠGP tvarkytojai privalo ne trumpiau kaip 10 (dešimt) metų nuo paskutinės pažymos apie lėšų poreikį pateikimo dienos saugoti visą su pagalbos už ŠGP šalinimą ir naikinimą skyrimu susijusią informaciją ir dokumentus.</text:p>
      <text:p text:style-name="P517">32. Agentūra <text:s/>privalo ne trumpiau kaip 10 (dešimt) metų nuo paskutinės pagalbos suteikimo<text:s/><text:soft-page-break/>dienos saugoti visą su pagalbos už ŠGP šalinimą ir naikinimą teikimu susijusią informaciją ir dokumentus.</text:p>
      <text:p text:style-name="P518">33. Informacija apie ŠGP turėtojus ir jiems skirtą pagalbą viešinama Bendrosiose administravimo taisyklėse nustatyta tvarka.</text:p>
      <text:p text:style-name="P519"><text:span text:style-name="T520">34</text:span><text:span text:style-name="T521">. ŠGP tvarkytojas ir ŠGP turėtojas, gav</text:span><text:span text:style-name="T522">ę pagalbą neteisėtai, ir asmenys, prisidėję prie neteisėto pagalbos gavimo (ŠGP tvarkytojų pateiktuose prašymuose sąmoningai patvirtinę klaidingus duomenis), atsako Lietuvos Respublikos įstatymų nustatyta tvarka.<text:s/></text:span></text:p>
      <text:p text:style-name="P523"><text:span text:style-name="T524">35</text:span><text:span text:style-name="T525">. Asmenys, pažeidę šių taisyklių reikalavimus, atsako teisės aktų nustatyta tvarka.<text:s/></text:span></text:p>
      <text:p text:style-name="P526">______________________</text:p>
      <text:p text:style-name="P527">Priedo pakeitimai:</text:p>
      <text:p text:style-name="P528"><text:span text:style-name="T529">Nr.<text:s/></text:span><text:a xlink:href="https://www.e-tar.lt/portal/legalAct.html?documentId=3e4655a0049011ea9d279ea27696ab7b" office:target-frame-name="_top" xlink:show="replace"><text:span text:style-name="T530">3D-616</text:span></text:a><text:span text:style-name="T531">, 2019-11-11,<text:s/></text:span><text:span text:style-name="T532">paskelbta TAR 2019-11-12, i. k. 2019-18071</text:span></text:p>
      <text:p text:style-name="Normal"/>
      <text:p text:style-name="Normal"/>
      <text:p text:style-name="Normal"/>
      <text:p text:style-name="Normal"/>
      <text:p text:style-name="P533">Priedų pakeitimai:</text:p>
      <text:p text:style-name="Normal"/>
      <text:p text:style-name="P534">1 priedas</text:p>
      <text:p text:style-name="P535">Priedo pakeitimai:</text:p>
      <text:p text:style-name="P536"><text:span text:style-name="T537">Nr.<text:s/></text:span><text:a xlink:href="https://www.e-tar.lt/portal/legalAct.html?documentId=b5725dd052de11ea931dbf3357b5b1c0" office:target-frame-name="_top" xlink:show="replace"><text:span text:style-name="T538">3D-109</text:span></text:a><text:span text:style-name="T539">, 2020-02-19, paskelbta TAR 2020-02-19, i. k. 2020</text:span><text:span text:style-name="T540">-03595</text:span></text:p>
      <text:p text:style-name="Normal"/>
      <text:p text:style-name="P541">2 priedas</text:p>
      <text:p text:style-name="P542">Priedo pakeitimai:</text:p>
      <text:soft-page-break/>
      <text:p text:style-name="P543"><text:span text:style-name="T544">Nr.<text:s/></text:span><text:a xlink:href="https://www.e-tar.lt/portal/legalAct.html?documentId=3e4f2dc0300c11ec992fe4cdfceb5666" office:target-frame-name="_top" xlink:show="replace"><text:span text:style-name="T545">3D-654</text:span></text:a><text:span text:style-name="T546">, 2021-10-18, paskelbta TAR 2021-10-18, i. k. 2021-21766</text:span></text:p>
      <text:p text:style-name="Normal"/>
      <text:p text:style-name="P547">3 priedas</text:p>
      <text:p text:style-name="Normal"/>
      <text:p text:style-name="P548">4 priedas</text:p>
      <text:p text:style-name="P549">Priedo pakeitimai:</text:p>
      <text:p text:style-name="P550"><text:span text:style-name="T551">Nr.<text:s/></text:span><text:a xlink:href="https://www.e-tar.lt/portal/legalAct.html?documentId=3e4f2dc0300c11ec992fe4cdfceb5666" office:target-frame-name="_top" xlink:show="replace"><text:span text:style-name="T552">3D-654</text:span></text:a><text:span text:style-name="T553">, 2021-10-18, paskelbta TAR 2021-10-18, i. k. 2021-21766</text:span></text:p>
      <text:p text:style-name="Normal"/>
      <text:p text:style-name="P554">5 priedas</text:p>
      <text:p text:style-name="Normal"/>
      <text:p text:style-name="P555">6 priedas</text:p>
      <text:p text:style-name="Normal"/>
      <text:p text:style-name="P556">7 priedas</text:p>
      <text:p text:style-name="Normal"/>
      <text:p text:style-name="P557">8 priedas</text:p>
      <text:p text:style-name="P558">Papildyta priedu:</text:p>
      <text:p text:style-name="P559"><text:span text:style-name="T560">Nr.<text:s/></text:span><text:a xlink:href="https://www.e-tar.lt/portal/legalAct.html?documentId=3e4f2dc0300c11ec992fe4cdfceb5666" office:target-frame-name="_top" xlink:show="replace"><text:span text:style-name="T561">3D-654</text:span></text:a><text:span text:style-name="T562">, 2021-10-18, paskelbta TAR 2021-10-18, i. k. 2021-21766</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žemės ūkio ministerija, Įsakymas</text:span></text:p>
      <text:p text:style-name="P572"><text:span text:style-name="T573">Nr.<text:s/></text:span><text:a xlink:href="https://www.e-tar.lt/portal/legalAct.html?documentId=TAR.E8221A59B981" office:target-frame-name="_top" xlink:show="replace"><text:span text:style-name="T574">3D-346</text:span></text:a><text:span text:style-name="T575">, 2007-07-13, Žin., 2007, Nr. 80-3288 (2007-07-19); Žin., 2007, Nr. 81-0 (2007-07-21), i. k. 1072330ISAK003D-346</text:span></text:p>
      <text:p text:style-name="P576"><text:span text:style-name="T577">Dėl žemės ūkio ministro 2007 m. balandžio 13 d. įsakymo Nr. 3D-162 "Dėl Par</text:span><text:span text:style-name="T578">amos teikimo už šalutinių gyvūninių produktų, neskirtų vartoti žmonėms, pašalinimą ir sunaikinimą taisyklių patvirtinimo ir žemės ūkio ministro 2006 m. gegužės 26 d. įsakymo Nr. 3D-217 bei žemės ūkio ministro 2006 m. spalio 3 d. įsakymo Nr. 3D-385 pripažin</text:span><text:span text:style-name="T579">imo netekusiais galios" pakeitimo</text:span></text:p>
      <text:p text:style-name="P580"/>
      <text:p text:style-name="P581"><text:span text:style-name="T582">2.</text:span></text:p>
      <text:p text:style-name="P583"><text:span text:style-name="T584">Lietuvos Respublikos žemės ūkio ministerija, Įsakymas</text:span></text:p>
      <text:p text:style-name="P585"><text:span text:style-name="T586">Nr.<text:s/></text:span><text:a xlink:href="https://www.e-tar.lt/portal/legalAct.html?documentId=TAR.306CD56C4AD8" office:target-frame-name="_top" xlink:show="replace"><text:span text:style-name="T587">3D-179</text:span></text:a><text:span text:style-name="T588">, 2008-03-31, Žin., 2008, Nr. 41-1524 (2008-04-10), i. k. 1082330ISAK003</text:span><text:span text:style-name="T589">D-179</text:span></text:p>
      <text:p text:style-name="P590"><text:span text:style-name="T591">Dėl žemės ūkio ministro 2007 m. balandžio 13 d. įsakymo Nr. 3D-162 "Dėl Paramos teikimo už šalutinių gyvūninių produktų, neskirtų vartoti žmonėms, pašalinimą ir sunaikinimą taisyklių patvirtinimo ir žemės ūkio ministro 2006 m. gegužės 26 d. įsakymo<text:s/></text:span><text:span text:style-name="T592">Nr. 3D-217 bei žemės ūkio ministro 2006 m. spalio 3 d. įsakymo Nr. 3D-385 pripažinimo netekusiais galios" pakeitimo</text:span></text:p>
      <text:p text:style-name="P593"/>
      <text:p text:style-name="P594"><text:span text:style-name="T595">3.</text:span></text:p>
      <text:p text:style-name="P596"><text:span text:style-name="T597">Lietuvos Respublikos žemės ūkio ministerija, Įsakymas</text:span></text:p>
      <text:p text:style-name="P598"><text:span text:style-name="T599">Nr.<text:s/></text:span><text:a xlink:href="https://www.e-tar.lt/portal/legalAct.html?documentId=TAR.EA1932EB886A" office:target-frame-name="_top" xlink:show="replace"><text:span text:style-name="T600">3D-815</text:span></text:a><text:span text:style-name="T601">, 2009-10-29, Žin., 2009, Nr. 131-5705 (2009-11-03); Žin., 2009, Nr. 146-0 (2009-12-10), i. k. 1092330ISAK003D-815</text:span></text:p>
      <text:p text:style-name="P602"><text:span text:style-name="T603">Dėl žemės ūkio ministro 2007 m. balandžio 13 d. įsakymo Nr. 3D-162 "Dėl Paramos teikimo už šalutinių gyvūninių produktų, neskirtų v</text:span><text:span text:style-name="T604">artoti žmonėms, pašalinimą ir sunaikinimą taisyklių patvirtinimo ir žemės ūkio ministro 2006 m. gegužės 26 d. įsakymo Nr. 3D-217 bei žemės ūkio ministro 2006 m. spalio 3 d. įsakymo Nr. 3D-385 pripažinimo netekusiais galios" pakeitimo</text:span></text:p>
      <text:p text:style-name="P605"/>
      <text:p text:style-name="P606"><text:span text:style-name="T607">4.</text:span></text:p>
      <text:p text:style-name="P608"><text:span text:style-name="T609">Lietuvos Respublik</text:span><text:span text:style-name="T610">os žemės ūkio ministerija, Įsakymas</text:span></text:p>
      <text:p text:style-name="P611"><text:span text:style-name="T612">Nr.<text:s/></text:span><text:a xlink:href="https://www.e-tar.lt/portal/legalAct.html?documentId=TAR.B728D62E6B88" office:target-frame-name="_top" xlink:show="replace"><text:span text:style-name="T613">3D-186</text:span></text:a><text:span text:style-name="T614">, 2010-03-01, Žin., 2010, Nr. 27-1253 (2010-03-06), i. k. 1102330ISAK003D-186</text:span></text:p>
      <text:p text:style-name="P615"><text:span text:style-name="T616">Dėl žemės ūkio ministro 2007 m. balandžio 13 d. įs</text:span><text:span text:style-name="T617">akymo Nr. 3D-162 "Dėl Paramos teikimo už šalutinių gyvūninių produktų, neskirtų vartoti žmonėms, pašalinimą ir sunaikinimą taisyklių patvirtinimo ir žemės ūkio ministro 2006 m. gegužės 26 d. įsakymo Nr. 3D-217 bei žemės ūkio ministro 2009 m. spalio 29 d. į</text:span><text:span text:style-name="T618">sakymo Nr. 3D-815 pripažinimo netekusiais galios" pakeitimo</text:span></text:p>
      <text:p text:style-name="P619"/>
      <text:p text:style-name="P620"><text:span text:style-name="T621">5.</text:span></text:p>
      <text:p text:style-name="P622"><text:span text:style-name="T623">Lietuvos Respublikos žemės ūkio ministerija, Įsakymas</text:span></text:p>
      <text:p text:style-name="P624"><text:span text:style-name="T625">Nr.<text:s/></text:span><text:a xlink:href="https://www.e-tar.lt/portal/legalAct.html?documentId=TAR.C9254A5F3BB8" office:target-frame-name="_top" xlink:show="replace"><text:span text:style-name="T626">3D-540</text:span></text:a><text:span text:style-name="T627">, 2010-06-04, Žin., 2010, Nr. 68-3416<text:s/></text:span><text:span text:style-name="T628">(2010-06-12), i. k. 1102330ISAK003D-540</text:span></text:p>
      <text:p text:style-name="P629"><text:span text:style-name="T630">Dėl žemės ūkio ministro 2007 m. balandžio 13 d. įsakymo Nr. 3D-162 "Dėl Paramos teikimo už šalutinių gyvūninių produktų, neskirtų vartoti žmonėms, pašalinimą ir sunaikinimą taisyklių patvirtinimo ir žemės ūkio minist</text:span><text:span text:style-name="T631">ro 2006 m.<text:s/></text:span><text:soft-page-break/><text:span text:style-name="T632">gegužės 26 d. įsakymo Nr. 3D-217 bei žemės ūkio ministro 2006 m. spalio 3 d. įsakymo Nr. 3D-385 pripažinimo netekusiais galios" pakeitimo</text:span></text:p>
      <text:p text:style-name="P633"/>
      <text:p text:style-name="P634"><text:span text:style-name="T635">6.</text:span></text:p>
      <text:p text:style-name="P636"><text:span text:style-name="T637">Lietuvos Respublikos žemės ūkio ministerija, Įsakymas</text:span></text:p>
      <text:p text:style-name="P638"><text:span text:style-name="T639">Nr.<text:s/></text:span><text:a xlink:href="https://www.e-tar.lt/portal/legalAct.html?documentId=TAR.F36B2124B856" office:target-frame-name="_top" xlink:show="replace"><text:span text:style-name="T640">3D-816</text:span></text:a><text:span text:style-name="T641">, 2010-09-09, Žin., 2010, Nr. 107-5544 (2010-09-11), i. k. 1102330ISAK003D-816</text:span></text:p>
      <text:p text:style-name="P642"><text:span text:style-name="T643">Dėl žemės ūkio ministro 2007 m. balandžio 13 d. įsakymo Nr. 3D-162 "Dėl Paramos teikimo už šalutinių gyvūninių produktų, neskirtų vart</text:span><text:span text:style-name="T644">oti žmonėms, pašalinimą ir sunaikinimą taisyklių patvirtinimo ir žemės ūkio ministro 2006 m. gegužės 26 d. įsakymo Nr. 3D-217 bei žemės ūkio ministro 2006 m. spalio 3 d. įsakymo Nr. 3D-385 pripažinimo netekusiais galios" pakeitimo</text:span></text:p>
      <text:p text:style-name="P645"/>
      <text:p text:style-name="P646"><text:span text:style-name="T647">7.</text:span></text:p>
      <text:p text:style-name="P648"><text:span text:style-name="T649">Lietuvos Respublikos<text:s/></text:span><text:span text:style-name="T650">žemės ūkio ministerija, Įsakymas</text:span></text:p>
      <text:p text:style-name="P651"><text:span text:style-name="T652">Nr.<text:s/></text:span><text:a xlink:href="https://www.e-tar.lt/portal/legalAct.html?documentId=TAR.22A2A25152AA" office:target-frame-name="_top" xlink:show="replace"><text:span text:style-name="T653">3D-653</text:span></text:a><text:span text:style-name="T654">, 2011-08-25, Žin., 2011, Nr. 106-5007 (2011-08-27), i. k. 1112330ISAK003D-653</text:span></text:p>
      <text:p text:style-name="P655"><text:span text:style-name="T656">Dėl žemės ūkio ministro 2007 m. balandžio 13 d. įsak</text:span><text:span text:style-name="T657">ymo Nr. 3D-162 "Dėl Paramos teikimo už šalutinių gyvūninių produktų, neskirtų vartoti žmonėms, pašalinimą ir sunaikinimą taisyklių patvirtinimo ir žemės ūkio ministro 2006 m. gegužės 26 d. įsakymo Nr. 3D-217 bei žemės ūkio ministro 2006 m. spalio 3 d. įsak</text:span><text:span text:style-name="T658">ymo Nr. 3D-385 pripažinimo netekusiais galios" pakeitimo</text:span></text:p>
      <text:p text:style-name="P659"/>
      <text:p text:style-name="P660"><text:span text:style-name="T661">8.</text:span></text:p>
      <text:p text:style-name="P662"><text:span text:style-name="T663">Lietuvos Respublikos žemės ūkio ministerija, Įsakymas</text:span></text:p>
      <text:p text:style-name="P664"><text:span text:style-name="T665">Nr.<text:s/></text:span><text:a xlink:href="https://www.e-tar.lt/portal/legalAct.html?documentId=TAR.EF13719F461F" office:target-frame-name="_top" xlink:show="replace"><text:span text:style-name="T666">3D-947</text:span></text:a><text:span text:style-name="T667">, 2011-12-27, Žin., 2011, Nr. 162-7719<text:s/></text:span><text:span text:style-name="T668">(2011-12-30), i. k. 1112330ISAK003D-947</text:span></text:p>
      <text:p text:style-name="P669"><text:span text:style-name="T670">Dėl žemės ūkio ministro 2007 m. balandžio 13 d. įsakymo Nr. 3D-162 "Dėl Valstybės pagalbos teikimo už šalutinių gyvūninių produktų, neskirtų vartoti žmonėms, šalinimą ir naikinimą taisyklių patvirtinimo" pakeitimo</text:span></text:p>
      <text:p text:style-name="P671"/>
      <text:p text:style-name="P672"><text:span text:style-name="T673">9</text:span><text:span text:style-name="T674">.</text:span></text:p>
      <text:p text:style-name="P675"><text:span text:style-name="T676">Lietuvos Respublikos žemės ūkio ministerija, Įsakymas</text:span></text:p>
      <text:p text:style-name="P677"><text:span text:style-name="T678">Nr.<text:s/></text:span><text:a xlink:href="https://www.e-tar.lt/portal/legalAct.html?documentId=TAR.4AD8297A22FE" office:target-frame-name="_top" xlink:show="replace"><text:span text:style-name="T679">3D-174</text:span></text:a><text:span text:style-name="T680">, 2012-03-16, Žin., 2012, Nr. 34-1640 (2012-03-22), i. k. 1122330ISAK003D-174</text:span></text:p>
      <text:p text:style-name="P681"><text:span text:style-name="T682">Dėl žemės ūkio ministro 2007 m</text:span><text:span text:style-name="T683">. balandžio 13 d. įsakymo Nr. 3D-162 "Dėl Valstybės pagalbos teikimo už šalutinių gyvūninių produktų, neskirtų vartoti žmonėms, šalinimą ir naikinimą taisyklių patvirtinimo" pakeitimo</text:span></text:p>
      <text:p text:style-name="P684"/>
      <text:soft-page-break/>
      <text:p text:style-name="P685"><text:span text:style-name="T686">10.</text:span></text:p>
      <text:p text:style-name="P687"><text:span text:style-name="T688">Lietuvos Respublikos žemės ūkio ministerija, Įsakymas</text:span></text:p>
      <text:p text:style-name="P689"><text:span text:style-name="T690">Nr.<text:s/></text:span><text:a xlink:href="https://www.e-tar.lt/portal/legalAct.html?documentId=TAR.B31C5FC67D4D" office:target-frame-name="_top" xlink:show="replace"><text:span text:style-name="T691">3D-428</text:span></text:a><text:span text:style-name="T692">, 2012-06-15, Žin., 2012, Nr. 68-3517 (2012-06-19), i. k. 1122330ISAK003D-428</text:span></text:p>
      <text:p text:style-name="P693"><text:span text:style-name="T694">Dėl žemės ūkio ministro 2007 m. balandžio 13 d. įsakymo Nr. 3D-162 "Dėl Valstybės pagalbos teikimo<text:s/></text:span><text:span text:style-name="T695">už šalutinių gyvūninių produktų, neskirtų vartoti žmonėms, šalinimą ir naikinimą taisyklių patvirtinimo" pakeitimo</text:span></text:p>
      <text:p text:style-name="P696"/>
      <text:p text:style-name="P697"><text:span text:style-name="T698">11.</text:span></text:p>
      <text:p text:style-name="P699"><text:span text:style-name="T700">Lietuvos Respublikos žemės ūkio ministerija, Įsakymas</text:span></text:p>
      <text:p text:style-name="P701"><text:span text:style-name="T702">Nr.<text:s/></text:span><text:a xlink:href="https://www.e-tar.lt/portal/legalAct.html?documentId=TAR.CAFDFB97CB4A" office:target-frame-name="_top" xlink:show="replace"><text:span text:style-name="T703">3D-497</text:span></text:a><text:span text:style-name="T704">, 2013-07-11, Žin., 2013, Nr. 77-3890 (2013-07-18), i. k. 1132330ISAK003D-497</text:span></text:p>
      <text:p text:style-name="P705"><text:span text:style-name="T706">Dėl žemės ūkio ministro 2007 m. balandžio 13 d. įsakymo Nr. 3D-162 "Dėl Valstybės pagalbos t</text:span><text:span text:style-name="T707">eikimo už šalutinių gyvūninių produktų, neskirtų vartoti žmonėms, šalinimą ir naikinimą taisyklių patvirtinimo" pakeitimo</text:span></text:p>
      <text:p text:style-name="P708"/>
      <text:p text:style-name="P709"><text:span text:style-name="T710">12.</text:span></text:p>
      <text:p text:style-name="P711"><text:span text:style-name="T712">Lietuvos Respublikos žemės ūkio ministerija, Įsakymas</text:span></text:p>
      <text:p text:style-name="P713"><text:span text:style-name="T714">Nr.<text:s/></text:span><text:a xlink:href="https://www.e-tar.lt/portal/legalAct.html?documentId=8e31e9209be111e48dcdae4eb2005eaf" office:target-frame-name="_top" xlink:show="replace"><text:span text:style-name="T715">3D-25</text:span></text:a><text:span text:style-name="T716">, 2015-01-14, paskelbta TAR 2015-01-14, i. k. 2015-00622</text:span></text:p>
      <text:p text:style-name="P717"><text:span text:style-name="T718">Dėl žemės ūkio ministro 2007 m. balandžio 13 d. įsakymo Nr. 3D-162 ,,Dėl Valstybės pagalbos teikimo už šalutinių gyvūninių produktų, neskirtų vartoti žmonėms, šalinimą</text:span><text:span text:style-name="T719"><text:s/>ir naikinimą taisyklių patvirtinimo“ pakeitimo</text:span></text:p>
      <text:p text:style-name="P720"/>
      <text:p text:style-name="P721"><text:span text:style-name="T722">13.</text:span></text:p>
      <text:p text:style-name="P723"><text:span text:style-name="T724">Lietuvos Respublikos žemės ūkio ministerija, Įsakymas</text:span></text:p>
      <text:p text:style-name="P725"><text:span text:style-name="T726">Nr.<text:s/></text:span><text:a xlink:href="https://www.e-tar.lt/portal/legalAct.html?documentId=ba0d0a70d7a511e4894f9bde45468d3f" office:target-frame-name="_top" xlink:show="replace"><text:span text:style-name="T727">3D-242</text:span></text:a><text:span text:style-name="T728">, 2015-03-31, paskelbta TAR 2015-04-01, i</text:span><text:span text:style-name="T729">. k. 2015-04874</text:span></text:p>
      <text:p text:style-name="P730"><text:span text:style-name="T731">Dėl žemės ūkio ministro 2007 m. balandžio 13 d. įsakymo Nr. 3D-162 ,,Dėl Valstybės pagalbos teikimo už šalutinių gyvūninių produktų, neskirtų vartoti žmonėms, šalinimą ir naikinimą taisyklių patvirtinimo“ pakeitimo</text:span></text:p>
      <text:p text:style-name="P732"/>
      <text:p text:style-name="P733"><text:span text:style-name="T734">14.</text:span></text:p>
      <text:p text:style-name="P735"><text:span text:style-name="T736">Lietuvos Respublikos</text:span><text:span text:style-name="T737"><text:s/>žemės ūkio ministerija, Įsakymas</text:span></text:p>
      <text:p text:style-name="P738"><text:span text:style-name="T739">Nr.<text:s/></text:span><text:a xlink:href="https://www.e-tar.lt/portal/legalAct.html?documentId=3e4655a0049011ea9d279ea27696ab7b" office:target-frame-name="_top" xlink:show="replace"><text:span text:style-name="T740">3D-616</text:span></text:a><text:span text:style-name="T741">, 2019-11-11, paskelbta TAR 2019-11-12, i. k. 2019-18071</text:span></text:p>
      <text:p text:style-name="P742"><text:span text:style-name="T743">Dėl žemės ūkio ministro 2007 m. balandžio 13 d. įsakymo N</text:span><text:span text:style-name="T744">r. 3D-162 „Dėl Valstybės pagalbos teikimo už šalutinių gyvūninių produktų, neskirtų vartoti žmonėms, šalinimą ir naikinimą taisyklių patvirtinimo“ pakeitimo</text:span></text:p>
      <text:p text:style-name="P745"/>
      <text:p text:style-name="P746"><text:span text:style-name="T747">15.</text:span></text:p>
      <text:soft-page-break/>
      <text:p text:style-name="P748"><text:span text:style-name="T749">Lietuvos Respublikos žemės ūkio ministerija, Įsakymas</text:span></text:p>
      <text:p text:style-name="P750"><text:span text:style-name="T751">Nr.<text:s/></text:span><text:a xlink:href="https://www.e-tar.lt/portal/legalAct.html?documentId=b5725dd052de11ea931dbf3357b5b1c0" office:target-frame-name="_top" xlink:show="replace"><text:span text:style-name="T752">3D-109</text:span></text:a><text:span text:style-name="T753">, 2020-02-19, paskelbta TAR 2020-02-19, i. k. 2020-03595</text:span></text:p>
      <text:p text:style-name="P754"><text:span text:style-name="T755">Dėl žemės ūkio ministro 2007 m. balandžio 13 d. įsakymo Nr. 3D-162 „Dėl Valstybės pagalbos teikimo už šalutinių gyvūninių produktų,</text:span><text:span text:style-name="T756"><text:s/>neskirtų vartoti žmonėms, šalinimą ir naikinimą taisyklių patvirtinimo“ pakeitimo</text:span></text:p>
      <text:p text:style-name="P757"/>
      <text:p text:style-name="P758"><text:span text:style-name="T759">16.</text:span></text:p>
      <text:p text:style-name="P760"><text:span text:style-name="T761">Lietuvos Respublikos žemės ūkio ministerija, Įsakymas</text:span></text:p>
      <text:p text:style-name="P762"><text:span text:style-name="T763">Nr.<text:s/></text:span><text:a xlink:href="https://www.e-tar.lt/portal/legalAct.html?documentId=b19abbf0892311eab005936df725feed" office:target-frame-name="_top" xlink:show="replace"><text:span text:style-name="T764">3D-333</text:span></text:a><text:span text:style-name="T765">, 2020</text:span><text:span text:style-name="T766">-04-28, paskelbta TAR 2020-04-28, i. k. 2020-08880</text:span></text:p>
      <text:p text:style-name="P767"><text:span text:style-name="T768">Dėl žemės ūkio ministro 2007 m. balandžio 13 d. įsakymo Nr. 3D-162 „Dėl Valstybės pagalbos teikimo už šalutinių gyvūninių produktų, neskirtų vartoti žmonėms, šalinimą ir naikinimą taisyklių patvirtinimo“<text:s/></text:span><text:span text:style-name="T769">pakeitimo</text:span></text:p>
      <text:p text:style-name="P770"/>
      <text:p text:style-name="P771"><text:span text:style-name="T772">17.</text:span></text:p>
      <text:p text:style-name="P773"><text:span text:style-name="T774">Lietuvos Respublikos žemės ūkio ministerija, Įsakymas</text:span></text:p>
      <text:p text:style-name="P775"><text:span text:style-name="T776">Nr.<text:s/></text:span><text:a xlink:href="https://www.e-tar.lt/portal/legalAct.html?documentId=b3186580d15411eaabd5b5599dd4eebe" office:target-frame-name="_top" xlink:show="replace"><text:span text:style-name="T777">3D-562</text:span></text:a><text:span text:style-name="T778">, 2020-07-29, paskelbta TAR 2020-07-29, i. k. 2020-16562</text:span></text:p>
      <text:p text:style-name="P779"><text:span text:style-name="T780">Dėl žemės ūkio ministr</text:span><text:span text:style-name="T781">o 2007 m. balandžio 13 d. įsakymo Nr. 3D-162 „Dėl Valstybės pagalbos teikimo už šalutinių gyvūninių produktų, neskirtų vartoti žmonėms, šalinimą ir naikinimą taisyklių patvirtinimo“ pakeitimo</text:span></text:p>
      <text:p text:style-name="P782"/>
      <text:p text:style-name="P783"><text:span text:style-name="T784">18.</text:span></text:p>
      <text:p text:style-name="P785"><text:span text:style-name="T786">Lietuvos Respublikos žemės ūkio ministerija, Įsakymas</text:span></text:p>
      <text:p text:style-name="P787"><text:span text:style-name="T788">Nr.<text:s/></text:span><text:a xlink:href="https://www.e-tar.lt/portal/legalAct.html?documentId=3e4f2dc0300c11ec992fe4cdfceb5666" office:target-frame-name="_top" xlink:show="replace"><text:span text:style-name="T789">3D-654</text:span></text:a><text:span text:style-name="T790">, 2021-10-18, paskelbta TAR 2021-10-18, i. k. 2021-21766</text:span></text:p>
      <text:p text:style-name="P791"><text:span text:style-name="T792">Dėl žemės ūkio ministro 2007 m. balandžio 13 d. įsakymo Nr. 3D-162 „Dėl Valstybės pagalbos teiki</text:span><text:span text:style-name="T793">mo už šalutinių gyvūninių produktų, neskirtų vartoti žmonėms, šalinimą ir naikinimą taisykli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1</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4-15T05:35:00Z</meta:creation-date>
    <dc:date>2023-04-15T05:35:00Z</dc:date>
    <meta:template xlink:href="Normal.dotm" xlink:type="simple"/>
    <meta:editing-cycles>2</meta:editing-cycles>
    <meta:editing-duration>PT0S</meta:editing-duration>
    <meta:document-statistic meta:page-count="26" meta:paragraph-count="244" meta:word-count="4610" meta:character-count="36222" meta:row-count="1516" meta:non-whitespace-character-count="31856"/>
  </office:meta>
</office:document-meta>
</file>