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ableColumn49" style:family="table-column">
      <style:table-column-properties style:column-width="2.3395in"/>
    </style:style>
    <style:style style:name="TableColumn50" style:family="table-column">
      <style:table-column-properties style:column-width="2.1506in"/>
    </style:style>
    <style:style style:name="TableColumn51" style:family="table-column">
      <style:table-column-properties style:column-width="2.1506in"/>
    </style:style>
    <style:style style:name="Table48" style:family="table">
      <style:table-properties style:width="6.6409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2.7312in"/>
          <style:tab-stop style:type="left" style:position="4.9083in"/>
        </style:tab-stops>
      </style:paragraph-properties>
    </style:style>
    <style:style style:name="P75"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P83" style:parent-style-name="Normal" style:family="paragraph">
      <style:paragraph-properties fo:widows="0" fo:orphans="0" fo:margin-left="3.1493in">
        <style:tab-stops/>
      </style:paragraph-properties>
      <style:text-properties fo:hyphenate="false"/>
    </style:style>
    <style:style style:name="P84" style:parent-style-name="Normal" style:family="paragraph">
      <style:paragraph-properties fo:widows="0" fo:orphans="0" fo:margin-left="3.1493in">
        <style:tab-stops/>
      </style:paragraph-properties>
      <style:text-properties fo:hyphenate="false"/>
    </style:style>
    <style:style style:name="P85" style:parent-style-name="Normal" style:family="paragraph">
      <style:paragraph-properties fo:widows="0" fo:orphans="0" fo:margin-left="3.1493in">
        <style:tab-stops/>
      </style:paragraph-properties>
      <style:text-properties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center"/>
      <style:text-properties fo:font-weight="bold" style:font-weight-asian="bold" style:font-weight-complex="bold" fo:text-transform="uppercase"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font-weight="bold" style:font-weight-asian="bold"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3937in"/>
      <style:text-properties fo:hyphenate="false"/>
    </style:style>
    <style:style style:name="P117" style:parent-style-name="Normal" style:family="paragraph">
      <style:paragraph-properties style:punctuation-wrap="simple" fo:text-align="justify" style:vertical-align="middle" fo:line-height="150%"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50%" fo:text-indent="0.3937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fo:font-weight="bold" style:font-weight-asian="bold" style:font-weight-complex="bold" style:font-size-complex="12pt" fo:language="en" fo:country="GB"/>
    </style:style>
    <style:style style:name="T124" style:parent-style-name="DefaultParagraphFont" style:family="text">
      <style:text-properties fo:font-weight="bold" style:font-weight-asian="bold" style:font-weight-complex="bold"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style:vertical-align="middle" fo:line-height="150%"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line-height="150%"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style:font-name-asian="MS Mincho" fo:font-weight="bold" style:font-weight-asian="bold" style:font-style-complex="italic" style:font-size-complex="12pt"/>
    </style:style>
    <style:style style:name="T171" style:parent-style-name="DefaultParagraphFont" style:family="text">
      <style:text-properties style:font-name-asian="MS Mincho" fo:font-weight="bold" style:font-weight-asian="bold" style:font-style-complex="italic" style:font-size-complex="12pt"/>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line-height="150%" fo:text-indent="0.3937in"/>
      <style:text-properties fo:hyphenate="false"/>
    </style:style>
    <style:style style:name="P176" style:parent-style-name="Normal" style:family="paragraph">
      <style:paragraph-properties fo:widows="0" fo:orphans="0" fo:text-align="justify" fo:line-height="150%" fo:text-indent="0.3937in"/>
      <style:text-properties fo:hyphenate="false"/>
    </style:style>
    <style:style style:name="P177" style:parent-style-name="Normal" style:family="paragraph">
      <style:paragraph-properties fo:widows="0" fo:orphans="0" fo:text-align="justify" fo:line-height="150%" fo:text-indent="0.3937in"/>
      <style:text-properties fo:hyphenate="false"/>
    </style:style>
    <style:style style:name="P178" style:parent-style-name="Normal" style:family="paragraph">
      <style:paragraph-properties fo:widows="0" fo:orphans="0" fo:text-align="justify" fo:line-height="150%" fo:text-indent="0.3937in"/>
      <style:text-properties fo:hyphenate="false"/>
    </style:style>
    <style:style style:name="P179" style:parent-style-name="Normal" style:family="paragraph">
      <style:paragraph-properties fo:widows="0" fo:orphans="0" fo:text-align="justify" fo:line-height="150%" fo:text-indent="0.3937in"/>
      <style:text-properties fo:hyphenate="false"/>
    </style:style>
    <style:style style:name="P180" style:parent-style-name="Normal" style:family="paragraph">
      <style:paragraph-properties fo:widows="0" fo:orphans="0" fo:text-align="justify" fo:line-height="150%" fo:text-indent="0.3937in"/>
      <style:text-properties fo:hyphenate="false"/>
    </style:style>
    <style:style style:name="P181" style:parent-style-name="Normal" style:family="paragraph">
      <style:paragraph-properties fo:widows="0" fo:orphans="0"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widows="0" fo:orphans="0" fo:text-align="center"/>
      <style:text-properties fo:text-transform="uppercase" fo:hyphenate="false"/>
    </style:style>
    <style:style style:name="P19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text-indent="0.3937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text-indent="0.3937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font-size="8pt" style:font-size-asian="8pt" style:font-size-complex="12pt"/>
    </style:style>
    <style:style style:name="T262" style:parent-style-name="DefaultParagraphFont" style:family="text">
      <style:text-properties fo:font-size="8pt" style:font-size-asian="8pt"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3937in"/>
      <style:text-properties fo:hyphenate="false"/>
    </style:style>
    <style:style style:name="P289" style:parent-style-name="Normal" style:family="paragraph">
      <style:paragraph-properties fo:widows="0" fo:orphans="0" fo:text-align="justify" fo:line-height="150%" fo:text-indent="0.3937in"/>
      <style:text-properties fo:hyphenate="false"/>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3937in"/>
      <style:text-properties fo:hyphenate="false"/>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3937in"/>
      <style:text-properties fo:hyphenate="false"/>
    </style:style>
    <style:style style:name="P297" style:parent-style-name="Normal" style:family="paragraph">
      <style:paragraph-properties fo:widows="0" fo:orphans="0" fo:text-align="justify" fo:line-height="150%" fo:text-indent="0.3937in"/>
      <style:text-properties fo:hyphenate="false"/>
    </style:style>
    <style:style style:name="P298" style:parent-style-name="Normal" style:family="paragraph">
      <style:paragraph-properties fo:widows="0" fo:orphans="0" fo:text-align="justify" fo:line-height="150%" fo:text-indent="0.3937in"/>
      <style:text-properties fo:hyphenate="false"/>
    </style:style>
    <style:style style:name="P299" style:parent-style-name="Normal" style:family="paragraph">
      <style:paragraph-properties fo:widows="0" fo:orphans="0" fo:text-align="justify" fo:line-height="150%" fo:text-indent="0.3937in"/>
      <style:text-properties fo:hyphenate="false"/>
    </style:style>
    <style:style style:name="P300" style:parent-style-name="Normal" style:family="paragraph">
      <style:paragraph-properties fo:widows="0" fo:orphans="0" fo:text-align="justify" fo:line-height="150%" fo:text-indent="0.3937in"/>
      <style:text-properties fo:hyphenate="false"/>
    </style:style>
    <style:style style:name="P301" style:parent-style-name="Normal" style:family="paragraph">
      <style:paragraph-properties fo:widows="0" fo:orphans="0" fo:text-align="justify" fo:line-height="150%" fo:text-indent="0.3937in"/>
      <style:text-properties fo:hyphenate="false"/>
    </style:style>
    <style:style style:name="P302" style:parent-style-name="Normal" style:family="paragraph">
      <style:paragraph-properties fo:widows="0" fo:orphans="0" fo:text-align="justify" fo:line-height="150%" fo:text-indent="0.3937in"/>
      <style:text-properties fo:hyphenate="false"/>
    </style:style>
    <style:style style:name="P303" style:parent-style-name="Normal" style:family="paragraph">
      <style:paragraph-properties fo:widows="0" fo:orphans="0" fo:text-align="justify" fo:line-height="150%" fo:text-indent="0.3937in"/>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center"/>
      <style:text-properties fo:text-transform="uppercase" fo:hyphenate="false"/>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3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393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fo:text-indent="0.3937in">
        <style:tab-stops>
          <style:tab-stop style:type="left" style:position="0.3937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3937in"/>
      <style:text-properties fo:hyphenate="false"/>
    </style:style>
    <style:style style:name="P366" style:parent-style-name="Normal" style:family="paragraph">
      <style:paragraph-properties fo:widows="0" fo:orphans="0" fo:text-align="justify" fo:line-height="150%" fo:text-indent="0.3937in"/>
      <style:text-properties fo:hyphenate="false"/>
    </style:style>
    <style:style style:name="T367" style:parent-style-name="DefaultParagraphFont" style:family="text">
      <style:text-properties fo:letter-spacing="-0.0027in"/>
    </style:style>
    <style:style style:name="T368" style:parent-style-name="DefaultParagraphFont" style:family="text">
      <style:text-properties fo:letter-spacing="-0.0027in" style:font-size-complex="12pt"/>
    </style:style>
    <style:style style:name="T369" style:parent-style-name="DefaultParagraphFont" style:family="text">
      <style:text-properties fo:letter-spacing="-0.0027in" style:font-size-complex="12pt"/>
    </style:style>
    <style:style style:name="T370" style:parent-style-name="DefaultParagraphFont" style:family="text">
      <style:text-properties fo:font-weight="bold" style:font-weight-asian="bold" fo:letter-spacing="-0.0027in" style:font-size-complex="12pt"/>
    </style:style>
    <style:style style:name="T371" style:parent-style-name="DefaultParagraphFont" style:family="text">
      <style:text-properties fo:letter-spacing="-0.0027in" style:font-size-complex="12pt"/>
    </style:style>
    <style:style style:name="T372" style:parent-style-name="DefaultParagraphFont" style:family="text">
      <style:text-properties fo:letter-spacing="-0.0027in"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fo:font-weight="bold" style:font-weight-asian="bold" style:font-weight-complex="bold"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fo:font-weight="bold" style:font-weight-asian="bold" style:font-weight-complex="bold"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fo:font-weight="bold" style:font-weight-asian="bold" style:font-weight-complex="bold"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line-height="150%" fo:text-indent="0.3937in"/>
      <style:text-properties fo:hyphenate="false"/>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T450" style:parent-style-name="DefaultParagraphFont" style:family="text">
      <style:text-properties fo:font-weight="bold" style:font-weight-asian="bold" style:font-weight-complex="bold" fo:letter-spacing="-0.0027in"/>
    </style:style>
    <style:style style:name="T451" style:parent-style-name="DefaultParagraphFont" style:family="text">
      <style:text-properties fo:letter-spacing="-0.0027in"/>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weight-complex="bold"/>
    </style:style>
    <style:style style:name="P459" style:parent-style-name="Normal" style:family="paragraph">
      <style:paragraph-properties fo:text-align="justify" fo:line-height="150%" fo:text-indent="0.3937in"/>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line-height="150%" fo:text-indent="0.3937in"/>
    </style:style>
    <style:style style:name="P462" style:parent-style-name="Normal" style:family="paragraph">
      <style:paragraph-properties fo:text-align="justify" fo:line-height="150%" fo:text-indent="0.3937in"/>
    </style:style>
    <style:style style:name="P463" style:parent-style-name="Normal" style:family="paragraph">
      <style:paragraph-properties fo:text-align="justify" fo:line-height="150%" fo:text-indent="0.3937in"/>
    </style:style>
    <style:style style:name="P464" style:parent-style-name="Normal" style:family="paragraph">
      <style:paragraph-properties fo:text-align="justify" fo:line-height="150%"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center"/>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476" style:parent-style-name="Normal" style:family="paragraph">
      <style:paragraph-properties fo:widows="0" fo:orphans="0" fo:text-align="justify" fo:line-height="150%"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3937in"/>
      <style:text-properties style:font-size-complex="12pt" fo:hyphenate="false"/>
    </style:style>
    <style:style style:name="P481" style:parent-style-name="Normal" style:family="paragraph">
      <style:paragraph-properties fo:widows="0" fo:orphans="0" fo:text-align="justify" fo:line-height="150%"/>
      <style:text-properties fo:hyphenate="false"/>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3937in"/>
      <style:text-properties fo:hyphenate="false"/>
    </style:style>
    <style:style style:name="P487" style:parent-style-name="Normal" style:family="paragraph">
      <style:paragraph-properties fo:widows="0" fo:orphans="0" fo:text-align="justify" fo:line-height="150%" fo:text-indent="0.3937in"/>
      <style:text-properties fo:hyphenate="false"/>
    </style:style>
    <style:style style:name="P488" style:parent-style-name="Normal" style:family="paragraph">
      <style:paragraph-properties fo:text-align="justify" fo:line-height="150%" fo:text-indent="0.3937in"/>
    </style:style>
    <style:style style:name="T489" style:parent-style-name="DefaultParagraphFont" style:family="text">
      <style:text-properties fo:color="#000000"/>
    </style:style>
    <style:style style:name="P490" style:parent-style-name="Normal" style:family="paragraph">
      <style:paragraph-properties fo:widows="0" fo:orphans="0" fo:text-align="justify" fo:margin-left="2.7041in">
        <style:tab-stops/>
      </style:paragraph-properties>
      <style:text-properties fo:hyphenate="false"/>
    </style:style>
    <style:style style:name="T491" style:parent-style-name="DefaultParagraphFont" style:family="text">
      <style:text-properties style:font-name="Arial" style:font-name-complex="Arial" fo:color="#000000" fo:font-size="10pt" style:font-size-asian="10pt" style:language-asian="lt" style:country-asian="LT"/>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margin-left="0.9013in" fo:text-indent="0.9013in">
        <style:tab-stops/>
      </style:paragraph-properties>
      <style:text-properties style:font-weight-complex="bold" fo:hyphenate="false"/>
    </style:style>
    <style:style style:name="P497" style:parent-style-name="Normal" style:family="paragraph">
      <style:paragraph-properties fo:widows="0" fo:orphans="0" fo:text-align="justify" fo:line-height="150%" fo:text-indent="0.3937in"/>
      <style:text-properties fo:hyphenate="false"/>
    </style:style>
    <style:style style:name="P498" style:parent-style-name="Normal" style:family="paragraph">
      <style:paragraph-properties fo:widows="0" fo:orphans="0" fo:text-align="justify" fo:line-height="150%" fo:text-indent="0.3937in"/>
      <style:text-properties fo:hyphenate="false"/>
    </style:style>
    <style:style style:name="P499" style:parent-style-name="Normal" style:family="paragraph">
      <style:paragraph-properties fo:widows="0" fo:orphans="0" fo:text-align="justify" fo:line-height="150%" fo:text-indent="0.3937in"/>
      <style:text-properties fo:hyphenate="false"/>
    </style:style>
    <style:style style:name="P500" style:parent-style-name="Normal" style:family="paragraph">
      <style:paragraph-properties fo:widows="0" fo:orphans="0" fo:text-align="justify" fo:line-height="150%" fo:text-indent="0.3937in"/>
      <style:text-properties fo:hyphenate="false"/>
    </style:style>
    <style:style style:name="P501" style:parent-style-name="Normal" style:family="paragraph">
      <style:paragraph-properties fo:widows="0" fo:orphans="0" fo:text-align="justify" fo:line-height="150%"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center" style:vertical-align="baseline" fo:line-height="15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weight="bold" style:font-weight-asian="bold"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text-properties style:font-name-asian="MS Mincho" style:font-style-complex="italic" fo:font-size="10pt" style:font-size-asian="10pt"/>
    </style:style>
    <style:style style:name="P526" style:parent-style-name="Normal" style:family="paragraph">
      <style:text-properties style:font-name-asian="MS Mincho"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office:automatic-styles>
  <office:body>
    <office:text text:use-soft-page-breaks="true">
      <text:p text:style-name="P1"><text:span text:style-name="T7">Suvestinė redakcija nuo 2020-04-29 iki 2020-07-29</text:span></text:p>
      <text:p text:style-name="P8"/>
      <text:p text:style-name="P9"><text:span text:style-name="T10">Įsakymas paskelbtas: Žin. 2007, Nr.<text:s/></text:span><text:a xlink:href="https://www.e-tar.lt/portal/legalAct.html?documentId=TAR.A604B7C37CCE" office:target-frame-name="_top" xlink:show="replace"><text:span text:style-name="T11">43-1658</text:span></text:a><text:span text:style-name="T12">, i. k.<text:s/></text:span><text:span text:style-name="T13">1072330ISAK003D-162</text:span></text:p>
      <text:p text:style-name="P14"/>
      <text:p text:style-name="P15">Nauja redakcija nuo 2011-08-28:</text:p>
      <text:p text:style-name="Normal"><text:span text:style-name="T16">Nr.<text:s/></text:span><text:a xlink:href="https://www.e-tar.lt/portal/legalAct.html?documentId=TAR.22A2A25152AA" office:target-frame-name="_top" xlink:show="replace"><text:span text:style-name="T17">3D-653</text:span></text:a><text:span text:style-name="T18">, 2011-08-25, Žin. 2011, Nr. 106-5007 (2011-08-27), i. k. 1112330ISAK003D-653</text:span></text:p>
      <text:p text:style-name="P19"/>
      <text:p text:style-name="P20">LIETUVOS RESPUBLIKOS ŽEMĖS ŪKIO</text:p>
      <text:p text:style-name="P21">MINISTRAS</text:p>
      <text:p text:style-name="P22"/>
      <text:p text:style-name="P23">ĮSAKYMAS</text:p>
      <text:p text:style-name="P24">DĖL VALSTYBĖS PAGALBOS TEIKIMO UŽ ŠALUTINIŲ GYVŪNINIŲ PRODUKTŲ, NESKIRTŲ VARTOTI ŽMONĖMS, ŠALINIMĄ IR NAIKINIMĄ TAISYKLIŲ PATVIRTINIMO</text:p>
      <text:p text:style-name="P25"/>
      <text:p text:style-name="P26">2007 m. balandžio 13 d. Nr. 3D-162</text:p>
      <text:p text:style-name="P27">Vilnius</text:p>
      <text:p text:style-name="P28"/>
      <text:p text:style-name="P29"/>
      <text:p text:style-name="P30"><text:span text:style-name="T31">Vadovaudamasis Lietuvos Respublikos žemės ūkio, maisto ūkio ir kaimo plėtros įstatymo (Žin., 2002, Nr.<text:s/></text:span><text:a xlink:href="https://www.e-tar.lt/portal/lt/legalAct/TAR.80CA64E588A1" office:target-frame-name="_blank" xlink:show="new"><text:span text:style-name="T32">72-3009</text:span></text:a><text:span text:style-name="T33">; 2008, Nr.<text:s/></text:span><text:a xlink:href="https://www.e-tar.lt/portal/lt/legalAct/TAR.8B8ACD8B99A1" office:target-frame-name="_blank" xlink:show="new"><text:span text:style-name="T34">81-3174</text:span></text:a><text:span text:style-name="T35">) 7 straipsnio 2 dalies 6 punktu ir 8 straipsnio 4 dalimi bei įgyvendindamas 2005 m. birželio 21 d. Tarybos reglamentą (EB) Nr. 1290/2005 dėl bendrosios žemės ūkio politikos finansavimo (OL 2005 L 209, p. 1) su<text:s/></text:span><text:span text:style-name="T36">paskutiniais pakeitimais, padarytais 2009 m. gegužės 25 d. Tarybos reglamentu (EB) Nr. 473/2009 (OL 2009 L 144, p. 3), 2009 m. spalio 21 d. Europos Parlamento ir Tarybos reglamentą (EB) Nr. 1069/2009, kuriuo nustatomos žmonėms vartoti neskirtų šalutinių gy</text:span><text:span text:style-name="T37">vūninių produktų ir jų gaminių sveikumo taisyklės ir panaikinamas reglamentas (EB) Nr. 1774/2002 (Šalutinių gyvūninių produktų reglamentas) (OL 2009 L 300, p. 1), su paskutiniais pakeitimais, padarytais 2010 m. rugsėjo 22 d. Europos Parlamento ir Tarybos d</text:span><text:span text:style-name="T38">irektyva 2010/63/ES (OL 2010 L 276 p. 33),</text:span></text:p>
      <text:p text:style-name="P39"><text:span text:style-name="T40">tvirtinu</text:span><text:span text:style-name="T41"><text:s/>Valstybės pagalbos teikimo už šalutinių gyvūninių produktų, neskirtų vartoti žmonėms, šalinimą ir naikinimą taisykles (pridedama).</text:span></text:p>
      <text:p text:style-name="P42"/>
      <text:p text:style-name="P43"/>
      <text:p text:style-name="P44"/>
      <text:p text:style-name="P45">ŽEMĖS ŪKIO MINISTRĖ<text:tab/>KAZIMIRA DANUTĖ PRUNSKIENĖ</text:p>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SUDERINTA</text:p>
            <text:p text:style-name="P55">Lietuvos Respublikos</text:p>
            <text:p text:style-name="P56">finansų ministerijos</text:p>
            <text:p text:style-name="P57">2007 m. kovo 28 d. raštu</text:p>
            <text:p text:style-name="P58"><text:span text:style-name="T59">Nr. ((1.16-0203)-5K-0709608))</text:span></text:p>
          </table:table-cell>
          <table:table-cell table:style-name="TableCell60">
            <text:p text:style-name="P61">SUDERINTA</text:p>
            <text:p text:style-name="P62">Valstybinės maisto ir</text:p>
            <text:p text:style-name="P63">veterinarijos tarnybos</text:p>
            <text:p text:style-name="P64">2007 m. balandžio 13 d. raštu</text:p>
            <text:p text:style-name="P65"><text:span text:style-name="T66">Nr. B6-(1.19)-534</text:span></text:p>
          </table:table-cell>
          <table:table-cell table:style-name="TableCell67">
            <text:p text:style-name="P68">SUDERINTA</text:p>
            <text:p text:style-name="P69">Lietuvos Respublikos</text:p>
            <text:p text:style-name="P70">konkurencijos tarybos</text:p>
            <text:p text:style-name="P71">2007 m. kovo 28 d. raštu</text:p>
            <text:p text:style-name="P72"><text:span text:style-name="T73">Nr. (9.8-10)-6V-285</text:span></text:p>
          </table:table-cell>
        </table:table-row>
      </table:table>
      <text:p text:style-name="P74"/>
      <text:p text:style-name="Normal"/>
      <text:soft-page-break/>
      <text:p text:style-name="P75">PATVIRTINTA</text:p>
      <text:p text:style-name="P81">Lietuvos Respublikos žemės ūkio ministro<text:s/></text:p>
      <text:p text:style-name="P82">2007 m. balandžio 13 d. įsakymu Nr. 3D-162</text:p>
      <text:p text:style-name="P83">(Lietuvos Respublikos žemės ūkio ministro<text:s/></text:p>
      <text:p text:style-name="P84">2019 m. lapkričio 11 d.<text:s/>įsakymo Nr. 3D-616</text:p>
      <text:p text:style-name="P85">redakcija)</text:p>
      <text:p text:style-name="P86"/>
      <text:p text:style-name="P87"/>
      <text:p text:style-name="P88"><text:span text:style-name="T89">VALSTYBĖS PAGALBOS TEIKIMO UŽ ŠALUTINIŲ GYVŪNINIŲ PRODUKTŲ, NESKIRTŲ VARTOTI ŽMONĖMS, ŠALINIMĄ IR NAIKINIMĄ TAISYKLĖ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Valstybės pagalbos teikimo už šalutinių gyvūninių produktų, neskirtų vartoti žmonėms, šalinimą ir naikinimą taisyklės (toliau – taisyklės) parengtos įgyvendinant 2009 m. spalio 21 d. Europos Parlamento ir Tarybos reglamentą (EB) Nr. 1069/2009, kuriuo nus</text:span><text:span text:style-name="T101">tatomos žmonėms vartoti neskirtų šalutinių gyvūninių produktų ir jų gaminių sveikumo taisyklės ir panaikinamas reglamentas (EB) Nr. 1774/2002 (Šalutinių gyvūninių produktų reglamentas) (OL 2009 L 300, p. 1), su paskutiniais pakeitimais, padarytais 2019 m.<text:s/></text:span><text:span text:style-name="T102">birželio 5 d. Europos Parlamento ir Tarybos reglamentu (ES) Nr. 2019/1009 (OL 2019 L 170 p. 1) (toliau – ŠGP reglamentas), 2001 m. gegužės 22 d. Europos Parlamento ir Tarybos reglamentą (EB) 999/2001, nustatantį tam tikrų užkrečiamųjų spongiforminių encefa</text:span><text:span text:style-name="T103">lopatijų prevencijos, kontrolės ir likvidavimo taisykles (OL<text:s/></text:span><text:span text:style-name="T104">2004 m.</text:span><text:span text:style-name="T105"><text:s/></text:span><text:span text:style-name="T106">specialusis leidimas,</text:span><text:span text:style-name="T107"><text:s/>3 skyrius, 32 tomas, p. 289), su paskutiniais pakeitimais, padarytais 2019 m. birželio 26 d. Komisijos reglamentu (ES) 2019/1091 (OL 2019 L 173, p. 42), vadovaujanti</text:span><text:span text:style-name="T108">s 2014 m. birželio 25 d. Komisijos reglamentu (ES) Nr. 702/2014, kuriuo skelbiama tam tikrų<text:s/></text:span><text:span text:style-name="T109">kategorijų pagalba žemės bei miškų ūkio sektoriuose ir kaimo vietovėse yra suderinama su vidaus rinka pagal Sutarties dėl Europos Sąjungos veikimo 107 ir 108 straip</text:span><text:span text:style-name="T110">snius</text:span><text:span text:style-name="T111"><text:s/>(OL 2014 L 193, p. 1), su paskutiniais pakeitimais, padarytais 2019 m. vasario 19 d. Komisijos reglamentu (ES) 2019/289 (OL 2019 L 48, p.1) (toliau – Reglamentas (ES) Nr. 702/2014), ir atsižvelgiant į<text:s/></text:span><text:span text:style-name="T112">Valstybės pagalbos žemės ūkiui, maisto ūkiui, žuv</text:span><text:span text:style-name="T113">ininkystei ir kaimo plėtrai ir kitų iš valstybės biudžeto lėšų finansuojamų priemonių bendrąsias administravimo taisykles, patvirtintas Lietuvos Respublikos žemės ūkio ministro 2010 m. lapkričio 8 d. įsakymu Nr. 3D-979 „Dėl Valstybės pagalbos žemės ūkiui,<text:s/></text:span><text:span text:style-name="T114">maisto ūkiui, žuvininkystei ir kaimo plėtrai ir kitų iš valstybės biudžeto lėšų finansuojamų priemonių bendrųjų administravimo taisyklių patvirtinimo“ (toliau – Bendrosios administravimo taisyklės)</text:span><text:span text:style-name="T115">.</text:span></text:p>
      <text:p text:style-name="P116">2. Šios taisyklės nustato valstybės pagalbos už 1 ir<text:s/>2 kategorijų šalutinių gyvūninių produktų, nurodytų taisyklių 1 priede, neskirtų vartoti žmonėms, šalinimą ir naikinimą (toliau – pagalba)<text:s/><text:soft-page-break/>skyrimo iš valstybės biudžeto lėšų sąlygas ir tvarką.</text:p>
      <text:p text:style-name="P117"><text:span text:style-name="T118">3</text:span><text:span text:style-name="T119">. Šiose taisyklėse vartojamos sąvokos:</text:span></text:p>
      <text:p text:style-name="P120"><text:span text:style-name="T121">3.1</text:span><text:span text:style-name="T122">.</text:span><text:span text:style-name="T123"><text:s/>ataskaitinis</text:span><text:span text:style-name="T124"><text:s/>mėnuo –<text:s/></text:span><text:span text:style-name="T125">praėjęs mėnuo, už kurį atsiskaito ŠGP tvarkytojas taisyklių 16 punkte nustatyta tvarka;</text:span></text:p>
      <text:p text:style-name="P126"><text:span text:style-name="T127">3.2</text:span><text:span text:style-name="T128">.<text:s/></text:span><text:span text:style-name="T129">šalutiniai gyvūniniai produktai </text:span><text:span text:style-name="T130">(toliau –</text:span><text:span text:style-name="T131"> </text:span><text:span text:style-name="T132">ŠGP) –</text:span><text:span text:style-name="T133"> </text:span><text:span text:style-name="T134">nužudyti ar nugaišę gyvūnai arba jų kūno dalys, maistui skirti, bet pagal paskirtį nenaudojami gyvūni</text:span><text:span text:style-name="T135">niai produktai, taip pat kiaušialąstės, embrionai ir sperma;</text:span></text:p>
      <text:p text:style-name="P136"><text:span text:style-name="T137">3.3</text:span><text:span text:style-name="T138">.</text:span><text:span text:style-name="T139"><text:s/>šalutinių gyvūninių produktų turėtojas </text:span><text:span text:style-name="T140">(toliau –</text:span><text:span text:style-name="T141"> </text:span><text:span text:style-name="T142">ŠGP turėtojas)</text:span><text:span text:style-name="T143"> – </text:span><text:span text:style-name="T144">pirmine žemės ūkio produktų gamyba besiverčiantis fizinis ar juridinis asmuo, kurio veikloje atsiranda šalutinių gyvūnin</text:span><text:span text:style-name="T145">ių produktų; žemės ūkio krypties mokslo ar mokymo įstaiga, turinti nugaišintų bandomųjų gyvūnų; kompetentinga valstybės institucija, atsakinga už nugaišusių gyvūnų, kurių turėtojo nustatyti neįmanoma, ar rastų negyvų laukinių gyvūnų, įtariamų sirgus užkreč</text:span><text:span text:style-name="T146">iamosiomis pavojingomis žmonėms ar gyvūnams ligomis, šalinimą ir naikinimą;</text:span></text:p>
      <text:p text:style-name="P147"><text:span text:style-name="T148">3.4</text:span><text:span text:style-name="T149">.</text:span><text:span text:style-name="T150"><text:s/>šalutinių gyvūninių produktų tvarkymo įmonė </text:span><text:span text:style-name="T151">(toliau – ŠGP tvarkytojas) –</text:span><text:span text:style-name="T152"> </text:span><text:span text:style-name="T153">ŠGP turėtojo 1 ir 2 kategorijų ŠGP pašalinantis (surenkantis ir transportuojantis) ir 2<text:s/></text:span><text:span text:style-name="T154">kategorijos ŠGP sunaikinantis (perdirbantis ir (arba) sudeginantis) bei 1 kategorijos ŠGP sunaikinimą  užtikrinantis juridinis asmuo;</text:span></text:p>
      <text:p text:style-name="P155"><text:span text:style-name="T156">3.5</text:span><text:span text:style-name="T157">.</text:span><text:span text:style-name="T158"><text:s/>Žemės ūkio ministerijos informacinė sistema</text:span><text:span text:style-name="T159"> (toliau – ŽŪMIS) – prie Lietuvos Respublikos žemės ūkio ministerijos<text:s/></text:span><text:span text:style-name="T160">valdymo srities priskirtų institucijų ir įstaigų teikiamų paslaugų informacinė sistema;</text:span></text:p>
      <text:p text:style-name="P161"><text:span text:style-name="T162">3.6</text:span><text:span text:style-name="T163">. kitos šiose taisyklėse vartojamos sąvokos apibrėžtos ŠGP reglamente, Reglamente (ES) Nr. 702/2014 ir kituose teisės aktuose.</text:span><text:s/></text:p>
      <text:p text:style-name="P164">Punkto pakeitimai:</text:p>
      <text:p text:style-name="P165"><text:span text:style-name="T166">Nr.<text:s/></text:span><text:a xlink:href="https://www.e-tar.lt/portal/legalAct.html?documentId=b19abbf0892311eab005936df725feed" office:target-frame-name="_top" xlink:show="replace"><text:span text:style-name="T167">3D-333</text:span></text:a><text:span text:style-name="T168">, 2020-04-28, paskelbta TAR 2020-04-28, i. k. 2020-08880</text:span></text:p>
      <text:p text:style-name="Normal"/>
      <text:p text:style-name="P169"><text:span text:style-name="T170">II</text:span><text:span text:style-name="T171"><text:s/>SKYRIUS</text:span></text:p>
      <text:p text:style-name="P172"><text:span text:style-name="T173">tinkamos finansuoti išlaidos ir Pagalbos dydis</text:span></text:p>
      <text:p text:style-name="P174"/>
      <text:p text:style-name="P175">4. Pagalba teikiama už šių<text:s/>ŠGP pašalinimą (surinkimą bei transportavimą) ir sunaikinimą (perdirbimą ir (arba) sudeginimą):</text:p>
      <text:p text:style-name="P176">4.1. nugaišusių, nugaišintų ar nužudytų gyvūnų, kurie nuosavybės ar patikėjimo teise priklauso fiziniams ar juridiniams asmenims, besiverčiantiems pirmine žemės ūkio produktų gamyba;</text:p>
      <text:p text:style-name="P177">4.2. žemės ūkio krypties mokslo ar mokymo įstaigų nugaišintų bandomųjų gyvūnų;</text:p>
      <text:p text:style-name="P178">4.3. valstybės institucijų surastų nugaišusių gyvūnų, kurių savininko nustatyti neįmanoma ir dėl kurių gali kilti pavojus žmonių ar gyvūnų<text:s/>sveikatai ir aplinkai;</text:p>
      <text:p text:style-name="P179">4.4. nugaišusių laukinių gyvūnų, įtariamų sirgus užkrečiamosiomis pavojingomis žmonėms ar gyvūnams ligomis.</text:p>
      <text:p text:style-name="P180">5. Pagalba negali būti teikiama, jei ŠGP turėtojas gavo paramą iš kitų nacionalinių ar ES programų toms pačioms pagalbos skyrimo kriterijus atitinkančioms išlaidoms kompensuoti.<text:s/></text:p>
      <text:p text:style-name="P181"><text:span text:style-name="T182">6</text:span><text:span text:style-name="T183">. Pagalba negali viršyti <text:s/>taisyklių 1 priede</text:span><text:span text:style-name="T184"><text:s/></text:span><text:span text:style-name="T185"><text:s/>nurodyto pagalbos intensyvumo ir didžiausiųjų pagalbos dydžių.<text:s/></text:span></text:p>
      <text:p text:style-name="P186"><text:span text:style-name="T187">7</text:span>. Taisyklių 1 priede nurodyti didžiausieji pagalbos už vienos tonos ŠGP<text:s/>šalinimą ir naikinimą dydžiai nustatomi atsižvelgiant į pagalbai skiriamas lėšas ir 1 ir 2 kategorijų ŠGP šalinimo ir naikinimo išlaidų įvertinimą pagal taisyklių 11 punkte nurodytą ŠGP tvarkytojų pateiktą informaciją.<text:s/></text:p>
      <text:p text:style-name="P188">8.<text:s/><text:span text:style-name="T189">Pridėtinės vertės mokestis (t</text:span><text:span text:style-name="T190">oliau – PVM) nėra tinkama finansuoti išlaida.</text:span></text:p>
      <text:p text:style-name="P191"/>
      <text:p text:style-name="P192"><text:span text:style-name="T193">III</text:span><text:span text:style-name="T194"><text:s/>skyrius</text:span></text:p>
      <text:p text:style-name="P195"><text:span text:style-name="T196">REIKALAVIMAI ŠGp TURĖTOJAMS<text:s/></text:span></text:p>
      <text:p text:style-name="P197"/>
      <text:p text:style-name="P198"><text:span text:style-name="T199">9</text:span><text:span text:style-name="T200">. Pagalba natūra teikiama ŠGP turėtojams, kurie:<text:s/></text:span></text:p>
      <text:p text:style-name="P201"><text:span text:style-name="T202">9.1</text:span><text:span text:style-name="T203">. atitinka mažoms ir vidutinėms įmonėms<text:s/></text:span><text:span text:style-name="T204">Reglamento (ES) Nr. 702/2014</text:span><text:span text:style-name="T205"><text:s/>I priede nustatytus kriterijus</text:span>;</text:p>
      <text:p text:style-name="P206">9.2.<text:s/><text:span text:style-name="T207">nėra gavę pagalbos, kuri buvo suteikta pagalbos teikėjo Lietuvoje ir Europos Komisijos sprendimu (dėl individualios pagalbos arba pagalbos schemos) buvo pripažinta neteisėta ir nesuderinama su vidaus rinka, arba yra grąžinę visą jos sumą, įskaitan</text:span><text:span text:style-name="T208">t palūkanas, teisės aktuose nustatyta tvarka;</text:span></text:p>
      <text:p text:style-name="P209">9.3.<text:s/><text:span text:style-name="T210">dėl to paties ŠGP pašalinimo ir sunaikinimo pateikė užsakymą tik vienam ŠGP tvarkytojui ir pasinaudojo jo teikiamomis</text:span><text:s/><text:span text:style-name="T211">1 ir (arba) 2 kategorijų ŠGP pašalinimo ir sunaikinimo paslaugomis.<text:s/></text:span>Jeigu ŠGP turėtojui ŠGP tvarkytojas per taisyklių 10.4 papunktyje nustatytą laiką  nesuteikia užsakytos ŠGP pašalinimo paslaugos, apie tai ŠGP turėtojas privalo informuoti Valstybinę maisto ir veterinarijos tarnybą (toliau – VMVT) nemokamos linijos telefonu 8 800 40403 arba el. paštu<text:s/><text:span text:style-name="T212">skundai@vmvt.lt.</text:span>  Informavęs VMVT, ŠGP turėtojas  dėl ŠGP pašalinimo gali kreiptis į kitą ŠGP tvarkytoją;</text:p>
      <text:p text:style-name="P213"><text:span text:style-name="T214">9.4</text:span><text:span text:style-name="T215">. vieną kartą per metus <text:s/>ŠGP tvarkytojams, kurių paslaugomis naudojasi, pateikia savo (įmonės vadovo ar jo įgalioto asmens) pasirašytą Duomenų patvirtinimo deklaraciją valstybės pagalbai gauti už šalutinių gyvūninių produktų, neskirtų vartoti žmonėms, šali</text:span><text:span text:style-name="T216">nimą ir naikinimą (toliau – deklaracija) (2 priedas).<text:s/></text:span></text:p>
      <text:p text:style-name="P217"><text:span text:style-name="T218">IV</text:span><text:span text:style-name="T219"><text:s/>SKYRIUS</text:span></text:p>
      <text:p text:style-name="P220"><text:span text:style-name="T221">REIKALAVIMAI ŠGP TVARKYTOJAMS</text:span></text:p>
      <text:p text:style-name="P222"/>
      <text:p text:style-name="P223"><text:span text:style-name="T224">10</text:span><text:span text:style-name="T225">.<text:s/></text:span><text:span text:style-name="T226">ŠGP tvarkytojas privalo:</text:span></text:p>
      <text:p text:style-name="P227"><text:span text:style-name="T228">10.1</text:span><text:span text:style-name="T229">. turėti išduotus veterinarinius patvirtinimus šalinti 1 ir 2 kategorijos bei naikinti 1 ir 2 kategorijos ŠGP Li</text:span><text:span text:style-name="T230">etuvos Respublikos teritorijoje,</text:span><text:span text:style-name="T231"><text:s/></text:span><text:span text:style-name="T232">jeigu ŠGP pašalina ir sunaikina pats ŠGP tvarkytojas,<text:s/></text:span><text:span text:style-name="T233">pagal Valstybinės veterinarinės kontrolės subjektų, išskyrus maisto tvarkymo subjektus, veterinarinio patvirtinimo ir įregistravimo tvarkos aprašo, patvirtinto<text:s/></text:span><text:span text:style-name="T234">Valstybin</text:span><text:span text:style-name="T235">ės maisto ir veterinarijos tarnybos direktoriaus 2005 m. kovo 1 d. įsakymu Nr. B1-146 „Dėl<text:s/></text:span><text:span text:style-name="T236">Valstybinės veterinarinės kontrolės subjektų, išskyrus maisto tvarkymo subjektus, veterinarinio patvirtinimo ir įregistravimo tvarkos aprašo patvirtinimo“ reikalavim</text:span><text:span text:style-name="T237">us.<text:s/></text:span><text:span text:style-name="T238"><text:s/>Tuo atveju, jei 1 kategorijos ŠGP naikinimo paslauga perkama iš kitos ŠGP naikinimo paslaugas teikiančios įmonės, turėti ŠGP naikinimo paslaugų pirkimo sutartį su 1 kategorijos ŠGP naikinimo paslaugas teikiančia įmone<text:s/></text:span><text:span text:style-name="T239">ir<text:s/></text:span><text:span text:style-name="T240">kompetentingos institucijos ši</text:span><text:span text:style-name="T241">ai įmonei išduotą veterinarinį patvirtinimą vykdomai 1 kategorijos ŠGP naikinimo veiklai Lietuvos Respublikos teritorijoje ar kitose ES valstybėse, jei įmonė, iš kurios perkama paslauga, veikia ne Lietuvoje</text:span><text:span text:style-name="T242">;</text:span></text:p>
      <text:p text:style-name="P243">10.2. pašalinti ŠGP iš visų ŠGP turėtojų, kurie pateikė užsakymą ŠGP tvarkytojui nepriklausomai nuo ŠGP turėtojo pranešto 1 ir 2 kategorijos ŠGP kiekio ir buvimo vietos;</text:p>
      <text:p text:style-name="P244">10.3. užtikrinti tokius pajėgumus, kurie leistų pašalinti ir sunaikinti ne mažesnį 1 ir 2 kategorijos ŠGP kiekį per metus, negu per praėjusių trejų kalendorinių metų laikotarpį pašalinto ir sunaikinto 1 ir 2 kategorijos ŠGP kiekio Lietuvos Respublikoje metinis vidurkis. Šis vidurkis kasmet skelbiamas<text:s/><text:span text:style-name="T245">Nacionalinės mokėjimo agentūros prie Žemės ūkio ministerijos (toliau –<text:s/></text:span><text:span text:style-name="T246">Agentūra)</text:span><text:span text:style-name="T247"><text:s/>svetainėje adresu www.nma.lt</text:span>;</text:p>
      <text:p text:style-name="P248"><text:span text:style-name="T249">10.4</text:span><text:span text:style-name="T250">.<text:s/></text:span><text:span text:style-name="T251">vadovaudamasis ŠGP reglamento 4 straipsnio 4 dalies a punktu, gavęs ŠGP turėtojo pranešimą, nedelsdamas,  bet ne vėliau kaip per 48 val., kurios pradedamos skaičiuoti nuo  kitos dienos, surinkti šių taisyklių 1 <text:s/>pri</text:span><text:span text:style-name="T252">ede nurodytus ŠGP iš besikreipiančių ŠGP turėtojų Lietuvos Respublikos teritorijoje;</text:span><text:span text:style-name="T253"><text:s/></text:span></text:p>
      <text:p text:style-name="P254"><text:span text:style-name="T255">10.5</text:span><text:span text:style-name="T256">. pildyti Šalutinių gyvūninių produktų turėtojų pranešimų dėl gyvūnų gaišenų pašalinimo užsakymų registracijos žurnalą (3 priedas), kuriame būtų registruojami vis</text:span><text:span text:style-name="T257">i pateikę užsakymus</text:span><text:span text:style-name="T258"><text:s/></text:span><text:span text:style-name="T259">ŠGP turėtojai, arba žurnale nurodytą <text:s/>informaciją įrašyti kitomis ŠGP tvarkytojo turimomis priemonėmis;</text:span></text:p>
      <text:p text:style-name="P260"><text:span text:style-name="T261">10.6</text:span><text:span text:style-name="T262">.<text:s/></text:span>ne vėliau kaip per 7 kalendorines dienas nuo Gaišenų važtaraščio, kurio forma patvirtinta Valstybinės maisto ir veterinarijos tarnybos direktoriaus 2005 m. spalio 7 d. įsakymu Nr. B1-558<text:s/><text:span text:style-name="T263">„</text:span>Dėl šalutinių gyvūninių produktų ir perdirbtų šalutinių gyvūninių produktų bei gaišenų važtaraščių formų, jų pildymo nurodymų patvirtinimo“, išdavimo dienos įvesti į Ūkinių gyvūnų registrą duomenis, nustatytus Ūkinių gyvūnų laikymo vietų registravimo ir jose laikomų ūkinių gyvūnų ženklinimo ir apskaitos tvarkos apraše, patvirtintame Lietuvos Respublikos žemės ūkio ministro<text:s/><text:soft-page-break/>2003 m. birželio 16 d. įsakymu Nr. 3D-234<text:s/><text:span text:style-name="T264">„</text:span>Dėl Ūkinių gyvūnų laikymo vietų registravimo ir jose laikomų ūkinių gyvūnų ženklinimo ir apskaitos tvarkos aprašo patvirtinimo<text:span text:style-name="T265">“;</text:span></text:p>
      <text:p text:style-name="P266">10.7.<text:s/><text:span text:style-name="T267">įmonės apskaitą tvarky</text:span><text:span text:style-name="T268">ti pagal 34 verslo apskaitos standartą „Segmentų atskleidimas finansinėje atskaitomybėje“, kad įmonės apskaitoje būtų atskirtos pajamos, sąnaudos, turtas ir įsipareigojimai, kurie susiję su valstybės remiama veikla, t. y. taisyklių l priede nurodytų ŠGP pa</text:span><text:span text:style-name="T269">šalinimu ir sunaikinimu;<text:s/></text:span></text:p>
      <text:p text:style-name="P270"><text:span text:style-name="T271">10.8</text:span><text:span text:style-name="T272">. įsitikinti, kad ŠGP turėtojai atitinka taisyklių III skyriuje nustatytus reikalavimus;<text:s/></text:span></text:p>
      <text:p text:style-name="P273"><text:span text:style-name="T274">10.9</text:span><text:span text:style-name="T275">. keičiantis ŠGP tvarkytojo rekvizitams, atsiskaitomųjų sąskaitų numeriams ar esant kitiems mažai reikšmingiems paraiškoje n</text:span><text:span text:style-name="T276">urodytų duomenų pakeitimams, apie tai raštu informuoti Agentūrą.<text:s/></text:span></text:p>
      <text:p text:style-name="P277"><text:span text:style-name="T278">10.10</text:span><text:span text:style-name="T279">. nedelsiant, bet ne vėliau kaip per 3 d. d., raštu pranešti Agentūrai apie taisyklių 10.1 papunktyje nurodytų dokumentų ir (arba) 10.3 papunktyje nurodytų duomenų pasikeitimus.</text:span></text:p>
      <text:p text:style-name="P280"><text:span text:style-name="T281">11</text:span><text:span text:style-name="T282">. ŠGP tvarkytojas Lietuvos Respublikos žemės ūkio ministerijai (toliau – Ministerija) privalo pateikti:</text:span></text:p>
      <text:p text:style-name="P283"><text:span text:style-name="T284">11.1</text:span><text:span text:style-name="T285">. iki kiekvienų metų sausio 10 d. duomenis apie praėjusiais metais pašalintų ir sunaikintų ŠGP kiekį ir duomenis apie einamaisiais metais pla</text:span><text:span text:style-name="T286">nuojamų šalinti ir naikinti ŠGP kiekį (tonomis);</text:span><text:span text:style-name="T287"><text:s/></text:span></text:p>
      <text:p text:style-name="P288">11.2. iki kiekvienų metų sausio 31 d.:</text:p>
      <text:p text:style-name="P289">11.2.1. informaciją apie planuojamą taikyti einamųjų metų ŠGP šalinimo ir naikinimo paslaugos kainą, pateikiant<text:s/><text:span text:style-name="T290">atskirai 1 ir 2 kategorijos ŠGP</text:span>:</text:p>
      <text:p text:style-name="P291">11.2.1.1.<text:s/><text:span text:style-name="T292">šali</text:span><text:span text:style-name="T293">nimo ir naikinimo paslaugos kainų apskaičiavimus</text:span>;</text:p>
      <text:p text:style-name="P294">11.2.1.2.<text:s/><text:span text:style-name="T295"><text:s/>šalinimo ir naikinimo būdą (deginimas, biodujų gamyba ir kt.)</text:span>;</text:p>
      <text:p text:style-name="P296">11.2.1.3. duomenis apie praėjusių metų faktines ŠGP šalinimo ir naikinimo išlaidas ir šalintų ir naikintų ŠGP kiekius;</text:p>
      <text:p text:style-name="P297">11.2.1.4. ŠGP šalinimo ir naikinimo paslaugų sąnaudų suvestinę;</text:p>
      <text:p text:style-name="P298">11.2.1.5. materialinių ir joms prilygintų išlaidų ir darbo sąnaudų išaiškinimą;</text:p>
      <text:p text:style-name="P299">11.2.1.6. įmonės planuojamų investicijų ir numatomo pelno apskaičiavimus;</text:p>
      <text:p text:style-name="P300">11.3. iki kiekvienų<text:s/>metų gegužės 31 d.:</text:p>
      <text:p text:style-name="P301">11.3.1. įmonės ataskaitinių metų veiklos finansinių ataskaitų rinkinį (balansą, pelno (nuostolių) ataskaitą, pinigų srautų ataskaitą). Jeigu ŠGP tvarkytojas ŠGP šalinimo ir naikinimo veiklą vykdo nevisus metus, tuomet finansinių ataskaitų rinkinį pateikia už laikotarpį nuo veiklos pradžios;<text:s/></text:p>
      <text:p text:style-name="P302">11.3.2. aiškinamąjį raštą, kuriame būtų nurodyti tvarkytojo veiklos – ŠGP šalinimo ir naikinimo – rezultatai (rodikliai) per paskutinįjį ataskaitinį laikotarpį ir siūlomo įkainio pagrindimas. Jeigu ŠGP tvarkytojas užsiima papildoma veikla, turi būti nurodoma, kaip<text:s/><text:soft-page-break/>paskirstomos netiesioginės (pridėtinės) ir finansinės veiklos sąnaudos tarp ŠGP tvarkymo ir papildomos veiklos;</text:p>
      <text:p text:style-name="P303">11.4. Ministerijai pareikalavus, per Ministerijos nustatytą terminą papildomą informaciją ir (ar) dokumentus, susijusius su įmonės veikla, tvarkant ŠGP.</text:p>
      <text:p text:style-name="P304"><text:span text:style-name="T305">V</text:span><text:span text:style-name="T306"><text:s/>SKYRIUS</text:span></text:p>
      <text:p text:style-name="P307"><text:span text:style-name="T308">ADMINISTRAVIMO TVARKA</text:span></text:p>
      <text:p text:style-name="P309"/>
      <text:p text:style-name="P310">12. Vadovaujantis<text:s/><text:span text:style-name="T311">Reglamento (ES) Nr. 702/2014</text:span><text:s/>27 straipsnio 3 dalimi, pagalba ŠGP turėtojui skiriama natūra, o valstybės pagalbos lėšos išmokamos kaip patirtų išlaidų už 1 ir 2 kategorijų šalinimą ir naikinimą kompensacija (toliau – kompensacija) ŠGP tvarkytojui.<text:span text:style-name="T312"><text:s/></text:span></text:p>
      <text:p text:style-name="P313"><text:span text:style-name="T314">13</text:span><text:span text:style-name="T315">. Pagal šių taisyklių reikalavimus pretenduojantis gauti kompensaciją už ŠGP pašalinimą ir sunaikinimą<text:s/></text:span><text:s/><text:span text:style-name="T316">ŠGP<text:s/></text:span><text:span text:style-name="T317">tvarkytojas turi Agentūrai pateikti<text:s/></text:span><text:span text:style-name="T318">paraišką (4 priedas), užpildytą kompiuteriu, lietuvių kalba ir pasirašytą ŠGP tvarkytojo vadovo ar vadovo įgalioto asmens, bei paraiškoje nurodytus dokumentus.</text:span></text:p>
      <text:p text:style-name="P319"/>
      <text:p text:style-name="P320"><text:span text:style-name="T321">14</text:span><text:span text:style-name="T322">. Užpildyta paraiška ir pridedami dokumentai <text:s/>pateiki</text:span><text:span text:style-name="T323">ami vienu iš būdų:</text:span></text:p>
      <text:p text:style-name="P324"><text:span text:style-name="T325">14.1</text:span><text:span text:style-name="T326">. asmeniškai arba per įgaliotą asmenį, arba atsiunčiami per kurjerį, arba paštu registruota pašto siunta Agentūrai (adresas: Blindžių g. 17, 08111 Vilnius);</text:span></text:p>
      <text:p text:style-name="P327"><text:span text:style-name="T328">14.2</text:span><text:span text:style-name="T329">. elektronine forma, pateikiant užpildytus dokumentus (suformuotus</text:span><text:span text:style-name="T330"><text:s/>į bylą ir sunumeruotus PDF formatu) ir paraiškos formą (</text:span><text:span text:style-name="T331">doc</text:span><text:span text:style-name="T332"><text:s/>arba<text:s/></text:span><text:span text:style-name="T333">docx</text:span><text:span text:style-name="T334"><text:s/>formatu). Šiuo būdu teikiami dokumentai turi būti pasirašyti kvalifikuotu elektroniniu parašu arba suformuoti elektroninėmis priemonėmis, kurios leidžia užtikrinti teksto vientisumą ir<text:s/></text:span><text:span text:style-name="T335">nepakeičiamumą, ir pateikiami Agentūrai el. p. dokumentai@nma.lt.</text:span></text:p>
      <text:p text:style-name="P336"><text:span text:style-name="T337">15</text:span><text:span text:style-name="T338">. Agentūra:</text:span></text:p>
      <text:p text:style-name="P339"><text:span text:style-name="T340">15.1</text:span><text:span text:style-name="T341">. priėmusi paraišką, per 20 darbo dienų įvertina, ar ŠGP tvarkytojas atitinka taisyklių<text:s/></text:span><text:span text:style-name="T342"><text:s/></text:span><text:span text:style-name="T343">10.1 ir 10.3 papunkčių reikalavimus</text:span>. Į paraiškos vertinimo terminą neįskaičiuojamas paklausimų ŠGP tvarkytojui, prašymo dėl papildomos informacijos pateikimo ir atsakymo gavimo terminas. Siunčiant paklausimus ŠGP tvarkytojui, laiškas laikomas įteiktu praėjus 2 darbo dienoms po jo išsiuntimo paštu arba išsiuntimo dieną, kai paklausimas siunčiamas elektroniniu paštu ar per informacines sistemas, jeigu asmuo sutiko, kad informacija jam bus teikiama tokiu būdu.<text:s/><text:span text:style-name="T344">Agentūra turi teisę paprašyti ŠGP tvarkytojo pateikti papildomų duomenų, susijusių su teikiama paraiška. Jeigu ŠGP tvarkytoja</text:span><text:span text:style-name="T345">s per Agentūros nustatytą laiką nepateikia prašomų papildomų duomenų, Agentūra paraišką atmeta ir raštu informuoja ŠGP tvarkytoją apie jo netinkamumą, nurodydama paraiškos atmetimo priežastis;</text:span></text:p>
      <text:p text:style-name="P346"><text:span text:style-name="T347">15.2</text:span><text:span text:style-name="T348">. dėl ŠGP tvarkytojo tinkamumo gauti</text:span><text:span text:style-name="T349"><text:s/>kompensaciją</text:span><text:span text:style-name="T350"><text:s/></text:span><text:span text:style-name="T351">raštu</text:span><text:span text:style-name="T352"><text:s/>informuoja ŠGP tvarkytoją ir Ministeriją;</text:span></text:p>
      <text:p text:style-name="P353"><text:span text:style-name="T354">15.3</text:span><text:span text:style-name="T355">. savo nustatyta tvarka pagalbos teikimo laikotarpiu tikrina tinkamais pripažintų ŠGP tvarkytojų atitiktį <text:s/></text:span><text:span text:style-name="T356">taisyklių 10.1 ir 10.3 papunkčių reikalavimams.</text:span></text:p>
      <text:p text:style-name="P357"><text:span text:style-name="T358">16</text:span><text:span text:style-name="T359">. Tinkamu gauti kompensaciją pripažintas Š</text:span><text:span text:style-name="T360">GP tvarkytojas, patyręs ŠGP šalinimo ir naikinimo išlaidų,<text:s/></text:span><text:span text:style-name="T361">iki kiekvieno mėnesio 10 dienos Agentūrai per ŽŪMIS informacinę sistemą arba el. p. nacparama@nma.lt pateikia Pažymą apie lėšų poreikį (5 priedas) už praėjusį mėnesį pašalintus ir sunaikintus ŠGP k</text:span><text:span text:style-name="T362">iekius ir Pašalintų ir sunaikintų gyvūnų ataskaitinio mėnesio suvestinę (6 priedas) (</text:span><text:span text:style-name="T363">Excel</text:span><text:span text:style-name="T364"><text:s/>formatu). Pažymos apie lėšų poreikį ir Pašalintų ir sunaikintų gyvūnų ataskaitinio mėnesio suvestinės duomenys turi sutapti.<text:s/></text:span></text:p>
      <text:p text:style-name="P365">17. Agentūra, gavusi taisyklių 16 punkte nurodytus dokumentus iš ŠGP tvarkytojų (taisyklių 5, 6 priedai):</text:p>
      <text:p text:style-name="P366"><text:span text:style-name="T367">17.</text:span><text:span text:style-name="T368">1</text:span><text:span text:style-name="T369">. atrankos būdu atsirenka ir per 15 darbo dienų patikrina 3 proc. Pašalintų ir sunaikintų gyvūnų ataskaitinio mėnesio suvestinėje nurodytų duomenų, juos lygindama su Ūkinių</text:span><text:span text:style-name="T370"><text:s/></text:span><text:span text:style-name="T371">gyvūnų</text:span><text:span text:style-name="T372"><text:s/>registro duomenimis;</text:span><text:span text:style-name="T373"><text:s/></text:span></text:p>
      <text:p text:style-name="P374"><text:span text:style-name="T375">17.2</text:span><text:span text:style-name="T376">. nustačiusi duomenų neatitiktį, gali pareikalauti iš ŠGP tvarkytojų ir (arba) ŠGP turėtojų papildomų dokumentų ir (arba) informacijos, susijusios su kompensacijos ir (arba) pagalbos teikimu, o pastarieji privalo pateikti dok</text:span><text:span text:style-name="T377">umentus ir (arba) informaciją per 10 darbo dienų nuo paklausimo, išsiųsto el. paštu arba registruotu paštu, gavimo dienos. Informacijos ir (arba) dokumentų pateikimo terminas gali būti pratęstas, gavus rašytinį prašymą ir paaiškinimą dėl termino pratęsimo.</text:span><text:span text:style-name="T378"><text:s/>Jei prašomos informacijos ir (arba) dokumentų negauta, duomenis Agentūra vertina toliau pagal turimus duomenis;</text:span></text:p>
      <text:p text:style-name="P379"><text:span text:style-name="T380">17.3</text:span><text:span text:style-name="T381">. jeigu vertinant pateiktus dokumentus kyla įtarimų, kad dokumentuose pateikta netiksli, neišsami ar klaidinanti informacija, gali būti</text:span><text:span text:style-name="T382"><text:s/>atlikta patikra vietoje arba taikomi kiti teisės aktuose nustatyti kontrolės būdai;</text:span></text:p>
      <text:p text:style-name="P383"><text:span text:style-name="T384">17.4</text:span><text:span text:style-name="T385">. atsižvelgdama į VMVT nustatytus ŠGP tvarkytojo pažeidimus, nurodytus taisyklių<text:s/></text:span>23.2 ir 23.3 papunkčiuose, ir įvertinusi<text:s/><text:span text:style-name="T386">ŠGP tvarkytojų bei ŠGP turėtojų pateiktus</text:span><text:span text:style-name="T387"><text:s/>dokumentus</text:span>, apskaičiuoja mokėtiną lėšų sumą, užsako lėšas ir išmoka jas ŠGP tvarkytojams<text:s/><text:span text:style-name="T388">Bendrosiose administravimo taisyklėse<text:s/></text:span>nustatyta tvarka;</text:p>
      <text:p text:style-name="P389"><text:span text:style-name="T390">17.5</text:span><text:span text:style-name="T391">. vadovaudamasi Suteiktos valstybės pagalbos ir nereikšmingos<text:s/></text:span><text:span text:style-name="T392">(de minimis)</text:span><text:span text:style-name="T393"><text:s/>pagalbos registro nuostatai</text:span><text:span text:style-name="T394">s, patvirtintais Lietuvos Respublikos Vyriausybės 2005 m. sausio 19 d. nutarimu Nr. 35 „Dėl Suteiktos valstybės pagalbos ir nereikšmingos<text:s/></text:span><text:span text:style-name="T395">(de minimis)</text:span><text:span text:style-name="T396"><text:s/>pagalbos registro nuostatų patvirtinimo“ (toliau – Registro nuostatai), ir Suteiktos valstybės pagalbos i</text:span><text:span text:style-name="T397">r nereikšmingos<text:s/></text:span><text:span text:style-name="T398">(de minimis)</text:span><text:span text:style-name="T399"><text:s/>pagalbos duomenų tvarkymo taisyklėmis, patvirtintomis Lietuvos Respublikos<text:s/></text:span><text:soft-page-break/><text:span text:style-name="T400">konkurencijos tarybos 2015 m. lapkričio 13 d. nutarimu Nr. 1S-120/2015 „Dėl Suteiktos valstybės pagalbos ir nereikšmingos<text:s/></text:span><text:span text:style-name="T401">(de minimis</text:span><text:span text:style-name="T402">) pagalbos duomenų<text:s/></text:span><text:span text:style-name="T403">tvarkymo taisyklių patvirtinimo“,<text:s/></text:span><text:span text:style-name="T404">per Registro nuostatuose nustatytą terminą pateikia Suteiktos valstybės pagalbos<text:s/></text:span><text:span text:style-name="T405">ir nereikšmingos<text:s/></text:span><text:span text:style-name="T406">(de minimis</text:span><text:span text:style-name="T407">) pagalbos<text:s/></text:span><text:span text:style-name="T408">registrui (toliau – Registras) duomenis apie ŠGP turėtojams suteiktą valstybės pagalbą. Registrui<text:s/></text:span><text:span text:style-name="T409">pateikti duomenys apie suteiktą valstybės pagalbą tikslinami Registro nuostatuose nustatyta tvarka ir terminais;</text:span></text:p>
      <text:p text:style-name="P410"><text:span text:style-name="T411">17.6</text:span><text:span text:style-name="T412">. ne vėliau kaip per 10 darbo dienų nuo pagalbos suteikimo dienos pateikia Ministerijai<text:s/></text:span><text:span text:style-name="T413">Reglamento (ES) Nr. 702/2014 III priede nurodyt</text:span><text:span text:style-name="T414">ą informaciją apie suteiktą pagalbą tuo atveju, jei vienam ŠGP turėtojui skirta pagalbos suma viršija Reglamento (ES) 702/2014 9 straipsnio 2 dalies c punkte nustatytą ribą;</text:span></text:p>
      <text:p text:style-name="P415"><text:span text:style-name="T416">17.7</text:span><text:span text:style-name="T417">. iki<text:s/></text:span>kiekvienų metų sausio 10 d. Ministerijai pateikia informaciją apie per praėjusius metus skirtą pagalbą už 1 ir 2 kategorijos ŠGP šalinimą ir naikinimą pagal pridedamą lentelę (7 priedas).</text:p>
      <text:p text:style-name="P418">18. VMVT<text:span text:style-name="T419"><text:s/>ne vėliau kaip <text:s/>per 10 darbo dienų nuo pažeidimo, nurodyto taisyklių 23.2 ir<text:s/></text:span>(arba) 23<text:span text:style-name="T420">.3 <text:s/>papunkčiuose, nustatymo fakto p</text:span><text:span text:style-name="T421">ateikia Agentūrai patikrinimo duomenis.<text:s/></text:span></text:p>
      <text:p text:style-name="P422"><text:span text:style-name="T423">19</text:span><text:span text:style-name="T424">. Ministerija ne vėliau kaip<text:s/></text:span><text:span text:style-name="T425">per šešis mėnesius nuo pagalbos suteikimo taisyklių 17.6 <text:s/>papunktyje nurodytu atveju dienos pateikia informaciją apie suteiktą pagalbą į Europos Komisijos Valstybės pagalbos skaidr</text:span><text:span text:style-name="T426">umo<text:s/></text:span><text:span text:style-name="T427">svetainę adresu https://webgate.ec.europa.eu/competition/ transparency/</text:span><text:span text:style-name="T428">.</text:span></text:p>
      <text:p text:style-name="P429"><text:span text:style-name="T430">20</text:span><text:span text:style-name="T431">. Atsiskaityti su ŠGP tvarkytojais taikomas išlaidų kompensavimo su avanso mokėjimu būdas. Avanso dydis – 70 proc. ataskaitinio mėnesio pagalbos sumos. Avansas</text:span><text:span text:style-name="T432"><text:s/></text:span><text:span text:style-name="T433">negali būti s</text:span><text:span text:style-name="T434">kirtas apmokėti</text:span><text:span text:style-name="T435"><text:s/></text:span><text:span text:style-name="T436">išlaidoms,</text:span><text:span text:style-name="T437"><text:s/></text:span><text:span text:style-name="T438">patirtoms dėl ekstremalios situacijos ar<text:s/></text:span><text:span text:style-name="T439">užkrečiamųjų gyvūnų ligų protrūkio židinyje l</text:span><text:span text:style-name="T440">ikvidavimo už pašalintus ir sunaikintus ŠGP kiekius.</text:span><text:s/></text:p>
      <text:p text:style-name="P441">Punkto pakeitimai:</text:p>
      <text:p text:style-name="P442"><text:span text:style-name="T443">Nr.<text:s/></text:span><text:a xlink:href="https://www.e-tar.lt/portal/legalAct.html?documentId=b19abbf0892311eab005936df725feed" office:target-frame-name="_top" xlink:show="replace"><text:span text:style-name="T444">3D-333</text:span></text:a><text:span text:style-name="T445">, 2020-04-28, paskelbta TAR 2020-04-28, i. k. 2020-08880</text:span></text:p>
      <text:p text:style-name="Normal"/>
      <text:p text:style-name="P446"><text:span text:style-name="T447">21</text:span><text:span text:style-name="T448">. Tuo atveju, kai avansu gautų lėšų suma yra didesnė nei po Agentūros atlikto patikrinimo apskaičiuota ataskaitinio mėnesio mokėtina suma, ŠGP<text:s/></text:span><text:span text:style-name="T449">tvarkytojas, gavęs Agentūros reikalavimą (raštą, pranešimą) dėl permokėtos kompensacijos, kuri negali būti įskaityta kaip einamaisiais metais teikiama kompensacijos suma, per nurodytą terminą grąžina Agentūrai jam permokėtą kompensacijos</text:span><text:span text:style-name="T450"><text:s/></text:span><text:span text:style-name="T451">dalį.</text:span></text:p>
      <text:p text:style-name="P452">22. Neteisėtai gautos pagalbos lėšos susigrąžinamos<text:s/><text:span text:style-name="T453">Grąžintinų lėšų, susidariusių įgyvendinant valstybės pagalbos žemės ūkiui, žuvininkystei ir kaimo plėtrai ir kitas iš valstybės biudžeto lėšų finansuojamas priemones, administravimo taisyklių, patvirtintų Lietuvo</text:span><text:span text:style-name="T454">s Respublikos žemės ūkio ministro 2011 m. liepos 13 d. įsakymu Nr. 3D-750 „Dėl Grąžintinų lėšų, susidariusių<text:s/></text:span><text:soft-page-break/><text:span text:style-name="T455">įgyvendinant valstybės pagalbos žemės ūkiui, žuvininkystei ir kaimo plėtrai ir kitas iš valstybės biudžeto lėšų finansuojamas priemones, administra</text:span><text:span text:style-name="T456">vimo taisyklių patvirtinimo“, nustatyta tvarka.</text:span></text:p>
      <text:p text:style-name="P457">23.<text:s/><text:span text:style-name="T458">ŠGP tvarkytojui pažeidus taisyklių reikalavimus, taikomos sankcijos.</text:span><text:s/>Jeigu ŠGP tvarkytojas:</text:p>
      <text:p text:style-name="P459">23.1. netvarkė įmonės apskaitos pagal 34 verslo apskaitos standartą, taikoma 2 proc. sankcija nuo prašomos<text:s/>kompensacijos<text:span text:style-name="T460"><text:s/></text:span>sumos už praėjusius kompensacijos gavimo metus, kuriais apskaita buvo tvarkoma netinkamai pagal Ministerijos Agentūrai pateiktą informaciją raštu;</text:p>
      <text:p text:style-name="P461">23.2. atsisakė surinkti ŠGP iš ŠGP turėtojo, taikoma 2 proc. sankcija nuo prašomos kompensacijos sumos už tą mėnesį, kurį buvo nustatytas pažeidimo faktas;<text:s/></text:p>
      <text:p text:style-name="P462">23.3. nesilaikė taisyklių 10.4 papunkčio reikalavimų, taikoma 1 proc. sankcija nuo prašomos kompensacijos sumos už tą mėnesį, kurį buvo nustatytas pažeidimo faktas;</text:p>
      <text:p text:style-name="P463">23.4. apie taisyklių 10.1 ir 10.3 papunkčiuose nustatytų reikalavimų neatitikimus neinformavo 10.10 papunktyje nustatyta tvarka arba informavo, tačiau per 3 mėnesius nuo informavimo dienos neužtikrino atitikties taisyklių 10.1 ir 10.3 papunkčiuose nustatytiems reikalavimams, nuo taisyklių 10.1 ir 10.3 papunkčiuose nustatytų reikalavimų nesilaikymo datos netenka teisės gauti kompensacijų pagal taisykles.<text:s/></text:p>
      <text:p text:style-name="P464"><text:span text:style-name="T465">24</text:span><text:span text:style-name="T466">. ŠGP turėtojas, kuris nesilaikė taisyklių 9.3 papunktyje nurodytos sąlygos, t. y. dėl to paties ŠGP pašalinimo<text:s/></text:span><text:span text:style-name="T467">ir sunaikinimo pateikė užsakymą daugiau nei vienam ŠGP tvarkytojui, o pasinaudojo tik vieno, anksčiau atvykusio, ŠGP tvarkytojo teikiamomis</text:span><text:s/><text:span text:style-name="T468">paslaugomis, privalo atlyginti kito ŠGP tvarkytojo patirtas transporto išlaidas.<text:s/></text:span></text:p>
      <text:p text:style-name="P469"/>
      <text:p text:style-name="P470"><text:span text:style-name="T471">VI</text:span><text:span text:style-name="T472"><text:s/>SKYRIUS</text:span></text:p>
      <text:p text:style-name="P473"><text:span text:style-name="T474">ATSAKOMYBĖ</text:span></text:p>
      <text:p text:style-name="P475"/>
      <text:p text:style-name="P476"><text:span text:style-name="T477">25</text:span><text:span text:style-name="T478">. Už paraiškoje nurodytų ir kitų teikiamų duomenų</text:span>, siekiant gauti kompensaciją ir pagalbą, teisingumą<text:span text:style-name="T479">, taip pat už ŠGP tvarkytojo ar ŠGP turėtojo patalpose / teritorijoje atliekamos patikros</text:span></text:p>
      <text:p text:style-name="P480"/>
      <text:p text:style-name="P481"><text:span text:style-name="T482">metu pateiktos informacijos teisingumą</text:span><text:s/>atitinkamai atsako ŠGP turėtojas ir ŠGP tvarkytojas.</text:p>
      <text:p text:style-name="P483"><text:span text:style-name="T484">26</text:span><text:span text:style-name="T485">. Už paraiškų administravimą (už paraiškų priėmimą ir vertinimą), ŠGP tvarkytojų, pateikusių paraiškas, informavimą dėl tinkamumo / netinkamumo gauti valstybės pagalbą atsako Agentūra.</text:span></text:p>
      <text:p text:style-name="P486">27. Už<text:s/>teisingą lėšų apskaitą ir išmokėjimą pagal ŠGP tvarkytojo pateiktas pažymas, už duomenų apie suteiktą valstybės pagalbą pateikimą į Registrą bei už informacijos apie skirtą valstybės pagalbą už 1 ir 2 kategorijų ŠGP šalinimą ir naikinimą pateikimą Ministerijai atsako Agentūra.<text:s/></text:p>
      <text:p text:style-name="P487">28. Už pranešimo dėl laiku nepašalintų ŠGP pateikimą VMVT atsako ŠGP turėtojas.</text:p>
      <text:p text:style-name="P488">29.<text:s/><text:span text:style-name="T489">Už taisyklių 18 punkte nurodytų duomenų pateikimą Agentūrai atsako VMVT.</text:span></text:p>
      <text:p text:style-name="P490"><text:span text:style-name="T491"><text:line-break/></text:span><text:span text:style-name="T492">VII</text:span><text:span text:style-name="T493"><text:s/>SKYRIUS</text:span></text:p>
      <text:p text:style-name="P494"><text:span text:style-name="T495">BAIGIAMOSIOS NUOSTATOS</text:span></text:p>
      <text:p text:style-name="P496"/>
      <text:p text:style-name="P497">30. Kompetentingos institucijos turi teisę atlikti ŠGP tvarkytojo patikrą, siekdamos išsiaiškinti, kaip panaudojamos valstybės biudžeto lėšos.<text:s/></text:p>
      <text:p text:style-name="P498">31. ŠGP tvarkytojai privalo ne trumpiau kaip 10 (dešimt) metų nuo paskutinės pažymos apie lėšų poreikį pateikimo dienos saugoti visą su pagalbos už ŠGP šalinimą ir naikinimą skyrimu susijusią informaciją ir dokumentus.</text:p>
      <text:p text:style-name="P499">32. Agentūra <text:s/>privalo ne trumpiau kaip 10 (dešimt) metų nuo paskutinės pagalbos suteikimo dienos saugoti visą su pagalbos už ŠGP šalinimą ir naikinimą teikimu susijusią informaciją ir dokumentus.</text:p>
      <text:p text:style-name="P500">33. Informacija apie ŠGP turėtojus ir jiems skirtą pagalbą viešinama Bendrosiose administravimo taisyklėse nustatyta tvarka.</text:p>
      <text:p text:style-name="P501"><text:span text:style-name="T502">34</text:span><text:span text:style-name="T503">. ŠGP tvarkytojas ir ŠGP turėtojas, gavę pagalbą neteisėtai, ir asme</text:span><text:span text:style-name="T504">nys, prisidėję prie neteisėto pagalbos gavimo (ŠGP tvarkytojų pateiktuose prašymuose sąmoningai patvirtinę klaidingus duomenis), atsako Lietuvos Respublikos įstatymų nustatyta tvarka.<text:s/></text:span></text:p>
      <text:p text:style-name="P505"><text:span text:style-name="T506">35</text:span><text:span text:style-name="T507">. Asmenys, pažeidę šių taisyklių reikalavimus, atsako teisės aktų</text:span><text:span text:style-name="T508"><text:s/>nustatyta tvarka.<text:s/></text:span></text:p>
      <text:p text:style-name="P509">______________________</text:p>
      <text:p text:style-name="P510">Priedo pakeitimai:</text:p>
      <text:p text:style-name="P511"><text:span text:style-name="T512">Nr.<text:s/></text:span><text:a xlink:href="https://www.e-tar.lt/portal/legalAct.html?documentId=3e4655a0049011ea9d279ea27696ab7b" office:target-frame-name="_top" xlink:show="replace"><text:span text:style-name="T513">3D-616</text:span></text:a><text:span text:style-name="T514">, 2019-11-11, paskelbta TAR 2019-11-12, i. k. 2019-18071</text:span></text:p>
      <text:p text:style-name="Normal"/>
      <text:p text:style-name="Normal"/>
      <text:p text:style-name="Normal"/>
      <text:p text:style-name="Normal"/>
      <text:p text:style-name="P515">Priedų<text:s/>pakeitimai:</text:p>
      <text:p text:style-name="Normal"/>
      <text:p text:style-name="P516">1 priedas</text:p>
      <text:p text:style-name="P517">Priedo pakeitimai:</text:p>
      <text:p text:style-name="P518"><text:span text:style-name="T519">Nr.<text:s/></text:span><text:a xlink:href="https://www.e-tar.lt/portal/legalAct.html?documentId=b5725dd052de11ea931dbf3357b5b1c0" office:target-frame-name="_top" xlink:show="replace"><text:span text:style-name="T520">3D-109</text:span></text:a><text:span text:style-name="T521">, 2020-02-19, paskelbta TAR 2020-02-19, i. k. 2020-03595</text:span></text:p>
      <text:p text:style-name="Normal"/>
      <text:p text:style-name="P522">2 priedas</text:p>
      <text:p text:style-name="Normal"/>
      <text:p text:style-name="P523">3 priedas</text:p>
      <text:p text:style-name="Normal"/>
      <text:p text:style-name="P524">4 priedas</text:p>
      <text:p text:style-name="Normal"/>
      <text:p text:style-name="P525">5 priedas</text:p>
      <text:p text:style-name="Normal"/>
      <text:p text:style-name="P526">6<text:s/>priedas</text:p>
      <text:p text:style-name="Normal"/>
      <text:p text:style-name="P527">7 priedas</text:p>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žemės ūkio ministerija, Įsakymas</text:span></text:p>
      <text:p text:style-name="P537"><text:span text:style-name="T538">Nr.<text:s/></text:span><text:a xlink:href="https://www.e-tar.lt/portal/legalAct.html?documentId=TAR.E8221A59B981" office:target-frame-name="_top" xlink:show="replace"><text:span text:style-name="T539">3D-346</text:span></text:a><text:span text:style-name="T540">, 2007-07-13, Žin., 2007, Nr. 80-3288 (2007-07-19); Žin., 2007, Nr. 81-0</text:span><text:span text:style-name="T541"><text:s/>(2007-07-21), i. k. 1072330ISAK003D-346</text:span></text:p>
      <text:p text:style-name="P542"><text:span text:style-name="T543">Dėl žemės ūkio ministro 2007 m. balandžio 13 d. įsakymo Nr. 3D-162 "Dėl Paramos teikimo už šalutinių gyvūninių produktų, neskirtų vartoti žmonėms, pašalinimą ir sunaikinimą taisyklių patvirtinimo ir žemės ūkio minis</text:span><text:span text:style-name="T544">tro 2006 m. gegužės 26 d. įsakymo Nr. 3D-217 bei žemės ūkio ministro 2006 m. spalio 3 d. įsakymo Nr. 3D-385 pripažinimo netekusiais galios" pakeitimo</text:span></text:p>
      <text:p text:style-name="P545"/>
      <text:p text:style-name="P546"><text:span text:style-name="T547">2.</text:span></text:p>
      <text:p text:style-name="P548"><text:span text:style-name="T549">Lietuvos Respublikos žemės ūkio ministerija, Įsakymas</text:span></text:p>
      <text:p text:style-name="P550"><text:span text:style-name="T551">Nr.<text:s/></text:span><text:a xlink:href="https://www.e-tar.lt/portal/legalAct.html?documentId=TAR.306CD56C4AD8" office:target-frame-name="_top" xlink:show="replace"><text:span text:style-name="T552">3D-179</text:span></text:a><text:span text:style-name="T553">, 2008-03-31, Žin., 2008, Nr. 41-1524 (2008-04-10), i. k. 1082330ISAK003D-179</text:span></text:p>
      <text:p text:style-name="P554"><text:span text:style-name="T555">Dėl žemės ūkio ministro 2007 m. balandžio 13 d. įsakymo Nr. 3D-162 "Dėl Paramos teikimo už šalutinių gyvūninių produktų, neskirtų vart</text:span><text:span text:style-name="T556">oti žmonėms, pašalinimą ir sunaikinimą taisyklių patvirtinimo ir žemės ūkio ministro 2006 m. gegužės 26 d. įsakymo Nr. 3D-217 bei žemės ūkio ministro 2006 m. spalio 3 d. įsakymo Nr. 3D-385 pripažinimo netekusiais galios" pakeitimo</text:span></text:p>
      <text:p text:style-name="P557"/>
      <text:p text:style-name="P558"><text:span text:style-name="T559">3.</text:span></text:p>
      <text:p text:style-name="P560"><text:span text:style-name="T561">Lietuvos Respublikos<text:s/></text:span><text:span text:style-name="T562">žemės ūkio ministerija, Įsakymas</text:span></text:p>
      <text:p text:style-name="P563"><text:span text:style-name="T564">Nr.<text:s/></text:span><text:a xlink:href="https://www.e-tar.lt/portal/legalAct.html?documentId=TAR.EA1932EB886A" office:target-frame-name="_top" xlink:show="replace"><text:span text:style-name="T565">3D-815</text:span></text:a><text:span text:style-name="T566">, 2009-10-29, Žin., 2009, Nr. 131-5705 (2009-11-03); Žin., 2009, Nr. 146-0 (2009-12-10), i. k. 1092330ISAK003D-815</text:span></text:p>
      <text:p text:style-name="P567"><text:span text:style-name="T568">Dėl žemės ūkio<text:s/></text:span><text:span text:style-name="T569">ministro 2007 m. balandžio 13 d. įsakymo Nr. 3D-162 "Dėl Paramos teikimo už šalutinių gyvūninių produktų, neskirtų vartoti žmonėms, pašalinimą ir sunaikinimą taisyklių patvirtinimo ir žemės ūkio ministro 2006 m. gegužės 26 d. įsakymo Nr. 3D-217 bei žemės ū</text:span><text:span text:style-name="T570">kio ministro 2006 m. spalio 3 d. įsakymo Nr. 3D-385 pripažinimo netekusiais galios" pakeitimo</text:span></text:p>
      <text:p text:style-name="P571"/>
      <text:p text:style-name="P572"><text:span text:style-name="T573">4.</text:span></text:p>
      <text:p text:style-name="P574"><text:span text:style-name="T575">Lietuvos Respublikos žemės ūkio ministerija, Įsakymas</text:span></text:p>
      <text:p text:style-name="P576"><text:span text:style-name="T577">Nr.<text:s/></text:span><text:a xlink:href="https://www.e-tar.lt/portal/legalAct.html?documentId=TAR.B728D62E6B88" office:target-frame-name="_top" xlink:show="replace"><text:span text:style-name="T578">3D-186</text:span></text:a><text:span text:style-name="T579">, 2010-03-01</text:span><text:span text:style-name="T580">, Žin., 2010, Nr. 27-1253 (2010-03-06), i. k. 1102330ISAK003D-186</text:span></text:p>
      <text:p text:style-name="P581"><text:span text:style-name="T582">Dėl žemės ūkio ministro 2007 m. balandžio 13 d. įsakymo Nr. 3D-162 "Dėl Paramos teikimo už šalutinių gyvūninių produktų, neskirtų vartoti žmonėms, pašalinimą ir sunaikinimą taisyklių patvirt</text:span><text:span text:style-name="T583">inimo ir žemės ūkio ministro 2006 m. gegužės 26 d. įsakymo Nr. 3D-217 bei žemės ūkio ministro 2009 m. spalio 29 d. įsakymo Nr. 3D-815 pripažinimo netekusiais galios" pakeitimo</text:span></text:p>
      <text:p text:style-name="P584"/>
      <text:p text:style-name="P585"><text:span text:style-name="T586">5.</text:span></text:p>
      <text:p text:style-name="P587"><text:span text:style-name="T588">Lietuvos Respublikos žemės ūkio ministerija, Įsakymas</text:span></text:p>
      <text:p text:style-name="P589"><text:span text:style-name="T590">Nr.<text:s/></text:span><text:a xlink:href="https://www.e-tar.lt/portal/legalAct.html?documentId=TAR.C9254A5F3BB8" office:target-frame-name="_top" xlink:show="replace"><text:span text:style-name="T591">3D-540</text:span></text:a><text:span text:style-name="T592">, 2010-06-04, Žin., 2010, Nr. 68-3416 (2010-06-12), i. k. 1102330ISAK003D-540</text:span></text:p>
      <text:p text:style-name="P593"><text:span text:style-name="T594">Dėl žemės ūkio ministro 2007 m. balandžio 13 d. įsakymo Nr. 3D-162 "Dėl Paramos teikimo už šalutinių gyvūnin</text:span><text:span text:style-name="T595">ių produktų, neskirtų vartoti žmonėms, pašalinimą ir sunaikinimą taisyklių patvirtinimo ir žemės ūkio ministro 2006 m. gegužės 26 d. įsakymo Nr. 3D-217 bei žemės ūkio ministro 2006 m. spalio 3 d. įsakymo Nr. 3D-385 pripažinimo netekusiais galios" pakeitimo</text:span></text:p>
      <text:p text:style-name="P596"/>
      <text:p text:style-name="P597"><text:span text:style-name="T598">6.</text:span></text:p>
      <text:p text:style-name="P599"><text:span text:style-name="T600">Lietuvos Respublikos žemės ūkio ministerija, Įsakymas</text:span></text:p>
      <text:p text:style-name="P601"><text:span text:style-name="T602">Nr.<text:s/></text:span><text:a xlink:href="https://www.e-tar.lt/portal/legalAct.html?documentId=TAR.F36B2124B856" office:target-frame-name="_top" xlink:show="replace"><text:span text:style-name="T603">3D-816</text:span></text:a><text:span text:style-name="T604">, 2010-09-09, Žin., 2010, Nr. 107-5544 (2010-09-11), i. k. 1102330ISAK003D-816</text:span></text:p>
      <text:p text:style-name="P605"><text:span text:style-name="T606">Dėl žemės ūkio ministro 20</text:span><text:span text:style-name="T607">07 m. balandžio 13 d. įsakymo Nr. 3D-162 "Dėl Paramos teikimo už šalutinių gyvūninių produktų, neskirtų vartoti žmonėms, pašalinimą ir sunaikinimą taisyklių patvirtinimo ir žemės ūkio ministro 2006 m. gegužės 26 d. įsakymo Nr. 3D-217 bei žemės ūkio ministr</text:span><text:span text:style-name="T608">o 2006 m. spalio 3 d. įsakymo Nr. 3D-385 pripažinimo netekusiais galios" pakeitimo</text:span></text:p>
      <text:p text:style-name="P609"/>
      <text:p text:style-name="P610"><text:span text:style-name="T611">7.</text:span></text:p>
      <text:p text:style-name="P612"><text:span text:style-name="T613">Lietuvos Respublikos žemės ūkio ministerija, Įsakymas</text:span></text:p>
      <text:p text:style-name="P614"><text:span text:style-name="T615">Nr.<text:s/></text:span><text:a xlink:href="https://www.e-tar.lt/portal/legalAct.html?documentId=TAR.22A2A25152AA" office:target-frame-name="_top" xlink:show="replace"><text:span text:style-name="T616">3D-653</text:span></text:a><text:span text:style-name="T617">, 2011-08-25, Žin.,<text:s/></text:span><text:span text:style-name="T618">2011, Nr. 106-5007 (2011-08-27), i. k. 1112330ISAK003D-653</text:span></text:p>
      <text:p text:style-name="P619"><text:span text:style-name="T620">Dėl žemės ūkio ministro 2007 m. balandžio 13 d. įsakymo Nr. 3D-162 "Dėl Paramos teikimo už šalutinių gyvūninių produktų, neskirtų vartoti žmonėms, pašalinimą ir sunaikinimą taisyklių patvirtinimo i</text:span><text:span text:style-name="T621">r žemės ūkio ministro 2006 m.<text:s/></text:span><text:soft-page-break/><text:span text:style-name="T622">gegužės 26 d. įsakymo Nr. 3D-217 bei žemės ūkio ministro 2006 m. spalio 3 d. įsakymo Nr. 3D-385 pripažinimo netekusiais galios" pakeitimo</text:span></text:p>
      <text:p text:style-name="P623"/>
      <text:p text:style-name="P624"><text:span text:style-name="T625">8.</text:span></text:p>
      <text:p text:style-name="P626"><text:span text:style-name="T627">Lietuvos Respublikos žemės ūkio ministerija, Įsakymas</text:span></text:p>
      <text:p text:style-name="P628"><text:span text:style-name="T629">Nr.<text:s/></text:span><text:a xlink:href="https://www.e-tar.lt/portal/legalAct.html?documentId=TAR.EF13719F461F" office:target-frame-name="_top" xlink:show="replace"><text:span text:style-name="T630">3D-947</text:span></text:a><text:span text:style-name="T631">, 2011-12-27, Žin., 2011, Nr. 162-7719 (2011-12-30), i. k. 1112330ISAK003D-947</text:span></text:p>
      <text:p text:style-name="P632"><text:span text:style-name="T633">Dėl žemės ūkio ministro 2007 m. balandžio 13 d. įsakymo Nr. 3D-162 "Dėl Valstybės pagalbos teikimo už šalutinių gyv</text:span><text:span text:style-name="T634">ūninių produktų, neskirtų vartoti žmonėms, šalinimą ir naikinimą taisyklių patvirtinimo" pakeitimo</text:span></text:p>
      <text:p text:style-name="P635"/>
      <text:p text:style-name="P636"><text:span text:style-name="T637">9.</text:span></text:p>
      <text:p text:style-name="P638"><text:span text:style-name="T639">Lietuvos Respublikos žemės ūkio ministerija, Įsakymas</text:span></text:p>
      <text:p text:style-name="P640"><text:span text:style-name="T641">Nr.<text:s/></text:span><text:a xlink:href="https://www.e-tar.lt/portal/legalAct.html?documentId=TAR.4AD8297A22FE" office:target-frame-name="_top" xlink:show="replace"><text:span text:style-name="T642">3D-174</text:span></text:a><text:span text:style-name="T643">,<text:s/></text:span><text:span text:style-name="T644">2012-03-16, Žin., 2012, Nr. 34-1640 (2012-03-22), i. k. 1122330ISAK003D-174</text:span></text:p>
      <text:p text:style-name="P645"><text:span text:style-name="T646">Dėl žemės ūkio ministro 2007 m. balandžio 13 d. įsakymo Nr. 3D-162 "Dėl Valstybės pagalbos teikimo už šalutinių gyvūninių produktų, neskirtų vartoti žmonėms, šalinimą ir naikinimą<text:s/></text:span><text:span text:style-name="T647">taisyklių patvirtinimo" pakeitimo</text:span></text:p>
      <text:p text:style-name="P648"/>
      <text:p text:style-name="P649"><text:span text:style-name="T650">10.</text:span></text:p>
      <text:p text:style-name="P651"><text:span text:style-name="T652">Lietuvos Respublikos žemės ūkio ministerija, Įsakymas</text:span></text:p>
      <text:p text:style-name="P653"><text:span text:style-name="T654">Nr.<text:s/></text:span><text:a xlink:href="https://www.e-tar.lt/portal/legalAct.html?documentId=TAR.B31C5FC67D4D" office:target-frame-name="_top" xlink:show="replace"><text:span text:style-name="T655">3D-428</text:span></text:a><text:span text:style-name="T656">, 2012-06-15, Žin., 2012, Nr. 68-3517 (2012-06-19), i. k. 1122330ISAK00</text:span><text:span text:style-name="T657">3D-428</text:span></text:p>
      <text:p text:style-name="P658"><text:span text:style-name="T659">Dėl žemės ūkio ministro 2007 m. balandžio 13 d. įsakymo Nr. 3D-162 "Dėl Valstybės pagalbos teikimo už šalutinių gyvūninių produktų, neskirtų vartoti žmonėms, šalinimą ir naikinimą taisyklių patvirtinimo" pakeitimo</text:span></text:p>
      <text:p text:style-name="P660"/>
      <text:p text:style-name="P661"><text:span text:style-name="T662">11.</text:span></text:p>
      <text:p text:style-name="P663"><text:span text:style-name="T664">Lietuvos Respublikos žemės ūki</text:span><text:span text:style-name="T665">o ministerija, Įsakymas</text:span></text:p>
      <text:p text:style-name="P666"><text:span text:style-name="T667">Nr.<text:s/></text:span><text:a xlink:href="https://www.e-tar.lt/portal/legalAct.html?documentId=TAR.CAFDFB97CB4A" office:target-frame-name="_top" xlink:show="replace"><text:span text:style-name="T668">3D-497</text:span></text:a><text:span text:style-name="T669">, 2013-07-11, Žin., 2013, Nr. 77-3890 (2013-07-18), i. k. 1132330ISAK003D-497</text:span></text:p>
      <text:p text:style-name="P670"><text:span text:style-name="T671">Dėl žemės ūkio ministro 2007 m. balandžio 13 d. įsakymo Nr. 3D</text:span><text:span text:style-name="T672">-162 "Dėl Valstybės pagalbos teikimo už šalutinių gyvūninių produktų, neskirtų vartoti žmonėms, šalinimą ir naikinimą taisyklių patvirtinimo" pakeitimo</text:span></text:p>
      <text:p text:style-name="P673"/>
      <text:p text:style-name="P674"><text:span text:style-name="T675">12.</text:span></text:p>
      <text:p text:style-name="P676"><text:span text:style-name="T677">Lietuvos Respublikos žemės ūkio ministerija, Įsakymas</text:span></text:p>
      <text:p text:style-name="P678"><text:span text:style-name="T679">Nr.<text:s/></text:span><text:a xlink:href="https://www.e-tar.lt/portal/legalAct.html?documentId=8e31e9209be111e48dcdae4eb2005eaf" office:target-frame-name="_top" xlink:show="replace"><text:span text:style-name="T680">3D-25</text:span></text:a><text:span text:style-name="T681">, 2015-01-14, paskelbta TAR 2015-01-14, i. k. 2015-00622</text:span></text:p>
      <text:p text:style-name="P682"><text:span text:style-name="T683">Dėl žemės ūkio ministro 2007 m. balandžio 13 d. įsakymo Nr. 3D-162 ,,Dėl Valstybės pagalbos teikimo už šalutinių gyvūninių produktų,<text:s/></text:span><text:span text:style-name="T684">neskirtų vartoti žmonėms, šalinimą ir naikinimą taisyklių patvirtinimo“ pakeitimo</text:span></text:p>
      <text:p text:style-name="P685"/>
      <text:p text:style-name="P686"><text:span text:style-name="T687">13.</text:span></text:p>
      <text:p text:style-name="P688"><text:span text:style-name="T689">Lietuvos Respublikos žemės ūkio ministerija, Įsakymas</text:span></text:p>
      <text:p text:style-name="P690"><text:span text:style-name="T691">Nr.<text:s/></text:span><text:a xlink:href="https://www.e-tar.lt/portal/legalAct.html?documentId=ba0d0a70d7a511e4894f9bde45468d3f" office:target-frame-name="_top" xlink:show="replace"><text:span text:style-name="T692">3D-242</text:span></text:a><text:span text:style-name="T693">, 2015-</text:span><text:span text:style-name="T694">03-31, paskelbta TAR 2015-04-01, i. k. 2015-04874</text:span></text:p>
      <text:p text:style-name="P695"><text:span text:style-name="T696">Dėl žemės ūkio ministro 2007 m. balandžio 13 d. įsakymo Nr. 3D-162 ,,Dėl Valstybės pagalbos teikimo už šalutinių gyvūninių produktų, neskirtų vartoti žmonėms, šalinimą ir naikinimą taisyklių patvirtinimo“ p</text:span><text:span text:style-name="T697">akeitimo</text:span></text:p>
      <text:p text:style-name="P698"/>
      <text:p text:style-name="P699"><text:span text:style-name="T700">14.</text:span></text:p>
      <text:p text:style-name="P701"><text:span text:style-name="T702">Lietuvos Respublikos žemės ūkio ministerija, Įsakymas</text:span></text:p>
      <text:p text:style-name="P703"><text:span text:style-name="T704">Nr.<text:s/></text:span><text:a xlink:href="https://www.e-tar.lt/portal/legalAct.html?documentId=3e4655a0049011ea9d279ea27696ab7b" office:target-frame-name="_top" xlink:show="replace"><text:span text:style-name="T705">3D-616</text:span></text:a><text:span text:style-name="T706">, 2019-11-11, paskelbta TAR 2019-11-12, i. k. 2019-18071</text:span></text:p>
      <text:p text:style-name="P707"><text:span text:style-name="T708">Dėl žemės ūkio ministro</text:span><text:span text:style-name="T709"><text:s/>2007 m. balandžio 13 d. įsakymo Nr. 3D-162 „Dėl Valstybės pagalbos teikimo už šalutinių gyvūninių produktų, neskirtų vartoti žmonėms, šalinimą ir naikinimą taisyklių patvirtinimo“ pakeitimo</text:span></text:p>
      <text:p text:style-name="P710"/>
      <text:p text:style-name="P711"><text:span text:style-name="T712">15.</text:span></text:p>
      <text:p text:style-name="P713"><text:span text:style-name="T714">Lietuvos Respublikos žemės ūkio ministerija, Įsakymas</text:span></text:p>
      <text:p text:style-name="P715"><text:span text:style-name="T716">Nr.<text:s/></text:span><text:a xlink:href="https://www.e-tar.lt/portal/legalAct.html?documentId=b5725dd052de11ea931dbf3357b5b1c0" office:target-frame-name="_top" xlink:show="replace"><text:span text:style-name="T717">3D-109</text:span></text:a><text:span text:style-name="T718">, 2020-02-19, paskelbta TAR 2020-02-19, i. k. 2020-03595</text:span></text:p>
      <text:p text:style-name="P719"><text:span text:style-name="T720">Dėl žemės ūkio ministro 2007 m. balandžio 13 d. įsakymo Nr. 3D-162 „Dėl Valstybės pagalbos teikim</text:span><text:span text:style-name="T721">o už šalutinių gyvūninių produktų, neskirtų vartoti žmonėms, šalinimą ir naikinimą taisyklių patvirtinimo“ pakeitimo</text:span></text:p>
      <text:p text:style-name="P722"/>
      <text:p text:style-name="P723"><text:span text:style-name="T724">16.</text:span></text:p>
      <text:p text:style-name="P725"><text:span text:style-name="T726">Lietuvos Respublikos žemės ūkio ministerija, Įsakymas</text:span></text:p>
      <text:p text:style-name="P727"><text:span text:style-name="T728">Nr.<text:s/></text:span><text:a xlink:href="https://www.e-tar.lt/portal/legalAct.html?documentId=b19abbf0892311eab005936df725feed" office:target-frame-name="_top" xlink:show="replace"><text:span text:style-name="T729">3D-333</text:span></text:a><text:span text:style-name="T730">, 2020-04-28, paskelbta TAR 2020-04-28, i. k. 2020-08880</text:span></text:p>
      <text:p text:style-name="P731"><text:span text:style-name="T732">Dėl žemės ūkio ministro 2007 m. balandžio 13 d. įsakymo Nr. 3D-162 „Dėl Valstybės pagalbos teikimo už šalutinių gyvūninių produktų, neskirtų vartoti žmonėms, šalinimą ir n</text:span><text:span text:style-name="T733">aikinimą taisyklių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7-30T05:52:00Z</meta:creation-date>
    <dc:date>2020-07-30T05:52:00Z</dc:date>
    <meta:template xlink:href="Normal.dotm" xlink:type="simple"/>
    <meta:editing-cycles>2</meta:editing-cycles>
    <meta:editing-duration>PT0S</meta:editing-duration>
    <meta:document-statistic meta:page-count="13" meta:paragraph-count="183" meta:word-count="4226" meta:character-count="35105" meta:row-count="757" meta:non-whitespace-character-count="31062"/>
  </office:meta>
</office:document-meta>
</file>