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master-page-name="MPF2" style:family="paragraph">
      <style:paragraph-properties fo:widows="0" fo:orphans="0" fo:break-before="page" fo:margin-left="6.3631in">
        <style:tab-stops/>
      </style:paragraph-properties>
    </style:style>
    <style:style style:name="P387" style:parent-style-name="Normal" style:family="paragraph">
      <style:paragraph-properties fo:widows="0" fo:orphans="0" fo:margin-left="6.3631in">
        <style:tab-stops/>
      </style:paragraph-properties>
    </style:style>
    <style:style style:name="P388" style:parent-style-name="Normal" style:family="paragraph">
      <style:paragraph-properties fo:widows="0" fo:orphans="0" fo:margin-left="6.3631in">
        <style:tab-stops/>
      </style:paragraph-properties>
    </style:style>
    <style:style style:name="P389" style:parent-style-name="Normal" style:family="paragraph">
      <style:paragraph-properties fo:widows="0" fo:orphans="0" fo:margin-left="6.3631in">
        <style:tab-stops/>
      </style:paragraph-properties>
    </style:style>
    <style:style style:name="P390" style:parent-style-name="Normal" style:family="paragraph">
      <style:paragraph-properties fo:widows="0" fo:orphans="0" fo:margin-left="6.3631in">
        <style:tab-stops/>
      </style:paragraph-properties>
    </style:style>
    <style:style style:name="P391" style:parent-style-name="Normal" style:family="paragraph">
      <style:paragraph-properties fo:widows="0" fo:orphans="0" fo:margin-left="6.3631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fo:widows="0" fo:orphans="0" fo:text-align="center"/>
      <style:text-properties fo:font-weight="bold" style:font-weight-asian="bold"/>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text-properties fo:font-size="11pt" style:font-size-asian="11pt"/>
    </style:style>
    <style:style style:name="P397" style:parent-style-name="Normal" style:family="paragraph">
      <style:paragraph-properties fo:widows="0" fo:orphans="0" fo:text-align="center"/>
      <style:text-properties fo:font-weight="bold" style:font-weight-asian="bold"/>
    </style:style>
    <style:style style:name="P398" style:parent-style-name="Normal" style:family="paragraph">
      <style:paragraph-properties fo:widows="0" fo:orphans="0" fo:text-align="center"/>
      <style:text-properties fo:font-weight="bold" style:font-weight-asian="bold"/>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text-align="justify" fo:margin-left="0.3937in">
        <style:tab-stops/>
      </style:paragraph-properties>
    </style:style>
    <style:style style:name="P404" style:parent-style-name="Normal" style:family="paragraph">
      <style:paragraph-properties fo:text-align="justify" fo:margin-left="0.3937in">
        <style:tab-stops/>
      </style:paragraph-properties>
    </style:style>
    <style:style style:name="P405" style:parent-style-name="Normal" style:family="paragraph">
      <style:paragraph-properties fo:widows="0" fo:orphans="0"/>
    </style:style>
    <style:style style:name="TableColumn407" style:family="table-column">
      <style:table-column-properties style:column-width="0.3215in" style:use-optimal-column-width="false"/>
    </style:style>
    <style:style style:name="TableColumn408" style:family="table-column">
      <style:table-column-properties style:column-width="0.4993in" style:use-optimal-column-width="false"/>
    </style:style>
    <style:style style:name="TableColumn409" style:family="table-column">
      <style:table-column-properties style:column-width="0.793in" style:use-optimal-column-width="false"/>
    </style:style>
    <style:style style:name="TableColumn410" style:family="table-column">
      <style:table-column-properties style:column-width="0.5423in" style:use-optimal-column-width="false"/>
    </style:style>
    <style:style style:name="TableColumn411" style:family="table-column">
      <style:table-column-properties style:column-width="0.85in" style:use-optimal-column-width="false"/>
    </style:style>
    <style:style style:name="TableColumn412" style:family="table-column">
      <style:table-column-properties style:column-width="0.7791in" style:use-optimal-column-width="false"/>
    </style:style>
    <style:style style:name="TableColumn413" style:family="table-column">
      <style:table-column-properties style:column-width="0.9465in" style:use-optimal-column-width="false"/>
    </style:style>
    <style:style style:name="TableColumn414" style:family="table-column">
      <style:table-column-properties style:column-width="0.7111in" style:use-optimal-column-width="false"/>
    </style:style>
    <style:style style:name="TableColumn415" style:family="table-column">
      <style:table-column-properties style:column-width="0.7118in" style:use-optimal-column-width="false"/>
    </style:style>
    <style:style style:name="TableColumn416" style:family="table-column">
      <style:table-column-properties style:column-width="0.7118in" style:use-optimal-column-width="false"/>
    </style:style>
    <style:style style:name="TableColumn417" style:family="table-column">
      <style:table-column-properties style:column-width="0.7118in" style:use-optimal-column-width="false"/>
    </style:style>
    <style:style style:name="TableColumn418" style:family="table-column">
      <style:table-column-properties style:column-width="0.6777in" style:use-optimal-column-width="false"/>
    </style:style>
    <style:style style:name="TableColumn419" style:family="table-column">
      <style:table-column-properties style:column-width="0.5423in" style:use-optimal-column-width="false"/>
    </style:style>
    <style:style style:name="TableColumn420" style:family="table-column">
      <style:table-column-properties style:column-width="0.6777in" style:use-optimal-column-width="false"/>
    </style:style>
    <style:style style:name="TableColumn421" style:family="table-column">
      <style:table-column-properties style:column-width="0.6777in" style:use-optimal-column-width="false"/>
    </style:style>
    <style:style style:name="Table406" style:family="table">
      <style:table-properties style:width="10.1541in" style:rel-width="100%"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size="11pt" style:font-size-asian="11pt" style:font-size-complex="11pt"/>
    </style:style>
    <style:style style:name="P427" style:parent-style-name="Normal" style:family="paragraph">
      <style:paragraph-properties fo:widows="0" fo:orphans="0" fo:text-align="center"/>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font-size="11pt" style:font-size-asian="11pt" style:font-size-complex="11pt"/>
    </style:style>
    <style:style style:name="P444" style:parent-style-name="Normal" style:family="paragraph">
      <style:paragraph-properties fo:widows="0" fo:orphans="0" fo:text-align="center"/>
      <style:text-properties fo:font-size="11pt" style:font-size-asian="11pt" style:font-size-complex="11pt"/>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fo:text-align="center"/>
      <style:text-properties fo:font-size="11pt" style:font-size-asian="11pt" style:font-size-complex="11pt"/>
    </style:style>
    <style:style style:name="P447" style:parent-style-name="Normal" style:family="paragraph">
      <style:paragraph-properties fo:widows="0" fo:orphans="0" fo:text-align="center"/>
      <style:text-properties fo:font-size="11pt" style:font-size-asian="11pt" style:font-size-complex="11pt"/>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paragraph-properties fo:widows="0" fo:orphans="0" fo:text-align="center"/>
      <style:text-properties fo:font-size="11pt" style:font-size-asian="11pt" style:font-size-complex="11pt"/>
    </style:style>
    <style:style style:name="P457" style:parent-style-name="Normal" style:family="paragraph">
      <style:paragraph-properties fo:widows="0" fo:orphans="0" fo:text-align="center"/>
      <style:text-properties fo:font-size="11pt" style:font-size-asian="11pt" style:font-size-complex="11pt"/>
    </style:style>
    <style:style style:name="P458" style:parent-style-name="Normal" style:family="paragraph">
      <style:paragraph-properties fo:widows="0" fo:orphans="0" fo:text-align="center"/>
      <style:text-properties fo:font-size="11pt" style:font-size-asian="11pt" style:font-size-complex="11pt"/>
    </style:style>
    <style:style style:name="P459" style:parent-style-name="Normal" style:family="paragraph">
      <style:paragraph-properties fo:widows="0" fo:orphans="0" fo:text-align="center"/>
      <style:text-properties fo:font-size="11pt" style:font-size-asian="11pt" style:font-size-complex="11pt"/>
    </style:style>
    <style:style style:name="P460" style:parent-style-name="Normal" style:family="paragraph">
      <style:paragraph-properties fo:widows="0" fo:orphans="0" fo:text-align="center"/>
      <style:text-properties fo:font-size="11pt" style:font-size-asian="11pt" style:font-size-complex="11pt"/>
    </style:style>
    <style:style style:name="P461" style:parent-style-name="Normal" style:family="paragraph">
      <style:paragraph-properties fo:widows="0" fo:orphans="0" fo:text-align="center"/>
      <style:text-properties fo:font-size="11pt" style:font-size-asian="11pt" style:font-size-complex="11pt"/>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font-size="11pt" style:font-size-asian="11pt" style:font-size-complex="11pt"/>
    </style:style>
    <style:style style:name="P471" style:parent-style-name="Normal" style:family="paragraph">
      <style:paragraph-properties fo:widows="0" fo:orphans="0" fo:text-align="center"/>
      <style:text-properties fo:font-size="11pt" style:font-size-asian="11pt" style:font-size-complex="11pt"/>
    </style:style>
    <style:style style:name="P472" style:parent-style-name="Normal" style:family="paragraph">
      <style:paragraph-properties fo:widows="0" fo:orphans="0" fo:text-align="center"/>
      <style:text-properties fo:font-size="11pt" style:font-size-asian="11pt" style:font-size-complex="11pt"/>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fo:text-align="center"/>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break-before="page" fo:text-align="justify"/>
    </style:style>
    <style:style style:name="P593" style:parent-style-name="Normal" style:family="paragraph">
      <style:paragraph-properties fo:widows="0" fo:orphans="0" fo:text-align="justify" fo:text-indent="0.3937in"/>
      <style:text-properties fo:font-size="11pt" style:font-size-asian="11pt"/>
    </style:style>
    <style:style style:name="P594" style:parent-style-name="Normal" style:family="paragraph">
      <style:paragraph-properties fo:widows="0" fo:orphans="0" fo:text-align="justify" fo:text-indent="0.3937in"/>
      <style:text-properties fo:font-size="11pt" style:font-size-asian="11pt"/>
    </style:style>
    <style:style style:name="P595" style:parent-style-name="Normal" style:family="paragraph">
      <style:paragraph-properties fo:widows="0" fo:orphans="0" fo:text-align="justify" fo:text-indent="0.3937in"/>
      <style:text-properties fo:font-size="11pt" style:font-size-asian="11pt"/>
    </style:style>
    <style:style style:name="P596" style:parent-style-name="Normal" style:family="paragraph">
      <style:paragraph-properties fo:widows="0" fo:orphans="0" fo:text-align="justify" fo:text-indent="0.3937in"/>
      <style:text-properties fo:font-size="11pt" style:font-size-asian="11pt"/>
    </style:style>
    <style:style style:name="P597" style:parent-style-name="Normal" style:family="paragraph">
      <style:paragraph-properties fo:widows="0" fo:orphans="0" fo:text-align="justify" fo:text-indent="0.3937in"/>
      <style:text-properties fo:font-size="11pt" style:font-size-asian="11pt"/>
    </style:style>
    <style:style style:name="P598" style:parent-style-name="Normal" style:family="paragraph">
      <style:paragraph-properties fo:widows="0" fo:orphans="0" fo:text-align="justify" fo:text-indent="0.3937in"/>
      <style:text-properties fo:font-size="11pt" style:font-size-asian="11pt"/>
    </style:style>
    <style:style style:name="P599" style:parent-style-name="Normal" style:family="paragraph">
      <style:paragraph-properties fo:widows="0" fo:orphans="0" fo:text-align="justify" fo:text-indent="0.3937in"/>
      <style:text-properties fo:font-size="11pt" style:font-size-asian="11pt"/>
    </style:style>
    <style:style style:name="P600" style:parent-style-name="Normal" style:family="paragraph">
      <style:paragraph-properties fo:widows="0" fo:orphans="0" fo:text-align="justify" fo:text-indent="0.3937in"/>
      <style:text-properties fo:font-size="11pt" style:font-size-asian="11pt"/>
    </style:style>
    <style:style style:name="P601" style:parent-style-name="Normal" style:family="paragraph">
      <style:paragraph-properties fo:widows="0" fo:orphans="0" fo:text-align="justify" fo:text-indent="0.3937in"/>
      <style:text-properties fo:font-size="11pt" style:font-size-asian="11pt"/>
    </style:style>
    <style:style style:name="P602" style:parent-style-name="Normal" style:family="paragraph">
      <style:paragraph-properties fo:widows="0" fo:orphans="0" fo:text-align="justify" fo:text-indent="0.3937in"/>
      <style:text-properties fo:font-size="11pt" style:font-size-asian="11pt"/>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style:tab-stops>
          <style:tab-stop style:type="center" style:position="4.1555in"/>
          <style:tab-stop style:type="center" style:position="7.9215in"/>
        </style:tab-stops>
      </style:paragraph-properties>
      <style:text-properties fo:font-size="11pt" style:font-size-asian="11pt"/>
    </style:style>
    <style:style style:name="P605" style:parent-style-name="Normal" style:family="paragraph">
      <style:paragraph-properties fo:widows="0" fo:orphans="0">
        <style:tab-stops>
          <style:tab-stop style:type="left" style:position="2.5in"/>
        </style:tab-stops>
      </style:paragraph-properties>
    </style:style>
    <style:style style:name="P606"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07"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08"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09" style:parent-style-name="Normal" style:family="paragraph">
      <style:paragraph-properties fo:widows="0" fo:orphans="0">
        <style:tab-stops>
          <style:tab-stop style:type="left" style:position="4.625in"/>
        </style:tab-stops>
      </style:paragraph-properties>
    </style:style>
    <style:style style:name="P610" style:parent-style-name="Normal" style:family="paragraph">
      <style:paragraph-properties fo:widows="0" fo:orphans="0" fo:text-align="center">
        <style:tab-stops>
          <style:tab-stop style:type="left" style:position="4.625in"/>
        </style:tab-stops>
      </style:paragraph-propertie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widows="0" fo:orphans="0" fo:break-before="page" fo:margin-left="6.3631in">
        <style:tab-stops/>
      </style:paragraph-properties>
    </style:style>
    <style:style style:name="P622" style:parent-style-name="Normal" style:family="paragraph">
      <style:paragraph-properties fo:widows="0" fo:orphans="0" fo:margin-left="6.3631in">
        <style:tab-stops/>
      </style:paragraph-properties>
    </style:style>
    <style:style style:name="P623" style:parent-style-name="Normal" style:family="paragraph">
      <style:paragraph-properties fo:widows="0" fo:orphans="0" fo:margin-left="6.3631in">
        <style:tab-stops/>
      </style:paragraph-properties>
    </style:style>
    <style:style style:name="P624" style:parent-style-name="Normal" style:family="paragraph">
      <style:paragraph-properties fo:widows="0" fo:orphans="0" fo:margin-left="6.3631in">
        <style:tab-stops/>
      </style:paragraph-properties>
    </style:style>
    <style:style style:name="P625" style:parent-style-name="Normal" style:family="paragraph">
      <style:paragraph-properties fo:widows="0" fo:orphans="0" fo:margin-left="6.3631in">
        <style:tab-stops/>
      </style:paragraph-properties>
    </style:style>
    <style:style style:name="P626" style:parent-style-name="Normal" style:family="paragraph">
      <style:paragraph-properties fo:widows="0" fo:orphans="0" fo:margin-left="6.3631in">
        <style:tab-stops/>
      </style:paragraph-properties>
    </style:style>
    <style:style style:name="P627" style:parent-style-name="Normal" style:family="paragraph">
      <style:paragraph-properties fo:widows="0" fo:orphans="0"/>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center"/>
      <style:text-properties fo:font-size="6pt" style:font-size-asian="6p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1pt" style:font-size-asian="11pt"/>
    </style:style>
    <style:style style:name="P633" style:parent-style-name="Normal" style:family="paragraph">
      <style:paragraph-properties fo:widows="0" fo:orphans="0" fo:text-align="center" fo:text-indent="0.0416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text-properties fo:font-weight="bold" style:font-weight-asian="bold" style:font-weight-complex="bold" fo:font-size="7pt" style:font-size-asian="7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margin-right="0.1944in"/>
    </style:style>
    <style:style style:name="P641" style:parent-style-name="Normal" style:family="paragraph">
      <style:paragraph-properties fo:widows="0" fo:orphans="0" fo:margin-right="0.1944in"/>
    </style:style>
    <style:style style:name="P642" style:parent-style-name="Normal" style:family="paragraph">
      <style:paragraph-properties fo:widows="0" fo:orphans="0">
        <style:tab-stops>
          <style:tab-stop style:type="right" style:position="10.1291in"/>
        </style:tab-stops>
      </style:paragraph-properties>
    </style:style>
    <style:style style:name="P643" style:parent-style-name="Normal" style:family="paragraph">
      <style:paragraph-properties fo:widows="0" fo:orphans="0" fo:margin-right="0.1944in"/>
      <style:text-properties fo:font-size="5pt" style:font-size-asian="5pt"/>
    </style:style>
    <style:style style:name="TableColumn645" style:family="table-column">
      <style:table-column-properties style:column-width="0.9263in" style:use-optimal-column-width="false"/>
    </style:style>
    <style:style style:name="TableColumn646" style:family="table-column">
      <style:table-column-properties style:column-width="1.2652in" style:use-optimal-column-width="false"/>
    </style:style>
    <style:style style:name="TableColumn647" style:family="table-column">
      <style:table-column-properties style:column-width="0.9694in" style:use-optimal-column-width="false"/>
    </style:style>
    <style:style style:name="TableColumn648" style:family="table-column">
      <style:table-column-properties style:column-width="0.9104in" style:use-optimal-column-width="false"/>
    </style:style>
    <style:style style:name="TableColumn649" style:family="table-column">
      <style:table-column-properties style:column-width="0.5861in" style:use-optimal-column-width="false"/>
    </style:style>
    <style:style style:name="TableColumn650" style:family="table-column">
      <style:table-column-properties style:column-width="0.5861in" style:use-optimal-column-width="false"/>
    </style:style>
    <style:style style:name="TableColumn651" style:family="table-column">
      <style:table-column-properties style:column-width="0.6361in" style:use-optimal-column-width="false"/>
    </style:style>
    <style:style style:name="TableColumn652" style:family="table-column">
      <style:table-column-properties style:column-width="1.0805in" style:use-optimal-column-width="false"/>
    </style:style>
    <style:style style:name="TableColumn653" style:family="table-column">
      <style:table-column-properties style:column-width="0.6777in" style:use-optimal-column-width="false"/>
    </style:style>
    <style:style style:name="TableColumn654" style:family="table-column">
      <style:table-column-properties style:column-width="1.1673in" style:use-optimal-column-width="false"/>
    </style:style>
    <style:style style:name="TableColumn655" style:family="table-column">
      <style:table-column-properties style:column-width="1.3361in" style:use-optimal-column-width="false"/>
    </style:style>
    <style:style style:name="Table644" style:family="table">
      <style:table-properties style:width="10.1416in" style:rel-width="100%" fo:margin-left="0in" table:align="left"/>
    </style:style>
    <style:style style:name="TableRow656" style:family="table-row">
      <style:table-row-properties style:min-row-height="0.0138in" style:use-optimal-row-height="false"/>
    </style:style>
    <style:style style:name="TableCell657" style:family="table-cell">
      <style:table-cell-properties fo:border="0.0138in solid #000000" fo:padding-top="0in" fo:padding-left="0in" fo:padding-bottom="0in" fo:padding-right="0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138in solid #000000" fo:border-left="none" fo:border-bottom="0.0138in solid #000000" fo:border-right="0.0138in solid #000000" fo:padding-top="0in" fo:padding-left="0in" fo:padding-bottom="0in" fo:padding-right="0in"/>
    </style:style>
    <style:style style:name="P660" style:parent-style-name="Normal" style:family="paragraph">
      <style:paragraph-properties fo:widows="0" fo:orphans="0" fo:text-align="center"/>
      <style:text-properties fo:font-size="11pt" style:font-size-asian="11pt" style:font-size-complex="11pt"/>
    </style:style>
    <style:style style:name="TableCell661" style:family="table-cell">
      <style:table-cell-properties fo:border-top="0.0138in solid #000000" fo:border-left="none" fo:border-bottom="0.0138in solid #000000" fo:border-right="0.0138in solid #000000" fo:padding-top="0in" fo:padding-left="0.0194in" fo:padding-bottom="0in" fo:padding-right="0.0194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top="0.0138in solid #000000" fo:border-left="none" fo:border-bottom="0.0138in solid #000000" fo:border-right="0.0138in solid #000000" fo:padding-top="0in" fo:padding-left="0.0194in" fo:padding-bottom="0in" fo:padding-right="0.0194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top="0.0138in solid #000000" fo:border-left="none" fo:border-bottom="0.0138in solid #000000" fo:border-right="0.0138in solid #000000" fo:padding-top="0in" fo:padding-left="0.0194in" fo:padding-bottom="0in" fo:padding-right="0.0194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top="0.0138in solid #000000" fo:border-left="none" fo:border-bottom="0.0138in solid #000000" fo:border-right="0.0138in solid #000000" fo:padding-top="0in" fo:padding-left="0.0194in" fo:padding-bottom="0in" fo:padding-right="0.0194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top="0.0138in solid #000000" fo:border-left="none" fo:border-bottom="0.0138in solid #000000" fo:border-right="0.0138in solid #000000"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top="0.0138in solid #000000" fo:border-left="none" fo:border-bottom="none" fo:border-right="0.0069in solid #000000" fo:padding-top="0in" fo:padding-left="0.0194in" fo:padding-bottom="0in" fo:padding-right="0.0194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top="0.0138in solid #000000" fo:border-left="0.0069in solid #000000" fo:border-bottom="none" fo:border-right="0.0138in solid #000000" fo:padding-top="0in" fo:padding-left="0.0194in" fo:padding-bottom="0in" fo:padding-right="0.0194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top="0.0138in solid #000000" fo:border-left="none" fo:border-bottom="none" fo:border-right="0.0138in solid #000000" fo:padding-top="0in" fo:padding-left="0.0194in" fo:padding-bottom="0in" fo:padding-right="0.0194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138in solid #000000" fo:padding-top="0in" fo:padding-left="0.0194in" fo:padding-bottom="0in" fo:padding-right="0.0194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138in solid #000000" fo:border-bottom="0.0138in solid #000000" fo:border-right="0.0138in solid #000000" fo:padding-top="0in" fo:padding-left="0in" fo:padding-bottom="0in" fo:padding-right="0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top="none" fo:border-left="none" fo:border-bottom="0.0138in solid #000000" fo:border-right="0.0138in solid #000000" fo:padding-top="0in" fo:padding-left="0.0194in" fo:padding-bottom="0in" fo:padding-right="0.0194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top="none" fo:border-left="none" fo:border-bottom="0.0138in solid #000000" fo:border-right="0.0138in solid #000000" fo:padding-top="0in" fo:padding-left="0.0194in" fo:padding-bottom="0in" fo:padding-right="0.0194in"/>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top="none" fo:border-left="none" fo:border-bottom="0.0138in solid #000000" fo:border-right="0.0138in solid #000000" fo:padding-top="0in" fo:padding-left="0.0194in" fo:padding-bottom="0in" fo:padding-right="0.0194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top="none" fo:border-left="none" fo:border-bottom="0.0138in solid #000000" fo:border-right="0.0138in solid #000000" fo:padding-top="0in" fo:padding-left="0.0194in" fo:padding-bottom="0in" fo:padding-right="0.0194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none" fo:border-bottom="0.0138in solid #000000" fo:border-right="0.0138in solid #000000" fo:padding-top="0in" fo:padding-left="0.0194in" fo:padding-bottom="0in" fo:padding-right="0.0194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top="0.0138in solid #000000" fo:border-left="none" fo:border-bottom="0.0138in solid #000000" fo:border-right="0.0069in solid #000000" fo:padding-top="0in" fo:padding-left="0.0194in" fo:padding-bottom="0in" fo:padding-right="0.0194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top="0.0138in solid #000000" fo:border-left="none" fo:border-bottom="0.0069in solid #000000" fo:border-right="0.0138in solid #000000" fo:padding-top="0in" fo:padding-left="0.0194in" fo:padding-bottom="0in" fo:padding-right="0.0194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138in solid #000000" fo:padding-top="0in" fo:padding-left="0.0194in" fo:padding-bottom="0in" fo:padding-right="0.0194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widows="0" fo:orphans="0" fo:text-align="center" fo:margin-right="0.0694in"/>
      <style:text-properties fo:font-size="11pt" style:font-size-asian="11pt" style:font-size-complex="11p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widows="0" fo:orphans="0" fo:text-align="center" fo:margin-right="0.0694in"/>
      <style:text-properties fo:font-size="11pt" style:font-size-asian="11pt" style:font-size-complex="11pt"/>
    </style:style>
    <style:style style:name="TableCell707" style:family="table-cell">
      <style:table-cell-properties fo:border-top="none" fo:border-left="none" fo:border-bottom="0.0138in solid #000000" fo:border-right="0.0138in solid #000000" fo:padding-top="0in" fo:padding-left="0.0194in" fo:padding-bottom="0in" fo:padding-right="0.0194in"/>
    </style:style>
    <style:style style:name="P708" style:parent-style-name="Normal" style:family="paragraph">
      <style:paragraph-properties fo:widows="0" fo:orphans="0" fo:text-align="center" fo:margin-right="0.0694in"/>
      <style:text-properties fo:font-size="11pt" style:font-size-asian="11pt" style:font-size-complex="11pt"/>
    </style:style>
    <style:style style:name="TableCell709" style:family="table-cell">
      <style:table-cell-properties fo:border-top="none" fo:border-left="none" fo:border-bottom="0.0138in solid #000000" fo:border-right="0.0138in solid #000000" fo:padding-top="0in" fo:padding-left="0.0194in" fo:padding-bottom="0in" fo:padding-right="0.0194in"/>
    </style:style>
    <style:style style:name="P710" style:parent-style-name="Normal" style:family="paragraph">
      <style:paragraph-properties fo:widows="0" fo:orphans="0" fo:text-align="center" fo:margin-right="0.0694in"/>
      <style:text-properties fo:font-size="11pt" style:font-size-asian="11pt" style:font-size-complex="11pt"/>
    </style:style>
    <style:style style:name="TableCell711" style:family="table-cell">
      <style:table-cell-properties fo:border-top="none" fo:border-left="none" fo:border-bottom="0.0138in solid #000000" fo:border-right="0.0138in solid #000000" fo:padding-top="0in" fo:padding-left="0.0194in" fo:padding-bottom="0in" fo:padding-right="0.0194in"/>
    </style:style>
    <style:style style:name="P712" style:parent-style-name="Normal" style:family="paragraph">
      <style:paragraph-properties fo:widows="0" fo:orphans="0" fo:text-align="center" fo:margin-right="0.0694in"/>
      <style:text-properties fo:font-size="11pt" style:font-size-asian="11pt" style:font-size-complex="11pt"/>
    </style:style>
    <style:style style:name="TableCell713" style:family="table-cell">
      <style:table-cell-properties fo:border-top="none" fo:border-left="none" fo:border-bottom="0.0138in solid #000000" fo:border-right="0.0138in solid #000000" fo:padding-top="0in" fo:padding-left="0.0194in" fo:padding-bottom="0in" fo:padding-right="0.0194in"/>
    </style:style>
    <style:style style:name="P714" style:parent-style-name="Normal" style:family="paragraph">
      <style:paragraph-properties fo:widows="0" fo:orphans="0" fo:text-align="center" fo:margin-right="0.0694in"/>
      <style:text-properties fo:font-size="11pt" style:font-size-asian="11pt" style:font-size-complex="11pt"/>
    </style:style>
    <style:style style:name="TableCell715" style:family="table-cell">
      <style:table-cell-properties fo:border-top="none" fo:border-left="none" fo:border-bottom="0.0138in solid #000000" fo:border-right="0.0138in solid #000000" fo:padding-top="0in" fo:padding-left="0.0194in" fo:padding-bottom="0in" fo:padding-right="0.0194in"/>
    </style:style>
    <style:style style:name="P716" style:parent-style-name="Normal" style:family="paragraph">
      <style:paragraph-properties fo:widows="0" fo:orphans="0" fo:text-align="center" fo:margin-right="0.0694in"/>
      <style:text-properties fo:font-size="11pt" style:font-size-asian="11pt" style:font-size-complex="11pt"/>
    </style:style>
    <style:style style:name="TableCell717" style:family="table-cell">
      <style:table-cell-properties fo:border-top="none" fo:border-left="none" fo:border-bottom="0.0138in solid #000000" fo:border-right="0.0069in solid #000000" fo:padding-top="0in" fo:padding-left="0.0194in" fo:padding-bottom="0in" fo:padding-right="0.0194in"/>
    </style:style>
    <style:style style:name="P718" style:parent-style-name="Normal" style:family="paragraph">
      <style:paragraph-properties fo:widows="0" fo:orphans="0" fo:text-align="center" fo:margin-right="0.0694in"/>
      <style:text-properties fo:font-size="11pt" style:font-size-asian="11pt" style:font-size-complex="11pt"/>
    </style:style>
    <style:style style:name="TableCell719" style:family="table-cell">
      <style:table-cell-properties fo:border-top="none" fo:border-left="0.0069in solid #000000" fo:border-bottom="0.0138in solid #000000" fo:border-right="0.0138in solid #000000" fo:padding-top="0in" fo:padding-left="0.0194in" fo:padding-bottom="0in" fo:padding-right="0.0194in"/>
    </style:style>
    <style:style style:name="P720" style:parent-style-name="Normal" style:family="paragraph">
      <style:paragraph-properties fo:widows="0" fo:orphans="0" fo:text-align="center" fo:margin-right="0.0694in"/>
      <style:text-properties fo:font-size="11pt" style:font-size-asian="11pt" style:font-size-complex="11pt"/>
    </style:style>
    <style:style style:name="TableCell721" style:family="table-cell">
      <style:table-cell-properties fo:border-top="none" fo:border-left="none" fo:border-bottom="0.0138in solid #000000" fo:border-right="0.0138in solid #000000" fo:padding-top="0in" fo:padding-left="0.0194in" fo:padding-bottom="0in" fo:padding-right="0.0194in"/>
    </style:style>
    <style:style style:name="P722" style:parent-style-name="Normal" style:family="paragraph">
      <style:paragraph-properties fo:widows="0" fo:orphans="0" fo:text-align="center" fo:margin-right="0.0694in"/>
      <style:text-properties fo:font-size="11pt" style:font-size-asian="11pt" style:font-size-complex="11pt"/>
    </style:style>
    <style:style style:name="TableCell723" style:family="table-cell">
      <style:table-cell-properties fo:border-top="0.0069in solid #000000" fo:border-left="none" fo:border-bottom="0.0069in solid #000000" fo:border-right="0.0138in solid #000000" fo:padding-top="0in" fo:padding-left="0.0194in" fo:padding-bottom="0in" fo:padding-right="0.0194in"/>
    </style:style>
    <style:style style:name="P724" style:parent-style-name="Normal" style:family="paragraph">
      <style:paragraph-properties fo:widows="0" fo:orphans="0" fo:text-align="center" fo:margin-right="0.0694in"/>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widows="0" fo:orphans="0" fo:text-align="center" fo:margin-right="0.0694in"/>
      <style:text-properties fo:font-size="11pt" style:font-size-asian="11pt" style:font-size-complex="11p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widows="0" fo:orphans="0" fo:text-align="center" fo:margin-right="0.0694in"/>
      <style:text-properties fo:font-size="11pt" style:font-size-asian="11pt" style:font-size-complex="11pt"/>
    </style:style>
    <style:style style:name="TableCell730" style:family="table-cell">
      <style:table-cell-properties fo:border-top="none" fo:border-left="none" fo:border-bottom="0.0138in solid #000000" fo:border-right="0.0138in solid #000000" fo:padding-top="0in" fo:padding-left="0.0194in" fo:padding-bottom="0in" fo:padding-right="0.0194in"/>
    </style:style>
    <style:style style:name="P731" style:parent-style-name="Normal" style:family="paragraph">
      <style:paragraph-properties fo:widows="0" fo:orphans="0" fo:text-align="center" fo:margin-right="0.0694in"/>
      <style:text-properties fo:font-size="11pt" style:font-size-asian="11pt" style:font-size-complex="11pt"/>
    </style:style>
    <style:style style:name="TableCell732" style:family="table-cell">
      <style:table-cell-properties fo:border-top="none" fo:border-left="none" fo:border-bottom="0.0138in solid #000000" fo:border-right="0.0138in solid #000000" fo:padding-top="0in" fo:padding-left="0.0194in" fo:padding-bottom="0in" fo:padding-right="0.0194in"/>
    </style:style>
    <style:style style:name="P733" style:parent-style-name="Normal" style:family="paragraph">
      <style:paragraph-properties fo:widows="0" fo:orphans="0" fo:text-align="center" fo:margin-right="0.0694in"/>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in" fo:padding-left="0.0194in" fo:padding-bottom="0in" fo:padding-right="0.0194in"/>
    </style:style>
    <style:style style:name="P735" style:parent-style-name="Normal" style:family="paragraph">
      <style:paragraph-properties fo:widows="0" fo:orphans="0" fo:text-align="center" fo:margin-right="0.0694in"/>
      <style:text-properties fo:font-size="11pt" style:font-size-asian="11pt" style:font-size-complex="11pt"/>
    </style:style>
    <style:style style:name="TableCell736" style:family="table-cell">
      <style:table-cell-properties fo:border-top="none" fo:border-left="none" fo:border-bottom="0.0138in solid #000000" fo:border-right="0.0138in solid #000000" fo:padding-top="0in" fo:padding-left="0.0194in" fo:padding-bottom="0in" fo:padding-right="0.0194in"/>
    </style:style>
    <style:style style:name="P737" style:parent-style-name="Normal" style:family="paragraph">
      <style:paragraph-properties fo:widows="0" fo:orphans="0" fo:text-align="center" fo:margin-right="0.0694in"/>
      <style:text-properties fo:font-size="11pt" style:font-size-asian="11pt" style:font-size-complex="11pt"/>
    </style:style>
    <style:style style:name="TableCell738" style:family="table-cell">
      <style:table-cell-properties fo:border-top="none" fo:border-left="none" fo:border-bottom="0.0138in solid #000000" fo:border-right="0.0138in solid #000000" fo:padding-top="0in" fo:padding-left="0.0194in" fo:padding-bottom="0in" fo:padding-right="0.0194in"/>
    </style:style>
    <style:style style:name="P739" style:parent-style-name="Normal" style:family="paragraph">
      <style:paragraph-properties fo:widows="0" fo:orphans="0" fo:text-align="center" fo:margin-right="0.0694in"/>
      <style:text-properties fo:font-size="11pt" style:font-size-asian="11pt" style:font-size-complex="11pt"/>
    </style:style>
    <style:style style:name="TableCell740" style:family="table-cell">
      <style:table-cell-properties fo:border-top="none" fo:border-left="none" fo:border-bottom="0.0138in solid #000000" fo:border-right="0.0069in solid #000000" fo:padding-top="0in" fo:padding-left="0.0194in" fo:padding-bottom="0in" fo:padding-right="0.0194in"/>
    </style:style>
    <style:style style:name="P741" style:parent-style-name="Normal" style:family="paragraph">
      <style:paragraph-properties fo:widows="0" fo:orphans="0" fo:text-align="center" fo:margin-right="0.0694in"/>
      <style:text-properties fo:font-size="11pt" style:font-size-asian="11pt" style:font-size-complex="11pt"/>
    </style:style>
    <style:style style:name="TableCell742" style:family="table-cell">
      <style:table-cell-properties fo:border-top="none" fo:border-left="0.0069in solid #000000" fo:border-bottom="0.0138in solid #000000" fo:border-right="0.0138in solid #000000" fo:padding-top="0in" fo:padding-left="0.0194in" fo:padding-bottom="0in" fo:padding-right="0.0194in"/>
    </style:style>
    <style:style style:name="P743" style:parent-style-name="Normal" style:family="paragraph">
      <style:paragraph-properties fo:widows="0" fo:orphans="0" fo:text-align="center" fo:margin-right="0.0694in"/>
      <style:text-properties fo:font-size="11pt" style:font-size-asian="11pt" style:font-size-complex="11pt"/>
    </style:style>
    <style:style style:name="TableCell744" style:family="table-cell">
      <style:table-cell-properties fo:border-top="none" fo:border-left="none" fo:border-bottom="0.0138in solid #000000" fo:border-right="0.0138in solid #000000" fo:padding-top="0in" fo:padding-left="0.0194in" fo:padding-bottom="0in" fo:padding-right="0.0194in"/>
    </style:style>
    <style:style style:name="P745" style:parent-style-name="Normal" style:family="paragraph">
      <style:paragraph-properties fo:widows="0" fo:orphans="0" fo:text-align="center" fo:margin-right="0.0694in"/>
      <style:text-properties fo:font-size="11pt" style:font-size-asian="11pt" style:font-size-complex="11pt"/>
    </style:style>
    <style:style style:name="TableCell746" style:family="table-cell">
      <style:table-cell-properties fo:border-top="0.0069in solid #000000" fo:border-left="none" fo:border-bottom="0.0069in solid #000000" fo:border-right="0.0138in solid #000000" fo:padding-top="0in" fo:padding-left="0.0194in" fo:padding-bottom="0in" fo:padding-right="0.0194in"/>
    </style:style>
    <style:style style:name="P747" style:parent-style-name="Normal" style:family="paragraph">
      <style:paragraph-properties fo:widows="0" fo:orphans="0" fo:text-align="center" fo:margin-right="0.0694in"/>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none" fo:border-left="0.0138in solid #000000" fo:border-bottom="0.0138in solid #000000" fo:border-right="0.0138in solid #000000" fo:padding-top="0in" fo:padding-left="0in" fo:padding-bottom="0in" fo:padding-right="0in"/>
    </style:style>
    <style:style style:name="P750" style:parent-style-name="Normal" style:family="paragraph">
      <style:paragraph-properties fo:widows="0" fo:orphans="0" fo:text-align="center" fo:margin-right="0.0694in"/>
      <style:text-properties fo:font-size="11pt" style:font-size-asian="11pt" style:font-size-complex="11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widows="0" fo:orphans="0" fo:text-align="center" fo:margin-right="0.0694in"/>
      <style:text-properties fo:font-size="11pt" style:font-size-asian="11pt" style:font-size-complex="11pt"/>
    </style:style>
    <style:style style:name="TableCell753" style:family="table-cell">
      <style:table-cell-properties fo:border-top="none" fo:border-left="none" fo:border-bottom="0.0138in solid #000000" fo:border-right="0.0138in solid #000000" fo:padding-top="0in" fo:padding-left="0.0194in" fo:padding-bottom="0in" fo:padding-right="0.0194in"/>
    </style:style>
    <style:style style:name="P754" style:parent-style-name="Normal" style:family="paragraph">
      <style:paragraph-properties fo:widows="0" fo:orphans="0" fo:text-align="center" fo:margin-right="0.0694in"/>
      <style:text-properties fo:font-size="11pt" style:font-size-asian="11pt" style:font-size-complex="11pt"/>
    </style:style>
    <style:style style:name="TableCell755" style:family="table-cell">
      <style:table-cell-properties fo:border-top="none" fo:border-left="none" fo:border-bottom="0.0138in solid #000000" fo:border-right="0.0138in solid #000000" fo:padding-top="0in" fo:padding-left="0.0194in" fo:padding-bottom="0in" fo:padding-right="0.0194in"/>
    </style:style>
    <style:style style:name="P756" style:parent-style-name="Normal" style:family="paragraph">
      <style:paragraph-properties fo:widows="0" fo:orphans="0" fo:text-align="center" fo:margin-right="0.0694in"/>
      <style:text-properties fo:font-size="11pt" style:font-size-asian="11pt" style:font-size-complex="11pt"/>
    </style:style>
    <style:style style:name="TableCell757" style:family="table-cell">
      <style:table-cell-properties fo:border-top="none" fo:border-left="none" fo:border-bottom="0.0138in solid #000000" fo:border-right="0.0138in solid #000000" fo:padding-top="0in" fo:padding-left="0.0194in" fo:padding-bottom="0in" fo:padding-right="0.0194in"/>
    </style:style>
    <style:style style:name="P758" style:parent-style-name="Normal" style:family="paragraph">
      <style:paragraph-properties fo:widows="0" fo:orphans="0" fo:text-align="center" fo:margin-right="0.0694in"/>
      <style:text-properties fo:font-size="11pt" style:font-size-asian="11pt" style:font-size-complex="11pt"/>
    </style:style>
    <style:style style:name="TableCell759" style:family="table-cell">
      <style:table-cell-properties fo:border-top="none" fo:border-left="none" fo:border-bottom="0.0138in solid #000000" fo:border-right="0.0138in solid #000000" fo:padding-top="0in" fo:padding-left="0.0194in" fo:padding-bottom="0in" fo:padding-right="0.0194in"/>
    </style:style>
    <style:style style:name="P760" style:parent-style-name="Normal" style:family="paragraph">
      <style:paragraph-properties fo:widows="0" fo:orphans="0" fo:text-align="center" fo:margin-right="0.0694in"/>
      <style:text-properties fo:font-size="11pt" style:font-size-asian="11pt" style:font-size-complex="11pt"/>
    </style:style>
    <style:style style:name="TableCell761" style:family="table-cell">
      <style:table-cell-properties fo:border-top="none" fo:border-left="none" fo:border-bottom="0.0138in solid #000000" fo:border-right="0.0138in solid #000000" fo:padding-top="0in" fo:padding-left="0.0194in" fo:padding-bottom="0in" fo:padding-right="0.0194in"/>
    </style:style>
    <style:style style:name="P762" style:parent-style-name="Normal" style:family="paragraph">
      <style:paragraph-properties fo:widows="0" fo:orphans="0" fo:text-align="center" fo:margin-right="0.0694in"/>
      <style:text-properties fo:font-size="11pt" style:font-size-asian="11pt" style:font-size-complex="11pt"/>
    </style:style>
    <style:style style:name="TableCell763" style:family="table-cell">
      <style:table-cell-properties fo:border-top="none" fo:border-left="none" fo:border-bottom="0.0138in solid #000000" fo:border-right="0.0069in solid #000000" fo:padding-top="0in" fo:padding-left="0.0194in" fo:padding-bottom="0in" fo:padding-right="0.0194in"/>
    </style:style>
    <style:style style:name="P764" style:parent-style-name="Normal" style:family="paragraph">
      <style:paragraph-properties fo:widows="0" fo:orphans="0" fo:text-align="center" fo:margin-right="0.0694in"/>
      <style:text-properties fo:font-size="11pt" style:font-size-asian="11pt" style:font-size-complex="11pt"/>
    </style:style>
    <style:style style:name="TableCell765" style:family="table-cell">
      <style:table-cell-properties fo:border-top="none" fo:border-left="0.0069in solid #000000" fo:border-bottom="0.0138in solid #000000" fo:border-right="0.0138in solid #000000" fo:padding-top="0in" fo:padding-left="0.0194in" fo:padding-bottom="0in" fo:padding-right="0.0194in"/>
    </style:style>
    <style:style style:name="P766" style:parent-style-name="Normal" style:family="paragraph">
      <style:paragraph-properties fo:widows="0" fo:orphans="0" fo:text-align="center" fo:margin-right="0.0694in"/>
      <style:text-properties fo:font-size="11pt" style:font-size-asian="11pt" style:font-size-complex="11pt"/>
    </style:style>
    <style:style style:name="TableCell767" style:family="table-cell">
      <style:table-cell-properties fo:border-top="none" fo:border-left="none" fo:border-bottom="0.0138in solid #000000" fo:border-right="0.0138in solid #000000" fo:padding-top="0in" fo:padding-left="0.0194in" fo:padding-bottom="0in" fo:padding-right="0.0194in"/>
    </style:style>
    <style:style style:name="P768" style:parent-style-name="Normal" style:family="paragraph">
      <style:paragraph-properties fo:widows="0" fo:orphans="0" fo:text-align="center" fo:margin-right="0.0694in"/>
      <style:text-properties fo:font-size="11pt" style:font-size-asian="11pt" style:font-size-complex="11pt"/>
    </style:style>
    <style:style style:name="TableCell769" style:family="table-cell">
      <style:table-cell-properties fo:border-top="0.0069in solid #000000" fo:border-left="none" fo:border-bottom="0.0138in solid #000000" fo:border-right="0.0069in solid #000000" fo:padding-top="0in" fo:padding-left="0.0194in" fo:padding-bottom="0in" fo:padding-right="0.0194in"/>
    </style:style>
    <style:style style:name="P770" style:parent-style-name="Normal" style:family="paragraph">
      <style:paragraph-properties fo:widows="0" fo:orphans="0" fo:text-align="center" fo:margin-right="0.0694in"/>
      <style:text-properties fo:font-size="11pt" style:font-size-asian="11pt" style:font-size-complex="11pt"/>
    </style:style>
    <style:style style:name="P771" style:parent-style-name="Normal" style:family="paragraph">
      <style:paragraph-properties fo:widows="0" fo:orphans="0" fo:margin-right="0.1944in"/>
    </style:style>
    <style:style style:name="P772" style:parent-style-name="Normal" style:family="paragraph">
      <style:paragraph-properties fo:widows="0" fo:orphans="0" fo:text-align="justify" fo:margin-right="0.1944in"/>
      <style:text-properties fo:font-size="11pt" style:font-size-asian="11pt"/>
    </style:style>
    <style:style style:name="P773" style:parent-style-name="Normal" style:family="paragraph">
      <style:paragraph-properties fo:widows="0" fo:orphans="0" fo:margin-right="0.1944in"/>
    </style:style>
    <style:style style:name="P774"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775" style:parent-style-name="Normal" style:family="paragraph">
      <style:paragraph-properties fo:widows="0" fo:orphans="0" fo:margin-right="0.1944in"/>
      <style:text-properties fo:font-size="6pt" style:font-size-asian="6pt"/>
    </style:style>
    <style:style style:name="P776" style:parent-style-name="Normal" style:family="paragraph">
      <style:paragraph-properties fo:widows="0" fo:orphans="0" fo:margin-right="0.1944in"/>
      <style:text-properties fo:font-size="11pt" style:font-size-asian="11pt"/>
    </style:style>
    <style:style style:name="P777" style:parent-style-name="Normal" style:family="paragraph">
      <style:paragraph-properties fo:widows="0" fo:orphans="0" fo:margin-right="0.1944in"/>
      <style:text-properties fo:font-size="11pt" style:font-size-asian="11pt"/>
    </style:style>
    <style:style style:name="P778" style:parent-style-name="Normal" style:family="paragraph">
      <style:paragraph-properties fo:widows="0" fo:orphans="0" fo:margin-right="0.1944in"/>
      <style:text-properties fo:font-size="1pt" style:font-size-asian="1pt"/>
    </style:style>
    <style:style style:name="P779" style:parent-style-name="Normal" style:family="paragraph">
      <style:paragraph-properties fo:widows="0" fo:orphans="0" fo:text-align="center">
        <style:tab-stops>
          <style:tab-stop style:type="left" style:position="4.625in"/>
        </style:tab-stops>
      </style:paragraph-properties>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4" style:family="paragraph">
      <style:paragraph-properties fo:break-before="page"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margin-left="3.1493in">
        <style:tab-stops/>
      </style:paragraph-properties>
      <style:text-properties style:font-weight-complex="bold"/>
    </style:style>
    <style:style style:name="P796" style:parent-style-name="Normal" style:family="paragraph">
      <style:paragraph-properties fo:margin-left="3.1493in">
        <style:tab-stops/>
      </style:paragraph-properties>
      <style:text-properties style:font-weight-complex="bold"/>
    </style:style>
    <style:style style:name="P797" style:parent-style-name="Normal" style:family="paragraph">
      <style:text-properties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weight="bold" style:font-weight-asian="bold" style:font-weight-complex="bold"/>
    </style:style>
    <style:style style:name="TableColumn810" style:family="table-column">
      <style:table-column-properties style:column-width="0.5118in" style:use-optimal-column-width="false"/>
    </style:style>
    <style:style style:name="TableColumn811" style:family="table-column">
      <style:table-column-properties style:column-width="2.3888in" style:use-optimal-column-width="false"/>
    </style:style>
    <style:style style:name="TableColumn812" style:family="table-column">
      <style:table-column-properties style:column-width="3.3347in" style:use-optimal-column-width="false"/>
    </style:style>
    <style:style style:name="TableColumn813" style:family="table-column">
      <style:table-column-properties style:column-width="0.6083in" style:use-optimal-column-width="false"/>
    </style:style>
    <style:style style:name="Table809" style:family="table">
      <style:table-properties style:width="6.8437in" style:rel-width="100%" fo:margin-left="0in" table:align="lef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138in" style:use-optimal-row-height="false" fo:keep-together="always"/>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6pt" style:font-size-asian="16pt" style:font-size-complex="16pt"/>
    </style:style>
    <style:style style:name="TableRow833" style:family="table-row">
      <style:table-row-properties style:min-row-height="0.0138in" style:use-optimal-row-height="false" fo:keep-together="always"/>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6pt" style:font-size-asian="16pt" style:font-size-complex="16pt"/>
    </style:style>
    <style:style style:name="TableRow839" style:family="table-row">
      <style:table-row-properties style:min-row-height="0.0138in" style:use-optimal-row-height="false" fo:keep-together="always"/>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6pt" style:font-size-asian="16pt" style:font-size-complex="16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6pt" style:font-size-asian="16pt" style:font-size-complex="16pt"/>
    </style:style>
    <style:style style:name="TableRow858" style:family="table-row">
      <style:table-row-properties style:min-row-height="0.0138in" style:use-optimal-row-height="false" fo:keep-together="always"/>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6pt" style:font-size-asian="16pt" style:font-size-complex="16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T873" style:parent-style-name="DefaultParagraphFont" style:family="text">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T877" style:parent-style-name="DefaultParagraphFont" style:family="text">
      <style:text-properties fo:font-size="16pt" style:font-size-asian="16pt" style:font-size-complex="16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6pt" style:font-size-asian="16pt" style:font-size-complex="16pt"/>
    </style:style>
    <style:style style:name="TableRow913" style:family="table-row">
      <style:table-row-properties style:min-row-height="0.0138in" style:use-optimal-row-height="false" fo:keep-together="always"/>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T919" style:parent-style-name="DefaultParagraphFont" style:family="text">
      <style:text-properties fo:font-size="16pt" style:font-size-asian="16pt" style:font-size-complex="16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6pt" style:font-size-asian="16pt" style:font-size-complex="16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4715in"/>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6pt" style:font-size-asian="16pt" style:font-size-complex="16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1-12-31 iki 2012-04-30</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79">Lietuvos Respublikos žemės ūkio ministro<text:s/></text:p>
      <text:p text:style-name="P80">2007 m. balandžio 13 d. įsakymu Nr. 3D-162</text:p>
      <text:p text:style-name="P81">(Lietuvos Respublikos žemės ūkio ministro<text:s/></text:p>
      <text:p text:style-name="P82">2011 m.<text:s/>rugpjūčio 25 d. įsakymo Nr. 3D-653<text:s/></text:p>
      <text:p text:style-name="P83">redakcija)</text:p>
      <text:p text:style-name="P84"/>
      <text:p text:style-name="P85"><text:span text:style-name="T86">VALSTYBĖS PAGALBOS TEIKIMO UŽ ŠALUTINIŲ GYVŪNINIŲ PRODUKTŲ, NESKIRTŲ VARTOTI ŽMONĖMS, ŠALINIMĄ IR NAIKINIMĄ TAISYKLĖS</text:span></text:p>
      <text:p text:style-name="P87"/>
      <text:p text:style-name="P88"><text:span text:style-name="T89">TAR pastaba.<text:s/></text:span><text:span text:style-name="T90">Tinkamomis atlyginti išlaidomis laikomos nuo 2011-06-01 nugaišusių ar dėl<text:s/></text:span><text:span text:style-name="T91">užkrečiamųjų gyvūnų ligų nužudytų kiaulių ir paukščių šalinimo ir naikinimo išlaido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ės pagalbos teikimo už šalutinių gyvūninių produktų, neskirtų vartoti žmonėms, šalinimą ir naikinimą taisyklės (toliau – taisyk</text:span><text:span text:style-name="T102">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3">/2002 (Šalutinių gyvūninių produktų reglamentas) (OL 2009 L 300, p. 1), su paskutiniais pakeitimais padarytais 2010 m. rugsėjo 22 d. Europos Parlamento ir Tarybos direktyva 2010/63/ES (OL 2010 L 276 p. 33), 2001 m. gegužės 22 d. Europos Parlamento ir Taryb</text:span><text:span text:style-name="T104">os reglamentą (EB) 999/2001, nustatantį tam tikrų užkrečiamųjų spongiforminių encefalopatijų prevencijos, kontrolės ir likvidavimo taisykles (OL<text:s/></text:span><text:span text:style-name="T105">2004 m.</text:span><text:span text:style-name="T106"><text:s/></text:span><text:span text:style-name="T107">specialusis leidimas,</text:span><text:span text:style-name="T108"><text:s/>3 skyrius, 32 tomas, p. 289), su paskutiniais pakeitimais, padarytais 2011 m. vas</text:span><text:span text:style-name="T109">ario 25 d. Komisijos reglamentu (ES) Nr. 189/2011 (OL 2011 L 53, p. 56), 2006 m. gruodžio 15 d. Komisijos reglamentą (EB) Nr. 1857/2006 dėl Sutarties 87 ir 88 straipsnių taikymo valstybės pagalbai mažoms ir vidutinėms įmonėms, kurios verčiasi žemės ūkio pr</text:span><text:span text:style-name="T110">oduktų gamyba, iš dalies keičiantį reglamentą (EB) Nr. 70/2001 (OL 2006 L 358, p. 3), ir atsižvelgiant į Bendrijos 2007–2013 m. valstybės pagalbos žemės ūkio ir miškų sektoriuje gaires 2006/C319/01 (OL 2006 C 319, p. 1), Nuostolių, patirtų likviduojant gyv</text:span><text:span text:style-name="T111">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112">141-5600</text:span></text:a><text:span text:style-name="T113">), Valstybės pagalbos žemės ūkiui, maisto ūkiui, žuvininkystei ir kaimo plėtrai ir kitų iš nacionalinių lėšų finansuojamų priemonių bendrąsias administravimo taisykles, patvirtintas Lietuvos Respublikos žemės ūkio ministro 2010 m. lapkri</text:span><text:span text:style-name="T114">čio 8 d. įsakymu Nr. 3D-979 (Žin., 2010, Nr.<text:s/></text:span><text:a xlink:href="https://www.e-tar.lt/portal/lt/legalAct/TAR.07794A04704B" office:target-frame-name="_blank" xlink:show="new"><text:span text:style-name="T115">132-6743</text:span></text:a><text:span text:style-name="T116">) (toliau – bendrosios administravimo taisyklės).</text:span></text:p>
      <text:p text:style-name="P117"><text:span text:style-name="T118">2</text:span><text:span text:style-name="T119">. Šios taisyklės nustato valstybės pagalbos už šalutinių gyvūni</text:span><text:span text:style-name="T120">nių produktų, neskirtų vartoti žmonėms, šalinimą ir (arba) naikinimą (toliau – pagalba) skyrimo iš valstybės biudžeto lėšų sąlygas ir tvarką.</text:span></text:p>
      <text:p text:style-name="P121"><text:span text:style-name="T122">3</text:span><text:span text:style-name="T123">. Šiose taisyklėse vartojamos sąvokos:</text:span></text:p>
      <text:p text:style-name="P124"><text:span text:style-name="T125">Šalutiniai gyvūniniai produktai (</text:span><text:span text:style-name="T126">toliau –</text:span><text:span text:style-name="T127"><text:s/>ŠGP) –<text:s/></text:span><text:span text:style-name="T128">nužudyti ar nugaišę g</text:span><text:span text:style-name="T129">yvūnai arba jų kūno dalys, maistui skirti, bet pagal paskirtį nenaudojami gyvūniniai produktai, taip pat kiaušialąstės, embrionai ir sperma.</text:span></text:p>
      <text:p text:style-name="P130"><text:span text:style-name="T131">Šalutinių gyvūninių produktų turėtojas (</text:span><text:span text:style-name="T132">toliau –</text:span><text:span text:style-name="T133"><text:s/>ŠGP turėtojas) –<text:s/></text:span><text:span text:style-name="T134">pirmine žemės ūkio produktų gamyba besiverčiantis</text:span><text:span text:style-name="T135"><text:s/>fizinis ar juridinis asmuo, kurio veikloje atsiranda šalutinių gyvūninių produktų; žemės ūkio krypties mokslo ar mokymo įstaiga, turinti nugaišintų bandomųjų gyvūnų; kompetentinga valstybės institucija, atsakinga už nugaišusių gyvūnų, kurių turėtojo nusta</text:span><text:span text:style-name="T136">tyti neįmanoma, ar rastų negyvų laukinių gyvūnų, įtariamų sirgus užkrečiamosiomis pavojingomis žmonėms ar gyvūnams ligomis, šalinimą ir naikinimą.</text:span></text:p>
      <text:p text:style-name="P137"><text:span text:style-name="T138">Šalutinių gyvūninių produktų tvarkymo įmonė (</text:span><text:span text:style-name="T139">toliau –</text:span><text:span text:style-name="T140"><text:s/>ŠGP tvarkytojas) –</text:span><text:span text:style-name="T141"><text:s/></text:span><text:soft-page-break/><text:span text:style-name="T142">Valstybinės maisto ir veterinarijos<text:s/></text:span><text:span text:style-name="T143">tarnybos patvirtintas šalutinius gyvūninius produktus šalinantis ir (arba) naikinantis juridinis asmuo arba kita organizacija ar jos padalinys.</text:span></text:p>
      <text:p text:style-name="P144"><text:span text:style-name="T145">Kitos šiose taisyklėse vartojamos sąvokos apibrėžtos reglamentuose (EB) Nr. 1069/2009 ir (EB) Nr. 1857/2006 bei<text:s/></text:span><text:span text:style-name="T146">kituose teisės aktuose.</text:span></text:p>
      <text:p text:style-name="P147"><text:span text:style-name="T148">II</text:span><text:span text:style-name="T149">.<text:s/></text:span><text:span text:style-name="T150">PAGRINDINIAI FINANSAVIMO PRINCIPAI</text:span></text:p>
      <text:p text:style-name="P151"/>
      <text:p text:style-name="P152"><text:span text:style-name="T153">4</text:span><text:span text:style-name="T154">. Pagalba teikiama už šių ŠGP šalinimą (surinkimą bei transportavimą) ir (arba) naikinimą:</text:span></text:p>
      <text:p text:style-name="P155"><text:span text:style-name="T156">4.1</text:span><text:span text:style-name="T157">. nugaišusių ar nužudytų gyvūnų, kurie nuosavybės ar patikėjimo teise priklauso<text:s/></text:span><text:span text:style-name="T158">fiziniams ar juridiniams asmenims, besiverčiantiems pirmine žemės ūkio produktų gamyba;</text:span></text:p>
      <text:p text:style-name="P159"><text:span text:style-name="T160">4.2</text:span><text:span text:style-name="T161">. žemės ūkio krypties mokslo ar mokymo įstaigų nugaišintų bandomųjų gyvūnų;</text:span></text:p>
      <text:p text:style-name="P162"><text:span text:style-name="T163">4.3</text:span><text:span text:style-name="T164">. valstybės institucijų surastų nugaišusių gyvūnų, kurių savininko nustatyti n</text:span><text:span text:style-name="T165">eįmanoma ir dėl kurių gali kilti pavojus žmonių ar gyvūnų sveikatai ir aplinkai;</text:span></text:p>
      <text:p text:style-name="P166"><text:span text:style-name="T167">4.4</text:span><text:span text:style-name="T168">. nugaišusių laukinių gyvūnų, įtariamų sirgus užkrečiamosiomis pavojingomis žmonėms ar gyvūnams ligomis.</text:span></text:p>
      <text:p text:style-name="P169"><text:span text:style-name="T170">5</text:span><text:span text:style-name="T171">. Pagalba negali būti teikiama, jei ŠGP turėtojas gavo p</text:span><text:span text:style-name="T172">aramą iš kitų nacionalinių ar ES programų toms pačioms pagalbos skyrimo kriterijus atitinkančioms išlaidoms kompensuoti.</text:span></text:p>
      <text:p text:style-name="P173"><text:span text:style-name="T174">6</text:span><text:span text:style-name="T175">. ŠGP šalinimo ir (arba) naikinimo išlaidos kompensuojamos:</text:span></text:p>
      <text:p text:style-name="P176"><text:span text:style-name="T177">6.1</text:span><text:span text:style-name="T178">. iki 100 proc., kai šalinami ir (arba) naikinami:</text:span></text:p>
      <text:p text:style-name="P179"><text:span text:style-name="T180">6.1.1</text:span><text:span text:style-name="T181">. nužudyti ar nugaišę gyvūnai, kurie turi būti ištirti dėl užkrečiamųjų spongiforminių encifalopatijų, kaip nurodyta Lietuvos Respublikos valstybinės maisto ir veterinarijos tarnybos direktoriaus 2006 m. liepos 1 d. įsakyme Nr. B1-412 „Dėl užkrečiamųjų spo</text:span><text:span text:style-name="T182">ngiforminių encifalopatijų tyrimo“ (Žin., 2006, Nr.<text:s/></text:span><text:a xlink:href="https://www.e-tar.lt/portal/lt/legalAct/TAR.34D418948BA9" office:target-frame-name="_blank" xlink:show="new"><text:span text:style-name="T183">75-2905</text:span></text:a><text:span text:style-name="T184">);</text:span></text:p>
      <text:p text:style-name="P185"><text:span text:style-name="T186">6.1.2</text:span><text:span text:style-name="T187">. žemės ūkio krypties mokslo ar mokymo įstaigų nugaišinti bandomieji gyvūnai;</text:span></text:p>
      <text:p text:style-name="P188"><text:span text:style-name="T189">6.1.3</text:span><text:span text:style-name="T190">. valstybės i</text:span><text:span text:style-name="T191">nstitucijų surasti nugaišę gyvūnai, kurių savininko nustatyti neįmanoma ir dėl kurių gali kilti pavojus žmonių ar gyvūnų sveikatai ir aplinkai;</text:span></text:p>
      <text:p text:style-name="P192"><text:span text:style-name="T193">6.1.4</text:span><text:span text:style-name="T194">. nugaišę laukiniai gyvūnai, įtariamai sirgę užkrečiamosiomis pavojingomis žmonėms ar gyvūnams ligomis;</text:span></text:p>
      <text:p text:style-name="P195"><text:span text:style-name="T196">6.2</text:span><text:span text:style-name="T197">. iki 100 proc. šalinimo ir (arba) iki 75 proc. naikinimo išlaidų, kai šalinami ir naikinami:</text:span></text:p>
      <text:p text:style-name="P198"><text:span text:style-name="T199">6.2.1</text:span><text:span text:style-name="T200">. nugaišę galvijai, avys ir ožkos, išskyrus nurodytus taisyklių 6.1.1 punkte;</text:span></text:p>
      <text:p text:style-name="P201"><text:span text:style-name="T202">6.2.2</text:span><text:span text:style-name="T203">. nugaišę arkliai;</text:span></text:p>
      <text:p text:style-name="P204"><text:span text:style-name="T205">6.2.3</text:span><text:span text:style-name="T206">. nugaišusios kiaulės (kiaulių</text:span><text:span text:style-name="T207"><text:s/>laikytojams, laikantiems ne daugiau 1000 vnt. kiaulių);</text:span></text:p>
      <text:p text:style-name="P208"><text:span text:style-name="T209">6.2.4</text:span><text:span text:style-name="T210">. tik dėl užkrečiamųjų gyvūnų ligų nugaišusios ar nužudytos kiaulės, nugaišę ar nužudyti paukščiai, likviduojant užkrečiamųjų gyvūnų ligų protrūkių židinius;</text:span></text:p>
      <text:p text:style-name="P211"><text:span text:style-name="T212">6.3</text:span><text:span text:style-name="T213">. iki 61 proc. šalinimo</text:span><text:span text:style-name="T214"><text:s/>ir (arba) iki 59 proc. naikinimo išlaidų, kai šalinami ir naikinami:</text:span></text:p>
      <text:p text:style-name="P215"><text:span text:style-name="T216">6.3.1</text:span><text:span text:style-name="T217">. nugaišusios kiaulės (kiaulių laikytojams, laikantiems daugiau kaip 1000 vnt. kiaulių);</text:span></text:p>
      <text:p text:style-name="P218"><text:span text:style-name="T219">6.3.2</text:span><text:span text:style-name="T220">. nugaišę paukščiai (paukščių laikytojams).</text:span></text:p>
      <text:p text:style-name="P221"><text:span text:style-name="T222">7</text:span><text:span text:style-name="T223">. Pagalba teikiama mažoms ir</text:span><text:span text:style-name="T224"><text:s/>vidutinėms įmonėms, kaip jos apibrėžtos 2008 m. rugpjūčio 6 d. Komisijos reglamento (EB) Nr. 800/2008, skelbiančio tam tikrų rūšių pagalbą, suderinamą su bendrąja rinka, taikant Sutarties 87 ir 88 straipsnius (Bendrojo bendrosios išimties reglamento) (OL<text:s/></text:span><text:span text:style-name="T225">2008 L 214, p. 3), I priede.</text:span></text:p>
      <text:p text:style-name="P226"><text:span text:style-name="T227">8</text:span><text:span text:style-name="T228">. Kiaulių laikytojų laikomų kiaulių skaičius nustatomas vadovaujantis VĮ Žemės ūkio informacijos ir kaimo verslo centro (toliau – ŽŪIKVC) Ūkinių gyvūnų registro (toliau – registras) duomenimis, kurie pateikiami vadovaujant</text:span><text:span text:style-name="T229">is Ūkinių gyvūnų registravimo ir ženklinimo taisyklių, patvirtintų Lietuvos Respublikos žemės ūkio ministro 2003 m. birželio 16 d. įsakymu Nr. 3D-234 (2003, Nr. 60-2734; 2010, Nr. 6-267), 27 punktu einamųjų metų sausio 1 d., balandžio 1 d., liepos 1 d., sp</text:span><text:span text:style-name="T230">alio 1 d.</text:span></text:p>
      <text:p text:style-name="P231"><text:span text:style-name="T232">9</text:span><text:span text:style-name="T233">. Kompensuojant 7 punkte nurodytas ŠGP šalinimo ir naikinimo išlaidas, teikiama<text:s/></text:span><text:soft-page-break/><text:span text:style-name="T234">pagalba</text:span><text:span text:style-name="T235"><text:s/></text:span><text:span text:style-name="T236">negali viršyti Lietuvos Respublikos žemės ūkio ministro nustatytų teikiamos pagalbos už ŠGP, neskirtų vartoti žmonėms, šalinimą ir naikinimą dydžių.</text:span></text:p>
      <text:p text:style-name="P237"/>
      <text:p text:style-name="P238"><text:span text:style-name="T239">III</text:span><text:span text:style-name="T240">.<text:s/></text:span><text:span text:style-name="T241">ADMINISTRAVIMO PROCEDŪROS</text:span></text:p>
      <text:p text:style-name="P242"/>
      <text:p text:style-name="P243"><text:span text:style-name="T244">10</text:span><text:span text:style-name="T245">. ŠGP turėtojai, kurie yra juridiniai asmenys, norėdami gauti pagalbą, vieną kartą per metus pateikia įmonės vadovo pasirašytą Duomenų patvirtinimo deklaraciją valstybės pagalbai gauti už šalutinių gyvūninių produkt</text:span><text:span text:style-name="T246">ų, neskirtų vartoti žmonės, šalinimą ir naikinimą (toliau – deklaracija) (3 priedas) ŠGP tvarkytojui, sudarant sutartis tarp ŠGP tvarkytojo ir ŠGP turėtojo dėl ŠGP šalinimo ir naikinimo.</text:span></text:p>
      <text:p text:style-name="P247"><text:span text:style-name="T248">11</text:span><text:span text:style-name="T249">. Lietuvos Respublikoje registruotas ŠGP tvarkytojas Lietuvos R</text:span><text:span text:style-name="T250">espublikos žemės ūkio ministerijai (toliau – ministerija) pateikia:</text:span></text:p>
      <text:p text:style-name="P251"><text:span text:style-name="T252">11.1</text:span><text:span text:style-name="T253">. iki kiekvienų metų gruodžio 15 d. duomenis apie einamaisiais metais numatomą šalinti ir naikinti ŠGP kiekį ir duomenis apie ateinančiais metais planuojamą šalinti ir naikinti ŠGP k</text:span><text:span text:style-name="T254">iekį (tonomis);</text:span></text:p>
      <text:p text:style-name="P255"><text:span text:style-name="T256">11.2</text:span><text:span text:style-name="T257">. iki kiekvienų metų sausio 31 d.:</text:span></text:p>
      <text:p text:style-name="P258"><text:span text:style-name="T259">11.2.1</text:span><text:span text:style-name="T260">. planuojamo einamųjų metų įkainio ŠGP šalinimo ir naikinimo įkainio projektą, kuriame būtų nurodytas paslaugų pavadinimas, paslaugų techninis aprašymas ir įkainio apskaičiavimas, kurio pag</text:span><text:span text:style-name="T261">rįstumui įvertinti pateikia:</text:span></text:p>
      <text:p text:style-name="P262"><text:span text:style-name="T263">11.2.1.1</text:span><text:span text:style-name="T264">. duomenis apie praėjusių metų faktines ŠGP šalinimo ir naikinimo išlaidas ir šalintų ir naikintų ŠGP kiekius;</text:span></text:p>
      <text:p text:style-name="P265"><text:span text:style-name="T266">11.2.1.2</text:span><text:span text:style-name="T267">. ŠGP šalinimo ir naikinimo paslaugų sąnaudų suvestinę;</text:span></text:p>
      <text:p text:style-name="P268"><text:span text:style-name="T269">11.2.1.3</text:span><text:span text:style-name="T270">. materialinių ir joms<text:s/></text:span><text:span text:style-name="T271">prilygintų išlaidų ir darbo sąnaudų išaiškinimą;</text:span></text:p>
      <text:p text:style-name="P272"><text:span text:style-name="T273">11.2.2</text:span><text:span text:style-name="T274">. įmonės planuojamų investicijų ir numatomo pelno apskaičiavimus;</text:span></text:p>
      <text:p text:style-name="P275"><text:span text:style-name="T276">11.3</text:span><text:span text:style-name="T277">. iki kiekvienų metų gegužės 31 d.:</text:span></text:p>
      <text:p text:style-name="P278"><text:span text:style-name="T279">11.3.1</text:span><text:span text:style-name="T280">. įmonės ataskaitinių metų veiklos finansinių ataskaitų rinkinį (balansą,<text:s/></text:span><text:span text:style-name="T281">pinigų srautų ataskaitą, pelno (nuostolių) ataskaitą);</text:span></text:p>
      <text:p text:style-name="P282"><text:span text:style-name="T283">11.3.2</text:span><text:span text:style-name="T284">. aiškinamąjį raštą, kuriame būtų nurodyti tvarkytojo veiklos – ŠGP šalinimo ir naikinimo rezultatai (rodikliai) per paskutinįjį ataskaitinį laikotarpį ir siūlomo įkainio pagrindimas. Jeigu t</text:span><text:span text:style-name="T285">varkytojas užsiima papildoma veikla, turi būti nurodoma, kaip paskirstomos netiesioginės (pridėtinės) ir finansinės veiklos sąnaudos tarp ŠGP tvarkymo ir papildomos veiklos.</text:span></text:p>
      <text:p text:style-name="P286"><text:span text:style-name="T287">12</text:span><text:span text:style-name="T288">. Ministerijai pareikalavus, ŠGP tvarkytojas privalo per nustatytą termi</text:span><text:span text:style-name="T289">ną pateikti papildomą informaciją ir (ar) dokumentus, susijusius su įmonės veikla, tvarkant ŠGP.</text:span></text:p>
      <text:p text:style-name="P290"><text:span text:style-name="T291">13</text:span><text:span text:style-name="T292">. Kompetentingos institucijos turi teisę atlikti ŠGP tvarkytojo patikrą, siekdamos išsiaiškinti, kaip panaudojamos valstybės biudžeto lėšos.</text:span></text:p>
      <text:p text:style-name="P293"><text:span text:style-name="T294">14</text:span><text:span text:style-name="T295">. Paga</text:span><text:span text:style-name="T296">lbos už vienos tonos ŠGP šalinimą ir naikinimą dydis nustatomas atsižvelgiant į planuojamą einamaisiais metais šalinti ir naikinti ŠGP kiekį, einamaisiais metais pagalbai skirtas lėšas ir Lietuvos agrarinės ekonomikos instituto pateiktas išvadas dėl ŠGP ša</text:span><text:span text:style-name="T297">linimo ir naikinimo paslaugos išlaidų įmonėse įvertinimo ir tvirtinamas žemės ūkio ministro įsakymu.</text:span></text:p>
      <text:p text:style-name="P298"><text:span text:style-name="T299">15</text:span><text:span text:style-name="T300">. Pagalbos dydis ir (ar) intensyvumas gali būti keičiamas žemės ūkio ministro įsakymu, pasikeitus ŠGP tvarkytojų patiriamoms ŠGP šalinimo ir naikinim</text:span><text:span text:style-name="T301">o išlaidoms ir (ar) einamaisiais metais pagalbai skirtoms lėšoms.</text:span></text:p>
      <text:p text:style-name="P302"/>
      <text:p text:style-name="P303"><text:span text:style-name="T304">IV</text:span><text:span text:style-name="T305">.<text:s/></text:span><text:span text:style-name="T306">FINANSAVIMO TVARKA</text:span></text:p>
      <text:p text:style-name="P307"/>
      <text:p text:style-name="P308"><text:span text:style-name="T309">16</text:span><text:span text:style-name="T310">. Pagalba skiriama ŠGP turėtojui, tačiau siekiant supaprastinti skiriamos pagalbos administravimo tvarką lėšos išmokamos ŠGP tvarkytojui.</text:span></text:p>
      <text:p text:style-name="P311"><text:span text:style-name="T312">17</text:span><text:span text:style-name="T313">. Atsiska</text:span><text:span text:style-name="T314">ityti su ŠGP tvarkytojais taikomas išlaidų kompensavimo su avanso mokėjimu būdas. Avanso dydis – 70 proc. ataskaitinio mėnesio pagalbos sumos.</text:span></text:p>
      <text:p text:style-name="P315"><text:span text:style-name="T316">18</text:span><text:span text:style-name="T317">. ŠGP tvarkytojas, patyręs išlaidų, iki kiekvieno mėnesio 10 dienos Nacionalinei mokėjimo agentūrai prie Že</text:span><text:span text:style-name="T318">mės ūkio ministerijos (toliau – Agentūra) raštu ir el. paštu<text:s/></text:span><text:soft-page-break/><text:span text:style-name="T319">nacparama@nma.lt (Excel formatu) pateikia Pažymą apie lėšų poreikį (1 priedas) ir Pašalintų ir sunaikintų gyvūnų ataskaitinio mėnesio suvestinę (2 priedas). Popierinės Pažymos apie lėšų poreikį i</text:span><text:span text:style-name="T320">r (arba) Pašalintų ir sunaikintų gyvūnų ataskaitinio mėnesio suvestinės ir el. paštu teikiamos šios pažymos ir (arba) suvestinės (Excel formatu) duomenys turi sutapti.</text:span><text:s/></text:p>
      <text:p text:style-name="P321">Punkto pakeitimai:</text:p>
      <text:p text:style-name="P322"><text:span text:style-name="T323">Nr.<text:s/></text:span><text:a xlink:href="https://www.e-tar.lt/portal/legalAct.html?documentId=TAR.EF13719F461F" office:target-frame-name="_top" xlink:show="replace"><text:span text:style-name="T324">3D-947</text:span></text:a><text:span text:style-name="T325">, 2011-12-27, Žin., 2011, Nr. 162-7719 (2011-12-30), i. k. 1112330ISAK003D-947</text:span></text:p>
      <text:p text:style-name="Normal"/>
      <text:p text:style-name="P326"><text:span text:style-name="T327">19</text:span><text:span text:style-name="T328">. Agentūra, gavusi taisyklių 18 punkte nurodytus dokumentus iš ŠGP tvarkytojų (taisyklių 1, 2 priedai):</text:span></text:p>
      <text:p text:style-name="P329"><text:span text:style-name="T330">19.1</text:span><text:span text:style-name="T331">. atrankos būdu atsirenka ir per 15<text:s/></text:span><text:span text:style-name="T332">darbo dienų patikrina 5 procentus 18 punkte nurodyto dokumento Pašalintų ir sunaikintų gyvūnų ataskaitinio mėnesio suvestinėje (2 priede) nurodytų duomenų, juos lygindama su ŽŪIKVC registro duomenimis</text:span><text:s/></text:p>
      <text:p text:style-name="P333">Punkto pakeitimai:</text:p>
      <text:p text:style-name="P334"><text:span text:style-name="T335">Nr.<text:s/></text:span><text:a xlink:href="https://www.e-tar.lt/portal/legalAct.html?documentId=TAR.EF13719F461F" office:target-frame-name="_top" xlink:show="replace"><text:span text:style-name="T336">3D-947</text:span></text:a><text:span text:style-name="T337">, 2011-12-27, Žin., 2011, Nr. 162-7719 (2011-12-30), i. k. 1112330ISAK003D-947</text:span></text:p>
      <text:p text:style-name="Normal"/>
      <text:p text:style-name="P338"><text:span text:style-name="T339">19.2</text:span><text:span text:style-name="T340">. nustačiusi duomenų neatitiktį, gali pareikalauti iš ŠGP tvarkytojų ir (arba) ŠGP turėtojų papildomų dokumentų</text:span><text:span text:style-name="T341"><text:s/>ir (arba) informacijos, susijusios su pagalbos teikimu, o pastarieji privalo pateikti dokumentus ir (arba) informaciją per 10 darbo dienų nuo paklausimo, išsiųsto registruotu paštu, gavimo dienos. Informacijos ir (arba) dokumentų pateikimo terminas gali b</text:span><text:span text:style-name="T342">ūti pratęstas, gavus rašytinį prašymą ir paaiškinimą dėl termino pratęsimo. Jei prašomos informacijos ir (arba) dokumentų negauta, duomenis Agentūra vertins toliau pagal turimus duomenis;</text:span></text:p>
      <text:p text:style-name="P343"><text:span text:style-name="T344">19.3</text:span><text:span text:style-name="T345">. jeigu vertinant pateiktus dokumentus kyla įtarimų, kad dok</text:span><text:span text:style-name="T346">umentuose pateikta netiksli, neišsami ar klaidinanti informacija, gali būti atlikta patikra vietoje arba taikomi kiti teisės aktuose nustatyti kontrolės būdai;</text:span></text:p>
      <text:p text:style-name="P347"><text:span text:style-name="T348">19.4</text:span><text:span text:style-name="T349">. įvertinusi ŠGP tvarkytojų ir ŠGP turėtojų pateiktus dokumentus teikia ministerijai pin</text:span><text:span text:style-name="T350">igų užsakymo paraiškas ir išmoka lėšas ŠGP tvarkytojams bendrosiose administravimo taisyklėse nustatyta tvarka.</text:span></text:p>
      <text:p text:style-name="P351"><text:span text:style-name="T352">20</text:span><text:span text:style-name="T353">. Tuo atveju, kai avansu gautų lėšų suma yra didesnė nei po Agentūros atlikto patikrinimo apskaičiuota ataskaitinio mėnesio mokėtina<text:s/></text:span><text:span text:style-name="T354">suma, ŠGP tvarkytojas, gavęs Agentūros reikalavimą (raštą, pranešimą) dėl permokėtos pagalbos, kuri negali būti įskaityta kaip einamaisiais metais teikiama pagalbos suma, per nurodytą terminą grąžina Agentūrai jam permokėtą pagalbos dalį.</text:span></text:p>
      <text:p text:style-name="P355"><text:span text:style-name="T356">21</text:span><text:span text:style-name="T357">. ŠGP tvark</text:span><text:span text:style-name="T358">ytojai, gavę pagalbą, privalo ne trumpiau kaip 10 (dešimt) metų nuo paskutinės pažymos apie lėšų poreikį užregistravimo datos saugoti visą su pagalbos už ŠGP šalinimą ir naikinimą skyrimu susijusią medžiagą ir dokumentus.</text:span></text:p>
      <text:p text:style-name="P359"><text:span text:style-name="T360">22</text:span><text:span text:style-name="T361">. Pažeidimai nustatomi ir gr</text:span><text:span text:style-name="T362">ąžintinos lėšos administruojamos bendrųjų administravimo taisyklių nustatyta tvarka.</text:span></text:p>
      <text:p text:style-name="P363"><text:span text:style-name="T364">23</text:span><text:span text:style-name="T365">. Skundai dėl Agentūros ir Ministerijos sprendimų, veikimo ar neveikimo nagrinėjami teisės aktų nustatyta tvarka.</text:span></text:p>
      <text:p text:style-name="P366"/>
      <text:p text:style-name="P367"><text:span text:style-name="T368">V</text:span><text:span text:style-name="T369">.<text:s/></text:span><text:span text:style-name="T370">ATSAKOMYBĖ</text:span></text:p>
      <text:p text:style-name="P371"/>
      <text:p text:style-name="P372"><text:span text:style-name="T373">24</text:span><text:span text:style-name="T374">. Už ŠGP kiekių ir kitų</text:span><text:span text:style-name="T375"><text:s/>teikiamų duomenų, siekiant gauti valstybės pagalbos lėšas, teisingumą atsako ŠGP turėtojai ir ŠGP tvarkytojai.</text:span></text:p>
      <text:p text:style-name="P376"><text:span text:style-name="T377">25</text:span><text:span text:style-name="T378">. Už teisingą lėšų apskaitą ir išmokėjimą pagal ŠGP tvarkytojo pateiktas pažymas – atsako Agentūra.</text:span></text:p>
      <text:p text:style-name="P379"/>
      <text:p text:style-name="P380"><text:span text:style-name="T381">_________________</text:span></text:p>
      <text:soft-page-break/>
      <text:p text:style-name="P382">Valstybės pagalbos teikimo už šalutinių gyvūninių<text:s/></text:p>
      <text:p text:style-name="P387">produktų, neskirtų vartoti žmonėms, šalinimą ir<text:s/></text:p>
      <text:p text:style-name="P388">naikinimą<text:s/></text:p>
      <text:p text:style-name="P389">1 priedas<text:s/></text:p>
      <text:p text:style-name="P390">(Lietuvos Respublikos žemės ūkio ministro<text:s/></text:p>
      <text:p text:style-name="P391">2011 m. gruodžio 29 d. įsakymo Nr. 3D-947 redakcija)</text:p>
      <text:p text:style-name="P392"/>
      <text:p text:style-name="P393">(Pažymos apie lėšų poreikį forma)<text:s/></text:p>
      <text:p text:style-name="P394"/>
      <text:p text:style-name="P395">____________________________________________</text:p>
      <text:p text:style-name="P396">(įmonės pavadinimas, įmonės kodas)</text:p>
      <text:p text:style-name="P397"/>
      <text:p text:style-name="P398">PAŽYMA<text:s/><text:line-break/>APIE LĖŠŲ POREIKĮ<text:s/></text:p>
      <text:p text:style-name="P399"/>
      <text:p text:style-name="P400">____________ Nr.</text:p>
      <text:p text:style-name="P401">(data)</text:p>
      <text:p text:style-name="P402"/>
      <text:p text:style-name="P403">Nacionalinei mokėjimo agentūrai<text:s/></text:p>
      <text:p text:style-name="P404">prie Žemės ūkio ministerijo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Eil. Nr.</text:p>
          </table:table-cell>
          <table:table-cell table:style-name="TableCell425" table:number-rows-spanned="2">
            <text:p text:style-name="P426">Įmonės<text:s/></text:p>
            <text:p text:style-name="P427">kodas</text:p>
          </table:table-cell>
          <table:table-cell table:style-name="TableCell428" table:number-rows-spanned="2">
            <text:p text:style-name="P429">Įmonės pavadinimas</text:p>
          </table:table-cell>
          <table:table-cell table:style-name="TableCell430" table:number-rows-spanned="2">
            <text:p text:style-name="P431">Banko kodas</text:p>
          </table:table-cell>
          <table:table-cell table:style-name="TableCell432" table:number-rows-spanned="2">
            <text:p text:style-name="P433">Atsiskaitomosios sąskaitos Nr.</text:p>
          </table:table-cell>
          <table:table-cell table:style-name="TableCell434" table:number-rows-spanned="2">
            <text:p text:style-name="P435">Paramos dydis Lt/t</text:p>
          </table:table-cell>
          <table:table-cell table:style-name="TableCell436" table:number-rows-spanned="2">
            <text:p text:style-name="P437">Pašalintų ir sunaikintų gyvūnų kiekis, t (pagal taisyklių 6.1.1 p.; 6.1.2 p.; 6.1.3 p.; 6.1.4 p.)</text:p>
          </table:table-cell>
          <table:table-cell table:style-name="TableCell438" table:number-columns-spanned="2">
            <text:p text:style-name="P439">Pašalintų ir sunaikintų gyvūnų kiekis, t (pagal taisyklių 6.2.1 p.; 6.2.2 p.; 6.2.3 p.)<text:s/></text:p>
          </table:table-cell>
          <table:covered-table-cell/>
          <table:table-cell table:style-name="TableCell440" table:number-columns-spanned="2">
            <text:p text:style-name="P441">Pašalintų ir sunaikintų gyvūnų kiekis, t (pagal taisyklių 6.3.1 p.; 6.3.2. p.)</text:p>
          </table:table-cell>
          <table:covered-table-cell/>
          <table:table-cell table:style-name="TableCell442" table:number-rows-spanned="2">
            <text:p text:style-name="P443">Paramos suma, Lt</text:p>
            <text:p text:style-name="P444">(6 x 7)</text:p>
            <text:p text:style-name="P445">(6 x 8)</text:p>
            <text:p text:style-name="P446">(6 x 9)</text:p>
            <text:p text:style-name="P447">(6 x 10)</text:p>
            <text:p text:style-name="P448">(6 x 11)</text:p>
          </table:table-cell>
          <table:table-cell table:style-name="TableCell449" table:number-rows-spanned="2">
            <text:p text:style-name="P450">Gauto avanso suma, Lt</text:p>
          </table:table-cell>
          <table:table-cell table:style-name="TableCell451" table:number-rows-spanned="2">
            <text:p text:style-name="P452">Mokėtina suma, Lt (12-13)</text:p>
          </table:table-cell>
          <table:table-cell table:style-name="TableCell453" table:number-rows-spanned="2">
            <text:p text:style-name="P454">Išmokos kodas</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pašalinta</text:p>
          </table:table-cell>
          <table:table-cell table:style-name="TableCell465">
            <text:p text:style-name="P466">sunaikinta</text:p>
          </table:table-cell>
          <table:table-cell table:style-name="TableCell467">
            <text:p text:style-name="P468">pašalinta</text:p>
          </table:table-cell>
          <table:table-cell table:style-name="TableCell469">
            <text:p text:style-name="P470">sunaikinta</text:p>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cell table:style-name="TableCell500">
            <text:p text:style-name="P501">13</text:p>
          </table:table-cell>
          <table:table-cell table:style-name="TableCell502">
            <text:p text:style-name="P503">14</text:p>
          </table:table-cell>
          <table:table-cell table:style-name="TableCell504">
            <text:p text:style-name="P505">15</text:p>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
          </table:table-cell>
          <table:covered-table-cell/>
          <table:covered-table-cell/>
          <table:covered-table-cell/>
          <table:covered-table-cell/>
          <table:table-cell table:style-name="TableCell571">
            <text:p text:style-name="P572">Iš viso:</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
      <text:soft-page-break/>
      <text:p text:style-name="P593">PASTABA. Pažyma pateikiama Nacionalinei mokėjimo agentūrai prie Žemės ūkio ministerijos raštu ir el. p. nacparama@nma.lt (Excel formatu).<text:s/></text:p>
      <text:p text:style-name="P594"/>
      <text:p text:style-name="P595">Išmokų kodai pagal Valstybės pagalbos teikimo už šalutinių gyvūninių produktų, neskirtų vartoti žmonėms, šalinimą ir<text:s/>naikinimą taisyklių (toliau – taisyklės) punktus:</text:p>
      <text:p text:style-name="P596">*Išmokos kodas už kritusių gyvūnų pašalinimą ir sunaikinimą, kompensuojant išlaidas iki 100 proc. – 20301 (taisyklių 6.1.1 p.; 6.1.2 p.; 6.1.3 p.; 6.1.4 p.).</text:p>
      <text:p text:style-name="P597">*Išmokos kodas už kritusių gyvūnų pašalinimą, kompensuojant išlaidas iki 100 proc. – 20302 (taisyklių 6.2.1 p.; 6.2.2 p.; 6.2.3 p.; 6.2.4 p.).</text:p>
      <text:p text:style-name="P598">*Išmokos kodas už kritusių gyvūnų sunaikinimą, kompensuojant išlaidas iki 75 proc. – 20303 (taisyklių 6.2.1 p.; 6.2.2 p.; 6.2.3 p.; 6.2.4 p.).</text:p>
      <text:p text:style-name="P599">*Išmokos kodas už<text:s/>kritusių gyvūnų pašalinimą kompensuojant išlaidas iki 61 proc.). – 20308 (taisyklių 6.3.1 p.ir 6.3.2 p.) .</text:p>
      <text:p text:style-name="P600">* Išmokos kodas už kritusių gyvūnų pašalinimą, kompensuojant išlaidas iki 100 proc. – 20316 (taisykl. 6.2.4 p.).</text:p>
      <text:p text:style-name="P601">* Išmokos kodas už kritusių gyvūnų<text:s/>sunaikinimą, kompensuojant išlaidas iki 75 proc. – 20317 (taisykl. 6.2.4 p.).</text:p>
      <text:p text:style-name="P602">*Išmokos kodas už kritusių gyvūnų sunaikinimą, kompensuojant išlaidas (iki 59 proc. naikinimo išlaidų). – 20309 (taisyklių 6.3.1 p. ir 6.3.2 p.)</text:p>
      <text:p text:style-name="P603"/>
      <text:p text:style-name="P604">(Įstaigos vadovas)<text:tab/>(Parašas)<text:tab/>(Vardas, pavardė)<text:s/></text:p>
      <text:p text:style-name="P605"/>
      <text:p text:style-name="P606">(Rengėjo nuoroda:</text:p>
      <text:p text:style-name="P607">vardas, pavardė,</text:p>
      <text:p text:style-name="P608">tel. Nr., el. p.)</text:p>
      <text:p text:style-name="P609"/>
      <text:p text:style-name="P610">_________________</text:p>
      <text:p text:style-name="P611">Priedo pakeitimai:</text:p>
      <text:p text:style-name="P612"><text:span text:style-name="T613">Nr.<text:s/></text:span><text:a xlink:href="https://www.e-tar.lt/portal/legalAct.html?documentId=TAR.EF13719F461F" office:target-frame-name="_top" xlink:show="replace"><text:span text:style-name="T614">3D-947</text:span></text:a><text:span text:style-name="T615">, 2011-12-27, Žin., 2011, Nr. 162-7719 (2011-12-30), i</text:span><text:span text:style-name="T616">. k. 1112330ISAK003D-947</text:span></text:p>
      <text:p text:style-name="Normal"/>
      <text:soft-page-break/>
      <text:p text:style-name="P617">Valstybės pagalbos teikimo už šalutinių gyvūninių<text:s/></text:p>
      <text:p text:style-name="P622">produktų, neskirtų vartoti žmonėms, šalinimą ir<text:s/></text:p>
      <text:p text:style-name="P623">naikinimą taisyklių<text:s/></text:p>
      <text:p text:style-name="P624">2<text:s/>priedas<text:s/></text:p>
      <text:p text:style-name="P625">(Lietuvos Respublikos žemės ūkio ministro<text:s/></text:p>
      <text:p text:style-name="P626">2011 m. gruodžio 27 d. įsakymo Nr. 3D-947 redakcija)</text:p>
      <text:p text:style-name="P627"/>
      <text:p text:style-name="P628"><text:span text:style-name="T629">(Pašalintų ir sunaikintų gyvūnų ataskaitinio mėnesio suvestinės forma)</text:span></text:p>
      <text:p text:style-name="P630"/>
      <text:p text:style-name="P631">________________________________</text:p>
      <text:p text:style-name="P632">(įmonės pavadinimas, įmonės kodas)</text:p>
      <text:p text:style-name="P633"/>
      <text:p text:style-name="P634"><text:span text:style-name="T635">PAŠALINTŲ IR SUNAIKINTŲ GYVŪNŲ ATASKAITINIO MĖNESIO SUVESTINĖ<text:s/></text:span></text:p>
      <text:p text:style-name="P636"/>
      <text:p text:style-name="P637"><text:span text:style-name="T638">201   -     -     Nr.</text:span><text:span text:style-name="T639"><text:s/>_______</text:span></text:p>
      <text:p text:style-name="P640"/>
      <text:p text:style-name="P641">Nacionalinei mokėjimo agentūrai prie<text:s/></text:p>
      <text:p text:style-name="P642">Žemės ūkio ministerijos<text:tab/>Išmokos kodas_______________</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Gyvūno pašalinimo ir sunaikinimo data</text:p>
          </table:table-cell>
          <table:table-cell table:style-name="TableCell659">
            <text:p text:style-name="P660">Gyvūno laikytojo vardas ir pavardė / įmonės pavadinimas</text:p>
          </table:table-cell>
          <table:table-cell table:style-name="TableCell661">
            <text:p text:style-name="P662">Gyvūno laikytojo asmens kodas / įmonės kodas</text:p>
          </table:table-cell>
          <table:table-cell table:style-name="TableCell663">
            <text:p text:style-name="P664">Veterinarinio<text:s/>patvirtinimo Nr.</text:p>
          </table:table-cell>
          <table:table-cell table:style-name="TableCell665">
            <text:p text:style-name="P666">Adresas</text:p>
          </table:table-cell>
          <table:table-cell table:style-name="TableCell667">
            <text:p text:style-name="P668">Gyvūno rūšis</text:p>
          </table:table-cell>
          <table:table-cell table:style-name="TableCell669">
            <text:p text:style-name="P670">Bandos Nr.</text:p>
          </table:table-cell>
          <table:table-cell table:style-name="TableCell671">
            <text:p text:style-name="P672">Gyvūno tapatybės Nr.</text:p>
          </table:table-cell>
          <table:table-cell table:style-name="TableCell673">
            <text:p text:style-name="P674">Kiekis vnt.</text:p>
          </table:table-cell>
          <table:table-cell table:style-name="TableCell675">
            <text:p text:style-name="P676">Gyvūno svoris kg</text:p>
          </table:table-cell>
          <table:table-cell table:style-name="TableCell677">
            <text:p text:style-name="P678">Gyvūno amžius mėn., jeigu ženklinimas individualus</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text:p>
          </table:table-cell>
          <table:table-cell table:style-name="TableCell700">
            <text:p text:style-name="P701">11</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PASTABA. Suvestinė rengiama atskirai pagal kiekvieną išmokos kodą ir pateikiama Nacionalinei mokėjimo agentūrai prie Žemės ūkio ministerijos raštu ir el. p. nacparama@nma.lt (Exel formatu).<text:s/></text:p>
      <text:p text:style-name="P773"/>
      <text:p text:style-name="P774">(Įstaigos vadovas)<text:tab/>(Parašas)<text:s/><text:tab/>(Vardas, pavardė)<text:s/></text:p>
      <text:p text:style-name="P775"/>
      <text:p text:style-name="P776">(Rengėjo<text:s/>nuoroda:</text:p>
      <text:p text:style-name="P777">vardas, pavardė, tel. Nr., el. p.)</text:p>
      <text:p text:style-name="P778"/>
      <text:p text:style-name="P779"><text:span text:style-name="T780">_________________</text:span></text:p>
      <text:p text:style-name="P781">Priedo pakeitimai:</text:p>
      <text:soft-page-break/>
      <text:p text:style-name="P782"><text:span text:style-name="T783">Nr.<text:s/></text:span><text:a xlink:href="https://www.e-tar.lt/portal/legalAct.html?documentId=TAR.EF13719F461F" office:target-frame-name="_top" xlink:show="replace"><text:span text:style-name="T784">3D-947</text:span></text:a><text:span text:style-name="T785">, 2011-12-27, Žin., 2011, Nr. 162-7719 (2011-12-30), i. k. 1112330ISAK003D-947</text:span></text:p>
      <text:p text:style-name="Normal"/>
      <text:soft-page-break/>
      <text:p text:style-name="P786">Valstybės pagalbos teikimo už šalutinių gyvūninių</text:p>
      <text:p text:style-name="P791">produktų, neskirtų vartoti žmonėms, šalinimą ir</text:p>
      <text:p text:style-name="P792">naikinimą taisyklių<text:s/></text:p>
      <text:p text:style-name="P793">3 priedas<text:span text:style-name="T794"><text:s/></text:span></text:p>
      <text:p text:style-name="P795">(Lietuvos Respublikos žemės ūkio ministro<text:s/></text:p>
      <text:p text:style-name="P796">2011 m. rugpjūčio 25 d. įsakymo Nr. 3D-653 redakcija)</text:p>
      <text:p text:style-name="P797"/>
      <text:p text:style-name="P798">(Duomenų patvirtinimo deklaracijos valstybės pagalbai gauti už šalutinių gyvūninių produktų, neskirtų vartoti žmonėms, šalinimą ir naikinimą forma)</text:p>
      <text:p text:style-name="P799"/>
      <text:p text:style-name="P800">________________________________________________</text:p>
      <text:p text:style-name="P801"><text:span text:style-name="T802">(šalutinių gyvūninių produktų</text:span><text:span text:style-name="T803"><text:s/>turėtojo vardas, pavardė/įmon</text:span><text:span text:style-name="T804">ės pavadinimas)</text:span></text:p>
      <text:p text:style-name="P805">________________________________________________</text:p>
      <text:p text:style-name="P806">(asmens/įmonės kodas)</text:p>
      <text:p text:style-name="P807"/>
      <text:p text:style-name="P808">DUOMENŲ PATVIRTINIMO DEKLARACIJA VALSTYBĖS PAGALBAI GAUTI UŽ ŠALUTINIŲ GYVŪNINIŲ PRODUKTŲ, NESKIRTŲ VARTOTI ŽMONĖMS, ŠALINIMĄ IR NAIKINIMĄ</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Aš, pretenduodamas gauti<text:s/>valstybės pagalbą už šalutinių gyvūninių produktų, neskirtų vartoti žmonėms, šalinimą ir naikinimą, pasirašydamas patvirtinu, kad:</text:p>
          </table:table-cell>
          <table:covered-table-cell/>
          <table:covered-table-cell/>
          <table:covered-table-cell/>
        </table:table-row>
        <table:table-row table:style-name="TableRow817">
          <table:table-cell table:style-name="TableCell818">
            <text:p text:style-name="P819">1.</text:p>
          </table:table-cell>
          <table:table-cell table:style-name="TableCell820" table:number-columns-spanned="3">
            <text:p text:style-name="P821">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822">
          <table:table-cell table:style-name="TableCell823" table:number-rows-spanned="4">
            <text:p text:style-name="P824">1.1</text:p>
          </table:table-cell>
          <table:table-cell table:style-name="TableCell825" table:number-columns-spanned="3">
            <text:p text:style-name="P826">šios rūšies įmone:</text:p>
          </table:table-cell>
          <table:covered-table-cell/>
          <table:covered-table-cell/>
        </table:table-row>
        <table:table-row table:style-name="TableRow827">
          <table:covered-table-cell>
            <text:p text:style-name="P828"/>
          </table:covered-table-cell>
          <table:table-cell table:style-name="TableCell829" table:number-columns-spanned="2">
            <text:p text:style-name="P830">savarankiška įmonė</text:p>
          </table:table-cell>
          <table:covered-table-cell/>
          <table:table-cell table:style-name="TableCell831">
            <text:p text:style-name="Normal"><text:span text:style-name="T832">□</text:span></text:p>
          </table:table-cell>
        </table:table-row>
        <table:table-row table:style-name="TableRow833">
          <table:covered-table-cell>
            <text:p text:style-name="P834"/>
          </table:covered-table-cell>
          <table:table-cell table:style-name="TableCell835" table:number-columns-spanned="2">
            <text:p text:style-name="P836">įmonė partnerė</text:p>
          </table:table-cell>
          <table:covered-table-cell/>
          <table:table-cell table:style-name="TableCell837">
            <text:p text:style-name="Normal"><text:span text:style-name="T838">□</text:span></text:p>
          </table:table-cell>
        </table:table-row>
        <table:table-row table:style-name="TableRow839">
          <table:covered-table-cell>
            <text:p text:style-name="P840"/>
          </table:covered-table-cell>
          <table:table-cell table:style-name="TableCell841" table:number-columns-spanned="2">
            <text:p text:style-name="P842">susijusi įmonė</text:p>
          </table:table-cell>
          <table:covered-table-cell/>
          <table:table-cell table:style-name="TableCell843">
            <text:p text:style-name="Normal"><text:span text:style-name="T844">□</text:span></text:p>
          </table:table-cell>
        </table:table-row>
        <table:table-row table:style-name="TableRow845">
          <table:table-cell table:style-name="TableCell846" table:number-rows-spanned="3">
            <text:p text:style-name="P847">1.2.</text:p>
          </table:table-cell>
          <table:table-cell table:style-name="TableCell848" table:number-columns-spanned="2">
            <text:p text:style-name="P849">šios kategorijos įmone:</text:p>
          </table: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maža ar vidutinė įmonė</text:p>
          </table:table-cell>
          <table:covered-table-cell/>
          <table:table-cell table:style-name="TableCell856">
            <text:p text:style-name="Normal"><text:span text:style-name="T857">□</text:span></text:p>
          </table:table-cell>
        </table:table-row>
        <table:table-row table:style-name="TableRow858">
          <table:covered-table-cell>
            <text:p text:style-name="P859"/>
          </table:covered-table-cell>
          <table:table-cell table:style-name="TableCell860" table:number-columns-spanned="2">
            <text:p text:style-name="P861">didelė įmonė</text:p>
          </table:table-cell>
          <table:covered-table-cell/>
          <table:table-cell table:style-name="TableCell862">
            <text:p text:style-name="Normal"><text:span text:style-name="T863">□</text:span></text:p>
          </table:table-cell>
        </table:table-row>
        <table:table-row table:style-name="TableRow864">
          <table:table-cell table:style-name="TableCell865">
            <text:p text:style-name="P866">2.</text:p>
          </table:table-cell>
          <table:table-cell table:style-name="TableCell867" table:number-columns-spanned="2">
            <text:p text:style-name="P868">Žemės plotas, ha</text:p>
          </table:table-cell>
          <table:covered-table-cell/>
          <table:table-cell table:style-name="TableCell869">
            <text:p text:style-name="P870"/>
          </table:table-cell>
        </table:table-row>
        <table:table-row table:style-name="TableRow871">
          <table:table-cell table:style-name="TableCell872">
            <text:p text:style-name="Normal"><text:span text:style-name="T873">3.</text:span></text:p>
          </table:table-cell>
          <table:table-cell table:style-name="TableCell874" table:number-columns-spanned="2">
            <text:p text:style-name="P875">Užsiimu pirmine žemės ūkio produktų gamyba</text:p>
          </table:table-cell>
          <table:covered-table-cell/>
          <table:table-cell table:style-name="TableCell876">
            <text:p text:style-name="Normal"><text:span text:style-name="T877">□</text:span></text:p>
          </table:table-cell>
        </table:table-row>
        <table:table-row table:style-name="TableRow878">
          <table:table-cell table:style-name="TableCell879">
            <text:p text:style-name="P880">4.</text:p>
          </table:table-cell>
          <table:table-cell table:style-name="TableCell881" table:number-columns-spanned="2">
            <text:p text:style-name="P882">Darbuotojų skaičius per paskutinį ataskaitinį laikotarpį (pridėjus įmonių partnerių ir susijusių įmonių<text:s/>duomenis), vnt.</text:p>
          </table:table-cell>
          <table:covered-table-cell/>
          <table:table-cell table:style-name="TableCell883">
            <text:p text:style-name="P884"/>
          </table:table-cell>
        </table:table-row>
        <table:table-row table:style-name="TableRow885">
          <table:table-cell table:style-name="TableCell886">
            <text:p text:style-name="P887">5.</text:p>
          </table:table-cell>
          <table:table-cell table:style-name="TableCell888" table:number-columns-spanned="2">
            <text:p text:style-name="P889">Metinė apyvarta per paskutinį ataskaitinį laikotarpį (pridėjus įmonių partnerių ir susijusių įmonių duomenis), Lt</text:p>
          </table:table-cell>
          <table:covered-table-cell/>
          <table:table-cell table:style-name="TableCell890">
            <text:p text:style-name="P891"/>
          </table:table-cell>
        </table:table-row>
        <table:table-row table:style-name="TableRow892">
          <table:table-cell table:style-name="TableCell893">
            <text:p text:style-name="P894">6.</text:p>
          </table:table-cell>
          <table:table-cell table:style-name="TableCell895" table:number-columns-spanned="2">
            <text:p text:style-name="P896">Žemės ūkio valda įregistruota Lietuvos Respublikos žemės ūkio informacijos ir kaimo verslo registre, valdos Nr.</text:p>
          </table:table-cell>
          <table:covered-table-cell/>
          <table:table-cell table:style-name="TableCell897">
            <text:p text:style-name="P898"/>
          </table:table-cell>
        </table:table-row>
        <table:table-row table:style-name="TableRow899">
          <table:table-cell table:style-name="TableCell900">
            <text:p text:style-name="P901">7.</text:p>
          </table:table-cell>
          <table:table-cell table:style-name="TableCell902" table:number-columns-spanned="2">
            <text:p text:style-name="P903">Sutinku ne mažiau kaip 3 metus nuo paskutinės pažymos apie lėšų poreikį užregistravimo datos saugoti visą su pagalbos skyrimu susijusią medžiagą ir dokumentus</text:p>
          </table:table-cell>
          <table:covered-table-cell/>
          <table:table-cell table:style-name="TableCell904">
            <text:p text:style-name="P905"/>
          </table:table-cell>
        </table:table-row>
        <table:table-row table:style-name="TableRow906">
          <table:table-cell table:style-name="TableCell907">
            <text:p text:style-name="P908">8.</text:p>
          </table:table-cell>
          <table:table-cell table:style-name="TableCell909" table:number-columns-spanned="2">
            <text:p text:style-name="P910">Esu susipažinęs su Valstybės pagalbos teikimo už 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911">
            <text:p text:style-name="Normal"><text:span text:style-name="T912">□</text:span></text:p>
          </table:table-cell>
        </table:table-row>
        <table:table-row table:style-name="TableRow913">
          <table:table-cell table:style-name="TableCell914">
            <text:p text:style-name="P915">9.</text:p>
          </table:table-cell>
          <table:table-cell table:style-name="TableCell916" table:number-columns-spanned="2">
            <text:p text:style-name="P917">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918">
            <text:p text:style-name="Normal"><text:span text:style-name="T919">□</text:span></text:p>
          </table:table-cell>
        </table:table-row>
        <table:table-row table:style-name="TableRow920">
          <table:table-cell table:style-name="TableCell921">
            <text:p text:style-name="P922">10.<text:s/></text:p>
          </table:table-cell>
          <table:table-cell table:style-name="TableCell923" table:number-columns-spanned="2">
            <text:p text:style-name="P924">Šioje deklaracijoje<text:s/>ir pateiktuose dokumentuose nurodyta informacija, mano žiniomis ir įsitikinimu, yra teisinga</text:p>
          </table:table-cell>
          <table:covered-table-cell/>
          <table:table-cell table:style-name="TableCell925">
            <text:p text:style-name="Normal"><text:span text:style-name="T926">□</text:span></text:p>
          </table:table-cell>
        </table:table-row>
        <text:soft-page-break/>
        <table:table-row table:style-name="TableRow927">
          <table:table-cell table:style-name="TableCell928">
            <text:p text:style-name="P929">11.<text:s/></text:p>
          </table:table-cell>
          <table:table-cell table:style-name="TableCell930" table:number-columns-spanned="2">
            <text:p text:style-name="P931">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932">
            <text:p text:style-name="Normal"><text:span text:style-name="T933">□</text:span></text:p>
          </table:table-cell>
        </table:table-row>
        <table:table-row table:style-name="TableRow934">
          <table:table-cell table:style-name="TableCell935">
            <text:p text:style-name="P936">12.<text:s/></text:p>
          </table:table-cell>
          <table:table-cell table:style-name="TableCell937" table:number-columns-spanned="2">
            <text:p text:style-name="P938">Nesu gavęs ir nesieksiu paramos iš kitų nacionalinių ir ES programų toms pačioms išlaidoms, kurių kompensavimo prašau šia deklaracija, finansuoti</text:p>
          </table:table-cell>
          <table:covered-table-cell/>
          <table:table-cell table:style-name="TableCell939">
            <text:p text:style-name="P940"/>
          </table:table-cell>
        </table:table-row>
        <table:table-row table:style-name="TableRow941">
          <table:table-cell table:style-name="TableCell942">
            <text:p text:style-name="Normal"><text:span text:style-name="T943">13.</text:span></text:p>
          </table:table-cell>
          <table:table-cell table:style-name="TableCell944" table:number-columns-spanned="2">
            <text:p text:style-name="P945">Sutinku, kad Agentūrai<text:s/>teikiamuose dokumentuose esantys mano asmens ir kiti duomenys ir (arba) juridinio asmens, organizacijos ar jo padalinio, kuriam aš atstovauju, duomenys būtų apdorojami ir saugomi valstybės pagalbos priemonių administravimo informacinėse sistemose ir kad Agentūra gautų mano asmens ir kitus duomenis ir (arba) juridinio asmens, organizacijos ar jo padalinio, kuriam aš atstovauju, duomenis iš kitų juridinių asmenų, registrų ar duomenų bazių paramos administravimo klausimais.</text:p>
          </table:table-cell>
          <table:covered-table-cell/>
          <table:table-cell table:style-name="TableCell946">
            <text:p text:style-name="P947"/>
          </table:table-cell>
        </table:table-row>
        <table:table-row table:style-name="TableRow948">
          <table:table-cell table:style-name="TableCell949">
            <text:p text:style-name="P950">14.</text:p>
          </table:table-cell>
          <table:table-cell table:style-name="TableCell951">
            <text:p text:style-name="P952">Pildymo data</text:p>
          </table:table-cell>
          <table:table-cell table:style-name="TableCell953">
            <text:p text:style-name="P954">20   m.        mėn.   d.</text:p>
          </table:table-cell>
          <table:table-cell table:style-name="TableCell955">
            <text:p text:style-name="P956"/>
          </table:table-cell>
        </table:table-row>
      </table:table>
      <text:p text:style-name="Normal"/>
      <text:p text:style-name="Normal"/>
      <text:p text:style-name="P957">(Įstaigos vadovas)<text:tab/>(Parašas)<text:tab/>(Vardas pavardė)</text:p>
      <text:p text:style-name="Normal"/>
      <text:p text:style-name="P958">(Rengėjo nuoroda:</text:p>
      <text:p text:style-name="P959">vardas, pavardė)</text:p>
      <text:p text:style-name="Normal"/>
      <text:p text:style-name="P960">_________________</text:p>
      <text:p text:style-name="P961">Priedo pakeitimai:</text:p>
      <text:p text:style-name="P962"><text:span text:style-name="T963">Nr.<text:s/></text:span><text:a xlink:href="https://www.e-tar.lt/portal/legalAct.html?documentId=TAR.EF13719F461F" office:target-frame-name="_top" xlink:show="replace"><text:span text:style-name="T964">3D-947</text:span></text:a><text:span text:style-name="T965">, 2011-12-27, Žin., 2011, Nr.</text:span><text:span text:style-name="T966"><text:s/>162-7719 (2011-12-30), i. k. 1112330ISAK003D-947</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TAR.E8221A59B981" office:target-frame-name="_top" xlink:show="replace"><text:span text:style-name="T978">3D-346</text:span></text:a><text:span text:style-name="T979">, 2007-07-13, Žin., 2007, Nr. 80-3288<text:s/></text:span><text:span text:style-name="T980">(2007-07-19); Žin., 2007, Nr. 81-0 (2007-07-21), i. k. 1072330ISAK003D-346</text:span></text:p>
      <text:p text:style-name="P981"><text:span text:style-name="T982">Dėl žemės ūkio ministro 2007 m. balandžio 13 d. įsakymo Nr. 3D-162 "Dėl Paramos teikimo už šalutinių gyvūninių produktų, neskirtų vartoti žmonėms, pašalinimą ir sunaikinimą taisykli</text:span><text:span text:style-name="T983">ų patvirtinimo ir žemės ūkio ministro 2006 m. gegužės 26 d. įsakymo Nr. 3D-217 bei žemės ūkio ministro 2006 m. spalio 3 d. įsakymo Nr. 3D-385 pripažinimo netekusiais galios"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TAR.306CD56C4AD8" office:target-frame-name="_top" xlink:show="replace"><text:span text:style-name="T991">3D-179</text:span></text:a><text:span text:style-name="T992">, 2008-03-31, Žin., 2008, Nr. 41-1524 (2008-04-10), i. k. 1082330ISAK003D-179</text:span></text:p>
      <text:p text:style-name="P993"><text:span text:style-name="T994">Dėl žemės ūkio ministro 2007 m. balandžio 13 d. įsakymo Nr. 3D-162 "Dėl Paramos teikimo už š</text:span><text:span text:style-name="T995">alutinių gyvūninių produktų, neskirtų vartoti žmonėms, pašalinimą ir sunaikinimą taisyklių patvirtinimo ir žemės ūkio ministro 2006 m. gegužės 26 d. įsakymo Nr. 3D-217 bei žemės ūkio ministro 2006 m. spalio 3 d. įsakymo Nr. 3D-385 pripažinimo netekusiais g</text:span><text:span text:style-name="T996">alios" pakeitimo</text:span></text:p>
      <text:p text:style-name="P997"/>
      <text:p text:style-name="P998"><text:span text:style-name="T999">3.</text:span></text:p>
      <text:p text:style-name="P1000"><text:span text:style-name="T1001">Lietuvos Respublikos žemės ūkio ministerija, Įsakymas</text:span></text:p>
      <text:p text:style-name="P1002"><text:span text:style-name="T1003">Nr.<text:s/></text:span><text:a xlink:href="https://www.e-tar.lt/portal/legalAct.html?documentId=TAR.EA1932EB886A" office:target-frame-name="_top" xlink:show="replace"><text:span text:style-name="T1004">3D-815</text:span></text:a><text:span text:style-name="T1005">, 2009-10-29, Žin., 2009, Nr. 131-5705 (2009-11-03); Žin., 2009, Nr. 146-0 (2009-12-10),<text:s/></text:span><text:span text:style-name="T1006">i. k. 1092330ISAK003D-815</text:span></text:p>
      <text:p text:style-name="P1007"><text:span text:style-name="T1008">Dėl žemės ūkio ministro 2007 m. balandžio 13 d. įsakymo Nr. 3D-162 "Dėl Paramos teikimo už šalutinių gyvūninių produktų, neskirtų vartoti žmonėms, pašalinimą ir sunaikinimą taisyklių patvirtinimo ir žemės ūkio ministro 2006 m. geg</text:span><text:span text:style-name="T1009">užės 26 d. įsakymo Nr. 3D-217 bei žemės ūkio ministro 2006 m. spalio 3 d. įsakymo Nr. 3D-385 pripažinimo netekusiais galios" pakeitimo</text:span></text:p>
      <text:p text:style-name="P1010"/>
      <text:p text:style-name="P1011"><text:span text:style-name="T1012">4.</text:span></text:p>
      <text:p text:style-name="P1013"><text:span text:style-name="T1014">Lietuvos Respublikos žemės ūkio ministerija, Įsakymas</text:span></text:p>
      <text:p text:style-name="P1015"><text:span text:style-name="T1016">Nr.<text:s/></text:span><text:a xlink:href="https://www.e-tar.lt/portal/legalAct.html?documentId=TAR.B728D62E6B88" office:target-frame-name="_top" xlink:show="replace"><text:span text:style-name="T1017">3D-186</text:span></text:a><text:span text:style-name="T1018">, 2010-03-01, Žin., 2010, Nr. 27-1253 (2010-03-06), i. k. 1102330ISAK003D-186</text:span></text:p>
      <text:p text:style-name="P1019"><text:span text:style-name="T1020">Dėl žemės ūkio ministro 2007 m. balandžio 13 d. įsakymo Nr. 3D-162 "Dėl Paramos teikimo už šalutinių gyvūninių produktų, neskirtų vartoti žmonėms, pa</text:span><text:span text:style-name="T1021">šalinimą ir sunaikinimą taisyklių patvirtinimo ir žemės ūkio ministro 2006 m. gegužės 26 d. įsakymo Nr. 3D-217 bei žemės ūkio ministro 2009 m. spalio 29 d. įsakymo Nr. 3D-815 pripažinimo netekusiais galios" pakeitimo</text:span></text:p>
      <text:p text:style-name="P1022"/>
      <text:p text:style-name="P1023"><text:span text:style-name="T1024">5.</text:span></text:p>
      <text:p text:style-name="P1025"><text:span text:style-name="T1026">Lietuvos Respublikos žemės ūkio min</text:span><text:span text:style-name="T1027">isterija, Įsakymas</text:span></text:p>
      <text:p text:style-name="P1028"><text:span text:style-name="T1029">Nr.<text:s/></text:span><text:a xlink:href="https://www.e-tar.lt/portal/legalAct.html?documentId=TAR.C9254A5F3BB8" office:target-frame-name="_top" xlink:show="replace"><text:span text:style-name="T1030">3D-540</text:span></text:a><text:span text:style-name="T1031">, 2010-06-04, Žin., 2010, Nr. 68-3416 (2010-06-12), i. k. 1102330ISAK003D-540</text:span></text:p>
      <text:p text:style-name="P1032"><text:span text:style-name="T1033">Dėl žemės ūkio ministro 2007 m. balandžio 13 d. įsakymo Nr. 3D-162<text:s/></text:span><text:span text:style-name="T1034">"Dėl Paramos teikimo už šalutinių gyvūninių produktų, neskirtų vartoti žmonėms, pašalinimą ir sunaikinimą taisyklių patvirtinimo ir žemės ūkio ministro 2006 m. gegužės 26 d. įsakymo Nr. 3D-217 bei žemės ūkio ministro 2006 m. spalio 3 d. įsakymo Nr. 3D-385<text:s/></text:span><text:span text:style-name="T1035">pripažinimo netekusiais galios" pakeitimo</text:span></text:p>
      <text:p text:style-name="P1036"/>
      <text:p text:style-name="P1037"><text:span text:style-name="T1038">6.</text:span></text:p>
      <text:p text:style-name="P1039"><text:span text:style-name="T1040">Lietuvos Respublikos žemės ūkio ministerija, Įsakymas</text:span></text:p>
      <text:p text:style-name="P1041"><text:span text:style-name="T1042">Nr.<text:s/></text:span><text:a xlink:href="https://www.e-tar.lt/portal/legalAct.html?documentId=TAR.F36B2124B856" office:target-frame-name="_top" xlink:show="replace"><text:span text:style-name="T1043">3D-816</text:span></text:a><text:span text:style-name="T1044">, 2010-09-09, Žin., 2010, Nr. 107-5544 (2010-09-11), i. k. 11023</text:span><text:span text:style-name="T1045">30ISAK003D-816</text:span></text:p>
      <text:p text:style-name="P1046"><text:span text:style-name="T1047">Dėl žemės ūkio ministro 2007 m. balandžio 13 d. įsakymo Nr. 3D-162 "Dėl Paramos teikimo už šalutinių gyvūninių produktų, neskirtų vartoti žmonėms, pašalinimą ir sunaikinimą taisyklių patvirtinimo ir žemės ūkio ministro 2006 m. gegužės 26 d.<text:s/></text:span><text:span text:style-name="T1048">įsakymo Nr. 3D-217 bei žemės ūkio ministro 2006 m. spalio 3 d. įsakymo Nr. 3D-385 pripažinimo netekusiais galios" pakeitimo</text:span></text:p>
      <text:p text:style-name="P1049"/>
      <text:p text:style-name="P1050"><text:span text:style-name="T1051">7.</text:span></text:p>
      <text:p text:style-name="P1052"><text:span text:style-name="T1053">Lietuvos Respublikos žemės ūkio ministerija, Įsakymas</text:span></text:p>
      <text:p text:style-name="P1054"><text:span text:style-name="T1055">Nr.<text:s/></text:span><text:a xlink:href="https://www.e-tar.lt/portal/legalAct.html?documentId=TAR.22A2A25152AA" office:target-frame-name="_top" xlink:show="replace"><text:span text:style-name="T1056">3D-653</text:span></text:a><text:span text:style-name="T1057">, 2011-08-25, Žin., 2011, Nr. 106-5007 (2011-08-27), i. k. 1112330ISAK003D-653</text:span></text:p>
      <text:p text:style-name="P1058"><text:span text:style-name="T1059">Dėl žemės ūkio ministro 2007 m. balandžio 13 d. įsakymo Nr. 3D-162 "Dėl Paramos teikimo už šalutinių gyvūninių produktų, neskirtų vartoti žmonėms, pašalinimą<text:s/></text:span><text:span text:style-name="T1060">ir sunaikinimą taisyklių patvirtinimo ir žemės ūkio ministro 2006 m. gegužės 26 d. įsakymo Nr. 3D-217 bei žemės ūkio ministro 2006 m. spalio 3 d. įsakymo Nr. 3D-385 pripažinimo netekusiais galios" pakeitimo</text:span></text:p>
      <text:p text:style-name="P1061"/>
      <text:p text:style-name="P1062"><text:span text:style-name="T1063">8.</text:span></text:p>
      <text:p text:style-name="P1064"><text:span text:style-name="T1065">Lietuvos Respublikos žemės ūkio ministerija,<text:s/></text:span><text:span text:style-name="T1066">Įsakymas</text:span></text:p>
      <text:p text:style-name="P1067"><text:span text:style-name="T1068">Nr.<text:s/></text:span><text:a xlink:href="https://www.e-tar.lt/portal/legalAct.html?documentId=TAR.EF13719F461F" office:target-frame-name="_top" xlink:show="replace"><text:span text:style-name="T1069">3D-947</text:span></text:a><text:span text:style-name="T1070">, 2011-12-27, Žin., 2011, Nr. 162-7719 (2011-12-30), i. k. 1112330ISAK003D-947</text:span></text:p>
      <text:p text:style-name="P1071"><text:span text:style-name="T1072">Dėl žemės ūkio ministro 2007 m. balandžio 13 d. įsakymo Nr. 3D-162 "Dėl Vals</text:span><text:span text:style-name="T1073">tybės pagalbos teikimo už šalutinių gyvūninių produktų, neskirtų vartoti žmonėms, šalinimą ir naikinimą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ame="MP2" style:page-layout-name="PL2">
      <style:header>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12" meta:paragraph-count="415" meta:word-count="3900" meta:character-count="28642" meta:row-count="1143" meta:non-whitespace-character-count="25157"/>
  </office:meta>
</office:document-meta>
</file>