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center"/>
      <style:text-properties fo:font-weight="bold" style:font-weight-asian="bold" style:font-weight-complex="bold" fo:text-transform="uppercase"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3937in"/>
      <style:text-properties fo:hyphenate="false"/>
    </style:style>
    <style:style style:name="P122" style:parent-style-name="Normal" style:family="paragraph">
      <style:paragraph-properties style:punctuation-wrap="simple" fo:text-align="justify" style:vertical-align="middle"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3937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style:vertical-align="middle"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color="#000000" style:font-size-complex="12pt" fo:language="en" fo:country="GB"/>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MS Mincho" fo:font-weight="bold" style:font-weight-asian="bold" style:font-style-complex="italic" style:font-size-complex="12pt"/>
    </style:style>
    <style:style style:name="T184" style:parent-style-name="DefaultParagraphFont" style:family="text">
      <style:text-properties style:font-name-asian="MS Mincho" fo:font-weight="bold" style:font-weight-asian="bold" style:font-style-complex="italic"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line-height="150%" fo:text-indent="0.3937in"/>
      <style:text-properties fo:hyphenate="false"/>
    </style:style>
    <style:style style:name="P189" style:parent-style-name="Normal" style:family="paragraph">
      <style:paragraph-properties fo:widows="0" fo:orphans="0" fo:text-align="justify" fo:line-height="150%" fo:text-indent="0.3937in"/>
      <style:text-properties fo:hyphenate="false"/>
    </style:style>
    <style:style style:name="P190" style:parent-style-name="Normal" style:family="paragraph">
      <style:paragraph-properties fo:widows="0" fo:orphans="0" fo:text-align="justify" fo:line-height="150%" fo:text-indent="0.3937in"/>
      <style:text-properties fo:hyphenate="false"/>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widows="0" fo:orphans="0" fo:text-align="justify" fo:line-height="150%" fo:text-indent="0.3937in"/>
      <style:text-properties fo:hyphenate="false"/>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center"/>
      <style:text-properties fo:text-transform="uppercase" fo:hyphenate="false"/>
    </style:style>
    <style:style style:name="P2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231" style:parent-style-name="DefaultParagraphFont" style:family="text">
      <style:text-properties style:font-size-complex="12pt" fo:language="en" fo:country="GB"/>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baseline" fo:line-height="150%"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center"/>
      <style:text-properties fo:text-transform="uppercase" fo:hyphenate="false"/>
    </style:style>
    <style:style style:name="P346" style:parent-style-name="Normal" style:family="paragraph">
      <style:paragraph-properties style:punctuation-wrap="simple" fo:text-align="justify" style:vertical-align="baseline"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style>
    <style:style style:name="T352" style:parent-style-name="DefaultParagraphFont" style:family="text">
      <style:text-properties fo:font-weight="bold" style:font-weight-asian="bold" style:font-weight-complex="bold"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fo:font-weight="bold" style:font-weight-asian="bold" style:font-weight-complex="bold"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393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3937in">
        <style:tab-stops>
          <style:tab-stop style:type="left" style:position="0.393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fo:color="#000000" fo:letter-spacing="-0.0027in" style:font-size-complex="12pt" fo:language="en" fo:country="GB" style:language-asian="lt" style:country-asian="LT"/>
    </style:style>
    <style:style style:name="T419" style:parent-style-name="DefaultParagraphFont" style:family="text">
      <style:text-properties fo:color="#000000" fo:letter-spacing="-0.0027in" style:font-size-complex="12pt" fo:language="en" fo:country="GB" style:language-asian="lt" style:country-asian="LT"/>
    </style:style>
    <style:style style:name="T420" style:parent-style-name="DefaultParagraphFont" style:family="text">
      <style:text-properties fo:letter-spacing="-0.0027in" style:font-size-complex="12pt" fo:language="en" fo:country="GB" style:language-asian="lt" style:country-asian="LT"/>
    </style:style>
    <style:style style:name="T421" style:parent-style-name="DefaultParagraphFont" style:family="text">
      <style:text-properties fo:color="#000000" fo:letter-spacing="-0.0027in" style:font-size-complex="12pt" fo:language="en" fo:country="GB" style:language-asian="lt" style:country-asian="LT"/>
    </style:style>
    <style:style style:name="T422" style:parent-style-name="DefaultParagraphFont" style:family="text">
      <style:text-properties fo:color="#000000" fo:letter-spacing="-0.0027in" style:font-size-complex="12pt" fo:language="en" fo:country="GB"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fo:color="#000000" fo:letter-spacing="-0.0027in" style:font-size-complex="12pt" fo:language="en" fo:country="GB" style:language-asian="lt" style:country-asian="LT"/>
    </style:style>
    <style:style style:name="T425" style:parent-style-name="DefaultParagraphFont" style:family="text">
      <style:text-properties fo:color="#000000" fo:letter-spacing="-0.0027in" style:font-size-complex="12pt" fo:language="en" fo:country="GB" style:language-asian="lt" style:country-asian="LT"/>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fo:color="#000000"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fo:color="#000000" style:font-size-complex="12pt" fo:language="en" fo:country="GB" style:language-asian="lt" style:country-asian="LT"/>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P441" style:parent-style-name="Normal" style:family="paragraph">
      <style:paragraph-properties fo:text-align="justify" style:vertical-align="baseline" fo:line-height="150%" fo:text-indent="0.3937in"/>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fo:color="#000000" style:font-size-complex="12pt" fo:language="en" fo:country="GB"/>
    </style:style>
    <style:style style:name="P446" style:parent-style-name="Normal" style:family="paragraph">
      <style:paragraph-properties fo:text-align="justify" style:vertical-align="baseline" fo:line-height="150%"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punctuation-wrap="simple" fo:text-align="justify" style:vertical-align="baseline" fo:line-height="150%" fo:text-indent="0.3937in"/>
    </style:style>
    <style:style style:name="T456" style:parent-style-name="DefaultParagraphFont" style:family="text">
      <style:text-properties fo:color="#000000" style:font-size-complex="12pt" fo:language="en" fo:country="GB" style:language-asian="lt" style:country-asian="LT"/>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fo:color="#000000" style:font-size-complex="12pt" fo:language="en" fo:country="GB" style:language-asian="lt" style:country-asian="LT"/>
    </style:style>
    <style:style style:name="T459" style:parent-style-name="DefaultParagraphFont" style:family="text">
      <style:text-properties style:font-size-complex="12pt" fo:language="en" fo:country="GB"/>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style:font-size-complex="12pt" fo:language="en" fo:country="GB"/>
    </style:style>
    <style:style style:name="T465" style:parent-style-name="DefaultParagraphFont" style:family="text">
      <style:text-properties fo:font-weight="bold" style:font-weight-asian="bold" style:font-weight-complex="bold" style:font-size-complex="12pt" fo:language="en" fo:country="GB"/>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fo:language="en" fo:country="GB"/>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fo:color="#000000"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fo:color="#000000" style:font-size-complex="12pt" fo:language="en" fo:country="GB"/>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line-height="150%"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baseline" fo:line-height="150%" fo:text-indent="0.3937in"/>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font-size-complex="12pt" fo:language="en" fo:country="GB"/>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line-height="150%"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line-height="150%" fo:text-indent="0.3937in"/>
      <style:text-properties fo:hyphenate="false"/>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font-weight="bold" style:font-weight-asian="bold" style:font-weight-complex="bold" fo:letter-spacing="-0.0027in"/>
    </style:style>
    <style:style style:name="T540" style:parent-style-name="DefaultParagraphFont" style:family="text">
      <style:text-properties fo:letter-spacing="-0.0027in"/>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fo:color="#000000" style:font-size-complex="12pt" fo:language="en" fo:country="GB"/>
    </style:style>
    <style:style style:name="P549" style:parent-style-name="Normal" style:family="paragraph">
      <style:paragraph-properties style:punctuation-wrap="simple" fo:text-align="justify" style:vertical-align="baseline" fo:line-height="150%" fo:text-indent="0.3937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style:punctuation-wrap="simple" fo:text-align="justify" style:vertical-align="baseline" fo:line-height="150%" fo:text-indent="0.3937in"/>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style:font-size-complex="12pt" fo:language="en" fo:country="GB"/>
    </style:style>
    <style:style style:name="T572" style:parent-style-name="DefaultParagraphFont" style:family="text">
      <style:text-properties fo:color="#000000" style:font-size-complex="12pt" fo:language="en" fo:country="GB"/>
    </style:style>
    <style:style style:name="T573" style:parent-style-name="DefaultParagraphFont" style:family="text">
      <style:text-properties fo:font-weight="bold" style:font-weight-asian="bold" style:font-weight-complex="bold" fo:color="#000000" style:font-size-complex="12pt" fo:language="en" fo:country="GB"/>
    </style:style>
    <style:style style:name="T574" style:parent-style-name="DefaultParagraphFont" style:family="text">
      <style:text-properties fo:color="#000000" style:font-size-complex="12pt" fo:language="en" fo:country="GB"/>
    </style:style>
    <style:style style:name="P575" style:parent-style-name="Normal" style:family="paragraph">
      <style:paragraph-properties style:punctuation-wrap="simple" fo:text-align="justify" style:vertical-align="baseline" fo:line-height="150%" fo:text-indent="0.3937in"/>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fo:color="#000000" style:font-size-complex="12pt" fo:language="en" fo:country="GB"/>
    </style:style>
    <style:style style:name="T578" style:parent-style-name="DefaultParagraphFont" style:family="text">
      <style:text-properties fo:color="#000000" style:font-size-complex="12pt" fo:language="en" fo:country="GB"/>
    </style:style>
    <style:style style:name="P579" style:parent-style-name="Normal" style:family="paragraph">
      <style:paragraph-properties style:punctuation-wrap="simple" fo:text-align="justify" style:vertical-align="baseline" fo:line-height="150%" fo:text-indent="0.3937in"/>
    </style:style>
    <style:style style:name="T580" style:parent-style-name="DefaultParagraphFont" style:family="text">
      <style:text-properties fo:color="#000000" style:font-size-complex="12pt" fo:language="en" fo:country="GB"/>
    </style:style>
    <style:style style:name="T581" style:parent-style-name="DefaultParagraphFont" style:family="text">
      <style:text-properties fo:color="#000000" style:font-size-complex="12pt" fo:language="en" fo:country="GB"/>
    </style:style>
    <style:style style:name="T582" style:parent-style-name="DefaultParagraphFont" style:family="text">
      <style:text-properties fo:color="#000000" style:font-size-complex="12pt" fo:language="en" fo:country="GB"/>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fo:color="#000000" style:font-size-complex="12pt" fo:language="en" fo:country="GB"/>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style:font-size-complex="12pt" fo:language="en" fo:country="GB"/>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center"/>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604" style:parent-style-name="Normal" style:family="paragraph">
      <style:paragraph-properties fo:widows="0" fo:orphans="0"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3937in"/>
      <style:text-properties style:font-size-complex="12pt" fo:hyphenate="false"/>
    </style:style>
    <style:style style:name="P610" style:parent-style-name="Normal" style:family="paragraph">
      <style:paragraph-properties fo:widows="0" fo:orphans="0" fo:text-align="justify" fo:line-height="150%"/>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3937in"/>
      <style:text-properties fo:hyphenate="false"/>
    </style:style>
    <style:style style:name="P617" style:parent-style-name="Normal" style:family="paragraph">
      <style:paragraph-properties fo:widows="0" fo:orphans="0" fo:text-align="justify" fo:line-height="150%" fo:text-indent="0.3937in"/>
      <style:text-properties fo:hyphenate="false"/>
    </style:style>
    <style:style style:name="P618" style:parent-style-name="Normal" style:family="paragraph">
      <style:paragraph-properties fo:text-align="justify" fo:line-height="150%" fo:text-indent="0.3937in"/>
    </style:style>
    <style:style style:name="T619" style:parent-style-name="DefaultParagraphFont" style:family="text">
      <style:text-properties fo:color="#000000"/>
    </style:style>
    <style:style style:name="P620" style:parent-style-name="Normal" style:family="paragraph">
      <style:paragraph-properties fo:widows="0" fo:orphans="0"/>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style:text-properties style:font-weight-complex="bold" fo:hyphenate="false"/>
    </style:style>
    <style:style style:name="P627" style:parent-style-name="Normal" style:family="paragraph">
      <style:paragraph-properties fo:widows="0" fo:orphans="0" fo:text-align="justify" fo:line-height="150%" fo:text-indent="0.3937in"/>
      <style:text-properties fo:hyphenate="false"/>
    </style:style>
    <style:style style:name="P628" style:parent-style-name="Normal" style:family="paragraph">
      <style:paragraph-properties fo:widows="0" fo:orphans="0" fo:text-align="justify" fo:line-height="150%" fo:text-indent="0.3937in"/>
      <style:text-properties fo:hyphenate="false"/>
    </style:style>
    <style:style style:name="P629" style:parent-style-name="Normal" style:family="paragraph">
      <style:paragraph-properties fo:widows="0" fo:orphans="0" fo:text-align="justify" fo:line-height="150%" fo:text-indent="0.3937in"/>
      <style:text-properties fo:hyphenate="false"/>
    </style:style>
    <style:style style:name="P630" style:parent-style-name="Normal" style:family="paragraph">
      <style:paragraph-properties fo:widows="0" fo:orphans="0" fo:text-align="justify" fo:line-height="150%" fo:text-indent="0.3937in"/>
      <style:text-properties fo:hyphenate="false"/>
    </style:style>
    <style:style style:name="P631" style:parent-style-name="Normal" style:family="paragraph">
      <style:paragraph-properties fo:widows="0" fo:orphans="0" fo:text-align="justify" fo:line-height="150%"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center" style:vertical-align="baseline" fo:line-height="15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weight="bold" style:font-weight-asian="bold"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7">Suvestinė redakcija nuo 2023-04-13 iki 2023-08-31</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 spalio 21 d. Europos Parlamento ir Tarybos reglamentą (EB) Nr. 1069/2009, kuriuo nustatomos žmonėms vartoti neskirtų šalutinių gyvūninių produktų ir jų<text:s/></text:span><text:soft-page-break/><text:span text:style-name="T36">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 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19 m. lapkričio 11 d. įsakymo Nr. 3D-616</text:p>
      <text:p text:style-name="P83">redakcija)</text:p>
      <text:p text:style-name="P84"/>
      <text:p text:style-name="P85"/>
      <text:p text:style-name="P86"><text:span text:style-name="T87">VALSTYBĖS PAGALBOS TEIKIMO UŽ ŠALUTINIŲ GYVŪNINIŲ PRODUKTŲ, NESKIRTŲ VARTOTI ŽMONĖMS, ŠALINIMĄ IR NAIKINIMĄ TAISYKLĖ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 1069/2009, kuriuo</text:span><text:span text:style-name="T99"><text:s/>nustatomos žmonėms vartoti neskirtų šalutinių gyvūninių produktų ir jų gaminių sveikumo taisyklės ir panaikinamas reglamentas (EB) Nr. 1774/2002 (Šalutinių gyvūninių produktų reglamentas), su visais pakeitimais  (toliau – ŠGP reglamentas), 2001 m. gegužės</text:span><text:span text:style-name="T100"><text:s/>22 d. Europos Parlamento ir Tarybos re</text:span><text:soft-page-break/><text:span text:style-name="T101">glamentą (EB) 999/2001, nustatantį tam tikrų užkrečiamųjų spongiforminių encefalopatijų prevencijos, kontrolės ir likvidavimo taisykles, su visais pakeitimais,<text:s/></text:span><text:span text:style-name="T102">vadovaujantis<text:s/></text:span><text:span text:style-name="T103">2022 m. gruodžio 14 d.<text:s/></text:span><text:span text:style-name="T104">Europos Komisijos re</text:span><text:span text:style-name="T105">glamento (ES) Nr. 2022/2472, kuriuo skelbiama, kad tam tikrų kategorijų pagalba žemės bei miškų ūkio sektoriuose ir kaimo vietovėse yra suderinama su vidaus rinka pagal Sutarties dėl Europos Sąjungos veikimo 107 ir 108 straipsnius (toliau – Reglamentas (ES</text:span><text:span text:style-name="T106">) Nr. 2022/2472), III skyriaus 27 straipsnio ir I skyriaus nuostatomis,</text:span><text:span text:style-name="T107"><text:s/></text:span><text:span text:style-name="T108">ir atsižvelgiant į Valstybės pagalbos žemės ūkiui, maisto ūkiui, žuvininkystei ir kaimo plėtrai ir kitų iš valstybės biudžeto lėšų finansuojamų priemonių bendrąsias administravimo tais</text:span><text:span text:style-name="T109">ykles, patvirtintas Lietuvos Respublikos žemės ūkio ministro 2010 m. lapkričio 8 d. įsakymu Nr. 3D-979 „Dėl Valstybės pagalbos žemės ūkiui, maisto ūkiui, žuvininkystei ir kaimo plėtrai ir kitų iš valstybės biudžeto lėšų finansuojamų priemonių bendrųjų admi</text:span><text:span text:style-name="T110">nistravimo taisyklių patvirtinimo“ (toliau – Bendrosios administravimo taisyklės).</text:span><text:s/></text:p>
      <text:p text:style-name="P111">Punkto pakeitimai:</text:p>
      <text:p text:style-name="P112"><text:span text:style-name="T113">Nr.<text:s/></text:span><text:a xlink:href="https://www.e-tar.lt/portal/legalAct.html?documentId=3e4f2dc0300c11ec992fe4cdfceb5666" office:target-frame-name="_top" xlink:show="replace"><text:span text:style-name="T114">3D-654</text:span></text:a><text:span text:style-name="T115">, 2021-10-18, paskelbta TAR 2021-10-18, i. k.</text:span><text:span text:style-name="T116"><text:s/>2021-21766</text:span></text:p>
      <text:p text:style-name="P117"><text:span text:style-name="T118">Nr.<text:s/></text:span><text:a xlink:href="https://www.e-tar.lt/portal/legalAct.html?documentId=1f294fc0d8fd11ed9978886e85107ab2" office:target-frame-name="_top" xlink:show="replace"><text:span text:style-name="T119">3D-244</text:span></text:a><text:span text:style-name="T120">, 2023-04-12, paskelbta TAR 2023-04-12, i. k. 2023-06999</text:span></text:p>
      <text:p text:style-name="Normal"/>
      <text:p text:style-name="P121">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22"><text:span text:style-name="T123">3</text:span><text:span text:style-name="T124">. Šiose taisyklėse vartojamos sąvokos:</text:span></text:p>
      <text:p text:style-name="P125"><text:span text:style-name="T126">3.1</text:span><text:span text:style-name="T127">.</text:span><text:span text:style-name="T128"><text:s/>ataskaitinis mėnuo –<text:s/></text:span><text:span text:style-name="T129">praėjęs mėnu</text:span><text:span text:style-name="T130">o, už kurį atsiskaito ŠGP tvarkytojas taisyklių 16 punkte nustatyta tvarka;</text:span></text:p>
      <text:p text:style-name="P131"><text:span text:style-name="T132">3.2</text:span><text:span text:style-name="T133">.<text:s/></text:span><text:span text:style-name="T134">šalutiniai gyvūniniai produktai </text:span><text:span text:style-name="T135">(toliau –</text:span><text:span text:style-name="T136"> </text:span><text:span text:style-name="T137">ŠGP) –</text:span><text:span text:style-name="T138"> </text:span><text:span text:style-name="T139">nužudyti ar nugaišę gyvūnai arba jų kūno dalys, maistui skirti, bet pagal paskirtį nenaudojami gyvūniniai produktai, taip<text:s/></text:span><text:span text:style-name="T140">pat kiaušialąstės, embrionai ir sperma;</text:span></text:p>
      <text:p text:style-name="P141"><text:span text:style-name="T142">3.3</text:span><text:span text:style-name="T143">.</text:span><text:span text:style-name="T144"><text:s/>šalutinių gyvūninių produktų turėtojas </text:span><text:span text:style-name="T145">(toliau –</text:span><text:span text:style-name="T146"> </text:span><text:span text:style-name="T147">ŠGP turėtojas)</text:span><text:span text:style-name="T148"> – </text:span><text:span text:style-name="T149">pirmine žemės ūkio produktų gamyba besiverčiantis fizinis ar juridinis asmuo, kurio veikloje atsiranda šalutinių gyvūninių produktų; žemės ūk</text:span><text:span text:style-name="T150">io krypties mokslo ar mokymo įstaiga, turinti nugaišintų bandomųjų gyvūnų; kompetentinga valstybės institucija, atsakinga už nugaišusių gyvūnų, kurių turėtojo nustatyti neįmanoma, ar rastų negyvų laukinių gyvūnų, įtariamų sirgus užkrečiamosiomis pavojingom</text:span><text:span text:style-name="T151">is žmonėms ar gyvūnams ligomis, šalinimą ir naikinimą;</text:span></text:p>
      <text:p text:style-name="P152"><text:span text:style-name="T153">3.4</text:span><text:span text:style-name="T154">.</text:span><text:span text:style-name="T155"><text:s/>šalutinių gyvūninių produktų tvarkymo įmonė </text:span><text:span text:style-name="T156">(toliau – ŠGP tvarkytojas) –</text:span><text:span text:style-name="T157"> </text:span><text:span text:style-name="T158">ŠGP turėtojo 1 ir 2 kategorijų ŠGP pašalinantis (surenkantis ir transportuojantis) ir 2 kategorijos ŠGP sunaikinantis (</text:span><text:span text:style-name="T159">perdirbantis ir (arba) sudeginantis) bei 1 kategorijos ŠGP sunaikinimą  užtikrinantis juridinis asmuo;</text:span></text:p>
      <text:p text:style-name="P160"><text:span text:style-name="T161">3.5</text:span><text:span text:style-name="T162">.</text:span><text:span text:style-name="T163"><text:s/>Žemės ūkio ministerijos informacinė sistema</text:span><text:span text:style-name="T164"> (toliau – ŽŪMIS) – prie Lietuvos Respublikos žemės ūkio ministerijos valdymo srities priskirtų<text:s/></text:span><text:span text:style-name="T165">institucijų ir įstaigų teikiamų paslaugų informacinė sistema;</text:span></text:p>
      <text:p text:style-name="P166"><text:span text:style-name="T167">3.6</text:span><text:span text:style-name="T168">. kitos šiose taisyklėse vartojamos sąvokos apibrėžtos ŠGP reglamente ir<text:s/></text:span><text:span text:style-name="T169">Reglamente (ES) Nr. 2022/2472</text:span><text:span text:style-name="T170">.</text:span><text:s/></text:p>
      <text:p text:style-name="P171">Papunkčio pakeitimai:</text:p>
      <text:p text:style-name="P172"><text:span text:style-name="T173">Nr.<text:s/></text:span><text:a xlink:href="https://www.e-tar.lt/portal/legalAct.html?documentId=1f294fc0d8fd11ed9978886e85107ab2" office:target-frame-name="_top" xlink:show="replace"><text:span text:style-name="T174">3D-244</text:span></text:a><text:span text:style-name="T175">, 2023-04-12, paskelbta TAR 2023-04-12, i. k. 2023-06999</text:span></text:p>
      <text:p text:style-name="Normal"/>
      <text:p text:style-name="P176">Punkto pakeitimai:</text:p>
      <text:p text:style-name="P177"><text:span text:style-name="T178">Nr.<text:s/></text:span><text:a xlink:href="https://www.e-tar.lt/portal/legalAct.html?documentId=b19abbf0892311eab005936df725feed" office:target-frame-name="_top" xlink:show="replace"><text:span text:style-name="T179">3D-333</text:span></text:a><text:span text:style-name="T180">, 2020-04-28,<text:s/></text:span><text:span text:style-name="T181">paskelbta TAR 2020-04-28, i. k. 2020-08880</text:span></text:p>
      <text:p text:style-name="Normal"/>
      <text:p text:style-name="P182"><text:span text:style-name="T183">II</text:span><text:span text:style-name="T184"><text:s/>SKYRIUS</text:span></text:p>
      <text:p text:style-name="P185"><text:span text:style-name="T186">tinkamos finansuoti išlaidos ir Pagalbos dydis</text:span></text:p>
      <text:p text:style-name="P187"/>
      <text:p text:style-name="P188">4. Pagalba teikiama už šių ŠGP pašalinimą (surinkimą bei transportavimą) ir sunaikinimą (perdirbimą ir (arba) sudeginimą):</text:p>
      <text:p text:style-name="P189">4.1. nugaišusių, nugaišintų ar nužudytų gyvūnų, kurie nuosavybės ar patikėjimo teise priklauso fiziniams ar juridiniams asmenims, besiverčiantiems pirmine žemės ūkio produktų gamyba;</text:p>
      <text:p text:style-name="P190">4.2. žemės ūkio krypties mokslo ar mokymo įstaigų nugaišintų bandomųjų gyvūnų;</text:p>
      <text:p text:style-name="P191">4.3.<text:s/>valstybės institucijų surastų nugaišusių gyvūnų, kurių savininko nustatyti neįmanoma ir<text:s/><text:soft-page-break/>dėl kurių gali kilti pavojus žmonių ar gyvūnų sveikatai ir aplinkai;</text:p>
      <text:p text:style-name="P192">4.4. nugaišusių laukinių gyvūnų, įtariamų sirgus užkrečiamosiomis pavojingomis žmonėms ar gyvūnams ligomis.</text:p>
      <text:p text:style-name="P193"><text:span text:style-name="T194">5</text:span><text:span text:style-name="T195">. Pagalba negali būti teikiama, jei ŠGP turėtojas gavo paramą iš kitų nacionalinių ar ES programų ir priemonių toms pačioms pagalbos skyrimo kriterijus atitinkančioms išlaidoms kompensuoti</text:span>.</text:p>
      <text:p text:style-name="P196">Punkto pakeitimai:</text:p>
      <text:p text:style-name="P197"><text:span text:style-name="T198">Nr.<text:s/></text:span><text:a xlink:href="https://www.e-tar.lt/portal/legalAct.html?documentId=1f294fc0d8fd11ed9978886e85107ab2" office:target-frame-name="_top" xlink:show="replace"><text:span text:style-name="T199">3D-244</text:span></text:a><text:span text:style-name="T200">, 2023-04-12, paskelbta TAR 2023-04-12, i. k. 2023-06999</text:span></text:p>
      <text:p text:style-name="Normal"/>
      <text:p text:style-name="P201"><text:span text:style-name="T202">6</text:span><text:span text:style-name="T203">. Pagalba negali viršyti <text:s/>taisyklių 1 priede</text:span><text:span text:style-name="T204"><text:s/></text:span><text:span text:style-name="T205"><text:s/>nurodyto pagalbos intensyvumo ir didžiausiųjų pagalbos dydžių.<text:s/></text:span></text:p>
      <text:p text:style-name="P206"><text:span text:style-name="T207">7</text:span>. Taisyklių 1 priede nurodyti didžiausieji pagalbos už vienos tonos ŠGP šalinimą ir naikinimą dydžiai nustatomi atsižvelgiant į pagalbai skiriamas lėšas ir 1 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 tvarkos aprašą.<text:s/></text:p>
      <text:p text:style-name="P208">Punkto pakeitimai:</text:p>
      <text:p text:style-name="P209"><text:span text:style-name="T210">Nr.<text:s/></text:span><text:a xlink:href="https://www.e-tar.lt/portal/legalAct.html?documentId=3e4f2dc0300c11ec992fe4cdfceb5666" office:target-frame-name="_top" xlink:show="replace"><text:span text:style-name="T211">3D-654</text:span></text:a><text:span text:style-name="T212">, 2021-10-18, paskelbta TAR 2021-10-18, i. k. 2021-21766</text:span></text:p>
      <text:p text:style-name="Normal"/>
      <text:p text:style-name="P213">8.<text:s/><text:span text:style-name="T214">Pridėtinės vertės mokestis (toliau – PVM) nėra tinkama finansuoti išlaida.</text:span></text:p>
      <text:p text:style-name="P215"/>
      <text:p text:style-name="P216"><text:span text:style-name="T217">III</text:span><text:span text:style-name="T218"><text:s/>skyrius</text:span></text:p>
      <text:p text:style-name="P219"><text:span text:style-name="T220">REIKALAVIMAI ŠGp TURĖTOJAMS<text:s/></text:span></text:p>
      <text:p text:style-name="P221"/>
      <text:p text:style-name="P222"><text:span text:style-name="T223">9</text:span><text:span text:style-name="T224">. Pagalba na</text:span><text:span text:style-name="T225">tūra teikiama ŠGP turėtojams, kurie:<text:s/></text:span></text:p>
      <text:p text:style-name="P226"><text:span text:style-name="T227">9.1</text:span><text:span text:style-name="T228">. atitinka labai mažoms, mažoms ar vidutinėms įmonėms<text:s/></text:span><text:span text:style-name="T229">Reglamento (ES) Nr.</text:span><text:span text:style-name="T230"><text:s/></text:span><text:span text:style-name="T231">2022/2472 I priede nustatytus kriterijus;</text:span><text:s/></text:p>
      <text:p text:style-name="P232">Papunkčio pakeitimai:</text:p>
      <text:p text:style-name="P233"><text:span text:style-name="T234">Nr.<text:s/></text:span><text:a xlink:href="https://www.e-tar.lt/portal/legalAct.html?documentId=1f294fc0d8fd11ed9978886e85107ab2" office:target-frame-name="_top" xlink:show="replace"><text:span text:style-name="T235">3D-244</text:span></text:a><text:span text:style-name="T236">, 2023-04-12, paskelbta TAR 2023-04-12, i. k. 2023-06999</text:span></text:p>
      <text:p text:style-name="Normal"/>
      <text:p text:style-name="P237">9.2.<text:s/><text:span text:style-name="T238">nėra gavę pagalbos, kuri buvo suteikta pagalbos teikėjo Lietuvoje ir Europos Komisijos<text:s/></text:span><text:span text:style-name="T239">sprendimu (dėl individualios pagalbos arba pagalbos schemos) buvo pripažinta neteisėta ir nesuderinama su vidaus rinka, arba yra grąžinę visą jos sumą, įskaitant palūkanas, teisės aktuose nustatyta tvarka;</text:span></text:p>
      <text:p text:style-name="P240">9.3.<text:s/><text:span text:style-name="T241">dėl to paties ŠGP pašalinimo ir sunaikini</text:span><text:span text:style-name="T242">mo pateikė užsakymą tik vienam ŠGP tvarkytojui ir pasinaudojo jo teikiamomis</text:span><text:s/><text:span text:style-name="T243">1 ir (arba) 2 kategorijų ŠGP pašalinimo ir sunaikinimo paslaugomis.<text:s/></text:span>Jeigu ŠGP turėtojui ŠGP tvarkytojas per taisyklių 10.4 papunktyje nustatytą laiką  nesuteikia užsakytos ŠGP pašalinimo paslaugos, apie tai ŠGP turėtojas privalo informuoti Valstybinę maisto ir veterinarijos tarnybą (toliau – VMVT) nemokamos linijos telefonu 8 800<text:s/><text:soft-page-break/>40403 arba el. paštu<text:s/><text:span text:style-name="T244">skundai@vmvt.lt.</text:span>  Informavęs VMVT, ŠGP turėtojas  dėl ŠGP pašalinimo gali kreiptis<text:s/>į kitą ŠGP tvarkytoją;</text:p>
      <text:p text:style-name="P245"><text:span text:style-name="T246">9.4</text:span><text:span text:style-name="T247">. vieną kartą per metus <text:s/>ŠGP tvarkytojams, kurių paslaugomis naudojasi, pateikia savo (įmonės vadovo ar jo įgalioto asmens) pasirašytą Duomenų patvirtinimo deklaraciją valstybės pagalbai gauti už šalutinių gyvūninių produktų,</text:span><text:span text:style-name="T248"><text:s/>neskirtų vartoti žmonėms, šalinimą ir naikinimą (toliau – deklaracija) (2 priedas).<text:s/></text:span></text:p>
      <text:p text:style-name="P249"><text:span text:style-name="T250">IV</text:span><text:span text:style-name="T251"><text:s/>SKYRIUS</text:span></text:p>
      <text:p text:style-name="P252"><text:span text:style-name="T253">REIKALAVIMAI ŠGP TVARKYTOJAMS</text:span></text:p>
      <text:p text:style-name="P254"/>
      <text:p text:style-name="P255"><text:span text:style-name="T256">10</text:span><text:span text:style-name="T257">. ŠGP tvarkytojas privalo:</text:span></text:p>
      <text:p text:style-name="P258"><text:span text:style-name="T259">10.1</text:span><text:span text:style-name="T260">. turėti išduotus veterinarinius patvirtinimus šalinti 1 ir 2 kategorijos bei<text:s/></text:span><text:span text:style-name="T261">naikinti 1 ir 2 kategorijos ŠGP Lietuvos Respublikos teritorijoje, jeigu ŠGP pašalina ir sunaikina pats ŠGP tvarkytojas, pagal Valstybinės veterinarinės kontrolės subjektų, išskyrus maisto tvarkymo subjektus, veterinarinio patvirtinimo ir įregistravimo tva</text:span><text:span text:style-name="T262">rkos aprašo, patvirtinto Valstybinės maisto ir veterinarijos tarnybos direktoriaus 2005 m. kovo 1 d. įsakymu Nr. B1-146 „Dėl Valstybinės veterinarinės kontrolės subjektų, išskyrus maisto tvarkymo subjektus, veterinarinio patvirtinimo ir įregistravimo tvark</text:span><text:span text:style-name="T263">os aprašo patvirtinimo“ reikalavimus.  Tuo atveju, jei 1 kategorijos ŠGP naikinimo paslauga perkama iš kitos ŠGP naikinimo paslaugas teikiančios įmonės, turėti ŠGP naikinimo paslaugų pirkimo sutartį su 1 kategorijos ŠGP naikinimo paslaugas<text:s/></text:span><text:soft-page-break/><text:span text:style-name="T264">teikiančia įmone</text:span><text:span text:style-name="T265"> ir kompetentingos institucijos šiai įmonei išduotą veterinarinį patvirtinimą vykdomai 1 kategorijos ŠGP naikinimo veiklai Lietuvos Respublikos teritorijoje ar kitose ES valstybėse, jei įmonė, iš kurios perkama paslauga, veikia ne Lietuvoje;</text:span></text:p>
      <text:p text:style-name="P266"><text:span text:style-name="T267">10.2</text:span><text:span text:style-name="T268">. paša</text:span><text:span text:style-name="T269">linti ŠGP iš visų ŠGP turėtojų, kurie pateikė užsakymą ŠGP tvarkytojui nepriklausomai nuo ŠGP turėtojo pranešto 1 ir 2 kategorijos ŠGP kiekio ir buvimo vietos;</text:span></text:p>
      <text:p text:style-name="P270"><text:span text:style-name="T271">10.3</text:span><text:span text:style-name="T272">. užtikrinti tokius pajėgumus, kurie leistų pašalinti ir sunaikinti ne mažesnį 1 ir 2 ka</text:span><text:span text:style-name="T273">tegorijos ŠGP kiekį per metus, negu per praėjusių trejų kalendorinių metų laikotarpį pašalinto ir sunaikinto 1 ir 2 kategorijos ŠGP kiekio Lietuvos Respublikoje metinis vidurkis. Šis vidurkis kasmet skelbiamas Nacionalinės mokėjimo agentūros prie Žemės ūki</text:span><text:span text:style-name="T274">o ministerijos (toliau – Agentūra) svetainėje adresu www.nma.lt;</text:span></text:p>
      <text:p text:style-name="P275"><text:span text:style-name="T276">10.4</text:span><text:span text:style-name="T277">. vadovaudamasis ŠGP reglamento 4 straipsnio 4 dalies a punktu, gavęs ŠGP turėtojo pranešimą, nedelsdamas,  bet ne vėliau kaip per 48 val., išskyrus sekmadienius ir šventines dienas,<text:s/></text:span><text:span text:style-name="T278">kurios pradedamos skaičiuoti nuo  kitos dienos, surinkti šių taisyklių 1  priede nurodytus ŠGP iš besikreipiančių ŠGP turėtojų Lietuvos Respublikos teritorijoje;</text:span></text:p>
      <text:p text:style-name="P279"><text:span text:style-name="T280">10.5</text:span><text:span text:style-name="T281">. pildyti Šalutinių gyvūninių produktų turėtojų pranešimų dėl gyvūnų gaišenų pašalinim</text:span><text:span text:style-name="T282">o užsakymų registracijos žurnalą (3 priedas), kuriame būtų registruojami visi pateikę<text:s/></text:span><text:soft-page-break/><text:span text:style-name="T283">užsakymus</text:span><text:span text:style-name="T284"> </text:span><text:span text:style-name="T285">ŠGP turėtojai, arba žurnale nurodytą  informaciją įrašyti kitomis ŠGP tvarkytojo turimomis priemonėmis;</text:span></text:p>
      <text:p text:style-name="P286"><text:span text:style-name="T287">10.6</text:span><text:span text:style-name="T288">. ne vėliau kaip per 7 kalendorines dienas nuo G</text:span><text:span text:style-name="T289">aišenų važtaraščio, kurio forma patvirtinta Valstybinės maisto ir veterinarijos tarnybos direktoriaus 2005 m. spalio 7 d. įsakymu Nr. B1-558 „Dėl šalutinių gyvūninių produktų ir perdirbtų šalutinių gyvūninių produktų bei gaišenų važtaraščių formų, jų pildy</text:span><text:span text:style-name="T290">mo nurodymų patvirtinimo“, išdavimo dienos įvesti į Ūkinių gyvūnų registrą duomenis, nustatytus Ūkinių gyvūnų laikymo vietų registravimo ir jose laikomų ūkinių gyvūnų ženklinimo ir apskaitos tvarkos apraše, patvirtintame Lietuvos Respublikos žemės ūkio min</text:span><text:span text:style-name="T291">istro 2003 m. birželio 16 d. įsakymu Nr. 3D-234 „Dėl Ūkinių gyvūnų laikymo vietų registravimo ir jose laikomų ūkinių gyvūnų ženklinimo ir apskaitos tvarkos aprašo patvirtinimo“;</text:span></text:p>
      <text:p text:style-name="P292"><text:span text:style-name="T293">10.7</text:span><text:span text:style-name="T294">. įmonės apskaitą tvarkyti pagal 34 verslo apskaitos standartą „Segmen</text:span><text:span text:style-name="T295">tų atskleidimas finansinėje atskaitomybėje“, kad įmonės apskaitoje būtų atskirtos pajamos, sąnaudos, turtas ir įsipareigojimai, kurie susiję su valstybės remiama veikla, t. y. taisyklių l priede nurodytų ŠGP pašalinimu ir sunaikinimu;</text:span></text:p>
      <text:p text:style-name="P296"><text:span text:style-name="T297">10.8</text:span><text:span text:style-name="T298">.<text:s/></text:span><text:span text:style-name="T299">viešai skel</text:span><text:span text:style-name="T300">bti savo įmonės svetainėje vadovo ar kito įgalioto asmens patvirtintą paslaugos kainą už vienos tonos 1 ir 2 kategorijų ŠGP šalinimą ir naikinimą (Eur/t). ŠGP įmonei planuojant pakeisti<text:s/></text:span><text:span text:style-name="T301">mėnesio<text:s/></text:span><text:span text:style-name="T302">paslaugos kainą už vienos tonos 1 ir 2 kategorijų ŠGP šalinimą</text:span><text:span text:style-name="T303"><text:s/>ir<text:s/></text:span><text:soft-page-break/><text:span text:style-name="T304">naikinimą (Eur/t),  iki prieš tai buvusio mėnesio 10 d.<text:s/></text:span><text:span text:style-name="T305">valstybės įmonei Žemės ūkio duomenų centrui (toliau – Centras)<text:s/></text:span><text:span text:style-name="T306">el. priemonėmis pateikti<text:s/></text:span><text:span text:style-name="T307">informaciją apie</text:span><text:span text:style-name="T308"><text:s/>kainų pasikeitimus;</text:span></text:p>
      <text:p text:style-name="P309"><text:span text:style-name="T310">10.9</text:span><text:span text:style-name="T311">. įsitikinti, kad ŠGP turėtojai atitinka taisyklių III skyriuje</text:span><text:span text:style-name="T312"><text:s/>nustatytus reikalavimus;</text:span></text:p>
      <text:p text:style-name="P313"><text:span text:style-name="T314">10.10</text:span><text:span text:style-name="T315">. keičiantis ŠGP tvarkytojo rekvizitams, atsiskaitomųjų sąskaitų numeriams ar esant kitiems mažai reikšmingiems paraiškoje nurodytų duomenų pakeitimams, apie tai raštu informuoti Agentūrą;</text:span></text:p>
      <text:p text:style-name="P316"><text:span text:style-name="T317">10.11</text:span><text:span text:style-name="T318">. nedelsiant, bet ne vė</text:span><text:span text:style-name="T319">liau kaip per 3 d. d., raštu pranešti Agentūrai apie taisyklių 10.1 papunktyje nurodytų dokumentų ir (arba) 10.3 papunktyje nurodytų duomenų pasikeitimus.</text:span><text:s/></text:p>
      <text:p text:style-name="P320">Punkto pakeitimai:</text:p>
      <text:p text:style-name="P321"><text:span text:style-name="T322">Nr.<text:s/></text:span><text:a xlink:href="https://www.e-tar.lt/portal/legalAct.html?documentId=1f294fc0d8fd11ed9978886e85107ab2" office:target-frame-name="_top" xlink:show="replace"><text:span text:style-name="T323">3D-244</text:span></text:a><text:span text:style-name="T324">, 2023-04-12, paskelbta TAR 2023-04-12, i. k. 2023-06999</text:span></text:p>
      <text:p text:style-name="Normal"/>
      <text:p text:style-name="P325"><text:span text:style-name="T326">11</text:span><text:span text:style-name="T327">. ŠGP tvarkytojas </text:span><text:span text:style-name="T328"><text:s/></text:span><text:span text:style-name="T329">ne vėliau kaip iki einamųjų metų gegužės 31 d. privalo Centrui pateikti</text:span><text:span text:style-name="T330"><text:s/>šių taisyklių 8 priede visą nustatytą informaciją.</text:span><text:s/></text:p>
      <text:p text:style-name="P331">Punkto pakeitimai:</text:p>
      <text:p text:style-name="P332"><text:span text:style-name="T333">Nr.<text:s/></text:span><text:a xlink:href="https://www.e-tar.lt/portal/legalAct.html?documentId=3e4f2dc0300c11ec992fe4cdfceb5666" office:target-frame-name="_top" xlink:show="replace"><text:span text:style-name="T334">3D-654</text:span></text:a><text:span text:style-name="T335">, 2021-10-18, paskelbta TAR 2021-10-18, i. k. 2021-21766</text:span></text:p>
      <text:p text:style-name="P336"><text:span text:style-name="T337">Nr.<text:s/></text:span><text:a xlink:href="https://www.e-tar.lt/portal/legalAct.html?documentId=1f294fc0d8fd11ed9978886e85107ab2" office:target-frame-name="_top" xlink:show="replace"><text:span text:style-name="T338">3D-244</text:span></text:a><text:span text:style-name="T339">, 2023-04-12, paskelbta TAR 2023-04-12, i. k. 2023-06999</text:span></text:p>
      <text:p text:style-name="Normal"/>
      <text:p text:style-name="P340"><text:span text:style-name="T341">V</text:span><text:span text:style-name="T342"><text:s/>SKYRIUS</text:span></text:p>
      <text:p text:style-name="P343"><text:span text:style-name="T344">ADMINISTRAVIMO TVARKA</text:span></text:p>
      <text:p text:style-name="P345"/>
      <text:p text:style-name="P346"><text:span text:style-name="T347">12</text:span><text:span text:style-name="T348">.</text:span><text:span text:style-name="T349"><text:s/>Vadovaujantis<text:s/></text:span><text:span text:style-name="T350">Reglamento (ES) Nr.</text:span><text:span text:style-name="T351"><text:s/>2022/2472</text:span><text:span text:style-name="T352"><text:s/></text:span><text:span text:style-name="T353">27 straipsnio 4</text:span><text:span text:style-name="T354"><text:s/></text:span><text:span text:style-name="T355">dalimi, pagalba ŠGP turėtojui skiriama natūra, o valstybės pagalbos lėšos išmokamos kaip patirtų išlaidų už 1 ir 2 kategorijų šalinimą ir naikinimą kompensacija (toliau – kompensacija) ŠGP tvarkytojui.</text:span><text:s/></text:p>
      <text:p text:style-name="P356">Punkto pakeitimai:</text:p>
      <text:p text:style-name="P357"><text:span text:style-name="T358">Nr.<text:s/></text:span><text:a xlink:href="https://www.e-tar.lt/portal/legalAct.html?documentId=1f294fc0d8fd11ed9978886e85107ab2" office:target-frame-name="_top" xlink:show="replace"><text:span text:style-name="T359">3D-244</text:span></text:a><text:span text:style-name="T360">, 2023-04-12, paskelbta TAR 2023-04-12, i. k. 2023-06999</text:span></text:p>
      <text:p text:style-name="Normal"/>
      <text:p text:style-name="P361"><text:span text:style-name="T362">13</text:span><text:span text:style-name="T363">. Pagal šių taisyklių reikalavimus pretenduojantis gauti kompensaciją už ŠGP pašalinimą ir sunaikinimą<text:s/></text:span><text:s/><text:span text:style-name="T364">ŠGP tvarkytoja</text:span><text:span text:style-name="T365">s turi Agentūrai pateikti<text:s/></text:span><text:span text:style-name="T366">paraišką (4 priedas), užpildytą kompiuteriu, lietuvių kalba ir pasirašytą ŠGP tvarkytojo vadovo ar vadovo įgalioto asmens, bei paraiškoje nurodytus dokumentus.</text:span></text:p>
      <text:p text:style-name="P367"><text:span text:style-name="T368">14</text:span><text:span text:style-name="T369">. Užpildyta paraiška ir pridedami dokumentai <text:s/>pateikiami vienu i</text:span><text:span text:style-name="T370">š būdų:</text:span></text:p>
      <text:p text:style-name="P371"><text:span text:style-name="T372">14.1</text:span><text:span text:style-name="T373">. asmeniškai arba per įgaliotą asmenį, arba atsiunčiami per kurjerį, arba paštu registruota pašto siunta Agentūrai (adresas: Blindžių g. 17, 08111 Vilnius);</text:span></text:p>
      <text:p text:style-name="P374"><text:span text:style-name="T375">14.2</text:span><text:span text:style-name="T376">. elektronine forma, pateikiant užpildytus dokumentus (suformuotus į bylą ir<text:s/></text:span><text:span text:style-name="T377">sunumeruotus PDF formatu) ir paraiškos formą (</text:span><text:span text:style-name="T378">doc</text:span><text:span text:style-name="T379"><text:s/>arba<text:s/></text:span><text:span text:style-name="T380">docx</text:span><text:span text:style-name="T381"><text:s/>formatu). Šiuo būdu teikiami dokumentai turi būti pasirašyti kvalifikuotu elektroniniu parašu arba suformuoti elektroninėmis priemonėmis, kurios leidžia užtikrinti teksto vientisumą ir nepakeičiam</text:span><text:span text:style-name="T382">umą, ir pateikiami Agentūrai el. p. dokumentai@nma.lt.</text:span></text:p>
      <text:p text:style-name="P383"><text:span text:style-name="T384">15</text:span><text:span text:style-name="T385">. Agentūra:</text:span></text:p>
      <text:p text:style-name="P386"><text:span text:style-name="T387">15.1</text:span><text:span text:style-name="T388">. priėmusi paraišką, per 20 darbo dienų įvertina, ar ŠGP tvarkytojas atitinka taisyklių<text:s/></text:span><text:span text:style-name="T389"><text:s/></text:span><text:span text:style-name="T390">10.1 ir 10.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 tokiu būdu.<text:s/><text:span text:style-name="T391">Agentūra turi teisę paprašyti ŠGP tvarkytojo pateikti papildomų duomenų, susijusių su teikiama paraiška. Jeigu ŠGP tvarkytojas per Agent</text:span><text:span text:style-name="T392">ūros nustatytą laiką nepateikia prašomų papildomų duomenų, Agentūra paraišką atmeta ir raštu informuoja ŠGP tvarkytoją apie jo netinkamumą, nurodydama paraiškos atmetimo priežastis;</text:span></text:p>
      <text:p text:style-name="P393"><text:span text:style-name="T394">15.2</text:span><text:span text:style-name="T395">. dėl ŠGP tvarkytojo tinkamumo gauti</text:span><text:span text:style-name="T396"><text:s/>kompensaciją</text:span><text:span text:style-name="T397"><text:s/></text:span><text:span text:style-name="T398">raštu informuoja</text:span><text:span text:style-name="T399"><text:s/>ŠGP tvarkytoją ir Ministeriją;</text:span></text:p>
      <text:p text:style-name="P400"><text:span text:style-name="T401">15.3</text:span><text:span text:style-name="T402">. savo nustatyta tvarka pagalbos teikimo laikotarpiu tikrina tinkamais pripažintų ŠGP tvarkytojų atitiktį <text:s/></text:span><text:span text:style-name="T403">taisyklių 10.1 ir 10.3 papunkčių reikalavimams.</text:span></text:p>
      <text:p text:style-name="P404"><text:span text:style-name="T405">16</text:span><text:span text:style-name="T406">. Tinkamu gauti kompensaciją pripažintas ŠGP tvarkyto</text:span><text:span text:style-name="T407">jas, patyręs ŠGP šalinimo ir naikinimo išlaidų,<text:s/></text:span><text:span text:style-name="T408">iki kiekvieno mėnesio 10 dienos Agentūrai per ŽŪMIS informacinę sistemą arba el. p. nacparama@nma.lt pateikia Pažymą apie lėšų poreikį (5 priedas) už praėjusį mėnesį<text:s/></text:span><text:soft-page-break/><text:span text:style-name="T409">pašalintus ir sunaikintus ŠGP kiekius ir P</text:span><text:span text:style-name="T410">ašalintų ir sunaikintų gyvūnų ataskaitinio mėnesio suvestinę (6 priedas) (</text:span><text:span text:style-name="T411">Excel</text:span><text:span text:style-name="T412"><text:s/>formatu). Pažymos apie lėšų poreikį ir Pašalintų ir sunaikintų gyvūnų ataskaitinio mėnesio suvestinės duomenys turi sutapti.<text:s/></text:span></text:p>
      <text:p text:style-name="P413"><text:span text:style-name="T414">17</text:span><text:span text:style-name="T415">. Agentūra, gavusi taisyklių 16 punkte nurod</text:span><text:span text:style-name="T416">ytus dokumentus iš ŠGP tvarkytojų (taisyklių 5, 6 priedai):</text:span></text:p>
      <text:p text:style-name="P417"><text:span text:style-name="T418">17.1</text:span><text:span text:style-name="T419">. atrankos būdu atsirenka ir per 15 darbo dienų patikrina ne mažiau kaip<text:s/></text:span><text:span text:style-name="T420">5 proc.<text:s/></text:span><text:span text:style-name="T421">Pašalintų ir sunaikintų gyvūnų ataskaitinio mėnesio suvestinėje nurodytų duomenų, juos lygindama su Ūkinių gy</text:span><text:span text:style-name="T422">vūnų registro (toliau – ŪGR) duomenimis;<text:s/></text:span></text:p>
      <text:p text:style-name="P423"><text:span text:style-name="T424">17.2</text:span><text:span text:style-name="T425">. siekdama įsitikinti, kad iš<text:s/></text:span><text:span text:style-name="T426">ŠGP turėtojo pašalinti ir sunaikinti 2 kategorijos ŠGP priskiriamų bandomis registruotų ŪGR ūkinių gyvūnų (kiaulių ir paukščių) gaišenų kiekiai (vnt.) ir svoriai (kg) atitinka gaišenų, priskiriamų 2 kategorijos ŠGP, už kurių sunaikinimą ŠGP turėtojas <text:s/>sumo</text:span><text:span text:style-name="T427">kėjo 25 proc. sunaikinimo paslaugos kainos, kiekius ir svorius, paprašo ŠGP tvarkytojo pateikti dokumentus, patvirtinančius, kad ŠGP turėtojas apmokėjo ar įsipareigojo per nurodytą sąskaitoje faktūroje terminą apmokėti ŠGP tvarkytojui 25 proc. 2 kategorijo</text:span><text:span text:style-name="T428">s ŠGP sunaikinimo išlaidų;<text:s/></text:span></text:p>
      <text:p text:style-name="P429"><text:span text:style-name="T430">17.3</text:span><text:span text:style-name="T431">. nustačiusi duomenų neatitiktį, gali pareikalauti iš ŠGP tvarkytojų ir (arba) ŠGP turėtojų papildomų dokumentų ir (arba) informacijos, susijusios su kompensacijos ir (arba) pagalbos teikimu, o pastarieji privalo pateikt</text:span><text:span text:style-name="T432">i dokumentus ir (arba) informaciją per 10 darbo dienų nuo paklausimo, išsiųsto el. paštu arba registruotu paštu, gavimo dienos. Informacijos ir (arba) dokumentų pateikimo terminas gali būti pratęstas, gavus rašytinį prašymą ir paaiškinimą dėl termino pratę</text:span><text:span text:style-name="T433">simo. Jei prašomos informacijos ir (arba) dokumentų negauta, duomenis Agentūra<text:s/></text:span><text:span text:style-name="T434">vertina toliau pagal turimus duomenis. Tuo atveju, jeigu ŠGP turėtojas per ŠGP tvarkytojo nustatytą terminą nesumokėjo ŠGP tvarkytojui 25 proc. 2 kategorijos ŠGP sunaikinimo pas</text:span><text:span text:style-name="T435">laugos kainos ar sumokėjo mažiau, negu 25 proc. 2 kategorijos ŠGP sunaikinimo paslaugos kainos, Agentūra pagalbos už šio ŠGP turėtojo 2 kategorijos ŠGP pašalinimą ir sunaikinimą ŠGP tvarkytojui nemoka arba <text:s/>išmoka tik pagalbos dalį, proporcingą ŠGP turėtoj</text:span><text:span text:style-name="T436">o faktiškai sumokėtai 2 kategorijos ŠGP sunaikinimo paslaugos kainos dalies (25 proc.) daliai;</text:span></text:p>
      <text:p text:style-name="P437"><text:span text:style-name="T438">17.4</text:span><text:span text:style-name="T439">. jeigu vertinant pateiktus dokumentus kyla įtarimų, kad dokumentuose pateikta netiksli, neišsami ar klaidinanti informacija, gali būti atlikta patikra<text:s/></text:span><text:span text:style-name="T440">vietoje arba taikomi kiti teisės aktuose nustatyti kontrolės būdai;</text:span></text:p>
      <text:p text:style-name="P441"><text:span text:style-name="T442">17.5</text:span><text:span text:style-name="T443">. atsižvelgdama į Centro nustatytus ŠGP tvarkytojo pažeidimus, nurodytus taisyklių 23.1 ir 23.2 papunkčiuose, bei į VMVT nustatytus ŠGP tvarkytojo pažeidimus, nurodytus taisyklių 2</text:span><text:span text:style-name="T444">3.4 ir 23.5 papunkčiuose, ir įvertinusi ŠGP tvarkytojų bei ŠGP turėtojų pateiktus dokumentus, apskaičiuoja mokėtiną lėšų sumą, priima sprendimą dėl pagalbos suteikimo, užsako lėšas ir išmoka jas ŠGP tvarkytojams Bendrosiose administravimo taisyklėse nustat</text:span><text:span text:style-name="T445">yta tvarka;</text:span></text:p>
      <text:p text:style-name="P446"><text:span text:style-name="T447">17.6</text:span><text:span text:style-name="T448">. vadovaudamasi Suteiktos valstybės pagalbos ir nereikšmingos (</text:span><text:span text:style-name="T449">de minimis</text:span><text:span text:style-name="T450">) pagalbos registro nuostatais, patvirtintais Lietuvos Respublikos Vyriausybės 2005 m. sausio 19 d. nutarimu Nr. 35 „Dėl Suteiktos valstybės pagalbos ir nereikšmin</text:span><text:span text:style-name="T451">gos (de minimis) pagalbos registro nuostatų patvirtinimo“ (toliau – Registro nuostatai), per Registro nuostatuose nustatytą terminą pateikia Suteiktos valstybės pagalbos ir nereikšmingos (</text:span><text:span text:style-name="T452">de minimis</text:span><text:span text:style-name="T453">) pagalbos registrui (toliau – Registras) duomenis apie ŠG</text:span><text:span text:style-name="T454">P turėtojams skirtą pagalbą (tuo atveju, kai pagalba išmokama dalimis nurodoma diskontuota suteiktos pagalbos suma). Registrui pateikti duomenys apie skirtą pagalbą tikslinami Registro nuostatuose nustatyta tvarka ir terminais;</text:span></text:p>
      <text:p text:style-name="P455"><text:span text:style-name="T456">17.7</text:span><text:span text:style-name="T457">. ne vėliau kaip per</text:span><text:span text:style-name="T458"><text:s/>10 darbo dienų nuo pagalbos suteikimo dienos pateikia Ministerijai  Reglamento (ES) Nr.</text:span><text:span text:style-name="T459"><text:s/>2022/2472<text:s/></text:span><text:span text:style-name="T460">III priede nurodytą informaciją apie suteiktą pagalbą tuo atveju, jei vienam ŠGP turėtojui skirta individuali pagalba<text:s/></text:span><text:span text:style-name="T461">(t. y. tam pačiam ŠGP turėtojui ir tam<text:s/></text:span><text:span text:style-name="T462">pačiam projektui arba veiklai skiriama pagalba, net jeigu ji skirta kelių sprendimų pagrindu ir (arba) pagal skirtingas pagalbos priemones)<text:s/></text:span><text:span text:style-name="T463">viršija Reglamento (ES) Nr.</text:span><text:span text:style-name="T464"><text:s/>2022/2472</text:span><text:span text:style-name="T465"><text:s/></text:span><text:span text:style-name="T466">9 straipsnio 1 dalies c punkte<text:s/></text:span><text:span text:style-name="T467">i papunktyje nurodytą 10 000 Eur</text:span><text:span text:style-name="T468"><text:s/></text:span><text:span text:style-name="T469">ribą;</text:span></text:p>
      <text:p text:style-name="P470"><text:span text:style-name="T471">17.8</text:span><text:span text:style-name="T472">. iki kiekvienų metų sausio 10 d. Ministerijai pateikia informaciją apie per praėjusius metus skirtą pagalbą už 1 ir 2 kategorijos ŠGP šalinimą ir naikinimą pagal pridedamą lentelę (7 priedas).</text:span><text:s/></text:p>
      <text:p text:style-name="P473">Punkto pakeitimai:</text:p>
      <text:p text:style-name="P474"><text:span text:style-name="T475">Nr.<text:s/></text:span><text:a xlink:href="https://www.e-tar.lt/portal/legalAct.html?documentId=b3186580d15411eaabd5b5599dd4eebe" office:target-frame-name="_top" xlink:show="replace"><text:span text:style-name="T476">3D-562</text:span></text:a><text:span text:style-name="T477">, 2020-07-29, paskelbta TAR 2020-07-29, i. k. 2020-16562</text:span></text:p>
      <text:p text:style-name="P478"><text:span text:style-name="T479">Nr.<text:s/></text:span><text:a xlink:href="https://www.e-tar.lt/portal/legalAct.html?documentId=1f294fc0d8fd11ed9978886e85107ab2" office:target-frame-name="_top" xlink:show="replace"><text:span text:style-name="T480">3D-244</text:span></text:a><text:span text:style-name="T481">, 2023-04-12, paskelbta</text:span><text:span text:style-name="T482"><text:s/>TAR 2023-04-12, i. k. 2023-06999</text:span></text:p>
      <text:p text:style-name="Normal"/>
      <text:p text:style-name="P483"><text:span text:style-name="T484">18</text:span><text:span text:style-name="T485">. VMVT</text:span><text:span text:style-name="T486"><text:s/>ne vėliau kaip per 10 darbo dienų nuo pažeidimo, nurodyto taisyklių 23.4 ir<text:s/></text:span><text:span text:style-name="T487">(arba)<text:s/></text:span><text:span text:style-name="T488">23.5 papunkčiuose, nustatymo fakto pateikia Agentūrai patikrinimo duomenis.</text:span><text:s/></text:p>
      <text:p text:style-name="P489">Punkto pakeitimai:</text:p>
      <text:p text:style-name="P490"><text:span text:style-name="T491">Nr.<text:s/></text:span><text:a xlink:href="https://www.e-tar.lt/portal/legalAct.html?documentId=1f294fc0d8fd11ed9978886e85107ab2" office:target-frame-name="_top" xlink:show="replace"><text:span text:style-name="T492">3D-244</text:span></text:a><text:span text:style-name="T493">, 2023-04-12, paskelbta TAR 2023-04-12, i. k. 2023-06999</text:span></text:p>
      <text:p text:style-name="Normal"/>
      <text:p text:style-name="P494"><text:span text:style-name="T495">19</text:span><text:span text:style-name="T496">. Ministerija ne vėliau kaip per šešis mėnesius nuo pagalbos suteikimo taisyklių 17.7 papunktyje nurodytu atveju<text:s/></text:span><text:span text:style-name="T497">dienos pateikia informaciją apie suteiktą pagalbą į Europos Komisijos Valstybės pagalbos skaidrumo svetainę. </text:span></text:p>
      <text:p text:style-name="P498">Punkto pakeitimai:</text:p>
      <text:p text:style-name="P499"><text:span text:style-name="T500">Nr.<text:s/></text:span><text:a xlink:href="https://www.e-tar.lt/portal/legalAct.html?documentId=b3186580d15411eaabd5b5599dd4eebe" office:target-frame-name="_top" xlink:show="replace"><text:span text:style-name="T501">3D-562</text:span></text:a><text:span text:style-name="T502">, 2020-07-29, paske</text:span><text:span text:style-name="T503">lbta TAR 2020-07-29, i. k. 2020-16562</text:span></text:p>
      <text:p text:style-name="P504"><text:span text:style-name="T505">Nr.<text:s/></text:span><text:a xlink:href="https://www.e-tar.lt/portal/legalAct.html?documentId=1f294fc0d8fd11ed9978886e85107ab2" office:target-frame-name="_top" xlink:show="replace"><text:span text:style-name="T506">3D-244</text:span></text:a><text:span text:style-name="T507">, 2023-04-12, paskelbta TAR 2023-04-12, i. k. 2023-06999</text:span></text:p>
      <text:p text:style-name="Normal"/>
      <text:p text:style-name="P508"><text:span text:style-name="T509">20</text:span><text:span text:style-name="T510">. Atsiskaityti su ŠGP tvarkytojais taikomas iš</text:span><text:span text:style-name="T511">laidų kompensavimo su avanso mokėjimu būdas. Avanso dydis – 70 proc. ataskaitinio mėnesio pagalbos sumos. Avansas neskaičiuojamas nuo ataskaitinio mėnesio pagalbos sumos, išmokėtos kompensuojant ŠGP pašalinimo ir sunaikinimo išlaidas, patirtas dėl ekstrema</text:span><text:span text:style-name="T512">lios situacijos ar užkrečiamųjų gyvūnų ligų protrūkio židinyje likvidavimo.</text:span><text:s/></text:p>
      <text:p text:style-name="P513">Punkto pakeitimai:</text:p>
      <text:p text:style-name="P514"><text:span text:style-name="T515">Nr.<text:s/></text:span><text:a xlink:href="https://www.e-tar.lt/portal/legalAct.html?documentId=b19abbf0892311eab005936df725feed" office:target-frame-name="_top" xlink:show="replace"><text:span text:style-name="T516">3D-333</text:span></text:a><text:span text:style-name="T517">, 2020-04-28, paskelbta TAR 2020-04-28, i. k.<text:s/></text:span><text:span text:style-name="T518">2020-08880</text:span></text:p>
      <text:p text:style-name="P519"><text:span text:style-name="T520">Nr.<text:s/></text:span><text:a xlink:href="https://www.e-tar.lt/portal/legalAct.html?documentId=1f294fc0d8fd11ed9978886e85107ab2" office:target-frame-name="_top" xlink:show="replace"><text:span text:style-name="T521">3D-244</text:span></text:a><text:span text:style-name="T522">, 2023-04-12, paskelbta TAR 2023-04-12, i. k. 2023-06999</text:span></text:p>
      <text:p text:style-name="Normal"/>
      <text:p text:style-name="P523"><text:span text:style-name="T524">20</text:span><text:span text:style-name="T525">1</text:span><text:span text:style-name="T526">. Vadovaujantis reglamento (ES) Nr. 2022/2472 7 straipsnio 5 dalies<text:s/></text:span><text:span text:style-name="T527">nuostatomis, keliomis dalinėmis išmokomis teikiama pagalba diskontuojama pagalbos skyrimo dieną. Diskontuota pagalbos vertė apskaičiuojama pagal Valstybės pagalbos ar nereikšmingos (de minimis) pagalbos sumos (eurais) per visą pagalbos mokėjimo laikotarpį<text:s/></text:span><text:span text:style-name="T528">apskaičiavimo tvarką, nurodytą Bendrųjų administravimo taisyklių 3 priede.</text:span><text:s/></text:p>
      <text:p text:style-name="P529">Papildyta punktu:</text:p>
      <text:p text:style-name="P530"><text:span text:style-name="T531">Nr.<text:s/></text:span><text:a xlink:href="https://www.e-tar.lt/portal/legalAct.html?documentId=1f294fc0d8fd11ed9978886e85107ab2" office:target-frame-name="_top" xlink:show="replace"><text:span text:style-name="T532">3D-244</text:span></text:a><text:span text:style-name="T533">, 2023-04-12, paskelbta TAR 2023-04-12, i. k. 2023-069</text:span><text:span text:style-name="T534">99</text:span></text:p>
      <text:p text:style-name="Normal"/>
      <text:p text:style-name="P535"><text:span text:style-name="T536">21</text:span><text:span text:style-name="T537">. Tuo atveju, kai avansu gautų lėšų suma yra didesnė nei po Agentūros atlikto patikrinimo apskaičiuota ataskaitinio mėnesio mokėtina suma, ŠGP tvarkytojas, gavęs Agentūros reikalavimą (raštą, pranešimą) dėl permokėtos kompensacijos, kuri negali b</text:span><text:span text:style-name="T538">ūti įskaityta kaip einamaisiais metais teikiama kompensacijos suma, per nurodytą terminą grąžina Agentūrai jam permokėtą kompensacijos</text:span><text:span text:style-name="T539"><text:s/></text:span><text:span text:style-name="T540">dalį.</text:span></text:p>
      <text:p text:style-name="P541">22. Neteisėtai gautos pagalbos lėšos susigrąžinamos<text:s/><text:span text:style-name="T542">Grąžintinų lėšų, susidariusių įgyvendinant valstybės pagalb</text:span><text:span text:style-name="T543">os žemės ūkiui, žuvininkystei ir kaimo plėtrai ir kitas iš valstybės biudžeto lėšų finansuojamas priemones, administravimo taisyklių, patvirtintų Lietuvos Respublikos žemės ūkio ministro 2011 m. liepos 13 d. įsakymu Nr. 3D-750 „Dėl Grąžintinų lėšų, susidar</text:span><text:span text:style-name="T544">iusių įgyvendinant valstybės pagalbos žemės ūkiui, žuvininkystei ir kaimo plėtrai ir kitas iš valstybės biudžeto lėšų finansuojamas priemones, administravimo taisyklių patvirtinimo“, nustatyta tvarka.</text:span></text:p>
      <text:p text:style-name="P545"><text:span text:style-name="T546">23</text:span><text:span text:style-name="T547">. ŠGP tvarkytojui pažeidus taisyklių reikalavimus</text:span><text:span text:style-name="T548">, taikomos sankcijos. Jeigu ŠGP tvarkytojas:</text:span></text:p>
      <text:p text:style-name="P549"><text:span text:style-name="T550">23.1</text:span><text:span text:style-name="T551"><text:s/>iki gegužės 31 d. nepateikė Centrui taisyklių 8 priedo 2 punkte nurodytos informacijos, ŠGP tvarkytojui mažinama 10 proc. prašoma kompensacijos suma už birželio mėnesį, kurį buvo nustatytas pažeidimo faktas, ir sankcija taikoma kiekvieną kitą mėnesį iki t</text:span><text:span text:style-name="T552">ol, kol Centrui bus pateikta kokybiška<text:s/></text:span><text:span text:style-name="T553">ŠGP šalinimo ir naikinimo sąnaudų dydžiams apskaičiuoti tinkama<text:s/></text:span><text:span text:style-name="T554">informacija;</text:span></text:p>
      <text:p text:style-name="P555"><text:span text:style-name="T556">23.2</text:span><text:span text:style-name="T557">. iki gegužės 31 d. pateikė Centrui taisyklių 8 priedo 2 punkte nurodytą informaciją, kurią įvertinęs Centras<text:s/></text:span><text:span text:style-name="T558">informavo ŠGP tvarkyto</text:span><text:span text:style-name="T559">ją</text:span><text:span text:style-name="T560">, kad informacija nekokybiška ir<text:s/></text:span><text:span text:style-name="T561">netinkama</text:span><text:span text:style-name="T562"><text:s/>Centrui apskaičiuoti <text:s/></text:span><text:span text:style-name="T563">ŠGP šalinimo ir naikinimo sąnaudų dydžius, ir iki liepos mėnesio pabaigos pateiktos informacijos nepatikslino,<text:s/></text:span><text:span text:style-name="T564">ŠGP tvarkytojui mažinama 10 proc. prašoma kompensacijos suma už liepos mėnesį<text:s/></text:span><text:span text:style-name="T565">ir sankcija taikoma kiekvieną mėnesį iki tol, kol Centrui bus pateikta<text:s/></text:span><text:span text:style-name="T566">visa būtina kokybiška papildoma informacija</text:span><text:span text:style-name="T567"><text:s/></text:span><text:span text:style-name="T568">ŠGP šalinimo ir naikinimo sąnaudų dydžiams apskaičiuoti;</text:span></text:p>
      <text:p text:style-name="P569"><text:span text:style-name="T570">23.3</text:span><text:span text:style-name="T571">. netvarkė įmonės apskaitos pagal 34 verslo apskaitos standartą, taikoma 30<text:s/></text:span><text:span text:style-name="T572">proc. sankcija nuo gautos kompensacijos</text:span><text:span text:style-name="T573"> </text:span><text:span text:style-name="T574">sumos už praėjusius kompensacijos gavimo metus, kuriais apskaita buvo tvarkoma netinkamai pagal Ministerijos Agentūrai pateiktą informaciją raštu;</text:span></text:p>
      <text:p text:style-name="P575"><text:span text:style-name="T576">23.4</text:span><text:span text:style-name="T577">. atsisakė surinkti ŠGP iš ŠGP turėtojo, taikoma 2 proc. sank</text:span><text:span text:style-name="T578">cija nuo prašomos kompensacijos sumos už tą mėnesį, kurį buvo nustatytas pažeidimo faktas;</text:span></text:p>
      <text:p text:style-name="P579"><text:span text:style-name="T580">23.5</text:span><text:span text:style-name="T581">. nesilaikė taisyklių 10.4 papunkčio reikalavimų, taikoma 1 proc. sankcija nuo prašomos kompensacijos sumos už tą mėnesį, kurį buvo nustatytas pažeidimo fakt</text:span><text:span text:style-name="T582">as;</text:span></text:p>
      <text:p text:style-name="P583"><text:span text:style-name="T584">23.6</text:span><text:span text:style-name="T585">. apie taisyklių 10.1 ir 10.3 papunkčiuose nustatytų reikalavimų neatitikimus neinformavo 10.11 papunktyje nustatyta tvarka arba informavo, tačiau per 3 mėnesius nuo informavimo dienos neužtikrino atitikties taisyklių 10.1 ir 10.3 papunkčiuose<text:s/></text:span><text:span text:style-name="T586">nustatytiems reikalavimams, nuo taisyklių 10.1 ir 10.3 papunkčiuose nustatytų reikalavimų nesilaikymo datos netenka teisės gauti kompensacijų pagal taisykles.</text:span><text:s/></text:p>
      <text:p text:style-name="P587">Punkto pakeitimai:</text:p>
      <text:p text:style-name="P588"><text:span text:style-name="T589">Nr.<text:s/></text:span><text:a xlink:href="https://www.e-tar.lt/portal/legalAct.html?documentId=1f294fc0d8fd11ed9978886e85107ab2" office:target-frame-name="_top" xlink:show="replace"><text:span text:style-name="T590">3D-244</text:span></text:a><text:span text:style-name="T591">, 2023-04-12, paskelbta TAR 2023-04-12, i. k. 2023-06999</text:span></text:p>
      <text:p text:style-name="Normal"/>
      <text:p text:style-name="P592"><text:span text:style-name="T593">24</text:span><text:span text:style-name="T594">. ŠGP turėtojas, kuris nesilaikė taisyklių 9.3 papunktyje nurodytos sąlygos, t. y. dėl to paties ŠGP pašalinimo ir sunaikinimo pateikė užsakymą daugiau nei<text:s/></text:span><text:span text:style-name="T595">vienam ŠGP tvarkytojui, o pasinaudojo tik vieno, anksčiau atvykusio, ŠGP tvarkytojo teikiamomis</text:span><text:s/><text:span text:style-name="T596">paslaugomis, privalo atlyginti kito ŠGP tvarkytojo patirtas transporto išlaidas.<text:s/></text:span></text:p>
      <text:p text:style-name="P597"/>
      <text:p text:style-name="P598"><text:span text:style-name="T599">VI</text:span><text:span text:style-name="T600"><text:s/>SKYRIUS</text:span></text:p>
      <text:p text:style-name="P601"><text:span text:style-name="T602">ATSAKOMYBĖ</text:span></text:p>
      <text:p text:style-name="P603"/>
      <text:p text:style-name="P604"><text:span text:style-name="T605">25</text:span><text:span text:style-name="T606">. Už paraiškoje nurodytų ir kitų teikiamų<text:s/></text:span><text:span text:style-name="T607">duomenų</text:span>, siekiant gauti kompensaciją ir pagalbą, teisingumą<text:span text:style-name="T608">, taip pat už ŠGP tvarkytojo ar ŠGP turėtojo patalpose / teritorijoje atliekamos patikros</text:span></text:p>
      <text:p text:style-name="P609"/>
      <text:p text:style-name="P610"><text:span text:style-name="T611">metu pateiktos informacijos teisingumą</text:span><text:s/>atitinkamai atsako ŠGP turėtojas ir ŠGP tvarkytojas.</text:p>
      <text:p text:style-name="P612"><text:span text:style-name="T613">26</text:span><text:span text:style-name="T614">. Už par</text:span><text:span text:style-name="T615">aiškų administravimą (už paraiškų priėmimą ir vertinimą), ŠGP tvarkytojų, pateikusių paraiškas, informavimą dėl tinkamumo / netinkamumo gauti valstybės pagalbą atsako Agentūra.</text:span></text:p>
      <text:p text:style-name="P616">27. Už teisingą lėšų apskaitą ir išmokėjimą pagal ŠGP tvarkytojo pateiktas<text:s/>pažymas, už duomenų apie suteiktą valstybės pagalbą pateikimą į Registrą bei už informacijos apie skirtą valstybės pagalbą už 1 ir 2 kategorijų ŠGP šalinimą ir naikinimą pateikimą Ministerijai atsako Agentūra.<text:s/></text:p>
      <text:p text:style-name="P617">28. Už pranešimo dėl laiku nepašalintų ŠGP pateikimą VMVT atsako ŠGP turėtojas.</text:p>
      <text:p text:style-name="P618">29.<text:s/><text:span text:style-name="T619">Už taisyklių 18 punkte nurodytų duomenų pateikimą Agentūrai atsako VMVT.</text:span></text:p>
      <text:p text:style-name="P620"/>
      <text:p text:style-name="P621"><text:span text:style-name="T622">VII</text:span><text:span text:style-name="T623"><text:s/>SKYRIUS</text:span></text:p>
      <text:p text:style-name="P624"><text:span text:style-name="T625">BAIGIAMOSIOS NUOSTATOS</text:span></text:p>
      <text:p text:style-name="P626"/>
      <text:p text:style-name="P627">30. Kompetentingos institucijos turi teisę atlikti ŠGP tvarkytojo patikrą, siekdamos išsiaiškinti, kaip panaudojamos valstybės biudžeto lėšos.<text:s/></text:p>
      <text:p text:style-name="P628">31. ŠGP tvarkytojai privalo ne trumpiau kaip 10 (dešimt) metų nuo paskutinės pažymos apie lėšų poreikį pateikimo dienos saugoti visą su pagalbos už ŠGP šalinimą ir naikinimą skyrimu susijusią informaciją ir dokumentus.</text:p>
      <text:p text:style-name="P629">32. Agentūra <text:s/>privalo ne trumpiau kaip 10 (dešimt) metų nuo paskutinės pagalbos suteikimo dienos saugoti visą su pagalbos už ŠGP šalinimą ir naikinimą teikimu susijusią informaciją ir dokumentus.</text:p>
      <text:p text:style-name="P630">33. Informacija apie ŠGP turėtojus ir jiems skirtą pagalbą viešinama Bendrosiose administravimo taisyklėse nustatyta tvarka.</text:p>
      <text:p text:style-name="P631"><text:span text:style-name="T632">34</text:span><text:span text:style-name="T633">. ŠGP tvarkytojas ir ŠGP turėtojas, gavę pagalbą neteisėtai, ir asme</text:span><text:span text:style-name="T634">nys, prisidėję prie neteisėto pagalbos gavimo (ŠGP tvarkytojų pateiktuose prašymuose sąmoningai patvirtinę klaidingus duomenis), atsako Lietuvos Respublikos įstatymų nustatyta tvarka.<text:s/></text:span></text:p>
      <text:p text:style-name="P635"><text:span text:style-name="T636">35</text:span><text:span text:style-name="T637">. Asmenys, pažeidę šių taisyklių reikalavimus, atsako teisės aktų</text:span><text:span text:style-name="T638"><text:s/>nustatyta tvarka.<text:s/></text:span></text:p>
      <text:p text:style-name="P639">______________________</text:p>
      <text:p text:style-name="P640">Priedo pakeitimai:</text:p>
      <text:p text:style-name="P641"><text:span text:style-name="T642">Nr.<text:s/></text:span><text:a xlink:href="https://www.e-tar.lt/portal/legalAct.html?documentId=3e4655a0049011ea9d279ea27696ab7b" office:target-frame-name="_top" xlink:show="replace"><text:span text:style-name="T643">3D-616</text:span></text:a><text:span text:style-name="T644">, 2019-11-11, paskelbta TAR 2019-11-12, i. k. 2019-18071</text:span></text:p>
      <text:p text:style-name="Normal"/>
      <text:p text:style-name="Normal"/>
      <text:p text:style-name="Normal"/>
      <text:p text:style-name="Normal"/>
      <text:p text:style-name="P645">Priedų<text:s/>pakeitimai:</text:p>
      <text:p text:style-name="Normal"/>
      <text:p text:style-name="P646">1 priedas</text:p>
      <text:p text:style-name="P647">Priedo pakeitimai:</text:p>
      <text:p text:style-name="P648"><text:span text:style-name="T649">Nr.<text:s/></text:span><text:a xlink:href="https://www.e-tar.lt/portal/legalAct.html?documentId=b5725dd052de11ea931dbf3357b5b1c0" office:target-frame-name="_top" xlink:show="replace"><text:span text:style-name="T650">3D-109</text:span></text:a><text:span text:style-name="T651">, 2020-02-19, paskelbta TAR 2020-02-19, i. k. 2020-03595</text:span></text:p>
      <text:p text:style-name="P652"><text:span text:style-name="T653">Nr.<text:s/></text:span><text:a xlink:href="https://www.e-tar.lt/portal/legalAct.html?documentId=1f294fc0d8fd11ed9978886e85107ab2" office:target-frame-name="_top" xlink:show="replace"><text:span text:style-name="T654">3D-244</text:span></text:a><text:span text:style-name="T655">, 2023-04-12, paskelbta TAR 2023-04-12, i. k. 2023-06999</text:span></text:p>
      <text:p text:style-name="Normal"/>
      <text:p text:style-name="P656">2 priedas</text:p>
      <text:p text:style-name="P657">Priedo pakeitimai:</text:p>
      <text:p text:style-name="P658"><text:span text:style-name="T659">Nr.<text:s/></text:span><text:a xlink:href="https://www.e-tar.lt/portal/legalAct.html?documentId=3e4f2dc0300c11ec992fe4cdfceb5666" office:target-frame-name="_top" xlink:show="replace"><text:span text:style-name="T660">3D-654</text:span></text:a><text:span text:style-name="T661">, 2021-10-18, paskelbta TAR 2021-10-18, i. k. 2021-21766</text:span></text:p>
      <text:p text:style-name="P662"><text:span text:style-name="T663">Nr.<text:s/></text:span><text:a xlink:href="https://www.e-tar.lt/portal/legalAct.html?documentId=1f294fc0d8fd11ed9978886e85107ab2" office:target-frame-name="_top" xlink:show="replace"><text:span text:style-name="T664">3D-244</text:span></text:a><text:span text:style-name="T665">, 2023-04-12, paskelbta TAR 2023-04-12, i. k. 2023</text:span><text:span text:style-name="T666">-06999</text:span></text:p>
      <text:p text:style-name="Normal"/>
      <text:p text:style-name="P667">3 priedas</text:p>
      <text:p text:style-name="P668">Priedo pakeitimai:</text:p>
      <text:p text:style-name="P669"><text:span text:style-name="T670">Nr.<text:s/></text:span><text:a xlink:href="https://www.e-tar.lt/portal/legalAct.html?documentId=1f294fc0d8fd11ed9978886e85107ab2" office:target-frame-name="_top" xlink:show="replace"><text:span text:style-name="T671">3D-244</text:span></text:a><text:span text:style-name="T672">, 2023-04-12, paskelbta TAR 2023-04-12, i. k. 2023-06999</text:span></text:p>
      <text:p text:style-name="Normal"/>
      <text:p text:style-name="P673">4 priedas</text:p>
      <text:p text:style-name="P674">Priedo pakeitimai:</text:p>
      <text:p text:style-name="P675"><text:span text:style-name="T676">Nr.<text:s/></text:span><text:a xlink:href="https://www.e-tar.lt/portal/legalAct.html?documentId=3e4f2dc0300c11ec992fe4cdfceb5666" office:target-frame-name="_top" xlink:show="replace"><text:span text:style-name="T677">3D-654</text:span></text:a><text:span text:style-name="T678">, 2021-10-18, paskelbta TAR 2021-10-18, i. k. 2021-21766</text:span></text:p>
      <text:p text:style-name="P679"><text:span text:style-name="T680">Nr.<text:s/></text:span><text:a xlink:href="https://www.e-tar.lt/portal/legalAct.html?documentId=1f294fc0d8fd11ed9978886e85107ab2" office:target-frame-name="_top" xlink:show="replace"><text:span text:style-name="T681">3D-244</text:span></text:a><text:span text:style-name="T682">, 2023-</text:span><text:span text:style-name="T683">04-12, paskelbta TAR 2023-04-12, i. k. 2023-06999</text:span></text:p>
      <text:p text:style-name="Normal"/>
      <text:p text:style-name="P684">5 priedas</text:p>
      <text:p text:style-name="Normal"/>
      <text:p text:style-name="P685">6 priedas</text:p>
      <text:p text:style-name="Normal"/>
      <text:p text:style-name="P686">7 priedas</text:p>
      <text:p text:style-name="Normal"/>
      <text:p text:style-name="P687">8 priedas</text:p>
      <text:p text:style-name="P688">Papildyta priedu:</text:p>
      <text:p text:style-name="P689"><text:span text:style-name="T690">Nr.<text:s/></text:span><text:a xlink:href="https://www.e-tar.lt/portal/legalAct.html?documentId=3e4f2dc0300c11ec992fe4cdfceb5666" office:target-frame-name="_top" xlink:show="replace"><text:span text:style-name="T691">3D-654</text:span></text:a><text:span text:style-name="T692">, 2021-10-18, paskelbta TAR<text:s/></text:span><text:span text:style-name="T693">2021-10-18, i. k. 2021-21766</text:span></text:p>
      <text:p text:style-name="P694">Priedo pakeitimai:</text:p>
      <text:p text:style-name="P695"><text:span text:style-name="T696">Nr.<text:s/></text:span><text:a xlink:href="https://www.e-tar.lt/portal/legalAct.html?documentId=1f294fc0d8fd11ed9978886e85107ab2" office:target-frame-name="_top" xlink:show="replace"><text:span text:style-name="T697">3D-244</text:span></text:a><text:span text:style-name="T698">, 2023-04-12, paskelbta TAR 2023-04-12, i. k. 2023-06999</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žem</text:span><text:span text:style-name="T708">ės ūkio ministerija, Įsakymas</text:span></text:p>
      <text:p text:style-name="P709"><text:span text:style-name="T710">Nr.<text:s/></text:span><text:a xlink:href="https://www.e-tar.lt/portal/legalAct.html?documentId=TAR.E8221A59B981" office:target-frame-name="_top" xlink:show="replace"><text:span text:style-name="T711">3D-346</text:span></text:a><text:span text:style-name="T712">, 2007-07-13, Žin., 2007, Nr. 80-3288 (2007-07-19); Žin., 2007, Nr. 81-0 (2007-07-21), i. k. 1072330ISAK003D-346</text:span></text:p>
      <text:p text:style-name="P713"><text:span text:style-name="T714">Dėl žemės ūkio minist</text:span><text:span text:style-name="T715">ro 2007 m. balandžio 13 d. įsakymo Nr. 3D-162 "Dėl Paramos teikimo už šalutinių gyvūninių produktų, neskirtų vartoti žmonėms, pašalinimą ir sunaikinimą taisyklių patvirtinimo ir žemės ūkio ministro 2006 m. gegužės 26 d. įsakymo Nr. 3D-217 bei žemės ūkio mi</text:span><text:span text:style-name="T716">nistro 2006 m. spalio 3 d. įsakymo Nr. 3D-385 pripažinimo netekusiais galios" pakeitimo</text:span></text:p>
      <text:p text:style-name="P717"/>
      <text:p text:style-name="P718"><text:span text:style-name="T719">2.</text:span></text:p>
      <text:p text:style-name="P720"><text:span text:style-name="T721">Lietuvos Respublikos žemės ūkio ministerija, Įsakymas</text:span></text:p>
      <text:p text:style-name="P722"><text:span text:style-name="T723">Nr.<text:s/></text:span><text:a xlink:href="https://www.e-tar.lt/portal/legalAct.html?documentId=TAR.306CD56C4AD8" office:target-frame-name="_top" xlink:show="replace"><text:span text:style-name="T724">3D-179</text:span></text:a><text:span text:style-name="T725">, 2008-03-31,<text:s/></text:span><text:span text:style-name="T726">Žin., 2008, Nr. 41-1524 (2008-04-10), i. k. 1082330ISAK003D-179</text:span></text:p>
      <text:p text:style-name="P727"><text:span text:style-name="T728">Dėl žemės ūkio ministro 2007 m. balandžio 13 d. įsakymo Nr. 3D-162 "Dėl Paramos teikimo už šalutinių gyvūninių produktų, neskirtų vartoti žmonėms, pašalinimą ir sunaikinimą taisyklių patvirtin</text:span><text:span text:style-name="T729">imo ir žemės ūkio ministro 2006 m. gegužės 26 d. įsakymo Nr. 3D-217 bei žemės ūkio ministro 2006 m. spalio 3 d. įsakymo Nr. 3D-385 pripažinimo netekusiais galios" pakeitimo</text:span></text:p>
      <text:p text:style-name="P730"/>
      <text:p text:style-name="P731"><text:span text:style-name="T732">3.</text:span></text:p>
      <text:p text:style-name="P733"><text:span text:style-name="T734">Lietuvos Respublikos žemės ūkio ministerija, Įsakymas</text:span></text:p>
      <text:p text:style-name="P735"><text:span text:style-name="T736">Nr.<text:s/></text:span><text:a xlink:href="https://www.e-tar.lt/portal/legalAct.html?documentId=TAR.EA1932EB886A" office:target-frame-name="_top" xlink:show="replace"><text:span text:style-name="T737">3D-815</text:span></text:a><text:span text:style-name="T738">, 2009-10-29, Žin., 2009, Nr. 131-5705 (2009-11-03); Žin., 2009, Nr. 146-0 (2009-12-10), i. k. 1092330ISAK003D-815</text:span></text:p>
      <text:p text:style-name="P739"><text:span text:style-name="T740">Dėl žemės ūkio ministro 2007 m. balandžio 13 d. įsakymo Nr. 3D-162 "Dėl Pa</text:span><text:span text:style-name="T741">ramos teikimo už šalutinių gyvūninių produktų, neskirtų vartoti žmonėms, pašalinimą ir sunaikinimą taisyklių patvirtinimo ir žemės ūkio ministro 2006 m. gegužės 26 d. įsakymo Nr. 3D-217 bei žemės ūkio ministro 2006 m. spalio 3 d. įsakymo Nr. 3D-385 pripaži</text:span><text:span text:style-name="T742">nimo netekusiais galios" pakeitimo</text:span></text:p>
      <text:p text:style-name="P743"/>
      <text:p text:style-name="P744"><text:span text:style-name="T745">4.</text:span></text:p>
      <text:p text:style-name="P746"><text:span text:style-name="T747">Lietuvos Respublikos žemės ūkio ministerija, Įsakymas</text:span></text:p>
      <text:p text:style-name="P748"><text:span text:style-name="T749">Nr.<text:s/></text:span><text:a xlink:href="https://www.e-tar.lt/portal/legalAct.html?documentId=TAR.B728D62E6B88" office:target-frame-name="_top" xlink:show="replace"><text:span text:style-name="T750">3D-186</text:span></text:a><text:span text:style-name="T751">, 2010-03-01, Žin., 2010, Nr. 27-1253 (2010-03-06), i. k.<text:s/></text:span><text:span text:style-name="T752">1102330ISAK003D-186</text:span></text:p>
      <text:p text:style-name="P753"><text:span text:style-name="T754">Dėl žemės ūkio ministro 2007 m. balandžio 13 d. įsakymo Nr. 3D-162 "Dėl Paramos teikimo už šalutinių gyvūninių produktų, neskirtų vartoti žmonėms, pašalinimą ir sunaikinimą taisyklių patvirtinimo ir žemės ūkio ministro 2006 m. gegužės 2</text:span><text:span text:style-name="T755">6 d. įsakymo Nr. 3D-217 bei žemės ūkio ministro 2009 m. spalio 29 d. įsakymo Nr. 3D-815 pripažinimo netekusiais galios" pakeitimo</text:span></text:p>
      <text:p text:style-name="P756"/>
      <text:p text:style-name="P757"><text:span text:style-name="T758">5.</text:span></text:p>
      <text:p text:style-name="P759"><text:span text:style-name="T760">Lietuvos Respublikos žemės ūkio ministerija, Įsakymas</text:span></text:p>
      <text:p text:style-name="P761"><text:span text:style-name="T762">Nr.<text:s/></text:span><text:a xlink:href="https://www.e-tar.lt/portal/legalAct.html?documentId=TAR.C9254A5F3BB8" office:target-frame-name="_top" xlink:show="replace"><text:span text:style-name="T763">3D-540</text:span></text:a><text:span text:style-name="T764">, 2010-06-04, Žin., 2010, Nr. 68-3416 (2010-06-12), i. k. 1102330ISAK003D-540</text:span></text:p>
      <text:p text:style-name="P765"><text:span text:style-name="T766">Dėl žemės ūkio ministro 2007 m. balandžio 13 d. įsakymo Nr. 3D-162 "Dėl Paramos teikimo už šalutinių gyvūninių produktų, neskirtų vartoti žmonėms, pašalin</text:span><text:span text:style-name="T767">imą ir sunaikinimą taisyklių patvirtinimo ir žemės ūkio ministro 2006 m. gegužės 26 d. įsakymo Nr. 3D-217 bei žemės ūkio ministro 2006 m. spalio 3 d. įsakymo Nr. 3D-385 pripažinimo netekusiais galios" pakeitimo</text:span></text:p>
      <text:p text:style-name="P768"/>
      <text:p text:style-name="P769"><text:span text:style-name="T770">6.</text:span></text:p>
      <text:p text:style-name="P771"><text:span text:style-name="T772">Lietuvos Respublikos žemės ūkio ministeri</text:span><text:span text:style-name="T773">ja, Įsakymas</text:span></text:p>
      <text:p text:style-name="P774"><text:span text:style-name="T775">Nr.<text:s/></text:span><text:a xlink:href="https://www.e-tar.lt/portal/legalAct.html?documentId=TAR.F36B2124B856" office:target-frame-name="_top" xlink:show="replace"><text:span text:style-name="T776">3D-816</text:span></text:a><text:span text:style-name="T777">, 2010-09-09, Žin., 2010, Nr. 107-5544 (2010-09-11), i. k. 1102330ISAK003D-816</text:span></text:p>
      <text:p text:style-name="P778"><text:span text:style-name="T779">Dėl žemės ūkio ministro 2007 m. balandžio 13 d. įsakymo Nr. 3D-162 "Dėl<text:s/></text:span><text:span text:style-name="T780">Paramos teikimo už šalutinių gyvūninių produktų, neskirtų vartoti žmonėms, pašalinimą ir sunaikinimą taisyklių patvirtinimo ir žemės ūkio ministro 2006 m. gegužės 26 d. įsakymo Nr. 3D-217 bei žemės ūkio ministro 2006 m. spalio 3 d. įsakymo Nr. 3D-385 pripa</text:span><text:span text:style-name="T781">žinimo netekusiais galios" pakeitimo</text:span></text:p>
      <text:p text:style-name="P782"/>
      <text:p text:style-name="P783"><text:span text:style-name="T784">7.</text:span></text:p>
      <text:p text:style-name="P785"><text:span text:style-name="T786">Lietuvos Respublikos žemės ūkio ministerija, Įsakymas</text:span></text:p>
      <text:p text:style-name="P787"><text:span text:style-name="T788">Nr.<text:s/></text:span><text:a xlink:href="https://www.e-tar.lt/portal/legalAct.html?documentId=TAR.22A2A25152AA" office:target-frame-name="_top" xlink:show="replace"><text:span text:style-name="T789">3D-653</text:span></text:a><text:span text:style-name="T790">, 2011-08-25, Žin., 2011, Nr. 106-5007 (2011-08-27), i. k. 1112330ISA</text:span><text:span text:style-name="T791">K003D-653</text:span></text:p>
      <text:p text:style-name="P792"><text:span text:style-name="T793">Dėl žemės ūkio ministro 2007 m. balandžio 13 d. įsakymo Nr. 3D-162 "Dėl Paramos teikimo už šalutinių gyvūninių produktų, neskirtų vartoti žmonėms, pašalinimą ir sunaikinimą taisyklių patvirtinimo ir žemės ūkio ministro 2006 m. gegužės 26 d. įsaky</text:span><text:span text:style-name="T794">mo Nr. 3D-217 bei žemės ūkio ministro 2006 m. spalio 3 d. įsakymo Nr. 3D-385 pripažinimo netekusiais galios" pakeitimo</text:span></text:p>
      <text:p text:style-name="P795"/>
      <text:p text:style-name="P796"><text:span text:style-name="T797">8.</text:span></text:p>
      <text:p text:style-name="P798"><text:span text:style-name="T799">Lietuvos Respublikos žemės ūkio ministerija, Įsakymas</text:span></text:p>
      <text:p text:style-name="P800"><text:span text:style-name="T801">Nr.<text:s/></text:span><text:a xlink:href="https://www.e-tar.lt/portal/legalAct.html?documentId=TAR.EF13719F461F" office:target-frame-name="_top" xlink:show="replace"><text:span text:style-name="T802">3D-947</text:span></text:a><text:span text:style-name="T803">, 2011-12-27, Žin., 2011, Nr. 162-7719 (2011-12-30), i. k. 1112330ISAK003D-947</text:span></text:p>
      <text:p text:style-name="P804"><text:span text:style-name="T805">Dėl žemės ūkio ministro 2007 m. balandžio 13 d. įsakymo Nr. 3D-162 "Dėl Valstybės pagalbos<text:s/></text:span><text:span text:style-name="T806">teikimo už šalutinių gyvūninių produktų, neskirtų vartoti žmonėms, šalinimą ir naikinimą taisyklių patvirtinimo" pakeitimo</text:span></text:p>
      <text:p text:style-name="P807"/>
      <text:p text:style-name="P808"><text:span text:style-name="T809">9.</text:span></text:p>
      <text:p text:style-name="P810"><text:span text:style-name="T811">Lietuvos Respublikos žemės ūkio ministerija, Įsakymas</text:span></text:p>
      <text:p text:style-name="P812"><text:span text:style-name="T813">Nr.<text:s/></text:span><text:a xlink:href="https://www.e-tar.lt/portal/legalAct.html?documentId=TAR.4AD8297A22FE" office:target-frame-name="_top" xlink:show="replace"><text:span text:style-name="T814">3D-174</text:span></text:a><text:span text:style-name="T815">, 2012-03-16, Žin., 2012, Nr. 34-1640 (2012-03-22), i. k. 1122330ISAK003D-174</text:span></text:p>
      <text:p text:style-name="P816"><text:span text:style-name="T817">Dėl žemės ūkio ministro 2007 m. balandžio 13 d. įsakymo Nr. 3D-162 "Dėl Valstybės pagalbos teikimo už šalutinių gyvūninių produktų, neskirtų vartoti žmonėms,<text:s/></text:span><text:span text:style-name="T818">šalinimą ir naikinimą taisyklių patvirtinimo" pakeitimo</text:span></text:p>
      <text:p text:style-name="P819"/>
      <text:p text:style-name="P820"><text:span text:style-name="T821">10.</text:span></text:p>
      <text:p text:style-name="P822"><text:span text:style-name="T823">Lietuvos Respublikos žemės ūkio ministerija, Įsakymas</text:span></text:p>
      <text:p text:style-name="P824"><text:span text:style-name="T825">Nr.<text:s/></text:span><text:a xlink:href="https://www.e-tar.lt/portal/legalAct.html?documentId=TAR.B31C5FC67D4D" office:target-frame-name="_top" xlink:show="replace"><text:span text:style-name="T826">3D-428</text:span></text:a><text:span text:style-name="T827">, 2012-06-15, Žin., 2012, Nr. 68-3517 (2012-06-19</text:span><text:span text:style-name="T828">), i. k. 1122330ISAK003D-428</text:span></text:p>
      <text:p text:style-name="P829"><text:span text:style-name="T830">Dėl žemės ūkio ministro 2007 m. balandžio 13 d. įsakymo Nr. 3D-162 "Dėl Valstybės pagalbos teikimo už šalutinių gyvūninių produktų, neskirtų vartoti žmonėms, šalinimą ir naikinimą taisyklių patvirtinimo" pakeitimo</text:span></text:p>
      <text:p text:style-name="P831"/>
      <text:p text:style-name="P832"><text:span text:style-name="T833">11.</text:span></text:p>
      <text:p text:style-name="P834"><text:span text:style-name="T835">Lietuvos</text:span><text:span text:style-name="T836"><text:s/>Respublikos žemės ūkio ministerija, Įsakymas</text:span></text:p>
      <text:p text:style-name="P837"><text:span text:style-name="T838">Nr.<text:s/></text:span><text:a xlink:href="https://www.e-tar.lt/portal/legalAct.html?documentId=TAR.CAFDFB97CB4A" office:target-frame-name="_top" xlink:show="replace"><text:span text:style-name="T839">3D-497</text:span></text:a><text:span text:style-name="T840">, 2013-07-11, Žin., 2013, Nr. 77-3890 (2013-07-18), i. k. 1132330ISAK003D-497</text:span></text:p>
      <text:p text:style-name="P841"><text:span text:style-name="T842">Dėl žemės ūkio ministro 2007 m. balandži</text:span><text:span text:style-name="T843">o 13 d. įsakymo Nr. 3D-162 "Dėl Valstybės pagalbos teikimo už šalutinių gyvūninių produktų, neskirtų vartoti žmonėms, šalinimą ir naikinimą taisyklių patvirtinimo" pakeitimo</text:span></text:p>
      <text:p text:style-name="P844"/>
      <text:p text:style-name="P845"><text:span text:style-name="T846">12.</text:span></text:p>
      <text:p text:style-name="P847"><text:span text:style-name="T848">Lietuvos Respublikos žemės ūkio ministerija, Įsakymas</text:span></text:p>
      <text:p text:style-name="P849"><text:span text:style-name="T850">Nr.<text:s/></text:span><text:a xlink:href="https://www.e-tar.lt/portal/legalAct.html?documentId=8e31e9209be111e48dcdae4eb2005eaf" office:target-frame-name="_top" xlink:show="replace"><text:span text:style-name="T851">3D-25</text:span></text:a><text:span text:style-name="T852">, 2015-01-14, paskelbta TAR 2015-01-14, i. k. 2015-00622</text:span></text:p>
      <text:p text:style-name="P853"><text:span text:style-name="T854">Dėl žemės ūkio ministro 2007 m. balandžio 13 d. įsakymo Nr. 3D-162 ,,Dėl Valstybės pagalbos teikimo už šalutinių gy</text:span><text:span text:style-name="T855">vūninių produktų, neskirtų vartoti žmonėms, šalinimą ir naikinimą taisyklių patvirtinimo“ pakeitimo</text:span></text:p>
      <text:p text:style-name="P856"/>
      <text:p text:style-name="P857"><text:span text:style-name="T858">13.</text:span></text:p>
      <text:p text:style-name="P859"><text:span text:style-name="T860">Lietuvos Respublikos žemės ūkio ministerija, Įsakymas</text:span></text:p>
      <text:p text:style-name="P861"><text:span text:style-name="T862">Nr.<text:s/></text:span><text:a xlink:href="https://www.e-tar.lt/portal/legalAct.html?documentId=ba0d0a70d7a511e4894f9bde45468d3f" office:target-frame-name="_top" xlink:show="replace"><text:span text:style-name="T863">3D-242</text:span></text:a><text:span text:style-name="T864">, 2015-03-31, paskelbta TAR 2015-04-01, i. k. 2015-04874</text:span></text:p>
      <text:p text:style-name="P865"><text:span text:style-name="T866">Dėl žemės ūkio ministro 2007 m. balandžio 13 d. įsakymo Nr. 3D-162 ,,Dėl Valstybės pagalbos teikimo už šalutinių gyvūninių produktų, neskirtų vartoti žmonėms, šalinimą ir naikinimą taisykl</text:span><text:span text:style-name="T867">ių patvirtinimo“ pakeitimo</text:span></text:p>
      <text:p text:style-name="P868"/>
      <text:p text:style-name="P869"><text:span text:style-name="T870">14.</text:span></text:p>
      <text:p text:style-name="P871"><text:span text:style-name="T872">Lietuvos Respublikos žemės ūkio ministerija, Įsakymas</text:span></text:p>
      <text:p text:style-name="P873"><text:span text:style-name="T874">Nr.<text:s/></text:span><text:a xlink:href="https://www.e-tar.lt/portal/legalAct.html?documentId=3e4655a0049011ea9d279ea27696ab7b" office:target-frame-name="_top" xlink:show="replace"><text:span text:style-name="T875">3D-616</text:span></text:a><text:span text:style-name="T876">, 2019-11-11, paskelbta TAR 2019-11-12, i. k. 2019-18071</text:span></text:p>
      <text:p text:style-name="P877"><text:span text:style-name="T878">Dėl<text:s/></text:span><text:span text:style-name="T879">žemės ūkio ministro 2007 m. balandžio 13 d. įsakymo Nr. 3D-162 „Dėl Valstybės pagalbos teikimo už šalutinių gyvūninių produktų, neskirtų vartoti žmonėms, šalinimą ir naikinimą taisyklių patvirtinimo“ pakeitimo</text:span></text:p>
      <text:p text:style-name="P880"/>
      <text:p text:style-name="P881"><text:span text:style-name="T882">15.</text:span></text:p>
      <text:p text:style-name="P883"><text:span text:style-name="T884">Lietuvos Respublikos žemės ūkio ministeri</text:span><text:span text:style-name="T885">ja, Įsakymas</text:span></text:p>
      <text:p text:style-name="P886"><text:span text:style-name="T887">Nr.<text:s/></text:span><text:a xlink:href="https://www.e-tar.lt/portal/legalAct.html?documentId=b5725dd052de11ea931dbf3357b5b1c0" office:target-frame-name="_top" xlink:show="replace"><text:span text:style-name="T888">3D-109</text:span></text:a><text:span text:style-name="T889">, 2020-02-19, paskelbta TAR 2020-02-19, i. k. 2020-03595</text:span></text:p>
      <text:p text:style-name="P890"><text:span text:style-name="T891">Dėl žemės ūkio ministro 2007 m. balandžio 13 d. įsakymo Nr. 3D-162 „Dėl<text:s/></text:span><text:span text:style-name="T892">Valstybės pagalbos teikimo už šalutinių gyvūninių produktų, neskirtų vartoti žmonėms, šalinimą ir naikinimą taisyklių patvirtinimo“ pakeitimo</text:span></text:p>
      <text:p text:style-name="P893"/>
      <text:p text:style-name="P894"><text:span text:style-name="T895">16.</text:span></text:p>
      <text:p text:style-name="P896"><text:span text:style-name="T897">Lietuvos Respublikos žemės ūkio ministerija, Įsakymas</text:span></text:p>
      <text:p text:style-name="P898"><text:span text:style-name="T899">Nr.<text:s/></text:span><text:a xlink:href="https://www.e-tar.lt/portal/legalAct.html?documentId=b19abbf0892311eab005936df725feed" office:target-frame-name="_top" xlink:show="replace"><text:span text:style-name="T900">3D-333</text:span></text:a><text:span text:style-name="T901">, 2020-04-28, paskelbta TAR 2020-04-28, i. k. 2020-08880</text:span></text:p>
      <text:p text:style-name="P902"><text:span text:style-name="T903">Dėl žemės ūkio ministro 2007 m. balandžio 13 d. įsakymo Nr. 3D-162 „Dėl Valstybės pagalbos teikimo už šalutinių gyvūninių produktų, neskirtų varto</text:span><text:span text:style-name="T904">ti žmonėms, šalinimą ir naikinimą taisyklių patvirtinimo“ pakeitimo</text:span></text:p>
      <text:p text:style-name="P905"/>
      <text:p text:style-name="P906"><text:span text:style-name="T907">17.</text:span></text:p>
      <text:p text:style-name="P908"><text:span text:style-name="T909">Lietuvos Respublikos žemės ūkio ministerija, Įsakymas</text:span></text:p>
      <text:p text:style-name="P910"><text:span text:style-name="T911">Nr.<text:s/></text:span><text:a xlink:href="https://www.e-tar.lt/portal/legalAct.html?documentId=b3186580d15411eaabd5b5599dd4eebe" office:target-frame-name="_top" xlink:show="replace"><text:span text:style-name="T912">3D-562</text:span></text:a><text:span text:style-name="T913">, 2020-07-29, paskelb</text:span><text:span text:style-name="T914">ta TAR 2020-07-29, i. k. 2020-16562</text:span></text:p>
      <text:p text:style-name="P915"><text:span text:style-name="T916">Dėl žemės ūkio ministro 2007 m. balandžio 13 d. įsakymo Nr. 3D-162 „Dėl Valstybės pagalbos teikimo už šalutinių gyvūninių produktų, neskirtų vartoti žmonėms, šalinimą ir naikinimą taisyklių patvirtinimo“ pakeitimo</text:span></text:p>
      <text:p text:style-name="P917"/>
      <text:p text:style-name="P918"><text:span text:style-name="T919">18.</text:span></text:p>
      <text:p text:style-name="P920"><text:span text:style-name="T921">L</text:span><text:span text:style-name="T922">ietuvos Respublikos žemės ūkio ministerija, Įsakymas</text:span></text:p>
      <text:p text:style-name="P923"><text:span text:style-name="T924">Nr.<text:s/></text:span><text:a xlink:href="https://www.e-tar.lt/portal/legalAct.html?documentId=3e4f2dc0300c11ec992fe4cdfceb5666" office:target-frame-name="_top" xlink:show="replace"><text:span text:style-name="T925">3D-654</text:span></text:a><text:span text:style-name="T926">, 2021-10-18, paskelbta TAR 2021-10-18, i. k. 2021-21766</text:span></text:p>
      <text:p text:style-name="P927"><text:span text:style-name="T928">Dėl žemės ūkio ministro 2007 m. baland</text:span><text:span text:style-name="T929">žio 13 d. įsakymo Nr. 3D-162 „Dėl Valstybės pagalbos teikimo už šalutinių gyvūninių produktų, neskirtų vartoti žmonėms, šalinimą ir naikinimą taisyklių patvirtinimo“ pakeitimo</text:span></text:p>
      <text:p text:style-name="P930"/>
      <text:p text:style-name="P931"><text:span text:style-name="T932">19.</text:span></text:p>
      <text:p text:style-name="P933"><text:span text:style-name="T934">Lietuvos Respublikos žemės ūkio ministerija, Įsakymas</text:span></text:p>
      <text:p text:style-name="P935"><text:span text:style-name="T936">Nr.<text:s/></text:span><text:a xlink:href="https://www.e-tar.lt/portal/legalAct.html?documentId=1f294fc0d8fd11ed9978886e85107ab2" office:target-frame-name="_top" xlink:show="replace"><text:span text:style-name="T937">3D-244</text:span></text:a><text:span text:style-name="T938">, 2023-04-12, paskelbta TAR 2023-04-12, i. k. 2023-06999</text:span></text:p>
      <text:p text:style-name="P939"><text:span text:style-name="T940">Dėl žemės ūkio ministro 2007 m. balandžio 13 d. įsakymo Nr. 3D-162 „Dėl Valstybės pagalbos teikimo už šalutinių<text:s/></text:span><text:span text:style-name="T941">gyvūninių produktų, neskirtų vartoti žmonėms, šalinimą ir naikinimą taisyklių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4-15T05:53:00Z</meta:creation-date>
    <dc:date>2023-04-15T05:53:00Z</dc:date>
    <meta:template xlink:href="Normal.dotm" xlink:type="simple"/>
    <meta:editing-cycles>2</meta:editing-cycles>
    <meta:editing-duration>PT0S</meta:editing-duration>
    <meta:document-statistic meta:page-count="16" meta:paragraph-count="597" meta:word-count="5618" meta:character-count="41263" meta:row-count="1575" meta:non-whitespace-character-count="36242"/>
  </office:meta>
</office:document-meta>
</file>