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font-style="italic" style:font-style-asian="italic" fo:color="#000000"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font-weight="bold" style:font-weight-asian="bold" style:font-weight-complex="bold"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master-page-name="MPF2" style:family="paragraph">
      <style:paragraph-properties fo:break-before="page" fo:margin-left="6.25in">
        <style:tab-stops/>
      </style:paragraph-properties>
      <style:text-properties style:font-size-complex="12pt"/>
    </style:style>
    <style:style style:name="P415" style:parent-style-name="Normal" style:family="paragraph">
      <style:paragraph-properties fo:margin-left="6.25in">
        <style:tab-stops/>
      </style:paragraph-properties>
      <style:text-properties style:font-size-complex="12pt"/>
    </style:style>
    <style:style style:name="P416" style:parent-style-name="Normal" style:family="paragraph">
      <style:paragraph-properties fo:margin-left="6.25in">
        <style:tab-stops/>
      </style:paragraph-properties>
      <style:text-properties style:font-size-complex="12pt"/>
    </style:style>
    <style:style style:name="P417" style:parent-style-name="Normal" style:family="paragraph">
      <style:paragraph-properties fo:margin-left="6.25in">
        <style:tab-stops/>
      </style:paragraph-properties>
      <style:text-properties style:font-size-complex="12pt"/>
    </style:style>
    <style:style style:name="P418" style:parent-style-name="Normal" style:family="paragraph">
      <style:paragraph-properties fo:margin-left="6.25in">
        <style:tab-stops/>
      </style:paragraph-properties>
      <style:text-properties style:font-size-complex="12pt"/>
    </style:style>
    <style:style style:name="P419" style:parent-style-name="Normal" style:family="paragraph">
      <style:paragraph-properties fo:margin-left="6.25in">
        <style:tab-stops/>
      </style:paragraph-properties>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margin-left="0.5in" fo:text-indent="0.5in">
        <style:tab-stops/>
      </style:paragraph-properties>
      <style:text-properties style:font-size-complex="12pt" style:language-asian="lt" style:country-asian="LT"/>
    </style:style>
    <style:style style:name="P432" style:parent-style-name="Normal" style:family="paragraph">
      <style:paragraph-properties fo:margin-left="0.5in" fo:text-indent="0.5in">
        <style:tab-stops/>
      </style:paragraph-properties>
      <style:text-properties style:font-size-complex="12pt" style:language-asian="lt" style:country-asian="LT"/>
    </style:style>
    <style:style style:name="P433" style:parent-style-name="Normal" style:family="paragraph">
      <style:paragraph-properties fo:margin-left="0.5in" fo:text-indent="0.5in">
        <style:tab-stops/>
      </style:paragraph-properties>
      <style:text-properties style:font-size-complex="12pt" style:language-asian="lt" style:country-asian="LT"/>
    </style:style>
    <style:style style:name="TableColumn435" style:family="table-column">
      <style:table-column-properties style:column-width="0.3798in" style:use-optimal-column-width="false"/>
    </style:style>
    <style:style style:name="TableColumn436" style:family="table-column">
      <style:table-column-properties style:column-width="0.5923in" style:use-optimal-column-width="false"/>
    </style:style>
    <style:style style:name="TableColumn437" style:family="table-column">
      <style:table-column-properties style:column-width="0.9409in" style:use-optimal-column-width="false"/>
    </style:style>
    <style:style style:name="TableColumn438" style:family="table-column">
      <style:table-column-properties style:column-width="0.643in" style:use-optimal-column-width="false"/>
    </style:style>
    <style:style style:name="TableColumn439" style:family="table-column">
      <style:table-column-properties style:column-width="0.8506in" style:use-optimal-column-width="false"/>
    </style:style>
    <style:style style:name="TableColumn440" style:family="table-column">
      <style:table-column-properties style:column-width="0.7319in" style:use-optimal-column-width="false"/>
    </style:style>
    <style:style style:name="TableColumn441" style:family="table-column">
      <style:table-column-properties style:column-width="1.4729in" style:use-optimal-column-width="false"/>
    </style:style>
    <style:style style:name="TableColumn442" style:family="table-column">
      <style:table-column-properties style:column-width="0.7208in" style:use-optimal-column-width="false"/>
    </style:style>
    <style:style style:name="TableColumn443" style:family="table-column">
      <style:table-column-properties style:column-width="0.8541in" style:use-optimal-column-width="false"/>
    </style:style>
    <style:style style:name="TableColumn444" style:family="table-column">
      <style:table-column-properties style:column-width="0.7319in" style:use-optimal-column-width="false"/>
    </style:style>
    <style:style style:name="TableColumn445" style:family="table-column">
      <style:table-column-properties style:column-width="0.7319in" style:use-optimal-column-width="false"/>
    </style:style>
    <style:style style:name="TableColumn446" style:family="table-column">
      <style:table-column-properties style:column-width="0.7312in" style:use-optimal-column-width="false"/>
    </style:style>
    <style:style style:name="TableColumn447" style:family="table-column">
      <style:table-column-properties style:column-width="0.8541in" style:use-optimal-column-width="false"/>
    </style:style>
    <style:style style:name="Table434" style:family="table">
      <style:table-properties style:width="10.2361in" fo:margin-left="0in" table:align="left"/>
    </style:style>
    <style:style style:name="TableRow448" style:family="table-row">
      <style:table-row-properties style:min-row-height="0.9083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letter-spacing="-0.0027in"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2694in" style:use-optimal-row-height="false"/>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style:text-properties fo:font-size="10pt" style:font-size-asian="10pt" style:language-asian="lt" style:country-asian="LT"/>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min-row-height="0.256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FF"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402in"/>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TableColumn615" style:family="table-column">
      <style:table-column-properties style:column-width="3.4118in"/>
    </style:style>
    <style:style style:name="TableColumn616" style:family="table-column">
      <style:table-column-properties style:column-width="3.4118in"/>
    </style:style>
    <style:style style:name="TableColumn617" style:family="table-column">
      <style:table-column-properties style:column-width="3.4125in"/>
    </style:style>
    <style:style style:name="Table614" style:family="table">
      <style:table-properties style:width="10.2361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P625" style:parent-style-name="Normal" style:family="paragraph">
      <style:paragraph-properties fo:text-align="justify" fo:text-indent="1.75in">
        <style:tab-stops>
          <style:tab-stop style:type="left" style:position="2.5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2.5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4.625in"/>
        </style:tab-stops>
      </style:paragraph-properties>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4.625in"/>
        </style:tab-stops>
      </style:paragraph-properties>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4.625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widows="0" fo:orphans="0" fo:break-before="page" fo:margin-left="6.3631in">
        <style:tab-stops/>
      </style:paragraph-properties>
    </style:style>
    <style:style style:name="P648" style:parent-style-name="Normal" style:family="paragraph">
      <style:paragraph-properties fo:widows="0" fo:orphans="0" fo:margin-left="6.3631in">
        <style:tab-stops/>
      </style:paragraph-properties>
    </style:style>
    <style:style style:name="P649" style:parent-style-name="Normal" style:family="paragraph">
      <style:paragraph-properties fo:widows="0" fo:orphans="0" fo:margin-left="6.3631in">
        <style:tab-stops/>
      </style:paragraph-properties>
    </style:style>
    <style:style style:name="P650" style:parent-style-name="Normal" style:family="paragraph">
      <style:paragraph-properties fo:widows="0" fo:orphans="0" fo:margin-left="6.3631in">
        <style:tab-stops/>
      </style:paragraph-properties>
    </style:style>
    <style:style style:name="P651" style:parent-style-name="Normal" style:family="paragraph">
      <style:paragraph-properties fo:widows="0" fo:orphans="0" fo:margin-left="6.3631in">
        <style:tab-stops/>
      </style:paragraph-properties>
    </style:style>
    <style:style style:name="P652" style:parent-style-name="Normal" style:family="paragraph">
      <style:paragraph-properties fo:widows="0" fo:orphans="0" fo:margin-left="6.3631in">
        <style:tab-stops/>
      </style:paragraph-properties>
    </style:style>
    <style:style style:name="P653" style:parent-style-name="Normal" style:family="paragraph">
      <style:paragraph-properties fo:widows="0" fo:orphans="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center"/>
      <style:text-properties fo:font-size="6pt" style:font-size-asian="6pt"/>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text-properties fo:font-size="11pt" style:font-size-asian="11pt"/>
    </style:style>
    <style:style style:name="P659" style:parent-style-name="Normal" style:family="paragraph">
      <style:paragraph-properties fo:widows="0" fo:orphans="0" fo:text-align="center" fo:text-indent="0.0416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style:text-properties fo:font-weight="bold" style:font-weight-asian="bold" style:font-weight-complex="bold" fo:font-size="7pt" style:font-size-asian="7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margin-right="0.1944in"/>
    </style:style>
    <style:style style:name="P667" style:parent-style-name="Normal" style:family="paragraph">
      <style:paragraph-properties fo:widows="0" fo:orphans="0" fo:margin-right="0.1944in"/>
    </style:style>
    <style:style style:name="P668" style:parent-style-name="Normal" style:family="paragraph">
      <style:paragraph-properties fo:widows="0" fo:orphans="0">
        <style:tab-stops>
          <style:tab-stop style:type="right" style:position="10.1291in"/>
        </style:tab-stops>
      </style:paragraph-properties>
    </style:style>
    <style:style style:name="P669" style:parent-style-name="Normal" style:family="paragraph">
      <style:paragraph-properties fo:widows="0" fo:orphans="0" fo:margin-right="0.1944in"/>
      <style:text-properties fo:font-size="5pt" style:font-size-asian="5pt"/>
    </style:style>
    <style:style style:name="TableColumn671" style:family="table-column">
      <style:table-column-properties style:column-width="0.9263in" style:use-optimal-column-width="false"/>
    </style:style>
    <style:style style:name="TableColumn672" style:family="table-column">
      <style:table-column-properties style:column-width="1.2652in" style:use-optimal-column-width="false"/>
    </style:style>
    <style:style style:name="TableColumn673" style:family="table-column">
      <style:table-column-properties style:column-width="0.9694in" style:use-optimal-column-width="false"/>
    </style:style>
    <style:style style:name="TableColumn674" style:family="table-column">
      <style:table-column-properties style:column-width="0.9104in" style:use-optimal-column-width="false"/>
    </style:style>
    <style:style style:name="TableColumn675" style:family="table-column">
      <style:table-column-properties style:column-width="0.5861in" style:use-optimal-column-width="false"/>
    </style:style>
    <style:style style:name="TableColumn676" style:family="table-column">
      <style:table-column-properties style:column-width="0.5861in" style:use-optimal-column-width="false"/>
    </style:style>
    <style:style style:name="TableColumn677" style:family="table-column">
      <style:table-column-properties style:column-width="0.6361in" style:use-optimal-column-width="false"/>
    </style:style>
    <style:style style:name="TableColumn678" style:family="table-column">
      <style:table-column-properties style:column-width="1.0805in" style:use-optimal-column-width="false"/>
    </style:style>
    <style:style style:name="TableColumn679" style:family="table-column">
      <style:table-column-properties style:column-width="0.6777in" style:use-optimal-column-width="false"/>
    </style:style>
    <style:style style:name="TableColumn680" style:family="table-column">
      <style:table-column-properties style:column-width="1.1673in" style:use-optimal-column-width="false"/>
    </style:style>
    <style:style style:name="TableColumn681" style:family="table-column">
      <style:table-column-properties style:column-width="1.3361in" style:use-optimal-column-width="false"/>
    </style:style>
    <style:style style:name="Table670" style:family="table">
      <style:table-properties style:width="10.1416in" style:rel-width="100%" fo:margin-left="0in" table:align="left"/>
    </style:style>
    <style:style style:name="TableRow682" style:family="table-row">
      <style:table-row-properties style:min-row-height="0.0138in" style:use-optimal-row-height="false"/>
    </style:style>
    <style:style style:name="TableCell683" style:family="table-cell">
      <style:table-cell-properties fo:border="0.0138in solid #000000" fo:padding-top="0in" fo:padding-left="0in" fo:padding-bottom="0in" fo:padding-right="0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top="0.0138in solid #000000" fo:border-left="none" fo:border-bottom="0.0138in solid #000000" fo:border-right="0.0138in solid #000000" fo:padding-top="0in" fo:padding-left="0in" fo:padding-bottom="0in" fo:padding-right="0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top="0.0138in solid #000000" fo:border-left="none" fo:border-bottom="0.0138in solid #000000" fo:border-right="0.0138in solid #000000" fo:padding-top="0in" fo:padding-left="0.0194in" fo:padding-bottom="0in" fo:padding-right="0.0194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0.0138in solid #000000" fo:border-left="none" fo:border-bottom="0.0138in solid #000000" fo:border-right="0.0138in solid #000000" fo:padding-top="0in" fo:padding-left="0.0194in" fo:padding-bottom="0in" fo:padding-right="0.0194in"/>
    </style:style>
    <style:style style:name="P690" style:parent-style-name="Normal" style:family="paragraph">
      <style:paragraph-properties fo:widows="0" fo:orphans="0" fo:text-align="center"/>
      <style:text-properties fo:font-size="11pt" style:font-size-asian="11pt" style:font-size-complex="11pt"/>
    </style:style>
    <style:style style:name="TableCell691" style:family="table-cell">
      <style:table-cell-properties fo:border-top="0.0138in solid #000000" fo:border-left="none" fo:border-bottom="0.0138in solid #000000" fo:border-right="0.0138in solid #000000" fo:padding-top="0in" fo:padding-left="0.0194in" fo:padding-bottom="0in" fo:padding-right="0.0194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top="0.0138in solid #000000" fo:border-left="none" fo:border-bottom="0.0138in solid #000000" fo:border-right="0.0138in solid #000000" fo:padding-top="0in" fo:padding-left="0.0194in" fo:padding-bottom="0in" fo:padding-right="0.0194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top="0.0138in solid #000000" fo:border-left="none" fo:border-bottom="0.0138in solid #000000" fo:border-right="0.0138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0.0138in solid #000000" fo:border-left="none" fo:border-bottom="none" fo:border-right="0.0069in solid #000000"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138in solid #000000" fo:border-left="0.0069in solid #000000" fo:border-bottom="none" fo:border-right="0.0138in solid #000000" fo:padding-top="0in" fo:padding-left="0.0194in" fo:padding-bottom="0in" fo:padding-right="0.0194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0.0138in solid #000000" fo:border-left="none" fo:border-bottom="none" fo:border-right="0.0138in solid #000000"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0.0138in solid #000000" fo:padding-top="0in" fo:padding-left="0.0194in" fo:padding-bottom="0in" fo:padding-right="0.0194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none" fo:border-left="none" fo:border-bottom="0.0138in solid #000000" fo:border-right="0.0138in solid #000000" fo:padding-top="0in" fo:padding-left="0.0194in" fo:padding-bottom="0in" fo:padding-right="0.0194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none" fo:border-left="none" fo:border-bottom="0.0138in solid #000000" fo:border-right="0.0138in solid #000000" fo:padding-top="0in" fo:padding-left="0.0194in" fo:padding-bottom="0in" fo:padding-right="0.0194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none" fo:border-left="none" fo:border-bottom="0.0138in solid #000000" fo:border-right="0.0138in solid #000000" fo:padding-top="0in" fo:padding-left="0.0194in" fo:padding-bottom="0in" fo:padding-right="0.0194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none" fo:border-left="none" fo:border-bottom="0.0138in solid #000000" fo:border-right="0.0138in solid #000000" fo:padding-top="0in" fo:padding-left="0.0194in" fo:padding-bottom="0in" fo:padding-right="0.0194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none" fo:border-left="none" fo:border-bottom="0.0138in solid #000000" fo:border-right="0.0138in solid #000000" fo:padding-top="0in" fo:padding-left="0.0194in" fo:padding-bottom="0in" fo:padding-right="0.0194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0.0138in solid #000000" fo:border-left="none" fo:border-bottom="0.0138in solid #000000" fo:border-right="0.0069in solid #000000" fo:padding-top="0in" fo:padding-left="0.0194in" fo:padding-bottom="0in" fo:padding-right="0.0194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0.0138in solid #000000" fo:border-left="none" fo:border-bottom="0.0069in solid #000000" fo:border-right="0.0138in solid #000000" fo:padding-top="0in" fo:padding-left="0.0194in" fo:padding-bottom="0in" fo:padding-right="0.0194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top="0.0069in solid #000000" fo:border-left="none" fo:border-bottom="0.0069in solid #000000" fo:border-right="0.0138in solid #000000" fo:padding-top="0in" fo:padding-left="0.0194in" fo:padding-bottom="0in" fo:padding-right="0.0194in"/>
    </style:style>
    <style:style style:name="P727" style:parent-style-name="Normal" style:family="paragraph">
      <style:paragraph-properties fo:widows="0" fo:orphans="0" fo:text-align="center"/>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top="none" fo:border-left="0.0138in solid #000000" fo:border-bottom="0.0138in solid #000000" fo:border-right="0.0138in solid #000000" fo:padding-top="0in" fo:padding-left="0in" fo:padding-bottom="0in" fo:padding-right="0in"/>
    </style:style>
    <style:style style:name="P730" style:parent-style-name="Normal" style:family="paragraph">
      <style:paragraph-properties fo:widows="0" fo:orphans="0" fo:text-align="center" fo:margin-right="0.0694in"/>
      <style:text-properties fo:font-size="11pt" style:font-size-asian="11pt" style:font-size-complex="11p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widows="0" fo:orphans="0" fo:text-align="center" fo:margin-right="0.0694in"/>
      <style:text-properties fo:font-size="11pt" style:font-size-asian="11pt" style:font-size-complex="11pt"/>
    </style:style>
    <style:style style:name="TableCell733" style:family="table-cell">
      <style:table-cell-properties fo:border-top="none" fo:border-left="none" fo:border-bottom="0.0138in solid #000000" fo:border-right="0.0138in solid #000000" fo:padding-top="0in" fo:padding-left="0.0194in" fo:padding-bottom="0in" fo:padding-right="0.0194in"/>
    </style:style>
    <style:style style:name="P734" style:parent-style-name="Normal" style:family="paragraph">
      <style:paragraph-properties fo:widows="0" fo:orphans="0" fo:text-align="center" fo:margin-right="0.0694in"/>
      <style:text-properties fo:font-size="11pt" style:font-size-asian="11pt" style:font-size-complex="11pt"/>
    </style:style>
    <style:style style:name="TableCell735" style:family="table-cell">
      <style:table-cell-properties fo:border-top="none" fo:border-left="none" fo:border-bottom="0.0138in solid #000000" fo:border-right="0.0138in solid #000000" fo:padding-top="0in" fo:padding-left="0.0194in" fo:padding-bottom="0in" fo:padding-right="0.0194in"/>
    </style:style>
    <style:style style:name="P736" style:parent-style-name="Normal" style:family="paragraph">
      <style:paragraph-properties fo:widows="0" fo:orphans="0" fo:text-align="center" fo:margin-right="0.0694in"/>
      <style:text-properties fo:font-size="11pt" style:font-size-asian="11pt" style:font-size-complex="11pt"/>
    </style:style>
    <style:style style:name="TableCell737" style:family="table-cell">
      <style:table-cell-properties fo:border-top="none" fo:border-left="none" fo:border-bottom="0.0138in solid #000000" fo:border-right="0.0138in solid #000000" fo:padding-top="0in" fo:padding-left="0.0194in" fo:padding-bottom="0in" fo:padding-right="0.0194in"/>
    </style:style>
    <style:style style:name="P738" style:parent-style-name="Normal" style:family="paragraph">
      <style:paragraph-properties fo:widows="0" fo:orphans="0" fo:text-align="center" fo:margin-right="0.0694in"/>
      <style:text-properties fo:font-size="11pt" style:font-size-asian="11pt" style:font-size-complex="11pt"/>
    </style:style>
    <style:style style:name="TableCell739" style:family="table-cell">
      <style:table-cell-properties fo:border-top="none" fo:border-left="none" fo:border-bottom="0.0138in solid #000000" fo:border-right="0.0138in solid #000000" fo:padding-top="0in" fo:padding-left="0.0194in" fo:padding-bottom="0in" fo:padding-right="0.0194in"/>
    </style:style>
    <style:style style:name="P740" style:parent-style-name="Normal" style:family="paragraph">
      <style:paragraph-properties fo:widows="0" fo:orphans="0" fo:text-align="center" fo:margin-right="0.0694in"/>
      <style:text-properties fo:font-size="11pt" style:font-size-asian="11pt" style:font-size-complex="11pt"/>
    </style:style>
    <style:style style:name="TableCell741" style:family="table-cell">
      <style:table-cell-properties fo:border-top="none" fo:border-left="none" fo:border-bottom="0.0138in solid #000000" fo:border-right="0.0138in solid #000000" fo:padding-top="0in" fo:padding-left="0.0194in" fo:padding-bottom="0in" fo:padding-right="0.0194in"/>
    </style:style>
    <style:style style:name="P742" style:parent-style-name="Normal" style:family="paragraph">
      <style:paragraph-properties fo:widows="0" fo:orphans="0" fo:text-align="center" fo:margin-right="0.0694in"/>
      <style:text-properties fo:font-size="11pt" style:font-size-asian="11pt" style:font-size-complex="11pt"/>
    </style:style>
    <style:style style:name="TableCell743" style:family="table-cell">
      <style:table-cell-properties fo:border-top="none" fo:border-left="none" fo:border-bottom="0.0138in solid #000000" fo:border-right="0.0069in solid #000000" fo:padding-top="0in" fo:padding-left="0.0194in" fo:padding-bottom="0in" fo:padding-right="0.0194in"/>
    </style:style>
    <style:style style:name="P744" style:parent-style-name="Normal" style:family="paragraph">
      <style:paragraph-properties fo:widows="0" fo:orphans="0" fo:text-align="center" fo:margin-right="0.0694in"/>
      <style:text-properties fo:font-size="11pt" style:font-size-asian="11pt" style:font-size-complex="11pt"/>
    </style:style>
    <style:style style:name="TableCell745" style:family="table-cell">
      <style:table-cell-properties fo:border-top="none" fo:border-left="0.0069in solid #000000" fo:border-bottom="0.0138in solid #000000" fo:border-right="0.0138in solid #000000" fo:padding-top="0in" fo:padding-left="0.0194in" fo:padding-bottom="0in" fo:padding-right="0.0194in"/>
    </style:style>
    <style:style style:name="P746" style:parent-style-name="Normal" style:family="paragraph">
      <style:paragraph-properties fo:widows="0" fo:orphans="0" fo:text-align="center" fo:margin-right="0.0694in"/>
      <style:text-properties fo:font-size="11pt" style:font-size-asian="11pt" style:font-size-complex="11pt"/>
    </style:style>
    <style:style style:name="TableCell747" style:family="table-cell">
      <style:table-cell-properties fo:border-top="none" fo:border-left="none" fo:border-bottom="0.0138in solid #000000" fo:border-right="0.0138in solid #000000" fo:padding-top="0in" fo:padding-left="0.0194in" fo:padding-bottom="0in" fo:padding-right="0.0194in"/>
    </style:style>
    <style:style style:name="P748" style:parent-style-name="Normal" style:family="paragraph">
      <style:paragraph-properties fo:widows="0" fo:orphans="0" fo:text-align="center" fo:margin-right="0.0694in"/>
      <style:text-properties fo:font-size="11pt" style:font-size-asian="11pt" style:font-size-complex="11pt"/>
    </style:style>
    <style:style style:name="TableCell749" style:family="table-cell">
      <style:table-cell-properties fo:border-top="0.0069in solid #000000" fo:border-left="none" fo:border-bottom="0.0069in solid #000000" fo:border-right="0.0138in solid #000000" fo:padding-top="0in" fo:padding-left="0.0194in" fo:padding-bottom="0in" fo:padding-right="0.0194in"/>
    </style:style>
    <style:style style:name="P750" style:parent-style-name="Normal" style:family="paragraph">
      <style:paragraph-properties fo:widows="0" fo:orphans="0" fo:text-align="center" fo:margin-right="0.0694in"/>
      <style:text-properties fo:font-size="11pt" style:font-size-asian="11pt" style:font-size-complex="11pt"/>
    </style:style>
    <style:style style:name="TableRow751" style:family="table-row">
      <style:table-row-properties style:min-row-height="0.0138in" style:use-optimal-row-height="false"/>
    </style:style>
    <style:style style:name="TableCell752" style:family="table-cell">
      <style:table-cell-properties fo:border-top="none" fo:border-left="0.0138in solid #000000" fo:border-bottom="0.0138in solid #000000" fo:border-right="0.0138in solid #000000" fo:padding-top="0in" fo:padding-left="0in" fo:padding-bottom="0in" fo:padding-right="0in"/>
    </style:style>
    <style:style style:name="P753" style:parent-style-name="Normal" style:family="paragraph">
      <style:paragraph-properties fo:widows="0" fo:orphans="0" fo:text-align="center" fo:margin-right="0.0694in"/>
      <style:text-properties fo:font-size="11pt" style:font-size-asian="11pt" style:font-size-complex="11p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widows="0" fo:orphans="0" fo:text-align="center" fo:margin-right="0.0694in"/>
      <style:text-properties fo:font-size="11pt" style:font-size-asian="11pt" style:font-size-complex="11pt"/>
    </style:style>
    <style:style style:name="TableCell756" style:family="table-cell">
      <style:table-cell-properties fo:border-top="none" fo:border-left="none" fo:border-bottom="0.0138in solid #000000" fo:border-right="0.0138in solid #000000" fo:padding-top="0in" fo:padding-left="0.0194in" fo:padding-bottom="0in" fo:padding-right="0.0194in"/>
    </style:style>
    <style:style style:name="P757" style:parent-style-name="Normal" style:family="paragraph">
      <style:paragraph-properties fo:widows="0" fo:orphans="0" fo:text-align="center" fo:margin-right="0.0694in"/>
      <style:text-properties fo:font-size="11pt" style:font-size-asian="11pt" style:font-size-complex="11pt"/>
    </style:style>
    <style:style style:name="TableCell758" style:family="table-cell">
      <style:table-cell-properties fo:border-top="none" fo:border-left="none" fo:border-bottom="0.0138in solid #000000" fo:border-right="0.0138in solid #000000" fo:padding-top="0in" fo:padding-left="0.0194in" fo:padding-bottom="0in" fo:padding-right="0.0194in"/>
    </style:style>
    <style:style style:name="P759" style:parent-style-name="Normal" style:family="paragraph">
      <style:paragraph-properties fo:widows="0" fo:orphans="0" fo:text-align="center" fo:margin-right="0.0694in"/>
      <style:text-properties fo:font-size="11pt" style:font-size-asian="11pt" style:font-size-complex="11pt"/>
    </style:style>
    <style:style style:name="TableCell760" style:family="table-cell">
      <style:table-cell-properties fo:border-top="none" fo:border-left="none" fo:border-bottom="0.0138in solid #000000" fo:border-right="0.0138in solid #000000" fo:padding-top="0in" fo:padding-left="0.0194in" fo:padding-bottom="0in" fo:padding-right="0.0194in"/>
    </style:style>
    <style:style style:name="P761" style:parent-style-name="Normal" style:family="paragraph">
      <style:paragraph-properties fo:widows="0" fo:orphans="0" fo:text-align="center" fo:margin-right="0.0694in"/>
      <style:text-properties fo:font-size="11pt" style:font-size-asian="11pt" style:font-size-complex="11pt"/>
    </style:style>
    <style:style style:name="TableCell762" style:family="table-cell">
      <style:table-cell-properties fo:border-top="none" fo:border-left="none" fo:border-bottom="0.0138in solid #000000" fo:border-right="0.0138in solid #000000" fo:padding-top="0in" fo:padding-left="0.0194in" fo:padding-bottom="0in" fo:padding-right="0.0194in"/>
    </style:style>
    <style:style style:name="P763" style:parent-style-name="Normal" style:family="paragraph">
      <style:paragraph-properties fo:widows="0" fo:orphans="0" fo:text-align="center" fo:margin-right="0.0694in"/>
      <style:text-properties fo:font-size="11pt" style:font-size-asian="11pt" style:font-size-complex="11pt"/>
    </style:style>
    <style:style style:name="TableCell764" style:family="table-cell">
      <style:table-cell-properties fo:border-top="none" fo:border-left="none" fo:border-bottom="0.0138in solid #000000" fo:border-right="0.0138in solid #000000" fo:padding-top="0in" fo:padding-left="0.0194in" fo:padding-bottom="0in" fo:padding-right="0.0194in"/>
    </style:style>
    <style:style style:name="P765" style:parent-style-name="Normal" style:family="paragraph">
      <style:paragraph-properties fo:widows="0" fo:orphans="0" fo:text-align="center" fo:margin-right="0.0694in"/>
      <style:text-properties fo:font-size="11pt" style:font-size-asian="11pt" style:font-size-complex="11pt"/>
    </style:style>
    <style:style style:name="TableCell766" style:family="table-cell">
      <style:table-cell-properties fo:border-top="none" fo:border-left="none" fo:border-bottom="0.0138in solid #000000" fo:border-right="0.0069in solid #000000" fo:padding-top="0in" fo:padding-left="0.0194in" fo:padding-bottom="0in" fo:padding-right="0.0194in"/>
    </style:style>
    <style:style style:name="P767" style:parent-style-name="Normal" style:family="paragraph">
      <style:paragraph-properties fo:widows="0" fo:orphans="0" fo:text-align="center" fo:margin-right="0.0694in"/>
      <style:text-properties fo:font-size="11pt" style:font-size-asian="11pt" style:font-size-complex="11pt"/>
    </style:style>
    <style:style style:name="TableCell768" style:family="table-cell">
      <style:table-cell-properties fo:border-top="none" fo:border-left="0.0069in solid #000000" fo:border-bottom="0.0138in solid #000000" fo:border-right="0.0138in solid #000000" fo:padding-top="0in" fo:padding-left="0.0194in" fo:padding-bottom="0in" fo:padding-right="0.0194in"/>
    </style:style>
    <style:style style:name="P769" style:parent-style-name="Normal" style:family="paragraph">
      <style:paragraph-properties fo:widows="0" fo:orphans="0" fo:text-align="center" fo:margin-right="0.0694in"/>
      <style:text-properties fo:font-size="11pt" style:font-size-asian="11pt" style:font-size-complex="11pt"/>
    </style:style>
    <style:style style:name="TableCell770" style:family="table-cell">
      <style:table-cell-properties fo:border-top="none" fo:border-left="none" fo:border-bottom="0.0138in solid #000000" fo:border-right="0.0138in solid #000000" fo:padding-top="0in" fo:padding-left="0.0194in" fo:padding-bottom="0in" fo:padding-right="0.0194in"/>
    </style:style>
    <style:style style:name="P771" style:parent-style-name="Normal" style:family="paragraph">
      <style:paragraph-properties fo:widows="0" fo:orphans="0" fo:text-align="center" fo:margin-right="0.0694in"/>
      <style:text-properties fo:font-size="11pt" style:font-size-asian="11pt" style:font-size-complex="11pt"/>
    </style:style>
    <style:style style:name="TableCell772" style:family="table-cell">
      <style:table-cell-properties fo:border-top="0.0069in solid #000000" fo:border-left="none" fo:border-bottom="0.0069in solid #000000" fo:border-right="0.0138in solid #000000" fo:padding-top="0in" fo:padding-left="0.0194in" fo:padding-bottom="0in" fo:padding-right="0.0194in"/>
    </style:style>
    <style:style style:name="P773" style:parent-style-name="Normal" style:family="paragraph">
      <style:paragraph-properties fo:widows="0" fo:orphans="0" fo:text-align="center" fo:margin-right="0.0694in"/>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top="none" fo:border-left="0.0138in solid #000000" fo:border-bottom="0.0138in solid #000000" fo:border-right="0.0138in solid #000000" fo:padding-top="0in" fo:padding-left="0in" fo:padding-bottom="0in" fo:padding-right="0in"/>
    </style:style>
    <style:style style:name="P776" style:parent-style-name="Normal" style:family="paragraph">
      <style:paragraph-properties fo:widows="0" fo:orphans="0" fo:text-align="center" fo:margin-right="0.0694in"/>
      <style:text-properties fo:font-size="11pt" style:font-size-asian="11pt" style:font-size-complex="11p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widows="0" fo:orphans="0" fo:text-align="center" fo:margin-right="0.0694in"/>
      <style:text-properties fo:font-size="11pt" style:font-size-asian="11pt" style:font-size-complex="11pt"/>
    </style:style>
    <style:style style:name="TableCell779" style:family="table-cell">
      <style:table-cell-properties fo:border-top="none" fo:border-left="none" fo:border-bottom="0.0138in solid #000000" fo:border-right="0.0138in solid #000000" fo:padding-top="0in" fo:padding-left="0.0194in" fo:padding-bottom="0in" fo:padding-right="0.0194in"/>
    </style:style>
    <style:style style:name="P780" style:parent-style-name="Normal" style:family="paragraph">
      <style:paragraph-properties fo:widows="0" fo:orphans="0" fo:text-align="center" fo:margin-right="0.0694in"/>
      <style:text-properties fo:font-size="11pt" style:font-size-asian="11pt" style:font-size-complex="11pt"/>
    </style:style>
    <style:style style:name="TableCell781" style:family="table-cell">
      <style:table-cell-properties fo:border-top="none" fo:border-left="none" fo:border-bottom="0.0138in solid #000000" fo:border-right="0.0138in solid #000000" fo:padding-top="0in" fo:padding-left="0.0194in" fo:padding-bottom="0in" fo:padding-right="0.0194in"/>
    </style:style>
    <style:style style:name="P782" style:parent-style-name="Normal" style:family="paragraph">
      <style:paragraph-properties fo:widows="0" fo:orphans="0" fo:text-align="center" fo:margin-right="0.0694in"/>
      <style:text-properties fo:font-size="11pt" style:font-size-asian="11pt" style:font-size-complex="11pt"/>
    </style:style>
    <style:style style:name="TableCell783" style:family="table-cell">
      <style:table-cell-properties fo:border-top="none" fo:border-left="none" fo:border-bottom="0.0138in solid #000000" fo:border-right="0.0138in solid #000000" fo:padding-top="0in" fo:padding-left="0.0194in" fo:padding-bottom="0in" fo:padding-right="0.0194in"/>
    </style:style>
    <style:style style:name="P784" style:parent-style-name="Normal" style:family="paragraph">
      <style:paragraph-properties fo:widows="0" fo:orphans="0" fo:text-align="center" fo:margin-right="0.0694in"/>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0194in" fo:padding-bottom="0in" fo:padding-right="0.0194in"/>
    </style:style>
    <style:style style:name="P786" style:parent-style-name="Normal" style:family="paragraph">
      <style:paragraph-properties fo:widows="0" fo:orphans="0" fo:text-align="center" fo:margin-right="0.0694in"/>
      <style:text-properties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Normal" style:family="paragraph">
      <style:paragraph-properties fo:widows="0" fo:orphans="0" fo:text-align="center" fo:margin-right="0.0694in"/>
      <style:text-properties fo:font-size="11pt" style:font-size-asian="11pt" style:font-size-complex="11pt"/>
    </style:style>
    <style:style style:name="TableCell789" style:family="table-cell">
      <style:table-cell-properties fo:border-top="none" fo:border-left="none" fo:border-bottom="0.0138in solid #000000" fo:border-right="0.0069in solid #000000" fo:padding-top="0in" fo:padding-left="0.0194in" fo:padding-bottom="0in" fo:padding-right="0.0194in"/>
    </style:style>
    <style:style style:name="P790" style:parent-style-name="Normal" style:family="paragraph">
      <style:paragraph-properties fo:widows="0" fo:orphans="0" fo:text-align="center" fo:margin-right="0.0694in"/>
      <style:text-properties fo:font-size="11pt" style:font-size-asian="11pt" style:font-size-complex="11pt"/>
    </style:style>
    <style:style style:name="TableCell791" style:family="table-cell">
      <style:table-cell-properties fo:border-top="none" fo:border-left="0.0069in solid #000000" fo:border-bottom="0.0138in solid #000000" fo:border-right="0.0138in solid #000000" fo:padding-top="0in" fo:padding-left="0.0194in" fo:padding-bottom="0in" fo:padding-right="0.0194in"/>
    </style:style>
    <style:style style:name="P792" style:parent-style-name="Normal" style:family="paragraph">
      <style:paragraph-properties fo:widows="0" fo:orphans="0" fo:text-align="center" fo:margin-right="0.0694in"/>
      <style:text-properties fo:font-size="11pt" style:font-size-asian="11pt" style:font-size-complex="11pt"/>
    </style:style>
    <style:style style:name="TableCell793" style:family="table-cell">
      <style:table-cell-properties fo:border-top="none" fo:border-left="none" fo:border-bottom="0.0138in solid #000000" fo:border-right="0.0138in solid #000000" fo:padding-top="0in" fo:padding-left="0.0194in" fo:padding-bottom="0in" fo:padding-right="0.0194in"/>
    </style:style>
    <style:style style:name="P794" style:parent-style-name="Normal" style:family="paragraph">
      <style:paragraph-properties fo:widows="0" fo:orphans="0" fo:text-align="center" fo:margin-right="0.0694in"/>
      <style:text-properties fo:font-size="11pt" style:font-size-asian="11pt" style:font-size-complex="11pt"/>
    </style:style>
    <style:style style:name="TableCell795" style:family="table-cell">
      <style:table-cell-properties fo:border-top="0.0069in solid #000000" fo:border-left="none" fo:border-bottom="0.0138in solid #000000" fo:border-right="0.0069in solid #000000" fo:padding-top="0in" fo:padding-left="0.0194in" fo:padding-bottom="0in" fo:padding-right="0.0194in"/>
    </style:style>
    <style:style style:name="P796" style:parent-style-name="Normal" style:family="paragraph">
      <style:paragraph-properties fo:widows="0" fo:orphans="0" fo:text-align="center" fo:margin-right="0.0694in"/>
      <style:text-properties fo:font-size="11pt" style:font-size-asian="11pt" style:font-size-complex="11pt"/>
    </style:style>
    <style:style style:name="P797" style:parent-style-name="Normal" style:family="paragraph">
      <style:paragraph-properties fo:widows="0" fo:orphans="0" fo:margin-right="0.1944in"/>
    </style:style>
    <style:style style:name="P798" style:parent-style-name="Normal" style:family="paragraph">
      <style:paragraph-properties fo:widows="0" fo:orphans="0" fo:text-align="justify" fo:margin-right="0.1944in"/>
      <style:text-properties fo:font-size="11pt" style:font-size-asian="11pt"/>
    </style:style>
    <style:style style:name="P799" style:parent-style-name="Normal" style:family="paragraph">
      <style:paragraph-properties fo:widows="0" fo:orphans="0" fo:margin-right="0.1944in"/>
    </style:style>
    <style:style style:name="P800"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801" style:parent-style-name="Normal" style:family="paragraph">
      <style:paragraph-properties fo:widows="0" fo:orphans="0" fo:margin-right="0.1944in"/>
      <style:text-properties fo:font-size="6pt" style:font-size-asian="6pt"/>
    </style:style>
    <style:style style:name="P802" style:parent-style-name="Normal" style:family="paragraph">
      <style:paragraph-properties fo:widows="0" fo:orphans="0" fo:margin-right="0.1944in"/>
      <style:text-properties fo:font-size="11pt" style:font-size-asian="11pt"/>
    </style:style>
    <style:style style:name="P803" style:parent-style-name="Normal" style:family="paragraph">
      <style:paragraph-properties fo:widows="0" fo:orphans="0" fo:margin-right="0.1944in"/>
      <style:text-properties fo:font-size="11pt" style:font-size-asian="11pt"/>
    </style:style>
    <style:style style:name="P804" style:parent-style-name="Normal" style:family="paragraph">
      <style:paragraph-properties fo:widows="0" fo:orphans="0" fo:margin-right="0.1944in"/>
      <style:text-properties fo:font-size="1pt" style:font-size-asian="1pt"/>
    </style:style>
    <style:style style:name="P805" style:parent-style-name="Normal" style:family="paragraph">
      <style:paragraph-properties fo:widows="0" fo:orphans="0" fo:text-align="center">
        <style:tab-stops>
          <style:tab-stop style:type="left" style:position="4.625in"/>
        </style:tab-stops>
      </style:paragraph-properties>
    </style:style>
    <style:style style:name="T806" style:parent-style-name="DefaultParagraphFont" style:family="text">
      <style:text-properties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4" style:family="paragraph">
      <style:paragraph-properties fo:break-before="page"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margin-left="3.1493in">
        <style:tab-stops/>
      </style:paragraph-properties>
      <style:text-properties style:font-weight-complex="bold"/>
    </style:style>
    <style:style style:name="P823" style:parent-style-name="Normal" style:family="paragraph">
      <style:paragraph-properties fo:margin-left="3.1493in">
        <style:tab-stops/>
      </style:paragraph-properties>
      <style:text-properties style:font-weight-complex="bold"/>
    </style:style>
    <style:style style:name="P824" style:parent-style-name="Normal" style:family="paragraph">
      <style:text-properties style:font-weight-complex="bold"/>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weight="bold" style:font-weight-asian="bold" style:font-weight-complex="bold"/>
    </style:style>
    <style:style style:name="TableColumn837" style:family="table-column">
      <style:table-column-properties style:column-width="0.5118in" style:use-optimal-column-width="false"/>
    </style:style>
    <style:style style:name="TableColumn838" style:family="table-column">
      <style:table-column-properties style:column-width="2.3888in" style:use-optimal-column-width="false"/>
    </style:style>
    <style:style style:name="TableColumn839" style:family="table-column">
      <style:table-column-properties style:column-width="3.3347in" style:use-optimal-column-width="false"/>
    </style:style>
    <style:style style:name="TableColumn840" style:family="table-column">
      <style:table-column-properties style:column-width="0.6083in" style:use-optimal-column-width="false"/>
    </style:style>
    <style:style style:name="Table836" style:family="table">
      <style:table-properties style:width="6.8437in" style:rel-width="100%" fo:margin-left="0in" table:align="lef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fo:keep-together="always"/>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6pt" style:font-size-asian="16pt" style:font-size-complex="16pt"/>
    </style:style>
    <style:style style:name="TableRow860" style:family="table-row">
      <style:table-row-properties style:min-row-height="0.0138in" style:use-optimal-row-height="false" fo:keep-together="always"/>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6pt" style:font-size-asian="16pt" style:font-size-complex="16pt"/>
    </style:style>
    <style:style style:name="TableRow866" style:family="table-row">
      <style:table-row-properties style:min-row-height="0.0138in" style:use-optimal-row-height="false" fo:keep-together="always"/>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6pt" style:font-size-asian="16pt" style:font-size-complex="16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Row879" style:family="table-row">
      <style:table-row-properties style:min-row-height="0.0138in" style:use-optimal-row-height="false" fo:keep-together="always"/>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6pt" style:font-size-asian="16pt" style:font-size-complex="16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6pt" style:font-size-asian="16pt" style:font-size-complex="16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T904" style:parent-style-name="DefaultParagraphFont" style:family="text">
      <style:text-properties fo:font-size="16pt" style:font-size-asian="16pt" style:font-size-complex="16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6pt" style:font-size-asian="16pt" style:font-size-complex="16pt"/>
    </style:style>
    <style:style style:name="TableRow940" style:family="table-row">
      <style:table-row-properties style:min-row-height="0.0138in" style:use-optimal-row-height="false" fo:keep-together="always"/>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T946" style:parent-style-name="DefaultParagraphFont" style:family="text">
      <style:text-properties fo:font-size="16pt" style:font-size-asian="16pt" style:font-size-complex="16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6pt" style:font-size-asian="16pt" style:font-size-complex="16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4715in"/>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6pt" style:font-size-asian="16pt" style:font-size-complex="16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4"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9">Suvestinė redakcija nuo 2013-07-19 iki 2015-01-14</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79">Lietuvos Respublikos žemės ūkio ministro<text:s/></text:p>
      <text:p text:style-name="P80">2007 m. balandžio 13 d. įsakymu Nr. 3D-162</text:p>
      <text:p text:style-name="P81">(Lietuvos Respublikos žemės ūkio ministro<text:s/></text:p>
      <text:p text:style-name="P82">2011 m.<text:s/>rugpjūčio 25 d. įsakymo Nr. 3D-653<text:s/></text:p>
      <text:p text:style-name="P83">redakcija)</text:p>
      <text:p text:style-name="P84"/>
      <text:p text:style-name="P85"><text:span text:style-name="T86">VALSTYBĖS PAGALBOS TEIKIMO UŽ ŠALUTINIŲ GYVŪNINIŲ PRODUKTŲ, NESKIRTŲ VARTOTI ŽMONĖMS, ŠALINIMĄ IR NAIKINIMĄ TAISYKLĖS</text:span></text:p>
      <text:p text:style-name="P87"/>
      <text:p text:style-name="P88"><text:span text:style-name="T89">TAR pastaba.<text:s/></text:span><text:span text:style-name="T90">Tinkamomis atlyginti išlaidomis laikomos nuo 2011-06-01 nugaišusių ar dėl<text:s/></text:span><text:span text:style-name="T91">užkrečiamųjų gyvūnų ligų nužudytų kiaulių ir paukščių šalinimo ir naikinimo išlaidos.</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ės pagalbos teikimo už šalutinių gyvūninių produktų, neskirtų vartoti žmonėms, šalinimą ir naikinimą taisyklės (toliau – taisyk</text:span><text:span text:style-name="T102">lės) parengtos įgyvendinant 2009 m. spalio 21 d. Europos Parlamento ir Tarybos reglamentą (EB) Nr. 1069/2009, kuriuo nustatomos žmonėms vartoti neskirtų šalutinių gyvūninių produktų ir jų gaminių sveikumo taisyklės ir panaikinamas reglamentas (EB) Nr. 1774</text:span><text:span text:style-name="T103">/2002 (Šalutinių gyvūninių produktų reglamentas) (OL 2009 L 300, p. 1), su paskutiniais pakeitimais padarytais 2010 m. rugsėjo 22 d. Europos Parlamento ir Tarybos direktyva 2010/63/ES (OL 2010 L 276 p. 33), 2001 m. gegužės 22 d. Europos Parlamento ir Taryb</text:span><text:span text:style-name="T104">os reglamentą (EB) 999/2001, nustatantį tam tikrų užkrečiamųjų spongiforminių encefalopatijų prevencijos, kontrolės ir likvidavimo taisykles (OL<text:s/></text:span><text:span text:style-name="T105">2004 m.</text:span><text:span text:style-name="T106"><text:s/></text:span><text:span text:style-name="T107">specialusis leidimas,</text:span><text:span text:style-name="T108"><text:s/>3 skyrius, 32 tomas, p. 289), su paskutiniais pakeitimais, padarytais 2011 m. vas</text:span><text:span text:style-name="T109">ario 25 d. Komisijos reglamentu (ES) Nr. 189/2011 (OL 2011 L 53, p. 56), 2006 m. gruodžio 15 d. Komisijos reglamentą (EB) Nr. 1857/2006 dėl Sutarties 87 ir 88 straipsnių taikymo valstybės pagalbai mažoms ir vidutinėms įmonėms, kurios verčiasi žemės ūkio pr</text:span><text:span text:style-name="T110">oduktų gamyba, iš dalies keičiantį reglamentą (EB) Nr. 70/2001 (OL 2006 L 358, p. 3), ir atsižvelgiant į Bendrijos 2007–2013 m. valstybės pagalbos žemės ūkio ir miškų sektoriuje gaires 2006/C319/01 (OL 2006 C 319, p. 1), Nuostolių, patirtų likviduojant gyv</text:span><text:span text:style-name="T111">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112">141-5600</text:span></text:a><text:span text:style-name="T113">), Valstybės pagalbos žemės ūkiui, maisto ūkiui, žuvininkystei ir kaimo plėtrai ir kitų iš nacionalinių lėšų finansuojamų priemonių bendrąsias administravimo taisykles, patvirtintas Lietuvos Respublikos žemės ūkio ministro 2010 m. lapkri</text:span><text:span text:style-name="T114">čio 8 d. įsakymu Nr. 3D-979 (Žin., 2010, Nr.<text:s/></text:span><text:a xlink:href="https://www.e-tar.lt/portal/lt/legalAct/TAR.07794A04704B" office:target-frame-name="_blank" xlink:show="new"><text:span text:style-name="T115">132-6743</text:span></text:a><text:span text:style-name="T116">) (toliau – bendrosios administravimo taisyklės).</text:span></text:p>
      <text:p text:style-name="P117"><text:span text:style-name="T118">2</text:span><text:span text:style-name="T119">. Šios taisyklės nustato valstybės pagalbos už šalutinių gyvūni</text:span><text:span text:style-name="T120">nių produktų, neskirtų vartoti žmonėms, šalinimą ir (arba) naikinimą (toliau – pagalba) skyrimo iš valstybės biudžeto lėšų sąlygas ir tvarką.</text:span></text:p>
      <text:p text:style-name="P121"><text:span text:style-name="T122">3</text:span><text:span text:style-name="T123">. Šiose taisyklėse vartojamos sąvokos:</text:span></text:p>
      <text:p text:style-name="P124"><text:span text:style-name="T125">Šalutiniai gyvūniniai produktai (</text:span><text:span text:style-name="T126">toliau –</text:span><text:span text:style-name="T127"><text:s/>ŠGP) –<text:s/></text:span><text:span text:style-name="T128">nužudyti ar nugaišę g</text:span><text:span text:style-name="T129">yvūnai arba jų kūno dalys, maistui skirti, bet pagal paskirtį nenaudojami gyvūniniai produktai, taip pat kiaušialąstės, embrionai ir sperma.</text:span></text:p>
      <text:p text:style-name="P130"><text:span text:style-name="T131">Šalutinių gyvūninių produktų turėtojas (</text:span><text:span text:style-name="T132">toliau –</text:span><text:span text:style-name="T133"><text:s/>ŠGP turėtojas) –<text:s/></text:span><text:span text:style-name="T134">pirmine žemės ūkio produktų gamyba besiverčiantis</text:span><text:span text:style-name="T135"><text:s/>fizinis ar juridinis asmuo, kurio veikloje atsiranda šalutinių gyvūninių produktų; žemės ūkio krypties mokslo ar mokymo įstaiga, turinti nugaišintų bandomųjų gyvūnų; kompetentinga valstybės institucija, atsakinga už nugaišusių gyvūnų, kurių turėtojo nusta</text:span><text:span text:style-name="T136">tyti neįmanoma, ar rastų negyvų laukinių gyvūnų, įtariamų sirgus užkrečiamosiomis pavojingomis žmonėms ar gyvūnams ligomis, šalinimą ir naikinimą.</text:span></text:p>
      <text:p text:style-name="P137"><text:span text:style-name="T138">Šalutinių gyvūninių produktų tvarkymo įmonė (</text:span><text:span text:style-name="T139">toliau –</text:span><text:span text:style-name="T140"><text:s/>ŠGP tvarkytojas) –</text:span><text:span text:style-name="T141"><text:s/></text:span><text:soft-page-break/><text:span text:style-name="T142">Valstybinės maisto ir veterinarijos<text:s/></text:span><text:span text:style-name="T143">tarnybos patvirtintas šalutinius gyvūninius produktus šalinantis ir (arba) naikinantis juridinis asmuo arba kita organizacija ar jos padalinys.</text:span></text:p>
      <text:p text:style-name="P144"><text:span text:style-name="T145">Kitos šiose taisyklėse vartojamos sąvokos apibrėžtos reglamentuose (EB) Nr. 1069/2009 ir (EB) Nr. 1857/2006 bei<text:s/></text:span><text:span text:style-name="T146">kituose teisės aktuose.</text:span></text:p>
      <text:p text:style-name="P147"><text:span text:style-name="T148">II</text:span><text:span text:style-name="T149">.<text:s/></text:span><text:span text:style-name="T150">PAGRINDINIAI FINANSAVIMO PRINCIPAI</text:span></text:p>
      <text:p text:style-name="P151"/>
      <text:p text:style-name="P152"><text:span text:style-name="T153">4</text:span><text:span text:style-name="T154">. Pagalba teikiama už šių ŠGP šalinimą (surinkimą bei transportavimą) ir (arba) naikinimą:</text:span></text:p>
      <text:p text:style-name="P155"><text:span text:style-name="T156">4.1</text:span><text:span text:style-name="T157">. nugaišusių ar nužudytų gyvūnų, kurie nuosavybės ar patikėjimo teise priklauso<text:s/></text:span><text:span text:style-name="T158">fiziniams ar juridiniams asmenims, besiverčiantiems pirmine žemės ūkio produktų gamyba;</text:span></text:p>
      <text:p text:style-name="P159"><text:span text:style-name="T160">4.2</text:span><text:span text:style-name="T161">. žemės ūkio krypties mokslo ar mokymo įstaigų nugaišintų bandomųjų gyvūnų;</text:span></text:p>
      <text:p text:style-name="P162"><text:span text:style-name="T163">4.3</text:span><text:span text:style-name="T164">. valstybės institucijų surastų nugaišusių gyvūnų, kurių savininko nustatyti n</text:span><text:span text:style-name="T165">eįmanoma ir dėl kurių gali kilti pavojus žmonių ar gyvūnų sveikatai ir aplinkai;</text:span></text:p>
      <text:p text:style-name="P166"><text:span text:style-name="T167">4.4</text:span><text:span text:style-name="T168">. nugaišusių laukinių gyvūnų, įtariamų sirgus užkrečiamosiomis pavojingomis žmonėms ar gyvūnams ligomis.</text:span></text:p>
      <text:p text:style-name="P169"><text:span text:style-name="T170">5</text:span><text:span text:style-name="T171">. Pagalba negali būti teikiama, jei ŠGP turėtojas gavo p</text:span><text:span text:style-name="T172">aramą iš kitų nacionalinių ar ES programų toms pačioms pagalbos skyrimo kriterijus atitinkančioms išlaidoms kompensuoti.</text:span></text:p>
      <text:p text:style-name="P173"><text:span text:style-name="T174">6</text:span><text:span text:style-name="T175">. ŠGP šalinimo ir (arba) naikinimo išlaidos kompensuojamos:</text:span></text:p>
      <text:p text:style-name="P176"><text:span text:style-name="T177">6.1</text:span><text:span text:style-name="T178">. iki 100 proc., kai šalinami ir (arba) naikinami:</text:span></text:p>
      <text:p text:style-name="P179"><text:span text:style-name="T180">6.1.1</text:span><text:span text:style-name="T181">.<text:s/></text:span><text:span text:style-name="T182">nužudyti ar nugaišę galvijai, kurie turi būti ištirti dėl užkrečiamųjų spongiforminių encifalopatijų, kaip nurodyta 2009 m. rugsėjo 28 d. Komisijos sprendime Nr. 2009/719/EB, kuriuo leidžiama tam tikroms valstybėms narėms peržiūrėti metines GSE stebėsenos<text:s/></text:span><text:span text:style-name="T183">programas (OL 2009 L 256, p. 35), su paskutiniais pakeitimais padarytais 2013 m. vasario 4 d. Komisijos įgyvendinimo sprendimu, Nr. 2013/76/ES (OL 2013 L 35, p. 6), avys ir ožkos, kaip nurodyta Lietuvos Respublikos valstybinės maisto ir veterinarijos tarny</text:span><text:span text:style-name="T184">bos direktoriaus 2006 m. liepos 1 d. įsakyme Nr. B1-412 „Dėl užkrečiamųjų spongiforminių encifalopatijų tyrimo“ (Žin., 2006, Nr. </text:span><text:a xlink:href="https://www.e-tar.lt/portal/lt/legalAct/TAR.34D418948BA9" office:target-frame-name="_blank" xlink:show="new"><text:span text:style-name="T185">75-2905</text:span></text:a><text:span text:style-name="T186">);</text:span></text:p>
      <text:p text:style-name="P187"><text:span text:style-name="T188">6.1.2</text:span><text:span text:style-name="T189">. žemės ūkio krypties m</text:span><text:span text:style-name="T190">okslo ar mokymo įstaigų nugaišinti bandomieji gyvūnai;</text:span></text:p>
      <text:p text:style-name="P191"><text:span text:style-name="T192">6.1.3</text:span><text:span text:style-name="T193">. valstybės institucijų surasti nugaišę gyvūnai, kurių savininko nustatyti neįmanoma ir dėl kurių gali kilti pavojus žmonių ar gyvūnų sveikatai ir aplinkai;</text:span></text:p>
      <text:p text:style-name="P194"><text:span text:style-name="T195">6.1.4</text:span><text:span text:style-name="T196">. nugaišę laukiniai gyvūna</text:span><text:span text:style-name="T197">i, įtariamai sirgę užkrečiamosiomis pavojingomis žmonėms ar gyvūnams ligomis;</text:span></text:p>
      <text:p text:style-name="P198"><text:span text:style-name="T199">6.2</text:span><text:span text:style-name="T200">. iki 100 proc. šalinimo ir (arba) iki 75 proc. naikinimo išlaidų, kai šalinami ir naikinami:</text:span></text:p>
      <text:p text:style-name="P201"><text:span text:style-name="T202">6.2.1</text:span><text:span text:style-name="T203">. nugaišę galvijai, avys ir ožkos, išskyrus nurodytuosius taisyklių<text:s/></text:span><text:span text:style-name="T204">6.1.1 punkte;</text:span></text:p>
      <text:p text:style-name="P205"><text:span text:style-name="T206">6.2.2</text:span><text:span text:style-name="T207">. nugaišę arkliai, paukščiai, nugaišusios kiaulės.</text:span></text:p>
      <text:p text:style-name="P208">Punkto pakeitimai:</text:p>
      <text:p text:style-name="P209"><text:span text:style-name="T210">Nr.<text:s/></text:span><text:a xlink:href="https://www.e-tar.lt/portal/legalAct.html?documentId=TAR.CAFDFB97CB4A" office:target-frame-name="_top" xlink:show="replace"><text:span text:style-name="T211">3D-497</text:span></text:a><text:span text:style-name="T212">, 2013-07-11, Žin., 2013, Nr. 77-3890 (2013-07-18), i. k.<text:s/></text:span><text:span text:style-name="T213">1132330ISAK003D-497</text:span></text:p>
      <text:p text:style-name="Normal"/>
      <text:p text:style-name="P214"><text:span text:style-name="T215">7</text:span><text:span text:style-name="T216">. Pagalba teikiama mažoms ir vidutinėms įmonėms, kaip jos apibrėžtos 2008 m. rugpjūčio 6 d. Komisijos reglamento (EB) Nr. 800/2008, skelbiančio tam tikrų rūšių pagalbą, suderinamą su bendrąja rinka, taikant Sutarties 87 ir 88 stra</text:span><text:span text:style-name="T217">ipsnius (Bendrojo bendrosios išimties reglamento) (OL 2008 L 214, p. 3), I priede.</text:span></text:p>
      <text:p text:style-name="P218"><text:span text:style-name="T219">8.</text:span><text:span text:style-name="T220"><text:s/>Neteko galios nuo 2013-07-19</text:span></text:p>
      <text:p text:style-name="P221">Punkto naikinimas:</text:p>
      <text:p text:style-name="P222"><text:span text:style-name="T223">Nr.<text:s/></text:span><text:a xlink:href="https://www.e-tar.lt/portal/legalAct.html?documentId=TAR.CAFDFB97CB4A" office:target-frame-name="_top" xlink:show="replace"><text:span text:style-name="T224">3D-497</text:span></text:a><text:span text:style-name="T225">, 2013-07-11, Žin. 2013, Nr.</text:span><text:span text:style-name="T226"><text:s/>77-3890 (2013-07-18), i. k. 1132330ISAK003D-497</text:span></text:p>
      <text:p text:style-name="P227">Punkto pakeitimai:</text:p>
      <text:p text:style-name="P228"><text:span text:style-name="T229">Nr.<text:s/></text:span><text:a xlink:href="https://www.e-tar.lt/portal/legalAct.html?documentId=TAR.4AD8297A22FE" office:target-frame-name="_top" xlink:show="replace"><text:span text:style-name="T230">3D-174</text:span></text:a><text:span text:style-name="T231">, 2012-03-16, Žin., 2012, Nr. 34-1640 (2012-03-22), i. k. 1122330ISAK003D-174</text:span></text:p>
      <text:p text:style-name="Normal"/>
      <text:p text:style-name="P232"><text:span text:style-name="T233">9</text:span><text:span text:style-name="T234">. Kompensuoj</text:span><text:span text:style-name="T235">ant 7 punkte nurodytas ŠGP šalinimo ir naikinimo išlaidas, teikiama pagalba</text:span><text:span text:style-name="T236"><text:s/></text:span><text:span text:style-name="T237">negali viršyti Lietuvos Respublikos žemės ūkio ministro nustatytų teikiamos pagalbos už ŠGP, neskirtų vartoti žmonėms, šalinimą ir naikinimą dydžių.</text:span></text:p>
      <text:p text:style-name="P238"/>
      <text:p text:style-name="P239"><text:span text:style-name="T240">III</text:span><text:span text:style-name="T241">.<text:s/></text:span><text:span text:style-name="T242">ADMINISTRAVIMO<text:s/></text:span><text:span text:style-name="T243">PROCEDŪROS</text:span></text:p>
      <text:p text:style-name="P244"/>
      <text:p text:style-name="P245"><text:span text:style-name="T246">10</text:span><text:span text:style-name="T247">. ŠGP turėtojai, kurie yra juridiniai asmenys, norėdami gauti pagalbą, vieną kartą per metus pateikia įmonės vadovo pasirašytą Duomenų patvirtinimo deklaraciją valstybės pagalbai gauti už šalutinių gyvūninių produktų, neskirtų vartoti žmo</text:span><text:span text:style-name="T248">nės, šalinimą ir naikinimą (toliau – deklaracija) (3 priedas) ŠGP tvarkytojui, sudarant sutartis tarp ŠGP tvarkytojo ir ŠGP turėtojo dėl ŠGP šalinimo ir naikinimo.</text:span></text:p>
      <text:p text:style-name="P249"><text:span text:style-name="T250">11</text:span><text:span text:style-name="T251">. Lietuvos Respublikoje registruotas ŠGP tvarkytojas Lietuvos Respublikos žemės ūkio<text:s/></text:span><text:span text:style-name="T252">ministerijai (toliau – ministerija) pateikia:</text:span></text:p>
      <text:p text:style-name="P253"><text:span text:style-name="T254">11.1</text:span><text:span text:style-name="T255">. iki kiekvienų metų gruodžio 15 d. duomenis apie einamaisiais metais numatomą šalinti ir naikinti ŠGP kiekį ir duomenis apie ateinančiais metais planuojamą šalinti ir naikinti ŠGP kiekį (tonomis);</text:span></text:p>
      <text:p text:style-name="P256"><text:span text:style-name="T257">11.2</text:span><text:span text:style-name="T258">. iki kiekvienų metų sausio 31 d.:</text:span></text:p>
      <text:p text:style-name="P259"><text:span text:style-name="T260">11.2.1</text:span><text:span text:style-name="T261">. planuojamo einamųjų metų įkainio ŠGP šalinimo ir naikinimo įkainio projektą, kuriame būtų nurodytas paslaugų pavadinimas, paslaugų techninis aprašymas ir įkainio apskaičiavimas, kurio pagrįstumui įvertinti pat</text:span><text:span text:style-name="T262">eikia:</text:span></text:p>
      <text:p text:style-name="P263"><text:span text:style-name="T264">11.2.1.1</text:span><text:span text:style-name="T265">. duomenis apie praėjusių metų faktines ŠGP šalinimo ir naikinimo išlaidas ir šalintų ir naikintų ŠGP kiekius;</text:span></text:p>
      <text:p text:style-name="P266"><text:span text:style-name="T267">11.2.1.2</text:span><text:span text:style-name="T268">. ŠGP šalinimo ir naikinimo paslaugų sąnaudų suvestinę;</text:span></text:p>
      <text:p text:style-name="P269"><text:span text:style-name="T270">11.2.1.3</text:span><text:span text:style-name="T271">. materialinių ir joms prilygintų išlaidų ir dar</text:span><text:span text:style-name="T272">bo sąnaudų išaiškinimą;</text:span></text:p>
      <text:p text:style-name="P273"><text:span text:style-name="T274">11.2.2</text:span><text:span text:style-name="T275">. įmonės planuojamų investicijų ir numatomo pelno apskaičiavimus;</text:span></text:p>
      <text:p text:style-name="P276"><text:span text:style-name="T277">11.3</text:span><text:span text:style-name="T278">. iki kiekvienų metų gegužės 31 d.:</text:span></text:p>
      <text:p text:style-name="P279"><text:span text:style-name="T280">11.3.1</text:span><text:span text:style-name="T281">. įmonės ataskaitinių metų veiklos finansinių ataskaitų rinkinį (balansą, pinigų srautų ataskaitą, p</text:span><text:span text:style-name="T282">elno (nuostolių) ataskaitą);</text:span></text:p>
      <text:p text:style-name="P283"><text:span text:style-name="T284">11.3.2</text:span><text:span text:style-name="T285">. aiškinamąjį raštą, kuriame būtų nurodyti tvarkytojo veiklos – ŠGP šalinimo ir naikinimo rezultatai (rodikliai) per paskutinįjį ataskaitinį laikotarpį ir siūlomo įkainio pagrindimas. Jeigu tvarkytojas užsiima papildo</text:span><text:span text:style-name="T286">ma veikla, turi būti nurodoma, kaip paskirstomos netiesioginės (pridėtinės) ir finansinės veiklos sąnaudos tarp ŠGP tvarkymo ir papildomos veiklos.</text:span></text:p>
      <text:p text:style-name="P287"><text:span text:style-name="T288">11.4</text:span><text:span text:style-name="T289">. ministerijai pareikalavus, per ministerijos nustatytą terminą papildomą informaciją ir (ar) doku</text:span><text:span text:style-name="T290">mentus, susijusius su įmonės veikla, tvarkant ŠGP</text:span>.</text:p>
      <text:p text:style-name="P291">Papildyta punktu:</text:p>
      <text:p text:style-name="P292"><text:span text:style-name="T293">Nr.<text:s/></text:span><text:a xlink:href="https://www.e-tar.lt/portal/legalAct.html?documentId=TAR.4AD8297A22FE" office:target-frame-name="_top" xlink:show="replace"><text:span text:style-name="T294">3D-174</text:span></text:a><text:span text:style-name="T295">, 2012-03-16, Žin., 2012, Nr. 34-1640 (2012-03-22), i. k. 1122330ISAK003D-174</text:span></text:p>
      <text:p text:style-name="Normal"/>
      <text:p text:style-name="P296"><text:span text:style-name="T297">12</text:span><text:span text:style-name="T298">. ŠGP tvarkytojas į registrą ne vėliau kaip per 3–7 kalendorines dienas nuo Gaišenų važtaraščio, kurio forma patvirtinta Lietuvos Respublikos valstybinės maisto ir veterinarijos tarnybos direktoriaus 2005 m. spalio 7 d. įsakymu Nr. B1-558 (Žin., 2005, Nr.<text:s/></text:span><text:a xlink:href="https://www.e-tar.lt/portal/lt/legalAct/TAR.A3B40E703C14" office:target-frame-name="_blank" xlink:show="new"><text:span text:style-name="T299">124-4438</text:span></text:a><text:span text:style-name="T300">; 2011, Nr.<text:s/></text:span><text:a xlink:href="https://www.e-tar.lt/portal/lt/legalAct/TAR.216C9902A4C2" office:target-frame-name="_blank" xlink:show="new"><text:span text:style-name="T301">95-4492</text:span></text:a><text:span text:style-name="T302">), išdavimo dienos perduoda Ūkinių gyvūnų laikymo vietų reg</text:span><text:span text:style-name="T303">istravimo ir jose laikomų ūkinių gyvūnų ženklinimo ir apskaitos tvarkos aprašo 51 punkte nurodytus duomenis.</text:span></text:p>
      <text:p text:style-name="P304">Punkto pakeitimai:</text:p>
      <text:p text:style-name="P305"><text:span text:style-name="T306">Nr.<text:s/></text:span><text:a xlink:href="https://www.e-tar.lt/portal/legalAct.html?documentId=TAR.4AD8297A22FE" office:target-frame-name="_top" xlink:show="replace"><text:span text:style-name="T307">3D-174</text:span></text:a><text:span text:style-name="T308">, 2012-03-16, Žin., 2012, Nr. 34-164</text:span><text:span text:style-name="T309">0 (2012-03-22), i. k. 1122330ISAK003D-174</text:span></text:p>
      <text:p text:style-name="Normal"/>
      <text:p text:style-name="P310"><text:span text:style-name="T311">13</text:span><text:span text:style-name="T312">. Kompetentingos institucijos turi teisę atlikti ŠGP tvarkytojo patikrą, siekdamos išsiaiškinti, kaip panaudojamos valstybės biudžeto lėšos.</text:span></text:p>
      <text:p text:style-name="P313"><text:span text:style-name="T314">14</text:span><text:span text:style-name="T315">. Pagalbos už vienos tonos ŠGP šalinimą ir naikinimą dydis n</text:span><text:span text:style-name="T316">ustatomas atsižvelgiant į planuojamą einamaisiais metais šalinti ir naikinti ŠGP kiekį, einamaisiais metais pagalbai skirtas lėšas ir Lietuvos agrarinės ekonomikos instituto pateiktas išvadas dėl ŠGP šalinimo ir naikinimo paslaugos išlaidų įmonėse įvertini</text:span><text:span text:style-name="T317">mo ir tvirtinamas žemės ūkio ministro įsakymu.</text:span></text:p>
      <text:p text:style-name="P318"><text:span text:style-name="T319">15</text:span><text:span text:style-name="T320">. Pagalbos dydis ir (ar) intensyvumas gali būti keičiamas žemės ūkio ministro įsakymu, pasikeitus ŠGP tvarkytojų patiriamoms ŠGP šalinimo ir naikinimo išlaidoms ir (ar) einamaisiais metais pagalbai skirt</text:span><text:span text:style-name="T321">oms lėšoms.</text:span></text:p>
      <text:p text:style-name="P322"/>
      <text:p text:style-name="P323"><text:span text:style-name="T324">IV</text:span><text:span text:style-name="T325">.<text:s/></text:span><text:span text:style-name="T326">FINANSAVIMO TVARKA</text:span></text:p>
      <text:p text:style-name="P327"/>
      <text:p text:style-name="P328"><text:span text:style-name="T329">16</text:span><text:span text:style-name="T330">. Pagalba skiriama ŠGP turėtojui, tačiau siekiant supaprastinti skiriamos pagalbos administravimo tvarką lėšos išmokamos ŠGP tvarkytojui.</text:span></text:p>
      <text:p text:style-name="P331"><text:span text:style-name="T332">17</text:span><text:span text:style-name="T333">. Atsiskaityti su ŠGP tvarkytojais taikomas išlaidų<text:s/></text:span><text:span text:style-name="T334">kompensavimo su avanso mokėjimu būdas. Avanso dydis – 70 proc. ataskaitinio mėnesio pagalbos sumos.</text:span></text:p>
      <text:p text:style-name="P335"><text:span text:style-name="T336">18</text:span><text:span text:style-name="T337">. ŠGP tvarkytojas, patyręs išlaidų, iki kiekvieno mėnesio 10 dienos Nacionalinei mokėjimo agentūrai prie Žemės ūkio ministerijos (toliau – Agentūra)<text:s/></text:span><text:span text:style-name="T338">raštu ir el. paštu nacparama@nma.lt (Excel formatu) pateikia Pažymą apie lėšų poreikį (1 priedas) ir Pašalintų ir sunaikintų gyvūnų ataskaitinio mėnesio suvestinę (2 priedas). Popierinės Pažymos apie lėšų poreikį ir (arba) Pašalintų ir sunaikintų gyvūnų at</text:span><text:span text:style-name="T339">askaitinio mėnesio suvestinės ir el. paštu teikiamos šios pažymos ir (arba) suvestinės (Excel formatu) duomenys turi sutapti.</text:span><text:s/></text:p>
      <text:p text:style-name="P340">Punkto pakeitimai:</text:p>
      <text:p text:style-name="P341"><text:span text:style-name="T342">Nr.<text:s/></text:span><text:a xlink:href="https://www.e-tar.lt/portal/legalAct.html?documentId=TAR.EF13719F461F" office:target-frame-name="_top" xlink:show="replace"><text:span text:style-name="T343">3D-947</text:span></text:a><text:span text:style-name="T344">, 2011-12-27, Žin.</text:span><text:span text:style-name="T345">, 2011, Nr. 162-7719 (2011-12-30), i. k. 1112330ISAK003D-947</text:span></text:p>
      <text:p text:style-name="Normal"/>
      <text:p text:style-name="P346"><text:span text:style-name="T347">19</text:span><text:span text:style-name="T348">. Agentūra, gavusi taisyklių 18 punkte nurodytus dokumentus iš ŠGP tvarkytojų (taisyklių 1, 2 priedai):</text:span></text:p>
      <text:p text:style-name="P349"><text:span text:style-name="T350">19.1</text:span><text:span text:style-name="T351">. atrankos būdu atsirenka ir per 15 darbo dienų patikrina 5 procentus 18 punkt</text:span><text:span text:style-name="T352">e nurodyto dokumento Pašalintų ir sunaikintų gyvūnų ataskaitinio mėnesio suvestinėje (2 priede) nurodytų duomenų, juos lygindama su ŽŪIKVC registro duomenimis</text:span><text:s/></text:p>
      <text:p text:style-name="P353">Punkto pakeitimai:</text:p>
      <text:p text:style-name="P354"><text:span text:style-name="T355">Nr.<text:s/></text:span><text:a xlink:href="https://www.e-tar.lt/portal/legalAct.html?documentId=TAR.EF13719F461F" office:target-frame-name="_top" xlink:show="replace"><text:span text:style-name="T356">3D-947</text:span></text:a><text:span text:style-name="T357">, 2011-12-27, Žin., 2011, Nr. 162-7719 (2011-12-30), i. k. 1112330ISAK003D-947</text:span></text:p>
      <text:p text:style-name="Normal"/>
      <text:p text:style-name="P358"><text:span text:style-name="T359">19.2</text:span><text:span text:style-name="T360">. nustačiusi duomenų neatitiktį, gali pareikalauti iš ŠGP tvarkytojų ir (arba) ŠGP turėtojų papildomų dokumentų ir (arba) informacijos, susijusios su pag</text:span><text:span text:style-name="T361">albos teikimu, o pastarieji privalo pateikti dokumentus ir (arba) informaciją per 10 darbo dienų nuo paklausimo, išsiųsto registruotu paštu, gavimo dienos. Informacijos ir (arba) dokumentų pateikimo terminas gali būti pratęstas, gavus rašytinį prašymą ir p</text:span><text:span text:style-name="T362">aaiškinimą dėl termino pratęsimo. Jei prašomos informacijos ir (arba) dokumentų negauta, duomenis Agentūra vertins toliau pagal turimus duomenis;</text:span></text:p>
      <text:p text:style-name="P363"><text:span text:style-name="T364">19.3</text:span><text:span text:style-name="T365">. jeigu vertinant pateiktus dokumentus kyla įtarimų, kad dokumentuose pateikta netiksli, neišsami ar k</text:span><text:span text:style-name="T366">laidinanti informacija, gali būti atlikta patikra vietoje arba taikomi kiti teisės aktuose nustatyti kontrolės būdai;</text:span></text:p>
      <text:p text:style-name="P367"><text:span text:style-name="T368">19.4</text:span><text:span text:style-name="T369">. įvertinusi ŠGP tvarkytojų ir ŠGP turėtojų pateiktus dokumentus užsako lėšas ir išmoka jas ŠGP tvarkytojams bendrosiose administr</text:span><text:span text:style-name="T370">avimo taisyklėse nustatyta tvarka.</text:span></text:p>
      <text:p text:style-name="P371">Punkto pakeitimai:</text:p>
      <text:p text:style-name="P372"><text:span text:style-name="T373">Nr.<text:s/></text:span><text:a xlink:href="https://www.e-tar.lt/portal/legalAct.html?documentId=TAR.B31C5FC67D4D" office:target-frame-name="_top" xlink:show="replace"><text:span text:style-name="T374">3D-428</text:span></text:a><text:span text:style-name="T375">, 2012-06-15, Žin., 2012, Nr. 68-3517 (2012-06-19), i. k. 1122330ISAK003D-428</text:span></text:p>
      <text:p text:style-name="Normal"/>
      <text:p text:style-name="P376"><text:span text:style-name="T377">20</text:span><text:span text:style-name="T378">. Tuo atveju, kai avans</text:span><text:span text:style-name="T379">u gautų lėšų suma yra didesnė nei po Agentūros atlikto patikrinimo apskaičiuota ataskaitinio mėnesio mokėtina suma, ŠGP tvarkytojas, gavęs Agentūros reikalavimą (raštą, pranešimą) dėl permokėtos pagalbos, kuri negali būti įskaityta kaip einamaisiais metais</text:span><text:span text:style-name="T380"><text:s/>teikiama pagalbos suma, per nurodytą terminą grąžina Agentūrai jam permokėtą pagalbos dalį.</text:span></text:p>
      <text:p text:style-name="P381"><text:span text:style-name="T382">21</text:span><text:span text:style-name="T383">. ŠGP tvarkytojai, gavę pagalbą, privalo ne trumpiau kaip 10 (dešimt) metų nuo paskutinės pažymos apie lėšų poreikį užregistravimo datos saugoti visą su<text:s/></text:span><text:span text:style-name="T384">pagalbos už ŠGP šalinimą ir naikinimą skyrimu susijusią medžiagą ir dokumentus.</text:span></text:p>
      <text:p text:style-name="P385"><text:span text:style-name="T386">22</text:span><text:span text:style-name="T387">. Pažeidimai nustatomi ir grąžintinos lėšos administruojamos bendrųjų administravimo taisyklių nustatyta tvarka.</text:span></text:p>
      <text:p text:style-name="P388"><text:span text:style-name="T389">23</text:span><text:span text:style-name="T390">. Skundai dėl Agentūros ir Ministerijos sprendimų,<text:s/></text:span><text:span text:style-name="T391">veikimo ar neveikimo nagrinėjami teisės aktų nustatyta tvarka.</text:span></text:p>
      <text:p text:style-name="P392"/>
      <text:p text:style-name="P393"><text:span text:style-name="T394">V</text:span><text:span text:style-name="T395">.<text:s/></text:span><text:span text:style-name="T396">ATSAKOMYBĖ</text:span></text:p>
      <text:p text:style-name="P397"/>
      <text:p text:style-name="P398"><text:span text:style-name="T399">24</text:span><text:span text:style-name="T400">. Už ŠGP kiekių ir kitų teikiamų duomenų, siekiant gauti valstybės pagalbos lėšas,<text:s/></text:span><text:soft-page-break/><text:span text:style-name="T401">teisingumą atsako ŠGP turėtojai ir ŠGP tvarkytojai.</text:span></text:p>
      <text:p text:style-name="P402"><text:span text:style-name="T403">25</text:span><text:span text:style-name="T404">. Už teisingą lėšų<text:s/></text:span><text:span text:style-name="T405">apskaitą ir išmokėjimą pagal ŠGP tvarkytojo pateiktas pažymas – atsako Agentūra.</text:span></text:p>
      <text:p text:style-name="P406"/>
      <text:p text:style-name="P407"><text:span text:style-name="T408">_________________</text:span></text:p>
      <text:p text:style-name="P409"/>
      <text:soft-page-break/>
      <text:p text:style-name="P410">Paramos teikimo už šalutinių gyvūninių produktų,</text:p>
      <text:p text:style-name="P415">neskirtų vartoti žmonėms, šalinimą ir naikinimą taisyklių</text:p>
      <text:p text:style-name="P416">1 priedas</text:p>
      <text:p text:style-name="P417">(Lietuvos Respublikos žemės ūkio ministro</text:p>
      <text:p text:style-name="P418">2013 m. liepos 11 d. įsakymo Nr. 3D-497<text:s/></text:p>
      <text:p text:style-name="P419">redakcija)</text:p>
      <text:p text:style-name="P420"/>
      <text:p text:style-name="P421">(Pažymos apie lėšų poreikį forma)</text:p>
      <text:p text:style-name="P422">_<text:tab/></text:p>
      <text:p text:style-name="P423">(įmonės pavadinimas, įmonės kodas)</text:p>
      <text:p text:style-name="P424"/>
      <text:p text:style-name="P425"/>
      <text:p text:style-name="P426">PAŽYMA</text:p>
      <text:p text:style-name="P427"><text:span text:style-name="T428">APIE LĖŠŲ POREIKĮ</text:span></text:p>
      <text:p text:style-name="P429">____________ Nr.</text:p>
      <text:p text:style-name="P430">(data)</text:p>
      <text:p text:style-name="P431">Nacionalinei mokėjimo agentūrai<text:s/></text:p>
      <text:p text:style-name="P432">prie Žemės<text:s/>ūkio ministerijo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text:span text:style-name="T451">Eil.</text:span><text:span text:style-name="T452"><text:s/>Nr.</text:span></text:p>
          </table:table-cell>
          <table:table-cell table:style-name="TableCell453" table:number-rows-spanned="2">
            <text:p text:style-name="P454">Įmonės kodas</text:p>
          </table:table-cell>
          <table:table-cell table:style-name="TableCell455" table:number-rows-spanned="2">
            <text:p text:style-name="P456">Įmonės pavadinimas</text:p>
          </table:table-cell>
          <table:table-cell table:style-name="TableCell457" table:number-rows-spanned="2">
            <text:p text:style-name="P458">Banko kodas</text:p>
          </table:table-cell>
          <table:table-cell table:style-name="TableCell459" table:number-rows-spanned="2">
            <text:p text:style-name="P460">Atsiskaitomosios sąskaitos Nr.</text:p>
          </table:table-cell>
          <table:table-cell table:style-name="TableCell461" table:number-rows-spanned="2">
            <text:p text:style-name="P462">Paramos dydis Lt/t</text:p>
          </table:table-cell>
          <table:table-cell table:style-name="TableCell463" table:number-rows-spanned="2">
            <text:p text:style-name="P464">Pašalintų ir sunaikintų gyvūnų kiekis, t (pagal taisyklių 6.1.1 p.;<text:s/></text:p>
            <text:p text:style-name="P465">6.1.2 p.;</text:p>
            <text:p text:style-name="P466">6.1.3 p.;</text:p>
            <text:p text:style-name="P467">6.1.4 p.)</text:p>
          </table:table-cell>
          <table:table-cell table:style-name="TableCell468" table:number-columns-spanned="2">
            <text:p text:style-name="P469">Pašalintų ir sunaikintų gyvūnų kiekis, t (pagal taisyklių 6.2.1 p.;</text:p>
            <text:p text:style-name="P470">6.2.2 p.)</text:p>
          </table:table-cell>
          <table:covered-table-cell/>
          <table:table-cell table:style-name="TableCell471">
            <text:p text:style-name="P472">Paramos suma, Lt</text:p>
            <text:p text:style-name="P473">(6 x 7)</text:p>
            <text:p text:style-name="P474">(6 x 8)</text:p>
            <text:p text:style-name="P475">(6 x 9)</text:p>
          </table:table-cell>
          <table:table-cell table:style-name="TableCell476" table:number-rows-spanned="2">
            <text:p text:style-name="P477">Gauto avanso suma, Lt</text:p>
          </table:table-cell>
          <table:table-cell table:style-name="TableCell478" table:number-rows-spanned="2">
            <text:p text:style-name="P479">Mokėtina suma, Lt</text:p>
            <text:p text:style-name="P480">(10–11)</text:p>
          </table:table-cell>
          <table:table-cell table:style-name="TableCell481" table:number-rows-spanned="2">
            <text:p text:style-name="P482">Išmokos kodas</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pašalinta</text:p>
          </table:table-cell>
          <table:table-cell table:style-name="TableCell493">
            <text:p text:style-name="P494">sunaikinta</text:p>
          </table:table-cell>
          <table:table-cell table:style-name="TableCell495">
            <text:p text:style-name="P496"/>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cell table:style-name="TableCell519">
            <text:p text:style-name="P520">10</text:p>
          </table:table-cell>
          <table:table-cell table:style-name="TableCell521">
            <text:p text:style-name="P522">11</text:p>
          </table:table-cell>
          <table:table-cell table:style-name="TableCell523">
            <text:p text:style-name="P524">12</text:p>
          </table:table-cell>
          <table:table-cell table:style-name="TableCell525">
            <text:p text:style-name="P526">13</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5">
            <text:p text:style-name="P583"/>
          </table:table-cell>
          <table:covered-table-cell/>
          <table:covered-table-cell/>
          <table:covered-table-cell/>
          <table:covered-table-cell/>
          <table:table-cell table:style-name="TableCell584">
            <text:p text:style-name="P585">Iš viso:</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PASTABA. Pažyma pateikiama Nacionalinei mokėjimo agentūrai prie Žemės ūkio ministerijos raštu ir el p. (</text:span><text:span text:style-name="T603">nacparama@nma.lt</text:span><text:span text:style-name="T604">) (Exel formatu)</text:span></text:p>
      <text:p text:style-name="P605"/>
      <text:p text:style-name="P606">Išmokų kodai pagal paramos teikimo už šalutinių gyvūninių produktų, neskirtų vartoti žmonėms, pašalinimo ir<text:s/>sunaikinimo taisyklių (toliau – taisyklės) punktus:</text:p>
      <text:soft-page-break/>
      <text:p text:style-name="P607">*Išmokos kodas UAB „Rietavo veterinarinė sanitarija“ už kritusių gyvūnų pašalinimą ir sunaikinimą, kompensuojant išlaidas iki 100 proc. – 2001 (taisykl. 6.1.1 p.; 6.1.2 p.; 6.1.3 p.; 6.1.4 p.).</text:p>
      <text:p text:style-name="P608"><text:span text:style-name="T609">*Išmokos k</text:span><text:span text:style-name="T610">odas UAB „Rietavo veterinarinė sanitarija“ už kritusių gyvūnų pašalinimą, kompensuojant išlaidas iki 100 proc. – 2002 (taisykl. 6.2.1 p.; 6.2.2 p.)<text:s/></text:span></text:p>
      <text:p text:style-name="P611">*Išmokos kodas UAB „Rietavo veterinarinė sanitarija“ už kritusių gyvūnų sunaikinimą, kompensuojant išlaidas<text:s/>iki 75 proc. – 2003 (taisykl. 6.2.1 p.; 6.2.2 p.).</text:p>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Įstaigos vadovas)</text:p>
          </table:table-cell>
          <table:table-cell table:style-name="TableCell621">
            <text:p text:style-name="P622">(Parašas)</text:p>
          </table:table-cell>
          <table:table-cell table:style-name="TableCell623">
            <text:p text:style-name="P624">(Vardas, pavardė)</text:p>
          </table:table-cell>
        </table:table-row>
      </table:table>
      <text:p text:style-name="P625">A. V.</text:p>
      <text:p text:style-name="P626"/>
      <text:p text:style-name="P627">(Rengėjo nuoroda:</text:p>
      <text:p text:style-name="P628">vardas, pavardė,</text:p>
      <text:p text:style-name="P629"><text:span text:style-name="T630">tel. Nr., el. p.)</text:span></text:p>
      <text:p text:style-name="P631"/>
      <text:p text:style-name="P632"><text:span text:style-name="T633">_________________</text:span></text:p>
      <text:p text:style-name="P634">Priedo pakeitimai:</text:p>
      <text:p text:style-name="P635"><text:span text:style-name="T636">Nr.<text:s/></text:span><text:a xlink:href="https://www.e-tar.lt/portal/legalAct.html?documentId=TAR.EF13719F461F" office:target-frame-name="_top" xlink:show="replace"><text:span text:style-name="T637">3D-947</text:span></text:a><text:span text:style-name="T638">, 2011-12-27, Žin., 2011, Nr. 162-7719 (2011-12-30), i. k. 1112330ISAK003D-947</text:span></text:p>
      <text:p text:style-name="P639"><text:span text:style-name="T640">Nr.<text:s/></text:span><text:a xlink:href="https://www.e-tar.lt/portal/legalAct.html?documentId=TAR.CAFDFB97CB4A" office:target-frame-name="_top" xlink:show="replace"><text:span text:style-name="T641">3D-497</text:span></text:a><text:span text:style-name="T642">, 2013-07-11, Žin., 2013, Nr. 77-3890 (2013-07-18), i. k. 1132330ISAK003D-497</text:span></text:p>
      <text:p text:style-name="Normal"/>
      <text:soft-page-break/>
      <text:p text:style-name="P643">Valstybės pagalbos teikimo už šalutinių gyvūninių<text:s/></text:p>
      <text:p text:style-name="P648">produktų, neskirtų vartoti žmonėms, šalinimą ir<text:s/></text:p>
      <text:p text:style-name="P649">naikinimą taisyklių<text:s/></text:p>
      <text:p text:style-name="P650">2<text:s/>priedas<text:s/></text:p>
      <text:p text:style-name="P651">(Lietuvos<text:s/>Respublikos žemės ūkio ministro<text:s/></text:p>
      <text:p text:style-name="P652">2011 m. gruodžio 27 d. įsakymo Nr. 3D-947 redakcija)</text:p>
      <text:p text:style-name="P653"/>
      <text:p text:style-name="P654"><text:span text:style-name="T655">(Pašalintų ir sunaikintų gyvūnų ataskaitinio mėnesio suvestinės forma)</text:span></text:p>
      <text:p text:style-name="P656"/>
      <text:p text:style-name="P657">________________________________</text:p>
      <text:p text:style-name="P658">(įmonės pavadinimas, įmonės kodas)</text:p>
      <text:p text:style-name="P659"/>
      <text:p text:style-name="P660"><text:span text:style-name="T661">PAŠALINTŲ IR SUNAIKINTŲ GY</text:span><text:span text:style-name="T662">VŪNŲ ATASKAITINIO MĖNESIO SUVESTINĖ<text:s/></text:span></text:p>
      <text:p text:style-name="P663"/>
      <text:p text:style-name="P664"><text:span text:style-name="T665">201   -     -     Nr. _______</text:span></text:p>
      <text:p text:style-name="P666"/>
      <text:p text:style-name="P667">Nacionalinei mokėjimo agentūrai prie<text:s/></text:p>
      <text:p text:style-name="P668">Žemės ūkio ministerijos<text:tab/>Išmokos kodas_______________</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Gyvūno pašalinimo ir sunaikinimo data</text:p>
          </table:table-cell>
          <table:table-cell table:style-name="TableCell685">
            <text:p text:style-name="P686">Gyvūno laikytojo vardas ir pavardė / įmonės pavadinimas</text:p>
          </table:table-cell>
          <table:table-cell table:style-name="TableCell687">
            <text:p text:style-name="P688">Gyvūno laikytojo asmens kodas / įmonės kodas</text:p>
          </table:table-cell>
          <table:table-cell table:style-name="TableCell689">
            <text:p text:style-name="P690">Veterinarinio patvirtinimo Nr.</text:p>
          </table:table-cell>
          <table:table-cell table:style-name="TableCell691">
            <text:p text:style-name="P692">Adresas</text:p>
          </table:table-cell>
          <table:table-cell table:style-name="TableCell693">
            <text:p text:style-name="P694">Gyvūno rūšis</text:p>
          </table:table-cell>
          <table:table-cell table:style-name="TableCell695">
            <text:p text:style-name="P696">Bandos Nr.</text:p>
          </table:table-cell>
          <table:table-cell table:style-name="TableCell697">
            <text:p text:style-name="P698">Gyvūno tapatybės Nr.</text:p>
          </table:table-cell>
          <table:table-cell table:style-name="TableCell699">
            <text:p text:style-name="P700">Kiekis vnt.</text:p>
          </table:table-cell>
          <table:table-cell table:style-name="TableCell701">
            <text:p text:style-name="P702">Gyvūno svoris kg</text:p>
          </table:table-cell>
          <table:table-cell table:style-name="TableCell703">
            <text:p text:style-name="P704">Gyvūno amžius mėn., jeigu ženklinimas individualus</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cell table:style-name="TableCell724">
            <text:p text:style-name="P725">10</text:p>
          </table:table-cell>
          <table:table-cell table:style-name="TableCell726">
            <text:p text:style-name="P727">11</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PASTABA. Suvestinė rengiama atskirai pagal kiekvieną išmokos kodą ir pateikiama Nacionalinei mokėjimo agentūrai prie Žemės ūkio ministerijos raštu ir el. p. nacparama@nma.lt (Exel formatu).<text:s/></text:p>
      <text:p text:style-name="P799"/>
      <text:p text:style-name="P800">(Įstaigos vadovas)<text:tab/>(Parašas)<text:s/><text:tab/>(Vardas, pavardė)<text:s/></text:p>
      <text:p text:style-name="P801"/>
      <text:p text:style-name="P802">(Rengėjo nuoroda:</text:p>
      <text:p text:style-name="P803">vardas, pavardė, tel. Nr., el. p.)</text:p>
      <text:p text:style-name="P804"/>
      <text:p text:style-name="P805"><text:span text:style-name="T806">_________________</text:span></text:p>
      <text:p text:style-name="P807">Priedo pakeitimai:</text:p>
      <text:soft-page-break/>
      <text:p text:style-name="P808"><text:span text:style-name="T809">Nr.<text:s/></text:span><text:a xlink:href="https://www.e-tar.lt/portal/legalAct.html?documentId=TAR.EF13719F461F" office:target-frame-name="_top" xlink:show="replace"><text:span text:style-name="T810">3D-947</text:span></text:a><text:span text:style-name="T811">, 2011-12-27, Žin., 2011, Nr. 162-7719 (2011-12-30), i. k.<text:s/></text:span><text:span text:style-name="T812">1112330ISAK003D-947</text:span></text:p>
      <text:p text:style-name="Normal"/>
      <text:soft-page-break/>
      <text:p text:style-name="P813">Valstybės pagalbos teikimo už šalutinių gyvūninių</text:p>
      <text:p text:style-name="P818">produktų, neskirtų vartoti žmonėms, šalinimą ir</text:p>
      <text:p text:style-name="P819">naikinimą taisyklių<text:s/></text:p>
      <text:p text:style-name="P820">3 priedas<text:span text:style-name="T821"><text:s/></text:span></text:p>
      <text:p text:style-name="P822">(Lietuvos Respublikos žemės ūkio ministro<text:s/></text:p>
      <text:p text:style-name="P823">2011 m. rugpjūčio 25 d. įsakymo Nr.<text:s/>3D-653 redakcija)</text:p>
      <text:p text:style-name="P824"/>
      <text:p text:style-name="P825">(Duomenų patvirtinimo deklaracijos valstybės pagalbai gauti už šalutinių gyvūninių produktų, neskirtų vartoti žmonėms, šalinimą ir naikinimą forma)</text:p>
      <text:p text:style-name="P826"/>
      <text:p text:style-name="P827">________________________________________________</text:p>
      <text:p text:style-name="P828"><text:span text:style-name="T829">(šalutinių gyvūninių produktų</text:span><text:span text:style-name="T830"><text:s/>turėtojo</text:span><text:span text:style-name="T831"><text:s/>vardas, pavardė/įmonės pavadinimas)</text:span></text:p>
      <text:p text:style-name="P832">________________________________________________</text:p>
      <text:p text:style-name="P833">(asmens/įmonės kodas)</text:p>
      <text:p text:style-name="P834"/>
      <text:p text:style-name="P835">DUOMENŲ PATVIRTINIMO DEKLARACIJA VALSTYBĖS PAGALBAI GAUTI UŽ ŠALUTINIŲ GYVŪNINIŲ PRODUKTŲ, NESKIRTŲ VARTOTI ŽMONĖMS, ŠALINIMĄ IR NAIKINIMĄ</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4">
            <text:p text:style-name="P843">Aš,<text:s/>pretenduodamas gauti valstybės pagalbą už šalutinių gyvūninių produktų, neskirtų vartoti žmonėms, šalinimą ir naikinimą, pasirašydamas patvirtinu, kad:</text:p>
          </table:table-cell>
          <table:covered-table-cell/>
          <table:covered-table-cell/>
          <table:covered-table-cell/>
        </table:table-row>
        <table:table-row table:style-name="TableRow844">
          <table:table-cell table:style-name="TableCell845">
            <text:p text:style-name="P846">1.</text:p>
          </table:table-cell>
          <table:table-cell table:style-name="TableCell847" table:number-columns-spanned="3">
            <text:p text:style-name="P848">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849">
          <table:table-cell table:style-name="TableCell850" table:number-rows-spanned="4">
            <text:p text:style-name="P851">1.1</text:p>
          </table:table-cell>
          <table:table-cell table:style-name="TableCell852" table:number-columns-spanned="3">
            <text:p text:style-name="P853">šios rūšies įmone:</text:p>
          </table:table-cell>
          <table:covered-table-cell/>
          <table:covered-table-cell/>
        </table:table-row>
        <table:table-row table:style-name="TableRow854">
          <table:covered-table-cell>
            <text:p text:style-name="P855"/>
          </table:covered-table-cell>
          <table:table-cell table:style-name="TableCell856" table:number-columns-spanned="2">
            <text:p text:style-name="P857">savarankiška įmonė</text:p>
          </table:table-cell>
          <table:covered-table-cell/>
          <table:table-cell table:style-name="TableCell858">
            <text:p text:style-name="Normal"><text:span text:style-name="T859">□</text:span></text:p>
          </table:table-cell>
        </table:table-row>
        <table:table-row table:style-name="TableRow860">
          <table:covered-table-cell>
            <text:p text:style-name="P861"/>
          </table:covered-table-cell>
          <table:table-cell table:style-name="TableCell862" table:number-columns-spanned="2">
            <text:p text:style-name="P863">įmonė partnerė</text:p>
          </table:table-cell>
          <table:covered-table-cell/>
          <table:table-cell table:style-name="TableCell864">
            <text:p text:style-name="Normal"><text:span text:style-name="T865">□</text:span></text:p>
          </table:table-cell>
        </table:table-row>
        <table:table-row table:style-name="TableRow866">
          <table:covered-table-cell>
            <text:p text:style-name="P867"/>
          </table:covered-table-cell>
          <table:table-cell table:style-name="TableCell868" table:number-columns-spanned="2">
            <text:p text:style-name="P869">susijusi įmonė</text:p>
          </table:table-cell>
          <table:covered-table-cell/>
          <table:table-cell table:style-name="TableCell870">
            <text:p text:style-name="Normal"><text:span text:style-name="T871">□</text:span></text:p>
          </table:table-cell>
        </table:table-row>
        <table:table-row table:style-name="TableRow872">
          <table:table-cell table:style-name="TableCell873" table:number-rows-spanned="3">
            <text:p text:style-name="P874">1.2.</text:p>
          </table:table-cell>
          <table:table-cell table:style-name="TableCell875" table:number-columns-spanned="2">
            <text:p text:style-name="P876">šios kategorijos įmone:</text:p>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maža ar vidutinė įmonė</text:p>
          </table:table-cell>
          <table:covered-table-cell/>
          <table:table-cell table:style-name="TableCell883">
            <text:p text:style-name="Normal"><text:span text:style-name="T884">□</text:span></text:p>
          </table:table-cell>
        </table:table-row>
        <table:table-row table:style-name="TableRow885">
          <table:covered-table-cell>
            <text:p text:style-name="P886"/>
          </table:covered-table-cell>
          <table:table-cell table:style-name="TableCell887" table:number-columns-spanned="2">
            <text:p text:style-name="P888">didelė įmonė</text:p>
          </table:table-cell>
          <table:covered-table-cell/>
          <table:table-cell table:style-name="TableCell889">
            <text:p text:style-name="Normal"><text:span text:style-name="T890">□</text:span></text:p>
          </table:table-cell>
        </table:table-row>
        <table:table-row table:style-name="TableRow891">
          <table:table-cell table:style-name="TableCell892">
            <text:p text:style-name="P893">2.</text:p>
          </table:table-cell>
          <table:table-cell table:style-name="TableCell894" table:number-columns-spanned="2">
            <text:p text:style-name="P895">Žemės plotas, ha</text:p>
          </table:table-cell>
          <table:covered-table-cell/>
          <table:table-cell table:style-name="TableCell896">
            <text:p text:style-name="P897"/>
          </table:table-cell>
        </table:table-row>
        <table:table-row table:style-name="TableRow898">
          <table:table-cell table:style-name="TableCell899">
            <text:p text:style-name="Normal"><text:span text:style-name="T900">3.</text:span></text:p>
          </table:table-cell>
          <table:table-cell table:style-name="TableCell901" table:number-columns-spanned="2">
            <text:p text:style-name="P902">Užsiimu pirmine žemės ūkio produktų gamyba</text:p>
          </table:table-cell>
          <table:covered-table-cell/>
          <table:table-cell table:style-name="TableCell903">
            <text:p text:style-name="Normal"><text:span text:style-name="T904">□</text:span></text:p>
          </table:table-cell>
        </table:table-row>
        <table:table-row table:style-name="TableRow905">
          <table:table-cell table:style-name="TableCell906">
            <text:p text:style-name="P907">4.</text:p>
          </table:table-cell>
          <table:table-cell table:style-name="TableCell908" table:number-columns-spanned="2">
            <text:p text:style-name="P909">Darbuotojų skaičius per paskutinį ataskaitinį laikotarpį (pridėjus įmonių partnerių ir<text:s/>susijusių įmonių duomenis), vnt.</text:p>
          </table:table-cell>
          <table:covered-table-cell/>
          <table:table-cell table:style-name="TableCell910">
            <text:p text:style-name="P911"/>
          </table:table-cell>
        </table:table-row>
        <table:table-row table:style-name="TableRow912">
          <table:table-cell table:style-name="TableCell913">
            <text:p text:style-name="P914">5.</text:p>
          </table:table-cell>
          <table:table-cell table:style-name="TableCell915" table:number-columns-spanned="2">
            <text:p text:style-name="P916">Metinė apyvarta per paskutinį ataskaitinį laikotarpį (pridėjus įmonių partnerių ir susijusių įmonių duomenis), Lt</text:p>
          </table:table-cell>
          <table:covered-table-cell/>
          <table:table-cell table:style-name="TableCell917">
            <text:p text:style-name="P918"/>
          </table:table-cell>
        </table:table-row>
        <table:table-row table:style-name="TableRow919">
          <table:table-cell table:style-name="TableCell920">
            <text:p text:style-name="P921">6.</text:p>
          </table:table-cell>
          <table:table-cell table:style-name="TableCell922" table:number-columns-spanned="2">
            <text:p text:style-name="P923">Žemės ūkio valda įregistruota Lietuvos Respublikos žemės ūkio informacijos ir kaimo verslo registre, valdos Nr.</text:p>
          </table:table-cell>
          <table:covered-table-cell/>
          <table:table-cell table:style-name="TableCell924">
            <text:p text:style-name="P925"/>
          </table:table-cell>
        </table:table-row>
        <table:table-row table:style-name="TableRow926">
          <table:table-cell table:style-name="TableCell927">
            <text:p text:style-name="P928">7.</text:p>
          </table:table-cell>
          <table:table-cell table:style-name="TableCell929" table:number-columns-spanned="2">
            <text:p text:style-name="P930">Sutinku ne mažiau kaip 3 metus nuo paskutinės pažymos apie lėšų poreikį užregistravimo datos saugoti visą su pagalbos skyrimu susijusią medžiagą ir dokumentus</text:p>
          </table:table-cell>
          <table:covered-table-cell/>
          <table:table-cell table:style-name="TableCell931">
            <text:p text:style-name="P932"/>
          </table:table-cell>
        </table:table-row>
        <table:table-row table:style-name="TableRow933">
          <table:table-cell table:style-name="TableCell934">
            <text:p text:style-name="P935">8.</text:p>
          </table:table-cell>
          <table:table-cell table:style-name="TableCell936" table:number-columns-spanned="2">
            <text:p text:style-name="P937">Esu susipažinęs su Valstybės pagalbos teikimo už šalutinių gyvūninių<text:s/>produktų, neskirtų vartoti žmonėms, šalinimą ir naikinimą taisyklėmis ir kitų teisės aktų, reglamentuojančių pagalbos teikimą, nuostatomis ir atitinku jų reikalavimus</text:p>
          </table:table-cell>
          <table:covered-table-cell/>
          <table:table-cell table:style-name="TableCell938">
            <text:p text:style-name="Normal"><text:span text:style-name="T939">□</text:span></text:p>
          </table:table-cell>
        </table:table-row>
        <table:table-row table:style-name="TableRow940">
          <table:table-cell table:style-name="TableCell941">
            <text:p text:style-name="P942">9.</text:p>
          </table:table-cell>
          <table:table-cell table:style-name="TableCell943" table:number-columns-spanned="2">
            <text:p text:style-name="P944">Sutinku su Nacionalinės mokėjimo agentūros prie Žemės ūkio ministerijos (toliau – Agentūra) reikalavimu pateikti papildomus duomenis apie įmonę ir visus su valstybės pagalbos teikimu už šalutinių gyvūninių produktų, neskirtų vartoti žmonėms, šalinimą ir naikinimą susijusius dokumentus ir informaciją Agentūros nustatytais terminais</text:p>
          </table:table-cell>
          <table:covered-table-cell/>
          <table:table-cell table:style-name="TableCell945">
            <text:p text:style-name="Normal"><text:span text:style-name="T946">□</text:span></text:p>
          </table:table-cell>
        </table:table-row>
        <table:table-row table:style-name="TableRow947">
          <table:table-cell table:style-name="TableCell948">
            <text:p text:style-name="P949">10.<text:s/></text:p>
          </table:table-cell>
          <table:table-cell table:style-name="TableCell950" table:number-columns-spanned="2">
            <text:p text:style-name="P951">Šioje deklaracijoje ir pateiktuose dokumentuose nurodyta informacija, mano žiniomis ir įsitikinimu, yra teisinga</text:p>
          </table:table-cell>
          <table:covered-table-cell/>
          <table:table-cell table:style-name="TableCell952">
            <text:p text:style-name="Normal"><text:span text:style-name="T953">□</text:span></text:p>
          </table:table-cell>
        </table:table-row>
        <text:soft-page-break/>
        <table:table-row table:style-name="TableRow954">
          <table:table-cell table:style-name="TableCell955">
            <text:p text:style-name="P956">11.<text:s/></text:p>
          </table:table-cell>
          <table:table-cell table:style-name="TableCell957" table:number-columns-spanned="2">
            <text:p text:style-name="P958">Sutinku, kad informacija apie mano prašomą ir gautą pagalbą bus viešinama visuomenės informavimo tikslais, taip pat gali būti<text:s/>perduota audito ir tyrimų institucijoms siekiant apsaugoti Bendrijos ir Lietuvos Respublikos interesus</text:p>
          </table:table-cell>
          <table:covered-table-cell/>
          <table:table-cell table:style-name="TableCell959">
            <text:p text:style-name="Normal"><text:span text:style-name="T960">□</text:span></text:p>
          </table:table-cell>
        </table:table-row>
        <table:table-row table:style-name="TableRow961">
          <table:table-cell table:style-name="TableCell962">
            <text:p text:style-name="P963">12.<text:s/></text:p>
          </table:table-cell>
          <table:table-cell table:style-name="TableCell964" table:number-columns-spanned="2">
            <text:p text:style-name="P965">Nesu gavęs ir nesieksiu paramos iš kitų nacionalinių ir ES programų toms pačioms išlaidoms, kurių kompensavimo prašau šia deklaracija, finansuoti</text:p>
          </table:table-cell>
          <table:covered-table-cell/>
          <table:table-cell table:style-name="TableCell966">
            <text:p text:style-name="P967"/>
          </table:table-cell>
        </table:table-row>
        <table:table-row table:style-name="TableRow968">
          <table:table-cell table:style-name="TableCell969">
            <text:p text:style-name="Normal"><text:span text:style-name="T970">13.</text:span></text:p>
          </table:table-cell>
          <table:table-cell table:style-name="TableCell971" table:number-columns-spanned="2">
            <text:p text:style-name="P972">Sutinku, kad Agentūrai teikiamuose dokumentuose esantys mano asmens ir kiti duomenys ir (arba) juridinio asmens, organizacijos ar jo padalinio, kuriam aš atstovauju, duomenys būtų apdorojami ir saugomi valstybės pagalbos priemonių administravimo<text:s/>informacinėse sistemose ir kad Agentūra gautų mano asmens ir kitus duomenis ir (arba) juridinio asmens, organizacijos ar jo padalinio, kuriam aš atstovauju, duomenis iš kitų juridinių asmenų, registrų ar duomenų bazių paramos administravimo klausimais.</text:p>
          </table:table-cell>
          <table:covered-table-cell/>
          <table:table-cell table:style-name="TableCell973">
            <text:p text:style-name="P974"/>
          </table:table-cell>
        </table:table-row>
        <table:table-row table:style-name="TableRow975">
          <table:table-cell table:style-name="TableCell976">
            <text:p text:style-name="P977">14.</text:p>
          </table:table-cell>
          <table:table-cell table:style-name="TableCell978">
            <text:p text:style-name="P979">Pildymo data</text:p>
          </table:table-cell>
          <table:table-cell table:style-name="TableCell980">
            <text:p text:style-name="P981">20   m.        mėn.   d.</text:p>
          </table:table-cell>
          <table:table-cell table:style-name="TableCell982">
            <text:p text:style-name="P983"/>
          </table:table-cell>
        </table:table-row>
      </table:table>
      <text:p text:style-name="Normal"/>
      <text:p text:style-name="Normal"/>
      <text:p text:style-name="P984">(Įstaigos vadovas)<text:tab/>(Parašas)<text:tab/>(Vardas pavardė)</text:p>
      <text:p text:style-name="Normal"/>
      <text:p text:style-name="P985">(Rengėjo nuoroda:</text:p>
      <text:p text:style-name="P986">vardas, pavardė)</text:p>
      <text:p text:style-name="Normal"/>
      <text:p text:style-name="P987">_________________</text:p>
      <text:p text:style-name="P988">Priedo pakeitimai:</text:p>
      <text:p text:style-name="P989"><text:span text:style-name="T990">Nr.<text:s/></text:span><text:a xlink:href="https://www.e-tar.lt/portal/legalAct.html?documentId=TAR.EF13719F461F" office:target-frame-name="_top" xlink:show="replace"><text:span text:style-name="T991">3D-947</text:span></text:a><text:span text:style-name="T992">, 2011-12-27, Žin., 2011, Nr. 162-7719 (2011-12-30), i. k. 1112330ISAK003D-947</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žemės ūkio ministerija, Įsakymas</text:span></text:p>
      <text:p text:style-name="P1002"><text:span text:style-name="T1003">Nr.<text:s/></text:span><text:a xlink:href="https://www.e-tar.lt/portal/legalAct.html?documentId=TAR.E8221A59B981" office:target-frame-name="_top" xlink:show="replace"><text:span text:style-name="T1004">3D-346</text:span></text:a><text:span text:style-name="T1005">,<text:s/></text:span><text:span text:style-name="T1006">2007-07-13, Žin., 2007, Nr. 80-3288 (2007-07-19); Žin., 2007, Nr. 81-0 (2007-07-21), i. k. 1072330ISAK003D-346</text:span></text:p>
      <text:p text:style-name="P1007"><text:span text:style-name="T1008">Dėl žemės ūkio ministro 2007 m. balandžio 13 d. įsakymo Nr. 3D-162 "Dėl Paramos teikimo už šalutinių gyvūninių produktų, neskirtų vartoti žmonėms</text:span><text:span text:style-name="T1009">, pašalinimą ir sunaikinimą taisyklių patvirtinimo ir žemės ūkio ministro 2006 m. gegužės 26 d. įsakymo Nr. 3D-217 bei žemės ūkio ministro 2006 m. spalio 3 d. įsakymo Nr. 3D-385 pripažinimo netekusiais galios" pakeitimo</text:span></text:p>
      <text:p text:style-name="P1010"/>
      <text:p text:style-name="P1011"><text:span text:style-name="T1012">2.</text:span></text:p>
      <text:p text:style-name="P1013"><text:span text:style-name="T1014">Lietuvos Respublikos žemės ūkio<text:s/></text:span><text:span text:style-name="T1015">ministerija, Įsakymas</text:span></text:p>
      <text:p text:style-name="P1016"><text:span text:style-name="T1017">Nr.<text:s/></text:span><text:a xlink:href="https://www.e-tar.lt/portal/legalAct.html?documentId=TAR.306CD56C4AD8" office:target-frame-name="_top" xlink:show="replace"><text:span text:style-name="T1018">3D-179</text:span></text:a><text:span text:style-name="T1019">, 2008-03-31, Žin., 2008, Nr. 41-1524 (2008-04-10), i. k. 1082330ISAK003D-179</text:span></text:p>
      <text:p text:style-name="P1020"><text:span text:style-name="T1021">Dėl žemės ūkio ministro 2007 m. balandžio 13 d. įsakymo Nr. 3D-1</text:span><text:span text:style-name="T1022">62 "Dėl Paramos teikimo už šalutinių gyvūninių produktų, neskirtų vartoti žmonėms, pašalinimą ir sunaikinimą taisyklių patvirtinimo ir žemės ūkio ministro 2006 m. gegužės 26 d. įsakymo Nr. 3D-217 bei žemės ūkio ministro 2006 m. spalio 3 d. įsakymo Nr. 3D-3</text:span><text:span text:style-name="T1023">85 pripažinimo netekusiais galios" pakeitimo</text:span></text:p>
      <text:p text:style-name="P1024"/>
      <text:p text:style-name="P1025"><text:span text:style-name="T1026">3.</text:span></text:p>
      <text:p text:style-name="P1027"><text:span text:style-name="T1028">Lietuvos Respublikos žemės ūkio ministerija, Įsakymas</text:span></text:p>
      <text:p text:style-name="P1029"><text:span text:style-name="T1030">Nr.<text:s/></text:span><text:a xlink:href="https://www.e-tar.lt/portal/legalAct.html?documentId=TAR.EA1932EB886A" office:target-frame-name="_top" xlink:show="replace"><text:span text:style-name="T1031">3D-815</text:span></text:a><text:span text:style-name="T1032">, 2009-10-29, Žin., 2009, Nr. 131-5705 (2009-11-03); Žin., 20</text:span><text:span text:style-name="T1033">09, Nr. 146-0 (2009-12-10), i. k. 1092330ISAK003D-815</text:span></text:p>
      <text:p text:style-name="P1034"><text:span text:style-name="T1035">Dėl žemės ūkio ministro 2007 m. balandžio 13 d. įsakymo Nr. 3D-162 "Dėl Paramos teikimo už šalutinių gyvūninių produktų, neskirtų vartoti žmonėms, pašalinimą ir sunaikinimą taisyklių patvirtinimo ir žem</text:span><text:span text:style-name="T1036">ės ūkio ministro 2006 m. gegužės 26 d. įsakymo Nr. 3D-217 bei žemės ūkio ministro 2006 m. spalio 3 d. įsakymo Nr. 3D-385 pripažinimo netekusiais galios" pakeitimo</text:span></text:p>
      <text:p text:style-name="P1037"/>
      <text:p text:style-name="P1038"><text:span text:style-name="T1039">4.</text:span></text:p>
      <text:p text:style-name="P1040"><text:span text:style-name="T1041">Lietuvos Respublikos žemės ūkio ministerija, Įsakymas</text:span></text:p>
      <text:p text:style-name="P1042"><text:span text:style-name="T1043">Nr.<text:s/></text:span><text:a xlink:href="https://www.e-tar.lt/portal/legalAct.html?documentId=TAR.B728D62E6B88" office:target-frame-name="_top" xlink:show="replace"><text:span text:style-name="T1044">3D-186</text:span></text:a><text:span text:style-name="T1045">, 2010-03-01, Žin., 2010, Nr. 27-1253 (2010-03-06), i. k. 1102330ISAK003D-186</text:span></text:p>
      <text:p text:style-name="P1046"><text:span text:style-name="T1047">Dėl žemės ūkio ministro 2007 m. balandžio 13 d. įsakymo Nr. 3D-162 "Dėl Paramos teikimo už šalutinių gyvūninių produktų,<text:s/></text:span><text:span text:style-name="T1048">neskirtų vartoti žmonėms, pašalinimą ir sunaikinimą taisyklių patvirtinimo ir žemės ūkio ministro 2006 m. gegužės 26 d. įsakymo Nr. 3D-217 bei žemės ūkio ministro 2009 m. spalio 29 d. įsakymo Nr. 3D-815 pripažinimo netekusiais galios" pakeitimo</text:span></text:p>
      <text:p text:style-name="P1049"/>
      <text:p text:style-name="P1050"><text:span text:style-name="T1051">5.</text:span></text:p>
      <text:p text:style-name="P1052"><text:span text:style-name="T1053">Lietuvo</text:span><text:span text:style-name="T1054">s Respublikos žemės ūkio ministerija, Įsakymas</text:span></text:p>
      <text:p text:style-name="P1055"><text:span text:style-name="T1056">Nr.<text:s/></text:span><text:a xlink:href="https://www.e-tar.lt/portal/legalAct.html?documentId=TAR.C9254A5F3BB8" office:target-frame-name="_top" xlink:show="replace"><text:span text:style-name="T1057">3D-540</text:span></text:a><text:span text:style-name="T1058">, 2010-06-04, Žin., 2010, Nr. 68-3416 (2010-06-12), i. k. 1102330ISAK003D-540</text:span></text:p>
      <text:p text:style-name="P1059"><text:span text:style-name="T1060">Dėl žemės ūkio ministro 2007 m. balandž</text:span><text:span text:style-name="T1061">io 13 d. įsakymo Nr. 3D-162 "Dėl Paramos teikimo už šalutinių gyvūninių produktų, neskirtų vartoti žmonėms, pašalinimą ir sunaikinimą taisyklių patvirtinimo ir žemės ūkio ministro 2006 m. gegužės 26 d. įsakymo Nr. 3D-217 bei žemės ūkio ministro 2006 m. spa</text:span><text:span text:style-name="T1062">lio 3 d. įsakymo Nr. 3D-385 pripažinimo netekusiais galios" pakeitimo</text:span></text:p>
      <text:p text:style-name="P1063"/>
      <text:p text:style-name="P1064"><text:span text:style-name="T1065">6.</text:span></text:p>
      <text:p text:style-name="P1066"><text:span text:style-name="T1067">Lietuvos Respublikos žemės ūkio ministerija, Įsakymas</text:span></text:p>
      <text:p text:style-name="P1068"><text:span text:style-name="T1069">Nr.<text:s/></text:span><text:a xlink:href="https://www.e-tar.lt/portal/legalAct.html?documentId=TAR.F36B2124B856" office:target-frame-name="_top" xlink:show="replace"><text:span text:style-name="T1070">3D-816</text:span></text:a><text:span text:style-name="T1071">, 2010-09-09, Žin., 2010, Nr. 107-55</text:span><text:span text:style-name="T1072">44 (2010-09-11), i. k. 1102330ISAK003D-816</text:span></text:p>
      <text:p text:style-name="P1073"><text:span text:style-name="T1074">Dėl žemės ūkio ministro 2007 m. balandžio 13 d. įsakymo Nr. 3D-162 "Dėl Paramos teikimo už šalutinių gyvūninių produktų, neskirtų vartoti žmonėms, pašalinimą ir sunaikinimą taisyklių patvirtinimo ir žemės ūkio min</text:span><text:span text:style-name="T1075">istro 2006 m. gegužės 26 d. įsakymo Nr. 3D-217 bei žemės ūkio ministro 2006 m. spalio 3 d. įsakymo Nr. 3D-385 pripažinimo netekusiais galios" pakeitimo</text:span></text:p>
      <text:p text:style-name="P1076"/>
      <text:p text:style-name="P1077"><text:span text:style-name="T1078">7.</text:span></text:p>
      <text:p text:style-name="P1079"><text:span text:style-name="T1080">Lietuvos Respublikos žemės ūkio ministerija, Įsakymas</text:span></text:p>
      <text:p text:style-name="P1081"><text:span text:style-name="T1082">Nr.<text:s/></text:span><text:a xlink:href="https://www.e-tar.lt/portal/legalAct.html?documentId=TAR.22A2A25152AA" office:target-frame-name="_top" xlink:show="replace"><text:span text:style-name="T1083">3D-653</text:span></text:a><text:span text:style-name="T1084">, 2011-08-25, Žin., 2011, Nr. 106-5007 (2011-08-27), i. k. 1112330ISAK003D-653</text:span></text:p>
      <text:p text:style-name="P1085"><text:span text:style-name="T1086">Dėl žemės ūkio ministro 2007 m. balandžio 13 d. įsakymo Nr. 3D-162 "Dėl Paramos teikimo už<text:s/></text:span><text:span text:style-name="T1087">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1088">galios" pakeitimo</text:span></text:p>
      <text:p text:style-name="P1089"/>
      <text:p text:style-name="P1090"><text:span text:style-name="T1091">8.</text:span></text:p>
      <text:p text:style-name="P1092"><text:span text:style-name="T1093">Lietuvos Respublikos žemės ūkio ministerija, Įsakymas</text:span></text:p>
      <text:p text:style-name="P1094"><text:span text:style-name="T1095">Nr.<text:s/></text:span><text:a xlink:href="https://www.e-tar.lt/portal/legalAct.html?documentId=TAR.EF13719F461F" office:target-frame-name="_top" xlink:show="replace"><text:span text:style-name="T1096">3D-947</text:span></text:a><text:span text:style-name="T1097">, 2011-12-27, Žin., 2011, Nr. 162-7719 (2011-12-30), i. k. 1112330ISAK003D-947</text:span></text:p>
      <text:p text:style-name="P1098"><text:span text:style-name="T1099">Dėl žemės</text:span><text:span text:style-name="T1100"><text:s/>ūkio ministro 2007 m. balandžio 13 d. įsakymo Nr. 3D-162 "Dėl Valstybės pagalbos teikimo už šalutinių gyvūninių produktų, neskirtų vartoti žmonėms, šalinimą ir naikinimą taisyklių patvirtinimo" pakeitimo</text:span></text:p>
      <text:p text:style-name="P1101"/>
      <text:p text:style-name="P1102"><text:span text:style-name="T1103">9.</text:span></text:p>
      <text:p text:style-name="P1104"><text:span text:style-name="T1105">Lietuvos Respublikos žemės ūkio ministerija, Įs</text:span><text:span text:style-name="T1106">akymas</text:span></text:p>
      <text:p text:style-name="P1107"><text:span text:style-name="T1108">Nr.<text:s/></text:span><text:a xlink:href="https://www.e-tar.lt/portal/legalAct.html?documentId=TAR.4AD8297A22FE" office:target-frame-name="_top" xlink:show="replace"><text:span text:style-name="T1109">3D-174</text:span></text:a><text:span text:style-name="T1110">, 2012-03-16, Žin., 2012, Nr. 34-1640 (2012-03-22), i. k. 1122330ISAK003D-174</text:span></text:p>
      <text:p text:style-name="P1111"><text:span text:style-name="T1112">Dėl žemės ūkio ministro 2007 m. balandžio 13 d. įsakymo Nr. 3D-162 "Dėl Valstyb</text:span><text:span text:style-name="T1113">ės pagalbos teikimo už šalutinių gyvūninių produktų, neskirtų vartoti žmonėms, šalinimą ir naikinimą taisyklių patvirtinimo" pakeitimo</text:span></text:p>
      <text:p text:style-name="P1114"/>
      <text:p text:style-name="P1115"><text:span text:style-name="T1116">10.</text:span></text:p>
      <text:p text:style-name="P1117"><text:span text:style-name="T1118">Lietuvos Respublikos žemės ūkio ministerija, Įsakymas</text:span></text:p>
      <text:p text:style-name="P1119"><text:span text:style-name="T1120">Nr.<text:s/></text:span><text:a xlink:href="https://www.e-tar.lt/portal/legalAct.html?documentId=TAR.B31C5FC67D4D" office:target-frame-name="_top" xlink:show="replace"><text:span text:style-name="T1121">3D-428</text:span></text:a><text:span text:style-name="T1122">, 2012-06-15, Žin., 2012, Nr. 68-3517 (2012-06-19), i. k. 1122330ISAK003D-428</text:span></text:p>
      <text:p text:style-name="P1123"><text:span text:style-name="T1124">Dėl žemės ūkio ministro 2007 m. balandžio 13 d. įsakymo Nr. 3D-162 "Dėl Valstybės pagalbos teikimo už šalutinių gyvūninių produktų, neskirtų vartoti</text:span><text:span text:style-name="T1125"><text:s/>žmonėms, šalinimą ir naikinimą taisyklių patvirtinimo" pakeitimo</text:span></text:p>
      <text:p text:style-name="P1126"/>
      <text:p text:style-name="P1127"><text:span text:style-name="T1128">11.</text:span></text:p>
      <text:p text:style-name="P1129"><text:span text:style-name="T1130">Lietuvos Respublikos žemės ūkio ministerija, Įsakymas</text:span></text:p>
      <text:p text:style-name="P1131"><text:span text:style-name="T1132">Nr.<text:s/></text:span><text:a xlink:href="https://www.e-tar.lt/portal/legalAct.html?documentId=TAR.CAFDFB97CB4A" office:target-frame-name="_top" xlink:show="replace"><text:span text:style-name="T1133">3D-497</text:span></text:a><text:span text:style-name="T1134">, 2013-07-11, Žin., 2013, Nr. 77-3890 (</text:span><text:span text:style-name="T1135">2013-07-18), i. k. 1132330ISAK003D-497</text:span></text:p>
      <text:p text:style-name="P1136"><text:span text:style-name="T1137">Dėl žemės ūkio ministro 2007 m. balandžio 13 d. įsakymo Nr. 3D-162 "Dėl Valstybės pagalbos teikimo už šalutinių gyvūninių produktų, neskirtų vartoti žmonėms, šalinimą ir naikinimą taisykli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ame="MP2" style:page-layout-name="PL2">
      <style:header>
        <text:p text:style-name="P411"/>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814"/>
      </style:header>
      <style:footer>
        <text:p text:style-name="P815"/>
      </style:footer>
    </style:master-page>
    <style:master-page style:next-style-name="MP4" style:name="MPF4" style:page-layout-name="PL4">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13" meta:paragraph-count="443" meta:word-count="4171" meta:character-count="30595" meta:row-count="1221" meta:non-whitespace-character-count="26867"/>
  </office:meta>
</office:document-meta>
</file>