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1-01 iki 2003-04-23</text:span></text:p>
      <text:p text:style-name="P13"/>
      <text:p text:style-name="P14"><text:span text:style-name="T15">Įstatymas paskelbtas: Žin. 2000, Nr.<text:s/></text:span><text:a xlink:href="https://www.e-tar.lt/portal/legalAct.html?documentId=TAR.A612711C3F71" office:target-frame-name="_top" xlink:show="replace"><text:span text:style-name="T16">7-178</text:span></text:a><text:span text:style-name="T17">, i. k. 1001010ISTAIII-1527</text:span></text:p>
      <text:p text:style-name="P18"/>
      <text:p text:style-name="P19"/>
      <text:p text:style-name="P20"><text:span text:style-name="T21"/><text:span text:style-name="T22">LIETUVOS RESPUBLIKOS</text:span><text:span text:style-name="T23"><text:line-break/>TARNYBINIO PASO</text:span><text:span text:style-name="T24"><text:line-break/>Į S T A T Y M A S</text:span></text:p>
      <text:p text:style-name="P25"/>
      <text:p text:style-name="P26">2000 m. sausio 12 d. Nr. VIII-1527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Tarnybinio paso sąvoka</text:span></text:p>
      <text:p text:style-name="P34"><text:span text:style-name="T35">Lietuvos Respublikos tarnybinis pasas - tai Lietuvos Respublikos vidaus reikalų</text:span><text:span text:style-name="T36"><text:s/>ministerijos išduotas dokumentas, patvirtinantis, kad jį gavęs Lietuvos Respublikos pilietis yra valstybės tarnautojas, pareigūnas ar asmuo, turintis teisę naudotis tarnybiniu pasu pagal šio įstatymo 2 straipsnyje nustatytas pareigas ar šeiminę padėtį.</text:span></text:p>
      <text:p text:style-name="P37"/>
      <text:p text:style-name="P38"><text:span text:style-name="T39">2</text:span><text:span text:style-name="T40"><text:s/>straipsnis.<text:s/></text:span><text:span text:style-name="T41">Asmenys, kuriems išduodami tarnybiniai pasai</text:span></text:p>
      <text:p text:style-name="P42"><text:span text:style-name="T43">1</text:span><text:span text:style-name="T44">. Lietuvos Respublikos vidaus reikalų ministerija tarnybinius pasus išduoda:</text:span></text:p>
      <text:p text:style-name="P45"><text:span text:style-name="T46">1</text:span><text:span text:style-name="T47">) viceministrams, ministerijų sekretoriams, Vyriausybės įstaigų vadovams, Lietuvos Respublikos Prezidentūro</text:span><text:span text:style-name="T48">s, Seimo kanceliarijos, Vyriausybės kanceliarijos padalinių vadovams, taip pat ministerijų padalinių ryšiams su užsieniu vadovams;</text:span></text:p>
      <text:p text:style-name="P49"><text:span text:style-name="T50">2</text:span><text:span text:style-name="T51">) Konstitucinio Teismo teisėjams, Lietuvos Aukščiausiojo Teismo teisėjams, Lietuvos apeliacinio teismo pirmininkui, apygardų teismų pirmininkams, generalinio prokuroro pavaduotojams, apygardų prokuratūrų vyriausiesiems prokurorams;<text:s/></text:span></text:p>
      <text:p text:style-name="P52"><text:span text:style-name="T53">3</text:span><text:span text:style-name="T54">) kariuomenės vadu</text:span><text:span text:style-name="T55">i ir jo pavaduotojams, krašto apsaugos generaliniam inspektoriui, Gynybos štabo viršininkui, kariuomenės pajėgų vadams, Valstybės saugumo departamento generaliniam direktoriui ir jo pavaduotojams, Specialiųjų tyrimų tarnybos viršininkui ir jo pavaduotojams</text:span><text:span text:style-name="T56">;</text:span></text:p>
      <text:p text:style-name="P57"><text:span text:style-name="T58">4</text:span><text:span text:style-name="T59">) Lietuvos banko valdybos pirmininkui ir jo pavaduotojams, valstybės kontrolieriui ir jo pavaduotojams, Seimo kontrolieriams, apskričių viršininkams, savivaldybių merams;</text:span></text:p>
      <text:p text:style-name="P60"><text:span text:style-name="T61">5</text:span><text:span text:style-name="T62">) diplomatinio paso neturintiems Užsienio reikalų ministerijos tarnautoja</text:span><text:span text:style-name="T63">ms, vykstantiems su tarnybinėmis užduotimis į užsienio valstybes;</text:span></text:p>
      <text:p text:style-name="P64"><text:span text:style-name="T65">6</text:span><text:span text:style-name="T66">) Lietuvos Respublikos diplomatinių, konsulinių ir kitų atstovybių užsienyje administracinio ir techninio personalo nariams ir šių asmenų prašymu kartu gyvenantiems jų šeimos nariams. D</text:span><text:span text:style-name="T67">iplomatinių, konsulinių ir kitų atstovybių užsienyje administracinio ir techninio personalo narių prašymu jų šeimos nariams, kurie nevyksta į užsienio valstybę gyventi kartu su jais, gali būti išduodami tarnybiniai pasai kelionėms pas šiuos asmenis;</text:span></text:p>
      <text:p text:style-name="P68"><text:span text:style-name="T69">7</text:span><text:span text:style-name="T70">)</text:span><text:span text:style-name="T71"><text:s/>pedagogams, kurie pagal sutartis su Lietuvos Respublikos valstybės institucijomis dirba užsienio valstybėse;</text:span></text:p>
      <text:p text:style-name="P72"><text:span text:style-name="T73">8</text:span><text:span text:style-name="T74">) asmenims, kuriuos Respublikos Prezidentas, Seimas, Vyriausybė, taip pat ministerijos, Vyriausybės įstaigos arba valstybės institucijos,<text:s/></text:span><text:span text:style-name="T75">tiesiogiai atskaitingos Seimui, vadovas siunčia į užsienio valstybę su specialia tarnybine užduotimi, arba asmenims, kurie lydi specialios diplomatinės misijos atstovus ar oficialios valstybinės delegacijos narius.</text:span></text:p>
      <text:p text:style-name="P76"><text:span text:style-name="T77">2</text:span><text:span text:style-name="T78">. Tarnybiniai pasai neišduodami as</text:span><text:span text:style-name="T79">menims, kuriems pagal Lietuvos Respublikos diplomatinės tarnybos įstatymą išduodami diplomatiniai pasai.</text:span></text:p>
      <text:p text:style-name="P80"><text:span text:style-name="T81">3</text:span><text:span text:style-name="T82">. Tarnybinių pasų turėtojams, kuriuos Respublikos Prezidentas, Vyriausybė ar užsienio reikalų ministras siunčia į užsienio valstybes su specialia<text:s/></text:span><text:span text:style-name="T83">diplomatine misija, šiai specialiai diplomatinei misijai atlikti gali būti išduodami diplomatiniai pasai.</text:span></text:p>
      <text:p text:style-name="P84"/>
      <text:p text:style-name="P85"><text:span text:style-name="T86">3</text:span><text:span text:style-name="T87"><text:s/>straipsnis.<text:s/></text:span><text:span text:style-name="T88">Tarnybinių pasų grąžinimas</text:span></text:p>
      <text:p text:style-name="P89"><text:span text:style-name="T90">1</text:span><text:span text:style-name="T91">. Jeigu pasikeičia 2 straipsnio 1 dalies 1-4 punktuose nurodytų asmenų pareigos, jie per 10 dienų</text:span><text:span text:style-name="T92"><text:s/>turi grąžinti tarnybinį pasą Lietuvos Respublikos vidaus reikalų ministerijai.</text:span></text:p>
      <text:p text:style-name="P93"><text:span text:style-name="T94">2</text:span><text:span text:style-name="T95">. Asmenys, nurodyti 2 straipsnio 1 dalies 5-8 punktuose, baigę darbą diplomatinėse, konsulinėse ar kitose atstovybėse užsienyje, ir jų šeimos nariai, taip pat asmenys, atl</text:span><text:span text:style-name="T96">ikę tarnybinę užduotį užsienyje ir grįžę į Lietuvos Respubliką, ne vėliau kaip per 7 dienas turi grąžinti tarnybinį pasą Lietuvos Respublikos vidaus reikalų ministerijai.<text:s/></text:span></text:p>
      <text:p text:style-name="P97"><text:span text:style-name="T98">3</text:span><text:span text:style-name="T99">. Pasibaigus tarnybinio paso galiojimo laikui, asmeniui išduodamas naujas tarny</text:span><text:span text:style-name="T100">binis pasas, jei pagal šio įstatymo 2 straipsnyje nustatytas pareigas ar šeiminę padėtį jam priklauso teisė naudotis tarnybiniu pasu.</text:span></text:p>
      <text:p text:style-name="P101"><text:span text:style-name="T102">4</text:span><text:span text:style-name="T103">. Tarnybinių pasų turėtojai patys atsako už tarnybinių pasų grąžinimą laiku Lietuvos Respublikos vidaus reikalų minis</text:span><text:span text:style-name="T104">terijai. Jeigu šio straipsnio 1 ir 2 dalyse nurodyti asmenys per nustatytą terminą tarnybinių pasų negrąžina, šie pasai vidaus reikalų ministro įsakymu skelbiami negaliojančiais. Šiems asmenims nauji tarnybiniai pasai neišduodami 1 metus po tarnybinio paso</text:span><text:span text:style-name="T105"><text:s/>grąžinimo termino pasibaigimo.</text:span></text:p>
      <text:p text:style-name="P106"/>
      <text:p text:style-name="P107"><text:span text:style-name="T108">4</text:span><text:span text:style-name="T109"><text:s/>straipsnis.<text:s/></text:span><text:span text:style-name="T110">Tarnybinio paso įrašai</text:span></text:p>
      <text:p text:style-name="P111"><text:span text:style-name="T112">1</text:span><text:span text:style-name="T113">. Tarnybinis pasas turi 32 puslapius. Duomenų rūšių pavadinimai spausdinami lietuvių, anglų ir prancūzų kalbomis. Duomenys tarnybiniame pase įrašomi lietuviškais rašmenimis. T</text:span><text:span text:style-name="T114">arnybiniame pase įrašomi piliečio vardas (-ai), pavardė, gimimo data, gimimo vieta pagal galiojantį administracinį teritorijos suskirstymą ir asmens kodas. Tarnybiniame pase turi būti piliečio parašas.</text:span></text:p>
      <text:p text:style-name="P115">Straipsnio dalies pakeitimai:</text:p>
      <text:p text:style-name="P116"><text:span text:style-name="T117">Nr.<text:s/></text:span><text:a xlink:href="https://www.e-tar.lt/portal/legalAct.html?documentId=TAR.61B91341AA44" office:target-frame-name="_top" xlink:show="replace"><text:span text:style-name="T118">IX-1251</text:span></text:a><text:span text:style-name="T119">, 2002-12-10, Žin., 2002, Nr. 123-5538 (2002-12-24), i. k. 1021010ISTA0IX-1251</text:span></text:p>
      <text:p text:style-name="Normal"/>
      <text:p text:style-name="P120"><text:span text:style-name="T121">2</text:span><text:span text:style-name="T122">. Paso savininko pareigos tarnybiniame pase rašomos lietuvių ir anglų kalbomis.</text:span></text:p>
      <text:p text:style-name="P123"><text:span text:style-name="T124">3</text:span><text:span text:style-name="T125">. Visus įrašus tarnybiniame pase daro Lietuvos Respublikos vidaus reikalų ministerija.</text:span></text:p>
      <text:p text:style-name="P126"/>
      <text:p text:style-name="P127"><text:span text:style-name="T128">5</text:span><text:span text:style-name="T129"><text:s/>straipsnis.<text:s/></text:span><text:span text:style-name="T130">Tarnybinio paso galiojimas</text:span></text:p>
      <text:p text:style-name="P131"><text:span text:style-name="T132">Tarnybinis pasas galioja ne ilgiau kaip 5 metus.<text:s/></text:span></text:p>
      <text:p text:style-name="P133"/>
      <text:p text:style-name="P134"><text:span text:style-name="T135">6</text:span><text:span text:style-name="T136"><text:s/>straipsnis.<text:s/></text:span><text:span text:style-name="T137">Tarnybinio paso išdavimas</text:span></text:p>
      <text:p text:style-name="P138"><text:span text:style-name="T139">Tarnybinis pasas iš</text:span><text:span text:style-name="T140">duodamas nemokamai.</text:span></text:p>
      <text:p text:style-name="P141"/>
      <text:p text:style-name="P142"><text:span text:style-name="T143">7</text:span><text:span text:style-name="T144"><text:s/>straipsnis.<text:s/></text:span><text:span text:style-name="T145">Tarnybinio paso pavyzdys</text:span></text:p>
      <text:p text:style-name="P146"><text:span text:style-name="T147">Lietuvos Respublikos tarnybinio paso pavyzdį tvirtina Lietuvos Respublikos Vyriausybė.</text:span></text:p>
      <text:p text:style-name="P148"/>
      <text:p text:style-name="P149"/>
      <text:p text:style-name="P150"><text:span text:style-name="T151">Skelbiu šį Lietuvos Respublikos Seimo priimtą įstatymą.<text:s/></text:span></text:p>
      <text:p text:style-name="P152"/>
      <text:p text:style-name="P153">RESPUBLIKOS PREZIDENTAS<text:tab/>VALDAS<text:s/>ADAMKUS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Seimas, Įstatymas</text:span></text:p>
      <text:p text:style-name="P163"><text:span text:style-name="T164">Nr.<text:s/></text:span><text:a xlink:href="https://www.e-tar.lt/portal/legalAct.html?documentId=TAR.61B91341AA44" office:target-frame-name="_top" xlink:show="replace"><text:span text:style-name="T165">IX-1251</text:span></text:a><text:span text:style-name="T166">, 2002-12-10, Žin., 2002, Nr. 123-5538 (2002-12-24), i. k. 1021010ISTA0IX-1251</text:span></text:p>
      <text:p text:style-name="P167"><text:span text:style-name="T168">Lietuvos<text:s/></text:span><text:span text:style-name="T169">Respublikos tarnybinio paso įstatymo 4 straipsnio pakeitimo įstatymas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5T07:46:00Z</meta:creation-date>
    <dc:date>2019-07-25T07:46:00Z</dc:date>
    <meta:template xlink:href="Normal.dotm" xlink:type="simple"/>
    <meta:editing-cycles>2</meta:editing-cycles>
    <meta:editing-duration>PT0S</meta:editing-duration>
    <meta:document-statistic meta:page-count="2" meta:paragraph-count="44" meta:word-count="781" meta:character-count="5934" meta:row-count="157" meta:non-whitespace-character-count="5197"/>
  </office:meta>
</office:document-meta>
</file>