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keep-with-next="always"/>
      <style:text-properties fo:font-weight="bold" style:font-weight-asian="bold" fo:color="#000000"/>
    </style:style>
    <style:style style:name="P23" style:parent-style-name="Normal" style:family="paragraph">
      <style:paragraph-properties fo:keep-with-next="always" fo:text-align="center"/>
      <style:text-properties fo:color="#000000"/>
    </style:style>
    <style:style style:name="P24" style:parent-style-name="Normal" style:family="paragraph">
      <style:paragraph-properties fo:keep-with-next="always" fo:text-align="center"/>
      <style:text-properties fo:color="#000000"/>
    </style:style>
    <style:style style:name="P25" style:parent-style-name="Normal" style:family="paragraph">
      <style:paragraph-properties fo:keep-with-next="always"/>
      <style:text-properties fo:font-weight="bold" style:font-weight-asian="bold" fo:color="#000000"/>
    </style:style>
    <style:style style:name="P26" style:parent-style-name="Normal" style:family="paragraph">
      <style:paragraph-properties fo:keep-with-next="always"/>
      <style:text-properties fo:font-weight="bold" style:font-weight-asian="bold"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P2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font-style="italic" style:font-style-asian="italic"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4-24 iki 2006-07-13</text:span></text:p>
      <text:p text:style-name="P10"/>
      <text:p text:style-name="P11"><text:span text:style-name="T12">Įstatymas paskelbtas: Žin. 2000, Nr.<text:s/></text:span><text:a xlink:href="https://www.e-tar.lt/portal/legalAct.html?documentId=TAR.A612711C3F71" office:target-frame-name="_top" xlink:show="replace"><text:span text:style-name="T13">7-178</text:span></text:a><text:span text:style-name="T14">, i. k. 1001010ISTAIII-1527</text:span></text:p>
      <text:p text:style-name="P15"/>
      <text:p text:style-name="P16">Nauja redakcija nuo 2003-04-24:</text:p>
      <text:p text:style-name="Normal"><text:span text:style-name="T17">Nr.<text:s/></text:span><text:a xlink:href="https://www.e-tar.lt/portal/legalAct.html?documentId=TAR.D14D29781BC3" office:target-frame-name="_top" xlink:show="replace"><text:span text:style-name="T18">IX-1407</text:span></text:a><text:span text:style-name="T19">, 2003-04-01, Žin. 2003, Nr. 38-1655 (2003-04-24), i. k. 1031010ISTA0IX-1407</text:span></text:p>
      <text:p text:style-name="P20"/>
      <text:p text:style-name="P21">LIETUVOS RESPUBLIKOS<text:line-break/>TARNYBINIO PASO<text:s/><text:line-break/>ĮSTATYMAS</text:p>
      <text:p text:style-name="P22"/>
      <text:p text:style-name="P23">2000 m. sausio 12 d. Nr. VIII-152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skirtis</text:span></text:p>
      <text:p text:style-name="P31"><text:span text:style-name="T32">Šis Įstatymas nustato tarnybinio paso paskirtį, jo išdavimo, galiojimo, keitimo, grąžinimo, paėmimo, paskelbimo negaliojančiu, sunaikinimo sąlygas, jame įrašytinus duomenis.</text:span></text:p>
      <text:p text:style-name="P33"/>
      <text:p text:style-name="P34"><text:span text:style-name="T35">2</text:span><text:span text:style-name="T36"><text:s/>straipsnis.<text:s/></text:span><text:span text:style-name="T37">Tarnybinis pasas ir j</text:span><text:span text:style-name="T38">o paskirtis</text:span></text:p>
      <text:p text:style-name="P39"><text:span text:style-name="T40">1</text:span><text:span text:style-name="T41">. Tarnybinis pasas yra asmens dokumentas, patvirtinantis asmens tapatybę, pilietybę, einamas pareigas ir skirtas vykti į užsienio valstybes tarnybos tikslais.</text:span></text:p>
      <text:p text:style-name="P42"><text:span text:style-name="T43">2</text:span><text:span text:style-name="T44">. Tarnybinio paso formą nustato vidaus reikalų ministras.</text:span></text:p>
      <text:p text:style-name="P45"/>
      <text:p text:style-name="P46"><text:span text:style-name="T47">3</text:span><text:span text:style-name="T48"><text:s/>straipsnis.<text:s/></text:span><text:span text:style-name="T49">Asmenys, kuriems gali būti išduodamas tarnybinis pasas</text:span></text:p>
      <text:p text:style-name="P50"><text:span text:style-name="T51">1</text:span><text:span text:style-name="T52">. Tarnybinis pasas gali būti išduodamas:</text:span></text:p>
      <text:p text:style-name="P53"><text:span text:style-name="T54">1</text:span><text:span text:style-name="T55">) 18–20 kategorijos valstybės tarnautojams, Seimo kanceliarijos vyresniesiems patarėjams ir patarėjams;</text:span></text:p>
      <text:p text:style-name="P56"><text:span text:style-name="T57">2</text:span><text:span text:style-name="T58">) valstybės institucijų ir įst</text:span><text:span text:style-name="T59">aigų vadovams, jų pavaduotojams.</text:span></text:p>
      <text:p text:style-name="P60"><text:span text:style-name="T61">2</text:span><text:span text:style-name="T62">.</text:span><text:span text:style-name="T63"><text:s/></text:span><text:span text:style-name="T64">Tarnybinis pasas gali būti išduodamas kitiems asmenims, kurie atlikdami tarnybines pareigas vyksta į užsienį tarnybos tikslais. Šių asmenų pareigybių sąrašą nustato Vyriausybė.</text:span></text:p>
      <text:p text:style-name="P65"><text:span text:style-name="T66">3</text:span><text:span text:style-name="T67">. Tarnybinis pasas išduodamas<text:s/></text:span><text:span text:style-name="T68">šio straipsnio 1 ir 2 dalyse nurodytiems asmenims, turintiems asmens tapatybės kortelę.</text:span></text:p>
      <text:p text:style-name="P69"><text:span text:style-name="T70">4</text:span><text:span text:style-name="T71">. Tarnybinis pasas neišduodamas asmenims, kuriems pagal Diplomatinės tarnybos įstatymą gali būti išduotas diplomatinis pasas.</text:span></text:p>
      <text:p text:style-name="P72"/>
      <text:p text:style-name="P73"><text:span text:style-name="T74">4</text:span><text:span text:style-name="T75"><text:s/>straipsnis.<text:s/></text:span><text:span text:style-name="T76">Tarnybinio paso<text:s/></text:span><text:span text:style-name="T77">galiojimo terminas</text:span></text:p>
      <text:p text:style-name="P78"><text:span text:style-name="T79">Tarnybinis pasas galioja 5 metus nuo jame nurodytos išdavimo datos.</text:span></text:p>
      <text:p text:style-name="P80"/>
      <text:p text:style-name="P81"><text:span text:style-name="T82">5</text:span><text:span text:style-name="T83"><text:s/>straipsnis.<text:s/></text:span><text:span text:style-name="T84">Įrašai tarnybiniame pase</text:span></text:p>
      <text:p text:style-name="P85"><text:span text:style-name="T86">1</text:span><text:span text:style-name="T87">. Tarnybiniame pase įrašomi šie duomenys apie asmenį:</text:span></text:p>
      <text:p text:style-name="P88"><text:span text:style-name="T89">1</text:span><text:span text:style-name="T90">) vardas (-ai);</text:span></text:p>
      <text:p text:style-name="P91"><text:span text:style-name="T92">2</text:span><text:span text:style-name="T93">) pavardė;</text:span></text:p>
      <text:p text:style-name="P94"><text:span text:style-name="T95">3</text:span><text:span text:style-name="T96">) lytis;</text:span></text:p>
      <text:p text:style-name="P97"><text:span text:style-name="T98">4</text:span><text:span text:style-name="T99">) gimimo</text:span><text:span text:style-name="T100"><text:s/>data;</text:span></text:p>
      <text:p text:style-name="P101"><text:span text:style-name="T102">5</text:span><text:span text:style-name="T103">) gimimo vieta (įrašomas valstybės pavadinimas);</text:span><text:span text:style-name="T104"><text:s/></text:span></text:p>
      <text:p text:style-name="P105"><text:span text:style-name="T106">6</text:span><text:span text:style-name="T107">) asmens kodas;</text:span></text:p>
      <text:p text:style-name="P108"><text:span text:style-name="T109">7</text:span><text:span text:style-name="T110">) pilietybė.</text:span></text:p>
      <text:p text:style-name="P111"><text:span text:style-name="T112">2</text:span><text:span text:style-name="T113">. Be šio straipsnio 1 dalyje nurodytų duomenų apie asmenį, tarnybiniame pase taip pat įrašoma:</text:span></text:p>
      <text:p text:style-name="P114"><text:span text:style-name="T115">1</text:span><text:span text:style-name="T116">) tarnybinio paso išdavimo data;</text:span></text:p>
      <text:p text:style-name="P117"><text:span text:style-name="T118">2</text:span><text:span text:style-name="T119">) tarnybinį<text:s/></text:span><text:span text:style-name="T120">pasą išdavusios įstaigos pavadinimas;</text:span></text:p>
      <text:p text:style-name="P121"><text:span text:style-name="T122">3</text:span><text:span text:style-name="T123">) data, iki kurios galioja tarnybinis pasas.</text:span></text:p>
      <text:p text:style-name="P124"><text:span text:style-name="T125">3</text:span><text:span text:style-name="T126">. Tarnybiniame pase turi būti asmens nuotrauka, parašas ir nurodomos pareigos. Pasikeitus asmens einamoms pareigoms, tarnybiniame pase padaromas įrašas apie nauj</text:span><text:span text:style-name="T127">as pareigas, jeigu asmuo atitinka šio Įstatymo 3 straipsnio reikalavimus.<text:s/></text:span></text:p>
      <text:p text:style-name="P128"><text:span text:style-name="T129">4</text:span><text:span text:style-name="T130">. Duomenų rūšių pavadinimai tarnybiniame pase spausdinami lietuvių, anglų ir prancūzų kalbomis.</text:span></text:p>
      <text:p text:style-name="P131"><text:span text:style-name="T132">5</text:span><text:span text:style-name="T133">. Duomenys tarnybiniame pase įrašomi lietuviškais rašmenimis, asmens vardas</text:span><text:span text:style-name="T134"><text:s/>(-ai) ir pavardė – Lietuvos Respublikos teisės aktų, reglamentuojančių vardų ir pavardžių rašymą asmens dokumentuose, nustatyta tvarka. Įrašas apie asmens einamas pareigas įrašomas lietuvių ir anglų kalbomis.</text:span></text:p>
      <text:p text:style-name="P135"/>
      <text:p text:style-name="P136"><text:span text:style-name="T137">6</text:span><text:span text:style-name="T138"><text:s/>straipsnis.<text:s/></text:span><text:span text:style-name="T139">Tarnybinio paso išdavimas</text:span><text:span text:style-name="T140"><text:s/>ir keitimas</text:span></text:p>
      <text:p text:style-name="P141"><text:span text:style-name="T142">1</text:span><text:span text:style-name="T143">. Tarnybinį pasą išduoda ir keičia valstybės tarnybos tvarkymo funkcijas atliekanti įstaiga (toliau – valstybės tarnybos tvarkymo įstaiga).</text:span></text:p>
      <text:p text:style-name="P144"><text:span text:style-name="T145">2</text:span><text:span text:style-name="T146">. Asmenys, nurodyti šio Įstatymo 3 straipsnio 1 ir 2 dalyse, su prašymu išduoti (pakeisti) ta</text:span><text:span text:style-name="T147">rnybinį pasą turi kreiptis į asmenį, turintį teisę juos priimti į pareigas,</text:span><text:span text:style-name="T148"><text:s/></text:span><text:span text:style-name="T149">o jeigu asmenis į pareigas priėmė kolegiali valstybės ar savivaldybės institucija, su tokiu prašymu turi kreiptis į vidaus reikalų ministrą ar jo įgaliotą asmenį (toliau – atsaking</text:span><text:span text:style-name="T150">i asmenys).<text:s/></text:span></text:p>
      <text:p text:style-name="P151"><text:span text:style-name="T152">3</text:span><text:span text:style-name="T153">. Atsakingi asmenys, gavę asmens prašymą išduoti (pakeisti) tarnybinį pasą, teikia išvadą dėl tarnybinio paso išdavimo (keitimo) tikslingumo. Jeigu jų išvada teigiama, prašymas išduoti (pakeisti) tarnybinį pasą perduodamas valstybės tarny</text:span><text:span text:style-name="T154">bos tvarkymo įstaigai. Ši priima sprendimą dėl tarnybinio paso išdavimo.<text:s/></text:span></text:p>
      <text:p text:style-name="P155"><text:span text:style-name="T156">4</text:span><text:span text:style-name="T157">. Tarnybinis pasas keičiamas, jeigu:</text:span></text:p>
      <text:p text:style-name="P158"><text:span text:style-name="T159">1</text:span><text:span text:style-name="T160">) pasibaigė jo galiojimo laikas;</text:span></text:p>
      <text:p text:style-name="P161"><text:span text:style-name="T162">2</text:span><text:span text:style-name="T163">) jis tapo netinkamas naudoti;</text:span></text:p>
      <text:p text:style-name="P164"><text:span text:style-name="T165">3</text:span><text:span text:style-name="T166">) išnaudoti vizoms ir pastaboms skirti lapai;</text:span></text:p>
      <text:p text:style-name="P167"><text:span text:style-name="T168">4</text:span><text:span text:style-name="T169">) pasikeičia</text:span><text:span text:style-name="T170"><text:s/>šio Įstatymo 5 straipsnio 1 dalies 1−6 punktuose nurodyti duomenys.</text:span></text:p>
      <text:p text:style-name="P171"><text:span text:style-name="T172">5</text:span><text:span text:style-name="T173">. Asmuo, pateikdamas dokumentus dėl tarnybinio paso keitimo, privalo grąžinti keičiamą tarnybinį pasą atsakingiems asmenims.</text:span></text:p>
      <text:p text:style-name="P174"><text:span text:style-name="T175">6</text:span><text:span text:style-name="T176">. Atsiimant naują tarnybinį pasą, grąžintas keičia</text:span><text:span text:style-name="T177">mas tarnybinis pasas perduodamas valstybės tarnybos tvarkymo įstaigai sunaikinti.<text:s/></text:span></text:p>
      <text:p text:style-name="P178"><text:span text:style-name="T179">7</text:span><text:span text:style-name="T180">. Asmuo, praradęs tarnybinį pasą, apie tai turi nedelsdamas pranešti valstybės tarnybos tvarkymo įstaigai ir atsakingiems asmenims. Prarastas tarnybinis pasas skelbiama</text:span><text:span text:style-name="T181">s</text:span><text:span text:style-name="T182"><text:s/></text:span><text:span text:style-name="T183">negaliojančiu.</text:span></text:p>
      <text:p text:style-name="P184"><text:span text:style-name="T185">8</text:span><text:span text:style-name="T186">. Už tarnybinio paso išdavimą, keitimą imama Vyriausybės nustatyto dydžio valstybės rinkliava. Valstybės rinkliavą sumoka valstybės ar savivaldybės institucija arba įstaiga, kurioje asmuo eina pareigas.</text:span></text:p>
      <text:p text:style-name="P187"/>
      <text:p text:style-name="P188"><text:span text:style-name="T189">7</text:span><text:span text:style-name="T190"><text:s/>straipsnis.<text:s/></text:span><text:span text:style-name="T191">Tarnybinio</text:span><text:span text:style-name="T192"><text:s/>paso grąžinimas ir sunaikinimas</text:span></text:p>
      <text:p text:style-name="P193"><text:span text:style-name="T194">1</text:span><text:span text:style-name="T195">. Asmuo, neatitinkantis šio Įstatymo 3 straipsnyje nustatytų reikalavimų, privalo grąžinti turėtą</text:span><text:span text:style-name="T196"><text:s/></text:span><text:span text:style-name="T197">tarnybinį pasą atsakingiems asmenims. Šie tarnybinį pasą perduoda valstybės tarnybos tvarkymo įstaigai sunaikinti.</text:span></text:p>
      <text:p text:style-name="P198"><text:span text:style-name="T199">2</text:span><text:span text:style-name="T200">. Asmuo, įgijęs teisę gauti diplomatinį pasą, privalo grąžinti turėtą tarnybinį pasą atsakingiems asmenims. Šie tarnybinį pasą perduoda valstybės tarnybos tvarkymo įstaigai sunaikinti.<text:s/></text:span></text:p>
      <text:p text:style-name="P201"><text:span text:style-name="T202">3</text:span><text:span text:style-name="T203">. Mirusio asmens</text:span><text:span text:style-name="T204"><text:s/></text:span><text:span text:style-name="T205">tarnybinis pasas grąžinamas valstybės tarnybos t</text:span><text:span text:style-name="T206">varkymo įstaigai sunaikinti.</text:span></text:p>
      <text:p text:style-name="P207"/>
      <text:p text:style-name="P208"><text:span text:style-name="T209">8</text:span><text:span text:style-name="T210"><text:s/>straipsnis.<text:s/></text:span><text:span text:style-name="T211">Tarnybinio paso negaliojimas</text:span><text:span text:style-name="T212"><text:s/></text:span></text:p>
      <text:p text:style-name="P213"><text:span text:style-name="T214">1</text:span><text:span text:style-name="T215">. Tarnybinis pasas negalioja pasibaigus jo galiojimo laikui, paskelbus jį negaliojančiu ar asmeniui mirus.</text:span></text:p>
      <text:p text:style-name="P216"><text:span text:style-name="T217">2</text:span><text:span text:style-name="T218">. Tarnybinis pasas paskelbiamas negaliojančiu, jeigu jis:<text:s/></text:span></text:p>
      <text:p text:style-name="P219"><text:span text:style-name="T220">1</text:span><text:span text:style-name="T221">) prarastas;</text:span></text:p>
      <text:p text:style-name="P222"><text:span text:style-name="T223">2</text:span><text:span text:style-name="T224">) pakeistas šio Įstatymo 6 straipsnio 4 dalyje nustatytais pagrindais;</text:span></text:p>
      <text:p text:style-name="P225"><text:span text:style-name="T226">3</text:span><text:span text:style-name="T227">) grąžintas arba negrąžintas šio Įstatymo 7 straipsnio 1 ir 2 dalyse nustatytais pagrindais;</text:span></text:p>
      <text:p text:style-name="P228"><text:span text:style-name="T229">4</text:span><text:span text:style-name="T230">) suklastotas.</text:span></text:p>
      <text:p text:style-name="P231"><text:span text:style-name="T232">3</text:span><text:span text:style-name="T233">. Tarnybinį pasą negaliojančiu<text:s/></text:span><text:span text:style-name="T234">paskelbia valstybės tarnybos tvarkymo įstaiga.</text:span></text:p>
      <text:p text:style-name="P235"/>
      <text:p text:style-name="P236"><text:span text:style-name="T237">9</text:span><text:span text:style-name="T238"><text:s/>straipsnis.<text:s/></text:span><text:span text:style-name="T239">Tarnybinio paso išdavimo, keitimo, grąžinimo, paskelbimo negaliojančiu ir sunaikinimo tvarka<text:s/></text:span></text:p>
      <text:p text:style-name="P240"><text:span text:style-name="T241">Tarnybinis pasas išduodamas, keičiamas, grąžinamas, paskelbiamas negaliojančiu ir sunaikinam</text:span><text:span text:style-name="T242">as vadovaujantis šiuo Įstatymu bei vidaus reikalų ministro nustatyta</text:span><text:span text:style-name="T243"><text:s/></text:span><text:span text:style-name="T244">tarnybinio paso išdavimo, keitimo, grąžinimo, paskelbimo negaliojančiu ir sunaikinimo tvarka.</text:span></text:p>
      <text:p text:style-name="P245"/>
      <text:p text:style-name="P246"><text:span text:style-name="T247">10</text:span><text:span text:style-name="T248"><text:s/>straipsnis.<text:s/></text:span><text:span text:style-name="T249">Tarnybinio paso paėmimas</text:span></text:p>
      <text:p text:style-name="P250"><text:span text:style-name="T251">1</text:span><text:span text:style-name="T252">. Valstybės sienos apsaugos tarnyba prie<text:s/></text:span><text:span text:style-name="T253">Vidaus reikalų ministerijos, policija ar kita teisėsaugos institucija, nustačiusi, kad asmuo naudojasi kito asmens tarnybiniu pasu arba šio Įstatymo 8 straipsnio 2 dalyje nustatytais</text:span><text:span text:style-name="T254"><text:s/></text:span><text:span text:style-name="T255">pagrindais paskelbtu negaliojančiu tarnybiniu pasu, privalo jį paimti ir<text:s/></text:span><text:span text:style-name="T256">perduoti valstybės tarnybos tvarkymo įstaigai.</text:span></text:p>
      <text:p text:style-name="P257"><text:span text:style-name="T258">2</text:span><text:span text:style-name="T259">. Iš suimto asmens, taip pat iš asmens, kuris nuteistas bausme, susijusia su laisvės atėmimu, arba kuriam paskirtas administracinis areštas, tarnybinį pasą, jeigu jis buvo išduotas, paima policija ar kita</text:span><text:span text:style-name="T260"><text:s/>teisėsaugos institucija arba teismas ir perduoda valstybės tarnybos tvarkymo įstaigai.</text:span></text:p>
      <text:p text:style-name="P261"><text:span text:style-name="T262">3</text:span><text:span text:style-name="T263">. Paimti iš asmens tarnybinį pasą draudžiama, išskyrus šio ar kitų įstatymų nustatytus atvejus.</text:span></text:p>
      <text:p text:style-name="P264"/>
      <text:p text:style-name="P265"><text:span text:style-name="T266">Skelbiu šį Lietuvos Respublikos Seimo priimtą įstatymą.<text:s/></text:span></text:p>
      <text:p text:style-name="P267"/>
      <text:p text:style-name="P268">RESPUBLIKOS PREZIDENTAS<text:tab/>VALDAS ADAMKUS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Seimas, Įstatymas</text:span></text:p>
      <text:p text:style-name="P278"><text:span text:style-name="T279">Nr.<text:s/></text:span><text:a xlink:href="https://www.e-tar.lt/portal/legalAct.html?documentId=TAR.61B91341AA44" office:target-frame-name="_top" xlink:show="replace"><text:span text:style-name="T280">IX-1251</text:span></text:a><text:span text:style-name="T281">, 2002-12-10, Žin., 2002, Nr. 123-5538 (2002-12-24), i. k.<text:s/></text:span><text:span text:style-name="T282">1021010ISTA0IX-1251</text:span></text:p>
      <text:p text:style-name="P283"><text:span text:style-name="T284">Lietuvos Respublikos tarnybinio paso įstatymo 4 straipsnio pakeitimo įstatymas</text:span></text:p>
      <text:p text:style-name="P285"/>
      <text:p text:style-name="P286"><text:span text:style-name="T287">2.</text:span></text:p>
      <text:p text:style-name="P288"><text:span text:style-name="T289">Lietuvos Respublikos Seimas, Įstatymas</text:span></text:p>
      <text:p text:style-name="P290"><text:span text:style-name="T291">Nr.<text:s/></text:span><text:a xlink:href="https://www.e-tar.lt/portal/legalAct.html?documentId=TAR.D14D29781BC3" office:target-frame-name="_top" xlink:show="replace"><text:span text:style-name="T292">IX-1407</text:span></text:a><text:span text:style-name="T293">, 2003-04-01, Žin., 2</text:span><text:span text:style-name="T294">003, Nr. 38-1655 (2003-04-24), i. k. 1031010ISTA0IX-1407</text:span></text:p>
      <text:p text:style-name="P295"><text:span text:style-name="T296">Lietuvos Respublikos tarnybinio paso įstatymo pakeitimo įstatymas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25T07:54:00Z</meta:creation-date>
    <dc:date>2019-07-25T07:54:00Z</dc:date>
    <meta:template xlink:href="Normal.dotm" xlink:type="simple"/>
    <meta:editing-cycles>2</meta:editing-cycles>
    <meta:editing-duration>PT0S</meta:editing-duration>
    <meta:document-statistic meta:page-count="3" meta:paragraph-count="138" meta:word-count="1023" meta:character-count="7627" meta:row-count="269" meta:non-whitespace-character-count="6742"/>
  </office:meta>
</office:document-meta>
</file>