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widows="0" fo:orphans="0" fo:text-align="justify" fo:line-height="9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line-height="95%" fo:text-indent="0.3937in"/>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4.3312in" fo:text-indent="-0.8854in" style:page-number="1">
        <style:tab-stops/>
      </style:paragraph-properties>
      <style:text-properties style:language-asian="lt" style:country-asian="LT"/>
    </style:style>
    <style:style style:name="P52" style:parent-style-name="Normal" style:family="paragraph">
      <style:paragraph-properties fo:margin-left="3.4458in">
        <style:tab-stops/>
      </style:paragraph-properties>
      <style:text-properties style:language-asian="lt" style:country-asian="LT"/>
    </style:style>
    <style:style style:name="P53" style:parent-style-name="Normal" style:family="paragraph">
      <style:paragraph-properties fo:margin-left="3.4458in">
        <style:tab-stops/>
      </style:paragraph-properties>
      <style:text-properties style:language-asian="lt" style:country-asian="LT"/>
    </style:style>
    <style:style style:name="P54" style:parent-style-name="Normal" style:family="paragraph">
      <style:paragraph-properties fo:margin-left="3.4458in">
        <style:tab-stops/>
      </style:paragraph-properties>
      <style:text-properties style:language-asian="lt" style:country-asian="LT"/>
    </style:style>
    <style:style style:name="P55" style:parent-style-name="Normal" style:family="paragraph">
      <style:paragraph-properties fo:margin-left="3.4458in">
        <style:tab-stops/>
      </style:paragraph-properties>
      <style:text-properties style:font-name-complex="Arial" style:font-size-complex="12pt" style:language-asian="lt" style:country-asian="LT"/>
    </style:style>
    <style:style style:name="P56" style:parent-style-name="Normal" style:family="paragraph">
      <style:paragraph-properties fo:margin-left="3.4458in">
        <style:tab-stops/>
      </style:paragraph-properties>
      <style:text-properties style:font-name-complex="Arial" style:font-size-complex="12pt" style:language-asian="lt" style:country-asian="LT"/>
    </style:style>
    <style:style style:name="P57"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95%" fo:text-indent="0.3937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line-height="95%"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line-height="95%" fo:text-indent="0.3937in"/>
      <style:text-properties fo:hyphenate="false"/>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line-height="95%" fo:text-indent="0.3937in"/>
      <style:text-properties fo:hyphenate="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95%" fo:text-indent="0.3937in"/>
      <style:text-properties fo:hyphenate="false"/>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95%"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61" style:parent-style-name="Normal" style:family="paragraph">
      <style:paragraph-properties fo:text-align="justify" fo:text-indent="0.5388in"/>
      <style:text-properties fo:color="#000000" style:font-size-complex="13.5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4368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63" style:parent-style-name="Normal" style:family="paragraph">
      <style:paragraph-properties fo:text-align="justify" fo:text-indent="0.43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95%"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95%"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widows="0" fo:orphans="0" fo:text-align="center" fo:line-height="95%"/>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together="always" fo:widows="0" fo:orphans="0" fo:text-align="center" fo:line-height="95%" fo:text-indent="0.043in"/>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413" style:parent-style-name="Normal" style:family="paragraph">
      <style:paragraph-properties fo:text-align="justify" fo:line-height="95%"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9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95%"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95%"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95%" fo:text-indent="0.3937in"/>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line-height="95%"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together="always" fo:widows="0" fo:orphans="0" fo:text-align="center" fo:text-indent="0.043in"/>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 style:parent-style-name="Normal" style:family="paragraph">
      <style:paragraph-properties fo:text-align="justify" fo:text-indent="0.3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7">Suvestinė redakcija nuo 2020-01-02</text:span></text:p>
      <text:p text:style-name="P8"/>
      <text:p text:style-name="P9"><text:span text:style-name="T10">Įsakymas paskelbtas: Žin. 2011, Nr.<text:s/></text:span><text:a xlink:href="https://www.e-tar.lt/portal/legalAct.html?documentId=TAR.A613D0EFF37F" office:target-frame-name="_top" xlink:show="replace"><text:span text:style-name="T11">26-1257</text:span></text:a><text:span text:style-name="T12">, i. k. 1112210ISAK0003-118</text:span></text:p>
      <text:p text:style-name="P13"/>
      <text:p text:style-name="P14">Nauja redakcija nuo 2020-01-02:</text:p>
      <text:p text:style-name="Normal"><text:span text:style-name="T15">Nr.<text:s/></text:span><text:a xlink:href="https://www.e-tar.lt/portal/legalAct.html?documentId=df92807017f811eabbd2d79178d400a0" office:target-frame-name="_top" xlink:show="replace"><text:span text:style-name="T16">3-540</text:span></text:a><text:span text:style-name="T17">, 2019-12-06, paskelbta TAR 2019-12-06, i. k. 2019-19712</text:span></text:p>
      <text:p text:style-name="P18"/>
      <text:p text:style-name="P19"><text:span text:style-name="T20">LIETUVOS RESPUBLIKOS SUSISIEKIMO MINISTRAS</text:span></text:p>
      <text:p text:style-name="P21"/>
      <text:p text:style-name="P22">ĮSAKYMAS</text:p>
      <text:p text:style-name="P23"><text:span text:style-name="T24">DĖL<text:s/></text:span><text:span text:style-name="T25">RINKLIAVŲ UŽ NAUDOJIMĄSI ORO UOSTAIS NUS</text:span><text:span text:style-name="T26">TATYMO IR MOKĖJIMO TVARKOS</text:span><text:span text:style-name="T27"><text:s/></text:span><text:span text:style-name="T28">APRAŠO PATVIRTINIMO</text:span></text:p>
      <text:p text:style-name="P29"/>
      <text:p text:style-name="P30"><text:span text:style-name="T31">2011 m. vasario 28 d. Nr. 3-118</text:span></text:p>
      <text:p text:style-name="P32">Vilnius</text:p>
      <text:p text:style-name="P33"/>
      <text:p text:style-name="P34"><text:span text:style-name="T35">Vadovaudamasis<text:s/></text:span><text:span text:style-name="T36">Lietuvos Respublikos aviacijos įstatymo 50 straipsnio 2 dalimi<text:s/></text:span><text:span text:style-name="T37">ir įgyvendindamas 2009 m. kovo <text:s/>11 d. Europos Parlamento ir Tarybos direktyvą 2009/12/EB dėl oro uostų mokesčių (OL 2009 L 70, p. 11),<text:s/></text:span></text:p>
      <text:p text:style-name="P38"><text:span text:style-name="T39">t v i r t i n u Rinkliavų už naudojimąsi oro uostais nustatymo ir mokėjimo tvarkos aprašą (pridedama).</text:span><text:s/></text:p>
      <text:p text:style-name="P40"/>
      <text:p text:style-name="P41"/>
      <text:p text:style-name="P42"><text:span text:style-name="T43">Susisiekim</text:span><text:span text:style-name="T44">o ministras</text:span><text:span text:style-name="T45"><text:tab/>Eligijus Masiulis</text:span></text:p>
      <text:p text:style-name="Normal"/>
      <text:soft-page-break/>
      <text:p text:style-name="P46">PATVIRTINTA</text:p>
      <text:p text:style-name="P52">Lietuvos Respublikos susisiekimo<text:s/></text:p>
      <text:p text:style-name="P53">ministro 2011 m. vasario 28 d.<text:s/></text:p>
      <text:p text:style-name="P54">įsakymu Nr. 3-118</text:p>
      <text:p text:style-name="P55">(Lietuvos Respublikos susisiekimo ministro 2017 m. sausio 23 d.<text:s/></text:p>
      <text:p text:style-name="P56">įsakymo Nr. 3- 22 redakcija)</text:p>
      <text:p text:style-name="P57"/>
      <text:p text:style-name="P58"><text:span text:style-name="T59">RINKLIAVŲ UŽ NAUDOJIMĄSI ORO UOSTAIS NUSTATYMO IR MOKĖJIMO TVARKOS APRAŠAS<text:s/></text:span></text:p>
      <text:p text:style-name="P60"/>
      <text:p text:style-name="P61">Pakeistas priedo pavadinimas:</text:p>
      <text:p text:style-name="P62"><text:span text:style-name="T63">Nr.<text:s/></text:span><text:a xlink:href="https://www.e-tar.lt/portal/legalAct.html?documentId=df92807017f811eabbd2d79178d400a0" office:target-frame-name="_top" xlink:show="replace"><text:span text:style-name="T64">3-540</text:span></text:a><text:span text:style-name="T65">, 2019-12-06, paskelbta TAR 2019-12-06, i. k. 2019-19712</text:span></text:p>
      <text:p text:style-name="Normal"/>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Rinkliavų už naudojimąsi oro uostais nustatymo ir mokėj</text:span><text:span text:style-name="T76">imo</text:span><text:span text:style-name="T77"><text:s/></text:span><text:span text:style-name="T78">tvarkos aprašas (toliau – Tvarkos aprašas) nustato<text:s/></text:span><text:span text:style-name="T79">bendruosius<text:s/></text:span><text:span text:style-name="T80">rinkliavų už naudojimąsi oro uostu</text:span><text:span text:style-name="T81"><text:s/>ir sąnaudų nustatymo principus, rinkliavų<text:s/></text:span><text:span text:style-name="T82">tvirtinimo ir naudojimo tvarką, taip pat<text:s/></text:span><text:span text:style-name="T83">rinkliavų mokėjimo ir atleidimo nuo rinkliavų</text:span><text:span text:style-name="T84"><text:s/>atvejus</text:span><text:span text:style-name="T85">.</text:span><text:s/></text:p>
      <text:p text:style-name="P86">Punkto pakeitimai:</text:p>
      <text:p text:style-name="P87"><text:span text:style-name="T88">Nr.<text:s/></text:span><text:a xlink:href="https://www.e-tar.lt/portal/legalAct.html?documentId=df92807017f811eabbd2d79178d400a0" office:target-frame-name="_top" xlink:show="replace"><text:span text:style-name="T89">3-540</text:span></text:a><text:span text:style-name="T90">, 2019-12-06, paskelbta TAR 2019-12-06, i. k. 2019-19712</text:span></text:p>
      <text:p text:style-name="Normal"/>
      <text:p text:style-name="P91"><text:span text:style-name="T92">2</text:span><text:span text:style-name="T93">. Tvarkos aprašas taikomas Lietuvos Respublikos teritorijoje esantiems oro uostams ir jų <text:s/>naudotojams. Tvarkos aprašo II, III ir IV skyrių nuostatos taikomos bet kuriam Lietuvos Respublikos teritorijoje esančiam oro uostui, kuris gali būti naudojamas komer</text:span><text:span text:style-name="T94">ciniams skrydžiams vykdyti ir kuris per metus aptarnauja daugiau kaip 5 mln. keleivių, taip pat Lietuvos Respublikos teritorijoje esančiam oro uostui, kuriame aptarnaujama daugiausia keleivių.</text:span></text:p>
      <text:p text:style-name="P95"><text:span text:style-name="T96">3</text:span><text:span text:style-name="T97">. Tvarkos apraše vartojamos sąvokos:</text:span></text:p>
      <text:p text:style-name="P98"><text:span text:style-name="T99">3.1</text:span><text:span text:style-name="T100">.</text:span><text:span text:style-name="T101"><text:s/>Oro uostas</text:span><text:span text:style-name="T102"><text:s/>– o</text:span><text:span text:style-name="T103">rlaiviams kilti, tūpti ir judėti pritaikytas žemės plotas su statiniais ir pastatais, įskaitant pagalbinę įrangą, kuri gali būti naudojama minėtiems veiksmams atlikti, kad būtų tenkinami orlaivių eismo ir paslaugų poreikiai, taip pat komercinėms oro susisi</text:span><text:span text:style-name="T104">ekimo paslaugoms teikti reikalingą įrangą.</text:span></text:p>
      <text:p text:style-name="P105"><text:span text:style-name="T106">3.2</text:span><text:span text:style-name="T107">.</text:span><text:span text:style-name="T108"><text:s/>Oro</text:span><text:span text:style-name="T109"><text:s/></text:span><text:span text:style-name="T110">uostą valdančios</text:span><text:span text:style-name="T111"><text:s/></text:span><text:span text:style-name="T112">įmonės<text:s/></text:span><text:span text:style-name="T113"><text:s/></text:span><text:span text:style-name="T114">vadovas</text:span><text:span text:style-name="T115"><text:s/></text:span><text:span text:style-name="T116">(toliau – o</text:span><text:span text:style-name="T117">ro uostą valdančios įmonės vadovas</text:span><text:span text:style-name="T118">)<text:s/></text:span><text:span text:style-name="T119">– oro uostą valdančiai įmonei vadovaujantis asmuo, kuriam teisės aktais, oro uosto steigimo ir (ar) kitais dokumentais s</text:span><text:span text:style-name="T120">uteikiama teisė administruoti ir valdyti oro uosto ar oro uostų tinklo infrastruktūrą, koordinuoti ir kontroliuoti oro uoste ar oro uostų tinkle veikiančių fizinių ir juridinių asmenų veiklą.</text:span></text:p>
      <text:p text:style-name="P121"><text:span text:style-name="T122">3.3</text:span><text:span text:style-name="T123">.</text:span><text:span text:style-name="T124"><text:s/>Oro uosto naudotojas</text:span><text:span text:style-name="T125"><text:s/>– fizinis asmuo, juridinis asmuo,<text:s/></text:span><text:span text:style-name="T126">kita organizacija ar jos padalinys, užsiimantis keleivių, pašto ir (arba) krovinių vežimu oru iš oro uosto arba į jį</text:span><text:span text:style-name="T127"><text:s/>arba bet kokiais kitais tikslais norintis pasinaudoti paslaugomis, reikalingomis orlaiviams kilti, tūpti, stovėti ir apšviesti, už kurias m</text:span><text:span text:style-name="T128">okamos rinkliavos.</text:span></text:p>
      <text:p text:style-name="P129"><text:span text:style-name="T130">3.4</text:span><text:span text:style-name="T131">.<text:s/></text:span><text:span text:style-name="T132">Rinkliavos už naudojimąsi oro uostu</text:span><text:span text:style-name="T133"><text:s/></text:span><text:span text:style-name="T134">(toliau – rinkliavos)<text:s/></text:span><text:span text:style-name="T135">– oro uostą valdančios įmonės naudai renkamos rinkliavos, kurias moka orlaivių naudotojai už naudojimąsi oro uosto įrenginiais ir jame teikiamomis paslaugomis, reikalinga</text:span><text:span text:style-name="T136">is orlaiviams kilti, tūpti, stovėti ir apšviesti, taip pat keleiviams aptarnauti ir kroviniams tvarkyti. Šios rinkliavos neapima mokesčių, kurie renkami už antžemines paslaugas, nurodytas Lietuvos Respublikos susisiekimo ministro 2002 m. balandžio 12 d. įs</text:span><text:span text:style-name="T137">akyme Nr. 3-144 „Dėl Antžeminių paslaugų teikimo oro uostuose taisyklių patvirtinimo“, taip pat už maršruto ir terminalo oro navigacijos paslaugas, vadovaujantis</text:span><text:span text:style-name="T138"><text:s/></text:span><text:span text:style-name="T139">2019 m. vasario 11 d. Komisijos įgyvendinimo reglamentu (ES) 2019/317, kuriuo nustatoma Bendro</text:span><text:span text:style-name="T140"><text:s/>Europos dangaus veiklos rezultatų ir mokesčių sistema ir panaikinami įgyvendinimo reglamentai (ES) Nr. 390/2013 ir (ES) Nr. 391/2013 (OL 2019 L<text:s/></text:span><text:soft-page-break/><text:span text:style-name="T141">56, p. 1), ir už neįgaliems keleiviams ir ribotos judėsenos keleiviams, nurodytiems 2006 m. liepos 5 d. Europos</text:span><text:span text:style-name="T142"><text:s/>Parlamento ir Tarybos reglamente (EB) Nr. 1107/2006 dėl neįgalių asmenų ir ribotos judėsenos asmenų teisių keliaujant oru (OL 2006 L 204, p. 1), teikiamą pagalbą</text:span><text:span text:style-name="T143">.</text:span><text:s/></text:p>
      <text:p text:style-name="P144">Papunkčio pakeitimai:</text:p>
      <text:p text:style-name="P145"><text:span text:style-name="T146">Nr.<text:s/></text:span><text:a xlink:href="https://www.e-tar.lt/portal/legalAct.html?documentId=df92807017f811eabbd2d79178d400a0" office:target-frame-name="_top" xlink:show="replace"><text:span text:style-name="T147">3-540</text:span></text:a><text:span text:style-name="T148">, 2019-12-06, paskelbta TAR 2019-12-06, i. k. 2019-19712</text:span></text:p>
      <text:p text:style-name="Normal"/>
      <text:p text:style-name="P149"><text:span text:style-name="T150">3.5</text:span><text:span text:style-name="T151">. Kitos Tvarkos apraše vartojamos sąvokos apibrėžtos Lietuvos Respublikos aviacijos įstaty</text:span><text:span text:style-name="T152">me ir Antžeminių paslaugų teikimo oro uostuose taisyklėse, patvirtintose Lietuvos Respublikos susisiekimo ministro 2002 m. balandžio 12 d. įsakymu Nr. 3-144 „D</text:span><text:span text:style-name="T153">ėl Antžeminių paslaugų teikimo oro uostuose taisyklių patvirtinimo“</text:span><text:span text:style-name="T154">.</text:span></text:p>
      <text:p text:style-name="Normal"/>
      <text:p text:style-name="P155"><text:span text:style-name="T156">II</text:span><text:span text:style-name="T157"><text:s/>Skyrius</text:span></text:p>
      <text:p text:style-name="P158"><text:span text:style-name="T159">ORO UOST</text:span><text:span text:style-name="T160">O NAUDOTOJŲ KOMITETAS</text:span></text:p>
      <text:p text:style-name="P161"/>
      <text:p text:style-name="P162"><text:span text:style-name="T163">4</text:span><text:span text:style-name="T164">. Kiekvieno Lietuvos Respublikos teritorijoje esančio oro uosto, kuris gali būti naudojamas komerciniams skrydžiams vykdyti ir kuris per metus aptarnauja daugiau kaip 5 mln. keleivių, taip pat Lietuvos Respublikos teritorijoje<text:s/></text:span><text:span text:style-name="T165">esančio oro uosto, kuriame aptarnaujama daugiausia keleivių, administracija pagal Tvarkos aprašo 5 punktą sudaro oro uosto naudotojų komitetą (toliau – Komitetas).</text:span></text:p>
      <text:p text:style-name="P166"><text:span text:style-name="T167">5</text:span><text:span text:style-name="T168">. Visi oro uosto naudotojai turi teisę dalyvauti Komitete arba, jeigu jie to pageidauja</text:span><text:span text:style-name="T169">, Komitete būti atstovaujami jų paskirtos<text:s/></text:span><text:span text:style-name="T170">organizacijos ar asociacijos</text:span><text:span text:style-name="T171">. Oro uosto administracija turi informuoti visus oro uosto naudotojus apie šią jų teisę.</text:span></text:p>
      <text:p text:style-name="P172"><text:span text:style-name="T173">6</text:span><text:span text:style-name="T174">. Oro uostą valdančios įmonės vadovas konsultuojasi su Komitetu dėl klausimų, nurodytų Tvark</text:span><text:span text:style-name="T175">os aprašo 8.2 papunktyje, 12 ir 13 punktuose. Oro uostą valdančios įmonės vadovas turi informuoti Lietuvos Respublikos susisiekimo ministeriją ir Lietuvos transporto saugos administraciją (toliau – LTSA) apie šių konsultacijų laiką ir datą.</text:span><text:span text:style-name="T176"><text:s/>Konsultacijos r</text:span><text:span text:style-name="T177">engiamos bent kartą per kalendorinius metus, nebent paskutinių konsultacijų metu būtų susitarta kitaip. Tais atvejais, kai sudarytas ilgalaikis oro uostą valdančios įmonės vadovo ir Komiteto susitarimas, konsultacijos rengiamos vadovaujantis šiuo susitarim</text:span><text:span text:style-name="T178">u.</text:span><text:s/></text:p>
      <text:p text:style-name="P179">Punkto pakeitimai:</text:p>
      <text:p text:style-name="P180"><text:span text:style-name="T181">Nr.<text:s/></text:span><text:a xlink:href="https://www.e-tar.lt/portal/legalAct.html?documentId=bbe04d50035a11e9a5eaf2cd290f1944" office:target-frame-name="_top" xlink:show="replace"><text:span text:style-name="T182">3-640</text:span></text:a><text:span text:style-name="T183">, 2018-12-19, paskelbta TAR 2018-12-19, i. k. 2018-20778</text:span></text:p>
      <text:p text:style-name="Normal"/>
      <text:p text:style-name="P184"><text:span text:style-name="T185">7</text:span><text:span text:style-name="T186">. <text:s/>Komitetas veikia vadovaudamasis<text:s/></text:span><text:span text:style-name="T187">o</text:span><text:span text:style-name="T188">ro uostą valdančios įmonės<text:s/></text:span><text:span text:style-name="T189">vadovo patvirtintu Komiteto darbo reglamentu.</text:span><text:span text:style-name="T190"><text:s/></text:span></text:p>
      <text:p text:style-name="P191"/>
      <text:p text:style-name="P192"><text:span text:style-name="T193">III</text:span><text:span text:style-name="T194"><text:s/>SKYRIUS</text:span><text:span text:style-name="T195"><text:s/></text:span></text:p>
      <text:p text:style-name="P196"><text:span text:style-name="T197">BENDRIEJI RINKLIAVŲ IR SĄNAUDŲ NUSTATYMO PRINCIPAI</text:span></text:p>
      <text:p text:style-name="P198"/>
      <text:p text:style-name="P199"><text:span text:style-name="T200">8</text:span><text:span text:style-name="T201">. Rinkliavos nustatomos vadovaujantis šiais principais:</text:span></text:p>
      <text:p text:style-name="P202"><text:span text:style-name="T203">8.1</text:span><text:span text:style-name="T204">. O</text:span><text:span text:style-name="T205">ro uostą valdančios įmonės vadovo nustatomos rinkliavos negali<text:s/></text:span><text:span text:style-name="T206">diskriminuoti oro uosto naudotojų. Oro uosto naudotojams gali būti siūlomos skirtingo lygio, skirtingos apimties ar tikslinės paslaugos, už kurias imamos skirtingo dydžio rinkliavos. Nustatydamas rinkliavas oro uostą valdančios įmonės vadovas taip pat nust</text:span><text:span text:style-name="T207">ato aiškias, skaidrias ir objektyvias tokių rinkliavų taikymo sąlygas.</text:span><text:span text:style-name="T208"><text:s/></text:span></text:p>
      <text:p text:style-name="P209"><text:span text:style-name="T210">8.2</text:span><text:span text:style-name="T211">. O</text:span><text:span text:style-name="T212">ro uostą valdančios įmonės vadovas turi užtikrinti rinkliavų nustatymo pagrindų skaidrumą, įskaitant reikalavimus užtikrinti informacijos sklaidą oro uosto naudotojams, todėl</text:span><text:span text:style-name="T213"><text:s/>r</text:span><text:span text:style-name="T214">inkliavos nustatomos konsultuojantis su <text:s/>Komitetu.<text:s/></text:span><text:span text:style-name="T215">Taip pat šių konsultacijų metu oro<text:s/></text:span><text:span text:style-name="T216">uostą valdančios</text:span><text:span text:style-name="T217"><text:s/>įmonės vadovas privalo konsultuotis su Komitetu</text:span><text:span text:style-name="T218"><text:s/></text:span><text:span text:style-name="T219">dėl galutinių naujos infrastruktūros projektų planų.</text:span><text:span text:style-name="T220"><text:s/></text:span></text:p>
      <text:p text:style-name="P221"><text:span text:style-name="T222">8.3</text:span><text:span text:style-name="T223">. Rinkliavos apskaičiuojamos įvertinant są</text:span><text:span text:style-name="T224">naudas, patiriamas teikiant atitinkamas paslaugas, ir numatant pelno normą, atitinkančią investicijų grąžos normą (WACC).</text:span></text:p>
      <text:p text:style-name="P225"><text:span text:style-name="T226">9</text:span><text:span text:style-name="T227">. Kiekvienos oro uosto paslaugos sąnaudos priskiriamos sąnaudų centrams pagal jų pobūdį ir paslaugas vadovaujantis šiais princi</text:span><text:span text:style-name="T228">pais:</text:span></text:p>
      <text:p text:style-name="P229"><text:span text:style-name="T230">9.1</text:span><text:span text:style-name="T231">. objektyvumo principu, pagal kurį patirtų sąnaudų apskaita ir priskyrimas sąnaudų centrams turi būti vykdomas nešališkai, nesiekiant iškreipti bet kurios paslaugos struktūrinės dalies ar galutinių ataskaitinio laikotarpio rezultatų;</text:span></text:p>
      <text:p text:style-name="P232"><text:span text:style-name="T233">9.2</text:span><text:span text:style-name="T234">.<text:s/></text:span><text:span text:style-name="T235">priežastingumo principu, pagal kurį visos per ataskaitinį laikotarpį patirtos sąnaudos turi būti paskirstytos toms veikloms ir paslaugoms, kurios nulėmė tų sąnaudų atsiradimą;</text:span></text:p>
      <text:p text:style-name="P236"><text:span text:style-name="T237">9.3</text:span><text:span text:style-name="T238">. pastovumo principu, pagal kurį vengiama keisti sąnaudų apskaitos schemą</text:span><text:span text:style-name="T239">;</text:span></text:p>
      <text:p text:style-name="P240"><text:span text:style-name="T241">9.4</text:span><text:span text:style-name="T242">. skaidrumo principu, pagal kurį sąnaudos paskirstomos taip, kad būtų galima skaidriai ir aiškiai nustatyti atitinkamos paslaugos vieneto sąnaudas;</text:span></text:p>
      <text:p text:style-name="P243"><text:span text:style-name="T244">9.5</text:span><text:span text:style-name="T245">. sąnaudų atskyrimo principu, pagal kurį bendra paslaugoms priskirtų sąnaudų suma turi<text:s/></text:span><text:span text:style-name="T246">sutapti su įmonės finansinių ataskaitų rinkinyje pateikiamais duomenimis. Tos pačios sąnaudos negali būti pakartotinai priskiriamos kelioms veikloms.</text:span></text:p>
      <text:p text:style-name="P247"><text:span text:style-name="T248">10</text:span><text:span text:style-name="T249">. Oro uostų rinkliavų lėšos yra oro uostų bendrųjų pajamų dalis. Rinkliavų lėšos skiriamos oro uos</text:span><text:span text:style-name="T250">tų išlaidoms, susijusioms su nurodytų paslaugų teikimu, padengti, šių įmonių investicijoms, taip pat atskaitymams nuo rinkliavų viešajai įstaigai Transporto kompetencijų agentūrai išlaikyti. Atskaitymai nuo rinkliavų viešajai įstaigai Transporto kompetenci</text:span><text:span text:style-name="T251">jų agentūrai išlaikyti įtraukiami į oro uostų veiklos sąnaudas.</text:span><text:s/></text:p>
      <text:p text:style-name="P252">Punkto pakeitimai:</text:p>
      <text:p text:style-name="P253"><text:span text:style-name="T254">Nr.<text:s/></text:span><text:a xlink:href="https://www.e-tar.lt/portal/legalAct.html?documentId=bbe04d50035a11e9a5eaf2cd290f1944" office:target-frame-name="_top" xlink:show="replace"><text:span text:style-name="T255">3-640</text:span></text:a><text:span text:style-name="T256">, 2018-12-19, paskelbta TAR 2018-12-19, i. k. 2018-20778</text:span></text:p>
      <text:p text:style-name="Normal"/>
      <text:p text:style-name="P257"><text:span text:style-name="T258">IV</text:span><text:span text:style-name="T259"><text:s/>SKYRIUS</text:span></text:p>
      <text:p text:style-name="P260"><text:span text:style-name="T261">RINKLIAVŲ TVIRTINIMO TVARKA</text:span></text:p>
      <text:p text:style-name="P262"/>
      <text:p text:style-name="P263"><text:span text:style-name="T264">11</text:span><text:span text:style-name="T265">.<text:s/></text:span><text:span text:style-name="T266">Oro uostą valdančios įmonės vadovas privalo rengti konsultacijas su<text:s/></text:span><text:span text:style-name="T267">Komitetu<text:s/></text:span><text:span text:style-name="T268">ir pateikti<text:s/></text:span><text:span text:style-name="T269">oro uosto</text:span><text:span text:style-name="T270"><text:s/>naudotojams informaciją, nurodytą Tvarkos aprašo 12 punkte. Minėtą informaciją oro uostą valdančios įmonės vadovas turi pateikti ir LTSA. Prieš rengdamas šias konsultacijas oro uostą valdančios įmonės vadovas paprašo<text:s/></text:span><text:span text:style-name="T271">oro uosto</text:span><text:span text:style-name="T272"><text:s/>naudotojų per oro uostą vald</text:span><text:span text:style-name="T273">ančios įmonės vadovo nurodytą terminą, kuris turi būti ne trumpesnis kaip 20 dienų, pateikti Tvarkos aprašo 14 punkte nurodytą informaciją.</text:span><text:s/></text:p>
      <text:p text:style-name="P274">Punkto pakeitimai:</text:p>
      <text:p text:style-name="P275"><text:span text:style-name="T276">Nr.<text:s/></text:span><text:a xlink:href="https://www.e-tar.lt/portal/legalAct.html?documentId=bbe04d50035a11e9a5eaf2cd290f1944" office:target-frame-name="_top" xlink:show="replace"><text:span text:style-name="T277">3-640</text:span></text:a><text:span text:style-name="T278">, 2018-12-19, paskelbta TAR 2018-12-19, i. k. 2018-20778</text:span></text:p>
      <text:p text:style-name="Normal"/>
      <text:p text:style-name="P279"><text:span text:style-name="T280">12</text:span><text:span text:style-name="T281">. Rengdamasis Tvarkos aprašo 11 punkte nurodytoms konsultacijoms<text:s/></text:span><text:span text:style-name="T282">dėl rinkliavų sistemos veikimo, rinkliavų dydžių ir teikiamų paslaugų kokybės</text:span><text:span text:style-name="T283"><text:s/>oro uostą valdančios įmonės vadovas ki</text:span><text:span text:style-name="T284">ekvienam oro uosto naudotojui arba Komitetui pateikia informaciją apie elementus, kurie sudaro rinkliavų sistemą, arba visų rinkliavų, kurias oro uostui moka oro uosto naudotojai, dydžio nustatymo pagrindimą ir paprašo Komiteto per 20 dienų nuo informacijo</text:span><text:span text:style-name="T285">s gavimo dienos įvertinti ją ir pateikti pastabas. Komitetui turi būti pateikta:</text:span></text:p>
      <text:p text:style-name="P286"><text:span text:style-name="T287">12.1</text:span><text:span text:style-name="T288">. už rinkliavas teikiamų paslaugų ir infrastruktūros sąrašas;</text:span></text:p>
      <text:p text:style-name="P289"><text:span text:style-name="T290">12.2</text:span><text:span text:style-name="T291">. rinkliavų nustatymo metodika;</text:span></text:p>
      <text:p text:style-name="P292"><text:span text:style-name="T293">12.3</text:span><text:span text:style-name="T294">. rinkliavų už naudojimąsi oro uosto įrenginiais ir<text:s/></text:span><text:span text:style-name="T295">paslaugomis bendra kainų struktūra;</text:span></text:p>
      <text:p text:style-name="P296"><text:span text:style-name="T297">12.4</text:span><text:span text:style-name="T298">. informacija apie gautas skirtingų paslaugų pajamas ir patirtas sąnaudas toms paslaugoms teikti;</text:span></text:p>
      <text:p text:style-name="P299"><text:span text:style-name="T300">12.5</text:span><text:span text:style-name="T301">. informacija apie bet kokį valstybinių institucijų su rinkliavomis susijusių įrenginių ir paslaugų finans</text:span><text:span text:style-name="T302">avimą;</text:span></text:p>
      <text:p text:style-name="P303"><text:span text:style-name="T304">12.6</text:span><text:span text:style-name="T305">. oro uosto prognozės dėl rinkliavų, eismo pokyčių ir siūlomų investicijų;</text:span></text:p>
      <text:p text:style-name="P306"><text:span text:style-name="T307">12.7</text:span><text:span text:style-name="T308">. informacija apie faktinį oro uosto infrastruktūros ir įrangos naudojimą tam tikru laikotarpiu;</text:span></text:p>
      <text:p text:style-name="P309"><text:span text:style-name="T310">12.8</text:span><text:span text:style-name="T311">. informacija apie numatomą bet kokių didesnių siūlom</text:span><text:span text:style-name="T312">ų investicijų rezultatą / poveikį oro uosto pajėgumui.</text:span></text:p>
      <text:p text:style-name="P313"><text:span text:style-name="T314">13</text:span><text:span text:style-name="T315">. Oro uostą valdančios įmonės vadovas, įvertinęs Komiteto pastabas dėl Tvarkos aprašo <text:s/>12 punkte nurodytos informacijos, pasiūlymą keisti rinkliavų sistemą ar rinkliavų dydį ir siūlomų pakeitim</text:span><text:span text:style-name="T316">ų pagrindimą pateikia Komitetui ne vėliau kaip likus 120 dienų iki<text:s/></text:span><text:span text:style-name="T317">numatomo jų įsigaliojimo, išskyrus atvejus, kai esama išskirtinių aplinkybių, kurios turi būti pagrįstos Komitetui. Komitetas pateiktą pasiūlymą turi apsvarstyti ir pateikti pastabas per 20</text:span><text:span text:style-name="T318"><text:s/>dienų nuo<text:s/></text:span><text:span text:style-name="T319">pasiūlymo gavimo dienos.</text:span></text:p>
      <text:p text:style-name="P320"><text:span text:style-name="T321">14</text:span><text:span text:style-name="T322">. Oro uosto naudotojai turi pateikti oro uostą valdančios įmonės vadovo prašomą informaciją dėl:</text:span></text:p>
      <text:p text:style-name="P323"><text:span text:style-name="T324">14.1</text:span><text:span text:style-name="T325">. eismo prognozių;</text:span></text:p>
      <text:p text:style-name="P326"><text:span text:style-name="T327">14.2</text:span><text:span text:style-name="T328">. orlaivių parko ir numatomo jo naudojimo prognozių;</text:span></text:p>
      <text:p text:style-name="P329"><text:span text:style-name="T330">14.3</text:span><text:span text:style-name="T331">. veiklos plėtros<text:s/></text:span><text:span text:style-name="T332">atitinkamame oro uoste projektų;</text:span></text:p>
      <text:p text:style-name="P333"><text:span text:style-name="T334">14.4</text:span><text:span text:style-name="T335">. oro uosto naudotojų poreikių atitinkamame oro uoste.</text:span></text:p>
      <text:p text:style-name="P336"><text:span text:style-name="T337">15</text:span><text:span text:style-name="T338">. Tvarkos aprašo 12 ir 14 punktuose nurodyta informacija laikoma konfidencialia, išskyrus atvejus, kai tokia informacija pagal teisės aktus, susijusius<text:s/></text:span><text:span text:style-name="T339">su informacijos skelbimu, turi būti paskelbta viešai.</text:span></text:p>
      <text:p text:style-name="P340"><text:span text:style-name="T341">16</text:span><text:span text:style-name="T342">. Oro uostą valdančios įmonės vadovas, Komitetas, oro uosto naudotojų atstovai ar asociacijos gali inicijuoti derybas dėl susitarimo dėl oro uoste teikiamų paslaugų lygio sudarymo. Šios derybos ga</text:span><text:span text:style-name="T343">li vykti Tvarkos aprašo 11 punkte nurodytų konsultacijų metu. Susitarime nustatomas paslaugų, kurias turi teikti oro uostas, lygis / apimtis, atsižvelgiant į esamą rinkliavų sistemą ar oro uosto rinkliavų dydį, ir kokybė, kurią naudotojai gaus mainais už n</text:span><text:span text:style-name="T344">ustatytas rinkliavas.</text:span></text:p>
      <text:p text:style-name="P345"><text:span text:style-name="T346">17</text:span><text:span text:style-name="T347">. <text:s/>Oro uostą valdančios įmonės vadovo sprendimu oro uosto naudotojams gali būti teikiamos tikslinės paslaugos ar leidžiama naudotis paskirtu terminalu ar terminalo dalimi. Atsižvelgiant į tai, gali būti keičiamos konkrečių oro u</text:span><text:span text:style-name="T348">osto paslaugų, terminalų ar terminalų dalių kokybė ir apimtis. Oro uostą valdančios įmonės vadovas, atsižvelgdamas į konkrečių oro uosto paslaugų, terminalų ar terminalų dalių kokybę, turi teisę nustatyti rinkliavų dydį pagal tokių paslaugų kokybę, apimtį<text:s/></text:span><text:span text:style-name="T349">ir pagal joms teikti patirtas sąnaudas.</text:span></text:p>
      <text:p text:style-name="P350"><text:span text:style-name="T351">18</text:span><text:span text:style-name="T352">. Oro uostą valdančios įmonės vadovas privalo leisti bet kuriam oro uosto naudotojui naudotis oro uoste teikiamomis tikslinėmis paslaugomis arba paskirtu terminalu arba terminalo dalimi. Tuo atveju, jeigu daugi</text:span><text:span text:style-name="T353">au oro uosto naudotojų pageidauja tikslinių paslaugų ir (arba) naudotis paskirtu terminalu ar terminalo dalimi, nei įmanoma atsižvelgiant į pajėgumus, naudojimosi tvarka nustatoma vadovaujantis tinkamais, objektyviais, skaidriais ir nediskriminaciniais kri</text:span><text:span text:style-name="T354">terijais. Šiuos kriterijus nustato oro uostą valdančios įmonės vadovas, suderinęs su LTSA.</text:span><text:s/></text:p>
      <text:p text:style-name="P355">Punkto pakeitimai:</text:p>
      <text:p text:style-name="P356"><text:span text:style-name="T357">Nr.<text:s/></text:span><text:a xlink:href="https://www.e-tar.lt/portal/legalAct.html?documentId=bbe04d50035a11e9a5eaf2cd290f1944" office:target-frame-name="_top" xlink:show="replace"><text:span text:style-name="T358">3-640</text:span></text:a><text:span text:style-name="T359">, 2018-12-19, paskelbta TAR<text:s/></text:span><text:span text:style-name="T360">2018-12-19, i. k. 2018-20778</text:span></text:p>
      <text:p text:style-name="Normal"/>
      <text:p text:style-name="P361"><text:span text:style-name="T362">19</text:span><text:span text:style-name="T363">. Oro uostą valdančios įmonės vadovo sprendimas dėl rinkliavų sistemos ar rinkliavų dydžių įsigaliojimo paskelbiamas oro uosto interneto svetainėje ne vėliau kaip prieš 60 dienų iki jo įsigaliojimo. Jeigu oro uostą valda</text:span><text:span text:style-name="T364">nčios įmonės vadovas ir Komitetas nesusitaria dėl siūlomų pakeitimų, oro uostą valdančios įmonės vadovas, atsižvelgdamas į Komiteto nuomonę, privalo pagrįsti savo sprendimą ir turi teisę pakeisti rinkliavų sistemą ar jų dydžius.<text:s/></text:span></text:p>
      <text:p text:style-name="P365"><text:span text:style-name="T366">20</text:span><text:span text:style-name="T367">. N</text:span><text:span text:style-name="T368">esusitarus su Kom</text:span><text:span text:style-name="T369">itetu dėl oro<text:s/></text:span><text:span text:style-name="T370">uostą valdančios įmonės vadovo</text:span><text:span text:style-name="T371"><text:s/>priimto sprendimo dėl rinkliavų,<text:s/></text:span><text:span text:style-name="T372">Komitetas per 20 dienų nuo minėto sprendimo paskelbimo<text:s/></text:span><text:span text:style-name="T373">gali kreiptis į LTSA, kuri išnagrinėtų, ar rinkliavų sistemos arba rinkliavų dydžio pakeitimas yra pagrįstas.</text:span><text:s/></text:p>
      <text:p text:style-name="P374">Punkto pakeitimai:</text:p>
      <text:p text:style-name="P375"><text:span text:style-name="T376">Nr.<text:s/></text:span><text:a xlink:href="https://www.e-tar.lt/portal/legalAct.html?documentId=bbe04d50035a11e9a5eaf2cd290f1944" office:target-frame-name="_top" xlink:show="replace"><text:span text:style-name="T377">3-640</text:span></text:a><text:span text:style-name="T378">, 2018-12-19, paskelbta TAR 2018-12-19, i. k. 2018-20778</text:span></text:p>
      <text:p text:style-name="Normal"/>
      <text:p text:style-name="P379"><text:span text:style-name="T380">21</text:span><text:span text:style-name="T381">. Oro uostą valdančios įmonės vadovo sprendimu nustatytas rinkliavų sistemos a</text:span><text:span text:style-name="T382">r rinkliavų dydžio pakeitimas, jeigu jis perduotas nagrinėti LTSA, įsigalioja tik tada, kai LTSA priima sprendimą, kad rinkliavų sistemos arba rinkliavų dydžio pakeitimas yra pagrįstas. LTSA, gavusi tokį kreipimąsi, per keturias savaites priima laikiną spr</text:span><text:span text:style-name="T383">endimą dėl rinkliavų pakeitimo įsigaliojimo, išskyrus tuos atvejus, kai galutinis sprendimas gali būti priimtas per tą<text:s/></text:span><text:soft-page-break/><text:span text:style-name="T384">patį laikotarpį. LTSA priima galutinį sprendimą ne vėliau kaip per keturis mėnesius nuo kreipimosi gavimo dienos. Esant išskirtinėms apli</text:span><text:span text:style-name="T385">nkybėms (didelei duomenų apimčiai, būtinybei pasitelkti nepriklausomus ekspertus), LTSA turi teisę pratęsti galutinio sprendimo priėmimo terminą dviem mėnesiais.<text:s/></text:span><text:span text:style-name="T386">Pratęsus<text:s/></text:span><text:span text:style-name="T387">galutinio sprendimo priėmimo<text:s/></text:span><text:span text:style-name="T388">terminą, LTSA nedelsdama išsiunčia Komitetui pranešimą r</text:span><text:span text:style-name="T389">aštu ir nurodo kreipimosi nagrinėjimo pratęsimo priežastis.<text:s/></text:span><text:span text:style-name="T390">LTSA priimti sprendimai yra privalomi.</text:span><text:s/></text:p>
      <text:p text:style-name="P391">Punkto pakeitimai:</text:p>
      <text:p text:style-name="P392"><text:span text:style-name="T393">Nr.<text:s/></text:span><text:a xlink:href="https://www.e-tar.lt/portal/legalAct.html?documentId=bbe04d50035a11e9a5eaf2cd290f1944" office:target-frame-name="_top" xlink:show="replace"><text:span text:style-name="T394">3-640</text:span></text:a><text:span text:style-name="T395">, 2018-12-19, paskelbta TAR 20</text:span><text:span text:style-name="T396">18-12-19, i. k. 2018-20778</text:span></text:p>
      <text:p text:style-name="Normal"/>
      <text:p text:style-name="P397"><text:span text:style-name="T398">22</text:span><text:span text:style-name="T399">. Jeigu LTSA priima sprendimą, kad rinkliavų sistemos arba rinkliavų dydžio pakeitimas yra nepagrįstas, lieka galioti ankstesnis oro<text:s/></text:span><text:span text:style-name="T400">uostą valdančios įmonės vadovo</text:span><text:span text:style-name="T401"><text:s/>sprendimas dėl rinkliavų.</text:span><text:s/></text:p>
      <text:p text:style-name="P402">Punkto pakeitimai:</text:p>
      <text:p text:style-name="P403"><text:span text:style-name="T404">Nr.<text:s/></text:span><text:a xlink:href="https://www.e-tar.lt/portal/legalAct.html?documentId=bbe04d50035a11e9a5eaf2cd290f1944" office:target-frame-name="_top" xlink:show="replace"><text:span text:style-name="T405">3-640</text:span></text:a><text:span text:style-name="T406">, 2018-12-19, paskelbta TAR 2018-12-19, i. k. 2018-20778</text:span></text:p>
      <text:p text:style-name="Normal"/>
      <text:p text:style-name="P407"><text:span text:style-name="T408">V</text:span><text:span text:style-name="T409"><text:s/>SKYRIUS</text:span></text:p>
      <text:p text:style-name="P410"><text:span text:style-name="T411">RINKLIAVŲ MOKĖJIMAS IR ATLEIDIMAS NUO RINKLIAVŲ</text:span></text:p>
      <text:p text:style-name="P412"/>
      <text:p text:style-name="P413"><text:span text:style-name="T414">23</text:span><text:span text:style-name="T415">. Visos rinkliavos skaičiu</text:span><text:span text:style-name="T416">ojamos eurais.</text:span></text:p>
      <text:p text:style-name="P417"><text:span text:style-name="T418">24</text:span><text:span text:style-name="T419">. Lietuvos Respublikos karinių orlaivių naudotojai, vykdantys karinius skrydžius, ir NATO valstybių narių, kurios vykdo ar rengiasi vykdyti NATO oro erdvės patruliavimo misiją Baltijos valstybėse, karinių orlaivių naudotojai rinkliavų<text:s/></text:span><text:span text:style-name="T420">nemoka.</text:span></text:p>
      <text:p text:style-name="P421"><text:span text:style-name="T422">Rinkliavų nemoka ir užsienio šalių valstybės orlaivių naudotojai, Lietuvos Respublikos oro erdvėje vykdantys žvalgomuosius (inspekcinius) skrydžius ar tranzitinius skrydžius žvalgymo (inspekcijos) tikslais pagal Lietuvos Respublikos tarptautines su</text:span><text:span text:style-name="T423">tartis ar kitus tarptautinius įsipareigojimus, taip pat tarptautinių organizacijų, kurių narė yra Lietuvos Respublika, karinių orlaivių naudotojai.</text:span></text:p>
      <text:p text:style-name="P424"><text:span text:style-name="T425">25</text:span><text:span text:style-name="T426">. Lietuvos Respublikos krašto apsaugos ministro ar jo įgalioto asmens sprendimu nuo rinkliavų gali būt</text:span><text:span text:style-name="T427">i atleisti ir kitų NATO ar Europos Sąjungos valstybių narių karinių orlaivių naudotojai.</text:span></text:p>
      <text:p text:style-name="P428"><text:span text:style-name="T429">26</text:span><text:span text:style-name="T430">. Visais Tvarkos aprašo 24 ir 25 punktuose nurodytais atvejais rinkliavas už šių orlaivių skrydžius pagal oro uostų pateiktas sąskaitas sumoka Krašto apsaugos<text:s/></text:span><text:span text:style-name="T431">ministerija iš Lietuvos Respublikos valstybės biudžete jai numatytų asignavimų.</text:span></text:p>
      <text:p text:style-name="P432"><text:span text:style-name="T433">27</text:span><text:span text:style-name="T434">. Krašto apsaugos ministerija sudaro ir tikslina NATO ar Europos Sąjungos valstybių narių ir tarptautinių organizacijų, kurių karinių orlaivių naudotojai atleidžiami nuo<text:s/></text:span><text:span text:style-name="T435">rinkliavų, sąrašą ir jį pateikia oro uostams.<text:s/></text:span><text:span text:style-name="T436">Tvarkos aprašo</text:span><text:span text:style-name="T437"><text:s/>24 ir 25 punktuose numatytos išimtys sąraše nurodytų NATO ar Europos Sąjungos valstybių narių ir tarptautinių organizacijų karinių orlaivių naudotojams pradedamos taikyti pirmąją kito mėnesio die</text:span><text:span text:style-name="T438">ną nuo sudaryto ar patikslinto sąrašo pateikimo.</text:span></text:p>
      <text:p text:style-name="P439"><text:span text:style-name="T440">Informaciją apie numatomus Lietuvos Respublikos oro erdvėje vykdyti žvalgomuosius (inspekcinius) skrydžius ar tranzitinius skrydžius žvalgymo (inspekcijos) tikslais pagal Lietuvos Respublikos tarptautines su</text:span><text:span text:style-name="T441">tartis ar kitus jos tarptautinius įsipareigojimus Krašto apsaugos ministerija ne vėliau kaip prieš 7 kalendorines dienas iki šių skrydžių vykdymo</text:span><text:span text:style-name="T442"><text:s/></text:span><text:span text:style-name="T443">pateikia oro uostams, į kuriuos (iš kurių) šie skrydžiai bus vykdomi.</text:span></text:p>
      <text:p text:style-name="P444"><text:span text:style-name="T445">28</text:span><text:span text:style-name="T446">. Užsienio valstybių karinių orlai</text:span><text:span text:style-name="T447">vių, atvykusių į tarptautines operacijas, pratybas ir kitus karinio bendradarbiavimo renginius Lietuvos Respublikos teritorijoje ir vykdančių karinius skrydžius (kai jie neatleisti nuo rinkliavų<text:s/></text:span><text:span text:style-name="T448">Tvarkos aprašo<text:s/></text:span><text:span text:style-name="T449">24 ir 25</text:span><text:span text:style-name="T450"><text:s/></text:span><text:span text:style-name="T451">punktuose nurodytais atvejais), taip<text:s/></text:span><text:span text:style-name="T452">pat užsienio šalių valstybės orlaivių, vežančių karinę įrangą, ginklus arba karines medžiagas Lietuvos Respublikos, NATO ar Europos Sąjungos gynybinėms reikmėms, naudotojų sumokėtas rinkliavas pagal šių orlaivių naudotojų pateiktus prašymus Lietuvos Respub</text:span><text:span text:style-name="T453">likos krašto apsaugos ministro nustatytais terminais grąžina Krašto apsaugos ministerija iš Lietuvos Respublikos valstybės biudžete jai numatytų asignavimų.</text:span><text:span text:style-name="T454"><text:s/></text:span></text:p>
      <text:p text:style-name="P455"><text:span text:style-name="T456">29</text:span><text:span text:style-name="T457">.<text:s/></text:span><text:span text:style-name="T458">Rinkliavos<text:s/></text:span><text:span text:style-name="T459">nemokamos už:</text:span></text:p>
      <text:p text:style-name="P460"><text:span text:style-name="T461">29.1</text:span><text:span text:style-name="T462">. keleivį, vykstantį tiesioginiu tranzitu;</text:span></text:p>
      <text:p text:style-name="P463"><text:span text:style-name="T464">29.2</text:span><text:span text:style-name="T465">. vaiką<text:s/></text:span><text:span text:style-name="T466">iki 2 metų.</text:span></text:p>
      <text:p text:style-name="P467"/>
      <text:p text:style-name="P468"><text:span text:style-name="T469">VI</text:span><text:span text:style-name="T470"><text:s/></text:span><text:span text:style-name="T471">SKYRIUS</text:span></text:p>
      <text:p text:style-name="P472"><text:span text:style-name="T473">BAIGIAMOSIOS NUOSTATOS</text:span></text:p>
      <text:p text:style-name="P474"/>
      <text:p text:style-name="P475"><text:span text:style-name="T476">30</text:span><text:span text:style-name="T477">. Oro uostą valdančios įmonės vadovo ir LTSA sprendimai dėl rinkliavų ir jų dydžių nustatymo gali būti apskųsti administraciniam teismui Lietuvos Respublikos administracinių bylų teisenos<text:s/></text:span><text:span text:style-name="T478">įstatymo nustatyta tvarka.</text:span><text:s/></text:p>
      <text:p text:style-name="P479">Punkto pakeitimai:</text:p>
      <text:p text:style-name="P480"><text:span text:style-name="T481">Nr.<text:s/></text:span><text:a xlink:href="https://www.e-tar.lt/portal/legalAct.html?documentId=bbe04d50035a11e9a5eaf2cd290f1944" office:target-frame-name="_top" xlink:show="replace"><text:span text:style-name="T482">3-640</text:span></text:a><text:span text:style-name="T483">, 2018-12-19, paskelbta TAR 2018-12-19, i. k. 2018-20778</text:span></text:p>
      <text:p text:style-name="Normal"/>
      <text:p text:style-name="P484"><text:span text:style-name="T485">31</text:span><text:span text:style-name="T486">. Iki kiekvienų metų sausio 1 d. Lietu</text:span><text:span text:style-name="T487">vos Respublikos susisiekimo ministerija savo interneto svetainėje paskelbia Lietuvos oro uostų, kuriems taikomos Tvarkos aprašo III ir IV skyrių nuostatos, sąrašą, atsižvelgdama į naujausius Eurostato duomenis.</text:span></text:p>
      <text:p text:style-name="P488"><text:span text:style-name="T489">32</text:span><text:span text:style-name="T490">. Iki kiekvienų metų sausio 20 d. LTSA<text:s/></text:span><text:span text:style-name="T491">savo interneto svetainėje paskelbia metinę savo veiklos, vykdant nacionalinės nepriklausomos priežiūros institucijos funkcijas, ataskaitą.</text:span><text:s/></text:p>
      <text:p text:style-name="P492">Punkto pakeitimai:</text:p>
      <text:p text:style-name="P493"><text:span text:style-name="T494">Nr.<text:s/></text:span><text:a xlink:href="https://www.e-tar.lt/portal/legalAct.html?documentId=bbe04d50035a11e9a5eaf2cd290f1944" office:target-frame-name="_top" xlink:show="replace"><text:span text:style-name="T495">3-640</text:span></text:a><text:span text:style-name="T496">, 2018-12-19, paskelbta TAR 2018-12-19, i. k. 2018-20778</text:span></text:p>
      <text:p text:style-name="Normal"/>
      <text:p text:style-name="P497"><text:span text:style-name="T498">_________________</text:span></text:p>
      <text:p text:style-name="P499">Priedo pakeitimai:</text:p>
      <text:p text:style-name="P500"><text:span text:style-name="T501">Nr.<text:s/></text:span><text:a xlink:href="https://www.e-tar.lt/portal/legalAct.html?documentId=c538b630e16a11e68503b67e3b82e8bd" office:target-frame-name="_top" xlink:show="replace"><text:span text:style-name="T502">3-22</text:span></text:a><text:span text:style-name="T503">, 2017-01-23, paskelbta TAR 2017-01-23,</text:span><text:span text:style-name="T504"><text:s/>i. k. 2017-01300</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usisiekimo ministerija, Įsakymas</text:span></text:p>
      <text:p text:style-name="P514"><text:span text:style-name="T515">Nr.<text:s/></text:span><text:a xlink:href="https://www.e-tar.lt/portal/legalAct.html?documentId=TAR.D136AB6FC7A2" office:target-frame-name="_top" xlink:show="replace"><text:span text:style-name="T516">3-792</text:span></text:a><text:span text:style-name="T517">, 2011-12-19, Žin., 2011, Nr. 160-7605 (2011-12-28), i. k.<text:s/></text:span><text:span text:style-name="T518">1112210ISAK0003-792</text:span></text:p>
      <text:p text:style-name="P519"><text:span text:style-name="T520">Dėl Lietuvos Respublikos susisiekimo ministro 2011 m. vasario 28 d. įsakymo Nr. 3-118 "Dėl Rinkliavų už naudojimąsi oro uosto ir oro navigacijos paslaugomis Lietuvos Respublikos oro erdvėje mokėjimo ir naudojimo tvarkos aprašo patvirtin</text:span><text:span text:style-name="T521">imo" pakeitimo</text:span></text:p>
      <text:p text:style-name="P522"/>
      <text:p text:style-name="P523"><text:span text:style-name="T524">2.</text:span></text:p>
      <text:p text:style-name="P525"><text:span text:style-name="T526">Lietuvos Respublikos susisiekimo ministerija, Įsakymas</text:span></text:p>
      <text:p text:style-name="P527"><text:span text:style-name="T528">Nr.<text:s/></text:span><text:a xlink:href="https://www.e-tar.lt/portal/legalAct.html?documentId=TAR.24FCB9614BBF" office:target-frame-name="_top" xlink:show="replace"><text:span text:style-name="T529">3-328</text:span></text:a><text:span text:style-name="T530">, 2013-06-04, Žin., 2013, Nr. 61-3035 (2013-06-08), i. k. 1132210ISAK0003-328</text:span></text:p>
      <text:p text:style-name="P531"><text:span text:style-name="T532">Dėl Lietuvos<text:s/></text:span><text:span text:style-name="T533">Respublikos susisiekimo ministro 2011 m. vasario 28 d. įsakymo Nr. 3-118 "Dėl Rinkliavų už naudojimąsi oro uosto ir oro navigacijos paslaugomis Lietuvos Respublikos oro erdvėje mokėjimo ir naudojimo tvarkos aprašo patvirtinimo" pakeitimo</text:span></text:p>
      <text:p text:style-name="P534"/>
      <text:p text:style-name="P535"><text:span text:style-name="T536">3.</text:span></text:p>
      <text:p text:style-name="P537"><text:span text:style-name="T538">Lietuvos Respu</text:span><text:span text:style-name="T539">blikos susisiekimo ministerija, Įsakymas</text:span></text:p>
      <text:p text:style-name="P540"><text:span text:style-name="T541">Nr.<text:s/></text:span><text:a xlink:href="https://www.e-tar.lt/portal/legalAct.html?documentId=TAR.CF57E5D89C9B" office:target-frame-name="_top" xlink:show="replace"><text:span text:style-name="T542">3-616</text:span></text:a><text:span text:style-name="T543">, 2013-12-09, Žin., 2013, Nr. 127-6507 (2013-12-12), i. k. 1132210ISAK0003-616</text:span></text:p>
      <text:p text:style-name="P544"><text:span text:style-name="T545">Dėl Lietuvos Respublikos susisiekimo ministro</text:span><text:span text:style-name="T546"><text:s/>2011 m. vasario 28 d. įsakymo Nr. 3-118 "Dėl Rinkliavų už naudojimąsi oro uosto ir oro navigacijos paslaugomis Lietuvos Respublikos oro erdvėje mokėjimo ir naudojimo tvarkos aprašo patvirtinimo" pakeitimo</text:span></text:p>
      <text:p text:style-name="P547"/>
      <text:p text:style-name="P548"><text:span text:style-name="T549">4.</text:span></text:p>
      <text:p text:style-name="P550"><text:span text:style-name="T551">Lietuvos Respublikos susisiekimo ministerija,<text:s/></text:span><text:span text:style-name="T552">Įsakymas</text:span></text:p>
      <text:p text:style-name="P553"><text:span text:style-name="T554">Nr.<text:s/></text:span><text:a xlink:href="https://www.e-tar.lt/portal/legalAct.html?documentId=23b93e10faa411e39cfacd978b6fd9bb" office:target-frame-name="_top" xlink:show="replace"><text:span text:style-name="T555">3-249-(E)</text:span></text:a><text:span text:style-name="T556">, 2014-06-23, paskelbta TAR 2014-06-23, i. k. 2014-09024</text:span></text:p>
      <text:p text:style-name="P557"><text:span text:style-name="T558">Dėl Lietuvos Respublikos susisiekimo ministro 2011 m. vasario 28 d. įsakymo Nr.</text:span><text:span text:style-name="T559"><text:s/>3-118 „Dėl Rinkliavų už naudojimąsi oro uosto ir oro navigacijos paslaugomis Lietuvos Respublikos oro erdvėje mokėjimo ir naudojimo tvarkos aprašo patvirtinimo“ pakeitimo</text:span></text:p>
      <text:p text:style-name="P560"/>
      <text:p text:style-name="P561"><text:span text:style-name="T562">5.</text:span></text:p>
      <text:p text:style-name="P563"><text:span text:style-name="T564">Lietuvos Respublikos susisiekimo ministerija, Įsakymas</text:span></text:p>
      <text:p text:style-name="P565"><text:span text:style-name="T566">Nr.<text:s/></text:span><text:a xlink:href="https://www.e-tar.lt/portal/legalAct.html?documentId=2e7fc260458111e483c6e89f9dba57fd" office:target-frame-name="_top" xlink:show="replace"><text:span text:style-name="T567">3-371-(E)</text:span></text:a><text:span text:style-name="T568">, 2014-09-26, paskelbta TAR 2014-09-29, i. k. 2014-13188</text:span></text:p>
      <text:soft-page-break/>
      <text:p text:style-name="P569"><text:span text:style-name="T570">Dėl Lietuvos Respublikos susisiekimo ministro 2011 m. vasario 28 d. įsakymo Nr. 3-118 „Dėl rinkliavų už naudojimą</text:span><text:span text:style-name="T571">si oro uosto ir oro navigacijos paslaugomis Lietuvos Respublikos oro erdvėje mokėjimo ir naudojimo tvarkos aprašo patvirtinimo“ pakeitimo</text:span></text:p>
      <text:p text:style-name="P572"/>
      <text:p text:style-name="P573"><text:span text:style-name="T574">6.</text:span></text:p>
      <text:p text:style-name="P575"><text:span text:style-name="T576">Lietuvos Respublikos susisiekimo ministerija, Įsakymas</text:span></text:p>
      <text:p text:style-name="P577"><text:span text:style-name="T578">Nr.<text:s/></text:span><text:a xlink:href="https://www.e-tar.lt/portal/legalAct.html?documentId=c538b630e16a11e68503b67e3b82e8bd" office:target-frame-name="_top" xlink:show="replace"><text:span text:style-name="T579">3-22</text:span></text:a><text:span text:style-name="T580">, 2017-01-23, paskelbta TAR 2017-01-23, i. k. 2017-01300</text:span></text:p>
      <text:p text:style-name="P581"><text:span text:style-name="T582">Dėl Lietuvos Respublikos susisiekimo ministro 2011 m. vasario 28 d. įsakymo Nr. 3-118 „Dėl Rinkliav</text:span><text:span text:style-name="T583">ų už naudojimąsi oro uosto ir oro navigacijos paslaugomis Lietuvos Respublikos oro erdvėje mokėjimo ir naudojimo tvarkos aprašo patvirtinimo“ pakeitimo</text:span></text:p>
      <text:p text:style-name="P584"/>
      <text:p text:style-name="P585"><text:span text:style-name="T586">7.</text:span></text:p>
      <text:p text:style-name="P587"><text:span text:style-name="T588">Lietuvos Respublikos susisiekimo ministerija, Įsakymas</text:span></text:p>
      <text:p text:style-name="P589"><text:span text:style-name="T590">Nr.<text:s/></text:span><text:a xlink:href="https://www.e-tar.lt/portal/legalAct.html?documentId=bbe04d50035a11e9a5eaf2cd290f1944" office:target-frame-name="_top" xlink:show="replace"><text:span text:style-name="T591">3-640</text:span></text:a><text:span text:style-name="T592">, 2018-12-19, paskelbta TAR 2018-12-19, i. k. 2018-20778</text:span></text:p>
      <text:p text:style-name="P593"><text:span text:style-name="T594">Dėl Lietuvos Respublikos susisiekimo ministro 2011 m. vasario 28 d. įsakymo Nr. 3-118 „Dėl Rinkliavų už naudojimąsi oro uostu tvirtinimo,</text:span><text:span text:style-name="T595"><text:s/>mokėjimo ir naudojimo tvarkos aprašo patvirtinimo“ pakeitimo</text:span></text:p>
      <text:p text:style-name="P596"/>
      <text:p text:style-name="P597"><text:span text:style-name="T598">8.</text:span></text:p>
      <text:p text:style-name="P599"><text:span text:style-name="T600">Lietuvos Respublikos susisiekimo ministerija, Įsakymas</text:span></text:p>
      <text:p text:style-name="P601"><text:span text:style-name="T602">Nr.<text:s/></text:span><text:a xlink:href="https://www.e-tar.lt/portal/legalAct.html?documentId=df92807017f811eabbd2d79178d400a0" office:target-frame-name="_top" xlink:show="replace"><text:span text:style-name="T603">3-540</text:span></text:a><text:span text:style-name="T604">, 2019-12-06, paskelbta TAR<text:s/></text:span><text:span text:style-name="T605">2019-12-06, i. k. 2019-19712</text:span></text:p>
      <text:p text:style-name="P606"><text:span text:style-name="T607">Dėl Lietuvos Respublikos susisiekimo ministro 2011 m. vasario 28 d. įsakymo Nr. 3-118 „Dėl Rinkliavų už naudojimąsi oro uostu tvirtinimo, mokėjimo ir naudojimo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09T14:13:00Z</meta:creation-date>
    <dc:date>2019-12-09T14:13:00Z</dc:date>
    <meta:template xlink:href="Normal.dotm" xlink:type="simple"/>
    <meta:editing-cycles>2</meta:editing-cycles>
    <meta:editing-duration>PT0S</meta:editing-duration>
    <meta:document-statistic meta:page-count="8" meta:paragraph-count="197" meta:word-count="3458" meta:character-count="24464" meta:row-count="785" meta:non-whitespace-character-count="21203"/>
  </office:meta>
</office:document-meta>
</file>