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font-style="italic" style:font-style-asian="italic" style:font-style-complex="italic" fo:color="#000000" fo:letter-spacing="-0.0006in"/>
    </style:style>
    <style:style style:name="T190" style:parent-style-name="DefaultParagraphFont" style:family="text">
      <style:text-properties fo:font-style="italic" style:font-style-asian="italic" style:font-style-complex="italic"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font-style="italic" style:font-style-asian="italic" style:font-style-complex="italic" fo:color="#000000" fo:letter-spacing="-0.0006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font-style="italic" style:font-style-asian="italic" style:font-style-complex="italic" fo:color="#000000" fo:letter-spacing="-0.0013in"/>
    </style:style>
    <style:style style:name="T218" style:parent-style-name="DefaultParagraphFont" style:family="text">
      <style:text-properties fo:color="#000000" fo:letter-spacing="-0.001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4">Suvestinė redakcija nuo 2013-12-13 iki 2014-10-27</text:span></text:p>
      <text:p text:style-name="P5"/>
      <text:p text:style-name="P6"><text:span text:style-name="T7">Įsakymas paskelbtas: Žin. 2011, Nr.<text:s/></text:span><text:a xlink:href="https://www.e-tar.lt/portal/legalAct.html?documentId=TAR.A613D0EFF37F" office:target-frame-name="_top" xlink:show="replace"><text:span text:style-name="T8">26-1257</text:span></text:a><text:span text:style-name="T9">, i. k. 1112210ISAK0003-118</text:span></text:p>
      <text:p text:style-name="P10"/>
      <text:p text:style-name="P11"><text:span text:style-name="T12"/><text:span text:style-name="T13">LIETUVOS RESPUBLIKOS SUSISIEKIMO MINISTRO</text:span></text:p>
      <text:p text:style-name="P14">Į S A K Y M A S</text:p>
      <text:p text:style-name="P15"/>
      <text:p text:style-name="P16">DĖL RINKLIAVŲ UŽ NAUDOJIMĄSI ORO UOSTO IR ORO NAVIGACIJOS PASLAUGOMIS LIETUVOS RESPUBLIKOS ORO ERDVĖJE MOKĖJIMO IR NAUDOJIMO TVARKOS APRAŠO PATVIRTINIMO</text:p>
      <text:p text:style-name="P17"/>
      <text:p text:style-name="P18">2011 m.<text:s/>vasario 28 d. Nr. 3-118</text:p>
      <text:p text:style-name="P19">Vilnius</text:p>
      <text:p text:style-name="P20"/>
      <text:p text:style-name="P21"><text:span text:style-name="T22">Vadovaudamasis Lietuvos Respublikos Vyriausybės 2010 m. gruodžio 15 d. nutarimo Nr. 1764 „Dėl įgaliojimų suteikimo įgyvendinant Lietuvos Respublikos aviacijos įstatymą“ (Žin., 2010, Nr.<text:s/></text:span><text:a xlink:href="https://www.e-tar.lt/portal/lt/legalAct/TAR.4B33AA069607" office:target-frame-name="_blank" xlink:show="new"><text:span text:style-name="T23">148-7585</text:span></text:a><text:span text:style-name="T24">) 1.1 punktu ir įgyvendindamas 2009 m. kovo 11 d. Europos Parlamento ir Tarybos direktyvą 2009/12/EB dėl oro uostų mokesčių (OL 2009 L 70, p. 11), 2006 m. gruodžio 6 d. Komisijos reglamentą (EB) Nr. 1</text:span><text:span text:style-name="T25">794/2006, nustatantį bendrąją mokesčių už oro navigacijos paslaugas sistemą (OL 2006 L 341, p. 3), su paskutiniais pakeitimais, padarytais 2010 m. gruodžio 16 d. Komisijos reglamentu (ES) Nr. 1191/2010 (OL 2010 L 333, p. 6), ir Daugiašalį susitarimą dėl ma</text:span><text:span text:style-name="T26">ršruto rinkliavų (Žin., 2006, Nr.<text:s/></text:span><text:a xlink:href="https://www.e-tar.lt/portal/lt/legalAct/TAR.8059F13AF570" office:target-frame-name="_blank" xlink:show="new"><text:span text:style-name="T27">74-2822</text:span></text:a><text:span text:style-name="T28">):<text:s/></text:span></text:p>
      <text:p text:style-name="P29">Preambulės pakeitimai:</text:p>
      <text:p text:style-name="P30"><text:span text:style-name="T31">Nr.<text:s/></text:span><text:a xlink:href="https://www.e-tar.lt/portal/legalAct.html?documentId=TAR.D136AB6FC7A2" office:target-frame-name="_top" xlink:show="replace"><text:span text:style-name="T32">3-792</text:span></text:a><text:span text:style-name="T33">,<text:s/></text:span><text:span text:style-name="T34">2011-12-19, Žin., 2011, Nr. 160-7605 (2011-12-28), i. k. 1112210ISAK0003-792</text:span></text:p>
      <text:p text:style-name="Normal"/>
      <text:p text:style-name="P35"><text:span text:style-name="T36">1</text:span><text:span text:style-name="T37">. T v i r t i n u Rinkliavų už naudojimąsi oro uosto ir oro navigacijos paslaugomis Lietuvos Respublikos oro erdvėje mokėjimo ir naudojimo tvarkos aprašą (pridedama).</text:span></text:p>
      <text:p text:style-name="P38"><text:span text:style-name="T39">2</text:span><text:span text:style-name="T40">.</text:span><text:span text:style-name="T41"><text:s/>N u s t a t a u, kad šis įsakymas įsigalioja 2011 m. kovo 15 d.</text:span></text:p>
      <text:p text:style-name="P42"/>
      <text:p text:style-name="P43"/>
      <text:p text:style-name="P44"><text:span text:style-name="T45">Susisiekimo ministras</text:span><text:span text:style-name="T46"><text:tab/>Eligijus Masiulis</text:span></text:p>
      <text:soft-page-break/>
      <text:p text:style-name="P47"><text:span text:style-name="T48">PATVIRTINTA</text:span></text:p>
      <text:p text:style-name="P49">Lietuvos Respublikos susisiekimo<text:s/></text:p>
      <text:p text:style-name="P50">ministro 2011 m. vasario 28 d.<text:s/></text:p>
      <text:p text:style-name="P51">įsakymu Nr. 3-118</text:p>
      <text:p text:style-name="P52"/>
      <text:p text:style-name="P53"><text:span text:style-name="T54">rinkliavų už naudojimąsi oro uostO ir oro<text:s/></text:span><text:span text:style-name="T55">navigacijos paslaugOMIS Lietuvos Respublikos oro erdvėje mokėjimo ir naudo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inkliavų už naudojimąsi oro uosto ir oro navigacijos paslaugomis Lietuvos Respublikos oro erdvėje mokėjimo ir naudojimo tva</text:span><text:span text:style-name="T65">rkos apraše (toliau – tvarkos aprašas) yra nustatyta rinkliavų už naudojimąsi oro uosto ir oro navigacijos paslaugomis Lietuvos Respublikos oro erdvėje mokėjimo ir naudojimo tvarka. Šio tvarkos aprašo V skyriuje nustatyti rinkliavų už naudojimąsi oro uostu</text:span><text:span text:style-name="T66"><text:s/>nustatymo principai taikomi bet kuriam Lietuvos Respublikos teritorijoje esančiam oro uostui, kuris gali būti naudojamas komerciniams skrydžiams vykdyti ir kuris per metus aptarnauja daugiau kaip 5 mln. keleivių, taip pat Lietuvos Respublikos teritorijoje</text:span><text:span text:style-name="T67"><text:s/>esančiam oro uostui, kuriame keleivių judėjimas didžiausias.</text:span></text:p>
      <text:p text:style-name="P68"><text:span text:style-name="T69">2</text:span><text:span text:style-name="T70">. Šiame tvarkos apraše vartojamos sąvokos:</text:span></text:p>
      <text:p text:style-name="P71"><text:span text:style-name="T72">Didžiausioji orlaivio kilimo masė<text:s/></text:span><text:span text:style-name="T73">(toliau – MTOM) – orlaivio tinkamumo skraidyti pažymėjime nurodyta didžiausia orlaiviui kylant leidžiama jo masė</text:span><text:span text:style-name="T74">, išreikšta tonomis ir suapvalinta iki vieno skaičiaus po kablelio.</text:span></text:p>
      <text:p text:style-name="P75"><text:span text:style-name="T76">Oro uostas</text:span><text:span text:style-name="T77"><text:s/>– orlaiviams kilti, tūpti ir judėti pritaikytas žemės plotas su statiniais ir pastatais, įskaitant pagalbinę įrangą, kuri gali būti naudojama minėtiems veiksmams atlikti, kad bū</text:span><text:span text:style-name="T78">tų tenkinami orlaivių eismo ir paslaugų poreikiai, taip pat komercinėms oro susisiekimo paslaugoms teikti reikalingą įrangą.</text:span></text:p>
      <text:p text:style-name="P79"><text:span text:style-name="T80">Oro uosto įmonės vadovas</text:span><text:span text:style-name="T81"><text:s/>– oro uosto įmonei vadovaujantis asmuo, kuriam teisės aktais, oro uosto steigimo ir (ar) kitais dokumentai</text:span><text:span text:style-name="T82">s pavesta administruoti ir valdyti oro uosto ar oro uostų tinklo infrastruktūrą, koordinuoti ir kontroliuoti oro uoste ar oro uostų tinkle veikiančių fizinių ir juridinių asmenų veiklą.</text:span></text:p>
      <text:p text:style-name="P83"><text:span text:style-name="T84">Oro uosto naudotojas</text:span><text:span text:style-name="T85"><text:s/>– fizinis asmuo ar juridinis asmuo, ar Lietuvos R</text:span><text:span text:style-name="T86">espublikoje įsteigtas Europos Sąjungos valstybėje narėje arba kitoje Europos ekonominės erdvės valstybėje įsteigto juridinio asmens ar kitos organizacijos filialas, užsiimantis keleivių, pašto ir (arba) krovinių vežimu oru iš oro uosto arba į jį.</text:span></text:p>
      <text:p text:style-name="P87"><text:span text:style-name="T88">Rinkliavo</text:span><text:span text:style-name="T89">s už naudojimąsi oro uostu</text:span><text:span text:style-name="T90"><text:s/>– oro uosto įmonės naudai renkamos rinkliavos, kurias moka orlaivių naudotojai už naudojimąsi oro uosto įrenginiais ir jame teikiamomis paslaugomis, reikalingais orlaiviams kilti, tūpti, stovėti ir apšviesti, taip pat keleiviams<text:s/></text:span><text:span text:style-name="T91">aptarnauti ir kroviniams tvarkyti. Šios rinkliavos neapima mokesčių, kurie renkami už antžemines paslaugas, nurodytas Lietuvos Respublikos susisiekimo ministro 2002 m. balandžio 12 d. įsakyme Nr. 3-144 „Dėl Antžeminių paslaugų teikimo oro uostuose taisykli</text:span><text:span text:style-name="T92">ų patvirtinimo“ (Žin., 2002, Nr.<text:s/></text:span><text:a xlink:href="https://www.e-tar.lt/portal/lt/legalAct/TAR.0601B8250A55" office:target-frame-name="_blank" xlink:show="new"><text:span text:style-name="T93">40-1510</text:span></text:a><text:span text:style-name="T94">), taip pat už maršruto ir terminalo oro navigacijos paslaugas, renkamas vadovaujantis 2006 m. gruodžio 6 d. Komisijos reglamentu<text:s/></text:span><text:span text:style-name="T95">(EB) Nr. 1794/2006, nustatančiu bendrąją mokesčių už oro navigacijos paslaugas sistemą (OL 2006 L 341, p. 3), su paskutiniais pakeitimais, padarytais 2010 m. gruodžio 16 d. Komisijos reglamentu (ES) Nr. 1191/2010 (OL 2010 L 333, p. 6) (toliau – Komisijos r</text:span><text:span text:style-name="T96">eglamentas), ir kurie renkami neįgaliems keleiviams ir ribotos judėsenos keleiviams, nurodytiems 2006 m. liepos 5 d. Europos Parlamento ir Tarybos reglamente (EB) Nr. 1107/2006 dėl neįgalių asmenų ir ribotos judėsenos asmenų teisių keliaujant oru (OL 2006<text:s/></text:span><text:span text:style-name="T97">L 204, p. 1), teikiamai pagalbai finansuoti.</text:span></text:p>
      <text:p text:style-name="P98"><text:span text:style-name="T99">Oro uostų tinklas</text:span><text:span text:style-name="T100"><text:s/>– grupė oro uostų, kuriuos paskiria valstybė ir kuriuos valdo tas pats oro uosto valdymo organas.</text:span></text:p>
      <text:soft-page-break/>
      <text:p text:style-name="P101"><text:span text:style-name="T102">Kitos šiame tvarkos apraše vartojamos sąvokos atitinka Komisijos reglamente, Daugiašaliame susi</text:span><text:span text:style-name="T103">tarime dėl maršruto rinkliavų (Žin., 2006, Nr.<text:s/></text:span><text:a xlink:href="https://www.e-tar.lt/portal/lt/legalAct/TAR.8059F13AF570" office:target-frame-name="_blank" xlink:show="new"><text:span text:style-name="T104">74-2822</text:span></text:a><text:span text:style-name="T105">) (toliau – Susitarimas) ir Lietuvos Respublikos aviacijos įstatyme (Žin., 2000, Nr.<text:s/></text:span><text:a xlink:href="https://www.e-tar.lt/portal/lt/legalAct/TAR.9D2F66B96EBC" office:target-frame-name="_blank" xlink:show="new"><text:span text:style-name="T106">94-2918</text:span></text:a><text:span text:style-name="T107">) vartojamas sąvokas.</text:span></text:p>
      <text:p text:style-name="P108"/>
      <text:p text:style-name="P109">Punkto pakeitimai:</text:p>
      <text:p text:style-name="P110"><text:span text:style-name="T111">Nr.<text:s/></text:span><text:a xlink:href="https://www.e-tar.lt/portal/legalAct.html?documentId=TAR.D136AB6FC7A2" office:target-frame-name="_top" xlink:show="replace"><text:span text:style-name="T112">3-792</text:span></text:a><text:span text:style-name="T113">, 2011-12-19, Žin., 2011, Nr. 160-7605 (2011-12-28), i. k. 1112</text:span><text:span text:style-name="T114">210ISAK0003-792</text:span></text:p>
      <text:p text:style-name="Normal"/>
      <text:p text:style-name="P115"><text:span text:style-name="T116">II</text:span><text:span text:style-name="T117">.<text:s/></text:span><text:span text:style-name="T118">RINKLIAVŲ RŪŠYS</text:span></text:p>
      <text:p text:style-name="P119"/>
      <text:p text:style-name="P120"><text:span text:style-name="T121">3</text:span><text:span text:style-name="T122">. Už naudojimąsi oro uostu ir už oro navigacijos paslaugas Lietuvos Respublikos oro erdvėje imamos šios rinkliavos:</text:span></text:p>
      <text:p text:style-name="P123"><text:span text:style-name="T124">3.1</text:span><text:span text:style-name="T125">. už naudojimąsi oro uostu:</text:span></text:p>
      <text:p text:style-name="P126"><text:span text:style-name="T127">3.1.1</text:span><text:span text:style-name="T128">. orlaivio tūpimo;</text:span></text:p>
      <text:p text:style-name="P129"><text:span text:style-name="T130">3.1.2</text:span><text:span text:style-name="T131">. išskrendančio<text:s/></text:span><text:span text:style-name="T132">keleivio;</text:span></text:p>
      <text:p text:style-name="P133"><text:span text:style-name="T134">3.1.3</text:span><text:span text:style-name="T135">. orlaivio stovėjimo;</text:span></text:p>
      <text:p text:style-name="P136"><text:span text:style-name="T137">3.1.4</text:span><text:span text:style-name="T138">. orlaivio saugumo;</text:span></text:p>
      <text:p text:style-name="P139"><text:span text:style-name="T140">3.1.5</text:span><text:span text:style-name="T141">. orlaivio palydos;</text:span></text:p>
      <text:p text:style-name="P142"><text:span text:style-name="T143">3.2</text:span><text:span text:style-name="T144">. už oro navigacijos paslaugas:</text:span></text:p>
      <text:p text:style-name="P145"><text:span text:style-name="T146">3.2.1</text:span><text:span text:style-name="T147">. maršruto;</text:span></text:p>
      <text:p text:style-name="P148"><text:span text:style-name="T149">3.2.2</text:span><text:span text:style-name="T150">. terminalo.</text:span></text:p>
      <text:p text:style-name="P151"/>
      <text:p text:style-name="P152"><text:span text:style-name="T153">III</text:span><text:span text:style-name="T154">.<text:s/></text:span><text:span text:style-name="T155">ORLAIVIO TŪPIMO, IŠSKRENDANČIO KELEIVIO, ORLAIVIO<text:s/></text:span><text:span text:style-name="T156">STOVĖJIMO, ORLAIVIO SAUGUMO, ORLAIVIO PALYDOS, MARŠRUTO IR TERMINALO RINKLIAVOS</text:span></text:p>
      <text:p text:style-name="P157"/>
      <text:p text:style-name="P158"><text:span text:style-name="T159">4</text:span><text:span text:style-name="T160">. Orlaivio tūpimo rinkliava nustatoma orlaiviams, tupiantiems oro uostuose, už naudojimąsi kilimo ir tūpimo, riedėjimo takais, peronu ir signalinių žiburių įrenginiais.</text:span></text:p>
      <text:p text:style-name="P161"><text:span text:style-name="T162">5</text:span><text:span text:style-name="T163">. Išskrendančio keleivio rinkliava imama už išskrendančio iš Lietuvos Respublikos oro uosto keleivio aptarnavimą.</text:span></text:p>
      <text:p text:style-name="P164"><text:span text:style-name="T165">6</text:span><text:span text:style-name="T166">. Orlaivio stovėjimo rinkliava nustatoma orlaiviams už naudojimąsi oro uostų orlaivių stovėjimo aikštelėmis.</text:span></text:p>
      <text:p text:style-name="P167"><text:span text:style-name="T168">7</text:span><text:span text:style-name="T169">. Jeigu orlaivis st</text:span><text:span text:style-name="T170">ovi oro uoste trumpiau kaip 3 valandas, orlaivio stovėjimo rinkliava neimama. Jeigu orlaivis oro uoste stovi ilgiau kaip 3 valandas, rinkliava skaičiuojama už parą.</text:span></text:p>
      <text:p text:style-name="P171"><text:span text:style-name="T172">8</text:span><text:span text:style-name="T173">. Orlaivio stovėjimo rinkliava neimama iš orlaivio naudotojų, vežančių krovinius užsak</text:span><text:span text:style-name="T174">omaisiais reisais, kai orlaivis stovi trumpiau kaip 6 valandas ir jo MTOM – nuo 101 tonos iki 170 tonų, taip pat kai orlaivis stovi trumpiau kaip 9 valandas ir jo MTOM – 171 tona ir daugiau. Kai orlaivis stovi ilgiau, rinkliava skaičiuojama už visą parą.</text:span></text:p>
      <text:p text:style-name="P175"><text:span text:style-name="T176">9</text:span><text:span text:style-name="T177">. Orlaivio saugumo rinkliava mokama už saugumo užtikrinimą oro uosto kontroliuojamoje zonoje.</text:span></text:p>
      <text:p text:style-name="P178"><text:span text:style-name="T179">10</text:span><text:span text:style-name="T180">. Orlaivio palydos rinkliava imama už palydos automobilio, kuris lydi orlaivį nuo orlaivio stovėjimo aikštelės iki kilimo ir tūpimo tako arba nuo kilimo</text:span><text:span text:style-name="T181"><text:s/>ir tūpimo tako iki orlaivio stovėjimo aikštelės, paslaugas.</text:span></text:p>
      <text:p text:style-name="P182"><text:span text:style-name="T183">11</text:span><text:span text:style-name="T184">. Maršruto rinkliava imama už suteiktas oro navigacijos paslaugas, orlaiviui skrendant valdomąja oro erdve.</text:span></text:p>
      <text:p text:style-name="P185"><text:span text:style-name="T186">12</text:span><text:span text:style-name="T187">. Maršruto rinkliavos dydis, skaičiavimo, mokėjimo ir naudojimo tvarka bei<text:s/></text:span><text:span text:style-name="T188">maršruto rinkliavos vienetinis tarifas nustatomi vadovaujantis Komisijos reglamentu ir Susitarimo nuostatomis. Valstybės įmonė „Oro navigacija“ maršruto rinkliavos vienetinį tarifą skelbia oro navigacijos informacijos aplinkraštyje (angl.</text:span><text:span text:style-name="T189"><text:s/>Aeronautical Info</text:span><text:span text:style-name="T190">rmation Circulars<text:s/></text:span><text:span text:style-name="T191">(AIC).</text:span><text:span text:style-name="T192"><text:s/></text:span></text:p>
      <text:p text:style-name="P193">Punkto pakeitimai:</text:p>
      <text:p text:style-name="P194"><text:span text:style-name="T195">Nr.<text:s/></text:span><text:a xlink:href="https://www.e-tar.lt/portal/legalAct.html?documentId=TAR.D136AB6FC7A2" office:target-frame-name="_top" xlink:show="replace"><text:span text:style-name="T196">3-792</text:span></text:a><text:span text:style-name="T197">, 2011-12-19, Žin., 2011, Nr. 160-7605 (2011-12-28), i. k. 1112210ISAK0003-792</text:span></text:p>
      <text:p text:style-name="Normal"/>
      <text:p text:style-name="P198"><text:span text:style-name="T199">13</text:span><text:span text:style-name="T200">. Terminalo rinkliava imama už oro</text:span><text:span text:style-name="T201"><text:s/>navigacijos paslaugas, suteiktas orlaiviams,<text:s/></text:span><text:soft-page-break/><text:span text:style-name="T202">tupiantiems oro uostuose.</text:span></text:p>
      <text:p text:style-name="P203"><text:span text:style-name="T204">14</text:span><text:span text:style-name="T205">. Terminalo rinkliavos dydis apskaičiuojamas pagal formulę:</text:span></text:p>
      <text:p text:style-name="P206">T = I x W, kur</text:p>
      <text:p text:style-name="P207">T – terminalo rinkliavos dydis;</text:p>
      <text:p text:style-name="P208">I – terminalo vienetinis tarifas.</text:p>
      <text:p text:style-name="P209"><text:span text:style-name="T210">W – masės veiksnys (arba terminalo pa</text:span><text:span text:style-name="T211">slaugos vienetas), kai W = (MTOW/50)</text:span><text:span text:style-name="T212">0,7</text:span><text:span text:style-name="T213">. <text:s/></text:span></text:p>
      <text:p text:style-name="P214"><text:span text:style-name="T215">Terminalo vienetinis tarifas skaičiuojamas vadovaujantis Komisijos reglamentu (skaičiuojant terminalo vienetinį tarifą, iki 2014 m. gruodžio 31 d. taikoma Komisijos reglamento 2 straipsnyje numatyta išimtis). Vals</text:span><text:span text:style-name="T216">tybės įmonė „Oro navigacija“ skelbia terminalo vienetinį tarifą oro navigacijos informacijos aplinkraštyje (angl.</text:span><text:span text:style-name="T217"><text:s/>Aeronautical Information Circulars<text:s/></text:span><text:span text:style-name="T218">(AIC).<text:s/></text:span></text:p>
      <text:p text:style-name="P219">Punkto pakeitimai:</text:p>
      <text:p text:style-name="P220"><text:span text:style-name="T221">Nr.<text:s/></text:span><text:a xlink:href="https://www.e-tar.lt/portal/legalAct.html?documentId=TAR.D136AB6FC7A2" office:target-frame-name="_top" xlink:show="replace"><text:span text:style-name="T222">3-792</text:span></text:a><text:span text:style-name="T223">, 2011-12-19, Žin., 2011, Nr. 160-7605 (2011-12-28), i. k. 1112210ISAK0003-792</text:span></text:p>
      <text:p text:style-name="Normal"/>
      <text:p text:style-name="P224"><text:span text:style-name="T225">IV</text:span><text:span text:style-name="T226">.<text:s/></text:span><text:span text:style-name="T227">RINKLIAVŲ MOKĖJIMAS</text:span></text:p>
      <text:p text:style-name="P228"/>
      <text:p text:style-name="P229"><text:span text:style-name="T230">15</text:span><text:span text:style-name="T231">. Orlaivių naudotojai rinkliavas už oro navigacijos paslaugas Lietuvos Respublikos oro erdvėje (taip pat kitų valstybių oro<text:s/></text:span><text:span text:style-name="T232">erdvėje, jei tai numatyta pagal sutartis su užsienio institucijomis arba tarptautinėmis organizacijomis dėl oro eismo paslaugų teikimo ir su tuo susijusių kitų funkcijų perdavimo) ir už naudojimąsi oro uostais moka:</text:span></text:p>
      <text:p text:style-name="P233"><text:span text:style-name="T234">15.1</text:span><text:span text:style-name="T235">. maršruto ir terminalo rinkliavą<text:s/></text:span><text:span text:style-name="T236">– oro eismo paslaugų teikėjams arba jų įgaliotai Europos saugios oro navigacijos organizacijai (toliau – Eurokontrolė) grynaisiais pinigais arba mokėjimo pavedimu. Už pavėluotą mokėjimą skaičiuojami delspinigiai, kurių metinę normą nustato Eurokontrolės iš</text:span><text:span text:style-name="T237">plėstinė komisija. Delspinigių dydis skelbiamas oro navigacijos informacijos aplinkraštyje (AIC);</text:span></text:p>
      <text:p text:style-name="P238"><text:span text:style-name="T239">15.2</text:span><text:span text:style-name="T240">. orlaivio tūpimo, orlaivio stovėjimo, orlaivio saugumo ir orlaivio palydos rinkliavą – oro uostams grynaisiais pinigais, mokėjimo kortele arba mokėji</text:span><text:span text:style-name="T241">mo pavedimu;</text:span></text:p>
      <text:p text:style-name="P242"><text:span text:style-name="T243">15.3</text:span><text:span text:style-name="T244">. išskrendančio keleivio rinkliavą, surinktą parduodant bilietą, – oro uostams grynaisiais pinigais, mokėjimo kortele arba mokėjimo pavedimu per sutartyse numatytus mokėjimo terminus.</text:span></text:p>
      <text:p text:style-name="P245"><text:span text:style-name="T246">16</text:span><text:span text:style-name="T247">. Bendrosios aviacijos orlaivių naudotojai<text:s/></text:span><text:span text:style-name="T248">šio tvarkos aprašo 3.1 punkte nurodytas rinkliavas moka tik vykdydami tarptautinius skrydžius arba už naudojimąsi tarptautiniais oro uostais.</text:span></text:p>
      <text:p text:style-name="P249"><text:span text:style-name="T250">17</text:span><text:span text:style-name="T251">. Orlaivių naudotojai nemoka maršruto rinkliavų Komisijos reglamento 9 straipsnio 1 dalies a ir b punktuose<text:s/></text:span><text:span text:style-name="T252">numatytais atvejais. Šias rinkliavas moka Civilinės aviacijos administracija iš jos veiklai finansuoti numatytų asignavimų.</text:span><text:s/></text:p>
      <text:p text:style-name="P253">Punkto pakeitimai:</text:p>
      <text:p text:style-name="P254"><text:span text:style-name="T255">Nr.<text:s/></text:span><text:a xlink:href="https://www.e-tar.lt/portal/legalAct.html?documentId=TAR.D136AB6FC7A2" office:target-frame-name="_top" xlink:show="replace"><text:span text:style-name="T256">3-792</text:span></text:a><text:span text:style-name="T257">, 2011-12-19, Žin., 2</text:span><text:span text:style-name="T258">011, Nr. 160-7605 (2011-12-28), i. k. 1112210ISAK0003-792</text:span></text:p>
      <text:p text:style-name="Normal"/>
      <text:p text:style-name="P259"><text:span text:style-name="T260">18</text:span><text:span text:style-name="T261">. Orlaivių naudotojai nemoka šio tvarkos aprašo 3.2.1 punkte nurodytų rinkliavų Komisijos reglamento 9 straipsnio 1 dalies c punkte numatytais atvejais. Šias rinkliavas moka Civilinės aviacij</text:span><text:span text:style-name="T262">os administracija iš jos veiklai finansuoti numatytų asignavimų.</text:span><text:s/></text:p>
      <text:p text:style-name="P263">Punkto pakeitimai:</text:p>
      <text:p text:style-name="P264"><text:span text:style-name="T265">Nr.<text:s/></text:span><text:a xlink:href="https://www.e-tar.lt/portal/legalAct.html?documentId=TAR.D136AB6FC7A2" office:target-frame-name="_top" xlink:show="replace"><text:span text:style-name="T266">3-792</text:span></text:a><text:span text:style-name="T267">, 2011-12-19, Žin., 2011, Nr. 160-7605 (2011-12-28), i. k. 1112210ISAK0003-792</text:span></text:p>
      <text:p text:style-name="P268"><text:span text:style-name="T269">N</text:span><text:span text:style-name="T270">r.<text:s/></text:span><text:a xlink:href="https://www.e-tar.lt/portal/legalAct.html?documentId=TAR.24FCB9614BBF" office:target-frame-name="_top" xlink:show="replace"><text:span text:style-name="T271">3-328</text:span></text:a><text:span text:style-name="T272">, 2013-06-04, Žin., 2013, Nr. 61-3035 (2013-06-08), i. k. 1132210ISAK0003-328</text:span></text:p>
      <text:p text:style-name="Normal"/>
      <text:p text:style-name="P273"><text:span text:style-name="T274">19</text:span><text:span text:style-name="T275">. Orlaivių naudotojai nemoka šio tvarkos aprašo 3.2.1 punkte nurodytų rinkliavų<text:s/></text:span><text:span text:style-name="T276">Komisijos reglamento 9 straipsnio 1 dalies d punkte numatytais atvejais. Šias rinkliavas moka Krašto apsaugos ministerija iš Lietuvos Respublikos valstybės biudžete jai numatytų asignavimų.</text:span></text:p>
      <text:p text:style-name="P277"><text:span text:style-name="T278">20</text:span><text:span text:style-name="T279">. Lietuvos Respublikos karinių orlaivių naudotojai, vykdanty</text:span><text:span text:style-name="T280">s karinius skrydžius, ir NATO valstybių narių, kurios vykdo ar rengiasi vykdyti NATO oro erdvės patruliavimo misiją Baltijos valstybėse, karinių orlaivių naudotojai nemoka visų šio tvarkos aprašo 3 punkte nurodytų rinkliavų.</text:span></text:p>
      <text:soft-page-break/>
      <text:p text:style-name="P281">Lietuvos Respublikos krašto apsaugos ministro ar jo įgalioto asmens sprendimu nuo visų šio tvarkos aprašo 3 punkte nurodytų rinkliavų gali būti atleisti ir kitų NATO ar Europos Sąjungos valstybių narių karinių orlaivių naudotojai.</text:p>
      <text:p text:style-name="P282">Šio tvarkos aprašo 3 punkte nurodytų visų rinkliavų nemoka ir užsienio šalių valstybės orlaivių naudotojai, Lietuvos Respublikos oro erdvėje vykdantys žvalgomuosius (inspekcinius) skrydžius ar tranzitinius skrydžius žvalgymo (inspekcijos) tikslais pagal Lietuvos Respublikos tarptautines sutartis ar kitus tarptautinius įsipareigojimus, taip pat tarptautinių organizacijų, kurių narė yra Lietuvos Respublika, karinių orlaivių naudotojai.</text:p>
      <text:p text:style-name="P283"><text:span text:style-name="T284">Visais šiais atvejais rinkliavas už šių orlaivių skrydžius pagal Eurokontrolės</text:span><text:span text:style-name="T285"><text:s/></text:span><text:span text:style-name="T286">ar oro navigacijos paslaugų teikėjo ir oro uostų pa</text:span><text:span text:style-name="T287">teiktas sąskaitas sumoka Krašto apsaugos ministerija iš Lietuvos Respublikos valstybės biudžete jai numatytų asignavimų.</text:span></text:p>
      <text:p text:style-name="P288">Krašto apsaugos ministerija sudaro ir tikslina NATO ar Europos Sąjungos valstybių narių ir tarptautinių organizacijų, kurių karinių orlaivių naudotojai atleidžiami nuo minėtų rinkliavų, sąrašą ir jį pateikia oro uostams, oro navigacijos paslaugų teikėjui ir Civilinės aviacijos administracijai, kuri informuoja Eurokontrolę. Šiame punkte numatytos išimtys sąraše nurodytų NATO ar Europos Sąjungos valstybių narių ir tarptautinių organizacijų karinių orlaivių naudotojams pradedamos taikyti pirmąją kito mėnesio dieną nuo sudaryto ar patikslinto sąrašo pateikimo.</text:p>
      <text:p text:style-name="P289"><text:span text:style-name="T290">Informaciją apie numatomus Lietuvos Respublikos oro erdvėje vykdyti žvalgomuosius (i</text:span><text:span text:style-name="T291">nspekcinius) skrydžius ar tranzitinius skrydžius žvalgymo (inspekcijos) tikslais pagal Lietuvos Respublikos tarptautines sutartis ar kitus jos tarptautinius įsipareigojimus Krašto apsaugos ministerija ne vėliau kaip prieš 7 kalendorines dienas iki šių skry</text:span><text:span text:style-name="T292">džių vykdymo</text:span><text:span text:style-name="T293"><text:s/></text:span><text:span text:style-name="T294">pateikia oro navigacijos paslaugų teikėjui ir oro uostams, į kuriuos (iš kurių) šie skrydžiai bus vykdomi.</text:span></text:p>
      <text:p text:style-name="P295"><text:span text:style-name="T296">Užsienio valstybių karinių orlaivių, atvykusių į tarptautines operacijas, pratybas ir kitus karinio bendradarbiavimo renginius Lietuvos<text:s/></text:span><text:span text:style-name="T297">Respublikos teritorijoje ir vykdančių karinius skrydžius (kai jie neatleisti nuo šio tvarkos aprašo 3 punkte nurodytų rinkliavų šiame</text:span><text:span text:style-name="T298"><text:s/></text:span><text:span text:style-name="T299">punkte nurodytais atvejais), taip pat užsienio šalių valstybės orlaivių, gabenančių karinę įrangą, ginklus arba karines me</text:span><text:span text:style-name="T300">džiagas Lietuvos Respublikos, NATO ar Europos Sąjungos gynybinėms reikmėms, naudotojų sumokėtas šio tvarkos aprašo 3 punkte nurodytas rinkliavas Eurokontrolei ir oro uostams pagal šių orlaivių naudotojų pateiktus prašymus ir Lietuvos Respublikos krašto aps</text:span><text:span text:style-name="T301">augos ministro nustatytais terminais grąžina Krašto apsaugos ministerija iš Lietuvos Respublikos valstybės biudžete jai numatytų asignavimų.</text:span><text:s/></text:p>
      <text:p text:style-name="P302">Punkto pakeitimai:</text:p>
      <text:p text:style-name="P303"><text:span text:style-name="T304">Nr.<text:s/></text:span><text:a xlink:href="https://www.e-tar.lt/portal/legalAct.html?documentId=TAR.CF57E5D89C9B" office:target-frame-name="_top" xlink:show="replace"><text:span text:style-name="T305">3-616</text:span></text:a><text:span text:style-name="T306">, 20</text:span><text:span text:style-name="T307">13-12-09, Žin., 2013, Nr. 127-6507 (2013-12-12), i. k. 1132210ISAK0003-616</text:span></text:p>
      <text:p text:style-name="Normal"/>
      <text:p text:style-name="P308"><text:span text:style-name="T309">21</text:span><text:span text:style-name="T310">. Orlaivių naudotojai išskrendančio keleivio rinkliavos nemoka už:</text:span></text:p>
      <text:p text:style-name="P311"><text:span text:style-name="T312">21.1</text:span><text:span text:style-name="T313">. keleivį, vykstantį tiesioginiu tranzitu;</text:span></text:p>
      <text:p text:style-name="P314"><text:span text:style-name="T315">21.2</text:span><text:span text:style-name="T316">. vaiką iki 2 metų.</text:span></text:p>
      <text:p text:style-name="P317"><text:span text:style-name="T318">22</text:span><text:span text:style-name="T319">. Orlaivių naudotojai,</text:span><text:span text:style-name="T320"><text:s/>kurių orlaiviai tupia išskridimo oro uoste dėl techninių gedimų arba meteorologinių sąlygų, neleidžiančių tęsti skrydžio, atleidžiami nuo tūpimo rinkliavos, o orlaivių naudotojai, kurių orlaiviai tupia atsarginiuose oro uostuose, už tūpimo ir orlaivio sto</text:span><text:span text:style-name="T321">vėjimo paslaugas moka 50 procentų rinkliavos.</text:span></text:p>
      <text:p text:style-name="P322"><text:span text:style-name="T323">23</text:span><text:span text:style-name="T324">. Visos šiame tvarkos apraše nurodytos rinkliavos skaičiuojamos litais, išskyrus šio tvarkos aprašo 3.2 punkte nurodytas rinkliavas, kurios mokamos litais arba eurais, o vykdant atsiskaitymus per Eurokont</text:span><text:span text:style-name="T325">rolę – tik eurais.</text:span></text:p>
      <text:p text:style-name="P326"><text:span text:style-name="T327">24</text:span><text:span text:style-name="T328">. Oro uostų rinkliavų už naudojimąsi oro uostais lėšos yra šių paslaugų teikėjų bendrųjų pajamų dalis. Rinkliavos už naudojimąsi oro uostais skiriamos oro uostų išlaidoms, susijusioms su nurodytų paslaugų teikimu, padengti, šių įmo</text:span><text:span text:style-name="T329">nių investicijoms, taip pat Lietuvos Respublikos Vyriausybės nustatytų dydžių atskaitymams nuo rinkliavų Civilinės aviacijos administracijai išlaikyti. Lietuvos Respublikos Vyriausybės nustatytų dydžių atskaitymai nuo rinkliavų Civilinės aviacijos administ</text:span><text:span text:style-name="T330">racijai išlaikyti įtraukiami į oro uostų veiklos sąnaudas.</text:span></text:p>
      <text:p text:style-name="P331"><text:span text:style-name="T332">25</text:span><text:span text:style-name="T333">. Rinkliavos už oro navigacijos paslaugas skiriamos oro navigacijos ir meteorologijos paslaugų teikėjų, Civilinės aviacijos administracijos sąnaudoms ir Eurokontrolės administracinėms išlaido</text:span><text:span text:style-name="T334">ms, susijusioms su šių paslaugų teikimu, padengti.</text:span></text:p>
      <text:p text:style-name="P335"><text:span text:style-name="T336">26</text:span><text:span text:style-name="T337">. Rinkliavos už naudojimąsi oro uostu ir jų dydžiai nustatomi oro uosto įmonės vadovo, laikantis Europos Sąjungos ir Lietuvos Respublikos teisės aktų reikalavimų, kad nebūtų diskriminuojami oro uostų</text:span><text:span text:style-name="T338"><text:s/>naudotojai ir nebūtų viršyti Civilinės aviacijos administracijos nustatyti maksimalūs rinkliavų už naudojimąsi oro uostu dydžiai. Maksimalūs rinkliavų už naudojimąsi oro uostu dydžiai peržiūrimi ne rečiau kaip kartą per dvejus metus.</text:span></text:p>
      <text:p text:style-name="P339"/>
      <text:p text:style-name="P340"><text:span text:style-name="T341">V</text:span><text:span text:style-name="T342">.<text:s/></text:span><text:span text:style-name="T343">BENDRIEJI R</text:span><text:span text:style-name="T344">INKLIAVŲ UŽ NAUDOJIMĄSI ORO UOSTU NUSTATYMO PRINCIPAI</text:span></text:p>
      <text:p text:style-name="P345"/>
      <text:p text:style-name="P346"><text:span text:style-name="T347">27</text:span><text:span text:style-name="T348">. Oro uosto įmonės vadovas privalo rengti reguliarias konsultacijas su oro uosto naudotojų komitetu, kuris sudaromas pagal Lietuvos Respublikos susisiekimo ministro 2002 m. balandžio 12 d. įsakym</text:span><text:span text:style-name="T349">ą Nr. 3-144, dėl rinkliavų už naudojimąsi oro uostu sistemos veikimo, dydžių ir teikiamų paslaugų kokybės. Šios konsultacijos rengiamos bent kartą per metus, nebent paskutinių konsultacijų metu būtų susitarta kitaip. Tais atvejais, kai sudarytas ilgalaikis</text:span><text:span text:style-name="T350"><text:s/>oro uosto įmonės vadovo ir oro uosto naudotojų susitarimas, konsultacijos rengiamos laikantis šio susitarimo. Taip pat oro uosto įmonės vadovas privalo konsultuotis su oro uosto naudotojų komitetu prieš patvirtindamas galutinius naujos infrastruktūros pro</text:span><text:span text:style-name="T351">jektų planus.</text:span></text:p>
      <text:p text:style-name="P352"><text:span text:style-name="T353">28</text:span><text:span text:style-name="T354">. Jeigu įmanoma, oro uosto įmonės vadovo nustatyti rinkliavų už naudojimąsi oro uostu dydžiai keičiami oro uosto įmonės vadovo ir oro uosto naudotojų susitarimu. Šiuo tikslu oro uosto įmonės vadovas pasiūlymą keisti rinkliavų sistemą ar</text:span><text:span text:style-name="T355"><text:s/>rinkliavų už naudojimąsi oro uostu dydį ir siūlomų pakeitimų pagrindimą pateikia oro uosto naudotojų komitetui ne vėliau kaip likus keturiems mėnesiams iki numatomo jų įsigaliojimo, išskyrus atvejus, kai esama išskirtinių aplinkybių, kurios turi būti pagr</text:span><text:span text:style-name="T356">įstos oro uosto naudotojų komitetui.</text:span></text:p>
      <text:p text:style-name="P357"><text:span text:style-name="T358">29</text:span><text:span text:style-name="T359">. Pateikęs pasiūlymą pakeisti rinkliavų už naudojimąsi oro uostu dydžius, oro uosto įmonės vadovas turi surengti konsultacijas dėl siūlomų pakeitimų su oro uosto naudotojų komitetu. Jei oro uosto įmonės vadovas ir</text:span><text:span text:style-name="T360"><text:s/>oro uosto naudotojai nesusitaria dėl siūlomų pakeitimų, oro uosto įmonės vadovas, atsižvelgdamas į oro uosto naudotojų nuomonę, privalo pagrįsti savo sprendimą ir turi teisę pakeisti rinkliavų sistemą ar jų dydžius. Oro uosto įmonės vadovo sprendimas dėl<text:s/></text:span><text:span text:style-name="T361">rinkliavų sistemos ar jų dydžių įsigaliojimo paskelbiamas ne vėliau kaip prieš du mėnesius iki jo įsigaliojimo.</text:span></text:p>
      <text:p text:style-name="P362"><text:span text:style-name="T363">30</text:span><text:span text:style-name="T364">. Kiekvieną kartą rengiantis tvarkos aprašo 27 punkte minimoms konsultacijoms oro uosto įmonės vadovas kiekvienam oro uosto naudotojui<text:s/></text:span><text:span text:style-name="T365">arba oro uosto naudotojų komitetui pateikia informaciją apie elementus, kurie sudaro rinkliavų nustatymo sistemos arba visų rinkliavų, kurias oro uostui moka oro uosto naudotojai, dydžio nustatymo pagrindimą. Turi būti pateikta bent ši informacija:</text:span></text:p>
      <text:p text:style-name="P366"><text:span text:style-name="T367">30.1</text:span><text:span text:style-name="T368">.</text:span><text:span text:style-name="T369"><text:s/>už rinkliavas teikiamų paslaugų ir infrastruktūros sąrašas;</text:span></text:p>
      <text:p text:style-name="P370"><text:span text:style-name="T371">30.2</text:span><text:span text:style-name="T372">. rinkliavų už naudojimąsi oro uostu nustatymo metodika;</text:span></text:p>
      <text:p text:style-name="P373"><text:span text:style-name="T374">30.3</text:span><text:span text:style-name="T375">. rinkliavų už naudojimąsi oro uosto įrenginiais ir paslaugomis bendra kainų struktūra;</text:span></text:p>
      <text:p text:style-name="P376"><text:span text:style-name="T377">30.4</text:span><text:span text:style-name="T378">. gautos skirtingų paslaug</text:span><text:span text:style-name="T379">ų pajamos ir patirtos sąnaudos toms paslaugoms teikti;</text:span></text:p>
      <text:p text:style-name="P380"><text:span text:style-name="T381">30.5</text:span><text:span text:style-name="T382">. bet koks valstybinių institucijų su rinkliavomis už naudojimąsi oro uostu susijusių įrenginių ir paslaugų finansavimas;</text:span></text:p>
      <text:p text:style-name="P383"><text:span text:style-name="T384">30.6</text:span><text:span text:style-name="T385">. oro uosto prognozės dėl rinkliavų, eismo augimo ir siūlomų<text:s/></text:span><text:span text:style-name="T386">investicijų;</text:span></text:p>
      <text:p text:style-name="P387"><text:span text:style-name="T388">30.7</text:span><text:span text:style-name="T389">. faktinis oro uosto infrastruktūros ir įrangos naudojimas tam tikru laikotarpiu;</text:span></text:p>
      <text:p text:style-name="P390"><text:span text:style-name="T391">30.8</text:span><text:span text:style-name="T392">. numatomas bet kokių didesnių siūlomų investicijų rezultatas ir poveikis oro uosto pajėgumui.</text:span></text:p>
      <text:p text:style-name="P393"><text:span text:style-name="T394">31</text:span><text:span text:style-name="T395">. Oro uosto naudotojai ne vėliau kaip prie</text:span><text:span text:style-name="T396">š 20 dienų iki kiekvienos 27 punkte minimos konsultacijos turi pateikti oro uosto įmonės vadovo prašomą informaciją, ypač dėl:</text:span></text:p>
      <text:p text:style-name="P397"><text:span text:style-name="T398">31.1</text:span><text:span text:style-name="T399">. eismo prognozių;</text:span></text:p>
      <text:p text:style-name="P400"><text:span text:style-name="T401">31.2</text:span><text:span text:style-name="T402">. orlaivių parko ir numatomo jo naudojimo prognozių;</text:span></text:p>
      <text:p text:style-name="P403"><text:span text:style-name="T404">31.3</text:span><text:span text:style-name="T405">. veiklos plėtros projektų atitinka</text:span><text:span text:style-name="T406">mame oro uoste;</text:span></text:p>
      <text:p text:style-name="P407"><text:span text:style-name="T408">31.4</text:span><text:span text:style-name="T409">. poreikių atitinkamame oro uoste.</text:span></text:p>
      <text:p text:style-name="P410"><text:span text:style-name="T411">32</text:span><text:span text:style-name="T412">. Pagal šio tvarkos aprašo 30 ir 31 punktus pateikta informacija yra laikoma konfidencialia ir jai tvarkyti taikomi atitinkami reikalavimai, išskyrus atvejus, kai tokia informacija pagal te</text:span><text:span text:style-name="T413">isės aktus turi būti paskelbta viešai.</text:span></text:p>
      <text:p text:style-name="P414"><text:span text:style-name="T415">33</text:span><text:span text:style-name="T416">. Suderinęs su Civilinės aviacijos administracija, oro uostų tinklo įmonės vadovas gali nustatyti bendrą ir skaidrią oro uosto rinkliavų nustatymo sistemą oro uostų tinkle.</text:span></text:p>
      <text:p text:style-name="P417"><text:span text:style-name="T418">34</text:span><text:span text:style-name="T419">. Pranešusi Komisijai ir laikyda</text:span><text:span text:style-name="T420">masi Europos Sąjungos ir Lietuvos Respublikos teisės aktų, Civilinės aviacijos administracija gali leisti oro uosto įmonės vadovui taikyti bendrą ir skaidrią rinkliavų nustatymo sistemą oro uostams, kurie teikia paslaugas tam pačiam miestui arba konurbacij</text:span><text:span text:style-name="T421">ai, jei kiekvienas oro uostas atitinka tvarkos aprašo 30–32 punktuose išdėstytus skaidrumo reikalavimus.</text:span></text:p>
      <text:p text:style-name="P422"><text:span text:style-name="T423">35</text:span><text:span text:style-name="T424">. Oro uosto įmonės vadovas ar oro uosto naudotojų komitetas gali inicijuoti derybas dėl susitarimo dėl teikiamų oro uoste paslaugų lygio sudarymo</text:span><text:span text:style-name="T425">. Šios derybos gali vykti tvarkos aprašo 27 punkte nurodytų konsultacijų metu. Susitarime nustatomas paslaugų, kurias turi teikti oro uostas, lygis, atsižvelgiant į esamą rinkliavų nustatymo sistemą ar oro uosto rinkliavų lygį ir paslaugų, kurios oro uosto</text:span><text:span text:style-name="T426"><text:s/>naudotojams teikiamos už oro uosto rinkliavas, lygį.</text:span></text:p>
      <text:p text:style-name="P427"><text:span text:style-name="T428">36</text:span><text:span text:style-name="T429">. Prireikus oro uosto įmonės vadovo sprendimu oro uosto naudotojams gali būti teikiamos tikslinės paslaugos ar leidžiama naudotis paskirtu terminalu ar terminalo dalimi. Šiuo tikslu oro uosto įmon</text:span><text:span text:style-name="T430">ės vadovas, atsižvelgdamas į konkrečių oro uosto paslaugų, terminalų ar terminalų dalių kokybę ir apimtį, turi teisę nevaržomai diferencijuoti rinkliavų už naudojimąsi oro uostu dydį pagal tokių paslaugų kokybę, apimtį ir pagal joms teikti patirtas sąnauda</text:span><text:span text:style-name="T431">s, nepažeisdamas šio tvarkos aprašo 26 punkto reikalavimų.</text:span></text:p>
      <text:p text:style-name="P432"><text:span text:style-name="T433">37</text:span><text:span text:style-name="T434">. Oro uosto įmonės vadovas privalo leisti bet kuriam oro uosto naudotojui naudotis oro uosto teikiamomis tikslinėmis paslaugomis arba paskirtu terminalu arba terminalo dalimi. Tuo atveju, jei</text:span><text:span text:style-name="T435"><text:s/>daugiau oro uosto naudotojų pageidauja tikslinių paslaugų ir (arba) naudotis paskirtu terminalu ar terminalo dalimi, nei įmanoma atsižvelgiant į pajėgumus, naudojimasis šiomis paslaugomis turi būti nustatomas vadovaujantis tinkamais, objektyviais, skaidri</text:span><text:span text:style-name="T436">ais ir nediskriminaciniais kriterijais. Šiuos kriterijus nustato oro uosto įmonės vadovas, suderinęs su Civilinės aviacijos administracija.</text:span></text:p>
      <text:p text:style-name="P437"/>
      <text:p text:style-name="P438"><text:span text:style-name="T439">VI</text:span><text:span text:style-name="T440">.<text:s/></text:span><text:span text:style-name="T441">BAIGIAMOSIOS NUOSTATOS</text:span></text:p>
      <text:p text:style-name="P442"/>
      <text:p text:style-name="P443"><text:span text:style-name="T444">38</text:span><text:span text:style-name="T445">. Civilinės aviacijos administracija nacionaliniu ar funkcinių oro erdvės b</text:span><text:span text:style-name="T446">lokų lygmeniu gali nustatyti oro navigacijos paslaugų teikėjams arba oro erdvės naudotojams taikomas skatinamąsias priemones. Oro uosto įmonės vadovas gali nustatyti skatinamųjų priemonių sistemas, taikomas oro erdvės naudotojams.</text:span><text:s/></text:p>
      <text:p text:style-name="P447">Punkto pakeitimai:</text:p>
      <text:p text:style-name="P448"><text:span text:style-name="T449">Nr.<text:s/></text:span><text:a xlink:href="https://www.e-tar.lt/portal/legalAct.html?documentId=TAR.D136AB6FC7A2" office:target-frame-name="_top" xlink:show="replace"><text:span text:style-name="T450">3-792</text:span></text:a><text:span text:style-name="T451">, 2011-12-19, Žin., 2011, Nr. 160-7605 (2011-12-28), i. k. 1112210ISAK0003-792</text:span></text:p>
      <text:p text:style-name="Normal"/>
      <text:p text:style-name="P452"><text:span text:style-name="T453">39</text:span><text:span text:style-name="T454">. Civilinės aviacijos administracija reguliariai, taip pat prieš kiekvieno<text:s/></text:span><text:span text:style-name="T455">ataskaitinio laikotarpio pradžią ar oro erdvės naudotojų atstovų prašymu rengia konsultacijas su oro erdvės naudotojų atstovais dėl rinkliavų už oro navigacijos paslaugas politikos (nustatytų sąnaudų, planuojamų investicijų, paslaugų vienetų prognozių, mok</text:span><text:span text:style-name="T456">esčių politikos, nustatomų vienetinių tarifų ir kt. klausimais). Šiuos pasitarimus techniškai aprūpina valstybės įmonė „Oro navigacija“. Civilinės aviacijos administracija praneša oro erdvės naudotojų atstovams, Komisijai ir Eurokontrolei apie nacionalines</text:span><text:span text:style-name="T457"><text:s/>arba funkcinių oro erdvės blokų paslaugų teikimo sąnaudas ir vienetinius tarifus. Valstybės įmonė „Oro navigacija“ derina veiklos strateginius tikslus su Civilinės aviacijos administracija.</text:span><text:s/></text:p>
      <text:p text:style-name="P458">Punkto pakeitimai:</text:p>
      <text:soft-page-break/>
      <text:p text:style-name="P459"><text:span text:style-name="T460">Nr.<text:s/></text:span><text:a xlink:href="https://www.e-tar.lt/portal/legalAct.html?documentId=TAR.D136AB6FC7A2" office:target-frame-name="_top" xlink:show="replace"><text:span text:style-name="T461">3-792</text:span></text:a><text:span text:style-name="T462">, 2011-12-19, Žin., 2011, Nr. 160-7605 (2011-12-28), i. k. 1112210ISAK0003-792</text:span></text:p>
      <text:p text:style-name="Normal"/>
      <text:p text:style-name="P463"><text:span text:style-name="T464">40</text:span><text:span text:style-name="T465">. Ginčai dėl rinkliavų už naudojimąsi oro uosto ir oro navigacijos paslaugomis Lietuvos Respublikos oro erdvėje mokėjimo ir<text:s/></text:span><text:span text:style-name="T466">naudojimo tvarkos nagrinėjami Lietuvos Respublikos įstatymų nustatyta tvarka.</text:span></text:p>
      <text:p text:style-name="P467"><text:span text:style-name="T468">41</text:span><text:span text:style-name="T469">. Iki kiekvienų metų sausio 1 d. Lietuvos Respublikos susisiekimo ministerija savo interneto tinklalapyje paskelbia Lietuvos oro uostų, kuriems taikomos tvarkos aprašo V sk</text:span><text:span text:style-name="T470">yriaus nuostatos, sąrašą, atsižvelgdama į naujausius Eurostato duomenis.</text:span></text:p>
      <text:p text:style-name="P471"><text:span text:style-name="T472">42</text:span><text:span text:style-name="T473">. Iki kiekvienų metų sausio 1 d. Civilinės aviacijos administracija savo interneto tinklalapyje paskelbia metinę savo veiklos, vykdant nacionalinės nepriklausomos priežiūros ins</text:span><text:span text:style-name="T474">titucijos funkcijas, ataskaitą.</text:span></text:p>
      <text:p text:style-name="P475"><text:span text:style-name="T476">_________________</text:span></text:p>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susisiekimo ministerija, Įsakymas</text:span></text:p>
      <text:p text:style-name="P486"><text:span text:style-name="T487">Nr.<text:s/></text:span><text:a xlink:href="https://www.e-tar.lt/portal/legalAct.html?documentId=TAR.D136AB6FC7A2" office:target-frame-name="_top" xlink:show="replace"><text:span text:style-name="T488">3-792</text:span></text:a><text:span text:style-name="T489">, 2011-12-19, Žin., 2011, Nr.<text:s/></text:span><text:span text:style-name="T490">160-7605 (2011-12-28), i. k. 1112210ISAK0003-792</text:span></text:p>
      <text:p text:style-name="P491"><text:span text:style-name="T492">Dėl Lietuvos Respublikos susisiekimo ministro 2011 m. vasario 28 d. įsakymo Nr. 3-118 "Dėl Rinkliavų už naudojimąsi oro uosto ir oro navigacijos paslaugomis Lietuvos Respublikos oro erdvėje mokėjimo ir naudo</text:span><text:span text:style-name="T493">jimo tvarkos aprašo patvirtinimo" pakeitimo</text:span></text:p>
      <text:p text:style-name="P494"/>
      <text:p text:style-name="P495"><text:span text:style-name="T496">2.</text:span></text:p>
      <text:p text:style-name="P497"><text:span text:style-name="T498">Lietuvos Respublikos susisiekimo ministerija, Įsakymas</text:span></text:p>
      <text:p text:style-name="P499"><text:span text:style-name="T500">Nr.<text:s/></text:span><text:a xlink:href="https://www.e-tar.lt/portal/legalAct.html?documentId=TAR.24FCB9614BBF" office:target-frame-name="_top" xlink:show="replace"><text:span text:style-name="T501">3-328</text:span></text:a><text:span text:style-name="T502">, 2013-06-04, Žin., 2013, Nr. 61-3035 (2013-06-08), i. k. 1132</text:span><text:span text:style-name="T503">210ISAK0003-328</text:span></text:p>
      <text:p text:style-name="P504"><text:span text:style-name="T505">Dėl Lietuvos Respublikos susisiekimo ministro 2011 m. vasario 28 d. įsakymo Nr. 3-118 "Dėl Rinkliavų už naudojimąsi oro uosto ir oro navigacijos paslaugomis Lietuvos Respublikos oro erdvėje mokėjimo ir naudojimo tvarkos aprašo patvirtinimo"</text:span><text:span text:style-name="T506"><text:s/>pakeitimo</text:span></text:p>
      <text:p text:style-name="P507"/>
      <text:p text:style-name="P508"><text:span text:style-name="T509">3.</text:span></text:p>
      <text:p text:style-name="P510"><text:span text:style-name="T511">Lietuvos Respublikos susisiekimo ministerija, Įsakymas</text:span></text:p>
      <text:p text:style-name="P512"><text:span text:style-name="T513">Nr.<text:s/></text:span><text:a xlink:href="https://www.e-tar.lt/portal/legalAct.html?documentId=TAR.CF57E5D89C9B" office:target-frame-name="_top" xlink:show="replace"><text:span text:style-name="T514">3-616</text:span></text:a><text:span text:style-name="T515">, 2013-12-09, Žin., 2013, Nr. 127-6507 (2013-12-12), i. k. 1132210ISAK0003-616</text:span></text:p>
      <text:p text:style-name="P516"><text:span text:style-name="T517">Dėl Lietuvos<text:s/></text:span><text:span text:style-name="T518">Respublikos susisiekimo ministro 2011 m. vasario 28 d. įsakymo Nr. 3-118 "Dėl Rinkliavų už naudojimąsi oro uosto ir oro navigacijos paslaugomis Lietuvos Respublikos oro erdvėje mokėjimo ir naudojimo tvarkos apraš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1-25T12:17:00Z</meta:creation-date>
    <dc:date>2017-01-25T12:17:00Z</dc:date>
    <meta:template xlink:href="Normal.dotm" xlink:type="simple"/>
    <meta:editing-cycles>2</meta:editing-cycles>
    <meta:editing-duration>PT0S</meta:editing-duration>
    <meta:document-statistic meta:page-count="8" meta:paragraph-count="477" meta:word-count="3169" meta:character-count="26246" meta:row-count="1239" meta:non-whitespace-character-count="23554"/>
  </office:meta>
</office:document-meta>
</file>