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fo:line-height="95%"/>
      <style:text-properties fo:hyphenate="false"/>
    </style:style>
    <style:style style:name="T17" style:parent-style-name="DefaultParagraphFont" style:family="text">
      <style:text-properties fo:color="#000000" fo:font-size="14pt" style:font-size-asian="14pt" style:font-size-complex="14pt" fo:language="en" fo:country="US"/>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20"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21" style:parent-style-name="Normal" style:family="paragraph">
      <style:paragraph-properties fo:keep-together="always" fo:widows="0" fo:orphans="0" fo:text-align="center" fo:line-height="95%"/>
      <style:text-properties fo:font-weight="bold" style:font-weight-asian="bold" fo:color="#000000" fo:font-size="14pt" style:font-size-asian="14pt" style:font-size-complex="14pt" style:language-asian="lt" style:country-asian="LT" fo:hyphenate="false"/>
    </style:style>
    <style:style style:name="P22" style:parent-style-name="Normal" style:family="paragraph">
      <style:paragraph-properties fo:keep-together="always" fo:widows="0" fo:orphans="0" fo:text-align="center" fo:line-height="95%"/>
      <style:text-properties fo:hyphenate="false"/>
    </style:style>
    <style:style style:name="T23"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24" style:parent-style-name="DefaultParagraphFont" style:family="text">
      <style:text-properties fo:font-weight="bold" style:font-weight-asian="bold" fo:color="#000000" fo:font-size="14pt" style:font-size-asian="14pt" style:language-asian="lt" style:country-asian="LT"/>
    </style:style>
    <style:style style:name="T2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6" style:parent-style-name="Normal" style:family="paragraph">
      <style:paragraph-properties fo:widows="0" fo:orphans="0" fo:text-align="center" fo:line-height="95%"/>
      <style:text-properties fo:color="#000000" style:language-asian="lt" style:country-asian="LT" fo:hyphenate="false"/>
    </style:style>
    <style:style style:name="P27" style:parent-style-name="Normal" style:family="paragraph">
      <style:paragraph-properties fo:widows="0" fo:orphans="0" fo:text-align="center" fo:line-height="95%"/>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fo:line-height="95%"/>
      <style:text-properties fo:color="#000000" style:language-asian="lt" style:country-asian="LT" fo:hyphenate="false"/>
    </style:style>
    <style:style style:name="P30" style:parent-style-name="Normal" style:family="paragraph">
      <style:paragraph-properties fo:widows="0" fo:orphans="0" fo:text-align="center" fo:line-height="95%"/>
      <style:text-properties fo:color="#000000" style:language-asian="lt" style:country-asian="LT" fo:hyphenate="false"/>
    </style:style>
    <style:style style:name="P31" style:parent-style-name="Normal" style:family="paragraph">
      <style:paragraph-properties fo:widows="0" fo:orphans="0" fo:text-align="justify" fo:line-height="95%" fo:text-indent="0.3937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widows="0" fo:orphans="0" fo:text-align="justify" fo:line-height="95%" fo:text-indent="0.3937in"/>
      <style:text-properties fo:hyphenate="false"/>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fo:margin-left="4.3312in">
        <style:tab-stops/>
      </style:paragraph-properties>
    </style:style>
    <style:style style:name="P50" style:parent-style-name="Normal" style:family="paragraph">
      <style:paragraph-properties fo:margin-left="4.3312in" fo:text-indent="-0.8854in">
        <style:tab-stops/>
      </style:paragraph-properties>
      <style:text-properties style:language-asian="lt" style:country-asian="LT"/>
    </style:style>
    <style:style style:name="P51" style:parent-style-name="Normal" style:family="paragraph">
      <style:paragraph-properties fo:margin-left="3.4458in">
        <style:tab-stops/>
      </style:paragraph-properties>
      <style:text-properties style:language-asian="lt" style:country-asian="LT"/>
    </style:style>
    <style:style style:name="P52" style:parent-style-name="Normal" style:family="paragraph">
      <style:paragraph-properties fo:margin-left="3.4458in">
        <style:tab-stops/>
      </style:paragraph-properties>
      <style:text-properties style:language-asian="lt" style:country-asian="LT"/>
    </style:style>
    <style:style style:name="P53" style:parent-style-name="Normal" style:family="paragraph">
      <style:paragraph-properties fo:margin-left="3.4458in">
        <style:tab-stops/>
      </style:paragraph-properties>
      <style:text-properties style:language-asian="lt" style:country-asian="LT"/>
    </style:style>
    <style:style style:name="P54" style:parent-style-name="Normal" style:family="paragraph">
      <style:paragraph-properties fo:margin-left="3.4458in">
        <style:tab-stops/>
      </style:paragraph-properties>
      <style:text-properties style:font-name-complex="Arial" style:font-size-complex="12pt" style:language-asian="lt" style:country-asian="LT"/>
    </style:style>
    <style:style style:name="P55" style:parent-style-name="Normal" style:family="paragraph">
      <style:paragraph-properties fo:margin-left="3.4458in">
        <style:tab-stops/>
      </style:paragraph-properties>
      <style:text-properties style:font-name-complex="Arial" style:font-size-complex="12pt" style:language-asian="lt" style:country-asian="LT"/>
    </style:style>
    <style:style style:name="P56"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widows="0" fo:orphans="0" fo:text-align="justify" fo:text-indent="0.3937in"/>
      <style:text-properties fo:font-weight="bold" style:font-weight-asian="bold" fo:color="#000000" fo:font-size="10pt" style:font-size-asian="10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line-height="95%"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justify" fo:line-height="95%" fo:text-indent="0.3937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line-height="95%" fo:text-indent="0.3937in"/>
      <style:text-properties fo:hyphenate="false"/>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line-height="95%" fo:text-indent="0.3937in"/>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95%" fo:text-indent="0.3937in"/>
      <style:text-properties fo:hyphenate="false"/>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line-height="95%" fo:text-indent="0.3937in"/>
      <style:text-properties fo:hyphenate="false"/>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9.5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95%"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43" style:parent-style-name="Normal" style:family="paragraph">
      <style:paragraph-properties fo:text-align="justify" fo:text-indent="0.5388in"/>
      <style:text-properties fo:color="#000000" style:font-size-complex="13.5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4368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justify" fo:text-indent="0.4333in"/>
      <style:text-properties fo:color="#000000" fo:font-size="11pt" style:font-size-asian="11pt"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style:text-properties fo:font-weight="bold" style:font-weight-asian="bold" style:font-weight-complex="bold" fo:text-transform="uppercase" fo:color="#000000" fo:font-size="10pt" style:font-size-asian="10pt"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95%"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95%"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9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95%"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9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95%"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keep-together="always" fo:widows="0" fo:orphans="0" fo:text-align="center" fo:line-height="95%"/>
      <style:text-properties fo:hyphenate="false"/>
    </style:style>
    <style:style style:name="P363" style:parent-style-name="Normal" style:family="paragraph">
      <style:paragraph-properties fo:keep-together="always" fo:widows="0" fo:orphans="0" fo:text-align="center" fo:line-height="95%"/>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keep-together="always" fo:widows="0" fo:orphans="0" fo:text-align="center" fo:line-height="95%" fo:text-indent="0.043in"/>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line-height="95%" fo:text-indent="0.3937in"/>
      <style:text-properties fo:color="#000000" style:font-size-complex="12pt" style:language-asian="lt" style:country-asian="LT" fo:hyphenate="false"/>
    </style:style>
    <style:style style:name="P369" style:parent-style-name="Normal" style:family="paragraph">
      <style:paragraph-properties fo:text-align="justify" fo:line-height="95%"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95%"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95%"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95%"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95%" fo:text-indent="0.3937in"/>
      <style:text-properties fo:hyphenate="false"/>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P389" style:parent-style-name="Normal" style:family="paragraph">
      <style:paragraph-properties fo:widows="0" fo:orphans="0" fo:text-align="justify" fo:line-height="95%"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together="always" fo:widows="0" fo:orphans="0" fo:text-align="center" fo:text-indent="0.043in"/>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fo:font-size="10pt" style:font-size-asian="10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7-01-24 iki 2018-12-31</text:span></text:p>
      <text:p text:style-name="P5"/>
      <text:p text:style-name="P6"><text:span text:style-name="T7">Įsakymas paskelbtas: Žin. 2011, Nr.<text:s/></text:span><text:a xlink:href="https://www.e-tar.lt/portal/legalAct.html?documentId=TAR.A613D0EFF37F" office:target-frame-name="_top" xlink:show="replace"><text:span text:style-name="T8">26-1257</text:span></text:a><text:span text:style-name="T9">, i. k. 1112210ISAK0003-118</text:span></text:p>
      <text:p text:style-name="P10"/>
      <text:p text:style-name="P11">Nauja redakcija nuo 2017-01-24:</text:p>
      <text:p text:style-name="Normal"><text:span text:style-name="T12">Nr.<text:s/></text:span><text:a xlink:href="https://www.e-tar.lt/portal/legalAct.html?documentId=c538b630e16a11e68503b67e3b82e8bd" office:target-frame-name="_top" xlink:show="replace"><text:span text:style-name="T13">3-22</text:span></text:a><text:span text:style-name="T14">, 2017-01-23, paskelbta TAR 2017-01-23, i. k. 2017-01300</text:span></text:p>
      <text:p text:style-name="P15"/>
      <text:p text:style-name="P16"><text:span text:style-name="T17"><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USISIEKIMO MINISTRAS</text:span></text:p>
      <text:p text:style-name="P19"/>
      <text:p text:style-name="P20"/>
      <text:p text:style-name="P21">ĮSAKYMAS</text:p>
      <text:p text:style-name="P22"><text:span text:style-name="T23">DĖL<text:s/></text:span><text:span text:style-name="T24">RINKLIAVŲ UŽ NAUDOJIMĄSI ORO UOSTU TVIRTINIMO,<text:s/></text:span><text:span text:style-name="T25">MOKĖJIMO IR NAUDOJIMO TVARKOS APRAŠO PATVIRTINIMO</text:span></text:p>
      <text:p text:style-name="P26"/>
      <text:p text:style-name="P27"><text:span text:style-name="T28">2011 m. vasario 28 d. Nr. 3-118</text:span></text:p>
      <text:p text:style-name="P29">Vilnius</text:p>
      <text:p text:style-name="P30"/>
      <text:p text:style-name="P31"><text:span text:style-name="T32">Vadovaudamasis<text:s/></text:span><text:span text:style-name="T33">Lietuvos Respublikos aviacijos įstatymo 72 straipsnio 2 dalimi, Lietuvos Respublikos Vyriausybės<text:s/></text:span><text:span text:style-name="T34">2010<text:s/></text:span><text:span text:style-name="T35">m. gruodžio 15 d. nutarimo Nr. 1764 „D</text:span><text:span text:style-name="T36">ėl<text:s/></text:span><text:span text:style-name="T37">įgaliojimų suteikimo įgyvendinant Lietuvos Respublikos aviacijos įstatymą</text:span><text:span text:style-name="T38">“<text:s/></text:span><text:span text:style-name="T39">1 punktu<text:s/></text:span><text:span text:style-name="T40">ir įgyvendindamas 2009 m. kovo <text:s/>11 d. Europos Parlamento ir Tarybos direktyvą 2009/12/EB dėl oro uostų mokesčių (OL 2009 L 70, p. 1</text:span><text:span text:style-name="T41">1),<text:s/></text:span></text:p>
      <text:p text:style-name="P42"><text:span text:style-name="T43">t v i r t i n u Rinkliavų už naudojimąsi oro uostu tvirtinimo, mokėjimo ir naudojimo tvarkos aprašą (pridedama).</text:span><text:s/></text:p>
      <text:p text:style-name="P44"/>
      <text:p text:style-name="P45"/>
      <text:p text:style-name="P46"><text:span text:style-name="T47">Susisiekimo ministras</text:span><text:span text:style-name="T48"><text:tab/>Eligijus Masiulis</text:span></text:p>
      <text:p text:style-name="Normal"/>
      <text:p text:style-name="P49"/>
      <text:soft-page-break/>
      <text:p text:style-name="P50">PATVIRTINTA</text:p>
      <text:p text:style-name="P51">Lietuvos Respublikos susisiekimo<text:s/></text:p>
      <text:p text:style-name="P52">ministro 2011 m. vasario 28 d.<text:s/></text:p>
      <text:p text:style-name="P53">įsakymu Nr. 3-118</text:p>
      <text:p text:style-name="P54">(Lietuvos Respublikos susisiekimo ministro 2017 m. sausio 23 d.<text:s/></text:p>
      <text:p text:style-name="P55">įsakymo Nr. 3- 22 redakcija)</text:p>
      <text:p text:style-name="P56"/>
      <text:p text:style-name="P57"><text:span text:style-name="T58">RINKLIAVŲ UŽ NAUDOJIMĄSI ORO UOSTU TVIRTINIMO,<text:s/></text:span><text:span text:style-name="T59">mokėjimo ir naudoji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Rinkliavų už naudojimąsi oro uostu tvirtinimo, mokėjimo ir naudojimo tvarkos aprašas (toliau – Tvarkos aprašas) nustato<text:s/></text:span><text:span text:style-name="T70">bendruosius<text:s/></text:span><text:span text:style-name="T71">rinkliavų už naudojimąsi oro uostu</text:span><text:span text:style-name="T72"><text:s/>ir sąnaudų nustatymo principus, rinkliavų<text:s/></text:span><text:span text:style-name="T73">tvirtinimo ir naudojimo tvarką, taip pat<text:s/></text:span><text:span text:style-name="T74">rink</text:span><text:span text:style-name="T75">liavų mokėjimo ir atleidimo nuo rinkliavų</text:span><text:span text:style-name="T76"><text:s/>atvejus.<text:s/></text:span></text:p>
      <text:p text:style-name="P77"><text:span text:style-name="T78">2</text:span><text:span text:style-name="T79">. Tvarkos aprašas taikomas Lietuvos Respublikos teritorijoje esantiems oro uostams ir jų <text:s/>naudotojams. Tvarkos aprašo II, III ir IV skyrių nuostatos taikomos bet kuriam Lietuvos Respublikos teritorij</text:span><text:span text:style-name="T80">oje esančiam oro uostui, kuris gali būti naudojamas komerciniams skrydžiams vykdyti ir kuris per metus aptarnauja daugiau kaip 5 mln. keleivių, taip pat Lietuvos Respublikos teritorijoje esančiam oro uostui, kuriame aptarnaujama daugiausia keleivių.</text:span></text:p>
      <text:p text:style-name="P81"><text:span text:style-name="T82">3</text:span><text:span text:style-name="T83">.</text:span><text:span text:style-name="T84"><text:s/>Tvarkos apraše vartojamos sąvokos:</text:span></text:p>
      <text:p text:style-name="P85"><text:span text:style-name="T86">3.1</text:span><text:span text:style-name="T87">.</text:span><text:span text:style-name="T88"><text:s/>Oro uostas</text:span><text:span text:style-name="T89"><text:s/>– orlaiviams kilti, tūpti ir judėti pritaikytas žemės plotas su statiniais ir pastatais, įskaitant pagalbinę įrangą, kuri gali būti naudojama minėtiems veiksmams atlikti, kad būtų tenkinami orlaivių eis</text:span><text:span text:style-name="T90">mo ir paslaugų poreikiai, taip pat komercinėms oro susisiekimo paslaugoms teikti reikalingą įrangą.</text:span></text:p>
      <text:p text:style-name="P91"><text:span text:style-name="T92">3.2</text:span><text:span text:style-name="T93">.</text:span><text:span text:style-name="T94"><text:s/>Oro</text:span><text:span text:style-name="T95"><text:s/></text:span><text:span text:style-name="T96">uostą valdančios</text:span><text:span text:style-name="T97"><text:s/></text:span><text:span text:style-name="T98">įmonės<text:s/></text:span><text:span text:style-name="T99"><text:s/></text:span><text:span text:style-name="T100">vadovas</text:span><text:span text:style-name="T101"><text:s/></text:span><text:span text:style-name="T102">(toliau – o</text:span><text:span text:style-name="T103">ro uostą valdančios įmonės vadovas</text:span><text:span text:style-name="T104">)<text:s/></text:span><text:span text:style-name="T105">– oro uostą valdančiai įmonei vadovaujantis asmuo, kuriam<text:s/></text:span><text:span text:style-name="T106">teisės aktais, oro uosto steigimo ir (ar) kitais dokumentais suteikiama teisė administruoti ir valdyti oro uosto ar oro uostų tinklo infrastruktūrą, koordinuoti ir kontroliuoti oro uoste ar oro uostų tinkle veikiančių fizinių ir juridinių asmenų veiklą.</text:span></text:p>
      <text:p text:style-name="P107"><text:span text:style-name="T108">3.3</text:span><text:span text:style-name="T109">.</text:span><text:span text:style-name="T110"><text:s/>Oro uosto naudotojas</text:span><text:span text:style-name="T111"><text:s/>– fizinis asmuo, juridinis asmuo, kita organizacija ar jos padalinys, užsiimantis keleivių, pašto ir (arba) krovinių vežimu oru iš oro uosto arba į jį</text:span><text:span text:style-name="T112"><text:s/>arba bet kokiais kitais tikslais norintis pasinaudoti paslaugomis, reikalingo</text:span><text:span text:style-name="T113">mis orlaiviams kilti, tūpti, stovėti ir apšviesti, už kurias mokamos rinkliavos.</text:span></text:p>
      <text:p text:style-name="P114"><text:span text:style-name="T115">3.4</text:span><text:span text:style-name="T116">.<text:s/></text:span><text:span text:style-name="T117"><text:s/></text:span><text:span text:style-name="T118">Rinkliavos už naudojimąsi oro uostu</text:span><text:span text:style-name="T119"><text:s/></text:span><text:span text:style-name="T120">(toliau – rinkliavos)<text:s/></text:span><text:span text:style-name="T121">– oro uostą valdančios įmonės naudai renkamos rinkliavos, kurias moka orlaivių naudotojai už naudojimąsi or</text:span><text:span text:style-name="T122">o uosto įrenginiais ir jame teikiamomis paslaugomis, reikalingais orlaiviams kilti, tūpti, stovėti ir apšviesti, taip pat keleiviams aptarnauti ir kroviniams tvarkyti. Šios rinkliavos neapima mokesčių, kurie renkami už antžemines paslaugas, nurodytas Lietu</text:span><text:span text:style-name="T123">vos Respublikos susisiekimo ministro 2002 m. balandžio 12 d. įsakyme Nr. 3-144 „Dėl Antžeminių paslaugų teikimo oro uostuose taisyklių patvirtinimo“, taip pat už maršruto ir terminalo oro navigacijos paslaugas, vadovaujantis<text:s/></text:span><text:span text:style-name="T124">2013 m. gegužės 3 d. Komisijos<text:s/></text:span><text:span text:style-name="T125">įgyvendinimo reglamentu (ES) Nr. 391/2013, kuriuo nustatoma bendroji mokesčių už oro navigacijos paslaugas sistema</text:span><text:span text:style-name="T126"><text:s/>(</text:span><text:span text:style-name="T127">OL 2013 L 128, p. 31</text:span><text:span text:style-name="T128">)</text:span><text:span text:style-name="T129">, ir už neįgaliems keleiviams ir ribotos judėsenos keleiviams, nurodytiems 2006 m. liepos 5 d. Europos Parlamento ir Ta</text:span><text:span text:style-name="T130">rybos reglamente (EB) Nr. 1107/2006 dėl neįgalių asmenų ir ribotos judėsenos asmenų teisių keliaujant oru (OL 2006 L 204, p. 1), teikiamą pagalbą.</text:span></text:p>
      <text:p text:style-name="P131"><text:span text:style-name="T132">3.5</text:span><text:span text:style-name="T133">. Kitos Tvarkos apraše vartojamos sąvokos apibrėžtos Lietuvos Respublikos aviacijos įstatyme ir Antžem</text:span><text:span text:style-name="T134">inių paslaugų teikimo oro uostuose taisyklėse, patvirtintose Lietuvos Respublikos susisiekimo ministro 2002 m. balandžio 12 d. įsakymu Nr. 3-144 „D</text:span><text:span text:style-name="T135">ėl Antžeminių paslaugų teikimo oro uostuose taisyklių patvirtinimo“</text:span><text:span text:style-name="T136">.</text:span></text:p>
      <text:p text:style-name="Normal"/>
      <text:p text:style-name="P137"><text:span text:style-name="T138">II</text:span><text:span text:style-name="T139"><text:s/>Skyrius</text:span></text:p>
      <text:p text:style-name="P140"><text:span text:style-name="T141">ORO UOSTO NAUDOTOJŲ<text:s/></text:span><text:span text:style-name="T142">KOMITETAS</text:span></text:p>
      <text:p text:style-name="P143"/>
      <text:p text:style-name="P144"><text:span text:style-name="T145">4</text:span><text:span text:style-name="T146">. Kiekvieno Lietuvos Respublikos teritorijoje esančio oro uosto, kuris gali būti naudojamas komerciniams skrydžiams vykdyti ir kuris per metus aptarnauja daugiau kaip 5 mln. keleivių, taip pat Lietuvos Respublikos teritorijoje esančio oro u</text:span><text:span text:style-name="T147">osto, kuriame aptarnaujama daugiausia keleivių, administracija pagal Tvarkos aprašo 5 punktą sudaro oro uosto naudotojų komitetą (toliau – Komitetas).</text:span></text:p>
      <text:p text:style-name="P148"><text:span text:style-name="T149">5</text:span><text:span text:style-name="T150">. Visi oro uosto naudotojai turi teisę dalyvauti Komitete arba, jeigu jie to pageidauja, Komitete bū</text:span><text:span text:style-name="T151">ti atstovaujami jų paskirtos<text:s/></text:span><text:span text:style-name="T152">organizacijos ar asociacijos</text:span><text:span text:style-name="T153">. Oro uosto administracija turi informuoti visus oro uosto naudotojus apie šią jų teisę.</text:span></text:p>
      <text:p text:style-name="P154"><text:span text:style-name="T155">6</text:span><text:span text:style-name="T156">. Oro<text:s/></text:span><text:span text:style-name="T157">uostą valdančios įmonės vadovas<text:s/></text:span><text:span text:style-name="T158">konsultuojasi su Komitetu dėl klausimų, nurodytų Tvarkos aprašo 8.2</text:span><text:span text:style-name="T159"><text:s/>papunktyje, 12 ir 13 punktuose. Oro<text:s/></text:span><text:span text:style-name="T160">uostą valdančios įmonės vadovas<text:s/></text:span><text:span text:style-name="T161">turi informuoti Lietuvos Respublikos susisiekimo ministeriją ir Civilinės aviacijos administraciją (toliau – CAA) apie šių konsultacijų laiką ir datą.</text:span><text:span text:style-name="T162"><text:s/>Konsultacijos rengiamos bent kartą p</text:span><text:span text:style-name="T163">er kalendorinius metus, nebent paskutinių konsultacijų metu būtų susitarta kitaip. Tais atvejais, kai sudarytas ilgalaikis oro uostą valdančios įmonės vadovo ir Komiteto susitarimas, konsultacijos rengiamos vadovaujantis šiuo susitarimu.</text:span></text:p>
      <text:p text:style-name="P164"><text:span text:style-name="T165">7</text:span><text:span text:style-name="T166">. <text:s/>Komitetas<text:s/></text:span><text:span text:style-name="T167">veikia vadovaudamasis<text:s/></text:span><text:span text:style-name="T168">o</text:span><text:span text:style-name="T169">ro uostą valdančios įmonės vadovo patvirtintu Komiteto darbo reglamentu.</text:span><text:span text:style-name="T170"><text:s/></text:span></text:p>
      <text:p text:style-name="P171"/>
      <text:p text:style-name="P172"><text:span text:style-name="T173">III</text:span><text:span text:style-name="T174"><text:s/>SKYRIUS</text:span><text:span text:style-name="T175"><text:s/></text:span></text:p>
      <text:p text:style-name="P176"><text:span text:style-name="T177">BENDRIEJI RINKLIAVŲ IR SĄNAUDŲ NUSTATYMO PRINCIPAI</text:span></text:p>
      <text:p text:style-name="P178"/>
      <text:p text:style-name="P179"><text:span text:style-name="T180">8</text:span><text:span text:style-name="T181">. Rinkliavos nustatomos vadovaujantis šiais principais:</text:span></text:p>
      <text:p text:style-name="P182"><text:span text:style-name="T183">8.1</text:span><text:span text:style-name="T184">. O</text:span><text:span text:style-name="T185">ro uostą<text:s/></text:span><text:span text:style-name="T186">valdančios įmonės vadovo nustatomos rinkliavos negali diskriminuoti oro uosto naudotojų. Oro uosto naudotojams gali būti siūlomos skirtingo lygio, skirtingos apimties ar tikslinės paslaugos, už kurias imamos skirtingo dydžio rinkliavos. Nustatydamas rinkli</text:span><text:span text:style-name="T187">avas oro uostą valdančios įmonės vadovas taip pat nustato aiškias, skaidrias ir objektyvias tokių rinkliavų taikymo sąlygas.</text:span><text:span text:style-name="T188"><text:s/></text:span></text:p>
      <text:p text:style-name="P189"><text:span text:style-name="T190">8.2</text:span><text:span text:style-name="T191">. O</text:span><text:span text:style-name="T192">ro uostą valdančios įmonės vadovas turi užtikrinti rinkliavų nustatymo pagrindų skaidrumą, įskaitant reikalavimus užtikr</text:span><text:span text:style-name="T193">inti informacijos sklaidą oro uosto naudotojams, todėl r</text:span><text:span text:style-name="T194">inkliavos nustatomos konsultuojantis su <text:s/>Komitetu.<text:s/></text:span><text:span text:style-name="T195">Taip pat šių konsultacijų metu oro<text:s/></text:span><text:span text:style-name="T196">uostą valdančios</text:span><text:span text:style-name="T197"><text:s/>įmonės vadovas privalo konsultuotis su Komitetu</text:span><text:span text:style-name="T198"><text:s/></text:span><text:span text:style-name="T199">dėl galutinių naujos infrastruktūros projektų pla</text:span><text:span text:style-name="T200">nų.</text:span><text:span text:style-name="T201"><text:s/></text:span></text:p>
      <text:p text:style-name="P202"><text:span text:style-name="T203">8.3</text:span><text:span text:style-name="T204">. Rinkliavos apskaičiuojamos įvertinant sąnaudas, patiriamas teikiant atitinkamas paslaugas, ir numatant pelno normą, atitinkančią investicijų grąžos normą (WACC).</text:span></text:p>
      <text:p text:style-name="P205"><text:span text:style-name="T206">9</text:span><text:span text:style-name="T207">. Kiekvienos oro uosto paslaugos sąnaudos priskiriamos sąnaudų centrams<text:s/></text:span><text:span text:style-name="T208">pagal jų pobūdį ir paslaugas vadovaujantis šiais principais:</text:span></text:p>
      <text:p text:style-name="P209"><text:span text:style-name="T210">9.1</text:span><text:span text:style-name="T211">. objektyvumo principu, pagal kurį patirtų sąnaudų apskaita ir priskyrimas sąnaudų centrams turi būti vykdomas nešališkai, nesiekiant iškreipti bet kurios paslaugos struktūrinės dalies ar ga</text:span><text:span text:style-name="T212">lutinių ataskaitinio laikotarpio rezultatų;</text:span></text:p>
      <text:p text:style-name="P213"><text:span text:style-name="T214">9.2</text:span><text:span text:style-name="T215">. priežastingumo principu, pagal kurį visos per ataskaitinį laikotarpį patirtos sąnaudos turi būti paskirstytos toms veikloms ir paslaugoms, kurios nulėmė tų sąnaudų atsiradimą;</text:span></text:p>
      <text:p text:style-name="P216"><text:span text:style-name="T217">9.3</text:span><text:span text:style-name="T218">. pastovumo principu</text:span><text:span text:style-name="T219">, pagal kurį vengiama keisti sąnaudų apskaitos schemą;</text:span></text:p>
      <text:p text:style-name="P220"><text:span text:style-name="T221">9.4</text:span><text:span text:style-name="T222">. skaidrumo principu, pagal kurį sąnaudos paskirstomos taip, kad būtų galima skaidriai ir aiškiai nustatyti atitinkamos paslaugos vieneto sąnaudas;</text:span></text:p>
      <text:p text:style-name="P223"><text:span text:style-name="T224">9.5</text:span><text:span text:style-name="T225">. sąnaudų atskyrimo principu, pagal<text:s/></text:span><text:span text:style-name="T226">kurį bendra paslaugoms priskirtų sąnaudų suma turi sutapti su įmonės finansinių ataskaitų rinkinyje pateikiamais duomenimis. Tos pačios sąnaudos negali būti pakartotinai priskiriamos kelioms veikloms.</text:span></text:p>
      <text:p text:style-name="P227"><text:span text:style-name="T228">10</text:span><text:span text:style-name="T229">. Oro uostų rinkliavų lėšos yra oro uostų bendr</text:span><text:span text:style-name="T230">ųjų pajamų dalis. Rinkliavų lėšos skiriamos oro uostų išlaidoms, susijusioms su nurodytų paslaugų teikimu, padengti, šių įmonių investicijoms, taip pat Lietuvos Respublikos Vyriausybės nustatytų dydžių atskaitymams nuo rinkliavų<text:s/></text:span><text:span text:style-name="T231">CAA</text:span><text:span text:style-name="T232"><text:s/>išlaikyti. Lietuvos Res</text:span><text:span text:style-name="T233">publikos Vyriausybės nustatytų dydžių atskaitymai nuo rinkliavų CAA išlaikyti įtraukiami į oro uostų veiklos sąnaudas.</text:span></text:p>
      <text:p text:style-name="P234"/>
      <text:p text:style-name="P235"><text:span text:style-name="T236">IV</text:span><text:span text:style-name="T237"><text:s/>SKYRIUS</text:span></text:p>
      <text:p text:style-name="P238"><text:span text:style-name="T239">RINKLIAVŲ TVIRTINIMO TVARKA</text:span></text:p>
      <text:p text:style-name="P240"/>
      <text:p text:style-name="P241"><text:span text:style-name="T242">11</text:span><text:span text:style-name="T243">.<text:s/></text:span><text:span text:style-name="T244">Oro uostą valdančios įmonės vadovas privalo rengti konsultacijas su<text:s/></text:span><text:span text:style-name="T245">Komitetu<text:s/></text:span><text:span text:style-name="T246">ir pateikti<text:s/></text:span><text:span text:style-name="T247">oro uosto</text:span><text:span text:style-name="T248"><text:s/>naudotojams informaciją, nurodytą Tvarkos aprašo 12 punkte. Minėtą informaciją oro uostą valdančios įmonės vadovas turi pateikti ir CAA. Prieš rengdamas šias konsultacijas oro uostą valdančios įmonės vadovas paprašo<text:s/></text:span><text:span text:style-name="T249">oro uosto</text:span><text:span text:style-name="T250"><text:s/>naudotoj</text:span><text:span text:style-name="T251">ų per oro uostą valdančios įmonės vadovo nurodytą terminą, kuris turi būti ne trumpesnis kaip 20 dienų, pateikti Tvarkos aprašo 14 punkte nurodytą informaciją.<text:s/></text:span></text:p>
      <text:p text:style-name="P252"><text:span text:style-name="T253">12</text:span><text:span text:style-name="T254">. Rengdamasis Tvarkos aprašo 11 punkte nurodytoms konsultacijoms<text:s/></text:span><text:span text:style-name="T255">dėl rinkliavų sistemos v</text:span><text:span text:style-name="T256">eikimo, rinkliavų dydžių ir teikiamų paslaugų kokybės</text:span><text:span text:style-name="T257"><text:s/>oro uostą valdančios įmonės vadovas kiekvienam oro uosto naudotojui arba Komitetui pateikia informaciją apie elementus, kurie sudaro rinkliavų sistemą, arba visų rinkliavų, kurias oro uostui moka oro uo</text:span><text:span text:style-name="T258">sto naudotojai, dydžio nustatymo pagrindimą ir paprašo Komiteto per 20 dienų nuo informacijos gavimo dienos įvertinti ją ir pateikti pastabas. Komitetui turi būti pateikta:</text:span></text:p>
      <text:p text:style-name="P259"><text:span text:style-name="T260">12.1</text:span><text:span text:style-name="T261">. už rinkliavas teikiamų paslaugų ir infrastruktūros sąrašas;</text:span></text:p>
      <text:p text:style-name="P262"><text:span text:style-name="T263">12.2</text:span><text:span text:style-name="T264">. rinkl</text:span><text:span text:style-name="T265">iavų nustatymo metodika;</text:span></text:p>
      <text:p text:style-name="P266"><text:span text:style-name="T267">12.3</text:span><text:span text:style-name="T268">. rinkliavų už naudojimąsi oro uosto įrenginiais ir paslaugomis bendra kainų struktūra;</text:span></text:p>
      <text:p text:style-name="P269"><text:span text:style-name="T270">12.4</text:span><text:span text:style-name="T271">. informacija apie gautas skirtingų paslaugų pajamas ir patirtas sąnaudas toms paslaugoms teikti;</text:span></text:p>
      <text:p text:style-name="P272"><text:span text:style-name="T273">12.5</text:span><text:span text:style-name="T274">. informacija apie be</text:span><text:span text:style-name="T275">t kokį valstybinių institucijų su rinkliavomis susijusių įrenginių ir paslaugų finansavimą;</text:span></text:p>
      <text:p text:style-name="P276"><text:span text:style-name="T277">12.6</text:span><text:span text:style-name="T278">. oro uosto prognozės dėl rinkliavų, eismo pokyčių ir siūlomų investicijų;</text:span></text:p>
      <text:p text:style-name="P279"><text:span text:style-name="T280">12.7</text:span><text:span text:style-name="T281">. informacija apie faktinį oro uosto infrastruktūros ir įrangos naudojimą</text:span><text:span text:style-name="T282"><text:s/>tam tikru laikotarpiu;</text:span></text:p>
      <text:p text:style-name="P283"><text:span text:style-name="T284">12.8</text:span><text:span text:style-name="T285">. informacija apie numatomą bet kokių didesnių siūlomų investicijų rezultatą / poveikį oro uosto pajėgumui.</text:span></text:p>
      <text:p text:style-name="P286"><text:span text:style-name="T287">13</text:span><text:span text:style-name="T288">. Oro uostą valdančios įmonės vadovas, įvertinęs Komiteto pastabas dėl Tvarkos aprašo <text:s text:c="7"/>12 punkte nurod</text:span><text:span text:style-name="T289">ytos informacijos, pasiūlymą keisti rinkliavų sistemą ar rinkliavų dydį ir siūlomų pakeitimų pagrindimą pateikia Komitetui ne vėliau kaip likus 120 dienų iki<text:s/></text:span><text:span text:style-name="T290">numatomo jų įsigaliojimo, išskyrus atvejus, kai esama išskirtinių aplinkybių, kurios turi būti pag</text:span><text:span text:style-name="T291">rįstos Komitetui. Komitetas pateiktą pasiūlymą turi apsvarstyti ir pateikti pastabas per 20 dienų nuo<text:s/></text:span><text:span text:style-name="T292">pasiūlymo gavimo dienos.</text:span></text:p>
      <text:p text:style-name="P293"><text:span text:style-name="T294">14</text:span><text:span text:style-name="T295">. Oro uosto naudotojai turi pateikti oro uostą valdančios įmonės vadovo prašomą informaciją dėl:</text:span></text:p>
      <text:p text:style-name="P296"><text:span text:style-name="T297">14.1</text:span><text:span text:style-name="T298">. eismo prognozių;</text:span></text:p>
      <text:p text:style-name="P299"><text:span text:style-name="T300">14.2</text:span><text:span text:style-name="T301">. orlaivių parko ir numatomo jo naudojimo prognozių;</text:span></text:p>
      <text:p text:style-name="P302"><text:span text:style-name="T303">14.3</text:span><text:span text:style-name="T304">. veiklos plėtros atitinkamame oro uoste projektų;</text:span></text:p>
      <text:p text:style-name="P305"><text:span text:style-name="T306">14.4</text:span><text:span text:style-name="T307">. oro uosto naudotojų poreikių atitinkamame oro uoste.</text:span></text:p>
      <text:p text:style-name="P308"><text:span text:style-name="T309">15</text:span><text:span text:style-name="T310">. Tvarkos aprašo 12 ir 14 punktuose nurodyta informacija laikoma<text:s/></text:span><text:span text:style-name="T311">konfidencialia, išskyrus atvejus, kai tokia informacija pagal teisės aktus, susijusius su informacijos skelbimu, turi būti paskelbta viešai.</text:span></text:p>
      <text:p text:style-name="P312"><text:span text:style-name="T313">16</text:span><text:span text:style-name="T314">. Oro uostą valdančios įmonės vadovas, Komitetas, oro uosto naudotojų atstovai ar asociacijos gali inicijuoti</text:span><text:span text:style-name="T315"><text:s/>derybas dėl susitarimo dėl oro uoste teikiamų paslaugų lygio sudarymo. Šios derybos gali vykti Tvarkos aprašo 11 punkte nurodytų konsultacijų metu.<text:s/></text:span><text:soft-page-break/><text:span text:style-name="T316">Susitarime nustatomas paslaugų, kurias turi teikti oro uostas, lygis / apimtis, atsižvelgiant į esamą rinkl</text:span><text:span text:style-name="T317">iavų sistemą ar oro uosto rinkliavų dydį, ir kokybė, kurią naudotojai gaus mainais už nustatytas rinkliavas.</text:span></text:p>
      <text:p text:style-name="P318"><text:span text:style-name="T319">17</text:span><text:span text:style-name="T320">. <text:s/>Oro uostą valdančios įmonės vadovo sprendimu oro uosto naudotojams gali būti teikiamos tikslinės paslaugos ar leidžiama naudotis paskirtu terminalu ar terminalo dalimi. Atsižvelgiant į tai, gali būti keičiamos konkrečių oro uosto paslaugų, terminalų ar<text:s/></text:span><text:span text:style-name="T321">terminalų dalių kokybė ir apimtis. Oro uostą valdančios įmonės vadovas, atsižvelgdamas į konkrečių oro uosto paslaugų, terminalų ar terminalų dalių kokybę, turi teisę nustatyti rinkliavų dydį pagal tokių paslaugų kokybę, apimtį ir pagal joms teikti patirta</text:span><text:span text:style-name="T322">s sąnaudas.</text:span></text:p>
      <text:p text:style-name="P323"><text:span text:style-name="T324">18</text:span><text:span text:style-name="T325">. Oro uostą valdančios įmonės vadovas privalo leisti bet kuriam oro uosto naudotojui naudotis oro uoste teikiamomis tikslinėmis paslaugomis arba paskirtu terminalu arba terminalo dalimi. Tuo atveju, jeigu daugiau oro uosto naudotojų pagei</text:span><text:span text:style-name="T326">dauja tikslinių paslaugų ir (arba) naudotis paskirtu terminalu ar terminalo dalimi, nei įmanoma atsižvelgiant į pajėgumus, naudojimosi tvarka nustatoma vadovaujantis tinkamais, objektyviais, skaidriais ir nediskriminaciniais kriterijais. Šiuos kriterijus n</text:span><text:span text:style-name="T327">ustato oro uostą valdančios įmonės vadovas, suderinęs su CAA.</text:span></text:p>
      <text:p text:style-name="P328"><text:span text:style-name="T329">19</text:span><text:span text:style-name="T330">. Oro uostą valdančios įmonės vadovo sprendimas dėl rinkliavų sistemos ar rinkliavų dydžių įsigaliojimo paskelbiamas oro uosto interneto svetainėje ne vėliau kaip prieš 60 dienų iki jo įsi</text:span><text:span text:style-name="T331">galiojimo. Jeigu oro uostą valdančios įmonės vadovas ir Komitetas nesusitaria dėl siūlomų pakeitimų, oro uostą valdančios įmonės vadovas, atsižvelgdamas į Komiteto nuomonę, privalo pagrįsti savo sprendimą ir turi teisę pakeisti rinkliavų sistemą ar jų dydž</text:span><text:span text:style-name="T332">ius.<text:s/></text:span></text:p>
      <text:p text:style-name="P333"><text:span text:style-name="T334">20</text:span><text:span text:style-name="T335">. N</text:span><text:span text:style-name="T336">esusitarus su Komitetu dėl oro<text:s/></text:span><text:span text:style-name="T337">uostą valdančios įmonės vadovo</text:span><text:span text:style-name="T338"><text:s/>priimto sprendimo dėl rinkliavų,<text:s/></text:span><text:span text:style-name="T339">Komitetas</text:span><text:span text:style-name="T340"><text:s/>per<text:s/></text:span><text:span text:style-name="T341">20 dienų</text:span><text:span text:style-name="T342"><text:s/>nuo minėto sprendimo paskelbimo</text:span><text:span text:style-name="T343"><text:s/></text:span><text:span text:style-name="T344">gali kreiptis į CAA, kuri išnagrinėtų, ar rinkliavų sistemos arba rinkliavų dydžio pakeitim</text:span><text:span text:style-name="T345">as yra pagrįstas.</text:span></text:p>
      <text:p text:style-name="P346"><text:span text:style-name="T347">21</text:span><text:span text:style-name="T348">. Oro uostą valdančios įmonės vadovo sprendimu nustatytas rinkliavų sistemos ar rinkliavų dydžio pakeitimas, jeigu jis perduotas nagrinėti CAA, įsigalioja tik tada, kai CAA priima sprendimą, kad rinkliavų sistemos arba rinkliavų dyd</text:span><text:span text:style-name="T349">žio pakeitimas yra pagrįstas. CAA, gavusi tokį kreipimąsi, per keturias savaites priima laikiną sprendimą dėl rinkliavų pakeitimo įsigaliojimo, išskyrus tuos atvejus, kai galutinis sprendimas gali būti priimtas per tą patį laikotarpį. CAA priima galutinį s</text:span><text:span text:style-name="T350">prendimą ne vėliau kaip per keturis mėnesius nuo kreipimosi gavimo dienos. Esant išskirtinėms aplinkybėms (didelei duomenų apimčiai, būtinybei pasitelkti nepriklausomus ekspertus), CAA turi teisę pratęsti galutinio sprendimo priėmimo terminą dviem mėnesiai</text:span><text:span text:style-name="T351">s.<text:s/></text:span><text:span text:style-name="T352">Pratęsus<text:s/></text:span><text:span text:style-name="T353">galutinio sprendimo priėmimo<text:s/></text:span><text:span text:style-name="T354">terminą, CAA nedelsdama išsiunčia Komitetui pranešimą raštu ir nurodo kreipimosi nagrinėjimo pratęsimo priežastis.<text:s/></text:span><text:span text:style-name="T355">CAA priimti sprendimai yra privalomi.</text:span></text:p>
      <text:p text:style-name="P356"><text:span text:style-name="T357">22</text:span><text:span text:style-name="T358">. Jeigu CAA priima sprendimą, kad rinkliavų sistemos arb</text:span><text:span text:style-name="T359">a rinkliavų dydžio pakeitimas yra nepagrįstas, lieka galioti ankstesnis oro<text:s/></text:span><text:span text:style-name="T360">uostą valdančios įmonės vadovo</text:span><text:span text:style-name="T361"><text:s/>sprendimas dėl rinkliavų.</text:span></text:p>
      <text:p text:style-name="P362"/>
      <text:p text:style-name="P363"><text:span text:style-name="T364">V</text:span><text:span text:style-name="T365"><text:s/>SKYRIUS</text:span></text:p>
      <text:p text:style-name="P366"><text:span text:style-name="T367">RINKLIAVŲ MOKĖJIMAS IR ATLEIDIMAS NUO RINKLIAVŲ</text:span></text:p>
      <text:p text:style-name="P368"/>
      <text:p text:style-name="P369"><text:span text:style-name="T370">23</text:span><text:span text:style-name="T371">. Visos rinkliavos skaičiuojamos eurais.</text:span></text:p>
      <text:p text:style-name="P372"><text:span text:style-name="T373">24</text:span><text:span text:style-name="T374">.<text:s/></text:span><text:span text:style-name="T375">Lietuvos Respublikos karinių orlaivių naudotojai, vykdantys karinius skrydžius, ir NATO valstybių narių, kurios vykdo ar rengiasi vykdyti NATO oro erdvės patruliavimo misiją Baltijos valstybėse, karinių orlaivių naudotojai rinkliavų nemoka.</text:span></text:p>
      <text:p text:style-name="P376"><text:span text:style-name="T377">Rinkliavų nemok</text:span><text:span text:style-name="T378">a ir užsienio šalių valstybės orlaivių naudotojai, Lietuvos Respublikos oro erdvėje vykdantys žvalgomuosius (inspekcinius) skrydžius ar tranzitinius skrydžius žvalgymo (inspekcijos) tikslais pagal Lietuvos Respublikos tarptautines sutartis ar kitus tarptau</text:span><text:span text:style-name="T379">tinius įsipareigojimus, taip pat tarptautinių organizacijų, kurių narė yra Lietuvos Respublika, karinių orlaivių naudotojai.</text:span></text:p>
      <text:p text:style-name="P380"><text:span text:style-name="T381">25</text:span><text:span text:style-name="T382">. Lietuvos Respublikos krašto apsaugos ministro ar jo įgalioto asmens sprendimu nuo rinkliavų gali būti atleisti ir kitų NATO</text:span><text:span text:style-name="T383"><text:s/>ar Europos Sąjungos valstybių narių karinių orlaivių naudotojai.</text:span></text:p>
      <text:p text:style-name="P384"><text:span text:style-name="T385">26</text:span><text:span text:style-name="T386">. Visais Tvarkos aprašo 24 ir 25 punktuose nurodytais atvejais rinkliavas už šių orlaivių<text:s/></text:span><text:soft-page-break/><text:span text:style-name="T387">skrydžius pagal oro uostų pateiktas sąskaitas sumoka Krašto apsaugos ministerija iš Lietuvos R</text:span><text:span text:style-name="T388">espublikos valstybės biudžete jai numatytų asignavimų.</text:span></text:p>
      <text:p text:style-name="P389"><text:span text:style-name="T390">27</text:span><text:span text:style-name="T391">. Krašto apsaugos ministerija sudaro ir tikslina NATO ar Europos Sąjungos valstybių narių ir tarptautinių organizacijų, kurių karinių orlaivių naudotojai atleidžiami nuo rinkliavų, sąrašą ir jį p</text:span><text:span text:style-name="T392">ateikia oro uostams.<text:s/></text:span><text:span text:style-name="T393">Tvarkos aprašo</text:span><text:span text:style-name="T394"><text:s/>24 ir 25 punktuose numatytos išimtys sąraše nurodytų NATO ar Europos Sąjungos valstybių narių ir tarptautinių organizacijų karinių orlaivių naudotojams pradedamos taikyti pirmąją kito mėnesio dieną nuo sudaryto ar patiks</text:span><text:span text:style-name="T395">linto sąrašo pateikimo.</text:span></text:p>
      <text:p text:style-name="P396"><text:span text:style-name="T397">Informaciją apie numatomus Lietuvos Respublikos oro erdvėje vykdyti žvalgomuosius (inspekcinius) skrydžius ar tranzitinius skrydžius žvalgymo (inspekcijos) tikslais pagal Lietuvos Respublikos tarptautines sutartis ar kitus jos tarpt</text:span><text:span text:style-name="T398">autinius įsipareigojimus Krašto apsaugos ministerija ne vėliau kaip prieš 7 kalendorines dienas iki šių skrydžių vykdymo</text:span><text:span text:style-name="T399"><text:s/></text:span><text:span text:style-name="T400">pateikia oro uostams, į kuriuos (iš kurių) šie skrydžiai bus vykdomi.</text:span></text:p>
      <text:p text:style-name="P401"><text:span text:style-name="T402">28</text:span><text:span text:style-name="T403">. Užsienio valstybių karinių orlaivių, atvykusių į tarptaut</text:span><text:span text:style-name="T404">ines operacijas, pratybas ir kitus karinio bendradarbiavimo renginius Lietuvos Respublikos teritorijoje ir vykdančių karinius skrydžius (kai jie neatleisti nuo rinkliavų<text:s/></text:span><text:span text:style-name="T405">Tvarkos aprašo<text:s/></text:span><text:span text:style-name="T406">24 ir 25</text:span><text:span text:style-name="T407"><text:s/></text:span><text:span text:style-name="T408">punktuose nurodytais atvejais), taip pat užsienio šalių valsty</text:span><text:span text:style-name="T409">bės orlaivių, vežančių karinę įrangą, ginklus arba karines medžiagas Lietuvos Respublikos, NATO ar Europos Sąjungos gynybinėms reikmėms, naudotojų sumokėtas rinkliavas pagal šių orlaivių naudotojų pateiktus prašymus Lietuvos Respublikos krašto apsaugos min</text:span><text:span text:style-name="T410">istro nustatytais terminais grąžina Krašto apsaugos ministerija iš Lietuvos Respublikos valstybės biudžete jai numatytų asignavimų.</text:span><text:span text:style-name="T411"><text:s/></text:span></text:p>
      <text:p text:style-name="P412"><text:span text:style-name="T413">29</text:span><text:span text:style-name="T414">.<text:s/></text:span><text:span text:style-name="T415">Rinkliavos<text:s/></text:span><text:span text:style-name="T416">nemokamos už:</text:span></text:p>
      <text:p text:style-name="P417"><text:span text:style-name="T418">29.1</text:span><text:span text:style-name="T419">. keleivį, vykstantį tiesioginiu tranzitu;</text:span></text:p>
      <text:p text:style-name="P420"><text:span text:style-name="T421">29.2</text:span><text:span text:style-name="T422">. vaiką iki 2 metų.</text:span></text:p>
      <text:p text:style-name="P423"/>
      <text:p text:style-name="P424"><text:span text:style-name="T425">VI</text:span><text:span text:style-name="T426"><text:s/></text:span><text:span text:style-name="T427">SKYRIUS</text:span></text:p>
      <text:p text:style-name="P428"><text:span text:style-name="T429">BAIGIAMOSIOS NUOSTATOS</text:span></text:p>
      <text:p text:style-name="P430"/>
      <text:p text:style-name="P431"><text:span text:style-name="T432">30</text:span><text:span text:style-name="T433">. <text:s/>Oro uostą valdančios įmonės vadovo ir CAA sprendimai dėl rinkliavų ir jų dydžių nustatymo gali būti apskųsti administraciniam teismui Lietuvos Respublikos administracinių bylų teisenos įstatymo nustatyta tvarka.</text:span></text:p>
      <text:p text:style-name="P434"><text:span text:style-name="T435">3</text:span><text:span text:style-name="T436">1</text:span><text:span text:style-name="T437">. Iki kiekvienų metų sausio 1 d. Lietuvos Respublikos susisiekimo ministerija savo interneto svetainėje paskelbia Lietuvos oro uostų, kuriems taikomos Tvarkos aprašo III ir IV skyrių nuostatos, sąrašą, atsižvelgdama į naujausius Eurostato duomenis.</text:span></text:p>
      <text:p text:style-name="P438"><text:span text:style-name="T439">32</text:span><text:span text:style-name="T440">. Iki kiekvienų metų sausio 20 d. CAA savo interneto svetainėje paskelbia metinę savo veiklos, vykdant nacionalinės nepriklausomos priežiūros institucijos funkcijas, ataskaitą.</text:span></text:p>
      <text:p text:style-name="P441"><text:span text:style-name="T442">_________________</text:span></text:p>
      <text:p text:style-name="P443">Priedo pakeitimai:</text:p>
      <text:p text:style-name="P444"><text:span text:style-name="T445">Nr.<text:s/></text:span><text:a xlink:href="https://www.e-tar.lt/portal/legalAct.html?documentId=c538b630e16a11e68503b67e3b82e8bd" office:target-frame-name="_top" xlink:show="replace"><text:span text:style-name="T446">3-22</text:span></text:a><text:span text:style-name="T447">, 2017-01-23, paskelbta TAR 2017-01-23, i. k. 2017-01300</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susisiekimo ministerija, Įsakymas</text:span></text:p>
      <text:p text:style-name="P457"><text:span text:style-name="T458">Nr.<text:s/></text:span><text:a xlink:href="https://www.e-tar.lt/portal/legalAct.html?documentId=TAR.D136AB6FC7A2" office:target-frame-name="_top" xlink:show="replace"><text:span text:style-name="T459">3-792</text:span></text:a><text:span text:style-name="T460">, 2011-12-19, Žin., 2011, Nr. 160-7605 (2011-12-28), i. k. 1112210ISAK0003-792</text:span></text:p>
      <text:p text:style-name="P461"><text:span text:style-name="T462">Dėl Lietuvos Respublikos susisiekimo ministro 2011 m. vasario 28 d. įsakymo Nr. 3-118 "Dėl R</text:span><text:span text:style-name="T463">inkliavų už naudojimąsi oro uosto ir oro navigacijos paslaugomis Lietuvos Respublikos oro erdvėje mokėjimo ir naudojimo tvarkos aprašo patvirtinimo" pakeitimo</text:span></text:p>
      <text:p text:style-name="P464"/>
      <text:p text:style-name="P465"><text:span text:style-name="T466">2.</text:span></text:p>
      <text:p text:style-name="P467"><text:span text:style-name="T468">Lietuvos Respublikos susisiekimo ministerija, Įsakymas</text:span></text:p>
      <text:p text:style-name="P469"><text:span text:style-name="T470">Nr.<text:s/></text:span><text:a xlink:href="https://www.e-tar.lt/portal/legalAct.html?documentId=TAR.24FCB9614BBF" office:target-frame-name="_top" xlink:show="replace"><text:span text:style-name="T471">3-328</text:span></text:a><text:span text:style-name="T472">, 2013-06-04, Žin., 2013, Nr. 61-3035 (2013-06-08), i. k. 1132210ISAK0003-328</text:span></text:p>
      <text:soft-page-break/>
      <text:p text:style-name="P473"><text:span text:style-name="T474">Dėl Lietuvos Respublikos susisiekimo ministro 2011 m. vasario 28 d. įsakymo Nr. 3-118 "Dėl Rinkliavų už naudojimąsi oro uosto</text:span><text:span text:style-name="T475"><text:s/>ir oro navigacijos paslaugomis Lietuvos Respublikos oro erdvėje mokėjimo ir naudojimo tvarkos aprašo patvirtinimo" pakeitimo</text:span></text:p>
      <text:p text:style-name="P476"/>
      <text:p text:style-name="P477"><text:span text:style-name="T478">3.</text:span></text:p>
      <text:p text:style-name="P479"><text:span text:style-name="T480">Lietuvos Respublikos susisiekimo ministerija, Įsakymas</text:span></text:p>
      <text:p text:style-name="P481"><text:span text:style-name="T482">Nr.<text:s/></text:span><text:a xlink:href="https://www.e-tar.lt/portal/legalAct.html?documentId=TAR.CF57E5D89C9B" office:target-frame-name="_top" xlink:show="replace"><text:span text:style-name="T483">3-616</text:span></text:a><text:span text:style-name="T484">, 2013-12-09, Žin., 2013, Nr. 127-6507 (2013-12-12), i. k. 1132210ISAK0003-616</text:span></text:p>
      <text:p text:style-name="P485"><text:span text:style-name="T486">Dėl Lietuvos Respublikos susisiekimo ministro 2011 m. vasario 28 d. įsakymo Nr. 3-118 "Dėl R</text:span><text:span text:style-name="T487">inkliavų už naudojimąsi oro uosto ir oro navigacijos paslaugomis Lietuvos Respublikos oro erdvėje mokėjimo ir naudojimo tvarkos aprašo patvirtinimo" pakeitimo</text:span></text:p>
      <text:p text:style-name="P488"/>
      <text:p text:style-name="P489"><text:span text:style-name="T490">4.</text:span></text:p>
      <text:p text:style-name="P491"><text:span text:style-name="T492">Lietuvos Respublikos susisiekimo ministerija, Įsakymas</text:span></text:p>
      <text:p text:style-name="P493"><text:span text:style-name="T494">Nr.<text:s/></text:span><text:a xlink:href="https://www.e-tar.lt/portal/legalAct.html?documentId=23b93e10faa411e39cfacd978b6fd9bb" office:target-frame-name="_top" xlink:show="replace"><text:span text:style-name="T495">3-249-(E)</text:span></text:a><text:span text:style-name="T496">, 2014-06-23, paskelbta TAR 2014-06-23, i. k. 2014-09024</text:span></text:p>
      <text:p text:style-name="P497"><text:span text:style-name="T498">Dėl Lietuvos Respublikos susisiekimo ministro 2011 m. vasario 28 d. įsakymo Nr. 3-118 „Dėl Rinkliavų už naudojimąsi oro uosto<text:s/></text:span><text:span text:style-name="T499">ir oro navigacijos paslaugomis Lietuvos Respublikos oro erdvėje mokėjimo ir naudojimo tvarkos aprašo patvirtinimo“ pakeitimo</text:span></text:p>
      <text:p text:style-name="P500"/>
      <text:p text:style-name="P501"><text:span text:style-name="T502">5.</text:span></text:p>
      <text:p text:style-name="P503"><text:span text:style-name="T504">Lietuvos Respublikos susisiekimo ministerija, Įsakymas</text:span></text:p>
      <text:p text:style-name="P505"><text:span text:style-name="T506">Nr.<text:s/></text:span><text:a xlink:href="https://www.e-tar.lt/portal/legalAct.html?documentId=2e7fc260458111e483c6e89f9dba57fd" office:target-frame-name="_top" xlink:show="replace"><text:span text:style-name="T507">3-371-(E)</text:span></text:a><text:span text:style-name="T508">, 2014-09-26, paskelbta TAR 2014-09-29, i. k. 2014-13188</text:span></text:p>
      <text:p text:style-name="P509"><text:span text:style-name="T510">Dėl Lietuvos Respublikos susisiekimo ministro 2011 m. vasario 28 d. įsakymo Nr. 3-118 „Dėl rinkliavų už naudojimąsi oro uosto ir oro navigacijos paslaugomis Lie</text:span><text:span text:style-name="T511">tuvos Respublikos oro erdvėje mokėjimo ir naudojimo tvarkos aprašo patvirtinimo“ pakeitimo</text:span></text:p>
      <text:p text:style-name="P512"/>
      <text:p text:style-name="P513"><text:span text:style-name="T514">6.</text:span></text:p>
      <text:p text:style-name="P515"><text:span text:style-name="T516">Lietuvos Respublikos susisiekimo ministerija, Įsakymas</text:span></text:p>
      <text:p text:style-name="P517"><text:span text:style-name="T518">Nr.<text:s/></text:span><text:a xlink:href="https://www.e-tar.lt/portal/legalAct.html?documentId=c538b630e16a11e68503b67e3b82e8bd" office:target-frame-name="_top" xlink:show="replace"><text:span text:style-name="T519">3-22</text:span></text:a><text:span text:style-name="T520">, 2017-01-23, paskelbta TAR 2017-01-23, i. k. 2017-01300</text:span></text:p>
      <text:p text:style-name="P521"><text:span text:style-name="T522">Dėl Lietuvos Respublikos susisiekimo ministro 2011 m. vasario 28 d. įsakymo Nr. 3-118 „Dėl Rinkliavų už naudojimąsi oro uosto ir oro navigacijos paslaugomis Lietuvos Respublikos oro erdvėje mokėjimo<text:s/></text:span><text:span text:style-name="T523">ir naudojimo tvarkos 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12-29T09:09:00Z</meta:creation-date>
    <dc:date>2018-12-29T09:09:00Z</dc:date>
    <meta:template xlink:href="Normal.dotm" xlink:type="simple"/>
    <meta:editing-cycles>2</meta:editing-cycles>
    <meta:editing-duration>PT0S</meta:editing-duration>
    <meta:document-statistic meta:page-count="7" meta:paragraph-count="217" meta:word-count="3008" meta:character-count="21502" meta:row-count="748" meta:non-whitespace-character-count="18711"/>
  </office:meta>
</office:document-meta>
</file>