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29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229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break-before="page" fo:margin-left="3.1493in">
        <style:tab-stops/>
      </style:paragraph-properties>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style>
    <style:style style:name="T27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76" style:parent-style-name="DefaultParagraphFont" style:family="text">
      <style:text-properties fo:font-style="italic" style:font-style-asian="italic" fo:color="#000000" fo:font-size="10pt" style:font-size-asian="10pt"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style>
    <style:style style:name="T30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01" style:parent-style-name="DefaultParagraphFont" style:family="text">
      <style:text-properties fo:font-style="italic" style:font-style-asian="italic" fo:color="#000000" fo:font-size="10pt" style:font-size-asian="10pt"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P31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2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3"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5"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7"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2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38"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3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b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language="en" fo:country="US"/>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margin-left="1.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6.6%" style:font-size-complex="12pt" style:language-asian="lt" style:country-asian="LT"/>
    </style:style>
    <style:style style:name="P461"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margin-left="1.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P52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b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break-before="page"/>
    </style:style>
    <style:style style:name="P6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4" style:parent-style-name="Normal" style:family="paragraph">
      <style:paragraph-properties fo:widows="0" fo:orphans="0" fo:margin-left="3.149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TableColumn643" style:family="table-column">
      <style:table-column-properties style:column-width="2.0791in" style:use-optimal-column-width="false"/>
    </style:style>
    <style:style style:name="TableColumn644" style:family="table-column">
      <style:table-column-properties style:column-width="1.1868in" style:use-optimal-column-width="false"/>
    </style:style>
    <style:style style:name="TableColumn645" style:family="table-column">
      <style:table-column-properties style:column-width="1.7312in" style:use-optimal-column-width="false"/>
    </style:style>
    <style:style style:name="TableColumn646" style:family="table-column">
      <style:table-column-properties style:column-width="1.3013in" style:use-optimal-column-width="false"/>
    </style:style>
    <style:style style:name="Table642" style:family="table">
      <style:table-properties style:width="6.2986in" fo:margin-left="0in" table:align="left"/>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ableRow654" style:family="table-row">
      <style:table-row-properties style:min-row-height="0.2118in" style:use-optimal-row-height="false"/>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break-before="page"/>
    </style:style>
    <style:style style:name="P699" style:parent-style-name="Normal" style:family="paragraph">
      <style:paragraph-properties fo:margin-left="3.1493in">
        <style:tab-stops/>
      </style:paragraph-properties>
      <style:text-properties style:font-weight-complex="bold" style:font-size-complex="12pt"/>
    </style:style>
    <style:style style:name="P700" style:parent-style-name="Normal" style:family="paragraph">
      <style:paragraph-properties fo:margin-left="3.1493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center"/>
      <style:text-properties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text-properties fo:font-weight="bold" style:font-weight-asian="bold" style:font-weight-complex="bold" fo:font-style="italic" style:font-style-asian="italic" style:font-size-complex="12pt"/>
    </style:style>
    <style:style style:name="TableColumn709" style:family="table-column">
      <style:table-column-properties style:column-width="0.6812in" style:use-optimal-column-width="false"/>
    </style:style>
    <style:style style:name="TableColumn710" style:family="table-column">
      <style:table-column-properties style:column-width="0.6819in" style:use-optimal-column-width="false"/>
    </style:style>
    <style:style style:name="TableColumn711" style:family="table-column">
      <style:table-column-properties style:column-width="0.5736in" style:use-optimal-column-width="false"/>
    </style:style>
    <style:style style:name="TableColumn712" style:family="table-column">
      <style:table-column-properties style:column-width="0.4944in" style:use-optimal-column-width="false"/>
    </style:style>
    <style:style style:name="TableColumn713" style:family="table-column">
      <style:table-column-properties style:column-width="0.4625in" style:use-optimal-column-width="false"/>
    </style:style>
    <style:style style:name="TableColumn714" style:family="table-column">
      <style:table-column-properties style:column-width="0.4625in" style:use-optimal-column-width="false"/>
    </style:style>
    <style:style style:name="TableColumn715" style:family="table-column">
      <style:table-column-properties style:column-width="0.5256in" style:use-optimal-column-width="false"/>
    </style:style>
    <style:style style:name="TableColumn716" style:family="table-column">
      <style:table-column-properties style:column-width="0.4625in" style:use-optimal-column-width="false"/>
    </style:style>
    <style:style style:name="TableColumn717" style:family="table-column">
      <style:table-column-properties style:column-width="0.6215in" style:use-optimal-column-width="false"/>
    </style:style>
    <style:style style:name="TableColumn718" style:family="table-column">
      <style:table-column-properties style:column-width="0.6506in" style:use-optimal-column-width="false"/>
    </style:style>
    <style:style style:name="TableColumn719" style:family="table-column">
      <style:table-column-properties style:column-width="0.6819in" style:use-optimal-column-width="false"/>
    </style:style>
    <style:style style:name="Table708" style:family="table">
      <style:table-properties style:width="6.2986in" fo:margin-left="0in" table:align="left"/>
    </style:style>
    <style:style style:name="TableRow720" style:family="table-row">
      <style:table-row-properties style:min-row-height="0.0451in" style:use-optimal-row-height="false" fo:keep-together="always"/>
    </style:style>
    <style:style style:name="TableCell72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22" style:parent-style-name="Normal" style:family="paragraph">
      <style:paragraph-properties fo:keep-with-next="always" fo:widows="0" fo:orphans="0" fo:text-align="center"/>
      <style:text-properties fo:font-size="10pt" style:font-size-asian="10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style:text-position="super 65%" fo:font-size="10pt" style:font-size-asian="10pt" style:language-asian="lt" style:country-asian="LT"/>
    </style:style>
    <style:style style:name="TableCell72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text-position="sub 65%"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ableRow734" style:family="table-row">
      <style:table-row-properties style:use-optimal-row-height="false" fo:keep-together="always"/>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38" style:parent-style-name="Normal" style:family="paragraph">
      <style:paragraph-properties fo:keep-with-next="always" fo:text-align="center"/>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b 65%" fo:font-size="10pt" style:font-size-asian="10pt"/>
    </style:style>
    <style:style style:name="TableCell7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42" style:parent-style-name="Normal" style:family="paragraph">
      <style:paragraph-properties fo:keep-with-next="always" fo:text-align="center"/>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b 65%" fo:font-size="10pt" style:font-size-asian="10pt"/>
    </style:style>
    <style:style style:name="TableCell74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46" style:parent-style-name="Normal" style:family="paragraph">
      <style:paragraph-properties fo:keep-with-next="always" fo:text-align="center"/>
      <style:text-properties fo:font-size="10pt" style:font-size-asian="10pt"/>
    </style:style>
    <style:style style:name="TableCell74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48" style:parent-style-name="Normal" style:family="paragraph">
      <style:paragraph-properties fo:keep-with-next="always" fo:text-align="center"/>
      <style:text-properties fo:font-size="10pt" style:font-size-asian="10pt"/>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use-optimal-row-height="false" fo:keep-together="always"/>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104in solid #000000" fo:border-left="none" fo:border-bottom="none" fo:border-right="none"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min-row-height="0.0451in" style:use-optimal-row-height="false"/>
    </style:style>
    <style:style style:name="TableCell7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style:text-position="-20% 100%" fo:font-size="10pt" style:font-size-asian="10pt" style:language-asian="lt" style:country-asian="LT"/>
    </style:style>
    <style:style style:name="T785" style:parent-style-name="DefaultParagraphFont" style:family="text">
      <style:text-properties text:display="none"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name="Symbol" style:font-name-asian="Symbol" style:font-name-complex="Symbol"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style:text-position="super 65%" fo:font-size="10pt" style:font-size-asian="10pt" style:language-asian="lt" style:country-asian="LT"/>
    </style:style>
    <style:style style:name="TableCell79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style:text-position="super 65%" fo:font-size="10pt" style:font-size-asian="10pt" style:language-asian="lt" style:country-asian="LT"/>
    </style:style>
    <style:style style:name="TableCell80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min-row-height="0.3645in" style:use-optimal-row-height="false"/>
    </style:style>
    <style:style style:name="TableCell8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text-position="-20% 100%" fo:font-size="10pt" style:font-size-asian="10pt" style:language-asian="lt" style:country-asian="LT"/>
    </style:style>
    <style:style style:name="T818" style:parent-style-name="DefaultParagraphFont" style:family="text">
      <style:text-properties text:display="none"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style:font-name="Symbol" style:font-name-asian="Symbol" style:font-name-complex="Symbol"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per 65%" fo:font-size="10pt" style:font-size-asian="10pt" style:language-asian="lt" style:country-asian="LT"/>
    </style:style>
    <style:style style:name="TableCell82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text-position="super 65%" fo:font-size="10pt" style:font-size-asian="10pt" style:language-asian="lt" style:country-asian="LT"/>
    </style:style>
    <style:style style:name="TableCell83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302in" style:use-optimal-row-height="false"/>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style:text-position="-20% 100%" fo:font-size="10pt" style:font-size-asian="10pt" style:language-asian="lt" style:country-asian="LT"/>
    </style:style>
    <style:style style:name="T850" style:parent-style-name="DefaultParagraphFont" style:family="text">
      <style:text-properties text:display="none"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style:font-name="Symbol" style:font-name-asian="Symbol" style:font-name-complex="Symbol"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style:text-position="super 65%" fo:font-size="10pt" style:font-size-asian="10pt" style:language-asian="lt" style:country-asian="LT"/>
    </style:style>
    <style:style style:name="TableCell85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style:text-position="super 65%" fo:font-size="10pt" style:font-size-asian="10pt" style:language-asian="lt" style:country-asian="LT"/>
    </style:style>
    <style:style style:name="TableCell86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min-row-height="0.375in" style:use-optimal-row-height="false"/>
    </style:style>
    <style:style style:name="TableCell877" style:family="table-cell">
      <style:table-cell-properties fo:border="0.0104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text-position="-20% 100%" fo:font-size="10pt" style:font-size-asian="10pt" style:language-asian="lt" style:country-asian="LT"/>
    </style:style>
    <style:style style:name="T883" style:parent-style-name="DefaultParagraphFont" style:family="text">
      <style:text-properties text:display="none"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font-name="Symbol" style:font-name-asian="Symbol" style:font-name-complex="Symbol"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per 65%" fo:font-size="10pt" style:font-size-asian="10pt" style:language-asian="lt" style:country-asian="LT"/>
    </style:style>
    <style:style style:name="TableCell89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text-position="super 65%" fo:font-size="10pt" style:font-size-asian="10pt" style:language-asian="lt" style:country-asian="LT"/>
    </style:style>
    <style:style style:name="TableCell89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style:text-position="super 65%" fo:font-size="10pt" style:font-size-asian="10pt" style:language-asian="lt" style:country-asian="LT"/>
    </style:style>
    <style:style style:name="TableCell9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style:text-position="super 65%" fo:font-size="10pt" style:font-size-asian="10pt" style:language-asian="lt" style:country-asian="LT"/>
    </style:style>
    <style:style style:name="TableCell90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min-row-height="0.4583in" style:use-optimal-row-height="false"/>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text-position="-20% 100%" fo:font-size="10pt" style:font-size-asian="10pt" style:language-asian="lt" style:country-asian="LT"/>
    </style:style>
    <style:style style:name="T919" style:parent-style-name="DefaultParagraphFont" style:family="text">
      <style:text-properties text:display="none"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font-name="Symbol" style:font-name-asian="Symbol" style:font-name-complex="Symbol"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text-position="super 65%" fo:font-size="10pt" style:font-size-asian="10pt" style:language-asian="lt" style:country-asian="LT"/>
    </style:style>
    <style:style style:name="TableCell93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text-position="super 65%" fo:font-size="10pt" style:font-size-asian="10pt" style:language-asian="lt" style:country-asian="LT"/>
    </style:style>
    <style:style style:name="TableCell93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1875in"/>
        </style:tab-stops>
      </style:paragraph-properties>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1875in"/>
        </style:tab-stops>
      </style:paragraph-properties>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1875in"/>
        </style:tab-stops>
      </style:paragraph-properties>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break-before="page" fo:margin-left="3.1493in">
        <style:tab-stops/>
      </style:paragraph-properties>
    </style:style>
    <style:style style:name="T973" style:parent-style-name="DefaultParagraphFont" style:family="text">
      <style:text-properties style:font-weight-complex="bold" style:font-size-complex="12pt"/>
    </style:style>
    <style:style style:name="P974" style:parent-style-name="Normal" style:family="paragraph">
      <style:paragraph-properties fo:margin-left="3.1493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center"/>
      <style:text-properties style:font-weight-complex="bold" style:font-size-complex="12pt"/>
    </style:style>
    <style:style style:name="P978" style:parent-style-name="Normal" style:family="paragraph">
      <style:paragraph-properties fo:text-align="center"/>
      <style:text-properties style:font-weight-complex="bold" style:font-size-complex="12pt"/>
    </style:style>
    <style:style style:name="P979" style:parent-style-name="Normal" style:family="paragraph">
      <style:paragraph-properties fo:text-align="center"/>
      <style:text-properties style:font-weight-complex="bold" style:font-size-complex="12pt"/>
    </style:style>
    <style:style style:name="P980"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1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8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87" style:parent-style-name="Normal" style:family="paragraph">
      <style:paragraph-properties>
        <style:tab-stops>
          <style:tab-stop style:type="right" style:leader-style="solid" style:leader-text="_" style:position="6.3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style:tab-stops>
          <style:tab-stop style:type="right" style:leader-style="solid" style:leader-text="_" style:position="6.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45" style:family="table-column">
      <style:table-column-properties style:column-width="0.5263in"/>
    </style:style>
    <style:style style:name="TableColumn1046" style:family="table-column">
      <style:table-column-properties style:column-width="2.4277in"/>
    </style:style>
    <style:style style:name="TableColumn1047" style:family="table-column">
      <style:table-column-properties style:column-width="1.3756in"/>
    </style:style>
    <style:style style:name="TableColumn1048" style:family="table-column">
      <style:table-column-properties style:column-width="1.9687in"/>
    </style:style>
    <style:style style:name="Table1044" style:family="table">
      <style:table-properties style:width="6.2986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1875in"/>
        </style:tab-stops>
      </style:paragraph-properties>
    </style:style>
    <style:style style:name="T1058" style:parent-style-name="DefaultParagraphFont" style:family="text">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086" style:parent-style-name="Normal" style:family="paragraph">
      <style:paragraph-properties fo:text-align="justify">
        <style:tab-stops>
          <style:tab-stop style:type="left" style:position="0.1875in"/>
        </style:tab-stops>
      </style:paragraph-properties>
    </style:style>
    <style:style style:name="P1087" style:parent-style-name="Normal" style:family="paragraph">
      <style:paragraph-properties fo:text-align="justify">
        <style:tab-stops>
          <style:tab-stop style:type="left" style:position="0.187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093" style:family="table-column">
      <style:table-column-properties style:column-width="0.5486in"/>
    </style:style>
    <style:style style:name="TableColumn1094" style:family="table-column">
      <style:table-column-properties style:column-width="2.5388in"/>
    </style:style>
    <style:style style:name="TableColumn1095" style:family="table-column">
      <style:table-column-properties style:column-width="3.2111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1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28" style:parent-style-name="Normal" style:family="paragraph">
      <style:paragraph-properties fo:text-align="justify">
        <style:tab-stops>
          <style:tab-stop style:type="left" style:position="0.2958in"/>
        </style:tab-stops>
      </style:paragraph-properties>
    </style:style>
    <style:style style:name="P1129" style:parent-style-name="Normal" style:family="paragraph">
      <style:paragraph-properties fo:break-before="page" fo:text-align="justify">
        <style:tab-stops>
          <style:tab-stop style:type="left" style:position="0.2958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137" style:family="table-column">
      <style:table-column-properties style:column-width="1.3423in" style:use-optimal-column-width="false"/>
    </style:style>
    <style:style style:name="TableColumn1138" style:family="table-column">
      <style:table-column-properties style:column-width="1.0527in" style:use-optimal-column-width="false"/>
    </style:style>
    <style:style style:name="TableColumn1139" style:family="table-column">
      <style:table-column-properties style:column-width="1.459in" style:use-optimal-column-width="false"/>
    </style:style>
    <style:style style:name="TableColumn1140" style:family="table-column">
      <style:table-column-properties style:column-width="2.4444in" style:use-optimal-column-width="false"/>
    </style:style>
    <style:style style:name="Table1136" style:family="table">
      <style:table-properties style:width="6.2986in" fo:margin-left="0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150" style:parent-style-name="Normal" style:family="paragraph">
      <style:paragraph-properties fo:text-align="center">
        <style:tab-stops>
          <style:tab-stop style:type="left" style:position="0.1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1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b 66.6%"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1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93" style:family="table-row">
      <style:table-row-properties style:use-optimal-row-height="false"/>
    </style:style>
    <style:style style:name="TableCell1194" style:family="table-cell">
      <style:table-cell-properties fo:border-top="0.0069in solid #000000" fo:border-left="none" fo:border-bottom="none" fo:border-right="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0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208" style:family="table-column">
      <style:table-column-properties style:column-width="1.575in"/>
    </style:style>
    <style:style style:name="TableColumn1209" style:family="table-column">
      <style:table-column-properties style:column-width="1.575in"/>
    </style:style>
    <style:style style:name="TableColumn1210" style:family="table-column">
      <style:table-column-properties style:column-width="1.5743in"/>
    </style:style>
    <style:style style:name="TableColumn1211" style:family="table-column">
      <style:table-column-properties style:column-width="1.5743in"/>
    </style:style>
    <style:style style:name="Table1207"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left" style:position="0.1875in"/>
        </style:tab-stops>
      </style:paragraph-properties>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22" style:parent-style-name="Normal" style:family="paragraph">
      <style:paragraph-properties fo:text-align="center">
        <style:tab-stops>
          <style:tab-stop style:type="left" style:position="0.1875in"/>
        </style:tab-stops>
      </style:paragraph-properties>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226" style:parent-style-name="Normal" style:family="paragraph">
      <style:paragraph-properties fo:text-align="end">
        <style:tab-stops>
          <style:tab-stop style:type="left" style:position="0.1875in"/>
        </style:tab-stops>
      </style:paragraph-properties>
    </style:style>
    <style:style style:name="T1227" style:parent-style-name="DefaultParagraphFont" style:family="text">
      <style:text-properties fo:font-size="10pt" style:font-size-asian="10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6-12-31</text:span></text:p>
      <text:p text:style-name="P3"/>
      <text:p text:style-name="P4"><text:span text:style-name="T5">Įsakymas paskelbtas: Žin. 2013, Nr.<text:s/></text:span><text:a xlink:href="https://www.e-tar.lt/portal/legalAct.html?documentId=TAR.A616A3C01CAD" office:target-frame-name="_top" xlink:show="replace"><text:span text:style-name="T6">39-1925</text:span></text:a><text:span text:style-name="T7">, i. k. 113301MISAK00D1-244</text:span></text:p>
      <text:p text:style-name="P8"/>
      <text:p text:style-name="P9">LIETUVOS RESPUBLIKOS APLINKOS MINISTRO</text:p>
      <text:p text:style-name="P10">Į S A K Y M<text:s/>A S</text:p>
      <text:p text:style-name="P11"/>
      <text:p text:style-name="P12">DĖL IŠMETAMŲ TERŠALŲ IŠ KURĄ DEGINANČIŲ ĮRENGINIŲ NORMŲ LAND 43‑2013 PATVIRTINIMO</text:p>
      <text:p text:style-name="P13"/>
      <text:p text:style-name="P14">2013 m. balandžio 10 d. Nr. D1-244</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1996, Nr. </text:span><text:a xlink:href="https://www.e-tar.lt/portal/lt/legalAct/TAR.A497A19DF124" office:target-frame-name="_blank" xlink:show="new"><text:span text:style-name="T22">57-1335</text:span></text:a><text:span text:style-name="T23">; 2004, Nr. </text:span><text:a xlink:href="https://www.e-tar.lt/portal/lt/legalAct/TAR.84CF9F27446F" office:target-frame-name="_blank" xlink:show="new"><text:span text:style-name="T24">60-2121</text:span></text:a><text:span text:style-name="T25">;</text:span><text:span text:style-name="T26"><text:s/>2005, Nr. </text:span><text:a xlink:href="https://www.e-tar.lt/portal/lt/legalAct/TAR.247DAE8A3F57" office:target-frame-name="_blank" xlink:show="new"><text:span text:style-name="T27">47-1558</text:span></text:a><text:span text:style-name="T28">; 2011, Nr. </text:span><text:a xlink:href="https://www.e-tar.lt/portal/lt/legalAct/TAR.650FC8F9D00C" office:target-frame-name="_blank" xlink:show="new"><text:span text:style-name="T29">91-4315</text:span></text:a><text:span text:style-name="T30">) 6 straipsnio 5 dalies 4 ir 8 punktais ir Lietuv</text:span><text:span text:style-name="T31">os Respublikos aplinkos oro apsaugos įstatymo (Žin., 1999, Nr. </text:span><text:a xlink:href="https://www.e-tar.lt/portal/lt/legalAct/TAR.9A844F180551" office:target-frame-name="_blank" xlink:show="new"><text:span text:style-name="T32">98-2813</text:span></text:a><text:span text:style-name="T33">) 15 straipsnio 3 dalimi:</text:span></text:p>
      <text:p text:style-name="P34"><text:span text:style-name="T35">1</text:span><text:span text:style-name="T36">.<text:s/></text:span><text:span text:style-name="T37">Tvirtinu</text:span><text:span text:style-name="T38"><text:s/>Išmetamų teršalų iš kurą deginančių įrenginių normas LAND 43-2013 (pridedama).</text:span></text:p>
      <text:p text:style-name="P39"><text:span text:style-name="T40">2</text:span><text:span text:style-name="T41">. Pavedu Aplinkos apsaugos agentūrai registruoti į Įsakymo taikymo sritį patenkančius kurą deginančius įrenginius, kurių vardinė (nominali) šiluminė galia lygi arba didesn</text:span><text:span text:style-name="T42">ė kaip 1 MW, bet nesiekia 50 MW, rinkti, kaupti, sisteminti ir viešinti pagal Išmetamų teršalų iš kurą deginančių įrenginių normų LAND 43-2013 30 punktą vykdomos šiuose įrenginiuose sunaudoto kuro ir iš jų į aplinkos orą išmesto teršalų kiekio apskaitos du</text:span><text:span text:style-name="T43">omenis</text:span><text:s/></text:p>
      <text:p text:style-name="P44">Papildyta punktu:</text:p>
      <text:p text:style-name="P45"><text:span text:style-name="T46">Nr.<text:s/></text:span><text:a xlink:href="https://www.e-tar.lt/portal/legalAct.html?documentId=7ce44580a39b11e3aeb49a67165e3ad3" office:target-frame-name="_top" xlink:show="replace"><text:span text:style-name="T47">D1-226</text:span></text:a><text:span text:style-name="T48">, 2014-03-04, paskelbta TAR 2014-03-04, i. k. 2014-02538</text:span></text:p>
      <text:p text:style-name="Normal"/>
      <text:p text:style-name="P49"><text:span text:style-name="T50">3</text:span><text:span text:style-name="T51">.<text:s/></text:span><text:span text:style-name="T52">Pavedu</text:span><text:span text:style-name="T53"><text:s/>Aplinkos ministerijos regionų aplinkos apsaugos de</text:span><text:span text:style-name="T54">partamentams kontroliuoti jų laikymąsi.</text:span></text:p>
      <text:p text:style-name="P55">Punkto numeracijos pakeitimas:</text:p>
      <text:p text:style-name="P56"><text:span text:style-name="T57">Nr.<text:s/></text:span><text:a xlink:href="https://www.e-tar.lt/portal/legalAct.html?documentId=7ce44580a39b11e3aeb49a67165e3ad3" office:target-frame-name="_top" xlink:show="replace"><text:span text:style-name="T58">D1-226</text:span></text:a><text:span text:style-name="T59">, 2014-03-04, paskelbta TAR 2014-03-04, i. k. 2014-02538</text:span></text:p>
      <text:p text:style-name="Normal"/>
      <text:p text:style-name="P60"><text:span text:style-name="T61">4</text:span><text:span text:style-name="T62">.<text:s/></text:span><text:span text:style-name="T63">Nustatau,<text:s/></text:span><text:span text:style-name="T64">ka</text:span><text:span text:style-name="T65">d šis įsakymas įsigalioja 2013 m. balandžio 15 d.</text:span></text:p>
      <text:p text:style-name="P66">Punkto numeracijos pakeitimas:</text:p>
      <text:p text:style-name="P67"><text:span text:style-name="T68">Nr.<text:s/></text:span><text:a xlink:href="https://www.e-tar.lt/portal/legalAct.html?documentId=7ce44580a39b11e3aeb49a67165e3ad3" office:target-frame-name="_top" xlink:show="replace"><text:span text:style-name="T69">D1-226</text:span></text:a><text:span text:style-name="T70">, 2014-03-04, paskelbta TAR 2014-03-04, i. k. 2014-02538</text:span></text:p>
      <text:p text:style-name="Normal"/>
      <text:p text:style-name="P71"/>
      <text:p text:style-name="P72"/>
      <text:p text:style-name="P73"/>
      <text:p text:style-name="P74"><text:span text:style-name="T75">Aplinkos ministras</text:span><text:span text:style-name="T76"><text:tab/>Valentinas Mazuronis</text:span></text:p>
      <text:p text:style-name="P77"/>
      <text:soft-page-break/>
      <text:p text:style-name="P78">PATVIRTINTA</text:p>
      <text:p text:style-name="P79">Lietuvos Respublikos aplinkos ministro 2013 m. balandžio 10 d. įsakymu Nr. D1-244</text:p>
      <text:p text:style-name="P80"/>
      <text:p text:style-name="P81"><text:span text:style-name="T82">IŠMETAMŲ TERŠALŲ IŠ KURĄ DEGINANČIŲ ĮRENGINIŲ NORMOS</text:span></text:p>
      <text:p text:style-name="P83"><text:span text:style-name="T84">LAND 43-2013</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šmetamų ter</text:span><text:span text:style-name="T94">šalų iš kurą deginančių įrenginių normos LAND 43-2013 (toliau – Normos) nustato kurą deginančių įrenginių išmetamųjų dujų šalinimo per kaminą reikalavimus, į aplinkos orą išmetamo sieros dioksido (SO</text:span><text:span text:style-name="T95">2</text:span><text:span text:style-name="T96">), azoto oksidų (NO</text:span><text:span text:style-name="T97">x</text:span><text:span text:style-name="T98">), anglies monoksido (CO) ir kietųjų</text:span><text:span text:style-name="T99"><text:s/>dalelių (KD) ribines vertes, jų laikymosi ir kontrolės reikalavimus.</text:span></text:p>
      <text:p text:style-name="P100"><text:span text:style-name="T101">2</text:span><text:span text:style-name="T102">. Normos taikomos kurą deginantiems įrenginiams, kurių vardinė (nominali) šiluminė galia lygi arba didesnė kaip 0,12 MW, bet nesiekia 50 MW.</text:span></text:p>
      <text:p text:style-name="P103"><text:span text:style-name="T104">3</text:span><text:span text:style-name="T105">. Normos netaikomos:</text:span></text:p>
      <text:p text:style-name="P106"><text:span text:style-name="T107">3.1</text:span><text:span text:style-name="T108">.<text:s/></text:span><text:span text:style-name="T109">įrenginiams, gamybos procese naudojantiems degimo produktus tiesioginiam daiktų ar medžiagų šildymui, džiovinimui ar kitokiam apdorojimui, t. y. technologiniams įrenginiams, iš kurių į aplinkos orą išmetami kuro deginimo metu susidarę teršalai su vykdomo t</text:span><text:span text:style-name="T110">echnologinio proceso metu susidariusiais teršalais;</text:span></text:p>
      <text:p text:style-name="P111"><text:span text:style-name="T112">3.2</text:span><text:span text:style-name="T113">. antrinio deginimo įrenginiams, t. y. techniniams įrenginiams, skirtiems valyti išmetamąsias dujas jas deginant, kai jie neeksploatuojami kaip atskiri kurą deginantys įrenginiai;</text:span></text:p>
      <text:p text:style-name="P114"><text:span text:style-name="T115">3.3</text:span><text:span text:style-name="T116">. katalizi</text:span><text:span text:style-name="T117">nio skaidymo katalizatorių regeneravimo įrenginiams;</text:span></text:p>
      <text:p text:style-name="P118"><text:span text:style-name="T119">3.4</text:span><text:span text:style-name="T120">. sieros vandenilio perdirbimo į sierą įrenginiams;</text:span></text:p>
      <text:p text:style-name="P121"><text:span text:style-name="T122">3.5</text:span><text:span text:style-name="T123">. chemijos pramonėje naudojamiems reaktoriams;</text:span></text:p>
      <text:p text:style-name="P124"><text:span text:style-name="T125">3.6</text:span><text:span text:style-name="T126">. kokso krosnims;</text:span></text:p>
      <text:p text:style-name="P127"><text:span text:style-name="T128">3.7</text:span><text:span text:style-name="T129">. regeneraciniams oro šildytuvams;</text:span></text:p>
      <text:p text:style-name="P130"><text:span text:style-name="T131">3.8</text:span><text:span text:style-name="T132">. automobilių,<text:s/></text:span><text:span text:style-name="T133">laivų, lėktuvų varikliams;</text:span></text:p>
      <text:p text:style-name="P134"><text:span text:style-name="T135">3.9</text:span><text:span text:style-name="T136">. jūros platformose naudojamoms dujų turbinoms;</text:span></text:p>
      <text:p text:style-name="P137"><text:span text:style-name="T138">3.10</text:span><text:span text:style-name="T139">. įrenginiams, kuriuose naudojami dyzeliniai, benzininiai ar dujiniai varikliai, ir dujų turbinoms;</text:span></text:p>
      <text:p text:style-name="P140"><text:span text:style-name="T141">3.11</text:span><text:span text:style-name="T142">. atliekų deginimo įrenginiams, kuriems taikomi Atliekų de</text:span><text:span text:style-name="T143">ginimo aplinkosauginiai reikalavimai, patvirtinti Lietuvos Respublikos aplinkos ministro 2002 m. gruodžio 31 d. įsakymu Nr. 699 (Žin., 2003, Nr. </text:span><text:a xlink:href="https://www.e-tar.lt/portal/lt/legalAct/TAR.A6BE5BE0C398" office:target-frame-name="_blank" xlink:show="new"><text:span text:style-name="T144">31-1290</text:span></text:a><text:span text:style-name="T145">).</text:span></text:p>
      <text:p text:style-name="P146"/>
      <text:p text:style-name="P147"><text:span text:style-name="T148">II</text:span><text:span text:style-name="T149">.<text:s/></text:span><text:span text:style-name="T150">SĄV</text:span><text:span text:style-name="T151">OKOS</text:span></text:p>
      <text:p text:style-name="P152"/>
      <text:p text:style-name="P153"><text:span text:style-name="T154">4</text:span><text:span text:style-name="T155">. Normose vartojamos sąvokos:</text:span></text:p>
      <text:p text:style-name="P156"><text:span text:style-name="T157">dūmavamzdžių katilas –<text:s/></text:span><text:span text:style-name="T158">katilas, kuris sukonstruotas taip, kad degimo produktai (dūmai) tekėtų vamzdžių, kurių išorėje yra vanduo, garai arba vandens ir garų mišinys, vidumi;</text:span></text:p>
      <text:p text:style-name="P159"><text:span text:style-name="T160">išmetamosios dujos</text:span><text:span text:style-name="T161"> – iš kurą deginančio<text:s/></text:span><text:span text:style-name="T162">įrenginio kamino išmetamos dujos, turinčios kietų, skystų ar dujinių teršalų;</text:span></text:p>
      <text:p text:style-name="P163"><text:span text:style-name="T164">išmetamo teršalo ribinė vertė</text:span><text:span text:style-name="T165"> – iš kurą deginančio įrenginio kamino į aplinkos orą išmetamo teršalo kiekis, išreikštas koncentracija, kurios negalima viršyti per vieną arba kelis</text:span><text:span text:style-name="T166"><text:s/>laikotarpius;</text:span></text:p>
      <text:p text:style-name="P167"><text:span text:style-name="T168">įvairų kurą deginantis įrenginys</text:span><text:span text:style-name="T169"> – kurą deginantis įrenginys, kuriame vienu metu arba pakaitomis gali būti deginamas dviejų arba daugiau rūšių kuras;</text:span></text:p>
      <text:p text:style-name="P170"><text:span text:style-name="T171">kaminas –<text:s/></text:span><text:span text:style-name="T172">statinys (konstrukcija), kuriame yra vienas arba daugiau dūmtakių, per kuriuos iš</text:span><text:span text:style-name="T173">metamosios dujos išleidžiamos į aplinkos orą;</text:span></text:p>
      <text:p text:style-name="P174"><text:span text:style-name="T175">kuras</text:span><text:span text:style-name="T176"> – dujinė, skysta arba kieta degioji medžiaga, naudojama energijai gauti degimo<text:s/></text:span><text:soft-page-break/><text:span text:style-name="T177">įrenginiuose, išskyrus pavojingąsias atliekas ir iš anksto neapdorotas komunalines atliekas, neatsižvelgiant į tai, ar jose y</text:span><text:span text:style-name="T178">ra degiųjų medžiagų;</text:span></text:p>
      <text:p text:style-name="P179"><text:span text:style-name="T180">kurą deginantis įrenginys</text:span><text:span text:style-name="T181"> – katilas arba katilų grupė, kuriuose kuras oksiduojamas norint panaudoti deginimo proceso metu gaunamą šilumos energiją, o išmetamosios dujos į aplinkos orą išmetamos pro vieną kaminą;</text:span></text:p>
      <text:p text:style-name="P182"><text:span text:style-name="T183">naujas kurą deginantis<text:s/></text:span><text:span text:style-name="T184">įrenginys</text:span><text:span text:style-name="T185"> – kurą deginantis įrenginys, kuriam leidimas statyti arba statybą leidžiantis dokumentas išduotas 1998-07-01 arba vėliau. Nauju kurą deginančiu įrenginiu laikomas ir kurą deginantis įrenginys, kurio nominali (vardinė) šiluminė galia po rekonstruk</text:span><text:span text:style-name="T186">cijos, atliktos įsigaliojus Normoms, padidėjo 50 % ar daugiau.</text:span></text:p>
      <text:p text:style-name="P187"><text:span text:style-name="T188">Sąvoka „</text:span><text:span text:style-name="T189">vardinė (nominali) šiluminė galia</text:span><text:span text:style-name="T190">“ (toliau – nominali šiluminė galia) suprantama, kaip apibrėžta Lietuvos Respublikos energetikos įstatymo (Žin., 2002, Nr. </text:span><text:a xlink:href="https://www.e-tar.lt/portal/lt/legalAct/TAR.44235B485568" office:target-frame-name="_blank" xlink:show="new"><text:span text:style-name="T191">56-2224</text:span></text:a><text:span text:style-name="T192">; 2011, Nr. </text:span><text:a xlink:href="https://www.e-tar.lt/portal/lt/legalAct/TAR.C2DAB42D5532" office:target-frame-name="_blank" xlink:show="new"><text:span text:style-name="T193">160-7576</text:span></text:a><text:span text:style-name="T194">) (toliau – Energetikos įstatymas) 2 straipsnio 30 punkte. Nominalią šiluminę galią patv</text:span><text:span text:style-name="T195">irtinančiu dokumentu laikomas įrenginio (katilo) gamintojo išduotas dokumentas arba pagal Energetikos įstatymą Lietuvos Respublikos energetikos ministerijos nustatyta tvarka kompetentingos institucijos išduotas dokumentas.</text:span></text:p>
      <text:p text:style-name="P196"><text:span text:style-name="T197">Sąvokos „</text:span><text:span text:style-name="T198">pavojingosios atliekos</text:span><text:span text:style-name="T199">“<text:s/></text:span><text:span text:style-name="T200">ir „</text:span><text:span text:style-name="T201">iš anksto neapdorotos komunalinės atliekos</text:span><text:span text:style-name="T202">“ suprantamos taip, kaip jos apibrėžtos Lietuvos Respublikos atliekų tvarkymo įstatyme (Žin., 1998, Nr. </text:span><text:a xlink:href="https://www.e-tar.lt/portal/lt/legalAct/TAR.8D38517814F1" office:target-frame-name="_blank" xlink:show="new"><text:span text:style-name="T203">61-1726</text:span></text:a><text:span text:style-name="T204">; 2002, Nr. </text:span><text:a xlink:href="https://www.e-tar.lt/portal/lt/legalAct/TAR.4D5E88FF9E5A" office:target-frame-name="_blank" xlink:show="new"><text:span text:style-name="T205">72-3016</text:span></text:a><text:span text:style-name="T206">).</text:span></text:p>
      <text:p text:style-name="P207"/>
      <text:p text:style-name="P208"><text:span text:style-name="T209">III</text:span><text:span text:style-name="T210">.<text:s/></text:span><text:span text:style-name="T211">IŠMETAMŲJŲ DUJŲ ŠALINIMAS IŠ KURĄ DEGINANČIŲ ĮRENGINIŲ IR IŠMETAMŲ TERŠALŲ RIBINĖS VERTĖS</text:span></text:p>
      <text:p text:style-name="P212"/>
      <text:p text:style-name="P213"><text:span text:style-name="T214">5</text:span><text:span text:style-name="T215">. Po Normų įsigaliojimo iš naujame ūkinės veiklos<text:s/></text:span><text:span text:style-name="T216">objekte vienoje teritorijoje statomų dviejų ar daugiau kurą deginančių įrenginių išmetamosios dujos į aplinkos orą turi būti šalinamos per vieną bendrą kaminą,</text:span><text:span text:style-name="T217"><text:s/></text:span><text:span text:style-name="T218">išskyrus atvejus, kai to padaryti neįmanoma dėl techninių veiksnių, kuriuos veiklos vykdytojas t</text:span><text:span text:style-name="T219">uri pagrįsti projektine dokumentacija.</text:span><text:s/></text:p>
      <text:p text:style-name="P220">Punkto pakeitimai:</text:p>
      <text:p text:style-name="P221"><text:span text:style-name="T222">Nr.<text:s/></text:span><text:a xlink:href="https://www.e-tar.lt/portal/legalAct.html?documentId=3ebb5900723711e3b29084acd991add8" office:target-frame-name="_top" xlink:show="replace"><text:span text:style-name="T223">D1-978</text:span></text:a><text:span text:style-name="T224">, 2013-12-20, Žin., 2013, Nr. 139-7015 (2013-12-30), i. k. 2013-00066</text:span></text:p>
      <text:p text:style-name="Normal"/>
      <text:p text:style-name="P225"><text:span text:style-name="T226">6</text:span><text:span text:style-name="T227">.<text:s/></text:span><text:span text:style-name="T228">Projektuojant statyti naują kaminą, kamino aukštis turi būti toks, kad iš jo išmesti ir aplinkos ore pasklidę teršalai nesudarytų sąlygų viršyti ribines aplinkos oro užterštumo vertes, nustatytas Lietuvos Respublikos aplinkos ministro ir Lietuvos Respublik</text:span><text:span text:style-name="T229">os sveikatos apsaugos ministro 2000 m. spalio 30 d. įsakymu Nr. 471/582 „Dėl Teršalų, kurių kiekis aplinkos ore ribojamas pagal Europos Sąjungos kriterijus, sąrašo ir Teršalų, kurių kiekis aplinkos ore ribojamas pagal nacionalinius kriterijus, sąrašo ir ri</text:span><text:span text:style-name="T230">binių aplinkos oro užterštumo verčių patvirtinimo“ (Žin., 2000, Nr. </text:span><text:a xlink:href="https://www.e-tar.lt/portal/lt/legalAct/TAR.86576F007C26" office:target-frame-name="_blank" xlink:show="new"><text:span text:style-name="T231">100-3185</text:span></text:a><text:span text:style-name="T232">; 2007, Nr. 67-2627).</text:span></text:p>
      <text:p text:style-name="P233"><text:span text:style-name="T234">7</text:span><text:span text:style-name="T235">. Iš veikiančiame ūkinės veiklos objekte, kuriame eksploatuojamas ku</text:span><text:span text:style-name="T236">rą deginantis įrenginys, statomo naujo kurą deginančio įrenginio išmetamosios dujos į aplinkos orą turi būti šalinamos per esamą kurą deginančio įrenginio kaminą, išskyrus atvejus, kai to padaryti neįmanoma dėl techninių veiksnių, kuriuos veiklos vykdytoja</text:span><text:span text:style-name="T237">s turi pagrįsti projektine dokumentacija.</text:span><text:s/></text:p>
      <text:p text:style-name="P238">Punkto pakeitimai:</text:p>
      <text:p text:style-name="P239"><text:span text:style-name="T240">Nr.<text:s/></text:span><text:a xlink:href="https://www.e-tar.lt/portal/legalAct.html?documentId=3ebb5900723711e3b29084acd991add8" office:target-frame-name="_top" xlink:show="replace"><text:span text:style-name="T241">D1-978</text:span></text:a><text:span text:style-name="T242">, 2013-12-20, Žin., 2013, Nr. 139-7015 (2013-12-30), i. k. 2013-00066</text:span></text:p>
      <text:p text:style-name="Normal"/>
      <text:p text:style-name="P243"><text:span text:style-name="T244">8</text:span><text:span text:style-name="T245">. Iš kurą<text:s/></text:span><text:span text:style-name="T246">deginančių įrenginių, kurių nominali šiluminė galia lygi arba didesnė kaip 0,12 MW, bet nesiekia 1 MW, išmetamų teršalų ribinė vertė nustatyta Normų 1 priede.</text:span></text:p>
      <text:p text:style-name="P247"><text:span text:style-name="T248">9</text:span><text:span text:style-name="T249">. Iš kurą deginančių įrenginių, kurių nominali šiluminė galia lygi arba didesnė kaip 1 MW,<text:s/></text:span><text:span text:style-name="T250">bet nesiekia 50 MW, išmetamų teršalų ribinė vertė nustatyta Normų 2 priede.</text:span></text:p>
      <text:p text:style-name="P251"><text:span text:style-name="T252">10</text:span><text:span text:style-name="T253">. Iš įvairų kurą deginančių įrenginių išmetamų teršalų ribinė vertė yra:</text:span></text:p>
      <text:p text:style-name="P254"><text:span text:style-name="T255">10.1</text:span><text:span text:style-name="T256">. kai įvairios kuro rūšys deginamos pakaitomis – atitinkamame Normų priede nurodyta konkrečiu l</text:span><text:span text:style-name="T257">aikotarpiu deginamo kuro rūšį atitinkanti teršalo ribinė vertė, t. y. deginant dujinį kurą turi būti laikomasi dujinio kuro deginimo metu išsiskiriančių teršalų ribinių verčių, deginant kietąjį kurą – kietojo kuro deginimo metu išsiskiriančių teršalų ribin</text:span><text:span text:style-name="T258">ių<text:s/></text:span><text:soft-page-break/><text:span text:style-name="T259">verčių ir t. t.;</text:span></text:p>
      <text:p text:style-name="P260"><text:span text:style-name="T261">10.2</text:span><text:span text:style-name="T262">. kai įvairios kuro rūšys deginamos vienu metu:</text:span></text:p>
      <text:p text:style-name="P263"><text:span text:style-name="T264">10.2.1</text:span><text:span text:style-name="T265">. CO ribinė vertė – atitinkamame Normų priede nurodyta tą deginamo kuro rūšį atitinkanti CO ribinė vertė, kuri yra didžiausia;</text:span></text:p>
      <text:p text:style-name="P266"><text:span text:style-name="T267">10.2.2</text:span><text:span text:style-name="T268">. SO</text:span><text:span text:style-name="T269">2</text:span><text:span text:style-name="T270">, NO</text:span><text:span text:style-name="T271">x</text:span><text:span text:style-name="T272"><text:s/>ir KD ribinė vertė apska</text:span><text:span text:style-name="T273">ičiuojama, išskyrus 10.2.2.3 punkte nurodytus atvejus, taip:</text:span><text:s/></text:p>
      <text:p text:style-name="P274"><text:span text:style-name="T275">TAR pastaba</text:span><text:span text:style-name="T276">. 10 punkto nuostatos įsigalioja 2015 m. sausio 1 d.</text:span></text:p>
      <text:p text:style-name="P277"/>
      <text:p text:style-name="P278">Punkto pakeitimai:</text:p>
      <text:p text:style-name="P279"><text:span text:style-name="T280">Nr.<text:s/></text:span><text:a xlink:href="https://www.e-tar.lt/portal/legalAct.html?documentId=3ebb5900723711e3b29084acd991add8" office:target-frame-name="_top" xlink:show="replace"><text:span text:style-name="T281">D1-978</text:span></text:a><text:span text:style-name="T282">,<text:s/></text:span><text:span text:style-name="T283">2013-12-20, Žin., 2013, Nr. 139-7015 (2013-12-30), i. k. 2013-00066</text:span></text:p>
      <text:p text:style-name="P284"><text:span text:style-name="T285">10.2.2.1</text:span><text:span text:style-name="T286">. iš Normų atitinkamo priedo kiekvieną kuro rūšį atitinkančiam kiekvienam teršalui nustatoma ribinė vertė atsižvelgiant į kurą deginančio įrenginio nominalią šiluminę galią;</text:span></text:p>
      <text:p text:style-name="P287"><text:span text:style-name="T288">10.2.2.2</text:span><text:span text:style-name="T289">. kiekvienai kuro rūšiai apskaičiuojama kiekvieno išmetamo teršalo ribinė vertė dauginant tam teršalui pagal 10.2.2.1 punktą nustatytą ribinę vertę iš kiekvieną kuro rūšį deginančio katilo nominalios šiluminės galios ir gautų sandaugų sumą padali</text:span><text:span text:style-name="T290">nant iš kurą deginančio įrenginio nominalios šiluminės galios;</text:span></text:p>
      <text:p text:style-name="P291"><text:span text:style-name="T292">10.2.2.3</text:span><text:span text:style-name="T293">. kai esamuose įrenginiuose kartu su kita kuro rūšimi deginamas dujinis kuras, išmetamų SO</text:span><text:span text:style-name="T294">2</text:span><text:span text:style-name="T295"><text:s/>ir KD ribinė vertė yra iš kartu su dujiniu kuru deginamo kito kuro išmetamo SO</text:span><text:span text:style-name="T296">2</text:span><text:span text:style-name="T297"><text:s/>ir KD rib</text:span><text:span text:style-name="T298">inė vertė, nustatyta atsižvelgiant į kurą deginančio įrenginio nominalią šiluminę galią.</text:span><text:s/></text:p>
      <text:p text:style-name="P299"><text:span text:style-name="T300">TAR pastaba</text:span><text:span text:style-name="T301">. 10 punkto nuostatos įsigalioja 2015 m. sausio 1 d.</text:span></text:p>
      <text:p text:style-name="P302">Papildyta papunkčiu:</text:p>
      <text:p text:style-name="P303"><text:span text:style-name="T304">Nr.<text:s/></text:span><text:a xlink:href="https://www.e-tar.lt/portal/legalAct.html?documentId=3ebb5900723711e3b29084acd991add8" office:target-frame-name="_top" xlink:show="replace"><text:span text:style-name="T305">D1-978</text:span></text:a><text:span text:style-name="T306">, 2013-12-20, Žin., 2013, Nr. 139-7015 (2013-12-30), i. k. 2013-00066</text:span></text:p>
      <text:p text:style-name="Normal"/>
      <text:p text:style-name="P307"><text:span text:style-name="T308">Iš įvairų kurą vienu metu deginančio kurą deginančio įrenginio išmetamų teršalų (pvz., SO</text:span><text:span text:style-name="T309">2 </text:span><text:span text:style-name="T310">ir CO) ribinės vertės nustatymo pavyzdys.</text:span></text:p>
      <text:p text:style-name="P311">Statomas 45 MW<text:s/>naujas kurą deginantis įrenginys, kuriame vienu metu 10 MW katile bus deginamas skystasis kuras, o 35 MW katile – dujinis kuras.</text:p>
      <text:p text:style-name="P312"><text:span text:style-name="T313">Iš Normų 2 priedo pasirenkamos kurą deginančio įrenginio nominalią šiluminę galią atitinkančios SO</text:span><text:span text:style-name="T314">2</text:span><text:span text:style-name="T315"> ribinės vertės (RV):<text:s/></text:span><text:span text:style-name="T316">dujinio kuro deginimo atveju RV</text:span><text:span text:style-name="T317">SO2</text:span><text:span text:style-name="T318"><text:s/>– 35 mg/m</text:span><text:span text:style-name="T319">3</text:span><text:span text:style-name="T320">, skystojo kuro – RV</text:span><text:span text:style-name="T321">SO2</text:span><text:span text:style-name="T322"><text:s/>– 1700 mg/m</text:span><text:span text:style-name="T323">3</text:span><text:span text:style-name="T324">. Apskaičiuota RV</text:span><text:span text:style-name="T325">SO2 (iš KDĮ)</text:span><text:span text:style-name="T326"><text:s/>= ((35</text:span><text:span text:style-name="T327">x</text:span><text:span text:style-name="T328">35) + (1</text:span><text:span text:style-name="T329">700</text:span><text:span text:style-name="T330">x</text:span><text:span text:style-name="T331">10)) / 45 = 405 mg/m</text:span><text:span text:style-name="T332">3</text:span><text:span text:style-name="T333">.</text:span></text:p>
      <text:p text:style-name="P334"><text:span text:style-name="T335">Iš Normų 2 priedo turi būti pasirenkama kurą deginančio įrenginio nominalią šiluminę galią (45 MW) atit</text:span><text:span text:style-name="T336">inkanti didesnė<text:s/></text:span><text:span text:style-name="T337">CO ribinė vertė, tačiau projektuojamam 45 MW kurą deginančiam įrenginiui, ji skystajam ir dujiniam kurui vienoda – 400 mg/m</text:span><text:span text:style-name="T338">3</text:span><text:span text:style-name="T339">.</text:span></text:p>
      <text:p text:style-name="P340"><text:span text:style-name="T341">11</text:span><text:span text:style-name="T342">. Išmetamo teršalo ribinė vertė išreikšta medžiagos mase išmetamųjų dujų tūrio vienete (mg/Nm</text:span><text:span text:style-name="T343">3</text:span><text:span text:style-name="T344">) laikant,<text:s/></text:span><text:span text:style-name="T345">kad deguonies (O</text:span><text:span text:style-name="T346">2</text:span><text:span text:style-name="T347">) kiekis išmetamųjų dujų tūryje, t. y. standartinė O</text:span><text:span text:style-name="T348">2</text:span><text:span text:style-name="T349"> koncentracija – yra 3 % deginant skystąjį ar dujinį kurą, 6 % – deginant kietąjį kurą.</text:span></text:p>
      <text:p text:style-name="P350"><text:span text:style-name="T351">12</text:span><text:span text:style-name="T352">. Išmetamųjų dujų tūrio srauto debitas matuojamas kubiniais metrais per valandą (Nm</text:span><text:span text:style-name="T353">3</text:span><text:span text:style-name="T354">/h) esan</text:span><text:span text:style-name="T355">t normaliosioms sąlygoms, t. y. 273 K° temperatūrai ir 101.3 kPa slėgiui, atmetus vandens garų kiekį.</text:span></text:p>
      <text:p text:style-name="P356"/>
      <text:p text:style-name="P357"><text:span text:style-name="T358">IV</text:span><text:span text:style-name="T359">.<text:s/></text:span><text:span text:style-name="T360">IŠMETAMŲ TERŠALŲ RIBINĖS VERTĖS LAIKYMOSI KONTROLĖ</text:span></text:p>
      <text:p text:style-name="P361"/>
      <text:p text:style-name="P362"><text:span text:style-name="T363">13</text:span><text:span text:style-name="T364">. Iš kurą deginančių įrenginių į aplinkos orą išmetamų teršalų ribinės vertės laikyma</text:span><text:span text:style-name="T365">sis kontroliuojamas nenuolatinių į aplinkos orą išmetamų teršalų koncentracijos matavimų būdu, kurą deginančiam įrenginiui veikiant įprastinėmis jo eksploatavimo sąlygomis.</text:span></text:p>
      <text:p text:style-name="P366"><text:span text:style-name="T367">14</text:span><text:span text:style-name="T368">. Taršos šaltinių išmetamų į aplinkos orą teršalų matavimus ir tyrimus gali a</text:span><text:span text:style-name="T369">tlikti laboratorijos, kurios turi leidimą tokiems matavimams atlikti pagal Leidimų atlikti taršos šaltinių išmetamų į aplinką teršalų ir teršalų aplinkos elementuose matavimus ir tyrimus išdavimo tvarką, patvirtintą Lietuvos Respublikos aplinkos ministro 2</text:span><text:span text:style-name="T370">004 m. gruodžio 30 d.<text:s/></text:span><text:soft-page-break/><text:span text:style-name="T371">įsakymu Nr. D1-711 (Žin., 2005, Nr. </text:span><text:a xlink:href="https://www.e-tar.lt/portal/lt/legalAct/TAR.F255BFB25450" office:target-frame-name="_blank" xlink:show="new"><text:span text:style-name="T372">4-81</text:span></text:a><text:span text:style-name="T373">; 2007, Nr. 108-4444).</text:span></text:p>
      <text:p text:style-name="P374"><text:span text:style-name="T375">15</text:span><text:span text:style-name="T376">. Iš kurą deginančių įrenginių, kurių nominali šiluminė galia 0,12 MW ir didesnė</text:span><text:span text:style-name="T377">, bet nesiekia 1 MW, ir kuriuose kurui naudojamas dujinis kuras, išmetamų į aplinkos orą teršalų ribinės vertės laikymasis turi būti patikrintas ne rečiau kaip vieną kartą per penkerius metus. Tikrinimas turi būti atliekamas šildymo sezono laikotarpiu.</text:span></text:p>
      <text:p text:style-name="P378"><text:span text:style-name="T379">1</text:span><text:span text:style-name="T380">6</text:span><text:span text:style-name="T381">. Iš kurą deginančių įrenginių, kurių nominali šiluminė galia 0,12 MW ir didesnė, bet nesiekia 1 MW, ir kuriuose kurui naudojamas skystasis arba kietasis kuras, išmetamų į aplinkos orą teršalų ribinės vertės laikymasis turi būti patikrintas ne rečiau ka</text:span><text:span text:style-name="T382">ip vieną kartą per šildymo sezoną.</text:span></text:p>
      <text:p text:style-name="P383"><text:span text:style-name="T384">17</text:span><text:span text:style-name="T385">. Iš kurą deginančių įrenginių, kurių nominali šiluminė galia 1 MW ir didesnė, bet nesiekia 10 MW, ir kuriuose kurui naudojamas dujinis kuras, išmetamų į aplinkos orą teršalų ribinės vertės laikymasis turi būti pati</text:span><text:span text:style-name="T386">krintas ne rečiau kaip vieną kartą per trejus metus. Tikrinimas turi būti atliekamas šildymo sezono laikotarpiu.</text:span></text:p>
      <text:p text:style-name="P387"><text:span text:style-name="T388">18</text:span><text:span text:style-name="T389">. Iš kurą deginančių įrenginių, kurių nominali šiluminė galia 1 MW ir didesnė, bet nesiekia 10 MW, ir kuriuose kurui naudojamas skystasis</text:span><text:span text:style-name="T390"><text:s/>arba kietasis kuras, išmetamų į aplinkos orą teršalų ribinės vertės laikymasis turi būti patikrintas ne rečiau kaip vieną kartą per šildymo sezoną.</text:span></text:p>
      <text:p text:style-name="P391"><text:span text:style-name="T392">19</text:span><text:span text:style-name="T393">. Iš kurą deginančių įrenginių, kurių nominali šiluminė galia 10 MW ir didesnė, bet nesiekia 20 MW,<text:s/></text:span><text:span text:style-name="T394">išmetamų į aplinkos orą teršalų ribinės vertės laikymasis turi būti patikrintas ne rečiau kaip du kartus per metus. Vienas tikrinimas turi būti atliekamas šildymo sezono laikotarpiu.</text:span></text:p>
      <text:p text:style-name="P395"><text:span text:style-name="T396">20</text:span><text:span text:style-name="T397">. Iš įvairų kurą deginančių įrenginių išmetamų į aplinkos orą terša</text:span><text:span text:style-name="T398">lų ribinės vertės laikymasis turi būti patikrintas vadovaujantis Normų 15–19 punktuose nustatytu periodiškumu, taikomu kurui, kurį kūrenant į aplinkos orą išmetama daugiau teršalų.</text:span></text:p>
      <text:p text:style-name="P399"><text:span text:style-name="T400">21</text:span><text:span text:style-name="T401">. Iš kurą deginančių įrenginių, kurių nominali šiluminė galia 20 MW i</text:span><text:span text:style-name="T402">r didesnė, išmetamų į aplinkos orą teršalų ribinės vertės laikymasis turi būti tikrinamas ne rečiau kaip du kartus per metus (vienas tikrinimas turi būti atliekamas šildymo sezono laikotarpiu), jeigu ūkio subjektų aplinkos monitoringą reglamentuojančiuose<text:s/></text:span><text:span text:style-name="T403">teisės aktuose nenustatyta kitaip.</text:span><text:s/></text:p>
      <text:p text:style-name="P404">Punkto pakeitimai:</text:p>
      <text:p text:style-name="P405"><text:span text:style-name="T406">Nr.<text:s/></text:span><text:a xlink:href="https://www.e-tar.lt/portal/legalAct.html?documentId=3ebb5900723711e3b29084acd991add8" office:target-frame-name="_top" xlink:show="replace"><text:span text:style-name="T407">D1-978</text:span></text:a><text:span text:style-name="T408">, 2013-12-20, Žin., 2013, Nr. 139-7015 (2013-12-30), i. k. 2013-00066</text:span></text:p>
      <text:p text:style-name="Normal"/>
      <text:p text:style-name="P409"><text:span text:style-name="T410">22</text:span><text:span text:style-name="T411">. Į aplinkos orą</text:span><text:span text:style-name="T412"><text:s/>išmetamų teršalų koncentracijos matavimo ir tyrimo rezultatus atspindinčius dokumentus, taip pat patikrinimų dokumentus veiklos vykdytojas ūkinės veiklos objekte turi saugoti ne trumpiau kaip penkerius metus ir nedelsiant pateikti aplinkos apsaugos valsty</text:span><text:span text:style-name="T413">binės kontrolės pareigūnams jiems pareikalavus.</text:span></text:p>
      <text:p text:style-name="P414"><text:span text:style-name="T415">23</text:span><text:span text:style-name="T416">. Iš kurą deginančio įrenginio išmetamų teršalų ribinės vertės laikymasis kontroliuojamas, t. y. koncentracija matuojama išmetamųjų dujų išmetimo iš kamino mėginių paėmimo vietoje arba gali būti matuoja</text:span><text:span text:style-name="T417">ma ir kiekvieno katilo dūmtakyje įrengtoje mėginių paėmimo vietoje.</text:span></text:p>
      <text:p text:style-name="P418"><text:span text:style-name="T419">24</text:span><text:span text:style-name="T420">. Kai iš kurą deginančio įrenginio išmetamųjų teršalų koncentracijos matavimo vietos įrengtos atskirų katilų dūmtakiuose, iš kurą deginančio įrenginio išmetamo teršalo faktinė koncen</text:span><text:span text:style-name="T421">tracijos vertė apskaičiuojama sumuojant iš kiekvieno katilo išmetamo teršalo faktinės koncentracijos, išreikštos mg/Nm</text:span><text:span text:style-name="T422">3</text:span><text:span text:style-name="T423">, esant standartinei O</text:span><text:span text:style-name="T424">2</text:span><text:span text:style-name="T425"> koncentracijai, sandaugas su atitinkamo katilo nominalia šilumine galia ir gautą rezultatą (sumą) dalijant iš išm</text:span><text:span text:style-name="T426">etamų teršalų kontrolės metu veikusių katilų bendros nominalios šiluminės galios.</text:span></text:p>
      <text:p text:style-name="P427">Faktinės iš kurą deginančio įrenginio išmetamo teršalo koncentracijos apskaičiavimo, kai matavimai atlikti atskirų katilų dūmtakiuose, pavyzdys.</text:p>
      <text:p text:style-name="P428"><text:span text:style-name="T429">Bendra naujo kurą deginančio<text:s/></text:span><text:span text:style-name="T430">įrenginio, kurį sudaro 4 katilai, nominali šiluminė galia yra 45 MW. Iš šio kurą deginančio įrenginio išmetamų teršalų kontrolės metu veikė trys katilai – 5, 10 ir 15 MW nominalios šiluminės galios. Dviejuose katiluose (5 ir 10 MW) degintas dujinis kuras,<text:s/></text:span><text:span text:style-name="T431">viename (15 MW) – skystasis kuras. Atskiruose dūmtakiuose išmatuota NO</text:span><text:span text:style-name="T432">x</text:span><text:span text:style-name="T433"><text:s/>koncentracija atitinkamai buvo 230, 300 ir 460 mg/Nm</text:span><text:span text:style-name="T434">3</text:span><text:span text:style-name="T435">, esant 3 % standartinei O</text:span><text:span text:style-name="T436">2 </text:span><text:span text:style-name="T437">koncentracijai</text:span><text:span text:style-name="T438">.</text:span></text:p>
      <text:soft-page-break/>
      <text:p text:style-name="P439"><text:span text:style-name="T440">Iš šio kurą deginančio įrenginio išmetamų NO</text:span><text:span text:style-name="T441">x</text:span><text:span text:style-name="T442"><text:s/>faktinė koncentracija apskaičiuojama:</text:span></text:p>
      <text:p text:style-name="P443"><text:span text:style-name="T444"><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45"><text:span text:style-name="T446">Kadangi naujo kurą deginančio įrenginio nominali šiluminė galia yra 45 MW, iš jo išmetamų NO</text:span><text:span text:style-name="T447">x</text:span><text:span text:style-name="T448"><text:s/>ribinė vertė pagal Normų 2 priedą yra 450 mg/Nm</text:span><text:span text:style-name="T449">3</text:span><text:span text:style-name="T450"> ir ji matavimo metu neviršyta.</text:span></text:p>
      <text:p text:style-name="P451"><text:span text:style-name="T452">25</text:span><text:span text:style-name="T453">. Atskiro išmetamo teršalo išmatuotos koncentracijos perskaičiavimui į to te</text:span><text:span text:style-name="T454">ršalo koncentraciją, esant standartinei O</text:span><text:span text:style-name="T455">2</text:span><text:span text:style-name="T456"> koncentracijai, naudojama formulė:</text:span></text:p>
      <text:p text:style-name="P457"/>
      <text:p text:style-name="P458"><text:span text:style-name="T459">21 – O</text:span><text:span text:style-name="T460">2st</text:span></text:p>
      <text:p text:style-name="P461"><text:span text:style-name="T462">C</text:span><text:span text:style-name="T463">st</text:span><text:span text:style-name="T464"><text:s/>= C</text:span><text:span text:style-name="T465">iš</text:span><text:span text:style-name="T466"><text:s/>x<text:s/></text:span><text:span text:style-name="T467"><text:tab/><text:s/>;</text:span></text:p>
      <text:p text:style-name="P468"><text:span text:style-name="T469">21 – O</text:span><text:span text:style-name="T470">2iš</text:span></text:p>
      <text:p text:style-name="P471"/>
      <text:p text:style-name="P472"><text:span text:style-name="T473">čia: C</text:span><text:span text:style-name="T474">st</text:span><text:span text:style-name="T475"> – atskiro išmetamo teršalo koncentracija (mg/Nm</text:span><text:span text:style-name="T476">3</text:span><text:span text:style-name="T477">), perskaičiuota esant standartinei deguonies koncentracijai;</text:span></text:p>
      <text:p text:style-name="P478"><text:span text:style-name="T479">C</text:span><text:span text:style-name="T480">iš</text:span><text:span text:style-name="T481"> – atskiro<text:s/></text:span><text:span text:style-name="T482">išmetamo teršalo išmatuota koncentracija (mg/Nm</text:span><text:span text:style-name="T483">3</text:span><text:span text:style-name="T484">);</text:span></text:p>
      <text:p text:style-name="P485"><text:span text:style-name="T486">O</text:span><text:span text:style-name="T487">2st</text:span><text:span text:style-name="T488"> – standartinė deguonies koncentracija (tūrio procentais);</text:span></text:p>
      <text:p text:style-name="P489"><text:span text:style-name="T490">O</text:span><text:span text:style-name="T491">2iš</text:span><text:span text:style-name="T492"> – išmatuota deguonies koncentracija (tūrio procentais).</text:span></text:p>
      <text:p text:style-name="P493"/>
      <text:p text:style-name="P494"><text:span text:style-name="T495">Skaičiavimo pavyzdys:</text:span></text:p>
      <text:p text:style-name="P496"><text:span text:style-name="T497">Išmatuota NO</text:span><text:span text:style-name="T498">x</text:span><text:span text:style-name="T499"><text:s/>koncentracija yra 136 mg/Nm</text:span><text:span text:style-name="T500">3</text:span><text:span text:style-name="T501">. Išmatuota O</text:span><text:span text:style-name="T502">2</text:span><text:span text:style-name="T503"> k</text:span><text:span text:style-name="T504">oncentracija – 2,1 %.</text:span></text:p>
      <text:p text:style-name="P505"/>
      <text:p text:style-name="P506"><text:span text:style-name="T507">NO</text:span><text:span text:style-name="T508">x<text:s/></text:span><text:span text:style-name="T509">koncentracija, perskaičiuota esant standartinei O</text:span><text:span text:style-name="T510">2</text:span><text:span text:style-name="T511"> koncentracijai, apskaičiuojama:</text:span></text:p>
      <text:p text:style-name="P512"/>
      <text:p text:style-name="P513">21 – 3</text:p>
      <text:p text:style-name="P514"><text:span text:style-name="T515">C</text:span><text:span text:style-name="T516">NOx</text:span><text:span text:style-name="T517"><text:s/></text:span><text:span text:style-name="T518">st</text:span><text:span text:style-name="T519"><text:s/>= 136 x </text:span><text:span text:style-name="T520"><text:tab/><text:s/>= 129,5 mg/Nm</text:span><text:span text:style-name="T521">3</text:span><text:span text:style-name="T522">.</text:span></text:p>
      <text:p text:style-name="P523">21 – 2,1</text:p>
      <text:p text:style-name="P524"/>
      <text:p text:style-name="P525"><text:span text:style-name="T526">26</text:span><text:span text:style-name="T527">. Kai išmetamosiose dujose išmatuojama NO</text:span><text:span text:style-name="T528">2</text:span><text:span text:style-name="T529"> ir NO<text:s/></text:span><text:span text:style-name="T530">masės</text:span><text:span text:style-name="T531"><text:s/>koncentracija (mg/Nm</text:span><text:span text:style-name="T532">3</text:span><text:span text:style-name="T533">), NO</text:span><text:span text:style-name="T534">x</text:span><text:span text:style-name="T535"><text:s/>konce</text:span><text:span text:style-name="T536">ntracija išmetamosiose dujose apskaičiuojama pagal formulę:</text:span></text:p>
      <text:p text:style-name="P537"/>
      <text:p text:style-name="P538"><text:span text:style-name="T539">C</text:span><text:span text:style-name="T540">NOx</text:span><text:span text:style-name="T541"><text:s/>= C</text:span><text:span text:style-name="T542">NO2</text:span><text:span text:style-name="T543"><text:s/>+ 1,53 C</text:span><text:span text:style-name="T544">NO</text:span></text:p>
      <text:p text:style-name="P545"/>
      <text:p text:style-name="P546"><text:span text:style-name="T547">27</text:span><text:span text:style-name="T548">. Kai išmetamosiose dujose išmatuojama NO</text:span><text:span text:style-name="T549">2</text:span><text:span text:style-name="T550"> </text:span><text:span text:style-name="T551">ir<text:s/></text:span><text:span text:style-name="T552">NO<text:s/></text:span><text:span text:style-name="T553">tūrio</text:span><text:span text:style-name="T554"><text:s/>koncentracija (milijoninėmis dalimis (ppm)), NO</text:span><text:span text:style-name="T555">x</text:span><text:span text:style-name="T556"><text:s/>koncentracija išmetamosiose dujose apskaičiuojama pagal formulę:</text:span></text:p>
      <text:p text:style-name="P557"/>
      <text:p text:style-name="P558"><text:span text:style-name="T559">C</text:span><text:span text:style-name="T560">NOx</text:span><text:span text:style-name="T561"><text:s/>= 2,05 (C</text:span><text:span text:style-name="T562">NO2</text:span><text:span text:style-name="T563"><text:s/>+ C</text:span><text:span text:style-name="T564">NO</text:span><text:span text:style-name="T565">).</text:span></text:p>
      <text:p text:style-name="P566"/>
      <text:p text:style-name="P567"><text:span text:style-name="T568">28</text:span><text:span text:style-name="T569">. Jeigu iš kurą deginančio įrenginio į aplinkos orą išmetamų teršalų ribinės vertės laikymosi kontrolės metu nustatomas ribinės vertės viršijimas, nedelsian</text:span><text:span text:style-name="T570">t turi būti imamasi priemonių sumažinti to teršalo koncentraciją išmetamosiose dujose. Ne vėliau kaip po penkių darbo dienų nuo ribinės vertės viršijimo fakto nustatymo turi būti atliekamas pakartotinis ribinę vertę viršijusio teršalo koncentracijos išmeta</text:span><text:span text:style-name="T571">mosiose dujose matavimas.</text:span></text:p>
      <text:p text:style-name="P572"><text:span text:style-name="T573">29</text:span><text:span text:style-name="T574">. Kai ribinės vertės viršijimo per penkias darbo dienas pašalinti nepavyksta, kitą darbo dieną elektroniniu būdu, o kai tokių galimybių nėra, – raštu, turi būti pranešama atitinkamam Aplinkos ministerijos regiono aplinkos ap</text:span><text:span text:style-name="T575">saugos departamentui (toliau – RAAD) apie nustatytus ribinės vertės viršimo faktus, priemones, kurių buvo imtasi į aplinkos orą išmetamam teršalo kiekiui sumažinti, ir planuojamus kitus taršos mažinimo veiksmus.</text:span></text:p>
      <text:p text:style-name="P576"/>
      <text:p text:style-name="P577"><text:span text:style-name="T578">V</text:span><text:span text:style-name="T579">.<text:s/></text:span><text:span text:style-name="T580">NAUDOJAMO KURO IR Į APLINKOS ORĄ I</text:span><text:span text:style-name="T581">ŠMETAMO TERŠALŲ KIEKIO<text:s/></text:span><text:soft-page-break/><text:span text:style-name="T582">APSKAITA</text:span></text:p>
      <text:p text:style-name="P583"/>
      <text:p text:style-name="P584"><text:span text:style-name="T585">30</text:span><text:span text:style-name="T586">. Kurą deginančius įrenginius, kurių nominali šiluminė galia yra lygi arba viršija 1 MW, eksploatuojantys veiklos vykdytojai turi tvarkyti per kalendorinius metus sunaudoto kuro ir iš kurą deginančių įrenginių į aplin</text:span><text:span text:style-name="T587">kos orą išmesto teršalų kiekio apskaitą.</text:span></text:p>
      <text:p text:style-name="P588"><text:span text:style-name="T589">31</text:span><text:span text:style-name="T590">. Turi būti rengiamos Normų 30 punkte nurodytos apskaitos ataskaitos ir pateikiamos Aplinkos apsaugos agentūrai iki einamųjų metų kovo 25 d. elektroniniu būdu, o, kai tokių galimybių nėra, – raštu, išskyrus No</text:span><text:span text:style-name="T591">rmų 34 punkte nurodytus atvejus.</text:span><text:s/></text:p>
      <text:p text:style-name="P592">Punkto pakeitimai:</text:p>
      <text:p text:style-name="P593"><text:span text:style-name="T594">Nr.<text:s/></text:span><text:a xlink:href="https://www.e-tar.lt/portal/legalAct.html?documentId=7ce44580a39b11e3aeb49a67165e3ad3" office:target-frame-name="_top" xlink:show="replace"><text:span text:style-name="T595">D1-226</text:span></text:a><text:span text:style-name="T596">, 2014-03-04, paskelbta TAR 2014-03-04, i. k. 2014-02538</text:span></text:p>
      <text:p text:style-name="Normal"/>
      <text:p text:style-name="P597"><text:span text:style-name="T598">32</text:span><text:span text:style-name="T599">. Veiklos vykdytojai,<text:s/></text:span><text:span text:style-name="T600">eksploatuojantys kurą deginančius įrenginius, kurių nominali šiluminė galia yra lygi arba viršija 1 MW, bet nesiekia 20 MW, Normų 31 punkte nurodytas ataskaitas turi teikti užpildydami kiekvienam kurą deginančiam įrenginiui Normų 3 priede nustatyto pavyzdž</text:span><text:span text:style-name="T601">io formą.</text:span></text:p>
      <text:p text:style-name="P602"><text:span text:style-name="T603">33</text:span><text:span text:style-name="T604">. Į aplinkos orą per metus išmestas teršalų kiekis apskaitomas pagal Lietuvos Respublikos aplinkos ministro 1999 m. gruodžio 13 d. įsakymu Nr. 395 „Dėl į atmosferą išmetamo teršalų kiekio apskaičiavimo metodikų sąrašo patvirtinimo ir apmoke</text:span><text:span text:style-name="T605">stinamų teršalų kiekio nustatymo asmenims, kurie netvarko privalomosios teršalų išmetimo į aplinką apskaitos“ (Žin., 1999, Nr. </text:span><text:a xlink:href="https://www.e-tar.lt/portal/lt/legalAct/TAR.210C565F59C2" office:target-frame-name="_blank" xlink:show="new"><text:span text:style-name="T606">108-3159</text:span></text:a><text:span text:style-name="T607">; 2005, Nr. 92-3442) nustatyta tvark</text:span><text:span text:style-name="T608">a pasirinktą metodiką.</text:span></text:p>
      <text:p text:style-name="P609"><text:span text:style-name="T610">34</text:span><text:span text:style-name="T611">. Veiklos vykdytojai, eksploatuojantys kurą deginančius įrenginius, kurių nominali šiluminė galia yra lygi arba viršija 20 MW, Normų 31 punkte nurodytas ataskaitas turi rengti ir teikti vadovaudamiesi Teršalų išmetimo į aplinko</text:span><text:span text:style-name="T612">s orą apskaitos ir ataskaitų teikimo tvarka, patvirtinta Lietuvos Respublikos aplinkos ministro 1999 m. gruodžio 20 d. įsakymu Nr. 408 (Žin., 2000, Nr. 8</text:span><text:span text:style-name="T613">‑213).</text:span></text:p>
      <text:p text:style-name="P614"/>
      <text:p text:style-name="P615"><text:span text:style-name="T616">VI</text:span><text:span text:style-name="T617">.<text:s/></text:span><text:span text:style-name="T618">BAIGIAMOSIOS NUOSTATOS</text:span></text:p>
      <text:p text:style-name="P619"/>
      <text:p text:style-name="P620"><text:span text:style-name="T621">35</text:span><text:span text:style-name="T622">. Normų laikymąsi kontroliuoja RAAD.</text:span></text:p>
      <text:p text:style-name="P623"><text:span text:style-name="T624">36</text:span><text:span text:style-name="T625">. Asmenys,<text:s/></text:span><text:span text:style-name="T626">pažeidę Normų nuostatas, atsako Lietuvos Respublikos įstatymų nustatyta tvarka.</text:span></text:p>
      <text:p text:style-name="P627"/>
      <text:p text:style-name="P628"><text:span text:style-name="T629">_________________</text:span></text:p>
      <text:p text:style-name="P630"/>
      <text:p text:style-name="P631"/>
      <text:p text:style-name="P632"/>
      <text:soft-page-break/>
      <text:p text:style-name="P633">Išmetamų teršalų iš kurą deginančių įrenginių normų LAND 43-2013</text:p>
      <text:p text:style-name="P634"><text:span text:style-name="T635">1</text:span><text:span text:style-name="T636"> priedas</text:span></text:p>
      <text:p text:style-name="P637"/>
      <text:p text:style-name="P638"><text:span text:style-name="T639">IŠ KURĄ DEGINANČIŲ ĮRENGINIŲ, KURIŲ NOMINALI ŠILUMINĖ GALIA LYGI<text:s/></text:span><text:span text:style-name="T640">ARBA VIRŠIJA 0,12 MW, BET NESIEKIA 1 MW, IŠMETAMŲ TERŠALŲ RIBINĖS VERTĖ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Kuro rūšis</text:p>
          </table:table-cell>
          <table:table-cell table:style-name="TableCell650" table:number-columns-spanned="3">
            <text:p text:style-name="P651"><text:span text:style-name="T652">Išmetamų teršalų ribinė vertė, mg/Nm</text:span><text:span text:style-name="T653">3</text:span></text:p>
          </table:table-cell>
          <table:covered-table-cell/>
          <table:covered-table-cell/>
        </table:table-row>
        <table:table-row table:style-name="TableRow654">
          <table:covered-table-cell>
            <text:p text:style-name="P655"/>
          </table:covered-table-cell>
          <table:table-cell table:style-name="TableCell656">
            <text:p text:style-name="P657"><text:span text:style-name="T658">SO</text:span><text:span text:style-name="T659">2</text:span></text:p>
          </table:table-cell>
          <table:table-cell table:style-name="TableCell660">
            <text:p text:style-name="P661"><text:span text:style-name="T662">NO</text:span><text:span text:style-name="T663">x</text:span></text:p>
          </table:table-cell>
          <table:table-cell table:style-name="TableCell664">
            <text:p text:style-name="P665">KD</text:p>
          </table:table-cell>
        </table:table-row>
        <table:table-row table:style-name="TableRow666">
          <table:table-cell table:style-name="TableCell667">
            <text:p text:style-name="P668">Dujinis kuras</text:p>
          </table:table-cell>
          <table:table-cell table:style-name="TableCell669">
            <text:p text:style-name="P670">nenormuojama</text:p>
          </table:table-cell>
          <table:table-cell table:style-name="TableCell671">
            <text:p text:style-name="P672">350</text:p>
          </table:table-cell>
          <table:table-cell table:style-name="TableCell673">
            <text:p text:style-name="P674">nenormuojama</text:p>
          </table:table-cell>
        </table:table-row>
        <table:table-row table:style-name="TableRow675">
          <table:table-cell table:style-name="TableCell676">
            <text:p text:style-name="P677">Skystasis kuras</text:p>
          </table:table-cell>
          <table:table-cell table:style-name="TableCell678">
            <text:p text:style-name="P679">1700</text:p>
          </table:table-cell>
          <table:table-cell table:style-name="TableCell680">
            <text:p text:style-name="P681">700</text:p>
          </table:table-cell>
          <table:table-cell table:style-name="TableCell682">
            <text:p text:style-name="P683">250</text:p>
          </table:table-cell>
        </table:table-row>
        <table:table-row table:style-name="TableRow684">
          <table:table-cell table:style-name="TableCell685">
            <text:p text:style-name="P686">Kietasis kuras</text:p>
          </table:table-cell>
          <table:table-cell table:style-name="TableCell687">
            <text:p text:style-name="P688">2 000</text:p>
          </table:table-cell>
          <table:table-cell table:style-name="TableCell689">
            <text:p text:style-name="P690">650(deginant<text:s/>biokurą – 750)</text:p>
          </table:table-cell>
          <table:table-cell table:style-name="TableCell691">
            <text:p text:style-name="P692">800</text:p>
          </table:table-cell>
        </table:table-row>
      </table:table>
      <text:p text:style-name="P693"/>
      <text:p text:style-name="P694"><text:span text:style-name="T695">_________________</text:span></text:p>
      <text:p text:style-name="P696"/>
      <text:p text:style-name="P697"/>
      <text:p text:style-name="P698"/>
      <text:soft-page-break/>
      <text:p text:style-name="P699">Išmetamų teršalų iš kurą deginančių įrenginių normų LAND 43-2013</text:p>
      <text:p text:style-name="P700"><text:span text:style-name="T701">2</text:span><text:span text:style-name="T702"><text:s/>priedas</text:span></text:p>
      <text:p text:style-name="P703"/>
      <text:p text:style-name="P704"><text:span text:style-name="T705">IŠ KURĄ DEGINANČIŲ ĮRENGINIŲ, KURIŲ NOMINALI ŠILUMINĖ GALIA LYGI ARBA VIRŠIJA 1 MW, BET NESIEKIA 50 MW, IŠMETAMŲ TERŠALŲ RIBINĖS<text:s/></text:span><text:span text:style-name="T706">VERTĖ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Kuro rūšis</text:p>
          </table:table-cell>
          <table:table-cell table:style-name="TableCell723" table:number-rows-spanned="3">
            <text:p text:style-name="P724">Kurą deginančio įrenginio nominali šiluminė galia, MW</text:p>
          </table:table-cell>
          <table:table-cell table:style-name="TableCell725" table:number-columns-spanned="8">
            <text:p text:style-name="P726"><text:span text:style-name="T727">Išmetamų teršalų ribinė vertė, mg/Nm</text:span><text:span text:style-name="T728">3</text:span></text:p>
          </table:table-cell>
          <table:covered-table-cell/>
          <table:covered-table-cell/>
          <table:covered-table-cell/>
          <table:covered-table-cell/>
          <table:covered-table-cell/>
          <table:covered-table-cell/>
          <table:covered-table-cell/>
          <table:table-cell table:style-name="TableCell729" table:number-rows-spanned="3">
            <text:p text:style-name="P730"><text:span text:style-name="T731">Standartinė O</text:span><text:span text:style-name="T732">2</text:span><text:span text:style-name="T733"><text:s/>koncentracija, tūrio proc.</text:span></text:p>
          </table:table-cell>
        </table:table-row>
        <table:table-row table:style-name="TableRow734">
          <table:covered-table-cell>
            <text:p text:style-name="P735"/>
          </table:covered-table-cell>
          <table:covered-table-cell>
            <text:p text:style-name="P736"/>
          </table:covered-table-cell>
          <table:table-cell table:style-name="TableCell737" table:number-columns-spanned="2">
            <text:p text:style-name="P738"><text:span text:style-name="T739">SO</text:span><text:span text:style-name="T740">2</text:span></text:p>
          </table:table-cell>
          <table:covered-table-cell/>
          <table:table-cell table:style-name="TableCell741" table:number-columns-spanned="2">
            <text:p text:style-name="P742"><text:span text:style-name="T743">NO</text:span><text:span text:style-name="T744">x</text:span></text:p>
          </table:table-cell>
          <table:covered-table-cell/>
          <table:table-cell table:style-name="TableCell745" table:number-columns-spanned="2">
            <text:p text:style-name="P746">CO</text:p>
          </table:table-cell>
          <table:covered-table-cell/>
          <table:table-cell table:style-name="TableCell747" table:number-columns-spanned="2">
            <text:p text:style-name="P748">KD</text:p>
          </table:table-cell>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ext:p text:style-name="P754">esamas</text:p>
            <text:p text:style-name="P755">įrenginys</text:p>
          </table:table-cell>
          <table:table-cell table:style-name="TableCell756">
            <text:p text:style-name="P757">naujas</text:p>
            <text:p text:style-name="P758">įrenginys</text:p>
          </table:table-cell>
          <table:table-cell table:style-name="TableCell759">
            <text:p text:style-name="P760">esamas</text:p>
            <text:p text:style-name="P761">įrenginys</text:p>
          </table:table-cell>
          <table:table-cell table:style-name="TableCell762">
            <text:p text:style-name="P763">naujas</text:p>
            <text:p text:style-name="P764">įrenginys</text:p>
          </table:table-cell>
          <table:table-cell table:style-name="TableCell765">
            <text:p text:style-name="P766">esamas</text:p>
            <text:p text:style-name="P767">įrenginys</text:p>
          </table:table-cell>
          <table:table-cell table:style-name="TableCell768">
            <text:p text:style-name="P769">naujas</text:p>
            <text:p text:style-name="P770">įrenginys</text:p>
          </table:table-cell>
          <table:table-cell table:style-name="TableCell771">
            <text:p text:style-name="P772">esamas</text:p>
            <text:p text:style-name="P773">įrenginys</text:p>
          </table:table-cell>
          <table:table-cell table:style-name="TableCell774">
            <text:p text:style-name="P775">naujas</text:p>
            <text:p text:style-name="P776">įrenginys</text:p>
          </table:table-cell>
          <table:covered-table-cell>
            <text:p text:style-name="P777"/>
          </table:covered-table-cell>
        </table:table-row>
        <table:table-row table:style-name="TableRow778">
          <table:table-cell table:style-name="TableCell779">
            <text:p text:style-name="P780">Dujinis kuras</text:p>
          </table:table-cell>
          <table:table-cell table:style-name="TableCell781">
            <text:p text:style-name="P782"><text:span text:style-name="T783">1<text:s/></text:span><text:span text:style-name="T784"><draw:frame draw:z-index="0" draw:id="id0" draw:style-name="a1"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85">&gt;=</text:span><text:span text:style-name="T786"><text:s/>MW<text:s/></text:span><text:span text:style-name="T787"></text:span><text:span text:style-name="T788"><text:s/>50</text:span></text:p>
          </table:table-cell>
          <table:table-cell table:style-name="TableCell789">
            <text:p text:style-name="P790">nenormuojama</text:p>
          </table:table-cell>
          <table:table-cell table:style-name="TableCell791">
            <text:p text:style-name="P792"><text:span text:style-name="T793">35</text:span><text:span text:style-name="T794">1</text:span></text:p>
          </table:table-cell>
          <table:table-cell table:style-name="TableCell795">
            <text:p text:style-name="P796">350</text:p>
          </table:table-cell>
          <table:table-cell table:style-name="TableCell797">
            <text:p text:style-name="P798">350</text:p>
          </table:table-cell>
          <table:table-cell table:style-name="TableCell799">
            <text:p text:style-name="P800">400</text:p>
          </table:table-cell>
          <table:table-cell table:style-name="TableCell801">
            <text:p text:style-name="P802">400</text:p>
          </table:table-cell>
          <table:table-cell table:style-name="TableCell803">
            <text:p text:style-name="P804">nenormuojama</text:p>
          </table:table-cell>
          <table:table-cell table:style-name="TableCell805">
            <text:p text:style-name="P806"><text:span text:style-name="T807">20</text:span><text:span text:style-name="T808">5</text:span></text:p>
          </table:table-cell>
          <table:table-cell table:style-name="TableCell809">
            <text:p text:style-name="P810">3 %</text:p>
          </table:table-cell>
        </table:table-row>
        <table:table-row table:style-name="TableRow811">
          <table:table-cell table:style-name="TableCell812" table:number-rows-spanned="2">
            <text:p text:style-name="P813">Skystasis kuras</text:p>
          </table:table-cell>
          <table:table-cell table:style-name="TableCell814">
            <text:p text:style-name="P815"><text:span text:style-name="T816">1<text:s/></text:span><text:span text:style-name="T817"><draw:frame draw:z-index="0" draw:id="id1" draw:style-name="a2"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18">&gt;=</text:span><text:span text:style-name="T819"><text:s/>MW</text:span><text:span text:style-name="T820"></text:span><text:span text:style-name="T821"><text:s/>20</text:span></text:p>
          </table:table-cell>
          <table:table-cell table:style-name="TableCell822">
            <text:p text:style-name="P823"><text:span text:style-name="T824">1700</text:span><text:span text:style-name="T825">2</text:span></text:p>
          </table:table-cell>
          <table:table-cell table:style-name="TableCell826">
            <text:p text:style-name="P827">1700</text:p>
          </table:table-cell>
          <table:table-cell table:style-name="TableCell828">
            <text:p text:style-name="P829">650</text:p>
          </table:table-cell>
          <table:table-cell table:style-name="TableCell830">
            <text:p text:style-name="P831"><text:span text:style-name="T832">450</text:span><text:span text:style-name="T833">3</text:span></text:p>
          </table:table-cell>
          <table:table-cell table:style-name="TableCell834">
            <text:p text:style-name="P835">500</text:p>
          </table:table-cell>
          <table:table-cell table:style-name="TableCell836">
            <text:p text:style-name="P837">500</text:p>
          </table:table-cell>
          <table:table-cell table:style-name="TableCell838">
            <text:p text:style-name="P839">250</text:p>
          </table:table-cell>
          <table:table-cell table:style-name="TableCell840">
            <text:p text:style-name="P841">200</text:p>
          </table:table-cell>
          <table:table-cell table:style-name="TableCell842">
            <text:p text:style-name="P843">3 %</text:p>
          </table:table-cell>
        </table:table-row>
        <table:table-row table:style-name="TableRow844">
          <table:covered-table-cell>
            <text:p text:style-name="P845"/>
          </table:covered-table-cell>
          <table:table-cell table:style-name="TableCell846">
            <text:p text:style-name="P847"><text:span text:style-name="T848">20<text:s/></text:span><text:span text:style-name="T849"><draw:frame draw:z-index="0" draw:id="id2" draw:style-name="a3"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50">&gt;=</text:span><text:span text:style-name="T851"><text:s/>MW</text:span><text:span text:style-name="T852"></text:span><text:span text:style-name="T853"><text:s/>50</text:span></text:p>
          </table:table-cell>
          <table:table-cell table:style-name="TableCell854">
            <text:p text:style-name="P855"><text:span text:style-name="T856">1700</text:span><text:span text:style-name="T857">2</text:span></text:p>
          </table:table-cell>
          <table:table-cell table:style-name="TableCell858">
            <text:p text:style-name="P859">1700</text:p>
          </table:table-cell>
          <table:table-cell table:style-name="TableCell860">
            <text:p text:style-name="P861">650</text:p>
          </table:table-cell>
          <table:table-cell table:style-name="TableCell862">
            <text:p text:style-name="P863"><text:span text:style-name="T864">450</text:span><text:span text:style-name="T865">3</text:span></text:p>
          </table:table-cell>
          <table:table-cell table:style-name="TableCell866">
            <text:p text:style-name="P867">400</text:p>
          </table:table-cell>
          <table:table-cell table:style-name="TableCell868">
            <text:p text:style-name="P869">400</text:p>
          </table:table-cell>
          <table:table-cell table:style-name="TableCell870">
            <text:p text:style-name="P871">250</text:p>
          </table:table-cell>
          <table:table-cell table:style-name="TableCell872">
            <text:p text:style-name="P873">100</text:p>
          </table:table-cell>
          <table:table-cell table:style-name="TableCell874">
            <text:p text:style-name="P875">3 %</text:p>
          </table:table-cell>
        </table:table-row>
        <table:table-row table:style-name="TableRow876">
          <table:table-cell table:style-name="TableCell877" table:number-rows-spanned="2">
            <text:p text:style-name="P878">Kietasis kuras</text:p>
          </table:table-cell>
          <table:table-cell table:style-name="TableCell879">
            <text:p text:style-name="P880"><text:span text:style-name="T881">1<text:s/></text:span><text:span text:style-name="T882"><draw:frame draw:z-index="0" draw:id="id3" draw:style-name="a4"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83">&gt;=</text:span><text:span text:style-name="T884"><text:s/>MW</text:span><text:span text:style-name="T885"></text:span><text:span text:style-name="T886"><text:s/>20</text:span></text:p>
          </table:table-cell>
          <table:table-cell table:style-name="TableCell887">
            <text:p text:style-name="P888">2000</text:p>
          </table:table-cell>
          <table:table-cell table:style-name="TableCell889">
            <text:p text:style-name="P890">2000</text:p>
          </table:table-cell>
          <table:table-cell table:style-name="TableCell891">
            <text:p text:style-name="P892"><text:span text:style-name="T893">650</text:span><text:span text:style-name="T894">3</text:span></text:p>
          </table:table-cell>
          <table:table-cell table:style-name="TableCell895">
            <text:p text:style-name="P896"><text:span text:style-name="T897">650</text:span><text:span text:style-name="T898">3</text:span></text:p>
          </table:table-cell>
          <table:table-cell table:style-name="TableCell899">
            <text:p text:style-name="P900"><text:span text:style-name="T901">2000</text:span><text:span text:style-name="T902">4</text:span></text:p>
          </table:table-cell>
          <table:table-cell table:style-name="TableCell903">
            <text:p text:style-name="P904"><text:span text:style-name="T905">1000</text:span><text:span text:style-name="T906">4</text:span></text:p>
          </table:table-cell>
          <table:table-cell table:style-name="TableCell907">
            <text:p text:style-name="P908">700</text:p>
          </table:table-cell>
          <table:table-cell table:style-name="TableCell909">
            <text:p text:style-name="P910">400</text:p>
          </table:table-cell>
          <table:table-cell table:style-name="TableCell911">
            <text:p text:style-name="P912">6 %</text:p>
          </table:table-cell>
        </table:table-row>
        <table:table-row table:style-name="TableRow913">
          <table:covered-table-cell>
            <text:p text:style-name="P914"/>
          </table:covered-table-cell>
          <table:table-cell table:style-name="TableCell915">
            <text:p text:style-name="P916"><text:span text:style-name="T917">20<text:s/></text:span><text:span text:style-name="T918"><draw:frame draw:z-index="0" draw:id="id4" draw:style-name="a5"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19">&gt;=</text:span><text:span text:style-name="T920"><text:s/>MW</text:span><text:span text:style-name="T921"></text:span><text:span text:style-name="T922"><text:s/>50</text:span></text:p>
          </table:table-cell>
          <table:table-cell table:style-name="TableCell923">
            <text:p text:style-name="P924">2000</text:p>
          </table:table-cell>
          <table:table-cell table:style-name="TableCell925">
            <text:p text:style-name="P926">2000</text:p>
          </table:table-cell>
          <table:table-cell table:style-name="TableCell927">
            <text:p text:style-name="P928"><text:span text:style-name="T929">650</text:span><text:span text:style-name="T930">3</text:span></text:p>
          </table:table-cell>
          <table:table-cell table:style-name="TableCell931">
            <text:p text:style-name="P932"><text:span text:style-name="T933">650</text:span><text:span text:style-name="T934">3</text:span></text:p>
          </table:table-cell>
          <table:table-cell table:style-name="TableCell935">
            <text:p text:style-name="P936">1500</text:p>
          </table:table-cell>
          <table:table-cell table:style-name="TableCell937">
            <text:p text:style-name="P938">1000</text:p>
          </table:table-cell>
          <table:table-cell table:style-name="TableCell939">
            <text:p text:style-name="P940">500</text:p>
          </table:table-cell>
          <table:table-cell table:style-name="TableCell941">
            <text:p text:style-name="P942">300</text:p>
          </table:table-cell>
          <table:table-cell table:style-name="TableCell943">
            <text:p text:style-name="P944">6 %</text:p>
          </table:table-cell>
        </table:table-row>
      </table:table>
      <text:p text:style-name="P945"><text:span text:style-name="T946">1</text:span><text:span text:style-name="T947"><text:s/>Deginant mažo kaloringumo dujas, gazifikacijos būdu gautas iš atliekų perdirbimo, kokso krosnių dujas, aukštakrosnių dujas – 800 mg/Nm</text:span><text:span text:style-name="T948">3</text:span><text:span text:style-name="T949">.</text:span></text:p>
      <text:p text:style-name="P950"><text:span text:style-name="T951">2</text:span><text:span text:style-name="T952"><text:s/>Dūmavamzdžių katilams – 750 mg/Nm</text:span><text:span text:style-name="T953">3</text:span><text:span text:style-name="T954">.</text:span></text:p>
      <text:p text:style-name="P955"><text:span text:style-name="T956">3</text:span><text:span text:style-name="T957"><text:s/>Deginant biokurą – 750 mg/Nm</text:span><text:span text:style-name="T958">3</text:span><text:span text:style-name="T959">.</text:span></text:p>
      <text:p text:style-name="P960"><text:span text:style-name="T961">4</text:span><text:span text:style-name="T962"><text:s/>Deginant biokurą – 4 000 mg/Nm</text:span><text:span text:style-name="T963">3</text:span><text:span text:style-name="T964">.</text:span></text:p>
      <text:p text:style-name="P965"><text:span text:style-name="T966">5<text:s/></text:span><text:span text:style-name="T967">Ribinės<text:s/></text:span><text:span text:style-name="T968">vertės laikymosi kontrolė privaloma, kai nustatoma viršyta CO ribinė vertė.</text:span></text:p>
      <text:p text:style-name="P969"/>
      <text:p text:style-name="P970"><text:span text:style-name="T971">_________________</text:span></text:p>
      <text:p text:style-name="Normal"/>
      <text:soft-page-break/>
      <text:p text:style-name="P972"><text:span text:style-name="T973">Išmetamų teršalų iš kurą deginančių įrenginių normų LAND 43-2013</text:span></text:p>
      <text:p text:style-name="P974"><text:span text:style-name="T975">3</text:span><text:span text:style-name="T976"><text:s/>priedas</text:span></text:p>
      <text:p text:style-name="P977"/>
      <text:p text:style-name="P978">(Ataskaitos formos pavyzdys)</text:p>
      <text:p text:style-name="P979"/>
      <text:p text:style-name="P980">KURO IR IŠ KURĄ DEGINANČIO ĮRENGINIO Į APLINKOS<text:s/>ORĄ IŠMESTO TERŠALŲ KIEKIO APSKAITOS</text:p>
      <text:p text:style-name="P981"><text:span text:style-name="T982">_________________<text:s/></text:span><text:span text:style-name="T983">METŲ ATASKAITA</text:span></text:p>
      <text:p text:style-name="P984"/>
      <text:p text:style-name="P985">(pildoma tik eksploatuojant Normų 32 punkte nurodytus kurą deginančius įrenginius)</text:p>
      <text:p text:style-name="P986"/>
      <text:p text:style-name="P987"><text:span text:style-name="T988">I</text:span><text:span text:style-name="T989">.<text:s/></text:span><text:span text:style-name="T990">Bendra informacija.</text:span></text:p>
      <text:p text:style-name="P991"/>
      <text:p text:style-name="P992"><text:span text:style-name="T993">1</text:span><text:span text:style-name="T994">. Ūkinės veiklos objekto, kuriame eksploatuojamas kurą deginantis įre</text:span><text:span text:style-name="T995">nginys, pavadinimas:<text:s/></text:span><text:span text:style-name="T996"><text:tab/></text:span></text:p>
      <text:p text:style-name="P997">_<text:tab/>.</text:p>
      <text:p text:style-name="P998"/>
      <text:p text:style-name="P999"><text:span text:style-name="T1000">2</text:span><text:span text:style-name="T1001">. Kurą deginantis įrenginys:</text:span></text:p>
      <text:p text:style-name="P1002"><text:span text:style-name="T1003">2.1</text:span><text:span text:style-name="T1004">. pavadinimas:<text:s/></text:span><text:span text:style-name="T1005"><text:tab/>;</text:span></text:p>
      <text:p text:style-name="P1006"><text:span text:style-name="T1007">2.2</text:span><text:span text:style-name="T1008">. adresas:<text:s/></text:span><text:span text:style-name="T1009"><text:tab/>;</text:span></text:p>
      <text:p text:style-name="P1010"><text:span text:style-name="T1011">2.3</text:span><text:span text:style-name="T1012">. naujas ar esamas<text:s/></text:span><text:span text:style-name="T1013">(kas reikalinga, pabraukti);</text:span></text:p>
      <text:p text:style-name="P1014"><text:span text:style-name="T1015">2.4</text:span><text:span text:style-name="T1016">. kamino aukštis, m:__________________;<text:s/></text:span></text:p>
      <text:p text:style-name="P1017"><text:span text:style-name="T1018">2.5</text:span><text:span text:style-name="T1019">. kamino diametras teršalų išmetimo<text:s/></text:span><text:span text:style-name="T1020">vietoje, m: _____________________________;</text:span></text:p>
      <text:p text:style-name="P1021"><text:span text:style-name="T1022">2.6</text:span><text:span text:style-name="T1023">. veikimo laiko apibūdinimas, kai jis veikia ne nuolat visus metus<text:s/></text:span><text:span text:style-name="T1024">(nurodoma, kokiu<text:s/></text:span></text:p>
      <text:p text:style-name="P1025">periodiškumu jis veikia (pvz., nurodoma, kad veikia tik šaltuoju metų laiku ar įrašomi<text:s/></text:p>
      <text:p text:style-name="P1026"><text:span text:style-name="T1027">konkretūs metų mėnesiai, ar kt.):</text:span><text:span text:style-name="T1028"><text:s/></text:span><text:span text:style-name="T1029"><text:tab/></text:span></text:p>
      <text:p text:style-name="P1030"><text:span text:style-name="T1031">_</text:span><text:span text:style-name="T1032"><text:tab/>;</text:span></text:p>
      <text:p text:style-name="P1033"><text:span text:style-name="T1034">2.7</text:span><text:span text:style-name="T1035">. bendra nominali šiluminė galia:__________________; informacija apie ją pagrindžiantį<text:s/></text:span></text:p>
      <text:p text:style-name="P1036">dokumentą:<text:s/><text:tab/></text:p>
      <text:p text:style-name="P1037">_<text:tab/>;</text:p>
      <text:p text:style-name="P1038">_<text:tab/></text:p>
      <text:p text:style-name="P1039"/>
      <text:p text:style-name="P1040"><text:span text:style-name="T1041">2.8</text:span><text:span text:style-name="T1042">. informacija apie kurą deginantį įrenginį sudarančius katilu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Pavadinimas, markė ir / ar kita katilą apibūdinanti<text:s/>informacija</text:p>
          </table:table-cell>
          <table:table-cell table:style-name="TableCell1054">
            <text:p text:style-name="P1055">Nominali šiluminė galia, MW</text:p>
          </table:table-cell>
          <table:table-cell table:style-name="TableCell1056">
            <text:p text:style-name="P1057"><text:span text:style-name="T1058">Kuro rūšis (-ys), kurią (-ias) galima deginti katile</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II</text:span><text:span text:style-name="T1089">.<text:s/></text:span><text:span text:style-name="T1090">Informacija apie kurą deginančiame įrenginyje sunaudotą kurą.</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Kuro rūšis</text:p>
          </table:table-cell>
          <table:table-cell table:style-name="TableCell1101">
            <text:p text:style-name="P1102"><text:span text:style-name="T1103">Sunaudotas kuro kiekis, t (arba m</text:span><text:span text:style-name="T1104">3</text:span><text:span text:style-name="T1105">, jei kūrentas<text:s/></text:span><text:span text:style-name="T1106">dujinis kuras)</text:span></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III</text:span><text:span text:style-name="T1131">.<text:s/></text:span><text:span text:style-name="T1132">Į aplinkos orą išmestas teršalų kiekis</text:span><text:span text:style-name="T1133">*</text:span><text:span text:style-name="T1134">.</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ršalo pavadinimas</text:p>
          </table:table-cell>
          <table:table-cell table:style-name="TableCell1144">
            <text:p text:style-name="P1145">Teršalo kodas</text:p>
          </table:table-cell>
          <table:table-cell table:style-name="TableCell1146">
            <text:p text:style-name="P1147">Išmestas teršalo kiekis, t</text:p>
          </table:table-cell>
          <table:table-cell table:style-name="TableCell1148">
            <text:p text:style-name="P1149">201___- <text:s text:c="6"/>-</text:p>
            <text:p text:style-name="P1150"><text:span text:style-name="T1151">išmatuota teršalo koncentracija**, mg/Nm</text:span><text:span text:style-name="T1152">3</text:span></text:p>
          </table:table-cell>
        </table:table-row>
        <table:table-row table:style-name="TableRow1153">
          <table:table-cell table:style-name="TableCell1154">
            <text:p text:style-name="P1155">CO</text:p>
          </table:table-cell>
          <table:table-cell table:style-name="TableCell1156">
            <text:p text:style-name="P1157">177</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NO</text:span><text:span text:style-name="T1166">x</text:span></text:p>
          </table:table-cell>
          <table:table-cell table:style-name="TableCell1167">
            <text:p text:style-name="P1168">250</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SO</text:span><text:span text:style-name="T1177">2</text:span></text:p>
          </table:table-cell>
          <table:table-cell table:style-name="TableCell1178">
            <text:p text:style-name="P1179">1753</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KD</text:p>
          </table:table-cell>
          <table:table-cell table:style-name="TableCell1187">
            <text:p text:style-name="P1188">6493</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Iš viso:</text:p>
          </table:table-cell>
          <table:table-cell table:style-name="TableCell1198">
            <text:p text:style-name="P1199"/>
          </table:table-cell>
          <table:table-cell table:style-name="TableCell1200">
            <text:p text:style-name="P1201">XXXXXXXXXXXXXXXXXXXXXXXXXXXXXXXX</text:p>
          </table:table-cell>
        </table:table-row>
      </table:table>
      <text:p text:style-name="P1202"/>
      <text:p text:style-name="P1203">* Informacijos apie išmestą teršalo kiekį teikti nereikia, kai tam teršalui Normų 1 arba 2 priede nenustatyta ribinė vertė.<text:s/></text:p>
      <text:p text:style-name="P1204">** Informacija pateikiama, kai pagal Normų 15–19 punktų reikalavimus buvo privaloma atlikti<text:s/>išmetamų teršalų koncentracijos matavimus. Stulpelio viršuje įrašoma matavimų atlikimo data. Jeigu matavimai buvo atlikti daugiau kaip vieną kartą, lentelė papildoma nauju stulpeliu, analogišku ketvirtajam stulpeliui.</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Ataskaitą pateikė</text:p>
          </table:table-cell>
          <table:table-cell table:style-name="TableCell1215">
            <text:p text:style-name="P1216">___________</text:p>
            <text:p text:style-name="P1217"><text:span text:style-name="T1218">(varda</text:span><text:span text:style-name="T1219">s ir pavardė)</text:span></text:p>
          </table:table-cell>
          <table:table-cell table:style-name="TableCell1220">
            <text:p text:style-name="P1221">___________</text:p>
            <text:p text:style-name="P1222"><text:span text:style-name="T1223">(pareigos)</text:span></text:p>
          </table:table-cell>
          <table:table-cell table:style-name="TableCell1224">
            <text:p text:style-name="P1225">_______</text:p>
            <text:p text:style-name="P1226"><text:span text:style-name="T1227">(parašas)</text:span></text:p>
          </table:table-cell>
        </table:table-row>
      </table:table>
      <text:p text:style-name="P1228"/>
      <text:p text:style-name="P1229">Ataskaitos pateikimo data _____________</text:p>
      <text:p text:style-name="Normal"/>
      <text:p text:style-name="P1230"><text:span text:style-name="T1231">_________________</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aplinkos ministerija, Įsakymas</text:span></text:p>
      <text:p text:style-name="P1241"><text:span text:style-name="T1242">Nr.<text:s/></text:span><text:a xlink:href="https://www.e-tar.lt/portal/legalAct.html?documentId=3ebb5900723711e3b29084acd991add8" office:target-frame-name="_top" xlink:show="replace"><text:span text:style-name="T1243">D1-978</text:span></text:a><text:span text:style-name="T1244">, 2013-12-20, Žin., 2013, Nr. 139-7015 (2013-12-30), i. k. 2013-00066</text:span></text:p>
      <text:p text:style-name="P1245"><text:span text:style-name="T1246">Dėl Lietuvos Respublikos aplinkos ministro 2013 m. balandžio 10 d. įsakymo Nr.<text:s/></text:span><text:span text:style-name="T1247">D1-244 "Dėl Išmetamų teršalų iš kurą deginančių įrenginių normų LAND 43 2013 patvirtinimo" pakeitimo</text:span></text:p>
      <text:p text:style-name="P1248"/>
      <text:p text:style-name="P1249"><text:span text:style-name="T1250">2.</text:span></text:p>
      <text:p text:style-name="P1251"><text:span text:style-name="T1252">Lietuvos Respublikos aplinkos ministerija, Įsakymas</text:span></text:p>
      <text:p text:style-name="P1253"><text:span text:style-name="T1254">Nr.<text:s/></text:span><text:a xlink:href="https://www.e-tar.lt/portal/legalAct.html?documentId=7ce44580a39b11e3aeb49a67165e3ad3" office:target-frame-name="_top" xlink:show="replace"><text:span text:style-name="T1255">D1-226</text:span></text:a><text:span text:style-name="T1256">, 2014-03-04, paskelbta TAR 2014-03-04, i. k. 2014-02538</text:span></text:p>
      <text:p text:style-name="P1257"><text:span text:style-name="T1258">Dėl Lietuvos Respublikos aplinkos ministro 2013 m. balandžio 10 d. įsakymo Nr. D1-244 „Dėl Išmeta</text:span><text:span text:style-name="T1259">mų teršalų iš kurą deginančių įrenginių normų LAND 43-2013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8T10:26:00Z</meta:creation-date>
    <dc:date>2017-03-28T10:26:00Z</dc:date>
    <meta:template xlink:href="Normal.dotm" xlink:type="simple"/>
    <meta:editing-cycles>2</meta:editing-cycles>
    <meta:editing-duration>PT0S</meta:editing-duration>
    <meta:document-statistic meta:page-count="11" meta:paragraph-count="392" meta:word-count="3688" meta:character-count="26718" meta:row-count="900" meta:non-whitespace-character-count="23422"/>
  </office:meta>
</office:document-meta>
</file>