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ableColumn870" style:family="table-column">
      <style:table-column-properties style:column-width="2.6215in" style:use-optimal-column-width="false"/>
    </style:style>
    <style:style style:name="TableColumn871" style:family="table-column">
      <style:table-column-properties style:column-width="4.0708in" style:use-optimal-column-width="false"/>
    </style:style>
    <style:style style:name="Table869" style:family="table">
      <style:table-properties style:width="6.6923in" fo:margin-left="0in" table:align="left"/>
    </style:style>
    <style:style style:name="TableRow872" style:family="table-row">
      <style:table-row-properties style:min-row-height="0.310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4923in"/>
      <style:text-properties style:font-weight-complex="bold" style:font-size-complex="12pt"/>
    </style:style>
    <style:style style:name="TableColumn911" style:family="table-column">
      <style:table-column-properties style:column-width="2.6215in" style:use-optimal-column-width="false"/>
    </style:style>
    <style:style style:name="TableColumn912" style:family="table-column">
      <style:table-column-properties style:column-width="4.0708in" style:use-optimal-column-width="false"/>
    </style:style>
    <style:style style:name="Table910" style:family="table">
      <style:table-properties style:width="6.6923in" fo:margin-left="0in" table:align="left"/>
    </style:style>
    <style:style style:name="TableRow913" style:family="table-row">
      <style:table-row-properties style:min-row-height="0.342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style>
    <style:style style:name="T921" style:parent-style-name="DefaultParagraphFont" style:family="text">
      <style:text-properties style:font-name="TimesLT" fo:font-size="10pt" style:font-size-asian="10pt"/>
    </style:style>
    <style:style style:name="T922" style:parent-style-name="DefaultParagraphFont" style:family="text">
      <style:text-properties style:font-name="TimesLT" fo:font-style="italic" style:font-style-asian="italic"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style>
    <style:style style:name="T928" style:parent-style-name="DefaultParagraphFont" style:family="text">
      <style:text-properties style:font-style-complex="italic"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fo:text-align="center"/>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P943" style:parent-style-name="Normal" style:family="paragraph">
      <style:paragraph-properties fo:break-before="page"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23in"/>
    </style:style>
    <style:style style:name="TableColumn970" style:family="table-column">
      <style:table-column-properties style:column-width="2.6215in" style:use-optimal-column-width="false"/>
    </style:style>
    <style:style style:name="TableColumn971" style:family="table-column">
      <style:table-column-properties style:column-width="4.0708in" style:use-optimal-column-width="false"/>
    </style:style>
    <style:style style:name="Table969" style:family="table">
      <style:table-properties style:width="6.6923in" fo:margin-left="0in" table:align="lef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ize="10pt" style:font-size-asian="10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ize="10pt" style:font-size-asian="10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tyle="italic" style:font-style-asian="italic" style:font-style-complex="italic" fo:font-size="10pt" style:font-size-asian="10pt"/>
    </style:style>
    <style:style style:name="T1093" style:parent-style-name="DefaultParagraphFont" style:family="text">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style:font-style-complex="italic" fo:font-size="10pt" style:font-size-asian="10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ize="10pt" style:font-size-asian="10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ize="10pt" style:font-size-asian="10pt"/>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tyle="italic" style:font-style-asian="italic" style:font-style-complex="italic" fo:font-size="10pt" style:font-size-asian="10pt" style:font-size-complex="8.5pt"/>
    </style:style>
    <style:style style:name="T1377" style:parent-style-name="DefaultParagraphFont" style:family="text">
      <style:text-properties fo:font-size="10pt" style:font-size-asian="10pt" style:font-size-complex="8.5pt"/>
    </style:style>
    <style:style style:name="T1378" style:parent-style-name="DefaultParagraphFont" style:family="text">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justify" fo:text-indent="0.4923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4923in"/>
      <style:text-properties fo:font-weight="bold" style:font-weight-asian="bold" style:font-size-complex="12pt"/>
    </style:style>
    <style:style style:name="TableColumn1400" style:family="table-column">
      <style:table-column-properties style:column-width="2.6215in" style:use-optimal-column-width="false"/>
    </style:style>
    <style:style style:name="TableColumn1401" style:family="table-column">
      <style:table-column-properties style:column-width="4.0708in" style:use-optimal-column-width="false"/>
    </style:style>
    <style:style style:name="Table1399" style:family="table">
      <style:table-properties style:width="6.6923in" fo:margin-left="0in" table:align="lef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ize="10pt" style:font-size-asian="10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indent="0.4923in"/>
    </style:style>
    <style:style style:name="P1462" style:parent-style-name="Normal" style:family="paragraph">
      <style:paragraph-properties fo:keep-with-next="always" fo:keep-together="always" fo:text-indent="0.4923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keep-with-next="always" fo:keep-together="always" fo:text-indent="0.4923in"/>
      <style:text-properties fo:font-weight="bold" style:font-weight-asian="bold" style:font-size-complex="12pt"/>
    </style:style>
    <style:style style:name="TableColumn1467" style:family="table-column">
      <style:table-column-properties style:column-width="2.6215in" style:use-optimal-column-width="false"/>
    </style:style>
    <style:style style:name="TableColumn1468" style:family="table-column">
      <style:table-column-properties style:column-width="4.0708in" style:use-optimal-column-width="false"/>
    </style:style>
    <style:style style:name="Table1466" style:family="table">
      <style:table-properties style:width="6.6923in" fo:margin-left="0in" table:align="left"/>
    </style:style>
    <style:style style:name="TableRow1469" style:family="table-row">
      <style:table-row-properties style:min-row-height="0.4034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fo:text-indent="0.4923in"/>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keep-with-next="always" fo:keep-together="always" fo:text-align="justify" fo:text-indent="0.4923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654" style:family="table-column">
      <style:table-column-properties style:column-width="2.6215in" style:use-optimal-column-width="false"/>
    </style:style>
    <style:style style:name="TableColumn1655" style:family="table-column">
      <style:table-column-properties style:column-width="4.0708in" style:use-optimal-column-width="false"/>
    </style:style>
    <style:style style:name="Table1653" style:family="table">
      <style:table-properties style:width="6.6923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ize="10pt" style:font-size-asian="10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style>
    <style:style style:name="T1693" style:parent-style-name="DefaultParagraphFont" style:family="text">
      <style:text-properties style:font-style-complex="italic"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style>
    <style:style style:name="T1700" style:parent-style-name="DefaultParagraphFont" style:family="text">
      <style:text-properties style:font-style-complex="italic" fo:font-size="10pt" style:font-size-asian="10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10pt" style:font-size-asian="10pt"/>
    </style:style>
    <style:style style:name="T1711" style:parent-style-name="DefaultParagraphFont" style:family="text">
      <style:text-properties style:font-style-complex="italic"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0pt" style:font-size-asian="10pt"/>
    </style:style>
    <style:style style:name="T1724" style:parent-style-name="DefaultParagraphFont" style:family="text">
      <style:text-properties style:font-style-complex="italic"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0pt" style:font-size-asian="10pt"/>
    </style:style>
    <style:style style:name="T1735" style:parent-style-name="DefaultParagraphFont" style:family="text">
      <style:text-properties style:font-style-complex="italic"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style>
    <style:style style:name="T1764" style:parent-style-name="DefaultParagraphFont" style:family="text">
      <style:text-properties style:font-style-complex="italic" fo:font-size="10pt" style:font-size-asian="10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style>
    <style:style style:name="T1787" style:parent-style-name="DefaultParagraphFont" style:family="text">
      <style:text-properties style:font-style-complex="italic"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style:font-style-complex="italic" fo:font-size="10pt" style:font-size-asian="10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style>
    <style:style style:name="T1810" style:parent-style-name="DefaultParagraphFont" style:family="text">
      <style:text-properties style:font-style-complex="italic" fo:font-size="10pt" style:font-size-asian="10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indent="0.4923in"/>
    </style:style>
    <style:style style:name="T1820" style:parent-style-name="DefaultParagraphFont" style:family="text">
      <style:text-properties fo:font-style="italic" style:font-style-asian="italic"/>
    </style:style>
    <style:style style:name="P1821" style:parent-style-name="Normal" style:family="paragraph">
      <style:paragraph-properties fo:text-indent="0.4923in"/>
    </style:style>
    <style:style style:name="T1822" style:parent-style-name="DefaultParagraphFont" style:family="text">
      <style:text-properties fo:font-style="italic" style:font-style-asian="italic"/>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style:text-properties fo:font-weight="bold" style:font-weight-asian="bold"/>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4923in"/>
    </style:style>
    <style:style style:name="TableColumn1836" style:family="table-column">
      <style:table-column-properties style:column-width="2.6215in" style:use-optimal-column-width="false"/>
    </style:style>
    <style:style style:name="TableColumn1837" style:family="table-column">
      <style:table-column-properties style:column-width="4.0708in" style:use-optimal-column-width="false"/>
    </style:style>
    <style:style style:name="Table1835" style:family="table">
      <style:table-properties style:width="6.6923in" fo:margin-left="0in" table:align="lef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indent="0.4923in"/>
    </style:style>
    <style:style style:name="P2005" style:parent-style-name="Normal" style:family="paragraph">
      <style:paragraph-properties fo:keep-with-next="always" fo:text-indent="0.4923in"/>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indent="0.4923in"/>
      <style:text-properties fo:font-weight="bold" style:font-weight-asian="bold" style:font-size-complex="12pt"/>
    </style:style>
    <style:style style:name="TableColumn2010" style:family="table-column">
      <style:table-column-properties style:column-width="2.6215in" style:use-optimal-column-width="false"/>
    </style:style>
    <style:style style:name="TableColumn2011" style:family="table-column">
      <style:table-column-properties style:column-width="4.0708in" style:use-optimal-column-width="false"/>
    </style:style>
    <style:style style:name="Table2009" style:family="table">
      <style:table-properties style:width="6.6923in" fo:margin-left="0in" table:align="lef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tyle="italic" style:font-style-asian="italic" fo:font-size="10pt" style:font-size-asian="10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ize="10pt" style:font-size-asian="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0pt" style:font-size-asian="10pt"/>
    </style:style>
    <style:style style:name="T2043" style:parent-style-name="DefaultParagraphFont" style:family="text">
      <style:text-properties fo:font-style="italic" style:font-style-asian="italic" fo:font-size="10pt" style:font-size-asian="10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tyle="italic" style:font-style-asian="italic"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fo:font-style="italic" style:font-style-asian="italic"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tyle="italic" style:font-style-asian="italic"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tyle="italic" style:font-style-asian="italic"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tyle="italic" style:font-style-asian="italic"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tyle="italic" style:font-style-asian="italic"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T2068" style:parent-style-name="DefaultParagraphFont" style:family="text">
      <style:text-properties fo:font-size="10pt" style:font-size-asian="10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ize="10pt" style:font-size-asian="10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fo:text-indent="0.4923in"/>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text-align="justify" fo:text-indent="0.4923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fo:text-indent="0.4923in"/>
      <style:text-properties fo:font-weight="bold" style:font-weight-asian="bold" style:font-size-complex="12pt"/>
    </style:style>
    <style:style style:name="TableColumn2166" style:family="table-column">
      <style:table-column-properties style:column-width="2.6215in" style:use-optimal-column-width="false"/>
    </style:style>
    <style:style style:name="TableColumn2167" style:family="table-column">
      <style:table-column-properties style:column-width="4.0708in" style:use-optimal-column-width="false"/>
    </style:style>
    <style:style style:name="Table2165" style:family="table">
      <style:table-properties style:width="6.6923in" fo:margin-left="0in" table:align="left"/>
    </style:style>
    <style:style style:name="TableRow2168" style:family="table-row">
      <style:table-row-properties style:min-row-height="0.3243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ize="10pt" style:font-size-asian="10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tyle="italic" style:font-style-asian="italic"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0pt" style:font-size-asian="10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tyle="italic" style:font-style-asian="italic" fo:font-size="10pt" style:font-size-asian="10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ize="10pt" style:font-size-asian="10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fo:text-indent="0.4923in"/>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keep-with-next="always" fo:keep-together="always" fo:text-align="justify" fo:text-indent="0.4923in"/>
    </style:style>
    <style:style style:name="T2292" style:parent-style-name="DefaultParagraphFont" style:family="text">
      <style:text-properties fo:font-weight="bold" style:font-weight-asian="bold" style:font-weight-complex="bold" style:font-style-complex="italic" style:font-size-complex="12pt"/>
    </style:style>
    <style:style style:name="T2293" style:parent-style-name="DefaultParagraphFont" style:family="text">
      <style:text-properties fo:font-weight="bold" style:font-weight-asian="bold" style:font-weight-complex="bold" style:font-style-complex="italic" style:font-size-complex="12pt"/>
    </style:style>
    <style:style style:name="P2294"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296" style:family="table-column">
      <style:table-column-properties style:column-width="2.6215in" style:use-optimal-column-width="false"/>
    </style:style>
    <style:style style:name="TableColumn2297" style:family="table-column">
      <style:table-column-properties style:column-width="4.0708in" style:use-optimal-column-width="false"/>
    </style:style>
    <style:style style:name="Table2295" style:family="table">
      <style:table-properties style:width="6.6923in" fo:margin-left="0in" table:align="left"/>
    </style:style>
    <style:style style:name="TableRow2298" style:family="table-row">
      <style:table-row-properties style:min-row-height="0.4006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0pt" style:font-size-asian="10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style>
    <style:style style:name="T2320" style:parent-style-name="DefaultParagraphFont" style:family="text">
      <style:text-properties style:font-style-complex="italic" fo:font-size="10pt" style:font-size-asian="10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0pt" style:font-size-asian="10pt"/>
    </style:style>
    <style:style style:name="T2327" style:parent-style-name="DefaultParagraphFont" style:family="text">
      <style:text-properties style:font-style-complex="italic" fo:font-size="10pt" style:font-size-asian="10pt"/>
    </style:style>
    <style:style style:name="T2328" style:parent-style-name="DefaultParagraphFont" style:family="text">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ize="10pt" style:font-size-asian="10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ize="10pt" style:font-size-asian="10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0pt" style:font-size-asian="10pt"/>
    </style:style>
    <style:style style:name="T2420" style:parent-style-name="DefaultParagraphFont" style:family="text">
      <style:text-properties style:font-style-complex="italic" fo:font-size="10pt" style:font-size-asian="10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ize="10pt" style:font-size-asian="10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fo:text-indent="0.492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fo:text-indent="0.4923in"/>
    </style:style>
    <style:style style:name="TableColumn2460" style:family="table-column">
      <style:table-column-properties style:column-width="1.7805in" style:use-optimal-column-width="false"/>
    </style:style>
    <style:style style:name="TableColumn2461" style:family="table-column">
      <style:table-column-properties style:column-width="2.1104in" style:use-optimal-column-width="false"/>
    </style:style>
    <style:style style:name="TableColumn2462" style:family="table-column">
      <style:table-column-properties style:column-width="2.8013in" style:use-optimal-column-width="false"/>
    </style:style>
    <style:style style:name="Table2459" style:family="table">
      <style:table-properties style:width="6.6923in" fo:margin-left="0in" table:align="left"/>
    </style:style>
    <style:style style:name="TableRow2463" style:family="table-row">
      <style:table-row-properties style:min-row-height="0.3229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style:text-position="super 65%"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font-size-complex="8.5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keep-with-next="always" fo:text-align="center"/>
    </style:style>
    <style:style style:name="P2694" style:parent-style-name="Normal" style:family="paragraph">
      <style:paragraph-properties fo:keep-with-next="always" fo:text-align="justify" fo:text-indent="0.4923in"/>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fo:text-indent="0.4923in"/>
      <style:text-properties fo:font-weight="bold" style:font-weight-asian="bold" style:font-size-complex="12pt"/>
    </style:style>
    <style:style style:name="TableColumn2699" style:family="table-column">
      <style:table-column-properties style:column-width="1.7805in" style:use-optimal-column-width="false"/>
    </style:style>
    <style:style style:name="TableColumn2700" style:family="table-column">
      <style:table-column-properties style:column-width="2.1048in" style:use-optimal-column-width="false"/>
    </style:style>
    <style:style style:name="TableColumn2701" style:family="table-column">
      <style:table-column-properties style:column-width="2.8069in" style:use-optimal-column-width="false"/>
    </style:style>
    <style:style style:name="Table2698" style:family="table">
      <style:table-properties style:width="6.6923in" fo:margin-left="0in" table:align="left"/>
    </style:style>
    <style:style style:name="TableRow2702" style:family="table-row">
      <style:table-row-properties style:min-row-height="0.3229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tyle="italic" style:font-style-asian="italic" style:font-style-complex="italic" fo:font-size="10pt" style:font-size-asian="10pt"/>
    </style:style>
    <style:style style:name="T2720" style:parent-style-name="DefaultParagraphFont" style:family="text">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TimesLT" fo:font-style="italic" style:font-style-asian="italic" fo:font-size="10pt" style:font-size-asian="10pt"/>
    </style:style>
    <style:style style:name="T2727" style:parent-style-name="DefaultParagraphFont" style:family="text">
      <style:text-properties style:font-name="TimesLT" fo:font-size="10pt" style:font-size-asian="10pt"/>
    </style:style>
    <style:style style:name="T2728" style:parent-style-name="DefaultParagraphFont" style:family="text">
      <style:text-properties style:font-name="TimesLT" fo:font-style="italic" style:font-style-asian="italic" fo:font-size="10pt" style:font-size-asian="10pt"/>
    </style:style>
    <style:style style:name="T2729" style:parent-style-name="DefaultParagraphFont" style:family="text">
      <style:text-properties style:font-name="TimesLT" fo:font-size="10pt" style:font-size-asian="10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TimesLT" fo:font-size="10pt" style:font-size-asian="10pt"/>
    </style:style>
    <style:style style:name="T2732" style:parent-style-name="DefaultParagraphFont" style:family="text">
      <style:text-properties style:font-name="TimesLT" fo:font-style="italic" style:font-style-asian="italic" fo:font-size="10pt" style:font-size-asian="10pt"/>
    </style:style>
    <style:style style:name="T2733" style:parent-style-name="DefaultParagraphFont" style:family="text">
      <style:text-properties style:font-name="TimesLT" fo:font-size="10pt" style:font-size-asian="10pt"/>
    </style:style>
    <style:style style:name="T2734" style:parent-style-name="DefaultParagraphFont" style:family="text">
      <style:text-properties style:font-name="TimesLT" fo:font-style="italic" style:font-style-asian="italic" fo:font-size="10pt" style:font-size-asian="10pt"/>
    </style:style>
    <style:style style:name="T2735" style:parent-style-name="DefaultParagraphFont" style:family="text">
      <style:text-properties style:font-name="TimesLT" fo:font-size="10pt" style:font-size-asian="10pt"/>
    </style:style>
    <style:style style:name="T2736" style:parent-style-name="DefaultParagraphFont" style:family="text">
      <style:text-properties style:font-name="TimesLT" fo:font-style="italic" style:font-style-asian="italic" fo:font-size="10pt" style:font-size-asian="10pt"/>
    </style:style>
    <style:style style:name="T2737" style:parent-style-name="DefaultParagraphFont" style:family="text">
      <style:text-properties style:font-name="TimesLT" fo:font-size="10pt" style:font-size-asian="10pt"/>
    </style:style>
    <style:style style:name="T2738" style:parent-style-name="DefaultParagraphFont" style:family="text">
      <style:text-properties style:font-name="TimesLT" fo:font-style="italic" style:font-style-asian="italic" fo:font-size="10pt" style:font-size-asian="10pt"/>
    </style:style>
    <style:style style:name="T2739" style:parent-style-name="DefaultParagraphFont" style:family="text">
      <style:text-properties style:font-name="TimesLT" fo:font-size="10pt" style:font-size-asian="10pt"/>
    </style:style>
    <style:style style:name="T2740" style:parent-style-name="DefaultParagraphFont" style:family="text">
      <style:text-properties style:font-name="TimesLT" fo:font-style="italic" style:font-style-asian="italic" fo:font-size="10pt" style:font-size-asian="10pt"/>
    </style:style>
    <style:style style:name="T2741" style:parent-style-name="DefaultParagraphFont" style:family="text">
      <style:text-properties style:font-name="TimesLT" fo:font-size="10pt" style:font-size-asian="10pt"/>
    </style:style>
    <style:style style:name="T2742" style:parent-style-name="DefaultParagraphFont" style:family="text">
      <style:text-properties style:font-name="TimesLT" fo:font-style="italic" style:font-style-asian="italic" fo:font-size="10pt" style:font-size-asian="10pt"/>
    </style:style>
    <style:style style:name="T2743" style:parent-style-name="DefaultParagraphFont" style:family="text">
      <style:text-properties style:font-name="TimesLT" fo:font-size="10pt" style:font-size-asian="10pt"/>
    </style:style>
    <style:style style:name="T2744" style:parent-style-name="DefaultParagraphFont" style:family="text">
      <style:text-properties style:font-name="TimesLT" fo:font-style="italic" style:font-style-asian="italic" fo:font-size="10pt" style:font-size-asian="10pt"/>
    </style:style>
    <style:style style:name="T2745" style:parent-style-name="DefaultParagraphFont" style:family="text">
      <style:text-properties style:font-name="TimesLT" fo:font-size="10pt" style:font-size-asian="10pt"/>
    </style:style>
    <style:style style:name="T2746" style:parent-style-name="DefaultParagraphFont" style:family="text">
      <style:text-properties style:font-name="TimesLT" fo:font-style="italic" style:font-style-asian="italic" fo:font-size="10pt" style:font-size-asian="10pt"/>
    </style:style>
    <style:style style:name="T2747" style:parent-style-name="DefaultParagraphFont" style:family="text">
      <style:text-properties style:font-name="TimesLT" fo:font-size="10pt" style:font-size-asian="10pt"/>
    </style:style>
    <style:style style:name="T2748" style:parent-style-name="DefaultParagraphFont" style:family="text">
      <style:text-properties style:font-name="TimesLT" fo:font-style="italic" style:font-style-asian="italic" fo:font-size="10pt" style:font-size-asian="10pt"/>
    </style:style>
    <style:style style:name="T2749" style:parent-style-name="DefaultParagraphFont" style:family="text">
      <style:text-properties style:font-name="TimesLT" fo:font-style="italic" style:font-style-asian="italic" fo:font-size="10pt" style:font-size-asian="10pt"/>
    </style:style>
    <style:style style:name="T2750" style:parent-style-name="DefaultParagraphFont" style:family="text">
      <style:text-properties style:font-name="TimesLT" fo:font-size="10pt" style:font-size-asian="10pt"/>
    </style:style>
    <style:style style:name="T2751" style:parent-style-name="DefaultParagraphFont" style:family="text">
      <style:text-properties style:font-name="TimesLT" fo:font-style="italic" style:font-style-asian="italic" fo:font-size="10pt" style:font-size-asian="10pt"/>
    </style:style>
    <style:style style:name="T2752" style:parent-style-name="DefaultParagraphFont" style:family="text">
      <style:text-properties style:font-name="TimesLT" fo:font-size="10pt" style:font-size-asian="10pt"/>
    </style:style>
    <style:style style:name="T2753" style:parent-style-name="DefaultParagraphFont" style:family="text">
      <style:text-properties style:font-name="TimesLT" fo:font-style="italic" style:font-style-asian="italic" fo:font-size="10pt" style:font-size-asian="10pt"/>
    </style:style>
    <style:style style:name="T2754" style:parent-style-name="DefaultParagraphFont" style:family="text">
      <style:text-properties style:font-name="TimesLT" fo:font-size="10pt" style:font-size-asian="10pt"/>
    </style:style>
    <style:style style:name="T2755" style:parent-style-name="DefaultParagraphFont" style:family="text">
      <style:text-properties style:font-name="TimesLT" fo:font-style="italic" style:font-style-asian="italic" fo:font-size="10pt" style:font-size-asian="10pt"/>
    </style:style>
    <style:style style:name="T2756" style:parent-style-name="DefaultParagraphFont" style:family="text">
      <style:text-properties style:font-name="TimesLT" fo:font-size="10pt" style:font-size-asian="10pt"/>
    </style:style>
    <style:style style:name="T2757" style:parent-style-name="DefaultParagraphFont" style:family="text">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P2760" style:parent-style-name="Normal" style:family="paragraph">
      <style:paragraph-properties fo:text-indent="0.4923in"/>
      <style:text-properties fo:font-weight="bold" style:font-weight-asian="bold"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keep-with-next="always" fo:text-align="justify" fo:text-indent="0.4923in"/>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text-indent="0.4923in"/>
      <style:text-properties fo:font-weight="bold" style:font-weight-asian="bold" style:font-size-complex="12pt"/>
    </style:style>
    <style:style style:name="TableColumn2776" style:family="table-column">
      <style:table-column-properties style:column-width="1.7805in" style:use-optimal-column-width="false"/>
    </style:style>
    <style:style style:name="TableColumn2777" style:family="table-column">
      <style:table-column-properties style:column-width="2.8069in" style:use-optimal-column-width="false"/>
    </style:style>
    <style:style style:name="TableColumn2778" style:family="table-column">
      <style:table-column-properties style:column-width="2.1048in" style:use-optimal-column-width="false"/>
    </style:style>
    <style:style style:name="Table2775" style:family="table">
      <style:table-properties style:width="6.6923in" fo:margin-left="0in" table:align="left"/>
    </style:style>
    <style:style style:name="TableRow2779" style:family="table-row">
      <style:table-row-properties style:min-row-height="0.3229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paragraph-properties fo:text-indent="0.4923in"/>
      <style:text-properties fo:font-weight="bold" style:font-weight-asian="bold"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keep-with-next="always" fo:text-align="justify" fo:text-indent="0.4923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text-indent="0.4923in"/>
      <style:text-properties fo:font-weight="bold" style:font-weight-asian="bold" style:font-size-complex="12pt"/>
    </style:style>
    <style:style style:name="TableColumn2842" style:family="table-column">
      <style:table-column-properties style:column-width="1.8812in" style:use-optimal-column-width="false"/>
    </style:style>
    <style:style style:name="TableColumn2843" style:family="table-column">
      <style:table-column-properties style:column-width="2.7062in" style:use-optimal-column-width="false"/>
    </style:style>
    <style:style style:name="TableColumn2844" style:family="table-column">
      <style:table-column-properties style:column-width="2.1048in" style:use-optimal-column-width="false"/>
    </style:style>
    <style:style style:name="Table2841" style:family="table">
      <style:table-properties style:width="6.6923in" fo:margin-left="0in" table:align="left"/>
    </style:style>
    <style:style style:name="TableRow2845" style:family="table-row">
      <style:table-row-properties style:min-row-height="0.3229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P2866" style:parent-style-name="Normal" style:family="paragraph">
      <style:paragraph-properties fo:break-before="page" fo:text-indent="3.543in"/>
    </style:style>
    <style:style style:name="P2867" style:parent-style-name="Normal" style:family="paragraph">
      <style:paragraph-properties fo:text-indent="3.543in"/>
    </style:style>
    <style:style style:name="P2868" style:parent-style-name="Normal" style:family="paragraph">
      <style:paragraph-properties fo:text-indent="3.543in"/>
    </style:style>
    <style:style style:name="P2869" style:parent-style-name="Normal" style:family="paragraph">
      <style:paragraph-properties fo:text-indent="3.543in"/>
    </style:style>
    <style:style style:name="P2870" style:parent-style-name="Normal" style:family="paragraph">
      <style:paragraph-properties fo:text-indent="3.543in"/>
    </style:style>
    <style:style style:name="P2871" style:parent-style-name="Normal" style:family="paragraph">
      <style:paragraph-properties fo:text-indent="3.543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P2874" style:parent-style-name="Normal" style:family="paragraph">
      <style:paragraph-properties fo:text-align="center"/>
      <style:text-properties fo:font-weight="bold" style:font-weight-asian="bold"/>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4923in"/>
    </style:style>
    <style:style style:name="TableColumn2881" style:family="table-column">
      <style:table-column-properties style:column-width="3.4708in" style:use-optimal-column-width="false"/>
    </style:style>
    <style:style style:name="TableColumn2882" style:family="table-column">
      <style:table-column-properties style:column-width="3.2215in" style:use-optimal-column-width="false"/>
    </style:style>
    <style:style style:name="Table2880" style:family="table">
      <style:table-properties style:width="6.6923in" fo:margin-left="0in" table:align="lef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min-row-height="0.1201in" style:use-optimal-row-height="false"/>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tyle="italic" style:font-style-asian="italic"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ize="10pt" style:font-size-asian="10pt"/>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size="10pt" style:font-size-asian="10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tyle="italic" style:font-style-asian="italic" style:font-style-complex="italic"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ize="10pt" style:font-size-asian="10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0pt" style:font-size-asian="10pt"/>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P3122" style:parent-style-name="Normal" style:family="paragraph">
      <style:paragraph-properties fo:text-indent="0.4923in"/>
      <style:text-properties fo:font-weight="bold" style:font-weight-asian="bold"/>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keep-with-next="always" fo:keep-together="always" fo:text-indent="0.4923in"/>
      <style:text-properties fo:font-weight="bold" style:font-weight-asian="bold" style:font-size-complex="12pt"/>
    </style:style>
    <style:style style:name="TableColumn3139" style:family="table-column">
      <style:table-column-properties style:column-width="3.3458in" style:use-optimal-column-width="false"/>
    </style:style>
    <style:style style:name="TableColumn3140" style:family="table-column">
      <style:table-column-properties style:column-width="3.3465in" style:use-optimal-column-width="false"/>
    </style:style>
    <style:style style:name="Table3138" style:family="table">
      <style:table-properties style:width="6.6923in" fo:margin-left="0in" table:align="lef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P3156" style:parent-style-name="Normal" style:family="paragraph">
      <style:paragraph-properties fo:text-align="center"/>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center"/>
    </style:style>
    <style:style style:name="P3167" style:parent-style-name="Normal" style:family="paragraph">
      <style:paragraph-properties fo:break-before="page" fo:text-indent="3.543in"/>
    </style:style>
    <style:style style:name="P3168" style:parent-style-name="Normal" style:family="paragraph">
      <style:paragraph-properties fo:text-indent="3.543in"/>
    </style:style>
    <style:style style:name="P3169" style:parent-style-name="Normal" style:family="paragraph">
      <style:paragraph-properties fo:text-indent="3.543in"/>
    </style:style>
    <style:style style:name="P3170" style:parent-style-name="Normal" style:family="paragraph">
      <style:paragraph-properties fo:text-indent="3.543in"/>
    </style:style>
    <style:style style:name="P3171" style:parent-style-name="Normal" style:family="paragraph">
      <style:paragraph-properties fo:text-indent="3.543in"/>
    </style:style>
    <style:style style:name="P3172" style:parent-style-name="Normal" style:family="paragraph">
      <style:paragraph-properties fo:text-indent="0.4923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align="center"/>
      <style:text-properties fo:font-weight="bold" style:font-weight-asian="bold"/>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text-align="center"/>
      <style:text-properties fo:font-weight="bold" style:font-weight-asian="bold"/>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P3189" style:parent-style-name="Normal" style:family="paragraph">
      <style:paragraph-properties fo:text-align="justify" fo:text-indent="0.4923in"/>
    </style:style>
    <style:style style:name="TableColumn3191" style:family="table-column">
      <style:table-column-properties style:column-width="3.3472in" style:use-optimal-column-width="false"/>
    </style:style>
    <style:style style:name="TableColumn3192" style:family="table-column">
      <style:table-column-properties style:column-width="3.3451in" style:use-optimal-column-width="false"/>
    </style:style>
    <style:style style:name="Table3190" style:family="table">
      <style:table-properties style:width="6.6923in" fo:margin-left="0in" table:align="left"/>
    </style:style>
    <style:style style:name="TableRow3193" style:family="table-row">
      <style:table-row-properties style:min-row-height="0.3229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min-row-height="0.3229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ableRow3213" style:family="table-row">
      <style:table-row-properties style:min-row-height="0.3229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Row3221" style:family="table-row">
      <style:table-row-properties style:min-row-height="0.3229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Row3238" style:family="table-row">
      <style:table-row-properties style:min-row-height="0.3229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ableRow3250" style:family="table-row">
      <style:table-row-properties style:min-row-height="0.3229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Row3274" style:family="table-row">
      <style:table-row-properties style:min-row-height="0.3229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Row3296" style:family="table-row">
      <style:table-row-properties style:min-row-height="0.3229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ableRow3316" style:family="table-row">
      <style:table-row-properties style:min-row-height="0.3229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ableRow3327" style:family="table-row">
      <style:table-row-properties style:min-row-height="0.3229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min-row-height="0.3229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min-row-height="0.3229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ize="10pt" style:font-size-asian="10pt"/>
    </style:style>
    <style:style style:name="T3360" style:parent-style-name="DefaultParagraphFont" style:family="text">
      <style:text-properties fo:font-style="italic" style:font-style-asian="italic"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ize="10pt" style:font-size-asian="10pt"/>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ize="10pt" style:font-size-asian="10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ize="10pt" style:font-size-asian="10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ize="10pt" style:font-size-asian="10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ize="10pt" style:font-size-asian="10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style>
    <style:style style:name="T3518" style:parent-style-name="DefaultParagraphFont" style:family="text">
      <style:text-properties fo:font-style="italic" style:font-style-asian="italic" style:font-style-complex="italic"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style="italic" style:font-style-asian="italic"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tyle="italic" style:font-style-asian="italic" fo:font-size="10pt" style:font-size-asian="10pt" style:language-asian="lt" style:country-asian="LT"/>
    </style:style>
    <style:style style:name="T3525" style:parent-style-name="DefaultParagraphFont" style:family="text">
      <style:text-properties fo:font-size="10pt" style:font-size-asian="10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font-size-complex="8.5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ize="10pt" style:font-size-asian="10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font-size="10pt" style:font-size-asian="10pt"/>
    </style:style>
    <style:style style:name="T3718" style:parent-style-name="DefaultParagraphFont" style:family="text">
      <style:text-properties fo:font-style="italic" style:font-style-asian="italic"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tyle="italic" style:font-style-asian="italic"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tyle="italic" style:font-style-asian="italic"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tyle="italic" style:font-style-asian="italic"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ize="10pt" style:font-size-asian="10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style:font-style-complex="italic"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10pt" style:font-size-asian="10pt"/>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font-size-complex="8.5pt"/>
    </style:style>
    <style:style style:name="T3874" style:parent-style-name="DefaultParagraphFont" style:family="text">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letter-spacing="-0.0041in" fo:font-size="10pt" style:font-size-asian="10pt"/>
    </style:style>
    <style:style style:name="P3889" style:parent-style-name="Normal" style:family="paragraph">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ize="10pt" style:font-size-asian="10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10pt" style:font-size-asian="10pt"/>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ize="10pt" style:font-size-asian="10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style:font-style-complex="italic" fo:font-size="10pt" style:font-size-asian="10pt"/>
    </style:style>
    <style:style style:name="T3938" style:parent-style-name="DefaultParagraphFont" style:family="text">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style:font-style-complex="italic"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style:font-style-complex="italic"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style:font-style-complex="italic" fo:font-size="10pt" style:font-size-asian="10pt"/>
    </style:style>
    <style:style style:name="T3953" style:parent-style-name="DefaultParagraphFont" style:family="text">
      <style:text-properties style:font-style-complex="italic"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style:font-style-complex="italic"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ableRow3959" style:family="table-row">
      <style:table-row-properties style:use-optimal-row-height="false" fo:keep-together="always"/>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0pt" style:font-size-asian="10pt"/>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letter-spacing="-0.0027in" fo:font-size="10pt" style:font-size-asian="10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letter-spacing="-0.0041in" fo:font-size="10pt" style:font-size-asian="10pt"/>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style:font-style-complex="italic"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ize="10pt" style:font-size-asian="10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ize="10pt" style:font-size-asian="10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font-size-complex="8.5pt"/>
    </style:style>
    <style:style style:name="T4123" style:parent-style-name="DefaultParagraphFont" style:family="text">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weight="bold" style:font-weight-asian="bold"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use-optimal-row-height="false" fo:keep-together="always"/>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weight="bold" style:font-weight-asian="bold"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ize="10pt" style:font-size-asian="10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ize="10pt" style:font-size-asian="10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ize="10pt" style:font-size-asian="10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text-properties fo:font-size="10pt" style:font-size-asian="10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text-properties fo:font-size="10pt" style:font-size-asian="10pt"/>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ize="10pt" style:font-size-asian="10p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text-properties fo:font-size="10pt" style:font-size-asian="10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font-size="10pt" style:font-size-asian="10pt"/>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ize="10pt" style:font-size-asian="10pt"/>
    </style:style>
    <style:style style:name="TableRow4334" style:family="table-row">
      <style:table-row-properties style:use-optimal-row-height="false"/>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style:font-style-complex="italic" fo:font-size="10pt" style:font-size-asian="10pt"/>
    </style:style>
    <style:style style:name="T4340" style:parent-style-name="DefaultParagraphFont" style:family="text">
      <style:text-properties fo:font-size="10pt" style:font-size-asian="10pt"/>
    </style:style>
    <style:style style:name="TableCell4341" style:family="table-cell">
      <style:table-cell-properties fo:border-top="0.0069in solid #000000" fo:border-left="0.0069in solid #000000" fo:border-bottom="none" fo:border-right="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use-optimal-row-height="false"/>
    </style:style>
    <style:style style:name="TableCell4344" style:family="table-cell">
      <style:table-cell-properties fo:border-top="none" fo:border-left="0.0069in solid #000000" fo:border-bottom="none" fo:border-right="0.0069in solid #000000" fo:padding-top="0in" fo:padding-left="0.075in" fo:padding-bottom="0in" fo:padding-right="0.075in"/>
    </style:style>
    <style:style style:name="T4345" style:parent-style-name="DefaultParagraphFont" style:family="text">
      <style:text-properties fo:font-size="10pt" style:font-size-asian="10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style:font-style-complex="italic" fo:font-size="10pt" style:font-size-asian="10pt"/>
    </style:style>
    <style:style style:name="T4351" style:parent-style-name="DefaultParagraphFont" style:family="text">
      <style:text-properties fo:font-size="10pt" style:font-size-asian="10pt"/>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style:font-style-complex="italic"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style:font-style-complex="italic" fo:font-size="10pt" style:font-size-asian="10pt"/>
    </style:style>
    <style:style style:name="T4360" style:parent-style-name="DefaultParagraphFont" style:family="text">
      <style:text-properties fo:font-size="10pt" style:font-size-asian="10pt"/>
    </style:style>
    <style:style style:name="TableRow4361" style:family="table-row">
      <style:table-row-properties style:use-optimal-row-height="false"/>
    </style:style>
    <style:style style:name="TableCell4362" style:family="table-cell">
      <style:table-cell-properties fo:border-top="none" fo:border-left="0.0069in solid #000000" fo:border-bottom="0.0069in solid #000000" fo:border-right="0.0069in solid #000000" fo:padding-top="0in" fo:padding-left="0.075in" fo:padding-bottom="0in" fo:padding-right="0.075in"/>
    </style:style>
    <style:style style:name="T4363" style:parent-style-name="DefaultParagraphFont" style:family="text">
      <style:text-properties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style:font-style-complex="italic" fo:font-size="10pt" style:font-size-asian="10pt"/>
    </style:style>
    <style:style style:name="T4369" style:parent-style-name="DefaultParagraphFont" style:family="text">
      <style:text-properties fo:font-size="10pt" style:font-size-asian="10pt"/>
    </style:style>
    <style:style style:name="TableCell4370" style:family="table-cell">
      <style:table-cell-properties fo:border-top="none" fo:border-left="0.0069in solid #000000" fo:border-bottom="0.0069in solid #000000" fo:border-right="0.0069in solid #000000" fo:padding-top="0in" fo:padding-left="0.075in" fo:padding-bottom="0in" fo:padding-right="0.075in"/>
    </style:style>
    <style:style style:name="P4371" style:parent-style-name="Normal" style:family="paragraph">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style:font-style-complex="italic"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style:font-style-complex="italic" fo:font-size="10pt" style:font-size-asian="10pt"/>
    </style:style>
    <style:style style:name="T4378" style:parent-style-name="DefaultParagraphFont" style:family="text">
      <style:text-properties style:font-style-complex="italic" fo:font-size="10pt" style:font-size-asian="10pt"/>
    </style:style>
    <style:style style:name="T4379" style:parent-style-name="DefaultParagraphFont" style:family="text">
      <style:text-properties fo:font-size="10pt" style:font-size-asian="10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10pt" style:font-size-asian="10pt"/>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ize="10pt" style:font-size-asian="10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ize="10pt" style:font-size-asian="10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ize="10pt" style:font-size-asian="10pt"/>
    </style:style>
    <style:style style:name="TableRow4477" style:family="table-row">
      <style:table-row-properties style:use-optimal-row-height="false"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font-size="10pt" style:font-size-asian="10pt"/>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ize="10pt" style:font-size-asian="10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text-properties fo:font-size="10pt" style:font-size-asian="10p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fo:font-size="10pt" style:font-size-asian="10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style:font-style-complex="italic"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style:font-style-complex="italic"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10pt" style:font-size-asian="10p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size="10pt" style:font-size-asian="10pt"/>
    </style:style>
    <style:style style:name="T4604" style:parent-style-name="DefaultParagraphFont" style:family="text">
      <style:text-properties fo:font-style="italic" style:font-style-asian="italic"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ize="10pt" style:font-size-asian="10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Row4616" style:family="table-row">
      <style:table-row-properties style:use-optimal-row-height="false"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T4806" style:parent-style-name="DefaultParagraphFont" style:family="text">
      <style:text-properties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ize="10pt" style:font-size-asian="10pt"/>
    </style:style>
    <style:style style:name="TableCell4809" style:family="table-cell">
      <style:table-cell-properties fo:border-top="0.0069in solid #000000" fo:border-left="0.0069in solid #000000" fo:border-bottom="none" fo:border-right="0.0069in solid #000000" fo:padding-top="0in" fo:padding-left="0.075in" fo:padding-bottom="0in" fo:padding-right="0.075in"/>
    </style:style>
    <style:style style:name="P4810" style:parent-style-name="Normal" style:family="paragraph">
      <style:text-properties fo:font-size="10pt" style:font-size-asian="10pt"/>
    </style:style>
    <style:style style:name="TableRow4811" style:family="table-row">
      <style:table-row-properties style:use-optimal-row-height="false"/>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top="none" fo:border-left="0.0069in solid #000000" fo:border-bottom="none" fo:border-right="0.0069in solid #000000"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use-optimal-row-height="false"/>
    </style:style>
    <style:style style:name="TableCell4819" style:family="table-cell">
      <style:table-cell-properties fo:border-top="none" fo:border-left="0.0069in solid #000000" fo:border-bottom="0.0069in solid #000000" fo:border-right="0.0069in solid #000000" fo:padding-top="0in" fo:padding-left="0.075in" fo:padding-bottom="0in" fo:padding-right="0.075in"/>
    </style:style>
    <style:style style:name="T4820" style:parent-style-name="DefaultParagraphFont" style:family="text">
      <style:text-properties fo:font-size="10pt" style:font-size-asian="10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ize="10pt" style:font-size-asian="10pt"/>
    </style:style>
    <style:style style:name="TableCell4823" style:family="table-cell">
      <style:table-cell-properties fo:border-top="none" fo:border-left="0.0069in solid #000000" fo:border-bottom="0.0069in solid #000000" fo:border-right="0.0069in solid #000000" fo:padding-top="0in" fo:padding-left="0.075in" fo:padding-bottom="0in" fo:padding-right="0.075in"/>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ize="10pt" style:font-size-asian="10pt"/>
    </style:style>
    <style:style style:name="TableRow4836" style:family="table-row">
      <style:table-row-properties style:use-optimal-row-height="false"/>
    </style:style>
    <style:style style:name="TableCell4837" style:family="table-cell">
      <style:table-cell-properties fo:border-top="0.0069in solid #000000" fo:border-left="0.0069in solid #000000" fo:border-bottom="none" fo:border-right="0.0069in solid #000000" fo:padding-top="0in" fo:padding-left="0.075in" fo:padding-bottom="0in" fo:padding-right="0.075in"/>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TableCell4842" style:family="table-cell">
      <style:table-cell-properties fo:border-top="0.0069in solid #000000" fo:border-left="0.0069in solid #000000" fo:border-bottom="none" fo:border-right="0.0069in solid #000000" fo:padding-top="0in" fo:padding-left="0.075in" fo:padding-bottom="0in" fo:padding-right="0.075in"/>
    </style:style>
    <style:style style:name="P4843" style:parent-style-name="Normal" style:family="paragraph">
      <style:text-properties fo:font-size="10pt" style:font-size-asian="10pt"/>
    </style:style>
    <style:style style:name="TableRow4844" style:family="table-row">
      <style:table-row-properties style:use-optimal-row-height="false"/>
    </style:style>
    <style:style style:name="TableCell4845" style:family="table-cell">
      <style:table-cell-properties fo:border-top="none" fo:border-left="0.0069in solid #000000" fo:border-bottom="none" fo:border-right="0.0069in solid #000000" fo:padding-top="0in" fo:padding-left="0.075in" fo:padding-bottom="0in" fo:padding-right="0.075in"/>
    </style:style>
    <style:style style:name="T4846" style:parent-style-name="DefaultParagraphFont" style:family="text">
      <style:text-properties fo:font-size="10pt" style:font-size-asian="10pt"/>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ize="10pt" style:font-size-asian="10pt"/>
    </style:style>
    <style:style style:name="TableCell4849" style:family="table-cell">
      <style:table-cell-properties fo:border-top="none" fo:border-left="0.0069in solid #000000" fo:border-bottom="none" fo:border-right="0.0069in solid #000000"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use-optimal-row-height="false"/>
    </style:style>
    <style:style style:name="TableCell4852" style:family="table-cell">
      <style:table-cell-properties fo:border-top="none" fo:border-left="0.0069in solid #000000" fo:border-bottom="0.0069in solid #000000" fo:border-right="0.0069in solid #000000" fo:padding-top="0in" fo:padding-left="0.075in" fo:padding-bottom="0in" fo:padding-right="0.075in"/>
    </style:style>
    <style:style style:name="T4853" style:parent-style-name="DefaultParagraphFont" style:family="text">
      <style:text-properties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ize="10pt" style:font-size-asian="10pt"/>
    </style:style>
    <style:style style:name="TableCell4856" style:family="table-cell">
      <style:table-cell-properties fo:border-top="none" fo:border-left="0.0069in solid #000000" fo:border-bottom="0.0069in solid #000000" fo:border-right="0.0069in solid #000000" fo:padding-top="0in" fo:padding-left="0.075in" fo:padding-bottom="0in" fo:padding-right="0.075in"/>
    </style:style>
    <style:style style:name="P4857" style:parent-style-name="Normal" style:family="paragraph">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ize="10pt" style:font-size-asian="10pt"/>
    </style:style>
    <style:style style:name="TableRow4869" style:family="table-row">
      <style:table-row-properties style:use-optimal-row-height="false" fo:keep-together="always"/>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font-size="10pt" style:font-size-asian="10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ize="10pt" style:font-size-asian="10p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text-properties fo:font-size="10pt" style:font-size-asian="10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style:font-style-complex="italic"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font-size="10pt" style:font-size-asian="10p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ize="10pt" style:font-size-asian="10p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font-size="10pt" style:font-size-asian="10pt"/>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ize="10pt" style:font-size-asian="10p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ize="10pt" style:font-size-asian="10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font-size="10pt" style:font-size-asian="10p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ize="10pt" style:font-size-asian="10p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font-size="10pt" style:font-size-asian="10pt"/>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tab-stops>
          <style:tab-stop style:type="left" style:position="0.1875in"/>
        </style:tab-stops>
      </style:paragraph-properties>
      <style:text-properties fo:font-size="10pt" style:font-size-asian="10pt"/>
    </style:style>
    <style:style style:name="P5039" style:parent-style-name="Normal" style:family="paragraph">
      <style:paragraph-properties>
        <style:tab-stops>
          <style:tab-stop style:type="left" style:position="0.1875in"/>
        </style:tab-stops>
      </style:paragraph-properties>
    </style:style>
    <style:style style:name="T5040" style:parent-style-name="DefaultParagraphFont" style:family="text">
      <style:text-properties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ize="10pt" style:font-size-asian="10p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10pt" style:font-size-asian="10pt"/>
    </style:style>
    <style:style style:name="T5055" style:parent-style-name="DefaultParagraphFont" style:family="text">
      <style:text-properties fo:font-style="italic" style:font-style-asian="italic" style:font-style-complex="italic"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tyle="italic" style:font-style-asian="italic" style:font-style-complex="italic"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tyle="italic" style:font-style-asian="italic" style:font-style-complex="italic"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tyle="italic" style:font-style-asian="italic" style:font-style-complex="italic"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tyle="italic" style:font-style-asian="italic" style:font-style-complex="italic"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tyle="italic" style:font-style-asian="italic" style:font-style-complex="italic" fo:font-size="10pt" style:font-size-asian="10pt"/>
    </style:style>
    <style:style style:name="T5066" style:parent-style-name="DefaultParagraphFont" style:family="text">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tyle="italic" style:font-style-asian="italic" style:font-style-complex="italic"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tyle="italic" style:font-style-asian="italic" style:font-style-complex="italic"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text-properties fo:font-size="10pt" style:font-size-asian="10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10pt" style:font-size-asian="10pt"/>
    </style:style>
    <style:style style:name="T5081" style:parent-style-name="DefaultParagraphFont" style:family="text">
      <style:text-properties fo:font-style="italic" style:font-style-asian="italic" style:font-style-complex="italic"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tyle="italic" style:font-style-asian="italic" style:font-style-complex="italic"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tyle="italic" style:font-style-asian="italic" style:font-style-complex="italic"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tyle="italic" style:font-style-asian="italic" style:font-style-complex="italic" fo:font-size="10pt" style:font-size-asian="10pt"/>
    </style:style>
    <style:style style:name="T5089" style:parent-style-name="DefaultParagraphFont" style:family="text">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tyle="italic" style:font-style-asian="italic" style:font-style-complex="italic"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tyle="italic" style:font-style-asian="italic" style:font-style-complex="italic"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tyle="italic" style:font-style-asian="italic" style:font-style-complex="italic"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tyle="italic" style:font-style-asian="italic" style:font-style-complex="italic"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tyle="italic" style:font-style-asian="italic" style:font-style-complex="italic"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tyle="italic" style:font-style-asian="italic" style:font-style-complex="italic"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indent="0.4923in"/>
      <style:text-properties style:font-size-complex="12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keep-with-next="always" fo:keep-together="always" fo:text-align="center"/>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P5121" style:parent-style-name="Normal" style:family="paragraph">
      <style:paragraph-properties fo:keep-with-next="always" fo:keep-together="always" fo:text-align="center"/>
    </style:style>
    <style:style style:name="T5122" style:parent-style-name="DefaultParagraphFont" style:family="text">
      <style:text-properties fo:font-weight="bold" style:font-weight-asian="bold" style:font-weight-complex="bold" style:font-size-complex="12pt"/>
    </style:style>
    <style:style style:name="T5123" style:parent-style-name="DefaultParagraphFont" style:family="text">
      <style:text-properties fo:font-weight="bold" style:font-weight-asian="bold" style:font-weight-complex="bold" style:font-size-complex="12pt"/>
    </style:style>
    <style:style style:name="P5124" style:parent-style-name="Normal" style:family="paragraph">
      <style:paragraph-properties fo:keep-with-next="always" fo:keep-together="always" fo:text-align="justify" fo:text-indent="0.4923in"/>
      <style:text-properties style:font-size-complex="12pt"/>
    </style:style>
    <style:style style:name="TableColumn5126" style:family="table-column">
      <style:table-column-properties style:column-width="2.8256in" style:use-optimal-column-width="false"/>
    </style:style>
    <style:style style:name="TableColumn5127" style:family="table-column">
      <style:table-column-properties style:column-width="3.8666in" style:use-optimal-column-width="false"/>
    </style:style>
    <style:style style:name="Table5125" style:family="table">
      <style:table-properties style:width="6.6923in" fo:margin-left="0in" table:align="left"/>
    </style:style>
    <style:style style:name="TableRow5128" style:family="table-row">
      <style:table-row-properties style:min-row-height="0.3229in"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fo:font-size="10pt" style:font-size-asian="10pt"/>
    </style:style>
    <style:style style:name="T5136" style:parent-style-name="DefaultParagraphFont" style:family="text">
      <style:text-properties fo:font-style="italic" style:font-style-asian="italic"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font-size="10pt" style:font-size-asian="10pt"/>
    </style:style>
    <style:style style:name="T5155" style:parent-style-name="DefaultParagraphFont" style:family="text">
      <style:text-properties fo:font-style="italic" style:font-style-asian="italic"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fo:font-size="10pt" style:font-size-asian="10pt"/>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ize="10pt" style:font-size-asian="10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T5195" style:parent-style-name="DefaultParagraphFont" style:family="text">
      <style:text-properties fo:font-size="10pt" style:font-size-asian="10pt"/>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ize="10pt" style:font-size-asian="10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style:font-style-complex="italic"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ize="10pt" style:font-size-asian="10pt"/>
    </style:style>
    <style:style style:name="TableRow5232" style:family="table-row">
      <style:table-row-properties style:use-optimal-row-height="false" fo:keep-together="always"/>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font-size="10pt" style:font-size-asian="10pt"/>
    </style:style>
    <style:style style:name="T5235" style:parent-style-name="DefaultParagraphFont" style:family="text">
      <style:text-properties fo:font-style="italic" style:font-style-asian="italic" fo:font-size="10pt" style:font-size-asian="10pt" style:language-asian="lt" style:country-asian="LT"/>
    </style:style>
    <style:style style:name="T5236" style:parent-style-name="DefaultParagraphFont" style:family="text">
      <style:text-properties fo:font-size="10pt" style:font-size-asian="10pt" style:language-asian="lt" style:country-asian="L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tyle="italic" style:font-style-asian="italic" fo:font-size="10pt" style:font-size-asian="10pt" style:language-asian="lt" style:country-asian="LT"/>
    </style:style>
    <style:style style:name="T5252" style:parent-style-name="DefaultParagraphFont" style:family="text">
      <style:text-properties fo:font-style="italic" style:font-style-asian="italic" fo:font-size="10pt" style:font-size-asian="10pt" style:language-asian="lt" style:country-asian="LT"/>
    </style:style>
    <style:style style:name="T5253" style:parent-style-name="DefaultParagraphFont" style:family="text">
      <style:text-properties fo:font-size="10pt" style:font-size-asian="10pt" style:language-asian="lt" style:country-asian="LT"/>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ize="10pt" style:font-size-asian="10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fo:font-size="10pt" style:font-size-asian="10pt"/>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style:font-style-complex="italic"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style="italic" style:font-style-asian="italic" style:font-style-complex="italic"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0pt" style:font-size-asian="10pt"/>
    </style:style>
    <style:style style:name="TableRow5365" style:family="table-row">
      <style:table-row-properties style:use-optimal-row-height="false" fo:keep-together="always"/>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fo:font-size="10pt" style:font-size-asian="10pt"/>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style:font-style-complex="italic" fo:font-size="10pt" style:font-size-asian="10pt"/>
    </style:style>
    <style:style style:name="T5378" style:parent-style-name="DefaultParagraphFont" style:family="text">
      <style:text-properties fo:font-size="10pt" style:font-size-asian="10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T5381" style:parent-style-name="DefaultParagraphFont" style:family="text">
      <style:text-properties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fo:font-size="10pt" style:font-size-asian="10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T5487" style:parent-style-name="DefaultParagraphFont" style:family="text">
      <style:text-properties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fo:font-size="10pt" style:font-size-asian="10pt"/>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fo:font-style="italic" style:font-style-asian="italic" style:font-style-complex="italic" fo:font-size="10pt" style:font-size-asian="10pt"/>
    </style:style>
    <style:style style:name="T5496" style:parent-style-name="DefaultParagraphFont" style:family="text">
      <style:text-properties fo:font-size="10pt" style:font-size-asian="10pt"/>
    </style:style>
    <style:style style:name="TableRow5497" style:family="table-row">
      <style:table-row-properties style:use-optimal-row-height="false"/>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tyle="italic" style:font-style-asian="italic" style:font-style-complex="italic"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style:font-style-complex="italic"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text-underline-type="single" style:text-underline-style="solid" style:text-underline-width="auto" style:text-underline-mode="continuous"/>
    </style:style>
    <style:style style:name="T5590" style:parent-style-name="DefaultParagraphFont" style:family="text">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style:font-style-complex="italic"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style:font-style-complex="italic"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style:font-style-complex="italic" fo:font-size="10pt" style:font-size-asian="10pt"/>
    </style:style>
    <style:style style:name="T5601" style:parent-style-name="DefaultParagraphFont" style:family="text">
      <style:text-properties style:font-style-complex="italic"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style:text-position="super 65%"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style:text-position="super 65%"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style:text-position="super 65%"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style:font-style-complex="italic"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style:font-style-complex="italic"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tyle="italic" style:font-style-asian="italic" style:font-style-complex="italic" fo:font-size="10pt" style:font-size-asian="10pt" style:font-size-complex="8.5pt"/>
    </style:style>
    <style:style style:name="T5618" style:parent-style-name="DefaultParagraphFont" style:family="text">
      <style:text-properties fo:font-size="10pt" style:font-size-asian="10pt" style:font-size-complex="8.5pt"/>
    </style:style>
    <style:style style:name="T5619" style:parent-style-name="DefaultParagraphFont" style:family="text">
      <style:text-properties fo:font-size="10pt" style:font-size-asian="10pt" style:font-size-complex="8.5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T5626" style:parent-style-name="DefaultParagraphFont" style:family="text">
      <style:text-properties fo:font-size="10pt" style:font-size-asian="10pt"/>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style:font-style-complex="italic" fo:font-size="10pt" style:font-size-asian="10pt"/>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tyle="italic" style:font-style-asian="italic" style:font-style-complex="italic" fo:font-size="10pt" style:font-size-asian="10pt"/>
    </style:style>
    <style:style style:name="T5652" style:parent-style-name="DefaultParagraphFont" style:family="text">
      <style:text-properties fo:font-size="10pt" style:font-size-asian="10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fo:font-size="10pt" style:font-size-asian="10pt"/>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ize="10pt" style:font-size-asian="10pt"/>
    </style:style>
    <style:style style:name="TableRow5686" style:family="table-row">
      <style:table-row-properties style:use-optimal-row-height="false" fo:keep-together="always"/>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fo:font-size="10pt" style:font-size-asian="10pt"/>
    </style:style>
    <style:style style:name="T5689" style:parent-style-name="DefaultParagraphFont" style:family="text">
      <style:text-properties fo:font-style="italic" style:font-style-asian="italic"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ize="10pt" style:font-size-asian="10pt"/>
    </style:style>
    <style:style style:name="TableRow5698" style:family="table-row">
      <style:table-row-properties style:min-row-height="0.1798in" style:use-optimal-row-height="false"/>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font-size="10pt" style:font-size-asian="10pt"/>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tyle="italic" style:font-style-asian="italic" fo:font-size="10pt" style:font-size-asian="10pt"/>
    </style:style>
    <style:style style:name="T5706" style:parent-style-name="DefaultParagraphFont" style:family="text">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text-properties fo:font-size="10pt" style:font-size-asian="10pt"/>
    </style:style>
    <style:style style:name="TableRow5715" style:family="table-row">
      <style:table-row-properties style:min-row-height="1.1409in" style:use-optimal-row-height="false"/>
    </style:style>
    <style:style style:name="TableCell5716" style:family="table-cell">
      <style:table-cell-properties fo:border="0.0069in solid #000000" fo:padding-top="0in" fo:padding-left="0.075in" fo:padding-bottom="0in" fo:padding-right="0.075in"/>
    </style:style>
    <style:style style:name="T5717" style:parent-style-name="DefaultParagraphFont" style:family="text">
      <style:text-properties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ize="10pt" style:font-size-asian="10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2.9534in"/>
        </style:tab-stops>
      </style:paragraph-propertie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ize="10pt" style:font-size-asian="10p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ize="10pt" style:font-size-asian="10pt"/>
    </style:style>
    <style:style style:name="TableRow5822" style:family="table-row">
      <style:table-row-properties style:use-optimal-row-height="false" fo:keep-together="always"/>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ableRow5831" style:family="table-row">
      <style:table-row-properties style:use-optimal-row-height="false"/>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ize="10pt" style:font-size-asian="10p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T5849" style:parent-style-name="DefaultParagraphFont" style:family="text">
      <style:text-properties fo:font-size="10pt" style:font-size-asian="10pt"/>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ize="10pt" style:font-size-asian="10p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fo:font-size="10pt" style:font-size-asian="10pt"/>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T5902" style:parent-style-name="DefaultParagraphFont" style:family="text">
      <style:text-properties fo:font-size="10pt" style:font-size-asian="10pt"/>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ize="10pt" style:font-size-asian="10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ize="10pt" style:font-size-asian="10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fo:font-size="10pt" style:font-size-asian="10pt"/>
    </style:style>
    <style:style style:name="T5969" style:parent-style-name="DefaultParagraphFont" style:family="text">
      <style:text-properties fo:font-style="italic" style:font-style-asian="italic"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tyle="italic" style:font-style-asian="italic" style:font-style-complex="italic" fo:font-size="10pt" style:font-size-asian="10pt"/>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P597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keep-with-next="always" fo:keep-together="always" fo:text-align="center"/>
    </style:style>
    <style:style style:name="T5989" style:parent-style-name="DefaultParagraphFont" style:family="text">
      <style:text-properties fo:font-weight="bold" style:font-weight-asian="bold" style:font-weight-complex="bold" style:font-size-complex="12pt"/>
    </style:style>
    <style:style style:name="T5990" style:parent-style-name="DefaultParagraphFont" style:family="text">
      <style:text-properties fo:font-weight="bold" style:font-weight-asian="bold" style:font-weight-complex="bold" style:font-size-complex="12pt"/>
    </style:style>
    <style:style style:name="T5991" style:parent-style-name="DefaultParagraphFont" style:family="text">
      <style:text-properties fo:font-weight="bold" style:font-weight-asian="bold" style:font-weight-complex="bold" style:font-size-complex="12pt"/>
    </style:style>
    <style:style style:name="T5992" style:parent-style-name="DefaultParagraphFont" style:family="text">
      <style:text-properties fo:font-weight="bold" style:font-weight-asian="bold" style:font-weight-complex="bold" style:font-size-complex="12pt"/>
    </style:style>
    <style:style style:name="P5993" style:parent-style-name="Normal" style:family="paragraph">
      <style:paragraph-properties fo:keep-with-next="always" fo:keep-together="always" fo:text-align="justify" fo:text-indent="0.4923in"/>
      <style:text-properties style:font-size-complex="12pt"/>
    </style:style>
    <style:style style:name="TableColumn5995" style:family="table-column">
      <style:table-column-properties style:column-width="1.4604in" style:use-optimal-column-width="false"/>
    </style:style>
    <style:style style:name="TableColumn5996" style:family="table-column">
      <style:table-column-properties style:column-width="3.9583in" style:use-optimal-column-width="false"/>
    </style:style>
    <style:style style:name="TableColumn5997" style:family="table-column">
      <style:table-column-properties style:column-width="1.2736in" style:use-optimal-column-width="false"/>
    </style:style>
    <style:style style:name="Table5994" style:family="table">
      <style:table-properties style:width="6.6923in" fo:margin-left="0in" table:align="lef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fo:font-size="10pt" style:font-size-asian="10pt"/>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P6012" style:parent-style-name="Normal" style:family="paragraph">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font-size="10pt" style:font-size-asian="10pt"/>
    </style:style>
    <style:style style:name="T6019" style:parent-style-name="DefaultParagraphFont" style:family="text">
      <style:text-properties style:text-position="super 65%" fo:font-size="10pt" style:font-size-asian="10pt"/>
    </style:style>
    <style:style style:name="T6020" style:parent-style-name="DefaultParagraphFont" style:family="text">
      <style:text-properties fo:font-size="10pt" style:font-size-asian="10p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fo:font-size="10pt" style:font-size-asian="10pt"/>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fo:font-size="10pt" style:font-size-asian="10pt"/>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fo:font-size="10pt" style:font-size-asian="10pt"/>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ize="10pt" style:font-size-asian="10pt"/>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fo:font-size="10pt" style:font-size-asian="10pt"/>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T6145" style:parent-style-name="DefaultParagraphFont" style:family="text">
      <style:text-properties fo:font-size="10pt" style:font-size-asian="10pt"/>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ize="10pt" style:font-size-asian="10pt"/>
    </style:style>
    <style:style style:name="T6154" style:parent-style-name="DefaultParagraphFont" style:family="text">
      <style:text-properties fo:font-style="italic" style:font-style-asian="italic" fo:font-size="10pt" style:font-size-asian="10pt"/>
    </style:style>
    <style:style style:name="T6155" style:parent-style-name="DefaultParagraphFont" style:family="text">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tyle="italic" style:font-style-asian="italic"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tyle="italic" style:font-style-asian="italic"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T6167" style:parent-style-name="DefaultParagraphFont" style:family="text">
      <style:text-properties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T6183" style:parent-style-name="DefaultParagraphFont" style:family="text">
      <style:text-properties fo:font-size="10pt" style:font-size-asian="10p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T6186" style:parent-style-name="DefaultParagraphFont" style:family="text">
      <style:text-properties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font-size="10pt" style:font-size-asian="10pt"/>
    </style:style>
    <style:style style:name="TableRow6204" style:family="table-row">
      <style:table-row-properties style:use-optimal-row-height="false"/>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T6221" style:parent-style-name="DefaultParagraphFont" style:family="text">
      <style:text-properties fo:font-size="10pt" style:font-size-asian="10pt"/>
    </style:style>
    <style:style style:name="TableRow6222" style:family="table-row">
      <style:table-row-properties style:use-optimal-row-height="false"/>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fo:font-size="10pt" style:font-size-asian="10pt"/>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tyle="italic" style:font-style-asian="italic" fo:font-size="10pt" style:font-size-asian="10pt"/>
    </style:style>
    <style:style style:name="T6296" style:parent-style-name="DefaultParagraphFont" style:family="text">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T6298" style:parent-style-name="DefaultParagraphFont" style:family="text">
      <style:text-properties fo:font-size="10pt" style:font-size-asian="10p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T6301" style:parent-style-name="DefaultParagraphFont" style:family="text">
      <style:text-properties fo:font-size="10pt" style:font-size-asian="10pt"/>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T6322" style:parent-style-name="DefaultParagraphFont" style:family="text">
      <style:text-properties fo:font-size="10pt" style:font-size-asian="10pt"/>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tyle="italic" style:font-style-asian="italic" fo:font-size="10pt" style:font-size-asian="10pt"/>
    </style:style>
    <style:style style:name="T6330" style:parent-style-name="DefaultParagraphFont" style:family="text">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T6335" style:parent-style-name="DefaultParagraphFont" style:family="text">
      <style:text-properties fo:font-size="10pt" style:font-size-asian="10pt"/>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T6348" style:parent-style-name="DefaultParagraphFont" style:family="text">
      <style:text-properties fo:font-size="10pt" style:font-size-asian="10pt"/>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10pt" style:font-size-asian="10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0pt" style:font-size-asian="10pt"/>
    </style:style>
    <style:style style:name="P6391" style:parent-style-name="Normal" style:family="paragraph">
      <style:paragraph-properties fo:widows="0" fo:orphans="0"/>
      <style:text-properties fo:font-size="10pt" style:font-size-asian="10pt"/>
    </style:style>
    <style:style style:name="P6392" style:parent-style-name="Normal" style:family="paragraph">
      <style:paragraph-properties fo:widows="0" fo:orphans="0"/>
      <style:text-properties fo:font-size="10pt" style:font-size-asian="10pt"/>
    </style:style>
    <style:style style:name="P6393" style:parent-style-name="Normal" style:family="paragraph">
      <style:paragraph-properties fo:widows="0" fo:orphans="0"/>
      <style:text-properties fo:font-size="10pt" style:font-size-asian="10pt"/>
    </style:style>
    <style:style style:name="P6394" style:parent-style-name="Normal" style:family="paragraph">
      <style:paragraph-properties fo:widows="0" fo:orphans="0"/>
      <style:text-properties fo:font-size="10pt" style:font-size-asian="10pt"/>
    </style:style>
    <style:style style:name="P6395" style:parent-style-name="Normal" style:family="paragraph">
      <style:paragraph-properties fo:widows="0" fo:orphans="0"/>
      <style:text-properties fo:font-size="10pt" style:font-size-asian="10pt"/>
    </style:style>
    <style:style style:name="P6396" style:parent-style-name="Normal" style:family="paragraph">
      <style:paragraph-properties fo:widows="0" fo:orphans="0"/>
      <style:text-properties fo:font-size="10pt" style:font-size-asian="10pt"/>
    </style:style>
    <style:style style:name="P6397" style:parent-style-name="Normal" style:family="paragraph">
      <style:paragraph-properties fo:widows="0" fo:orphans="0"/>
      <style:text-properties fo:font-size="10pt" style:font-size-asian="10pt"/>
    </style:style>
    <style:style style:name="P6398" style:parent-style-name="Normal" style:family="paragraph">
      <style:paragraph-properties fo:widows="0" fo:orphans="0"/>
      <style:text-properties fo:font-size="10pt" style:font-size-asian="10pt"/>
    </style:style>
    <style:style style:name="P6399" style:parent-style-name="Normal" style:family="paragraph">
      <style:paragraph-properties fo:widows="0" fo:orphans="0"/>
      <style:text-properties fo:font-size="10pt" style:font-size-asian="10pt"/>
    </style:style>
    <style:style style:name="P6400" style:parent-style-name="Normal" style:family="paragraph">
      <style:paragraph-properties fo:widows="0" fo:orphans="0"/>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10pt" style:font-size-asian="10p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10pt" style:font-size-asian="10pt"/>
    </style:style>
    <style:style style:name="P6410" style:parent-style-name="Normal" style:family="paragraph">
      <style:paragraph-properties fo:widows="0" fo:orphans="0"/>
      <style:text-properties fo:font-size="10pt" style:font-size-asian="10pt"/>
    </style:style>
    <style:style style:name="P6411" style:parent-style-name="Normal" style:family="paragraph">
      <style:paragraph-properties fo:widows="0" fo:orphans="0"/>
      <style:text-properties fo:font-size="10pt" style:font-size-asian="10pt"/>
    </style:style>
    <style:style style:name="P6412" style:parent-style-name="Normal" style:family="paragraph">
      <style:paragraph-properties fo:widows="0" fo:orphans="0"/>
      <style:text-properties fo:font-size="10pt" style:font-size-asian="10pt"/>
    </style:style>
    <style:style style:name="P6413" style:parent-style-name="Normal" style:family="paragraph">
      <style:paragraph-properties fo:widows="0" fo:orphans="0"/>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0pt" style:font-size-asian="10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fo:font-size="10pt" style:font-size-asian="10pt"/>
    </style:style>
    <style:style style:name="P6421" style:parent-style-name="Normal" style:family="paragraph">
      <style:paragraph-properties fo:widows="0" fo:orphans="0"/>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size="10pt" style:font-size-asian="10pt"/>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font-size="10pt" style:font-size-asian="10pt"/>
    </style:style>
    <style:style style:name="P6429" style:parent-style-name="Normal" style:family="paragraph">
      <style:paragraph-properties fo:widows="0" fo:orphans="0"/>
      <style:text-properties fo:font-size="10pt" style:font-size-asian="10pt"/>
    </style:style>
    <style:style style:name="P6430" style:parent-style-name="Normal" style:family="paragraph">
      <style:paragraph-properties fo:widows="0" fo:orphans="0"/>
      <style:text-properties fo:font-size="10pt" style:font-size-asian="10pt"/>
    </style:style>
    <style:style style:name="P6431" style:parent-style-name="Normal" style:family="paragraph">
      <style:paragraph-properties fo:widows="0" fo:orphans="0"/>
      <style:text-properties fo:font-size="10pt" style:font-size-asian="10pt"/>
    </style:style>
    <style:style style:name="P6432" style:parent-style-name="Normal" style:family="paragraph">
      <style:paragraph-properties fo:widows="0" fo:orphans="0"/>
      <style:text-properties fo:font-size="10pt" style:font-size-asian="10pt"/>
    </style:style>
    <style:style style:name="P6433" style:parent-style-name="Normal" style:family="paragraph">
      <style:paragraph-properties fo:widows="0" fo:orphans="0"/>
      <style:text-properties fo:font-size="10pt" style:font-size-asian="10pt"/>
    </style:style>
    <style:style style:name="P6434" style:parent-style-name="Normal" style:family="paragraph">
      <style:paragraph-properties fo:widows="0" fo:orphans="0"/>
      <style:text-properties fo:font-size="10pt" style:font-size-asian="10pt"/>
    </style:style>
    <style:style style:name="P6435" style:parent-style-name="Normal" style:family="paragraph">
      <style:paragraph-properties fo:widows="0" fo:orphans="0"/>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0pt" style:font-size-asian="10pt"/>
    </style:style>
    <style:style style:name="TableRow6438" style:family="table-row">
      <style:table-row-properties style:use-optimal-row-height="false"/>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fo:font-size="10pt" style:font-size-asian="10pt"/>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T6469" style:parent-style-name="DefaultParagraphFont" style:family="text">
      <style:text-properties fo:font-size="10pt" style:font-size-asian="10pt"/>
    </style:style>
    <style:style style:name="T6470" style:parent-style-name="DefaultParagraphFont" style:family="text">
      <style:text-properties fo:font-style="italic" style:font-style-asian="italic"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style="italic" style:font-style-asian="italic"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font-style="italic" style:font-style-asian="italic"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tyle="italic" style:font-style-asian="italic"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tyle="italic" style:font-style-asian="italic"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tyle="italic" style:font-style-asian="italic"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tyle="italic" style:font-style-asian="italic"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T6520" style:parent-style-name="DefaultParagraphFont" style:family="text">
      <style:text-properties fo:font-size="10pt" style:font-size-asian="10pt"/>
    </style:style>
    <style:style style:name="T6521" style:parent-style-name="DefaultParagraphFont" style:family="text">
      <style:text-properties fo:font-style="italic" style:font-style-asian="italic"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tyle="italic" style:font-style-asian="italic"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tyle="italic" style:font-style-asian="italic" fo:font-size="10pt" style:font-size-asian="10pt"/>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tyle="italic" style:font-style-asian="italic"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Row6559" style:family="table-row">
      <style:table-row-properties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Row6582" style:family="table-row">
      <style:table-row-properties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T6596" style:parent-style-name="DefaultParagraphFont" style:family="text">
      <style:text-properties fo:font-size="10pt" style:font-size-asian="10pt"/>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style:font-style-complex="italic" fo:font-size="10pt" style:font-size-asian="10pt"/>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T6613" style:parent-style-name="DefaultParagraphFont" style:family="text">
      <style:text-properties fo:font-size="10pt" style:font-size-asian="10pt"/>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style:font-style-complex="italic" fo:font-size="10pt" style:font-size-asian="10pt"/>
    </style:style>
    <style:style style:name="T6627" style:parent-style-name="DefaultParagraphFont" style:family="text">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T6629" style:parent-style-name="DefaultParagraphFont" style:family="text">
      <style:text-properties fo:font-size="10pt" style:font-size-asian="10pt"/>
    </style:style>
    <style:style style:name="T6630" style:parent-style-name="DefaultParagraphFont" style:family="text">
      <style:text-properties fo:font-style="italic" style:font-style-asian="italic" fo:font-size="10pt" style:font-size-asian="10pt"/>
    </style:style>
    <style:style style:name="T6631" style:parent-style-name="DefaultParagraphFont" style:family="text">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P6651" style:parent-style-name="Normal" style:family="paragraph">
      <style:paragraph-properties fo:text-align="justify" fo:text-indent="0.4923in"/>
    </style:style>
    <style:style style:name="T6652" style:parent-style-name="DefaultParagraphFont" style:family="text">
      <style:text-properties style:font-size-complex="8.5pt"/>
    </style:style>
    <style:style style:name="T6653" style:parent-style-name="DefaultParagraphFont" style:family="text">
      <style:text-properties style:font-size-complex="8.5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center"/>
    </style:style>
    <style:style style:name="T6669" style:parent-style-name="DefaultParagraphFont" style:family="text">
      <style:text-properties style:font-size-complex="12pt"/>
    </style:style>
    <style:style style:name="P6670" style:parent-style-name="Normal" style:family="paragraph">
      <style:paragraph-properties fo:break-before="page"/>
    </style:style>
    <style:style style:name="P6671" style:parent-style-name="Normal" style:family="paragraph">
      <style:paragraph-properties fo:text-indent="3.543in"/>
    </style:style>
    <style:style style:name="P6672" style:parent-style-name="Normal" style:family="paragraph">
      <style:paragraph-properties fo:text-indent="3.543in"/>
    </style:style>
    <style:style style:name="P6673" style:parent-style-name="Normal" style:family="paragraph">
      <style:paragraph-properties fo:text-indent="3.543in"/>
    </style:style>
    <style:style style:name="P6674" style:parent-style-name="Normal" style:family="paragraph">
      <style:paragraph-properties fo:text-indent="3.543in"/>
    </style:style>
    <style:style style:name="P6675" style:parent-style-name="Normal" style:family="paragraph">
      <style:paragraph-properties fo:text-indent="0.4923in"/>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style>
    <style:style style:name="T6678" style:parent-style-name="DefaultParagraphFont" style:family="text">
      <style:text-properties fo:font-weight="bold" style:font-weight-asian="bold"/>
    </style:style>
    <style:style style:name="T6679" style:parent-style-name="DefaultParagraphFont" style:family="text">
      <style:text-properties fo:font-weight="bold" style:font-weight-asian="bold"/>
    </style:style>
    <style:style style:name="P6680" style:parent-style-name="Normal" style:family="paragraph">
      <style:paragraph-properties fo:text-align="center"/>
      <style:text-properties fo:font-weight="bold" style:font-weight-asian="bold"/>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style>
    <style:style style:name="T6683" style:parent-style-name="DefaultParagraphFont" style:family="text">
      <style:text-properties fo:font-weight="bold" style:font-weight-asian="bold"/>
    </style:style>
    <style:style style:name="T6684" style:parent-style-name="DefaultParagraphFont" style:family="text">
      <style:text-properties fo:font-weight="bold" style:font-weight-asian="bold"/>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style>
    <style:style style:name="T6687" style:parent-style-name="DefaultParagraphFont" style:family="text">
      <style:text-properties fo:font-weight="bold" style:font-weight-asian="bold" fo:text-transform="uppercase" style:font-size-complex="12pt"/>
    </style:style>
    <style:style style:name="T6688" style:parent-style-name="DefaultParagraphFont" style:family="text">
      <style:text-properties fo:font-weight="bold" style:font-weight-asian="bold" fo:text-transform="uppercase" style:font-size-complex="12pt"/>
    </style:style>
    <style:style style:name="T6689" style:parent-style-name="DefaultParagraphFont" style:family="text">
      <style:text-properties fo:font-weight="bold" style:font-weight-asian="bold" style:font-size-complex="12pt"/>
    </style:style>
    <style:style style:name="T6690" style:parent-style-name="DefaultParagraphFont" style:family="text">
      <style:text-properties fo:font-weight="bold" style:font-weight-asian="bold" style:font-size-complex="12pt"/>
    </style:style>
    <style:style style:name="P6691" style:parent-style-name="Normal" style:family="paragraph">
      <style:paragraph-properties fo:text-align="justify" fo:text-indent="0.4923in"/>
      <style:text-properties fo:font-weight="bold" style:font-weight-asian="bold" fo:font-style="italic" style:font-style-asian="italic" style:font-size-complex="12pt"/>
    </style:style>
    <style:style style:name="P6692" style:parent-style-name="Normal" style:family="paragraph">
      <style:paragraph-properties fo:text-align="justify" fo:text-indent="0.4923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font-size-complex="11pt" style:language-asian="lt" style:country-asian="LT"/>
    </style:style>
    <style:style style:name="T6697" style:parent-style-name="DefaultParagraphFont" style:family="text">
      <style:text-properties fo:color="#000000" style:font-size-complex="11pt" style:language-asian="lt" style:country-asian="LT"/>
    </style:style>
    <style:style style:name="T6698" style:parent-style-name="DefaultParagraphFont" style:family="text">
      <style:text-properties fo:font-style="italic" style:font-style-asian="italic" style:font-style-complex="italic" fo:color="#000000" style:font-size-complex="11pt" style:language-asian="lt" style:country-asian="LT"/>
    </style:style>
    <style:style style:name="T6699" style:parent-style-name="DefaultParagraphFont" style:family="text">
      <style:text-properties fo:color="#000000" style:font-size-complex="11pt" style:language-asian="lt" style:country-asian="LT"/>
    </style:style>
    <style:style style:name="T6700" style:parent-style-name="DefaultParagraphFont" style:family="text">
      <style:text-properties fo:font-style="italic" style:font-style-asian="italic" style:font-style-complex="italic" fo:color="#000000" style:font-size-complex="11pt" style:language-asian="lt" style:country-asian="LT"/>
    </style:style>
    <style:style style:name="T6701" style:parent-style-name="DefaultParagraphFont" style:family="text">
      <style:text-properties fo:color="#000000" style:font-size-complex="11pt" style:language-asian="lt" style:country-asian="LT"/>
    </style:style>
    <style:style style:name="T6702" style:parent-style-name="DefaultParagraphFont" style:family="text">
      <style:text-properties fo:font-style="italic" style:font-style-asian="italic" style:font-style-complex="italic" fo:color="#000000" style:font-size-complex="11pt" style:language-asian="lt" style:country-asian="LT"/>
    </style:style>
    <style:style style:name="T6703" style:parent-style-name="DefaultParagraphFont" style:family="text">
      <style:text-properties fo:color="#000000" style:font-size-complex="11pt" style:language-asian="lt" style:country-asian="LT"/>
    </style:style>
    <style:style style:name="T6704" style:parent-style-name="DefaultParagraphFont" style:family="text">
      <style:text-properties fo:font-style="italic" style:font-style-asian="italic" style:font-style-complex="italic" fo:color="#000000" style:font-size-complex="11pt" style:language-asian="lt" style:country-asian="LT"/>
    </style:style>
    <style:style style:name="T6705" style:parent-style-name="DefaultParagraphFont" style:family="text">
      <style:text-properties fo:color="#000000" style:font-size-complex="11pt" style:language-asian="lt" style:country-asian="LT"/>
    </style:style>
    <style:style style:name="T6706" style:parent-style-name="DefaultParagraphFont" style:family="text">
      <style:text-properties fo:font-style="italic" style:font-style-asian="italic" style:font-style-complex="italic" fo:color="#000000" style:font-size-complex="11pt" style:language-asian="lt" style:country-asian="LT"/>
    </style:style>
    <style:style style:name="T6707" style:parent-style-name="DefaultParagraphFont" style:family="text">
      <style:text-properties fo:color="#000000" style:font-size-complex="11pt" style:language-asian="lt" style:country-asian="LT"/>
    </style:style>
    <style:style style:name="T6708" style:parent-style-name="DefaultParagraphFont" style:family="text">
      <style:text-properties fo:font-style="italic" style:font-style-asian="italic" style:font-style-complex="italic" fo:color="#000000" style:font-size-complex="11pt" style:language-asian="lt" style:country-asian="LT"/>
    </style:style>
    <style:style style:name="T6709" style:parent-style-name="DefaultParagraphFont" style:family="text">
      <style:text-properties fo:color="#000000" style:font-size-complex="11pt" style:language-asian="lt" style:country-asian="LT"/>
    </style:style>
    <style:style style:name="T6710" style:parent-style-name="DefaultParagraphFont" style:family="text">
      <style:text-properties fo:font-style="italic" style:font-style-asian="italic" style:font-style-complex="italic" fo:color="#000000" style:font-size-complex="11pt" style:language-asian="lt" style:country-asian="LT"/>
    </style:style>
    <style:style style:name="T6711" style:parent-style-name="DefaultParagraphFont" style:family="text">
      <style:text-properties fo:color="#000000" style:font-size-complex="11pt" style:language-asian="lt" style:country-asian="LT"/>
    </style:style>
    <style:style style:name="T6712" style:parent-style-name="DefaultParagraphFont" style:family="text">
      <style:text-properties fo:color="#000000" style:font-size-complex="11pt" style:language-asian="lt" style:country-asian="LT"/>
    </style:style>
    <style:style style:name="T6713" style:parent-style-name="DefaultParagraphFont" style:family="text">
      <style:text-properties fo:font-style="italic" style:font-style-asian="italic" style:font-style-complex="italic" fo:color="#000000" style:font-size-complex="11pt" style:language-asian="lt" style:country-asian="LT"/>
    </style:style>
    <style:style style:name="T6714" style:parent-style-name="DefaultParagraphFont" style:family="text">
      <style:text-properties fo:color="#000000" style:font-size-complex="11pt" style:language-asian="lt" style:country-asian="LT"/>
    </style:style>
    <style:style style:name="T6715" style:parent-style-name="DefaultParagraphFont" style:family="text">
      <style:text-properties fo:font-style="italic" style:font-style-asian="italic" style:font-style-complex="italic" fo:color="#000000" style:font-size-complex="11pt" style:language-asian="lt" style:country-asian="LT"/>
    </style:style>
    <style:style style:name="T6716" style:parent-style-name="DefaultParagraphFont" style:family="text">
      <style:text-properties fo:color="#000000" style:font-size-complex="11pt" style:language-asian="lt" style:country-asian="LT"/>
    </style:style>
    <style:style style:name="T6717" style:parent-style-name="DefaultParagraphFont" style:family="text">
      <style:text-properties fo:font-style="italic" style:font-style-asian="italic" style:font-style-complex="italic" fo:color="#000000" style:font-size-complex="11pt" style:language-asian="lt" style:country-asian="LT"/>
    </style:style>
    <style:style style:name="T6718" style:parent-style-name="DefaultParagraphFont" style:family="text">
      <style:text-properties fo:color="#000000" style:font-size-complex="11pt" style:language-asian="lt" style:country-asian="LT"/>
    </style:style>
    <style:style style:name="T6719" style:parent-style-name="DefaultParagraphFont" style:family="text">
      <style:text-properties fo:font-style="italic" style:font-style-asian="italic" style:font-style-complex="italic" fo:color="#000000" style:font-size-complex="11pt" style:language-asian="lt" style:country-asian="LT"/>
    </style:style>
    <style:style style:name="T6720" style:parent-style-name="DefaultParagraphFont" style:family="text">
      <style:text-properties fo:color="#000000" style:font-size-complex="11pt" style:language-asian="lt" style:country-asian="LT"/>
    </style:style>
    <style:style style:name="T6721" style:parent-style-name="DefaultParagraphFont" style:family="text">
      <style:text-properties fo:font-style="italic" style:font-style-asian="italic" style:font-style-complex="italic" fo:color="#000000" style:font-size-complex="11pt" style:language-asian="lt" style:country-asian="LT"/>
    </style:style>
    <style:style style:name="T6722" style:parent-style-name="DefaultParagraphFont" style:family="text">
      <style:text-properties fo:color="#000000" style:font-size-complex="11pt" style:language-asian="lt" style:country-asian="LT"/>
    </style:style>
    <style:style style:name="T6723" style:parent-style-name="DefaultParagraphFont" style:family="text">
      <style:text-properties fo:font-style="italic" style:font-style-asian="italic" style:font-style-complex="italic" fo:color="#000000" style:font-size-complex="11pt" style:language-asian="lt" style:country-asian="LT"/>
    </style:style>
    <style:style style:name="T6724" style:parent-style-name="DefaultParagraphFont" style:family="text">
      <style:text-properties fo:color="#000000" style:font-size-complex="11pt" style:language-asian="lt" style:country-asian="LT"/>
    </style:style>
    <style:style style:name="T6725" style:parent-style-name="DefaultParagraphFont" style:family="text">
      <style:text-properties fo:font-style="italic" style:font-style-asian="italic" style:font-style-complex="italic" fo:color="#000000" style:font-size-complex="11pt" style:language-asian="lt" style:country-asian="LT"/>
    </style:style>
    <style:style style:name="T6726" style:parent-style-name="DefaultParagraphFont" style:family="text">
      <style:text-properties fo:color="#000000" style:font-size-complex="11pt" style:language-asian="lt" style:country-asian="LT"/>
    </style:style>
    <style:style style:name="T6727" style:parent-style-name="DefaultParagraphFont" style:family="text">
      <style:text-properties fo:font-style="italic" style:font-style-asian="italic" style:font-style-complex="italic" fo:color="#000000" style:font-size-complex="11pt" style:language-asian="lt" style:country-asian="LT"/>
    </style:style>
    <style:style style:name="T6728" style:parent-style-name="DefaultParagraphFont" style:family="text">
      <style:text-properties fo:color="#000000" style:font-size-complex="11pt" style:language-asian="lt" style:country-asian="LT"/>
    </style:style>
    <style:style style:name="T6729" style:parent-style-name="DefaultParagraphFont" style:family="text">
      <style:text-properties fo:font-style="italic" style:font-style-asian="italic" style:font-style-complex="italic" fo:color="#000000" style:font-size-complex="11pt" style:language-asian="lt" style:country-asian="LT"/>
    </style:style>
    <style:style style:name="T6730" style:parent-style-name="DefaultParagraphFont" style:family="text">
      <style:text-properties fo:color="#000000" style:font-size-complex="11pt"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4923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fo:font-style="italic" style:font-style-asian="italic"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font-style="italic" style:font-style-asian="italic"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fo:font-style="italic" style:font-style-asian="italic" style:font-size-complex="12pt"/>
    </style:style>
    <style:style style:name="T6747" style:parent-style-name="DefaultParagraphFont" style:family="text">
      <style:text-properties style:font-size-complex="12pt"/>
    </style:style>
    <style:style style:name="T6748" style:parent-style-name="DefaultParagraphFont" style:family="text">
      <style:text-properties fo:font-style="italic" style:font-style-asian="italic"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fo:font-style="italic" style:font-style-asian="italic" style:font-size-complex="12pt"/>
    </style:style>
    <style:style style:name="T6754" style:parent-style-name="DefaultParagraphFont" style:family="text">
      <style:text-properties style:font-size-complex="12pt"/>
    </style:style>
    <style:style style:name="T6755" style:parent-style-name="DefaultParagraphFont" style:family="text">
      <style:text-properties fo:font-style="italic" style:font-style-asian="italic" style:font-size-complex="12pt"/>
    </style:style>
    <style:style style:name="T6756" style:parent-style-name="DefaultParagraphFont" style:family="text">
      <style:text-properties style:font-size-complex="12pt"/>
    </style:style>
    <style:style style:name="T6757" style:parent-style-name="DefaultParagraphFont" style:family="text">
      <style:text-properties fo:font-style="italic" style:font-style-asian="italic" style:font-size-complex="12pt"/>
    </style:style>
    <style:style style:name="T6758" style:parent-style-name="DefaultParagraphFont" style:family="text">
      <style:text-properties fo:font-style="italic" style:font-style-asian="italic" style:font-style-complex="italic"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fo:font-style="italic" style:font-style-asian="italic"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font-style="italic" style:font-style-asian="italic" style:font-size-complex="12pt"/>
    </style:style>
    <style:style style:name="T6767" style:parent-style-name="DefaultParagraphFont" style:family="text">
      <style:text-properties style:font-size-complex="12pt"/>
    </style:style>
    <style:style style:name="T6768" style:parent-style-name="DefaultParagraphFont" style:family="text">
      <style:text-properties fo:font-style="italic" style:font-style-asian="italic"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fo:font-style="italic" style:font-style-asian="italic" style:font-size-complex="12pt"/>
    </style:style>
    <style:style style:name="T6774" style:parent-style-name="DefaultParagraphFont" style:family="text">
      <style:text-properties style:font-size-complex="12pt"/>
    </style:style>
    <style:style style:name="T6775" style:parent-style-name="DefaultParagraphFont" style:family="text">
      <style:text-properties fo:font-style="italic" style:font-style-asian="italic" style:font-size-complex="12pt"/>
    </style:style>
    <style:style style:name="T6776" style:parent-style-name="DefaultParagraphFont" style:family="text">
      <style:text-properties style:font-size-complex="12pt"/>
    </style:style>
    <style:style style:name="T6777" style:parent-style-name="DefaultParagraphFont" style:family="text">
      <style:text-properties fo:font-style="italic" style:font-style-asian="italic" style:font-size-complex="12pt"/>
    </style:style>
    <style:style style:name="T6778" style:parent-style-name="DefaultParagraphFont" style:family="text">
      <style:text-properties style:font-size-complex="12pt"/>
    </style:style>
    <style:style style:name="T6779" style:parent-style-name="DefaultParagraphFont" style:family="text">
      <style:text-properties fo:font-style="italic" style:font-style-asian="italic"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indent="0.4923in"/>
    </style:style>
    <style:style style:name="P6782" style:parent-style-name="Normal" style:family="paragraph">
      <style:paragraph-properties fo:text-indent="0.4923in"/>
    </style:style>
    <style:style style:name="T6783" style:parent-style-name="DefaultParagraphFont" style:family="text">
      <style:text-properties fo:font-style="italic" style:font-style-asian="italic"/>
    </style:style>
    <style:style style:name="P6784" style:parent-style-name="Normal" style:family="paragraph">
      <style:paragraph-properties fo:text-align="justify" fo:text-indent="0.4923in"/>
    </style:style>
    <style:style style:name="T6785" style:parent-style-name="DefaultParagraphFont" style:family="text">
      <style:text-properties style:font-weight-complex="bold"/>
    </style:style>
    <style:style style:name="T6786" style:parent-style-name="DefaultParagraphFont" style:family="text">
      <style:text-properties style:font-weight-complex="bold"/>
    </style:style>
    <style:style style:name="TableColumn6788" style:family="table-column">
      <style:table-column-properties style:column-width="1.3131in"/>
    </style:style>
    <style:style style:name="TableColumn6789" style:family="table-column">
      <style:table-column-properties style:column-width="5.3791in"/>
    </style:style>
    <style:style style:name="Table6787" style:family="table">
      <style:table-properties style:width="6.6923in" fo:margin-left="0in" table:align="left"/>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fo:font-size="10pt" style:font-size-asian="10p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style:text-properties fo:font-size="10pt" style:font-size-asian="10pt"/>
    </style:style>
    <style:style style:name="TableRow6805" style:family="table-row">
      <style:table-row-properties/>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justify"/>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justify"/>
      <style:text-properties fo:font-size="10pt" style:font-size-asian="10pt"/>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text-properties fo:font-size="10pt" style:font-size-asian="10pt"/>
    </style:style>
    <style:style style:name="TableRow6815" style:family="table-row">
      <style:table-row-propertie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ext-properties fo:font-size="10pt" style:font-size-asian="10pt"/>
    </style:style>
    <style:style style:name="TableRow6832" style:family="table-row">
      <style:table-row-propertie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3937in"/>
    </style:style>
    <style:style style:name="T6849" style:parent-style-name="DefaultParagraphFont" style:family="text">
      <style:text-properties fo:font-size="11pt" style:font-size-asian="11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4923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923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fo:font-style="italic" style:font-style-asian="italic" style:font-size-complex="12pt"/>
    </style:style>
    <style:style style:name="T6865" style:parent-style-name="DefaultParagraphFont" style:family="text">
      <style:text-properties style:font-size-complex="12pt"/>
    </style:style>
    <style:style style:name="T6866" style:parent-style-name="DefaultParagraphFont" style:family="text">
      <style:text-properties fo:font-style="italic" style:font-style-asian="italic"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font-style="italic" style:font-style-asian="italic"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font-style="italic" style:font-style-asian="italic"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font-style="italic" style:font-style-asian="italic"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font-style="italic" style:font-style-asian="italic"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font-style="italic" style:font-style-asian="italic"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font-style="italic" style:font-style-asian="italic"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font-style="italic" style:font-style-asian="italic"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font-style="italic" style:font-style-asian="italic"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font-style="italic" style:font-style-asian="italic"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style="italic" style:font-style-asian="italic" style:font-size-complex="12pt"/>
    </style:style>
    <style:style style:name="T6888" style:parent-style-name="DefaultParagraphFont" style:family="text">
      <style:text-properties style:font-size-complex="12pt"/>
    </style:style>
    <style:style style:name="T6889" style:parent-style-name="DefaultParagraphFont" style:family="text">
      <style:text-properties fo:font-style="italic" style:font-style-asian="italic"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font-style="italic" style:font-style-asian="italic"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style:font-size-complex="12pt"/>
    </style:style>
    <style:style style:name="T6901" style:parent-style-name="DefaultParagraphFont" style:family="text">
      <style:text-properties fo:font-style="italic" style:font-style-asian="italic"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font-style="italic" style:font-style-asian="italic"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style="italic" style:font-style-asian="italic"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font-style="italic" style:font-style-asian="italic" style:font-size-complex="12pt"/>
    </style:style>
    <style:style style:name="T6908" style:parent-style-name="DefaultParagraphFont" style:family="text">
      <style:text-properties style:font-size-complex="12pt"/>
    </style:style>
    <style:style style:name="T6909" style:parent-style-name="DefaultParagraphFont" style:family="text">
      <style:text-properties fo:font-style="italic" style:font-style-asian="italic" style:font-size-complex="12pt"/>
    </style:style>
    <style:style style:name="T6910" style:parent-style-name="DefaultParagraphFont" style:family="text">
      <style:text-properties style:font-size-complex="12pt"/>
    </style:style>
    <style:style style:name="T6911" style:parent-style-name="DefaultParagraphFont" style:family="text">
      <style:text-properties fo:font-style="italic" style:font-style-asian="italic"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font-style="italic" style:font-style-asian="italic" style:font-size-complex="12pt"/>
    </style:style>
    <style:style style:name="T6914" style:parent-style-name="DefaultParagraphFont" style:family="text">
      <style:text-properties style:font-size-complex="12pt"/>
    </style:style>
    <style:style style:name="T6915" style:parent-style-name="DefaultParagraphFont" style:family="text">
      <style:text-properties fo:font-style="italic" style:font-style-asian="italic" style:font-size-complex="12pt"/>
    </style:style>
    <style:style style:name="T6916" style:parent-style-name="DefaultParagraphFont" style:family="text">
      <style:text-properties style:font-size-complex="12pt"/>
    </style:style>
    <style:style style:name="T6917" style:parent-style-name="DefaultParagraphFont" style:family="text">
      <style:text-properties fo:font-style="italic" style:font-style-asian="italic"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font-style="italic" style:font-style-asian="italic" style:font-size-complex="12pt"/>
    </style:style>
    <style:style style:name="T6920" style:parent-style-name="DefaultParagraphFont" style:family="text">
      <style:text-properties style:font-size-complex="12pt"/>
    </style:style>
    <style:style style:name="T6921" style:parent-style-name="DefaultParagraphFont" style:family="text">
      <style:text-properties fo:font-style="italic" style:font-style-asian="italic"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font-style="italic" style:font-style-asian="italic"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style="italic" style:font-style-asian="italic" style:font-size-complex="12pt"/>
    </style:style>
    <style:style style:name="T6926" style:parent-style-name="DefaultParagraphFont" style:family="text">
      <style:text-properties style:font-size-complex="12pt"/>
    </style:style>
    <style:style style:name="T6927" style:parent-style-name="DefaultParagraphFont" style:family="text">
      <style:text-properties fo:font-style="italic" style:font-style-asian="italic" style:font-size-complex="12pt"/>
    </style:style>
    <style:style style:name="T6928" style:parent-style-name="DefaultParagraphFont" style:family="text">
      <style:text-properties style:font-size-complex="12pt"/>
    </style:style>
    <style:style style:name="T6929" style:parent-style-name="DefaultParagraphFont" style:family="text">
      <style:text-properties fo:font-style="italic" style:font-style-asian="italic"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4923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23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font-style="italic" style:font-style-asian="italic"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font-style="italic" style:font-style-asian="italic" style:font-size-complex="12pt"/>
    </style:style>
    <style:style style:name="T6943" style:parent-style-name="DefaultParagraphFont" style:family="text">
      <style:text-properties style:font-size-complex="12pt"/>
    </style:style>
    <style:style style:name="T6944" style:parent-style-name="DefaultParagraphFont" style:family="text">
      <style:text-properties fo:font-style="italic" style:font-style-asian="italic" style:font-size-complex="12pt"/>
    </style:style>
    <style:style style:name="T6945" style:parent-style-name="DefaultParagraphFont" style:family="text">
      <style:text-properties style:font-size-complex="12pt"/>
    </style:style>
    <style:style style:name="T6946" style:parent-style-name="DefaultParagraphFont" style:family="text">
      <style:text-properties fo:font-style="italic" style:font-style-asian="italic" style:font-size-complex="12pt"/>
    </style:style>
    <style:style style:name="T6947" style:parent-style-name="DefaultParagraphFont" style:family="text">
      <style:text-properties style:font-size-complex="12pt"/>
    </style:style>
    <style:style style:name="T6948" style:parent-style-name="DefaultParagraphFont" style:family="text">
      <style:text-properties fo:font-style="italic" style:font-style-asian="italic"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4923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fo:font-style="italic" style:font-style-asian="italic"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font-style="italic" style:font-style-asian="italic"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font-style="italic" style:font-style-asian="italic" style:font-size-complex="12pt"/>
    </style:style>
    <style:style style:name="T6959" style:parent-style-name="DefaultParagraphFont" style:family="text">
      <style:text-properties style:font-size-complex="12pt"/>
    </style:style>
    <style:style style:name="T6960" style:parent-style-name="DefaultParagraphFont" style:family="text">
      <style:text-properties fo:font-style="italic" style:font-style-asian="italic"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4923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fo:font-style="italic" style:font-style-asian="italic"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font-style="italic" style:font-style-asian="italic"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tyle-complex="italic"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font-style="italic" style:font-style-asian="italic"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font-weight="bold" style:font-weight-asian="bold"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font-style="italic" style:font-style-asian="italic"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font-style="italic" style:font-style-asian="italic" style:font-size-complex="12pt"/>
    </style:style>
    <style:style style:name="T6984" style:parent-style-name="DefaultParagraphFont" style:family="text">
      <style:text-properties style:font-size-complex="12pt"/>
    </style:style>
    <style:style style:name="T6985" style:parent-style-name="DefaultParagraphFont" style:family="text">
      <style:text-properties fo:font-style="italic" style:font-style-asian="italic"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font-style="italic" style:font-style-asian="italic"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font-style="italic" style:font-style-asian="italic"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font-style="italic" style:font-style-asian="italic"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font-style="italic" style:font-style-asian="italic"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font-style="italic" style:font-style-asian="italic"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font-style="italic" style:font-style-asian="italic"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font-style="italic" style:font-style-asian="italic"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font-style="italic" style:font-style-asian="italic"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font-style="italic" style:font-style-asian="italic"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style="italic" style:font-style-asian="italic"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font-style="italic" style:font-style-asian="italic"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style:font-size-complex="12pt"/>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4923in"/>
    </style:style>
    <style:style style:name="P7014" style:parent-style-name="Normal" style:family="paragraph">
      <style:paragraph-properties fo:text-align="justify" fo:text-indent="0.4923in"/>
    </style:style>
    <style:style style:name="T7015" style:parent-style-name="DefaultParagraphFont" style:family="text">
      <style:text-properties fo:font-weight="bold" style:font-weight-asian="bold" fo:text-transform="uppercase" style:font-size-complex="12pt"/>
    </style:style>
    <style:style style:name="T7016" style:parent-style-name="DefaultParagraphFont" style:family="text">
      <style:text-properties fo:font-weight="bold" style:font-weight-asian="bold" fo:text-transform="uppercase" style:font-size-complex="12pt"/>
    </style:style>
    <style:style style:name="T7017" style:parent-style-name="DefaultParagraphFont" style:family="text">
      <style:text-properties fo:font-weight="bold" style:font-weight-asian="bold" style:font-size-complex="12pt"/>
    </style:style>
    <style:style style:name="T7018" style:parent-style-name="DefaultParagraphFont" style:family="text">
      <style:text-properties fo:font-weight="bold" style:font-weight-asian="bold" style:font-size-complex="12pt"/>
    </style:style>
    <style:style style:name="P7019" style:parent-style-name="Normal" style:family="paragraph">
      <style:paragraph-properties fo:text-align="justify" fo:text-indent="0.4923in"/>
      <style:text-properties style:font-size-complex="12pt"/>
    </style:style>
    <style:style style:name="P7020" style:parent-style-name="Normal" style:family="paragraph">
      <style:paragraph-properties fo:text-align="justify" fo:text-indent="0.4923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weight-complex="bold" fo:text-transform="uppercase" style:font-size-complex="12pt"/>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4923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font-style="italic" style:font-style-asian="italic"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font-style="italic" style:font-style-asian="italic"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font-style="italic" style:font-style-asian="italic"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font-style="italic" style:font-style-asian="italic" style:font-size-complex="12pt"/>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font-style="italic" style:font-style-asian="italic"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4923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font-style="italic" style:font-style-asian="italic" style:font-size-complex="12pt"/>
    </style:style>
    <style:style style:name="T7045" style:parent-style-name="DefaultParagraphFont" style:family="text">
      <style:text-properties style:font-size-complex="12pt"/>
    </style:style>
    <style:style style:name="T7046" style:parent-style-name="DefaultParagraphFont" style:family="text">
      <style:text-properties fo:font-style="italic" style:font-style-asian="italic" style:font-size-complex="12pt"/>
    </style:style>
    <style:style style:name="T7047" style:parent-style-name="DefaultParagraphFont" style:family="text">
      <style:text-properties style:font-size-complex="12pt"/>
    </style:style>
    <style:style style:name="T7048" style:parent-style-name="DefaultParagraphFont" style:family="text">
      <style:text-properties fo:font-style="italic" style:font-style-asian="italic"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font-size-complex="11pt" style:language-asian="lt" style:country-asian="LT"/>
    </style:style>
    <style:style style:name="T7052" style:parent-style-name="DefaultParagraphFont" style:family="text">
      <style:text-properties fo:color="#000000" style:font-size-complex="11pt" style:language-asian="lt" style:country-asian="LT"/>
    </style:style>
    <style:style style:name="T7053" style:parent-style-name="DefaultParagraphFont" style:family="text">
      <style:text-properties fo:font-style="italic" style:font-style-asian="italic" style:font-style-complex="italic" fo:color="#000000" style:font-size-complex="11pt" style:language-asian="lt" style:country-asian="LT"/>
    </style:style>
    <style:style style:name="T7054" style:parent-style-name="DefaultParagraphFont" style:family="text">
      <style:text-properties fo:color="#000000" style:font-size-complex="11pt" style:language-asian="lt" style:country-asian="LT"/>
    </style:style>
    <style:style style:name="T7055" style:parent-style-name="DefaultParagraphFont" style:family="text">
      <style:text-properties fo:font-style="italic" style:font-style-asian="italic" style:font-style-complex="italic" fo:color="#000000" style:font-size-complex="11pt" style:language-asian="lt" style:country-asian="LT"/>
    </style:style>
    <style:style style:name="T7056" style:parent-style-name="DefaultParagraphFont" style:family="text">
      <style:text-properties fo:color="#000000" style:font-size-complex="11pt" style:language-asian="lt" style:country-asian="LT"/>
    </style:style>
    <style:style style:name="T7057" style:parent-style-name="DefaultParagraphFont" style:family="text">
      <style:text-properties fo:font-style="italic" style:font-style-asian="italic" style:font-style-complex="italic" fo:color="#000000" style:font-size-complex="11pt" style:language-asian="lt" style:country-asian="LT"/>
    </style:style>
    <style:style style:name="T7058" style:parent-style-name="DefaultParagraphFont" style:family="text">
      <style:text-properties fo:color="#000000" style:font-size-complex="11pt" style:language-asian="lt" style:country-asian="LT"/>
    </style:style>
    <style:style style:name="T7059" style:parent-style-name="DefaultParagraphFont" style:family="text">
      <style:text-properties fo:font-style="italic" style:font-style-asian="italic" style:font-style-complex="italic" fo:color="#000000" style:font-size-complex="11pt" style:language-asian="lt" style:country-asian="LT"/>
    </style:style>
    <style:style style:name="T7060" style:parent-style-name="DefaultParagraphFont" style:family="text">
      <style:text-properties fo:color="#000000" style:font-size-complex="11pt" style:language-asian="lt" style:country-asian="LT"/>
    </style:style>
    <style:style style:name="T7061" style:parent-style-name="DefaultParagraphFont" style:family="text">
      <style:text-properties fo:font-style="italic" style:font-style-asian="italic" style:font-style-complex="italic" fo:color="#000000" style:font-size-complex="11pt" style:language-asian="lt" style:country-asian="LT"/>
    </style:style>
    <style:style style:name="T7062" style:parent-style-name="DefaultParagraphFont" style:family="text">
      <style:text-properties fo:color="#000000" style:font-size-complex="11pt" style:language-asian="lt" style:country-asian="LT"/>
    </style:style>
    <style:style style:name="T7063" style:parent-style-name="DefaultParagraphFont" style:family="text">
      <style:text-properties fo:font-style="italic" style:font-style-asian="italic" style:font-style-complex="italic" fo:color="#000000" style:font-size-complex="11pt" style:language-asian="lt" style:country-asian="LT"/>
    </style:style>
    <style:style style:name="T7064" style:parent-style-name="DefaultParagraphFont" style:family="text">
      <style:text-properties fo:color="#000000" style:font-size-complex="11pt" style:language-asian="lt" style:country-asian="LT"/>
    </style:style>
    <style:style style:name="T7065" style:parent-style-name="DefaultParagraphFont" style:family="text">
      <style:text-properties fo:font-style="italic" style:font-style-asian="italic" style:font-style-complex="italic" fo:color="#000000" style:font-size-complex="11pt" style:language-asian="lt" style:country-asian="LT"/>
    </style:style>
    <style:style style:name="T7066" style:parent-style-name="DefaultParagraphFont" style:family="text">
      <style:text-properties fo:color="#000000" style:font-size-complex="11pt" style:language-asian="lt" style:country-asian="LT"/>
    </style:style>
    <style:style style:name="T7067" style:parent-style-name="DefaultParagraphFont" style:family="text">
      <style:text-properties fo:font-style="italic" style:font-style-asian="italic" style:font-style-complex="italic" fo:color="#000000" style:font-size-complex="11pt" style:language-asian="lt" style:country-asian="LT"/>
    </style:style>
    <style:style style:name="T7068" style:parent-style-name="DefaultParagraphFont" style:family="text">
      <style:text-properties fo:color="#000000" style:font-size-complex="11pt" style:language-asian="lt" style:country-asian="LT"/>
    </style:style>
    <style:style style:name="T7069" style:parent-style-name="DefaultParagraphFont" style:family="text">
      <style:text-properties fo:font-style="italic" style:font-style-asian="italic" style:font-style-complex="italic" fo:color="#000000" style:font-size-complex="11pt" style:language-asian="lt" style:country-asian="LT"/>
    </style:style>
    <style:style style:name="T7070" style:parent-style-name="DefaultParagraphFont" style:family="text">
      <style:text-properties fo:color="#000000" style:font-size-complex="11pt" style:language-asian="lt" style:country-asian="LT"/>
    </style:style>
    <style:style style:name="T7071" style:parent-style-name="DefaultParagraphFont" style:family="text">
      <style:text-properties fo:font-style="italic" style:font-style-asian="italic" style:font-style-complex="italic" fo:color="#000000" style:font-size-complex="11pt" style:language-asian="lt" style:country-asian="LT"/>
    </style:style>
    <style:style style:name="T7072" style:parent-style-name="DefaultParagraphFont" style:family="text">
      <style:text-properties fo:color="#000000" style:font-size-complex="11pt" style:language-asian="lt" style:country-asian="LT"/>
    </style:style>
    <style:style style:name="T7073" style:parent-style-name="DefaultParagraphFont" style:family="text">
      <style:text-properties fo:font-style="italic" style:font-style-asian="italic" style:font-style-complex="italic" fo:color="#000000" style:font-size-complex="11pt" style:language-asian="lt" style:country-asian="LT"/>
    </style:style>
    <style:style style:name="T7074" style:parent-style-name="DefaultParagraphFont" style:family="text">
      <style:text-properties fo:color="#000000" style:font-size-complex="11pt" style:language-asian="lt" style:country-asian="LT"/>
    </style:style>
    <style:style style:name="T7075" style:parent-style-name="DefaultParagraphFont" style:family="text">
      <style:text-properties fo:font-style="italic" style:font-style-asian="italic" style:font-style-complex="italic" fo:color="#000000" style:font-size-complex="11pt" style:language-asian="lt" style:country-asian="LT"/>
    </style:style>
    <style:style style:name="T7076" style:parent-style-name="DefaultParagraphFont" style:family="text">
      <style:text-properties fo:color="#000000" style:font-size-complex="11pt" style:language-asian="lt" style:country-asian="LT"/>
    </style:style>
    <style:style style:name="T7077" style:parent-style-name="DefaultParagraphFont" style:family="text">
      <style:text-properties fo:font-style="italic" style:font-style-asian="italic" style:font-style-complex="italic" fo:color="#000000" style:font-size-complex="11pt" style:language-asian="lt" style:country-asian="LT"/>
    </style:style>
    <style:style style:name="T7078" style:parent-style-name="DefaultParagraphFont" style:family="text">
      <style:text-properties fo:color="#000000" style:font-size-complex="11pt" style:language-asian="lt" style:country-asian="L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font-size-complex="11pt" style:language-asian="lt" style:country-asian="LT"/>
    </style:style>
    <style:style style:name="T7087" style:parent-style-name="DefaultParagraphFont" style:family="text">
      <style:text-properties fo:color="#000000" style:font-size-complex="11pt" style:language-asian="lt" style:country-asian="LT"/>
    </style:style>
    <style:style style:name="T7088" style:parent-style-name="DefaultParagraphFont" style:family="text">
      <style:text-properties fo:font-style="italic" style:font-style-asian="italic" style:font-style-complex="italic" fo:color="#000000" style:font-size-complex="11pt" style:language-asian="lt" style:country-asian="LT"/>
    </style:style>
    <style:style style:name="T7089" style:parent-style-name="DefaultParagraphFont" style:family="text">
      <style:text-properties fo:color="#000000" style:font-size-complex="11pt" style:language-asian="lt" style:country-asian="LT"/>
    </style:style>
    <style:style style:name="T7090" style:parent-style-name="DefaultParagraphFont" style:family="text">
      <style:text-properties fo:font-style="italic" style:font-style-asian="italic" style:font-style-complex="italic" fo:color="#000000" style:font-size-complex="11pt" style:language-asian="lt" style:country-asian="LT"/>
    </style:style>
    <style:style style:name="T7091" style:parent-style-name="DefaultParagraphFont" style:family="text">
      <style:text-properties fo:color="#000000" style:font-size-complex="11pt" style:language-asian="lt" style:country-asian="LT"/>
    </style:style>
    <style:style style:name="T7092" style:parent-style-name="DefaultParagraphFont" style:family="text">
      <style:text-properties fo:font-style="italic" style:font-style-asian="italic" style:font-style-complex="italic" fo:color="#000000" style:font-size-complex="11pt" style:language-asian="lt" style:country-asian="LT"/>
    </style:style>
    <style:style style:name="T7093" style:parent-style-name="DefaultParagraphFont" style:family="text">
      <style:text-properties fo:color="#000000" style:font-size-complex="11pt" style:language-asian="lt" style:country-asian="LT"/>
    </style:style>
    <style:style style:name="T7094" style:parent-style-name="DefaultParagraphFont" style:family="text">
      <style:text-properties fo:font-style="italic" style:font-style-asian="italic" style:font-style-complex="italic" fo:color="#000000" style:font-size-complex="11pt" style:language-asian="lt" style:country-asian="LT"/>
    </style:style>
    <style:style style:name="T7095" style:parent-style-name="DefaultParagraphFont" style:family="text">
      <style:text-properties fo:color="#000000" style:font-size-complex="11pt" style:language-asian="lt" style:country-asian="LT"/>
    </style:style>
    <style:style style:name="T7096" style:parent-style-name="DefaultParagraphFont" style:family="text">
      <style:text-properties fo:font-style="italic" style:font-style-asian="italic" style:font-style-complex="italic" fo:color="#000000" style:font-size-complex="11pt" style:language-asian="lt" style:country-asian="LT"/>
    </style:style>
    <style:style style:name="T7097" style:parent-style-name="DefaultParagraphFont" style:family="text">
      <style:text-properties fo:color="#000000" style:font-size-complex="11pt" style:language-asian="lt" style:country-asian="LT"/>
    </style:style>
    <style:style style:name="T7098" style:parent-style-name="DefaultParagraphFont" style:family="text">
      <style:text-properties fo:font-style="italic" style:font-style-asian="italic" style:font-style-complex="italic" fo:color="#000000" style:font-size-complex="11pt" style:language-asian="lt" style:country-asian="LT"/>
    </style:style>
    <style:style style:name="T7099" style:parent-style-name="DefaultParagraphFont" style:family="text">
      <style:text-properties fo:color="#000000" style:font-size-complex="11pt" style:language-asian="lt" style:country-asian="LT"/>
    </style:style>
    <style:style style:name="T7100" style:parent-style-name="DefaultParagraphFont" style:family="text">
      <style:text-properties fo:font-style="italic" style:font-style-asian="italic" style:font-style-complex="italic" fo:color="#000000" style:font-size-complex="11pt" style:language-asian="lt" style:country-asian="LT"/>
    </style:style>
    <style:style style:name="T7101" style:parent-style-name="DefaultParagraphFont" style:family="text">
      <style:text-properties fo:color="#000000" style:font-size-complex="11pt" style:language-asian="lt" style:country-asian="LT"/>
    </style:style>
    <style:style style:name="T7102" style:parent-style-name="DefaultParagraphFont" style:family="text">
      <style:text-properties fo:font-style="italic" style:font-style-asian="italic" style:font-style-complex="italic" fo:color="#000000" style:font-size-complex="11pt" style:language-asian="lt" style:country-asian="LT"/>
    </style:style>
    <style:style style:name="T7103" style:parent-style-name="DefaultParagraphFont" style:family="text">
      <style:text-properties fo:color="#000000" style:font-size-complex="11pt" style:language-asian="lt" style:country-asian="LT"/>
    </style:style>
    <style:style style:name="T7104" style:parent-style-name="DefaultParagraphFont" style:family="text">
      <style:text-properties fo:font-style="italic" style:font-style-asian="italic" style:font-style-complex="italic" fo:color="#000000" style:font-size-complex="11pt" style:language-asian="lt" style:country-asian="LT"/>
    </style:style>
    <style:style style:name="T7105" style:parent-style-name="DefaultParagraphFont" style:family="text">
      <style:text-properties fo:color="#000000" style:font-size-complex="11pt" style:language-asian="lt" style:country-asian="LT"/>
    </style:style>
    <style:style style:name="T7106" style:parent-style-name="DefaultParagraphFont" style:family="text">
      <style:text-properties fo:font-style="italic" style:font-style-asian="italic" style:font-style-complex="italic" fo:color="#000000" style:font-size-complex="11pt" style:language-asian="lt" style:country-asian="LT"/>
    </style:style>
    <style:style style:name="T7107" style:parent-style-name="DefaultParagraphFont" style:family="text">
      <style:text-properties fo:color="#000000" style:font-size-complex="11pt" style:language-asian="lt" style:country-asian="LT"/>
    </style:style>
    <style:style style:name="T7108" style:parent-style-name="DefaultParagraphFont" style:family="text">
      <style:text-properties fo:font-style="italic" style:font-style-asian="italic" style:font-style-complex="italic" fo:color="#000000" style:font-size-complex="11pt" style:language-asian="lt" style:country-asian="LT"/>
    </style:style>
    <style:style style:name="T7109" style:parent-style-name="DefaultParagraphFont" style:family="text">
      <style:text-properties fo:color="#000000" style:font-size-complex="11pt" style:language-asian="lt" style:country-asian="LT"/>
    </style:style>
    <style:style style:name="T7110" style:parent-style-name="DefaultParagraphFont" style:family="text">
      <style:text-properties fo:font-style="italic" style:font-style-asian="italic" style:font-style-complex="italic" fo:color="#000000" style:font-size-complex="11pt" style:language-asian="lt" style:country-asian="LT"/>
    </style:style>
    <style:style style:name="T7111" style:parent-style-name="DefaultParagraphFont" style:family="text">
      <style:text-properties fo:color="#000000" style:font-size-complex="11pt" style:language-asian="lt" style:country-asian="L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text-indent="0.4923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fo:font-style="italic" style:font-style-asian="italic"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4923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font-style="italic" style:font-style-asian="italic"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4923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font-style="italic" style:font-style-asian="italic"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4923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fo:font-style="italic" style:font-style-asian="italic" style:font-size-complex="12pt"/>
    </style:style>
    <style:style style:name="T7137" style:parent-style-name="DefaultParagraphFont" style:family="text">
      <style:text-properties fo:font-style="italic" style:font-style-asian="italic"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font-style="italic" style:font-style-asian="italic"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font-style="italic" style:font-style-asian="italic"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font-style="italic" style:font-style-asian="italic"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4923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font-style="italic" style:font-style-asian="italic"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4923in"/>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P7153" style:parent-style-name="Normal" style:family="paragraph">
      <style:paragraph-properties fo:text-align="justify" fo:text-indent="0.4923in"/>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style:style>
    <style:style style:name="P7156" style:parent-style-name="Normal" style:family="paragraph">
      <style:paragraph-properties fo:text-align="justify" fo:text-indent="0.4923in"/>
    </style:style>
    <style:style style:name="T7157" style:parent-style-name="DefaultParagraphFont" style:family="text">
      <style:text-properties style:font-weight-complex="bold"/>
    </style:style>
    <style:style style:name="T7158" style:parent-style-name="DefaultParagraphFont" style:family="text">
      <style:text-properties style:font-weight-complex="bold"/>
    </style:style>
    <style:style style:name="T7159" style:parent-style-name="DefaultParagraphFont" style:family="text">
      <style:text-properties style:font-weight-complex="bold" fo:font-style="italic" style:font-style-asian="italic"/>
    </style:style>
    <style:style style:name="T7160" style:parent-style-name="DefaultParagraphFont" style:family="text">
      <style:text-properties style:font-weight-complex="bold"/>
    </style:style>
    <style:style style:name="P7161" style:parent-style-name="Normal" style:family="paragraph">
      <style:paragraph-properties fo:text-align="justify" fo:text-indent="0.4923in"/>
    </style:style>
    <style:style style:name="T7162" style:parent-style-name="DefaultParagraphFont" style:family="text">
      <style:text-properties style:font-weight-complex="bold"/>
    </style:style>
    <style:style style:name="T7163" style:parent-style-name="DefaultParagraphFont" style:family="text">
      <style:text-properties style:font-weight-complex="bold"/>
    </style:style>
    <style:style style:name="T7164" style:parent-style-name="DefaultParagraphFont" style:family="text">
      <style:text-properties style:font-weight-complex="bold" fo:font-style="italic" style:font-style-asian="italic"/>
    </style:style>
    <style:style style:name="T7165" style:parent-style-name="DefaultParagraphFont" style:family="text">
      <style:text-properties style:font-weight-complex="bold"/>
    </style:style>
    <style:style style:name="P7166" style:parent-style-name="Normal" style:family="paragraph">
      <style:paragraph-properties fo:text-align="justify" fo:text-indent="0.4923in"/>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TableColumn7172" style:family="table-column">
      <style:table-column-properties style:column-width="1.3131in"/>
    </style:style>
    <style:style style:name="TableColumn7173" style:family="table-column">
      <style:table-column-properties style:column-width="5.3791in"/>
    </style:style>
    <style:style style:name="Table7171" style:family="table">
      <style:table-properties style:width="6.6923in" fo:margin-left="0in" table:align="left"/>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T7213" style:parent-style-name="DefaultParagraphFont" style:family="text">
      <style:text-properties fo:font-size="10pt" style:font-size-asian="10pt"/>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font-style="italic" style:font-style-asian="italic" fo:font-size="10pt" style:font-size-asian="10pt"/>
    </style:style>
    <style:style style:name="T7218" style:parent-style-name="DefaultParagraphFont" style:family="text">
      <style:text-properties fo:font-size="10pt" style:font-size-asian="10p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style>
    <style:style style:name="TableRow7229" style:family="table-row">
      <style:table-row-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T7238" style:parent-style-name="DefaultParagraphFont" style:family="text">
      <style:text-properties fo:font-size="10pt" style:font-size-asian="10pt"/>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style="italic" style:font-style-asian="italic"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text-indent="0.4923in"/>
    </style:style>
    <style:style style:name="T7251" style:parent-style-name="DefaultParagraphFont" style:family="text">
      <style:text-properties style:font-weight-complex="bold"/>
    </style:style>
    <style:style style:name="T7252" style:parent-style-name="DefaultParagraphFont" style:family="text">
      <style:text-properties style:font-weight-complex="bold"/>
    </style:style>
    <style:style style:name="T7253" style:parent-style-name="DefaultParagraphFont" style:family="text">
      <style:text-properties style:font-weight-complex="bold" fo:font-style="italic" style:font-style-asian="italic"/>
    </style:style>
    <style:style style:name="T7254" style:parent-style-name="DefaultParagraphFont" style:family="text">
      <style:text-properties style:font-weight-complex="bold"/>
    </style:style>
    <style:style style:name="T7255" style:parent-style-name="DefaultParagraphFont" style:family="text">
      <style:text-properties style:font-weight-complex="bold" fo:font-style="italic" style:font-style-asian="italic"/>
    </style:style>
    <style:style style:name="T7256" style:parent-style-name="DefaultParagraphFont" style:family="text">
      <style:text-properties style:font-weight-complex="bold"/>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4923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font-style="italic" style:font-style-asian="italic"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fo:font-style="italic" style:font-style-asian="italic" style:font-size-complex="12pt"/>
    </style:style>
    <style:style style:name="T7271" style:parent-style-name="DefaultParagraphFont" style:family="text">
      <style:text-properties style:font-size-complex="12pt"/>
    </style:style>
    <style:style style:name="T7272" style:parent-style-name="DefaultParagraphFont" style:family="text">
      <style:text-properties fo:font-style="italic" style:font-style-asian="italic" style:font-size-complex="12pt"/>
    </style:style>
    <style:style style:name="T7273" style:parent-style-name="DefaultParagraphFont" style:family="text">
      <style:text-properties style:font-size-complex="12pt"/>
    </style:style>
    <style:style style:name="T7274" style:parent-style-name="DefaultParagraphFont" style:family="text">
      <style:text-properties fo:font-style="italic" style:font-style-asian="italic" style:font-size-complex="12pt"/>
    </style:style>
    <style:style style:name="T7275" style:parent-style-name="DefaultParagraphFont" style:family="text">
      <style:text-properties style:font-size-complex="12pt"/>
    </style:style>
    <style:style style:name="P7276" style:parent-style-name="Normal" style:family="paragraph">
      <style:paragraph-properties fo:keep-with-next="always" fo:keep-together="always" fo:text-align="center"/>
    </style:style>
    <style:style style:name="P7277" style:parent-style-name="Normal" style:family="paragraph">
      <style:paragraph-properties fo:keep-with-next="always" fo:keep-together="always" fo:text-align="center"/>
    </style:style>
    <style:style style:name="T7278" style:parent-style-name="DefaultParagraphFont" style:family="text">
      <style:text-properties fo:font-weight="bold" style:font-weight-asian="bold" style:font-weight-complex="bold" style:font-size-complex="12pt"/>
    </style:style>
    <style:style style:name="T7279" style:parent-style-name="DefaultParagraphFont" style:family="text">
      <style:text-properties fo:font-weight="bold" style:font-weight-asian="bold" style:font-weight-complex="bold" style:font-size-complex="12pt"/>
    </style:style>
    <style:style style:name="T7280" style:parent-style-name="DefaultParagraphFont" style:family="text">
      <style:text-properties fo:font-weight="bold" style:font-weight-asian="bold" style:font-weight-complex="bold" style:font-size-complex="12pt"/>
    </style:style>
    <style:style style:name="T7281" style:parent-style-name="DefaultParagraphFont" style:family="text">
      <style:text-properties fo:font-weight="bold" style:font-weight-asian="bold" style:font-weight-complex="bold" style:font-size-complex="12pt"/>
    </style:style>
    <style:style style:name="P7282" style:parent-style-name="Normal" style:family="paragraph">
      <style:paragraph-properties fo:keep-with-next="always" fo:keep-together="always" fo:text-align="center"/>
      <style:text-properties style:font-size-complex="12pt"/>
    </style:style>
    <style:style style:name="P7283" style:parent-style-name="Normal" style:family="paragraph">
      <style:paragraph-properties fo:keep-with-next="always" fo:keep-together="always" fo:text-align="justify" fo:text-indent="0.4923in"/>
    </style:style>
    <style:style style:name="T7284" style:parent-style-name="DefaultParagraphFont" style:family="text">
      <style:text-properties fo:font-weight="bold" style:font-weight-asian="bold" fo:text-transform="uppercase" style:font-size-complex="12pt"/>
    </style:style>
    <style:style style:name="T7285" style:parent-style-name="DefaultParagraphFont" style:family="text">
      <style:text-properties fo:font-weight="bold" style:font-weight-asian="bold" fo:text-transform="uppercase"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keep-with-next="always" fo:keep-together="always" fo:text-align="justify" fo:text-indent="0.4923in"/>
      <style:text-properties style:font-size-complex="12pt"/>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font-size-complex="11pt" style:language-asian="lt" style:country-asian="LT"/>
    </style:style>
    <style:style style:name="T7290" style:parent-style-name="DefaultParagraphFont" style:family="text">
      <style:text-properties fo:color="#000000" style:font-size-complex="11pt" style:language-asian="lt" style:country-asian="LT"/>
    </style:style>
    <style:style style:name="T7291" style:parent-style-name="DefaultParagraphFont" style:family="text">
      <style:text-properties fo:font-style="italic" style:font-style-asian="italic" style:font-style-complex="italic" fo:color="#000000" style:font-size-complex="11pt" style:language-asian="lt" style:country-asian="LT"/>
    </style:style>
    <style:style style:name="T7292" style:parent-style-name="DefaultParagraphFont" style:family="text">
      <style:text-properties fo:color="#000000" style:font-size-complex="11pt" style:language-asian="lt" style:country-asian="LT"/>
    </style:style>
    <style:style style:name="T7293" style:parent-style-name="DefaultParagraphFont" style:family="text">
      <style:text-properties fo:font-style="italic" style:font-style-asian="italic" style:font-style-complex="italic" fo:color="#000000" style:font-size-complex="11pt" style:language-asian="lt" style:country-asian="LT"/>
    </style:style>
    <style:style style:name="T7294" style:parent-style-name="DefaultParagraphFont" style:family="text">
      <style:text-properties fo:color="#000000" style:font-size-complex="11pt" style:language-asian="lt" style:country-asian="LT"/>
    </style:style>
    <style:style style:name="T7295" style:parent-style-name="DefaultParagraphFont" style:family="text">
      <style:text-properties fo:font-style="italic" style:font-style-asian="italic" style:font-style-complex="italic" fo:color="#000000" style:font-size-complex="11pt" style:language-asian="lt" style:country-asian="LT"/>
    </style:style>
    <style:style style:name="T7296" style:parent-style-name="DefaultParagraphFont" style:family="text">
      <style:text-properties fo:color="#000000" style:font-size-complex="11pt" style:language-asian="lt" style:country-asian="LT"/>
    </style:style>
    <style:style style:name="T7297" style:parent-style-name="DefaultParagraphFont" style:family="text">
      <style:text-properties fo:font-style="italic" style:font-style-asian="italic" style:font-style-complex="italic" fo:color="#000000" style:font-size-complex="11pt" style:language-asian="lt" style:country-asian="LT"/>
    </style:style>
    <style:style style:name="T7298" style:parent-style-name="DefaultParagraphFont" style:family="text">
      <style:text-properties fo:color="#000000" style:font-size-complex="11pt" style:language-asian="lt" style:country-asian="LT"/>
    </style:style>
    <style:style style:name="T7299" style:parent-style-name="DefaultParagraphFont" style:family="text">
      <style:text-properties fo:font-style="italic" style:font-style-asian="italic" style:font-style-complex="italic" fo:color="#000000" style:font-size-complex="11pt" style:language-asian="lt" style:country-asian="LT"/>
    </style:style>
    <style:style style:name="T7300" style:parent-style-name="DefaultParagraphFont" style:family="text">
      <style:text-properties fo:color="#000000" style:font-size-complex="11pt" style:language-asian="lt" style:country-asian="LT"/>
    </style:style>
    <style:style style:name="T7301" style:parent-style-name="DefaultParagraphFont" style:family="text">
      <style:text-properties fo:font-style="italic" style:font-style-asian="italic" style:font-style-complex="italic" fo:color="#000000" style:font-size-complex="11pt" style:language-asian="lt" style:country-asian="LT"/>
    </style:style>
    <style:style style:name="T7302" style:parent-style-name="DefaultParagraphFont" style:family="text">
      <style:text-properties fo:color="#000000" style:font-size-complex="11pt" style:language-asian="lt" style:country-asian="LT"/>
    </style:style>
    <style:style style:name="T7303" style:parent-style-name="DefaultParagraphFont" style:family="text">
      <style:text-properties fo:color="#000000" style:font-size-complex="11pt" style:language-asian="lt" style:country-asian="LT"/>
    </style:style>
    <style:style style:name="T7304" style:parent-style-name="DefaultParagraphFont" style:family="text">
      <style:text-properties fo:font-style="italic" style:font-style-asian="italic" style:font-style-complex="italic" fo:color="#000000" style:font-size-complex="11pt" style:language-asian="lt" style:country-asian="LT"/>
    </style:style>
    <style:style style:name="T7305" style:parent-style-name="DefaultParagraphFont" style:family="text">
      <style:text-properties fo:color="#000000" style:font-size-complex="11pt" style:language-asian="lt" style:country-asian="LT"/>
    </style:style>
    <style:style style:name="T7306" style:parent-style-name="DefaultParagraphFont" style:family="text">
      <style:text-properties fo:font-style="italic" style:font-style-asian="italic" style:font-style-complex="italic" fo:color="#000000" style:font-size-complex="11pt" style:language-asian="lt" style:country-asian="LT"/>
    </style:style>
    <style:style style:name="T7307" style:parent-style-name="DefaultParagraphFont" style:family="text">
      <style:text-properties fo:color="#000000" style:font-size-complex="11pt" style:language-asian="lt" style:country-asian="LT"/>
    </style:style>
    <style:style style:name="T7308" style:parent-style-name="DefaultParagraphFont" style:family="text">
      <style:text-properties fo:font-style="italic" style:font-style-asian="italic" style:font-style-complex="italic" fo:color="#000000" style:font-size-complex="11pt" style:language-asian="lt" style:country-asian="LT"/>
    </style:style>
    <style:style style:name="T7309" style:parent-style-name="DefaultParagraphFont" style:family="text">
      <style:text-properties fo:color="#000000" style:font-size-complex="11pt" style:language-asian="lt" style:country-asian="LT"/>
    </style:style>
    <style:style style:name="T7310" style:parent-style-name="DefaultParagraphFont" style:family="text">
      <style:text-properties fo:font-style="italic" style:font-style-asian="italic" style:font-style-complex="italic" fo:color="#000000" style:font-size-complex="11pt" style:language-asian="lt" style:country-asian="LT"/>
    </style:style>
    <style:style style:name="T7311" style:parent-style-name="DefaultParagraphFont" style:family="text">
      <style:text-properties fo:color="#000000" style:font-size-complex="11pt" style:language-asian="lt" style:country-asian="LT"/>
    </style:style>
    <style:style style:name="T7312" style:parent-style-name="DefaultParagraphFont" style:family="text">
      <style:text-properties fo:font-style="italic" style:font-style-asian="italic" style:font-style-complex="italic" fo:color="#000000" style:font-size-complex="11pt" style:language-asian="lt" style:country-asian="LT"/>
    </style:style>
    <style:style style:name="T7313" style:parent-style-name="DefaultParagraphFont" style:family="text">
      <style:text-properties fo:color="#000000" style:font-size-complex="11pt" style:language-asian="lt" style:country-asian="LT"/>
    </style:style>
    <style:style style:name="T7314" style:parent-style-name="DefaultParagraphFont" style:family="text">
      <style:text-properties fo:font-style="italic" style:font-style-asian="italic" style:font-style-complex="italic" fo:color="#000000" style:font-size-complex="11pt" style:language-asian="lt" style:country-asian="LT"/>
    </style:style>
    <style:style style:name="T7315" style:parent-style-name="DefaultParagraphFont" style:family="text">
      <style:text-properties fo:color="#000000" style:font-size-complex="11pt" style:language-asian="lt" style:country-asian="LT"/>
    </style:style>
    <style:style style:name="T7316" style:parent-style-name="DefaultParagraphFont" style:family="text">
      <style:text-properties fo:font-style="italic" style:font-style-asian="italic" style:font-style-complex="italic" fo:color="#000000" style:font-size-complex="11pt" style:language-asian="lt" style:country-asian="LT"/>
    </style:style>
    <style:style style:name="T7317" style:parent-style-name="DefaultParagraphFont" style:family="text">
      <style:text-properties fo:color="#000000" style:font-size-complex="11pt" style:language-asian="lt" style:country-asian="LT"/>
    </style:style>
    <style:style style:name="T7318" style:parent-style-name="DefaultParagraphFont" style:family="text">
      <style:text-properties fo:font-style="italic" style:font-style-asian="italic" style:font-style-complex="italic" fo:color="#000000" style:font-size-complex="11pt" style:language-asian="lt" style:country-asian="LT"/>
    </style:style>
    <style:style style:name="T7319" style:parent-style-name="DefaultParagraphFont" style:family="text">
      <style:text-properties fo:color="#000000" style:font-size-complex="11pt" style:language-asian="lt" style:country-asian="LT"/>
    </style:style>
    <style:style style:name="T7320" style:parent-style-name="DefaultParagraphFont" style:family="text">
      <style:text-properties fo:font-style="italic" style:font-style-asian="italic" style:font-style-complex="italic" fo:color="#000000" style:font-size-complex="11pt" style:language-asian="lt" style:country-asian="LT"/>
    </style:style>
    <style:style style:name="T7321" style:parent-style-name="DefaultParagraphFont" style:family="text">
      <style:text-properties fo:color="#000000" style:font-size-complex="11pt" style:language-asian="lt" style:country-asian="LT"/>
    </style:style>
    <style:style style:name="T7322" style:parent-style-name="DefaultParagraphFont" style:family="text">
      <style:text-properties fo:font-style="italic" style:font-style-asian="italic" style:font-style-complex="italic" fo:color="#000000" style:font-size-complex="11pt" style:language-asian="lt" style:country-asian="LT"/>
    </style:style>
    <style:style style:name="T7323" style:parent-style-name="DefaultParagraphFont" style:family="text">
      <style:text-properties fo:color="#000000" style:font-size-complex="11pt" style:language-asian="lt" style:country-asian="LT"/>
    </style:style>
    <style:style style:name="T7324" style:parent-style-name="DefaultParagraphFont" style:family="text">
      <style:text-properties fo:font-style="italic" style:font-style-asian="italic" style:font-style-complex="italic" fo:color="#000000" style:font-size-complex="11pt" style:language-asian="lt" style:country-asian="LT"/>
    </style:style>
    <style:style style:name="T7325" style:parent-style-name="DefaultParagraphFont" style:family="text">
      <style:text-properties fo:color="#000000" style:font-size-complex="11pt" style:language-asian="lt" style:country-asian="LT"/>
    </style:style>
    <style:style style:name="T7326" style:parent-style-name="DefaultParagraphFont" style:family="text">
      <style:text-properties fo:font-style="italic" style:font-style-asian="italic" style:font-style-complex="italic" fo:color="#000000" style:font-size-complex="11pt" style:language-asian="lt" style:country-asian="LT"/>
    </style:style>
    <style:style style:name="T7327" style:parent-style-name="DefaultParagraphFont" style:family="text">
      <style:text-properties fo:color="#000000" style:font-size-complex="11pt" style:language-asian="lt" style:country-asian="LT"/>
    </style:style>
    <style:style style:name="T7328" style:parent-style-name="DefaultParagraphFont" style:family="text">
      <style:text-properties fo:font-style="italic" style:font-style-asian="italic" style:font-style-complex="italic" fo:color="#000000" style:font-size-complex="11pt" style:language-asian="lt" style:country-asian="LT"/>
    </style:style>
    <style:style style:name="T7329" style:parent-style-name="DefaultParagraphFont" style:family="text">
      <style:text-properties fo:font-style="italic" style:font-style-asian="italic" style:font-style-complex="italic" fo:color="#000000" style:font-size-complex="11pt" style:language-asian="lt" style:country-asian="LT"/>
    </style:style>
    <style:style style:name="T7330" style:parent-style-name="DefaultParagraphFont" style:family="text">
      <style:text-properties fo:color="#000000" style:font-size-complex="11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4923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text-indent="0.4923in"/>
    </style:style>
    <style:style style:name="T7341" style:parent-style-name="DefaultParagraphFont" style:family="text">
      <style:text-properties style:font-style-complex="italic" style:font-size-complex="12pt"/>
    </style:style>
    <style:style style:name="T7342" style:parent-style-name="DefaultParagraphFont" style:family="text">
      <style:text-properties style:font-style-complex="italic" style:font-size-complex="12pt"/>
    </style:style>
    <style:style style:name="T7343" style:parent-style-name="DefaultParagraphFont" style:family="text">
      <style:text-properties fo:font-style="italic" style:font-style-asian="italic" style:font-size-complex="12pt"/>
    </style:style>
    <style:style style:name="T7344" style:parent-style-name="DefaultParagraphFont" style:family="text">
      <style:text-properties style:font-size-complex="12pt"/>
    </style:style>
    <style:style style:name="T7345" style:parent-style-name="DefaultParagraphFont" style:family="text">
      <style:text-properties fo:font-style="italic" style:font-style-asian="italic" style:font-size-complex="12pt"/>
    </style:style>
    <style:style style:name="T7346" style:parent-style-name="DefaultParagraphFont" style:family="text">
      <style:text-properties style:font-size-complex="12pt"/>
    </style:style>
    <style:style style:name="T7347" style:parent-style-name="DefaultParagraphFont" style:family="text">
      <style:text-properties fo:font-style="italic" style:font-style-asian="italic"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font-style="italic" style:font-style-asian="italic" style:font-size-complex="12pt"/>
    </style:style>
    <style:style style:name="T7350" style:parent-style-name="DefaultParagraphFont" style:family="text">
      <style:text-properties style:font-size-complex="12pt"/>
    </style:style>
    <style:style style:name="T7351" style:parent-style-name="DefaultParagraphFont" style:family="text">
      <style:text-properties fo:font-style="italic" style:font-style-asian="italic" style:font-size-complex="12pt"/>
    </style:style>
    <style:style style:name="T7352" style:parent-style-name="DefaultParagraphFont" style:family="text">
      <style:text-properties style:font-size-complex="12pt"/>
    </style:style>
    <style:style style:name="T7353" style:parent-style-name="DefaultParagraphFont" style:family="text">
      <style:text-properties fo:font-style="italic" style:font-style-asian="italic"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font-style="italic" style:font-style-asian="italic"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font-style="italic" style:font-style-asian="italic" style:font-size-complex="12pt"/>
    </style:style>
    <style:style style:name="T7358" style:parent-style-name="DefaultParagraphFont" style:family="text">
      <style:text-properties style:font-size-complex="12pt"/>
    </style:style>
    <style:style style:name="T7359" style:parent-style-name="DefaultParagraphFont" style:family="text">
      <style:text-properties fo:font-style="italic" style:font-style-asian="italic" style:font-size-complex="12pt"/>
    </style:style>
    <style:style style:name="T7360" style:parent-style-name="DefaultParagraphFont" style:family="text">
      <style:text-properties style:font-size-complex="12pt"/>
    </style:style>
    <style:style style:name="T7361" style:parent-style-name="DefaultParagraphFont" style:family="text">
      <style:text-properties fo:font-style="italic" style:font-style-asian="italic"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4923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font-style="italic" style:font-style-asian="italic"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text-indent="0.4923in"/>
    </style:style>
    <style:style style:name="T7369" style:parent-style-name="DefaultParagraphFont" style:family="text">
      <style:text-properties style:font-weight-complex="bold"/>
    </style:style>
    <style:style style:name="T7370" style:parent-style-name="DefaultParagraphFont" style:family="text">
      <style:text-properties style:font-weight-complex="bold"/>
    </style:style>
    <style:style style:name="T7371" style:parent-style-name="DefaultParagraphFont" style:family="text">
      <style:text-properties style:font-weight-complex="bold" fo:font-style="italic" style:font-style-asian="italic"/>
    </style:style>
    <style:style style:name="T7372" style:parent-style-name="DefaultParagraphFont" style:family="text">
      <style:text-properties style:font-weight-complex="bold" fo:font-style="italic" style:font-style-asian="italic"/>
    </style:style>
    <style:style style:name="T7373" style:parent-style-name="DefaultParagraphFont" style:family="text">
      <style:text-properties style:font-weight-complex="bold"/>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4923in"/>
    </style:style>
    <style:style style:name="T7380" style:parent-style-name="DefaultParagraphFont" style:family="text">
      <style:text-properties style:font-style-complex="italic" style:font-size-complex="12pt"/>
    </style:style>
    <style:style style:name="T7381" style:parent-style-name="DefaultParagraphFont" style:family="text">
      <style:text-properties style:font-style-complex="italic" style:font-size-complex="12pt"/>
    </style:style>
    <style:style style:name="T7382" style:parent-style-name="DefaultParagraphFont" style:family="text">
      <style:text-properties fo:font-style="italic" style:font-style-asian="italic"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4923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fo:font-style="italic" style:font-style-asian="italic" style:font-size-complex="12pt"/>
    </style:style>
    <style:style style:name="T7389" style:parent-style-name="DefaultParagraphFont" style:family="text">
      <style:text-properties style:font-size-complex="12pt"/>
    </style:style>
    <style:style style:name="T7390" style:parent-style-name="DefaultParagraphFont" style:family="text">
      <style:text-properties fo:font-style="italic" style:font-style-asian="italic"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font-style="italic" style:font-style-asian="italic"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font-style="italic" style:font-style-asian="italic" style:font-size-complex="12pt"/>
    </style:style>
    <style:style style:name="T7395" style:parent-style-name="DefaultParagraphFont" style:family="text">
      <style:text-properties style:font-size-complex="12pt"/>
    </style:style>
    <style:style style:name="T7396" style:parent-style-name="DefaultParagraphFont" style:family="text">
      <style:text-properties fo:font-style="italic" style:font-style-asian="italic"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font-style="italic" style:font-style-asian="italic"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4923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ize-complex="12pt"/>
    </style:style>
    <style:style style:name="T7404" style:parent-style-name="DefaultParagraphFont" style:family="text">
      <style:text-properties style:font-size-complex="12pt"/>
    </style:style>
    <style:style style:name="T7405" style:parent-style-name="DefaultParagraphFont" style:family="text">
      <style:text-properties fo:font-style="italic" style:font-style-asian="italic"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text-indent="0.4923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text-indent="0.4923in"/>
    </style:style>
    <style:style style:name="T7412" style:parent-style-name="DefaultParagraphFont" style:family="text">
      <style:text-properties style:font-style-complex="italic" style:font-size-complex="12pt"/>
    </style:style>
    <style:style style:name="T7413" style:parent-style-name="DefaultParagraphFont" style:family="text">
      <style:text-properties style:font-style-complex="italic" style:font-size-complex="12pt"/>
    </style:style>
    <style:style style:name="T7414" style:parent-style-name="DefaultParagraphFont" style:family="text">
      <style:text-properties fo:font-style="italic" style:font-style-asian="italic" style:font-size-complex="12pt"/>
    </style:style>
    <style:style style:name="T7415" style:parent-style-name="DefaultParagraphFont" style:family="text">
      <style:text-properties style:font-size-complex="12pt"/>
    </style:style>
    <style:style style:name="T7416" style:parent-style-name="DefaultParagraphFont" style:family="text">
      <style:text-properties fo:font-style="italic" style:font-style-asian="italic" style:font-size-complex="12pt"/>
    </style:style>
    <style:style style:name="T7417" style:parent-style-name="DefaultParagraphFont" style:family="text">
      <style:text-properties style:font-size-complex="12pt"/>
    </style:style>
    <style:style style:name="T7418" style:parent-style-name="DefaultParagraphFont" style:family="text">
      <style:text-properties fo:font-style="italic" style:font-style-asian="italic" style:font-size-complex="12pt"/>
    </style:style>
    <style:style style:name="T7419" style:parent-style-name="DefaultParagraphFont" style:family="text">
      <style:text-properties style:font-size-complex="12pt"/>
    </style:style>
    <style:style style:name="T7420" style:parent-style-name="DefaultParagraphFont" style:family="text">
      <style:text-properties fo:font-style="italic" style:font-style-asian="italic"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font-style="italic" style:font-style-asian="italic"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text-indent="0.4923in"/>
    </style:style>
    <style:style style:name="T7425" style:parent-style-name="DefaultParagraphFont" style:family="text">
      <style:text-properties style:font-style-complex="italic" style:font-size-complex="12pt"/>
    </style:style>
    <style:style style:name="T7426" style:parent-style-name="DefaultParagraphFont" style:family="text">
      <style:text-properties style:font-style-complex="italic" style:font-size-complex="12pt"/>
    </style:style>
    <style:style style:name="T7427" style:parent-style-name="DefaultParagraphFont" style:family="text">
      <style:text-properties fo:font-style="italic" style:font-style-asian="italic" style:font-size-complex="12pt"/>
    </style:style>
    <style:style style:name="T7428" style:parent-style-name="DefaultParagraphFont" style:family="text">
      <style:text-properties style:font-size-complex="12pt"/>
    </style:style>
    <style:style style:name="T7429" style:parent-style-name="DefaultParagraphFont" style:family="text">
      <style:text-properties fo:font-style="italic" style:font-style-asian="italic" style:font-size-complex="12pt"/>
    </style:style>
    <style:style style:name="T7430" style:parent-style-name="DefaultParagraphFont" style:family="text">
      <style:text-properties style:font-size-complex="12pt"/>
    </style:style>
    <style:style style:name="T7431" style:parent-style-name="DefaultParagraphFont" style:family="text">
      <style:text-properties fo:font-style="italic" style:font-style-asian="italic"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style="italic" style:font-style-asian="italic" style:font-size-complex="12pt"/>
    </style:style>
    <style:style style:name="T7434" style:parent-style-name="DefaultParagraphFont" style:family="text">
      <style:text-properties style:font-size-complex="12pt"/>
    </style:style>
    <style:style style:name="T7435" style:parent-style-name="DefaultParagraphFont" style:family="text">
      <style:text-properties fo:font-style="italic" style:font-style-asian="italic" style:font-size-complex="12pt"/>
    </style:style>
    <style:style style:name="T7436" style:parent-style-name="DefaultParagraphFont" style:family="text">
      <style:text-properties style:font-size-complex="12pt"/>
    </style:style>
    <style:style style:name="T7437" style:parent-style-name="DefaultParagraphFont" style:family="text">
      <style:text-properties fo:font-style="italic" style:font-style-asian="italic"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font-style="italic" style:font-style-asian="italic"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font-style="italic" style:font-style-asian="italic" style:font-size-complex="12pt"/>
    </style:style>
    <style:style style:name="T7442" style:parent-style-name="DefaultParagraphFont" style:family="text">
      <style:text-properties style:font-size-complex="12pt"/>
    </style:style>
    <style:style style:name="T7443" style:parent-style-name="DefaultParagraphFont" style:family="text">
      <style:text-properties fo:font-style="italic" style:font-style-asian="italic" style:font-size-complex="12pt"/>
    </style:style>
    <style:style style:name="T7444" style:parent-style-name="DefaultParagraphFont" style:family="text">
      <style:text-properties style:font-size-complex="12pt"/>
    </style:style>
    <style:style style:name="T7445" style:parent-style-name="DefaultParagraphFont" style:family="text">
      <style:text-properties fo:font-style="italic" style:font-style-asian="italic" style:font-size-complex="12pt"/>
    </style:style>
    <style:style style:name="T7446" style:parent-style-name="DefaultParagraphFont" style:family="text">
      <style:text-properties style:font-size-complex="12pt"/>
    </style:style>
    <style:style style:name="T7447" style:parent-style-name="DefaultParagraphFont" style:family="text">
      <style:text-properties fo:font-style="italic" style:font-style-asian="italic" style:font-size-complex="12pt"/>
    </style:style>
    <style:style style:name="T7448" style:parent-style-name="DefaultParagraphFont" style:family="text">
      <style:text-properties fo:font-style="italic" style:font-style-asian="italic"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font-style="italic" style:font-style-asian="italic" style:font-size-complex="12pt"/>
    </style:style>
    <style:style style:name="T7451" style:parent-style-name="DefaultParagraphFont" style:family="text">
      <style:text-properties style:font-size-complex="12pt"/>
    </style:style>
    <style:style style:name="T7452" style:parent-style-name="DefaultParagraphFont" style:family="text">
      <style:text-properties fo:font-style="italic" style:font-style-asian="italic"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tyle-complex="italic" style:font-size-complex="12pt"/>
    </style:style>
    <style:style style:name="P7455" style:parent-style-name="Normal" style:family="paragraph">
      <style:paragraph-properties fo:text-align="justify" fo:text-indent="0.4923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font-style="italic" style:font-style-asian="italic"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4923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4923in"/>
    </style:style>
    <style:style style:name="T7464" style:parent-style-name="DefaultParagraphFont" style:family="text">
      <style:text-properties style:font-weight-complex="bold"/>
    </style:style>
    <style:style style:name="T7465" style:parent-style-name="DefaultParagraphFont" style:family="text">
      <style:text-properties style:font-weight-complex="bold"/>
    </style:style>
    <style:style style:name="T7466" style:parent-style-name="DefaultParagraphFont" style:family="text">
      <style:text-properties style:font-weight-complex="bold" fo:font-style="italic" style:font-style-asian="italic"/>
    </style:style>
    <style:style style:name="T7467" style:parent-style-name="DefaultParagraphFont" style:family="text">
      <style:text-properties style:font-weight-complex="bold"/>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4923in"/>
    </style:style>
    <style:style style:name="T7474" style:parent-style-name="DefaultParagraphFont" style:family="text">
      <style:text-properties style:font-style-complex="italic" style:font-size-complex="12pt"/>
    </style:style>
    <style:style style:name="T7475" style:parent-style-name="DefaultParagraphFont" style:family="text">
      <style:text-properties style:font-style-complex="italic" style:font-size-complex="12pt"/>
    </style:style>
    <style:style style:name="T7476" style:parent-style-name="DefaultParagraphFont" style:family="text">
      <style:text-properties fo:font-style="italic" style:font-style-asian="italic"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font-style="italic" style:font-style-asian="italic" style:font-size-complex="12pt"/>
    </style:style>
    <style:style style:name="T7479" style:parent-style-name="DefaultParagraphFont" style:family="text">
      <style:text-properties style:font-size-complex="12pt"/>
    </style:style>
    <style:style style:name="T7480" style:parent-style-name="DefaultParagraphFont" style:family="text">
      <style:text-properties fo:font-style="italic" style:font-style-asian="italic" style:font-size-complex="12pt"/>
    </style:style>
    <style:style style:name="T7481" style:parent-style-name="DefaultParagraphFont" style:family="text">
      <style:text-properties style:font-size-complex="12pt"/>
    </style:style>
    <style:style style:name="T7482" style:parent-style-name="DefaultParagraphFont" style:family="text">
      <style:text-properties fo:font-style="italic" style:font-style-asian="italic"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4923in"/>
    </style:style>
    <style:style style:name="T7485" style:parent-style-name="DefaultParagraphFont" style:family="text">
      <style:text-properties style:font-weight-complex="bold"/>
    </style:style>
    <style:style style:name="T7486" style:parent-style-name="DefaultParagraphFont" style:family="text">
      <style:text-properties style:font-weight-complex="bold"/>
    </style:style>
    <style:style style:name="P7487" style:parent-style-name="Normal" style:family="paragraph">
      <style:paragraph-properties fo:text-align="justify" fo:text-indent="0.4923in"/>
    </style:style>
    <style:style style:name="P7488" style:parent-style-name="Normal" style:family="paragraph">
      <style:paragraph-properties fo:text-align="justify" fo:text-indent="0.4923in"/>
    </style:style>
    <style:style style:name="T7489" style:parent-style-name="DefaultParagraphFont" style:family="text">
      <style:text-properties fo:font-style="italic" style:font-style-asian="italic"/>
    </style:style>
    <style:style style:name="P7490" style:parent-style-name="Normal" style:family="paragraph">
      <style:paragraph-properties fo:text-align="justify" fo:text-indent="0.4923in"/>
    </style:style>
    <style:style style:name="T7491" style:parent-style-name="DefaultParagraphFont" style:family="text">
      <style:text-properties fo:font-style="italic" style:font-style-asian="italic"/>
    </style:style>
    <style:style style:name="P7492" style:parent-style-name="Normal" style:family="paragraph">
      <style:paragraph-properties fo:text-align="justify" fo:text-indent="0.4923in"/>
    </style:style>
    <style:style style:name="T7493" style:parent-style-name="DefaultParagraphFont" style:family="text">
      <style:text-properties fo:letter-spacing="-0.0027in"/>
    </style:style>
    <style:style style:name="T7494" style:parent-style-name="DefaultParagraphFont" style:family="text">
      <style:text-properties fo:letter-spacing="-0.0027in"/>
    </style:style>
    <style:style style:name="T7495" style:parent-style-name="DefaultParagraphFont" style:family="text">
      <style:text-properties fo:font-style="italic" style:font-style-asian="italic" fo:letter-spacing="-0.0027in"/>
    </style:style>
    <style:style style:name="T7496" style:parent-style-name="DefaultParagraphFont" style:family="text">
      <style:text-properties fo:letter-spacing="-0.0027in"/>
    </style:style>
    <style:style style:name="P7497" style:parent-style-name="Normal" style:family="paragraph">
      <style:paragraph-properties fo:text-align="justify" fo:text-indent="0.4923in"/>
    </style:style>
    <style:style style:name="T7498" style:parent-style-name="DefaultParagraphFont" style:family="text">
      <style:text-properties fo:letter-spacing="-0.0041in"/>
    </style:style>
    <style:style style:name="T7499" style:parent-style-name="DefaultParagraphFont" style:family="text">
      <style:text-properties fo:letter-spacing="-0.0041in"/>
    </style:style>
    <style:style style:name="T7500" style:parent-style-name="DefaultParagraphFont" style:family="text">
      <style:text-properties fo:font-style="italic" style:font-style-asian="italic" fo:letter-spacing="-0.0041in"/>
    </style:style>
    <style:style style:name="T7501" style:parent-style-name="DefaultParagraphFont" style:family="text">
      <style:text-properties fo:letter-spacing="-0.0041in"/>
    </style:style>
    <style:style style:name="P7502" style:parent-style-name="Normal" style:family="paragraph">
      <style:paragraph-properties fo:text-align="justify" fo:text-indent="0.4923in"/>
    </style:style>
    <style:style style:name="T7503" style:parent-style-name="DefaultParagraphFont" style:family="text">
      <style:text-properties fo:font-style="italic" style:font-style-asian="italic"/>
    </style:style>
    <style:style style:name="P7504" style:parent-style-name="Normal" style:family="paragraph">
      <style:paragraph-properties fo:text-align="justify" fo:text-indent="0.4923in"/>
    </style:style>
    <style:style style:name="TableColumn7506" style:family="table-column">
      <style:table-column-properties style:column-width="1.3131in"/>
    </style:style>
    <style:style style:name="TableColumn7507" style:family="table-column">
      <style:table-column-properties style:column-width="5.3791in"/>
    </style:style>
    <style:style style:name="Table7505" style:family="table">
      <style:table-properties style:width="6.6923in" fo:margin-left="0in" table:align="left"/>
    </style:style>
    <style:style style:name="TableRow7508" style:family="table-row">
      <style:table-row-propertie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style>
    <style:style style:name="TableRow7513" style:family="table-row">
      <style:table-row-propertie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language-asian="lt" style:country-asian="LT"/>
    </style:style>
    <style:style style:name="TableRow7520" style:family="table-row">
      <style:table-row-propertie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language-asian="lt" style:country-asian="L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language-asian="lt" style:country-asian="LT"/>
    </style:style>
    <style:style style:name="TableRow7534" style:family="table-row">
      <style:table-row-propertie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language-asian="lt" style:country-asian="LT"/>
    </style:style>
    <style:style style:name="TableRow7541" style:family="table-row">
      <style:table-row-properties/>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language-asian="lt" style:country-asian="LT"/>
    </style:style>
    <style:style style:name="TableRow7548" style:family="table-row">
      <style:table-row-propertie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language-asian="lt" style:country-asian="LT"/>
    </style:style>
    <style:style style:name="T7555" style:parent-style-name="DefaultParagraphFont" style:family="text">
      <style:text-properties fo:font-size="10pt" style:font-size-asian="10pt" style:language-asian="lt" style:country-asian="LT"/>
    </style:style>
    <style:style style:name="TableRow7556" style:family="table-row">
      <style:table-row-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language-asian="lt" style:country-asian="LT"/>
    </style:style>
    <style:style style:name="T7563" style:parent-style-name="DefaultParagraphFont" style:family="text">
      <style:text-properties fo:font-size="10pt" style:font-size-asian="10pt" style:language-asian="lt" style:country-asian="LT"/>
    </style:style>
    <style:style style:name="TableRow7564" style:family="table-row">
      <style:table-row-propertie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ext-properties fo:font-size="10pt" style:font-size-asian="10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language-asian="lt" style:country-asian="LT"/>
    </style:style>
    <style:style style:name="T7570" style:parent-style-name="DefaultParagraphFont" style:family="text">
      <style:text-properties fo:font-style="italic" style:font-style-asian="italic" fo:font-size="10pt" style:font-size-asian="10pt" style:language-asian="lt" style:country-asian="LT"/>
    </style:style>
    <style:style style:name="T7571" style:parent-style-name="DefaultParagraphFont" style:family="text">
      <style:text-properties fo:font-size="10pt" style:font-size-asian="10pt" style:language-asian="lt" style:country-asian="LT"/>
    </style:style>
    <style:style style:name="T7572" style:parent-style-name="DefaultParagraphFont" style:family="text">
      <style:text-properties fo:font-size="10pt" style:font-size-asian="10pt" style:language-asian="lt" style:country-asian="LT"/>
    </style:style>
    <style:style style:name="TableRow7573" style:family="table-row">
      <style:table-row-propertie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text-properties fo:font-size="10pt" style:font-size-asian="10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tyle="italic" style:font-style-asian="italic"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text-properties fo:font-size="10pt" style:font-size-asian="10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text-properties fo:font-size="10pt" style:font-size-asian="10pt" style:language-asian="lt" style:country-asian="LT"/>
    </style:style>
    <style:style style:name="TableRow7589" style:family="table-row">
      <style:table-row-properties/>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text-properties fo:font-size="10pt" style:font-size-asian="10pt" style:language-asian="lt" style:country-asian="L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text-properties fo:font-size="10pt" style:font-size-asian="10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ableRow7600" style:family="table-row">
      <style:table-row-propertie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style:text-properties fo:font-size="10pt" style:font-size-asian="10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language-asian="lt" style:country-asian="LT"/>
    </style:style>
    <style:style style:name="T7606" style:parent-style-name="DefaultParagraphFont" style:family="text">
      <style:text-properties fo:font-style="italic" style:font-style-asian="italic" style:font-style-complex="italic" fo:font-size="10pt" style:font-size-asian="10pt" style:language-asian="lt" style:country-asian="LT"/>
    </style:style>
    <style:style style:name="T7607" style:parent-style-name="DefaultParagraphFont" style:family="text">
      <style:text-properties fo:font-size="10pt" style:font-size-asian="10pt" style:language-asian="lt" style:country-asian="LT"/>
    </style:style>
    <style:style style:name="T7608" style:parent-style-name="DefaultParagraphFont" style:family="text">
      <style:text-properties fo:font-size="10pt" style:font-size-asian="10pt"/>
    </style:style>
    <style:style style:name="TableRow7609" style:family="table-row">
      <style:table-row-propertie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style:text-properties fo:font-size="10pt" style:font-size-asian="10pt" style:language-asian="lt" style:country-asian="LT"/>
    </style:style>
    <style:style style:name="TableCell7612" style:family="table-cell">
      <style:table-cell-properties fo:border="0.0069in solid #000000" fo:padding-top="0in" fo:padding-left="0.075in" fo:padding-bottom="0in" fo:padding-right="0.075in"/>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T7615" style:parent-style-name="DefaultParagraphFont" style:family="text">
      <style:text-properties fo:font-style="italic" style:font-style-asian="italic"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fo:font-style="italic" style:font-style-asian="italic" fo:font-size="10pt" style:font-size-asian="10pt"/>
    </style:style>
    <style:style style:name="T7618" style:parent-style-name="DefaultParagraphFont" style:family="text">
      <style:text-properties fo:font-size="10pt" style:font-size-asian="10pt"/>
    </style:style>
    <style:style style:name="TableRow7619" style:family="table-row">
      <style:table-row-propertie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justify"/>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text-properties fo:font-size="10pt" style:font-size-asian="10pt" style:language-asian="lt" style:country-asian="LT"/>
    </style:style>
    <style:style style:name="TableRow7624" style:family="table-row">
      <style:table-row-propertie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text-properties fo:font-size="10pt" style:font-size-asian="10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text-properties fo:font-size="10pt" style:font-size-asian="10pt" style:language-asian="lt" style:country-asian="LT"/>
    </style:style>
    <style:style style:name="TableRow7629" style:family="table-row">
      <style:table-row-propertie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style:text-properties fo:font-size="10pt" style:font-size-asian="10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style:text-properties fo:font-size="10pt" style:font-size-asian="10pt" style:language-asian="lt" style:country-asian="L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4923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4923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4923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text-indent="0.4923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4923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text-indent="0.4923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4923in"/>
    </style:style>
    <style:style style:name="T7660" style:parent-style-name="DefaultParagraphFont" style:family="text">
      <style:text-properties fo:color="#000000" style:font-size-complex="11pt" style:language-asian="lt" style:country-asian="LT"/>
    </style:style>
    <style:style style:name="T7661" style:parent-style-name="DefaultParagraphFont" style:family="text">
      <style:text-properties fo:color="#000000" style:font-size-complex="11pt" style:language-asian="lt" style:country-asian="LT"/>
    </style:style>
    <style:style style:name="T7662" style:parent-style-name="DefaultParagraphFont" style:family="text">
      <style:text-properties fo:font-style="italic" style:font-style-asian="italic" style:font-style-complex="italic" fo:color="#000000" style:font-size-complex="11pt" style:language-asian="lt" style:country-asian="LT"/>
    </style:style>
    <style:style style:name="T7663" style:parent-style-name="DefaultParagraphFont" style:family="text">
      <style:text-properties fo:color="#000000" style:font-size-complex="11pt" style:language-asian="lt" style:country-asian="LT"/>
    </style:style>
    <style:style style:name="T7664" style:parent-style-name="DefaultParagraphFont" style:family="text">
      <style:text-properties fo:font-style="italic" style:font-style-asian="italic" style:font-style-complex="italic" fo:color="#000000" style:font-size-complex="11pt" style:language-asian="lt" style:country-asian="LT"/>
    </style:style>
    <style:style style:name="T7665" style:parent-style-name="DefaultParagraphFont" style:family="text">
      <style:text-properties fo:color="#000000" style:font-size-complex="11pt" style:language-asian="lt" style:country-asian="LT"/>
    </style:style>
    <style:style style:name="T7666" style:parent-style-name="DefaultParagraphFont" style:family="text">
      <style:text-properties fo:font-style="italic" style:font-style-asian="italic" style:font-style-complex="italic" fo:color="#000000" style:font-size-complex="11pt" style:language-asian="lt" style:country-asian="LT"/>
    </style:style>
    <style:style style:name="T7667" style:parent-style-name="DefaultParagraphFont" style:family="text">
      <style:text-properties fo:color="#000000" style:font-size-complex="11pt" style:language-asian="lt" style:country-asian="LT"/>
    </style:style>
    <style:style style:name="T7668" style:parent-style-name="DefaultParagraphFont" style:family="text">
      <style:text-properties fo:color="#000000" style:font-size-complex="11pt" style:language-asian="lt" style:country-asian="L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T7676" style:parent-style-name="DefaultParagraphFont" style:family="text">
      <style:text-properties fo:font-weight="bold" style:font-weight-asian="bold" style:font-weight-complex="bold" fo:text-transform="uppercase" style:font-size-complex="12pt"/>
    </style:style>
    <style:style style:name="T7677" style:parent-style-name="DefaultParagraphFont" style:family="text">
      <style:text-properties fo:font-weight="bold" style:font-weight-asian="bold" style:font-weight-complex="bold" fo:text-transform="uppercase" style:font-size-complex="12pt"/>
    </style:style>
    <style:style style:name="T7678" style:parent-style-name="DefaultParagraphFont" style:family="text">
      <style:text-properties fo:font-weight="bold" style:font-weight-asian="bold" style:font-weight-complex="bold" style:font-size-complex="12pt"/>
    </style:style>
    <style:style style:name="P7679" style:parent-style-name="Normal" style:family="paragraph">
      <style:paragraph-properties fo:text-align="justify" fo:text-indent="0.4923in"/>
      <style:text-properties fo:font-weight="bold" style:font-weight-asian="bold" style:font-size-complex="12pt"/>
    </style:style>
    <style:style style:name="P7680" style:parent-style-name="Normal" style:family="paragraph">
      <style:paragraph-properties fo:text-align="justify" fo:text-indent="0.4923in"/>
      <style:text-properties style:font-size-complex="12p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fo:font-style="italic" style:font-style-asian="italic" style:font-style-complex="italic" style:font-size-complex="12pt"/>
    </style:style>
    <style:style style:name="T7685" style:parent-style-name="DefaultParagraphFont" style:family="text">
      <style:text-properties fo:font-style="italic" style:font-style-asian="italic"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text-indent="0.4923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fo:font-style="italic" style:font-style-asian="italic"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text-indent="0.4923in"/>
    </style:style>
    <style:style style:name="T7693" style:parent-style-name="DefaultParagraphFont" style:family="text">
      <style:text-properties fo:color="#000000" style:font-size-complex="11pt" style:language-asian="lt" style:country-asian="LT"/>
    </style:style>
    <style:style style:name="T7694" style:parent-style-name="DefaultParagraphFont" style:family="text">
      <style:text-properties fo:color="#000000" style:font-size-complex="11pt" style:language-asian="lt" style:country-asian="LT"/>
    </style:style>
    <style:style style:name="T7695" style:parent-style-name="DefaultParagraphFont" style:family="text">
      <style:text-properties fo:font-style="italic" style:font-style-asian="italic" style:font-style-complex="italic" fo:color="#000000" style:font-size-complex="11pt" style:language-asian="lt" style:country-asian="LT"/>
    </style:style>
    <style:style style:name="T7696" style:parent-style-name="DefaultParagraphFont" style:family="text">
      <style:text-properties fo:color="#000000" style:font-size-complex="11pt" style:language-asian="lt" style:country-asian="LT"/>
    </style:style>
    <style:style style:name="T7697" style:parent-style-name="DefaultParagraphFont" style:family="text">
      <style:text-properties fo:font-style="italic" style:font-style-asian="italic" style:font-style-complex="italic" fo:color="#000000" style:font-size-complex="11pt" style:language-asian="lt" style:country-asian="LT"/>
    </style:style>
    <style:style style:name="T7698" style:parent-style-name="DefaultParagraphFont" style:family="text">
      <style:text-properties fo:color="#000000" style:font-size-complex="11pt" style:language-asian="lt" style:country-asian="LT"/>
    </style:style>
    <style:style style:name="T7699" style:parent-style-name="DefaultParagraphFont" style:family="text">
      <style:text-properties fo:font-style="italic" style:font-style-asian="italic" style:font-style-complex="italic" fo:color="#000000" style:font-size-complex="11pt" style:language-asian="lt" style:country-asian="LT"/>
    </style:style>
    <style:style style:name="T7700" style:parent-style-name="DefaultParagraphFont" style:family="text">
      <style:text-properties fo:color="#000000" style:font-size-complex="11pt" style:language-asian="lt" style:country-asian="LT"/>
    </style:style>
    <style:style style:name="T7701" style:parent-style-name="DefaultParagraphFont" style:family="text">
      <style:text-properties fo:font-style="italic" style:font-style-asian="italic" style:font-style-complex="italic" fo:color="#000000" style:font-size-complex="11pt" style:language-asian="lt" style:country-asian="LT"/>
    </style:style>
    <style:style style:name="T7702" style:parent-style-name="DefaultParagraphFont" style:family="text">
      <style:text-properties fo:color="#000000" style:font-size-complex="11pt" style:language-asian="lt" style:country-asian="LT"/>
    </style:style>
    <style:style style:name="T7703" style:parent-style-name="DefaultParagraphFont" style:family="text">
      <style:text-properties fo:font-style="italic" style:font-style-asian="italic" style:font-style-complex="italic" fo:color="#000000" style:font-size-complex="11pt" style:language-asian="lt" style:country-asian="LT"/>
    </style:style>
    <style:style style:name="T7704" style:parent-style-name="DefaultParagraphFont" style:family="text">
      <style:text-properties fo:color="#000000" style:font-size-complex="11pt" style:language-asian="lt" style:country-asian="LT"/>
    </style:style>
    <style:style style:name="T7705" style:parent-style-name="DefaultParagraphFont" style:family="text">
      <style:text-properties fo:font-style="italic" style:font-style-asian="italic" style:font-style-complex="italic" fo:color="#000000" style:font-size-complex="11pt" style:language-asian="lt" style:country-asian="LT"/>
    </style:style>
    <style:style style:name="T7706" style:parent-style-name="DefaultParagraphFont" style:family="text">
      <style:text-properties fo:color="#000000" style:font-size-complex="11pt" style:language-asian="lt" style:country-asian="LT"/>
    </style:style>
    <style:style style:name="T7707" style:parent-style-name="DefaultParagraphFont" style:family="text">
      <style:text-properties fo:font-style="italic" style:font-style-asian="italic" style:font-style-complex="italic" fo:color="#000000" style:font-size-complex="11pt" style:language-asian="lt" style:country-asian="LT"/>
    </style:style>
    <style:style style:name="T7708" style:parent-style-name="DefaultParagraphFont" style:family="text">
      <style:text-properties fo:color="#000000" style:font-size-complex="11pt" style:language-asian="lt" style:country-asian="LT"/>
    </style:style>
    <style:style style:name="T7709" style:parent-style-name="DefaultParagraphFont" style:family="text">
      <style:text-properties fo:font-style="italic" style:font-style-asian="italic" style:font-style-complex="italic" fo:color="#000000" style:font-size-complex="11pt" style:language-asian="lt" style:country-asian="LT"/>
    </style:style>
    <style:style style:name="T7710" style:parent-style-name="DefaultParagraphFont" style:family="text">
      <style:text-properties fo:color="#000000" style:font-size-complex="11pt" style:language-asian="lt" style:country-asian="LT"/>
    </style:style>
    <style:style style:name="T7711" style:parent-style-name="DefaultParagraphFont" style:family="text">
      <style:text-properties fo:font-style="italic" style:font-style-asian="italic" style:font-style-complex="italic" fo:color="#000000" style:font-size-complex="11pt" style:language-asian="lt" style:country-asian="LT"/>
    </style:style>
    <style:style style:name="T7712" style:parent-style-name="DefaultParagraphFont" style:family="text">
      <style:text-properties fo:color="#000000" style:font-size-complex="11pt" style:language-asian="lt" style:country-asian="LT"/>
    </style:style>
    <style:style style:name="T7713" style:parent-style-name="DefaultParagraphFont" style:family="text">
      <style:text-properties fo:font-style="italic" style:font-style-asian="italic" style:font-style-complex="italic" fo:color="#000000" style:font-size-complex="11pt" style:language-asian="lt" style:country-asian="LT"/>
    </style:style>
    <style:style style:name="T7714" style:parent-style-name="DefaultParagraphFont" style:family="text">
      <style:text-properties fo:color="#000000" style:font-size-complex="11pt" style:language-asian="lt" style:country-asian="LT"/>
    </style:style>
    <style:style style:name="T7715" style:parent-style-name="DefaultParagraphFont" style:family="text">
      <style:text-properties fo:font-style="italic" style:font-style-asian="italic" style:font-style-complex="italic" fo:color="#000000" style:font-size-complex="11pt" style:language-asian="lt" style:country-asian="LT"/>
    </style:style>
    <style:style style:name="T7716" style:parent-style-name="DefaultParagraphFont" style:family="text">
      <style:text-properties fo:color="#000000" style:font-size-complex="11pt" style:language-asian="lt" style:country-asian="LT"/>
    </style:style>
    <style:style style:name="T7717" style:parent-style-name="DefaultParagraphFont" style:family="text">
      <style:text-properties fo:font-style="italic" style:font-style-asian="italic" style:font-style-complex="italic" fo:color="#000000" style:font-size-complex="11pt" style:language-asian="lt" style:country-asian="LT"/>
    </style:style>
    <style:style style:name="T7718" style:parent-style-name="DefaultParagraphFont" style:family="text">
      <style:text-properties fo:color="#000000" style:font-size-complex="11pt" style:language-asian="lt" style:country-asian="LT"/>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fo:text-indent="0.4923in"/>
    </style:style>
    <style:style style:name="T7725" style:parent-style-name="DefaultParagraphFont" style:family="text">
      <style:text-properties fo:color="#000000" style:font-size-complex="11pt" style:language-asian="lt" style:country-asian="LT"/>
    </style:style>
    <style:style style:name="T7726" style:parent-style-name="DefaultParagraphFont" style:family="text">
      <style:text-properties fo:color="#000000" style:font-size-complex="11pt" style:language-asian="lt" style:country-asian="LT"/>
    </style:style>
    <style:style style:name="T7727" style:parent-style-name="DefaultParagraphFont" style:family="text">
      <style:text-properties fo:font-style="italic" style:font-style-asian="italic" style:font-style-complex="italic" fo:color="#000000" style:font-size-complex="11pt" style:language-asian="lt" style:country-asian="LT"/>
    </style:style>
    <style:style style:name="T7728" style:parent-style-name="DefaultParagraphFont" style:family="text">
      <style:text-properties fo:color="#000000" style:font-size-complex="11pt" style:language-asian="lt" style:country-asian="LT"/>
    </style:style>
    <style:style style:name="T7729" style:parent-style-name="DefaultParagraphFont" style:family="text">
      <style:text-properties fo:font-style="italic" style:font-style-asian="italic" style:font-style-complex="italic" fo:color="#000000" style:font-size-complex="11pt" style:language-asian="lt" style:country-asian="LT"/>
    </style:style>
    <style:style style:name="T7730" style:parent-style-name="DefaultParagraphFont" style:family="text">
      <style:text-properties fo:color="#000000" style:font-size-complex="11pt" style:language-asian="lt" style:country-asian="LT"/>
    </style:style>
    <style:style style:name="T7731" style:parent-style-name="DefaultParagraphFont" style:family="text">
      <style:text-properties fo:font-style="italic" style:font-style-asian="italic" style:font-style-complex="italic" fo:color="#000000" style:font-size-complex="11pt" style:language-asian="lt" style:country-asian="LT"/>
    </style:style>
    <style:style style:name="T7732" style:parent-style-name="DefaultParagraphFont" style:family="text">
      <style:text-properties fo:color="#000000" style:font-size-complex="11pt" style:language-asian="lt" style:country-asian="LT"/>
    </style:style>
    <style:style style:name="T7733" style:parent-style-name="DefaultParagraphFont" style:family="text">
      <style:text-properties fo:font-style="italic" style:font-style-asian="italic" style:font-style-complex="italic" fo:color="#000000" style:font-size-complex="11pt" style:language-asian="lt" style:country-asian="LT"/>
    </style:style>
    <style:style style:name="T7734" style:parent-style-name="DefaultParagraphFont" style:family="text">
      <style:text-properties fo:color="#000000" style:font-size-complex="11pt" style:language-asian="lt" style:country-asian="LT"/>
    </style:style>
    <style:style style:name="T7735" style:parent-style-name="DefaultParagraphFont" style:family="text">
      <style:text-properties fo:font-style="italic" style:font-style-asian="italic" style:font-style-complex="italic" fo:color="#000000" style:font-size-complex="11pt" style:language-asian="lt" style:country-asian="LT"/>
    </style:style>
    <style:style style:name="T7736" style:parent-style-name="DefaultParagraphFont" style:family="text">
      <style:text-properties fo:color="#000000" style:font-size-complex="11pt" style:language-asian="lt" style:country-asian="LT"/>
    </style:style>
    <style:style style:name="T7737" style:parent-style-name="DefaultParagraphFont" style:family="text">
      <style:text-properties fo:font-style="italic" style:font-style-asian="italic" style:font-style-complex="italic" fo:color="#000000" style:font-size-complex="11pt" style:language-asian="lt" style:country-asian="LT"/>
    </style:style>
    <style:style style:name="T7738" style:parent-style-name="DefaultParagraphFont" style:family="text">
      <style:text-properties fo:color="#000000" style:font-size-complex="11pt" style:language-asian="lt" style:country-asian="LT"/>
    </style:style>
    <style:style style:name="T7739" style:parent-style-name="DefaultParagraphFont" style:family="text">
      <style:text-properties fo:font-style="italic" style:font-style-asian="italic" style:font-style-complex="italic" fo:color="#000000" style:font-size-complex="11pt" style:language-asian="lt" style:country-asian="LT"/>
    </style:style>
    <style:style style:name="T7740" style:parent-style-name="DefaultParagraphFont" style:family="text">
      <style:text-properties fo:color="#000000" style:font-size-complex="11pt" style:language-asian="lt" style:country-asian="LT"/>
    </style:style>
    <style:style style:name="T7741" style:parent-style-name="DefaultParagraphFont" style:family="text">
      <style:text-properties fo:font-style="italic" style:font-style-asian="italic" style:font-style-complex="italic" fo:color="#000000" style:font-size-complex="11pt" style:language-asian="lt" style:country-asian="LT"/>
    </style:style>
    <style:style style:name="T7742" style:parent-style-name="DefaultParagraphFont" style:family="text">
      <style:text-properties fo:color="#000000" style:font-size-complex="11pt" style:language-asian="lt" style:country-asian="LT"/>
    </style:style>
    <style:style style:name="T7743" style:parent-style-name="DefaultParagraphFont" style:family="text">
      <style:text-properties fo:font-style="italic" style:font-style-asian="italic" style:font-style-complex="italic" fo:color="#000000" style:font-size-complex="11pt" style:language-asian="lt" style:country-asian="LT"/>
    </style:style>
    <style:style style:name="T7744" style:parent-style-name="DefaultParagraphFont" style:family="text">
      <style:text-properties fo:color="#000000" style:font-size-complex="11pt" style:language-asian="lt" style:country-asian="LT"/>
    </style:style>
    <style:style style:name="T7745" style:parent-style-name="DefaultParagraphFont" style:family="text">
      <style:text-properties fo:font-style="italic" style:font-style-asian="italic" style:font-style-complex="italic" fo:color="#000000" style:font-size-complex="11pt" style:language-asian="lt" style:country-asian="LT"/>
    </style:style>
    <style:style style:name="T7746" style:parent-style-name="DefaultParagraphFont" style:family="text">
      <style:text-properties fo:color="#000000" style:font-size-complex="11pt" style:language-asian="lt" style:country-asian="LT"/>
    </style:style>
    <style:style style:name="T7747" style:parent-style-name="DefaultParagraphFont" style:family="text">
      <style:text-properties fo:font-style="italic" style:font-style-asian="italic" style:font-style-complex="italic" fo:color="#000000" style:font-size-complex="11pt" style:language-asian="lt" style:country-asian="LT"/>
    </style:style>
    <style:style style:name="T7748" style:parent-style-name="DefaultParagraphFont" style:family="text">
      <style:text-properties fo:color="#000000" style:font-size-complex="11pt" style:language-asian="lt" style:country-asian="LT"/>
    </style:style>
    <style:style style:name="T7749" style:parent-style-name="DefaultParagraphFont" style:family="text">
      <style:text-properties fo:font-style="italic" style:font-style-asian="italic" style:font-style-complex="italic" fo:color="#000000" style:font-size-complex="11pt" style:language-asian="lt" style:country-asian="LT"/>
    </style:style>
    <style:style style:name="T7750" style:parent-style-name="DefaultParagraphFont" style:family="text">
      <style:text-properties fo:color="#000000" style:font-size-complex="11pt" style:language-asian="lt" style:country-asian="L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4923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style="italic" style:font-style-asian="italic"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font-style="italic" style:font-style-asian="italic" style:font-size-complex="12pt"/>
    </style:style>
    <style:style style:name="T7762" style:parent-style-name="DefaultParagraphFont" style:family="text">
      <style:text-properties style:font-size-complex="12pt"/>
    </style:style>
    <style:style style:name="T7763" style:parent-style-name="DefaultParagraphFont" style:family="text">
      <style:text-properties fo:font-style="italic" style:font-style-asian="italic" style:font-size-complex="12pt"/>
    </style:style>
    <style:style style:name="T7764" style:parent-style-name="DefaultParagraphFont" style:family="text">
      <style:text-properties style:font-size-complex="12pt"/>
    </style:style>
    <style:style style:name="T7765" style:parent-style-name="DefaultParagraphFont" style:family="text">
      <style:text-properties fo:font-style="italic" style:font-style-asian="italic"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4923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ize-complex="12pt"/>
    </style:style>
    <style:style style:name="T7771" style:parent-style-name="DefaultParagraphFont" style:family="text">
      <style:text-properties fo:font-style="italic" style:font-style-asian="italic"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text-indent="0.4923in"/>
    </style:style>
    <style:style style:name="P7774" style:parent-style-name="Normal" style:family="paragraph">
      <style:paragraph-properties fo:text-align="justify" fo:text-indent="0.4923in"/>
    </style:style>
    <style:style style:name="T7775" style:parent-style-name="DefaultParagraphFont" style:family="text">
      <style:text-properties style:language-asian="lt" style:country-asian="LT"/>
    </style:style>
    <style:style style:name="T7776" style:parent-style-name="DefaultParagraphFont" style:family="text">
      <style:text-properties fo:font-style="italic" style:font-style-asian="italic" style:font-style-complex="italic" style:language-asian="lt" style:country-asian="LT"/>
    </style:style>
    <style:style style:name="T7777" style:parent-style-name="DefaultParagraphFont" style:family="text">
      <style:text-properties style:language-asian="lt" style:country-asian="LT"/>
    </style:style>
    <style:style style:name="T7778" style:parent-style-name="DefaultParagraphFont" style:family="text">
      <style:text-properties fo:font-style="italic" style:font-style-asian="italic" style:font-style-complex="italic" style:language-asian="lt" style:country-asian="LT"/>
    </style:style>
    <style:style style:name="T7779" style:parent-style-name="DefaultParagraphFont" style:family="text">
      <style:text-properties style:language-asian="lt" style:country-asian="LT"/>
    </style:style>
    <style:style style:name="P7780" style:parent-style-name="Normal" style:family="paragraph">
      <style:paragraph-properties fo:text-align="justify" fo:text-indent="0.4923in"/>
    </style:style>
    <style:style style:name="T7781" style:parent-style-name="DefaultParagraphFont" style:family="text">
      <style:text-properties style:language-asian="lt" style:country-asian="LT"/>
    </style:style>
    <style:style style:name="T7782" style:parent-style-name="DefaultParagraphFont" style:family="text">
      <style:text-properties style:language-asian="lt" style:country-asian="LT"/>
    </style:style>
    <style:style style:name="T7783" style:parent-style-name="DefaultParagraphFont" style:family="text">
      <style:text-properties style:language-asian="lt" style:country-asian="LT"/>
    </style:style>
    <style:style style:name="T7784" style:parent-style-name="DefaultParagraphFont" style:family="text">
      <style:text-properties style:language-asian="lt" style:country-asian="LT"/>
    </style:style>
    <style:style style:name="TableColumn7786" style:family="table-column">
      <style:table-column-properties style:column-width="1.3131in"/>
    </style:style>
    <style:style style:name="TableColumn7787" style:family="table-column">
      <style:table-column-properties style:column-width="5.3791in"/>
    </style:style>
    <style:style style:name="Table7785" style:family="table">
      <style:table-properties style:width="6.6923in" fo:margin-left="0in" table:align="left"/>
    </style:style>
    <style:style style:name="TableRow7788" style:family="table-row">
      <style:table-row-propertie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font-size="10pt" style:font-size-asian="10pt"/>
    </style:style>
    <style:style style:name="TableRow7793" style:family="table-row">
      <style:table-row-propertie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language-asian="lt" style:country-asian="LT"/>
    </style:style>
    <style:style style:name="T7797" style:parent-style-name="DefaultParagraphFont" style:family="text">
      <style:text-properties fo:font-size="10pt" style:font-size-asian="10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language-asian="lt" style:country-asian="L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style:text-properties fo:font-size="10pt" style:font-size-asian="10pt" style:language-asian="lt" style:country-asian="LT"/>
    </style:style>
    <style:style style:name="TableRow7806" style:family="table-row">
      <style:table-row-propertie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justify"/>
      <style:text-properties fo:font-size="10pt" style:font-size-asian="10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justify"/>
      <style:text-properties fo:font-size="10pt" style:font-size-asian="10pt" style:language-asian="lt" style:country-asian="LT"/>
    </style:style>
    <style:style style:name="TableRow7811" style:family="table-row">
      <style:table-row-properties/>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style:text-properties fo:font-size="10pt" style:font-size-asian="10pt"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style:text-properties fo:font-size="10pt" style:font-size-asian="10pt" style:language-asian="lt" style:country-asian="LT"/>
    </style:style>
    <style:style style:name="TableRow7816" style:family="table-row">
      <style:table-row-propertie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justify"/>
      <style:text-properties fo:font-size="10pt" style:font-size-asian="10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style>
    <style:style style:name="TableRow7821" style:family="table-row">
      <style:table-row-propertie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style:text-properties fo:font-size="10pt" style:font-size-asian="10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language-asian="lt" style:country-asian="L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tyle="italic" style:font-style-asian="italic" fo:font-size="10pt" style:font-size-asian="10pt"/>
    </style:style>
    <style:style style:name="T7834" style:parent-style-name="DefaultParagraphFont" style:family="text">
      <style:text-properties fo:font-size="10pt" style:font-size-asian="10pt"/>
    </style:style>
    <style:style style:name="T7835" style:parent-style-name="DefaultParagraphFont" style:family="text">
      <style:text-properties fo:font-style="italic" style:font-style-asian="italic"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text-properties fo:font-size="10pt" style:font-size-asian="10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style:text-properties fo:font-size="10pt" style:font-size-asian="10pt" style:language-asian="lt" style:country-asian="LT"/>
    </style:style>
    <style:style style:name="TableRow7843" style:family="table-row">
      <style:table-row-propertie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style:text-properties fo:font-size="10pt" style:font-size-asian="10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size="10pt" style:font-size-asian="10pt" style:language-asian="lt" style:country-asian="LT"/>
    </style:style>
    <style:style style:name="TableRow7848" style:family="table-row">
      <style:table-row-propertie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justify"/>
      <style:text-properties fo:font-size="10pt" style:font-size-asian="10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ableRow7854" style:family="table-row">
      <style:table-row-properties/>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fo:font-size="10pt" style:font-size-asian="10pt" style:language-asian="lt" style:country-asian="LT"/>
    </style:style>
    <style:style style:name="TableCell7857" style:family="table-cell">
      <style:table-cell-properties fo:border="0.0069in solid #000000" fo:padding-top="0in" fo:padding-left="0.075in" fo:padding-bottom="0in" fo:padding-right="0.075in"/>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font-style="italic" style:font-style-asian="italic" fo:font-size="10pt" style:font-size-asian="10pt"/>
    </style:style>
    <style:style style:name="T7863" style:parent-style-name="DefaultParagraphFont" style:family="text">
      <style:text-properties fo:font-size="10pt" style:font-size-asian="10pt"/>
    </style:style>
    <style:style style:name="TableRow7864" style:family="table-row">
      <style:table-row-propertie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style:text-properties fo:font-size="10pt" style:font-size-asian="10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style:text-properties fo:font-size="10pt" style:font-size-asian="10pt" style:language-asian="lt" style:country-asian="L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style:text-properties fo:font-size="10pt" style:font-size-asian="10pt" style:language-asian="lt" style:country-asian="LT"/>
    </style:style>
    <style:style style:name="P7874" style:parent-style-name="Normal" style:family="paragraph">
      <style:paragraph-properties fo:text-align="justify" fo:text-indent="0.4923in"/>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4923in"/>
    </style:style>
    <style:style style:name="T7882" style:parent-style-name="DefaultParagraphFont" style:family="text">
      <style:text-properties style:font-style-complex="italic" style:font-size-complex="12pt"/>
    </style:style>
    <style:style style:name="T7883" style:parent-style-name="DefaultParagraphFont" style:family="text">
      <style:text-properties style:font-style-complex="italic" style:font-size-complex="12pt"/>
    </style:style>
    <style:style style:name="T7884" style:parent-style-name="DefaultParagraphFont" style:family="text">
      <style:text-properties fo:font-style="italic" style:font-style-asian="italic"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language-asian="lt" style:country-asian="LT"/>
    </style:style>
    <style:style style:name="T7888" style:parent-style-name="DefaultParagraphFont" style:family="text">
      <style:text-properties fo:color="#000000" style:language-asian="lt" style:country-asian="LT"/>
    </style:style>
    <style:style style:name="T7889" style:parent-style-name="DefaultParagraphFont" style:family="text">
      <style:text-properties fo:font-style="italic" style:font-style-asian="italic" style:font-style-complex="italic" fo:color="#000000" style:language-asian="lt" style:country-asian="LT"/>
    </style:style>
    <style:style style:name="T7890" style:parent-style-name="DefaultParagraphFont" style:family="text">
      <style:text-properties fo:color="#000000"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center"/>
    </style:style>
    <style:style style:name="T7897" style:parent-style-name="DefaultParagraphFont" style:family="text">
      <style:text-properties fo:font-style="italic" style:font-style-asian="italic"/>
    </style:style>
    <style:style style:name="P7898" style:parent-style-name="Normal" style:family="paragraph">
      <style:paragraph-properties fo:break-before="page" fo:text-indent="3.543in"/>
    </style:style>
    <style:style style:name="P7899" style:parent-style-name="Normal" style:family="paragraph">
      <style:paragraph-properties fo:text-indent="3.543in"/>
    </style:style>
    <style:style style:name="P7900" style:parent-style-name="Normal" style:family="paragraph">
      <style:paragraph-properties fo:text-indent="3.543in"/>
    </style:style>
    <style:style style:name="P7901" style:parent-style-name="Normal" style:family="paragraph">
      <style:paragraph-properties fo:text-indent="3.543in"/>
    </style:style>
    <style:style style:name="P7902" style:parent-style-name="Normal" style:family="paragraph">
      <style:paragraph-properties fo:text-indent="3.543in"/>
    </style:style>
    <style:style style:name="P7903" style:parent-style-name="Normal" style:family="paragraph">
      <style:paragraph-properties fo:text-indent="0.4923in"/>
    </style:style>
    <style:style style:name="P7904" style:parent-style-name="Normal" style:family="paragraph">
      <style:paragraph-properties fo:text-align="center"/>
    </style:style>
    <style:style style:name="T7905" style:parent-style-name="DefaultParagraphFont" style:family="text">
      <style:text-properties fo:font-weight="bold" style:font-weight-asian="bold"/>
    </style:style>
    <style:style style:name="P7906" style:parent-style-name="Normal" style:family="paragraph">
      <style:paragraph-properties fo:text-align="center"/>
      <style:text-properties fo:font-weight="bold" style:font-weight-asian="bold"/>
    </style:style>
    <style:style style:name="P7907" style:parent-style-name="Normal" style:family="paragraph">
      <style:paragraph-properties fo:text-align="justify" fo:text-indent="0.4923in"/>
    </style:style>
    <style:style style:name="P7908" style:parent-style-name="Normal" style:family="paragraph">
      <style:paragraph-properties fo:text-align="justify" fo:text-indent="0.4923in"/>
    </style:style>
    <style:style style:name="P7909" style:parent-style-name="Normal" style:family="paragraph">
      <style:paragraph-properties fo:text-align="justify" fo:text-indent="0.4923in"/>
    </style:style>
    <style:style style:name="P7910" style:parent-style-name="Normal" style:family="paragraph">
      <style:paragraph-properties fo:text-align="justify" fo:text-indent="0.4923in"/>
    </style:style>
    <style:style style:name="P7911" style:parent-style-name="Normal" style:family="paragraph">
      <style:paragraph-properties fo:text-align="center"/>
    </style:style>
    <style:style style:name="P7912" style:parent-style-name="Normal" style:family="paragraph">
      <style:paragraph-properties fo:text-align="justify"/>
      <style:text-properties fo:font-weight="bold" style:font-weight-asian="bold" fo:font-size="10pt" style:font-size-asian="10pt"/>
    </style:style>
    <style:style style:name="P7913" style:parent-style-name="Normal" style:family="paragraph">
      <style:paragraph-properties fo:text-align="justify"/>
      <style:text-properties fo:font-weight="bold" style:font-weight-asian="bold"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weight="bold" style:font-weight-asian="bold"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widows="0" fo:orphans="0"/>
    </style:style>
  </office:automatic-styles>
  <office:body>
    <office:text text:use-soft-page-breaks="true">
      <text:p text:style-name="P1"><text:span text:style-name="T5">Suvestinė redakcija nuo 2005-03-01 iki 2005-04-07</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DĖL KENKSMINGŲ ORGANIZMŲ, AUGALŲ, AUGALINIŲ PRODUKTŲ IR KITŲ OBJEKTŲ SĄRAŠŲ PATVIRTINIMO</text:p>
      <text:p text:style-name="P18"/>
      <text:p text:style-name="P19">2003 m. birželio 30 d. Nr. 3D-264</text:p>
      <text:p text:style-name="P20">Vilnius</text:p>
      <text:p text:style-name="P21"/>
      <text:p text:style-name="P22"/>
      <text:p text:style-name="P23">Vadovaudamasis Lietuvos Respublikos fitosanitarijos įstatymo (Žin., 1999, Nr.<text:s/><text:a xlink:href="https://www.e-tar.lt/portal/lt/legalAct/TAR.6A3C7C36CD07" office:target-frame-name="_blank" xlink:show="new"><text:span text:style-name="T24">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25">25-1019</text:span></text:a>), 3.7.4.2.2-T31 priemonę:</text:p>
      <text:p text:style-name="P26">1.<text:s/><text:span text:style-name="T27">Tvirtinu</text:span><text:s/>pridedamus:</text:p>
      <text:p text:style-name="P28">1.1. Kenksmingų<text:s/>organizmų, kuriuos draudžiama įvežti į visas Europos Sąjungos valstybes nares ir Lietuvos Respubliką bei jose platinti, ir kenksmingų organizmų, kuriuos draudžiama įvežti į tam tikras saugomas zonas ir jose platinti, sąrašą (1 priedas);</text:p>
      <text:p text:style-name="P29">1.2. Kenksmingų<text:s/>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30">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31">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text:s/>jose, kuriuos nustato visos Europos Sąjungos valstybės narės ir Lietuvos Respublika, sąrašą (4 priedas);</text:p>
      <text:p text:style-name="P32">1.5. Augalų, augalinių produktų ir kitų objektų, kuriems, prieš leidžiant juos įvežti į Europos Sąjungą ir Lietuvos Respubliką, turi būti taikomas<text:s/>augalų sveikatingumo patikrinimas (gamybos vietoje, jei jie kilę Europos Sąjungoje ar Lietuvos Respublikoje, prieš pradedant juos gabenti Europos Sąjungos ir Lietuvos Respublikos teritorijoje, ir kilmės šalyje arba siuntėjo šalyje, jei jie kilę ne Europos<text:s/>Sąjungoje ar Lietuvos Respublikoje), sąrašą (5 priedas);</text:p>
      <text:p text:style-name="P33">1.6. Augalų ir augalinių produktų, kuriems gali būti taikomos specialios priemonės, sąrašą (6 priedas).</text:p>
      <text:p text:style-name="P34">2.<text:s/><text:span text:style-name="T35">Pripažįstu</text:span><text:s/>netekusiais galios:</text:p>
      <text:p text:style-name="P36">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37">102-3244</text:span></text:a>);</text:p>
      <text:p text:style-name="P38">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9">31-1164</text:span></text:a>);</text:p>
      <text:p text:style-name="P40">2.3. Lietuvos Respublikos žemės ūkio ministro 2003 m. kovo 13 d. įsakymą Nr. 3D-86 „Dėl žemės ūkio ministro 2000 m. lapkričio 20 d. įsakymo Nr. 315 „Dėl karantininių organizmų, augalų, augalinių produktų ir kitų objektų sąrašų patvirtinimo ir 1998 m. gruodžio<text:s/>28 d. įsakymo Nr. 321 pripažinimo netekusiu galios“ pakeitimo“ (Žin., 2003, Nr.<text:s/><text:a xlink:href="https://www.e-tar.lt/portal/lt/legalAct/TAR.AB90BAD1472A" office:target-frame-name="_blank" xlink:show="new"><text:span text:style-name="T41">29-1201</text:span></text:a>).</text:p>
      <text:p text:style-name="P42">3.<text:s/><text:span text:style-name="T43">Nustata</text:span>u, kad šis įsakymas įsigalioja nuo 2004 m. sausio 1 d.</text:p>
      <text:p text:style-name="P44"/>
      <text:p text:style-name="P45"/>
      <text:p text:style-name="P46"/>
      <text:p text:style-name="P47"><text:span text:style-name="T48">ŽEMĖ</text:span><text:span text:style-name="T49">S ŪKIO MINISTRAS</text:span><text:span text:style-name="T50"><text:tab/>JERONIMAS KRAUJELIS</text:span></text:p>
      <text:p text:style-name="P51"/>
      <text:soft-page-break/>
      <text:p text:style-name="P52">PATVIRTINTA</text:p>
      <text:p text:style-name="P53">Lietuvos Respublikos žemės ūkio ministro</text:p>
      <text:p text:style-name="P54">2003 06 30 įsakymu Nr. 3D-264</text:p>
      <text:p text:style-name="P55">1<text:s/>priedas</text:p>
      <text:p text:style-name="P56"/>
      <text:p text:style-name="P57"><text:span text:style-name="T58">KENKSMINGŲ ORGANIZMŲ, KURIUOS DRAUDŽIAMA ĮVEŽTI Į VISAS EUROPOS SĄJUNGOS VALSTYBES NARES IR LIETUVOS RESPUBLIKĄ BEI<text:s/></text:span><text:span text:style-name="T59">JOSE PLATINTI, IR KENKSMINGŲ ORGANIZMŲ, KURIUOS DRAUDŽIAMA ĮVEŽTI Į TAM TIKRAS SAUGOMAS ZONAS IR JOSE PLATINTI, SĄRAŠAS</text:span></text:p>
      <text:p text:style-name="P60"/>
      <text:p text:style-name="P61"><text:span text:style-name="T62">I</text:span><text:span text:style-name="T63">.<text:s/></text:span><text:span text:style-name="T64">KENKSMINGI ORGANIZMAI, KURIUOS DRAUDŽIAMA ĮVEŽTI Į VISAS EUROPOS SĄJUNGOS VALSTYBES NARES IR LIETUVOS RESPUBLIKĄ BEI JOSE PLATIN</text:span><text:span text:style-name="T65">TI</text:span></text:p>
      <text:p text:style-name="P66"/>
      <text:p text:style-name="P67"><text:span text:style-name="T68">I</text:span><text:span text:style-name="T69"><text:s/>SKIRSNIS<text:s/></text:span></text:p>
      <text:p text:style-name="P70"><text:span text:style-name="T71">KENKSMINGI ORGANIZMAI, NEAPTINKAMI NĖ VIENOJE EUROPOS SĄJUNGOS ŠALYJE IR KURIE YRA SVARBŪS VISAI EUROPOS SĄJUNGAI IR LIETUVOS RESPUBLIKAI</text:span></text:p>
      <text:p text:style-name="P72"/>
      <text:p text:style-name="P73"><text:span text:style-name="T74">1</text:span><text:span text:style-name="T75">. Vabzdžiai, erkės ir nematodai visose jų vystymosi stadijose</text:span></text:p>
      <text:p text:style-name="P76"/>
      <text:p text:style-name="P77"><text:span text:style-name="T78">1.1</text:span><text:span text:style-name="T79">. Acleris</text:span><text:span text:style-name="T80"><text:s/>spp. (ne Europ</text:span><text:span text:style-name="T81">os);</text:span></text:p>
      <text:p text:style-name="P82"><text:span text:style-name="T83">1.2</text:span><text:span text:style-name="T84">.<text:s/></text:span><text:span text:style-name="T85">Amauromyza maculosa<text:s/></text:span><text:span text:style-name="T86">Malloch;</text:span></text:p>
      <text:p text:style-name="P87"><text:span text:style-name="T88">1.3</text:span><text:span text:style-name="T89">.</text:span><text:span text:style-name="T90"><text:s/>Anomala orientalis</text:span><text:span text:style-name="T91"><text:s/>Waterhouse;</text:span></text:p>
      <text:p text:style-name="P92"><text:span text:style-name="T93">1.4</text:span><text:span text:style-name="T94">.</text:span><text:span text:style-name="T95"><text:s/>Anoplophora chinensis</text:span><text:span text:style-name="T96"><text:s/>Thomson;</text:span></text:p>
      <text:p text:style-name="P97"><text:span text:style-name="T98">1.5</text:span><text:span text:style-name="T99">.<text:s/></text:span><text:span text:style-name="T100">Anoplophora glabrippenis<text:s/></text:span><text:span text:style-name="T101">Motsschulsky;</text:span></text:p>
      <text:p text:style-name="P102"><text:span text:style-name="T103">1.6</text:span><text:span text:style-name="T104">.</text:span><text:span text:style-name="T105"><text:s/>Anoplophora malasiaca</text:span><text:span text:style-name="T106"><text:s/>Forster;</text:span></text:p>
      <text:p text:style-name="P107"><text:span text:style-name="T108">1.7</text:span><text:span text:style-name="T109">.</text:span><text:span text:style-name="T110"><text:s/>Arrhenodes minutus</text:span><text:span text:style-name="T111"><text:s/>Drury;</text:span></text:p>
      <text:p text:style-name="P112"><text:span text:style-name="T113">1.8</text:span><text:span text:style-name="T114">. Virusai, platinami<text:s/></text:span><text:span text:style-name="T115">Bemisia tabaci</text:span><text:span text:style-name="T116"><text:s/>Genn. (ne Europos populiacijos):</text:span></text:p>
      <text:p text:style-name="P117"><text:span text:style-name="T118">1.8.1</text:span><text:span text:style-name="T119">.<text:s/></text:span><text:span text:style-name="T120">Bean golden mosaic virus</text:span><text:span text:style-name="T121">;</text:span></text:p>
      <text:p text:style-name="P122"><text:span text:style-name="T123">1.8.2</text:span><text:span text:style-name="T124">.<text:s/></text:span><text:span text:style-name="T125">Cow pea mild mottle virus;</text:span></text:p>
      <text:p text:style-name="P126"><text:span text:style-name="T127">1.8.3</text:span><text:span text:style-name="T128">.<text:s/></text:span><text:span text:style-name="T129">Lettuce infectious yellow virus</text:span><text:span text:style-name="T130">;</text:span></text:p>
      <text:p text:style-name="P131"><text:span text:style-name="T132">1.8.4</text:span><text:span text:style-name="T133">.<text:s/></text:span><text:span text:style-name="T134">Pepper mild tigré virus</text:span><text:span text:style-name="T135">;</text:span></text:p>
      <text:p text:style-name="P136"><text:span text:style-name="T137">1.8.5</text:span><text:span text:style-name="T138">.<text:s/></text:span><text:span text:style-name="T139">Squash leaf curl virus</text:span><text:span text:style-name="T140">;</text:span></text:p>
      <text:p text:style-name="P141"><text:span text:style-name="T142">1.8.6</text:span><text:span text:style-name="T143">.<text:s/></text:span><text:span text:style-name="T144">Euphorbia mosaic virus</text:span><text:span text:style-name="T145">;</text:span></text:p>
      <text:p text:style-name="P146"><text:span text:style-name="T147">1.8.7</text:span><text:span text:style-name="T148">.<text:s/></text:span><text:span text:style-name="T149">Florida tomato virus;</text:span></text:p>
      <text:p text:style-name="P150"><text:span text:style-name="T151">1.9</text:span><text:span text:style-name="T152">.</text:span><text:span text:style-name="T153"><text:s/>Cicadellidae</text:span><text:span text:style-name="T154"><text:s/>– cikadėlės (ne Europos), žinomos kaip Pirso ligos (sukeliamos<text:s/></text:span><text:span text:style-name="T155">Xylella fastidiosa)</text:span><text:span text:style-name="T156"><text:s/>platintojos:</text:span></text:p>
      <text:p text:style-name="P157"><text:span text:style-name="T158">1.9.1</text:span><text:span text:style-name="T159">.<text:s/></text:span><text:span text:style-name="T160">Carneocephala fulgida</text:span><text:span text:style-name="T161"><text:s/>Nottingham;</text:span></text:p>
      <text:p text:style-name="P162"><text:span text:style-name="T163">1.9.2</text:span><text:span text:style-name="T164">.<text:s/></text:span><text:span text:style-name="T165">Draeculacepha</text:span><text:span text:style-name="T166">la minerva<text:s/></text:span><text:span text:style-name="T167">Ball;</text:span></text:p>
      <text:p text:style-name="P168"><text:span text:style-name="T169">1.9.3</text:span><text:span text:style-name="T170">.<text:s/></text:span><text:span text:style-name="T171">Graphocephala atropunctata<text:s/></text:span><text:span text:style-name="T172">Signoret;</text:span></text:p>
      <text:p text:style-name="P173"><text:span text:style-name="T174">1.10</text:span><text:span text:style-name="T175">.<text:s/></text:span><text:span text:style-name="T176">Choristoneura</text:span><text:span text:style-name="T177"><text:s/>spp. (ne Europos);</text:span></text:p>
      <text:p text:style-name="P178"><text:span text:style-name="T179">1.11</text:span><text:span text:style-name="T180">.</text:span><text:span text:style-name="T181"><text:s/>Conotrachelus nenuphar</text:span><text:span text:style-name="T182"><text:s/>Herbst);</text:span></text:p>
      <text:p text:style-name="P183"><text:span text:style-name="T184">1.12</text:span><text:span text:style-name="T185">.</text:span><text:span text:style-name="T186"><text:s/>Diabrotica barberi</text:span><text:span text:style-name="T187"><text:s/>Smith et Lawrence;</text:span></text:p>
      <text:p text:style-name="P188"><text:span text:style-name="T189">1.13</text:span><text:span text:style-name="T190">.</text:span><text:span text:style-name="T191"><text:s/>Diabrotica undecimpunctata howardi</text:span><text:span text:style-name="T192"><text:s/>Barber;</text:span></text:p>
      <text:p text:style-name="P193"><text:span text:style-name="T194">1.14</text:span><text:span text:style-name="T195">.<text:s/></text:span><text:span text:style-name="T196">Diabrotica undecimpunctata undecimpunctata</text:span><text:span text:style-name="T197"><text:s/>Mannerheim;</text:span></text:p>
      <text:p text:style-name="P198"><text:span text:style-name="T199">1.15</text:span><text:span text:style-name="T200">.</text:span><text:span text:style-name="T201"><text:s/>Diabrotica virgifera</text:span><text:span text:style-name="T202"><text:s/>Le Conte;</text:span></text:p>
      <text:p text:style-name="P203"><text:span text:style-name="T204">1.16</text:span><text:span text:style-name="T205">.<text:s/></text:span><text:span text:style-name="T206">Heliothis zea</text:span><text:span text:style-name="T207"><text:s/>Boddie;</text:span></text:p>
      <text:p text:style-name="P208"><text:span text:style-name="T209">1.17</text:span><text:span text:style-name="T210">.</text:span><text:span text:style-name="T211"><text:s/>Hirschmanniella</text:span><text:span text:style-name="T212"><text:s/>spp., išskyrus<text:s/></text:span><text:span text:style-name="T213">Hirschmanniella gracilis<text:s/></text:span><text:span text:style-name="T214">(de Man) Luc et Goodey;</text:span></text:p>
      <text:p text:style-name="P215"><text:span text:style-name="T216">1.18</text:span><text:span text:style-name="T217">.</text:span><text:span text:style-name="T218"><text:s/>Liriomyza sativae</text:span><text:span text:style-name="T219"><text:s/>Bl</text:span><text:span text:style-name="T220">anchard;</text:span></text:p>
      <text:p text:style-name="P221"><text:span text:style-name="T222">1.19</text:span><text:span text:style-name="T223">.<text:s/></text:span><text:span text:style-name="T224">Longidorus diadecturus</text:span><text:span text:style-name="T225"><text:s/>Eveleigh et Allen;</text:span></text:p>
      <text:p text:style-name="P226"><text:span text:style-name="T227">1.20</text:span><text:span text:style-name="T228">.</text:span><text:span text:style-name="T229"><text:s/>Monochamus<text:s/></text:span><text:span text:style-name="T230">spp. (ne Europos);</text:span></text:p>
      <text:p text:style-name="P231"><text:span text:style-name="T232">1.21</text:span><text:span text:style-name="T233">.<text:s/></text:span><text:span text:style-name="T234">Myndus crudus<text:s/></text:span><text:span text:style-name="T235">Van Duzee;</text:span></text:p>
      <text:p text:style-name="P236"><text:span text:style-name="T237">1.22</text:span><text:span text:style-name="T238">.</text:span><text:span text:style-name="T239"><text:s/>Nacobbus aberrans<text:s/></text:span><text:span text:style-name="T240">(Thorne) Thorne et Allen;</text:span></text:p>
      <text:p text:style-name="P241"><text:span text:style-name="T242">1.23</text:span><text:span text:style-name="T243">.<text:s/></text:span><text:span text:style-name="T244">Naupactus leucoloma</text:span><text:span text:style-name="T245"><text:s/>Boheman;</text:span></text:p>
      <text:p text:style-name="P246"><text:span text:style-name="T247">1.24</text:span><text:span text:style-name="T248">.</text:span><text:span text:style-name="T249"><text:s/>Premnotrypes spp.<text:s/></text:span><text:span text:style-name="T250">(ne Europos);</text:span></text:p>
      <text:p text:style-name="P251"><text:span text:style-name="T252">1.25</text:span><text:span text:style-name="T253">.</text:span><text:span text:style-name="T254"><text:s/>Pseudopityophthorus minutissimus</text:span><text:span text:style-name="T255"><text:s/>Zimmermann;</text:span></text:p>
      <text:p text:style-name="P256"><text:span text:style-name="T257">1.26</text:span><text:span text:style-name="T258">.</text:span><text:span text:style-name="T259"><text:s/>Pseudopityophthorus pruinosus</text:span><text:span text:style-name="T260"><text:s/>Eichhoff;</text:span></text:p>
      <text:p text:style-name="P261"><text:span text:style-name="T262">1.27</text:span><text:span text:style-name="T263">.</text:span><text:span text:style-name="T264"><text:s/>Scaphoideus luteolus<text:s/></text:span><text:span text:style-name="T265">Van Duzee;</text:span></text:p>
      <text:p text:style-name="P266"><text:span text:style-name="T267">1.28</text:span><text:span text:style-name="T268">.</text:span><text:span text:style-name="T269"><text:s/>Spodoptera eridania<text:s/></text:span><text:span text:style-name="T270">Cramer;</text:span></text:p>
      <text:p text:style-name="P271"><text:span text:style-name="T272">1.29</text:span><text:span text:style-name="T273">.</text:span><text:span text:style-name="T274"><text:s/>Spodoptera frugiperda<text:s/></text:span><text:span text:style-name="T275">Smith;</text:span></text:p>
      <text:p text:style-name="P276"><text:span text:style-name="T277">1.30</text:span><text:span text:style-name="T278">.</text:span><text:span text:style-name="T279"><text:s/>Spodoptera litura<text:s/></text:span><text:span text:style-name="T280">Fabricus;</text:span></text:p>
      <text:p text:style-name="P281"><text:span text:style-name="T282">1.31</text:span><text:span text:style-name="T283">.</text:span><text:span text:style-name="T284"><text:s/>Thrips palmi<text:s/></text:span><text:span text:style-name="T285">Karny;</text:span></text:p>
      <text:p text:style-name="P286"><text:span text:style-name="T287">1.32</text:span><text:span text:style-name="T288">. Šios<text:s/></text:span><text:span text:style-name="T289">Tephritidae<text:s/></text:span><text:span text:style-name="T290">(ne Europos):</text:span></text:p>
      <text:p text:style-name="P291"><text:span text:style-name="T292">1.32.1</text:span><text:span text:style-name="T293">.<text:s/></text:span><text:span text:style-name="T294">Anastrepha fraterculus</text:span><text:span text:style-name="T295"><text:s/>Wiedemann;</text:span></text:p>
      <text:p text:style-name="P296"><text:span text:style-name="T297">1.32.2</text:span><text:span text:style-name="T298">.<text:s/></text:span><text:span text:style-name="T299">Anastrepha ludens</text:span><text:span text:style-name="T300"><text:s/>Loew;</text:span></text:p>
      <text:p text:style-name="P301"><text:span text:style-name="T302">1.32.3</text:span><text:span text:style-name="T303">.<text:s/></text:span><text:span text:style-name="T304">Anastrepha obliqua</text:span><text:span text:style-name="T305"><text:s/>Macquart;</text:span></text:p>
      <text:p text:style-name="P306"><text:span text:style-name="T307">1.32.4</text:span><text:span text:style-name="T308">.<text:s/></text:span><text:span text:style-name="T309">Anastrepha su</text:span><text:span text:style-name="T310">spensa</text:span><text:span text:style-name="T311"><text:s/>Loew;</text:span></text:p>
      <text:p text:style-name="P312"><text:span text:style-name="T313">1.32.5</text:span><text:span text:style-name="T314">.<text:s/></text:span><text:span text:style-name="T315">Dacus ciliatus</text:span><text:span text:style-name="T316"><text:s/>Loew;</text:span></text:p>
      <text:p text:style-name="P317"><text:span text:style-name="T318">1.32.6</text:span><text:span text:style-name="T319">.<text:s/></text:span><text:span text:style-name="T320">Dacus curcurbitae</text:span><text:span text:style-name="T321"><text:s/>Coquillet;</text:span></text:p>
      <text:p text:style-name="P322"><text:span text:style-name="T323">1.32.7</text:span><text:span text:style-name="T324">.<text:s/></text:span><text:span text:style-name="T325">Dacus dorsalis</text:span><text:span text:style-name="T326"><text:s/>Hendel;</text:span></text:p>
      <text:p text:style-name="P327"><text:span text:style-name="T328">1.32.8</text:span><text:span text:style-name="T329">.<text:s/></text:span><text:span text:style-name="T330">Dacus tryoni</text:span><text:span text:style-name="T331"><text:s/>Froggatt;</text:span></text:p>
      <text:p text:style-name="P332"><text:span text:style-name="T333">1.32.9</text:span><text:span text:style-name="T334">.<text:s/></text:span><text:span text:style-name="T335">Dacus tsuneonis</text:span><text:span text:style-name="T336"><text:s/>Miyake;</text:span></text:p>
      <text:p text:style-name="P337"><text:span text:style-name="T338">1.32.10</text:span><text:span text:style-name="T339">.<text:s/></text:span><text:span text:style-name="T340">Dacus zonatus</text:span><text:span text:style-name="T341"><text:s/>Saund.;</text:span></text:p>
      <text:p text:style-name="P342"><text:span text:style-name="T343">1.32.11</text:span><text:span text:style-name="T344">.<text:s/></text:span><text:span text:style-name="T345">Epochra<text:s/></text:span><text:span text:style-name="T346">canadensis</text:span><text:span text:style-name="T347"><text:s/>Loew;</text:span></text:p>
      <text:p text:style-name="P348"><text:span text:style-name="T349">1.32.12</text:span><text:span text:style-name="T350">.<text:s/></text:span><text:span text:style-name="T351">Pardalaspis cyanescens</text:span><text:span text:style-name="T352"><text:s/>Bezzi;</text:span></text:p>
      <text:p text:style-name="P353"><text:span text:style-name="T354">1.32.13</text:span><text:span text:style-name="T355">.<text:s/></text:span><text:span text:style-name="T356">Pardalaspis quinaria</text:span><text:span text:style-name="T357"><text:s/>Bezzi;</text:span></text:p>
      <text:p text:style-name="P358"><text:span text:style-name="T359">1.32.14</text:span><text:span text:style-name="T360">.<text:s/></text:span><text:span text:style-name="T361">Pterandrus rosa</text:span><text:span text:style-name="T362"><text:s/>Karsch;</text:span></text:p>
      <text:p text:style-name="P363"><text:span text:style-name="T364">1.32.15</text:span><text:span text:style-name="T365">.<text:s/></text:span><text:span text:style-name="T366">Rhacochlaena japonica</text:span><text:span text:style-name="T367"><text:s/>Ito;</text:span></text:p>
      <text:p text:style-name="P368"><text:span text:style-name="T369">1.32.16</text:span><text:span text:style-name="T370">.<text:s/></text:span><text:span text:style-name="T371">Rhagoletis cingulata</text:span><text:span text:style-name="T372"><text:s/>Loew;</text:span></text:p>
      <text:p text:style-name="P373"><text:span text:style-name="T374">1.32.17</text:span><text:span text:style-name="T375">.<text:s/></text:span><text:span text:style-name="T376">Rhagoletis completa</text:span><text:span text:style-name="T377"><text:s/>Cress</text:span><text:span text:style-name="T378">on;</text:span></text:p>
      <text:p text:style-name="P379"><text:span text:style-name="T380">1.32.18</text:span><text:span text:style-name="T381">.<text:s/></text:span><text:span text:style-name="T382">Rhagoletis fausta</text:span><text:span text:style-name="T383"><text:s/>Osten-Sacken;</text:span></text:p>
      <text:p text:style-name="P384"><text:span text:style-name="T385">1.32.19</text:span><text:span text:style-name="T386">.<text:s/></text:span><text:span text:style-name="T387">Rhagoletis indifferens</text:span><text:span text:style-name="T388"><text:s/>Curran;</text:span></text:p>
      <text:p text:style-name="P389"><text:span text:style-name="T390">1.32.20</text:span><text:span text:style-name="T391">.<text:s/></text:span><text:span text:style-name="T392">Rhagoletis mendax</text:span><text:span text:style-name="T393"><text:s/>Curran;</text:span></text:p>
      <text:p text:style-name="P394"><text:span text:style-name="T395">1.32.21</text:span><text:span text:style-name="T396">.<text:s/></text:span><text:span text:style-name="T397">Rhagoletis pomonella</text:span><text:span text:style-name="T398"><text:s/>Walsh;</text:span></text:p>
      <text:p text:style-name="P399"><text:span text:style-name="T400">1.32.22</text:span><text:span text:style-name="T401">.<text:s/></text:span><text:span text:style-name="T402">Rhagoletis ribicola</text:span><text:span text:style-name="T403"><text:s/>Doane;</text:span></text:p>
      <text:p text:style-name="P404"><text:span text:style-name="T405">1.32.23</text:span><text:span text:style-name="T406">.<text:s/></text:span><text:span text:style-name="T407">Rhagoletis suavis</text:span><text:span text:style-name="T408"><text:s/>Loew;</text:span></text:p>
      <text:p text:style-name="P409"><text:span text:style-name="T410">1.33</text:span><text:span text:style-name="T411">.<text:s/></text:span><text:span text:style-name="T412">Xiphinema americanum</text:span><text:span text:style-name="T413"><text:s/>Cobb<text:s/></text:span><text:span text:style-name="T414">sensu lato</text:span><text:span text:style-name="T415"><text:s/>(ne Europos populiacija);</text:span></text:p>
      <text:p text:style-name="P416"><text:span text:style-name="T417">1.34</text:span><text:span text:style-name="T418">. Xiphinema californicum</text:span><text:span text:style-name="T419"><text:s/>Lamberti et Bleve-Zacheo.</text:span></text:p>
      <text:p text:style-name="P420"/>
      <text:p text:style-name="P421"><text:span text:style-name="T422">2</text:span><text:span text:style-name="T423">. Bakterijos</text:span></text:p>
      <text:p text:style-name="P424"/>
      <text:p text:style-name="P425"><text:span text:style-name="T426">2.1</text:span><text:span text:style-name="T427">.</text:span><text:span text:style-name="T428"><text:s/>Xylella fastidiosa</text:span><text:span text:style-name="T429"><text:s/>Well et Raju.</text:span></text:p>
      <text:p text:style-name="P430"/>
      <text:p text:style-name="P431"><text:span text:style-name="T432">3</text:span><text:span text:style-name="T433">. Grybai</text:span></text:p>
      <text:p text:style-name="P434"/>
      <text:p text:style-name="P435"><text:span text:style-name="T436">3.1</text:span><text:span text:style-name="T437">. Ceratocystis fagacearum</text:span><text:span text:style-name="T438"><text:s/>(Bretz) Hunt;</text:span></text:p>
      <text:p text:style-name="P439"><text:span text:style-name="T440">3.2</text:span><text:span text:style-name="T441">.<text:s/></text:span><text:span text:style-name="T442">Chrysomyxa arctostaphyli</text:span><text:span text:style-name="T443"><text:s/>Dietel;</text:span></text:p>
      <text:p text:style-name="P444"><text:span text:style-name="T445">3.3</text:span><text:span text:style-name="T446">. Cronartium</text:span><text:span text:style-name="T447"><text:s/>spp. (ne Europos);</text:span></text:p>
      <text:p text:style-name="P448"><text:span text:style-name="T449">3.4</text:span><text:span text:style-name="T450">.</text:span><text:span text:style-name="T451"><text:s/>Endocronartium</text:span><text:span text:style-name="T452"><text:s/>spp. (ne Europos);</text:span></text:p>
      <text:p text:style-name="P453"><text:span text:style-name="T454">3.5</text:span><text:span text:style-name="T455">.</text:span><text:span text:style-name="T456"><text:s/>Guignardia laricina</text:span><text:span text:style-name="T457"><text:s/>(Saw.) Yamamoto et Ito;</text:span></text:p>
      <text:p text:style-name="P458"><text:span text:style-name="T459">3.6</text:span><text:span text:style-name="T460">.</text:span><text:span text:style-name="T461"><text:s/>Gymnosporangium</text:span><text:span text:style-name="T462"><text:s/>spp. (ne Europos);</text:span></text:p>
      <text:p text:style-name="P463"><text:span text:style-name="T464">3.7</text:span><text:span text:style-name="T465">. Inonotus weirii</text:span><text:span text:style-name="T466"><text:s/>(Murril) Kotlaba et Pouzar;</text:span></text:p>
      <text:p text:style-name="P467"><text:span text:style-name="T468">3.8</text:span><text:span text:style-name="T469">.<text:s/></text:span><text:span text:style-name="T470">Melampsora farlowii</text:span><text:span text:style-name="T471"><text:s/>(Arthur) Davis;</text:span></text:p>
      <text:p text:style-name="P472"><text:span text:style-name="T473">3.9</text:span><text:span text:style-name="T474">.<text:s/></text:span><text:span text:style-name="T475">Monilinia fructicola</text:span><text:span text:style-name="T476"><text:s/>(Winter) Honey;</text:span></text:p>
      <text:p text:style-name="P477"><text:span text:style-name="T478">3.10</text:span><text:span text:style-name="T479">.</text:span><text:span text:style-name="T480"><text:s/>Mycosphaerella larini-leptolepis</text:span><text:span text:style-name="T481"><text:s/>Ito<text:s/></text:span><text:span text:style-name="T482">et al</text:span><text:span text:style-name="T483">.;</text:span></text:p>
      <text:p text:style-name="P484"><text:span text:style-name="T485">3.11</text:span><text:span text:style-name="T486">.</text:span><text:span text:style-name="T487"><text:s/>Mycosphaerella populorum</text:span><text:span text:style-name="T488"><text:s/>G. E. Thompson;</text:span></text:p>
      <text:p text:style-name="P489"><text:span text:style-name="T490">3.12</text:span><text:span text:style-name="T491">. Phoma andina</text:span><text:span text:style-name="T492"><text:s/>Turkens</text:span><text:span text:style-name="T493">teen;</text:span></text:p>
      <text:p text:style-name="P494"><text:span text:style-name="T495">3.13</text:span><text:span text:style-name="T496">.</text:span><text:span text:style-name="T497"><text:s/>Phyloosticta solitaria</text:span><text:span text:style-name="T498"><text:s/>Ell. et Evern.;</text:span></text:p>
      <text:p text:style-name="P499"><text:span text:style-name="T500">3.14</text:span><text:span text:style-name="T501">.</text:span><text:span text:style-name="T502"><text:s/>Septoria lycopersici</text:span><text:span text:style-name="T503"><text:s/>Speg. var.<text:s/></text:span><text:span text:style-name="T504">malagutii</text:span><text:span text:style-name="T505"><text:s/>Ciccarone et Boerema;</text:span></text:p>
      <text:p text:style-name="P506"><text:span text:style-name="T507">3.15</text:span><text:span text:style-name="T508">. Thecaphora solani</text:span><text:span text:style-name="T509"><text:s/>Barrus;</text:span></text:p>
      <text:p text:style-name="P510"><text:span text:style-name="T511">3.16</text:span><text:span text:style-name="T512">.<text:s/></text:span><text:span text:style-name="T513">Tilletia indica</text:span><text:span text:style-name="T514"><text:s/>Mitra;</text:span></text:p>
      <text:p text:style-name="P515"><text:span text:style-name="T516">3.17</text:span><text:span text:style-name="T517">.</text:span><text:span text:style-name="T518"><text:s/>Trechispora brinkmannii</text:span><text:span text:style-name="T519"><text:s/>(Bresad.) Rogers.</text:span></text:p>
      <text:p text:style-name="P520"/>
      <text:p text:style-name="P521"><text:span text:style-name="T522">4</text:span><text:span text:style-name="T523">. Virusai ir į juos panašūs organizmai</text:span></text:p>
      <text:p text:style-name="P524"/>
      <text:p text:style-name="P525"><text:span text:style-name="T526">4.1</text:span><text:span text:style-name="T527">. Elm phlöem necrosis mycoplasm;</text:span></text:p>
      <text:p text:style-name="P528"><text:span text:style-name="T529">4.2</text:span><text:span text:style-name="T530">. Bulvių virusai ir į virusus panašūs organizmai:</text:span></text:p>
      <text:p text:style-name="P531"><text:span text:style-name="T532">4.2.1</text:span><text:span text:style-name="T533">.<text:s/></text:span><text:span text:style-name="T534">Andean potato latent virus</text:span><text:span text:style-name="T535">;</text:span></text:p>
      <text:p text:style-name="P536"><text:span text:style-name="T537">4.2.2</text:span><text:span text:style-name="T538">.<text:s/></text:span><text:span text:style-name="T539">Andean potato mottle virus</text:span><text:span text:style-name="T540">;</text:span></text:p>
      <text:p text:style-name="P541"><text:span text:style-name="T542">4.2.3</text:span><text:span text:style-name="T543">.<text:s/></text:span><text:span text:style-name="T544">Arracacha virus B, oca strain</text:span><text:span text:style-name="T545">;</text:span></text:p>
      <text:p text:style-name="P546"><text:span text:style-name="T547">4.2.4</text:span><text:span text:style-name="T548">.<text:s/></text:span><text:span text:style-name="T549">Potato black ringspot virus</text:span><text:span text:style-name="T550">;</text:span></text:p>
      <text:p text:style-name="P551"><text:span text:style-name="T552">4.2.5</text:span><text:span text:style-name="T553">.<text:s/></text:span><text:span text:style-name="T554">Potato spindle tuber viroid</text:span><text:span text:style-name="T555">;</text:span></text:p>
      <text:p text:style-name="P556"><text:span text:style-name="T557">4.2.6</text:span><text:span text:style-name="T558">.<text:s/></text:span><text:span text:style-name="T559">Potato virus T;</text:span></text:p>
      <text:p text:style-name="P560"><text:span text:style-name="T561">4.2.7</text:span><text:span text:style-name="T562">. ne Europos izoliuoti bulvių A, M, S, V, X ir Y (įskaitant Y</text:span><text:span text:style-name="T563">o</text:span><text:span text:style-name="T564">, Y</text:span><text:span text:style-name="T565">n</text:span><text:span text:style-name="T566"><text:s/>ir Y</text:span><text:span text:style-name="T567">c</text:span><text:span text:style-name="T568">) virusai ir<text:s/></text:span><text:span text:style-name="T569">Potato leaf roll virus</text:span><text:span text:style-name="T570">;</text:span></text:p>
      <text:p text:style-name="P571"><text:span text:style-name="T572">4.3</text:span><text:span text:style-name="T573">.<text:s/></text:span><text:span text:style-name="T574">Tobacco ringspot viru</text:span><text:span text:style-name="T575">s;</text:span></text:p>
      <text:p text:style-name="P576"><text:span text:style-name="T577">4.4</text:span><text:span text:style-name="T578">.<text:s/></text:span><text:span text:style-name="T579">Tomato ringspot virus;</text:span></text:p>
      <text:p text:style-name="P580"><text:span text:style-name="T581">4.5</text:span><text:span text:style-name="T582">. Virusai ir į virusus panašūs organizmai, kurie kenkia<text:s/></text:span><text:span text:style-name="T583">Cydonia</text:span><text:span text:style-name="T584"><text:s/>Mill.,<text:s/></text:span><text:span text:style-name="T585">Fragaria</text:span><text:span text:style-name="T586"><text:s/>L.,<text:s/></text:span><text:span text:style-name="T587">Malus</text:span><text:span text:style-name="T588"><text:s/>Mill.,<text:s/></text:span><text:span text:style-name="T589">Prunus</text:span><text:span text:style-name="T590"><text:s/>L.,<text:s/></text:span><text:span text:style-name="T591">Pyrus</text:span><text:span text:style-name="T592"><text:s/>L.,<text:s/></text:span><text:span text:style-name="T593">Ribes</text:span><text:span text:style-name="T594"><text:s/>L.,<text:s/></text:span><text:span text:style-name="T595">Rubus</text:span><text:span text:style-name="T596"><text:s/>L. ir<text:s/></text:span><text:span text:style-name="T597">Vitis</text:span><text:span text:style-name="T598"><text:s/>L. augalams:</text:span></text:p>
      <text:p text:style-name="P599"><text:span text:style-name="T600">4.5.1</text:span><text:span text:style-name="T601">.<text:s/></text:span><text:span text:style-name="T602">Blueberry leaf mottle virus</text:span><text:span text:style-name="T603">;</text:span></text:p>
      <text:p text:style-name="P604"><text:span text:style-name="T605">4.5.2</text:span><text:span text:style-name="T606">.<text:s/></text:span><text:span text:style-name="T607">Cherry</text:span><text:span text:style-name="T608"><text:s/>rasp leaf virus (Amerikietiškas);</text:span></text:p>
      <text:p text:style-name="P609"><text:span text:style-name="T610">4.5.3</text:span><text:span text:style-name="T611">.<text:s/></text:span><text:span text:style-name="T612">Peach mosaic virus (</text:span><text:span text:style-name="T613">Amerikietiškas);</text:span></text:p>
      <text:p text:style-name="P614"><text:span text:style-name="T615">4.5.4</text:span><text:span text:style-name="T616">.<text:s/></text:span><text:span text:style-name="T617">Peach phony rickettsia</text:span><text:span text:style-name="T618">;</text:span></text:p>
      <text:p text:style-name="P619"><text:span text:style-name="T620">4.5.5</text:span><text:span text:style-name="T621">.<text:s/></text:span><text:span text:style-name="T622">Peach rosette mosaic virus;</text:span></text:p>
      <text:p text:style-name="P623"><text:span text:style-name="T624">4.5.6</text:span><text:span text:style-name="T625">.<text:s/></text:span><text:span text:style-name="T626">Peach rosette mycoplasm</text:span><text:span text:style-name="T627">;</text:span></text:p>
      <text:p text:style-name="P628"><text:span text:style-name="T629">4.5.7</text:span><text:span text:style-name="T630">.<text:s/></text:span><text:span text:style-name="T631">Peach X-disease mycoplasm</text:span><text:span text:style-name="T632">;</text:span></text:p>
      <text:p text:style-name="P633"><text:span text:style-name="T634">4.5.8</text:span><text:span text:style-name="T635">.<text:s/></text:span><text:span text:style-name="T636">Peach yellows<text:s/></text:span><text:span text:style-name="T637">mycoplasm</text:span><text:span text:style-name="T638">;</text:span></text:p>
      <text:p text:style-name="P639"><text:span text:style-name="T640">4.5.9</text:span><text:span text:style-name="T641">.<text:s/></text:span><text:span text:style-name="T642">Plum line pattern virus (Amerikietiškas</text:span><text:span text:style-name="T643">);</text:span></text:p>
      <text:p text:style-name="P644"><text:span text:style-name="T645">4.5.10</text:span><text:span text:style-name="T646">. Raspberry leaf curl virus (Amerikietiškas);</text:span></text:p>
      <text:p text:style-name="P647"><text:span text:style-name="T648">4.5.11</text:span><text:span text:style-name="T649">.<text:s/></text:span><text:span text:style-name="T650">Strawberry latent „C“ virus</text:span><text:span text:style-name="T651">;</text:span></text:p>
      <text:p text:style-name="P652"><text:span text:style-name="T653">4.5.12</text:span><text:span text:style-name="T654">.<text:s/></text:span><text:span text:style-name="T655">Strawberry vein banding virus;</text:span></text:p>
      <text:p text:style-name="P656"><text:span text:style-name="T657">4.5.13</text:span><text:span text:style-name="T658">.<text:s/></text:span><text:span text:style-name="T659">Strawberry witches’ broom mycoplasm</text:span><text:span text:style-name="T660">;</text:span></text:p>
      <text:p text:style-name="P661"><text:span text:style-name="T662">4.5.14</text:span><text:span text:style-name="T663">. ne Europos virusai ir į virusus panašūs organizmai, kurie kenkia<text:s/></text:span><text:span text:style-name="T664">Cydonia</text:span><text:span text:style-name="T665"><text:s/>Mill.,<text:s/></text:span><text:span text:style-name="T666">Fragaria</text:span><text:span text:style-name="T667"><text:s/>L.,<text:s/></text:span><text:span text:style-name="T668">Malus</text:span><text:span text:style-name="T669"><text:s/>Mill.,<text:s/></text:span><text:span text:style-name="T670">Prunus</text:span><text:span text:style-name="T671"><text:s/>L.,<text:s/></text:span><text:span text:style-name="T672">Pyrus</text:span><text:span text:style-name="T673"><text:s/>L.,<text:s/></text:span><text:span text:style-name="T674">Ribes</text:span><text:span text:style-name="T675"><text:s/>L.<text:s/></text:span><text:span text:style-name="T676">Rubus</text:span><text:span text:style-name="T677"><text:s/>L. ir<text:s/></text:span><text:span text:style-name="T678">Vitis</text:span><text:span text:style-name="T679"><text:s/>L. augalams;</text:span></text:p>
      <text:p text:style-name="P680"><text:span text:style-name="T681">4.6</text:span><text:span text:style-name="T682">. Virusai, platinami<text:s/></text:span><text:span text:style-name="T683">Bemisia tabaci</text:span><text:span text:style-name="T684"><text:s/>Genn.:</text:span></text:p>
      <text:p text:style-name="P685"><text:span text:style-name="T686">4.6.1</text:span><text:span text:style-name="T687">.<text:s/></text:span><text:span text:style-name="T688">Bean golden mosaic</text:span><text:span text:style-name="T689"><text:s/>virus</text:span><text:span text:style-name="T690">;</text:span></text:p>
      <text:p text:style-name="P691"><text:span text:style-name="T692">4.6.2</text:span><text:span text:style-name="T693">.<text:s/></text:span><text:span text:style-name="T694">Cowpea mild mottle virus</text:span><text:span text:style-name="T695">;</text:span></text:p>
      <text:p text:style-name="P696"><text:span text:style-name="T697">4.6.3</text:span><text:span text:style-name="T698">.<text:s/></text:span><text:span text:style-name="T699">Lettuce infectious yellow virus</text:span><text:span text:style-name="T700">;</text:span></text:p>
      <text:p text:style-name="P701"><text:span text:style-name="T702">4.6.4</text:span><text:span text:style-name="T703">.<text:s/></text:span><text:span text:style-name="T704">Pepper mild tigré virus;</text:span></text:p>
      <text:p text:style-name="P705"><text:span text:style-name="T706">4.6.5</text:span><text:span text:style-name="T707">.<text:s/></text:span><text:span text:style-name="T708">Squash leaf curl virus</text:span><text:span text:style-name="T709">;</text:span></text:p>
      <text:p text:style-name="P710"><text:span text:style-name="T711">4.6.6</text:span><text:span text:style-name="T712">.<text:s/></text:span><text:span text:style-name="T713">Euphorbia mosaic virus;</text:span></text:p>
      <text:p text:style-name="P714"><text:span text:style-name="T715">4.6.7</text:span><text:span text:style-name="T716">.<text:s/></text:span><text:span text:style-name="T717">Florida tomato virus</text:span><text:span text:style-name="T718">.</text:span></text:p>
      <text:p text:style-name="P719"/>
      <text:p text:style-name="P720"><text:span text:style-name="T721">5</text:span><text:span text:style-name="T722">. Parazitiniai<text:s/></text:span><text:span text:style-name="T723">augalai</text:span></text:p>
      <text:p text:style-name="P724"/>
      <text:p text:style-name="P725"><text:span text:style-name="T726">5.1</text:span><text:span text:style-name="T727">.</text:span><text:span text:style-name="T728"><text:s/>Arceuthobium</text:span><text:span text:style-name="T729"><text:s/>spp. (ne Europos).</text:span></text:p>
      <text:p text:style-name="P730"/>
      <text:p text:style-name="P731"><text:span text:style-name="T732">6</text:span><text:span text:style-name="T733">. Augalai</text:span></text:p>
      <text:p text:style-name="P734"/>
      <text:p text:style-name="P735"><text:span text:style-name="T736">6.1</text:span><text:span text:style-name="T737">.<text:s/></text:span><text:span text:style-name="T738">Ambrosia artemisiifolia</text:span><text:span text:style-name="T739"><text:s/>L;</text:span></text:p>
      <text:p text:style-name="P740"><text:span text:style-name="T741">6.2</text:span><text:span text:style-name="T742">.<text:s/></text:span><text:span text:style-name="T743">Ambrosia psilostachya</text:span><text:span text:style-name="T744"><text:s/>DC;</text:span></text:p>
      <text:p text:style-name="P745"><text:span text:style-name="T746">6.3</text:span><text:span text:style-name="T747">.<text:s/></text:span><text:span text:style-name="T748">Ambrosia trifida</text:span><text:span text:style-name="T749"><text:s/>L.</text:span></text:p>
      <text:p text:style-name="P750"/>
      <text:p text:style-name="P751"><text:span text:style-name="T752">II</text:span><text:span text:style-name="T753"><text:s/>SKIRSNIS<text:s/></text:span></text:p>
      <text:p text:style-name="P754"><text:span text:style-name="T755">EUROPOS SĄJUNGOJE RIBOTAI PAPLITĘ IR VISAI EUROPOS SĄJUNGAI BEI LIETU</text:span><text:span text:style-name="T756">VOS RESPUBLIKAI SVARBŪS KENKSMINGI ORGANIZMAI</text:span></text:p>
      <text:p text:style-name="P757"/>
      <text:p text:style-name="P758"><text:span text:style-name="T759">7</text:span><text:span text:style-name="T760">. Vabzdžiai, erkės ir nematodai visose jų vystymosi stadijose</text:span></text:p>
      <text:p text:style-name="P761"/>
      <text:p text:style-name="P762"><text:span text:style-name="T763">7.1</text:span><text:span text:style-name="T764">.</text:span><text:span text:style-name="T765"><text:s/>Globodera pallida</text:span><text:span text:style-name="T766"><text:s/>(Stone) Behrens;</text:span></text:p>
      <text:p text:style-name="P767"><text:span text:style-name="T768">7.2</text:span><text:span text:style-name="T769">.</text:span><text:span text:style-name="T770"><text:s/>Globodera rostochiensis</text:span><text:span text:style-name="T771"><text:s/>(Wollenweber) Behrens;</text:span></text:p>
      <text:p text:style-name="P772"><text:span text:style-name="T773">7.3</text:span><text:span text:style-name="T774">. Heliothis armigera</text:span><text:span text:style-name="T775"><text:s/>Hűbner;</text:span></text:p>
      <text:p text:style-name="P776"><text:span text:style-name="T777">7.4</text:span><text:span text:style-name="T778">. Meloidogyne chitwoodi<text:s/></text:span><text:span text:style-name="T779">Golden et al. (visos populiacijos);</text:span></text:p>
      <text:p text:style-name="P780"><text:span text:style-name="T781">7.5</text:span><text:span text:style-name="T782">.<text:s/></text:span><text:span text:style-name="T783">Meloidogyne fallax</text:span><text:span text:style-name="T784"><text:s/>Karssen;</text:span></text:p>
      <text:p text:style-name="P785"><text:span text:style-name="T786">7.6</text:span><text:span text:style-name="T787">. Opogona sacchari</text:span><text:span text:style-name="T788"><text:s/>Bojer;</text:span></text:p>
      <text:p text:style-name="P789"><text:span text:style-name="T790">7.7</text:span><text:span text:style-name="T791">. Popilia japonica</text:span><text:span text:style-name="T792"><text:s/>Newman;</text:span></text:p>
      <text:p text:style-name="P793"><text:span text:style-name="T794">7.8</text:span><text:span text:style-name="T795">.<text:s/></text:span><text:span text:style-name="T796">Rhizoecus hibisci</text:span><text:span text:style-name="T797"><text:s/>Kawai et Takagi;</text:span></text:p>
      <text:p text:style-name="P798"><text:span text:style-name="T799">7.9</text:span><text:span text:style-name="T800">.</text:span><text:span text:style-name="T801"><text:s/>Spodoptera littoralis</text:span><text:span text:style-name="T802"><text:s/>Boisduval.</text:span></text:p>
      <text:p text:style-name="P803"/>
      <text:p text:style-name="P804"><text:span text:style-name="T805">8</text:span><text:span text:style-name="T806">. Bakterijos</text:span></text:p>
      <text:p text:style-name="P807"/>
      <text:p text:style-name="P808"><text:span text:style-name="T809">8.1</text:span><text:span text:style-name="T810">.<text:s/></text:span><text:span text:style-name="T811">Clavibacter michiganensis</text:span><text:span text:style-name="T812"><text:s/>(Smith) Davis<text:s/></text:span><text:span text:style-name="T813">et al</text:span><text:span text:style-name="T814">. spp.<text:s/></text:span><text:span text:style-name="T815">sepedonicus</text:span><text:span text:style-name="T816"><text:s/>Spieckermann et Kotthoff) Davis<text:s/></text:span><text:span text:style-name="T817">et al.</text:span><text:span text:style-name="T818">;</text:span></text:p>
      <text:p text:style-name="P819"><text:span text:style-name="T820">8.2</text:span><text:span text:style-name="T821">.<text:s/></text:span><text:span text:style-name="T822">Pseudomonas solanacearum</text:span><text:span text:style-name="T823"><text:s/>(Smith) Smith.</text:span></text:p>
      <text:p text:style-name="P824"/>
      <text:p text:style-name="P825"><text:span text:style-name="T826">9</text:span><text:span text:style-name="T827">. Grybai</text:span></text:p>
      <text:p text:style-name="P828"/>
      <text:p text:style-name="P829"><text:span text:style-name="T830">9.1</text:span><text:span text:style-name="T831">.</text:span><text:span text:style-name="T832"><text:s/>Melampsora medusae</text:span><text:span text:style-name="T833"><text:s/>Thűmen;</text:span></text:p>
      <text:p text:style-name="P834"><text:span text:style-name="T835">9.2</text:span><text:span text:style-name="T836">.</text:span><text:span text:style-name="T837"><text:s/>Synchytrium endobio</text:span><text:span text:style-name="T838">ticum</text:span><text:span text:style-name="T839"><text:s/>(Schilbersky) Percival.</text:span></text:p>
      <text:p text:style-name="P840"/>
      <text:p text:style-name="P841"><text:span text:style-name="T842">10</text:span><text:span text:style-name="T843">. Virusai ir į juos panašūs organizmai</text:span></text:p>
      <text:p text:style-name="P844"/>
      <text:p text:style-name="P845"><text:span text:style-name="T846">10.1</text:span><text:span text:style-name="T847">. Apple proliferation mycoplasm;</text:span></text:p>
      <text:p text:style-name="P848"><text:span text:style-name="T849">10.2</text:span><text:span text:style-name="T850">.<text:s/></text:span><text:span text:style-name="T851">Apricot chlorotic leafroll mycoplasm</text:span><text:span text:style-name="T852">;</text:span></text:p>
      <text:p text:style-name="P853"><text:span text:style-name="T854">10.3</text:span><text:span text:style-name="T855">.<text:s/></text:span><text:span text:style-name="T856">Pear decline mycoplasm</text:span><text:span text:style-name="T857">.</text:span></text:p>
      <text:p text:style-name="P858"/>
      <text:p text:style-name="P859"><text:span text:style-name="T860">II</text:span><text:span text:style-name="T861">.<text:s/></text:span><text:span text:style-name="T862">KENKSMINGI ORGANIZMAI, KURIUOS DRAUDŽIAMA</text:span><text:span text:style-name="T863"><text:s/>ĮVEŽTI Į TAM TIKRAS SAUGOMAS ZONAS IR JOSE PLATINTI</text:span></text:p>
      <text:p text:style-name="P864"/>
      <text:p text:style-name="P865"><text:span text:style-name="T866">11</text:span><text:span text:style-name="T867">. Vabzdžiai, erkės ir nematodai visose jų vystymosi stadijose</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Rūšis</text:p>
          </table:table-cell>
          <table:table-cell table:style-name="TableCell875">
            <text:p text:style-name="P876">Saugoma (-os) zona (-os)</text:p>
          </table:table-cell>
        </table:table-row>
        <table:table-row table:style-name="TableRow877">
          <table:table-cell table:style-name="TableCell878">
            <text:p text:style-name="Normal"><text:span text:style-name="T879">11.1.<text:s/></text:span><text:span text:style-name="T880">Bemisia tabaci</text:span><text:span text:style-name="T881"><text:s/>Genn. (Europos populiacijos).</text:span></text:p>
          </table:table-cell>
          <table:table-cell table:style-name="TableCell882">
            <text:p text:style-name="P883">Airija, Portugalija (Entre Douro e Minho,<text:s/>Trás-os-Montes, Beira Litoral, Beira Interior, Ribatejo e Oeste, Alentejo, Madeira ir Azores), Jungtinė Karalystė, Švedija, Suomija.</text:p>
          </table:table-cell>
        </table:table-row>
        <table:table-row table:style-name="TableRow884">
          <table:table-cell table:style-name="TableCell885">
            <text:p text:style-name="Normal"><text:span text:style-name="T886">11.2.<text:s/></text:span><text:span text:style-name="T887">Globodera pallida</text:span><text:span text:style-name="T888"><text:s/>(Stone) Behrens.</text:span></text:p>
          </table:table-cell>
          <table:table-cell table:style-name="TableCell889">
            <text:p text:style-name="P890">Suomija.</text:p>
          </table:table-cell>
        </table:table-row>
        <table:table-row table:style-name="TableRow891">
          <table:table-cell table:style-name="TableCell892">
            <text:p text:style-name="Normal"><text:span text:style-name="T893">11.3.<text:s/></text:span><text:span text:style-name="T894">Leptinotarsa decemlineata</text:span><text:span text:style-name="T895"><text:s/>Say.</text:span></text:p>
          </table:table-cell>
          <table:table-cell table:style-name="TableCell896">
            <text:p text:style-name="P897">Ispanija (Menorca ir Ibiza),<text:s/>Airija, Portugalija (Azores ir Madeira), Suomija (Åland, Häme, Kymi, Turku, Pirkanmaa, Satakunta, Uusimaa rajonai), Švedija (Blekinge, Gotlands, Halland, Kalmar ir Skåne rajonai), Jungtinė Karalystė.</text:p>
          </table:table-cell>
        </table:table-row>
        <table:table-row table:style-name="TableRow898">
          <table:table-cell table:style-name="TableCell899">
            <text:p text:style-name="Normal"><text:span text:style-name="T900">11.4.<text:s/></text:span><text:span text:style-name="T901">Liriomyza bryoniae</text:span><text:span text:style-name="T902"><text:s/>Kaltenbach.</text:span></text:p>
          </table:table-cell>
          <table:table-cell table:style-name="TableCell903">
            <text:p text:style-name="P904">Airija ir Jungtinė<text:s/>Karalystė (Northern Ireland).</text:p>
          </table:table-cell>
        </table:table-row>
      </table:table>
      <text:p text:style-name="P905"/>
      <text:p text:style-name="P906"><text:span text:style-name="T907">12</text:span><text:span text:style-name="T908">. Virusai ir į juos panašūs organizmai</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Rūšis</text:p>
          </table:table-cell>
          <table:table-cell table:style-name="TableCell916">
            <text:p text:style-name="P917">Saugoma (-os) zona (-os)</text:p>
          </table:table-cell>
        </table:table-row>
        <text:soft-page-break/>
        <table:table-row table:style-name="TableRow918">
          <table:table-cell table:style-name="TableCell919">
            <text:p text:style-name="Normal"><text:span text:style-name="T920">12.1.<text:s/></text:span><text:span text:style-name="T921">Beet necrotic yellow vein virus (</text:span><text:span text:style-name="T922">Rhizomania)</text:span></text:p>
          </table:table-cell>
          <table:table-cell table:style-name="TableCell923">
            <text:p text:style-name="P924">Danija, Prancūzija (Britanny), Suomija, Airija, Lietuva, Portugalija (Azores), Jungtinė<text:s/>Karalystė (Northern Ireland</text:p>
          </table:table-cell>
        </table:table-row>
        <table:table-row table:style-name="TableRow925">
          <table:table-cell table:style-name="TableCell926">
            <text:p text:style-name="Normal"><text:span text:style-name="T927">12.2.<text:s/></text:span><text:span text:style-name="T928">Tomato spotted wilt virus.</text:span></text:p>
          </table:table-cell>
          <table:table-cell table:style-name="TableCell929">
            <text:p text:style-name="P930">Švedija, Suomija.</text:p>
          </table:table-cell>
        </table:table-row>
      </table:table>
      <text:p text:style-name="P931"/>
      <text:p text:style-name="P932">Punkto pakeitimai:</text:p>
      <text:p text:style-name="P933"><text:span text:style-name="T934">Nr.<text:s/></text:span><text:a xlink:href="https://www.e-tar.lt/portal/legalAct.html?documentId=TAR.3A3C6E80FDB3" office:target-frame-name="_top" xlink:show="replace"><text:span text:style-name="T935">3D-299</text:span></text:a><text:span text:style-name="T936">, 2004-05-07, Žin., 2004, Nr. 82-2949 (2004-05-20), i. k.<text:s/></text:span><text:span text:style-name="T937">1042330ISAK003D-299</text:span></text:p>
      <text:p text:style-name="P938"><text:span text:style-name="T939">Nr.<text:s/></text:span><text:a xlink:href="https://www.e-tar.lt/portal/legalAct.html?documentId=TAR.B4F821BB623C" office:target-frame-name="_top" xlink:show="replace"><text:span text:style-name="T940">3D-325</text:span></text:a><text:span text:style-name="T941">, 2004-05-28, Žin., 2004, Nr. 88-3245 (2004-06-03), i. k. 1042330ISAK003D-325</text:span></text:p>
      <text:p text:style-name="Normal"/>
      <text:p text:style-name="P942">______________</text:p>
      <text:p text:style-name="P943"/>
      <text:soft-page-break/>
      <text:p text:style-name="P944">PATVIRTINTA</text:p>
      <text:p text:style-name="P945">Lietuvos Respublikos žemės ūkio ministro</text:p>
      <text:p text:style-name="P946">2003 06 30 įsakymu Nr. 3D-264</text:p>
      <text:p text:style-name="P947">2<text:s/>priedas</text:p>
      <text:p text:style-name="P948"/>
      <text:p text:style-name="P949"><text:span text:style-name="T950">KENKSMINGŲ ORGANIZMŲ, KURIUOS DRAUDŽIAMA ĮVEŽTI Į VISAS EUROPOS SĄJUNGOS VALSTYBES NARES IR LIETUVOS RESPUBLIKĄ BEI JOSE PLATINTI, JEI JIE RANDAMI ANT IŠVARDYTŲ AUGALŲ ARBA AUGALINĖS KILMĖS PRODUKTŲ,<text:s/></text:span><text:span text:style-name="T951">IR KENKSMINGŲ ORGANIZMŲ, KURIUOS DRAUDŽIAMA ĮVEŽTI Į TAM TIKRAS SAUGOMAS ZONAS IR PLATINTI JOSE, JEI JIE RANDAMI ANT TAM TIKRŲ AUGALŲ ARBA AUGALINĖS KILMĖS PRODUKTŲ, SĄRAŠAS</text:span></text:p>
      <text:p text:style-name="P952"/>
      <text:p text:style-name="P953"><text:span text:style-name="T954">I</text:span><text:span text:style-name="T955">.<text:s/></text:span><text:span text:style-name="T956">KENKSMINGI ORGANIZMAI, KURIUOS DRAUDŽIAMA ĮVEŽTI Į VISAS EUROPOS SĄJUNGOS<text:s/></text:span><text:span text:style-name="T957">VALSTYBES NARES IR LIETUVOS RESPUBLIKĄ BEI JOSE PLATINTI, JEI JIE RANDAMI ANT IŠVARDYTŲ AUGALŲ ARBA AUGALINĖS KILMĖS PRODUKTŲ</text:span></text:p>
      <text:p text:style-name="P958"/>
      <text:p text:style-name="P959"><text:span text:style-name="T960">I</text:span><text:span text:style-name="T961"><text:s/>SKIRSNIS<text:s/></text:span></text:p>
      <text:p text:style-name="P962"><text:span text:style-name="T963">EUROPOS SĄJUNGOJE NEAPTINKAMI IR VISAI EUROPOS SĄJUNGAI BEI LIETUVOS RESPUBLIKAI SVARBŪS KENKSMINGI ORGANIZMAI</text:span></text:p>
      <text:p text:style-name="P964"/>
      <text:p text:style-name="P965"><text:span text:style-name="T966">1</text:span><text:span text:style-name="T967">. Vabzdžiai, erkės ir nematodai visose jų vystymosi stadijose</text:span></text:p>
      <text:p text:style-name="P968"/>
      <table:table table:style-name="Table969">
        <table:table-columns>
          <table:table-column table:style-name="TableColumn970"/>
          <table:table-column table:style-name="TableColumn971"/>
        </table:table-columns>
        <table:table-header-rows>
          <table:table-row table:style-name="TableRow972">
            <table:table-cell table:style-name="TableCell973">
              <text:p text:style-name="P974">Rūšis</text:p>
            </table:table-cell>
            <table:table-cell table:style-name="TableCell975">
              <text:p text:style-name="P976">Užkrėtimo objektas</text:p>
            </table:table-cell>
          </table:table-row>
          <table:table-row table:style-name="TableRow977">
            <table:table-cell table:style-name="TableCell978">
              <text:p text:style-name="Normal"><text:span text:style-name="T979">1.1.<text:s/></text:span><text:span text:style-name="T980">Aculops fuchsiae</text:span><text:span text:style-name="T981"><text:s/>Keifer.</text:span></text:p>
            </table:table-cell>
            <table:table-cell table:style-name="TableCell982">
              <text:p text:style-name="Normal"><text:span text:style-name="T983">Fuchsia</text:span><text:span text:style-name="T984"><text:s/>L. augalai, skirti sodinti, išskyrus sėklas.</text:span></text:p>
            </table:table-cell>
          </table:table-row>
          <table:table-row table:style-name="TableRow985">
            <table:table-cell table:style-name="TableCell986">
              <text:p text:style-name="Normal"><text:span text:style-name="T987">1.2.<text:s/></text:span><text:span text:style-name="T988">Aleurocantus</text:span><text:span text:style-name="T989"><text:s/>spp.</text:span></text:p>
            </table:table-cell>
            <table:table-cell table:style-name="TableCell990">
              <text:p text:style-name="Normal"><text:span text:style-name="T991">Citrus</text:span><text:span text:style-name="T992"><text:s/>L.,<text:s/></text:span><text:span text:style-name="T993">Fortunella<text:s/></text:span><text:span text:style-name="T994">Swingle,<text:s/></text:span><text:span text:style-name="T995">Poncirus</text:span><text:span text:style-name="T996"><text:s/>Raf. augalai ir jų hibridai, išskyrus vaisius ir sėklas.</text:span></text:p>
            </table:table-cell>
          </table:table-row>
          <table:table-row table:style-name="TableRow997">
            <table:table-cell table:style-name="TableCell998">
              <text:p text:style-name="Normal"><text:span text:style-name="T999">1.3.<text:s/></text:span><text:span text:style-name="T1000">Anthonomus bisignifer</text:span><text:span text:style-name="T1001"><text:s/>Schenkling.</text:span></text:p>
            </table:table-cell>
            <table:table-cell table:style-name="TableCell1002">
              <text:p text:style-name="Normal"><text:span text:style-name="T1003">Fragaria</text:span><text:span text:style-name="T1004"><text:s/>L. augalai, skirti sodinti, išskyrus sėklas.</text:span></text:p>
            </table:table-cell>
          </table:table-row>
          <table:table-row table:style-name="TableRow1005">
            <table:table-cell table:style-name="TableCell1006">
              <text:p text:style-name="Normal"><text:span text:style-name="T1007">1.4.<text:s/></text:span><text:span text:style-name="T1008">Anthonomus signatus</text:span><text:span text:style-name="T1009"><text:s/>Say.</text:span></text:p>
            </table:table-cell>
            <table:table-cell table:style-name="TableCell1010">
              <text:p text:style-name="Normal"><text:span text:style-name="T1011">Fragaria</text:span><text:span text:style-name="T1012"><text:s/>L. augalai, skirti sodinti, išskyrus sėklas.</text:span></text:p>
            </table:table-cell>
          </table:table-row>
          <table:table-row table:style-name="TableRow1013">
            <table:table-cell table:style-name="TableCell1014">
              <text:p text:style-name="Normal"><text:span text:style-name="T1015">1.5</text:span><text:span text:style-name="T1016">. Aonidella cit</text:span><text:span text:style-name="T1017">rina</text:span><text:span text:style-name="T1018"><text:s/>Coquillet.</text:span></text:p>
            </table:table-cell>
            <table:table-cell table:style-name="TableCell1019">
              <text:p text:style-name="Normal"><text:span text:style-name="T1020">Citrus</text:span><text:span text:style-name="T1021"><text:s/>L.,<text:s/></text:span><text:span text:style-name="T1022">Fortunella<text:s/></text:span><text:span text:style-name="T1023">Swingle,<text:s/></text:span><text:span text:style-name="T1024">Poncirus</text:span><text:span text:style-name="T1025"><text:s/>Raf. augalai ir jų hibridai, išskyrus vaisius ir sėklas.</text:span></text:p>
            </table:table-cell>
          </table:table-row>
          <table:table-row table:style-name="TableRow1026">
            <table:table-cell table:style-name="TableCell1027">
              <text:p text:style-name="Normal"><text:span text:style-name="T1028">1.6.<text:s/></text:span><text:span text:style-name="T1029">Aphelenchoïdes besseyi</text:span><text:span text:style-name="T1030"><text:s/>Christie*.</text:span></text:p>
            </table:table-cell>
            <table:table-cell table:style-name="TableCell1031">
              <text:p text:style-name="Normal"><text:span text:style-name="T1032">Oryza</text:span><text:span text:style-name="T1033"><text:s/>spp. sėklos.</text:span></text:p>
            </table:table-cell>
          </table:table-row>
          <table:table-row table:style-name="TableRow1034">
            <table:table-cell table:style-name="TableCell1035">
              <text:p text:style-name="Normal"><text:span text:style-name="T1036">1.7.<text:s/></text:span><text:span text:style-name="T1037">Aschistonyx eppoi</text:span><text:span text:style-name="T1038"><text:s/>Inouye.</text:span></text:p>
            </table:table-cell>
            <table:table-cell table:style-name="TableCell1039">
              <text:p text:style-name="Normal"><text:span text:style-name="T1040">Juniperus</text:span><text:span text:style-name="T1041"><text:s/>L. augalai, išskyrus vaisius ir sėklas, kilę iš ne Europos šalių.</text:span></text:p>
            </table:table-cell>
          </table:table-row>
          <table:table-row table:style-name="TableRow1042">
            <table:table-cell table:style-name="TableCell1043">
              <text:p text:style-name="Normal"><text:span text:style-name="T1044">1.8.<text:s/></text:span><text:span text:style-name="T1045">Bursaphelenchus xylophilus</text:span><text:span text:style-name="T1046"><text:s/>(Steiner et Buchere) Nickle<text:s/></text:span><text:span text:style-name="T1047">et al.</text:span></text:p>
            </table:table-cell>
            <table:table-cell table:style-name="TableCell1048">
              <text:p text:style-name="Normal"><text:span text:style-name="T1049">Abies</text:span><text:span text:style-name="T1050"><text:s/>Mill.,<text:s/></text:span><text:span text:style-name="T1051">Cedrus</text:span><text:span text:style-name="T1052"><text:s/>Trew,<text:s/></text:span><text:span text:style-name="T1053">Larix</text:span><text:span text:style-name="T1054"><text:s/>Mill.,<text:s/></text:span><text:span text:style-name="T1055">Picea</text:span><text:span text:style-name="T1056"><text:s/>A. Dietr.,<text:s/></text:span><text:span text:style-name="T1057">Pinus</text:span><text:span text:style-name="T1058"><text:s/>L.,<text:s/></text:span><text:span text:style-name="T1059">Pseudotsuga</text:span><text:span text:style-name="T1060"><text:s/>Carr. ir<text:s/></text:span><text:span text:style-name="T1061">Tsuga</text:span><text:span text:style-name="T1062"><text:s/>Carr. augalai, išskyrus kank</text:span><text:span text:style-name="T1063">orėžius ir sėklas, ir spygliuočių (</text:span><text:span text:style-name="T1064">Coniferales</text:span><text:span text:style-name="T1065">) mediena, kilę iš ne Europos šalių.</text:span></text:p>
            </table:table-cell>
          </table:table-row>
          <table:table-row table:style-name="TableRow1066">
            <table:table-cell table:style-name="TableCell1067">
              <text:p text:style-name="Normal"><text:span text:style-name="T1068">1.9.<text:s/></text:span><text:span text:style-name="T1069">Carposina niponensis</text:span><text:span text:style-name="T1070"><text:s/>Walsingham.</text:span></text:p>
            </table:table-cell>
            <table:table-cell table:style-name="TableCell1071">
              <text:p text:style-name="Normal"><text:span text:style-name="T1072">Cydonia</text:span><text:span text:style-name="T1073"><text:s/>Mill.,<text:s/></text:span><text:span text:style-name="T1074">Malus</text:span><text:span text:style-name="T1075"><text:s/>Mill.,<text:s/></text:span><text:span text:style-name="T1076">Prunus</text:span><text:span text:style-name="T1077"><text:s/>L. ir<text:s/></text:span><text:span text:style-name="T1078">Pyrus</text:span><text:span text:style-name="T1079"><text:s/>L. augalai, išskyrus sėklas, kilę iš ne Europos šalių.</text:span></text:p>
            </table:table-cell>
          </table:table-row>
          <table:table-row table:style-name="TableRow1080">
            <table:table-cell table:style-name="TableCell1081">
              <text:p text:style-name="Normal"><text:span text:style-name="T1082">1.10.<text:s/></text:span><text:span text:style-name="T1083">Diaphorina citri</text:span><text:span text:style-name="T1084"><text:s/>Kuway.</text:span></text:p>
            </table:table-cell>
            <table:table-cell table:style-name="TableCell1085">
              <text:p text:style-name="Normal"><text:span text:style-name="T1086">Citrus</text:span><text:span text:style-name="T1087"><text:s/>L.,<text:s/></text:span><text:span text:style-name="T1088">Fortunella<text:s/></text:span><text:span text:style-name="T1089">Swingle,<text:s/></text:span><text:span text:style-name="T1090">Poncirus</text:span><text:span text:style-name="T1091"><text:s/>Raf. augalai ir jų hibridai, ir<text:s/></text:span><text:span text:style-name="T1092">Murraya</text:span><text:span text:style-name="T1093"><text:s/>König, išskyrus vaisius ir sėklas.</text:span></text:p>
            </table:table-cell>
          </table:table-row>
          <table:table-row table:style-name="TableRow1094">
            <table:table-cell table:style-name="TableCell1095">
              <text:p text:style-name="Normal"><text:span text:style-name="T1096">1.11.<text:s/></text:span><text:span text:style-name="T1097">Enarmonia packardi</text:span><text:span text:style-name="T1098"><text:s/>Zeller.</text:span></text:p>
            </table:table-cell>
            <table:table-cell table:style-name="TableCell1099">
              <text:p text:style-name="Normal"><text:span text:style-name="T1100">Cydonia</text:span><text:span text:style-name="T1101"><text:s/>Mill.,<text:s/></text:span><text:span text:style-name="T1102">Malus</text:span><text:span text:style-name="T1103"><text:s/>Mill.,<text:s/></text:span><text:span text:style-name="T1104">Prunus</text:span><text:span text:style-name="T1105"><text:s/>L. ir<text:s/></text:span><text:span text:style-name="T1106">Pyrus</text:span><text:span text:style-name="T1107"><text:s/>L. augalai, išskyrus sėklas, kilę iš ne Europos šalių.</text:span></text:p>
            </table:table-cell>
          </table:table-row>
          <table:table-row table:style-name="TableRow1108">
            <table:table-cell table:style-name="TableCell1109">
              <text:p text:style-name="Normal"><text:span text:style-name="T1110">1.12</text:span><text:span text:style-name="T1111">.<text:s/></text:span><text:span text:style-name="T1112">Enarmonia prunivora</text:span><text:span text:style-name="T1113"><text:s/>Walsh.</text:span></text:p>
            </table:table-cell>
            <table:table-cell table:style-name="TableCell1114">
              <text:p text:style-name="Normal"><text:span text:style-name="T1115">Crataegus</text:span><text:span text:style-name="T1116"><text:s/>L.,<text:s/></text:span><text:span text:style-name="T1117">Malus</text:span><text:span text:style-name="T1118"><text:s/>Mill.,<text:s/></text:span><text:span text:style-name="T1119">Photinia</text:span><text:span text:style-name="T1120"><text:s/>Ldl.,<text:s/></text:span><text:span text:style-name="T1121">Prunus</text:span><text:span text:style-name="T1122"><text:s/>L. ir<text:s/></text:span><text:span text:style-name="T1123">Rosa</text:span><text:span text:style-name="T1124"><text:s/>L. augalai, skirti sodinti, išskyrus sėklas, ir<text:s/></text:span><text:span text:style-name="T1125">Malus<text:s/></text:span><text:span text:style-name="T1126">Mill. bei<text:s/></text:span><text:span text:style-name="T1127">Prunus</text:span><text:span text:style-name="T1128"><text:s/>L. vaisiai, kilę iš ne Europos šalių.</text:span></text:p>
            </table:table-cell>
          </table:table-row>
          <table:table-row table:style-name="TableRow1129">
            <table:table-cell table:style-name="TableCell1130">
              <text:p text:style-name="Normal"><text:span text:style-name="T1131">1.13.<text:s/></text:span><text:span text:style-name="T1132">Eotetranychus lewisi</text:span><text:span text:style-name="T1133"><text:s/>McGregor.</text:span></text:p>
            </table:table-cell>
            <table:table-cell table:style-name="TableCell1134">
              <text:p text:style-name="Normal"><text:span text:style-name="T1135">Citrus</text:span><text:span text:style-name="T1136"><text:s/>L.,<text:s/></text:span><text:span text:style-name="T1137">Fortunell</text:span><text:span text:style-name="T1138">a<text:s/></text:span><text:span text:style-name="T1139">Swingle,<text:s/></text:span><text:span text:style-name="T1140">Poncirus</text:span><text:span text:style-name="T1141"><text:s/>Raf. augalai ir jų hibridai, išskyrus vaisius ir sėklas.</text:span></text:p>
            </table:table-cell>
          </table:table-row>
          <table:table-row table:style-name="TableRow1142">
            <table:table-cell table:style-name="TableCell1143">
              <text:p text:style-name="Normal"><text:span text:style-name="T1144">1.14.<text:s/></text:span><text:span text:style-name="T1145">Eotetranychus orientalis</text:span><text:span text:style-name="T1146"><text:s/>Klein.</text:span></text:p>
            </table:table-cell>
            <table:table-cell table:style-name="TableCell1147">
              <text:p text:style-name="Normal"><text:span text:style-name="T1148">Citrus</text:span><text:span text:style-name="T1149"><text:s/>L.,<text:s/></text:span><text:span text:style-name="T1150">Fortunella<text:s/></text:span><text:span text:style-name="T1151">Swingle,<text:s/></text:span><text:span text:style-name="T1152">Poncirus</text:span><text:span text:style-name="T1153"><text:s/>Raf. augalai ir jų hibridai, išskyrus vaisius ir sėklas.</text:span></text:p>
            </table:table-cell>
          </table:table-row>
          <table:table-row table:style-name="TableRow1154">
            <table:table-cell table:style-name="TableCell1155">
              <text:p text:style-name="Normal"><text:span text:style-name="T1156">1.15.<text:s/></text:span><text:span text:style-name="T1157">Grapholita inopinata</text:span><text:span text:style-name="T1158"><text:s/>Heinrich.</text:span></text:p>
            </table:table-cell>
            <table:table-cell table:style-name="TableCell1159">
              <text:p text:style-name="Normal"><text:span text:style-name="T1160">Cydonia</text:span><text:span text:style-name="T1161"><text:s/>Mill.,<text:s/></text:span><text:span text:style-name="T1162">Malus</text:span><text:span text:style-name="T1163"><text:s/>Mill.,<text:s/></text:span><text:span text:style-name="T1164">Prunus</text:span><text:span text:style-name="T1165"><text:s/>L. ir<text:s/></text:span><text:span text:style-name="T1166">Pyrus</text:span><text:span text:style-name="T1167"><text:s/>L. augalai, išskyrus sėklas, kilę iš ne Europos šalių.</text:span></text:p>
            </table:table-cell>
          </table:table-row>
          <table:table-row table:style-name="TableRow1168">
            <table:table-cell table:style-name="TableCell1169">
              <text:p text:style-name="Normal"><text:span text:style-name="T1170">1.16.<text:s/></text:span><text:span text:style-name="T1171">Hishomonus phycitis</text:span><text:span text:style-name="T1172">.</text:span></text:p>
            </table:table-cell>
            <table:table-cell table:style-name="TableCell1173">
              <text:p text:style-name="Normal"><text:span text:style-name="T1174">Citrus</text:span><text:span text:style-name="T1175"><text:s/>L.,<text:s/></text:span><text:span text:style-name="T1176">Fortunella<text:s/></text:span><text:span text:style-name="T1177">Swingle,<text:s/></text:span><text:span text:style-name="T1178">Poncirus</text:span><text:span text:style-name="T1179"><text:s/>Raf. augalai ir jų hibridai, išskyrus vaisius ir sėklas</text:span></text:p>
            </table:table-cell>
          </table:table-row>
          <table:table-row table:style-name="TableRow1180">
            <table:table-cell table:style-name="TableCell1181">
              <text:p text:style-name="Normal"><text:span text:style-name="T1182">1.17.<text:s/></text:span><text:span text:style-name="T1183">Leucaspis japonica</text:span><text:span text:style-name="T1184"><text:s/>Ckll.</text:span></text:p>
            </table:table-cell>
            <table:table-cell table:style-name="TableCell1185">
              <text:p text:style-name="Normal"><text:span text:style-name="T1186">Citrus</text:span><text:span text:style-name="T1187"><text:s/>L.,<text:s/></text:span><text:span text:style-name="T1188">Fortunella<text:s/></text:span><text:span text:style-name="T1189">Swingle,<text:s/></text:span><text:span text:style-name="T1190">Poncirus</text:span><text:span text:style-name="T1191"><text:s/>Raf. augalai ir jų hibridai, išskyrus vaisius ir sėklas.</text:span></text:p>
            </table:table-cell>
          </table:table-row>
          <table:table-row table:style-name="TableRow1192">
            <table:table-cell table:style-name="TableCell1193">
              <text:p text:style-name="Normal"><text:span text:style-name="T1194">1.18.<text:s/></text:span><text:span text:style-name="T1195">Listronotus bonariensis</text:span><text:span text:style-name="T1196"><text:s/>Kuschel.</text:span></text:p>
            </table:table-cell>
            <table:table-cell table:style-name="TableCell1197">
              <text:p text:style-name="Normal"><text:span text:style-name="T1198">Cruciferae,</text:span><text:span text:style-name="T1199"><text:s/></text:span><text:span text:style-name="T1200">Gramineae<text:s/></text:span><text:span text:style-name="T1201">ir<text:s/></text:span><text:span text:style-name="T1202">Trifolium</text:span><text:span text:style-name="T1203"><text:s/>spp. sėklos, kilusios iš Argentinos, Australijos, Bolivijos, Čilės, Naujosios</text:span><text:span text:style-name="T1204"><text:s/>Zelandijos ir Urugvajaus.</text:span></text:p>
            </table:table-cell>
          </table:table-row>
          <text:soft-page-break/>
          <table:table-row table:style-name="TableRow1205">
            <table:table-cell table:style-name="TableCell1206">
              <text:p text:style-name="Normal"><text:span text:style-name="T1207">1.19.</text:span><text:span text:style-name="T1208"><text:s/>Margarodes</text:span><text:span text:style-name="T1209">, ne Europos rūšys:</text:span></text:p>
              <text:p text:style-name="Normal"><text:span text:style-name="T1210">1.19.1.<text:s/></text:span><text:span text:style-name="T1211">Margarodes vitis</text:span><text:span text:style-name="T1212"><text:s/>Phillipi;</text:span></text:p>
              <text:p text:style-name="Normal"><text:span text:style-name="T1213">1.19.2.<text:s/></text:span><text:span text:style-name="T1214">Margarodes vredendalensis</text:span><text:span text:style-name="T1215"><text:s/>de Klerk;</text:span></text:p>
              <text:p text:style-name="Normal"><text:span text:style-name="T1216">1.19.3.<text:s/></text:span><text:span text:style-name="T1217">Margarodes prieskaensis</text:span><text:span text:style-name="T1218"><text:s/>Jakubski.</text:span></text:p>
            </table:table-cell>
            <table:table-cell table:style-name="TableCell1219">
              <text:p text:style-name="Normal"><text:span text:style-name="T1220">Vitis</text:span><text:span text:style-name="T1221"><text:s/>L. augalai, išskyrus vaisius ir sėklas.</text:span></text:p>
            </table:table-cell>
          </table:table-row>
          <table:table-row table:style-name="TableRow1222">
            <table:table-cell table:style-name="TableCell1223">
              <text:p text:style-name="Normal"><text:span text:style-name="T1224">1.20.<text:s/></text:span><text:span text:style-name="T1225">Numonia<text:s/></text:span><text:span text:style-name="T1226">pyrivorella</text:span><text:span text:style-name="T1227"><text:s/>Matsumura.</text:span></text:p>
            </table:table-cell>
            <table:table-cell table:style-name="TableCell1228">
              <text:p text:style-name="Normal"><text:span text:style-name="T1229">Pyrus</text:span><text:span text:style-name="T1230"><text:s/>L. augalai, išskyrus sėklas, kilę iš ne Europos šalių.</text:span></text:p>
            </table:table-cell>
          </table:table-row>
          <table:table-row table:style-name="TableRow1231">
            <table:table-cell table:style-name="TableCell1232">
              <text:p text:style-name="Normal"><text:span text:style-name="T1233">1.21.<text:s/></text:span><text:span text:style-name="T1234">Oligonychus perditus</text:span><text:span text:style-name="T1235"><text:s/>Pritchard et Baker.</text:span></text:p>
            </table:table-cell>
            <table:table-cell table:style-name="TableCell1236">
              <text:p text:style-name="Normal"><text:span text:style-name="T1237">Juniperus</text:span><text:span text:style-name="T1238"><text:s/>L. augalai, išskyrus vaisius ir sėklas, kilę iš ne Europos šalių.</text:span></text:p>
            </table:table-cell>
          </table:table-row>
          <table:table-row table:style-name="TableRow1239">
            <table:table-cell table:style-name="TableCell1240">
              <text:p text:style-name="Normal"><text:span text:style-name="T1241">1.22.<text:s/></text:span><text:span text:style-name="T1242">Pissodes</text:span><text:span text:style-name="T1243"><text:s/>spp. (ne Europos).</text:span></text:p>
            </table:table-cell>
            <table:table-cell table:style-name="TableCell1244">
              <text:p text:style-name="Normal"><text:span text:style-name="T1245">Spygliuočių (</text:span><text:span text:style-name="T1246">Coniferales</text:span><text:span text:style-name="T1247">) augalai, išskyrus vaisius ir sėklas, spygliuočių (</text:span><text:span text:style-name="T1248">Coniferales</text:span><text:span text:style-name="T1249">) mediena su žieve ir spygliuočių (</text:span><text:span text:style-name="T1250">Coniferales</text:span><text:span text:style-name="T1251">) nuimta žievė, kilę iš ne Europos šalių.</text:span></text:p>
            </table:table-cell>
          </table:table-row>
          <table:table-row table:style-name="TableRow1252">
            <table:table-cell table:style-name="TableCell1253">
              <text:p text:style-name="Normal"><text:span text:style-name="T1254">1.23.<text:s/></text:span><text:span text:style-name="T1255">Radopholus citrophilus</text:span><text:span text:style-name="T1256"><text:s/>Huettel Dickson et Kaplan.</text:span></text:p>
            </table:table-cell>
            <table:table-cell table:style-name="TableCell1257">
              <text:p text:style-name="Normal"><text:span text:style-name="T1258">Citrus</text:span><text:span text:style-name="T1259"><text:s/>L.,<text:s/></text:span><text:span text:style-name="T1260">Fortunella<text:s/></text:span><text:span text:style-name="T1261">Swingle,<text:s/></text:span><text:span text:style-name="T1262">Poncirus</text:span><text:span text:style-name="T1263"><text:s/>Raf. augalai ir jų hibridai, išskyrus vaisius ir sėklas, bei<text:s/></text:span><text:span text:style-name="T1264">Araceae</text:span><text:span text:style-name="T1265">,<text:s/></text:span><text:span text:style-name="T1266">Marantaceae,</text:span><text:span text:style-name="T1267"><text:s/></text:span><text:span text:style-name="T1268">Musaceae</text:span><text:span text:style-name="T1269">,<text:s/></text:span><text:span text:style-name="T1270">Persea</text:span><text:span text:style-name="T1271"><text:s/>spp.,<text:s/></text:span><text:span text:style-name="T1272">Strelitziaceae</text:span><text:span text:style-name="T1273"><text:s/>augalai įšaknydinti arba su substratu.</text:span></text:p>
            </table:table-cell>
          </table:table-row>
          <table:table-row table:style-name="TableRow1274">
            <table:table-cell table:style-name="TableCell1275">
              <text:p text:style-name="Normal"><text:span text:style-name="T1276">1.24</text:span><text:span text:style-name="T1277">. Saissetia nigra</text:span><text:span text:style-name="T1278"><text:s/>Nietm.</text:span></text:p>
            </table:table-cell>
            <table:table-cell table:style-name="TableCell1279">
              <text:p text:style-name="Normal"><text:span text:style-name="T1280">Citrus</text:span><text:span text:style-name="T1281"><text:s/>L.,<text:s/></text:span><text:span text:style-name="T1282">Fortunella<text:s/></text:span><text:span text:style-name="T1283">Swingle,<text:s/></text:span><text:span text:style-name="T1284">Poncirus</text:span><text:span text:style-name="T1285"><text:s/>Raf. augalai ir j</text:span><text:span text:style-name="T1286">ų hibridai, išskyrus vaisius ir sėklas.</text:span></text:p>
            </table:table-cell>
          </table:table-row>
          <table:table-row table:style-name="TableRow1287">
            <table:table-cell table:style-name="TableCell1288">
              <text:p text:style-name="Normal"><text:span text:style-name="T1289">1.25.<text:s/></text:span><text:span text:style-name="T1290">Scirtothrips aurantii</text:span><text:span text:style-name="T1291"><text:s/>Faure.</text:span></text:p>
            </table:table-cell>
            <table:table-cell table:style-name="TableCell1292">
              <text:p text:style-name="Normal"><text:span text:style-name="T1293">Citrus</text:span><text:span text:style-name="T1294"><text:s/>L.,<text:s/></text:span><text:span text:style-name="T1295">Fortunella<text:s/></text:span><text:span text:style-name="T1296">Swingle,<text:s/></text:span><text:span text:style-name="T1297">Poncirus</text:span><text:span text:style-name="T1298"><text:s/>Raf. augalai ir jų hibridai, išskyrus sėklas.</text:span></text:p>
            </table:table-cell>
          </table:table-row>
          <table:table-row table:style-name="TableRow1299">
            <table:table-cell table:style-name="TableCell1300">
              <text:p text:style-name="Normal"><text:span text:style-name="T1301">1.26.<text:s/></text:span><text:span text:style-name="T1302">Scirtothrips dorsalis</text:span><text:span text:style-name="T1303"><text:s/>Hood.</text:span></text:p>
            </table:table-cell>
            <table:table-cell table:style-name="TableCell1304">
              <text:p text:style-name="Normal"><text:span text:style-name="T1305">Citrus</text:span><text:span text:style-name="T1306"><text:s/>L.,<text:s/></text:span><text:span text:style-name="T1307">Fortunella<text:s/></text:span><text:span text:style-name="T1308">Swingle,<text:s/></text:span><text:span text:style-name="T1309">Poncirus</text:span><text:span text:style-name="T1310"><text:s/>Raf. augalai ir jų hibridai, išskyrus vaisius ir sėklas.</text:span></text:p>
            </table:table-cell>
          </table:table-row>
          <table:table-row table:style-name="TableRow1311">
            <table:table-cell table:style-name="TableCell1312">
              <text:p text:style-name="Normal"><text:span text:style-name="T1313">1.27.<text:s/></text:span><text:span text:style-name="T1314">Scirtothrips citri</text:span><text:span text:style-name="T1315"><text:s/>Moultex.</text:span></text:p>
            </table:table-cell>
            <table:table-cell table:style-name="TableCell1316">
              <text:p text:style-name="Normal"><text:span text:style-name="T1317">Citrus</text:span><text:span text:style-name="T1318"><text:s/>L.,<text:s/></text:span><text:span text:style-name="T1319">Fortunella<text:s/></text:span><text:span text:style-name="T1320">Swingle,<text:s/></text:span><text:span text:style-name="T1321">Poncirus</text:span><text:span text:style-name="T1322"><text:s/>Raf. augalai ir jų hibridai, išskyrus sėklas.</text:span></text:p>
            </table:table-cell>
          </table:table-row>
          <table:table-row table:style-name="TableRow1323">
            <table:table-cell table:style-name="TableCell1324">
              <text:p text:style-name="Normal"><text:span text:style-name="T1325">1.28.<text:s/></text:span><text:span text:style-name="T1326">Scolytidae</text:span><text:span text:style-name="T1327"><text:s/>spp. (ne Europos).</text:span></text:p>
            </table:table-cell>
            <table:table-cell table:style-name="TableCell1328">
              <text:p text:style-name="Normal"><text:span text:style-name="T1329">Spygliuočių (</text:span><text:span text:style-name="T1330">Coniferales</text:span><text:span text:style-name="T1331">) augalai, aukšt</text:span><text:span text:style-name="T1332">esni nei 3 m, išskyrus vaisius ir kankorėžius, spygliuočių (</text:span><text:span text:style-name="T1333">Coniferales</text:span><text:span text:style-name="T1334">) mediena su žieve ir nuimta spygliuočių (</text:span><text:span text:style-name="T1335">Coniferales</text:span><text:span text:style-name="T1336">) žievė, kilę iš ne Europos šalių.</text:span></text:p>
            </table:table-cell>
          </table:table-row>
          <table:table-row table:style-name="TableRow1337">
            <table:table-cell table:style-name="TableCell1338">
              <text:p text:style-name="Normal"><text:span text:style-name="T1339">1.29.<text:s/></text:span><text:span text:style-name="T1340">Tachypterellus quadrigibbus</text:span><text:span text:style-name="T1341"><text:s/>Say.</text:span></text:p>
            </table:table-cell>
            <table:table-cell table:style-name="TableCell1342">
              <text:p text:style-name="Normal"><text:span text:style-name="T1343">Cydonia</text:span><text:span text:style-name="T1344"><text:s/>Mill.,<text:s/></text:span><text:span text:style-name="T1345">Malus</text:span><text:span text:style-name="T1346"><text:s/>Mill.,<text:s/></text:span><text:span text:style-name="T1347">Prunus</text:span><text:span text:style-name="T1348"><text:s/>L. ir<text:s/></text:span><text:span text:style-name="T1349">Pyrus</text:span><text:span text:style-name="T1350"><text:s/>L. augalai</text:span><text:span text:style-name="T1351">, išskyrus sėklas, kilę iš ne Europos šalių.</text:span></text:p>
            </table:table-cell>
          </table:table-row>
          <table:table-row table:style-name="TableRow1352">
            <table:table-cell table:style-name="TableCell1353">
              <text:p text:style-name="Normal"><text:span text:style-name="T1354">1.30.<text:s/></text:span><text:span text:style-name="T1355">Toxoptera citricida</text:span><text:span text:style-name="T1356"><text:s/>Kirk.</text:span></text:p>
            </table:table-cell>
            <table:table-cell table:style-name="TableCell1357">
              <text:p text:style-name="Normal"><text:span text:style-name="T1358">Citrus</text:span><text:span text:style-name="T1359"><text:s/>L.,<text:s/></text:span><text:span text:style-name="T1360">Fortunella<text:s/></text:span><text:span text:style-name="T1361">Swingle,<text:s/></text:span><text:span text:style-name="T1362">Poncirus</text:span><text:span text:style-name="T1363"><text:s/>Raf. augalai ir jų hibridai, išskyrus vaisius ir sėklas.</text:span></text:p>
            </table:table-cell>
          </table:table-row>
          <table:table-row table:style-name="TableRow1364">
            <table:table-cell table:style-name="TableCell1365">
              <text:p text:style-name="Normal"><text:span text:style-name="T1366">1.31.<text:s/></text:span><text:span text:style-name="T1367">Trioza erytreae</text:span><text:span text:style-name="T1368"><text:s/>Del Guercio.</text:span></text:p>
            </table:table-cell>
            <table:table-cell table:style-name="TableCell1369">
              <text:p text:style-name="Normal"><text:span text:style-name="T1370">Citrus</text:span><text:span text:style-name="T1371"><text:s/>L.,<text:s/></text:span><text:span text:style-name="T1372">Fortunella<text:s/></text:span><text:span text:style-name="T1373">Swingle,<text:s/></text:span><text:span text:style-name="T1374">Poncirus</text:span><text:span text:style-name="T1375"><text:s/>Raf. augalai ir jų hibridai bei<text:s/></text:span><text:span text:style-name="T1376">Clausena<text:s/></text:span><text:span text:style-name="T1377">Burm. f.,</text:span><text:span text:style-name="T1378"><text:s/>išskyrus vaisius ir sėklas.</text:span></text:p>
            </table:table-cell>
          </table:table-row>
          <table:table-row table:style-name="TableRow1379">
            <table:table-cell table:style-name="TableCell1380">
              <text:p text:style-name="Normal"><text:span text:style-name="T1381">1.32.<text:s/></text:span><text:span text:style-name="T1382">Unaspis citri</text:span><text:span text:style-name="T1383"><text:s/>Comstock.</text:span></text:p>
            </table:table-cell>
            <table:table-cell table:style-name="TableCell1384">
              <text:p text:style-name="Normal"><text:span text:style-name="T1385">Citrus</text:span><text:span text:style-name="T1386"><text:s/>L.,<text:s/></text:span><text:span text:style-name="T1387">Fortunella<text:s/></text:span><text:span text:style-name="T1388">Swingle,<text:s/></text:span><text:span text:style-name="T1389">Poncirus</text:span><text:span text:style-name="T1390"><text:s/>Raf. augalai ir jų hibridai, išskyrus vaisius ir sėklas.</text:span></text:p>
            </table:table-cell>
          </table:table-row>
        </table:table-header-rows>
      </table:table>
      <text:p text:style-name="P1391">*Europos Sąjungoje ant<text:s/><text:span text:style-name="T1392">Oryza</text:span><text:s/>spp. augalų<text:s/><text:span text:style-name="T1393">Aphelenchoides besseyi</text:span><text:s/>Christie neaptinkami</text:p>
      <text:p text:style-name="P1394"/>
      <text:p text:style-name="P1395"><text:span text:style-name="T1396">2</text:span><text:span text:style-name="T1397">. Bakterijos</text:span></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Sukėlėjas – ligos pavadinimas</text:p>
          </table:table-cell>
          <table:table-cell table:style-name="TableCell1405">
            <text:p text:style-name="P1406">Užkrėtimo objektas</text:p>
          </table:table-cell>
        </table:table-row>
        <table:table-row table:style-name="TableRow1407">
          <table:table-cell table:style-name="TableCell1408">
            <text:p text:style-name="P1409">2.1. Citrus greening bacterium.</text:p>
          </table:table-cell>
          <table:table-cell table:style-name="TableCell1410">
            <text:p text:style-name="Normal"><text:span text:style-name="T1411">Citrus</text:span><text:span text:style-name="T1412"><text:s/>L.,<text:s/></text:span><text:span text:style-name="T1413">Fortunella<text:s/></text:span><text:span text:style-name="T1414">Swingle,<text:s/></text:span><text:span text:style-name="T1415">Poncirus</text:span><text:span text:style-name="T1416"><text:s/>Raf. augalai ir jų hibridai, išskyrus vaisius ir sėklas.</text:span></text:p>
          </table:table-cell>
        </table:table-row>
        <table:table-row table:style-name="TableRow1417">
          <table:table-cell table:style-name="TableCell1418">
            <text:p text:style-name="P1419">2.2. Citrus<text:s/>variegated chlorosis.</text:p>
          </table:table-cell>
          <table:table-cell table:style-name="TableCell1420">
            <text:p text:style-name="Normal"><text:span text:style-name="T1421">Citrus</text:span><text:span text:style-name="T1422"><text:s/>L.,<text:s/></text:span><text:span text:style-name="T1423">Fortunella<text:s/></text:span><text:span text:style-name="T1424">Swingle,<text:s/></text:span><text:span text:style-name="T1425">Poncirus</text:span><text:span text:style-name="T1426"><text:s/>Raf. augalai ir jų hibridai, išskyrus vaisius ir sėklas.</text:span></text:p>
          </table:table-cell>
        </table:table-row>
        <table:table-row table:style-name="TableRow1427">
          <table:table-cell table:style-name="TableCell1428">
            <text:p text:style-name="Normal"><text:span text:style-name="T1429">2.3.<text:s/></text:span><text:span text:style-name="T1430">Erwinia stewartii</text:span><text:span text:style-name="T1431"><text:s/>(Smith) Dye.</text:span></text:p>
          </table:table-cell>
          <table:table-cell table:style-name="TableCell1432">
            <text:p text:style-name="Normal"><text:span text:style-name="T1433">Zea mais</text:span><text:span text:style-name="T1434"><text:s/>L. sėklos.</text:span></text:p>
          </table:table-cell>
        </table:table-row>
        <table:table-row table:style-name="TableRow1435">
          <table:table-cell table:style-name="TableCell1436">
            <text:p text:style-name="Normal"><text:span text:style-name="T1437">2.4.<text:s/></text:span><text:span text:style-name="T1438">Xanthomonas campestris</text:span><text:span text:style-name="T1439"><text:s/>(visi citrusams patogeniniai kamienai).</text:span></text:p>
          </table:table-cell>
          <table:table-cell table:style-name="TableCell1440">
            <text:p text:style-name="Normal"><text:span text:style-name="T1441">Citrus</text:span><text:span text:style-name="T1442"><text:s/>L.,<text:s/></text:span><text:span text:style-name="T1443">Fortunella<text:s/></text:span><text:span text:style-name="T1444">Swingle,<text:s/></text:span><text:span text:style-name="T1445">Poncirus</text:span><text:span text:style-name="T1446"><text:s/>Raf. augalai ir jų hibridai, išskyrus sėklas.</text:span></text:p>
          </table:table-cell>
        </table:table-row>
        <table:table-row table:style-name="TableRow1447">
          <table:table-cell table:style-name="TableCell1448">
            <text:p text:style-name="Normal"><text:span text:style-name="T1449">2.5.<text:s/></text:span><text:span text:style-name="T1450">Xanthomonas campestris<text:s/></text:span><text:span text:style-name="T1451">pv.</text:span><text:span text:style-name="T1452"><text:s/>oryzae<text:s/></text:span><text:span text:style-name="T1453">(Ishiyama) Dye et pv.</text:span><text:span text:style-name="T1454"><text:s/>oryzicola</text:span><text:span text:style-name="T1455"><text:s/>(Fang.<text:s/></text:span><text:span text:style-name="T1456">et al.</text:span><text:span text:style-name="T1457">) Dye.</text:span></text:p>
          </table:table-cell>
          <table:table-cell table:style-name="TableCell1458">
            <text:p text:style-name="Normal"><text:span text:style-name="T1459">Oryza</text:span><text:span text:style-name="T1460"><text:s/>spp. sėklos.</text:span></text:p>
          </table:table-cell>
        </table:table-row>
      </table:table>
      <text:p text:style-name="P1461"/>
      <text:p text:style-name="P1462"><text:span text:style-name="T1463">3</text:span><text:span text:style-name="T1464">. Grybai</text:span></text:p>
      <text:p text:style-name="P1465"/>
      <table:table table:style-name="Table1466">
        <table:table-columns>
          <table:table-column table:style-name="TableColumn1467"/>
          <table:table-column table:style-name="TableColumn1468"/>
        </table:table-columns>
        <table:table-header-rows>
          <table:table-row table:style-name="TableRow1469">
            <table:table-cell table:style-name="TableCell1470">
              <text:p text:style-name="P1471">Sukėlėjas – ligos pavadinimas</text:p>
            </table:table-cell>
            <table:table-cell table:style-name="TableCell1472">
              <text:p text:style-name="P1473">Užkrėtimo objektas</text:p>
            </table:table-cell>
          </table:table-row>
          <table:table-row table:style-name="TableRow1474">
            <table:table-cell table:style-name="TableCell1475">
              <text:p text:style-name="Normal"><text:span text:style-name="T1476">3.1.<text:s/></text:span><text:span text:style-name="T1477">Alternaria alternata</text:span><text:span text:style-name="T1478"><text:s/>(Fr.) Keissler (ne Europos patogeniniai izoliatai).</text:span></text:p>
            </table:table-cell>
            <table:table-cell table:style-name="TableCell1479">
              <text:p text:style-name="Normal"><text:span text:style-name="T1480">Cydonia</text:span><text:span text:style-name="T1481"><text:s/>Mill.,<text:s/></text:span><text:span text:style-name="T1482">Malus</text:span><text:span text:style-name="T1483"><text:s/>Mill. ir<text:s/></text:span><text:span text:style-name="T1484">Pyrus</text:span><text:span text:style-name="T1485"><text:s/>L. augalai, skirti sodinti, išskyrus sėklas, kilę iš ne Europos šalių.</text:span></text:p>
            </table:table-cell>
          </table:table-row>
          <table:table-row table:style-name="TableRow1486">
            <table:table-cell table:style-name="TableCell1487">
              <text:p text:style-name="Normal"><text:span text:style-name="T1488">3.2.<text:s/></text:span><text:span text:style-name="T1489">Anisogramma anomala</text:span><text:span text:style-name="T1490"><text:s/>(Peck) E. Müller.</text:span></text:p>
            </table:table-cell>
            <table:table-cell table:style-name="TableCell1491">
              <text:p text:style-name="Normal"><text:span text:style-name="T1492">Corylus<text:s/></text:span><text:span text:style-name="T1493">L.</text:span><text:span text:style-name="T1494"><text:s/></text:span><text:span text:style-name="T1495">augalai skirti s</text:span><text:span text:style-name="T1496">odinti, išskyrus sėklas, kilę iš Kanados ar Jungtinių Amerikos Valstijų.</text:span></text:p>
            </table:table-cell>
          </table:table-row>
          <table:table-row table:style-name="TableRow1497">
            <table:table-cell table:style-name="TableCell1498">
              <text:p text:style-name="Normal"><text:span text:style-name="T1499">3.3.<text:s/></text:span><text:span text:style-name="T1500">Apiosporina morbosa</text:span><text:span text:style-name="T1501"><text:s/>(Schwein.) v. Arx.</text:span></text:p>
            </table:table-cell>
            <table:table-cell table:style-name="TableCell1502">
              <text:p text:style-name="Normal"><text:span text:style-name="T1503">Prunus</text:span><text:span text:style-name="T1504"><text:s/>L. augalai, skirti sodinti, išskyrus sėklas.</text:span></text:p>
            </table:table-cell>
          </table:table-row>
          <table:table-row table:style-name="TableRow1505">
            <table:table-cell table:style-name="TableCell1506">
              <text:p text:style-name="Normal"><text:span text:style-name="T1507">3.4.<text:s/></text:span><text:span text:style-name="T1508">Atropellis</text:span><text:span text:style-name="T1509"><text:s/>spp.</text:span></text:p>
            </table:table-cell>
            <table:table-cell table:style-name="TableCell1510">
              <text:p text:style-name="Normal"><text:span text:style-name="T1511">Pinus</text:span><text:span text:style-name="T1512"><text:s/>L. augalai, išskyrus kankorėžius ir sėklas,<text:s/></text:span><text:span text:style-name="T1513">Pinus</text:span><text:span text:style-name="T1514"><text:s/>L. nuimt</text:span><text:span text:style-name="T1515">a žievė ir mediena.</text:span></text:p>
            </table:table-cell>
          </table:table-row>
          <text:soft-page-break/>
          <table:table-row table:style-name="TableRow1516">
            <table:table-cell table:style-name="TableCell1517">
              <text:p text:style-name="Normal"><text:span text:style-name="T1518">3.5.<text:s/></text:span><text:span text:style-name="T1519">Ceratocystis virescens</text:span><text:span text:style-name="T1520"><text:s/>(Davidson) Moreau</text:span></text:p>
            </table:table-cell>
            <table:table-cell table:style-name="TableCell1521">
              <text:p text:style-name="Normal"><text:span text:style-name="T1522">Acer saccharum</text:span><text:span text:style-name="T1523"><text:s/>Marsh augalai, išskyrus vaisius ir sėklas, kilę iš JAV ir Kanados,<text:s/></text:span><text:span text:style-name="T1524">Acer saccharum</text:span><text:span text:style-name="T1525"><text:s/>Marsh. mediena, įskaitant medieną, kuri nebėra apvalios natūralios rąsto formos, kilusi iš JAV ir Kanados</text:span></text:p>
            </table:table-cell>
          </table:table-row>
          <table:table-row table:style-name="TableRow1526">
            <table:table-cell table:style-name="TableCell1527">
              <text:p text:style-name="Normal"><text:span text:style-name="T1528">3.6.<text:s/></text:span><text:span text:style-name="T1529">Cercoseptoria pini-densiflorae</text:span><text:span text:style-name="T1530"><text:s/>(Hori et Nambu) Deighton.</text:span></text:p>
            </table:table-cell>
            <table:table-cell table:style-name="TableCell1531">
              <text:p text:style-name="Normal"><text:span text:style-name="T1532">Pinus</text:span><text:span text:style-name="T1533"><text:s/>L. augalai ir mediena, išskyrus kankorėžius ir sėklas.</text:span></text:p>
            </table:table-cell>
          </table:table-row>
          <table:table-row table:style-name="TableRow1534">
            <table:table-cell table:style-name="TableCell1535">
              <text:p text:style-name="Normal"><text:span text:style-name="T1536">3.7.<text:s/></text:span><text:span text:style-name="T1537">Cercospora angolens</text:span><text:span text:style-name="T1538">is</text:span><text:span text:style-name="T1539"><text:s/>Carv. et Mendes.</text:span></text:p>
            </table:table-cell>
            <table:table-cell table:style-name="TableCell1540">
              <text:p text:style-name="Normal"><text:span text:style-name="T1541">Citrus</text:span><text:span text:style-name="T1542"><text:s/>L.,<text:s/></text:span><text:span text:style-name="T1543">Fortunella<text:s/></text:span><text:span text:style-name="T1544">Swingle,<text:s/></text:span><text:span text:style-name="T1545">Poncirus</text:span><text:span text:style-name="T1546"><text:s/>Raf. augalai ir jų hibridai, išskyrus sėklas.</text:span></text:p>
            </table:table-cell>
          </table:table-row>
          <table:table-row table:style-name="TableRow1547">
            <table:table-cell table:style-name="TableCell1548">
              <text:p text:style-name="Normal"><text:span text:style-name="T1549">3.8.<text:s/></text:span><text:span text:style-name="T1550">Ciborinia camelliae</text:span><text:span text:style-name="T1551"><text:s/>Kohn.</text:span></text:p>
            </table:table-cell>
            <table:table-cell table:style-name="TableCell1552">
              <text:p text:style-name="Normal"><text:span text:style-name="T1553">Camelia</text:span><text:span text:style-name="T1554"><text:s/>L. augalai, skirti sodinti, išskyrus sėklas, kilę iš ne Europos šalių.</text:span></text:p>
            </table:table-cell>
          </table:table-row>
          <table:table-row table:style-name="TableRow1555">
            <table:table-cell table:style-name="TableCell1556">
              <text:p text:style-name="Normal"><text:span text:style-name="T1557">3.9.<text:s/></text:span><text:span text:style-name="T1558">Diaporthe vaccinii</text:span><text:span text:style-name="T1559"><text:s/>Shaer.</text:span></text:p>
            </table:table-cell>
            <table:table-cell table:style-name="TableCell1560">
              <text:p text:style-name="Normal"><text:span text:style-name="T1561">Vaccini</text:span><text:span text:style-name="T1562">um</text:span><text:span text:style-name="T1563"><text:s/>spp. augalai, skirti sodinti, išskyrus sėklas.</text:span></text:p>
            </table:table-cell>
          </table:table-row>
          <table:table-row table:style-name="TableRow1564">
            <table:table-cell table:style-name="TableCell1565">
              <text:p text:style-name="Normal"><text:span text:style-name="T1566">3.10.<text:s/></text:span><text:span text:style-name="T1567">Elsinoe</text:span><text:span text:style-name="T1568"><text:s/>spp. Bitanc. et Jenk. Mendes.</text:span></text:p>
            </table:table-cell>
            <table:table-cell table:style-name="TableCell1569">
              <text:p text:style-name="Normal"><text:span text:style-name="T1570">Fortunella</text:span><text:span text:style-name="T1571"><text:s/>Swingle,<text:s/></text:span><text:span text:style-name="T1572">Poncirus</text:span><text:span text:style-name="T1573"><text:s/>Raf. augalai ir jų hibridai, išskyrus vaisius ir sėklas, taip pat<text:s/></text:span><text:span text:style-name="T1574">Citrus</text:span><text:span text:style-name="T1575"><text:s/>L. augalai ir jų hibridai, išskyrus sėklas ir vaisius bei i</text:span><text:span text:style-name="T1576">šskyrus<text:s/></text:span><text:span text:style-name="T1577">Citrus reituculata</text:span><text:span text:style-name="T1578"><text:s/>Blanco ir<text:s/></text:span><text:span text:style-name="T1579">Citrus sinensus</text:span><text:span text:style-name="T1580"><text:s/>(L.) Osbeck vaisius, kilę iš Pietų Amerikos šalių.</text:span></text:p>
            </table:table-cell>
          </table:table-row>
          <table:table-row table:style-name="TableRow1581">
            <table:table-cell table:style-name="TableCell1582">
              <text:p text:style-name="Normal"><text:span text:style-name="T1583">3.11.<text:s/></text:span><text:span text:style-name="T1584">Fusarium oxysporum</text:span><text:span text:style-name="T1585"><text:s/>f. sp.<text:s/></text:span><text:span text:style-name="T1586">albedinis</text:span><text:span text:style-name="T1587"><text:s/>(Kilian et Maire) Gordon.</text:span></text:p>
            </table:table-cell>
            <table:table-cell table:style-name="TableCell1588">
              <text:p text:style-name="Normal"><text:span text:style-name="T1589">Phoenix</text:span><text:span text:style-name="T1590"><text:s/>spp. augalai, išskyrus vaisius ir sėklas.</text:span></text:p>
            </table:table-cell>
          </table:table-row>
          <table:table-row table:style-name="TableRow1591">
            <table:table-cell table:style-name="TableCell1592">
              <text:p text:style-name="Normal"><text:span text:style-name="T1593">3.12.<text:s/></text:span><text:span text:style-name="T1594">Guignardia citricarpa</text:span><text:span text:style-name="T1595"><text:s/>Kiely (visi citrusams patogeniniai štamai).</text:span></text:p>
            </table:table-cell>
            <table:table-cell table:style-name="TableCell1596">
              <text:p text:style-name="Normal"><text:span text:style-name="T1597">Citrus</text:span><text:span text:style-name="T1598"><text:s/>L.,<text:s/></text:span><text:span text:style-name="T1599">Fortunella<text:s/></text:span><text:span text:style-name="T1600">Swingle,<text:s/></text:span><text:span text:style-name="T1601">Poncirus</text:span><text:span text:style-name="T1602"><text:s/>Raf. augalai ir jų hibridai, išskyrus sėklas.</text:span></text:p>
            </table:table-cell>
          </table:table-row>
          <table:table-row table:style-name="TableRow1603">
            <table:table-cell table:style-name="TableCell1604">
              <text:p text:style-name="Normal"><text:span text:style-name="T1605">3.13.<text:s/></text:span><text:span text:style-name="T1606">Guignardia piricola</text:span><text:span text:style-name="T1607"><text:s/>(Nosa) Yamamoto.</text:span></text:p>
            </table:table-cell>
            <table:table-cell table:style-name="TableCell1608">
              <text:p text:style-name="Normal"><text:span text:style-name="T1609">Cydonia</text:span><text:span text:style-name="T1610"><text:s/>Mill.,<text:s/></text:span><text:span text:style-name="T1611">Malus</text:span><text:span text:style-name="T1612"><text:s/>Mill.,<text:s/></text:span><text:span text:style-name="T1613">Prunus</text:span><text:span text:style-name="T1614"><text:s/>L. ir<text:s/></text:span><text:span text:style-name="T1615">Pyrus</text:span><text:span text:style-name="T1616"><text:s/>L. augalai, išskyrus sėklas, kilę<text:s/></text:span><text:span text:style-name="T1617">iš ne Europos šalių.</text:span></text:p>
            </table:table-cell>
          </table:table-row>
          <table:table-row table:style-name="TableRow1618">
            <table:table-cell table:style-name="TableCell1619">
              <text:p text:style-name="Normal"><text:span text:style-name="T1620">3.14.<text:s/></text:span><text:span text:style-name="T1621">Puccinia pittieriana</text:span><text:span text:style-name="T1622"><text:s/>Hennings.</text:span></text:p>
            </table:table-cell>
            <table:table-cell table:style-name="TableCell1623">
              <text:p text:style-name="Normal"><text:span text:style-name="T1624">Solanaceae</text:span><text:span text:style-name="T1625"><text:s/>augalai, išskyrus vaisius ir sėklas.</text:span></text:p>
            </table:table-cell>
          </table:table-row>
          <table:table-row table:style-name="TableRow1626">
            <table:table-cell table:style-name="TableCell1627">
              <text:p text:style-name="Normal"><text:span text:style-name="T1628">3.15.<text:s/></text:span><text:span text:style-name="T1629">Scirrhia acicola</text:span><text:span text:style-name="T1630"><text:s/>(Dearn.) Siggers.</text:span></text:p>
            </table:table-cell>
            <table:table-cell table:style-name="TableCell1631">
              <text:p text:style-name="Normal"><text:span text:style-name="T1632">Pinus</text:span><text:span text:style-name="T1633"><text:s/>L. augalai, išskyrus kankorėžius vaisius ir sėklas.</text:span></text:p>
            </table:table-cell>
          </table:table-row>
          <table:table-row table:style-name="TableRow1634">
            <table:table-cell table:style-name="TableCell1635">
              <text:p text:style-name="Normal"><text:span text:style-name="T1636">3.16.<text:s/></text:span><text:span text:style-name="T1637">Venturia nashicola</text:span><text:span text:style-name="T1638"><text:s/>Tanaka et Yamamoto.</text:span></text:p>
            </table:table-cell>
            <table:table-cell table:style-name="TableCell1639">
              <text:p text:style-name="Normal"><text:span text:style-name="T1640">Pyrus</text:span><text:span text:style-name="T1641"><text:s/>L. augalai, skirti sodinti, išskyrus sėklas, kilę iš ne Europos šalių.</text:span></text:p>
            </table:table-cell>
          </table:table-row>
        </table:table-header-rows>
      </table:table>
      <text:p text:style-name="P1642"/>
      <text:p text:style-name="P1643">Punkto pakeitimai:</text:p>
      <text:p text:style-name="P1644"><text:span text:style-name="T1645">Nr.<text:s/></text:span><text:a xlink:href="https://www.e-tar.lt/portal/legalAct.html?documentId=TAR.7102844AFCBF" office:target-frame-name="_top" xlink:show="replace"><text:span text:style-name="T1646">3D-100</text:span></text:a><text:span text:style-name="T1647">, 2005-02-24, Žin., 2005, Nr. 28-901 (2005-02-26), i. k.<text:s/></text:span><text:span text:style-name="T1648">1052330ISAK003D-100</text:span></text:p>
      <text:p text:style-name="Normal"/>
      <text:p text:style-name="P1649"><text:span text:style-name="T1650">4</text:span><text:span text:style-name="T1651">. Virusai ir į juos panašūs organizmai</text:span></text:p>
      <text:p text:style-name="P1652"/>
      <table:table table:style-name="Table1653">
        <table:table-columns>
          <table:table-column table:style-name="TableColumn1654"/>
          <table:table-column table:style-name="TableColumn1655"/>
        </table:table-columns>
        <table:table-header-rows>
          <table:table-row table:style-name="TableRow1656">
            <table:table-cell table:style-name="TableCell1657">
              <text:p text:style-name="P1658">Sukėlėjas</text:p>
            </table:table-cell>
            <table:table-cell table:style-name="TableCell1659">
              <text:p text:style-name="P1660">Užkrėtimo objektas</text:p>
            </table:table-cell>
          </table:table-row>
          <table:table-row table:style-name="TableRow1661">
            <table:table-cell table:style-name="TableCell1662">
              <text:p text:style-name="P1663">4.1. Beet curly top virus (ne Europos izoliatai).<text:s/></text:p>
            </table:table-cell>
            <table:table-cell table:style-name="TableCell1664">
              <text:p text:style-name="Normal"><text:span text:style-name="T1665">Beta vulgaris</text:span><text:span text:style-name="T1666"><text:s/>L. augalai, skirti sodinti, išskyrus sėklas.</text:span></text:p>
            </table:table-cell>
          </table:table-row>
          <table:table-row table:style-name="TableRow1667">
            <table:table-cell table:style-name="TableCell1668">
              <text:p text:style-name="P1669">4.2. Black raspberry latent virus.</text:p>
            </table:table-cell>
            <table:table-cell table:style-name="TableCell1670">
              <text:p text:style-name="Normal"><text:span text:style-name="T1671">Rubus</text:span><text:span text:style-name="T1672"><text:s/>L. augal</text:span><text:span text:style-name="T1673">ai, skirti sodinti.</text:span></text:p>
            </table:table-cell>
          </table:table-row>
          <table:table-row table:style-name="TableRow1674">
            <table:table-cell table:style-name="TableCell1675">
              <text:p text:style-name="P1676">4.3. Blight ir Blight-like.</text:p>
            </table:table-cell>
            <table:table-cell table:style-name="TableCell1677">
              <text:p text:style-name="Normal"><text:span text:style-name="T1678">Citrus</text:span><text:span text:style-name="T1679"><text:s/>L.,<text:s/></text:span><text:span text:style-name="T1680">Fortunella<text:s/></text:span><text:span text:style-name="T1681">Swingle,<text:s/></text:span><text:span text:style-name="T1682">Poncirus</text:span><text:span text:style-name="T1683"><text:s/>Raf. augalai ir jų hibridai, išskyrus vaisius ir sėklas.</text:span></text:p>
            </table:table-cell>
          </table:table-row>
          <table:table-row table:style-name="TableRow1684">
            <table:table-cell table:style-name="TableCell1685">
              <text:p text:style-name="P1686">4.4. Cadang-Cadang viroid.</text:p>
            </table:table-cell>
            <table:table-cell table:style-name="TableCell1687">
              <text:p text:style-name="Normal"><text:span text:style-name="T1688">Palmae</text:span><text:span text:style-name="T1689"><text:s/>augalai, skirti sodinti, išskyrus sėklas, kilę iš ne Europos šalių.</text:span></text:p>
            </table:table-cell>
          </table:table-row>
          <table:table-row table:style-name="TableRow1690">
            <table:table-cell table:style-name="TableCell1691">
              <text:p text:style-name="Normal"><text:span text:style-name="T1692">4.5.<text:s/></text:span><text:span text:style-name="T1693">Cherry leaf roll virus*.</text:span></text:p>
            </table:table-cell>
            <table:table-cell table:style-name="TableCell1694">
              <text:p text:style-name="Normal"><text:span text:style-name="T1695">Rubus</text:span><text:span text:style-name="T1696"><text:s/>L. augalai, skirti sodinti.</text:span></text:p>
            </table:table-cell>
          </table:table-row>
          <table:table-row table:style-name="TableRow1697">
            <table:table-cell table:style-name="TableCell1698">
              <text:p text:style-name="Normal"><text:span text:style-name="T1699">4.6.<text:s/></text:span><text:span text:style-name="T1700">Citrus mosaic virus.</text:span></text:p>
            </table:table-cell>
            <table:table-cell table:style-name="TableCell1701">
              <text:p text:style-name="Normal"><text:span text:style-name="T1702">Citrus</text:span><text:span text:style-name="T1703"><text:s/>L.,<text:s/></text:span><text:span text:style-name="T1704">Fortunella<text:s/></text:span><text:span text:style-name="T1705">Swingle,<text:s/></text:span><text:span text:style-name="T1706">Poncirus</text:span><text:span text:style-name="T1707"><text:s/>Raf. augalai ir jų hibridai, išskyrus vaisius ir sėklas.</text:span></text:p>
            </table:table-cell>
          </table:table-row>
          <table:table-row table:style-name="TableRow1708">
            <table:table-cell table:style-name="TableCell1709">
              <text:p text:style-name="Normal"><text:span text:style-name="T1710">4.7.<text:s/></text:span><text:span text:style-name="T1711">Citrus tristeza virus</text:span><text:span text:style-name="T1712"><text:s/>(ne Europos izoliatai).</text:span></text:p>
            </table:table-cell>
            <table:table-cell table:style-name="TableCell1713">
              <text:p text:style-name="Normal"><text:span text:style-name="T1714">Citrus</text:span><text:span text:style-name="T1715"><text:s/>L.,<text:s/></text:span><text:span text:style-name="T1716">Fortunella</text:span><text:span text:style-name="T1717"><text:s/></text:span><text:span text:style-name="T1718">Swingle,<text:s/></text:span><text:span text:style-name="T1719">Poncirus</text:span><text:span text:style-name="T1720"><text:s/>Raf. augalai ir jų hibridai, išskyrus vaisius ir sėklas.</text:span></text:p>
            </table:table-cell>
          </table:table-row>
          <table:table-row table:style-name="TableRow1721">
            <table:table-cell table:style-name="TableCell1722">
              <text:p text:style-name="Normal"><text:span text:style-name="T1723">4.8.<text:s/></text:span><text:span text:style-name="T1724">Leprosis.</text:span></text:p>
            </table:table-cell>
            <table:table-cell table:style-name="TableCell1725">
              <text:p text:style-name="Normal"><text:span text:style-name="T1726">Citrus</text:span><text:span text:style-name="T1727"><text:s/>L.,<text:s/></text:span><text:span text:style-name="T1728">Fortunella<text:s/></text:span><text:span text:style-name="T1729">Swingle,<text:s/></text:span><text:span text:style-name="T1730">Poncirus</text:span><text:span text:style-name="T1731"><text:s/>Raf. augalai ir jų hibridai, išskyrus vaisius ir sėklas.</text:span></text:p>
            </table:table-cell>
          </table:table-row>
          <table:table-row table:style-name="TableRow1732">
            <table:table-cell table:style-name="TableCell1733">
              <text:p text:style-name="Normal"><text:span text:style-name="T1734">4.9.<text:s/></text:span><text:span text:style-name="T1735">Little cherry pathogen</text:span><text:span text:style-name="T1736"><text:s/>(ne Europos izoliatas).</text:span></text:p>
            </table:table-cell>
            <table:table-cell table:style-name="TableCell1737">
              <text:p text:style-name="Normal"><text:span text:style-name="T1738">Prunus cerasus</text:span><text:span text:style-name="T1739"><text:s/>L.,<text:s/></text:span><text:span text:style-name="T1740">Prunus avium</text:span><text:span text:style-name="T1741"><text:s/>L.,<text:s/></text:span><text:span text:style-name="T1742">Prunus incisa</text:span><text:span text:style-name="T1743"><text:s/>Thunb.,<text:s/></text:span><text:span text:style-name="T1744">Prunus sargentii</text:span><text:span text:style-name="T1745"><text:s/>Rehd.,<text:s/></text:span><text:span text:style-name="T1746">Prunus serrula</text:span><text:span text:style-name="T1747"><text:s/>Franch.,<text:s/></text:span><text:span text:style-name="T1748">Prunus</text:span><text:span text:style-name="T1749"><text:s/></text:span><text:span text:style-name="T1750">serrulata</text:span><text:span text:style-name="T1751"><text:s/>Lindl.,<text:s/></text:span><text:span text:style-name="T1752">Prunus speciosa</text:span><text:span text:style-name="T1753"><text:s/>(Koidz.) Ingram,<text:s/></text:span><text:span text:style-name="T1754">Prunus subhirtella</text:span><text:span text:style-name="T1755"><text:s/>Miq.,<text:s/></text:span><text:span text:style-name="T1756">Prunus</text:span><text:span text:style-name="T1757"><text:s/></text:span><text:span text:style-name="T1758">yedoensis</text:span><text:span text:style-name="T1759"><text:s/>Matsum. augalai ir jų hibridai bei veislės skirti sodinti, išsky</text:span><text:span text:style-name="T1760">rus sėklas.</text:span></text:p>
            </table:table-cell>
          </table:table-row>
          <table:table-row table:style-name="TableRow1761">
            <table:table-cell table:style-name="TableCell1762">
              <text:p text:style-name="Normal"><text:span text:style-name="T1763">4.10.<text:s/></text:span><text:span text:style-name="T1764">Natūraliai plintanti psorosis.</text:span></text:p>
            </table:table-cell>
            <table:table-cell table:style-name="TableCell1765">
              <text:p text:style-name="Normal"><text:span text:style-name="T1766">Citrus</text:span><text:span text:style-name="T1767"><text:s/>L.,<text:s/></text:span><text:span text:style-name="T1768">Fortunella<text:s/></text:span><text:span text:style-name="T1769">Swingle,<text:s/></text:span><text:span text:style-name="T1770">Poncirus</text:span><text:span text:style-name="T1771"><text:s/>Raf. augalai ir jų hibridai, išskyrus vaisius ir sėklas.</text:span></text:p>
            </table:table-cell>
          </table:table-row>
          <table:table-row table:style-name="TableRow1772">
            <table:table-cell table:style-name="TableCell1773">
              <text:p text:style-name="P1774">4.11. Palm lethal yellowing mycoplasm.</text:p>
            </table:table-cell>
            <table:table-cell table:style-name="TableCell1775">
              <text:p text:style-name="Normal"><text:span text:style-name="T1776">Palmae</text:span><text:span text:style-name="T1777"><text:s/>augalai, skirti sodinti, išskyrus sėklas, kilę iš ne Europos šalių.</text:span></text:p>
            </table:table-cell>
          </table:table-row>
          <table:table-row table:style-name="TableRow1778">
            <table:table-cell table:style-name="TableCell1779">
              <text:p text:style-name="P1780">4.12. Prunus necrotic ringspot virus**.</text:p>
            </table:table-cell>
            <table:table-cell table:style-name="TableCell1781">
              <text:p text:style-name="Normal"><text:span text:style-name="T1782">Rubus</text:span><text:span text:style-name="T1783"><text:s/>L. augalai, skirti sodinti.</text:span></text:p>
            </table:table-cell>
          </table:table-row>
          <table:table-row table:style-name="TableRow1784">
            <table:table-cell table:style-name="TableCell1785">
              <text:p text:style-name="Normal"><text:span text:style-name="T1786">4.13.<text:s/></text:span><text:span text:style-name="T1787">Satsuma dwarf virus.</text:span></text:p>
            </table:table-cell>
            <table:table-cell table:style-name="TableCell1788">
              <text:p text:style-name="Normal"><text:span text:style-name="T1789">Citrus</text:span><text:span text:style-name="T1790"><text:s/>L.,<text:s/></text:span><text:span text:style-name="T1791">Fortunella<text:s/></text:span><text:span text:style-name="T1792">Swingle,<text:s/></text:span><text:span text:style-name="T1793">Poncirus</text:span><text:span text:style-name="T1794"><text:s/>Raf. augalai ir jų hibridai, išskyrus vaisius ir sėklas.</text:span></text:p>
            </table:table-cell>
          </table:table-row>
          <table:table-row table:style-name="TableRow1795">
            <table:table-cell table:style-name="TableCell1796">
              <text:p text:style-name="Normal"><text:span text:style-name="T1797">4.14</text:span><text:span text:style-name="T1798">.<text:s/></text:span><text:span text:style-name="T1799">Tatter leaf virus.</text:span></text:p>
            </table:table-cell>
            <table:table-cell table:style-name="TableCell1800">
              <text:p text:style-name="Normal"><text:span text:style-name="T1801">Citrus</text:span><text:span text:style-name="T1802"><text:s/>L.,<text:s/></text:span><text:span text:style-name="T1803">Fortunella<text:s/></text:span><text:span text:style-name="T1804">Swingle,<text:s/></text:span><text:span text:style-name="T1805">Poncirus</text:span><text:span text:style-name="T1806"><text:s/>Raf. augalai ir jų hibridai, išskyrus vaisius ir sėklas.</text:span></text:p>
            </table:table-cell>
          </table:table-row>
          <table:table-row table:style-name="TableRow1807">
            <table:table-cell table:style-name="TableCell1808">
              <text:p text:style-name="Normal"><text:span text:style-name="T1809">4.15.<text:s/></text:span><text:span text:style-name="T1810">Witches’ broom (MLO).</text:span></text:p>
            </table:table-cell>
            <table:table-cell table:style-name="TableCell1811">
              <text:p text:style-name="Normal"><text:span text:style-name="T1812">Citrus</text:span><text:span text:style-name="T1813"><text:s/>L.,<text:s/></text:span><text:span text:style-name="T1814">Fortunella<text:s/></text:span><text:span text:style-name="T1815">Swingle,<text:s/></text:span><text:span text:style-name="T1816">Poncirus</text:span><text:span text:style-name="T1817"><text:s/>Raf. a</text:span><text:span text:style-name="T1818">ugalai ir jų hibridai, išskyrus vaisius ir sėklas.</text:span></text:p>
            </table:table-cell>
          </table:table-row>
        </table:table-header-rows>
      </table:table>
      <text:p text:style-name="P1819">(*) Europos Sąjungoje<text:s/><text:span text:style-name="T1820">Rubus</text:span><text:s/>L. augaluose Cherry leaf roll nepovirus neaptinkamas</text:p>
      <text:soft-page-break/>
      <text:p text:style-name="P1821">(**) Europos Sąjungoje<text:s/><text:span text:style-name="T1822">Rubus</text:span><text:s/>L. augaluose Prunus necrotic ringspot virus neaptinkamas</text:p>
      <text:p text:style-name="P1823"/>
      <text:p text:style-name="P1824"><text:span text:style-name="T1825">II</text:span><text:span text:style-name="T1826"><text:s/>SKIRSNIS<text:s/></text:span></text:p>
      <text:p text:style-name="P1827"><text:span text:style-name="T1828">RIBOTAI PAPLITĘ<text:s/></text:span><text:span text:style-name="T1829">EUROPOS SĄJUNGOJE IR VISAI EUROPOS SĄJUNGAI BEI LIETUVOS RESPUBLIKAI SVARBŪS KENKSMINGI ORGANIZMAI</text:span></text:p>
      <text:p text:style-name="P1830"/>
      <text:p text:style-name="P1831"><text:span text:style-name="T1832">5</text:span><text:span text:style-name="T1833">. Vabzdžiai, erkės ir nematodai visose jų vystymosi stadijose</text:span></text:p>
      <text:p text:style-name="P1834"/>
      <table:table table:style-name="Table1835">
        <table:table-columns>
          <table:table-column table:style-name="TableColumn1836"/>
          <table:table-column table:style-name="TableColumn1837"/>
        </table:table-columns>
        <table:table-header-rows>
          <table:table-row table:style-name="TableRow1838">
            <table:table-cell table:style-name="TableCell1839">
              <text:p text:style-name="P1840">Rūšis</text:p>
            </table:table-cell>
            <table:table-cell table:style-name="TableCell1841">
              <text:p text:style-name="P1842">Užkrėtimo objektas</text:p>
            </table:table-cell>
          </table:table-row>
          <table:table-row table:style-name="TableRow1843">
            <table:table-cell table:style-name="TableCell1844">
              <text:p text:style-name="Normal"><text:span text:style-name="T1845">5.1.<text:s/></text:span><text:span text:style-name="T1846">Aphelenchoides besseyi</text:span><text:span text:style-name="T1847"><text:s/>Christie.</text:span></text:p>
            </table:table-cell>
            <table:table-cell table:style-name="TableCell1848">
              <text:p text:style-name="Normal"><text:span text:style-name="T1849">Fragaria</text:span><text:span text:style-name="T1850"><text:s/>L. augalai, ski</text:span><text:span text:style-name="T1851">rti sodinti, išskyrus sėklas.</text:span></text:p>
            </table:table-cell>
          </table:table-row>
          <table:table-row table:style-name="TableRow1852">
            <table:table-cell table:style-name="TableCell1853">
              <text:p text:style-name="Normal"><text:span text:style-name="T1854">5.2.<text:s/></text:span><text:span text:style-name="T1855">Daktulosphaira vitifoliae</text:span><text:span text:style-name="T1856"><text:s/>(Fitch).</text:span></text:p>
            </table:table-cell>
            <table:table-cell table:style-name="TableCell1857">
              <text:p text:style-name="Normal"><text:span text:style-name="T1858">Vitis</text:span><text:span text:style-name="T1859"><text:s/>L. augalai, išskyrus vaisius ir sėklas.</text:span></text:p>
            </table:table-cell>
          </table:table-row>
          <table:table-row table:style-name="TableRow1860">
            <table:table-cell table:style-name="TableCell1861">
              <text:p text:style-name="Normal"><text:span text:style-name="T1862">5.3.<text:s/></text:span><text:span text:style-name="T1863">Ditylenchus destructor</text:span><text:span text:style-name="T1864"><text:s/>Thorne.</text:span></text:p>
            </table:table-cell>
            <table:table-cell table:style-name="TableCell1865">
              <text:p text:style-name="Normal"><text:span text:style-name="T1866">Crocus</text:span><text:span text:style-name="T1867"><text:s/>L. gėlių gumbasvogūniai ir šakniastiebiai,<text:s/></text:span><text:span text:style-name="T1868">Gladiolus</text:span><text:span text:style-name="T1869"><text:s/>Tourn. ex L. rūšys tokių kaip<text:s/></text:span><text:span text:style-name="T1870">Gladiolus<text:s/></text:span><text:span text:style-name="T1871">callianthus</text:span><text:span text:style-name="T1872"><text:s/>Marais,<text:s/></text:span><text:span text:style-name="T1873">Gladiolus colvillei</text:span><text:span text:style-name="T1874"><text:s/>Sweet,<text:s/></text:span><text:span text:style-name="T1875">Gladiolus nanus<text:s/></text:span><text:span text:style-name="T1876">hort.,<text:s/></text:span><text:span text:style-name="T1877">Gladiolus ramosus</text:span><text:span text:style-name="T1878"><text:s/>hort.,<text:s/></text:span><text:span text:style-name="T1879">Gladiolus tubergenii</text:span><text:span text:style-name="T1880"><text:s/>hort.,<text:s/></text:span><text:span text:style-name="T1881">Hyacinthus</text:span><text:span text:style-name="T1882"><text:s/>L.,<text:s/></text:span><text:span text:style-name="T1883">Iris</text:span><text:span text:style-name="T1884"><text:s/>L.,<text:s/></text:span><text:span text:style-name="T1885">Trigridia</text:span><text:span text:style-name="T1886"><text:s/>Juss,<text:s/></text:span><text:span text:style-name="T1887">Tulipa</text:span><text:span text:style-name="T1888"><text:s/>L. genčių smulkiažiedės ir jų hibridai skirti sodinti, ir valgomųjų bulvių stiebagumbi</text:span><text:span text:style-name="T1889">ai (</text:span><text:span text:style-name="T1890">Solanum tuberosum</text:span><text:span text:style-name="T1891"><text:s/>L.), skirti sodinti.</text:span></text:p>
            </table:table-cell>
          </table:table-row>
          <table:table-row table:style-name="TableRow1892">
            <table:table-cell table:style-name="TableCell1893">
              <text:p text:style-name="Normal"><text:span text:style-name="T1894">5.4.<text:s/></text:span><text:span text:style-name="T1895">Ditylenchus dipsaci</text:span><text:span text:style-name="T1896"><text:s/>(Kühn) Filipjev.</text:span></text:p>
            </table:table-cell>
            <table:table-cell table:style-name="TableCell1897">
              <text:p text:style-name="Normal"><text:span text:style-name="T1898">Allium ascalonicum</text:span><text:span text:style-name="T1899"><text:s/>L.,<text:s/></text:span><text:span text:style-name="T1900">Allium cepa</text:span><text:span text:style-name="T1901"><text:s/>L. ir<text:s/></text:span><text:span text:style-name="T1902">Allium schoenoprasum</text:span><text:span text:style-name="T1903"><text:s/>L. sėklos ir svogūnai, skirti sodinti,<text:s/></text:span><text:span text:style-name="T1904">Allium porrum</text:span><text:span text:style-name="T1905"><text:s/>L. augalai, skirti sodinti,<text:s/></text:span><text:span text:style-name="T1906">Camassia</text:span><text:span text:style-name="T1907"><text:s/>Lindl.,<text:s/></text:span><text:span text:style-name="T1908">Chionodoxa</text:span><text:span text:style-name="T1909"><text:s/>Boiss</text:span><text:span text:style-name="T1910">.,<text:s/></text:span><text:span text:style-name="T1911">Crocus flavus</text:span><text:span text:style-name="T1912"><text:s/>Weston „Golden Yellow“,<text:s/></text:span><text:span text:style-name="T1913">Galanthus</text:span><text:span text:style-name="T1914"><text:s/>L.,<text:s/></text:span><text:span text:style-name="T1915">Galtonia</text:span><text:span text:style-name="T1916"><text:s/></text:span><text:span text:style-name="T1917">candicans</text:span><text:span text:style-name="T1918"><text:s/>(Baker) Decne,<text:s/></text:span><text:span text:style-name="T1919">Hyacinthus</text:span><text:span text:style-name="T1920"><text:s/>L.,<text:s/></text:span><text:span text:style-name="T1921">Ismene</text:span><text:span text:style-name="T1922"><text:s/>Herbert,<text:s/></text:span><text:span text:style-name="T1923">Muscari</text:span><text:span text:style-name="T1924"><text:s/>Miller,<text:s/></text:span><text:span text:style-name="T1925">Narcissus<text:s/></text:span><text:span text:style-name="T1926">L.,<text:s/></text:span><text:span text:style-name="T1927">Ornithogalum</text:span><text:span text:style-name="T1928"><text:s/>L.,<text:s/></text:span><text:span text:style-name="T1929">Puschkinia</text:span><text:span text:style-name="T1930"><text:s/>Adams,<text:s/></text:span><text:span text:style-name="T1931">Scilla</text:span><text:span text:style-name="T1932"><text:s/>L.,<text:s/></text:span><text:span text:style-name="T1933">Tulipa</text:span><text:span text:style-name="T1934"><text:s/>L. svogūnai ir stiebagumbiai, skirti sodinti, i</text:span><text:span text:style-name="T1935">r<text:s/></text:span><text:span text:style-name="T1936">Medicago</text:span><text:span text:style-name="T1937"><text:s/></text:span><text:span text:style-name="T1938">sativa</text:span><text:span text:style-name="T1939"><text:s/>L. sėklos.</text:span></text:p>
            </table:table-cell>
          </table:table-row>
          <table:table-row table:style-name="TableRow1940">
            <table:table-cell table:style-name="TableCell1941">
              <text:p text:style-name="Normal"><text:span text:style-name="T1942">5.5.<text:s/></text:span><text:span text:style-name="T1943">Circulifer haematoceps</text:span><text:span text:style-name="T1944">.</text:span></text:p>
            </table:table-cell>
            <table:table-cell table:style-name="TableCell1945">
              <text:p text:style-name="Normal"><text:span text:style-name="T1946">Citrus</text:span><text:span text:style-name="T1947"><text:s/>L.,<text:s/></text:span><text:span text:style-name="T1948">Fortunella<text:s/></text:span><text:span text:style-name="T1949">Swingle,<text:s/></text:span><text:span text:style-name="T1950">Poncirus</text:span><text:span text:style-name="T1951"><text:s/>Raf. augalai ir jų hibridai, išskyrus vaisius ir sėklas.</text:span></text:p>
            </table:table-cell>
          </table:table-row>
          <table:table-row table:style-name="TableRow1952">
            <table:table-cell table:style-name="TableCell1953">
              <text:p text:style-name="Normal"><text:span text:style-name="T1954">5.6.<text:s/></text:span><text:span text:style-name="T1955">Circulifer tenellus</text:span><text:span text:style-name="T1956">.</text:span></text:p>
            </table:table-cell>
            <table:table-cell table:style-name="TableCell1957">
              <text:p text:style-name="Normal"><text:span text:style-name="T1958">Citrus</text:span><text:span text:style-name="T1959"><text:s/>L.,<text:s/></text:span><text:span text:style-name="T1960">Fortunella<text:s/></text:span><text:span text:style-name="T1961">Swingle,<text:s/></text:span><text:span text:style-name="T1962">Poncirus</text:span><text:span text:style-name="T1963"><text:s/>Raf. augalai ir jų hibridai, išskyrus vaisius ir sėklas.</text:span></text:p>
            </table:table-cell>
          </table:table-row>
          <table:table-row table:style-name="TableRow1964">
            <table:table-cell table:style-name="TableCell1965">
              <text:p text:style-name="Normal"><text:span text:style-name="T1966">5.7</text:span><text:span text:style-name="T1967">. Radopholus similis</text:span><text:span text:style-name="T1968"><text:s/>(Cobb) Thorne.</text:span></text:p>
            </table:table-cell>
            <table:table-cell table:style-name="TableCell1969">
              <text:p text:style-name="Normal"><text:span text:style-name="T1970">Araceae</text:span><text:span text:style-name="T1971">,<text:s/></text:span><text:span text:style-name="T1972">Marantaceae,</text:span><text:span text:style-name="T1973"><text:s/></text:span><text:span text:style-name="T1974">Musaceae</text:span><text:span text:style-name="T1975">,<text:s/></text:span><text:span text:style-name="T1976">Persea</text:span><text:span text:style-name="T1977"><text:s/>spp.,<text:s/></text:span><text:span text:style-name="T1978">Strelitziaceae</text:span><text:span text:style-name="T1979"><text:s/>augalai, įšaknydinti arba su substratu.</text:span></text:p>
            </table:table-cell>
          </table:table-row>
          <table:table-row table:style-name="TableRow1980">
            <table:table-cell table:style-name="TableCell1981">
              <text:p text:style-name="Normal"><text:span text:style-name="T1982">5.8.<text:s/></text:span><text:span text:style-name="T1983">Liriomyza huidobrensis</text:span><text:span text:style-name="T1984"><text:s/>Blanchard.</text:span></text:p>
            </table:table-cell>
            <table:table-cell table:style-name="TableCell1985">
              <text:p text:style-name="Normal"><text:span text:style-name="T1986">Skintos gėlės, lap</text:span><text:span text:style-name="T1987">inės<text:s/></text:span><text:span text:style-name="T1988">Apium graveolens</text:span><text:span text:style-name="T1989"><text:s/>L. daržovės ir žoliniai augalai, skirti sodinimui, išskyrus: svogūnus, gumbasvogūnius,<text:s/></text:span><text:span text:style-name="T1990">Gramineae</text:span><text:span text:style-name="T1991"><text:s/>šeimos augalus, šakniastiebius, sėklas.</text:span></text:p>
            </table:table-cell>
          </table:table-row>
          <table:table-row table:style-name="TableRow1992">
            <table:table-cell table:style-name="TableCell1993">
              <text:p text:style-name="Normal"><text:span text:style-name="T1994">5.9.<text:s/></text:span><text:span text:style-name="T1995">Liriomyza trifolii<text:s/></text:span><text:span text:style-name="T1996">Burgess.</text:span></text:p>
            </table:table-cell>
            <table:table-cell table:style-name="TableCell1997">
              <text:p text:style-name="Normal"><text:span text:style-name="T1998">Skintos gėlės, lapinės<text:s/></text:span><text:span text:style-name="T1999">Apium graveolens</text:span><text:span text:style-name="T2000"><text:s/>L. daržovės ir žoliniai</text:span><text:span text:style-name="T2001"><text:s/>augalai, skirti sodinimui, išskyrus: svogūnus, gumbasvogūnius,<text:s/></text:span><text:span text:style-name="T2002">Gramineae</text:span><text:span text:style-name="T2003"><text:s/>šeimos augalus, šakniastiebius, sėklas.</text:span></text:p>
            </table:table-cell>
          </table:table-row>
        </table:table-header-rows>
      </table:table>
      <text:p text:style-name="P2004"/>
      <text:p text:style-name="P2005"><text:span text:style-name="T2006">6</text:span><text:span text:style-name="T2007">. Bakterijos</text:span></text:p>
      <text:p text:style-name="P2008"/>
      <table:table table:style-name="Table2009">
        <table:table-columns>
          <table:table-column table:style-name="TableColumn2010"/>
          <table:table-column table:style-name="TableColumn2011"/>
        </table:table-columns>
        <table:table-header-rows>
          <table:table-row table:style-name="TableRow2012">
            <table:table-cell table:style-name="TableCell2013">
              <text:p text:style-name="P2014">Sukėlėjas – ligos pavadinimas</text:p>
            </table:table-cell>
            <table:table-cell table:style-name="TableCell2015">
              <text:p text:style-name="P2016">Užkrėtimo objektas</text:p>
            </table:table-cell>
          </table:table-row>
          <table:table-row table:style-name="TableRow2017">
            <table:table-cell table:style-name="TableCell2018">
              <text:p text:style-name="Normal"><text:span text:style-name="T2019">6.1.<text:s/></text:span><text:span text:style-name="T2020">Clavibacter michiganensis</text:span><text:span text:style-name="T2021"><text:s/>spp.<text:s/></text:span><text:span text:style-name="T2022">insidiosus</text:span><text:span text:style-name="T2023"><text:s/>(McCulloch) Davis<text:s/></text:span><text:span text:style-name="T2024">et al.</text:span></text:p>
            </table:table-cell>
            <table:table-cell table:style-name="TableCell2025">
              <text:p text:style-name="Normal"><text:span text:style-name="T2026">Medicago sativa</text:span><text:span text:style-name="T2027"><text:s/>L. sėklos.</text:span></text:p>
            </table:table-cell>
          </table:table-row>
          <table:table-row table:style-name="TableRow2028">
            <table:table-cell table:style-name="TableCell2029">
              <text:p text:style-name="Normal"><text:span text:style-name="T2030">6.2.<text:s/></text:span><text:span text:style-name="T2031">Clavibacter michiganensis</text:span><text:span text:style-name="T2032"><text:s/>spp.<text:s/></text:span><text:span text:style-name="T2033">michiganensis</text:span><text:span text:style-name="T2034"><text:s/>(Smith) Davis<text:s/></text:span><text:span text:style-name="T2035">et al</text:span><text:span text:style-name="T2036">.</text:span></text:p>
            </table:table-cell>
            <table:table-cell table:style-name="TableCell2037">
              <text:p text:style-name="Normal"><text:span text:style-name="T2038">Lycopersicon lycopersicum</text:span><text:span text:style-name="T2039"><text:s/>(L.) Karsten ex Farw. augalai, skirti sodinti.</text:span></text:p>
            </table:table-cell>
          </table:table-row>
          <table:table-row table:style-name="TableRow2040">
            <table:table-cell table:style-name="TableCell2041">
              <text:p text:style-name="Normal"><text:span text:style-name="T2042">6.3.<text:s/></text:span><text:span text:style-name="T2043">Erwinia amylovora (Burr.) Winsl. et al.</text:span></text:p>
            </table:table-cell>
            <table:table-cell table:style-name="TableCell2044">
              <text:p text:style-name="Normal"><text:span text:style-name="T2045">Amelanchier<text:s/></text:span><text:span text:style-name="T2046">Med.,<text:s/></text:span><text:span text:style-name="T2047">Chaenomeles<text:s/></text:span><text:span text:style-name="T2048">Lindl.,<text:s/></text:span><text:span text:style-name="T2049">Cotoneaster<text:s/></text:span><text:span text:style-name="T2050">Ehrh.,<text:s/></text:span><text:span text:style-name="T2051">Crataegus<text:s/></text:span><text:span text:style-name="T2052">L.,<text:s/></text:span><text:span text:style-name="T2053">Cydonia<text:s/></text:span><text:span text:style-name="T2054">Mill.,<text:s/></text:span><text:span text:style-name="T2055">Eriobotrya<text:s/></text:span><text:span text:style-name="T2056">Lindl.,<text:s/></text:span><text:span text:style-name="T2057">Malus<text:s/></text:span><text:span text:style-name="T2058">Mill.,<text:s/></text:span><text:span text:style-name="T2059">Mespilus<text:s/></text:span><text:span text:style-name="T2060">L.,<text:s/></text:span><text:span text:style-name="T2061">Photinia davidiana<text:s/></text:span><text:span text:style-name="T2062">(Dcne.) Cardot,<text:s/></text:span><text:span text:style-name="T2063">Pyracantha<text:s/></text:span><text:span text:style-name="T2064">Roem.,<text:s/></text:span><text:span text:style-name="T2065">Pyrus<text:s/></text:span><text:span text:style-name="T2066">L. ir<text:s/></text:span><text:span text:style-name="T2067">Sorbus<text:s/></text:span><text:span text:style-name="T2068">L. augalai, skirti sodinti, išskyrus sėklas</text:span></text:p>
            </table:table-cell>
          </table:table-row>
          <table:table-row table:style-name="TableRow2069">
            <table:table-cell table:style-name="TableCell2070">
              <text:p text:style-name="Normal"><text:span text:style-name="T2071">6.4.<text:s/></text:span><text:span text:style-name="T2072">Erwinia chrysanthemi</text:span><text:span text:style-name="T2073"><text:s/>pv.<text:s/></text:span><text:span text:style-name="T2074">dianthic</text:span><text:span text:style-name="T2075">ola</text:span><text:span text:style-name="T2076"><text:s/>(Hellmers) Dickey.</text:span></text:p>
            </table:table-cell>
            <table:table-cell table:style-name="TableCell2077">
              <text:p text:style-name="Normal"><text:span text:style-name="T2078">Dianthus</text:span><text:span text:style-name="T2079"><text:s/>L. augalai, skirti sodinti, išskyrus sėklas.</text:span></text:p>
            </table:table-cell>
          </table:table-row>
          <table:table-row table:style-name="TableRow2080">
            <table:table-cell table:style-name="TableCell2081">
              <text:p text:style-name="Normal"><text:span text:style-name="T2082">6.5.<text:s/></text:span><text:span text:style-name="T2083">Pseudomonas caryophylli</text:span><text:span text:style-name="T2084"><text:s/>(Burkholder) Starr et Burkholder.</text:span></text:p>
            </table:table-cell>
            <table:table-cell table:style-name="TableCell2085">
              <text:p text:style-name="Normal"><text:span text:style-name="T2086">Dianthus</text:span><text:span text:style-name="T2087"><text:s/>L. augalai, skirti sodinti, išskyrus sėklas.</text:span></text:p>
            </table:table-cell>
          </table:table-row>
          <table:table-row table:style-name="TableRow2088">
            <table:table-cell table:style-name="TableCell2089">
              <text:p text:style-name="Normal"><text:span text:style-name="T2090">6.6.<text:s/></text:span><text:span text:style-name="T2091">Pseudomonas syringae</text:span><text:span text:style-name="T2092"><text:s/>pv.<text:s/></text:span><text:span text:style-name="T2093">persicae</text:span><text:span text:style-name="T2094"><text:s/>(Prunier et al.) Young<text:s/></text:span><text:span text:style-name="T2095">et al</text:span><text:span text:style-name="T2096">.</text:span></text:p>
            </table:table-cell>
            <table:table-cell table:style-name="TableCell2097">
              <text:p text:style-name="Normal"><text:span text:style-name="T2098">Prunus persica</text:span><text:span text:style-name="T2099"><text:s/>(L.) Batsch ir<text:s/></text:span><text:span text:style-name="T2100">Prunus persica<text:s/></text:span><text:span text:style-name="T2101">var.</text:span><text:span text:style-name="T2102"><text:s/>nectarina<text:s/></text:span><text:span text:style-name="T2103">(Ait.) Maxim augalai, skirti sodinti, išskyrus sėklas.</text:span></text:p>
            </table:table-cell>
          </table:table-row>
          <table:table-row table:style-name="TableRow2104">
            <table:table-cell table:style-name="TableCell2105">
              <text:p text:style-name="Normal"><text:span text:style-name="T2106">6.7.<text:s/></text:span><text:span text:style-name="T2107">Xanthomonas campestris</text:span><text:span text:style-name="T2108"><text:s/>pv.<text:s/></text:span><text:span text:style-name="T2109">phaseoli<text:s/></text:span><text:span text:style-name="T2110">(Smith) Dye.</text:span></text:p>
            </table:table-cell>
            <table:table-cell table:style-name="TableCell2111">
              <text:p text:style-name="Normal"><text:span text:style-name="T2112">Phaseolus</text:span><text:span text:style-name="T2113"><text:s/>L. sėklos.</text:span></text:p>
            </table:table-cell>
          </table:table-row>
          <table:table-row table:style-name="TableRow2114">
            <table:table-cell table:style-name="TableCell2115">
              <text:p text:style-name="Normal"><text:span text:style-name="T2116">6.8.<text:s/></text:span><text:span text:style-name="T2117">Xanthomonas campestris</text:span><text:span text:style-name="T2118"><text:s/>pv.<text:s/></text:span><text:span text:style-name="T2119">p</text:span><text:span text:style-name="T2120">runi</text:span><text:span text:style-name="T2121"><text:s/>(Smith) Dye.</text:span></text:p>
            </table:table-cell>
            <table:table-cell table:style-name="TableCell2122">
              <text:p text:style-name="Normal"><text:span text:style-name="T2123">Prunus</text:span><text:span text:style-name="T2124"><text:s/>L. augalai, skirti sodinti, išskyrus sėklas.</text:span></text:p>
            </table:table-cell>
          </table:table-row>
          <table:table-row table:style-name="TableRow2125">
            <table:table-cell table:style-name="TableCell2126">
              <text:p text:style-name="Normal"><text:span text:style-name="T2127">6.9.<text:s/></text:span><text:span text:style-name="T2128">Xanthomonas campestris</text:span><text:span text:style-name="T2129"><text:s/>pv.<text:s/></text:span><text:span text:style-name="T2130">vesicatoria</text:span><text:span text:style-name="T2131"><text:s/>(Doidge) Dye.</text:span></text:p>
            </table:table-cell>
            <table:table-cell table:style-name="TableCell2132">
              <text:p text:style-name="Normal"><text:span text:style-name="T2133">Lycopersicon lycopersicum</text:span><text:span text:style-name="T2134"><text:s/>(L.) Karsten ex Farw. ir<text:s/></text:span><text:span text:style-name="T2135">Capsicum</text:span><text:span text:style-name="T2136"><text:s/>spp. augalai, skirti sodinti.</text:span></text:p>
            </table:table-cell>
          </table:table-row>
          <text:soft-page-break/>
          <table:table-row table:style-name="TableRow2137">
            <table:table-cell table:style-name="TableCell2138">
              <text:p text:style-name="Normal"><text:span text:style-name="T2139">6.10.<text:s/></text:span><text:span text:style-name="T2140">Xanthomonas fragariae</text:span><text:span text:style-name="T2141"><text:s/>Kennedy et King.</text:span></text:p>
            </table:table-cell>
            <table:table-cell table:style-name="TableCell2142">
              <text:p text:style-name="Normal"><text:span text:style-name="T2143">Fragaria</text:span><text:span text:style-name="T2144"><text:s/>L. augalai, skirti sodinti, išskyrus sėklas.</text:span></text:p>
            </table:table-cell>
          </table:table-row>
          <table:table-row table:style-name="TableRow2145">
            <table:table-cell table:style-name="TableCell2146">
              <text:p text:style-name="Normal"><text:span text:style-name="T2147">6.11.<text:s/></text:span><text:span text:style-name="T2148">Xylophilus ampelinus</text:span><text:span text:style-name="T2149"><text:s/>(Panagopoulos) Willems<text:s/></text:span><text:span text:style-name="T2150">et al</text:span><text:span text:style-name="T2151">.</text:span></text:p>
            </table:table-cell>
            <table:table-cell table:style-name="TableCell2152">
              <text:p text:style-name="Normal"><text:span text:style-name="T2153">Vitis</text:span><text:span text:style-name="T2154"><text:s/>L. augalai, išskyrus vaisius ir sėklas.</text:span></text:p>
            </table:table-cell>
          </table:table-row>
        </table:table-header-rows>
      </table:table>
      <text:p text:style-name="P2155"/>
      <text:p text:style-name="P2156">Punkto pakeitimai:</text:p>
      <text:p text:style-name="P2157"><text:span text:style-name="T2158">Nr.<text:s/></text:span><text:a xlink:href="https://www.e-tar.lt/portal/legalAct.html?documentId=TAR.3A3C6E80FDB3" office:target-frame-name="_top" xlink:show="replace"><text:span text:style-name="T2159">3D-299</text:span></text:a><text:span text:style-name="T2160">, 2004-05-07, Žin., 2004, Nr. 82-2949 (2004-05-20), i. k. 1042330ISAK003D-299</text:span></text:p>
      <text:p text:style-name="Normal"/>
      <text:p text:style-name="P2161"><text:span text:style-name="T2162">7</text:span><text:span text:style-name="T2163">. Grybai</text:span></text:p>
      <text:p text:style-name="P2164"/>
      <table:table table:style-name="Table2165">
        <table:table-columns>
          <table:table-column table:style-name="TableColumn2166"/>
          <table:table-column table:style-name="TableColumn2167"/>
        </table:table-columns>
        <table:table-header-rows>
          <table:table-row table:style-name="TableRow2168">
            <table:table-cell table:style-name="TableCell2169">
              <text:p text:style-name="P2170">Sukėlėjas – ligos pavadinimas</text:p>
            </table:table-cell>
            <table:table-cell table:style-name="TableCell2171">
              <text:p text:style-name="P2172">Užkrėtimo objektas</text:p>
            </table:table-cell>
          </table:table-row>
          <table:table-row table:style-name="TableRow2173">
            <table:table-cell table:style-name="TableCell2174">
              <text:p text:style-name="Normal"><text:span text:style-name="T2175">7.1.<text:s/></text:span><text:span text:style-name="T2176">Ceratocystis fimbriat</text:span><text:span text:style-name="T2177">a</text:span><text:span text:style-name="T2178"><text:s/>f. spp.<text:s/></text:span><text:span text:style-name="T2179">platani</text:span><text:span text:style-name="T2180"><text:s/>Walter.</text:span></text:p>
            </table:table-cell>
            <table:table-cell table:style-name="TableCell2181">
              <text:p text:style-name="Normal"><text:span text:style-name="T2182">Platanus L</text:span><text:span text:style-name="T2183">. augalai, skirti sodinti, išskyrus sėklas, ir<text:s/></text:span><text:span text:style-name="T2184">Platanus</text:span><text:span text:style-name="T2185"><text:s/>L. mediena, įskaitant medieną, kuri nėra natūralios rąsto formos.</text:span></text:p>
            </table:table-cell>
          </table:table-row>
          <table:table-row table:style-name="TableRow2186">
            <table:table-cell table:style-name="TableCell2187">
              <text:p text:style-name="Normal"><text:span text:style-name="T2188">7.2.<text:s/></text:span><text:span text:style-name="T2189">Colletotrichum acutatum</text:span><text:span text:style-name="T2190"><text:s/>Simmonds.</text:span></text:p>
            </table:table-cell>
            <table:table-cell table:style-name="TableCell2191">
              <text:p text:style-name="Normal"><text:span text:style-name="T2192">Fragaria</text:span><text:span text:style-name="T2193"><text:s/>L. augalai, skirti sodinti, išskyrus sėklas.</text:span></text:p>
            </table:table-cell>
          </table:table-row>
          <table:table-row table:style-name="TableRow2194">
            <table:table-cell table:style-name="TableCell2195">
              <text:p text:style-name="Normal"><text:span text:style-name="T2196">7.3.<text:s/></text:span><text:span text:style-name="T2197">Cryphonectria parasitica</text:span><text:span text:style-name="T2198"><text:s/>(Murrill) Barr.</text:span></text:p>
            </table:table-cell>
            <table:table-cell table:style-name="TableCell2199">
              <text:p text:style-name="Normal"><text:span text:style-name="T2200">Castanea</text:span><text:span text:style-name="T2201"><text:s/>Mill. ir<text:s/></text:span><text:span text:style-name="T2202">Quercus</text:span><text:span text:style-name="T2203"><text:s/>L. augalai, skirti sodinti, išskyrus sėklas.</text:span></text:p>
            </table:table-cell>
          </table:table-row>
          <table:table-row table:style-name="TableRow2204">
            <table:table-cell table:style-name="TableCell2205">
              <text:p text:style-name="Normal"><text:span text:style-name="T2206">7.4.<text:s/></text:span><text:span text:style-name="T2207">Didymella ligulicola</text:span><text:span text:style-name="T2208"><text:s/>(Baker, Dimock et Davis) v. Arx.</text:span></text:p>
            </table:table-cell>
            <table:table-cell table:style-name="TableCell2209">
              <text:p text:style-name="Normal"><text:span text:style-name="T2210">Dendranthema</text:span><text:span text:style-name="T2211"><text:s/>(DC.) Des Moul. augalai, skirti sodinti, išskyrus sėklas</text:span><text:span text:style-name="T2212">.</text:span></text:p>
            </table:table-cell>
          </table:table-row>
          <table:table-row table:style-name="TableRow2213">
            <table:table-cell table:style-name="TableCell2214">
              <text:p text:style-name="Normal"><text:span text:style-name="T2215">7.5.<text:s/></text:span><text:span text:style-name="T2216">Phialophora cinerescens</text:span><text:span text:style-name="T2217"><text:s/>(Wollenweber) van Beyma.</text:span></text:p>
            </table:table-cell>
            <table:table-cell table:style-name="TableCell2218">
              <text:p text:style-name="Normal"><text:span text:style-name="T2219">Dianthus</text:span><text:span text:style-name="T2220"><text:s/>L. augalai, skirti sodinti, išskyrus sėklas.</text:span></text:p>
            </table:table-cell>
          </table:table-row>
          <table:table-row table:style-name="TableRow2221">
            <table:table-cell table:style-name="TableCell2222">
              <text:p text:style-name="Normal"><text:span text:style-name="T2223">7.6.</text:span><text:span text:style-name="T2224"><text:s/>Phoma tracheiphila</text:span><text:span text:style-name="T2225"><text:s/>(Petri) Kanchaveli et Gikashvili.</text:span></text:p>
            </table:table-cell>
            <table:table-cell table:style-name="TableCell2226">
              <text:p text:style-name="Normal"><text:span text:style-name="T2227">Citrus</text:span><text:span text:style-name="T2228"><text:s/>L.,<text:s/></text:span><text:span text:style-name="T2229">Fortunella<text:s/></text:span><text:span text:style-name="T2230">Swingle,<text:s/></text:span><text:span text:style-name="T2231">Poncirus</text:span><text:span text:style-name="T2232"><text:s/>Raf. augalai ir jų hibridai, išskyrus sėklas.</text:span></text:p>
            </table:table-cell>
          </table:table-row>
          <table:table-row table:style-name="TableRow2233">
            <table:table-cell table:style-name="TableCell2234">
              <text:p text:style-name="Normal"><text:span text:style-name="T2235">7.7.<text:s/></text:span><text:span text:style-name="T2236">Ph</text:span><text:span text:style-name="T2237">ytophthora fragariae</text:span><text:span text:style-name="T2238"><text:s/>Hickmann var.<text:s/></text:span><text:span text:style-name="T2239">fragariae.</text:span></text:p>
            </table:table-cell>
            <table:table-cell table:style-name="TableCell2240">
              <text:p text:style-name="Normal"><text:span text:style-name="T2241">Fragaria</text:span><text:span text:style-name="T2242"><text:s/>L. augalai, skirti sodinti, išskyrus sėklas.</text:span></text:p>
            </table:table-cell>
          </table:table-row>
          <table:table-row table:style-name="TableRow2243">
            <table:table-cell table:style-name="TableCell2244">
              <text:p text:style-name="Normal"><text:span text:style-name="T2245">7.8.<text:s/></text:span><text:span text:style-name="T2246">Plasmopara halstedii</text:span><text:span text:style-name="T2247"><text:s/>(Farlow) Berl. et de Toni.</text:span></text:p>
            </table:table-cell>
            <table:table-cell table:style-name="TableCell2248">
              <text:p text:style-name="Normal"><text:span text:style-name="T2249">Helianthus annus</text:span><text:span text:style-name="T2250"><text:s/>L. sėklos.</text:span></text:p>
            </table:table-cell>
          </table:table-row>
          <table:table-row table:style-name="TableRow2251">
            <table:table-cell table:style-name="TableCell2252">
              <text:p text:style-name="Normal"><text:span text:style-name="T2253">7.9.<text:s/></text:span><text:span text:style-name="T2254">Puccinia horiana</text:span><text:span text:style-name="T2255"><text:s/>Hennings.</text:span></text:p>
            </table:table-cell>
            <table:table-cell table:style-name="TableCell2256">
              <text:p text:style-name="Normal"><text:span text:style-name="T2257">Dendranthema</text:span><text:span text:style-name="T2258"><text:s/>(DC.) Des Moul. augalai, skirti sodinti, išskyrus sėklas.</text:span></text:p>
            </table:table-cell>
          </table:table-row>
          <table:table-row table:style-name="TableRow2259">
            <table:table-cell table:style-name="TableCell2260">
              <text:p text:style-name="Normal"><text:span text:style-name="T2261">7.10.<text:s/></text:span><text:span text:style-name="T2262">Scirrhia pini</text:span><text:span text:style-name="T2263"><text:s/>Funk et Parker.</text:span></text:p>
            </table:table-cell>
            <table:table-cell table:style-name="TableCell2264">
              <text:p text:style-name="Normal"><text:span text:style-name="T2265">Pinus</text:span><text:span text:style-name="T2266"><text:s/>L. augalai, skirti sodinti, išskyrus sėklas.</text:span></text:p>
            </table:table-cell>
          </table:table-row>
          <table:table-row table:style-name="TableRow2267">
            <table:table-cell table:style-name="TableCell2268">
              <text:p text:style-name="Normal"><text:span text:style-name="T2269">7.11.<text:s/></text:span><text:span text:style-name="T2270">Verticillium albo-atrum</text:span><text:span text:style-name="T2271"><text:s/>Reinke et Berthold.</text:span></text:p>
            </table:table-cell>
            <table:table-cell table:style-name="TableCell2272">
              <text:p text:style-name="Normal"><text:span text:style-name="T2273">Humulus lupulus</text:span><text:span text:style-name="T2274"><text:s/>L. augalai, skirti sodinti, išskyrus sėkla</text:span><text:span text:style-name="T2275">s.</text:span></text:p>
            </table:table-cell>
          </table:table-row>
          <table:table-row table:style-name="TableRow2276">
            <table:table-cell table:style-name="TableCell2277">
              <text:p text:style-name="Normal"><text:span text:style-name="T2278">7.12.</text:span><text:span text:style-name="T2279"><text:s/>Verticillium dahliae</text:span><text:span text:style-name="T2280"><text:s/>Klebahn.</text:span></text:p>
            </table:table-cell>
            <table:table-cell table:style-name="TableCell2281">
              <text:p text:style-name="Normal"><text:span text:style-name="T2282">Humulus lupulus</text:span><text:span text:style-name="T2283"><text:s/>L. augalai, skirti sodinti, išskyrus sėklas.</text:span></text:p>
            </table:table-cell>
          </table:table-row>
        </table:table-header-rows>
      </table:table>
      <text:p text:style-name="P2284"/>
      <text:p text:style-name="P2285">Punkto pakeitimai:</text:p>
      <text:p text:style-name="P2286"><text:span text:style-name="T2287">Nr.<text:s/></text:span><text:a xlink:href="https://www.e-tar.lt/portal/legalAct.html?documentId=TAR.7102844AFCBF" office:target-frame-name="_top" xlink:show="replace"><text:span text:style-name="T2288">3D-100</text:span></text:a><text:span text:style-name="T2289">, 2005-02-24, Žin., 2005, Nr. 28-901<text:s/></text:span><text:span text:style-name="T2290">(2005-02-26), i. k. 1052330ISAK003D-100</text:span></text:p>
      <text:p text:style-name="Normal"/>
      <text:p text:style-name="P2291"><text:span text:style-name="T2292">8</text:span><text:span text:style-name="T2293">. Virusai ir į juos panašūs organizmai</text:span></text:p>
      <text:p text:style-name="P2294"/>
      <table:table table:style-name="Table2295">
        <table:table-columns>
          <table:table-column table:style-name="TableColumn2296"/>
          <table:table-column table:style-name="TableColumn2297"/>
        </table:table-columns>
        <table:table-header-rows>
          <table:table-row table:style-name="TableRow2298">
            <table:table-cell table:style-name="TableCell2299">
              <text:p text:style-name="P2300">Rūšis</text:p>
            </table:table-cell>
            <table:table-cell table:style-name="TableCell2301">
              <text:p text:style-name="P2302">Užkrėtimo objektas</text:p>
            </table:table-cell>
          </table:table-row>
          <table:table-row table:style-name="TableRow2303">
            <table:table-cell table:style-name="TableCell2304">
              <text:p text:style-name="P2305">8.1. Arabis mosaic virus.</text:p>
            </table:table-cell>
            <table:table-cell table:style-name="TableCell2306">
              <text:p text:style-name="Normal"><text:span text:style-name="T2307">Fragaria</text:span><text:span text:style-name="T2308"><text:s/>L. ir<text:s/></text:span><text:span text:style-name="T2309">Rubus</text:span><text:span text:style-name="T2310"><text:s/>L. augalai, skirti sodinti, išskyrus sėklas.</text:span></text:p>
            </table:table-cell>
          </table:table-row>
          <table:table-row table:style-name="TableRow2311">
            <table:table-cell table:style-name="TableCell2312">
              <text:p text:style-name="P2313">8.2. Beet leaf curl virus.</text:p>
            </table:table-cell>
            <table:table-cell table:style-name="TableCell2314">
              <text:p text:style-name="Normal"><text:span text:style-name="T2315">Beta vulgaris</text:span><text:span text:style-name="T2316"><text:s/>L. augalai, skirti sodinti, išskyrus sėklas.</text:span></text:p>
            </table:table-cell>
          </table:table-row>
          <table:table-row table:style-name="TableRow2317">
            <table:table-cell table:style-name="TableCell2318">
              <text:p text:style-name="Normal"><text:span text:style-name="T2319">8.3.<text:s/></text:span><text:span text:style-name="T2320">Chrysanthemum stunt viroid.</text:span></text:p>
            </table:table-cell>
            <table:table-cell table:style-name="TableCell2321">
              <text:p text:style-name="Normal"><text:span text:style-name="T2322">Dendranthema</text:span><text:span text:style-name="T2323"><text:s/>(DC.) Des Moul. augalai, skirti sodinti, išskyrus sėklas.</text:span></text:p>
            </table:table-cell>
          </table:table-row>
          <table:table-row table:style-name="TableRow2324">
            <table:table-cell table:style-name="TableCell2325">
              <text:p text:style-name="Normal"><text:span text:style-name="T2326">8.4.<text:s/></text:span><text:span text:style-name="T2327">Citrus tristeza virus (Europos</text:span><text:span text:style-name="T2328"><text:s/>izoliatai).</text:span></text:p>
            </table:table-cell>
            <table:table-cell table:style-name="TableCell2329">
              <text:p text:style-name="Normal"><text:span text:style-name="T2330">Citrus</text:span><text:span text:style-name="T2331"><text:s/>L.,<text:s/></text:span><text:span text:style-name="T2332">Fortunella<text:s/></text:span><text:span text:style-name="T2333">Swingle,<text:s/></text:span><text:span text:style-name="T2334">Poncirus</text:span><text:span text:style-name="T2335"><text:s/>Raf. augalai ir<text:s/></text:span><text:span text:style-name="T2336">jų hibridai, išskyrus vaisius ir sėklas.</text:span></text:p>
            </table:table-cell>
          </table:table-row>
          <table:table-row table:style-name="TableRow2337">
            <table:table-cell table:style-name="TableCell2338">
              <text:p text:style-name="P2339">8.5. Citrus vein enation woody gall.</text:p>
            </table:table-cell>
            <table:table-cell table:style-name="TableCell2340">
              <text:p text:style-name="Normal"><text:span text:style-name="T2341">Citrus</text:span><text:span text:style-name="T2342"><text:s/>L.,<text:s/></text:span><text:span text:style-name="T2343">Fortunella<text:s/></text:span><text:span text:style-name="T2344">Swingle,<text:s/></text:span><text:span text:style-name="T2345">Poncirus</text:span><text:span text:style-name="T2346"><text:s/>Raf. augalai ir jų hibridai, išskyrus vaisius ir sėklas.</text:span></text:p>
            </table:table-cell>
          </table:table-row>
          <table:table-row table:style-name="TableRow2347">
            <table:table-cell table:style-name="TableCell2348">
              <text:p text:style-name="P2349">8.6. Grapevine flavescence dorée MLO.</text:p>
            </table:table-cell>
            <table:table-cell table:style-name="TableCell2350">
              <text:p text:style-name="Normal"><text:span text:style-name="T2351">Vitis</text:span><text:span text:style-name="T2352"><text:s/>L. augalai, išskyrus vaisius ir sėklas.</text:span></text:p>
            </table:table-cell>
          </table:table-row>
          <table:table-row table:style-name="TableRow2353">
            <table:table-cell table:style-name="TableCell2354">
              <text:p text:style-name="P2355">8.7. Plum pox virus.</text:p>
            </table:table-cell>
            <table:table-cell table:style-name="TableCell2356">
              <text:p text:style-name="Normal"><text:span text:style-name="T2357">Prunus</text:span><text:span text:style-name="T2358"><text:s/>L. augalai, skirti sodinti, išskyrus sėklas.</text:span></text:p>
            </table:table-cell>
          </table:table-row>
          <table:table-row table:style-name="TableRow2359">
            <table:table-cell table:style-name="TableCell2360">
              <text:p text:style-name="P2361">8.8. Potato stolbur mycoplasm.</text:p>
            </table:table-cell>
            <table:table-cell table:style-name="TableCell2362">
              <text:p text:style-name="Normal"><text:span text:style-name="T2363">Solanaceae</text:span><text:span text:style-name="T2364"><text:s/>augalai, skirti sodinti, išskyrus sėklas.</text:span></text:p>
            </table:table-cell>
          </table:table-row>
          <table:table-row table:style-name="TableRow2365">
            <table:table-cell table:style-name="TableCell2366">
              <text:p text:style-name="P2367">8.9. Rasberry ringspot virus.</text:p>
            </table:table-cell>
            <table:table-cell table:style-name="TableCell2368">
              <text:p text:style-name="Normal"><text:span text:style-name="T2369">Fragaria</text:span><text:span text:style-name="T2370"><text:s/>L. ir<text:s/></text:span><text:span text:style-name="T2371">Rubus</text:span><text:span text:style-name="T2372"><text:s/>L. augalai, skirti sodinti, išskyrus sėklas.</text:span></text:p>
            </table:table-cell>
          </table:table-row>
          <table:table-row table:style-name="TableRow2373">
            <table:table-cell table:style-name="TableCell2374">
              <text:p text:style-name="Normal"><text:span text:style-name="T2375">8.10</text:span><text:span text:style-name="T2376">. Spiroplasma citri</text:span><text:span text:style-name="T2377"><text:s/>Saglio<text:s/></text:span><text:span text:style-name="T2378">et al</text:span><text:span text:style-name="T2379">.<text:s/></text:span></text:p>
            </table:table-cell>
            <table:table-cell table:style-name="TableCell2380">
              <text:p text:style-name="Normal"><text:span text:style-name="T2381">Citrus</text:span><text:span text:style-name="T2382"><text:s/>L.,<text:s/></text:span><text:span text:style-name="T2383">Fortunella<text:s/></text:span><text:span text:style-name="T2384">Swingle,<text:s/></text:span><text:span text:style-name="T2385">Poncirus</text:span><text:span text:style-name="T2386"><text:s/>Raf. augalai ir jų hibridai, išskyrus vaisius ir sėklas.</text:span></text:p>
            </table:table-cell>
          </table:table-row>
          <table:table-row table:style-name="TableRow2387">
            <table:table-cell table:style-name="TableCell2388">
              <text:p text:style-name="Normal"><text:span text:style-name="T2389">8.11. Strawberry crinkle virus.</text:span></text:p>
            </table:table-cell>
            <table:table-cell table:style-name="TableCell2390">
              <text:p text:style-name="Normal"><text:span text:style-name="T2391">Fragaria</text:span><text:span text:style-name="T2392"><text:s/>L. augalai, skirti sodinti, išs</text:span><text:span text:style-name="T2393">kyrus sėklas.</text:span></text:p>
            </table:table-cell>
          </table:table-row>
          <table:table-row table:style-name="TableRow2394">
            <table:table-cell table:style-name="TableCell2395">
              <text:p text:style-name="P2396">8.12. Strawberry latent ringspot virus.</text:p>
            </table:table-cell>
            <table:table-cell table:style-name="TableCell2397">
              <text:p text:style-name="Normal"><text:span text:style-name="T2398">Fragaria</text:span><text:span text:style-name="T2399"><text:s/>L. ir<text:s/></text:span><text:span text:style-name="T2400">Rubus</text:span><text:span text:style-name="T2401"><text:s/>L. augalai, skirti sodinti, išskyrus sėklas.</text:span></text:p>
            </table:table-cell>
          </table:table-row>
          <table:table-row table:style-name="TableRow2402">
            <table:table-cell table:style-name="TableCell2403">
              <text:p text:style-name="P2404">8.13. Strawberry mild yellow edge virus.</text:p>
            </table:table-cell>
            <table:table-cell table:style-name="TableCell2405">
              <text:p text:style-name="Normal"><text:span text:style-name="T2406">Fragaria</text:span><text:span text:style-name="T2407"><text:s/>L. augalai, skirti sodinti, išskyrus sėklas.</text:span></text:p>
            </table:table-cell>
          </table:table-row>
          <table:table-row table:style-name="TableRow2408">
            <table:table-cell table:style-name="TableCell2409">
              <text:p text:style-name="P2410">8.14. Tomato black ring virus.</text:p>
            </table:table-cell>
            <table:table-cell table:style-name="TableCell2411">
              <text:p text:style-name="Normal"><text:span text:style-name="T2412">Fragari</text:span><text:span text:style-name="T2413">a</text:span><text:span text:style-name="T2414"><text:s/>L. ir<text:s/></text:span><text:span text:style-name="T2415">Rubus</text:span><text:span text:style-name="T2416"><text:s/>L. augalai, skirti sodinti, išskyrus sėklas.</text:span></text:p>
            </table:table-cell>
          </table:table-row>
          <text:soft-page-break/>
          <table:table-row table:style-name="TableRow2417">
            <table:table-cell table:style-name="TableCell2418">
              <text:p text:style-name="Normal"><text:span text:style-name="T2419">8.15.<text:s/></text:span><text:span text:style-name="T2420">Tomato spotted wilt virus.</text:span></text:p>
            </table:table-cell>
            <table:table-cell table:style-name="TableCell2421">
              <text:p text:style-name="Normal"><text:span text:style-name="T2422">Apium graveolens</text:span><text:span text:style-name="T2423"><text:s/>L.,<text:s/></text:span><text:span text:style-name="T2424">Capsicum annuum</text:span><text:span text:style-name="T2425"><text:s/>L.,<text:s/></text:span><text:span text:style-name="T2426">Cucumis melo</text:span><text:span text:style-name="T2427"><text:s/>L.,<text:s/></text:span><text:span text:style-name="T2428">Dendranthema</text:span><text:span text:style-name="T2429"><text:s/>(DC.) Des Moul. augalai, visos Naujosios Gvinėjos hibridų<text:s/></text:span><text:span text:style-name="T2430">Impatients</text:span><text:span text:style-name="T2431">,<text:s/></text:span><text:span text:style-name="T2432">Lactuca sativa</text:span><text:span text:style-name="T2433"><text:s/>L.,<text:s/></text:span><text:span text:style-name="T2434">Lycopersicon lycopersicum</text:span><text:span text:style-name="T2435"><text:s/>(L.) Karsten ex Farw.<text:s/></text:span><text:span text:style-name="T2436">Nicotiana tabacum</text:span><text:span text:style-name="T2437"><text:s/>L. rūšys, įsitikinus, kad jie skirti pardavimui profesionaliems tabako gamintojams.<text:s/></text:span><text:span text:style-name="T2438">Solanum melongena</text:span><text:span text:style-name="T2439"><text:s/>L. ir<text:s/></text:span><text:span text:style-name="T2440">Solanum tuberosum</text:span><text:span text:style-name="T2441"><text:s/>L., skirti sodinti, išskyrus sėklas.</text:span></text:p>
            </table:table-cell>
          </table:table-row>
          <table:table-row table:style-name="TableRow2442">
            <table:table-cell table:style-name="TableCell2443">
              <text:p text:style-name="P2444">8.16. Tomato yellow leaf<text:s/>curl virus.</text:p>
            </table:table-cell>
            <table:table-cell table:style-name="TableCell2445">
              <text:p text:style-name="Normal"><text:span text:style-name="T2446">Lycopersicon lycopersicum</text:span><text:span text:style-name="T2447"><text:s/>(L.) Karsten ex Farw. augalai, skirti sodinti, išskyrus sėklas.</text:span></text:p>
            </table:table-cell>
          </table:table-row>
        </table:table-header-rows>
      </table:table>
      <text:p text:style-name="P2448"/>
      <text:p text:style-name="P2449"><text:span text:style-name="T2450">II</text:span><text:span text:style-name="T2451">.<text:s/></text:span><text:span text:style-name="T2452">KENKSMINGI ORGANIZMAI, KURIUOS DRAUDŽIAMA ĮVEŽTI Į TAM TIKRAS SAUGOMAS ZONAS IR PLATINTI JOSE, JEI JIE RANDAMI ANT TAM TIKRŲ AUGALŲ ARBA AUG</text:span><text:span text:style-name="T2453">ALINĖS KILMĖS PRODUKTŲ</text:span></text:p>
      <text:p text:style-name="P2454"/>
      <text:p text:style-name="P2455"><text:span text:style-name="T2456">9</text:span><text:span text:style-name="T2457">. Vabzdžiai, erkės ir nematodai visose jų vystymosi stadijose</text:span></text:p>
      <text:p text:style-name="P2458"/>
      <table:table table:style-name="Table2459">
        <table:table-columns>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Rūšis</text:p>
            </table:table-cell>
            <table:table-cell table:style-name="TableCell2466">
              <text:p text:style-name="P2467">Užkrėtimo objektas</text:p>
            </table:table-cell>
            <table:table-cell table:style-name="TableCell2468">
              <text:p text:style-name="P2469">Saugoma (-os) zona (-os)</text:p>
            </table:table-cell>
          </table:table-row>
          <table:table-row table:style-name="TableRow2470">
            <table:table-cell table:style-name="TableCell2471">
              <text:p text:style-name="P2472"><text:span text:style-name="T2473">9.1.<text:s/></text:span><text:span text:style-name="T2474">Anthonomus grandis</text:span><text:span text:style-name="T2475"><text:s/>Boh.</text:span></text:p>
            </table:table-cell>
            <table:table-cell table:style-name="TableCell2476">
              <text:p text:style-name="P2477"><text:span text:style-name="T2478">Gossypium</text:span><text:span text:style-name="T2479"><text:s/>spp. sėklos ir vaisiai (dėžutės) bei nevalyta medvilnė.</text:span></text:p>
            </table:table-cell>
            <table:table-cell table:style-name="TableCell2480">
              <text:p text:style-name="P2481">Graikija, Ispanija<text:s/>(Andalucia, Catalonia, Extremadura, Murcia, Valencia).</text:p>
            </table:table-cell>
          </table:table-row>
          <table:table-row table:style-name="TableRow2482">
            <table:table-cell table:style-name="TableCell2483">
              <text:p text:style-name="P2484"><text:span text:style-name="T2485">9.2.<text:s/></text:span><text:span text:style-name="T2486">Cephalcia lariciphila<text:s/></text:span><text:span text:style-name="T2487">Klug.</text:span></text:p>
            </table:table-cell>
            <table:table-cell table:style-name="TableCell2488">
              <text:p text:style-name="P2489"><text:span text:style-name="T2490">Larix</text:span><text:span text:style-name="T2491"><text:s/>Mill. augalai, skirti sodinti, išskyrus sėklas.</text:span></text:p>
            </table:table-cell>
            <table:table-cell table:style-name="TableCell2492">
              <text:p text:style-name="P2493">Airija, Jungtinė Karalystė (Northern Ireland, Isle of Man ir Jersey).</text:p>
            </table:table-cell>
          </table:table-row>
          <text:soft-page-break/>
          <table:table-row table:style-name="TableRow2494">
            <table:table-cell table:style-name="TableCell2495">
              <text:p text:style-name="P2496"><text:span text:style-name="T2497">9.3.<text:s/></text:span><text:span text:style-name="T2498">Dendroctonus micans</text:span><text:span text:style-name="T2499"><text:s/>Kugelan.</text:span></text:p>
            </table:table-cell>
            <table:table-cell table:style-name="TableCell2500">
              <text:p text:style-name="P2501"><text:span text:style-name="T2502">Aukštesni nei 3 m aukščio<text:s/></text:span><text:span text:style-name="T2503">Abies</text:span><text:span text:style-name="T2504"><text:s/>Mill.,<text:s/></text:span><text:span text:style-name="T2505">Larix</text:span><text:span text:style-name="T2506"><text:s/>Mill.,<text:s/></text:span><text:span text:style-name="T2507">Picea</text:span><text:span text:style-name="T2508"><text:s/>A. Dietr.,<text:s/></text:span><text:span text:style-name="T2509">Pinus<text:s/></text:span><text:span text:style-name="T2510">L ir<text:s/></text:span><text:span text:style-name="T2511">Pseudotsuga</text:span><text:span text:style-name="T2512"><text:s/>Carr. augalai, išskyrus vaisius ir sėklas, spygliuočių (</text:span><text:span text:style-name="T2513">Coniferales</text:span><text:span text:style-name="T2514">) mediena su žieve, nuimta spygliuočių žievė.</text:span></text:p>
            </table:table-cell>
            <table:table-cell table:style-name="TableCell2515">
              <text:p text:style-name="P2516"><text:span text:style-name="T2517">Graikija, Airija, Jungtinė Karalystė</text:span><text:span text:style-name="T2518"><text:s/></text:span><text:span text:style-name="T2519">(šios Scotland</text:span><text:span text:style-name="T2520">, Northern Ireland, Jersey, England grafystės: Barnsley, Bath ir North East Somerset, Bedfordshire, Bournemouth, Bracknell Forest, Bradford, Bristol, Brighton and Hove, Buckinghamshire, Calderdale, Cambridgeshire, Cornwall, Cumbria, Darlington, Devon, Donc</text:span><text:span text:style-name="T2521">aster, Dorset, Durham, East Riding of Yorkshire, East Sussex, Essex, Gateshead, Greater London, Hampshire, Hartlepool, Hertfordshire, Kent, Kingston Upon Hull, Kirklees, Leeds, Leicester City, Lincolnshire, Luton, Medway Council, Middlesbrough, Milton Keyn</text:span><text:span text:style-name="T2522">es, Newbury, Newcastle Upon Tyne, Norfolk, Northamptonshire, Northumberland, North Lincolnshire, North East Lincolnshire, North Tyneside, North West Somerset, Nottingham City, Nottinghamshire, Oxfordshire, Peterborough, Plymouth, Poole, Portsmouth, Reading</text:span><text:span text:style-name="T2523">, Redcar ir Cleveland, Rochdale, Rotherham, Rutland, Sheffield, Slough, Somerset, Southend, Southampton, South Tyneside, Stockton-on-Tees, Suffolk, Sunderland, Surrey, Swindon, Thurrock, Torbay, Wakefield, West Sussex, Windsor and Maidenhead, Wokingham, Yo</text:span><text:span text:style-name="T2524">rk, the Isle of Man, the Isle of Wight, the Isles of Scilly, ir šios grafysčių dalys: Derby City: grafystės dalis į šiaurę nuo A52 (T) kelio į Derby City šiaurinės ribos ir grafystės dalis į šiaurę nuo A6 (T) kelio šiaurinės dalies; Derbyshire grafystės da</text:span><text:span text:style-name="T2525">lis į šiaurę nuo A52 (T) kelio šiaurinės ribos ir grafystės dalis į šiaurę nuo A6 (T) kelio šiaurinės dalies; Gloucestershire: grafystės dalis į rytus nuo Fosse Way Roman kelio rytinės ribos; Leicestershire: grafystės dalis į rytus nuo rytinės Fosse Way Ro</text:span><text:span text:style-name="T2526">man kelio ribos, grafystės dalis į rytus nuo rytinės B4114 kelio ribos ir grafystės dalis į rytus nuo rytinės greitkelio M1 ribos; North Yorkshire: visa grafystė, išskyrus tą jos dalį, kurioje yra Craven rajonas; South Gloucestershire: ta grafystės dalis,<text:s/></text:span><text:span text:style-name="T2527">kuri yra į pietus nuo pietinės M4 kelio ribos;<text:s/></text:span><text:span text:style-name="T2528">Staffordshire: grafystės dalis į rytus nuo rytinės A52(T) kelio ribos ir grafystės dalis į rytus nuo rytinės A523 kelio ribos;<text:s/></text:span><text:span text:style-name="T2529">Warwickshire: grafystės dalis į rytus nuo rytinės Fosse Way Roman kelio ribos; Wil</text:span><text:span text:style-name="T2530">tshire: grafystės dalis į pietus nuo pietinės M4 greitkelio ribos, kur M4 greitkelis susikerta su Fosse Way Roman keliu, ir grafystės dalis į rytus nuo rytinės Fosse Way Roman kelio ribos).</text:span></text:p>
            </table:table-cell>
          </table:table-row>
          <table:table-row table:style-name="TableRow2531">
            <table:table-cell table:style-name="TableCell2532">
              <text:p text:style-name="P2533"><text:span text:style-name="T2534">9.4.<text:s/></text:span><text:span text:style-name="T2535">Gilphinia hercyniae</text:span><text:span text:style-name="T2536"><text:s/>Hartig.</text:span></text:p>
            </table:table-cell>
            <table:table-cell table:style-name="TableCell2537">
              <text:p text:style-name="P2538"><text:span text:style-name="T2539">Picea</text:span><text:span text:style-name="T2540"><text:s/>A. Dietr. augalai, skirti<text:s/></text:span><text:span text:style-name="T2541">sodinti, išskyrus sėklas.</text:span></text:p>
            </table:table-cell>
            <table:table-cell table:style-name="TableCell2542">
              <text:p text:style-name="P2543">Graikija, Airija, Jungtinė Karalystė (Northern Ireland, Isle of Man ir Jersey).</text:p>
            </table:table-cell>
          </table:table-row>
          <table:table-row table:style-name="TableRow2544">
            <table:table-cell table:style-name="TableCell2545">
              <text:p text:style-name="P2546"><text:span text:style-name="T2547">9.5.<text:s/></text:span><text:span text:style-name="T2548">Gonipterus scutellatus<text:s/></text:span><text:span text:style-name="T2549">Gyll.</text:span></text:p>
            </table:table-cell>
            <table:table-cell table:style-name="TableCell2550">
              <text:p text:style-name="P2551"><text:span text:style-name="T2552">Eucalyptus</text:span><text:span text:style-name="T2553"><text:s/>l’Herit. augalai, išskyrus vaisius ir sėklas.</text:span></text:p>
            </table:table-cell>
            <table:table-cell table:style-name="TableCell2554">
              <text:p text:style-name="P2555">Graikija, Portugalija (Azores).</text:p>
            </table:table-cell>
          </table:table-row>
          <table:table-row table:style-name="TableRow2556">
            <table:table-cell table:style-name="TableCell2557">
              <text:p text:style-name="P2558"><text:span text:style-name="T2559">9.6.<text:s/></text:span><text:span text:style-name="T2560">Ips amitinus</text:span><text:span text:style-name="T2561"><text:s/>Eichhof.</text:span></text:p>
            </table:table-cell>
            <table:table-cell table:style-name="TableCell2562">
              <text:p text:style-name="P2563"><text:span text:style-name="T2564">Aukštesni nei 3 m aukščio<text:s/></text:span><text:span text:style-name="T2565">Abies</text:span><text:span text:style-name="T2566"><text:s/>Mill.,<text:s/></text:span><text:span text:style-name="T2567">Larix</text:span><text:span text:style-name="T2568"><text:s/>Mill.,<text:s/></text:span><text:span text:style-name="T2569">Picea</text:span><text:span text:style-name="T2570"><text:s/>A. Dietr. ir<text:s/></text:span><text:span text:style-name="T2571">Pinus<text:s/></text:span><text:span text:style-name="T2572">L augalai, išskyrus vaisius ir sėklas, spygliuočių (</text:span><text:span text:style-name="T2573">Coniferales</text:span><text:span text:style-name="T2574">) mediena su žieve, nuimta spygliuočių žievė.</text:span></text:p>
            </table:table-cell>
            <table:table-cell table:style-name="TableCell2575">
              <text:p text:style-name="P2576">Graikija, Prancūzija (Corsica), Airija, Jungtinė Karalystė.</text:p>
            </table:table-cell>
          </table:table-row>
          <text:soft-page-break/>
          <table:table-row table:style-name="TableRow2577">
            <table:table-cell table:style-name="TableCell2578">
              <text:p text:style-name="P2579"><text:span text:style-name="T2580">9.7.</text:span><text:span text:style-name="T2581"><text:s/>Ips cembrae</text:span><text:span text:style-name="T2582"><text:s/>Heer.</text:span></text:p>
            </table:table-cell>
            <table:table-cell table:style-name="TableCell2583">
              <text:p text:style-name="P2584"><text:span text:style-name="T2585">Aukštesni nei 3 m aukščio<text:s/></text:span><text:span text:style-name="T2586">Abies</text:span><text:span text:style-name="T2587"><text:s/>Mill.,<text:s/></text:span><text:span text:style-name="T2588">Larix</text:span><text:span text:style-name="T2589"><text:s/>Mill.,<text:s/></text:span><text:span text:style-name="T2590">Picea</text:span><text:span text:style-name="T2591"><text:s/>A. Dietr.,<text:s/></text:span><text:span text:style-name="T2592">Pinus<text:s/></text:span><text:span text:style-name="T2593">L ir<text:s/></text:span><text:span text:style-name="T2594">Pseudotsuga</text:span><text:span text:style-name="T2595"><text:s/>Carr. augalai, išskyrus vaisius ir sėklas, spygliuočių (</text:span><text:span text:style-name="T2596">Coniferales</text:span><text:span text:style-name="T2597">) mediena su žieve, nuimta spygliuočių žievė.</text:span></text:p>
            </table:table-cell>
            <table:table-cell table:style-name="TableCell2598">
              <text:p text:style-name="P2599">Graikija, Airija, Jungtinė<text:s/>Karalystė (Northern Ireland, Isle of Man).</text:p>
            </table:table-cell>
          </table:table-row>
          <table:table-row table:style-name="TableRow2600">
            <table:table-cell table:style-name="TableCell2601">
              <text:p text:style-name="P2602"><text:span text:style-name="T2603">9.8.</text:span><text:span text:style-name="T2604"><text:s/>Ips duplicatus</text:span><text:span text:style-name="T2605"><text:s/>Sahlberg.</text:span></text:p>
            </table:table-cell>
            <table:table-cell table:style-name="TableCell2606">
              <text:p text:style-name="P2607"><text:span text:style-name="T2608">Aukštesni nei 3 m aukščio<text:s/></text:span><text:span text:style-name="T2609">Abies</text:span><text:span text:style-name="T2610"><text:s/>Mill.,<text:s/></text:span><text:span text:style-name="T2611">Larix</text:span><text:span text:style-name="T2612"><text:s/>Mill.,<text:s/></text:span><text:span text:style-name="T2613">Picea</text:span><text:span text:style-name="T2614"><text:s/>A. Dietr. ir<text:s/></text:span><text:span text:style-name="T2615">Pinus<text:s/></text:span><text:span text:style-name="T2616">L. augalai, išskyrus vaisius ir sėklas, spygliuočių (</text:span><text:span text:style-name="T2617">Coniferales</text:span><text:span text:style-name="T2618">) mediena su žieve, nuimta spygliuočių<text:s/></text:span><text:span text:style-name="T2619">žievė.</text:span></text:p>
            </table:table-cell>
            <table:table-cell table:style-name="TableCell2620">
              <text:p text:style-name="P2621">Graikija, Airija, Jungtinė Karalystė.</text:p>
            </table:table-cell>
          </table:table-row>
          <table:table-row table:style-name="TableRow2622">
            <table:table-cell table:style-name="TableCell2623">
              <text:p text:style-name="P2624"><text:span text:style-name="T2625">9.9.<text:s/></text:span><text:span text:style-name="T2626">Ips sexdentatus</text:span><text:span text:style-name="T2627"><text:s/>Börner.</text:span></text:p>
            </table:table-cell>
            <table:table-cell table:style-name="TableCell2628">
              <text:p text:style-name="P2629"><text:span text:style-name="T2630">Aukštesni nei 3 m aukščio<text:s/></text:span><text:span text:style-name="T2631">Abies</text:span><text:span text:style-name="T2632"><text:s/>Mill.,<text:s/></text:span><text:span text:style-name="T2633">Larix</text:span><text:span text:style-name="T2634"><text:s/>Mill.,<text:s/></text:span><text:span text:style-name="T2635">Picea</text:span><text:span text:style-name="T2636"><text:s/>A. Dietr. Ir<text:s/></text:span><text:span text:style-name="T2637">Pinus<text:s/></text:span><text:span text:style-name="T2638">L. augalai, išskyrus vaisius ir sėklas, spygliuočių (</text:span><text:span text:style-name="T2639">Coniferales</text:span><text:span text:style-name="T2640">) mediena su žieve, nuimta spygliuočių ž</text:span><text:span text:style-name="T2641">ievė.</text:span></text:p>
            </table:table-cell>
            <table:table-cell table:style-name="TableCell2642">
              <text:p text:style-name="P2643">Airija, Jungtinė Karalystė (Northern Ireland, Isle of Man).</text:p>
            </table:table-cell>
          </table:table-row>
          <table:table-row table:style-name="TableRow2644">
            <table:table-cell table:style-name="TableCell2645">
              <text:p text:style-name="P2646"><text:span text:style-name="T2647">9.10.<text:s/></text:span><text:span text:style-name="T2648">Ips typographus</text:span><text:span text:style-name="T2649"><text:s/>Heer.</text:span></text:p>
            </table:table-cell>
            <table:table-cell table:style-name="TableCell2650">
              <text:p text:style-name="P2651"><text:span text:style-name="T2652">Aukštesni nei 3 m aukščio<text:s/></text:span><text:span text:style-name="T2653">Abies</text:span><text:span text:style-name="T2654"><text:s/>Mill.,<text:s/></text:span><text:span text:style-name="T2655">Larix</text:span><text:span text:style-name="T2656"><text:s/>Mill.,<text:s/></text:span><text:span text:style-name="T2657">Picea</text:span><text:span text:style-name="T2658"><text:s/>A. Dietr.,<text:s/></text:span><text:span text:style-name="T2659">Pinus<text:s/></text:span><text:span text:style-name="T2660">L ir<text:s/></text:span><text:span text:style-name="T2661">Pseudotsuga</text:span><text:span text:style-name="T2662"><text:s/>Carr. augalai, išskyrus vaisius ir sėklas, spygliuočių (</text:span><text:span text:style-name="T2663">Coniferales</text:span><text:span text:style-name="T2664">)<text:s/></text:span><text:span text:style-name="T2665">mediena su žieve, nuimta spygliuočių žievė.</text:span></text:p>
            </table:table-cell>
            <table:table-cell table:style-name="TableCell2666">
              <text:p text:style-name="P2667">Airija, Jungtinė Karalystė.</text:p>
            </table:table-cell>
          </table:table-row>
          <table:table-row table:style-name="TableRow2668">
            <table:table-cell table:style-name="TableCell2669">
              <text:p text:style-name="P2670"><text:span text:style-name="T2671">9.11.<text:s/></text:span><text:span text:style-name="T2672">Sternochetus mangiferae</text:span><text:span text:style-name="T2673"><text:s/>Fabricius.</text:span></text:p>
            </table:table-cell>
            <table:table-cell table:style-name="TableCell2674">
              <text:p text:style-name="P2675"><text:span text:style-name="T2676">Mangifera</text:span><text:span text:style-name="T2677"><text:s/>spp. sėklos, kilusios iš ne Europos Sąjungos šalių.</text:span></text:p>
            </table:table-cell>
            <table:table-cell table:style-name="TableCell2678">
              <text:p text:style-name="P2679">Ispanija (Granada ir Malaga), Portugalija (Alentejo, Algarve ir Madeira).</text:p>
            </table:table-cell>
          </table:table-row>
          <table:table-row table:style-name="TableRow2680">
            <table:table-cell table:style-name="TableCell2681">
              <text:p text:style-name="P2682"><text:span text:style-name="T2683">9.12.</text:span><text:span text:style-name="T2684"><text:s/></text:span><text:span text:style-name="T2685">Thaumetopoea pityocampa</text:span><text:span text:style-name="T2686"><text:s/>Den. &amp; Schiff.</text:span></text:p>
            </table:table-cell>
            <table:table-cell table:style-name="TableCell2687">
              <text:p text:style-name="P2688"><text:span text:style-name="T2689">Pinus</text:span><text:span text:style-name="T2690"><text:s/>L. augalai, skirti sodinti, išskyrus kankorėžius ir sėklas.</text:span></text:p>
            </table:table-cell>
            <table:table-cell table:style-name="TableCell2691">
              <text:p text:style-name="P2692">Ispanija (Ibiza).</text:p>
            </table:table-cell>
          </table:table-row>
        </table:table-header-rows>
      </table:table>
      <text:p text:style-name="P2693"/>
      <text:p text:style-name="P2694"><text:span text:style-name="T2695">10</text:span><text:span text:style-name="T2696">. Bakterijos</text:span></text:p>
      <text:p text:style-name="P2697"/>
      <table:table table:style-name="Table2698">
        <table:table-columns>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Rūšis</text:p>
            </table:table-cell>
            <table:table-cell table:style-name="TableCell2705">
              <text:p text:style-name="P2706">Užkrėtimo objektas</text:p>
            </table:table-cell>
            <table:table-cell table:style-name="TableCell2707">
              <text:p text:style-name="P2708">Saugoma (-os) zona (-os)</text:p>
            </table:table-cell>
          </table:table-row>
          <table:table-row table:style-name="TableRow2709">
            <table:table-cell table:style-name="TableCell2710">
              <text:p text:style-name="Normal"><text:span text:style-name="T2711">10.1.<text:s/></text:span><text:span text:style-name="T2712">Curtobacterium flaccumfaciens<text:s/></text:span><text:span text:style-name="T2713">pv.</text:span><text:span text:style-name="T2714"><text:s/>flaccumfaciens<text:s/></text:span><text:span text:style-name="T2715">(Hedges) Collins &amp; Jones.</text:span></text:p>
            </table:table-cell>
            <table:table-cell table:style-name="TableCell2716">
              <text:p text:style-name="Normal"><text:span text:style-name="T2717">Phaseolus vulgaris<text:s/></text:span><text:span text:style-name="T2718">L. ir<text:s/></text:span><text:span text:style-name="T2719">Dolichos</text:span><text:span text:style-name="T2720"><text:s/>Jacq. sėklos.</text:span></text:p>
            </table:table-cell>
            <table:table-cell table:style-name="TableCell2721">
              <text:p text:style-name="P2722">Graikija, Ispanija, Portugalija.</text:p>
            </table:table-cell>
          </table:table-row>
          <text:soft-page-break/>
          <table:table-row table:style-name="TableRow2723">
            <table:table-cell table:style-name="TableCell2724">
              <text:p text:style-name="Normal"><text:span text:style-name="T2725">10.2.<text:s/></text:span><text:span text:style-name="T2726">Erwinia amylovora</text:span><text:span text:style-name="T2727"><text:s/>(Burr.) Winsl.<text:s/></text:span><text:span text:style-name="T2728">et al</text:span><text:span text:style-name="T2729">.</text:span></text:p>
            </table:table-cell>
            <table:table-cell table:style-name="TableCell2730">
              <text:p text:style-name="Normal"><text:span text:style-name="T2731">Augalų dalys, išskyrus vaisius, sėklas ir skirtus sodinti augalus, bet įskaitant gyvybingas žiedadulkes, skirtas apdulkinti<text:s/></text:span><text:span text:style-name="T2732">Amelanchier<text:s/></text:span><text:span text:style-name="T2733">Med.,<text:s/></text:span><text:span text:style-name="T2734">Chaenomeles</text:span><text:span text:style-name="T2735"><text:s/>Lindl.,<text:s/></text:span><text:span text:style-name="T2736">Cotoneaster</text:span><text:span text:style-name="T2737"><text:s/>Ehrh.,<text:s/></text:span><text:span text:style-name="T2738">Crataegus</text:span><text:span text:style-name="T2739"><text:s/>L.,<text:s/></text:span><text:span text:style-name="T2740">Cydonia</text:span><text:span text:style-name="T2741"><text:s/>Mill.,<text:s/></text:span><text:span text:style-name="T2742">Eriobotrya</text:span><text:span text:style-name="T2743"><text:s/>Lindl.,<text:s/></text:span><text:span text:style-name="T2744">Malus</text:span><text:span text:style-name="T2745"><text:s/>Mill.,<text:s/></text:span><text:span text:style-name="T2746">Mespilus</text:span><text:span text:style-name="T2747"><text:s/>L.,<text:s/></text:span><text:span text:style-name="T2748">P</text:span><text:span text:style-name="T2749">hotinia davidiana<text:s/></text:span><text:span text:style-name="T2750">(Dcne) Cardot,<text:s/></text:span><text:span text:style-name="T2751">Pyracantha</text:span><text:span text:style-name="T2752"><text:s/>Roem.,<text:s/></text:span><text:span text:style-name="T2753">Pyrus</text:span><text:span text:style-name="T2754"><text:s/>L. ir<text:s/></text:span><text:span text:style-name="T2755">Sorbus</text:span><text:span text:style-name="T2756"><text:s/>L.</text:span><text:span text:style-name="T2757">.</text:span></text:p>
            </table:table-cell>
            <table:table-cell table:style-name="TableCell2758">
              <text:p text:style-name="P2759">Ispanija, Prancūzija (Corsica), Airija, Italija (Abruzzi; Apulia; Basilicata; Calabria; Campania; Emilia-Romagna: Forlí-Cesena, Parma, Piacenza ir Rimini provincijos; Friuli-Venezia<text:s/>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text:s/>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p>
            </table:table-cell>
          </table:table-row>
        </table:table-header-rows>
      </table:table>
      <text:p text:style-name="P2760"/>
      <text:p text:style-name="P2761">Punkto pakeitimai:</text:p>
      <text:p text:style-name="P2762"><text:span text:style-name="T2763">Nr.<text:s/></text:span><text:a xlink:href="https://www.e-tar.lt/portal/legalAct.html?documentId=TAR.3A3C6E80FDB3" office:target-frame-name="_top" xlink:show="replace"><text:span text:style-name="T2764">3D-299</text:span></text:a><text:span text:style-name="T2765">, 2004-05-07, Žin., 2004, Nr. 82-2949 (2004-05-20), i. k.<text:s/></text:span><text:span text:style-name="T2766">1042330ISAK003D-299</text:span></text:p>
      <text:p text:style-name="P2767"><text:span text:style-name="T2768">Nr.<text:s/></text:span><text:a xlink:href="https://www.e-tar.lt/portal/legalAct.html?documentId=TAR.B4F821BB623C" office:target-frame-name="_top" xlink:show="replace"><text:span text:style-name="T2769">3D-325</text:span></text:a><text:span text:style-name="T2770">, 2004-05-28, Žin., 2004, Nr. 88-3245 (2004-06-03), i. k. 1042330ISAK003D-325</text:span></text:p>
      <text:p text:style-name="Normal"/>
      <text:p text:style-name="P2771"><text:span text:style-name="T2772">11</text:span><text:span text:style-name="T2773">. Grybai</text:span></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Rūšis</text:p>
          </table:table-cell>
          <table:table-cell table:style-name="TableCell2782">
            <text:p text:style-name="P2783">Užkrėtimo objektas</text:p>
          </table:table-cell>
          <table:table-cell table:style-name="TableCell2784">
            <text:p text:style-name="P2785">Saugoma (-os) zona (-os)</text:p>
          </table:table-cell>
        </table:table-row>
        <table:table-row table:style-name="TableRow2786">
          <table:table-cell table:style-name="TableCell2787">
            <text:p text:style-name="Normal"><text:span text:style-name="T2788">11.1.<text:s/></text:span><text:span text:style-name="T2789">Glomerella gossypii</text:span><text:span text:style-name="T2790"><text:s/>Edgerton.</text:span></text:p>
          </table:table-cell>
          <table:table-cell table:style-name="TableCell2791">
            <text:p text:style-name="Normal"><text:span text:style-name="T2792">Gossypium</text:span><text:span text:style-name="T2793"><text:s/>spp. sėklos ir vaisiai (dėžutės).</text:span></text:p>
          </table:table-cell>
          <table:table-cell table:style-name="TableCell2794">
            <text:p text:style-name="P2795">Graikija.</text:p>
          </table:table-cell>
        </table:table-row>
        <table:table-row table:style-name="TableRow2796">
          <table:table-cell table:style-name="TableCell2797">
            <text:p text:style-name="Normal"><text:span text:style-name="T2798">11.2.<text:s/></text:span><text:span text:style-name="T2799">Gremmeniella abietina<text:s/></text:span><text:span text:style-name="T2800">(Lag.) Morelet.</text:span></text:p>
          </table:table-cell>
          <table:table-cell table:style-name="TableCell2801">
            <text:p text:style-name="Normal"><text:span text:style-name="T2802">Abies</text:span><text:span text:style-name="T2803"><text:s/>Mill.,<text:s/></text:span><text:span text:style-name="T2804">Larix</text:span><text:span text:style-name="T2805"><text:s/>Mill.,<text:s/></text:span><text:span text:style-name="T2806">Picea</text:span><text:span text:style-name="T2807"><text:s/>A. Dietr.,<text:s/></text:span><text:span text:style-name="T2808">Pinus</text:span><text:span text:style-name="T2809"><text:s/>L. ir<text:s/></text:span><text:span text:style-name="T2810">Pseudotsuga</text:span><text:span text:style-name="T2811"><text:s/>Carr. augalai, skirti sodinti, išskyrus sėklas.</text:span></text:p>
          </table:table-cell>
          <table:table-cell table:style-name="TableCell2812">
            <text:p text:style-name="P2813">Airija, Jungtinė Karalystė (Northern Ireland).</text:p>
          </table:table-cell>
        </table:table-row>
        <table:table-row table:style-name="TableRow2814">
          <table:table-cell table:style-name="TableCell2815">
            <text:p text:style-name="Normal"><text:span text:style-name="T2816">11.3.<text:s/></text:span><text:span text:style-name="T2817">Hypoxylon mammatum</text:span><text:span text:style-name="T2818"><text:s/>(Wahl.) J. Miller.</text:span></text:p>
          </table:table-cell>
          <table:table-cell table:style-name="TableCell2819">
            <text:p text:style-name="Normal"><text:span text:style-name="T2820">Populus</text:span><text:span text:style-name="T2821"><text:s/>L. augalai, skirti sodinti, išskyrus sėklas.</text:span></text:p>
          </table:table-cell>
          <table:table-cell table:style-name="TableCell2822">
            <text:p text:style-name="P2823">Airija, Jungtinė Karalystė (Northern Ireland).</text:p>
          </table:table-cell>
        </table:table-row>
        <table:table-row table:style-name="TableRow2824">
          <table:table-cell table:style-name="TableCell2825">
            <text:p text:style-name="P2826">11.4. Cryphonectria parasitica (Murrill.) Barr.</text:p>
          </table:table-cell>
          <table:table-cell table:style-name="TableCell2827">
            <text:p text:style-name="P2828">Mediena, išskyrus medieną be žievės ir Castanea Mill. nuluptą žievę.</text:p>
          </table:table-cell>
          <table:table-cell table:style-name="TableCell2829">
            <text:p text:style-name="P2830">Čekijos Respublika, Danija, Graikija, (Kreta, Lesvos) Airija, Švedija, Jungtinė Karalystė (išskyrus Meno salą).</text:p>
          </table:table-cell>
        </table:table-row>
      </table:table>
      <text:p text:style-name="P2831"/>
      <text:p text:style-name="P2832">Punkto pakeitimai:</text:p>
      <text:p text:style-name="P2833"><text:span text:style-name="T2834">Nr.<text:s/></text:span><text:a xlink:href="https://www.e-tar.lt/portal/legalAct.html?documentId=TAR.7102844AFCBF" office:target-frame-name="_top" xlink:show="replace"><text:span text:style-name="T2835">3D-100</text:span></text:a><text:span text:style-name="T2836">, 2005-02-24, Žin., 2005, Nr. 28-901 (2005-02-26), i. k. 1052330ISAK003D-100</text:span></text:p>
      <text:p text:style-name="Normal"/>
      <text:p text:style-name="P2837"><text:span text:style-name="T2838">12</text:span><text:span text:style-name="T2839">. Virusai ir į juos panašūs organizmai</text:span></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Rūšis</text:p>
          </table:table-cell>
          <table:table-cell table:style-name="TableCell2848">
            <text:p text:style-name="P2849">Užkrėtimo objektas</text:p>
          </table:table-cell>
          <table:table-cell table:style-name="TableCell2850">
            <text:p text:style-name="P2851">Saugoma zona (zonos)</text:p>
          </table:table-cell>
        </table:table-row>
        <table:table-row table:style-name="TableRow2852">
          <table:table-cell table:style-name="TableCell2853">
            <text:p text:style-name="Normal"><text:span text:style-name="T2854">12.1. Citrus tristeza virus (Europos izoliatai).</text:span></text:p>
          </table:table-cell>
          <table:table-cell table:style-name="TableCell2855">
            <text:p text:style-name="Normal"><text:span text:style-name="T2856">Citrus</text:span><text:span text:style-name="T2857"><text:s/>L.,<text:s/></text:span><text:span text:style-name="T2858">Fortunella</text:span><text:span text:style-name="T2859"><text:s/>Swingle,<text:s/></text:span><text:span text:style-name="T2860">Poncirus</text:span><text:span text:style-name="T2861"><text:s/>Raf. vaisiai ir jų hibridai su lapais ir žiedynkočiais.</text:span></text:p>
          </table:table-cell>
          <table:table-cell table:style-name="TableCell2862">
            <text:p text:style-name="P2863">Graikija, Prancūzija (Corsica), Italija, Portugalija.</text:p>
          </table:table-cell>
        </table:table-row>
      </table:table>
      <text:p text:style-name="P2864"/>
      <text:p text:style-name="P2865">______________</text:p>
      <text:p text:style-name="P2866"/>
      <text:soft-page-break/>
      <text:p text:style-name="P2867">PATVIRTINTA</text:p>
      <text:p text:style-name="P2868">Lietuvos Respublikos žemės ūkio ministro</text:p>
      <text:p text:style-name="P2869">2003 06 30 įsakymu Nr. 3D-264</text:p>
      <text:p text:style-name="P2870">3<text:s/>priedas</text:p>
      <text:p text:style-name="P2871"/>
      <text:p text:style-name="P2872"><text:span text:style-name="T2873">AUGALŲ, AUGALINIŲ PRODUKTŲ IR KITŲ OBJEKTŲ, KURIUOS DRAUDŽIAMA ĮVEŽTI Į VISAS EUROPOS SĄJUNGOS VALSTYBES NARES IR LIETUVOS RESPUBLIKĄ, BEI AUGALŲ, AUGALINIŲ PRODUKTŲ IR KITŲ OBJEKTŲ, KURIUOS DRAUDŽIAMA ĮVEŽTI Į TAM TIKRAS SAUGOMAS ZONAS, SĄRAŠAS</text:span></text:p>
      <text:p text:style-name="P2874"/>
      <text:p text:style-name="P2875"><text:span text:style-name="T2876">I</text:span><text:span text:style-name="T2877">.<text:s/></text:span><text:span text:style-name="T2878">AUGALAI, AUGALINIAI PRODUKTAI IR KITI OBJEKTAI, KURIUOS DRAUDŽIAMA ĮVEŽTI Į VISAS EUROPOS SĄJUNGOS VALSTYBES NARES IR LIETUVOS RESPUBLIKĄ</text:span></text:p>
      <text:p text:style-name="P2879"/>
      <table:table table:style-name="Table2880">
        <table:table-columns>
          <table:table-column table:style-name="TableColumn2881"/>
          <table:table-column table:style-name="TableColumn2882"/>
        </table:table-columns>
        <table:table-header-rows>
          <table:table-row table:style-name="TableRow2883">
            <table:table-cell table:style-name="TableCell2884">
              <text:p text:style-name="P2885">Aprašas</text:p>
            </table:table-cell>
            <table:table-cell table:style-name="TableCell2886">
              <text:p text:style-name="P2887">Kilmės šalis</text:p>
            </table:table-cell>
          </table:table-row>
          <table:table-row table:style-name="TableRow2888">
            <table:table-cell table:style-name="TableCell2889">
              <text:p text:style-name="Normal"><text:span text:style-name="T2890">1.<text:s/></text:span><text:span text:style-name="T2891">Abies</text:span><text:span text:style-name="T2892"><text:s/>Mill.,<text:s/></text:span><text:span text:style-name="T2893">Cedrus</text:span><text:span text:style-name="T2894"><text:s/>Trew,<text:s/></text:span><text:span text:style-name="T2895">Chamaecyparis</text:span><text:span text:style-name="T2896"><text:s/>Spach,<text:s/></text:span><text:span text:style-name="T2897">Juniperus<text:s/></text:span><text:span text:style-name="T2898">L.,<text:s/></text:span><text:span text:style-name="T2899">Larix</text:span><text:span text:style-name="T2900"><text:s/>Mill.,<text:s/></text:span><text:span text:style-name="T2901">Picea</text:span><text:span text:style-name="T2902"><text:s/>A. Dietr.,<text:s/></text:span><text:span text:style-name="T2903">Pinus</text:span><text:span text:style-name="T2904"><text:s/>L.,<text:s/></text:span><text:span text:style-name="T2905">Pseudotsuga</text:span><text:span text:style-name="T2906"><text:s/>Carr. ir<text:s/></text:span><text:span text:style-name="T2907">Tsuga</text:span><text:span text:style-name="T2908"><text:s/>Carr. augalai, išskyrus vaisius ir sėklas.</text:span></text:p>
            </table:table-cell>
            <table:table-cell table:style-name="TableCell2909">
              <text:p text:style-name="P2910">Ne Europos šalys.</text:p>
            </table:table-cell>
          </table:table-row>
          <table:table-row table:style-name="TableRow2911">
            <table:table-cell table:style-name="TableCell2912">
              <text:p text:style-name="Normal"><text:span text:style-name="T2913">2.<text:s/></text:span><text:span text:style-name="T2914">Castanea</text:span><text:span text:style-name="T2915"><text:s/>Mill. ir<text:s/></text:span><text:span text:style-name="T2916">Quercus</text:span><text:span text:style-name="T2917"><text:s/>L. augalai su lapais, išskyrus vaisius ir sėklas.</text:span></text:p>
            </table:table-cell>
            <table:table-cell table:style-name="TableCell2918">
              <text:p text:style-name="P2919">Ne Europos šalys.</text:p>
            </table:table-cell>
          </table:table-row>
          <table:table-row table:style-name="TableRow2920">
            <table:table-cell table:style-name="TableCell2921">
              <text:p text:style-name="Normal"><text:span text:style-name="T2922">3.<text:s/></text:span><text:span text:style-name="T2923">Populus</text:span><text:span text:style-name="T2924"><text:s/>L. augalai su lapais, išskyrus vaisi</text:span><text:span text:style-name="T2925">us ir sėklas.</text:span></text:p>
            </table:table-cell>
            <table:table-cell table:style-name="TableCell2926">
              <text:p text:style-name="P2927">Šiaurės Amerikos šalys.</text:p>
            </table:table-cell>
          </table:table-row>
          <table:table-row table:style-name="TableRow2928">
            <table:table-cell table:style-name="TableCell2929">
              <text:p text:style-name="Normal"><text:span text:style-name="T2930">4.<text:s/></text:span><text:span text:style-name="T2931">Punktas neteko galios nuo 2005-03-01.</text:span></text:p>
            </table:table-cell>
            <table:table-cell table:style-name="TableCell2932">
              <text:p text:style-name="P2933"/>
            </table:table-cell>
          </table:table-row>
          <table:table-row table:style-name="TableRow2934">
            <table:table-cell table:style-name="TableCell2935">
              <text:p text:style-name="Normal"><text:span text:style-name="T2936">5. Nuimta</text:span><text:span text:style-name="T2937"><text:s/>Castanea</text:span><text:span text:style-name="T2938"><text:s/>Mill. žievė.</text:span></text:p>
            </table:table-cell>
            <table:table-cell table:style-name="TableCell2939">
              <text:p text:style-name="P2940">Ne Europos Sąjungos šalys.</text:p>
            </table:table-cell>
          </table:table-row>
          <table:table-row table:style-name="TableRow2941">
            <table:table-cell table:style-name="TableCell2942">
              <text:p text:style-name="Normal"><text:span text:style-name="T2943">6. Nuimta</text:span><text:span text:style-name="T2944"><text:s/>Quercus</text:span><text:span text:style-name="T2945"><text:s/>L. žievė, išskyrus<text:s/></text:span><text:span text:style-name="T2946">Quercus suber<text:s/></text:span><text:span text:style-name="T2947">L</text:span><text:span text:style-name="T2948">.</text:span></text:p>
            </table:table-cell>
            <table:table-cell table:style-name="TableCell2949">
              <text:p text:style-name="P2950">Šiaurės Amerikos šalys.</text:p>
            </table:table-cell>
          </table:table-row>
          <table:table-row table:style-name="TableRow2951">
            <table:table-cell table:style-name="TableCell2952">
              <text:p text:style-name="Normal"><text:span text:style-name="T2953">7. Nuimta</text:span><text:span text:style-name="T2954"><text:s/>Acer saccharum</text:span><text:span text:style-name="T2955"><text:s/>Marsh. žievė.</text:span></text:p>
            </table:table-cell>
            <table:table-cell table:style-name="TableCell2956">
              <text:p text:style-name="P2957">Šiaurės Amerikos šalys.</text:p>
            </table:table-cell>
          </table:table-row>
          <table:table-row table:style-name="TableRow2958">
            <table:table-cell table:style-name="TableCell2959">
              <text:p text:style-name="Normal"><text:span text:style-name="T2960">8. Nuimta</text:span><text:span text:style-name="T2961"><text:s/>Populus</text:span><text:span text:style-name="T2962"><text:s/>L. žievė.</text:span></text:p>
            </table:table-cell>
            <table:table-cell table:style-name="TableCell2963">
              <text:p text:style-name="P2964">Amerikos žemyno šalys.</text:p>
            </table:table-cell>
          </table:table-row>
          <table:table-row table:style-name="TableRow2965">
            <table:table-cell table:style-name="TableCell2966">
              <text:p text:style-name="Normal"><text:span text:style-name="T2967">9.<text:s/></text:span><text:span text:style-name="T2968">Chaenomeles</text:span><text:span text:style-name="T2969"><text:s/>Ldl.,<text:s/></text:span><text:span text:style-name="T2970">Cydonia</text:span><text:span text:style-name="T2971"><text:s/>Mill.,<text:s/></text:span><text:span text:style-name="T2972">Crataegus</text:span><text:span text:style-name="T2973"><text:s/>L.,<text:s/></text:span><text:span text:style-name="T2974">Malus</text:span><text:span text:style-name="T2975"><text:s/>Mill.,<text:s/></text:span><text:span text:style-name="T2976">Prunus</text:span><text:span text:style-name="T2977"><text:s/>L.,<text:s/></text:span><text:span text:style-name="T2978">Pyrus</text:span><text:span text:style-name="T2979"><text:s/>L. ir<text:s/></text:span><text:span text:style-name="T2980">Rosa</text:span><text:span text:style-name="T2981"><text:s/>L. augalai, skirti sodinti, išskyrus ramybės būsenoje esančius augalus, kurie yra be lapų, žiedų ir vaisių.</text:span></text:p>
            </table:table-cell>
            <table:table-cell table:style-name="TableCell2982">
              <text:p text:style-name="P2983">Ne Europos šalys.</text:p>
            </table:table-cell>
          </table:table-row>
          <table:table-row table:style-name="TableRow2984">
            <table:table-cell table:style-name="TableCell2985">
              <text:p text:style-name="Normal"><text:span text:style-name="T2986">10.<text:s/></text:span><text:span text:style-name="T2987">Photinia</text:span><text:span text:style-name="T2988"><text:s/>Ldl. augalai, skirti sodinti, išskyrus ramybės būsenoje esančius augalus, kurie yra be lapų, žiedų ir vaisių.</text:span></text:p>
            </table:table-cell>
            <table:table-cell table:style-name="TableCell2989">
              <text:p text:style-name="P2990">JAV,<text:s/>Kinija, Japonija, Korėjos Respublika ir Korėjos Liaudies Demokratinė Respublika.</text:p>
            </table:table-cell>
          </table:table-row>
          <table:table-row table:style-name="TableRow2991">
            <table:table-cell table:style-name="TableCell2992">
              <text:p text:style-name="Normal"><text:span text:style-name="T2993">11. Sėklinių bulvių<text:s/></text:span><text:span text:style-name="T2994">Solanum tuberosum</text:span><text:span text:style-name="T2995"><text:s/>L. stiebagumbiai, skirti sodinti.</text:span></text:p>
            </table:table-cell>
            <table:table-cell table:style-name="TableCell2996">
              <text:p text:style-name="P2997">Ne Europos Sąjungos šalys, išskyrus Šveicariją.</text:p>
            </table:table-cell>
          </table:table-row>
          <table:table-row table:style-name="TableRow2998">
            <table:table-cell table:style-name="TableCell2999">
              <text:p text:style-name="Normal"><text:span text:style-name="T3000">12. Stolonus arba gumbus formuojantys<text:s/></text:span><text:span text:style-name="T3001">Solanum</text:span><text:span text:style-name="T3002"><text:s/>L. rūši</text:span><text:span text:style-name="T3003">ų augalai arba jų hibridai, skirti sodinti, išskyrus 3 priedo I skyriaus 11 punkte išvardytus<text:s/></text:span><text:span text:style-name="T3004">Solanum tuberosum</text:span><text:span text:style-name="T3005"><text:s/>L. gumbus.</text:span></text:p>
            </table:table-cell>
            <table:table-cell table:style-name="TableCell3006">
              <text:p text:style-name="P3007">Ne Europos Sąjungos šalys.</text:p>
            </table:table-cell>
          </table:table-row>
          <table:table-row table:style-name="TableRow3008">
            <table:table-cell table:style-name="TableCell3009">
              <text:p text:style-name="Normal"><text:span text:style-name="T3010">13.<text:s/></text:span><text:span text:style-name="T3011">Solanum<text:s/></text:span><text:span text:style-name="T3012">L. stiebagumbiai ir jų hibridai, išskyrus tuos, kurie išvardyti 11 ir 12 punktuose.</text:span></text:p>
            </table:table-cell>
            <table:table-cell table:style-name="TableCell3013">
              <text:p text:style-name="Normal"><text:span text:style-name="T3014">Nepažeidž</text:span><text:span text:style-name="T3015">iant specialių reikalavimų, taikytinų 4 priedo I skyriaus I skirsnyje išvardytiems bulvių stiebagumbiams, ne Europos Sąjungos šalys, išskyrus Alžyrą, Kiprą, Egiptą, Izraelį, Libiją, Maltą, Maroką, Siriją, Šveicariją, Tunisą ir Turkiją bei tas Europoje esan</text:span><text:span text:style-name="T3016">čias ne Europos Sąjungos šalis, kurios, nustatyta tvarka, pripažintos laisvomis nuo<text:s/></text:span><text:span text:style-name="T3017">Clavibacter michiganensis</text:span><text:span text:style-name="T3018"><text:s/>ssp.<text:s/></text:span><text:span text:style-name="T3019">sepedonicus</text:span><text:span text:style-name="T3020"><text:s/>Spieckermann et Kotthoff Davis<text:s/></text:span><text:span text:style-name="T3021">et al</text:span><text:span text:style-name="T3022">. arba kuriose, nustatyta tvarka, laikomasi nuostatų, pripažintų atitinkančiomis Europos Sąju</text:span><text:span text:style-name="T3023">ngos nuostatas dėl kovos su<text:s/></text:span><text:span text:style-name="T3024">Clavibacter michiganensis</text:span><text:span text:style-name="T3025"><text:s/>ssp</text:span><text:span text:style-name="T3026">.</text:span><text:span text:style-name="T3027"><text:s/></text:span><text:span text:style-name="T3028">sepedonicus</text:span><text:span text:style-name="T3029"><text:s/>(Spieckermann et Kotthoff) Davis<text:s/></text:span><text:span text:style-name="T3030">et al</text:span><text:span text:style-name="T3031">.</text:span></text:p>
            </table:table-cell>
          </table:table-row>
          <table:table-row table:style-name="TableRow3032">
            <table:table-cell table:style-name="TableCell3033">
              <text:p text:style-name="Normal"><text:span text:style-name="T3034">14.<text:s/></text:span><text:span text:style-name="T3035">Solanaceae</text:span><text:span text:style-name="T3036"><text:s/>augalai, skirti sodinti, išskyrus sėklas ir 3 priedo I skyriaus 11, 12 arba 13 punktuose išvardytus augalus.</text:span></text:p>
            </table:table-cell>
            <table:table-cell table:style-name="TableCell3037">
              <text:p text:style-name="P3038">Ne Europos Sąjungos<text:s/>šalys, išskyrus Europos ir Viduržemio jūros regiono šalis.</text:p>
            </table:table-cell>
          </table:table-row>
          <table:table-row table:style-name="TableRow3039">
            <table:table-cell table:style-name="TableCell3040">
              <text:p text:style-name="P3041">15. Dirvožemis ir auginimo substratas, kuris visiškai arba dalinai sudarytas iš žemės arba kietų organinių medžiagų, tokių kaip augalų dalys, humusas, įskaitant durpes arba žievę, išskyrus tuos, kurie sudaryti vien iš durpių.</text:p>
            </table:table-cell>
            <table:table-cell table:style-name="TableCell3042">
              <text:p text:style-name="P3043">Turkija, Baltarusija, Estija, Latvija, Moldova, Rusija, Ukraina ir ne Europos Sąjungos šalys, nesančios Europos žemyne, išskyrus šias šalis: Kiprą, Egiptą, Israelį, Libiją, Maltą, Maroką, Tunisą.</text:p>
            </table:table-cell>
          </table:table-row>
          <table:table-row table:style-name="TableRow3044">
            <table:table-cell table:style-name="TableCell3045">
              <text:p text:style-name="Normal"><text:span text:style-name="T3046">16.<text:s/></text:span><text:span text:style-name="T3047">Viltis L.<text:s/></text:span><text:span text:style-name="T3048">augalai,<text:s/></text:span><text:span text:style-name="T3049">išskyrus vaisius</text:span></text:p>
            </table:table-cell>
            <table:table-cell table:style-name="TableCell3050">
              <text:p text:style-name="P3051">Trečiosios šalys, išskyrus Šveicariją</text:p>
            </table:table-cell>
          </table:table-row>
          <text:soft-page-break/>
          <table:table-row table:style-name="TableRow3052">
            <table:table-cell table:style-name="TableCell3053">
              <text:p text:style-name="Normal"><text:span text:style-name="T3054">17.<text:s/></text:span><text:span text:style-name="T3055">Citrus</text:span><text:span text:style-name="T3056"><text:s/>L.,<text:s/></text:span><text:span text:style-name="T3057">Fortunella</text:span><text:span text:style-name="T3058"><text:s/>Swingle,<text:s/></text:span><text:span text:style-name="T3059">Poncirus</text:span><text:span text:style-name="T3060"><text:s/>Raf. augalai ir jų hibridai, išskyrus vaisius ir sėklas.</text:span></text:p>
            </table:table-cell>
            <table:table-cell table:style-name="TableCell3061">
              <text:p text:style-name="P3062">Ne Europos Sąjungos šalys.</text:p>
            </table:table-cell>
          </table:table-row>
          <table:table-row table:style-name="TableRow3063">
            <table:table-cell table:style-name="TableCell3064">
              <text:p text:style-name="Normal"><text:span text:style-name="T3065">18.<text:s/></text:span><text:span text:style-name="T3066">Phoenix</text:span><text:span text:style-name="T3067"><text:s/></text:span><text:span text:style-name="T3068">spp</text:span><text:span text:style-name="T3069">. augalai, išskyrus vaisius ir sėklas.</text:span></text:p>
            </table:table-cell>
            <table:table-cell table:style-name="TableCell3070">
              <text:p text:style-name="P3071">Alžyras, Marokas.</text:p>
            </table:table-cell>
          </table:table-row>
          <table:table-row table:style-name="TableRow3072">
            <table:table-cell table:style-name="TableCell3073">
              <text:p text:style-name="Normal"><text:span text:style-name="T3074">19.<text:s/></text:span><text:span text:style-name="T3075">Cydonia</text:span><text:span text:style-name="T3076"><text:s/>Mill,<text:s/></text:span><text:span text:style-name="T3077">Malus</text:span><text:span text:style-name="T3078"><text:s/>Mill.,<text:s/></text:span><text:span text:style-name="T3079">Prunus</text:span><text:span text:style-name="T3080"><text:s/>L. ir<text:s/></text:span><text:span text:style-name="T3081">Pyrus</text:span><text:span text:style-name="T3082"><text:s/>L. augalai bei jų hibridai ir<text:s/></text:span><text:span text:style-name="T3083">Fragaria</text:span><text:span text:style-name="T3084"><text:s/>L. augalai, skirti sodinti, išskyrus sėklas.</text:span></text:p>
            </table:table-cell>
            <table:table-cell table:style-name="TableCell3085">
              <text:p text:style-name="P3086">Nepažeidžiant draudimų, taikytinų 3 priedo I skyriaus 9 punkte išvardytiems augalams, jei reikia, ne Europos šalys, išskyrus Viduržemio jūros regiono šalis, Australiją, Naująją Zelandiją, Kanadą, JAV žemynines valstybes.</text:p>
            </table:table-cell>
          </table:table-row>
          <table:table-row table:style-name="TableRow3087">
            <table:table-cell table:style-name="TableCell3088">
              <text:p text:style-name="Normal"><text:span text:style-name="T3089">20.<text:s/></text:span><text:span text:style-name="T3090">Graminacae</text:span><text:span text:style-name="T3091"><text:s/>šeimos augalai, išskyrus<text:s/></text:span><text:span text:style-name="T3092">Bambusoideae, Panicoideae</text:span><text:span text:style-name="T3093"><text:s/>pošeimių ir<text:s/></text:span><text:span text:style-name="T3094">Buchloe</text:span><text:span text:style-name="T3095">,<text:s/></text:span><text:span text:style-name="T3096">Bouteloua</text:span><text:span text:style-name="T3097"><text:s/>Lag.,<text:s/></text:span><text:span text:style-name="T3098">Calamagrostis</text:span><text:span text:style-name="T3099">,<text:s/></text:span><text:span text:style-name="T3100">Cortaderia</text:span><text:span text:style-name="T3101"><text:s/>Stapf.,<text:s/></text:span><text:span text:style-name="T3102">Glyceria</text:span><text:span text:style-name="T3103"><text:s/>R. Br.,<text:s/></text:span><text:span text:style-name="T3104">Hakonechloa</text:span><text:span text:style-name="T3105"><text:s/>Mak. ex Honda,<text:s/></text:span><text:span text:style-name="T3106">Hystrix</text:span><text:span text:style-name="T3107">,<text:s/></text:span><text:span text:style-name="T3108">Molinia</text:span><text:span text:style-name="T3109">,<text:s/></text:span><text:span text:style-name="T3110">Phalaris</text:span><text:span text:style-name="T3111"><text:s/>L.,<text:s/></text:span><text:span text:style-name="T3112">Shibataea</text:span><text:span text:style-name="T3113">,<text:s/></text:span><text:span text:style-name="T3114">Spartina</text:span><text:span text:style-name="T3115"><text:s/>Schreb.,<text:s/></text:span><text:span text:style-name="T3116">Stipa</text:span><text:span text:style-name="T3117"><text:s/>L. ir<text:s/></text:span><text:span text:style-name="T3118">Uniola</text:span><text:span text:style-name="T3119"><text:s/>L. genties dekoratyvinius daugiamečius žolinius augalus, skirtus sodinti, išskyrus sėklas.</text:span></text:p>
            </table:table-cell>
            <table:table-cell table:style-name="TableCell3120">
              <text:p text:style-name="P3121">Ne Europos Sąjungos šalys, išskyrus Europos ir Viduržemio jūros regiono šalis.</text:p>
            </table:table-cell>
          </table:table-row>
        </table:table-header-rows>
      </table:table>
      <text:p text:style-name="P3122"/>
      <text:p text:style-name="P3123">Skyriaus pakeitimai:</text:p>
      <text:p text:style-name="P3124"><text:span text:style-name="T3125">Nr.<text:s/></text:span><text:a xlink:href="https://www.e-tar.lt/portal/legalAct.html?documentId=TAR.3A3C6E80FDB3" office:target-frame-name="_top" xlink:show="replace"><text:span text:style-name="T3126">3D-299</text:span></text:a><text:span text:style-name="T3127">, 2004-05-07, Žin., 2004, Nr. 82-2949 (2004-05-20), i. k. 1042330ISAK003D-299</text:span></text:p>
      <text:p text:style-name="P3128"><text:span text:style-name="T3129">Nr.<text:s/></text:span><text:a xlink:href="https://www.e-tar.lt/portal/legalAct.html?documentId=TAR.7102844AFCBF" office:target-frame-name="_top" xlink:show="replace"><text:span text:style-name="T3130">3D-100</text:span></text:a><text:span text:style-name="T3131">, 2005-02-24, Žin., 2005, Nr. 28-901 (2005-02-26), i. k. 1052330ISAK003D-100</text:span></text:p>
      <text:p text:style-name="Normal"/>
      <text:p text:style-name="P3132"><text:span text:style-name="T3133">II</text:span><text:span text:style-name="T3134">.<text:s/></text:span><text:span text:style-name="T3135">AUGALAI, AUGALINIAI PRODUKTAI IR KITI OBJEKTAI, KURIUOS DRAUDŽIAMA ĮVEŽTI Į TAM TIKR</text:span><text:span text:style-name="T3136">AS SAUGOMAS ZONAS</text:span></text:p>
      <text:p text:style-name="P3137"/>
      <table:table table:style-name="Table3138">
        <table:table-columns>
          <table:table-column table:style-name="TableColumn3139"/>
          <table:table-column table:style-name="TableColumn3140"/>
        </table:table-columns>
        <table:table-row table:style-name="TableRow3141">
          <table:table-cell table:style-name="TableCell3142">
            <text:p text:style-name="P3143">Aprašas</text:p>
          </table:table-cell>
          <table:table-cell table:style-name="TableCell3144">
            <text:p text:style-name="P3145">Saugoma (-os) zona (-os)</text:p>
          </table:table-cell>
        </table:table-row>
        <table:table-row table:style-name="TableRow3146">
          <table:table-cell table:style-name="TableCell3147">
            <text:p text:style-name="P3148">21. Nepažeidžiant draudimų, taikytinų 3 priedo I skyriaus 9, 10 ir 19 punktuose išvardytiems augalams, jei reikia, Amelanchier Med., Chaenomeles Lindl., Crataegus L., Cydonia Mill., Eriobotrya Lindl.,<text:s/>Malus Mill., Mespilus L., Pyracantha Roem., Pyrus L. ir Sorbus L., augalai ir apdulkinti skirtos gyvybingos žiedadulkės, išskyrus vaisius ir sėklas, kilę iš trečiųjų šalių, išskyrus Šveicariją bei kitas šalis, kurios nustatyta tvarka pripažintos laisvos nuo Erwinia amylovora (Burr.) Winsl. et al,. arba šalis, kuriose pagal atitinkamą tarptautinį fitosanitarijos priemonių standartą buvo įsteigtos laisvos nuo Erwinia amylovora (Burr.) Winsl. et al. zonos.</text:p>
          </table:table-cell>
          <table:table-cell table:style-name="TableCell3149">
            <text:p text:style-name="P3150">Ispanija, Prancūzija (Corsica), Airija, Italija (Abruzzi; Apulia; Basilicata; Calabria; Campania; Emilia-Romagna: Forli-Cesena, Parma, Piacenza ir Rimini provincijos; Friuli-Venezia Giulia; Lazio; Liguria; Lombardy; Marche; Molise; Piedmont; Sardinia; Sicily; Trentino-Alto Adige: Trento autonominę provinciją;<text:s/>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text:s/>(Burgenland, Carinthia, Lower Austria, Tirol (Lienz administracinis rajonas), Styria, Vienna), Portugalija, Slovėnija, Slovakija, Suomija, Jungtinė Karalystė (Northern Ireland, Isle of Man and Channel Islands)</text:p>
          </table:table-cell>
        </table:table-row>
        <table:table-row table:style-name="TableRow3151">
          <table:table-cell table:style-name="TableCell3152">
            <text:p text:style-name="P3153">22. Nepažeidžiant draudimų, taikytinų 3 priedo I skyriaus 9, 10 ir 19 punktuose išvardytiems augalams, jei reikia, Cotoneaster Ehrh ir Photinia davidiana (Dcne.) Cardot., augalai ir apdulkinti skirtos gyvybingos žiedadulkės, išskyrus vaisius ir sėklas, kilę iš trečiųjų šalių, išskyrus šalis, kurios nustatyta tvarka pripažintos laisvos nuo Erwinia amylovora (Burr.) Winsl. et al., arba šalis, kuriose pagal atitinkamą tarptautinį fitosanitarijos priemonių standartą buvo įsteigtos laisvos nuo Erwinia amylovora (Burr.) Winsl. et al. zonos.</text:p>
          </table:table-cell>
          <table:table-cell table:style-name="TableCell3154">
            <text:p text:style-name="P3155">Ispanija, Prancūzija (Corsica), Airija, Italija (Abruzzi; Apulia; Basilicata; Calabria; Campania; Emilia-Romagna: <text:s/>Forli-Cesena, Parma, Piacenza ir Rimini provincijos; Friuli-Venezia Giulia; Lazio; Liguria; Lombardy; Marche; Molise; Piedmont; Sardinia; Sicily; Trentino-Alto Adige: Trento autonominė provincija; Tuscany; Umbria; Valle d'Aosta; Veneto: išskyrus Rovigo provinciją,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text:s/><text:soft-page-break/>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and Channel Islands)</text:p>
          </table:table-cell>
        </table:table-row>
      </table:table>
      <text:p text:style-name="P3156"/>
      <text:p text:style-name="P3157">Skyriaus pakeitimai:</text:p>
      <text:p text:style-name="P3158"><text:span text:style-name="T3159">Nr.<text:s/></text:span><text:a xlink:href="https://www.e-tar.lt/portal/legalAct.html?documentId=TAR.3A3C6E80FDB3" office:target-frame-name="_top" xlink:show="replace"><text:span text:style-name="T3160">3D-299</text:span></text:a><text:span text:style-name="T3161">, 2004-05-07, Žin., 2004, Nr. 82-2949 (2004-05-20), i. k. 1042330ISAK003D-299</text:span></text:p>
      <text:p text:style-name="P3162"><text:span text:style-name="T3163">Nr.<text:s/></text:span><text:a xlink:href="https://www.e-tar.lt/portal/legalAct.html?documentId=TAR.B4F821BB623C" office:target-frame-name="_top" xlink:show="replace"><text:span text:style-name="T3164">3D-325</text:span></text:a><text:span text:style-name="T3165">, 2004-05-28, Žin., 2004, Nr. 88-3245 (2004-06-03), i. k. 1042330ISAK003D-325</text:span></text:p>
      <text:p text:style-name="Normal"/>
      <text:p text:style-name="P3166">______________</text:p>
      <text:p text:style-name="P3167"/>
      <text:soft-page-break/>
      <text:p text:style-name="P3168">PATVIRTINTA</text:p>
      <text:p text:style-name="P3169">Lietuvos Respublikos žemės ūkio ministro</text:p>
      <text:p text:style-name="P3170">2003 06 30<text:s/>įsakymu Nr. 3D-264</text:p>
      <text:p text:style-name="P3171">4<text:s/>priedas</text:p>
      <text:p text:style-name="P3172"/>
      <text:p text:style-name="P3173"><text:span text:style-name="T3174">SPECIALIŲ REIKALAVIMŲ, KURIUOS EUROPOS SĄJUNGOS VALSTYBĖS NARĖS IR LIETUVOS RESPUBLIKA TURI NUSTATYTI AUGALAMS, AUGALINIAMS PRODUKTAMS IR KITIEMS OBJEKTAMS, JUOS ĮVEŽANT Į VISAS EUROPOS SĄJUNGOS VALSTYBES NARES IR LIETUVOS R</text:span><text:span text:style-name="T3175">ESPUBLIKĄ BEI JOSE GABENANT, IR SPECIALIŲ REIKALAVIMŲ DĖL AUGALŲ, AUGALINIŲ PRODUKTŲ IR KITŲ OBJEKTŲ ĮVEŽIMO Į KAI KURIAS SAUGOMAS ZONAS IR GABENIMO JOSE, KURIUOS NUSTATO VISOS EUROPOS SĄJUNGOS VALSTYBĖS NARĖS IR LIETUVOS RESPUBLIKA, SĄRAŠAS</text:span></text:p>
      <text:p text:style-name="P3176"/>
      <text:p text:style-name="P3177"><text:span text:style-name="T3178">I</text:span><text:span text:style-name="T3179">.<text:s/></text:span><text:span text:style-name="T3180">SPECIA</text:span><text:span text:style-name="T3181">LŪS REIKALAVIMAI, KURIUOS EUROPOS SĄJUNGOS VALSTYBĖS NARĖS IR LIETUVOS RESPUBLIKA TURI NUSTATYTI AUGALAMS, AUGALINIAMS PRODUKTAMS IR KITIEMS OBJEKTAMS, JUOS ĮVEŽANT Į VISAS EUROPOS SĄJUNGOS VALSTYBES NARES IR LIETUVOS RESPUBLIKĄ BEI JOSE GABENANT</text:span></text:p>
      <text:p text:style-name="P3182"/>
      <text:p text:style-name="P3183"><text:span text:style-name="T3184">I</text:span><text:span text:style-name="T3185"><text:s/>SK</text:span><text:span text:style-name="T3186">IRSNIS</text:span></text:p>
      <text:p text:style-name="P3187"><text:span text:style-name="T3188">AUGALAI, AUGALINIAI PRODUKTAI IR KITI OBJEKTAI, KILĘ NE EUROPOS SĄJUNGOJE IR LIETUVOS RESPUBLIKOJE</text:span></text:p>
      <text:p text:style-name="P3189"/>
      <table:table table:style-name="Table3190">
        <table:table-columns>
          <table:table-column table:style-name="TableColumn3191"/>
          <table:table-column table:style-name="TableColumn3192"/>
        </table:table-columns>
        <table:table-header-rows>
          <table:table-row table:style-name="TableRow3193">
            <table:table-cell table:style-name="TableCell3194">
              <text:p text:style-name="P3195">Augalai, augaliniai produktai ir kiti objektai</text:p>
            </table:table-cell>
            <table:table-cell table:style-name="TableCell3196">
              <text:p text:style-name="P3197">Specialūs reikalavimai</text:p>
            </table:table-cell>
          </table:table-row>
          <table:table-row table:style-name="TableRow3198">
            <table:table-cell table:style-name="TableCell3199">
              <text:p text:style-name="P3200">1. Nepriklausomai nuo to, ar įrašyta tarp KN kodų V priedo II skyriuje,<text:s/>spygliuočių (Coniferales), išskyrus Thuja L., mediena, kitokios formos nei:</text:p>
              <text:p text:style-name="P3201">– drožlių, skiedrų, pjuvenų, skutimo drožlių, medžio atliekų arba gabaliukų pavidalo, kurie visi arba jų dalis gauti iš šių spygliuočių,</text:p>
              <text:p text:style-name="P3202">– pakavimo medžiaga iš medienos pakavimo dėžių, dėžučių, rėmų, statinių ir panašios taros, padėklų, dėžinių padėklų ir kitų krovimo skydų, padėklų apvadų pavidalo, faktiškai naudojamų pervežant visų rūšių objektus,</text:p>
              <text:p text:style-name="P3203">– mediena, naudojama pleištuoti arba paremti ne medienos krovinį,</text:p>
              <text:p text:style-name="P3204">– Libocedrus decurrens Torr. Mediena, jei yra įrodymų, kad mediena buvo apdorota arba gaminama pieštukams, termiškai apdorojant, kad temperatūra 7–8 dienas siektų ne mažiau kaip 82 °C,<text:s/></text:p>
              <text:p text:style-name="P3205">bet įskaitant medieną, kuri nebėra apvalios natūralios rąsto formos, kilusią iš Kanados,<text:s/>Kinijos, Japonijos, Korėjos Respublikos, Meksikos, Taivanio ir JAV, kur Bursaphelenchus xylophilus (Steiner et Bührer) Nickle et al. aptinkamas.</text:p>
            </table:table-cell>
            <table:table-cell table:style-name="TableCell3206">
              <text:p text:style-name="P3207">Oficialus patvirtinimas, kad mediena yra tinkamai:</text:p>
              <text:p text:style-name="P3208">a) termiškai apdorota taip, kad sortimento centre temperatūra bent 30 minučių siektų ne mažiau kaip 56°C. Tai įrodo ženklas „termiškai apdorota“ („HT“) ant medienos arba ant bet kokios pakavimo medžiagos, atsižvelgiant į tuometinę paskirtį, ir ant fitosanitarinio sertifikato,</text:p>
              <text:p text:style-name="P3209">arba</text:p>
              <text:p text:style-name="P3210">b) nustatyta tvarka fumiguota. Tai įrodo fitosanitariniame sertifikate nurodoma veiklioji sudedamoji medžiaga, mažiausia medienos temperatūra, rodiklis (g/m3) ir poveikio laikas (h),</text:p>
              <text:p text:style-name="P3211">arba</text:p>
              <text:p text:style-name="P3212">c) nustatyta tvarka chemiškai impregnuota slėgiu su atitinkamu patvirtintu produktu. Tai įrodo fitosanitariniame sertifikate nurodoma veiklioji sudedamoji medžiaga, slėgis (psi arba kPa) ir koncentracija (%).</text:p>
            </table:table-cell>
          </table:table-row>
          <table:table-row table:style-name="TableRow3213">
            <table:table-cell table:style-name="TableCell3214">
              <text:p text:style-name="P3215">2. Nepriklausomai nuo to, ar įrašyta tarp KN kodų V priedo II skyriuje, spygliuočių (Coniferales), išskyrus Thuja L., mediena drožlių, skiedrų, pjuvenų, skutimo drožlių, medžio atliekų arba gabaliukų pavidalo, kuri visa arba jos dalis gauta iš spygliuočių medienos, kilusi iš Kanados, Kinijos, Japonijos, Korėjos Respublikos, Meksikos, Taivanio ir JAV, kur Bursaphelenchus xylophilus (Steiner et Bührer)<text:s/>Nickle et al. aptinkamas.</text:p>
            </table:table-cell>
            <table:table-cell table:style-name="TableCell3216">
              <text:p text:style-name="P3217">Oficialus patvirtinimas, kad mediena yra tinkamai:</text:p>
              <text:p text:style-name="P3218">a) termiškai apdorota taip, kad sortimento centre temperatūra bent 30 minučių siektų ne mažiau kaip 56 °C, ir tai nurodoma fitosanitariniame sertifikate,</text:p>
              <text:p text:style-name="P3219">arba</text:p>
              <text:p text:style-name="P3220">b) nustatyta tvarka<text:s/>fumiguota. Tai įrodo fitosanitariniame sertifikate nurodoma veiklioji sudedamoji medžiaga, mažiausia medienos temperatūra, rodiklis (g/m3) ir poveikio laikas (h).</text:p>
            </table:table-cell>
          </table:table-row>
          <text:soft-page-break/>
          <table:table-row table:style-name="TableRow3221">
            <table:table-cell table:style-name="TableCell3222">
              <text:p text:style-name="P3223">3. Nepriklausomai nuo to, ar įrašyta tarp KN kodų V priedo II skyriuje, Thuja L. mediena,<text:s/>kitokios formos nei:</text:p>
              <text:p text:style-name="P3224">– drožlės, skiedros, pjuvenos, skutimo drožlės, medžio atliekos ir gabaliukai,</text:p>
              <text:p text:style-name="P3225">– pakavimo medžiaga iš medienos pakavimo dėžių, dėžučių, rėmų, statinių ir panašios taros, padėklų, dėžinių padėklų ir kitų krovimo skydų, padėklų apvadų pavidalo, faktiškai naudojamų pervežant visų rūšių objektus,</text:p>
              <text:p text:style-name="P3226">– mediena, naudojama pleištuoti arba paremti ne medienos krovinį, kilusi iš Kanados, Kinijos, Japonijos, Korėjos Respublikos, Meksikos, Taivanio ir JAV, kur Bursaphelenchus xylophilus (Steiner et Bührer) Nickle et al. aptinkamas.</text:p>
            </table:table-cell>
            <table:table-cell table:style-name="TableCell3227">
              <text:p text:style-name="P3228">Oficialus patvirtinimas, kad mediena yra:</text:p>
              <text:p text:style-name="P3229">a) be žievės<text:s/></text:p>
              <text:p text:style-name="P3230">arba</text:p>
              <text:p text:style-name="P3231">b) išdžiovinta krosnyje, ir drėgnumas, išreikštas sausos medžiagos kiekiu, taikant atitinkamus laiko ir temperatūros grafikus, pasiektas mažesnis nei 20 % masės.<text:s/>Tai įrodo „išdžiovinta krosnyje“ „(Kiln–dried“, „KD“) arba kitas tarptautiniu mastu pripažintas ženklas, pažymėtas ant medienos arba jos pakuotės, atsižvelgiant į tuometinę paskirtį,</text:p>
              <text:p text:style-name="P3232">arba</text:p>
              <text:p text:style-name="P3233">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234">arba</text:p>
              <text:p text:style-name="P3235">d) nustatyta tvarka fumiguota. Tai įrodo fitosanitariniame sertifikate nurodoma veiklioji sudedamoji medžiaga, mažiausia medienos temperatūra, rodiklis (g/m3) ir poveikio laikas (h),</text:p>
              <text:p text:style-name="P3236">arba</text:p>
              <text:p text:style-name="P3237">e) nustatyta tvarka chemiškai impregnuota slėgiu su atitinkamu patvirtintu produktu. Tai įrodo<text:s/>fitosanitariniame sertifikate nurodoma veiklioji sudedamoji medžiaga, slėgis (psi arba kPa) ir koncentracija (%).</text:p>
            </table:table-cell>
          </table:table-row>
          <table:table-row table:style-name="TableRow3238">
            <table:table-cell table:style-name="TableCell3239">
              <text:p text:style-name="P3240">4. Nepriklausomai nuo to, ar įrašyta tarp KN kodų V priedo II skyriuje, Thuja L. mediena drožlių, skiedrų, pjuvenų, skutimo drožlių, medžio atliekų ir gabaliukų pavidalo, kilusi iš Kanados, Kinijos, Japonijos, Korėjos Respublikos, Meksikos, Taivanio ir JAV, kur Bursaphelenchus xylophilus (Steiner et Bührer) Nickle et al. aptinkamas.</text:p>
            </table:table-cell>
            <table:table-cell table:style-name="TableCell3241">
              <text:p text:style-name="P3242">Oficialus patvirtinimas, kad mediena yra:</text:p>
              <text:p text:style-name="P3243">a) pagaminta iš nužievintos apvalios medienos,</text:p>
              <text:p text:style-name="P3244">arba</text:p>
              <text:p text:style-name="P3245">b) išdžiovinta krosnyje, ir drėgnumas, išreikštas sausos medžiagos kiekiu, taikant atitinkamus laiko ir temperatūros grafikus, pasiektas mažesnis nei 20 % masės,</text:p>
              <text:p text:style-name="P3246">arba</text:p>
              <text:p text:style-name="P3247">c) nustatyta tvarka fumiguota. Tai įrodo<text:s/>fitosanitariniame sertifikate nurodoma veiklioji sudedamoji medžiaga, mažiausia medienos temperatūra, rodiklis (g/m3) ir poveikio laikas (h),</text:p>
              <text:p text:style-name="P3248">arba</text:p>
              <text:p text:style-name="P3249">d) termiškai apdorota taip, kad sortimento centre temperatūra bent 30 minučių siektų ne mažiau kaip 56 °C, ir<text:s/>tai nurodoma fitosanitariniame sertifikate.</text:p>
            </table:table-cell>
          </table:table-row>
          <text:soft-page-break/>
          <table:table-row table:style-name="TableRow3250">
            <table:table-cell table:style-name="TableCell3251">
              <text:p text:style-name="P3252">5. Nepriklausomai nuo to, ar įrašyta tarp KN kodų V priedo II skyriuje, spygliuočių (Coniferales) mediena, kitokios formos nei:</text:p>
              <text:p text:style-name="P3253">– drožlių, skiedrų, pjuvenų, skutimo drožlių, medžio atliekų arba gabaliukų pavidalo, kurie visi arba jų dalis gauti iš šių spygliuočių,</text:p>
              <text:p text:style-name="P3254">– pakavimo medžiaga iš medienos pakavimo dėžių, dėžučių, rėmų, statinių ir panašios taros, padėklų, dėžinių padėklų ir kitų krovimo skydų, padėklų apvadų pavidalo, faktiškai naudojamų pervežant visų rūšių objektus,</text:p>
              <text:p text:style-name="P3255">– mediena, naudojama pleištuoti arba paremti ne medienos krovinį,</text:p>
              <text:p text:style-name="P3256">bet įskaitant medieną, kuri nebėra apvalios natūralios rąsto formos, kilusi iš Rusijos, Kazachstano ir Turkijos.</text:p>
            </table:table-cell>
            <table:table-cell table:style-name="TableCell3257">
              <text:p text:style-name="P3258">Oficialus patvirtinimas, kad mediena yra:</text:p>
              <text:p text:style-name="P3259">a) kilusi iš vietovės, kurioje neaptinkamas:</text:p>
              <text:p text:style-name="P3260">– Monochamus spp. (ne Europos porūšio),</text:p>
              <text:p text:style-name="P3261">– Pissodes spp. (ne Europos porūšio),</text:p>
              <text:p text:style-name="P3262">– Scolytidae spp. (ne Europos porūšio).</text:p>
              <text:p text:style-name="P3263">Vietovė nurodoma fitosanitarinio sertifikato „kilmės vietos“ skiltyje,</text:p>
              <text:p text:style-name="P3264">arba</text:p>
              <text:p text:style-name="P3265">b) be žievės ir be ožiaragių (Monochamus spp.) genties (ne Europos porūšio) lervų padarytų skylių, didesnių nei 3 mm skersmens,</text:p>
              <text:p text:style-name="P3266">arba</text:p>
              <text:p text:style-name="P3267">c) išdžiovinta krosnyje, ir drėgnumas, išreikštas sausos medžiagos kiekiu, taikant atitinkamus laiko ir temperatūros grafikus, pasiektas mažesnis nei 20 % masės.<text:s/>Tai įrodo „išdžiovinta krosnyje“ („Kiln–dried“, „KD“) arba kitas tarptautiniu mastu pripažintas ženklas, pažymėtas ant medienos arba jos pakuotės, atsižvelgiant į tuometinę paskirtį,</text:p>
              <text:p text:style-name="P3268">arba</text:p>
              <text:p text:style-name="P3269">d) termiškai apdorota taip, kad sortimento centre temperatūra bent<text:s/>30 minučių siektų ne mažiau kaip 56 °C. Tai įrodo ženklas „termiškai apdorota“ („HT“) ant medienos arba ant bet kokios pakavimo medžiagos, atsižvelgiant į tuometinę paskirtį, ir fitosanitariniame sertifikate,</text:p>
              <text:p text:style-name="P3270">arba</text:p>
              <text:p text:style-name="P3271">e) nustatyta tvarka fumiguota. Tai įrodo fitosanitariniame sertifikate nurodoma veiklioji sudedamoji medžiaga, mažiausia medienos temperatūra, rodiklis (g/m3) ir poveikio laikas (h),</text:p>
              <text:p text:style-name="P3272">arba</text:p>
              <text:p text:style-name="P3273">f) nustatyta tvarka chemiškai impregnuota slėgiu su atitinkamu patvirtintu produktu. Tai įrodo fitosanitariniame sertifikate nurodoma veiklioji sudedamoji medžiaga, slėgis (psi arba kPa) ir koncentracija (%).</text:p>
            </table:table-cell>
          </table:table-row>
          <text:soft-page-break/>
          <table:table-row table:style-name="TableRow3274">
            <table:table-cell table:style-name="TableCell3275">
              <text:p text:style-name="P3276">5.1. Nepriklausomai nuo to, ar įrašyta tarp KN kodų V priedo II skyriuje, spygliuočių (Coniferales) mediena, kitokios formos nei:</text:p>
              <text:p text:style-name="P3277">– drožlių, skiedrų, pjuvenų, skutimo drožlių, medžio atliekų arba gabaliukų pavidalo, kurie visi arba jų dalis gauti iš šių spygliuočių,</text:p>
              <text:p text:style-name="P3278">– pakavimo medžiaga iš medienos pakavimo dėžių, dėžučių, rėmų, statinių ir panašios taros, padėklų, dėžinių padėklų ir kitų krovimo skydų, padėklų apvadų pavidalo, faktiškai naudojamų pervežant visų rūšių objektus,</text:p>
              <text:p text:style-name="P3279">– mediena, naudojama pleištuoti arba paremti ne medienos krovinį,</text:p>
              <text:p text:style-name="P3280">bet įskaitant medieną, kuri nebėra apvalios natūralios formos, kilusi iš trečiųjų šalių, išskyrus:</text:p>
              <text:p text:style-name="P3281">– Rusiją, Kazachstaną<text:s/>ir Turkiją,</text:p>
              <text:p text:style-name="P3282">– Europos šalis,</text:p>
              <text:p text:style-name="P3283">– Kanadą, Kiniją, Japoniją, Korėjos Respubliką, Meksiką, Taivanį ir JAV, kur Bursaphelenchus xylophilus (Steiner et Bührer) Nickle et al. aptinkamas.</text:p>
            </table:table-cell>
            <table:table-cell table:style-name="TableCell3284">
              <text:p text:style-name="P3285">Oficialus patvirtinimas, kad mediena yra:</text:p>
              <text:p text:style-name="P3286">a) be žievės ir be ožiaragių (Monochamus spp.) genties (ne Europos porūšio) lervų padarytų skylių, didesnių nei 3 mm skersmens,</text:p>
              <text:p text:style-name="P3287">arba</text:p>
              <text:p text:style-name="P3288">b) išdžiovinta krosnyje, ir drėgnumas, išreikštas sausos medžiagos kiekiu, taikant atitinkamus laiko ir temperatūros grafikus, pasiektas mažesnis nei 20 % masės. Tai įrodo „išdžiovinta krosnyje“ („Kiln–dried“, „KD“) arba kitas tarptautiniu mastu pripažintas</text:p>
              <text:p text:style-name="P3289">ženklas, pažymėtas ant medienos arba jos pakuotės, atsižvelgiant į tuometinę paskirtį,</text:p>
              <text:p text:style-name="P3290">arba</text:p>
              <text:p text:style-name="P3291">c) nustatyta tvarka fumiguota. Tai įrodo fitosanitariniame<text:s/>sertifikate nurodoma veiklioji sudedamoji medžiaga, mažiausia medienos temperatūra, rodiklis (g/m3) ir poveikio laikas (h),</text:p>
              <text:p text:style-name="P3292">arba</text:p>
              <text:p text:style-name="P3293">d) nustatyta tvarka chemiškai impregnuota slėgiu su atitinkamu patvirtintu produktu. Tai fitosanitariniame sertifikate nurodoma<text:s/>veiklioji sudedamoji medžiaga, slėgis (psi arba kPa) ir koncentracija (%),</text:p>
              <text:p text:style-name="P3294">arba</text:p>
              <text:p text:style-name="P3295">e) termiškai apdorota taip, kad sortimento centre temperatūra bent 30 minučių siektų ne mažiau kaip 56 °C. Tai įrodo ženklas „termiškai apdorota“ („HT“) ant medienos arba ant<text:s/>bet kokios pakavimo medžiagos, atsižvelgiant į tuometinę paskirtį, ir fitosanitariniame sertifikate.</text:p>
            </table:table-cell>
          </table:table-row>
          <table:table-row table:style-name="TableRow3296">
            <table:table-cell table:style-name="TableCell3297">
              <text:p text:style-name="P3298">5.2. Nepriklausomai nuo to, ar įrašyta tarp KN kodų V priedo II skyriuje, drožlių, skiedrų, pjuvenų, skutimo drožlių, medžio atliekų arba gabaliukų pavidalo, kurie visi arba jų dalis gauti iš spygliuočių (Coniferales), mediena, kilusi iš:</text:p>
              <text:p text:style-name="P3299">– Rusijos, Kazachstano ir Turkijos,</text:p>
              <text:p text:style-name="P3300">– ne Europos šalių, išskyrus Kanadą, Kiniją, Japoniją, Korėjos Respubliką, Meksiką, Taivanį ir JAV, kur Bursaphelenchus xylophilus (Steiner et Bührer) Nickle et al. aptinkamas.<text:s/></text:p>
            </table:table-cell>
            <table:table-cell table:style-name="TableCell3301">
              <text:p text:style-name="P3302">Oficialus patvirtinimas, kad mediena yra:</text:p>
              <text:p text:style-name="P3303">a) kilusi iš vietovių, kuriose neaptinkami:</text:p>
              <text:p text:style-name="P3304">– Monochamus spp. (ne Europos porūšio),</text:p>
              <text:p text:style-name="P3305">– Pissodes spp. (ne Europos porūšio),</text:p>
              <text:p text:style-name="P3306">– Scolytidae spp. (ne Europos porūšio).</text:p>
              <text:p text:style-name="P3307">Vietovė nurodoma fitosanitariniame sertifikate „kilmės vietos“ skiltyje,</text:p>
              <text:p text:style-name="P3308">arba</text:p>
              <text:p text:style-name="P3309">b) pagaminta iš nužievintos apvalios medienos,</text:p>
              <text:p text:style-name="P3310">arba</text:p>
              <text:p text:style-name="P3311">c) išdžiovinta krosnyje, ir drėgnumas, išreikštas sausos medžiagos kiekiu, taikant atitinkamus laiko ir temperatūros grafikus, pasiektas mažesnis nei 20 % masės,</text:p>
              <text:p text:style-name="P3312">arba</text:p>
              <text:p text:style-name="P3313">d) nustatyta tvarka fumiguota. Tai įrodo fitosanitariniame sertifikate nurodoma veiklioji sudedamoji medžiaga, mažiausia medienos temperatūra, koncentracija (g/m3) ir poveikio laikas (h),</text:p>
              <text:p text:style-name="P3314">arba</text:p>
              <text:p text:style-name="P3315">e) termiškai apdorota taip, kad<text:s/>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ext:soft-page-break/>
          <table:table-row table:style-name="TableRow3316">
            <table:table-cell table:style-name="TableCell3317">
              <text:p text:style-name="P3318">5.3. 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p>
            </table:table-cell>
            <table:table-cell table:style-name="TableCell3319">
              <text:p text:style-name="P3320">Pakavimo medžiaga iš medienos yra:</text:p>
              <text:p text:style-name="P3321">– pagaminta iš nužievintos apvalios formos medienos, ir</text:p>
              <text:p text:style-name="P3322">–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3323">– paženklinta:</text:p>
              <text:p text:style-name="P3324">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3325">ir</text:p>
              <text:p text:style-name="P3326">b) logotipu, nurodytu minėto standarto II priede, jeigu pakavimo medžiaga yra iš medienos, kuri pagaminta, pataisyta arba perdirbta iki 2005 m. kovo 1 d. Tačiau reikalavimas laikinai netaikomas iki 2007 m. gruodžio 31 d. pakavimo medžiagai iš medienos, kuri yra pagaminta, pataisyta arba perdirbta iki 2005 m. vasario 28 d.</text:p>
            </table:table-cell>
          </table:table-row>
          <table:table-row table:style-name="TableRow3327">
            <table:table-cell table:style-name="TableCell3328">
              <text:p text:style-name="P3329">6. Acer saccharum Marsh. mediena, įskaitant medieną, kuri nebėra natūralios apvalios formos, išskyrus medieną:</text:p>
              <text:p text:style-name="P3330">– skirtą faneros gamybai,</text:p>
              <text:p text:style-name="P3331">– drožlių, skiedrų, pjuvenų, skutimo drožlių, medžio atliekų arba gabaliukų pavidalo,</text:p>
              <text:p text:style-name="P3332">kilusi iš JAV ir Kanados.</text:p>
            </table:table-cell>
            <table:table-cell table:style-name="TableCell3333">
              <text:p text:style-name="P3334">Oficialus patvirtinimas, kad medien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335">
            <table:table-cell table:style-name="TableCell3336">
              <text:p text:style-name="P3337">7. Acer saccharum Marsh.<text:s/>mediena, skirta faneros</text:p>
              <text:p text:style-name="P3338">gamybai, kilusi iš JAV ir Kanados.</text:p>
            </table:table-cell>
            <table:table-cell table:style-name="TableCell3339">
              <text:p text:style-name="P3340">Oficialus patvirtinimas, kad mediena yra kilusi iš vietovių, kuriose Ceratocystis virescens (Davidson) Moreau neaptinkamas, ir ji yra skirta faneros gamybai.</text:p>
            </table:table-cell>
          </table:table-row>
          <table:table-row table:style-name="TableRow3341">
            <table:table-cell table:style-name="TableCell3342">
              <text:p text:style-name="P3343">8. Quercus L. mediena, kitokios formos<text:s/>nei:</text:p>
              <text:p text:style-name="P3344">– drožlių, skiedrų, pjuvenų, skutimo drožlių, medžio atliekų arba gabaliukų pavidalo,</text:p>
              <text:p text:style-name="P3345">– medinių statinių, statinaičių, kubilų, puskubilių ir kitų kubilų gaminių bei jų dalių, įskaitant šulus, pavidalo, jei dokumentais įrodoma, kad mediena buvo pagaminta termiškai apdorojant taip, kad temperatūra 20 minučių siektų ne mažiau kaip 176 °C,</text:p>
              <text:p text:style-name="P3346">bet įskaitant medieną, kuri nebėra natūralios apvalios formos, kilusi iš JAV.</text:p>
            </table:table-cell>
            <table:table-cell table:style-name="TableCell3347">
              <text:p text:style-name="P3348">Oficialus patvirtinimas, kad mediena yra:</text:p>
              <text:p text:style-name="P3349">a) aptašyta taip, kad nebūtų visiškai apvalaus paviršiaus,</text:p>
              <text:p text:style-name="P3350">arba</text:p>
              <text:p text:style-name="P3351">b) be žievės ir drėgnumas medienoje neviršija 20 % sausosios medžiagos, išreikštos procentais,</text:p>
              <text:p text:style-name="P3352">arba</text:p>
              <text:p text:style-name="P3353">c) be žievės ir atitinkamai dezinfekuota karštu oru arba</text:p>
              <text:p text:style-name="P3354">karštu vandeniu,</text:p>
              <text:p text:style-name="P3355">arba</text:p>
              <text:p text:style-name="P3356">d) pjautos medienos atveju, su žievės likučiais arba be jų,<text:s/>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357">
            <table:table-cell table:style-name="TableCell3358">
              <text:p text:style-name="Normal"><text:span text:style-name="T3359">9.<text:s/></text:span><text:span text:style-name="T3360">Punktas neteko galios nuo 2005-03-01.</text:span></text:p>
            </table:table-cell>
            <table:table-cell table:style-name="TableCell3361">
              <text:p text:style-name="P3362"/>
            </table:table-cell>
          </table:table-row>
          <table:table-row table:style-name="TableRow3363">
            <table:table-cell table:style-name="TableCell3364">
              <text:p text:style-name="P3365">10. Platanus L. mediena, išskyrus drožlių, skiedrų, pjuvenų, skutimo drožlių, medžio atliekų arba gabaliukų pavidalo, bet<text:s/>įskaitant medieną, kuri nebėra natūralios apvalios formos, kilusi iš JAV arba Armėnijos.</text:p>
            </table:table-cell>
            <table:table-cell table:style-name="TableCell3366">
              <text:p text:style-name="P3367">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ext:soft-page-break/>
          <table:table-row table:style-name="TableRow3368">
            <table:table-cell table:style-name="TableCell3369">
              <text:p text:style-name="P3370">11. Populus L. mediena, išskyrus drožlių, skiedrų, pjuvenų, skutimo drožlių, medžio atliekų arba gabaliukų pavidalo, bet įskaitant medieną, kuri nebėra natūralios apvalios formos, kilusi iš Amerikos žemyno šalių.</text:p>
            </table:table-cell>
            <table:table-cell table:style-name="TableCell3371">
              <text:p text:style-name="P3372">Oficialus patvirtinimas, kad mediena yra:</text:p>
              <text:p text:style-name="P3373">– be žievės,</text:p>
              <text:p text:style-name="P3374">arba</text:p>
              <text:p text:style-name="P3375">– išdžiovinta krosnyje, ir drėgnumas, išreikštas sausos medžiagos kiekiu, taikant atitinkamus laiko ir temperatūros grafikus, pasiektas mažesnis nei 20 % masės. Tai įrodo „išdžiovinta krosnyje“ („Kilndried“, „KD“) arba kitas tarptautiniu mastu pripažintas ženklas, pažymėtas ant<text:s/>medienos arba jos pakuotės, atsižvelgiant į tuometinę paskirtį.</text:p>
            </table:table-cell>
          </table:table-row>
          <table:table-row table:style-name="TableRow3376">
            <table:table-cell table:style-name="TableCell3377">
              <text:p text:style-name="P3378">12. Nepriklausomai nuo to, ar įrašyta tarp KN kodų V priedo II skyriuje, mediena drožlių, skiedrų, pjuvenų, skutimo drožlių, medžio atliekų arba gabaliukų pavidalo, kurie visi arba jų dalis<text:s/>gauti iš:</text:p>
              <text:p text:style-name="P3379">– Acer saccharum Marsh., kilusi iš JAV ir Kanados,</text:p>
              <text:p text:style-name="P3380">– Platanus L., kilusi iš JAV arba Armėnijos,</text:p>
              <text:p text:style-name="P3381">– Populus L., kilusi iš Amerikos žemyno.</text:p>
            </table:table-cell>
            <table:table-cell table:style-name="TableCell3382">
              <text:p text:style-name="P3383">Oficialus patvirtinimas, kad mediena yra:</text:p>
              <text:p text:style-name="P3384">a) pagaminta iš nužievintos rąsto formos medienos,</text:p>
              <text:p text:style-name="P3385">arba</text:p>
              <text:p text:style-name="P3386">b) išdžiovinta krosnyje, ir drėgnumas, išreikštas sausos medžiagos kiekiu, taikant atitinkamus laiko ir temperatūros grafikus, pasiektas mažesnis nei 20 % masės,</text:p>
              <text:p text:style-name="P3387">arba</text:p>
              <text:p text:style-name="P3388">c) nustatyta tvarka fumiguota. Tai įrodo fitosanitariniame sertifikate nurodoma veiklioji sudedamoji<text:s/>medžiaga, mažiausia medienos temperatūra, rodiklis (g/m3) ir poveikio laikas (h),</text:p>
              <text:p text:style-name="P3389">arba</text:p>
              <text:p text:style-name="P3390">d) termiškai apdorota taip, kad sortimento centre temperatūra bent 30 minučių siektų ne mažiau kaip 56°C, ir tai nurodoma fitosanitariniame sertifikate.</text:p>
            </table:table-cell>
          </table:table-row>
          <table:table-row table:style-name="TableRow3391">
            <table:table-cell table:style-name="TableCell3392">
              <text:p text:style-name="P3393">12.1.<text:s/>Nepriklausomai nuo to, ar įrašyta tarp KN kodų V priedo II skyriuje, mediena drožlių, skiedrų, pjuvenų, skutimo drožlių, medžio atliekų arba gabaliukų pavidalo, kurie visi arba jų dalis gauti iš Quercus L., kilusi iš JAV.</text:p>
            </table:table-cell>
            <table:table-cell table:style-name="TableCell3394">
              <text:p text:style-name="P3395">Oficialus patvirtinimas, kad mediena yra:</text:p>
              <text:p text:style-name="P3396">a) išdžiovinta krosnyje, ir drėgnumas, išreikštas sausos medžiagos kiekiu, taikant atitinkamus laiko ir temperatūros grafikus, pasiektas mažesnis nei 20 % masės,</text:p>
              <text:p text:style-name="P3397">arba</text:p>
              <text:p text:style-name="P3398">b) nustatyta tvarka fumiguota. Tai įrodo fitosanitariniame sertifikate nurodoma veiklioji sudedamoji medžiaga, mažiausia medienos temperatūra, rodiklis (g/m3) ir poveikio laikas (h),</text:p>
              <text:p text:style-name="P3399">arba</text:p>
              <text:p text:style-name="P3400">c) termiškai apdorota taip, kad sortimento centre temperatūra bent 30 minučių siektų ne mažiau kaip 56 °C, ir tai nurodoma fitosanitariniame sertifikate.</text:p>
            </table:table-cell>
          </table:table-row>
          <table:table-row table:style-name="TableRow3401">
            <table:table-cell table:style-name="TableCell3402">
              <text:p text:style-name="P3403">12.2. Nulupta spygliuočių (Coniferales), kilusių iš ne Europos šalių, žievė.</text:p>
            </table:table-cell>
            <table:table-cell table:style-name="TableCell3404">
              <text:p text:style-name="P3405">Oficialus patvirtinimas, kad nulupta žievė yra:</text:p>
              <text:p text:style-name="P3406">a) nustatyta tvarka fumiguota. Tai įrodo fitosanitariniame sertifikate nurodoma veiklioji sudedamoji medžiaga, mažiausia žievės temperatūra, rodiklis (g/m3) ir poveikio laikas (h),</text:p>
              <text:p text:style-name="P3407">arba</text:p>
              <text:p text:style-name="P3408">b) tinkamai termiškai apdorota taip, kad temperatūra bent 30 minučių siektų ne mažiau kaip 56°C, ir tai nurodoma fitosanitariniame sertifikate.</text:p>
            </table:table-cell>
          </table:table-row>
          <text:soft-page-break/>
          <table:table-row table:style-name="TableRow3409">
            <table:table-cell table:style-name="TableCell3410">
              <text:p text:style-name="P3411">12.3. Mediena, naudojama pleištuoti arba paremti ne medienos krovinį, įskaitant medieną, praradusią natūralų pavidalą, išskyrus medienos žaliavą, kurios storis yra 6 mm arba mažesnis, ir apdorota mediena, pagaminta apdorojant klijais, termiškai ir slėgiu arba jų deriniu, iš trečiųjų šalių, išskyrus Šveicariją.</text:p>
            </table:table-cell>
            <table:table-cell table:style-name="TableCell3412">
              <text:p text:style-name="P3413">Mediena yra:</text:p>
              <text:p text:style-name="P3414">a) pagaminta iš nužievintos apvalios medienos ir:</text:p>
              <text:p text:style-name="P3415">– jai turi būti taikoma viena iš patvirtintų priemonių, kaip nustatyta Jungtinių Tautų Maisto ir žemės ūkio organizacijos Tarptautinio fitosanitarinių priemonių standarto Nr. 15 dėl<text:s/>pakavimo medžiagos iš medienos reguliavimo tarptautinėje prekyboje gairių I priede, ir</text:p>
              <text:p text:style-name="P3416">– paženklinta bent jau dviejų raidžių ISO šalies kodu, kodu, nurodančiu gamintoją, ir kodu, nurodančiu patvirtintą priemonę, taikomą pakavimo medžiagai iš medienos tokiu<text:s/>ženklu, kaip nustatyta minėto standarto II priede. Minėtame ženkle nurodytos patvirtintos priemonės sutrumpinimas papildomas raidėmis „DB“,</text:p>
              <text:p text:style-name="P3417">b) arba laikinai iki 2007 m. gruodžio 31 d., pagaminta iš medienos be žievės, kurioje nėra kenkėjų ir gyvų kenkėjų<text:s/>požymių.</text:p>
            </table:table-cell>
          </table:table-row>
          <table:table-row table:style-name="TableRow3418">
            <table:table-cell table:style-name="TableCell3419">
              <text:p text:style-name="Normal"><text:span text:style-name="T3420">13. Spygliuočių (</text:span><text:span text:style-name="T3421">Coniferales</text:span><text:span text:style-name="T3422">) augalai, išskyrus kankorėžius ir sėklas, kilę iš ne Europos šalių.</text:span></text:p>
            </table:table-cell>
            <table:table-cell table:style-name="TableCell3423">
              <text:p text:style-name="Normal"><text:span text:style-name="T3424">Nepažeidžiant draudimų, taikytinų 3 priedo I skyriaus 1 punkte išvardytiems augalams, jei reikia, oficialus patvirtinimas, kad augalai buvo kilę iš medelynų ir kad auginimo vieta pripažintos neužkrėstos<text:s/></text:span><text:span text:style-name="T3425">Pissodes</text:span><text:span text:style-name="T3426"><text:s/>spp. (ne Europos porūšio).</text:span></text:p>
            </table:table-cell>
          </table:table-row>
          <table:table-row table:style-name="TableRow3427">
            <table:table-cell table:style-name="TableCell3428">
              <text:p text:style-name="Normal"><text:span text:style-name="T3429">14. Spygliuočių<text:s/></text:span><text:span text:style-name="T3430">(</text:span><text:span text:style-name="T3431">Coniferales</text:span><text:span text:style-name="T3432">) augalai, išskyrus vaisius ir sėklas, aukštesni kaip 3 m, kilę iš ne Europos šalių.</text:span></text:p>
            </table:table-cell>
            <table:table-cell table:style-name="TableCell3433">
              <text:p text:style-name="Normal"><text:span text:style-name="T3434">Nepažeidžiant nuostatų, taikytinų 3 priedo I skyriaus 1 punkte ir 4 priedo I skyriaus I skirsnio 13 punkte išvardytiems augalams, jei reikia, oficialus patvirt</text:span><text:span text:style-name="T3435">inimas, kad augalai buvo kilę iš medelynų ir kad auginimo vieta neužkrėsta ne Europos porūšio<text:s/></text:span><text:span text:style-name="T3436">Scolytidae</text:span><text:span text:style-name="T3437"><text:s/>spp.</text:span></text:p>
            </table:table-cell>
          </table:table-row>
          <table:table-row table:style-name="TableRow3438">
            <table:table-cell table:style-name="TableCell3439">
              <text:p text:style-name="Normal"><text:span text:style-name="T3440">15.<text:s/></text:span><text:span text:style-name="T3441">Pinus</text:span><text:span text:style-name="T3442"><text:s/>L. augalai, skirti sodinti, išskyrus sėklas.</text:span></text:p>
            </table:table-cell>
            <table:table-cell table:style-name="TableCell3443">
              <text:p text:style-name="Normal"><text:span text:style-name="T3444">Nepažeidžiant nuostatų, taikytinų 3 priedo I skyriaus 1 punkte ir 4 priedo I skyriaus I sk</text:span><text:span text:style-name="T3445">irsnio 13 ir 14 punktuose išvardytiems augalams, jei reikia, oficialus patvirtinimas, kad<text:s/></text:span><text:span text:style-name="T3446">Scirrhia acicola</text:span><text:span text:style-name="T3447"><text:s/>(Dearn.) Siggers arba<text:s/></text:span><text:span text:style-name="T3448">Scirrhia pini</text:span><text:span text:style-name="T3449"><text:s/>Funk et Parker požymių auginimo vietoje ir artimiausioje aplinkoje paskutinį vegetacijos ciklą nepastebėta.</text:span></text:p>
            </table:table-cell>
          </table:table-row>
          <table:table-row table:style-name="TableRow3450">
            <table:table-cell table:style-name="TableCell3451">
              <text:p text:style-name="Normal"><text:span text:style-name="T3452">16.<text:s/></text:span><text:span text:style-name="T3453">Abies</text:span><text:span text:style-name="T3454"><text:s/>Mill.,<text:s/></text:span><text:span text:style-name="T3455">Larix</text:span><text:span text:style-name="T3456"><text:s/>Mill.,<text:s/></text:span><text:span text:style-name="T3457">Picea</text:span><text:span text:style-name="T3458"><text:s/>A. Dietr.,<text:s/></text:span><text:span text:style-name="T3459">Pinus</text:span><text:span text:style-name="T3460"><text:s/>L.,<text:s/></text:span><text:span text:style-name="T3461">Pseudotsuga</text:span><text:span text:style-name="T3462"><text:s/>Carr. ir<text:s/></text:span><text:span text:style-name="T3463">Tsuga</text:span><text:span text:style-name="T3464"><text:s/>Carr. augalai, skirti sodinti, išskyrus sėklas.</text:span></text:p>
            </table:table-cell>
            <table:table-cell table:style-name="TableCell3465">
              <text:p text:style-name="Normal"><text:span text:style-name="T3466">Nepažeidžiant nuostatų, taikytinų 3 priedo I skyriaus 1 punkte ir 4 priedo I skyriaus I skirsnio 13, 14 arba 15 punktuose išvard</text:span><text:span text:style-name="T3467">ytiems augalams, jei reikia, oficialus patvirtinimas, kad<text:s/></text:span><text:span text:style-name="T3468">Melampsora medusae</text:span><text:span text:style-name="T3469"><text:s/>Thümen požymių auginimo vietoje ir artimiausioje aplinkoje paskutinį vegetacijos ciklą nepastebėta.</text:span></text:p>
            </table:table-cell>
          </table:table-row>
          <table:table-row table:style-name="TableRow3470">
            <table:table-cell table:style-name="TableCell3471">
              <text:p text:style-name="P3472">17. Quercus L. augalai, išskyrus vaisius ir sėklas, kilę iš JAV.</text:p>
            </table:table-cell>
            <table:table-cell table:style-name="TableCell3473">
              <text:p text:style-name="P3474">Nepažeidžiant<text:s/>III priedo 2 punkte išvardytiems augalams taikytinų nuostatų, oficialus patvirtinimas, kad augalai yra kilę iš vietovių, kuriose Ceratocystis fagacearum (Bretz) Hunt neaptinkamas.</text:p>
            </table:table-cell>
          </table:table-row>
          <table:table-row table:style-name="TableRow3475">
            <table:table-cell table:style-name="TableCell3476">
              <text:p text:style-name="P3477">17.1. Castanea Mill. ir Quercus L. augalai, išskyrus vaisius ir sėklas, kilę iš ne Europos šalių.</text:p>
            </table:table-cell>
            <table:table-cell table:style-name="TableCell3478">
              <text:p text:style-name="P3479">Nepažeidžiant III priedo 2 punkte ir IV priedo 17 punkte išvardytiems augalams taikytinų nuostatų, oficialus patvirtinimas, kad Cronartium spp. (ne Europos porūšio) požymių auginimo vietoje arba artimiausioje aplinkoje nuo<text:s/>paskutinio pilno jos vegetacijos ciklo pradžios nepastebėta.</text:p>
            </table:table-cell>
          </table:table-row>
          <table:table-row table:style-name="TableRow3480">
            <table:table-cell table:style-name="TableCell3481">
              <text:p text:style-name="Normal"><text:span text:style-name="T3482">18.<text:s/></text:span><text:span text:style-name="T3483">Castanea</text:span><text:span text:style-name="T3484"><text:s/>Mill. ir<text:s/></text:span><text:span text:style-name="T3485">Quercus</text:span><text:span text:style-name="T3486"><text:s/>L. augalai, skirti sodinti, išskyrus sėklas.</text:span></text:p>
            </table:table-cell>
            <table:table-cell table:style-name="TableCell3487">
              <text:p text:style-name="P3488">Nepažeidžiant 3 priedo I skyriaus 2 punkte ir 4 priedo I skyriaus I skirsnio 17 punkte išvardytiems augalams taikytinų<text:s/>draudimų, oficialus patvirtinimas, kad:</text:p>
              <text:p text:style-name="Normal"><text:span text:style-name="T3489">1. augalai kilę iš teritorijos, kuri pripažinta neužkrėsta<text:s/></text:span><text:span text:style-name="T3490">Cryphonectria parasitica</text:span><text:span text:style-name="T3491"><text:s/>(Murrill) Barr., arba</text:span></text:p>
              <text:p text:style-name="Normal"><text:span text:style-name="T3492">2.<text:s/></text:span><text:span text:style-name="T3493">Cryphonectria parasitica</text:span><text:span text:style-name="T3494"><text:s/>(Murrill) Barr požymių auginimo vietoje arba artimiausioje aplinkoje paskutinį veg</text:span><text:span text:style-name="T3495">etacijos ciklą nepastebėta.</text:span></text:p>
            </table:table-cell>
          </table:table-row>
          <table:table-row table:style-name="TableRow3496">
            <table:table-cell table:style-name="TableCell3497">
              <text:p text:style-name="Normal"><text:span text:style-name="T3498">19.<text:s/></text:span><text:span text:style-name="T3499">Corylus</text:span><text:span text:style-name="T3500"><text:s/>L. augalai, kilę iš Kanados ir Jungtinių Amerikos Valstijų bei skirti, auginimui, išskyrus sėklas.</text:span></text:p>
            </table:table-cell>
            <table:table-cell table:style-name="TableCell3501">
              <text:p text:style-name="P3502">Oficialus patvirtinimas, kad augalai būtų užauginti medelynuose ir:</text:p>
              <text:p text:style-name="Normal"><text:span text:style-name="T3503">1. kilę teritorijose, paskirtose eksportui tos š</text:span><text:span text:style-name="T3504">alies nacionalinės augalų apsaugos tarnybos, kuriose nėra aptinkamas<text:s/></text:span><text:span text:style-name="T3505">Anisogramma anomala</text:span><text:span text:style-name="T3506"><text:s/>(Peck) E. Müller, remiantis tiesiogiai susijusiais Tarptautiniais fitosanitarijos preimonių standartais ir kurios yra minimos fitosanitariniuose sertifikatuose, skilty</text:span><text:span text:style-name="T3507">je „Papildoma deklaracija“, arba</text:span></text:p>
              <text:p text:style-name="Normal"><text:span text:style-name="T3508">2. kilę gamybos vietoje, paskirtoje eksportui tos šalies nacionalinės augalų apsaugos tarnybos, kuriose nėra aptinkamas<text:s/></text:span><text:span text:style-name="T3509">Anisogramma anomala</text:span><text:span text:style-name="T3510"><text:s/>(Peck) E. Müller, atliekant oficialų patikrinimą tose vietose arba kaiminystėje esa</text:span><text:span text:style-name="T3511">nčių vietovių, pradedant nuo paskutinių pilnų trijų vegetacinių ciklų, remiantis tiesiogiai susijusiais Tarptautiniais fitosanitarijos priemonių standartais ir kurios yra minimos fitosanitariniuose sertifikatuose, sklityje „Papildoma deklaracija“ ir pripaž</text:span><text:span text:style-name="T3512">intos neužsikrėtę<text:s/></text:span><text:span text:style-name="T3513">Anisogramma anomala</text:span><text:span text:style-name="T3514"><text:s/>(Peck) E. Müller.</text:span></text:p>
            </table:table-cell>
          </table:table-row>
          <table:table-row table:style-name="TableRow3515">
            <table:table-cell table:style-name="TableCell3516">
              <text:p text:style-name="Normal"><text:span text:style-name="T3517">20.<text:s/></text:span><text:span text:style-name="T3518">Platanus<text:s/></text:span><text:span text:style-name="T3519">L. augalai, skirti sodinti, išskyrus sėklas, kilę iš JAV arba Armėnijos.</text:span></text:p>
            </table:table-cell>
            <table:table-cell table:style-name="TableCell3520">
              <text:p text:style-name="Normal"><text:span text:style-name="T3521">Oficialus patvirtinimas, kad<text:s/></text:span><text:span text:style-name="T3522">Ceratocystis fimbriata</text:span><text:span text:style-name="T3523"><text:s/>f. sp.<text:s/></text:span><text:span text:style-name="T3524">platani</text:span><text:span text:style-name="T3525"><text:s/>Walter požymių auginimo vietoje arba artimiausioje aplinkoje paskutinį vegetacijos ciklą nepastebėta.</text:span></text:p>
            </table:table-cell>
          </table:table-row>
          <table:table-row table:style-name="TableRow3526">
            <table:table-cell table:style-name="TableCell3527">
              <text:p text:style-name="Normal"><text:span text:style-name="T3528">21.<text:s/></text:span><text:span text:style-name="T3529">Populus</text:span><text:span text:style-name="T3530"><text:s/>L. augalai, skirti sodinti, išskyrus sėklas, kilę iš ne Europos Sąjungos šalių.</text:span></text:p>
            </table:table-cell>
            <table:table-cell table:style-name="TableCell3531">
              <text:p text:style-name="Normal"><text:span text:style-name="T3532">Nepažeidžiant 3 priedo I skyriaus 3 punkte išvardytiems auga</text:span><text:span text:style-name="T3533">lams taikytinų draudimų, oficialus patvirtinimas, kad<text:s/></text:span><text:span text:style-name="T3534">Melampsora medusae</text:span><text:span text:style-name="T3535"><text:s/>Thümen požymių auginimo vietoje arba artimiausioje aplinkoje paskutinį vegetacijos ciklą nepastebėta.</text:span></text:p>
            </table:table-cell>
          </table:table-row>
          <table:table-row table:style-name="TableRow3536">
            <table:table-cell table:style-name="TableCell3537">
              <text:p text:style-name="Normal"><text:span text:style-name="T3538">22.<text:s/></text:span><text:span text:style-name="T3539">Populus</text:span><text:span text:style-name="T3540"><text:s/>L. augalai, išskyrus vaisius ir sėklas, kilę iš Amerikos žemyno šali</text:span><text:span text:style-name="T3541">ų.</text:span></text:p>
            </table:table-cell>
            <table:table-cell table:style-name="TableCell3542">
              <text:p text:style-name="Normal"><text:span text:style-name="T3543">Nepažeidžiant nuostatų, taikytinų 3 priedo I skyriaus 3 punkte ir 4 priedo I skyriaus I skirsnio 21 punkte išvardytiems augalams, oficialus patvirtinimas, kad<text:s/></text:span><text:span text:style-name="T3544">Mycosphaerella populorum</text:span><text:span text:style-name="T3545"><text:s/>G. E. Thompson požymių auginimo vietoje arba artimiausioje aplinkoje<text:s/></text:span><text:span text:style-name="T3546">paskutinį vegetacijos ciklą nepastebėta.</text:span></text:p>
            </table:table-cell>
          </table:table-row>
          <table:table-row table:style-name="TableRow3547">
            <table:table-cell table:style-name="TableCell3548">
              <text:p text:style-name="Normal"><text:span text:style-name="T3549">23.<text:s/></text:span><text:span text:style-name="T3550">Ulmus</text:span><text:span text:style-name="T3551"><text:s/>L. augalai, skirti sodinti, išskyrus sėklas, kilę iš Šiaurės Amerikos šalių.</text:span></text:p>
            </table:table-cell>
            <table:table-cell table:style-name="TableCell3552">
              <text:p text:style-name="Normal"><text:span text:style-name="T3553">Oficialus patvirtinimas, kad<text:s/></text:span><text:span text:style-name="T3554">Elm phlöem necrosis mycoplasm<text:s/></text:span><text:span text:style-name="T3555">požymių auginimo vietoje arba artimiausioje aplinkoje paskutinį<text:s/></text:span><text:span text:style-name="T3556">vegetacijos ciklą nepastebėta.</text:span></text:p>
            </table:table-cell>
          </table:table-row>
          <table:table-row table:style-name="TableRow3557">
            <table:table-cell table:style-name="TableCell3558">
              <text:p text:style-name="Normal"><text:span text:style-name="T3559">24.<text:s/></text:span><text:span text:style-name="T3560">Chaenomeles</text:span><text:span text:style-name="T3561"><text:s/>Lindl.,<text:s/></text:span><text:span text:style-name="T3562">Crataegus</text:span><text:span text:style-name="T3563"><text:s/>L.,<text:s/></text:span><text:span text:style-name="T3564">Cydonia</text:span><text:span text:style-name="T3565"><text:s/>Mill.,<text:s/></text:span><text:span text:style-name="T3566">Eriobotrya</text:span><text:span text:style-name="T3567"><text:s/>Lindl.,<text:s/></text:span><text:span text:style-name="T3568">Malus<text:s/></text:span><text:span text:style-name="T3569">Mill.,<text:s/></text:span><text:span text:style-name="T3570">Prunus</text:span><text:span text:style-name="T3571"><text:s/>L. ir<text:s/></text:span><text:span text:style-name="T3572">Pyrus</text:span><text:span text:style-name="T3573"><text:s/>L. augalai, skirti sodinti, išskyrus sėklas, kilę iš ne Europos šalių.</text:span></text:p>
            </table:table-cell>
            <table:table-cell table:style-name="TableCell3574">
              <text:p text:style-name="P3575">Nepažeidžiant 3 priedo I skyriaus 9, 19 punktuose<text:s/>ir 3 priedo II skyriaus 21 punkte išvardytiems augalams taikytinų draudimų, jei reikia, oficialus patvirtinimas, kad:</text:p>
              <text:p text:style-name="Normal"><text:span text:style-name="T3576">1. augalai kilę iš šalies, kurioje, kaip žinoma,<text:s/></text:span><text:span text:style-name="T3577">Monilinia fructicola</text:span><text:span text:style-name="T3578"><text:s/>(Winter) Honey nepastebėta, arba</text:span></text:p>
              <text:p text:style-name="Normal"><text:span text:style-name="T3579">2. augalai kilę iš teritorijos, ku</text:span><text:span text:style-name="T3580">ri pripažinta, nustatyta tvarka, neužkrėsta<text:s/></text:span><text:span text:style-name="T3581">Monilinia fructicola</text:span><text:span text:style-name="T3582"><text:s/>(Winter) Honey ir auginimo vietoje arba artimiausioje aplinkoje paskutinį vegetacijos ciklą nepastebėta.</text:span></text:p>
            </table:table-cell>
          </table:table-row>
          <table:table-row table:style-name="TableRow3583">
            <table:table-cell table:style-name="TableCell3584">
              <text:p text:style-name="Normal"><text:span text:style-name="T3585">25. Nuo vasario 15 d. iki rugsėjo 30 d. –<text:s/></text:span><text:span text:style-name="T3586">Prunus</text:span><text:span text:style-name="T3587"><text:s/>L. vaisiai, kilę iš ne Europos šalių</text:span><text:span text:style-name="T3588">.</text:span></text:p>
            </table:table-cell>
            <table:table-cell table:style-name="TableCell3589">
              <text:p text:style-name="P3590">Oficialus patvirtinimas, kad:</text:p>
              <text:p text:style-name="Normal"><text:span text:style-name="T3591">1. vaisiai kilę iš šalies, kurioje, kaip žinoma,<text:s/></text:span><text:span text:style-name="T3592">Monilinia fructicola</text:span><text:span text:style-name="T3593"><text:s/>(Winter) Honey nepastebėta, arba</text:span></text:p>
              <text:p text:style-name="Normal"><text:span text:style-name="T3594">2. vaisiai kilę iš teritorijos, kuri, nustatyta tvarka, pripažinta neužkrėsta<text:s/></text:span><text:span text:style-name="T3595">Monilinia fructicola</text:span><text:span text:style-name="T3596"><text:s/>(Winter) Honey, arba</text:span></text:p>
              <text:p text:style-name="Normal"><text:span text:style-name="T3597">3</text:span><text:span text:style-name="T3598">. vaisiai patikrinti ir tinkamai apdoroti prieš derliaus nuėmimą ir (arba) eksportą, siekiant užtikrinti, kad jie neužkrėsti<text:s/></text:span><text:span text:style-name="T3599">Monilinia</text:span><text:span text:style-name="T3600"><text:s/>spp.</text:span></text:p>
            </table:table-cell>
          </table:table-row>
          <table:table-row table:style-name="TableRow3601">
            <table:table-cell table:style-name="TableCell3602">
              <text:p text:style-name="Normal"><text:span text:style-name="T3603">26.<text:s/></text:span><text:span text:style-name="T3604">Citrus</text:span><text:span text:style-name="T3605"><text:s/>L.,<text:s/></text:span><text:span text:style-name="T3606">Fortunella</text:span><text:span text:style-name="T3607"><text:s/>Swingle,<text:s/></text:span><text:span text:style-name="T3608">Poncirus</text:span><text:span text:style-name="T3609"><text:s/>Raf. vaisiai ir jų hibridai, kilę iš ne Europos Sąjungos šalių.</text:span></text:p>
            </table:table-cell>
            <table:table-cell table:style-name="TableCell3610">
              <text:p text:style-name="P3611">Vaisiai<text:s/>turi būti be žiedynkočių ir lapų, o ant pakuotės turi būti atitinkamas kilmės ženklas.</text:p>
            </table:table-cell>
          </table:table-row>
          <table:table-row table:style-name="TableRow3612">
            <table:table-cell table:style-name="TableCell3613">
              <text:p text:style-name="Normal"><text:span text:style-name="T3614">27.<text:s/></text:span><text:span text:style-name="T3615">Citrus</text:span><text:span text:style-name="T3616"><text:s/>L.,<text:s/></text:span><text:span text:style-name="T3617">Fortunella</text:span><text:span text:style-name="T3618"><text:s/>Swingle,<text:s/></text:span><text:span text:style-name="T3619">Poncirus</text:span><text:span text:style-name="T3620"><text:s/>Raf. vaisiai ir jų hibridai, kilę iš ne Europos Sąjungos šalių.</text:span></text:p>
            </table:table-cell>
            <table:table-cell table:style-name="TableCell3621">
              <text:p text:style-name="P3622">Nepažeidžiant nuostatų, taikytinų 4 priedo I skyriaus I skirsnio 26, 28, 29 ir 30 punktuose išvardytiems vaisiams, oficialus patvirtinimas, kad:</text:p>
              <text:p text:style-name="Normal"><text:span text:style-name="T3623">1. vaisiai kilę iš teritorijos, kuri nustatyta tvarka pripažinta neužkrėsta<text:s/></text:span><text:span text:style-name="T3624">Xanthomonas campestris<text:s/></text:span><text:span text:style-name="T3625">(visų citrusiniams patogeninių štamų), arba</text:span></text:p>
              <text:p text:style-name="Normal"><text:span text:style-name="T3626">2. vaisiai kilę iš teritorijos, kuri nustatyta tvarka pripažinta neužkrėsta<text:s/></text:span><text:span text:style-name="T3627">Xanthomonas campestris<text:s/></text:span><text:span text:style-name="T3628">(visų citrusiniams patogeninių štamų), nurodant fitosanitariniuose sertifikatuose, arba</text:span></text:p>
              <text:p text:style-name="P3629">3. taip pat:</text:p>
              <text:p text:style-name="Normal"><text:span text:style-name="T3630">3.1. pagal oficialius kontrolės ir tyrimų metodus,<text:s/></text:span><text:span text:style-name="T3631">Xanth</text:span><text:span text:style-name="T3632">omonas campestris</text:span><text:span text:style-name="T3633"><text:s/>(visų citrusiniams patogeninių štamų) požymių auginimo vietoje ir artimiausioje aplinkoje paskutinį vegetacijos ciklą nepastebėta, ir</text:span></text:p>
              <text:p text:style-name="Normal"><text:span text:style-name="T3634">3.2. nė vienas vaisius, gautas auginimo lauke nuėmus derlių, neturėjo<text:s/></text:span><text:span text:style-name="T3635">Xanthomonas campestris</text:span><text:span text:style-name="T3636"><text:s/>(visų citru</text:span><text:span text:style-name="T3637">siniams patogeninių štamų) požymių, ir</text:span></text:p>
              <text:p text:style-name="P3638">3.3. vaisiai buvo apdoroti natrio ortofenilfenatu, nurodant tai fitosanitariniuose sertifikatuose, ir</text:p>
              <text:p text:style-name="P3639">3.4. vaisiai buvo apdoroti ir supakuoti šiam tikslui užregistruotose patalpose arba paskirstymo centruose, arba</text:p>
              <text:p text:style-name="P3640">3.5. taikyta sertifikavimo sistema nustatyta tvarka pripažinta atitinkančia anksčiau minėtas nuostatas.</text:p>
            </table:table-cell>
          </table:table-row>
          <table:table-row table:style-name="TableRow3641">
            <table:table-cell table:style-name="TableCell3642">
              <text:p text:style-name="Normal"><text:span text:style-name="T3643">28.<text:s/></text:span><text:span text:style-name="T3644">Citrus</text:span><text:span text:style-name="T3645"><text:s/>L.,<text:s/></text:span><text:span text:style-name="T3646">Fortunella</text:span><text:span text:style-name="T3647"><text:s/>Swingle,<text:s/></text:span><text:span text:style-name="T3648">Poncirus</text:span><text:span text:style-name="T3649"><text:s/>Raf. vaisiai ir jų hibridai, kilę iš ne Europos Sąjungos šalių.</text:span></text:p>
            </table:table-cell>
            <table:table-cell table:style-name="TableCell3650">
              <text:p text:style-name="Normal"><text:span text:style-name="T3651">Nepažeidžiant nuostatų, taikytinų 4 priedo I s</text:span><text:span text:style-name="T3652">kyriaus I skirsnio 26, 27, 29 ir 30 punktuose išvardytiems žemiau vaisiams bei vaisiams, kuomet nuėmus derlių produkcijos auginimo vietoje pagal oficialių tyrimų rezultatus<text:s/></text:span><text:span text:style-name="T3653">Cercospora angolensis</text:span><text:span text:style-name="T3654"><text:s/>Carv. et Mendes požymių neturėjo, oficialus patvirtinimas, ka</text:span><text:span text:style-name="T3655">d:</text:span></text:p>
              <text:p text:style-name="Normal"><text:span text:style-name="T3656">1. vaisiai kilę iš šalies, kuri nustatyta tvarka pripažinta laisva nuo<text:s/></text:span><text:span text:style-name="T3657">Cercospora angolensis</text:span><text:span text:style-name="T3658"><text:s/>Carv. et Mendes, arba</text:span></text:p>
              <text:p text:style-name="Normal"><text:span text:style-name="T3659">2. vaisiai kilę iš teritorijos, kuri nustatyta tvarka pripažinta laisva nuo<text:s/></text:span><text:span text:style-name="T3660">Cercospora angolensis</text:span><text:span text:style-name="T3661"><text:s/>Carv. et Mendes, ir nurodant tai fitosan</text:span><text:span text:style-name="T3662">itariniuose sertifikatuose, arba</text:span></text:p>
              <text:p text:style-name="Normal"><text:span text:style-name="T3663">3.<text:s/></text:span><text:span text:style-name="T3664">Cercospora angolensis</text:span><text:span text:style-name="T3665"><text:s/>Carv. et Mendes požymių auginimo vietoje ir artimiausioje aplinkoje paskutinį vegetacijos ciklą nepastebėta.</text:span></text:p>
            </table:table-cell>
          </table:table-row>
          <table:table-row table:style-name="TableRow3666">
            <table:table-cell table:style-name="TableCell3667">
              <text:p text:style-name="Normal"><text:span text:style-name="T3668">29.<text:s/></text:span><text:span text:style-name="T3669">Citrus</text:span><text:span text:style-name="T3670"><text:s/>L.,<text:s/></text:span><text:span text:style-name="T3671">Fortunella</text:span><text:span text:style-name="T3672"><text:s/>Swingle,<text:s/></text:span><text:span text:style-name="T3673">Poncirus</text:span><text:span text:style-name="T3674"><text:s/>Raf. vaisiai ir jų hibridai, išskyrus<text:s/></text:span><text:span text:style-name="T3675">Citrus</text:span><text:span text:style-name="T3676"><text:s/>aurantium</text:span><text:span text:style-name="T3677"><text:s/>L. vaisius, kilę iš ne Europos Sąjungos šalių.</text:span></text:p>
            </table:table-cell>
            <table:table-cell table:style-name="TableCell3678">
              <text:p text:style-name="Normal"><text:span text:style-name="T3679">Nepažeidžiant nuostatų, taikytinų 4 priedo I skyriaus I skirsnio 26, 27, 28 ir 30 punktuose išvardytiems žemiau vaisiams bei vaisiams, kuomet nuėmus derlių produkcijos auginimo vietoje, pagal oficia</text:span><text:span text:style-name="T3680">lių tyrimų rezultatus,<text:s/></text:span><text:span text:style-name="T3681">Cercospora angolensis</text:span><text:span text:style-name="T3682"><text:s/>Carv. et Mendes požymių neturėjo, oficialus patvirtinimas, kad:</text:span></text:p>
              <text:p text:style-name="Normal"><text:span text:style-name="T3683">1. vaisiai kilę iš šalies, kuri nustatyta tvarka pripažinta laisva nuo<text:s/></text:span><text:span text:style-name="T3684">Guignardia citricarpa</text:span><text:span text:style-name="T3685"><text:s/>Kiely (visų citrusiniams patogeninių štamų) nepastebėt</text:span><text:span text:style-name="T3686">a, arba</text:span></text:p>
              <text:p text:style-name="Normal"><text:span text:style-name="T3687">2. vaisiai kilę iš teritorijos, kuri nustatyta tvarka pripažinta laisva nuo<text:s/></text:span><text:span text:style-name="T3688">Guignardia citricarpa</text:span><text:span text:style-name="T3689"><text:s/>Kiely (visų citrusiniams patogeninių štamų), ir kuri yra nurodyta fitosanitariniuose sertifikatuose, arba</text:span></text:p>
              <text:p text:style-name="Normal"><text:span text:style-name="T3690">3.<text:s/></text:span><text:span text:style-name="T3691">Guignardia citricarpa</text:span><text:span text:style-name="T3692"><text:s/>Kiely (visų citrusi</text:span><text:span text:style-name="T3693">niams patogeninių štamų) požymių auginimo lauke ir artimiausioje aplinkoje paskutinį vegetacijos ciklą nepastebėta, o vaisiai, nuėmus derlių produkcijos auginimo vietoje, pagal oficialių tyrimų rezultatus šio organizmo požymių neturėjo, arba</text:span></text:p>
              <text:p text:style-name="Normal"><text:span text:style-name="T3694">4. vaisiai kilę iš auginimo lauko, kuris yra atitinkamai apdorojamas nuo<text:s/></text:span><text:span text:style-name="T3695">Guignardia citricarpa</text:span><text:span text:style-name="T3696"><text:s/>Kiely (visų citrusiniams patogeninių štamų).</text:span></text:p>
            </table:table-cell>
          </table:table-row>
          <table:table-row table:style-name="TableRow3697">
            <table:table-cell table:style-name="TableCell3698">
              <text:p text:style-name="Normal"><text:span text:style-name="T3699">30.<text:s/></text:span><text:span text:style-name="T3700">Citrus</text:span><text:span text:style-name="T3701"><text:s/>L.,<text:s/></text:span><text:span text:style-name="T3702">Fortunella</text:span><text:span text:style-name="T3703"><text:s/>Swingle,<text:s/></text:span><text:span text:style-name="T3704">Poncirus</text:span><text:span text:style-name="T3705"><text:s/>Raf vaisiai ir jų hibridai, kilę iš ne Europos Sąjungos šalių, kuriose<text:s/></text:span><text:span text:style-name="T3706">ant vaisių aptinkami<text:s/></text:span><text:span text:style-name="T3707">Tephritidae</text:span><text:span text:style-name="T3708"><text:s/>(ne Europos).</text:span></text:p>
            </table:table-cell>
            <table:table-cell table:style-name="TableCell3709">
              <text:p text:style-name="P3710">Nepažeidžiant nuostatų, taikytinų 4 priedo I skyriaus I skirsnio 26, 27 ir 28 punktuose išvardytiems vaisiams, oficialus patvirtinimas, kad:</text:p>
              <text:p text:style-name="P3711">1. vaisiai kilę iš teritorijos, kuri pripažinta neužkrėsta atitinkamu organizmu arba<text:s/></text:p>
              <text:p text:style-name="P3712">2. jei aukšč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3713">3. jei aukščiau minimas reikalavimas taip pat negali būti patenkintas, atlikus oficialų pavyzdžių tyrimą, vaisiai nebuvo pažeisti nurodytais organizmais visose kenkėjų vystymosi stadijose; arba</text:p>
              <text:p text:style-name="P3714">4. jei aukščiau minimas reikalavimas negali būti patenkintas, vaisiai atitinkamai apdoroti; bet kokiu priimtinu terminiu<text:s/>apdorojimu, karštais garais, šalčiu arba apdorojimas, greitai užšaldant, kas pasitvirtino kaip veiksmingi prieš atitinkamą organizmą būdai ir nepažeidžiantys vaisiaus, o kai tokie apdorojimo būdai negalimi, cheminis apdorojimas, jei toks apdorojimas leistinas teisės aktų nustatyta tvarka.</text:p>
            </table:table-cell>
          </table:table-row>
          <table:table-row table:style-name="TableRow3715">
            <table:table-cell table:style-name="TableCell3716">
              <text:p text:style-name="Normal"><text:span text:style-name="T3717">31.<text:s/></text:span><text:span text:style-name="T3718">Amelanchier<text:s/></text:span><text:span text:style-name="T3719">Med.,<text:s/></text:span><text:span text:style-name="T3720">Chaenomeles</text:span><text:span text:style-name="T3721"><text:s/>Lindl.,<text:s/></text:span><text:span text:style-name="T3722">Cotoneaste</text:span><text:span text:style-name="T3723">r Ehrh.,<text:s/></text:span><text:span text:style-name="T3724">Crataegus</text:span><text:span text:style-name="T3725"><text:s/>L.,<text:s/></text:span><text:span text:style-name="T3726">Cydonia</text:span><text:span text:style-name="T3727"><text:s/>Mill.,<text:s/></text:span><text:span text:style-name="T3728">Eriobotrya</text:span><text:span text:style-name="T3729"><text:s/>Lindl.,<text:s/></text:span><text:span text:style-name="T3730">Malus</text:span><text:span text:style-name="T3731"><text:s/>Mill.,<text:s/></text:span><text:span text:style-name="T3732">Mespilus</text:span><text:span text:style-name="T3733"><text:s/>L.,<text:s/></text:span><text:span text:style-name="T3734">Photinia davidiana</text:span><text:span text:style-name="T3735"><text:s/>(Dcne.) Cardot,<text:s/></text:span><text:span text:style-name="T3736">Pyracantha</text:span><text:span text:style-name="T3737"><text:s/>Roem.,<text:s/></text:span><text:span text:style-name="T3738">Pyrus</text:span><text:span text:style-name="T3739"><text:s/>L.,<text:s/></text:span><text:span text:style-name="T3740">Sorbus</text:span><text:span text:style-name="T3741"><text:s/>L., išskyrus<text:s/></text:span><text:span text:style-name="T3742">Sor</text:span><text:span text:style-name="T3743">bus intermedia</text:span><text:span text:style-name="T3744"><text:s/>(Ehrh.) Pers. ir<text:s/></text:span><text:span text:style-name="T3745">Stranvaesia</text:span><text:span text:style-name="T3746"><text:s/>Lin. augalai, skirti sodinti, išskyrus sėklas</text:span></text:p>
            </table:table-cell>
            <table:table-cell table:style-name="TableCell3747">
              <text:p text:style-name="P3748">Nepažeidžiant nuostatų, taikytinų 3 priedo I skyriaus 9, 10 ir 19 punktuose, 3 priedo II skyriaus 1 punkte arba 4 priedo I skyriaus I skirsnio 24 punkte išvardytiems<text:s/>augalams, jei reikia, oficialus patvirtinimas:</text:p>
              <text:p text:style-name="Normal"><text:span text:style-name="T3749">1. kad augalai kilę iš šalių, kurios nustatyta tvarka pripažintos laisvos nuo<text:s/></text:span><text:span text:style-name="T3750">Erwinia amylovora</text:span><text:span text:style-name="T3751"><text:s/>(Burr.) Winsl. et al., arba</text:span></text:p>
              <text:p text:style-name="Normal"><text:span text:style-name="T3752">2. kad augalai kilę iš<text:s/></text:span><text:span text:style-name="T3753">pagal atitinkamą tarptautinį fitosanitarijos priemonių įsteigt</text:span><text:span text:style-name="T3754">ų laisvų nuo<text:s/></text:span><text:span text:style-name="T3755">Erwinia amylovora<text:s/></text:span><text:span text:style-name="T3756">(Burr.) Winsl.<text:s/></text:span><text:span text:style-name="T3757">et al.<text:s/></text:span><text:span text:style-name="T3758">zonų, arba</text:span></text:p>
              <text:p text:style-name="Normal"><text:span text:style-name="T3759">3. kad auginimo lauke ir artimiausioje aplinkoje esantys augalai, kuriuose buvo rasta</text:span><text:span text:style-name="T3760"><text:s/>Erwinia amylovora</text:span><text:span text:style-name="T3761"><text:s/>(Burr.) Winsl. požymių, buvo pašalinti.</text:span></text:p>
            </table:table-cell>
          </table:table-row>
          <table:table-row table:style-name="TableRow3762">
            <table:table-cell table:style-name="TableCell3763">
              <text:p text:style-name="Normal"><text:span text:style-name="T3764">32.<text:s/></text:span><text:span text:style-name="T3765">Citrus</text:span><text:span text:style-name="T3766"><text:s/>L.,<text:s/></text:span><text:span text:style-name="T3767">Fortunella</text:span><text:span text:style-name="T3768"><text:s/>Swingle,<text:s/></text:span><text:span text:style-name="T3769">Poncirus</text:span><text:span text:style-name="T3770"><text:s/>Raf</text:span><text:span text:style-name="T3771"><text:s/>augalai ir jų hibridai, išskyrus vaisius ir sėklas, ir<text:s/></text:span><text:span text:style-name="T3772">Araceae, Marantaceae, Musaceae, Persea<text:s/></text:span><text:span text:style-name="T3773">spp.</text:span><text:span text:style-name="T3774"><text:s/></text:span><text:span text:style-name="T3775">ir</text:span><text:span text:style-name="T3776"><text:s/>Strelitziaceae</text:span><text:span text:style-name="T3777"><text:s/>augalai įšaknydinti arba su auginimo substratu.</text:span></text:p>
            </table:table-cell>
            <table:table-cell table:style-name="TableCell3778">
              <text:p text:style-name="P3779">Nepažeidžiant 3 priedo I skyriaus 17 punkte išvardytiems augalams taikytinų draudimų, jei<text:s/>reikia, oficialus patvirtinimas:</text:p>
              <text:p text:style-name="Normal"><text:span text:style-name="T3780">1. kad augalai kilę iš šalių, kuriose<text:s/></text:span><text:span text:style-name="T3781">Radopholus citrophilus</text:span><text:span text:style-name="T3782"><text:s/>Huettel et al. ir<text:s/></text:span><text:span text:style-name="T3783">Radopholus similis</text:span><text:span text:style-name="T3784"><text:s/>(Cobb) Thorne nepastebėta, arba</text:span></text:p>
              <text:p text:style-name="Normal"><text:span text:style-name="T3785">2. paskutinį vegetacijos ciklą su auginimo vietoje paimtais dirvos ir šaknų pavyzdžiais buvo atliekami oficialūs nematologiniai tyrimai, tiriant juos, tik dėl<text:s/></text:span><text:span text:style-name="T3786">Radopholus citrophilus</text:span><text:span text:style-name="T3787"><text:s/>Huettel et al. ir<text:s/></text:span><text:span text:style-name="T3788">Radopholus similis</text:span><text:span text:style-name="T3789"><text:s/>(Cobb) Thorne atžvilgiu, ir tyrimų me</text:span><text:span text:style-name="T3790">tu tų kenksmingų organizmų nerasta.</text:span></text:p>
            </table:table-cell>
          </table:table-row>
          <table:table-row table:style-name="TableRow3791">
            <table:table-cell table:style-name="TableCell3792">
              <text:p text:style-name="Normal"><text:span text:style-name="T3793">33.<text:s/></text:span><text:span text:style-name="T3794">Crataegus</text:span><text:span text:style-name="T3795"><text:s/>L. augalai, skirti sodinti, išskyrus sėklas, kilę iš šalių, kuriose<text:s/></text:span><text:span text:style-name="T3796">Phyllosticta solitaria</text:span><text:span text:style-name="T3797"><text:s/>Ell. et Ev. ribotai paplitęs</text:span></text:p>
            </table:table-cell>
            <table:table-cell table:style-name="TableCell3798">
              <text:p text:style-name="Normal"><text:span text:style-name="T3799">Nepažeidžiant nuostatų, taikytinų 3 priedo I skyriaus 9 punkte ir 4 priedo I skyriaus I skirsnio 24 ir 31 punktuose išvardytiems augalams, oficialus patvirtinimas, kad<text:s/></text:span><text:span text:style-name="T3800">Phyllosticta solitaria</text:span><text:span text:style-name="T3801"><text:s/>Ell. et Ev. požymių paskutinį vegetacijos ciklą auginimo vietoje<text:s/></text:span><text:span text:style-name="T3802">ant tų augalų nepastebėta.</text:span></text:p>
            </table:table-cell>
          </table:table-row>
          <table:table-row table:style-name="TableRow3803">
            <table:table-cell table:style-name="TableCell3804">
              <text:p text:style-name="Normal"><text:span text:style-name="T3805">34.<text:s/></text:span><text:span text:style-name="T3806">Cydonia</text:span><text:span text:style-name="T3807"><text:s/>Mill.,<text:s/></text:span><text:span text:style-name="T3808">Fragaria</text:span><text:span text:style-name="T3809"><text:s/>L.,<text:s/></text:span><text:span text:style-name="T3810">Malus</text:span><text:span text:style-name="T3811"><text:s/>Mill.,<text:s/></text:span><text:span text:style-name="T3812">Prunus</text:span><text:span text:style-name="T3813"><text:s/>L.,<text:s/></text:span><text:span text:style-name="T3814">Pyrus<text:s/></text:span><text:span text:style-name="T3815">L.,<text:s/></text:span><text:span text:style-name="T3816">Ribes</text:span><text:span text:style-name="T3817"><text:s/>L.,<text:s/></text:span><text:span text:style-name="T3818">Rubus</text:span><text:span text:style-name="T3819"><text:s/>L. augalai, skirti sodinti, išskyrus sėklas, kilę iš šalių, kur tam tikras kenksmingas organizmas kenkia šių genčių augalams:</text:span></text:p>
              <text:p text:style-name="Normal"><text:span text:style-name="T3820">34.1.<text:s/></text:span><text:span text:style-name="T3821">Fragaria</text:span><text:span text:style-name="T3822"><text:s/>L. au</text:span><text:span text:style-name="T3823">galams šie kenksmingi organizmai:<text:s/></text:span><text:span text:style-name="T3824">Phytophtora fragariae</text:span><text:span text:style-name="T3825"><text:s/>Hickman, var.<text:s/></text:span><text:span text:style-name="T3826">Fragariae</text:span><text:span text:style-name="T3827">,<text:s/></text:span><text:span text:style-name="T3828">Arabis mosaic virus</text:span><text:span text:style-name="T3829">, Rasberry ringspot virus, Strawberry crinkle virus, Strawberry latent ringspot virus, Strawberry mild yellow edge virus, Tomato black ring virus,<text:s/></text:span><text:span text:style-name="T3830">Xanthomon</text:span><text:span text:style-name="T3831">as fragariae</text:span><text:span text:style-name="T3832"><text:s/>Kennedy et King;</text:span></text:p>
              <text:p text:style-name="Normal"><text:span text:style-name="T3833">34.2.<text:s/></text:span><text:span text:style-name="T3834">Malus</text:span><text:span text:style-name="T3835"><text:s/>Mill. augalams kenksmingas organizmas<text:s/></text:span><text:span text:style-name="T3836">Phyllosticta solitaria</text:span><text:span text:style-name="T3837"><text:s/>Ell. et. Ev.;</text:span></text:p>
              <text:p text:style-name="Normal"><text:span text:style-name="T3838">34.3.<text:s/></text:span><text:span text:style-name="T3839">Prunus</text:span><text:span text:style-name="T3840"><text:s/>L. augalams šie kenksmingi organizmai: Apricot chlorotic leafroll mycoplasm,<text:s/></text:span><text:span text:style-name="T3841">Xanthomonas campestris</text:span><text:span text:style-name="T3842"><text:s/>pv.<text:s/></text:span><text:span text:style-name="T3843">prunis</text:span><text:span text:style-name="T3844"><text:s/>(Smith) Dye;</text:span></text:p>
              <text:p text:style-name="Normal"><text:span text:style-name="T3845">34</text:span><text:span text:style-name="T3846">.4.<text:s/></text:span><text:span text:style-name="T3847">Prunus persica</text:span><text:span text:style-name="T3848"><text:s/>(L.) Batsch augalams kenksmingas organizmas<text:s/></text:span><text:span text:style-name="T3849">Pseudomonas syringae</text:span><text:span text:style-name="T3850"><text:s/>pv.<text:s/></text:span><text:span text:style-name="T3851">persicae</text:span><text:span text:style-name="T3852"><text:s/>(Prunier et al.) Young et al.;</text:span></text:p>
              <text:p text:style-name="Normal"><text:span text:style-name="T3853">34.5.<text:s/></text:span><text:span text:style-name="T3854">Pyrus</text:span><text:span text:style-name="T3855"><text:s/>L. augalams kenksmingas organizmas<text:s/></text:span><text:span text:style-name="T3856">Phyllosticta solitaria</text:span><text:span text:style-name="T3857"><text:s/>Ell. et Ev.;</text:span></text:p>
              <text:p text:style-name="Normal"><text:span text:style-name="T3858">34.6.<text:s/></text:span><text:span text:style-name="T3859">Rubus</text:span><text:span text:style-name="T3860"><text:s/>L. augalams šie kenksmingi organi</text:span><text:span text:style-name="T3861">zmai: Arabis mosaic virus, Rasberry ringspot virus, Srawberry latent ringspot virus, Tomato black ring virus;</text:span></text:p>
              <text:p text:style-name="P3862">34.7. visų rūšių augalams – neeuropiniai virusai ir į juos panašūs organizmai.</text:p>
            </table:table-cell>
            <table:table-cell table:style-name="TableCell3863">
              <text:p text:style-name="P3864">Nepažeidžiant nuostatų, taikytinų, kur reikia, 3 priedo I skyriaus<text:s/>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3865">
            <table:table-cell table:style-name="TableCell3866">
              <text:p text:style-name="Normal"><text:span text:style-name="T3867">35.<text:s/></text:span><text:span text:style-name="T3868">Cyd</text:span><text:span text:style-name="T3869">onia</text:span><text:span text:style-name="T3870"><text:s/>Mill. ir<text:s/></text:span><text:span text:style-name="T3871">Pyrus</text:span><text:span text:style-name="T3872"><text:s/>L. augalai, skirti sodinti, išskyrus sėklas, kilę iš šalių, kuriose ribotai paplitusi<text:s/></text:span><text:span text:style-name="T3873">Pear decline mycoplasm</text:span><text:span text:style-name="T3874">.</text:span></text:p>
            </table:table-cell>
            <table:table-cell table:style-name="TableCell3875">
              <text:p text:style-name="P3876">Nepažeidžiant nuostatų, taikytinų 3 priedo I skyriaus 9 ir 19 punktuose bei 4 priedo I skyriaus I skirsnio 24, 31 ir 34<text:s/>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3877">
            <table:table-cell table:style-name="TableCell3878">
              <text:p text:style-name="Normal"><text:span text:style-name="T3879">36.<text:s/></text:span><text:span text:style-name="T3880">Fragaria</text:span><text:span text:style-name="T3881"><text:s/>L. daigai, skirti sodinti,</text:span><text:span text:style-name="T3882"><text:s/>išskyrus sėklas, kilę iš šalių, kuriose ribotai paplitę svarbūs kenksmingi organizmai: Strawberry latent „C“ virus, Strawberry vein banding virus, Strawberry witches’ broom mycoplasm.</text:span></text:p>
            </table:table-cell>
            <table:table-cell table:style-name="TableCell3883">
              <text:p text:style-name="P3884">Nepažeidžiant nuostatų, taikytinų 3 priedo I skyriaus 19 punkte bei 4 priedo I skyriaus I skirsnio 34 punkte išvardytiems augalams, oficialus patvirtinimas, kad:</text:p>
              <text:p text:style-name="P3885">1. augalai, išskyrus iš sėklų išaugintus augalus, yra:</text:p>
              <text:p text:style-name="P3886">1.1. arba turintys oficialiai išduotą sertifikatą pagal sertifikavimo schemą, kuri 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3887">1.2. augalai tiesiogiai kilę iš kultūros, kuri buvo auginama tam tikromis sąlygomis ir kuri ištirta mažiausiai vieną kartą per paskutinius tris vegetacijos ciklus, svarbių kenksmingų organizmų atžvilgiu, naudojant<text:s/></text:span><text:span text:style-name="T3888">atitinkamus indikatorius ir ekvivalenčius metodus. Tyrimų metu nustatyta, kad kultūra neužkrėsta šiais kenksmingais organizmais;</text:span></text:p>
              <text:p text:style-name="P3889">2. atitinkamų kenksmingų organizmų sukeltų ligų požymių ant augalų auginimo vietoje arba ant jautrių augalų artimiausioje aplinkoje paskutinį vegetacijos ciklą nepastebėta.</text:p>
            </table:table-cell>
          </table:table-row>
          <table:table-row table:style-name="TableRow3890">
            <table:table-cell table:style-name="TableCell3891">
              <text:p text:style-name="Normal"><text:span text:style-name="T3892">37.<text:s/></text:span><text:span text:style-name="T3893">Fragaria</text:span><text:span text:style-name="T3894"><text:s/>L. augalai, skirti sodinti, išskyrus sėklas, kilę iš šalių, kuriose ribotai paplitęs<text:s/></text:span><text:span text:style-name="T3895">Aphelenchoides besseyi</text:span><text:span text:style-name="T3896"><text:s/>Christie.</text:span></text:p>
            </table:table-cell>
            <table:table-cell table:style-name="TableCell3897">
              <text:p text:style-name="P3898">Nepažeidžiant nuostatų, taikytinų 3 priedo I skyriaus 19 punkte bei 4 priedo I<text:s/>skyriaus I skirsnio 34 ir 36 punktuose išvardytiems augalams, oficialus patvirtinimas, kad:</text:p>
              <text:p text:style-name="Normal"><text:span text:style-name="T3899">1. arba ant augalų<text:s/></text:span><text:span text:style-name="T3900">Aphelenchoides besseyi</text:span><text:span text:style-name="T3901"><text:s/>Christie požymių auginimo vietoje paskutinio vegetacijos ciklo metu nepastebėta, arba</text:span></text:p>
              <text:p text:style-name="Normal"><text:span text:style-name="T3902">2. jei augalai kilę iš kultūrų, kur</text:span><text:span text:style-name="T3903">ios atitinka 1 punkto nuostatas arba buvo oficialiai ištirtos, naudojant atitinkamus nematologinius metodus, ir buvo nustatyta, kad jos neužkrėstos<text:s/></text:span><text:span text:style-name="T3904">Aphelenchoides besseyi</text:span><text:span text:style-name="T3905"><text:s/>Christie.</text:span></text:p>
            </table:table-cell>
          </table:table-row>
          <table:table-row table:style-name="TableRow3906">
            <table:table-cell table:style-name="TableCell3907">
              <text:p text:style-name="Normal"><text:span text:style-name="T3908">38.<text:s/></text:span><text:span text:style-name="T3909">Fragaria</text:span><text:span text:style-name="T3910"><text:s/>L. daigai, skirti sodinti, išskyrus sėklas.</text:span></text:p>
            </table:table-cell>
            <table:table-cell table:style-name="TableCell3911">
              <text:p text:style-name="Normal"><text:span text:style-name="T3912">Nepažeidžiant nuo</text:span><text:span text:style-name="T3913">statų, taikytinų 3 priedo I skyriaus 19 punkte bei 4 priedo I skyriaus I skirsnio 34, 36 ir 37 punktuose išvardytiems augalams, oficialus patvirtinimas, kad augalai kilę iš teritorijų, kurios pripažintos, neužsikrėtusiomis<text:s/></text:span><text:span text:style-name="T3914">Anthonomus signatus</text:span><text:span text:style-name="T3915"><text:s/>Say ir<text:s/></text:span><text:span text:style-name="T3916">Anthon</text:span><text:span text:style-name="T3917">omus bisignifer</text:span><text:span text:style-name="T3918"><text:s/>(Schenkling).</text:span></text:p>
            </table:table-cell>
          </table:table-row>
          <table:table-row table:style-name="TableRow3919">
            <table:table-cell table:style-name="TableCell3920">
              <text:p text:style-name="Normal"><text:span text:style-name="T3921">39.<text:s/></text:span><text:span text:style-name="T3922">Malus</text:span><text:span text:style-name="T3923"><text:s/>Mill. augalai, skirti sodinti, išskyrus sėklas, kilę iš šalių, kuriose ant<text:s/></text:span><text:span text:style-name="T3924">Malus</text:span><text:span text:style-name="T3925"><text:s/>Mill. rasti svarbūs kenksmingi organizmai: Cherry rasp leaf virus (Amerikietiškas), Tomato ringspot virus.</text:span></text:p>
            </table:table-cell>
            <table:table-cell table:style-name="TableCell3926">
              <text:p text:style-name="P3927">Nepažeidžiant nuostatų, taikytinų 3 priedo I skyriaus 9 ir 19 punktuose, 3 priedo II skyriaus 1 punkte ir 4 priedo I skyriaus I skirsnio 24, 31 ir 34 punktuose išvardytiems augalams, oficialus patvirtinimas, kad:</text:p>
              <text:p text:style-name="P3928">1. augalai yra:</text:p>
              <text:p text:style-name="P3929">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3930">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3931">2. svarbių kenksmingų organizmų sukeltų ligų požymių ant augalų auginimo vietoje arba ant jautrių augalų artimiausioje aplinkoje paskutinį vegetacijos ciklą nepastebėta.</text:p>
            </table:table-cell>
          </table:table-row>
          <table:table-row table:style-name="TableRow3932">
            <table:table-cell table:style-name="TableCell3933">
              <text:p text:style-name="Normal"><text:span text:style-name="T3934">40.<text:s/></text:span><text:span text:style-name="T3935">Malus</text:span><text:span text:style-name="T3936"><text:s/>Mill. augalai, skirti sodinti, išskyrus sėklas, kilę iš šalių, kuriose ribotai paplitusi<text:s/></text:span><text:span text:style-name="T3937">Apple proliferation mycoplasm</text:span><text:span text:style-name="T3938">.</text:span></text:p>
            </table:table-cell>
            <table:table-cell table:style-name="TableCell3939">
              <text:p text:style-name="P3940">Nepažeidžiant nuostatų, taikytinų 3 priedo I skyriaus 9 ir 19 punktuose, 3 priedo II skyriaus 1 punkte ir 4 priedo I skyriaus I skirsnio 24, 31, 34 ir 39 punktuose išvardytiems augalams, oficialus patvirtinimas, kad:</text:p>
              <text:p text:style-name="Normal"><text:span text:style-name="T3941">1. augalai kilę iš teritorijų, kurios pripažintos neužkrėstomis<text:s/></text:span><text:span text:style-name="T3942">Apple proliferation mycoplasm</text:span><text:span text:style-name="T3943">, arba</text:span></text:p>
              <text:p text:style-name="P3944">2. vienas iš šių atvejų:</text:p>
              <text:p text:style-name="P3945">2.1. augalai, išskyrus išaugintus iš sėklų, yra:<text:s/></text:p>
              <text:p text:style-name="Normal"><text:span text:style-name="T3946">2.1.1. turintys oficialiai išduotą sertifikatą, pagal sertifikavimo shemą, kuri r</text:span><text:span text:style-name="T3947">eikalauja, kad jie būtų tiesiogiai išauginti iš kultūros, kuri buvo auginama tam tikromis sąlygomis ir oficialiai ištirta, naudojant atitinkamus indikatorius arba ekvivalenčius metodus mažiausiai<text:s/></text:span><text:span text:style-name="T3948">Apple proliferation mycoplasm</text:span><text:span text:style-name="T3949"><text:s/>atžvilgiu. Tyrimų metu nustaty</text:span><text:span text:style-name="T3950">ta, kad kultūra šiuo kenksmingu organizmu neužkrėsta, arba</text:span></text:p>
              <text:p text:style-name="Normal"><text:span text:style-name="T3951">2.1.2. tiesiogiai išauginti iš kultūros, kuri buvo auginama tam tikromis sąlygomis ir šešių paskutinių vegetacijos ciklų metu buvo bent kartą oficialiai testuota, naudojant atitinkamus indikatorius arba ekvivalenčius metodus, mažiausiai<text:s/></text:span><text:span text:style-name="T3952">Apple proliferation</text:span><text:span text:style-name="T3953"><text:s/>mycoplasm</text:span><text:span text:style-name="T3954"><text:s/>atžvilgiu, ir bandymu metu nustatyta, kad augalai tuo kenksmingu organizmu neužkrėsti;</text:span></text:p>
              <text:p text:style-name="Normal"><text:span text:style-name="T3955">2.2.<text:s/></text:span><text:span text:style-name="T3956">Apple proliferation mycoplasm</text:span><text:span text:style-name="T3957"><text:s/>sukeltų ligų požymių ant augalų auginimo vietoje ar ant jautrių augalų artimiausioje aplinkoje paskutiniuosius tris vegetac</text:span><text:span text:style-name="T3958">ijos ciklus – nepastebėta.</text:span></text:p>
            </table:table-cell>
          </table:table-row>
          <table:table-row table:style-name="TableRow3959">
            <table:table-cell table:style-name="TableCell3960">
              <text:p text:style-name="Normal"><text:span text:style-name="T3961">41. Šių rūšių<text:s/></text:span><text:span text:style-name="T3962">Prunus</text:span><text:span text:style-name="T3963"><text:s/>L. augalai, skirti sodinti, išskyrus sėklas, kilę iš šalių, kuriose paplitęs Plum pox virus šiuose augaluose:<text:s/></text:span><text:span text:style-name="T3964">Prunus amygdalus</text:span><text:span text:style-name="T3965"><text:s/>Batsch,<text:s/></text:span><text:span text:style-name="T3966">Prunus armeniaca</text:span><text:span text:style-name="T3967"><text:s/>L.,<text:s/></text:span><text:span text:style-name="T3968">Prunus blireiana</text:span><text:span text:style-name="T3969"><text:s/>Andre,<text:s/></text:span><text:span text:style-name="T3970">Prunus brigantina</text:span><text:span text:style-name="T3971"><text:s/>Vill.,<text:s/></text:span><text:span text:style-name="T3972">Pr</text:span><text:span text:style-name="T3973">unus cerasifera</text:span><text:span text:style-name="T3974"><text:s/>Ehrh.,<text:s/></text:span><text:span text:style-name="T3975">Prunus cistena</text:span><text:span text:style-name="T3976"><text:s/>Hansen,<text:s/></text:span><text:span text:style-name="T3977">Prunus curdica</text:span><text:span text:style-name="T3978"><text:s/>Fenzl et Fritsch.,<text:s/></text:span><text:span text:style-name="T3979">Prunus domestica</text:span><text:span text:style-name="T3980"><text:s/>ssp</text:span><text:span text:style-name="T3981">.</text:span><text:span text:style-name="T3982"><text:s/></text:span><text:span text:style-name="T3983">domestica</text:span><text:span text:style-name="T3984"><text:s/>(L.),<text:s/></text:span><text:span text:style-name="T3985">Prunus domestica</text:span><text:span text:style-name="T3986"><text:s/>ssp.<text:s/></text:span><text:span text:style-name="T3987">insititia</text:span><text:span text:style-name="T3988"><text:s/>(L.) C. K. Schneid.,<text:s/></text:span><text:span text:style-name="T3989">Prunus domestica</text:span><text:span text:style-name="T3990"><text:s/>ssp</text:span><text:span text:style-name="T3991">.</text:span><text:span text:style-name="T3992"><text:s/></text:span><text:span text:style-name="T3993">italica</text:span><text:span text:style-name="T3994"><text:s/>(Borkh.) Hegi,<text:s/></text:span><text:span text:style-name="T3995">Prunus glandulosa</text:span><text:span text:style-name="T3996"><text:s/>Thunb.,<text:s/></text:span><text:span text:style-name="T3997">Prunus holoser</text:span><text:span text:style-name="T3998">icea</text:span><text:span text:style-name="T3999"><text:s/>Batal,<text:s/></text:span><text:span text:style-name="T4000">Prunus hortulana</text:span><text:span text:style-name="T4001"><text:s/>Bailey,<text:s/></text:span><text:span text:style-name="T4002">Prunus japonica</text:span><text:span text:style-name="T4003"><text:s/>Thunb.,<text:s/></text:span><text:span text:style-name="T4004">Prunus mandshurika</text:span><text:span text:style-name="T4005"><text:s/>(Maxim.) Koehne,<text:s/></text:span><text:span text:style-name="T4006">Prunus maritima</text:span><text:span text:style-name="T4007"><text:s/>Marsh,<text:s/></text:span><text:span text:style-name="T4008">Prunus mume</text:span><text:span text:style-name="T4009"><text:s/>Sieb. et Zucc.,<text:s/></text:span><text:span text:style-name="T4010">Prunus nigra</text:span><text:span text:style-name="T4011"><text:s/>Ait.,<text:s/></text:span><text:span text:style-name="T4012">Prunus persica</text:span><text:span text:style-name="T4013"><text:s/>(L.) Batsch,<text:s/></text:span><text:span text:style-name="T4014">Prunus salicina</text:span><text:span text:style-name="T4015"><text:s/>L.,<text:s/></text:span><text:span text:style-name="T4016">Prunus sibirica</text:span><text:span text:style-name="T4017"><text:s/>L.,<text:s/></text:span><text:span text:style-name="T4018">Prunus simonii</text:span><text:span text:style-name="T4019"><text:s/>Carr.,</text:span><text:span text:style-name="T4020"><text:s/></text:span><text:span text:style-name="T4021">Prunus spinosa</text:span><text:span text:style-name="T4022"><text:s/>L.,<text:s/></text:span><text:span text:style-name="T4023">Prunus</text:span><text:span text:style-name="T4024"><text:s/></text:span><text:span text:style-name="T4025">tomentosa</text:span><text:span text:style-name="T4026"><text:s/>Thunb.,<text:s/></text:span><text:span text:style-name="T4027">Prunus triloba</text:span><text:span text:style-name="T4028"><text:s/>Lindl. ir kitos Plum pox virus jautrios<text:s/></text:span><text:span text:style-name="T4029">Prunus</text:span><text:span text:style-name="T4030"><text:s/>L. rūšys.</text:span></text:p>
            </table:table-cell>
            <table:table-cell table:style-name="TableCell4031">
              <text:p text:style-name="P4032">Nepažeidžiant nuostatų, taikytinų 3 priedo I skyriaus 9 ir 19 punktuose ir 4 priedo I skyriaus I skirsnio 24 ir 34 punktuose išvardytiems augalams, oficialus patvirtinimas, kad:</text:p>
              <text:p text:style-name="P4033">1. augalai, išskyrus išaugintus iš sėklų:</text:p>
              <text:p text:style-name="P4034">1.1. turi oficialiai išduotą sertifikatą pagal sertifikavimo sistemą, kuri reikalauja, kad jie būtų tiesiogiai išauginti iš kultūros, kuri buvo auginama tam tikromis sąlygomis<text:s/>ir oficialiai ištirta mažiausiai Plum pox virus atžvilgiu, naudojant atitinkamus indikatorius arba ekvivalenčius metodus. Tyrimų metu nustatyta, kad kultūra šiuo kenksmingu organizmu neužkrėsta, arba</text:p>
              <text:p text:style-name="P4035">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036">2. Plum pox virus sukeltų ligų požymių ant augalų auginimo vietoje ar ant jautrių augalų artimiausioje aplinkoje paskutiniuosius tris vegetacijos ciklus;</text:p>
              <text:p text:style-name="Normal"><text:span text:style-name="T4037">3. auginimo vietoje augę augalai, ant kurių pastebėta kitų virusų a</text:span><text:span text:style-name="T4038">rba į virusus panašių<text:s/></text:span><text:span text:style-name="T4039">patogenų sukeltos ligos požymių, yra išrauti.</text:span></text:p>
            </table:table-cell>
          </table:table-row>
          <table:table-row table:style-name="TableRow4040">
            <table:table-cell table:style-name="TableCell4041">
              <text:p text:style-name="Normal"><text:span text:style-name="T4042">42.<text:s/></text:span><text:span text:style-name="T4043">Prunus</text:span><text:span text:style-name="T4044"><text:s/>L. augalai, skirti sodinti:</text:span></text:p>
              <text:p text:style-name="Normal"><text:span text:style-name="T4045">42.1. kilę iš šalių, kuriose ant<text:s/></text:span><text:span text:style-name="T4046">Prunus</text:span><text:span text:style-name="T4047"><text:s/>L. augalų aptinkami šiems augalams svarbūs kenksmingi organizmai, tokie kaip Tomato ringspot virus;</text:span></text:p>
              <text:p text:style-name="Normal"><text:span text:style-name="T4048">42.2. išskyrus sėklas, kilę iš šalių, kuriose aptinkami šiems augalams svarbūs kenksmingi organizmai, tokie kaip: Cherry rasp leaf virus (Amerikietiškas), Peach mosaic virus (Amerikietiškas), Peach phony rickettsia, Peach rosette mycoplasm, Peach yellows m</text:span><text:span text:style-name="T4049">ycoplasm, Plum line pattern virus<text:s/></text:span><text:span text:style-name="T4050">(Amerikietiškas), Peach X disease mycoplasm;</text:span></text:p>
              <text:p text:style-name="P4051">42.3. išskyrus sėklas, kilę iš ne Europos šalių, kuriose paplitę šiems augalams svarbūs kenksmingi organizmai, tokie kaip Little cherry pathogen.</text:p>
            </table:table-cell>
            <table:table-cell table:style-name="TableCell4052">
              <text:p text:style-name="P4053">Nepažeidžiant nuostatų, taikytinų 3 priedo I skyriaus 9 ir 19 punktuose ir 4 priedo I skyriaus I skirsnio 24, 34 ir 41 punktuose išvardytiems augalams, oficialus patvirtinimas, kad:</text:p>
              <text:p text:style-name="P4054">1. augalai yra:</text:p>
              <text:p text:style-name="P4055">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056">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057">2. svarbių kenksmingų organizmų sukeltų ligų požymių ant augalų auginimo vietoje arba ant<text:s/>jautrių augalų artimiausioje aplinkoje paskutinius tris vegetacijos ciklus nepastebėta.</text:p>
            </table:table-cell>
          </table:table-row>
          <table:table-row table:style-name="TableRow4058">
            <table:table-cell table:style-name="TableCell4059">
              <text:p text:style-name="Normal"><text:span text:style-name="T4060">43.<text:s/></text:span><text:span text:style-name="T4061">Rubus</text:span><text:span text:style-name="T4062"><text:s/>L. augalai, skirti sodinti:</text:span></text:p>
              <text:p text:style-name="Normal"><text:span text:style-name="T4063">43.1. kilę iš šalių, kuriose ant<text:s/></text:span><text:span text:style-name="T4064">Rubus</text:span><text:span text:style-name="T4065"><text:s/>L. aptinkami šiems augalams svarbūs kenksmingi organizmai, tokie kaip: Tomato ringspot virus, Black raspberry latent virus,<text:s/></text:span><text:span text:style-name="T4066">Cherry leaf roll virus</text:span><text:span text:style-name="T4067">, Prunus necrotic ringspot virus;</text:span></text:p>
              <text:p text:style-name="P4068">43.2. išskyrus sėklas, kilę šalyse, kuriose aptinkami šiems augalams svarbūs kenksmingi organizmai, tokie kaip Raspberry leaf curl virus (Amerikietiškas), Cherry rasp leaf virus (Amerikietiškas).</text:p>
            </table:table-cell>
            <table:table-cell table:style-name="TableCell4069">
              <text:p text:style-name="P4070">Nepažeidžiant reikalavimų, taikytinų 4 priedo I skyriaus I skirsnio 34 punkte išvardytiems augalams:</text:p>
              <text:p text:style-name="P4071">1. ant augalų neturi būti amarų, taip pat jų kiaušinėlių;</text:p>
              <text:p text:style-name="P4072">2. oficialus patvirtinimas, kad:</text:p>
              <text:p text:style-name="P4073">2.1. augalai yra:</text:p>
              <text:p text:style-name="P4074">2.1.1. arba turi oficialiai išduotą sertifikatą pagal sertifikavimo sistemą, kuri reikalauja, kad jie būtų tiesiogiai kilę iš kultūros, kuri buvo auginama tam tikromis sąlygomis ir<text:s/>buvo oficialiai ištirta, mažiausiai svarbių kenksmingų organizmų atžvilgiu, naudojant atitinkamus indikatorius arba taikant ekvivalenčius metodus. Tyrimų metu nustatyta, kad kultūra neužkrėsta šiais kenksmingais organizmais, arba</text:p>
              <text:p text:style-name="P4075">2.1.2. tiesiogiai kilę iš<text:s/>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076">2.2. svarbių kenksmingų organizmų sukeltų ligų požymių ant augalų auginimo vietoje arba ant jautrių augalų artimiausioje aplinkoje paskutinį vegetacijos ciklą nepastebėta.</text:p>
            </table:table-cell>
          </table:table-row>
          <table:table-row table:style-name="TableRow4077">
            <table:table-cell table:style-name="TableCell4078">
              <text:p text:style-name="Normal"><text:span text:style-name="T4079">44.<text:s/></text:span><text:span text:style-name="T4080">Solanum tuberosum</text:span><text:span text:style-name="T4081"><text:s/>L. stiebagumbiai, kilę iš šalių, kuriose paplitęs<text:s/></text:span><text:span text:style-name="T4082">Synchytrium</text:span><text:span text:style-name="T4083"><text:s/></text:span><text:span text:style-name="T4084">endobioticum</text:span><text:span text:style-name="T4085"><text:s/>(Schilbersky) Percival.</text:span></text:p>
            </table:table-cell>
            <table:table-cell table:style-name="TableCell4086">
              <text:p text:style-name="P4087">Nepažeidžiant 3 priedo I skyriaus 11, 12 ir 13 punktuose išvardytiems stiebagumbiams taikytinų draudimų, oficialus patvirtinimas, kad:</text:p>
              <text:p text:style-name="Normal"><text:span text:style-name="T4088">1. stiebagumbiai kilę iš teritorijų, kurios pripažintos neužkrėstos<text:s/></text:span><text:span text:style-name="T4089">Synchytrium endobioticum</text:span><text:span text:style-name="T4090"><text:s/>(Schilbersky) Percival (visų rasių, išskyrus 1-ąją, bendrąją europinę, rasę), ir<text:s/></text:span><text:span text:style-name="T4091">Synchytrium endobioticum</text:span><text:span text:style-name="T4092"><text:s/>(Schilbersky) Percival požymių auginimo vietoje arba arti</text:span><text:span text:style-name="T4093">miausioje aplinkoje atitinkamą laiko tarpą nepastebėta, arba<text:s/></text:span></text:p>
              <text:p text:style-name="Normal"><text:span text:style-name="T4094">2. kilmės šalyje laikomasi nuostatų, kurios nustatyta tvarka pripažintos ekvivalenčiomis Europos Sąjungos nuostatoms dėl kovos su<text:s/></text:span><text:span text:style-name="T4095">Synchytrium endobioticum</text:span><text:span text:style-name="T4096"><text:s/>(Schilbersky) Percival.</text:span></text:p>
            </table:table-cell>
          </table:table-row>
          <table:table-row table:style-name="TableRow4097">
            <table:table-cell table:style-name="TableCell4098">
              <text:p text:style-name="Normal"><text:span text:style-name="T4099">45.<text:s/></text:span><text:span text:style-name="T4100">Solanum<text:s/></text:span><text:span text:style-name="T4101">tuberosum</text:span><text:span text:style-name="T4102"><text:s/>L. stiebagumbiai.</text:span></text:p>
            </table:table-cell>
            <table:table-cell table:style-name="TableCell4103">
              <text:p text:style-name="P4104">Nepažeidžiant nuostatų, išvardytų 3 priedo I skyriaus 11, 12 ir 13 punktuose bei 4 priedo I skyriaus I skirsnio 44 punkte, oficialus patvirtinimas, kad:</text:p>
              <text:p text:style-name="Normal"><text:span text:style-name="T4105">1. stiebagumbiai kilę iš šalių, kurios pripažintos laisvos nuo<text:s/></text:span><text:span text:style-name="T4106">Clavibacter<text:s/></text:span><text:span text:style-name="T4107">michiganensis</text:span><text:span text:style-name="T4108"><text:s/>ssp.<text:s/></text:span><text:span text:style-name="T4109">sepedonicus</text:span><text:span text:style-name="T4110"><text:s/>(Spieckermann et Kothoff) Davis et al., arba</text:span></text:p>
              <text:p text:style-name="Normal"><text:span text:style-name="T4111">2. kilmės šalyje laikomasi nuostatų, kurios nustatyta tvarka pripažintos laisvos nuo<text:s/></text:span><text:span text:style-name="T4112">Clavibacter michiganensis</text:span><text:span text:style-name="T4113"><text:s/>ssp.<text:s/></text:span><text:span text:style-name="T4114">sepedonicus</text:span><text:span text:style-name="T4115"><text:s/>(Spieckermann et Kotthoff) Davis et al.</text:span></text:p>
            </table:table-cell>
          </table:table-row>
          <table:table-row table:style-name="TableRow4116">
            <table:table-cell table:style-name="TableCell4117">
              <text:p text:style-name="Normal"><text:span text:style-name="T4118">46.<text:s/></text:span><text:span text:style-name="T4119">Solanum</text:span><text:span text:style-name="T4120"><text:s/>tuberosum</text:span><text:span text:style-name="T4121"><text:s/>L. stiebagumbiai, išskyrus ankstyvųjų bulvių stiebagumbius, kilusius iš šalių, kuriose ribotai paplitęs<text:s/></text:span><text:span text:style-name="T4122">Potato spindle tuber viroid</text:span><text:span text:style-name="T4123">.</text:span></text:p>
            </table:table-cell>
            <table:table-cell table:style-name="TableCell4124">
              <text:p text:style-name="P4125">Nepažeidžiant nuostatų, taikytinų 3 priedo I skyriaus 11, 12 ir 13 punktuose bei 4 priedo I skyriaus I skirsnio<text:s/>44 ir 45 punktuose išvardytiems stiebagumbiams, apdorojimas, stabdantis gebėjimą sudygti.</text:p>
            </table:table-cell>
          </table:table-row>
          <table:table-row table:style-name="TableRow4126">
            <table:table-cell table:style-name="TableCell4127">
              <text:p text:style-name="Normal"><text:span text:style-name="T4128">47.<text:s/></text:span><text:span text:style-name="T4129">Solanum tuberosum</text:span><text:span text:style-name="T4130"><text:s/>L. stiebagumbiai, skirti sodinti.</text:span></text:p>
            </table:table-cell>
            <table:table-cell table:style-name="TableCell4131">
              <text:p text:style-name="Normal"><text:span text:style-name="T4132">Nepažeidžiant nuostatų, taikytinų 3 priedo I skyriaus 11, 12 ir 13 punktuose bei 4 priedo I skyriaus I skirsn</text:span><text:span text:style-name="T4133">io 44, 45 ir 46 punktuose išvardytiems stiebagumbiams, oficialus patvirtinimas, kad stiebagumbiai užauginti lauke</text:span><text:span text:style-name="T4134">,</text:span><text:span text:style-name="T4135"><text:s/>neužkrėstu<text:s/></text:span><text:span text:style-name="T4136">Globodera rostochiensis</text:span><text:span text:style-name="T4137"><text:s/>(Wollenweber) Behrens ir<text:s/></text:span><text:span text:style-name="T4138">Globodera pallida</text:span><text:span text:style-name="T4139"><text:s/>(Stone) Behrens, ir:</text:span></text:p>
              <text:p text:style-name="Normal"><text:span text:style-name="T4140">1. arba stiebagumbai kilę iš teritorijų, k</text:span><text:span text:style-name="T4141">uriose<text:s/></text:span><text:span text:style-name="T4142">Pseudomonas solanacearum</text:span><text:span text:style-name="T4143"><text:s/>(Smith) Smith neaptinkami, arba</text:span></text:p>
              <text:p text:style-name="Normal"><text:span text:style-name="T4144">2. teritorijose, kuriose<text:s/></text:span><text:span text:style-name="T4145">Pseudomonas solanacearum</text:span><text:span text:style-name="T4146"><text:s/>(Smith) Smith paplitęs, stiebagumbiai kilę iš auginimo vietos, neužkrėstos<text:s/></text:span><text:span text:style-name="T4147">Pseudomonas solanacearum</text:span><text:span text:style-name="T4148"><text:s/>(Smith) Smith arba tariama, kad neužkrėstos, po to, kai buvo atlikta atitinkama procedūra nustatyta tvarka, kurios tikslas – išnaikinti<text:s/></text:span><text:span text:style-name="T4149">Pseudomonas solanacearum</text:span><text:span text:style-name="T4150"><text:s/>(Smith) Smith, ir</text:span></text:p>
              <text:p text:style-name="Normal"><text:span text:style-name="T4151">3. arba stiebagumbiai kilę iš teritorijų, kuriose<text:s/></text:span><text:span text:style-name="T4152">Meloidogyne chitwoodi</text:span><text:span text:style-name="T4153"><text:s/>Gold</text:span><text:span text:style-name="T4154">en et al. (visų populacijų) ir<text:s/></text:span><text:span text:style-name="T4155">Meloidogyne fallax</text:span><text:span text:style-name="T4156"><text:s/>Karssen, arba</text:span></text:p>
              <text:p text:style-name="Normal"><text:span text:style-name="T4157">4. vietovėse, kur paplitę</text:span><text:span text:style-name="T4158"><text:s/>Meloidogyne chitwoodi</text:span><text:span text:style-name="T4159"><text:s/>Golden et al. (visų populiacijų) ir<text:s/></text:span><text:span text:style-name="T4160">Meloidogyne fallax</text:span><text:span text:style-name="T4161"><text:s/>Karssen,</text:span></text:p>
              <text:p text:style-name="Normal"><text:span text:style-name="T4162">4.1. stiebagumbiai kilę iš auginimo vietų, kuriose<text:s/></text:span><text:span text:style-name="T4163">Meloidogyne chitwoodi</text:span><text:span text:style-name="T4164"><text:s/>Golden<text:s/></text:span><text:span text:style-name="T4165">et al. (visų populacijų) ir<text:s/></text:span><text:span text:style-name="T4166">Meloidogyne fallax</text:span><text:span text:style-name="T4167"><text:s/>Karssen neaptikta, remiantis metinių tyrimų, vykdomų atliekant augalų šeimininkų vizualinę apžiūrą atitinkamu laiku, taip pat atliekant tiek išorinę vizualinę apžiūrą, tiek po derliaus nuėmimo perpjaunant augi</text:span><text:span text:style-name="T4168">nimo vietoje išaugintų bulvių stiebagumbius, arba</text:span></text:p>
              <text:p text:style-name="Normal"><text:span text:style-name="T4169">4.2. nuėmus derlių, buvo paimti atsitiktiniai stiebagumbių pavyzdžiai ir juos patikrinus<text:s/></text:span><text:span text:style-name="T4170">Meloidogyne chitwoodi</text:span><text:span text:style-name="T4171"><text:s/>Golden et al. (visų populacijų) ir<text:s/></text:span><text:span text:style-name="T4172">Meloidogyne fallax</text:span><text:span text:style-name="T4173"><text:s/>Karssen požymių juose nenustatyta; tikrin</text:span><text:span text:style-name="T4174">ama taikant atitinkamą požymius indukuojantį metodą arba laboratoriniu būdu, taip pat atitinkamu laiku ir visais atvejais, kai prieš realizavimą yra užsandarinamos pakuotės arba konteineriai pagal nustatytą tvarką vizualiai apžiūrint tiek išoriškai, tiek p</text:span><text:span text:style-name="T4175">erpjaunant stiebagumbius tai daroma atitinkamu metu ir visada, kai prieš realizavimą yra uždaromos pakuotės arba dėžės.</text:span></text:p>
            </table:table-cell>
          </table:table-row>
          <table:table-row table:style-name="TableRow4176">
            <table:table-cell table:style-name="TableCell4177">
              <text:p text:style-name="Normal"><text:span text:style-name="T4178">48.<text:s/></text:span><text:span text:style-name="T4179">Solanaceae</text:span><text:span text:style-name="T4180"><text:s/>augalai, skirti sodinti, išskyrus sėklas, kilę iš šalių, kuriose paplitusi Potato stolbur mycoplasm.</text:span></text:p>
            </table:table-cell>
            <table:table-cell table:style-name="TableCell4181">
              <text:p text:style-name="P4182">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183">
            <table:table-cell table:style-name="TableCell4184">
              <text:p text:style-name="Normal"><text:span text:style-name="T4185">49.<text:s/></text:span><text:span text:style-name="T4186">Solanaceae</text:span><text:span text:style-name="T4187"><text:s/>augalai, skirti sodinti, išskyrus<text:s/></text:span><text:span text:style-name="T4188">Solanum tuberosum</text:span><text:span text:style-name="T4189"><text:s/>L. stiebagumbius ir<text:s/></text:span><text:span text:style-name="T4190">Lycopersicon lycopersicum</text:span><text:span text:style-name="T4191"><text:s/>(L.) Karsten ex. Farw. sėklas, kilę iš šalių, kuriose paplitęs Potato spindle tuber viroid.</text:span></text:p>
            </table:table-cell>
            <table:table-cell table:style-name="TableCell4192">
              <text:p text:style-name="P4193">Nepažeidžiant nuostatų, taikytinų 3 priedo I skyriaus 12 ir 14 punktuose bei 4 priedo I skyriaus I skirsnio 48 punkte išvardytiems augalams, jei reikia, oficialus patvirtinimas, kad Potato spindle tuber viroid požymių ant augalų auginimo vietoje paskutinį vegetacijos ciklą nepastebėta.</text:p>
            </table:table-cell>
          </table:table-row>
          <table:table-row table:style-name="TableRow4194">
            <table:table-cell table:style-name="TableCell4195">
              <text:p text:style-name="Normal"><text:span text:style-name="T4196">50.<text:s/></text:span><text:span text:style-name="T4197">Capsicum annuum</text:span><text:span text:style-name="T4198"><text:s/>L.,<text:s/></text:span><text:span text:style-name="T4199">Lycopersicon</text:span><text:span text:style-name="T4200"><text:s/></text:span><text:span text:style-name="T4201">lycopersicum</text:span><text:span text:style-name="T4202"><text:s/>(L.) Karsten ex Farw.,<text:s/></text:span><text:span text:style-name="T4203">Musa</text:span><text:span text:style-name="T4204"><text:s/>L.,<text:s/></text:span><text:span text:style-name="T4205">Nicotiana</text:span><text:span text:style-name="T4206"><text:s/>L. ir<text:s/></text:span><text:span text:style-name="T4207">Solanum melongena</text:span><text:span text:style-name="T4208"><text:s/>L. augalai, skirti sodinti, išskyrus sėklas, kilę iš šalių, kuriose paplitęs<text:s/></text:span><text:span text:style-name="T4209">Pseudomonas solanacearum</text:span><text:span text:style-name="T4210"><text:s/>(Smith) Smith.</text:span></text:p>
            </table:table-cell>
            <table:table-cell table:style-name="TableCell4211">
              <text:p text:style-name="P4212">Nepažeidžiant<text:s/>nuostatų, taikytinų 3 priedo I skyriaus 12 ir 14 punktuose bei 4 priedo I skyriaus I skirsnio 48 ir 49 punktuose išvardytiems augalams, jei reikia, oficialus patvirtinimas, kad:</text:p>
              <text:p text:style-name="Normal"><text:span text:style-name="T4213">1. augalai kilę iš teritorijų, pripažintų neužkrėstomis<text:s/></text:span><text:span text:style-name="T4214">Pseudomonas solanacea</text:span><text:span text:style-name="T4215">rum<text:s/></text:span><text:span text:style-name="T4216">(Smith) Smith;</text:span></text:p>
              <text:p text:style-name="Normal"><text:span text:style-name="T4217">2.</text:span><text:span text:style-name="T4218"><text:s/></text:span><text:span text:style-name="T4219">Pseudomonas solanacearum</text:span><text:span text:style-name="T4220"><text:s/>(Smith) Smith požymių ant augalų auginimo vietoje paskutinį vegetacijos ciklą nepastebėta.</text:span></text:p>
            </table:table-cell>
          </table:table-row>
          <table:table-row table:style-name="TableRow4221">
            <table:table-cell table:style-name="TableCell4222">
              <text:p text:style-name="Normal"><text:span text:style-name="T4223">51.<text:s/></text:span><text:span text:style-name="T4224">Solanum tuberosum</text:span><text:span text:style-name="T4225"><text:s/>L. gumbai, išskyrus skirtus sodinti.</text:span></text:p>
            </table:table-cell>
            <table:table-cell table:style-name="TableCell4226">
              <text:p text:style-name="Normal"><text:span text:style-name="T4227">Nepažeidžiant nuostatų, taikytinų 3 priedo I skyriaus 13 p</text:span><text:span text:style-name="T4228">unkte bei 4 priedo I skyriaus I skirsnio 44, 45 ir 46 punktuose išvardytiems gumbams, oficialus patvirtinimas, kad gumbai yra kilę tose vietovėse, kuriose nepasitaiko<text:s/></text:span><text:span text:style-name="T4229">Pseudomonas solanacearum</text:span><text:span text:style-name="T4230"><text:s/>(Smith) Smith).</text:span></text:p>
            </table:table-cell>
          </table:table-row>
          <table:table-row table:style-name="TableRow4231">
            <table:table-cell table:style-name="TableCell4232">
              <text:p text:style-name="Normal"><text:span text:style-name="T4233">52.<text:s/></text:span><text:span text:style-name="T4234">Humulus lupulus</text:span><text:span text:style-name="T4235"><text:s/>L. augalai, skirti sodinti,</text:span><text:span text:style-name="T4236"><text:s/>išskyrus sėklas.</text:span></text:p>
            </table:table-cell>
            <table:table-cell table:style-name="TableCell4237">
              <text:p text:style-name="Normal"><text:span text:style-name="T4238">Oficialus patvirtinimas, kad<text:s/></text:span><text:span text:style-name="T4239">Verticillium albo-atrum</text:span><text:span text:style-name="T4240"><text:s/>Reinke et Berthold ir<text:s/></text:span><text:span text:style-name="T4241">Verticillium dahliae</text:span><text:span text:style-name="T4242"><text:s/>Klebahn požymių ant apynių auginimo vietoje paskutinį vegetacijos ciklą nepastebėta.</text:span></text:p>
            </table:table-cell>
          </table:table-row>
          <table:table-row table:style-name="TableRow4243">
            <table:table-cell table:style-name="TableCell4244">
              <text:p text:style-name="Normal"><text:span text:style-name="T4245">53.<text:s/></text:span><text:span text:style-name="T4246">Dendranthema</text:span><text:span text:style-name="T4247"><text:s/>(DC.). Des Moul..<text:s/></text:span><text:span text:style-name="T4248">Dianthus</text:span><text:span text:style-name="T4249"><text:s/>L. ir<text:s/></text:span><text:span text:style-name="T4250">Pelarg</text:span><text:span text:style-name="T4251">onium</text:span><text:span text:style-name="T4252"><text:s/>L’Hérit. ex Ait. augalai, skirti sodinti, išskyrus sėklas.</text:span></text:p>
            </table:table-cell>
            <table:table-cell table:style-name="TableCell4253">
              <text:p text:style-name="P4254">Oficialus patvirtinimas, kad:</text:p>
              <text:p text:style-name="Normal"><text:span text:style-name="T4255">1.<text:s/></text:span><text:span text:style-name="T4256">Heliothis armigera</text:span><text:span text:style-name="T4257"><text:s/>Hūbner arba<text:s/></text:span><text:span text:style-name="T4258">Spodoptera littoralis</text:span><text:span text:style-name="T4259"><text:s/>(Boisd.) ženklų auginimo vietoje paskutinį vegetacijos ciklą nepastebėta, arba</text:span></text:p>
              <text:p text:style-name="P4260">2. augalai buvo tinkamai apdoroti, siekiant juos apsaugoti nuo minėtų organizmų.</text:p>
            </table:table-cell>
          </table:table-row>
          <table:table-row table:style-name="TableRow4261">
            <table:table-cell table:style-name="TableCell4262">
              <text:p text:style-name="Normal"><text:span text:style-name="T4263">54.<text:s/></text:span><text:span text:style-name="T4264">Dendranthema</text:span><text:span text:style-name="T4265"><text:s/>(DC.). Des Moul.<text:s/></text:span><text:span text:style-name="T4266">Dianthus</text:span><text:span text:style-name="T4267"><text:s/>L. ir<text:s/></text:span><text:span text:style-name="T4268">Pelargonium</text:span><text:span text:style-name="T4269"><text:s/>L’Hérit. ex Ait. augalai, išskyrus sėklas.</text:span></text:p>
            </table:table-cell>
            <table:table-cell table:style-name="TableCell4270">
              <text:p text:style-name="P4271">Nepažeidžiant nuostatų, taikytinų 4 priedo I skyriaus I skirsnio 53 punkte išvardytiems augalams:</text:p>
              <text:p text:style-name="Normal"><text:span text:style-name="T4272">1.<text:s/></text:span><text:span text:style-name="T4273">Spodoptera eridiana<text:s/></text:span><text:span text:style-name="T4274">Cramer,<text:s/></text:span><text:span text:style-name="T4275">Spodoptera frugiperda<text:s/></text:span><text:span text:style-name="T4276">Smith arba<text:s/></text:span><text:span text:style-name="T4277">Spodoptera litura</text:span><text:span text:style-name="T4278"><text:s/>(Fabricius) auginimo vietoje paskutinį vegetacijos ciklą gamybos vietoje nepastebėta, arba</text:span></text:p>
              <text:p text:style-name="P4279">2. augalai buvo tinkamai apdoroti, siekiant juos apsaugoti nuo minėtų organizmų.</text:p>
            </table:table-cell>
          </table:table-row>
          <table:table-row table:style-name="TableRow4280">
            <table:table-cell table:style-name="TableCell4281">
              <text:p text:style-name="Normal"><text:span text:style-name="T4282">55.</text:span><text:span text:style-name="T4283"><text:s/>Dendranthema</text:span><text:span text:style-name="T4284"><text:s/>(DC.). Des Moul. augalai, skirti sodinti, išskyrus sėklas.</text:span></text:p>
            </table:table-cell>
            <table:table-cell table:style-name="TableCell4285">
              <text:p text:style-name="P4286">Nepažeidžiant reikalavimų, taikytinų 4 priedo I skyriaus I skirsnio 53 ir 54 punktuose išvardytiems augalams, oficialus patvirtinimas, kad:</text:p>
              <text:p text:style-name="P4287">1. augalai yra ne vėlesnės kaip trečios<text:s/>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288">2. augalai ir gyvašakės:</text:p>
              <text:p text:style-name="Normal"><text:span text:style-name="T4289">2.1. yra iš patalpų, kurios tris mėnesius bent kartą per mėnesį prieš išsiuntimą buvo oficialiai tikrinamos ir ant kurių tuo laikotarpiu<text:s/></text:span><text:span text:style-name="T4290">Puccinia horiana</text:span><text:span text:style-name="T4291"><text:s/>Hennings požymių nepastebėta bei artimiausioje aplin</text:span><text:span text:style-name="T4292">koje per tris mėnesius iki eksportavimo neaptikta<text:s/></text:span><text:span text:style-name="T4293">Puccinia horiana</text:span><text:span text:style-name="T4294"><text:s/>Hennings požymių, arba</text:span></text:p>
              <text:p text:style-name="Normal"><text:span text:style-name="T4295">2.2. buvo atitinkamai apdoroti nuo<text:s/></text:span><text:span text:style-name="T4296">Puccinia horiana<text:s/></text:span><text:span text:style-name="T4297">Hennings;</text:span></text:p>
              <text:p text:style-name="Normal"><text:span text:style-name="T4298">3. neįšaknydintų gyvašakių atveju arba ant gyvašakių, arba ant augalų, iš kurių jos išaugintos,<text:s/></text:span><text:span text:style-name="T4299">Didymella ligulicola</text:span><text:span text:style-name="T4300"><text:s/>(Baker, Dimock et Davis) v. Arx požymių nepastebėta, o įšaknydintų gyvašakių atveju<text:s/></text:span><text:span text:style-name="T4301">Didymella ligulicola</text:span><text:span text:style-name="T4302"><text:s/>(Baker, Dimock et Davis) v. Arx požymių nei ant gyvašakių, nei lysvėje nepastebėta.</text:span></text:p>
            </table:table-cell>
          </table:table-row>
          <table:table-row table:style-name="TableRow4303">
            <table:table-cell table:style-name="TableCell4304">
              <text:p text:style-name="Normal"><text:span text:style-name="T4305">56.<text:s/></text:span><text:span text:style-name="T4306">Dianthus</text:span><text:span text:style-name="T4307"><text:s/>L. augalai, skirti sodinti, išsk</text:span><text:span text:style-name="T4308">yrus sėklas.</text:span></text:p>
            </table:table-cell>
            <table:table-cell table:style-name="TableCell4309">
              <text:p text:style-name="P4310">Nepažeidžiant 4 priedo I skyriaus I skirsnio 53 ir 54 punktuose išvardytiems augalams taikytinų reikalavimų, oficialus patvirtinimas, kad:</text:p>
              <text:p text:style-name="Normal"><text:span text:style-name="T4311">1. augalai tiesiogiai išauginti iš motininių augalų, ant kurių, mažiausiai pastaruosius du metus atlieka</text:span><text:span text:style-name="T4312">nt oficialiai patvirtintus tyrimus, nerasta</text:span><text:span text:style-name="T4313"><text:s/>Erwinia chrysanthemi</text:span><text:span text:style-name="T4314"><text:s/>pv.<text:s/></text:span><text:span text:style-name="T4315">dianthicola</text:span><text:span text:style-name="T4316"><text:s/>(Hellmers) Dickey,<text:s/></text:span><text:span text:style-name="T4317">Pseudomonas caryophylli</text:span><text:span text:style-name="T4318"><text:s/>(Burkholder) Starr et Burkholder ir<text:s/></text:span><text:span text:style-name="T4319">Phialophora cinerescens</text:span><text:span text:style-name="T4320"><text:s/>(Wollenw.) Van Beyma;</text:span></text:p>
              <text:p text:style-name="P4321">2. aukščiau minėtų kenksmingų organizmų požymių<text:s/>ant augalų nepastebėta.</text:p>
            </table:table-cell>
          </table:table-row>
          <table:table-row table:style-name="TableRow4322">
            <table:table-cell table:style-name="TableCell4323">
              <text:p text:style-name="Normal"><text:span text:style-name="T4324">57.<text:s/></text:span><text:span text:style-name="T4325">Tulipa</text:span><text:span text:style-name="T4326"><text:s/>L. ir<text:s/></text:span><text:span text:style-name="T4327">Narcissus</text:span><text:span text:style-name="T4328"><text:s/>L. svogūnai, išskyrus tuos, ant kurių pakuotės arba kitais būdais pateikta informacija įrodo, kad jie yra skirti parduoti galutiniam vartotojui, neužsiimančiam profesionaliu skintų gėlių auginimu.</text:span></text:p>
            </table:table-cell>
            <table:table-cell table:style-name="TableCell4329">
              <text:p text:style-name="Normal"><text:span text:style-name="T4330">Oficial</text:span><text:span text:style-name="T4331">us patvirtinimas, kad<text:s/></text:span><text:span text:style-name="T4332">Ditylenchus dipsaci</text:span><text:span text:style-name="T4333"><text:s/>(Kühn) Filipjev požymių ant augalų paskutinį vegetacijos ciklą nepastebėta.</text:span></text:p>
            </table:table-cell>
          </table:table-row>
          <table:table-row table:style-name="TableRow4334">
            <table:table-cell table:style-name="TableCell4335">
              <text:p text:style-name="Normal"><text:span text:style-name="T4336">58.<text:s/></text:span><text:span text:style-name="T4337">Pelargonium</text:span><text:span text:style-name="T4338"><text:s/>L'Herit. ex Ait. augalai, skirti sodinti, išskyrus sėklas, kilę iš šalių, kuriose paplitęs<text:s/></text:span><text:span text:style-name="T4339">Tomato ringspot virus bei</text:span><text:span text:style-name="T4340">:</text:span></text:p>
            </table:table-cell>
            <table:table-cell table:style-name="TableCell4341">
              <text:p text:style-name="P4342">Nepažeidžiant reikalavimų, taikytinų 4 priedo I skyriaus I skirsnio 53 ir 54 punktuose išvardytiems augalams.</text:p>
            </table:table-cell>
          </table:table-row>
          <table:table-row table:style-name="TableRow4343">
            <table:table-cell table:style-name="TableCell4344">
              <text:p text:style-name="Normal"><text:span text:style-name="T4345">58.1. kuriose<text:s/></text:span><text:span text:style-name="T4346">Xiphinema americanum</text:span><text:span text:style-name="T4347"><text:s/>Cobb<text:s/></text:span><text:span text:style-name="T4348">sensu lato</text:span><text:span text:style-name="T4349"><text:s/>(ne Europos populiacijos) arba kiti<text:s/></text:span><text:span text:style-name="T4350">Tomato ringspot virus<text:s/></text:span><text:span text:style-name="T4351">nešiotojai neaptinkami;</text:span></text:p>
            </table:table-cell>
            <table:table-cell table:style-name="TableCell4352">
              <text:p text:style-name="P4353">Oficialus<text:s/>patvirtinimas, kad augalai:</text:p>
              <text:p text:style-name="Normal"><text:span text:style-name="T4354">1. yra tiesiogiai išauginti auginimo vietose, pripažintose neužkrėstomis<text:s/></text:span><text:span text:style-name="T4355">Tomato ringspot virus</text:span><text:span text:style-name="T4356">, arba</text:span></text:p>
              <text:p text:style-name="Normal"><text:span text:style-name="T4357">2. yra ne vyresni kaip ketvirtos kartos, išauginti iš motininių augalų, kuriuose, atlikus tyrimus pagal oficialiai patvirtintą<text:s/></text:span><text:span text:style-name="T4358">virusologinių tyrimų sistemą,<text:s/></text:span><text:span text:style-name="T4359">Tomato ringspot virus</text:span><text:span text:style-name="T4360"><text:s/>nerasta.</text:span></text:p>
            </table:table-cell>
          </table:table-row>
          <table:table-row table:style-name="TableRow4361">
            <table:table-cell table:style-name="TableCell4362">
              <text:p text:style-name="Normal"><text:span text:style-name="T4363">58.2 kuriose ribotai paplitę<text:s/></text:span><text:span text:style-name="T4364">Xiphinema americanum</text:span><text:span text:style-name="T4365"><text:s/>Cobb<text:s/></text:span><text:span text:style-name="T4366">sensu lato</text:span><text:span text:style-name="T4367"><text:s/>(ne Europos populiacijos) arba kiti<text:s/></text:span><text:span text:style-name="T4368">Tomato ringspot virus</text:span><text:span text:style-name="T4369"><text:s/>nešiotojai.</text:span></text:p>
            </table:table-cell>
            <table:table-cell table:style-name="TableCell4370">
              <text:p text:style-name="P4371">Oficialus patvirtinimas, kad augalai:</text:p>
              <text:p text:style-name="Normal"><text:span text:style-name="T4372">1. yra tiesiogiai iš</text:span><text:span text:style-name="T4373">auginti auginimo vietose, kuriose dirvožemis arba augalai neužkrėsti</text:span><text:span text:style-name="T4374"><text:s/>Tomato ringspot virus</text:span><text:span text:style-name="T4375">, arba</text:span></text:p>
              <text:p text:style-name="Normal"><text:span text:style-name="T4376">2. yra ne vyresni kaip antros kartos, išauginti iš motininių augalų, kuriuose, atlikus tyrimus pagal oficialiai patvirtintą virusologinių tyrimų sistemą,<text:s/></text:span><text:span text:style-name="T4377">Tomat</text:span><text:span text:style-name="T4378">o ringspot virus</text:span><text:span text:style-name="T4379"><text:s/>nerasta.</text:span></text:p>
            </table:table-cell>
          </table:table-row>
          <table:table-row table:style-name="TableRow4380">
            <table:table-cell table:style-name="TableCell4381">
              <text:p text:style-name="Normal"><text:span text:style-name="T4382">59. Žoliniai augalai, skirti auginimui, išskyrus: svogūnus, gumbasvogūnius,<text:s/></text:span><text:span text:style-name="T4383">Graminaceae</text:span><text:span text:style-name="T4384"><text:s/>šeimos augalus, šakniastiebius, sėklas, stiebagumbius, išauginti ne Europos Sąjungos šalyse, kur<text:s/></text:span><text:span text:style-name="T4385">Liriomyza sativae</text:span><text:span text:style-name="T4386"><text:s/>(Blanchard) ir<text:s/></text:span><text:span text:style-name="T4387">Amauromyza<text:s/></text:span><text:span text:style-name="T4388">maculosa</text:span><text:span text:style-name="T4389"><text:s/>(Malloch) yra aptinkami.</text:span></text:p>
            </table:table-cell>
            <table:table-cell table:style-name="TableCell4390">
              <text:p text:style-name="P4391">Nepažeidžiant nuostatų, taikytinų 4 priedo I skyriaus I skirsnio 53, 54, 55 ir 56 punktuose išvardytiems augalams, jei reikia, atliekamas oficialus patvirtinimas, kad augalai išauginti medelynuose ir:</text:p>
              <text:p text:style-name="Normal"><text:span text:style-name="T4392">1. išauginti plotuose</text:span><text:span text:style-name="T4393">, numatytose tos šalies nacionalinės augalų apsaugos tarnybos eksportuoti šalyje, kuriuose pripažinta, kad nėra aptinkama<text:s/></text:span><text:span text:style-name="T4394">Liriomyza sativae</text:span><text:span text:style-name="T4395"><text:s/>(Blanchard) ir<text:s/></text:span><text:span text:style-name="T4396">Amauromyza maculosa</text:span><text:span text:style-name="T4397"><text:s/>(Malloch) remiantis su tiesiogiai susijusiais Tartautiniais fitosanitarinių priem</text:span><text:span text:style-name="T4398">onių standartais, kurie yra minimi fitosanitariniuose sertifikatuose skiltyje „Papildoma deklaracija“, arba</text:span></text:p>
              <text:p text:style-name="Normal"><text:span text:style-name="T4399">2. išauginti plotuose, numatytose tos šalies nacionalinės augalų apsaugos tarnybos eksportuoti šalyje, kuriuose pripažinta, kad nėra aptinkama<text:s/></text:span><text:span text:style-name="T4400">Lirio</text:span><text:span text:style-name="T4401">myza sativae</text:span><text:span text:style-name="T4402"><text:s/>(Blanchard) ir<text:s/></text:span><text:span text:style-name="T4403">Amauromyza maculosa</text:span><text:span text:style-name="T4404"><text:s/>(Malloch) remiantis su tiesiogiai susijusiais Tartautiniais fitosanitarinių priemonių standartais, kurie yra minimi fitosanitariniuose sertifikatuose skiltyje „Papildoma deklaracija“ ir viešai paskelbti, kad<text:s/></text:span><text:span text:style-name="T4405">neužkrėsti<text:s/></text:span><text:span text:style-name="T4406">Liriomyza sativae</text:span><text:span text:style-name="T4407"><text:s/>(Blanchard) ir<text:s/></text:span><text:span text:style-name="T4408">Amauromyza maculosa</text:span><text:span text:style-name="T4409"><text:s/>(Malloch), atlikus kartą trijų mėnesių prieš eksportą laikotarpiu oficialią apžiūrą, arba</text:span></text:p>
              <text:p text:style-name="Normal"><text:span text:style-name="T4410">3. nedelsiant prieš eksportą turi būti imtasi atitinkamų priemonių prieš<text:s/></text:span><text:span text:style-name="T4411">Liriomyza sativae</text:span><text:span text:style-name="T4412"><text:s/>(Blanchard)</text:span><text:span text:style-name="T4413"><text:s/>ir<text:s/></text:span><text:span text:style-name="T4414">Amauromyza maculosa</text:span><text:span text:style-name="T4415"><text:s/>(Malloch) ir oficialios apžiūros metu turi būti nerasta<text:s/></text:span><text:span text:style-name="T4416">Liriomyza sativae</text:span><text:span text:style-name="T4417"><text:s/>(Blanchard) ir<text:s/></text:span><text:span text:style-name="T4418">Amauromyza maculosa</text:span><text:span text:style-name="T4419"><text:s/>(Malloch). Priemonių detalės turi būti paminėtos fitosanitariniame sertifikate.</text:span></text:p>
            </table:table-cell>
          </table:table-row>
          <table:table-row table:style-name="TableRow4420">
            <table:table-cell table:style-name="TableCell4421">
              <text:p text:style-name="Normal"><text:span text:style-name="T4422">60. Skintos gėlės<text:s/></text:span><text:span text:style-name="T4423">Dendranthema<text:s/></text:span><text:span text:style-name="T4424">(DC) Des. M</text:span><text:span text:style-name="T4425">oul.,<text:s/></text:span><text:span text:style-name="T4426">Dianthus<text:s/></text:span><text:span text:style-name="T4427">L.,<text:s/></text:span><text:span text:style-name="T4428">Gypsophila<text:s/></text:span><text:span text:style-name="T4429">L. ir<text:s/></text:span><text:span text:style-name="T4430">Solidago<text:s/></text:span><text:span text:style-name="T4431">L. ir lapinės<text:s/></text:span><text:span text:style-name="T4432">Apium graveolens<text:s/></text:span><text:span text:style-name="T4433">L. ir<text:s/></text:span><text:span text:style-name="T4434">Ocimum<text:s/></text:span><text:span text:style-name="T4435">L. daržovės.</text:span></text:p>
            </table:table-cell>
            <table:table-cell table:style-name="TableCell4436">
              <text:p text:style-name="P4437">Oficialus patvirtinimas, kad skintos gėlės ir lapinės daržovės:</text:p>
              <text:p text:style-name="Normal"><text:span text:style-name="T4438">1. išaugintos šalyse, kurios neužkrėstos<text:s/></text:span><text:span text:style-name="T4439">Liriomyza sativae<text:s/></text:span><text:span text:style-name="T4440">(Blanchard) ir<text:s/></text:span><text:span text:style-name="T4441">Amauromyza macul</text:span><text:span text:style-name="T4442">osa<text:s/></text:span><text:span text:style-name="T4443">(Malloch), arba</text:span></text:p>
              <text:p text:style-name="Normal"><text:span text:style-name="T4444">2. nedelsiant prieš eksportą turi būti oficialiai patikrintos ir neužkrėstos<text:s/></text:span><text:span text:style-name="T4445">Liriomyza sativae<text:s/></text:span><text:span text:style-name="T4446">(Blanchard) bei<text:s/></text:span><text:span text:style-name="T4447">Amauromyza maculosa<text:s/></text:span><text:span text:style-name="T4448">(Malloch) Dentranthema.</text:span></text:p>
            </table:table-cell>
          </table:table-row>
          <table:table-row table:style-name="TableRow4449">
            <table:table-cell table:style-name="TableCell4450">
              <text:p text:style-name="Normal"><text:span text:style-name="T4451">61. Žoliniai augalai, skirti auginimui, išskyrus: svogūnus, gumbasvogūnius,<text:s/></text:span><text:span text:style-name="T4452">Graminaceae</text:span><text:span text:style-name="T4453"><text:s/>šeimos augalus, šakniastiebius, sėklas, stiebagumbius, išaugintus ne Europos Sąjungos šalyse.</text:span></text:p>
            </table:table-cell>
            <table:table-cell table:style-name="TableCell4454">
              <text:p text:style-name="P4455">Nepažeidžiant nuostatų, taikytinų 3 priedo I skyriaus 12 ir 14 punktuose bei 4 priedo I skyriaus I skirsnio 53, 54, 55, 56 ir 59 punktuose išvardytiems augalams, jei reikia, oficialus patvirtinimas, kad:</text:p>
              <text:p text:style-name="Normal"><text:span text:style-name="T4456">1. augalai auginami teritorijoje, kuriose nepastebėta<text:s/></text:span><text:span text:style-name="T4457">Linomyza huidobrensis<text:s/></text:span><text:span text:style-name="T4458">(Blanchard) ir<text:s/></text:span><text:span text:style-name="T4459">Linomyza trifolii</text:span><text:span text:style-name="T4460"><text:s/>(Burgess), arba</text:span></text:p>
              <text:p text:style-name="Normal"><text:span text:style-name="T4461">2. taip pat nebuvo aptikta<text:s/></text:span><text:span text:style-name="T4462">Linomyza huidobrensis<text:s/></text:span><text:span text:style-name="T4463">(Blanchard) ir<text:s/></text:span><text:span text:style-name="T4464">Linomyza trif</text:span><text:span text:style-name="T4465">olii</text:span><text:span text:style-name="T4466"><text:s/>(Burgess) ženklų auginimo vietose atlikus oficialų patikrinimą trys mėnesiai prieš derliaus nuėmimą, arba</text:span></text:p>
              <text:p text:style-name="Normal"><text:span text:style-name="T4467">3. nedelsiant prieš eksportą augalai turi būti oficialiai patikrinti, kurių metu neturi būti rasta<text:s/></text:span><text:span text:style-name="T4468">Linomyza huidobrensis<text:s/></text:span><text:span text:style-name="T4469">(Blanchard) ir<text:s/></text:span><text:span text:style-name="T4470">Linomyza<text:s/></text:span><text:span text:style-name="T4471">trifolii</text:span><text:span text:style-name="T4472"><text:s/>(Burgess) arba turi būti imtasi atitinkamų priemonių prieš<text:s/></text:span><text:span text:style-name="T4473">Linomyza huidobrensis<text:s/></text:span><text:span text:style-name="T4474">(Blanchard) ir<text:s/></text:span><text:span text:style-name="T4475">Linomyza trifolii</text:span><text:span text:style-name="T4476"><text:s/>(Burgess).</text:span></text:p>
            </table:table-cell>
          </table:table-row>
          <table:table-row table:style-name="TableRow4477">
            <table:table-cell table:style-name="TableCell4478">
              <text:p text:style-name="P4479">62. Įšaknydinti augalai, pasodinti arba skirti sodinti, auginami atvirame ore.</text:p>
            </table:table-cell>
            <table:table-cell table:style-name="TableCell4480">
              <text:p text:style-name="Normal"><text:span text:style-name="T4481">Oficialus patvirtinimas, kad auginimo vieta pripažinta neužkrėsta<text:s/></text:span><text:span text:style-name="T4482">Clavibacter michiganensis</text:span><text:span text:style-name="T4483"><text:s/>ssp</text:span><text:span text:style-name="T4484">.</text:span><text:span text:style-name="T4485"><text:s/></text:span><text:span text:style-name="T4486">sepedonicus</text:span><text:span text:style-name="T4487"><text:s/>(Spieckermann et Kotthoff) Davis<text:s/></text:span><text:span text:style-name="T4488">et al</text:span><text:span text:style-name="T4489">.,<text:s/></text:span><text:span text:style-name="T4490">Globodera pallida</text:span><text:span text:style-name="T4491"><text:s/>(Stone) Behrens,<text:s/></text:span><text:span text:style-name="T4492">Globodera rostochiensis</text:span><text:span text:style-name="T4493"><text:s/>(Wollenweber) Behrens ir<text:s/></text:span><text:span text:style-name="T4494">Synchytrium endobiotic</text:span><text:span text:style-name="T4495">um</text:span><text:span text:style-name="T4496"><text:s/>(Schilbersky) Percival.</text:span></text:p>
            </table:table-cell>
          </table:table-row>
          <table:table-row table:style-name="TableRow4497">
            <table:table-cell table:style-name="TableCell4498">
              <text:p text:style-name="P4499">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4500">63.1. Turkijos;</text:p>
              <text:p text:style-name="P4501">63.2. Baltarusijos, Estijos, Gruzijos, Latvijos, Moldovos, Rusijos, Ukrainos;</text:p>
              <text:p text:style-name="P4502">63.3. ne Europos šalių, išskyrus Alžyrą, Egiptą, Izraelį, Libiją, Maroką,<text:s/>Tunisą.</text:p>
            </table:table-cell>
            <table:table-cell table:style-name="TableCell4503">
              <text:p text:style-name="P4504">Oficialus patvirtinimas, kad:</text:p>
              <text:p text:style-name="P4505">1. auginimo substrate sodinimo metu:</text:p>
              <text:p text:style-name="P4506">1.1. nebuvo dirvožemio ir organinių medžiagų, arba</text:p>
              <text:p text:style-name="P4507">1.2. nebuvo vabzdžių ir kenksmingų nematodų, ir jis buvo atitinkamai ištirtas arba termiškai apdorotas arba fumiguotas, siekiant<text:s/>užtikrinti, kad nebūtų užkrėstas kitais kenksmingais organizmais, arba</text:p>
              <text:p text:style-name="P4508">1.3. jis buvo atitinkamai termiškai apdorotas arba fumiguotas, siekiant užtikrinti, kad nebūtų užkrėstas kenksmingais organizmais, ir</text:p>
              <text:p text:style-name="P4509">2. nuo pasodinimo:</text:p>
              <text:p text:style-name="P4510">2.1. arba buvo taikomos atitinkamos priemonės, siekiant užtikrinti, kad auginimo substratas išliko neužkrėstas kenksmingais organizmais, arba</text:p>
              <text:p text:style-name="P4511">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512">
            <table:table-cell table:style-name="TableCell4513">
              <text:p text:style-name="Normal"><text:span text:style-name="T4514">64.<text:s/></text:span><text:span text:style-name="T4515">Beta vulgaris</text:span><text:span text:style-name="T4516"><text:s/>L. augalai, skirti sodinti, išskyrus sėklas.</text:span></text:p>
            </table:table-cell>
            <table:table-cell table:style-name="TableCell4517">
              <text:p text:style-name="P4518">Oficialus patvirtinimas, kad Beet curly top virus (ne Europos izoliatai) požymių auginimo vietoje paskutinį vegetacijos ciklą nepastebėta.</text:p>
            </table:table-cell>
          </table:table-row>
          <table:table-row table:style-name="TableRow4519">
            <table:table-cell table:style-name="TableCell4520">
              <text:p text:style-name="Normal"><text:span text:style-name="T4521">65.<text:s/></text:span><text:span text:style-name="T4522">Beta vulgaris</text:span><text:span text:style-name="T4523"><text:s/>L. augalai, skirti sodinti, išskyrus sėklas, kilę iš šalių, kuriose Beet leaf curl virus neaptinkamas.</text:span></text:p>
            </table:table-cell>
            <table:table-cell table:style-name="TableCell4524">
              <text:p text:style-name="P4525">Nepažeidžiant reikalavimų, taikytinų 4 priedo I skyriaus I<text:s/>skirsnio 64 punkte išvardytiems augalams, oficialus patvirtinimas, kad:</text:p>
              <text:p text:style-name="P4526">1. auginimo teritorijoje Beet leaf curl virus neaptikamos, ir<text:s/></text:p>
              <text:p text:style-name="P4527">2. Beet leaf curl virus požymių auginimo vietoje arba artimiausioje aplinkoje paskutinį vegetacijos ciklą nepastebėta.</text:p>
            </table:table-cell>
          </table:table-row>
          <table:table-row table:style-name="TableRow4528">
            <table:table-cell table:style-name="TableCell4529">
              <text:p text:style-name="P4530">66. Augalai, išauginti ne Europos Sąjungos šalyse ir skirti sodinimui, išskyrus: svogūnus, gumbasvogūnius, šakniastiebius, sėklas, stiebagumbius.</text:p>
            </table:table-cell>
            <table:table-cell table:style-name="TableCell4531">
              <text:p text:style-name="P4532">Nepažeidžiant reikalavimų, taikytinų 4 priedo I skyriaus I skirsnio 53, 54, 55, 56, 58, 59 ir 61 punktuose<text:s/>išvardytiems augalams, oficialiai patvirtinama, kad augalai išauginti medelynuose ir:</text:p>
              <text:p text:style-name="Normal"><text:span text:style-name="T4533">1. tokiuose plotuose, numatytuose tos šalies nacionalinės augalų apsaugos tarnybos eksportuoti šalyje, kuriuose pripažinta, kad nėra aptinkama<text:s/></text:span><text:span text:style-name="T4534">Thrips palmi<text:s/></text:span><text:span text:style-name="T4535">(Karny), remia</text:span><text:span text:style-name="T4536">ntis su tiesiogiai susijusiais Tartautiniais fitosanitarinių priemonių standartais, kurie yra minimi fitosanitariniuose sertifikatuose, skiltyje „Papildoma deklaracija“;</text:span></text:p>
              <text:p text:style-name="Normal"><text:span text:style-name="T4537">2. augimvietėse, numatytuose tos šalies nacionalinės augalų apsaugos tarnybos eksportu</text:span><text:span text:style-name="T4538">oti šalyje, kuriuose pripažinta, kad nėra aptinkama<text:s/></text:span><text:span text:style-name="T4539">Thrips palmi<text:s/></text:span><text:span text:style-name="T4540">(Karny), remiantis su tiesiogiai susijusiais Tarptautiniais fitosanitarinių priemonių standartais, kurie yra minimi fitosanitariniuose sertifikatuose skiltyje „Papildoma deklaracija“, ir prip</text:span><text:span text:style-name="T4541">ažintos neužkrėstomis<text:s/></text:span><text:span text:style-name="T4542">Thrips palmi<text:s/></text:span><text:span text:style-name="T4543">(Karny), atlikus oficialų patikrinimą mažiausiais kartą per mėnesį trijų mėnesių laikotarpiu prieš eksportą, arba</text:span></text:p>
              <text:p text:style-name="Normal"><text:span text:style-name="T4544">3. nedelsiant prieš eksportą turi būti panaudotos atitinkamos priemonės prieš<text:s/></text:span><text:span text:style-name="T4545">Thrips palmi<text:s/></text:span><text:span text:style-name="T4546">(Karny) ir po of</text:span><text:span text:style-name="T4547">icialaus patikrinimo turi būti nerasta<text:s/></text:span><text:span text:style-name="T4548">Thrips palmi<text:s/></text:span><text:span text:style-name="T4549">(Karny). Priemonių detalės turi būti paminėtos fitosanitariniame sertifikate.</text:span></text:p>
            </table:table-cell>
          </table:table-row>
          <table:table-row table:style-name="TableRow4550">
            <table:table-cell table:style-name="TableCell4551">
              <text:p text:style-name="Normal"><text:span text:style-name="T4552">67.<text:s/></text:span><text:span text:style-name="T4553">Orchidaceae</text:span><text:span text:style-name="T4554"><text:s/>šeimos skintos gėlės ir<text:s/></text:span><text:span text:style-name="T4555">Momordica</text:span><text:span text:style-name="T4556"><text:s/>L. ir<text:s/></text:span><text:span text:style-name="T4557">Solanum melongena</text:span><text:span text:style-name="T4558"><text:s/>L. vaisiai, išauginti ne Europos Sąjungos šalyse.</text:span></text:p>
            </table:table-cell>
            <table:table-cell table:style-name="TableCell4559">
              <text:p text:style-name="P4560">Oficialus patvirtinimas, kad skintos gėlės ir vaisiai:</text:p>
              <text:p text:style-name="Normal"><text:span text:style-name="T4561">1. išauginti šalyje, kurioje neaptinkamas<text:s/></text:span><text:span text:style-name="T4562">Thrips palmi<text:s/></text:span><text:span text:style-name="T4563">Karny, arba</text:span></text:p>
              <text:p text:style-name="P4564">2. nedelsiant prieš jų eksportą, turi būti oficialiai patikrinama ir neaptinkamas šis kenkėjas.</text:p>
            </table:table-cell>
          </table:table-row>
          <table:table-row table:style-name="TableRow4565">
            <table:table-cell table:style-name="TableCell4566">
              <text:p text:style-name="Normal"><text:span text:style-name="T4567">68.</text:span><text:span text:style-name="T4568"><text:s/>Palmae</text:span><text:span text:style-name="T4569"><text:s/>augalai, skirti sodinti, išskyrus sėklas, kilę iš ne Europos šalių.</text:span></text:p>
            </table:table-cell>
            <table:table-cell table:style-name="TableCell4570">
              <text:p text:style-name="P4571">Nepažeidžiant 3 priedo I skyriaus 18 punkte išvardytiems augalams taikytino draudimo, jei reikia, oficialus patvirtinimas, kad:</text:p>
              <text:p text:style-name="Normal"><text:span text:style-name="T4572">1. augalai kilę iš teritorijos, pripažintos neužkrėsta Palm lethal yellowing mycoplasm ir<text:s/></text:span><text:span text:style-name="T4573">Cadang-Cadang viroid,</text:span><text:span text:style-name="T4574"><text:s/>ir jų požymių auginimo vietoje arba artimiausioje aplinkoje paskutinį vegetacijos ciklą nepastebėta, arba</text:span></text:p>
              <text:p text:style-name="Normal"><text:span text:style-name="T4575">2. Palm lethal yellowing mycoplasm ir<text:s/></text:span><text:span text:style-name="T4576">Cadang-Cadang viroid</text:span><text:span text:style-name="T4577"><text:s/>ant augalų paskutinį vegetacijos ciklą auginimo vietoje arba artimiausioje aplinkoje nepastebėta ir auginimo vietoje įtartini augalai, ant kurių buvo pastebėta požymių, leidžiančių įtarti, jog jie yra užkrėsti kenksmingais organizmais,</text:span><text:span text:style-name="T4578"><text:s/>buvo pašalinti ir augalai atitinkamai apdoroti, nuo<text:s/></text:span><text:span text:style-name="T4579">Myndus crudus</text:span><text:span text:style-name="T4580"><text:s/>Van Duzee;</text:span></text:p>
              <text:p text:style-name="Normal"><text:span text:style-name="T4581">3. audinių kultūrų atveju, augalai išauginti iš augalų, atitinkančių 1 ir 2 punktuose nustatytus reikalavimus.</text:span></text:p>
            </table:table-cell>
          </table:table-row>
          <table:table-row table:style-name="TableRow4582">
            <table:table-cell table:style-name="TableCell4583">
              <text:p text:style-name="Normal"><text:span text:style-name="T4584">69.<text:s/></text:span><text:span text:style-name="T4585">Camellia</text:span><text:span text:style-name="T4586"><text:s/>L. augalai, skirti sodinti, išskyrus sėklas, kilę iš<text:s/></text:span><text:span text:style-name="T4587">ne Europos šalių.</text:span></text:p>
            </table:table-cell>
            <table:table-cell table:style-name="TableCell4588">
              <text:p text:style-name="P4589">Oficialus patvirtinimas, kad:</text:p>
              <text:p text:style-name="Normal"><text:span text:style-name="T4590">1. augalai kilę iš teritorijos, pripažintos neužkrėsta<text:s/></text:span><text:span text:style-name="T4591">Ciborinia camelliae</text:span><text:span text:style-name="T4592"><text:s/>Kohn, arba</text:span></text:p>
              <text:p text:style-name="Normal"><text:span text:style-name="T4593">2.<text:s/></text:span><text:span text:style-name="T4594">Ciborinia camelliae</text:span><text:span text:style-name="T4595"><text:s/>Kohn požymių ant žydinčių augalų auginimo vietoje paskutinį vegetacijos ciklą nepastebėta.</text:span></text:p>
            </table:table-cell>
          </table:table-row>
          <table:table-row table:style-name="TableRow4596">
            <table:table-cell table:style-name="TableCell4597">
              <text:p text:style-name="Normal"><text:span text:style-name="T4598">70.<text:s/></text:span><text:span text:style-name="T4599">Fuc</text:span><text:span text:style-name="T4600">hsia</text:span><text:span text:style-name="T4601"><text:s/>L. augalai, skirti sodinti, išskyrus sėklas, kilę iš JAV ir Brazilijos.</text:span></text:p>
            </table:table-cell>
            <table:table-cell table:style-name="TableCell4602">
              <text:p text:style-name="Normal"><text:span text:style-name="T4603">Oficialus patvirtinimas, kad<text:s/></text:span><text:span text:style-name="T4604">Aculops fuchsiae</text:span><text:span text:style-name="T4605"><text:s/>Keifer požymių auginimo vietoje nepastebėta ir kad prieš pat eksportą augalai buvo patikrinti ir<text:s/></text:span><text:span text:style-name="T4606">Aculops fuchsiae</text:span><text:span text:style-name="T4607"><text:s/>Keifer nerasta.</text:span></text:p>
            </table:table-cell>
          </table:table-row>
          <table:table-row table:style-name="TableRow4608">
            <table:table-cell table:style-name="TableCell4609">
              <text:p text:style-name="P4610">71. Medžiai ir krūmai, skirti sodinti, išskyrus sėklas, ir augalų audinių kultūros, kilę iš ne Europos Sąjungos šalių, išskyrus Europos ir Viduržemio jūros regiono šalis.</text:p>
            </table:table-cell>
            <table:table-cell table:style-name="TableCell4611">
              <text:p text:style-name="P4612">Nepažeidžiant nuostatų, taikytinų 3 priedo I skyriaus 1, 2, 3, 9, 14, 16, 17, 18 ir 19<text:s/>punktuose, 3 priedo II skyriaus 21 punkte ir 4 priedo I skyriaus I skirsnio 13, 14, 15, 16, 17, 18, 20, 21, 22, 23, 24, 31, 32, 33, 34, 35, 39, 40, 41, 42, 43, 48, 49, 52, 53, 54, 55, 56, 59, 60, 62, 63, 66, 67, 68, 69 ir 70 punktuose išvardytiems augalams, jei reikia, oficialus patvirtinimas, kad augalai:</text:p>
              <text:p text:style-name="P4613">1. švarūs (t. y. be augalų liekanų), be žiedų ir vaisių;</text:p>
              <text:p text:style-name="P4614">2. auginti medelynuose;</text:p>
              <text:p text:style-name="P4615">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616">
            <table:table-cell table:style-name="TableCell4617">
              <text:p text:style-name="P4618">72. Lapus metantys medžiai ir krūmai, skirti sodinti, išskyrus sėklas, ir augalų audinių kultūros, kilę iš<text:s/>ne Europos Sąjungos šalių, išskyrus Europos ir Viduržemio jūros regiono šalis.</text:p>
            </table:table-cell>
            <table:table-cell table:style-name="TableCell4619">
              <text:p text:style-name="P4620">Nepažeidžiant nuostatų, taikytinų 3 priedo I skyriaus 2, 3, 9, 16, 17, 18 ir 19 punktuose, 3 priedo II skyriaus 21 punkte ir 4 priedo I skyriaus I skirsnio 17, 18, 19, 20, 21,<text:s/>22, 23, 24, 31, 32, 33, 34, 35, 39, 40, 41, 42, 43, 62, 66, 69, 70, 71 ir 77 punktuose išvardytiems augalams, jei reikia, oficialus patvirtinimas, kad augalai yra ramybės būsenos ir be lapų.</text:p>
            </table:table-cell>
          </table:table-row>
          <table:table-row table:style-name="TableRow4621">
            <table:table-cell table:style-name="TableCell4622">
              <text:p text:style-name="Normal"><text:span text:style-name="T4623">73. Vienmečiai ir dvimečiai augalai, išskyrus<text:s/></text:span><text:span text:style-name="T4624">Gramineae</text:span><text:span text:style-name="T4625"><text:s/>šeimos augalus, skirti sodinti, išskyrus sėklas, kilę iš visų šalių, išskyrus Europos ir Viduržemio jūros šalis.</text:span></text:p>
            </table:table-cell>
            <table:table-cell table:style-name="TableCell4626">
              <text:p text:style-name="P4627">Nepažeidžiant nuostatų, taikytinų 3 priedo I skyriaus 12 ir 14 punktuose ir 4 priedo I skyriaus I skirsnio 48, 49, 59, 60, 61, 62, 63, 64 ir 65 punktuose išvardytiems augalams, jei reikia, oficialus patvirtinimas, kad augalai:</text:p>
              <text:p text:style-name="P4628">1. išauginti medelynuose;</text:p>
              <text:p text:style-name="P4629">2. be augalų liekanų, žiedų ir vaisių;</text:p>
              <text:p text:style-name="P4630">3. iki eksporto atitinkamu metu buvo patikrinti;</text:p>
              <text:p text:style-name="P4631">3.1. ir kenksmingų bakterijų, virusų ir į virusus panašių<text:s/>organizmų požymių nerasta, ir</text:p>
              <text:p text:style-name="P4632">3.2. arba nerasta kenksmingų nematodų, vabzdžių, erkių ir grybų požymių, arba jie buvo atitinkamai apdoroti, siekiant išnaikinti šiuos organizmus.</text:p>
            </table:table-cell>
          </table:table-row>
          <table:table-row table:style-name="TableRow4633">
            <table:table-cell table:style-name="TableCell4634">
              <text:p text:style-name="Normal"><text:span text:style-name="T4635">74. Daugiamečiai dekoratyviniai žolinių<text:s/></text:span><text:span text:style-name="T4636">Gramineae</text:span><text:span text:style-name="T4637"><text:s/>šeimos,<text:s/></text:span><text:span text:style-name="T4638">Bambusoideae</text:span><text:span text:style-name="T4639">,<text:s/></text:span><text:span text:style-name="T4640">Panic</text:span><text:span text:style-name="T4641">oideae</text:span><text:span text:style-name="T4642"><text:s/>pošeimių ir<text:s/></text:span><text:span text:style-name="T4643">Buchloe</text:span><text:span text:style-name="T4644">,<text:s/></text:span><text:span text:style-name="T4645">Bouteloua</text:span><text:span text:style-name="T4646"><text:s/>Lag.,<text:s/></text:span><text:span text:style-name="T4647">Calamagrostis</text:span><text:span text:style-name="T4648">,<text:s/></text:span><text:span text:style-name="T4649">Cortaderia</text:span><text:span text:style-name="T4650"><text:s/>Stapf.,<text:s/></text:span><text:span text:style-name="T4651">Glyceria</text:span><text:span text:style-name="T4652"><text:s/>R. Br.,<text:s/></text:span><text:span text:style-name="T4653">Hakonechloa</text:span><text:span text:style-name="T4654"><text:s/>Mak. ex. Honda,<text:s/></text:span><text:span text:style-name="T4655">Hystrix</text:span><text:span text:style-name="T4656">,<text:s/></text:span><text:span text:style-name="T4657">Molinia</text:span><text:span text:style-name="T4658">,<text:s/></text:span><text:span text:style-name="T4659">Phalaris</text:span><text:span text:style-name="T4660"><text:s/>L.,<text:s/></text:span><text:span text:style-name="T4661">Shibataea</text:span><text:span text:style-name="T4662">,<text:s/></text:span><text:span text:style-name="T4663">Spartina</text:span><text:span text:style-name="T4664"><text:s/>Schreb.,<text:s/></text:span><text:span text:style-name="T4665">Stipa</text:span><text:span text:style-name="T4666"><text:s/>L. ir<text:s/></text:span><text:span text:style-name="T4667">Uniola</text:span><text:span text:style-name="T4668"><text:s/>L. genčių augalai, skirti sodinti, išskyrus sėklas, kilę iš visų šalių, išskyrus Europos ir Viduržemio jūros šalis.</text:span></text:p>
            </table:table-cell>
            <table:table-cell table:style-name="TableCell4669">
              <text:p text:style-name="P4670">Nepažeidžiant reikalavimų, taikytinų 4 priedo I skyriaus I skirsnio 62 ir 63 punktuose išvardytiems augalams, oficialus patvirtinimas, kad<text:s/>augalai:</text:p>
              <text:p text:style-name="P4671">1. išauginti medelynuose;</text:p>
              <text:p text:style-name="P4672">2. be augalų likučių, žiedų ir vaisių;</text:p>
              <text:p text:style-name="P4673">3. iki eksporto atitinkamu metu buvo patikrinti, ir</text:p>
              <text:p text:style-name="P4674">3.1. kenksmingų bakterijų, virusų ir į virusus panašių organizmų požymių nerasta, ir</text:p>
              <text:p text:style-name="P4675">3.2. arba nerasta kenksmingų nematodų,<text:s/>vabzdžių, erkių ir grybų požymių, arba buvo atitinkamai apdoroti, siekiant išnaikinti šiuos organizmus.</text:p>
            </table:table-cell>
          </table:table-row>
          <table:table-row table:style-name="TableRow4676">
            <table:table-cell table:style-name="TableCell4677">
              <text:p text:style-name="P4678">75. Natūraliai arba dirbtinai žemaūgiai augalai, skirti sodinti, išskyrus sėklas, kilę iš ne Europos šalių.</text:p>
            </table:table-cell>
            <table:table-cell table:style-name="TableCell4679">
              <text:p text:style-name="P4680">Nepažeidžiant nuostatų, taikytinų 3 priedo<text:s/>I skyriaus 1, 2, 3, 9, 14, 16, 17, 18 ir 19 punktuose, 3 priedo II skyriaus 21 punkte ir 4 priedo I skyriaus I skirsnio 13, 15, 16, 17, 18, 20, 21, 22, 23, 24, 31, 34, 33, 34, 35, 39, 40, 41, 42, 43, 48, 49, 52, 53, 54, 55, 59, 60, 62, 63, 66, 67, 68, 69,<text:s/>70, 71, 72 ir 74 punktuose išvardytiems augalams, jei reikia, oficialus patvirtinimas, kad:</text:p>
              <text:p text:style-name="P4681">1. augalai, įskaitant ir tuos, kurie buvo tiesiogiai atrinkti iš natūraliai augančių augalų, privalo būti išauginti ir laikyti oficialiai registruotuose augynuose,<text:s/>kuriems mažiausiai dvejus metus iki išsiuntimo buvo nuolat taikytas oficialus priežiūros kontrolės režimas;</text:p>
              <text:p text:style-name="P4682">2. augalai 1 punkte minimuose augynuose:</text:p>
              <text:p text:style-name="P4683">2.1. bent jau 1 punkte nurodytą laiko tarpą:</text:p>
              <text:p text:style-name="P4684">2.1.1. pasodinti į vazonus, kurie laikomi lentynose ne žemiau<text:s/>kaip 50 cm nuo žemės;</text:p>
              <text:p text:style-name="P4685">2.1.2. atitinkamai apdoroti, siekiant apsaugoti nuo ne Europos rūdžių sukėlėjų: aktyvioji medžiaga, koncentracija ir apdorojimų data turi būti nurodyti fitosanitarinio sertifikato skiltyje, pavadintoje „dezinsekcinis ir/arba dezinfekcinis apdorojimas“;</text:p>
              <text:p text:style-name="P4686">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text:s/>kaip 3000 augalų, arba 10 proc. augalų, jei gentį sudaro daugiau kaip 3000 augalų;</text:p>
              <text:p text:style-name="P4687">2.1.4. šių patikrinimų metu atitinkamų svarbių kenksmingų organizmų, minimų ankstesnėje įtraukoje, nerasta. Užkrėsti augalai pašalinami. Likusieji augalai, jei reikia, efektyviai apdorojami ir laikomi reikiamą laiko tarpą ir tikrinami, siekiant užtikrinti, kad jie neužsikrėtę kenksmingais organizmais;</text:p>
              <text:p text:style-name="P4688">2.1.5. augalai buvo pasodinti į nenaudotą dirbtinį augimo substratą arba į natūralią augimo terpę, kuri buvo fumiguota ar termiškai apdorota ir ją ištyrus nenustatyta užsikrėtimo kenksmingais organizmais;</text:p>
              <text:p text:style-name="P4689">2.1.6. augimo substratas buvo prižiūrėtas taip, kad į jį nepatektų kenksmingi organizmai ir likus dviem savaitėms iki išsiuntimo augalams buvo:<text:s/></text:p>
              <text:p text:style-name="P4690">2.1.6.1. nupurtytos ir švariu vandeniu nuplautos šaknys, kad pašalintų auginimo substratą, ir laikomos plikos, arba<text:s/></text:p>
              <text:p text:style-name="P4691">2.1.6.2. nupurtytos ir švariu vandeniu nuplautos šaknys, kad pašalintų auginimo substratą, ir iš naujo pasodinami į augimo substratą, kuris atitinka 2.1.5 punkte nustatytus reikalavimus, arba</text:p>
              <text:p text:style-name="P4692">2.1.6.3. atitinkamai apdoroti, siekiant užtikrinti, kad auginimo substratas nebūtų užkrėstas kenksmingais organizmais, o veiklioji medžiaga, koncentracija ir apdorojimų data nurodoma fitosanitarinio sertifikato skiltyje „dezinsekcinis<text:s/>ir/arba dezinfekcinis apdorojimas“;</text:p>
              <text:p text:style-name="P4693">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4694">
            <table:table-cell table:style-name="TableCell4695">
              <text:p text:style-name="Normal"><text:span text:style-name="T4696">76.<text:s/></text:span><text:span text:style-name="T4697">Caryophyllaceae</text:span><text:span text:style-name="T4698"><text:s/>(išskyrus<text:s/></text:span><text:span text:style-name="T4699">Dianthus</text:span><text:span text:style-name="T4700"><text:s/>L.),<text:s/></text:span><text:span text:style-name="T4701">Compositae</text:span><text:span text:style-name="T4702"><text:s/>(išskyrus<text:s/></text:span><text:span text:style-name="T4703">Dendranthema</text:span><text:span text:style-name="T4704"><text:s/>(DC.) Des Moul.),<text:s/></text:span><text:span text:style-name="T4705">Cruciferae</text:span><text:span text:style-name="T4706">,<text:s/></text:span><text:span text:style-name="T4707">Leguminosae</text:span><text:span text:style-name="T4708"><text:s/>ir<text:s/></text:span><text:span text:style-name="T4709">Rosaceae</text:span><text:span text:style-name="T4710"><text:s/>(išskyrus<text:s/></text:span><text:span text:style-name="T4711">Fragaria</text:span><text:span text:style-name="T4712"><text:s/>L.) šeimų daugiamečiai žoliniai augalai, skirti sodinti, išskyrus sėklas, kilę iš ne Europos Sąjungos šalių, išskyrus Europos ir Viduržemio jūros regiono šalis.</text:span></text:p>
            </table:table-cell>
            <table:table-cell table:style-name="TableCell4713">
              <text:p text:style-name="P4714">Nepažeidžiant reikalavimų, taikytinų 4 priedo I skyriaus I skirsnio 59, 60, 61, 62 ir 63 punktuose išvardytiems augalams, oficialus patvirtinimas, kad augalai:</text:p>
              <text:p text:style-name="P4715">1. išauginti medelynuose, ir</text:p>
              <text:p text:style-name="P4716">2. be augalų liekanų, žiedų ir vaisių, ir</text:p>
              <text:p text:style-name="P4717">3. iki eksporto tinkamu metu buvo patikrinti, ir:</text:p>
              <text:p text:style-name="P4718">3.1. kenksmingų bakterijų, virusų bei į virusus panašių organizmų<text:s/>požymių nerasta, ir</text:p>
              <text:p text:style-name="P4719">3.2. arba nerasta kenksmingų nematodų, vabzdžių, erkių ir grybų požymių, arba jie buvo atitinkamai apdoroti, siekiant išnaikinti šiuos organizmus.</text:p>
            </table:table-cell>
          </table:table-row>
          <table:table-row table:style-name="TableRow4720">
            <table:table-cell table:style-name="TableCell4721">
              <text:p text:style-name="Normal"><text:span text:style-name="T4722">77.<text:s/></text:span><text:span text:style-name="T4723">Ficus<text:s/></text:span><text:span text:style-name="T4724">(L.) ir<text:s/></text:span><text:span text:style-name="T4725">Hibiscus</text:span><text:span text:style-name="T4726"><text:s/>L. žoliniai augalai, kilę iš ne Europos šalių, ir skirti sodi</text:span><text:span text:style-name="T4727">nti, išskyrus: svogūnus, gumbasvogūnius, šakniastiebius, sėklas, stiebagumbius.</text:span></text:p>
            </table:table-cell>
            <table:table-cell table:style-name="TableCell4728">
              <text:p text:style-name="P4729">Nepažeidžiant 4 priedo I skyriaus I skirsnio 53, 54, 55, 56, 59, 61 ir 66 punktuose išvardytiems augalams taikytinų reikalavimų, oficialiai tvirtinama, kad:</text:p>
              <text:p text:style-name="Normal"><text:span text:style-name="T4730">1. tokiuose plotuos</text:span><text:span text:style-name="T4731">e, numatytuose tos šalies nacionalinės augalų apsaugos tarnybos eksportuoti, kuriuose pripažinta, kad nėra aptinkama<text:s/></text:span><text:span text:style-name="T4732">Bemisia tabaci<text:s/></text:span><text:span text:style-name="T4733">Genn</text:span><text:span text:style-name="T4734">.<text:s/></text:span><text:span text:style-name="T4735">(ne europinės populiacijos), remiantis su tiesiogiai susijusiais Tarptautiniais fitosanitarinių priemonių standartais,</text:span><text:span text:style-name="T4736"><text:s/>kurie yra minimi fitosanitariniuose sertifikatuose skiltyje „Papildoma deklaracija“;</text:span></text:p>
              <text:p text:style-name="Normal"><text:span text:style-name="T4737">2. tokiuose plotuose, numatytuose tos šalies nacionalinės augalų apsaugos tarnybos eksportuoti šalyje, kuriuose pripažinta, kad nėra aptinkama<text:s/></text:span><text:span text:style-name="T4738">Bemisia tabaci<text:s/></text:span><text:span text:style-name="T4739">Genn</text:span><text:span text:style-name="T4740">.<text:s/></text:span><text:span text:style-name="T4741">(ne eu</text:span><text:span text:style-name="T4742">ropinės populiacijos), remiantis su tiesiogiai susijusiais Tarptautiniais fitosanitarinių priemonių standartais, kurie yra minimi fitosanitariniuose sertifikatuose skiltyje „Papildoma deklaracija“ ir pripažintos neužkrėstomis<text:s/></text:span><text:span text:style-name="T4743">Bemisia tabaci<text:s/></text:span><text:span text:style-name="T4744">Genn</text:span><text:span text:style-name="T4745">.<text:s/></text:span><text:span text:style-name="T4746">(ne europ</text:span><text:span text:style-name="T4747">inės populiacijos), oficialiai patikrinus mažiausiai kartą per tris savaites devynių savaičių iki eksporto metu, arba</text:span></text:p>
              <text:p text:style-name="Normal"><text:span text:style-name="T4748">3. tuo atveju, kur augimvietėse</text:span><text:span text:style-name="T4749"><text:s/></text:span><text:span text:style-name="T4750">yra aptinkama</text:span><text:span text:style-name="T4751"><text:s/>Bemisia tabaci<text:s/></text:span><text:span text:style-name="T4752">Genn</text:span><text:span text:style-name="T4753">.<text:s/></text:span><text:span text:style-name="T4754">(ne europinės populiacijos), produkcijos laikymas ir auginimas tokiose<text:s/></text:span><text:span text:style-name="T4755">vietose ir taikomos atitinkamos priemonės, užtikrinančios<text:s/></text:span><text:span text:style-name="T4756">Bemisia tabaci<text:s/></text:span><text:span text:style-name="T4757">Genn</text:span><text:span text:style-name="T4758">.<text:s/></text:span><text:span text:style-name="T4759">(ne europinės populiacijos) kontrolę, ir vėliau ši teritorija turi būti kontroliuoma dėl<text:s/></text:span><text:span text:style-name="T4760">Bemisia tabaci<text:s/></text:span><text:span text:style-name="T4761">Genn</text:span><text:span text:style-name="T4762">.<text:s/></text:span><text:span text:style-name="T4763">(ne europinės populiacijos), nepaplitimo, kaip atitinkamų procedūrų</text:span><text:span text:style-name="T4764">, užtikrinančių<text:s/></text:span><text:span text:style-name="T4765">Bemisia tabaci<text:s/></text:span><text:span text:style-name="T4766">Genn</text:span><text:span text:style-name="T4767">.<text:s/></text:span><text:span text:style-name="T4768">(ne europinės populiacijos) išnaikinimą, vystymosi rezultatus. Abiem atvejais oficialus patikrinimas atliekamas kas savaitę devynių savaičių prieš eksportą metu ir per visą nurodytą aukščiau periodą monitoringo metu. Pr</text:span><text:span text:style-name="T4769">iemonių detalės turi būti paminėtos fitosanitariniame sertifikate.</text:span></text:p>
            </table:table-cell>
          </table:table-row>
          <table:table-row table:style-name="TableRow4770">
            <table:table-cell table:style-name="TableCell4771">
              <text:p text:style-name="Normal"><text:span text:style-name="T4772">78.<text:s/></text:span><text:span text:style-name="T4773">Aster</text:span><text:span text:style-name="T4774"><text:s/>spp.,<text:s/></text:span><text:span text:style-name="T4775">Eryngium</text:span><text:span text:style-name="T4776"><text:s/>L.,<text:s/></text:span><text:span text:style-name="T4777">Gypsophila</text:span><text:span text:style-name="T4778"><text:s/>L.,<text:s/></text:span><text:span text:style-name="T4779">Hypericum</text:span><text:span text:style-name="T4780"><text:s/>L.,<text:s/></text:span><text:span text:style-name="T4781">Lisianthus</text:span><text:span text:style-name="T4782"><text:s/>L.,<text:s/></text:span><text:span text:style-name="T4783">Rosa</text:span><text:span text:style-name="T4784"><text:s/>L.,<text:s/></text:span><text:span text:style-name="T4785">Solidago</text:span><text:span text:style-name="T4786"><text:s/>L.,<text:s/></text:span><text:span text:style-name="T4787">Trachelium</text:span><text:span text:style-name="T4788"><text:s/>L. skintos gėlės ir lapinės<text:s/></text:span><text:span text:style-name="T4789">Ocimum</text:span><text:span text:style-name="T4790"><text:s/>L. daržovės kilusios ne Europos šalyse<text:s/></text:span></text:p>
            </table:table-cell>
            <table:table-cell table:style-name="TableCell4791">
              <text:p text:style-name="P4792">Oficialus patvirtinimas, kad:</text:p>
              <text:p text:style-name="Normal"><text:span text:style-name="T4793">1. skintos gėlės ir lapinės daržovės, kilusios šalyse, kuriose neaptinkamas<text:s/></text:span><text:span text:style-name="T4794">Bemisia tabaci<text:s/></text:span><text:span text:style-name="T4795">Genn</text:span><text:span text:style-name="T4796">.<text:s/></text:span><text:span text:style-name="T4797">(ne europinės populiacijos), arba<text:s/></text:span></text:p>
              <text:p text:style-name="Normal"><text:span text:style-name="T4798">2. nedelsiant prieš eksportą turi būti oficialiai patikrintos ir jose neturi būti aptikta<text:s/></text:span><text:span text:style-name="T4799">Bemisia tab</text:span><text:span text:style-name="T4800">aci<text:s/></text:span><text:span text:style-name="T4801">Genn</text:span><text:span text:style-name="T4802">.<text:s/></text:span><text:span text:style-name="T4803">(ne europinės populiacijos).</text:span></text:p>
            </table:table-cell>
          </table:table-row>
          <table:table-row table:style-name="TableRow4804">
            <table:table-cell table:style-name="TableCell4805">
              <text:p text:style-name="Normal"><text:span text:style-name="T4806">79.<text:s/></text:span><text:span text:style-name="T4807">Lycopersicon lycopersicum</text:span><text:span text:style-name="T4808"><text:s/>(L.) Karsten ex Farw. augalai skirti auginimui, išskyrus sėklas, ir kilę šalyse, kuriose yra aptinkamas Tomato yellow leaf curl virus:</text:span></text:p>
            </table:table-cell>
            <table:table-cell table:style-name="TableCell4809">
              <text:p text:style-name="P4810">Nepažeidžiant 3 priedo I skyriaus 14 punkte ir 4<text:s/>priedo I skyriaus I skirsnio 48, 49, ir 50 punktuose išvardytiems augalams keliamų reikalavimų, jei reikia.</text:p>
            </table:table-cell>
          </table:table-row>
          <table:table-row table:style-name="TableRow4811">
            <table:table-cell table:style-name="TableCell4812">
              <text:p text:style-name="Normal"><text:span text:style-name="T4813">79.1. ten, kur<text:s/></text:span><text:span text:style-name="T4814">Bemisia tabaci</text:span><text:span text:style-name="T4815"><text:s/>Genn. neaptinkamas;</text:span></text:p>
            </table:table-cell>
            <table:table-cell table:style-name="TableCell4816">
              <text:p text:style-name="P4817">Oficialus patvirtinimas, kad neaptinkama ant augalų Tomato yellow leaf curl virus.</text:p>
            </table:table-cell>
          </table:table-row>
          <table:table-row table:style-name="TableRow4818">
            <table:table-cell table:style-name="TableCell4819">
              <text:p text:style-name="Normal"><text:span text:style-name="T4820">79.2. ten, kur pasitaiko<text:s/></text:span><text:span text:style-name="T4821">Bemisia tabaci</text:span><text:span text:style-name="T4822"><text:s/>Genn.</text:span></text:p>
            </table:table-cell>
            <table:table-cell table:style-name="TableCell4823">
              <text:p text:style-name="P4824">Oficialus patvirtinimas, kad:</text:p>
              <text:p text:style-name="P4825">1. neaptinkami ant augalų Tomato yellow leaf curl virus, ir</text:p>
              <text:p text:style-name="Normal"><text:span text:style-name="T4826">1.1. augalai kilę tose teritorijose, kurios neužkrėstos<text:s/></text:span><text:span text:style-name="T4827">Bemisia tabaci</text:span><text:span text:style-name="T4828"><text:s/>Genn., arba</text:span></text:p>
              <text:p text:style-name="Normal"><text:span text:style-name="T4829">1.2. augimvietėse nebuvo aptiktas<text:s/></text:span><text:span text:style-name="T4830">Bemisia tabaci</text:span><text:span text:style-name="T4831"><text:s/>Genn., oficialiai tikrinant mažiausiai kartą per mėnesį trijų mėnesių laikotarpiu prieš eksportą, arba</text:span></text:p>
              <text:p text:style-name="Normal"><text:span text:style-name="T4832">2. augimvietėse neaptinkami Tomato yellow leaf curl virus simptomai bei taikomos atitinkamos priemonės ir monitoringo režimas, užtikrinant</text:span><text:span text:style-name="T4833"><text:s/>apsisaugojimą nuo<text:s/></text:span><text:span text:style-name="T4834">Bemisia tabaci</text:span><text:span text:style-name="T4835"><text:s/>Genn.</text:span></text:p>
            </table:table-cell>
          </table:table-row>
          <table:table-row table:style-name="TableRow4836">
            <table:table-cell table:style-name="TableCell4837">
              <text:p text:style-name="Normal"><text:span text:style-name="T4838">80. Augalai, skirti sodinti, išskyrus sėklas, stiebagumbius, gumbasvogūnius ir šakniastiebius, kilę iš šalių, kuriose paplitę svarbūs kenksmingi organizmai: Bean golden mosaic virus, Cowpea mild mottle virus, Lettuc</text:span><text:span text:style-name="T4839">e infectious yellow virus, Pepper mild tigré virus, Squash leaf curl virus ir kiti virusai, kuriuos perneša<text:s/></text:span><text:span text:style-name="T4840">Bemisia tabaci</text:span><text:span text:style-name="T4841"><text:s/>Genn., bei:</text:span></text:p>
            </table:table-cell>
            <table:table-cell table:style-name="TableCell4842">
              <text:p text:style-name="P4843">Nepažeidžiant 3 priedo I skyriaus 14 punkte ir 4 priedo I skyriaus I skirsnio 48, 49, 59, 60, 61, 64, 65, 76, 77, 78 ir 79 punktuose išvardytiems augalams taikytinų reikalavimų, jei reikia.</text:p>
            </table:table-cell>
          </table:table-row>
          <table:table-row table:style-name="TableRow4844">
            <table:table-cell table:style-name="TableCell4845">
              <text:p text:style-name="Normal"><text:span text:style-name="T4846">80.1. augalai, augalų produktai ir kiti objektai, kur<text:s/></text:span><text:span text:style-name="T4847">Bemisia tabaci</text:span><text:span text:style-name="T4848"><text:s/>Genn. (ne Europos populiacijos) arba kitų svarbių kenksmingų organizmų pernešėjai neaptinkami;</text:span></text:p>
            </table:table-cell>
            <table:table-cell table:style-name="TableCell4849">
              <text:p text:style-name="P4850">Oficialus patvirtinimas, kad svarbių kenksmingų organizmų požymių ant augalų paskutinį vegetacijos ciklą nepastebėta.</text:p>
            </table:table-cell>
          </table:table-row>
          <table:table-row table:style-name="TableRow4851">
            <table:table-cell table:style-name="TableCell4852">
              <text:p text:style-name="Normal"><text:span text:style-name="T4853">80.2. augalai, augalų produktai ir kiti objektai, kur paplitę<text:s/></text:span><text:span text:style-name="T4854">Bemisia tabaci</text:span><text:span text:style-name="T4855"><text:s/>Genn. (ne Europos populiacijos) arba kitų atitinkamų kenksmingų organizmų platintojai.</text:span></text:p>
            </table:table-cell>
            <table:table-cell table:style-name="TableCell4856">
              <text:p text:style-name="P4857">Oficialus patvirtinimas, kad svarbių kenksmingų organizmų požymių ant augalų per tam tikrą laiko tarpą nepastebėta, ir:</text:p>
              <text:p text:style-name="Normal"><text:span text:style-name="T4858">1. augalai kilę iš teritorijų, kurios pripažinto</text:span><text:span text:style-name="T4859">s neužkrėstos<text:s/></text:span><text:span text:style-name="T4860">Bemisia tabaci</text:span><text:span text:style-name="T4861"><text:s/>Genn. arba kitais svarbiais kenksmingų organizmų platintojais, arba</text:span></text:p>
              <text:p text:style-name="Normal"><text:span text:style-name="T4862">2. atitinkamu laiku atliktus oficialius patikrinimus auginimo vietoje<text:s/></text:span><text:span text:style-name="T4863">Bemisia tabaci</text:span><text:span text:style-name="T4864"><text:s/>Genn. arba kitų svarbių kenksmingų organizmų platintojų nerasta, arba</text:span></text:p>
              <text:p text:style-name="Normal"><text:span text:style-name="T4865">3. a</text:span><text:span text:style-name="T4866">ugalai buvo atitinkamai apdoroti, siekiant išnaikinti<text:s/></text:span><text:span text:style-name="T4867">Bemisia tabaci</text:span><text:span text:style-name="T4868"><text:s/>Genn.</text:span></text:p>
            </table:table-cell>
          </table:table-row>
          <table:table-row table:style-name="TableRow4869">
            <table:table-cell table:style-name="TableCell4870">
              <text:p text:style-name="Normal"><text:span text:style-name="T4871">81.<text:s/></text:span><text:span text:style-name="T4872">Helianthus annuus</text:span><text:span text:style-name="T4873"><text:s/>L. sėklos.</text:span></text:p>
            </table:table-cell>
            <table:table-cell table:style-name="TableCell4874">
              <text:p text:style-name="P4875">Oficialus patvirtinimas, kad:</text:p>
              <text:p text:style-name="Normal"><text:span text:style-name="T4876">1. sėklos kilusios iš teritorijų, kurios pripažintos neužkrėstomis<text:s/></text:span><text:span text:style-name="T4877">Plasmopara halstedii</text:span><text:span text:style-name="T4878"><text:s/>(Farlow) Berl. et de Toni, ar</text:span><text:span text:style-name="T4879">ba</text:span></text:p>
              <text:p text:style-name="Normal"><text:span text:style-name="T4880">2. sėklos, išskyrus tas, kurios gautos iš veislių, atsparių visoms auginimo vietoje paplitusioms<text:s/></text:span><text:span text:style-name="T4881">Plasmopara halstedii</text:span><text:span text:style-name="T4882"><text:s/>(Farlow) Berl. et de Toni rasėms, buvo atitinkamai apdorotos nuo<text:s/></text:span><text:span text:style-name="T4883">Plasmopara halstedii</text:span><text:span text:style-name="T4884"><text:s/>(Farlow) Berl. et de Toni.</text:span></text:p>
            </table:table-cell>
          </table:table-row>
          <table:table-row table:style-name="TableRow4885">
            <table:table-cell table:style-name="TableCell4886">
              <text:p text:style-name="Normal"><text:span text:style-name="T4887">82.<text:s/></text:span><text:span text:style-name="T4888">Lycopersicon<text:s/></text:span><text:span text:style-name="T4889">lycopersicum</text:span><text:span text:style-name="T4890"><text:s/>(L.) Karsten ex Farw. sėklos.</text:span></text:p>
            </table:table-cell>
            <table:table-cell table:style-name="TableCell4891">
              <text:p text:style-name="P4892">Oficialus patvirtinimas, kad sėklos yra gautos, naudojant atitinkamą rūgščių ekstrakcijos arba ekvivalentų metodą, nustatyta tvarka, ir:</text:p>
              <text:p text:style-name="Normal"><text:span text:style-name="T4893">1. arba sėklos kilusios iš teritorijų, kuriose<text:s/></text:span><text:span text:style-name="T4894">Clavibacter michiganensis</text:span><text:span text:style-name="T4895"><text:s/>ssp</text:span><text:span text:style-name="T4896">.<text:s/></text:span><text:span text:style-name="T4897">michiganensis</text:span><text:span text:style-name="T4898"><text:s/>(Smith) Davis et al.,<text:s/></text:span><text:span text:style-name="T4899">Xanthomonas campestris</text:span><text:span text:style-name="T4900"><text:s/>pv.<text:s/></text:span><text:span text:style-name="T4901">vesicatoria</text:span><text:span text:style-name="T4902"><text:s/>(Doidge) Dye ir Potato spindle tuber viroid neaptinkamas, arba</text:span></text:p>
              <text:p text:style-name="P4903">2. šių kenksmingų organizmų sukeliamų ligų požymių ant augalų auginimo vietoje visą vegetacijos ciklą gamybos<text:s/>vietoje nepastebėta, arba</text:p>
              <text:p text:style-name="P4904">3. atlikus oficialų sėklų tyrimą, mažiausiai, šių kenksmingų organizmų atžvilgiu, paimant pavyzdį ir taikant atitinkamus metodus, šių kenksmingų organizmų nerasta.</text:p>
            </table:table-cell>
          </table:table-row>
          <table:table-row table:style-name="TableRow4905">
            <table:table-cell table:style-name="TableCell4906">
              <text:p text:style-name="Normal"><text:span text:style-name="T4907">83.<text:s/></text:span><text:span text:style-name="T4908">Medicago sativa</text:span><text:span text:style-name="T4909"><text:s/>L. sėklos.</text:span></text:p>
            </table:table-cell>
            <table:table-cell table:style-name="TableCell4910">
              <text:p text:style-name="P4911">Oficialus patvirtinimas, kad:</text:p>
              <text:p text:style-name="Normal"><text:span text:style-name="T4912">1.<text:s/></text:span><text:span text:style-name="T4913">D</text:span><text:span text:style-name="T4914">itylenchus dipsaci</text:span><text:span text:style-name="T4915"><text:s/>(Kühn) Filipjev požymių auginimo vietoje paskutinį vegetacijos ciklą nepastebėta ir naudojant pavyzdį atlikus laboratoriniuis tyrimuis<text:s/></text:span><text:span text:style-name="T4916">Ditylenchus dipsaci</text:span><text:span text:style-name="T4917"><text:s/>(Kühn) Filipjev taip pat nenustatyta, arba</text:span></text:p>
              <text:p text:style-name="P4918">2. iki eksporto sėklos buvo fumiguotos.</text:p>
            </table:table-cell>
          </table:table-row>
          <table:table-row table:style-name="TableRow4919">
            <table:table-cell table:style-name="TableCell4920">
              <text:p text:style-name="Normal"><text:span text:style-name="T4921">84.<text:s/></text:span><text:span text:style-name="T4922">Medicago sativa</text:span><text:span text:style-name="T4923"><text:s/>L. sėklos, kilusios iš šalių, kuriose paplitęs<text:s/></text:span><text:span text:style-name="T4924">Clavibacter michiganensis</text:span><text:span text:style-name="T4925"><text:s/>ssp.<text:s/></text:span><text:span text:style-name="T4926">insidiosus</text:span><text:span text:style-name="T4927"><text:s/>Davis<text:s/></text:span><text:span text:style-name="T4928">et al</text:span><text:span text:style-name="T4929">.</text:span></text:p>
            </table:table-cell>
            <table:table-cell table:style-name="TableCell4930">
              <text:p text:style-name="P4931">Nepažeidžiant 4 priedo I skyriaus I skirsnio 83 punkte išvardytiems augalams taikytinų reikalavimų, oficialus patvirtinimas, kad:</text:p>
              <text:p text:style-name="Normal"><text:span text:style-name="T4932">1.<text:s/></text:span><text:span text:style-name="T4933">Clavibacter michiganensis</text:span><text:span text:style-name="T4934"><text:s/>ssp</text:span><text:span text:style-name="T4935">.</text:span><text:span text:style-name="T4936"><text:s/></text:span><text:span text:style-name="T4937">insidiosus</text:span><text:span text:style-name="T4938"><text:s/>Davis<text:s/></text:span><text:span text:style-name="T4939">et al</text:span><text:span text:style-name="T4940">. ūkyje ar artimiausioje aplinkoje per pastaruosius 10 metų neaptiktas, arba</text:span></text:p>
              <text:p text:style-name="P4941">2. taip pat:</text:p>
              <text:p text:style-name="Normal"><text:span text:style-name="T4942">2.1. kultūra priklauso rūšiai, kuri pripažinta kaip turinti didelį atsparumą<text:s/></text:span><text:span text:style-name="T4943">Clavibacter michiganensis ssp.</text:span><text:span text:style-name="T4944"><text:s/></text:span><text:span text:style-name="T4945">in</text:span><text:span text:style-name="T4946">sidiosus</text:span><text:span text:style-name="T4947"><text:s/>Davis<text:s/></text:span><text:span text:style-name="T4948">et al</text:span><text:span text:style-name="T4949">., arba<text:s/></text:span></text:p>
              <text:p text:style-name="P4950">2.2. nuimant sėklas dar nebuvo prasidėjęs jos ketvirtasis vegetacijos ciklas nuo sėjos ir ji dar nebuvo išauginusi daugiau kaip vieno sėklų derliaus, arba</text:p>
              <text:p text:style-name="P4951">2.3. neveikliosios medžiagos kiekis, apibrėžtas remiantis taisyklėmis, taikomomis išduodant sertifikatus į Europos Sąjungos ir Lietuvos rinką tiekiamoms sėkloms, neviršija 0,1 proc. svorio;</text:p>
              <text:p text:style-name="Normal"><text:span text:style-name="T4952">3.<text:s/></text:span><text:span text:style-name="T4953">Clavibacter michiganensis</text:span><text:span text:style-name="T4954"><text:s/>ssp.<text:s/></text:span><text:span text:style-name="T4955">insidiosus</text:span><text:span text:style-name="T4956"><text:s/>Davis<text:s/></text:span><text:span text:style-name="T4957">et al.</text:span><text:span text:style-name="T4958"><text:s/>požymių auginimo vietoje arba ant bet kurios<text:s/></text:span><text:span text:style-name="T4959">Medicago sativa</text:span><text:span text:style-name="T4960"><text:s/>L. kultūros, esanči</text:span><text:span text:style-name="T4961">os artimiausioje aplinkoje paskutinį vegetacijos ciklą, arba, jei reikia, du paskutinius vegetacijos ciklus nepastebėta;</text:span></text:p>
              <text:p text:style-name="Normal"><text:span text:style-name="T4962">4. kultūra yra išauginta žemėje, kurioje trejus paskutinius metus prieš sėjimą<text:s/></text:span><text:span text:style-name="T4963">Medicago sativa</text:span><text:span text:style-name="T4964"><text:s/>L. kultūra nebuvo auginama.</text:span></text:p>
            </table:table-cell>
          </table:table-row>
          <table:table-row table:style-name="TableRow4965">
            <table:table-cell table:style-name="TableCell4966">
              <text:p text:style-name="Normal"><text:span text:style-name="T4967">85.<text:s/></text:span><text:span text:style-name="T4968">Oryza s</text:span><text:span text:style-name="T4969">ativa</text:span><text:span text:style-name="T4970"><text:s/>L. sėklos.</text:span></text:p>
            </table:table-cell>
            <table:table-cell table:style-name="TableCell4971">
              <text:p text:style-name="P4972">Oficialus patvirtinimas, kad:</text:p>
              <text:p text:style-name="Normal"><text:span text:style-name="T4973">1. su sėklomis atlikus atitinkamus nematologinius tyrimus<text:s/></text:span><text:span text:style-name="T4974">Aphelenchoides besseyi</text:span><text:span text:style-name="T4975"><text:s/>Christie jose nerasta, arba</text:span></text:p>
              <text:p text:style-name="Normal"><text:span text:style-name="T4976">2. sėklos karštu vandeniu arba kuriuo nors kitu atitinkamu būdu buvo apdorotos nuo<text:s/></text:span><text:span text:style-name="T4977">Aphelenchoides be</text:span><text:span text:style-name="T4978">sseyi</text:span><text:span text:style-name="T4979"><text:s/>Christie.</text:span></text:p>
            </table:table-cell>
          </table:table-row>
          <table:table-row table:style-name="TableRow4980">
            <table:table-cell table:style-name="TableCell4981">
              <text:p text:style-name="Normal"><text:span text:style-name="T4982">86.<text:s/></text:span><text:span text:style-name="T4983">Phaseolus</text:span><text:span text:style-name="T4984"><text:s/>L. sėklos.</text:span></text:p>
            </table:table-cell>
            <table:table-cell table:style-name="TableCell4985">
              <text:p text:style-name="P4986">Oficialus patvirtinimas, kad:</text:p>
              <text:p text:style-name="Normal"><text:span text:style-name="T4987">1. sėklos yra kilusios iš teritorijų, kurios pripažintos neužkrėstos<text:s/></text:span><text:span text:style-name="T4988">Xanthomonas campestris</text:span><text:span text:style-name="T4989"><text:s/>pv</text:span><text:span text:style-name="T4990">.</text:span><text:span text:style-name="T4991"><text:s/></text:span><text:span text:style-name="T4992">phaseoli</text:span><text:span text:style-name="T4993"><text:s/>(Smith) Dye, arba</text:span></text:p>
              <text:p text:style-name="Normal"><text:span text:style-name="T4994">2. kelis kartus ištyrus sėklų pavyzdį, nerasta<text:s/></text:span><text:span text:style-name="T4995">Xanthomonas<text:s/></text:span><text:span text:style-name="T4996">campestris</text:span><text:span text:style-name="T4997"><text:s/>pv.<text:s/></text:span><text:span text:style-name="T4998">phaseoli</text:span><text:span text:style-name="T4999"><text:s/>(Smith) Dye.</text:span></text:p>
            </table:table-cell>
          </table:table-row>
          <table:table-row table:style-name="TableRow5000">
            <table:table-cell table:style-name="TableCell5001">
              <text:p text:style-name="Normal"><text:span text:style-name="T5002">87.<text:s/></text:span><text:span text:style-name="T5003">Zea mais</text:span><text:span text:style-name="T5004"><text:s/>L. sėklos.</text:span></text:p>
            </table:table-cell>
            <table:table-cell table:style-name="TableCell5005">
              <text:p text:style-name="P5006">Oficialus patvirtinimas, kad:</text:p>
              <text:p text:style-name="Normal"><text:span text:style-name="T5007">1. sėklos iš teritorijų, kurios pripažintos neužkrėstos<text:s/></text:span><text:span text:style-name="T5008">Erwinia stewartii</text:span><text:span text:style-name="T5009"><text:s/>(Smith) Dye, arba</text:span></text:p>
              <text:p text:style-name="Normal"><text:span text:style-name="T5010">2. ištyrus sėklų pavyzdį,<text:s/></text:span><text:span text:style-name="T5011">Erwinia stewartii</text:span><text:span text:style-name="T5012"><text:s/>(Smith) Dye nerasta.</text:span></text:p>
            </table:table-cell>
          </table:table-row>
          <table:table-row table:style-name="TableRow5013">
            <table:table-cell table:style-name="TableCell5014">
              <text:p text:style-name="Normal"><text:span text:style-name="T5015">88.<text:s/></text:span><text:span text:style-name="T5016">Triticum, Secale<text:s/></text:span><text:span text:style-name="T5017">ir<text:s/></text:span><text:span text:style-name="T5018">Triticosecale<text:s/></text:span><text:span text:style-name="T5019">veislių sėklos iš Afganistano, Indijos, Irako, Meksikos, Nepalo, Pakistano, Pietų Afrikos, JAV ir Irano, kur paplitęs<text:s/></text:span><text:span text:style-name="T5020">Tilletia indica</text:span><text:span text:style-name="T5021"><text:s/>Mitra</text:span></text:p>
            </table:table-cell>
            <table:table-cell table:style-name="TableCell5022">
              <text:p text:style-name="Normal"><text:span text:style-name="T5023">Oficialus patvirtinimas, kad sėklos, kilusios teritorijoje, kurioje<text:s/></text:span><text:span text:style-name="T5024">Tilletia indic</text:span><text:span text:style-name="T5025">a</text:span><text:span text:style-name="T5026"><text:s/>Mitra neaptinkamas. Teritorijos pavadinimas nurodomas fitosanitariniame sertifikate.</text:span></text:p>
            </table:table-cell>
          </table:table-row>
          <table:table-row table:style-name="TableRow5027">
            <table:table-cell table:style-name="TableCell5028">
              <text:p text:style-name="Normal"><text:span text:style-name="T5029">89.<text:s/></text:span><text:span text:style-name="T5030">Triticum, Secale<text:s/></text:span><text:span text:style-name="T5031">ir<text:s/></text:span><text:span text:style-name="T5032">Triticosecale<text:s/></text:span><text:span text:style-name="T5033">veislių grūdai iš Afganistano, Indijos, Irako, Meksikos, Nepalo, Pakistano, Pietų Afrikos, JAV ir Irano, kur paplitęs<text:s/></text:span><text:span text:style-name="T5034">Tilletia ind</text:span><text:span text:style-name="T5035">ica</text:span><text:span text:style-name="T5036"><text:s/>Mitra.</text:span></text:p>
            </table:table-cell>
            <table:table-cell table:style-name="TableCell5037">
              <text:p text:style-name="P5038">Oficialus patvirtinimas, kad:</text:p>
              <text:p text:style-name="P5039"><text:span text:style-name="T5040">1. grūdai kilę iš teritorijos, kurioje<text:s/></text:span><text:span text:style-name="T5041">Tilletia indica</text:span><text:span text:style-name="T5042"><text:s/>Mitra aptinkamas. Vietovės pavadinimas nurodomas fitosanitariniame sertifikate, skiltyje „kilmės vieta“, arba</text:span></text:p>
              <text:p text:style-name="Normal"><text:span text:style-name="T5043">2.<text:s/></text:span><text:span text:style-name="T5044">Tilletia indica</text:span><text:span text:style-name="T5045"><text:s/>Mitra požymių ant augalų augini</text:span><text:span text:style-name="T5046">mo vietoje paskutinio pilno vegetacijos ciklo metu nepastebėta ir, ištyrus grūdų pavyzdžius, paimtus derliaus nuėmimo metu bei prieš išgabenimą,<text:s/></text:span><text:span text:style-name="T5047">Tilletia indica</text:span><text:span text:style-name="T5048"><text:s/>Mitra nerasta; tai pažymint fitosanitarinio sertifikato skiltyje „produkcijos pavadinimas“, įra</text:span><text:span text:style-name="T5049">šant žodžius: „ištirta ir<text:s/></text:span><text:span text:style-name="T5050">Tilletia indica</text:span><text:span text:style-name="T5051"><text:s/>Mitra nerasta“.</text:span></text:p>
            </table:table-cell>
          </table:table-row>
          <table:table-row table:style-name="TableRow5052">
            <table:table-cell table:style-name="TableCell5053">
              <text:p text:style-name="Normal"><text:span text:style-name="T5054">90.<text:s/></text:span><text:span text:style-name="T5055">Helianthus annuus</text:span><text:span text:style-name="T5056"><text:s/>L.,<text:s/></text:span><text:span text:style-name="T5057">Zea mays</text:span><text:span text:style-name="T5058"><text:s/>L. ir kitų šeimų<text:s/></text:span><text:span text:style-name="T5059">Graminaceae</text:span><text:span text:style-name="T5060">,<text:s/></text:span><text:span text:style-name="T5061">Fabaceae</text:span><text:span text:style-name="T5062">,<text:s/></text:span><text:span text:style-name="T5063">Brassicaceae</text:span><text:span text:style-name="T5064">,<text:s/></text:span><text:span text:style-name="T5065">Chenopodiaceae</text:span><text:span text:style-name="T5066"><text:s/>augalų sėklos.</text:span></text:p>
            </table:table-cell>
            <table:table-cell table:style-name="TableCell5067">
              <text:p text:style-name="P5068">Oficialus patvirtinimas, kad sėklos, kilusios:</text:p>
              <text:p text:style-name="Normal"><text:span text:style-name="T5069">1. iš teritorijų, kurios laisvo</text:span><text:span text:style-name="T5070">s nuo<text:s/></text:span><text:span text:style-name="T5071">Ambrosia artemisiifolia</text:span><text:span text:style-name="T5072"><text:s/>L.,<text:s/></text:span><text:span text:style-name="T5073">Ambrosia trifida</text:span><text:span text:style-name="T5074"><text:s/>L.,<text:s/></text:span><text:span text:style-name="T5075">Ambrosia psilostachya</text:span><text:span text:style-name="T5076"><text:s/>DC, ir/arba</text:span></text:p>
              <text:p text:style-name="P5077">2. augimvietės arba kaimynystėje esančios teritorijos turi būti kontroliuojamos nuo paskutinių dviejų vegetacinių ciklų.</text:p>
            </table:table-cell>
          </table:table-row>
          <table:table-row table:style-name="TableRow5078">
            <table:table-cell table:style-name="TableCell5079">
              <text:p text:style-name="Normal"><text:span text:style-name="T5080">91.<text:s/></text:span><text:span text:style-name="T5081">Helianthus annuus</text:span><text:span text:style-name="T5082"><text:s/>L.,<text:s/></text:span><text:span text:style-name="T5083">Zea mays</text:span><text:span text:style-name="T5084"><text:s/>L. ir<text:s/></text:span></text:p>
              <text:p text:style-name="Normal"><text:span text:style-name="T5085">kitų šeimų<text:s/></text:span><text:span text:style-name="T5086">Graminaceae</text:span><text:span text:style-name="T5087">,<text:s/></text:span><text:span text:style-name="T5088">Fabaceae</text:span><text:span text:style-name="T5089"><text:s/>grūdai.</text:span></text:p>
            </table:table-cell>
            <table:table-cell table:style-name="TableCell5090">
              <text:p text:style-name="P5091">Oficialus patvirtinimas, kad sėklos, kilusios:</text:p>
              <text:p text:style-name="Normal"><text:span text:style-name="T5092">1. iš teritorijų, kurios laisvos nuo<text:s/></text:span><text:span text:style-name="T5093">Ambrosia artemisiifolia</text:span><text:span text:style-name="T5094"><text:s/>L.,<text:s/></text:span><text:span text:style-name="T5095">Ambrosia trifida</text:span><text:span text:style-name="T5096"><text:s/>L.,<text:s/></text:span><text:span text:style-name="T5097">Ambrosia psilostachya</text:span><text:span text:style-name="T5098"><text:s/>DC, arba</text:span></text:p>
              <text:p text:style-name="Normal"><text:span text:style-name="T5099">2. tuoj pat prieš eksportą grūdai turi būti patikri</text:span><text:span text:style-name="T5100">nti ir juose turi būti neaptiktos<text:s/></text:span><text:span text:style-name="T5101">Ambrosia artemisiifolia</text:span><text:span text:style-name="T5102"><text:s/>L.,<text:s/></text:span><text:span text:style-name="T5103">Ambrosia trifida</text:span><text:span text:style-name="T5104"><text:s/>L.,<text:s/></text:span><text:span text:style-name="T5105">Ambrosia psilostachya</text:span><text:span text:style-name="T5106"><text:s/>DC.</text:span></text:p>
            </table:table-cell>
          </table:table-row>
        </table:table-header-rows>
      </table:table>
      <text:p text:style-name="P5107"/>
      <text:p text:style-name="P5108">Skirsnio pakeitimai:</text:p>
      <text:p text:style-name="P5109"><text:span text:style-name="T5110">Nr.<text:s/></text:span><text:a xlink:href="https://www.e-tar.lt/portal/legalAct.html?documentId=TAR.3A3C6E80FDB3" office:target-frame-name="_top" xlink:show="replace"><text:span text:style-name="T5111">3D-299</text:span></text:a><text:span text:style-name="T5112">, 2004-05-07, Žin., 2004, Nr. 82</text:span><text:span text:style-name="T5113">-2949 (2004-05-20), i. k. 1042330ISAK003D-299</text:span></text:p>
      <text:p text:style-name="P5114"><text:span text:style-name="T5115">Nr.<text:s/></text:span><text:a xlink:href="https://www.e-tar.lt/portal/legalAct.html?documentId=TAR.7102844AFCBF" office:target-frame-name="_top" xlink:show="replace"><text:span text:style-name="T5116">3D-100</text:span></text:a><text:span text:style-name="T5117">, 2005-02-24, Žin., 2005, Nr. 28-901 (2005-02-26), i. k. 1052330ISAK003D-100</text:span></text:p>
      <text:p text:style-name="Normal"/>
      <text:p text:style-name="P5118"><text:span text:style-name="T5119">II</text:span><text:span text:style-name="T5120"><text:s/>SKIRSNIS</text:span></text:p>
      <text:p text:style-name="P5121"><text:span text:style-name="T5122">AUGALAI, AUGALINIAI PROD</text:span><text:span text:style-name="T5123">UKTAI IR KITI OBJEKTAI, KILĘ EUROPOS SĄJUNGOJE IR LIETUVOS RESPUBLIKOJE</text:span></text:p>
      <text:p text:style-name="P5124"/>
      <table:table table:style-name="Table5125">
        <table:table-columns>
          <table:table-column table:style-name="TableColumn5126"/>
          <table:table-column table:style-name="TableColumn5127"/>
        </table:table-columns>
        <table:table-header-rows>
          <table:table-row table:style-name="TableRow5128">
            <table:table-cell table:style-name="TableCell5129">
              <text:p text:style-name="P5130">Augalai, augaliniai produktai ir kiti objektai</text:p>
            </table:table-cell>
            <table:table-cell table:style-name="TableCell5131">
              <text:p text:style-name="P5132">Specialūs reikalavimai</text:p>
            </table:table-cell>
          </table:table-row>
          <table:table-row table:style-name="TableRow5133">
            <table:table-cell table:style-name="TableCell5134">
              <text:p text:style-name="Normal"><text:span text:style-name="T5135">92.<text:s/></text:span><text:span text:style-name="T5136">Punktas neteko galios nuo 2005-03-01</text:span></text:p>
            </table:table-cell>
            <table:table-cell table:style-name="TableCell5137">
              <text:p text:style-name="P5138"/>
            </table:table-cell>
          </table:table-row>
          <table:table-row table:style-name="TableRow5139">
            <table:table-cell table:style-name="TableCell5140">
              <text:p text:style-name="Normal"><text:span text:style-name="T5141">93.<text:s/></text:span><text:span text:style-name="T5142">Platanus</text:span><text:span text:style-name="T5143"><text:s/>L. mediena, įskaitant tą, kuri nebeturi natūralaus rąsto formos.</text:span></text:p>
            </table:table-cell>
            <table:table-cell table:style-name="TableCell5144">
              <text:p text:style-name="P5145">Oficialus patvirtinimas, kad:</text:p>
              <text:p text:style-name="Normal"><text:span text:style-name="T5146">1. mediena yra kilusi iš teritorijos, kuri pripažinta neužkrėsta<text:s/></text:span><text:span text:style-name="T5147">Ceratocystis fimbriata</text:span><text:span text:style-name="T5148"><text:s/>f. sp.<text:s/></text:span><text:span text:style-name="T5149">platani</text:span><text:span text:style-name="T5150"><text:s/>Walter, arba</text:span></text:p>
              <text:p text:style-name="P5151">2. paženklinta „Kiln-dried“, „KD“ arba kitu<text:s/>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152">
            <table:table-cell table:style-name="TableCell5153">
              <text:p text:style-name="Normal"><text:span text:style-name="T5154">94.<text:s/></text:span><text:span text:style-name="T5155">Punktas neteko galios nuo 2005-03-01</text:span></text:p>
            </table:table-cell>
            <table:table-cell table:style-name="TableCell5156">
              <text:p text:style-name="P5157"/>
            </table:table-cell>
          </table:table-row>
          <table:table-row table:style-name="TableRow5158">
            <table:table-cell table:style-name="TableCell5159">
              <text:p text:style-name="Normal"><text:span text:style-name="T5160">95.<text:s/></text:span><text:span text:style-name="T5161">Pinus</text:span><text:span text:style-name="T5162"><text:s/>L. augalai, skirti sodinti, išskyrus sėklas.</text:span></text:p>
            </table:table-cell>
            <table:table-cell table:style-name="TableCell5163">
              <text:p text:style-name="Normal"><text:span text:style-name="T5164">Oficialus patvirtinimas, kad<text:s/></text:span><text:span text:style-name="T5165">Scrirrhia pini</text:span><text:span text:style-name="T5166"><text:s/>Funk et Parker požymių auginimo vietoje ar</text:span><text:span text:style-name="T5167">ba artimiausioje aplinkoje paskutinį vegetacijos ciklą nepastebėta.</text:span></text:p>
            </table:table-cell>
          </table:table-row>
          <table:table-row table:style-name="TableRow5168">
            <table:table-cell table:style-name="TableCell5169">
              <text:p text:style-name="Normal"><text:span text:style-name="T5170">96.<text:s/></text:span><text:span text:style-name="T5171">Abies</text:span><text:span text:style-name="T5172"><text:s/>Mill.,<text:s/></text:span><text:span text:style-name="T5173">Larix</text:span><text:span text:style-name="T5174"><text:s/>Mill.,<text:s/></text:span><text:span text:style-name="T5175">Picea</text:span><text:span text:style-name="T5176"><text:s/>A. Dietr.,<text:s/></text:span><text:span text:style-name="T5177">Pinus</text:span><text:span text:style-name="T5178"><text:s/>L.,<text:s/></text:span><text:span text:style-name="T5179">Pseudotsuga</text:span><text:span text:style-name="T5180"><text:s/>Carr. ir<text:s/></text:span><text:span text:style-name="T5181">Tsuga</text:span><text:span text:style-name="T5182"><text:s/>Carr. augalai, skirti sodinti, išskyrus sėklas.</text:span></text:p>
            </table:table-cell>
            <table:table-cell table:style-name="TableCell5183">
              <text:p text:style-name="Normal"><text:span text:style-name="T5184">Nepažeidžiant 4 priedo I skyriaus II skirsnio 95 punkte</text:span><text:span text:style-name="T5185"><text:s/>išvardytiems augalams taikytinų reikalavimų, jei reikia, oficialus patvirtinimas, kad<text:s/></text:span><text:span text:style-name="T5186">Melampsora medusae</text:span><text:span text:style-name="T5187"><text:s/>Thümen požymių auginimo vietoje arba artimiausioje aplinkoje paskutinį vegetacijos ciklą nepastebėta.</text:span></text:p>
            </table:table-cell>
          </table:table-row>
          <table:table-row table:style-name="TableRow5188">
            <table:table-cell table:style-name="TableCell5189">
              <text:p text:style-name="Normal"><text:span text:style-name="T5190">97.<text:s/></text:span><text:span text:style-name="T5191">Populus</text:span><text:span text:style-name="T5192"><text:s/>L. augalai, skirti sodinti, išskyru</text:span><text:span text:style-name="T5193">s sėklas.</text:span></text:p>
            </table:table-cell>
            <table:table-cell table:style-name="TableCell5194">
              <text:p text:style-name="Normal"><text:span text:style-name="T5195">Oficialus patvirtinimas, kad<text:s/></text:span><text:span text:style-name="T5196">Melampsora medusae</text:span><text:span text:style-name="T5197"><text:s/>Thümen požymių auginimo vietoje arba artimiausioje aplinkoje paskutinį vegetacijos ciklą nepastebėta.</text:span></text:p>
            </table:table-cell>
          </table:table-row>
          <table:table-row table:style-name="TableRow5198">
            <table:table-cell table:style-name="TableCell5199">
              <text:p text:style-name="Normal"><text:span text:style-name="T5200">98.<text:s/></text:span><text:span text:style-name="T5201">Castanea</text:span><text:span text:style-name="T5202"><text:s/>Mill. ir<text:s/></text:span><text:span text:style-name="T5203">Quercus</text:span><text:span text:style-name="T5204"><text:s/>L. augalai, skirti sodinti, išskyrus sėklas.</text:span></text:p>
            </table:table-cell>
            <table:table-cell table:style-name="TableCell5205">
              <text:p text:style-name="P5206">Oficialus patvirtinimas, kad:</text:p>
              <text:p text:style-name="Normal"><text:span text:style-name="T5207">1. augalai kilę iš teritorijų, kurios, pripažintos neužkrėstos<text:s/></text:span><text:span text:style-name="T5208">Cryphonectria parasitica</text:span><text:span text:style-name="T5209"><text:s/>(Murrill) Barr;</text:span></text:p>
              <text:p text:style-name="Normal"><text:span text:style-name="T5210">2.<text:s/></text:span><text:span text:style-name="T5211">Cryphonectria parasitica</text:span><text:span text:style-name="T5212"><text:s/>(Murrill) Barr požymių auginimo vietoje arba artimiausioje aplinkoje paskutinį vegetacijos ciklą nepastebėta.</text:span></text:p>
            </table:table-cell>
          </table:table-row>
          <table:table-row table:style-name="TableRow5213">
            <table:table-cell table:style-name="TableCell5214">
              <text:p text:style-name="Normal"><text:span text:style-name="T5215">99.<text:s/></text:span><text:span text:style-name="T5216">Platanus</text:span><text:span text:style-name="T5217"><text:s/>L. augalai, skirti sodinti, išskyrus sėklas.</text:span></text:p>
            </table:table-cell>
            <table:table-cell table:style-name="TableCell5218">
              <text:p text:style-name="P5219">Oficialus patvirtinimas, kad:</text:p>
              <text:p text:style-name="Normal"><text:span text:style-name="T5220">1. augalai kilę iš teritorijų, kurios pripažintos neužkrėstos<text:s/></text:span><text:span text:style-name="T5221">Ceratocystis fimbriata</text:span><text:span text:style-name="T5222"><text:s/></text:span><text:span text:style-name="T5223">f. sp</text:span><text:span text:style-name="T5224">.<text:s/></text:span><text:span text:style-name="T5225">platani</text:span><text:span text:style-name="T5226"><text:s/>Walter, arba</text:span></text:p>
              <text:p text:style-name="Normal"><text:span text:style-name="T5227">2.<text:s/></text:span><text:span text:style-name="T5228">Ceratocystis fimbriata</text:span><text:span text:style-name="T5229"><text:s/>f. sp.<text:s/></text:span><text:span text:style-name="T5230">platani</text:span><text:span text:style-name="T5231"><text:s/>Walter požymių auginimo vietoje arba artimiausioje aplinkoje paskutinį vegetacijos ciklą nepastebėta.</text:span></text:p>
            </table:table-cell>
          </table:table-row>
          <table:table-row table:style-name="TableRow5232">
            <table:table-cell table:style-name="TableCell5233">
              <text:p text:style-name="Normal"><text:span text:style-name="T5234">100.<text:s/></text:span><text:span text:style-name="T5235">Amelanchier<text:s/></text:span><text:span text:style-name="T5236">Med.,<text:s/></text:span><text:span text:style-name="T5237">Chaenomeles</text:span><text:span text:style-name="T5238"><text:s/>Lindl.,<text:s/></text:span><text:span text:style-name="T5239">Cotoneaster</text:span><text:span text:style-name="T5240"><text:s/>Ehrh.,<text:s/></text:span><text:span text:style-name="T5241">Crataegus</text:span><text:span text:style-name="T5242"><text:s/>L.,<text:s/></text:span><text:span text:style-name="T5243">Cydonia</text:span><text:span text:style-name="T5244"><text:s/>Mill.,<text:s/></text:span><text:span text:style-name="T5245">Eriobotrya</text:span><text:span text:style-name="T5246"><text:s/>Lindl.,<text:s/></text:span><text:span text:style-name="T5247">Malus</text:span><text:span text:style-name="T5248"><text:s/>Mill.,<text:s/></text:span><text:span text:style-name="T5249">Mespilus</text:span><text:span text:style-name="T5250"><text:s/>L.,<text:s/></text:span><text:span text:style-name="T5251">Photinia davidia</text:span><text:span text:style-name="T5252">na</text:span><text:span text:style-name="T5253"><text:s/>(Dcne.),<text:s/></text:span><text:span text:style-name="T5254">Pyracantha</text:span><text:span text:style-name="T5255"><text:s/>Roem.,<text:s/></text:span><text:span text:style-name="T5256">Pyrus</text:span><text:span text:style-name="T5257"><text:s/>L.,<text:s/></text:span><text:span text:style-name="T5258">Sorbus</text:span><text:span text:style-name="T5259"><text:s/>L., augalai, skirti sodinti, išskyrus sėklas.</text:span></text:p>
            </table:table-cell>
            <table:table-cell table:style-name="TableCell5260">
              <text:p text:style-name="P5261">Oficialus patvirtinimas:</text:p>
              <text:p text:style-name="P5262"><text:span text:style-name="T5263">1. kad augalai kilę iš zonų, kurios nustatyta tvarka pripažintos laisvos nuo<text:s/></text:span><text:span text:style-name="T5264">Erwinia amylovora</text:span><text:span text:style-name="T5265"><text:s/>(Burr.) Winsl. et al., arba</text:span></text:p>
              <text:p text:style-name="Normal"><text:span text:style-name="T5266">2. kad auginimo</text:span><text:span text:style-name="T5267"><text:s/>lauke ir artimiausioje aplinkoje augantys augalai, turintys<text:s/></text:span><text:span text:style-name="T5268">Erwinia amylovora<text:s/></text:span><text:span text:style-name="T5269">(Burr.) Winsl. et al. požymių, pašalinti.</text:span></text:p>
            </table:table-cell>
          </table:table-row>
          <table:table-row table:style-name="TableRow5270">
            <table:table-cell table:style-name="TableCell5271">
              <text:p text:style-name="Normal"><text:span text:style-name="T5272">101.<text:s/></text:span><text:span text:style-name="T5273">Citrus</text:span><text:span text:style-name="T5274"><text:s/>L.,<text:s/></text:span><text:span text:style-name="T5275">Fortunella</text:span><text:span text:style-name="T5276"><text:s/>Swingle,<text:s/></text:span><text:span text:style-name="T5277">Poncirus</text:span><text:span text:style-name="T5278"><text:s/>Raf. augalai ir jų hibridai, išskyrus vaisius ir sėklas.</text:span></text:p>
            </table:table-cell>
            <table:table-cell table:style-name="TableCell5279">
              <text:p text:style-name="P5280">Oficialus patvirtinimas, kad:</text:p>
              <text:p text:style-name="Normal"><text:span text:style-name="T5281">1. augalai yra kilę iš teritorijų, kurios pripažintos neužkrėstos<text:s/></text:span><text:span text:style-name="T5282">Spiroplasma citri</text:span><text:span text:style-name="T5283"><text:s/>Saglio et al.,<text:s/></text:span><text:span text:style-name="T5284">Phoma tracheiphila</text:span><text:span text:style-name="T5285"><text:s/>(Petri) Kanchaveli et Gikashvili, Citrus vein enation woody gall ir Citrus tristeza virus (Europos štamas), arba</text:span></text:p>
              <text:p text:style-name="Normal"><text:span text:style-name="T5286">2. augalai išauginti paga</text:span><text:span text:style-name="T5287">l sertifikavimo sistemą, kuri reikalauja, kad jie būtų tiesiogiai kilę iš kultūros, kuri buvo auginama tam tikromis sąlygomis, ir buvo oficialiai individuliai ištirti, mažiausiai Citrus tristeza virus (Europos štamas) ir Citrus vein enation woody gall atžv</text:span><text:span text:style-name="T5288">ilgiu, naudojant atitinkamus indikatorius arba taikant ekvivalenčius metodus, patvirtintus nustatyta tvarka ir visą laiką buvo auginama nuo vabzdžių apsaugotame šiltnamyje arba izoliatoriuje, ant kurių<text:s/></text:span><text:span text:style-name="T5289">Spiroplasma citri</text:span><text:span text:style-name="T5290"><text:s/>Saglio et al.,<text:s/></text:span><text:span text:style-name="T5291">Phoma tracheiphila</text:span><text:span text:style-name="T5292"><text:s/>(P</text:span><text:span text:style-name="T5293">andri) Kanchaveli et Gikashvili, Citrus tristeza virus (Europos štamai) ir Citrus vein enation woody gall požymių nepastebėta, arba</text:span></text:p>
              <text:p text:style-name="P5294">3. augalai:</text:p>
              <text:p text:style-name="P5295">3.1. yra išauginti pagal sertifikavimo sistemą, reikalaujančią, kad jie būtų tiesiogiai kilę iš kultūros, kuri 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5296">3.2. buvo patikrinti ir<text:s/></text:span><text:span text:style-name="T5297">Spiroplasma citri</text:span><text:span text:style-name="T5298"><text:s/>Saglio et al.,<text:s/></text:span><text:span text:style-name="T5299">Phoma tracheiphila</text:span><text:span text:style-name="T5300"><text:s/>(Pandri) Kanchaveli et Gikashvili, Citrus vein enation woody gall ir Citrus tristeza virus (Europos štamai) po</text:span><text:span text:style-name="T5301">žymių paskutinį vegetacijos ciklą nepastebėta.</text:span></text:p>
            </table:table-cell>
          </table:table-row>
          <table:table-row table:style-name="TableRow5302">
            <table:table-cell table:style-name="TableCell5303">
              <text:p text:style-name="Normal"><text:span text:style-name="T5304">102.<text:s/></text:span><text:span text:style-name="T5305">Araceae, Marantaceae, Musaceae, Persea<text:s/></text:span><text:span text:style-name="T5306">ssp.</text:span><text:span text:style-name="T5307"><text:s/></text:span><text:span text:style-name="T5308">ir</text:span><text:span text:style-name="T5309"><text:s/>Strelitziaceae</text:span><text:span text:style-name="T5310"><text:s/>augalai, įšaknydinti arba su pridėtu ar susijusiu auginimo substratu.</text:span></text:p>
            </table:table-cell>
            <table:table-cell table:style-name="TableCell5311">
              <text:p text:style-name="P5312">Oficialus patvirtinimas, kad:</text:p>
              <text:p text:style-name="Normal"><text:span text:style-name="T5313">1. nepastebėta, jog augalai būtų užsikrėt</text:span><text:span text:style-name="T5314">ę<text:s/></text:span><text:span text:style-name="T5315">Radopholus similis</text:span><text:span text:style-name="T5316"><text:s/>(Cobb) Thorne auginimo vietoje paskutinį vegetacijos ciklą, arba</text:span></text:p>
              <text:p text:style-name="Normal"><text:span text:style-name="T5317">2. įtariamų augalų dirvožemis ir šaknys buvo oficialiai nematologiškai tiriami paskutinį vegetacijos ciklą, mažiausiai<text:s/></text:span><text:span text:style-name="T5318">Radopholus similis</text:span><text:span text:style-name="T5319"><text:s/>(Cobb) Thorne atžvilgiu. Tyrimų metu nustatyta, kad kultūra neužkrėsta šiuo kenksmingu organizmu.</text:span></text:p>
            </table:table-cell>
          </table:table-row>
          <table:table-row table:style-name="TableRow5320">
            <table:table-cell table:style-name="TableCell5321">
              <text:p text:style-name="Normal"><text:span text:style-name="T5322">103.<text:s/></text:span><text:span text:style-name="T5323">Fragaria</text:span><text:span text:style-name="T5324"><text:s/>L.,<text:s/></text:span><text:span text:style-name="T5325">Prunus</text:span><text:span text:style-name="T5326"><text:s/>L. ir<text:s/></text:span><text:span text:style-name="T5327">Rubus</text:span><text:span text:style-name="T5328"><text:s/>L. augalai, skirti sodinti, išskyrus sėklas.</text:span></text:p>
            </table:table-cell>
            <table:table-cell table:style-name="TableCell5329">
              <text:p text:style-name="P5330">Oficialus patvirtinimas, kad:</text:p>
              <text:p text:style-name="P5331">1. augalai yra kilę iš teritorijų, kurios pripažintos neužkrėstos svarbiais kenksmingais organizmais, arba</text:p>
              <text:p text:style-name="P5332">2. svarbių kenksmingų organizmų sukeltų ligų požymių ant augalų auginimo vietoje paskutinį vegetacijos ciklą nepastebėta:</text:p>
              <text:p text:style-name="Normal"><text:span text:style-name="T5333">2.1.<text:s/></text:span><text:span text:style-name="T5334">Fragaria</text:span><text:span text:style-name="T5335"><text:s/>L. augalams šie kenksmingi organizmai:<text:s/></text:span><text:span text:style-name="T5336">Phytophthora fraga</text:span><text:span text:style-name="T5337">riae</text:span><text:span text:style-name="T5338"><text:s/>Hickman var.<text:s/></text:span><text:span text:style-name="T5339">Fragariae</text:span><text:span text:style-name="T5340">, Arabis mosaic virus</text:span><text:span text:style-name="T5341">, Rasberry ringspot virus, Strawberry crinkle virus, Strawberry latent ringspot virus, Strawberry mild yellow edge virus, Tomato black ring virus ir<text:s/></text:span><text:span text:style-name="T5342">Xanthomonas fragariae</text:span><text:span text:style-name="T5343"><text:s/>Kennedy et King;</text:span></text:p>
              <text:p text:style-name="Normal"><text:span text:style-name="T5344">2.2.<text:s/></text:span><text:span text:style-name="T5345">Prunus</text:span><text:span text:style-name="T5346"><text:s/>L. augal</text:span><text:span text:style-name="T5347">ams šie kenksmingi organizmai: Apricot chlorotic leafroll mycoplasm ir<text:s/></text:span><text:span text:style-name="T5348">Xanthomonas campestris</text:span><text:span text:style-name="T5349"><text:s/>pv.<text:s/></text:span><text:span text:style-name="T5350">pruni</text:span><text:span text:style-name="T5351"><text:s/>(Smith) Dye;</text:span></text:p>
              <text:p text:style-name="Normal"><text:span text:style-name="T5352">2.3.<text:s/></text:span><text:span text:style-name="T5353">Prunus persica</text:span><text:span text:style-name="T5354"><text:s/>(L.) Batsch augalams šis kenksmingas organizmas –<text:s/></text:span><text:span text:style-name="T5355">Pseudomonas syringae</text:span><text:span text:style-name="T5356"><text:s/>pv.<text:s/></text:span><text:span text:style-name="T5357">persicae</text:span><text:span text:style-name="T5358"><text:s/>(Prunier et al.) Young<text:s/></text:span><text:span text:style-name="T5359">et al</text:span><text:span text:style-name="T5360">.;</text:span></text:p>
              <text:p text:style-name="Normal"><text:span text:style-name="T5361">2.4.</text:span><text:span text:style-name="T5362"><text:s/></text:span><text:span text:style-name="T5363">Rubus</text:span><text:span text:style-name="T5364"><text:s/>L. augalams šie kenksmingi organizmai: Arabis mosaic virus, Rasberry ringspot virus, Srawberry latent ringspot virus ir Tomato black ring virus.</text:span></text:p>
            </table:table-cell>
          </table:table-row>
          <table:table-row table:style-name="TableRow5365">
            <table:table-cell table:style-name="TableCell5366">
              <text:p text:style-name="Normal"><text:span text:style-name="T5367">104.<text:s/></text:span><text:span text:style-name="T5368">Cydonia</text:span><text:span text:style-name="T5369"><text:s/>Mill. ir<text:s/></text:span><text:span text:style-name="T5370">Pyrus</text:span><text:span text:style-name="T5371"><text:s/>L. augalai, skirti sodinti, išskyrus sėklas.</text:span></text:p>
            </table:table-cell>
            <table:table-cell table:style-name="TableCell5372">
              <text:p text:style-name="P5373">Nepažeidžiant 4 priedo I skyriaus II skirsnio 100 punkte išvardytiems augalams taikytinų reikalavimų, oficialus patvirtinimas, kad:</text:p>
              <text:p text:style-name="P5374">1. augalai kilę iš teritorijų, kurios pripažintos neužkrėstos kriaušių nykimo mikoplazma, arba</text:p>
              <text:p text:style-name="Normal"><text:span text:style-name="T5375">2. auginimo vietoje ir artimiausioje aplinkoje augantys aug</text:span><text:span text:style-name="T5376">alai, turintys požymius, leidžiančius įtarti, kad jie yra užsikrėtę<text:s/></text:span><text:span text:style-name="T5377">Pear decline mycoplasm</text:span><text:span text:style-name="T5378">, tris paskutinius vegetacijos ciklus toje vietoje buvo pašalinti.</text:span></text:p>
            </table:table-cell>
          </table:table-row>
          <table:table-row table:style-name="TableRow5379">
            <table:table-cell table:style-name="TableCell5380">
              <text:p text:style-name="Normal"><text:span text:style-name="T5381">105.<text:s/></text:span><text:span text:style-name="T5382">Fragaria</text:span><text:span text:style-name="T5383"><text:s/>L. augalai, skirti sodinti, išskyrus sėklas.</text:span></text:p>
            </table:table-cell>
            <table:table-cell table:style-name="TableCell5384">
              <text:p text:style-name="P5385">Nepažeidžiant 4 priedo I skyriaus II<text:s/>skirsnio 103 punkte išvardytiems augalams taikytinų reikalavimų, oficialus patvirtinimas, kad:</text:p>
              <text:p text:style-name="Normal"><text:span text:style-name="T5386">1. augalai yra kilę iš teritorijų, kurios pripažintos neužkrėstos<text:s/></text:span><text:span text:style-name="T5387">Aphelenchoides besseyi</text:span><text:span text:style-name="T5388"><text:s/>Christie, arba</text:span></text:p>
              <text:p text:style-name="Normal"><text:span text:style-name="T5389">2.<text:s/></text:span><text:span text:style-name="T5390">Aphelenchoides besseyi</text:span><text:span text:style-name="T5391"><text:s/>Christie požymių augalų auginim</text:span><text:span text:style-name="T5392">o vietoje paskutinį vegetacijos ciklą nepastebėta, arba</text:span></text:p>
              <text:p text:style-name="Normal"><text:span text:style-name="T5393">3. audinių kultūrų atveju augalai, išauginti iš kultūrų, atitinkančių 2 punkto reikalavimus, arba atlikus oficialius tyrimus, taikant atitinkamus nematologinius metodus,<text:s/></text:span><text:span text:style-name="T5394">Aphelenchoides besseyi</text:span><text:span text:style-name="T5395"><text:s/>Christi</text:span><text:span text:style-name="T5396">e juose nerasta.</text:span></text:p>
            </table:table-cell>
          </table:table-row>
          <table:table-row table:style-name="TableRow5397">
            <table:table-cell table:style-name="TableCell5398">
              <text:p text:style-name="Normal"><text:span text:style-name="T5399">106.<text:s/></text:span><text:span text:style-name="T5400">Malus</text:span><text:span text:style-name="T5401"><text:s/>Mill. augalai, skirti sodinti, išskyrus sėklas.</text:span></text:p>
            </table:table-cell>
            <table:table-cell table:style-name="TableCell5402">
              <text:p text:style-name="P5403">Nepažeidžiant 4 priedo I skyriaus II skirsnio 100 punkte išvardytiems augalams taikytinų reikalavimų, oficialus patvirtinimas, kad:</text:p>
              <text:p text:style-name="P5404">1. augalai yra kilę iš teritorijų, kurios<text:s/>pripažintos neužkrėstos Apple proliferation mycoplasm, arba</text:p>
              <text:p text:style-name="P5405">2. vienas iš šių atvejų:</text:p>
              <text:p text:style-name="P5406">2.1. augalai, išskyrus tuos, kurie išauginti iš sėklų, yra:</text:p>
              <text:p text:style-name="P5407">2.1.1. oficialiai patvirtinti pagal sertifikavimo sistemą, kuri reikalauja, kad jie būtų tiesiogiai išauginti<text:s/>iš kultūros, kuri buvo auginama tam tikromis sąlygomis ir oficialiai ištirta mažiausiai nuo Apple proliferation mycoplasm, naudojant atitinkamus indikatorius arba taikant ekvivalenčius metodus. Tyrimų metu nustatyta, kad kultūra neužkrėsta šiuo kenksmingu<text:s/>organizmu, arba</text:p>
              <text:p text:style-name="P5408">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 metu nustatyta, kad kultūra neužkrėsta šiuo kenksmingu organizmu;</text:p>
              <text:p text:style-name="P5409">2.1.3. Apple proliferation mycoplasm sukeltų ligų požymių ant augalų auginimo vietoje arba ant jautrių augalų artimiausioje aplinkoje paskutiniuosius tris vegetacijos ciklus nepastebėta.</text:p>
            </table:table-cell>
          </table:table-row>
          <table:table-row table:style-name="TableRow5410">
            <table:table-cell table:style-name="TableCell5411">
              <text:p text:style-name="Normal"><text:span text:style-name="T5412">107. Toliau nurodyti<text:s/></text:span><text:span text:style-name="T5413">Prunus</text:span><text:span text:style-name="T5414"><text:s/>L. rūšių augalai, skirti sodinti, išskyrus sėklas:<text:s/></text:span><text:span text:style-name="T5415">Prunus amygdalus</text:span><text:span text:style-name="T5416"><text:s/>Batsch,<text:s/></text:span><text:span text:style-name="T5417">Prunus armeniaca</text:span><text:span text:style-name="T5418"><text:s/>L.,<text:s/></text:span><text:span text:style-name="T5419">Prunus blireiana</text:span><text:span text:style-name="T5420"><text:s/>Andre,<text:s/></text:span><text:span text:style-name="T5421">Prunus brigantina</text:span><text:span text:style-name="T5422"><text:s/>Vill.,<text:s/></text:span><text:span text:style-name="T5423">Prunus cerasifera</text:span><text:span text:style-name="T5424"><text:s/>Ehrh.,<text:s/></text:span><text:span text:style-name="T5425">Prunus cisten</text:span><text:span text:style-name="T5426">a</text:span><text:span text:style-name="T5427"><text:s/>Hansen,<text:s/></text:span><text:span text:style-name="T5428">Prunus curdica</text:span><text:span text:style-name="T5429"><text:s/>Fenzl et Fritsch.,<text:s/></text:span><text:span text:style-name="T5430">Prunus domestica</text:span><text:span text:style-name="T5431"><text:s/>ssp.<text:s/></text:span><text:span text:style-name="T5432">domestica</text:span><text:span text:style-name="T5433"><text:s/>L.,<text:s/></text:span><text:span text:style-name="T5434">Prunus domestica</text:span><text:span text:style-name="T5435"><text:s/>ssp.<text:s/></text:span><text:span text:style-name="T5436">insititia</text:span><text:span text:style-name="T5437"><text:s/>(L.) C. K. Schneid,<text:s/></text:span><text:span text:style-name="T5438">Prunus domestica</text:span><text:span text:style-name="T5439"><text:s/>ssp.<text:s/></text:span><text:span text:style-name="T5440">italica</text:span><text:span text:style-name="T5441"><text:s/>(Borkh.) Hegi.,<text:s/></text:span><text:span text:style-name="T5442">Prunus glandulosa</text:span><text:span text:style-name="T5443"><text:s/>Thunb.,<text:s/></text:span><text:span text:style-name="T5444">Prunus holosericea</text:span><text:span text:style-name="T5445"><text:s/>Batal.,<text:s/></text:span><text:span text:style-name="T5446">Prunus hortulana</text:span><text:span text:style-name="T5447"><text:s/>Bailey,<text:s/></text:span><text:span text:style-name="T5448">Prunus japonica</text:span><text:span text:style-name="T5449"><text:s/>Thunb.,<text:s/></text:span><text:span text:style-name="T5450">Prunus mandshurica</text:span><text:span text:style-name="T5451"><text:s/>(Maxim.) Koehne,<text:s/></text:span><text:span text:style-name="T5452">Prunus maritima</text:span><text:span text:style-name="T5453"><text:s/>Marsh.,<text:s/></text:span><text:span text:style-name="T5454">Prunus mume</text:span><text:span text:style-name="T5455"><text:s/>Sieb. et Zucc.,<text:s/></text:span><text:span text:style-name="T5456">Prunus nigra</text:span><text:span text:style-name="T5457"><text:s/>Ait.,<text:s/></text:span><text:span text:style-name="T5458">Prunus persica</text:span><text:span text:style-name="T5459"><text:s/>(L.) Batsch,<text:s/></text:span><text:span text:style-name="T5460">Prunus salicina</text:span><text:span text:style-name="T5461"><text:s/>L.,<text:s/></text:span><text:span text:style-name="T5462">Prunus sibirica</text:span><text:span text:style-name="T5463"><text:s/>L.,<text:s/></text:span><text:span text:style-name="T5464">Prunus simonii</text:span><text:span text:style-name="T5465"><text:s/>Carr.,<text:s/></text:span><text:span text:style-name="T5466">Prunus spinosa</text:span><text:span text:style-name="T5467"><text:s/>L.,<text:s/></text:span><text:span text:style-name="T5468">Prunus</text:span><text:span text:style-name="T5469"><text:s/></text:span><text:span text:style-name="T5470">tomentosa</text:span><text:span text:style-name="T5471"><text:s/>Thunb.,<text:s/></text:span><text:span text:style-name="T5472">Prunus triloba</text:span><text:span text:style-name="T5473"><text:s/>Lindl. ir kitos<text:s/></text:span><text:span text:style-name="T5474">Prunus</text:span><text:span text:style-name="T5475"><text:s/>L. rūšys jautrios Plum pox virus.</text:span></text:p>
            </table:table-cell>
            <table:table-cell table:style-name="TableCell5476">
              <text:p text:style-name="P5477">Nepažeidžiant 4 priedo I skyriaus II skirsnio 103 punkte išvardytiems augalams taikytinų reikalavimų, oficialus patvirtinimas, kad:</text:p>
              <text:p text:style-name="P5478">1. augalai yra kilę iš teritorijų, kurios pripažintos neužkrėstos Plum pox virus, arba</text:p>
              <text:p text:style-name="P5479">2. taip pat:</text:p>
              <text:p text:style-name="P5480">2.1. augalai, išskyrus tuos, kurie išauginti iš sėklų, yra:</text:p>
              <text:p text:style-name="P5481">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482">2.1.2. tiesiogiai<text:s/>išauginti iš kultūros, kuri buvo auginama tam tikromis sąlygomis ir tris paskutinius vegetacijos ciklus buvo bent kartą oficialiai ištirta, mažiausiai, Plum pox virus atžvilgiu, naudojant atitinkamus indikatorius arba taikant ekvivalenčius metodus. Tyrimų<text:s/>metu nustatyta, kad kultūra neužkrėsta šiuo kenksmingu organizmu;</text:p>
              <text:p text:style-name="P5483">2.2. Plum pox virus sukeltos ligos požymių ant augalų auginimo vietoje arba ant jautrių augalų artimiausioje aplinkoje tris paskutinius vegetacijos ciklus nepastebėta;</text:p>
              <text:p text:style-name="P5484">2.3. auginimo vietoje<text:s/>esantys augalai, turintys kitų virusų ir į virusus panašių patogenų sukeltos ligos požymių, buvo pašalinti.</text:p>
            </table:table-cell>
          </table:table-row>
          <table:table-row table:style-name="TableRow5485">
            <table:table-cell table:style-name="TableCell5486">
              <text:p text:style-name="Normal"><text:span text:style-name="T5487">108.<text:s/></text:span><text:span text:style-name="T5488">Vitis</text:span><text:span text:style-name="T5489"><text:s/>L. augalai, išskyrus vaisius ir sėklas.</text:span></text:p>
            </table:table-cell>
            <table:table-cell table:style-name="TableCell5490">
              <text:p text:style-name="Normal"><text:span text:style-name="T5491">Oficialus patvirtinimas, kad Grapevine Flavescence dorée MLO, ir</text:span><text:span text:style-name="T5492"><text:s/>Xylophilus ampelinus</text:span><text:span text:style-name="T5493"><text:s/>(Panagopou</text:span><text:span text:style-name="T5494">los) Willems<text:s/></text:span><text:span text:style-name="T5495">et al</text:span><text:span text:style-name="T5496">. požymių ant motininių augalų auginimo vietoje du paskutinius vegetacijos ciklus nepastebėta.</text:span></text:p>
            </table:table-cell>
          </table:table-row>
          <table:table-row table:style-name="TableRow5497">
            <table:table-cell table:style-name="TableCell5498">
              <text:p text:style-name="Normal"><text:span text:style-name="T5499">109.<text:s/></text:span><text:span text:style-name="T5500">Solanum tuberosum</text:span><text:span text:style-name="T5501"><text:s/>L</text:span><text:span text:style-name="T5502">. stieba</text:span><text:span text:style-name="T5503">gumbiai, skirti sodinti.</text:span></text:p>
            </table:table-cell>
            <table:table-cell table:style-name="TableCell5504">
              <text:p text:style-name="P5505">Oficialus patvirtinimas, kad:</text:p>
              <text:p text:style-name="Normal"><text:span text:style-name="T5506">1. laikomasi Europos Sąjungos ir/ar Lietuvos Respubliko</text:span><text:span text:style-name="T5507">s nuostatų dėl kovos su<text:s/></text:span><text:span text:style-name="T5508">Synchytrium endobioticum</text:span><text:span text:style-name="T5509"><text:s/>(Schilbersky) Percival, ir</text:span></text:p>
              <text:p text:style-name="Normal"><text:span text:style-name="T5510">2. stiebagumbiai yra kilę iš teritorijos, kuri pripažinta neužkrėsta<text:s/></text:span><text:span text:style-name="T5511">Clavibacter michiganensis<text:s/></text:span><text:span text:style-name="T5512">ssp.</text:span><text:span text:style-name="T5513"><text:s/>sepedonicus</text:span><text:span text:style-name="T5514"><text:s/>(Spieckermann et Kotthoff) Davis et al., arba yra laikomasi Europos Sąjungos ir/ar Lietuvos Respublikos nuostatų dėl kovos su<text:s/></text:span><text:span text:style-name="T5515">Clavibacter michiganensis<text:s/></text:span><text:span text:style-name="T5516">ssp.</text:span><text:span text:style-name="T5517"><text:s/>sepedonicus</text:span><text:span text:style-name="T5518"><text:s/>(Spieckermann et Kotthoff) Davis<text:s/></text:span><text:span text:style-name="T5519">et al</text:span><text:span text:style-name="T5520">., ir</text:span></text:p>
              <text:p text:style-name="Normal"><text:span text:style-name="T5521">3. stiebagumbiai yra kilę iš lauko, kuris<text:s/></text:span><text:span text:style-name="T5522">pripažintas neužkrėstas<text:s/></text:span><text:span text:style-name="T5523">Globodera rostochiensis</text:span><text:span text:style-name="T5524"><text:s/>(Wollenweber) Behrens ir<text:s/></text:span><text:span text:style-name="T5525">Globodera pallida</text:span><text:span text:style-name="T5526"><text:s/>(Stone) Behrens, ir<text:s/></text:span></text:p>
              <text:p text:style-name="P5527">4. vienas iš šių atvejų:</text:p>
              <text:p text:style-name="Normal"><text:span text:style-name="T5528">4.1. arba stiebagumbiai kilę iš teritorijų, kuriose<text:s/></text:span><text:span text:style-name="T5529">Pseudomonas solanacearum<text:s/></text:span><text:span text:style-name="T5530">(Smith) Smith neaptinkamas, arba</text:span></text:p>
              <text:p text:style-name="Normal"><text:span text:style-name="T5531">4.2. teri</text:span><text:span text:style-name="T5532">torijų, kuriose pripažįstama, kad<text:s/></text:span><text:span text:style-name="T5533">Pseudomonas solanacearum<text:s/></text:span><text:span text:style-name="T5534">(Smith) Smith aptinkamas, stiebagumbiai kilę iš auginimo vietos, kurioje<text:s/></text:span><text:span text:style-name="T5535">Pseudomonas solanacearum<text:s/></text:span><text:span text:style-name="T5536">(Smith) Smith nerasta, arba laikoma, kad nerasta, kadangi ten taikoma atitinkama procedūra, kuria s</text:span><text:span text:style-name="T5537">iekiama išnaikinti<text:s/></text:span><text:span text:style-name="T5538">Pseudomonas solanacearum<text:s/></text:span><text:span text:style-name="T5539">(Smith) Smith, ir</text:span></text:p>
              <text:p text:style-name="Normal"><text:span text:style-name="T5540">5. arba stiebagumbiai yra kilę iš teritorijų, kuriose<text:s/></text:span><text:span text:style-name="T5541">Meloidogyne chitwoodi</text:span><text:span text:style-name="T5542"><text:s/>Golden et al. (visų populiacijų) ir<text:s/></text:span><text:span text:style-name="T5543">Meloidogyne fallax<text:s/></text:span><text:span text:style-name="T5544">Karssen neaptinkami, arba iš teritorijų, kur<text:s/></text:span><text:span text:style-name="T5545">Meloidogyne chitwo</text:span><text:span text:style-name="T5546">odi</text:span><text:span text:style-name="T5547"><text:s/>Golden et al. (visų populiacijų) ir<text:s/></text:span><text:span text:style-name="T5548">Meloidogyne fallax<text:s/></text:span><text:span text:style-name="T5549">Karssen aptinkami:</text:span></text:p>
              <text:p text:style-name="Normal"><text:span text:style-name="T5550">5.1. taip pat stiebagumbiai kilę iš auginimo vietų, kuriose<text:s/></text:span><text:span text:style-name="T5551">Meloidogyne chitwoodi</text:span><text:span text:style-name="T5552"><text:s/>Golden et al. (visų populacijų) ir<text:s/></text:span><text:span text:style-name="T5553">Meloidogyne fallax</text:span><text:span text:style-name="T5554"><text:s/>Karssen neaptikta, remiantis metiniais tyr</text:span><text:span text:style-name="T5555">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556">5.2. nuėmus derlių, buvo paimti atsitiktiniai</text:span><text:span text:style-name="T5557"><text:s/>stiebagumbių pavyzdžiai ir, juos patikrinus,<text:s/></text:span><text:span text:style-name="T5558">Meloidogyne chitwoodi</text:span><text:span text:style-name="T5559"><text:s/>Golden et al. (visų populiacijų) ir<text:s/></text:span><text:span text:style-name="T5560">Meloidogyne fallax</text:span><text:span text:style-name="T5561"><text:s/>Karssen požymių juose nerasta; tikrinama taikant atitinkamą požymius indukuojantį metodą arba laboratoriniu būdu, taip pat atitinkamu</text:span><text:span text:style-name="T5562"><text:s/>laiku ir visais atvejais, kai prieš realizavimą yra užsandarinamos pakuotės arba konteineriai nustatyta tvarka, vizualiai apžiūrint tiek išoriškai, tiek perpjaunant stiebagumbius.</text:span></text:p>
            </table:table-cell>
          </table:table-row>
          <table:table-row table:style-name="TableRow5563">
            <table:table-cell table:style-name="TableCell5564">
              <text:p text:style-name="Normal"><text:span text:style-name="T5565">110.<text:s/></text:span><text:span text:style-name="T5566">Solanum tuberosum</text:span><text:span text:style-name="T5567"><text:s/>L. stiebagumbiai, skirti sodinti, išskyrus stiebagumbius tų veislių, kurios yra oficialiai pripažintos vienoje arba keliose Europos Sąjungos valstybėse narėse ir/ar Lietuvoje pagal nustatytą tvarką.</text:span></text:p>
            </table:table-cell>
            <table:table-cell table:style-name="TableCell5568">
              <text:p text:style-name="P5569">Nepažeidžiant 4 priedo I skyriaus II skirsnio 109 punkte<text:s/>išvardytiems augalams taikytinų specialių reikalavimų, oficialus patvirtinimas, kad stiebagumbiai:</text:p>
              <text:p text:style-name="P5570">1. priklauso pažangiosioms veislėms, ir toks patvirtinimas atitinkamu būdu nurodomas dokumente, kuris pateikiamas kartu su atitinkamais stiebagumbiais;</text:p>
              <text:p text:style-name="P5571">2. išauginti Europos Sąjungoje ir/ar Lietuvoje ir<text:s/></text:p>
              <text:p text:style-name="P5572">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573">
            <table:table-cell table:style-name="TableCell5574">
              <text:p text:style-name="Normal"><text:span text:style-name="T5575">111. Stolonus arba stiebagumbius formuojantys<text:s/></text:span><text:span text:style-name="T5576">Solanum</text:span><text:span text:style-name="T5577"><text:s/>L. augalai ir jų hibridai, skirti sodinti, išskyrus 4 priedo I skyriaus II skirsnio 109 ir 110 punktuose<text:s/></text:span><text:span text:style-name="T5578">apibrėžtus</text:span><text:span text:style-name="T5579"><text:s/>Solanum</text:span><text:span text:style-name="T5580"><text:s/></text:span><text:span text:style-name="T5581">tuberos</text:span><text:span text:style-name="T5582">um</text:span><text:span text:style-name="T5583"><text:s/>L. stiebagumbius ir genų bankuose arba genetinių atsargų kolekcijoje laikomą kultūrą išsaugančią medžiagą.</text:span></text:p>
            </table:table-cell>
            <table:table-cell table:style-name="TableCell5584">
              <text:p text:style-name="P5585">Augalai turėjo būti:</text:p>
              <text:p text:style-name="P5586">1. laikomi karantino sąlygomis ir, atlikus karantininį tyrimą, juose neturi būti rasta kenksmingų organizmų;</text:p>
              <text:p text:style-name="P5587">2. 1 punkte minimą karantininį tyrimą:</text:p>
              <text:p text:style-name="Normal"><text:span text:style-name="T5588">2.1. turi prižiūrėti suinteresuotos Europos Sąjungos valstybės narės ir/ar Lietuvos oficiali augalų apsaugos organizacija, o vykdyti – tos organizacijos arba bet kurios kitos oficialiai patvirtintos institucijos</text:span><text:span text:style-name="T5589"><text:s/></text:span><text:span text:style-name="T5590">mokslinis personalas;</text:span></text:p>
              <text:p text:style-name="P5591">2.2. turi būti atliekamas toje vietoje, kur yra atitinkamos sąlygos, pritaikytos laikyti kenksmingus organizmus ir medžiagą, įskaitant augalus indikatorius taip, kad būtų išvengta kenksmingų organizmų paplitimo pavojaus;</text:p>
              <text:p text:style-name="P5592">2.3. turi būti tiriamas kiekvienas<text:s/>medžiagos vienetas:</text:p>
              <text:p text:style-name="P5593">2.3.1. jį reguliariai apžiūrint mažiausiai vieną visą vegetacijos ciklą, atsižvelgiant į medžiagos rūšį ir jos vystymosi stadiją tyrimų programos metu, siekiant ištirti bet kurio kenksmingo organizmo sukeltus požymius;</text:p>
              <text:p text:style-name="P5594">2.3.2. tiriant nustatytoje tvarkoje minimais metodais, apie kuriuos būtina pranešti Komisijai:</text:p>
              <text:p text:style-name="Normal"><text:span text:style-name="T5595">2.3.2.1. visą bulvių medžiagą, mažiausiai, dėl: Andean potato latent virus, Arracacha potato B, oca strain,<text:s/></text:span><text:span text:style-name="T5596">Potato black ringspot virus</text:span><text:span text:style-name="T5597">,<text:s/></text:span><text:span text:style-name="T5598">Potato spindle tuber viroid</text:span><text:span text:style-name="T5599">,<text:s/></text:span><text:span text:style-name="T5600">Potato viru</text:span><text:span text:style-name="T5601">s T, Andean potato mottle virus</text:span><text:span text:style-name="T5602">, neeuropinių izoliuotų bulvių A, M, S, V, X ir Y (įskaitant Y</text:span><text:span text:style-name="T5603">o</text:span><text:span text:style-name="T5604">, Y</text:span><text:span text:style-name="T5605">n</text:span><text:span text:style-name="T5606"><text:s/>ir Y</text:span><text:span text:style-name="T5607">c</text:span><text:span text:style-name="T5608">) virusų ir<text:s/></text:span><text:span text:style-name="T5609">Potato leaf roll virus</text:span><text:span text:style-name="T5610">,<text:s/></text:span><text:span text:style-name="T5611">Clavibacter michiganensis<text:s/></text:span><text:span text:style-name="T5612">ssp.</text:span><text:span text:style-name="T5613"><text:s/>sepedonicus</text:span><text:span text:style-name="T5614"><text:s/>(Spieckermann et Kotthoff) Davis<text:s/></text:span><text:span text:style-name="T5615">et al</text:span><text:span text:style-name="T5616">. ir<text:s/></text:span><text:span text:style-name="T5617">Pseudomonas solanaceanum<text:s/></text:span><text:span text:style-name="T5618">(Smit</text:span><text:span text:style-name="T5619">h) Smith;</text:span></text:p>
              <text:p text:style-name="P5620">2.3.2.2. sėklines bulves, mažiausiai, dėl aukščiau išvardytų virusų ir viroidų;</text:p>
              <text:p text:style-name="P5621">2.4. atitinkamai tiriant bet kuriuos kitus simptomus, atliekant vizualinę apžiūrą, kad būtų nustatyti tokius požymius sukėlę kenksmingi organizmai;</text:p>
              <text:p text:style-name="P5622">3. bet kuri medžiaga, kurioje, atliekant 2 punkte minimą tyrimą, buvo rasta tame pačiame punkte nurodytų kenksmingų organizmų, turi būti nedelsiant sunaikinta arba jai turi būti taikomos procedūros, siekiant sunaikinti kenksmingą (-us) organizmą (-us);</text:p>
              <text:p text:style-name="P5623">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624">
            <table:table-cell table:style-name="TableCell5625">
              <text:p text:style-name="Normal"><text:span text:style-name="T5626">112. Stolonus arba stiebagumbius formuojantys<text:s/></text:span><text:span text:style-name="T5627">Solanum</text:span><text:span text:style-name="T5628"><text:s/>L. augalai arba jų hi</text:span><text:span text:style-name="T5629">bridai, skirti sodinti, saugomi genų bankuose arba genetinių atsargų kolekcijose.</text:span></text:p>
            </table:table-cell>
            <table:table-cell table:style-name="TableCell5630">
              <text:p text:style-name="P5631">Kiekviena, tokią medžiagą turinti organizacija arba mokslinė institucija apie turimą medžiagą praneša savo šalies (Europos sąjungos valstybės narės ir/ar Lietuvos) oficialiai<text:s/>augalų apsaugos tarnybai.</text:p>
            </table:table-cell>
          </table:table-row>
          <table:table-row table:style-name="TableRow5632">
            <table:table-cell table:style-name="TableCell5633">
              <text:p text:style-name="Normal"><text:span text:style-name="T5634">113.<text:s/></text:span><text:span text:style-name="T5635">Solanum tuberosum</text:span><text:span text:style-name="T5636"><text:s/>L. stiebagumbiai, išskyrus minimus 4 priedo I skyriaus II skirsnio 109, 110, 111 ir 112 punktuose.</text:span></text:p>
            </table:table-cell>
            <table:table-cell table:style-name="TableCell5637">
              <text:p text:style-name="P5638">Ant pakuotės arba bulves gabenančios transporto priemonės (tuo atveju, kai bulvės vežamos dideliais kiekiais ir nesupakuotos) nurodomas registracijos numeris, įrodantis, kad bulves išaugino oficialiai užregistruotas gamintojas arba jos kilusios iš auginimo<text:s/>vietoje esančių oficialiai įregistruotų kolektyvinių sandėlių ar paskirstymo<text:s/></text:p>
              <text:p text:style-name="Normal"><text:span text:style-name="T5639">centrų ir kad stiebagumbiai neužkrėsti<text:s/></text:span><text:span text:style-name="T5640">Pseudomonas solanacearum</text:span><text:span text:style-name="T5641"><text:s/>(Smith) Smith ir kad:</text:span></text:p>
              <text:p text:style-name="Normal"><text:span text:style-name="T5642">1. laikomasi Europos Sąjungos ir/ar Lietuvos Respublikos nuostatų dėl kovos su<text:s/></text:span><text:span text:style-name="T5643">Synchytrium<text:s/></text:span><text:span text:style-name="T5644">endobioticum</text:span><text:span text:style-name="T5645"><text:s/>(Schilbersky) Percival, ir</text:span></text:p>
              <text:p text:style-name="Normal"><text:span text:style-name="T5646">2. jei reikia, Europos Sąjungos ir/ar Lietuvos Respublikos nuostatų dėl kovos su<text:s/></text:span><text:span text:style-name="T5647">Clavibacter michiganensis<text:s/></text:span><text:span text:style-name="T5648">ssp</text:span><text:span text:style-name="T5649">. sepedonicus</text:span><text:span text:style-name="T5650"><text:s/>(Spieckermann et Kotthoff) Davis<text:s/></text:span><text:span text:style-name="T5651">et al</text:span><text:span text:style-name="T5652">.</text:span></text:p>
            </table:table-cell>
          </table:table-row>
          <table:table-row table:style-name="TableRow5653">
            <table:table-cell table:style-name="TableCell5654">
              <text:p text:style-name="Normal"><text:span text:style-name="T5655">114.<text:s/></text:span><text:span text:style-name="T5656">Solanaceae</text:span><text:span text:style-name="T5657"><text:s/>augalai, skirti sodinti, išskyrus s</text:span><text:span text:style-name="T5658">ėklas ir 4 priedo I skyriaus II skirsnio 18.4 ir 18.5 punktuose minimus augalus.</text:span></text:p>
            </table:table-cell>
            <table:table-cell table:style-name="TableCell5659">
              <text:p text:style-name="P5660">Nepažeidžiant 4 priedo I skyriaus II skirsnio 109, 110 ir 111 punktuose išvardytiems augalams taikytinų reikalavimų, jei reikia, oficialus patvirtinimas, kad:</text:p>
              <text:p text:style-name="P5661">1. augalai kilę<text:s/>iš teritorijose, kurios pripažintos neužkrėstos Potato stolbur mycoplasm, arba</text:p>
              <text:p text:style-name="P5662">2. Potato stolbur mycoplasm požymių ant augalų auginimo vietoje paskutinį vegetacijos ciklą nepastebėta.</text:p>
            </table:table-cell>
          </table:table-row>
          <table:table-row table:style-name="TableRow5663">
            <table:table-cell table:style-name="TableCell5664">
              <text:p text:style-name="Normal"><text:span text:style-name="T5665">115.<text:s/></text:span><text:span text:style-name="T5666">Capsicum annuum</text:span><text:span text:style-name="T5667"><text:s/>L.,<text:s/></text:span><text:span text:style-name="T5668">Lycopersicon lycopersicum<text:s/></text:span><text:span text:style-name="T5669">(L.) Karsten ex Farw</text:span><text:span text:style-name="T5670">.,<text:s/></text:span><text:span text:style-name="T5671">Musa</text:span><text:span text:style-name="T5672"><text:s/>L.,<text:s/></text:span><text:span text:style-name="T5673">Nicotiana</text:span><text:span text:style-name="T5674"><text:s/>L. ir<text:s/></text:span><text:span text:style-name="T5675">Solanum melongena</text:span><text:span text:style-name="T5676"><text:s/>L. augalai, skirti sodinti, išskyrus sėklas</text:span></text:p>
            </table:table-cell>
            <table:table-cell table:style-name="TableCell5677">
              <text:p text:style-name="P5678">Nepažeidžiant 5 priedo I skyriaus II skirsnio 114 punkte išvardytiems augalams taikytinų reikalavimų, jei reikia, oficialus patvirtinimas, kad:</text:p>
              <text:p text:style-name="Normal"><text:span text:style-name="T5679">1. augalai kilę iš ter</text:span><text:span text:style-name="T5680">itorijų, kurios pripažintos neužkrėstos<text:s/></text:span><text:span text:style-name="T5681">Pseudomonas solanacearum</text:span><text:span text:style-name="T5682"><text:s/>(Smith) Smith, arba</text:span></text:p>
              <text:p text:style-name="Normal"><text:span text:style-name="T5683">2.<text:s/></text:span><text:span text:style-name="T5684">Pseudomonas solanacearum</text:span><text:span text:style-name="T5685"><text:s/>(Smith) Smith požymių ant augalų auginimo vietoje paskutinį vegetacijos ciklą nepastebėta.</text:span></text:p>
            </table:table-cell>
          </table:table-row>
          <table:table-row table:style-name="TableRow5686">
            <table:table-cell table:style-name="TableCell5687">
              <text:p text:style-name="Normal"><text:span text:style-name="T5688">116.<text:s/></text:span><text:span text:style-name="T5689">Humulus lupulus</text:span><text:span text:style-name="T5690"><text:s/>L. augalai, skirti sodinti, iš</text:span><text:span text:style-name="T5691">skyrus sėklas.</text:span></text:p>
            </table:table-cell>
            <table:table-cell table:style-name="TableCell5692">
              <text:p text:style-name="Normal"><text:span text:style-name="T5693">Oficialus patvirtinimas, kad<text:s/></text:span><text:span text:style-name="T5694">Verticillium albo-atrum</text:span><text:span text:style-name="T5695"><text:s/>Reinke et Berthold ir<text:s/></text:span><text:span text:style-name="T5696">Verticillium dahliae</text:span><text:span text:style-name="T5697"><text:s/>Klebahn požymių ant apynių auginimo vietoje paskutinį vegetacijos ciklą nepastebėta.</text:span></text:p>
            </table:table-cell>
          </table:table-row>
          <table:table-row table:style-name="TableRow5698">
            <table:table-cell table:style-name="TableCell5699">
              <text:p text:style-name="Normal"><text:span text:style-name="T5700">117.<text:s/></text:span><text:span text:style-name="T5701">Dendranthema</text:span><text:span text:style-name="T5702"><text:s/>(DC) Des Moul.,<text:s/></text:span><text:span text:style-name="T5703">Dianthus</text:span><text:span text:style-name="T5704"><text:s/>L. ir<text:s/></text:span><text:span text:style-name="T5705">Pelargonium</text:span><text:span text:style-name="T5706"><text:s/>L'Hérit. ex Ait. augalai, skirti sodinti, išskyrus sėklas.</text:span></text:p>
            </table:table-cell>
            <table:table-cell table:style-name="TableCell5707">
              <text:p text:style-name="P5708">Oficialus patvirtinimas, kad:</text:p>
              <text:p text:style-name="Normal"><text:span text:style-name="T5709">1.<text:s/></text:span><text:span text:style-name="T5710">Heliothis armigera<text:s/></text:span><text:span text:style-name="T5711">Hübner arba</text:span><text:span text:style-name="T5712"><text:s/>Spodoptera littoralis</text:span><text:span text:style-name="T5713"><text:s/>(Boisd.) ženklų auginimo vietoje paskutinį vegetacijos ciklą nepastebėta, arba</text:span></text:p>
              <text:p text:style-name="P5714">2. augalai buvo atitinkamai apdoroti siekiant apsaugoti gamybos vietoje nuo minėtų organizmų.</text:p>
            </table:table-cell>
          </table:table-row>
          <table:table-row table:style-name="TableRow5715">
            <table:table-cell table:style-name="TableCell5716">
              <text:p text:style-name="Normal"><text:span text:style-name="T5717">118.</text:span><text:span text:style-name="T5718"><text:s/>Dendranthema</text:span><text:span text:style-name="T5719"><text:s/>(DC) Des Moul. augalai, skirti sodinti, išskyrus sėklas.</text:span></text:p>
            </table:table-cell>
            <table:table-cell table:style-name="TableCell5720">
              <text:p text:style-name="P5721">Nepažeidžiant 4 priedo I skyriaus II skirsnio 117 punkte išvardytiems augalams taikytinų reikalavimų,<text:s/>oficialus patvirtinimas, kad:</text:p>
              <text:p text:style-name="P5722">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723">2. augalai arba gyvašakės, esančios patalpose:</text:p>
              <text:p text:style-name="Normal"><text:span text:style-name="T5724">2.1. kurios tris mėnesius bent kartą per mėnesį prieš išsiuntimą buvo oficialiai tikrinamos ir kuriose tuo laiko</text:span><text:span text:style-name="T5725">tarpiu<text:s/></text:span><text:span text:style-name="T5726">Puccinia horiana</text:span><text:span text:style-name="T5727"><text:s/>Hennings požymių nepastebėta, bei artimiausioje aplinkoje per tris mėnesius iki pateikimo į rinką<text:s/></text:span><text:span text:style-name="T5728">Puccinia horiana</text:span><text:span text:style-name="T5729"><text:s/>Hennings požymių neaptikta, arba</text:span></text:p>
              <text:p text:style-name="Normal"><text:span text:style-name="T5730">2.2. siunta buvo atitinkamai apdorota nuo<text:s/></text:span><text:span text:style-name="T5731">Puccinia horiana<text:s/></text:span><text:span text:style-name="T5732">Hennings;</text:span></text:p>
              <text:p text:style-name="Normal"><text:span text:style-name="T5733">3. neįšaknydint</text:span><text:span text:style-name="T5734">ų gyvašakių atveju, arba ant gyvašakių, arba ant augalų, iš kurių jos išaugintos,<text:s/></text:span><text:span text:style-name="T5735">Didymella ligulicola</text:span><text:span text:style-name="T5736"><text:s/>(Baker, Dimock et Davis) v. Arx požymių nepastebėta, o įšaknydintų gyvašakių atveju<text:s/></text:span><text:span text:style-name="T5737">Didymella ligulicola</text:span><text:span text:style-name="T5738"><text:s/>(Baker, Dimock et Davis) v. Arx požymių nei ant<text:s/></text:span><text:span text:style-name="T5739">gyvašakių, nei lysvėje nepastebėta.</text:span></text:p>
            </table:table-cell>
          </table:table-row>
          <table:table-row table:style-name="TableRow5740">
            <table:table-cell table:style-name="TableCell5741">
              <text:p text:style-name="Normal"><text:span text:style-name="T5742">119.<text:s/></text:span><text:span text:style-name="T5743">Dianthus</text:span><text:span text:style-name="T5744"><text:s/>L. augalai, skirti sodinti, išskyrus sėklas.</text:span></text:p>
            </table:table-cell>
            <table:table-cell table:style-name="TableCell5745">
              <text:p text:style-name="P5746">Nepažeidžiant 4 priedo I skyriaus II skirsnio 117 punkte išvardytiems augalams taikytinų reikalavimų, oficialus patvirtinimas, kad:</text:p>
              <text:p text:style-name="Normal"><text:span text:style-name="T5747">1. augalai tiesiogiai kilę iš motininių augalų, ant kurių, mažiausiai, kartą per pastaruosius dvejus metus atlikus oficialiai patvirtintus tyrimus,<text:s/></text:span><text:span text:style-name="T5748">Erwinia chrysanthemi</text:span><text:span text:style-name="T5749"><text:s/></text:span><text:span text:style-name="T5750">pv.</text:span><text:span text:style-name="T5751"><text:s/></text:span><text:span text:style-name="T5752">dianthicola</text:span><text:span text:style-name="T5753"><text:s/>(Hellmers) Dickey,<text:s/></text:span><text:span text:style-name="T5754">Pseudomonas caryophylli</text:span><text:span text:style-name="T5755"><text:s/>(Burkholder) Starr et Burkho</text:span><text:span text:style-name="T5756">lder ir<text:s/></text:span><text:span text:style-name="T5757">Phialophora cinerescens</text:span><text:span text:style-name="T5758"><text:s/>(Wollenw.) van Beyma nerasta;</text:span></text:p>
              <text:p text:style-name="P5759">2. aukščiau minėtų kenksmingų organizmų požymių ant augalų nepastebėta.</text:p>
            </table:table-cell>
          </table:table-row>
          <table:table-row table:style-name="TableRow5760">
            <table:table-cell table:style-name="TableCell5761">
              <text:p text:style-name="Normal"><text:span text:style-name="T5762">120.<text:s/></text:span><text:span text:style-name="T5763">Tulipa</text:span><text:span text:style-name="T5764"><text:s/>L. ir<text:s/></text:span><text:span text:style-name="T5765">Narcissus</text:span><text:span text:style-name="T5766"><text:s/>L. svogūnai, išskyrus tuos, ant kurių pakuotės arba kitais būdais pateikta informacija įrodo,</text:span><text:span text:style-name="T5767"><text:s/>kad jie yra skirti parduoti galutiniam vartotojui, neužsiimančiam profesionaliu skintų gėlių auginimu.</text:span></text:p>
            </table:table-cell>
            <table:table-cell table:style-name="TableCell5768">
              <text:p text:style-name="Normal"><text:span text:style-name="T5769">Oficialus patvirtinimas, kad<text:s/></text:span><text:span text:style-name="T5770">Ditylenchus dipsaci</text:span><text:span text:style-name="T5771"><text:s/>(Kühn) Filipjev požymių ant augalų paskutinį vegetacijos ciklą nepastebėta.</text:span></text:p>
            </table:table-cell>
          </table:table-row>
          <table:table-row table:style-name="TableRow5772">
            <table:table-cell table:style-name="TableCell5773">
              <text:p text:style-name="P5774"><text:span text:style-name="T5775">121. Žoliniai augalai, ski</text:span><text:span text:style-name="T5776">rti auginti, išskyrus: svogūnus, gumbasvogūnius,<text:s/></text:span><text:span text:style-name="T5777">Gramineae</text:span><text:span text:style-name="T5778"><text:s/>šeimos augalus, šakniastiebius, sėklas ir stiebagunbius.</text:span></text:p>
            </table:table-cell>
            <table:table-cell table:style-name="TableCell5779">
              <text:p text:style-name="P5780">Nepažeidžiant 4 priedo I skyriaus II skirsnio 117, 118 arba 119 punktuose išvardytiems augalams taikytinų reikalavimų, jei reikia, oficialus<text:s/>patvirtinimas, kad:</text:p>
              <text:p text:style-name="Normal"><text:span text:style-name="T5781">1. augalai yra kilę iš teritorijos, kuri pripažinta neužkrėsta<text:s/></text:span><text:span text:style-name="T5782">Liriomyza bryoniae</text:span><text:span text:style-name="T5783"><text:s/>Kaltenbach,<text:s/></text:span><text:span text:style-name="T5784">Liriomyza huidobrensis</text:span><text:span text:style-name="T5785"><text:s/>Blanchard ir<text:s/></text:span><text:span text:style-name="T5786">Liriomyza trifolii</text:span><text:span text:style-name="T5787"><text:s/>Burgess, arba</text:span></text:p>
              <text:p text:style-name="Normal"><text:span text:style-name="T5788">2. tris mėnesius iki derliaus nuėmimo, mažiausiai, kartą per mėnesį atli</text:span><text:span text:style-name="T5789">ekant oficialius tikrinimus auginimo vietoje<text:s/></text:span><text:span text:style-name="T5790">Liriomyza bryoniae</text:span><text:span text:style-name="T5791"><text:s/>Kaltenbach,<text:s/></text:span><text:span text:style-name="T5792">Liriomyza huidobrensis</text:span><text:span text:style-name="T5793"><text:s/>Blanchard ir<text:s/></text:span><text:span text:style-name="T5794">Liriomyza trifolii</text:span><text:span text:style-name="T5795"><text:s/>Burgess ženklų nepastebėta, arba</text:span></text:p>
              <text:p text:style-name="Normal"><text:span text:style-name="T5796">3. prieš pat patiekimą į rinką augalai buvo patikrinti ir svarbių kenksmingų organizmų požym</text:span><text:span text:style-name="T5797">ių nerasta; be to, jie buvo atitinkamai apdoroti siekiant išnaikinti</text:span><text:span text:style-name="T5798"><text:s/>Liriomyza bryoniae</text:span><text:span text:style-name="T5799"><text:s/>Kaltenbach,<text:s/></text:span><text:span text:style-name="T5800">Liriomyza huidobrensis</text:span><text:span text:style-name="T5801"><text:s/>(Blanchard) ir<text:s/></text:span><text:span text:style-name="T5802">Liriomyza trifolii</text:span><text:span text:style-name="T5803"><text:s/>(Burgess).</text:span></text:p>
            </table:table-cell>
          </table:table-row>
          <table:table-row table:style-name="TableRow5804">
            <table:table-cell table:style-name="TableCell5805">
              <text:p text:style-name="P5806">122. Augalai su šaknimis, pasodinti arba skirti sodinti, išauginti atvirame ore.</text:p>
            </table:table-cell>
            <table:table-cell table:style-name="TableCell5807">
              <text:p text:style-name="Normal"><text:span text:style-name="T5808">Oficia</text:span><text:span text:style-name="T5809">lus patvirtinimas, kad auginimo vieta pripažinta neužkrėsta<text:s/></text:span><text:span text:style-name="T5810">Clavibacter michiganensis<text:s/></text:span><text:span text:style-name="T5811">ssp</text:span><text:span text:style-name="T5812">. sepedonicus</text:span><text:span text:style-name="T5813"><text:s/>(Spieckermann et Kotthoff) Davis<text:s/></text:span><text:span text:style-name="T5814">et al.</text:span><text:span text:style-name="T5815">,</text:span><text:span text:style-name="T5816"><text:s/>Globodera pallida</text:span><text:span text:style-name="T5817"><text:s/>(Stone) Behrens,<text:s/></text:span><text:span text:style-name="T5818">Globodera rostochiensis</text:span><text:span text:style-name="T5819"><text:s/>(Wollenweber) Behrens ir<text:s/></text:span><text:span text:style-name="T5820">Synchytrium endobioticum</text:span><text:span text:style-name="T5821"><text:s/>(Shilbersky) Percival.</text:span></text:p>
            </table:table-cell>
          </table:table-row>
          <table:table-row table:style-name="TableRow5822">
            <table:table-cell table:style-name="TableCell5823">
              <text:p text:style-name="Normal"><text:span text:style-name="T5824">123.<text:s/></text:span><text:span text:style-name="T5825">Beta vulgaris</text:span><text:span text:style-name="T5826"><text:s/>L. augalai, skirti sodinti, išskyrus sėklas.</text:span></text:p>
            </table:table-cell>
            <table:table-cell table:style-name="TableCell5827">
              <text:p text:style-name="P5828">Oficialus patvirtinimas, kad:</text:p>
              <text:p text:style-name="P5829">1. augalai kilę iš teritorijų, kurios pripažintos neužkrėstos Beet leaf curl virus, arba</text:p>
              <text:p text:style-name="P5830">2. auginimo teritorijoje Beet leaf curl virus neaptinkamas ir Beet leaf curl virus požymių auginimo vietoje paskutinį vegetacijos ciklą arba artimiausioje aplinkoje nepastebėta.</text:p>
            </table:table-cell>
          </table:table-row>
          <table:table-row table:style-name="TableRow5831">
            <table:table-cell table:style-name="TableCell5832">
              <text:p text:style-name="Normal"><text:span text:style-name="T5833">124.<text:s/></text:span><text:span text:style-name="T5834">Helianthus annuus</text:span><text:span text:style-name="T5835"><text:s/>L. sėklos.</text:span></text:p>
            </table:table-cell>
            <table:table-cell table:style-name="TableCell5836">
              <text:p text:style-name="P5837">Oficialus patvirtinimas, kad:</text:p>
              <text:p text:style-name="Normal"><text:span text:style-name="T5838">1. sėklos kilusios iš teritorijų, kurios pripažintos neužkrėstos<text:s/></text:span><text:span text:style-name="T5839">Plasmopara halstedii</text:span><text:span text:style-name="T5840"><text:s/>(Farlow) Berl. et de Toni, arba</text:span></text:p>
              <text:p text:style-name="Normal"><text:span text:style-name="T5841">2. sėklos, išskyrus gautas iš rūšių, atsparių visoms auginimo vietoje paplitusioms<text:s/></text:span><text:span text:style-name="T5842">Plasmopara halstedii</text:span><text:span text:style-name="T5843"><text:s/>(Farlow) Berl. et de Toni rasėms,<text:s/></text:span><text:span text:style-name="T5844">buvo atitinkamai apdorotos nuo<text:s/></text:span><text:span text:style-name="T5845">Plasmopara halstedii</text:span><text:span text:style-name="T5846"><text:s/>(Farlow) Berl. et de Toni.</text:span></text:p>
            </table:table-cell>
          </table:table-row>
          <table:table-row table:style-name="TableRow5847">
            <table:table-cell table:style-name="TableCell5848">
              <text:p text:style-name="Normal"><text:span text:style-name="T5849">125.<text:s/></text:span><text:span text:style-name="T5850">Lycopersicon lycopersicum</text:span><text:span text:style-name="T5851"><text:s/>(L.) Karten ex Farw. augalai, skirti sodinti, išskyrus sėklas.</text:span></text:p>
            </table:table-cell>
            <table:table-cell table:style-name="TableCell5852">
              <text:p text:style-name="P5853">Nepažeidžiant 4 priedo I skyriaus II skirsnio 114 ir 121 punktuose išvardytiems augalams taikytinų reikalavimų, oficialus patvirtinimas, kad:</text:p>
              <text:p text:style-name="P5854">1. augalai kilę iš teritorijų, kurios pripažintos neužkrėstos Tomato yellow leaf curl virus, arba</text:p>
              <text:p text:style-name="P5855">2. Tomato yellow leaf curl virus požymių ant augalų nepastebėta, ir:</text:p>
              <text:p text:style-name="Normal"><text:span text:style-name="T5856">2.1. augalai kilę iš teritori</text:span><text:span text:style-name="T5857">jų, kurios pripažintos neužkrėstos<text:s/></text:span><text:span text:style-name="T5858">Bemisia tabaci</text:span><text:span text:style-name="T5859"><text:s/>Genn., arba</text:span></text:p>
              <text:p text:style-name="Normal"><text:span text:style-name="T5860">2.2. tris mėnesius iki eksporto, mažiausiai kartą per mėnesį atliekant oficialius tikrinimus, auginimo vietoje<text:s/></text:span><text:span text:style-name="T5861">Bemisia tabaci</text:span><text:span text:style-name="T5862"><text:s/>Genn. nerasta, arba</text:span></text:p>
              <text:p text:style-name="Normal"><text:span text:style-name="T5863">3. Tomato yellow leaf curl virus požymių auginimo vietoje nepastebėta ir auginimo vietai buvo taikytas atitinkamas apdorojimas bei kontrolės režimas, siekiant užtikrinti, kad ji nebūtų užkrėsta<text:s/></text:span><text:span text:style-name="T5864">Bemisia tabaci</text:span><text:span text:style-name="T5865"><text:s/>Genn.</text:span></text:p>
            </table:table-cell>
          </table:table-row>
          <table:table-row table:style-name="TableRow5866">
            <table:table-cell table:style-name="TableCell5867">
              <text:p text:style-name="Normal"><text:span text:style-name="T5868">126.<text:s/></text:span><text:span text:style-name="T5869">Lycopersicon lycopersicum</text:span><text:span text:style-name="T5870"><text:s/>(L.) Kars</text:span><text:span text:style-name="T5871">ten ex Farw. sėklos.</text:span></text:p>
            </table:table-cell>
            <table:table-cell table:style-name="TableCell5872">
              <text:p text:style-name="P5873">Oficialus patvirtinimas, kad sėklos gautos, naudojant atitinkamą rūgščių ekstrakcijos arba ekvivalentų metodą, patvirtintą nustatyta tvarka, ir</text:p>
              <text:p text:style-name="Normal"><text:span text:style-name="T5874">1. arba sėklos kilusios iš teritorijų, kuriose<text:s/></text:span><text:span text:style-name="T5875">Clavibacter michiganensis</text:span><text:span text:style-name="T5876"><text:s/>ssp.<text:s/></text:span><text:span text:style-name="T5877">michiganensis</text:span><text:span text:style-name="T5878"><text:s/>(Smith) Davis<text:s/></text:span><text:span text:style-name="T5879">et al</text:span><text:span text:style-name="T5880">. arba<text:s/></text:span><text:span text:style-name="T5881">Xanthomonas campestris</text:span><text:span text:style-name="T5882"><text:s/>pv.<text:s/></text:span><text:span text:style-name="T5883">vesicatoria</text:span><text:span text:style-name="T5884"><text:s/>(Doidge) Dye neaptinkami, arba</text:span></text:p>
              <text:p text:style-name="P5885">2. šių kenksmingų organizmų sukeliamų ligų požymių ant augalų auginimo vietoje paskutinį vegetacijos ciklą nepastebėta, arba<text:s/></text:p>
              <text:p text:style-name="P5886">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5887">
            <table:table-cell table:style-name="TableCell5888">
              <text:p text:style-name="Normal"><text:span text:style-name="T5889">127.<text:s/></text:span><text:span text:style-name="T5890">Medicago sativa</text:span><text:span text:style-name="T5891"><text:s/>L. sėklos.</text:span></text:p>
            </table:table-cell>
            <table:table-cell table:style-name="TableCell5892">
              <text:p text:style-name="P5893">Oficialus patvirtinimas, kad:</text:p>
              <text:p text:style-name="Normal"><text:span text:style-name="T5894">1.<text:s/></text:span><text:span text:style-name="T5895">Ditylenchus dipsaci</text:span><text:span text:style-name="T5896"><text:s/>(Kühn) Filipjev požymių auginimo vietoje paskutinį vegetacijos ciklą nepastebėta ir, laboratoriškai ištyrus pavyzdį,<text:s/></text:span><text:span text:style-name="T5897">Ditylenchus dipsaci</text:span><text:span text:style-name="T5898"><text:s/>(Kühn) Filipjev taip pat nenustatyta, arba</text:span></text:p>
              <text:p text:style-name="P5899">2. prieš pateikiant sėklas į rinką, jos buvo fumiguotos.</text:p>
            </table:table-cell>
          </table:table-row>
          <table:table-row table:style-name="TableRow5900">
            <table:table-cell table:style-name="TableCell5901">
              <text:p text:style-name="Normal"><text:span text:style-name="T5902">128.<text:s/></text:span><text:span text:style-name="T5903">Medicago sat</text:span><text:span text:style-name="T5904">iva</text:span><text:span text:style-name="T5905"><text:s/>L. sėklos.</text:span></text:p>
            </table:table-cell>
            <table:table-cell table:style-name="TableCell5906">
              <text:p text:style-name="P5907">Nepažeidžiant 4 priedo I skyriaus II skirsnio 127 punkte išvardytiems augalams taikytinų reikalavimų, oficialus patvirtinimas, kad:</text:p>
              <text:p text:style-name="Normal"><text:span text:style-name="T5908">1. sėklos kilusios iš teritorijų, kurios pripažintos neužkrėstos,<text:s/></text:span><text:span text:style-name="T5909">Clavibacter michiganensis</text:span><text:span text:style-name="T5910"><text:s/>sp.<text:s/></text:span><text:span text:style-name="T5911">insidiosus</text:span><text:span text:style-name="T5912"><text:s/>Da</text:span><text:span text:style-name="T5913">vis<text:s/></text:span><text:span text:style-name="T5914">et al.</text:span><text:span text:style-name="T5915">, arba</text:span></text:p>
              <text:p text:style-name="P5916">2. vienas iš šių atvejų:</text:p>
              <text:p text:style-name="Normal"><text:span text:style-name="T5917">2.1.<text:s/></text:span><text:span text:style-name="T5918">Clavibacter michiganensis</text:span><text:span text:style-name="T5919"><text:s/>ssp.<text:s/></text:span><text:span text:style-name="T5920">insidiosus</text:span><text:span text:style-name="T5921"><text:s/>Davis<text:s/></text:span><text:span text:style-name="T5922">et al.</text:span><text:span text:style-name="T5923"><text:s/>ūkyje arba artimiausioje aplinkoje per pastaruosius 10 metų neaptiktas, ir:</text:span></text:p>
              <text:p text:style-name="Normal"><text:span text:style-name="T5924">2.1.1. kultūra priklauso rūšiai, kuri pripažinta kaip turinti didelį atsparumą</text:span><text:span text:style-name="T5925"><text:s/></text:span><text:span text:style-name="T5926">Clavibacter michiganensis</text:span><text:span text:style-name="T5927"><text:s/>ssp.<text:s/></text:span><text:span text:style-name="T5928">insidiosus</text:span><text:span text:style-name="T5929"><text:s/>Davis<text:s/></text:span><text:span text:style-name="T5930">et al.</text:span><text:span text:style-name="T5931">, arba</text:span></text:p>
              <text:p text:style-name="P5932">2.1.2. nuimant sėklas, dar nebuvo prasidėjęs jos ketvirtasis vegetacijos ciklas nuo sėjos ir ji dar nebuvo išauginusi daugiau kaip vieno sėklų derliaus, arba</text:p>
              <text:p text:style-name="P5933">2.1.3. neaktyviosios medžiagos<text:s/>kiekis, apibrėžtas remiantis taisyklėmis, taikomomis išduodant sertifikatus į Europos Sąjungos ir Lietuvos rinką teikiamoms sėkloms, neviršija 0,1 proc. svorio;</text:p>
              <text:p text:style-name="Normal"><text:span text:style-name="T5934">2.2.<text:s/></text:span><text:span text:style-name="T5935">Clavibacter michiganensis</text:span><text:span text:style-name="T5936"><text:s/>ssp.<text:s/></text:span><text:span text:style-name="T5937">insidiosus</text:span><text:span text:style-name="T5938"><text:s/>Davis<text:s/></text:span><text:span text:style-name="T5939">et al.</text:span><text:span text:style-name="T5940"><text:s/>požymių auginimo vietoje arba ant b</text:span><text:span text:style-name="T5941">et kurios<text:s/></text:span><text:span text:style-name="T5942">Medicago sativa</text:span><text:span text:style-name="T5943"><text:s/>L. kultūros, esančios artimiausioje aplinkoje, paskutinį vegetacijos ciklą, arba, jei reikia, du paskutinius vegetacijos ciklus nepastebėta;</text:span></text:p>
              <text:p text:style-name="Normal"><text:span text:style-name="T5944">2.3. kultūra yra išauginta žemėje, kurioje trejus paskutinius metus prieš sėjimą<text:s/></text:span><text:span text:style-name="T5945">Medicago</text:span><text:span text:style-name="T5946"><text:s/>sativa</text:span><text:span text:style-name="T5947"><text:s/>L. kultūra nebuvo auginama.</text:span></text:p>
            </table:table-cell>
          </table:table-row>
          <table:table-row table:style-name="TableRow5948">
            <table:table-cell table:style-name="TableCell5949">
              <text:p text:style-name="Normal"><text:span text:style-name="T5950">129.<text:s/></text:span><text:span text:style-name="T5951">Phaseolus</text:span><text:span text:style-name="T5952"><text:s/>L. sėklos.</text:span></text:p>
            </table:table-cell>
            <table:table-cell table:style-name="TableCell5953">
              <text:p text:style-name="P5954">Oficialus patvirtinimas, kad:</text:p>
              <text:p text:style-name="Normal"><text:span text:style-name="T5955">1. sėklos kilusios iš teritorijų, kurios pripažintos neužkrėstos<text:s/></text:span><text:span text:style-name="T5956">Xanthomonas campestris</text:span><text:span text:style-name="T5957"><text:s/>pv.<text:s/></text:span><text:span text:style-name="T5958">phaseoli</text:span><text:span text:style-name="T5959"><text:s/>(Smith) Dye, arba</text:span></text:p>
              <text:p text:style-name="Normal"><text:span text:style-name="T5960">2. ištyrus sėklų pavyzdį,<text:s/></text:span><text:span text:style-name="T5961">Xanthomonas campes</text:span><text:span text:style-name="T5962">tris</text:span><text:span text:style-name="T5963"><text:s/>pv.<text:s/></text:span><text:span text:style-name="T5964">phaseoli</text:span><text:span text:style-name="T5965"><text:s/>(Smith) Dye neaptiktas.</text:span></text:p>
            </table:table-cell>
          </table:table-row>
          <table:table-row table:style-name="TableRow5966">
            <table:table-cell table:style-name="TableCell5967">
              <text:p text:style-name="Normal"><text:span text:style-name="T5968">130.<text:s/></text:span><text:span text:style-name="T5969">Citrus</text:span><text:span text:style-name="T5970"><text:s/>L.,<text:s/></text:span><text:span text:style-name="T5971">Fortunella<text:s/></text:span><text:span text:style-name="T5972">Swingle,<text:s/></text:span><text:span text:style-name="T5973">Po</text:span><text:span text:style-name="T5974">ncirus</text:span><text:span text:style-name="T5975"><text:s/>Raf. vaisiai ir jų hibridai.</text:span></text:p>
            </table:table-cell>
            <table:table-cell table:style-name="TableCell5976">
              <text:p text:style-name="P5977">Ant pakuotės turi būti atitinkamas kilmės ženklas.</text:p>
            </table:table-cell>
          </table:table-row>
        </table:table-header-rows>
      </table:table>
      <text:p text:style-name="P5978"/>
      <text:p text:style-name="P5979">Skirsnio pakeitimai:</text:p>
      <text:p text:style-name="P5980"><text:span text:style-name="T5981">Nr.<text:s/></text:span><text:a xlink:href="https://www.e-tar.lt/portal/legalAct.html?documentId=TAR.3A3C6E80FDB3" office:target-frame-name="_top" xlink:show="replace"><text:span text:style-name="T5982">3D-299</text:span></text:a><text:span text:style-name="T5983">, 2004-05-07, Žin., 2004, Nr. 82-2949 (2004-05-20), i. k. 1042330ISAK003D-299</text:span></text:p>
      <text:p text:style-name="P5984"><text:span text:style-name="T5985">Nr.<text:s/></text:span><text:a xlink:href="https://www.e-tar.lt/portal/legalAct.html?documentId=TAR.7102844AFCBF" office:target-frame-name="_top" xlink:show="replace"><text:span text:style-name="T5986">3D-100</text:span></text:a><text:span text:style-name="T5987">, 2005-02-24, Žin., 2005, Nr. 28-901 (2005-02-26), i. k. 1052330ISAK003D-100</text:span></text:p>
      <text:p text:style-name="Normal"/>
      <text:p text:style-name="P5988"><text:span text:style-name="T5989">II</text:span><text:span text:style-name="T5990">.<text:s/></text:span><text:span text:style-name="T5991">SPECIALŪS REIKALAVIMAI DĖL AUGALŲ, AUGALINIŲ PRODUKTŲ IR KITŲ OBJEKTŲ ĮVEŽIMO Į KAI KURIAS SAUGOMAS ZONAS IR GABENIMO JOSE, KURIUOS NUSTATO VISOS EUROPOS SĄJUNGOS<text:s/></text:span><text:span text:style-name="T5992">VALSTYBĖS NARĖS IR LIETUVOS RESPUBLIKA</text:span></text:p>
      <text:p text:style-name="P5993"/>
      <table:table table:style-name="Table5994">
        <table:table-columns>
          <table:table-column table:style-name="TableColumn5995"/>
          <table:table-column table:style-name="TableColumn5996"/>
          <table:table-column table:style-name="TableColumn5997"/>
        </table:table-columns>
        <table:table-header-rows>
          <table:table-row table:style-name="TableRow5998">
            <table:table-cell table:style-name="TableCell5999">
              <text:p text:style-name="P6000">Augalai, augaliniai produktai ir kiti objektai</text:p>
            </table:table-cell>
            <table:table-cell table:style-name="TableCell6001">
              <text:p text:style-name="P6002">Specialūs reikalavimai</text:p>
            </table:table-cell>
            <table:table-cell table:style-name="TableCell6003">
              <text:p text:style-name="P6004">Saugoma (-os) zona (-os)</text:p>
            </table:table-cell>
          </table:table-row>
          <table:table-row table:style-name="TableRow6005">
            <table:table-cell table:style-name="TableCell6006">
              <text:p text:style-name="Normal"><text:span text:style-name="T6007">131. Spygliuočių (</text:span><text:span text:style-name="T6008">Coniferales</text:span><text:span text:style-name="T6009">) mediena.</text:span></text:p>
            </table:table-cell>
            <table:table-cell table:style-name="TableCell6010">
              <text:p text:style-name="P6011">Nepažeidžiant 4 priedo I skyriaus I skirsnio 1, 2, 3, 4, 5 ir 12 punktuose išvardytai medienai taikytinų reikalavimų, jei reikia:</text:p>
              <text:p text:style-name="P6012">1. nuimta medienos žievė, arba</text:p>
              <text:p text:style-name="Normal"><text:span text:style-name="T6013">2. oficialus patvirtinimas, kad mediena kilusi iš teritorijų, kurios pripažintos neužkrėstos<text:s/></text:span><text:span text:style-name="T6014">Dendroctonus micans</text:span><text:span text:style-name="T6015"><text:s/>Kugelan, arba</text:span></text:p>
              <text:p text:style-name="P6016">3. paženklinta „Kiln-dried“, „KD“ arba kitu tarptautiniu mastu pripažintu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cell table:style-name="TableCell6017">
              <text:p text:style-name="Normal"><text:span text:style-name="T6018">Graikija, Airija, Jungtinė Karalystė</text:span><text:span text:style-name="T6019">*</text:span><text:span text:style-name="T6020">.</text:span></text:p>
            </table:table-cell>
          </table:table-row>
          <table:table-row table:style-name="TableRow6021">
            <table:table-cell table:style-name="TableCell6022">
              <text:p text:style-name="Normal"><text:span text:style-name="T6023">132. Spygliuočių (</text:span><text:span text:style-name="T6024">Coniferales</text:span><text:span text:style-name="T6025">) mediena.</text:span></text:p>
            </table:table-cell>
            <table:table-cell table:style-name="TableCell6026">
              <text:p text:style-name="P6027">Nepažeidžiant 4 priedo I skyriaus I skirsnio 1, 2, 3, 4, 5 ir 12 punktuose, jei reikia, 4 priedo II skyriaus 131 punkte išvardytai medienai taikytinų reikalavimų:</text:p>
              <text:p text:style-name="P6028">1. nuimta medienos žievė, arba</text:p>
              <text:p text:style-name="Normal"><text:span text:style-name="T6029">2. oficialus patvirtinimas, kad mediena kilusi iš teritorijų, kurios pripažintos neužkrėstos,<text:s/></text:span><text:span text:style-name="T6030">Ips dublicatus<text:s/></text:span><text:span text:style-name="T6031">Sahlberg, arba</text:span></text:p>
              <text:p text:style-name="P6032">3. paženklinta „Kiln-dried“, „KD“ arba kitu<text:s/>tarptautiniu mastu pripažintu ženklu, esančiu ant medienos arba jos pakuotės, atsižvelgiant į tuometinę komercinę paskirtį, pateikiamas įrodymas, kad mediena išdžiovinta krosnyje, ir drėgmė, išreikšta sausos medžiagos kiekio procentais, taikant atitinkamus<text:s/>laiko ir temperatūros grafikus, gamybos metu sudaro mažiau nei 20 procentų masės.</text:p>
            </table:table-cell>
            <table:table-cell table:style-name="TableCell6033">
              <text:p text:style-name="Normal"><text:span text:style-name="T6034">Graikija, Airija, Jungtinė Karalystė.</text:span></text:p>
            </table:table-cell>
          </table:table-row>
          <table:table-row table:style-name="TableRow6035">
            <table:table-cell table:style-name="TableCell6036">
              <text:p text:style-name="Normal"><text:span text:style-name="T6037">133. Spygliuočių (</text:span><text:span text:style-name="T6038">Coniferales</text:span><text:span text:style-name="T6039">) mediena.</text:span></text:p>
            </table:table-cell>
            <table:table-cell table:style-name="TableCell6040">
              <text:p text:style-name="P6041">Nepažeidžiant 4 priedo I skyriaus I skirsnio 1, 2, 3, 4, 5 ir 12 punktuose, jei reikia, 4 priedo II skyriaus 131 ir 132 punktuose išvardytai medienai taikytinų reikalavimų:</text:p>
              <text:p text:style-name="P6042">1. nuimta medienos žievė, arba</text:p>
              <text:p text:style-name="Normal"><text:span text:style-name="T6043">2. oficialus patvirtinimas, kad mediena kilusi iš teritorijų, kurios pripažintos neužkrėstos<text:s/></text:span><text:span text:style-name="T6044">Ips typographus<text:s/></text:span><text:span text:style-name="T6045">Heer, arba</text:span></text:p>
              <text:p text:style-name="P6046">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047">
              <text:p text:style-name="P6048">Airija, Jungtinė Karalystė.</text:p>
            </table:table-cell>
          </table:table-row>
          <table:table-row table:style-name="TableRow6049">
            <table:table-cell table:style-name="TableCell6050">
              <text:p text:style-name="Normal"><text:span text:style-name="T6051">134. Spygliuočių mediena (</text:span><text:span text:style-name="T6052">Coniferales</text:span><text:span text:style-name="T6053">).</text:span></text:p>
            </table:table-cell>
            <table:table-cell table:style-name="TableCell6054">
              <text:p text:style-name="P6055">Nepažeidžiant 4 priedo I skyriaus I skirsnio 1, 2, 3, 4, 5 ir 12 punktuose, jei reikia, 4 priedo II skyriaus 131, 132 ir 133 punktuose išvardytai medienai taikytinų reikalavimų:</text:p>
              <text:p text:style-name="P6056">1. nuimta medienos žievė, arba</text:p>
              <text:p text:style-name="Normal"><text:span text:style-name="T6057">2. oficialus patvirtinimas, kad mediena kilusi iš teritorijų, kurios pripažintos neužkrėstos,<text:s/></text:span><text:span text:style-name="T6058">Ips amitinus<text:s/></text:span><text:span text:style-name="T6059">Eichhof, arba</text:span></text:p>
              <text:p text:style-name="P6060">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061">
              <text:p text:style-name="P6062">Graikija, Prancūzija (Corsica), Airija, Jungtinė Karalystė.</text:p>
            </table:table-cell>
          </table:table-row>
          <table:table-row table:style-name="TableRow6063">
            <table:table-cell table:style-name="TableCell6064">
              <text:p text:style-name="Normal"><text:span text:style-name="T6065">135. Spygliuočių (</text:span><text:span text:style-name="T6066">Coniferales</text:span><text:span text:style-name="T6067">) mediena.</text:span></text:p>
            </table:table-cell>
            <table:table-cell table:style-name="TableCell6068">
              <text:p text:style-name="P6069">Nepažeidžiant 4 priedo I skyriaus I skirsnio 1, 2,<text:s/>3, 4, 5 ir 12 punktuose, jei reikia, 4 priedo II skyriaus 131, 132, 133 ir 134 punktuose išvardytai medienai taikytinų reikalavimų:</text:p>
              <text:p text:style-name="P6070">1. nuimta medienos žievė, arba</text:p>
              <text:p text:style-name="Normal"><text:span text:style-name="T6071">2. oficialus patvirtinimas, kad mediena kilusi iš teritorijų, kurios pripažintos neužkrėstos<text:s/></text:span><text:span text:style-name="T6072">Ips cembrae<text:s/></text:span><text:span text:style-name="T6073">Heer, arba</text:span></text:p>
              <text:p text:style-name="P6074">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075">
              <text:p text:style-name="P6076">Graikija, Airija, Jungtinė Karalystė (Northern Ireland, Isle of Man).</text:p>
            </table:table-cell>
          </table:table-row>
          <table:table-row table:style-name="TableRow6077">
            <table:table-cell table:style-name="TableCell6078">
              <text:p text:style-name="Normal"><text:span text:style-name="T6079">136. Spygliuočių (</text:span><text:span text:style-name="T6080">Coniferales</text:span><text:span text:style-name="T6081">) mediena.</text:span></text:p>
            </table:table-cell>
            <table:table-cell table:style-name="TableCell6082">
              <text:p text:style-name="P6083">Nepažeidžiant 4 priedo II skyriaus I skirsnio 1, 2, 3, 4, 5 ir 12 punktuose, jei reikia, 4 priedo II skyriaus 131, 132, 133, 134 ir 135 punktuose išvardytai medienai taikytinų reikalavimų:</text:p>
              <text:p text:style-name="P6084">1. nuimta medienos žievė, arba</text:p>
              <text:p text:style-name="Normal"><text:span text:style-name="T6085">2. oficialus patvirtinimas, kad mediena ki</text:span><text:span text:style-name="T6086">lusi iš teritorijų, kurios pripažintos neužkrėstos<text:s/></text:span><text:span text:style-name="T6087">Ips sexdentatus<text:s/></text:span><text:span text:style-name="T6088">Boerner, arba</text:span></text:p>
              <text:p text:style-name="P6089">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090">
              <text:p text:style-name="P6091">Airija, Jungtinė Karalystė (Šiaurės Airija, Meno sala).</text:p>
            </table:table-cell>
          </table:table-row>
          <table:table-row table:style-name="TableRow6092">
            <table:table-cell table:style-name="TableCell6093">
              <text:p text:style-name="P6094">136.1. Castanea Mill. mediena.<text:s/></text:p>
            </table:table-cell>
            <table:table-cell table:style-name="TableCell6095">
              <text:p text:style-name="P6096">a) Mediena yra be žievės,</text:p>
              <text:p text:style-name="P6097">arba</text:p>
              <text:p text:style-name="P6098">b) oficialus patvirtinimas, kad mediena yra:</text:p>
              <text:p text:style-name="P6099">i) kilusi iš vietovių, kuriose Cryphonectria parasitica (Murrill.) Barr. neaptinkamas,</text:p>
              <text:p text:style-name="P6100">arba</text:p>
              <text:p text:style-name="P6101">ii) išdžiovinta krosnyje, ir drėgnumas, išreikštas sausos<text:s/>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cell table:style-name="TableCell6102">
              <text:p text:style-name="P6103">Čekijos Respublika, Danija, Graikija, (Kreta, Lesvos) Airija, Švedija, Jungtinė Karalystė (išskyrus Meno salą).</text:p>
            </table:table-cell>
          </table:table-row>
          <table:table-row table:style-name="TableRow6104">
            <table:table-cell table:style-name="TableCell6105">
              <text:p text:style-name="Normal"><text:span text:style-name="T6106">137. Aukštesni nei 3 m</text:span><text:span text:style-name="T6107"><text:s/>Abies</text:span><text:span text:style-name="T6108"><text:s/>Mill.,<text:s/></text:span><text:span text:style-name="T6109">Larix</text:span><text:span text:style-name="T6110"><text:s/>Mill.,<text:s/></text:span><text:span text:style-name="T6111">Picea<text:s/></text:span><text:span text:style-name="T6112">A. Dietr.,<text:s/></text:span><text:span text:style-name="T6113">Pinus</text:span><text:span text:style-name="T6114"><text:s/>L. ir<text:s/></text:span><text:span text:style-name="T6115">Pseudotsuga</text:span><text:span text:style-name="T6116"><text:s/>Carr. augalai, išskyrus vaisius ir sėklas.</text:span></text:p>
            </table:table-cell>
            <table:table-cell table:style-name="TableCell6117">
              <text:p text:style-name="Normal"><text:span text:style-name="T6118">Nepažeidžiant nuostatų, taikytinų 3 priedo I skyriaus 1 punkte, 4 priedo I skyriaus I skirsnio 13, 14, 15 ir 16 punktuose ir 4 priedo I skyriaus II skirsnio 95 ir 96 punktuose išvardytiems augalams, jei reikia, o</text:span><text:span text:style-name="T6119">ficialus patvirtinimas, kad auginimo vieta neužkrėsta<text:s/></text:span><text:span text:style-name="T6120">Dendroctonus micans</text:span><text:span text:style-name="T6121"><text:s/>Kugelan.</text:span></text:p>
            </table:table-cell>
            <table:table-cell table:style-name="TableCell6122">
              <text:p text:style-name="P6123">Graikija, Airija, Jungtinė Karalystė*.</text:p>
            </table:table-cell>
          </table:table-row>
          <table:table-row table:style-name="TableRow6124">
            <table:table-cell table:style-name="TableCell6125">
              <text:p text:style-name="Normal"><text:span text:style-name="T6126">138. Aukštesni nei 3 m</text:span><text:span text:style-name="T6127"><text:s/>Abies</text:span><text:span text:style-name="T6128"><text:s/>Mill.,<text:s/></text:span><text:span text:style-name="T6129">Larix</text:span><text:span text:style-name="T6130"><text:s/>Mill.,<text:s/></text:span><text:span text:style-name="T6131">Picea<text:s/></text:span><text:span text:style-name="T6132">A. Dietr. ir<text:s/></text:span><text:span text:style-name="T6133">Pinus</text:span><text:span text:style-name="T6134"><text:s/>L. augalai, išskyrus vaisius ir sėklas.</text:span></text:p>
            </table:table-cell>
            <table:table-cell table:style-name="TableCell6135">
              <text:p text:style-name="Normal"><text:span text:style-name="T6136">Nepažeidžiant nuost</text:span><text:span text:style-name="T6137">atų, taikytinų 3 priedo I skyriaus 1 punkte, 4 priedo I skyriaus I skirsnio 13, 14, 15 ir 16 punktuose, 4 priedo I skyriaus II skirsnio 95 ir 96 punktuose ir 3 priedo II skyriaus 137 punkte išvardytiems augalams, jei reikia, oficialus patvirtinimas, kad au</text:span><text:span text:style-name="T6138">ginimo vieta neužkrėsta<text:s/></text:span><text:span text:style-name="T6139">Ips dublicatus<text:s/></text:span><text:span text:style-name="T6140">Sahlberg.</text:span></text:p>
            </table:table-cell>
            <table:table-cell table:style-name="TableCell6141">
              <text:p text:style-name="P6142">Graikija, Airija, Jungtinė Karalystė.</text:p>
            </table:table-cell>
          </table:table-row>
          <table:table-row table:style-name="TableRow6143">
            <table:table-cell table:style-name="TableCell6144">
              <text:p text:style-name="Normal"><text:span text:style-name="T6145">139. Aukštesni nei 3 m</text:span><text:span text:style-name="T6146"><text:s/>Abies</text:span><text:span text:style-name="T6147"><text:s/>Mill.,<text:s/></text:span><text:span text:style-name="T6148">Larix</text:span><text:span text:style-name="T6149"><text:s/>Mill.,<text:s/></text:span><text:span text:style-name="T6150">Picea<text:s/></text:span><text:span text:style-name="T6151">A. Dietr.<text:s/></text:span><text:span text:style-name="T6152">Pinus</text:span><text:span text:style-name="T6153"><text:s/>L. ir<text:s/></text:span><text:span text:style-name="T6154">Pseudotsuga</text:span><text:span text:style-name="T6155"><text:s/>Carr. augalai, išskyrus vaisius ir sėklas.</text:span></text:p>
            </table:table-cell>
            <table:table-cell table:style-name="TableCell6156">
              <text:p text:style-name="Normal"><text:span text:style-name="T6157">Nepažeidžiant nuostatų, taikytinų 3<text:s/></text:span><text:span text:style-name="T6158">priedo I skyriaus 1 punkte, 4 priedo I skyriaus I skirsnio 13, 14, 15 ir 16 punktuose, 4 priedo I skyriaus II skirsnio 95 ir 96 punktuose ir 4 priedo II skyriaus 137 ir 138 punktuose išvardytiems augalams, jei reikia, oficialus patvirtinimas, kad auginimo<text:s/></text:span><text:span text:style-name="T6159">vieta neužkrėsta<text:s/></text:span><text:span text:style-name="T6160">Ips typographus</text:span><text:span text:style-name="T6161"><text:s/>Heer</text:span><text:span text:style-name="T6162">.</text:span></text:p>
            </table:table-cell>
            <table:table-cell table:style-name="TableCell6163">
              <text:p text:style-name="P6164">Airija, Jungtinė Karalystė.</text:p>
            </table:table-cell>
          </table:table-row>
          <table:table-row table:style-name="TableRow6165">
            <table:table-cell table:style-name="TableCell6166">
              <text:p text:style-name="Normal"><text:span text:style-name="T6167">140. Aukštesni nei 3 m</text:span><text:span text:style-name="T6168"><text:s/>Abies</text:span><text:span text:style-name="T6169"><text:s/>Mill.,<text:s/></text:span><text:span text:style-name="T6170">Larix</text:span><text:span text:style-name="T6171"><text:s/>Mill.,<text:s/></text:span><text:span text:style-name="T6172">Picea<text:s/></text:span><text:span text:style-name="T6173">A. Dietr. ir<text:s/></text:span><text:span text:style-name="T6174">Pinus</text:span><text:span text:style-name="T6175"><text:s/>L. augalai, išskyrus vaisius ir sėklas.</text:span></text:p>
            </table:table-cell>
            <table:table-cell table:style-name="TableCell6176">
              <text:p text:style-name="Normal"><text:span text:style-name="T6177">Nepažeidžiant nuostatų, taikytinų 3 priedo I skyriaus 1 punkte, 4 priedo I</text:span><text:span text:style-name="T6178"><text:s/>skyriaus I skirsnio 13, 14, 15 ir 16 punktuose, 4 priedo I skyriaus II skirsnio 95 ir 96 punktuose bei 4 priedo II skyriaus 137, 138 ir 139 punktuose išvardytiems augalams, jei reikia, oficialus patvirtinimas, kad auginimo vieta neužkrėsta<text:s/></text:span><text:span text:style-name="T6179">Ips amitinus<text:s/></text:span><text:span text:style-name="T6180">Ei</text:span><text:span text:style-name="T6181">chhof.</text:span></text:p>
            </table:table-cell>
            <table:table-cell table:style-name="TableCell6182">
              <text:p text:style-name="Normal"><text:span text:style-name="T6183">Graikija, Prancūzija (Corsica), Airija, Jungtinė Karalystė.</text:span></text:p>
            </table:table-cell>
          </table:table-row>
          <table:table-row table:style-name="TableRow6184">
            <table:table-cell table:style-name="TableCell6185">
              <text:p text:style-name="Normal"><text:span text:style-name="T6186">141. Aukštesni nei 3 m</text:span><text:span text:style-name="T6187"><text:s/>Abies</text:span><text:span text:style-name="T6188"><text:s/>Mill.,<text:s/></text:span><text:span text:style-name="T6189">Larix</text:span><text:span text:style-name="T6190"><text:s/>Mill.,<text:s/></text:span><text:span text:style-name="T6191">Picea<text:s/></text:span><text:span text:style-name="T6192">A. Dietr.,<text:s/></text:span><text:span text:style-name="T6193">Pinus</text:span><text:span text:style-name="T6194"><text:s/>L.,<text:s/></text:span><text:span text:style-name="T6195">Pseudotsuga</text:span><text:span text:style-name="T6196"><text:s/>Carr. augalai, išskyrus vaisius ir sėklas.</text:span></text:p>
            </table:table-cell>
            <table:table-cell table:style-name="TableCell6197">
              <text:p text:style-name="Normal"><text:span text:style-name="T6198">Nepažeidžiant nuostatų, taikytinų 3 priedo I skyriaus 1 punkte, 4 priedo I skyriaus I skirsnio 13, 14, 15 ir 16 punktuose, 4 priedo I skyriaus II skirsnio 95 ir 96 punktuose ir 4 priedo II skyriaus 137, 138, 139 ir 140 punktuose išvardytiems augalams, jei<text:s/></text:span><text:span text:style-name="T6199">reikia, oficialus patvirtinimas, kad auginimo vieta neužkrėsta<text:s/></text:span><text:span text:style-name="T6200">Ips cembrae<text:s/></text:span><text:span text:style-name="T6201">Heer.</text:span></text:p>
            </table:table-cell>
            <table:table-cell table:style-name="TableCell6202">
              <text:p text:style-name="Normal"><text:span text:style-name="T6203">Graikija, Airija, Jungtinė Karalystė (Northen Ireland, Isle of Man).</text:span></text:p>
            </table:table-cell>
          </table:table-row>
          <table:table-row table:style-name="TableRow6204">
            <table:table-cell table:style-name="TableCell6205">
              <text:p text:style-name="Normal"><text:span text:style-name="T6206">142. Aukštesni nei 3 m</text:span><text:span text:style-name="T6207"><text:s/>Abies</text:span><text:span text:style-name="T6208"><text:s/>Mill.,<text:s/></text:span><text:span text:style-name="T6209">Larix</text:span><text:span text:style-name="T6210"><text:s/>Mill.,<text:s/></text:span><text:span text:style-name="T6211">Picea<text:s/></text:span><text:span text:style-name="T6212">A. Dietr. ir<text:s/></text:span><text:span text:style-name="T6213">Pinus</text:span><text:span text:style-name="T6214"><text:s/>L. augalai, išskyrus vaisius ir sėklas.</text:span></text:p>
            </table:table-cell>
            <table:table-cell table:style-name="TableCell6215">
              <text:p text:style-name="Normal"><text:span text:style-name="T6216">Nepažeidžiant nuostatų, taikytinų 3 priedo I skyriaus 1 punkte, 4 priedo I skyriaus I skirsnio 13, 14, 15 ir 16 punktuose, 4 priedo I skyriaus II skirsnio 95 ir 96 punktuose bei 4 priedo II skyriaus 137, 138, 139, 1</text:span><text:span text:style-name="T6217">40 ir 141 punktuose išvardytiems augalams, jei reikia, oficialus patvirtinimas, kad auginimo vieta neužkrėsta<text:s/></text:span><text:span text:style-name="T6218">Ips sexdentatus</text:span><text:span text:style-name="T6219"><text:s/>Bőerner.</text:span></text:p>
            </table:table-cell>
            <table:table-cell table:style-name="TableCell6220">
              <text:p text:style-name="Normal"><text:span text:style-name="T6221">Airija, Jungtinė Karalystė (Northen Ireland, Isle of Man).</text:span></text:p>
            </table:table-cell>
          </table:table-row>
          <table:table-row table:style-name="TableRow6222">
            <table:table-cell table:style-name="TableCell6223">
              <text:p text:style-name="P6224">143. Spygliuočių (Coniferales) nuimta žievė.</text:p>
            </table:table-cell>
            <table:table-cell table:style-name="TableCell6225">
              <text:p text:style-name="P6226">Oficialus patvirtinimas, kad siunta:</text:p>
              <text:p text:style-name="P6227">1. buvo fumiguota arba apdorota kitais atitinkamais būdais nuo kinivarpų, arba</text:p>
              <text:p text:style-name="P6228">2. kilusi iš teritorijų, kurios, pripažintos neužkrėstos Dendroctonus micans Kugelan.</text:p>
            </table:table-cell>
            <table:table-cell table:style-name="TableCell6229">
              <text:p text:style-name="P6230">Graikija, Airija, Jungtinė Karalystė *.</text:p>
            </table:table-cell>
          </table:table-row>
          <table:table-row table:style-name="TableRow6231">
            <table:table-cell table:style-name="TableCell6232">
              <text:p text:style-name="P6233">144. Spygliuočių (Coniferales) nuimta žievė.</text:p>
            </table:table-cell>
            <table:table-cell table:style-name="TableCell6234">
              <text:p text:style-name="P6235">Nepažeidžiant nuostatų, taikytinų 4 priedo II skyriaus 143 punkte nurodytai žievei, oficialus patvirtinimas, kad siunta:</text:p>
              <text:p text:style-name="P6236">1. buvo fumiguota arba apdorota kitais atitinkamais būdais nuo kinivarpų, arba</text:p>
              <text:p text:style-name="P6237">2. kilusi iš teritorijų, kurios pripažintos neužkrėstos Ips amitinus Eichhof.</text:p>
            </table:table-cell>
            <table:table-cell table:style-name="TableCell6238">
              <text:p text:style-name="P6239">Graikija, Prancūzija (Corsica), Airija, Jungtinė Karalystė.</text:p>
            </table:table-cell>
          </table:table-row>
          <table:table-row table:style-name="TableRow6240">
            <table:table-cell table:style-name="TableCell6241">
              <text:p text:style-name="P6242">145. Spygliuočių (Coniferales) nuimta žievė.</text:p>
            </table:table-cell>
            <table:table-cell table:style-name="TableCell6243">
              <text:p text:style-name="P6244">Nepažeidžiant nuostatų, taikytinų 4 priedo II skyriaus 143 ir 144 punktuose nurodytai žievei, oficialus<text:s/>patvirtinimas, kad siunta:</text:p>
              <text:p text:style-name="P6245">1. buvo fumiguota arba apdorota kitais atitinkamais būdais nuo kinivarpų, arba</text:p>
              <text:p text:style-name="P6246">2. kilusi iš teritorijų, kurios pripažintos neužkrėstos Ips cembrae Heer.</text:p>
            </table:table-cell>
            <table:table-cell table:style-name="TableCell6247">
              <text:p text:style-name="P6248">Graikija, Airija, Jungtinė Karalystė (Northen Ireland, Isle of Man).</text:p>
            </table:table-cell>
          </table:table-row>
          <table:table-row table:style-name="TableRow6249">
            <table:table-cell table:style-name="TableCell6250">
              <text:p text:style-name="P6251">146. Spygliuočių (Coniferales) nuimta žievė.</text:p>
            </table:table-cell>
            <table:table-cell table:style-name="TableCell6252">
              <text:p text:style-name="P6253">Nepažeidžiant nuostatų, taikytinų 4 priedo II skyriaus 143, 144 ir 145 punktuose nurodytai žievei, oficialus patvirtinimas, kad siunta:</text:p>
              <text:p text:style-name="P6254">1. buvo fumiguota arba apdorota kitais atitinkamais būdais nuo kinivarpų, arba</text:p>
              <text:p text:style-name="P6255">2.<text:s/>kilusi iš teritorijų, kurios pripažintos neužkrėstos Ips dublicatus Sahlberg.</text:p>
            </table:table-cell>
            <table:table-cell table:style-name="TableCell6256">
              <text:p text:style-name="P6257">Graikija, Airija, Jungtinė Karalystė.</text:p>
            </table:table-cell>
          </table:table-row>
          <table:table-row table:style-name="TableRow6258">
            <table:table-cell table:style-name="TableCell6259">
              <text:p text:style-name="P6260">147. Spygliuočių (Coniferales) nuimta žievė.</text:p>
            </table:table-cell>
            <table:table-cell table:style-name="TableCell6261">
              <text:p text:style-name="P6262">Nepažeidžiant nuostatų, taikytinų 4 priedo II skyriaus 143, 144, 145 ir 146 punktuose nurodytai žievei, oficialus patvirtinimas, kad siunta:</text:p>
              <text:p text:style-name="P6263">1. buvo fumiguota arba apdorota kitais tinkamais būdais nuo kinivarpų, arba</text:p>
              <text:p text:style-name="P6264">2. kilusi iš teritorijų, kurios pripažintos neužkrėstos Ips sexdentatus Börner.</text:p>
            </table:table-cell>
            <table:table-cell table:style-name="TableCell6265">
              <text:p text:style-name="P6266">Airija, Jungtinė Karalystė (Northen Ireland, Isle of<text:s/>Man).</text:p>
            </table:table-cell>
          </table:table-row>
          <table:table-row table:style-name="TableRow6267">
            <table:table-cell table:style-name="TableCell6268">
              <text:p text:style-name="P6269">148. Spygliuočių (Coniferales) nuimta žievė.</text:p>
            </table:table-cell>
            <table:table-cell table:style-name="TableCell6270">
              <text:p text:style-name="P6271">Nepažeidžiant nuostatų, taikytinų 4 priedo II skyriaus 143, 144, 145, 146 ir 147 punktuose nurodytai žievei, oficialus patvirtinimas, kad siunta:</text:p>
              <text:p text:style-name="P6272">1. buvo fumiguota arba apdorota kitais atitinkamais<text:s/>būdais nuo kinivarpų, arba</text:p>
              <text:p text:style-name="P6273">2. kilusi iš teritorijų, kurios pripažintos neužkrėstos Ips typographus Heer.</text:p>
            </table:table-cell>
            <table:table-cell table:style-name="TableCell6274">
              <text:p text:style-name="P6275">Airija, Jungtinė Karalystė.</text:p>
            </table:table-cell>
          </table:table-row>
          <table:table-row table:style-name="TableRow6276">
            <table:table-cell table:style-name="TableCell6277">
              <text:p text:style-name="P6278">148.1. Castanea Mill. nulupta žievė.</text:p>
            </table:table-cell>
            <table:table-cell table:style-name="TableCell6279">
              <text:p text:style-name="P6280">Oficialus patvirtinimas, kad nulupta žievė:</text:p>
              <text:p text:style-name="P6281">a) yra kilusi iš vietovių, kuriose<text:s/>Cryphonectria parasitica (Murrill.) Barr. neaptinkamas,</text:p>
              <text:p text:style-name="P6282">arba</text:p>
              <text:p text:style-name="P6283">b) tinkamai fumiguota arba apdorota kitais atitinkamais būdais nuo Cryphonectria parasitica (Murrill.) Barr. Tai įrodo fitosanitariniame sertifikate nurodoma veiklioji sudedamoji medžiaga, mažiausia žievės temperatūra, rodiklis (g/m3) ir poveikio laikas (h).</text:p>
            </table:table-cell>
            <table:table-cell table:style-name="TableCell6284">
              <text:p text:style-name="P6285">Čekijos Respublika, Danija, Graikija, (Kreta, Lesvos) Airija, Švedija, Jungtinė Karalystė (išskyrus Meno salą).</text:p>
            </table:table-cell>
          </table:table-row>
          <table:table-row table:style-name="TableRow6286">
            <table:table-cell table:style-name="TableCell6287">
              <text:p text:style-name="Normal"><text:span text:style-name="T6288">149.<text:s/></text:span><text:span text:style-name="T6289">Larix</text:span><text:span text:style-name="T6290"><text:s/>Mill. augalai, skirti sodinti, išskyrus sėklas.</text:span></text:p>
            </table:table-cell>
            <table:table-cell table:style-name="TableCell6291">
              <text:p text:style-name="Normal"><text:span text:style-name="T6292">Nepažeidžiant nuosta</text:span><text:span text:style-name="T6293">tų, taikytinų 3 priedo I skyriaus 1 punkte, 4 priedo I skyriaus I skirsnio 13, 14 ir 16 punktuose, 4 priedo I skyriaus II skirsnio 96 punkte ir 4 priedo II skyriaus 137, 138, 139, 140, 141 ir 142 punktuose išvardytiems augalams, oficialus patvirtinimas, ka</text:span><text:span text:style-name="T6294">d augalai išauginti medelynuose ir auginimo vieta neužkrėsta<text:s/></text:span><text:span text:style-name="T6295">Cephalcia lariciphila</text:span><text:span text:style-name="T6296"><text:s/>(Klug.).</text:span></text:p>
            </table:table-cell>
            <table:table-cell table:style-name="TableCell6297">
              <text:p text:style-name="Normal"><text:span text:style-name="T6298">Airija, Jungtinė Karalystė (Northern Ireland, Isle of Man ir Jersey).</text:span></text:p>
            </table:table-cell>
          </table:table-row>
          <table:table-row table:style-name="TableRow6299">
            <table:table-cell table:style-name="TableCell6300">
              <text:p text:style-name="Normal"><text:span text:style-name="T6301">150.<text:s/></text:span><text:span text:style-name="T6302">Pinus</text:span><text:span text:style-name="T6303"><text:s/>L.,<text:s/></text:span><text:span text:style-name="T6304">Picea</text:span><text:span text:style-name="T6305"><text:s/>A. Dietr.,<text:s/></text:span><text:span text:style-name="T6306">Larix</text:span><text:span text:style-name="T6307"><text:s/>Mill.,<text:s/></text:span><text:span text:style-name="T6308">Abies</text:span><text:span text:style-name="T6309"><text:s/>Mill. ir<text:s/></text:span><text:span text:style-name="T6310">Pseudotsuga</text:span><text:span text:style-name="T6311"><text:s/>Carr. augalai, skirti</text:span><text:span text:style-name="T6312"><text:s/>sodinti, išskyrus sėklas.</text:span></text:p>
            </table:table-cell>
            <table:table-cell table:style-name="TableCell6313">
              <text:p text:style-name="Normal"><text:span text:style-name="T6314">Nepažeidžiant nuostatų, taikytinų 3 priedo I skyriaus 1 punkte, 4 priedo I skyriaus I skirsnio 13, 14 ir 15 punktuose, 4 priedo I skyriaus II skirsnio 95 punkte ir 4 priedo II skyriaus 137, 138, 139, 140, 141, 142 ir 149 punktuose išvardytiems augalams, je</text:span><text:span text:style-name="T6315">i reikia, oficialus patvirtinimas, kad augalai yra išauginti medelynuose ir auginimo vieta neužkrėsta<text:s/></text:span><text:span text:style-name="T6316">Gremmeniella abiedina<text:s/></text:span><text:span text:style-name="T6317">(Lag.) Morelet.</text:span></text:p>
            </table:table-cell>
            <table:table-cell table:style-name="TableCell6318">
              <text:p text:style-name="P6319">Airija, Jungtinė Karalystė (Northern Ireland).</text:p>
            </table:table-cell>
          </table:table-row>
          <table:table-row table:style-name="TableRow6320">
            <table:table-cell table:style-name="TableCell6321">
              <text:p text:style-name="Normal"><text:span text:style-name="T6322">151.<text:s/></text:span><text:span text:style-name="T6323">Pinus</text:span><text:span text:style-name="T6324"><text:s/>L. augalai, skirti sodinti, išskyrus sėklas.</text:span></text:p>
            </table:table-cell>
            <table:table-cell table:style-name="TableCell6325">
              <text:p text:style-name="Normal"><text:span text:style-name="T6326">Nepažeidžian</text:span><text:span text:style-name="T6327">t nuostatų, taikytinų 3 priedo I skyriaus 1 punkte, 4 priedo I skyriaus I skirsnio 13, 14 ir 15 punktuose, 4 priedo I skyriaus II skirsnio 95 punkte ir 4 priedo II skyriaus 137, 138, 139, 140, 141, 142, ir 150 punktuose išvardytiems augalams, oficialus pat</text:span><text:span text:style-name="T6328">virtinimas, kad augalai išauginti medelynuose ir auginimo vieta bei artimiausia aplinka neužkrėsta<text:s/></text:span><text:span text:style-name="T6329">Thaumetopoea pityocampa</text:span><text:span text:style-name="T6330"><text:s/>(Den. et Schiff.).</text:span></text:p>
            </table:table-cell>
            <table:table-cell table:style-name="TableCell6331">
              <text:p text:style-name="P6332">Ispanija (Ibiza).</text:p>
            </table:table-cell>
          </table:table-row>
          <table:table-row table:style-name="TableRow6333">
            <table:table-cell table:style-name="TableCell6334">
              <text:p text:style-name="Normal"><text:span text:style-name="T6335">152.<text:s/></text:span><text:span text:style-name="T6336">Picea</text:span><text:span text:style-name="T6337"><text:s/>A. Dietr. augalai, skirti sodinti, išskyrus sėklas.</text:span></text:p>
            </table:table-cell>
            <table:table-cell table:style-name="TableCell6338">
              <text:p text:style-name="Normal"><text:span text:style-name="T6339">Nepažeidžiant nuostatų, taikytin</text:span><text:span text:style-name="T6340">ų 3 priedo I skyriaus 1 punkte, 4 priedo I skyriaus I skirsnio 13, 14 ir 16 punktuose, 4 priedo I skyriaus II skirsnio 96 punkte ir 4 priedo II skyriaus 137, 138, 139, 140, 141, 142, ir 150 punktuose išvardytiems augalams, oficialus patvirtinimas, kad auga</text:span><text:span text:style-name="T6341">lai išauginti medelynuose ir auginimo vieta neužkrėsta<text:s/></text:span><text:span text:style-name="T6342">Gilpinia hercyniae</text:span><text:span text:style-name="T6343"><text:s/>(Hartig).</text:span></text:p>
            </table:table-cell>
            <table:table-cell table:style-name="TableCell6344">
              <text:p text:style-name="P6345">Graikija, Airija, Jungtinė Karalystė (Northern Ireland, Isle of Man ir Jersey).</text:p>
            </table:table-cell>
          </table:table-row>
          <table:table-row table:style-name="TableRow6346">
            <table:table-cell table:style-name="TableCell6347">
              <text:p text:style-name="Normal"><text:span text:style-name="T6348">153.<text:s/></text:span><text:span text:style-name="T6349">Eucalyptus</text:span><text:span text:style-name="T6350"><text:s/>l’Hérit augalai, išskyrus vaisius ir sėklas.</text:span></text:p>
            </table:table-cell>
            <table:table-cell table:style-name="TableCell6351">
              <text:p text:style-name="P6352">Oficialus patvirtinimas, kad:</text:p>
              <text:p text:style-name="Normal"><text:span text:style-name="T6353">1. augalai yra be dirvožemio ir apdoroti nuo<text:s/></text:span><text:span text:style-name="T6354">Gonipterus scutellatus</text:span><text:span text:style-name="T6355"><text:s/>Gyll., arba</text:span></text:p>
              <text:p text:style-name="Normal"><text:span text:style-name="T6356">2. augalai kilę iš teritorijų, kurios pripažintos neužkrėstos<text:s/></text:span><text:span text:style-name="T6357">Gonipterus scutellatus</text:span><text:span text:style-name="T6358"><text:s/>Gyll.<text:s/></text:span></text:p>
            </table:table-cell>
            <table:table-cell table:style-name="TableCell6359">
              <text:p text:style-name="P6360">Graikija, Prancūzija (Azores).</text:p>
            </table:table-cell>
          </table:table-row>
          <table:table-row table:style-name="TableRow6361">
            <table:table-cell table:style-name="TableCell6362">
              <text:p text:style-name="P6363">154. Solanom tuberosum L. stiebagumbiai, skirti sodinti.</text:p>
            </table:table-cell>
            <table:table-cell table:style-name="TableCell6364">
              <text:p text:style-name="P6365">Nepažeidžiant nuostatų, taikytinų 3 priedo I skyriaus 11 ir 12 punktuose, 4 priedo I skyriaus I skirsnio 44, 45, 46, 47, 48 ir 52 punktuose ir 4 priedo I skyriaus II skirsnio 109, 110, 111, 112 ir 114 punktuose išvardytiems augalams, oficialus patvirtinimas, kad stiebagumbiai:</text:p>
              <text:p text:style-name="P6366">1. išauginti teritorijoje, kurioje Beet necrotic yellow vein virus (BNYVV) neaptinkamas, arba</text:p>
              <text:p text:style-name="P6367">2. išauginti žemėje arba auginimo substrate, sudarytame iš dirvožemio, kuris neužkrėstas Beet necrotic yellow vein virus (BNYVV) arba<text:s/>kuriame, atlikus oficialius tyrimus, naudojant atitinkamus metodus Beet necrotic yellow vein virus (BNYVV) nerasta, arba</text:p>
              <text:p text:style-name="P6368">3. buvo nuplauti, kad neliktų dirvožemio.</text:p>
            </table:table-cell>
            <table:table-cell table:style-name="TableCell6369">
              <text:p text:style-name="P6370">Danija, Prancūzija (Britanny), Suomija, Airija, Portugalija (Azores), Lietuva, Jungtinė Karalystė (Northern Ireland)</text:p>
            </table:table-cell>
          </table:table-row>
          <table:table-row table:style-name="TableRow6371">
            <table:table-cell table:style-name="TableCell6372">
              <text:p text:style-name="P6373">155. Solanum tuberosum L. stiebagumbiai, išskyrus nurodytus 4 priedo II skyriaus 154 punkte.</text:p>
            </table:table-cell>
            <table:table-cell table:style-name="TableCell6374">
              <text:p text:style-name="P6375">1. Dirvožemis nesudaro daugiau kaip 1 proc. siuntos arba partijos svorio, arba</text:p>
              <text:p text:style-name="P6376">2. Stiebagumbiai paruošti laikyti patalpose, oficialiai<text:s/>patvirtintose ir turinčiose atliekų sunaikinimo įrenginius, apsaugančių nuo Beet necrotic yellow vein virus (BNYVV) paplitimo.</text:p>
            </table:table-cell>
            <table:table-cell table:style-name="TableCell6377">
              <text:p text:style-name="P6378">Danija, Prancūzija (Britanny), Suomija, Airija, Portugalija (Azores), Lietuva, Jungtinė Karalystė (Northern Ireland)</text:p>
            </table:table-cell>
          </table:table-row>
          <table:table-row table:style-name="TableRow6379">
            <table:table-cell table:style-name="TableCell6380">
              <text:p text:style-name="P6381">156. Solanum tuberosum L. stiebagumbiai.</text:p>
            </table:table-cell>
            <table:table-cell table:style-name="TableCell6382">
              <text:p text:style-name="P6383">Nepažeidžiant reikalavimų, išvardytų 4 priedo I skyriaus II skirsnio 109, 110 ir 113 punktuose, oficialus patvirtinimas, kad laikomasi nustatyta tvarka nuostatų dėl Globodera pallida (Stone) Behrens ir Globodera rostochiensis<text:s/>(Wollenweber) Behrens.</text:p>
            </table:table-cell>
            <table:table-cell table:style-name="TableCell6384">
              <text:p text:style-name="P6385">Latvija, Slovėnija, Slovakija, Suomija.</text:p>
            </table:table-cell>
          </table:table-row>
          <table:table-row table:style-name="TableRow6386">
            <table:table-cell table:style-name="TableCell6387">
              <text:p text:style-name="P6388">157. Augalai ir gyvos žiedadulkės, skirtos apdulkinti šiuos augalus: Amelanchier Med., Chaenomeles Lindl., Cotoneaster Ehrh., Crataegus L., Cydonia Mill., Eriobotrya Lindl., Malus Mill., Mespilus L., Photinia davidiana (Dcne.) Cardot, Pyracantha Roem., Pyrus L., Sorbus L., išskyrus vaisius ir sėklas.</text:p>
            </table:table-cell>
            <table:table-cell table:style-name="TableCell6389">
              <text:p text:style-name="P6390">Nepažeidžiant 3 priedo I skyriaus 9, 10 ir 19 punktuose ir 3 priedo II skyriaus 21 ir 22 punktuose išvardytiems augalams taikytinų draudimų, jei reikia, oficialus patvirtinimas, kad:</text:p>
              <text:p text:style-name="P6391">1. augalai, kilę iš trečiųjų šalių, nustatyta tvarka pripažintų laisvomis nuo Erwinia amylovora (Burr.) Winsl. et al., arba</text:p>
              <text:p text:style-name="P6392">2. augalai, kilę iš laisvų nuo kenksmingų organizmų zonų trečiosiose šalyse, kurios buvo įsteigtos dėl Erwinia amylovora (Burr.) Winsl. et al. pagal atitinkamą tarptautinį fitosanitarijos priemonių standartą ir pripažintos nustatyta tvarka, arba</text:p>
              <text:p text:style-name="P6393">3. augalai, kilę iš vieno iš šių Šveicarijos kantonų: Berne (išskyrus Signau ir Trachselwald rajonus),<text:s/>Fribourg, Grisons, Ticino, Vaud, Valais, arba</text:p>
              <text:p text:style-name="P6394">4. augalai, kilę iš saugomų zonų, nurodytų trečiame stulpelyje, arba</text:p>
              <text:p text:style-name="P6395">5. augalai buvo išauginti arba, jei buvo įvežti į „buferinę zoną“, išlaikyti bent 7 mėnesius, įskaitant paskutinio pilno vegetacijos ciklo laikotarpį nuo balandžio 1 d. iki spalio 31 d., lauke:</text:p>
              <text:p text:style-name="P6396">5.1. kuris yra „buferinėje zonoje“ bent už 1 km nuo „buferinės zonos“ ribų, kurios plotas mažiausiai 50 kv. km, t. y. teritorija, kurioje augalams šeimininkams taikomas oficialiai patvirtintas kontrolės<text:s/>režimas, nustatytas iki pilno vegetacijos ciklo, einančio po piln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 zona ir 500 m. spinduliu aplink ją, neįskaitant lauko, bent kartą nuo pilno vegetacijos ciklo pradžios tinkamiausiu laiku bus vykdomi oficialūs patikrinimai. Visi augalai šeimininkai, turintys Erwinia amylovora (Burr.) Winsl. et al. simptomų, turi būti nedelsiant pašalinti. Šių patikrinimų rezultatai iki kiekvienų metų gegužės 1 d. turi būti pateikti Komisijai ir valstybėms narėms, ir</text:p>
              <text:p text:style-name="P6397">5.2. kuris iki pilno<text:s/>vegetacijos ciklo, einančio po pilno vegetacijos ciklo, pradžios buvo oficialiai patvirtintas, taip kaip „buferinė zona“, auginti augalus pagal šiame punkte nustatytus reikalavimus, ir</text:p>
              <text:p text:style-name="P6398">5.3. kuris pats ir aplink jį esanti 500 m spinduliu esanti zona buvo pripažinta laisva nuo Erwinia amylovora (Burr.) Winsl. et al. nuo paskutinio pilno vegetacijos ciklo pradžios. Pripažinti galima atlikus oficialų patikrinimą, atliekamą bent:</text:p>
              <text:p text:style-name="P6399">5.3.1. du kartus lauke tinkamiausiu metu, t. y. vieną kartą nuo birželio iki rugpjūčio ir kartą nuo rugpjūčio iki lapkričio, ir</text:p>
              <text:p text:style-name="P6400">5.3.2. vieną kartą minėtoje 500 m zonoje tinkamiausiu metu, t. y. nuo rugpjūčio iki lapkričio, ir</text:p>
              <text:p text:style-name="P6401">5.4. kuriame augalai atitinkamais laboratoriniais metodais oficialiai tikrinami dėl nematomų užkrėtimų, tiriant oficialiai tinkamiausiu metu paimtus mėginius.</text:p>
              <text:p text:style-name="P6402">Nuo 2004 m. balandžio 1 d. iki 2005 m. balandžio 1 d. šios nuostatos nebus taikomos augalams, įvežamiems į saugomas zonas ir judantiems saugomose zonose, nurodytose trečiame stulpelyje, jei augalai buvo užauginti ir laikomi laukuose, esančiuose oficialiai patvirtintose „buferinėse zonose“.</text:p>
            </table:table-cell>
            <table:table-cell table:style-name="TableCell6403">
              <text:p text:style-name="P6404">Ispanija, Prancūzija (Corsica), Airija, Italija (Abruzzi; Apulia; Basilicata; Calabria; Campania; Emilia-Romagna: Forli-Cesena, Parma, Piacenza ir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p>
            </table:table-cell>
          </table:table-row>
          <table:table-row table:style-name="TableRow6405">
            <table:table-cell table:style-name="TableCell6406">
              <text:p text:style-name="P6407">157.1. Nuo kovo 15 d. iki birželio 30 d., bičių aviliai.</text:p>
            </table:table-cell>
            <table:table-cell table:style-name="TableCell6408">
              <text:p text:style-name="P6409">Turi būti dokumentinių įrodymų, kad aviliai:</text:p>
              <text:p text:style-name="P6410">1. kilę iš trečiųjų šalių, nustatyta tvarka pripažintų laisvomis<text:s/>nuo Erwinia amylovora (Burr.) Winsl. et al., arba</text:p>
              <text:p text:style-name="P6411">2. kilę iš vieno iš šių Šveicarijos kantonų: Berne (išskyrus Signau ir Trachselwald rajonus), Fribourg, Grisons, Ticino, Vaud, Valais, arba</text:p>
              <text:p text:style-name="P6412">3. kilę iš saugomų zonų, nurodytų trečiame stulpelyje, arba</text:p>
              <text:p text:style-name="P6413">4. prieš gabenant buvo taikytos atitinkamos karantininės priemonės.</text:p>
            </table:table-cell>
            <table:table-cell table:style-name="TableCell6414">
              <text:p text:style-name="P6415">Ispanija, Prancūzija (Corsica), Airija, Italija (Abruzzi; Apulia; Basilicata; Calabria; Campania; Emilia-Romagna: Forli-Cesena, Parma, Piacenza and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text:s/>Polesine, Trecenta, Ceneselli, Pontecchio Polesine, Arqua Polesine, Costa di Rovigo, Occhiobello, Lendinara, Canda, Ficarolo, Guarda Veneta, Frassinelle Polesine, Villanova del Ghebbo, Fiesso Umbertiano, Castelguglielmo, Bagnolo di Po, Giacciano con <text:s/>Baruchella, Bosaro, Canaro, Lusia, Pincara, Stienta, Gaiba, Salara bendruomenes, ir Padova provincijoje Castelbaldo, Barbona, Piacenza d'Adige, Vescovana, S. Urbano, Boara Pisani, Masi bendruomenes,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p>
            </table:table-cell>
          </table:table-row>
          <table:table-row table:style-name="TableRow6416">
            <table:table-cell table:style-name="TableCell6417">
              <text:p text:style-name="P6418">158. Allium porrum L., Apium L., Beta L., Brassica napus L., Brassica rapa L., Daucus L. augalai, išskyrus tuos, kurie paminėti 4 priedo II skyriaus 25 punkte, ir tuos, kuriais numatoma<text:s/>šerti gyvulius bei Brassica napus L., Brassica rapa L., Daucus L., išskyrus tuos augalus, kuriuos numatoma sodinti.</text:p>
            </table:table-cell>
            <table:table-cell table:style-name="TableCell6419">
              <text:p text:style-name="P6420">1. Dirvožemis nesudaro daugiau kaip 1 proc. siuntos arba partijos svorio.</text:p>
              <text:p text:style-name="P6421">2. Augalai skirti apdirbimui patalpose, kuriose turi būti oficialiai patvirtinti atliekų pašalinimo įrenginiai, apsaugantys nuo Beet necrotic yellow vein virus (BNYVV) paplitimo.</text:p>
            </table:table-cell>
            <table:table-cell table:style-name="TableCell6422">
              <text:p text:style-name="P6423">Danija, Prancūzija (Britanny), Suomija, Airija, Portugalija (Azores), Lietuva, Jungtinė Karalystė (Northern Ireland)</text:p>
            </table:table-cell>
          </table:table-row>
          <table:table-row table:style-name="TableRow6424">
            <table:table-cell table:style-name="TableCell6425">
              <text:p text:style-name="P6426">159. Beta vulgaris L. augalai, skirti sodinti, išskyrus sėklas.</text:p>
            </table:table-cell>
            <table:table-cell table:style-name="TableCell6427">
              <text:p text:style-name="P6428">Nepažeidžiant 4 priedo I skyriaus I skirsnio 64 ir 65 punktuose, 4 priedo I skyriaus II skirsnio 123 punkte ir 4 priedo II skyriaus 158 punkte išvardytiems augalams taikytinų reikalavimų, oficialus patvirtinimas, kad:</text:p>
              <text:p text:style-name="P6429">1. augalai:</text:p>
              <text:p text:style-name="P6430">1.1. oficialiai individualiai patikrinti ir Beet necrotic yellow vein virus (BNYVV) nerasta, arba</text:p>
              <text:p text:style-name="P6431">1.2. yra išauginti iš sėklų, atitinkančių 4 priedo II skyriaus 165 ir 166 punktuose nustatytus reikalavimus, ir:</text:p>
              <text:p text:style-name="P6432">1.2.1. išauginti teritorijose, kuriose Beet necrotic yellow vein virus (BNYVV) neaptinkamas, arba</text:p>
              <text:p text:style-name="P6433">1.2.2. išauginti žemėje arba auginimo substrate, kurie, naudojant atitinkamus metodus, buvo oficialiai patikrinti ir Beet necrotic yellow vein virus (BNYVV) nerasta, ir</text:p>
              <text:p text:style-name="P6434">1.2.3. paimtas pavyzdys, kurį ištyrus, Beet necrotic yellow vein virus (BNYVV) nerasta,</text:p>
              <text:p text:style-name="P6435">2. organizacija arba mokslinė institucija apie turimą medžiagą praneša savo šalies (Europos Sąjungos valstybės narės ir/ar Lietuvos) oficialiai augalų apsaugos tarnybai.</text:p>
            </table:table-cell>
            <table:table-cell table:style-name="TableCell6436">
              <text:p text:style-name="P6437">Danija, Prancūzija<text:s/>(Britanny), Suomija, Airija, Portugalija (Azores), Lietuva, Jungtinė Karalystė (Northern Ireland)</text:p>
            </table:table-cell>
          </table:table-row>
          <table:table-row table:style-name="TableRow6438">
            <table:table-cell table:style-name="TableCell6439">
              <text:p text:style-name="Normal"><text:span text:style-name="T6440">160. Neįsišakniję<text:s/></text:span><text:span text:style-name="T6441">Euphorbia pulcherrima</text:span><text:span text:style-name="T6442"><text:s/>Willd. augalai, skirti sodinti.</text:span></text:p>
            </table:table-cell>
            <table:table-cell table:style-name="TableCell6443">
              <text:p text:style-name="P6444">Nepažeidžiant 4 priedo I skyriaus I skirsnio 77 punkte išvardintiems augalams<text:s/>nurodytų reikalavimų, kur reikia, oficialius patvirtinimas, kad:</text:p>
              <text:p text:style-name="Normal"><text:span text:style-name="T6445">1. neįsišaknijusios gyvašakės, kilusios tuose plotuose, kuriuose neaptinkamas<text:s/></text:span><text:span text:style-name="T6446">Bemissia tabaci</text:span><text:span text:style-name="T6447"><text:s/>Genn. (Europos populiacija), arba</text:span></text:p>
              <text:p text:style-name="Normal"><text:span text:style-name="T6448">2.<text:s/></text:span><text:span text:style-name="T6449">Bemissia tabaci</text:span><text:span text:style-name="T6450"><text:s/>Genn. (Europos populiacija) nebuvo aptikta a</text:span><text:span text:style-name="T6451">nt gyvašakių ar augalų, nuo kurių gyvašakės buvo paimtos ir laikomos ar produkuojamos augimvietėse, kurios yra oficialiai patikrintos mažiausiai kartą per tris savaites, tų augalų apdorojimo periodo metu ir tose apdorojimo vietose, arba</text:span></text:p>
              <text:p text:style-name="Normal"><text:span text:style-name="T6452">3. tais atvejais, k</text:span><text:span text:style-name="T6453">uomet augimvietėse yra aptinkamas<text:s/></text:span><text:span text:style-name="T6454">Bemissia tabaci</text:span><text:span text:style-name="T6455"><text:s/>Genn. (Europos populiacija), gyvašakės ir augalai nuo kurių jos yra paimamos ir laikomos ar apdorojamos tose apdorojimo vietose turi būti taikomos atitinkamos apdorojimui skirtos priemonės, apsaugančios nuo</text:span><text:span text:style-name="T6456"><text:s/></text:span><text:span text:style-name="T6457">Bemissia tabaci</text:span><text:span text:style-name="T6458"><text:s/>Genn. ir vėliau šiose vietose neturi būti aptikta<text:s/></text:span><text:span text:style-name="T6459">Bemissia tabaci</text:span><text:span text:style-name="T6460"><text:s/>Genn. (Europos populiacija), kaip atitinkamų procedūrų, užkertančių<text:s/></text:span><text:span text:style-name="T6461">Bemissia tabaci</text:span><text:span text:style-name="T6462"><text:s/>Genn. (Europos populiacija) plitimą, vystymosi rezultatas. Abejais atvejais turi būti ofi</text:span><text:span text:style-name="T6463">cialiai tikrinama kartą per savaitę trys savaitės prieš produkcijos judėjimą iš šios produkcijos vietos ir monitoringo procerūros metu nurodytu terminu. Paskutinė apžiūra paminėta viršuje turi būti nedelsiant atlikta prieš aukčiau paminėtą produkcijos judė</text:span><text:span text:style-name="T6464">jimą.</text:span></text:p>
            </table:table-cell>
            <table:table-cell table:style-name="TableCell6465">
              <text:p text:style-name="P6466">Airija, Portugalija (Alentejo, Azores, Beira Interior, Beira Litoral, Entre Douro e Minho, Madeira, Ribatejo e Oeste ir Trás-os-Montes), Suomija, Švedija, Jungtinė Karalystė.</text:p>
            </table:table-cell>
          </table:table-row>
          <table:table-row table:style-name="TableRow6467">
            <table:table-cell table:style-name="TableCell6468">
              <text:p text:style-name="Normal"><text:span text:style-name="T6469">161.<text:s/></text:span><text:span text:style-name="T6470">Euphorbia pulcherrima</text:span><text:span text:style-name="T6471"><text:s/>Willd. augalai, skirti sodinimui, išskyrus:</text:span></text:p>
              <text:p text:style-name="P6472">161.1. sėklas;</text:p>
              <text:p text:style-name="P6473">161.2. tuos, kuriems turėtų būti nurodytas jų pakavimas arba jų žiedų (pažiedžių) parengimas eksplotacijai arba kiti reikalavimai nuo pardavimo iki galutinio vartotojo, kurie neįtraukti profesionalioje augalų produkcijoje;</text:p>
              <text:p text:style-name="P6474">161.3. tuos, kurie nurodyti 160 punkte.</text:p>
            </table:table-cell>
            <table:table-cell table:style-name="TableCell6475">
              <text:p text:style-name="P6476">Nepažeidžiant 4 priedo I skyriaus I skirsnio 77 punkte išvardytiems augalams nurodytų reikalavimų, kur būtina, oficialiai tvirtinama, kad:</text:p>
              <text:p text:style-name="Normal"><text:span text:style-name="T6477">1. augalai, kilę tuose plotuose, kuriose neaptinkamas<text:s/></text:span><text:span text:style-name="T6478">Bemissia tabaci</text:span><text:span text:style-name="T6479"><text:s/>Genn. (Europos populiacija),</text:span><text:span text:style-name="T6480"><text:s/>arba</text:span></text:p>
              <text:p text:style-name="Normal"><text:span text:style-name="T6481">2.<text:s/></text:span><text:span text:style-name="T6482">Bemissia tabaci</text:span><text:span text:style-name="T6483"><text:s/>Genn. (Europos populiacija) nebuvo aptikta augalų, jų augimvietėse, kurios turi būti oficialiai patikrintos mažiausiai kartą per tris savaites, devynių savaičių prieš pardavimą periodu, arba</text:span></text:p>
              <text:p text:style-name="Normal"><text:span text:style-name="T6484">3. tais atvejais, kuomet augimvietėse yr</text:span><text:span text:style-name="T6485">a aptinkamas<text:s/></text:span><text:span text:style-name="T6486">Bemissia tabaci</text:span><text:span text:style-name="T6487"><text:s/>Genn. (Europos populiacija), augalams, laikomiems ar apdorojamiems tose vietose, turi būti taikomos atitinkamos apdorojimui skirtos priemonės, apsaugančios nuo<text:s/></text:span><text:span text:style-name="T6488">Bemissia tabaci</text:span><text:span text:style-name="T6489"><text:s/>Genn. ir vėliau šiose vietose neturi būti aptikta<text:s/></text:span><text:span text:style-name="T6490">B</text:span><text:span text:style-name="T6491">emissia tabaci</text:span><text:span text:style-name="T6492"><text:s/>Genn. (Europos populiacija), kaip atitinkamų procedūrų, užkertančių<text:s/></text:span><text:span text:style-name="T6493">Bemissia tabaci</text:span><text:span text:style-name="T6494"><text:s/>Genn. (Europos populiacija) plitimą, vystymosi rezultatas. Abejais atvejais turi būti oficiliai tikrinama kartą per savaitę trys savaitės prieš produkcijos j</text:span><text:span text:style-name="T6495">udėjimą iš šios produkcijos vietos ir monitoringo procerūros metu nurodytu terminu. Paskutinė apžiūra paminėta viršuje turi būti nedelsiant atlikta prieš anksčiau paminėtą produkcijos judėjimą;</text:span></text:p>
              <text:p text:style-name="P6496">4. būtini tikslūs parodymai, kad augalai gauti iš gyvašakių, kurios:</text:p>
              <text:p text:style-name="Normal"><text:span text:style-name="T6497">4.1. kilę plotuose neužkrėstuose<text:s/></text:span><text:span text:style-name="T6498">Bemissia tabaci</text:span><text:span text:style-name="T6499"><text:s/>Genn. (Europos populiacija), arba</text:span></text:p>
              <text:p text:style-name="Normal"><text:span text:style-name="T6500">4.2. buvo išauginti augimvietėse, kuriose neaptiktas<text:s/></text:span><text:span text:style-name="T6501">Bemissia tabaci</text:span><text:span text:style-name="T6502"><text:s/>Genn. (Europos populiacija), oficialiai patikrinus mažiausiai kartą per tris savaites šių augalų<text:s/></text:span><text:span text:style-name="T6503">produkcijos periodo metu, arba</text:span></text:p>
              <text:p text:style-name="Normal"><text:span text:style-name="T6504">4.3. tais atvejais, kuomet augimvietėse yra aptinkamas<text:s/></text:span><text:span text:style-name="T6505">Bemissia tabaci</text:span><text:span text:style-name="T6506"><text:s/>Genn. (Europos populiacija), augalai, laikomi ar apdorojamos tose apdorojimo vietose, turi būti taikomos atitinkamos apdorojimui skirtos priemonės, apsaug</text:span><text:span text:style-name="T6507">ančios nuo<text:s/></text:span><text:span text:style-name="T6508">Bemissia tabaci</text:span><text:span text:style-name="T6509"><text:s/>Genn. ir vėliau šiose vietose neturi būti aptikta<text:s/></text:span><text:span text:style-name="T6510">Bemissia tabaci</text:span><text:span text:style-name="T6511"><text:s/>Genn. (Europos populiacija), kaip atitinkamų procedūrų, užkertančių<text:s/></text:span><text:span text:style-name="T6512">Bemissia tabaci</text:span><text:span text:style-name="T6513"><text:s/>Genn. (Europos populiacija) plitimą, vystymosi rezultatas. Abejais atvejais tur</text:span><text:span text:style-name="T6514">i būti oficiliai tikrinama kartą per savaitę tris savaites prieš produkcijos judėjimą iš šios produkcijos vietos ir monitoringo procedūros metu nurodytu terminu. Paskutinė apžiūra paminėta viršuje turi būti nedelsiant atlikta prieš anksčiau paminėtą produk</text:span><text:span text:style-name="T6515">cijos judėjimą.</text:span></text:p>
            </table:table-cell>
            <table:table-cell table:style-name="TableCell6516">
              <text:p text:style-name="P6517">Airija, Portugalija (Alentejo, Azores, Beira Interior, Beira Litoral, Entre Douro e Minho, Madeira, Ribatejo e Oeste ir Trás-os-Montes), Suomija, Švedija, Jungtinė Karalystė.</text:p>
            </table:table-cell>
          </table:table-row>
          <table:table-row table:style-name="TableRow6518">
            <table:table-cell table:style-name="TableCell6519">
              <text:p text:style-name="Normal"><text:span text:style-name="T6520">162.<text:s/></text:span><text:span text:style-name="T6521">Begonia</text:span><text:span text:style-name="T6522"><text:s/>L. augalai, skirti sodinimui, išskyrus sėklas, stiebagumbius ir gumbasvogūnius, ir<text:s/></text:span><text:span text:style-name="T6523">Ficus</text:span><text:span text:style-name="T6524"><text:s/>L. bei<text:s/></text:span><text:span text:style-name="T6525">Hibiscus</text:span><text:span text:style-name="T6526"><text:s/>L, augalus, skirtus sodinumui, išskyrus sėklas bei išskyrus tuos, kurie turi turėti aiškius nurodymus pakavimui ar jų gėlių gabenimui arba kitus reika</text:span><text:span text:style-name="T6527">lavimus, kurie yra skirti pardavimui ir galutiniam vartotojui ir neįtraukti į profesionalius augalų produkcijos sąrašus.</text:span></text:p>
            </table:table-cell>
            <table:table-cell table:style-name="TableCell6528">
              <text:p text:style-name="P6529">Nepažeidžiant 4 priedo I skyriaus I skirsnio 77 punkte išvardintiems augalams nurodytų reikalavimų, kur būtina, oficialiai tvirtinama,<text:s/>kad:</text:p>
              <text:p text:style-name="Normal"><text:span text:style-name="T6530">1. augalai, kilę tuose plotuose, kuriuose neaptinkamas<text:s/></text:span><text:span text:style-name="T6531">Bemissia tabaci</text:span><text:span text:style-name="T6532"><text:s/>Genn. (Europos populiacija), arba</text:span></text:p>
              <text:p text:style-name="Normal"><text:span text:style-name="T6533">2.<text:s/></text:span><text:span text:style-name="T6534">Bemissia tabaci</text:span><text:span text:style-name="T6535"><text:s/>Genn. (Europos populiacija) nebuvo aptikta augalų, jų augimvietėse, kurios turi būti oficialiai patikrintos mažiausiai kartą per tris savaites, devynių savaičių prieš pardavimą periodu, arba</text:span></text:p>
              <text:p text:style-name="Normal"><text:span text:style-name="T6536">3. tais atvejais, kuomet augimvietėse yra aptinkamas<text:s/></text:span><text:span text:style-name="T6537">Bemissia ta</text:span><text:span text:style-name="T6538">baci</text:span><text:span text:style-name="T6539"><text:s/>Genn. (Europos populiacija), augalams, laikomiems ar apdorojamiems tose vietose, turi būti taikomos atitinkamos apdorojimui skirtos priemonės, apsaugančios nuo<text:s/></text:span><text:span text:style-name="T6540">Bemissia tabaci</text:span><text:span text:style-name="T6541"><text:s/>Genn., ir vėliau šiose vietose neturi būti aptikta<text:s/></text:span><text:span text:style-name="T6542">Bemissia tabaci</text:span><text:span text:style-name="T6543"><text:s/>Genn. (E</text:span><text:span text:style-name="T6544">uropos populiacija), kaip atitinkamų procedūrų, užkertančių<text:s/></text:span><text:span text:style-name="T6545">Bemissia tabaci</text:span><text:span text:style-name="T6546"><text:s/>Genn. (Europos populiacija) plitimą, vystymosi rezultatas. Abiem atvejais turi būti oficiliai tikrinama kartą per savaitę trys savaitės prieš produkcijos judėjimą iš šios produkcij</text:span><text:span text:style-name="T6547">os vietos ir monitoringo procedūros metu nurodytu terminu. Paskutinė apžiūra, paminėta viršuje, turi būti nedelsiant atlikta prieš anksčiau paminėtą produkcijos judėjimą.</text:span></text:p>
            </table:table-cell>
            <table:table-cell table:style-name="TableCell6548">
              <text:p text:style-name="P6549">Airija, Portugalija (Alentejo, Azores, Beira Interior, Beira Litoral, Entre Douro e Minho, Madeira, Ribatejo e Oeste ir Trás-os-Montes), Suomija, Švedija, Jungtinė Karalystė.</text:p>
            </table:table-cell>
          </table:table-row>
          <table:table-row table:style-name="TableRow6550">
            <table:table-cell table:style-name="TableCell6551">
              <text:p text:style-name="P6552">163. Beta vulgaris L. augalai, skirti pramoniniam perdirbimui.</text:p>
            </table:table-cell>
            <table:table-cell table:style-name="TableCell6553">
              <text:p text:style-name="P6554">Oficialus patvirtinimas, kad:</text:p>
              <text:p text:style-name="P6555">1. augalai transportuojami tokiu būdu, kad būtų išvengta Beet necrotic yellow vein virus (BNYVV) išplitimo ir yra skirti apdorojimui, naudojant oficialiai patvirtintus atliekų perdirbimo įrenginius, kurie neleidžia išplisti Beet necrotic yellow vein virus (BNYVV), arba</text:p>
              <text:p text:style-name="P6556">2. augalai auginami teritorijose, kuriose neaptinkamas Beet necrotic yellow vein virus (BNYVV).</text:p>
            </table:table-cell>
            <table:table-cell table:style-name="TableCell6557">
              <text:p text:style-name="P6558">Danija, Prancūzija (Britanny), Suomija, Airija, Portugalija (Azores), Lietuva, Jungtinė Karalystė (Northern Ireland)</text:p>
            </table:table-cell>
          </table:table-row>
          <table:table-row table:style-name="TableRow6559">
            <table:table-cell table:style-name="TableCell6560">
              <text:p text:style-name="P6561">164. Dirvožemis nuo runkelių ir nesterilizuotos runkelių (Beta vulgaris L.) atliekos.</text:p>
            </table:table-cell>
            <table:table-cell table:style-name="TableCell6562">
              <text:p text:style-name="P6563">Oficialus patvirtinimas, kad dirvožemis arba atliekos:</text:p>
              <text:p text:style-name="P6564"/>
              <text:p text:style-name="P6565">1. buvo apdoroti, siekiant išvengti užsikrėtimo Beet necrotic yellow vein virus (BNYVV), arba</text:p>
              <text:p text:style-name="P6566">2. transportuojami, kad būtų apdirbami, naudojant oficialiai patvirtintus metodus, arba</text:p>
              <text:p text:style-name="P6567">3. atvežami iš tokių teritorijų,<text:s/>kuriose auginami Beta vulgaris L. augalai, o Beet necrotic yellow vein virus (BNYVV) neaptinkamas.</text:p>
            </table:table-cell>
            <table:table-cell table:style-name="TableCell6568">
              <text:p text:style-name="P6569">Danija, Prancūzija (Britanny), Suomija, Airija, Portugalija (Azores), Lietuva, Jungtinė Karalystė (Northern Ireland)</text:p>
            </table:table-cell>
          </table:table-row>
          <table:table-row table:style-name="TableRow6570">
            <table:table-cell table:style-name="TableCell6571">
              <text:p text:style-name="P6572">165. Beta vulgaris L. rūšių sėklos ir<text:s/>pašarinių runkelių sėklos.</text:p>
            </table:table-cell>
            <table:table-cell table:style-name="TableCell6573">
              <text:p text:style-name="P6574">Nepažeidžiant nustatytos tvarkos nuostatų, jei reikia, oficialus patvirtinimas, kad:</text:p>
              <text:p text:style-name="P6575">1. sėklos, kurios yra priskiriamos „pirminių sėklų“ ir „sertifikuotų sėklų“ kategorijoms, atitinka nustatytus reikalavimus, arba</text:p>
              <text:p text:style-name="P6576">2. „galutinai nesertifikuotų sėklų“ kategorijai priskiriamos sėklos, kurios:</text:p>
              <text:p text:style-name="P6577">2.1. atitinka nustatytus reikalavimus, ir</text:p>
              <text:p text:style-name="P6578">2.2. yra skirtos perdirbimui, kuris atitinka nustatytus reikalavimus, ir pristatomos į perdirbimo įmonę, turinčią oficialiai patvirtintą kontroliuojamą<text:s/>atliekų šalinimo sistemą, leidžiančią išvengti Beet necrotic yellow vein virus (BNYVV) išplitimo;</text:p>
              <text:p text:style-name="P6579">3. sėklos buvo gautos iš kultūros, augančios teritorijoje, kurioje Beet necrotic yellow vein virus (BNYVV) neaptinkamas.</text:p>
            </table:table-cell>
            <table:table-cell table:style-name="TableCell6580">
              <text:p text:style-name="P6581">Danija, Prancūzija (Britanny), Suomija, Airija, Portugalija (Azores), Lietuva, Jungtinė Karalystė (Northern Ireland)</text:p>
            </table:table-cell>
          </table:table-row>
          <table:table-row table:style-name="TableRow6582">
            <table:table-cell table:style-name="TableCell6583">
              <text:p text:style-name="P6584">166. Beta vulgaris L. rūšies daržovių sėklos.</text:p>
            </table:table-cell>
            <table:table-cell table:style-name="TableCell6585">
              <text:p text:style-name="P6586">Nepažeidžiant nustatytų reikalavimų, jei reikia, oficialus patvirtinimas, kad:</text:p>
              <text:p text:style-name="P6587">1. perdirbtos sėklos sudaro ne daugiau kaip 0,5 proc. neveikliosios medžiagos svorio, dražuotos sėklos turi atitikti šį standartą dar prieš granuliavimą, arba</text:p>
              <text:p text:style-name="P6588">2. neperdirbamos sėklos:</text:p>
              <text:p text:style-name="P6589">2.1. oficialiai pakuojamos, taip siekiant užtikrinti, kad nekiltų Beet necrotic yellow vein virus (BNYVV) išplitimo rizika, ir</text:p>
              <text:p text:style-name="P6590">2.2. skirtos perdirbimui, kuris atitiks 1 punkte nustatytus reikalavimus, ir pristatomos į perdirbimo įmonę, turinčią oficialiai patvirtintą kontroliuojamą atliekų šalinimo sistemą, leidžiančią išvengti Beet necrotic yellow vein virus (BNYVV) išplitimo, arba</text:p>
              <text:p text:style-name="P6591">3. sėklos buvo gautos iš kultūros, užaugintos teritorijoje, kurioje Beet necrotic yellow vein virus (BNYVV) neaptinkamas.</text:p>
            </table:table-cell>
            <table:table-cell table:style-name="TableCell6592">
              <text:p text:style-name="P6593">Danija, Prancūzija (Britanny), Suomija, Airija, Portugalija (Azores), Lietuva, Jungtinė Karalystė (Northern Ireland)</text:p>
            </table:table-cell>
          </table:table-row>
          <table:table-row table:style-name="TableRow6594">
            <table:table-cell table:style-name="TableCell6595">
              <text:p text:style-name="Normal"><text:span text:style-name="T6596">167.<text:s/></text:span><text:span text:style-name="T6597">Gossypium<text:s/></text:span><text:span text:style-name="T6598">spp</text:span><text:span text:style-name="T6599">.</text:span><text:span text:style-name="T6600"><text:s/>sėklos.</text:span></text:p>
            </table:table-cell>
            <table:table-cell table:style-name="TableCell6601">
              <text:p text:style-name="P6602">Oficialus patvirtinimas, kad:</text:p>
              <text:p text:style-name="P6603">1. sėklos apdorotos rūgštimi, ir</text:p>
              <text:p text:style-name="Normal"><text:span text:style-name="T6604">2.<text:s/></text:span><text:span text:style-name="T6605">Glomerella gossypii</text:span><text:span text:style-name="T6606"><text:s/>Edgerton požymių auginimo vietoje paskutinį vegetacijos ciklą nepastebėta ir kad buvo ištirtas pavyzdys ir<text:s/></text:span><text:span text:style-name="T6607">Glomerella gossypii</text:span><text:span text:style-name="T6608"><text:s/>Edgerton nerasta.</text:span></text:p>
            </table:table-cell>
            <table:table-cell table:style-name="TableCell6609">
              <text:p text:style-name="P6610">Graikija.</text:p>
            </table:table-cell>
          </table:table-row>
          <table:table-row table:style-name="TableRow6611">
            <table:table-cell table:style-name="TableCell6612">
              <text:p text:style-name="Normal"><text:span text:style-name="T6613">168.<text:s/></text:span><text:span text:style-name="T6614">Gossypium<text:s/></text:span><text:span text:style-name="T6615">spp</text:span><text:span text:style-name="T6616">.</text:span><text:span text:style-name="T6617"><text:s/>sėklos.</text:span></text:p>
            </table:table-cell>
            <table:table-cell table:style-name="TableCell6618">
              <text:p text:style-name="P6619">Oficialus patvirtinimas, kad sėklos apdorotos rūgštimi.</text:p>
            </table:table-cell>
            <table:table-cell table:style-name="TableCell6620">
              <text:p text:style-name="P6621">Graikija, Ispanija (Andalucia, Catalonia, Extremadura, Murcia, Valencia).</text:p>
            </table:table-cell>
          </table:table-row>
          <table:table-row table:style-name="TableRow6622">
            <table:table-cell table:style-name="TableCell6623">
              <text:p text:style-name="Normal"><text:span text:style-name="T6624">169.<text:s/></text:span><text:span text:style-name="T6625">Mangifera<text:s/></text:span><text:span text:style-name="T6626">spp</text:span><text:span text:style-name="T6627">. sėklos.</text:span></text:p>
            </table:table-cell>
            <table:table-cell table:style-name="TableCell6628">
              <text:p text:style-name="Normal"><text:span text:style-name="T6629">Oficialus patvirtinimas, kad sėklos kilusios iš teritorijų, kuriuo pripažintos neužkrėstos<text:s/></text:span><text:span text:style-name="T6630">Sternochetus mangifera</text:span><text:span text:style-name="T6631"><text:s/>Fabricius.</text:span></text:p>
            </table:table-cell>
            <table:table-cell table:style-name="TableCell6632">
              <text:p text:style-name="P6633">Ispanija (Granada ir Malaga), Portugalija (Alentejo, Algarve ir Madeira).</text:p>
            </table:table-cell>
          </table:table-row>
          <table:table-row table:style-name="TableRow6634">
            <table:table-cell table:style-name="TableCell6635">
              <text:p text:style-name="P6636">170. Panaudota žemės ūkio technika.</text:p>
            </table:table-cell>
            <table:table-cell table:style-name="TableCell6637">
              <text:p text:style-name="P6638">Atlikus darbus laukuose, kuriuose auginami runkeliai:</text:p>
              <text:p text:style-name="P6639">1. technika nuvaloma, kad ant jos nebūtų nei dirvožemio, nei augalų liekanų, arba</text:p>
              <text:p text:style-name="P6640">2. naudojama technika, atvežta iš tokių teritorijų, kuriose neaptinkamas Beet necrotic yellow vein virus (BNYVV).</text:p>
            </table:table-cell>
            <table:table-cell table:style-name="TableCell6641">
              <text:p text:style-name="P6642">Danija, Prancūzija<text:s/>(Britanny), Suomija, Airija, Portugalija (Azores), Lietuva, Jungtinė Karalystė (Northern Ireland)</text:p>
            </table:table-cell>
          </table:table-row>
          <table:table-row table:style-name="TableRow6643">
            <table:table-cell table:style-name="TableCell6644">
              <text:p text:style-name="P6645">171. Citrus L., Fortunella Swingle, Poncirus Raf. Augalai ir jų hibridai, kilę iš Ispanijos ir Prancūzijos (išskyrus Corsica) ir Kipro.</text:p>
            </table:table-cell>
            <table:table-cell table:style-name="TableCell6646">
              <text:p text:style-name="P6647">Nepažeidžiant 4 priedo I skyriaus II skirsnio 130 punkte išvardytiems vaisiams taikytinų reikalavimų:</text:p>
              <text:p text:style-name="P6648">1. vaisiai yra lapų ir žiedynkočių arba, 2. Jei vaisiai yra su lapais ir žiedynkočiais, oficialus patvirtinimas, kad vaisiai yra sandariai supakuoti oficialiai užantspauduotuose konteineriuose, kurie bus užantspauduoti tol, kol bus gabenami šiems vaisiams pripažinta apsaugota zona, ir ant kurių yra skiriamasis ženklas, kuris nurodomas ir pase.</text:p>
            </table:table-cell>
            <table:table-cell table:style-name="TableCell6649">
              <text:p text:style-name="P6650">Graikija, Prancūzija (Corsica), Italija, Malta, Portugalija</text:p>
            </table:table-cell>
          </table:table-row>
        </table:table-header-rows>
      </table:table>
      <text:p text:style-name="P6651">(*)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652">Lincolnshire, Luton, Medway, Council, Middlesbrough, Milton Keynes, New</text:span><text:span text:style-name="T6653">bury, Newcastle upon Tyne, Norfolk, Northamptonshire, Northumberland, North Lincolnshire, North East Lincolnshire, North Tyneside, North We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 tą jos dalį, kurioje yra<text:s/>Craven rajonas; South Gloucestershire: grafystės dalis į pietus nuo M4 greitkelio pietinės ribos; Staffordshire: grafystės dalis į rytus nuo rytinės A52 (T) kelio ribos ir grafystės dalis į rytus nuo rytinės A523 kelio ribos; Warwickshire: grafystės dalis<text:s/>į rytus nuo rytinės Fosse Way Roman kelio ribos; Wiltshire: grafystės dalis į pietus nuo pietinės M4 greitkelio ribos, kur M4 greitkelis susikerta su Fosse Way Roman keliu, ir grafystės dalis į rytus nuo rytinės Fosse Way Roman kelio ribos.</text:p>
      <text:p text:style-name="P6654">Skyriaus pakeitimai:</text:p>
      <text:p text:style-name="P6655"><text:span text:style-name="T6656">Nr.<text:s/></text:span><text:a xlink:href="https://www.e-tar.lt/portal/legalAct.html?documentId=TAR.3A3C6E80FDB3" office:target-frame-name="_top" xlink:show="replace"><text:span text:style-name="T6657">3D-299</text:span></text:a><text:span text:style-name="T6658">, 2004-05-07, Žin., 2004, Nr. 82-2949 (2004-05-20), i. k. 1042330ISAK003D-299</text:span></text:p>
      <text:p text:style-name="P6659"><text:span text:style-name="T6660">Nr.<text:s/></text:span><text:a xlink:href="https://www.e-tar.lt/portal/legalAct.html?documentId=TAR.B4F821BB623C" office:target-frame-name="_top" xlink:show="replace"><text:span text:style-name="T6661">3D-325</text:span></text:a><text:span text:style-name="T6662">, 2004-05-28, Žin., 2004, Nr. 88-3245 (2004-06-03), i. k. 1042330ISAK003D-325</text:span></text:p>
      <text:p text:style-name="P6663"><text:span text:style-name="T6664">Nr.<text:s/></text:span><text:a xlink:href="https://www.e-tar.lt/portal/legalAct.html?documentId=TAR.7102844AFCBF" office:target-frame-name="_top" xlink:show="replace"><text:span text:style-name="T6665">3D-100</text:span></text:a><text:span text:style-name="T6666">, 2005-02-24, Žin., 2005, Nr. 28-901 (2005-02-26), i. k. 1052330ISAK003D-</text:span><text:span text:style-name="T6667">100</text:span></text:p>
      <text:p text:style-name="Normal"/>
      <text:p text:style-name="P6668"><text:span text:style-name="T6669">______________</text:span></text:p>
      <text:p text:style-name="P6670"/>
      <text:p text:style-name="P6671">PATVIRTINTA</text:p>
      <text:p text:style-name="P6672">Lietuvos Respublikos žemės ūkio ministro</text:p>
      <text:p text:style-name="P6673">2003 06 30 įsakymu Nr. 3D-264</text:p>
      <text:p text:style-name="P6674">5<text:s/>priedas</text:p>
      <text:p text:style-name="P6675"/>
      <text:p text:style-name="P6676"><text:span text:style-name="T6677">AUGALAI, AUGALINIAI PRODUKTAI IR KITI OBJEKTAI, KURIEMS, PRIEŠ LEIDŽIANT JUOS ĮVEŽTI Į EUROPOS SĄJUNGĄ IR LIETUVOS RESPUBLIKĄ, TURI<text:s/></text:span><text:span text:style-name="T6678">BŪTI TAIKOMAS AUGALŲ SVEIKATINGUMO PATIKRINIMAS (GAMYBOS VIETOJE, JEI JIE KILĘ EUROPOS SĄJUNGOJE AR LIETUVOS RESPUBLIKOJE, PRIEŠ PRADEDANT JUOS GABENTI EUROPOS SĄJUNGOS IR LIETUVOS RESPUBLIKOS TERITORIJOJE, IR KILMĖS ŠALYJE ARBA SIUNTĖJO ŠALYJE, JEI JIE KI</text:span><text:span text:style-name="T6679">LĘ NE EUROPOS SĄJUNGOJE AR LIETUVOS RESPUBLIKOJE)</text:span></text:p>
      <text:p text:style-name="P6680"/>
      <text:p text:style-name="P6681"><text:span text:style-name="T6682">I</text:span><text:span text:style-name="T6683">.<text:s/></text:span><text:span text:style-name="T6684">AUGALAI, AUGALINIAI PRODUKTAI IR KITI OBJEKTAI, KILĘ EUROPOS SĄJUNGOJE AR LIETUVOS RESPUBLIKOJE</text:span></text:p>
      <text:p text:style-name="P6685"/>
      <text:p text:style-name="P6686"><text:span text:style-name="T6687">1</text:span><text:span text:style-name="T6688">. a</text:span><text:span text:style-name="T6689">ugalai, augaliniai produktai ir kiti objektai, potencialūs visai Europos Sąjungai ir Lietuvos</text:span><text:span text:style-name="T6690"><text:s/>Respublikai svarbių kenksmingų organizmų platintojai, kurie turi būti pateikiami su augalo pasu</text:span></text:p>
      <text:p text:style-name="P6691"/>
      <text:p text:style-name="P6692"><text:span text:style-name="T6693">1.1</text:span><text:span text:style-name="T6694">. Augalai ir augaliniai produktai:</text:span></text:p>
      <text:p text:style-name="P6695"><text:span text:style-name="T6696">1.1.1</text:span><text:span text:style-name="T6697">.<text:s/></text:span><text:span text:style-name="T6698">Amelancher<text:s/></text:span><text:span text:style-name="T6699">Med.,<text:s/></text:span><text:span text:style-name="T6700">Chaenomeles<text:s/></text:span><text:span text:style-name="T6701">Lindl.,</text:span><text:span text:style-name="T6702"><text:s/>Cotoneaster<text:s/></text:span><text:span text:style-name="T6703">Ehrh.<text:s/></text:span><text:span text:style-name="T6704">Crataegus<text:s/></text:span><text:span text:style-name="T6705">L.,</text:span><text:span text:style-name="T6706"><text:s/>Cydonia</text:span><text:span text:style-name="T6707"><text:s/>Mill.,<text:s/></text:span><text:span text:style-name="T6708">Eriobotrya<text:s/></text:span><text:span text:style-name="T6709">Lindl.,</text:span><text:span text:style-name="T6710"><text:s/>Malus</text:span><text:span text:style-name="T6711"><text:s/></text:span><text:span text:style-name="T6712">Mill.,<text:s/></text:span><text:span text:style-name="T6713">Mespilus<text:s/></text:span><text:span text:style-name="T6714">L.,<text:s/></text:span><text:span text:style-name="T6715">Photinia davidiana</text:span><text:span text:style-name="T6716"><text:s/>(Dcne.) Cardot,</text:span><text:span text:style-name="T6717"><text:s/>Prunus<text:s/></text:span><text:span text:style-name="T6718">L., išskyrus</text:span><text:span text:style-name="T6719"><text:s/>Prunus laurocerasus</text:span><text:span text:style-name="T6720"><text:s/>L.,<text:s/></text:span><text:span text:style-name="T6721">Prunus lusitanica<text:s/></text:span><text:span text:style-name="T6722">L.,</text:span><text:span text:style-name="T6723"><text:s/>Pyracantha<text:s/></text:span><text:span text:style-name="T6724">Roem.,</text:span><text:span text:style-name="T6725"><text:s/>Pyrus<text:s/></text:span><text:span text:style-name="T6726">L.</text:span><text:span text:style-name="T6727">,<text:s/></text:span><text:span text:style-name="T6728">ir<text:s/></text:span><text:span text:style-name="T6729">Sorbus<text:s/></text:span><text:span text:style-name="T6730">L., augalai, skirti sodinti, išskyrus sėklas;</text:span><text:s/></text:p>
      <text:p text:style-name="P6731">Punkto pakeitimai:</text:p>
      <text:p text:style-name="P6732"><text:span text:style-name="T6733">Nr.<text:s/></text:span><text:a xlink:href="https://www.e-tar.lt/portal/legalAct.html?documentId=TAR.3A3C6E80FDB3" office:target-frame-name="_top" xlink:show="replace"><text:span text:style-name="T6734">3D-299</text:span></text:a><text:span text:style-name="T6735">, 2004-05-07, Žin., 2004, Nr. 82-2949 (2004-05-20), i. k. 1042330ISAK003D-299</text:span></text:p>
      <text:p text:style-name="Normal"/>
      <text:p text:style-name="P6736"><text:span text:style-name="T6737">1.1.2</text:span><text:span text:style-name="T6738">.<text:s/></text:span><text:span text:style-name="T6739">Beta vulgaris<text:s/></text:span><text:span text:style-name="T6740">L. ir</text:span><text:span text:style-name="T6741"><text:s/>Humulus lupulus<text:s/></text:span><text:span text:style-name="T6742">L. augalai, skirti sodinti, išskyrus sėklas;</text:span></text:p>
      <text:p text:style-name="P6743"><text:span text:style-name="T6744">1.1.3</text:span><text:span text:style-name="T6745">. stolonus arba stiebagumbius formuojančių rūšių</text:span><text:span text:style-name="T6746"><text:s/>Solanum</text:span><text:span text:style-name="T6747"><text:s/>L</text:span><text:span text:style-name="T6748">.<text:s/></text:span><text:span text:style-name="T6749">augalai arba jų hibridai, skirti sodinti;</text:span></text:p>
      <text:p text:style-name="P6750"><text:span text:style-name="T6751">1.1.4</text:span><text:span text:style-name="T6752">.<text:s/></text:span><text:span text:style-name="T6753">Fortunella<text:s/></text:span><text:span text:style-name="T6754">Swingle,</text:span><text:span text:style-name="T6755"><text:s/></text:span><text:span text:style-name="T6756">Poncirus Raf. augalai ir jų hibridai bei</text:span><text:span text:style-name="T6757"><text:s/></text:span><text:span text:style-name="T6758">Vitis</text:span><text:span text:style-name="T6759"><text:s/>L. augalai, išskyrus vaisius ir sėklas;</text:span></text:p>
      <text:p text:style-name="P6760"><text:span text:style-name="T6761">1.1.5</text:span><text:span text:style-name="T6762">. nepažeidžiant 1</text:span><text:span text:style-name="T6763">.1.6 punkto nuostatų</text:span><text:span text:style-name="T6764">,</text:span><text:span text:style-name="T6765"><text:s/></text:span><text:span text:style-name="T6766">Citrus</text:span><text:span text:style-name="T6767"><text:s/>L.</text:span><text:span text:style-name="T6768"><text:s/></text:span><text:span text:style-name="T6769">augalai ir jų hibridai, išskyrus vaisius ir sėklas;</text:span></text:p>
      <text:p text:style-name="P6770"><text:span text:style-name="T6771">1.1.6</text:span><text:span text:style-name="T6772">.<text:s/></text:span><text:span text:style-name="T6773">Citrus</text:span><text:span text:style-name="T6774"><text:s/>L.,<text:s/></text:span><text:span text:style-name="T6775">Fortunella<text:s/></text:span><text:span text:style-name="T6776">Swingle,<text:s/></text:span><text:span text:style-name="T6777">Poncirus<text:s/></text:span><text:span text:style-name="T6778">Raf.</text:span><text:span text:style-name="T6779"><text:s/></text:span><text:span text:style-name="T6780">vaisiai ir jų hibridai su lapais ir žiedynkočiais;</text:span></text:p>
      <text:p text:style-name="P6781">1.1.7. Mediena, jei ji:</text:p>
      <text:p text:style-name="P6782">1.1.7.1. visa arba jos dalis gauta iš<text:s/><text:span text:style-name="T6783">Platanus</text:span><text:s/>L., įskaitant medieną, kuri nebėra natūralios apvalios formos, ir</text:p>
      <text:p text:style-name="P6784"><text:span text:style-name="T6785">1.1.7.2</text:span><text:span text:style-name="T6786">. atitinka vieną iš šių<text:s/></text:span>1987 m. liepos 23 d. Tarybos reglamento (EEB) Nr. 2658/87 dėl tarifų ir statistinės nomenklatūros bei dėl Bendrojo<text:s/>muitų tarifo (su paskutiniais pakeitimais, padarytais 2004 m. rugpjūčio 30 d. Komisijos Reglamentu (EB) Nr. 1558/2004) I priedo 2 dalyje nustatytų apibūdinimų:</text:p>
      <table:table table:style-name="Table6787">
        <table:table-columns>
          <table:table-column table:style-name="TableColumn6788"/>
          <table:table-column table:style-name="TableColumn6789"/>
        </table:table-columns>
        <table:table-row table:style-name="TableRow6790">
          <table:table-cell table:style-name="TableCell6791">
            <text:p text:style-name="P6792">KN kodas</text:p>
          </table:table-cell>
          <table:table-cell table:style-name="TableCell6793">
            <text:p text:style-name="P6794">Apibūdinimas</text:p>
          </table:table-cell>
        </table:table-row>
        <table:table-row table:style-name="TableRow6795">
          <table:table-cell table:style-name="TableCell6796">
            <text:p text:style-name="P6797">4401 10 00</text:p>
          </table:table-cell>
          <table:table-cell table:style-name="TableCell6798">
            <text:p text:style-name="P6799">Kurui skirta mediena rąstų, pliauskų, šakų, žabų kūlelių ar<text:s/>panašaus pavidalo.</text:p>
          </table:table-cell>
        </table:table-row>
        <table:table-row table:style-name="TableRow6800">
          <table:table-cell table:style-name="TableCell6801">
            <text:p text:style-name="P6802">4401 22 00</text:p>
          </table:table-cell>
          <table:table-cell table:style-name="TableCell6803">
            <text:p text:style-name="P6804">Medienos skiedros arba drožlės (ne spygliuočių).</text:p>
          </table:table-cell>
        </table:table-row>
        <table:table-row table:style-name="TableRow6805">
          <table:table-cell table:style-name="TableCell6806">
            <text:p text:style-name="P6807">ex 4401 30 90</text:p>
          </table:table-cell>
          <table:table-cell table:style-name="TableCell6808">
            <text:p text:style-name="P6809">Medienos atliekos ir gabaliukai (išskyrus pjuvenas), neaglomeruotų rąstų, briketų, granulių arba panašaus pavidalo.</text:p>
          </table:table-cell>
        </table:table-row>
        <table:table-row table:style-name="TableRow6810">
          <table:table-cell table:style-name="TableCell6811">
            <text:p text:style-name="P6812">4403 10 00</text:p>
          </table:table-cell>
          <table:table-cell table:style-name="TableCell6813">
            <text:p text:style-name="P6814">Žaliavinė mediena, nuo kurios nuskusta arba nenuskusta žievė ir brazdas, kuri grubiai aptašyta suformuojant kvadrato skerspjūvį, apdorota dažais, beicu, kreozotu arba kitais konservantais.</text:p>
          </table:table-cell>
        </table:table-row>
        <table:table-row table:style-name="TableRow6815">
          <table:table-cell table:style-name="TableCell6816">
            <text:p text:style-name="P6817">ex 4403 99</text:p>
          </table:table-cell>
          <table:table-cell table:style-name="TableCell6818">
            <text:p text:style-name="P6819"><text:span text:style-name="T6820">Ne spygliuočių mediena (išskyrus atogrąžų medieną, kaip nurodyta 44 skirsnio 1 subpozici</text:span><text:span text:style-name="T6821">jos pastaboje, ar kitą atogrąžų medieną, ąžuolo (</text:span><text:span text:style-name="T6822">Quercus</text:span><text:span text:style-name="T6823"><text:s/>spp.) arba buko (</text:span><text:span text:style-name="T6824">Fagus</text:span><text:span text:style-name="T6825"><text:s/>spp.) medieną), nuo kurios nuskusta arba nenuskusta žievė ar brazdas ar kuri grubiai aptašyta suformuojant kvadrato skerspjūvį, kuri nėra apdorota dažais, beicu, kreozotu arba<text:s/></text:span><text:span text:style-name="T6826">kitais konservantais.</text:span></text:p>
          </table:table-cell>
        </table:table-row>
        <table:table-row table:style-name="TableRow6827">
          <table:table-cell table:style-name="TableCell6828">
            <text:p text:style-name="P6829">ex 4404 20 00</text:p>
          </table:table-cell>
          <table:table-cell table:style-name="TableCell6830">
            <text:p text:style-name="P6831">Perskelti mediniai poliai; medinės kartys, kuolai ir mietai, nusmailintu galu, bet neperpjauti išilgai (ne spygliuočių).</text:p>
          </table:table-cell>
        </table:table-row>
        <table:table-row table:style-name="TableRow6832">
          <table:table-cell table:style-name="TableCell6833">
            <text:p text:style-name="P6834">ex 4407 99</text:p>
          </table:table-cell>
          <table:table-cell table:style-name="TableCell6835">
            <text:p text:style-name="P6836"><text:span text:style-name="T6837">Ne spygliuočių mediena (išskyrus atogrąžų medieną, kaip nurodyta 44 skirsnio 1<text:s/></text:span><text:span text:style-name="T6838">subpozicijos pastaboje, ar kitą atogrąžų medieną, ąžuolo (</text:span><text:span text:style-name="T6839">Quercus</text:span><text:span text:style-name="T6840"><text:s/>spp.) arba buko (</text:span><text:span text:style-name="T6841">Fagus</text:span><text:span text:style-name="T6842"><text:s/>spp.) medieną), kuri storesnė nei 6 mm, išilgai perpjauta arba perskelta, nudrožta arba be žievės, obliuota arba neobliuota, šlifuota arba sujungta galais.</text:span></text:p>
          </table:table-cell>
        </table:table-row>
      </table:table>
      <text:p text:style-name="Normal"/>
      <text:p text:style-name="P6843">Punkto<text:s/>pakeitimai:</text:p>
      <text:p text:style-name="P6844"><text:span text:style-name="T6845">Nr.<text:s/></text:span><text:a xlink:href="https://www.e-tar.lt/portal/legalAct.html?documentId=TAR.7102844AFCBF" office:target-frame-name="_top" xlink:show="replace"><text:span text:style-name="T6846">3D-100</text:span></text:a><text:span text:style-name="T6847">, 2005-02-24, Žin., 2005, Nr. 28-901 (2005-02-26), i. k. 1052330ISAK003D-100</text:span></text:p>
      <text:p text:style-name="Normal"/>
      <text:p text:style-name="P6848"><text:span text:style-name="T6849">1.1.8.</text:span><text:span text:style-name="T6850"><text:s/>Neteko galios nuo 2005-03-01</text:span></text:p>
      <text:p text:style-name="P6851">Punkto naikinimas:</text:p>
      <text:p text:style-name="P6852"><text:span text:style-name="T6853">Nr.<text:s/></text:span><text:a xlink:href="https://www.e-tar.lt/portal/legalAct.html?documentId=TAR.7102844AFCBF" office:target-frame-name="_top" xlink:show="replace"><text:span text:style-name="T6854">3D-100</text:span></text:a><text:span text:style-name="T6855">, 2005-02-24, Žin. 2005, Nr. 28-901 (2005-02-26), i. k. 1052330ISAK003D-100</text:span></text:p>
      <text:p text:style-name="Normal"/>
      <text:p text:style-name="P6856"><text:span text:style-name="T6857">1.2</text:span><text:span text:style-name="T6858">. Augalai, augaliniai produktai ir kiti objektai, pagaminti gamintojų, kuriems sutei</text:span><text:span text:style-name="T6859">ktas leidimas užsiimti profesionalia augalų gamyba ir pardavimu, išskyrus augalus, augalinius produktus ir kitus objektus, jau paruoštus parduoti galutiniam vartotojui, ir jei Europos Sąjungos valstybių narių ir/ar Lietuvos Respublikos atsakingosios oficia</text:span><text:span text:style-name="T6860">lios institucijos garantuoja, kad jų produkcija yra aiškiai atskirta nuo kitų produktų:</text:span></text:p>
      <text:p text:style-name="P6861"><text:span text:style-name="T6862">1.2.1</text:span><text:span text:style-name="T6863">.<text:s/></text:span><text:span text:style-name="T6864">Abies</text:span><text:span text:style-name="T6865"><text:s/>Mill.,<text:s/></text:span><text:span text:style-name="T6866">Apium graveolens</text:span><text:span text:style-name="T6867"><text:s/>L.,<text:s/></text:span><text:span text:style-name="T6868">Argyranthemum</text:span><text:span text:style-name="T6869"><text:s/>spp.,<text:s/></text:span><text:span text:style-name="T6870">Aster</text:span><text:span text:style-name="T6871"><text:s/>spp.,<text:s/></text:span><text:span text:style-name="T6872">Brassica</text:span><text:span text:style-name="T6873"><text:s/>spp.,<text:s/></text:span><text:span text:style-name="T6874">Castanea</text:span><text:span text:style-name="T6875"><text:s/>Mill.,<text:s/></text:span><text:span text:style-name="T6876">Cucumis</text:span><text:span text:style-name="T6877"><text:s/>spp.,<text:s/></text:span><text:span text:style-name="T6878">Dendranthema</text:span><text:span text:style-name="T6879"><text:s/>(DC) Des Moul.,<text:s/></text:span><text:span text:style-name="T6880">Dianthus</text:span><text:span text:style-name="T6881"><text:s/>L. genčių<text:s/></text:span><text:span text:style-name="T6882">augalai ir jų hibridai ir<text:s/></text:span><text:span text:style-name="T6883">Exacum</text:span><text:span text:style-name="T6884"><text:s/>spp.,<text:s/></text:span><text:span text:style-name="T6885">Fragaria</text:span><text:span text:style-name="T6886"><text:s/>L.,<text:s/></text:span><text:span text:style-name="T6887">Gerbera</text:span><text:span text:style-name="T6888"><text:s/>Cass.,<text:s/></text:span><text:span text:style-name="T6889">Gypsophila</text:span><text:span text:style-name="T6890"><text:s/>L. ir visos<text:s/></text:span><text:span text:style-name="T6891">Impatiens</text:span><text:span text:style-name="T6892"><text:s/>Naujosios Gvinėjos hibridų,<text:s/></text:span><text:span text:style-name="T6893">Lactuca</text:span><text:span text:style-name="T6894"><text:s/>spp.,<text:s/></text:span><text:span text:style-name="T6895">Larix</text:span><text:span text:style-name="T6896"><text:s/>Mill.,<text:s/></text:span><text:span text:style-name="T6897">Leucanthemum</text:span><text:span text:style-name="T6898"><text:s/>L.,<text:s/></text:span><text:span text:style-name="T6899">Lupinus</text:span><text:span text:style-name="T6900"><text:s/>L.,<text:s/></text:span><text:span text:style-name="T6901">Pelargonium</text:span><text:span text:style-name="T6902"><text:s/>l’Hérit. ex Ait.,<text:s/></text:span><text:span text:style-name="T6903">Picea</text:span><text:span text:style-name="T6904"><text:s/>A. Dietr.,<text:s/></text:span><text:span text:style-name="T6905">Pinus</text:span><text:span text:style-name="T6906"><text:s/>L.,<text:s/></text:span><text:span text:style-name="T6907">Platanus</text:span><text:span text:style-name="T6908"><text:s/>L.,<text:s/></text:span><text:span text:style-name="T6909">Populus</text:span><text:span text:style-name="T6910"><text:s/>L.,<text:s/></text:span><text:span text:style-name="T6911">Prunus laurocerasus</text:span><text:span text:style-name="T6912"><text:s/>L.,<text:s/></text:span><text:span text:style-name="T6913">Prunus lusitanica</text:span><text:span text:style-name="T6914"><text:s/>L.,<text:s/></text:span><text:span text:style-name="T6915">Pseudotsuga<text:s/></text:span><text:span text:style-name="T6916">Carr.,<text:s/></text:span><text:span text:style-name="T6917">Quercus</text:span><text:span text:style-name="T6918"><text:s/>L.,<text:s/></text:span><text:span text:style-name="T6919">Rubus</text:span><text:span text:style-name="T6920"><text:s/>L.,<text:s/></text:span><text:span text:style-name="T6921">Spinacia</text:span><text:span text:style-name="T6922"><text:s/>L.,<text:s/></text:span><text:span text:style-name="T6923">Tanacetum</text:span><text:span text:style-name="T6924"><text:s/>L.,<text:s/></text:span><text:span text:style-name="T6925">Tsuga</text:span><text:span text:style-name="T6926"><text:s/>Carr. ir<text:s/></text:span><text:span text:style-name="T6927">Verbena</text:span><text:span text:style-name="T6928"><text:s/>L. veislių augalus ir kitus žolinius augalus, išskyrus<text:s/></text:span><text:span text:style-name="T6929">Gramineae</text:span><text:span text:style-name="T6930">, skirtus sodinti, išskyrus svogūnus, gumba</text:span><text:span text:style-name="T6931">svogūnius, šakniastiebius, sėklas ir stiebagumbius;</text:span></text:p>
      <text:p text:style-name="P6932"><text:span text:style-name="T6933">1.2.2</text:span><text:span text:style-name="T6934">.<text:s/></text:span><text:span text:style-name="T6935">Solanaceae</text:span><text:span text:style-name="T6936"><text:s/>augalus, išskyrus nurodytus 1.1.3 punkte, skirtus sodinti, išskyrus sėklas;</text:span></text:p>
      <text:p text:style-name="P6937"><text:span text:style-name="T6938">1.2.3</text:span><text:span text:style-name="T6939">.<text:s/></text:span><text:span text:style-name="T6940">Araceae</text:span><text:span text:style-name="T6941">,<text:s/></text:span><text:span text:style-name="T6942">Marantaceae</text:span><text:span text:style-name="T6943">,<text:s/></text:span><text:span text:style-name="T6944">Musaceae</text:span><text:span text:style-name="T6945">,<text:s/></text:span><text:span text:style-name="T6946">Persea</text:span><text:span text:style-name="T6947"><text:s/>spp. ir<text:s/></text:span><text:span text:style-name="T6948">Strelitziaceae</text:span><text:span text:style-name="T6949"><text:s/>augalus, įšaknydintus arba su pri</text:span><text:span text:style-name="T6950">dėtu ar susijusiu auginimo substratu;</text:span></text:p>
      <text:p text:style-name="P6951"><text:span text:style-name="T6952">1.2.4</text:span><text:span text:style-name="T6953">.<text:s/></text:span><text:span text:style-name="T6954">Alium ascalonicum</text:span><text:span text:style-name="T6955"><text:s/>L.,<text:s/></text:span><text:span text:style-name="T6956">Allium cepa</text:span><text:span text:style-name="T6957"><text:s/>L. ir<text:s/></text:span><text:span text:style-name="T6958">Allium schoenoprasum</text:span><text:span text:style-name="T6959"><text:s/>L. sėklas ir svogūnus, skirtus sodinti, ir<text:s/></text:span><text:span text:style-name="T6960">Allium porrum</text:span><text:span text:style-name="T6961"><text:s/>L. augalus, skirtus sodinti.</text:span></text:p>
      <text:p text:style-name="P6962"><text:span text:style-name="T6963">1.3</text:span><text:span text:style-name="T6964">. Svogūnai ir gumbasvogūniai, skirti sodinti, išauginti augintojų, kuriems suteiktas leidimas užsiimti profesionaliu augalų auginimu ir pardavimu, išskyrus augalus, augalinius produktus ir kitus objektus, jau paruoštus parduoti galutiniam vartotojui, ir je</text:span><text:span text:style-name="T6965">i Europos Sąjingos valstybių narių ir/ar Lietuvos Respublikos atsakingosios oficialios institucijos garantuoja, kad jų produkcija yra aiškiai atskirta nuo kitų<text:s/></text:span><text:span text:style-name="T6966">Camasia</text:span><text:span text:style-name="T6967"><text:s/>Lindl.,<text:s/></text:span><text:span text:style-name="T6968">Chionodoxa</text:span><text:span text:style-name="T6969"><text:s/>Boiss.,<text:s/></text:span><text:span text:style-name="T6970">Crocus flavus</text:span><text:span text:style-name="T6971"><text:s/>Weston „Golden Yellow“,<text:s/></text:span><text:span text:style-name="T6972">Galanthus<text:s/></text:span><text:span text:style-name="T6973">L.,<text:s/></text:span><text:span text:style-name="T6974">Galtonia<text:s/></text:span><text:span text:style-name="T6975">candicans</text:span><text:span text:style-name="T6976"><text:s/>(Baker) Decne produktų,<text:s/></text:span><text:span text:style-name="T6977">Gladiolus</text:span><text:span text:style-name="T6978"><text:s/>Tourn. ex L. smulkiažiedžių</text:span><text:span text:style-name="T6979"><text:s/></text:span><text:span text:style-name="T6980">genčių ir jų hibridų produktų, tokių kaip<text:s/></text:span><text:span text:style-name="T6981">Gladiolus callianthus</text:span><text:span text:style-name="T6982"><text:s/>Marais,<text:s/></text:span><text:span text:style-name="T6983">Gladiolus colvillei</text:span><text:span text:style-name="T6984"><text:s/>Sweet,<text:s/></text:span><text:span text:style-name="T6985">Gladiolus nanus</text:span><text:span text:style-name="T6986"><text:s/>hort.,<text:s/></text:span><text:span text:style-name="T6987">Gladiolus</text:span><text:span text:style-name="T6988"><text:s/></text:span><text:span text:style-name="T6989">ramosus</text:span><text:span text:style-name="T6990"><text:s/>hort. ir<text:s/></text:span><text:span text:style-name="T6991">Gladiolus tubergenii</text:span><text:span text:style-name="T6992"><text:s/>hort., bei tokių genčių, kaip<text:s/></text:span><text:span text:style-name="T6993">Hyacinthus</text:span><text:span text:style-name="T6994"><text:s/>L.,<text:s/></text:span><text:span text:style-name="T6995">Iris</text:span><text:span text:style-name="T6996"><text:s/>L.,<text:s/></text:span><text:span text:style-name="T6997">Ismene</text:span><text:span text:style-name="T6998"><text:s/>Herbert,<text:s/></text:span><text:span text:style-name="T6999">Muscari</text:span><text:span text:style-name="T7000"><text:s/>Miller,<text:s/></text:span><text:span text:style-name="T7001">Narcissus</text:span><text:span text:style-name="T7002"><text:s/>L.,<text:s/></text:span><text:span text:style-name="T7003">Orinthogalum</text:span><text:span text:style-name="T7004"><text:s/>L.,<text:s/></text:span><text:span text:style-name="T7005">Puschkinia</text:span><text:span text:style-name="T7006"><text:s/>Adams,<text:s/></text:span><text:span text:style-name="T7007">Scilla</text:span><text:span text:style-name="T7008"><text:s/>L.,<text:s/></text:span><text:span text:style-name="T7009">Tigridia</text:span><text:span text:style-name="T7010"><text:s/>Juss. ir<text:s/></text:span><text:span text:style-name="T7011">Tulipa</text:span><text:span text:style-name="T7012"><text:s/>L..</text:span></text:p>
      <text:p text:style-name="P7013"/>
      <text:p text:style-name="P7014"><text:span text:style-name="T7015">2</text:span><text:span text:style-name="T7016">. a</text:span><text:span text:style-name="T7017">ugalai, augaliniai produktai ir kiti objektai, potencialūs tam tikrom</text:span><text:span text:style-name="T7018">s saugomoms zonoms svarbių kenksmingų organizmų platintojai, kurie turi būti pateikiami su augalo pasu, galiojančiu atitinkamoje zonoje, įvežant juos į tą zoną arba gabenant joje</text:span></text:p>
      <text:p text:style-name="P7019"/>
      <text:p text:style-name="P7020"><text:span text:style-name="T7021">2.1</text:span><text:span text:style-name="T7022">. Nepažeidžiant 1 punkte „</text:span><text:span text:style-name="T7023">a</text:span><text:span text:style-name="T7024">ugalai, augaliniai produktai ir kiti objekta</text:span><text:span text:style-name="T7025">i, potencialūs visai Europos Sąjungai ir Lietuvos Respublikai svarbių kenksmingų organizmų platintojai, kurie turi būti pateikiami su augalo pasu“ išdėstytų</text:span><text:span text:style-name="T7026"><text:s/>nuostatų, augalai ir augaliniai produktai:</text:span></text:p>
      <text:p text:style-name="P7027"><text:span text:style-name="T7028">2.1.1</text:span><text:span text:style-name="T7029">.<text:s/></text:span><text:span text:style-name="T7030">Abies<text:s/></text:span><text:span text:style-name="T7031">Mill.,</text:span><text:span text:style-name="T7032"><text:s/>Larix<text:s/></text:span><text:span text:style-name="T7033">Mill.,<text:s/></text:span><text:span text:style-name="T7034">Picea<text:s/></text:span><text:span text:style-name="T7035">A. Dietr.,</text:span><text:span text:style-name="T7036"><text:s/>Pinu</text:span><text:span text:style-name="T7037">s<text:s/></text:span><text:span text:style-name="T7038">L. ir<text:s/></text:span><text:span text:style-name="T7039">Pseudotsuga<text:s/></text:span><text:span text:style-name="T7040">Carr. augalai;</text:span></text:p>
      <text:p text:style-name="P7041"><text:span text:style-name="T7042">2.1.2</text:span><text:span text:style-name="T7043">.<text:s/></text:span><text:span text:style-name="T7044">Populus<text:s/></text:span><text:span text:style-name="T7045">L</text:span><text:span text:style-name="T7046">.<text:s/></text:span><text:span text:style-name="T7047">ir</text:span><text:span text:style-name="T7048"><text:s/>Beta vulgaris<text:s/></text:span><text:span text:style-name="T7049">L. augalai, skirti sodinti, išskyrus sėklas;</text:span></text:p>
      <text:p text:style-name="P7050"><text:span text:style-name="T7051">2.1.3</text:span><text:span text:style-name="T7052">.<text:s/></text:span><text:span text:style-name="T7053">Amelancher<text:s/></text:span><text:span text:style-name="T7054">Med.,<text:s/></text:span><text:span text:style-name="T7055">Chaenomeles<text:s/></text:span><text:span text:style-name="T7056">Lindl.,<text:s/></text:span><text:span text:style-name="T7057">Cotoneaster<text:s/></text:span><text:span text:style-name="T7058">Ehrh.</text:span><text:span text:style-name="T7059"><text:s/>Crataegus<text:s/></text:span><text:span text:style-name="T7060">L.,<text:s/></text:span><text:span text:style-name="T7061">Cydonia<text:s/></text:span><text:span text:style-name="T7062">Mill.,<text:s/></text:span><text:span text:style-name="T7063">Eriobotrya<text:s/></text:span><text:span text:style-name="T7064">Lindl.,</text:span><text:span text:style-name="T7065"><text:s/>Eucalyptus<text:s/></text:span><text:span text:style-name="T7066">l’Hérit,</text:span><text:span text:style-name="T7067"><text:s/>Malus<text:s/></text:span><text:span text:style-name="T7068">Mill.,<text:s/></text:span><text:span text:style-name="T7069">Mespilus<text:s/></text:span><text:span text:style-name="T7070">L.,<text:s/></text:span><text:span text:style-name="T7071">Photinia davidiana</text:span><text:span text:style-name="T7072"><text:s/>(Dcne.) Cardot,</text:span><text:span text:style-name="T7073"><text:s/>Pyracantha<text:s/></text:span><text:span text:style-name="T7074">Roem.,</text:span><text:span text:style-name="T7075"><text:s/>Pyrus<text:s/></text:span><text:span text:style-name="T7076">L. ir</text:span><text:span text:style-name="T7077"><text:s/>Sorbus</text:span><text:span text:style-name="T7078"><text:s/>L. augalai, išskyrus vaisius ir sėklas;</text:span></text:p>
      <text:p text:style-name="P7079">Punkto pakeitimai:</text:p>
      <text:p text:style-name="P7080"><text:span text:style-name="T7081">Nr.<text:s/></text:span><text:a xlink:href="https://www.e-tar.lt/portal/legalAct.html?documentId=TAR.3A3C6E80FDB3" office:target-frame-name="_top" xlink:show="replace"><text:span text:style-name="T7082">3D-299</text:span></text:a><text:span text:style-name="T7083">, 2004</text:span><text:span text:style-name="T7084">-05-07, Žin., 2004, Nr. 82-2949 (2004-05-20), i. k. 1042330ISAK003D-299</text:span></text:p>
      <text:p text:style-name="Normal"/>
      <text:p text:style-name="P7085"><text:span text:style-name="T7086">2.1.4</text:span><text:span text:style-name="T7087">. gyvybingos žiedadulkės, skirtos apdulkinti<text:s/></text:span><text:span text:style-name="T7088">Amelancher<text:s/></text:span><text:span text:style-name="T7089">Med.,<text:s/></text:span><text:span text:style-name="T7090">Chaenomeles<text:s/></text:span><text:span text:style-name="T7091">Lindl.,</text:span><text:span text:style-name="T7092"><text:s/>Cotoneaster<text:s/></text:span><text:span text:style-name="T7093">Ehrh.,<text:s/></text:span><text:span text:style-name="T7094">Crataegus<text:s/></text:span><text:span text:style-name="T7095">L.,</text:span><text:span text:style-name="T7096"><text:s/>Cydonia<text:s/></text:span><text:span text:style-name="T7097">Mill.,</text:span><text:span text:style-name="T7098"><text:s/>Eriobotrya<text:s/></text:span><text:span text:style-name="T7099">Lindl.,</text:span><text:span text:style-name="T7100"><text:s/>Malus<text:s/></text:span><text:span text:style-name="T7101">Mill.,</text:span><text:span text:style-name="T7102"><text:s/>Mespilus<text:s/></text:span><text:span text:style-name="T7103">L.,</text:span><text:span text:style-name="T7104"><text:s/>Photinia davidiana</text:span><text:span text:style-name="T7105"><text:s/>(Dcne.) Cardot,</text:span><text:span text:style-name="T7106"><text:s/>Pyracantha<text:s/></text:span><text:span text:style-name="T7107">Roem.,</text:span><text:span text:style-name="T7108"><text:s/>Pyrus<text:s/></text:span><text:span text:style-name="T7109">L. ir</text:span><text:span text:style-name="T7110"><text:s/>Sorbus</text:span><text:span text:style-name="T7111"><text:s/>L.;</text:span><text:s/></text:p>
      <text:p text:style-name="P7112">Punkto pakeitimai:</text:p>
      <text:p text:style-name="P7113"><text:span text:style-name="T7114">Nr.<text:s/></text:span><text:a xlink:href="https://www.e-tar.lt/portal/legalAct.html?documentId=TAR.3A3C6E80FDB3" office:target-frame-name="_top" xlink:show="replace"><text:span text:style-name="T7115">3D-299</text:span></text:a><text:span text:style-name="T7116">, 2004-05-07, Žin., 2004, Nr. 82-2949 (2004-05-20), i. k.<text:s/></text:span><text:span text:style-name="T7117">1042330ISAK003D-299</text:span></text:p>
      <text:p text:style-name="Normal"/>
      <text:p text:style-name="P7118"><text:span text:style-name="T7119">2.1.5</text:span><text:span text:style-name="T7120">.<text:s/></text:span><text:span text:style-name="T7121">Solanum tuberosum</text:span><text:span text:style-name="T7122"><text:s/>L. stiebagumbai, skirti sodinti;</text:span></text:p>
      <text:p text:style-name="P7123"><text:span text:style-name="T7124">2.1.6</text:span><text:span text:style-name="T7125">.<text:s/></text:span><text:span text:style-name="T7126">Beta vulgaris<text:s/></text:span><text:span text:style-name="T7127">L. augalai, skirti pramoniniam perdirbimui;</text:span></text:p>
      <text:p text:style-name="P7128"><text:span text:style-name="T7129">2.1.7</text:span><text:span text:style-name="T7130">. dirvožemis nuo runkelių ir nesterilizuotos runkelių (</text:span><text:span text:style-name="T7131">Beta vulgaris</text:span><text:span text:style-name="T7132"><text:s/>L.) atliekos;</text:span></text:p>
      <text:p text:style-name="P7133"><text:span text:style-name="T7134">2.1.8</text:span><text:span text:style-name="T7135">.<text:s/></text:span><text:span text:style-name="T7136">B</text:span><text:span text:style-name="T7137">eta vulgaris<text:s/></text:span><text:span text:style-name="T7138">L.,</text:span><text:span text:style-name="T7139"><text:s/>Dolichos<text:s/></text:span><text:span text:style-name="T7140">Jacq.,</text:span><text:span text:style-name="T7141"><text:s/>Gossypium<text:s/></text:span><text:span text:style-name="T7142">spp. ir</text:span><text:span text:style-name="T7143"><text:s/>Phaseolus vulgaris<text:s/></text:span><text:span text:style-name="T7144">L. sėklos;</text:span></text:p>
      <text:p text:style-name="P7145"><text:span text:style-name="T7146">2.1.9</text:span><text:span text:style-name="T7147">.<text:s/></text:span><text:span text:style-name="T7148">Gossypium<text:s/></text:span><text:span text:style-name="T7149">spp. vaisiai (dėžutės) ir nevalyta medvilnė;</text:span></text:p>
      <text:p text:style-name="P7150"><text:span text:style-name="T7151">2.1.10</text:span><text:span text:style-name="T7152">. Mediena, jei ji:</text:span></text:p>
      <text:p text:style-name="P7153"><text:span text:style-name="T7154">2.1.10.1</text:span><text:span text:style-name="T7155">. visa arba jos dalis gauta iš:</text:span></text:p>
      <text:p text:style-name="P7156"><text:span text:style-name="T7157">2.1.10.1.1</text:span><text:span text:style-name="T7158">. spygliuočių (</text:span><text:span text:style-name="T7159">Coniferales</text:span><text:span text:style-name="T7160">), išskyrus medieną be žievės;</text:span></text:p>
      <text:p text:style-name="P7161"><text:span text:style-name="T7162">2.1.10.1.2</text:span><text:span text:style-name="T7163">.<text:s/></text:span><text:span text:style-name="T7164">Castanea<text:s/></text:span><text:span text:style-name="T7165">Mill., išskyrus medieną be žievės, ir</text:span></text:p>
      <text:p text:style-name="P7166"><text:span text:style-name="T7167">2.1.10.2</text:span><text:span text:style-name="T7168">. atitinka vieną iš šių<text:s/></text:span>1987 m. liepos 23 d.<text:s/><text:span text:style-name="T7169">Tarybos reglamento (EEB) Nr. 2658/87<text:s/></text:span>(su paskutiniais pakeitimais, padarytais 2004 m. rugpjūčio 30 d.<text:s/>Komisijos Reglamentu (EB) Nr. 1558/2004)<text:span text:style-name="T7170"><text:s/>I priedo 2 dalyje nustatytų apibūdinimų:</text:span></text:p>
      <table:table table:style-name="Table7171">
        <table:table-columns>
          <table:table-column table:style-name="TableColumn7172"/>
          <table:table-column table:style-name="TableColumn7173"/>
        </table:table-columns>
        <table:table-row table:style-name="TableRow7174">
          <table:table-cell table:style-name="TableCell7175">
            <text:p text:style-name="P7176">KN kodas</text:p>
          </table:table-cell>
          <table:table-cell table:style-name="TableCell7177">
            <text:p text:style-name="P7178">Apibūdinimas</text:p>
          </table:table-cell>
        </table:table-row>
        <table:table-row table:style-name="TableRow7179">
          <table:table-cell table:style-name="TableCell7180">
            <text:p text:style-name="P7181">4401 10 00</text:p>
          </table:table-cell>
          <table:table-cell table:style-name="TableCell7182">
            <text:p text:style-name="P7183">Kurui skirta mediena rąstų, pliauskų, šakų, žabų kūlelių ar panašaus pavidalo.</text:p>
          </table:table-cell>
        </table:table-row>
        <table:table-row table:style-name="TableRow7184">
          <table:table-cell table:style-name="TableCell7185">
            <text:p text:style-name="P7186">4401 21 00</text:p>
          </table:table-cell>
          <table:table-cell table:style-name="TableCell7187">
            <text:p text:style-name="P7188">Medienos skiedros arba drožlės (spygliuočių).</text:p>
          </table:table-cell>
        </table:table-row>
        <table:table-row table:style-name="TableRow7189">
          <table:table-cell table:style-name="TableCell7190">
            <text:p text:style-name="P7191">4401 22 00</text:p>
          </table:table-cell>
          <table:table-cell table:style-name="TableCell7192">
            <text:p text:style-name="P7193">Medienos skiedros arba drožlės (ne spygliuočių).</text:p>
          </table:table-cell>
        </table:table-row>
        <table:table-row table:style-name="TableRow7194">
          <table:table-cell table:style-name="TableCell7195">
            <text:p text:style-name="P7196">ex 4401 30</text:p>
          </table:table-cell>
          <table:table-cell table:style-name="TableCell7197">
            <text:p text:style-name="P7198">Medienos atliekos ir gabaliukai (išskyrus pjuvenas), neaglomeruotų rąstų, briketų, granulių arba panašaus pavidalo.</text:p>
          </table:table-cell>
        </table:table-row>
        <table:table-row table:style-name="TableRow7199">
          <table:table-cell table:style-name="TableCell7200">
            <text:p text:style-name="P7201">ex 4403 10 00</text:p>
          </table:table-cell>
          <table:table-cell table:style-name="TableCell7202">
            <text:p text:style-name="P7203">Žaliavinė mediena, nuo kurios nenuskusta žievė ar brazdas, ar kuri grubiai aptašyta suformuojant kvadrato skerspjūvį, apdorota dažais, beicu, kreozotu arba kitais konservantais.</text:p>
          </table:table-cell>
        </table:table-row>
        <table:table-row table:style-name="TableRow7204">
          <table:table-cell table:style-name="TableCell7205">
            <text:p text:style-name="P7206">ex 4403 20</text:p>
          </table:table-cell>
          <table:table-cell table:style-name="TableCell7207">
            <text:p text:style-name="P7208">Žaliavinė mediena (spygliuočių), nuo kurios nenuskusta žievė ar brazdas, ar kuri grubiai aptašyta suformuojant kvadrato<text:s/>skerspjūvį, kuri nėra apdorota dažais, beicu, kreozotu arba kitais konservantais.</text:p>
          </table:table-cell>
        </table:table-row>
        <table:table-row table:style-name="TableRow7209">
          <table:table-cell table:style-name="TableCell7210">
            <text:p text:style-name="P7211">ex 4403 99</text:p>
          </table:table-cell>
          <table:table-cell table:style-name="TableCell7212">
            <text:p text:style-name="Normal"><text:span text:style-name="T7213">Ne spygliuočių mediena (išskyrus atogrąžų medieną, kaip nurodyta 44 skirsnio 1 subpozicijos pastaboje, ar kitą atogrąžų medieną, ąžuolo (</text:span><text:span text:style-name="T7214">Quercus</text:span><text:span text:style-name="T7215"><text:s/>spp.) arba buko<text:s/></text:span><text:span text:style-name="T7216">(</text:span><text:span text:style-name="T7217">Fagus</text:span><text:span text:style-name="T7218"><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219">
          <table:table-cell table:style-name="TableCell7220">
            <text:p text:style-name="P7221">ex 4404</text:p>
          </table:table-cell>
          <table:table-cell table:style-name="TableCell7222">
            <text:p text:style-name="P7223">Perskelti mediniai poliai; medinės kartys, kuolai ir mietai, nusmailintu galu, bet neperpjauti išilgai.</text:p>
          </table:table-cell>
        </table:table-row>
        <table:table-row table:style-name="TableRow7224">
          <table:table-cell table:style-name="TableCell7225">
            <text:p text:style-name="P7226">4406</text:p>
          </table:table-cell>
          <table:table-cell table:style-name="TableCell7227">
            <text:p text:style-name="P7228">Mediniai geležinkelio arba tramvajų bėgių pabėgiai.</text:p>
          </table:table-cell>
        </table:table-row>
        <table:table-row table:style-name="TableRow7229">
          <table:table-cell table:style-name="TableCell7230">
            <text:p text:style-name="P7231">4407 10</text:p>
          </table:table-cell>
          <table:table-cell table:style-name="TableCell7232">
            <text:p text:style-name="P7233">Mediena (spygliuočių), storesnė nei 6 mm, išilgai perpjauta arba perskelta, nudrožta arba be žievės, obliuota arba neobliuota,<text:s/>šlifuota arba sujungta galais.</text:p>
          </table:table-cell>
        </table:table-row>
        <table:table-row table:style-name="TableRow7234">
          <table:table-cell table:style-name="TableCell7235">
            <text:p text:style-name="P7236">ex 4407 99</text:p>
          </table:table-cell>
          <table:table-cell table:style-name="TableCell7237">
            <text:p text:style-name="Normal"><text:span text:style-name="T7238">Ne spygliuočių mediena (išskyrus atogrąžų medieną, kaip nurodyta 44 skirsnio 1 subpozicijos pastaboje, ar kitą atogrąžų medieną, ąžuolo (</text:span><text:span text:style-name="T7239">Quercus</text:span><text:span text:style-name="T7240"><text:s/>spp.) arba buko (</text:span><text:span text:style-name="T7241">Fagus</text:span><text:span text:style-name="T7242"><text:s/>spp.) medieną), kuri storesnė nei 6 mm, išil</text:span><text:span text:style-name="T7243">gai perpjauta arba perskelta, nudrožta arba be žievės, obliuota arba neobliuota, šlifuota arba sujungta galais.</text:span></text:p>
          </table:table-cell>
        </table:table-row>
      </table:table>
      <text:p text:style-name="Normal"/>
      <text:p text:style-name="P7244">Punkto pakeitimai:</text:p>
      <text:p text:style-name="P7245"><text:span text:style-name="T7246">Nr.<text:s/></text:span><text:a xlink:href="https://www.e-tar.lt/portal/legalAct.html?documentId=TAR.7102844AFCBF" office:target-frame-name="_top" xlink:show="replace"><text:span text:style-name="T7247">3D-100</text:span></text:a><text:span text:style-name="T7248">, 2005-02-24, Žin., 2005, Nr.</text:span><text:span text:style-name="T7249"><text:s/>28-901 (2005-02-26), i. k. 1052330ISAK003D-100</text:span></text:p>
      <text:p text:style-name="Normal"/>
      <text:p text:style-name="P7250"><text:span text:style-name="T7251">2.1.11</text:span><text:span text:style-name="T7252">.<text:s/></text:span><text:span text:style-name="T7253">Castanea</text:span><text:span text:style-name="T7254"><text:s/>Mill. ir spygliuočių (</text:span><text:span text:style-name="T7255">Coniferales</text:span><text:span text:style-name="T7256">) nulupta žievė.</text:span><text:s/></text:p>
      <text:p text:style-name="P7257">Punkto pakeitimai:</text:p>
      <text:p text:style-name="P7258"><text:span text:style-name="T7259">Nr.<text:s/></text:span><text:a xlink:href="https://www.e-tar.lt/portal/legalAct.html?documentId=TAR.7102844AFCBF" office:target-frame-name="_top" xlink:show="replace"><text:span text:style-name="T7260">3D-100</text:span></text:a><text:span text:style-name="T7261">, 2005-02-24, Žin.,<text:s/></text:span><text:span text:style-name="T7262">2005, Nr. 28-901 (2005-02-26), i. k. 1052330ISAK003D-100</text:span></text:p>
      <text:p text:style-name="Normal"/>
      <text:p text:style-name="P7263"><text:span text:style-name="T7264">2.2</text:span><text:span text:style-name="T7265">. Augalai, augaliniai produktai ir kiti objektai, pagaminti gamintojų, kuriems suteiktas leidimas užsiimti profesionalia augalų gamyba ir pardavimu, išskyrus augalus, augalinius produktus i</text:span><text:span text:style-name="T7266">r kitus objektus, jau paruoštus parduoti galutiniam vartotojui, ir jei Europos Sąjungos valstybių narių ir/ar Lietuvos Respublikos atsakingosios oficialios institucijos garantuoja, kad jų produkcija yra aiškiai atskirta nuo kitų produktų –<text:s/></text:span><text:span text:style-name="T7267">Begonia</text:span><text:span text:style-name="T7268"><text:s/>L. augal</text:span><text:span text:style-name="T7269">ų, skirtų sodinti, išskyrus sėklas, stiebagumbius ir gumbasvogūnius, bei<text:s/></text:span><text:span text:style-name="T7270">Euphorbia pulcherrima</text:span><text:span text:style-name="T7271"><text:s/>Willd.,<text:s/></text:span><text:span text:style-name="T7272">Ficus</text:span><text:span text:style-name="T7273"><text:s/>L. ir<text:s/></text:span><text:span text:style-name="T7274">Hibiscus</text:span><text:span text:style-name="T7275"><text:s/>L. augalus, skirtus sodinti, išskyrus sėklas.</text:span></text:p>
      <text:p text:style-name="P7276"/>
      <text:p text:style-name="P7277"><text:span text:style-name="T7278">II</text:span><text:span text:style-name="T7279">.<text:s/></text:span><text:span text:style-name="T7280">AUGALAI, AUGALINIAI PRODUKTAI IR KITI OBJEKTAI, KILĘ IŠ TERITORIJŲ, NENUR</text:span><text:span text:style-name="T7281">ODYTŲ I SKYRIUJE</text:span></text:p>
      <text:p text:style-name="P7282"/>
      <text:p text:style-name="P7283"><text:span text:style-name="T7284">3</text:span><text:span text:style-name="T7285">. a</text:span><text:span text:style-name="T7286">ugalai, augaliniai produktai ir kiti objektai, potencialūs visai Europos Sąjungai ir Lietuvos Respublikai svarbių kenksmingų organizmų platintojai</text:span></text:p>
      <text:p text:style-name="P7287"/>
      <text:p text:style-name="P7288"><text:span text:style-name="T7289">3.1</text:span><text:span text:style-name="T7290">. Augalai, skirti sodinti, išskyrus sėklas, tačiau įskaitant<text:s/></text:span><text:span text:style-name="T7291">Cruciferae</text:span><text:span text:style-name="T7292">,<text:s/></text:span><text:span text:style-name="T7293">Gramineae</text:span><text:span text:style-name="T7294">,<text:s/></text:span><text:span text:style-name="T7295">Trifolium</text:span><text:span text:style-name="T7296"><text:s/>spp. sėklas, išaugintas Argentinoje, Australijoje, Bolivijoje, Čilėje, Naujojoje Zelandijoje ir Urugvajuje,<text:s/></text:span><text:span text:style-name="T7297">Triticum</text:span><text:span text:style-name="T7298">,<text:s/></text:span><text:span text:style-name="T7299">Secale</text:span><text:span text:style-name="T7300"><text:s/>ir X<text:s/></text:span><text:span text:style-name="T7301">Triticosecale</text:span><text:span text:style-name="T7302"><text:s/>genčių sėklas iš Afganistano, Indijos, Irano, Irako, Meksikos, Nepalo, Pakistano, Pietų Afr</text:span><text:span text:style-name="T7303">ikos ir JAV.<text:s/></text:span><text:span text:style-name="T7304">Capsicum</text:span><text:span text:style-name="T7305"><text:s/>spp.,<text:s/></text:span><text:span text:style-name="T7306">Helianthus annuus</text:span><text:span text:style-name="T7307"><text:s/>L.,<text:s/></text:span><text:span text:style-name="T7308">Lycopersion lycopersicum</text:span><text:span text:style-name="T7309"><text:s/>(L.) Karsten ex Farw.,<text:s/></text:span><text:span text:style-name="T7310">Medicago sativa</text:span><text:span text:style-name="T7311"><text:s/>L.,<text:s/></text:span><text:span text:style-name="T7312">Prunus</text:span><text:span text:style-name="T7313"><text:s/>L.,<text:s/></text:span><text:span text:style-name="T7314">Rubus</text:span><text:span text:style-name="T7315"><text:s/>L.,<text:s/></text:span><text:span text:style-name="T7316">Oryza</text:span><text:span text:style-name="T7317"><text:s/>spp.,<text:s/></text:span><text:span text:style-name="T7318">Zea mais<text:s/></text:span><text:span text:style-name="T7319">L.,<text:s/></text:span><text:span text:style-name="T7320">Allium ascalonicum</text:span><text:span text:style-name="T7321"><text:s/>L.,<text:s/></text:span><text:span text:style-name="T7322">Allium cepa</text:span><text:span text:style-name="T7323"><text:s/>L.,<text:s/></text:span><text:span text:style-name="T7324">Allium porrum</text:span><text:span text:style-name="T7325"><text:s/>L.,<text:s/></text:span><text:span text:style-name="T7326">Allium schoenoprasum</text:span><text:span text:style-name="T7327"><text:s/>L. ir<text:s/></text:span><text:span text:style-name="T7328">Phaseolu</text:span><text:span text:style-name="T7329">s</text:span><text:span text:style-name="T7330"><text:s/>L. augalai.</text:span><text:s/></text:p>
      <text:p text:style-name="P7331">Punkto pakeitimai:</text:p>
      <text:p text:style-name="P7332"><text:span text:style-name="T7333">Nr.<text:s/></text:span><text:a xlink:href="https://www.e-tar.lt/portal/legalAct.html?documentId=TAR.3A3C6E80FDB3" office:target-frame-name="_top" xlink:show="replace"><text:span text:style-name="T7334">3D-299</text:span></text:a><text:span text:style-name="T7335">, 2004-05-07, Žin., 2004, Nr. 82-2949 (2004-05-20), i. k. 1042330ISAK003D-299</text:span></text:p>
      <text:p text:style-name="Normal"/>
      <text:p text:style-name="P7336"><text:span text:style-name="T7337">3.2</text:span><text:span text:style-name="T7338">. Šių augalų dalys, išskyrus vaisius ir sėkl</text:span><text:span text:style-name="T7339">as:</text:span></text:p>
      <text:p text:style-name="P7340"><text:span text:style-name="T7341">3.2.1</text:span><text:span text:style-name="T7342">.</text:span><text:span text:style-name="T7343"><text:s/>Castanea</text:span><text:span text:style-name="T7344"><text:s/>Mill.,<text:s/></text:span><text:span text:style-name="T7345">Dendranthema</text:span><text:span text:style-name="T7346"><text:s/>(DC) Des. Moul.,<text:s/></text:span><text:span text:style-name="T7347">Dianthus</text:span><text:span text:style-name="T7348"><text:s/>L.,<text:s/></text:span><text:span text:style-name="T7349">Gypsophila</text:span><text:span text:style-name="T7350"><text:s/>L.,<text:s/></text:span><text:span text:style-name="T7351">Pelargonium</text:span><text:span text:style-name="T7352"><text:s/>l’Herit. ex Ait,<text:s/></text:span><text:span text:style-name="T7353">Phoenix</text:span><text:span text:style-name="T7354"><text:s/>spp.,<text:s/></text:span><text:span text:style-name="T7355">Populus</text:span><text:span text:style-name="T7356"><text:s/>L.,<text:s/></text:span><text:span text:style-name="T7357">Quercus</text:span><text:span text:style-name="T7358"><text:s/>L.,<text:s/></text:span><text:span text:style-name="T7359">Solidago</text:span><text:span text:style-name="T7360"><text:s/>L ir skintų<text:s/></text:span><text:span text:style-name="T7361">Orchidaceae</text:span><text:span text:style-name="T7362"><text:s/>gėlių;</text:span></text:p>
      <text:p text:style-name="P7363"><text:span text:style-name="T7364">3.2.2</text:span><text:span text:style-name="T7365">. spygliuočių (</text:span><text:span text:style-name="T7366">Coniferales</text:span><text:span text:style-name="T7367">);</text:span></text:p>
      <text:p text:style-name="P7368"><text:span text:style-name="T7369">3.2.3</text:span><text:span text:style-name="T7370">.<text:s/></text:span><text:span text:style-name="T7371">Acer<text:s/></text:span><text:span text:style-name="T7372">saccharum</text:span><text:span text:style-name="T7373"><text:s/>Marsh., kilusių iš JAV ir Kanados;</text:span><text:s/></text:p>
      <text:p text:style-name="P7374">Punkto pakeitimai:</text:p>
      <text:p text:style-name="P7375"><text:span text:style-name="T7376">Nr.<text:s/></text:span><text:a xlink:href="https://www.e-tar.lt/portal/legalAct.html?documentId=TAR.7102844AFCBF" office:target-frame-name="_top" xlink:show="replace"><text:span text:style-name="T7377">3D-100</text:span></text:a><text:span text:style-name="T7378">, 2005-02-24, Žin., 2005, Nr. 28-901 (2005-02-26), i. k. 1052330ISAK003D-100</text:span></text:p>
      <text:p text:style-name="Normal"/>
      <text:p text:style-name="P7379"><text:span text:style-name="T7380">3.2.4</text:span><text:span text:style-name="T7381">.</text:span><text:span text:style-name="T7382"><text:s/>Prunus</text:span><text:span text:style-name="T7383"><text:s/>L.,</text:span><text:span text:style-name="T7384"><text:s/>kilusių iš ne Europos šalių;</text:span></text:p>
      <text:p text:style-name="P7385"><text:span text:style-name="T7386">3.2.5</text:span><text:span text:style-name="T7387">. skintų gėlių rūšių<text:s/></text:span><text:span text:style-name="T7388">Aster</text:span><text:span text:style-name="T7389"><text:s/>spp.,<text:s/></text:span><text:span text:style-name="T7390">Eryngium</text:span><text:span text:style-name="T7391"><text:s/>L.,<text:s/></text:span><text:span text:style-name="T7392">Hypericum</text:span><text:span text:style-name="T7393"><text:s/>L.,<text:s/></text:span><text:span text:style-name="T7394">Lisianthus</text:span><text:span text:style-name="T7395"><text:s/>L.,<text:s/></text:span><text:span text:style-name="T7396">Rosa</text:span><text:span text:style-name="T7397"><text:s/>L. ir<text:s/></text:span><text:span text:style-name="T7398">Trachelium</text:span><text:span text:style-name="T7399"><text:s/>L., išaugintų ne Europos šalyse;</text:span></text:p>
      <text:p text:style-name="P7400"><text:span text:style-name="T7401">3.2.6</text:span><text:span text:style-name="T7402">. lapinių<text:s/></text:span><text:span text:style-name="T7403">Apium graveolens</text:span><text:span text:style-name="T7404"><text:s/>L. ir<text:s/></text:span><text:span text:style-name="T7405">Ocimum</text:span><text:span text:style-name="T7406"><text:s/>L. daržovių.</text:span></text:p>
      <text:p text:style-name="P7407"><text:span text:style-name="T7408">3.3</text:span><text:span text:style-name="T7409">. Šių augalų<text:s/></text:span><text:span text:style-name="T7410">vaisiai:</text:span></text:p>
      <text:p text:style-name="P7411"><text:span text:style-name="T7412">3.3.1</text:span><text:span text:style-name="T7413">.</text:span><text:span text:style-name="T7414"><text:s/>Citrus</text:span><text:span text:style-name="T7415"><text:s/>L.,<text:s/></text:span><text:span text:style-name="T7416">Fortunella</text:span><text:span text:style-name="T7417"><text:s/>Swingle,<text:s/></text:span><text:span text:style-name="T7418">Pocirus</text:span><text:span text:style-name="T7419"><text:s/>Raf. ir jų hibridų,<text:s/></text:span><text:span text:style-name="T7420">Momordica</text:span><text:span text:style-name="T7421"><text:s/>L. ir<text:s/></text:span><text:span text:style-name="T7422">Solanum melongena</text:span><text:span text:style-name="T7423"><text:s/>L.;</text:span></text:p>
      <text:p text:style-name="P7424"><text:span text:style-name="T7425">3.3.2</text:span><text:span text:style-name="T7426">.</text:span><text:span text:style-name="T7427"><text:s/>Annona<text:s/></text:span><text:span text:style-name="T7428">L.,</text:span><text:span text:style-name="T7429"><text:s/>Cydonia<text:s/></text:span><text:span text:style-name="T7430">Mill.,<text:s/></text:span><text:span text:style-name="T7431">Diospyros<text:s/></text:span><text:span text:style-name="T7432">L.</text:span><text:span text:style-name="T7433">, Malus</text:span><text:span text:style-name="T7434"><text:s/>Mill.,<text:s/></text:span><text:span text:style-name="T7435">Mangifera<text:s/></text:span><text:span text:style-name="T7436">L.,</text:span><text:span text:style-name="T7437"><text:s/>Passiflora<text:s/></text:span><text:span text:style-name="T7438">L.,</text:span><text:span text:style-name="T7439"><text:s/>Prunus<text:s/></text:span><text:span text:style-name="T7440">L.,</text:span><text:span text:style-name="T7441"><text:s/>Psidium<text:s/></text:span><text:span text:style-name="T7442">L.</text:span><text:span text:style-name="T7443">, Pyrus</text:span><text:span text:style-name="T7444"><text:s/>L.,<text:s/></text:span><text:span text:style-name="T7445">Ribes</text:span><text:span text:style-name="T7446"><text:s/>L.,<text:s/></text:span><text:span text:style-name="T7447">Syzyg</text:span><text:span text:style-name="T7448">ium<text:s/></text:span><text:span text:style-name="T7449">Gaertn.</text:span><text:span text:style-name="T7450"><text:s/></text:span><text:span text:style-name="T7451">ir</text:span><text:span text:style-name="T7452"><text:s/>Vaccinium<text:s/></text:span><text:span text:style-name="T7453">L., kilusių iš ne Europos šalių</text:span><text:span text:style-name="T7454">;</text:span></text:p>
      <text:p text:style-name="P7455"><text:span text:style-name="T7456">3.4</text:span><text:span text:style-name="T7457">.<text:s/></text:span><text:span text:style-name="T7458">Solanum tuberosum</text:span><text:span text:style-name="T7459"><text:s/>L. stiebagumbiai.</text:span></text:p>
      <text:p text:style-name="P7460"><text:span text:style-name="T7461">3.5</text:span><text:span text:style-name="T7462">. Šių medžių nuimta žievė:</text:span></text:p>
      <text:p text:style-name="P7463"><text:span text:style-name="T7464">3.5.1</text:span><text:span text:style-name="T7465">. spygliuočių (</text:span><text:span text:style-name="T7466">Coniferales</text:span><text:span text:style-name="T7467">), kilusių iš ne Europos šalių;</text:span><text:s/></text:p>
      <text:p text:style-name="P7468">Punkto pakeitimai:</text:p>
      <text:p text:style-name="P7469"><text:span text:style-name="T7470">Nr.<text:s/></text:span><text:a xlink:href="https://www.e-tar.lt/portal/legalAct.html?documentId=TAR.7102844AFCBF" office:target-frame-name="_top" xlink:show="replace"><text:span text:style-name="T7471">3D-100</text:span></text:a><text:span text:style-name="T7472">, 2005-02-24, Žin., 2005, Nr. 28-901 (2005-02-26), i. k. 1052330ISAK003D-100</text:span></text:p>
      <text:p text:style-name="Normal"/>
      <text:p text:style-name="P7473"><text:span text:style-name="T7474">3.5.2</text:span><text:span text:style-name="T7475">.</text:span><text:span text:style-name="T7476"><text:s/>Acer saccharum</text:span><text:span text:style-name="T7477"><text:s/>Marsh,<text:s/></text:span><text:span text:style-name="T7478">Populus</text:span><text:span text:style-name="T7479"><text:s/>L. ir<text:s/></text:span><text:span text:style-name="T7480">Quercus</text:span><text:span text:style-name="T7481"><text:s/>L., išskyrus<text:s/></text:span><text:span text:style-name="T7482">Quercus suber</text:span><text:span text:style-name="T7483"><text:s/>L.</text:span></text:p>
      <text:p text:style-name="P7484"><text:span text:style-name="T7485">3.6</text:span><text:span text:style-name="T7486">. Mediena, jei ji:</text:span></text:p>
      <text:p text:style-name="P7487">3.6.1. visa arba jos dalis gauta iš vienos iš toliau nurodytų genčių arba rūšių, kaip apibrėžiama toliau tekste, išskyrus IV priedo 5-3 punkte apibrėžtą pakavimo medžiagą iš medienos:</text:p>
      <text:p text:style-name="P7488">3.6.1.1.<text:s/><text:span text:style-name="T7489">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text:s/>kaip 176 °C;</text:p>
      <text:p text:style-name="P7490">3.6.1.2.<text:s/><text:span text:style-name="T7491">Platanus</text:span>, įskaitant medieną, kuri nebėra apvalios natūralios formos, kilusią iš JAV arba Armėnijos;</text:p>
      <text:p text:style-name="P7492"><text:span text:style-name="T7493">3.6.1.3</text:span><text:span text:style-name="T7494">.<text:s/></text:span><text:span text:style-name="T7495">Populus</text:span><text:span text:style-name="T7496"><text:s/>L., įskaitant medieną, kuri nebėra apvalios natūralios formos, kilusią iš Amerikos žemyno šalių;</text:span></text:p>
      <text:p text:style-name="P7497"><text:span text:style-name="T7498">3.6.1.4</text:span><text:span text:style-name="T7499">.<text:s/></text:span><text:span text:style-name="T7500">Acer saccharum</text:span><text:span text:style-name="T7501"><text:s/>Marsh., įskaitant medieną, kuri nebėra apvalios natūralios formos, kilusią iš JAV ir Kanados;</text:span></text:p>
      <text:p text:style-name="P7502">3.6.1.5. spygliuočiai (<text:span text:style-name="T7503">Coniferales</text:span>), įskaitant medieną, kuri nebėra apvalios natūralios formos, kilę iš ne Europos šalių, Kazachstano,<text:s/>Rusijos ir Turkijos, ir</text:p>
      <text:p text:style-name="P7504">3.6.2. atitinka vieną iš šių 1987 m. liepos 23 d. Tarybos reglamento (EEB) Nr. 2658/87 (su paskutiniais pakeitimais, padarytais 2004 m. rugpjūčio 30 d. Komisijos Reglamentu (EB) Nr. 1558/2004) I priedo 2 dalyje nustatytų apibūdinimų:</text:p>
      <table:table table:style-name="Table7505">
        <table:table-columns>
          <table:table-column table:style-name="TableColumn7506"/>
          <table:table-column table:style-name="TableColumn7507"/>
        </table:table-columns>
        <table:table-row table:style-name="TableRow7508">
          <table:table-cell table:style-name="TableCell7509">
            <text:p text:style-name="P7510">KN kodas</text:p>
          </table:table-cell>
          <table:table-cell table:style-name="TableCell7511">
            <text:p text:style-name="P7512">Apibūdinimas</text:p>
          </table:table-cell>
        </table:table-row>
        <table:table-row table:style-name="TableRow7513">
          <table:table-cell table:style-name="TableCell7514">
            <text:p text:style-name="P7515"><text:span text:style-name="T7516">4401 10 00</text:span></text:p>
          </table:table-cell>
          <table:table-cell table:style-name="TableCell7517">
            <text:p text:style-name="P7518"><text:span text:style-name="T7519">Kurui skirta mediena rąstų, pliauskų, šakų, žabų kūlelių ar panašaus pavidalo.</text:span></text:p>
          </table:table-cell>
        </table:table-row>
        <table:table-row table:style-name="TableRow7520">
          <table:table-cell table:style-name="TableCell7521">
            <text:p text:style-name="P7522"><text:span text:style-name="T7523">4401 21 00<text:s/></text:span></text:p>
          </table:table-cell>
          <table:table-cell table:style-name="TableCell7524">
            <text:p text:style-name="P7525"><text:span text:style-name="T7526">Medienos skiedros arba drožlės (spygliuočių).</text:span></text:p>
          </table:table-cell>
        </table:table-row>
        <table:table-row table:style-name="TableRow7527">
          <table:table-cell table:style-name="TableCell7528">
            <text:p text:style-name="P7529"><text:span text:style-name="T7530">4401 22 00<text:s/></text:span></text:p>
          </table:table-cell>
          <table:table-cell table:style-name="TableCell7531">
            <text:p text:style-name="P7532"><text:span text:style-name="T7533">Medienos skiedros arba drožlės (ne spygliuočių).</text:span></text:p>
          </table:table-cell>
        </table:table-row>
        <table:table-row table:style-name="TableRow7534">
          <table:table-cell table:style-name="TableCell7535">
            <text:p text:style-name="P7536"><text:span text:style-name="T7537">4401 30 10<text:s/></text:span></text:p>
          </table:table-cell>
          <table:table-cell table:style-name="TableCell7538">
            <text:p text:style-name="P7539"><text:span text:style-name="T7540">Pjuvenos.</text:span></text:p>
          </table:table-cell>
        </table:table-row>
        <table:table-row table:style-name="TableRow7541">
          <table:table-cell table:style-name="TableCell7542">
            <text:p text:style-name="P7543"><text:span text:style-name="T7544">ex 4401 30 90<text:s/></text:span></text:p>
          </table:table-cell>
          <table:table-cell table:style-name="TableCell7545">
            <text:p text:style-name="P7546"><text:span text:style-name="T7547">Medienos atliekos ir gabaliukai, neaglomeruotų rąstų, briketų, granulių arba panašaus pavidalo.</text:span></text:p>
          </table:table-cell>
        </table:table-row>
        <table:table-row table:style-name="TableRow7548">
          <table:table-cell table:style-name="TableCell7549">
            <text:p text:style-name="P7550"><text:span text:style-name="T7551">4403 10 00<text:s/></text:span></text:p>
          </table:table-cell>
          <table:table-cell table:style-name="TableCell7552">
            <text:p text:style-name="P7553"><text:span text:style-name="T7554">Žaliavinė mediena, nuo kurios nuskusta arba nenuskusta žievė ar brazdas, ar kuri grubiai aptašyta suformuojant kvadrato s</text:span><text:span text:style-name="T7555">kerspjūvį, apdorota dažais, beicu, kreozotu arba kitais konservantais.</text:span></text:p>
          </table:table-cell>
        </table:table-row>
        <table:table-row table:style-name="TableRow7556">
          <table:table-cell table:style-name="TableCell7557">
            <text:p text:style-name="P7558"><text:span text:style-name="T7559">4403 20<text:s/></text:span></text:p>
          </table:table-cell>
          <table:table-cell table:style-name="TableCell7560">
            <text:p text:style-name="P7561"><text:span text:style-name="T7562">Žaliavinė mediena (spygliuočių), nuo kurios nuskusta arba nenuskusta žievė ar brazdas, ar kuri grubiai aptašyta suformuojant kvadrato skerspjūvį, kuri nėra apdorota dažais,<text:s/></text:span><text:span text:style-name="T7563">beicu, kreozotu arba kitais konservantais.</text:span></text:p>
          </table:table-cell>
        </table:table-row>
        <table:table-row table:style-name="TableRow7564">
          <table:table-cell table:style-name="TableCell7565">
            <text:p text:style-name="P7566">4403 91<text:s/></text:p>
          </table:table-cell>
          <table:table-cell table:style-name="TableCell7567">
            <text:p text:style-name="P7568"><text:span text:style-name="T7569">Žaliavinė ąžuolo mediena (</text:span><text:span text:style-name="T7570">Quercus</text:span><text:span text:style-name="T7571"><text:s/>spp.), nuo kurios nuskusta arba nenuskusta žievė ar brazdas, kuri grubiai aptašyta suformuojant kvadrato skerspjūvį, kuri nėra apdorota dažais, beicu, kreozotu arba kita</text:span><text:span text:style-name="T7572">is konservantais.</text:span></text:p>
          </table:table-cell>
        </table:table-row>
        <table:table-row table:style-name="TableRow7573">
          <table:table-cell table:style-name="TableCell7574">
            <text:p text:style-name="P7575">ex 4403 99</text:p>
          </table:table-cell>
          <table:table-cell table:style-name="TableCell7576">
            <text:p text:style-name="P7577"><text:span text:style-name="T7578">Ne spygliuočių mediena (išskyrus atogrąžų medieną, kaip nurodyta 44 skirsnio 1 subpozicijos pastaboje, ar kitą atogrąžų medieną, ąžuolo (</text:span><text:span text:style-name="T7579">Quercus</text:span><text:span text:style-name="T7580"><text:s/>spp.) arba buko (</text:span><text:span text:style-name="T7581">Fagus</text:span><text:span text:style-name="T7582"><text:s/>spp.) medieną), nuo kurios nuskusta arba nenuskusta žievė<text:s/></text:span><text:span text:style-name="T7583">ar brazdas, ar kuri grubiai aptašyta suformuojant kvadrato skerspjūvį, kuri nėra apdorota dažais, beicu, kreozotu arba kitais konservantais.</text:span></text:p>
          </table:table-cell>
        </table:table-row>
        <table:table-row table:style-name="TableRow7584">
          <table:table-cell table:style-name="TableCell7585">
            <text:p text:style-name="P7586">ex 4404<text:s/></text:p>
          </table:table-cell>
          <table:table-cell table:style-name="TableCell7587">
            <text:p text:style-name="P7588">Perskelti mediniai poliai; medinės kartys, kuolai ir mietai, nusmailintu galu, bet neperpjauti išilgai.</text:p>
          </table:table-cell>
        </table:table-row>
        <table:table-row table:style-name="TableRow7589">
          <table:table-cell table:style-name="TableCell7590">
            <text:p text:style-name="P7591">4406<text:s/></text:p>
          </table:table-cell>
          <table:table-cell table:style-name="TableCell7592">
            <text:p text:style-name="P7593">Mediniai geležinkelio arba tramvajų bėgių pabėgiai.</text:p>
          </table:table-cell>
        </table:table-row>
        <table:table-row table:style-name="TableRow7594">
          <table:table-cell table:style-name="TableCell7595">
            <text:p text:style-name="P7596">4407 10<text:s/></text:p>
          </table:table-cell>
          <table:table-cell table:style-name="TableCell7597">
            <text:p text:style-name="P7598"><text:span text:style-name="T7599">Mediena (spygliuočių), storesnė nei 6 mm, išilgai perpjauta arba perskelta, nudrožta arba be žievės, obliuota arba neobliuota, šlifuota arba sujungta galais.</text:span></text:p>
          </table:table-cell>
        </table:table-row>
        <table:table-row table:style-name="TableRow7600">
          <table:table-cell table:style-name="TableCell7601">
            <text:p text:style-name="P7602">4407 91</text:p>
          </table:table-cell>
          <table:table-cell table:style-name="TableCell7603">
            <text:p text:style-name="P7604"><text:span text:style-name="T7605">Ąžuolo mediena (</text:span><text:span text:style-name="T7606">Quercus<text:s/></text:span><text:span text:style-name="T7607">spp.),<text:s/></text:span><text:span text:style-name="T7608">storesnė nei 6 mm, išilgai perpjauta arba perskelta, nudrožta arba be žievės, obliuota arba neobliuota, šlifuota arba sujungta galais.</text:span></text:p>
          </table:table-cell>
        </table:table-row>
        <table:table-row table:style-name="TableRow7609">
          <table:table-cell table:style-name="TableCell7610">
            <text:p text:style-name="P7611">ex 4407 99</text:p>
          </table:table-cell>
          <table:table-cell table:style-name="TableCell7612">
            <text:p text:style-name="Normal"><text:span text:style-name="T7613">Ne spygliuočių mediena (išskyrus atogrąžų medieną, kaip nurodyta 44 skirsnio 1 subpozicijos<text:s/></text:span><text:span text:style-name="T7614">pastaboje, ar kitą atogrąžų medieną, ąžuolo (</text:span><text:span text:style-name="T7615">Quercus</text:span><text:span text:style-name="T7616"><text:s/>spp.) arba buko (</text:span><text:span text:style-name="T7617">Fagus</text:span><text:span text:style-name="T7618"><text:s/>spp.) medieną), kuri storesnė nei 6 mm, išilgai perpjauta arba perskelta, nudrožta arba be žievės, obliuota arba neobliuota, šlifuota arba sujungta galais.</text:span></text:p>
          </table:table-cell>
        </table:table-row>
        <table:table-row table:style-name="TableRow7619">
          <table:table-cell table:style-name="TableCell7620">
            <text:p text:style-name="P7621">4415</text:p>
          </table:table-cell>
          <table:table-cell table:style-name="TableCell7622">
            <text:p text:style-name="P7623">Medinės dėžės, dėžutės, rėminė tara, būgnai ir panaši tara; mediniai kabelių būgnai; padėklai, dėžiniai padėklai ir kiti mediniai krovimo skydai; mediniai padėklų apvadai.</text:p>
          </table:table-cell>
        </table:table-row>
        <table:table-row table:style-name="TableRow7624">
          <table:table-cell table:style-name="TableCell7625">
            <text:p text:style-name="P7626">4416 00 00</text:p>
          </table:table-cell>
          <table:table-cell table:style-name="TableCell7627">
            <text:p text:style-name="P7628">Medinės statinės, statinaitės, kubilai, puskubiliai ir kiti kubilų gaminiai bei jų dalys,<text:s/>įskaitant statinių šulus.</text:p>
          </table:table-cell>
        </table:table-row>
        <table:table-row table:style-name="TableRow7629">
          <table:table-cell table:style-name="TableCell7630">
            <text:p text:style-name="P7631">9406 00 20</text:p>
          </table:table-cell>
          <table:table-cell table:style-name="TableCell7632">
            <text:p text:style-name="P7633">Mediniai surenkamieji statiniai.</text:p>
          </table:table-cell>
        </table:table-row>
      </table:table>
      <text:p text:style-name="Normal"/>
      <text:p text:style-name="P7634">Punkto pakeitimai:</text:p>
      <text:p text:style-name="P7635"><text:span text:style-name="T7636">Nr.<text:s/></text:span><text:a xlink:href="https://www.e-tar.lt/portal/legalAct.html?documentId=TAR.7102844AFCBF" office:target-frame-name="_top" xlink:show="replace"><text:span text:style-name="T7637">3D-100</text:span></text:a><text:span text:style-name="T7638">, 2005-02-24, Žin., 2005, Nr. 28-901 (2005-02-26), i. k. 1052330ISAK00</text:span><text:span text:style-name="T7639">3D-100</text:span></text:p>
      <text:p text:style-name="Normal"/>
      <text:p text:style-name="P7640"><text:span text:style-name="T7641">3.7</text:span><text:span text:style-name="T7642">. Dirvožemis ir auginimo substratas:</text:span></text:p>
      <text:p text:style-name="P7643"><text:span text:style-name="T7644">3.7.1</text:span><text:span text:style-name="T7645">. kurį visą arba kurio dalį sudaro dirvožemis arba kietos organinės medžiagos, tokios kaip augalų dalys, humusas, įskaitas durpes arba žievę, išskyrus tą, kurį sudaro tik durpės;</text:span></text:p>
      <text:p text:style-name="P7646"><text:span text:style-name="T7647">3.7.2</text:span><text:span text:style-name="T7648">.<text:s/></text:span><text:span text:style-name="T7649">pridėtas prie augalų arba su jais susijęs ir visiškai arba iš dalies sudarytas iš 3.7.1. punkte nurodytos medžiagos, arba iš durpių ar kokios nors kitokios kietos neorganinės medžiagos, skirtos palaikyti augalų gyvybingumą, kilusių iš:</text:span></text:p>
      <text:p text:style-name="P7650"><text:span text:style-name="T7651">3.7.2.1</text:span><text:span text:style-name="T7652">. Turkijos;</text:span></text:p>
      <text:p text:style-name="P7653"><text:span text:style-name="T7654">3.7.2.2</text:span><text:span text:style-name="T7655">. Baltarusijos, Estijos, Gruzijos, Latvijos, Moldovos, Rusijos, Ukrainos;</text:span></text:p>
      <text:p text:style-name="P7656"><text:span text:style-name="T7657">3.7.2.3</text:span><text:span text:style-name="T7658">. ir iš ne Europos šalių, išskyrus Alžyrą, Egiptą, Izraelį, Libiją, Maltą, Maroką ir Tunisą;</text:span></text:p>
      <text:p text:style-name="P7659"><text:span text:style-name="T7660">3.8</text:span><text:span text:style-name="T7661">.<text:s/></text:span><text:span text:style-name="T7662">Triticum</text:span><text:span text:style-name="T7663">,<text:s/></text:span><text:span text:style-name="T7664">Secale</text:span><text:span text:style-name="T7665"><text:s/>ir<text:s/></text:span><text:span text:style-name="T7666">X Triticosecale</text:span><text:span text:style-name="T7667"><text:s/>genčių grūdai, ki</text:span><text:span text:style-name="T7668">lę iš Afganistano, Indijos, Irano, Irako, Meksikos, Nepalo, Pakistano, Pietų Afrikos ir JAV.</text:span><text:s/></text:p>
      <text:p text:style-name="P7669">Punkto pakeitimai:</text:p>
      <text:p text:style-name="P7670"><text:span text:style-name="T7671">Nr.<text:s/></text:span><text:a xlink:href="https://www.e-tar.lt/portal/legalAct.html?documentId=TAR.3A3C6E80FDB3" office:target-frame-name="_top" xlink:show="replace"><text:span text:style-name="T7672">3D-299</text:span></text:a><text:span text:style-name="T7673">, 2004-05-07, Žin., 2004, Nr. 82-2949 (2004-05-20),</text:span><text:span text:style-name="T7674"><text:s/>i. k. 1042330ISAK003D-299</text:span></text:p>
      <text:p text:style-name="Normal"/>
      <text:p text:style-name="P7675"><text:span text:style-name="T7676">4</text:span><text:span text:style-name="T7677">. a</text:span><text:span text:style-name="T7678">ugalai, augaliniai produktai ir kiti objektai, galintys būti svarbių kenksmingų organizmų platintojais tam tikrose saugomose zonose</text:span></text:p>
      <text:p text:style-name="P7679"/>
      <text:p text:style-name="P7680">Nepažeidžiant 3 punkto „Augalai, augaliniai produktai ir kiti objektai, potencialūs visai Europos Sąjungai ir Lietuvos Respublikai svarbių kenksmingų organizmų platintojai“ nuostatų:</text:p>
      <text:p text:style-name="P7681"><text:span text:style-name="T7682">4.1</text:span><text:span text:style-name="T7683">.<text:s/></text:span><text:span text:style-name="T7684">Beta</text:span><text:span text:style-name="T7685"><text:s/>vulgaris<text:s/></text:span><text:span text:style-name="T7686">L. augalai, skirti pramoniniam perdirbimui.</text:span></text:p>
      <text:p text:style-name="P7687"><text:span text:style-name="T7688">4.2</text:span><text:span text:style-name="T7689">. Dirvožemis nuo runkelių ir nesterilizuotos runkelių (</text:span><text:span text:style-name="T7690">Beta vulgaris</text:span><text:span text:style-name="T7691"><text:s/>L.) atliekos.</text:span></text:p>
      <text:p text:style-name="P7692"><text:span text:style-name="T7693">4.3</text:span><text:span text:style-name="T7694">. Gyvybingos žiedadulkės, skirtos apdulkinti<text:s/></text:span><text:span text:style-name="T7695">Amelancher<text:s/></text:span><text:span text:style-name="T7696">Med.,<text:s/></text:span><text:span text:style-name="T7697">Chaenomeles<text:s/></text:span><text:span text:style-name="T7698">Lindl.,</text:span><text:span text:style-name="T7699"><text:s/>Cotoneaster<text:s/></text:span><text:span text:style-name="T7700">Ehrh.,<text:s/></text:span><text:span text:style-name="T7701">Crataegus<text:s/></text:span><text:span text:style-name="T7702">L.,</text:span><text:span text:style-name="T7703"><text:s/>Cydonia<text:s/></text:span><text:span text:style-name="T7704">Mill.,</text:span><text:span text:style-name="T7705"><text:s/>Eriobotrya<text:s/></text:span><text:span text:style-name="T7706">Lindl.,</text:span><text:span text:style-name="T7707"><text:s/>Malus<text:s/></text:span><text:span text:style-name="T7708">Mill.,</text:span><text:span text:style-name="T7709"><text:s/>Mespilus<text:s/></text:span><text:span text:style-name="T7710">L.,</text:span><text:span text:style-name="T7711"><text:s/>Photinia davidiana</text:span><text:span text:style-name="T7712"><text:s/>(Dcne.) Cardot,</text:span><text:span text:style-name="T7713"><text:s/>Pyracantha<text:s/></text:span><text:span text:style-name="T7714">Roem.,</text:span><text:span text:style-name="T7715"><text:s/>Pyrus<text:s/></text:span><text:span text:style-name="T7716">L. ir</text:span><text:span text:style-name="T7717"><text:s/>Sorbus</text:span><text:span text:style-name="T7718"><text:s/>L.</text:span></text:p>
      <text:p text:style-name="P7719">Punkto pakeitimai:</text:p>
      <text:p text:style-name="P7720"><text:span text:style-name="T7721">Nr.<text:s/></text:span><text:a xlink:href="https://www.e-tar.lt/portal/legalAct.html?documentId=TAR.3A3C6E80FDB3" office:target-frame-name="_top" xlink:show="replace"><text:span text:style-name="T7722">3D-299</text:span></text:a><text:span text:style-name="T7723">, 2004-05-07, Žin., 2004, Nr. 82-2949 (2004-05-20), i. k. 1042330ISAK003D-299</text:span></text:p>
      <text:p text:style-name="Normal"/>
      <text:p text:style-name="P7724"><text:span text:style-name="T7725">4.4</text:span><text:span text:style-name="T7726">.<text:s/></text:span><text:span text:style-name="T7727">Amelancher<text:s/></text:span><text:span text:style-name="T7728">Med.,<text:s/></text:span><text:span text:style-name="T7729">Chaenomeles<text:s/></text:span><text:span text:style-name="T7730">Lindl.,</text:span><text:span text:style-name="T7731"><text:s/>Cotoneaster<text:s/></text:span><text:span text:style-name="T7732">Ehrh.<text:s/></text:span><text:span text:style-name="T7733">Crataegus<text:s/></text:span><text:span text:style-name="T7734">L.,</text:span><text:span text:style-name="T7735"><text:s/>Cydonia<text:s/></text:span><text:span text:style-name="T7736">Mill.,</text:span><text:span text:style-name="T7737"><text:s/>Eriobotrya<text:s/></text:span><text:span text:style-name="T7738">Lindl.,</text:span><text:span text:style-name="T7739"><text:s/>Malus<text:s/></text:span><text:span text:style-name="T7740">Mill.,</text:span><text:span text:style-name="T7741"><text:s/>Mespilus<text:s/></text:span><text:span text:style-name="T7742">L.,</text:span><text:span text:style-name="T7743"><text:s/>Photinia davidiana</text:span><text:span text:style-name="T7744"><text:s/>(Dcne.) Cardot,</text:span><text:span text:style-name="T7745"><text:s/>Pyracantha<text:s/></text:span><text:span text:style-name="T7746">Roem.,</text:span><text:span text:style-name="T7747"><text:s/>Pyrus<text:s/></text:span><text:span text:style-name="T7748">L. ir</text:span><text:span text:style-name="T7749"><text:s/>Sorbus</text:span><text:span text:style-name="T7750"><text:s/>L. augalų dalys, išskyrus vaisius ir sėklas.</text:span><text:s/></text:p>
      <text:p text:style-name="P7751">Punkto pakeitimai:</text:p>
      <text:p text:style-name="P7752"><text:span text:style-name="T7753">Nr.<text:s/></text:span><text:a xlink:href="https://www.e-tar.lt/portal/legalAct.html?documentId=TAR.3A3C6E80FDB3" office:target-frame-name="_top" xlink:show="replace"><text:span text:style-name="T7754">3D-299</text:span></text:a><text:span text:style-name="T7755">, 2004-05-07, Žin., 2004, Nr. 82-2949 (2004-05-20), i. k. 1042330ISAK003D-299</text:span></text:p>
      <text:p text:style-name="Normal"/>
      <text:p text:style-name="P7756"><text:span text:style-name="T7757">4.5</text:span><text:span text:style-name="T7758">.<text:s/></text:span><text:span text:style-name="T7759">Dolichos<text:s/></text:span><text:span text:style-name="T7760">Jacq.,</text:span><text:span text:style-name="T7761"><text:s/>Magnifera<text:s/></text:span><text:span text:style-name="T7762">spp.,</text:span><text:span text:style-name="T7763"><text:s/>Beta vulgaris<text:s/></text:span><text:span text:style-name="T7764">L. ir</text:span><text:span text:style-name="T7765"><text:s/>Phaseolus vulgaris</text:span><text:span text:style-name="T7766"><text:s/>L. sėklos.</text:span></text:p>
      <text:p text:style-name="P7767"><text:span text:style-name="T7768">4.6</text:span><text:span text:style-name="T7769">. Sėklos ir vaisiai (dėžutės)<text:s/></text:span><text:span text:style-name="T7770">Go</text:span><text:span text:style-name="T7771">ssypium</text:span><text:span text:style-name="T7772"><text:s/>spp. ir nevalyta medvilnė.</text:span></text:p>
      <text:p text:style-name="P7773">4.7. Mediena, jei ji:</text:p>
      <text:p text:style-name="P7774">4.7.1.<text:s/><text:span text:style-name="T7775">visa arba jos dalis gauta iš spygliuočių (</text:span><text:span text:style-name="T7776">Coniferales</text:span><text:span text:style-name="T7777">), išskyrus medieną be žievės, kilusią iš Europos trečiųjų šalių ir<text:s/></text:span><text:span text:style-name="T7778">Castanea<text:s/></text:span><text:span text:style-name="T7779">Mill., išskyrus medieną be žievės, ir</text:span></text:p>
      <text:p text:style-name="P7780"><text:span text:style-name="T7781">4.7.2</text:span><text:span text:style-name="T7782">. atitinka vieną iš šių<text:s/></text:span>1987 m. liepos 23 d.<text:s/><text:span text:style-name="T7783">Tarybos reglamento (EEB) Nr. 2658/87<text:s/></text:span>(su paskutiniais pakeitimais, padarytais 2004 m. rugpjūčio 30 d. Komisijos Reglamentu (EB) Nr. 1558/2004)<text:s/><text:span text:style-name="T7784">I priedo 2 dalyje nustatytų apibūdinimų:</text:span></text:p>
      <table:table table:style-name="Table7785">
        <table:table-columns>
          <table:table-column table:style-name="TableColumn7786"/>
          <table:table-column table:style-name="TableColumn7787"/>
        </table:table-columns>
        <table:table-row table:style-name="TableRow7788">
          <table:table-cell table:style-name="TableCell7789">
            <text:p text:style-name="P7790">KN kodas</text:p>
          </table:table-cell>
          <table:table-cell table:style-name="TableCell7791">
            <text:p text:style-name="P7792">Apibūdinimas</text:p>
          </table:table-cell>
        </table:table-row>
        <table:table-row table:style-name="TableRow7793">
          <table:table-cell table:style-name="TableCell7794">
            <text:p text:style-name="P7795"><text:span text:style-name="T7796">4401</text:span><text:span text:style-name="T7797"><text:s/>10 00</text:span></text:p>
          </table:table-cell>
          <table:table-cell table:style-name="TableCell7798">
            <text:p text:style-name="P7799"><text:span text:style-name="T7800">Kurui skirta mediena rąstų, pliauskų, šakų, žabų kūlelių ar panašaus pavidalo.</text:span></text:p>
          </table:table-cell>
        </table:table-row>
        <table:table-row table:style-name="TableRow7801">
          <table:table-cell table:style-name="TableCell7802">
            <text:p text:style-name="P7803">4401 21 00<text:s/></text:p>
          </table:table-cell>
          <table:table-cell table:style-name="TableCell7804">
            <text:p text:style-name="P7805">Medienos skiedros arba drožlės (spygliuočių).</text:p>
          </table:table-cell>
        </table:table-row>
        <table:table-row table:style-name="TableRow7806">
          <table:table-cell table:style-name="TableCell7807">
            <text:p text:style-name="P7808">4401 22 00<text:s/></text:p>
          </table:table-cell>
          <table:table-cell table:style-name="TableCell7809">
            <text:p text:style-name="P7810">Medienos skiedros arba drožlės (ne spygliuočių).</text:p>
          </table:table-cell>
        </table:table-row>
        <table:table-row table:style-name="TableRow7811">
          <table:table-cell table:style-name="TableCell7812">
            <text:p text:style-name="P7813">ex 4401 30<text:s/></text:p>
          </table:table-cell>
          <table:table-cell table:style-name="TableCell7814">
            <text:p text:style-name="P7815">Medienos atliekos ir gabaliukai (išskyrus pjuvenas), neaglomeruotų rąstų, briketų, granulių arba panašaus pavidalo.</text:p>
          </table:table-cell>
        </table:table-row>
        <table:table-row table:style-name="TableRow7816">
          <table:table-cell table:style-name="TableCell7817">
            <text:p text:style-name="P7818">ex 4403 10 00<text:s/></text:p>
          </table:table-cell>
          <table:table-cell table:style-name="TableCell7819">
            <text:p text:style-name="P7820">Žaliavinė mediena, nuo kurios nenuskusta žievė ar brazdas, ar kuri grubiai aptašyta suformuojant kvadrato skerspjūvį, apdorota dažais, beicu, kreozotu arba<text:s/>kitais konservantais.</text:p>
          </table:table-cell>
        </table:table-row>
        <table:table-row table:style-name="TableRow7821">
          <table:table-cell table:style-name="TableCell7822">
            <text:p text:style-name="P7823">ex 4403 20<text:s/></text:p>
          </table:table-cell>
          <table:table-cell table:style-name="TableCell7824">
            <text:p text:style-name="P7825"><text:span text:style-name="T7826">Žaliavinė mediena (spygliuočių), nuo kurios nuskusta arba nenuskusta žievė ar brazdas, ar kuri grubiai aptašyta suformuojant kvadrato skerspjūvį, kuri nėra apdorota dažais, beicu, kreozotu arba kitais konservantais.</text:span></text:p>
          </table:table-cell>
        </table:table-row>
        <table:table-row table:style-name="TableRow7827">
          <table:table-cell table:style-name="TableCell7828">
            <text:p text:style-name="P7829">ex 4403 99<text:s/></text:p>
          </table:table-cell>
          <table:table-cell table:style-name="TableCell7830">
            <text:p text:style-name="P7831"><text:span text:style-name="T7832">Ne spygliuočių mediena (išskyrus atogrąžų medieną, kaip nurodyta 44 skirsnio 1 subpozicijos pastaboje, ar kitą atogrąžų medieną, ąžuolo (</text:span><text:span text:style-name="T7833">Quercus</text:span><text:span text:style-name="T7834"><text:s/>spp.) arba buko (</text:span><text:span text:style-name="T7835">Fagus</text:span><text:span text:style-name="T7836"><text:s/>spp.) medieną), nuo kurios nuskusta arba nenuskusta žievė ar brazdas, ar kuri gr</text:span><text:span text:style-name="T7837">ubiai aptašyta suformuojant kvadrato skerspjūvį, kuri nėra apdorota dažais, beicu, kreozotu arba kitais konservantais.</text:span></text:p>
          </table:table-cell>
        </table:table-row>
        <table:table-row table:style-name="TableRow7838">
          <table:table-cell table:style-name="TableCell7839">
            <text:p text:style-name="P7840">ex 4404<text:s/></text:p>
          </table:table-cell>
          <table:table-cell table:style-name="TableCell7841">
            <text:p text:style-name="P7842">Perskelti mediniai poliai; medinės kartys, kuolai ir mietai, nusmailintu galu, bet neperpjauti išilgai.</text:p>
          </table:table-cell>
        </table:table-row>
        <table:table-row table:style-name="TableRow7843">
          <table:table-cell table:style-name="TableCell7844">
            <text:p text:style-name="P7845">4406<text:s/></text:p>
          </table:table-cell>
          <table:table-cell table:style-name="TableCell7846">
            <text:p text:style-name="P7847">Mediniai geležinkelio arba tramvajų bėgių pabėgiai.</text:p>
          </table:table-cell>
        </table:table-row>
        <table:table-row table:style-name="TableRow7848">
          <table:table-cell table:style-name="TableCell7849">
            <text:p text:style-name="P7850">4407 10<text:s/></text:p>
          </table:table-cell>
          <table:table-cell table:style-name="TableCell7851">
            <text:p text:style-name="P7852"><text:span text:style-name="T7853">Mediena (spygliuočių), storesnė nei 6 mm, išilgai perpjauta arba perskelta, nudrožta arba be žievės, obliuota arba neobliuota, šlifuota arba sujungta galais.</text:span></text:p>
          </table:table-cell>
        </table:table-row>
        <table:table-row table:style-name="TableRow7854">
          <table:table-cell table:style-name="TableCell7855">
            <text:p text:style-name="P7856">ex 4407 99<text:s/></text:p>
          </table:table-cell>
          <table:table-cell table:style-name="TableCell7857">
            <text:p text:style-name="Normal"><text:span text:style-name="T7858">Ne spygliuočių mediena (išskyrus atogrą</text:span><text:span text:style-name="T7859">žų medieną, kaip nurodyta 44 skirsnio 1 subpozicijos pastaboje ar kitą atogrąžų medieną, ąžuolo (</text:span><text:span text:style-name="T7860">Quercus</text:span><text:span text:style-name="T7861"><text:s/>spp.) arba buko (</text:span><text:span text:style-name="T7862">Fagus</text:span><text:span text:style-name="T7863"><text:s/>spp.) medieną), kuri storesnė nei 6 mm, išilgai perpjauta arba perskelta, nudrožta arba be žievės, obliuota arba neobliuota, šlifuota arba sujungta galais.</text:span></text:p>
          </table:table-cell>
        </table:table-row>
        <table:table-row table:style-name="TableRow7864">
          <table:table-cell table:style-name="TableCell7865">
            <text:p text:style-name="P7866">4415<text:s/></text:p>
          </table:table-cell>
          <table:table-cell table:style-name="TableCell7867">
            <text:p text:style-name="P7868">Medinės dėžės, dėžutės, rėminė tara, būgnai ir panaši tara; mediniai kabelių būgnai;<text:s/>padėklai, dėžiniai padėklai ir kiti mediniai krovimo skydai; mediniai padėklų apvadai.</text:p>
          </table:table-cell>
        </table:table-row>
        <table:table-row table:style-name="TableRow7869">
          <table:table-cell table:style-name="TableCell7870">
            <text:p text:style-name="P7871">9406 00 20<text:s/></text:p>
          </table:table-cell>
          <table:table-cell table:style-name="TableCell7872">
            <text:p text:style-name="P7873">Mediniai surenkamieji statiniai.</text:p>
          </table:table-cell>
        </table:table-row>
      </table:table>
      <text:p text:style-name="P7874"/>
      <text:p text:style-name="P7875">Punkto pakeitimai:</text:p>
      <text:p text:style-name="P7876"><text:span text:style-name="T7877">Nr.<text:s/></text:span><text:a xlink:href="https://www.e-tar.lt/portal/legalAct.html?documentId=TAR.7102844AFCBF" office:target-frame-name="_top" xlink:show="replace"><text:span text:style-name="T7878">3D-100</text:span></text:a><text:span text:style-name="T7879">, 2005-0</text:span><text:span text:style-name="T7880">2-24, Žin., 2005, Nr. 28-901 (2005-02-26), i. k. 1052330ISAK003D-100</text:span></text:p>
      <text:p text:style-name="Normal"/>
      <text:p text:style-name="P7881"><text:span text:style-name="T7882">4.8</text:span><text:span text:style-name="T7883">.</text:span><text:span text:style-name="T7884"><text:s/>Eucalyptus</text:span><text:span text:style-name="T7885"><text:s/>l’Hérit augalų dalys.</text:span></text:p>
      <text:p text:style-name="P7886"><text:span text:style-name="T7887">4.9</text:span><text:span text:style-name="T7888">. Nulupta spygliuočių (</text:span><text:span text:style-name="T7889">Coniferales</text:span><text:span text:style-name="T7890">), kilusių iš Europos trečiųjų šalių, žievė.</text:span><text:s/></text:p>
      <text:p text:style-name="P7891">Papildyta papunkčiu:</text:p>
      <text:p text:style-name="P7892"><text:span text:style-name="T7893">Nr.<text:s/></text:span><text:a xlink:href="https://www.e-tar.lt/portal/legalAct.html?documentId=TAR.7102844AFCBF" office:target-frame-name="_top" xlink:show="replace"><text:span text:style-name="T7894">3D-100</text:span></text:a><text:span text:style-name="T7895">, 2005-02-24, Žin., 2005, Nr. 28-901 (2005-02-26), i. k. 1052330ISAK003D-100</text:span></text:p>
      <text:p text:style-name="Normal"/>
      <text:p text:style-name="P7896"><text:span text:style-name="T7897">______________</text:span></text:p>
      <text:p text:style-name="P7898"/>
      <text:p text:style-name="P7899">PATVIRTINTA</text:p>
      <text:p text:style-name="P7900">Lietuvos Respublikos žemės ūkio ministro</text:p>
      <text:p text:style-name="P7901">2003 06 30 įsakymu Nr. 3D-264</text:p>
      <text:p text:style-name="P7902">6<text:s/>priedas</text:p>
      <text:p text:style-name="P7903"/>
      <text:p text:style-name="P7904"><text:span text:style-name="T7905">AUGALAI IR AUGALINIAI PRODUKTAI, KURIEMS GALI BŪTI TAIKOMOS SPECIALIOS PRIEMONĖS</text:span></text:p>
      <text:p text:style-name="P7906"/>
      <text:p text:style-name="P7907">1. Javai ir jų derivatai.</text:p>
      <text:p text:style-name="P7908">2. Džiovinti ankštiniai augalai.</text:p>
      <text:p text:style-name="P7909">3. Manijokos gumbai ir jų derivatai.</text:p>
      <text:p text:style-name="P7910">4. Aliejinių daržovių gamybos liekanos.</text:p>
      <text:p text:style-name="P7911">______________</text:p>
      <text:p text:style-name="P7912"/>
      <text:p text:style-name="P7913"/>
      <text:p text:style-name="P7914"><text:span text:style-name="T7915">Pakeitimai:</text:span></text:p>
      <text:p text:style-name="P7916"/>
      <text:p text:style-name="P7917"><text:span text:style-name="T7918">1.</text:span></text:p>
      <text:p text:style-name="P7919"><text:span text:style-name="T7920">Lietuvos Respublikos žemės ūkio ministerija, Įsakymas</text:span></text:p>
      <text:p text:style-name="P7921"><text:span text:style-name="T7922">Nr.<text:s/></text:span><text:a xlink:href="https://www.e-tar.lt/portal/legalAct.html?documentId=TAR.3A3C6E80FDB3" office:target-frame-name="_top" xlink:show="replace"><text:span text:style-name="T7923">3D-299</text:span></text:a><text:span text:style-name="T7924">, 2004-05-07, Žin., 2004, Nr. 82-2949 (2004-05-20), i. k. 1042330ISAK003D-299</text:span></text:p>
      <text:p text:style-name="P7925"><text:span text:style-name="T7926">Dėl žemės ūkio m</text:span><text:span text:style-name="T7927">inistro 2003 m. birželio 30 d. įsakymo Nr. 3D-264 "Dėl kenksmingų organizmų, augalų, augalinių produktų ir kitų objektų sąrašų patvirtinimo" pakeitimo</text:span></text:p>
      <text:p text:style-name="P7928"/>
      <text:p text:style-name="P7929"><text:span text:style-name="T7930">2.</text:span></text:p>
      <text:p text:style-name="P7931"><text:span text:style-name="T7932">Lietuvos Respublikos žemės ūkio ministerija, Įsakymas</text:span></text:p>
      <text:p text:style-name="P7933"><text:span text:style-name="T7934">Nr.<text:s/></text:span><text:a xlink:href="https://www.e-tar.lt/portal/legalAct.html?documentId=TAR.B4F821BB623C" office:target-frame-name="_top" xlink:show="replace"><text:span text:style-name="T7935">3D-325</text:span></text:a><text:span text:style-name="T7936">, 2004-05-28, Žin., 2004, Nr. 88-3245 (2004-06-03), i. k. 1042330ISAK003D-325</text:span></text:p>
      <text:p text:style-name="P7937"><text:span text:style-name="T7938">Dėl žemės ūkio ministro 2003 m. birželio 30 d. įsakymo Nr. 3D-264 "Dėl kenksmingų organizmų,</text:span><text:span text:style-name="T7939"><text:s/>augalų, augalinių produktų ir kitų objektų sąrašų patvirtinimo" pakeitimo</text:span></text:p>
      <text:p text:style-name="P7940"/>
      <text:p text:style-name="P7941"><text:span text:style-name="T7942">3.</text:span></text:p>
      <text:p text:style-name="P7943"><text:span text:style-name="T7944">Lietuvos Respublikos žemės ūkio ministerija, Įsakymas</text:span></text:p>
      <text:p text:style-name="P7945"><text:span text:style-name="T7946">Nr.<text:s/></text:span><text:a xlink:href="https://www.e-tar.lt/portal/legalAct.html?documentId=TAR.7102844AFCBF" office:target-frame-name="_top" xlink:show="replace"><text:span text:style-name="T7947">3D-100</text:span></text:a><text:span text:style-name="T7948">, 2005-02-24, Žin., 2005, Nr.<text:s/></text:span><text:span text:style-name="T7949">28-901 (2005-02-26), i. k. 1052330ISAK003D-100</text:span></text:p>
      <text:p text:style-name="P7950"><text:span text:style-name="T7951">Dėl žemės ūkio ministro 2003 m. birželio 30 d. įsakymo Nr. 3D-264 "Dėl kenksmingų organizmų, augalų, augalinių produktų ir kitų objektų sąrašų patvirtinimo" pakeitimo</text:span></text:p>
      <text:p text:style-name="P7952"/>
      <text:p text:style-name="P7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2:00Z</meta:creation-date>
    <dc:date>2016-07-13T07:22:00Z</dc:date>
    <meta:template xlink:href="Normal" xlink:type="simple"/>
    <meta:editing-cycles>2</meta:editing-cycles>
    <meta:editing-duration>PT0S</meta:editing-duration>
    <meta:document-statistic meta:page-count="27" meta:paragraph-count="2230" meta:word-count="29471" meta:character-count="220870" meta:row-count="5867" meta:non-whitespace-character-count="193629"/>
  </office:meta>
</office:document-meta>
</file>