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MS Mincho" fo:font-weight="bold" style:font-weight-asian="bold" style:font-size-complex="12pt"/>
    </style:style>
    <style:style style:name="P20" style:parent-style-name="Normal" style:family="paragraph">
      <style:paragraph-properties fo:text-align="justify"/>
      <style:text-properties style:font-name-asian="MS Mincho" style:font-size-complex="12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weight-complex="bold" fo:text-transform="uppercase" style:font-size-complex="12pt"/>
    </style:style>
    <style:style style:name="P23" style:parent-style-name="Normal" style:family="paragraph">
      <style:paragraph-properties fo:text-align="center" fo:line-height="117%"/>
      <style:text-properties style:font-name-asian="MS Mincho" style:font-size-complex="12pt"/>
    </style:style>
    <style:style style:name="P24" style:parent-style-name="Normal" style:family="paragraph">
      <style:paragraph-properties fo:text-align="center" fo:line-height="117%"/>
    </style:style>
    <style:style style:name="T25" style:parent-style-name="DefaultParagraphFont" style:family="text">
      <style:text-properties fo:color="#000000"/>
    </style:style>
    <style:style style:name="P26" style:parent-style-name="Normal" style:family="paragraph">
      <style:paragraph-properties fo:text-align="center" fo:line-height="117%"/>
    </style:style>
    <style:style style:name="T27" style:parent-style-name="DefaultParagraphFont" style:family="text">
      <style:text-properties fo:color="#000000"/>
    </style:style>
    <style:style style:name="P28" style:parent-style-name="Normal" style:family="paragraph">
      <style:paragraph-properties fo:text-align="center" fo:line-height="117%"/>
      <style:text-properties style:font-name-asian="MS Mincho" style:font-size-complex="12pt"/>
    </style:style>
    <style:style style:name="P29" style:parent-style-name="Normal" style:family="paragraph">
      <style:paragraph-properties fo:text-align="center" fo:line-height="117%"/>
      <style:text-properties style:font-name-asian="MS Mincho"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style:font-name-asian="MS Mincho" fo:font-style="italic" style:font-style-asian="italic"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fo:letter-spacing="0.0416in"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T46" style:parent-style-name="DefaultParagraphFont" style:family="text">
      <style:text-properties style:font-name-asian="MS Mincho" style:font-size-complex="12pt"/>
    </style:style>
    <style:style style:name="T47" style:parent-style-name="DefaultParagraphFont" style:family="text">
      <style:text-properties style:font-name-asian="MS Mincho"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MS Mincho" style:font-size-complex="12pt"/>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MS Mincho" style:font-size-complex="12pt"/>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style:font-name-asian="MS Mincho" style:font-size-complex="12pt"/>
    </style:style>
    <style:style style:name="T57" style:parent-style-name="DefaultParagraphFont" style:family="text">
      <style:text-properties style:font-name-asian="MS Mincho"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MS Mincho" style:font-size-complex="12pt"/>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7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78" style:parent-style-name="Normal" style:family="paragraph">
      <style:paragraph-properties fo:text-align="justify" fo:text-indent="3.15in"/>
    </style:style>
    <style:style style:name="T79"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0"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1"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2"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84"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8"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2" style:parent-style-name="Normal" style:family="paragraph">
      <style:paragraph-properties fo:text-align="center" fo:text-indent="0.043in"/>
    </style:style>
    <style:style style:name="T9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4"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5" style:parent-style-name="Normal" style:family="paragraph">
      <style:paragraph-properties fo:text-align="center"/>
      <style:text-properties style:font-name-asian="MS Mincho" fo:color="#000000" fo:letter-spacing="-0.002in"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9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T101" style:parent-style-name="DefaultParagraphFont" style:family="text">
      <style:text-properties style:font-name-asian="MS Mincho" fo:font-weight="bold" style:font-weight-asian="bold" fo:color="#000000" fo:letter-spacing="-0.002in" style:font-size-complex="12pt" style:language-asian="lt" style:country-asian="LT"/>
    </style:style>
    <style:style style:name="P102" style:parent-style-name="Normal" style:family="paragraph">
      <style:paragraph-properties fo:text-align="center"/>
      <style:text-properties style:font-name-asian="MS Mincho" fo:font-weight="bold" style:font-weight-asian="bold" fo:color="#000000" fo:letter-spacing="-0.002i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style="italic" style:font-style-asian="italic"/>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tyle-complex="italic"/>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tyle-complex="italic"/>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tyle-complex="italic"/>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tyle-complex="italic"/>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line-height="150%" fo:text-indent="0.4923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font-style="italic" style:font-style-asian="italic"/>
    </style:style>
    <style:style style:name="T174" style:parent-style-name="DefaultParagraphFont" style:family="text">
      <style:text-properties fo:language="en" fo:country="US"/>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style="italic" style:font-style-asian="italic"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font-style="italic" style:font-style-asian="italic"/>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font-weight="bold" style:font-weight-asian="bold"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50%" fo:text-indent="0.4923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line-height="150%" fo:text-indent="0.4923in"/>
    </style:style>
    <style:style style:name="T256" style:parent-style-name="DefaultParagraphFont" style:family="text">
      <style:text-properties fo:font-style="italic" style:font-style-asian="italic"/>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font-style="italic" style:font-style-asian="italic"/>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font-style="italic" style:font-style-asian="italic"/>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font-style="italic" style:font-style-asian="italic"/>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line-height="150%" fo:text-indent="0.4923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text-indent="0.4923in"/>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text-indent="0.5in"/>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style>
    <style:style style:name="P300" style:parent-style-name="Normal" style:family="paragraph">
      <style:paragraph-properties style:punctuation-wrap="simple" fo:text-align="justify" style:vertical-align="baseline" fo:line-height="150%" fo:text-indent="0.5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style:punctuation-wrap="simple" fo:text-align="justify" style:vertical-align="baseline" fo:text-indent="0.5in"/>
    </style:style>
    <style:style style:name="P310" style:parent-style-name="Normal" style:family="paragraph">
      <style:paragraph-properties style:punctuation-wrap="simple" fo:text-align="justify" style:vertical-align="baseline"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style:punctuation-wrap="simple" fo:text-align="justify" style:vertical-align="baseline" fo:text-indent="0.5in"/>
      <style:text-properties style:font-weight-complex="bold"/>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fo:font-style="italic" style:font-style-asian="italic"/>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tyle="italic" style:font-style-asian="italic"/>
    </style:style>
    <style:style style:name="T322" style:parent-style-name="DefaultParagraphFont" style:family="text">
      <style:text-properties style:font-weight-complex="bold"/>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style>
    <style:style style:name="T342" style:parent-style-name="DefaultParagraphFont" style:family="text">
      <style:text-properties style:font-weight-complex="bold"/>
    </style:style>
    <style:style style:name="P343" style:parent-style-name="Normal" style:family="paragraph">
      <style:paragraph-properties style:punctuation-wrap="simple" fo:text-align="justify" style:vertical-align="baseline" fo:line-height="150%" fo:text-indent="0.5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font-style="italic" style:font-style-asian="italic"/>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fo:font-style="italic" style:font-style-asian="italic" style:font-style-complex="italic"/>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font-style="italic" style:font-style-asian="italic" style:font-style-complex="italic"/>
    </style:style>
    <style:style style:name="T359" style:parent-style-name="DefaultParagraphFont" style:family="text">
      <style:text-properties style:font-weight-complex="bold"/>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fo:font-style="italic" style:font-style-asian="italic"/>
    </style:style>
    <style:style style:name="T369" style:parent-style-name="DefaultParagraphFont" style:family="text">
      <style:text-properties style:font-weight-complex="bold"/>
    </style:style>
    <style:style style:name="P370" style:parent-style-name="Normal" style:family="paragraph">
      <style:paragraph-properties style:punctuation-wrap="simple" fo:text-align="justify" style:vertical-align="baseline" fo:line-height="150%" fo:text-indent="0.5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fo:font-style="italic" style:font-style-asian="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font-style="italic" style:font-style-asian="italic"/>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weight-complex="bold"/>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fo:font-style="italic" style:font-style-asian="italic"/>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fo:font-style="italic" style:font-style-asian="italic"/>
    </style:style>
    <style:style style:name="T388" style:parent-style-name="DefaultParagraphFont" style:family="text">
      <style:text-properties style:font-weight-complex="bold"/>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fo:font-style="italic" style:font-style-asian="italic"/>
    </style:style>
    <style:style style:name="T392" style:parent-style-name="DefaultParagraphFont" style:family="text">
      <style:text-properties style:font-weight-complex="bold"/>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fo:font-style="italic" style:font-style-asian="italic"/>
    </style:style>
    <style:style style:name="T402" style:parent-style-name="DefaultParagraphFont" style:family="text">
      <style:text-properties style:font-weight-complex="bold"/>
    </style:style>
    <style:style style:name="P403" style:parent-style-name="Normal" style:family="paragraph">
      <style:paragraph-properties style:punctuation-wrap="simple" fo:text-align="justify" style:vertical-align="baseline" fo:text-indent="0.5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text-align="justify" fo:line-height="150%" fo:text-indent="0.4923in"/>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tyle-complex="italic"/>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tyle-complex="italic"/>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tyle-complex="italic"/>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tyle-complex="italic"/>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text-position="super 66.6%"/>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424" style:parent-style-name="DefaultParagraphFont" style:family="text">
      <style:text-properties style:font-style-complex="italic"/>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tyle-complex="italic"/>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tyle-complex="italic"/>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tyle-complex="italic"/>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tyle-complex="italic"/>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tyle-complex="italic"/>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style-complex="italic"/>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tyle-complex="italic"/>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tyle-complex="italic"/>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tyle-complex="italic"/>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tyle-complex="italic"/>
    </style:style>
    <style:style style:name="P458" style:parent-style-name="Normal" style:family="paragraph">
      <style:paragraph-properties fo:text-align="justify" fo:line-height="150%" fo:text-indent="0.4923in"/>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tyle-complex="italic"/>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tyle-complex="italic"/>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tyle-complex="italic"/>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tyle-complex="italic"/>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tyle-complex="italic"/>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tyle-complex="italic"/>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tyle-complex="italic"/>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tyle-complex="italic"/>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23in"/>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fo:font-style="italic" style:font-style-asian="italic"/>
    </style:style>
    <style:style style:name="P499" style:parent-style-name="Normal" style:family="paragraph">
      <style:paragraph-properties style:punctuation-wrap="simple" fo:text-align="justify" style:vertical-align="baseline" fo:line-height="150%" fo:text-indent="0.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style:punctuation-wrap="simple" fo:text-align="justify" style:vertical-align="baseline"/>
      <style:text-properties style:font-weight-complex="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font-style-complex="italic" style:language-asian="lt" style:country-asian="LT"/>
    </style:style>
    <style:style style:name="T514" style:parent-style-name="DefaultParagraphFont" style:family="text">
      <style:text-properties style:font-style-complex="italic" style:language-asian="lt" style:country-asian="LT"/>
    </style:style>
    <style:style style:name="T515" style:parent-style-name="DefaultParagraphFont" style:family="text">
      <style:text-properties fo:font-style="italic" style:font-style-asian="italic" style:font-style-complex="italic"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fo:line-height="150%" fo:text-indent="0.4923in"/>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font-style="italic" style:font-style-asian="italic"/>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style="italic" style:font-style-asian="italic"/>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fo:font-style="italic" style:font-style-asian="italic"/>
    </style:style>
    <style:style style:name="P534" style:parent-style-name="Normal" style:family="paragraph">
      <style:paragraph-properties fo:text-align="justify" style:vertical-align="middle" fo:line-height="150%" fo:text-indent="0.5in"/>
      <style:text-properties fo:hyphenate="false"/>
    </style:style>
    <style:style style:name="T535" style:parent-style-name="DefaultParagraphFont" style:family="text">
      <style:text-properties style:font-style-complex="italic" fo:color="#000000" style:language-asian="lt" style:country-asian="LT"/>
    </style:style>
    <style:style style:name="T536" style:parent-style-name="DefaultParagraphFont" style:family="text">
      <style:text-properties style:font-style-complex="italic" fo:color="#000000" style:language-asian="lt" style:country-asian="LT"/>
    </style:style>
    <style:style style:name="T537" style:parent-style-name="DefaultParagraphFont" style:family="text">
      <style:text-properties fo:font-style="italic" style:font-style-asian="italic" style:font-style-complex="italic" fo:color="#000000" style:language-asian="lt" style:country-asian="LT"/>
    </style:style>
    <style:style style:name="T538" style:parent-style-name="DefaultParagraphFont" style:family="text">
      <style:text-properties style:font-style-complex="italic" fo:color="#000000" style:language-asian="lt" style:country-asian="LT"/>
    </style:style>
    <style:style style:name="T539" style:parent-style-name="DefaultParagraphFont" style:family="text">
      <style:text-properties fo:color="#000000"/>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style:font-style-complex="italic"/>
    </style:style>
    <style:style style:name="P552" style:parent-style-name="Normal" style:family="paragraph">
      <style:paragraph-properties fo:text-align="justify" style:vertical-align="middle" fo:line-height="150%"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language-asian="lt" style:country-asian="LT"/>
    </style:style>
    <style:style style:name="T556" style:parent-style-name="DefaultParagraphFont" style:family="text">
      <style:text-properties style:font-style-complex="italic" fo:color="#000000" style:language-asian="lt" style:country-asian="LT"/>
    </style:style>
    <style:style style:name="T557" style:parent-style-name="DefaultParagraphFont" style:family="text">
      <style:text-properties fo:font-style="italic" style:font-style-asian="italic" style:font-style-complex="italic" fo:color="#000000" style:language-asian="lt" style:country-asian="LT"/>
    </style:style>
    <style:style style:name="T558" style:parent-style-name="DefaultParagraphFont" style:family="text">
      <style:text-properties style:font-style-complex="italic" fo:color="#000000" style:language-asian="lt" style:country-asian="LT"/>
    </style:style>
    <style:style style:name="P559" style:parent-style-name="Normal" style:family="paragraph">
      <style:paragraph-properties fo:text-align="justify" style:vertical-align="middle" fo:line-height="150%" fo:text-indent="0.5in"/>
      <style:text-properties fo:hyphenate="false"/>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line-height="150%" fo:text-indent="0.4923in"/>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font-style="italic" style:font-style-asian="italic"/>
    </style:style>
    <style:style style:name="P570" style:parent-style-name="Normal" style:family="paragraph">
      <style:paragraph-properties fo:text-align="justify"/>
    </style:style>
    <style:style style:name="P571" style:parent-style-name="Normal" style:family="paragraph">
      <style:paragraph-properties fo:text-indent="0.5in"/>
    </style:style>
    <style:style style:name="T572"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573"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574" style:parent-style-name="Normal" style:family="paragraph">
      <style:paragraph-properties fo:text-indent="0.5in"/>
      <style:text-properties style:font-name="EUAlbertina" style:font-name-asian="MS Mincho" style:font-name-complex="EUAlbertina" fo:color="#000000" fo:letter-spacing="-0.002in" style:font-size-complex="12pt" style:language-asian="lt" style:country-asian="LT"/>
    </style:style>
    <style:style style:name="P575" style:parent-style-name="Normal" style:family="paragraph">
      <style:paragraph-properties fo:line-height="150%" fo:text-indent="0.5in"/>
    </style:style>
    <style:style style:name="T576"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7"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78"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79" style:parent-style-name="Normal" style:family="paragraph">
      <style:paragraph-properties fo:line-height="150%" fo:text-indent="0.5in"/>
    </style:style>
    <style:style style:name="T58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8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8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84" style:parent-style-name="Normal" style:family="paragraph">
      <style:paragraph-properties fo:line-height="150%" fo:text-indent="0.5in"/>
    </style:style>
    <style:style style:name="T58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6"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587" style:parent-style-name="DefaultParagraphFont" style:family="text">
      <style:text-properties style:font-name="EUAlbertina" style:font-name-asian="MS Mincho" style:font-name-complex="EUAlbertina" fo:font-style="italic" style:font-style-asian="italic" style:font-style-complex="italic" fo:color="#000000" fo:letter-spacing="-0.002in" style:font-size-complex="12pt" fo:language="en" fo:country="GB" style:language-asian="lt" style:country-asian="LT"/>
    </style:style>
    <style:style style:name="T588"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P589" style:parent-style-name="Normal" style:family="paragraph">
      <style:paragraph-properties fo:line-height="150%" fo:text-indent="0.5in"/>
    </style:style>
    <style:style style:name="T590"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1"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T592" style:parent-style-name="DefaultParagraphFont" style:family="text">
      <style:text-properties style:font-name="EUAlbertina" style:font-name-asian="MS Mincho" style:font-name-complex="EUAlbertina" style:font-style-complex="italic" fo:color="#000000" fo:letter-spacing="-0.002in" style:font-size-complex="12pt" style:language-asian="lt" style:country-asian="LT"/>
    </style:style>
    <style:style style:name="T59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594" style:parent-style-name="Normal" style:family="paragraph">
      <style:paragraph-properties fo:text-indent="0.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fo:text-indent="0.043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TableColumn606" style:family="table-column">
      <style:table-column-properties style:column-width="2.6194in" style:use-optimal-column-width="false"/>
    </style:style>
    <style:style style:name="TableColumn607" style:family="table-column">
      <style:table-column-properties style:column-width="4.068in" style:use-optimal-column-width="false"/>
    </style:style>
    <style:style style:name="Table605" style:family="table">
      <style:table-properties style:width="6.6875in" fo:margin-left="0in" table:align="left"/>
    </style:style>
    <style:style style:name="TableRow608" style:family="table-row">
      <style:table-row-properties style:min-row-height="0.3104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style>
    <style:style style:name="TableRow613" style:family="table-row">
      <style:table-row-properties style:min-row-height="0.3104in" style:use-optimal-row-height="false"/>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style>
    <style:style style:name="TableRow620" style:family="table-row">
      <style:table-row-properties style:min-row-height="0.3104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Row627" style:family="table-row">
      <style:table-row-properties style:min-row-height="0.3104in" style:use-optimal-row-height="false"/>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background-color="#FFFFFF" fo:padding-top="0in" fo:padding-left="0.075in" fo:padding-bottom="0in" fo:padding-right="0.075in"/>
    </style:style>
    <style:style style:name="T636" style:parent-style-name="DefaultParagraphFont" style:family="text">
      <style:text-properties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font-style-complex="italic" fo:font-size="10pt" style:font-size-asian="10pt"/>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justify"/>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style>
    <style:style style:name="T658" style:parent-style-name="DefaultParagraphFont" style:family="text">
      <style:text-properties fo:font-style="italic" style:font-style-asian="italic" style:font-style-complex="italic"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background-color="#FFFFFF"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background-color="#FFFFFF" fo:padding-top="0in" fo:padding-left="0.075in" fo:padding-bottom="0in" fo:padding-right="0.075in"/>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T685" style:parent-style-name="DefaultParagraphFont" style:family="text">
      <style:text-properties style:font-name-asian="MS Mincho" fo:font-size="10pt" style:font-size-asian="10pt" style:language-asian="lt" style:country-asian="LT"/>
    </style:style>
    <style:style style:name="T686"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87" style:parent-style-name="DefaultParagraphFont" style:family="text">
      <style:text-properties style:font-name-asian="MS Mincho" fo:color="#000000" fo:font-size="10pt" style:font-size-asian="10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background-color="#FFFFFF" fo:padding-top="0in" fo:padding-left="0.075in" fo:padding-bottom="0in" fo:padding-right="0.075in"/>
    </style:style>
    <style:style style:name="T692" style:parent-style-name="DefaultParagraphFont" style:family="text">
      <style:text-properties style:font-name-asian="MS Mincho" fo:font-size="10pt" style:font-size-asian="10pt" style:language-asian="lt" style:country-asian="LT"/>
    </style:style>
    <style:style style:name="T693"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694" style:parent-style-name="DefaultParagraphFont" style:family="text">
      <style:text-properties style:font-name-asian="MS Mincho" fo:color="#000000" fo:font-size="10pt" style:font-size-asian="10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T699" style:parent-style-name="DefaultParagraphFont" style:family="text">
      <style:text-properties style:font-name-asian="MS Mincho" fo:font-size="10pt" style:font-size-asian="10pt" style:language-asian="lt" style:country-asian="LT"/>
    </style:style>
    <style:style style:name="T700"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1" style:parent-style-name="DefaultParagraphFont" style:family="text">
      <style:text-properties style:font-name-asian="MS Mincho" fo:color="#000000" fo:font-size="10pt" style:font-size-asian="10pt" style:language-asian="lt" style:country-asian="L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T706" style:parent-style-name="DefaultParagraphFont" style:family="text">
      <style:text-properties style:font-name-asian="MS Mincho" fo:font-size="10pt" style:font-size-asian="10pt" style:language-asian="lt" style:country-asian="LT"/>
    </style:style>
    <style:style style:name="T707"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08" style:parent-style-name="DefaultParagraphFont" style:family="text">
      <style:text-properties style:font-name-asian="MS Mincho" fo:color="#000000" fo:font-size="10pt" style:font-size-asian="10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T713" style:parent-style-name="DefaultParagraphFont" style:family="text">
      <style:text-properties style:font-name-asian="MS Mincho" fo:font-size="10pt" style:font-size-asian="10pt" style:language-asian="lt" style:country-asian="LT"/>
    </style:style>
    <style:style style:name="T714" style:parent-style-name="DefaultParagraphFont" style:family="text">
      <style:text-properties style:font-name-asian="MS Mincho" fo:font-style="italic" style:font-style-asian="italic" style:font-style-complex="italic" fo:color="#000000" fo:font-size="10pt" style:font-size-asian="10pt" style:language-asian="lt" style:country-asian="LT"/>
    </style:style>
    <style:style style:name="T715" style:parent-style-name="DefaultParagraphFont" style:family="text">
      <style:text-properties style:font-name-asian="MS Mincho" fo:color="#000000" fo:font-size="10pt" style:font-size-asian="10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style>
    <style:style style:name="T721" style:parent-style-name="DefaultParagraphFont" style:family="text">
      <style:text-properties fo:font-style="italic" style:font-style-asian="italic" style:font-style-complex="italic" fo:font-size="10pt" style:font-size-asian="10pt"/>
    </style:style>
    <style:style style:name="T722" style:parent-style-name="DefaultParagraphFont" style:family="text">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font-style-complex="italic" fo:font-size="10pt" style:font-size-asian="10pt"/>
    </style:style>
    <style:style style:name="T727" style:parent-style-name="DefaultParagraphFont" style:family="text">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background-color="#FFFFFF"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4923in"/>
      <style:text-properties style:font-weight-complex="bold"/>
    </style:style>
    <style:style style:name="TableColumn755" style:family="table-column">
      <style:table-column-properties style:column-width="2.6194in" style:use-optimal-column-width="false"/>
    </style:style>
    <style:style style:name="TableColumn756" style:family="table-column">
      <style:table-column-properties style:column-width="4.068in" style:use-optimal-column-width="false"/>
    </style:style>
    <style:style style:name="Table754" style:family="table">
      <style:table-properties style:width="6.6875in" fo:margin-left="0in" table:align="left"/>
    </style:style>
    <style:style style:name="TableRow757" style:family="table-row">
      <style:table-row-properties style:min-row-height="0.1326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3423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fo:language="en" fo:country="US"/>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Row770" style:family="table-row">
      <style:table-row-properties style:min-row-height="0.3423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style>
    <style:style style:name="TableRow775" style:family="table-row">
      <style:table-row-properties style:min-row-height="0.3423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style>
    <style:style style:name="TableRow780" style:family="table-row">
      <style:table-row-properties style:min-row-height="0.3423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indent="0.5in"/>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style:punctuation-wrap="simple" fo:text-align="justify" style:vertical-align="baseline" fo:text-indent="0.5in"/>
      <style:text-properties fo:font-weight="bold" style:font-weight-asian="bold"/>
    </style:style>
    <style:style style:name="TableColumn791" style:family="table-column">
      <style:table-column-properties style:column-width="3.2652in" style:use-optimal-column-width="false"/>
    </style:style>
    <style:style style:name="TableColumn792" style:family="table-column">
      <style:table-column-properties style:column-width="3.3506in" style:use-optimal-column-width="false"/>
    </style:style>
    <style:style style:name="Table790" style:family="table">
      <style:table-properties style:width="6.6159in" fo:margin-left="0in" table:align="center"/>
    </style:style>
    <style:style style:name="TableRow793" style:family="table-row">
      <style:table-row-properties style:min-row-height="0.0909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style:vertical-align="baseline"/>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fo:text-align="center" style:vertical-align="baseline"/>
      <style:text-properties fo:font-size="10pt" style:font-size-asian="10pt"/>
    </style:style>
    <style:style style:name="TableRow798" style:family="table-row">
      <style:table-row-properties style:min-row-height="0.1354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style:vertical-align="baseline"/>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tyle="italic" style:font-style-asian="italic"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style>
    <style:style style:name="T809" style:parent-style-name="DefaultParagraphFont" style:family="text">
      <style:text-properties fo:color="#000000" fo:font-size="10pt" style:font-size-asian="10pt"/>
    </style:style>
    <style:style style:name="TableRow810" style:family="table-row">
      <style:table-row-properties style:min-row-height="0.135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style>
    <style:style style:name="T813" style:parent-style-name="DefaultParagraphFont" style:family="text">
      <style:text-properties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fo:color="#000000" fo:font-size="10pt" style:font-size-asian="10pt"/>
    </style:style>
    <style:style style:name="P820" style:parent-style-name="Normal" style:family="paragraph">
      <style:paragraph-properties fo:text-align="justify" style:vertical-align="middle" fo:text-indent="0.5in"/>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style:punctuation-wrap="simple" fo:text-align="justify" style:vertical-align="baseline" fo:text-indent="0.5in"/>
      <style:text-properties fo:font-weight="bold" style:font-weight-asian="bold"/>
    </style:style>
    <style:style style:name="TableColumn825" style:family="table-column">
      <style:table-column-properties style:column-width="3.1083in" style:use-optimal-column-width="false"/>
    </style:style>
    <style:style style:name="TableColumn826" style:family="table-column">
      <style:table-column-properties style:column-width="3.4673in" style:use-optimal-column-width="false"/>
    </style:style>
    <style:style style:name="Table824" style:family="table">
      <style:table-properties style:width="6.5756in" fo:margin-left="0in" table:align="center"/>
    </style:style>
    <style:style style:name="TableRow827" style:family="table-row">
      <style:table-row-properties style:min-row-height="0.0513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center" style:vertical-align="baseline"/>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size="10pt" style:font-size-asian="10pt"/>
    </style:style>
    <style:style style:name="TableRow833" style:family="table-row">
      <style:table-row-properties style:min-row-height="0.0513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style:vertical-align="baseline"/>
    </style:style>
    <style:style style:name="T836" style:parent-style-name="DefaultParagraphFont" style:family="text">
      <style:text-properties style:font-style-complex="italic" fo:font-size="10pt" style:font-size-asian="10pt" fo:language="en" fo:country="US"/>
    </style:style>
    <style:style style:name="T837" style:parent-style-name="DefaultParagraphFont" style:family="text">
      <style:text-properties fo:font-style="italic" style:font-style-asian="italic" style:font-style-complex="italic" fo:font-size="10pt" style:font-size-asian="10pt" fo:language="en" fo:country="US"/>
    </style:style>
    <style:style style:name="T838" style:parent-style-name="DefaultParagraphFont" style:family="text">
      <style:text-properties fo:font-size="10pt" style:font-size-asian="10pt" fo:language="en" fo:country="U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style:punctuation-wrap="simple" style:vertical-align="baseline"/>
      <style:text-properties fo:font-size="10pt" style:font-size-asian="10pt"/>
    </style:style>
    <style:style style:name="TableRow841" style:family="table-row">
      <style:table-row-properties style:min-row-height="0.1631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style:vertical-align="baseline"/>
    </style:style>
    <style:style style:name="T844" style:parent-style-name="DefaultParagraphFont" style:family="text">
      <style:text-properties style:font-style-complex="italic" fo:color="#000000" fo:font-size="10pt" style:font-size-asian="10pt"/>
    </style:style>
    <style:style style:name="T845" style:parent-style-name="DefaultParagraphFont" style:family="text">
      <style:text-properties fo:font-style="italic" style:font-style-asian="italic" style:font-style-complex="italic" fo:color="#000000" fo:font-size="10pt" style:font-size-asian="10pt"/>
    </style:style>
    <style:style style:name="T846" style:parent-style-name="DefaultParagraphFont" style:family="text">
      <style:text-properties style:font-style-complex="italic"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style>
    <style:style style:name="T849" style:parent-style-name="DefaultParagraphFont" style:family="text">
      <style:text-properties fo:font-size="10pt" style:font-size-asian="10pt"/>
    </style:style>
    <style:style style:name="TableRow850" style:family="table-row">
      <style:table-row-properties style:min-row-height="0.1284in" style:use-optimal-row-height="false"/>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tyle-complex="italic" fo:color="#000000" fo:font-size="10pt" style:font-size-asian="10pt" style:language-asian="lt" style:country-asian="LT"/>
    </style:style>
    <style:style style:name="T853" style:parent-style-name="DefaultParagraphFont" style:family="text">
      <style:text-properties fo:font-style="italic" style:font-style-asian="italic" style:font-style-complex="italic" fo:color="#000000" fo:font-size="10pt" style:font-size-asian="10pt" style:language-asian="lt" style:country-asian="LT"/>
    </style:style>
    <style:style style:name="T854" style:parent-style-name="DefaultParagraphFont" style:family="text">
      <style:text-properties style:font-style-complex="italic" fo:color="#000000"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fo:color="#000000" fo:font-size="10pt" style:font-size-asian="10pt"/>
    </style:style>
    <style:style style:name="TableRow857" style:family="table-row">
      <style:table-row-properties style:min-row-height="0.0618in" style:use-optimal-row-height="false"/>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style-complex="italic" fo:color="#000000" fo:font-size="10pt" style:font-size-asian="10pt" style:language-asian="lt" style:country-asian="LT"/>
    </style:style>
    <style:style style:name="T860" style:parent-style-name="DefaultParagraphFont" style:family="text">
      <style:text-properties fo:font-style="italic" style:font-style-asian="italic" style:font-style-complex="italic" fo:color="#000000" fo:font-size="10pt" style:font-size-asian="10pt" style:language-asian="lt" style:country-asian="LT"/>
    </style:style>
    <style:style style:name="T861" style:parent-style-name="DefaultParagraphFont" style:family="text">
      <style:text-properties style:font-style-complex="italic" fo:color="#00000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ext-properties fo:color="#000000" fo:font-size="10pt" style:font-size-asian="10pt"/>
    </style:style>
    <style:style style:name="TableRow864" style:family="table-row">
      <style:table-row-properties style:min-row-height="0.0937in" style:use-optimal-row-height="false"/>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tyle-complex="italic" fo:color="#000000" fo:font-size="10pt" style:font-size-asian="10pt" style:language-asian="lt" style:country-asian="LT"/>
    </style:style>
    <style:style style:name="T867" style:parent-style-name="DefaultParagraphFont" style:family="text">
      <style:text-properties fo:font-style="italic" style:font-style-asian="italic" style:font-style-complex="italic" fo:color="#000000" fo:font-size="10pt" style:font-size-asian="10pt" style:language-asian="lt" style:country-asian="LT"/>
    </style:style>
    <style:style style:name="T868" style:parent-style-name="DefaultParagraphFont" style:family="text">
      <style:text-properties style:font-style-complex="italic" fo:color="#000000"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ext-properties fo:color="#000000" fo:font-size="10pt" style:font-size-asian="10pt"/>
    </style:style>
    <style:style style:name="P871" style:parent-style-name="Normal" style:family="paragraph">
      <style:paragraph-properties fo:text-indent="0.5in"/>
    </style:style>
    <style:style style:name="P872" style:parent-style-name="Normal" style:family="paragraph">
      <style:paragraph-properties fo:text-align="center"/>
    </style:style>
    <style:style style:name="T873" style:parent-style-name="DefaultParagraphFont" style:family="text">
      <style:text-properties style:font-name="EUAlbertina" style:font-name-asian="MS Mincho" style:font-name-complex="EUAlbertina" fo:color="#000000" fo:letter-spacing="-0.002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master-page-name="MPF2" style:family="paragraph">
      <style:paragraph-properties fo:break-before="page"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885"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86" style:parent-style-name="Normal" style:family="paragraph">
      <style:paragraph-properties fo:text-indent="3.2486in"/>
    </style:style>
    <style:style style:name="T887"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888"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889"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0"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1" style:parent-style-name="Normal" style:family="paragraph">
      <style:paragraph-properties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892" style:parent-style-name="Normal" style:family="paragraph">
      <style:paragraph-properties fo:text-align="center" fo:text-indent="0.2166in"/>
      <style:text-properties style:font-name-asian="MS Mincho" fo:color="#000000" fo:letter-spacing="-0.002in" style:font-size-complex="12pt" style:language-asian="lt" style:country-asian="LT"/>
    </style:style>
    <style:style style:name="P893"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4" style:parent-style-name="Normal" style:family="paragraph">
      <style:paragraph-properties fo:text-align="center"/>
      <style:text-properties style:font-name-asian="MS Mincho" fo:font-weight="bold" style:font-weight-asian="bold" fo:color="#000000" fo:letter-spacing="-0.002in" style:font-size-complex="12pt" fo:language="en" fo:country="GB"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89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898" style:parent-style-name="Normal" style:family="paragraph">
      <style:paragraph-properties fo:text-align="center" fo:text-indent="0.043in"/>
    </style:style>
    <style:style style:name="T89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00" style:parent-style-name="Normal" style:family="paragraph">
      <style:paragraph-properties fo:text-align="center"/>
      <style:text-properties style:font-name-asian="MS Mincho" fo:color="#000000" fo:letter-spacing="-0.002in" style:font-size-complex="12pt" style:language-asian="lt" style:country-asian="L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T906" style:parent-style-name="DefaultParagraphFont" style:family="text">
      <style:text-properties style:font-name="EUAlbertina" style:font-name-asian="MS Mincho" style:font-name-complex="EUAlbertina" fo:font-weight="bold" style:font-weight-asian="bold" fo:color="#000000" style:font-size-complex="12pt" style:language-asian="lt" style:country-asian="LT"/>
    </style:style>
    <style:style style:name="P907"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TableColumn913" style:family="table-column">
      <style:table-column-properties style:column-width="2.6194in" style:use-optimal-column-width="false"/>
    </style:style>
    <style:style style:name="TableColumn914" style:family="table-column">
      <style:table-column-properties style:column-width="4.068in" style:use-optimal-column-width="false"/>
    </style:style>
    <style:style style:name="Table912" style:family="table">
      <style:table-properties style:width="6.6875in" fo:margin-left="0in" table:align="lef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0pt" style:font-size-asian="10pt"/>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ize="10pt" style:font-size-asian="10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0pt" style:font-size-asian="10pt"/>
    </style:style>
    <style:style style:name="TableRow951" style:family="table-row">
      <style:table-row-properties style:use-optimal-row-height="false"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style:font-style-complex="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ize="10pt" style:font-size-asian="10pt"/>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ize="10pt" style:font-size-asian="10p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style-complex="italic"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0pt" style:font-size-asian="10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style:font-style-complex="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ize="10pt" style:font-size-asian="10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ize="10pt" style:font-size-asian="10pt"/>
    </style:style>
    <style:style style:name="TableRow1283" style:family="table-row">
      <style:table-row-properties style:use-optimal-row-height="false" fo:keep-together="always"/>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line-height="150%"/>
    </style:style>
    <style:style style:name="P1300" style:parent-style-name="Normal" style:family="paragraph">
      <style:paragraph-properties fo:keep-with-next="alway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4923in"/>
      <style:text-properties fo:font-weight="bold" style:font-weight-asian="bold"/>
    </style:style>
    <style:style style:name="TableColumn1305" style:family="table-column">
      <style:table-column-properties style:column-width="2.6194in" style:use-optimal-column-width="false"/>
    </style:style>
    <style:style style:name="TableColumn1306" style:family="table-column">
      <style:table-column-properties style:column-width="4.068in" style:use-optimal-column-width="false"/>
    </style:style>
    <style:style style:name="Table1304" style:family="table">
      <style:table-properties style:width="6.6875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fo:text-align="center">
        <style:tab-stops>
          <style:tab-stop style:type="left" style:position="0.9in"/>
          <style:tab-stop style:type="right" style:position="6.8111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line-height="150%"/>
    </style:style>
    <style:style style:name="P1345" style:parent-style-name="Normal" style:family="paragraph">
      <style:paragraph-properties fo:keep-with-next="always" fo:keep-together="always" fo:text-indent="0.4923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keep-with-next="always" fo:keep-together="always" fo:text-indent="0.4923in"/>
      <style:text-properties fo:font-weight="bold" style:font-weight-asian="bold"/>
    </style:style>
    <style:style style:name="TableColumn1350" style:family="table-column">
      <style:table-column-properties style:column-width="2.6194in" style:use-optimal-column-width="false"/>
    </style:style>
    <style:style style:name="TableColumn1351" style:family="table-column">
      <style:table-column-properties style:column-width="4.068in" style:use-optimal-column-width="false"/>
    </style:style>
    <style:style style:name="Table1349" style:family="table">
      <style:table-properties style:width="6.6875in" fo:margin-left="0in" table:align="left"/>
    </style:style>
    <style:style style:name="TableRow1352" style:family="table-row">
      <style:table-row-properties style:min-row-height="0.197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ize="10pt" style:font-size-asian="10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tyle="italic" style:font-style-asian="italic"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line-height="150%"/>
    </style:style>
    <style:style style:name="P1526" style:parent-style-name="Normal" style:family="paragraph">
      <style:paragraph-properties fo:keep-with-next="always" fo:keep-together="always" fo:text-align="justify" fo:text-indent="0.4923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keep-with-next="always" fo:keep-together="always" fo:text-align="justify" fo:text-indent="0.4923in"/>
      <style:text-properties fo:font-weight="bold" style:font-weight-asian="bold"/>
    </style:style>
    <style:style style:name="TableColumn1531" style:family="table-column">
      <style:table-column-properties style:column-width="2.6194in" style:use-optimal-column-width="false"/>
    </style:style>
    <style:style style:name="TableColumn1532" style:family="table-column">
      <style:table-column-properties style:column-width="4.068in" style:use-optimal-column-width="false"/>
    </style:style>
    <style:style style:name="Table1530" style:family="table">
      <style:table-properties style:width="6.6875in" fo:margin-left="0in" table:align="lef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10pt" style:font-size-asian="10pt"/>
    </style:style>
    <style:style style:name="T1569" style:parent-style-name="DefaultParagraphFont" style:family="text">
      <style:text-properties style:font-style-complex="italic" fo:font-size="10pt" style:font-size-asian="10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style>
    <style:style style:name="T1585" style:parent-style-name="DefaultParagraphFont" style:family="text">
      <style:text-properties style:font-style-complex="italic" fo:font-size="10pt" style:font-size-asian="10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10pt" style:font-size-asian="10pt"/>
    </style:style>
    <style:style style:name="T1596" style:parent-style-name="DefaultParagraphFont" style:family="text">
      <style:text-properties style:font-style-complex="italic" fo:font-size="10pt" style:font-size-asian="10pt"/>
    </style:style>
    <style:style style:name="T1597" style:parent-style-name="DefaultParagraphFont" style:family="text">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0pt" style:font-size-asian="10pt"/>
    </style:style>
    <style:style style:name="T1608" style:parent-style-name="DefaultParagraphFont" style:family="text">
      <style:text-properties style:font-style-complex="italic" fo:font-size="10pt" style:font-size-asian="10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10pt" style:font-size-asian="10pt"/>
    </style:style>
    <style:style style:name="T1619" style:parent-style-name="DefaultParagraphFont" style:family="text">
      <style:text-properties style:font-style-complex="italic"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0pt" style:font-size-asian="10pt"/>
    </style:style>
    <style:style style:name="T1648" style:parent-style-name="DefaultParagraphFont" style:family="text">
      <style:text-properties style:font-style-complex="italic"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style>
    <style:style style:name="T1672" style:parent-style-name="DefaultParagraphFont" style:family="text">
      <style:text-properties style:font-style-complex="italic" fo:font-size="10pt" style:font-size-asian="10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style:font-style-complex="italic" fo:font-size="10pt" style:font-size-asian="10pt"/>
    </style:style>
    <style:style style:name="T1686" style:parent-style-name="DefaultParagraphFont" style:family="text">
      <style:text-properties style:font-style-complex="italic"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10pt" style:font-size-asian="10pt"/>
    </style:style>
    <style:style style:name="T1697" style:parent-style-name="DefaultParagraphFont" style:family="text">
      <style:text-properties style:font-style-complex="italic"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line-height="150%"/>
    </style:style>
    <style:style style:name="T1706" style:parent-style-name="DefaultParagraphFont" style:family="text">
      <style:text-properties fo:font-style="italic" style:font-style-asian="italic"/>
    </style:style>
    <style:style style:name="P1707" style:parent-style-name="Normal" style:family="paragraph">
      <style:paragraph-properties fo:text-align="justify" fo:line-height="150%"/>
    </style:style>
    <style:style style:name="T1708" style:parent-style-name="DefaultParagraphFont" style:family="text">
      <style:text-properties style:font-name-asian="MS Mincho"/>
    </style:style>
    <style:style style:name="T1709" style:parent-style-name="DefaultParagraphFont" style:family="text">
      <style:text-properties style:font-name-asian="MS Mincho" fo:font-style="italic" style:font-style-asian="italic"/>
    </style:style>
    <style:style style:name="T1710" style:parent-style-name="DefaultParagraphFont" style:family="text">
      <style:text-properties style:font-name-asian="MS Mincho"/>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line-height="150%" fo:text-indent="0.2166in"/>
      <style:text-properties style:font-name-asian="MS Mincho" fo:color="#000000" fo:letter-spacing="-0.002in"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4923in"/>
    </style:style>
    <style:style style:name="TableColumn1722" style:family="table-column">
      <style:table-column-properties style:column-width="2.6194in" style:use-optimal-column-width="false"/>
    </style:style>
    <style:style style:name="TableColumn1723" style:family="table-column">
      <style:table-column-properties style:column-width="4.068in" style:use-optimal-column-width="false"/>
    </style:style>
    <style:style style:name="Table1721" style:family="table">
      <style:table-properties style:width="6.6875in" fo:margin-left="0in" table:align="lef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ize="10pt" style:font-size-asian="10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fo:line-height="150%" fo:text-indent="0.2166in"/>
    </style:style>
    <style:style style:name="P1971" style:parent-style-name="Normal" style:family="paragraph">
      <style:paragraph-properties fo:keep-with-next="always"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text-properties fo:font-weight="bold" style:font-weight-asian="bold"/>
    </style:style>
    <style:style style:name="TableColumn1976" style:family="table-column">
      <style:table-column-properties style:column-width="2.6194in" style:use-optimal-column-width="false"/>
    </style:style>
    <style:style style:name="TableColumn1977" style:family="table-column">
      <style:table-column-properties style:column-width="4.068in" style:use-optimal-column-width="false"/>
    </style:style>
    <style:style style:name="Table1975" style:family="table">
      <style:table-properties style:width="6.6875in" fo:margin-left="0in" table:align="lef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T1991" style:parent-style-name="DefaultParagraphFont" style:family="text">
      <style:text-properties fo:font-style="italic" style:font-style-asian="italic"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tyle="italic" style:font-style-asian="italic"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ize="10pt" style:font-size-asian="10pt"/>
    </style:style>
    <style:style style:name="T2014" style:parent-style-name="DefaultParagraphFont" style:family="text">
      <style:text-properties fo:font-style="italic" style:font-style-asian="italic"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tyle="italic" style:font-style-asian="italic"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T2025" style:parent-style-name="DefaultParagraphFont" style:family="text">
      <style:text-properties fo:font-style="italic" style:font-style-asian="italic"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tyle="italic" style:font-style-asian="italic"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tyle="italic" style:font-style-asian="italic" fo:font-size="10pt" style:font-size-asian="10pt" style:language-asian="lt" style:country-asian="LT"/>
    </style:style>
    <style:style style:name="T2030" style:parent-style-name="DefaultParagraphFont" style:family="text">
      <style:text-properties fo:font-size="10pt" style:font-size-asian="10pt" style:language-asian="lt" style:country-asian="LT"/>
    </style:style>
    <style:style style:name="T2031" style:parent-style-name="DefaultParagraphFont" style:family="text">
      <style:text-properties fo:font-style="italic" style:font-style-asian="italic" fo:font-size="10pt" style:font-size-asian="10pt" style:language-asian="lt" style:country-asian="LT"/>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fo:font-style="italic" style:font-style-asian="italic"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fo:font-style="italic" style:font-style-asian="italic"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DefaultParagraphFont" style:family="text">
      <style:text-properties fo:font-size="10pt" style:font-size-asian="10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fo:language="en" fo:country="US"/>
    </style:style>
    <style:style style:name="T2058" style:parent-style-name="DefaultParagraphFont" style:family="text">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ize="10pt" style:font-size-asian="10pt"/>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tyle="italic" style:font-style-asian="italic"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ize="10pt" style:font-size-asian="10p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fo:line-height="150%"/>
    </style:style>
    <style:style style:name="P2141" style:parent-style-name="Normal" style:family="paragraph">
      <style:paragraph-properties fo:keep-with-next="alway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text-properties fo:font-weight="bold" style:font-weight-asian="bold"/>
    </style:style>
    <style:style style:name="TableColumn2146" style:family="table-column">
      <style:table-column-properties style:column-width="2.6194in" style:use-optimal-column-width="false"/>
    </style:style>
    <style:style style:name="TableColumn2147" style:family="table-column">
      <style:table-column-properties style:column-width="4.068in" style:use-optimal-column-width="false"/>
    </style:style>
    <style:style style:name="Table2145" style:family="table">
      <style:table-properties style:width="6.6875in" fo:margin-left="0in" table:align="left"/>
    </style:style>
    <style:style style:name="TableRow2148" style:family="table-row">
      <style:table-row-properties style:min-row-height="0.2444in"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Row2153" style:family="table-row">
      <style:table-row-properties style:min-row-height="0.3243in" style:use-optimal-row-height="false"/>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0pt" style:font-size-asian="10pt"/>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tyle="italic" style:font-style-asian="italic"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10pt" style:font-size-asian="10pt"/>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ize="10pt" style:font-size-asian="10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fo:font-size="10pt" style:font-size-asian="10pt"/>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ize="10pt" style:font-size-asian="10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line-height="150%"/>
    </style:style>
    <style:style style:name="P2265" style:parent-style-name="Normal" style:family="paragraph">
      <style:paragraph-properties fo:keep-with-next="always" fo:keep-together="always" fo:text-align="justify" fo:text-indent="0.4923in"/>
    </style:style>
    <style:style style:name="T2266" style:parent-style-name="DefaultParagraphFont" style:family="text">
      <style:text-properties fo:font-weight="bold" style:font-weight-asian="bold" style:font-weight-complex="bold" style:font-style-complex="italic"/>
    </style:style>
    <style:style style:name="T2267" style:parent-style-name="DefaultParagraphFont" style:family="text">
      <style:text-properties fo:font-weight="bold" style:font-weight-asian="bold" style:font-weight-complex="bold" style:font-style-complex="italic"/>
    </style:style>
    <style:style style:name="P2268" style:parent-style-name="Normal" style:family="paragraph">
      <style:paragraph-properties fo:keep-with-next="always" fo:keep-together="always" fo:text-align="justify" fo:text-indent="0.4923in"/>
      <style:text-properties fo:font-weight="bold" style:font-weight-asian="bold"/>
    </style:style>
    <style:style style:name="TableColumn2270" style:family="table-column">
      <style:table-column-properties style:column-width="2.6194in" style:use-optimal-column-width="false"/>
    </style:style>
    <style:style style:name="TableColumn2271" style:family="table-column">
      <style:table-column-properties style:column-width="4.068in" style:use-optimal-column-width="false"/>
    </style:style>
    <style:style style:name="Table2269" style:family="table">
      <style:table-properties style:width="6.6875in" fo:margin-left="0in" table:align="left"/>
    </style:style>
    <style:style style:name="TableRow2272" style:family="table-row">
      <style:table-row-properties style:min-row-height="0.1763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ize="10pt" style:font-size-asian="10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style>
    <style:style style:name="T2299" style:parent-style-name="DefaultParagraphFont" style:family="text">
      <style:text-properties style:font-style-complex="italic"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style:style>
    <style:style style:name="T2307" style:parent-style-name="DefaultParagraphFont" style:family="text">
      <style:text-properties style:font-style-complex="italic" fo:font-size="10pt" style:font-size-asian="10pt"/>
    </style:style>
    <style:style style:name="T2308" style:parent-style-name="DefaultParagraphFont" style:family="text">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ize="10pt" style:font-size-asian="10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tyle="italic" style:font-style-asian="italic" style:font-style-complex="italic"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0pt" style:font-size-asian="10pt"/>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ize="10pt" style:font-size-asian="10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ize="10pt" style:font-size-asian="10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ize="10pt" style:font-size-asian="10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line-height="150%"/>
    </style:style>
    <style:style style:name="P2451" style:parent-style-name="Normal" style:family="paragraph">
      <style:paragraph-properties fo:text-align="center"/>
    </style:style>
    <style:style style:name="T2452" style:parent-style-name="DefaultParagraphFont" style:family="text">
      <style:text-properties style:font-name-asian="MS Mincho" fo:font-weight="bold" style:font-weight-asian="bold"/>
    </style:style>
    <style:style style:name="T2453" style:parent-style-name="DefaultParagraphFont" style:family="text">
      <style:text-properties style:font-name-asian="MS Mincho" fo:font-weight="bold" style:font-weight-asian="bold"/>
    </style:style>
    <style:style style:name="P2454" style:parent-style-name="Normal" style:family="paragraph">
      <style:paragraph-properties fo:text-align="center" fo:text-indent="0.043in"/>
    </style:style>
    <style:style style:name="T2455" style:parent-style-name="DefaultParagraphFont" style:family="text">
      <style:text-properties style:font-name-asian="MS Mincho" fo:font-weight="bold" style:font-weight-asian="bold"/>
    </style:style>
    <style:style style:name="P245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style>
    <style:style style:name="TableColumn2462" style:family="table-column">
      <style:table-column-properties style:column-width="1.7791in" style:use-optimal-column-width="false"/>
    </style:style>
    <style:style style:name="TableColumn2463" style:family="table-column">
      <style:table-column-properties style:column-width="2.109in" style:use-optimal-column-width="false"/>
    </style:style>
    <style:style style:name="TableColumn2464" style:family="table-column">
      <style:table-column-properties style:column-width="2.7993in" style:use-optimal-column-width="false"/>
    </style:style>
    <style:style style:name="Table2461" style:family="table">
      <style:table-properties style:width="6.6875in" fo:margin-left="0in" table:align="left"/>
    </style:style>
    <style:style style:name="TableRow2465" style:family="table-row">
      <style:table-row-properties style:min-row-height="0.1736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justify"/>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size="10pt" style:font-size-asian="10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style>
    <style:style style:name="T2487" style:parent-style-name="DefaultParagraphFont" style:family="text">
      <style:text-properties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fo:font-style="italic" style:font-style-asian="italic" fo:font-size="10pt" style:font-size-asian="10pt" style:font-size-complex="11p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style>
    <style:style style:name="T2504" style:parent-style-name="DefaultParagraphFont" style:family="text">
      <style:text-properties fo:font-size="10pt" style:font-size-asian="10pt" style:font-size-complex="11pt"/>
    </style:style>
    <style:style style:name="T2505" style:parent-style-name="DefaultParagraphFont" style:family="text">
      <style:text-properties fo:font-style="italic" style:font-style-asian="italic" fo:font-size="10pt" style:font-size-asian="10pt" style:font-size-complex="11pt"/>
    </style:style>
    <style:style style:name="T2506" style:parent-style-name="DefaultParagraphFont" style:family="text">
      <style:text-properties fo:font-size="10pt" style:font-size-asian="10pt" style:font-size-complex="11pt"/>
    </style:style>
    <style:style style:name="T2507" style:parent-style-name="DefaultParagraphFont" style:family="text">
      <style:text-properties fo:font-style="italic" style:font-style-asian="italic" fo:font-size="10pt" style:font-size-asian="10pt" style:font-size-complex="11pt"/>
    </style:style>
    <style:style style:name="T2508" style:parent-style-name="DefaultParagraphFont" style:family="text">
      <style:text-properties fo:font-size="10pt" style:font-size-asian="10pt" style:font-size-complex="11pt"/>
    </style:style>
    <style:style style:name="T2509" style:parent-style-name="DefaultParagraphFont" style:family="text">
      <style:text-properties fo:font-style="italic" style:font-style-asian="italic" fo:font-size="10pt" style:font-size-asian="10pt" style:font-size-complex="11pt"/>
    </style:style>
    <style:style style:name="T2510" style:parent-style-name="DefaultParagraphFont" style:family="text">
      <style:text-properties fo:font-size="10pt" style:font-size-asian="10pt" style:font-size-complex="11pt"/>
    </style:style>
    <style:style style:name="T2511" style:parent-style-name="DefaultParagraphFont" style:family="text">
      <style:text-properties fo:font-style="italic" style:font-style-asian="italic" fo:font-size="10pt" style:font-size-asian="10pt" style:font-size-complex="11pt"/>
    </style:style>
    <style:style style:name="T2512" style:parent-style-name="DefaultParagraphFont" style:family="text">
      <style:text-properties fo:font-size="10pt" style:font-size-asian="10pt" style:font-size-complex="11pt"/>
    </style:style>
    <style:style style:name="T2513" style:parent-style-name="DefaultParagraphFont" style:family="text">
      <style:text-properties fo:font-style="italic" style:font-style-asian="italic" fo:font-size="10pt" style:font-size-asian="10pt" style:font-size-complex="11pt"/>
    </style:style>
    <style:style style:name="T2514" style:parent-style-name="DefaultParagraphFont" style:family="text">
      <style:text-properties fo:font-size="10pt" style:font-size-asian="10pt" style:font-size-complex="11pt"/>
    </style:style>
    <style:style style:name="T2515" style:parent-style-name="DefaultParagraphFont" style:family="text">
      <style:text-properties fo:font-size="10pt" style:font-size-asian="10pt" style:font-size-complex="11pt"/>
    </style:style>
    <style:style style:name="T2516" style:parent-style-name="DefaultParagraphFont" style:family="text">
      <style:text-properties fo:font-style="italic" style:font-style-asian="italic" fo:font-size="10pt" style:font-size-asian="10pt" style:font-size-complex="11pt"/>
    </style:style>
    <style:style style:name="T2517" style:parent-style-name="DefaultParagraphFont" style:family="text">
      <style:text-properties fo:font-size="10pt" style:font-size-asian="10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font-size-complex="11pt" style:language-asian="lt" style:country-asian="L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ext-properties fo:font-size="10pt" style:font-size-asian="10p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style>
    <style:style style:name="T2554" style:parent-style-name="DefaultParagraphFont" style:family="text">
      <style:text-properties fo:font-size="10pt" style:font-size-asian="10pt" style:font-size-complex="11pt"/>
    </style:style>
    <style:style style:name="T2555" style:parent-style-name="DefaultParagraphFont" style:family="text">
      <style:text-properties fo:font-style="italic" style:font-style-asian="italic" fo:font-size="10pt" style:font-size-asian="10pt" style:font-size-complex="11pt"/>
    </style:style>
    <style:style style:name="T2556" style:parent-style-name="DefaultParagraphFont" style:family="text">
      <style:text-properties fo:font-size="10pt" style:font-size-asian="10pt" style:font-size-complex="11pt"/>
    </style:style>
    <style:style style:name="T2557" style:parent-style-name="DefaultParagraphFont" style:family="text">
      <style:text-properties fo:font-style="italic" style:font-style-asian="italic" fo:font-size="10pt" style:font-size-asian="10pt" style:font-size-complex="11pt"/>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tyle="italic" style:font-style-asian="italic" fo:font-size="10pt" style:font-size-asian="10pt" style:font-size-complex="11pt"/>
    </style:style>
    <style:style style:name="T2560" style:parent-style-name="DefaultParagraphFont" style:family="text">
      <style:text-properties fo:font-size="10pt" style:font-size-asian="10pt" style:font-size-complex="11pt"/>
    </style:style>
    <style:style style:name="T2561" style:parent-style-name="DefaultParagraphFont" style:family="text">
      <style:text-properties fo:font-style="italic" style:font-style-asian="italic" fo:font-size="10pt" style:font-size-asian="10pt" style:font-size-complex="11pt"/>
    </style:style>
    <style:style style:name="T2562" style:parent-style-name="DefaultParagraphFont" style:family="text">
      <style:text-properties fo:font-size="10pt" style:font-size-asian="10pt" style:font-size-complex="11pt"/>
    </style:style>
    <style:style style:name="T2563" style:parent-style-name="DefaultParagraphFont" style:family="text">
      <style:text-properties fo:font-style="italic" style:font-style-asian="italic" fo:font-size="10pt" style:font-size-asian="10pt" style:font-size-complex="11pt"/>
    </style:style>
    <style:style style:name="T2564" style:parent-style-name="DefaultParagraphFont" style:family="text">
      <style:text-properties fo:font-size="10pt" style:font-size-asian="10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style:font-style-complex="italic" fo:font-size="10pt" style:font-size-asian="10pt"/>
    </style:style>
    <style:style style:name="T2573" style:parent-style-name="DefaultParagraphFont" style:family="text">
      <style:text-properties style:font-style-complex="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tyle="italic" style:font-style-asian="italic" style:font-style-complex="italic"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tyle="italic" style:font-style-asian="italic" style:font-style-complex="italic"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tyle="italic" style:font-style-asian="italic" fo:font-size="10pt" style:font-size-asian="10pt" style:font-size-complex="11pt"/>
    </style:style>
    <style:style style:name="T2584" style:parent-style-name="DefaultParagraphFont" style:family="text">
      <style:text-properties fo:font-size="10pt" style:font-size-asian="10pt" style:font-size-complex="11pt"/>
    </style:style>
    <style:style style:name="T2585" style:parent-style-name="DefaultParagraphFont" style:family="text">
      <style:text-properties fo:font-style="italic" style:font-style-asian="italic" fo:font-size="10pt" style:font-size-asian="10pt" style:font-size-complex="11pt"/>
    </style:style>
    <style:style style:name="T2586" style:parent-style-name="DefaultParagraphFont" style:family="text">
      <style:text-properties fo:font-size="10pt" style:font-size-asian="10pt" style:font-size-complex="11pt"/>
    </style:style>
    <style:style style:name="T2587" style:parent-style-name="DefaultParagraphFont" style:family="text">
      <style:text-properties fo:font-size="10pt" style:font-size-asian="10pt"/>
    </style:style>
    <style:style style:name="T2588" style:parent-style-name="DefaultParagraphFont" style:family="text">
      <style:text-properties fo:font-style="italic" style:font-style-asian="italic" style:font-style-complex="italic" fo:font-size="10pt" style:font-size-asian="10pt"/>
    </style:style>
    <style:style style:name="T2589" style:parent-style-name="DefaultParagraphFont" style:family="text">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justify"/>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size="10pt" style:font-size-asian="10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style>
    <style:style style:name="T2616" style:parent-style-name="DefaultParagraphFont" style:family="text">
      <style:text-properties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T2618" style:parent-style-name="DefaultParagraphFont" style:family="text">
      <style:text-properties style:font-style-complex="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tyle="italic" style:font-style-asian="italic" style:font-style-complex="italic" fo:font-size="10pt" style:font-size-asian="10pt"/>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text-align="justify"/>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style>
    <style:style style:name="T2637" style:parent-style-name="DefaultParagraphFont" style:family="text">
      <style:text-properties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style-complex="italic" fo:font-size="10pt" style:font-size-asian="10pt"/>
    </style:style>
    <style:style style:name="T2662" style:parent-style-name="DefaultParagraphFont" style:family="text">
      <style:text-properties fo:font-style="italic" style:font-style-asian="italic" style:font-style-complex="italic" fo:font-size="10pt" style:font-size-asian="10pt"/>
    </style:style>
    <style:style style:name="T2663" style:parent-style-name="DefaultParagraphFont" style:family="text">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style:text-properties fo:font-size="10pt" style:font-size-asian="10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tyle-complex="italic" fo:font-size="10pt" style:font-size-asian="10pt"/>
    </style:style>
    <style:style style:name="T2672" style:parent-style-name="DefaultParagraphFont" style:family="text">
      <style:text-properties fo:font-style="italic" style:font-style-asian="italic" style:font-style-complex="italic" fo:font-size="10pt" style:font-size-asian="10pt"/>
    </style:style>
    <style:style style:name="T2673" style:parent-style-name="DefaultParagraphFont" style:family="text">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justify"/>
    </style:style>
    <style:style style:name="T2676" style:parent-style-name="DefaultParagraphFont" style:family="text">
      <style:text-properties style:font-style-complex="italic" fo:font-size="10pt" style:font-size-asian="10pt"/>
    </style:style>
    <style:style style:name="T2677" style:parent-style-name="DefaultParagraphFont" style:family="text">
      <style:text-properties fo:font-style="italic" style:font-style-asian="italic" style:font-style-complex="italic"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tyle="italic" style:font-style-asian="italic" style:font-style-complex="italic"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tyle="italic" style:font-style-asian="italic" style:font-style-complex="italic"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style:font-style-complex="italic"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tyle="italic" style:font-style-asian="italic" style:font-style-complex="italic"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tyle="italic" style:font-style-asian="italic" style:font-style-complex="italic" fo:font-size="10pt" style:font-size-asian="10pt"/>
    </style:style>
    <style:style style:name="T2691" style:parent-style-name="DefaultParagraphFont" style:family="text">
      <style:text-properties fo:font-size="10pt" style:font-size-asian="10pt"/>
    </style:style>
    <style:style style:name="T2692" style:parent-style-name="DefaultParagraphFont" style:family="text">
      <style:text-properties fo:font-style="italic" style:font-style-asian="italic" style:font-style-complex="italic"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tyle="italic" style:font-style-asian="italic" style:font-style-complex="italic"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tyle="italic" style:font-style-asian="italic" style:font-style-complex="italic"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tyle="italic" style:font-style-asian="italic" style:font-style-complex="italic"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tyle="italic" style:font-style-asian="italic" style:font-style-complex="italic"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tyle="italic" style:font-style-asian="italic" style:font-style-complex="italic"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tyle="italic" style:font-style-asian="italic" style:font-style-complex="italic"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tyle="italic" style:font-style-asian="italic" style:font-style-complex="italic"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tyle="italic" style:font-style-asian="italic" style:font-style-complex="italic"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tyle="italic" style:font-style-asian="italic" style:font-style-complex="italic"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style:font-style-complex="italic"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tyle="italic" style:font-style-asian="italic" style:font-style-complex="italic"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style:font-style-complex="italic"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tyle="italic" style:font-style-asian="italic" style:font-style-complex="italic"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tyle="italic" style:font-style-asian="italic" style:font-style-complex="italic"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style="italic" style:font-style-asian="italic" style:font-style-complex="italic"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T2750" style:parent-style-name="DefaultParagraphFont" style:family="text">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style:text-properties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style>
    <style:style style:name="T2769" style:parent-style-name="DefaultParagraphFont" style:family="text">
      <style:text-properties fo:font-style="italic" style:font-style-asian="italic" style:font-style-complex="italic"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tyle="italic" style:font-style-asian="italic" style:font-style-complex="italic" fo:font-size="10pt" style:font-size-asian="10pt"/>
    </style:style>
    <style:style style:name="T2772" style:parent-style-name="DefaultParagraphFont" style:family="text">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justify"/>
    </style:style>
    <style:style style:name="T2775" style:parent-style-name="DefaultParagraphFont" style:family="text">
      <style:text-properties fo:font-style="italic" style:font-style-asian="italic" style:font-style-complex="italic" fo:font-size="10pt" style:font-size-asian="10pt"/>
    </style:style>
    <style:style style:name="T2776" style:parent-style-name="DefaultParagraphFont" style:family="text">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text-properties fo:font-size="10pt" style:font-size-asian="10pt"/>
    </style:style>
    <style:style style:name="P2779" style:parent-style-name="Normal" style:family="paragraph">
      <style:paragraph-properties fo:text-align="justify" fo:line-height="150%"/>
    </style:style>
    <style:style style:name="P2780" style:parent-style-name="Normal" style:family="paragraph">
      <style:paragraph-properties fo:keep-with-next="always" fo:text-align="justify" fo:text-indent="0.4923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P2783" style:parent-style-name="Normal" style:family="paragraph">
      <style:paragraph-properties fo:text-align="justify" fo:text-indent="0.4923in"/>
      <style:text-properties fo:font-weight="bold" style:font-weight-asian="bold"/>
    </style:style>
    <style:style style:name="TableColumn2785" style:family="table-column">
      <style:table-column-properties style:column-width="1.7791in" style:use-optimal-column-width="false"/>
    </style:style>
    <style:style style:name="TableColumn2786" style:family="table-column">
      <style:table-column-properties style:column-width="2.1034in" style:use-optimal-column-width="false"/>
    </style:style>
    <style:style style:name="TableColumn2787" style:family="table-column">
      <style:table-column-properties style:column-width="2.8048in" style:use-optimal-column-width="false"/>
    </style:style>
    <style:style style:name="Table2784" style:family="table">
      <style:table-properties style:width="6.6875in" fo:margin-left="0in" table:align="left"/>
    </style:style>
    <style:style style:name="TableRow2788" style:family="table-row">
      <style:table-row-properties style:min-row-height="0.2041in"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2798" style:parent-style-name="DefaultParagraphFont" style:family="text">
      <style:text-properties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fo:text-align="justify"/>
    </style:style>
    <style:style style:name="T2805" style:parent-style-name="DefaultParagraphFont" style:family="text">
      <style:text-properties fo:font-style="italic" style:font-style-asian="italic"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style:font-style-complex="italic" fo:font-size="10pt" style:font-size-asian="10pt"/>
    </style:style>
    <style:style style:name="T2808" style:parent-style-name="DefaultParagraphFont" style:family="text">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fo:text-align="justify"/>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tyle="italic" style:font-style-asian="italic"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justify"/>
      <style:text-properties fo:font-size="10pt" style:font-size-asian="10pt"/>
    </style:style>
    <style:style style:name="P2866" style:parent-style-name="Normal" style:family="paragraph">
      <style:paragraph-properties fo:text-align="justify" fo:line-height="150%"/>
    </style:style>
    <style:style style:name="P2867" style:parent-style-name="Normal" style:family="paragraph">
      <style:paragraph-properties fo:keep-with-next="always" fo:text-align="justify" fo:text-indent="0.4923in"/>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text-indent="0.4923in"/>
      <style:text-properties fo:font-weight="bold" style:font-weight-asian="bold"/>
    </style:style>
    <style:style style:name="TableColumn2872" style:family="table-column">
      <style:table-column-properties style:column-width="1.7791in" style:use-optimal-column-width="false"/>
    </style:style>
    <style:style style:name="TableColumn2873" style:family="table-column">
      <style:table-column-properties style:column-width="2.8048in" style:use-optimal-column-width="false"/>
    </style:style>
    <style:style style:name="TableColumn2874" style:family="table-column">
      <style:table-column-properties style:column-width="2.1034in" style:use-optimal-column-width="false"/>
    </style:style>
    <style:style style:name="Table2871" style:family="table">
      <style:table-properties style:width="6.6875in" fo:margin-left="0in" table:align="left"/>
    </style:style>
    <style:style style:name="TableRow2875" style:family="table-row">
      <style:table-row-properties style:min-row-height="0.2041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Arial Unicode MS" fo:font-size="10pt" style:font-size-asian="10pt" fo:background-color="#FFFFFF"/>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0pt" style:font-size-asian="10pt"/>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font-size="10pt" style:font-size-asian="10pt"/>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style="italic" style:font-style-asian="italic"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fo:line-height="150%"/>
    </style:style>
    <style:style style:name="P2949" style:parent-style-name="Normal" style:family="paragraph">
      <style:paragraph-properties fo:keep-with-next="always" fo:text-align="justify" fo:text-indent="0.4923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P2952" style:parent-style-name="Normal" style:family="paragraph">
      <style:paragraph-properties fo:text-align="justify" fo:text-indent="0.4923in"/>
      <style:text-properties fo:font-weight="bold" style:font-weight-asian="bold"/>
    </style:style>
    <style:style style:name="TableColumn2954" style:family="table-column">
      <style:table-column-properties style:column-width="1.8798in" style:use-optimal-column-width="false"/>
    </style:style>
    <style:style style:name="TableColumn2955" style:family="table-column">
      <style:table-column-properties style:column-width="2.7041in" style:use-optimal-column-width="false"/>
    </style:style>
    <style:style style:name="TableColumn2956" style:family="table-column">
      <style:table-column-properties style:column-width="2.1034in" style:use-optimal-column-width="false"/>
    </style:style>
    <style:style style:name="Table2953" style:family="table">
      <style:table-properties style:width="6.6875in" fo:margin-left="0in" table:align="left"/>
    </style:style>
    <style:style style:name="TableRow2957" style:family="table-row">
      <style:table-row-properties style:min-row-height="0.256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3229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0pt" style:font-size-asian="10pt"/>
    </style:style>
    <style:style style:name="TableRow2977" style:family="table-row">
      <style:table-row-properties style:min-row-height="0.3229in" style:use-optimal-row-height="false"/>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style-complex="italic" fo:font-size="10pt" style:font-size-asian="10pt"/>
    </style:style>
    <style:style style:name="T2980" style:parent-style-name="DefaultParagraphFont" style:family="text">
      <style:text-properties fo:font-style="italic" style:font-style-asian="italic" style:font-style-complex="italic"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Row2988" style:family="table-row">
      <style:table-row-properties style:min-row-height="0.322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fo:line-height="150%"/>
    </style:style>
    <style:style style:name="P2999" style:parent-style-name="Normal" style:family="paragraph">
      <style:paragraph-properties fo:text-align="center" fo:line-height="150%"/>
    </style:style>
    <style:style style:name="T3000" style:parent-style-name="DefaultParagraphFont" style:family="text">
      <style:text-properties style:font-name-asian="MS Mincho" fo:color="#000000" fo:letter-spacing="-0.002in" style:font-size-complex="12pt" fo:language="en" fo:country="GB" style:language-asian="lt" style:country-asian="LT"/>
    </style:style>
    <style:style style:name="T3001" style:parent-style-name="DefaultParagraphFont" style:family="text">
      <style:text-properties style:font-name-asian="MS Mincho" fo:color="#000000" fo:letter-spacing="-0.002in" style:font-size-complex="12pt" fo:language="en" fo:country="GB"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3" style:family="paragraph">
      <style:paragraph-properties fo:break-before="page" fo:text-align="justify" fo:text-indent="3.15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013"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4" style:parent-style-name="Normal" style:family="paragraph">
      <style:paragraph-properties fo:text-align="justify" fo:text-indent="3.15in"/>
    </style:style>
    <style:style style:name="T3015"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016"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017"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8"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19" style:parent-style-name="Normal" style:family="paragraph">
      <style:paragraph-properties fo:text-align="justify" fo:text-indent="3.15in"/>
      <style:text-properties style:font-name="EUAlbertina" style:font-name-asian="MS Mincho" style:font-name-complex="EUAlbertina" fo:color="#000000" fo:letter-spacing="-0.002in" style:font-size-complex="12pt" fo:language="en" fo:country="US" style:language-asian="lt" style:country-asian="LT"/>
    </style:style>
    <style:style style:name="P302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name-asian="MS Mincho" fo:font-weight="bold" style:font-weight-asian="bold"/>
    </style:style>
    <style:style style:name="T3023" style:parent-style-name="DefaultParagraphFont" style:family="text">
      <style:text-properties style:font-name-asian="MS Mincho" fo:font-weight="bold" style:font-weight-asian="bold"/>
    </style:style>
    <style:style style:name="P30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025" style:parent-style-name="Normal" style:family="paragraph">
      <style:paragraph-properties fo:text-align="center"/>
    </style:style>
    <style:style style:name="T30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28" style:parent-style-name="Normal" style:family="paragraph">
      <style:paragraph-properties fo:text-align="center" fo:text-indent="0.043in"/>
    </style:style>
    <style:style style:name="T30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0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033" style:parent-style-name="Normal" style:family="paragraph">
      <style:paragraph-properties fo:text-align="justify" fo:text-indent="0.4923in"/>
    </style:style>
    <style:style style:name="TableColumn3035" style:family="table-column">
      <style:table-column-properties style:column-width="3.468in" style:use-optimal-column-width="false"/>
    </style:style>
    <style:style style:name="TableColumn3036" style:family="table-column">
      <style:table-column-properties style:column-width="3.2194in" style:use-optimal-column-width="false"/>
    </style:style>
    <style:style style:name="Table3034" style:family="table">
      <style:table-properties style:width="6.6875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TableRow3066" style:family="table-row">
      <style:table-row-properties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style>
    <style:style style:name="TableRow3076" style:family="table-row">
      <style:table-row-properties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Row3092" style:family="table-row">
      <style:table-row-properties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tyle="italic" style:font-style-asian="italic"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fo:font-size="10pt" style:font-size-asian="10p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tyle="italic" style:font-style-asian="italic" style:font-style-complex="italic" fo:font-size="10pt" style:font-size-asian="10pt"/>
    </style:style>
    <style:style style:name="T3173" style:parent-style-name="DefaultParagraphFont" style:family="text">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font-style="italic" style:font-style-asian="italic" style:font-style-complex="italic"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tyle="italic" style:font-style-asian="italic" style:font-style-complex="italic"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tyle="italic" style:font-style-asian="italic" style:font-style-complex="italic"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tyle="italic" style:font-style-asian="italic" style:font-style-complex="italic" fo:font-size="10pt" style:font-size-asian="10pt"/>
    </style:style>
    <style:style style:name="T3188" style:parent-style-name="DefaultParagraphFont" style:family="text">
      <style:text-properties fo:font-style="italic" style:font-style-asian="italic" style:font-style-complex="italic"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tyle="italic" style:font-style-asian="italic" style:font-style-complex="italic"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tyle="italic" style:font-style-asian="italic" style:font-style-complex="italic" fo:font-size="10pt" style:font-size-asian="10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fo:font-size="10pt" style:font-size-asian="10pt"/>
    </style:style>
    <style:style style:name="TableRow3206" style:family="table-row">
      <style:table-row-properties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fo:line-height="150%"/>
    </style:style>
    <style:style style:name="P3291" style:parent-style-name="Normal" style:family="paragraph">
      <style:paragraph-properties fo:text-align="center"/>
    </style:style>
    <style:style style:name="T3292" style:parent-style-name="DefaultParagraphFont" style:family="text">
      <style:text-properties style:font-name-asian="MS Mincho" fo:font-weight="bold" style:font-weight-asian="bold"/>
    </style:style>
    <style:style style:name="T3293" style:parent-style-name="DefaultParagraphFont" style:family="text">
      <style:text-properties style:font-name-asian="MS Mincho" fo:font-weight="bold" style:font-weight-asian="bold"/>
    </style:style>
    <style:style style:name="P3294" style:parent-style-name="Normal" style:family="paragraph">
      <style:paragraph-properties fo:text-align="center" fo:text-indent="0.043in"/>
    </style:style>
    <style:style style:name="T3295" style:parent-style-name="DefaultParagraphFont" style:family="text">
      <style:text-properties style:font-name-asian="MS Mincho" fo:font-weight="bold" style:font-weight-asian="bold"/>
    </style:style>
    <style:style style:name="T3296" style:parent-style-name="DefaultParagraphFont" style:family="text">
      <style:text-properties style:font-name-asian="MS Mincho" fo:font-weight="bold" style:font-weight-asian="bold"/>
    </style:style>
    <style:style style:name="P329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3299" style:family="table-column">
      <style:table-column-properties style:column-width="3.3437in" style:use-optimal-column-width="false"/>
    </style:style>
    <style:style style:name="TableColumn3300" style:family="table-column">
      <style:table-column-properties style:column-width="3.3437in" style:use-optimal-column-width="false"/>
    </style:style>
    <style:style style:name="Table3298" style:family="table">
      <style:table-properties style:width="6.6875in" fo:margin-left="0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fo:font-style="italic" style:font-style-asian="italic" style:font-style-complex="italic"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tyle="italic" style:font-style-asian="italic" style:font-style-complex="italic"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tyle="italic" style:font-style-asian="italic" style:font-style-complex="italic"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style="italic" style:font-style-asian="italic" style:font-style-complex="italic"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tyle="italic" style:font-style-asian="italic" style:font-style-complex="italic" fo:font-size="10pt" style:font-size-asian="10pt"/>
    </style:style>
    <style:style style:name="T3359" style:parent-style-name="DefaultParagraphFont" style:family="text">
      <style:text-properties fo:font-size="10pt" style:font-size-asian="10pt"/>
    </style:style>
    <style:style style:name="TableRow3360" style:family="table-row">
      <style:table-row-properties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tyle="italic" style:font-style-asian="italic" style:font-style-complex="italic"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tyle="italic" style:font-style-asian="italic" style:font-style-complex="italic"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tyle="italic" style:font-style-asian="italic" style:font-style-complex="italic"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center" fo:line-height="150%"/>
    </style:style>
    <style:style style:name="T3399" style:parent-style-name="DefaultParagraphFont" style:family="text">
      <style:text-properties style:font-name-asian="MS Mincho" fo:color="#000000" fo:letter-spacing="-0.002in" style:font-size-complex="12pt" fo:language="en" fo:country="GB"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master-page-name="MPF4"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3412"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3" style:parent-style-name="Normal" style:family="paragraph">
      <style:paragraph-properties fo:text-align="justify" fo:text-indent="3.2486in"/>
    </style:style>
    <style:style style:name="T341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341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341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3419"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0" style:parent-style-name="Normal" style:family="paragraph">
      <style:paragraph-properties fo:text-align="center"/>
    </style:style>
    <style:style style:name="T3421"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25" style:parent-style-name="Normal" style:family="paragraph">
      <style:paragraph-properties fo:text-align="center"/>
    </style:style>
    <style:style style:name="T3426"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27"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28" style:parent-style-name="Normal" style:family="paragraph">
      <style:paragraph-properties fo:text-align="center" fo:text-indent="0.043in"/>
    </style:style>
    <style:style style:name="T342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3430"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3433"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3434" style:parent-style-name="Normal" style:family="paragraph">
      <style:paragraph-properties fo:text-align="center"/>
    </style:style>
    <style:style style:name="T3435"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6"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3439" style:parent-style-name="DefaultParagraphFont" style:family="text">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0" style:parent-style-name="Normal" style:family="paragraph">
      <style:paragraph-properties fo:break-before="page"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P3441" style:parent-style-name="Normal" style:family="paragraph">
      <style:paragraph-properties fo:text-indent="0.0465in"/>
      <style:text-properties style:font-name="EUAlbertina" style:font-name-asian="MS Mincho" style:font-name-complex="EUAlbertina" fo:font-weight="bold" style:font-weight-asian="bold" fo:color="#000000" fo:letter-spacing="-0.002in" style:font-size-complex="12pt" style:language-asian="lt" style:country-asian="LT"/>
    </style:style>
    <style:style style:name="TableColumn3443" style:family="table-column">
      <style:table-column-properties style:column-width="3.2604in" style:use-optimal-column-width="false"/>
    </style:style>
    <style:style style:name="TableColumn3444" style:family="table-column">
      <style:table-column-properties style:column-width="3.427in" style:use-optimal-column-width="false"/>
    </style:style>
    <style:style style:name="Table3442" style:family="table">
      <style:table-properties style:width="6.6875in" fo:margin-left="0in" table:align="left"/>
    </style:style>
    <style:style style:name="TableRow3445" style:family="table-row">
      <style:table-row-properties style:min-row-height="0.2395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min-row-height="0.3229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style:text-position="super 65%"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TableRow3488" style:family="table-row">
      <style:table-row-properties style:min-row-height="0.3229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tyle="italic" style:font-style-asian="italic"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text-position="super 65%"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ize="10pt" style:font-size-asian="10pt"/>
    </style:style>
    <style:style style:name="TableRow3518" style:family="table-row">
      <style:table-row-properties style:min-row-height="0.3229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style:text-position="super 65%"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TableRow3547" style:family="table-row">
      <style:table-row-properties style:min-row-height="0.1465in"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text-properties fo:font-size="10pt" style:font-size-asian="10pt"/>
    </style:style>
    <style:style style:name="TableRow3577" style:family="table-row">
      <style:table-row-properties style:min-row-height="0.1465in" style:use-optimal-row-height="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style:text-position="super 65%"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min-row-height="0.146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style:text-position="super 65%"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TableRow3624" style:family="table-row">
      <style:table-row-properties style:min-row-height="3.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fo:text-indent="0.0368in"/>
      <style:text-properties fo:font-size="10pt" style:font-size-asian="10pt"/>
    </style:style>
    <style:style style:name="TableRow3660" style:family="table-row">
      <style:table-row-properties style:min-row-height="0.1465in"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text-properties fo:font-size="10pt" style:font-size-asian="10pt"/>
    </style:style>
    <style:style style:name="TableRow3668" style:family="table-row">
      <style:table-row-properties style:min-row-height="0.1465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style>
    <style:style style:name="TableRow3679" style:family="table-row">
      <style:table-row-properties style:min-row-height="0.3229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ize="10pt" style:font-size-asian="10pt"/>
    </style:style>
    <style:style style:name="TableRow3692" style:family="table-row">
      <style:table-row-properties style:min-row-height="0.3229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0pt" style:font-size-asian="10pt"/>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tyle="italic" style:font-style-asian="italic"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TableColumn3717" style:family="table-column">
      <style:table-column-properties style:column-width="0.1756in" style:use-optimal-column-width="false"/>
    </style:style>
    <style:style style:name="TableColumn3718" style:family="table-column">
      <style:table-column-properties style:column-width="3.1013in" style:use-optimal-column-width="false"/>
    </style:style>
    <style:style style:name="Table3716" style:family="table">
      <style:table-properties style:width="3.277in" style:rel-width="100%" fo:margin-left="0in" table:align="left"/>
    </style:style>
    <style:style style:name="TableRow3719" style:family="table-row">
      <style:table-row-properties style:use-optimal-row-height="false"/>
    </style:style>
    <style:style style:name="TableCell3720" style:family="table-cell">
      <style:table-cell-properties fo:border="none" fo:padding-top="0in" fo:padding-left="0in" fo:padding-bottom="0in" fo:padding-right="0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in" fo:padding-bottom="0in" fo:padding-right="0in"/>
    </style:style>
    <style:style style:name="P3723" style:parent-style-name="Normal" style:family="paragraph">
      <style:text-properties fo:font-size="10pt" style:font-size-asian="10pt" style:language-asian="lt" style:country-asian="LT"/>
    </style:style>
    <style:style style:name="P3724" style:parent-style-name="Normal" style:family="paragraph">
      <style:paragraph-properties fo:text-align="justify"/>
      <style:text-properties fo:font-size="10pt" style:font-size-asian="10pt"/>
    </style:style>
    <style:style style:name="TableRow3725" style:family="table-row">
      <style:table-row-properties style:min-row-height="0.322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TableRow3741" style:family="table-row">
      <style:table-row-properties style:min-row-height="0.3229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ize="10pt" style:font-size-asian="10pt"/>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Row3752" style:family="table-row">
      <style:table-row-properties style:min-row-height="0.3229in"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ize="10pt" style:font-size-asian="10p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TableRow3775" style:family="table-row">
      <style:table-row-properties style:min-row-height="0.3229in"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TableRow3795" style:family="table-row">
      <style:table-row-properties style:min-row-height="0.3229in"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style:punctuation-wrap="simple" fo:text-align="justify" style:vertical-align="baseline"/>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language-asian="lt" style:country-asian="LT"/>
    </style:style>
    <style:style style:name="P3804" style:parent-style-name="Normal" style:family="paragraph">
      <style:paragraph-properties style:punctuation-wrap="simple" fo:text-align="justify" style:vertical-align="baseline"/>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style:punctuation-wrap="simple" fo:text-align="justify" style:vertical-align="baseline"/>
      <style:text-properties fo:font-size="10pt" style:font-size-asian="10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language-asian="lt" style:country-asian="LT"/>
    </style:style>
    <style:style style:name="TableRow3818" style:family="table-row">
      <style:table-row-properties style:min-row-height="0.3229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0pt" style:font-size-asian="10pt"/>
    </style:style>
    <style:style style:name="TableRow3831" style:family="table-row">
      <style:table-row-properties style:min-row-height="0.322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ize="10pt" style:font-size-asian="10pt"/>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tyle="italic" style:font-style-asian="italic" style:font-style-complex="italic"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text-properties fo:font-size="10pt" style:font-size-asian="10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ize="10pt" style:font-size-asian="10pt"/>
    </style:style>
    <style:style style:name="T3871" style:parent-style-name="DefaultParagraphFont" style:family="text">
      <style:text-properties fo:font-style="italic" style:font-style-asian="italic" style:font-style-complex="italic"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ize="10pt" style:font-size-asian="10pt"/>
    </style:style>
    <style:style style:name="T3877" style:parent-style-name="DefaultParagraphFont" style:family="text">
      <style:text-properties fo:font-style="italic" style:font-style-asian="italic" style:font-style-complex="italic"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tyle="italic" style:font-style-asian="italic" style:font-style-complex="italic"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tyle="italic" style:font-style-asian="italic" style:font-style-complex="italic" fo:font-size="10pt" style:font-size-asian="10pt"/>
    </style:style>
    <style:style style:name="T3882" style:parent-style-name="DefaultParagraphFont" style:family="text">
      <style:text-properties fo:font-size="10pt" style:font-size-asian="10pt"/>
    </style:style>
    <style:style style:name="T3883" style:parent-style-name="DefaultParagraphFont" style:family="text">
      <style:text-properties fo:font-style="italic" style:font-style-asian="italic" style:font-style-complex="italic"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tyle="italic" style:font-style-asian="italic" style:font-style-complex="italic"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tyle="italic" style:font-style-asian="italic" style:font-style-complex="italic"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tyle="italic" style:font-style-asian="italic" style:font-style-complex="italic"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tyle="italic" style:font-style-asian="italic" style:font-style-complex="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tyle="italic" style:font-style-asian="italic" style:font-style-complex="italic"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tyle="italic" style:font-style-asian="italic" style:font-style-complex="italic" fo:font-size="10pt" style:font-size-asian="10pt"/>
    </style:style>
    <style:style style:name="T3909" style:parent-style-name="DefaultParagraphFont" style:family="text">
      <style:text-properties fo:font-size="10pt" style:font-size-asian="10pt"/>
    </style:style>
    <style:style style:name="T3910" style:parent-style-name="DefaultParagraphFont" style:family="text">
      <style:text-properties fo:font-style="italic" style:font-style-asian="italic" style:font-style-complex="italic"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tyle="italic" style:font-style-asian="italic" style:font-style-complex="italic"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tyle="italic" style:font-style-asian="italic" style:font-style-complex="italic" fo:font-size="10pt" style:font-size-asian="10pt"/>
    </style:style>
    <style:style style:name="T3915" style:parent-style-name="DefaultParagraphFont" style:family="text">
      <style:text-properties fo:font-style="italic" style:font-style-asian="italic" style:font-style-complex="italic"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tyle="italic" style:font-style-asian="italic" style:font-style-complex="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tyle="italic" style:font-style-asian="italic" style:font-style-complex="italic"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tyle="italic" style:font-style-asian="italic" style:font-style-complex="italic" fo:font-size="10pt" style:font-size-asian="10pt"/>
    </style:style>
    <style:style style:name="T3922" style:parent-style-name="DefaultParagraphFont" style:family="text">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style:font-style-complex="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style:text-position="super 65%"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style:text-position="super 65%"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style:text-position="super 65%"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tyle="italic" style:font-style-asian="italic" fo:font-size="10pt" style:font-size-asian="10pt"/>
    </style:style>
    <style:style style:name="T3992" style:parent-style-name="DefaultParagraphFont" style:family="text">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style:text-position="super 65%"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fo:text-indent="0.0368in"/>
    </style:style>
    <style:style style:name="T4013" style:parent-style-name="DefaultParagraphFont" style:family="text">
      <style:text-properties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ize="10pt" style:font-size-asian="10pt"/>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TableRow4050" style:family="table-row">
      <style:table-row-properties style:use-optimal-row-height="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ize="10pt" style:font-size-asian="10pt"/>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TableRow4083" style:family="table-row">
      <style:table-row-properties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tyle="italic" style:font-style-asian="italic"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ize="10pt" style:font-size-asian="10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TableRow4161" style:family="table-row">
      <style:table-row-properties style:use-optimal-row-height="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tyle="italic" style:font-style-asian="italic" fo:font-size="10pt" style:font-size-asian="10pt"/>
    </style:style>
    <style:style style:name="T4198" style:parent-style-name="DefaultParagraphFont" style:family="text">
      <style:text-properties fo:font-size="10pt" style:font-size-asian="10pt"/>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tyle="italic" style:font-style-asian="italic" style:font-style-complex="italic" fo:font-size="10pt" style:font-size-asian="10pt"/>
    </style:style>
    <style:style style:name="T4221" style:parent-style-name="DefaultParagraphFont" style:family="text">
      <style:text-properties fo:font-style="italic" style:font-style-asian="italic" style:font-style-complex="italic" fo:font-size="10pt" style:font-size-asian="10pt"/>
    </style:style>
    <style:style style:name="T4222" style:parent-style-name="DefaultParagraphFont" style:family="text">
      <style:text-properties fo:font-size="10pt" style:font-size-asian="10p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tyle="italic" style:font-style-asian="italic"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tyle="italic" style:font-style-asian="italic" style:font-style-complex="italic"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tyle="italic" style:font-style-asian="italic" style:font-style-complex="italic"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tyle="italic" style:font-style-asian="italic" style:font-style-complex="italic"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style:font-style-complex="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style="italic" style:font-style-asian="italic" style:font-style-complex="italic"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tyle="italic" style:font-style-asian="italic" style:font-style-complex="italic" fo:font-size="10pt" style:font-size-asian="10pt"/>
    </style:style>
    <style:style style:name="T4247" style:parent-style-name="DefaultParagraphFont" style:family="text">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tyle="italic" style:font-style-asian="italic" style:font-style-complex="italic"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fo:font-style="italic" style:font-style-asian="italic" style:font-style-complex="italic" fo:font-size="10pt" style:font-size-asian="10pt"/>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style:font-style-complex="italic"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fo:font-style="italic" style:font-style-asian="italic" style:font-style-complex="italic"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tyle="italic" style:font-style-asian="italic" style:font-style-complex="italic"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style>
    <style:style style:name="TableRow4293" style:family="table-row">
      <style:table-row-properties style:use-optimal-row-height="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tyle="italic" style:font-style-asian="italic" style:font-style-complex="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font-style="italic" style:font-style-asian="italic" style:font-style-complex="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tyle="italic" style:font-style-asian="italic" style:font-style-complex="italic"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font-style="italic" style:font-style-asian="italic" style:font-style-complex="italic"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font-style="italic" style:font-style-asian="italic" style:font-style-complex="italic"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font-style="italic" style:font-style-asian="italic" style:font-style-complex="italic"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font-style="italic" style:font-style-asian="italic" style:font-style-complex="italic"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tyle="italic" style:font-style-asian="italic" style:font-style-complex="italic"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tyle="italic" style:font-style-asian="italic" style:font-style-complex="italic" fo:font-size="10pt" style:font-size-asian="10pt"/>
    </style:style>
    <style:style style:name="T4327" style:parent-style-name="DefaultParagraphFont" style:family="text">
      <style:text-properties fo:font-size="10pt" style:font-size-asian="10pt"/>
    </style:style>
    <style:style style:name="T4328" style:parent-style-name="DefaultParagraphFont" style:family="text">
      <style:text-properties fo:font-style="italic" style:font-style-asian="italic" style:font-style-complex="italic"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tyle="italic" style:font-style-asian="italic" style:font-style-complex="italic"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fo:font-style="italic" style:font-style-asian="italic" style:font-style-complex="italic"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tyle="italic" style:font-style-asian="italic" style:font-style-complex="italic" fo:font-size="10pt" style:font-size-asian="10pt"/>
    </style:style>
    <style:style style:name="T4338" style:parent-style-name="DefaultParagraphFont" style:family="text">
      <style:text-properties fo:font-size="10pt" style:font-size-asian="10pt"/>
    </style:style>
    <style:style style:name="T4339" style:parent-style-name="DefaultParagraphFont" style:family="text">
      <style:text-properties fo:font-style="italic" style:font-style-asian="italic" style:font-style-complex="italic"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fo:font-style="italic" style:font-style-asian="italic" style:font-style-complex="italic"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style:font-style-complex="italic"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tyle="italic" style:font-style-asian="italic" style:font-style-complex="italic" fo:font-size="10pt" style:font-size-asian="10pt"/>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tyle="italic" style:font-style-asian="italic" style:font-style-complex="italic"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tyle="italic" style:font-style-asian="italic" style:font-style-complex="italic"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tyle="italic" style:font-style-asian="italic" style:font-style-complex="italic"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tyle="italic" style:font-style-asian="italic" style:font-style-complex="italic"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tyle="italic" style:font-style-asian="italic" style:font-style-complex="italic"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tyle="italic" style:font-style-asian="italic" style:font-style-complex="italic"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font-style="italic" style:font-style-asian="italic" style:font-style-complex="italic"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tyle="italic" style:font-style-asian="italic" style:font-style-complex="italic"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tyle="italic" style:font-style-asian="italic" style:font-style-complex="italic"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tyle="italic" style:font-style-asian="italic" style:font-style-complex="italic"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font-style="italic" style:font-style-asian="italic" style:font-style-complex="italic"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tyle="italic" style:font-style-asian="italic" style:font-style-complex="italic"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tyle="italic" style:font-style-asian="italic"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ableRow4426" style:family="table-row">
      <style:table-row-properties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tyle="italic" style:font-style-asian="italic"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tyle="italic" style:font-style-asian="italic"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T4513" style:parent-style-name="DefaultParagraphFont" style:family="text">
      <style:text-properties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tyle="italic" style:font-style-asian="italic" style:font-style-complex="italic"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tyle="italic" style:font-style-asian="italic" style:font-style-complex="italic"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tyle="italic" style:font-style-asian="italic" style:font-style-complex="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tyle="italic" style:font-style-asian="italic" style:font-style-complex="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tyle="italic" style:font-style-asian="italic" style:font-style-complex="italic"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tyle="italic" style:font-style-asian="italic" style:font-style-complex="italic"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TableRow4545" style:family="table-row">
      <style:table-row-properties style:use-optimal-row-height="false"/>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tyle="italic" style:font-style-asian="italic" style:font-style-complex="italic"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tyle="italic" style:font-style-asian="italic" style:font-style-complex="italic"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tyle="italic" style:font-style-asian="italic"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tyle="italic" style:font-style-asian="italic"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4569" style:parent-style-name="DefaultParagraphFont" style:family="text">
      <style:text-properties fo:font-style="italic" style:font-style-asian="italic"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tyle="italic" style:font-style-asian="italic"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font-style="italic" style:font-style-asian="italic"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tyle="italic" style:font-style-asian="italic"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language-asian="lt" style:country-asian="LT"/>
    </style:style>
    <style:style style:name="T4606" style:parent-style-name="DefaultParagraphFont" style:family="text">
      <style:text-properties fo:font-size="10pt" style:font-size-asian="10pt" style:language-asian="lt" style:country-asian="LT"/>
    </style:style>
    <style:style style:name="T4607" style:parent-style-name="DefaultParagraphFont" style:family="text">
      <style:text-properties fo:font-style="italic" style:font-style-asian="italic" fo:font-size="10pt" style:font-size-asian="10pt" style:language-asian="lt" style:country-asian="LT"/>
    </style:style>
    <style:style style:name="T4608" style:parent-style-name="DefaultParagraphFont" style:family="text">
      <style:text-properties fo:font-size="10pt" style:font-size-asian="10pt" style:language-asian="lt" style:country-asian="LT"/>
    </style:style>
    <style:style style:name="T4609" style:parent-style-name="DefaultParagraphFont" style:family="text">
      <style:text-properties fo:font-style="italic" style:font-style-asian="italic" fo:font-size="10pt" style:font-size-asian="10pt" style:language-asian="lt" style:country-asian="LT"/>
    </style:style>
    <style:style style:name="T4610" style:parent-style-name="DefaultParagraphFont" style:family="text">
      <style:text-properties fo:font-size="10pt" style:font-size-asian="10pt" style:language-asian="lt" style:country-asian="L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ize="10pt" style:font-size-asian="10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font-style="italic" style:font-style-asian="italic"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style>
    <style:style style:name="T4656" style:parent-style-name="DefaultParagraphFont" style:family="text">
      <style:text-properties style:font-style-complex="italic" fo:font-size="10pt" style:font-size-asian="10pt" fo:language="en" fo:country="US"/>
    </style:style>
    <style:style style:name="T4657" style:parent-style-name="DefaultParagraphFont" style:family="text">
      <style:text-properties fo:font-style="italic" style:font-style-asian="italic" style:font-style-complex="italic" fo:font-size="10pt" style:font-size-asian="10pt" fo:language="en" fo:country="US"/>
    </style:style>
    <style:style style:name="T4658" style:parent-style-name="DefaultParagraphFont" style:family="text">
      <style:text-properties fo:font-size="10pt" style:font-size-asian="10pt" fo:language="en" fo:country="US"/>
    </style:style>
    <style:style style:name="T4659" style:parent-style-name="DefaultParagraphFont" style:family="text">
      <style:text-properties fo:font-style="italic" style:font-style-asian="italic" style:font-style-complex="italic" fo:font-size="10pt" style:font-size-asian="10pt" fo:language="en" fo:country="US"/>
    </style:style>
    <style:style style:name="T4660" style:parent-style-name="DefaultParagraphFont" style:family="text">
      <style:text-properties fo:font-size="10pt" style:font-size-asian="10pt" fo:language="en" fo:country="US"/>
    </style:style>
    <style:style style:name="T4661" style:parent-style-name="DefaultParagraphFont" style:family="text">
      <style:text-properties fo:font-style="italic" style:font-style-asian="italic" style:font-style-complex="italic" fo:font-size="10pt" style:font-size-asian="10pt" fo:language="en" fo:country="US"/>
    </style:style>
    <style:style style:name="T4662" style:parent-style-name="DefaultParagraphFont" style:family="text">
      <style:text-properties fo:font-size="10pt" style:font-size-asian="10pt" fo:language="en" fo:country="US"/>
    </style:style>
    <style:style style:name="T4663" style:parent-style-name="DefaultParagraphFont" style:family="text">
      <style:text-properties fo:font-style="italic" style:font-style-asian="italic" style:font-style-complex="italic" fo:font-size="10pt" style:font-size-asian="10pt" fo:language="en" fo:country="US"/>
    </style:style>
    <style:style style:name="T4664" style:parent-style-name="DefaultParagraphFont" style:family="text">
      <style:text-properties fo:font-size="10pt" style:font-size-asian="10pt" fo:language="en" fo:country="US"/>
    </style:style>
    <style:style style:name="T4665" style:parent-style-name="DefaultParagraphFont" style:family="text">
      <style:text-properties fo:font-style="italic" style:font-style-asian="italic" style:font-style-complex="italic" fo:font-size="10pt" style:font-size-asian="10pt" fo:language="en" fo:country="US"/>
    </style:style>
    <style:style style:name="T4666" style:parent-style-name="DefaultParagraphFont" style:family="text">
      <style:text-properties fo:font-size="10pt" style:font-size-asian="10pt" fo:language="en" fo:country="US"/>
    </style:style>
    <style:style style:name="T4667" style:parent-style-name="DefaultParagraphFont" style:family="text">
      <style:text-properties fo:font-style="italic" style:font-style-asian="italic" style:font-style-complex="italic" fo:font-size="10pt" style:font-size-asian="10pt" fo:language="en" fo:country="US"/>
    </style:style>
    <style:style style:name="T4668" style:parent-style-name="DefaultParagraphFont" style:family="text">
      <style:text-properties fo:font-size="10pt" style:font-size-asian="10pt" fo:language="en" fo:country="US"/>
    </style:style>
    <style:style style:name="T4669" style:parent-style-name="DefaultParagraphFont" style:family="text">
      <style:text-properties fo:font-style="italic" style:font-style-asian="italic" style:font-style-complex="italic" fo:font-size="10pt" style:font-size-asian="10pt" fo:language="en" fo:country="US"/>
    </style:style>
    <style:style style:name="T4670" style:parent-style-name="DefaultParagraphFont" style:family="text">
      <style:text-properties fo:font-size="10pt" style:font-size-asian="10pt" fo:language="en" fo:country="US"/>
    </style:style>
    <style:style style:name="T4671" style:parent-style-name="DefaultParagraphFont" style:family="text">
      <style:text-properties fo:font-style="italic" style:font-style-asian="italic" style:font-style-complex="italic" fo:font-size="10pt" style:font-size-asian="10pt" fo:language="en" fo:country="US"/>
    </style:style>
    <style:style style:name="T4672" style:parent-style-name="DefaultParagraphFont" style:family="text">
      <style:text-properties fo:font-size="10pt" style:font-size-asian="10pt" fo:language="en" fo:country="US"/>
    </style:style>
    <style:style style:name="T4673" style:parent-style-name="DefaultParagraphFont" style:family="text">
      <style:text-properties fo:font-style="italic" style:font-style-asian="italic" style:font-style-complex="italic" fo:font-size="10pt" style:font-size-asian="10pt" fo:language="en" fo:country="US"/>
    </style:style>
    <style:style style:name="T4674" style:parent-style-name="DefaultParagraphFont" style:family="text">
      <style:text-properties fo:font-size="10pt" style:font-size-asian="10pt" fo:language="en" fo:country="US"/>
    </style:style>
    <style:style style:name="T4675" style:parent-style-name="DefaultParagraphFont" style:family="text">
      <style:text-properties fo:font-style="italic" style:font-style-asian="italic" style:font-style-complex="italic" fo:font-size="10pt" style:font-size-asian="10pt" fo:language="en" fo:country="US"/>
    </style:style>
    <style:style style:name="T4676" style:parent-style-name="DefaultParagraphFont" style:family="text">
      <style:text-properties fo:font-size="10pt" style:font-size-asian="10pt" fo:language="en" fo:country="US"/>
    </style:style>
    <style:style style:name="T4677" style:parent-style-name="DefaultParagraphFont" style:family="text">
      <style:text-properties fo:font-style="italic" style:font-style-asian="italic" style:font-style-complex="italic" fo:font-size="10pt" style:font-size-asian="10pt" fo:language="en" fo:country="US"/>
    </style:style>
    <style:style style:name="T4678" style:parent-style-name="DefaultParagraphFont" style:family="text">
      <style:text-properties fo:font-size="10pt" style:font-size-asian="10pt" fo:language="en" fo:country="US"/>
    </style:style>
    <style:style style:name="T4679" style:parent-style-name="DefaultParagraphFont" style:family="text">
      <style:text-properties fo:font-style="italic" style:font-style-asian="italic" style:font-style-complex="italic" fo:font-size="10pt" style:font-size-asian="10pt" fo:language="en" fo:country="US"/>
    </style:style>
    <style:style style:name="T4680" style:parent-style-name="DefaultParagraphFont" style:family="text">
      <style:text-properties fo:font-size="10pt" style:font-size-asian="10pt" fo:language="en" fo:country="US"/>
    </style:style>
    <style:style style:name="T4681" style:parent-style-name="DefaultParagraphFont" style:family="text">
      <style:text-properties fo:font-style="italic" style:font-style-asian="italic" style:font-style-complex="italic" fo:font-size="10pt" style:font-size-asian="10pt" fo:language="en" fo:country="US"/>
    </style:style>
    <style:style style:name="T4682" style:parent-style-name="DefaultParagraphFont" style:family="text">
      <style:text-properties fo:font-size="10pt" style:font-size-asian="10pt" fo:language="en" fo:country="US"/>
    </style:style>
    <style:style style:name="T4683" style:parent-style-name="DefaultParagraphFont" style:family="text">
      <style:text-properties fo:font-style="italic" style:font-style-asian="italic" style:font-style-complex="italic" fo:font-size="10pt" style:font-size-asian="10pt" fo:language="en" fo:country="US"/>
    </style:style>
    <style:style style:name="T4684" style:parent-style-name="DefaultParagraphFont" style:family="text">
      <style:text-properties fo:font-size="10pt" style:font-size-asian="10pt" fo:language="en" fo:country="US"/>
    </style:style>
    <style:style style:name="T4685" style:parent-style-name="DefaultParagraphFont" style:family="text">
      <style:text-properties fo:font-style="italic" style:font-style-asian="italic" style:font-style-complex="italic" fo:font-size="10pt" style:font-size-asian="10pt" fo:language="en" fo:country="US"/>
    </style:style>
    <style:style style:name="T4686" style:parent-style-name="DefaultParagraphFont" style:family="text">
      <style:text-properties fo:font-size="10pt" style:font-size-asian="10pt" fo:language="en" fo:country="US"/>
    </style:style>
    <style:style style:name="T4687" style:parent-style-name="DefaultParagraphFont" style:family="text">
      <style:text-properties fo:font-style="italic" style:font-style-asian="italic" style:font-style-complex="italic" fo:font-size="10pt" style:font-size-asian="10pt" fo:language="en" fo:country="US"/>
    </style:style>
    <style:style style:name="T4688" style:parent-style-name="DefaultParagraphFont" style:family="text">
      <style:text-properties fo:font-size="10pt" style:font-size-asian="10pt" fo:language="en" fo:country="US"/>
    </style:style>
    <style:style style:name="T4689" style:parent-style-name="DefaultParagraphFont" style:family="text">
      <style:text-properties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T4691" style:parent-style-name="DefaultParagraphFont" style:family="text">
      <style:text-properties fo:font-style="italic" style:font-style-asian="italic" style:font-style-complex="italic" fo:font-size="10pt" style:font-size-asian="10pt" fo:language="en" fo:country="US"/>
    </style:style>
    <style:style style:name="T4692" style:parent-style-name="DefaultParagraphFont" style:family="text">
      <style:text-properties fo:font-size="10pt" style:font-size-asian="10pt" fo:language="en" fo:country="US"/>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fo:language="en" fo:country="US"/>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fo:language="en" fo:country="US"/>
    </style:style>
    <style:style style:name="T4697" style:parent-style-name="DefaultParagraphFont" style:family="text">
      <style:text-properties fo:font-style="italic" style:font-style-asian="italic" style:font-style-complex="italic" fo:font-size="10pt" style:font-size-asian="10pt" fo:language="en" fo:country="US"/>
    </style:style>
    <style:style style:name="T4698" style:parent-style-name="DefaultParagraphFont" style:family="text">
      <style:text-properties fo:font-size="10pt" style:font-size-asian="10pt" fo:language="en" fo:country="US"/>
    </style:style>
    <style:style style:name="T4699" style:parent-style-name="DefaultParagraphFont" style:family="text">
      <style:text-properties fo:font-style="italic" style:font-style-asian="italic" style:font-style-complex="italic" fo:font-size="10pt" style:font-size-asian="10pt" fo:language="en" fo:country="US"/>
    </style:style>
    <style:style style:name="T4700" style:parent-style-name="DefaultParagraphFont" style:family="text">
      <style:text-properties fo:font-size="10pt" style:font-size-asian="10pt" fo:language="en" fo:country="US"/>
    </style:style>
    <style:style style:name="T4701" style:parent-style-name="DefaultParagraphFont" style:family="text">
      <style:text-properties fo:font-style="italic" style:font-style-asian="italic" style:font-style-complex="italic" fo:font-size="10pt" style:font-size-asian="10pt" fo:language="en" fo:country="US"/>
    </style:style>
    <style:style style:name="T4702" style:parent-style-name="DefaultParagraphFont" style:family="text">
      <style:text-properties fo:font-size="10pt" style:font-size-asian="10pt" fo:language="en" fo:country="US"/>
    </style:style>
    <style:style style:name="T4703" style:parent-style-name="DefaultParagraphFont" style:family="text">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tyle="italic" style:font-style-asian="italic" style:font-style-complex="italic" fo:font-size="10pt" style:font-size-asian="10pt"/>
    </style:style>
    <style:style style:name="T4718" style:parent-style-name="DefaultParagraphFont" style:family="text">
      <style:text-properties style:font-style-complex="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tyle="italic" style:font-style-asian="italic" style:font-style-complex="italic" fo:font-size="10pt" style:font-size-asian="10pt"/>
    </style:style>
    <style:style style:name="T4723" style:parent-style-name="DefaultParagraphFont" style:family="text">
      <style:text-properties style:font-style-complex="italic"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tyle="italic" style:font-style-asian="italic" style:font-style-complex="italic"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tyle="italic" style:font-style-asian="italic" style:font-style-complex="italic"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tyle="italic" style:font-style-asian="italic"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tyle="italic" style:font-style-asian="italic" style:font-style-complex="italic"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tyle="italic" style:font-style-asian="italic" style:font-style-complex="italic"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tyle="italic" style:font-style-asian="italic" style:font-style-complex="italic"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tyle="italic" style:font-style-asian="italic" style:font-style-complex="italic"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fo:font-size="10pt" style:font-size-asian="10pt"/>
    </style:style>
    <style:style style:name="TableRow4761" style:family="table-row">
      <style:table-row-properties style:use-optimal-row-height="false"/>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style="italic" style:font-style-asian="italic"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tyle="italic" style:font-style-asian="italic" fo:font-size="10pt" style:font-size-asian="10pt"/>
    </style:style>
    <style:style style:name="T4784" style:parent-style-name="DefaultParagraphFont" style:family="text">
      <style:text-properties fo:font-size="10pt" style:font-size-asian="10pt"/>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ize="10pt" style:font-size-asian="10pt"/>
    </style:style>
    <style:style style:name="T4787" style:parent-style-name="DefaultParagraphFont" style:family="text">
      <style:text-properties fo:font-style="italic" style:font-style-asian="italic"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tyle="italic" style:font-style-asian="italic"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style="italic" style:font-style-asian="italic"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fo:text-indent="0.0368in"/>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ableRow4824" style:family="table-row">
      <style:table-row-properties style:use-optimal-row-height="false"/>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tyle="italic" style:font-style-asian="italic" style:font-style-complex="italic"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tyle="italic" style:font-style-asian="italic" style:font-style-complex="italic"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tyle="italic" style:font-style-asian="italic" style:font-style-complex="italic"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tyle="italic" style:font-style-asian="italic" style:font-style-complex="italic"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tyle="italic" style:font-style-asian="italic" style:font-style-complex="italic" fo:font-size="10pt" style:font-size-asian="10pt"/>
    </style:style>
    <style:style style:name="T4844" style:parent-style-name="DefaultParagraphFont" style:family="text">
      <style:text-properties fo:font-size="10pt" style:font-size-asian="10pt"/>
    </style:style>
    <style:style style:name="T4845" style:parent-style-name="DefaultParagraphFont" style:family="text">
      <style:text-properties fo:font-style="italic" style:font-style-asian="italic" style:font-style-complex="italic"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tyle="italic" style:font-style-asian="italic" style:font-style-complex="italic"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style:font-style-complex="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style:font-style-complex="italic"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font-style="italic" style:font-style-asian="italic" style:font-style-complex="italic"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ableRow4874" style:family="table-row">
      <style:table-row-properties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ize="10pt" style:font-size-asian="10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style:font-style-complex="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style:font-style-complex="italic"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tyle="italic" style:font-style-asian="italic" fo:font-size="10pt" style:font-size-asian="10pt"/>
    </style:style>
    <style:style style:name="T4921" style:parent-style-name="DefaultParagraphFont" style:family="text">
      <style:text-properties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tyle="italic" style:font-style-asian="italic"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tyle="italic" style:font-style-asian="italic"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Row4953" style:family="table-row">
      <style:table-row-properties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font-size-complex="8.5pt"/>
    </style:style>
    <style:style style:name="T4962" style:parent-style-name="DefaultParagraphFont" style:family="text">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letter-spacing="-0.0041in" fo:font-size="10pt" style:font-size-asian="10pt"/>
    </style:style>
    <style:style style:name="T4982" style:parent-style-name="DefaultParagraphFont" style:family="text">
      <style:text-properties fo:letter-spacing="-0.0041in" fo:font-size="10pt" style:font-size-asian="10pt"/>
    </style:style>
    <style:style style:name="P4983" style:parent-style-name="Normal" style:family="paragraph">
      <style:paragraph-properties fo:text-align="justify"/>
      <style:text-properties fo:font-size="10pt" style:font-size-asian="10pt"/>
    </style:style>
    <style:style style:name="TableRow4984" style:family="table-row">
      <style:table-row-properties style:use-optimal-row-height="false"/>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T5008" style:parent-style-name="DefaultParagraphFont" style:family="text">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ize="10pt" style:font-size-asian="10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TableRow5029" style:family="table-row">
      <style:table-row-properties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TableRow5039" style:family="table-row">
      <style:table-row-properties style:use-optimal-row-height="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tyle="italic" style:font-style-asian="italic"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style:font-style-complex="italic" fo:font-size="10pt" style:font-size-asian="10pt"/>
    </style:style>
    <style:style style:name="T5046" style:parent-style-name="DefaultParagraphFont" style:family="text">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style-complex="italic" fo:font-size="10pt" style:font-size-asian="10pt"/>
    </style:style>
    <style:style style:name="T5052" style:parent-style-name="DefaultParagraphFont" style:family="text">
      <style:text-properties style:font-style-complex="italic"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style:font-style-complex="italic"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T5064" style:parent-style-name="DefaultParagraphFont" style:family="text">
      <style:text-properties style:font-style-complex="italic"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style-complex="italic" fo:font-size="10pt" style:font-size-asian="10pt"/>
    </style:style>
    <style:style style:name="T5070" style:parent-style-name="DefaultParagraphFont" style:family="text">
      <style:text-properties fo:font-size="10pt" style:font-size-asian="10pt"/>
    </style:style>
    <style:style style:name="TableRow5071" style:family="table-row">
      <style:table-row-properties style:row-height="2.1347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tyle="italic" style:font-style-asian="italic"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tyle="italic" style:font-style-asian="italic"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TableRow5127" style:family="table-row">
      <style:table-row-properties style:use-optimal-row-height="false" fo:keep-together="alway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tyle="italic" style:font-style-asian="italic"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27in" fo:font-size="10pt" style:font-size-asian="10pt"/>
    </style:style>
    <style:style style:name="T5211" style:parent-style-name="DefaultParagraphFont" style:family="text">
      <style:text-properties fo:letter-spacing="-0.0027in"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letter-spacing="-0.0041in" fo:font-size="10pt" style:font-size-asian="10pt"/>
    </style:style>
    <style:style style:name="P5231" style:parent-style-name="Normal" style:family="paragraph">
      <style:paragraph-properties fo:text-align="justify"/>
      <style:text-properties fo:letter-spacing="-0.0041in"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style:style>
    <style:style style:name="T5253" style:parent-style-name="DefaultParagraphFont" style:family="text">
      <style:text-properties fo:color="#000000"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style-complex="italic"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tyle="italic" style:font-style-asian="italic"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ize="10pt" style:font-size-asian="10pt"/>
    </style:style>
    <style:style style:name="TableRow5301" style:family="table-row">
      <style:table-row-properties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ize="10pt" style:font-size-asian="10pt"/>
    </style:style>
    <style:style style:name="T5315" style:parent-style-name="DefaultParagraphFont" style:family="text">
      <style:text-properties fo:font-style="italic" style:font-style-asian="italic"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font-style="italic" style:font-style-asian="italic" fo:font-size="10pt" style:font-size-asian="10pt"/>
    </style:style>
    <style:style style:name="T5325" style:parent-style-name="DefaultParagraphFont" style:family="text">
      <style:text-properties fo:font-size="10pt" style:font-size-asian="10pt"/>
    </style:style>
    <style:style style:name="TableRow5326" style:family="table-row">
      <style:table-row-properties style:use-optimal-row-height="false"/>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font-size-complex="8.5pt"/>
    </style:style>
    <style:style style:name="T5333" style:parent-style-name="DefaultParagraphFont" style:family="text">
      <style:text-properties fo:font-size="10pt" style:font-size-asian="10pt" style:font-size-complex="8.5pt"/>
    </style:style>
    <style:style style:name="T5334" style:parent-style-name="DefaultParagraphFont" style:family="text">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tyle="italic" style:font-style-asian="italic"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ize="10pt" style:font-size-asian="10pt"/>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font-style="italic" style:font-style-asian="italic" fo:font-size="10pt" style:font-size-asian="10pt"/>
    </style:style>
    <style:style style:name="TableRow5404" style:family="table-row">
      <style:table-row-properties style:use-optimal-row-height="false"/>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ize="10pt" style:font-size-asian="10pt"/>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ize="10pt" style:font-size-asian="10p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tyle="italic" style:font-style-asian="italic" fo:font-size="10pt" style:font-size-asian="10pt"/>
    </style:style>
    <style:style style:name="TableRow5428" style:family="table-row">
      <style:table-row-properties style:use-optimal-row-height="false"/>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fo:font-size="10pt" style:font-size-asian="10pt"/>
    </style:style>
    <style:style style:name="TableRow5453" style:family="table-row">
      <style:table-row-properties style:use-optimal-row-height="false"/>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font-style="italic" style:font-style-asian="italic"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style="italic" style:font-style-asian="italic" fo:font-size="10pt" style:font-size-asian="10pt"/>
    </style:style>
    <style:style style:name="T5475" style:parent-style-name="DefaultParagraphFont" style:family="text">
      <style:text-properties fo:font-size="10pt" style:font-size-asian="10pt"/>
    </style:style>
    <style:style style:name="T5476" style:parent-style-name="DefaultParagraphFont" style:family="text">
      <style:text-properties fo:font-style="italic" style:font-style-asian="italic" fo:font-size="10pt" style:font-size-asian="10pt"/>
    </style:style>
    <style:style style:name="T5477" style:parent-style-name="DefaultParagraphFont" style:family="text">
      <style:text-properties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tyle="italic" style:font-style-asian="italic"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tyle="italic" style:font-style-asian="italic" fo:font-size="10pt" style:font-size-asian="10pt"/>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ize="10pt" style:font-size-asian="10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tyle="italic" style:font-style-asian="italic" style:font-style-complex="italic"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font-style="italic" style:font-style-asian="italic" style:font-style-complex="italic" fo:font-size="10pt" style:font-size-asian="10pt"/>
    </style:style>
    <style:style style:name="T5505" style:parent-style-name="DefaultParagraphFont" style:family="text">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tyle="italic" style:font-style-asian="italic" style:font-style-complex="italic" fo:font-size="10pt" style:font-size-asian="10pt"/>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tyle="italic" style:font-style-asian="italic" style:font-style-complex="italic" fo:font-size="10pt" style:font-size-asian="10pt"/>
    </style:style>
    <style:style style:name="T5523" style:parent-style-name="DefaultParagraphFont" style:family="text">
      <style:text-properties fo:font-size="10pt" style:font-size-asian="10pt"/>
    </style:style>
    <style:style style:name="T5524" style:parent-style-name="DefaultParagraphFont" style:family="text">
      <style:text-properties fo:font-style="italic" style:font-style-asian="italic" style:font-style-complex="italic" fo:font-size="10pt" style:font-size-asian="10pt"/>
    </style:style>
    <style:style style:name="T5525" style:parent-style-name="DefaultParagraphFont" style:family="text">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T5531" style:parent-style-name="DefaultParagraphFont" style:family="text">
      <style:text-properties fo:font-style="italic" style:font-style-asian="italic" style:font-style-complex="italic"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tyle="italic" style:font-style-asian="italic" style:font-style-complex="italic" fo:font-size="10pt" style:font-size-asian="10pt"/>
    </style:style>
    <style:style style:name="T5536" style:parent-style-name="DefaultParagraphFont" style:family="text">
      <style:text-properties fo:font-size="10pt" style:font-size-asian="10pt"/>
    </style:style>
    <style:style style:name="TableRow5537" style:family="table-row">
      <style:table-row-properties style:min-row-height="0.2069in" style:use-optimal-row-height="false"/>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tyle="italic" style:font-style-asian="italic" style:font-style-complex="italic"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ableRow5547" style:family="table-row">
      <style:table-row-properties style:use-optimal-row-height="false"/>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tyle="italic" style:font-style-asian="italic" fo:font-size="10pt" style:font-size-asian="10pt"/>
    </style:style>
    <style:style style:name="T5552" style:parent-style-name="DefaultParagraphFont" style:family="text">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tyle="italic" style:font-style-asian="italic" fo:font-size="10pt" style:font-size-asian="10pt"/>
    </style:style>
    <style:style style:name="T5559" style:parent-style-name="DefaultParagraphFont" style:family="text">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tyle="italic" style:font-style-asian="italic"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tyle="italic" style:font-style-asian="italic" fo:font-size="10pt" style:font-size-asian="10pt"/>
    </style:style>
    <style:style style:name="T5569" style:parent-style-name="DefaultParagraphFont" style:family="text">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TableRow5586" style:family="table-row">
      <style:table-row-properties style:use-optimal-row-height="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ize="10pt" style:font-size-asian="10pt"/>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TableRow5618" style:family="table-row">
      <style:table-row-properties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tyle="italic" style:font-style-asian="italic" fo:font-size="10pt" style:font-size-asian="10pt"/>
    </style:style>
    <style:style style:name="T5623" style:parent-style-name="DefaultParagraphFont" style:family="text">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style:font-style-complex="italic"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style:font-style-complex="italic" fo:font-size="10pt" style:font-size-asian="10pt"/>
    </style:style>
    <style:style style:name="T5632" style:parent-style-name="DefaultParagraphFont" style:family="text">
      <style:text-properties style:font-style-complex="italic"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tyle="italic" style:font-style-asian="italic" fo:font-size="10pt" style:font-size-asian="10pt"/>
    </style:style>
    <style:style style:name="T5645" style:parent-style-name="DefaultParagraphFont" style:family="text">
      <style:text-properties fo:font-size="10pt" style:font-size-asian="10pt"/>
    </style:style>
    <style:style style:name="TableRow5646" style:family="table-row">
      <style:table-row-properties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ize="10pt" style:font-size-asian="10pt"/>
    </style:style>
    <style:style style:name="TableRow5657" style:family="table-row">
      <style:table-row-properties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tyle="italic" style:font-style-asian="italic" fo:font-size="10pt" style:font-size-asian="10pt"/>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TableRow5671" style:family="table-row">
      <style:table-row-properties style:use-optimal-row-height="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T5675" style:parent-style-name="DefaultParagraphFont" style:family="text">
      <style:text-properties fo:font-style="italic" style:font-style-asian="italic" fo:font-size="10pt" style:font-size-asian="10pt"/>
    </style:style>
    <style:style style:name="T5676" style:parent-style-name="DefaultParagraphFont" style:family="text">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T5682" style:parent-style-name="DefaultParagraphFont" style:family="text">
      <style:text-properties fo:font-style="italic" style:font-style-asian="italic"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tyle="italic" style:font-style-asian="italic"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TableRow5691" style:family="table-row">
      <style:table-row-properties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ize="10pt" style:font-size-asian="10pt"/>
    </style:style>
    <style:style style:name="TableRow5705" style:family="table-row">
      <style:table-row-properties style:use-optimal-row-height="false"/>
    </style:style>
    <style:style style:name="TableCell5706" style:family="table-cell">
      <style:table-cell-properties fo:border-top="0.0069in solid #000000"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5712" style:parent-style-name="DefaultParagraphFont" style:family="text">
      <style:text-properties style:font-style-complex="italic" fo:font-size="10pt" style:font-size-asian="10pt"/>
    </style:style>
    <style:style style:name="T5713" style:parent-style-name="DefaultParagraphFont" style:family="text">
      <style:text-properties fo:font-size="10pt" style:font-size-asian="10pt"/>
    </style:style>
    <style:style style:name="TableCell5714" style:family="table-cell">
      <style:table-cell-properties fo:border-top="0.0069in solid #000000" fo:border-left="0.0069in solid #000000" fo:border-bottom="none" fo:border-right="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Row5716" style:family="table-row">
      <style:table-row-properties style:use-optimal-row-height="false"/>
    </style:style>
    <style:style style:name="TableCell5717" style:family="table-cell">
      <style:table-cell-properties fo:border-top="none" fo:border-left="0.0069in solid #000000" fo:border-bottom="none" fo:border-right="0.0069in solid #000000"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tyle="italic" style:font-style-asian="italic"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style:font-style-complex="italic" fo:font-size="10pt" style:font-size-asian="10pt"/>
    </style:style>
    <style:style style:name="T5725" style:parent-style-name="DefaultParagraphFont" style:family="text">
      <style:text-properties fo:font-size="10pt" style:font-size-asian="10pt"/>
    </style:style>
    <style:style style:name="TableCell5726" style:family="table-cell">
      <style:table-cell-properties fo:border-top="none" fo:border-left="0.0069in solid #000000" fo:border-bottom="none" fo:border-right="0.0069in solid #000000"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style-complex="italic"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style-complex="italic" fo:font-size="10pt" style:font-size-asian="10pt"/>
    </style:style>
    <style:style style:name="T5736" style:parent-style-name="DefaultParagraphFont" style:family="text">
      <style:text-properties fo:font-size="10pt" style:font-size-asian="10pt"/>
    </style:style>
    <style:style style:name="TableRow5737" style:family="table-row">
      <style:table-row-properties style:use-optimal-row-height="false"/>
    </style:style>
    <style:style style:name="TableCell5738" style:family="table-cell">
      <style:table-cell-properties fo:border-top="none" fo:border-left="0.0069in solid #000000" fo:border-bottom="0.0069in solid #000000" fo:border-right="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tyle="italic" style:font-style-asian="italic"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style:font-style-complex="italic" fo:font-size="10pt" style:font-size-asian="10pt"/>
    </style:style>
    <style:style style:name="T5748" style:parent-style-name="DefaultParagraphFont" style:family="text">
      <style:text-properties fo:font-size="10pt" style:font-size-asian="10pt"/>
    </style:style>
    <style:style style:name="TableCell5749" style:family="table-cell">
      <style:table-cell-properties fo:border-top="none" fo:border-left="0.0069in solid #000000" fo:border-bottom="none" fo:border-right="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style-complex="italic"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style-complex="italic" fo:font-size="10pt" style:font-size-asian="10pt"/>
    </style:style>
    <style:style style:name="T5759" style:parent-style-name="DefaultParagraphFont" style:family="text">
      <style:text-properties fo:font-size="10pt" style:font-size-asian="10pt"/>
    </style:style>
    <style:style style:name="TableRow5760" style:family="table-row">
      <style:table-row-properties style:use-optimal-row-height="false"/>
    </style:style>
    <style:style style:name="TableCell5761" style:family="table-cell">
      <style:table-cell-properties fo:border-top="none" fo:border-left="0.0069in solid #000000" fo:border-bottom="0.0069in solid #000000" fo:border-right="0.0069in solid #000000" fo:padding-top="0in" fo:padding-left="0.075in" fo:padding-bottom="0in" fo:padding-right="0.075in"/>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font-style="italic" style:font-style-asian="italic"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0pt" style:font-size-asian="10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tyle="italic" style:font-style-asian="italic"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TableRow5781" style:family="table-row">
      <style:table-row-properties style:use-optimal-row-height="false"/>
    </style:style>
    <style:style style:name="P5782" style:parent-style-name="Normal" style:family="paragraph">
      <style:text-properties fo:font-size="10pt" style:font-size-asian="10pt"/>
    </style:style>
    <style:style style:name="TableCell5783" style:family="table-cell">
      <style:table-cell-properties fo:border-top="none" fo:border-left="0.0069in solid #000000" fo:border-bottom="0.0069in solid #000000" fo:border-right="0.0069in solid #000000" fo:padding-top="0in" fo:padding-left="0.075in" fo:padding-bottom="0in" fo:padding-right="0.075in"/>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tyle="italic" style:font-style-asian="italic"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style="italic" style:font-style-asian="italic"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tyle="italic" style:font-style-asian="italic" fo:font-size="10pt" style:font-size-asian="10pt"/>
    </style:style>
    <style:style style:name="T5815" style:parent-style-name="DefaultParagraphFont" style:family="text">
      <style:text-properties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tyle="italic" style:font-style-asian="italic"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tyle="italic" style:font-style-asian="italic"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ize="10pt" style:font-size-asian="10p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tyle="italic" style:font-style-asian="italic"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tyle="italic" style:font-style-asian="italic"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tyle="italic" style:font-style-asian="italic" fo:font-size="10pt" style:font-size-asian="10pt"/>
    </style:style>
    <style:style style:name="T5873" style:parent-style-name="DefaultParagraphFont" style:family="text">
      <style:text-properties fo:font-size="10pt" style:font-size-asian="10pt"/>
    </style:style>
    <style:style style:name="T5874" style:parent-style-name="DefaultParagraphFont" style:family="text">
      <style:text-properties fo:font-style="italic" style:font-style-asian="italic"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tyle="italic" style:font-style-asian="italic"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ize="10pt" style:font-size-asian="10pt"/>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TableRow5901" style:family="table-row">
      <style:table-row-properties style:use-optimal-row-height="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fo:font-style="italic" style:font-style-asian="italic" fo:font-size="10pt" style:font-size-asian="10pt"/>
    </style:style>
    <style:style style:name="T5909" style:parent-style-name="DefaultParagraphFont" style:family="text">
      <style:text-properties fo:font-size="10pt" style:font-size-asian="10pt"/>
    </style:style>
    <style:style style:name="T5910" style:parent-style-name="DefaultParagraphFont" style:family="text">
      <style:text-properties fo:font-style="italic" style:font-style-asian="italic"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tyle="italic" style:font-style-asian="italic"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tyle="italic" style:font-style-asian="italic"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ize="10pt" style:font-size-asian="10pt"/>
    </style:style>
    <style:style style:name="TableRow5922" style:family="table-row">
      <style:table-row-properties style:row-height="3.0569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tyle="italic" style:font-style-asian="italic" fo:font-size="10pt" style:font-size-asian="10pt"/>
    </style:style>
    <style:style style:name="T5942" style:parent-style-name="DefaultParagraphFont" style:family="text">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tyle="italic" style:font-style-asian="italic" fo:font-size="10pt" style:font-size-asian="10pt"/>
    </style:style>
    <style:style style:name="T5950" style:parent-style-name="DefaultParagraphFont" style:family="text">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fo:font-style="italic" style:font-style-asian="italic" fo:font-size="10pt" style:font-size-asian="10pt"/>
    </style:style>
    <style:style style:name="T5974" style:parent-style-name="DefaultParagraphFont" style:family="text">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justify"/>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tyle="italic" style:font-style-asian="italic"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tyle="italic" style:font-style-asian="italic"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tyle="italic" style:font-style-asian="italic"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tyle="italic" style:font-style-asian="italic"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tyle="italic" style:font-style-asian="italic" fo:font-size="10pt" style:font-size-asian="10pt"/>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tyle="italic" style:font-style-asian="italic" fo:font-size="10pt" style:font-size-asian="10pt"/>
    </style:style>
    <style:style style:name="T6033" style:parent-style-name="DefaultParagraphFont" style:family="text">
      <style:text-properties fo:font-size="10pt" style:font-size-asian="10p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0pt" style:font-size-asian="10pt"/>
    </style:style>
    <style:style style:name="T6040" style:parent-style-name="DefaultParagraphFont" style:family="text">
      <style:text-properties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style:font-style-complex="italic" fo:font-size="10pt" style:font-size-asian="10pt"/>
    </style:style>
    <style:style style:name="T6047" style:parent-style-name="DefaultParagraphFont" style:family="text">
      <style:text-properties style:font-style-complex="italic"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style-complex="italic"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tyle="italic" style:font-style-asian="italic"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tyle="italic" style:font-style-asian="italic"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tyle="italic" style:font-style-asian="italic"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tyle="italic" style:font-style-asian="italic" fo:font-size="10pt" style:font-size-asian="10pt"/>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tyle="italic" style:font-style-asian="italic"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tyle="italic" style:font-style-asian="italic"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style>
    <style:style style:name="TableRow6121" style:family="table-row">
      <style:table-row-properties style:use-optimal-row-height="false"/>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tyle="italic" style:font-style-asian="italic"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ize="10pt" style:font-size-asian="10p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text-properties fo:font-size="10pt" style:font-size-asian="10pt"/>
    </style:style>
    <style:style style:name="P6156" style:parent-style-name="Normal" style:family="paragraph">
      <style:paragraph-properties fo:text-align="justify"/>
      <style:text-properties fo:font-size="10pt" style:font-size-asian="10pt"/>
    </style:style>
    <style:style style:name="TableRow6157" style:family="table-row">
      <style:table-row-properties style:use-optimal-row-height="false" fo:keep-together="alway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ext-properties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justify"/>
      <style:text-properties fo:font-size="10pt" style:font-size-asian="10pt"/>
    </style:style>
    <style:style style:name="TableRow6162" style:family="table-row">
      <style:table-row-properties style:use-optimal-row-height="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text-properties fo:font-size="10pt" style:font-size-asian="10pt"/>
    </style:style>
    <style:style style:name="TableRow6173" style:family="table-row">
      <style:table-row-properties style:use-optimal-row-height="false"/>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ize="10pt" style:font-size-asian="10pt"/>
    </style:style>
    <style:style style:name="T6181" style:parent-style-name="DefaultParagraphFont" style:family="text">
      <style:text-properties fo:font-style="italic" style:font-style-asian="italic"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tyle="italic" style:font-style-asian="italic"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style="italic" style:font-style-asian="italic" fo:font-size="10pt" style:font-size-asian="10pt"/>
    </style:style>
    <style:style style:name="T6188" style:parent-style-name="DefaultParagraphFont" style:family="text">
      <style:text-properties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tyle="italic" style:font-style-asian="italic"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tyle="italic" style:font-style-asian="italic" fo:font-size="10pt" style:font-size-asian="10pt"/>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tyle="italic" style:font-style-asian="italic"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font-style="italic" style:font-style-asian="italic"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tyle="italic" style:font-style-asian="italic" fo:font-size="10pt" style:font-size-asian="10pt"/>
    </style:style>
    <style:style style:name="T6208" style:parent-style-name="DefaultParagraphFont" style:family="text">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ext-properties fo:font-size="10pt" style:font-size-asian="10p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fo:font-size="10pt" style:font-size-asian="10p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10pt" style:font-size-asian="10pt"/>
    </style:style>
    <style:style style:name="TableCell6222" style:family="table-cell">
      <style:table-cell-properties fo:border-top="0.0069in solid #000000"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text-properties fo:font-size="10pt" style:font-size-asian="10pt"/>
    </style:style>
    <style:style style:name="TableRow6228" style:family="table-row">
      <style:table-row-properties style:use-optimal-row-height="false"/>
    </style:style>
    <style:style style:name="P6229" style:parent-style-name="Normal" style:family="paragraph">
      <style:text-properties fo:font-size="10pt" style:font-size-asian="10pt"/>
    </style:style>
    <style:style style:name="TableCell6230" style:family="table-cell">
      <style:table-cell-properties fo:border-top="none" fo:border-left="0.0069in solid #000000" fo:border-bottom="0.0069in solid #000000" fo:border-right="0.0069in solid #000000" fo:padding-top="0in" fo:padding-left="0.075in" fo:padding-bottom="0in" fo:padding-right="0.075in"/>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tyle="italic" style:font-style-asian="italic"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style="italic" style:font-style-asian="italic"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tyle="italic" style:font-style-asian="italic"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tyle="italic" style:font-style-asian="italic" fo:font-size="10pt" style:font-size-asian="10pt"/>
    </style:style>
    <style:style style:name="T6259" style:parent-style-name="DefaultParagraphFont" style:family="text">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tyle="italic" style:font-style-asian="italic"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tyle="italic" style:font-style-asian="italic"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tyle="italic" style:font-style-asian="italic" fo:font-size="10pt" style:font-size-asian="10pt"/>
    </style:style>
    <style:style style:name="T6284" style:parent-style-name="DefaultParagraphFont" style:family="text">
      <style:text-properties fo:font-size="10pt" style:font-size-asian="10pt"/>
    </style:style>
    <style:style style:name="T6285" style:parent-style-name="DefaultParagraphFont" style:family="text">
      <style:text-properties fo:font-style="italic" style:font-style-asian="italic" fo:font-size="10pt" style:font-size-asian="10pt"/>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tyle="italic" style:font-style-asian="italic"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fo:font-style="italic" style:font-style-asian="italic" fo:font-size="10pt" style:font-size-asian="10pt"/>
    </style:style>
    <style:style style:name="T6309" style:parent-style-name="DefaultParagraphFont" style:family="text">
      <style:text-properties fo:font-size="10pt" style:font-size-asian="10pt"/>
    </style:style>
    <style:style style:name="TableRow6310" style:family="table-row">
      <style:table-row-properties style:use-optimal-row-height="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font-style="italic" style:font-style-asian="italic"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ize="10pt" style:font-size-asian="10pt"/>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tyle="italic" style:font-style-asian="italic"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tyle="italic" style:font-style-asian="italic" fo:font-size="10pt" style:font-size-asian="10pt"/>
    </style:style>
    <style:style style:name="T6346" style:parent-style-name="DefaultParagraphFont" style:family="text">
      <style:text-properties fo:font-size="10pt" style:font-size-asian="10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justify"/>
      <style:text-properties fo:font-size="10pt" style:font-size-asian="10pt"/>
    </style:style>
    <style:style style:name="TableRow6356" style:family="table-row">
      <style:table-row-properties style:row-height="2.0722in" style:use-optimal-row-height="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tyle="italic" style:font-style-asian="italic"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fo:font-style="italic" style:font-style-asian="italic"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font-style="italic" style:font-style-asian="italic"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style="italic" style:font-style-asian="italic"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tyle="italic" style:font-style-asian="italic"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tyle="italic" style:font-style-asian="italic"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style="italic" style:font-style-asian="italic"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tyle="italic" style:font-style-asian="italic" fo:font-size="10pt" style:font-size-asian="10pt"/>
    </style:style>
    <style:style style:name="TableRow6393" style:family="table-row">
      <style:table-row-properties style:min-row-height="4.3256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style:font-style-complex="italic"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style-complex="italic" fo:font-size="10pt" style:font-size-asian="10pt"/>
    </style:style>
    <style:style style:name="T6401" style:parent-style-name="DefaultParagraphFont" style:family="text">
      <style:text-properties fo:font-size="10pt" style:font-size-asian="10pt"/>
    </style:style>
    <style:style style:name="T6402" style:parent-style-name="DefaultParagraphFont" style:family="text">
      <style:text-properties style:font-style-complex="italic" fo:font-size="10pt" style:font-size-asian="10pt"/>
    </style:style>
    <style:style style:name="T6403" style:parent-style-name="DefaultParagraphFont" style:family="text">
      <style:text-properties fo:font-size="10pt" style:font-size-asian="10pt"/>
    </style:style>
    <style:style style:name="T6404" style:parent-style-name="DefaultParagraphFont" style:family="text">
      <style:text-properties style:font-style-complex="italic" fo:font-size="10pt" style:font-size-asian="10pt"/>
    </style:style>
    <style:style style:name="T6405" style:parent-style-name="DefaultParagraphFont" style:family="text">
      <style:text-properties fo:font-size="10pt" style:font-size-asian="10pt"/>
    </style:style>
    <style:style style:name="T6406" style:parent-style-name="DefaultParagraphFont" style:family="text">
      <style:text-properties fo:font-style="italic" style:font-style-asian="italic"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tyle="italic" style:font-style-asian="italic"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tyle="italic" style:font-style-asian="italic"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tyle="italic" style:font-style-asian="italic"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TableRow6450" style:family="table-row">
      <style:table-row-properties style:use-optimal-row-height="false"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ize="10pt" style:font-size-asian="10pt"/>
    </style:style>
    <style:style style:name="TableRow6469" style:family="table-row">
      <style:table-row-properties style:use-optimal-row-height="false"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tyle="italic" style:font-style-asian="italic"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tyle="italic" style:font-style-asian="italic"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tyle="italic" style:font-style-asian="italic"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style="italic" style:font-style-asian="italic" fo:font-size="10pt" style:font-size-asian="10pt"/>
    </style:style>
    <style:style style:name="T6486" style:parent-style-name="DefaultParagraphFont" style:family="text">
      <style:text-properties fo:font-style="italic" style:font-style-asian="italic"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tyle="italic" style:font-style-asian="italic" fo:font-size="10pt" style:font-size-asian="10pt"/>
    </style:style>
    <style:style style:name="T6489" style:parent-style-name="DefaultParagraphFont" style:family="text">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TableRow6496" style:family="table-row">
      <style:table-row-properties style:min-row-height="1.5972in" style:use-optimal-row-height="false" fo:keep-together="always"/>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tyle="italic" style:font-style-asian="italic" fo:font-size="10pt" style:font-size-asian="10pt"/>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PMingLiU" fo:font-size="10pt" style:font-size-asian="10pt" style:language-asian="zh" style:country-asian="TW"/>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PMingLiU" fo:font-size="10pt" style:font-size-asian="10pt" style:language-asian="zh" style:country-asian="TW"/>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PMingLiU" fo:font-size="10pt" style:font-size-asian="10pt" style:language-asian="zh" style:country-asian="TW"/>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PMingLiU" fo:font-size="10pt" style:font-size-asian="10pt" style:language-asian="zh" style:country-asian="TW"/>
    </style:style>
    <style:style style:name="T6519" style:parent-style-name="DefaultParagraphFont" style:family="text">
      <style:text-properties fo:font-size="10pt" style:font-size-asian="10pt"/>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style:font-name-asian="PMingLiU" fo:font-size="10pt" style:font-size-asian="10pt" style:language-asian="zh" style:country-asian="TW"/>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algun Gothic" fo:font-size="10pt" style:font-size-asian="10pt" style:language-asian="ko" style:country-asian="KR"/>
    </style:style>
    <style:style style:name="T6525" style:parent-style-name="DefaultParagraphFont" style:family="text">
      <style:text-properties fo:font-size="10pt" style:font-size-asian="10pt"/>
    </style:style>
    <style:style style:name="T6526" style:parent-style-name="DefaultParagraphFont" style:family="text">
      <style:text-properties fo:font-style="italic" style:font-style-asian="italic"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style>
    <style:style style:name="T6531" style:parent-style-name="DefaultParagraphFont" style:family="text">
      <style:text-properties style:font-name-asian="Malgun Gothic" fo:font-size="10pt" style:font-size-asian="10pt" style:language-asian="ko" style:country-asian="KR"/>
    </style:style>
    <style:style style:name="T6532" style:parent-style-name="DefaultParagraphFont" style:family="text">
      <style:text-properties fo:font-size="10pt" style:font-size-asian="10pt"/>
    </style:style>
    <style:style style:name="T6533" style:parent-style-name="DefaultParagraphFont" style:family="text">
      <style:text-properties fo:font-style="italic" style:font-style-asian="italic"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tyle="italic" style:font-style-asian="italic" fo:font-size="10pt" style:font-size-asian="10pt"/>
    </style:style>
    <style:style style:name="T6536" style:parent-style-name="DefaultParagraphFont" style:family="text">
      <style:text-properties fo:font-style="italic" style:font-style-asian="italic"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style="italic" style:font-style-asian="italic"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tyle="italic" style:font-style-asian="italic" fo:font-size="10pt" style:font-size-asian="10pt"/>
    </style:style>
    <style:style style:name="T6541" style:parent-style-name="DefaultParagraphFont" style:family="text">
      <style:text-properties style:font-style-complex="italic" fo:font-size="10pt" style:font-size-asian="10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tyle="italic" style:font-style-asian="italic"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tyle="italic" style:font-style-asian="italic"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tyle="italic" style:font-style-asian="italic"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tyle="italic" style:font-style-asian="italic"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algun Gothic" fo:font-size="10pt" style:font-size-asian="10pt" style:language-asian="ko" style:country-asian="KR"/>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algun Gothic" fo:font-size="10pt" style:font-size-asian="10pt" style:language-asian="ko" style:country-asian="KR"/>
    </style:style>
    <style:style style:name="T6561" style:parent-style-name="DefaultParagraphFont" style:family="text">
      <style:text-properties fo:font-size="10pt" style:font-size-asian="10pt"/>
    </style:style>
    <style:style style:name="T6562" style:parent-style-name="DefaultParagraphFont" style:family="text">
      <style:text-properties style:font-name-asian="Malgun Gothic" fo:font-size="10pt" style:font-size-asian="10pt" style:language-asian="ko" style:country-asian="KR"/>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algun Gothic" fo:font-size="10pt" style:font-size-asian="10pt" style:language-asian="ko" style:country-asian="KR"/>
    </style:style>
    <style:style style:name="T6565" style:parent-style-name="DefaultParagraphFont" style:family="text">
      <style:text-properties fo:font-size="10pt" style:font-size-asian="10pt"/>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algun Gothic" fo:font-size="10pt" style:font-size-asian="10pt" style:language-asian="ko" style:country-asian="KR"/>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algun Gothic" fo:font-size="10pt" style:font-size-asian="10pt" style:language-asian="ko" style:country-asian="KR"/>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algun Gothic" fo:font-size="10pt" style:font-size-asian="10pt" style:language-asian="ko" style:country-asian="KR"/>
    </style:style>
    <style:style style:name="T6591" style:parent-style-name="DefaultParagraphFont" style:family="text">
      <style:text-properties fo:font-style="italic" style:font-style-asian="italic"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algun Gothic" fo:font-size="10pt" style:font-size-asian="10pt" style:language-asian="ko" style:country-asian="KR"/>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algun Gothic" fo:font-size="10pt" style:font-size-asian="10pt" style:language-asian="ko" style:country-asian="KR"/>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tyle="italic" style:font-style-asian="italic"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algun Gothic" fo:font-size="10pt" style:font-size-asian="10pt" style:language-asian="ko" style:country-asian="KR"/>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algun Gothic" fo:font-size="10pt" style:font-size-asian="10pt" style:language-asian="ko" style:country-asian="KR"/>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algun Gothic" fo:font-size="10pt" style:font-size-asian="10pt" style:language-asian="ko" style:country-asian="KR"/>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algun Gothic" fo:font-size="10pt" style:font-size-asian="10pt" style:language-asian="ko" style:country-asian="KR"/>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algun Gothic" fo:font-size="10pt" style:font-size-asian="10pt" style:language-asian="ko" style:country-asian="KR"/>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ize="10pt" style:font-size-asian="10pt"/>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justify"/>
    </style:style>
    <style:style style:name="T6617" style:parent-style-name="DefaultParagraphFont" style:family="text">
      <style:text-properties style:font-name-asian="Malgun Gothic" fo:font-size="10pt" style:font-size-asian="10pt" style:language-asian="ko" style:country-asian="KR"/>
    </style:style>
    <style:style style:name="T6618" style:parent-style-name="DefaultParagraphFont" style:family="text">
      <style:text-properties fo:font-size="10pt" style:font-size-asian="10pt"/>
    </style:style>
    <style:style style:name="T6619" style:parent-style-name="DefaultParagraphFont" style:family="text">
      <style:text-properties fo:font-style="italic" style:font-style-asian="italic" fo:font-size="10pt" style:font-size-asian="10pt"/>
    </style:style>
    <style:style style:name="T6620" style:parent-style-name="DefaultParagraphFont" style:family="text">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tyle="italic" style:font-style-asian="italic" fo:font-size="10pt" style:font-size-asian="10pt"/>
    </style:style>
    <style:style style:name="T6630" style:parent-style-name="DefaultParagraphFont" style:family="text">
      <style:text-properties fo:font-size="10pt" style:font-size-asian="10pt"/>
    </style:style>
    <style:style style:name="TableRow6631" style:family="table-row">
      <style:table-row-properties style:use-optimal-row-height="false"/>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style>
    <style:style style:name="T6634" style:parent-style-name="DefaultParagraphFont" style:family="text">
      <style:text-properties style:font-name-asian="Malgun Gothic" fo:font-size="10pt" style:font-size-asian="10pt" style:language-asian="ko" style:country-asian="KR"/>
    </style:style>
    <style:style style:name="T6635" style:parent-style-name="DefaultParagraphFont" style:family="text">
      <style:text-properties fo:font-size="10pt" style:font-size-asian="10pt"/>
    </style:style>
    <style:style style:name="T6636" style:parent-style-name="DefaultParagraphFont" style:family="text">
      <style:text-properties fo:font-style="italic" style:font-style-asian="italic" fo:font-size="10pt" style:font-size-asian="10pt"/>
    </style:style>
    <style:style style:name="T6637" style:parent-style-name="DefaultParagraphFont" style:family="text">
      <style:text-properties fo:font-size="10pt" style:font-size-asian="10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tyle="italic" style:font-style-asian="italic"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tyle="italic" style:font-style-asian="italic"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tyle="italic" style:font-style-asian="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algun Gothic" fo:font-size="10pt" style:font-size-asian="10pt" style:language-asian="ko" style:country-asian="KR"/>
    </style:style>
    <style:style style:name="T6651" style:parent-style-name="DefaultParagraphFont" style:family="text">
      <style:text-properties fo:font-size="10pt" style:font-size-asian="10pt"/>
    </style:style>
    <style:style style:name="T6652" style:parent-style-name="DefaultParagraphFont" style:family="text">
      <style:text-properties style:font-name-asian="Malgun Gothic" fo:font-size="10pt" style:font-size-asian="10pt" style:language-asian="ko" style:country-asian="KR"/>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algun Gothic" fo:font-size="10pt" style:font-size-asian="10pt" style:language-asian="ko" style:country-asian="KR"/>
    </style:style>
    <style:style style:name="T6655" style:parent-style-name="DefaultParagraphFont" style:family="text">
      <style:text-properties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tyle="italic" style:font-style-asian="italic"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algun Gothic" fo:font-size="10pt" style:font-size-asian="10pt" style:language-asian="ko" style:country-asian="KR"/>
    </style:style>
    <style:style style:name="TableRow6661" style:family="table-row">
      <style:table-row-properties style:use-optimal-row-height="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style>
    <style:style style:name="T6664" style:parent-style-name="DefaultParagraphFont" style:family="text">
      <style:text-properties style:font-name-asian="Malgun Gothic" fo:font-size="10pt" style:font-size-asian="10pt" style:language-asian="ko" style:country-asian="KR"/>
    </style:style>
    <style:style style:name="T6665" style:parent-style-name="DefaultParagraphFont" style:family="text">
      <style:text-properties style:font-name-asian="Malgun Gothic" fo:font-size="10pt" style:font-size-asian="10pt" style:language-asian="ko" style:country-asian="KR"/>
    </style:style>
    <style:style style:name="T6666" style:parent-style-name="DefaultParagraphFont" style:family="text">
      <style:text-properties fo:font-size="10pt" style:font-size-asian="10pt"/>
    </style:style>
    <style:style style:name="T6667" style:parent-style-name="DefaultParagraphFont" style:family="text">
      <style:text-properties fo:font-style="italic" style:font-style-asian="italic" fo:font-size="10pt" style:font-size-asian="10pt"/>
    </style:style>
    <style:style style:name="T6668" style:parent-style-name="DefaultParagraphFont" style:family="text">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algun Gothic" fo:font-size="10pt" style:font-size-asian="10pt" style:language-asian="ko" style:country-asian="KR"/>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algun Gothic" fo:font-size="10pt" style:font-size-asian="10pt" style:language-asian="ko" style:country-asian="KR"/>
    </style:style>
    <style:style style:name="T6680" style:parent-style-name="DefaultParagraphFont" style:family="text">
      <style:text-properties fo:font-size="10pt" style:font-size-asian="10pt"/>
    </style:style>
    <style:style style:name="T6681" style:parent-style-name="DefaultParagraphFont" style:family="text">
      <style:text-properties style:font-name-asian="Malgun Gothic" fo:font-size="10pt" style:font-size-asian="10pt" style:language-asian="ko" style:country-asian="KR"/>
    </style:style>
    <style:style style:name="T6682" style:parent-style-name="DefaultParagraphFont" style:family="text">
      <style:text-properties fo:font-size="10pt" style:font-size-asian="10pt"/>
    </style:style>
    <style:style style:name="T6683" style:parent-style-name="DefaultParagraphFont" style:family="text">
      <style:text-properties fo:font-style="italic" style:font-style-asian="italic"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algun Gothic" fo:font-size="10pt" style:font-size-asian="10pt" style:language-asian="ko" style:country-asian="KR"/>
    </style:style>
    <style:style style:name="T6686" style:parent-style-name="DefaultParagraphFont" style:family="text">
      <style:text-properties fo:font-size="10pt" style:font-size-asian="10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style:font-name-asian="Malgun Gothic" fo:font-size="10pt" style:font-size-asian="10pt" style:language-asian="ko" style:country-asian="KR"/>
    </style:style>
    <style:style style:name="T6691" style:parent-style-name="DefaultParagraphFont" style:family="text">
      <style:text-properties fo:font-size="10pt" style:font-size-asian="10pt"/>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tyle="italic" style:font-style-asian="italic"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style:font-name-asian="Malgun Gothic" fo:font-size="10pt" style:font-size-asian="10pt" style:language-asian="ko" style:country-asian="KR"/>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tyle="italic" style:font-style-asian="italic"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style:font-name-asian="Malgun Gothic" fo:font-size="10pt" style:font-size-asian="10pt" style:language-asian="ko" style:country-asian="KR"/>
    </style:style>
    <style:style style:name="T6709" style:parent-style-name="DefaultParagraphFont" style:family="text">
      <style:text-properties fo:font-size="10pt" style:font-size-asian="10pt"/>
    </style:style>
    <style:style style:name="T6710" style:parent-style-name="DefaultParagraphFont" style:family="text">
      <style:text-properties fo:font-style="italic" style:font-style-asian="italic"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tyle="italic" style:font-style-asian="italic" fo:font-size="10pt" style:font-size-asian="10pt"/>
    </style:style>
    <style:style style:name="T6715" style:parent-style-name="DefaultParagraphFont" style:family="text">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718" style:parent-style-name="Normal" style:family="paragraph">
      <style:paragraph-properties fo:text-align="justify">
        <style:tab-stops>
          <style:tab-stop style:type="left" style:position="0.1875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ab-stops>
          <style:tab-stop style:type="left" style:position="0.1875in"/>
        </style:tab-stops>
      </style:paragraph-properties>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tyle="italic" style:font-style-asian="italic"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algun Gothic" fo:font-size="10pt" style:font-size-asian="10pt" style:language-asian="ko" style:country-asian="KR"/>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algun Gothic" fo:font-size="10pt" style:font-size-asian="10pt" style:language-asian="ko" style:country-asian="KR"/>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algun Gothic" fo:font-size="10pt" style:font-size-asian="10pt" style:language-asian="ko" style:country-asian="KR"/>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algun Gothic" fo:font-size="10pt" style:font-size-asian="10pt" style:language-asian="ko" style:country-asian="KR"/>
    </style:style>
    <style:style style:name="T6736" style:parent-style-name="DefaultParagraphFont" style:family="text">
      <style:text-properties fo:font-size="10pt" style:font-size-asian="10pt"/>
    </style:style>
    <style:style style:name="T6737" style:parent-style-name="DefaultParagraphFont" style:family="text">
      <style:text-properties style:font-name-asian="Malgun Gothic" fo:font-size="10pt" style:font-size-asian="10pt" style:language-asian="ko" style:country-asian="KR"/>
    </style:style>
    <style:style style:name="T6738" style:parent-style-name="DefaultParagraphFont" style:family="text">
      <style:text-properties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algun Gothic" fo:font-size="10pt" style:font-size-asian="10pt" style:language-asian="ko" style:country-asian="KR"/>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algun Gothic" fo:font-size="10pt" style:font-size-asian="10pt" style:language-asian="ko" style:country-asian="KR"/>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algun Gothic" fo:font-size="10pt" style:font-size-asian="10pt" style:language-asian="ko" style:country-asian="KR"/>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tyle="italic" style:font-style-asian="italic"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center"/>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T6753"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T6754" style:parent-style-name="DefaultParagraphFont" style:family="text">
      <style:text-properties style:font-name="EUAlbertina" style:font-name-asian="MS Mincho" style:font-name-complex="EUAlbertina" fo:font-weight="bold" style:font-weight-asian="bold" style:font-weight-complex="bold" fo:color="#000000" fo:letter-spacing="-0.002in" style:font-size-complex="12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6757"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6759" style:family="table-column">
      <style:table-column-properties style:column-width="2.8236in" style:use-optimal-column-width="false"/>
    </style:style>
    <style:style style:name="TableColumn6760" style:family="table-column">
      <style:table-column-properties style:column-width="3.8638in" style:use-optimal-column-width="false"/>
    </style:style>
    <style:style style:name="Table6758" style:family="table">
      <style:table-properties style:width="6.6875in" fo:margin-left="0in" table:align="left"/>
    </style:style>
    <style:style style:name="TableRow6761" style:family="table-row">
      <style:table-row-properties style:min-row-height="0.2104in"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fo:font-size="10pt" style:font-size-asian="10pt"/>
    </style:style>
    <style:style style:name="TableRow6766" style:family="table-row">
      <style:table-row-properties style:use-optimal-row-height="false"/>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T6770" style:parent-style-name="DefaultParagraphFont" style:family="text">
      <style:text-properties fo:font-style="italic" style:font-style-asian="italic" fo:font-size="10pt" style:font-size-asian="10pt"/>
    </style:style>
    <style:style style:name="T6771" style:parent-style-name="DefaultParagraphFont" style:family="text">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tyle="italic" style:font-style-asian="italic"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TableRow6779" style:family="table-row">
      <style:table-row-properties style:use-optimal-row-height="false"/>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tyle="italic" style:font-style-asian="italic"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ize="10pt" style:font-size-asian="10pt"/>
    </style:style>
    <style:style style:name="T6801" style:parent-style-name="DefaultParagraphFont" style:family="text">
      <style:text-properties fo:font-style="italic" style:font-style-asian="italic" fo:font-size="10pt" style:font-size-asian="10pt"/>
    </style:style>
    <style:style style:name="T6802" style:parent-style-name="DefaultParagraphFont" style:family="text">
      <style:text-properties fo:font-size="10pt" style:font-size-asian="10pt"/>
    </style:style>
    <style:style style:name="T6803" style:parent-style-name="DefaultParagraphFont" style:family="text">
      <style:text-properties fo:font-style="italic" style:font-style-asian="italic"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tyle="italic" style:font-style-asian="italic" fo:font-size="10pt" style:font-size-asian="10pt"/>
    </style:style>
    <style:style style:name="T6806" style:parent-style-name="DefaultParagraphFont" style:family="text">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fo:font-style="italic" style:font-style-asian="italic"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tyle="italic" style:font-style-asian="italic" fo:font-size="10pt" style:font-size-asian="10pt"/>
    </style:style>
    <style:style style:name="T6831" style:parent-style-name="DefaultParagraphFont" style:family="text">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ableRow6843" style:family="table-row">
      <style:table-row-properties style:use-optimal-row-height="false"/>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tyle="italic" style:font-style-asian="italic" fo:font-size="10pt" style:font-size-asian="10pt"/>
    </style:style>
    <style:style style:name="T6848" style:parent-style-name="DefaultParagraphFont" style:family="text">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tyle="italic" style:font-style-asian="italic"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ize="10pt" style:font-size-asian="10p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tyle="italic" style:font-style-asian="italic" style:font-style-complex="italic" fo:font-size="10pt" style:font-size-asian="10pt"/>
    </style:style>
    <style:style style:name="T6865" style:parent-style-name="DefaultParagraphFont" style:family="text">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font-size="10pt" style:font-size-asian="10pt"/>
    </style:style>
    <style:style style:name="TableRow6868" style:family="table-row">
      <style:table-row-properties style:use-optimal-row-height="false" fo:keep-together="always"/>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tyle="italic" style:font-style-asian="italic" fo:font-size="10pt" style:font-size-asian="10pt" style:language-asian="lt" style:country-asian="LT"/>
    </style:style>
    <style:style style:name="T6873" style:parent-style-name="DefaultParagraphFont" style:family="text">
      <style:text-properties fo:font-size="10pt" style:font-size-asian="10pt" style:language-asian="lt" style:country-asian="LT"/>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tyle="italic" style:font-style-asian="italic" fo:font-size="10pt" style:font-size-asian="10pt"/>
    </style:style>
    <style:style style:name="T6877" style:parent-style-name="DefaultParagraphFont" style:family="text">
      <style:text-properties fo:font-size="10pt" style:font-size-asian="10pt"/>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ize="10pt" style:font-size-asian="10pt"/>
    </style:style>
    <style:style style:name="T6887" style:parent-style-name="DefaultParagraphFont" style:family="text">
      <style:text-properties fo:font-style="italic" style:font-style-asian="italic"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style="italic" style:font-style-asian="italic" fo:font-size="10pt" style:font-size-asian="10pt" style:language-asian="lt" style:country-asian="LT"/>
    </style:style>
    <style:style style:name="T6890" style:parent-style-name="DefaultParagraphFont" style:family="text">
      <style:text-properties fo:font-size="10pt" style:font-size-asian="10pt" style:language-asian="lt" style:country-asian="LT"/>
    </style:style>
    <style:style style:name="T6891" style:parent-style-name="DefaultParagraphFont" style:family="text">
      <style:text-properties fo:font-style="italic" style:font-style-asian="italic"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tyle="italic" style:font-style-asian="italic" fo:font-size="10pt" style:font-size-asian="10pt"/>
    </style:style>
    <style:style style:name="T6894" style:parent-style-name="DefaultParagraphFont" style:family="text">
      <style:text-properties fo:font-size="10pt" style:font-size-asian="10pt"/>
    </style:style>
    <style:style style:name="T6895" style:parent-style-name="DefaultParagraphFont" style:family="text">
      <style:text-properties fo:font-style="italic" style:font-style-asian="italic" fo:font-size="10pt" style:font-size-asian="10pt"/>
    </style:style>
    <style:style style:name="T6896" style:parent-style-name="DefaultParagraphFont" style:family="text">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font-size="10pt" style:font-size-asian="10pt"/>
    </style:style>
    <style:style style:name="T6903" style:parent-style-name="DefaultParagraphFont" style:family="text">
      <style:text-properties fo:font-size="10pt" style:font-size-asian="10pt"/>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tyle="italic" style:font-style-asian="italic" fo:font-size="10pt" style:font-size-asian="10pt"/>
    </style:style>
    <style:style style:name="T6911" style:parent-style-name="DefaultParagraphFont" style:family="text">
      <style:text-properties fo:font-size="10pt" style:font-size-asian="10pt"/>
    </style:style>
    <style:style style:name="TableRow6912" style:family="table-row">
      <style:table-row-properties style:use-optimal-row-height="false" fo:keep-together="always"/>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tyle="italic" style:font-style-asian="italic"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style="italic" style:font-style-asian="italic"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style="italic" style:font-style-asian="italic" fo:font-size="10pt" style:font-size-asian="10pt"/>
    </style:style>
    <style:style style:name="T6921" style:parent-style-name="DefaultParagraphFont" style:family="text">
      <style:text-properties fo:font-size="10pt" style:font-size-asian="10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tyle="italic" style:font-style-asian="italic" fo:font-size="10pt" style:font-size-asian="10pt"/>
    </style:style>
    <style:style style:name="T6927" style:parent-style-name="DefaultParagraphFont" style:family="text">
      <style:text-properties fo:font-size="10pt" style:font-size-asian="10pt"/>
    </style:style>
    <style:style style:name="T6928" style:parent-style-name="DefaultParagraphFont" style:family="text">
      <style:text-properties fo:font-style="italic" style:font-style-asian="italic" fo:font-size="10pt" style:font-size-asian="10pt"/>
    </style:style>
    <style:style style:name="T6929" style:parent-style-name="DefaultParagraphFont" style:family="text">
      <style:text-properties fo:font-size="10pt" style:font-size-asian="10pt"/>
    </style:style>
    <style:style style:name="T6930" style:parent-style-name="DefaultParagraphFont" style:family="text">
      <style:text-properties fo:font-style="italic" style:font-style-asian="italic"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T6937" style:parent-style-name="DefaultParagraphFont" style:family="text">
      <style:text-properties fo:font-style="italic" style:font-style-asian="italic"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tyle="italic" style:font-style-asian="italic"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style="italic" style:font-style-asian="italic"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tyle="italic" style:font-style-asian="italic"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fo:font-style="italic" style:font-style-asian="italic"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font-style="italic" style:font-style-asian="italic" fo:font-size="10pt" style:font-size-asian="10pt"/>
    </style:style>
    <style:style style:name="T6959" style:parent-style-name="DefaultParagraphFont" style:family="text">
      <style:text-properties fo:font-size="10pt" style:font-size-asian="10pt"/>
    </style:style>
    <style:style style:name="T6960" style:parent-style-name="DefaultParagraphFont" style:family="text">
      <style:text-properties fo:font-style="italic" style:font-style-asian="italic"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TableRow6963" style:family="table-row">
      <style:table-row-properties style:use-optimal-row-height="false" fo:keep-together="alway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tyle="italic" style:font-style-asian="italic"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font-style="italic" style:font-style-asian="italic" style:font-style-complex="italic" fo:font-size="10pt" style:font-size-asian="10pt"/>
    </style:style>
    <style:style style:name="T6970" style:parent-style-name="DefaultParagraphFont" style:family="text">
      <style:text-properties style:font-style-complex="italic"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fo:font-style="italic" style:font-style-asian="italic" fo:font-size="10pt" style:font-size-asian="10pt"/>
    </style:style>
    <style:style style:name="T6973" style:parent-style-name="DefaultParagraphFont" style:family="text">
      <style:text-properties fo:font-size="10pt" style:font-size-asian="10pt"/>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ize="10pt" style:font-size-asian="10pt"/>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style:font-style-complex="italic"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style="italic" style:font-style-asian="italic" style:font-style-complex="italic"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style:font-style-complex="italic" fo:font-size="10pt" style:font-size-asian="10pt"/>
    </style:style>
    <style:style style:name="T6985" style:parent-style-name="DefaultParagraphFont" style:family="text">
      <style:text-properties fo:font-style="italic" style:font-style-asian="italic"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tyle="italic" style:font-style-asian="italic" fo:font-size="10pt" style:font-size-asian="10pt"/>
    </style:style>
    <style:style style:name="T6988" style:parent-style-name="DefaultParagraphFont" style:family="text">
      <style:text-properties fo:font-size="10pt" style:font-size-asian="10pt"/>
    </style:style>
    <style:style style:name="T6989" style:parent-style-name="DefaultParagraphFont" style:family="text">
      <style:text-properties style:font-style-complex="italic"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DefaultParagraphFont" style:family="text">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T7006" style:parent-style-name="DefaultParagraphFont" style:family="text">
      <style:text-properties fo:font-style="italic" style:font-style-asian="italic" style:font-style-complex="italic" fo:font-size="10pt" style:font-size-asian="10pt"/>
    </style:style>
    <style:style style:name="T7007" style:parent-style-name="DefaultParagraphFont" style:family="text">
      <style:text-properties fo:font-size="10pt" style:font-size-asian="10pt"/>
    </style:style>
    <style:style style:name="TableRow7008" style:family="table-row">
      <style:table-row-properties style:use-optimal-row-height="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tyle="italic" style:font-style-asian="italic"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ize="10pt" style:font-size-asian="10pt"/>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ize="10pt" style:font-size-asian="10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tyle="italic" style:font-style-asian="italic" fo:font-size="10pt" style:font-size-asian="10pt"/>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ize="10pt" style:font-size-asian="10pt"/>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TableRow7043" style:family="table-row">
      <style:table-row-properties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font-size="10pt" style:font-size-asian="10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style-complex="italic" fo:font-size="10pt" style:font-size-asian="10pt"/>
    </style:style>
    <style:style style:name="T7059" style:parent-style-name="DefaultParagraphFont" style:family="text">
      <style:text-properties style:font-style-complex="italic"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tyle="italic" style:font-style-asian="italic"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style:font-style-complex="italic" fo:font-size="10pt" style:font-size-asian="10pt"/>
    </style:style>
    <style:style style:name="T7079" style:parent-style-name="DefaultParagraphFont" style:family="text">
      <style:text-properties fo:font-size="10pt" style:font-size-asian="10pt"/>
    </style:style>
    <style:style style:name="T7080" style:parent-style-name="DefaultParagraphFont" style:family="text">
      <style:text-properties fo:font-style="italic" style:font-style-asian="italic" fo:font-size="10pt" style:font-size-asian="10pt"/>
    </style:style>
    <style:style style:name="T7081" style:parent-style-name="DefaultParagraphFont" style:family="text">
      <style:text-properties fo:font-size="10pt" style:font-size-asian="10pt"/>
    </style:style>
    <style:style style:name="T7082" style:parent-style-name="DefaultParagraphFont" style:family="text">
      <style:text-properties fo:font-style="italic" style:font-style-asian="italic" style:font-style-complex="italic" fo:font-size="10pt" style:font-size-asian="10pt"/>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tyle="italic" style:font-style-asian="italic" fo:font-size="10pt" style:font-size-asian="10pt"/>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fo:font-style="italic" style:font-style-asian="italic" fo:font-size="10pt" style:font-size-asian="10pt"/>
    </style:style>
    <style:style style:name="T7090" style:parent-style-name="DefaultParagraphFont" style:family="text">
      <style:text-properties fo:font-size="10pt" style:font-size-asian="10pt"/>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style="italic" style:font-style-asian="italic" style:font-style-complex="italic"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text-properties fo:font-size="10pt" style:font-size-asian="10pt"/>
    </style:style>
    <style:style style:name="TableRow7103" style:family="table-row">
      <style:table-row-properties style:use-optimal-row-height="false" fo:keep-together="always"/>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ize="10pt" style:font-size-asian="10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style-complex="italic" fo:font-size="10pt" style:font-size-asian="10pt"/>
    </style:style>
    <style:style style:name="T7117" style:parent-style-name="DefaultParagraphFont" style:family="text">
      <style:text-properties style:font-style-complex="italic" fo:font-size="10pt" style:font-size-asian="10pt"/>
    </style:style>
    <style:style style:name="T7118" style:parent-style-name="DefaultParagraphFont" style:family="text">
      <style:text-properties fo:font-size="10pt" style:font-size-asian="10p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tyle="italic" style:font-style-asian="italic" fo:font-size="10pt" style:font-size-asian="10pt"/>
    </style:style>
    <style:style style:name="T7124" style:parent-style-name="DefaultParagraphFont" style:family="text">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tyle="italic" style:font-style-asian="italic"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font-style="italic" style:font-style-asian="italic" fo:font-size="10pt" style:font-size-asian="10pt"/>
    </style:style>
    <style:style style:name="T7139" style:parent-style-name="DefaultParagraphFont" style:family="text">
      <style:text-properties fo:font-size="10pt" style:font-size-asian="10pt"/>
    </style:style>
    <style:style style:name="TableRow7140" style:family="table-row">
      <style:table-row-properties style:use-optimal-row-height="false"/>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tyle="italic" style:font-style-asian="italic" fo:font-size="10pt" style:font-size-asian="10pt"/>
    </style:style>
    <style:style style:name="T7145" style:parent-style-name="DefaultParagraphFont" style:family="text">
      <style:text-properties fo:font-size="10pt" style:font-size-asian="10pt"/>
    </style:style>
    <style:style style:name="T7146" style:parent-style-name="DefaultParagraphFont" style:family="text">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fo:font-size="10pt" style:font-size-asian="10pt"/>
    </style:style>
    <style:style style:name="TableRow7155" style:family="table-row">
      <style:table-row-properties style:row-height="5.1909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fo:font-style="italic" style:font-style-asian="italic" fo:font-size="10pt" style:font-size-asian="10pt"/>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tyle="italic" style:font-style-asian="italic"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tyle="italic" style:font-style-asian="italic"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tyle="italic" style:font-style-asian="italic" fo:font-size="10pt" style:font-size-asian="10pt"/>
    </style:style>
    <style:style style:name="T7193" style:parent-style-name="DefaultParagraphFont" style:family="text">
      <style:text-properties fo:font-size="10pt" style:font-size-asian="10pt"/>
    </style:style>
    <style:style style:name="T7194" style:parent-style-name="DefaultParagraphFont" style:family="text">
      <style:text-properties fo:font-style="italic" style:font-style-asian="italic"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tyle="italic" style:font-style-asian="italic"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fo:font-style="italic" style:font-style-asian="italic" fo:font-size="10pt" style:font-size-asian="10pt"/>
    </style:style>
    <style:style style:name="T7205" style:parent-style-name="DefaultParagraphFont" style:family="text">
      <style:text-properties fo:font-size="10pt" style:font-size-asian="10pt"/>
    </style:style>
    <style:style style:name="T7206" style:parent-style-name="DefaultParagraphFont" style:family="text">
      <style:text-properties fo:font-style="italic" style:font-style-asian="italic"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tyle="italic" style:font-style-asian="italic"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tyle="italic" style:font-style-asian="italic"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tyle="italic" style:font-style-asian="italic"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T7226" style:parent-style-name="DefaultParagraphFont" style:family="text">
      <style:text-properties fo:font-style="italic" style:font-style-asian="italic" fo:font-size="10pt" style:font-size-asian="10pt"/>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font-style="italic" style:font-style-asian="italic"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tyle="italic" style:font-style-asian="italic"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tyle="italic" style:font-style-asian="italic"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fo:font-style="italic" style:font-style-asian="italic"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tyle="italic" style:font-style-asian="italic"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tyle="italic" style:font-style-asian="italic" fo:font-size="10pt" style:font-size-asian="10pt"/>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tyle="italic" style:font-style-asian="italic"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fo:font-style="italic" style:font-style-asian="italic"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style="italic" style:font-style-asian="italic"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tyle="italic" style:font-style-asian="italic" fo:font-size="10pt" style:font-size-asian="10pt"/>
    </style:style>
    <style:style style:name="T7274" style:parent-style-name="DefaultParagraphFont" style:family="text">
      <style:text-properties fo:font-size="10pt" style:font-size-asian="10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text-properties fo:font-size="10pt" style:font-size-asian="10pt"/>
    </style:style>
    <style:style style:name="P7283" style:parent-style-name="Normal" style:family="paragraph">
      <style:paragraph-properties fo:text-align="justify"/>
      <style:text-properties fo:font-size="10pt" style:font-size-asian="10pt"/>
    </style:style>
    <style:style style:name="TableRow7284" style:family="table-row">
      <style:table-row-properties style:use-optimal-row-height="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tyle="italic" style:font-style-asian="italic" fo:font-size="10pt" style:font-size-asian="10pt"/>
    </style:style>
    <style:style style:name="T7289" style:parent-style-name="DefaultParagraphFont" style:family="text">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tyle="italic" style:font-style-asian="italic"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fo:font-style="italic" style:font-style-asian="italic" style:font-style-complex="italic" fo:font-size="10pt" style:font-size-asian="10pt"/>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TableRow7298" style:family="table-row">
      <style:table-row-properties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tyle="italic" style:font-style-asian="italic" fo:font-size="10pt" style:font-size-asian="10pt"/>
    </style:style>
    <style:style style:name="T7303" style:parent-style-name="DefaultParagraphFont" style:family="text">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tyle="italic" style:font-style-asian="italic"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ize="10pt" style:font-size-asian="10pt"/>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ize="10pt" style:font-size-asian="10pt"/>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ize="10pt" style:font-size-asian="10pt"/>
    </style:style>
    <style:style style:name="T7338" style:parent-style-name="DefaultParagraphFont" style:family="text">
      <style:text-properties fo:font-style="italic" style:font-style-asian="italic" fo:font-size="10pt" style:font-size-asian="10pt"/>
    </style:style>
    <style:style style:name="T7339" style:parent-style-name="DefaultParagraphFont" style:family="text">
      <style:text-properties fo:font-size="10pt" style:font-size-asian="10pt"/>
    </style:style>
    <style:style style:name="T7340" style:parent-style-name="DefaultParagraphFont" style:family="text">
      <style:text-properties fo:font-style="italic" style:font-style-asian="italic"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style="italic" style:font-style-asian="italic"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font-style="italic" style:font-style-asian="italic"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tyle="italic" style:font-style-asian="italic"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tyle="italic" style:font-style-asian="italic"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font-style="italic" style:font-style-asian="italic"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tyle="italic" style:font-style-asian="italic" fo:font-size="10pt" style:font-size-asian="10pt"/>
    </style:style>
    <style:style style:name="T7374" style:parent-style-name="DefaultParagraphFont" style:family="text">
      <style:text-properties fo:font-style="italic" style:font-style-asian="italic"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font-size="10pt" style:font-size-asian="10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ize="10pt" style:font-size-asian="10pt"/>
    </style:style>
    <style:style style:name="TableRow7398" style:family="table-row">
      <style:table-row-properties style:use-optimal-row-height="false"/>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ize="10pt" style:font-size-asian="10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text-properties fo:font-size="10pt" style:font-size-asian="10pt"/>
    </style:style>
    <style:style style:name="TableRow7409" style:family="table-row">
      <style:table-row-properties style:use-optimal-row-height="false"/>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tyle="italic" style:font-style-asian="italic" fo:font-size="10pt" style:font-size-asian="10pt"/>
    </style:style>
    <style:style style:name="T7414" style:parent-style-name="DefaultParagraphFont" style:family="text">
      <style:text-properties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justify"/>
      <style:text-properties fo:font-size="10pt" style:font-size-asian="10pt" fo:language="en" fo:country="US"/>
    </style:style>
    <style:style style:name="P7424" style:parent-style-name="Normal" style:family="paragraph">
      <style:paragraph-properties fo:text-align="justify"/>
      <style:text-properties fo:font-size="10pt" style:font-size-asian="10pt" fo:language="en" fo:country="US"/>
    </style:style>
    <style:style style:name="P7425" style:parent-style-name="Normal" style:family="paragraph">
      <style:paragraph-properties fo:text-align="justify"/>
      <style:text-properties fo:font-size="10pt" style:font-size-asian="10pt" fo:language="en" fo:country="US"/>
    </style:style>
    <style:style style:name="P7426" style:parent-style-name="Normal" style:family="paragraph">
      <style:paragraph-properties fo:text-align="justify"/>
      <style:text-properties fo:font-size="10pt" style:font-size-asian="10pt" fo:language="en" fo:country="US"/>
    </style:style>
    <style:style style:name="P7427" style:parent-style-name="Normal" style:family="paragraph">
      <style:paragraph-properties fo:text-align="justify"/>
      <style:text-properties fo:font-size="10pt" style:font-size-asian="10pt" fo:language="en" fo:country="US"/>
    </style:style>
    <style:style style:name="P7428" style:parent-style-name="Normal" style:family="paragraph">
      <style:paragraph-properties fo:text-align="justify"/>
      <style:text-properties fo:font-size="10pt" style:font-size-asian="10pt" fo:language="en" fo:country="US"/>
    </style:style>
    <style:style style:name="P7429" style:parent-style-name="Normal" style:family="paragraph">
      <style:paragraph-properties fo:text-align="justify"/>
      <style:text-properties fo:font-size="10pt" style:font-size-asian="10pt" fo:language="en" fo:country="US"/>
    </style:style>
    <style:style style:name="P7430" style:parent-style-name="Normal" style:family="paragraph">
      <style:paragraph-properties fo:text-align="justify"/>
      <style:text-properties fo:font-size="10pt" style:font-size-asian="10pt" fo:language="en" fo:country="US"/>
    </style:style>
    <style:style style:name="P7431" style:parent-style-name="Normal" style:family="paragraph">
      <style:paragraph-properties fo:text-align="justify"/>
      <style:text-properties fo:font-size="10pt" style:font-size-asian="10pt" fo:language="en" fo:country="US"/>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fo:language="en" fo:country="US"/>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fo:language="en" fo:country="US"/>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fo:language="en" fo:country="US"/>
    </style:style>
    <style:style style:name="T7439" style:parent-style-name="DefaultParagraphFont" style:family="text">
      <style:text-properties style:font-style-complex="italic" fo:font-size="10pt" style:font-size-asian="10pt"/>
    </style:style>
    <style:style style:name="T7440" style:parent-style-name="DefaultParagraphFont" style:family="text">
      <style:text-properties fo:font-size="10pt" style:font-size-asian="10pt" fo:language="en" fo:country="US"/>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fo:language="en" fo:country="US"/>
    </style:style>
    <style:style style:name="T7443" style:parent-style-name="DefaultParagraphFont" style:family="text">
      <style:text-properties style:font-style-complex="italic" fo:font-size="10pt" style:font-size-asian="10pt"/>
    </style:style>
    <style:style style:name="T7444" style:parent-style-name="DefaultParagraphFont" style:family="text">
      <style:text-properties fo:font-size="10pt" style:font-size-asian="10pt" fo:language="en" fo:country="US"/>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fo:language="en" fo:country="US"/>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fo:language="en" fo:country="US"/>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fo:language="en" fo:country="US"/>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fo:language="en" fo:country="US"/>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fo:language="en" fo:country="US"/>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fo:language="en" fo:country="US"/>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fo:language="en" fo:country="US"/>
    </style:style>
    <style:style style:name="T7459" style:parent-style-name="DefaultParagraphFont" style:family="text">
      <style:text-properties fo:font-size="10pt" style:font-size-asian="10pt" fo:language="en" fo:country="US"/>
    </style:style>
    <style:style style:name="T7460" style:parent-style-name="DefaultParagraphFont" style:family="text">
      <style:text-properties style:text-position="super 65%" fo:font-size="10pt" style:font-size-asian="10pt" fo:language="en" fo:country="US"/>
    </style:style>
    <style:style style:name="T7461" style:parent-style-name="DefaultParagraphFont" style:family="text">
      <style:text-properties fo:font-size="10pt" style:font-size-asian="10pt" fo:language="en" fo:country="US"/>
    </style:style>
    <style:style style:name="T7462" style:parent-style-name="DefaultParagraphFont" style:family="text">
      <style:text-properties style:text-position="super 65%" fo:font-size="10pt" style:font-size-asian="10pt" fo:language="en" fo:country="US"/>
    </style:style>
    <style:style style:name="T7463" style:parent-style-name="DefaultParagraphFont" style:family="text">
      <style:text-properties fo:font-size="10pt" style:font-size-asian="10pt" fo:language="en" fo:country="US"/>
    </style:style>
    <style:style style:name="T7464" style:parent-style-name="DefaultParagraphFont" style:family="text">
      <style:text-properties style:text-position="super 65%" fo:font-size="10pt" style:font-size-asian="10pt" fo:language="en" fo:country="US"/>
    </style:style>
    <style:style style:name="T7465" style:parent-style-name="DefaultParagraphFont" style:family="text">
      <style:text-properties fo:font-size="10pt" style:font-size-asian="10pt" fo:language="en" fo:country="US"/>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fo:language="en" fo:country="US"/>
    </style:style>
    <style:style style:name="TableRow7468" style:family="table-row">
      <style:table-row-properties style:use-optimal-row-height="false"/>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ize="10pt" style:font-size-asian="10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tyle="italic" style:font-style-asian="italic" style:font-style-complex="italic" fo:font-size="10pt" style:font-size-asian="10pt"/>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tyle="italic" style:font-style-asian="italic" style:font-style-complex="italic"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style="italic" style:font-style-asian="italic" style:font-style-complex="italic"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fo:language="en" fo:country="US"/>
    </style:style>
    <style:style style:name="T7488" style:parent-style-name="DefaultParagraphFont" style:family="text">
      <style:text-properties fo:font-size="10pt" style:font-size-asian="10pt"/>
    </style:style>
    <style:style style:name="T7489" style:parent-style-name="DefaultParagraphFont" style:family="text">
      <style:text-properties fo:font-style="italic" style:font-style-asian="italic" style:font-style-complex="italic" fo:font-size="10pt" style:font-size-asian="10pt"/>
    </style:style>
    <style:style style:name="T7490" style:parent-style-name="DefaultParagraphFont" style:family="text">
      <style:text-properties fo:font-style="italic" style:font-style-asian="italic" style:font-style-complex="italic"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tyle="italic" style:font-style-asian="italic" style:font-style-complex="italic"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fo:font-style="italic" style:font-style-asian="italic" style:font-style-complex="italic"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text-properties fo:font-size="10pt" style:font-size-asian="10pt" fo:language="en" fo:country="US"/>
    </style:style>
    <style:style style:name="P7500" style:parent-style-name="Normal" style:family="paragraph">
      <style:paragraph-properties fo:text-align="justify" fo:margin-left="0.0291in" fo:text-indent="-0.0291in">
        <style:tab-stops>
          <style:tab-stop style:type="left" style:position="0.2951in"/>
        </style:tab-stops>
      </style:paragraph-properties>
      <style:text-properties fo:font-size="10pt" style:font-size-asian="10pt" fo:language="en" fo:country="US"/>
    </style:style>
    <style:style style:name="P7501" style:parent-style-name="Normal" style:family="paragraph">
      <style:paragraph-properties fo:text-align="justify" fo:margin-left="0.25in" fo:text-indent="-0.25in">
        <style:tab-stops/>
      </style:paragraph-properties>
      <style:text-properties fo:font-size="10pt" style:font-size-asian="10pt" fo:language="en" fo:country="US"/>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fo:language="en" fo:country="US"/>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fo:language="en" fo:country="US"/>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fo:language="en" fo:country="US"/>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fo:language="en" fo:country="US"/>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fo:language="en" fo:country="US"/>
    </style:style>
    <style:style style:name="T7514" style:parent-style-name="DefaultParagraphFont" style:family="text">
      <style:text-properties fo:font-size="10pt" style:font-size-asian="10pt" fo:language="en" fo:country="US"/>
    </style:style>
    <style:style style:name="P7515" style:parent-style-name="Normal" style:family="paragraph">
      <style:paragraph-properties fo:text-align="justify"/>
      <style:text-properties fo:font-size="10pt" style:font-size-asian="10pt" fo:language="en" fo:country="US"/>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text-properties fo:font-size="10pt" style:font-size-asian="10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tyle="italic" style:font-style-asian="italic" fo:font-size="10pt" style:font-size-asian="10pt"/>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tyle="italic" style:font-style-asian="italic" style:font-style-complex="italic"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style="italic" style:font-style-asian="italic" style:font-style-complex="italic"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tyle="italic" style:font-style-asian="italic" style:font-style-complex="italic"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fo:font-style="italic" style:font-style-asian="italic" style:font-style-complex="italic"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style="italic" style:font-style-asian="italic" style:font-style-complex="italic" fo:font-size="10pt" style:font-size-asian="10pt"/>
    </style:style>
    <style:style style:name="T7550" style:parent-style-name="DefaultParagraphFont" style:family="text">
      <style:text-properties fo:font-style="italic" style:font-style-asian="italic" style:font-style-complex="italic"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fo:font-style="italic" style:font-style-asian="italic" style:font-style-complex="italic" fo:font-size="10pt" style:font-size-asian="10pt"/>
    </style:style>
    <style:style style:name="T7553" style:parent-style-name="DefaultParagraphFont" style:family="text">
      <style:text-properties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tyle="italic" style:font-style-asian="italic"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ize="10pt" style:font-size-asian="10pt"/>
    </style:style>
    <style:style style:name="TableRow7564" style:family="table-row">
      <style:table-row-properties style:use-optimal-row-height="false"/>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tyle="italic" style:font-style-asian="italic" fo:font-size="10pt" style:font-size-asian="10pt"/>
    </style:style>
    <style:style style:name="T7569" style:parent-style-name="DefaultParagraphFont" style:family="text">
      <style:text-properties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text-properties fo:font-size="10pt" style:font-size-asian="10pt"/>
    </style:style>
    <style:style style:name="TableRow7574" style:family="table-row">
      <style:table-row-properties style:use-optimal-row-height="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fo:font-style="italic" style:font-style-asian="italic" fo:font-size="10pt" style:font-size-asian="10pt"/>
    </style:style>
    <style:style style:name="T7579" style:parent-style-name="DefaultParagraphFont" style:family="text">
      <style:text-properties fo:font-style="italic" style:font-style-asian="italic"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tyle="italic" style:font-style-asian="italic"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ize="10pt" style:font-size-asian="10pt"/>
    </style:style>
    <style:style style:name="TableRow7593" style:family="table-row">
      <style:table-row-properties style:use-optimal-row-height="false"/>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T7598" style:parent-style-name="DefaultParagraphFont" style:family="text">
      <style:text-properties fo:font-style="italic" style:font-style-asian="italic"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fo:font-style="italic" style:font-style-asian="italic" fo:font-size="10pt" style:font-size-asian="10pt"/>
    </style:style>
    <style:style style:name="T7601" style:parent-style-name="DefaultParagraphFont" style:family="text">
      <style:text-properties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tyle="italic" style:font-style-asian="italic" style:font-style-complex="italic"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fo:font-style="italic" style:font-style-asian="italic" style:font-style-complex="italic" fo:font-size="10pt" style:font-size-asian="10pt"/>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tyle="italic" style:font-style-asian="italic" style:font-style-complex="italic" fo:font-size="10pt" style:font-size-asian="10pt"/>
    </style:style>
    <style:style style:name="T7619" style:parent-style-name="DefaultParagraphFont" style:family="text">
      <style:text-properties fo:font-size="10pt" style:font-size-asian="10pt"/>
    </style:style>
    <style:style style:name="T7620" style:parent-style-name="DefaultParagraphFont" style:family="text">
      <style:text-properties fo:font-style="italic" style:font-style-asian="italic" style:font-style-complex="italic" fo:font-size="10pt" style:font-size-asian="10pt"/>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ableRow7623" style:family="table-row">
      <style:table-row-properties style:use-optimal-row-height="false" fo:keep-together="alway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tyle="italic" style:font-style-asian="italic" fo:font-size="10pt" style:font-size-asian="10pt"/>
    </style:style>
    <style:style style:name="T7628" style:parent-style-name="DefaultParagraphFont" style:family="text">
      <style:text-properties fo:font-size="10pt" style:font-size-asian="10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fo:font-style="italic" style:font-style-asian="italic" fo:font-size="10pt" style:font-size-asian="10pt"/>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TableRow7637" style:family="table-row">
      <style:table-row-properties style:use-optimal-row-height="false" fo:keep-together="always"/>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tyle="italic" style:font-style-asian="italic"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tyle="italic" style:font-style-asian="italic"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tyle="italic" style:font-style-asian="italic"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tyle="italic" style:font-style-asian="italic"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tyle="italic" style:font-style-asian="italic" fo:font-size="10pt" style:font-size-asian="10pt"/>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fo:font-style="italic" style:font-style-asian="italic"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tyle="italic" style:font-style-asian="italic" fo:font-size="10pt" style:font-size-asian="10pt"/>
    </style:style>
    <style:style style:name="T7686" style:parent-style-name="DefaultParagraphFont" style:family="text">
      <style:text-properties fo:font-size="10pt" style:font-size-asian="10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tyle="italic" style:font-style-asian="italic"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tyle="italic" style:font-style-asian="italic" fo:font-size="10pt" style:font-size-asian="10pt"/>
    </style:style>
    <style:style style:name="T7704" style:parent-style-name="DefaultParagraphFont" style:family="text">
      <style:text-properties fo:font-size="10pt" style:font-size-asian="10pt"/>
    </style:style>
    <style:style style:name="TableRow7705" style:family="table-row">
      <style:table-row-properties style:use-optimal-row-height="false" fo:keep-together="always"/>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tyle="italic" style:font-style-asian="italic" fo:font-size="10pt" style:font-size-asian="10pt"/>
    </style:style>
    <style:style style:name="T7710" style:parent-style-name="DefaultParagraphFont" style:family="text">
      <style:text-properties fo:font-style="italic" style:font-style-asian="italic" style:language-asian="zh" style:country-asian="CN"/>
    </style:style>
    <style:style style:name="T7711" style:parent-style-name="DefaultParagraphFont" style:family="text">
      <style:text-properties fo:font-size="10pt" style:font-size-asian="10pt"/>
    </style:style>
    <style:style style:name="T7712" style:parent-style-name="DefaultParagraphFont" style:family="text">
      <style:text-properties fo:font-style="italic" style:font-style-asian="italic" style:font-style-complex="italic"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tyle="italic" style:font-style-asian="italic" style:font-style-complex="italic" fo:font-size="10pt" style:font-size-asian="10pt"/>
    </style:style>
    <style:style style:name="T7715" style:parent-style-name="DefaultParagraphFont" style:family="text">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fo:font-style="italic" style:font-style-asian="italic"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SimSun" fo:font-size="10pt" style:font-size-asian="10pt" style:language-asian="zh" style:country-asian="CN"/>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SimSun" fo:font-size="10pt" style:font-size-asian="10pt" style:language-asian="zh" style:country-asian="CN"/>
    </style:style>
    <style:style style:name="T7735" style:parent-style-name="DefaultParagraphFont" style:family="text">
      <style:text-properties fo:font-size="10pt" style:font-size-asian="10pt"/>
    </style:style>
    <style:style style:name="T7736" style:parent-style-name="DefaultParagraphFont" style:family="text">
      <style:text-properties style:font-name-asian="SimSun" fo:font-size="10pt" style:font-size-asian="10pt" style:language-asian="zh" style:country-asian="CN"/>
    </style:style>
    <style:style style:name="T7737" style:parent-style-name="DefaultParagraphFont" style:family="text">
      <style:text-properties fo:font-size="10pt" style:font-size-asian="10pt"/>
    </style:style>
    <style:style style:name="TableRow7738" style:family="table-row">
      <style:table-row-properties style:use-optimal-row-height="false" fo:keep-together="alway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SimSun" fo:font-size="10pt" style:font-size-asian="10pt" style:language-asian="zh" style:country-asian="CN"/>
    </style:style>
    <style:style style:name="T7743" style:parent-style-name="DefaultParagraphFont" style:family="text">
      <style:text-properties fo:font-size="10pt" style:font-size-asian="10pt"/>
    </style:style>
    <style:style style:name="T7744" style:parent-style-name="DefaultParagraphFont" style:family="text">
      <style:text-properties fo:font-style="italic" style:font-style-asian="italic" fo:font-size="10pt" style:font-size-asian="10pt"/>
    </style:style>
    <style:style style:name="T7745" style:parent-style-name="DefaultParagraphFont" style:family="text">
      <style:text-properties fo:font-size="10pt" style:font-size-asian="10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asian="SimSun" fo:font-size="10pt" style:font-size-asian="10pt" style:language-asian="zh" style:country-asian="CN"/>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style:font-style-complex="italic" fo:font-size="10pt" style:font-size-asian="10pt"/>
    </style:style>
    <style:style style:name="TableRow7755" style:family="table-row">
      <style:table-row-properties style:min-row-height="0.9777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text-properties fo:font-size="10pt" style:font-size-asian="10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style:font-style-complex="italic"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SimSun" fo:font-size="10pt" style:font-size-asian="10pt" style:language-asian="zh" style:country-asian="CN"/>
    </style:style>
    <style:style style:name="T7763" style:parent-style-name="DefaultParagraphFont" style:family="text">
      <style:text-properties style:font-name-asian="Malgun Gothic" fo:font-size="10pt" style:font-size-asian="10pt" style:language-asian="ko" style:country-asian="KR"/>
    </style:style>
    <style:style style:name="T7764" style:parent-style-name="DefaultParagraphFont" style:family="text">
      <style:text-properties fo:font-size="10pt" style:font-size-asian="10pt"/>
    </style:style>
    <style:style style:name="T7765" style:parent-style-name="DefaultParagraphFont" style:family="text">
      <style:text-properties style:font-style-complex="italic" fo:font-size="10pt" style:font-size-asian="10pt"/>
    </style:style>
    <style:style style:name="T7766" style:parent-style-name="DefaultParagraphFont" style:family="text">
      <style:text-properties style:font-style-complex="italic"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tyle="italic" style:font-style-asian="italic"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font-style="italic" style:font-style-asian="italic"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tyle="italic" style:font-style-asian="italic"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ize="10pt" style:font-size-asian="10pt"/>
    </style:style>
    <style:style style:name="TableRow7787" style:family="table-row">
      <style:table-row-properties style:use-optimal-row-height="false"/>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tyle="italic" style:font-style-asian="italic" fo:font-size="10pt" style:font-size-asian="10pt"/>
    </style:style>
    <style:style style:name="T7792" style:parent-style-name="DefaultParagraphFont" style:family="text">
      <style:text-properties fo:font-size="10pt" style:font-size-asian="10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T7797" style:parent-style-name="DefaultParagraphFont" style:family="text">
      <style:text-properties fo:font-size="10pt" style:font-size-asian="10pt"/>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ize="10pt" style:font-size-asian="10pt"/>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T7811" style:parent-style-name="DefaultParagraphFont" style:family="text">
      <style:text-properties style:font-name-asian="PMingLiU" fo:font-size="10pt" style:font-size-asian="10pt" style:language-asian="zh" style:country-asian="TW"/>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PMingLiU" fo:font-size="10pt" style:font-size-asian="10pt" style:language-asian="zh" style:country-asian="TW"/>
    </style:style>
    <style:style style:name="T7814" style:parent-style-name="DefaultParagraphFont" style:family="text">
      <style:text-properties fo:font-size="10pt" style:font-size-asian="10pt"/>
    </style:style>
    <style:style style:name="TableRow7815" style:family="table-row">
      <style:table-row-properties style:use-optimal-row-height="false"/>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PMingLiU" fo:font-size="10pt" style:font-size-asian="10pt" style:language-asian="zh" style:country-asian="TW"/>
    </style:style>
    <style:style style:name="T7820" style:parent-style-name="DefaultParagraphFont" style:family="text">
      <style:text-properties fo:font-size="10pt" style:font-size-asian="10pt"/>
    </style:style>
    <style:style style:name="T7821" style:parent-style-name="DefaultParagraphFont" style:family="text">
      <style:text-properties fo:font-style="italic" style:font-style-asian="italic" fo:font-size="10pt" style:font-size-asian="10pt"/>
    </style:style>
    <style:style style:name="T7822" style:parent-style-name="DefaultParagraphFont" style:family="text">
      <style:text-properties fo:font-size="10pt" style:font-size-asian="10pt"/>
    </style:style>
    <style:style style:name="T7823" style:parent-style-name="DefaultParagraphFont" style:family="text">
      <style:text-properties fo:font-style="italic" style:font-style-asian="italic"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fo:font-size="10pt" style:font-size-asian="10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ize="10pt" style:font-size-asian="10pt"/>
    </style:style>
    <style:style style:name="TableRow7831" style:family="table-row">
      <style:table-row-properties style:use-optimal-row-height="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tyle="italic" style:font-style-asian="italic" fo:font-size="10pt" style:font-size-asian="10pt"/>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PMingLiU" fo:font-size="10pt" style:font-size-asian="10pt" style:language-asian="zh" style:country-asian="TW"/>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PMingLiU" fo:font-size="10pt" style:font-size-asian="10pt" style:language-asian="zh" style:country-asian="TW"/>
    </style:style>
    <style:style style:name="T7844" style:parent-style-name="DefaultParagraphFont" style:family="text">
      <style:text-properties fo:font-size="10pt" style:font-size-asian="10pt"/>
    </style:style>
    <style:style style:name="T7845" style:parent-style-name="DefaultParagraphFont" style:family="text">
      <style:text-properties style:font-name-asian="PMingLiU" fo:font-size="10pt" style:font-size-asian="10pt" style:language-asian="zh" style:country-asian="TW"/>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PMingLiU" fo:font-size="10pt" style:font-size-asian="10pt" style:language-asian="zh" style:country-asian="TW"/>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tyle="italic" style:font-style-asian="italic" style:font-style-complex="italic"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PMingLiU" fo:font-size="10pt" style:font-size-asian="10pt" style:language-asian="zh" style:country-asian="TW"/>
    </style:style>
    <style:style style:name="T7854" style:parent-style-name="DefaultParagraphFont" style:family="text">
      <style:text-properties fo:font-size="10pt" style:font-size-asian="10pt"/>
    </style:style>
    <style:style style:name="T7855" style:parent-style-name="DefaultParagraphFont" style:family="text">
      <style:text-properties fo:font-style="italic" style:font-style-asian="italic" style:font-style-complex="italic"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PMingLiU" fo:font-size="10pt" style:font-size-asian="10pt" style:language-asian="zh" style:country-asian="TW"/>
    </style:style>
    <style:style style:name="T7859" style:parent-style-name="DefaultParagraphFont" style:family="text">
      <style:text-properties fo:font-size="10pt" style:font-size-asian="10pt"/>
    </style:style>
    <style:style style:name="T7860" style:parent-style-name="DefaultParagraphFont" style:family="text">
      <style:text-properties fo:font-style="italic" style:font-style-asian="italic" style:font-style-complex="italic" fo:font-size="10pt" style:font-size-asian="10pt"/>
    </style:style>
    <style:style style:name="T7861" style:parent-style-name="DefaultParagraphFont" style:family="text">
      <style:text-properties fo:font-style="italic" style:font-style-asian="italic" style:font-style-complex="italic"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PMingLiU" fo:font-size="10pt" style:font-size-asian="10pt" style:language-asian="zh" style:country-asian="TW"/>
    </style:style>
    <style:style style:name="T7864" style:parent-style-name="DefaultParagraphFont" style:family="text">
      <style:text-properties fo:font-size="10pt" style:font-size-asian="10pt"/>
    </style:style>
    <style:style style:name="T7865" style:parent-style-name="DefaultParagraphFont" style:family="text">
      <style:text-properties fo:font-style="italic" style:font-style-asian="italic" style:font-style-complex="italic"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SimSun" fo:font-size="10pt" style:font-size-asian="10pt" style:language-asian="zh" style:country-asian="CN"/>
    </style:style>
    <style:style style:name="T7868" style:parent-style-name="DefaultParagraphFont" style:family="text">
      <style:text-properties style:font-name-asian="Malgun Gothic" fo:font-size="10pt" style:font-size-asian="10pt" style:language-asian="ko" style:country-asian="KR"/>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tyle="italic" style:font-style-asian="italic" style:font-style-complex="italic" fo:font-size="10pt" style:font-size-asian="10pt"/>
    </style:style>
    <style:style style:name="T7873" style:parent-style-name="DefaultParagraphFont" style:family="text">
      <style:text-properties fo:font-style="italic" style:font-style-asian="italic" style:font-style-complex="italic"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PMingLiU" fo:font-size="10pt" style:font-size-asian="10pt" style:language-asian="zh" style:country-asian="TW"/>
    </style:style>
    <style:style style:name="T7876" style:parent-style-name="DefaultParagraphFont" style:family="text">
      <style:text-properties fo:font-size="10pt" style:font-size-asian="10pt"/>
    </style:style>
    <style:style style:name="T7877" style:parent-style-name="DefaultParagraphFont" style:family="text">
      <style:text-properties fo:font-style="italic" style:font-style-asian="italic" style:font-style-complex="italic"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font-style="italic" style:font-style-asian="italic" style:font-style-complex="italic"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PMingLiU" fo:font-size="10pt" style:font-size-asian="10pt" style:language-asian="zh" style:country-asian="TW"/>
    </style:style>
    <style:style style:name="T7884" style:parent-style-name="DefaultParagraphFont" style:family="text">
      <style:text-properties fo:font-size="10pt" style:font-size-asian="10pt"/>
    </style:style>
    <style:style style:name="T7885" style:parent-style-name="DefaultParagraphFont" style:family="text">
      <style:text-properties fo:font-style="italic" style:font-style-asian="italic" style:font-style-complex="italic" fo:font-size="10pt" style:font-size-asian="10pt"/>
    </style:style>
    <style:style style:name="T7886" style:parent-style-name="DefaultParagraphFont" style:family="text">
      <style:text-properties fo:font-size="10pt" style:font-size-asian="10pt"/>
    </style:style>
    <style:style style:name="T7887" style:parent-style-name="DefaultParagraphFont" style:family="text">
      <style:text-properties fo:font-style="italic" style:font-style-asian="italic"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size="10pt" style:font-size-asian="10pt"/>
    </style:style>
    <style:style style:name="TableRow7890" style:family="table-row">
      <style:table-row-properties style:use-optimal-row-height="false"/>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fo:font-size="10pt" style:font-size-asian="10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font-style="italic" style:font-style-asian="italic" style:font-style-complex="italic"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tyle="italic" style:font-style-asian="italic" style:font-style-complex="italic"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style="italic" style:font-style-asian="italic" style:font-style-complex="italic"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fo:font-style="italic" style:font-style-asian="italic" style:font-style-complex="italic" fo:font-size="10pt" style:font-size-asian="10pt"/>
    </style:style>
    <style:style style:name="T7904" style:parent-style-name="DefaultParagraphFont" style:family="text">
      <style:text-properties fo:font-size="10pt" style:font-size-asian="10p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fo:font-style="italic" style:font-style-asian="italic" fo:font-size="10pt" style:font-size-asian="10pt"/>
    </style:style>
    <style:style style:name="T7916" style:parent-style-name="DefaultParagraphFont" style:family="text">
      <style:text-properties fo:font-size="10pt" style:font-size-asian="10pt"/>
    </style:style>
    <style:style style:name="T7917" style:parent-style-name="DefaultParagraphFont" style:family="text">
      <style:text-properties fo:font-style="italic" style:font-style-asian="italic" fo:font-size="10pt" style:font-size-asian="10pt"/>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tyle="italic" style:font-style-asian="italic"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tyle="italic" style:font-style-asian="italic"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style="italic" style:font-style-asian="italic"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tyle="italic" style:font-style-asian="italic" fo:font-size="10pt" style:font-size-asian="10pt"/>
    </style:style>
    <style:style style:name="T7928" style:parent-style-name="DefaultParagraphFont" style:family="text">
      <style:text-properties fo:font-style="italic" style:font-style-asian="italic"/>
    </style:style>
    <style:style style:name="T7929" style:parent-style-name="DefaultParagraphFont" style:family="text">
      <style:text-properties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ize="10pt" style:font-size-asian="10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fo:font-style="italic" style:font-style-asian="italic" fo:font-size="10pt" style:font-size-asian="10pt"/>
    </style:style>
    <style:style style:name="T7937" style:parent-style-name="DefaultParagraphFont" style:family="text">
      <style:text-properties fo:font-size="10pt" style:font-size-asian="10pt"/>
    </style:style>
    <style:style style:name="T7938" style:parent-style-name="DefaultParagraphFont" style:family="text">
      <style:text-properties fo:font-style="italic" style:font-style-asian="italic" fo:font-size="10pt" style:font-size-asian="10pt"/>
    </style:style>
    <style:style style:name="T7939" style:parent-style-name="DefaultParagraphFont" style:family="text">
      <style:text-properties fo:font-size="10pt" style:font-size-asian="10pt"/>
    </style:style>
    <style:style style:name="TableRow7940" style:family="table-row">
      <style:table-row-properties style:use-optimal-row-height="false"/>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justify"/>
    </style:style>
    <style:style style:name="T7943" style:parent-style-name="DefaultParagraphFont" style:family="text">
      <style:text-properties fo:font-style="italic" style:font-style-asian="italic"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style="italic" style:font-style-asian="italic" fo:font-size="10pt" style:font-size-asian="10pt"/>
    </style:style>
    <style:style style:name="T7946" style:parent-style-name="DefaultParagraphFont" style:family="text">
      <style:text-properties fo:font-size="10pt" style:font-size-asian="10pt"/>
    </style:style>
    <style:style style:name="T7947" style:parent-style-name="DefaultParagraphFont" style:family="text">
      <style:text-properties fo:font-style="italic" style:font-style-asian="italic" fo:font-size="10pt" style:font-size-asian="10pt"/>
    </style:style>
    <style:style style:name="T7948" style:parent-style-name="DefaultParagraphFont" style:family="text">
      <style:text-properties fo:font-size="10pt" style:font-size-asian="10pt"/>
    </style:style>
    <style:style style:name="T7949" style:parent-style-name="DefaultParagraphFont" style:family="text">
      <style:text-properties fo:font-style="italic" style:font-style-asian="italic"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justify"/>
      <style:text-properties fo:font-size="10pt" style:font-size-asian="10pt"/>
    </style:style>
    <style:style style:name="TableRow7955" style:family="table-row">
      <style:table-row-properties style:use-optimal-row-height="false" fo:keep-together="always"/>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fo:font-style="italic" style:font-style-asian="italic" fo:font-size="10pt" style:font-size-asian="10pt"/>
    </style:style>
    <style:style style:name="T7960" style:parent-style-name="DefaultParagraphFont" style:family="text">
      <style:text-properties fo:font-size="10pt" style:font-size-asian="10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TableRow7965" style:family="table-row">
      <style:table-row-properties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tyle="italic" style:font-style-asian="italic" fo:font-size="10pt" style:font-size-asian="10pt"/>
    </style:style>
    <style:style style:name="T7970" style:parent-style-name="DefaultParagraphFont" style:family="text">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tyle="italic" style:font-style-asian="italic"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algun Gothic" fo:font-size="10pt" style:font-size-asian="10pt" style:language-asian="ko" style:country-asian="KR"/>
    </style:style>
    <style:style style:name="T7981" style:parent-style-name="DefaultParagraphFont" style:family="text">
      <style:text-properties fo:font-size="10pt" style:font-size-asian="10pt"/>
    </style:style>
    <style:style style:name="T7982" style:parent-style-name="DefaultParagraphFont" style:family="text">
      <style:text-properties fo:font-style="italic" style:font-style-asian="italic" fo:font-size="10pt" style:font-size-asian="10pt"/>
    </style:style>
    <style:style style:name="T7983" style:parent-style-name="DefaultParagraphFont" style:family="text">
      <style:text-properties fo:font-size="10pt" style:font-size-asian="10pt"/>
    </style:style>
    <style:style style:name="TableRow7984" style:family="table-row">
      <style:table-row-properties style:use-optimal-row-height="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tyle="italic" style:font-style-asian="italic"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tyle="italic" style:font-style-asian="italic"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tyle="italic" style:font-style-asian="italic" fo:font-size="10pt" style:font-size-asian="10pt"/>
    </style:style>
    <style:style style:name="T8007" style:parent-style-name="DefaultParagraphFont" style:family="text">
      <style:text-properties fo:font-size="10pt" style:font-size-asian="10pt"/>
    </style:style>
    <style:style style:name="TableRow8008" style:family="table-row">
      <style:table-row-properties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tyle="italic" style:font-style-asian="italic" fo:font-size="10pt" style:font-size-asian="10pt"/>
    </style:style>
    <style:style style:name="T8013" style:parent-style-name="DefaultParagraphFont" style:family="text">
      <style:text-properties fo:font-size="10pt" style:font-size-asian="10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tyle="italic" style:font-style-asian="italic" style:font-style-complex="italic"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fo:font-style="italic" style:font-style-asian="italic" style:font-style-complex="italic"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font-style="italic" style:font-style-asian="italic" style:font-style-complex="italic" fo:font-size="10pt" style:font-size-asian="10pt"/>
    </style:style>
    <style:style style:name="T8023" style:parent-style-name="DefaultParagraphFont" style:family="text">
      <style:text-properties fo:font-size="10pt" style:font-size-asian="10pt"/>
    </style:style>
    <style:style style:name="T8024" style:parent-style-name="DefaultParagraphFont" style:family="text">
      <style:text-properties fo:font-style="italic" style:font-style-asian="italic"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TableRow8030" style:family="table-row">
      <style:table-row-properties style:use-optimal-row-height="false"/>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tyle="italic" style:font-style-asian="italic" fo:font-size="10pt" style:font-size-asian="10pt"/>
    </style:style>
    <style:style style:name="T8035" style:parent-style-name="DefaultParagraphFont" style:family="text">
      <style:text-properties fo:font-size="10pt" style:font-size-asian="10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fo:font-size="10pt" style:font-size-asian="10pt"/>
    </style:style>
    <style:style style:name="TableRow8042" style:family="table-row">
      <style:table-row-properties style:use-optimal-row-height="false"/>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paragraph-properties fo:text-align="justify"/>
      <style:text-properties fo:font-size="10pt" style:font-size-asian="10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tyle="italic" style:font-style-asian="italic"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tyle="italic" style:font-style-asian="italic" fo:font-size="10pt" style:font-size-asian="10pt"/>
    </style:style>
    <style:style style:name="T8054" style:parent-style-name="DefaultParagraphFont" style:family="text">
      <style:text-properties fo:font-size="10pt" style:font-size-asian="10pt"/>
    </style:style>
    <style:style style:name="T8055" style:parent-style-name="DefaultParagraphFont" style:family="text">
      <style:text-properties fo:font-style="italic" style:font-style-asian="italic" fo:font-size="10pt" style:font-size-asian="10pt"/>
    </style:style>
    <style:style style:name="T8056" style:parent-style-name="DefaultParagraphFont" style:family="text">
      <style:text-properties fo:font-style="italic" style:font-style-asian="italic" fo:font-size="10pt" style:font-size-asian="10pt"/>
    </style:style>
    <style:style style:name="T8057" style:parent-style-name="DefaultParagraphFont" style:family="text">
      <style:text-properties fo:font-size="10pt" style:font-size-asian="10pt"/>
    </style:style>
    <style:style style:name="TableRow8058" style:family="table-row">
      <style:table-row-properties style:use-optimal-row-height="false"/>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tyle="italic" style:font-style-asian="italic" fo:font-size="10pt" style:font-size-asian="10pt"/>
    </style:style>
    <style:style style:name="T8063" style:parent-style-name="DefaultParagraphFont" style:family="text">
      <style:text-properties fo:font-size="10pt" style:font-size-asian="10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fo:font-style="italic" style:font-style-asian="italic" fo:font-size="10pt" style:font-size-asian="10pt"/>
    </style:style>
    <style:style style:name="T8072" style:parent-style-name="DefaultParagraphFont" style:family="text">
      <style:text-properties fo:font-size="10pt" style:font-size-asian="10pt"/>
    </style:style>
    <style:style style:name="T8073" style:parent-style-name="DefaultParagraphFont" style:family="text">
      <style:text-properties fo:font-style="italic" style:font-style-asian="italic"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tyle="italic" style:font-style-asian="italic"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tyle="italic" style:font-style-asian="italic"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fo:font-style="italic" style:font-style-asian="italic"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style="italic" style:font-style-asian="italic"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tyle="italic" style:font-style-asian="italic" fo:font-size="10pt" style:font-size-asian="10pt"/>
    </style:style>
    <style:style style:name="T8090" style:parent-style-name="DefaultParagraphFont" style:family="text">
      <style:text-properties fo:font-size="10pt" style:font-size-asian="10pt"/>
    </style:style>
    <style:style style:name="T8091" style:parent-style-name="DefaultParagraphFont" style:family="text">
      <style:text-properties fo:font-style="italic" style:font-style-asian="italic"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tyle="italic" style:font-style-asian="italic"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T8100" style:parent-style-name="DefaultParagraphFont" style:family="text">
      <style:text-properties fo:font-style="italic" style:font-style-asian="italic"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ize="10pt" style:font-size-asian="10pt"/>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ize="10pt" style:font-size-asian="10pt"/>
    </style:style>
    <style:style style:name="TableRow8111" style:family="table-row">
      <style:table-row-properties style:use-optimal-row-height="false"/>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tyle="italic" style:font-style-asian="italic"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font-style="italic" style:font-style-asian="italic" fo:font-size="10pt" style:font-size-asian="10pt"/>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font-style="italic" style:font-style-asian="italic" fo:font-size="10pt" style:font-size-asian="10pt"/>
    </style:style>
    <style:style style:name="T8128" style:parent-style-name="DefaultParagraphFont" style:family="text">
      <style:text-properties fo:font-size="10pt" style:font-size-asian="10pt"/>
    </style:style>
    <style:style style:name="T8129" style:parent-style-name="DefaultParagraphFont" style:family="text">
      <style:text-properties fo:font-style="italic" style:font-style-asian="italic" fo:font-size="10pt" style:font-size-asian="10pt"/>
    </style:style>
    <style:style style:name="T8130" style:parent-style-name="DefaultParagraphFont" style:family="text">
      <style:text-properties fo:font-size="10pt" style:font-size-asian="10pt"/>
    </style:style>
    <style:style style:name="TableRow8131" style:family="table-row">
      <style:table-row-properties style:use-optimal-row-height="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tyle="italic" style:font-style-asian="italic"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ize="10pt" style:font-size-asian="10pt"/>
    </style:style>
    <style:style style:name="T8139" style:parent-style-name="DefaultParagraphFont" style:family="text">
      <style:text-properties fo:font-style="italic" style:font-style-asian="italic" style:font-style-complex="italic" fo:font-size="10pt" style:font-size-asian="10pt"/>
    </style:style>
    <style:style style:name="T8140" style:parent-style-name="DefaultParagraphFont" style:family="text">
      <style:text-properties fo:font-style="italic" style:font-style-asian="italic" fo:font-size="10pt" style:font-size-asian="10pt"/>
    </style:style>
    <style:style style:name="T8141" style:parent-style-name="DefaultParagraphFont" style:family="text">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center"/>
    </style:style>
    <style:style style:name="T8151"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52"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53" style:parent-style-name="Normal" style:family="paragraph">
      <style:paragraph-properties fo:text-align="center" fo:text-indent="0.043in"/>
    </style:style>
    <style:style style:name="T8154"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T8155" style:parent-style-name="DefaultParagraphFont" style:family="text">
      <style:text-properties style:font-name-asian="MS Mincho" fo:font-weight="bold" style:font-weight-asian="bold" style:font-weight-complex="bold" fo:color="#000000" fo:letter-spacing="-0.002in" style:font-size-complex="12pt" style:language-asian="lt" style:country-asian="LT"/>
    </style:style>
    <style:style style:name="P8156" style:parent-style-name="Normal" style:family="paragraph">
      <style:paragraph-properties fo:text-align="center" fo:text-indent="0.043in"/>
    </style:style>
    <style:style style:name="T8157" style:parent-style-name="DefaultParagraphFont" style:family="text">
      <style:text-properties style:font-name-asian="MS Mincho" fo:font-weight="bold" style:font-weight-asian="bold" style:font-weight-complex="bold" fo:color="#000000" fo:letter-spacing="-0.002in" style:font-size-complex="12pt" fo:language="en" fo:country="GB" style:language-asian="lt" style:country-asian="LT"/>
    </style:style>
    <style:style style:name="P8158"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TableColumn8160" style:family="table-column">
      <style:table-column-properties style:column-width="1.575in"/>
    </style:style>
    <style:style style:name="TableColumn8161" style:family="table-column">
      <style:table-column-properties style:column-width="3.3944in"/>
    </style:style>
    <style:style style:name="TableColumn8162" style:family="table-column">
      <style:table-column-properties style:column-width="1.8736in"/>
    </style:style>
    <style:style style:name="Table8159" style:family="table">
      <style:table-properties style:width="6.843in" style:rel-width="100%" fo:margin-left="0in" table:align="left"/>
    </style:style>
    <style:style style:name="TableRow8163" style:family="table-row">
      <style:table-row-properties/>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fo:font-size="10pt" style:font-size-asian="10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center"/>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TableRow8170" style:family="table-row">
      <style:table-row-properties/>
    </style:style>
    <style:style style:name="TableCell8171" style:family="table-cell">
      <style:table-cell-properties fo:border="0.0069in solid #000000" fo:padding-top="0in" fo:padding-left="0.075in" fo:padding-bottom="0in" fo:padding-right="0.075in"/>
    </style:style>
    <style:style style:name="T8172" style:parent-style-name="DefaultParagraphFont" style:family="text">
      <style:text-properties fo:font-size="10pt" style:font-size-asian="10pt"/>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size="10pt" style:font-size-asian="10pt"/>
    </style:style>
    <style:style style:name="TableRow8187" style:family="table-row">
      <style:table-row-propertie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justify"/>
      <style:text-properties fo:font-size="10pt" style:font-size-asian="10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justify"/>
      <style:text-properties fo:font-size="10pt" style:font-size-asian="10pt"/>
    </style:style>
    <style:style style:name="TableRow8194" style:family="table-row">
      <style:table-row-properties/>
    </style:style>
    <style:style style:name="TableCell8195" style:family="table-cell">
      <style:table-cell-properties fo:border="0.0069in solid #000000" fo:padding-top="0in" fo:padding-left="0.075in" fo:padding-bottom="0in" fo:padding-right="0.075in"/>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text-properties fo:font-size="10pt" style:font-size-asian="10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justify"/>
      <style:text-properties fo:font-size="10pt" style:font-size-asian="10pt"/>
    </style:style>
    <style:style style:name="TableRow8205" style:family="table-row">
      <style:table-row-properties/>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tyle="italic" style:font-style-asian="italic"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style:text-properties fo:font-size="10pt" style:font-size-asian="10p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T8218" style:parent-style-name="DefaultParagraphFont" style:family="text">
      <style:text-properties fo:font-size="10pt" style:font-size-asian="10pt"/>
    </style:style>
    <style:style style:name="T8219" style:parent-style-name="DefaultParagraphFont" style:family="text">
      <style:text-properties fo:font-style="italic" style:font-style-asian="italic" fo:font-size="10pt" style:font-size-asian="10pt"/>
    </style:style>
    <style:style style:name="T8220" style:parent-style-name="DefaultParagraphFont" style:family="text">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tyle="italic" style:font-style-asian="italic"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justify"/>
      <style:text-properties fo:font-size="10pt" style:font-size-asian="10pt"/>
    </style:style>
    <style:style style:name="TableRow8231" style:family="table-row">
      <style:table-row-properties/>
    </style:style>
    <style:style style:name="TableCell8232" style:family="table-cell">
      <style:table-cell-properties fo:border="0.0069in solid #000000" fo:padding-top="0in" fo:padding-left="0.075in" fo:padding-bottom="0in" fo:padding-right="0.075in"/>
    </style:style>
    <style:style style:name="T8233" style:parent-style-name="DefaultParagraphFont" style:family="text">
      <style:text-properties fo:font-size="10pt" style:font-size-asian="10pt"/>
    </style:style>
    <style:style style:name="T8234" style:parent-style-name="DefaultParagraphFont" style:family="text">
      <style:text-properties fo:font-style="italic" style:font-style-asian="italic" fo:font-size="10pt" style:font-size-asian="10pt"/>
    </style:style>
    <style:style style:name="T8235" style:parent-style-name="DefaultParagraphFont" style:family="text">
      <style:text-properties fo:font-size="10pt" style:font-size-asian="10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T8249" style:parent-style-name="DefaultParagraphFont" style:family="text">
      <style:text-properties fo:font-size="10pt" style:font-size-asian="10pt"/>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font-style="italic" style:font-style-asian="italic" fo:font-size="10pt" style:font-size-asian="10pt"/>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text-properties fo:font-size="10pt" style:font-size-asian="10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text-align="justify"/>
      <style:text-properties fo:font-size="10pt" style:font-size-asian="10pt"/>
    </style:style>
    <style:style style:name="TableRow8262" style:family="table-row">
      <style:table-row-properties/>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justify"/>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justify"/>
      <style:text-properties fo:font-size="10pt" style:font-size-asian="10pt"/>
    </style:style>
    <style:style style:name="TableRow8269" style:family="table-row">
      <style:table-row-properties/>
    </style:style>
    <style:style style:name="TableCell8270" style:family="table-cell">
      <style:table-cell-properties fo:border="0.0069in solid #000000" fo:padding-top="0in" fo:padding-left="0.075in" fo:padding-bottom="0in" fo:padding-right="0.075in"/>
    </style:style>
    <style:style style:name="T8271" style:parent-style-name="DefaultParagraphFont" style:family="text">
      <style:text-properties fo:font-size="10pt" style:font-size-asian="10pt"/>
    </style:style>
    <style:style style:name="T8272" style:parent-style-name="DefaultParagraphFont" style:family="text">
      <style:text-properties fo:font-style="italic" style:font-style-asian="italic" fo:font-size="10pt" style:font-size-asian="10pt"/>
    </style:style>
    <style:style style:name="T8273" style:parent-style-name="DefaultParagraphFont" style:family="text">
      <style:text-properties fo:font-size="10pt" style:font-size-asian="10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tyle="italic" style:font-style-asian="italic" fo:font-size="10pt" style:font-size-asian="10pt"/>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text-properties fo:font-size="10pt" style:font-size-asian="10pt"/>
    </style:style>
    <style:style style:name="TableCell8283" style:family="table-cell">
      <style:table-cell-properties fo:border-top="0.0069in solid #000000" fo:border-left="0.0069in solid #000000" fo:border-bottom="none" fo:border-right="0.0069in solid #000000" fo:padding-top="0in" fo:padding-left="0.075in" fo:padding-bottom="0in" fo:padding-right="0.075in"/>
    </style:style>
    <style:style style:name="P8284" style:parent-style-name="Normal" style:family="paragraph">
      <style:paragraph-properties fo:text-align="justify"/>
      <style:text-properties fo:font-size="10pt" style:font-size-asian="10pt"/>
    </style:style>
    <style:style style:name="TableRow8285" style:family="table-row">
      <style:table-row-properties/>
    </style:style>
    <style:style style:name="P8286" style:parent-style-name="Normal" style:family="paragraph">
      <style:text-properties fo:font-size="10pt" style:font-size-asian="10pt"/>
    </style:style>
    <style:style style:name="P8287" style:parent-style-name="Normal" style:family="paragraph">
      <style:text-properties fo:font-size="10pt" style:font-size-asian="10pt"/>
    </style:style>
    <style:style style:name="TableCell8288" style:family="table-cell">
      <style:table-cell-properties fo:border-top="none" fo:border-left="0.0069in solid #000000" fo:border-bottom="0.0069in solid #000000" fo:border-right="0.0069in solid #000000" fo:padding-top="0in" fo:padding-left="0.075in" fo:padding-bottom="0in" fo:padding-right="0.075in"/>
    </style:style>
    <style:style style:name="P8289" style:parent-style-name="Normal" style:family="paragraph">
      <style:paragraph-properties fo:text-align="justify"/>
      <style:text-properties fo:font-size="10pt" style:font-size-asian="10pt"/>
    </style:style>
    <style:style style:name="TableRow8290" style:family="table-row">
      <style:table-row-properties/>
    </style:style>
    <style:style style:name="TableCell8291" style:family="table-cell">
      <style:table-cell-properties fo:border="0.0069in solid #000000" fo:padding-top="0in" fo:padding-left="0.075in" fo:padding-bottom="0in" fo:padding-right="0.075in"/>
    </style:style>
    <style:style style:name="T8292" style:parent-style-name="DefaultParagraphFont" style:family="text">
      <style:text-properties fo:font-size="10pt" style:font-size-asian="10pt"/>
    </style:style>
    <style:style style:name="T8293" style:parent-style-name="DefaultParagraphFont" style:family="text">
      <style:text-properties fo:font-style="italic" style:font-style-asian="italic" fo:font-size="10pt" style:font-size-asian="10pt"/>
    </style:style>
    <style:style style:name="T8294" style:parent-style-name="DefaultParagraphFont" style:family="text">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tyle="italic" style:font-style-asian="italic"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text-properties fo:font-size="10pt" style:font-size-asian="10p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font-style="italic" style:font-style-asian="italic" fo:font-size="10pt" style:font-size-asian="10pt"/>
    </style:style>
    <style:style style:name="T8311" style:parent-style-name="DefaultParagraphFont" style:family="text">
      <style:text-properties fo:font-size="10pt" style:font-size-asian="10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fo:font-size="10pt" style:font-size-asian="10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justify"/>
      <style:text-properties fo:font-size="10pt" style:font-size-asian="10pt"/>
    </style:style>
    <style:style style:name="TableRow8323" style:family="table-row">
      <style:table-row-properties/>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T8327" style:parent-style-name="DefaultParagraphFont" style:family="text">
      <style:text-properties fo:font-size="10pt" style:font-size-asian="10pt" style:font-size-complex="11pt"/>
    </style:style>
    <style:style style:name="T8328" style:parent-style-name="DefaultParagraphFont" style:family="text">
      <style:text-properties fo:font-style="italic" style:font-style-asian="italic" fo:font-size="10pt" style:font-size-asian="10pt" style:font-size-complex="11pt"/>
    </style:style>
    <style:style style:name="T8329" style:parent-style-name="DefaultParagraphFont" style:family="text">
      <style:text-properties fo:font-size="10pt" style:font-size-asian="10pt" style:font-size-complex="11pt"/>
    </style:style>
    <style:style style:name="T8330" style:parent-style-name="DefaultParagraphFont" style:family="text">
      <style:text-properties fo:font-style="italic" style:font-style-asian="italic" fo:font-size="10pt" style:font-size-asian="10pt" style:font-size-complex="11pt"/>
    </style:style>
    <style:style style:name="T8331" style:parent-style-name="DefaultParagraphFont" style:family="text">
      <style:text-properties fo:font-size="10pt" style:font-size-asian="10pt" style:font-size-complex="11pt"/>
    </style:style>
    <style:style style:name="T8332" style:parent-style-name="DefaultParagraphFont" style:family="text">
      <style:text-properties fo:font-style="italic" style:font-style-asian="italic" fo:font-size="10pt" style:font-size-asian="10pt" style:font-size-complex="11pt"/>
    </style:style>
    <style:style style:name="T8333" style:parent-style-name="DefaultParagraphFont" style:family="text">
      <style:text-properties fo:font-size="10pt" style:font-size-asian="10pt" style:font-size-complex="11pt"/>
    </style:style>
    <style:style style:name="T8334" style:parent-style-name="DefaultParagraphFont" style:family="text">
      <style:text-properties fo:font-style="italic" style:font-style-asian="italic" fo:font-size="10pt" style:font-size-asian="10pt" style:font-size-complex="11pt"/>
    </style:style>
    <style:style style:name="T8335" style:parent-style-name="DefaultParagraphFont" style:family="text">
      <style:text-properties fo:font-size="10pt" style:font-size-asian="10pt" style:font-size-complex="11pt"/>
    </style:style>
    <style:style style:name="T8336" style:parent-style-name="DefaultParagraphFont" style:family="text">
      <style:text-properties fo:font-style="italic" style:font-style-asian="italic" fo:font-size="10pt" style:font-size-asian="10pt" style:font-size-complex="11pt"/>
    </style:style>
    <style:style style:name="T8337" style:parent-style-name="DefaultParagraphFont" style:family="text">
      <style:text-properties fo:font-size="10pt" style:font-size-asian="10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font-size-complex="11pt"/>
    </style:style>
    <style:style style:name="T8341" style:parent-style-name="DefaultParagraphFont" style:family="text">
      <style:text-properties fo:font-size="10pt" style:font-size-asian="10pt" style:font-size-complex="11pt"/>
    </style:style>
    <style:style style:name="T8342" style:parent-style-name="DefaultParagraphFont" style:family="text">
      <style:text-properties fo:font-style="italic" style:font-style-asian="italic" fo:font-size="10pt" style:font-size-asian="10pt" style:font-size-complex="11pt"/>
    </style:style>
    <style:style style:name="T8343" style:parent-style-name="DefaultParagraphFont" style:family="text">
      <style:text-properties fo:font-size="10pt" style:font-size-asian="10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font-size-complex="11pt"/>
    </style:style>
    <style:style style:name="T8347" style:parent-style-name="DefaultParagraphFont" style:family="text">
      <style:text-properties fo:font-size="10pt" style:font-size-asian="10pt" style:font-size-complex="11pt" style:language-asian="lt" style:country-asian="LT"/>
    </style:style>
    <style:style style:name="TableRow8348" style:family="table-row">
      <style:table-row-properties/>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tyle="italic" style:font-style-asian="italic"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font-style="italic" style:font-style-asian="italic"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tyle="italic" style:font-style-asian="italic"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tyle="italic" style:font-style-asian="italic" fo:font-size="10pt" style:font-size-asian="10pt"/>
    </style:style>
    <style:style style:name="T8359" style:parent-style-name="DefaultParagraphFont" style:family="text">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style:text-properties fo:font-size="10pt" style:font-size-asian="10pt"/>
    </style:style>
    <style:style style:name="TableRow8368" style:family="table-row">
      <style:table-row-properties/>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tyle="italic" style:font-style-asian="italic"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font-style="italic" style:font-style-asian="italic"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tyle="italic" style:font-style-asian="italic" fo:font-size="10pt" style:font-size-asian="10pt"/>
    </style:style>
    <style:style style:name="T8377" style:parent-style-name="DefaultParagraphFont" style:family="text">
      <style:text-properties fo:font-size="10pt" style:font-size-asian="10pt"/>
    </style:style>
    <style:style style:name="T8378" style:parent-style-name="DefaultParagraphFont" style:family="text">
      <style:text-properties fo:font-style="italic" style:font-style-asian="italic" fo:font-size="10pt" style:font-size-asian="10pt"/>
    </style:style>
    <style:style style:name="T8379" style:parent-style-name="DefaultParagraphFont" style:family="text">
      <style:text-properties fo:font-size="10pt" style:font-size-asian="10pt"/>
    </style:style>
    <style:style style:name="T8380" style:parent-style-name="DefaultParagraphFont" style:family="text">
      <style:text-properties fo:font-style="italic" style:font-style-asian="italic"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style="italic" style:font-style-asian="italic"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justify"/>
      <style:text-properties fo:font-size="10pt" style:font-size-asian="10pt"/>
    </style:style>
    <style:style style:name="TableRow8392" style:family="table-row">
      <style:table-row-properties/>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fo:font-style="italic" style:font-style-asian="italic"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tyle="italic" style:font-style-asian="italic"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tyle="italic" style:font-style-asian="italic"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fo:font-style="italic" style:font-style-asian="italic" fo:font-size="10pt" style:font-size-asian="10pt"/>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justify"/>
      <style:text-properties fo:font-size="10pt" style:font-size-asian="10pt"/>
    </style:style>
    <style:style style:name="TableRow8415" style:family="table-row">
      <style:table-row-propertie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tyle="italic" style:font-style-asian="italic"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tyle="italic" style:font-style-asian="italic"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T8433" style:parent-style-name="DefaultParagraphFont" style:family="text">
      <style:text-properties fo:font-size="10pt" style:font-size-asian="10pt"/>
    </style:style>
    <style:style style:name="T8434" style:parent-style-name="DefaultParagraphFont" style:family="text">
      <style:text-properties fo:font-style="italic" style:font-style-asian="italic" fo:font-size="10pt" style:font-size-asian="10pt"/>
    </style:style>
    <style:style style:name="T8435" style:parent-style-name="DefaultParagraphFont" style:family="text">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ableRow8439" style:family="table-row">
      <style:table-row-propertie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T8443" style:parent-style-name="DefaultParagraphFont" style:family="text">
      <style:text-properties fo:font-style="italic" style:font-style-asian="italic"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fo:font-style="italic" style:font-style-asian="italic"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fo:font-style="italic" style:font-style-asian="italic" fo:font-size="10pt" style:font-size-asian="10pt"/>
    </style:style>
    <style:style style:name="T8448" style:parent-style-name="DefaultParagraphFont" style:family="text">
      <style:text-properties fo:font-size="10pt" style:font-size-asian="10pt"/>
    </style:style>
    <style:style style:name="T8449" style:parent-style-name="DefaultParagraphFont" style:family="text">
      <style:text-properties fo:font-style="italic" style:font-style-asian="italic" fo:font-size="10pt" style:font-size-asian="10pt"/>
    </style:style>
    <style:style style:name="T8450" style:parent-style-name="DefaultParagraphFont" style:family="text">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text-align="justify"/>
      <style:text-properties fo:font-size="10pt" style:font-size-asian="10pt"/>
    </style:style>
    <style:style style:name="TableRow8459" style:family="table-row">
      <style:table-row-propertie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tyle="italic" style:font-style-asian="italic" fo:font-size="10pt" style:font-size-asian="10pt"/>
    </style:style>
    <style:style style:name="T8464" style:parent-style-name="DefaultParagraphFont" style:family="text">
      <style:text-properties fo:font-size="10pt" style:font-size-asian="10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tyle="italic" style:font-style-asian="italic" style:font-style-complex="italic"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fo:text-align="justify"/>
      <style:text-properties fo:font-size="10pt" style:font-size-asian="10pt"/>
    </style:style>
    <style:style style:name="TableRow8475" style:family="table-row">
      <style:table-row-properties/>
    </style:style>
    <style:style style:name="TableCell8476" style:family="table-cell">
      <style:table-cell-properties fo:border="0.0069in solid #000000" fo:padding-top="0in" fo:padding-left="0.075in" fo:padding-bottom="0in" fo:padding-right="0.075in"/>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font-size-complex="11pt"/>
    </style:style>
    <style:style style:name="T8479" style:parent-style-name="DefaultParagraphFont" style:family="text">
      <style:text-properties fo:font-style="italic" style:font-style-asian="italic" fo:font-size="10pt" style:font-size-asian="10pt" style:font-size-complex="11pt"/>
    </style:style>
    <style:style style:name="T8480" style:parent-style-name="DefaultParagraphFont" style:family="text">
      <style:text-properties fo:font-size="10pt" style:font-size-asian="10pt" style:font-size-complex="11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justify"/>
      <style:text-properties fo:font-size="10pt" style:font-size-asian="10pt" style:font-size-complex="11pt"/>
    </style:style>
    <style:style style:name="P8483" style:parent-style-name="Normal" style:family="paragraph">
      <style:paragraph-properties fo:text-align="justify"/>
      <style:text-properties fo:font-size="10pt" style:font-size-asian="10pt" style:font-size-complex="11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font-size-complex="11pt"/>
    </style:style>
    <style:style style:name="T8486" style:parent-style-name="DefaultParagraphFont" style:family="text">
      <style:text-properties fo:font-style="italic" style:font-style-asian="italic" fo:font-size="10pt" style:font-size-asian="10pt" style:font-size-complex="11pt"/>
    </style:style>
    <style:style style:name="T8487" style:parent-style-name="DefaultParagraphFont" style:family="text">
      <style:text-properties fo:font-size="10pt" style:font-size-asian="10pt" style:font-size-complex="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font-size-complex="11pt"/>
    </style:style>
    <style:style style:name="T8491" style:parent-style-name="DefaultParagraphFont" style:family="text">
      <style:text-properties fo:font-size="10pt" style:font-size-asian="10pt" style:font-size-complex="11pt" style:language-asian="lt" style:country-asian="LT"/>
    </style:style>
    <style:style style:name="TableRow8492" style:family="table-row">
      <style:table-row-properties/>
    </style:style>
    <style:style style:name="TableCell8493" style:family="table-cell">
      <style:table-cell-properties fo:border="0.0069in solid #000000" fo:padding-top="0in" fo:padding-left="0.075in" fo:padding-bottom="0in" fo:padding-right="0.075in"/>
    </style:style>
    <style:style style:name="T8494" style:parent-style-name="DefaultParagraphFont" style:family="text">
      <style:text-properties fo:font-size="10pt" style:font-size-asian="10pt"/>
    </style:style>
    <style:style style:name="T8495" style:parent-style-name="DefaultParagraphFont" style:family="text">
      <style:text-properties fo:font-style="italic" style:font-style-asian="italic" fo:font-size="10pt" style:font-size-asian="10pt"/>
    </style:style>
    <style:style style:name="T8496" style:parent-style-name="DefaultParagraphFont" style:family="text">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fo:font-size="10pt" style:font-size-asian="10pt" style:font-size-complex="11pt"/>
    </style:style>
    <style:style style:name="P8499" style:parent-style-name="Normal" style:family="paragraph">
      <style:paragraph-properties fo:text-align="justify"/>
      <style:text-properties fo:font-size="10pt" style:font-size-asian="10pt" style:font-size-complex="11pt"/>
    </style:style>
    <style:style style:name="P8500" style:parent-style-name="Normal" style:family="paragraph">
      <style:paragraph-properties fo:text-align="justify"/>
      <style:text-properties fo:font-size="10pt" style:font-size-asian="10pt" style:font-size-complex="11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font-size-complex="11pt"/>
    </style:style>
    <style:style style:name="T8503" style:parent-style-name="DefaultParagraphFont" style:family="text">
      <style:text-properties fo:font-size="10pt" style:font-size-asian="10pt" style:font-size-complex="11pt"/>
    </style:style>
    <style:style style:name="T8504" style:parent-style-name="DefaultParagraphFont" style:family="text">
      <style:text-properties fo:font-style="italic" style:font-style-asian="italic" fo:font-size="10pt" style:font-size-asian="10pt" style:font-size-complex="11pt"/>
    </style:style>
    <style:style style:name="T8505" style:parent-style-name="DefaultParagraphFont" style:family="text">
      <style:text-properties fo:font-size="10pt" style:font-size-asian="10pt" style:font-size-complex="11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text-properties fo:font-size="10pt" style:font-size-asian="10pt" style:font-size-complex="11pt"/>
    </style:style>
    <style:style style:name="TableRow8508" style:family="table-row">
      <style:table-row-properties/>
    </style:style>
    <style:style style:name="TableCell8509" style:family="table-cell">
      <style:table-cell-properties fo:border="0.0069in solid #000000" fo:padding-top="0in" fo:padding-left="0.075in" fo:padding-bottom="0in" fo:padding-right="0.075in"/>
    </style:style>
    <style:style style:name="T8510" style:parent-style-name="DefaultParagraphFont" style:family="text">
      <style:text-properties fo:font-size="10pt" style:font-size-asian="10pt"/>
    </style:style>
    <style:style style:name="T8511" style:parent-style-name="DefaultParagraphFont" style:family="text">
      <style:text-properties fo:font-style="italic" style:font-style-asian="italic" fo:font-size="10pt" style:font-size-asian="10pt"/>
    </style:style>
    <style:style style:name="T8512" style:parent-style-name="DefaultParagraphFont" style:family="text">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tyle="italic" style:font-style-asian="italic" fo:font-size="10pt" style:font-size-asian="10pt"/>
    </style:style>
    <style:style style:name="T8519" style:parent-style-name="DefaultParagraphFont" style:family="text">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text-properties fo:font-size="10pt" style:font-size-asian="10pt"/>
    </style:style>
    <style:style style:name="TableRow8522" style:family="table-row">
      <style:table-row-properties/>
    </style:style>
    <style:style style:name="TableCell8523" style:family="table-cell">
      <style:table-cell-properties fo:border="0.0069in solid #000000" fo:padding-top="0in" fo:padding-left="0.075in" fo:padding-bottom="0in" fo:padding-right="0.075in"/>
    </style:style>
    <style:style style:name="T8524" style:parent-style-name="DefaultParagraphFont" style:family="text">
      <style:text-properties fo:font-size="10pt" style:font-size-asian="10pt"/>
    </style:style>
    <style:style style:name="T8525" style:parent-style-name="DefaultParagraphFont" style:family="text">
      <style:text-properties fo:font-style="italic" style:font-style-asian="italic" fo:font-size="10pt" style:font-size-asian="10pt"/>
    </style:style>
    <style:style style:name="T8526" style:parent-style-name="DefaultParagraphFont" style:family="text">
      <style:text-properties fo:font-style="italic" style:font-style-asian="italic" fo:font-size="10pt" style:font-size-asian="10pt"/>
    </style:style>
    <style:style style:name="T8527" style:parent-style-name="DefaultParagraphFont" style:family="text">
      <style:text-properties fo:font-size="10pt" style:font-size-asian="10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justify"/>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fo:font-size="10pt" style:font-size-asian="10pt"/>
    </style:style>
    <style:style style:name="TableRow8532" style:family="table-row">
      <style:table-row-properties/>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fo:font-size="10pt" style:font-size-asian="10pt"/>
    </style:style>
    <style:style style:name="TableRow8543" style:family="table-row">
      <style:table-row-properties/>
    </style:style>
    <style:style style:name="TableCell8544" style:family="table-cell">
      <style:table-cell-properties fo:border="0.0069in solid #000000" fo:padding-top="0in" fo:padding-left="0.075in" fo:padding-bottom="0in" fo:padding-right="0.075in"/>
    </style:style>
    <style:style style:name="T8545" style:parent-style-name="DefaultParagraphFont" style:family="text">
      <style:text-properties fo:font-size="10pt" style:font-size-asian="10pt"/>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tyle="italic" style:font-style-asian="italic" fo:font-size="10pt" style:font-size-asian="10pt"/>
    </style:style>
    <style:style style:name="T8554" style:parent-style-name="DefaultParagraphFont" style:family="text">
      <style:text-properties fo:font-size="10pt" style:font-size-asian="10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justify"/>
      <style:text-properties fo:font-size="10pt" style:font-size-asian="10pt"/>
    </style:style>
    <style:style style:name="TableRow8557" style:family="table-row">
      <style:table-row-properties/>
    </style:style>
    <style:style style:name="TableCell8558" style:family="table-cell">
      <style:table-cell-properties fo:border="0.0069in solid #000000" fo:padding-top="0in" fo:padding-left="0.075in" fo:padding-bottom="0in" fo:padding-right="0.075in"/>
    </style:style>
    <style:style style:name="T8559" style:parent-style-name="DefaultParagraphFont" style:family="text">
      <style:text-properties fo:font-size="10pt" style:font-size-asian="10pt"/>
    </style:style>
    <style:style style:name="T8560" style:parent-style-name="DefaultParagraphFont" style:family="text">
      <style:text-properties fo:font-style="italic" style:font-style-asian="italic" fo:font-size="10pt" style:font-size-asian="10pt"/>
    </style:style>
    <style:style style:name="T8561" style:parent-style-name="DefaultParagraphFont" style:family="text">
      <style:text-properties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tyle="italic" style:font-style-asian="italic" fo:font-size="10pt" style:font-size-asian="10pt"/>
    </style:style>
    <style:style style:name="T8568" style:parent-style-name="DefaultParagraphFont" style:family="text">
      <style:text-properties fo:font-size="10pt" style:font-size-asian="10pt"/>
    </style:style>
    <style:style style:name="TableCell8569" style:family="table-cell">
      <style:table-cell-properties fo:border-top="0.0069in solid #000000" fo:border-left="0.0069in solid #000000" fo:border-bottom="none" fo:border-right="0.0069in solid #000000" fo:padding-top="0in" fo:padding-left="0.075in" fo:padding-bottom="0in" fo:padding-right="0.075in"/>
    </style:style>
    <style:style style:name="P8570" style:parent-style-name="Normal" style:family="paragraph">
      <style:paragraph-properties fo:text-align="justify"/>
      <style:text-properties fo:font-size="10pt" style:font-size-asian="10pt"/>
    </style:style>
    <style:style style:name="TableRow8571" style:family="table-row">
      <style:table-row-properties/>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top="none" fo:border-left="0.0069in solid #000000" fo:border-bottom="0.0069in solid #000000" fo:border-right="0.0069in solid #000000" fo:padding-top="0in" fo:padding-left="0.075in" fo:padding-bottom="0in" fo:padding-right="0.075in"/>
    </style:style>
    <style:style style:name="P8575" style:parent-style-name="Normal" style:family="paragraph">
      <style:paragraph-properties fo:text-align="justify"/>
      <style:text-properties fo:font-size="10pt" style:font-size-asian="10pt"/>
    </style:style>
    <style:style style:name="TableRow8576" style:family="table-row">
      <style:table-row-properties/>
    </style:style>
    <style:style style:name="TableCell8577" style:family="table-cell">
      <style:table-cell-properties fo:border="0.0069in solid #000000" fo:padding-top="0in" fo:padding-left="0.075in" fo:padding-bottom="0in" fo:padding-right="0.075in"/>
    </style:style>
    <style:style style:name="T8578" style:parent-style-name="DefaultParagraphFont" style:family="text">
      <style:text-properties fo:font-size="10pt" style:font-size-asian="10pt"/>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tyle="italic" style:font-style-asian="italic"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style:text-position="super 65%" fo:font-size="10pt" style:font-size-asian="10pt"/>
    </style:style>
    <style:style style:name="T8595" style:parent-style-name="DefaultParagraphFont" style:family="text">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text-properties fo:font-size="10pt" style:font-size-asian="10pt"/>
    </style:style>
    <style:style style:name="TableRow8599" style:family="table-row">
      <style:table-row-properties/>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tyle="italic" style:font-style-asian="italic" fo:font-size="10pt" style:font-size-asian="10pt"/>
    </style:style>
    <style:style style:name="T8604" style:parent-style-name="DefaultParagraphFont" style:family="text">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T8609" style:parent-style-name="DefaultParagraphFont" style:family="text">
      <style:text-properties fo:font-style="italic" style:font-style-asian="italic" fo:font-size="10pt" style:font-size-asian="10pt"/>
    </style:style>
    <style:style style:name="T8610" style:parent-style-name="DefaultParagraphFont" style:family="text">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ableRow8614" style:family="table-row">
      <style:table-row-properties/>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tyle="italic" style:font-style-asian="italic" fo:font-size="10pt" style:font-size-asian="10pt"/>
    </style:style>
    <style:style style:name="T8619" style:parent-style-name="DefaultParagraphFont" style:family="text">
      <style:text-properties fo:font-size="10pt" style:font-size-asian="10p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font-style="italic" style:font-style-asian="italic" fo:font-size="10pt" style:font-size-asian="10pt"/>
    </style:style>
    <style:style style:name="T8623" style:parent-style-name="DefaultParagraphFont" style:family="text">
      <style:text-properties fo:font-size="10pt" style:font-size-asian="10pt"/>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tyle="italic" style:font-style-asian="italic"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fo:font-size="10pt" style:font-size-asian="10p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tyle="italic" style:font-style-asian="italic" style:font-style-complex="italic"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tyle="italic" style:font-style-asian="italic" style:font-style-complex="italic"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tyle="italic" style:font-style-asian="italic" style:font-style-complex="italic"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tyle="italic" style:font-style-asian="italic" style:font-style-complex="italic"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fo:font-style="italic" style:font-style-asian="italic" style:font-style-complex="italic" fo:font-size="10pt" style:font-size-asian="10pt"/>
    </style:style>
    <style:style style:name="T8657" style:parent-style-name="DefaultParagraphFont" style:family="text">
      <style:text-properties fo:font-size="10pt" style:font-size-asian="10pt"/>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tyle="italic" style:font-style-asian="italic" style:font-style-complex="italic" fo:font-size="10pt" style:font-size-asian="10pt"/>
    </style:style>
    <style:style style:name="T8662" style:parent-style-name="DefaultParagraphFont" style:family="text">
      <style:text-properties fo:font-size="10pt" style:font-size-asian="10p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justify"/>
      <style:text-properties fo:font-size="10pt" style:font-size-asian="10pt"/>
    </style:style>
    <style:style style:name="TableRow8665" style:family="table-row">
      <style:table-row-propertie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justify"/>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fo:font-style="italic" style:font-style-asian="italic" style:font-style-complex="italic"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style="italic" style:font-style-asian="italic" style:font-style-complex="italic" fo:font-size="10pt" style:font-size-asian="10pt"/>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fo:font-size="10pt" style:font-size-asian="10pt"/>
    </style:style>
    <style:style style:name="TableRow8678" style:family="table-row">
      <style:table-row-properties/>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tyle="italic" style:font-style-asian="italic" fo:font-size="10pt" style:font-size-asian="10pt"/>
    </style:style>
    <style:style style:name="T8683" style:parent-style-name="DefaultParagraphFont" style:family="text">
      <style:text-properties fo:font-size="10pt" style:font-size-asian="10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fo:font-size="10pt" style:font-size-asian="10pt"/>
    </style:style>
    <style:style style:name="T8688" style:parent-style-name="DefaultParagraphFont" style:family="text">
      <style:text-properties fo:font-style="italic" style:font-style-asian="italic" fo:font-size="10pt" style:font-size-asian="10pt"/>
    </style:style>
    <style:style style:name="T8689" style:parent-style-name="DefaultParagraphFont" style:family="text">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text-properties fo:font-size="10pt" style:font-size-asian="10p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tyle="italic" style:font-style-asian="italic"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tyle="italic" style:font-style-asian="italic"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tyle="italic" style:font-style-asian="italic" fo:font-size="10pt" style:font-size-asian="10pt"/>
    </style:style>
    <style:style style:name="T8708" style:parent-style-name="DefaultParagraphFont" style:family="text">
      <style:text-properties fo:font-size="10pt" style:font-size-asian="10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fo:font-size="10pt" style:font-size-asian="10pt"/>
    </style:style>
    <style:style style:name="TableRow8711" style:family="table-row">
      <style:table-row-properties/>
    </style:style>
    <style:style style:name="TableCell8712" style:family="table-cell">
      <style:table-cell-properties fo:border="0.0069in solid #000000" fo:padding-top="0in" fo:padding-left="0.075in" fo:padding-bottom="0in" fo:padding-right="0.075in"/>
    </style:style>
    <style:style style:name="T8713" style:parent-style-name="DefaultParagraphFont" style:family="text">
      <style:text-properties fo:font-size="10pt" style:font-size-asian="10pt"/>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style="italic" style:font-style-asian="italic"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tyle="italic" style:font-style-asian="italic"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font-size="10pt" style:font-size-asian="10pt"/>
    </style:style>
    <style:style style:name="TableRow8732" style:family="table-row">
      <style:table-row-properties/>
    </style:style>
    <style:style style:name="TableCell8733" style:family="table-cell">
      <style:table-cell-properties fo:border="0.0069in solid #000000" fo:background-color="#FFFFFF"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font-size="10pt" style:font-size-asian="10pt"/>
    </style:style>
    <style:style style:name="T8738" style:parent-style-name="DefaultParagraphFont" style:family="text">
      <style:text-properties fo:font-size="10pt" style:font-size-asian="10pt"/>
    </style:style>
    <style:style style:name="TableCell8739" style:family="table-cell">
      <style:table-cell-properties fo:border="0.0069in solid #000000" fo:background-color="#FFFFFF" fo:padding-top="0in" fo:padding-left="0.075in" fo:padding-bottom="0in" fo:padding-right="0.075in"/>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fo:language="en" fo:country="US"/>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tyle="italic" style:font-style-asian="italic" fo:font-size="10pt" style:font-size-asian="10pt"/>
    </style:style>
    <style:style style:name="T8749" style:parent-style-name="DefaultParagraphFont" style:family="text">
      <style:text-properties fo:font-size="10pt" style:font-size-asian="10pt"/>
    </style:style>
    <style:style style:name="TableCell8750" style:family="table-cell">
      <style:table-cell-properties fo:border="0.0069in solid #000000" fo:background-color="#FFFFFF" fo:padding-top="0in" fo:padding-left="0.075in" fo:padding-bottom="0in" fo:padding-right="0.075in"/>
    </style:style>
    <style:style style:name="P8751" style:parent-style-name="Normal" style:family="paragraph">
      <style:paragraph-properties fo:text-align="justify"/>
      <style:text-properties fo:font-size="10pt" style:font-size-asian="10pt"/>
    </style:style>
    <style:style style:name="TableRow8752" style:family="table-row">
      <style:table-row-properties/>
    </style:style>
    <style:style style:name="TableCell8753" style:family="table-cell">
      <style:table-cell-properties fo:border="0.0069in solid #000000" fo:background-color="#FFFFFF" fo:padding-top="0in" fo:padding-left="0.075in" fo:padding-bottom="0in" fo:padding-right="0.075in"/>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font-style="italic" style:font-style-asian="italic" fo:font-size="10pt" style:font-size-asian="10pt"/>
    </style:style>
    <style:style style:name="T8757" style:parent-style-name="DefaultParagraphFont" style:family="text">
      <style:text-properties fo:font-size="10pt" style:font-size-asian="10pt"/>
    </style:style>
    <style:style style:name="TableCell8758" style:family="table-cell">
      <style:table-cell-properties fo:border="0.0069in solid #000000" fo:background-color="#FFFFFF" fo:padding-top="0in" fo:padding-left="0.075in" fo:padding-bottom="0in" fo:padding-right="0.075in"/>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fo:language="en" fo:country="US"/>
    </style:style>
    <style:style style:name="T8764" style:parent-style-name="DefaultParagraphFont" style:family="text">
      <style:text-properties fo:font-size="10pt" style:font-size-asian="10pt"/>
    </style:style>
    <style:style style:name="TableCell8765" style:family="table-cell">
      <style:table-cell-properties fo:border="0.0069in solid #000000" fo:background-color="#FFFFFF" fo:padding-top="0in" fo:padding-left="0.075in" fo:padding-bottom="0in" fo:padding-right="0.075in"/>
    </style:style>
    <style:style style:name="P8766" style:parent-style-name="Normal" style:family="paragraph">
      <style:paragraph-properties fo:text-align="justify"/>
      <style:text-properties fo:font-size="10pt" style:font-size-asian="10pt"/>
    </style:style>
    <style:style style:name="TableRow8767" style:family="table-row">
      <style:table-row-properties/>
    </style:style>
    <style:style style:name="TableCell8768" style:family="table-cell">
      <style:table-cell-properties fo:border="0.0069in solid #000000" fo:background-color="#FFFFFF" fo:padding-top="0in" fo:padding-left="0.075in" fo:padding-bottom="0in" fo:padding-right="0.075in"/>
    </style:style>
    <style:style style:name="P8769" style:parent-style-name="Normal" style:family="paragraph">
      <style:paragraph-properties fo:text-align="justify"/>
      <style:text-properties fo:font-size="10pt" style:font-size-asian="10pt"/>
    </style:style>
    <style:style style:name="TableCell8770" style:family="table-cell">
      <style:table-cell-properties fo:border="0.0069in solid #000000" fo:background-color="#FFFFFF" fo:padding-top="0in" fo:padding-left="0.075in" fo:padding-bottom="0in" fo:padding-right="0.075in"/>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tyle="italic" style:font-style-asian="italic" fo:font-size="10pt" style:font-size-asian="10pt"/>
    </style:style>
    <style:style style:name="T8774" style:parent-style-name="DefaultParagraphFont" style:family="text">
      <style:text-properties fo:font-size="10pt" style:font-size-asian="10pt"/>
    </style:style>
    <style:style style:name="TableCell8775" style:family="table-cell">
      <style:table-cell-properties fo:border="0.0069in solid #000000" fo:background-color="#FFFFFF" fo:padding-top="0in" fo:padding-left="0.075in" fo:padding-bottom="0in" fo:padding-right="0.075in"/>
    </style:style>
    <style:style style:name="P8776" style:parent-style-name="Normal" style:family="paragraph">
      <style:paragraph-properties fo:text-align="justify"/>
      <style:text-properties fo:font-size="10pt" style:font-size-asian="10pt"/>
    </style:style>
    <style:style style:name="TableRow8777" style:family="table-row">
      <style:table-row-properties/>
    </style:style>
    <style:style style:name="TableCell8778" style:family="table-cell">
      <style:table-cell-properties fo:border="0.0069in solid #000000" fo:background-color="#FFFFFF" fo:padding-top="0in" fo:padding-left="0.075in" fo:padding-bottom="0in" fo:padding-right="0.075in"/>
    </style:style>
    <style:style style:name="P8779" style:parent-style-name="Normal" style:family="paragraph">
      <style:paragraph-properties fo:text-align="justify"/>
      <style:text-properties fo:font-size="10pt" style:font-size-asian="10pt"/>
    </style:style>
    <style:style style:name="TableCell8780" style:family="table-cell">
      <style:table-cell-properties fo:border="0.0069in solid #000000" fo:background-color="#FFFFFF" fo:padding-top="0in" fo:padding-left="0.075in" fo:padding-bottom="0in" fo:padding-right="0.075in"/>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tyle="italic" style:font-style-asian="italic" style:font-style-complex="italic" fo:font-size="10pt" style:font-size-asian="10pt"/>
    </style:style>
    <style:style style:name="T8784" style:parent-style-name="DefaultParagraphFont" style:family="text">
      <style:text-properties fo:font-size="10pt" style:font-size-asian="10pt"/>
    </style:style>
    <style:style style:name="TableCell8785" style:family="table-cell">
      <style:table-cell-properties fo:border="0.0069in solid #000000" fo:background-color="#FFFFFF" fo:padding-top="0in" fo:padding-left="0.075in" fo:padding-bottom="0in" fo:padding-right="0.075in"/>
    </style:style>
    <style:style style:name="P8786" style:parent-style-name="Normal" style:family="paragraph">
      <style:paragraph-properties fo:text-align="justify"/>
      <style:text-properties fo:font-size="10pt" style:font-size-asian="10pt"/>
    </style:style>
    <style:style style:name="TableRow8787" style:family="table-row">
      <style:table-row-properties/>
    </style:style>
    <style:style style:name="TableCell8788" style:family="table-cell">
      <style:table-cell-properties fo:border="0.0069in solid #000000" fo:background-color="#FFFFFF" fo:padding-top="0in" fo:padding-left="0.075in" fo:padding-bottom="0in" fo:padding-right="0.075in"/>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style="italic" style:font-style-asian="italic" style:font-style-complex="italic" fo:font-size="10pt" style:font-size-asian="10pt"/>
    </style:style>
    <style:style style:name="T8793" style:parent-style-name="DefaultParagraphFont" style:family="text">
      <style:text-properties fo:font-size="10pt" style:font-size-asian="10pt"/>
    </style:style>
    <style:style style:name="TableCell8794" style:family="table-cell">
      <style:table-cell-properties fo:border="0.0069in solid #000000" fo:background-color="#FFFFFF" fo:padding-top="0in" fo:padding-left="0.075in" fo:padding-bottom="0in" fo:padding-right="0.075in"/>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tyle="italic" style:font-style-asian="italic" style:font-style-complex="italic"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fo:font-style="italic" style:font-style-asian="italic" style:font-style-complex="italic"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font-style="italic" style:font-style-asian="italic" style:font-style-complex="italic"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fo:font-style="italic" style:font-style-asian="italic" style:font-style-complex="italic"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font-style="italic" style:font-style-asian="italic" style:font-style-complex="italic" fo:font-size="10pt" style:font-size-asian="10pt"/>
    </style:style>
    <style:style style:name="T8809" style:parent-style-name="DefaultParagraphFont" style:family="text">
      <style:text-properties fo:font-size="10pt" style:font-size-asian="10pt"/>
    </style:style>
    <style:style style:name="T8810" style:parent-style-name="DefaultParagraphFont" style:family="text">
      <style:text-properties fo:font-style="italic" style:font-style-asian="italic" style:font-style-complex="italic"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font-style="italic" style:font-style-asian="italic" style:font-style-complex="italic" fo:font-size="10pt" style:font-size-asian="10pt"/>
    </style:style>
    <style:style style:name="T8816" style:parent-style-name="DefaultParagraphFont" style:family="text">
      <style:text-properties fo:font-size="10pt" style:font-size-asian="10pt"/>
    </style:style>
    <style:style style:name="T8817" style:parent-style-name="DefaultParagraphFont" style:family="text">
      <style:text-properties fo:font-style="italic" style:font-style-asian="italic" style:font-style-complex="italic" fo:font-size="10pt" style:font-size-asian="10pt"/>
    </style:style>
    <style:style style:name="T8818" style:parent-style-name="DefaultParagraphFont" style:family="text">
      <style:text-properties fo:font-size="10pt" style:font-size-asian="10pt"/>
    </style:style>
    <style:style style:name="T8819" style:parent-style-name="DefaultParagraphFont" style:family="text">
      <style:text-properties fo:font-style="italic" style:font-style-asian="italic" style:font-style-complex="italic"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fo:font-style="italic" style:font-style-asian="italic" style:font-style-complex="italic" fo:font-size="10pt" style:font-size-asian="10pt"/>
    </style:style>
    <style:style style:name="T8825" style:parent-style-name="DefaultParagraphFont" style:family="text">
      <style:text-properties fo:font-size="10pt" style:font-size-asian="10pt"/>
    </style:style>
    <style:style style:name="T8826" style:parent-style-name="DefaultParagraphFont" style:family="text">
      <style:text-properties fo:font-style="italic" style:font-style-asian="italic" style:font-style-complex="italic" fo:font-size="10pt" style:font-size-asian="10pt"/>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style>
    <style:style style:name="T8829" style:parent-style-name="DefaultParagraphFont" style:family="text">
      <style:text-properties fo:font-style="italic" style:font-style-asian="italic" style:font-style-complex="italic"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tyle="italic" style:font-style-asian="italic" style:font-style-complex="italic"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fo:font-style="italic" style:font-style-asian="italic" style:font-style-complex="italic" fo:font-size="10pt" style:font-size-asian="10pt"/>
    </style:style>
    <style:style style:name="T8834" style:parent-style-name="DefaultParagraphFont" style:family="text">
      <style:text-properties fo:font-size="10pt" style:font-size-asian="10pt"/>
    </style:style>
    <style:style style:name="TableCell8835" style:family="table-cell">
      <style:table-cell-properties fo:border="0.0069in solid #000000" fo:background-color="#FFFFFF" fo:padding-top="0in" fo:padding-left="0.075in" fo:padding-bottom="0in" fo:padding-right="0.075in"/>
    </style:style>
    <style:style style:name="P8836" style:parent-style-name="Normal" style:family="paragraph">
      <style:paragraph-properties fo:text-align="justify"/>
      <style:text-properties fo:font-size="10pt" style:font-size-asian="10pt"/>
    </style:style>
    <style:style style:name="TableRow8837" style:family="table-row">
      <style:table-row-properties/>
    </style:style>
    <style:style style:name="TableCell8838" style:family="table-cell">
      <style:table-cell-properties fo:border="0.0069in solid #000000" fo:background-color="#FFFFFF" fo:padding-top="0in" fo:padding-left="0.075in" fo:padding-bottom="0in" fo:padding-right="0.075in"/>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fo:font-style="italic" style:font-style-asian="italic" fo:font-size="10pt" style:font-size-asian="10pt"/>
    </style:style>
    <style:style style:name="T8842" style:parent-style-name="DefaultParagraphFont" style:family="text">
      <style:text-properties fo:font-size="10pt" style:font-size-asian="10p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ize="10pt" style:font-size-asian="10pt"/>
    </style:style>
    <style:style style:name="T8845" style:parent-style-name="DefaultParagraphFont" style:family="text">
      <style:text-properties fo:font-style="italic" style:font-style-asian="italic"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tyle="italic" style:font-style-asian="italic"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fo:font-style="italic" style:font-style-asian="italic" fo:font-size="10pt" style:font-size-asian="10pt"/>
    </style:style>
    <style:style style:name="T8852" style:parent-style-name="DefaultParagraphFont" style:family="text">
      <style:text-properties fo:font-size="10pt" style:font-size-asian="10pt"/>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ize="10pt" style:font-size-asian="10pt"/>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tyle="italic" style:font-style-asian="italic" fo:font-size="10pt" style:font-size-asian="10pt"/>
    </style:style>
    <style:style style:name="T8858" style:parent-style-name="DefaultParagraphFont" style:family="text">
      <style:text-properties fo:font-size="10pt" style:font-size-asian="10pt"/>
    </style:style>
    <style:style style:name="T8859" style:parent-style-name="DefaultParagraphFont" style:family="text">
      <style:text-properties fo:font-style="italic" style:font-style-asian="italic" fo:font-size="10pt" style:font-size-asian="10pt"/>
    </style:style>
    <style:style style:name="T8860" style:parent-style-name="DefaultParagraphFont" style:family="text">
      <style:text-properties fo:font-size="10pt" style:font-size-asian="10pt"/>
    </style:style>
    <style:style style:name="T8861" style:parent-style-name="DefaultParagraphFont" style:family="text">
      <style:text-properties fo:font-style="italic" style:font-style-asian="italic"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ize="10pt" style:font-size-asian="10pt"/>
    </style:style>
    <style:style style:name="TableCell8865" style:family="table-cell">
      <style:table-cell-properties fo:border="0.0069in solid #000000" fo:background-color="#FFFFFF" fo:padding-top="0in" fo:padding-left="0.075in" fo:padding-bottom="0in" fo:padding-right="0.075in"/>
    </style:style>
    <style:style style:name="P8866" style:parent-style-name="Normal" style:family="paragraph">
      <style:paragraph-properties fo:widows="0" fo:orphans="0" fo:text-align="justify"/>
      <style:text-properties fo:font-size="10pt" style:font-size-asian="10pt"/>
    </style:style>
    <style:style style:name="P8867" style:parent-style-name="Normal" style:family="paragraph">
      <style:paragraph-properties fo:widows="0" fo:orphans="0"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font-style="italic" style:font-style-asian="italic"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widows="0" fo:orphans="0"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fo:font-style="italic" style:font-style-asian="italic"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widows="0" fo:orphans="0" fo:text-align="justify"/>
      <style:text-properties fo:font-size="10pt" style:font-size-asian="10pt"/>
    </style:style>
    <style:style style:name="P8881" style:parent-style-name="Normal" style:family="paragraph">
      <style:paragraph-properties fo:widows="0" fo:orphans="0" fo:text-align="justify"/>
      <style:text-properties fo:font-size="10pt" style:font-size-asian="10pt"/>
    </style:style>
    <style:style style:name="P8882" style:parent-style-name="Normal" style:family="paragraph">
      <style:paragraph-properties fo:widows="0" fo:orphans="0" fo:text-align="justify"/>
      <style:text-properties fo:font-size="10pt" style:font-size-asian="10pt"/>
    </style:style>
    <style:style style:name="P8883" style:parent-style-name="Normal" style:family="paragraph">
      <style:paragraph-properties fo:widows="0" fo:orphans="0"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fo:font-size="10pt" style:font-size-asian="10pt"/>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ize="10pt" style:font-size-asian="10pt"/>
    </style:style>
    <style:style style:name="T8889" style:parent-style-name="DefaultParagraphFont" style:family="text">
      <style:text-properties fo:font-style="italic" style:font-style-asian="italic" fo:font-size="10pt" style:font-size-asian="10pt"/>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T8892" style:parent-style-name="DefaultParagraphFont" style:family="text">
      <style:text-properties fo:font-style="italic" style:font-style-asian="italic" fo:font-size="10pt" style:font-size-asian="10pt"/>
    </style:style>
    <style:style style:name="T8893" style:parent-style-name="DefaultParagraphFont" style:family="text">
      <style:text-properties fo:font-size="10pt" style:font-size-asian="10pt"/>
    </style:style>
    <style:style style:name="T8894" style:parent-style-name="DefaultParagraphFont" style:family="text">
      <style:text-properties fo:font-style="italic" style:font-style-asian="italic" fo:font-size="10pt" style:font-size-asian="10pt"/>
    </style:style>
    <style:style style:name="T8895" style:parent-style-name="DefaultParagraphFont" style:family="text">
      <style:text-properties fo:font-size="10pt" style:font-size-asian="10pt"/>
    </style:style>
    <style:style style:name="T8896" style:parent-style-name="DefaultParagraphFont" style:family="text">
      <style:text-properties fo:font-size="10pt" style:font-size-asian="10pt"/>
    </style:style>
    <style:style style:name="TableCell8897" style:family="table-cell">
      <style:table-cell-properties fo:border="0.0069in solid #000000" fo:background-color="#FFFFFF" fo:padding-top="0in" fo:padding-left="0.075in" fo:padding-bottom="0in" fo:padding-right="0.075in"/>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fo:font-size="10pt" style:font-size-asian="10pt"/>
    </style:style>
    <style:style style:name="T8901" style:parent-style-name="DefaultParagraphFont" style:family="text">
      <style:text-properties fo:font-style="italic" style:font-style-asian="italic" style:font-style-complex="italic"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style="italic" style:font-style-asian="italic" style:font-style-complex="italic"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T8906" style:parent-style-name="DefaultParagraphFont" style:family="text">
      <style:text-properties fo:font-size="10pt" style:font-size-asian="10pt"/>
    </style:style>
    <style:style style:name="TableRow8907" style:family="table-row">
      <style:table-row-properties/>
    </style:style>
    <style:style style:name="TableCell8908" style:family="table-cell">
      <style:table-cell-properties fo:border="0.0069in solid #000000" fo:background-color="#FFFFFF" fo:padding-top="0in" fo:padding-left="0.075in" fo:padding-bottom="0in" fo:padding-right="0.075in"/>
    </style:style>
    <style:style style:name="P8909" style:parent-style-name="Normal" style:family="paragraph">
      <style:paragraph-properties fo:widows="0" fo:orphans="0" fo:text-align="justify"/>
      <style:text-properties fo:font-size="10pt" style:font-size-asian="10pt"/>
    </style:style>
    <style:style style:name="TableCell8910" style:family="table-cell">
      <style:table-cell-properties fo:border="0.0069in solid #000000" fo:background-color="#FFFFFF" fo:padding-top="0in" fo:padding-left="0.075in" fo:padding-bottom="0in" fo:padding-right="0.075in"/>
    </style:style>
    <style:style style:name="P8911" style:parent-style-name="Normal" style:family="paragraph">
      <style:paragraph-properties fo:widows="0" fo:orphans="0" fo:text-align="justify"/>
      <style:text-properties fo:font-size="10pt" style:font-size-asian="10pt"/>
    </style:style>
    <style:style style:name="P8912" style:parent-style-name="Normal" style:family="paragraph">
      <style:paragraph-properties fo:widows="0" fo:orphans="0" fo:text-align="justify"/>
    </style:style>
    <style:style style:name="T8913" style:parent-style-name="DefaultParagraphFont" style:family="text">
      <style:text-properties fo:font-size="10pt" style:font-size-asian="10pt"/>
    </style:style>
    <style:style style:name="T8914" style:parent-style-name="DefaultParagraphFont" style:family="text">
      <style:text-properties fo:font-style="italic" style:font-style-asian="italic"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P8920" style:parent-style-name="Normal" style:family="paragraph">
      <style:paragraph-properties fo:widows="0" fo:orphans="0" fo:text-align="justify"/>
      <style:text-properties fo:font-size="10pt" style:font-size-asian="10pt"/>
    </style:style>
    <style:style style:name="P8921" style:parent-style-name="Normal" style:family="paragraph">
      <style:paragraph-properties fo:widows="0" fo:orphans="0" fo:text-align="justify"/>
      <style:text-properties fo:font-size="10pt" style:font-size-asian="10pt"/>
    </style:style>
    <style:style style:name="TableCell8922" style:family="table-cell">
      <style:table-cell-properties fo:border="0.0069in solid #000000" fo:background-color="#FFFFFF" fo:padding-top="0in" fo:padding-left="0.075in" fo:padding-bottom="0in" fo:padding-right="0.075in"/>
    </style:style>
    <style:style style:name="P8923" style:parent-style-name="Normal" style:family="paragraph">
      <style:paragraph-properties fo:widows="0" fo:orphans="0"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8929" style:parent-style-name="DefaultParagraphFont" style:family="text">
      <style:text-properties fo:font-style="italic" style:font-style-asian="italic" style:font-style-complex="italic" fo:font-size="10pt" style:font-size-asian="10pt"/>
    </style:style>
    <style:style style:name="T8930" style:parent-style-name="DefaultParagraphFont" style:family="text">
      <style:text-properties fo:font-size="10pt" style:font-size-asian="10pt"/>
    </style:style>
    <style:style style:name="T8931" style:parent-style-name="DefaultParagraphFont" style:family="text">
      <style:text-properties fo:font-style="italic" style:font-style-asian="italic" style:font-style-complex="italic" fo:font-size="10pt" style:font-size-asian="10pt"/>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T8934" style:parent-style-name="DefaultParagraphFont" style:family="text">
      <style:text-properties fo:font-style="italic" style:font-style-asian="italic" style:font-style-complex="italic" fo:font-size="10pt" style:font-size-asian="10pt"/>
    </style:style>
    <style:style style:name="T8935" style:parent-style-name="DefaultParagraphFont" style:family="text">
      <style:text-properties fo:font-size="10pt" style:font-size-asian="10pt"/>
    </style:style>
    <style:style style:name="TableRow8936" style:family="table-row">
      <style:table-row-properties/>
    </style:style>
    <style:style style:name="TableCell8937" style:family="table-cell">
      <style:table-cell-properties fo:border="0.0069in solid #000000" fo:background-color="#FFFFFF" fo:padding-top="0in" fo:padding-left="0.075in" fo:padding-bottom="0in" fo:padding-right="0.075in"/>
    </style:style>
    <style:style style:name="P8938" style:parent-style-name="Normal" style:family="paragraph">
      <style:paragraph-properties fo:widows="0" fo:orphans="0" fo:text-align="justify"/>
      <style:text-properties fo:font-size="10pt" style:font-size-asian="10pt"/>
    </style:style>
    <style:style style:name="TableCell8939" style:family="table-cell">
      <style:table-cell-properties fo:border="0.0069in solid #000000" fo:background-color="#FFFFFF" fo:padding-top="0in" fo:padding-left="0.075in" fo:padding-bottom="0in" fo:padding-right="0.075in"/>
    </style:style>
    <style:style style:name="P8940" style:parent-style-name="Normal" style:family="paragraph">
      <style:paragraph-properties fo:widows="0" fo:orphans="0" fo:text-align="justify"/>
      <style:text-properties fo:font-size="10pt" style:font-size-asian="10pt"/>
    </style:style>
    <style:style style:name="P8941" style:parent-style-name="Normal" style:family="paragraph">
      <style:paragraph-properties fo:widows="0" fo:orphans="0"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ize="10pt" style:font-size-asian="10pt"/>
    </style:style>
    <style:style style:name="T8945" style:parent-style-name="DefaultParagraphFont" style:family="text">
      <style:text-properties fo:font-style="italic" style:font-style-asian="italic"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widows="0" fo:orphans="0" fo:text-align="justify"/>
      <style:text-properties fo:font-size="10pt" style:font-size-asian="10pt"/>
    </style:style>
    <style:style style:name="P8948" style:parent-style-name="Normal" style:family="paragraph">
      <style:paragraph-properties fo:widows="0" fo:orphans="0" fo:text-align="justify"/>
      <style:text-properties fo:font-size="10pt" style:font-size-asian="10pt"/>
    </style:style>
    <style:style style:name="P8949" style:parent-style-name="Normal" style:family="paragraph">
      <style:paragraph-properties fo:widows="0" fo:orphans="0" fo:text-align="justify"/>
      <style:text-properties fo:font-size="10pt" style:font-size-asian="10pt"/>
    </style:style>
    <style:style style:name="TableCell8950" style:family="table-cell">
      <style:table-cell-properties fo:border="0.0069in solid #000000" fo:background-color="#FFFFFF" fo:padding-top="0in" fo:padding-left="0.075in" fo:padding-bottom="0in" fo:padding-right="0.075in"/>
    </style:style>
    <style:style style:name="P8951" style:parent-style-name="Normal" style:family="paragraph">
      <style:paragraph-properties fo:widows="0" fo:orphans="0" fo:text-align="justify"/>
      <style:text-properties fo:font-size="10pt" style:font-size-asian="10pt"/>
    </style:style>
    <style:style style:name="TableRow8952" style:family="table-row">
      <style:table-row-properties/>
    </style:style>
    <style:style style:name="TableCell8953" style:family="table-cell">
      <style:table-cell-properties fo:border="0.0069in solid #000000" fo:background-color="#FFFFFF" fo:padding-top="0in" fo:padding-left="0.075in" fo:padding-bottom="0in" fo:padding-right="0.075in"/>
    </style:style>
    <style:style style:name="P8954" style:parent-style-name="Normal" style:family="paragraph">
      <style:paragraph-properties fo:widows="0" fo:orphans="0"/>
      <style:text-properties fo:font-size="10pt" style:font-size-asian="10pt"/>
    </style:style>
    <style:style style:name="TableCell8955" style:family="table-cell">
      <style:table-cell-properties fo:border="0.0069in solid #000000" fo:background-color="#FFFFFF" fo:padding-top="0in" fo:padding-left="0.075in" fo:padding-bottom="0in" fo:padding-right="0.075in"/>
    </style:style>
    <style:style style:name="P8956" style:parent-style-name="Normal" style:family="paragraph">
      <style:paragraph-properties fo:widows="0" fo:orphans="0" fo:text-align="justify"/>
      <style:text-properties fo:font-size="10pt" style:font-size-asian="10pt"/>
    </style:style>
    <style:style style:name="TableCell8957" style:family="table-cell">
      <style:table-cell-properties fo:border="0.0069in solid #000000" fo:background-color="#FFFFFF" fo:padding-top="0in" fo:padding-left="0.075in" fo:padding-bottom="0in" fo:padding-right="0.075in"/>
    </style:style>
    <style:style style:name="P8958" style:parent-style-name="Normal" style:family="paragraph">
      <style:paragraph-properties fo:widows="0" fo:orphans="0" fo:text-align="justify"/>
      <style:text-properties fo:font-size="10pt" style:font-size-asian="10pt"/>
    </style:style>
    <style:style style:name="TableRow8959" style:family="table-row">
      <style:table-row-properties/>
    </style:style>
    <style:style style:name="TableCell8960" style:family="table-cell">
      <style:table-cell-properties fo:border="0.0069in solid #000000" fo:background-color="#FFFFFF" fo:padding-top="0in" fo:padding-left="0.075in" fo:padding-bottom="0in" fo:padding-right="0.075in"/>
    </style:style>
    <style:style style:name="P8961" style:parent-style-name="Normal" style:family="paragraph">
      <style:paragraph-properties fo:widows="0" fo:orphans="0"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fo:font-style="italic" style:font-style-asian="italic" style:font-style-complex="italic"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widows="0" fo:orphans="0"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tyle="italic" style:font-style-asian="italic"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widows="0" fo:orphans="0"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tyle="italic" style:font-style-asian="italic"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widows="0" fo:orphans="0"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fo:font-style="italic" style:font-style-asian="italic" fo:font-size="10pt" style:font-size-asian="10pt"/>
    </style:style>
    <style:style style:name="T8976" style:parent-style-name="DefaultParagraphFont" style:family="text">
      <style:text-properties fo:font-size="10pt" style:font-size-asian="10pt"/>
    </style:style>
    <style:style style:name="P8977" style:parent-style-name="Normal" style:family="paragraph">
      <style:paragraph-properties fo:widows="0" fo:orphans="0"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fo:font-style="italic" style:font-style-asian="italic"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widows="0" fo:orphans="0"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tyle="italic" style:font-style-asian="italic"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widows="0" fo:orphans="0"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font-style="italic" style:font-style-asian="italic" fo:font-size="10pt" style:font-size-asian="10pt"/>
    </style:style>
    <style:style style:name="T8988" style:parent-style-name="DefaultParagraphFont" style:family="text">
      <style:text-properties fo:font-size="10pt" style:font-size-asian="10pt"/>
    </style:style>
    <style:style style:name="P8989" style:parent-style-name="Normal" style:family="paragraph">
      <style:paragraph-properties fo:widows="0" fo:orphans="0" fo:text-align="justify"/>
    </style:style>
    <style:style style:name="T8990" style:parent-style-name="DefaultParagraphFont" style:family="text">
      <style:text-properties fo:font-size="10pt" style:font-size-asian="10pt"/>
    </style:style>
    <style:style style:name="T8991" style:parent-style-name="DefaultParagraphFont" style:family="text">
      <style:text-properties fo:font-style="italic" style:font-style-asian="italic" fo:font-size="10pt" style:font-size-asian="10pt"/>
    </style:style>
    <style:style style:name="T8992" style:parent-style-name="DefaultParagraphFont" style:family="text">
      <style:text-properties fo:font-size="10pt" style:font-size-asian="10pt"/>
    </style:style>
    <style:style style:name="P8993" style:parent-style-name="Normal" style:family="paragraph">
      <style:paragraph-properties fo:widows="0" fo:orphans="0"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tyle="italic" style:font-style-asian="italic"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widows="0" fo:orphans="0"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font-style="italic" style:font-style-asian="italic"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widows="0" fo:orphans="0"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tyle="italic" style:font-style-asian="italic"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fo:widows="0" fo:orphans="0"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tyle="italic" style:font-style-asian="italic" fo:font-size="10pt" style:font-size-asian="10pt"/>
    </style:style>
    <style:style style:name="T9008" style:parent-style-name="DefaultParagraphFont" style:family="text">
      <style:text-properties fo:font-size="10pt" style:font-size-asian="10pt"/>
    </style:style>
    <style:style style:name="P9009" style:parent-style-name="Normal" style:family="paragraph">
      <style:paragraph-properties fo:widows="0" fo:orphans="0"/>
      <style:text-properties fo:font-size="10pt" style:font-size-asian="10pt"/>
    </style:style>
    <style:style style:name="TableCell9010" style:family="table-cell">
      <style:table-cell-properties fo:border="0.0069in solid #000000" fo:background-color="#FFFFFF" fo:padding-top="0in" fo:padding-left="0.075in" fo:padding-bottom="0in" fo:padding-right="0.075in"/>
    </style:style>
    <style:style style:name="P9011" style:parent-style-name="Normal" style:family="paragraph">
      <style:paragraph-properties fo:widows="0" fo:orphans="0" fo:text-align="justify"/>
      <style:text-properties fo:font-size="10pt" style:font-size-asian="10pt"/>
    </style:style>
    <style:style style:name="P9012" style:parent-style-name="Normal" style:family="paragraph">
      <style:paragraph-properties fo:widows="0" fo:orphans="0"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T9015" style:parent-style-name="DefaultParagraphFont" style:family="text">
      <style:text-properties fo:font-style="italic" style:font-style-asian="italic" style:font-style-complex="italic"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widows="0" fo:orphans="0"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tyle="italic" style:font-style-asian="italic" style:font-style-complex="italic" fo:font-size="10pt" style:font-size-asian="10pt"/>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fo:font-style="italic" style:font-style-asian="italic" style:font-style-complex="italic"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widows="0" fo:orphans="0"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fo:font-style="italic" style:font-style-asian="italic" style:font-style-complex="italic" fo:font-size="10pt" style:font-size-asian="10pt"/>
    </style:style>
    <style:style style:name="T9032" style:parent-style-name="DefaultParagraphFont" style:family="text">
      <style:text-properties fo:font-size="10pt" style:font-size-asian="10pt"/>
    </style:style>
    <style:style style:name="TableCell9033" style:family="table-cell">
      <style:table-cell-properties fo:border="0.0069in solid #000000" fo:background-color="#FFFFFF" fo:padding-top="0in" fo:padding-left="0.075in" fo:padding-bottom="0in" fo:padding-right="0.075in"/>
    </style:style>
    <style:style style:name="P9034" style:parent-style-name="Normal" style:family="paragraph">
      <style:paragraph-properties fo:widows="0" fo:orphans="0" fo:text-align="justify"/>
      <style:text-properties fo:font-size="10pt" style:font-size-asian="10pt"/>
    </style:style>
    <style:style style:name="TableRow9035" style:family="table-row">
      <style:table-row-properties/>
    </style:style>
    <style:style style:name="TableCell9036" style:family="table-cell">
      <style:table-cell-properties fo:border="0.0069in solid #000000" fo:background-color="#FFFFFF" fo:padding-top="0in" fo:padding-left="0.075in" fo:padding-bottom="0in" fo:padding-right="0.075in"/>
    </style:style>
    <style:style style:name="P9037" style:parent-style-name="Normal" style:family="paragraph">
      <style:paragraph-properties fo:widows="0" fo:orphans="0"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tyle="italic" style:font-style-asian="italic" style:font-style-complex="italic" fo:font-size="10pt" style:font-size-asian="10pt"/>
    </style:style>
    <style:style style:name="T9040" style:parent-style-name="DefaultParagraphFont" style:family="text">
      <style:text-properties fo:font-size="10pt" style:font-size-asian="10pt"/>
    </style:style>
    <style:style style:name="P9041" style:parent-style-name="Normal" style:family="paragraph">
      <style:paragraph-properties fo:widows="0" fo:orphans="0"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T9044" style:parent-style-name="DefaultParagraphFont" style:family="text">
      <style:text-properties fo:font-style="italic" style:font-style-asian="italic" style:font-style-complex="italic"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widows="0" fo:orphans="0"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tyle="italic" style:font-style-asian="italic" style:font-style-complex="italic" fo:font-size="10pt" style:font-size-asian="10pt"/>
    </style:style>
    <style:style style:name="T9049" style:parent-style-name="DefaultParagraphFont" style:family="text">
      <style:text-properties fo:font-size="10pt" style:font-size-asian="10pt"/>
    </style:style>
    <style:style style:name="P9050" style:parent-style-name="Normal" style:family="paragraph">
      <style:paragraph-properties fo:widows="0" fo:orphans="0" fo:text-align="justify"/>
    </style:style>
    <style:style style:name="T9051" style:parent-style-name="DefaultParagraphFont" style:family="text">
      <style:text-properties fo:font-size="10pt" style:font-size-asian="10pt"/>
    </style:style>
    <style:style style:name="T9052" style:parent-style-name="DefaultParagraphFont" style:family="text">
      <style:text-properties fo:font-style="italic" style:font-style-asian="italic" style:font-style-complex="italic" fo:font-size="10pt" style:font-size-asian="10pt"/>
    </style:style>
    <style:style style:name="T9053" style:parent-style-name="DefaultParagraphFont" style:family="text">
      <style:text-properties fo:font-size="10pt" style:font-size-asian="10pt"/>
    </style:style>
    <style:style style:name="P9054" style:parent-style-name="Normal" style:family="paragraph">
      <style:paragraph-properties fo:widows="0" fo:orphans="0"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fo:font-style="italic" style:font-style-asian="italic" style:font-style-complex="italic"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fo:font-style="italic" style:font-style-asian="italic" style:font-style-complex="italic"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widows="0" fo:orphans="0"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tyle="italic" style:font-style-asian="italic" style:font-style-complex="italic" fo:font-size="10pt" style:font-size-asian="10pt"/>
    </style:style>
    <style:style style:name="T9063" style:parent-style-name="DefaultParagraphFont" style:family="text">
      <style:text-properties fo:font-size="10pt" style:font-size-asian="10pt"/>
    </style:style>
    <style:style style:name="P9064" style:parent-style-name="Normal" style:family="paragraph">
      <style:paragraph-properties fo:widows="0" fo:orphans="0"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tyle="italic" style:font-style-asian="italic" style:font-style-complex="italic"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widows="0" fo:orphans="0" fo:text-align="justify"/>
    </style:style>
    <style:style style:name="T9069" style:parent-style-name="DefaultParagraphFont" style:family="text">
      <style:text-properties fo:font-size="10pt" style:font-size-asian="10pt"/>
    </style:style>
    <style:style style:name="T9070" style:parent-style-name="DefaultParagraphFont" style:family="text">
      <style:text-properties fo:font-style="italic" style:font-style-asian="italic" style:font-style-complex="italic" fo:font-size="10pt" style:font-size-asian="10pt"/>
    </style:style>
    <style:style style:name="T9071" style:parent-style-name="DefaultParagraphFont" style:family="text">
      <style:text-properties fo:font-size="10pt" style:font-size-asian="10pt"/>
    </style:style>
    <style:style style:name="P9072" style:parent-style-name="Normal" style:family="paragraph">
      <style:paragraph-properties fo:widows="0" fo:orphans="0"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font-style="italic" style:font-style-asian="italic" style:font-style-complex="italic"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widows="0" fo:orphans="0"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tyle="italic" style:font-style-asian="italic" style:font-style-complex="italic"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widows="0" fo:orphans="0"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fo:font-style="italic" style:font-style-asian="italic" style:font-style-complex="italic" fo:font-size="10pt" style:font-size-asian="10pt"/>
    </style:style>
    <style:style style:name="T9083" style:parent-style-name="DefaultParagraphFont" style:family="text">
      <style:text-properties fo:font-size="10pt" style:font-size-asian="10pt"/>
    </style:style>
    <style:style style:name="P9084" style:parent-style-name="Normal" style:family="paragraph">
      <style:paragraph-properties fo:widows="0" fo:orphans="0"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tyle="italic" style:font-style-asian="italic" style:font-style-complex="italic"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widows="0" fo:orphans="0"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font-style="italic" style:font-style-asian="italic" style:font-style-complex="italic" fo:font-size="10pt" style:font-size-asian="10pt"/>
    </style:style>
    <style:style style:name="T9091" style:parent-style-name="DefaultParagraphFont" style:family="text">
      <style:text-properties fo:font-size="10pt" style:font-size-asian="10pt"/>
    </style:style>
    <style:style style:name="P9092" style:parent-style-name="Normal" style:family="paragraph">
      <style:paragraph-properties fo:widows="0" fo:orphans="0"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tyle="italic" style:font-style-asian="italic" style:font-style-complex="italic"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widows="0" fo:orphans="0"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fo:font-style="italic" style:font-style-asian="italic" style:font-style-complex="italic" fo:font-size="10pt" style:font-size-asian="10pt"/>
    </style:style>
    <style:style style:name="T9099" style:parent-style-name="DefaultParagraphFont" style:family="text">
      <style:text-properties fo:font-size="10pt" style:font-size-asian="10pt"/>
    </style:style>
    <style:style style:name="P9100" style:parent-style-name="Normal" style:family="paragraph">
      <style:paragraph-properties fo:widows="0" fo:orphans="0"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tyle="italic" style:font-style-asian="italic" style:font-style-complex="italic"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widows="0" fo:orphans="0"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fo:font-style="italic" style:font-style-asian="italic" style:font-style-complex="italic" fo:font-size="10pt" style:font-size-asian="10pt"/>
    </style:style>
    <style:style style:name="T9108" style:parent-style-name="DefaultParagraphFont" style:family="text">
      <style:text-properties fo:font-size="10pt" style:font-size-asian="10pt"/>
    </style:style>
    <style:style style:name="TableCell9109" style:family="table-cell">
      <style:table-cell-properties fo:border="0.0069in solid #000000" fo:background-color="#FFFFFF" fo:padding-top="0in" fo:padding-left="0.075in" fo:padding-bottom="0in" fo:padding-right="0.075in"/>
    </style:style>
    <style:style style:name="P9110" style:parent-style-name="Normal" style:family="paragraph">
      <style:paragraph-properties fo:widows="0" fo:orphans="0" fo:text-align="justify"/>
      <style:text-properties fo:font-size="10pt" style:font-size-asian="10pt"/>
    </style:style>
    <style:style style:name="P9111" style:parent-style-name="Normal" style:family="paragraph">
      <style:paragraph-properties fo:widows="0" fo:orphans="0" fo:text-align="justify" fo:text-indent="0.0368in"/>
    </style:style>
    <style:style style:name="T9112" style:parent-style-name="DefaultParagraphFont" style:family="text">
      <style:text-properties fo:font-size="10pt" style:font-size-asian="10pt"/>
    </style:style>
    <style:style style:name="T9113" style:parent-style-name="DefaultParagraphFont" style:family="text">
      <style:text-properties fo:font-style="italic" style:font-style-asian="italic" style:font-style-complex="italic"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widows="0" fo:orphans="0" fo:text-align="justify"/>
    </style:style>
    <style:style style:name="T9116" style:parent-style-name="DefaultParagraphFont" style:family="text">
      <style:text-properties fo:font-size="10pt" style:font-size-asian="10pt"/>
    </style:style>
    <style:style style:name="T9117" style:parent-style-name="DefaultParagraphFont" style:family="text">
      <style:text-properties fo:font-style="italic" style:font-style-asian="italic" style:font-style-complex="italic"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widows="0" fo:orphans="0" fo:text-align="justify"/>
      <style:text-properties fo:font-size="10pt" style:font-size-asian="10pt"/>
    </style:style>
    <style:style style:name="P9121" style:parent-style-name="Normal" style:family="paragraph">
      <style:paragraph-properties fo:widows="0" fo:orphans="0" fo:text-align="justify"/>
      <style:text-properties fo:font-size="10pt" style:font-size-asian="10pt"/>
    </style:style>
    <style:style style:name="P9122" style:parent-style-name="Normal" style:family="paragraph">
      <style:paragraph-properties fo:widows="0" fo:orphans="0"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tyle="italic" style:font-style-asian="italic" style:font-style-complex="italic"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widows="0" fo:orphans="0"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tyle="italic" style:font-style-asian="italic" style:font-style-complex="italic" fo:font-size="10pt" style:font-size-asian="10pt"/>
    </style:style>
    <style:style style:name="T9130" style:parent-style-name="DefaultParagraphFont" style:family="text">
      <style:text-properties fo:font-size="10pt" style:font-size-asian="10pt"/>
    </style:style>
    <style:style style:name="TableCell9131" style:family="table-cell">
      <style:table-cell-properties fo:border="0.0069in solid #000000" fo:background-color="#FFFFFF" fo:padding-top="0in" fo:padding-left="0.075in" fo:padding-bottom="0in" fo:padding-right="0.075in"/>
    </style:style>
    <style:style style:name="P9132" style:parent-style-name="Normal" style:family="paragraph">
      <style:paragraph-properties fo:widows="0" fo:orphans="0" fo:text-align="justify"/>
      <style:text-properties fo:font-size="10pt" style:font-size-asian="10pt"/>
    </style:style>
    <style:style style:name="TableRow9133" style:family="table-row">
      <style:table-row-properties/>
    </style:style>
    <style:style style:name="TableCell9134" style:family="table-cell">
      <style:table-cell-properties fo:border="0.0069in solid #000000" fo:background-color="#FFFFFF" fo:padding-top="0in" fo:padding-left="0.075in" fo:padding-bottom="0in" fo:padding-right="0.075in"/>
    </style:style>
    <style:style style:name="P9135" style:parent-style-name="Normal" style:family="paragraph">
      <style:paragraph-properties fo:widows="0" fo:orphans="0"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tyle="italic" style:font-style-asian="italic" style:font-style-complex="italic"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widows="0" fo:orphans="0" fo:text-align="justify"/>
    </style:style>
    <style:style style:name="T9140" style:parent-style-name="DefaultParagraphFont" style:family="text">
      <style:text-properties fo:font-size="10pt" style:font-size-asian="10pt"/>
    </style:style>
    <style:style style:name="T9141" style:parent-style-name="DefaultParagraphFont" style:family="text">
      <style:text-properties fo:font-style="italic" style:font-style-asian="italic" style:font-style-complex="italic"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widows="0" fo:orphans="0"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fo:font-style="italic" style:font-style-asian="italic" style:font-style-complex="italic"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widows="0" fo:orphans="0"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tyle="italic" style:font-style-asian="italic" style:font-style-complex="italic"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style="italic" style:font-style-asian="italic" style:font-style-complex="italic"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widows="0" fo:orphans="0"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tyle="italic" style:font-style-asian="italic" style:font-style-complex="italic" fo:font-size="10pt" style:font-size-asian="10pt"/>
    </style:style>
    <style:style style:name="T9156" style:parent-style-name="DefaultParagraphFont" style:family="text">
      <style:text-properties fo:font-size="10pt" style:font-size-asian="10pt"/>
    </style:style>
    <style:style style:name="P9157" style:parent-style-name="Normal" style:family="paragraph">
      <style:paragraph-properties fo:widows="0" fo:orphans="0"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tyle="italic" style:font-style-asian="italic" style:font-style-complex="italic"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widows="0" fo:orphans="0"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tyle="italic" style:font-style-asian="italic" style:font-style-complex="italic" fo:font-size="10pt" style:font-size-asian="10pt"/>
    </style:style>
    <style:style style:name="T9164" style:parent-style-name="DefaultParagraphFont" style:family="text">
      <style:text-properties fo:font-size="10pt" style:font-size-asian="10pt"/>
    </style:style>
    <style:style style:name="P9165" style:parent-style-name="Normal" style:family="paragraph">
      <style:paragraph-properties fo:widows="0" fo:orphans="0"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fo:font-style="italic" style:font-style-asian="italic" style:font-style-complex="italic" fo:font-size="10pt" style:font-size-asian="10pt"/>
    </style:style>
    <style:style style:name="T9168" style:parent-style-name="DefaultParagraphFont" style:family="text">
      <style:text-properties fo:font-size="10pt" style:font-size-asian="10pt"/>
    </style:style>
    <style:style style:name="P9169" style:parent-style-name="Normal" style:family="paragraph">
      <style:paragraph-properties fo:widows="0" fo:orphans="0"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tyle="italic" style:font-style-asian="italic" style:font-style-complex="italic" fo:font-size="10pt" style:font-size-asian="10pt"/>
    </style:style>
    <style:style style:name="T9172" style:parent-style-name="DefaultParagraphFont" style:family="text">
      <style:text-properties fo:font-style="italic" style:font-style-asian="italic" style:font-style-complex="italic" fo:font-size="10pt" style:font-size-asian="10pt"/>
    </style:style>
    <style:style style:name="T9173" style:parent-style-name="DefaultParagraphFont" style:family="text">
      <style:text-properties fo:font-size="10pt" style:font-size-asian="10pt"/>
    </style:style>
    <style:style style:name="P9174" style:parent-style-name="Normal" style:family="paragraph">
      <style:paragraph-properties fo:widows="0" fo:orphans="0"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tyle="italic" style:font-style-asian="italic" style:font-style-complex="italic"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widows="0" fo:orphans="0" fo:text-align="justify"/>
    </style:style>
    <style:style style:name="T9179" style:parent-style-name="DefaultParagraphFont" style:family="text">
      <style:text-properties fo:font-size="10pt" style:font-size-asian="10pt"/>
    </style:style>
    <style:style style:name="T9180" style:parent-style-name="DefaultParagraphFont" style:family="text">
      <style:text-properties fo:font-style="italic" style:font-style-asian="italic" style:font-style-complex="italic"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widows="0" fo:orphans="0"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tyle="italic" style:font-style-asian="italic" style:font-style-complex="italic" fo:font-size="10pt" style:font-size-asian="10pt"/>
    </style:style>
    <style:style style:name="T9185" style:parent-style-name="DefaultParagraphFont" style:family="text">
      <style:text-properties fo:font-size="10pt" style:font-size-asian="10pt"/>
    </style:style>
    <style:style style:name="P9186" style:parent-style-name="Normal" style:family="paragraph">
      <style:paragraph-properties fo:widows="0" fo:orphans="0"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tyle="italic" style:font-style-asian="italic" style:font-style-complex="italic" fo:font-size="10pt" style:font-size-asian="10pt"/>
    </style:style>
    <style:style style:name="T9189" style:parent-style-name="DefaultParagraphFont" style:family="text">
      <style:text-properties fo:font-size="10pt" style:font-size-asian="10pt"/>
    </style:style>
    <style:style style:name="P9190" style:parent-style-name="Normal" style:family="paragraph">
      <style:paragraph-properties fo:widows="0" fo:orphans="0"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tyle="italic" style:font-style-asian="italic" style:font-style-complex="italic"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widows="0" fo:orphans="0"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fo:font-style="italic" style:font-style-asian="italic" style:font-style-complex="italic"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style="italic" style:font-style-asian="italic" style:font-style-complex="italic" fo:font-size="10pt" style:font-size-asian="10pt"/>
    </style:style>
    <style:style style:name="T9199" style:parent-style-name="DefaultParagraphFont" style:family="text">
      <style:text-properties fo:font-size="10pt" style:font-size-asian="10pt"/>
    </style:style>
    <style:style style:name="TableCell9200" style:family="table-cell">
      <style:table-cell-properties fo:border="0.0069in solid #000000" fo:background-color="#FFFFFF" fo:padding-top="0in" fo:padding-left="0.075in" fo:padding-bottom="0in" fo:padding-right="0.075in"/>
    </style:style>
    <style:style style:name="P9201" style:parent-style-name="Normal" style:family="paragraph">
      <style:paragraph-properties fo:widows="0" fo:orphans="0" fo:text-align="justify"/>
      <style:text-properties fo:font-size="10pt" style:font-size-asian="10pt"/>
    </style:style>
    <style:style style:name="TableCell9202" style:family="table-cell">
      <style:table-cell-properties fo:border="0.0069in solid #000000" fo:background-color="#FFFFFF" fo:padding-top="0in" fo:padding-left="0.075in" fo:padding-bottom="0in" fo:padding-right="0.075in"/>
    </style:style>
    <style:style style:name="P9203" style:parent-style-name="Normal" style:family="paragraph">
      <style:paragraph-properties fo:widows="0" fo:orphans="0" fo:text-align="justify"/>
      <style:text-properties fo:font-size="10pt" style:font-size-asian="10pt"/>
    </style:style>
    <style:style style:name="TableRow9204" style:family="table-row">
      <style:table-row-properties/>
    </style:style>
    <style:style style:name="TableCell9205" style:family="table-cell">
      <style:table-cell-properties fo:border="0.0069in solid #000000" fo:padding-top="0in" fo:padding-left="0.075in" fo:padding-bottom="0in" fo:padding-right="0.075in"/>
    </style:style>
    <style:style style:name="P9206" style:parent-style-name="Normal" style:family="paragraph">
      <style:paragraph-properties fo:widows="0" fo:orphans="0"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fo:font-size="10pt" style:font-size-asian="10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widows="0" fo:orphans="0"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tyle="italic" style:font-style-asian="italic"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widows="0" fo:orphans="0" fo:text-align="justify"/>
      <style:text-properties fo:font-size="10pt" style:font-size-asian="10pt"/>
    </style:style>
    <style:style style:name="P9216" style:parent-style-name="Normal" style:family="paragraph">
      <style:paragraph-properties fo:widows="0" fo:orphans="0"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T9219" style:parent-style-name="DefaultParagraphFont" style:family="text">
      <style:text-properties fo:font-style="italic" style:font-style-asian="italic" style:font-style-complex="italic" fo:font-size="10pt" style:font-size-asian="10pt"/>
    </style:style>
    <style:style style:name="T9220" style:parent-style-name="DefaultParagraphFont" style:family="text">
      <style:text-properties fo:font-size="10pt" style:font-size-asian="10p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widows="0" fo:orphans="0" fo:text-align="justify"/>
      <style:text-properties fo:font-size="10pt" style:font-size-asian="10pt"/>
    </style:style>
    <style:style style:name="TableRow9223" style:family="table-row">
      <style:table-row-properties/>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widows="0" fo:orphans="0"/>
    </style:style>
    <style:style style:name="T9226" style:parent-style-name="DefaultParagraphFont" style:family="text">
      <style:text-properties fo:font-size="10pt" style:font-size-asian="10pt"/>
    </style:style>
    <style:style style:name="T9227" style:parent-style-name="DefaultParagraphFont" style:family="text">
      <style:text-properties fo:font-style="italic" style:font-style-asian="italic" fo:font-size="10pt" style:font-size-asian="10pt"/>
    </style:style>
    <style:style style:name="T9228" style:parent-style-name="DefaultParagraphFont" style:family="text">
      <style:text-properties fo:font-size="10pt" style:font-size-asian="10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widows="0" fo:orphans="0" fo:text-align="justify"/>
      <style:text-properties fo:font-size="10pt" style:font-size-asian="10pt"/>
    </style:style>
    <style:style style:name="P9231" style:parent-style-name="Normal" style:family="paragraph">
      <style:paragraph-properties fo:widows="0" fo:orphans="0" fo:text-align="justify"/>
    </style:style>
    <style:style style:name="T9232" style:parent-style-name="DefaultParagraphFont" style:family="text">
      <style:text-properties fo:font-size="10pt" style:font-size-asian="10pt"/>
    </style:style>
    <style:style style:name="T9233" style:parent-style-name="DefaultParagraphFont" style:family="text">
      <style:text-properties fo:font-style="italic" style:font-style-asian="italic" fo:font-size="10pt" style:font-size-asian="10pt"/>
    </style:style>
    <style:style style:name="T9234" style:parent-style-name="DefaultParagraphFont" style:family="text">
      <style:text-properties fo:font-size="10pt" style:font-size-asian="10pt"/>
    </style:style>
    <style:style style:name="P9235" style:parent-style-name="Normal" style:family="paragraph">
      <style:paragraph-properties fo:widows="0" fo:orphans="0"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fo:font-style="italic" style:font-style-asian="italic" fo:font-size="10pt" style:font-size-asian="10pt"/>
    </style:style>
    <style:style style:name="T9238" style:parent-style-name="DefaultParagraphFont" style:family="text">
      <style:text-properties fo:font-style="italic" style:font-style-asian="italic"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widows="0" fo:orphans="0"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fo:font-style="italic" style:font-style-asian="italic" fo:font-size="10pt" style:font-size-asian="10pt"/>
    </style:style>
    <style:style style:name="T9243" style:parent-style-name="DefaultParagraphFont" style:family="text">
      <style:text-properties fo:font-size="10pt" style:font-size-asian="10p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paragraph-properties fo:widows="0" fo:orphans="0" fo:text-align="justify"/>
      <style:text-properties fo:font-size="10pt" style:font-size-asian="10pt"/>
    </style:style>
    <style:style style:name="TableRow9246" style:family="table-row">
      <style:table-row-properties/>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widows="0" fo:orphans="0" fo:text-align="justify"/>
    </style:style>
    <style:style style:name="T9249" style:parent-style-name="DefaultParagraphFont" style:family="text">
      <style:text-properties fo:font-size="10pt" style:font-size-asian="10pt"/>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ize="10pt" style:font-size-asian="10pt"/>
    </style:style>
    <style:style style:name="T9252" style:parent-style-name="DefaultParagraphFont" style:family="text">
      <style:text-properties fo:font-style="italic" style:font-style-asian="italic" fo:font-size="10pt" style:font-size-asian="10pt"/>
    </style:style>
    <style:style style:name="T9253" style:parent-style-name="DefaultParagraphFont" style:family="text">
      <style:text-properties fo:font-size="10pt" style:font-size-asian="10pt"/>
    </style:style>
    <style:style style:name="T9254" style:parent-style-name="DefaultParagraphFont" style:family="text">
      <style:text-properties fo:font-style="italic" style:font-style-asian="italic" fo:font-size="10pt" style:font-size-asian="10pt"/>
    </style:style>
    <style:style style:name="T9255" style:parent-style-name="DefaultParagraphFont" style:family="text">
      <style:text-properties fo:font-size="10pt" style:font-size-asian="10pt"/>
    </style:style>
    <style:style style:name="TableCell9256" style:family="table-cell">
      <style:table-cell-properties fo:border="0.0069in solid #000000" fo:padding-top="0in" fo:padding-left="0.075in" fo:padding-bottom="0in" fo:padding-right="0.075in"/>
    </style:style>
    <style:style style:name="P9257" style:parent-style-name="Normal" style:family="paragraph">
      <style:paragraph-properties fo:widows="0" fo:orphans="0" fo:text-align="justify"/>
      <style:text-properties fo:font-size="10pt" style:font-size-asian="10pt"/>
    </style:style>
    <style:style style:name="P9258" style:parent-style-name="Normal" style:family="paragraph">
      <style:paragraph-properties fo:widows="0" fo:orphans="0" fo:text-align="justify"/>
      <style:text-properties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widows="0" fo:orphans="0" fo:text-align="justify"/>
      <style:text-properties fo:font-size="10pt" style:font-size-asian="10pt"/>
    </style:style>
    <style:style style:name="TableRow9261" style:family="table-row">
      <style:table-row-properties/>
    </style:style>
    <style:style style:name="TableCell9262" style:family="table-cell">
      <style:table-cell-properties fo:border="0.0069in solid #000000" fo:background-color="#FFFFFF" fo:padding-top="0in" fo:padding-left="0.075in" fo:padding-bottom="0in" fo:padding-right="0.075in"/>
    </style:style>
    <style:style style:name="P9263" style:parent-style-name="Normal" style:family="paragraph">
      <style:paragraph-properties fo:widows="0" fo:orphans="0"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T9268" style:parent-style-name="DefaultParagraphFont" style:family="text">
      <style:text-properties fo:font-style="italic" style:font-style-asian="italic" fo:font-size="10pt" style:font-size-asian="10pt"/>
    </style:style>
    <style:style style:name="T9269" style:parent-style-name="DefaultParagraphFont" style:family="text">
      <style:text-properties fo:font-size="10pt" style:font-size-asian="10pt"/>
    </style:style>
    <style:style style:name="T9270" style:parent-style-name="DefaultParagraphFont" style:family="text">
      <style:text-properties fo:font-style="italic" style:font-style-asian="italic" fo:font-size="10pt" style:font-size-asian="10pt"/>
    </style:style>
    <style:style style:name="T9271" style:parent-style-name="DefaultParagraphFont" style:family="text">
      <style:text-properties fo:font-size="10pt" style:font-size-asian="10pt"/>
    </style:style>
    <style:style style:name="TableCell9272" style:family="table-cell">
      <style:table-cell-properties fo:border="0.0069in solid #000000" fo:background-color="#FFFFFF" fo:padding-top="0in" fo:padding-left="0.075in" fo:padding-bottom="0in" fo:padding-right="0.075in"/>
    </style:style>
    <style:style style:name="P9273" style:parent-style-name="Normal" style:family="paragraph">
      <style:paragraph-properties fo:widows="0" fo:orphans="0"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fo:font-size="10pt" style:font-size-asian="10pt" fo:language="en" fo:country="US"/>
    </style:style>
    <style:style style:name="T9276" style:parent-style-name="DefaultParagraphFont" style:family="text">
      <style:text-properties fo:font-size="10pt" style:font-size-asian="10pt"/>
    </style:style>
    <style:style style:name="TableCell9277" style:family="table-cell">
      <style:table-cell-properties fo:border="0.0069in solid #000000" fo:background-color="#FFFFFF" fo:padding-top="0in" fo:padding-left="0.075in" fo:padding-bottom="0in" fo:padding-right="0.075in"/>
    </style:style>
    <style:style style:name="P9278" style:parent-style-name="Normal" style:family="paragraph">
      <style:paragraph-properties fo:widows="0" fo:orphans="0" fo:text-align="justify"/>
      <style:text-properties fo:font-size="10pt" style:font-size-asian="10pt"/>
    </style:style>
    <style:style style:name="TableRow9279" style:family="table-row">
      <style:table-row-properties/>
    </style:style>
    <style:style style:name="TableCell9280" style:family="table-cell">
      <style:table-cell-properties fo:border="0.0069in solid #000000" fo:background-color="#FFFFFF" fo:padding-top="0in" fo:padding-left="0.075in" fo:padding-bottom="0in" fo:padding-right="0.075in"/>
    </style:style>
    <style:style style:name="P9281" style:parent-style-name="Normal" style:family="paragraph">
      <style:paragraph-properties fo:widows="0" fo:orphans="0"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tyle="italic" style:font-style-asian="italic" fo:font-size="10pt" style:font-size-asian="10pt"/>
    </style:style>
    <style:style style:name="T9284" style:parent-style-name="DefaultParagraphFont" style:family="text">
      <style:text-properties fo:font-size="10pt" style:font-size-asian="10pt"/>
    </style:style>
    <style:style style:name="TableCell9285" style:family="table-cell">
      <style:table-cell-properties fo:border="0.0069in solid #000000" fo:background-color="#FFFFFF" fo:padding-top="0in" fo:padding-left="0.075in" fo:padding-bottom="0in" fo:padding-right="0.075in"/>
    </style:style>
    <style:style style:name="P9286" style:parent-style-name="Normal" style:family="paragraph">
      <style:paragraph-properties fo:widows="0" fo:orphans="0" fo:text-align="justify"/>
      <style:text-properties fo:font-size="10pt" style:font-size-asian="10pt"/>
    </style:style>
    <style:style style:name="P9287" style:parent-style-name="Normal" style:family="paragraph">
      <style:paragraph-properties fo:widows="0" fo:orphans="0" fo:text-align="justify"/>
      <style:text-properties fo:font-size="10pt" style:font-size-asian="10pt"/>
    </style:style>
    <style:style style:name="P9288" style:parent-style-name="Normal" style:family="paragraph">
      <style:paragraph-properties fo:widows="0" fo:orphans="0"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fo:language="en" fo:country="US"/>
    </style:style>
    <style:style style:name="T9291" style:parent-style-name="DefaultParagraphFont" style:family="text">
      <style:text-properties fo:font-size="10pt" style:font-size-asian="10pt"/>
    </style:style>
    <style:style style:name="P9292" style:parent-style-name="Normal" style:family="paragraph">
      <style:paragraph-properties fo:widows="0" fo:orphans="0" fo:text-align="justify"/>
      <style:text-properties fo:font-size="10pt" style:font-size-asian="10pt"/>
    </style:style>
    <style:style style:name="P9293" style:parent-style-name="Normal" style:family="paragraph">
      <style:paragraph-properties fo:widows="0" fo:orphans="0" fo:text-align="justify"/>
      <style:text-properties fo:font-size="10pt" style:font-size-asian="10pt"/>
    </style:style>
    <style:style style:name="P9294" style:parent-style-name="Normal" style:family="paragraph">
      <style:paragraph-properties fo:widows="0" fo:orphans="0" fo:text-align="justify"/>
      <style:text-properties fo:font-size="10pt" style:font-size-asian="10pt"/>
    </style:style>
    <style:style style:name="P9295" style:parent-style-name="Normal" style:family="paragraph">
      <style:paragraph-properties fo:widows="0" fo:orphans="0" fo:text-align="justify"/>
      <style:text-properties fo:font-size="10pt" style:font-size-asian="10pt"/>
    </style:style>
    <style:style style:name="P9296" style:parent-style-name="Normal" style:family="paragraph">
      <style:paragraph-properties fo:widows="0" fo:orphans="0" fo:text-align="justify"/>
      <style:text-properties fo:font-size="10pt" style:font-size-asian="10pt"/>
    </style:style>
    <style:style style:name="TableCell9297" style:family="table-cell">
      <style:table-cell-properties fo:border="0.0069in solid #000000" fo:background-color="#FFFFFF" fo:padding-top="0in" fo:padding-left="0.075in" fo:padding-bottom="0in" fo:padding-right="0.075in"/>
    </style:style>
    <style:style style:name="P9298" style:parent-style-name="Normal" style:family="paragraph">
      <style:paragraph-properties fo:widows="0" fo:orphans="0" fo:text-align="justify"/>
      <style:text-properties fo:font-size="10pt" style:font-size-asian="10pt"/>
    </style:style>
    <style:style style:name="TableRow9299" style:family="table-row">
      <style:table-row-properties/>
    </style:style>
    <style:style style:name="TableCell9300" style:family="table-cell">
      <style:table-cell-properties fo:border="0.0069in solid #000000" fo:background-color="#FFFFFF" fo:padding-top="0in" fo:padding-left="0.075in" fo:padding-bottom="0in" fo:padding-right="0.075in"/>
    </style:style>
    <style:style style:name="P9301" style:parent-style-name="Normal" style:family="paragraph">
      <style:paragraph-properties fo:widows="0" fo:orphans="0"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tyle="italic" style:font-style-asian="italic" fo:font-size="10pt" style:font-size-asian="10pt"/>
    </style:style>
    <style:style style:name="T9304" style:parent-style-name="DefaultParagraphFont" style:family="text">
      <style:text-properties fo:font-size="10pt" style:font-size-asian="10pt"/>
    </style:style>
    <style:style style:name="TableCell9305" style:family="table-cell">
      <style:table-cell-properties fo:border="0.0069in solid #000000" fo:background-color="#FFFFFF" fo:padding-top="0in" fo:padding-left="0.075in" fo:padding-bottom="0in" fo:padding-right="0.075in"/>
    </style:style>
    <style:style style:name="P9306" style:parent-style-name="Normal" style:family="paragraph">
      <style:paragraph-properties fo:widows="0" fo:orphans="0" fo:text-align="justify"/>
      <style:text-properties fo:font-size="10pt" style:font-size-asian="10pt"/>
    </style:style>
    <style:style style:name="P9307" style:parent-style-name="Normal" style:family="paragraph">
      <style:paragraph-properties fo:widows="0" fo:orphans="0" fo:text-align="justify"/>
    </style:style>
    <style:style style:name="T9308" style:parent-style-name="DefaultParagraphFont" style:family="text">
      <style:text-properties fo:font-size="10pt" style:font-size-asian="10pt"/>
    </style:style>
    <style:style style:name="T9309" style:parent-style-name="DefaultParagraphFont" style:family="text">
      <style:text-properties fo:font-size="10pt" style:font-size-asian="10pt"/>
    </style:style>
    <style:style style:name="T9310" style:parent-style-name="DefaultParagraphFont" style:family="text">
      <style:text-properties fo:font-style="italic" style:font-style-asian="italic" fo:font-size="10pt" style:font-size-asian="10pt"/>
    </style:style>
    <style:style style:name="T9311" style:parent-style-name="DefaultParagraphFont" style:family="text">
      <style:text-properties fo:font-size="10pt" style:font-size-asian="10pt"/>
    </style:style>
    <style:style style:name="P9312" style:parent-style-name="Normal" style:family="paragraph">
      <style:paragraph-properties fo:widows="0" fo:orphans="0" fo:text-align="justify"/>
    </style:style>
    <style:style style:name="T9313" style:parent-style-name="DefaultParagraphFont" style:family="text">
      <style:text-properties fo:font-size="10pt" style:font-size-asian="10pt"/>
    </style:style>
    <style:style style:name="T9314" style:parent-style-name="DefaultParagraphFont" style:family="text">
      <style:text-properties fo:font-style="italic" style:font-style-asian="italic" fo:font-size="10pt" style:font-size-asian="10pt"/>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widows="0" fo:orphans="0" fo:text-align="justify"/>
    </style:style>
    <style:style style:name="T9318" style:parent-style-name="DefaultParagraphFont" style:family="text">
      <style:text-properties fo:font-size="10pt" style:font-size-asian="10pt"/>
    </style:style>
    <style:style style:name="T9319" style:parent-style-name="DefaultParagraphFont" style:family="text">
      <style:text-properties fo:font-style="italic" style:font-style-asian="italic"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style="italic" style:font-style-asian="italic"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fo:font-style="italic" style:font-style-asian="italic" fo:font-size="10pt" style:font-size-asian="10pt"/>
    </style:style>
    <style:style style:name="T9325" style:parent-style-name="DefaultParagraphFont" style:family="text">
      <style:text-properties fo:font-size="10pt" style:font-size-asian="10pt"/>
    </style:style>
    <style:style style:name="T9326" style:parent-style-name="DefaultParagraphFont" style:family="text">
      <style:text-properties fo:font-style="italic" style:font-style-asian="italic" fo:font-size="10pt" style:font-size-asian="10pt"/>
    </style:style>
    <style:style style:name="T9327" style:parent-style-name="DefaultParagraphFont" style:family="text">
      <style:text-properties fo:font-size="10pt" style:font-size-asian="10pt"/>
    </style:style>
    <style:style style:name="T9328" style:parent-style-name="DefaultParagraphFont" style:family="text">
      <style:text-properties fo:font-size="10pt" style:font-size-asian="10pt"/>
    </style:style>
    <style:style style:name="P9329" style:parent-style-name="Normal" style:family="paragraph">
      <style:paragraph-properties fo:widows="0" fo:orphans="0"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T9332" style:parent-style-name="DefaultParagraphFont" style:family="text">
      <style:text-properties fo:font-style="italic" style:font-style-asian="italic" style:font-style-complex="italic" fo:font-size="10pt" style:font-size-asian="10pt"/>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TableCell9335" style:family="table-cell">
      <style:table-cell-properties fo:border="0.0069in solid #000000" fo:background-color="#FFFFFF" fo:padding-top="0in" fo:padding-left="0.075in" fo:padding-bottom="0in" fo:padding-right="0.075in"/>
    </style:style>
    <style:style style:name="P9336" style:parent-style-name="Normal" style:family="paragraph">
      <style:paragraph-properties fo:widows="0" fo:orphans="0" fo:text-align="justify"/>
      <style:text-properties fo:font-size="10pt" style:font-size-asian="10pt"/>
    </style:style>
    <style:style style:name="TableRow9337" style:family="table-row">
      <style:table-row-properties/>
    </style:style>
    <style:style style:name="TableCell9338" style:family="table-cell">
      <style:table-cell-properties fo:border="0.0069in solid #000000" fo:background-color="#FFFFFF" fo:padding-top="0in" fo:padding-left="0.075in" fo:padding-bottom="0in" fo:padding-right="0.075in"/>
    </style:style>
    <style:style style:name="P9339" style:parent-style-name="Normal" style:family="paragraph">
      <style:paragraph-properties fo:widows="0" fo:orphans="0"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tyle="italic" style:font-style-asian="italic"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widows="0" fo:orphans="0" fo:text-align="justify"/>
      <style:text-properties fo:font-size="10pt" style:font-size-asian="10pt"/>
    </style:style>
    <style:style style:name="P9344" style:parent-style-name="Normal" style:family="paragraph">
      <style:paragraph-properties fo:widows="0" fo:orphans="0" fo:text-align="justify"/>
      <style:text-properties fo:font-size="10pt" style:font-size-asian="10pt"/>
    </style:style>
    <style:style style:name="P9345" style:parent-style-name="Normal" style:family="paragraph">
      <style:paragraph-properties fo:widows="0" fo:orphans="0" fo:text-align="justify"/>
      <style:text-properties fo:font-size="10pt" style:font-size-asian="10pt"/>
    </style:style>
    <style:style style:name="TableCell9346" style:family="table-cell">
      <style:table-cell-properties fo:border="0.0069in solid #000000" fo:background-color="#FFFFFF" fo:padding-top="0in" fo:padding-left="0.075in" fo:padding-bottom="0in" fo:padding-right="0.075in"/>
    </style:style>
    <style:style style:name="P9347" style:parent-style-name="Normal" style:family="paragraph">
      <style:paragraph-properties fo:widows="0" fo:orphans="0" fo:text-align="justify"/>
      <style:text-properties fo:font-size="10pt" style:font-size-asian="10pt"/>
    </style:style>
    <style:style style:name="P9348" style:parent-style-name="Normal" style:family="paragraph">
      <style:paragraph-properties fo:widows="0" fo:orphans="0"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widows="0" fo:orphans="0"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tyle="italic" style:font-style-asian="italic" fo:font-size="10pt" style:font-size-asian="10pt"/>
    </style:style>
    <style:style style:name="T9356" style:parent-style-name="DefaultParagraphFont" style:family="text">
      <style:text-properties fo:font-size="10pt" style:font-size-asian="10pt"/>
    </style:style>
    <style:style style:name="P9357" style:parent-style-name="Normal" style:family="paragraph">
      <style:paragraph-properties fo:widows="0" fo:orphans="0"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fo:font-style="italic" style:font-style-asian="italic" fo:font-size="10pt" style:font-size-asian="10pt"/>
    </style:style>
    <style:style style:name="T9361" style:parent-style-name="DefaultParagraphFont" style:family="text">
      <style:text-properties fo:font-size="10pt" style:font-size-asian="10pt"/>
    </style:style>
    <style:style style:name="T9362" style:parent-style-name="DefaultParagraphFont" style:family="text">
      <style:text-properties fo:font-style="italic" style:font-style-asian="italic" fo:font-size="10pt" style:font-size-asian="10pt"/>
    </style:style>
    <style:style style:name="T9363" style:parent-style-name="DefaultParagraphFont" style:family="text">
      <style:text-properties fo:font-size="10pt" style:font-size-asian="10pt"/>
    </style:style>
    <style:style style:name="T9364" style:parent-style-name="DefaultParagraphFont" style:family="text">
      <style:text-properties fo:font-style="italic" style:font-style-asian="italic" fo:font-size="10pt" style:font-size-asian="10pt"/>
    </style:style>
    <style:style style:name="T9365" style:parent-style-name="DefaultParagraphFont" style:family="text">
      <style:text-properties fo:font-style="italic" style:font-style-asian="italic"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font-style="italic" style:font-style-asian="italic"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widows="0" fo:orphans="0" fo:text-align="justify"/>
      <style:text-properties fo:font-size="10pt" style:font-size-asian="10pt"/>
    </style:style>
    <style:style style:name="P9371" style:parent-style-name="Normal" style:family="paragraph">
      <style:paragraph-properties fo:widows="0" fo:orphans="0"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T9374" style:parent-style-name="DefaultParagraphFont" style:family="text">
      <style:text-properties fo:font-style="italic" style:font-style-asian="italic" fo:font-size="10pt" style:font-size-asian="10pt"/>
    </style:style>
    <style:style style:name="T9375" style:parent-style-name="DefaultParagraphFont" style:family="text">
      <style:text-properties fo:font-size="10pt" style:font-size-asian="10pt"/>
    </style:style>
    <style:style style:name="P9376" style:parent-style-name="Normal" style:family="paragraph">
      <style:paragraph-properties fo:widows="0" fo:orphans="0"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fo:font-style="italic" style:font-style-asian="italic" fo:font-size="10pt" style:font-size-asian="10pt"/>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P9381" style:parent-style-name="Normal" style:family="paragraph">
      <style:paragraph-properties fo:widows="0" fo:orphans="0"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fo:font-style="italic" style:font-style-asian="italic"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fo:font-style="italic" style:font-style-asian="italic" fo:font-size="10pt" style:font-size-asian="10pt"/>
    </style:style>
    <style:style style:name="T9386" style:parent-style-name="DefaultParagraphFont" style:family="text">
      <style:text-properties fo:font-style="italic" style:font-style-asian="italic"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fo:font-style="italic" style:font-style-asian="italic" fo:font-size="10pt" style:font-size-asian="10pt"/>
    </style:style>
    <style:style style:name="T9389" style:parent-style-name="DefaultParagraphFont" style:family="text">
      <style:text-properties fo:font-size="10pt" style:font-size-asian="10pt"/>
    </style:style>
    <style:style style:name="T9390" style:parent-style-name="DefaultParagraphFont" style:family="text">
      <style:text-properties fo:font-style="italic" style:font-style-asian="italic" fo:font-size="10pt" style:font-size-asian="10pt"/>
    </style:style>
    <style:style style:name="T9391" style:parent-style-name="DefaultParagraphFont" style:family="text">
      <style:text-properties fo:font-size="10pt" style:font-size-asian="10pt"/>
    </style:style>
    <style:style style:name="T9392" style:parent-style-name="DefaultParagraphFont" style:family="text">
      <style:text-properties fo:font-size="10pt" style:font-size-asian="10pt"/>
    </style:style>
    <style:style style:name="TableCell9393" style:family="table-cell">
      <style:table-cell-properties fo:border="0.0069in solid #000000" fo:background-color="#FFFFFF" fo:padding-top="0in" fo:padding-left="0.075in" fo:padding-bottom="0in" fo:padding-right="0.075in"/>
    </style:style>
    <style:style style:name="P9394" style:parent-style-name="Normal" style:family="paragraph">
      <style:paragraph-properties fo:widows="0" fo:orphans="0" fo:text-align="justify"/>
      <style:text-properties fo:font-size="10pt" style:font-size-asian="10pt"/>
    </style:style>
    <style:style style:name="TableRow9395" style:family="table-row">
      <style:table-row-properties/>
    </style:style>
    <style:style style:name="TableCell9396" style:family="table-cell">
      <style:table-cell-properties fo:border="0.0069in solid #000000" fo:background-color="#FFFFFF" fo:padding-top="0in" fo:padding-left="0.075in" fo:padding-bottom="0in" fo:padding-right="0.075in"/>
    </style:style>
    <style:style style:name="P9397" style:parent-style-name="Normal" style:family="paragraph">
      <style:paragraph-properties style:punctuation-wrap="simple" fo:text-align="justify" style:vertical-align="baseline"/>
    </style:style>
    <style:style style:name="T9398" style:parent-style-name="DefaultParagraphFont" style:family="text">
      <style:text-properties fo:font-size="10pt" style:font-size-asian="10pt"/>
    </style:style>
    <style:style style:name="T9399" style:parent-style-name="DefaultParagraphFont" style:family="text">
      <style:text-properties fo:font-style="italic" style:font-style-asian="italic" fo:font-size="10pt" style:font-size-asian="10pt"/>
    </style:style>
    <style:style style:name="T9400" style:parent-style-name="DefaultParagraphFont" style:family="text">
      <style:text-properties fo:font-size="10pt" style:font-size-asian="10pt"/>
    </style:style>
    <style:style style:name="T9401" style:parent-style-name="DefaultParagraphFont" style:family="text">
      <style:text-properties fo:font-style="italic" style:font-style-asian="italic"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fo:font-style="italic" style:font-style-asian="italic" fo:font-size="10pt" style:font-size-asian="10pt"/>
    </style:style>
    <style:style style:name="T9404" style:parent-style-name="DefaultParagraphFont" style:family="text">
      <style:text-properties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fo:font-style="italic" style:font-style-asian="italic" fo:font-size="10pt" style:font-size-asian="10pt"/>
    </style:style>
    <style:style style:name="T9407" style:parent-style-name="DefaultParagraphFont" style:family="text">
      <style:text-properties fo:font-size="10pt" style:font-size-asian="10pt"/>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ize="10pt" style:font-size-asian="10pt"/>
    </style:style>
    <style:style style:name="T9410" style:parent-style-name="DefaultParagraphFont" style:family="text">
      <style:text-properties fo:font-style="italic" style:font-style-asian="italic" fo:font-size="10pt" style:font-size-asian="10pt"/>
    </style:style>
    <style:style style:name="T9411" style:parent-style-name="DefaultParagraphFont" style:family="text">
      <style:text-properties fo:font-size="10pt" style:font-size-asian="10pt"/>
    </style:style>
    <style:style style:name="TableCell9412" style:family="table-cell">
      <style:table-cell-properties fo:border="0.0069in solid #000000" fo:background-color="#FFFFFF" fo:padding-top="0in" fo:padding-left="0.075in" fo:padding-bottom="0in" fo:padding-right="0.075in"/>
    </style:style>
    <style:style style:name="P9413" style:parent-style-name="Normal" style:family="paragraph">
      <style:paragraph-properties style:punctuation-wrap="simple" fo:text-align="justify" style:vertical-align="baseline"/>
      <style:text-properties fo:font-size="10pt" style:font-size-asian="10pt"/>
    </style:style>
    <style:style style:name="P9414" style:parent-style-name="Normal" style:family="paragraph">
      <style:paragraph-properties style:punctuation-wrap="simple" fo:text-align="justify" style:vertical-align="baseline"/>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T9417" style:parent-style-name="DefaultParagraphFont" style:family="text">
      <style:text-properties fo:font-style="italic" style:font-style-asian="italic"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style:punctuation-wrap="simple" fo:text-align="justify" style:vertical-align="baseline"/>
    </style:style>
    <style:style style:name="T9420" style:parent-style-name="DefaultParagraphFont" style:family="text">
      <style:text-properties fo:font-size="10pt" style:font-size-asian="10pt"/>
    </style:style>
    <style:style style:name="T9421" style:parent-style-name="DefaultParagraphFont" style:family="text">
      <style:text-properties fo:font-style="italic" style:font-style-asian="italic" fo:font-size="10pt" style:font-size-asian="10pt"/>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style:punctuation-wrap="simple" fo:text-align="justify" style:vertical-align="baseline"/>
    </style:style>
    <style:style style:name="T9425" style:parent-style-name="DefaultParagraphFont" style:family="text">
      <style:text-properties fo:font-size="10pt" style:font-size-asian="10pt"/>
    </style:style>
    <style:style style:name="T9426" style:parent-style-name="DefaultParagraphFont" style:family="text">
      <style:text-properties fo:font-style="italic" style:font-style-asian="italic" fo:font-size="10pt" style:font-size-asian="10pt"/>
    </style:style>
    <style:style style:name="T9427" style:parent-style-name="DefaultParagraphFont" style:family="text">
      <style:text-properties fo:font-size="10pt" style:font-size-asian="10pt"/>
    </style:style>
    <style:style style:name="T9428" style:parent-style-name="DefaultParagraphFont" style:family="text">
      <style:text-properties fo:font-style="italic" style:font-style-asian="italic" fo:font-size="10pt" style:font-size-asian="10pt"/>
    </style:style>
    <style:style style:name="T9429" style:parent-style-name="DefaultParagraphFont" style:family="text">
      <style:text-properties fo:font-size="10pt" style:font-size-asian="10pt"/>
    </style:style>
    <style:style style:name="T9430" style:parent-style-name="DefaultParagraphFont" style:family="text">
      <style:text-properties fo:font-style="italic" style:font-style-asian="italic" fo:font-size="10pt" style:font-size-asian="10pt"/>
    </style:style>
    <style:style style:name="T9431" style:parent-style-name="DefaultParagraphFont" style:family="text">
      <style:text-properties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fo:font-style="italic" style:font-style-asian="italic" fo:font-size="10pt" style:font-size-asian="10pt"/>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style="italic" style:font-style-asian="italic"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style:punctuation-wrap="simple" fo:text-align="justify" style:vertical-align="baseline"/>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style="italic" style:font-style-asian="italic" style:font-style-complex="italic" fo:font-size="10pt" style:font-size-asian="10pt"/>
    </style:style>
    <style:style style:name="T9442" style:parent-style-name="DefaultParagraphFont" style:family="text">
      <style:text-properties fo:font-size="10pt" style:font-size-asian="10pt"/>
    </style:style>
    <style:style style:name="TableCell9443" style:family="table-cell">
      <style:table-cell-properties fo:border="0.0069in solid #000000" fo:background-color="#FFFFFF" fo:padding-top="0in" fo:padding-left="0.075in" fo:padding-bottom="0in" fo:padding-right="0.075in"/>
    </style:style>
    <style:style style:name="P9444" style:parent-style-name="Normal" style:family="paragraph">
      <style:paragraph-properties style:punctuation-wrap="simple" fo:text-align="justify" style:vertical-align="baseline"/>
      <style:text-properties fo:font-size="10pt" style:font-size-asian="10pt"/>
    </style:style>
    <style:style style:name="TableRow9445" style:family="table-row">
      <style:table-row-properties/>
    </style:style>
    <style:style style:name="TableCell9446" style:family="table-cell">
      <style:table-cell-properties fo:border="0.0069in solid #000000" fo:background-color="#FFFFFF" fo:padding-top="0in" fo:padding-left="0.075in" fo:padding-bottom="0in" fo:padding-right="0.075in"/>
    </style:style>
    <style:style style:name="P9447" style:parent-style-name="Normal" style:family="paragraph">
      <style:paragraph-properties fo:widows="0" fo:orphans="0"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tyle="italic" style:font-style-asian="italic" fo:font-size="10pt" style:font-size-asian="10pt"/>
    </style:style>
    <style:style style:name="T9450" style:parent-style-name="DefaultParagraphFont" style:family="text">
      <style:text-properties fo:font-size="10pt" style:font-size-asian="10pt"/>
    </style:style>
    <style:style style:name="TableCell9451" style:family="table-cell">
      <style:table-cell-properties fo:border="0.0069in solid #000000" fo:background-color="#FFFFFF" fo:padding-top="0in" fo:padding-left="0.075in" fo:padding-bottom="0in" fo:padding-right="0.075in"/>
    </style:style>
    <style:style style:name="P9452" style:parent-style-name="Normal" style:family="paragraph">
      <style:paragraph-properties fo:widows="0" fo:orphans="0" fo:text-align="justify"/>
      <style:text-properties fo:font-size="10pt" style:font-size-asian="10pt"/>
    </style:style>
    <style:style style:name="P9453" style:parent-style-name="Normal" style:family="paragraph">
      <style:paragraph-properties fo:widows="0" fo:orphans="0"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fo:language="en" fo:country="US"/>
    </style:style>
    <style:style style:name="T9456" style:parent-style-name="DefaultParagraphFont" style:family="text">
      <style:text-properties fo:font-size="10pt" style:font-size-asian="10pt" fo:language="en" fo:country="US"/>
    </style:style>
    <style:style style:name="T9457" style:parent-style-name="DefaultParagraphFont" style:family="text">
      <style:text-properties fo:font-size="10pt" style:font-size-asian="10pt"/>
    </style:style>
    <style:style style:name="P9458" style:parent-style-name="Normal" style:family="paragraph">
      <style:paragraph-properties fo:widows="0" fo:orphans="0" fo:text-align="justify"/>
      <style:text-properties fo:font-size="10pt" style:font-size-asian="10pt"/>
    </style:style>
    <style:style style:name="TableCell9459" style:family="table-cell">
      <style:table-cell-properties fo:border="0.0069in solid #000000" fo:background-color="#FFFFFF" fo:padding-top="0in" fo:padding-left="0.075in" fo:padding-bottom="0in" fo:padding-right="0.075in"/>
    </style:style>
    <style:style style:name="P9460" style:parent-style-name="Normal" style:family="paragraph">
      <style:paragraph-properties fo:widows="0" fo:orphans="0" fo:text-align="justify"/>
      <style:text-properties fo:font-size="10pt" style:font-size-asian="10pt"/>
    </style:style>
    <style:style style:name="TableRow9461" style:family="table-row">
      <style:table-row-properties/>
    </style:style>
    <style:style style:name="TableCell9462" style:family="table-cell">
      <style:table-cell-properties fo:border="0.0069in solid #000000" fo:background-color="#FFFFFF" fo:padding-top="0in" fo:padding-left="0.075in" fo:padding-bottom="0in" fo:padding-right="0.075in"/>
    </style:style>
    <style:style style:name="P9463" style:parent-style-name="Normal" style:family="paragraph">
      <style:paragraph-properties fo:widows="0" fo:orphans="0"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fo:font-style="italic" style:font-style-asian="italic" fo:font-size="10pt" style:font-size-asian="10pt"/>
    </style:style>
    <style:style style:name="T9466" style:parent-style-name="DefaultParagraphFont" style:family="text">
      <style:text-properties fo:font-size="10pt" style:font-size-asian="10pt"/>
    </style:style>
    <style:style style:name="TableCell9467" style:family="table-cell">
      <style:table-cell-properties fo:border="0.0069in solid #000000" fo:background-color="#FFFFFF" fo:padding-top="0in" fo:padding-left="0.075in" fo:padding-bottom="0in" fo:padding-right="0.075in"/>
    </style:style>
    <style:style style:name="P9468" style:parent-style-name="Normal" style:family="paragraph">
      <style:paragraph-properties fo:widows="0" fo:orphans="0" fo:text-align="justify"/>
      <style:text-properties fo:font-size="10pt" style:font-size-asian="10pt"/>
    </style:style>
    <style:style style:name="P9469" style:parent-style-name="Normal" style:family="paragraph">
      <style:paragraph-properties fo:widows="0" fo:orphans="0"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T9472" style:parent-style-name="DefaultParagraphFont" style:family="text">
      <style:text-properties fo:font-size="10pt" style:font-size-asian="10pt" fo:language="en" fo:country="US"/>
    </style:style>
    <style:style style:name="T9473" style:parent-style-name="DefaultParagraphFont" style:family="text">
      <style:text-properties fo:font-size="10pt" style:font-size-asian="10pt"/>
    </style:style>
    <style:style style:name="P9474" style:parent-style-name="Normal" style:family="paragraph">
      <style:paragraph-properties fo:widows="0" fo:orphans="0" fo:text-align="justify"/>
      <style:text-properties fo:font-size="10pt" style:font-size-asian="10pt"/>
    </style:style>
    <style:style style:name="P9475" style:parent-style-name="Normal" style:family="paragraph">
      <style:paragraph-properties fo:widows="0" fo:orphans="0" fo:text-align="justify"/>
      <style:text-properties fo:font-size="10pt" style:font-size-asian="10pt"/>
    </style:style>
    <style:style style:name="TableCell9476" style:family="table-cell">
      <style:table-cell-properties fo:border="0.0069in solid #000000" fo:background-color="#FFFFFF" fo:padding-top="0in" fo:padding-left="0.075in" fo:padding-bottom="0in" fo:padding-right="0.075in"/>
    </style:style>
    <style:style style:name="P9477" style:parent-style-name="Normal" style:family="paragraph">
      <style:paragraph-properties fo:widows="0" fo:orphans="0" fo:text-align="justify"/>
      <style:text-properties fo:font-size="10pt" style:font-size-asian="10pt"/>
    </style:style>
    <style:style style:name="TableRow9478" style:family="table-row">
      <style:table-row-properties/>
    </style:style>
    <style:style style:name="TableCell9479" style:family="table-cell">
      <style:table-cell-properties fo:border="0.0069in solid #000000" fo:background-color="#FFFFFF" fo:padding-top="0in" fo:padding-left="0.075in" fo:padding-bottom="0in" fo:padding-right="0.075in"/>
    </style:style>
    <style:style style:name="P9480" style:parent-style-name="Normal" style:family="paragraph">
      <style:paragraph-properties fo:widows="0" fo:orphans="0" fo:text-align="justify"/>
    </style:style>
    <style:style style:name="T9481" style:parent-style-name="DefaultParagraphFont" style:family="text">
      <style:text-properties fo:font-size="10pt" style:font-size-asian="10pt"/>
    </style:style>
    <style:style style:name="T9482" style:parent-style-name="DefaultParagraphFont" style:family="text">
      <style:text-properties fo:font-style="italic" style:font-style-asian="italic" fo:font-size="10pt" style:font-size-asian="10pt"/>
    </style:style>
    <style:style style:name="T9483" style:parent-style-name="DefaultParagraphFont" style:family="text">
      <style:text-properties fo:font-size="10pt" style:font-size-asian="10pt"/>
    </style:style>
    <style:style style:name="TableCell9484" style:family="table-cell">
      <style:table-cell-properties fo:border="0.0069in solid #000000" fo:background-color="#FFFFFF" fo:padding-top="0in" fo:padding-left="0.075in" fo:padding-bottom="0in" fo:padding-right="0.075in"/>
    </style:style>
    <style:style style:name="P9485" style:parent-style-name="Normal" style:family="paragraph">
      <style:paragraph-properties fo:widows="0" fo:orphans="0" fo:text-align="justify"/>
      <style:text-properties fo:font-size="10pt" style:font-size-asian="10pt"/>
    </style:style>
    <style:style style:name="P9486" style:parent-style-name="Normal" style:family="paragraph">
      <style:paragraph-properties fo:widows="0" fo:orphans="0" fo:text-align="justify"/>
      <style:text-properties fo:font-size="10pt" style:font-size-asian="10pt"/>
    </style:style>
    <style:style style:name="P9487" style:parent-style-name="Normal" style:family="paragraph">
      <style:paragraph-properties fo:widows="0" fo:orphans="0" fo:text-align="justify"/>
      <style:text-properties fo:font-size="10pt" style:font-size-asian="10pt"/>
    </style:style>
    <style:style style:name="P9488" style:parent-style-name="Normal" style:family="paragraph">
      <style:paragraph-properties fo:widows="0" fo:orphans="0" fo:text-align="justify"/>
      <style:text-properties fo:font-size="10pt" style:font-size-asian="10pt"/>
    </style:style>
    <style:style style:name="P9489" style:parent-style-name="Normal" style:family="paragraph">
      <style:paragraph-properties fo:widows="0" fo:orphans="0"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fo:language="en" fo:country="US"/>
    </style:style>
    <style:style style:name="T9492" style:parent-style-name="DefaultParagraphFont" style:family="text">
      <style:text-properties fo:font-size="10pt" style:font-size-asian="10pt"/>
    </style:style>
    <style:style style:name="T9493" style:parent-style-name="DefaultParagraphFont" style:family="text">
      <style:text-properties fo:font-size="10pt" style:font-size-asian="10pt"/>
    </style:style>
    <style:style style:name="P9494" style:parent-style-name="Normal" style:family="paragraph">
      <style:paragraph-properties fo:widows="0" fo:orphans="0" fo:text-align="justify"/>
      <style:text-properties fo:font-size="10pt" style:font-size-asian="10pt"/>
    </style:style>
    <style:style style:name="TableCell9495" style:family="table-cell">
      <style:table-cell-properties fo:border="0.0069in solid #000000" fo:background-color="#FFFFFF" fo:padding-top="0in" fo:padding-left="0.075in" fo:padding-bottom="0in" fo:padding-right="0.075in"/>
    </style:style>
    <style:style style:name="P9496" style:parent-style-name="Normal" style:family="paragraph">
      <style:paragraph-properties fo:widows="0" fo:orphans="0" fo:text-align="justify"/>
      <style:text-properties fo:font-size="10pt" style:font-size-asian="10pt"/>
    </style:style>
    <style:style style:name="P9497" style:parent-style-name="Normal" style:family="paragraph">
      <style:paragraph-properties fo:widows="0" fo:orphans="0" fo:text-align="justify" fo:text-indent="0.0368in"/>
      <style:text-properties fo:font-size="10pt" style:font-size-asian="10pt"/>
    </style:style>
    <style:style style:name="TableRow9498" style:family="table-row">
      <style:table-row-properties/>
    </style:style>
    <style:style style:name="TableCell9499" style:family="table-cell">
      <style:table-cell-properties fo:border="0.0069in solid #000000" fo:background-color="#FFFFFF" fo:padding-top="0in" fo:padding-left="0.075in" fo:padding-bottom="0in" fo:padding-right="0.075in"/>
    </style:style>
    <style:style style:name="P9500" style:parent-style-name="Normal" style:family="paragraph">
      <style:paragraph-properties fo:widows="0" fo:orphans="0"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tyle="italic" style:font-style-asian="italic" fo:font-size="10pt" style:font-size-asian="10pt"/>
    </style:style>
    <style:style style:name="T9503" style:parent-style-name="DefaultParagraphFont" style:family="text">
      <style:text-properties fo:font-size="10pt" style:font-size-asian="10pt"/>
    </style:style>
    <style:style style:name="TableCell9504" style:family="table-cell">
      <style:table-cell-properties fo:border="0.0069in solid #000000" fo:background-color="#FFFFFF" fo:padding-top="0in" fo:padding-left="0.075in" fo:padding-bottom="0in" fo:padding-right="0.075in"/>
    </style:style>
    <style:style style:name="P9505" style:parent-style-name="Normal" style:family="paragraph">
      <style:paragraph-properties fo:widows="0" fo:orphans="0" fo:text-align="justify"/>
      <style:text-properties fo:font-size="10pt" style:font-size-asian="10pt"/>
    </style:style>
    <style:style style:name="P9506" style:parent-style-name="Normal" style:family="paragraph">
      <style:paragraph-properties fo:widows="0" fo:orphans="0" fo:text-align="justify"/>
      <style:text-properties fo:font-size="10pt" style:font-size-asian="10pt"/>
    </style:style>
    <style:style style:name="P9507" style:parent-style-name="Normal" style:family="paragraph">
      <style:paragraph-properties fo:widows="0" fo:orphans="0" fo:text-align="justify"/>
      <style:text-properties fo:font-size="10pt" style:font-size-asian="10pt"/>
    </style:style>
    <style:style style:name="P9508" style:parent-style-name="Normal" style:family="paragraph">
      <style:paragraph-properties fo:widows="0" fo:orphans="0"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fo:language="en" fo:country="US"/>
    </style:style>
    <style:style style:name="T9511" style:parent-style-name="DefaultParagraphFont" style:family="text">
      <style:text-properties fo:font-size="10pt" style:font-size-asian="10pt"/>
    </style:style>
    <style:style style:name="P9512" style:parent-style-name="Normal" style:family="paragraph">
      <style:paragraph-properties fo:widows="0" fo:orphans="0" fo:text-align="justify"/>
      <style:text-properties fo:font-size="10pt" style:font-size-asian="10pt"/>
    </style:style>
    <style:style style:name="P9513" style:parent-style-name="Normal" style:family="paragraph">
      <style:paragraph-properties fo:widows="0" fo:orphans="0" fo:text-align="justify"/>
      <style:text-properties fo:font-size="10pt" style:font-size-asian="10pt"/>
    </style:style>
    <style:style style:name="TableCell9514" style:family="table-cell">
      <style:table-cell-properties fo:border="0.0069in solid #000000" fo:background-color="#FFFFFF" fo:padding-top="0in" fo:padding-left="0.075in" fo:padding-bottom="0in" fo:padding-right="0.075in"/>
    </style:style>
    <style:style style:name="P9515" style:parent-style-name="Normal" style:family="paragraph">
      <style:paragraph-properties fo:widows="0" fo:orphans="0" fo:text-align="justify"/>
      <style:text-properties fo:font-size="10pt" style:font-size-asian="10pt"/>
    </style:style>
    <style:style style:name="TableRow9516" style:family="table-row">
      <style:table-row-properties/>
    </style:style>
    <style:style style:name="TableCell9517" style:family="table-cell">
      <style:table-cell-properties fo:border="0.0069in solid #000000" fo:padding-top="0in" fo:padding-left="0.075in" fo:padding-bottom="0in" fo:padding-right="0.075in"/>
    </style:style>
    <style:style style:name="T9518" style:parent-style-name="DefaultParagraphFont" style:family="text">
      <style:text-properties fo:font-size="10pt" style:font-size-asian="10pt"/>
    </style:style>
    <style:style style:name="T9519" style:parent-style-name="DefaultParagraphFont" style:family="text">
      <style:text-properties fo:font-style="italic" style:font-style-asian="italic" fo:font-size="10pt" style:font-size-asian="10pt"/>
    </style:style>
    <style:style style:name="T9520" style:parent-style-name="DefaultParagraphFont" style:family="text">
      <style:text-properties style:font-style-complex="italic" fo:font-size="10pt" style:font-size-asian="10pt"/>
    </style:style>
    <style:style style:name="T9521" style:parent-style-name="DefaultParagraphFont" style:family="text">
      <style:text-properties fo:font-style="italic" style:font-style-asian="italic" fo:font-size="10pt" style:font-size-asian="10pt"/>
    </style:style>
    <style:style style:name="T9522" style:parent-style-name="DefaultParagraphFont" style:family="text">
      <style:text-properties fo:font-size="10pt" style:font-size-asian="10pt"/>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paragraph-properties fo:text-align="justify"/>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tyle="italic" style:font-style-asian="italic" fo:font-size="10pt" style:font-size-asian="10pt"/>
    </style:style>
    <style:style style:name="T9529" style:parent-style-name="DefaultParagraphFont" style:family="text">
      <style:text-properties fo:font-size="10pt" style:font-size-asian="10pt"/>
    </style:style>
    <style:style style:name="T9530" style:parent-style-name="DefaultParagraphFont" style:family="text">
      <style:text-properties fo:font-style="italic" style:font-style-asian="italic" fo:font-size="10pt" style:font-size-asian="10pt"/>
    </style:style>
    <style:style style:name="T9531" style:parent-style-name="DefaultParagraphFont" style:family="text">
      <style:text-properties fo:font-size="10pt" style:font-size-asian="10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justify"/>
      <style:text-properties fo:font-size="10pt" style:font-size-asian="10pt"/>
    </style:style>
    <style:style style:name="TableRow9534" style:family="table-row">
      <style:table-row-properties/>
    </style:style>
    <style:style style:name="TableCell9535" style:family="table-cell">
      <style:table-cell-properties fo:border="0.0069in solid #000000" fo:padding-top="0in" fo:padding-left="0.075in" fo:padding-bottom="0in" fo:padding-right="0.075in"/>
    </style:style>
    <style:style style:name="T9536" style:parent-style-name="DefaultParagraphFont" style:family="text">
      <style:text-properties fo:font-size="10pt" style:font-size-asian="10pt"/>
    </style:style>
    <style:style style:name="T9537" style:parent-style-name="DefaultParagraphFont" style:family="text">
      <style:text-properties fo:font-style="italic" style:font-style-asian="italic"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ize="10pt" style:font-size-asian="10p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paragraph-properties fo:text-align="justify"/>
      <style:text-properties fo:font-size="10pt" style:font-size-asian="10p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paragraph-properties fo:text-align="justify"/>
      <style:text-properties fo:font-size="10pt" style:font-size-asian="10pt"/>
    </style:style>
    <style:style style:name="TableRow9545" style:family="table-row">
      <style:table-row-properties/>
    </style:style>
    <style:style style:name="TableCell9546" style:family="table-cell">
      <style:table-cell-properties fo:border="0.0069in solid #000000" fo:padding-top="0in" fo:padding-left="0.075in" fo:padding-bottom="0in" fo:padding-right="0.075in"/>
    </style:style>
    <style:style style:name="T9547" style:parent-style-name="DefaultParagraphFont" style:family="text">
      <style:text-properties fo:font-size="10pt" style:font-size-asian="10pt"/>
    </style:style>
    <style:style style:name="T9548" style:parent-style-name="DefaultParagraphFont" style:family="text">
      <style:text-properties fo:font-style="italic" style:font-style-asian="italic" fo:font-size="10pt" style:font-size-asian="10pt"/>
    </style:style>
    <style:style style:name="T9549" style:parent-style-name="DefaultParagraphFont" style:family="text">
      <style:text-properties style:font-style-complex="italic" fo:font-size="10pt" style:font-size-asian="10pt"/>
    </style:style>
    <style:style style:name="T9550" style:parent-style-name="DefaultParagraphFont" style:family="text">
      <style:text-properties fo:font-size="10pt" style:font-size-asian="10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tyle="italic" style:font-style-asian="italic" fo:font-size="10pt" style:font-size-asian="10pt"/>
    </style:style>
    <style:style style:name="T9555" style:parent-style-name="DefaultParagraphFont" style:family="text">
      <style:text-properties fo:font-size="10pt" style:font-size-asian="10pt"/>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fo:text-align="justify"/>
      <style:text-properties fo:font-size="10pt" style:font-size-asian="10pt"/>
    </style:style>
    <style:style style:name="TableRow9558" style:family="table-row">
      <style:table-row-propertie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widows="0" fo:orphans="0" fo:text-align="justify"/>
      <style:text-properties fo:font-size="10pt" style:font-size-asian="10pt"/>
    </style:style>
    <style:style style:name="P9563" style:parent-style-name="Normal" style:family="paragraph">
      <style:paragraph-properties fo:widows="0" fo:orphans="0" fo:text-align="justify"/>
      <style:text-properties fo:font-size="10pt" style:font-size-asian="10pt"/>
    </style:style>
    <style:style style:name="P9564" style:parent-style-name="Normal" style:family="paragraph">
      <style:paragraph-properties fo:text-align="justify" fo:text-indent="0.0166in"/>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fo:language="en" fo:country="US"/>
    </style:style>
    <style:style style:name="T9567" style:parent-style-name="DefaultParagraphFont" style:family="text">
      <style:text-properties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justify"/>
      <style:text-properties fo:font-size="10pt" style:font-size-asian="10pt"/>
    </style:style>
    <style:style style:name="TableRow9570" style:family="table-row">
      <style:table-row-properties/>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T9574" style:parent-style-name="DefaultParagraphFont" style:family="text">
      <style:text-properties fo:font-style="italic" style:font-style-asian="italic" fo:font-size="10pt" style:font-size-asian="10pt"/>
    </style:style>
    <style:style style:name="T9575" style:parent-style-name="DefaultParagraphFont" style:family="text">
      <style:text-properties fo:font-size="10pt" style:font-size-asian="10pt"/>
    </style:style>
    <style:style style:name="T9576" style:parent-style-name="DefaultParagraphFont" style:family="text">
      <style:text-properties fo:font-style="italic" style:font-style-asian="italic"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fo:font-size="10pt" style:font-size-asian="10pt"/>
    </style:style>
    <style:style style:name="T9579" style:parent-style-name="DefaultParagraphFont" style:family="text">
      <style:text-properties fo:font-style="italic" style:font-style-asian="italic" fo:font-size="10pt" style:font-size-asian="10pt"/>
    </style:style>
    <style:style style:name="T9580" style:parent-style-name="DefaultParagraphFont" style:family="text">
      <style:text-properties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widows="0" fo:orphans="0" fo:text-align="justify"/>
      <style:text-properties fo:font-size="10pt" style:font-size-asian="10pt"/>
    </style:style>
    <style:style style:name="P9583" style:parent-style-name="Normal" style:family="paragraph">
      <style:paragraph-properties fo:widows="0" fo:orphans="0" fo:text-align="justify"/>
      <style:text-properties fo:font-size="10pt" style:font-size-asian="10pt"/>
    </style:style>
    <style:style style:name="P9584" style:parent-style-name="Normal" style:family="paragraph">
      <style:paragraph-properties fo:widows="0" fo:orphans="0" fo:text-align="justify"/>
      <style:text-properties fo:font-size="10pt" style:font-size-asian="10pt"/>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text-align="justify"/>
      <style:text-properties fo:font-size="10pt" style:font-size-asian="10pt"/>
    </style:style>
    <style:style style:name="TableRow9587" style:family="table-row">
      <style:table-row-properties/>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tyle="italic" style:font-style-asian="italic" fo:font-size="10pt" style:font-size-asian="10pt"/>
    </style:style>
    <style:style style:name="T9592" style:parent-style-name="DefaultParagraphFont" style:family="text">
      <style:text-properties fo:font-size="10pt" style:font-size-asian="10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paragraph-properties fo:widows="0" fo:orphans="0" fo:text-align="justify"/>
      <style:text-properties fo:font-size="10pt" style:font-size-asian="10pt"/>
    </style:style>
    <style:style style:name="P9595" style:parent-style-name="Normal" style:family="paragraph">
      <style:paragraph-properties fo:widows="0" fo:orphans="0" fo:text-align="justify"/>
      <style:text-properties fo:font-size="10pt" style:font-size-asian="10pt"/>
    </style:style>
    <style:style style:name="P9596" style:parent-style-name="Normal" style:family="paragraph">
      <style:paragraph-properties fo:widows="0" fo:orphans="0" fo:text-align="justify"/>
      <style:text-properties fo:font-size="10pt" style:font-size-asian="10pt"/>
    </style:style>
    <style:style style:name="P9597" style:parent-style-name="Normal" style:family="paragraph">
      <style:paragraph-properties fo:widows="0" fo:orphans="0" fo:text-align="justify"/>
      <style:text-properties fo:font-size="10pt" style:font-size-asian="10pt"/>
    </style:style>
    <style:style style:name="P9598" style:parent-style-name="Normal" style:family="paragraph">
      <style:paragraph-properties fo:widows="0" fo:orphans="0" fo:text-align="justify"/>
      <style:text-properties fo:font-size="10pt" style:font-size-asian="10pt"/>
    </style:style>
    <style:style style:name="P9599" style:parent-style-name="Normal" style:family="paragraph">
      <style:paragraph-properties fo:widows="0" fo:orphans="0" fo:text-align="justify"/>
      <style:text-properties fo:font-size="10pt" style:font-size-asian="10pt"/>
    </style:style>
    <style:style style:name="P9600" style:parent-style-name="Normal" style:family="paragraph">
      <style:paragraph-properties fo:widows="0" fo:orphans="0" fo:text-align="justify"/>
      <style:text-properties fo:font-size="10pt" style:font-size-asian="10pt"/>
    </style:style>
    <style:style style:name="P9601" style:parent-style-name="Normal" style:family="paragraph">
      <style:paragraph-properties fo:widows="0" fo:orphans="0" fo:text-align="justify"/>
      <style:text-properties fo:font-size="10pt" style:font-size-asian="10pt"/>
    </style:style>
    <style:style style:name="P9602" style:parent-style-name="Normal" style:family="paragraph">
      <style:paragraph-properties fo:widows="0" fo:orphans="0" fo:text-align="justify"/>
      <style:text-properties fo:font-size="10pt" style:font-size-asian="10pt"/>
    </style:style>
    <style:style style:name="P9603" style:parent-style-name="Normal" style:family="paragraph">
      <style:paragraph-properties fo:widows="0" fo:orphans="0" fo:text-align="justify"/>
      <style:text-properties fo:font-size="10pt" style:font-size-asian="10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justify"/>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text-properties fo:font-size="10pt" style:font-size-asian="10pt"/>
    </style:style>
    <style:style style:name="TableRow9608" style:family="table-row">
      <style:table-row-properties/>
    </style:style>
    <style:style style:name="TableCell9609" style:family="table-cell">
      <style:table-cell-properties fo:border="0.0069in solid #000000" fo:padding-top="0in" fo:padding-left="0.075in" fo:padding-bottom="0in" fo:padding-right="0.075in"/>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T9612" style:parent-style-name="DefaultParagraphFont" style:family="text">
      <style:text-properties fo:font-style="italic" style:font-style-asian="italic" fo:font-size="10pt" style:font-size-asian="10pt"/>
    </style:style>
    <style:style style:name="T9613" style:parent-style-name="DefaultParagraphFont" style:family="text">
      <style:text-properties fo:font-size="10pt" style:font-size-asian="10pt"/>
    </style:style>
    <style:style style:name="TableCell9614" style:family="table-cell">
      <style:table-cell-properties fo:border="0.0069in solid #000000" fo:padding-top="0in" fo:padding-left="0.075in" fo:padding-bottom="0in" fo:padding-right="0.075in"/>
    </style:style>
    <style:style style:name="P9615" style:parent-style-name="Normal" style:family="paragraph">
      <style:paragraph-properties fo:widows="0" fo:orphans="0" fo:text-align="justify"/>
      <style:text-properties fo:font-size="10pt" style:font-size-asian="10pt"/>
    </style:style>
    <style:style style:name="P9616" style:parent-style-name="Normal" style:family="paragraph">
      <style:paragraph-properties fo:widows="0" fo:orphans="0" fo:text-align="justify"/>
      <style:text-properties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justify"/>
      <style:text-properties fo:font-size="10pt" style:font-size-asian="10pt"/>
    </style:style>
    <style:style style:name="TableRow9619" style:family="table-row">
      <style:table-row-properties/>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justify"/>
      <style:text-properties fo:font-size="10pt" style:font-size-asian="10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widows="0" fo:orphans="0"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tyle="italic" style:font-style-asian="italic"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widows="0" fo:orphans="0" fo:text-align="justify"/>
    </style:style>
    <style:style style:name="T9628" style:parent-style-name="DefaultParagraphFont" style:family="text">
      <style:text-properties fo:font-size="10pt" style:font-size-asian="10pt"/>
    </style:style>
    <style:style style:name="T9629" style:parent-style-name="DefaultParagraphFont" style:family="text">
      <style:text-properties fo:font-style="italic" style:font-style-asian="italic"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widows="0" fo:orphans="0" fo:text-align="justify"/>
      <style:text-properties fo:font-size="10pt" style:font-size-asian="10pt"/>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fo:line-height="150%"/>
    </style:style>
    <style:style style:name="P9635" style:parent-style-name="Normal" style:family="paragraph">
      <style:paragraph-properties fo:text-align="center" fo:line-height="150%"/>
    </style:style>
    <style:style style:name="T9636" style:parent-style-name="DefaultParagraphFont" style:family="text">
      <style:text-properties style:font-name-asian="MS Mincho" fo:color="#000000" fo:letter-spacing="-0.002in" style:font-size-complex="12pt" fo:language="en" fo:country="GB" style:language-asian="lt" style:country-asian="LT"/>
    </style:style>
    <style:style style:name="P9637" style:parent-style-name="Normal" style:family="paragraph">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style:font-name-asian="MS Mincho" fo:font-style="italic" style:font-style-asian="italic" style:font-style-complex="italic" fo:font-size="10pt" style:font-size-asian="10pt"/>
    </style:style>
    <style:style style:name="T9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P9643" style:parent-style-name="Normal" style:master-page-name="MPF5"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9649"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50" style:parent-style-name="Normal" style:family="paragraph">
      <style:paragraph-properties fo:text-align="justify" fo:text-indent="3.2486in"/>
    </style:style>
    <style:style style:name="T9651"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9652"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9653"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54"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55"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965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57" style:parent-style-name="Normal" style:family="paragraph">
      <style:paragraph-properties fo:text-align="center"/>
    </style:style>
    <style:style style:name="T9658"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59"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60"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61" style:parent-style-name="Normal" style:family="paragraph">
      <style:paragraph-properties fo:text-align="center"/>
    </style:style>
    <style:style style:name="T9662"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T9663" style:parent-style-name="DefaultParagraphFont" style:family="text">
      <style:text-properties style:font-name-asian="MS Mincho" fo:font-weight="bold" style:font-weight-asian="bold" fo:color="#000000" fo:letter-spacing="-0.002in" style:font-size-complex="12pt" fo:language="en" fo:country="GB" style:language-asian="lt" style:country-asian="LT"/>
    </style:style>
    <style:style style:name="P9664" style:parent-style-name="Normal" style:family="paragraph">
      <style:paragraph-properties fo:text-align="center" fo:text-indent="0.043in"/>
    </style:style>
    <style:style style:name="T9665" style:parent-style-name="DefaultParagraphFont" style:family="text">
      <style:text-properties fo:font-weight="bold" style:font-weight-asian="bold"/>
    </style:style>
    <style:style style:name="P9666" style:parent-style-name="Normal" style:family="paragraph">
      <style:paragraph-properties fo:text-align="justify" fo:line-height="150%"/>
      <style:text-properties style:font-name-asian="MS Mincho" fo:color="#000000" fo:letter-spacing="-0.002in" style:font-size-complex="12pt" style:language-asian="lt" style:country-asian="LT"/>
    </style:style>
    <style:style style:name="P9667" style:parent-style-name="Normal" style:family="paragraph">
      <style:paragraph-properties fo:text-align="justify" fo:text-indent="0.4923in"/>
    </style:style>
    <style:style style:name="T9668" style:parent-style-name="DefaultParagraphFont" style:family="text">
      <style:text-properties fo:font-weight="bold" style:font-weight-asian="bold" fo:text-transform="uppercase"/>
    </style:style>
    <style:style style:name="T9669" style:parent-style-name="DefaultParagraphFont" style:family="text">
      <style:text-properties fo:font-weight="bold" style:font-weight-asian="bold" fo:text-transform="uppercase"/>
    </style:style>
    <style:style style:name="T9670" style:parent-style-name="DefaultParagraphFont" style:family="text">
      <style:text-properties fo:font-weight="bold" style:font-weight-asian="bold"/>
    </style:style>
    <style:style style:name="T9671" style:parent-style-name="DefaultParagraphFont" style:family="text">
      <style:text-properties fo:font-weight="bold" style:font-weight-asian="bold"/>
    </style:style>
    <style:style style:name="P9672" style:parent-style-name="Normal" style:family="paragraph">
      <style:paragraph-properties fo:text-align="justify" fo:text-indent="0.4923in"/>
      <style:text-properties fo:font-weight="bold" style:font-weight-asian="bold" fo:font-style="italic" style:font-style-asian="italic"/>
    </style:style>
    <style:style style:name="P9673" style:parent-style-name="Normal" style:family="paragraph">
      <style:paragraph-properties fo:text-align="justify" fo:line-height="150%" fo:text-indent="0.4923in"/>
    </style:style>
    <style:style style:name="P9674" style:parent-style-name="Normal" style:family="paragraph">
      <style:paragraph-properties fo:text-align="justify" fo:line-height="150%" fo:text-indent="0.4923in"/>
    </style:style>
    <style:style style:name="T9675" style:parent-style-name="DefaultParagraphFont" style:family="text">
      <style:text-properties fo:color="#000000" style:font-size-complex="11pt" style:language-asian="lt" style:country-asian="LT"/>
    </style:style>
    <style:style style:name="T9676" style:parent-style-name="DefaultParagraphFont" style:family="text">
      <style:text-properties fo:color="#000000" style:font-size-complex="11pt" style:language-asian="lt" style:country-asian="LT"/>
    </style:style>
    <style:style style:name="T9677" style:parent-style-name="DefaultParagraphFont" style:family="text">
      <style:text-properties fo:font-style="italic" style:font-style-asian="italic" style:font-style-complex="italic" fo:color="#000000" style:font-size-complex="11pt" style:language-asian="lt" style:country-asian="LT"/>
    </style:style>
    <style:style style:name="T9678" style:parent-style-name="DefaultParagraphFont" style:family="text">
      <style:text-properties fo:color="#000000" style:font-size-complex="11pt" style:language-asian="lt" style:country-asian="LT"/>
    </style:style>
    <style:style style:name="T9679" style:parent-style-name="DefaultParagraphFont" style:family="text">
      <style:text-properties fo:font-style="italic" style:font-style-asian="italic" style:font-style-complex="italic" fo:color="#000000" style:font-size-complex="11pt" style:language-asian="lt" style:country-asian="LT"/>
    </style:style>
    <style:style style:name="T9680" style:parent-style-name="DefaultParagraphFont" style:family="text">
      <style:text-properties fo:color="#000000" style:font-size-complex="11pt" style:language-asian="lt" style:country-asian="LT"/>
    </style:style>
    <style:style style:name="T9681" style:parent-style-name="DefaultParagraphFont" style:family="text">
      <style:text-properties fo:font-style="italic" style:font-style-asian="italic" style:font-style-complex="italic" fo:color="#000000" style:font-size-complex="11pt" style:language-asian="lt" style:country-asian="LT"/>
    </style:style>
    <style:style style:name="T9682" style:parent-style-name="DefaultParagraphFont" style:family="text">
      <style:text-properties fo:color="#000000" style:font-size-complex="11pt" style:language-asian="lt" style:country-asian="LT"/>
    </style:style>
    <style:style style:name="T9683" style:parent-style-name="DefaultParagraphFont" style:family="text">
      <style:text-properties fo:font-style="italic" style:font-style-asian="italic" style:font-style-complex="italic" fo:color="#000000" style:font-size-complex="11pt" style:language-asian="lt" style:country-asian="LT"/>
    </style:style>
    <style:style style:name="T9684" style:parent-style-name="DefaultParagraphFont" style:family="text">
      <style:text-properties fo:color="#000000" style:font-size-complex="11pt" style:language-asian="lt" style:country-asian="LT"/>
    </style:style>
    <style:style style:name="T9685" style:parent-style-name="DefaultParagraphFont" style:family="text">
      <style:text-properties fo:font-style="italic" style:font-style-asian="italic" style:font-style-complex="italic" fo:color="#000000" style:font-size-complex="11pt" style:language-asian="lt" style:country-asian="LT"/>
    </style:style>
    <style:style style:name="T9686" style:parent-style-name="DefaultParagraphFont" style:family="text">
      <style:text-properties fo:color="#000000" style:font-size-complex="11pt" style:language-asian="lt" style:country-asian="LT"/>
    </style:style>
    <style:style style:name="T9687" style:parent-style-name="DefaultParagraphFont" style:family="text">
      <style:text-properties fo:font-style="italic" style:font-style-asian="italic" style:font-style-complex="italic" fo:color="#000000" style:font-size-complex="11pt" style:language-asian="lt" style:country-asian="LT"/>
    </style:style>
    <style:style style:name="T9688" style:parent-style-name="DefaultParagraphFont" style:family="text">
      <style:text-properties fo:color="#000000" style:font-size-complex="11pt" style:language-asian="lt" style:country-asian="LT"/>
    </style:style>
    <style:style style:name="T9689" style:parent-style-name="DefaultParagraphFont" style:family="text">
      <style:text-properties fo:font-style="italic" style:font-style-asian="italic" style:font-style-complex="italic" fo:color="#000000" style:font-size-complex="11pt" style:language-asian="lt" style:country-asian="LT"/>
    </style:style>
    <style:style style:name="T9690" style:parent-style-name="DefaultParagraphFont" style:family="text">
      <style:text-properties fo:color="#000000" style:font-size-complex="11pt" style:language-asian="lt" style:country-asian="LT"/>
    </style:style>
    <style:style style:name="T9691" style:parent-style-name="DefaultParagraphFont" style:family="text">
      <style:text-properties fo:font-style="italic" style:font-style-asian="italic" style:font-style-complex="italic" fo:color="#000000" style:font-size-complex="11pt" style:language-asian="lt" style:country-asian="LT"/>
    </style:style>
    <style:style style:name="T9692" style:parent-style-name="DefaultParagraphFont" style:family="text">
      <style:text-properties fo:color="#000000" style:font-size-complex="11pt" style:language-asian="lt" style:country-asian="LT"/>
    </style:style>
    <style:style style:name="T9693" style:parent-style-name="DefaultParagraphFont" style:family="text">
      <style:text-properties fo:font-style="italic" style:font-style-asian="italic" style:font-style-complex="italic" fo:color="#000000" style:font-size-complex="11pt" style:language-asian="lt" style:country-asian="LT"/>
    </style:style>
    <style:style style:name="T9694" style:parent-style-name="DefaultParagraphFont" style:family="text">
      <style:text-properties fo:color="#000000" style:font-size-complex="11pt" style:language-asian="lt" style:country-asian="LT"/>
    </style:style>
    <style:style style:name="T9695" style:parent-style-name="DefaultParagraphFont" style:family="text">
      <style:text-properties fo:font-style="italic" style:font-style-asian="italic" style:font-style-complex="italic" fo:color="#000000" style:font-size-complex="11pt" style:language-asian="lt" style:country-asian="LT"/>
    </style:style>
    <style:style style:name="T9696" style:parent-style-name="DefaultParagraphFont" style:family="text">
      <style:text-properties fo:color="#000000" style:font-size-complex="11pt" style:language-asian="lt" style:country-asian="LT"/>
    </style:style>
    <style:style style:name="T9697" style:parent-style-name="DefaultParagraphFont" style:family="text">
      <style:text-properties fo:font-style="italic" style:font-style-asian="italic" style:font-style-complex="italic" fo:color="#000000" style:font-size-complex="11pt" style:language-asian="lt" style:country-asian="LT"/>
    </style:style>
    <style:style style:name="T9698" style:parent-style-name="DefaultParagraphFont" style:family="text">
      <style:text-properties fo:color="#000000" style:font-size-complex="11pt" style:language-asian="lt" style:country-asian="LT"/>
    </style:style>
    <style:style style:name="T9699" style:parent-style-name="DefaultParagraphFont" style:family="text">
      <style:text-properties fo:font-style="italic" style:font-style-asian="italic" style:font-style-complex="italic" fo:color="#000000" style:font-size-complex="11pt" style:language-asian="lt" style:country-asian="LT"/>
    </style:style>
    <style:style style:name="T9700" style:parent-style-name="DefaultParagraphFont" style:family="text">
      <style:text-properties fo:color="#000000" style:font-size-complex="11pt" style:language-asian="lt" style:country-asian="LT"/>
    </style:style>
    <style:style style:name="T9701" style:parent-style-name="DefaultParagraphFont" style:family="text">
      <style:text-properties fo:font-style="italic" style:font-style-asian="italic" style:font-style-complex="italic" fo:color="#000000" style:font-size-complex="11pt" style:language-asian="lt" style:country-asian="LT"/>
    </style:style>
    <style:style style:name="T9702" style:parent-style-name="DefaultParagraphFont" style:family="text">
      <style:text-properties fo:color="#000000" style:font-size-complex="11pt" style:language-asian="lt" style:country-asian="LT"/>
    </style:style>
    <style:style style:name="T9703" style:parent-style-name="DefaultParagraphFont" style:family="text">
      <style:text-properties fo:font-style="italic" style:font-style-asian="italic" style:font-style-complex="italic" fo:color="#000000" style:font-size-complex="11pt" style:language-asian="lt" style:country-asian="LT"/>
    </style:style>
    <style:style style:name="T9704" style:parent-style-name="DefaultParagraphFont" style:family="text">
      <style:text-properties fo:color="#000000" style:font-size-complex="11pt" style:language-asian="lt" style:country-asian="LT"/>
    </style:style>
    <style:style style:name="T9705" style:parent-style-name="DefaultParagraphFont" style:family="text">
      <style:text-properties fo:font-style="italic" style:font-style-asian="italic" style:font-style-complex="italic" fo:color="#000000" style:font-size-complex="11pt" style:language-asian="lt" style:country-asian="LT"/>
    </style:style>
    <style:style style:name="T9706" style:parent-style-name="DefaultParagraphFont" style:family="text">
      <style:text-properties fo:color="#000000" style:font-size-complex="11pt" style:language-asian="lt" style:country-asian="LT"/>
    </style:style>
    <style:style style:name="T9707" style:parent-style-name="DefaultParagraphFont" style:family="text">
      <style:text-properties fo:font-style="italic" style:font-style-asian="italic" style:font-style-complex="italic" fo:color="#000000" style:font-size-complex="11pt" style:language-asian="lt" style:country-asian="LT"/>
    </style:style>
    <style:style style:name="T9708" style:parent-style-name="DefaultParagraphFont" style:family="text">
      <style:text-properties fo:color="#000000" style:font-size-complex="11pt" style:language-asian="lt" style:country-asian="LT"/>
    </style:style>
    <style:style style:name="P9709" style:parent-style-name="Normal" style:family="paragraph">
      <style:paragraph-properties fo:text-align="justify" fo:line-height="150%" fo:text-indent="0.4923in"/>
    </style:style>
    <style:style style:name="T9710" style:parent-style-name="DefaultParagraphFont" style:family="text">
      <style:text-properties fo:font-style="italic" style:font-style-asian="italic"/>
    </style:style>
    <style:style style:name="T9711" style:parent-style-name="DefaultParagraphFont" style:family="text">
      <style:text-properties fo:font-style="italic" style:font-style-asian="italic"/>
    </style:style>
    <style:style style:name="P9712" style:parent-style-name="Normal" style:family="paragraph">
      <style:paragraph-properties fo:text-align="justify" fo:line-height="150%" fo:text-indent="0.4923in"/>
    </style:style>
    <style:style style:name="T9713" style:parent-style-name="DefaultParagraphFont" style:family="text">
      <style:text-properties fo:font-style="italic" style:font-style-asian="italic"/>
    </style:style>
    <style:style style:name="T9714" style:parent-style-name="DefaultParagraphFont" style:family="text">
      <style:text-properties fo:font-style="italic" style:font-style-asian="italic"/>
    </style:style>
    <style:style style:name="P9715" style:parent-style-name="Normal" style:family="paragraph">
      <style:paragraph-properties fo:text-align="justify" style:vertical-align="middle" fo:line-height="150%" fo:text-indent="0.5in"/>
      <style:text-properties fo:hyphenate="false"/>
    </style:style>
    <style:style style:name="T9716" style:parent-style-name="DefaultParagraphFont" style:family="text">
      <style:text-properties fo:color="#000000"/>
    </style:style>
    <style:style style:name="T9717" style:parent-style-name="DefaultParagraphFont" style:family="text">
      <style:text-properties fo:color="#000000"/>
    </style:style>
    <style:style style:name="T9718" style:parent-style-name="DefaultParagraphFont" style:family="text">
      <style:text-properties fo:font-style="italic" style:font-style-asian="italic" style:font-style-complex="italic"/>
    </style:style>
    <style:style style:name="T9719" style:parent-style-name="DefaultParagraphFont" style:family="text">
      <style:text-properties fo:font-style="italic" style:font-style-asian="italic"/>
    </style:style>
    <style:style style:name="T9720" style:parent-style-name="DefaultParagraphFont" style:family="text">
      <style:text-properties fo:font-style="italic" style:font-style-asian="italic"/>
    </style:style>
    <style:style style:name="T9721" style:parent-style-name="DefaultParagraphFont" style:family="text">
      <style:text-properties fo:font-style="italic" style:font-style-asian="italic" style:font-style-complex="italic" style:language-asian="lt" style:country-asian="LT"/>
    </style:style>
    <style:style style:name="T9722" style:parent-style-name="DefaultParagraphFont" style:family="text">
      <style:text-properties style:language-asian="lt" style:country-asian="LT"/>
    </style:style>
    <style:style style:name="T9723" style:parent-style-name="DefaultParagraphFont" style:family="text">
      <style:text-properties fo:font-style="italic" style:font-style-asian="italic" style:font-style-complex="italic" style:language-asian="lt" style:country-asian="LT"/>
    </style:style>
    <style:style style:name="T9724" style:parent-style-name="DefaultParagraphFont" style:family="text">
      <style:text-properties style:language-asian="lt" style:country-asian="LT"/>
    </style:style>
    <style:style style:name="T9725" style:parent-style-name="DefaultParagraphFont" style:family="text">
      <style:text-properties fo:font-style="italic" style:font-style-asian="italic" style:font-style-complex="italic"/>
    </style:style>
    <style:style style:name="T9726" style:parent-style-name="DefaultParagraphFont" style:family="text">
      <style:text-properties fo:font-style="italic" style:font-style-asian="italic" style:font-style-complex="italic" style:language-asian="lt" style:country-asian="LT"/>
    </style:style>
    <style:style style:name="T9727" style:parent-style-name="DefaultParagraphFont" style:family="text">
      <style:text-properties style:language-asian="lt" style:country-asian="LT"/>
    </style:style>
    <style:style style:name="T9728" style:parent-style-name="DefaultParagraphFont" style:family="text">
      <style:text-properties fo:font-style="italic" style:font-style-asian="italic" style:font-style-complex="italic" style:language-asian="lt" style:country-asian="LT"/>
    </style:style>
    <style:style style:name="T9729" style:parent-style-name="DefaultParagraphFont" style:family="text">
      <style:text-properties fo:font-style="italic" style:font-style-asian="italic"/>
    </style:style>
    <style:style style:name="T9730" style:parent-style-name="DefaultParagraphFont" style:family="text">
      <style:text-properties fo:font-style="italic" style:font-style-asian="italic" style:font-style-complex="italic"/>
    </style:style>
    <style:style style:name="P9731" style:parent-style-name="Normal" style:family="paragraph">
      <style:paragraph-properties fo:text-align="justify" fo:line-height="150%" fo:text-indent="0.4923in"/>
    </style:style>
    <style:style style:name="T9732" style:parent-style-name="DefaultParagraphFont" style:family="text">
      <style:text-properties fo:font-style="italic" style:font-style-asian="italic"/>
    </style:style>
    <style:style style:name="T9733" style:parent-style-name="DefaultParagraphFont" style:family="text">
      <style:text-properties fo:font-style="italic" style:font-style-asian="italic"/>
    </style:style>
    <style:style style:name="T9734" style:parent-style-name="DefaultParagraphFont" style:family="text">
      <style:text-properties fo:font-style="italic" style:font-style-asian="italic"/>
    </style:style>
    <style:style style:name="P9735" style:parent-style-name="Normal" style:family="paragraph">
      <style:paragraph-properties fo:text-align="justify" fo:line-height="150%" fo:text-indent="0.4923in"/>
    </style:style>
    <style:style style:name="T9736" style:parent-style-name="DefaultParagraphFont" style:family="text">
      <style:text-properties fo:font-style="italic" style:font-style-asian="italic"/>
    </style:style>
    <style:style style:name="T9737" style:parent-style-name="DefaultParagraphFont" style:family="text">
      <style:text-properties fo:font-style="italic" style:font-style-asian="italic"/>
    </style:style>
    <style:style style:name="T9738" style:parent-style-name="DefaultParagraphFont" style:family="text">
      <style:text-properties fo:font-style="italic" style:font-style-asian="italic"/>
    </style:style>
    <style:style style:name="T9739" style:parent-style-name="DefaultParagraphFont" style:family="text">
      <style:text-properties fo:font-style="italic" style:font-style-asian="italic"/>
    </style:style>
    <style:style style:name="P9740" style:parent-style-name="Normal" style:family="paragraph">
      <style:paragraph-properties fo:line-height="150%" fo:text-indent="0.4923in"/>
    </style:style>
    <style:style style:name="P9741" style:parent-style-name="Normal" style:family="paragraph">
      <style:paragraph-properties fo:line-height="150%" fo:text-indent="0.4923in"/>
    </style:style>
    <style:style style:name="T9742" style:parent-style-name="DefaultParagraphFont" style:family="text">
      <style:text-properties fo:font-style="italic" style:font-style-asian="italic"/>
    </style:style>
    <style:style style:name="P9743" style:parent-style-name="Normal" style:family="paragraph">
      <style:paragraph-properties fo:widows="0" fo:orphans="0" fo:text-align="justify" fo:line-height="150%" fo:text-indent="0.4923in"/>
      <style:text-properties fo:hyphenate="false"/>
    </style:style>
    <style:style style:name="T9744" style:parent-style-name="DefaultParagraphFont" style:family="text">
      <style:text-properties fo:color="#000000"/>
    </style:style>
    <style:style style:name="T9745" style:parent-style-name="DefaultParagraphFont" style:family="text">
      <style:text-properties fo:color="#000000"/>
    </style:style>
    <style:style style:name="T9746" style:parent-style-name="DefaultParagraphFont" style:family="text">
      <style:text-properties fo:font-style="italic" style:font-style-asian="italic" style:font-style-complex="italic" fo:color="#000000"/>
    </style:style>
    <style:style style:name="T9747" style:parent-style-name="DefaultParagraphFont" style:family="text">
      <style:text-properties fo:color="#000000"/>
    </style:style>
    <style:style style:name="T9748" style:parent-style-name="DefaultParagraphFont" style:family="text">
      <style:text-properties fo:color="#000000"/>
    </style:style>
    <style:style style:name="TableColumn9750" style:family="table-column">
      <style:table-column-properties style:column-width="1.3256in" style:use-optimal-column-width="false"/>
    </style:style>
    <style:style style:name="TableColumn9751" style:family="table-column">
      <style:table-column-properties style:column-width="5.4451in" style:use-optimal-column-width="false"/>
    </style:style>
    <style:style style:name="Table9749" style:family="table">
      <style:table-properties style:width="6.7708in" fo:margin-left="0in" table:align="left"/>
    </style:style>
    <style:style style:name="TableRow9752" style:family="table-row">
      <style:table-row-properties style:min-row-height="0.043in" style:use-optimal-row-height="false"/>
    </style:style>
    <style:style style:name="TableCell9753" style:family="table-cell">
      <style:table-cell-properties fo:border="0.0069in solid #000000" fo:padding-top="0.0395in" fo:padding-left="0.075in" fo:padding-bottom="0.0395in" fo:padding-right="0.075in"/>
    </style:style>
    <style:style style:name="P9754" style:parent-style-name="Normal" style:family="paragraph">
      <style:paragraph-properties fo:widows="0" fo:orphans="0" fo:text-align="center"/>
      <style:text-properties fo:color="#000000" fo:font-size="10pt" style:font-size-asian="10pt" fo:hyphenate="false"/>
    </style:style>
    <style:style style:name="TableCell9755" style:family="table-cell">
      <style:table-cell-properties fo:border="0.0069in solid #000000" fo:padding-top="0.0395in" fo:padding-left="0.075in" fo:padding-bottom="0.0395in" fo:padding-right="0.075in"/>
    </style:style>
    <style:style style:name="P9756" style:parent-style-name="Normal" style:family="paragraph">
      <style:paragraph-properties fo:widows="0" fo:orphans="0" fo:text-align="center"/>
      <style:text-properties fo:color="#000000" fo:font-size="10pt" style:font-size-asian="10pt" fo:hyphenate="false"/>
    </style:style>
    <style:style style:name="TableRow9757" style:family="table-row">
      <style:table-row-properties style:min-row-height="0.043in" style:use-optimal-row-height="false"/>
    </style:style>
    <style:style style:name="TableCell9758" style:family="table-cell">
      <style:table-cell-properties fo:border="0.0069in solid #000000" fo:padding-top="0.0395in" fo:padding-left="0.075in" fo:padding-bottom="0.0395in" fo:padding-right="0.075in"/>
    </style:style>
    <style:style style:name="T9759" style:parent-style-name="DefaultParagraphFont" style:family="text">
      <style:text-properties fo:font-size="10pt" style:font-size-asian="10pt"/>
    </style:style>
    <style:style style:name="TableCell9760" style:family="table-cell">
      <style:table-cell-properties fo:border="0.0069in solid #000000" fo:padding-top="0.0395in" fo:padding-left="0.075in" fo:padding-bottom="0.0395in" fo:padding-right="0.075in"/>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fo:font-size="10pt" style:font-size-asian="10pt"/>
    </style:style>
    <style:style style:name="TableRow9764" style:family="table-row">
      <style:table-row-properties style:min-row-height="0.043in" style:use-optimal-row-height="false"/>
    </style:style>
    <style:style style:name="TableCell9765" style:family="table-cell">
      <style:table-cell-properties fo:border="0.0069in solid #000000" fo:padding-top="0.0395in" fo:padding-left="0.075in" fo:padding-bottom="0.0395in" fo:padding-right="0.075in"/>
    </style:style>
    <style:style style:name="T9766" style:parent-style-name="DefaultParagraphFont" style:family="text">
      <style:text-properties fo:font-size="10pt" style:font-size-asian="10pt"/>
    </style:style>
    <style:style style:name="TableCell9767" style:family="table-cell">
      <style:table-cell-properties fo:border="0.0069in solid #000000" fo:padding-top="0.0395in" fo:padding-left="0.075in" fo:padding-bottom="0.0395in" fo:padding-right="0.075in"/>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ableRow9770" style:family="table-row">
      <style:table-row-properties style:min-row-height="0.043in" style:use-optimal-row-height="false"/>
    </style:style>
    <style:style style:name="TableCell9771" style:family="table-cell">
      <style:table-cell-properties fo:border="0.0069in solid #000000" fo:padding-top="0.0395in" fo:padding-left="0.075in" fo:padding-bottom="0.0395in" fo:padding-right="0.075in"/>
    </style:style>
    <style:style style:name="T9772" style:parent-style-name="DefaultParagraphFont" style:family="text">
      <style:text-properties fo:font-size="10pt" style:font-size-asian="10pt"/>
    </style:style>
    <style:style style:name="TableCell9773" style:family="table-cell">
      <style:table-cell-properties fo:border="0.0069in solid #000000" fo:padding-top="0.0395in" fo:padding-left="0.075in" fo:padding-bottom="0.0395in" fo:padding-right="0.075in"/>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ableRow9776" style:family="table-row">
      <style:table-row-properties style:min-row-height="0.043in" style:use-optimal-row-height="false"/>
    </style:style>
    <style:style style:name="TableCell9777" style:family="table-cell">
      <style:table-cell-properties fo:border="0.0069in solid #000000" fo:padding-top="0.0395in" fo:padding-left="0.075in" fo:padding-bottom="0.0395in" fo:padding-right="0.075in"/>
    </style:style>
    <style:style style:name="T9778" style:parent-style-name="DefaultParagraphFont" style:family="text">
      <style:text-properties fo:font-size="10pt" style:font-size-asian="10pt"/>
    </style:style>
    <style:style style:name="TableCell9779" style:family="table-cell">
      <style:table-cell-properties fo:border="0.0069in solid #000000" fo:padding-top="0.0395in" fo:padding-left="0.075in" fo:padding-bottom="0.0395in" fo:padding-right="0.075in"/>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TableRow9783" style:family="table-row">
      <style:table-row-properties style:min-row-height="0.043in" style:use-optimal-row-height="false"/>
    </style:style>
    <style:style style:name="TableCell9784" style:family="table-cell">
      <style:table-cell-properties fo:border="0.0069in solid #000000" fo:padding-top="0.0395in" fo:padding-left="0.075in" fo:padding-bottom="0.0395in" fo:padding-right="0.075in"/>
    </style:style>
    <style:style style:name="T9785" style:parent-style-name="DefaultParagraphFont" style:family="text">
      <style:text-properties fo:font-size="10pt" style:font-size-asian="10pt"/>
    </style:style>
    <style:style style:name="TableCell9786" style:family="table-cell">
      <style:table-cell-properties fo:border="0.0069in solid #000000" fo:padding-top="0.0395in" fo:padding-left="0.075in" fo:padding-bottom="0.0395in" fo:padding-right="0.075in"/>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fo:font-style="italic" style:font-style-asian="italic" fo:font-size="10pt" style:font-size-asian="10pt"/>
    </style:style>
    <style:style style:name="T9790" style:parent-style-name="DefaultParagraphFont" style:family="text">
      <style:text-properties fo:font-size="10pt" style:font-size-asian="10pt"/>
    </style:style>
    <style:style style:name="T9791" style:parent-style-name="DefaultParagraphFont" style:family="text">
      <style:text-properties fo:font-size="10pt" style:font-size-asian="10pt"/>
    </style:style>
    <style:style style:name="T9792" style:parent-style-name="DefaultParagraphFont" style:family="text">
      <style:text-properties fo:font-style="italic" style:font-style-asian="italic" fo:font-size="10pt" style:font-size-asian="10pt"/>
    </style:style>
    <style:style style:name="T9793" style:parent-style-name="DefaultParagraphFont" style:family="text">
      <style:text-properties fo:font-size="10pt" style:font-size-asian="10pt"/>
    </style:style>
    <style:style style:name="T9794" style:parent-style-name="DefaultParagraphFont" style:family="text">
      <style:text-properties fo:font-style="italic" style:font-style-asian="italic" fo:font-size="10pt" style:font-size-asian="10pt"/>
    </style:style>
    <style:style style:name="T9795" style:parent-style-name="DefaultParagraphFont" style:family="text">
      <style:text-properties fo:font-size="10pt" style:font-size-asian="10pt"/>
    </style:style>
    <style:style style:name="T9796" style:parent-style-name="DefaultParagraphFont" style:family="text">
      <style:text-properties fo:font-style="italic" style:font-style-asian="italic"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fo:font-style="italic" style:font-style-asian="italic" fo:font-size="10pt" style:font-size-asian="10pt"/>
    </style:style>
    <style:style style:name="T9799" style:parent-style-name="DefaultParagraphFont" style:family="text">
      <style:text-properties fo:font-size="10pt" style:font-size-asian="10pt"/>
    </style:style>
    <style:style style:name="T9800" style:parent-style-name="DefaultParagraphFont" style:family="text">
      <style:text-properties fo:font-size="10pt" style:font-size-asian="10pt"/>
    </style:style>
    <style:style style:name="TableRow9801" style:family="table-row">
      <style:table-row-properties style:min-row-height="0.043in" style:use-optimal-row-height="false"/>
    </style:style>
    <style:style style:name="TableCell9802" style:family="table-cell">
      <style:table-cell-properties fo:border="0.0069in solid #000000" fo:padding-top="0.0395in" fo:padding-left="0.075in" fo:padding-bottom="0.0395in" fo:padding-right="0.075in"/>
    </style:style>
    <style:style style:name="T9803" style:parent-style-name="DefaultParagraphFont" style:family="text">
      <style:text-properties fo:font-size="10pt" style:font-size-asian="10pt"/>
    </style:style>
    <style:style style:name="TableCell9804" style:family="table-cell">
      <style:table-cell-properties fo:border="0.0069in solid #000000" fo:padding-top="0.0395in" fo:padding-left="0.075in" fo:padding-bottom="0.0395in" fo:padding-right="0.075in"/>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TableRow9807" style:family="table-row">
      <style:table-row-properties style:min-row-height="0.043in" style:use-optimal-row-height="false"/>
    </style:style>
    <style:style style:name="TableCell9808" style:family="table-cell">
      <style:table-cell-properties fo:border="0.0069in solid #000000" fo:padding-top="0.0395in" fo:padding-left="0.075in" fo:padding-bottom="0.0395in" fo:padding-right="0.075in"/>
    </style:style>
    <style:style style:name="T9809" style:parent-style-name="DefaultParagraphFont" style:family="text">
      <style:text-properties fo:font-size="10pt" style:font-size-asian="10pt"/>
    </style:style>
    <style:style style:name="TableCell9810" style:family="table-cell">
      <style:table-cell-properties fo:border="0.0069in solid #000000" fo:padding-top="0.0395in" fo:padding-left="0.075in" fo:padding-bottom="0.0395in" fo:padding-right="0.075in"/>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fo:font-size="10pt" style:font-size-asian="10pt"/>
    </style:style>
    <style:style style:name="T9814" style:parent-style-name="DefaultParagraphFont" style:family="text">
      <style:text-properties fo:font-style="italic" style:font-style-asian="italic" fo:font-size="10pt" style:font-size-asian="10pt"/>
    </style:style>
    <style:style style:name="T9815" style:parent-style-name="DefaultParagraphFont" style:family="text">
      <style:text-properties fo:font-size="10pt" style:font-size-asian="10pt"/>
    </style:style>
    <style:style style:name="T9816" style:parent-style-name="DefaultParagraphFont" style:family="text">
      <style:text-properties fo:font-style="italic" style:font-style-asian="italic"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fo:font-style="italic" style:font-style-asian="italic"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fo:font-style="italic" style:font-style-asian="italic" fo:font-size="10pt" style:font-size-asian="10pt"/>
    </style:style>
    <style:style style:name="T9821" style:parent-style-name="DefaultParagraphFont" style:family="text">
      <style:text-properties fo:font-size="10pt" style:font-size-asian="10pt"/>
    </style:style>
    <style:style style:name="T9822" style:parent-style-name="DefaultParagraphFont" style:family="text">
      <style:text-properties fo:font-style="italic" style:font-style-asian="italic" fo:font-size="10pt" style:font-size-asian="10pt"/>
    </style:style>
    <style:style style:name="T9823" style:parent-style-name="DefaultParagraphFont" style:family="text">
      <style:text-properties fo:font-size="10pt" style:font-size-asian="10pt"/>
    </style:style>
    <style:style style:name="T9824" style:parent-style-name="DefaultParagraphFont" style:family="text">
      <style:text-properties fo:font-style="italic" style:font-style-asian="italic"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fo:font-style="italic" style:font-style-asian="italic" fo:font-size="10pt" style:font-size-asian="10pt"/>
    </style:style>
    <style:style style:name="T9827" style:parent-style-name="DefaultParagraphFont" style:family="text">
      <style:text-properties fo:font-size="10pt" style:font-size-asian="10pt"/>
    </style:style>
    <style:style style:name="T9828" style:parent-style-name="DefaultParagraphFont" style:family="text">
      <style:text-properties fo:font-size="10pt" style:font-size-asian="10pt"/>
    </style:style>
    <style:style style:name="P9829" style:parent-style-name="Normal" style:family="paragraph">
      <style:paragraph-properties fo:widows="0" fo:orphans="0" fo:text-align="justify" fo:text-indent="0.3937in"/>
      <style:text-properties fo:hyphenate="false"/>
    </style:style>
    <style:style style:name="P9830" style:parent-style-name="Normal" style:family="paragraph">
      <style:paragraph-properties fo:text-align="justify" fo:line-height="150%" fo:text-indent="0.4923in"/>
    </style:style>
    <style:style style:name="P9831" style:parent-style-name="Normal" style:family="paragraph">
      <style:paragraph-properties fo:text-align="justify" style:vertical-align="middle" fo:line-height="150%" fo:text-indent="0.5in"/>
      <style:text-properties fo:hyphenate="false"/>
    </style:style>
    <style:style style:name="T9832" style:parent-style-name="DefaultParagraphFont" style:family="text">
      <style:text-properties fo:color="#000000"/>
    </style:style>
    <style:style style:name="T9833" style:parent-style-name="DefaultParagraphFont" style:family="text">
      <style:text-properties fo:color="#000000"/>
    </style:style>
    <style:style style:name="T9834" style:parent-style-name="DefaultParagraphFont" style:family="text">
      <style:text-properties fo:font-style="italic" style:font-style-asian="italic" fo:color="#000000"/>
    </style:style>
    <style:style style:name="T9835" style:parent-style-name="DefaultParagraphFont" style:family="text">
      <style:text-properties fo:color="#000000"/>
    </style:style>
    <style:style style:name="T9836" style:parent-style-name="DefaultParagraphFont" style:family="text">
      <style:text-properties fo:font-style="italic" style:font-style-asian="italic" fo:color="#000000"/>
    </style:style>
    <style:style style:name="T9837" style:parent-style-name="DefaultParagraphFont" style:family="text">
      <style:text-properties fo:color="#000000"/>
    </style:style>
    <style:style style:name="T9838" style:parent-style-name="DefaultParagraphFont" style:family="text">
      <style:text-properties fo:font-style="italic" style:font-style-asian="italic" fo:color="#000000"/>
    </style:style>
    <style:style style:name="T9839" style:parent-style-name="DefaultParagraphFont" style:family="text">
      <style:text-properties fo:color="#000000"/>
    </style:style>
    <style:style style:name="T9840" style:parent-style-name="DefaultParagraphFont" style:family="text">
      <style:text-properties fo:font-style="italic" style:font-style-asian="italic" style:font-style-complex="italic" fo:color="#000000" style:language-asian="lt" style:country-asian="LT"/>
    </style:style>
    <style:style style:name="T9841" style:parent-style-name="DefaultParagraphFont" style:family="text">
      <style:text-properties fo:color="#000000" style:language-asian="lt" style:country-asian="LT"/>
    </style:style>
    <style:style style:name="T9842" style:parent-style-name="DefaultParagraphFont" style:family="text">
      <style:text-properties fo:font-style="italic" style:font-style-asian="italic" fo:color="#000000"/>
    </style:style>
    <style:style style:name="T9843" style:parent-style-name="DefaultParagraphFont" style:family="text">
      <style:text-properties fo:color="#000000"/>
    </style:style>
    <style:style style:name="T9844" style:parent-style-name="DefaultParagraphFont" style:family="text">
      <style:text-properties fo:font-style="italic" style:font-style-asian="italic" fo:color="#000000"/>
    </style:style>
    <style:style style:name="T9845" style:parent-style-name="DefaultParagraphFont" style:family="text">
      <style:text-properties fo:color="#000000"/>
    </style:style>
    <style:style style:name="T9846" style:parent-style-name="DefaultParagraphFont" style:family="text">
      <style:text-properties fo:font-style="italic" style:font-style-asian="italic" fo:color="#000000"/>
    </style:style>
    <style:style style:name="T9847" style:parent-style-name="DefaultParagraphFont" style:family="text">
      <style:text-properties fo:color="#000000"/>
    </style:style>
    <style:style style:name="T9848" style:parent-style-name="DefaultParagraphFont" style:family="text">
      <style:text-properties fo:font-style="italic" style:font-style-asian="italic" fo:color="#000000"/>
    </style:style>
    <style:style style:name="T9849" style:parent-style-name="DefaultParagraphFont" style:family="text">
      <style:text-properties fo:color="#000000"/>
    </style:style>
    <style:style style:name="T9850" style:parent-style-name="DefaultParagraphFont" style:family="text">
      <style:text-properties fo:font-style="italic" style:font-style-asian="italic" fo:color="#000000"/>
    </style:style>
    <style:style style:name="T9851" style:parent-style-name="DefaultParagraphFont" style:family="text">
      <style:text-properties fo:color="#000000"/>
    </style:style>
    <style:style style:name="T9852" style:parent-style-name="DefaultParagraphFont" style:family="text">
      <style:text-properties fo:font-style="italic" style:font-style-asian="italic" fo:color="#000000"/>
    </style:style>
    <style:style style:name="T9853" style:parent-style-name="DefaultParagraphFont" style:family="text">
      <style:text-properties fo:color="#000000"/>
    </style:style>
    <style:style style:name="T9854" style:parent-style-name="DefaultParagraphFont" style:family="text">
      <style:text-properties fo:color="#000000"/>
    </style:style>
    <style:style style:name="T9855" style:parent-style-name="DefaultParagraphFont" style:family="text">
      <style:text-properties fo:font-style="italic" style:font-style-asian="italic" fo:color="#000000"/>
    </style:style>
    <style:style style:name="T9856" style:parent-style-name="DefaultParagraphFont" style:family="text">
      <style:text-properties fo:color="#000000"/>
    </style:style>
    <style:style style:name="T9857" style:parent-style-name="DefaultParagraphFont" style:family="text">
      <style:text-properties fo:font-style="italic" style:font-style-asian="italic" fo:color="#000000"/>
    </style:style>
    <style:style style:name="T9858" style:parent-style-name="DefaultParagraphFont" style:family="text">
      <style:text-properties fo:color="#000000"/>
    </style:style>
    <style:style style:name="T9859" style:parent-style-name="DefaultParagraphFont" style:family="text">
      <style:text-properties fo:font-style="italic" style:font-style-asian="italic" fo:color="#000000"/>
    </style:style>
    <style:style style:name="T9860" style:parent-style-name="DefaultParagraphFont" style:family="text">
      <style:text-properties fo:color="#000000"/>
    </style:style>
    <style:style style:name="T9861" style:parent-style-name="DefaultParagraphFont" style:family="text">
      <style:text-properties fo:font-style="italic" style:font-style-asian="italic" fo:color="#000000"/>
    </style:style>
    <style:style style:name="T9862" style:parent-style-name="DefaultParagraphFont" style:family="text">
      <style:text-properties fo:color="#000000"/>
    </style:style>
    <style:style style:name="T9863" style:parent-style-name="DefaultParagraphFont" style:family="text">
      <style:text-properties fo:font-style="italic" style:font-style-asian="italic" fo:color="#000000"/>
    </style:style>
    <style:style style:name="T9864" style:parent-style-name="DefaultParagraphFont" style:family="text">
      <style:text-properties fo:color="#000000"/>
    </style:style>
    <style:style style:name="T9865" style:parent-style-name="DefaultParagraphFont" style:family="text">
      <style:text-properties fo:color="#000000"/>
    </style:style>
    <style:style style:name="T9866" style:parent-style-name="DefaultParagraphFont" style:family="text">
      <style:text-properties fo:font-style="italic" style:font-style-asian="italic" fo:color="#000000"/>
    </style:style>
    <style:style style:name="T9867" style:parent-style-name="DefaultParagraphFont" style:family="text">
      <style:text-properties fo:color="#000000"/>
    </style:style>
    <style:style style:name="T9868" style:parent-style-name="DefaultParagraphFont" style:family="text">
      <style:text-properties fo:font-style="italic" style:font-style-asian="italic" fo:color="#000000"/>
    </style:style>
    <style:style style:name="T9869" style:parent-style-name="DefaultParagraphFont" style:family="text">
      <style:text-properties fo:color="#000000"/>
    </style:style>
    <style:style style:name="T9870" style:parent-style-name="DefaultParagraphFont" style:family="text">
      <style:text-properties fo:font-style="italic" style:font-style-asian="italic" fo:color="#000000"/>
    </style:style>
    <style:style style:name="T9871" style:parent-style-name="DefaultParagraphFont" style:family="text">
      <style:text-properties fo:color="#000000"/>
    </style:style>
    <style:style style:name="T9872" style:parent-style-name="DefaultParagraphFont" style:family="text">
      <style:text-properties fo:font-style="italic" style:font-style-asian="italic" fo:color="#000000"/>
    </style:style>
    <style:style style:name="T9873" style:parent-style-name="DefaultParagraphFont" style:family="text">
      <style:text-properties fo:color="#000000"/>
    </style:style>
    <style:style style:name="T9874" style:parent-style-name="DefaultParagraphFont" style:family="text">
      <style:text-properties fo:font-style="italic" style:font-style-asian="italic" fo:color="#000000"/>
    </style:style>
    <style:style style:name="T9875" style:parent-style-name="DefaultParagraphFont" style:family="text">
      <style:text-properties fo:color="#000000"/>
    </style:style>
    <style:style style:name="T9876" style:parent-style-name="DefaultParagraphFont" style:family="text">
      <style:text-properties fo:font-style="italic" style:font-style-asian="italic" fo:color="#000000"/>
    </style:style>
    <style:style style:name="T9877" style:parent-style-name="DefaultParagraphFont" style:family="text">
      <style:text-properties fo:color="#000000"/>
    </style:style>
    <style:style style:name="T9878" style:parent-style-name="DefaultParagraphFont" style:family="text">
      <style:text-properties fo:font-style="italic" style:font-style-asian="italic" fo:color="#000000"/>
    </style:style>
    <style:style style:name="T9879" style:parent-style-name="DefaultParagraphFont" style:family="text">
      <style:text-properties fo:color="#000000"/>
    </style:style>
    <style:style style:name="T9880" style:parent-style-name="DefaultParagraphFont" style:family="text">
      <style:text-properties fo:font-style="italic" style:font-style-asian="italic" fo:color="#000000"/>
    </style:style>
    <style:style style:name="T9881" style:parent-style-name="DefaultParagraphFont" style:family="text">
      <style:text-properties fo:font-style="italic" style:font-style-asian="italic" fo:color="#000000"/>
    </style:style>
    <style:style style:name="T9882" style:parent-style-name="DefaultParagraphFont" style:family="text">
      <style:text-properties fo:color="#000000"/>
    </style:style>
    <style:style style:name="T9883" style:parent-style-name="DefaultParagraphFont" style:family="text">
      <style:text-properties fo:font-style="italic" style:font-style-asian="italic" fo:color="#000000"/>
    </style:style>
    <style:style style:name="T9884" style:parent-style-name="DefaultParagraphFont" style:family="text">
      <style:text-properties fo:color="#000000"/>
    </style:style>
    <style:style style:name="T9885" style:parent-style-name="DefaultParagraphFont" style:family="text">
      <style:text-properties fo:font-style="italic" style:font-style-asian="italic" fo:color="#000000"/>
    </style:style>
    <style:style style:name="T9886" style:parent-style-name="DefaultParagraphFont" style:family="text">
      <style:text-properties fo:color="#000000"/>
    </style:style>
    <style:style style:name="T9887" style:parent-style-name="DefaultParagraphFont" style:family="text">
      <style:text-properties fo:font-style="italic" style:font-style-asian="italic" fo:color="#000000"/>
    </style:style>
    <style:style style:name="T9888" style:parent-style-name="DefaultParagraphFont" style:family="text">
      <style:text-properties fo:color="#000000"/>
    </style:style>
    <style:style style:name="T9889" style:parent-style-name="DefaultParagraphFont" style:family="text">
      <style:text-properties fo:font-style="italic" style:font-style-asian="italic" fo:color="#000000"/>
    </style:style>
    <style:style style:name="T9890" style:parent-style-name="DefaultParagraphFont" style:family="text">
      <style:text-properties fo:color="#000000"/>
    </style:style>
    <style:style style:name="T9891" style:parent-style-name="DefaultParagraphFont" style:family="text">
      <style:text-properties fo:font-style="italic" style:font-style-asian="italic" fo:color="#000000"/>
    </style:style>
    <style:style style:name="T9892" style:parent-style-name="DefaultParagraphFont" style:family="text">
      <style:text-properties fo:color="#000000"/>
    </style:style>
    <style:style style:name="T9893" style:parent-style-name="DefaultParagraphFont" style:family="text">
      <style:text-properties fo:font-style="italic" style:font-style-asian="italic" fo:color="#000000"/>
    </style:style>
    <style:style style:name="T9894" style:parent-style-name="DefaultParagraphFont" style:family="text">
      <style:text-properties fo:color="#000000"/>
    </style:style>
    <style:style style:name="T9895" style:parent-style-name="DefaultParagraphFont" style:family="text">
      <style:text-properties fo:font-style="italic" style:font-style-asian="italic" fo:color="#000000"/>
    </style:style>
    <style:style style:name="T9896" style:parent-style-name="DefaultParagraphFont" style:family="text">
      <style:text-properties fo:color="#000000"/>
    </style:style>
    <style:style style:name="T9897" style:parent-style-name="DefaultParagraphFont" style:family="text">
      <style:text-properties fo:font-style="italic" style:font-style-asian="italic" fo:color="#000000"/>
    </style:style>
    <style:style style:name="T9898" style:parent-style-name="DefaultParagraphFont" style:family="text">
      <style:text-properties fo:color="#000000"/>
    </style:style>
    <style:style style:name="T9899" style:parent-style-name="DefaultParagraphFont" style:family="text">
      <style:text-properties fo:font-style="italic" style:font-style-asian="italic" fo:color="#000000"/>
    </style:style>
    <style:style style:name="T9900" style:parent-style-name="DefaultParagraphFont" style:family="text">
      <style:text-properties fo:font-style="italic" style:font-style-asian="italic" style:font-style-complex="italic"/>
    </style:style>
    <style:style style:name="T9901" style:parent-style-name="DefaultParagraphFont" style:family="text">
      <style:text-properties fo:color="#000000"/>
    </style:style>
    <style:style style:name="T9902" style:parent-style-name="DefaultParagraphFont" style:family="text">
      <style:text-properties fo:font-style="italic" style:font-style-asian="italic" fo:color="#000000"/>
    </style:style>
    <style:style style:name="T9903" style:parent-style-name="DefaultParagraphFont" style:family="text">
      <style:text-properties fo:color="#000000"/>
    </style:style>
    <style:style style:name="T9904" style:parent-style-name="DefaultParagraphFont" style:family="text">
      <style:text-properties fo:color="#000000"/>
    </style:style>
    <style:style style:name="T9905" style:parent-style-name="DefaultParagraphFont" style:family="text">
      <style:text-properties fo:color="#000000"/>
    </style:style>
    <style:style style:name="T9906" style:parent-style-name="DefaultParagraphFont" style:family="text">
      <style:text-properties fo:color="#000000"/>
    </style:style>
    <style:style style:name="P9907" style:parent-style-name="Normal" style:family="paragraph">
      <style:paragraph-properties fo:text-align="justify" fo:line-height="150%" fo:text-indent="0.4923in"/>
    </style:style>
    <style:style style:name="T9908" style:parent-style-name="DefaultParagraphFont" style:family="text">
      <style:text-properties fo:font-style="italic" style:font-style-asian="italic"/>
    </style:style>
    <style:style style:name="P9909" style:parent-style-name="Normal" style:family="paragraph">
      <style:paragraph-properties fo:text-align="justify" fo:line-height="150%" fo:text-indent="0.4923in"/>
    </style:style>
    <style:style style:name="T9910" style:parent-style-name="DefaultParagraphFont" style:family="text">
      <style:text-properties fo:font-style="italic" style:font-style-asian="italic"/>
    </style:style>
    <style:style style:name="T9911" style:parent-style-name="DefaultParagraphFont" style:family="text">
      <style:text-properties fo:font-style="italic" style:font-style-asian="italic"/>
    </style:style>
    <style:style style:name="T9912" style:parent-style-name="DefaultParagraphFont" style:family="text">
      <style:text-properties fo:font-style="italic" style:font-style-asian="italic"/>
    </style:style>
    <style:style style:name="T9913" style:parent-style-name="DefaultParagraphFont" style:family="text">
      <style:text-properties fo:font-style="italic" style:font-style-asian="italic"/>
    </style:style>
    <style:style style:name="T9914" style:parent-style-name="DefaultParagraphFont" style:family="text">
      <style:text-properties fo:font-style="italic" style:font-style-asian="italic"/>
    </style:style>
    <style:style style:name="P9915" style:parent-style-name="Normal" style:family="paragraph">
      <style:paragraph-properties fo:text-align="justify" fo:line-height="150%" fo:text-indent="0.4923in"/>
    </style:style>
    <style:style style:name="T9916" style:parent-style-name="DefaultParagraphFont" style:family="text">
      <style:text-properties style:language-asian="lt" style:country-asian="LT"/>
    </style:style>
    <style:style style:name="T9917" style:parent-style-name="DefaultParagraphFont" style:family="text">
      <style:text-properties style:language-asian="lt" style:country-asian="LT"/>
    </style:style>
    <style:style style:name="T9918" style:parent-style-name="DefaultParagraphFont" style:family="text">
      <style:text-properties fo:font-style="italic" style:font-style-asian="italic" style:font-style-complex="italic" style:language-asian="lt" style:country-asian="LT"/>
    </style:style>
    <style:style style:name="T9919" style:parent-style-name="DefaultParagraphFont" style:family="text">
      <style:text-properties style:language-asian="lt" style:country-asian="LT"/>
    </style:style>
    <style:style style:name="T9920" style:parent-style-name="DefaultParagraphFont" style:family="text">
      <style:text-properties fo:font-style="italic" style:font-style-asian="italic" style:font-style-complex="italic" style:language-asian="lt" style:country-asian="LT"/>
    </style:style>
    <style:style style:name="T9921" style:parent-style-name="DefaultParagraphFont" style:family="text">
      <style:text-properties fo:font-style="italic" style:font-style-asian="italic" style:font-style-complex="italic" style:language-asian="lt" style:country-asian="LT"/>
    </style:style>
    <style:style style:name="T9922" style:parent-style-name="DefaultParagraphFont" style:family="text">
      <style:text-properties style:language-asian="lt" style:country-asian="LT"/>
    </style:style>
    <style:style style:name="T9923" style:parent-style-name="DefaultParagraphFont" style:family="text">
      <style:text-properties fo:font-style="italic" style:font-style-asian="italic" style:font-style-complex="italic" style:language-asian="lt" style:country-asian="LT"/>
    </style:style>
    <style:style style:name="T9924" style:parent-style-name="DefaultParagraphFont" style:family="text">
      <style:text-properties style:language-asian="lt" style:country-asian="LT"/>
    </style:style>
    <style:style style:name="T9925" style:parent-style-name="DefaultParagraphFont" style:family="text">
      <style:text-properties fo:font-style="italic" style:font-style-asian="italic" style:font-style-complex="italic" style:language-asian="lt" style:country-asian="LT"/>
    </style:style>
    <style:style style:name="T9926" style:parent-style-name="DefaultParagraphFont" style:family="text">
      <style:text-properties style:language-asian="lt" style:country-asian="LT"/>
    </style:style>
    <style:style style:name="T9927" style:parent-style-name="DefaultParagraphFont" style:family="text">
      <style:text-properties fo:font-style="italic" style:font-style-asian="italic" style:font-style-complex="italic" style:language-asian="lt" style:country-asian="LT"/>
    </style:style>
    <style:style style:name="T9928" style:parent-style-name="DefaultParagraphFont" style:family="text">
      <style:text-properties style:language-asian="lt" style:country-asian="LT"/>
    </style:style>
    <style:style style:name="T9929" style:parent-style-name="DefaultParagraphFont" style:family="text">
      <style:text-properties fo:font-style="italic" style:font-style-asian="italic" style:font-style-complex="italic" style:language-asian="lt" style:country-asian="LT"/>
    </style:style>
    <style:style style:name="T9930" style:parent-style-name="DefaultParagraphFont" style:family="text">
      <style:text-properties style:language-asian="lt" style:country-asian="LT"/>
    </style:style>
    <style:style style:name="T9931" style:parent-style-name="DefaultParagraphFont" style:family="text">
      <style:text-properties fo:font-style="italic" style:font-style-asian="italic" style:font-style-complex="italic" style:language-asian="lt" style:country-asian="LT"/>
    </style:style>
    <style:style style:name="T9932" style:parent-style-name="DefaultParagraphFont" style:family="text">
      <style:text-properties style:language-asian="lt" style:country-asian="LT"/>
    </style:style>
    <style:style style:name="T9933" style:parent-style-name="DefaultParagraphFont" style:family="text">
      <style:text-properties fo:font-style="italic" style:font-style-asian="italic" style:font-style-complex="italic" style:language-asian="lt" style:country-asian="LT"/>
    </style:style>
    <style:style style:name="T9934" style:parent-style-name="DefaultParagraphFont" style:family="text">
      <style:text-properties style:language-asian="lt" style:country-asian="LT"/>
    </style:style>
    <style:style style:name="T9935" style:parent-style-name="DefaultParagraphFont" style:family="text">
      <style:text-properties fo:font-style="italic" style:font-style-asian="italic" style:font-style-complex="italic" style:language-asian="lt" style:country-asian="LT"/>
    </style:style>
    <style:style style:name="T9936" style:parent-style-name="DefaultParagraphFont" style:family="text">
      <style:text-properties style:language-asian="lt" style:country-asian="LT"/>
    </style:style>
    <style:style style:name="T9937" style:parent-style-name="DefaultParagraphFont" style:family="text">
      <style:text-properties fo:font-style="italic" style:font-style-asian="italic" style:font-style-complex="italic" style:language-asian="lt" style:country-asian="LT"/>
    </style:style>
    <style:style style:name="T9938" style:parent-style-name="DefaultParagraphFont" style:family="text">
      <style:text-properties style:language-asian="lt" style:country-asian="LT"/>
    </style:style>
    <style:style style:name="T9939" style:parent-style-name="DefaultParagraphFont" style:family="text">
      <style:text-properties fo:font-style="italic" style:font-style-asian="italic" style:font-style-complex="italic" style:language-asian="lt" style:country-asian="LT"/>
    </style:style>
    <style:style style:name="T9940" style:parent-style-name="DefaultParagraphFont" style:family="text">
      <style:text-properties style:language-asian="lt" style:country-asian="LT"/>
    </style:style>
    <style:style style:name="T9941" style:parent-style-name="DefaultParagraphFont" style:family="text">
      <style:text-properties fo:font-style="italic" style:font-style-asian="italic" style:font-style-complex="italic" style:language-asian="lt" style:country-asian="LT"/>
    </style:style>
    <style:style style:name="T9942" style:parent-style-name="DefaultParagraphFont" style:family="text">
      <style:text-properties style:language-asian="lt" style:country-asian="LT"/>
    </style:style>
    <style:style style:name="P9943" style:parent-style-name="Normal" style:family="paragraph">
      <style:paragraph-properties style:punctuation-wrap="simple" fo:text-align="justify" style:vertical-align="baseline" fo:line-height="150%" fo:text-indent="0.5416in"/>
    </style:style>
    <style:style style:name="T9944" style:parent-style-name="DefaultParagraphFont" style:family="text">
      <style:text-properties fo:font-style="italic" style:font-style-asian="italic"/>
    </style:style>
    <style:style style:name="T9945" style:parent-style-name="DefaultParagraphFont" style:family="text">
      <style:text-properties fo:font-style="italic" style:font-style-asian="italic"/>
    </style:style>
    <style:style style:name="T9946" style:parent-style-name="DefaultParagraphFont" style:family="text">
      <style:text-properties fo:font-style="italic" style:font-style-asian="italic"/>
    </style:style>
    <style:style style:name="T9947" style:parent-style-name="DefaultParagraphFont" style:family="text">
      <style:text-properties fo:font-style="italic" style:font-style-asian="italic"/>
    </style:style>
    <style:style style:name="T9948" style:parent-style-name="DefaultParagraphFont" style:family="text">
      <style:text-properties fo:font-style="italic" style:font-style-asian="italic"/>
    </style:style>
    <style:style style:name="T9949" style:parent-style-name="DefaultParagraphFont" style:family="text">
      <style:text-properties fo:font-style="italic" style:font-style-asian="italic"/>
    </style:style>
    <style:style style:name="T9950" style:parent-style-name="DefaultParagraphFont" style:family="text">
      <style:text-properties fo:font-style="italic" style:font-style-asian="italic"/>
    </style:style>
    <style:style style:name="T9951" style:parent-style-name="DefaultParagraphFont" style:family="text">
      <style:text-properties fo:font-style="italic" style:font-style-asian="italic" style:font-style-complex="italic" style:language-asian="lt" style:country-asian="LT"/>
    </style:style>
    <style:style style:name="T9952" style:parent-style-name="DefaultParagraphFont" style:family="text">
      <style:text-properties style:language-asian="lt" style:country-asian="LT"/>
    </style:style>
    <style:style style:name="T9953" style:parent-style-name="DefaultParagraphFont" style:family="text">
      <style:text-properties fo:font-style="italic" style:font-style-asian="italic"/>
    </style:style>
    <style:style style:name="P9954" style:parent-style-name="Normal" style:family="paragraph">
      <style:paragraph-properties fo:text-align="justify" fo:text-indent="0.4923in"/>
    </style:style>
    <style:style style:name="P9955" style:parent-style-name="Normal" style:family="paragraph">
      <style:paragraph-properties fo:text-align="justify" fo:text-indent="0.4923in"/>
    </style:style>
    <style:style style:name="T9956" style:parent-style-name="DefaultParagraphFont" style:family="text">
      <style:text-properties fo:font-weight="bold" style:font-weight-asian="bold" fo:text-transform="uppercase"/>
    </style:style>
    <style:style style:name="T9957" style:parent-style-name="DefaultParagraphFont" style:family="text">
      <style:text-properties fo:font-weight="bold" style:font-weight-asian="bold" fo:text-transform="uppercase"/>
    </style:style>
    <style:style style:name="T9958" style:parent-style-name="DefaultParagraphFont" style:family="text">
      <style:text-properties fo:font-weight="bold" style:font-weight-asian="bold"/>
    </style:style>
    <style:style style:name="T9959" style:parent-style-name="DefaultParagraphFont" style:family="text">
      <style:text-properties fo:font-weight="bold" style:font-weight-asian="bold"/>
    </style:style>
    <style:style style:name="P9960" style:parent-style-name="Normal" style:family="paragraph">
      <style:paragraph-properties fo:text-align="justify" fo:text-indent="0.4923in"/>
    </style:style>
    <style:style style:name="P9961" style:parent-style-name="Normal" style:family="paragraph">
      <style:paragraph-properties fo:text-align="justify" fo:line-height="150%" fo:text-indent="0.4923in"/>
    </style:style>
    <style:style style:name="T9962" style:parent-style-name="DefaultParagraphFont" style:family="text">
      <style:text-properties style:font-weight-complex="bold" fo:text-transform="uppercase"/>
    </style:style>
    <style:style style:name="T9963" style:parent-style-name="DefaultParagraphFont" style:family="text">
      <style:text-properties style:font-weight-complex="bold"/>
    </style:style>
    <style:style style:name="T9964" style:parent-style-name="DefaultParagraphFont" style:family="text">
      <style:text-properties style:font-weight-complex="bold"/>
    </style:style>
    <style:style style:name="P9965" style:parent-style-name="Normal" style:family="paragraph">
      <style:paragraph-properties fo:text-align="justify" fo:line-height="150%" fo:text-indent="0.4923in"/>
    </style:style>
    <style:style style:name="T9966" style:parent-style-name="DefaultParagraphFont" style:family="text">
      <style:text-properties fo:font-style="italic" style:font-style-asian="italic"/>
    </style:style>
    <style:style style:name="T9967" style:parent-style-name="DefaultParagraphFont" style:family="text">
      <style:text-properties fo:font-style="italic" style:font-style-asian="italic"/>
    </style:style>
    <style:style style:name="T9968" style:parent-style-name="DefaultParagraphFont" style:family="text">
      <style:text-properties fo:font-style="italic" style:font-style-asian="italic"/>
    </style:style>
    <style:style style:name="T9969" style:parent-style-name="DefaultParagraphFont" style:family="text">
      <style:text-properties fo:font-style="italic" style:font-style-asian="italic"/>
    </style:style>
    <style:style style:name="T9970" style:parent-style-name="DefaultParagraphFont" style:family="text">
      <style:text-properties fo:font-style="italic" style:font-style-asian="italic"/>
    </style:style>
    <style:style style:name="P9971" style:parent-style-name="Normal" style:family="paragraph">
      <style:paragraph-properties style:punctuation-wrap="simple" fo:text-align="justify" style:vertical-align="baseline" fo:line-height="150%" fo:text-indent="0.5in"/>
    </style:style>
    <style:style style:name="T9972" style:parent-style-name="DefaultParagraphFont" style:family="text">
      <style:text-properties fo:font-style="italic" style:font-style-asian="italic"/>
    </style:style>
    <style:style style:name="T9973" style:parent-style-name="DefaultParagraphFont" style:family="text">
      <style:text-properties fo:font-style="italic" style:font-style-asian="italic" style:font-style-complex="italic"/>
    </style:style>
    <style:style style:name="T9974" style:parent-style-name="DefaultParagraphFont" style:family="text">
      <style:text-properties style:font-style-complex="italic"/>
    </style:style>
    <style:style style:name="T9975" style:parent-style-name="DefaultParagraphFont" style:family="text">
      <style:text-properties fo:font-style="italic" style:font-style-asian="italic"/>
    </style:style>
    <style:style style:name="T9976" style:parent-style-name="DefaultParagraphFont" style:family="text">
      <style:text-properties fo:font-style="italic" style:font-style-asian="italic"/>
    </style:style>
    <style:style style:name="T9977" style:parent-style-name="DefaultParagraphFont" style:family="text">
      <style:text-properties fo:font-style="italic" style:font-style-asian="italic" style:font-style-complex="italic"/>
    </style:style>
    <style:style style:name="T9978" style:parent-style-name="DefaultParagraphFont" style:family="text">
      <style:text-properties fo:font-style="italic" style:font-style-asian="italic" style:font-style-complex="italic" style:language-asian="lt" style:country-asian="LT"/>
    </style:style>
    <style:style style:name="T9979" style:parent-style-name="DefaultParagraphFont" style:family="text">
      <style:text-properties style:language-asian="lt" style:country-asian="LT"/>
    </style:style>
    <style:style style:name="T9980" style:parent-style-name="DefaultParagraphFont" style:family="text">
      <style:text-properties fo:font-style="italic" style:font-style-asian="italic" style:font-style-complex="italic" style:language-asian="lt" style:country-asian="LT"/>
    </style:style>
    <style:style style:name="T9981" style:parent-style-name="DefaultParagraphFont" style:family="text">
      <style:text-properties fo:font-style="italic" style:font-style-asian="italic" style:font-style-complex="italic"/>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font-size-complex="12pt" style:language-asian="lt" style:country-asian="LT"/>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fo:font-style="italic" style:font-style-asian="italic"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fo:font-style="italic" style:font-style-asian="italic" style:font-style-complex="italic" style:font-size-complex="12pt" style:language-asian="lt" style:country-asian="LT"/>
    </style:style>
    <style:style style:name="T9988" style:parent-style-name="DefaultParagraphFont" style:family="text">
      <style:text-properties style:font-style-complex="italic" style:font-size-complex="12pt" style:language-asian="lt" style:country-asian="LT"/>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fo:font-style="italic" style:font-style-asian="italic"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fo:font-style="italic" style:font-style-asian="italic" style:font-size-complex="12pt" style:language-asian="lt" style:country-asian="LT"/>
    </style:style>
    <style:style style:name="T9994" style:parent-style-name="DefaultParagraphFont" style:family="text">
      <style:text-properties style:font-name-asian="MS Mincho" fo:color="#000000" style:font-size-complex="12pt" style:language-asian="lt" style:country-asian="LT"/>
    </style:style>
    <style:style style:name="T999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6" style:parent-style-name="DefaultParagraphFont" style:family="text">
      <style:text-properties style:font-name-asian="MS Mincho" fo:color="#000000" style:font-size-complex="12pt" style:language-asian="lt" style:country-asian="LT"/>
    </style:style>
    <style:style style:name="T999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9998" style:parent-style-name="DefaultParagraphFont" style:family="text">
      <style:text-properties style:font-name-asian="MS Mincho" fo:color="#000000" style:font-size-complex="12pt" style:language-asian="lt" style:country-asian="LT"/>
    </style:style>
    <style:style style:name="T999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0" style:parent-style-name="DefaultParagraphFont" style:family="text">
      <style:text-properties style:font-name-asian="MS Mincho" fo:color="#000000" style:font-size-complex="12pt" style:language-asian="lt" style:country-asian="LT"/>
    </style:style>
    <style:style style:name="T1000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2" style:parent-style-name="DefaultParagraphFont" style:family="text">
      <style:text-properties style:font-name-asian="MS Mincho" fo:color="#000000" style:font-size-complex="12pt" style:language-asian="lt" style:country-asian="LT"/>
    </style:style>
    <style:style style:name="T1000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4" style:parent-style-name="DefaultParagraphFont" style:family="text">
      <style:text-properties style:font-name-asian="MS Mincho" fo:color="#000000" style:font-size-complex="12pt" style:language-asian="lt" style:country-asian="LT"/>
    </style:style>
    <style:style style:name="T100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6" style:parent-style-name="DefaultParagraphFont" style:family="text">
      <style:text-properties style:font-name-asian="MS Mincho" fo:color="#000000" style:font-size-complex="12pt" style:language-asian="lt" style:country-asian="LT"/>
    </style:style>
    <style:style style:name="T1000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08" style:parent-style-name="DefaultParagraphFont" style:family="text">
      <style:text-properties style:font-name-asian="MS Mincho" fo:color="#000000" style:font-size-complex="12pt" style:language-asian="lt" style:country-asian="LT"/>
    </style:style>
    <style:style style:name="T1000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0" style:parent-style-name="DefaultParagraphFont" style:family="text">
      <style:text-properties style:font-name-asian="MS Mincho" fo:color="#000000" style:font-size-complex="12pt" style:language-asian="lt" style:country-asian="LT"/>
    </style:style>
    <style:style style:name="T1001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2" style:parent-style-name="DefaultParagraphFont" style:family="text">
      <style:text-properties style:font-name-asian="MS Mincho" fo:color="#000000" style:font-size-complex="12pt" style:language-asian="lt" style:country-asian="LT"/>
    </style:style>
    <style:style style:name="T1001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014" style:parent-style-name="DefaultParagraphFont" style:family="text">
      <style:text-properties style:font-name-asian="MS Mincho" fo:color="#000000"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fo:font-style="italic" style:font-style-asian="italic" style:font-size-complex="12pt" style:language-asian="lt" style:country-asian="LT"/>
    </style:style>
    <style:style style:name="T10017" style:parent-style-name="DefaultParagraphFont" style:family="text">
      <style:text-properties style:font-size-complex="12pt" style:language-asian="lt" style:country-asian="LT"/>
    </style:style>
    <style:style style:name="P10018" style:parent-style-name="Normal" style:family="paragraph">
      <style:paragraph-properties fo:line-height="150%" fo:text-indent="0.5in"/>
    </style:style>
    <style:style style:name="T10019" style:parent-style-name="DefaultParagraphFont" style:family="text">
      <style:text-properties fo:font-style="italic" style:font-style-asian="italic" style:font-style-complex="italic"/>
    </style:style>
    <style:style style:name="T10020" style:parent-style-name="DefaultParagraphFont" style:family="text">
      <style:text-properties fo:font-style="italic" style:font-style-asian="italic" style:font-style-complex="italic"/>
    </style:style>
    <style:style style:name="T10021" style:parent-style-name="DefaultParagraphFont" style:family="text">
      <style:text-properties fo:font-style="italic" style:font-style-asian="italic" style:font-style-complex="italic"/>
    </style:style>
    <style:style style:name="T10022" style:parent-style-name="DefaultParagraphFont" style:family="text">
      <style:text-properties fo:font-style="italic" style:font-style-asian="italic" style:font-style-complex="italic"/>
    </style:style>
    <style:style style:name="T10023" style:parent-style-name="DefaultParagraphFont" style:family="text">
      <style:text-properties fo:font-style="italic" style:font-style-asian="italic" style:font-style-complex="italic"/>
    </style:style>
    <style:style style:name="T10024" style:parent-style-name="DefaultParagraphFont" style:family="text">
      <style:text-properties fo:font-style="italic" style:font-style-asian="italic" style:font-style-complex="italic"/>
    </style:style>
    <style:style style:name="T10025" style:parent-style-name="DefaultParagraphFont" style:family="text">
      <style:text-properties fo:font-style="italic" style:font-style-asian="italic" style:font-style-complex="italic"/>
    </style:style>
    <style:style style:name="T10026" style:parent-style-name="DefaultParagraphFont" style:family="text">
      <style:text-properties fo:font-style="italic" style:font-style-asian="italic" style:font-style-complex="italic"/>
    </style:style>
    <style:style style:name="T10027" style:parent-style-name="DefaultParagraphFont" style:family="text">
      <style:text-properties fo:font-style="italic" style:font-style-asian="italic" style:font-style-complex="italic"/>
    </style:style>
    <style:style style:name="T10028" style:parent-style-name="DefaultParagraphFont" style:family="text">
      <style:text-properties fo:font-style="italic" style:font-style-asian="italic" style:font-style-complex="italic"/>
    </style:style>
    <style:style style:name="T10029" style:parent-style-name="DefaultParagraphFont" style:family="text">
      <style:text-properties fo:font-style="italic" style:font-style-asian="italic" style:font-style-complex="italic"/>
    </style:style>
    <style:style style:name="T10030" style:parent-style-name="DefaultParagraphFont" style:family="text">
      <style:text-properties fo:font-style="italic" style:font-style-asian="italic" style:font-style-complex="italic"/>
    </style:style>
    <style:style style:name="T10031" style:parent-style-name="DefaultParagraphFont" style:family="text">
      <style:text-properties fo:font-style="italic" style:font-style-asian="italic" style:font-style-complex="italic"/>
    </style:style>
    <style:style style:name="T10032" style:parent-style-name="DefaultParagraphFont" style:family="text">
      <style:text-properties fo:font-style="italic" style:font-style-asian="italic" style:font-style-complex="italic"/>
    </style:style>
    <style:style style:name="T10033" style:parent-style-name="DefaultParagraphFont" style:family="text">
      <style:text-properties fo:font-style="italic" style:font-style-asian="italic" style:font-style-complex="italic"/>
    </style:style>
    <style:style style:name="T10034" style:parent-style-name="DefaultParagraphFont" style:family="text">
      <style:text-properties fo:font-style="italic" style:font-style-asian="italic" style:font-style-complex="italic"/>
    </style:style>
    <style:style style:name="T10035" style:parent-style-name="DefaultParagraphFont" style:family="text">
      <style:text-properties fo:font-style="italic" style:font-style-asian="italic" style:font-style-complex="italic"/>
    </style:style>
    <style:style style:name="T10036" style:parent-style-name="DefaultParagraphFont" style:family="text">
      <style:text-properties fo:font-style="italic" style:font-style-asian="italic" style:font-style-complex="italic"/>
    </style:style>
    <style:style style:name="T10037" style:parent-style-name="DefaultParagraphFont" style:family="text">
      <style:text-properties fo:font-style="italic" style:font-style-asian="italic" style:font-style-complex="italic"/>
    </style:style>
    <style:style style:name="T10038" style:parent-style-name="DefaultParagraphFont" style:family="text">
      <style:text-properties fo:font-style="italic" style:font-style-asian="italic" style:font-style-complex="italic"/>
    </style:style>
    <style:style style:name="T10039" style:parent-style-name="DefaultParagraphFont" style:family="text">
      <style:text-properties fo:font-style="italic" style:font-style-asian="italic" style:font-style-complex="italic"/>
    </style:style>
    <style:style style:name="T10040" style:parent-style-name="DefaultParagraphFont" style:family="text">
      <style:text-properties fo:font-style="italic" style:font-style-asian="italic" style:font-style-complex="italic"/>
    </style:style>
    <style:style style:name="T10041" style:parent-style-name="DefaultParagraphFont" style:family="text">
      <style:text-properties fo:font-style="italic" style:font-style-asian="italic" style:font-style-complex="italic"/>
    </style:style>
    <style:style style:name="T10042" style:parent-style-name="DefaultParagraphFont" style:family="text">
      <style:text-properties fo:font-style="italic" style:font-style-asian="italic" style:font-style-complex="italic"/>
    </style:style>
    <style:style style:name="T10043" style:parent-style-name="DefaultParagraphFont" style:family="text">
      <style:text-properties fo:font-style="italic" style:font-style-asian="italic" style:font-style-complex="italic"/>
    </style:style>
    <style:style style:name="T10044" style:parent-style-name="DefaultParagraphFont" style:family="text">
      <style:text-properties fo:font-style="italic" style:font-style-asian="italic" style:font-style-complex="italic"/>
    </style:style>
    <style:style style:name="T10045" style:parent-style-name="DefaultParagraphFont" style:family="text">
      <style:text-properties fo:font-style="italic" style:font-style-asian="italic" style:font-style-complex="italic"/>
    </style:style>
    <style:style style:name="T10046" style:parent-style-name="DefaultParagraphFont" style:family="text">
      <style:text-properties fo:font-style="italic" style:font-style-asian="italic" style:font-style-complex="italic"/>
    </style:style>
    <style:style style:name="T10047" style:parent-style-name="DefaultParagraphFont" style:family="text">
      <style:text-properties fo:font-style="italic" style:font-style-asian="italic" style:font-style-complex="italic"/>
    </style:style>
    <style:style style:name="T10048" style:parent-style-name="DefaultParagraphFont" style:family="text">
      <style:text-properties fo:font-style="italic" style:font-style-asian="italic" style:font-style-complex="italic"/>
    </style:style>
    <style:style style:name="T10049" style:parent-style-name="DefaultParagraphFont" style:family="text">
      <style:text-properties fo:font-style="italic" style:font-style-asian="italic" style:font-style-complex="italic"/>
    </style:style>
    <style:style style:name="T10050" style:parent-style-name="DefaultParagraphFont" style:family="text">
      <style:text-properties fo:font-style="italic" style:font-style-asian="italic" style:font-style-complex="italic"/>
    </style:style>
    <style:style style:name="P10051" style:parent-style-name="Normal" style:family="paragraph">
      <style:paragraph-properties fo:text-align="justify" fo:line-height="150%" fo:text-indent="0.4923in"/>
    </style:style>
    <style:style style:name="T10052" style:parent-style-name="DefaultParagraphFont" style:family="text">
      <style:text-properties fo:color="#000000" style:font-size-complex="11pt" style:language-asian="lt" style:country-asian="LT"/>
    </style:style>
    <style:style style:name="T10053" style:parent-style-name="DefaultParagraphFont" style:family="text">
      <style:text-properties fo:color="#000000" style:font-size-complex="11pt" style:language-asian="lt" style:country-asian="LT"/>
    </style:style>
    <style:style style:name="T10054" style:parent-style-name="DefaultParagraphFont" style:family="text">
      <style:text-properties fo:font-style="italic" style:font-style-asian="italic" style:font-style-complex="italic" fo:color="#000000" style:font-size-complex="11pt" style:language-asian="lt" style:country-asian="LT"/>
    </style:style>
    <style:style style:name="T10055" style:parent-style-name="DefaultParagraphFont" style:family="text">
      <style:text-properties fo:color="#000000" style:font-size-complex="11pt" style:language-asian="lt" style:country-asian="LT"/>
    </style:style>
    <style:style style:name="T10056" style:parent-style-name="DefaultParagraphFont" style:family="text">
      <style:text-properties fo:font-style="italic" style:font-style-asian="italic" style:font-style-complex="italic" fo:color="#000000" style:font-size-complex="11pt" style:language-asian="lt" style:country-asian="LT"/>
    </style:style>
    <style:style style:name="T10057" style:parent-style-name="DefaultParagraphFont" style:family="text">
      <style:text-properties fo:color="#000000" style:font-size-complex="11pt" style:language-asian="lt" style:country-asian="LT"/>
    </style:style>
    <style:style style:name="T10058" style:parent-style-name="DefaultParagraphFont" style:family="text">
      <style:text-properties fo:font-style="italic" style:font-style-asian="italic" style:font-style-complex="italic" fo:color="#000000" style:font-size-complex="11pt" style:language-asian="lt" style:country-asian="LT"/>
    </style:style>
    <style:style style:name="T10059" style:parent-style-name="DefaultParagraphFont" style:family="text">
      <style:text-properties fo:color="#000000" style:font-size-complex="11pt" style:language-asian="lt" style:country-asian="LT"/>
    </style:style>
    <style:style style:name="T10060" style:parent-style-name="DefaultParagraphFont" style:family="text">
      <style:text-properties fo:font-style="italic" style:font-style-asian="italic" style:font-style-complex="italic" fo:color="#000000" style:font-size-complex="11pt" style:language-asian="lt" style:country-asian="LT"/>
    </style:style>
    <style:style style:name="T10061" style:parent-style-name="DefaultParagraphFont" style:family="text">
      <style:text-properties fo:color="#000000" style:font-size-complex="11pt" style:language-asian="lt" style:country-asian="LT"/>
    </style:style>
    <style:style style:name="T10062" style:parent-style-name="DefaultParagraphFont" style:family="text">
      <style:text-properties fo:font-style="italic" style:font-style-asian="italic" style:font-style-complex="italic" fo:color="#000000" style:font-size-complex="11pt" style:language-asian="lt" style:country-asian="LT"/>
    </style:style>
    <style:style style:name="T10063" style:parent-style-name="DefaultParagraphFont" style:family="text">
      <style:text-properties fo:color="#000000" style:font-size-complex="11pt" style:language-asian="lt" style:country-asian="LT"/>
    </style:style>
    <style:style style:name="T10064" style:parent-style-name="DefaultParagraphFont" style:family="text">
      <style:text-properties fo:font-style="italic" style:font-style-asian="italic" style:font-style-complex="italic" fo:color="#000000" style:font-size-complex="11pt" style:language-asian="lt" style:country-asian="LT"/>
    </style:style>
    <style:style style:name="T10065" style:parent-style-name="DefaultParagraphFont" style:family="text">
      <style:text-properties fo:color="#000000" style:font-size-complex="11pt" style:language-asian="lt" style:country-asian="LT"/>
    </style:style>
    <style:style style:name="T10066" style:parent-style-name="DefaultParagraphFont" style:family="text">
      <style:text-properties fo:font-style="italic" style:font-style-asian="italic" style:font-style-complex="italic" fo:color="#000000" style:font-size-complex="11pt" style:language-asian="lt" style:country-asian="LT"/>
    </style:style>
    <style:style style:name="T10067" style:parent-style-name="DefaultParagraphFont" style:family="text">
      <style:text-properties fo:color="#000000" style:font-size-complex="11pt" style:language-asian="lt" style:country-asian="LT"/>
    </style:style>
    <style:style style:name="T10068" style:parent-style-name="DefaultParagraphFont" style:family="text">
      <style:text-properties fo:font-style="italic" style:font-style-asian="italic" style:font-style-complex="italic" fo:color="#000000" style:font-size-complex="11pt" style:language-asian="lt" style:country-asian="LT"/>
    </style:style>
    <style:style style:name="T10069" style:parent-style-name="DefaultParagraphFont" style:family="text">
      <style:text-properties fo:color="#000000" style:font-size-complex="11pt" style:language-asian="lt" style:country-asian="LT"/>
    </style:style>
    <style:style style:name="T10070" style:parent-style-name="DefaultParagraphFont" style:family="text">
      <style:text-properties fo:font-style="italic" style:font-style-asian="italic" style:font-style-complex="italic" fo:color="#000000" style:font-size-complex="11pt" style:language-asian="lt" style:country-asian="LT"/>
    </style:style>
    <style:style style:name="T10071" style:parent-style-name="DefaultParagraphFont" style:family="text">
      <style:text-properties fo:color="#000000" style:font-size-complex="11pt" style:language-asian="lt" style:country-asian="LT"/>
    </style:style>
    <style:style style:name="T10072" style:parent-style-name="DefaultParagraphFont" style:family="text">
      <style:text-properties fo:font-style="italic" style:font-style-asian="italic" style:font-style-complex="italic" fo:color="#000000" style:font-size-complex="11pt" style:language-asian="lt" style:country-asian="LT"/>
    </style:style>
    <style:style style:name="T10073" style:parent-style-name="DefaultParagraphFont" style:family="text">
      <style:text-properties fo:color="#000000" style:font-size-complex="11pt" style:language-asian="lt" style:country-asian="LT"/>
    </style:style>
    <style:style style:name="T10074" style:parent-style-name="DefaultParagraphFont" style:family="text">
      <style:text-properties fo:font-style="italic" style:font-style-asian="italic" style:font-style-complex="italic" fo:color="#000000" style:font-size-complex="11pt" style:language-asian="lt" style:country-asian="LT"/>
    </style:style>
    <style:style style:name="T10075" style:parent-style-name="DefaultParagraphFont" style:family="text">
      <style:text-properties fo:color="#000000" style:font-size-complex="11pt" style:language-asian="lt" style:country-asian="LT"/>
    </style:style>
    <style:style style:name="T10076" style:parent-style-name="DefaultParagraphFont" style:family="text">
      <style:text-properties fo:font-style="italic" style:font-style-asian="italic" style:font-style-complex="italic" fo:color="#000000" style:font-size-complex="11pt" style:language-asian="lt" style:country-asian="LT"/>
    </style:style>
    <style:style style:name="T10077" style:parent-style-name="DefaultParagraphFont" style:family="text">
      <style:text-properties fo:color="#000000" style:font-size-complex="11pt" style:language-asian="lt" style:country-asian="LT"/>
    </style:style>
    <style:style style:name="P10078" style:parent-style-name="Normal" style:family="paragraph">
      <style:paragraph-properties fo:text-align="justify" fo:line-height="150%" fo:text-indent="0.4923in"/>
    </style:style>
    <style:style style:name="T10079" style:parent-style-name="DefaultParagraphFont" style:family="text">
      <style:text-properties fo:font-style="italic" style:font-style-asian="italic"/>
    </style:style>
    <style:style style:name="P10080" style:parent-style-name="Normal" style:family="paragraph">
      <style:paragraph-properties fo:text-align="justify" fo:line-height="150%" fo:text-indent="0.4923in"/>
    </style:style>
    <style:style style:name="T10081" style:parent-style-name="DefaultParagraphFont" style:family="text">
      <style:text-properties fo:font-style="italic" style:font-style-asian="italic"/>
    </style:style>
    <style:style style:name="P10082" style:parent-style-name="Normal" style:family="paragraph">
      <style:paragraph-properties fo:text-align="justify" fo:line-height="150%" fo:text-indent="0.4923in"/>
    </style:style>
    <style:style style:name="T10083" style:parent-style-name="DefaultParagraphFont" style:family="text">
      <style:text-properties fo:font-style="italic" style:font-style-asian="italic"/>
    </style:style>
    <style:style style:name="P10084" style:parent-style-name="Normal" style:family="paragraph">
      <style:paragraph-properties style:punctuation-wrap="simple" fo:text-align="justify" style:vertical-align="baseline" fo:line-height="150%" fo:text-indent="0.5in"/>
    </style:style>
    <style:style style:name="T10085" style:parent-style-name="DefaultParagraphFont" style:family="text">
      <style:text-properties fo:font-style="italic" style:font-style-asian="italic"/>
    </style:style>
    <style:style style:name="T10086" style:parent-style-name="DefaultParagraphFont" style:family="text">
      <style:text-properties fo:font-style="italic" style:font-style-asian="italic"/>
    </style:style>
    <style:style style:name="T10087" style:parent-style-name="DefaultParagraphFont" style:family="text">
      <style:text-properties fo:font-style="italic" style:font-style-asian="italic" style:font-style-complex="italic" style:language-asian="lt" style:country-asian="LT"/>
    </style:style>
    <style:style style:name="T10088" style:parent-style-name="DefaultParagraphFont" style:family="text">
      <style:text-properties style:font-style-complex="italic" style:language-asian="lt" style:country-asian="LT"/>
    </style:style>
    <style:style style:name="T10089" style:parent-style-name="DefaultParagraphFont" style:family="text">
      <style:text-properties style:language-asian="lt" style:country-asian="LT"/>
    </style:style>
    <style:style style:name="T10090" style:parent-style-name="DefaultParagraphFont" style:family="text">
      <style:text-properties fo:font-style="italic" style:font-style-asian="italic"/>
    </style:style>
    <style:style style:name="T10091" style:parent-style-name="DefaultParagraphFont" style:family="text">
      <style:text-properties fo:font-style="italic" style:font-style-asian="italic"/>
    </style:style>
    <style:style style:name="T10092" style:parent-style-name="DefaultParagraphFont" style:family="text">
      <style:text-properties fo:font-style="italic" style:font-style-asian="italic"/>
    </style:style>
    <style:style style:name="P10093" style:parent-style-name="Normal" style:family="paragraph">
      <style:paragraph-properties fo:text-align="justify" fo:line-height="150%" fo:text-indent="0.4923in"/>
    </style:style>
    <style:style style:name="T10094" style:parent-style-name="DefaultParagraphFont" style:family="text">
      <style:text-properties fo:font-style="italic" style:font-style-asian="italic"/>
    </style:style>
    <style:style style:name="T10095" style:parent-style-name="DefaultParagraphFont" style:family="text">
      <style:text-properties fo:font-style="italic" style:font-style-asian="italic"/>
    </style:style>
    <style:style style:name="P10096" style:parent-style-name="Normal" style:family="paragraph">
      <style:paragraph-properties fo:text-align="justify" fo:line-height="150%" fo:text-indent="0.4923in"/>
    </style:style>
    <style:style style:name="T10097" style:parent-style-name="DefaultParagraphFont" style:family="text">
      <style:text-properties style:font-weight-complex="bold"/>
    </style:style>
    <style:style style:name="T10098" style:parent-style-name="DefaultParagraphFont" style:family="text">
      <style:text-properties style:font-weight-complex="bold"/>
    </style:style>
    <style:style style:name="P10099" style:parent-style-name="Normal" style:family="paragraph">
      <style:paragraph-properties fo:text-align="justify" fo:line-height="150%" fo:text-indent="0.4923in"/>
    </style:style>
    <style:style style:name="T10100" style:parent-style-name="DefaultParagraphFont" style:family="text">
      <style:text-properties style:font-weight-complex="bold"/>
    </style:style>
    <style:style style:name="T10101" style:parent-style-name="DefaultParagraphFont" style:family="text">
      <style:text-properties style:font-weight-complex="bold"/>
    </style:style>
    <style:style style:name="P10102" style:parent-style-name="Normal" style:family="paragraph">
      <style:paragraph-properties fo:text-align="justify" fo:line-height="150%" fo:text-indent="0.4923in"/>
    </style:style>
    <style:style style:name="T10103" style:parent-style-name="DefaultParagraphFont" style:family="text">
      <style:text-properties style:font-weight-complex="bold"/>
    </style:style>
    <style:style style:name="T10104" style:parent-style-name="DefaultParagraphFont" style:family="text">
      <style:text-properties style:font-weight-complex="bold"/>
    </style:style>
    <style:style style:name="T10105" style:parent-style-name="DefaultParagraphFont" style:family="text">
      <style:text-properties style:font-weight-complex="bold"/>
    </style:style>
    <style:style style:name="T10106" style:parent-style-name="DefaultParagraphFont" style:family="text">
      <style:text-properties style:font-weight-complex="bold" fo:font-style="italic" style:font-style-asian="italic"/>
    </style:style>
    <style:style style:name="T10107" style:parent-style-name="DefaultParagraphFont" style:family="text">
      <style:text-properties style:font-weight-complex="bold"/>
    </style:style>
    <style:style style:name="P10108" style:parent-style-name="Normal" style:family="paragraph">
      <style:paragraph-properties style:punctuation-wrap="simple" fo:text-align="justify" style:vertical-align="baseline" fo:line-height="150%" fo:text-indent="0.5in"/>
    </style:style>
    <style:style style:name="T10109" style:parent-style-name="DefaultParagraphFont" style:family="text">
      <style:text-properties fo:font-style="italic" style:font-style-asian="italic"/>
    </style:style>
    <style:style style:name="T10110" style:parent-style-name="DefaultParagraphFont" style:family="text">
      <style:text-properties style:font-style-complex="italic" style:language-asian="lt" style:country-asian="LT"/>
    </style:style>
    <style:style style:name="P10111" style:parent-style-name="Normal" style:family="paragraph">
      <style:paragraph-properties style:punctuation-wrap="simple" fo:text-align="justify" style:vertical-align="baseline" fo:line-height="150%" fo:text-indent="0.5in"/>
    </style:style>
    <style:style style:name="T10112" style:parent-style-name="DefaultParagraphFont" style:family="text">
      <style:text-properties fo:font-style="italic" style:font-style-asian="italic" style:font-style-complex="italic"/>
    </style:style>
    <style:style style:name="T10113" style:parent-style-name="DefaultParagraphFont" style:family="text">
      <style:text-properties style:font-style-complex="italic"/>
    </style:style>
    <style:style style:name="P10114" style:parent-style-name="Normal" style:family="paragraph">
      <style:paragraph-properties fo:text-align="justify" fo:line-height="150%" fo:text-indent="0.4923in"/>
    </style:style>
    <style:style style:name="T10115" style:parent-style-name="DefaultParagraphFont" style:family="text">
      <style:text-properties style:font-weight-complex="bold"/>
    </style:style>
    <style:style style:name="T10116" style:parent-style-name="DefaultParagraphFont" style:family="text">
      <style:text-properties style:font-weight-complex="bold"/>
    </style:style>
    <style:style style:name="T10117" style:parent-style-name="DefaultParagraphFont" style:family="text">
      <style:text-properties style:font-weight-complex="bold"/>
    </style:style>
    <style:style style:name="TableColumn10119" style:family="table-column">
      <style:table-column-properties style:column-width="1.4104in" style:use-optimal-column-width="false"/>
    </style:style>
    <style:style style:name="TableColumn10120" style:family="table-column">
      <style:table-column-properties style:column-width="5.35in" style:use-optimal-column-width="false"/>
    </style:style>
    <style:style style:name="Table10118" style:family="table">
      <style:table-properties style:width="6.7604in" fo:margin-left="-0.0277in" table:align="left"/>
    </style:style>
    <style:style style:name="TableRow10121" style:family="table-row">
      <style:table-row-properties style:min-row-height="0.2833in" style:use-optimal-row-height="false"/>
    </style:style>
    <style:style style:name="TableCell10122" style:family="table-cell">
      <style:table-cell-properties fo:border="0.0069in solid #000000" fo:padding-top="0in" fo:padding-left="0.0472in" fo:padding-bottom="0in" fo:padding-right="0.0472in"/>
    </style:style>
    <style:style style:name="P10123" style:parent-style-name="Normal" style:family="paragraph">
      <style:paragraph-properties fo:text-align="center"/>
    </style:style>
    <style:style style:name="T10124" style:parent-style-name="DefaultParagraphFont" style:family="text">
      <style:text-properties fo:font-size="10pt" style:font-size-asian="10pt"/>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paragraph-properties fo:text-align="center"/>
    </style:style>
    <style:style style:name="T10127" style:parent-style-name="DefaultParagraphFont" style:family="text">
      <style:text-properties fo:font-size="10pt" style:font-size-asian="10pt"/>
    </style:style>
    <style:style style:name="TableRow10128" style:family="table-row">
      <style:table-row-properties style:min-row-height="0.4638in" style:use-optimal-row-height="false"/>
    </style:style>
    <style:style style:name="TableCell10129" style:family="table-cell">
      <style:table-cell-properties fo:border="0.0069in solid #000000" fo:padding-top="0in" fo:padding-left="0.0472in" fo:padding-bottom="0in" fo:padding-right="0.0472in"/>
    </style:style>
    <style:style style:name="T10130" style:parent-style-name="DefaultParagraphFont" style:family="text">
      <style:text-properties fo:font-size="10pt" style:font-size-asian="10pt"/>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ableRow10134" style:family="table-row">
      <style:table-row-properties style:min-row-height="0.4638in" style:use-optimal-row-height="false"/>
    </style:style>
    <style:style style:name="TableCell10135" style:family="table-cell">
      <style:table-cell-properties fo:border="0.0069in solid #000000" fo:padding-top="0in" fo:padding-left="0.0472in" fo:padding-bottom="0in" fo:padding-right="0.0472in"/>
    </style:style>
    <style:style style:name="T10136" style:parent-style-name="DefaultParagraphFont" style:family="text">
      <style:text-properties fo:font-size="10pt" style:font-size-asian="10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TableRow10141" style:family="table-row">
      <style:table-row-properties style:min-row-height="0.252in" style:use-optimal-row-height="false"/>
    </style:style>
    <style:style style:name="TableCell10142" style:family="table-cell">
      <style:table-cell-properties fo:border="0.0069in solid #000000" fo:padding-top="0in" fo:padding-left="0.0472in" fo:padding-bottom="0in" fo:padding-right="0.0472in"/>
    </style:style>
    <style:style style:name="T10143" style:parent-style-name="DefaultParagraphFont" style:family="text">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ableRow10147" style:family="table-row">
      <style:table-row-properties style:min-row-height="0.2395in" style:use-optimal-row-height="false"/>
    </style:style>
    <style:style style:name="TableCell10148" style:family="table-cell">
      <style:table-cell-properties fo:border="0.0069in solid #000000" fo:padding-top="0in" fo:padding-left="0.0472in" fo:padding-bottom="0in" fo:padding-right="0.0472in"/>
    </style:style>
    <style:style style:name="T10149" style:parent-style-name="DefaultParagraphFont" style:family="text">
      <style:text-properties fo:font-size="10pt" style:font-size-asian="10pt"/>
    </style:style>
    <style:style style:name="TableCell10150" style:family="table-cell">
      <style:table-cell-properties fo:border="0.0069in solid #000000" fo:padding-top="0in" fo:padding-left="0.075in" fo:padding-bottom="0in" fo:padding-right="0.075in"/>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ableRow10153" style:family="table-row">
      <style:table-row-properties style:min-row-height="0.3083in" style:use-optimal-row-height="false"/>
    </style:style>
    <style:style style:name="TableCell10154" style:family="table-cell">
      <style:table-cell-properties fo:border="0.0069in solid #000000" fo:padding-top="0in" fo:padding-left="0.0472in" fo:padding-bottom="0in" fo:padding-right="0.0472in"/>
    </style:style>
    <style:style style:name="T10155" style:parent-style-name="DefaultParagraphFont" style:family="text">
      <style:text-properties fo:font-size="10pt" style:font-size-asian="10pt"/>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ableRow10159" style:family="table-row">
      <style:table-row-properties style:min-row-height="0.4638in" style:use-optimal-row-height="false"/>
    </style:style>
    <style:style style:name="TableCell10160" style:family="table-cell">
      <style:table-cell-properties fo:border="0.0069in solid #000000" fo:padding-top="0in" fo:padding-left="0.0472in" fo:padding-bottom="0in" fo:padding-right="0.0472in"/>
    </style:style>
    <style:style style:name="T10161" style:parent-style-name="DefaultParagraphFont" style:family="text">
      <style:text-properties fo:font-size="10pt" style:font-size-asian="10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ableRow10165" style:family="table-row">
      <style:table-row-properties style:min-row-height="0.15in" style:use-optimal-row-height="false"/>
    </style:style>
    <style:style style:name="TableCell10166" style:family="table-cell">
      <style:table-cell-properties fo:border="0.0069in solid #000000" fo:padding-top="0in" fo:padding-left="0.0472in" fo:padding-bottom="0in" fo:padding-right="0.0472in"/>
    </style:style>
    <style:style style:name="T10167" style:parent-style-name="DefaultParagraphFont" style:family="text">
      <style:text-properties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T10171" style:parent-style-name="DefaultParagraphFont" style:family="text">
      <style:text-properties fo:font-size="10pt" style:font-size-asian="10pt"/>
    </style:style>
    <style:style style:name="TableRow10172" style:family="table-row">
      <style:table-row-properties style:min-row-height="0.1437in" style:use-optimal-row-height="false"/>
    </style:style>
    <style:style style:name="TableCell10173" style:family="table-cell">
      <style:table-cell-properties fo:border="0.0069in solid #000000" fo:padding-top="0in" fo:padding-left="0.0472in" fo:padding-bottom="0in" fo:padding-right="0.0472in"/>
    </style:style>
    <style:style style:name="T10174" style:parent-style-name="DefaultParagraphFont" style:family="text">
      <style:text-properties fo:font-size="10pt" style:font-size-asian="10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tyle="italic" style:font-style-asian="italic" fo:font-size="10pt" style:font-size-asian="10pt"/>
    </style:style>
    <style:style style:name="T10179" style:parent-style-name="DefaultParagraphFont" style:family="text">
      <style:text-properties fo:font-size="10pt" style:font-size-asian="10pt"/>
    </style:style>
    <style:style style:name="T10180" style:parent-style-name="DefaultParagraphFont" style:family="text">
      <style:text-properties fo:font-size="10pt" style:font-size-asian="10pt"/>
    </style:style>
    <style:style style:name="TableRow10181" style:family="table-row">
      <style:table-row-properties style:min-row-height="0.1437in" style:use-optimal-row-height="false"/>
    </style:style>
    <style:style style:name="TableCell10182" style:family="table-cell">
      <style:table-cell-properties fo:border="0.0069in solid #000000" fo:padding-top="0in" fo:padding-left="0.0472in" fo:padding-bottom="0in" fo:padding-right="0.0472in"/>
    </style:style>
    <style:style style:name="T10183" style:parent-style-name="DefaultParagraphFont" style:family="text">
      <style:text-properties fo:font-size="10pt" style:font-size-asian="10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style="italic" style:font-style-asian="italic" fo:font-size="10pt" style:font-size-asian="10pt"/>
    </style:style>
    <style:style style:name="T10188" style:parent-style-name="DefaultParagraphFont" style:family="text">
      <style:text-properties fo:font-size="10pt" style:font-size-asian="10pt"/>
    </style:style>
    <style:style style:name="T10189" style:parent-style-name="DefaultParagraphFont" style:family="text">
      <style:text-properties fo:font-size="10pt" style:font-size-asian="10pt"/>
    </style:style>
    <style:style style:name="TableRow10190" style:family="table-row">
      <style:table-row-properties style:min-row-height="0.1437in" style:use-optimal-row-height="false"/>
    </style:style>
    <style:style style:name="TableCell10191" style:family="table-cell">
      <style:table-cell-properties fo:border="0.0069in solid #000000" fo:padding-top="0in" fo:padding-left="0.0472in" fo:padding-bottom="0in" fo:padding-right="0.0472in"/>
    </style:style>
    <style:style style:name="T10192" style:parent-style-name="DefaultParagraphFont" style:family="text">
      <style:text-properties fo:font-size="10pt" style:font-size-asian="10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T10196" style:parent-style-name="DefaultParagraphFont" style:family="text">
      <style:text-properties fo:font-style="italic" style:font-style-asian="italic" fo:font-size="10pt" style:font-size-asian="10pt"/>
    </style:style>
    <style:style style:name="T10197" style:parent-style-name="DefaultParagraphFont" style:family="text">
      <style:text-properties fo:font-size="10pt" style:font-size-asian="10pt"/>
    </style:style>
    <style:style style:name="T10198" style:parent-style-name="DefaultParagraphFont" style:family="text">
      <style:text-properties fo:font-style="italic" style:font-style-asian="italic" fo:font-size="10pt" style:font-size-asian="10pt"/>
    </style:style>
    <style:style style:name="T10199" style:parent-style-name="DefaultParagraphFont" style:family="text">
      <style:text-properties fo:font-size="10pt" style:font-size-asian="10pt"/>
    </style:style>
    <style:style style:name="T10200" style:parent-style-name="DefaultParagraphFont" style:family="text">
      <style:text-properties fo:font-size="10pt" style:font-size-asian="10pt"/>
    </style:style>
    <style:style style:name="TableRow10201" style:family="table-row">
      <style:table-row-properties style:min-row-height="0.1437in" style:use-optimal-row-height="false"/>
    </style:style>
    <style:style style:name="TableCell10202" style:family="table-cell">
      <style:table-cell-properties fo:border="0.0069in solid #000000" fo:padding-top="0in" fo:padding-left="0.0472in" fo:padding-bottom="0in" fo:padding-right="0.0472in"/>
    </style:style>
    <style:style style:name="T10203" style:parent-style-name="DefaultParagraphFont" style:family="text">
      <style:text-properties fo:font-size="10pt" style:font-size-asian="10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tyle="italic" style:font-style-asian="italic" fo:font-size="10pt" style:font-size-asian="10pt"/>
    </style:style>
    <style:style style:name="T10208" style:parent-style-name="DefaultParagraphFont" style:family="text">
      <style:text-properties fo:font-size="10pt" style:font-size-asian="10pt"/>
    </style:style>
    <style:style style:name="T10209" style:parent-style-name="DefaultParagraphFont" style:family="text">
      <style:text-properties fo:font-style="italic" style:font-style-asian="italic"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size="10pt" style:font-size-asian="10pt"/>
    </style:style>
    <style:style style:name="TableRow10212" style:family="table-row">
      <style:table-row-properties style:min-row-height="0.1437in" style:use-optimal-row-height="false"/>
    </style:style>
    <style:style style:name="TableCell10213" style:family="table-cell">
      <style:table-cell-properties fo:border="0.0069in solid #000000" fo:padding-top="0in" fo:padding-left="0.0472in" fo:padding-bottom="0in" fo:padding-right="0.0472in"/>
    </style:style>
    <style:style style:name="T10214" style:parent-style-name="DefaultParagraphFont" style:family="text">
      <style:text-properties fo:font-size="10pt" style:font-size-asian="10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fo:font-style="italic" style:font-style-asian="italic" fo:font-size="10pt" style:font-size-asian="10pt"/>
    </style:style>
    <style:style style:name="T10219" style:parent-style-name="DefaultParagraphFont" style:family="text">
      <style:text-properties fo:font-size="10pt" style:font-size-asian="10pt"/>
    </style:style>
    <style:style style:name="T10220" style:parent-style-name="DefaultParagraphFont" style:family="text">
      <style:text-properties fo:font-style="italic" style:font-style-asian="italic"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font-style="italic" style:font-style-asian="italic"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TableRow10225" style:family="table-row">
      <style:table-row-properties style:min-row-height="0.1437in" style:use-optimal-row-height="false"/>
    </style:style>
    <style:style style:name="TableCell10226" style:family="table-cell">
      <style:table-cell-properties fo:border="0.0069in solid #000000" fo:padding-top="0in" fo:padding-left="0.0472in" fo:padding-bottom="0in" fo:padding-right="0.0472in"/>
    </style:style>
    <style:style style:name="T10227" style:parent-style-name="DefaultParagraphFont" style:family="text">
      <style:text-properties fo:font-size="10pt" style:font-size-asian="10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tyle="italic" style:font-style-asian="italic" fo:font-size="10pt" style:font-size-asian="10pt"/>
    </style:style>
    <style:style style:name="T10232" style:parent-style-name="DefaultParagraphFont" style:family="text">
      <style:text-properties fo:font-size="10pt" style:font-size-asian="10pt"/>
    </style:style>
    <style:style style:name="T10233" style:parent-style-name="DefaultParagraphFont" style:family="text">
      <style:text-properties fo:font-style="italic" style:font-style-asian="italic" fo:font-size="10pt" style:font-size-asian="10pt"/>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T10236" style:parent-style-name="DefaultParagraphFont" style:family="text">
      <style:text-properties fo:font-style="italic" style:font-style-asian="italic" fo:font-size="10pt" style:font-size-asian="10pt"/>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TableRow10239" style:family="table-row">
      <style:table-row-properties style:min-row-height="0.1437in" style:use-optimal-row-height="false"/>
    </style:style>
    <style:style style:name="TableCell10240" style:family="table-cell">
      <style:table-cell-properties fo:border="0.0069in solid #000000" fo:padding-top="0in" fo:padding-left="0.0472in" fo:padding-bottom="0in" fo:padding-right="0.0472in"/>
    </style:style>
    <style:style style:name="T10241" style:parent-style-name="DefaultParagraphFont" style:family="text">
      <style:text-properties fo:font-size="10pt" style:font-size-asian="10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fo:font-style="italic" style:font-style-asian="italic" fo:font-size="10pt" style:font-size-asian="10pt"/>
    </style:style>
    <style:style style:name="T10246" style:parent-style-name="DefaultParagraphFont" style:family="text">
      <style:text-properties fo:font-size="10pt" style:font-size-asian="10pt"/>
    </style:style>
    <style:style style:name="T10247" style:parent-style-name="DefaultParagraphFont" style:family="text">
      <style:text-properties fo:font-style="italic" style:font-style-asian="italic" fo:font-size="10pt" style:font-size-asian="10pt"/>
    </style:style>
    <style:style style:name="T10248" style:parent-style-name="DefaultParagraphFont" style:family="text">
      <style:text-properties fo:font-size="10pt" style:font-size-asian="10pt"/>
    </style:style>
    <style:style style:name="T10249" style:parent-style-name="DefaultParagraphFont" style:family="text">
      <style:text-properties fo:font-style="italic" style:font-style-asian="italic" fo:font-size="10pt" style:font-size-asian="10pt"/>
    </style:style>
    <style:style style:name="T10250" style:parent-style-name="DefaultParagraphFont" style:family="text">
      <style:text-properties fo:font-size="10pt" style:font-size-asian="10pt"/>
    </style:style>
    <style:style style:name="T10251" style:parent-style-name="DefaultParagraphFont" style:family="text">
      <style:text-properties fo:font-style="italic" style:font-style-asian="italic" fo:font-size="10pt" style:font-size-asian="10pt"/>
    </style:style>
    <style:style style:name="T10252" style:parent-style-name="DefaultParagraphFont" style:family="text">
      <style:text-properties fo:font-size="10pt" style:font-size-asian="10pt"/>
    </style:style>
    <style:style style:name="T10253" style:parent-style-name="DefaultParagraphFont" style:family="text">
      <style:text-properties fo:font-style="italic" style:font-style-asian="italic" fo:font-size="10pt" style:font-size-asian="10pt"/>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TableRow10256" style:family="table-row">
      <style:table-row-properties style:min-row-height="0.1437in" style:use-optimal-row-height="false"/>
    </style:style>
    <style:style style:name="TableCell10257" style:family="table-cell">
      <style:table-cell-properties fo:border="0.0069in solid #000000" fo:padding-top="0in" fo:padding-left="0.0472in" fo:padding-bottom="0in" fo:padding-right="0.0472in"/>
    </style:style>
    <style:style style:name="T10258" style:parent-style-name="DefaultParagraphFont" style:family="text">
      <style:text-properties fo:font-size="10pt" style:font-size-asian="10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TableRow10263" style:family="table-row">
      <style:table-row-properties style:min-row-height="0.1437in" style:use-optimal-row-height="false"/>
    </style:style>
    <style:style style:name="TableCell10264" style:family="table-cell">
      <style:table-cell-properties fo:border="0.0069in solid #000000" fo:padding-top="0in" fo:padding-left="0.0472in" fo:padding-bottom="0in" fo:padding-right="0.0472in"/>
    </style:style>
    <style:style style:name="T10265" style:parent-style-name="DefaultParagraphFont" style:family="text">
      <style:text-properties fo:font-size="10pt" style:font-size-asian="10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ableRow10269" style:family="table-row">
      <style:table-row-properties style:min-row-height="0.1437in" style:use-optimal-row-height="false"/>
    </style:style>
    <style:style style:name="TableCell10270" style:family="table-cell">
      <style:table-cell-properties fo:border="0.0069in solid #000000" fo:padding-top="0in" fo:padding-left="0.0472in" fo:padding-bottom="0in" fo:padding-right="0.0472in"/>
    </style:style>
    <style:style style:name="T10271" style:parent-style-name="DefaultParagraphFont" style:family="text">
      <style:text-properties fo:font-size="10pt" style:font-size-asian="10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T10275" style:parent-style-name="DefaultParagraphFont" style:family="text">
      <style:text-properties fo:font-size="10pt" style:font-size-asian="10pt"/>
    </style:style>
    <style:style style:name="TableRow10276" style:family="table-row">
      <style:table-row-properties style:min-row-height="0.1437in" style:use-optimal-row-height="false"/>
    </style:style>
    <style:style style:name="TableCell10277" style:family="table-cell">
      <style:table-cell-properties fo:border="0.0069in solid #000000" fo:padding-top="0in" fo:padding-left="0.0472in" fo:padding-bottom="0in" fo:padding-right="0.0472in"/>
    </style:style>
    <style:style style:name="T10278" style:parent-style-name="DefaultParagraphFont" style:family="text">
      <style:text-properties fo:font-size="10pt" style:font-size-asian="10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tyle="italic" style:font-style-asian="italic" fo:font-size="10pt" style:font-size-asian="10pt"/>
    </style:style>
    <style:style style:name="T10283" style:parent-style-name="DefaultParagraphFont" style:family="text">
      <style:text-properties fo:font-size="10pt" style:font-size-asian="10pt"/>
    </style:style>
    <style:style style:name="T10284" style:parent-style-name="DefaultParagraphFont" style:family="text">
      <style:text-properties fo:font-style="italic" style:font-style-asian="italic" fo:font-size="10pt" style:font-size-asian="10pt"/>
    </style:style>
    <style:style style:name="T10285" style:parent-style-name="DefaultParagraphFont" style:family="text">
      <style:text-properties fo:font-size="10pt" style:font-size-asian="10pt"/>
    </style:style>
    <style:style style:name="T10286" style:parent-style-name="DefaultParagraphFont" style:family="text">
      <style:text-properties fo:font-style="italic" style:font-style-asian="italic" fo:font-size="10pt" style:font-size-asian="10pt"/>
    </style:style>
    <style:style style:name="T10287" style:parent-style-name="DefaultParagraphFont" style:family="text">
      <style:text-properties fo:font-size="10pt" style:font-size-asian="10pt"/>
    </style:style>
    <style:style style:name="T10288" style:parent-style-name="DefaultParagraphFont" style:family="text">
      <style:text-properties fo:font-style="italic" style:font-style-asian="italic" fo:font-size="10pt" style:font-size-asian="10pt"/>
    </style:style>
    <style:style style:name="T10289" style:parent-style-name="DefaultParagraphFont" style:family="text">
      <style:text-properties fo:font-size="10pt" style:font-size-asian="10pt"/>
    </style:style>
    <style:style style:name="T10290" style:parent-style-name="DefaultParagraphFont" style:family="text">
      <style:text-properties fo:font-style="italic" style:font-style-asian="italic" fo:font-size="10pt" style:font-size-asian="10pt"/>
    </style:style>
    <style:style style:name="T10291" style:parent-style-name="DefaultParagraphFont" style:family="text">
      <style:text-properties fo:font-size="10pt" style:font-size-asian="10pt"/>
    </style:style>
    <style:style style:name="T10292" style:parent-style-name="DefaultParagraphFont" style:family="text">
      <style:text-properties fo:font-style="italic" style:font-style-asian="italic" fo:font-size="10pt" style:font-size-asian="10pt"/>
    </style:style>
    <style:style style:name="T10293" style:parent-style-name="DefaultParagraphFont" style:family="text">
      <style:text-properties fo:font-size="10pt" style:font-size-asian="10pt"/>
    </style:style>
    <style:style style:name="T10294" style:parent-style-name="DefaultParagraphFont" style:family="text">
      <style:text-properties fo:font-size="10pt" style:font-size-asian="10pt"/>
    </style:style>
    <style:style style:name="T10295" style:parent-style-name="DefaultParagraphFont" style:family="text">
      <style:text-properties fo:font-style="italic" style:font-style-asian="italic" fo:font-size="10pt" style:font-size-asian="10pt"/>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fo:text-indent="0.4923in"/>
    </style:style>
    <style:style style:name="P10298" style:parent-style-name="Normal" style:family="paragraph">
      <style:paragraph-properties fo:text-align="justify" fo:line-height="150%" fo:text-indent="0.4923in"/>
    </style:style>
    <style:style style:name="T10299" style:parent-style-name="DefaultParagraphFont" style:family="text">
      <style:text-properties style:font-weight-complex="bold"/>
    </style:style>
    <style:style style:name="T10300" style:parent-style-name="DefaultParagraphFont" style:family="text">
      <style:text-properties style:font-weight-complex="bold"/>
    </style:style>
    <style:style style:name="T10301" style:parent-style-name="DefaultParagraphFont" style:family="text">
      <style:text-properties style:font-weight-complex="bold" fo:font-style="italic" style:font-style-asian="italic"/>
    </style:style>
    <style:style style:name="T10302" style:parent-style-name="DefaultParagraphFont" style:family="text">
      <style:text-properties style:font-weight-complex="bold"/>
    </style:style>
    <style:style style:name="T10303" style:parent-style-name="DefaultParagraphFont" style:family="text">
      <style:text-properties style:font-weight-complex="bold" fo:font-style="italic" style:font-style-asian="italic"/>
    </style:style>
    <style:style style:name="T10304" style:parent-style-name="DefaultParagraphFont" style:family="text">
      <style:text-properties style:font-weight-complex="bold"/>
    </style:style>
    <style:style style:name="P10305" style:parent-style-name="Normal" style:family="paragraph">
      <style:paragraph-properties fo:text-align="justify" fo:line-height="150%" fo:text-indent="0.4923in"/>
    </style:style>
    <style:style style:name="T10306" style:parent-style-name="DefaultParagraphFont" style:family="text">
      <style:text-properties fo:font-style="italic" style:font-style-asian="italic"/>
    </style:style>
    <style:style style:name="T10307" style:parent-style-name="DefaultParagraphFont" style:family="text">
      <style:text-properties fo:font-style="italic" style:font-style-asian="italic" style:font-style-complex="italic"/>
    </style:style>
    <style:style style:name="T10308" style:parent-style-name="DefaultParagraphFont" style:family="text">
      <style:text-properties fo:font-style="italic" style:font-style-asian="italic"/>
    </style:style>
    <style:style style:name="T10309" style:parent-style-name="DefaultParagraphFont" style:family="text">
      <style:text-properties fo:font-style="italic" style:font-style-asian="italic"/>
    </style:style>
    <style:style style:name="T10310" style:parent-style-name="DefaultParagraphFont" style:family="text">
      <style:text-properties fo:font-style="italic" style:font-style-asian="italic"/>
    </style:style>
    <style:style style:name="T10311" style:parent-style-name="DefaultParagraphFont" style:family="text">
      <style:text-properties fo:font-style="italic" style:font-style-asian="italic" style:font-style-complex="italic"/>
    </style:style>
    <style:style style:name="T10312" style:parent-style-name="DefaultParagraphFont" style:family="text">
      <style:text-properties fo:font-style="italic" style:font-style-asian="italic" style:font-style-complex="italic"/>
    </style:style>
    <style:style style:name="P10313" style:parent-style-name="Normal" style:family="paragraph">
      <style:paragraph-properties fo:keep-with-next="always" fo:keep-together="always" fo:text-align="center"/>
    </style:style>
    <style:style style:name="P10314" style:parent-style-name="Normal" style:family="paragraph">
      <style:paragraph-properties fo:keep-with-next="always" fo:keep-together="always" fo:text-align="center"/>
    </style:style>
    <style:style style:name="T10315" style:parent-style-name="DefaultParagraphFont" style:family="text">
      <style:text-properties fo:font-weight="bold" style:font-weight-asian="bold" style:font-weight-complex="bold"/>
    </style:style>
    <style:style style:name="T10316" style:parent-style-name="DefaultParagraphFont" style:family="text">
      <style:text-properties fo:font-weight="bold" style:font-weight-asian="bold" style:font-weight-complex="bold"/>
    </style:style>
    <style:style style:name="P10317" style:parent-style-name="Normal" style:family="paragraph">
      <style:paragraph-properties fo:keep-with-next="always" fo:keep-together="always" fo:text-align="center" fo:text-indent="0.043in"/>
    </style:style>
    <style:style style:name="T10318" style:parent-style-name="DefaultParagraphFont" style:family="text">
      <style:text-properties fo:font-weight="bold" style:font-weight-asian="bold" style:font-weight-complex="bold"/>
    </style:style>
    <style:style style:name="T10319" style:parent-style-name="DefaultParagraphFont" style:family="text">
      <style:text-properties fo:font-weight="bold" style:font-weight-asian="bold" style:font-weight-complex="bold"/>
    </style:style>
    <style:style style:name="P10320" style:parent-style-name="Normal" style:family="paragraph">
      <style:paragraph-properties fo:keep-with-next="always" fo:keep-together="always" fo:text-align="center"/>
    </style:style>
    <style:style style:name="P10321" style:parent-style-name="Normal" style:family="paragraph">
      <style:paragraph-properties fo:keep-with-next="always" fo:keep-together="always" fo:text-align="justify" fo:text-indent="0.4923in"/>
    </style:style>
    <style:style style:name="T10322" style:parent-style-name="DefaultParagraphFont" style:family="text">
      <style:text-properties fo:font-weight="bold" style:font-weight-asian="bold" fo:text-transform="uppercase"/>
    </style:style>
    <style:style style:name="T10323" style:parent-style-name="DefaultParagraphFont" style:family="text">
      <style:text-properties fo:font-weight="bold" style:font-weight-asian="bold" fo:text-transform="uppercase"/>
    </style:style>
    <style:style style:name="T10324" style:parent-style-name="DefaultParagraphFont" style:family="text">
      <style:text-properties fo:font-weight="bold" style:font-weight-asian="bold"/>
    </style:style>
    <style:style style:name="P10325" style:parent-style-name="Normal" style:family="paragraph">
      <style:paragraph-properties fo:keep-with-next="always" fo:keep-together="always" fo:text-align="justify" fo:text-indent="0.4923in"/>
    </style:style>
    <style:style style:name="P10326" style:parent-style-name="Normal" style:family="paragraph">
      <style:paragraph-properties fo:widows="0" fo:orphans="0" style:punctuation-wrap="simple" fo:text-align="justify" style:vertical-align="baseline" fo:line-height="150%" fo:text-indent="0.5in"/>
    </style:style>
    <style:style style:name="T10327" style:parent-style-name="DefaultParagraphFont" style:family="text">
      <style:text-properties fo:font-style="italic" style:font-style-asian="italic"/>
    </style:style>
    <style:style style:name="T10328" style:parent-style-name="DefaultParagraphFont" style:family="text">
      <style:text-properties fo:font-style="italic" style:font-style-asian="italic"/>
    </style:style>
    <style:style style:name="T10329" style:parent-style-name="DefaultParagraphFont" style:family="text">
      <style:text-properties fo:font-style="italic" style:font-style-asian="italic"/>
    </style:style>
    <style:style style:name="T10330" style:parent-style-name="DefaultParagraphFont" style:family="text">
      <style:text-properties fo:font-style="italic" style:font-style-asian="italic"/>
    </style:style>
    <style:style style:name="T10331" style:parent-style-name="DefaultParagraphFont" style:family="text">
      <style:text-properties fo:font-style="italic" style:font-style-asian="italic" style:font-style-complex="italic"/>
    </style:style>
    <style:style style:name="T10332" style:parent-style-name="DefaultParagraphFont" style:family="text">
      <style:text-properties fo:font-style="italic" style:font-style-asian="italic" style:font-style-complex="italic"/>
    </style:style>
    <style:style style:name="T10333" style:parent-style-name="DefaultParagraphFont" style:family="text">
      <style:text-properties fo:font-style="italic" style:font-style-asian="italic" style:font-style-complex="italic"/>
    </style:style>
    <style:style style:name="T10334" style:parent-style-name="DefaultParagraphFont" style:family="text">
      <style:text-properties fo:font-style="italic" style:font-style-asian="italic"/>
    </style:style>
    <style:style style:name="T10335" style:parent-style-name="DefaultParagraphFont" style:family="text">
      <style:text-properties fo:font-style="italic" style:font-style-asian="italic"/>
    </style:style>
    <style:style style:name="T10336" style:parent-style-name="DefaultParagraphFont" style:family="text">
      <style:text-properties fo:font-style="italic" style:font-style-asian="italic"/>
    </style:style>
    <style:style style:name="T10337" style:parent-style-name="DefaultParagraphFont" style:family="text">
      <style:text-properties fo:font-style="italic" style:font-style-asian="italic"/>
    </style:style>
    <style:style style:name="T10338" style:parent-style-name="DefaultParagraphFont" style:family="text">
      <style:text-properties fo:font-style="italic" style:font-style-asian="italic"/>
    </style:style>
    <style:style style:name="T10339" style:parent-style-name="DefaultParagraphFont" style:family="text">
      <style:text-properties fo:font-style="italic" style:font-style-asian="italic"/>
    </style:style>
    <style:style style:name="T10340" style:parent-style-name="DefaultParagraphFont" style:family="text">
      <style:text-properties fo:font-style="italic" style:font-style-asian="italic"/>
    </style:style>
    <style:style style:name="T10341" style:parent-style-name="DefaultParagraphFont" style:family="text">
      <style:text-properties fo:font-style="italic" style:font-style-asian="italic"/>
    </style:style>
    <style:style style:name="T10342" style:parent-style-name="DefaultParagraphFont" style:family="text">
      <style:text-properties fo:font-style="italic" style:font-style-asian="italic"/>
    </style:style>
    <style:style style:name="T10343" style:parent-style-name="DefaultParagraphFont" style:family="text">
      <style:text-properties fo:font-style="italic" style:font-style-asian="italic"/>
    </style:style>
    <style:style style:name="T10344" style:parent-style-name="DefaultParagraphFont" style:family="text">
      <style:text-properties fo:font-style="italic" style:font-style-asian="italic"/>
    </style:style>
    <style:style style:name="T10345" style:parent-style-name="DefaultParagraphFont" style:family="text">
      <style:text-properties fo:font-style="italic" style:font-style-asian="italic" style:font-style-complex="italic"/>
    </style:style>
    <style:style style:name="T10346" style:parent-style-name="DefaultParagraphFont" style:family="text">
      <style:text-properties fo:font-style="italic" style:font-style-asian="italic"/>
    </style:style>
    <style:style style:name="T10347" style:parent-style-name="DefaultParagraphFont" style:family="text">
      <style:text-properties fo:font-style="italic" style:font-style-asian="italic"/>
    </style:style>
    <style:style style:name="T10348" style:parent-style-name="DefaultParagraphFont" style:family="text">
      <style:text-properties fo:font-style="italic" style:font-style-asian="italic"/>
    </style:style>
    <style:style style:name="T10349" style:parent-style-name="DefaultParagraphFont" style:family="text">
      <style:text-properties fo:font-style="italic" style:font-style-asian="italic"/>
    </style:style>
    <style:style style:name="T10350" style:parent-style-name="DefaultParagraphFont" style:family="text">
      <style:text-properties fo:font-style="italic" style:font-style-asian="italic"/>
    </style:style>
    <style:style style:name="T10351" style:parent-style-name="DefaultParagraphFont" style:family="text">
      <style:text-properties fo:font-style="italic" style:font-style-asian="italic"/>
    </style:style>
    <style:style style:name="T10352" style:parent-style-name="DefaultParagraphFont" style:family="text">
      <style:text-properties fo:font-style="italic" style:font-style-asian="italic"/>
    </style:style>
    <style:style style:name="T10353" style:parent-style-name="DefaultParagraphFont" style:family="text">
      <style:text-properties fo:font-style="italic" style:font-style-asian="italic"/>
    </style:style>
    <style:style style:name="T10354" style:parent-style-name="DefaultParagraphFont" style:family="text">
      <style:text-properties fo:font-style="italic" style:font-style-asian="italic"/>
    </style:style>
    <style:style style:name="P10355" style:parent-style-name="Normal" style:family="paragraph">
      <style:paragraph-properties fo:text-align="justify" fo:line-height="150%" fo:text-indent="0.4923in"/>
    </style:style>
    <style:style style:name="P10356" style:parent-style-name="Normal" style:family="paragraph">
      <style:paragraph-properties fo:text-align="justify" fo:line-height="150%" fo:text-indent="0.5in"/>
    </style:style>
    <style:style style:name="T10357" style:parent-style-name="DefaultParagraphFont" style:family="text">
      <style:text-properties style:font-style-complex="italic" style:font-size-complex="12pt" style:language-asian="lt" style:country-asian="LT"/>
    </style:style>
    <style:style style:name="T10358" style:parent-style-name="DefaultParagraphFont" style:family="text">
      <style:text-properties style:font-style-complex="italic" style:font-size-complex="12pt" style:language-asian="lt" style:country-asian="LT"/>
    </style:style>
    <style:style style:name="T10359" style:parent-style-name="DefaultParagraphFont" style:family="text">
      <style:text-properties fo:font-style="italic" style:font-style-asian="italic" style:font-size-complex="12pt" style:language-asian="lt" style:country-asian="LT"/>
    </style:style>
    <style:style style:name="T10360" style:parent-style-name="DefaultParagraphFont" style:family="text">
      <style:text-properties style:font-weight-complex="bold" fo:font-style="italic" style:font-style-asian="italic" style:font-size-complex="12pt" style:language-asian="lt" style:country-asian="LT"/>
    </style:style>
    <style:style style:name="T10361" style:parent-style-name="DefaultParagraphFont" style:family="text">
      <style:text-properties style:font-weight-complex="bold"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4" style:parent-style-name="DefaultParagraphFont" style:family="text">
      <style:text-properties style:font-name-asian="MS Mincho" fo:color="#000000" style:font-size-complex="12pt" style:language-asian="lt" style:country-asian="LT"/>
    </style:style>
    <style:style style:name="T1036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6" style:parent-style-name="DefaultParagraphFont" style:family="text">
      <style:text-properties style:font-name-asian="MS Mincho" fo:color="#000000" style:font-size-complex="12pt" style:language-asian="lt" style:country-asian="LT"/>
    </style:style>
    <style:style style:name="T1036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68" style:parent-style-name="DefaultParagraphFont" style:family="text">
      <style:text-properties style:font-name-asian="MS Mincho" fo:color="#000000" style:font-size-complex="12pt" style:language-asian="lt" style:country-asian="LT"/>
    </style:style>
    <style:style style:name="T1036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0" style:parent-style-name="DefaultParagraphFont" style:family="text">
      <style:text-properties style:font-name-asian="MS Mincho" fo:color="#000000" style:font-size-complex="12pt" style:language-asian="lt" style:country-asian="LT"/>
    </style:style>
    <style:style style:name="T1037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2" style:parent-style-name="DefaultParagraphFont" style:family="text">
      <style:text-properties style:font-name-asian="MS Mincho" fo:color="#000000" style:font-size-complex="12pt" style:language-asian="lt" style:country-asian="LT"/>
    </style:style>
    <style:style style:name="T1037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4" style:parent-style-name="DefaultParagraphFont" style:family="text">
      <style:text-properties style:font-name-asian="MS Mincho" fo:color="#000000" style:font-size-complex="12pt" style:language-asian="lt" style:country-asian="LT"/>
    </style:style>
    <style:style style:name="T1037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6" style:parent-style-name="DefaultParagraphFont" style:family="text">
      <style:text-properties style:font-name-asian="MS Mincho" fo:color="#000000" style:font-size-complex="12pt" style:language-asian="lt" style:country-asian="LT"/>
    </style:style>
    <style:style style:name="T1037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8"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379" style:parent-style-name="DefaultParagraphFont" style:family="text">
      <style:text-properties style:font-name-asian="MS Mincho" fo:color="#000000" style:font-size-complex="12pt" style:language-asian="lt" style:country-asian="LT"/>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fo:font-style="italic" style:font-style-asian="italic" style:font-size-complex="12pt" style:language-asian="lt" style:country-asian="LT"/>
    </style:style>
    <style:style style:name="T10382" style:parent-style-name="DefaultParagraphFont" style:family="text">
      <style:text-properties style:font-size-complex="12pt" style:language-asian="lt" style:country-asian="LT"/>
    </style:style>
    <style:style style:name="P10383" style:parent-style-name="Normal" style:family="paragraph">
      <style:paragraph-properties fo:text-align="justify" fo:line-height="150%" fo:text-indent="0.4923in"/>
    </style:style>
    <style:style style:name="T10384" style:parent-style-name="DefaultParagraphFont" style:family="text">
      <style:text-properties fo:font-style="italic" style:font-style-asian="italic"/>
    </style:style>
    <style:style style:name="P10385" style:parent-style-name="Normal" style:family="paragraph">
      <style:paragraph-properties fo:text-align="justify" fo:line-height="150%" fo:text-indent="0.4923in"/>
    </style:style>
    <style:style style:name="T10386" style:parent-style-name="DefaultParagraphFont" style:family="text">
      <style:text-properties style:font-weight-complex="bold"/>
    </style:style>
    <style:style style:name="T10387" style:parent-style-name="DefaultParagraphFont" style:family="text">
      <style:text-properties style:font-weight-complex="bold"/>
    </style:style>
    <style:style style:name="T10388" style:parent-style-name="DefaultParagraphFont" style:family="text">
      <style:text-properties style:font-weight-complex="bold" fo:font-style="italic" style:font-style-asian="italic"/>
    </style:style>
    <style:style style:name="T10389" style:parent-style-name="DefaultParagraphFont" style:family="text">
      <style:text-properties style:font-weight-complex="bold"/>
    </style:style>
    <style:style style:name="P10390" style:parent-style-name="Normal" style:family="paragraph">
      <style:paragraph-properties fo:text-align="justify" fo:line-height="150%" fo:text-indent="0.4923in"/>
    </style:style>
    <style:style style:name="T10391" style:parent-style-name="DefaultParagraphFont" style:family="text">
      <style:text-properties style:font-style-complex="italic"/>
    </style:style>
    <style:style style:name="T10392" style:parent-style-name="DefaultParagraphFont" style:family="text">
      <style:text-properties style:font-style-complex="italic"/>
    </style:style>
    <style:style style:name="T10393" style:parent-style-name="DefaultParagraphFont" style:family="text">
      <style:text-properties fo:font-style="italic" style:font-style-asian="italic"/>
    </style:style>
    <style:style style:name="P10394" style:parent-style-name="Normal" style:family="paragraph">
      <style:paragraph-properties fo:text-align="justify" fo:line-height="150%" fo:text-indent="0.4923in"/>
    </style:style>
    <style:style style:name="T10395" style:parent-style-name="DefaultParagraphFont" style:family="text">
      <style:text-properties fo:font-style="italic" style:font-style-asian="italic"/>
    </style:style>
    <style:style style:name="T10396" style:parent-style-name="DefaultParagraphFont" style:family="text">
      <style:text-properties fo:font-style="italic" style:font-style-asian="italic"/>
    </style:style>
    <style:style style:name="T10397" style:parent-style-name="DefaultParagraphFont" style:family="text">
      <style:text-properties fo:font-style="italic" style:font-style-asian="italic"/>
    </style:style>
    <style:style style:name="T10398" style:parent-style-name="DefaultParagraphFont" style:family="text">
      <style:text-properties fo:font-style="italic" style:font-style-asian="italic"/>
    </style:style>
    <style:style style:name="T10399" style:parent-style-name="DefaultParagraphFont" style:family="text">
      <style:text-properties fo:font-style="italic" style:font-style-asian="italic"/>
    </style:style>
    <style:style style:name="T10400" style:parent-style-name="DefaultParagraphFont" style:family="text">
      <style:text-properties fo:font-style="italic" style:font-style-asian="italic"/>
    </style:style>
    <style:style style:name="P10401" style:parent-style-name="Normal" style:family="paragraph">
      <style:paragraph-properties fo:text-align="justify" style:vertical-align="middle" fo:line-height="150%" fo:text-indent="0.5in"/>
      <style:text-properties fo:hyphenate="false"/>
    </style:style>
    <style:style style:name="T10402" style:parent-style-name="DefaultParagraphFont" style:family="text">
      <style:text-properties fo:color="#000000"/>
    </style:style>
    <style:style style:name="T10403" style:parent-style-name="DefaultParagraphFont" style:family="text">
      <style:text-properties fo:color="#000000"/>
    </style:style>
    <style:style style:name="T10404" style:parent-style-name="DefaultParagraphFont" style:family="text">
      <style:text-properties fo:font-style="italic" style:font-style-asian="italic" fo:color="#000000"/>
    </style:style>
    <style:style style:name="T10405" style:parent-style-name="DefaultParagraphFont" style:family="text">
      <style:text-properties fo:color="#000000"/>
    </style:style>
    <style:style style:name="T10406" style:parent-style-name="DefaultParagraphFont" style:family="text">
      <style:text-properties fo:font-style="italic" style:font-style-asian="italic" fo:color="#000000"/>
    </style:style>
    <style:style style:name="T10407" style:parent-style-name="DefaultParagraphFont" style:family="text">
      <style:text-properties fo:color="#000000"/>
    </style:style>
    <style:style style:name="T10408" style:parent-style-name="DefaultParagraphFont" style:family="text">
      <style:text-properties fo:font-style="italic" style:font-style-asian="italic" fo:color="#000000"/>
    </style:style>
    <style:style style:name="T10409" style:parent-style-name="DefaultParagraphFont" style:family="text">
      <style:text-properties fo:color="#000000"/>
    </style:style>
    <style:style style:name="T10410" style:parent-style-name="DefaultParagraphFont" style:family="text">
      <style:text-properties fo:font-style="italic" style:font-style-asian="italic" style:font-style-complex="italic" fo:color="#000000"/>
    </style:style>
    <style:style style:name="T10411" style:parent-style-name="DefaultParagraphFont" style:family="text">
      <style:text-properties style:font-style-complex="italic" fo:color="#000000"/>
    </style:style>
    <style:style style:name="T10412" style:parent-style-name="DefaultParagraphFont" style:family="text">
      <style:text-properties fo:font-style="italic" style:font-style-asian="italic" style:font-style-complex="italic" fo:color="#000000"/>
    </style:style>
    <style:style style:name="T10413" style:parent-style-name="DefaultParagraphFont" style:family="text">
      <style:text-properties fo:color="#000000"/>
    </style:style>
    <style:style style:name="T10414" style:parent-style-name="DefaultParagraphFont" style:family="text">
      <style:text-properties fo:font-style="italic" style:font-style-asian="italic" style:font-style-complex="italic" fo:color="#000000"/>
    </style:style>
    <style:style style:name="T10415" style:parent-style-name="DefaultParagraphFont" style:family="text">
      <style:text-properties style:font-style-complex="italic" fo:color="#000000"/>
    </style:style>
    <style:style style:name="T10416" style:parent-style-name="DefaultParagraphFont" style:family="text">
      <style:text-properties fo:color="#000000"/>
    </style:style>
    <style:style style:name="P10417" style:parent-style-name="Normal" style:family="paragraph">
      <style:paragraph-properties style:punctuation-wrap="simple" fo:text-align="justify" style:vertical-align="baseline" fo:line-height="150%" fo:text-indent="0.5in"/>
    </style:style>
    <style:style style:name="T10418" style:parent-style-name="DefaultParagraphFont" style:family="text">
      <style:text-properties style:font-style-complex="italic" style:language-asian="lt" style:country-asian="LT"/>
    </style:style>
    <style:style style:name="T10419" style:parent-style-name="DefaultParagraphFont" style:family="text">
      <style:text-properties style:font-style-complex="italic" style:language-asian="lt" style:country-asian="LT"/>
    </style:style>
    <style:style style:name="T10420" style:parent-style-name="DefaultParagraphFont" style:family="text">
      <style:text-properties fo:font-style="italic" style:font-style-asian="italic" style:font-style-complex="italic" style:language-asian="lt" style:country-asian="LT"/>
    </style:style>
    <style:style style:name="T10421" style:parent-style-name="DefaultParagraphFont" style:family="text">
      <style:text-properties style:language-asian="lt" style:country-asian="LT"/>
    </style:style>
    <style:style style:name="P10422" style:parent-style-name="Normal" style:family="paragraph">
      <style:paragraph-properties fo:text-align="justify" style:vertical-align="middle" fo:line-height="150%" fo:text-indent="0.5in"/>
      <style:text-properties fo:hyphenate="false"/>
    </style:style>
    <style:style style:name="T10423" style:parent-style-name="DefaultParagraphFont" style:family="text">
      <style:text-properties fo:color="#000000" style:language-asian="lt" style:country-asian="LT"/>
    </style:style>
    <style:style style:name="T10424" style:parent-style-name="DefaultParagraphFont" style:family="text">
      <style:text-properties fo:color="#000000" style:language-asian="lt" style:country-asian="LT"/>
    </style:style>
    <style:style style:name="T10425" style:parent-style-name="DefaultParagraphFont" style:family="text">
      <style:text-properties fo:font-style="italic" style:font-style-asian="italic" style:font-style-complex="italic" fo:color="#000000" style:language-asian="lt" style:country-asian="LT"/>
    </style:style>
    <style:style style:name="T10426" style:parent-style-name="DefaultParagraphFont" style:family="text">
      <style:text-properties fo:color="#000000" style:language-asian="lt" style:country-asian="LT"/>
    </style:style>
    <style:style style:name="T10427" style:parent-style-name="DefaultParagraphFont" style:family="text">
      <style:text-properties fo:color="#000000" style:language-asian="lt" style:country-asian="LT"/>
    </style:style>
    <style:style style:name="P10428" style:parent-style-name="Normal" style:family="paragraph">
      <style:paragraph-properties fo:text-align="justify" fo:line-height="150%" fo:text-indent="0.5in"/>
    </style:style>
    <style:style style:name="T10429" style:parent-style-name="DefaultParagraphFont" style:family="text">
      <style:text-properties fo:color="#000000" style:font-size-complex="12pt" style:language-asian="lt" style:country-asian="LT"/>
    </style:style>
    <style:style style:name="T10430" style:parent-style-name="DefaultParagraphFont" style:family="text">
      <style:text-properties fo:color="#000000" style:font-size-complex="12pt" style:language-asian="lt" style:country-asian="LT"/>
    </style:style>
    <style:style style:name="T1043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32" style:parent-style-name="DefaultParagraphFont" style:family="text">
      <style:text-properties style:font-name-asian="MS Mincho" fo:color="#000000" style:font-size-complex="12pt" style:language-asian="lt" style:country-asian="LT"/>
    </style:style>
    <style:style style:name="T1043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34" style:parent-style-name="DefaultParagraphFont" style:family="text">
      <style:text-properties style:font-name-asian="MS Mincho" fo:color="#000000" style:font-size-complex="12pt" style:language-asian="lt" style:country-asian="LT"/>
    </style:style>
    <style:style style:name="T1043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36" style:parent-style-name="DefaultParagraphFont" style:family="text">
      <style:text-properties style:font-name-asian="MS Mincho" fo:color="#000000" style:font-size-complex="12pt" style:language-asian="lt" style:country-asian="LT"/>
    </style:style>
    <style:style style:name="T1043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38" style:parent-style-name="DefaultParagraphFont" style:family="text">
      <style:text-properties style:font-name-asian="MS Mincho" fo:color="#000000" style:font-size-complex="12pt" style:language-asian="lt" style:country-asian="LT"/>
    </style:style>
    <style:style style:name="T1043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440" style:parent-style-name="DefaultParagraphFont" style:family="text">
      <style:text-properties style:font-name-asian="MS Mincho" fo:color="#000000" style:font-size-complex="12pt" style:language-asian="lt" style:country-asian="LT"/>
    </style:style>
    <style:style style:name="T10441" style:parent-style-name="DefaultParagraphFont" style:family="text">
      <style:text-properties fo:color="#000000" style:font-size-complex="12pt" style:language-asian="lt" style:country-asian="LT"/>
    </style:style>
    <style:style style:name="T10442" style:parent-style-name="DefaultParagraphFont" style:family="text">
      <style:text-properties fo:color="#000000" style:font-size-complex="12pt" style:language-asian="lt" style:country-asian="LT"/>
    </style:style>
    <style:style style:name="P10443" style:parent-style-name="Normal" style:family="paragraph">
      <style:paragraph-properties fo:text-align="justify" fo:line-height="150%" fo:text-indent="0.5in"/>
    </style:style>
    <style:style style:name="T10444" style:parent-style-name="DefaultParagraphFont" style:family="text">
      <style:text-properties fo:language="en" fo:country="GB" style:language-asian="lt" style:country-asian="LT"/>
    </style:style>
    <style:style style:name="T10445" style:parent-style-name="DefaultParagraphFont" style:family="text">
      <style:text-properties fo:language="en" fo:country="GB" style:language-asian="lt" style:country-asian="LT"/>
    </style:style>
    <style:style style:name="T10446" style:parent-style-name="DefaultParagraphFont" style:family="text">
      <style:text-properties fo:font-style="italic" style:font-style-asian="italic" fo:language="en" fo:country="GB" style:language-asian="lt" style:country-asian="LT"/>
    </style:style>
    <style:style style:name="T10447" style:parent-style-name="DefaultParagraphFont" style:family="text">
      <style:text-properties fo:language="en" fo:country="GB" style:language-asian="lt" style:country-asian="LT"/>
    </style:style>
    <style:style style:name="T10448" style:parent-style-name="DefaultParagraphFont" style:family="text">
      <style:text-properties fo:font-style="italic" style:font-style-asian="italic" fo:language="en" fo:country="GB" style:language-asian="lt" style:country-asian="LT"/>
    </style:style>
    <style:style style:name="T10449" style:parent-style-name="DefaultParagraphFont" style:family="text">
      <style:text-properties fo:language="en" fo:country="GB" style:language-asian="lt" style:country-asian="LT"/>
    </style:style>
    <style:style style:name="T10450" style:parent-style-name="DefaultParagraphFont" style:family="text">
      <style:text-properties fo:font-style="italic" style:font-style-asian="italic" fo:language="en" fo:country="GB" style:language-asian="lt" style:country-asian="LT"/>
    </style:style>
    <style:style style:name="T10451" style:parent-style-name="DefaultParagraphFont" style:family="text">
      <style:text-properties fo:language="en" fo:country="GB" style:language-asian="lt" style:country-asian="LT"/>
    </style:style>
    <style:style style:name="T10452" style:parent-style-name="DefaultParagraphFont" style:family="text">
      <style:text-properties fo:font-style="italic" style:font-style-asian="italic" fo:language="en" fo:country="GB" style:language-asian="lt" style:country-asian="LT"/>
    </style:style>
    <style:style style:name="T10453" style:parent-style-name="DefaultParagraphFont" style:family="text">
      <style:text-properties fo:language="en" fo:country="GB" style:language-asian="lt" style:country-asian="LT"/>
    </style:style>
    <style:style style:name="T10454" style:parent-style-name="DefaultParagraphFont" style:family="text">
      <style:text-properties fo:font-style="italic" style:font-style-asian="italic" fo:language="en" fo:country="GB" style:language-asian="lt" style:country-asian="LT"/>
    </style:style>
    <style:style style:name="T10455" style:parent-style-name="DefaultParagraphFont" style:family="text">
      <style:text-properties fo:language="en" fo:country="GB" style:language-asian="lt" style:country-asian="LT"/>
    </style:style>
    <style:style style:name="T10456" style:parent-style-name="DefaultParagraphFont" style:family="text">
      <style:text-properties fo:font-style="italic" style:font-style-asian="italic" fo:language="en" fo:country="GB" style:language-asian="lt" style:country-asian="LT"/>
    </style:style>
    <style:style style:name="T10457" style:parent-style-name="DefaultParagraphFont" style:family="text">
      <style:text-properties fo:language="en" fo:country="GB" style:language-asian="lt" style:country-asian="LT"/>
    </style:style>
    <style:style style:name="T10458" style:parent-style-name="DefaultParagraphFont" style:family="text">
      <style:text-properties fo:font-style="italic" style:font-style-asian="italic" fo:language="en" fo:country="GB" style:language-asian="lt" style:country-asian="LT"/>
    </style:style>
    <style:style style:name="T10459" style:parent-style-name="DefaultParagraphFont" style:family="text">
      <style:text-properties fo:language="en" fo:country="GB" style:language-asian="lt" style:country-asian="LT"/>
    </style:style>
    <style:style style:name="T10460" style:parent-style-name="DefaultParagraphFont" style:family="text">
      <style:text-properties fo:font-style="italic" style:font-style-asian="italic" fo:language="en" fo:country="GB" style:language-asian="lt" style:country-asian="LT"/>
    </style:style>
    <style:style style:name="T10461" style:parent-style-name="DefaultParagraphFont" style:family="text">
      <style:text-properties fo:font-style="italic" style:font-style-asian="italic" fo:language="en" fo:country="GB" style:language-asian="lt" style:country-asian="LT"/>
    </style:style>
    <style:style style:name="T10462" style:parent-style-name="DefaultParagraphFont" style:family="text">
      <style:text-properties fo:language="en" fo:country="GB" style:language-asian="lt" style:country-asian="LT"/>
    </style:style>
    <style:style style:name="T10463" style:parent-style-name="DefaultParagraphFont" style:family="text">
      <style:text-properties fo:font-style="italic" style:font-style-asian="italic" fo:language="en" fo:country="GB" style:language-asian="lt" style:country-asian="LT"/>
    </style:style>
    <style:style style:name="T10464" style:parent-style-name="DefaultParagraphFont" style:family="text">
      <style:text-properties fo:language="en" fo:country="GB" style:language-asian="lt" style:country-asian="LT"/>
    </style:style>
    <style:style style:name="T10465" style:parent-style-name="DefaultParagraphFont" style:family="text">
      <style:text-properties fo:font-style="italic" style:font-style-asian="italic" fo:language="en" fo:country="GB" style:language-asian="lt" style:country-asian="LT"/>
    </style:style>
    <style:style style:name="T10466" style:parent-style-name="DefaultParagraphFont" style:family="text">
      <style:text-properties fo:language="en" fo:country="GB" style:language-asian="lt" style:country-asian="LT"/>
    </style:style>
    <style:style style:name="T10467" style:parent-style-name="DefaultParagraphFont" style:family="text">
      <style:text-properties fo:font-style="italic" style:font-style-asian="italic" fo:language="en" fo:country="GB" style:language-asian="lt" style:country-asian="LT"/>
    </style:style>
    <style:style style:name="T10468" style:parent-style-name="DefaultParagraphFont" style:family="text">
      <style:text-properties fo:language="en" fo:country="GB" style:language-asian="lt" style:country-asian="LT"/>
    </style:style>
    <style:style style:name="P10469" style:parent-style-name="Normal" style:family="paragraph">
      <style:paragraph-properties fo:text-align="justify" fo:line-height="150%" fo:text-indent="0.4923in"/>
    </style:style>
    <style:style style:name="T10470" style:parent-style-name="DefaultParagraphFont" style:family="text">
      <style:text-properties fo:font-style="italic" style:font-style-asian="italic"/>
    </style:style>
    <style:style style:name="T10471" style:parent-style-name="DefaultParagraphFont" style:family="text">
      <style:text-properties fo:font-style="italic" style:font-style-asian="italic"/>
    </style:style>
    <style:style style:name="T10472" style:parent-style-name="DefaultParagraphFont" style:family="text">
      <style:text-properties fo:font-style="italic" style:font-style-asian="italic"/>
    </style:style>
    <style:style style:name="T10473" style:parent-style-name="DefaultParagraphFont" style:family="text">
      <style:text-properties fo:font-style="italic" style:font-style-asian="italic"/>
    </style:style>
    <style:style style:name="T10474" style:parent-style-name="DefaultParagraphFont" style:family="text">
      <style:text-properties fo:font-style="italic" style:font-style-asian="italic"/>
    </style:style>
    <style:style style:name="T10475" style:parent-style-name="DefaultParagraphFont" style:family="text">
      <style:text-properties fo:font-style="italic" style:font-style-asian="italic"/>
    </style:style>
    <style:style style:name="T10476" style:parent-style-name="DefaultParagraphFont" style:family="text">
      <style:text-properties fo:font-style="italic" style:font-style-asian="italic"/>
    </style:style>
    <style:style style:name="T10477" style:parent-style-name="DefaultParagraphFont" style:family="text">
      <style:text-properties fo:font-style="italic" style:font-style-asian="italic"/>
    </style:style>
    <style:style style:name="T10478" style:parent-style-name="DefaultParagraphFont" style:family="text">
      <style:text-properties fo:font-style="italic" style:font-style-asian="italic"/>
    </style:style>
    <style:style style:name="T10479" style:parent-style-name="DefaultParagraphFont" style:family="text">
      <style:text-properties fo:font-style="italic" style:font-style-asian="italic"/>
    </style:style>
    <style:style style:name="T10480" style:parent-style-name="DefaultParagraphFont" style:family="text">
      <style:text-properties fo:font-style="italic" style:font-style-asian="italic"/>
    </style:style>
    <style:style style:name="T10481" style:parent-style-name="DefaultParagraphFont" style:family="text">
      <style:text-properties fo:font-style="italic" style:font-style-asian="italic"/>
    </style:style>
    <style:style style:name="T10482" style:parent-style-name="DefaultParagraphFont" style:family="text">
      <style:text-properties fo:font-style="italic" style:font-style-asian="italic"/>
    </style:style>
    <style:style style:name="T10483" style:parent-style-name="DefaultParagraphFont" style:family="text">
      <style:text-properties fo:font-style="italic" style:font-style-asian="italic"/>
    </style:style>
    <style:style style:name="T10484" style:parent-style-name="DefaultParagraphFont" style:family="text">
      <style:text-properties fo:font-style="italic" style:font-style-asian="italic"/>
    </style:style>
    <style:style style:name="T10485" style:parent-style-name="DefaultParagraphFont" style:family="text">
      <style:text-properties fo:font-style="italic" style:font-style-asian="italic"/>
    </style:style>
    <style:style style:name="T10486" style:parent-style-name="DefaultParagraphFont" style:family="text">
      <style:text-properties fo:font-style="italic" style:font-style-asian="italic"/>
    </style:style>
    <style:style style:name="P10487" style:parent-style-name="Normal" style:family="paragraph">
      <style:paragraph-properties fo:text-align="justify" fo:line-height="150%" fo:text-indent="0.4923in"/>
    </style:style>
    <style:style style:name="P10488" style:parent-style-name="Normal" style:family="paragraph">
      <style:paragraph-properties fo:text-align="justify" style:vertical-align="middle" fo:line-height="150%" fo:text-indent="0.5in"/>
      <style:text-properties fo:hyphenate="false"/>
    </style:style>
    <style:style style:name="T10489" style:parent-style-name="DefaultParagraphFont" style:family="text">
      <style:text-properties style:font-style-complex="italic" fo:color="#000000"/>
    </style:style>
    <style:style style:name="T10490" style:parent-style-name="DefaultParagraphFont" style:family="text">
      <style:text-properties style:font-style-complex="italic" fo:color="#000000"/>
    </style:style>
    <style:style style:name="T10491" style:parent-style-name="DefaultParagraphFont" style:family="text">
      <style:text-properties fo:font-style="italic" style:font-style-asian="italic" fo:color="#000000"/>
    </style:style>
    <style:style style:name="T10492" style:parent-style-name="DefaultParagraphFont" style:family="text">
      <style:text-properties fo:font-style="italic" style:font-style-asian="italic" style:font-style-complex="italic" style:language-asian="lt" style:country-asian="LT"/>
    </style:style>
    <style:style style:name="T10493" style:parent-style-name="DefaultParagraphFont" style:family="text">
      <style:text-properties style:font-style-complex="italic" style:language-asian="lt" style:country-asian="LT"/>
    </style:style>
    <style:style style:name="T10494" style:parent-style-name="DefaultParagraphFont" style:family="text">
      <style:text-properties fo:font-style="italic" style:font-style-asian="italic" style:font-style-complex="italic" style:language-asian="lt" style:country-asian="LT"/>
    </style:style>
    <style:style style:name="T10495" style:parent-style-name="DefaultParagraphFont" style:family="text">
      <style:text-properties style:font-style-complex="italic" style:language-asian="lt" style:country-asian="LT"/>
    </style:style>
    <style:style style:name="T10496" style:parent-style-name="DefaultParagraphFont" style:family="text">
      <style:text-properties fo:font-style="italic" style:font-style-asian="italic" style:font-style-complex="italic" style:language-asian="lt" style:country-asian="LT"/>
    </style:style>
    <style:style style:name="T10497" style:parent-style-name="DefaultParagraphFont" style:family="text">
      <style:text-properties fo:font-style="italic" style:font-style-asian="italic" style:font-style-complex="italic" style:language-asian="lt" style:country-asian="LT"/>
    </style:style>
    <style:style style:name="T10498" style:parent-style-name="DefaultParagraphFont" style:family="text">
      <style:text-properties style:font-style-complex="italic" style:language-asian="lt" style:country-asian="LT"/>
    </style:style>
    <style:style style:name="T10499" style:parent-style-name="DefaultParagraphFont" style:family="text">
      <style:text-properties fo:font-style="italic" style:font-style-asian="italic" style:font-style-complex="italic" style:language-asian="lt" style:country-asian="LT"/>
    </style:style>
    <style:style style:name="T10500" style:parent-style-name="DefaultParagraphFont" style:family="text">
      <style:text-properties style:font-style-complex="italic" style:language-asian="lt" style:country-asian="LT"/>
    </style:style>
    <style:style style:name="T10501" style:parent-style-name="DefaultParagraphFont" style:family="text">
      <style:text-properties fo:font-style="italic" style:font-style-asian="italic" style:font-style-complex="italic" style:language-asian="lt" style:country-asian="LT"/>
    </style:style>
    <style:style style:name="T10502" style:parent-style-name="DefaultParagraphFont" style:family="text">
      <style:text-properties style:font-style-complex="italic" style:language-asian="lt" style:country-asian="LT"/>
    </style:style>
    <style:style style:name="T10503" style:parent-style-name="DefaultParagraphFont" style:family="text">
      <style:text-properties fo:font-style="italic" style:font-style-asian="italic" style:font-style-complex="italic" style:language-asian="lt" style:country-asian="LT"/>
    </style:style>
    <style:style style:name="T10504" style:parent-style-name="DefaultParagraphFont" style:family="text">
      <style:text-properties style:font-style-complex="italic" style:language-asian="lt" style:country-asian="LT"/>
    </style:style>
    <style:style style:name="T10505" style:parent-style-name="DefaultParagraphFont" style:family="text">
      <style:text-properties fo:font-style="italic" style:font-style-asian="italic" style:font-style-complex="italic" style:language-asian="lt" style:country-asian="LT"/>
    </style:style>
    <style:style style:name="T10506" style:parent-style-name="DefaultParagraphFont" style:family="text">
      <style:text-properties style:font-style-complex="italic" style:language-asian="lt" style:country-asian="LT"/>
    </style:style>
    <style:style style:name="T10507" style:parent-style-name="DefaultParagraphFont" style:family="text">
      <style:text-properties fo:font-style="italic" style:font-style-asian="italic" style:font-style-complex="italic" style:language-asian="lt" style:country-asian="LT"/>
    </style:style>
    <style:style style:name="T10508" style:parent-style-name="DefaultParagraphFont" style:family="text">
      <style:text-properties style:font-style-complex="italic" style:language-asian="lt" style:country-asian="LT"/>
    </style:style>
    <style:style style:name="T10509" style:parent-style-name="DefaultParagraphFont" style:family="text">
      <style:text-properties fo:font-style="italic" style:font-style-asian="italic" style:font-style-complex="italic" style:language-asian="lt" style:country-asian="LT"/>
    </style:style>
    <style:style style:name="T10510" style:parent-style-name="DefaultParagraphFont" style:family="text">
      <style:text-properties style:font-style-complex="italic" style:language-asian="lt" style:country-asian="LT"/>
    </style:style>
    <style:style style:name="T10511" style:parent-style-name="DefaultParagraphFont" style:family="text">
      <style:text-properties fo:font-style="italic" style:font-style-asian="italic" style:font-style-complex="italic" style:language-asian="lt" style:country-asian="LT"/>
    </style:style>
    <style:style style:name="T10512" style:parent-style-name="DefaultParagraphFont" style:family="text">
      <style:text-properties style:font-style-complex="italic" style:language-asian="lt" style:country-asian="LT"/>
    </style:style>
    <style:style style:name="P10513" style:parent-style-name="Normal" style:family="paragraph">
      <style:paragraph-properties fo:text-align="justify" fo:line-height="150%" fo:text-indent="0.4923in"/>
    </style:style>
    <style:style style:name="T10514" style:parent-style-name="DefaultParagraphFont" style:family="text">
      <style:text-properties style:font-style-complex="italic"/>
    </style:style>
    <style:style style:name="T10515" style:parent-style-name="DefaultParagraphFont" style:family="text">
      <style:text-properties style:font-style-complex="italic"/>
    </style:style>
    <style:style style:name="T10516" style:parent-style-name="DefaultParagraphFont" style:family="text">
      <style:text-properties fo:font-style="italic" style:font-style-asian="italic"/>
    </style:style>
    <style:style style:name="T10517" style:parent-style-name="DefaultParagraphFont" style:family="text">
      <style:text-properties fo:font-style="italic" style:font-style-asian="italic"/>
    </style:style>
    <style:style style:name="T10518" style:parent-style-name="DefaultParagraphFont" style:family="text">
      <style:text-properties fo:font-style="italic" style:font-style-asian="italic"/>
    </style:style>
    <style:style style:name="T10519" style:parent-style-name="DefaultParagraphFont" style:family="text">
      <style:text-properties fo:font-style="italic" style:font-style-asian="italic"/>
    </style:style>
    <style:style style:name="T10520" style:parent-style-name="DefaultParagraphFont" style:family="text">
      <style:text-properties fo:font-style="italic" style:font-style-asian="italic"/>
    </style:style>
    <style:style style:name="T10521" style:parent-style-name="DefaultParagraphFont" style:family="text">
      <style:text-properties fo:font-style="italic" style:font-style-asian="italic"/>
    </style:style>
    <style:style style:name="T10522" style:parent-style-name="DefaultParagraphFont" style:family="text">
      <style:text-properties fo:font-style="italic" style:font-style-asian="italic"/>
    </style:style>
    <style:style style:name="T10523" style:parent-style-name="DefaultParagraphFont" style:family="text">
      <style:text-properties fo:font-style="italic" style:font-style-asian="italic"/>
    </style:style>
    <style:style style:name="T10524" style:parent-style-name="DefaultParagraphFont" style:family="text">
      <style:text-properties fo:font-style="italic" style:font-style-asian="italic"/>
    </style:style>
    <style:style style:name="T10525" style:parent-style-name="DefaultParagraphFont" style:family="text">
      <style:text-properties fo:font-style="italic" style:font-style-asian="italic"/>
    </style:style>
    <style:style style:name="T10526" style:parent-style-name="DefaultParagraphFont" style:family="text">
      <style:text-properties fo:font-style="italic" style:font-style-asian="italic"/>
    </style:style>
    <style:style style:name="T10527" style:parent-style-name="DefaultParagraphFont" style:family="text">
      <style:text-properties fo:font-style="italic" style:font-style-asian="italic"/>
    </style:style>
    <style:style style:name="T10528" style:parent-style-name="DefaultParagraphFont" style:family="text">
      <style:text-properties fo:font-style="italic" style:font-style-asian="italic"/>
    </style:style>
    <style:style style:name="T10529" style:parent-style-name="DefaultParagraphFont" style:family="text">
      <style:text-properties fo:font-style="italic" style:font-style-asian="italic"/>
    </style:style>
    <style:style style:name="T10530" style:parent-style-name="DefaultParagraphFont" style:family="text">
      <style:text-properties style:font-style-complex="italic"/>
    </style:style>
    <style:style style:name="P10531" style:parent-style-name="Normal" style:family="paragraph">
      <style:paragraph-properties fo:text-align="justify" fo:line-height="150%" fo:text-indent="0.4923in"/>
    </style:style>
    <style:style style:name="T10532" style:parent-style-name="DefaultParagraphFont" style:family="text">
      <style:text-properties style:font-style-complex="italic"/>
    </style:style>
    <style:style style:name="T10533" style:parent-style-name="DefaultParagraphFont" style:family="text">
      <style:text-properties style:font-style-complex="italic"/>
    </style:style>
    <style:style style:name="T10534" style:parent-style-name="DefaultParagraphFont" style:family="text">
      <style:text-properties fo:font-style="italic" style:font-style-asian="italic" style:font-style-complex="italic"/>
    </style:style>
    <style:style style:name="T10535" style:parent-style-name="DefaultParagraphFont" style:family="text">
      <style:text-properties fo:font-style="italic" style:font-style-asian="italic"/>
    </style:style>
    <style:style style:name="P10536" style:parent-style-name="Normal" style:family="paragraph">
      <style:paragraph-properties fo:text-align="justify" fo:line-height="150%" fo:text-indent="0.4923in"/>
    </style:style>
    <style:style style:name="T10537" style:parent-style-name="DefaultParagraphFont" style:family="text">
      <style:text-properties fo:font-style="italic" style:font-style-asian="italic"/>
    </style:style>
    <style:style style:name="P10538" style:parent-style-name="Normal" style:family="paragraph">
      <style:paragraph-properties fo:text-align="justify" fo:line-height="150%" fo:text-indent="0.4923in"/>
    </style:style>
    <style:style style:name="T10539" style:parent-style-name="DefaultParagraphFont" style:family="text">
      <style:text-properties fo:font-style="italic" style:font-style-asian="italic"/>
    </style:style>
    <style:style style:name="P10540" style:parent-style-name="Normal" style:family="paragraph">
      <style:paragraph-properties fo:text-align="justify" fo:line-height="150%" fo:text-indent="0.4923in"/>
    </style:style>
    <style:style style:name="P10541" style:parent-style-name="Normal" style:family="paragraph">
      <style:paragraph-properties fo:text-align="justify" fo:line-height="150%" fo:text-indent="0.4923in"/>
    </style:style>
    <style:style style:name="T10542" style:parent-style-name="DefaultParagraphFont" style:family="text">
      <style:text-properties style:font-weight-complex="bold"/>
    </style:style>
    <style:style style:name="T10543" style:parent-style-name="DefaultParagraphFont" style:family="text">
      <style:text-properties style:font-weight-complex="bold"/>
    </style:style>
    <style:style style:name="T10544" style:parent-style-name="DefaultParagraphFont" style:family="text">
      <style:text-properties style:font-weight-complex="bold" fo:font-style="italic" style:font-style-asian="italic"/>
    </style:style>
    <style:style style:name="T10545" style:parent-style-name="DefaultParagraphFont" style:family="text">
      <style:text-properties style:font-weight-complex="bold"/>
    </style:style>
    <style:style style:name="P10546" style:parent-style-name="Normal" style:family="paragraph">
      <style:paragraph-properties fo:text-align="justify" fo:line-height="150%" fo:text-indent="0.4923in"/>
    </style:style>
    <style:style style:name="T10547" style:parent-style-name="DefaultParagraphFont" style:family="text">
      <style:text-properties style:font-style-complex="italic"/>
    </style:style>
    <style:style style:name="T10548" style:parent-style-name="DefaultParagraphFont" style:family="text">
      <style:text-properties style:font-style-complex="italic"/>
    </style:style>
    <style:style style:name="T10549" style:parent-style-name="DefaultParagraphFont" style:family="text">
      <style:text-properties fo:font-style="italic" style:font-style-asian="italic"/>
    </style:style>
    <style:style style:name="T10550" style:parent-style-name="DefaultParagraphFont" style:family="text">
      <style:text-properties fo:font-style="italic" style:font-style-asian="italic"/>
    </style:style>
    <style:style style:name="T10551" style:parent-style-name="DefaultParagraphFont" style:family="text">
      <style:text-properties fo:font-style="italic" style:font-style-asian="italic"/>
    </style:style>
    <style:style style:name="T10552" style:parent-style-name="DefaultParagraphFont" style:family="text">
      <style:text-properties fo:font-style="italic" style:font-style-asian="italic"/>
    </style:style>
    <style:style style:name="P10553" style:parent-style-name="Normal" style:family="paragraph">
      <style:paragraph-properties fo:text-align="justify" fo:line-height="150%" fo:text-indent="0.5in"/>
    </style:style>
    <style:style style:name="T10554" style:parent-style-name="DefaultParagraphFont" style:family="text">
      <style:text-properties style:font-size-complex="12pt" style:language-asian="lt" style:country-asian="LT"/>
    </style:style>
    <style:style style:name="T10555" style:parent-style-name="DefaultParagraphFont" style:family="text">
      <style:text-properties style:font-size-complex="12pt" style:language-asian="lt" style:country-asian="LT"/>
    </style:style>
    <style:style style:name="T10556" style:parent-style-name="DefaultParagraphFont" style:family="text">
      <style:text-properties style:font-size-complex="12pt" style:language-asian="lt" style:country-asian="LT"/>
    </style:style>
    <style:style style:name="T1055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58" style:parent-style-name="DefaultParagraphFont" style:family="text">
      <style:text-properties style:font-name-asian="MS Mincho" fo:color="#000000" style:font-size-complex="12pt" style:language-asian="lt" style:country-asian="LT"/>
    </style:style>
    <style:style style:name="T1055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60" style:parent-style-name="DefaultParagraphFont" style:family="text">
      <style:text-properties style:font-name-asian="MS Mincho" fo:color="#000000" style:font-size-complex="12pt" style:language-asian="lt" style:country-asian="LT"/>
    </style:style>
    <style:style style:name="T1056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62" style:parent-style-name="DefaultParagraphFont" style:family="text">
      <style:text-properties style:font-name-asian="MS Mincho" fo:color="#000000" style:font-size-complex="12pt" style:language-asian="lt" style:country-asian="LT"/>
    </style:style>
    <style:style style:name="T1056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64" style:parent-style-name="DefaultParagraphFont" style:family="text">
      <style:text-properties style:font-name-asian="MS Mincho" fo:color="#000000" style:font-size-complex="12pt" style:language-asian="lt" style:country-asian="LT"/>
    </style:style>
    <style:style style:name="T1056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566" style:parent-style-name="DefaultParagraphFont" style:family="text">
      <style:text-properties style:font-name-asian="MS Mincho" fo:color="#000000" style:font-size-complex="12pt" style:language-asian="lt" style:country-asian="LT"/>
    </style:style>
    <style:style style:name="T10567" style:parent-style-name="DefaultParagraphFont" style:family="text">
      <style:text-properties style:font-size-complex="12pt" style:language-asian="lt" style:country-asian="LT"/>
    </style:style>
    <style:style style:name="T10568" style:parent-style-name="DefaultParagraphFont" style:family="text">
      <style:text-properties style:font-size-complex="12pt" style:language-asian="lt" style:country-asian="LT"/>
    </style:style>
    <style:style style:name="P10569" style:parent-style-name="Normal" style:family="paragraph">
      <style:paragraph-properties style:punctuation-wrap="simple" fo:text-align="justify" style:vertical-align="baseline" fo:line-height="150%" fo:text-indent="0.5in"/>
    </style:style>
    <style:style style:name="T10570" style:parent-style-name="DefaultParagraphFont" style:family="text">
      <style:text-properties style:font-style-complex="italic" style:language-asian="lt" style:country-asian="LT"/>
    </style:style>
    <style:style style:name="T10571" style:parent-style-name="DefaultParagraphFont" style:family="text">
      <style:text-properties style:font-style-complex="italic" style:language-asian="lt" style:country-asian="LT"/>
    </style:style>
    <style:style style:name="T10572" style:parent-style-name="DefaultParagraphFont" style:family="text">
      <style:text-properties fo:font-style="italic" style:font-style-asian="italic" style:font-style-complex="italic" style:language-asian="lt" style:country-asian="LT"/>
    </style:style>
    <style:style style:name="T10573" style:parent-style-name="DefaultParagraphFont" style:family="text">
      <style:text-properties style:font-style-complex="italic" style:language-asian="lt" style:country-asian="LT"/>
    </style:style>
    <style:style style:name="T10574" style:parent-style-name="DefaultParagraphFont" style:family="text">
      <style:text-properties style:language-asian="lt" style:country-asian="LT"/>
    </style:style>
    <style:style style:name="P10575" style:parent-style-name="Normal" style:family="paragraph">
      <style:paragraph-properties fo:text-align="justify" fo:line-height="150%" fo:text-indent="0.4923in"/>
    </style:style>
    <style:style style:name="T10576" style:parent-style-name="DefaultParagraphFont" style:family="text">
      <style:text-properties style:font-weight-complex="bold"/>
    </style:style>
    <style:style style:name="T10577" style:parent-style-name="DefaultParagraphFont" style:family="text">
      <style:text-properties style:font-weight-complex="bold"/>
    </style:style>
    <style:style style:name="P10578" style:parent-style-name="Normal" style:family="paragraph">
      <style:paragraph-properties fo:text-align="justify" fo:line-height="150%" fo:text-indent="0.4923in"/>
    </style:style>
    <style:style style:name="P10579" style:parent-style-name="Normal" style:family="paragraph">
      <style:paragraph-properties fo:text-align="justify" fo:line-height="150%" fo:text-indent="0.4923in"/>
    </style:style>
    <style:style style:name="T10580" style:parent-style-name="DefaultParagraphFont" style:family="text">
      <style:text-properties fo:font-style="italic" style:font-style-asian="italic"/>
    </style:style>
    <style:style style:name="P10581" style:parent-style-name="Normal" style:family="paragraph">
      <style:paragraph-properties fo:text-align="justify" fo:line-height="150%" fo:text-indent="0.5in"/>
    </style:style>
    <style:style style:name="T10582" style:parent-style-name="DefaultParagraphFont" style:family="text">
      <style:text-properties fo:font-style="italic" style:font-style-asian="italic"/>
    </style:style>
    <style:style style:name="P10583" style:parent-style-name="Normal" style:family="paragraph">
      <style:paragraph-properties fo:text-align="justify" fo:line-height="150%" fo:text-indent="0.4923in"/>
    </style:style>
    <style:style style:name="T10584" style:parent-style-name="DefaultParagraphFont" style:family="text">
      <style:text-properties fo:letter-spacing="-0.0027in"/>
    </style:style>
    <style:style style:name="T10585" style:parent-style-name="DefaultParagraphFont" style:family="text">
      <style:text-properties fo:letter-spacing="-0.0027in"/>
    </style:style>
    <style:style style:name="T10586" style:parent-style-name="DefaultParagraphFont" style:family="text">
      <style:text-properties fo:font-style="italic" style:font-style-asian="italic" fo:letter-spacing="-0.0027in"/>
    </style:style>
    <style:style style:name="T10587" style:parent-style-name="DefaultParagraphFont" style:family="text">
      <style:text-properties fo:letter-spacing="-0.0027in"/>
    </style:style>
    <style:style style:name="T10588" style:parent-style-name="DefaultParagraphFont" style:family="text">
      <style:text-properties fo:letter-spacing="-0.0027in"/>
    </style:style>
    <style:style style:name="P10589" style:parent-style-name="Normal" style:family="paragraph">
      <style:paragraph-properties fo:text-align="justify" fo:line-height="150%" fo:text-indent="0.4923in"/>
    </style:style>
    <style:style style:name="T10590" style:parent-style-name="DefaultParagraphFont" style:family="text">
      <style:text-properties fo:letter-spacing="-0.0041in"/>
    </style:style>
    <style:style style:name="T10591" style:parent-style-name="DefaultParagraphFont" style:family="text">
      <style:text-properties fo:letter-spacing="-0.0041in"/>
    </style:style>
    <style:style style:name="T10592" style:parent-style-name="DefaultParagraphFont" style:family="text">
      <style:text-properties fo:font-style="italic" style:font-style-asian="italic" fo:letter-spacing="-0.0041in"/>
    </style:style>
    <style:style style:name="T10593" style:parent-style-name="DefaultParagraphFont" style:family="text">
      <style:text-properties fo:letter-spacing="-0.0041in"/>
    </style:style>
    <style:style style:name="P10594" style:parent-style-name="Normal" style:family="paragraph">
      <style:paragraph-properties fo:text-align="justify" fo:line-height="150%" fo:text-indent="0.4923in"/>
    </style:style>
    <style:style style:name="T10595" style:parent-style-name="DefaultParagraphFont" style:family="text">
      <style:text-properties fo:font-style="italic" style:font-style-asian="italic"/>
    </style:style>
    <style:style style:name="P10596" style:parent-style-name="Normal" style:family="paragraph">
      <style:paragraph-properties fo:text-align="justify" fo:line-height="150%" fo:text-indent="0.5in"/>
    </style:style>
    <style:style style:name="T10597" style:parent-style-name="DefaultParagraphFont" style:family="text">
      <style:text-properties style:font-size-complex="12pt" style:language-asian="lt" style:country-asian="LT"/>
    </style:style>
    <style:style style:name="T10598" style:parent-style-name="DefaultParagraphFont" style:family="text">
      <style:text-properties style:font-size-complex="12pt" style:language-asian="lt" style:country-asian="LT"/>
    </style:style>
    <style:style style:name="T1059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600" style:parent-style-name="DefaultParagraphFont" style:family="text">
      <style:text-properties style:font-name-asian="MS Mincho" fo:color="#000000" style:font-size-complex="12pt" style:language-asian="lt" style:country-asian="LT"/>
    </style:style>
    <style:style style:name="T1060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602" style:parent-style-name="DefaultParagraphFont" style:family="text">
      <style:text-properties style:font-name-asian="MS Mincho" fo:color="#000000" style:font-size-complex="12pt" style:language-asian="lt" style:country-asian="LT"/>
    </style:style>
    <style:style style:name="T1060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604" style:parent-style-name="DefaultParagraphFont" style:family="text">
      <style:text-properties style:font-name-asian="MS Mincho" fo:color="#000000" style:font-size-complex="12pt" style:language-asian="lt" style:country-asian="LT"/>
    </style:style>
    <style:style style:name="T10605"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606" style:parent-style-name="DefaultParagraphFont" style:family="text">
      <style:text-properties style:font-name-asian="MS Mincho" fo:color="#000000" style:font-size-complex="12pt" style:language-asian="lt" style:country-asian="LT"/>
    </style:style>
    <style:style style:name="T1060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0608" style:parent-style-name="DefaultParagraphFont" style:family="text">
      <style:text-properties style:font-name-asian="MS Mincho" fo:color="#000000" style:font-size-complex="12pt" style:language-asian="lt" style:country-asian="LT"/>
    </style:style>
    <style:style style:name="T10609" style:parent-style-name="DefaultParagraphFont" style:family="text">
      <style:text-properties style:font-size-complex="12pt" style:language-asian="lt" style:country-asian="LT"/>
    </style:style>
    <style:style style:name="P10610" style:parent-style-name="Normal" style:family="paragraph">
      <style:paragraph-properties fo:text-align="justify" fo:line-height="150%" fo:text-indent="0.5in"/>
    </style:style>
    <style:style style:name="T10611" style:parent-style-name="DefaultParagraphFont" style:family="text">
      <style:text-properties style:font-style-complex="italic" style:language-asian="lt" style:country-asian="LT"/>
    </style:style>
    <style:style style:name="T10612" style:parent-style-name="DefaultParagraphFont" style:family="text">
      <style:text-properties style:font-style-complex="italic" style:language-asian="lt" style:country-asian="LT"/>
    </style:style>
    <style:style style:name="T10613" style:parent-style-name="DefaultParagraphFont" style:family="text">
      <style:text-properties fo:font-style="italic" style:font-style-asian="italic" style:font-style-complex="italic" style:language-asian="lt" style:country-asian="LT"/>
    </style:style>
    <style:style style:name="T10614" style:parent-style-name="DefaultParagraphFont" style:family="text">
      <style:text-properties style:font-style-complex="italic" style:language-asian="lt" style:country-asian="LT"/>
    </style:style>
    <style:style style:name="T10615" style:parent-style-name="DefaultParagraphFont" style:family="text">
      <style:text-properties style:language-asian="lt" style:country-asian="LT"/>
    </style:style>
    <style:style style:name="T10616" style:parent-style-name="DefaultParagraphFont" style:family="text">
      <style:text-properties style:language-asian="lt" style:country-asian="LT"/>
    </style:style>
    <style:style style:name="P10617" style:parent-style-name="Normal" style:family="paragraph">
      <style:paragraph-properties fo:line-height="150%" fo:text-indent="0.5in"/>
    </style:style>
    <style:style style:name="T10618" style:parent-style-name="DefaultParagraphFont" style:family="text">
      <style:text-properties fo:font-style="italic" style:font-style-asian="italic" style:font-style-complex="italic"/>
    </style:style>
    <style:style style:name="T10619" style:parent-style-name="DefaultParagraphFont" style:family="text">
      <style:text-properties fo:font-style="italic" style:font-style-asian="italic" style:font-style-complex="italic"/>
    </style:style>
    <style:style style:name="T10620" style:parent-style-name="DefaultParagraphFont" style:family="text">
      <style:text-properties fo:font-style="italic" style:font-style-asian="italic" style:font-style-complex="italic"/>
    </style:style>
    <style:style style:name="T10621" style:parent-style-name="DefaultParagraphFont" style:family="text">
      <style:text-properties fo:font-style="italic" style:font-style-asian="italic" style:font-style-complex="italic"/>
    </style:style>
    <style:style style:name="T10622" style:parent-style-name="DefaultParagraphFont" style:family="text">
      <style:text-properties fo:font-style="italic" style:font-style-asian="italic" style:font-style-complex="italic"/>
    </style:style>
    <style:style style:name="T10623" style:parent-style-name="DefaultParagraphFont" style:family="text">
      <style:text-properties fo:font-style="italic" style:font-style-asian="italic" style:font-style-complex="italic"/>
    </style:style>
    <style:style style:name="T10624" style:parent-style-name="DefaultParagraphFont" style:family="text">
      <style:text-properties fo:font-style="italic" style:font-style-asian="italic" style:font-style-complex="italic"/>
    </style:style>
    <style:style style:name="T10625" style:parent-style-name="DefaultParagraphFont" style:family="text">
      <style:text-properties fo:font-style="italic" style:font-style-asian="italic" style:font-style-complex="italic"/>
    </style:style>
    <style:style style:name="T10626" style:parent-style-name="DefaultParagraphFont" style:family="text">
      <style:text-properties fo:font-style="italic" style:font-style-asian="italic" style:font-style-complex="italic"/>
    </style:style>
    <style:style style:name="T10627" style:parent-style-name="DefaultParagraphFont" style:family="text">
      <style:text-properties fo:font-style="italic" style:font-style-asian="italic" style:font-style-complex="italic"/>
    </style:style>
    <style:style style:name="P10628" style:parent-style-name="Normal" style:family="paragraph">
      <style:paragraph-properties fo:text-align="justify" fo:line-height="150%" fo:text-indent="0.5in"/>
    </style:style>
    <style:style style:name="T10629" style:parent-style-name="DefaultParagraphFont" style:family="text">
      <style:text-properties style:font-weight-complex="bold"/>
    </style:style>
    <style:style style:name="TableColumn10631" style:family="table-column">
      <style:table-column-properties style:column-width="1.4104in" style:use-optimal-column-width="false"/>
    </style:style>
    <style:style style:name="TableColumn10632" style:family="table-column">
      <style:table-column-properties style:column-width="5.35in" style:use-optimal-column-width="false"/>
    </style:style>
    <style:style style:name="Table10630" style:family="table">
      <style:table-properties style:width="6.7604in" fo:margin-left="-0.0277in" table:align="left"/>
    </style:style>
    <style:style style:name="TableRow10633" style:family="table-row">
      <style:table-row-properties style:min-row-height="0.2833in" style:use-optimal-row-height="false"/>
    </style:style>
    <style:style style:name="TableCell10634" style:family="table-cell">
      <style:table-cell-properties fo:border="0.0069in solid #000000" fo:padding-top="0in" fo:padding-left="0.0472in" fo:padding-bottom="0in" fo:padding-right="0.0472in"/>
    </style:style>
    <style:style style:name="P10635" style:parent-style-name="Normal" style:family="paragraph">
      <style:paragraph-properties fo:text-align="center"/>
    </style:style>
    <style:style style:name="T10636" style:parent-style-name="DefaultParagraphFont" style:family="text">
      <style:text-properties fo:font-size="10pt" style:font-size-asian="10pt"/>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paragraph-properties fo:text-align="center"/>
    </style:style>
    <style:style style:name="T10639" style:parent-style-name="DefaultParagraphFont" style:family="text">
      <style:text-properties fo:font-size="10pt" style:font-size-asian="10pt"/>
    </style:style>
    <style:style style:name="TableRow10640" style:family="table-row">
      <style:table-row-properties style:min-row-height="0.4638in" style:use-optimal-row-height="false"/>
    </style:style>
    <style:style style:name="TableCell10641" style:family="table-cell">
      <style:table-cell-properties fo:border="0.0069in solid #000000" fo:padding-top="0in" fo:padding-left="0.0472in" fo:padding-bottom="0in" fo:padding-right="0.0472in"/>
    </style:style>
    <style:style style:name="P10642" style:parent-style-name="Normal" style:family="paragraph">
      <style:paragraph-properties style:punctuation-wrap="simple" fo:text-align="justify" style:vertical-align="middle"/>
      <style:text-properties fo:hyphenate="false"/>
    </style:style>
    <style:style style:name="T10643" style:parent-style-name="DefaultParagraphFont" style:family="text">
      <style:text-properties fo:color="#000000" fo:font-size="10pt" style:font-size-asian="10pt"/>
    </style:style>
    <style:style style:name="T10644" style:parent-style-name="DefaultParagraphFont" style:family="text">
      <style:text-properties fo:color="#000000" fo:font-size="10pt" style:font-size-asian="10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paragraph-properties style:punctuation-wrap="simple" fo:text-align="justify" style:vertical-align="middle"/>
      <style:text-properties fo:hyphenate="false"/>
    </style:style>
    <style:style style:name="T10647" style:parent-style-name="DefaultParagraphFont" style:family="text">
      <style:text-properties fo:color="#000000" fo:font-size="10pt" style:font-size-asian="10pt"/>
    </style:style>
    <style:style style:name="T10648" style:parent-style-name="DefaultParagraphFont" style:family="text">
      <style:text-properties fo:font-size="10pt" style:font-size-asian="10pt"/>
    </style:style>
    <style:style style:name="T10649" style:parent-style-name="DefaultParagraphFont" style:family="text">
      <style:text-properties fo:color="#000000" fo:font-size="10pt" style:font-size-asian="10pt"/>
    </style:style>
    <style:style style:name="T10650" style:parent-style-name="DefaultParagraphFont" style:family="text">
      <style:text-properties fo:font-size="10pt" style:font-size-asian="10pt"/>
    </style:style>
    <style:style style:name="T10651" style:parent-style-name="DefaultParagraphFont" style:family="text">
      <style:text-properties fo:color="#000000" fo:font-size="10pt" style:font-size-asian="10pt"/>
    </style:style>
    <style:style style:name="TableRow10652" style:family="table-row">
      <style:table-row-properties style:min-row-height="0.4638in" style:use-optimal-row-height="false"/>
    </style:style>
    <style:style style:name="TableCell10653" style:family="table-cell">
      <style:table-cell-properties fo:border="0.0069in solid #000000" fo:padding-top="0in" fo:padding-left="0.0472in" fo:padding-bottom="0in" fo:padding-right="0.0472in"/>
    </style:style>
    <style:style style:name="P10654" style:parent-style-name="Normal" style:family="paragraph">
      <style:paragraph-properties style:punctuation-wrap="simple" fo:text-align="justify" style:vertical-align="middle"/>
      <style:text-properties fo:hyphenate="false"/>
    </style:style>
    <style:style style:name="T10655" style:parent-style-name="DefaultParagraphFont" style:family="text">
      <style:text-properties fo:color="#000000" fo:font-size="10pt" style:font-size-asian="10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style:punctuation-wrap="simple" fo:text-align="justify" style:vertical-align="middle"/>
      <style:text-properties fo:hyphenate="false"/>
    </style:style>
    <style:style style:name="T10658" style:parent-style-name="DefaultParagraphFont" style:family="text">
      <style:text-properties fo:color="#000000" fo:font-size="10pt" style:font-size-asian="10pt"/>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00" fo:font-size="10pt" style:font-size-asian="10pt"/>
    </style:style>
    <style:style style:name="T10661" style:parent-style-name="DefaultParagraphFont" style:family="text">
      <style:text-properties fo:font-size="10pt" style:font-size-asian="10pt"/>
    </style:style>
    <style:style style:name="TableRow10662" style:family="table-row">
      <style:table-row-properties style:min-row-height="0.252in" style:use-optimal-row-height="false"/>
    </style:style>
    <style:style style:name="TableCell10663" style:family="table-cell">
      <style:table-cell-properties fo:border="0.0069in solid #000000" fo:padding-top="0in" fo:padding-left="0.0472in" fo:padding-bottom="0in" fo:padding-right="0.0472in"/>
    </style:style>
    <style:style style:name="P10664" style:parent-style-name="Normal" style:family="paragraph">
      <style:paragraph-properties style:punctuation-wrap="simple" fo:text-align="justify" style:vertical-align="middle"/>
      <style:text-properties fo:hyphenate="false"/>
    </style:style>
    <style:style style:name="T10665" style:parent-style-name="DefaultParagraphFont" style:family="text">
      <style:text-properties fo:color="#000000" fo:font-size="10pt" style:font-size-asian="10pt"/>
    </style:style>
    <style:style style:name="TableCell10666" style:family="table-cell">
      <style:table-cell-properties fo:border="0.0069in solid #000000" fo:padding-top="0in" fo:padding-left="0.075in" fo:padding-bottom="0in" fo:padding-right="0.075in"/>
    </style:style>
    <style:style style:name="T10667" style:parent-style-name="DefaultParagraphFont" style:family="text">
      <style:text-properties fo:font-size="10pt" style:font-size-asian="10pt"/>
    </style:style>
    <style:style style:name="T10668" style:parent-style-name="DefaultParagraphFont" style:family="text">
      <style:text-properties fo:font-size="10pt" style:font-size-asian="10pt"/>
    </style:style>
    <style:style style:name="TableRow10669" style:family="table-row">
      <style:table-row-properties style:min-row-height="0.2395in" style:use-optimal-row-height="false"/>
    </style:style>
    <style:style style:name="TableCell10670" style:family="table-cell">
      <style:table-cell-properties fo:border="0.0069in solid #000000" fo:padding-top="0in" fo:padding-left="0.0472in" fo:padding-bottom="0in" fo:padding-right="0.0472in"/>
    </style:style>
    <style:style style:name="P10671" style:parent-style-name="Normal" style:family="paragraph">
      <style:paragraph-properties style:punctuation-wrap="simple" fo:text-align="justify" style:vertical-align="middle"/>
      <style:text-properties fo:hyphenate="false"/>
    </style:style>
    <style:style style:name="T10672" style:parent-style-name="DefaultParagraphFont" style:family="text">
      <style:text-properties fo:color="#000000" fo:font-size="10pt" style:font-size-asian="10pt"/>
    </style:style>
    <style:style style:name="TableCell10673" style:family="table-cell">
      <style:table-cell-properties fo:border="0.0069in solid #000000" fo:padding-top="0in" fo:padding-left="0.075in" fo:padding-bottom="0in" fo:padding-right="0.075in"/>
    </style:style>
    <style:style style:name="T10674" style:parent-style-name="DefaultParagraphFont" style:family="text">
      <style:text-properties fo:font-size="10pt" style:font-size-asian="10pt"/>
    </style:style>
    <style:style style:name="TableRow10675" style:family="table-row">
      <style:table-row-properties style:min-row-height="0.1833in" style:use-optimal-row-height="false"/>
    </style:style>
    <style:style style:name="TableCell10676" style:family="table-cell">
      <style:table-cell-properties fo:border="0.0069in solid #000000" fo:padding-top="0in" fo:padding-left="0.0472in" fo:padding-bottom="0in" fo:padding-right="0.0472in"/>
    </style:style>
    <style:style style:name="P10677" style:parent-style-name="Normal" style:family="paragraph">
      <style:paragraph-properties style:punctuation-wrap="simple" fo:text-align="justify" style:vertical-align="middle"/>
      <style:text-properties fo:hyphenate="false"/>
    </style:style>
    <style:style style:name="T10678" style:parent-style-name="DefaultParagraphFont" style:family="text">
      <style:text-properties fo:color="#000000" fo:font-size="10pt" style:font-size-asian="10pt"/>
    </style:style>
    <style:style style:name="TableCell10679" style:family="table-cell">
      <style:table-cell-properties fo:border="0.0069in solid #000000" fo:padding-top="0in" fo:padding-left="0.075in" fo:padding-bottom="0in" fo:padding-right="0.075in"/>
    </style:style>
    <style:style style:name="P10680" style:parent-style-name="Normal" style:family="paragraph">
      <style:paragraph-properties style:punctuation-wrap="simple" fo:text-align="justify" style:vertical-align="middle"/>
      <style:text-properties fo:hyphenate="false"/>
    </style:style>
    <style:style style:name="T10681" style:parent-style-name="DefaultParagraphFont" style:family="text">
      <style:text-properties fo:color="#000000" fo:font-size="10pt" style:font-size-asian="10pt"/>
    </style:style>
    <style:style style:name="TableRow10682" style:family="table-row">
      <style:table-row-properties style:min-row-height="0.2333in" style:use-optimal-row-height="false"/>
    </style:style>
    <style:style style:name="TableCell10683" style:family="table-cell">
      <style:table-cell-properties fo:border="0.0069in solid #000000" fo:padding-top="0in" fo:padding-left="0.0472in" fo:padding-bottom="0in" fo:padding-right="0.0472in"/>
    </style:style>
    <style:style style:name="P10684" style:parent-style-name="Normal" style:family="paragraph">
      <style:paragraph-properties style:punctuation-wrap="simple" fo:text-align="justify" style:vertical-align="middle"/>
      <style:text-properties fo:hyphenate="false"/>
    </style:style>
    <style:style style:name="T10685" style:parent-style-name="DefaultParagraphFont" style:family="text">
      <style:text-properties fo:color="#000000" fo:font-size="10pt" style:font-size-asian="10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paragraph-properties style:punctuation-wrap="simple" fo:text-align="justify" style:vertical-align="middle"/>
      <style:text-properties fo:hyphenate="false"/>
    </style:style>
    <style:style style:name="T10688" style:parent-style-name="DefaultParagraphFont" style:family="text">
      <style:text-properties fo:color="#000000" fo:font-size="10pt" style:font-size-asian="10pt"/>
    </style:style>
    <style:style style:name="T10689" style:parent-style-name="DefaultParagraphFont" style:family="text">
      <style:text-properties fo:font-size="10pt" style:font-size-asian="10pt"/>
    </style:style>
    <style:style style:name="T10690" style:parent-style-name="DefaultParagraphFont" style:family="text">
      <style:text-properties fo:color="#000000" fo:font-size="10pt" style:font-size-asian="10pt"/>
    </style:style>
    <style:style style:name="TableRow10691" style:family="table-row">
      <style:table-row-properties style:min-row-height="0.15in" style:use-optimal-row-height="false"/>
    </style:style>
    <style:style style:name="TableCell10692" style:family="table-cell">
      <style:table-cell-properties fo:border="0.0069in solid #000000" fo:padding-top="0in" fo:padding-left="0.0472in" fo:padding-bottom="0in" fo:padding-right="0.0472in"/>
    </style:style>
    <style:style style:name="P10693" style:parent-style-name="Normal" style:family="paragraph">
      <style:paragraph-properties style:punctuation-wrap="simple" fo:text-align="justify" style:vertical-align="middle"/>
      <style:text-properties fo:hyphenate="false"/>
    </style:style>
    <style:style style:name="T10694" style:parent-style-name="DefaultParagraphFont" style:family="text">
      <style:text-properties fo:color="#000000" fo:font-size="10pt" style:font-size-asian="10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paragraph-properties style:punctuation-wrap="simple" fo:text-align="justify" style:vertical-align="middle"/>
      <style:text-properties fo:hyphenate="false"/>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00" fo:font-size="10pt" style:font-size-asian="10pt"/>
    </style:style>
    <style:style style:name="T10699" style:parent-style-name="DefaultParagraphFont" style:family="text">
      <style:text-properties fo:font-size="10pt" style:font-size-asian="10pt"/>
    </style:style>
    <style:style style:name="T10700" style:parent-style-name="DefaultParagraphFont" style:family="text">
      <style:text-properties fo:color="#000000" fo:font-size="10pt" style:font-size-asian="10pt"/>
    </style:style>
    <style:style style:name="TableRow10701" style:family="table-row">
      <style:table-row-properties style:min-row-height="0.1437in" style:use-optimal-row-height="false"/>
    </style:style>
    <style:style style:name="TableCell10702" style:family="table-cell">
      <style:table-cell-properties fo:border="0.0069in solid #000000" fo:padding-top="0in" fo:padding-left="0.0472in" fo:padding-bottom="0in" fo:padding-right="0.0472in"/>
    </style:style>
    <style:style style:name="P10703" style:parent-style-name="Normal" style:family="paragraph">
      <style:paragraph-properties style:punctuation-wrap="simple" fo:text-align="justify" style:vertical-align="middle"/>
      <style:text-properties fo:hyphenate="false"/>
    </style:style>
    <style:style style:name="T10704" style:parent-style-name="DefaultParagraphFont" style:family="text">
      <style:text-properties fo:font-size="10pt" style:font-size-asian="10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style:punctuation-wrap="simple" fo:text-align="justify" style:vertical-align="middle"/>
      <style:text-properties fo:hyphenate="false"/>
    </style:style>
    <style:style style:name="T10707" style:parent-style-name="DefaultParagraphFont" style:family="text">
      <style:text-properties fo:font-size="10pt" style:font-size-asian="10pt"/>
    </style:style>
    <style:style style:name="T10708" style:parent-style-name="DefaultParagraphFont" style:family="text">
      <style:text-properties fo:font-size="10pt" style:font-size-asian="10pt"/>
    </style:style>
    <style:style style:name="TableRow10709" style:family="table-row">
      <style:table-row-properties style:min-row-height="0.1437in" style:use-optimal-row-height="false"/>
    </style:style>
    <style:style style:name="TableCell10710" style:family="table-cell">
      <style:table-cell-properties fo:border="0.0069in solid #000000" fo:padding-top="0in" fo:padding-left="0.0472in" fo:padding-bottom="0in" fo:padding-right="0.0472in"/>
    </style:style>
    <style:style style:name="P10711" style:parent-style-name="Normal" style:family="paragraph">
      <style:paragraph-properties style:punctuation-wrap="simple" fo:text-align="justify" style:vertical-align="middle"/>
      <style:text-properties fo:hyphenate="false"/>
    </style:style>
    <style:style style:name="T10712" style:parent-style-name="DefaultParagraphFont" style:family="text">
      <style:text-properties fo:color="#000000" fo:font-size="10pt" style:font-size-asian="10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paragraph-properties style:punctuation-wrap="simple" fo:text-align="justify" style:vertical-align="middle"/>
      <style:text-properties fo:hyphenate="false"/>
    </style:style>
    <style:style style:name="T10715" style:parent-style-name="DefaultParagraphFont" style:family="text">
      <style:text-properties fo:font-size="10pt" style:font-size-asian="10pt"/>
    </style:style>
    <style:style style:name="T10716" style:parent-style-name="DefaultParagraphFont" style:family="text">
      <style:text-properties fo:font-style="italic" style:font-style-asian="italic" style:font-style-complex="italic" fo:font-size="10pt" style:font-size-asian="10pt"/>
    </style:style>
    <style:style style:name="T10717" style:parent-style-name="DefaultParagraphFont" style:family="text">
      <style:text-properties fo:font-size="10pt" style:font-size-asian="10pt"/>
    </style:style>
    <style:style style:name="T10718" style:parent-style-name="DefaultParagraphFont" style:family="text">
      <style:text-properties fo:color="#000000" fo:font-size="10pt" style:font-size-asian="10pt"/>
    </style:style>
    <style:style style:name="T10719" style:parent-style-name="DefaultParagraphFont" style:family="text">
      <style:text-properties fo:color="#000000" fo:font-size="10pt" style:font-size-asian="10pt"/>
    </style:style>
    <style:style style:name="T10720" style:parent-style-name="DefaultParagraphFont" style:family="text">
      <style:text-properties fo:font-size="10pt" style:font-size-asian="10pt"/>
    </style:style>
    <style:style style:name="T10721" style:parent-style-name="DefaultParagraphFont" style:family="text">
      <style:text-properties fo:color="#000000" fo:font-size="10pt" style:font-size-asian="10pt"/>
    </style:style>
    <style:style style:name="TableRow10722" style:family="table-row">
      <style:table-row-properties style:min-row-height="0.1437in" style:use-optimal-row-height="false"/>
    </style:style>
    <style:style style:name="TableCell10723" style:family="table-cell">
      <style:table-cell-properties fo:border="0.0069in solid #000000" fo:padding-top="0in" fo:padding-left="0.0472in" fo:padding-bottom="0in" fo:padding-right="0.0472in"/>
    </style:style>
    <style:style style:name="P10724" style:parent-style-name="Normal" style:family="paragraph">
      <style:paragraph-properties style:punctuation-wrap="simple" fo:text-align="justify" style:vertical-align="middle"/>
      <style:text-properties fo:hyphenate="false"/>
    </style:style>
    <style:style style:name="T10725" style:parent-style-name="DefaultParagraphFont" style:family="text">
      <style:text-properties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paragraph-properties style:punctuation-wrap="simple" fo:text-align="justify" style:vertical-align="middle"/>
      <style:text-properties fo:hyphenate="false"/>
    </style:style>
    <style:style style:name="T10728" style:parent-style-name="DefaultParagraphFont" style:family="text">
      <style:text-properties fo:font-size="10pt" style:font-size-asian="10pt"/>
    </style:style>
    <style:style style:name="T10729" style:parent-style-name="DefaultParagraphFont" style:family="text">
      <style:text-properties fo:font-style="italic" style:font-style-asian="italic" style:font-style-complex="italic" fo:font-size="10pt" style:font-size-asian="10pt"/>
    </style:style>
    <style:style style:name="T10730" style:parent-style-name="DefaultParagraphFont" style:family="text">
      <style:text-properties fo:font-size="10pt" style:font-size-asian="10pt"/>
    </style:style>
    <style:style style:name="T10731" style:parent-style-name="DefaultParagraphFont" style:family="text">
      <style:text-properties fo:font-size="10pt" style:font-size-asian="10pt"/>
    </style:style>
    <style:style style:name="TableRow10732" style:family="table-row">
      <style:table-row-properties style:min-row-height="0.1437in" style:use-optimal-row-height="false"/>
    </style:style>
    <style:style style:name="TableCell10733" style:family="table-cell">
      <style:table-cell-properties fo:border="0.0069in solid #000000" fo:padding-top="0in" fo:padding-left="0.0472in" fo:padding-bottom="0in" fo:padding-right="0.0472in"/>
    </style:style>
    <style:style style:name="P10734" style:parent-style-name="Normal" style:family="paragraph">
      <style:paragraph-properties style:punctuation-wrap="simple" fo:text-align="justify" style:vertical-align="middle"/>
      <style:text-properties fo:hyphenate="false"/>
    </style:style>
    <style:style style:name="T10735" style:parent-style-name="DefaultParagraphFont" style:family="text">
      <style:text-properties fo:font-size="10pt" style:font-size-asian="10pt"/>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paragraph-properties style:punctuation-wrap="simple" fo:text-align="justify" style:vertical-align="middle"/>
      <style:text-properties fo:hyphenate="false"/>
    </style:style>
    <style:style style:name="T10738" style:parent-style-name="DefaultParagraphFont" style:family="text">
      <style:text-properties fo:font-size="10pt" style:font-size-asian="10pt"/>
    </style:style>
    <style:style style:name="T10739" style:parent-style-name="DefaultParagraphFont" style:family="text">
      <style:text-properties fo:font-style="italic" style:font-style-asian="italic" style:font-style-complex="italic" fo:font-size="10pt" style:font-size-asian="10pt"/>
    </style:style>
    <style:style style:name="T10740" style:parent-style-name="DefaultParagraphFont" style:family="text">
      <style:text-properties fo:font-size="10pt" style:font-size-asian="10pt"/>
    </style:style>
    <style:style style:name="T10741" style:parent-style-name="DefaultParagraphFont" style:family="text">
      <style:text-properties fo:font-size="10pt" style:font-size-asian="10pt"/>
    </style:style>
    <style:style style:name="T10742" style:parent-style-name="DefaultParagraphFont" style:family="text">
      <style:text-properties fo:font-style="italic" style:font-style-asian="italic" style:font-style-complex="italic" fo:font-size="10pt" style:font-size-asian="10pt"/>
    </style:style>
    <style:style style:name="T10743" style:parent-style-name="DefaultParagraphFont" style:family="text">
      <style:text-properties fo:font-size="10pt" style:font-size-asian="10pt"/>
    </style:style>
    <style:style style:name="T10744" style:parent-style-name="DefaultParagraphFont" style:family="text">
      <style:text-properties fo:font-size="10pt" style:font-size-asian="10pt"/>
    </style:style>
    <style:style style:name="TableRow10745" style:family="table-row">
      <style:table-row-properties style:min-row-height="0.1437in" style:use-optimal-row-height="false"/>
    </style:style>
    <style:style style:name="TableCell10746" style:family="table-cell">
      <style:table-cell-properties fo:border="0.0069in solid #000000" fo:padding-top="0in" fo:padding-left="0.0472in" fo:padding-bottom="0in" fo:padding-right="0.0472in"/>
    </style:style>
    <style:style style:name="P10747" style:parent-style-name="Normal" style:family="paragraph">
      <style:paragraph-properties style:punctuation-wrap="simple" fo:text-align="justify" style:vertical-align="middle"/>
      <style:text-properties fo:hyphenate="false"/>
    </style:style>
    <style:style style:name="T10748" style:parent-style-name="DefaultParagraphFont" style:family="text">
      <style:text-properties fo:font-size="10pt" style:font-size-asian="10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paragraph-properties style:punctuation-wrap="simple" fo:text-align="justify" style:vertical-align="middle"/>
      <style:text-properties fo:hyphenate="false"/>
    </style:style>
    <style:style style:name="T10751" style:parent-style-name="DefaultParagraphFont" style:family="text">
      <style:text-properties fo:font-size="10pt" style:font-size-asian="10pt"/>
    </style:style>
    <style:style style:name="T10752" style:parent-style-name="DefaultParagraphFont" style:family="text">
      <style:text-properties fo:font-style="italic" style:font-style-asian="italic" style:font-style-complex="italic" fo:font-size="10pt" style:font-size-asian="10pt"/>
    </style:style>
    <style:style style:name="T10753" style:parent-style-name="DefaultParagraphFont" style:family="text">
      <style:text-properties fo:font-size="10pt" style:font-size-asian="10pt"/>
    </style:style>
    <style:style style:name="T10754" style:parent-style-name="DefaultParagraphFont" style:family="text">
      <style:text-properties fo:font-style="italic" style:font-style-asian="italic" style:font-style-complex="italic" fo:font-size="10pt" style:font-size-asian="10pt"/>
    </style:style>
    <style:style style:name="T10755" style:parent-style-name="DefaultParagraphFont" style:family="text">
      <style:text-properties fo:font-size="10pt" style:font-size-asian="10pt"/>
    </style:style>
    <style:style style:name="T10756" style:parent-style-name="DefaultParagraphFont" style:family="text">
      <style:text-properties fo:font-size="10pt" style:font-size-asian="10pt"/>
    </style:style>
    <style:style style:name="TableRow10757" style:family="table-row">
      <style:table-row-properties style:min-row-height="0.1437in" style:use-optimal-row-height="false"/>
    </style:style>
    <style:style style:name="TableCell10758" style:family="table-cell">
      <style:table-cell-properties fo:border="0.0069in solid #000000" fo:padding-top="0in" fo:padding-left="0.0472in" fo:padding-bottom="0in" fo:padding-right="0.0472in"/>
    </style:style>
    <style:style style:name="P10759" style:parent-style-name="Normal" style:family="paragraph">
      <style:paragraph-properties style:punctuation-wrap="simple" fo:text-align="justify" style:vertical-align="middle"/>
      <style:text-properties fo:hyphenate="false"/>
    </style:style>
    <style:style style:name="T10760" style:parent-style-name="DefaultParagraphFont" style:family="text">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paragraph-properties style:punctuation-wrap="simple" fo:text-align="justify" style:vertical-align="middle"/>
      <style:text-properties fo:hyphenate="false"/>
    </style:style>
    <style:style style:name="T10763" style:parent-style-name="DefaultParagraphFont" style:family="text">
      <style:text-properties fo:font-size="10pt" style:font-size-asian="10pt"/>
    </style:style>
    <style:style style:name="T10764" style:parent-style-name="DefaultParagraphFont" style:family="text">
      <style:text-properties fo:font-style="italic" style:font-style-asian="italic" style:font-style-complex="italic" fo:font-size="10pt" style:font-size-asian="10pt"/>
    </style:style>
    <style:style style:name="T10765" style:parent-style-name="DefaultParagraphFont" style:family="text">
      <style:text-properties fo:font-size="10pt" style:font-size-asian="10pt"/>
    </style:style>
    <style:style style:name="T10766" style:parent-style-name="DefaultParagraphFont" style:family="text">
      <style:text-properties fo:font-style="italic" style:font-style-asian="italic" style:font-style-complex="italic" fo:font-size="10pt" style:font-size-asian="10pt"/>
    </style:style>
    <style:style style:name="T10767" style:parent-style-name="DefaultParagraphFont" style:family="text">
      <style:text-properties fo:font-size="10pt" style:font-size-asian="10pt"/>
    </style:style>
    <style:style style:name="T10768" style:parent-style-name="DefaultParagraphFont" style:family="text">
      <style:text-properties fo:font-style="italic" style:font-style-asian="italic" style:font-style-complex="italic" fo:font-size="10pt" style:font-size-asian="10pt"/>
    </style:style>
    <style:style style:name="T10769" style:parent-style-name="DefaultParagraphFont" style:family="text">
      <style:text-properties fo:font-size="10pt" style:font-size-asian="10pt"/>
    </style:style>
    <style:style style:name="T10770" style:parent-style-name="DefaultParagraphFont" style:family="text">
      <style:text-properties fo:font-size="10pt" style:font-size-asian="10pt"/>
    </style:style>
    <style:style style:name="TableRow10771" style:family="table-row">
      <style:table-row-properties style:min-row-height="0.1437in" style:use-optimal-row-height="false"/>
    </style:style>
    <style:style style:name="TableCell10772" style:family="table-cell">
      <style:table-cell-properties fo:border="0.0069in solid #000000" fo:padding-top="0in" fo:padding-left="0.0472in" fo:padding-bottom="0in" fo:padding-right="0.0472in"/>
    </style:style>
    <style:style style:name="P10773" style:parent-style-name="Normal" style:family="paragraph">
      <style:paragraph-properties style:punctuation-wrap="simple" fo:text-align="justify" style:vertical-align="middle"/>
      <style:text-properties fo:hyphenate="false"/>
    </style:style>
    <style:style style:name="T10774" style:parent-style-name="DefaultParagraphFont" style:family="text">
      <style:text-properties fo:font-size="10pt" style:font-size-asian="10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paragraph-properties style:punctuation-wrap="simple" fo:text-align="justify" style:vertical-align="middle"/>
      <style:text-properties fo:hyphenate="false"/>
    </style:style>
    <style:style style:name="T10777" style:parent-style-name="DefaultParagraphFont" style:family="text">
      <style:text-properties fo:font-size="10pt" style:font-size-asian="10pt"/>
    </style:style>
    <style:style style:name="T10778" style:parent-style-name="DefaultParagraphFont" style:family="text">
      <style:text-properties fo:font-style="italic" style:font-style-asian="italic" style:font-style-complex="italic" fo:font-size="10pt" style:font-size-asian="10pt"/>
    </style:style>
    <style:style style:name="T10779" style:parent-style-name="DefaultParagraphFont" style:family="text">
      <style:text-properties fo:font-size="10pt" style:font-size-asian="10pt"/>
    </style:style>
    <style:style style:name="T10780" style:parent-style-name="DefaultParagraphFont" style:family="text">
      <style:text-properties fo:font-style="italic" style:font-style-asian="italic" style:font-style-complex="italic" fo:font-size="10pt" style:font-size-asian="10pt"/>
    </style:style>
    <style:style style:name="T10781" style:parent-style-name="DefaultParagraphFont" style:family="text">
      <style:text-properties fo:font-size="10pt" style:font-size-asian="10pt"/>
    </style:style>
    <style:style style:name="T10782" style:parent-style-name="DefaultParagraphFont" style:family="text">
      <style:text-properties fo:font-style="italic" style:font-style-asian="italic" style:font-style-complex="italic" fo:font-size="10pt" style:font-size-asian="10pt"/>
    </style:style>
    <style:style style:name="T10783" style:parent-style-name="DefaultParagraphFont" style:family="text">
      <style:text-properties fo:font-size="10pt" style:font-size-asian="10pt"/>
    </style:style>
    <style:style style:name="T10784" style:parent-style-name="DefaultParagraphFont" style:family="text">
      <style:text-properties fo:font-size="10pt" style:font-size-asian="10pt"/>
    </style:style>
    <style:style style:name="TableRow10785" style:family="table-row">
      <style:table-row-properties style:min-row-height="0.1437in" style:use-optimal-row-height="false"/>
    </style:style>
    <style:style style:name="TableCell10786" style:family="table-cell">
      <style:table-cell-properties fo:border="0.0069in solid #000000" fo:padding-top="0in" fo:padding-left="0.0472in" fo:padding-bottom="0in" fo:padding-right="0.0472in"/>
    </style:style>
    <style:style style:name="P10787" style:parent-style-name="Normal" style:family="paragraph">
      <style:paragraph-properties style:punctuation-wrap="simple" fo:text-align="justify" style:vertical-align="middle"/>
      <style:text-properties fo:hyphenate="false"/>
    </style:style>
    <style:style style:name="T10788" style:parent-style-name="DefaultParagraphFont" style:family="text">
      <style:text-properties fo:color="#000000" fo:font-size="10pt" style:font-size-asian="10pt"/>
    </style:style>
    <style:style style:name="T10789" style:parent-style-name="DefaultParagraphFont" style:family="text">
      <style:text-properties fo:color="#000000" fo:font-size="10pt" style:font-size-asian="10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paragraph-properties style:punctuation-wrap="simple" fo:text-align="justify" style:vertical-align="middle"/>
      <style:text-properties fo:hyphenate="false"/>
    </style:style>
    <style:style style:name="T10792" style:parent-style-name="DefaultParagraphFont" style:family="text">
      <style:text-properties fo:color="#000000" fo:font-size="10pt" style:font-size-asian="10pt"/>
    </style:style>
    <style:style style:name="T10793" style:parent-style-name="DefaultParagraphFont" style:family="text">
      <style:text-properties fo:font-style="italic" style:font-style-asian="italic" fo:color="#000000" fo:font-size="10pt" style:font-size-asian="10pt"/>
    </style:style>
    <style:style style:name="T10794" style:parent-style-name="DefaultParagraphFont" style:family="text">
      <style:text-properties fo:color="#000000" fo:font-size="10pt" style:font-size-asian="10pt"/>
    </style:style>
    <style:style style:name="TableRow10795" style:family="table-row">
      <style:table-row-properties style:min-row-height="0.1437in" style:use-optimal-row-height="false"/>
    </style:style>
    <style:style style:name="TableCell10796" style:family="table-cell">
      <style:table-cell-properties fo:border="0.0069in solid #000000" fo:padding-top="0in" fo:padding-left="0.0472in" fo:padding-bottom="0in" fo:padding-right="0.0472in"/>
    </style:style>
    <style:style style:name="P10797" style:parent-style-name="Normal" style:family="paragraph">
      <style:paragraph-properties style:punctuation-wrap="simple" fo:text-align="justify" style:vertical-align="middle"/>
      <style:text-properties fo:hyphenate="false"/>
    </style:style>
    <style:style style:name="T10798" style:parent-style-name="DefaultParagraphFont" style:family="text">
      <style:text-properties fo:font-size="10pt" style:font-size-asian="10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paragraph-properties style:punctuation-wrap="simple" fo:text-align="justify" style:vertical-align="middle"/>
      <style:text-properties fo:hyphenate="false"/>
    </style:style>
    <style:style style:name="T10801" style:parent-style-name="DefaultParagraphFont" style:family="text">
      <style:text-properties fo:font-size="10pt" style:font-size-asian="10pt"/>
    </style:style>
    <style:style style:name="T10802" style:parent-style-name="DefaultParagraphFont" style:family="text">
      <style:text-properties fo:font-style="italic" style:font-style-asian="italic" style:font-style-complex="italic" fo:font-size="10pt" style:font-size-asian="10pt"/>
    </style:style>
    <style:style style:name="T10803" style:parent-style-name="DefaultParagraphFont" style:family="text">
      <style:text-properties fo:font-size="10pt" style:font-size-asian="10pt"/>
    </style:style>
    <style:style style:name="T10804" style:parent-style-name="DefaultParagraphFont" style:family="text">
      <style:text-properties fo:font-size="10pt" style:font-size-asian="10pt"/>
    </style:style>
    <style:style style:name="T10805" style:parent-style-name="DefaultParagraphFont" style:family="text">
      <style:text-properties fo:font-size="10pt" style:font-size-asian="10pt"/>
    </style:style>
    <style:style style:name="TableRow10806" style:family="table-row">
      <style:table-row-properties style:min-row-height="0.1437in" style:use-optimal-row-height="false"/>
    </style:style>
    <style:style style:name="TableCell10807" style:family="table-cell">
      <style:table-cell-properties fo:border="0.0069in solid #000000" fo:padding-top="0in" fo:padding-left="0.0472in" fo:padding-bottom="0in" fo:padding-right="0.0472in"/>
    </style:style>
    <style:style style:name="P10808" style:parent-style-name="Normal" style:family="paragraph">
      <style:paragraph-properties style:punctuation-wrap="simple" fo:text-align="justify" style:vertical-align="middle"/>
      <style:text-properties fo:hyphenate="false"/>
    </style:style>
    <style:style style:name="T10809" style:parent-style-name="DefaultParagraphFont" style:family="text">
      <style:text-properties fo:font-size="10pt" style:font-size-asian="10pt"/>
    </style:style>
    <style:style style:name="TableCell10810" style:family="table-cell">
      <style:table-cell-properties fo:border="0.0069in solid #000000" fo:padding-top="0in" fo:padding-left="0.075in" fo:padding-bottom="0in" fo:padding-right="0.075in"/>
    </style:style>
    <style:style style:name="P10811" style:parent-style-name="Normal" style:family="paragraph">
      <style:paragraph-properties style:punctuation-wrap="simple" fo:text-align="justify" style:vertical-align="middle"/>
      <style:text-properties fo:hyphenate="false"/>
    </style:style>
    <style:style style:name="T10812" style:parent-style-name="DefaultParagraphFont" style:family="text">
      <style:text-properties fo:font-size="10pt" style:font-size-asian="10pt"/>
    </style:style>
    <style:style style:name="T10813" style:parent-style-name="DefaultParagraphFont" style:family="text">
      <style:text-properties fo:font-style="italic" style:font-style-asian="italic" style:font-style-complex="italic" fo:font-size="10pt" style:font-size-asian="10pt"/>
    </style:style>
    <style:style style:name="T10814" style:parent-style-name="DefaultParagraphFont" style:family="text">
      <style:text-properties fo:font-size="10pt" style:font-size-asian="10pt"/>
    </style:style>
    <style:style style:name="T10815" style:parent-style-name="DefaultParagraphFont" style:family="text">
      <style:text-properties fo:font-size="10pt" style:font-size-asian="10pt"/>
    </style:style>
    <style:style style:name="TableRow10816" style:family="table-row">
      <style:table-row-properties style:min-row-height="0.0555in" style:use-optimal-row-height="false"/>
    </style:style>
    <style:style style:name="TableCell10817" style:family="table-cell">
      <style:table-cell-properties fo:border="0.0069in solid #000000" fo:padding-top="0in" fo:padding-left="0.0472in" fo:padding-bottom="0in" fo:padding-right="0.0472in"/>
    </style:style>
    <style:style style:name="P10818" style:parent-style-name="Normal" style:family="paragraph">
      <style:paragraph-properties style:punctuation-wrap="simple" fo:text-align="justify" style:vertical-align="middle"/>
      <style:text-properties fo:hyphenate="false"/>
    </style:style>
    <style:style style:name="T10819" style:parent-style-name="DefaultParagraphFont" style:family="text">
      <style:text-properties fo:font-size="10pt" style:font-size-asian="10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paragraph-properties style:punctuation-wrap="simple" fo:text-align="justify" style:vertical-align="middle"/>
      <style:text-properties fo:hyphenate="false"/>
    </style:style>
    <style:style style:name="T10822" style:parent-style-name="DefaultParagraphFont" style:family="text">
      <style:text-properties fo:font-size="10pt" style:font-size-asian="10pt"/>
    </style:style>
    <style:style style:name="T10823" style:parent-style-name="DefaultParagraphFont" style:family="text">
      <style:text-properties fo:font-style="italic" style:font-style-asian="italic" style:font-style-complex="italic" fo:font-size="10pt" style:font-size-asian="10pt"/>
    </style:style>
    <style:style style:name="T10824" style:parent-style-name="DefaultParagraphFont" style:family="text">
      <style:text-properties fo:font-size="10pt" style:font-size-asian="10pt"/>
    </style:style>
    <style:style style:name="T10825" style:parent-style-name="DefaultParagraphFont" style:family="text">
      <style:text-properties fo:font-size="10pt" style:font-size-asian="10pt"/>
    </style:style>
    <style:style style:name="TableRow10826" style:family="table-row">
      <style:table-row-properties style:min-row-height="0.05in" style:use-optimal-row-height="false"/>
    </style:style>
    <style:style style:name="TableCell10827" style:family="table-cell">
      <style:table-cell-properties fo:border="0.0069in solid #000000" fo:padding-top="0in" fo:padding-left="0.0472in" fo:padding-bottom="0in" fo:padding-right="0.0472in"/>
    </style:style>
    <style:style style:name="P10828" style:parent-style-name="Normal" style:family="paragraph">
      <style:paragraph-properties style:punctuation-wrap="simple" fo:text-align="justify" style:vertical-align="middle"/>
      <style:text-properties fo:hyphenate="false"/>
    </style:style>
    <style:style style:name="T10829" style:parent-style-name="DefaultParagraphFont" style:family="text">
      <style:text-properties fo:color="#000000" fo:font-size="10pt" style:font-size-asian="10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paragraph-properties style:punctuation-wrap="simple" fo:text-align="justify" style:vertical-align="middle"/>
      <style:text-properties fo:hyphenate="false"/>
    </style:style>
    <style:style style:name="T10832" style:parent-style-name="DefaultParagraphFont" style:family="text">
      <style:text-properties fo:color="#000000" fo:font-size="10pt" style:font-size-asian="10pt"/>
    </style:style>
    <style:style style:name="T10833" style:parent-style-name="DefaultParagraphFont" style:family="text">
      <style:text-properties fo:font-style="italic" style:font-style-asian="italic" fo:color="#000000" fo:font-size="10pt" style:font-size-asian="10pt"/>
    </style:style>
    <style:style style:name="T10834" style:parent-style-name="DefaultParagraphFont" style:family="text">
      <style:text-properties fo:color="#000000" fo:font-size="10pt" style:font-size-asian="10pt"/>
    </style:style>
    <style:style style:name="T10835" style:parent-style-name="DefaultParagraphFont" style:family="text">
      <style:text-properties fo:font-style="italic" style:font-style-asian="italic" fo:color="#000000" fo:font-size="10pt" style:font-size-asian="10pt"/>
    </style:style>
    <style:style style:name="T10836" style:parent-style-name="DefaultParagraphFont" style:family="text">
      <style:text-properties fo:color="#000000" fo:font-size="10pt" style:font-size-asian="10pt"/>
    </style:style>
    <style:style style:name="T10837" style:parent-style-name="DefaultParagraphFont" style:family="text">
      <style:text-properties fo:font-size="10pt" style:font-size-asian="10pt"/>
    </style:style>
    <style:style style:name="T10838" style:parent-style-name="DefaultParagraphFont" style:family="text">
      <style:text-properties fo:font-style="italic" style:font-style-asian="italic" style:font-style-complex="italic" fo:font-size="10pt" style:font-size-asian="10pt"/>
    </style:style>
    <style:style style:name="T10839" style:parent-style-name="DefaultParagraphFont" style:family="text">
      <style:text-properties fo:font-size="10pt" style:font-size-asian="10pt"/>
    </style:style>
    <style:style style:name="T10840" style:parent-style-name="DefaultParagraphFont" style:family="text">
      <style:text-properties fo:font-style="italic" style:font-style-asian="italic" style:font-style-complex="italic" fo:font-size="10pt" style:font-size-asian="10pt"/>
    </style:style>
    <style:style style:name="T10841" style:parent-style-name="DefaultParagraphFont" style:family="text">
      <style:text-properties fo:font-size="10pt" style:font-size-asian="10pt"/>
    </style:style>
    <style:style style:name="T10842" style:parent-style-name="DefaultParagraphFont" style:family="text">
      <style:text-properties fo:font-style="italic" style:font-style-asian="italic" style:font-style-complex="italic" fo:font-size="10pt" style:font-size-asian="10pt"/>
    </style:style>
    <style:style style:name="T10843" style:parent-style-name="DefaultParagraphFont" style:family="text">
      <style:text-properties fo:font-size="10pt" style:font-size-asian="10pt"/>
    </style:style>
    <style:style style:name="T10844" style:parent-style-name="DefaultParagraphFont" style:family="text">
      <style:text-properties fo:color="#000000" fo:font-size="10pt" style:font-size-asian="10pt"/>
    </style:style>
    <style:style style:name="T10845" style:parent-style-name="DefaultParagraphFont" style:family="text">
      <style:text-properties fo:color="#000000" fo:font-size="10pt" style:font-size-asian="10pt"/>
    </style:style>
    <style:style style:name="TableRow10846" style:family="table-row">
      <style:table-row-properties style:min-row-height="0.05in" style:use-optimal-row-height="false"/>
    </style:style>
    <style:style style:name="TableCell10847" style:family="table-cell">
      <style:table-cell-properties fo:border="0.0069in solid #000000" fo:padding-top="0in" fo:padding-left="0.0472in" fo:padding-bottom="0in" fo:padding-right="0.0472in"/>
    </style:style>
    <style:style style:name="P10848" style:parent-style-name="Normal" style:family="paragraph">
      <style:paragraph-properties style:punctuation-wrap="simple" fo:text-align="justify" style:vertical-align="middle"/>
      <style:text-properties fo:hyphenate="false"/>
    </style:style>
    <style:style style:name="T10849" style:parent-style-name="DefaultParagraphFont" style:family="text">
      <style:text-properties fo:color="#000000" fo:font-size="10pt" style:font-size-asian="10pt"/>
    </style:style>
    <style:style style:name="TableCell10850" style:family="table-cell">
      <style:table-cell-properties fo:border="0.0069in solid #000000" fo:padding-top="0in" fo:padding-left="0.075in" fo:padding-bottom="0in" fo:padding-right="0.075in"/>
    </style:style>
    <style:style style:name="P10851" style:parent-style-name="Normal" style:family="paragraph">
      <style:paragraph-properties style:punctuation-wrap="simple" fo:text-align="justify" style:vertical-align="middle"/>
      <style:text-properties fo:hyphenate="false"/>
    </style:style>
    <style:style style:name="T10852" style:parent-style-name="DefaultParagraphFont" style:family="text">
      <style:text-properties fo:color="#000000" fo:font-size="10pt" style:font-size-asian="10pt"/>
    </style:style>
    <style:style style:name="T10853" style:parent-style-name="DefaultParagraphFont" style:family="text">
      <style:text-properties fo:color="#000000" fo:font-size="10pt" style:font-size-asian="10pt"/>
    </style:style>
    <style:style style:name="TableRow10854" style:family="table-row">
      <style:table-row-properties style:min-row-height="0.05in" style:use-optimal-row-height="false"/>
    </style:style>
    <style:style style:name="TableCell10855" style:family="table-cell">
      <style:table-cell-properties fo:border="0.0069in solid #000000" fo:padding-top="0in" fo:padding-left="0.0472in" fo:padding-bottom="0in" fo:padding-right="0.0472in"/>
    </style:style>
    <style:style style:name="P10856" style:parent-style-name="Normal" style:family="paragraph">
      <style:paragraph-properties style:punctuation-wrap="simple" fo:text-align="justify" style:vertical-align="middle"/>
      <style:text-properties fo:hyphenate="false"/>
    </style:style>
    <style:style style:name="T10857" style:parent-style-name="DefaultParagraphFont" style:family="text">
      <style:text-properties fo:color="#000000" fo:font-size="10pt" style:font-size-asian="10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paragraph-properties style:punctuation-wrap="simple" fo:text-align="justify" style:vertical-align="middle"/>
      <style:text-properties fo:hyphenate="false"/>
    </style:style>
    <style:style style:name="T10860" style:parent-style-name="DefaultParagraphFont" style:family="text">
      <style:text-properties fo:color="#000000" fo:font-size="10pt" style:font-size-asian="10pt"/>
    </style:style>
    <style:style style:name="TableRow10861" style:family="table-row">
      <style:table-row-properties style:min-row-height="0.05in" style:use-optimal-row-height="false"/>
    </style:style>
    <style:style style:name="TableCell10862" style:family="table-cell">
      <style:table-cell-properties fo:border="0.0069in solid #000000" fo:padding-top="0in" fo:padding-left="0.0472in" fo:padding-bottom="0in" fo:padding-right="0.0472in"/>
    </style:style>
    <style:style style:name="P10863" style:parent-style-name="Normal" style:family="paragraph">
      <style:paragraph-properties style:punctuation-wrap="simple" fo:text-align="justify" style:vertical-align="middle"/>
      <style:text-properties fo:hyphenate="false"/>
    </style:style>
    <style:style style:name="T10864" style:parent-style-name="DefaultParagraphFont" style:family="text">
      <style:text-properties fo:color="#000000" fo:font-size="10pt" style:font-size-asian="10pt"/>
    </style:style>
    <style:style style:name="TableCell10865" style:family="table-cell">
      <style:table-cell-properties fo:border="0.0069in solid #000000" fo:padding-top="0in" fo:padding-left="0.075in" fo:padding-bottom="0in" fo:padding-right="0.075in"/>
    </style:style>
    <style:style style:name="P10866" style:parent-style-name="Normal" style:family="paragraph">
      <style:paragraph-properties style:punctuation-wrap="simple" fo:text-align="justify" style:vertical-align="middle"/>
      <style:text-properties fo:hyphenate="false"/>
    </style:style>
    <style:style style:name="T10867" style:parent-style-name="DefaultParagraphFont" style:family="text">
      <style:text-properties fo:color="#000000" fo:font-size="10pt" style:font-size-asian="10pt"/>
    </style:style>
    <style:style style:name="T10868" style:parent-style-name="DefaultParagraphFont" style:family="text">
      <style:text-properties fo:color="#000000" fo:font-size="10pt" style:font-size-asian="10pt"/>
    </style:style>
    <style:style style:name="TableRow10869" style:family="table-row">
      <style:table-row-properties style:min-row-height="0.05in" style:use-optimal-row-height="false"/>
    </style:style>
    <style:style style:name="TableCell10870" style:family="table-cell">
      <style:table-cell-properties fo:border="0.0069in solid #000000" fo:padding-top="0in" fo:padding-left="0.0472in" fo:padding-bottom="0in" fo:padding-right="0.0472in"/>
    </style:style>
    <style:style style:name="P10871" style:parent-style-name="Normal" style:family="paragraph">
      <style:paragraph-properties style:punctuation-wrap="simple" fo:text-align="justify" style:vertical-align="middle"/>
      <style:text-properties fo:hyphenate="false"/>
    </style:style>
    <style:style style:name="T10872" style:parent-style-name="DefaultParagraphFont" style:family="text">
      <style:text-properties fo:color="#000000"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paragraph-properties style:punctuation-wrap="simple" fo:text-align="justify" style:vertical-align="middle"/>
      <style:text-properties fo:hyphenate="false"/>
    </style:style>
    <style:style style:name="T10875" style:parent-style-name="DefaultParagraphFont" style:family="text">
      <style:text-properties fo:color="#000000" fo:font-size="10pt" style:font-size-asian="10pt"/>
    </style:style>
    <style:style style:name="T10876" style:parent-style-name="DefaultParagraphFont" style:family="text">
      <style:text-properties fo:font-style="italic" style:font-style-asian="italic" fo:color="#000000" fo:font-size="10pt" style:font-size-asian="10pt"/>
    </style:style>
    <style:style style:name="T10877" style:parent-style-name="DefaultParagraphFont" style:family="text">
      <style:text-properties fo:color="#000000" fo:font-size="10pt" style:font-size-asian="10pt"/>
    </style:style>
    <style:style style:name="TableRow10878" style:family="table-row">
      <style:table-row-properties style:min-row-height="0.05in" style:use-optimal-row-height="false"/>
    </style:style>
    <style:style style:name="TableCell10879" style:family="table-cell">
      <style:table-cell-properties fo:border="0.0069in solid #000000" fo:padding-top="0in" fo:padding-left="0.0472in" fo:padding-bottom="0in" fo:padding-right="0.0472in"/>
    </style:style>
    <style:style style:name="P10880" style:parent-style-name="Normal" style:family="paragraph">
      <style:paragraph-properties style:punctuation-wrap="simple" fo:text-align="justify" style:vertical-align="middle"/>
      <style:text-properties fo:hyphenate="false"/>
    </style:style>
    <style:style style:name="T10881" style:parent-style-name="DefaultParagraphFont" style:family="text">
      <style:text-properties fo:color="#000000"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paragraph-properties style:punctuation-wrap="simple" fo:text-align="justify" style:vertical-align="middle"/>
      <style:text-properties fo:hyphenate="false"/>
    </style:style>
    <style:style style:name="T10884" style:parent-style-name="DefaultParagraphFont" style:family="text">
      <style:text-properties fo:font-style="italic" style:font-style-asian="italic" fo:color="#000000" fo:font-size="10pt" style:font-size-asian="10pt"/>
    </style:style>
    <style:style style:name="T10885" style:parent-style-name="DefaultParagraphFont" style:family="text">
      <style:text-properties fo:color="#000000" fo:font-size="10pt" style:font-size-asian="10pt"/>
    </style:style>
    <style:style style:name="T10886" style:parent-style-name="DefaultParagraphFont" style:family="text">
      <style:text-properties fo:font-size="10pt" style:font-size-asian="10pt"/>
    </style:style>
    <style:style style:name="T10887" style:parent-style-name="DefaultParagraphFont" style:family="text">
      <style:text-properties fo:color="#000000" fo:font-size="10pt" style:font-size-asian="10pt"/>
    </style:style>
    <style:style style:name="TableRow10888" style:family="table-row">
      <style:table-row-properties style:min-row-height="0.05in" style:use-optimal-row-height="false"/>
    </style:style>
    <style:style style:name="TableCell10889" style:family="table-cell">
      <style:table-cell-properties fo:border="0.0069in solid #000000" fo:padding-top="0in" fo:padding-left="0.0472in" fo:padding-bottom="0in" fo:padding-right="0.0472in"/>
    </style:style>
    <style:style style:name="P10890" style:parent-style-name="Normal" style:family="paragraph">
      <style:paragraph-properties style:punctuation-wrap="simple" fo:text-align="justify" style:vertical-align="middle"/>
      <style:text-properties fo:hyphenate="false"/>
    </style:style>
    <style:style style:name="T10891" style:parent-style-name="DefaultParagraphFont" style:family="text">
      <style:text-properties fo:font-size="10pt" style:font-size-asian="10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paragraph-properties style:punctuation-wrap="simple" fo:text-align="justify" style:vertical-align="middle"/>
      <style:text-properties fo:hyphenate="false"/>
    </style:style>
    <style:style style:name="T10894" style:parent-style-name="DefaultParagraphFont" style:family="text">
      <style:text-properties fo:font-size="10pt" style:font-size-asian="10pt"/>
    </style:style>
    <style:style style:name="T10895" style:parent-style-name="DefaultParagraphFont" style:family="text">
      <style:text-properties fo:font-style="italic" style:font-style-asian="italic" style:font-style-complex="italic" fo:font-size="10pt" style:font-size-asian="10pt"/>
    </style:style>
    <style:style style:name="T10896" style:parent-style-name="DefaultParagraphFont" style:family="text">
      <style:text-properties fo:font-size="10pt" style:font-size-asian="10pt"/>
    </style:style>
    <style:style style:name="T10897" style:parent-style-name="DefaultParagraphFont" style:family="text">
      <style:text-properties fo:color="#000000" fo:font-size="10pt" style:font-size-asian="10pt"/>
    </style:style>
    <style:style style:name="T10898" style:parent-style-name="DefaultParagraphFont" style:family="text">
      <style:text-properties fo:color="#000000" fo:font-size="10pt" style:font-size-asian="10pt"/>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00" fo:font-size="10pt" style:font-size-asian="10pt"/>
    </style:style>
    <style:style style:name="T10901" style:parent-style-name="DefaultParagraphFont" style:family="text">
      <style:text-properties fo:font-size="10pt" style:font-size-asian="10pt"/>
    </style:style>
    <style:style style:name="TableRow10902" style:family="table-row">
      <style:table-row-properties style:min-row-height="0.05in" style:use-optimal-row-height="false"/>
    </style:style>
    <style:style style:name="TableCell10903" style:family="table-cell">
      <style:table-cell-properties fo:border="0.0069in solid #000000" fo:padding-top="0in" fo:padding-left="0.0472in" fo:padding-bottom="0in" fo:padding-right="0.0472in"/>
    </style:style>
    <style:style style:name="P10904" style:parent-style-name="Normal" style:family="paragraph">
      <style:paragraph-properties style:punctuation-wrap="simple" fo:text-align="justify" style:vertical-align="middle"/>
      <style:text-properties fo:hyphenate="false"/>
    </style:style>
    <style:style style:name="T10905" style:parent-style-name="DefaultParagraphFont" style:family="text">
      <style:text-properties fo:color="#000000" fo:font-size="10pt" style:font-size-asian="10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paragraph-properties style:punctuation-wrap="simple" fo:text-align="justify" style:vertical-align="middle"/>
      <style:text-properties fo:hyphenate="false"/>
    </style:style>
    <style:style style:name="T10908" style:parent-style-name="DefaultParagraphFont" style:family="text">
      <style:text-properties fo:color="#000000" fo:font-size="10pt" style:font-size-asian="10pt"/>
    </style:style>
    <style:style style:name="T10909" style:parent-style-name="DefaultParagraphFont" style:family="text">
      <style:text-properties fo:font-style="italic" style:font-style-asian="italic" fo:color="#000000" fo:font-size="10pt" style:font-size-asian="10pt"/>
    </style:style>
    <style:style style:name="T10910" style:parent-style-name="DefaultParagraphFont" style:family="text">
      <style:text-properties fo:color="#000000" fo:font-size="10pt" style:font-size-asian="10pt"/>
    </style:style>
    <style:style style:name="T10911" style:parent-style-name="DefaultParagraphFont" style:family="text">
      <style:text-properties fo:color="#000000" fo:font-size="10pt" style:font-size-asian="10pt"/>
    </style:style>
    <style:style style:name="T10912" style:parent-style-name="DefaultParagraphFont" style:family="text">
      <style:text-properties fo:font-size="10pt" style:font-size-asian="10pt"/>
    </style:style>
    <style:style style:name="T10913" style:parent-style-name="DefaultParagraphFont" style:family="text">
      <style:text-properties fo:color="#000000" fo:font-size="10pt" style:font-size-asian="10pt"/>
    </style:style>
    <style:style style:name="TableRow10914" style:family="table-row">
      <style:table-row-properties style:min-row-height="0.05in" style:use-optimal-row-height="false"/>
    </style:style>
    <style:style style:name="TableCell10915" style:family="table-cell">
      <style:table-cell-properties fo:border="0.0069in solid #000000" fo:padding-top="0in" fo:padding-left="0.0472in" fo:padding-bottom="0in" fo:padding-right="0.0472in"/>
    </style:style>
    <style:style style:name="P10916" style:parent-style-name="Normal" style:family="paragraph">
      <style:paragraph-properties style:punctuation-wrap="simple" fo:text-align="justify" style:vertical-align="middle"/>
      <style:text-properties fo:hyphenate="false"/>
    </style:style>
    <style:style style:name="T10917" style:parent-style-name="DefaultParagraphFont" style:family="text">
      <style:text-properties fo:font-size="10pt" style:font-size-asian="10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paragraph-properties style:punctuation-wrap="simple" fo:text-align="justify" style:vertical-align="middle"/>
      <style:text-properties fo:hyphenate="false"/>
    </style:style>
    <style:style style:name="T10920" style:parent-style-name="DefaultParagraphFont" style:family="text">
      <style:text-properties fo:font-size="10pt" style:font-size-asian="10pt"/>
    </style:style>
    <style:style style:name="T10921" style:parent-style-name="DefaultParagraphFont" style:family="text">
      <style:text-properties fo:font-style="italic" style:font-style-asian="italic" style:font-style-complex="italic" fo:font-size="10pt" style:font-size-asian="10pt"/>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00" fo:font-size="10pt" style:font-size-asian="10pt"/>
    </style:style>
    <style:style style:name="T10924" style:parent-style-name="DefaultParagraphFont" style:family="text">
      <style:text-properties fo:font-size="10pt" style:font-size-asian="10pt"/>
    </style:style>
    <style:style style:name="T10925" style:parent-style-name="DefaultParagraphFont" style:family="text">
      <style:text-properties fo:font-size="10pt" style:font-size-asian="10pt"/>
    </style:style>
    <style:style style:name="T10926" style:parent-style-name="DefaultParagraphFont" style:family="text">
      <style:text-properties fo:color="#000000" fo:font-size="10pt" style:font-size-asian="10pt"/>
    </style:style>
    <style:style style:name="T10927" style:parent-style-name="DefaultParagraphFont" style:family="text">
      <style:text-properties fo:font-size="10pt" style:font-size-asian="10pt"/>
    </style:style>
    <style:style style:name="TableRow10928" style:family="table-row">
      <style:table-row-properties style:min-row-height="0.05in" style:use-optimal-row-height="false"/>
    </style:style>
    <style:style style:name="TableCell10929" style:family="table-cell">
      <style:table-cell-properties fo:border="0.0069in solid #000000" fo:padding-top="0in" fo:padding-left="0.0472in" fo:padding-bottom="0in" fo:padding-right="0.0472in"/>
    </style:style>
    <style:style style:name="P10930" style:parent-style-name="Normal" style:family="paragraph">
      <style:paragraph-properties style:punctuation-wrap="simple" fo:text-align="justify" style:vertical-align="middle"/>
      <style:text-properties fo:hyphenate="false"/>
    </style:style>
    <style:style style:name="T10931" style:parent-style-name="DefaultParagraphFont" style:family="text">
      <style:text-properties fo:font-size="10pt" style:font-size-asian="10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paragraph-properties style:punctuation-wrap="simple" fo:text-align="justify" style:vertical-align="middle"/>
      <style:text-properties fo:hyphenate="false"/>
    </style:style>
    <style:style style:name="T10934" style:parent-style-name="DefaultParagraphFont" style:family="text">
      <style:text-properties fo:font-size="10pt" style:font-size-asian="10pt"/>
    </style:style>
    <style:style style:name="T10935" style:parent-style-name="DefaultParagraphFont" style:family="text">
      <style:text-properties fo:font-style="italic" style:font-style-asian="italic" style:font-style-complex="italic" fo:font-size="10pt" style:font-size-asian="10pt"/>
    </style:style>
    <style:style style:name="T10936" style:parent-style-name="DefaultParagraphFont" style:family="text">
      <style:text-properties fo:font-size="10pt" style:font-size-asian="10pt"/>
    </style:style>
    <style:style style:name="T10937" style:parent-style-name="DefaultParagraphFont" style:family="text">
      <style:text-properties fo:color="#000000" fo:font-size="10pt" style:font-size-asian="10pt"/>
    </style:style>
    <style:style style:name="T10938" style:parent-style-name="DefaultParagraphFont" style:family="text">
      <style:text-properties fo:font-size="10pt" style:font-size-asian="10pt"/>
    </style:style>
    <style:style style:name="T10939" style:parent-style-name="DefaultParagraphFont" style:family="text">
      <style:text-properties fo:color="#000000" fo:font-size="10pt" style:font-size-asian="10pt"/>
    </style:style>
    <style:style style:name="T10940" style:parent-style-name="DefaultParagraphFont" style:family="text">
      <style:text-properties fo:color="#000000" fo:font-size="10pt" style:font-size-asian="10pt"/>
    </style:style>
    <style:style style:name="T10941" style:parent-style-name="DefaultParagraphFont" style:family="text">
      <style:text-properties fo:font-size="10pt" style:font-size-asian="10pt"/>
    </style:style>
    <style:style style:name="TableRow10942" style:family="table-row">
      <style:table-row-properties style:min-row-height="0.05in" style:use-optimal-row-height="false"/>
    </style:style>
    <style:style style:name="TableCell10943" style:family="table-cell">
      <style:table-cell-properties fo:border="0.0069in solid #000000" fo:padding-top="0in" fo:padding-left="0.0472in" fo:padding-bottom="0in" fo:padding-right="0.0472in"/>
    </style:style>
    <style:style style:name="P10944" style:parent-style-name="Normal" style:family="paragraph">
      <style:paragraph-properties style:punctuation-wrap="simple" fo:text-align="justify" style:vertical-align="middle"/>
      <style:text-properties fo:hyphenate="false"/>
    </style:style>
    <style:style style:name="T10945" style:parent-style-name="DefaultParagraphFont" style:family="text">
      <style:text-properties fo:color="#000000" fo:font-size="10pt" style:font-size-asian="10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paragraph-properties style:punctuation-wrap="simple" fo:text-align="justify" style:vertical-align="middle"/>
      <style:text-properties fo:hyphenate="false"/>
    </style:style>
    <style:style style:name="T10948" style:parent-style-name="DefaultParagraphFont" style:family="text">
      <style:text-properties fo:color="#000000" fo:font-size="10pt" style:font-size-asian="10pt"/>
    </style:style>
    <style:style style:name="T10949" style:parent-style-name="DefaultParagraphFont" style:family="text">
      <style:text-properties fo:font-style="italic" style:font-style-asian="italic" fo:color="#000000" fo:font-size="10pt" style:font-size-asian="10pt"/>
    </style:style>
    <style:style style:name="T10950" style:parent-style-name="DefaultParagraphFont" style:family="text">
      <style:text-properties fo:color="#000000" fo:font-size="10pt" style:font-size-asian="10pt"/>
    </style:style>
    <style:style style:name="T10951" style:parent-style-name="DefaultParagraphFont" style:family="text">
      <style:text-properties fo:font-style="italic" style:font-style-asian="italic" fo:color="#000000" fo:font-size="10pt" style:font-size-asian="10pt"/>
    </style:style>
    <style:style style:name="T10952" style:parent-style-name="DefaultParagraphFont" style:family="text">
      <style:text-properties fo:color="#000000" fo:font-size="10pt" style:font-size-asian="10pt"/>
    </style:style>
    <style:style style:name="T10953" style:parent-style-name="DefaultParagraphFont" style:family="text">
      <style:text-properties fo:font-style="italic" style:font-style-asian="italic" style:font-style-complex="italic" fo:color="#000000" fo:font-size="10pt" style:font-size-asian="10pt"/>
    </style:style>
    <style:style style:name="T10954" style:parent-style-name="DefaultParagraphFont" style:family="text">
      <style:text-properties fo:color="#000000" fo:font-size="10pt" style:font-size-asian="10pt"/>
    </style:style>
    <style:style style:name="T10955" style:parent-style-name="DefaultParagraphFont" style:family="text">
      <style:text-properties fo:font-style="italic" style:font-style-asian="italic" style:font-style-complex="italic" fo:color="#000000" fo:font-size="10pt" style:font-size-asian="10pt"/>
    </style:style>
    <style:style style:name="T10956" style:parent-style-name="DefaultParagraphFont" style:family="text">
      <style:text-properties fo:color="#000000" fo:font-size="10pt" style:font-size-asian="10pt"/>
    </style:style>
    <style:style style:name="T10957" style:parent-style-name="DefaultParagraphFont" style:family="text">
      <style:text-properties fo:font-style="italic" style:font-style-asian="italic" style:font-style-complex="italic" fo:color="#000000" fo:font-size="10pt" style:font-size-asian="10pt"/>
    </style:style>
    <style:style style:name="T10958" style:parent-style-name="DefaultParagraphFont" style:family="text">
      <style:text-properties fo:color="#000000" fo:font-size="10pt" style:font-size-asian="10pt"/>
    </style:style>
    <style:style style:name="T10959" style:parent-style-name="DefaultParagraphFont" style:family="text">
      <style:text-properties fo:font-size="10pt" style:font-size-asian="10pt"/>
    </style:style>
    <style:style style:name="T10960" style:parent-style-name="DefaultParagraphFont" style:family="text">
      <style:text-properties fo:font-style="italic" style:font-style-asian="italic" style:font-style-complex="italic" fo:font-size="10pt" style:font-size-asian="10pt"/>
    </style:style>
    <style:style style:name="T10961" style:parent-style-name="DefaultParagraphFont" style:family="text">
      <style:text-properties fo:font-size="10pt" style:font-size-asian="10pt"/>
    </style:style>
    <style:style style:name="T10962" style:parent-style-name="DefaultParagraphFont" style:family="text">
      <style:text-properties fo:font-style="italic" style:font-style-asian="italic" style:font-style-complex="italic" fo:font-size="10pt" style:font-size-asian="10pt"/>
    </style:style>
    <style:style style:name="T10963" style:parent-style-name="DefaultParagraphFont" style:family="text">
      <style:text-properties fo:font-size="10pt" style:font-size-asian="10pt"/>
    </style:style>
    <style:style style:name="T10964" style:parent-style-name="DefaultParagraphFont" style:family="text">
      <style:text-properties fo:color="#000000" fo:font-size="10pt" style:font-size-asian="10pt"/>
    </style:style>
    <style:style style:name="TableRow10965" style:family="table-row">
      <style:table-row-properties style:min-row-height="0.05in" style:use-optimal-row-height="false"/>
    </style:style>
    <style:style style:name="TableCell10966" style:family="table-cell">
      <style:table-cell-properties fo:border="0.0069in solid #000000" fo:padding-top="0in" fo:padding-left="0.0472in" fo:padding-bottom="0in" fo:padding-right="0.0472in"/>
    </style:style>
    <style:style style:name="P10967" style:parent-style-name="Normal" style:family="paragraph">
      <style:paragraph-properties style:punctuation-wrap="simple" fo:text-align="justify" style:vertical-align="middle"/>
      <style:text-properties fo:hyphenate="false"/>
    </style:style>
    <style:style style:name="T10968" style:parent-style-name="DefaultParagraphFont" style:family="text">
      <style:text-properties fo:color="#000000" fo:font-size="10pt" style:font-size-asian="10pt"/>
    </style:style>
    <style:style style:name="TableCell10969" style:family="table-cell">
      <style:table-cell-properties fo:border="0.0069in solid #000000" fo:padding-top="0in" fo:padding-left="0.075in" fo:padding-bottom="0in" fo:padding-right="0.075in"/>
    </style:style>
    <style:style style:name="P10970" style:parent-style-name="Normal" style:family="paragraph">
      <style:paragraph-properties style:punctuation-wrap="simple" fo:text-align="justify" style:vertical-align="middle"/>
      <style:text-properties fo:hyphenate="false"/>
    </style:style>
    <style:style style:name="T10971" style:parent-style-name="DefaultParagraphFont" style:family="text">
      <style:text-properties fo:color="#000000" fo:font-size="10pt" style:font-size-asian="10pt"/>
    </style:style>
    <style:style style:name="T10972" style:parent-style-name="DefaultParagraphFont" style:family="text">
      <style:text-properties fo:color="#000000" fo:font-size="10pt" style:font-size-asian="10pt"/>
    </style:style>
    <style:style style:name="T10973" style:parent-style-name="DefaultParagraphFont" style:family="text">
      <style:text-properties fo:color="#000000" fo:font-size="10pt" style:font-size-asian="10pt"/>
    </style:style>
    <style:style style:name="TableRow10974" style:family="table-row">
      <style:table-row-properties style:min-row-height="0.1555in" style:use-optimal-row-height="false"/>
    </style:style>
    <style:style style:name="TableCell10975" style:family="table-cell">
      <style:table-cell-properties fo:border="0.0069in solid #000000" fo:padding-top="0in" fo:padding-left="0.0472in" fo:padding-bottom="0in" fo:padding-right="0.0472in"/>
    </style:style>
    <style:style style:name="P10976" style:parent-style-name="Normal" style:family="paragraph">
      <style:paragraph-properties style:punctuation-wrap="simple" fo:text-align="justify" style:vertical-align="middle"/>
      <style:text-properties fo:hyphenate="false"/>
    </style:style>
    <style:style style:name="T10977" style:parent-style-name="DefaultParagraphFont" style:family="text">
      <style:text-properties fo:color="#000000" fo:font-size="10pt" style:font-size-asian="10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paragraph-properties style:punctuation-wrap="simple" fo:text-align="justify" style:vertical-align="middle"/>
      <style:text-properties fo:hyphenate="false"/>
    </style:style>
    <style:style style:name="T10980" style:parent-style-name="DefaultParagraphFont" style:family="text">
      <style:text-properties fo:color="#000000" fo:font-size="10pt" style:font-size-asian="10pt"/>
    </style:style>
    <style:style style:name="TableRow10981" style:family="table-row">
      <style:table-row-properties style:min-row-height="0.1555in" style:use-optimal-row-height="false"/>
    </style:style>
    <style:style style:name="TableCell10982" style:family="table-cell">
      <style:table-cell-properties fo:border="0.0069in solid #000000" fo:padding-top="0in" fo:padding-left="0.0472in" fo:padding-bottom="0in" fo:padding-right="0.0472in"/>
    </style:style>
    <style:style style:name="T10983" style:parent-style-name="DefaultParagraphFont" style:family="text">
      <style:text-properties fo:font-size="10pt" style:font-size-asian="10pt"/>
    </style:style>
    <style:style style:name="TableCell10984" style:family="table-cell">
      <style:table-cell-properties fo:border="0.0069in solid #000000" fo:padding-top="0in" fo:padding-left="0.075in" fo:padding-bottom="0in" fo:padding-right="0.075in"/>
    </style:style>
    <style:style style:name="T10985" style:parent-style-name="DefaultParagraphFont" style:family="text">
      <style:text-properties fo:font-size="10pt" style:font-size-asian="10pt"/>
    </style:style>
    <style:style style:name="T10986" style:parent-style-name="DefaultParagraphFont" style:family="text">
      <style:text-properties fo:font-size="10pt" style:font-size-asian="10pt"/>
    </style:style>
    <style:style style:name="P10987" style:parent-style-name="Normal" style:family="paragraph">
      <style:paragraph-properties fo:text-indent="0.4923in"/>
    </style:style>
    <style:style style:name="TableColumn10989" style:family="table-column">
      <style:table-column-properties style:column-width="1.325in"/>
    </style:style>
    <style:style style:name="TableColumn10990" style:family="table-column">
      <style:table-column-properties style:column-width="5.4375in"/>
    </style:style>
    <style:style style:name="Table10988" style:family="table">
      <style:table-properties style:width="6.7625in" fo:margin-left="0in" table:align="left"/>
    </style:style>
    <style:style style:name="TableRow10991" style:family="table-row">
      <style:table-row-properties/>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text-properties fo:font-size="10pt" style:font-size-asian="10pt" style:language-asian="lt" style:country-asian="L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paragraph-properties fo:text-align="justify"/>
    </style:style>
    <style:style style:name="T10996" style:parent-style-name="DefaultParagraphFont" style:family="text">
      <style:text-properties fo:font-style="italic" style:font-style-asian="italic" fo:font-size="10pt" style:font-size-asian="10pt"/>
    </style:style>
    <style:style style:name="T10997" style:parent-style-name="DefaultParagraphFont" style:family="text">
      <style:text-properties fo:font-size="10pt" style:font-size-asian="10pt"/>
    </style:style>
    <style:style style:name="TableRow10998" style:family="table-row">
      <style:table-row-properties/>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paragraph-properties fo:text-align="justify"/>
    </style:style>
    <style:style style:name="T11003" style:parent-style-name="DefaultParagraphFont" style:family="text">
      <style:text-properties fo:font-size="10pt" style:font-size-asian="10pt"/>
    </style:style>
    <style:style style:name="T11004" style:parent-style-name="DefaultParagraphFont" style:family="text">
      <style:text-properties fo:font-style="italic" style:font-style-asian="italic" fo:font-size="10pt" style:font-size-asian="10pt"/>
    </style:style>
    <style:style style:name="T11005" style:parent-style-name="DefaultParagraphFont" style:family="text">
      <style:text-properties fo:font-size="10pt" style:font-size-asian="10pt"/>
    </style:style>
    <style:style style:name="TableRow11006" style:family="table-row">
      <style:table-row-properties/>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fo:font-size="10pt" style:font-size-asian="10pt" style:language-asian="lt" style:country-asian="LT"/>
    </style:style>
    <style:style style:name="TableCell11009" style:family="table-cell">
      <style:table-cell-properties fo:border="0.0069in solid #000000" fo:padding-top="0in" fo:padding-left="0.075in" fo:padding-bottom="0in" fo:padding-right="0.075in"/>
    </style:style>
    <style:style style:name="P11010" style:parent-style-name="Normal" style:family="paragraph">
      <style:paragraph-properties fo:text-align="justify"/>
    </style:style>
    <style:style style:name="T11011" style:parent-style-name="DefaultParagraphFont" style:family="text">
      <style:text-properties fo:font-size="10pt" style:font-size-asian="10pt"/>
    </style:style>
    <style:style style:name="T11012" style:parent-style-name="DefaultParagraphFont" style:family="text">
      <style:text-properties fo:font-size="10pt" style:font-size-asian="10pt"/>
    </style:style>
    <style:style style:name="T11013" style:parent-style-name="DefaultParagraphFont" style:family="text">
      <style:text-properties fo:font-style="italic" style:font-style-asian="italic" fo:font-size="10pt" style:font-size-asian="10pt"/>
    </style:style>
    <style:style style:name="T11014" style:parent-style-name="DefaultParagraphFont" style:family="text">
      <style:text-properties fo:font-size="10pt" style:font-size-asian="10pt"/>
    </style:style>
    <style:style style:name="T11015" style:parent-style-name="DefaultParagraphFont" style:family="text">
      <style:text-properties fo:font-style="italic" style:font-style-asian="italic" fo:font-size="10pt" style:font-size-asian="10pt"/>
    </style:style>
    <style:style style:name="T11016" style:parent-style-name="DefaultParagraphFont" style:family="text">
      <style:text-properties fo:font-size="10pt" style:font-size-asian="10pt"/>
    </style:style>
    <style:style style:name="T11017" style:parent-style-name="DefaultParagraphFont" style:family="text">
      <style:text-properties fo:font-style="italic" style:font-style-asian="italic" fo:font-size="10pt" style:font-size-asian="10pt"/>
    </style:style>
    <style:style style:name="T11018" style:parent-style-name="DefaultParagraphFont" style:family="text">
      <style:text-properties fo:font-size="10pt" style:font-size-asian="10pt"/>
    </style:style>
    <style:style style:name="T11019" style:parent-style-name="DefaultParagraphFont" style:family="text">
      <style:text-properties fo:font-style="italic" style:font-style-asian="italic" fo:font-size="10pt" style:font-size-asian="10pt"/>
    </style:style>
    <style:style style:name="T11020" style:parent-style-name="DefaultParagraphFont" style:family="text">
      <style:text-properties fo:font-size="10pt" style:font-size-asian="10pt"/>
    </style:style>
    <style:style style:name="T11021" style:parent-style-name="DefaultParagraphFont" style:family="text">
      <style:text-properties fo:font-style="italic" style:font-style-asian="italic" fo:font-size="10pt" style:font-size-asian="10pt"/>
    </style:style>
    <style:style style:name="T11022" style:parent-style-name="DefaultParagraphFont" style:family="text">
      <style:text-properties fo:font-size="10pt" style:font-size-asian="10pt"/>
    </style:style>
    <style:style style:name="T11023" style:parent-style-name="DefaultParagraphFont" style:family="text">
      <style:text-properties fo:font-style="italic" style:font-style-asian="italic" fo:font-size="10pt" style:font-size-asian="10pt"/>
    </style:style>
    <style:style style:name="T11024" style:parent-style-name="DefaultParagraphFont" style:family="text">
      <style:text-properties fo:font-size="10pt" style:font-size-asian="10pt"/>
    </style:style>
    <style:style style:name="T11025" style:parent-style-name="DefaultParagraphFont" style:family="text">
      <style:text-properties fo:font-style="italic" style:font-style-asian="italic" fo:font-size="10pt" style:font-size-asian="10pt"/>
    </style:style>
    <style:style style:name="T11026" style:parent-style-name="DefaultParagraphFont" style:family="text">
      <style:text-properties fo:font-size="10pt" style:font-size-asian="10pt"/>
    </style:style>
    <style:style style:name="T11027" style:parent-style-name="DefaultParagraphFont" style:family="text">
      <style:text-properties fo:font-size="10pt" style:font-size-asian="10pt"/>
    </style:style>
    <style:style style:name="P11028" style:parent-style-name="Normal" style:family="paragraph">
      <style:paragraph-properties fo:text-align="justify" fo:text-indent="0.4923in"/>
    </style:style>
    <style:style style:name="P11029" style:parent-style-name="Normal" style:family="paragraph">
      <style:paragraph-properties fo:text-align="justify" fo:line-height="150%" fo:text-indent="0.4923in"/>
    </style:style>
    <style:style style:name="P11030" style:parent-style-name="Normal" style:family="paragraph">
      <style:paragraph-properties fo:text-align="justify" fo:line-height="150%" fo:text-indent="0.4923in"/>
    </style:style>
    <style:style style:name="P11031" style:parent-style-name="Normal" style:family="paragraph">
      <style:paragraph-properties fo:text-align="justify" fo:line-height="150%" fo:text-indent="0.4923in"/>
    </style:style>
    <style:style style:name="P11032" style:parent-style-name="Normal" style:family="paragraph">
      <style:paragraph-properties fo:text-align="justify" fo:line-height="150%" fo:text-indent="0.4923in"/>
    </style:style>
    <style:style style:name="P11033" style:parent-style-name="Normal" style:family="paragraph">
      <style:paragraph-properties fo:text-align="justify" fo:line-height="150%" fo:text-indent="0.4923in"/>
    </style:style>
    <style:style style:name="P11034" style:parent-style-name="Normal" style:family="paragraph">
      <style:paragraph-properties fo:text-align="justify" fo:line-height="150%" fo:text-indent="0.4923in"/>
    </style:style>
    <style:style style:name="P11035" style:parent-style-name="Normal" style:family="paragraph">
      <style:paragraph-properties fo:text-align="justify" fo:line-height="150%" fo:text-indent="0.4923in"/>
    </style:style>
    <style:style style:name="T11036" style:parent-style-name="DefaultParagraphFont" style:family="text">
      <style:text-properties fo:color="#000000" style:font-size-complex="11pt" style:language-asian="lt" style:country-asian="LT"/>
    </style:style>
    <style:style style:name="T11037" style:parent-style-name="DefaultParagraphFont" style:family="text">
      <style:text-properties fo:color="#000000" style:font-size-complex="11pt" style:language-asian="lt" style:country-asian="LT"/>
    </style:style>
    <style:style style:name="T11038" style:parent-style-name="DefaultParagraphFont" style:family="text">
      <style:text-properties fo:font-style="italic" style:font-style-asian="italic" style:font-style-complex="italic" fo:color="#000000" style:font-size-complex="11pt" style:language-asian="lt" style:country-asian="LT"/>
    </style:style>
    <style:style style:name="T11039" style:parent-style-name="DefaultParagraphFont" style:family="text">
      <style:text-properties fo:color="#000000" style:font-size-complex="11pt" style:language-asian="lt" style:country-asian="LT"/>
    </style:style>
    <style:style style:name="T11040" style:parent-style-name="DefaultParagraphFont" style:family="text">
      <style:text-properties fo:font-style="italic" style:font-style-asian="italic" style:font-style-complex="italic" fo:color="#000000" style:font-size-complex="11pt" style:language-asian="lt" style:country-asian="LT"/>
    </style:style>
    <style:style style:name="T11041" style:parent-style-name="DefaultParagraphFont" style:family="text">
      <style:text-properties fo:color="#000000" style:font-size-complex="11pt" style:language-asian="lt" style:country-asian="LT"/>
    </style:style>
    <style:style style:name="T11042" style:parent-style-name="DefaultParagraphFont" style:family="text">
      <style:text-properties fo:font-style="italic" style:font-style-asian="italic" style:font-style-complex="italic" fo:color="#000000" style:font-size-complex="11pt" style:language-asian="lt" style:country-asian="LT"/>
    </style:style>
    <style:style style:name="T11043" style:parent-style-name="DefaultParagraphFont" style:family="text">
      <style:text-properties fo:color="#000000" style:font-size-complex="11pt" style:language-asian="lt" style:country-asian="LT"/>
    </style:style>
    <style:style style:name="P11044" style:parent-style-name="Normal" style:family="paragraph">
      <style:paragraph-properties fo:text-align="justify" fo:text-indent="0.4923in"/>
    </style:style>
    <style:style style:name="P11045" style:parent-style-name="Normal" style:family="paragraph">
      <style:paragraph-properties fo:text-align="justify" fo:text-indent="0.4923in"/>
    </style:style>
    <style:style style:name="P11046" style:parent-style-name="Normal" style:family="paragraph">
      <style:paragraph-properties fo:text-align="justify" fo:text-indent="0.4923in"/>
    </style:style>
    <style:style style:name="T11047" style:parent-style-name="DefaultParagraphFont" style:family="text">
      <style:text-properties fo:font-weight="bold" style:font-weight-asian="bold" style:font-weight-complex="bold" fo:text-transform="uppercase"/>
    </style:style>
    <style:style style:name="T11048" style:parent-style-name="DefaultParagraphFont" style:family="text">
      <style:text-properties fo:font-weight="bold" style:font-weight-asian="bold" style:font-weight-complex="bold" fo:text-transform="uppercase"/>
    </style:style>
    <style:style style:name="T11049" style:parent-style-name="DefaultParagraphFont" style:family="text">
      <style:text-properties fo:font-weight="bold" style:font-weight-asian="bold" style:font-weight-complex="bold"/>
    </style:style>
    <style:style style:name="T11050" style:parent-style-name="DefaultParagraphFont" style:family="text">
      <style:text-properties fo:font-weight="bold" style:font-weight-asian="bold" style:font-weight-complex="bold"/>
    </style:style>
    <style:style style:name="P11051" style:parent-style-name="Normal" style:family="paragraph">
      <style:paragraph-properties fo:text-align="justify" fo:text-indent="0.4923in"/>
      <style:text-properties fo:font-weight="bold" style:font-weight-asian="bold"/>
    </style:style>
    <style:style style:name="P11052" style:parent-style-name="Normal" style:family="paragraph">
      <style:paragraph-properties fo:text-align="justify" fo:line-height="150%" fo:text-indent="0.4923in"/>
    </style:style>
    <style:style style:name="P11053" style:parent-style-name="Normal" style:family="paragraph">
      <style:paragraph-properties fo:text-align="justify" fo:line-height="150%" fo:text-indent="0.4923in"/>
    </style:style>
    <style:style style:name="T11054" style:parent-style-name="DefaultParagraphFont" style:family="text">
      <style:text-properties fo:font-style="italic" style:font-style-asian="italic" style:font-style-complex="italic"/>
    </style:style>
    <style:style style:name="T11055" style:parent-style-name="DefaultParagraphFont" style:family="text">
      <style:text-properties fo:font-style="italic" style:font-style-asian="italic"/>
    </style:style>
    <style:style style:name="T11056" style:parent-style-name="DefaultParagraphFont" style:family="text">
      <style:text-properties fo:font-style="italic" style:font-style-asian="italic"/>
    </style:style>
    <style:style style:name="P11057" style:parent-style-name="Normal" style:family="paragraph">
      <style:paragraph-properties fo:text-align="justify" fo:line-height="150%" fo:text-indent="0.4923in"/>
    </style:style>
    <style:style style:name="T11058" style:parent-style-name="DefaultParagraphFont" style:family="text">
      <style:text-properties fo:font-style="italic" style:font-style-asian="italic"/>
    </style:style>
    <style:style style:name="P11059" style:parent-style-name="Normal" style:family="paragraph">
      <style:paragraph-properties fo:text-align="justify" fo:line-height="150%" fo:text-indent="0.4923in"/>
    </style:style>
    <style:style style:name="T11060" style:parent-style-name="DefaultParagraphFont" style:family="text">
      <style:text-properties fo:color="#000000" style:font-size-complex="11pt" style:language-asian="lt" style:country-asian="LT"/>
    </style:style>
    <style:style style:name="T11061" style:parent-style-name="DefaultParagraphFont" style:family="text">
      <style:text-properties fo:color="#000000" style:font-size-complex="11pt" style:language-asian="lt" style:country-asian="LT"/>
    </style:style>
    <style:style style:name="T11062" style:parent-style-name="DefaultParagraphFont" style:family="text">
      <style:text-properties fo:font-style="italic" style:font-style-asian="italic" style:font-style-complex="italic" fo:color="#000000" style:font-size-complex="11pt" style:language-asian="lt" style:country-asian="LT"/>
    </style:style>
    <style:style style:name="T11063" style:parent-style-name="DefaultParagraphFont" style:family="text">
      <style:text-properties fo:color="#000000" style:font-size-complex="11pt" style:language-asian="lt" style:country-asian="LT"/>
    </style:style>
    <style:style style:name="T11064" style:parent-style-name="DefaultParagraphFont" style:family="text">
      <style:text-properties fo:font-style="italic" style:font-style-asian="italic" style:font-style-complex="italic" fo:color="#000000" style:font-size-complex="11pt" style:language-asian="lt" style:country-asian="LT"/>
    </style:style>
    <style:style style:name="T11065" style:parent-style-name="DefaultParagraphFont" style:family="text">
      <style:text-properties fo:color="#000000" style:font-size-complex="11pt" style:language-asian="lt" style:country-asian="LT"/>
    </style:style>
    <style:style style:name="T11066" style:parent-style-name="DefaultParagraphFont" style:family="text">
      <style:text-properties fo:font-style="italic" style:font-style-asian="italic" style:font-style-complex="italic" fo:color="#000000" style:font-size-complex="11pt" style:language-asian="lt" style:country-asian="LT"/>
    </style:style>
    <style:style style:name="T11067" style:parent-style-name="DefaultParagraphFont" style:family="text">
      <style:text-properties fo:color="#000000" style:font-size-complex="11pt" style:language-asian="lt" style:country-asian="LT"/>
    </style:style>
    <style:style style:name="T11068" style:parent-style-name="DefaultParagraphFont" style:family="text">
      <style:text-properties fo:font-style="italic" style:font-style-asian="italic" style:font-style-complex="italic" fo:color="#000000" style:font-size-complex="11pt" style:language-asian="lt" style:country-asian="LT"/>
    </style:style>
    <style:style style:name="T11069" style:parent-style-name="DefaultParagraphFont" style:family="text">
      <style:text-properties fo:color="#000000" style:font-size-complex="11pt" style:language-asian="lt" style:country-asian="LT"/>
    </style:style>
    <style:style style:name="T11070" style:parent-style-name="DefaultParagraphFont" style:family="text">
      <style:text-properties fo:font-style="italic" style:font-style-asian="italic" style:font-style-complex="italic" fo:color="#000000" style:font-size-complex="11pt" style:language-asian="lt" style:country-asian="LT"/>
    </style:style>
    <style:style style:name="T11071" style:parent-style-name="DefaultParagraphFont" style:family="text">
      <style:text-properties fo:color="#000000" style:font-size-complex="11pt" style:language-asian="lt" style:country-asian="LT"/>
    </style:style>
    <style:style style:name="T11072" style:parent-style-name="DefaultParagraphFont" style:family="text">
      <style:text-properties fo:font-style="italic" style:font-style-asian="italic" style:font-style-complex="italic" fo:color="#000000" style:font-size-complex="11pt" style:language-asian="lt" style:country-asian="LT"/>
    </style:style>
    <style:style style:name="T11073" style:parent-style-name="DefaultParagraphFont" style:family="text">
      <style:text-properties fo:color="#000000" style:font-size-complex="11pt" style:language-asian="lt" style:country-asian="LT"/>
    </style:style>
    <style:style style:name="T11074" style:parent-style-name="DefaultParagraphFont" style:family="text">
      <style:text-properties fo:font-style="italic" style:font-style-asian="italic" style:font-style-complex="italic" fo:color="#000000" style:font-size-complex="11pt" style:language-asian="lt" style:country-asian="LT"/>
    </style:style>
    <style:style style:name="T11075" style:parent-style-name="DefaultParagraphFont" style:family="text">
      <style:text-properties fo:color="#000000" style:font-size-complex="11pt" style:language-asian="lt" style:country-asian="LT"/>
    </style:style>
    <style:style style:name="T11076" style:parent-style-name="DefaultParagraphFont" style:family="text">
      <style:text-properties fo:font-style="italic" style:font-style-asian="italic" style:font-style-complex="italic" fo:color="#000000" style:font-size-complex="11pt" style:language-asian="lt" style:country-asian="LT"/>
    </style:style>
    <style:style style:name="T11077" style:parent-style-name="DefaultParagraphFont" style:family="text">
      <style:text-properties fo:color="#000000" style:font-size-complex="11pt" style:language-asian="lt" style:country-asian="LT"/>
    </style:style>
    <style:style style:name="T11078" style:parent-style-name="DefaultParagraphFont" style:family="text">
      <style:text-properties fo:font-style="italic" style:font-style-asian="italic" style:font-style-complex="italic" fo:color="#000000" style:font-size-complex="11pt" style:language-asian="lt" style:country-asian="LT"/>
    </style:style>
    <style:style style:name="T11079" style:parent-style-name="DefaultParagraphFont" style:family="text">
      <style:text-properties fo:color="#000000" style:font-size-complex="11pt" style:language-asian="lt" style:country-asian="LT"/>
    </style:style>
    <style:style style:name="T11080" style:parent-style-name="DefaultParagraphFont" style:family="text">
      <style:text-properties fo:font-style="italic" style:font-style-asian="italic" style:font-style-complex="italic" fo:color="#000000" style:font-size-complex="11pt" style:language-asian="lt" style:country-asian="LT"/>
    </style:style>
    <style:style style:name="T11081" style:parent-style-name="DefaultParagraphFont" style:family="text">
      <style:text-properties fo:color="#000000" style:font-size-complex="11pt" style:language-asian="lt" style:country-asian="LT"/>
    </style:style>
    <style:style style:name="T11082" style:parent-style-name="DefaultParagraphFont" style:family="text">
      <style:text-properties fo:font-style="italic" style:font-style-asian="italic" style:font-style-complex="italic" fo:color="#000000" style:font-size-complex="11pt" style:language-asian="lt" style:country-asian="LT"/>
    </style:style>
    <style:style style:name="T11083" style:parent-style-name="DefaultParagraphFont" style:family="text">
      <style:text-properties fo:color="#000000" style:font-size-complex="11pt" style:language-asian="lt" style:country-asian="LT"/>
    </style:style>
    <style:style style:name="T11084" style:parent-style-name="DefaultParagraphFont" style:family="text">
      <style:text-properties fo:font-style="italic" style:font-style-asian="italic" style:font-style-complex="italic" fo:color="#000000" style:font-size-complex="11pt" style:language-asian="lt" style:country-asian="LT"/>
    </style:style>
    <style:style style:name="T11085" style:parent-style-name="DefaultParagraphFont" style:family="text">
      <style:text-properties fo:color="#000000" style:font-size-complex="11pt" style:language-asian="lt" style:country-asian="LT"/>
    </style:style>
    <style:style style:name="P11086" style:parent-style-name="Normal" style:family="paragraph">
      <style:paragraph-properties fo:text-align="justify" fo:line-height="150%" fo:text-indent="0.4923in"/>
    </style:style>
    <style:style style:name="T11087" style:parent-style-name="DefaultParagraphFont" style:family="text">
      <style:text-properties fo:color="#000000" style:font-size-complex="11pt" style:language-asian="lt" style:country-asian="LT"/>
    </style:style>
    <style:style style:name="T11088" style:parent-style-name="DefaultParagraphFont" style:family="text">
      <style:text-properties fo:color="#000000" style:font-size-complex="11pt" style:language-asian="lt" style:country-asian="LT"/>
    </style:style>
    <style:style style:name="T11089" style:parent-style-name="DefaultParagraphFont" style:family="text">
      <style:text-properties fo:font-style="italic" style:font-style-asian="italic" style:font-style-complex="italic" fo:color="#000000" style:font-size-complex="11pt" style:language-asian="lt" style:country-asian="LT"/>
    </style:style>
    <style:style style:name="T11090" style:parent-style-name="DefaultParagraphFont" style:family="text">
      <style:text-properties fo:color="#000000" style:font-size-complex="11pt" style:language-asian="lt" style:country-asian="LT"/>
    </style:style>
    <style:style style:name="T11091" style:parent-style-name="DefaultParagraphFont" style:family="text">
      <style:text-properties fo:font-style="italic" style:font-style-asian="italic" style:font-style-complex="italic" fo:color="#000000" style:font-size-complex="11pt" style:language-asian="lt" style:country-asian="LT"/>
    </style:style>
    <style:style style:name="T11092" style:parent-style-name="DefaultParagraphFont" style:family="text">
      <style:text-properties fo:color="#000000" style:font-size-complex="11pt" style:language-asian="lt" style:country-asian="LT"/>
    </style:style>
    <style:style style:name="T11093" style:parent-style-name="DefaultParagraphFont" style:family="text">
      <style:text-properties fo:font-style="italic" style:font-style-asian="italic" style:font-style-complex="italic" fo:color="#000000" style:font-size-complex="11pt" style:language-asian="lt" style:country-asian="LT"/>
    </style:style>
    <style:style style:name="T11094" style:parent-style-name="DefaultParagraphFont" style:family="text">
      <style:text-properties fo:color="#000000" style:font-size-complex="11pt" style:language-asian="lt" style:country-asian="LT"/>
    </style:style>
    <style:style style:name="T11095" style:parent-style-name="DefaultParagraphFont" style:family="text">
      <style:text-properties fo:font-style="italic" style:font-style-asian="italic" style:font-style-complex="italic" fo:color="#000000" style:font-size-complex="11pt" style:language-asian="lt" style:country-asian="LT"/>
    </style:style>
    <style:style style:name="T11096" style:parent-style-name="DefaultParagraphFont" style:family="text">
      <style:text-properties fo:color="#000000" style:font-size-complex="11pt" style:language-asian="lt" style:country-asian="LT"/>
    </style:style>
    <style:style style:name="T11097" style:parent-style-name="DefaultParagraphFont" style:family="text">
      <style:text-properties fo:font-style="italic" style:font-style-asian="italic" style:font-style-complex="italic" fo:color="#000000" style:font-size-complex="11pt" style:language-asian="lt" style:country-asian="LT"/>
    </style:style>
    <style:style style:name="T11098" style:parent-style-name="DefaultParagraphFont" style:family="text">
      <style:text-properties fo:color="#000000" style:font-size-complex="11pt" style:language-asian="lt" style:country-asian="LT"/>
    </style:style>
    <style:style style:name="T11099" style:parent-style-name="DefaultParagraphFont" style:family="text">
      <style:text-properties fo:font-style="italic" style:font-style-asian="italic" style:font-style-complex="italic" fo:color="#000000" style:font-size-complex="11pt" style:language-asian="lt" style:country-asian="LT"/>
    </style:style>
    <style:style style:name="T11100" style:parent-style-name="DefaultParagraphFont" style:family="text">
      <style:text-properties fo:color="#000000" style:font-size-complex="11pt" style:language-asian="lt" style:country-asian="LT"/>
    </style:style>
    <style:style style:name="T11101" style:parent-style-name="DefaultParagraphFont" style:family="text">
      <style:text-properties fo:font-style="italic" style:font-style-asian="italic" style:font-style-complex="italic" fo:color="#000000" style:font-size-complex="11pt" style:language-asian="lt" style:country-asian="LT"/>
    </style:style>
    <style:style style:name="T11102" style:parent-style-name="DefaultParagraphFont" style:family="text">
      <style:text-properties fo:color="#000000" style:font-size-complex="11pt" style:language-asian="lt" style:country-asian="LT"/>
    </style:style>
    <style:style style:name="T11103" style:parent-style-name="DefaultParagraphFont" style:family="text">
      <style:text-properties fo:font-style="italic" style:font-style-asian="italic" style:font-style-complex="italic" fo:color="#000000" style:font-size-complex="11pt" style:language-asian="lt" style:country-asian="LT"/>
    </style:style>
    <style:style style:name="T11104" style:parent-style-name="DefaultParagraphFont" style:family="text">
      <style:text-properties fo:color="#000000" style:font-size-complex="11pt" style:language-asian="lt" style:country-asian="LT"/>
    </style:style>
    <style:style style:name="T11105" style:parent-style-name="DefaultParagraphFont" style:family="text">
      <style:text-properties fo:font-style="italic" style:font-style-asian="italic" style:font-style-complex="italic" fo:color="#000000" style:font-size-complex="11pt" style:language-asian="lt" style:country-asian="LT"/>
    </style:style>
    <style:style style:name="T11106" style:parent-style-name="DefaultParagraphFont" style:family="text">
      <style:text-properties fo:color="#000000" style:font-size-complex="11pt" style:language-asian="lt" style:country-asian="LT"/>
    </style:style>
    <style:style style:name="T11107" style:parent-style-name="DefaultParagraphFont" style:family="text">
      <style:text-properties fo:font-style="italic" style:font-style-asian="italic" style:font-style-complex="italic" fo:color="#000000" style:font-size-complex="11pt" style:language-asian="lt" style:country-asian="LT"/>
    </style:style>
    <style:style style:name="T11108" style:parent-style-name="DefaultParagraphFont" style:family="text">
      <style:text-properties fo:color="#000000" style:font-size-complex="11pt" style:language-asian="lt" style:country-asian="LT"/>
    </style:style>
    <style:style style:name="T11109" style:parent-style-name="DefaultParagraphFont" style:family="text">
      <style:text-properties fo:font-style="italic" style:font-style-asian="italic" style:font-style-complex="italic" fo:color="#000000" style:font-size-complex="11pt" style:language-asian="lt" style:country-asian="LT"/>
    </style:style>
    <style:style style:name="T11110" style:parent-style-name="DefaultParagraphFont" style:family="text">
      <style:text-properties fo:color="#000000" style:font-size-complex="11pt" style:language-asian="lt" style:country-asian="LT"/>
    </style:style>
    <style:style style:name="T11111" style:parent-style-name="DefaultParagraphFont" style:family="text">
      <style:text-properties fo:font-style="italic" style:font-style-asian="italic" style:font-style-complex="italic" fo:color="#000000" style:font-size-complex="11pt" style:language-asian="lt" style:country-asian="LT"/>
    </style:style>
    <style:style style:name="T11112" style:parent-style-name="DefaultParagraphFont" style:family="text">
      <style:text-properties fo:color="#000000" style:font-size-complex="11pt" style:language-asian="lt" style:country-asian="LT"/>
    </style:style>
    <style:style style:name="P11113" style:parent-style-name="Normal" style:family="paragraph">
      <style:paragraph-properties fo:text-align="justify" fo:line-height="150%" fo:text-indent="0.5in"/>
    </style:style>
    <style:style style:name="T11114" style:parent-style-name="DefaultParagraphFont" style:family="text">
      <style:text-properties fo:font-style="italic" style:font-style-asian="italic" style:font-style-complex="italic" style:language-asian="lt" style:country-asian="LT"/>
    </style:style>
    <style:style style:name="T11115" style:parent-style-name="DefaultParagraphFont" style:family="text">
      <style:text-properties fo:color="#000000" style:font-size-complex="11pt" style:language-asian="lt" style:country-asian="LT"/>
    </style:style>
    <style:style style:name="T11116" style:parent-style-name="DefaultParagraphFont" style:family="text">
      <style:text-properties style:language-asian="lt" style:country-asian="LT"/>
    </style:style>
    <style:style style:name="T11117" style:parent-style-name="DefaultParagraphFont" style:family="text">
      <style:text-properties fo:font-style="italic" style:font-style-asian="italic"/>
    </style:style>
    <style:style style:name="T11118" style:parent-style-name="DefaultParagraphFont" style:family="text">
      <style:text-properties fo:font-style="italic" style:font-style-asian="italic"/>
    </style:style>
    <style:style style:name="T11119" style:parent-style-name="DefaultParagraphFont" style:family="text">
      <style:text-properties fo:font-style="italic" style:font-style-asian="italic"/>
    </style:style>
    <style:style style:name="T11120" style:parent-style-name="DefaultParagraphFont" style:family="text">
      <style:text-properties fo:font-style="italic" style:font-style-asian="italic"/>
    </style:style>
    <style:style style:name="T11121" style:parent-style-name="DefaultParagraphFont" style:family="text">
      <style:text-properties fo:font-style="italic" style:font-style-asian="italic"/>
    </style:style>
    <style:style style:name="P11122" style:parent-style-name="Normal" style:family="paragraph">
      <style:paragraph-properties fo:text-align="justify" fo:line-height="150%" fo:text-indent="0.4923in"/>
    </style:style>
    <style:style style:name="T11123" style:parent-style-name="DefaultParagraphFont" style:family="text">
      <style:text-properties fo:font-style="italic" style:font-style-asian="italic"/>
    </style:style>
    <style:style style:name="P11124" style:parent-style-name="Normal" style:family="paragraph">
      <style:paragraph-properties fo:text-align="justify" fo:line-height="150%" fo:text-indent="0.4923in"/>
    </style:style>
    <style:style style:name="T11125" style:parent-style-name="DefaultParagraphFont" style:family="text">
      <style:text-properties fo:font-style="italic" style:font-style-asian="italic"/>
    </style:style>
    <style:style style:name="P11126" style:parent-style-name="Normal" style:family="paragraph">
      <style:paragraph-properties fo:text-align="justify" fo:line-height="150%" fo:text-indent="0.4923in"/>
    </style:style>
    <style:style style:name="P11127" style:parent-style-name="Normal" style:family="paragraph">
      <style:paragraph-properties fo:text-align="justify" fo:line-height="150%" fo:text-indent="0.4923in"/>
    </style:style>
    <style:style style:name="T11128" style:parent-style-name="DefaultParagraphFont" style:family="text">
      <style:text-properties style:language-asian="lt" style:country-asian="LT"/>
    </style:style>
    <style:style style:name="T11129" style:parent-style-name="DefaultParagraphFont" style:family="text">
      <style:text-properties fo:font-style="italic" style:font-style-asian="italic" style:font-style-complex="italic" style:language-asian="lt" style:country-asian="LT"/>
    </style:style>
    <style:style style:name="T11130" style:parent-style-name="DefaultParagraphFont" style:family="text">
      <style:text-properties style:language-asian="lt" style:country-asian="LT"/>
    </style:style>
    <style:style style:name="T11131" style:parent-style-name="DefaultParagraphFont" style:family="text">
      <style:text-properties fo:font-style="italic" style:font-style-asian="italic" style:font-style-complex="italic" style:language-asian="lt" style:country-asian="LT"/>
    </style:style>
    <style:style style:name="T11132" style:parent-style-name="DefaultParagraphFont" style:family="text">
      <style:text-properties style:language-asian="lt" style:country-asian="LT"/>
    </style:style>
    <style:style style:name="P11133" style:parent-style-name="Normal" style:family="paragraph">
      <style:paragraph-properties fo:text-align="justify" fo:line-height="150%" fo:text-indent="0.4923in"/>
    </style:style>
    <style:style style:name="T11134" style:parent-style-name="DefaultParagraphFont" style:family="text">
      <style:text-properties style:language-asian="lt" style:country-asian="LT"/>
    </style:style>
    <style:style style:name="T11135" style:parent-style-name="DefaultParagraphFont" style:family="text">
      <style:text-properties style:language-asian="lt" style:country-asian="LT"/>
    </style:style>
    <style:style style:name="T11136" style:parent-style-name="DefaultParagraphFont" style:family="text">
      <style:text-properties style:language-asian="lt" style:country-asian="LT"/>
    </style:style>
    <style:style style:name="TableColumn11138" style:family="table-column">
      <style:table-column-properties style:column-width="1.4104in" style:use-optimal-column-width="false"/>
    </style:style>
    <style:style style:name="TableColumn11139" style:family="table-column">
      <style:table-column-properties style:column-width="5.35in" style:use-optimal-column-width="false"/>
    </style:style>
    <style:style style:name="Table11137" style:family="table">
      <style:table-properties style:width="6.7604in" fo:margin-left="-0.0277in" table:align="left"/>
    </style:style>
    <style:style style:name="TableRow11140" style:family="table-row">
      <style:table-row-properties style:min-row-height="0.2833in" style:use-optimal-row-height="false"/>
    </style:style>
    <style:style style:name="TableCell11141" style:family="table-cell">
      <style:table-cell-properties fo:border="0.0069in solid #000000" fo:padding-top="0in" fo:padding-left="0.0472in" fo:padding-bottom="0in" fo:padding-right="0.0472in"/>
    </style:style>
    <style:style style:name="P11142" style:parent-style-name="Normal" style:family="paragraph">
      <style:paragraph-properties fo:text-align="center"/>
    </style:style>
    <style:style style:name="T11143" style:parent-style-name="DefaultParagraphFont" style:family="text">
      <style:text-properties fo:font-size="10pt" style:font-size-asian="10pt"/>
    </style:style>
    <style:style style:name="TableCell11144" style:family="table-cell">
      <style:table-cell-properties fo:border="0.0069in solid #000000" fo:padding-top="0in" fo:padding-left="0.075in" fo:padding-bottom="0in" fo:padding-right="0.075in"/>
    </style:style>
    <style:style style:name="P11145" style:parent-style-name="Normal" style:family="paragraph">
      <style:paragraph-properties fo:text-align="center"/>
    </style:style>
    <style:style style:name="T11146" style:parent-style-name="DefaultParagraphFont" style:family="text">
      <style:text-properties fo:font-size="10pt" style:font-size-asian="10pt"/>
    </style:style>
    <style:style style:name="TableRow11147" style:family="table-row">
      <style:table-row-properties style:min-row-height="0.3597in" style:use-optimal-row-height="false"/>
    </style:style>
    <style:style style:name="TableCell11148" style:family="table-cell">
      <style:table-cell-properties fo:border="0.0069in solid #000000" fo:padding-top="0in" fo:padding-left="0.0472in" fo:padding-bottom="0in" fo:padding-right="0.0472in"/>
    </style:style>
    <style:style style:name="P11149" style:parent-style-name="Normal" style:family="paragraph">
      <style:paragraph-properties fo:text-align="justify"/>
    </style:style>
    <style:style style:name="T11150" style:parent-style-name="DefaultParagraphFont" style:family="text">
      <style:text-properties fo:font-size="10pt" style:font-size-asian="10pt" style:language-asian="lt" style:country-asian="LT"/>
    </style:style>
    <style:style style:name="TableCell11151" style:family="table-cell">
      <style:table-cell-properties fo:border="0.0069in solid #000000" fo:padding-top="0in" fo:padding-left="0.075in" fo:padding-bottom="0in" fo:padding-right="0.075in"/>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language-asian="lt" style:country-asian="LT"/>
    </style:style>
    <style:style style:name="T11155" style:parent-style-name="DefaultParagraphFont" style:family="text">
      <style:text-properties fo:font-size="10pt" style:font-size-asian="10pt" style:language-asian="lt" style:country-asian="LT"/>
    </style:style>
    <style:style style:name="TableRow11156" style:family="table-row">
      <style:table-row-properties style:min-row-height="0.3944in" style:use-optimal-row-height="false"/>
    </style:style>
    <style:style style:name="TableCell11157" style:family="table-cell">
      <style:table-cell-properties fo:border="0.0069in solid #000000" fo:padding-top="0in" fo:padding-left="0.0472in" fo:padding-bottom="0in" fo:padding-right="0.0472in"/>
    </style:style>
    <style:style style:name="P11158" style:parent-style-name="Normal" style:family="paragraph">
      <style:paragraph-properties fo:text-align="justify"/>
    </style:style>
    <style:style style:name="T11159" style:parent-style-name="DefaultParagraphFont" style:family="text">
      <style:text-properties fo:font-size="10pt" style:font-size-asian="10pt"/>
    </style:style>
    <style:style style:name="TableCell11160" style:family="table-cell">
      <style:table-cell-properties fo:border="0.0069in solid #000000" fo:padding-top="0in" fo:padding-left="0.075in" fo:padding-bottom="0in" fo:padding-right="0.075in"/>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language-asian="lt" style:country-asian="LT"/>
    </style:style>
    <style:style style:name="T11163" style:parent-style-name="DefaultParagraphFont" style:family="text">
      <style:text-properties fo:font-size="10pt" style:font-size-asian="10pt"/>
    </style:style>
    <style:style style:name="T11164" style:parent-style-name="DefaultParagraphFont" style:family="text">
      <style:text-properties fo:font-size="10pt" style:font-size-asian="10pt" style:language-asian="lt" style:country-asian="LT"/>
    </style:style>
    <style:style style:name="T11165" style:parent-style-name="DefaultParagraphFont" style:family="text">
      <style:text-properties fo:font-size="10pt" style:font-size-asian="10pt"/>
    </style:style>
    <style:style style:name="T11166" style:parent-style-name="DefaultParagraphFont" style:family="text">
      <style:text-properties fo:font-size="10pt" style:font-size-asian="10pt" style:language-asian="lt" style:country-asian="LT"/>
    </style:style>
    <style:style style:name="TableRow11167" style:family="table-row">
      <style:table-row-properties style:min-row-height="0.252in" style:use-optimal-row-height="false"/>
    </style:style>
    <style:style style:name="TableCell11168" style:family="table-cell">
      <style:table-cell-properties fo:border="0.0069in solid #000000" fo:padding-top="0in" fo:padding-left="0.0472in" fo:padding-bottom="0in" fo:padding-right="0.0472in"/>
    </style:style>
    <style:style style:name="P11169" style:parent-style-name="Normal" style:family="paragraph">
      <style:paragraph-properties fo:text-align="justify"/>
    </style:style>
    <style:style style:name="T11170" style:parent-style-name="DefaultParagraphFont" style:family="text">
      <style:text-properties fo:font-size="10pt" style:font-size-asian="10pt" style:language-asian="lt" style:country-asian="LT"/>
    </style:style>
    <style:style style:name="TableCell11171" style:family="table-cell">
      <style:table-cell-properties fo:border="0.0069in solid #000000" fo:padding-top="0in" fo:padding-left="0.075in" fo:padding-bottom="0in" fo:padding-right="0.075in"/>
    </style:style>
    <style:style style:name="P11172" style:parent-style-name="Normal" style:family="paragraph">
      <style:text-properties fo:font-size="10pt" style:font-size-asian="10pt"/>
    </style:style>
    <style:style style:name="TableRow11173" style:family="table-row">
      <style:table-row-properties style:min-row-height="0.2395in" style:use-optimal-row-height="false"/>
    </style:style>
    <style:style style:name="TableCell11174" style:family="table-cell">
      <style:table-cell-properties fo:border="0.0069in solid #000000" fo:padding-top="0in" fo:padding-left="0.0472in" fo:padding-bottom="0in" fo:padding-right="0.0472in"/>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language-asian="lt" style:country-asian="LT"/>
    </style:style>
    <style:style style:name="TableCell11177" style:family="table-cell">
      <style:table-cell-properties fo:border="0.0069in solid #000000" fo:padding-top="0in" fo:padding-left="0.075in" fo:padding-bottom="0in" fo:padding-right="0.075in"/>
    </style:style>
    <style:style style:name="P11178" style:parent-style-name="Normal" style:family="paragraph">
      <style:text-properties fo:font-size="10pt" style:font-size-asian="10pt"/>
    </style:style>
    <style:style style:name="TableRow11179" style:family="table-row">
      <style:table-row-properties style:min-row-height="0.1833in" style:use-optimal-row-height="false"/>
    </style:style>
    <style:style style:name="TableCell11180" style:family="table-cell">
      <style:table-cell-properties fo:border="0.0069in solid #000000" fo:padding-top="0in" fo:padding-left="0.0472in" fo:padding-bottom="0in" fo:padding-right="0.0472in"/>
    </style:style>
    <style:style style:name="P11181" style:parent-style-name="Normal" style:family="paragraph">
      <style:paragraph-properties fo:text-align="justify"/>
    </style:style>
    <style:style style:name="T11182" style:parent-style-name="DefaultParagraphFont" style:family="text">
      <style:text-properties fo:font-size="10pt" style:font-size-asian="10pt" style:language-asian="lt" style:country-asian="LT"/>
    </style:style>
    <style:style style:name="TableCell11183" style:family="table-cell">
      <style:table-cell-properties fo:border="0.0069in solid #000000" fo:padding-top="0in" fo:padding-left="0.075in" fo:padding-bottom="0in" fo:padding-right="0.075in"/>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language-asian="lt" style:country-asian="LT"/>
    </style:style>
    <style:style style:name="TableRow11186" style:family="table-row">
      <style:table-row-properties style:min-row-height="0.2333in" style:use-optimal-row-height="false"/>
    </style:style>
    <style:style style:name="TableCell11187" style:family="table-cell">
      <style:table-cell-properties fo:border="0.0069in solid #000000" fo:padding-top="0in" fo:padding-left="0.0472in" fo:padding-bottom="0in" fo:padding-right="0.0472in"/>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language-asian="lt" style:country-asian="LT"/>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ableRow11194" style:family="table-row">
      <style:table-row-properties style:min-row-height="0.15in" style:use-optimal-row-height="false"/>
    </style:style>
    <style:style style:name="TableCell11195" style:family="table-cell">
      <style:table-cell-properties fo:border="0.0069in solid #000000" fo:padding-top="0in" fo:padding-left="0.0472in" fo:padding-bottom="0in" fo:padding-right="0.0472in"/>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ableCell11198" style:family="table-cell">
      <style:table-cell-properties fo:border="0.0069in solid #000000" fo:padding-top="0in" fo:padding-left="0.075in" fo:padding-bottom="0in" fo:padding-right="0.075in"/>
    </style:style>
    <style:style style:name="P11199" style:parent-style-name="Normal" style:family="paragraph">
      <style:paragraph-properties fo:text-align="justify"/>
    </style:style>
    <style:style style:name="T11200" style:parent-style-name="DefaultParagraphFont" style:family="text">
      <style:text-properties fo:font-size="10pt" style:font-size-asian="10pt"/>
    </style:style>
    <style:style style:name="TableRow11201" style:family="table-row">
      <style:table-row-properties style:min-row-height="0.1437in" style:use-optimal-row-height="false"/>
    </style:style>
    <style:style style:name="TableCell11202" style:family="table-cell">
      <style:table-cell-properties fo:border="0.0069in solid #000000" fo:padding-top="0in" fo:padding-left="0.0472in" fo:padding-bottom="0in" fo:padding-right="0.0472in"/>
    </style:style>
    <style:style style:name="P11203" style:parent-style-name="Normal" style:family="paragraph">
      <style:paragraph-properties fo:text-align="justify"/>
    </style:style>
    <style:style style:name="T11204" style:parent-style-name="DefaultParagraphFont" style:family="text">
      <style:text-properties fo:font-size="10pt" style:font-size-asian="10pt" style:language-asian="lt" style:country-asian="LT"/>
    </style:style>
    <style:style style:name="TableCell11205" style:family="table-cell">
      <style:table-cell-properties fo:border="0.0069in solid #000000" fo:padding-top="0in" fo:padding-left="0.075in" fo:padding-bottom="0in" fo:padding-right="0.075in"/>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T11208" style:parent-style-name="DefaultParagraphFont" style:family="text">
      <style:text-properties fo:font-style="italic" style:font-style-asian="italic" style:font-style-complex="italic"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language-asian="lt" style:country-asian="LT"/>
    </style:style>
    <style:style style:name="T11211" style:parent-style-name="DefaultParagraphFont" style:family="text">
      <style:text-properties fo:font-size="10pt" style:font-size-asian="10pt"/>
    </style:style>
    <style:style style:name="T11212" style:parent-style-name="DefaultParagraphFont" style:family="text">
      <style:text-properties fo:font-size="10pt" style:font-size-asian="10pt" style:language-asian="lt" style:country-asian="LT"/>
    </style:style>
    <style:style style:name="T11213" style:parent-style-name="DefaultParagraphFont" style:family="text">
      <style:text-properties fo:font-size="10pt" style:font-size-asian="10pt" style:language-asian="lt" style:country-asian="LT"/>
    </style:style>
    <style:style style:name="TableRow11214" style:family="table-row">
      <style:table-row-properties style:min-row-height="0.1437in" style:use-optimal-row-height="false"/>
    </style:style>
    <style:style style:name="TableCell11215" style:family="table-cell">
      <style:table-cell-properties fo:border="0.0069in solid #000000" fo:padding-top="0in" fo:padding-left="0.0472in" fo:padding-bottom="0in" fo:padding-right="0.0472in"/>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TableCell11218" style:family="table-cell">
      <style:table-cell-properties fo:border="0.0069in solid #000000" fo:padding-top="0in" fo:padding-left="0.075in" fo:padding-bottom="0in" fo:padding-right="0.075in"/>
    </style:style>
    <style:style style:name="P11219" style:parent-style-name="Normal" style:family="paragraph">
      <style:paragraph-properties fo:text-align="justify"/>
    </style:style>
    <style:style style:name="T11220" style:parent-style-name="DefaultParagraphFont" style:family="text">
      <style:text-properties fo:font-size="10pt" style:font-size-asian="10pt"/>
    </style:style>
    <style:style style:name="T11221" style:parent-style-name="DefaultParagraphFont" style:family="text">
      <style:text-properties fo:font-style="italic" style:font-style-asian="italic" style:font-style-complex="italic" fo:font-size="10pt" style:font-size-asian="10pt"/>
    </style:style>
    <style:style style:name="T11222" style:parent-style-name="DefaultParagraphFont" style:family="text">
      <style:text-properties fo:font-size="10pt" style:font-size-asian="10pt"/>
    </style:style>
    <style:style style:name="T11223" style:parent-style-name="DefaultParagraphFont" style:family="text">
      <style:text-properties fo:font-size="10pt" style:font-size-asian="10pt"/>
    </style:style>
    <style:style style:name="TableRow11224" style:family="table-row">
      <style:table-row-properties style:min-row-height="0.1437in" style:use-optimal-row-height="false"/>
    </style:style>
    <style:style style:name="TableCell11225" style:family="table-cell">
      <style:table-cell-properties fo:border="0.0069in solid #000000" fo:padding-top="0in" fo:padding-left="0.0472in" fo:padding-bottom="0in" fo:padding-right="0.0472in"/>
    </style:style>
    <style:style style:name="P11226" style:parent-style-name="Normal" style:family="paragraph">
      <style:paragraph-properties fo:text-align="justify"/>
    </style:style>
    <style:style style:name="T11227" style:parent-style-name="DefaultParagraphFont" style:family="text">
      <style:text-properties fo:font-size="10pt" style:font-size-asian="10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paragraph-properties fo:text-align="justify"/>
    </style:style>
    <style:style style:name="T11230" style:parent-style-name="DefaultParagraphFont" style:family="text">
      <style:text-properties fo:font-size="10pt" style:font-size-asian="10pt"/>
    </style:style>
    <style:style style:name="T11231" style:parent-style-name="DefaultParagraphFont" style:family="text">
      <style:text-properties fo:font-style="italic" style:font-style-asian="italic" style:font-style-complex="italic"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fo:font-style="italic" style:font-style-asian="italic" style:font-style-complex="italic"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TableRow11236" style:family="table-row">
      <style:table-row-properties style:min-row-height="0.1437in" style:use-optimal-row-height="false"/>
    </style:style>
    <style:style style:name="TableCell11237" style:family="table-cell">
      <style:table-cell-properties fo:border="0.0069in solid #000000" fo:padding-top="0in" fo:padding-left="0.0472in" fo:padding-bottom="0in" fo:padding-right="0.0472in"/>
    </style:style>
    <style:style style:name="P11238" style:parent-style-name="Normal" style:family="paragraph">
      <style:paragraph-properties fo:text-align="justify"/>
    </style:style>
    <style:style style:name="T11239" style:parent-style-name="DefaultParagraphFont" style:family="text">
      <style:text-properties fo:font-size="10pt" style:font-size-asian="10pt"/>
    </style:style>
    <style:style style:name="TableCell11240" style:family="table-cell">
      <style:table-cell-properties fo:border="0.0069in solid #000000" fo:padding-top="0in" fo:padding-left="0.075in" fo:padding-bottom="0in" fo:padding-right="0.075in"/>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T11243" style:parent-style-name="DefaultParagraphFont" style:family="text">
      <style:text-properties fo:font-style="italic" style:font-style-asian="italic" style:font-style-complex="italic" fo:font-size="10pt" style:font-size-asian="10pt"/>
    </style:style>
    <style:style style:name="T11244" style:parent-style-name="DefaultParagraphFont" style:family="text">
      <style:text-properties fo:font-size="10pt" style:font-size-asian="10pt"/>
    </style:style>
    <style:style style:name="T11245" style:parent-style-name="DefaultParagraphFont" style:family="text">
      <style:text-properties fo:font-style="italic" style:font-style-asian="italic" style:font-style-complex="italic" fo:font-size="10pt" style:font-size-asian="10pt"/>
    </style:style>
    <style:style style:name="T11246" style:parent-style-name="DefaultParagraphFont" style:family="text">
      <style:text-properties fo:font-size="10pt" style:font-size-asian="10pt"/>
    </style:style>
    <style:style style:name="T11247" style:parent-style-name="DefaultParagraphFont" style:family="text">
      <style:text-properties fo:font-size="10pt" style:font-size-asian="10pt"/>
    </style:style>
    <style:style style:name="TableRow11248" style:family="table-row">
      <style:table-row-properties style:min-row-height="0.1437in" style:use-optimal-row-height="false"/>
    </style:style>
    <style:style style:name="TableCell11249" style:family="table-cell">
      <style:table-cell-properties fo:border="0.0069in solid #000000" fo:padding-top="0in" fo:padding-left="0.0472in" fo:padding-bottom="0in" fo:padding-right="0.0472in"/>
    </style:style>
    <style:style style:name="P11250" style:parent-style-name="Normal" style:family="paragraph">
      <style:paragraph-properties fo:text-align="justify"/>
    </style:style>
    <style:style style:name="T11251" style:parent-style-name="DefaultParagraphFont" style:family="text">
      <style:text-properties fo:font-size="10pt" style:font-size-asian="10pt"/>
    </style:style>
    <style:style style:name="TableCell11252" style:family="table-cell">
      <style:table-cell-properties fo:border="0.0069in solid #000000" fo:padding-top="0in" fo:padding-left="0.075in" fo:padding-bottom="0in" fo:padding-right="0.075in"/>
    </style:style>
    <style:style style:name="P11253" style:parent-style-name="Normal" style:family="paragraph">
      <style:paragraph-properties fo:text-align="justify"/>
    </style:style>
    <style:style style:name="T11254" style:parent-style-name="DefaultParagraphFont" style:family="text">
      <style:text-properties fo:font-size="10pt" style:font-size-asian="10pt"/>
    </style:style>
    <style:style style:name="T11255" style:parent-style-name="DefaultParagraphFont" style:family="text">
      <style:text-properties fo:font-style="italic" style:font-style-asian="italic" style:font-style-complex="italic" fo:font-size="10pt" style:font-size-asian="10pt"/>
    </style:style>
    <style:style style:name="T11256" style:parent-style-name="DefaultParagraphFont" style:family="text">
      <style:text-properties fo:font-size="10pt" style:font-size-asian="10pt"/>
    </style:style>
    <style:style style:name="T11257" style:parent-style-name="DefaultParagraphFont" style:family="text">
      <style:text-properties fo:font-style="italic" style:font-style-asian="italic" style:font-style-complex="italic" fo:font-size="10pt" style:font-size-asian="10pt"/>
    </style:style>
    <style:style style:name="T11258" style:parent-style-name="DefaultParagraphFont" style:family="text">
      <style:text-properties fo:font-size="10pt" style:font-size-asian="10pt"/>
    </style:style>
    <style:style style:name="T11259" style:parent-style-name="DefaultParagraphFont" style:family="text">
      <style:text-properties fo:font-style="italic" style:font-style-asian="italic" style:font-style-complex="italic" fo:font-size="10pt" style:font-size-asian="10pt"/>
    </style:style>
    <style:style style:name="T11260" style:parent-style-name="DefaultParagraphFont" style:family="text">
      <style:text-properties fo:font-size="10pt" style:font-size-asian="10pt"/>
    </style:style>
    <style:style style:name="T11261" style:parent-style-name="DefaultParagraphFont" style:family="text">
      <style:text-properties fo:font-size="10pt" style:font-size-asian="10pt"/>
    </style:style>
    <style:style style:name="T11262" style:parent-style-name="DefaultParagraphFont" style:family="text">
      <style:text-properties fo:font-size="10pt" style:font-size-asian="10pt"/>
    </style:style>
    <style:style style:name="TableRow11263" style:family="table-row">
      <style:table-row-properties style:min-row-height="0.1437in" style:use-optimal-row-height="false"/>
    </style:style>
    <style:style style:name="TableCell11264" style:family="table-cell">
      <style:table-cell-properties fo:border="0.0069in solid #000000" fo:padding-top="0in" fo:padding-left="0.0472in" fo:padding-bottom="0in" fo:padding-right="0.0472in"/>
    </style:style>
    <style:style style:name="P11265" style:parent-style-name="Normal" style:family="paragraph">
      <style:paragraph-properties fo:text-align="justify">
        <style:tab-stops>
          <style:tab-stop style:type="left" style:position="0.9375in"/>
        </style:tab-stops>
      </style:paragraph-properties>
    </style:style>
    <style:style style:name="T11266" style:parent-style-name="DefaultParagraphFont" style:family="text">
      <style:text-properties fo:font-size="10pt" style:font-size-asian="10pt"/>
    </style:style>
    <style:style style:name="TableCell11267" style:family="table-cell">
      <style:table-cell-properties fo:border="0.0069in solid #000000" fo:padding-top="0in" fo:padding-left="0.075in" fo:padding-bottom="0in" fo:padding-right="0.075in"/>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T11270" style:parent-style-name="DefaultParagraphFont" style:family="text">
      <style:text-properties fo:font-style="italic" style:font-style-asian="italic" style:font-style-complex="italic" fo:font-size="10pt" style:font-size-asian="10pt"/>
    </style:style>
    <style:style style:name="T11271" style:parent-style-name="DefaultParagraphFont" style:family="text">
      <style:text-properties fo:font-size="10pt" style:font-size-asian="10pt"/>
    </style:style>
    <style:style style:name="T11272" style:parent-style-name="DefaultParagraphFont" style:family="text">
      <style:text-properties fo:font-style="italic" style:font-style-asian="italic" style:font-style-complex="italic" fo:font-size="10pt" style:font-size-asian="10pt"/>
    </style:style>
    <style:style style:name="T11273" style:parent-style-name="DefaultParagraphFont" style:family="text">
      <style:text-properties fo:font-size="10pt" style:font-size-asian="10pt"/>
    </style:style>
    <style:style style:name="T11274" style:parent-style-name="DefaultParagraphFont" style:family="text">
      <style:text-properties fo:font-style="italic" style:font-style-asian="italic" style:font-style-complex="italic" fo:font-size="10pt" style:font-size-asian="10pt"/>
    </style:style>
    <style:style style:name="T11275" style:parent-style-name="DefaultParagraphFont" style:family="text">
      <style:text-properties fo:font-size="10pt" style:font-size-asian="10pt"/>
    </style:style>
    <style:style style:name="T11276" style:parent-style-name="DefaultParagraphFont" style:family="text">
      <style:text-properties fo:font-size="10pt" style:font-size-asian="10pt"/>
    </style:style>
    <style:style style:name="TableRow11277" style:family="table-row">
      <style:table-row-properties style:min-row-height="0.1437in" style:use-optimal-row-height="false"/>
    </style:style>
    <style:style style:name="TableCell11278" style:family="table-cell">
      <style:table-cell-properties fo:border="0.0069in solid #000000" fo:padding-top="0in" fo:padding-left="0.0472in" fo:padding-bottom="0in" fo:padding-right="0.0472in"/>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language-asian="lt" style:country-asian="L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paragraph-properties fo:text-align="justify"/>
    </style:style>
    <style:style style:name="T11283" style:parent-style-name="DefaultParagraphFont" style:family="text">
      <style:text-properties fo:font-size="10pt" style:font-size-asian="10pt"/>
    </style:style>
    <style:style style:name="T11284" style:parent-style-name="DefaultParagraphFont" style:family="text">
      <style:text-properties fo:font-style="italic" style:font-style-asian="italic" fo:font-size="10pt" style:font-size-asian="10pt"/>
    </style:style>
    <style:style style:name="T11285" style:parent-style-name="DefaultParagraphFont" style:family="text">
      <style:text-properties fo:font-size="10pt" style:font-size-asian="10pt"/>
    </style:style>
    <style:style style:name="T11286" style:parent-style-name="DefaultParagraphFont" style:family="text">
      <style:text-properties fo:font-style="italic" style:font-style-asian="italic" fo:font-size="10pt" style:font-size-asian="10pt"/>
    </style:style>
    <style:style style:name="T11287" style:parent-style-name="DefaultParagraphFont" style:family="text">
      <style:text-properties fo:font-size="10pt" style:font-size-asian="10pt"/>
    </style:style>
    <style:style style:name="T11288" style:parent-style-name="DefaultParagraphFont" style:family="text">
      <style:text-properties fo:font-style="italic" style:font-style-asian="italic" style:font-style-complex="italic" fo:font-size="10pt" style:font-size-asian="10pt"/>
    </style:style>
    <style:style style:name="T11289" style:parent-style-name="DefaultParagraphFont" style:family="text">
      <style:text-properties fo:font-size="10pt" style:font-size-asian="10pt"/>
    </style:style>
    <style:style style:name="T11290" style:parent-style-name="DefaultParagraphFont" style:family="text">
      <style:text-properties fo:font-style="italic" style:font-style-asian="italic" style:font-style-complex="italic" fo:font-size="10pt" style:font-size-asian="10pt"/>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tyle="italic" style:font-style-asian="italic" style:font-style-complex="italic" fo:font-size="10pt" style:font-size-asian="10pt"/>
    </style:style>
    <style:style style:name="T11294" style:parent-style-name="DefaultParagraphFont" style:family="text">
      <style:text-properties fo:font-size="10pt" style:font-size-asian="10pt"/>
    </style:style>
    <style:style style:name="TableRow11295" style:family="table-row">
      <style:table-row-properties style:min-row-height="0.1437in" style:use-optimal-row-height="false"/>
    </style:style>
    <style:style style:name="TableCell11296" style:family="table-cell">
      <style:table-cell-properties fo:border="0.0069in solid #000000" fo:padding-top="0in" fo:padding-left="0.0472in" fo:padding-bottom="0in" fo:padding-right="0.0472in"/>
    </style:style>
    <style:style style:name="P11297" style:parent-style-name="Normal" style:family="paragraph">
      <style:paragraph-properties fo:text-align="justify"/>
    </style:style>
    <style:style style:name="T11298" style:parent-style-name="DefaultParagraphFont" style:family="text">
      <style:text-properties fo:font-size="10pt" style:font-size-asian="10pt" style:language-asian="lt" style:country-asian="L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paragraph-properties fo:text-align="justify"/>
    </style:style>
    <style:style style:name="T11301" style:parent-style-name="DefaultParagraphFont" style:family="text">
      <style:text-properties fo:font-size="10pt" style:font-size-asian="10pt" style:language-asian="lt" style:country-asian="LT"/>
    </style:style>
    <style:style style:name="T11302" style:parent-style-name="DefaultParagraphFont" style:family="text">
      <style:text-properties fo:font-size="10pt" style:font-size-asian="10pt" style:language-asian="lt" style:country-asian="LT"/>
    </style:style>
    <style:style style:name="TableRow11303" style:family="table-row">
      <style:table-row-properties style:min-row-height="0.1437in" style:use-optimal-row-height="false"/>
    </style:style>
    <style:style style:name="TableCell11304" style:family="table-cell">
      <style:table-cell-properties fo:border="0.0069in solid #000000" fo:padding-top="0in" fo:padding-left="0.0472in" fo:padding-bottom="0in" fo:padding-right="0.0472in"/>
    </style:style>
    <style:style style:name="P11305" style:parent-style-name="Normal" style:family="paragraph">
      <style:paragraph-properties fo:text-align="justify"/>
    </style:style>
    <style:style style:name="T11306" style:parent-style-name="DefaultParagraphFont" style:family="text">
      <style:text-properties fo:font-size="10pt" style:font-size-asian="10pt" style:language-asian="lt" style:country-asian="LT"/>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paragraph-properties fo:text-align="justify"/>
    </style:style>
    <style:style style:name="T11309" style:parent-style-name="DefaultParagraphFont" style:family="text">
      <style:text-properties fo:font-size="10pt" style:font-size-asian="10pt" style:language-asian="lt" style:country-asian="LT"/>
    </style:style>
    <style:style style:name="TableRow11310" style:family="table-row">
      <style:table-row-properties style:min-row-height="0.1437in" style:use-optimal-row-height="false"/>
    </style:style>
    <style:style style:name="TableCell11311" style:family="table-cell">
      <style:table-cell-properties fo:border="0.0069in solid #000000" fo:padding-top="0in" fo:padding-left="0.0472in" fo:padding-bottom="0in" fo:padding-right="0.0472in"/>
    </style:style>
    <style:style style:name="P11312" style:parent-style-name="Normal" style:family="paragraph">
      <style:paragraph-properties fo:text-align="justify"/>
    </style:style>
    <style:style style:name="T11313" style:parent-style-name="DefaultParagraphFont" style:family="text">
      <style:text-properties fo:font-size="10pt" style:font-size-asian="10pt" style:language-asian="lt" style:country-asian="LT"/>
    </style:style>
    <style:style style:name="TableCell11314" style:family="table-cell">
      <style:table-cell-properties fo:border="0.0069in solid #000000" fo:padding-top="0in" fo:padding-left="0.075in" fo:padding-bottom="0in" fo:padding-right="0.075in"/>
    </style:style>
    <style:style style:name="P11315" style:parent-style-name="Normal" style:family="paragraph">
      <style:paragraph-properties fo:text-align="justify"/>
    </style:style>
    <style:style style:name="T11316" style:parent-style-name="DefaultParagraphFont" style:family="text">
      <style:text-properties fo:color="#000000"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T11319" style:parent-style-name="DefaultParagraphFont" style:family="text">
      <style:text-properties fo:color="#000000" fo:font-size="10pt" style:font-size-asian="10pt"/>
    </style:style>
    <style:style style:name="TableRow11320" style:family="table-row">
      <style:table-row-properties style:min-row-height="0.0555in" style:use-optimal-row-height="false"/>
    </style:style>
    <style:style style:name="TableCell11321" style:family="table-cell">
      <style:table-cell-properties fo:border="0.0069in solid #000000" fo:padding-top="0in" fo:padding-left="0.0472in" fo:padding-bottom="0in" fo:padding-right="0.0472in"/>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language-asian="lt" style:country-asian="L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paragraph-properties fo:text-align="justify"/>
    </style:style>
    <style:style style:name="T11326" style:parent-style-name="DefaultParagraphFont" style:family="text">
      <style:text-properties fo:font-size="10pt" style:font-size-asian="10pt"/>
    </style:style>
    <style:style style:name="T11327" style:parent-style-name="DefaultParagraphFont" style:family="text">
      <style:text-properties fo:font-style="italic" style:font-style-asian="italic" fo:font-size="10pt" style:font-size-asian="10pt"/>
    </style:style>
    <style:style style:name="T11328" style:parent-style-name="DefaultParagraphFont" style:family="text">
      <style:text-properties fo:font-size="10pt" style:font-size-asian="10pt"/>
    </style:style>
    <style:style style:name="T11329" style:parent-style-name="DefaultParagraphFont" style:family="text">
      <style:text-properties fo:font-style="italic" style:font-style-asian="italic" fo:font-size="10pt" style:font-size-asian="10pt"/>
    </style:style>
    <style:style style:name="T11330" style:parent-style-name="DefaultParagraphFont" style:family="text">
      <style:text-properties fo:font-size="10pt" style:font-size-asian="10pt"/>
    </style:style>
    <style:style style:name="T11331" style:parent-style-name="DefaultParagraphFont" style:family="text">
      <style:text-properties fo:font-style="italic" style:font-style-asian="italic" style:font-style-complex="italic"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tyle="italic" style:font-style-asian="italic" style:font-style-complex="italic" fo:font-size="10pt" style:font-size-asian="10pt"/>
    </style:style>
    <style:style style:name="T11334" style:parent-style-name="DefaultParagraphFont" style:family="text">
      <style:text-properties fo:font-size="10pt" style:font-size-asian="10pt"/>
    </style:style>
    <style:style style:name="T11335" style:parent-style-name="DefaultParagraphFont" style:family="text">
      <style:text-properties fo:font-style="italic" style:font-style-asian="italic" style:font-style-complex="italic" fo:font-size="10pt" style:font-size-asian="10pt"/>
    </style:style>
    <style:style style:name="T11336" style:parent-style-name="DefaultParagraphFont" style:family="text">
      <style:text-properties fo:font-size="10pt" style:font-size-asian="10pt"/>
    </style:style>
    <style:style style:name="T11337" style:parent-style-name="DefaultParagraphFont" style:family="text">
      <style:text-properties fo:font-style="italic" style:font-style-asian="italic" style:font-style-complex="italic" fo:font-size="10pt" style:font-size-asian="10pt"/>
    </style:style>
    <style:style style:name="T11338" style:parent-style-name="DefaultParagraphFont" style:family="text">
      <style:text-properties fo:font-size="10pt" style:font-size-asian="10pt"/>
    </style:style>
    <style:style style:name="T11339" style:parent-style-name="DefaultParagraphFont" style:family="text">
      <style:text-properties fo:font-style="italic" style:font-style-asian="italic" style:font-style-complex="italic" fo:font-size="10pt" style:font-size-asian="10pt"/>
    </style:style>
    <style:style style:name="T11340" style:parent-style-name="DefaultParagraphFont" style:family="text">
      <style:text-properties fo:font-size="10pt" style:font-size-asian="10pt"/>
    </style:style>
    <style:style style:name="T11341" style:parent-style-name="DefaultParagraphFont" style:family="text">
      <style:text-properties fo:color="#000000" fo:font-size="10pt" style:font-size-asian="10pt"/>
    </style:style>
    <style:style style:name="T11342" style:parent-style-name="DefaultParagraphFont" style:family="text">
      <style:text-properties fo:font-size="10pt" style:font-size-asian="10pt"/>
    </style:style>
    <style:style style:name="T11343" style:parent-style-name="DefaultParagraphFont" style:family="text">
      <style:text-properties fo:color="#000000" fo:font-size="10pt" style:font-size-asian="10pt"/>
    </style:style>
    <style:style style:name="T11344" style:parent-style-name="DefaultParagraphFont" style:family="text">
      <style:text-properties fo:font-size="10pt" style:font-size-asian="10pt"/>
    </style:style>
    <style:style style:name="TableRow11345" style:family="table-row">
      <style:table-row-properties style:min-row-height="0.05in" style:use-optimal-row-height="false"/>
    </style:style>
    <style:style style:name="TableCell11346" style:family="table-cell">
      <style:table-cell-properties fo:border="0.0069in solid #000000" fo:padding-top="0in" fo:padding-left="0.0472in" fo:padding-bottom="0in" fo:padding-right="0.0472in"/>
    </style:style>
    <style:style style:name="P11347" style:parent-style-name="Normal" style:family="paragraph">
      <style:paragraph-properties fo:text-align="justify"/>
    </style:style>
    <style:style style:name="T11348" style:parent-style-name="DefaultParagraphFont" style:family="text">
      <style:text-properties fo:font-size="10pt" style:font-size-asian="10pt" style:language-asian="lt" style:country-asian="LT"/>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language-asian="lt" style:country-asian="LT"/>
    </style:style>
    <style:style style:name="TableRow11352" style:family="table-row">
      <style:table-row-properties style:min-row-height="0.05in" style:use-optimal-row-height="false"/>
    </style:style>
    <style:style style:name="TableCell11353" style:family="table-cell">
      <style:table-cell-properties fo:border="0.0069in solid #000000" fo:padding-top="0in" fo:padding-left="0.0472in" fo:padding-bottom="0in" fo:padding-right="0.0472in"/>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language-asian="lt" style:country-asian="LT"/>
    </style:style>
    <style:style style:name="TableCell11356" style:family="table-cell">
      <style:table-cell-properties fo:border="0.0069in solid #000000" fo:padding-top="0in" fo:padding-left="0.075in" fo:padding-bottom="0in" fo:padding-right="0.075in"/>
    </style:style>
    <style:style style:name="P11357" style:parent-style-name="Normal" style:family="paragraph">
      <style:paragraph-properties fo:text-align="justify"/>
      <style:text-properties fo:font-size="10pt" style:font-size-asian="10pt" style:language-asian="lt" style:country-asian="LT"/>
    </style:style>
    <style:style style:name="P11358" style:parent-style-name="Normal" style:family="paragraph">
      <style:paragraph-properties fo:text-align="justify" fo:text-indent="0.4923in"/>
    </style:style>
    <style:style style:name="P11359" style:parent-style-name="Normal" style:family="paragraph">
      <style:paragraph-properties fo:text-align="justify" fo:line-height="150%" fo:text-indent="0.4923in"/>
    </style:style>
    <style:style style:name="T11360" style:parent-style-name="DefaultParagraphFont" style:family="text">
      <style:text-properties style:font-style-complex="italic"/>
    </style:style>
    <style:style style:name="T11361" style:parent-style-name="DefaultParagraphFont" style:family="text">
      <style:text-properties style:font-style-complex="italic"/>
    </style:style>
    <style:style style:name="T11362" style:parent-style-name="DefaultParagraphFont" style:family="text">
      <style:text-properties fo:font-style="italic" style:font-style-asian="italic"/>
    </style:style>
    <style:style style:name="P11363" style:parent-style-name="Normal" style:family="paragraph">
      <style:paragraph-properties fo:text-align="justify" fo:line-height="150%" fo:text-indent="0.4923in"/>
    </style:style>
    <style:style style:name="T11364" style:parent-style-name="DefaultParagraphFont" style:family="text">
      <style:text-properties fo:color="#000000" style:language-asian="lt" style:country-asian="LT"/>
    </style:style>
    <style:style style:name="T11365" style:parent-style-name="DefaultParagraphFont" style:family="text">
      <style:text-properties fo:color="#000000" style:language-asian="lt" style:country-asian="LT"/>
    </style:style>
    <style:style style:name="T11366" style:parent-style-name="DefaultParagraphFont" style:family="text">
      <style:text-properties fo:font-style="italic" style:font-style-asian="italic" style:font-style-complex="italic" fo:color="#000000" style:language-asian="lt" style:country-asian="LT"/>
    </style:style>
    <style:style style:name="T11367" style:parent-style-name="DefaultParagraphFont" style:family="text">
      <style:text-properties fo:color="#000000" style:language-asian="lt" style:country-asian="LT"/>
    </style:style>
    <style:style style:name="P11368" style:parent-style-name="Normal" style:family="paragraph">
      <style:paragraph-properties fo:text-align="justify" fo:text-indent="0.4923in"/>
    </style:style>
    <style:style style:name="P11369" style:parent-style-name="Normal" style:family="paragraph">
      <style:paragraph-properties fo:text-align="center"/>
    </style:style>
    <style:style style:name="P11370" style:parent-style-name="Normal" style:family="paragraph">
      <style:text-properties style:font-name-asian="MS Mincho" fo:font-style="italic" style:font-style-asian="italic" style:font-style-complex="italic" fo:font-size="10pt" style:font-size-asian="10pt"/>
    </style:style>
    <style:style style:name="P11371" style:parent-style-name="Normal" style:family="paragraph">
      <style:paragraph-properties fo:text-align="justify"/>
    </style:style>
    <style:style style:name="T11372" style:parent-style-name="DefaultParagraphFont" style:family="text">
      <style:text-properties style:font-name-asian="MS Mincho" fo:font-style="italic" style:font-style-asian="italic" style:font-style-complex="italic" fo:font-size="10pt" style:font-size-asian="10pt"/>
    </style:style>
    <style:style style:name="T1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4" style:parent-style-name="DefaultParagraphFont" style:family="text">
      <style:text-properties style:font-name-asian="MS Mincho" fo:font-style="italic" style:font-style-asian="italic" style:font-style-complex="italic" fo:font-size="10pt" style:font-size-asian="10pt"/>
    </style:style>
    <style:style style:name="P11375" style:parent-style-name="Normal" style:master-page-name="MPF6" style:family="paragraph">
      <style:paragraph-properties fo:break-before="page" fo:text-align="justify" fo:text-indent="3.2486in" style:page-number="1"/>
      <style:text-properties style:font-name="EUAlbertina" style:font-name-asian="MS Mincho" style:font-name-complex="EUAlbertina" fo:color="#000000" fo:letter-spacing="-0.002in" style:font-size-complex="12pt" fo:language="en" fo:country="US" style:language-asian="lt" style:country-asian="LT"/>
    </style:style>
    <style:style style:name="P11381"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82" style:parent-style-name="Normal" style:family="paragraph">
      <style:paragraph-properties fo:text-align="justify" fo:text-indent="3.2486in"/>
    </style:style>
    <style:style style:name="T11383"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1384" style:parent-style-name="DefaultParagraphFont" style:family="text">
      <style:text-properties style:font-name="EUAlbertina" style:font-name-asian="MS Mincho" style:font-name-complex="EUAlbertina" fo:color="#000000" fo:letter-spacing="-0.002in" style:font-size-complex="12pt" fo:language="en" fo:country="GB" style:language-asian="lt" style:country-asian="LT"/>
    </style:style>
    <style:style style:name="T11385" style:parent-style-name="DefaultParagraphFont" style:family="text">
      <style:text-properties style:font-name="EUAlbertina" style:font-name-asian="MS Mincho" style:font-name-complex="EUAlbertina" fo:color="#000000" fo:letter-spacing="-0.002in" style:font-size-complex="12pt" fo:language="en" fo:country="US" style:language-asian="lt" style:country-asian="LT"/>
    </style:style>
    <style:style style:name="P11386"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87"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88"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89" style:parent-style-name="Normal" style:family="paragraph">
      <style:paragraph-properties fo:text-align="justify" fo:text-indent="3.2486in"/>
      <style:text-properties style:font-name="EUAlbertina" style:font-name-asian="MS Mincho" style:font-name-complex="EUAlbertina" fo:color="#000000" fo:letter-spacing="-0.002in" style:font-size-complex="12pt" fo:language="en" fo:country="US" style:language-asian="lt" style:country-asian="LT"/>
    </style:style>
    <style:style style:name="P11390" style:parent-style-name="Normal" style:family="paragraph">
      <style:paragraph-properties fo:text-align="justify" fo:text-indent="0.4923in"/>
    </style:style>
    <style:style style:name="P11391" style:parent-style-name="Normal" style:family="paragraph">
      <style:paragraph-properties fo:text-align="center"/>
      <style:text-properties fo:font-weight="bold" style:font-weight-asian="bold"/>
    </style:style>
    <style:style style:name="P11392"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1393" style:parent-style-name="Normal" style:family="paragraph">
      <style:paragraph-properties fo:text-align="justify" fo:text-indent="0.4923in"/>
      <style:text-properties fo:font-style="italic" style:font-style-asian="italic" style:font-style-complex="italic" fo:font-size="10pt" style:font-size-asian="10pt"/>
    </style:style>
    <style:style style:name="P11394" style:parent-style-name="Normal" style:family="paragraph">
      <style:paragraph-properties fo:text-align="justify" fo:line-height="150%" fo:text-indent="0.4923in"/>
    </style:style>
    <style:style style:name="P11395" style:parent-style-name="Normal" style:family="paragraph">
      <style:paragraph-properties fo:text-align="justify" fo:line-height="150%" fo:text-indent="0.4923in"/>
    </style:style>
    <style:style style:name="P11396" style:parent-style-name="Normal" style:family="paragraph">
      <style:paragraph-properties fo:text-align="justify" fo:line-height="150%" fo:text-indent="0.4923in"/>
    </style:style>
    <style:style style:name="P11397" style:parent-style-name="Normal" style:family="paragraph">
      <style:paragraph-properties fo:text-align="justify" fo:line-height="150%" fo:text-indent="0.4923in"/>
    </style:style>
    <style:style style:name="P11398" style:parent-style-name="Normal" style:family="paragraph">
      <style:paragraph-properties fo:text-align="justify"/>
    </style:style>
    <style:style style:name="P11399" style:parent-style-name="Normal" style:family="paragraph">
      <style:paragraph-properties fo:text-align="center"/>
    </style:style>
    <style:style style:name="P11400" style:parent-style-name="Normal" style:family="paragraph">
      <style:text-properties style:font-name-asian="MS Mincho" fo:font-style="italic" style:font-style-asian="italic" style:font-style-complex="italic" fo:font-size="10pt" style:font-size-asian="10pt"/>
    </style:style>
    <style:style style:name="P11401" style:parent-style-name="Normal" style:family="paragraph">
      <style:paragraph-properties fo:text-align="justify"/>
    </style:style>
    <style:style style:name="T11402" style:parent-style-name="DefaultParagraphFont" style:family="text">
      <style:text-properties style:font-name-asian="MS Mincho" fo:font-style="italic" style:font-style-asian="italic" style:font-style-complex="italic" fo:font-size="10pt" style:font-size-asian="10pt"/>
    </style:style>
    <style:style style:name="T1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4" style:parent-style-name="DefaultParagraphFont" style:family="text">
      <style:text-properties style:font-name-asian="MS Mincho" fo:font-style="italic" style:font-style-asian="italic" style:font-style-complex="italic" fo:font-size="10pt" style:font-size-asian="10pt"/>
    </style:style>
    <style:style style:name="P11405" style:parent-style-name="Normal" style:family="paragraph">
      <style:paragraph-properties fo:text-align="justify"/>
      <style:text-properties fo:font-weight="bold" style:font-weight-asian="bold" fo:font-size="10pt" style:font-size-asian="10pt"/>
    </style:style>
    <style:style style:name="P11406" style:parent-style-name="Normal" style:family="paragraph">
      <style:paragraph-properties fo:text-align="justify"/>
      <style:text-properties fo:font-weight="bold" style:font-weight-asian="bold" fo:font-size="10pt" style:font-size-asian="10pt"/>
    </style:style>
    <style:style style:name="P11407" style:parent-style-name="Normal" style:family="paragraph">
      <style:paragraph-properties fo:text-align="justify"/>
    </style:style>
    <style:style style:name="T11408" style:parent-style-name="DefaultParagraphFont" style:family="text">
      <style:text-properties fo:font-weight="bold" style:font-weight-asian="bold" fo:font-size="10pt" style:font-size-asian="10pt"/>
    </style:style>
    <style:style style:name="P11409" style:parent-style-name="Normal" style:family="paragraph">
      <style:paragraph-properties fo:text-align="justify"/>
      <style:text-properties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P11412" style:parent-style-name="Normal" style:family="paragraph">
      <style:paragraph-properties fo:text-align="justify"/>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T1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7" style:parent-style-name="DefaultParagraphFont" style:family="text">
      <style:text-properties style:font-name-asian="MS Mincho" style:font-style-complex="italic"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T1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9" style:parent-style-name="DefaultParagraphFont" style:family="text">
      <style:text-properties style:font-name-asian="MS Mincho" style:font-style-complex="italic" fo:font-size="10pt" style:font-size-asian="10pt"/>
    </style:style>
    <style:style style:name="T11430" style:parent-style-name="DefaultParagraphFont" style:family="text">
      <style:text-properties style:font-name-asian="MS Mincho" style:font-style-complex="italic"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text-properties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1" style:parent-style-name="DefaultParagraphFont" style:family="text">
      <style:text-properties style:font-name-asian="MS Mincho" style:font-style-complex="italic"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T1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3" style:parent-style-name="DefaultParagraphFont" style:family="text">
      <style:text-properties style:font-name-asian="MS Mincho" style:font-style-complex="italic" fo:font-size="10pt" style:font-size-asian="10pt"/>
    </style:style>
    <style:style style:name="T11454" style:parent-style-name="DefaultParagraphFont" style:family="text">
      <style:text-properties style:font-name-asian="MS Mincho" style:font-style-complex="italic" fo:font-size="10pt" style:font-size-asian="10pt"/>
    </style:style>
    <style:style style:name="P11455" style:parent-style-name="Normal" style:family="paragraph">
      <style:paragraph-properties fo:text-align="justify"/>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T11462" style:parent-style-name="DefaultParagraphFont" style:family="text">
      <style:text-properties fo:font-size="10pt" style:font-size-asian="10pt"/>
    </style:style>
    <style:style style:name="P11463" style:parent-style-name="Normal" style:family="paragraph">
      <style:paragraph-properties fo:text-align="justify"/>
    </style:style>
    <style:style style:name="T11464" style:parent-style-name="DefaultParagraphFont" style:family="text">
      <style:text-properties fo:font-size="10pt" style:font-size-asian="10pt"/>
    </style:style>
    <style:style style:name="T1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P11475" style:parent-style-name="Normal" style:family="paragraph">
      <style:paragraph-properties fo:text-align="justify"/>
    </style:style>
    <style:style style:name="T11476" style:parent-style-name="DefaultParagraphFont" style:family="text">
      <style:text-properties fo:font-size="10pt" style:font-size-asian="10pt"/>
    </style:style>
    <style:style style:name="T1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8" style:parent-style-name="DefaultParagraphFont" style:family="text">
      <style:text-properties style:font-name-asian="MS Mincho" style:font-style-complex="italic" fo:font-size="10pt" style:font-size-asian="10pt"/>
    </style:style>
    <style:style style:name="T11479" style:parent-style-name="DefaultParagraphFont" style:family="text">
      <style:text-properties style:font-name-asian="MS Mincho" style:font-style-complex="italic"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1" style:parent-style-name="DefaultParagraphFont" style:family="text">
      <style:text-properties style:font-name-asian="MS Mincho" style:font-style-complex="italic"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3" style:parent-style-name="DefaultParagraphFont" style:family="text">
      <style:text-properties style:font-name-asian="MS Mincho" style:font-style-complex="italic"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T1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5" style:parent-style-name="DefaultParagraphFont" style:family="text">
      <style:text-properties style:font-name-asian="MS Mincho" style:font-style-complex="italic"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P11522" style:parent-style-name="Normal" style:family="paragraph">
      <style:paragraph-properties fo:text-align="justify"/>
    </style:style>
    <style:style style:name="T11523" style:parent-style-name="DefaultParagraphFont" style:family="text">
      <style:text-properties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T1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7" style:parent-style-name="DefaultParagraphFont" style:family="text">
      <style:text-properties style:font-name-asian="MS Mincho" style:font-style-complex="italic"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text-properties fo:font-size="10pt" style:font-size-asian="10pt"/>
    </style:style>
    <style:style style:name="P11532" style:parent-style-name="Normal" style:family="paragraph">
      <style:paragraph-properties fo:text-align="justify"/>
    </style:style>
    <style:style style:name="T11533" style:parent-style-name="DefaultParagraphFont" style:family="text">
      <style:text-properties fo:font-size="10pt" style:font-size-asian="10pt"/>
    </style:style>
    <style:style style:name="P11534" style:parent-style-name="Normal" style:family="paragraph">
      <style:paragraph-properties fo:text-align="justify"/>
    </style:style>
    <style:style style:name="T11535" style:parent-style-name="DefaultParagraphFont" style:family="text">
      <style:text-properties fo:font-size="10pt" style:font-size-asian="10pt"/>
    </style:style>
    <style:style style:name="P11536" style:parent-style-name="Normal" style:family="paragraph">
      <style:paragraph-properties fo:text-align="justify"/>
    </style:style>
    <style:style style:name="T11537" style:parent-style-name="DefaultParagraphFont" style:family="text">
      <style:text-properties fo:font-size="10pt" style:font-size-asian="10pt"/>
    </style:style>
    <style:style style:name="T1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9" style:parent-style-name="DefaultParagraphFont" style:family="text">
      <style:text-properties style:font-name-asian="MS Mincho" style:font-style-complex="italic" fo:font-size="10pt" style:font-size-asian="10pt"/>
    </style:style>
    <style:style style:name="T11540" style:parent-style-name="DefaultParagraphFont" style:family="text">
      <style:text-properties style:font-name-asian="MS Mincho" style:font-style-complex="italic" fo:font-size="10pt" style:font-size-asian="10pt"/>
    </style:style>
    <style:style style:name="P11541" style:parent-style-name="Normal" style:family="paragraph">
      <style:paragraph-properties fo:text-align="justify"/>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P11546" style:parent-style-name="Normal" style:family="paragraph">
      <style:paragraph-properties fo:text-align="justify"/>
    </style:style>
    <style:style style:name="T11547" style:parent-style-name="DefaultParagraphFont" style:family="text">
      <style:text-properties fo:font-size="10pt" style:font-size-asian="10pt"/>
    </style:style>
    <style:style style:name="T11548" style:parent-style-name="DefaultParagraphFont" style:family="text">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2" style:parent-style-name="DefaultParagraphFont" style:family="text">
      <style:text-properties style:font-name-asian="MS Mincho" style:font-style-complex="italic" fo:font-size="10pt" style:font-size-asian="10pt"/>
    </style:style>
    <style:style style:name="P11553" style:parent-style-name="Normal" style:family="paragraph">
      <style:paragraph-properties fo:text-align="justify"/>
    </style:style>
    <style:style style:name="T11554" style:parent-style-name="DefaultParagraphFont" style:family="text">
      <style:text-properties fo:font-size="10pt" style:font-size-asian="10pt"/>
    </style:style>
    <style:style style:name="T11555" style:parent-style-name="DefaultParagraphFont" style:family="text">
      <style:text-properties fo:font-size="10pt" style:font-size-asian="10pt"/>
    </style:style>
    <style:style style:name="P11556" style:parent-style-name="Normal" style:family="paragraph">
      <style:paragraph-properties fo:text-align="justify"/>
      <style:text-properties fo:font-size="10pt" style:font-size-asian="10pt"/>
    </style:style>
    <style:style style:name="P11557" style:parent-style-name="Normal" style:family="paragraph">
      <style:paragraph-properties fo:text-align="justify"/>
    </style:style>
    <style:style style:name="T11558" style:parent-style-name="DefaultParagraphFont" style:family="text">
      <style:text-properties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style>
    <style:style style:name="T11562" style:parent-style-name="DefaultParagraphFont" style:family="text">
      <style:text-properties fo:font-size="10pt" style:font-size-asian="10pt"/>
    </style:style>
    <style:style style:name="T1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4" style:parent-style-name="DefaultParagraphFont" style:family="text">
      <style:text-properties style:font-name-asian="MS Mincho" style:font-style-complex="italic" fo:font-size="10pt" style:font-size-asian="10pt"/>
    </style:style>
    <style:style style:name="T11565" style:parent-style-name="DefaultParagraphFont" style:family="text">
      <style:text-properties style:font-name-asian="MS Mincho" style:font-style-complex="italic"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P11568" style:parent-style-name="Normal" style:family="paragraph">
      <style:paragraph-properties fo:text-align="justify"/>
      <style:text-properties fo:font-size="10pt" style:font-size-asian="10pt"/>
    </style:style>
    <style:style style:name="P11569" style:parent-style-name="Normal" style:family="paragraph">
      <style:paragraph-properties fo:text-align="justify"/>
    </style:style>
    <style:style style:name="T11570" style:parent-style-name="DefaultParagraphFont" style:family="text">
      <style:text-properties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fo:font-size="10pt" style:font-size-asian="10pt"/>
    </style:style>
    <style:style style:name="T11573" style:parent-style-name="DefaultParagraphFont" style:family="text">
      <style:text-properties fo:font-size="10pt" style:font-size-asian="10pt"/>
    </style:style>
    <style:style style:name="P11574" style:parent-style-name="Normal" style:family="paragraph">
      <style:paragraph-properties fo:text-align="justify"/>
    </style:style>
    <style:style style:name="T11575" style:parent-style-name="DefaultParagraphFont" style:family="text">
      <style:text-properties fo:font-size="10pt" style:font-size-asian="10pt"/>
    </style:style>
    <style:style style:name="T1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7" style:parent-style-name="DefaultParagraphFont" style:family="text">
      <style:text-properties style:font-name-asian="MS Mincho" style:font-style-complex="italic"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size="10pt" style:font-size-asian="10pt"/>
    </style:style>
    <style:style style:name="T11580" style:parent-style-name="DefaultParagraphFont" style:family="text">
      <style:text-properties fo:font-size="10pt" style:font-size-asian="10pt"/>
    </style:style>
    <style:style style:name="P11581" style:parent-style-name="Normal" style:family="paragraph">
      <style:paragraph-properties fo:text-align="justify"/>
      <style:text-properties fo:font-size="10pt" style:font-size-asian="10pt"/>
    </style:style>
    <style:style style:name="P11582" style:parent-style-name="Normal" style:family="paragraph">
      <style:paragraph-properties fo:text-align="justify"/>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9" style:parent-style-name="DefaultParagraphFont" style:family="text">
      <style:text-properties style:font-name-asian="MS Mincho" style:font-style-complex="italic"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paragraph-properties fo:text-align="justify"/>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T1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1" style:parent-style-name="DefaultParagraphFont" style:family="text">
      <style:text-properties style:font-name-asian="MS Mincho"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P11604" style:parent-style-name="Normal" style:family="paragraph">
      <style:paragraph-properties fo:text-align="justify"/>
      <style:text-properties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T1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2" style:parent-style-name="DefaultParagraphFont" style:family="text">
      <style:text-properties style:font-name-asian="MS Mincho" style:font-style-complex="italic" fo:font-size="10pt" style:font-size-asian="10pt"/>
    </style:style>
    <style:style style:name="P11613" style:parent-style-name="Normal" style:family="paragraph">
      <style:paragraph-properties fo:text-align="justify"/>
    </style:style>
    <style:style style:name="T11614" style:parent-style-name="DefaultParagraphFont" style:family="text">
      <style:text-properties fo:font-size="10pt" style:font-size-asian="10pt"/>
    </style:style>
    <style:style style:name="T11615" style:parent-style-name="DefaultParagraphFont" style:family="text">
      <style:text-properties fo:font-size="10pt" style:font-size-asian="10pt"/>
    </style:style>
    <style:style style:name="P11616" style:parent-style-name="Normal" style:family="paragraph">
      <style:paragraph-properties fo:text-align="justify"/>
      <style:text-properties fo:font-size="10pt" style:font-size-asian="10pt"/>
    </style:style>
    <style:style style:name="P11617" style:parent-style-name="Normal" style:family="paragraph">
      <style:paragraph-properties fo:text-align="justify"/>
    </style:style>
    <style:style style:name="T11618" style:parent-style-name="DefaultParagraphFont" style:family="text">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T1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4" style:parent-style-name="DefaultParagraphFont" style:family="text">
      <style:text-properties style:font-name-asian="MS Mincho" style:font-style-complex="italic" fo:font-size="10pt" style:font-size-asian="10pt"/>
    </style:style>
    <style:style style:name="T11625" style:parent-style-name="DefaultParagraphFont" style:family="text">
      <style:text-properties style:font-name-asian="MS Mincho" style:font-style-complex="italic"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P11628" style:parent-style-name="Normal" style:family="paragraph">
      <style:paragraph-properties fo:text-align="justify"/>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P11631" style:parent-style-name="Normal" style:family="paragraph">
      <style:paragraph-properties fo:text-align="justify"/>
    </style:style>
    <style:style style:name="T11632" style:parent-style-name="DefaultParagraphFont" style:family="text">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T1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6" style:parent-style-name="DefaultParagraphFont" style:family="text">
      <style:text-properties style:font-name-asian="MS Mincho" style:font-style-complex="italic" fo:font-size="10pt" style:font-size-asian="10pt"/>
    </style:style>
    <style:style style:name="P11637" style:parent-style-name="Normal" style:family="paragraph">
      <style:paragraph-properties fo:text-align="justify"/>
    </style:style>
    <style:style style:name="T11638" style:parent-style-name="DefaultParagraphFont" style:family="text">
      <style:text-properties fo:font-size="10pt" style:font-size-asian="10pt"/>
    </style:style>
    <style:style style:name="T11639" style:parent-style-name="DefaultParagraphFont" style:family="text">
      <style:text-properties fo:font-size="10pt" style:font-size-asian="10pt"/>
    </style:style>
    <style:style style:name="P11640" style:parent-style-name="Normal" style:family="paragraph">
      <style:paragraph-properties fo:text-align="justify"/>
      <style:text-properties fo:font-size="10pt" style:font-size-asian="10pt"/>
    </style:style>
    <style:style style:name="P11641" style:parent-style-name="Normal" style:family="paragraph">
      <style:paragraph-properties fo:widows="0" fo:orphans="0"/>
    </style:style>
  </office:automatic-styles>
  <office:body>
    <office:text text:use-soft-page-breaks="true">
      <text:p text:style-name="P1"><text:span text:style-name="T7">Suvestinė redakcija nuo 2018-04-01 iki 2019-08-31</text:span></text:p>
      <text:p text:style-name="P8"/>
      <text:p text:style-name="P9"><text:span text:style-name="T10">Įsakymas paskelbtas: Žin. 2003, Nr.<text:s/></text:span><text:a xlink:href="https://www.e-tar.lt/portal/legalAct.html?documentId=TAR.A61A3CF7CCBA" office:target-frame-name="_top" xlink:show="replace"><text:span text:style-name="T11">81(1)-3712</text:span></text:a><text:span text:style-name="T12">, i. k. 1032330ISAK003D-264</text:span></text:p>
      <text:p text:style-name="P13"/>
      <text:p text:style-name="P14">Nauja redakcija nuo 2018-01-01:</text:p>
      <text:p text:style-name="Normal"><text:span text:style-name="T15">Nr.<text:s/></text:span><text:a xlink:href="https://www.e-tar.lt/portal/legalAct.html?documentId=54ec87e0ec6c11e78a1adea6fe72f3c5" office:target-frame-name="_top" xlink:show="replace"><text:span text:style-name="T16">3D-854</text:span></text:a><text:span text:style-name="T17">, 2017-12-29, paskelbta TAR 2017-12-29, i. k. 2017-21677</text:span></text:p>
      <text:p text:style-name="P18"/>
      <text:p text:style-name="P19">LIETUVOS RESPUBLIKOS ŽEMĖS ŪKIO MINISTRAS</text:p>
      <text:p text:style-name="P20"/>
      <text:p text:style-name="P21">ĮSAKYMAS</text:p>
      <text:p text:style-name="P22">DĖL kenksmingųjų organizmų, augalų, augalinių produktų ir kitų objektų sąrašų patvirtinimo</text:p>
      <text:p text:style-name="P23"/>
      <text:p text:style-name="P24"><text:span text:style-name="T25">2003 m. birželio 30 d. Nr. 3D-264</text:span></text:p>
      <text:p text:style-name="P26"><text:span text:style-name="T27">Vilnius</text:span></text:p>
      <text:p text:style-name="P28"/>
      <text:p text:style-name="P29"/>
      <text:p text:style-name="P30"><text:span text:style-name="T31">Vadovaudamasis Lietuvos Respublikos fitosanitarijos įstatymo 4 straipsnio 3 dalies 1, 2 ir 3 punktais bei įgyvendindamas <text:s/>2017 m. spalio 19 d. Komisijos įgyvendinim</text:span><text:span text:style-name="T32">o direktyvą (ES) Nr. 2017/1920, kuria dėl Sąjungos kilmės<text:s/></text:span><text:span text:style-name="T33">Solanum tuberosum</text:span><text:span text:style-name="T34"><text:s/>L. sėklų judėjimo iš dalies keičiamas Tarybos direktyvos 2000/29/EB IV priedas (OL 2017 L 271, p. 34), ir 2017 m. liepos 14 d. Komisijos įgyvendinimo direktyvą (ES) Nr. 2017/1279,<text:s/></text:span><text:span text:style-name="T35">kuria iš dalies keičiami Tarybos direktyvos 2000/29/EB dėl apsaugos priemonių nuo augalams ir augaliniams produktams kenksmingų organizmų įvežimo į Bendriją ir išplitimo joje I–V priedai (OL 2017 L 184, p. 33):</text:span></text:p>
      <text:p text:style-name="P36"><text:span text:style-name="T37">tvirtinu</text:span><text:span text:style-name="T38"><text:s/>pridedamus:</text:span></text:p>
      <text:p text:style-name="P39"><text:span text:style-name="T40">1</text:span><text:span text:style-name="T41">. Kenksmingųjų<text:s/></text:span><text:span text:style-name="T42">organizmų, kuriuos draudžiama įvežti į visas Europos Sąjungos valstybes nares ir Lietuvos Respubliką bei jose platinti, ir kenksmingųjų organizmų, kuriuos draudžiama įvežti į tam tikras saugomas zonas ir jose platinti, sąrašą.</text:span></text:p>
      <text:p text:style-name="P43"><text:span text:style-name="T44">2</text:span><text:span text:style-name="T45">. Kenksmingųjų organizmų</text:span><text:span text:style-name="T46">, kuriuos draudžiama įvežti į visas Europos Sąjungos valstybes nares ir Lietuvos Respubliką bei jose platinti, jei jie randami ant išvardytų augalų arba augalinės kilmės produktų, ir kenksmingųjų organizmų, kuriuos draudžiama įvežti į tam tikras saugomas z</text:span><text:span text:style-name="T47">onas ir jose platinti, jei jie randami ant tam tikrų augalų arba augalinės kilmės produktų, sąrašą.</text:span></text:p>
      <text:p text:style-name="P48"><text:span text:style-name="T49">3</text:span><text:span text:style-name="T50">. Augalų, augalinių produktų ir kitų objektų, kuriuos draudžiama įvežti į visas Europos Sąjungos valstybes nares ir Lietuvos Respubliką, bei augalų, au</text:span><text:span text:style-name="T51">galinių produktų ir kitų objektų, kuriuos draudžiama įvežti į tam tikras saugomas zonas, sąrašą.</text:span></text:p>
      <text:p text:style-name="P52"><text:span text:style-name="T53">4</text:span><text:span text:style-name="T54">. Specialiųjų reikalavimų, kuriuos Europos Sąjungos valstybės narės ir Lietuvos Respublika turi nustatyti augalams, augaliniams produktams ir kitiems obje</text:span><text:span text:style-name="T55">ktams, juos įvežant į visas Europos Sąjungos valstybes nares ir Lietuvos Respubliką bei jose gabenant, ir specialiųjų reikalavimų dėl augalų, augalinių produktų ir kitų objektų įvežimo į kai kurias saugomas zonas ir<text:s/></text:span><text:soft-page-break/><text:span text:style-name="T56">gabenimo jose, kuriuos nustato visos Eur</text:span><text:span text:style-name="T57">opos Sąjungos valstybės narės ir Lietuvos Respublika, sąrašą.</text:span></text:p>
      <text:p text:style-name="P58"><text:span text:style-name="T59">5</text:span><text:span text:style-name="T60">. Augalų, augalinių produktų ir kitų objektų, kuriems, prieš leidžiant juos įvežti į Europos Sąjungą ir Lietuvos Respubliką, turi būti taikomas augalų sveikatingumo patikrinimas (gamybos vi</text:span><text:span text:style-name="T61">etoje, jei jie kilę Europos Sąjungoje ar Lietuvos Respublikoje, prieš pradedant juos gabenti Europos Sąjungos ir Lietuvos Respublikos teritorijoje, ir kilmės šalyje arba siuntėjo šalyje, jei jie kilę ne Europos Sąjungoje ar Lietuvos Respublikoje), sąrašą.</text:span></text:p>
      <text:p text:style-name="P62"><text:span text:style-name="T63">6</text:span><text:span text:style-name="T64">. Augalų ir augalinių produktų, kuriems gali būti taikomos specialiosios priemonės, sąrašą.</text:span></text:p>
      <text:p text:style-name="P65"/>
      <text:p text:style-name="P66"/>
      <text:p text:style-name="P67"/>
      <text:p text:style-name="P68"><text:span text:style-name="T69">ŽEMĖS ŪKIO MINISTRAS</text:span><text:span text:style-name="T70"><text:tab/>JERONIMAS KRAUJELIS</text:span></text:p>
      <text:p text:style-name="Normal"/>
      <text:soft-page-break/>
      <text:p text:style-name="P71">PATVIRTINTA</text:p>
      <text:p text:style-name="P77">Lietuvos Respublikos žemės ūkio ministro</text:p>
      <text:p text:style-name="P78"><text:span text:style-name="T79">2003 m. birželio 30 d.</text:span><text:span text:style-name="T80"><text:s/>įsakymu Nr. 3D-264</text:span></text:p>
      <text:p text:style-name="P81">(Lietuvos Respublikos žemės ūkio ministro</text:p>
      <text:p text:style-name="P82">2017 m. gruodžio 29 d. įsakymo Nr. 3D-854 <text:s text:c="2"/></text:p>
      <text:p text:style-name="P83">redakcija)</text:p>
      <text:p text:style-name="P84"/>
      <text:p text:style-name="P85"><text:span text:style-name="T86">KENKSMINGŲJŲ ORGANIZMŲ, KURIUOS<text:s/></text:span><text:span text:style-name="T87">DRAUDŽIAMA ĮVEŽTI Į VISAS EUROPOS SĄJUNGOS VALSTYBES NARES IR LIETUVOS RESPUBLIKĄ BEI JOSE PLATINTI, IR KENKSMINGŲJŲ ORGANIZMŲ, KURIUOS DRAUDŽIAMA ĮVEŽTI Į TAM TIKRAS SAUGOMAS ZONAS IR JOSE PLATINTI, SĄRAŠAS</text:span></text:p>
      <text:p text:style-name="P88"/>
      <text:p text:style-name="P89"><text:span text:style-name="T90">I</text:span><text:span text:style-name="T91"><text:s/>SKYRIUS</text:span></text:p>
      <text:p text:style-name="P92"><text:span text:style-name="T93">KENKSMINGIEJI ORGANIZMAI, KURIUOS</text:span><text:span text:style-name="T94"><text:s/>DRAUDŽIAMA ĮVEŽTI Į VISAS EUROPOS SĄJUNGOS VALSTYBES NARES IR LIETUVOS RESPUBLIKĄ BEI JOSE PLATINTI</text:span></text:p>
      <text:p text:style-name="P95"/>
      <text:p text:style-name="P96"><text:span text:style-name="T97">I</text:span><text:span text:style-name="T98"><text:s/>SKIRSNIS</text:span></text:p>
      <text:p text:style-name="P99"><text:span text:style-name="T100">KENKSMINGIEJI ORGANIZMAI, NEAPTINKAMI NĖ VIENOJE EUROPOS SĄJUNGOS VALSTYBĖJE, IR KURIE YRA SVARBŪS VISAI EUROPOS SĄJUNGAI IR LIETUVOS<text:s/></text:span><text:span text:style-name="T101">RESPUBLIKAI</text:span></text:p>
      <text:p text:style-name="P102"/>
      <text:p text:style-name="P103"><text:span text:style-name="T104">1</text:span><text:span text:style-name="T105">. Vabzdžiai, erkės ir nematodai visose jų vystymosi stadijose</text:span></text:p>
      <text:p text:style-name="P106"/>
      <text:p text:style-name="P107">1.1<text:span text:style-name="T108">. Acleris</text:span><text:s/>spp. (ne Europos);</text:p>
      <text:p text:style-name="P109">1.2.<text:s/><text:span text:style-name="T110">Agrilus anxius<text:s/></text:span><text:span text:style-name="T111">Gory</text:span><text:span text:style-name="T112">;</text:span></text:p>
      <text:p text:style-name="P113"><text:span text:style-name="T114">1.3</text:span><text:span text:style-name="T115">.<text:s/></text:span><text:span text:style-name="T116">Agrilus planipennis<text:s/></text:span><text:span text:style-name="T117">Fairmaire</text:span><text:span text:style-name="T118">;</text:span></text:p>
      <text:p text:style-name="P119"><text:span text:style-name="T120">1.4</text:span><text:span text:style-name="T121">.<text:s/></text:span><text:span text:style-name="T122">Anthonomus eugenii<text:s/></text:span><text:span text:style-name="T123">Cano</text:span><text:span text:style-name="T124">;</text:span></text:p>
      <text:p text:style-name="P125">1.5.<text:s/><text:span text:style-name="T126">Amauromyza maculosa<text:s/></text:span>Malloch;</text:p>
      <text:p text:style-name="P127">1.6.<text:span text:style-name="T128"><text:s/>Anomala orientalis</text:span><text:s/>Waterhouse;</text:p>
      <text:p text:style-name="P129">1.7.<text:span text:style-name="T130"><text:s/>Anoplophora chinensis</text:span><text:s/>Thomson;</text:p>
      <text:p text:style-name="P131">1.8.<text:s/><text:span text:style-name="T132">Anoplophora glabrippenis<text:s/></text:span>Motsschulsky;</text:p>
      <text:p text:style-name="P133">1.9.<text:span text:style-name="T134"><text:s/>Arrhenodes minutus</text:span><text:s/>Drury;</text:p>
      <text:p text:style-name="P135"><text:span text:style-name="T136">1.10</text:span><text:span text:style-name="T137">.<text:s/></text:span><text:span text:style-name="T138">Bactericera cockerelli</text:span><text:span text:style-name="T139"><text:s/></text:span>(Sulc.);</text:p>
      <text:p text:style-name="P140">1.11. Virusai, platinami<text:s/><text:span text:style-name="T141">Bemisia tabaci</text:span><text:s/>Genn. (ne Europos populiacijos):</text:p>
      <text:p text:style-name="P142">1.11.1.<text:s/><text:span text:style-name="T143">pupelių auksinės mozaikos</text:span><text:s/>virusas;</text:p>
      <text:p text:style-name="P144">1.11.2. vignos<text:s/><text:span text:style-name="T145">silpnosios margligės</text:span><text:s/>virusas<text:span text:style-name="T146">;</text:span></text:p>
      <text:p text:style-name="P147">1.11.3. salotų infekcinės geltligės virusas;</text:p>
      <text:p text:style-name="P148">1.11.4.<text:s/><text:span text:style-name="T149">paprikos silpnosios margligės virusas</text:span>;</text:p>
      <text:p text:style-name="P150">1.11.5.<text:s/><text:span text:style-name="T151">moliūgų lapų gar</text:span><text:span text:style-name="T152">banės virusas</text:span>;</text:p>
      <text:p text:style-name="P153">1.11.6.<text:s/><text:span text:style-name="T154">karpažolių mozaikos virusas</text:span>;</text:p>
      <text:p text:style-name="P155">1.11.7.<text:s/><text:span text:style-name="T156">Floridos pomidorų virusas;</text:span></text:p>
      <text:p text:style-name="P157">1.12.<text:span text:style-name="T158"><text:s/></text:span>Cicadellidae – cikadėlės (ne Europos), žinomos kaip Pirso ligos (sukeliamos<text:s/><text:span text:style-name="T159">Xylella fastidiosa)</text:span><text:s/>platintojos:</text:p>
      <text:p text:style-name="P160">1.12.1.<text:s/><text:span text:style-name="T161">Carneocephala fulgida</text:span><text:s/>Nottingham;</text:p>
      <text:p text:style-name="P162">1.12.2.<text:s/><text:span text:style-name="T163">Draeculacephala minerva<text:s/></text:span>Ball;</text:p>
      <text:p text:style-name="P164">1.12.3.<text:s/><text:span text:style-name="T165">Graphocephala atropunctata<text:s/></text:span>Signoret;</text:p>
      <text:p text:style-name="P166">1.13.<text:s/><text:span text:style-name="T167">Choristoneura</text:span><text:s/>spp. (ne Europos);</text:p>
      <text:p text:style-name="P168">1.14.<text:span text:style-name="T169"><text:s/>Conotrachelus nenuphar</text:span><text:s/>Herbst;</text:p>
      <text:p text:style-name="P170">1.15.<text:s/><text:span text:style-name="T171">Dendrolimus sibiricus<text:s/></text:span>Tschetverikov;</text:p>
      <text:p text:style-name="P172">1.16.<text:span text:style-name="T173"><text:s/>Diabrotica barberi</text:span><text:s/>Smith<text:s/><text:span text:style-name="T174">&amp;</text:span><text:s/>Lawrence;</text:p>
      <text:p text:style-name="P175">1.17.<text:span text:style-name="T176"><text:s/>Diabrotica undecimpunctata howardi</text:span><text:s/>Barber;</text:p>
      <text:p text:style-name="P177">1.18.<text:s/><text:span text:style-name="T178">Diabrotica undecimpunctata undecimpunctata</text:span><text:s/>Mannerheim;</text:p>
      <text:p text:style-name="P179"><text:span text:style-name="T180">1.19</text:span><text:span text:style-name="T181">.<text:s/></text:span><text:span text:style-name="T182">Diabrotica virgifera zeae<text:s/></text:span><text:span text:style-name="T183">Krysan &amp; Smith;</text:span><text:s/></text:p>
      <text:p text:style-name="P184"><text:span text:style-name="T185">1.20</text:span><text:span text:style-name="T186">.<text:s/></text:span><text:span text:style-name="T187">Diaphorina citri<text:s/></text:span><text:span text:style-name="T188">Kuway;</text:span><text:span text:style-name="T189"><text:s/></text:span></text:p>
      <text:p text:style-name="P190">1.21.<text:s/><text:span text:style-name="T191">Heliothis zea</text:span><text:s/>Boddie;</text:p>
      <text:p text:style-name="P192">1.22.<text:span text:style-name="T193"><text:s/>Hirschmanniella</text:span><text:s/>spp., išskyrus<text:s/><text:span text:style-name="T194">Hirschmanniella gracilis<text:s/></text:span>(de Man) Luc &amp; Goodey;</text:p>
      <text:p text:style-name="P195">1.23.<text:span text:style-name="T196"><text:s/></text:span><text:span text:style-name="T197">Keiferia lycopersicella<text:s/></text:span>Walsingham;</text:p>
      <text:p text:style-name="P198">1.24.<text:s/><text:span text:style-name="T199">Liriomyza sativae</text:span><text:s/>Blanchard;</text:p>
      <text:p text:style-name="P200">1.25.<text:s/><text:span text:style-name="T201">Longidorus diadecturus</text:span><text:s/>Eveleigh &amp; Allen;</text:p>
      <text:p text:style-name="P202">1.26.<text:span text:style-name="T203"><text:s/>Monochamus<text:s/></text:span>spp. (ne<text:s/>Europos);</text:p>
      <text:p text:style-name="P204">1.27.<text:s/><text:span text:style-name="T205">Myndus crudus<text:s/></text:span>Van Duzee;</text:p>
      <text:p text:style-name="P206">1.28.<text:span text:style-name="T207"><text:s/>Nacobbus aberrans<text:s/></text:span>(Thorne) Thorne &amp; Allen;</text:p>
      <text:p text:style-name="P208">1.29.<text:s/><text:span text:style-name="T209">Naupactus leucoloma</text:span><text:s/>Boheman;</text:p>
      <text:p text:style-name="P210">1.30.<text:span text:style-name="T211"><text:s/>Premnotrypes spp.<text:s/></text:span>(ne Europos);</text:p>
      <text:p text:style-name="P212">1.31.<text:span text:style-name="T213"><text:s/>Pseudopityophthorus minutissimus</text:span><text:s/>Zimmermann;</text:p>
      <text:p text:style-name="P214">1.32.<text:span text:style-name="T215"><text:s/>Pseudopityophthorus pruinosus</text:span><text:s/>Eichhoff;</text:p>
      <text:p text:style-name="P216"><text:span text:style-name="T217">1.33</text:span><text:span text:style-name="T218">.<text:s/></text:span><text:span text:style-name="T219">Rhynchophorus palmarum<text:s/></text:span><text:span text:style-name="T220">L.;</text:span></text:p>
      <text:p text:style-name="P221">1.34.<text:span text:style-name="T222"><text:s/></text:span><text:span text:style-name="T223">Saperda candida<text:s/></text:span>Fabricius;<text:span text:style-name="T224"><text:s/></text:span></text:p>
      <text:p text:style-name="P225">1.35.<text:s/><text:span text:style-name="T226">Scaphoideus luteolus<text:s/></text:span>Van Duzee;</text:p>
      <text:p text:style-name="P227">1.36.<text:span text:style-name="T228"><text:s/>Spodoptera eridania<text:s/></text:span>Cramer;</text:p>
      <text:p text:style-name="P229">1.37.<text:span text:style-name="T230"><text:s/>Spodoptera frugiperda<text:s/></text:span>Smith;</text:p>
      <text:p text:style-name="P231">1.38.<text:span text:style-name="T232"><text:s/>Spodoptera litura<text:s/></text:span>Fabricus;</text:p>
      <text:p text:style-name="P233">1.39.<text:span text:style-name="T234"><text:s/>Thrips palmi<text:s/></text:span>Karny;</text:p>
      <text:p text:style-name="P235">1.40. Šios Tephritidae<text:span text:style-name="T236"><text:s/></text:span>(ne Europos):</text:p>
      <text:p text:style-name="P237">1.40.1.<text:s/><text:span text:style-name="T238">Anastrepha fraterculus</text:span><text:s/>Wiedemann;</text:p>
      <text:p text:style-name="P239">1.40.2.<text:s/><text:span text:style-name="T240">Anastrepha ludens</text:span><text:s/>Loew;</text:p>
      <text:p text:style-name="P241">1.40.3.<text:s/><text:span text:style-name="T242">Anastrepha obliqua</text:span><text:s/>Macquart;</text:p>
      <text:p text:style-name="P243">1.40.4.<text:s/><text:span text:style-name="T244">Anastrepha suspensa</text:span><text:s/>Loew;</text:p>
      <text:p text:style-name="P245">1.40.5.<text:s/><text:span text:style-name="T246">Dacus ciliatus</text:span><text:s/>Loew;</text:p>
      <text:p text:style-name="P247">1.40.6.<text:s/><text:span text:style-name="T248">Dacus curcurbitae</text:span><text:s/>Coquillet;</text:p>
      <text:p text:style-name="P249">1.40.7.<text:s/><text:span text:style-name="T250">Dacus dorsalis</text:span><text:s/>Hendel;</text:p>
      <text:p text:style-name="P251">1.40.8.<text:s/><text:span text:style-name="T252">Dacus tryoni</text:span><text:s/>Froggatt;</text:p>
      <text:p text:style-name="P253">1.40.9.<text:s/><text:span text:style-name="T254">Dacus tsuneonis</text:span><text:s/>Miyake;</text:p>
      <text:p text:style-name="P255">1.40.10.<text:s/><text:span text:style-name="T256">Dacus zonatus</text:span><text:s/>Saund.;</text:p>
      <text:p text:style-name="P257">1.40.11.<text:s/><text:span text:style-name="T258">Epochra canadensis</text:span><text:s/>Loew;</text:p>
      <text:p text:style-name="P259">1.40.12.<text:s/><text:span text:style-name="T260">Pardalaspis cyanescens</text:span><text:s/>Bezzi;</text:p>
      <text:p text:style-name="P261">1.40.13.<text:s/><text:span text:style-name="T262">Pardalaspis quinaria</text:span><text:s/>Bezzi;</text:p>
      <text:p text:style-name="P263">1.40.14.<text:s/><text:span text:style-name="T264">Pterandrus rosa</text:span><text:s/>Karsch;</text:p>
      <text:p text:style-name="P265">1.40.15.<text:s/><text:span text:style-name="T266">Rhacochlaena japonica</text:span><text:s/>Ito;</text:p>
      <text:p text:style-name="P267">1.40.16.<text:s/><text:span text:style-name="T268">Rhagoletis cingulata</text:span><text:s/>Loew;</text:p>
      <text:p text:style-name="P269">1.40.17.<text:s/><text:span text:style-name="T270">Rhagoletis completa</text:span><text:s/>Cresson;</text:p>
      <text:p text:style-name="P271">1.40.18.<text:s/><text:span text:style-name="T272">Rhagoletis fausta</text:span><text:s/>Osten-Sacken;</text:p>
      <text:p text:style-name="P273">1.40.19.<text:s/><text:span text:style-name="T274">Rhagoletis indifferens</text:span><text:s/>Curran;</text:p>
      <text:p text:style-name="P275">1.40.20.<text:s/><text:span text:style-name="T276">Rhagoletis mendax</text:span><text:s/>Curran;</text:p>
      <text:p text:style-name="P277">1.40.21.<text:s/><text:span text:style-name="T278">Rhagoletis pomonella</text:span><text:s/>Walsh;</text:p>
      <text:p text:style-name="P279">1.40.22.<text:s/><text:span text:style-name="T280">Rhagoletis ribicola</text:span><text:s/>Doane;</text:p>
      <text:p text:style-name="P281">1.40.23.<text:s/><text:span text:style-name="T282">Rhagoletis suavis</text:span><text:s/>Loew;</text:p>
      <text:p text:style-name="P283">1.41.<text:s/><text:span text:style-name="T284">Thaumatotibia leucotreta<text:s/></text:span>(Meyrick);</text:p>
      <text:p text:style-name="P285">1.42<text:span text:style-name="T286">. Xiphinema americanum</text:span><text:s/>Cobb<text:s/><text:span text:style-name="T287">sensu lato</text:span><text:s/>(ne Europos populiacija);</text:p>
      <text:p text:style-name="P288">1.43.<text:s/><text:span text:style-name="T289">Xiphinema californicum</text:span><text:s/>Lamberti et Bleve-Zacheo.</text:p>
      <text:p text:style-name="P290"/>
      <text:p text:style-name="P291"><text:span text:style-name="T292">2</text:span><text:span text:style-name="T293">. Bakterijos</text:span></text:p>
      <text:p text:style-name="P294"/>
      <text:p text:style-name="P295"><text:span text:style-name="T296">2.1</text:span><text:span text:style-name="T297">.<text:s/></text:span><text:span text:style-name="T298">Candidatus</text:span><text:s/><text:span text:style-name="T299">liberibacter</text:span><text:s/>spp., citrusinių vaisių „Huanglongbing“ ligos (citrusinių vaisių mozaikos) sukėlėjas;</text:p>
      <text:p text:style-name="P300">2.2.<text:s/><text:span text:style-name="T301">Xanthomonas citri<text:s/></text:span>pv.<text:span text:style-name="T302"><text:s/></text:span><text:span text:style-name="T303">aurantifolii</text:span>;</text:p>
      <text:p text:style-name="P304"><text:span text:style-name="T305">2.3</text:span><text:span text:style-name="T306">.<text:s/></text:span><text:span text:style-name="T307">Xanthomonas citri<text:s/></text:span>pv.<text:s/><text:span text:style-name="T308">citri</text:span>.</text:p>
      <text:p text:style-name="P309"/>
      <text:p text:style-name="P310"><text:span text:style-name="T311">3</text:span><text:span text:style-name="T312">. Grybai</text:span></text:p>
      <text:p text:style-name="P313"/>
      <text:p text:style-name="P314"><text:span text:style-name="T315">3.1</text:span><text:span text:style-name="T316">. Ceratocystis fagacearum</text:span><text:span text:style-name="T317"><text:s/>(Bretz) Hunt;</text:span></text:p>
      <text:p text:style-name="P318"><text:span text:style-name="T319">3.2</text:span><text:span text:style-name="T320">.<text:s/></text:span><text:span text:style-name="T321">Chrysomyxa arctostaphyli</text:span><text:span text:style-name="T322"><text:s/>Dietel;</text:span></text:p>
      <text:p text:style-name="P323"><text:span text:style-name="T324">3.3</text:span><text:span text:style-name="T325">. Cronarti</text:span><text:span text:style-name="T326">um</text:span><text:span text:style-name="T327"><text:s/>spp. (ne Europos);</text:span></text:p>
      <text:p text:style-name="P328"><text:span text:style-name="T329">3.4</text:span><text:span text:style-name="T330">.</text:span><text:span text:style-name="T331"><text:s/>Endocronartium</text:span><text:span text:style-name="T332"><text:s/>spp. (ne Europos);</text:span></text:p>
      <text:p text:style-name="P333"><text:span text:style-name="T334">3.5</text:span><text:span text:style-name="T335">.</text:span><text:span text:style-name="T336"><text:s/>Guignardia laricina</text:span><text:span text:style-name="T337"><text:s/>(Saw.) Yamamoto &amp; Ito;</text:span></text:p>
      <text:p text:style-name="P338"><text:span text:style-name="T339">3.6</text:span><text:span text:style-name="T340">.</text:span><text:span text:style-name="T341"><text:s/>Gymnosporangium</text:span><text:span text:style-name="T342"><text:s/>spp. (ne Europos);</text:span></text:p>
      <text:p text:style-name="P343"><text:span text:style-name="T344">3.7</text:span><text:span text:style-name="T345">. Inonotus weirii</text:span><text:span text:style-name="T346"><text:s/>(Murril) Kotlaba &amp; Pouzar;</text:span></text:p>
      <text:p text:style-name="P347"><text:span text:style-name="T348">3.8</text:span><text:span text:style-name="T349">.<text:s/></text:span><text:span text:style-name="T350">Melampsora farlowii</text:span><text:span text:style-name="T351"><text:s/>(Arthur) Davis;</text:span></text:p>
      <text:p text:style-name="P352"><text:span text:style-name="T353">3.9</text:span><text:span text:style-name="T354">.</text:span><text:span text:style-name="T355"><text:s/></text:span><text:span text:style-name="T356">Mycosphaerella larini-leptolepis</text:span><text:span text:style-name="T357"><text:s/>Ito<text:s/></text:span><text:span text:style-name="T358">et al</text:span><text:span text:style-name="T359">.;</text:span></text:p>
      <text:p text:style-name="P360"><text:span text:style-name="T361">3.10</text:span><text:span text:style-name="T362">.</text:span><text:span text:style-name="T363"><text:s/>Mycosphaerella populorum</text:span><text:span text:style-name="T364"><text:s/>G. E. Thompson;</text:span></text:p>
      <text:p text:style-name="P365"><text:span text:style-name="T366">3.11</text:span><text:span text:style-name="T367">.</text:span><text:span text:style-name="T368"><text:s/>Phoma andina</text:span><text:span text:style-name="T369"><text:s/>Turkensteen;</text:span></text:p>
      <text:p text:style-name="P370"><text:span text:style-name="T371">3.12</text:span><text:span text:style-name="T372">.<text:s/></text:span><text:span text:style-name="T373">Phyllosticta<text:s/></text:span><text:span text:style-name="T374">citricarpa<text:s/></text:span><text:span text:style-name="T375">(McAlpine) Van der Aa.;</text:span></text:p>
      <text:p text:style-name="P376"><text:span text:style-name="T377">3.13</text:span><text:span text:style-name="T378">.</text:span><text:span text:style-name="T379"><text:s/></text:span><text:span text:style-name="T380">Phyllosticta solitaria<text:s/></text:span>Ellis &amp;<text:s/>Everhart<text:span text:style-name="T381">;</text:span></text:p>
      <text:p text:style-name="P382"><text:span text:style-name="T383">3.14</text:span><text:span text:style-name="T384">.</text:span><text:span text:style-name="T385"><text:s/>Septoria lycopersici</text:span><text:span text:style-name="T386"><text:s/>Speg. var.<text:s/></text:span><text:span text:style-name="T387">malagutii</text:span><text:span text:style-name="T388"><text:s/>Ciccarone et Boerema;</text:span></text:p>
      <text:p text:style-name="P389"><text:span text:style-name="T390">3.15</text:span><text:span text:style-name="T391">. Thecaphora solani</text:span><text:span text:style-name="T392"><text:s/>Barrus;</text:span></text:p>
      <text:p text:style-name="P393"><text:span text:style-name="T394">3.16</text:span><text:span text:style-name="T395">.<text:s/></text:span><text:span text:style-name="T396">Tilletia indica</text:span><text:span text:style-name="T397"><text:s/>Mitra;</text:span></text:p>
      <text:p text:style-name="P398"><text:span text:style-name="T399">3.17</text:span><text:span text:style-name="T400">.</text:span><text:span text:style-name="T401"><text:s/>Trechispora brinkmannii</text:span><text:span text:style-name="T402"><text:s/>(Bresad.) Rogers.</text:span></text:p>
      <text:p text:style-name="P403"/>
      <text:p text:style-name="P404"><text:span text:style-name="T405">4</text:span><text:span text:style-name="T406">. Virusai ir į juos panašūs organizmai</text:span></text:p>
      <text:p text:style-name="P407"/>
      <text:p text:style-name="P408">4.1. Bulvių virusai ir į virusus panašūs organizmai:</text:p>
      <text:p text:style-name="P409">4.1.1.<text:s/><text:span text:style-name="T410">Andų latentinis bulvių virusas</text:span>;</text:p>
      <text:p text:style-name="P411">4.1.2.<text:s/><text:span text:style-name="T412">Andų margligės bulvių virusas</text:span>;</text:p>
      <text:p text:style-name="P413">4.1.3.<text:s/><text:span text:style-name="T414">arakazijos B virusas, Oca štamas</text:span>;</text:p>
      <text:p text:style-name="P415">4.1.4.<text:s/><text:span text:style-name="T416">bulvių juodosios žiediškosios dėmėtligės virusas</text:span>;</text:p>
      <text:p text:style-name="P417">4.1.5.<text:s/><text:span text:style-name="T418">b</text:span><text:span text:style-name="T419">ulvių T virusas;</text:span></text:p>
      <text:p text:style-name="P420">4.1.6. ne Europos izoliuoti bulvių A, M, S, V, X ir Y (įskaitant Y<text:span text:style-name="T421">o</text:span>, Y<text:span text:style-name="T422">n</text:span><text:s/>ir Y<text:span text:style-name="T423">c</text:span>) virusai ir<text:s/><text:span text:style-name="T424">bulvių lapų susisukimo virusas</text:span>;</text:p>
      <text:p text:style-name="P425">4.2.<text:s/><text:span text:style-name="T426">tabako žiediškosios dėmėtligės virusas;</text:span><text:span text:style-name="T427"><text:s/></text:span></text:p>
      <text:p text:style-name="P428">4.3.<text:s/><text:span text:style-name="T429">pomidorų žiediškosios dėmėtligės virusas;</text:span></text:p>
      <text:p text:style-name="P430">4.4. Virusai ir į virusus panašūs organizmai, kurie kenkia<text:s/><text:span text:style-name="T431">Cydonia</text:span><text:s/>Mill.,<text:s/><text:span text:style-name="T432">Fragaria</text:span><text:s/>L.,<text:s/><text:span text:style-name="T433">Malus</text:span><text:s/>Mill.,<text:s/><text:span text:style-name="T434">Prunus</text:span><text:s/>L.,<text:s/><text:span text:style-name="T435">Pyrus</text:span><text:s/>L.,<text:s/><text:span text:style-name="T436">Ribes</text:span><text:s/>L.,<text:s/><text:span text:style-name="T437">Rubus</text:span><text:s/>L. ir<text:s/><text:span text:style-name="T438">Vitis</text:span><text:s/>L. augalams:</text:p>
      <text:p text:style-name="P439">4.4.1.<text:s/><text:span text:style-name="T440">mėlynių lapų margligės virusas</text:span>;</text:p>
      <text:p text:style-name="P441">4.4.2.<text:s/><text:span text:style-name="T442">vyšnių lapų šiurkštumo virusas (kilę iš Ameri</text:span><text:span text:style-name="T443">kos žemyno šalių);</text:span></text:p>
      <text:p text:style-name="P444">4.4.3.<text:s/><text:span text:style-name="T445">persikų mozaikos virusas (</text:span>kilę iš Amerikos žemyno šalių);</text:p>
      <text:p text:style-name="P446">4.4.4.<text:s/><text:span text:style-name="T447">persikų netikroji rikecija</text:span>;</text:p>
      <text:p text:style-name="P448">4.4.5.<text:s/><text:span text:style-name="T449">persikų skrotelių mozaikos virusas;</text:span></text:p>
      <text:p text:style-name="P450">4.4.6.<text:s/><text:span text:style-name="T451">persikų skrotelių mikoplazma</text:span>;</text:p>
      <text:p text:style-name="P452">4.4.7.<text:s/><text:span text:style-name="T453">persikų X-ligos mikoplazma</text:span>;</text:p>
      <text:p text:style-name="P454">4.4.8.<text:s/><text:span text:style-name="T455">persikų geltos mikoplazma</text:span>;</text:p>
      <text:p text:style-name="P456">4.4.9.<text:s/><text:span text:style-name="T457">slyvų amerikinės juostligės virusas (</text:span>kilę iš Amerikos žemyno šalių);</text:p>
      <text:p text:style-name="P458">4.4.10. aviečių lapų garbanės virusas (kilę iš Amerikos žemyno šalių);</text:p>
      <text:p text:style-name="P459">4.4.11.<text:s/><text:span text:style-name="T460">žemuogių latentinis C virusas</text:span>;</text:p>
      <text:p text:style-name="P461">4.4.12.<text:s/><text:span text:style-name="T462">žemuogių<text:s/></text:span><text:span text:style-name="T463">priegyslinės margligės virusas;</text:span></text:p>
      <text:p text:style-name="P464">4.4.13.<text:s/><text:span text:style-name="T465">žemuogių raganų šluotų mikoplazma</text:span>;</text:p>
      <text:p text:style-name="P466">4.4.14. ne Europos virusai ir į virusus panašūs organizmai, kurie kenkia<text:s/><text:span text:style-name="T467">Cydonia</text:span><text:s/>Mill.,<text:s/><text:span text:style-name="T468">Fragaria</text:span><text:s/>L.,<text:s/><text:span text:style-name="T469">Malus</text:span><text:s/>Mill.,<text:s/><text:span text:style-name="T470">Prunus</text:span><text:s/>L.,<text:s/><text:span text:style-name="T471">Pyrus</text:span><text:s/>L.,<text:s/><text:span text:style-name="T472">Ribes</text:span><text:s/>L.<text:s/><text:span text:style-name="T473">Rubus</text:span><text:s/>L. ir<text:s/><text:span text:style-name="T474">Vitis</text:span><text:s/>L. augalams;</text:p>
      <text:p text:style-name="P475">4.5. Virusai, platinami<text:s/><text:span text:style-name="T476">Bemisia tabaci</text:span><text:s/>Genn.:</text:p>
      <text:p text:style-name="P477">4.5.1.<text:s/><text:span text:style-name="T478">pupelių auksinės mozaikos</text:span><text:s/>virusas;</text:p>
      <text:p text:style-name="P479">4.5.2.<text:s/><text:span text:style-name="T480">vignos silpnosios margligės virusas</text:span>;</text:p>
      <text:p text:style-name="P481">4.5.3.<text:s/><text:span text:style-name="T482">salotų infekcinės geltligės virusas</text:span>;</text:p>
      <text:p text:style-name="P483">4.5.4.<text:s/><text:span text:style-name="T484">paprikos silpnosios margligės virusas;</text:span></text:p>
      <text:p text:style-name="P485">4.5.5.<text:s/><text:span text:style-name="T486">m</text:span><text:span text:style-name="T487">oliūgų lapų garbanės virusas</text:span>;</text:p>
      <text:p text:style-name="P488">4.5.6.<text:s/><text:span text:style-name="T489">karpažolių mozaikos virusas;</text:span></text:p>
      <text:p text:style-name="P490">4.5.7.<text:s/><text:span text:style-name="T491">Floridos pomidorų virusas</text:span>.</text:p>
      <text:p text:style-name="P492"/>
      <text:p text:style-name="P493"><text:span text:style-name="T494">5</text:span><text:span text:style-name="T495">. Parazitiniai augalai</text:span></text:p>
      <text:p text:style-name="P496"/>
      <text:p text:style-name="P497">5.1.<text:span text:style-name="T498"><text:s/>Arceuthobium</text:span><text:s/>spp. (ne Europos).</text:p>
      <text:p text:style-name="P499"/>
      <text:p text:style-name="P500"><text:span text:style-name="T501">II</text:span><text:span text:style-name="T502"><text:s/>SKIRSNIS</text:span></text:p>
      <text:p text:style-name="P503"><text:span text:style-name="T504">EUROPOS SĄJUNGOJE RIBOTAI PAPLITĘ IR VISAI EUROPOS<text:s/></text:span><text:span text:style-name="T505">SĄJUNGAI BEI LIETUVOS RESPUBLIKAI SVARBŪS KENKSMINGIEJI ORGANIZMAI</text:span></text:p>
      <text:p text:style-name="P506"/>
      <text:p text:style-name="P507"><text:span text:style-name="T508">6</text:span><text:span text:style-name="T509">. Vabzdžiai, erkės ir nematodai visose jų vystymosi stadijose</text:span></text:p>
      <text:p text:style-name="P510"/>
      <text:p text:style-name="P511">6.1.<text:span text:style-name="T512"><text:s/></text:span><text:span text:style-name="T513">Bursaphelenchus xylophilus<text:s/></text:span><text:span text:style-name="T514">(Steiner &amp; Bührer) Nickle</text:span><text:span text:style-name="T515"><text:s/>et al.;</text:span></text:p>
      <text:p text:style-name="P516">6.2.<text:span text:style-name="T517"><text:s/>Globodera pallida</text:span><text:s/>(Stone) Behrens;</text:p>
      <text:p text:style-name="P518">6.3<text:span text:style-name="T519">.</text:span><text:span text:style-name="T520"><text:s/>Globodera rostochiensis</text:span><text:s/>(Wollenweber) Behrens;</text:p>
      <text:p text:style-name="P521">6.4.<text:s/><text:span text:style-name="T522">Meloidogyne chitwoodi<text:s/></text:span>Golden<text:s/><text:span text:style-name="T523">et al</text:span>. (visos populiacijos);</text:p>
      <text:p text:style-name="P524">6.5<text:span text:style-name="T525">. Meloidogyne fallax</text:span><text:s/>Karssen;</text:p>
      <text:p text:style-name="P526">6.6<text:span text:style-name="T527">. Opogona sacchari</text:span><text:s/>Bojer;</text:p>
      <text:p text:style-name="P528">6.7.<text:s/><text:span text:style-name="T529">Popillia japonica</text:span><text:s/>Newman;</text:p>
      <text:p text:style-name="P530">6.8.<text:span text:style-name="T531"><text:s/>Rhizoecus hibisci</text:span><text:s/>Kawai &amp;<text:s/>Takagi;</text:p>
      <text:p text:style-name="P532">6.9.<text:s/><text:span text:style-name="T533">Spodoptera littoralis</text:span><text:s/>Boisduval;</text:p>
      <text:p text:style-name="P534"><text:span text:style-name="T535">6.10</text:span><text:span text:style-name="T536">.<text:s/></text:span><text:span text:style-name="T537">Trioza erytreae</text:span><text:s/><text:span text:style-name="T538">Del Guercio</text:span><text:span text:style-name="T539">.</text:span><text:s/></text:p>
      <text:p text:style-name="P540"/>
      <text:p text:style-name="P541"/>
      <text:p text:style-name="P542"><text:span text:style-name="T543">7</text:span><text:span text:style-name="T544">. Bakterijos</text:span></text:p>
      <text:p text:style-name="P545"/>
      <text:p text:style-name="P546">7.1.<text:s/><text:span text:style-name="T547">Clavibacter michiganensis</text:span><text:s/>(Smith) Davis<text:s/><text:span text:style-name="T548">et al</text:span>. spp.<text:s/><text:span text:style-name="T549">sepedonicus</text:span><text:s/>Spieckermann et Kotthoff) Davis<text:s/><text:span text:style-name="T550">et al.</text:span><text:span text:style-name="T551">;</text:span></text:p>
      <text:p text:style-name="P552"><text:span text:style-name="T553">7.2</text:span><text:span text:style-name="T554">.<text:s/></text:span><text:span text:style-name="T555">Ralstonia solanacearum<text:s/></text:span><text:span text:style-name="T556">(Smith) Yabuuchi<text:s/></text:span><text:span text:style-name="T557">et al.</text:span><text:span text:style-name="T558">;</text:span></text:p>
      <text:p text:style-name="P559">7.3.<text:s/><text:span text:style-name="T560">Xylella fastidiosa<text:s/></text:span>(Wells<text:s/><text:span text:style-name="T561">et al</text:span>.).</text:p>
      <text:p text:style-name="Normal"/>
      <text:p text:style-name="P562"><text:span text:style-name="T563">8</text:span><text:span text:style-name="T564">. Grybai</text:span></text:p>
      <text:p text:style-name="P565"/>
      <text:p text:style-name="P566">8.1.<text:span text:style-name="T567"><text:s/>Melampsora medusae</text:span><text:s/>Thűmen;</text:p>
      <text:p text:style-name="P568">8.2.<text:span text:style-name="T569"><text:s/>Synchytrium endobioticum</text:span><text:s/>(Schilbersky) Percival.</text:p>
      <text:p text:style-name="P570"/>
      <text:p text:style-name="P571"><text:span text:style-name="T572">9</text:span><text:span text:style-name="T573">. Virusai ir į juos panašūs organizmai</text:span></text:p>
      <text:p text:style-name="P574"/>
      <text:p text:style-name="P575"><text:span text:style-name="T576">9.1</text:span><text:span text:style-name="T577">.</text:span><text:span text:style-name="T578"><text:s/>Apple proliferation mycoplasm;</text:span></text:p>
      <text:p text:style-name="P579"><text:span text:style-name="T580">9.2</text:span><text:span text:style-name="T581">.<text:s/></text:span><text:span text:style-name="T582">Apricot chlorotic leafroll mycoplasm</text:span><text:span text:style-name="T583">;</text:span></text:p>
      <text:p text:style-name="P584"><text:span text:style-name="T585">9.3</text:span><text:span text:style-name="T586">.<text:s/></text:span><text:span text:style-name="T587">Candidatus<text:s/></text:span><text:span text:style-name="T588">Phytoplasma ulmi;</text:span></text:p>
      <text:p text:style-name="P589"><text:span text:style-name="T590">9.4</text:span><text:span text:style-name="T591">.<text:s/></text:span><text:span text:style-name="T592">Pear decline mycoplasm</text:span><text:span text:style-name="T593">.</text:span></text:p>
      <text:p text:style-name="P594"/>
      <text:p text:style-name="P595"><text:span text:style-name="T596">II</text:span><text:span text:style-name="T597"><text:s/>SKYRIUS</text:span></text:p>
      <text:p text:style-name="P598"><text:span text:style-name="T599">KENKSMINGIEJI ORGANIZMAI, KURIUOS DRAUDŽIAMA ĮVEŽTI Į TAM TIKRAS SAUGOMAS ZONAS IR<text:s/></text:span><text:span text:style-name="T600">JOSE PLATINTI</text:span></text:p>
      <text:p text:style-name="Normal"/>
      <text:p text:style-name="P601"><text:span text:style-name="T602">10</text:span><text:span text:style-name="T603">. Vabzdžiai, erkės ir nematodai visose jų vystymosi stadijose</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Rūšis</text:p>
          </table:table-cell>
          <table:table-cell table:style-name="TableCell611">
            <text:p text:style-name="P612">Saugoma (-os) zona (-os)</text:p>
          </table:table-cell>
        </table:table-row>
        <table:table-row table:style-name="TableRow613">
          <table:table-cell table:style-name="TableCell614">
            <text:p text:style-name="Normal"><text:span text:style-name="T615">10.1.<text:s/></text:span><text:span text:style-name="T616">Anthonomus grandis</text:span><text:span text:style-name="T617"><text:s/>Boh.</text:span></text:p>
          </table:table-cell>
          <table:table-cell table:style-name="TableCell618">
            <text:p text:style-name="P619">Graikija, Ispanija (Andalūzija, Katalonija, Estremadūra, Mursija, Valensija).</text:p>
          </table:table-cell>
        </table:table-row>
        <table:table-row table:style-name="TableRow620">
          <table:table-cell table:style-name="TableCell621">
            <text:p text:style-name="Normal"><text:span text:style-name="T622">10.2.<text:s/></text:span><text:span text:style-name="T623">Cephalcia lariciphila</text:span><text:span text:style-name="T624"><text:s/>Klug.<text:s/></text:span></text:p>
          </table:table-cell>
          <table:table-cell table:style-name="TableCell625">
            <text:p text:style-name="P626">Airija, Jungtinė Karalystė (Šiaurės Airija, Meno ir Džersio salos).</text:p>
          </table:table-cell>
        </table:table-row>
        <table:table-row table:style-name="TableRow627">
          <table:table-cell table:style-name="TableCell628">
            <text:p text:style-name="Normal"><text:span text:style-name="T629">10.3.<text:s/></text:span><text:span text:style-name="T630">Bemisia tabaci</text:span><text:span text:style-name="T631"><text:s/>Genn. (Europos populiacijos).</text:span></text:p>
          </table:table-cell>
          <table:table-cell table:style-name="TableCell632">
            <text:p text:style-name="P633">Airija, Portugalija (Azorų salos, Vidinė Beira, Pajūrio Beira, tarp Doro ir Minjo, ir Tras-os-Montesas), Jungtinė Karalystė,<text:s/>Švedija, Suomija.</text:p>
          </table:table-cell>
        </table:table-row>
        <table:table-row table:style-name="TableRow634">
          <table:table-cell table:style-name="TableCell635">
            <text:p text:style-name="Normal"><text:span text:style-name="T636">10.4.<text:s/></text:span><text:span text:style-name="T637">Dendroctonus micans</text:span><text:span text:style-name="T638"><text:s/>Kugelan.</text:span></text:p>
          </table:table-cell>
          <table:table-cell table:style-name="TableCell639">
            <text:p text:style-name="P640">Airija, Graikija, Jungtinė Karalystė (Šiaurės Airija, Meno sala ir Džersio sala).</text:p>
          </table:table-cell>
        </table:table-row>
        <table:table-row table:style-name="TableRow641">
          <table:table-cell table:style-name="TableCell642">
            <text:p text:style-name="Normal"><text:span text:style-name="T643">10.5.<text:s/></text:span><text:span text:style-name="T644">Daktulosphaira vitifoliae<text:s/></text:span><text:span text:style-name="T645">Fitch.</text:span></text:p>
          </table:table-cell>
          <table:table-cell table:style-name="TableCell646">
            <text:p text:style-name="P647">Kipras.</text:p>
          </table:table-cell>
        </table:table-row>
        <table:table-row table:style-name="TableRow648">
          <table:table-cell table:style-name="TableCell649">
            <text:p text:style-name="Normal"><text:span text:style-name="T650">10.6.<text:s/></text:span><text:span text:style-name="T651">Dryocosmus kuriphilus</text:span><text:span text:style-name="T652"> Yasumatsu.</text:span></text:p>
          </table:table-cell>
          <table:table-cell table:style-name="TableCell653">
            <text:p text:style-name="P654">Airija, Jungtinė Karalystė.<text:s/></text:p>
          </table:table-cell>
        </table:table-row>
        <table:table-row table:style-name="TableRow655">
          <table:table-cell table:style-name="TableCell656">
            <text:p text:style-name="Normal"><text:span text:style-name="T657">10.7.<text:s/></text:span><text:span text:style-name="T658">Globodera pallida<text:s/></text:span><text:span text:style-name="T659">(Stone) Behrens.</text:span></text:p>
          </table:table-cell>
          <table:table-cell table:style-name="TableCell660">
            <text:p text:style-name="P661">Suomija, Latvija, Portugalija (Azorų salos), Slovėnija, Slovakija.</text:p>
          </table:table-cell>
        </table:table-row>
        <table:table-row table:style-name="TableRow662">
          <table:table-cell table:style-name="TableCell663">
            <text:p text:style-name="Normal"><text:span text:style-name="T664">10.8.<text:s/></text:span><text:span text:style-name="T665">Globodera rostochiensis<text:s/></text:span><text:span text:style-name="T666">(Wollenweber) Behrens.</text:span></text:p>
          </table:table-cell>
          <table:table-cell table:style-name="TableCell667">
            <text:p text:style-name="P668">Portugalija (Azorų salos).</text:p>
          </table:table-cell>
        </table:table-row>
        <table:table-row table:style-name="TableRow669">
          <table:table-cell table:style-name="TableCell670">
            <text:p text:style-name="Normal"><text:span text:style-name="T671">10.9.<text:s/></text:span><text:span text:style-name="T672">Gilpinia hercyniae</text:span><text:span text:style-name="T673"><text:s text:c="2"/>Hartig.</text:span></text:p>
          </table:table-cell>
          <table:table-cell table:style-name="TableCell674">
            <text:p text:style-name="P675">Airija, Graikija, Jungtinė<text:s/>Karalystė (Šiaurės Airija, Meno sala ir Džersio sala).</text:p>
          </table:table-cell>
        </table:table-row>
        <table:table-row table:style-name="TableRow676">
          <table:table-cell table:style-name="TableCell677">
            <text:p text:style-name="Normal"><text:span text:style-name="T678">10.10.<text:s/></text:span><text:span text:style-name="T679">Gonipterus scutellatus</text:span><text:span text:style-name="T680"><text:s/>Gyll.</text:span></text:p>
          </table:table-cell>
          <table:table-cell table:style-name="TableCell681">
            <text:p text:style-name="P682">Graikija, Portugalija (Azorų salos).</text:p>
          </table:table-cell>
        </table:table-row>
        <table:table-row table:style-name="TableRow683">
          <table:table-cell table:style-name="TableCell684">
            <text:p text:style-name="Normal"><text:span text:style-name="T685">10.11.<text:s/></text:span><text:span text:style-name="T686">Ips amitinus<text:s/></text:span><text:span text:style-name="T687">Eichhof.</text:span></text:p>
          </table:table-cell>
          <table:table-cell table:style-name="TableCell688">
            <text:p text:style-name="P689">Graikija, Airija, Jungtinė Karalystė.</text:p>
          </table:table-cell>
        </table:table-row>
        <table:table-row table:style-name="TableRow690">
          <table:table-cell table:style-name="TableCell691">
            <text:p text:style-name="Normal"><text:span text:style-name="T692">10.12.<text:s/></text:span><text:span text:style-name="T693">Ips cembrae<text:s/></text:span><text:span text:style-name="T694">Heer.</text:span></text:p>
          </table:table-cell>
          <table:table-cell table:style-name="TableCell695">
            <text:p text:style-name="P696">Airija, Graikija, Jungtinė<text:s/>Karalystė (Šiaurės Airija ir Meno sala).</text:p>
          </table:table-cell>
        </table:table-row>
        <table:table-row table:style-name="TableRow697">
          <table:table-cell table:style-name="TableCell698">
            <text:p text:style-name="Normal"><text:span text:style-name="T699">10.13.<text:s/></text:span><text:span text:style-name="T700">Ips duplicatus<text:s/></text:span><text:span text:style-name="T701">Sahlberg.</text:span></text:p>
          </table:table-cell>
          <table:table-cell table:style-name="TableCell702">
            <text:p text:style-name="P703">Airija, Graikija, Jungtinė Karalystė.</text:p>
          </table:table-cell>
        </table:table-row>
        <table:table-row table:style-name="TableRow704">
          <table:table-cell table:style-name="TableCell705">
            <text:p text:style-name="Normal"><text:span text:style-name="T706">10.14.<text:s/></text:span><text:span text:style-name="T707">Ips sexdentatus<text:s/></text:span><text:span text:style-name="T708">Börner.</text:span></text:p>
          </table:table-cell>
          <table:table-cell table:style-name="TableCell709">
            <text:p text:style-name="P710">Airija, Kipras, Jungtinė Karalystė (Šiaurės Airija ir Meno sala).</text:p>
          </table:table-cell>
        </table:table-row>
        <table:table-row table:style-name="TableRow711">
          <table:table-cell table:style-name="TableCell712">
            <text:p text:style-name="Normal"><text:span text:style-name="T713">10.15.<text:s/></text:span><text:span text:style-name="T714">Ips typographus<text:s/></text:span><text:span text:style-name="T715">Heer.</text:span></text:p>
          </table:table-cell>
          <table:table-cell table:style-name="TableCell716">
            <text:p text:style-name="P717">Airija, Jungtinė<text:s/>Karalystė.</text:p>
          </table:table-cell>
        </table:table-row>
        <text:soft-page-break/>
        <table:table-row table:style-name="TableRow718">
          <table:table-cell table:style-name="TableCell719">
            <text:p text:style-name="Normal"><text:span text:style-name="T720">10.16.<text:s/></text:span><text:span text:style-name="T721">Leptinotarsa decemlineata<text:s/></text:span><text:span text:style-name="T722">Say.</text:span></text:p>
          </table:table-cell>
          <table:table-cell table:style-name="TableCell723">
            <text:p text:style-name="P724"><text:span text:style-name="T725">Ispanija (Ibisa ir Menorka), Airija, Kipras, Malta, Portugalija (Azorų salos ir Madeira), Jungtinė Karalystė, Švedija (Blekingės, Gotlando, Halando, Kalmaro ir Skonės apygardos), Suomija (</text:span><text:span text:style-name="T726">Åland, Häme, Kymi, Pirkanmaa, Satakunta, Turku, Uusimaa<text:s/></text:span><text:span text:style-name="T727">rajonai).</text:span></text:p>
          </table:table-cell>
        </table:table-row>
        <table:table-row table:style-name="TableRow728">
          <table:table-cell table:style-name="TableCell729">
            <text:p text:style-name="Normal"><text:span text:style-name="T730">10.17.<text:s/></text:span><text:span text:style-name="T731">Liriomyza bryoniae</text:span><text:span text:style-name="T732"><text:s/>Kaltenbach.</text:span></text:p>
          </table:table-cell>
          <table:table-cell table:style-name="TableCell733">
            <text:p text:style-name="P734">Airija ir Jungtinė Karalystė (Northern Ireland).</text:p>
          </table:table-cell>
        </table:table-row>
        <table:table-row table:style-name="TableRow735">
          <table:table-cell table:style-name="TableCell736">
            <text:p text:style-name="Normal"><text:span text:style-name="T737">10.18.<text:s/></text:span><text:span text:style-name="T738">Sternochetus mangiferae</text:span><text:span text:style-name="T739"><text:s/>Fabricius.<text:s/></text:span></text:p>
          </table:table-cell>
          <table:table-cell table:style-name="TableCell740">
            <text:p text:style-name="P741">Ispanija (Granada ir Malaga), Portugalija (Alentežas, Algarvė ir Madeira).</text:p>
          </table:table-cell>
        </table:table-row>
        <table:table-row table:style-name="TableRow742">
          <table:table-cell table:style-name="TableCell743">
            <text:p text:style-name="Normal"><text:span text:style-name="T744">10.19.<text:s/></text:span><text:span text:style-name="T745">Thaumetopoea processionea<text:s/></text:span><text:span text:style-name="T746">L.</text:span></text:p>
          </table:table-cell>
          <table:table-cell table:style-name="TableCell747">
            <text:p text:style-name="P748">Airija, Jungtinė Karalystė (išskyrus šias savivaldybes: Bromlio, Kamdeno, Londono miesto, Vestminsterio miesto, Kroidono, Ilingo, Elmbridžo rajono, Epsomo ir Juelio rajono, Gilfordo, Haknio, Hamersmito<text:s/>ir Fulamo, Haringėjaus, Harou, Hilingdono, Haunslou, Islingtono, Kensingtono ir Čelsio, Kingstono prie Temzės, Lambeto, Luišamo, Mertono, Redingo, Ričmondo prie Temzės, Ranimedo rajono, Slau, Pietų Oksfordšyro, Sadarko, Speltorno rajono, Satono, Tauer Hamletso, Vonsdverto, Vakarų Berkšyro savivaldybes ir Vokingo).</text:p>
          </table:table-cell>
        </table:table-row>
      </table:table>
      <text:p text:style-name="P749"/>
      <text:p text:style-name="P750"><text:span text:style-name="T751">11</text:span><text:span text:style-name="T752">. Virusai ir į juos panašūs organizmai</text:span></text:p>
      <text:p text:style-name="P753"/>
      <table:table table:style-name="Table754">
        <table:table-columns>
          <table:table-column table:style-name="TableColumn755"/>
          <table:table-column table:style-name="TableColumn756"/>
        </table:table-columns>
        <table:table-row table:style-name="TableRow757">
          <table:table-cell table:style-name="TableCell758">
            <text:p text:style-name="P759">Rūšis</text:p>
          </table:table-cell>
          <table:table-cell table:style-name="TableCell760">
            <text:p text:style-name="P761">Saugoma (-os) zona (-os)</text:p>
          </table:table-cell>
        </table:table-row>
        <table:table-row table:style-name="TableRow762">
          <table:table-cell table:style-name="TableCell763">
            <text:p text:style-name="P764"><text:span text:style-name="T765">11.1.<text:s/></text:span><text:span text:style-name="T766">Runkelių gyslų nekrotinio pageltimo furovirusas</text:span><text:span text:style-name="T767">.</text:span></text:p>
          </table:table-cell>
          <table:table-cell table:style-name="TableCell768">
            <text:p text:style-name="P769">Prancūzija (Bretanė), Suomija, Airija, Portugalija (Azorų<text:s/>salos), Jungtinė Karalystė (Šiaurės Airija).</text:p>
          </table:table-cell>
        </table:table-row>
        <table:table-row table:style-name="TableRow770">
          <table:table-cell table:style-name="TableCell771">
            <text:p text:style-name="P772">11.2. Citrusinių greito sunykimo virusas (Europos štamai).</text:p>
          </table:table-cell>
          <table:table-cell table:style-name="TableCell773">
            <text:p text:style-name="P774">Graikija (išskyrus Argolidės prefektūrą), Prancūzija (Korsika), Malta, Portugalija (išskyrus Algarvę ir Madeirą).</text:p>
          </table:table-cell>
        </table:table-row>
        <table:table-row table:style-name="TableRow775">
          <table:table-cell table:style-name="TableCell776">
            <text:p text:style-name="P777">11.3. Vynuogių geltos organizmai, panašūs į mikoplazmas MLO.</text:p>
          </table:table-cell>
          <table:table-cell table:style-name="TableCell778">
            <text:p text:style-name="P779">Čekija, Prancūzija (Elzasas, Šampanė-Ardėnai ir Lotaringija), Italija (Bazilikata).</text:p>
          </table:table-cell>
        </table:table-row>
        <table:table-row table:style-name="TableRow780">
          <table:table-cell table:style-name="TableCell781">
            <text:p text:style-name="P782">11.4. Pomidorų dėmėtojo vytulio virusas.</text:p>
          </table:table-cell>
          <table:table-cell table:style-name="TableCell783">
            <text:p text:style-name="P784">Švedija.</text:p>
          </table:table-cell>
        </table:table-row>
      </table:table>
      <text:p text:style-name="P785"/>
      <text:p text:style-name="P786"><text:span text:style-name="T787">12</text:span><text:span text:style-name="T788">. Bakterijos</text:span></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Rūšis</text:p>
          </table:table-cell>
          <table:table-cell table:style-name="TableCell796">
            <text:p text:style-name="P797">Saugoma (-os) zona (-os)</text:p>
          </table:table-cell>
        </table:table-row>
        <table:table-row table:style-name="TableRow798">
          <table:table-cell table:style-name="TableCell799">
            <text:p text:style-name="P800"><text:span text:style-name="T801">12.1.<text:s/></text:span><text:span text:style-name="T802">Curtobacterium flaccumfaciens<text:s/></text:span><text:span text:style-name="T803">pv.</text:span><text:span text:style-name="T804"><text:s/>flaccumfaciens</text:span><text:span text:style-name="T805"><text:s/>(Hedges) Collins &amp; Jones.</text:span><text:span text:style-name="T806"><text:s/></text:span></text:p>
          </table:table-cell>
          <table:table-cell table:style-name="TableCell807">
            <text:p text:style-name="P808"><text:span text:style-name="T809">Graikija, Ispanija, Portugalija.</text:span></text:p>
          </table:table-cell>
        </table:table-row>
        <table:table-row table:style-name="TableRow810">
          <table:table-cell table:style-name="TableCell811">
            <text:p text:style-name="P812"><text:span text:style-name="T813">12.2.<text:s/></text:span><text:span text:style-name="T814">Erwinia amylovora</text:span><text:span text:style-name="T815"><text:s/>(Burr.) Winsl.<text:s/></text:span><text:span text:style-name="T816">et al</text:span><text:span text:style-name="T817">.</text:span></text:p>
          </table:table-cell>
          <table:table-cell table:style-name="TableCell818">
            <text:p text:style-name="P819">Ispanija (išskyrus Aragono, Kastilijos-La Mančos, Kastilijos ir Leono, Estremadūros, Mursijos, Navaros ir La Riochos autonomines sritis ir Gipuskoa provinciją (Baskų krašta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Romanija (Parmos ir Pjačencos provincijos), Lacijus, Ligūrija, Lombardija (išskyrus Mantujos ir Sondrijaus provincijas), Markė, Molizė, Pjemontas, Sardinija, Sicilija, Toskana, Umbrija, Aostos Slėnis, Venetas (išskyrus Rovigo ir Venecijos provincijas, Paduvos provincijos Barbonos, Boara Pizanio, Kastelbaldo, Masio, Pjačenca d'Adidžės, Sant Urbano, Veskovanos savivaldybes ir Veronos provincijos sritį, esančią į pietus nuo A4<text:s/>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text:s/><text:soft-page-break/>Malineco (Poltaro apskritis), Hrhovo (Rožniavos apskritis), Didžiųjų Ripnianų (Topolčanų apskritis), Kazimyro, Luhinios, Mažojo Horešo, Svetušės ir Zatyno (Trebišovo apskritis) savivaldybes), Suomija, Jungtinė Karalystė (Šiaurės Airija, Meno sala ir Normandijos salos).</text:p>
          </table:table-cell>
        </table:table-row>
      </table:table>
      <text:p text:style-name="Normal"/>
      <text:p text:style-name="P820"><text:span text:style-name="T821">13</text:span><text:span text:style-name="T822">. Grybai</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Rūšis</text:p>
          </table:table-cell>
          <table:table-cell table:style-name="TableCell830">
            <text:p text:style-name="P831"><text:span text:style-name="T832">Saugoma (-os) zona (-os)</text:span></text:p>
          </table:table-cell>
        </table:table-row>
        <table:table-row table:style-name="TableRow833">
          <table:table-cell table:style-name="TableCell834">
            <text:p text:style-name="P835"><text:span text:style-name="T836">13.1.<text:s/></text:span><text:span text:style-name="T837">Ceratocystis platani<text:s/></text:span><text:span text:style-name="T838">(J. M. Walter) Engelbr. &amp; T. C. Harr.</text:span></text:p>
          </table:table-cell>
          <table:table-cell table:style-name="TableCell839">
            <text:p text:style-name="P840">Jungtinė Karalystė.</text:p>
          </table:table-cell>
        </table:table-row>
        <table:table-row table:style-name="TableRow841">
          <table:table-cell table:style-name="TableCell842">
            <text:p text:style-name="P843"><text:span text:style-name="T844">13.2.<text:s/></text:span><text:span text:style-name="T845">Cryphonectria parasitica <text:s/></text:span><text:span text:style-name="T846">(Murrill) Barr.</text:span></text:p>
          </table:table-cell>
          <table:table-cell table:style-name="TableCell847">
            <text:p text:style-name="P848"><text:span text:style-name="T849">Čekijos Respublika, Airija, Švedija, Jungtinė Karalystė (Meno sala).</text:span></text:p>
          </table:table-cell>
        </table:table-row>
        <table:table-row table:style-name="TableRow850">
          <table:table-cell table:style-name="TableCell851">
            <text:p text:style-name="Normal"><text:span text:style-name="T852">13.3.<text:s/></text:span><text:span text:style-name="T853">Glomerella gossypii<text:s/></text:span><text:span text:style-name="T854">Edgerton.</text:span></text:p>
          </table:table-cell>
          <table:table-cell table:style-name="TableCell855">
            <text:p text:style-name="P856">Graikija.</text:p>
          </table:table-cell>
        </table:table-row>
        <table:table-row table:style-name="TableRow857">
          <table:table-cell table:style-name="TableCell858">
            <text:p text:style-name="Normal"><text:span text:style-name="T859">13.4.<text:s/></text:span><text:span text:style-name="T860">Gremmeniella abietina<text:s/></text:span><text:span text:style-name="T861">(Lag.) Morelet.</text:span></text:p>
          </table:table-cell>
          <table:table-cell table:style-name="TableCell862">
            <text:p text:style-name="P863">Airija, Jungtinė Karalystė (Šiaurės Airija).</text:p>
          </table:table-cell>
        </table:table-row>
        <table:table-row table:style-name="TableRow864">
          <table:table-cell table:style-name="TableCell865">
            <text:p text:style-name="Normal"><text:span text:style-name="T866">13.5.<text:s/></text:span><text:span text:style-name="T867">Hypoxylon mammatum<text:s/></text:span><text:span text:style-name="T868">(Wahl.) J. Miller.</text:span></text:p>
          </table:table-cell>
          <table:table-cell table:style-name="TableCell869">
            <text:p text:style-name="P870">Airija, Jungtinė Karalystė (Šiaurės Airija).</text:p>
          </table:table-cell>
        </table:table-row>
      </table:table>
      <text:p text:style-name="P871"/>
      <text:p text:style-name="P872"><text:span text:style-name="T873">______________________________</text:span></text:p>
      <text:p text:style-name="P874">Priedo<text:s/>pakeitimai:</text:p>
      <text:p text:style-name="P875"><text:span text:style-name="T876">Nr.<text:s/></text:span><text:a xlink:href="https://www.e-tar.lt/portal/legalAct.html?documentId=54ec87e0ec6c11e78a1adea6fe72f3c5" office:target-frame-name="_top" xlink:show="replace"><text:span text:style-name="T877">3D-854</text:span></text:a><text:span text:style-name="T878">, 2017-12-29, paskelbta TAR 2017-12-29, i. k. 2017-21677</text:span></text:p>
      <text:p text:style-name="Normal"/>
      <text:p text:style-name="Normal"/>
      <text:soft-page-break/>
      <text:p text:style-name="P879">PATVIRTINTA</text:p>
      <text:p text:style-name="P885">Lietuvos Respublikos žemės ūkio<text:s/>ministro</text:p>
      <text:p text:style-name="P886"><text:span text:style-name="T887">2003 m. birželio 30 d.</text:span><text:span text:style-name="T888"><text:s/>įsakymu Nr. 3D-264</text:span></text:p>
      <text:p text:style-name="P889">(Lietuvos Respublikos žemės ūkio ministro</text:p>
      <text:p text:style-name="P890">2017 m. gruodžio 29 d. įsakymo Nr. 3D-854 <text:s text:c="2"/></text:p>
      <text:p text:style-name="P891">redakcija)</text:p>
      <text:p text:style-name="P892"/>
      <text:p text:style-name="P893">KENKSMINGŲJŲ ORGANIZMŲ, KURIUOS DRAUDŽIAMA ĮVEŽTI Į VISAS EUROPOS SĄJUNGOS VALSTYBES NARES IR LIETUVOS<text:s/>RESPUBLIKĄ BEI JOSE PLATINTI, JEI JIE RANDAMI ANT IŠVARDYTŲ AUGALŲ ARBA AUGALINĖS KILMĖS PRODUKTŲ, IR KENKSMINGŲJŲ ORGANIZMŲ, KURIUOS DRAUDŽIAMA ĮVEŽTI Į TAM TIKRAS SAUGOMAS ZONAS IR JOSE PLATINTI, JEI JIE RANDAMI ANT TAM TIKRŲ AUGALŲ ARBA AUGALINĖS KILMĖS<text:s/>PRODUKTŲ, SĄRAŠAS</text:p>
      <text:p text:style-name="P894"/>
      <text:p text:style-name="P895"><text:span text:style-name="T896">I</text:span><text:span text:style-name="T897"><text:s/>SKYRIUS</text:span></text:p>
      <text:p text:style-name="P898"><text:span text:style-name="T899">KENKSMINGIEJI ORGANIZMAI, KURIUOS DRAUDŽIAMA ĮVEŽTI Į VISAS EUROPOS SĄJUNGOS VALSTYBES NARES IR LIETUVOS RESPUBLIKĄ BEI JOSE PLATINTI, JEI JIE RANDAMI ANT IŠVARDYTŲ AUGALŲ ARBA AUGALINĖS KILMĖS PRODUKTŲ</text:span></text:p>
      <text:p text:style-name="P900"/>
      <text:p text:style-name="P901"><text:span text:style-name="T902">I</text:span><text:span text:style-name="T903"><text:s/>SKIRSNIS<text:s/></text:span></text:p>
      <text:p text:style-name="P904"><text:span text:style-name="T905">EURO</text:span><text:span text:style-name="T906">POS SĄJUNGOJE NEAPTINKAMI IR VISAI EUROPOS SĄJUNGAI BEI LIETUVOS RESPUBLIKAI SVARBŪS KENKSMINGIEJI ORGANIZMAI</text:span></text:p>
      <text:p text:style-name="P907"/>
      <text:p text:style-name="P908"><text:span text:style-name="T909">1</text:span><text:span text:style-name="T910">. Vabzdžiai, erkės ir nematodai visose jų vystymosi stadijose</text:span></text:p>
      <text:p text:style-name="P911"/>
      <table:table table:style-name="Table912">
        <table:table-columns>
          <table:table-column table:style-name="TableColumn913"/>
          <table:table-column table:style-name="TableColumn914"/>
        </table:table-columns>
        <table:table-header-rows>
          <table:table-row table:style-name="TableRow915">
            <table:table-cell table:style-name="TableCell916">
              <text:p text:style-name="P917">Rūšis</text:p>
            </table:table-cell>
            <table:table-cell table:style-name="TableCell918">
              <text:p text:style-name="P919">Užkrėtimo objektas</text:p>
            </table:table-cell>
          </table:table-row>
          <table:table-row table:style-name="TableRow920">
            <table:table-cell table:style-name="TableCell921">
              <text:p text:style-name="Normal"><text:span text:style-name="T922">1.1.<text:s/></text:span><text:span text:style-name="T923">Aculops fuchsiae</text:span><text:span text:style-name="T924"><text:s/>Keifer.</text:span></text:p>
            </table:table-cell>
            <table:table-cell table:style-name="TableCell925">
              <text:p text:style-name="P926"><text:span text:style-name="T927">Fuchsia</text:span><text:span text:style-name="T928"><text:s/>L. augalai, skirti sodinti, išskyrus sėklas.</text:span></text:p>
            </table:table-cell>
          </table:table-row>
          <table:table-row table:style-name="TableRow929">
            <table:table-cell table:style-name="TableCell930">
              <text:p text:style-name="Normal"><text:span text:style-name="T931">1.2.<text:s/></text:span><text:span text:style-name="T932">Aleurocantus</text:span><text:span text:style-name="T933"><text:s/>spp.</text:span></text:p>
            </table:table-cell>
            <table:table-cell table:style-name="TableCell934">
              <text:p text:style-name="P935"><text:span text:style-name="T936">Citrus</text:span><text:span text:style-name="T937"><text:s/>L.,<text:s/></text:span><text:span text:style-name="T938">Fortunella<text:s/></text:span><text:span text:style-name="T939">Swingle,<text:s/></text:span><text:span text:style-name="T940">Poncirus</text:span><text:span text:style-name="T941"><text:s/>Raf. augalai ir jų hibridai, išskyrus vaisius ir sėklas.</text:span></text:p>
            </table:table-cell>
          </table:table-row>
          <table:table-row table:style-name="TableRow942">
            <table:table-cell table:style-name="TableCell943">
              <text:p text:style-name="Normal"><text:span text:style-name="T944">1.3.<text:s/></text:span><text:span text:style-name="T945">Anthonomus bisignifer</text:span><text:span text:style-name="T946"><text:s/>Schenkling.</text:span></text:p>
            </table:table-cell>
            <table:table-cell table:style-name="TableCell947">
              <text:p text:style-name="P948"><text:span text:style-name="T949">Fragaria</text:span><text:span text:style-name="T950"><text:s/>L. augalai, skirti sodinti, išskyrus sėklas.</text:span></text:p>
            </table:table-cell>
          </table:table-row>
          <table:table-row table:style-name="TableRow951">
            <table:table-cell table:style-name="TableCell952">
              <text:p text:style-name="Normal"><text:span text:style-name="T953">1.4.<text:s/></text:span><text:span text:style-name="T954">Anthonomus signatus</text:span><text:span text:style-name="T955"><text:s/>Say.</text:span></text:p>
            </table:table-cell>
            <table:table-cell table:style-name="TableCell956">
              <text:p text:style-name="P957"><text:span text:style-name="T958">Fragaria</text:span><text:span text:style-name="T959"><text:s/>L. augalai, skirti sodinti, išskyrus sėklas.</text:span></text:p>
            </table:table-cell>
          </table:table-row>
          <table:table-row table:style-name="TableRow960">
            <table:table-cell table:style-name="TableCell961">
              <text:p text:style-name="Normal"><text:span text:style-name="T962">1.5</text:span><text:span text:style-name="T963">.<text:s/></text:span><text:span text:style-name="T964">Aonidiella<text:s/></text:span><text:span text:style-name="T965"><text:s/>citrina</text:span><text:span text:style-name="T966"><text:s/>Coquillet.</text:span></text:p>
            </table:table-cell>
            <table:table-cell table:style-name="TableCell967">
              <text:p text:style-name="P968"><text:span text:style-name="T969">Citrus</text:span><text:span text:style-name="T970"><text:s/>L.,<text:s/></text:span><text:span text:style-name="T971">Fortunella<text:s/></text:span><text:span text:style-name="T972">Swingle,<text:s/></text:span><text:span text:style-name="T973">Poncirus</text:span><text:span text:style-name="T974"><text:s/>Raf. augalai ir jų hibridai, išskyrus vaisius ir sėklas.</text:span></text:p>
            </table:table-cell>
          </table:table-row>
          <table:table-row table:style-name="TableRow975">
            <table:table-cell table:style-name="TableCell976">
              <text:p text:style-name="Normal"><text:span text:style-name="T977">1.6.<text:s/></text:span><text:span text:style-name="T978">Aphelenchoïdes besseyi</text:span><text:span text:style-name="T979"><text:s/>Christie*.</text:span></text:p>
            </table:table-cell>
            <table:table-cell table:style-name="TableCell980">
              <text:p text:style-name="P981"><text:span text:style-name="T982">Oryza</text:span><text:span text:style-name="T983"><text:s/>spp. sėklos.</text:span></text:p>
            </table:table-cell>
          </table:table-row>
          <table:table-row table:style-name="TableRow984">
            <table:table-cell table:style-name="TableCell985">
              <text:p text:style-name="Normal"><text:span text:style-name="T986">1.7.<text:s/></text:span><text:span text:style-name="T987">Aschistonyx eppoi</text:span><text:span text:style-name="T988"><text:s/>Inouye.</text:span></text:p>
            </table:table-cell>
            <table:table-cell table:style-name="TableCell989">
              <text:p text:style-name="P990"><text:span text:style-name="T991">Juniperus</text:span><text:span text:style-name="T992"><text:s/>L. augalai, išskyrus vaisius ir sėklas, kilę iš ne Europos šalių.</text:span></text:p>
            </table:table-cell>
          </table:table-row>
          <table:table-row table:style-name="TableRow993">
            <table:table-cell table:style-name="TableCell994">
              <text:p text:style-name="Normal"><text:span text:style-name="T995">1.8.<text:s/></text:span><text:span text:style-name="T996">Carposina niponensis</text:span><text:span text:style-name="T997"><text:s/>Wals</text:span><text:span text:style-name="T998">ingham.</text:span></text:p>
            </table:table-cell>
            <table:table-cell table:style-name="TableCell999">
              <text:p text:style-name="P1000"><text:span text:style-name="T1001">Cydonia</text:span><text:span text:style-name="T1002"><text:s/>Mill.,<text:s/></text:span><text:span text:style-name="T1003">Malus</text:span><text:span text:style-name="T1004"><text:s/>Mill.,<text:s/></text:span><text:span text:style-name="T1005">Prunus</text:span><text:span text:style-name="T1006"><text:s/>L. ir<text:s/></text:span><text:span text:style-name="T1007">Pyrus</text:span><text:span text:style-name="T1008"><text:s/>L. augalai, išskyrus sėklas, kilę iš ne Europos šalių.</text:span></text:p>
            </table:table-cell>
          </table:table-row>
          <table:table-row table:style-name="TableRow1009">
            <table:table-cell table:style-name="TableCell1010">
              <text:p text:style-name="Normal"><text:span text:style-name="T1011">1.9.<text:s/></text:span><text:span text:style-name="T1012">Enarmonia packardi</text:span><text:span text:style-name="T1013"><text:s/>Zeller.</text:span></text:p>
            </table:table-cell>
            <table:table-cell table:style-name="TableCell1014">
              <text:p text:style-name="P1015"><text:span text:style-name="T1016">Cydonia</text:span><text:span text:style-name="T1017"><text:s/>Mill.,<text:s/></text:span><text:span text:style-name="T1018">Malus</text:span><text:span text:style-name="T1019"><text:s/>Mill.,<text:s/></text:span><text:span text:style-name="T1020">Prunus</text:span><text:span text:style-name="T1021"><text:s/>L. ir<text:s/></text:span><text:span text:style-name="T1022">Pyrus</text:span><text:span text:style-name="T1023"><text:s/>L. augalai, išskyrus sėklas, kilę iš ne Europos šalių.</text:span></text:p>
            </table:table-cell>
          </table:table-row>
          <table:table-row table:style-name="TableRow1024">
            <table:table-cell table:style-name="TableCell1025">
              <text:p text:style-name="Normal"><text:span text:style-name="T1026">1.10.<text:s/></text:span><text:span text:style-name="T1027">Enar</text:span><text:span text:style-name="T1028">monia prunivora</text:span><text:span text:style-name="T1029"><text:s/>Walsh.</text:span></text:p>
            </table:table-cell>
            <table:table-cell table:style-name="TableCell1030">
              <text:p text:style-name="P1031"><text:span text:style-name="T1032">Crataegus</text:span><text:span text:style-name="T1033"><text:s/>L.,<text:s/></text:span><text:span text:style-name="T1034">Malus</text:span><text:span text:style-name="T1035"><text:s/>Mill.,<text:s/></text:span><text:span text:style-name="T1036">Photinia</text:span><text:span text:style-name="T1037"><text:s/>Ldl.,<text:s/></text:span><text:span text:style-name="T1038">Prunus</text:span><text:span text:style-name="T1039"><text:s/>L. ir<text:s/></text:span><text:span text:style-name="T1040">Rosa</text:span><text:span text:style-name="T1041"><text:s/>L. augalai, skirti sodinti, išskyrus sėklas, ir<text:s/></text:span><text:span text:style-name="T1042">Malus<text:s/></text:span><text:span text:style-name="T1043">Mill. bei<text:s/></text:span><text:span text:style-name="T1044">Prunus</text:span><text:span text:style-name="T1045"><text:s/>L. vaisiai, kilę iš ne Europos šalių.</text:span></text:p>
            </table:table-cell>
          </table:table-row>
          <table:table-row table:style-name="TableRow1046">
            <table:table-cell table:style-name="TableCell1047">
              <text:p text:style-name="Normal"><text:span text:style-name="T1048">1.11.<text:s/></text:span><text:span text:style-name="T1049">Eotetranychus lewisi</text:span><text:span text:style-name="T1050"><text:s/>McGregor.</text:span></text:p>
            </table:table-cell>
            <table:table-cell table:style-name="TableCell1051">
              <text:p text:style-name="P1052"><text:span text:style-name="T1053">Citrus</text:span><text:span text:style-name="T1054"><text:s/>L.,<text:s/></text:span><text:span text:style-name="T1055">Fortunella<text:s/></text:span><text:span text:style-name="T1056">Swingle,<text:s/></text:span><text:span text:style-name="T1057">Poncirus</text:span><text:span text:style-name="T1058"><text:s/>Raf. augalai ir jų hibridai, išskyrus vaisius ir sėklas.</text:span></text:p>
            </table:table-cell>
          </table:table-row>
          <table:table-row table:style-name="TableRow1059">
            <table:table-cell table:style-name="TableCell1060">
              <text:p text:style-name="Normal"><text:span text:style-name="T1061">1.12.<text:s/></text:span><text:span text:style-name="T1062">Grapholita inopinata</text:span><text:span text:style-name="T1063"><text:s/>Heinrich.</text:span></text:p>
            </table:table-cell>
            <table:table-cell table:style-name="TableCell1064">
              <text:p text:style-name="P1065"><text:span text:style-name="T1066">Cydonia</text:span><text:span text:style-name="T1067"><text:s/>Mill.,<text:s/></text:span><text:span text:style-name="T1068">Malus</text:span><text:span text:style-name="T1069"><text:s/>Mill.,<text:s/></text:span><text:span text:style-name="T1070">Prunus</text:span><text:span text:style-name="T1071"><text:s/>L. ir<text:s/></text:span><text:span text:style-name="T1072">Pyrus</text:span><text:span text:style-name="T1073"><text:s/>L. augalai, išskyrus sėklas, kilę iš ne Europos šalių.</text:span></text:p>
            </table:table-cell>
          </table:table-row>
          <table:table-row table:style-name="TableRow1074">
            <table:table-cell table:style-name="TableCell1075">
              <text:p text:style-name="Normal"><text:span text:style-name="T1076">1.13.<text:s/></text:span><text:span text:style-name="T1077">Hishomonus phycitis</text:span><text:span text:style-name="T1078">.</text:span></text:p>
            </table:table-cell>
            <table:table-cell table:style-name="TableCell1079">
              <text:p text:style-name="P1080"><text:span text:style-name="T1081">Citrus</text:span><text:span text:style-name="T1082"><text:s/>L.,<text:s/></text:span><text:span text:style-name="T1083">Fo</text:span><text:span text:style-name="T1084">rtunella<text:s/></text:span><text:span text:style-name="T1085">Swingle,<text:s/></text:span><text:span text:style-name="T1086">Poncirus</text:span><text:span text:style-name="T1087"><text:s/>Raf. augalai ir jų hibridai, išskyrus vaisius ir sėklas</text:span></text:p>
            </table:table-cell>
          </table:table-row>
          <table:table-row table:style-name="TableRow1088">
            <table:table-cell table:style-name="TableCell1089">
              <text:p text:style-name="Normal"><text:span text:style-name="T1090">1.14.<text:s/></text:span><text:span text:style-name="T1091">Leucaspis japonica</text:span><text:span text:style-name="T1092"><text:s/>Ckll.</text:span></text:p>
            </table:table-cell>
            <table:table-cell table:style-name="TableCell1093">
              <text:p text:style-name="P1094"><text:span text:style-name="T1095">Citrus</text:span><text:span text:style-name="T1096"><text:s/>L.,<text:s/></text:span><text:span text:style-name="T1097">Fortunella<text:s/></text:span><text:span text:style-name="T1098">Swingle,<text:s/></text:span><text:span text:style-name="T1099">Poncirus</text:span><text:span text:style-name="T1100"><text:s/>Raf. augalai ir jų hibridai, išskyrus vaisius ir sėklas.</text:span></text:p>
            </table:table-cell>
          </table:table-row>
          <table:table-row table:style-name="TableRow1101">
            <table:table-cell table:style-name="TableCell1102">
              <text:p text:style-name="Normal"><text:span text:style-name="T1103">1.15.<text:s/></text:span><text:span text:style-name="T1104">Listronotus bonariensis</text:span><text:span text:style-name="T1105"><text:s/>Kuschel.</text:span></text:p>
            </table:table-cell>
            <table:table-cell table:style-name="TableCell1106">
              <text:p text:style-name="P1107"><text:span text:style-name="T1108">Cruc</text:span><text:span text:style-name="T1109">iferae,</text:span><text:span text:style-name="T1110"><text:s/></text:span><text:span text:style-name="T1111">Gramineae<text:s/></text:span><text:span text:style-name="T1112">ir<text:s/></text:span><text:span text:style-name="T1113">Trifolium</text:span><text:span text:style-name="T1114"><text:s/>spp. sėklos, kilusios iš Argentinos, Australijos, Bolivijos, Čilės, Naujosios Zelandijos ir Urugvajaus.</text:span></text:p>
            </table:table-cell>
          </table:table-row>
          <text:soft-page-break/>
          <table:table-row table:style-name="TableRow1115">
            <table:table-cell table:style-name="TableCell1116">
              <text:p text:style-name="Normal"><text:span text:style-name="T1117">1.16.</text:span><text:span text:style-name="T1118"><text:s/>Margarodes</text:span><text:span text:style-name="T1119">, ne Europos rūšys:</text:span></text:p>
              <text:p text:style-name="Normal"><text:span text:style-name="T1120">1.16.1.<text:s/></text:span><text:span text:style-name="T1121">Margarodes vitis</text:span><text:span text:style-name="T1122"><text:s/>Phillipi;</text:span></text:p>
              <text:p text:style-name="Normal"><text:span text:style-name="T1123">1.16.2.<text:s/></text:span><text:span text:style-name="T1124">Margarodes vredendalensis</text:span><text:span text:style-name="T1125"><text:s/>de Klerk;</text:span></text:p>
              <text:p text:style-name="Normal"><text:span text:style-name="T1126">1.16.3.<text:s/></text:span><text:span text:style-name="T1127">Margarodes prieskaensis</text:span><text:span text:style-name="T1128"><text:s/>Jakubski.</text:span></text:p>
            </table:table-cell>
            <table:table-cell table:style-name="TableCell1129">
              <text:p text:style-name="P1130"><text:span text:style-name="T1131">Vitis</text:span><text:span text:style-name="T1132"><text:s/>L. augalai, išskyrus vaisius ir sėklas.</text:span></text:p>
            </table:table-cell>
          </table:table-row>
          <table:table-row table:style-name="TableRow1133">
            <table:table-cell table:style-name="TableCell1134">
              <text:p text:style-name="Normal"><text:span text:style-name="T1135">1.17.<text:s/></text:span><text:span text:style-name="T1136">Numonia pyrivorella</text:span><text:span text:style-name="T1137"><text:s/>Matsumura.</text:span></text:p>
            </table:table-cell>
            <table:table-cell table:style-name="TableCell1138">
              <text:p text:style-name="P1139"><text:span text:style-name="T1140">Pyrus</text:span><text:span text:style-name="T1141"><text:s/>L. augalai, išskyrus sėklas, kilę iš ne Europos šalių.</text:span></text:p>
            </table:table-cell>
          </table:table-row>
          <table:table-row table:style-name="TableRow1142">
            <table:table-cell table:style-name="TableCell1143">
              <text:p text:style-name="Normal"><text:span text:style-name="T1144">1.18.<text:s/></text:span><text:span text:style-name="T1145">Oligonychus perditus</text:span><text:span text:style-name="T1146"><text:s/>Pritchard &amp; Baker.</text:span></text:p>
            </table:table-cell>
            <table:table-cell table:style-name="TableCell1147">
              <text:p text:style-name="P1148"><text:span text:style-name="T1149">Juniperus</text:span><text:span text:style-name="T1150"><text:s/>L. augalai, išskyrus vaisius ir sėklas, kilę iš ne Europos šalių.</text:span></text:p>
            </table:table-cell>
          </table:table-row>
          <table:table-row table:style-name="TableRow1151">
            <table:table-cell table:style-name="TableCell1152">
              <text:p text:style-name="Normal"><text:span text:style-name="T1153">1.19.<text:s/></text:span><text:span text:style-name="T1154">Pissodes</text:span><text:span text:style-name="T1155"><text:s/>spp. (ne Europos).</text:span></text:p>
            </table:table-cell>
            <table:table-cell table:style-name="TableCell1156">
              <text:p text:style-name="P1157"><text:span text:style-name="T1158">Spygliuočių (</text:span><text:span text:style-name="T1159">Coniferales</text:span><text:span text:style-name="T1160">) augalai, išskyrus vaisius ir sėklas, spygliuočių (</text:span><text:span text:style-name="T1161">Coniferales</text:span><text:span text:style-name="T1162">) mediena su žieve ir spygliuočių (</text:span><text:span text:style-name="T1163">Coniferales</text:span><text:span text:style-name="T1164">) nuimta žievė, kilę<text:s/></text:span><text:span text:style-name="T1165">iš ne Europos šalių.</text:span></text:p>
            </table:table-cell>
          </table:table-row>
          <table:table-row table:style-name="TableRow1166">
            <table:table-cell table:style-name="TableCell1167">
              <text:p text:style-name="Normal"><text:span text:style-name="T1168">1.20.<text:s/></text:span><text:span text:style-name="T1169">Radopholus citrophilus</text:span><text:span text:style-name="T1170"><text:s/>Huettel Dickson &amp; Kaplan.</text:span></text:p>
            </table:table-cell>
            <table:table-cell table:style-name="TableCell1171">
              <text:p text:style-name="P1172"><text:span text:style-name="T1173">Citrus</text:span><text:span text:style-name="T1174"><text:s/>L.,<text:s/></text:span><text:span text:style-name="T1175">Fortunella<text:s/></text:span><text:span text:style-name="T1176">Swingle,<text:s/></text:span><text:span text:style-name="T1177">Poncirus</text:span><text:span text:style-name="T1178"><text:s/>Raf. augalai ir jų hibridai, išskyrus vaisius ir sėklas, bei<text:s/></text:span><text:span text:style-name="T1179">Araceae</text:span><text:span text:style-name="T1180">,<text:s/></text:span><text:span text:style-name="T1181">Marantaceae,</text:span><text:span text:style-name="T1182"><text:s/></text:span><text:span text:style-name="T1183">Musaceae</text:span><text:span text:style-name="T1184">,<text:s/></text:span><text:span text:style-name="T1185">Persea</text:span><text:span text:style-name="T1186"><text:s/>spp.,<text:s/></text:span><text:span text:style-name="T1187">Strelitziaceae</text:span><text:span text:style-name="T1188"><text:s/>augalai įšaknydint</text:span><text:span text:style-name="T1189">i arba su substratu.</text:span></text:p>
            </table:table-cell>
          </table:table-row>
          <table:table-row table:style-name="TableRow1190">
            <table:table-cell table:style-name="TableCell1191">
              <text:p text:style-name="Normal"><text:span text:style-name="T1192">1.21.<text:s/></text:span><text:span text:style-name="T1193">Scirtothrips aurantii</text:span><text:span text:style-name="T1194"><text:s/>Faure.</text:span></text:p>
            </table:table-cell>
            <table:table-cell table:style-name="TableCell1195">
              <text:p text:style-name="P1196"><text:span text:style-name="T1197">Citrus</text:span><text:span text:style-name="T1198"><text:s/>L.,<text:s/></text:span><text:span text:style-name="T1199">Fortunella<text:s/></text:span><text:span text:style-name="T1200">Swingle,<text:s/></text:span><text:span text:style-name="T1201">Poncirus</text:span><text:span text:style-name="T1202"><text:s/>Raf. augalai ir jų hibridai, išskyrus sėklas.</text:span></text:p>
            </table:table-cell>
          </table:table-row>
          <table:table-row table:style-name="TableRow1203">
            <table:table-cell table:style-name="TableCell1204">
              <text:p text:style-name="Normal"><text:span text:style-name="T1205">1.22.<text:s/></text:span><text:span text:style-name="T1206">Scirtothrips dorsalis</text:span><text:span text:style-name="T1207"><text:s/>Hood.</text:span></text:p>
            </table:table-cell>
            <table:table-cell table:style-name="TableCell1208">
              <text:p text:style-name="P1209"><text:span text:style-name="T1210">Citrus</text:span><text:span text:style-name="T1211"><text:s/>L.,<text:s/></text:span><text:span text:style-name="T1212">Fortunella<text:s/></text:span><text:span text:style-name="T1213">Swingle,<text:s/></text:span><text:span text:style-name="T1214">Poncirus</text:span><text:span text:style-name="T1215"><text:s/>Raf. augalai ir jų hibridai, išskyrus vaisius ir sėklas.</text:span></text:p>
            </table:table-cell>
          </table:table-row>
          <table:table-row table:style-name="TableRow1216">
            <table:table-cell table:style-name="TableCell1217">
              <text:p text:style-name="Normal"><text:span text:style-name="T1218">1.23.<text:s/></text:span><text:span text:style-name="T1219">Scirtothrips citri</text:span><text:span text:style-name="T1220"><text:s/>Moultex.</text:span></text:p>
            </table:table-cell>
            <table:table-cell table:style-name="TableCell1221">
              <text:p text:style-name="P1222"><text:span text:style-name="T1223">Citrus</text:span><text:span text:style-name="T1224"><text:s/>L.,<text:s/></text:span><text:span text:style-name="T1225">Fortunella<text:s/></text:span><text:span text:style-name="T1226">Swingle,<text:s/></text:span><text:span text:style-name="T1227">Poncirus</text:span><text:span text:style-name="T1228"><text:s/>Raf. augalai ir jų hibridai, išskyrus sėklas.</text:span></text:p>
            </table:table-cell>
          </table:table-row>
          <table:table-row table:style-name="TableRow1229">
            <table:table-cell table:style-name="TableCell1230">
              <text:p text:style-name="Normal"><text:span text:style-name="T1231">1.24.<text:s/></text:span><text:span text:style-name="T1232">Scolytidae</text:span><text:span text:style-name="T1233"><text:s/>spp. (ne Europos).</text:span></text:p>
            </table:table-cell>
            <table:table-cell table:style-name="TableCell1234">
              <text:p text:style-name="P1235"><text:span text:style-name="T1236">Spygliuočių (</text:span><text:span text:style-name="T1237">Coniferales</text:span><text:span text:style-name="T1238">) augalai,<text:s/></text:span><text:span text:style-name="T1239">aukštesni nei 3 m, išskyrus vaisius ir kankorėžius, spygliuočių (</text:span><text:span text:style-name="T1240">Coniferales</text:span><text:span text:style-name="T1241">) mediena su žieve ir nuimta spygliuočių (</text:span><text:span text:style-name="T1242">Coniferales</text:span><text:span text:style-name="T1243">) žievė, kilę iš ne Europos šalių.</text:span></text:p>
            </table:table-cell>
          </table:table-row>
          <table:table-row table:style-name="TableRow1244">
            <table:table-cell table:style-name="TableCell1245">
              <text:p text:style-name="Normal"><text:span text:style-name="T1246">1.25.<text:s/></text:span><text:span text:style-name="T1247">Scrobipalpopsis solanivora</text:span><text:span text:style-name="T1248"><text:s/>Povolny</text:span></text:p>
            </table:table-cell>
            <table:table-cell table:style-name="TableCell1249">
              <text:p text:style-name="P1250"><text:span text:style-name="T1251">Solanum tuberosum<text:s/></text:span><text:span text:style-name="T1252">L. stiebagumbiai</text:span><text:span text:style-name="T1253">.</text:span></text:p>
            </table:table-cell>
          </table:table-row>
          <table:table-row table:style-name="TableRow1254">
            <table:table-cell table:style-name="TableCell1255">
              <text:p text:style-name="Normal"><text:span text:style-name="T1256">1.26.<text:s/></text:span><text:span text:style-name="T1257">Tachypt</text:span><text:span text:style-name="T1258">erellus quadrigibbus</text:span><text:span text:style-name="T1259"><text:s/>Say.</text:span></text:p>
            </table:table-cell>
            <table:table-cell table:style-name="TableCell1260">
              <text:p text:style-name="P1261"><text:span text:style-name="T1262">Cydonia</text:span><text:span text:style-name="T1263"><text:s/>Mill.,<text:s/></text:span><text:span text:style-name="T1264">Malus</text:span><text:span text:style-name="T1265"><text:s/>Mill.,<text:s/></text:span><text:span text:style-name="T1266">Prunus</text:span><text:span text:style-name="T1267"><text:s/>L. ir<text:s/></text:span><text:span text:style-name="T1268">Pyrus</text:span><text:span text:style-name="T1269"><text:s/>L. augalai, išskyrus sėklas, kilę iš ne Europos šalių.</text:span></text:p>
            </table:table-cell>
          </table:table-row>
          <table:table-row table:style-name="TableRow1270">
            <table:table-cell table:style-name="TableCell1271">
              <text:p text:style-name="Normal"><text:span text:style-name="T1272">1.27.<text:s/></text:span><text:span text:style-name="T1273">Toxoptera citricida</text:span><text:span text:style-name="T1274"><text:s/>Kirk.</text:span></text:p>
            </table:table-cell>
            <table:table-cell table:style-name="TableCell1275">
              <text:p text:style-name="P1276"><text:span text:style-name="T1277">Citrus</text:span><text:span text:style-name="T1278"><text:s/>L.,<text:s/></text:span><text:span text:style-name="T1279">Fortunella<text:s/></text:span><text:span text:style-name="T1280">Swingle,<text:s/></text:span><text:span text:style-name="T1281">Poncirus</text:span><text:span text:style-name="T1282"><text:s/>Raf. augalai ir jų hibridai, išskyrus vaisius ir sėklas.</text:span></text:p>
            </table:table-cell>
          </table:table-row>
          <table:table-row table:style-name="TableRow1283">
            <table:table-cell table:style-name="TableCell1284">
              <text:p text:style-name="Normal"><text:span text:style-name="T1285">1.28.<text:s/></text:span><text:span text:style-name="T1286">Unaspis citri</text:span><text:span text:style-name="T1287"><text:s/>Comstock.</text:span></text:p>
            </table:table-cell>
            <table:table-cell table:style-name="TableCell1288">
              <text:p text:style-name="P1289"><text:span text:style-name="T1290">Citrus</text:span><text:span text:style-name="T1291"><text:s/>L.,<text:s/></text:span><text:span text:style-name="T1292">Fortunella<text:s/></text:span><text:span text:style-name="T1293">Swingle,<text:s/></text:span><text:span text:style-name="T1294">Poncirus</text:span><text:span text:style-name="T1295"><text:s/>Raf. augalai ir jų hibridai, išskyrus vaisius ir sėklas.</text:span></text:p>
            </table:table-cell>
          </table:table-row>
        </table:table-header-rows>
      </table:table>
      <text:p text:style-name="P1296">*Europos Sąjungoje ant<text:s/><text:span text:style-name="T1297">Oryza</text:span><text:s/>spp. augalų<text:s/><text:span text:style-name="T1298">Aphelenchoides besseyi</text:span><text:s/>Christie neaptinkami</text:p>
      <text:p text:style-name="P1299"/>
      <text:p text:style-name="P1300"><text:span text:style-name="T1301">2</text:span><text:span text:style-name="T1302">. Bakterijos</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Sukėlėjas – ligos pavadinimas</text:p>
          </table:table-cell>
          <table:table-cell table:style-name="TableCell1310">
            <text:p text:style-name="P1311">Užkrėtimo objektas</text:p>
          </table:table-cell>
        </table:table-row>
        <table:table-row table:style-name="TableRow1312">
          <table:table-cell table:style-name="TableCell1313">
            <text:p text:style-name="P1314">2.1. Citrus variegated chlorosis.</text:p>
          </table:table-cell>
          <table:table-cell table:style-name="TableCell1315">
            <text:p text:style-name="Normal"><text:span text:style-name="T1316">Citrus</text:span><text:span text:style-name="T1317"><text:s/>L.,<text:s/></text:span><text:span text:style-name="T1318">Fortunella<text:s/></text:span><text:span text:style-name="T1319">Swingle,<text:s/></text:span><text:span text:style-name="T1320">Poncirus</text:span><text:span text:style-name="T1321"><text:s/>Raf. augalai ir jų hibridai, išskyrus vaisius ir sėklas.</text:span></text:p>
          </table:table-cell>
        </table:table-row>
        <table:table-row table:style-name="TableRow1322">
          <table:table-cell table:style-name="TableCell1323">
            <text:p text:style-name="Normal"><text:span text:style-name="T1324">2.2.<text:s/></text:span><text:span text:style-name="T1325">Erwinia stewartii</text:span><text:span text:style-name="T1326"><text:s/>(Smith) Dye.</text:span></text:p>
          </table:table-cell>
          <table:table-cell table:style-name="TableCell1327">
            <text:p text:style-name="Normal"><text:span text:style-name="T1328">Zea mays</text:span><text:span text:style-name="T1329"><text:s/>L. sėklos.</text:span></text:p>
          </table:table-cell>
        </table:table-row>
        <table:table-row table:style-name="TableRow1330">
          <table:table-cell table:style-name="TableCell1331">
            <text:p text:style-name="Normal"><text:span text:style-name="T1332">2.3.<text:s/></text:span><text:span text:style-name="T1333">Xanthomonas campestris<text:s/></text:span><text:span text:style-name="T1334">pv.</text:span><text:span text:style-name="T1335"><text:s/>oryzae<text:s/></text:span><text:span text:style-name="T1336">(Ishiyama) Dye &amp; pv.</text:span><text:span text:style-name="T1337"><text:s/>oryzicola</text:span><text:span text:style-name="T1338"><text:s/>(Fang.<text:s/></text:span><text:span text:style-name="T1339">et al.</text:span><text:span text:style-name="T1340">) Dye.</text:span></text:p>
          </table:table-cell>
          <table:table-cell table:style-name="TableCell1341">
            <text:p text:style-name="Normal"><text:span text:style-name="T1342">Oryza</text:span><text:span text:style-name="T1343"><text:s/>spp. sėklos.</text:span></text:p>
          </table:table-cell>
        </table:table-row>
      </table:table>
      <text:p text:style-name="P1344"/>
      <text:p text:style-name="P1345"><text:span text:style-name="T1346">3</text:span><text:span text:style-name="T1347">. Grybai</text:span></text:p>
      <text:p text:style-name="P1348"/>
      <table:table table:style-name="Table1349">
        <table:table-columns>
          <table:table-column table:style-name="TableColumn1350"/>
          <table:table-column table:style-name="TableColumn1351"/>
        </table:table-columns>
        <table:table-header-rows>
          <table:table-row table:style-name="TableRow1352">
            <table:table-cell table:style-name="TableCell1353">
              <text:p text:style-name="P1354">Sukėlėjas – ligos pavadinimas</text:p>
            </table:table-cell>
            <table:table-cell table:style-name="TableCell1355">
              <text:p text:style-name="P1356">Užkrėtimo objektas</text:p>
            </table:table-cell>
          </table:table-row>
          <table:table-row table:style-name="TableRow1357">
            <table:table-cell table:style-name="TableCell1358">
              <text:p text:style-name="Normal"><text:span text:style-name="T1359">3.1.<text:s/></text:span><text:span text:style-name="T1360">Alternaria alternata</text:span><text:span text:style-name="T1361"><text:s/>(Fr.) Keissler (ne Europos patogeniniai štamai).</text:span></text:p>
            </table:table-cell>
            <table:table-cell table:style-name="TableCell1362">
              <text:p text:style-name="P1363"><text:span text:style-name="T1364">Cydonia</text:span><text:span text:style-name="T1365"><text:s/>Mill.,<text:s/></text:span><text:span text:style-name="T1366">Malus</text:span><text:span text:style-name="T1367"><text:s/>Mill. ir<text:s/></text:span><text:span text:style-name="T1368">Pyrus</text:span><text:span text:style-name="T1369"><text:s/>L. augalai, skirti sodinti, išskyrus sėklas, kilę iš ne Europos šalių.</text:span></text:p>
            </table:table-cell>
          </table:table-row>
          <table:table-row table:style-name="TableRow1370">
            <table:table-cell table:style-name="TableCell1371">
              <text:p text:style-name="Normal"><text:span text:style-name="T1372">3.2.<text:s/></text:span><text:span text:style-name="T1373">Anisogramma anomala</text:span><text:span text:style-name="T1374"><text:s/>(Peck) E. Müller.</text:span></text:p>
            </table:table-cell>
            <table:table-cell table:style-name="TableCell1375">
              <text:p text:style-name="P1376"><text:span text:style-name="T1377">Corylus<text:s/></text:span><text:span text:style-name="T1378">L.</text:span><text:span text:style-name="T1379"><text:s/></text:span><text:span text:style-name="T1380">augalai skirti sodinti, išskyrus sėklas, kil</text:span><text:span text:style-name="T1381">ę iš Kanados ar Jungtinių Amerikos Valstijų.</text:span></text:p>
            </table:table-cell>
          </table:table-row>
          <table:table-row table:style-name="TableRow1382">
            <table:table-cell table:style-name="TableCell1383">
              <text:p text:style-name="Normal"><text:span text:style-name="T1384">3.3.<text:s/></text:span><text:span text:style-name="T1385">Apiosporina morbosa</text:span><text:span text:style-name="T1386"><text:s/>(Schwein.) v. Arx.</text:span></text:p>
            </table:table-cell>
            <table:table-cell table:style-name="TableCell1387">
              <text:p text:style-name="P1388"><text:span text:style-name="T1389">Prunus</text:span><text:span text:style-name="T1390"><text:s/>L. augalai, skirti sodinti, išskyrus sėklas.</text:span></text:p>
            </table:table-cell>
          </table:table-row>
          <table:table-row table:style-name="TableRow1391">
            <table:table-cell table:style-name="TableCell1392">
              <text:p text:style-name="Normal"><text:span text:style-name="T1393">3.4.<text:s/></text:span><text:span text:style-name="T1394">Atropellis</text:span><text:span text:style-name="T1395"><text:s/>spp.</text:span></text:p>
            </table:table-cell>
            <table:table-cell table:style-name="TableCell1396">
              <text:p text:style-name="P1397"><text:span text:style-name="T1398">Pinus</text:span><text:span text:style-name="T1399"><text:s/>L. augalai, išskyrus kankorėžius ir sėklas,<text:s/></text:span><text:span text:style-name="T1400">Pinus</text:span><text:span text:style-name="T1401"><text:s/>L. nuimta žievė ir mediena.</text:span></text:p>
            </table:table-cell>
          </table:table-row>
          <table:table-row table:style-name="TableRow1402">
            <table:table-cell table:style-name="TableCell1403">
              <text:p text:style-name="Normal"><text:span text:style-name="T1404">3.5.<text:s/></text:span><text:span text:style-name="T1405">Ceratocystis virescens</text:span><text:span text:style-name="T1406"><text:s/>(Davidson) Moreau</text:span></text:p>
            </table:table-cell>
            <table:table-cell table:style-name="TableCell1407">
              <text:p text:style-name="P1408"><text:span text:style-name="T1409">Acer saccharum</text:span><text:span text:style-name="T1410"><text:s/>Marsh augalai, išskyrus vaisius ir sėklas, kilę iš JAV ir Kanados,<text:s/></text:span><text:span text:style-name="T1411">Acer saccharum</text:span><text:span text:style-name="T1412"><text:s/>Marsh. mediena, įskaitant medieną, kuri nebėra apvalios natūralios rąsto formos, kilusi iš JAV ir Kanados</text:span></text:p>
            </table:table-cell>
          </table:table-row>
          <table:table-row table:style-name="TableRow1413">
            <table:table-cell table:style-name="TableCell1414">
              <text:p text:style-name="Normal"><text:span text:style-name="T1415">3.6.<text:s/></text:span><text:span text:style-name="T1416">Cercos</text:span><text:span text:style-name="T1417">eptoria pini-densiflorae</text:span><text:span text:style-name="T1418"><text:s/>(Hori &amp; Nambu) Deighton.</text:span></text:p>
            </table:table-cell>
            <table:table-cell table:style-name="TableCell1419">
              <text:p text:style-name="P1420"><text:span text:style-name="T1421">Pinus</text:span><text:span text:style-name="T1422"><text:s/>L. augalai ir mediena, išskyrus kankorėžius ir sėklas.</text:span></text:p>
            </table:table-cell>
          </table:table-row>
          <text:soft-page-break/>
          <table:table-row table:style-name="TableRow1423">
            <table:table-cell table:style-name="TableCell1424">
              <text:p text:style-name="Normal"><text:span text:style-name="T1425">3.7.<text:s/></text:span><text:span text:style-name="T1426">Cercospora angolensis</text:span><text:span text:style-name="T1427"><text:s/>Carv. &amp; Mendes.</text:span></text:p>
            </table:table-cell>
            <table:table-cell table:style-name="TableCell1428">
              <text:p text:style-name="P1429"><text:span text:style-name="T1430">Citrus</text:span><text:span text:style-name="T1431"><text:s/>L.,<text:s/></text:span><text:span text:style-name="T1432">Fortunella<text:s/></text:span><text:span text:style-name="T1433">Swingle,<text:s/></text:span><text:span text:style-name="T1434">Poncirus</text:span><text:span text:style-name="T1435"><text:s/>Raf. augalai ir jų hibridai, išskyrus sėklas.</text:span></text:p>
            </table:table-cell>
          </table:table-row>
          <table:table-row table:style-name="TableRow1436">
            <table:table-cell table:style-name="TableCell1437">
              <text:p text:style-name="Normal"><text:span text:style-name="T1438">3.8.<text:s/></text:span><text:span text:style-name="T1439">Diaporthe</text:span><text:span text:style-name="T1440"><text:s/>vaccinii</text:span><text:span text:style-name="T1441"><text:s/>Shaer.</text:span></text:p>
            </table:table-cell>
            <table:table-cell table:style-name="TableCell1442">
              <text:p text:style-name="P1443"><text:span text:style-name="T1444">Vaccinium</text:span><text:span text:style-name="T1445"><text:s/>spp. augalai, skirti sodinti, išskyrus sėklas.</text:span></text:p>
            </table:table-cell>
          </table:table-row>
          <table:table-row table:style-name="TableRow1446">
            <table:table-cell table:style-name="TableCell1447">
              <text:p text:style-name="Normal"><text:span text:style-name="T1448">3.9.<text:s/></text:span><text:span text:style-name="T1449">Elsinoe</text:span><text:span text:style-name="T1450"><text:s/>spp. Bitanc. &amp; Jenk. Mendes.</text:span></text:p>
            </table:table-cell>
            <table:table-cell table:style-name="TableCell1451">
              <text:p text:style-name="P1452"><text:span text:style-name="T1453">Fortunella</text:span><text:span text:style-name="T1454"><text:s/>Swingle,<text:s/></text:span><text:span text:style-name="T1455">Poncirus</text:span><text:span text:style-name="T1456"><text:s/>Raf. augalai ir jų hibridai, išskyrus vaisius ir sėklas, taip pat<text:s/></text:span><text:span text:style-name="T1457">Citrus</text:span><text:span text:style-name="T1458"><text:s/>L. augalai ir jų hibridai, išskyrus s</text:span><text:span text:style-name="T1459">ėklas ir vaisius bei išskyrus<text:s/></text:span><text:span text:style-name="T1460">Citrus reituculata</text:span><text:span text:style-name="T1461"><text:s/>Blanco ir<text:s/></text:span><text:span text:style-name="T1462">Citrus sinensus</text:span><text:span text:style-name="T1463"><text:s/>(L.) Osbeck vaisius, kilę iš Pietų Amerikos šalių.</text:span></text:p>
            </table:table-cell>
          </table:table-row>
          <table:table-row table:style-name="TableRow1464">
            <table:table-cell table:style-name="TableCell1465">
              <text:p text:style-name="Normal"><text:span text:style-name="T1466">3.10.<text:s/></text:span><text:span text:style-name="T1467">Fusarium oxysporum</text:span><text:span text:style-name="T1468"><text:s/>f. sp.<text:s/></text:span><text:span text:style-name="T1469">albedinis</text:span><text:span text:style-name="T1470"><text:s/>(Kilian &amp; Maire) Gordon.</text:span></text:p>
            </table:table-cell>
            <table:table-cell table:style-name="TableCell1471">
              <text:p text:style-name="P1472"><text:span text:style-name="T1473">Phoenix</text:span><text:span text:style-name="T1474"><text:s/>spp. augalai, išskyrus vaisius ir sėklas.</text:span></text:p>
            </table:table-cell>
          </table:table-row>
          <table:table-row table:style-name="TableRow1475">
            <table:table-cell table:style-name="TableCell1476">
              <text:p text:style-name="Normal"><text:span text:style-name="T1477">3.11.<text:s/></text:span><text:span text:style-name="T1478">Guignardia piricola</text:span><text:span text:style-name="T1479"><text:s/>(Nosa) Yamamoto.</text:span></text:p>
            </table:table-cell>
            <table:table-cell table:style-name="TableCell1480">
              <text:p text:style-name="P1481"><text:span text:style-name="T1482">Cydonia</text:span><text:span text:style-name="T1483"><text:s/>Mill.,<text:s/></text:span><text:span text:style-name="T1484">Malus</text:span><text:span text:style-name="T1485"><text:s/>Mill.,<text:s/></text:span><text:span text:style-name="T1486">Prunus</text:span><text:span text:style-name="T1487"><text:s/>L. ir<text:s/></text:span><text:span text:style-name="T1488">Pyrus</text:span><text:span text:style-name="T1489"><text:s/>L. augalai, išskyrus sėklas, kilę iš ne Europos šalių.</text:span></text:p>
            </table:table-cell>
          </table:table-row>
          <table:table-row table:style-name="TableRow1490">
            <table:table-cell table:style-name="TableCell1491">
              <text:p text:style-name="Normal"><text:span text:style-name="T1492">3.12.<text:s/></text:span><text:span text:style-name="T1493">Puccinia pittieriana</text:span><text:span text:style-name="T1494"><text:s/>Hennings.</text:span></text:p>
            </table:table-cell>
            <table:table-cell table:style-name="TableCell1495">
              <text:p text:style-name="P1496"><text:span text:style-name="T1497">Solanaceae</text:span><text:span text:style-name="T1498"><text:s/>augalai, išskyrus vaisius ir sėklas.</text:span></text:p>
            </table:table-cell>
          </table:table-row>
          <table:table-row table:style-name="TableRow1499">
            <table:table-cell table:style-name="TableCell1500">
              <text:p text:style-name="Normal"><text:span text:style-name="T1501">3.13.<text:s/></text:span><text:span text:style-name="T1502">Scirrhia acicola</text:span><text:span text:style-name="T1503"><text:s/>(Dearn.</text:span><text:span text:style-name="T1504">) Siggers.</text:span></text:p>
            </table:table-cell>
            <table:table-cell table:style-name="TableCell1505">
              <text:p text:style-name="P1506"><text:span text:style-name="T1507">Pinus</text:span><text:span text:style-name="T1508"><text:s/>L. augalai, išskyrus kankorėžius vaisius ir sėklas.</text:span></text:p>
            </table:table-cell>
          </table:table-row>
          <table:table-row table:style-name="TableRow1509">
            <table:table-cell table:style-name="TableCell1510">
              <text:p text:style-name="Normal"><text:span text:style-name="T1511">3.14.<text:s/></text:span><text:span text:style-name="T1512">Stegophora ulmea</text:span><text:span text:style-name="T1513"><text:s/>(Schweinitz: Fries) Sydow &amp; Sydow</text:span></text:p>
            </table:table-cell>
            <table:table-cell table:style-name="TableCell1514">
              <text:p text:style-name="P1515">Ulmus L. ir Zelkova L. augalai, skirti sodinti, išskyrus sėklas.</text:p>
            </table:table-cell>
          </table:table-row>
          <table:table-row table:style-name="TableRow1516">
            <table:table-cell table:style-name="TableCell1517">
              <text:p text:style-name="Normal"><text:span text:style-name="T1518">3.15.<text:s/></text:span><text:span text:style-name="T1519">Venturia nashicola</text:span><text:span text:style-name="T1520"><text:s/>Tanaka &amp; Yamamoto.</text:span></text:p>
            </table:table-cell>
            <table:table-cell table:style-name="TableCell1521">
              <text:p text:style-name="P1522"><text:span text:style-name="T1523">Pyrus</text:span><text:span text:style-name="T1524"><text:s/>L. augalai, skirti sodinti, išskyrus sėklas, kilę iš ne Europos šalių.</text:span></text:p>
            </table:table-cell>
          </table:table-row>
        </table:table-header-rows>
      </table:table>
      <text:p text:style-name="P1525"/>
      <text:p text:style-name="P1526"><text:span text:style-name="T1527">4</text:span><text:span text:style-name="T1528">. Virusai ir į juos panašūs organizmai</text:span></text:p>
      <text:p text:style-name="P1529"/>
      <table:table table:style-name="Table1530">
        <table:table-columns>
          <table:table-column table:style-name="TableColumn1531"/>
          <table:table-column table:style-name="TableColumn1532"/>
        </table:table-columns>
        <table:table-header-rows>
          <table:table-row table:style-name="TableRow1533">
            <table:table-cell table:style-name="TableCell1534">
              <text:p text:style-name="P1535">Sukėlėjas</text:p>
            </table:table-cell>
            <table:table-cell table:style-name="TableCell1536">
              <text:p text:style-name="P1537">Užkrėtimo objektas</text:p>
            </table:table-cell>
          </table:table-row>
          <table:table-row table:style-name="TableRow1538">
            <table:table-cell table:style-name="TableCell1539">
              <text:p text:style-name="P1540">4.1. Runkelių viršūnių garbanės virusas (ne Europos štamai).<text:s/></text:p>
            </table:table-cell>
            <table:table-cell table:style-name="TableCell1541">
              <text:p text:style-name="Normal"><text:span text:style-name="T1542">Beta vulgaris</text:span><text:span text:style-name="T1543"><text:s/>L. augalai, skirti sodinti, išskyrus sėklas.</text:span></text:p>
            </table:table-cell>
          </table:table-row>
          <table:table-row table:style-name="TableRow1544">
            <table:table-cell table:style-name="TableCell1545">
              <text:p text:style-name="P1546">4.2. Gervuogių latentinis virusas.</text:p>
            </table:table-cell>
            <table:table-cell table:style-name="TableCell1547">
              <text:p text:style-name="Normal"><text:span text:style-name="T1548">Rubus</text:span><text:span text:style-name="T1549"><text:s/>L. augalai, skirti sodinti.</text:span></text:p>
            </table:table-cell>
          </table:table-row>
          <table:table-row table:style-name="TableRow1550">
            <table:table-cell table:style-name="TableCell1551">
              <text:p text:style-name="P1552">4.3. Deguliai arba į degulius panašūs.</text:p>
            </table:table-cell>
            <table:table-cell table:style-name="TableCell1553">
              <text:p text:style-name="Normal"><text:span text:style-name="T1554">Citrus</text:span><text:span text:style-name="T1555"><text:s/>L.,<text:s/></text:span><text:span text:style-name="T1556">Fortunella<text:s/></text:span><text:span text:style-name="T1557">Swingle,<text:s/></text:span><text:span text:style-name="T1558">Poncirus</text:span><text:span text:style-name="T1559"><text:s/>Raf. augalai ir jų hibridai, išskyrus vaisius ir sėklas.</text:span></text:p>
            </table:table-cell>
          </table:table-row>
          <table:table-row table:style-name="TableRow1560">
            <table:table-cell table:style-name="TableCell1561">
              <text:p text:style-name="P1562">4.4. Cadang-Cadang viroidas.</text:p>
            </table:table-cell>
            <table:table-cell table:style-name="TableCell1563">
              <text:p text:style-name="Normal"><text:span text:style-name="T1564">Palmae</text:span><text:span text:style-name="T1565"><text:s/>augalai, skirti sodinti, išskyrus sėklas, kilę iš ne Europos šalių.</text:span></text:p>
            </table:table-cell>
          </table:table-row>
          <table:table-row table:style-name="TableRow1566">
            <table:table-cell table:style-name="TableCell1567">
              <text:p text:style-name="Normal"><text:span text:style-name="T1568">4.5.<text:s/></text:span><text:span text:style-name="T1569">Vyšnių lapų susisukimo virusas*.</text:span></text:p>
            </table:table-cell>
            <table:table-cell table:style-name="TableCell1570">
              <text:p text:style-name="Normal"><text:span text:style-name="T1571">Rubus</text:span><text:span text:style-name="T1572"><text:s/>L. augalai, skirti sodinti.</text:span></text:p>
            </table:table-cell>
          </table:table-row>
          <table:table-row table:style-name="TableRow1573">
            <table:table-cell table:style-name="TableCell1574">
              <text:p text:style-name="P1575">4.6. Chrizantemų stiebų nekrozės virusas.</text:p>
            </table:table-cell>
            <table:table-cell table:style-name="TableCell1576">
              <text:p text:style-name="Normal"><text:span text:style-name="T1577">Dendranthema (</text:span><text:span text:style-name="T1578">DC.) Des Moul. ir</text:span><text:span text:style-name="T1579"><text:s/>Sola</text:span><text:span text:style-name="T1580">num lycopersicum <text:s/></text:span><text:span text:style-name="T1581">L. augalai, skirti sodinti, išskyrus sėklas.</text:span></text:p>
            </table:table-cell>
          </table:table-row>
          <table:table-row table:style-name="TableRow1582">
            <table:table-cell table:style-name="TableCell1583">
              <text:p text:style-name="Normal"><text:span text:style-name="T1584">4.7.<text:s/></text:span><text:span text:style-name="T1585">Citrusinių mozaikos virusas.</text:span></text:p>
            </table:table-cell>
            <table:table-cell table:style-name="TableCell1586">
              <text:p text:style-name="Normal"><text:span text:style-name="T1587">Citrus</text:span><text:span text:style-name="T1588"><text:s/>L.,<text:s/></text:span><text:span text:style-name="T1589">Fortunella<text:s/></text:span><text:span text:style-name="T1590">Swingle,<text:s/></text:span><text:span text:style-name="T1591">Poncirus</text:span><text:span text:style-name="T1592"><text:s/>Raf. augalai ir jų hibridai, išskyrus vaisius ir sėklas.</text:span></text:p>
            </table:table-cell>
          </table:table-row>
          <table:table-row table:style-name="TableRow1593">
            <table:table-cell table:style-name="TableCell1594">
              <text:p text:style-name="Normal"><text:span text:style-name="T1595">4.8.<text:s/></text:span><text:span text:style-name="T1596">Citrusinių greito sunykimo virusas</text:span><text:span text:style-name="T1597"><text:s/>(ne Europos štamai).</text:span></text:p>
            </table:table-cell>
            <table:table-cell table:style-name="TableCell1598">
              <text:p text:style-name="Normal"><text:span text:style-name="T1599">Citrus</text:span><text:span text:style-name="T1600"><text:s/>L.,<text:s/></text:span><text:span text:style-name="T1601">Fortunella<text:s/></text:span><text:span text:style-name="T1602">Swingle,<text:s/></text:span><text:span text:style-name="T1603">Poncirus</text:span><text:span text:style-name="T1604"><text:s/>Raf. augalai ir jų hibridai, išskyrus vaisius ir sėklas.</text:span></text:p>
            </table:table-cell>
          </table:table-row>
          <table:table-row table:style-name="TableRow1605">
            <table:table-cell table:style-name="TableCell1606">
              <text:p text:style-name="Normal"><text:span text:style-name="T1607">4.9.<text:s/></text:span><text:span text:style-name="T1608">Raupai.</text:span></text:p>
            </table:table-cell>
            <table:table-cell table:style-name="TableCell1609">
              <text:p text:style-name="Normal"><text:span text:style-name="T1610">Citrus</text:span><text:span text:style-name="T1611"><text:s/>L.,<text:s/></text:span><text:span text:style-name="T1612">Fortunella<text:s/></text:span><text:span text:style-name="T1613">Swingle,<text:s/></text:span><text:span text:style-name="T1614">Poncirus</text:span><text:span text:style-name="T1615"><text:s/>Raf. augalai ir jų hibridai, išskyrus vaisius ir sėklas.</text:span></text:p>
            </table:table-cell>
          </table:table-row>
          <table:table-row table:style-name="TableRow1616">
            <table:table-cell table:style-name="TableCell1617">
              <text:p text:style-name="Normal"><text:span text:style-name="T1618">4.10.<text:s/></text:span><text:span text:style-name="T1619">Vyšnių susmulkėjimo patogenas<text:s/></text:span><text:span text:style-name="T1620"><text:s/>(ne Europos štamai).</text:span></text:p>
            </table:table-cell>
            <table:table-cell table:style-name="TableCell1621">
              <text:p text:style-name="Normal"><text:span text:style-name="T1622">Prunus cerasus</text:span><text:span text:style-name="T1623"><text:s/>L.,<text:s/></text:span><text:span text:style-name="T1624">Prunus avium</text:span><text:span text:style-name="T1625"><text:s/>L.,<text:s/></text:span><text:span text:style-name="T1626">Prunus incisa</text:span><text:span text:style-name="T1627"><text:s/>Thunb.,<text:s/></text:span><text:span text:style-name="T1628">Prunus sargentii</text:span><text:span text:style-name="T1629"><text:s/>Rehd.,<text:s/></text:span><text:span text:style-name="T1630">Prunus serrula</text:span><text:span text:style-name="T1631"><text:s/>Franch.,<text:s/></text:span><text:span text:style-name="T1632">Prunus</text:span><text:span text:style-name="T1633"><text:s/></text:span><text:span text:style-name="T1634">serrulata</text:span><text:span text:style-name="T1635"><text:s/>Lindl.,<text:s/></text:span><text:span text:style-name="T1636">Prunus speciosa</text:span><text:span text:style-name="T1637"><text:s/>(Koidz.) Ingram,<text:s/></text:span><text:span text:style-name="T1638">Prunus subhirtella</text:span><text:span text:style-name="T1639"><text:s/>Miq.,<text:s/></text:span><text:span text:style-name="T1640">Prunus</text:span><text:span text:style-name="T1641"><text:s/></text:span><text:span text:style-name="T1642">yedoensis</text:span><text:span text:style-name="T1643"><text:s/>Matsum. augalai ir jų hibrid</text:span><text:span text:style-name="T1644">ai bei veislės skirti sodinti, išskyrus sėklas.</text:span></text:p>
            </table:table-cell>
          </table:table-row>
          <table:table-row table:style-name="TableRow1645">
            <table:table-cell table:style-name="TableCell1646">
              <text:p text:style-name="Normal"><text:span text:style-name="T1647">4.11.<text:s/></text:span><text:span text:style-name="T1648">Natūraliai plintanti psorozė.</text:span></text:p>
            </table:table-cell>
            <table:table-cell table:style-name="TableCell1649">
              <text:p text:style-name="Normal"><text:span text:style-name="T1650">Citrus</text:span><text:span text:style-name="T1651"><text:s/>L.,<text:s/></text:span><text:span text:style-name="T1652">Fortunella<text:s/></text:span><text:span text:style-name="T1653">Swingle,<text:s/></text:span><text:span text:style-name="T1654">Poncirus</text:span><text:span text:style-name="T1655"><text:s/>Raf. augalai ir jų hibridai, išskyrus vaisius ir sėklas.</text:span></text:p>
            </table:table-cell>
          </table:table-row>
          <table:table-row table:style-name="TableRow1656">
            <table:table-cell table:style-name="TableCell1657">
              <text:p text:style-name="P1658">4.12. Palmių žudančiosios geltligės mikoplazma.</text:p>
            </table:table-cell>
            <table:table-cell table:style-name="TableCell1659">
              <text:p text:style-name="Normal"><text:span text:style-name="T1660">Palmae</text:span><text:span text:style-name="T1661"><text:s/>augalai, skirti so</text:span><text:span text:style-name="T1662">dinti, išskyrus sėklas, kilę iš ne Europos šalių.</text:span></text:p>
            </table:table-cell>
          </table:table-row>
          <table:table-row table:style-name="TableRow1663">
            <table:table-cell table:style-name="TableCell1664">
              <text:p text:style-name="P1665">4.13. Slyvų nekrotinės žiediškosios dėmėtligės virusas **.</text:p>
            </table:table-cell>
            <table:table-cell table:style-name="TableCell1666">
              <text:p text:style-name="Normal"><text:span text:style-name="T1667">Rubus</text:span><text:span text:style-name="T1668"><text:s/>L. augalai, skirti sodinti.</text:span></text:p>
            </table:table-cell>
          </table:table-row>
          <table:table-row table:style-name="TableRow1669">
            <table:table-cell table:style-name="TableCell1670">
              <text:p text:style-name="Normal"><text:span text:style-name="T1671">4.14.<text:s/></text:span><text:span text:style-name="T1672">Satsuma žemaūgės virusas.</text:span></text:p>
            </table:table-cell>
            <table:table-cell table:style-name="TableCell1673">
              <text:p text:style-name="Normal"><text:span text:style-name="T1674">Citrus</text:span><text:span text:style-name="T1675"><text:s/>L.,<text:s/></text:span><text:span text:style-name="T1676">Fortunella<text:s/></text:span><text:span text:style-name="T1677">Swingle,<text:s/></text:span><text:span text:style-name="T1678">Poncirus</text:span><text:span text:style-name="T1679"><text:s/>Raf. augalai ir jų hibridai, išskyrus v</text:span><text:span text:style-name="T1680">aisius ir sėklas.</text:span></text:p>
            </table:table-cell>
          </table:table-row>
          <table:table-row table:style-name="TableRow1681">
            <table:table-cell table:style-name="TableCell1682">
              <text:p text:style-name="Normal"><text:span text:style-name="T1683">4.15</text:span><text:span text:style-name="T1684">.<text:s/></text:span><text:span text:style-name="T1685">Tatter<text:s/></text:span><text:span text:style-name="T1686">lapų virusas.</text:span></text:p>
            </table:table-cell>
            <table:table-cell table:style-name="TableCell1687">
              <text:p text:style-name="Normal"><text:span text:style-name="T1688">Citrus</text:span><text:span text:style-name="T1689"><text:s/>L.,<text:s/></text:span><text:span text:style-name="T1690">Fortunella<text:s/></text:span><text:span text:style-name="T1691">Swingle,<text:s/></text:span><text:span text:style-name="T1692">Poncirus</text:span><text:span text:style-name="T1693"><text:s/>Raf. augalai ir jų hibridai, išskyrus vaisius ir sėklas.</text:span></text:p>
            </table:table-cell>
          </table:table-row>
          <table:table-row table:style-name="TableRow1694">
            <table:table-cell table:style-name="TableCell1695">
              <text:p text:style-name="Normal"><text:span text:style-name="T1696">4.16.<text:s/></text:span><text:span text:style-name="T1697">Raganų šluotų mikoplazma (MLO).</text:span></text:p>
            </table:table-cell>
            <table:table-cell table:style-name="TableCell1698">
              <text:p text:style-name="Normal"><text:span text:style-name="T1699">Citrus</text:span><text:span text:style-name="T1700"><text:s/>L.,<text:s/></text:span><text:span text:style-name="T1701">Fortunella<text:s/></text:span><text:span text:style-name="T1702">Swingle,<text:s/></text:span><text:span text:style-name="T1703">Poncirus</text:span><text:span text:style-name="T1704"><text:s/>Raf. augalai ir jų hibridai, išskyrus vaisius ir sėklas.</text:span></text:p>
            </table:table-cell>
          </table:table-row>
        </table:table-header-rows>
      </table:table>
      <text:p text:style-name="P1705">(*) Europos Sąjungoje<text:s/><text:span text:style-name="T1706">Rubus</text:span><text:s/>L. augaluose vyšnių lapų susisukimo virusas neaptinkamas.</text:p>
      <text:p text:style-name="P1707"><text:span text:style-name="T1708">(**) Europos Sąjungoje<text:s/></text:span><text:span text:style-name="T1709">Rubus</text:span><text:span text:style-name="T1710"><text:s/>L. augaluose slyvų nekrotinės žiediškosios dėmėtligės virusas neaptinkamas.</text:span></text:p>
      <text:p text:style-name="P1711"><text:span text:style-name="T1712">II</text:span><text:span text:style-name="T1713"><text:s/>SKIRSNIS<text:s/></text:span></text:p>
      <text:p text:style-name="P1714"><text:span text:style-name="T1715">RIBOTAI PAPLITĘ EUROPOS SĄJUNGOJE IR VISAI EUROPOS SĄJUNGAI BEI LIETUVOS RESPUBLIKAI SVARBŪS KENKSMINGIEJI ORGANIZMAI</text:span></text:p>
      <text:p text:style-name="P1716"/>
      <text:p text:style-name="P1717"><text:span text:style-name="T1718">5</text:span><text:span text:style-name="T1719">. Vabzdžiai, erkės ir nematodai visose jų vystymosi stadijose</text:span></text:p>
      <text:p text:style-name="P1720"/>
      <table:table table:style-name="Table1721">
        <table:table-columns>
          <table:table-column table:style-name="TableColumn1722"/>
          <table:table-column table:style-name="TableColumn1723"/>
        </table:table-columns>
        <table:table-header-rows>
          <table:table-row table:style-name="TableRow1724">
            <table:table-cell table:style-name="TableCell1725">
              <text:p text:style-name="P1726">Rūšis</text:p>
            </table:table-cell>
            <table:table-cell table:style-name="TableCell1727">
              <text:p text:style-name="P1728">Užkrėtimo objektas</text:p>
            </table:table-cell>
          </table:table-row>
          <table:table-row table:style-name="TableRow1729">
            <table:table-cell table:style-name="TableCell1730">
              <text:p text:style-name="Normal"><text:span text:style-name="T1731">5.1.<text:s/></text:span><text:span text:style-name="T1732">Aphelenchoides besseyi</text:span><text:span text:style-name="T1733"><text:s/>Ch</text:span><text:span text:style-name="T1734">ristie.</text:span></text:p>
            </table:table-cell>
            <table:table-cell table:style-name="TableCell1735">
              <text:p text:style-name="P1736"><text:span text:style-name="T1737">Fragaria</text:span><text:span text:style-name="T1738"><text:s/>L. augalai, skirti sodinti, išskyrus sėklas.</text:span></text:p>
            </table:table-cell>
          </table:table-row>
          <table:table-row table:style-name="TableRow1739">
            <table:table-cell table:style-name="TableCell1740">
              <text:p text:style-name="Normal"><text:span text:style-name="T1741">5.2.<text:s/></text:span><text:span text:style-name="T1742">Daktulosphaira vitifoliae</text:span><text:span text:style-name="T1743"><text:s/>(Fitch).</text:span></text:p>
            </table:table-cell>
            <table:table-cell table:style-name="TableCell1744">
              <text:p text:style-name="P1745"><text:span text:style-name="T1746">Vitis</text:span><text:span text:style-name="T1747"><text:s/>L. augalai, išskyrus vaisius ir sėklas.</text:span></text:p>
            </table:table-cell>
          </table:table-row>
          <table:table-row table:style-name="TableRow1748">
            <table:table-cell table:style-name="TableCell1749">
              <text:p text:style-name="Normal"><text:span text:style-name="T1750">5.3.<text:s/></text:span><text:span text:style-name="T1751">Ditylenchus destructor</text:span><text:span text:style-name="T1752"><text:s/>Thorne.</text:span></text:p>
            </table:table-cell>
            <table:table-cell table:style-name="TableCell1753">
              <text:p text:style-name="P1754"><text:span text:style-name="T1755">Crocus</text:span><text:span text:style-name="T1756"><text:s/>L. gėlių gumbasvogūniai ir šakniastiebiai,<text:s/></text:span><text:span text:style-name="T1757">Gladiolus</text:span><text:span text:style-name="T1758"><text:s/>Tourn. ex L. rūšys tokių kaip<text:s/></text:span><text:span text:style-name="T1759">Gladiolus callianthus</text:span><text:span text:style-name="T1760"><text:s/>Marais,<text:s/></text:span><text:span text:style-name="T1761">Gladiolus colvillei</text:span><text:span text:style-name="T1762"><text:s/>Sweet,<text:s/></text:span><text:span text:style-name="T1763">Gladiolus nanus<text:s/></text:span><text:span text:style-name="T1764">hort.,<text:s/></text:span><text:span text:style-name="T1765">Gladiolus ramosus</text:span><text:span text:style-name="T1766"><text:s/>hort.,<text:s/></text:span><text:span text:style-name="T1767">Gladiolus tubergenii</text:span><text:span text:style-name="T1768"><text:s/>hort.,<text:s/></text:span><text:span text:style-name="T1769">Hyacinthus</text:span><text:span text:style-name="T1770"><text:s/>L.,<text:s/></text:span><text:span text:style-name="T1771">Iris</text:span><text:span text:style-name="T1772"><text:s/>L.,<text:s/></text:span><text:span text:style-name="T1773">Trigridia</text:span><text:span text:style-name="T1774"><text:s/>Juss,<text:s/></text:span><text:span text:style-name="T1775">Tulipa</text:span><text:span text:style-name="T1776"><text:s/>L. genčių smulkiažiedės ir jų hibridai skirti</text:span><text:span text:style-name="T1777"><text:s/>sodinti, ir valgomųjų bulvių stiebagumbiai (</text:span><text:span text:style-name="T1778">Solanum tuberosum</text:span><text:span text:style-name="T1779"><text:s/>L.), skirti sodinti.</text:span></text:p>
            </table:table-cell>
          </table:table-row>
          <table:table-row table:style-name="TableRow1780">
            <table:table-cell table:style-name="TableCell1781">
              <text:p text:style-name="Normal"><text:span text:style-name="T1782">5.4.<text:s/></text:span><text:span text:style-name="T1783">Ditylenchus dipsaci</text:span><text:span text:style-name="T1784"><text:s/>(Kühn) Filipjev.</text:span></text:p>
            </table:table-cell>
            <table:table-cell table:style-name="TableCell1785">
              <text:p text:style-name="P1786"><text:span text:style-name="T1787">Allium ascalonicum</text:span><text:span text:style-name="T1788"><text:s/>L.,<text:s/></text:span><text:span text:style-name="T1789">Allium cepa</text:span><text:span text:style-name="T1790"><text:s/>L. ir<text:s/></text:span><text:span text:style-name="T1791">Allium schoenoprasum</text:span><text:span text:style-name="T1792"><text:s/>L. sėklos ir svogūnai, skirti sodinti,<text:s/></text:span><text:span text:style-name="T1793">Allium porrum</text:span><text:span text:style-name="T1794"><text:s/>L. augalai, sk</text:span><text:span text:style-name="T1795">irti sodinti,<text:s/></text:span><text:span text:style-name="T1796">Camassia</text:span><text:span text:style-name="T1797"><text:s/>Lindl.,<text:s/></text:span><text:span text:style-name="T1798">Chionodoxa Boiss</text:span><text:span text:style-name="T1799">.,<text:s/></text:span><text:span text:style-name="T1800">Crocus flavus</text:span><text:span text:style-name="T1801"><text:s/>Weston „Golden Yellow“,<text:s/></text:span><text:span text:style-name="T1802">Galanthus</text:span><text:span text:style-name="T1803"><text:s/>L.,<text:s/></text:span><text:span text:style-name="T1804">Galtonia</text:span><text:span text:style-name="T1805"><text:s/></text:span><text:span text:style-name="T1806">candicans</text:span><text:span text:style-name="T1807"><text:s/>(Baker) Decne,<text:s/></text:span><text:span text:style-name="T1808">Hyacinthus</text:span><text:span text:style-name="T1809"><text:s/>L.,<text:s/></text:span><text:span text:style-name="T1810">Ismene</text:span><text:span text:style-name="T1811"><text:s/>Herbert,<text:s/></text:span><text:span text:style-name="T1812">Muscari</text:span><text:span text:style-name="T1813"><text:s/>Miller,<text:s/></text:span><text:span text:style-name="T1814">Narcissus<text:s/></text:span><text:span text:style-name="T1815">L.,<text:s/></text:span><text:span text:style-name="T1816">Ornithogalum</text:span><text:span text:style-name="T1817"><text:s/>L.,<text:s/></text:span><text:span text:style-name="T1818">Puschkinia</text:span><text:span text:style-name="T1819"><text:s/>Adams,<text:s/></text:span><text:span text:style-name="T1820">Scilla</text:span><text:span text:style-name="T1821"><text:s/>L.,<text:s/></text:span><text:span text:style-name="T1822">Tulipa</text:span><text:span text:style-name="T1823"><text:s/>L. svo</text:span><text:span text:style-name="T1824">gūnai ir stiebagumbiai, skirti sodinti, ir<text:s/></text:span><text:span text:style-name="T1825">Medicago</text:span><text:span text:style-name="T1826"><text:s/></text:span><text:span text:style-name="T1827">sativa</text:span><text:span text:style-name="T1828"><text:s/>L. sėklos.</text:span></text:p>
            </table:table-cell>
          </table:table-row>
          <table:table-row table:style-name="TableRow1829">
            <table:table-cell table:style-name="TableCell1830">
              <text:p text:style-name="Normal"><text:span text:style-name="T1831">5.5.<text:s/></text:span><text:span text:style-name="T1832">Circulifer haematoceps</text:span><text:span text:style-name="T1833">.</text:span></text:p>
            </table:table-cell>
            <table:table-cell table:style-name="TableCell1834">
              <text:p text:style-name="P1835"><text:span text:style-name="T1836">Citrus</text:span><text:span text:style-name="T1837"><text:s/>L.,<text:s/></text:span><text:span text:style-name="T1838">Fortunella<text:s/></text:span><text:span text:style-name="T1839">Swingle,<text:s/></text:span><text:span text:style-name="T1840">Poncirus</text:span><text:span text:style-name="T1841"><text:s/>Raf. augalai ir jų hibridai, išskyrus vaisius ir sėklas.</text:span></text:p>
            </table:table-cell>
          </table:table-row>
          <table:table-row table:style-name="TableRow1842">
            <table:table-cell table:style-name="TableCell1843">
              <text:p text:style-name="Normal"><text:span text:style-name="T1844">5.6.<text:s/></text:span><text:span text:style-name="T1845">Circulifer tenellus</text:span><text:span text:style-name="T1846">.</text:span></text:p>
            </table:table-cell>
            <table:table-cell table:style-name="TableCell1847">
              <text:p text:style-name="P1848"><text:span text:style-name="T1849">Citrus</text:span><text:span text:style-name="T1850"><text:s/>L.,<text:s/></text:span><text:span text:style-name="T1851">Fortunella<text:s/></text:span><text:span text:style-name="T1852">Swingle,<text:s/></text:span><text:span text:style-name="T1853">Poncirus</text:span><text:span text:style-name="T1854"><text:s/>Raf. augalai ir jų hibridai, išskyrus vaisius ir sėklas.</text:span></text:p>
            </table:table-cell>
          </table:table-row>
          <table:table-row table:style-name="TableRow1855">
            <table:table-cell table:style-name="TableCell1856">
              <text:p text:style-name="Normal"><text:span text:style-name="T1857">5.7.<text:s/></text:span><text:span text:style-name="T1858">Eutetranychus orientalis</text:span><text:span text:style-name="T1859"><text:s/>Klein.</text:span></text:p>
            </table:table-cell>
            <table:table-cell table:style-name="TableCell1860">
              <text:p text:style-name="P1861"><text:span text:style-name="T1862">Citrus</text:span><text:span text:style-name="T1863"><text:s/>L.,<text:s/></text:span><text:span text:style-name="T1864">Fortunella</text:span><text:span text:style-name="T1865"><text:s/>Swingle,<text:s/></text:span><text:span text:style-name="T1866">Poncirus</text:span><text:span text:style-name="T1867"><text:s/>Raf. augalai ir jų hibridai, išskyrus vaisius ir sėklas</text:span></text:p>
            </table:table-cell>
          </table:table-row>
          <table:table-row table:style-name="TableRow1868">
            <table:table-cell table:style-name="TableCell1869">
              <text:p text:style-name="Normal"><text:span text:style-name="T1870">5.8.<text:s/></text:span><text:span text:style-name="T1871">Helicoverpa armigera</text:span><text:span text:style-name="T1872"><text:s/>Hübner.</text:span></text:p>
            </table:table-cell>
            <table:table-cell table:style-name="TableCell1873">
              <text:p text:style-name="P1874"><text:span text:style-name="T1875">Dendranthema</text:span><text:span text:style-name="T1876"><text:s/>(DC.) Des Moul,<text:s/></text:span><text:span text:style-name="T1877">Dianthus</text:span><text:span text:style-name="T1878"><text:s/>L.,<text:s/></text:span><text:span text:style-name="T1879">Pelargonium</text:span><text:span text:style-name="T1880"><text:s/>l'Herit. ex Ait. ir<text:s/></text:span><text:span text:style-name="T1881">Solanaceae</text:span><text:span text:style-name="T1882"><text:s/>šeimos augalai, skirti sodinti, išskyrus sėklas</text:span></text:p>
            </table:table-cell>
          </table:table-row>
          <table:table-row table:style-name="TableRow1883">
            <table:table-cell table:style-name="TableCell1884">
              <text:p text:style-name="Normal"><text:span text:style-name="T1885">5.9.<text:s/></text:span><text:span text:style-name="T1886">Parasaissetia nigra</text:span><text:span text:style-name="T1887"><text:s/>Nietner.<text:s/></text:span></text:p>
            </table:table-cell>
            <table:table-cell table:style-name="TableCell1888">
              <text:p text:style-name="P1889"><text:span text:style-name="T1890">Citrus</text:span><text:span text:style-name="T1891"><text:s/>L.,<text:s/></text:span><text:span text:style-name="T1892">Fortunella</text:span><text:span text:style-name="T1893"><text:s/>Swingle,<text:s/></text:span><text:span text:style-name="T1894">Poncirus</text:span><text:span text:style-name="T1895"><text:s/>Raf. augalai ir jų hibridai, išskyrus vaisius ir sėklas.</text:span></text:p>
            </table:table-cell>
          </table:table-row>
          <table:table-row table:style-name="TableRow1896">
            <table:table-cell table:style-name="TableCell1897">
              <text:p text:style-name="Normal"><text:span text:style-name="T1898">5</text:span><text:span text:style-name="T1899">.10</text:span><text:span text:style-name="T1900">. Radopholus similis</text:span><text:span text:style-name="T1901"><text:s/>(Cobb) Thorne.</text:span></text:p>
            </table:table-cell>
            <table:table-cell table:style-name="TableCell1902">
              <text:p text:style-name="P1903"><text:span text:style-name="T1904">Araceae</text:span><text:span text:style-name="T1905">,<text:s/></text:span><text:span text:style-name="T1906">Marantaceae,</text:span><text:span text:style-name="T1907"><text:s/></text:span><text:span text:style-name="T1908">Musaceae</text:span><text:span text:style-name="T1909">,<text:s/></text:span><text:span text:style-name="T1910">Persea</text:span><text:span text:style-name="T1911"><text:s/>spp.,<text:s/></text:span><text:span text:style-name="T1912">Strelitziaceae</text:span><text:span text:style-name="T1913"><text:s/>augalai, įšaknydinti arba su substratu.</text:span></text:p>
            </table:table-cell>
          </table:table-row>
          <table:table-row table:style-name="TableRow1914">
            <table:table-cell table:style-name="TableCell1915">
              <text:p text:style-name="Normal"><text:span text:style-name="T1916">5.11.<text:s/></text:span><text:span text:style-name="T1917">Liriomyza huidobrensis</text:span><text:span text:style-name="T1918"><text:s/>Blanchard.</text:span></text:p>
            </table:table-cell>
            <table:table-cell table:style-name="TableCell1919">
              <text:p text:style-name="P1920"><text:span text:style-name="T1921">Skintos gėlės, lapinės<text:s/></text:span><text:span text:style-name="T1922">Apium graveolens</text:span><text:span text:style-name="T1923"><text:s/>L. daržovės ir žoliniai augalai, ski</text:span><text:span text:style-name="T1924">rti sodinimui, išskyrus: svogūnus, gumbasvogūnius,<text:s/></text:span><text:span text:style-name="T1925">Gramineae</text:span><text:span text:style-name="T1926"><text:s/>šeimos augalus, šakniastiebius, sėklas.</text:span></text:p>
            </table:table-cell>
          </table:table-row>
          <table:table-row table:style-name="TableRow1927">
            <table:table-cell table:style-name="TableCell1928">
              <text:p text:style-name="Normal"><text:span text:style-name="T1929">5.12.<text:s/></text:span><text:span text:style-name="T1930">Liriomyza trifolii<text:s/></text:span><text:span text:style-name="T1931">Burgess.</text:span></text:p>
            </table:table-cell>
            <table:table-cell table:style-name="TableCell1932">
              <text:p text:style-name="P1933"><text:span text:style-name="T1934">Skintos gėlės, lapinės<text:s/></text:span><text:span text:style-name="T1935">Apium graveolens</text:span><text:span text:style-name="T1936"><text:s/>L. daržovės ir žoliniai augalai, skirti sodinimui, išskyrus: svogūnus, gumbasvog</text:span><text:span text:style-name="T1937">ūnius,<text:s/></text:span><text:span text:style-name="T1938">Gramineae</text:span><text:span text:style-name="T1939"><text:s/>šeimos augalus, šakniastiebius, sėklas.</text:span></text:p>
            </table:table-cell>
          </table:table-row>
          <table:table-row table:style-name="TableRow1940">
            <table:table-cell table:style-name="TableCell1941">
              <text:p text:style-name="Normal"><text:span text:style-name="T1942">5.13.<text:s/></text:span><text:span text:style-name="T1943">Paysandisia archon</text:span><text:span text:style-name="T1944"><text:s/>Burmeister.<text:s/></text:span></text:p>
            </table:table-cell>
            <table:table-cell table:style-name="TableCell1945">
              <text:p text:style-name="P1946"><text:span text:style-name="T1947">Palmae augalai, skirti sodinti, kurių kamieno skersmuo ties pagrindu didesnis kaip 5 cm, ir priklausantys šioms gentims:<text:s/></text:span><text:span text:style-name="T1948">Brahea</text:span><text:span text:style-name="T1949"><text:s/>Mart.,<text:s/></text:span><text:span text:style-name="T1950">Butia</text:span><text:span text:style-name="T1951"><text:s/>Becc.,<text:s/></text:span><text:span text:style-name="T1952">Chamaerops</text:span><text:span text:style-name="T1953"><text:s/>L.,<text:s/></text:span><text:span text:style-name="T1954">Jubaea</text:span><text:span text:style-name="T1955"><text:s/>Kunth,<text:s/></text:span><text:span text:style-name="T1956">Livistona</text:span><text:span text:style-name="T1957"><text:s/>R. Br.,<text:s/></text:span><text:span text:style-name="T1958">Phoenix</text:span><text:span text:style-name="T1959"><text:s/>L.,<text:s/></text:span><text:span text:style-name="T1960">Sabal</text:span><text:span text:style-name="T1961"><text:s/>Adans.,<text:s/></text:span><text:span text:style-name="T1962">Syagrus</text:span><text:span text:style-name="T1963"><text:s/>Mart.,<text:s/></text:span><text:span text:style-name="T1964">Trachycarpus</text:span><text:span text:style-name="T1965"><text:s/>H. Wendl.,<text:s/></text:span><text:span text:style-name="T1966">Trithrinax</text:span><text:span text:style-name="T1967"><text:s/>Mart.,<text:s/></text:span><text:span text:style-name="T1968">Washingtonia</text:span><text:span text:style-name="T1969"><text:s/>Raf.</text:span></text:p>
            </table:table-cell>
          </table:table-row>
        </table:table-header-rows>
      </table:table>
      <text:p text:style-name="P1970"/>
      <text:p text:style-name="P1971"><text:span text:style-name="T1972">6</text:span><text:span text:style-name="T1973">. Bakterijos</text:span></text:p>
      <text:p text:style-name="P1974"/>
      <table:table table:style-name="Table1975">
        <table:table-columns>
          <table:table-column table:style-name="TableColumn1976"/>
          <table:table-column table:style-name="TableColumn1977"/>
        </table:table-columns>
        <table:table-header-rows>
          <table:table-row table:style-name="TableRow1978">
            <table:table-cell table:style-name="TableCell1979">
              <text:p text:style-name="P1980">Sukėlėjas – ligos pavadinimas</text:p>
            </table:table-cell>
            <table:table-cell table:style-name="TableCell1981">
              <text:p text:style-name="P1982">Užkrėtimo objektas</text:p>
            </table:table-cell>
          </table:table-row>
          <table:table-row table:style-name="TableRow1983">
            <table:table-cell table:style-name="TableCell1984">
              <text:p text:style-name="Normal"><text:span text:style-name="T1985">6.1.<text:s/></text:span><text:span text:style-name="T1986">Clavibacter michiganensis</text:span><text:span text:style-name="T1987"><text:s/>spp.<text:s/></text:span><text:span text:style-name="T1988">insidiosus</text:span><text:span text:style-name="T1989"><text:s/></text:span><text:span text:style-name="T1990">(McCulloch) Davis<text:s/></text:span><text:span text:style-name="T1991">et al.</text:span></text:p>
            </table:table-cell>
            <table:table-cell table:style-name="TableCell1992">
              <text:p text:style-name="P1993"><text:span text:style-name="T1994">Medicago sativa</text:span><text:span text:style-name="T1995"><text:s/>L. sėklos.</text:span></text:p>
            </table:table-cell>
          </table:table-row>
          <table:table-row table:style-name="TableRow1996">
            <table:table-cell table:style-name="TableCell1997">
              <text:p text:style-name="Normal"><text:span text:style-name="T1998">6.2.<text:s/></text:span><text:span text:style-name="T1999">Clavibacter michiganensis</text:span><text:span text:style-name="T2000"><text:s/>spp.<text:s/></text:span><text:span text:style-name="T2001">michiganensis<text:s/></text:span><text:span text:style-name="T2002">(Smith) Davis<text:s/></text:span><text:span text:style-name="T2003">et al.</text:span></text:p>
            </table:table-cell>
            <table:table-cell table:style-name="TableCell2004">
              <text:p text:style-name="P2005"><text:span text:style-name="T2006">Solanum lycopersicum </text:span><text:span text:style-name="T2007">L. augalai, skirti sodinti</text:span><text:span text:style-name="T2008">.</text:span></text:p>
            </table:table-cell>
          </table:table-row>
          <table:table-row table:style-name="TableRow2009">
            <table:table-cell table:style-name="TableCell2010">
              <text:p text:style-name="Normal"><text:span text:style-name="T2011">6.3.<text:s/></text:span><text:span text:style-name="T2012">Erwinia amylovora<text:s/></text:span><text:span text:style-name="T2013">(Burr.) Winsl.</text:span><text:span text:style-name="T2014"><text:s/>et al.</text:span></text:p>
            </table:table-cell>
            <table:table-cell table:style-name="TableCell2015">
              <text:p text:style-name="P2016"><text:span text:style-name="T2017">Amelanchier<text:s/></text:span><text:span text:style-name="T2018">Med.,<text:s/></text:span><text:span text:style-name="T2019">Chaenomeles<text:s/></text:span><text:span text:style-name="T2020">Lindl.,<text:s/></text:span><text:span text:style-name="T2021">Cotoneaster<text:s/></text:span><text:span text:style-name="T2022">Ehrh.,<text:s/></text:span><text:span text:style-name="T2023">Crataegus<text:s/></text:span><text:span text:style-name="T2024">L.,<text:s/></text:span><text:span text:style-name="T2025">Cydonia<text:s/></text:span><text:span text:style-name="T2026">Mill.,<text:s/></text:span><text:span text:style-name="T2027">Eriobotrya<text:s/></text:span><text:span text:style-name="T2028">Lindl.,<text:s/></text:span><text:span text:style-name="T2029">Malus<text:s/></text:span><text:span text:style-name="T2030">Mill.,<text:s/></text:span><text:span text:style-name="T2031">Mespilus<text:s/></text:span><text:span text:style-name="T2032">L.,<text:s/></text:span><text:span text:style-name="T2033">Photinia davidiana<text:s/></text:span><text:span text:style-name="T2034">(Dcne.) Cardot,<text:s/></text:span><text:span text:style-name="T2035">Pyracantha<text:s/></text:span><text:span text:style-name="T2036">Roem.,<text:s/></text:span><text:span text:style-name="T2037">Pyrus<text:s/></text:span><text:span text:style-name="T2038">L. ir<text:s/></text:span><text:span text:style-name="T2039">Sorbus<text:s/></text:span><text:span text:style-name="T2040">L. augalai, skirti sodinti, išskyrus sėklas</text:span></text:p>
            </table:table-cell>
          </table:table-row>
          <text:soft-page-break/>
          <table:table-row table:style-name="TableRow2041">
            <table:table-cell table:style-name="TableCell2042">
              <text:p text:style-name="Normal"><text:span text:style-name="T2043">6.4.<text:s/></text:span><text:span text:style-name="T2044">Erwinia chrysanthemi</text:span><text:span text:style-name="T2045"><text:s/>pv.<text:s/></text:span><text:span text:style-name="T2046">dianthicola</text:span><text:span text:style-name="T2047"><text:s/>(Hellmers) Dickey.</text:span></text:p>
            </table:table-cell>
            <table:table-cell table:style-name="TableCell2048">
              <text:p text:style-name="P2049"><text:span text:style-name="T2050">Dianthus</text:span><text:span text:style-name="T2051"><text:s/>L. augalai, skirti sodinti, išskyrus sėklas.</text:span></text:p>
            </table:table-cell>
          </table:table-row>
          <table:table-row table:style-name="TableRow2052">
            <table:table-cell table:style-name="TableCell2053">
              <text:p text:style-name="Normal"><text:span text:style-name="T2054">6.5.<text:s/></text:span><text:span text:style-name="T2055">Pseudomonas caryophylli</text:span><text:span text:style-name="T2056"><text:s/>(Burkholder) Starr<text:s/></text:span><text:span text:style-name="T2057">&amp;</text:span><text:span text:style-name="T2058"><text:s/>Burkholder.</text:span></text:p>
            </table:table-cell>
            <table:table-cell table:style-name="TableCell2059">
              <text:p text:style-name="P2060"><text:span text:style-name="T2061">Dianthus</text:span><text:span text:style-name="T2062"><text:s/>L. augalai, skirti sodinti, išskyrus sėklas.</text:span></text:p>
            </table:table-cell>
          </table:table-row>
          <table:table-row table:style-name="TableRow2063">
            <table:table-cell table:style-name="TableCell2064">
              <text:p text:style-name="Normal"><text:span text:style-name="T2065">6.6.<text:s/></text:span><text:span text:style-name="T2066">Pseudomonas syringae</text:span><text:span text:style-name="T2067"><text:s/>pv.<text:s/></text:span><text:span text:style-name="T2068">persicae</text:span><text:span text:style-name="T2069"><text:s/>(Prunier<text:s/></text:span><text:span text:style-name="T2070">et al</text:span><text:span text:style-name="T2071">.</text:span><text:span text:style-name="T2072">) Young<text:s/></text:span><text:span text:style-name="T2073">et al</text:span><text:span text:style-name="T2074">.</text:span></text:p>
            </table:table-cell>
            <table:table-cell table:style-name="TableCell2075">
              <text:p text:style-name="P2076"><text:span text:style-name="T2077">Prunus persica</text:span><text:span text:style-name="T2078"><text:s/>(L.) Batsch ir<text:s/></text:span><text:span text:style-name="T2079">Prunus persica<text:s/></text:span><text:span text:style-name="T2080">var.</text:span><text:span text:style-name="T2081"><text:s/>nectarina<text:s/></text:span><text:span text:style-name="T2082">(Ait.) Maxim augalai, skirti sodinti, išskyrus sėklas.</text:span></text:p>
            </table:table-cell>
          </table:table-row>
          <table:table-row table:style-name="TableRow2083">
            <table:table-cell table:style-name="TableCell2084">
              <text:p text:style-name="Normal"><text:span text:style-name="T2085">6.7.<text:s/></text:span><text:span text:style-name="T2086">Xanthomonas campestris</text:span><text:span text:style-name="T2087"><text:s/>pv.<text:s/></text:span><text:span text:style-name="T2088">phaseoli<text:s/></text:span><text:span text:style-name="T2089">(Smith) Dye.</text:span></text:p>
            </table:table-cell>
            <table:table-cell table:style-name="TableCell2090">
              <text:p text:style-name="P2091"><text:span text:style-name="T2092">Phaseolus</text:span><text:span text:style-name="T2093"><text:s/>L. sėklos.</text:span></text:p>
            </table:table-cell>
          </table:table-row>
          <table:table-row table:style-name="TableRow2094">
            <table:table-cell table:style-name="TableCell2095">
              <text:p text:style-name="Normal"><text:span text:style-name="T2096">6.8.<text:s/></text:span><text:span text:style-name="T2097">Xanthomonas arboricola<text:s/></text:span><text:span text:style-name="T2098">pv.</text:span><text:span text:style-name="T2099"><text:s/>pruni<text:s/></text:span><text:span text:style-name="T2100">(Smith) Va</text:span><text:span text:style-name="T2101">uterin</text:span><text:span text:style-name="T2102"><text:s/>et al.</text:span></text:p>
            </table:table-cell>
            <table:table-cell table:style-name="TableCell2103">
              <text:p text:style-name="P2104"><text:span text:style-name="T2105">Prunus</text:span><text:span text:style-name="T2106"><text:s/>L. augalai, skirti sodinti, išskyrus sėklas.</text:span></text:p>
            </table:table-cell>
          </table:table-row>
          <table:table-row table:style-name="TableRow2107">
            <table:table-cell table:style-name="TableCell2108">
              <text:p text:style-name="Normal"><text:span text:style-name="T2109">6.9.<text:s/></text:span><text:span text:style-name="T2110">Xanthomonas campestris</text:span><text:span text:style-name="T2111"><text:s/>pv.<text:s/></text:span><text:span text:style-name="T2112">vesicatoria</text:span><text:span text:style-name="T2113"><text:s/>(Doidge) Dye.</text:span></text:p>
            </table:table-cell>
            <table:table-cell table:style-name="TableCell2114">
              <text:p text:style-name="P2115"><text:span text:style-name="T2116">Solanum lycopersicum </text:span><text:span text:style-name="T2117">ir</text:span><text:span text:style-name="T2118"><text:s/>Capsicum<text:s/></text:span><text:span text:style-name="T2119">spp. augalai, skirti sodinti.</text:span></text:p>
            </table:table-cell>
          </table:table-row>
          <table:table-row table:style-name="TableRow2120">
            <table:table-cell table:style-name="TableCell2121">
              <text:p text:style-name="Normal"><text:span text:style-name="T2122">6.10.<text:s/></text:span><text:span text:style-name="T2123">Xanthomonas fragariae</text:span><text:span text:style-name="T2124"><text:s/>Kennedy &amp; King.</text:span></text:p>
            </table:table-cell>
            <table:table-cell table:style-name="TableCell2125">
              <text:p text:style-name="P2126"><text:span text:style-name="T2127">Fragaria</text:span><text:span text:style-name="T2128"><text:s/>L. augalai, skirti sodinti, išskyrus sėklas.</text:span></text:p>
            </table:table-cell>
          </table:table-row>
          <table:table-row table:style-name="TableRow2129">
            <table:table-cell table:style-name="TableCell2130">
              <text:p text:style-name="Normal"><text:span text:style-name="T2131">6.11.<text:s/></text:span><text:span text:style-name="T2132">Xylophilus ampelinus</text:span><text:span text:style-name="T2133"><text:s/>(Panagopoulos) Willems<text:s/></text:span><text:span text:style-name="T2134">et al</text:span><text:span text:style-name="T2135">.</text:span></text:p>
            </table:table-cell>
            <table:table-cell table:style-name="TableCell2136">
              <text:p text:style-name="P2137"><text:span text:style-name="T2138">Vitis</text:span><text:span text:style-name="T2139"><text:s/>L. augalai, išskyrus vaisius ir sėklas.</text:span></text:p>
            </table:table-cell>
          </table:table-row>
        </table:table-header-rows>
      </table:table>
      <text:p text:style-name="P2140"/>
      <text:p text:style-name="P2141"><text:span text:style-name="T2142">7</text:span><text:span text:style-name="T2143">. Grybai</text:span></text:p>
      <text:p text:style-name="P2144"/>
      <table:table table:style-name="Table2145">
        <table:table-columns>
          <table:table-column table:style-name="TableColumn2146"/>
          <table:table-column table:style-name="TableColumn2147"/>
        </table:table-columns>
        <table:table-header-rows>
          <table:table-row table:style-name="TableRow2148">
            <table:table-cell table:style-name="TableCell2149">
              <text:p text:style-name="P2150">Sukėlėjas – ligos pavadinimas</text:p>
            </table:table-cell>
            <table:table-cell table:style-name="TableCell2151">
              <text:p text:style-name="P2152">Užkrėtimo objektas</text:p>
            </table:table-cell>
          </table:table-row>
          <table:table-row table:style-name="TableRow2153">
            <table:table-cell table:style-name="TableCell2154">
              <text:p text:style-name="Normal"><text:span text:style-name="T2155">7.1.<text:s/></text:span><text:span text:style-name="T2156">Ceratocystis platani</text:span><text:span text:style-name="T2157"><text:s/>(J. M. Walter) Engelbr. &amp; T. C. Harr.</text:span></text:p>
            </table:table-cell>
            <table:table-cell table:style-name="TableCell2158">
              <text:p text:style-name="P2159"><text:span text:style-name="T2160">Platanus</text:span><text:span text:style-name="T2161"><text:s/>L. augalai, skirti sodinti, išskyrus sėklas, ir<text:s/></text:span><text:span text:style-name="T2162">Platanus mediena</text:span><text:span text:style-name="T2163">, įskaitant medieną, kuri nėra natūralios rąsto formos.</text:span></text:p>
            </table:table-cell>
          </table:table-row>
          <table:table-row table:style-name="TableRow2164">
            <table:table-cell table:style-name="TableCell2165">
              <text:p text:style-name="Normal"><text:span text:style-name="T2166">7.2.<text:s/></text:span><text:span text:style-name="T2167">Cryphonectria parasitica</text:span><text:span text:style-name="T2168"><text:s/>(Murrill) Barr.</text:span></text:p>
            </table:table-cell>
            <table:table-cell table:style-name="TableCell2169">
              <text:p text:style-name="P2170"><text:span text:style-name="T2171">Castanea</text:span><text:span text:style-name="T2172"><text:s/>Mill. ir<text:s/></text:span><text:span text:style-name="T2173">Quercus</text:span><text:span text:style-name="T2174"><text:s/>L. augalai, skirti sodinti, išskyrus sėklas.</text:span></text:p>
            </table:table-cell>
          </table:table-row>
          <table:table-row table:style-name="TableRow2175">
            <table:table-cell table:style-name="TableCell2176">
              <text:p text:style-name="Normal"><text:span text:style-name="T2177">7.3.<text:s/></text:span><text:span text:style-name="T2178">Didymella ligulicola</text:span><text:span text:style-name="T2179"><text:s/>(Baker, Dimock &amp; Davis) v. Arx.</text:span></text:p>
            </table:table-cell>
            <table:table-cell table:style-name="TableCell2180">
              <text:p text:style-name="P2181"><text:span text:style-name="T2182">Dendranthema</text:span><text:span text:style-name="T2183"><text:s/>(DC.) Des Moul. augalai, skirti sodinti, išskyrus sėklas</text:span><text:span text:style-name="T2184">.</text:span></text:p>
            </table:table-cell>
          </table:table-row>
          <table:table-row table:style-name="TableRow2185">
            <table:table-cell table:style-name="TableCell2186">
              <text:p text:style-name="Normal"><text:span text:style-name="T2187">7.4.<text:s/></text:span><text:span text:style-name="T2188">Phialophora cinerescens</text:span><text:span text:style-name="T2189"><text:s/>(Wollenweber) van Beyma.</text:span></text:p>
            </table:table-cell>
            <table:table-cell table:style-name="TableCell2190">
              <text:p text:style-name="P2191"><text:span text:style-name="T2192">Dianthus</text:span><text:span text:style-name="T2193"><text:s/>L. augalai, skir</text:span><text:span text:style-name="T2194">ti sodinti, išskyrus sėklas.</text:span></text:p>
            </table:table-cell>
          </table:table-row>
          <table:table-row table:style-name="TableRow2195">
            <table:table-cell table:style-name="TableCell2196">
              <text:p text:style-name="Normal"><text:span text:style-name="T2197">7.5.</text:span><text:span text:style-name="T2198"><text:s/>Phoma tracheiphila</text:span><text:span text:style-name="T2199"><text:s/>(Petri) Kanchaveli &amp; Gikashvili.</text:span></text:p>
            </table:table-cell>
            <table:table-cell table:style-name="TableCell2200">
              <text:p text:style-name="P2201"><text:span text:style-name="T2202">Citrus</text:span><text:span text:style-name="T2203"><text:s/>L.,<text:s/></text:span><text:span text:style-name="T2204">Fortunella<text:s/></text:span><text:span text:style-name="T2205">Swingle,<text:s/></text:span><text:span text:style-name="T2206">Poncirus</text:span><text:span text:style-name="T2207"><text:s/>Raf. augalai ir jų hibridai, išskyrus sėklas.</text:span></text:p>
            </table:table-cell>
          </table:table-row>
          <table:table-row table:style-name="TableRow2208">
            <table:table-cell table:style-name="TableCell2209">
              <text:p text:style-name="Normal"><text:span text:style-name="T2210">7.6.<text:s/></text:span><text:span text:style-name="T2211">Phytophthora fragariae</text:span><text:span text:style-name="T2212"><text:s/>Hickmann var.<text:s/></text:span><text:span text:style-name="T2213">fragariae.</text:span></text:p>
            </table:table-cell>
            <table:table-cell table:style-name="TableCell2214">
              <text:p text:style-name="P2215"><text:span text:style-name="T2216">Fragaria</text:span><text:span text:style-name="T2217"><text:s/>L. augalai, skirti sodinti, išskyrus sėklas.</text:span></text:p>
            </table:table-cell>
          </table:table-row>
          <table:table-row table:style-name="TableRow2218">
            <table:table-cell table:style-name="TableCell2219">
              <text:p text:style-name="Normal"><text:span text:style-name="T2220">7.7.<text:s/></text:span><text:span text:style-name="T2221">Plasmopara halstedii</text:span><text:span text:style-name="T2222"><text:s/>(Farlow) Berl. et de Toni.</text:span></text:p>
            </table:table-cell>
            <table:table-cell table:style-name="TableCell2223">
              <text:p text:style-name="P2224"><text:span text:style-name="T2225">Helianthus annus</text:span><text:span text:style-name="T2226"><text:s/>L. sėklos.</text:span></text:p>
            </table:table-cell>
          </table:table-row>
          <table:table-row table:style-name="TableRow2227">
            <table:table-cell table:style-name="TableCell2228">
              <text:p text:style-name="Normal"><text:span text:style-name="T2229">7.8.<text:s/></text:span><text:span text:style-name="T2230">Puccinia horiana</text:span><text:span text:style-name="T2231"><text:s/>Hennings.</text:span></text:p>
            </table:table-cell>
            <table:table-cell table:style-name="TableCell2232">
              <text:p text:style-name="P2233"><text:span text:style-name="T2234">Dendranthema</text:span><text:span text:style-name="T2235"><text:s/>(DC.) Des Moul. augalai, skirti sodinti, išskyrus sėklas.</text:span></text:p>
            </table:table-cell>
          </table:table-row>
          <table:table-row table:style-name="TableRow2236">
            <table:table-cell table:style-name="TableCell2237">
              <text:p text:style-name="Normal"><text:span text:style-name="T2238">7.9.<text:s/></text:span><text:span text:style-name="T2239">Scirrhia pini</text:span><text:span text:style-name="T2240"><text:s/>Funk &amp; Parker.</text:span></text:p>
            </table:table-cell>
            <table:table-cell table:style-name="TableCell2241">
              <text:p text:style-name="P2242"><text:span text:style-name="T2243">Pinus</text:span><text:span text:style-name="T2244"><text:s/>L. augalai, skirti sodinti, išskyrus sėklas.</text:span></text:p>
            </table:table-cell>
          </table:table-row>
          <table:table-row table:style-name="TableRow2245">
            <table:table-cell table:style-name="TableCell2246">
              <text:p text:style-name="Normal"><text:span text:style-name="T2247">7.10.<text:s/></text:span><text:span text:style-name="T2248">Verticillium albo-atrum</text:span><text:span text:style-name="T2249"><text:s/>Reinke &amp; Berthold.</text:span></text:p>
            </table:table-cell>
            <table:table-cell table:style-name="TableCell2250">
              <text:p text:style-name="P2251"><text:span text:style-name="T2252">Humulus lupulus</text:span><text:span text:style-name="T2253"><text:s/>L. augalai, skirti sodinti, išskyrus sėklas.</text:span></text:p>
            </table:table-cell>
          </table:table-row>
          <table:table-row table:style-name="TableRow2254">
            <table:table-cell table:style-name="TableCell2255">
              <text:p text:style-name="Normal"><text:span text:style-name="T2256">7.11.</text:span><text:span text:style-name="T2257"><text:s/>Verticillium dahliae</text:span><text:span text:style-name="T2258"><text:s/>Klebahn.</text:span></text:p>
            </table:table-cell>
            <table:table-cell table:style-name="TableCell2259">
              <text:p text:style-name="P2260"><text:span text:style-name="T2261">Humulus lupulus</text:span><text:span text:style-name="T2262"><text:s/>L. augalai, skirti sodint</text:span><text:span text:style-name="T2263">i, išskyrus sėklas.</text:span></text:p>
            </table:table-cell>
          </table:table-row>
        </table:table-header-rows>
      </table:table>
      <text:p text:style-name="P2264"/>
      <text:p text:style-name="P2265"><text:span text:style-name="T2266">8</text:span><text:span text:style-name="T2267">. Virusai ir į juos panašūs organizmai</text:span></text:p>
      <text:p text:style-name="P2268"/>
      <table:table table:style-name="Table2269">
        <table:table-columns>
          <table:table-column table:style-name="TableColumn2270"/>
          <table:table-column table:style-name="TableColumn2271"/>
        </table:table-columns>
        <table:table-header-rows>
          <table:table-row table:style-name="TableRow2272">
            <table:table-cell table:style-name="TableCell2273">
              <text:p text:style-name="P2274"><text:span text:style-name="T2275">Rūšis</text:span></text:p>
            </table:table-cell>
            <table:table-cell table:style-name="TableCell2276">
              <text:p text:style-name="P2277"><text:span text:style-name="T2278">Užkrėtimo objektas</text:span></text:p>
            </table:table-cell>
          </table:table-row>
          <table:table-row table:style-name="TableRow2279">
            <table:table-cell table:style-name="TableCell2280">
              <text:p text:style-name="P2281"><text:span text:style-name="T2282">8.1. Vaistučio mozaikos virusas.</text:span></text:p>
            </table:table-cell>
            <table:table-cell table:style-name="TableCell2283">
              <text:p text:style-name="P2284"><text:span text:style-name="T2285">Fragaria</text:span><text:span text:style-name="T2286"><text:s/>L. ir<text:s/></text:span><text:span text:style-name="T2287">Rubus</text:span><text:span text:style-name="T2288"><text:s/>L. augalai, skirti sodinti, išskyrus sėklas.</text:span></text:p>
            </table:table-cell>
          </table:table-row>
          <table:table-row table:style-name="TableRow2289">
            <table:table-cell table:style-name="TableCell2290">
              <text:p text:style-name="Normal"><text:span text:style-name="T2291">8.2. Runkelių lapų garbanės virusas.</text:span></text:p>
            </table:table-cell>
            <table:table-cell table:style-name="TableCell2292">
              <text:p text:style-name="P2293"><text:span text:style-name="T2294">Beta vulgaris</text:span><text:span text:style-name="T2295"><text:s/>L. augalai, skirti sodinti, išskyrus sėklas.</text:span></text:p>
            </table:table-cell>
          </table:table-row>
          <table:table-row table:style-name="TableRow2296">
            <table:table-cell table:style-name="TableCell2297">
              <text:p text:style-name="Normal"><text:span text:style-name="T2298">8.3.<text:s/></text:span><text:span text:style-name="T2299">Chrizantemų žemaūgės viroidas.</text:span></text:p>
            </table:table-cell>
            <table:table-cell table:style-name="TableCell2300">
              <text:p text:style-name="P2301"><text:span text:style-name="T2302">Dendranthema</text:span><text:span text:style-name="T2303"><text:s/>(DC.) Des Moul. augalai, skirti sodinti, išskyrus sėklas.</text:span></text:p>
            </table:table-cell>
          </table:table-row>
          <table:table-row table:style-name="TableRow2304">
            <table:table-cell table:style-name="TableCell2305">
              <text:p text:style-name="Normal"><text:span text:style-name="T2306">8.4.<text:s/></text:span><text:span text:style-name="T2307">Citrusinių greito sunykimo virusas (Europos</text:span><text:span text:style-name="T2308"><text:s/>štamai).</text:span></text:p>
            </table:table-cell>
            <table:table-cell table:style-name="TableCell2309">
              <text:p text:style-name="P2310"><text:span text:style-name="T2311">Citrus</text:span><text:span text:style-name="T2312"><text:s/>L.,<text:s/></text:span><text:span text:style-name="T2313">Fortunella<text:s/></text:span><text:span text:style-name="T2314">Swingle,<text:s/></text:span><text:span text:style-name="T2315">Poncirus</text:span><text:span text:style-name="T2316"><text:s/>Raf</text:span><text:span text:style-name="T2317">. augalai ir jų hibridai, išskyrus vaisius ir sėklas.</text:span></text:p>
            </table:table-cell>
          </table:table-row>
          <table:table-row table:style-name="TableRow2318">
            <table:table-cell table:style-name="TableCell2319">
              <text:p text:style-name="Normal"><text:span text:style-name="T2320">8.5. Vynuogių geltos organizmai, panašūs į mikoplazmas MLO.</text:span></text:p>
            </table:table-cell>
            <table:table-cell table:style-name="TableCell2321">
              <text:p text:style-name="P2322"><text:span text:style-name="T2323">Vitis</text:span><text:span text:style-name="T2324"><text:s/>L. augalai, išskyrus vaisius ir sėklas.</text:span></text:p>
            </table:table-cell>
          </table:table-row>
          <table:table-row table:style-name="TableRow2325">
            <table:table-cell table:style-name="TableCell2326">
              <text:p text:style-name="Normal"><text:span text:style-name="T2327">8.6. Slyvų raupligės virusas („Šarka“).</text:span></text:p>
            </table:table-cell>
            <table:table-cell table:style-name="TableCell2328">
              <text:p text:style-name="P2329"><text:span text:style-name="T2330">Prunus</text:span><text:span text:style-name="T2331"><text:s/>L. augalai, skirti sodinti, išskyrus sėklas.</text:span></text:p>
            </table:table-cell>
          </table:table-row>
          <table:table-row table:style-name="TableRow2332">
            <table:table-cell table:style-name="TableCell2333">
              <text:p text:style-name="Normal"><text:span text:style-name="T2334">8</text:span><text:span text:style-name="T2335">.7. Bulvių gumbų verpstiškumo viroidas.</text:span></text:p>
            </table:table-cell>
            <table:table-cell table:style-name="TableCell2336">
              <text:p text:style-name="P2337"><text:span text:style-name="T2338">Solanum lycopersicum<text:s/></text:span><text:span text:style-name="T2339">L. ir jo hibridų,<text:s/></text:span><text:span text:style-name="T2340">Capsicum annuum<text:s/></text:span><text:span text:style-name="T2341">L.,<text:s/></text:span><text:span text:style-name="T2342">Capsicum frutescens<text:s/></text:span><text:span text:style-name="T2343">L. augalai, skirti sodinti (įskaitant sėklas) ir<text:s/></text:span><text:span text:style-name="T2344">Solanum tuberosum<text:s/></text:span><text:span text:style-name="T2345">L. augalai.</text:span></text:p>
            </table:table-cell>
          </table:table-row>
          <table:table-row table:style-name="TableRow2346">
            <table:table-cell table:style-name="TableCell2347">
              <text:p text:style-name="Normal"><text:span text:style-name="T2348">8.8. Bulvių stolburo mikoplazma.</text:span></text:p>
            </table:table-cell>
            <table:table-cell table:style-name="TableCell2349">
              <text:p text:style-name="P2350"><text:span text:style-name="T2351">Solanaceae</text:span><text:span text:style-name="T2352"><text:s/>augalai, skirti sodinti, išskyrus sėklas.</text:span></text:p>
            </table:table-cell>
          </table:table-row>
          <text:soft-page-break/>
          <table:table-row table:style-name="TableRow2353">
            <table:table-cell table:style-name="TableCell2354">
              <text:p text:style-name="Normal"><text:span text:style-name="T2355">8.9. Aviečių žiediškosios dėmėtligės virusas.</text:span></text:p>
            </table:table-cell>
            <table:table-cell table:style-name="TableCell2356">
              <text:p text:style-name="P2357"><text:span text:style-name="T2358">Fragaria</text:span><text:span text:style-name="T2359"><text:s/>L. ir<text:s/></text:span><text:span text:style-name="T2360">Rubus</text:span><text:span text:style-name="T2361"><text:s/>L. augalai, skirti sodinti, išskyrus sėklas.</text:span></text:p>
            </table:table-cell>
          </table:table-row>
          <table:table-row table:style-name="TableRow2362">
            <table:table-cell table:style-name="TableCell2363">
              <text:p text:style-name="Normal"><text:span text:style-name="T2364">8.10</text:span><text:span text:style-name="T2365">. Spiroplasma citri</text:span><text:span text:style-name="T2366"><text:s/>Saglio<text:s/></text:span><text:span text:style-name="T2367">et al</text:span><text:span text:style-name="T2368">.<text:s/></text:span></text:p>
            </table:table-cell>
            <table:table-cell table:style-name="TableCell2369">
              <text:p text:style-name="P2370"><text:span text:style-name="T2371">Citrus</text:span><text:span text:style-name="T2372"><text:s/>L.,<text:s/></text:span><text:span text:style-name="T2373">Fortunella<text:s/></text:span><text:span text:style-name="T2374">Swingle,<text:s/></text:span><text:span text:style-name="T2375">Poncirus</text:span><text:span text:style-name="T2376"><text:s/>Raf. augalai ir jų hibridai, išskyrus vaisius ir sėklas.</text:span></text:p>
            </table:table-cell>
          </table:table-row>
          <table:table-row table:style-name="TableRow2377">
            <table:table-cell table:style-name="TableCell2378">
              <text:p text:style-name="Normal"><text:span text:style-name="T2379">8.11. Žemuogių raukšlėtligės virusas.</text:span></text:p>
            </table:table-cell>
            <table:table-cell table:style-name="TableCell2380">
              <text:p text:style-name="P2381"><text:span text:style-name="T2382">Fragaria</text:span><text:span text:style-name="T2383"><text:s/>L. augalai, skirti sodinti, išskyrus sėklas.</text:span></text:p>
            </table:table-cell>
          </table:table-row>
          <table:table-row table:style-name="TableRow2384">
            <table:table-cell table:style-name="TableCell2385">
              <text:p text:style-name="Normal"><text:span text:style-name="T2386">8.12. Žemuogių latentinis žiediškosios dėmėtligės virusas.</text:span></text:p>
            </table:table-cell>
            <table:table-cell table:style-name="TableCell2387">
              <text:p text:style-name="P2388"><text:span text:style-name="T2389">Fragaria</text:span><text:span text:style-name="T2390"><text:s/>L. ir<text:s/></text:span><text:span text:style-name="T2391">Rubus</text:span><text:span text:style-name="T2392"><text:s/>L. augalai, skirti sodin</text:span><text:span text:style-name="T2393">ti, išskyrus sėklas.</text:span></text:p>
            </table:table-cell>
          </table:table-row>
          <table:table-row table:style-name="TableRow2394">
            <table:table-cell table:style-name="TableCell2395">
              <text:p text:style-name="Normal"><text:span text:style-name="T2396">8.13. Žemuogių silpnojo pakraščių pageltimo virusas.</text:span></text:p>
            </table:table-cell>
            <table:table-cell table:style-name="TableCell2397">
              <text:p text:style-name="P2398"><text:span text:style-name="T2399">Fragaria</text:span><text:span text:style-name="T2400"><text:s/>L. augalai, skirti sodinti, išskyrus sėklas.</text:span></text:p>
            </table:table-cell>
          </table:table-row>
          <table:table-row table:style-name="TableRow2401">
            <table:table-cell table:style-name="TableCell2402">
              <text:p text:style-name="Normal"><text:span text:style-name="T2403">8.14. Pomidorų juodojo žiediškumo virusas.</text:span></text:p>
            </table:table-cell>
            <table:table-cell table:style-name="TableCell2404">
              <text:p text:style-name="P2405"><text:span text:style-name="T2406">Fragaria</text:span><text:span text:style-name="T2407"><text:s/>L. ir<text:s/></text:span><text:span text:style-name="T2408">Rubus</text:span><text:span text:style-name="T2409"><text:s/>L. augalai, skirti sodinti, išskyrus sėklas.</text:span></text:p>
            </table:table-cell>
          </table:table-row>
          <table:table-row table:style-name="TableRow2410">
            <table:table-cell table:style-name="TableCell2411">
              <text:p text:style-name="Normal"><text:span text:style-name="T2412">8.15. Pomidorų<text:s/></text:span><text:span text:style-name="T2413">dėmėtojo vytulio virusas.</text:span></text:p>
            </table:table-cell>
            <table:table-cell table:style-name="TableCell2414">
              <text:p text:style-name="P2415"><text:span text:style-name="T2416">Apium graveolens<text:s/></text:span><text:span text:style-name="T2417">L.</text:span><text:span text:style-name="T2418">, Capsicum annuum<text:s/></text:span><text:span text:style-name="T2419">L.,</text:span><text:span text:style-name="T2420"><text:s/>Cucumis melo</text:span><text:span text:style-name="T2421"><text:s/>L.,</text:span><text:span text:style-name="T2422"><text:s/>Dendranthema<text:s/></text:span><text:span text:style-name="T2423">(DC.) Des Moul.</text:span><text:span text:style-name="T2424"><text:s/></text:span><text:span text:style-name="T2425">augalai,</text:span><text:span text:style-name="T2426"><text:s/></text:span><text:span text:style-name="T2427">visos Naujosios Gvinėjos hibridų</text:span><text:span text:style-name="T2428"><text:s/>Impatients, Lactuca sativa</text:span><text:span text:style-name="T2429"><text:s/>L.,</text:span><text:span text:style-name="T2430"><text:s/>Solanum lycopersicum<text:s/></text:span><text:span text:style-name="T2431">L.,</text:span><text:span text:style-name="T2432">  Nicotiana tabacum<text:s/></text:span><text:span text:style-name="T2433">L. rūšys, įsitikinus, kad<text:s/></text:span><text:span text:style-name="T2434">jie skirti pardavimui profesionaliesiems tabako gamintojams.</text:span><text:span text:style-name="T2435"><text:s/>Solanum melongena<text:s/></text:span><text:span text:style-name="T2436">L. ir<text:s/></text:span><text:span text:style-name="T2437">Solanum tuberosum<text:s/></text:span><text:span text:style-name="T2438">L.</text:span><text:span text:style-name="T2439">,<text:s/></text:span><text:span text:style-name="T2440">skirti sodinti, išskyrus sėklas.</text:span></text:p>
            </table:table-cell>
          </table:table-row>
          <table:table-row table:style-name="TableRow2441">
            <table:table-cell table:style-name="TableCell2442">
              <text:p text:style-name="Normal"><text:span text:style-name="T2443">8.16. Pomidorų lapų geltonosios garbanės virusas.</text:span></text:p>
            </table:table-cell>
            <table:table-cell table:style-name="TableCell2444">
              <text:p text:style-name="P2445"><text:span text:style-name="T2446">Solanum lycopersicum<text:s/></text:span><text:span text:style-name="T2447">L.</text:span><text:span text:style-name="T2448"> </text:span><text:span text:style-name="T2449">augalai, skirti sodinti, išskyrus sėklas.</text:span></text:p>
            </table:table-cell>
          </table:table-row>
        </table:table-header-rows>
      </table:table>
      <text:p text:style-name="P2450"/>
      <text:p text:style-name="P2451"><text:span text:style-name="T2452">II</text:span><text:span text:style-name="T2453"><text:s/>SKYRIUS</text:span></text:p>
      <text:p text:style-name="P2454"><text:span text:style-name="T2455">KENKSMINGIEJI ORGANIZMAI, KURIUOS DRAUDŽIAMA ĮVEŽTI Į TAM TIKRAS SAUGOMAS ZONAS IR PLATINTI JOSE, JEI JIE RANDAMI ANT TAM TIKRŲ AUGALŲ ARBA AUGALINĖS KILMĖS PRODUKTŲ</text:span></text:p>
      <text:p text:style-name="P2456"/>
      <text:p text:style-name="P2457"><text:span text:style-name="T2458">9</text:span><text:span text:style-name="T2459">. Vabzdžiai, erkės ir nematodai visose jų vystymosi stadijose</text:span></text:p>
      <text:p text:style-name="P2460"/>
      <table:table table:style-name="Table2461">
        <table:table-columns>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Rūšis</text:p>
            </table:table-cell>
            <table:table-cell table:style-name="TableCell2468">
              <text:p text:style-name="P2469">Užkrėtimo objektas</text:p>
            </table:table-cell>
            <table:table-cell table:style-name="TableCell2470">
              <text:p text:style-name="P2471">Saugoma (-os) zona (-os)</text:p>
            </table:table-cell>
          </table:table-row>
          <table:table-row table:style-name="TableRow2472">
            <table:table-cell table:style-name="TableCell2473">
              <text:p text:style-name="P2474"><text:span text:style-name="T2475">9.1.<text:s/></text:span><text:span text:style-name="T2476">Anthonomus grandis</text:span><text:span text:style-name="T2477"><text:s/>Boh.</text:span></text:p>
            </table:table-cell>
            <table:table-cell table:style-name="TableCell2478">
              <text:p text:style-name="P2479"><text:span text:style-name="T2480">Gossypium</text:span><text:span text:style-name="T2481"><text:s/>spp. sėklos ir vaisiai (dėžutės) bei nevalyta medvilnė.</text:span></text:p>
            </table:table-cell>
            <table:table-cell table:style-name="TableCell2482">
              <text:p text:style-name="P2483">Graikija, Ispanija (Andalucia, Catalonia, Extremadura, Murcia, Valencia).</text:p>
            </table:table-cell>
          </table:table-row>
          <table:table-row table:style-name="TableRow2484">
            <table:table-cell table:style-name="TableCell2485">
              <text:p text:style-name="P2486"><text:span text:style-name="T2487">9.2.<text:s/></text:span><text:span text:style-name="T2488">Cephalcia lariciphila<text:s/></text:span><text:span text:style-name="T2489">Klug.</text:span></text:p>
            </table:table-cell>
            <table:table-cell table:style-name="TableCell2490">
              <text:p text:style-name="P2491"><text:span text:style-name="T2492">Larix</text:span><text:span text:style-name="T2493"><text:s/>Mill. augalai, skirti sodinti, išskyrus sėklas.</text:span></text:p>
            </table:table-cell>
            <table:table-cell table:style-name="TableCell2494">
              <text:p text:style-name="P2495">Airija, Jungtinė Karalystė (Northern Ireland, Isle of Man ir Jersey).</text:p>
            </table:table-cell>
          </table:table-row>
          <table:table-row table:style-name="TableRow2496">
            <table:table-cell table:style-name="TableCell2497">
              <text:p text:style-name="P2498"><text:span text:style-name="T2499">9.3.<text:s/></text:span><text:span text:style-name="T2500">Dendroctonus micans<text:s/></text:span><text:span text:style-name="T2501">Kugelan.</text:span></text:p>
            </table:table-cell>
            <table:table-cell table:style-name="TableCell2502">
              <text:p text:style-name="P2503"><text:span text:style-name="T2504">Aukštesni nei 3 m. aukščio<text:s/></text:span><text:span text:style-name="T2505">Abies</text:span><text:span text:style-name="T2506"><text:s/>Mill.,<text:s/></text:span><text:span text:style-name="T2507">Larix<text:s/></text:span><text:span text:style-name="T2508">Mill.,<text:s/></text:span><text:span text:style-name="T2509">Picea<text:s/></text:span><text:span text:style-name="T2510">A. Dietr.,<text:s/></text:span><text:span text:style-name="T2511">Pinus</text:span><text:span text:style-name="T2512"><text:s/>L. ir<text:s/></text:span><text:span text:style-name="T2513">Pseudotsuga<text:s/></text:span><text:span text:style-name="T2514">Car</text:span><text:span text:style-name="T2515">r. augalai, išskyrus vaisius ir sėklas, spygliuočių (</text:span><text:span text:style-name="T2516">Coniferales</text:span><text:span text:style-name="T2517">) mediena su žieve, nuimta spygliuočių žievė.</text:span></text:p>
            </table:table-cell>
            <table:table-cell table:style-name="TableCell2518">
              <text:p text:style-name="P2519"><text:span text:style-name="T2520">Graikija, Airija, Jungtinė Karalystė (Šiaurės Airija, Meno sala ir Džersio sala).</text:span></text:p>
            </table:table-cell>
          </table:table-row>
          <table:table-row table:style-name="TableRow2521">
            <table:table-cell table:style-name="TableCell2522">
              <text:p text:style-name="P2523"><text:span text:style-name="T2524">9.4.<text:s/></text:span><text:span text:style-name="T2525">Gilphinia hercyniae</text:span><text:span text:style-name="T2526"><text:s/>Hartig.</text:span></text:p>
            </table:table-cell>
            <table:table-cell table:style-name="TableCell2527">
              <text:p text:style-name="P2528"><text:span text:style-name="T2529">Picea</text:span><text:span text:style-name="T2530"><text:s/>A. Dietr. augalai, skirt</text:span><text:span text:style-name="T2531">i sodinti, išskyrus sėklas.</text:span></text:p>
            </table:table-cell>
            <table:table-cell table:style-name="TableCell2532">
              <text:p text:style-name="P2533">Graikija, Airija, Jungtinė Karalystė (Northern Ireland, Isle of Man ir Jersey).</text:p>
            </table:table-cell>
          </table:table-row>
          <table:table-row table:style-name="TableRow2534">
            <table:table-cell table:style-name="TableCell2535">
              <text:p text:style-name="P2536"><text:span text:style-name="T2537">9.5.<text:s/></text:span><text:span text:style-name="T2538">Gonipterus scutellatus<text:s/></text:span><text:span text:style-name="T2539">Gyll.</text:span></text:p>
            </table:table-cell>
            <table:table-cell table:style-name="TableCell2540">
              <text:p text:style-name="P2541"><text:span text:style-name="T2542">Eucalyptus</text:span><text:span text:style-name="T2543"><text:s/>l’Herit. augalai, išskyrus vaisius ir sėklas.</text:span></text:p>
            </table:table-cell>
            <table:table-cell table:style-name="TableCell2544">
              <text:p text:style-name="P2545">Graikija, Portugalija (Azores).</text:p>
            </table:table-cell>
          </table:table-row>
          <table:table-row table:style-name="TableRow2546">
            <table:table-cell table:style-name="TableCell2547">
              <text:p text:style-name="P2548"><text:span text:style-name="T2549">9.6.<text:s/></text:span><text:span text:style-name="T2550">Ips amitinus</text:span><text:span text:style-name="T2551"><text:s/>Eichhof.</text:span></text:p>
            </table:table-cell>
            <table:table-cell table:style-name="TableCell2552">
              <text:p text:style-name="P2553"><text:span text:style-name="T2554">Aukštesni nei 3 m. aukščio<text:s/></text:span><text:span text:style-name="T2555">Abies</text:span><text:span text:style-name="T2556"><text:s/>Mill.,<text:s/></text:span><text:span text:style-name="T2557">Larix<text:s/></text:span><text:span text:style-name="T2558">Mill.,<text:s/></text:span><text:span text:style-name="T2559">Picea<text:s/></text:span><text:span text:style-name="T2560">A. Dietr. ir<text:s/></text:span><text:span text:style-name="T2561">Pinus</text:span><text:span text:style-name="T2562"><text:s/>L. augalai, išskyrus vaisius ir sėklas, spygliuočių (</text:span><text:span text:style-name="T2563">Coniferales</text:span><text:span text:style-name="T2564">) mediena su žieve, nuimta spygliuočių žievė.</text:span></text:p>
            </table:table-cell>
            <table:table-cell table:style-name="TableCell2565">
              <text:p text:style-name="P2566">Graikija, Airija, Jungtinė Karalystė.</text:p>
            </table:table-cell>
          </table:table-row>
          <table:table-row table:style-name="TableRow2567">
            <table:table-cell table:style-name="TableCell2568">
              <text:p text:style-name="P2569"><text:span text:style-name="T2570">9.7.<text:s/></text:span><text:span text:style-name="T2571">Ips cembrae<text:s/></text:span><text:span text:style-name="T2572">He</text:span><text:span text:style-name="T2573">er.</text:span></text:p>
            </table:table-cell>
            <table:table-cell table:style-name="TableCell2574">
              <text:p text:style-name="P2575"><text:span text:style-name="T2576">Aukštesni nei 3 m aukščio<text:s/></text:span><text:span text:style-name="T2577">Abies</text:span><text:span text:style-name="T2578"><text:s/>Mill.,<text:s/></text:span><text:span text:style-name="T2579">Larix<text:s/></text:span><text:span text:style-name="T2580">Mill.,<text:s/></text:span><text:span text:style-name="T2581">Picea A.<text:s/></text:span><text:span text:style-name="T2582">Dietr.,<text:s/></text:span><text:span text:style-name="T2583">Pinus</text:span><text:span text:style-name="T2584"><text:s/>L. ir<text:s/></text:span><text:span text:style-name="T2585">Pseudotsuga<text:s/></text:span><text:span text:style-name="T2586">Carr.</text:span><text:span text:style-name="T2587"><text:s/>augalai, išskyrus vaisius ir sėklas, pušinių<text:s/></text:span><text:span text:style-name="T2588">(Coniferales)<text:s/></text:span><text:span text:style-name="T2589">mediena su žieve, nuimta pušinių žievė</text:span></text:p>
            </table:table-cell>
            <table:table-cell table:style-name="TableCell2590">
              <text:p text:style-name="P2591">Graikija, Airija, Jungtinė Karalystė (Šiaurės Airija, Meno sala).</text:p>
            </table:table-cell>
          </table:table-row>
          <table:table-row table:style-name="TableRow2592">
            <table:table-cell table:style-name="TableCell2593">
              <text:p text:style-name="P2594"><text:span text:style-name="T2595">9.8.<text:s/></text:span><text:span text:style-name="T2596">Ips duplicatus</text:span><text:span text:style-name="T2597"><text:s/>Sahlberg.</text:span></text:p>
            </table:table-cell>
            <table:table-cell table:style-name="TableCell2598">
              <text:p text:style-name="P2599"><text:span text:style-name="T2600">Aukštesni nei 3 m. aukščio<text:s/></text:span><text:span text:style-name="T2601">Abies</text:span><text:span text:style-name="T2602"><text:s/>Mill.,<text:s/></text:span><text:span text:style-name="T2603">Larix<text:s/></text:span><text:span text:style-name="T2604">Mill.,<text:s/></text:span><text:span text:style-name="T2605">Picea<text:s/></text:span><text:span text:style-name="T2606">A. Dietr. ir<text:s/></text:span><text:span text:style-name="T2607">Pinus</text:span><text:span text:style-name="T2608"><text:s/>L. augalai, išskyrus vaisius ir sėklas, spygliuočių (</text:span><text:span text:style-name="T2609">Coniferales</text:span><text:span text:style-name="T2610">) mediena su žieve, nuimta spygliuočių žievė.</text:span></text:p>
            </table:table-cell>
            <table:table-cell table:style-name="TableCell2611">
              <text:p text:style-name="P2612">Graikija, Airija, Jungtinė<text:s/>Karalystė.</text:p>
            </table:table-cell>
          </table:table-row>
          <text:soft-page-break/>
          <table:table-row table:style-name="TableRow2613">
            <table:table-cell table:style-name="TableCell2614">
              <text:p text:style-name="P2615"><text:span text:style-name="T2616">9.9.<text:s/></text:span><text:span text:style-name="T2617">Ips sexdentatus<text:s/></text:span><text:span text:style-name="T2618">Börner.</text:span></text:p>
            </table:table-cell>
            <table:table-cell table:style-name="TableCell2619">
              <text:p text:style-name="P2620"><text:span text:style-name="T2621">Aukštesni nei 3 m aukščio<text:s/></text:span><text:span text:style-name="T2622">Abies</text:span><text:span text:style-name="T2623"><text:s/>Mill.,<text:s/></text:span><text:span text:style-name="T2624">Larix<text:s/></text:span><text:span text:style-name="T2625">Mill.,<text:s/></text:span><text:span text:style-name="T2626">Picea A.<text:s/></text:span><text:span text:style-name="T2627">Dietr. ir<text:s/></text:span><text:span text:style-name="T2628">Pinus<text:s/></text:span><text:span text:style-name="T2629">L. augalai, išskyrus vaisius ir sėklas, pušinių<text:s/></text:span><text:span text:style-name="T2630">(Coniferales)<text:s/></text:span><text:span text:style-name="T2631">mediena su žieve, nuimta pušinių žievė</text:span></text:p>
            </table:table-cell>
            <table:table-cell table:style-name="TableCell2632">
              <text:p text:style-name="P2633">Airija, Kipras, Jungtinė Karalystė<text:s/>(Šiaurės Airija, Meno sala)</text:p>
            </table:table-cell>
          </table:table-row>
          <table:table-row table:style-name="TableRow2634">
            <table:table-cell table:style-name="TableCell2635">
              <text:p text:style-name="P2636"><text:span text:style-name="T2637">9.10.<text:s/></text:span><text:span text:style-name="T2638">Ips typographus</text:span><text:span text:style-name="T2639"><text:s/>Heer.</text:span></text:p>
            </table:table-cell>
            <table:table-cell table:style-name="TableCell2640">
              <text:p text:style-name="P2641"><text:span text:style-name="T2642">Aukštesni nei 3 m aukščio<text:s/></text:span><text:span text:style-name="T2643">Abies</text:span><text:span text:style-name="T2644"><text:s/>Mill.,<text:s/></text:span><text:span text:style-name="T2645">Larix</text:span><text:span text:style-name="T2646"><text:s/>Mill.,<text:s/></text:span><text:span text:style-name="T2647">Picea</text:span><text:span text:style-name="T2648"><text:s/>A. Dietr.,<text:s/></text:span><text:span text:style-name="T2649">Pinus<text:s/></text:span><text:span text:style-name="T2650">L ir<text:s/></text:span><text:span text:style-name="T2651">Pseudotsuga</text:span><text:span text:style-name="T2652"><text:s/>Carr. augalai, išskyrus vaisius ir sėklas, spygliuočių (</text:span><text:span text:style-name="T2653">Coniferales</text:span><text:span text:style-name="T2654">) mediena su žieve, nuimta spygliuočių<text:s/></text:span><text:span text:style-name="T2655">žievė.</text:span></text:p>
            </table:table-cell>
            <table:table-cell table:style-name="TableCell2656">
              <text:p text:style-name="P2657">Airija, Jungtinė Karalystė.</text:p>
            </table:table-cell>
          </table:table-row>
          <table:table-row table:style-name="TableRow2658">
            <table:table-cell table:style-name="TableCell2659">
              <text:p text:style-name="P2660"><text:span text:style-name="T2661">9.11.<text:s/></text:span><text:span text:style-name="T2662">Paysandisia archon<text:s/></text:span><text:span text:style-name="T2663">(Burmeister).</text:span></text:p>
            </table:table-cell>
            <table:table-cell table:style-name="TableCell2664">
              <text:p text:style-name="P2665">Palmae augalai, skirti sodinti, kurių kamieno skersmuo ties pagrindu didesnis kaip 5 cm, priklausantys šioms gentims: Brahea Mart., Butia Becc., Chamaerops L., Jubaea Kunth, Livistona R. Br., Phoenix L., Sabal Adans., Syagrus Mart., Trachycarpus H. Wendl., Trithrinax Mart., Washingtonia Raf.</text:p>
            </table:table-cell>
            <table:table-cell table:style-name="TableCell2666">
              <text:p text:style-name="P2667">Airija, Malta, Jungtinė Karalystė.</text:p>
            </table:table-cell>
          </table:table-row>
          <table:table-row table:style-name="TableRow2668">
            <table:table-cell table:style-name="TableCell2669">
              <text:p text:style-name="P2670"><text:span text:style-name="T2671">9.12.<text:s/></text:span><text:span text:style-name="T2672">Rhynchophorus ferrugineus<text:s/></text:span><text:span text:style-name="T2673">(Olivier).</text:span></text:p>
            </table:table-cell>
            <table:table-cell table:style-name="TableCell2674">
              <text:p text:style-name="P2675"><text:span text:style-name="T2676">Palmae</text:span><text:span text:style-name="T2677"><text:s/></text:span><text:span text:style-name="T2678">augalai, skirti sodinti, kurių kamieno skersmuo ties pagri</text:span><text:span text:style-name="T2679">ndu didesnis kaip 5 cm, priklausantys šiems taksonams:<text:s/></text:span><text:span text:style-name="T2680">Areca catechu<text:s/></text:span><text:span text:style-name="T2681">L.,<text:s/></text:span><text:span text:style-name="T2682">Arenga pinnata<text:s/></text:span><text:span text:style-name="T2683">(Wurmb) Merr.,<text:s/></text:span><text:span text:style-name="T2684">Bismarckia<text:s/></text:span><text:span text:style-name="T2685">Hildebr. &amp; H. Wendl.,<text:s/></text:span><text:span text:style-name="T2686">Borassus flabellifer<text:s/></text:span><text:span text:style-name="T2687">L.,<text:s/></text:span><text:span text:style-name="T2688">Brahea armata<text:s/></text:span><text:span text:style-name="T2689">S.Watson,<text:s/></text:span><text:span text:style-name="T2690">Brahea edulis<text:s/></text:span><text:span text:style-name="T2691">H. Wendl.,<text:s/></text:span><text:span text:style-name="T2692">Butia capitata<text:s/></text:span><text:span text:style-name="T2693">(Mart.) Becc.,<text:s/></text:span><text:span text:style-name="T2694">Calamus merrilli</text:span><text:span text:style-name="T2695">i<text:s/></text:span><text:span text:style-name="T2696">Becc.,<text:s/></text:span><text:span text:style-name="T2697">Caryota maxima<text:s/></text:span><text:span text:style-name="T2698">Blume,<text:s/></text:span><text:span text:style-name="T2699">Caryota cumingii<text:s/></text:span><text:span text:style-name="T2700">Lodd. ex Mart.,<text:s/></text:span><text:span text:style-name="T2701">Chamaerops humilis<text:s/></text:span><text:span text:style-name="T2702">L.,<text:s/></text:span><text:span text:style-name="T2703">Cocos nucifera<text:s/></text:span><text:span text:style-name="T2704">L.,<text:s/></text:span><text:span text:style-name="T2705">Copernicia<text:s/></text:span><text:span text:style-name="T2706">Mart.,<text:s/></text:span><text:span text:style-name="T2707">Corypha utan<text:s/></text:span><text:span text:style-name="T2708">Lam.,<text:s/></text:span><text:span text:style-name="T2709">Elaeis guineensis<text:s/></text:span><text:span text:style-name="T2710">Jacq.,<text:s/></text:span><text:span text:style-name="T2711">Howea forsteriana<text:s/></text:span><text:span text:style-name="T2712">Becc.,<text:s/></text:span><text:span text:style-name="T2713">Jubea chilensis<text:s/></text:span><text:span text:style-name="T2714">(Molina) Baill.,<text:s/></text:span><text:span text:style-name="T2715">Livistona australis<text:s/></text:span><text:span text:style-name="T2716">C. Martius</text:span><text:span text:style-name="T2717">,<text:s/></text:span><text:span text:style-name="T2718">Livistona decora<text:s/></text:span><text:span text:style-name="T2719">(W. Bull) Dowe,<text:s/></text:span><text:span text:style-name="T2720">Livistona rotundifolia<text:s/></text:span><text:span text:style-name="T2721">(Lam.) Mart.,<text:s/></text:span><text:span text:style-name="T2722">Metroxylon sagu<text:s/></text:span><text:span text:style-name="T2723">Rottb<text:s/></text:span><text:span text:style-name="T2724">Phoenix canariensis<text:s/></text:span><text:span text:style-name="T2725">Chabaud,<text:s/></text:span><text:span text:style-name="T2726">Phoenix dactylifera<text:s/></text:span><text:span text:style-name="T2727">L.,<text:s/></text:span><text:span text:style-name="T2728">Phoenix reclinata<text:s/></text:span><text:span text:style-name="T2729">Jacq.,<text:s/></text:span><text:span text:style-name="T2730">Phoenix roebelenii<text:s/></text:span><text:span text:style-name="T2731">O'Brien,<text:s/></text:span><text:span text:style-name="T2732">Phoenix sylvestris<text:s/></text:span><text:span text:style-name="T2733">(L.) Roxb.,<text:s/></text:span><text:span text:style-name="T2734">Phoenix theophrasti<text:s/></text:span><text:span text:style-name="T2735">Greuter,<text:s/></text:span><text:span text:style-name="T2736">Pritchardia<text:s/></text:span><text:span text:style-name="T2737">Seem. &amp; H. Wendl.,<text:s/></text:span><text:span text:style-name="T2738">Ravenea rivularis<text:s/></text:span><text:span text:style-name="T2739">Jum. &amp; H. Perrier,<text:s/></text:span><text:span text:style-name="T2740">Roystonea regia<text:s/></text:span><text:span text:style-name="T2741">(Kunth) O. F. Cook,<text:s/></text:span><text:span text:style-name="T2742">Sabal palmetto<text:s/></text:span><text:span text:style-name="T2743">(Walter) Lodd. ex Schult. &amp; Schult. f.,<text:s/></text:span><text:span text:style-name="T2744">Syagrus romanzoffiana<text:s/></text:span><text:span text:style-name="T2745">(Cham.) Glassman,<text:s/></text:span><text:span text:style-name="T2746">Trachycarpus fortunei<text:s/></text:span><text:span text:style-name="T2747">(Hook.) H. Wendl. ir<text:s/></text:span><text:span text:style-name="T2748">Washi</text:span><text:span text:style-name="T2749">ngtonia<text:s/></text:span><text:span text:style-name="T2750">Raf.</text:span></text:p>
            </table:table-cell>
            <table:table-cell table:style-name="TableCell2751">
              <text:p text:style-name="P2752">Airija, Portugalija (Azorų salos), Jungtinė Karalystė.</text:p>
            </table:table-cell>
          </table:table-row>
          <table:table-row table:style-name="TableRow2753">
            <table:table-cell table:style-name="TableCell2754">
              <text:p text:style-name="P2755"><text:span text:style-name="T2756">9.13.<text:s/></text:span><text:span text:style-name="T2757">Sternochetus mangiferae</text:span><text:span text:style-name="T2758"><text:s/>Fabricius.</text:span></text:p>
            </table:table-cell>
            <table:table-cell table:style-name="TableCell2759">
              <text:p text:style-name="P2760"><text:span text:style-name="T2761">Mangifera</text:span><text:span text:style-name="T2762"><text:s/>spp. sėklos, kilusios iš trečiųjų šalių.</text:span></text:p>
            </table:table-cell>
            <table:table-cell table:style-name="TableCell2763">
              <text:p text:style-name="P2764">Ispanija (Granada ir Malaga), Portugalija (Alentejo, Algarve ir Madeira).</text:p>
            </table:table-cell>
          </table:table-row>
          <text:soft-page-break/>
          <table:table-row table:style-name="TableRow2765">
            <table:table-cell table:style-name="TableCell2766">
              <text:p text:style-name="P2767"><text:span text:style-name="T2768">9.14.<text:s/></text:span><text:span text:style-name="T2769">Thaumetopoea pityocampa<text:s/></text:span><text:span text:style-name="T2770">Denis<text:s/></text:span><text:span text:style-name="T2771">&amp;<text:s/></text:span><text:span text:style-name="T2772">Schiffermüller.</text:span></text:p>
            </table:table-cell>
            <table:table-cell table:style-name="TableCell2773">
              <text:p text:style-name="P2774"><text:span text:style-name="T2775">Pinus<text:s/></text:span><text:span text:style-name="T2776">L. augalai, skirti sodinti, išskyrus vaisius ir sėklas.</text:span></text:p>
            </table:table-cell>
            <table:table-cell table:style-name="TableCell2777">
              <text:p text:style-name="P2778">Jungtinė Karalystė.</text:p>
            </table:table-cell>
          </table:table-row>
        </table:table-header-rows>
      </table:table>
      <text:p text:style-name="P2779"/>
      <text:p text:style-name="P2780"><text:span text:style-name="T2781">10</text:span><text:span text:style-name="T2782">. Bakterijos</text:span></text:p>
      <text:p text:style-name="P2783"/>
      <table:table table:style-name="Table2784">
        <table:table-columns>
          <table:table-column table:style-name="TableColumn2785"/>
          <table:table-column table:style-name="TableColumn2786"/>
          <table:table-column table:style-name="TableColumn2787"/>
        </table:table-columns>
        <table:table-header-rows>
          <table:table-row table:style-name="TableRow2788">
            <table:table-cell table:style-name="TableCell2789">
              <text:p text:style-name="P2790">Rūšis</text:p>
            </table:table-cell>
            <table:table-cell table:style-name="TableCell2791">
              <text:p text:style-name="P2792">Užkrėtimo objektas</text:p>
            </table:table-cell>
            <table:table-cell table:style-name="TableCell2793">
              <text:p text:style-name="P2794">Saugoma (-os) zona (-os)</text:p>
            </table:table-cell>
          </table:table-row>
          <table:table-row table:style-name="TableRow2795">
            <table:table-cell table:style-name="TableCell2796">
              <text:p text:style-name="P2797"><text:span text:style-name="T2798">10.1.<text:s/></text:span><text:span text:style-name="T2799">Curtobacterium flaccumfaciens<text:s/></text:span><text:span text:style-name="T2800">pv.</text:span><text:span text:style-name="T2801"><text:s/>flaccumfaciens<text:s/></text:span><text:span text:style-name="T2802">(Hedges) Collins &amp; Jones.</text:span></text:p>
            </table:table-cell>
            <table:table-cell table:style-name="TableCell2803">
              <text:p text:style-name="P2804"><text:span text:style-name="T2805">Phaseolus vulgaris<text:s/></text:span><text:span text:style-name="T2806">L. ir<text:s/></text:span><text:span text:style-name="T2807">Dolichos</text:span><text:span text:style-name="T2808"><text:s/>Jacq. sėklos.</text:span></text:p>
            </table:table-cell>
            <table:table-cell table:style-name="TableCell2809">
              <text:p text:style-name="P2810">Graikija, Ispanija.</text:p>
            </table:table-cell>
          </table:table-row>
          <table:table-row table:style-name="TableRow2811">
            <table:table-cell table:style-name="TableCell2812">
              <text:p text:style-name="P2813"><text:span text:style-name="T2814">10.2.<text:s/></text:span><text:span text:style-name="T2815">Erwinia amylovora</text:span><text:span text:style-name="T2816"><text:s/>(Burr.) Winsl.<text:s/></text:span><text:span text:style-name="T2817">et al</text:span><text:span text:style-name="T2818">.<text:s/></text:span></text:p>
            </table:table-cell>
            <table:table-cell table:style-name="TableCell2819">
              <text:p text:style-name="P2820"><text:span text:style-name="T2821">Augalų dalys, išskyrus vaisius, sėklas ir skirtus sodinti augalus, bet įskaitant gyvybingas<text:s/></text:span><text:span text:style-name="T2822">žiedadulkes, skirtas apdulkinti</text:span><text:span text:style-name="T2823"><text:s/>Chaenomeles<text:s/></text:span><text:span text:style-name="T2824">Lindl.,<text:s/></text:span><text:span text:style-name="T2825">Cotoneaster<text:s/></text:span><text:span text:style-name="T2826">Ehrh.,</text:span><text:span text:style-name="T2827"><text:s/>Crataegus<text:s/></text:span><text:span text:style-name="T2828">L.,<text:s/></text:span><text:span text:style-name="T2829">Cydonia<text:s/></text:span><text:span text:style-name="T2830">Mill.,</text:span><text:span text:style-name="T2831"><text:s/>Eriobotrya<text:s/></text:span><text:span text:style-name="T2832">Lindl.,</text:span><text:span text:style-name="T2833"><text:s/>Malus <text:s/></text:span><text:span text:style-name="T2834">Mill.,</text:span><text:span text:style-name="T2835"><text:s/>Mespilus<text:s/></text:span><text:span text:style-name="T2836">L.,</text:span><text:span text:style-name="T2837"><text:s/>Photinia davidiana ,</text:span><text:s/><text:span text:style-name="T2838">(</text:span><text:span text:style-name="T2839">Dcne.) Cardot,</text:span><text:span text:style-name="T2840"><text:s/>Pyracantha<text:s/></text:span><text:span text:style-name="T2841">Roem.,</text:span><text:span text:style-name="T2842"><text:s/>Pyrus<text:s/></text:span><text:span text:style-name="T2843">L.</text:span><text:span text:style-name="T2844"><text:s/></text:span><text:span text:style-name="T2845">ir</text:span><text:span text:style-name="T2846"><text:s/>Sorbus<text:s/></text:span><text:span text:style-name="T2847">L.</text:span></text:p>
            </table:table-cell>
            <table:table-cell table:style-name="TableCell2848">
              <text:p text:style-name="P2849">Ispanija (išskyrus Andalūzijos,<text:s/>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 savivaldybes (Valensijos autonominė sritis), Estija, Prancūzija (Korsika), Airija (išskyrus Golvėjaus miestą), Italija (Abrucai, Apulija, Bazilikata, Kalabrija, Kampanija, Emilija- Romanija (Parmos ir Pjačencos provincijos), Lacijus, Ligūrija, Lombardija (išskyrus Mantujos, Milano, 2017 7 15 L 184/39 Europos Sąjungos oficialusis leidinys LT Sondrijaus<text:s/>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 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text:s/>Zatyno (Trebišovo apskritis) savivaldybes), Suomija, Jungtinė Karalystė (Šiaurės Airija, išskyrus Dauno grafystės Ballinran Upper, Carrigenagh Upper, Ballinran ir Carrigenagh teritorijas ir Šiaurės Airijos Antrimo grafystės Belfasto Dunmurry Cross rinkimų<text:s/>teritoriją, Meno Salą ir Normandijos salas).</text:p>
            </table:table-cell>
          </table:table-row>
          <text:soft-page-break/>
          <table:table-row table:style-name="TableRow2850">
            <table:table-cell table:style-name="TableCell2851">
              <text:p text:style-name="P2852"><text:span text:style-name="T2853">10.3.<text:s/></text:span><text:span text:style-name="T2854">Xanthomonas arboricola</text:span><text:span text:style-name="T2855"><text:s/>pv.<text:s/></text:span><text:span text:style-name="T2856">pruni</text:span><text:span text:style-name="T2857"><text:s/>(Smith) Vauterin<text:s/></text:span><text:span text:style-name="T2858">et al</text:span><text:span text:style-name="T2859">.</text:span></text:p>
            </table:table-cell>
            <table:table-cell table:style-name="TableCell2860">
              <text:p text:style-name="P2861"><text:span text:style-name="T2862">Prunus</text:span><text:span text:style-name="T2863"><text:s/>L. augalai, skirti sodinti, išskyrus sėklas.</text:span></text:p>
            </table:table-cell>
            <table:table-cell table:style-name="TableCell2864">
              <text:p text:style-name="P2865">Jungtinė Karalystė.</text:p>
            </table:table-cell>
          </table:table-row>
        </table:table-header-rows>
      </table:table>
      <text:p text:style-name="P2866"/>
      <text:p text:style-name="P2867"><text:span text:style-name="T2868">11</text:span><text:span text:style-name="T2869">. Grybai</text:span></text:p>
      <text:p text:style-name="P2870"/>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Rūšis</text:p>
          </table:table-cell>
          <table:table-cell table:style-name="TableCell2878">
            <text:p text:style-name="P2879">Užkrėtimo objektas</text:p>
          </table:table-cell>
          <table:table-cell table:style-name="TableCell2880">
            <text:p text:style-name="P2881">Saugoma (-os) zona (-os)</text:p>
          </table:table-cell>
        </table:table-row>
        <table:table-row table:style-name="TableRow2882">
          <table:table-cell table:style-name="TableCell2883">
            <text:p text:style-name="Normal"><text:span text:style-name="T2884">11.1.<text:s/></text:span><text:span text:style-name="T2885">Ceratocystis platani</text:span><text:span text:style-name="T2886"><text:s/></text:span><text:span text:style-name="T2887">(J. M. Walter) Engelbr. &amp; T. C. Harr.</text:span></text:p>
          </table:table-cell>
          <table:table-cell table:style-name="TableCell2888">
            <text:p text:style-name="P2889"><text:span text:style-name="T2890">Platanus<text:s/></text:span><text:span text:style-name="T2891">L. augalai, skirti sodinti, išskyrus sėklas, ir Platanus mediena, įskaitant medieną, kuri nėra natūralios rąsto formos.</text:span></text:p>
          </table:table-cell>
          <table:table-cell table:style-name="TableCell2892">
            <text:p text:style-name="P2893">Airija, Jungtinė Karalystė.</text:p>
          </table:table-cell>
        </table:table-row>
        <table:table-row table:style-name="TableRow2894">
          <table:table-cell table:style-name="TableCell2895">
            <text:p text:style-name="Normal"><text:span text:style-name="T2896">11.2.<text:s/></text:span><text:span text:style-name="T2897">Cryphonectria parasitica</text:span><text:span text:style-name="T2898"><text:s/>(Murrill) Barr.</text:span></text:p>
          </table:table-cell>
          <table:table-cell table:style-name="TableCell2899">
            <text:p text:style-name="P2900"><text:span text:style-name="T2901">Mediena, išskyrus medieną be žievės, nuimta žievė ir</text:span><text:span text:style-name="T2902"><text:s/>Castanea </text:span><text:span text:style-name="T2903">Mill. augalai, skirti sodinti.</text:span></text:p>
          </table:table-cell>
          <table:table-cell table:style-name="TableCell2904">
            <text:p text:style-name="P2905">Čekijos Respublika, Airija, Švedijos Karalystė, Jungtinė Karalystė.</text:p>
          </table:table-cell>
        </table:table-row>
        <table:table-row table:style-name="TableRow2906">
          <table:table-cell table:style-name="TableCell2907">
            <text:p text:style-name="Normal"><text:span text:style-name="T2908">11.3.<text:s/></text:span><text:span text:style-name="T2909">Glomerella gossypii</text:span><text:span text:style-name="T2910"><text:s/>Edgerton.</text:span></text:p>
          </table:table-cell>
          <table:table-cell table:style-name="TableCell2911">
            <text:p text:style-name="P2912"><text:span text:style-name="T2913">Gossypium</text:span><text:span text:style-name="T2914"><text:s/>spp. sėklos ir vaisiai (dėžutės).</text:span></text:p>
          </table:table-cell>
          <table:table-cell table:style-name="TableCell2915">
            <text:p text:style-name="P2916">Graikija.</text:p>
          </table:table-cell>
        </table:table-row>
        <table:table-row table:style-name="TableRow2917">
          <table:table-cell table:style-name="TableCell2918">
            <text:p text:style-name="Normal"><text:span text:style-name="T2919">11.4.<text:s/></text:span><text:span text:style-name="T2920">Gremmeniella abietina<text:s/></text:span><text:span text:style-name="T2921">(Lag.) Morelet.</text:span></text:p>
          </table:table-cell>
          <table:table-cell table:style-name="TableCell2922">
            <text:p text:style-name="P2923"><text:span text:style-name="T2924">Abies</text:span><text:span text:style-name="T2925"><text:s/>Mill.,<text:s/></text:span><text:span text:style-name="T2926">Larix</text:span><text:span text:style-name="T2927"><text:s/>Mill.,<text:s/></text:span><text:span text:style-name="T2928">Picea</text:span><text:span text:style-name="T2929"><text:s/>A. Dietr.,<text:s/></text:span><text:span text:style-name="T2930">Pinus</text:span><text:span text:style-name="T2931"><text:s/>L. ir<text:s/></text:span><text:span text:style-name="T2932">Pseudotsuga</text:span><text:span text:style-name="T2933"><text:s/>Carr. augalai, skirti sodinti, išskyrus sėklas.</text:span></text:p>
          </table:table-cell>
          <table:table-cell table:style-name="TableCell2934">
            <text:p text:style-name="P2935">Airija, Jungtinė Karalystė (Northern Ireland).</text:p>
          </table:table-cell>
        </table:table-row>
        <table:table-row table:style-name="TableRow2936">
          <table:table-cell table:style-name="TableCell2937">
            <text:p text:style-name="Normal"><text:span text:style-name="T2938">11.</text:span><text:span text:style-name="T2939">5.<text:s/></text:span><text:span text:style-name="T2940">Hypoxylon mammatum</text:span><text:span text:style-name="T2941"><text:s/>(Wahl.) J. Miller.</text:span></text:p>
          </table:table-cell>
          <table:table-cell table:style-name="TableCell2942">
            <text:p text:style-name="P2943"><text:span text:style-name="T2944">Populus</text:span><text:span text:style-name="T2945"><text:s/>L. augalai, skirti sodinti, išskyrus sėklas.</text:span></text:p>
          </table:table-cell>
          <table:table-cell table:style-name="TableCell2946">
            <text:p text:style-name="P2947">Airija, Jungtinė Karalystė (Northern Ireland).</text:p>
          </table:table-cell>
        </table:table-row>
      </table:table>
      <text:p text:style-name="P2948"/>
      <text:p text:style-name="P2949"><text:span text:style-name="T2950">12</text:span><text:span text:style-name="T2951">. Virusai ir į juos panašūs organizmai</text:span></text:p>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Rūšis</text:p>
          </table:table-cell>
          <table:table-cell table:style-name="TableCell2960">
            <text:p text:style-name="P2961">Užkrėtimo objektas</text:p>
          </table:table-cell>
          <table:table-cell table:style-name="TableCell2962">
            <text:p text:style-name="P2963">Saugoma zona (zonos)</text:p>
          </table:table-cell>
        </table:table-row>
        <table:table-row table:style-name="TableRow2964">
          <table:table-cell table:style-name="TableCell2965">
            <text:p text:style-name="P2966">12.1. Citrusinių<text:s/>greito sunykimo virusas (Europos štamai).</text:p>
          </table:table-cell>
          <table:table-cell table:style-name="TableCell2967">
            <text:p text:style-name="P2968"><text:span text:style-name="T2969">Citrus</text:span><text:span text:style-name="T2970"><text:s/>L.,<text:s/></text:span><text:span text:style-name="T2971">Fortunella</text:span><text:span text:style-name="T2972"><text:s/>Swingle,<text:s/></text:span><text:span text:style-name="T2973">Poncirus</text:span><text:span text:style-name="T2974"><text:s/>Raf. vaisiai ir jų hibridai su lapais ir žiedynkočiais.</text:span></text:p>
          </table:table-cell>
          <table:table-cell table:style-name="TableCell2975">
            <text:p text:style-name="P2976">Graikija (išskyrus Argolidės ir Chanijos regionus), Malta, Portugalija (išskyrus Algarvę, Madeirą ir Alentežo regiono<text:s/>Odemyros savivaldybę).</text:p>
          </table:table-cell>
        </table:table-row>
        <table:table-row table:style-name="TableRow2977">
          <table:table-cell table:style-name="TableCell2978">
            <text:p text:style-name="Normal"><text:span text:style-name="T2979">12.2.<text:s/></text:span><text:span text:style-name="T2980">Candidatus<text:s/></text:span><text:span text:style-name="T2981">Phytoplasma ulmi.</text:span></text:p>
          </table:table-cell>
          <table:table-cell table:style-name="TableCell2982">
            <text:p text:style-name="P2983"><text:span text:style-name="T2984">Ulmus<text:s/></text:span><text:span text:style-name="T2985">L. augalai, skirti sodinti, išskyrus sėklas.</text:span></text:p>
          </table:table-cell>
          <table:table-cell table:style-name="TableCell2986">
            <text:p text:style-name="P2987">Jungtinė Karalystė.</text:p>
          </table:table-cell>
        </table:table-row>
        <table:table-row table:style-name="TableRow2988">
          <table:table-cell table:style-name="TableCell2989">
            <text:p text:style-name="P2990">12.3. Vynuogių geltos organizmai, panašūs į mikoplazmas MLO.</text:p>
          </table:table-cell>
          <table:table-cell table:style-name="TableCell2991">
            <text:p text:style-name="P2992"><text:span text:style-name="T2993">Vitis</text:span><text:span text:style-name="T2994"><text:s/>L. augalai, išskyrus vaisius ir sėklas.</text:span></text:p>
          </table:table-cell>
          <table:table-cell table:style-name="TableCell2995">
            <text:p text:style-name="P2996">Čekijos Respublika,<text:s/></text:p>
            <text:p text:style-name="P2997">Prancūzija (Elzasas, Šampanė-Ardėnai, Pikardija (Enos departamentas), Il de Fransas (Sitri, Nantėjaus prie Marnos ir Sasi prie Marnos sritys <text:s/>ir Lotaringija), Italija (Apulija, Bazilikata ir Sardinija).</text:p>
          </table:table-cell>
        </table:table-row>
      </table:table>
      <text:p text:style-name="P2998"/>
      <text:p text:style-name="P2999"><text:span text:style-name="T3000">__________________________</text:span><text:span text:style-name="T3001">____</text:span></text:p>
      <text:p text:style-name="P3002">Priedo pakeitimai:</text:p>
      <text:p text:style-name="P3003"><text:span text:style-name="T3004">Nr.<text:s/></text:span><text:a xlink:href="https://www.e-tar.lt/portal/legalAct.html?documentId=54ec87e0ec6c11e78a1adea6fe72f3c5" office:target-frame-name="_top" xlink:show="replace"><text:span text:style-name="T3005">3D-854</text:span></text:a><text:span text:style-name="T3006">, 2017-12-29, paskelbta TAR 2017-12-29, i. k. 2017-21677</text:span></text:p>
      <text:p text:style-name="Normal"/>
      <text:soft-page-break/>
      <text:p text:style-name="P3007">PATVIRTINTA</text:p>
      <text:p text:style-name="P3013">Lietuvos Respublikos žemės<text:s/>ūkio ministro</text:p>
      <text:p text:style-name="P3014"><text:span text:style-name="T3015">2003 m. birželio 30 d.</text:span><text:span text:style-name="T3016"><text:s/>įsakymu Nr. 3D-264</text:span></text:p>
      <text:p text:style-name="P3017">(Lietuvos Respublikos žemės ūkio ministro</text:p>
      <text:p text:style-name="P3018">2017 m. gruodžio 29 d. įsakymo Nr. 3D-854 <text:s text:c="2"/></text:p>
      <text:p text:style-name="P3019">redakcija)</text:p>
      <text:p text:style-name="P3020"/>
      <text:p text:style-name="P3021"><text:span text:style-name="T3022">AUGALŲ, AUGALINIŲ PRODUKTŲ IR KITŲ OBJEKTŲ, KURIUOS DRAUDŽIAMA ĮVEŽTI Į VISAS EUROPOS SĄJUNGOS<text:s/></text:span><text:span text:style-name="T3023">VALSTYBES NARES IR LIETUVOS RESPUBLIKĄ, BEI AUGALŲ, AUGALINIŲ PRODUKTŲ IR KITŲ OBJEKTŲ, KURIUOS DRAUDŽIAMA ĮVEŽTI Į TAM TIKRAS SAUGOMAS ZONAS, SĄRAŠAS</text:span></text:p>
      <text:p text:style-name="P3024"/>
      <text:p text:style-name="P3025"><text:span text:style-name="T3026">I</text:span><text:span text:style-name="T3027"><text:s/>SKYRIUS</text:span></text:p>
      <text:p text:style-name="P3028"><text:span text:style-name="T3029">AUGALAI, AUGALINIAI PRODUKTAI IR KITI OBJEKTAI, KURIUOS<text:s/></text:span></text:p>
      <text:p text:style-name="P3030"><text:span text:style-name="T3031">DRAUDŽIAMA ĮVEŽTI Į VISAS EUROPOS S</text:span><text:span text:style-name="T3032">ĄJUNGOS VALSTYBES NARES IR LIETUVOS RESPUBLIKĄ</text:span></text:p>
      <text:p text:style-name="P3033"/>
      <table:table table:style-name="Table3034">
        <table:table-columns>
          <table:table-column table:style-name="TableColumn3035"/>
          <table:table-column table:style-name="TableColumn3036"/>
        </table:table-columns>
        <table:table-header-rows>
          <table:table-row table:style-name="TableRow3037">
            <table:table-cell table:style-name="TableCell3038">
              <text:p text:style-name="P3039">Aprašas</text:p>
            </table:table-cell>
            <table:table-cell table:style-name="TableCell3040">
              <text:p text:style-name="P3041">Kilmės šalis</text:p>
            </table:table-cell>
          </table:table-row>
          <table:table-row table:style-name="TableRow3042">
            <table:table-cell table:style-name="TableCell3043">
              <text:p text:style-name="P3044"><text:span text:style-name="T3045">1.<text:s/></text:span><text:span text:style-name="T3046">Abies</text:span><text:span text:style-name="T3047"><text:s/>Mill.,<text:s/></text:span><text:span text:style-name="T3048">Cedrus</text:span><text:span text:style-name="T3049"><text:s/>Trew,<text:s/></text:span><text:span text:style-name="T3050">Chamaecyparis</text:span><text:span text:style-name="T3051"><text:s/>Spach,<text:s/></text:span><text:span text:style-name="T3052">Juniperus<text:s/></text:span><text:span text:style-name="T3053">L.,<text:s/></text:span><text:span text:style-name="T3054">Larix</text:span><text:span text:style-name="T3055"><text:s/>Mill.,<text:s/></text:span><text:span text:style-name="T3056">Picea</text:span><text:span text:style-name="T3057"><text:s/>A. Dietr.,<text:s/></text:span><text:span text:style-name="T3058">Pinus</text:span><text:span text:style-name="T3059"><text:s/>L.,<text:s/></text:span><text:span text:style-name="T3060">Pseudotsuga</text:span><text:span text:style-name="T3061"><text:s/>Carr. ir<text:s/></text:span><text:span text:style-name="T3062">Tsuga</text:span><text:span text:style-name="T3063"><text:s/>Carr. augalai, išskyrus vaisius ir sėklas.</text:span></text:p>
            </table:table-cell>
            <table:table-cell table:style-name="TableCell3064">
              <text:p text:style-name="P3065">Ne Europos<text:s/>šalys.</text:p>
            </table:table-cell>
          </table:table-row>
          <table:table-row table:style-name="TableRow3066">
            <table:table-cell table:style-name="TableCell3067">
              <text:p text:style-name="P3068"><text:span text:style-name="T3069">2.<text:s/></text:span><text:span text:style-name="T3070">Castanea</text:span><text:span text:style-name="T3071"><text:s/>Mill. ir<text:s/></text:span><text:span text:style-name="T3072">Quercus</text:span><text:span text:style-name="T3073"><text:s/>L. augalai su lapais, išskyrus vaisius ir sėklas.</text:span></text:p>
            </table:table-cell>
            <table:table-cell table:style-name="TableCell3074">
              <text:p text:style-name="P3075">Ne Europos šalys.</text:p>
            </table:table-cell>
          </table:table-row>
          <table:table-row table:style-name="TableRow3076">
            <table:table-cell table:style-name="TableCell3077">
              <text:p text:style-name="P3078"><text:span text:style-name="T3079">3.<text:s/></text:span><text:span text:style-name="T3080">Populus</text:span><text:span text:style-name="T3081"><text:s/>L. augalai su lapais, išskyrus vaisius ir sėklas.</text:span></text:p>
            </table:table-cell>
            <table:table-cell table:style-name="TableCell3082">
              <text:p text:style-name="P3083">Šiaurės Amerikos šalys.</text:p>
            </table:table-cell>
          </table:table-row>
          <table:table-row table:style-name="TableRow3084">
            <table:table-cell table:style-name="TableCell3085">
              <text:p text:style-name="P3086"><text:span text:style-name="T3087">4. Nuimta</text:span><text:span text:style-name="T3088"><text:s/>Castanea</text:span><text:span text:style-name="T3089"><text:s/>Mill. žievė.</text:span></text:p>
            </table:table-cell>
            <table:table-cell table:style-name="TableCell3090">
              <text:p text:style-name="P3091">Trečiosios šalys.</text:p>
            </table:table-cell>
          </table:table-row>
          <table:table-row table:style-name="TableRow3092">
            <table:table-cell table:style-name="TableCell3093">
              <text:p text:style-name="P3094"><text:span text:style-name="T3095">5. Nuimta</text:span><text:span text:style-name="T3096"><text:s/>Qu</text:span><text:span text:style-name="T3097">ercus</text:span><text:span text:style-name="T3098"><text:s/>L. žievė, išskyrus<text:s/></text:span><text:span text:style-name="T3099">Quercus suber<text:s/></text:span><text:span text:style-name="T3100">L</text:span><text:span text:style-name="T3101">.</text:span></text:p>
            </table:table-cell>
            <table:table-cell table:style-name="TableCell3102">
              <text:p text:style-name="P3103">Šiaurės Amerikos šalys.</text:p>
            </table:table-cell>
          </table:table-row>
          <table:table-row table:style-name="TableRow3104">
            <table:table-cell table:style-name="TableCell3105">
              <text:p text:style-name="P3106"><text:span text:style-name="T3107">6. Nuimta</text:span><text:span text:style-name="T3108"><text:s/>Acer saccharum</text:span><text:span text:style-name="T3109"><text:s/>Marsh. žievė.</text:span></text:p>
            </table:table-cell>
            <table:table-cell table:style-name="TableCell3110">
              <text:p text:style-name="P3111">Šiaurės Amerikos šalys.</text:p>
            </table:table-cell>
          </table:table-row>
          <table:table-row table:style-name="TableRow3112">
            <table:table-cell table:style-name="TableCell3113">
              <text:p text:style-name="P3114"><text:span text:style-name="T3115">7. Nuimta</text:span><text:span text:style-name="T3116"><text:s/>Populus</text:span><text:span text:style-name="T3117"><text:s/>L. žievė.</text:span></text:p>
            </table:table-cell>
            <table:table-cell table:style-name="TableCell3118">
              <text:p text:style-name="P3119">Amerikos žemyno šalys.</text:p>
            </table:table-cell>
          </table:table-row>
          <table:table-row table:style-name="TableRow3120">
            <table:table-cell table:style-name="TableCell3121">
              <text:p text:style-name="P3122"><text:span text:style-name="T3123">8.<text:s/></text:span><text:span text:style-name="T3124">Chaenomeles</text:span><text:span text:style-name="T3125"><text:s/>Ldl.,<text:s/></text:span><text:span text:style-name="T3126">Cydonia</text:span><text:span text:style-name="T3127"><text:s/>Mill.,<text:s/></text:span><text:span text:style-name="T3128">Crataegus</text:span><text:span text:style-name="T3129"><text:s/>L.,<text:s/></text:span><text:span text:style-name="T3130">Malus</text:span><text:span text:style-name="T3131"><text:s/>Mill.,<text:s/></text:span><text:span text:style-name="T3132">Prunus</text:span><text:span text:style-name="T3133"><text:s/>L.,<text:s/></text:span><text:span text:style-name="T3134">Pyrus</text:span><text:span text:style-name="T3135"><text:s/>L. ir<text:s/></text:span><text:span text:style-name="T3136">Rosa</text:span><text:span text:style-name="T3137"><text:s/>L. augalai, skirti sodinti, išskyrus ramybės būsenoje esančius augalus, kurie yra be lapų, žiedų ir vaisių.</text:span></text:p>
            </table:table-cell>
            <table:table-cell table:style-name="TableCell3138">
              <text:p text:style-name="P3139">Ne Europos šalys.</text:p>
            </table:table-cell>
          </table:table-row>
          <table:table-row table:style-name="TableRow3140">
            <table:table-cell table:style-name="TableCell3141">
              <text:p text:style-name="P3142"><text:span text:style-name="T3143">9.<text:s/></text:span><text:span text:style-name="T3144">Photinia</text:span><text:span text:style-name="T3145"><text:s/>Ldl. augalai, skirti sodinti, išskyrus ramybės būsenoje esančius augalus, kurie yra be lapų, ži</text:span><text:span text:style-name="T3146">edų ir vaisių.</text:span></text:p>
            </table:table-cell>
            <table:table-cell table:style-name="TableCell3147">
              <text:p text:style-name="P3148">JAV, Kinija, Japonija, Korėjos Respublika ir Korėjos Liaudies Demokratinė Respublika.</text:p>
            </table:table-cell>
          </table:table-row>
          <table:table-row table:style-name="TableRow3149">
            <table:table-cell table:style-name="TableCell3150">
              <text:p text:style-name="P3151"><text:span text:style-name="T3152">10. Sėklinių bulvių<text:s/></text:span><text:span text:style-name="T3153">Solanum tuberosum</text:span><text:span text:style-name="T3154"><text:s/>L. stiebagumbiai, skirti sodinti.</text:span></text:p>
            </table:table-cell>
            <table:table-cell table:style-name="TableCell3155">
              <text:p text:style-name="P3156">Trečiosios šalys, išskyrus Šveicariją.</text:p>
            </table:table-cell>
          </table:table-row>
          <table:table-row table:style-name="TableRow3157">
            <table:table-cell table:style-name="TableCell3158">
              <text:p text:style-name="P3159"><text:span text:style-name="T3160">11. Stolonus arba gumbus formuojantys<text:s/></text:span><text:span text:style-name="T3161">Solanum</text:span><text:span text:style-name="T3162"><text:s/>L. rūšių augalai arba jų hibridai, skirti sodinti, išskyrus Augalų, augalinių produktų ir kitų objektų, kuriuos draudžiama įvežti į visas Europos Sąjungos valstybes nares ir Lietuvos Respubliką, bei augalų, augalinių produktų ir kitų objektų, kuriu</text:span><text:span text:style-name="T3163">os draudžiama įvežti į tam tikras saugomas zonas, sąrašo (toliau – 3 sąrašas) I skyriaus 10 punkte išvardytus<text:s/></text:span><text:span text:style-name="T3164">Solanum tuberosum</text:span><text:span text:style-name="T3165"><text:s/>L. gumbus.</text:span></text:p>
            </table:table-cell>
            <table:table-cell table:style-name="TableCell3166">
              <text:p text:style-name="P3167">Trečiosios šalys.</text:p>
            </table:table-cell>
          </table:table-row>
          <text:soft-page-break/>
          <table:table-row table:style-name="TableRow3168">
            <table:table-cell table:style-name="TableCell3169">
              <text:p text:style-name="P3170"><text:span text:style-name="T3171">12.<text:s/></text:span><text:span text:style-name="T3172">Solanum<text:s/></text:span><text:span text:style-name="T3173">L. stiebagumbiai ir jų hibridai, išskyrus tuos, kurie išvardyti 10 ir 11 punktuose.</text:span></text:p>
            </table:table-cell>
            <table:table-cell table:style-name="TableCell3174">
              <text:p text:style-name="P3175"><text:span text:style-name="T3176">Ne</text:span><text:span text:style-name="T3177">pažeidžiant specialių reikalavimų, taikytinų Specialiųjų reikalavimų, kuriuos Europos Sąjungos valstybės narės ir Lietuvos Respublika turi nustatyti augalams, augaliniams produktams ir kitiems objektams, juos įvežant į visas Europos Sąjungos valstybes nare</text:span><text:span text:style-name="T3178">s ir Lietuvos Respubliką bei jose gabenant, ir specialiųjų reikalavimų dėl augalų, augalinių produktų ir kitų objektų įvežimo į kai kurias saugomas zonas ir gabenimo jose, kuriuos nustato visos Europos Sąjungos valstybės narės ir Lietuvos Respublika, sąraš</text:span><text:span text:style-name="T3179">o (toliau – 4 sąrašas) I skyriaus I skirsnyje išvardytiems bulvių stiebagumbiams, ne Europos Sąjungos šalys, išskyrus Alžyrą, Egiptą, Izraelį, Libiją, Maroką, Siriją, Šveicariją, Tunisą ir Turkiją bei tas Europoje esančias ne Europos Sąjungos šalis, kurios</text:span><text:span text:style-name="T3180"><text:s/>nustatyta tvarka pripažintos neužkrėstomis<text:s/></text:span><text:span text:style-name="T3181">Clavibacter michiganensis<text:s/></text:span><text:span text:style-name="T3182">ssp.<text:s/></text:span><text:span text:style-name="T3183">sepedonicus<text:s/></text:span><text:span text:style-name="T3184">Spieckermann et Kotthoff Davis<text:s/></text:span><text:span text:style-name="T3185">et al.<text:s/></text:span><text:span text:style-name="T3186">arba kuriose nustatyta tvarka laikomasi nuostatų, pripažintų atitinkančiomis Europos Sąjungos nuostatas dėl kovos su<text:s/></text:span><text:span text:style-name="T3187">Clavibacter mi</text:span><text:span text:style-name="T3188">chiganensis<text:s/></text:span><text:span text:style-name="T3189">ssp.<text:s/></text:span><text:span text:style-name="T3190">sepedonicus<text:s/></text:span><text:span text:style-name="T3191">(Spieckermann et Kotthoff) Davis<text:s/></text:span><text:span text:style-name="T3192">et al.</text:span></text:p>
            </table:table-cell>
          </table:table-row>
          <table:table-row table:style-name="TableRow3193">
            <table:table-cell table:style-name="TableCell3194">
              <text:p text:style-name="P3195"><text:span text:style-name="T3196">13.<text:s/></text:span><text:span text:style-name="T3197">Solanaceae</text:span><text:span text:style-name="T3198"><text:s/>augalai, skirti sodinti, išskyrus sėklas ir 3 sąrašo I skyriaus 10, 11 arba 12 punktuose išvardytus augalus.</text:span></text:p>
            </table:table-cell>
            <table:table-cell table:style-name="TableCell3199">
              <text:p text:style-name="P3200">Trečiosios šalys, išskyrus Europos ir Viduržemio jūros regiono<text:s/>šalis.</text:p>
            </table:table-cell>
          </table:table-row>
          <table:table-row table:style-name="TableRow3201">
            <table:table-cell table:style-name="TableCell3202">
              <text:p text:style-name="P3203">14. Dirvožemis ir auginimo substratas, kuris visiškai arba iš dalies sudarytas iš žemės arba kietų organinių medžiagų, tokių kaip augalų dalys, humusas, įskaitant durpes arba žievę, išskyrus tuos, kurie sudaryti vien iš durpių.</text:p>
            </table:table-cell>
            <table:table-cell table:style-name="TableCell3204">
              <text:p text:style-name="P3205">Turkija, Baltarusija, Moldova, Rusija, Ukraina ir ne Europos Sąjungos šalys, nesančios Europos žemyne, išskyrus šias šalis: Egiptą, Israelį, Libiją, Maroką, Tunisą.</text:p>
            </table:table-cell>
          </table:table-row>
          <table:table-row table:style-name="TableRow3206">
            <table:table-cell table:style-name="TableCell3207">
              <text:p text:style-name="P3208"><text:span text:style-name="T3209">15.<text:s/></text:span><text:span text:style-name="T3210">Viltis<text:s/></text:span><text:span text:style-name="T3211">L.</text:span><text:span text:style-name="T3212"><text:s/></text:span><text:span text:style-name="T3213">augalai, išskyrus vaisius.</text:span></text:p>
            </table:table-cell>
            <table:table-cell table:style-name="TableCell3214">
              <text:p text:style-name="P3215">Trečiosios šalys, išskyrus Šveicariją.</text:p>
            </table:table-cell>
          </table:table-row>
          <table:table-row table:style-name="TableRow3216">
            <table:table-cell table:style-name="TableCell3217">
              <text:p text:style-name="P3218"><text:span text:style-name="T3219">16.<text:s/></text:span><text:span text:style-name="T3220">Citrus</text:span><text:span text:style-name="T3221"><text:s/>L.,<text:s/></text:span><text:span text:style-name="T3222">Fortunella</text:span><text:span text:style-name="T3223"><text:s/>Sw</text:span><text:span text:style-name="T3224">ingle,<text:s/></text:span><text:span text:style-name="T3225">Poncirus</text:span><text:span text:style-name="T3226"><text:s/>Raf. augalai ir jų hibridai, išskyrus vaisius ir sėklas.</text:span></text:p>
            </table:table-cell>
            <table:table-cell table:style-name="TableCell3227">
              <text:p text:style-name="P3228">Trečiosios šalys.</text:p>
            </table:table-cell>
          </table:table-row>
          <table:table-row table:style-name="TableRow3229">
            <table:table-cell table:style-name="TableCell3230">
              <text:p text:style-name="P3231"><text:span text:style-name="T3232">17.<text:s/></text:span><text:span text:style-name="T3233">Phoenix</text:span><text:span text:style-name="T3234"><text:s/>spp. augalai, išskyrus vaisius ir sėklas.</text:span></text:p>
            </table:table-cell>
            <table:table-cell table:style-name="TableCell3235">
              <text:p text:style-name="P3236">Alžyras, Marokas.</text:p>
            </table:table-cell>
          </table:table-row>
          <table:table-row table:style-name="TableRow3237">
            <table:table-cell table:style-name="TableCell3238">
              <text:p text:style-name="P3239"><text:span text:style-name="T3240">18.<text:s/></text:span><text:span text:style-name="T3241">Cydonia</text:span><text:span text:style-name="T3242"><text:s/>Mill,<text:s/></text:span><text:span text:style-name="T3243">Malus</text:span><text:span text:style-name="T3244"><text:s/>Mill.,<text:s/></text:span><text:span text:style-name="T3245">Prunus</text:span><text:span text:style-name="T3246"><text:s/>L. ir<text:s/></text:span><text:span text:style-name="T3247">Pyrus</text:span><text:span text:style-name="T3248"><text:s/>L. augalai bei jų hibridai ir<text:s/></text:span><text:span text:style-name="T3249">Fragaria</text:span><text:span text:style-name="T3250"><text:s/>L.</text:span><text:span text:style-name="T3251"><text:s/>augalai, skirti sodinti, išskyrus sėklas.</text:span></text:p>
            </table:table-cell>
            <table:table-cell table:style-name="TableCell3252">
              <text:p text:style-name="P3253">Nepažeidžiant draudimų, taikytinų 3 sąrašo I skyriaus 8 punkte išvardytiems augalams, jei reikia, ne Europos šalys, išskyrus Viduržemio jūros regiono šalis, Australiją, Naująją Zelandiją, Kanadą, JAV žemynines valstybes.</text:p>
            </table:table-cell>
          </table:table-row>
          <table:table-row table:style-name="TableRow3254">
            <table:table-cell table:style-name="TableCell3255">
              <text:p text:style-name="P3256"><text:span text:style-name="T3257">19.<text:s/></text:span><text:span text:style-name="T3258">Graminacae</text:span><text:span text:style-name="T3259"><text:s/>šeimos augalai, išskyrus<text:s/></text:span><text:span text:style-name="T3260">Bambusoideae, Panicoideae</text:span><text:span text:style-name="T3261"><text:s/>pošeimių ir<text:s/></text:span><text:span text:style-name="T3262">Buchloe</text:span><text:span text:style-name="T3263">,<text:s/></text:span><text:span text:style-name="T3264">Bouteloua</text:span><text:span text:style-name="T3265"><text:s/>Lag.,<text:s/></text:span><text:span text:style-name="T3266">Calamagrostis</text:span><text:span text:style-name="T3267">,<text:s/></text:span><text:span text:style-name="T3268">Cortaderia</text:span><text:span text:style-name="T3269"><text:s/>Stapf.,<text:s/></text:span><text:span text:style-name="T3270">Glyceria</text:span><text:span text:style-name="T3271"><text:s/>R. Br.,<text:s/></text:span><text:span text:style-name="T3272">Hakonechloa</text:span><text:span text:style-name="T3273"><text:s/>Mak. ex Honda,<text:s/></text:span><text:span text:style-name="T3274">Hystrix</text:span><text:span text:style-name="T3275">,<text:s/></text:span><text:span text:style-name="T3276">Molinia</text:span><text:span text:style-name="T3277">,<text:s/></text:span><text:span text:style-name="T3278">Phalaris</text:span><text:span text:style-name="T3279"><text:s/>L.,<text:s/></text:span><text:span text:style-name="T3280">Shibataea</text:span><text:span text:style-name="T3281">,<text:s/></text:span><text:span text:style-name="T3282">Spartina</text:span><text:span text:style-name="T3283"><text:s/>Schreb.,<text:s/></text:span><text:span text:style-name="T3284">Stipa</text:span><text:span text:style-name="T3285"><text:s/>L. ir<text:s/></text:span><text:span text:style-name="T3286">Uniola</text:span><text:span text:style-name="T3287"><text:s/>L. genties dekoratyvinius daugiamečius žolinius augalus, skirtus sodinti, išskyrus sėklas.</text:span></text:p>
            </table:table-cell>
            <table:table-cell table:style-name="TableCell3288">
              <text:p text:style-name="P3289">Trečiosios šalys, išskyrus Europos ir Viduržemio jūros regiono šalis.</text:p>
            </table:table-cell>
          </table:table-row>
        </table:table-header-rows>
      </table:table>
      <text:p text:style-name="P3290"/>
      <text:p text:style-name="P3291"><text:span text:style-name="T3292">II</text:span><text:span text:style-name="T3293"><text:s/>SKYRIUS</text:span></text:p>
      <text:p text:style-name="P3294"><text:span text:style-name="T3295">AUGALAI, AUGALINIAI PRODUKTAI IR KITI OBJEKTAI, KURIUOS<text:s/></text:span><text:span text:style-name="T3296">DRAUDŽIAMA ĮVEŽTI Į TAM TIKRAS SAUGOMAS ZONAS</text:span></text:p>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Aprašas</text:p>
          </table:table-cell>
          <table:table-cell table:style-name="TableCell3304">
            <text:p text:style-name="P3305">Saugoma (-os) zona (-os)</text:p>
          </table:table-cell>
        </table:table-row>
        <table:table-row table:style-name="TableRow3306">
          <table:table-cell table:style-name="TableCell3307">
            <text:p text:style-name="P3308"><text:span text:style-name="T3309">20. Nepažeidžiant draudimų, taikytinų 3 sąrašo I skyriaus 8, 9 ir 18 punktuose išvardytiems augalams,<text:s/></text:span><text:span text:style-name="T3310">Amelanchier<text:s/></text:span><text:span text:style-name="T3311">Med.,<text:s/></text:span><text:span text:style-name="T3312">Chaenomeles<text:s/></text:span><text:span text:style-name="T3313">Lindl.,<text:s/></text:span><text:span text:style-name="T3314">Crataegus<text:s/></text:span><text:span text:style-name="T3315">L.,<text:s/></text:span><text:span text:style-name="T3316">Cydonia<text:s/></text:span><text:span text:style-name="T3317">Mill.,<text:s/></text:span><text:span text:style-name="T3318">Eriobotrya</text:span><text:span text:style-name="T3319"><text:s/>Lindl.,<text:s/></text:span><text:span text:style-name="T3320">Malus<text:s/></text:span><text:span text:style-name="T3321">Mill.,<text:s/></text:span><text:span text:style-name="T3322">Mespilus</text:span><text:span text:style-name="T3323">,<text:s/></text:span><text:span text:style-name="T3324">Pyracantha<text:s/></text:span><text:span text:style-name="T3325">Roem.,<text:s/></text:span><text:span text:style-name="T3326">Pyrus</text:span><text:span text:style-name="T3327"><text:s/>L. ir<text:s/></text:span><text:span text:style-name="T3328">Sorbus</text:span><text:span text:style-name="T3329"><text:s/>L. augalai ir apdulkinti skirtos gyvybingos žiedadulkės, išskyrus nurodytųjų augalų vaisius ir sėklas, kilę iš trečiųjų šalių, išskyrus Šveicariją ir kitas šalis, kurios nustaty</text:span><text:span text:style-name="T3330">ta tvarka pripažintos neužkrėstomis<text:s/></text:span><text:span text:style-name="T3331">Erwinia amylovora<text:s/></text:span><text:span text:style-name="T3332">(Burr.) Winsl.<text:s/></text:span><text:span text:style-name="T3333">et al.</text:span><text:span text:style-name="T3334">, arba šalis, kuriose pagal atitinkamą tarptautinį fitosanitarijos priemonių standartą buvo įsteigtos<text:s/></text:span><text:span text:style-name="T3335">Erwinia amylovora</text:span><text:span text:style-name="T3336"><text:s/>(Burr.) Winsl.<text:s/></text:span><text:span text:style-name="T3337">et al.</text:span><text:span text:style-name="T3338"><text:s/>neužkrėstos sritys.</text:span></text:p>
          </table:table-cell>
          <table:table-cell table:style-name="TableCell3339">
            <text:p text:style-name="P3340"><text:span text:style-name="T3341">Ispanija (išskyrus<text:s/></text:span><text:span text:style-name="T3342">Andalūzijos, Aragono, Kastilijos-La Mančos, Kastilijos ir Leono, Estremadūros autonomines sritis, Madrido, Mursijos, Navaros ir La Riochos autonomines sritis ir Gipuskoa provinciją (Baskų kraštas), Ljeidos provincijos (Katalonijos autonominė sritis)<text:s/></text:span><text:span text:style-name="T3343">Segrià</text:span><text:span text:style-name="T3344">, Noguera, Pla d'Urgell, Garrigues<text:s/></text:span><text:span text:style-name="T3345">ir<text:s/></text:span><text:span text:style-name="T3346">Urgell<text:s/></text:span><text:span text:style-name="T3347">rajonus, Alikantės provincijos Aukštutinio Vinalopo ir Vidurio Vinalopo rajonus ir Valensijos provincijos Alboračės ir Turiso savivaldybes (Valensijos autonominė sritis), Estija, Prancūzija (Korsika), Airija (iš</text:span><text:span text:style-name="T3348">skyrus Golvėjaus miestą), Italija (Abrucai, Apulija, Bazilikata, Kalabrija, Kampanija, Emilija-Romanija (Parmos ir Pjačencos provincijos), Lacijus, Ligūrija, Lombardija (išskyrus Mantujos, Milano, Sondrijaus ir Varezės provincijas), Markė, Molizė, Pjemonta</text:span><text:span text:style-name="T3349">s (išskyrus Kuneo provincijos Buskos, Čentalo ir Tarantasca savivaldybes), Sardinija, Sicilija, Toskana, Umbrija, Aostos Slėnis, Venetas (išskyrus Rovigo ir Venecijos provincijas, Paduvos provincijos Barbonos, Boara Pizanio, Kastelbaldo, Masio, Pjačenca d'</text:span><text:span text:style-name="T3350">Adidžės, Sant Urbano, Veskovanos savivaldybes ir Veronos provincijos sritį, esančią į pietus nuo A4 greitkelio)), Latvija, Lietuva (išskyrus Babtų ir Kėdainių miesto seniūnijas (Kauno apskritis)), Portugalija, Slovėnija (išskyrus Gorenskos, Koroškos, Marib</text:span><text:span text:style-name="T3351">oro ir Notranskos regionus ir Lendavos ir Renčės-Vogrsko (į pietus nuo H4 greitkelio) savivaldybes), Slovakija (išskyrus Blahovos, Čenkovcės, Horne Myto ir Okočo, Topolnikų ir Trhova Hradskos (Dunaiska Stredos apskritis), Hronovcų ir Hronske Kliačianų (Lev</text:span><text:span text:style-name="T3352">icės apskritis), Dvorų prie Žitavos (Nove Zamkų apskritis), Malineco (Poltaro apskritis), Hrhovo (Rožniavos apskritis), Didžiųjų Ripnianų (Topolčanų apskritis), Kazimyro, Luhinios, Mažojo Horešo, Svetušės ir Zatyno (Trebišovo apskritis) savivaldybes), Suom</text:span><text:span text:style-name="T3353">ija, Jungtinė Karalystė (Šiaurės Airija, išskyrus Dauno grafystės<text:s/></text:span><text:span text:style-name="T3354">Ballinran Upper, Carrigenagh Upper, Ballinran<text:s/></text:span><text:span text:style-name="T3355">ir<text:s/></text:span><text:span text:style-name="T3356">Carrigenagh<text:s/></text:span><text:span text:style-name="T3357">teritorijas ir Šiaurės Airijos Antrimo grafystės Belfasto<text:s/></text:span><text:span text:style-name="T3358">Dunmurry Cross<text:s/></text:span><text:span text:style-name="T3359">rinkimų teritoriją, Meno Salą ir Normandijos salas).</text:span></text:p>
          </table:table-cell>
        </table:table-row>
        <table:table-row table:style-name="TableRow3360">
          <table:table-cell table:style-name="TableCell3361">
            <text:p text:style-name="P3362"><text:span text:style-name="T3363">21. Nepažeidžiant draudimų, taikytinų 3 sąrašo I skyriaus 8, 9 ir 18 punktuose išvardytiems augalams,<text:s/></text:span><text:span text:style-name="T3364">Cotoneaster</text:span><text:span text:style-name="T3365"><text:s/>Ehrh. ir<text:s/></text:span><text:span text:style-name="T3366">Photinia davidiana</text:span><text:span text:style-name="T3367"><text:s/>(Dcne.) Cardot augalai ir apdulkinti skirtos gyvybingos žiedadulkės, išskyrus nurodytųjų augalų vaisius ir sėklas,</text:span><text:span text:style-name="T3368"><text:s/>kilę iš trečiųjų šalių, išskyrus šalis, kurios nustatyta tvarka pripažintos neužkrėstomis<text:s/></text:span><text:span text:style-name="T3369">Erwinia amylovora</text:span><text:span text:style-name="T3370"><text:s/>(Burr.) Winsl.<text:s/></text:span><text:span text:style-name="T3371">et al.</text:span><text:span text:style-name="T3372"><text:s/>arba šalis, kuriose pagal atitinkamą tarptautinį fitosanitarijos priemonių standartą buvo įsteigtos <text:s/></text:span><text:span text:style-name="T3373">Erwinia amylovora</text:span><text:span text:style-name="T3374"><text:s text:c="2"/>(Burr</text:span><text:span text:style-name="T3375">.) Winsl.<text:s/></text:span><text:span text:style-name="T3376">et al.</text:span><text:span text:style-name="T3377"><text:s/>neužkrėstos sritys.</text:span></text:p>
          </table:table-cell>
          <table:table-cell table:style-name="TableCell3378">
            <text:p text:style-name="P3379"><text:span text:style-name="T3380">Ispanija (išskyrus Andalūzijos, Aragono, Kastilijos-La Mančos, Kastilijos ir Leono, Estremadūros autonomines sritis, Madrido, Mursijos, Navaros ir La Riochos autonomines sritis ir Gipuskoa provinciją (Baskų kraštas), Lj</text:span><text:span text:style-name="T3381">eidos provincijos (Katalonijos autonominė sritis)<text:s/></text:span><text:span text:style-name="T3382">Segrià, Noguera, Pla d'Urgell, Garrigues<text:s/></text:span><text:span text:style-name="T3383">ir<text:s/></text:span><text:span text:style-name="T3384">Urgell<text:s/></text:span><text:span text:style-name="T3385">rajonus, Alikantės provincijos Aukštutinio Vinalopo ir Vidurio Vinalopo rajonus ir Valensijos provincijos Alboračės ir Turiso savivaldybes (Valensijos auto</text:span><text:span text:style-name="T3386">nominė sritis), Estija, Prancūzija (Korsika), Airija (išskyrus Golvėjaus miestą), Italija (Abrucai, Apulija, Bazilikata, Kalabrija, Kampanija, Emilija-Romanija (Parmos ir Pjačencos provincijos), Lacijus, Ligūrija, Lombardija (išskyrus Mantujos, Milano, Son</text:span><text:span text:style-name="T3387">drijaus ir Varezės provincijas), Markė, Molizė, Pjemontas (išskyrus Kuneo provincijos Buskos, Čentalo ir Tarantasca savivaldybes), Sardinija, Sicilija, Toskana, Umbrija, Aostos Slėnis, Venetas (išskyrus Rovigo ir Venecijos provincijas, Paduvos provincijos<text:s/></text:span><text:span text:style-name="T3388">Barbonos, Boara Pizanio, Kastelbaldo, Masio, Pjačenca d'Adidžės, Sant Urbano, Veskovanos savivaldybes ir Veronos provincijos sritį, esančią į pietus nuo A4 greitkelio)), Latvija, Lietuva (išskyrus Babtų ir Kėdainių miesto seniūnijas (Kauno apskritis)), Por</text:span><text:span text:style-name="T3389">tugalija, Slovėnija (išskyrus Gorenskos, Koroškos, Mariboro ir Notranskos regionus ir Lendavos ir Renčės-Vogrsko (į pietus nuo H4 greitkelio) savivaldybes), Slovakija (išskyrus Blahovos, Čenkovcės, Horne Myto ir Okočo, Topolnikų ir Trhova Hradskos (Dunaisk</text:span><text:span text:style-name="T3390">a Stredos apskritis), Hronovcų ir Hronske Kliačianų (Levicės apskritis), Dvorų prie Žitavos (Nove Zamkų apskritis), Malineco (Poltaro apskritis), Hrhovo (Rožniavos apskritis), Didžiųjų Ripnianų (Topolčanų apskritis), Kazimyro, Luhinios, Mažojo Horešo, Svet</text:span><text:span text:style-name="T3391">ušės ir Zatyno (Trebišovo apskritis) savivaldybes), Suomija, Jungtinė Karalystė (Šiaurės Airija, išskyrus Dauno grafystės<text:s/></text:span><text:span text:style-name="T3392">Ballinran Upper, Carrigenagh Upper, Ballinran<text:s/></text:span><text:span text:style-name="T3393">ir<text:s/></text:span><text:span text:style-name="T3394">Carrigenagh<text:s/></text:span><text:span text:style-name="T3395">teritorijas ir Šiaurės Airijos Antrimo grafystės Belfasto<text:s/></text:span><text:span text:style-name="T3396">Dunmurry Cross<text:s/></text:span><text:span text:style-name="T3397">rinkimų teritoriją, Meno Salą ir Normandijos salas).</text:span></text:p>
          </table:table-cell>
        </table:table-row>
      </table:table>
      <text:p text:style-name="Normal"/>
      <text:p text:style-name="P3398"><text:span text:style-name="T3399">______________________________</text:span></text:p>
      <text:p text:style-name="P3400">Priedo pakeitimai:</text:p>
      <text:p text:style-name="P3401"><text:span text:style-name="T3402">Nr.<text:s/></text:span><text:a xlink:href="https://www.e-tar.lt/portal/legalAct.html?documentId=54ec87e0ec6c11e78a1adea6fe72f3c5" office:target-frame-name="_top" xlink:show="replace"><text:span text:style-name="T3403">3D-854</text:span></text:a><text:span text:style-name="T3404">, 2017-12-29, paskelbta TAR 2017-12-29,</text:span><text:span text:style-name="T3405"><text:s/>i. k. 2017-21677</text:span></text:p>
      <text:p text:style-name="Normal"/>
      <text:p text:style-name="P3406">PATVIRTINTA</text:p>
      <text:p text:style-name="P3412">Lietuvos Respublikos žemės ūkio ministro</text:p>
      <text:p text:style-name="P3413"><text:span text:style-name="T3414">2003 m. birželio 30 d.</text:span><text:span text:style-name="T3415"><text:s/>įsakymu Nr. 3D-264</text:span></text:p>
      <text:p text:style-name="P3416">(Lietuvos Respublikos žemės ūkio ministro</text:p>
      <text:p text:style-name="P3417">2017 m. gruodžio 29 d. įsakymo Nr. 3D-854</text:p>
      <text:p text:style-name="P3418">redakcija)</text:p>
      <text:p text:style-name="P3419"/>
      <text:p text:style-name="P3420"><text:span text:style-name="T3421">SPECIALIŲJŲ<text:s/></text:span><text:span text:style-name="T3422">REIKALAVIMŲ, KURIUOS EUROPOS SĄJUNGOS VALSTYBĖS NARĖS IR LIETUVOS RESPUBLIKA TURI NUSTATYTI AUGALAMS, AUGALINIAMS PRODUKTAMS IR KITIEMS OBJEKTAMS, JUOS ĮVEŽANT Į VISAS EUROPOS SĄJUNGOS VALSTYBES NARES IR LIETUVOS RESPUBLIKĄ BEI JOSE GABENANT, IR SPECIALIŲJ</text:span><text:span text:style-name="T3423">Ų REIKALAVIMŲ DĖL AUGALŲ, AUGALINIŲ PRODUKTŲ IR KITŲ OBJEKTŲ ĮVEŽIMO Į KAI KURIAS SAUGOMAS ZONAS IR GABENIMO JOSE, KURIUOS NUSTATO VISOS EUROPOS SĄJUNGOS VALSTYBĖS NARĖS IR LIETUVOS RESPUBLIKA, SĄRAŠAS</text:span></text:p>
      <text:p text:style-name="P3424"/>
      <text:p text:style-name="P3425"><text:span text:style-name="T3426">I</text:span><text:span text:style-name="T3427"><text:s/>SKYRIUS</text:span></text:p>
      <text:p text:style-name="P3428"><text:span text:style-name="T3429">SPECIALIEJI REIKALAVIMAI, KURIUOS EUROPOS</text:span><text:span text:style-name="T3430"><text:s/>SĄJUNGOS VALSTYBĖS</text:span></text:p>
      <text:p text:style-name="P3431"><text:span text:style-name="T3432">NARĖS IR LIETUVOS RESPUBLIKA TURI NUSTATYTI AUGALAMS, AUGALINIAMS PRODUKTAMS IR KITIEMS OBJEKTAMS, JUOS ĮVEŽANT Į VISAS EUROPOS SĄJUNGOS VALSTYBES NARES IR LIETUVOS RESPUBLIKĄ BEI JOSE GABENANT</text:span></text:p>
      <text:p text:style-name="P3433"/>
      <text:p text:style-name="P3434"><text:span text:style-name="T3435">I</text:span><text:span text:style-name="T3436"><text:s/>SKIRSNIS</text:span></text:p>
      <text:p text:style-name="P3437"><text:span text:style-name="T3438">AUGALAI, AUGALINIAI<text:s/></text:span><text:span text:style-name="T3439">PRODUKTAI IR KITI OBJEKTAI, KILĘ NE EUROPOS SĄJUNGOJE IR LIETUVOS RESPUBLIKOJE</text:span></text:p>
      <text:p text:style-name="P3440"/>
      <text:p text:style-name="P3441"/>
      <table:table table:style-name="Table3442">
        <table:table-columns>
          <table:table-column table:style-name="TableColumn3443"/>
          <table:table-column table:style-name="TableColumn3444"/>
        </table:table-columns>
        <table:table-header-rows>
          <table:table-row table:style-name="TableRow3445">
            <table:table-cell table:style-name="TableCell3446">
              <text:p text:style-name="P3447">Augalai, augaliniai produktai ir kiti objektai</text:p>
            </table:table-cell>
            <table:table-cell table:style-name="TableCell3448">
              <text:p text:style-name="P3449">Specialūs reikalavimai</text:p>
            </table:table-cell>
          </table:table-row>
          <table:table-row table:style-name="TableRow3450">
            <table:table-cell table:style-name="TableCell3451">
              <text:p text:style-name="P3452"><text:span text:style-name="T3453">1. Nepriklausomai nuo to, ar įrašyta tarp KN kodų Augalų, augalinių produktų ir kitų objektų,<text:s/></text:span><text:span text:style-name="T3454">kuriems, prieš leidžiant juos įvežti į Europos Sąjungą ir Lietuvos Respubliką, turi būti taikomas augalų sveikatingumo patikrinimas (gamybos vietoje, jei jie kilę Europos Sąjungoje ar Lietuvos Respublikoje, prieš pradedant juos gabenti Europos Sąjungos ir<text:s/></text:span><text:span text:style-name="T3455">Lietuvos Respublikos teritorijoje, ir kilmės šalyje arba siuntėjo šalyje, jei jie kilę ne Europos Sąjungoje ar Lietuvos Respublikoje), sąrašo (toliau – 5 sąrašas) II skyriuje, spygliuočių (</text:span><text:span text:style-name="T3456">Coniferales</text:span><text:span text:style-name="T3457">), išskyrus<text:s/></text:span><text:span text:style-name="T3458">Thuja L.</text:span><text:span text:style-name="T3459"><text:s/>ir<text:s/></text:span><text:span text:style-name="T3460">Taxus <text:s/>L.</text:span><text:span text:style-name="T3461"><text:s/>mediena, kitokios form</text:span><text:span text:style-name="T3462">os nei:</text:span></text:p>
              <text:p text:style-name="P3463">– drožlių, skiedrų, pjuvenų, skutimo drožlių, medžio atliekų arba gabaliukų pavidalo, kurie visi arba jų dalis gauti iš šių spygliuočių,</text:p>
              <text:p text:style-name="P3464">– medinė pakavimo medžiaga pakavimo dėžių, dėžučių, rėmų, statinių ir panašios taros, padėklų, dėžinių padėklų<text:s/>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465"><text:span text:style-name="T3466">–<text:s/></text:span><text:span text:style-name="T3467">Libocedrus decurrens</text:span><text:span text:style-name="T3468"><text:s/>Torr. mediena, jei yra įrodymų, kad mediena buvo apdorota arba gaminama pieštukams, termiškai apdorojant, kad temperatūra 7–8 di</text:span><text:span text:style-name="T3469">enas siektų ne mažiau kaip 82 °C,<text:s/></text:span></text:p>
              <text:p text:style-name="P3470"><text:span text:style-name="T3471">bet įskaitant medieną, kuri nebėra apvalios natūralios rąsto formos, kilusią iš Kanados, Kinijos, Japonijos, Korėjos Respublikos, Meksikos, Taivanio ir JAV, kur kaip žinoma, aptinkamas<text:s/></text:span><text:span text:style-name="T3472">Bursaphelenchus xylophilus</text:span><text:span text:style-name="T3473"><text:s/>(Steiner<text:s/></text:span><text:span text:style-name="T3474">&amp; Bührer) Nickle<text:s/></text:span><text:span text:style-name="T3475">et al</text:span><text:span text:style-name="T3476">.</text:span></text:p>
            </table:table-cell>
            <table:table-cell table:style-name="TableCell3477">
              <text:p text:style-name="P3478">Oficialus patvirtinimas, kad mediena yra tinkamai:</text:p>
              <text:p text:style-name="P3479">1. termiškai apdorota taip, kad medienos profilio, įskaitant šerdį, temperatūra bent 30 minučių be pertraukos siektų ne mažiau kaip 56 °C. Tai įrodo ženklas „termiškai apdorota“ („HT“) ant medienos arba ant bet kokios pakavimo medžiagos, atsižvelgiant į tuometinę paskirtį, ir ant fitosanitarinio sertifikato, arba</text:p>
              <text:p text:style-name="P3480"><text:span text:style-name="T3481">2. nustatyta tvarka fumiguota. Tai įrodo fitosanitariniame sertifikate nurodoma veiklioji sudedamoji medžiaga, mažiausia m</text:span><text:span text:style-name="T3482">edienos temperatūra, rodiklis (g/m</text:span><text:span text:style-name="T3483">3</text:span><text:span text:style-name="T3484">) ir poveikio laikas (h), arba</text:span></text:p>
              <text:p text:style-name="P3485">3. nustatyta tvarka chemiškai impregnuota slėgiu su atitinkamu patvirtintu produktu. Tai įrodo<text:s/></text:p>
              <text:p text:style-name="P3486">fitosanitariniame sertifikate nurodoma veiklioji sudedamoji medžiaga, slėgis (psi arba kPa) ir<text:s/>koncentracija (proc.), ir</text:p>
              <text:p text:style-name="P3487">4. oficialus patvirtinimas, kad po apdorojimo mediena, prieš išvežant ją iš šį patvirtinimą išdavusios šalies, buvo gabenama sezonu, kai neskraido Monochamus užkrato pernešėjai, laikantis papildomų keturių savaičių iki numatyto skraidymo sezono pradžios ir po jo saugos ribų, arba (išskyrus medieną be žievės) mediena yra padengta apsaugine danga, užtikrinančia apsaugą nuo Bursaphelenchus xylophilus užkrato arba jo pernešėjo.</text:p>
            </table:table-cell>
          </table:table-row>
          <table:table-row table:style-name="TableRow3488">
            <table:table-cell table:style-name="TableCell3489">
              <text:p text:style-name="P3490"><text:span text:style-name="T3491">2. Nepriklausomai nuo to, ar įrašyta tarp KN kodų 5<text:s/></text:span><text:span text:style-name="T3492">sąrašo II skyriuje, spygliuočių (</text:span><text:span text:style-name="T3493">Coniferales</text:span><text:span text:style-name="T3494">) mediena:</text:span></text:p>
              <text:p text:style-name="P3495">drožlių, skiedrų, pjuvenų, skutimo drožlių, medžio atliekų arba gabaliukų pavidalo, kurie visi arba jų dalis gauta iš spygliuočių,</text:p>
              <text:p text:style-name="P3496"><text:span text:style-name="T3497">kilusi iš Kanados, Kinijos, Japonijos, Korėjos Respublikos, Meksikos,<text:s/></text:span><text:span text:style-name="T3498">Taivanio ir JAV, kur, kaip žinoma, aptinkamas<text:s/></text:span><text:span text:style-name="T3499">Bursaphelenchus xylophilus</text:span><text:span text:style-name="T3500"><text:s/>(Steiner &amp; Bührer) Nickle<text:s/></text:span><text:span text:style-name="T3501">et al</text:span><text:span text:style-name="T3502">.</text:span></text:p>
            </table:table-cell>
            <table:table-cell table:style-name="TableCell3503">
              <text:p text:style-name="P3504">Oficialus patvirtinimas, kad mediena yra tinkamai:</text:p>
              <text:p text:style-name="P3505">1. termiškai apdorota taip, kad viso medienos profilio, įskaitant šerdį, temperatūra bent 30 minučių be pertraukos siektų ne mažiau kaip 56 °C, ir tai nurodoma fitosanitariniame sertifikate, arba</text:p>
              <text:p text:style-name="P3506"><text:span text:style-name="T3507">2. nustatyta tvarka fumiguota. Tai įrodo fitosanitariniame sertifikate nurodoma veiklioji sudedamoji medžiaga, mažiausia medienos temperatūra, rodiklis (g/m</text:span><text:span text:style-name="T3508">3</text:span><text:span text:style-name="T3509">)<text:s/></text:span><text:span text:style-name="T3510">ir poveikio laikas (h), ir</text:span></text:p>
              <text:p text:style-name="P3511"><text:span text:style-name="T3512">3. oficialus patvirtinimas, kad po apdorojimo mediena, prieš išvežant ją iš šį patvirtinimą išdavusios šalies, buvo gabenama sezonu, kai neskraido Monochamus užkrato pernešėjai, laikantis papildomų keturių savaičių iki numatyto skraidymo sezono pradžios ir</text:span><text:span text:style-name="T3513"><text:s/>po jo saugos ribų, arba (išskyrus medieną be žievės) mediena yra padengta apsaugine danga, užtikrinančia apsaugą nuo<text:s/></text:span><text:span text:style-name="T3514">Bursaphelenchus xylophilus</text:span><text:span text:style-name="T3515"><text:s/>(Steiner &amp; Bührer) Nickle<text:s/></text:span><text:span text:style-name="T3516">et al</text:span><text:span text:style-name="T3517">. užkrato arba jo pernešėjo.</text:span></text:p>
            </table:table-cell>
          </table:table-row>
          <table:table-row table:style-name="TableRow3518">
            <table:table-cell table:style-name="TableCell3519">
              <text:p text:style-name="P3520"><text:span text:style-name="T3521">3. Nepriklausomai nuo to, ar įrašyta tarp KN kodų<text:s/></text:span><text:span text:style-name="T3522">5 sąrašo II skyriuje,<text:s/></text:span><text:span text:style-name="T3523">Thuja</text:span><text:span text:style-name="T3524"><text:s/>L. ir<text:s/></text:span><text:span text:style-name="T3525">Taxus</text:span><text:span text:style-name="T3526"><text:s text:c="2"/>L. mediena, kitokios formos nei:</text:span></text:p>
              <text:p text:style-name="P3527">– drožlių, skiedrų, pjuvenų, skutimo drožlių, medžio atliekų arba gabaliukų pavidalo, kurie visi arba jų dalis gauti iš šių spygliuočių,</text:p>
              <text:p text:style-name="P352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29"><text:span text:style-name="T3530">bet įskaitant medieną, kuri nebėra apvalios natūralios rąsto formos, kilusią iš Kanad</text:span><text:span text:style-name="T3531">os, Kinijos, Japonijos, Korėjos Respublikos, Meksikos, Taivano ir JAV, kur, kaip žinoma, aptinkamas</text:span><text:span text:style-name="T3532"><text:s/>Bursaphelenchus xylophilus</text:span><text:span text:style-name="T3533"><text:s/>(Steiner &amp; Bührer) Nickle<text:s/></text:span><text:span text:style-name="T3534">et al</text:span><text:span text:style-name="T3535">.</text:span></text:p>
            </table:table-cell>
            <table:table-cell table:style-name="TableCell3536">
              <text:p text:style-name="P3537">Oficialus patvirtinimas, kad mediena yra:</text:p>
              <text:p text:style-name="P3538">1. be žievės, arba</text:p>
              <text:p text:style-name="P3539">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540">3. tinkamai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 arba</text:p>
              <text:p text:style-name="P3541"><text:span text:style-name="T3542">4. nustatyta tvarka fumiguota. Tai įrodo fitosanitariniame sertifikate nurodoma veiklioji sudedamoji medžiaga, mažiausi</text:span><text:span text:style-name="T3543">a medienos temperatūra, rodiklis (g/m</text:span><text:span text:style-name="T3544">3</text:span><text:span text:style-name="T3545">) ir poveikio laikas (h), arba</text:span></text:p>
              <text:p text:style-name="P3546">5. nustatyta tvarka chemiškai impregnuota slėgiu su atitinkamu patvirtintu produktu. Tai įrodo fitosanitariniame sertifikate nurodoma veiklioji sudedamoji medžiaga, slėgis (psi arba kPa)<text:s/>ir koncentracija (proc.).</text:p>
            </table:table-cell>
          </table:table-row>
          <table:table-row table:style-name="TableRow3547">
            <table:table-cell table:style-name="TableCell3548">
              <text:p text:style-name="P3549"><text:span text:style-name="T3550">4. Nepriklausomai nuo to, ar įrašyta tarp KN kodų 5 sąrašo II skyriuje, spygliuočių (</text:span><text:span text:style-name="T3551">Coniferales</text:span><text:span text:style-name="T3552">) mediena, kitokios formos nei:</text:span></text:p>
              <text:p text:style-name="P3553">– drožlių, skiedrų, pjuvenų, skutimo drožlių, medžio atliekų arba gabaliukų pavidalo, kurie visi arba<text:s/>jų dalis gauti iš šių spygliuočių,</text:p>
              <text:p text:style-name="P3554">– pakavimo medžiaga iš medienos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555">bet įskaitant medieną, kuri nebėra apvalios natūralios rąsto formos, kilusi iš Rusijos, Kazachstano ir Turkijos.</text:p>
            </table:table-cell>
            <table:table-cell table:style-name="TableCell3556">
              <text:p text:style-name="P3557">Oficialus patvirtinimas, kad mediena yra:</text:p>
              <text:p text:style-name="P3558">1. kilusi iš vietovės, kurioje, kaip žinoma, neaptinkami:</text:p>
              <text:p text:style-name="P3559"><text:span text:style-name="T3560">1.1.<text:s/></text:span><text:span text:style-name="T3561">Monochamus</text:span><text:span text:style-name="T3562"><text:s/>spp. (ne Europos porūšio),</text:span></text:p>
              <text:p text:style-name="P3563"><text:span text:style-name="T3564">1.2.<text:s/></text:span><text:span text:style-name="T3565">Pissodes</text:span><text:span text:style-name="T3566"><text:s/>spp. (ne Europos porūšio),</text:span></text:p>
              <text:p text:style-name="P3567"><text:span text:style-name="T3568">1.3.<text:s/></text:span><text:span text:style-name="T3569">Scolytidae</text:span><text:span text:style-name="T3570"><text:s/>spp. (ne Europos porūšio).</text:span></text:p>
              <text:p text:style-name="P3571">2. Vietovė nurodoma fitosanitarinio sertifikato „kilmės vietos“ skiltyje,</text:p>
              <text:p text:style-name="P3572">arba</text:p>
              <text:p text:style-name="P3573">3. be žievės ir be ožiaragių (Monochamus spp.) genties (neeuropinis) lervų padarytų skylių,<text:s/>didesnių nei 3 mm skersmens,</text:p>
              <text:p text:style-name="P3574">arba</text:p>
              <text:p text:style-name="P3575">4. išdžiovinta krosnyje, ir drėgnumas, išreikštas sausosios medžiagos kiekiu, taikant atitinkamus laiko ir temperatūros grafikus, pasiektas mažesnis nei 20 proc. masės. Tai įrodo „išdžiovinta krosnyje“ („Kiln-dried“, „KD“)<text:s/>arba kitas tarptautiniu mastu pripažintas ženklas, pažymėtas ant medienos arba jos pakuotės, atsižvelgiant į tuometinę paskirtį, arba</text:p>
              <text:p text:style-name="P3576">5. termiškai apdorota taip, kad viso medienos profilio,</text:p>
            </table:table-cell>
          </table:table-row>
          <table:table-row table:style-name="TableRow3577">
            <table:table-cell table:style-name="TableCell3578">
              <text:p text:style-name="P3579"/>
            </table:table-cell>
            <table:table-cell table:style-name="TableCell3580">
              <text:p text:style-name="P3581">įskaitant šerdį, temperatūra bent 30 minučių be pertraukos<text:s/>siektų ne mažiau kaip 56 °C. Tai įrodo ženklas „termiškai apdorota“ („HT“) ant medienos arba ant bet kokios pakavimo medžiagos, atsižvelgiant į tuometinę paskirtį, ir fitosanitariniame sertifikate, arba</text:p>
              <text:p text:style-name="P3582"><text:span text:style-name="T3583">6. nustatyta tvarka fumiguota. Tai įrodo fitosanitari</text:span><text:span text:style-name="T3584">niame sertifikate nurodoma veiklioji sudedamoji medžiaga, mažiausia medienos temperatūra, rodiklis (g/m</text:span><text:span text:style-name="T3585">3</text:span><text:span text:style-name="T3586">) ir poveikio laikas (h), arba</text:span></text:p>
              <text:p text:style-name="P3587">7. nustatyta tvarka chemiškai impregnuota slėgiu su atitinkamu patvirtintu produktu. Tai įrodo fitosanitariniame sertifikate nurodoma veiklioji sudedamoji medžiaga, slėgis (psi arba kPa) ir koncentracija (proc.).</text:p>
            </table:table-cell>
          </table:table-row>
          <table:table-row table:style-name="TableRow3588">
            <table:table-cell table:style-name="TableCell3589">
              <text:p text:style-name="P3590"><text:span text:style-name="T3591">5. Nepriklausomai nuo to, ar įrašyta tarp KN kodų 5 sąrašo II skyriuje, spygliuočių (</text:span><text:span text:style-name="T3592">Coniferales</text:span><text:span text:style-name="T3593">) mediena, kitokios formos nei:</text:span></text:p>
              <text:p text:style-name="P3594"><text:span text:style-name="T3595">–</text:span><text:span text:style-name="T3596"><text:s/></text:span><text:span text:style-name="T3597">drožlių, skiedrų, pjuvenų,<text:s/></text:span><text:span text:style-name="T3598">skutimo drožlių, medžio atliekų arba gabaliukų pavidalo, kurie visi arba jų dalis gauti iš šių spygliuočių,</text:span></text:p>
              <text:p text:style-name="P3599">– medinė pakavimo medžiaga <text:s/>pakavimo dėžių, dėžučių, rėmų, statinių ir panašios taros, padėklų, dėžinių padėklų ir kitų krovimo skydų, padėklų apvadų pavidalo, faktiškai naudojamų arba nenaudojamų pervežant visų rūšių objektus,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600">bet įskaitant medieną, kuri nebėra apvalios natūralios formos, kilusi iš trečiųjų šalių, išskyrus:</text:p>
              <text:p text:style-name="P3601">– Rusiją, Kazachstaną ir Turkiją,</text:p>
              <text:p text:style-name="P3602">– Europos šalis,</text:p>
              <text:p text:style-name="P3603"><text:span text:style-name="T3604">– Kanadą, Kiniją, Japoniją, Korėjos Respubliką, Meksiką, Taivanį ir JAV, kur, kaip žinoma,  aptinkamas<text:s/></text:span><text:span text:style-name="T3605">Bursaphelenchus xylophilus</text:span><text:span text:style-name="T3606"><text:s/>(Steiner &amp; Bührer) Nickle<text:s/></text:span><text:span text:style-name="T3607">et al</text:span><text:span text:style-name="T3608">.</text:span></text:p>
            </table:table-cell>
            <table:table-cell table:style-name="TableCell3609">
              <text:p text:style-name="P3610">Oficialus patvirtinimas, kad mediena yra:</text:p>
              <text:p text:style-name="P3611"><text:span text:style-name="T3612">1. be žievės ir be ožiaragių (</text:span><text:span text:style-name="T3613">Monochamus</text:span><text:span text:style-name="T3614"><text:s/>spp.) gent</text:span><text:span text:style-name="T3615">ies (neeuropinio) lervų padarytų skylių, didesnių nei 3 mm skersmens, arba</text:span></text:p>
              <text:p text:style-name="P3616">2.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 arba</text:p>
              <text:p text:style-name="P3617"><text:span text:style-name="T3618">3. nustatyta tvarka fumiguota. Tai įrodo fitosanitariniame sertifikate nurodoma<text:s/></text:span><text:span text:style-name="T3619">veiklioji sudedamoji medžiaga, mažiausia medienos temperatūra, rodiklis (g/m</text:span><text:span text:style-name="T3620">3</text:span><text:span text:style-name="T3621">) ir poveikio laikas (h), arba</text:span></text:p>
              <text:p text:style-name="P3622">4. nustatyta tvarka chemiškai impregnuota slėgiu su atitinkamu patvirtintu produktu. Tai fitosanitariniame sertifikate nurodoma veiklioji sudedamoji<text:s/>medžiaga, slėgis (psi arba kPa) ir koncentracija (proc.), arba</text:p>
              <text:p text:style-name="P3623">5. termiškai apdorota taip, kad viso medienos profilio, įskaitant šerdį, temperatūra bent 30 minučių be pertraukos siektų ne mažiau kaip 56 °C. Tai įrodo ženklas „termiškai apdorota“ („HT“) ant medienos arba ant bet kokios pakavimo medžiagos, atsižvelgiant į tuometinę paskirtį, ir fitosanitariniame sertifikate.</text:p>
            </table:table-cell>
          </table:table-row>
          <table:table-row table:style-name="TableRow3624">
            <table:table-cell table:style-name="TableCell3625">
              <text:p text:style-name="P3626"><text:span text:style-name="T3627">6. Nepriklausomai nuo to, ar įrašyta tarp KN kodų 5 sąrašo II skyriuje, drožlių, skiedrų, pjuvenų, skutimo drožlių, medžio atliekų arb</text:span><text:span text:style-name="T3628">a gabaliukų pavidalo, kurie visi arba jų dalis gauti iš spygliuočių (</text:span><text:span text:style-name="T3629">Coniferales</text:span><text:span text:style-name="T3630">), mediena, kilusi iš:</text:span></text:p>
              <text:p text:style-name="P3631">– Rusijos, Kazachstano ir Turkijos,</text:p>
              <text:p text:style-name="P3632"><text:span text:style-name="T3633">– ne Europos šalių, išskyrus Kanadą, Kiniją, Japoniją, Korėjos Respubliką, Meksiką, Taivanį ir JAV, kur<text:s/></text:span><text:span text:style-name="T3634">Bursaphelench</text:span><text:span text:style-name="T3635">us xylophilus</text:span><text:span text:style-name="T3636"><text:s/>(Steiner &amp; Bührer) Nickle<text:s/></text:span><text:span text:style-name="T3637">et al</text:span><text:span text:style-name="T3638">. aptinkamas.</text:span></text:p>
            </table:table-cell>
            <table:table-cell table:style-name="TableCell3639">
              <text:p text:style-name="P3640">Oficialus patvirtinimas, kad mediena yra:</text:p>
              <text:p text:style-name="P3641">1. kilusi iš vietovių, kuriose neaptinkami:</text:p>
              <text:p text:style-name="P3642"><text:span text:style-name="T3643">1.1.<text:s/></text:span><text:span text:style-name="T3644">Monochamus</text:span><text:span text:style-name="T3645"><text:s/>spp. (ne Europos porūšio),</text:span></text:p>
              <text:p text:style-name="P3646"><text:span text:style-name="T3647">1.2.<text:s/></text:span><text:span text:style-name="T3648">Pissodes</text:span><text:span text:style-name="T3649"><text:s/>spp. (ne Europos porūšio),</text:span></text:p>
              <text:p text:style-name="P3650"><text:span text:style-name="T3651">1.3.<text:s/></text:span><text:span text:style-name="T3652">Scolytidae</text:span><text:span text:style-name="T3653"><text:s/>spp. (ne Eu</text:span><text:span text:style-name="T3654">ropos porūšio).</text:span></text:p>
              <text:p text:style-name="P3655">2. Vietovė nurodoma fitosanitariniame sertifikate „kilmės vietos“ skiltyje, arba</text:p>
              <text:p text:style-name="P3656">3. pagaminta iš bežievės apvaliosios medienos, arba</text:p>
              <text:p text:style-name="P3657">4. išdžiovinta krosnyje, ir drėgnumas, išreikštas sausosios medžiagos kiekiu, taikant atitinkamus laiko ir<text:s/>temperatūros grafikus, pasiektas mažesnis nei 20 proc. masės, arba</text:p>
              <text:p text:style-name="P3658">5. nustatyta tvarka fumiguota. Tai įrodo fitosanitariniame sertifikate nurodoma veiklioji sudedamoji medžiaga, mažiausia medienos temperatūra, koncentracija (g/m3) ir poveikio laikas (h), arba</text:p>
              <text:p text:style-name="P3659">6. tinkamai termiškai apdorota taip, kad viso medienos profilio, įskaitant šerdį, temperatūra bent 30 minučių be pertraukos siektų ne mažiau kaip 56 °C, ir nurodoma fitosanitariniame sertifikate.</text:p>
            </table:table-cell>
          </table:table-row>
          <table:table-row table:style-name="TableRow3660">
            <table:table-cell table:style-name="TableCell3661">
              <text:p text:style-name="P3662">7. Medinė pakavimo medžiaga pakavimo dėžių, dėžučių, rėmų, statinių ir panašios taros, padėklų, dėžinių padėklų ir kitų krovimo skydų, padėklų apvadų pavidalo, faktiškai naudojamų arba nenaudojamų pervežant visų rūšių objektus, išskyrus medienos žaliavą, kurios storis yra 6 mm arba mažesnis, ir apdorotą medieną, pagamintą apdorojant klijais termiškai ir slėgiu arba jų deriniu, ir pagalbinę medieną siuntoms paremti, kuri yra sudaryta iš tos pačios medienos ir tokios pat kokybės, kaip siuntoje esanti mediena, ir kuri tenkina tuos pačius Sąjungos fitosanitarinius<text:s/>reikalavimus, kaip siuntoje esanti mediena, iš trečiųjų šalių, išskyrus Šveicariją.</text:p>
            </table:table-cell>
            <table:table-cell table:style-name="TableCell3663">
              <text:p text:style-name="P3664">Medinė pakavimo medžiaga yra:</text:p>
              <text:p text:style-name="P3665">1. pagaminta iš nužievintos medienos, kaip nustatyta FAO Tarptautinio fitosanitarijos priemonių standarto Nr. 15 dėl medinės pakavimo medžiagos reguliavimo tarptautinėje prekyboje, ir<text:s/></text:p>
              <text:p text:style-name="P3666">2. apdorota vienu iš patvirtintų apdorojimo būdų, kaip nustatyta to tarptautinio standarto I priede, ir</text:p>
              <text:p text:style-name="P3667">3. paženklinta to tarptautinio standarto II priede nurodytu ženklu, nurodančiu, kad medinė pakavimo medžiaga<text:s/>apdorota patvirtintu fitosanitariniu apdorojimo būdu pagal šį standartą.</text:p>
            </table:table-cell>
          </table:table-row>
          <table:table-row table:style-name="TableRow3668">
            <table:table-cell table:style-name="TableCell3669">
              <text:p text:style-name="P3670"><text:span text:style-name="T3671">8.<text:s/></text:span><text:span text:style-name="T3672">Acer saccharum</text:span><text:span text:style-name="T3673"><text:s/>Marsh. mediena, įskaitant medieną, kuri nebėra natūralios apvalios formos, išskyrus:</text:span></text:p>
              <text:p text:style-name="P3674">– medieną, skirtą faneros gamybai,</text:p>
              <text:p text:style-name="P3675">– drožlių, skiedrų, pjuvenų, skutimo<text:s/>drožlių, medžio atliekų arba gabaliukų pavidalo,</text:p>
              <text:p text:style-name="P3676">– medinė pakavimo medžiaga pakavimo dėžių, dėžučių, rėmų, statinių ir panašios taros, padėklų, dėžinių padėklų ir kitų krovimo skydų, padėklų apvadų pavidalo, faktiškai naudojamų pervežant visų rūšių<text:s/>objektus, išskyrus pagalbinę medieną siuntoms paremti, kuri yra sudaryta iš tos pačios medienos ir tokios pat kokybės, kaip siuntoje esanti mediena, ir kuri tenkina tuos pačius Europos Sąjungos fitosanitarinius reikalavimus, kaip siuntoje esanti mediena, kilusi iš JAV ir Kanados.</text:p>
            </table:table-cell>
            <table:table-cell table:style-name="TableCell3677">
              <text:p text:style-name="P3678">Oficialus patvirtinimas, kad medien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679">
            <table:table-cell table:style-name="TableCell3680">
              <text:p text:style-name="P3681"><text:span text:style-name="T3682">9.<text:s/></text:span><text:span text:style-name="T3683">Acer saccharum</text:span><text:span text:style-name="T3684"><text:s/>Marsh. mediena, skirta faneros</text:span></text:p>
              <text:p text:style-name="P3685">gamybai, kilusi iš JAV ir Kanados.</text:p>
            </table:table-cell>
            <table:table-cell table:style-name="TableCell3686">
              <text:p text:style-name="P3687"><text:span text:style-name="T3688">Oficialus patvir</text:span><text:span text:style-name="T3689">tinimas, kad mediena yra kilusi iš vietovių, kuriose<text:s/></text:span><text:span text:style-name="T3690">Ceratocystis virescens</text:span><text:span text:style-name="T3691"><text:s/>(Davidson) Moreau neaptinkamas, ir ji yra skirta faneros gamybai.</text:span></text:p>
            </table:table-cell>
          </table:table-row>
          <table:table-row table:style-name="TableRow3692">
            <table:table-cell table:style-name="TableCell3693">
              <text:p text:style-name="P3694"><text:span text:style-name="T3695">10. Nepriklausomai nuo to, ar įrašyta tarp KN kodų 5 sąrašo II skyriuje,<text:s/></text:span><text:span text:style-name="T3696">Fraxinus</text:span><text:span text:style-name="T3697"><text:s/>L.,<text:s/></text:span><text:span text:style-name="T3698">Juglans ailantifolia</text:span><text:span text:style-name="T3699"><text:s/>Carr.,<text:s/></text:span><text:span text:style-name="T3700">Juglans mandshurica</text:span><text:span text:style-name="T3701"><text:s/>Maxim.,<text:s/></text:span><text:span text:style-name="T3702">Ulmus davidiana</text:span><text:span text:style-name="T3703"><text:s/>Planch. ir<text:s/></text:span><text:span text:style-name="T3704">Pterocarya rhoifolia</text:span><text:span text:style-name="T3705"><text:s/>Siebold &amp; Zucc. mediena, kitokio pavidalo nei:</text:span></text:p>
              <text:p text:style-name="P3706">– drožlių, skiedrų, pjuvenų, skutimo drožlių, medžio atliekų arba gabaliukų pavidalo, kurie visi arba jų dalis gauti iš šių medžių,</text:p>
              <text:p text:style-name="P3707">– medinė pakavimo medžiaga, esanti pakavimo dėžių, dėžučių, rėmų, statinių ir panašios taros, padėklų, dėžinių padėklų ir kitų krovimo skydų, padėklų apvadų,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ios rąsto formos, ir baldus bei kitus iš neapdorotos medienos pagamintus objektus, kilusi iš Kanados, Kinijos, Korėjos Liaudies Demokratinės Respublikos, Japonijos, Mongolijos, Korėjos Respublikos, Rusijos, Taivano ir JAV.</text:p>
            </table:table-cell>
            <table:table-cell table:style-name="TableCell3708">
              <text:p text:style-name="P3709">Oficialus patvirtinimas, kad:</text:p>
              <text:p text:style-name="P3710"><text:span text:style-name="T3711">1. mediena kilusi iš vietovės, kurioje<text:s/></text:span><text:span text:style-name="T3712">Agrilus planipennis</text:span><text:span text:style-name="T3713"><text:s/>Fairmaire neaptinkamas ir tai nurodoma fitosanitariniame sertifikate, arba</text:span></text:p>
              <text:p text:style-name="P3714">2. medienos įmonėje, kurią patvirtino ir prižiūri nacionalinė augalų apsaugos organizacija, nuimta žievė ir nuskusta bent<text:s/>2,5 cm storio išorinio brazdo, arba</text:p>
              <text:p text:style-name="P3715">3. mediena apdorota jonizuojančiąja spinduliuote, kad sugertoji apšvitos dozė visoje medienoje būtų ne mažesnė kaip 1 kGy.</text:p>
              <table:table table:style-name="Table3716">
                <table:table-columns>
                  <table:table-column table:style-name="TableColumn3717"/>
                  <table:table-column table:style-name="TableColumn3718"/>
                </table:table-columns>
                <table:table-row table:style-name="TableRow3719">
                  <table:table-cell table:style-name="TableCell3720">
                    <text:p text:style-name="P3721"/>
                  </table:table-cell>
                  <table:table-cell table:style-name="TableCell3722">
                    <text:p text:style-name="P3723"/>
                  </table:table-cell>
                </table:table-row>
              </table:table>
              <text:p text:style-name="P3724"/>
            </table:table-cell>
          </table:table-row>
          <table:table-row table:style-name="TableRow3725">
            <table:table-cell table:style-name="TableCell3726">
              <text:p text:style-name="P3727"><text:span text:style-name="T3728">11. Nepriklausomai nuo to, ar įrašyta tarp KN kodų 5 sąrašo II skyriuje, drožlių, skiedrų, pjuvenų, skutimo drožlių, medžio atliekų arba gabaliukų pavidalo, visa arba iš dalies gauta iš Kanados, Kinijos, Japonijos, Mongolijos, Korėjos Liaudies Demokratinės</text:span><text:span text:style-name="T3729"><text:s/>Respublikos, Korėjos Respublikos, Rusijos, Taivano ir JAV kilmės<text:s/></text:span><text:span text:style-name="T3730">Fraxinus</text:span><text:span text:style-name="T3731"><text:s/>L.,<text:s/></text:span><text:span text:style-name="T3732">Juglans ailantifolia</text:span><text:span text:style-name="T3733"><text:s/>Carr.,</text:span></text:p>
            </table:table-cell>
            <table:table-cell table:style-name="TableCell3734">
              <text:p text:style-name="P3735"><text:span text:style-name="T3736">Oficialus patvirtinimas, kad mediena kilusi iš<text:s/></text:span><text:span text:style-name="T3737">Agrilus planipennis</text:span><text:span text:style-name="T3738"><text:s/>Fairmaire neužkrėstos vietovės, kurią nustatė nacionalinė augalų apsaugos organiza</text:span><text:span text:style-name="T3739">cija eksportuojančioje šalyje laikydamasi atitinkamų tarptautinių fitosanitarijos priemonių standartų ir tai nurodoma fitosanitariniame sertifikate.</text:span></text:p>
              <text:p text:style-name="P3740"/>
            </table:table-cell>
          </table:table-row>
          <table:table-row table:style-name="TableRow3741">
            <table:table-cell table:style-name="TableCell3742">
              <text:p text:style-name="P3743"><text:span text:style-name="T3744">Juglans mandshurica</text:span><text:span text:style-name="T3745"><text:s/>Maxim.,<text:s/></text:span><text:span text:style-name="T3746">Ulmus davidiana</text:span><text:span text:style-name="T3747"><text:s/>Planch. ir<text:s/></text:span><text:span text:style-name="T3748">Pterocarya rhoifolia</text:span><text:span text:style-name="T3749"><text:s/>Siebold &amp; Zucc. mediena.</text:span></text:p>
            </table:table-cell>
            <table:table-cell table:style-name="TableCell3750">
              <text:p text:style-name="P3751"/>
            </table:table-cell>
          </table:table-row>
          <table:table-row table:style-name="TableRow3752">
            <table:table-cell table:style-name="TableCell3753">
              <text:p text:style-name="P3754"><text:span text:style-name="T3755">12</text:span><text:span text:style-name="T3756">. Nepriklausomai nuo to, ar įrašyta tarp KN kodų 5 sąrašo II skyriuje, nulupta<text:s/></text:span><text:span text:style-name="T3757">Fraxinus</text:span><text:span text:style-name="T3758"><text:s/>L.,<text:s/></text:span><text:span text:style-name="T3759">Juglans ailantifolia</text:span><text:span text:style-name="T3760"><text:s/>Carr.,<text:s/></text:span><text:span text:style-name="T3761">Juglans mandshurica</text:span><text:span text:style-name="T3762"><text:s/>Maxim.,<text:s/></text:span><text:span text:style-name="T3763">Ulmus davidiana</text:span><text:span text:style-name="T3764"><text:s/>Planch. ir<text:s/></text:span><text:span text:style-name="T3765">Pterocarya rhoifolia</text:span><text:span text:style-name="T3766"><text:s/>Siebold &amp; Zucc. žievė ir iš žievės pagaminti objektai, kilę<text:s/></text:span><text:span text:style-name="T3767">iš Kanados, Kinijos, Korėjos Liaudies Demokratinės Respublikos, Japonijos, Mongolijos, Korėjos Respublikos, Rusijos, Taivano ir JAV.</text:span></text:p>
            </table:table-cell>
            <table:table-cell table:style-name="TableCell3768">
              <text:p text:style-name="P3769"><text:span text:style-name="T3770">Oficialus patvirtinimas, kad nuimta žievė kilusi iš<text:s/></text:span><text:span text:style-name="T3771">Agrilus planipennis</text:span><text:span text:style-name="T3772"><text:s/>Fairmaire neužkrėstos vietovės, kurią nustatė nacio</text:span><text:span text:style-name="T3773">nalinė augalų apsaugos organizacija eksportuojančioje šalyje laikydamasi atitinkamų tarptautinių fitosanitarijos priemonių standartų ir tai nurodoma fitosanitariniame sertifikate.<text:s/></text:span></text:p>
              <text:p text:style-name="P3774"/>
            </table:table-cell>
          </table:table-row>
          <table:table-row table:style-name="TableRow3775">
            <table:table-cell table:style-name="TableCell3776">
              <text:p text:style-name="P3777"><text:span text:style-name="T3778">13.<text:s/></text:span><text:span text:style-name="T3779">Quercus<text:s/></text:span><text:span text:style-name="T3780">L. mediena, kitokios formos nei:</text:span></text:p>
              <text:p text:style-name="P3781">– drožlių, skiedrų, pjuvenų,<text:s/>skutimo drožlių, medžio atliekų arba gabaliukų pavidalo,</text:p>
              <text:p text:style-name="P3782"><text:span text:style-name="T3783">–</text:span><text:span text:style-name="T3784"><text:s/></text:span><text:span text:style-name="T3785">medinių statinių, statinaičių, kubilų, puskubilių ir kitų kubilų gaminių bei jų dalių, įskaitant šulus, pavidalo, jei dokumentais įrodoma, kad mediena buvo pagaminta termiškai apdorojant taip, kad</text:span><text:span text:style-name="T3786"><text:s/>temperatūra 20 minučių siektų ne mažiau kaip 176 °C,</text:span></text:p>
              <text:p text:style-name="P3787">– medinė pakavimo medžiaga pakavimo dėžių, dėžučių, rėmų, statinių ir panašios taros, padėklų, dėžinių padėklų ir kitų krovimo skydų, padėklų apvadų pavidalo, faktiškai 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text:p>
              <text:p text:style-name="P3788">bet<text:s/>įskaitant medieną, kuri nebėra natūralios rąsto formos, kilusią iš JAV.</text:p>
            </table:table-cell>
            <table:table-cell table:style-name="TableCell3789">
              <text:p text:style-name="P3790">Oficialus patvirtinimas, kad mediena yra:</text:p>
              <text:p text:style-name="P3791">1. aptašyta taip, kad nebūtų visiškai apvalaus paviršiaus, arba</text:p>
              <text:p text:style-name="P3792">2. be žievės ir drėgnumas medienoje neviršija 20 proc. sausosios medžiagos, išreikštos procentais, arba</text:p>
              <text:p text:style-name="P3793">3. be žievės ir atitinkamai dezinfekuota karštu oru arba karštu vandeniu, arba</text:p>
              <text:p text:style-name="P3794">4. pjautos medienos atveju, su žievės likučiais arba be jų,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795">
            <table:table-cell table:style-name="TableCell3796">
              <text:p text:style-name="P3797"><text:span text:style-name="T3798">14. Nepriklausomai nuo to, ar įrašyta tarp KN kodų 5 sąrašo II skyriuje, </text:span><text:span text:style-name="T3799">Betula</text:span><text:span text:style-name="T3800"> L. mediena, kitokios formos nei:</text:span></text:p>
              <text:p text:style-name="P3801"><text:span text:style-name="T3802">–</text:span><text:span text:style-name="T3803"><text:s/>drožlių, skiedrų, pjuvenų, skutimo drožlių, medžio atliekų arba gabaliukų pavidalo, kurie visi arba jų dalis gauti iš šių medžių,</text:span></text:p>
              <text:p text:style-name="P3804"><text:span text:style-name="T3805">–</text:span><text:span text:style-name="T3806"><text:s/>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text:span><text:span text:style-name="T3807">ntoms paremti, kuri yra sudaryta iš tos pačios medienos ir tokios pat kokybės, kaip siuntoje esanti mediena, ir kuri tenkina tuos pačius Europos Sąjungos fitosanitarinius reikalavimus, kaip siuntoje esanti mediena,</text:span></text:p>
              <text:p text:style-name="P3808"><text:span text:style-name="T3809">bet įskaitant medieną, kuri nebėra apvali</text:span><text:span text:style-name="T3810">os natūralios rąsto formos, ir baldus bei kitus iš neapdorotos medienos pagamintus objektus, kilusius iš Kanados ir JAV, kur </text:span><text:span text:style-name="T3811">Agrilus anxius</text:span><text:span text:style-name="T3812">  Gory aptinkamas.</text:span></text:p>
            </table:table-cell>
            <table:table-cell table:style-name="TableCell3813">
              <text:p text:style-name="P3814">Oficialus patvirtinimas, kad:</text:p>
              <text:p text:style-name="P3815">1. nuo medienos įmonėje, kurią patvirtino ir prižiūri nacionalinė augalų apsaugos organizacija, nuimta žievė ir nuskusta bent 2,5 cm storio išorinio brazdo, arba</text:p>
              <text:p text:style-name="P3816"><text:span text:style-name="T3817">2. mediena apdorota jonizuojančiąja spinduliuote, kad sugertoji apšvitos dozė visoje medienoje būtų ne mažesnė kaip 1 kGy.</text:span></text:p>
            </table:table-cell>
          </table:table-row>
          <table:table-row table:style-name="TableRow3818">
            <table:table-cell table:style-name="TableCell3819">
              <text:p text:style-name="P3820"><text:span text:style-name="T3821">15. Nepriklausomai nuo to, ar įrašyta<text:s/></text:span><text:span text:style-name="T3822">tarp KN kodų 5 sąrašo II skyriuje, mediena drožlių, skiedrų, pjuvenų, skutimo drožlių, medžio atliekų arba gabaliukų pavidalo, kurie visi arba jų dalis gauti iš </text:span><text:span text:style-name="T3823">Betula</text:span><text:span text:style-name="T3824"><text:s/>L.</text:span></text:p>
            </table:table-cell>
            <table:table-cell table:style-name="TableCell3825">
              <text:p text:style-name="P3826"><text:span text:style-name="T3827">Oficialus patvirtinimas, kad mediena kilusi iš šalies, kurioje, kaip žinoma, </text:span><text:span text:style-name="T3828">Agrilus<text:s/></text:span><text:span text:style-name="T3829">anxius</text:span><text:span text:style-name="T3830">  Gory neaptinkamas.</text:span></text:p>
            </table:table-cell>
          </table:table-row>
          <table:table-row table:style-name="TableRow3831">
            <table:table-cell table:style-name="TableCell3832">
              <text:p text:style-name="P3833"><text:span text:style-name="T3834">16. Nepriklausomai nuo to, ar įrašyta tarp KN kodų 5 sąrašo II skyriuje,<text:s/></text:span><text:span text:style-name="T3835">Betula</text:span><text:span text:style-name="T3836"><text:s/>L. žievė ir iš jos pagaminti objektai, kilę iš Kanados ir JAV, kur, kaip žinoma,<text:s/></text:span><text:span text:style-name="T3837">Agrilus anxius</text:span><text:span text:style-name="T3838">  Gory aptinkamas.</text:span></text:p>
            </table:table-cell>
            <table:table-cell table:style-name="TableCell3839">
              <text:p text:style-name="P3840">Oficialus patvirtinimas, kad žievė<text:s/>yra be medienos.</text:p>
            </table:table-cell>
          </table:table-row>
          <table:table-row table:style-name="TableRow3841">
            <table:table-cell table:style-name="TableCell3842">
              <text:p text:style-name="P3843"><text:span text:style-name="T3844">17.<text:s/></text:span><text:span text:style-name="T3845">Platanus<text:s/></text:span><text:span text:style-name="T3846">L. mediena, kitokios formos nei:</text:span></text:p>
              <text:p text:style-name="P3847">– drožlių, skiedrų, pjuvenų, skutimo drožlių, medžio atliekų arba gabaliukų pavidalo,</text:p>
              <text:p text:style-name="P3848">– medinė pakavimo medžiaga pakavimo dėžių, dėžučių, rėmų, statinių ir panašios taros, padėklų, dėžinių<text:s/>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ilusią iš Armėnijos, Šveicarijos arba JAV.</text:p>
            </table:table-cell>
            <table:table-cell table:style-name="TableCell3849">
              <text:p text:style-name="P3850">Oficialus patvirtinimas, kad mediena yra išdžiovinta krosnyje, ir drėgnumas, išreikštas sausosios medžiagos kiekiu, taikant atitinkamus laiko ir temperatūros grafikus, pasiektas mažesnis nei 20 proc. masės. Tai įrodo „išdžiovinta krosnyje“ („Kiln-dried“, „KD“) arba kitas tarptautiniu mastu pripažintas ženklas, pažymėtas ant medienos arba jos pakuotės, atsižvelgiant į tuometinę paskirtį.</text:p>
            </table:table-cell>
          </table:table-row>
          <table:table-row table:style-name="TableRow3851">
            <table:table-cell table:style-name="TableCell3852">
              <text:p text:style-name="P3853"><text:span text:style-name="T3854">18.<text:s/></text:span><text:span text:style-name="T3855">Populus</text:span><text:span text:style-name="T3856"><text:s/>L. mediena, išskyrus:</text:span></text:p>
              <text:p text:style-name="P3857">– drožlių, skiedrų, pjuvenų, skutimo drožlių, medžio atliekų arba gabaliukų pavidalo,</text:p>
              <text:p text:style-name="P385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Europos Sąjungos fitosanitarinius reikalavimus, kaip siuntoje esanti mediena, bet įskaitant medieną, kuri nebėra natūralios apvalios formos, kilusi iš Amerikos žemyno šalių.</text:p>
            </table:table-cell>
            <table:table-cell table:style-name="TableCell3859">
              <text:p text:style-name="P3860">Oficialus patvirtinimas, kad mediena yra:</text:p>
              <text:p text:style-name="P3861">1. be žievės, arba</text:p>
              <text:p text:style-name="P3862">2. išdžiovinta krosnyje, ir drėgnumas, išreikštas sausosios medžiagos kiekiu, taikant atitinkamus laiko ir temperatūros grafikus, pasiektas mažesnis nei 20 proc. masės. Tai įrodo<text:s/>„išdžiovinta krosnyje“ („Kiln-dried“, „KD“) arba kitas tarptautiniu mastu pripažintas ženklas, pažymėtas ant medienos arba jos pakuotės, atsižvelgiant į tuometinę paskirtį.</text:p>
            </table:table-cell>
          </table:table-row>
          <table:table-row table:style-name="TableRow3863">
            <table:table-cell table:style-name="TableCell3864">
              <text:p text:style-name="P3865"><text:span text:style-name="T3866">19. Nepriklausomai nuo to, ar įrašyta tarp KN kodų 5 sąrašo II skyriuje,<text:s/></text:span><text:span text:style-name="T3867">Amelanchier<text:s/></text:span><text:span text:style-name="T3868">Medik.,<text:s/></text:span><text:span text:style-name="T3869">Aronia<text:s/></text:span><text:span text:style-name="T3870">Medik.,<text:s/></text:span><text:span text:style-name="T3871">Cotoneaster<text:s/></text:span><text:span text:style-name="T3872">Medik.,<text:s/></text:span><text:span text:style-name="T3873">Crataegus<text:s/></text:span><text:span text:style-name="T3874">L.,<text:s/></text:span><text:span text:style-name="T3875">Cydonia<text:s/></text:span><text:span text:style-name="T3876">Mill.,<text:s/></text:span><text:span text:style-name="T3877">Malus<text:s/></text:span><text:span text:style-name="T3878">Mill.,<text:s/></text:span><text:span text:style-name="T3879">Prunus<text:s/></text:span><text:span text:style-name="T3880">L.,<text:s/></text:span><text:span text:style-name="T3881">Pyracantha<text:s/></text:span><text:span text:style-name="T3882">M. Roem.,<text:s/></text:span><text:span text:style-name="T3883">Pyrus<text:s/></text:span><text:span text:style-name="T3884">L. ir<text:s/></text:span><text:span text:style-name="T3885">Sorbus<text:s/></text:span><text:span text:style-name="T3886">L., mediena, kuri yra kito negu<text:s/></text:span></text:p>
              <text:p text:style-name="P3887">– drožlių, pjuvenų ir skutimo drožlių, kurios visos arba jų dalis gautos iš<text:s/>šių augalų, pavidalo,</text:p>
              <text:p text:style-name="P3888">– medinė pakavimo medžiaga pakavimo dėžių, dėžučių, rėmų, statinių ir panašios taros, padėklų, dėžinių padėklų ir kitų krovimo skydų, padėklų apvadų pavidalo, faktiškai naudojamų arba nenaudojamų pervežant visų rūšių objektus, išskyrus pagalbinę medieną siuntoms paremti, kuri yra sudaryta iš tos pačios medienos ir tokios pat kokybės, kaip siuntoje esanti mediena, ir kuri tenkina tuos pačius Sąjungos fitosanitarinius reikalavimus, kaip siuntoje esanti mediena, bet, įskaitant medieną, kuri nebėra apvalios natūralios rąsto formos, kurios kilmės šalis yra Kanada ir JAV.</text:p>
            </table:table-cell>
            <table:table-cell table:style-name="TableCell3889">
              <text:p text:style-name="P3890">Oficialus patvirtinimas, kad mediena yra:<text:s/></text:p>
              <text:p text:style-name="P3891"><text:span text:style-name="T3892">1. kilusi iš vietovės, kurioje<text:s/></text:span><text:span text:style-name="T3893">Saperda candida<text:s/></text:span><text:span text:style-name="T3894">Fabricius neaptinkamas, kaip nustatė nacionalinė augalų apsaugos organizacija kilm</text:span><text:span text:style-name="T3895">ės šalyje, laikydamasi atitinkamų tarptautinių fitosanitarinių priemonių standartų, ir kuri yra nurodyta fitosanitarinio sertifikato skiltyje „Papildoma deklaracija“, arba<text:s/></text:span></text:p>
              <text:p text:style-name="P3896">2. tinkamai termiškai apdorota taip, kad viso medienos profilio (taip pat šerdies)<text:s/>temperatūra bent 30 minučių siektų ne mažiau kaip 56 °C, ir tai nurodoma fitosanitariniuose sertifikatuose, arba<text:s/></text:p>
              <text:p text:style-name="P3897">3. tinkamai apdorota jonizuojančiąja spinduliuote taip, kad sugertoji apšvitos dozė visoje medienoje būtų ne mažesnė kaip 1 kGy, ir tai nurodoma fitosanitariniuose sertifikatuose.</text:p>
            </table:table-cell>
          </table:table-row>
          <table:table-row table:style-name="TableRow3898">
            <table:table-cell table:style-name="TableCell3899">
              <text:p text:style-name="P3900"><text:span text:style-name="T3901">20. Nepriklausomai nuo to, ar įrašyta tarp KN kodų 5 sąrašo II skyriuje, drožlių, kurios visos arba jų dalis gautos iš<text:s/></text:span><text:span text:style-name="T3902">Amelanchier<text:s/></text:span><text:span text:style-name="T3903">Medik.,<text:s/></text:span><text:span text:style-name="T3904">Aronia<text:s/></text:span><text:span text:style-name="T3905">Medik.,<text:s/></text:span><text:span text:style-name="T3906">Cotoneaster<text:s/></text:span><text:span text:style-name="T3907">Medik.,<text:s/></text:span><text:span text:style-name="T3908">Crataegus<text:s/></text:span><text:span text:style-name="T3909">L.,<text:s/></text:span><text:span text:style-name="T3910">Cydonia<text:s/></text:span><text:span text:style-name="T3911">Mill.,<text:s/></text:span><text:span text:style-name="T3912">Malus<text:s/></text:span><text:span text:style-name="T3913">Mill.,<text:s/></text:span><text:span text:style-name="T3914">P</text:span><text:span text:style-name="T3915">runus<text:s/></text:span><text:span text:style-name="T3916">L.,<text:s/></text:span><text:span text:style-name="T3917">Pyracantha<text:s/></text:span><text:span text:style-name="T3918">M. Roem.,<text:s/></text:span><text:span text:style-name="T3919">Pyrus<text:s/></text:span><text:span text:style-name="T3920">L. ir<text:s/></text:span><text:span text:style-name="T3921">Sorbus<text:s/></text:span><text:span text:style-name="T3922">L., mediena, kurios kilmės šalis yra Kanada ir JAV.</text:span></text:p>
            </table:table-cell>
            <table:table-cell table:style-name="TableCell3923">
              <text:p text:style-name="P3924">Oficialus patvirtinimas, kad mediena:<text:s/></text:p>
              <text:p text:style-name="P3925"><text:span text:style-name="T3926">1. yra kilusi iš<text:s/></text:span><text:span text:style-name="T3927">Saperda candida<text:s/></text:span><text:span text:style-name="T3928">Fabricius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3929"><text:s/>arba<text:s/></text:span></text:p>
              <text:p text:style-name="P3930">2. yra susmulkinta į ne didesnius kaip 2,5 cm storio ir pločio gabalėlius, arba<text:s/></text:p>
              <text:p text:style-name="P3931">3. tinkamai termiškai apdorota taip, kad viso medienos profilio (taip pat šerdies) temperatūra bent 30 minučių siektų ne mažiau kaip 56 °C, ir tai nurodoma fitosanitariniuose sertifikatuose.</text:p>
            </table:table-cell>
          </table:table-row>
          <table:table-row table:style-name="TableRow3932">
            <table:table-cell table:style-name="TableCell3933">
              <text:p text:style-name="P3934">21. Mediena, nepriklausomai nuo to, ar ji priskirta prie KN kodų 5 sąrašo II skyriuje, drožlių, skiedrų, pjuvenų, skutimo drožlių, medžio atliekų arba gabaliukų pavidalo, kurie visi arba jų dalis gauti iš:<text:s/></text:p>
              <text:p text:style-name="P3935"><text:span text:style-name="T3936">–<text:s/></text:span><text:span text:style-name="T3937">Acer saccharum</text:span><text:span text:style-name="T3938"><text:s/>Marsh.,<text:s/></text:span><text:span text:style-name="T3939">kilusi iš JAV ir Kanados,<text:s/></text:span></text:p>
              <text:p text:style-name="P3940"><text:span text:style-name="T3941">–<text:s/></text:span><text:span text:style-name="T3942">Populus</text:span><text:span text:style-name="T3943"><text:s/>L., kilusi iš Amerikos žemyno.</text:span></text:p>
            </table:table-cell>
            <table:table-cell table:style-name="TableCell3944">
              <text:p text:style-name="P3945">Oficialus patvirtinimas, kad mediena yra:<text:s/></text:p>
              <text:p text:style-name="P3946">1. pagaminta iš rąsto formos medienos be žievės, arba<text:s/></text:p>
              <text:p text:style-name="P3947">2. išdžiovinta krosnyje, ir drėgnumas, išreikštas sausosios medžiagos kiekiu, taikant atitinkamus laiko ir temperatūros grafikus, gamybos metu sudaro mažiau nei 20 proc. masės, arba<text:s/></text:p>
              <text:p text:style-name="P3948"><text:span text:style-name="T3949">3. tinkamai fumiguota remiantis nustatyta tvarka. Tai nurodoma fitosanitariniuose sertifikatuose: nurodoma veiklioji sudedamoji medžiaga, mažiausia medienos temper</text:span><text:span text:style-name="T3950">atūra, rodiklis (g/m</text:span><text:span text:style-name="T3951">3</text:span><text:span text:style-name="T3952">) ir poveikio laikas (h), arba<text:s/></text:span></text:p>
              <text:p text:style-name="P3953">4. tinkamai termiškai apdorota taip, kad viso medienos profilio (taip pat šerdies) temperatūra bent 30 minučių siektų ne mažiau kaip 56 °C, ir tai nurodoma fitosanitariniuose sertifikatuose.</text:p>
            </table:table-cell>
          </table:table-row>
          <table:table-row table:style-name="TableRow3954">
            <table:table-cell table:style-name="TableCell3955">
              <text:p text:style-name="P3956"><text:span text:style-name="T3957">22. Mediena, nepriklausomai nuo to, ar ji priskirta prie KN kodų 5 sąrašo II skyriuje, drožlių, skiedrų, pjuvenų, skutimo drožlių, medžio atliekų arba gabaliukų pavidalo, kurie visi arba jų dalis gauti iš<text:s/></text:span><text:span text:style-name="T3958">Platanus</text:span><text:span text:style-name="T3959"><text:s/>L. bei kilusi iš Armėnijos, Šveicarijos ar</text:span><text:span text:style-name="T3960">ba JAV.</text:span></text:p>
            </table:table-cell>
            <table:table-cell table:style-name="TableCell3961">
              <text:p text:style-name="P3962">Oficialus patvirtinimas, kad mediena yra:<text:s/></text:p>
              <text:p text:style-name="P3963">1. išdžiovinta krosnyje, ir drėgnumas, išreikštas sausosios medžiagos kiekiu, taikant atitinkamus laiko ir temperatūros grafikus, gamybos metu sudaro mažiau nei 20 proc. masės, arba<text:s/></text:p>
              <text:p text:style-name="P3964"><text:span text:style-name="T3965">2. tinkamai fumiguota,</text:span><text:span text:style-name="T3966"><text:s/>remiantis nustatyta tvarka. Tai nurodoma fitosanitariniuose sertifikatuose: nurodoma veiklioji sudedamoji medžiaga, mažiausia medienos temperatūra, rodiklis (g/m</text:span><text:span text:style-name="T3967">3</text:span><text:span text:style-name="T3968">) ir poveikio laikas (h), arba<text:s/></text:span></text:p>
              <text:p text:style-name="P3969">3. tinkamai termiškai apdorota taip, kad viso medienos profilio (taip pat šerdies) temperatūra bent 30 minučių siektų ne mažiau kaip 56 °C, ir tai nurodoma fitosanitariniuose sertifikatuose.</text:p>
            </table:table-cell>
          </table:table-row>
          <table:table-row table:style-name="TableRow3970">
            <table:table-cell table:style-name="TableCell3971">
              <text:p text:style-name="P3972"><text:span text:style-name="T3973">23. Nepriklausomai nuo to, ar įrašyta tarp KN kodų <text:s/>5 sąrašo II skyriuje, mediena drožlių, skiedrų, pjuvenų, skutimo drožlių, medžio atliekų arba gabaliukų pavidalo, kurie visi arba jų dalis gauti iš<text:s/></text:span><text:span text:style-name="T3974">Quercus</text:span><text:span text:style-name="T3975"><text:s/>L., kilusi iš JAV.</text:span><text:span text:style-name="T3976"><text:tab/></text:span></text:p>
              <text:p text:style-name="P3977"/>
            </table:table-cell>
            <table:table-cell table:style-name="TableCell3978">
              <text:p text:style-name="P3979">Oficialus patvirtinimas, kad mediena yra:</text:p>
              <text:p text:style-name="P3980">1. išdžiovinta krosnyje, ir drėgnumas, išreikštas sausosios medžiagos kiekiu, taikant atitinkamus laiko ir temperatūros grafikus, pasiektas mažesnis nei 20 proc. masės, arba</text:p>
              <text:p text:style-name="P3981"><text:span text:style-name="T3982">2. nustatyta tvarka fumiguota. Tai įrodo fitosanitariniame sertifik</text:span><text:span text:style-name="T3983">ate nurodoma veiklioji sudedamoji medžiaga, mažiausia medienos temperatūra, rodiklis (g/m</text:span><text:span text:style-name="T3984">3</text:span><text:span text:style-name="T3985">) ir poveikio laikas (h), arba</text:span></text:p>
              <text:p text:style-name="P3986">3. termiškai apdorota taip, kad viso medienos profilio, įskaitant šerdį, temperatūra bent 30 minučių be pertraukos siektų ne mažiau kaip 56 °C, ir tai nurodoma fitosanitariniame sertifikate.</text:p>
            </table:table-cell>
          </table:table-row>
          <table:table-row table:style-name="TableRow3987">
            <table:table-cell table:style-name="TableCell3988">
              <text:p text:style-name="P3989"><text:span text:style-name="T3990">24. Nulupta spygliuočių (</text:span><text:span text:style-name="T3991">Coniferales</text:span><text:span text:style-name="T3992">), kilusių iš ne Europos šalių, žievė.</text:span></text:p>
            </table:table-cell>
            <table:table-cell table:style-name="TableCell3993">
              <text:p text:style-name="P3994">Oficialus patvirtinimas, kad nuimta žievė yra:</text:p>
              <text:p text:style-name="P3995"><text:span text:style-name="T3996">1. nustatyta tvarka fumiguota. Tai įrodo fitosanitariniame sertifikate<text:s/></text:span><text:span text:style-name="T3997">nurodoma veiklioji sudedamoji medžiaga, mažiausia žievės temperatūra, rodiklis (g/m</text:span><text:span text:style-name="T3998">3</text:span><text:span text:style-name="T3999">) ir poveikio laikas (h), arba</text:span></text:p>
              <text:p text:style-name="P4000">2. tinkamai termiškai apdorota taip, kad viso žievės profilio, įskaitant šerdį, temperatūra bent 30 minučių be pertraukos siektų ne mažiau kaip 56 °C, ir tai nurodoma fitosanitariniame sertifikate, ir</text:p>
              <text:p text:style-name="P4001"><text:span text:style-name="T4002">3. oficialus patvirtinimas, kad po apdorojimo žievė, prieš išvežant ją iš šį patvirtinimą išdavusios šalies, buvo gabenama sezonu, kai neskraido </text:span><text:span text:style-name="T4003">Monochamus</text:span><text:span text:style-name="T4004"> vabzdžiai, laikantis papildomų keturių s</text:span><text:span text:style-name="T4005">avaičių iki numatyto skraidymo sezono pradžios ir po jo saugos ribų, arba žievė yra padengta apsaugine danga, užtikrinančia apsaugą nuo<text:s/></text:span><text:span text:style-name="T4006">Bursaphelenchus xylophilus</text:span><text:span text:style-name="T4007"><text:s/> (Steiner &amp; Bührer) Nickle<text:s/></text:span><text:span text:style-name="T4008">et al.</text:span><text:span text:style-name="T4009"><text:s/>užkrato arba jo pernešėjo.</text:span></text:p>
            </table:table-cell>
          </table:table-row>
          <table:table-row table:style-name="TableRow4010">
            <table:table-cell table:style-name="TableCell4011">
              <text:p text:style-name="P4012"><text:span text:style-name="T4013">25. Spygliuočių (</text:span><text:span text:style-name="T4014">Coniferales</text:span><text:span text:style-name="T4015">) a</text:span><text:span text:style-name="T4016">ugalai, išskyrus kankorėžius ir sėklas, kilę iš ne Europos šalių.</text:span></text:p>
            </table:table-cell>
            <table:table-cell table:style-name="TableCell4017">
              <text:p text:style-name="P4018"><text:span text:style-name="T4019">Nepažeidžiant draudimų, taikytinų 3 sąrašo I skyriaus 1 punkte išvardytiems augalams, jei reikia, oficialus patvirtinimas, kad augalai buvo kilę iš medelynų ir kad auginimo vieta pripažintos</text:span><text:span text:style-name="T4020"><text:s/>neužkrėstos<text:s/></text:span><text:span text:style-name="T4021">Pissodes</text:span><text:span text:style-name="T4022"><text:s/>spp. (ne Europos porūšio).</text:span></text:p>
            </table:table-cell>
          </table:table-row>
          <table:table-row table:style-name="TableRow4023">
            <table:table-cell table:style-name="TableCell4024">
              <text:p text:style-name="P4025"><text:span text:style-name="T4026">26. Spygliuočių (</text:span><text:span text:style-name="T4027">Coniferales</text:span><text:span text:style-name="T4028">) augalai, išskyrus vaisius ir sėklas, aukštesni kaip 3 m, kilę iš ne Europos šalių.</text:span></text:p>
            </table:table-cell>
            <table:table-cell table:style-name="TableCell4029">
              <text:p text:style-name="P4030"><text:span text:style-name="T4031">Nepažeidžiant nuostatų, taikytinų 3 sąrašo I skyriaus 1 punkte ir 4 sąrašo I skyriaus I skirs</text:span><text:span text:style-name="T4032">nio 25 punkte išvardytiems augalams, jei reikia, oficialus patvirtinimas, kad augalai buvo kilę iš medelynų ir kad auginimo vieta neužkrėsta ne Europos porūšio<text:s/></text:span><text:span text:style-name="T4033">Scolytidae</text:span><text:span text:style-name="T4034"><text:s/>spp.</text:span></text:p>
            </table:table-cell>
          </table:table-row>
          <table:table-row table:style-name="TableRow4035">
            <table:table-cell table:style-name="TableCell4036">
              <text:p text:style-name="P4037"><text:span text:style-name="T4038">27.<text:s/></text:span><text:span text:style-name="T4039">Pinus</text:span><text:span text:style-name="T4040"><text:s/>L. augalai, skirti sodinti, išskyrus sėklas.</text:span></text:p>
            </table:table-cell>
            <table:table-cell table:style-name="TableCell4041">
              <text:p text:style-name="P4042"><text:span text:style-name="T4043">Nepažeidžiant nuostatų,<text:s/></text:span><text:span text:style-name="T4044">taikytinų 3 sąrašo I skyriaus 1 punkte ir 4 sąrašo I skyriaus I skirsnio 25 ir 26 punktuose išvardytiems augalams, jei reikia, oficialus patvirtinimas, kad<text:s/></text:span><text:span text:style-name="T4045">Scirrhia acicola</text:span><text:span text:style-name="T4046"><text:s/>(Dearn.) Siggers arba<text:s/></text:span><text:span text:style-name="T4047">Scirrhia pini</text:span><text:span text:style-name="T4048"><text:s/>Funk &amp; Parker požymių auginimo vietoje ir artim</text:span><text:span text:style-name="T4049">iausioje aplinkoje paskutinį vegetacijos ciklą nepastebėta.</text:span></text:p>
            </table:table-cell>
          </table:table-row>
          <table:table-row table:style-name="TableRow4050">
            <table:table-cell table:style-name="TableCell4051">
              <text:p text:style-name="P4052"><text:span text:style-name="T4053">28.<text:s/></text:span><text:span text:style-name="T4054">Abies</text:span><text:span text:style-name="T4055"><text:s/>Mill.,<text:s/></text:span><text:span text:style-name="T4056">Larix</text:span><text:span text:style-name="T4057"><text:s/>Mill.,<text:s/></text:span><text:span text:style-name="T4058">Picea</text:span><text:span text:style-name="T4059"><text:s/>A. Dietr.,<text:s/></text:span><text:span text:style-name="T4060">Pinus</text:span><text:span text:style-name="T4061"><text:s/>L.,<text:s/></text:span><text:span text:style-name="T4062">Pseudotsuga</text:span><text:span text:style-name="T4063"><text:s/>Carr. ir<text:s/></text:span><text:span text:style-name="T4064">Tsuga</text:span><text:span text:style-name="T4065"><text:s/>Carr. augalai, skirti sodinti, išskyrus sėklas.</text:span></text:p>
            </table:table-cell>
            <table:table-cell table:style-name="TableCell4066">
              <text:p text:style-name="P4067"><text:span text:style-name="T4068">Nepažeidžiant nuostatų, taikytinų 3 sąrašo I skyriaus 1 punkte ir 4 sąrašo I skyriaus I skirsnio 25, 26 arba 27 punktuose išvardytiems augalams, jei reikia, oficialus patvirtinimas, kad<text:s/></text:span><text:span text:style-name="T4069">Melampsora medusae</text:span><text:span text:style-name="T4070"><text:s/>Thümen požymių auginimo vietoje ir artimiausioje ap</text:span><text:span text:style-name="T4071">linkoje paskutinį vegetacijos ciklą nepastebėta.</text:span></text:p>
            </table:table-cell>
          </table:table-row>
          <table:table-row table:style-name="TableRow4072">
            <table:table-cell table:style-name="TableCell4073">
              <text:p text:style-name="P4074"><text:span text:style-name="T4075">29.<text:s/></text:span><text:span text:style-name="T4076">Quercus</text:span><text:span text:style-name="T4077"><text:s/>L. augalai, išskyrus vaisius ir sėklas, kilę iš JAV.</text:span></text:p>
            </table:table-cell>
            <table:table-cell table:style-name="TableCell4078">
              <text:p text:style-name="P4079"><text:span text:style-name="T4080">Nepažeidžiant 3 sąrašo I skyriaus 2 punkte išvardytiems augalams taikytinų nuostatų, oficialus patvirtinimas, kad augalai yra kilę iš vietovių, kuriose<text:s/></text:span><text:span text:style-name="T4081">Ceratocystis fagacearum</text:span><text:span text:style-name="T4082"><text:s/>(Bretz) Hunt neaptinkamas.</text:span></text:p>
            </table:table-cell>
          </table:table-row>
          <table:table-row table:style-name="TableRow4083">
            <table:table-cell table:style-name="TableCell4084">
              <text:p text:style-name="P4085"><text:span text:style-name="T4086">30.<text:s/></text:span><text:span text:style-name="T4087">Castanea</text:span><text:span text:style-name="T4088"><text:s/>Mill. ir<text:s/></text:span><text:span text:style-name="T4089">Quercus</text:span><text:span text:style-name="T4090"><text:s/>L. augalai, išskyrus v</text:span><text:span text:style-name="T4091">aisius ir sėklas, kilę iš ne Europos šalių.</text:span></text:p>
            </table:table-cell>
            <table:table-cell table:style-name="TableCell4092">
              <text:p text:style-name="P4093"><text:span text:style-name="T4094">Nepažeidžiant 3 sąrašo I skyriaus 2 punkte ir 4 sąrašo I skyriaus I skirsnio 29 punkte išvardytiems augalams taikytinų nuostatų, oficialus patvirtinimas, kad<text:s/></text:span><text:span text:style-name="T4095">Cronartium</text:span><text:span text:style-name="T4096"><text:s/>spp. (ne Europos porūšio) požymių auginimo<text:s/></text:span><text:span text:style-name="T4097">vietoje arba artimiausioje aplinkoje nuo paskutinio pilno jos vegetacijos ciklo pradžios nepastebėta.</text:span></text:p>
            </table:table-cell>
          </table:table-row>
          <table:table-row table:style-name="TableRow4098">
            <table:table-cell table:style-name="TableCell4099">
              <text:p text:style-name="P4100"><text:span text:style-name="T4101">31.<text:s/></text:span><text:span text:style-name="T4102">Castanea</text:span><text:span text:style-name="T4103"><text:s/>Mill. ir<text:s/></text:span><text:span text:style-name="T4104">Quercus</text:span><text:span text:style-name="T4105"><text:s/>L. augalai, skirti sodinti, išskyrus sėklas.</text:span></text:p>
            </table:table-cell>
            <table:table-cell table:style-name="TableCell4106">
              <text:p text:style-name="P4107">Nepažeidžiant 3 sąrašo I skyriaus 2 punkte ir 4 sąrašo I skyriaus I skirsnio 29 punkte išvardytiems augalams taikytinų draudimų, oficialus patvirtinimas, kad:</text:p>
              <text:p text:style-name="P4108"><text:span text:style-name="T4109">1. augalai kilę iš teritorijos, kuri pripažinta neužkrėsta<text:s/></text:span><text:span text:style-name="T4110">Cryphonectria parasitica</text:span><text:span text:style-name="T4111"><text:s/>(Murrill) Barr., arba</text:span></text:p>
              <text:p text:style-name="P4112"><text:span text:style-name="T4113">2.<text:s/></text:span><text:span text:style-name="T4114">Cryphonectria parasitica</text:span><text:span text:style-name="T4115"><text:s/>(Murrill) Barr požymių auginimo vietoje a</text:span><text:span text:style-name="T4116">rba artimiausioje aplinkoje paskutinį vegetacijos ciklą nepastebėta.</text:span></text:p>
            </table:table-cell>
          </table:table-row>
          <table:table-row table:style-name="TableRow4117">
            <table:table-cell table:style-name="TableCell4118">
              <text:p text:style-name="P4119"><text:span text:style-name="T4120">32.<text:s/></text:span><text:span text:style-name="T4121">Corylus</text:span><text:span text:style-name="T4122"><text:s/>L. augalai, kilę iš Kanados ir JAV bei skirti, auginimui, išskyrus sėklas.</text:span></text:p>
            </table:table-cell>
            <table:table-cell table:style-name="TableCell4123">
              <text:p text:style-name="P4124">Oficialus patvirtinimas, kad augalai būtų užauginti medelynuose, ir:</text:p>
              <text:p text:style-name="P4125"><text:span text:style-name="T4126">1. kilę teritorijose, paskirto</text:span><text:span text:style-name="T4127">se eksportui tos šalies nacionalinės augalų apsaugos tarnybos, kuriose nėra aptinkamas<text:s/></text:span><text:span text:style-name="T4128">Anisogramma anomala</text:span><text:span text:style-name="T4129"><text:s/>(Peck) E. Müller, remiantis tiesiogiai susijusiais Tarptautiniais fitosanitarijos preimonių standartais ir kurios yra minimos fitosanitariniuose sert</text:span><text:span text:style-name="T4130">ifikatuose, skiltyje „Papildoma deklaracija“, arba</text:span></text:p>
              <text:p text:style-name="P4131"><text:span text:style-name="T4132">2. kilę gamybos vietoje, paskirtoje eksportui tos šalies nacionalinės augalų apsaugos tarnybos, kuriose nėra aptinkamas<text:s/></text:span><text:span text:style-name="T4133">Anisogramma anomala</text:span><text:span text:style-name="T4134"><text:s/>(Peck) E. Müller, atliekant oficialų patikrinimą tose vietose arb</text:span><text:span text:style-name="T4135">a kaiminystėje esančių vietovių, pradedant nuo paskutinių pilnų trijų vegetacinių ciklų, remiantis tiesiogiai susijusiais Tarptautiniais fitosanitarijos priemonių standartais ir kurios yra minimos fitosanitariniuose sertifikatuose, sklityje „Papildoma dekl</text:span><text:span text:style-name="T4136">aracija“ ir pripažintos neužsikrėtę<text:s/></text:span><text:span text:style-name="T4137">Anisogramma anomala</text:span><text:span text:style-name="T4138"><text:s/>(Peck) E. Müller.</text:span></text:p>
            </table:table-cell>
          </table:table-row>
          <table:table-row table:style-name="TableRow4139">
            <table:table-cell table:style-name="TableCell4140">
              <text:p text:style-name="P4141"><text:span text:style-name="T4142">33.<text:s/></text:span><text:span text:style-name="T4143">Fraxinus</text:span><text:span text:style-name="T4144"><text:s/>L.,<text:s/></text:span><text:span text:style-name="T4145">Juglans ailantifolia</text:span><text:span text:style-name="T4146"><text:s/>Carr.,<text:s/></text:span><text:span text:style-name="T4147">Juglans mandshurica</text:span><text:span text:style-name="T4148"><text:s/>Maxim.,<text:s/></text:span><text:span text:style-name="T4149">Ulmus davidiana</text:span><text:span text:style-name="T4150"><text:s/>Planch.,<text:s/></text:span><text:span text:style-name="T4151">Pterocarya rhoifolia</text:span><text:span text:style-name="T4152"><text:s/>Siebold &amp; Zucc. augalai, išskyrus vaisius ir sėklas, bet įskai</text:span><text:span text:style-name="T4153">tant nupjautas šakas su lapais ar be jų, kilę iš Kanados, Kinijos, Korėjos Liaudies Demokratinės Respublikos, Japonijos, Mongolijos, Korėjos Respublikos, Rusijos, Taivano ir JAV.</text:span></text:p>
            </table:table-cell>
            <table:table-cell table:style-name="TableCell4154">
              <text:p text:style-name="P4155"><text:span text:style-name="T4156">Oficialus patvirtinimas, kad augalai kilę iš vietovės, kurioje<text:s/></text:span><text:span text:style-name="T4157">Agrilus planip</text:span><text:span text:style-name="T4158">ennis</text:span><text:span text:style-name="T4159"><text:s/>Fairmaire neaptinkamas, o vietovės pavadinimas nurodytas fitosanitariniame sertifikate.<text:s/></text:span></text:p>
              <text:p text:style-name="P4160"/>
            </table:table-cell>
          </table:table-row>
          <table:table-row table:style-name="TableRow4161">
            <table:table-cell table:style-name="TableCell4162">
              <text:p text:style-name="P4163"><text:span text:style-name="T4164">34.<text:s/></text:span><text:span text:style-name="T4165">Betula</text:span><text:span text:style-name="T4166"><text:s/>L. augalai, išskyrus vaisius ir sėklas, bet įskaitant nupjautas<text:s/></text:span><text:span text:style-name="T4167">Betula</text:span><text:span text:style-name="T4168"><text:s/>L. šakas su lapais ar be jų.</text:span></text:p>
            </table:table-cell>
            <table:table-cell table:style-name="TableCell4169">
              <text:p text:style-name="P4170"><text:span text:style-name="T4171">Oficialus patvirtinimas, kad augalai kilę iš<text:s/></text:span><text:span text:style-name="T4172">šalies, kurioje, kaip žinoma, </text:span><text:span text:style-name="T4173">Agrilus anxius</text:span><text:span text:style-name="T4174">  Gory neaptinkamas.</text:span></text:p>
            </table:table-cell>
          </table:table-row>
          <table:table-row table:style-name="TableRow4175">
            <table:table-cell table:style-name="TableCell4176">
              <text:p text:style-name="P4177"><text:span text:style-name="T4178">35.<text:s/></text:span><text:span text:style-name="T4179">Platanus</text:span><text:span text:style-name="T4180"><text:s/>L. augalai, skirti sodinti, išskyrus sėklas, kilę iš Armėnijos, Šveicarijos arba JAV.</text:span></text:p>
            </table:table-cell>
            <table:table-cell table:style-name="TableCell4181">
              <text:p text:style-name="P4182"><text:span text:style-name="T4183">Oficialus patvirtinimas, kad<text:s/></text:span><text:span text:style-name="T4184">Ceratocystis platani</text:span><text:span text:style-name="T4185"><text:s/>(J. M. Walter) Engelbr. &amp;</text:span><text:span text:style-name="T4186"><text:s/>T. C. Harr. požymių auginimo vietoje arba artimiausioje aplinkoje paskutinį vegetacijos ciklą nepastebėta.</text:span></text:p>
            </table:table-cell>
          </table:table-row>
          <table:table-row table:style-name="TableRow4187">
            <table:table-cell table:style-name="TableCell4188">
              <text:p text:style-name="P4189"><text:span text:style-name="T4190">36.<text:s/></text:span><text:span text:style-name="T4191">Populus</text:span><text:span text:style-name="T4192"><text:s/>L. augalai, skirti sodinti, išskyrus sėklas, kilę iš trečiųjų šalių.</text:span></text:p>
            </table:table-cell>
            <table:table-cell table:style-name="TableCell4193">
              <text:p text:style-name="P4194"><text:span text:style-name="T4195">Nepažeidžiant 3 sąrašo I skyriaus 3 punkte išvardytiems augalams t</text:span><text:span text:style-name="T4196">aikytinų draudimų, oficialus patvirtinimas, kad<text:s/></text:span><text:span text:style-name="T4197">Melampsora medusae</text:span><text:span text:style-name="T4198"><text:s/>Thümen požymių auginimo vietoje arba artimiausioje aplinkoje paskutinį vegetacijos ciklą nepastebėta.</text:span></text:p>
            </table:table-cell>
          </table:table-row>
          <table:table-row table:style-name="TableRow4199">
            <table:table-cell table:style-name="TableCell4200">
              <text:p text:style-name="P4201"><text:span text:style-name="T4202">37.<text:s/></text:span><text:span text:style-name="T4203">Populus</text:span><text:span text:style-name="T4204"><text:s/>L. augalai, išskyrus vaisius ir sėklas, kilę iš Amerikos žemyno šalių.</text:span></text:p>
            </table:table-cell>
            <table:table-cell table:style-name="TableCell4205">
              <text:p text:style-name="P4206"><text:span text:style-name="T4207">Nepažeidžiant nuostatų, taikytinų 3 sąrašo I skyriaus 3 punkte ir 4 sąrašo I skyriaus I skirsnio 36 punkte išvardytiems augalams, oficialus patvirtinimas, kad<text:s/></text:span><text:span text:style-name="T4208">Mycosphaerella populorum</text:span><text:span text:style-name="T4209"><text:s/>G. E. Thompson požymių auginimo vietoje arba artimiausioje aplinkoje pas</text:span><text:span text:style-name="T4210">kutinį vegetacijos ciklą nepastebėta.</text:span></text:p>
            </table:table-cell>
          </table:table-row>
          <table:table-row table:style-name="TableRow4211">
            <table:table-cell table:style-name="TableCell4212">
              <text:p text:style-name="P4213"><text:span text:style-name="T4214">38.<text:s/></text:span><text:span text:style-name="T4215">Ulmus</text:span><text:span text:style-name="T4216"><text:s/>L. augalai, skirti sodinti, išskyrus sėklas, kilę iš Šiaurės Amerikos šalių.</text:span></text:p>
            </table:table-cell>
            <table:table-cell table:style-name="TableCell4217">
              <text:p text:style-name="P4218"><text:span text:style-name="T4219">Nepažeidžiant nuostatų, taikomų 4 sąrašo I skyriaus I skirsnio 33 punkte išvardytiems augalams, oficialus patvirtinimas, kad „</text:span><text:span text:style-name="T4220">Cand</text:span><text:span text:style-name="T4221">idatus<text:s/></text:span><text:span text:style-name="T4222">Phytoplasma ulmi“ požymių auginimo vietoje arba artimiausioje aplinkoje per paskutinį pasibaigusį vegetacijos ciklą nepastebėta.</text:span></text:p>
            </table:table-cell>
          </table:table-row>
          <table:table-row table:style-name="TableRow4223">
            <table:table-cell table:style-name="TableCell4224">
              <text:p text:style-name="P4225"><text:span text:style-name="T4226">39. Iš Kanados ir JAV kilę<text:s/></text:span><text:span text:style-name="T4227">Amelanchier<text:s/></text:span><text:span text:style-name="T4228">Medik.,<text:s/></text:span><text:span text:style-name="T4229">Aronia<text:s/></text:span><text:span text:style-name="T4230">Medik.,<text:s/></text:span><text:span text:style-name="T4231">Cotoneaster<text:s/></text:span><text:span text:style-name="T4232">Medik.,<text:s/></text:span><text:span text:style-name="T4233">Crataegus<text:s/></text:span><text:span text:style-name="T4234">L.,<text:s/></text:span><text:span text:style-name="T4235">Cydonia<text:s/></text:span><text:span text:style-name="T4236">Mill.,<text:s/></text:span><text:span text:style-name="T4237">Malus<text:s/></text:span><text:span text:style-name="T4238">Mi</text:span><text:span text:style-name="T4239">ll.,<text:s/></text:span><text:span text:style-name="T4240">Prunus<text:s/></text:span><text:span text:style-name="T4241">L.,<text:s/></text:span><text:span text:style-name="T4242">Pyracantha<text:s/></text:span><text:span text:style-name="T4243">M. Roem.,<text:s/></text:span><text:span text:style-name="T4244">Pyrus<text:s/></text:span><text:span text:style-name="T4245">L. ir<text:s/></text:span><text:span text:style-name="T4246">Sorbus<text:s/></text:span><text:span text:style-name="T4247">L. augalai, skirti sodinti, išskyrus skiepūglius, nuopjovas, audinių kultūros augalus, žiedadulkes ir sėklas.</text:span></text:p>
            </table:table-cell>
            <table:table-cell table:style-name="TableCell4248">
              <text:p text:style-name="P4249">Nepažeidžiant nuostatų, taikytinų 3 sąrašo I skyriaus 8 ir 18 punktuose, 3 sąrašo II skyriaus 20 ir 21 punktuose arba 4 sąrašo I skyriaus I skirsnio 46, 52, 53, 54, 58, 59, 60 ir 61 punktuose išvardytiems augalams, kai taikytina, oficialus patvirtinimas, kad augalai:<text:s/></text:p>
              <text:p text:style-name="P4250"><text:span text:style-name="T4251">1. visą augimo laikotarpį buvo auginami<text:s/></text:span><text:span text:style-name="T4252">Saperda candida<text:s/></text:span><text:span text:style-name="T4253">Fabricius neužkrėstoj</text:span><text:span text:style-name="T4254">e vietovėje, kaip nustatė nacionalinė augalų apsaugos organizacija kilmės šalyje, laikydamasi atitinkamų tarptautinių fitosanitarinių priemonių standartų, ir kuri yra nurodyta fitosanitarinio sertifikato skiltyje „Papildoma deklaracija“, arba</text:span></text:p>
              <text:p text:style-name="P4255"><text:span text:style-name="T4256">2. mažiausiai</text:span><text:span text:style-name="T4257"><text:s/>dvejus metus iki eksportavimo, arba, jei augalai yra jaunesni nei dvejų metų, visą augimo laikotarpį buvo auginami<text:s/></text:span><text:span text:style-name="T4258">Saperda candida<text:s/></text:span><text:span text:style-name="T4259">Fabricius neužkrėstoje auginimo vietoje, kaip nustatyta pagal atitinkamus tarptautinius fitosanitarinių priemonių standartus</text:span><text:span text:style-name="T4260">:<text:s/></text:span></text:p>
              <text:p text:style-name="P4261">2.1. kurią užregistravo ir prižiūri nacionalinė augalų apsaugos organizacija kilmės šalyje, ir<text:s/></text:p>
              <text:p text:style-name="P4262"><text:span text:style-name="T4263">2.2. kurioje du kartus per metus tinkamu laiku atlikti oficialūs patikrinimai bet kokiems<text:s/></text:span><text:span text:style-name="T4264">Saperda candida<text:s/></text:span><text:span text:style-name="T4265">Fabricius požymiams nustatyti, ir<text:s/></text:span></text:p>
              <text:p text:style-name="P4266">2.3. jei augalai<text:s/>užauginti vietoje:<text:s/></text:p>
              <text:p text:style-name="P4267"><text:span text:style-name="T4268">2.3.1. kuri buvo visiškai fiziškai apsaugota, kad į ją nepatektų<text:s/></text:span><text:span text:style-name="T4269">Saperda candida<text:s/></text:span><text:span text:style-name="T4270">Fabricius, arba<text:s/></text:span></text:p>
              <text:p text:style-name="P4271"><text:span text:style-name="T4272">2.3.2. kurioje buvo taikomos atitinkamos prevencinės priemonės ir kurią mažiausiai 500 m spinduliu supo buferinė zona, kurioje kasmet tin</text:span><text:span text:style-name="T4273">kamu laiku atlikus oficialius tyrimus nenustatyta užkrėtimo<text:s/></text:span><text:span text:style-name="T4274">Saperda candida<text:s/></text:span><text:span text:style-name="T4275">Fabricius, ir<text:s/></text:span></text:p>
              <text:p text:style-name="P4276"><text:span text:style-name="T4277">2.4. prieš eksportuojant augalai, visų pirma jų stiebai, kruopščiai patikrinti siekiant nustatyti užkrėtimą<text:s/></text:span><text:span text:style-name="T4278">Saperda candida<text:s/></text:span><text:span text:style-name="T4279">Fabricius, prireikus įskaitant ardomąjį m</text:span><text:span text:style-name="T4280">ėginių ėmimą.</text:span></text:p>
            </table:table-cell>
          </table:table-row>
          <table:table-row table:style-name="TableRow4281">
            <table:table-cell table:style-name="TableCell4282">
              <text:p text:style-name="P4283"><text:span text:style-name="T4284">40.<text:s/></text:span><text:span text:style-name="T4285">Citrus</text:span><text:span text:style-name="T4286"><text:s/>L.,<text:s/></text:span><text:span text:style-name="T4287">Fortunella</text:span><text:span text:style-name="T4288"><text:s/>Swingle,<text:s/></text:span><text:span text:style-name="T4289">Poncirus</text:span><text:span text:style-name="T4290"><text:s/>Raf. vaisiai ir jų hibridai, kilę iš trečiųjų šalių.</text:span></text:p>
            </table:table-cell>
            <table:table-cell table:style-name="TableCell4291">
              <text:p text:style-name="P4292">Vaisiai turi būti be žiedynkočių ir lapų, o ant pakuotės turi būti atitinkamas kilmės ženklas.</text:p>
            </table:table-cell>
          </table:table-row>
          <table:table-row table:style-name="TableRow4293">
            <table:table-cell table:style-name="TableCell4294">
              <text:p text:style-name="P4295"><text:span text:style-name="T4296">41.<text:s/></text:span><text:span text:style-name="T4297">Citrus<text:s/></text:span><text:span text:style-name="T4298">L.,<text:s/></text:span><text:span text:style-name="T4299">Fortunella<text:s/></text:span><text:span text:style-name="T4300">Swingle,<text:s/></text:span><text:span text:style-name="T4301">Poncirus<text:s/></text:span><text:span text:style-name="T4302">Raf.,<text:s/></text:span><text:span text:style-name="T4303">Microcitrus<text:s/></text:span><text:span text:style-name="T4304">Swingle,<text:s/></text:span><text:span text:style-name="T4305">Naringi<text:s/></text:span><text:span text:style-name="T4306">Adans.,<text:s/></text:span><text:span text:style-name="T4307">Swinglea<text:s/></text:span><text:span text:style-name="T4308">Merr. vaisiai ir jų hibridai, kilę iš<text:s/></text:span>trečiųjų<text:s/><text:span text:style-name="T4309">šalių.</text:span></text:p>
            </table:table-cell>
            <table:table-cell table:style-name="TableCell4310">
              <text:p text:style-name="P4311">Nepažeidžiant nuostatų, taikytinų 4 sąrašo I skyriaus I skirsnio 40, 42, 43, 44 ir 45 punktuose išvardytiems vaisiams, oficialus patvirtinimas, kad:</text:p>
              <text:p text:style-name="P4312"><text:span text:style-name="T4313">1</text:span><text:span text:style-name="T4314">. vaisiai kilę iš šalies, kuri pripažinta neužkrėsta<text:s/></text:span><text:span text:style-name="T4315">Xanthomonas citri<text:s/></text:span><text:span text:style-name="T4316">pv.<text:s/></text:span><text:span text:style-name="T4317">citri<text:s/></text:span><text:span text:style-name="T4318">ir<text:s/></text:span><text:span text:style-name="T4319">Xanthomonas citri<text:s/></text:span><text:span text:style-name="T4320">pv.<text:s/></text:span><text:span text:style-name="T4321">aurantifolii</text:span><text:span text:style-name="T4322">, kaip nustatyta laikantis atitinkamų tarptautinių fitosanitarinių priemonių standartų, jei susijusios trečiosios šalies nacionalinė augal</text:span><text:span text:style-name="T4323">ų apsaugos organizacija apie šią padėtį iš anksto raštu pranešė Komisijai, arba</text:span></text:p>
              <text:p text:style-name="P4324"><text:span text:style-name="T4325">2. vaisiai kilę iš vietovės, kurią kilmės šalies nacionalinė augalų apsaugos organizacija pripažino neužkrėsta<text:s/></text:span><text:span text:style-name="T4326">Xanthomonas citri<text:s/></text:span><text:span text:style-name="T4327">pv.<text:s/></text:span><text:span text:style-name="T4328">citri<text:s/></text:span><text:span text:style-name="T4329">ir<text:s/></text:span><text:span text:style-name="T4330">Xanthomonas citri<text:s/></text:span><text:span text:style-name="T4331">pv.<text:s/></text:span><text:span text:style-name="T4332">aurantifolii</text:span><text:span text:style-name="T4333">, laikydamasi atitinkamų tarptautinių fitosanitarinių priemonių standartų, ir kuri yra nurodyta fitosanitarinio sertifikato skiltyje „Papildoma deklaracija“, jei susijusios trečiosios šalies nacionalinė augalų apsaugos organizacija apie šią padėtį iš ankst</text:span><text:span text:style-name="T4334">o raštu pranešė Komisijai, arba</text:span></text:p>
              <text:p text:style-name="P4335"><text:span text:style-name="T4336">3. vaisiai kilę iš auginimo vietovės, kurią kilmės šalies nacionalinė augalų apsaugos organizacija pripažino neužkrėsta<text:s/></text:span><text:span text:style-name="T4337">Xanthomonas citri<text:s/></text:span><text:span text:style-name="T4338">pv.<text:s/></text:span><text:span text:style-name="T4339">citri<text:s/></text:span><text:span text:style-name="T4340">ir<text:s/></text:span><text:span text:style-name="T4341">Xanthomonas citri<text:s/></text:span><text:span text:style-name="T4342">pv.<text:s/></text:span><text:span text:style-name="T4343">aurantifolii</text:span><text:span text:style-name="T4344">, laikydamasi atitinkamų tarptautinių f</text:span><text:span text:style-name="T4345">itosanitarinių priemonių standartų, ir kuri yra nurodyta fitosanitarinio sertifikato skiltyje „Papildoma deklaracija“,</text:span></text:p>
              <text:p text:style-name="P4346">arba</text:p>
              <text:p text:style-name="P4347"><text:span text:style-name="T4348">4. auginimo vietovė ir artimiausia aplinka buvo atitinkamai apdorota ir kultivuota siekiant išvengti užkrėtimo<text:s/></text:span><text:span text:style-name="T4349">Xanthomonas citri<text:s/></text:span><text:span text:style-name="T4350">pv.</text:span><text:span text:style-name="T4351"><text:s/></text:span><text:span text:style-name="T4352">citri<text:s/></text:span><text:span text:style-name="T4353">ir<text:s/></text:span><text:span text:style-name="T4354">Xanthomonas citri<text:s/></text:span><text:span text:style-name="T4355">pv.<text:s/></text:span><text:span text:style-name="T4356">aurantifolii</text:span><text:span text:style-name="T4357">, ir</text:span></text:p>
              <text:p text:style-name="P4358">vaisiai buvo apdoroti natrio ortofenilfenatu ar kitomis veiksmingomis priemonėmis, nurodytomis fitosanitariniuose sertifikatuose, jei susijusios trečiosios šalies nacionalinė augalų apsaugos organizacija apie apdorojimo priemonę iš anksto raštu pranešė Komisijai, ir</text:p>
              <text:p text:style-name="P4359"><text:span text:style-name="T4360">prieš eksportuojant tinkamu laiku atlikus oficialius patikrinimus nustatyta, kad nėra vaisių užkrėtimo<text:s/></text:span><text:span text:style-name="T4361">Xanthomonas citri<text:s/></text:span><text:span text:style-name="T4362">pv.<text:s/></text:span><text:span text:style-name="T4363">citri<text:s/></text:span><text:span text:style-name="T4364">ir<text:s/></text:span><text:span text:style-name="T4365">Xanthomonas citri<text:s/></text:span><text:span text:style-name="T4366">pv. a</text:span><text:span text:style-name="T4367">urantifolii<text:s/></text:span><text:span text:style-name="T4368">požymių, ir informacija api</text:span><text:span text:style-name="T4369">e atsekamumą nurodoma fitosanitariniuose sertifikatuose, arba</text:span></text:p>
              <text:p text:style-name="P4370"><text:span text:style-name="T4371">5. prieš eksportuojant atlikus oficialius pramoniniam perdirbimui skirtų vaisių patikrinimus nustatyta, kad vaisiai neužkrėsti<text:s/></text:span><text:span text:style-name="T4372">Xanthomonas citri<text:s/></text:span><text:span text:style-name="T4373">pv.<text:s/></text:span><text:span text:style-name="T4374">citri<text:s/></text:span><text:span text:style-name="T4375">ir<text:s/></text:span><text:span text:style-name="T4376">Xanthomonas citri<text:s/></text:span><text:span text:style-name="T4377">pv.<text:s/></text:span><text:span text:style-name="T4378">aurantifolii</text:span><text:span text:style-name="T4379">,<text:s/></text:span><text:span text:style-name="T4380">ir</text:span></text:p>
              <text:p text:style-name="P4381"><text:span text:style-name="T4382">produkcijos auginimo vieta ir artimiausia aplinka buvo atitinkamai apdorota ir taikytos priemonės siekiant išvengti užkrėtimo<text:s/></text:span><text:span text:style-name="T4383">Xanthomonas citri<text:s/></text:span><text:span text:style-name="T4384">pv.<text:s/></text:span><text:span text:style-name="T4385">citri<text:s/></text:span><text:span text:style-name="T4386">ir<text:s/></text:span><text:span text:style-name="T4387">Xanthomonas citri<text:s/></text:span><text:span text:style-name="T4388">pv.<text:s/></text:span><text:span text:style-name="T4389">aurantifolii</text:span><text:span text:style-name="T4390">, ir</text:span></text:p>
              <text:p text:style-name="P4391">pervežant, laikant ir perdirbant buvo užtikrintos sąlygos, patvirtintos pagal 18 straipsnio 2 dalyje nustatytą tvarką, ir<text:s/></text:p>
              <text:p text:style-name="P4392">vaisiai pervežti atskirose pakuotėse su etikete, kurioje yra atsekamumo kodas ir nuoroda, kad vaisiai skirti pramoniniam perdirbimui,<text:s/>ir</text:p>
              <text:p text:style-name="P4393">informacija apie atsekamumą nurodoma fitosanitariniuose sertifikatuose.</text:p>
            </table:table-cell>
          </table:table-row>
          <table:table-row table:style-name="TableRow4394">
            <table:table-cell table:style-name="TableCell4395">
              <text:p text:style-name="P4396"><text:span text:style-name="T4397">42.<text:s/></text:span><text:span text:style-name="T4398">Citrus</text:span><text:span text:style-name="T4399"><text:s/>L.,<text:s/></text:span><text:span text:style-name="T4400">Fortunella</text:span><text:span text:style-name="T4401"><text:s/>Swingle,<text:s/></text:span><text:span text:style-name="T4402">Poncirus</text:span><text:span text:style-name="T4403"><text:s/>Raf. vaisiai ir jų hibridai, kilę iš trečiųjų šalių.</text:span></text:p>
            </table:table-cell>
            <table:table-cell table:style-name="TableCell4404">
              <text:p text:style-name="P4405">Nepažeidžiant nuostatų, taikytinų 4 sąrašo I skyriaus I skirsnio 40, 41, 43 ir 44<text:s/>punktuose išvardytiems žemiau vaisiams, oficialus patvirtinimas, kad:</text:p>
              <text:p text:style-name="P4406"><text:span text:style-name="T4407">1. vaisiai kilę iš šalies, pripažintos neužkrėsta<text:s/></text:span><text:span text:style-name="T4408">Cercospora angolensis</text:span><text:span text:style-name="T4409"><text:s/>Carv. et Mendes, kaip nustatyta laikantis atitinkamų tarptautinių fitosanitarinių priemonių standartų,<text:s/></text:span></text:p>
            </table:table-cell>
          </table:table-row>
          <table:table-row table:style-name="TableRow4410">
            <table:table-cell table:style-name="TableCell4411">
              <text:p text:style-name="P4412"/>
            </table:table-cell>
            <table:table-cell table:style-name="TableCell4413">
              <text:p text:style-name="P4414">jei<text:s/>susijusios trečiosios šalies nacionalinė augalų apsaugos organizacija apie šią padėtį iš anksto raštu pranešė Komisijai, arba</text:p>
              <text:p text:style-name="P4415"><text:span text:style-name="T4416">2. vaisiai kilę iš vietovės, pripažintos neužkrėsta<text:s/></text:span><text:span text:style-name="T4417">Cercospora angolensis</text:span><text:span text:style-name="T4418"><text:s/>Carv. et Mendes, kaip nustatyta laikantis atitinkamų tar</text:span><text:span text:style-name="T4419">ptautinių fitosanitarinių priemonių standartų, ir kuri yra nurodyta fitosanitarinio sertifikato skiltyje „Papildoma deklaracija“, jei susijusios trečiosios šalies nacionalinė augalų apsaugos organizacija apie šią padėtį iš anksto raštu pranešė Komisijai, a</text:span><text:span text:style-name="T4420">rba</text:span></text:p>
              <text:p text:style-name="P4421"><text:span text:style-name="T4422">3.<text:s/></text:span><text:span text:style-name="T4423">Cercospora angolensis</text:span><text:span text:style-name="T4424"><text:s/>Carv. et Mendes požymių auginimo vietoje ir artimiausioje aplinkoje paskutinį vegetacijos ciklą nepastebėta, o vaisiai, nuėmus derlių produkcijos auginimo vietoje, pagal atitinkamų oficialių tyrimų rezultatus šio organizmo požy</text:span><text:span text:style-name="T4425">mių neturėjo.</text:span></text:p>
            </table:table-cell>
          </table:table-row>
          <table:table-row table:style-name="TableRow4426">
            <table:table-cell table:style-name="TableCell4427">
              <text:p text:style-name="P4428"><text:span text:style-name="T4429">43.<text:s/></text:span><text:span text:style-name="T4430">Citrus</text:span><text:span text:style-name="T4431"><text:s/>L.,<text:s/></text:span><text:span text:style-name="T4432">Fortunella</text:span><text:span text:style-name="T4433"><text:s/>Swingle,<text:s/></text:span><text:span text:style-name="T4434">Poncirus</text:span><text:span text:style-name="T4435"><text:s/>Raf. vaisiai ir jų hibridai, išskyrus<text:s/></text:span><text:span text:style-name="T4436">Citrus aurantium</text:span><text:span text:style-name="T4437"><text:s/>L. ir<text:s/></text:span><text:span text:style-name="T4438">Citrus latifolia</text:span><text:span text:style-name="T4439"><text:s/>Tanaka vaisius, kilę iš trečiųjų šalių.</text:span></text:p>
            </table:table-cell>
            <table:table-cell table:style-name="TableCell4440">
              <text:p text:style-name="P4441">Nepažeidžiant nuostatų, taikytinų 4 sąrašo I skyriaus I skirsnio 40, 41, 42, 44<text:s/>ir 45 punktuose išvardytiems vaisiams, oficialus patvirtinimas, kad:</text:p>
              <text:p text:style-name="P4442"><text:span text:style-name="T4443">1. vaisiai kilę iš šalies, pripažintos neužkrėsta<text:s/></text:span><text:span text:style-name="T4444">Phyllosticta citricarpa</text:span><text:span text:style-name="T4445"><text:s/>(McAlpine) Van der Aa, laikantis atitinkamų tarptautinių fitosanitarinių priemonių standartų, jei susijusios tre</text:span><text:span text:style-name="T4446">čiosios šalies nacionalinė augalų apsaugos organizacija apie šią padėtį iš anksto raštu pranešė Komisijai, arba</text:span></text:p>
              <text:p text:style-name="P4447"><text:span text:style-name="T4448">2. vaisiai kilę iš teritorijos, kurią kilmės šalies nacionalinė augalų apsaugos organizacija, laikydamasi atitinkamų tarptautinių fitosanitarini</text:span><text:span text:style-name="T4449">ų priemonių standartų, pripažino neužkrėsta<text:s/></text:span><text:span text:style-name="T4450">Phyllosticta citricarpa</text:span><text:span text:style-name="T4451"><text:s/>(McAlpine) Van der Aa ir kuri yra nurodyta fitosanitarinio sertifikato skiltyje „Papildoma deklaracija“, jei susijusios trečiosios šalies nacionalinė augalų apsaugos organizacija apie šią<text:s/></text:span><text:span text:style-name="T4452">padėtį iš anksto raštu pranešė Komisijai, arba</text:span></text:p>
              <text:p text:style-name="P4453"><text:span text:style-name="T4454">3. vaisiai yra kilę iš produkcijos auginimo vietos, kurią kilmės šalies nacionalinė augalų apsaugos organizacija, laikydamasi atitinkamų tarptautinių fitosanitarinių priemonių standartų, pripažino neužkrėsta<text:s/></text:span><text:span text:style-name="T4455">Phyllosticta citricarpa</text:span><text:span text:style-name="T4456"><text:s/>(McAlpine) Van der Aa, ir kuri yra nurodyta fitosanitarinio sertifikato skiltyje „Papildoma deklaracija“, ir</text:span></text:p>
              <text:p text:style-name="P4457">atlikus oficialius patikrinimus naudojant tipinį ėminį, kaip nustatyta pagal tarptautinius standartus, nustatyta, kad vaisiai neturi Phyllosticta citricarpa (McAlpine) Van der A požymių, arba</text:p>
              <text:p text:style-name="P4458"><text:span text:style-name="T4459">4. vaisiai yra kilę iš produkcijos auginimo vietos, kuri buvo atitinkamai apdorota ir taikytos priemonės siekiant išvengti užkrėtimo<text:s/></text:span><text:span text:style-name="T4460">Phyllosticta citricarpa</text:span><text:span text:style-name="T4461"><text:s/>(McAlpine) van der Aa, ir</text:span></text:p>
              <text:p text:style-name="P4462"><text:span text:style-name="T4463">per<text:s/></text:span><text:span text:style-name="T4464">auginimo sezoną nuo paskutinio pasibaigusio vegetacijos ciklo, produkcijos auginimo vietoje atlikus oficialius vaisių patikrinimus,<text:s/></text:span><text:span text:style-name="T4465">Phyllosticta citricarpa</text:span><text:span text:style-name="T4466"><text:s/>(McAlpine) van der Aa požymių nepastebėta, ir</text:span></text:p>
              <text:p text:style-name="P4467"><text:span text:style-name="T4468">prieš eksportuojant atlikus oficialius patikrinimus na</text:span><text:span text:style-name="T4469">udojant tipinį ėminį, kaip nustatyta pagal tarptautinius standartus, nustatyta, kad nuėmus derlių produkcijos auginimo vietoje vaisiai neturi<text:s/></text:span><text:span text:style-name="T4470">Phyllosticta citricarpa</text:span><text:span text:style-name="T4471"><text:s/>(McAlpine) Van der A požymių, ir informacija apie atsekamumą nurodoma fitosanitariniuose s</text:span><text:span text:style-name="T4472">ertifikatuose, arba</text:span></text:p>
              <text:p text:style-name="P4473">5. jei vaisiai skirti pramoniniam perdirbimui, prieš eksportuojant atlikus oficialius patikrinimus naudojant tipinį ėminį, kaip nustatyta pagal tarptautinius standartus,</text:p>
            </table:table-cell>
          </table:table-row>
          <table:table-row table:style-name="TableRow4474">
            <table:table-cell table:style-name="TableCell4475">
              <text:p text:style-name="P4476"/>
            </table:table-cell>
            <table:table-cell table:style-name="TableCell4477">
              <text:p text:style-name="P4478"><text:span text:style-name="T4479">nustatyta, kad nuėmus derlių produkcijos auginimo vietoje vaisia</text:span><text:span text:style-name="T4480">i neturi<text:s/></text:span><text:span text:style-name="T4481">Phyllosticta citricarpa</text:span><text:span text:style-name="T4482"><text:s/>(McAlpine) Van der Aa požymių, ir</text:span></text:p>
              <text:p text:style-name="P4483"><text:span text:style-name="T4484">patvirtinimas, kad produkcijos auginimo vietos kilmės vaisiai tinkamu laiku buvo tinkamai apdoroti siekiant išvengti užkrėtimo<text:s/></text:span><text:span text:style-name="T4485">Phyllosticta citricarpa</text:span><text:span text:style-name="T4486"><text:s/>(McAlpine) Van der Aa, nurodomas fitos</text:span><text:span text:style-name="T4487">anitarinio sertifikato skiltyje „Papildoma deklaracija“, ir</text:span></text:p>
              <text:p text:style-name="P4488">pervežant, laikant ir perdirbant buvo užtikrintos sąlygos, patvirtintos pagal 18 straipsnio 2 dalyje nustatytą tvarką, ir<text:s/></text:p>
              <text:p text:style-name="P4489">vaisiai pervežti atskirose pakuotėse su žyma, kurioje yra atsekamumo kodas ir nuoroda, kad vaisiai skirti pramoniniam perdirbimui, ir informacija apie atsekamumą nurodoma fitosanitariniuose sertifikatuose.</text:p>
            </table:table-cell>
          </table:table-row>
          <table:table-row table:style-name="TableRow4490">
            <table:table-cell table:style-name="TableCell4491">
              <text:p text:style-name="P4492"><text:span text:style-name="T4493">44.<text:s/></text:span><text:span text:style-name="T4494">Citrus</text:span><text:span text:style-name="T4495"><text:s/>L.,<text:s/></text:span><text:span text:style-name="T4496">Fortunella</text:span><text:span text:style-name="T4497"><text:s/>Swingle,<text:s/></text:span><text:span text:style-name="T4498">Poncirus</text:span><text:span text:style-name="T4499"><text:s/>Raf vaisiai ir jų hibridai, kilę iš ne Europos Sąjungos šalių, kuriose ant vaisių aptinkami<text:s/></text:span><text:span text:style-name="T4500">Tephritidae</text:span><text:span text:style-name="T4501"><text:s/>(ne Europos porūšio).</text:span></text:p>
            </table:table-cell>
            <table:table-cell table:style-name="TableCell4502">
              <text:p text:style-name="P4503">Nepažeidžiant nuostatų, taikytinų 4 sąrašo I skyriaus I skirsnio 40, 41 ir 42 punktuose išvardytiems vaisiams, oficialus patvirtinimas, kad:</text:p>
              <text:p text:style-name="P4504">1. vaisiai kilę iš teritorijos, kuri pripažinta neužkrėsta atitinkamu organizmu, arba</text:p>
              <text:p text:style-name="P4505">2. jei pirmiau minimas reikalavimas negali būti patenkintas, vykdant oficialius patikrinimus, atliekamus mažiausiai kartą per mėnesį (likus trims mėnesiams iki derliaus nuėmimo), atitinkamo organizmo buvimo požymių auginimo vietoje ir artimiausioje aplinkoje paskutinį vegetacijos ciklą nepastebėta, o vaisiai, nuėmus derlių produkcijos auginimo vietoje, pagal oficialių tyrimų rezultatus atitinkamo organizmo požymių neturėjo; arba</text:p>
              <text:p text:style-name="P4506">3. jei pirmiau minimas reikalavimas taip pat negali būti patenkintas, atlikus oficialų pavyzdžių tyrimą, vaisiai nebuvo pažeisti nurodytais organizmais visose kenkėjų vystymosi stadijose, arba</text:p>
              <text:p text:style-name="P4507">4. jei pirmiau minimas reikalavimas negali būti patenkintas, vaisiai atitinkamai apdoroti; bet kokiu priimtinu terminiu apdorojimu, karštais garais, šalčiu arba greitai užšaldant – tai pasitvirtino kaip veiksmingi prieš atitinkamą organizmą būdai, nepažeidžiantys vaisiaus, o kai tokie apdorojimo būdai negalimi – cheminis apdorojimas, jei toks apdorojimas leistinas teisės aktų nustatyta tvarka.</text:p>
            </table:table-cell>
          </table:table-row>
          <table:table-row table:style-name="TableRow4508">
            <table:table-cell table:style-name="TableCell4509">
              <text:p text:style-name="P4510"><text:span text:style-name="T4511">45.<text:s/></text:span><text:span text:style-name="T4512">Capsicum<text:s/></text:span><text:span text:style-name="T4513">(L.),<text:s/></text:span><text:span text:style-name="T4514">Citrus<text:s/></text:span><text:span text:style-name="T4515">L. vaisiai, išskyrus<text:s/></text:span><text:span text:style-name="T4516">Citrus limon<text:s/></text:span><text:span text:style-name="T4517">(L.) Osbeck. ir<text:s/></text:span><text:span text:style-name="T4518">Citrus aurantiifolia<text:s/></text:span><text:span text:style-name="T4519">(Christm.) Swingle,<text:s/></text:span><text:span text:style-name="T4520">Prunus persica<text:s/></text:span><text:span text:style-name="T4521">(L.) Batsch ir<text:s/></text:span><text:span text:style-name="T4522">Punica gran</text:span><text:span text:style-name="T4523">atum<text:s/></text:span><text:span text:style-name="T4524">L., kilę iš Afrikos žemyno šalių, Žaliojo Kyšulio Respublikos, Šventosios Elenos Salos, Madagaskaro, Reunjono, Mauricijaus ir Izraelio.</text:span></text:p>
            </table:table-cell>
            <table:table-cell table:style-name="TableCell4525">
              <text:p text:style-name="P4526">Nepažeidžiant nuostatų, taikytinų 4 sąrašo I skyriaus I skirsnio 40, 41, 42, 43, 44 ir 91 punktuose išvardytiems vaisiams, oficialus patvirtinimas, kad:<text:s/></text:p>
              <text:p text:style-name="P4527"><text:span text:style-name="T4528">1. vaisiai kilę iš šalies, pripažintos neužkrėsta<text:s/></text:span><text:span text:style-name="T4529">Thaumatotibia leucotreta<text:s/></text:span><text:span text:style-name="T4530">(Meyrick), laikantis atitinkamų tarptautinių fitosanitarinių priemonių standartų,arba<text:s/></text:span></text:p>
              <text:p text:style-name="P4531"><text:span text:style-name="T4532">2. vaisiai kilę iš<text:s/></text:span><text:span text:style-name="T4533">Thaumatotibia leucotreta<text:s/></text:span><text:span text:style-name="T4534">(Meyrick) neužkrėstos vietovės, kaip nustatė nacionalinė augalų apsaugos organizacija kilmės šalyje, laikydamasi atitinkamų tarptautinių fitosanitarinių priemonių standartų, ir kuri yra nurodyta fitosanitarinio sertifikato skiltyje „Papildoma deklaracija“,</text:span><text:span text:style-name="T4535"><text:s/>arba<text:s/></text:span></text:p>
              <text:p text:style-name="P4536"><text:span text:style-name="T4537">3. vaisiai kilę iš<text:s/></text:span><text:span text:style-name="T4538">Thaumatotibia leucotreta<text:s/></text:span><text:span text:style-name="T4539">(Meyrick) neužkrėstos produkcijos auginimo vietovės, kaip nustatė nacionalinė augalų apsaugos organizacija kilmės šalyje laikydamasi atitinkamų tarptautinių fitosanitarinių priemonių standartų, ir informac</text:span><text:span text:style-name="T4540">ija apie atsekamumą yra nurodyta fitosanitariniuose sertifikatuose, ir auginimo laikotarpiu produkcijos auginimo vietoje tinkamu laiku buvo atlikti oficialūs patikrinimai, įskaitant vaisių tipinių ėminių matomų dalių apžiūrą, ir nustatyta, kad jie neužkrės</text:span><text:span text:style-name="T4541">ti<text:s/></text:span><text:span text:style-name="T4542">Thaumatotibia leucotreta<text:s/></text:span><text:span text:style-name="T4543">(Meyrick), arba</text:span></text:p>
              <text:p text:style-name="P4544">4. vaisiai buvo veiksmingai apdoroti šalčiu, siekiant</text:p>
            </table:table-cell>
          </table:table-row>
          <table:table-row table:style-name="TableRow4545">
            <table:table-cell table:style-name="TableCell4546">
              <text:p text:style-name="P4547"/>
            </table:table-cell>
            <table:table-cell table:style-name="TableCell4548">
              <text:p text:style-name="P4549"><text:span text:style-name="T4550">užtikrinti, kad jie nebūtų užkrėsti<text:s/></text:span><text:span text:style-name="T4551">Thaumatotibia leucotreta<text:s/></text:span><text:span text:style-name="T4552">(Meyrick), ar apdoroti kitomis veiksmingomis priemonėmis, siekiant užtikrinti, kad jie nebūtų u</text:span><text:span text:style-name="T4553">žkrėsti<text:s/></text:span><text:span text:style-name="T4554">Thaumatotibia leucotreta<text:s/></text:span><text:span text:style-name="T4555">(Meyrick), ir apdorojimų duomenys turi būti nurodyti fitosanitariniuose sertifikatuose, jei susijusios trečiosios šalies nacionalinė augalų apsaugos organizacija apie apdorojimo priemonę iš anksto raštu pranešė Komisijai, i</text:span><text:span text:style-name="T4556">r</text:span></text:p>
              <text:p text:style-name="P4557"><text:span text:style-name="T4558">patvirtinimas, kad produkcijos auginimo vietos kilmės vaisiai tinkamu laiku buvo tinkamai apdoroti siekiant išvengti užkrėtimo<text:s/></text:span><text:span text:style-name="T4559">Phyllosticta citricarpa</text:span><text:span text:style-name="T4560"><text:s/>(McAlpine) Van der Aa, nurodomas fitosanitarinio sertifikato skiltyje „Papildoma deklaracija“, ir</text:span></text:p>
              <text:p text:style-name="P4561">pervežant, laikant ir perdirbant buvo užtikrintos sąlygos, patvirtintos pagal 18 straipsnio 2 dalyje nustatytą tvarką, ir<text:s/></text:p>
              <text:p text:style-name="P4562">vaisiai pervežti atskirose pakuotėse su žyma, kurioje yra atsekamumo kodas ir nuoroda, kad vaisiai skirti pramoniniam perdirbimui, ir informacija apie atsekamumą nurodoma fitosanitariniuose sertifikatuose.</text:p>
            </table:table-cell>
          </table:table-row>
          <table:table-row table:style-name="TableRow4563">
            <table:table-cell table:style-name="TableCell4564">
              <text:p text:style-name="P4565"><text:span text:style-name="T4566">46.<text:s/></text:span><text:span text:style-name="T4567">Amelanchier<text:s/></text:span><text:span text:style-name="T4568">Med.,<text:s/></text:span><text:span text:style-name="T4569">Chaenomeles</text:span><text:span text:style-name="T4570"><text:s/>Lindl.,<text:s/></text:span><text:span text:style-name="T4571">Cotoneaste</text:span><text:span text:style-name="T4572">r Ehrh.,<text:s/></text:span><text:span text:style-name="T4573">Crataegus</text:span><text:span text:style-name="T4574"><text:s/>L.,<text:s/></text:span><text:span text:style-name="T4575">Cydonia</text:span><text:span text:style-name="T4576"><text:s/>Mill.,<text:s/></text:span><text:span text:style-name="T4577">Eriobotrya</text:span><text:span text:style-name="T4578"><text:s/>Lindl.,<text:s/></text:span><text:span text:style-name="T4579">Malus</text:span><text:span text:style-name="T4580"><text:s/>Mill.,<text:s/></text:span><text:span text:style-name="T4581">Mespilus</text:span><text:span text:style-name="T4582"><text:s/>L.,<text:s/></text:span><text:span text:style-name="T4583">Photinia davidiana</text:span><text:span text:style-name="T4584"><text:s/>(Dcne.) Cardot,<text:s/></text:span><text:span text:style-name="T4585">Pyracantha</text:span><text:span text:style-name="T4586"><text:s/>Roem.,<text:s/></text:span><text:span text:style-name="T4587">Pyrus</text:span><text:span text:style-name="T4588"><text:s/>L.,<text:s/></text:span><text:span text:style-name="T4589">Sorbus</text:span><text:span text:style-name="T4590"><text:s/>L., išskyrus<text:s/></text:span><text:span text:style-name="T4591">Sorbus intermedia</text:span><text:span text:style-name="T4592"><text:s/>(Ehrh.) Pers. ir<text:s/></text:span><text:span text:style-name="T4593">Stranvaesia</text:span><text:span text:style-name="T4594"><text:s/>Lin. augalai, skirti sodinti, išskyrus sėklas</text:span></text:p>
            </table:table-cell>
            <table:table-cell table:style-name="TableCell4595">
              <text:p text:style-name="P4596">Nepažeidžiant nuostatų, taikytinų 3 sąrašo I skyriaus 8, 9 ir 18 punktuose, 3 sąrašo II skyriaus 20 punkte išvardytiems augalams, jei reikia, oficialus patvirtinimas:</text:p>
              <text:p text:style-name="P4597"><text:span text:style-name="T4598">1. kad augalai kilę iš šalių, kurios nustatyta tvarka pripažintos laisvos nuo<text:s/></text:span><text:span text:style-name="T4599">Erwinia amylovora</text:span><text:span text:style-name="T4600"><text:s/>(Burr.) Winsl.<text:s/></text:span><text:span text:style-name="T4601">et al.</text:span><text:span text:style-name="T4602">, arba</text:span></text:p>
              <text:p text:style-name="P4603"><text:span text:style-name="T4604">2. kad augalai kilę iš<text:s/></text:span><text:span text:style-name="T4605">pagal atitinkamą tarptautinį fitosanitarijos priemonių įsteigtų lai</text:span><text:span text:style-name="T4606">svų nuo<text:s/></text:span><text:span text:style-name="T4607">Erwinia amylovora<text:s/></text:span><text:span text:style-name="T4608">(Burr.) Winsl.<text:s/></text:span><text:span text:style-name="T4609">et al.<text:s/></text:span><text:span text:style-name="T4610">zonų, arba</text:span></text:p>
              <text:p text:style-name="P4611"><text:span text:style-name="T4612">3. kad auginimo lauke ir artimiausioje aplinkoje esantys augalai, kuriuose buvo rasta</text:span><text:span text:style-name="T4613"><text:s/>Erwinia amylovora</text:span><text:span text:style-name="T4614"><text:s/>(Burr.) Winsl.<text:s/></text:span><text:span text:style-name="T4615">et al.<text:s/></text:span><text:span text:style-name="T4616">požymių, buvo pašalinti.</text:span></text:p>
            </table:table-cell>
          </table:table-row>
          <table:table-row table:style-name="TableRow4617">
            <table:table-cell table:style-name="TableCell4618">
              <text:p text:style-name="P4619"><text:span text:style-name="T4620">47.<text:s/></text:span><text:span text:style-name="T4621">Citrus</text:span><text:span text:style-name="T4622"><text:s/>L.,<text:s/></text:span><text:span text:style-name="T4623">Fortunella</text:span><text:span text:style-name="T4624"><text:s/>Swingle,<text:s/></text:span><text:span text:style-name="T4625">Poncirus</text:span><text:span text:style-name="T4626"><text:s/>R</text:span><text:span text:style-name="T4627">af augalai ir jų hibridai, išskyrus vaisius ir sėklas, ir<text:s/></text:span><text:span text:style-name="T4628">Araceae, Marantaceae, Musaceae, Persea<text:s/></text:span><text:span text:style-name="T4629">spp.</text:span><text:span text:style-name="T4630"><text:s/></text:span><text:span text:style-name="T4631">ir</text:span><text:span text:style-name="T4632"><text:s/>Strelitziaceae</text:span><text:span text:style-name="T4633"><text:s/>augalai įšaknydinti arba su auginimo substratu.</text:span></text:p>
            </table:table-cell>
            <table:table-cell table:style-name="TableCell4634">
              <text:p text:style-name="P4635">Nepažeidžiant 3 sąrašo I skyriaus 16 punkte išvardytiems augalams taikytinų draudimų, jei reikia, oficialus patvirtinimas:</text:p>
              <text:p text:style-name="P4636"><text:span text:style-name="T4637">1. kad augalai kilę iš šalių, kuriose<text:s/></text:span><text:span text:style-name="T4638">Radopholus citrophilus</text:span><text:span text:style-name="T4639"><text:s/>Huettel<text:s/></text:span><text:span text:style-name="T4640">et al.</text:span><text:span text:style-name="T4641"><text:s/>ir<text:s/></text:span><text:span text:style-name="T4642">Radopholus similis</text:span><text:span text:style-name="T4643"><text:s/>(Cobb) Thorne nepastebėta, arba</text:span></text:p>
              <text:p text:style-name="P4644"><text:span text:style-name="T4645">2. paskutinį vegetacijos ciklą su auginimo vietoje paimtais dirvos ir šaknų pavyzdžiais buvo atliekami oficialūs nematologiniai tyrimai, tiriant juos, tik dėl<text:s/></text:span><text:span text:style-name="T4646">Radopholus citrophilus</text:span><text:span text:style-name="T4647"><text:s/>Huettel<text:s/></text:span><text:span text:style-name="T4648">et al.</text:span><text:span text:style-name="T4649"><text:s/>ir<text:s/></text:span><text:span text:style-name="T4650">Radopholus similis</text:span><text:span text:style-name="T4651"><text:s/>(Cobb) Thorne atžvilgiu, ir tyrimų me</text:span><text:span text:style-name="T4652">tu tų kenksmingų organizmų nerasta.</text:span></text:p>
            </table:table-cell>
          </table:table-row>
          <table:table-row table:style-name="TableRow4653">
            <table:table-cell table:style-name="TableCell4654">
              <text:p text:style-name="P4655"><text:span text:style-name="T4656">48.<text:s/></text:span><text:span text:style-name="T4657">Aegle<text:s/></text:span><text:span text:style-name="T4658">Corrêa,<text:s/></text:span><text:span text:style-name="T4659">Aeglopsis<text:s/></text:span><text:span text:style-name="T4660">Swingle,<text:s/></text:span><text:span text:style-name="T4661">Afraegle<text:s/></text:span><text:span text:style-name="T4662">Engl,<text:s/></text:span><text:span text:style-name="T4663">Atalantia<text:s/></text:span><text:span text:style-name="T4664">Corrêa,<text:s/></text:span><text:span text:style-name="T4665">Balsamocitrus<text:s/></text:span><text:span text:style-name="T4666">Stapf,<text:s/></text:span><text:span text:style-name="T4667">Burkillanthus<text:s/></text:span><text:span text:style-name="T4668">Swingle,<text:s/></text:span><text:span text:style-name="T4669">Calodendrum<text:s/></text:span><text:span text:style-name="T4670">Thunb.,<text:s/></text:span><text:span text:style-name="T4671">Choisya<text:s/></text:span><text:span text:style-name="T4672">Kunth,<text:s/></text:span><text:span text:style-name="T4673">Clausena<text:s/></text:span><text:span text:style-name="T4674">Burm. f.,<text:s/></text:span><text:span text:style-name="T4675">Limonia<text:s/></text:span><text:span text:style-name="T4676">L.,<text:s/></text:span><text:span text:style-name="T4677">Microcitrus<text:s/></text:span><text:span text:style-name="T4678">Swingle.,<text:s/></text:span><text:span text:style-name="T4679">Murraya<text:s/></text:span><text:span text:style-name="T4680">J. Koenig ex L.,<text:s/></text:span><text:span text:style-name="T4681">Pamburus<text:s/></text:span><text:span text:style-name="T4682">Swingle,<text:s/></text:span><text:span text:style-name="T4683">Severinia<text:s/></text:span><text:span text:style-name="T4684">Ten.,<text:s/></text:span><text:span text:style-name="T4685">Swinglea<text:s/></text:span><text:span text:style-name="T4686">Merr.,<text:s/></text:span><text:span text:style-name="T4687">Triphasia<text:s/></text:span><text:span text:style-name="T4688">Lour.<text:s/></text:span><text:span text:style-name="T4689">ir<text:s/></text:span><text:span text:style-name="T4690">Vepris</text:span><text:span text:style-name="T4691"><text:s/></text:span><text:span text:style-name="T4692">Comm.,<text:s/></text:span><text:span text:style-name="T4693">augalai, išskyrus vaisius<text:s/></text:span><text:span text:style-name="T4694">(</text:span><text:span text:style-name="T4695">tačiau įskaitant sėklas</text:span><text:span text:style-name="T4696">); ir<text:s/></text:span><text:span text:style-name="T4697">Citrus<text:s/></text:span><text:span text:style-name="T4698">L.,<text:s/></text:span><text:span text:style-name="T4699">Fortunella<text:s/></text:span><text:span text:style-name="T4700">Swingle bei<text:s/></text:span><text:span text:style-name="T4701">Poncirus<text:s/></text:span><text:span text:style-name="T4702">Raf. Ir jų hibridų sėklos,<text:s/></text:span><text:span text:style-name="T4703">kilę iš trečiųjų šalių.</text:span></text:p>
            </table:table-cell>
            <table:table-cell table:style-name="TableCell4704">
              <text:p text:style-name="P4705"><text:span text:style-name="T4706">Nepaže</text:span><text:span text:style-name="T4707">idžiant 4 sąrašo I skyriaus I skirsnio 49 ir 50 punktuose išvardytiems augalams taikytinų nuostatų, oficialus patvirtinimas, kad augalai kilę iš šalies, kurioje<text:s/></text:span><text:span text:style-name="T4708">Candidatus Liberibacter</text:span><text:span text:style-name="T4709"><text:s/>spp., citrusinių vaisių „Huanglongbing“ ligos (citrusinių vaisių mozaik</text:span><text:span text:style-name="T4710">os) sukėlėjas, neaptinkamas.</text:span></text:p>
            </table:table-cell>
          </table:table-row>
          <table:table-row table:style-name="TableRow4711">
            <table:table-cell table:style-name="TableCell4712">
              <text:p text:style-name="P4713"><text:span text:style-name="T4714">49.<text:s/></text:span><text:span text:style-name="T4715">Casimiroa<text:s/></text:span><text:span text:style-name="T4716">La Llave,<text:s/></text:span><text:span text:style-name="T4717">Choisya</text:span><text:span text:style-name="T4718"><text:s/></text:span><text:span text:style-name="T4719">Kunt <text:s/></text:span><text:span text:style-name="T4720">Clausena</text:span><text:span text:style-name="T4721"><text:s/>Burm. f.,<text:s/></text:span><text:span text:style-name="T4722">Murraya</text:span><text:span text:style-name="T4723"><text:s/></text:span><text:span text:style-name="T4724"><text:s/>J. Koenig<text:s/></text:span><text:span text:style-name="T4725">ex<text:s/></text:span><text:span text:style-name="T4726">L.,<text:s/></text:span><text:span text:style-name="T4727">Vepris<text:s/></text:span><text:span text:style-name="T4728">Comm,<text:s/></text:span><text:span text:style-name="T4729">Zanthoxylum</text:span><text:span text:style-name="T4730"><text:s/>L. augalai, išskyrus vaisius ir sėklas, kilę iš trečiųjų šalių.</text:span></text:p>
            </table:table-cell>
            <table:table-cell table:style-name="TableCell4731">
              <text:p text:style-name="P4732">Nepažeidžiant 4 sąrašo I skyriaus I skirsnio 48 ir 50<text:s/>punktuose išvardytiems augalams taikytinų nuostatų, oficialus patvirtinimas, kad:</text:p>
              <text:p text:style-name="P4733"><text:span text:style-name="T4734">1. augalai kilę iš šalies, kurioje, kaip žinoma,<text:s/></text:span><text:span text:style-name="T4735">Trioza</text:span><text:span text:style-name="T4736"><text:s/></text:span><text:span text:style-name="T4737">erytreae</text:span><text:span text:style-name="T4738"><text:s/>Del Guercio neaptinkamas, arba</text:span></text:p>
              <text:p text:style-name="P4739"><text:span text:style-name="T4740">2. augalai kilę iš vietovės, kurioje<text:s/></text:span><text:span text:style-name="T4741">Trioza</text:span><text:span text:style-name="T4742"><text:s/></text:span><text:span text:style-name="T4743">erytreae</text:span><text:span text:style-name="T4744"><text:s/>Del Guercio neaptinkamas,</text:span><text:span text:style-name="T4745"><text:s/>kaip nustatė nacionalinė augalų apsaugos organizacija laikydamasi atitinkamų tarptautinių fitosanitarinių priemonių standartų, ir kuri yra nurodyta<text:s/></text:span></text:p>
            </table:table-cell>
          </table:table-row>
          <table:table-row table:style-name="TableRow4746">
            <table:table-cell table:style-name="TableCell4747">
              <text:p text:style-name="P4748"/>
            </table:table-cell>
            <table:table-cell table:style-name="TableCell4749">
              <text:p text:style-name="P4750">fitosanitarinio sertifikato skiltyje „Papildoma deklaracija“.</text:p>
              <text:p text:style-name="P4751">3. augalai buvo auginami produkcijos auginimo vietoje, kurią užregistravo ir prižiūri nacionalinė augalų apsaugos organizacija kilmės šalyje, ir</text:p>
              <text:p text:style-name="P4752"><text:span text:style-name="T4753">augalai buvo vietovėje, kuri buvo visiškai fiziškai apsaugota, kad į ją nepatektų<text:s/></text:span><text:span text:style-name="T4754">Trioza erytreae<text:s/></text:span><text:span text:style-name="T4755">Del Guercio, ir<text:s/></text:span></text:p>
              <text:p text:style-name="P4756"><text:span text:style-name="T4757">kurioje per paskutinį vegetacijos cikl</text:span><text:span text:style-name="T4758">ą prieš vežimą tinkamu laiku atlikti du oficialūs patikrinimai ir toje vietovėje bei mažiausiai 200 m spinduliu supančioje teritorijoje nepastebėta<text:s/></text:span><text:span text:style-name="T4759">Trioza erytreae<text:s/></text:span><text:span text:style-name="T4760">Del Guercio požymių.</text:span></text:p>
            </table:table-cell>
          </table:table-row>
          <table:table-row table:style-name="TableRow4761">
            <table:table-cell table:style-name="TableCell4762">
              <text:p text:style-name="P4763"><text:span text:style-name="T4764">50.<text:s/></text:span><text:span text:style-name="T4765">Aegle<text:s/></text:span><text:span text:style-name="T4766">Corrêa,</text:span><text:span text:style-name="T4767"><text:s/>Aeglopsis<text:s/></text:span><text:span text:style-name="T4768">Swingle,</text:span><text:span text:style-name="T4769"><text:s/>Afraegle<text:s/></text:span><text:span text:style-name="T4770">Engl.,</text:span><text:span text:style-name="T4771"><text:s/>Amyris<text:s/></text:span><text:span text:style-name="T4772">P. Browne,</text:span><text:span text:style-name="T4773"><text:s/>Atalantia<text:s/></text:span><text:span text:style-name="T4774">Corrêa,</text:span><text:span text:style-name="T4775"><text:s/>Balsamocitrus<text:s/></text:span><text:span text:style-name="T4776">Stapf,</text:span><text:span text:style-name="T4777"><text:s/>Choisya<text:s/></text:span><text:span text:style-name="T4778">Kunth,</text:span><text:span text:style-name="T4779"><text:s/>Citropsis<text:s/></text:span><text:span text:style-name="T4780">Swingle &amp; Kellerman,</text:span><text:span text:style-name="T4781"><text:s/>Clausena<text:s/></text:span><text:span text:style-name="T4782">Burm. f.,<text:s/></text:span><text:span text:style-name="T4783">Eremocitrus<text:s/></text:span><text:span text:style-name="T4784">Swingle,</text:span><text:span text:style-name="T4785"><text:s/>Esenbeckia<text:s/></text:span><text:span text:style-name="T4786">Kunth.,<text:s/></text:span><text:span text:style-name="T4787">Glycosmis<text:s/></text:span><text:span text:style-name="T4788">Corrêa,</text:span><text:span text:style-name="T4789"><text:s/>Limonia<text:s/></text:span><text:span text:style-name="T4790">L.,</text:span><text:span text:style-name="T4791"><text:s/>Merrillia<text:s/></text:span><text:span text:style-name="T4792">Swingle,</text:span><text:span text:style-name="T4793"><text:s/>Microcitrus<text:s/></text:span><text:span text:style-name="T4794">Swingle,</text:span><text:span text:style-name="T4795"><text:s/>Murraya<text:s/></text:span><text:span text:style-name="T4796">J. Koenig ex L.,</text:span><text:span text:style-name="T4797"><text:s/>Naringi<text:s/></text:span><text:span text:style-name="T4798">Adans.,</text:span><text:span text:style-name="T4799"><text:s/></text:span><text:span text:style-name="T4800">Pamburus<text:s/></text:span><text:span text:style-name="T4801">Swingle,</text:span><text:span text:style-name="T4802"><text:s/>Severinia<text:s/></text:span><text:span text:style-name="T4803">Ten.,</text:span><text:span text:style-name="T4804"><text:s/>Swinglea<text:s/></text:span><text:span text:style-name="T4805">Merr.,</text:span><text:span text:style-name="T4806"><text:s/>Tetradium<text:s/></text:span><text:span text:style-name="T4807">Lour.,</text:span><text:span text:style-name="T4808"><text:s/>Toddalia<text:s/></text:span><text:span text:style-name="T4809">Juss.,</text:span><text:span text:style-name="T4810"><text:s/>Triphasia<text:s/></text:span><text:span text:style-name="T4811">Lour.,</text:span><text:span text:style-name="T4812"><text:s/>Vepris<text:s/></text:span><text:span text:style-name="T4813">Comm.,</text:span><text:span text:style-name="T4814"><text:s/>Zanthoxylum<text:s/></text:span><text:span text:style-name="T4815">L. augalai, išskyrus vaisius ir sėklas, kilę iš trečiųjų šalių.</text:span></text:p>
            </table:table-cell>
            <table:table-cell table:style-name="TableCell4816">
              <text:p text:style-name="P4817">Nepažeidžiant 4 sąrašo I skyriaus I skirsnio 48 <text:s/>ir 49 punktuose išvardytiems augalams taikytinų nuostatų, oficialus patvirtinimas, kad:</text:p>
              <text:p text:style-name="P4818">1. augalai kilę iš šalies, kurioje, kaip žinoma, Diaphorina citri neaptinkamas, arba<text:s/></text:p>
              <text:p text:style-name="P4819"><text:span text:style-name="T4820">2. augalai kilę iš vietovės, kurioje<text:s/></text:span><text:span text:style-name="T4821">Diaphorina citri</text:span><text:span text:style-name="T4822"><text:s/>Kuway neaptinkama, kaip nustatė nacionalinė a</text:span><text:span text:style-name="T4823">ugalų apsaugos organizacija laikydamasi atitinkamų tarptautinių fitosanitarinių priemonių standartų, ir kuri yra nurodyta fitosanitarinio sertifikato skiltyje „Papildoma deklaracija“.</text:span></text:p>
            </table:table-cell>
          </table:table-row>
          <table:table-row table:style-name="TableRow4824">
            <table:table-cell table:style-name="TableCell4825">
              <text:p text:style-name="P4826"><text:span text:style-name="T4827">51.<text:s/></text:span><text:span text:style-name="T4828">Microcitrus<text:s/></text:span><text:span text:style-name="T4829">Swingle,<text:s/></text:span><text:span text:style-name="T4830">Naringi<text:s/></text:span><text:span text:style-name="T4831">Adans. ir<text:s/></text:span><text:span text:style-name="T4832">Swinglea<text:s/></text:span><text:span text:style-name="T4833">Merr. augalai, išsk</text:span><text:span text:style-name="T4834">yrus vaisius ir sėklas, kilę iš trečiųjų šalių.</text:span></text:p>
            </table:table-cell>
            <table:table-cell table:style-name="TableCell4835">
              <text:p text:style-name="P4836">Nepažeidžiant 4 sąrašo I skyriaus I skirsnio 48, 49 ir 50 punktuose išvardytiems augalams taikytinų nuostatų, oficialus patvirtinimas, kad:<text:s/></text:p>
              <text:p text:style-name="P4837"><text:span text:style-name="T4838">1. augalai kilę iš šalies, pripažintos neužkrėsta<text:s/></text:span><text:span text:style-name="T4839">Xanthomonas citri<text:s/></text:span><text:span text:style-name="T4840">pv.<text:s/></text:span><text:span text:style-name="T4841">citri<text:s/></text:span><text:span text:style-name="T4842">ir<text:s/></text:span><text:span text:style-name="T4843">Xanthomonas citri<text:s/></text:span><text:span text:style-name="T4844">pv.<text:s/></text:span><text:span text:style-name="T4845">aurantifolii</text:span><text:span text:style-name="T4846">, kaip nustatyta laikantis atitinkamų tarptautinių fitosanitarinių priemonių standartų, jei susijusios trečiosios šalies nacionalinė augalų apsaugos organizacija apie šią padėtį raštu pranešė</text:span><text:span text:style-name="T4847"><text:s/>Komisijai, arba</text:span></text:p>
              <text:p text:style-name="P4848"><text:span text:style-name="T4849">2. augalai kilę iš vietovės, kurią nacionalinė augalų apsaugos organizacija kilmės šalyje pripažino neužkrėsta<text:s/></text:span><text:span text:style-name="T4850">Xanthomonas citri<text:s/></text:span><text:span text:style-name="T4851">pv.<text:s/></text:span><text:span text:style-name="T4852">citri<text:s/></text:span><text:span text:style-name="T4853">ir<text:s/></text:span><text:span text:style-name="T4854">Xanthomonas citri<text:s/></text:span><text:span text:style-name="T4855">pv.<text:s/></text:span><text:span text:style-name="T4856">aurantifolii</text:span><text:span text:style-name="T4857">, laikydamasi atitinkamų tarptautinių fitosanitarinių priemonių</text:span><text:span text:style-name="T4858"><text:s/>standartų, ir kuri yra nurodyta fitosanitarinio sertifikato skiltyje „Papildoma deklaracija“, jei susijusios trečiosios šalies nacionalinė augalų apsaugos organizacija apie šią padėtį raštu pranešė Komisijai.</text:span></text:p>
            </table:table-cell>
          </table:table-row>
          <table:table-row table:style-name="TableRow4859">
            <table:table-cell table:style-name="TableCell4860">
              <text:p text:style-name="P4861"><text:span text:style-name="T4862">52.<text:s/></text:span><text:span text:style-name="T4863">Crataegus</text:span><text:span text:style-name="T4864"><text:s/>L. augalai, skirti sodinti, išs</text:span><text:span text:style-name="T4865">kyrus sėklas, kilę iš šalių, kuriose<text:s/></text:span><text:span text:style-name="T4866">Phyllosticta solitaria</text:span><text:span text:style-name="T4867"><text:s/>Ell. et Ev. ribotai paplitęs</text:span></text:p>
            </table:table-cell>
            <table:table-cell table:style-name="TableCell4868">
              <text:p text:style-name="P4869"><text:span text:style-name="T4870">Nepažeidžiant nuostatų, taikytinų 3 sąrašo I skyriaus 8 punkte ir 4 sąrašo I skyriaus I skirsnio 46 punkte išvardytiems augalams, oficialus patvirtinimas, kad<text:s/></text:span><text:span text:style-name="T4871">Phyllost</text:span><text:span text:style-name="T4872">icta solitaria</text:span><text:span text:style-name="T4873"><text:s/>Ell. &amp; Ev. požymių paskutinį vegetacijos ciklą auginimo vietoje ant tų augalų nepastebėta.</text:span></text:p>
            </table:table-cell>
          </table:table-row>
          <table:table-row table:style-name="TableRow4874">
            <table:table-cell table:style-name="TableCell4875">
              <text:p text:style-name="P4876"><text:span text:style-name="T4877">53.<text:s/></text:span><text:span text:style-name="T4878">Cydonia</text:span><text:span text:style-name="T4879"><text:s/>Mill.,<text:s/></text:span><text:span text:style-name="T4880">Fragaria</text:span><text:span text:style-name="T4881"><text:s/>L.,<text:s/></text:span><text:span text:style-name="T4882">Malus</text:span><text:span text:style-name="T4883"><text:s/>Mill.,<text:s/></text:span><text:span text:style-name="T4884">Prunus</text:span><text:span text:style-name="T4885"><text:s/>L.,<text:s/></text:span><text:span text:style-name="T4886">Pyrus<text:s/></text:span><text:span text:style-name="T4887">L.,<text:s/></text:span><text:span text:style-name="T4888">Ribes</text:span><text:span text:style-name="T4889"><text:s/>L.,<text:s/></text:span><text:span text:style-name="T4890">Rubus</text:span><text:span text:style-name="T4891"><text:s/>L. augalai, skirti sodinti, išskyrus sėklas, kilę iš šalių, kur tam</text:span><text:span text:style-name="T4892"><text:s/>tikras kenksmingas organizmas kenkia šių genčių augalams:</text:span></text:p>
              <text:p text:style-name="P4893"><text:span text:style-name="T4894">53.1.<text:s/></text:span><text:span text:style-name="T4895">Fragaria</text:span><text:span text:style-name="T4896"><text:s/>L. augalams šie kenksmingi organizmai:<text:s/></text:span><text:span text:style-name="T4897">Phytophtora fragariae</text:span><text:span text:style-name="T4898"><text:s/>Hickman, var.<text:s/></text:span><text:span text:style-name="T4899">Fragariae</text:span><text:span text:style-name="T4900">,<text:s/></text:span><text:span text:style-name="T4901">vaistučio mozaikos virusas</text:span><text:span text:style-name="T4902">, aviečių žiediškosios dėmėtligės virusas, žemuogių raukšlėtligės viru</text:span><text:span text:style-name="T4903">sas, žemuogių latentinis žiediškosios dėmėtligės virusas, žemuogių silpnojo pakraščių pageltimo virusas, pomidorų juodojo žiediškumo virusas,<text:s/></text:span><text:span text:style-name="T4904">Xanthomonas fragariae</text:span><text:span text:style-name="T4905"><text:s/>Kennedy et King;</text:span></text:p>
              <text:p text:style-name="P4906"><text:span text:style-name="T4907">53.2.<text:s/></text:span><text:span text:style-name="T4908">Malus</text:span><text:span text:style-name="T4909"><text:s/>Mill. augalams kenksmingas organizmas<text:s/></text:span><text:span text:style-name="T4910">Phyllosticta solitaria</text:span><text:span text:style-name="T4911"><text:s/>El</text:span><text:span text:style-name="T4912">l. et. Ev.;</text:span></text:p>
              <text:p text:style-name="P4913"><text:span text:style-name="T4914">53.3.<text:s/></text:span><text:span text:style-name="T4915">Prunus</text:span><text:span text:style-name="T4916"><text:s/>L. augalams šie kenksmingi organizmai: Apricot chlorotic leafroll mycoplasm,<text:s/></text:span><text:span text:style-name="T4917">Xanthomonas<text:s/></text:span><text:span text:style-name="T4918">arboricola</text:span><text:span text:style-name="T4919"><text:s/>pv.<text:s/></text:span><text:span text:style-name="T4920">pruni</text:span><text:span text:style-name="T4921"><text:s/>(Smith) Vauterin<text:s/></text:span><text:span text:style-name="T4922">et. al.</text:span><text:span text:style-name="T4923">;<text:s/></text:span></text:p>
            </table:table-cell>
            <table:table-cell table:style-name="TableCell4924">
              <text:p text:style-name="P4925">Nepažeidžiant nuostatų, taikytinų, kur reikia, 3 sąrašo I skyriaus 8 ir 18 punktuose bei 4 sąrašo I skyriaus I skirsnio 46 punkte išvardytiems augalams, oficialus patvirtinimas, kad atitinkamų kenksmingų organizmų, sukeltų ligų požymių paskutinį vegetacijos ciklą auginimo vietoje ant augalų, nepastebėta.</text:p>
            </table:table-cell>
          </table:table-row>
          <table:table-row table:style-name="TableRow4926">
            <table:table-cell table:style-name="TableCell4927">
              <text:p text:style-name="P4928"><text:span text:style-name="T4929">53.4.<text:s/></text:span><text:span text:style-name="T4930">Prunus persica</text:span><text:span text:style-name="T4931"><text:s/>(L.) Batsch augalams k</text:span><text:span text:style-name="T4932">enksmingas organizmas<text:s/></text:span><text:span text:style-name="T4933">Pseudomonas syringae</text:span><text:span text:style-name="T4934"><text:s/>pv.<text:s/></text:span><text:span text:style-name="T4935">persicae</text:span><text:span text:style-name="T4936"><text:s/>(Prunier et al.) Young<text:s/></text:span><text:span text:style-name="T4937">et al</text:span><text:span text:style-name="T4938">.;</text:span></text:p>
              <text:p text:style-name="P4939"><text:span text:style-name="T4940">53.5.<text:s/></text:span><text:span text:style-name="T4941">Pyrus</text:span><text:span text:style-name="T4942"><text:s/>L. augalams kenksmingas organizmas<text:s/></text:span><text:span text:style-name="T4943">Phyllosticta solitaria</text:span><text:span text:style-name="T4944"><text:s/>Ell. et Ev.;</text:span></text:p>
              <text:p text:style-name="P4945"><text:span text:style-name="T4946">53.6.<text:s/></text:span><text:span text:style-name="T4947">Rubus</text:span><text:span text:style-name="T4948"><text:s/>L. augalams šie kenksmingi organizmai: vaistučio mozaikos virusas, aviečių</text:span><text:span text:style-name="T4949"><text:s/>žiediškosios dėmėtligės virusas, žemuogių latentinis žiediškosios dėmėtligės virusas, pomidorų juodojo žiediškumo virusas;</text:span></text:p>
              <text:p text:style-name="P4950">53.7. visų rūšių augalams – neeuropiniai virusai ir į juos panašūs organizmai.</text:p>
            </table:table-cell>
            <table:table-cell table:style-name="TableCell4951">
              <text:p text:style-name="P4952"/>
            </table:table-cell>
          </table:table-row>
          <table:table-row table:style-name="TableRow4953">
            <table:table-cell table:style-name="TableCell4954">
              <text:p text:style-name="P4955"><text:span text:style-name="T4956">54.<text:s/></text:span><text:span text:style-name="T4957">Cydonia</text:span><text:span text:style-name="T4958"><text:s/>Mill. ir<text:s/></text:span><text:span text:style-name="T4959">Pyrus</text:span><text:span text:style-name="T4960"><text:s/>L. augalai, skirti sodinti, išskyrus sėklas, kilę iš šalių, kuriose ribotai paplitusi<text:s/></text:span><text:span text:style-name="T4961">Pear decline mycoplasm</text:span><text:span text:style-name="T4962">.</text:span></text:p>
            </table:table-cell>
            <table:table-cell table:style-name="TableCell4963">
              <text:p text:style-name="P4964">Nepažeidžiant nuostatų, taikytinų 3 sąrašo I skyriaus 8 ir 18 punktuose bei 4 sąrašo I skyriaus I skirsnio 46 ir 53 punktuose išvardytiems augalams, oficialus patvirtinimas, kad auginimo vietoje ir artimiausioje aplinkoje buvę augalai su Pear decline MLO infekcijos požymiais buvo išraunami paskutiniuosius tris vegetacijos ciklus.</text:p>
            </table:table-cell>
          </table:table-row>
          <table:table-row table:style-name="TableRow4965">
            <table:table-cell table:style-name="TableCell4966">
              <text:p text:style-name="P4967"><text:span text:style-name="T4968">55.<text:s/></text:span><text:span text:style-name="T4969">Fragaria</text:span><text:span text:style-name="T4970"><text:s/>L. daigai, skirti sodinti, išskyrus sėklas, kilę iš šal</text:span><text:span text:style-name="T4971">ių, kuriose ribotai paplitę šie kenksmingieji organizmai:<text:s/></text:span></text:p>
              <text:p text:style-name="P4972">55.1. žemuogių latentinis C virusas;</text:p>
              <text:p text:style-name="P4973">55.2. žemuogių priegyslinės margligės virusas;</text:p>
              <text:p text:style-name="P4974">55.3. žemuogių raganų šluotų mikoplazma.</text:p>
            </table:table-cell>
            <table:table-cell table:style-name="TableCell4975">
              <text:p text:style-name="P4976">Nepažeidžiant nuostatų, taikytinų 3 sąrašo I skyriaus 18 punkte bei 4 sąrašo I skyriaus I skirsnio 53 punkte išvardytiems augalams, oficialus patvirtinimas, kad:</text:p>
              <text:p text:style-name="P4977">1. augalai, išskyrus iš sėklų išaugintus augalus, yra:</text:p>
              <text:p text:style-name="P4978">1.1. turintys oficialiai išduotą sertifikatą pagal sertifikavimo schemą, kuri reikalauja, kad jie būtų<text:s/>tiesiogiai išauginti iš kultūros, kuri buvo auginama tam tikromis sąlygomis ir kuri patikrinta dėl kenksmingųjų organizmų, naudojant atitinkamus indikatorius arba ekvivalenčius metodus. Tyrimų metu nustatyta, kad kultūra neužkrėsta šiais kenksmingaisiais organizmais, arba</text:p>
              <text:p text:style-name="P4979"><text:span text:style-name="T4980">1.2. augalai tiesiogiai kilę iš kultūros, kuri buvo auginama tam tikromis sąlygomis ir kuri ištirta mažiausiai vieną kartą per paskutinius tris vegetacijos ciklus, dėl kenksmingų organizmų, naudojant<text:s/></text:span><text:span text:style-name="T4981">atitinkamus indikatorius ir ekvivalenči</text:span><text:span text:style-name="T4982">us metodus. Tyrimų metu nustatyta, kad kultūra neužkrėsta šiais kenksmingaisiais organizmais,</text:span></text:p>
              <text:p text:style-name="P4983">2. atitinkamų kenksmingųjų organizmų sukeltų ligų požymių ant augalų auginimo vietoje arba ant jautrių augalų artimiausioje aplinkoje paskutinį vegetacijos ciklą<text:s/>nepastebėta.</text:p>
            </table:table-cell>
          </table:table-row>
          <table:table-row table:style-name="TableRow4984">
            <table:table-cell table:style-name="TableCell4985">
              <text:p text:style-name="P4986"><text:span text:style-name="T4987">56.<text:s/></text:span><text:span text:style-name="T4988">Fragaria</text:span><text:span text:style-name="T4989"><text:s/>L. augalai, skirti sodinti, išskyrus sėklas, kilę iš šalių, kuriose ribotai paplitęs<text:s/></text:span><text:span text:style-name="T4990">Aphelenchoides besseyi</text:span><text:span text:style-name="T4991"><text:s/>Christie.</text:span></text:p>
            </table:table-cell>
            <table:table-cell table:style-name="TableCell4992">
              <text:p text:style-name="P4993">Nepažeidžiant nuostatų, taikytinų 3 sąrašo I skyriaus 18 punkte bei 4 sąrašo I skyriaus I skirsnio 53 ir 55 punktuose išvardytiems augalams, oficialus patvirtinimas, kad:</text:p>
              <text:p text:style-name="P4994"><text:span text:style-name="T4995">1. arba ant augalų<text:s/></text:span><text:span text:style-name="T4996">Aphelenchoides besseyi</text:span><text:span text:style-name="T4997"><text:s/>Christie požymių auginimo vietoje paskutinio vegetacijos ciklo metu nepastebėta, arba</text:span></text:p>
              <text:p text:style-name="P4998"><text:span text:style-name="T4999">2. jei augalai kilę iš kultūrų, kurios atitinka 1 punkto nuostatas a</text:span><text:span text:style-name="T5000">rba buvo oficialiai ištirtos, naudojant atitinkamus nematologinius metodus, ir buvo nustatyta, kad jos neužkrėstos<text:s/></text:span><text:span text:style-name="T5001">Aphelenchoides besseyi</text:span><text:span text:style-name="T5002"><text:s/>Christie.</text:span></text:p>
            </table:table-cell>
          </table:table-row>
          <table:table-row table:style-name="TableRow5003">
            <table:table-cell table:style-name="TableCell5004">
              <text:p text:style-name="P5005"><text:span text:style-name="T5006">57.<text:s/></text:span><text:span text:style-name="T5007">Fragaria</text:span><text:span text:style-name="T5008"><text:s/>L. daigai, skirti sodinti, išskyrus sėklas.</text:span></text:p>
            </table:table-cell>
            <table:table-cell table:style-name="TableCell5009">
              <text:p text:style-name="P5010"><text:span text:style-name="T5011">Nepažeidžiant nuostatų, taikytinų 3 sąrašo I skyri</text:span><text:span text:style-name="T5012">aus 18 punkte bei 4 sąrašo I skyriaus I skirsnio 53, 55 ir 56 punktuose išvardytiems augalams, oficialus patvirtinimas, kad augalai kilę iš teritorijų, kurios pripažintos, neužsikrėtusiomis<text:s/></text:span><text:span text:style-name="T5013">Anthonomus signatus</text:span><text:span text:style-name="T5014"><text:s/>Say ir<text:s/></text:span><text:span text:style-name="T5015">Anthonomus bisignifer</text:span><text:span text:style-name="T5016"><text:s/>(Schenkling).</text:span></text:p>
            </table:table-cell>
          </table:table-row>
          <table:table-row table:style-name="TableRow5017">
            <table:table-cell table:style-name="TableCell5018">
              <text:p text:style-name="P5019"><text:span text:style-name="T5020">58</text:span><text:span text:style-name="T5021">.<text:s/></text:span><text:span text:style-name="T5022">Malus</text:span><text:span text:style-name="T5023"><text:s/>Mill. augalai, skirti sodinti, išskyrus sėklas, kilę iš šalių, kuriose ant<text:s/></text:span><text:span text:style-name="T5024">Malus</text:span><text:span text:style-name="T5025"><text:s/>Mill. rasti šie kenksmingieji organizmai:<text:s/></text:span></text:p>
            </table:table-cell>
            <table:table-cell table:style-name="TableCell5026">
              <text:p text:style-name="P5027">Nepažeidžiant nuostatų, taikytinų 3 sąrašo I skyriaus 8 ir 18 punktuose, 3 sąrašo II skyriaus 20 punkte ir 4 sąrašo I skyriaus I skirsnio 46 ir 53 punktuose išvardytiems<text:s/></text:p>
              <text:p text:style-name="P5028"/>
            </table:table-cell>
          </table:table-row>
          <table:table-row table:style-name="TableRow5029">
            <table:table-cell table:style-name="TableCell5030">
              <text:p text:style-name="P5031">58.1. vyšnių lapų šiurkštumo virusas (kilę iš Amerikos žemyno šalių);</text:p>
              <text:p text:style-name="P5032">58.2. pomidorų žiediškosios dėmėtligės virusas.</text:p>
            </table:table-cell>
            <table:table-cell table:style-name="TableCell5033">
              <text:p text:style-name="P5034">augalams, oficialus patvirtinimas, kad:</text:p>
              <text:p text:style-name="P5035">1. augalai yra:</text:p>
              <text:p text:style-name="P5036">1.1. arba turintys oficialiai<text:s/>išduotą sertifikatą pagal sertifikavimo schemą, kuri reikalauja, kad jie būtų tiesiogiai kilę iš kultūros, kuri buvo auginama tam tikromis sąlygomis ir kuri ištirta dėl kenksmingųjų organizmų, naudojant atitinkamus indikatorius arba ekvivalenčius metodus.<text:s/>Tyrimų metu nustatyta, kad kultūra neužkrėsta šiais kenksmingaisiais organizmais, išauginti, arba</text:p>
              <text:p text:style-name="P5037">1.2. augalai tiesiogiai kilę iš kultūros, kuri buvo auginama tam tikromis sąlygomis ir kuri patikrinta mažiausiai vieną kartą per paskutinius tris vegetacijos<text:s/>ciklus dėl kensksmingųjų organizmų, naudojant atitinkamus indikatorius ir ekvivalenčius metodus. Tyrimų metu nustatyta, kad kultūra neužkrėsta šiais kenksmingaisiais organizmais;</text:p>
              <text:p text:style-name="P5038">2. kenksmingųjų organizmų sukeltų ligų požymių ant augalų auginimo vietoje arba ant jautrių augalų artimiausioje aplinkoje paskutinį vegetacijos ciklą nepastebėta.</text:p>
            </table:table-cell>
          </table:table-row>
          <table:table-row table:style-name="TableRow5039">
            <table:table-cell table:style-name="TableCell5040">
              <text:p text:style-name="P5041"><text:span text:style-name="T5042">59.<text:s/></text:span><text:span text:style-name="T5043">Malus</text:span><text:span text:style-name="T5044"><text:s/>Mill. augalai, skirti sodinti, išskyrus sėklas, kilę iš šalių, kuriose ribotai paplitusi<text:s/></text:span><text:span text:style-name="T5045">Apple proliferation mycoplasm</text:span><text:span text:style-name="T5046">.</text:span></text:p>
            </table:table-cell>
            <table:table-cell table:style-name="TableCell5047">
              <text:p text:style-name="P5048">Nepažeidžiant nuostatų, taikytinų 3<text:s/>sąrašo I skyriaus 8 ir 18 punktuose, 3 sąrašo II skyriaus 20 punkte ir 4 sąrašo I skyriaus I skirsnio 46, 53 ir 58 punktuose išvardytiems augalams, oficialus patvirtinimas, kad:</text:p>
              <text:p text:style-name="P5049"><text:span text:style-name="T5050">1. augalai kilę iš teritorijų, kurios pripažintos neužkrėstomis<text:s/></text:span><text:span text:style-name="T5051">Apple prolifer</text:span><text:span text:style-name="T5052">ation mycoplasm</text:span><text:span text:style-name="T5053">, arba</text:span></text:p>
              <text:p text:style-name="P5054">2. vienas iš šių atvejų:</text:p>
              <text:p text:style-name="P5055">2.1. augalai, išskyrus išaugintus iš sėklų, yra:<text:s/></text:p>
              <text:p text:style-name="P5056"><text:span text:style-name="T5057">2.1.1. turintys oficialiai išduotą sertifikatą, pagal sertifikavimo shemą, kuri reikalauja, kad jie būtų tiesiogiai išauginti iš kultūros, kuri buvo auginama t</text:span><text:span text:style-name="T5058">am tikromis sąlygomis ir oficialiai ištirta, naudojant atitinkamus indikatorius arba ekvivalenčius metodus<text:s/></text:span><text:span text:style-name="T5059">Apple proliferation mycoplasm</text:span><text:span text:style-name="T5060"><text:s/>nustatyti. Tyrimų metu nustatyta, kad kultūra šiuo kenksminguoju organizmu neužkrėsta, arba</text:span></text:p>
              <text:p text:style-name="P5061"><text:span text:style-name="T5062">2.1.2. tiesiogiai išauginti</text:span><text:span text:style-name="T5063"><text:s/>iš kultūros, kuri buvo auginama tam tikromis sąlygomis ir šešių paskutinių vegetacijos ciklų metu buvo bent kartą oficialiai testuota, naudojant atitinkamus indikatorius arba ekvivalenčius metodus dėl<text:s/></text:span><text:span text:style-name="T5064">Apple proliferation mycoplasm</text:span><text:span text:style-name="T5065"><text:s/>nustatymo, ir bandymu me</text:span><text:span text:style-name="T5066">tu nustatyta, kad augalai šiuo kenksminguoju organizmu neužkrėsti;</text:span></text:p>
              <text:p text:style-name="P5067"><text:span text:style-name="T5068">2.2.<text:s/></text:span><text:span text:style-name="T5069">Apple proliferation mycoplasm</text:span><text:span text:style-name="T5070"><text:s/>sukeltų ligų požymių ant augalų auginimo vietoje ar ant jautrių augalų artimiausioje aplinkoje paskutiniuosius tris vegetacijos ciklus – nepastebėta.</text:span></text:p>
            </table:table-cell>
          </table:table-row>
          <table:table-row table:style-name="TableRow5071">
            <table:table-cell table:style-name="TableCell5072">
              <text:p text:style-name="P5073"><text:span text:style-name="T5074">60.</text:span><text:span text:style-name="T5075"><text:s/>Šių rūšių<text:s/></text:span><text:span text:style-name="T5076">Prunus</text:span><text:span text:style-name="T5077"><text:s/>L. augalai, skirti sodinti, išskyrus sėklas, kilę iš šalių, kuriose paplitęs slyvų raupligės virusas („Šarka“) šiuose augaluose:<text:s/></text:span></text:p>
              <text:p text:style-name="P5078"><text:span text:style-name="T5079">60.1.<text:s/></text:span><text:span text:style-name="T5080">Prunus amygdalus</text:span><text:span text:style-name="T5081"><text:s/>Batsch;</text:span></text:p>
              <text:p text:style-name="P5082"><text:span text:style-name="T5083">60.2.<text:s/></text:span><text:span text:style-name="T5084">Prunus armeniaca</text:span><text:span text:style-name="T5085"><text:s/>L.;</text:span></text:p>
              <text:p text:style-name="P5086"><text:span text:style-name="T5087">60.3.<text:s/></text:span><text:span text:style-name="T5088">Prunus blireiana</text:span><text:span text:style-name="T5089"><text:s/>Andre;</text:span></text:p>
              <text:p text:style-name="P5090"><text:span text:style-name="T5091">60.4.<text:s/></text:span><text:span text:style-name="T5092">Prunus brigant</text:span><text:span text:style-name="T5093">ina</text:span><text:span text:style-name="T5094"><text:s/>Vill.;</text:span></text:p>
              <text:p text:style-name="P5095"><text:span text:style-name="T5096">60.5.<text:s/></text:span><text:span text:style-name="T5097">Prunus cerasifera</text:span><text:span text:style-name="T5098"><text:s/>Ehrh.;</text:span></text:p>
              <text:p text:style-name="P5099"><text:span text:style-name="T5100">60.6.<text:s/></text:span><text:span text:style-name="T5101">Prunus cistena</text:span><text:span text:style-name="T5102"><text:s/>Hansen;</text:span></text:p>
              <text:p text:style-name="P5103"><text:span text:style-name="T5104">60.7.<text:s/></text:span><text:span text:style-name="T5105">Prunus curdica</text:span><text:span text:style-name="T5106"><text:s/>Fenzl &amp; Fritsch.;</text:span></text:p>
              <text:p text:style-name="P5107"><text:span text:style-name="T5108">60.8.<text:s/></text:span><text:span text:style-name="T5109">Prunus domestica</text:span><text:span text:style-name="T5110"><text:s/>ssp</text:span><text:span text:style-name="T5111">.</text:span><text:span text:style-name="T5112"><text:s/></text:span><text:span text:style-name="T5113">domestica</text:span><text:span text:style-name="T5114"><text:s/>L.;</text:span></text:p>
              <text:p text:style-name="P5115"><text:span text:style-name="T5116">60.9.<text:s/></text:span><text:span text:style-name="T5117">Prunus domestica</text:span><text:span text:style-name="T5118"><text:s/>ssp.<text:s/></text:span><text:span text:style-name="T5119">insititia</text:span><text:span text:style-name="T5120"><text:s/>(L.) C. K. Schneid.;</text:span></text:p>
              <text:p text:style-name="P5121"/>
            </table:table-cell>
            <table:table-cell table:style-name="TableCell5122">
              <text:p text:style-name="P5123">Nepažeidžiant nuostatų, taikytinų 3 sąrašo I<text:s/>skyriaus 8 ir 18 punktuose ir 4 sąrašo I skyriaus I skirsnio 53 punkte išvardytiems augalams, oficialus patvirtinimas, kad:</text:p>
              <text:p text:style-name="P5124">1. augalai, išskyrus išaugintus iš sėklų:</text:p>
              <text:p text:style-name="P5125">1.1. turi oficialiai išduotą sertifikatą pagal sertifikavimo sistemą, kuri reikalauja, kad jie būtų tiesiogiai išauginti iš kultūros, kuri buvo auginama tam tikromis sąlygomis ir oficialiai ištirta dėl slyvų raupligės viruso („Šarka“) naudojant atitinkamus indikatorius arba ekvivalenčius metodus. Šių tyrimų metu nustatyta, kad augalai šiuo kenksmingu organizmu neužkrėsta, arba<text:s/></text:p>
              <text:p text:style-name="P5126">1.2. tiesiogiai išauginti iš kultūros, kuri buvo auginama tam tikromis sąlygomis ir trijų paskutinių pilnų</text:p>
            </table:table-cell>
          </table:table-row>
          <table:table-row table:style-name="TableRow5127">
            <table:table-cell table:style-name="TableCell5128">
              <text:p text:style-name="P5129"><text:span text:style-name="T5130">60.10.<text:s/></text:span><text:span text:style-name="T5131">Prunus domestica</text:span><text:span text:style-name="T5132"><text:s/>ssp</text:span><text:span text:style-name="T5133">.</text:span><text:span text:style-name="T5134"><text:s/></text:span><text:span text:style-name="T5135">italica</text:span><text:span text:style-name="T5136"><text:s/>(Borkh.) Hegi;</text:span></text:p>
              <text:p text:style-name="P5137"><text:span text:style-name="T5138">60.11.<text:s/></text:span><text:span text:style-name="T5139">Prunus glandulosa</text:span><text:span text:style-name="T5140"><text:s/>Thunb.;</text:span></text:p>
              <text:p text:style-name="P5141"><text:span text:style-name="T5142">60.12.<text:s/></text:span><text:span text:style-name="T5143">Prunus holosericea</text:span><text:span text:style-name="T5144"><text:s/>B</text:span><text:span text:style-name="T5145">atal;</text:span></text:p>
              <text:p text:style-name="P5146"><text:span text:style-name="T5147">60.13.<text:s/></text:span><text:span text:style-name="T5148">Prunus hortulana</text:span><text:span text:style-name="T5149"><text:s/>Bailey;</text:span></text:p>
              <text:p text:style-name="P5150"><text:span text:style-name="T5151">60.14.<text:s/></text:span><text:span text:style-name="T5152">Prunus japonica</text:span><text:span text:style-name="T5153"><text:s/>Thunb.;</text:span></text:p>
              <text:p text:style-name="P5154"><text:span text:style-name="T5155">60.15.<text:s/></text:span><text:span text:style-name="T5156">Prunus mandshurika</text:span><text:span text:style-name="T5157"><text:s/>(Maxim.) Koehne;</text:span></text:p>
              <text:p text:style-name="P5158"><text:span text:style-name="T5159">60.16.<text:s/></text:span><text:span text:style-name="T5160">Prunus maritima</text:span><text:span text:style-name="T5161"><text:s/>Marsh.;</text:span></text:p>
              <text:p text:style-name="P5162"><text:span text:style-name="T5163">60.17.<text:s/></text:span><text:span text:style-name="T5164">Prunus mume</text:span><text:span text:style-name="T5165"><text:s/>Sieb. &amp; Zucc.;</text:span></text:p>
              <text:p text:style-name="P5166"><text:span text:style-name="T5167">60.18.<text:s/></text:span><text:span text:style-name="T5168">Prunus nigra</text:span><text:span text:style-name="T5169"><text:s/>Ait.;</text:span></text:p>
              <text:p text:style-name="P5170"><text:span text:style-name="T5171">60.19.<text:s/></text:span><text:span text:style-name="T5172">Prunus persica</text:span><text:span text:style-name="T5173"><text:s/>(L.) Batsch;</text:span></text:p>
              <text:p text:style-name="P5174"><text:span text:style-name="T5175">60.20.<text:s/></text:span><text:span text:style-name="T5176">Prunus<text:s/></text:span><text:span text:style-name="T5177">salicina</text:span><text:span text:style-name="T5178"><text:s/>L.;</text:span></text:p>
              <text:p text:style-name="P5179"><text:span text:style-name="T5180">60.21.<text:s/></text:span><text:span text:style-name="T5181">Prunus sibirica</text:span><text:span text:style-name="T5182"><text:s/>L.;</text:span></text:p>
              <text:p text:style-name="P5183"><text:span text:style-name="T5184">60.22.<text:s/></text:span><text:span text:style-name="T5185">Prunus simonii</text:span><text:span text:style-name="T5186"><text:s/>Carr.;</text:span></text:p>
              <text:p text:style-name="P5187"><text:span text:style-name="T5188">60.23.<text:s/></text:span><text:span text:style-name="T5189">Prunus spinosa</text:span><text:span text:style-name="T5190"><text:s/>L.;</text:span></text:p>
              <text:p text:style-name="P5191"><text:span text:style-name="T5192">60.24.<text:s/></text:span><text:span text:style-name="T5193">Prunus</text:span><text:span text:style-name="T5194"><text:s/></text:span><text:span text:style-name="T5195">tomentosa</text:span><text:span text:style-name="T5196"><text:s/>Thunb.;</text:span></text:p>
              <text:p text:style-name="P5197"><text:span text:style-name="T5198">60.25.<text:s/></text:span><text:span text:style-name="T5199">Prunus triloba</text:span><text:span text:style-name="T5200"><text:s/>Lindl.;</text:span></text:p>
              <text:p text:style-name="P5201"><text:span text:style-name="T5202">60.26. kitos Plum pox virus jautrios<text:s/></text:span><text:span text:style-name="T5203">Prunus</text:span><text:span text:style-name="T5204"><text:s/>L. rūšys.</text:span></text:p>
            </table:table-cell>
            <table:table-cell table:style-name="TableCell5205">
              <text:p text:style-name="P5206">vegetacijos ciklų metu buvo bent kartą oficialiai ištirta dėl slyvų raupligės viruso („Šarka“) <text:s/>naudojant atitinkamus indikatorius arba taikant ekvivalenčius metodus. Šių tyrimų metu nustatyta, kad augalai šiuo kenksmingu organizmu neužkrėsta;</text:p>
              <text:p text:style-name="P5207">2. slyvų raupligės viruso („Šarka“) sukeltų ligų požymių ant augalų auginimo vietoje ar ant jautrių augalų artimiausioje aplinkoje paskutiniuosius tris vegetacijos ciklus;</text:p>
              <text:p text:style-name="P5208"><text:span text:style-name="T5209">3. auginimo vietoje augę augalai, ant kurių pastebėta kitų virusų arba į virusus panašių<text:s/></text:span><text:span text:style-name="T5210">patogen</text:span><text:span text:style-name="T5211">ų sukeltos ligos požymių, yra išrauti.</text:span></text:p>
            </table:table-cell>
          </table:table-row>
          <table:table-row table:style-name="TableRow5212">
            <table:table-cell table:style-name="TableCell5213">
              <text:p text:style-name="P5214"><text:span text:style-name="T5215">61.<text:s/></text:span><text:span text:style-name="T5216">Prunus</text:span><text:span text:style-name="T5217"><text:s/>L. augalai, skirti sodinti:</text:span></text:p>
              <text:p text:style-name="P5218"><text:span text:style-name="T5219">61.1. kilę iš šalių, kuriose ant<text:s/></text:span><text:span text:style-name="T5220">Prunus</text:span><text:span text:style-name="T5221"><text:s/>L. augalų aptinkami šių augalų kenksmingieji organizmai, tokie kaip pomidorų žiediškosios dėmėtligės virusas;</text:span></text:p>
              <text:p text:style-name="P5222">61.2. išskyrus sėklas, kilę<text:s/>iš šalių, kuriose aptinkami šių augalų kenksmingieji organizmai, tokie kaip:<text:s/></text:p>
              <text:p text:style-name="P5223">61.2.1. vyšnių lapų šiurkštumo virusas (kilę iš Amerikos žemyno šalių);</text:p>
              <text:p text:style-name="P5224">61.2.2. persikų mozaikos virusas (kilę iš Amerikos žemyno šalių);</text:p>
              <text:p text:style-name="P5225">61.2.3. persikų netikroji rikecija;</text:p>
              <text:p text:style-name="P5226">61.2.4. persikų skrotelių mikoplazma;</text:p>
              <text:p text:style-name="P5227">61.2.5. persikų geltos mikoplazma;</text:p>
              <text:p text:style-name="P5228"><text:span text:style-name="T5229">61.2.6. slyvų amerikinės juostligės virusas<text:s/></text:span><text:span text:style-name="T5230">(kilę iš Amerikos žemyno šalių);</text:span></text:p>
              <text:p text:style-name="P5231">61.2.7. persikų X-ligos mikoplazma.</text:p>
              <text:p text:style-name="P5232">61.3. išskyrus sėklas, kilę iš ne Europos šalių, kuriose paplitę šių augalų kenksmingieji organizmai, tokie kaip<text:s/></text:p>
              <text:p text:style-name="P5233">vyšnių susmulkėjimo patogenas.</text:p>
            </table:table-cell>
            <table:table-cell table:style-name="TableCell5234">
              <text:p text:style-name="P5235">Nepažeidžiant nuostatų, taikytinų 3 sąrašo I skyriaus 8 ir 18 punktuose ir 4 sąrašo I skyriaus I skirsnio 53 ir<text:s/>60 punktuose išvardytiems augalams, oficialus patvirtinimas, kad:</text:p>
              <text:p text:style-name="P5236">1. augalai yra:</text:p>
              <text:p text:style-name="P5237">1.1. arba turi oficialiai išduotą serftifd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38">1.2. tiesiogiai kilę iš kultūros, kuri<text:s/>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39">2. kenksmingųjų organizmų sukeltų ligų požymių ant augalų auginimo vietoje arba ant jautrių augalų artimiausioje aplinkoje paskutinius tris vegetacijos ciklus nepastebėta.</text:p>
            </table:table-cell>
          </table:table-row>
          <table:table-row table:style-name="TableRow5240">
            <table:table-cell table:style-name="TableCell5241">
              <text:p text:style-name="P5242"><text:span text:style-name="T5243">62.<text:s/></text:span><text:span text:style-name="T5244">Rubus</text:span><text:span text:style-name="T5245"><text:s/>L. augalai, skirti sodinti:</text:span></text:p>
              <text:p text:style-name="P5246"><text:span text:style-name="T5247">62.1. kilę iš šalių, kuriose ant<text:s/></text:span><text:span text:style-name="T5248">Rubus</text:span><text:span text:style-name="T5249"><text:s/>L. aptinkami šių augalų kenksmingieji organizmai, tokie kaip:<text:s/></text:span></text:p>
              <text:p text:style-name="P5250"><text:span text:style-name="T5251">62.1.1.</text:span><text:span text:style-name="T5252"><text:s/></text:span><text:span text:style-name="T5253">p</text:span><text:span text:style-name="T5254">omidorų žiediškosios dėmėtligės virusas;</text:span></text:p>
              <text:p text:style-name="P5255">62.1.2. gervuogių latentinis virusas;</text:p>
              <text:p text:style-name="P5256"><text:span text:style-name="T5257">62.1.3. v</text:span><text:span text:style-name="T5258">yšnių lapų susisukimo virusas</text:span><text:span text:style-name="T5259">;</text:span></text:p>
              <text:p text:style-name="P5260">62.1.4. slyvų nekrotinės žiediškosios dėmėtligės virusas.</text:p>
              <text:p text:style-name="P5261">62.2. išskyrus sėklas, kilę šalyse, kuriose aptinkami šių augalų kenksmingieji organizmai, tokie kaip:</text:p>
              <text:p text:style-name="P5262">62.2.1. aviečių lapų garbanės virusas (kilę iš Amerikos žemyno šalių);</text:p>
              <text:p text:style-name="P5263">62.2.2. vyšnių lapų šiurkštumo virusas (kilę iš Amerikos žemyno šalių).</text:p>
            </table:table-cell>
            <table:table-cell table:style-name="TableCell5264">
              <text:p text:style-name="P5265">Nepažeidžiant reikalavimų, taikytinų 4 sąrašo I skyriaus I skirsnio 53 punkte išvardytiems augalams:</text:p>
              <text:p text:style-name="P5266">1. ant augalų neturi būti amarų, taip pat jų kiaušinėlių;</text:p>
              <text:p text:style-name="P5267">2. oficialus patvirtinimas, kad:</text:p>
              <text:p text:style-name="P5268">2.1. augalai yra:</text:p>
              <text:p text:style-name="P5269">2.1.1. arba turi<text:s/>oficialiai išduotą sertifikatą pagal sertifikavimo sistemą, kuri reikalauja, kad jie būtų tiesiogiai kilę iš kultūros, kuri buvo auginama tam tikromis sąlygomis ir buvo oficialiai ištirta dėl kenksmingųjų organizmų naudojant atitinkamus indikatorius arba taikant ekvivalenčius metodus. Tyrimų metu nustatyta, kad kultūra neužkrėsta šiais kenksmingaisiais organizmais, arba</text:p>
              <text:p text:style-name="P5270">2.1.2. tiesiogiai kilę iš kultūros, kuri buvo auginama tam tikromis sąlygomis ir mažiausiai kartą per paskutinius tris vegetacijos ciklus buvo oficialiai ištirta dėl kenksmingųjų organizmų naudojant atitinkamus indikatorius arba taikant ekvivalenčius metodus. Tyrimų metu nustatyta, kad kultūra neužkrėsta šiais kenksmingaisiais organizmais.</text:p>
              <text:p text:style-name="P5271">2.2. kenksmingųjų organizmų sukeltų ligų požymių ant<text:s/></text:p>
            </table:table-cell>
          </table:table-row>
          <table:table-row table:style-name="TableRow5272">
            <table:table-cell table:style-name="TableCell5273">
              <text:p text:style-name="P5274"/>
            </table:table-cell>
            <table:table-cell table:style-name="TableCell5275">
              <text:p text:style-name="P5276">augalų auginimo vietoje arba ant jautrių augalų artimiausioje aplinkoje paskutinį vegetacijos ciklą nepastebėta.</text:p>
            </table:table-cell>
          </table:table-row>
          <table:table-row table:style-name="TableRow5277">
            <table:table-cell table:style-name="TableCell5278">
              <text:p text:style-name="P5279"><text:span text:style-name="T5280">63.<text:s/></text:span><text:span text:style-name="T5281">Solanum tuberosum</text:span><text:span text:style-name="T5282"><text:s/>L. stiebagumbiai, kilę iš šalių, kuriose paplitęs<text:s/></text:span><text:span text:style-name="T5283">Synchytrium</text:span><text:span text:style-name="T5284"><text:s/></text:span><text:span text:style-name="T5285">endobioticum</text:span><text:span text:style-name="T5286"><text:s/>(Schilbersky) Percival.</text:span></text:p>
            </table:table-cell>
            <table:table-cell table:style-name="TableCell5287">
              <text:p text:style-name="P5288">Nepažeidžiant 3<text:s/>sąrašo I skyriaus 10, 11 ir 12 punktuose išvardytiems stiebagumbiams taikytinų draudimų, oficialus patvirtinimas, kad:</text:p>
              <text:p text:style-name="P5289"><text:span text:style-name="T5290">1. stiebagumbiai kilę iš teritorijų, kurios pripažintos neužkrėstos<text:s/></text:span><text:span text:style-name="T5291">Synchytrium endobioticum</text:span><text:span text:style-name="T5292"><text:s/>(Schilbersky) Percival (visų rasių, išskyrus</text:span><text:span text:style-name="T5293"><text:s/>1-ąją, bendrąją europinę, rasę), ir<text:s/></text:span><text:span text:style-name="T5294">Synchytrium endobioticum</text:span><text:span text:style-name="T5295"><text:s/>(Schilbersky) Percival požymių auginimo vietoje arba artimiausioje aplinkoje atitinkamą laiko tarpą nepastebėta, arba<text:s/></text:span></text:p>
              <text:p text:style-name="P5296"><text:span text:style-name="T5297">2. kilmės šalyje laikomasi nuostatų, kurios nustatyta tvarka pripažintos ek</text:span><text:span text:style-name="T5298">vivalenčiomis Europos Sąjungos nuostatoms dėl kovos su<text:s/></text:span><text:span text:style-name="T5299">Synchytrium endobioticum</text:span><text:span text:style-name="T5300"><text:s/>(Schilbersky) Percival.</text:span></text:p>
            </table:table-cell>
          </table:table-row>
          <table:table-row table:style-name="TableRow5301">
            <table:table-cell table:style-name="TableCell5302">
              <text:p text:style-name="P5303"><text:span text:style-name="T5304">64.<text:s/></text:span><text:span text:style-name="T5305">Solanum tuberosum</text:span><text:span text:style-name="T5306"><text:s/>L. stiebagumbiai.</text:span></text:p>
            </table:table-cell>
            <table:table-cell table:style-name="TableCell5307">
              <text:p text:style-name="P5308">Nepažeidžiant nuostatų, išvardytų 3 sąrašo I skyriaus 10, 11 ir 12 punktuose bei 4 sąrašo I skyriaus I skirsnio<text:s/>63 punkte, oficialus patvirtinimas, kad:</text:p>
              <text:p text:style-name="P5309"><text:span text:style-name="T5310">1. stiebagumbiai kilę iš šalių, kurios pripažintos laisvos nuo<text:s/></text:span><text:span text:style-name="T5311">Clavibacter michiganensis</text:span><text:span text:style-name="T5312"><text:s/>ssp.<text:s/></text:span><text:span text:style-name="T5313">sepedonicus</text:span><text:span text:style-name="T5314"><text:s/>(Spieckermann &amp; Kothoff) Davis<text:s/></text:span><text:span text:style-name="T5315">et al.</text:span><text:span text:style-name="T5316">, arba</text:span></text:p>
              <text:p text:style-name="P5317"><text:span text:style-name="T5318">2. kilmės šalyje laikomasi nuostatų, kurios nustatyta tvarka pri</text:span><text:span text:style-name="T5319">pažintos laisvos nuo<text:s/></text:span><text:span text:style-name="T5320">Clavibacter michiganensis</text:span><text:span text:style-name="T5321"><text:s/>ssp.<text:s/></text:span><text:span text:style-name="T5322">sepedonicus</text:span><text:span text:style-name="T5323"><text:s/>(Spieckermann &amp; Kotthoff) Davis<text:s/></text:span><text:span text:style-name="T5324">et al</text:span><text:span text:style-name="T5325">.</text:span></text:p>
            </table:table-cell>
          </table:table-row>
          <table:table-row table:style-name="TableRow5326">
            <table:table-cell table:style-name="TableCell5327">
              <text:p text:style-name="P5328"><text:span text:style-name="T5329">65.<text:s/></text:span><text:span text:style-name="T5330">Solanum tuberosum</text:span><text:span text:style-name="T5331"><text:s/>L. stiebagumbiai, išskyrus ankstyvųjų bulvių stiebagumbius, kilusius iš šalių, kuriose ribotai paplitęs<text:s/></text:span><text:span text:style-name="T5332">bulvių gumbų verpstiškumo<text:s/></text:span><text:span text:style-name="T5333">viroidas</text:span><text:span text:style-name="T5334">.</text:span></text:p>
            </table:table-cell>
            <table:table-cell table:style-name="TableCell5335">
              <text:p text:style-name="P5336">Nepažeidžiant nuostatų, taikytinų 3 sąrašo I skyriaus 10, 11 ir 12 punktuose bei 4 sąrašo I skyriaus I skirsnio 63 ir 64 punktuose išvardytiems stiebagumbiams, apdorojimas, stabdantis gebėjimą sudygti.</text:p>
            </table:table-cell>
          </table:table-row>
          <table:table-row table:style-name="TableRow5337">
            <table:table-cell table:style-name="TableCell5338">
              <text:p text:style-name="P5339"><text:span text:style-name="T5340">66.<text:s/></text:span><text:span text:style-name="T5341">Solanum tuberosum</text:span><text:span text:style-name="T5342"><text:s/>L. stiebagumbiai, skirti sodinti.</text:span></text:p>
            </table:table-cell>
            <table:table-cell table:style-name="TableCell5343">
              <text:p text:style-name="P5344">Nepažeidžiant nuostatų, taikytinų 3 sąrašo I skyriaus 10, 11 ir 12 punktuose bei 4 sąrašo I skyriaus I skirsnio 63, 64 ir 65 punktuose išvardytiems stiebagumbiams, oficialus patvirtinimas, kad:</text:p>
              <text:p text:style-name="P5345"><text:span text:style-name="T5346">1. stiebagumbiai užauginti<text:s/></text:span><text:span text:style-name="T5347">lauke, neužkrėstame<text:s/></text:span><text:span text:style-name="T5348">Globodera rostochiensis</text:span><text:span text:style-name="T5349"><text:s/>(Wollenweber) Behrens ir<text:s/></text:span><text:span text:style-name="T5350">Globodera pallida</text:span><text:span text:style-name="T5351"><text:s/>(Stone) Behrens, ir</text:span></text:p>
              <text:p text:style-name="P5352"><text:span text:style-name="T5353">2. stiebagumbai kilę iš teritorijų, kuriose<text:s/></text:span><text:span text:style-name="T5354">Ralstonia solanacearum</text:span><text:span text:style-name="T5355"> (Smith) Yabuuchi<text:s/></text:span><text:span text:style-name="T5356">et al.</text:span><text:span text:style-name="T5357">  neaptinkami, arba</text:span></text:p>
              <text:p text:style-name="P5358"><text:span text:style-name="T5359">3. teritorijose, kuriose<text:s/></text:span><text:span text:style-name="T5360">Ralstonia sola</text:span><text:span text:style-name="T5361">nacearum</text:span><text:span text:style-name="T5362"> (Smith) Yabuuchi<text:s/></text:span><text:span text:style-name="T5363">et al.</text:span><text:span text:style-name="T5364"><text:s/>paplitęs, tačiau stiebagumbiai kilę iš auginimo vietos, neužkrėstos<text:s/></text:span><text:span text:style-name="T5365">Ralstonia solanacearum</text:span><text:span text:style-name="T5366"> (Smith) Yabuuchi<text:s/></text:span><text:span text:style-name="T5367">et al.</text:span><text:span text:style-name="T5368"> arba tariama, kad neužkrėstos, po to, kai buvo atlikta atitinkama procedūra nustatyta tvarka, kurios tikslas</text:span><text:span text:style-name="T5369"><text:s/>– išnaikinti<text:s/></text:span><text:span text:style-name="T5370">Ralstonia solanacearum</text:span><text:span text:style-name="T5371"> (Smith) Yabuuchi<text:s/></text:span><text:span text:style-name="T5372">et al.,</text:span><text:span text:style-name="T5373"> ir</text:span></text:p>
              <text:p text:style-name="P5374"><text:span text:style-name="T5375">4. stiebagumbiai kilę iš teritorijų, kuriose<text:s/></text:span><text:span text:style-name="T5376">Meloidogyne chitwoodi</text:span><text:span text:style-name="T5377"><text:s/>Golden<text:s/></text:span><text:span text:style-name="T5378">et al.</text:span><text:span text:style-name="T5379"><text:s/>(visų populacijų) ir<text:s/></text:span><text:span text:style-name="T5380">Meloidogyne fallax</text:span><text:span text:style-name="T5381"><text:s/>Karssen neaptinkami, arba</text:span></text:p>
              <text:p text:style-name="P5382"><text:span text:style-name="T5383">5. vietovėse, kur paplitę<text:s/></text:span><text:span text:style-name="T5384">Meloidogyne chitwo</text:span><text:span text:style-name="T5385">odi</text:span><text:span text:style-name="T5386"><text:s/>Golden<text:s/></text:span><text:span text:style-name="T5387">et al.</text:span><text:span text:style-name="T5388"><text:s/>(visų populiacijų) ir<text:s/></text:span><text:span text:style-name="T5389">Meloidogyne fallax</text:span><text:span text:style-name="T5390"><text:s/>Karssen, tačiau:</text:span></text:p>
              <text:p text:style-name="P5391"><text:span text:style-name="T5392">5.1. stiebagumbiai kilę iš auginimo vietų, kuriose<text:s/></text:span><text:span text:style-name="T5393">Meloidogyne chitwoodi</text:span><text:span text:style-name="T5394"><text:s/>Golden<text:s/></text:span><text:span text:style-name="T5395">et al.</text:span><text:span text:style-name="T5396"><text:s/>(visų populacijų) ir<text:s/></text:span><text:span text:style-name="T5397">Meloidogyne fallax</text:span><text:span text:style-name="T5398"><text:s/>Karssen neaptikta, remiantis metinių tyrimų, vykdomų<text:s/></text:span><text:span text:style-name="T5399">atliekant augalų šeimininkų vizualinę apžiūrą atitinkamu laiku, taip pat atliekant tiek išorinę vizualinę apžiūrą, tiek po derliaus nuėmimo perpjaunant auginimo vietoje išaugintų bulvių stiebagumbius, arba</text:span></text:p>
              <text:p text:style-name="P5400"><text:span text:style-name="T5401">5.2. nuėmus derlių, buvo paimti atsitiktiniai stie</text:span><text:span text:style-name="T5402">bagumbių pavyzdžiai ir juos patikrinus<text:s/></text:span><text:span text:style-name="T5403">Meloidogyne chitwoodi</text:span></text:p>
            </table:table-cell>
          </table:table-row>
          <table:table-row table:style-name="TableRow5404">
            <table:table-cell table:style-name="TableCell5405">
              <text:p text:style-name="P5406"/>
            </table:table-cell>
            <table:table-cell table:style-name="TableCell5407">
              <text:p text:style-name="P5408"><text:span text:style-name="T5409">Golden<text:s/></text:span><text:span text:style-name="T5410">et al.</text:span><text:span text:style-name="T5411"><text:s/>(visų populacijų) ir<text:s/></text:span><text:span text:style-name="T5412">Meloidogyne fallax</text:span><text:span text:style-name="T5413"><text:s/>Karssen požymių juose nenustatyta. Ši patikra atlikta taikant atitinkamą požymius indukuojantį metodą arba laboratoriniu būdu, taip pat atitinkamu laiku ir visais atvejais, kai prieš realizavimą yra užsandarinamos pakuotės arba konteineriai.</text:span></text:p>
            </table:table-cell>
          </table:table-row>
          <table:table-row table:style-name="TableRow5414">
            <table:table-cell table:style-name="TableCell5415">
              <text:p text:style-name="P5416"><text:span text:style-name="T5417">67.<text:s/></text:span><text:span text:style-name="T5418">Solanum<text:s/></text:span><text:span text:style-name="T5419">tuberosum</text:span><text:span text:style-name="T5420"><text:s/>L. stiebagumbiai, išskyrus skirtus sodinti.</text:span></text:p>
            </table:table-cell>
            <table:table-cell table:style-name="TableCell5421">
              <text:p text:style-name="P5422"><text:span text:style-name="T5423">Nepažeidžiant nuostatų, taikomų 3 sąrašo I skyriaus 11 punkte bei 4 sąrašo 63, 64 ir 65 punktuose išvardytiems stiebagumbiams, oficialus patvirtinimas, kad stiebagumbiai yra kilę iš vietovių, kuriose ne</text:span><text:span text:style-name="T5424">aptikta<text:s/></text:span><text:span text:style-name="T5425">Ralstonia solanacearum</text:span><text:span text:style-name="T5426"> (Smith) Yabuuchi<text:s/></text:span><text:span text:style-name="T5427">et al.</text:span></text:p>
            </table:table-cell>
          </table:table-row>
          <table:table-row table:style-name="TableRow5428">
            <table:table-cell table:style-name="TableCell5429">
              <text:p text:style-name="P5430"><text:span text:style-name="T5431">68.<text:s/></text:span><text:span text:style-name="T5432">Solanum tuberosum</text:span><text:span text:style-name="T5433"><text:s/>L. stiebagumbiai</text:span></text:p>
            </table:table-cell>
            <table:table-cell table:style-name="TableCell5434">
              <text:p text:style-name="P5435">Nepažeidžiant nuostatų, taikomų 3 sąrašo I skyriaus 10, 11 ir 12 punktuose bei 4 sąrašo I skyriaus I skirsnio 63, 64, 65, 66 ir 67 punktuose išvardytiems stiebagumbiams, oficialus patvirtinimas, kad:</text:p>
              <text:p text:style-name="P5436"><text:span text:style-name="T5437">1. stiebagumbiai kilę iš šalies, kurioje neaptikta<text:s/></text:span><text:span text:style-name="T5438">Scrobipalpopsis solanivora</text:span><text:span text:style-name="T5439"><text:s/>Povolny, arba</text:span></text:p>
              <text:p text:style-name="P5440"><text:span text:style-name="T5441">2. stiebagumbiai kilę iš<text:s/></text:span><text:span text:style-name="T5442">Scrobipalpopsis solanivora</text:span><text:span text:style-name="T5443"><text:s/>Povolny neužkrėstos vietovės, kurią nustatė nacionalinė augalų apsaugos o</text:span><text:span text:style-name="T5444">rganizacija laikydamasi atitinkamų tarptautinių fitosanitarijos priemonių standartų.</text:span></text:p>
            </table:table-cell>
          </table:table-row>
          <table:table-row table:style-name="TableRow5445">
            <table:table-cell table:style-name="TableCell5446">
              <text:p text:style-name="P5447"><text:span text:style-name="T5448">69.<text:s/></text:span><text:span text:style-name="T5449">Solanaceae</text:span><text:span text:style-name="T5450"><text:s/>augalai, skirti sodinti, išskyrus sėklas, kilę iš šalių, kuriose paplitusi bulvių stolburo mikoplazma.</text:span></text:p>
            </table:table-cell>
            <table:table-cell table:style-name="TableCell5451">
              <text:p text:style-name="P5452">Nepažeidžiant nuostatų, taikytinų 3 sąrašo I<text:s/>skyriaus 10, 11, 12 ir 13 punktuose bei 4 sąrašo I skyriaus I skirsnio 63, 64, 65 ir 66 punktuose išvardytiems stiebagumbiams, oficialus patvirtinimas, kad bulvių stolburo mikoplazmos požymių ant augalų auginimo vietoje paskutinį vegetacijos ciklą nepastebėta.</text:p>
            </table:table-cell>
          </table:table-row>
          <table:table-row table:style-name="TableRow5453">
            <table:table-cell table:style-name="TableCell5454">
              <text:p text:style-name="P5455"><text:span text:style-name="T5456">70.<text:s/></text:span><text:span text:style-name="T5457">Solanaceae</text:span><text:span text:style-name="T5458"><text:s/>augalai, skirti sodinti, išskyrus<text:s/></text:span><text:span text:style-name="T5459">Solanum tuberosum</text:span><text:span text:style-name="T5460"><text:s text:c="2"/>L. stiebagumbius ir<text:s/></text:span><text:span text:style-name="T5461">Solanum lycopersicum</text:span><text:span text:style-name="T5462">  L. sėklas, kilę iš šalių, kuriose paplitęs bulvių gumbų verpstiškumo viroidas.</text:span></text:p>
            </table:table-cell>
            <table:table-cell table:style-name="TableCell5463">
              <text:p text:style-name="P5464">Nepažeidžiant nuostatų, taikytinų 3 sąrašo I skyriaus 11 ir 13 punktuose bei 4 sąrašo I skyriaus I skirsnio 69 punkte išvardytiems augalams, jei reikia, oficialus patvirtinimas, kad bulvių gumbų verpstiškumo viroido požymių ant augalų auginimo vietoje paskutinį vegetacijos ciklą nepastebėta.</text:p>
            </table:table-cell>
          </table:table-row>
          <table:table-row table:style-name="TableRow5465">
            <table:table-cell table:style-name="TableCell5466">
              <text:p text:style-name="P5467"><text:span text:style-name="T5468">71.<text:s/></text:span><text:span text:style-name="T5469">Capsicum annuum</text:span><text:span text:style-name="T5470"><text:s/>L.,</text:span><text:span text:style-name="T5471"><text:s/></text:span><text:span text:style-name="T5472">Solanum lycopersicum</text:span><text:span text:style-name="T5473"><text:s/>L.,<text:s/></text:span><text:span text:style-name="T5474">Musa</text:span><text:span text:style-name="T5475"><text:s/>L.,<text:s/></text:span><text:span text:style-name="T5476">Nicotiana</text:span><text:span text:style-name="T5477"><text:s/>L. ir<text:s/></text:span><text:span text:style-name="T5478">Solanum melongena</text:span><text:span text:style-name="T5479"><text:s/>L. augalai, skirti sodinti, išskyrus sėklas, kilę iš šalių, kuriose paplitęs<text:s/></text:span><text:span text:style-name="T5480">Ralstonia solanacearum</text:span><text:span text:style-name="T5481"> (Smith) Yabuuchi<text:s/></text:span><text:span text:style-name="T5482">et al.</text:span></text:p>
            </table:table-cell>
            <table:table-cell table:style-name="TableCell5483">
              <text:p text:style-name="P5484">Nepažeidžiant nuostatų, taikytinų 3 sąrašo I skyriaus 11 ir 13<text:s/>punktuose bei 4 sąrašo I skyriaus I skirsnio 69 ir 70 punktuose išvardytiems augalams, jei reikia, oficialus patvirtinimas, kad:</text:p>
              <text:p text:style-name="P5485"><text:span text:style-name="T5486">1. augalai kilę iš teritorijų, pripažintų neužkrėstomis<text:s/></text:span><text:span text:style-name="T5487">Ralstonia solanacearum</text:span><text:span text:style-name="T5488"> (Smith) Yabuuchi<text:s/></text:span><text:span text:style-name="T5489">et al.,</text:span><text:span text:style-name="T5490">arba</text:span></text:p>
              <text:p text:style-name="P5491"><text:span text:style-name="T5492">2.<text:s/></text:span><text:span text:style-name="T5493">Ralstonia solana</text:span><text:span text:style-name="T5494">cearum</text:span><text:span text:style-name="T5495"> (Smith) Yabuuchi<text:s/></text:span><text:span text:style-name="T5496">et al.</text:span><text:span text:style-name="T5497"> požymių ant augalų auginimo vietoje per paskutinį pasibaigusį vegetacijos ciklą nepastebėta.</text:span></text:p>
            </table:table-cell>
          </table:table-row>
          <table:table-row table:style-name="TableRow5498">
            <table:table-cell table:style-name="TableCell5499">
              <text:p text:style-name="P5500"><text:span text:style-name="T5501">72.<text:s/></text:span><text:span text:style-name="T5502">Solanum lycopersicum<text:s/></text:span><text:span text:style-name="T5503">L. ir<text:s/></text:span><text:span text:style-name="T5504">Solanum melongena<text:s/></text:span><text:span text:style-name="T5505">L. augalai, išskyrus vaisius ir sėklas.</text:span></text:p>
            </table:table-cell>
            <table:table-cell table:style-name="TableCell5506">
              <text:p text:style-name="P5507">Nepažeidžiant 3 sąrašo I skyriaus 13 punkto ir 4 sąrašo I skyriaus I skirsnio 69, 70, 71, 78 ir 103 punktuose išvardytiems augalams taikytinų nuostatų, oficialus patvirtinimas, kad augalai:<text:s/></text:p>
              <text:p text:style-name="P5508"><text:span text:style-name="T5509">1. kilę iš šalies, pripažintos neužkrėsta<text:s/></text:span><text:span text:style-name="T5510">Keiferia lycopersicella<text:s/></text:span><text:span text:style-name="T5511">(Walsingham), laikantis atitinkamų<text:s/></text:span><text:span text:style-name="T5512">tarptautinių fitosanitarinių priemonių standartų, arba</text:span></text:p>
              <text:p text:style-name="P5513"><text:span text:style-name="T5514">2. kilę iš<text:s/></text:span><text:span text:style-name="T5515">Keiferia lycopersicella<text:s/></text:span><text:span text:style-name="T5516">(Walsingham) neužkrėstos vietovės, kaip nustatė nacionalinė augalų apsaugos organizacija kilmės šalyje, laikydamasi atitinkamų tarptautinių fitosanitarinių priemonių<text:s/></text:span><text:span text:style-name="T5517">standartų, ir kuri yra nurodyta fitosanitarinio sertifikato skiltyje „Papildoma deklaracija“.</text:span></text:p>
            </table:table-cell>
          </table:table-row>
          <table:table-row table:style-name="TableRow5518">
            <table:table-cell table:style-name="TableCell5519">
              <text:p text:style-name="P5520"><text:span text:style-name="T5521">73.<text:s/></text:span><text:span text:style-name="T5522">Solanum lycopersicum<text:s/></text:span><text:span text:style-name="T5523">L. ir<text:s/></text:span><text:span text:style-name="T5524">Solanum melongena<text:s/></text:span><text:span text:style-name="T5525">L. vaisiai.</text:span></text:p>
            </table:table-cell>
            <table:table-cell table:style-name="TableCell5526">
              <text:p text:style-name="P5527">Oficialus patvirtinimas, kad vaisiai:<text:s/></text:p>
              <text:p text:style-name="P5528"><text:span text:style-name="T5529">1. kilę iš šalies, pripažintos neužkrėsta<text:s/></text:span><text:span text:style-name="T5530">Keiferia lycopersic</text:span><text:span text:style-name="T5531">ella<text:s/></text:span><text:span text:style-name="T5532">(Walsingham), laikantis atitinkamų tarptautinių fitosanitarinių priemonių standartų, arba</text:span></text:p>
              <text:p text:style-name="P5533"><text:span text:style-name="T5534">2. kilę iš<text:s/></text:span><text:span text:style-name="T5535">Keiferia lycopersicella<text:s/></text:span><text:span text:style-name="T5536">(Walsingham) neužkrėstos vietovės, kaip nustatė nacionalinė augalų apsaugos organizacija kilmės šalyje laikydamasi</text:span></text:p>
            </table:table-cell>
          </table:table-row>
          <table:table-row table:style-name="TableRow5537">
            <table:table-cell table:style-name="TableCell5538">
              <text:p text:style-name="P5539"/>
            </table:table-cell>
            <table:table-cell table:style-name="TableCell5540">
              <text:p text:style-name="P5541"><text:span text:style-name="T5542">atitinkamų tarptautinių fitosanitarinių priemonių standartų, ir kuri yra nurodyta fitosanitarinio sertifikato skiltyje „Papildoma deklaracija“, arba 3. kilę iš<text:s/></text:span><text:span text:style-name="T5543">Keiferia lycopersicella<text:s/></text:span><text:span text:style-name="T5544">(Walsingham) neužkrėstos produkcijos auginimo vietos, kaip nustatė nacio</text:span><text:span text:style-name="T5545">nalinė augalų apsaugos organizacija kilmės šalyje laikydamasi atitinkamų tarptautinių fitosanitarinių priemonių standartų, tris mėnesius iki eksporto atliekant oficialius patikrinimus ir kuri yra nurodyta fitosanitarinio sertifikato skiltyje „Papildoma dek</text:span><text:span text:style-name="T5546">laracija“.</text:span></text:p>
            </table:table-cell>
          </table:table-row>
          <table:table-row table:style-name="TableRow5547">
            <table:table-cell table:style-name="TableCell5548">
              <text:p text:style-name="P5549"><text:span text:style-name="T5550">74.<text:s/></text:span><text:span text:style-name="T5551">Humulus lupulus</text:span><text:span text:style-name="T5552"><text:s/>L. augalai, skirti sodinti, išskyrus sėklas.</text:span></text:p>
            </table:table-cell>
            <table:table-cell table:style-name="TableCell5553">
              <text:p text:style-name="P5554"><text:span text:style-name="T5555">Oficialus patvirtinimas, kad<text:s/></text:span><text:span text:style-name="T5556">Verticillium albo-atrum</text:span><text:span text:style-name="T5557"><text:s/>Reinke &amp; Berthold ir<text:s/></text:span><text:span text:style-name="T5558">Verticillium dahliae</text:span><text:span text:style-name="T5559"><text:s/>Klebahn požymių ant apynių auginimo vietoje paskutinį vegetacijos ciklą nepastebėta.</text:span></text:p>
            </table:table-cell>
          </table:table-row>
          <table:table-row table:style-name="TableRow5560">
            <table:table-cell table:style-name="TableCell5561">
              <text:p text:style-name="P5562"><text:span text:style-name="T5563">75.<text:s/></text:span><text:span text:style-name="T5564">Dendranthema</text:span><text:span text:style-name="T5565"><text:s/>Des Moul.,<text:s/></text:span><text:span text:style-name="T5566">Dianthus</text:span><text:span text:style-name="T5567"><text:s/>L. ir<text:s/></text:span><text:span text:style-name="T5568">Pelargonium</text:span><text:span text:style-name="T5569"><text:s/>l'Hérit. ex Ait. augalai, skirti sodinti, išskyrus sėklas.</text:span></text:p>
            </table:table-cell>
            <table:table-cell table:style-name="TableCell5570">
              <text:p text:style-name="P5571">Oficialus patvirtinimas, kad:</text:p>
              <text:p text:style-name="P5572"><text:span text:style-name="T5573">1. augalai kilę iš vietovės, kurioje </text:span><text:span text:style-name="T5574">Helicoverpa armigera</text:span><text:span text:style-name="T5575"><text:s/>(Hübner) ir<text:s/></text:span><text:span text:style-name="T5576">Spodoptera littoralis</text:span><text:span text:style-name="T5577"><text:s/>(Boisd.) neaptinka</text:span><text:span text:style-name="T5578">mi, kaip nustatė nacionalinė augalų apsaugos organizacija, laikydamasi atitinkamų tarptautinių fitosanitarinių priemonių standartų, arba<text:s/></text:span></text:p>
              <text:p text:style-name="P5579"><text:span text:style-name="T5580">2.<text:s/></text:span><text:span text:style-name="T5581">Helicoverpa armigera</text:span><text:span text:style-name="T5582"><text:s/>(Hübner) ar<text:s/></text:span><text:span text:style-name="T5583">Spodoptera littoralis</text:span><text:span text:style-name="T5584"><text:s/>(Boisd.) požymių ant augalų auginimo vietoje paskutinįjį pasibaigusį vegetacijos ciklą nepastebėta, arba</text:span></text:p>
              <text:p text:style-name="P5585">3. augalai buvo tinkamai apdoroti, siekiant juos apsaugoti nuo minėtų organizmų.</text:p>
            </table:table-cell>
          </table:table-row>
          <table:table-row table:style-name="TableRow5586">
            <table:table-cell table:style-name="TableCell5587">
              <text:p text:style-name="P5588"><text:span text:style-name="T5589">76.<text:s/></text:span><text:span text:style-name="T5590">Dendranthema</text:span><text:span text:style-name="T5591"><text:s/>Des Moul.,<text:s/></text:span><text:span text:style-name="T5592">Dianthus</text:span><text:span text:style-name="T5593"><text:s/>L. ir<text:s/></text:span><text:span text:style-name="T5594">Pelargonium</text:span><text:span text:style-name="T5595"><text:s/>l'Hérit. ex A</text:span><text:span text:style-name="T5596">it. augalai, išskyrus sėklas.</text:span></text:p>
            </table:table-cell>
            <table:table-cell table:style-name="TableCell5597">
              <text:p text:style-name="P5598">Nepažeidžiant nuostatų, taikytinų 4 sąrašo I skyriaus I skirsnio 75 punkte išvardytiems augalams taikytinų reikalavimų, oficialus patvirtinimas, kad:</text:p>
              <text:p text:style-name="P5599"><text:span text:style-name="T5600">1. augalai kilę iš vietovės, kurioje<text:s/></text:span><text:span text:style-name="T5601">Spodoptera eridiania</text:span><text:span text:style-name="T5602"><text:s/>(Cramer),<text:s/></text:span><text:span text:style-name="T5603">Spodopte</text:span><text:span text:style-name="T5604">ra frugiperda</text:span><text:span text:style-name="T5605"><text:s/>Smith ir<text:s/></text:span><text:span text:style-name="T5606">Spodoptera litura</text:span><text:span text:style-name="T5607"><text:s/>(Fabricius) neaptinkama, kaip nustatė nacionalinė augalų apsaugos organizacija, laikydamasi atitinkamų tarptautinių fitosanitarinių priemonių standartų, arba</text:span></text:p>
              <text:p text:style-name="P5608"><text:span text:style-name="T5609">2.<text:s/></text:span><text:span text:style-name="T5610">Spodoptera eridiania</text:span><text:span text:style-name="T5611"><text:s/>(Cramer),<text:s/></text:span><text:span text:style-name="T5612">Spodoptera frugiperda</text:span><text:span text:style-name="T5613"><text:s/>S</text:span><text:span text:style-name="T5614">mith ar<text:s/></text:span><text:span text:style-name="T5615">Spodoptera litura</text:span><text:span text:style-name="T5616"><text:s/>(Fabricius) <text:s/>požymių ant augalų auginimo vietoje per paskutinį pasibaigusį vegetacijos ciklą gamybos vietoje nepastebėta, arba</text:span></text:p>
              <text:p text:style-name="P5617">3. augalai buvo tinkamai apdoroti, siekiant juos apsaugoti nuo minėtų organizmų.</text:p>
            </table:table-cell>
          </table:table-row>
          <table:table-row table:style-name="TableRow5618">
            <table:table-cell table:style-name="TableCell5619">
              <text:p text:style-name="P5620"><text:span text:style-name="T5621">77.</text:span><text:span text:style-name="T5622"><text:s/>Dendranthema</text:span><text:span text:style-name="T5623"><text:s/>(DC.). Des Moul. augalai, skirti sodinti, išskyrus sėklas.</text:span></text:p>
            </table:table-cell>
            <table:table-cell table:style-name="TableCell5624">
              <text:p text:style-name="P5625">Nepažeidžiant reikalavimų, taikytinų 4 sąrašo I skyriaus I skirsnio 75 ir 76 punktuose išvardytiems augalams, oficialus patvirtinimas, kad:</text:p>
              <text:p text:style-name="P5626"><text:span text:style-name="T5627">1. augalai yra ne vėlesnės kaip trečios kartos, išaugint</text:span><text:span text:style-name="T5628">i iš kultūros, kurioje atlikus virusologinius tyrimus,<text:s/></text:span><text:span text:style-name="T5629">chrizantemų žemaūgės viroidas</text:span><text:span text:style-name="T5630"><text:s/>nerastas, arba yra tiesiogiai išauginti iš kultūros, kurios pavyzdyje, sudarančiame mažiausiai 10 proc., žydėjimo metu atlikus oficialų tikrinimą, c</text:span><text:span text:style-name="T5631">hrizantemų žemaūgės vir</text:span><text:span text:style-name="T5632">oidas</text:span><text:span text:style-name="T5633"><text:s/>nerastas;</text:span></text:p>
              <text:p text:style-name="P5634">2. augalai ir gyvašakės:</text:p>
              <text:p text:style-name="P5635"><text:span text:style-name="T5636">2.1. yra iš patalpų, kurios tris mėnesius bent kartą per mėnesį prieš išsiuntimą buvo oficialiai tikrinamos ir ant kurių tuo laikotarpiu<text:s/></text:span><text:span text:style-name="T5637">Puccinia horiana</text:span><text:span text:style-name="T5638"><text:s/>Hennings požymių nepastebėta bei artimiausioje aplinkoje per<text:s/></text:span><text:span text:style-name="T5639">tris mėnesius iki eksportavimo neaptikta<text:s/></text:span><text:span text:style-name="T5640">Puccinia horiana</text:span><text:span text:style-name="T5641"><text:s/>Hennings požymių, arba</text:span></text:p>
              <text:p text:style-name="P5642"><text:span text:style-name="T5643">2.2. buvo atitinkamai apdoroti nuo<text:s/></text:span><text:span text:style-name="T5644">Puccinia horiana<text:s/></text:span><text:span text:style-name="T5645">Hennings;</text:span></text:p>
            </table:table-cell>
          </table:table-row>
          <table:table-row table:style-name="TableRow5646">
            <table:table-cell table:style-name="TableCell5647">
              <text:p text:style-name="P5648"/>
            </table:table-cell>
            <table:table-cell table:style-name="TableCell5649">
              <text:p text:style-name="P5650"><text:span text:style-name="T5651">3. neįšaknydintų gyvašakių atveju arba ant gyvašakių, arba ant augalų, iš kurių jos išaugintos,<text:s/></text:span><text:span text:style-name="T5652">Didymella<text:s/></text:span><text:span text:style-name="T5653">ligulicola</text:span><text:span text:style-name="T5654"><text:s/>(Baker, Dimock &amp; Davis) v. Arx požymių nepastebėta, o įšaknydintų gyvašakių atveju<text:s/></text:span><text:span text:style-name="T5655">Didymella ligulicola</text:span><text:span text:style-name="T5656"><text:s/>(Baker, Dimock &amp; Davis) v. Arx požymių nei ant gyvašakių, nei lysvėje nepastebėta.</text:span></text:p>
            </table:table-cell>
          </table:table-row>
          <table:table-row table:style-name="TableRow5657">
            <table:table-cell table:style-name="TableCell5658">
              <text:p text:style-name="P5659"><text:span text:style-name="T5660">78.<text:s/></text:span><text:span text:style-name="T5661">Dendranthema</text:span><text:span text:style-name="T5662"><text:s/>(DC.). Des Moul. ir<text:s/></text:span><text:span text:style-name="T5663">Solanum lycopersicum</text:span><text:span text:style-name="T5664"> L. augalai, skirti sodinti, išskyrus sėklas.</text:span></text:p>
            </table:table-cell>
            <table:table-cell table:style-name="TableCell5665">
              <text:p text:style-name="P5666">Nepažeidžiant reikalavimų, taikomų 3 sąrašo I skyriaus 13 punkte bei 4 sąrašo I skyriaus I skirsnio 69, 70, 71, 75, 76, 77 punktuose išvardytiems augalams, oficialus patvirtinimas, kad:</text:p>
              <text:p text:style-name="P5667">1. augalai visą augimo laikotarpį buvo auginami chrizantemų stiebų nekrozės virusu neužkrėstoje šalyje, arba</text:p>
              <text:p text:style-name="P5668">2. augalai visą augimo laikotarpį buvo auginami chrizantemų stiebų nekrozės virusu neužkrėstoje vietovėje, kurią nustatė nacionalinė augalų apsaugos organizacija eksportuojančioje šalyje laikydamasi atitinkamų tarptautinių fitosanitarijos priemonių standartų,<text:s/></text:p>
              <text:p text:style-name="P5669">arba</text:p>
              <text:p text:style-name="P5670">3. augalai užauginti chrizantemų stiebų nekrozės virusu neužkrėstoje auginimo vietoje, kurioje tai patvirtinta oficialiais tikrinimais ir, jei reikia, tyrimais.</text:p>
            </table:table-cell>
          </table:table-row>
          <table:table-row table:style-name="TableRow5671">
            <table:table-cell table:style-name="TableCell5672">
              <text:p text:style-name="P5673"><text:span text:style-name="T5674">79.<text:s/></text:span><text:span text:style-name="T5675">Dianthus</text:span><text:span text:style-name="T5676"><text:s/>L. augalai, skirti sodinti, išskyrus sėklas.</text:span></text:p>
            </table:table-cell>
            <table:table-cell table:style-name="TableCell5677">
              <text:p text:style-name="P5678">Nepažeidžiant 4 sąrašo I skyriaus I skirsnio 75 ir 76 punktuose išvardytiems augalams taikytinų reikalavimų, oficialus patvirtinimas, kad:</text:p>
              <text:p text:style-name="P5679"><text:span text:style-name="T5680">1. augalai tiesiogiai išauginti iš motininių augalų, ant k</text:span><text:span text:style-name="T5681">urių, mažiausiai pastaruosius du metus atliekant oficialiai patvirtintus tyrimus, nerasta</text:span><text:span text:style-name="T5682"><text:s/>Erwinia chrysanthemi</text:span><text:span text:style-name="T5683"><text:s/>pv.<text:s/></text:span><text:span text:style-name="T5684">dianthicola</text:span><text:span text:style-name="T5685"><text:s/>(Hellmers) Dickey,<text:s/></text:span><text:span text:style-name="T5686">Pseudomonas caryophylli</text:span><text:span text:style-name="T5687"><text:s/>(Burkholder) Starr &amp; Burkholder ir<text:s/></text:span><text:span text:style-name="T5688">Phialophora cinerescens</text:span><text:span text:style-name="T5689"><text:s/>(Wollenw.) Van Beyma;</text:span></text:p>
              <text:p text:style-name="P5690">2. aukščiau nurodytų kenksmingųjų organizmų požymių ant augalų nepastebėta.</text:p>
            </table:table-cell>
          </table:table-row>
          <table:table-row table:style-name="TableRow5691">
            <table:table-cell table:style-name="TableCell5692">
              <text:p text:style-name="P5693"><text:span text:style-name="T5694">80.<text:s/></text:span><text:span text:style-name="T5695">Tulipa</text:span><text:span text:style-name="T5696"><text:s/>L. ir<text:s/></text:span><text:span text:style-name="T5697">Narcissus</text:span><text:span text:style-name="T5698"><text:s/>L. svogūnai, išskyrus tuos, ant kurių pakuotės arba kitais būdais pateikta informacija įrodo, kad jie yra skirti parduoti galutiniam vartotojui, neužsiimanči</text:span><text:span text:style-name="T5699">am profesionaliu skintų gėlių auginimu.</text:span></text:p>
            </table:table-cell>
            <table:table-cell table:style-name="TableCell5700">
              <text:p text:style-name="P5701"><text:span text:style-name="T5702">Oficialus patvirtinimas, kad<text:s/></text:span><text:span text:style-name="T5703">Ditylenchus dipsaci</text:span><text:span text:style-name="T5704"><text:s/>(Kühn) Filipjev požymių ant augalų paskutinį vegetacijos ciklą nepastebėta.</text:span></text:p>
            </table:table-cell>
          </table:table-row>
          <table:table-row table:style-name="TableRow5705">
            <table:table-cell table:style-name="TableCell5706">
              <text:p text:style-name="P5707"><text:span text:style-name="T5708">81.<text:s/></text:span><text:span text:style-name="T5709">Pelargonium</text:span><text:span text:style-name="T5710"><text:s/>L'Herit. ex Ait. augalai, skirti sodinti, išskyrus sėklas, kilę iš šalių,<text:s/></text:span><text:span text:style-name="T5711">kuriose paplitęs<text:s/></text:span><text:span text:style-name="T5712">pomidorų žiediškosios dėmėtligės virusas bei</text:span><text:span text:style-name="T5713">:</text:span></text:p>
            </table:table-cell>
            <table:table-cell table:style-name="TableCell5714">
              <text:p text:style-name="P5715">Nepažeidžiant reikalavimų, taikytinų 4 sąrašo I skyriaus I skirsnio 75 ir 76 punktuose išvardytiems augalams.</text:p>
            </table:table-cell>
          </table:table-row>
          <table:table-row table:style-name="TableRow5716">
            <table:table-cell table:style-name="TableCell5717">
              <text:p text:style-name="P5718"><text:span text:style-name="T5719">81.1. kuriose<text:s/></text:span><text:span text:style-name="T5720">Xiphinema americanum</text:span><text:span text:style-name="T5721"><text:s/>Cobb<text:s/></text:span><text:span text:style-name="T5722">sensu lato</text:span><text:span text:style-name="T5723"><text:s/>(ne Europos populiacijos) arba kiti p</text:span><text:span text:style-name="T5724">omidorų žiediškosios dėmėtligės virusas<text:s/></text:span><text:span text:style-name="T5725">nešiotojai neaptinkami;</text:span></text:p>
            </table:table-cell>
            <table:table-cell table:style-name="TableCell5726">
              <text:p text:style-name="P5727">Oficialus patvirtinimas, kad augalai:</text:p>
              <text:p text:style-name="P5728"><text:span text:style-name="T5729">1. yra tiesiogiai išauginti auginimo vietose, pripažintose neužkrėstomis<text:s/></text:span><text:span text:style-name="T5730">pomidorų žiediškosios dėmėtligės virusu</text:span><text:span text:style-name="T5731">, ar</text:span><text:span text:style-name="T5732">ba</text:span></text:p>
              <text:p text:style-name="P5733"><text:span text:style-name="T5734">2. yra ne vyresni kaip ketvirtos kartos, išauginti iš motininių augalų, kuriuose, atlikus tyrimus pagal oficialiai patvirtintą virusologinių tyrimų sistemą,<text:s/></text:span><text:span text:style-name="T5735">pomidorų žiediškosios dėmėtligės virusas<text:s/></text:span><text:span text:style-name="T5736">nerastas.</text:span></text:p>
            </table:table-cell>
          </table:table-row>
          <table:table-row table:style-name="TableRow5737">
            <table:table-cell table:style-name="TableCell5738">
              <text:p text:style-name="P5739"/>
              <text:p text:style-name="P5740"><text:span text:style-name="T5741">81.2 kuriose ribotai paplitę<text:s/></text:span><text:span text:style-name="T5742">Xiphinema amer</text:span><text:span text:style-name="T5743">icanum</text:span><text:span text:style-name="T5744"><text:s/>Cobb<text:s/></text:span><text:span text:style-name="T5745">sensu lato</text:span><text:span text:style-name="T5746"><text:s/>(ne Europos populiacijos) arba kiti<text:s/></text:span><text:span text:style-name="T5747">pomidorų žiediškosios dėmėtligės virusas<text:s/></text:span><text:span text:style-name="T5748">nešiotojai.</text:span></text:p>
            </table:table-cell>
            <table:table-cell table:style-name="TableCell5749">
              <text:p text:style-name="P5750"/>
              <text:p text:style-name="P5751">Oficialus patvirtinimas, kad augalai:</text:p>
              <text:p text:style-name="P5752"><text:span text:style-name="T5753">1. yra tiesiogiai išauginti auginimo vietose, kuriose dirvožemis arba augalai neužkrėsti</text:span><text:span text:style-name="T5754"><text:s/>pomidorų žiediškosios dėmėtligės virusu</text:span><text:span text:style-name="T5755">, arba</text:span></text:p>
              <text:p text:style-name="P5756"><text:span text:style-name="T5757">2. yra ne vyresni kaip antros kartos, išauginti iš motininių augalų, kuriuose, atlikus tyrimus pagal oficialiai patvirtintą virusologinių tyrimų sistemą,<text:s/></text:span><text:span text:style-name="T5758">pomidorų žiediškosios dėmėtligės virusas nerastas</text:span><text:span text:style-name="T5759">.</text:span></text:p>
            </table:table-cell>
          </table:table-row>
          <table:table-row table:style-name="TableRow5760">
            <table:table-cell table:style-name="TableCell5761" table:number-rows-spanned="2">
              <text:p text:style-name="P5762"><text:span text:style-name="T5763">82.</text:span><text:span text:style-name="T5764"><text:s/>Žoliniai augalai, skirti auginti, išskyrus: svogūnus, gumbasvogūnius,<text:s/></text:span><text:span text:style-name="T5765">Graminaceae</text:span><text:span text:style-name="T5766"><text:s/>šeimos augalus, šakniastiebius, sėklas, stiebagumbius, išauginti trečiosiose šalyse, kur<text:s/></text:span><text:span text:style-name="T5767">Liriomyza sativae</text:span><text:span text:style-name="T5768"><text:s/>(Blanchard) ir<text:s/></text:span><text:span text:style-name="T5769">Amauromyza maculosa</text:span><text:span text:style-name="T5770"><text:s/>(Malloch) yra aptinkami.</text:span></text:p>
            </table:table-cell>
            <table:table-cell table:style-name="TableCell5771">
              <text:p text:style-name="P5772">Nepažeidžiant nuostatų, taikytinų 4 sąrašo I skyriaus I skirsnio 75, 76, 77 ir 79 punktuose išvardytiems augalams, jei reikia, atliekamas oficialus patvirtinimas, kad augalai išauginti medelynuose ir:</text:p>
              <text:p text:style-name="P5773"><text:span text:style-name="T5774">1. išauginti plotuose, numatytuose tos šalies nacionalinės au</text:span><text:span text:style-name="T5775">galų apsaugos tarnybos eksportuoti šalyje, kuriuose pripažinta, kad nėra aptinkama<text:s/></text:span><text:span text:style-name="T5776">Liriomyza sativae</text:span><text:span text:style-name="T5777"><text:s/>(Blanchard) ir<text:s/></text:span><text:span text:style-name="T5778">Amauromyza maculosa</text:span><text:span text:style-name="T5779"><text:s/>(Malloch) remiantis su tiesiogiai susijusiais tartautiniais fitosanitarinių priemonių standartais, kurie yra minimi fito</text:span><text:span text:style-name="T5780">sanitariniuose sertifikatuose skiltyje „Papildoma deklaracija“, arba</text:span></text:p>
            </table:table-cell>
          </table:table-row>
          <table:table-row table:style-name="TableRow5781">
            <table:covered-table-cell>
              <text:p text:style-name="P5782"/>
            </table:covered-table-cell>
            <table:table-cell table:style-name="TableCell5783">
              <text:p text:style-name="P5784"><text:span text:style-name="T5785">2. išauginti plotuose, numatytose tos šalies nacionalinės augalų apsaugos tarnybos eksportuoti šalyje, kuriuose pripažinta, kad nėra aptinkama<text:s/></text:span><text:span text:style-name="T5786">Liriomyza sativae</text:span><text:span text:style-name="T5787"><text:s/>(Blanchard) ir<text:s/></text:span><text:span text:style-name="T5788">Amauromyza maculosa</text:span><text:span text:style-name="T5789"><text:s/>(Malloch) remiantis su tiesiogiai susijusiais tartautiniais fitosanitarinių priemonių standartais, kurie yra minimi fitosanitariniuose sertifikatuose skiltyje „Papildoma deklaracija“ ir viešai paskelbti, kad neužkrėsti<text:s/></text:span><text:span text:style-name="T5790">Liriomyza sativae</text:span><text:span text:style-name="T5791"><text:s/>(Blanchard) ir<text:s/></text:span><text:span text:style-name="T5792">Amauromyza maculosa</text:span><text:span text:style-name="T5793"><text:s/>(Malloch), atlikus kartą trijų mėnesių prieš eksportą laikotarpiu oficialią apžiūrą, arba</text:span></text:p>
              <text:p text:style-name="P5794"><text:span text:style-name="T5795">3. nedelsiant prieš eksportą turi būti imtasi atitinkamų priemonių prieš<text:s/></text:span><text:span text:style-name="T5796">Liriomyza sativae</text:span><text:span text:style-name="T5797"><text:s/>(Blanchard) ir<text:s/></text:span><text:span text:style-name="T5798">Amauromyza maculosa</text:span><text:span text:style-name="T5799"><text:s/>(Mal</text:span><text:span text:style-name="T5800">loch) bei oficialios apžiūros metu turi būti<text:s/></text:span><text:span text:style-name="T5801">Liriomyza sativae</text:span><text:span text:style-name="T5802"><text:s/>(Blanchard) ir<text:s/></text:span><text:span text:style-name="T5803">Amauromyza maculosa</text:span><text:span text:style-name="T5804"><text:s/>(Malloch). Priemonių detalės turi būti paminėtos fitosanitariniame sertifikate;</text:span></text:p>
              <text:p text:style-name="P5805"><text:span text:style-name="T5806">4. kilę iš augalų medžiagos (eksplanto), neužkrėstos<text:s/></text:span><text:span text:style-name="T5807">Liriomyza sativae</text:span><text:span text:style-name="T5808"><text:s/>(Blanch</text:span><text:span text:style-name="T5809">ard) ir<text:s/></text:span><text:span text:style-name="T5810">Amauromyza maculosa</text:span><text:span text:style-name="T5811"><text:s/>(Malloch). Užauginti<text:s/></text:span><text:span text:style-name="T5812">in vitro</text:span><text:span text:style-name="T5813"><text:s/>sterilioje terpėje steriliomis sąlygomis, neleidžiančiomis augalams užsikrėsti<text:s/></text:span><text:span text:style-name="T5814">Liriomyza sativae</text:span><text:span text:style-name="T5815"><text:s/>(Blanchard) ir<text:s/></text:span><text:span text:style-name="T5816">Amauromyza maculosa</text:span><text:span text:style-name="T5817"><text:s/>(Malloch), ir yra vežami permatomose talpyklose steriliomis sąlygo</text:span><text:span text:style-name="T5818">mis.</text:span></text:p>
            </table:table-cell>
          </table:table-row>
          <table:table-row table:style-name="TableRow5819">
            <table:table-cell table:style-name="TableCell5820">
              <text:p text:style-name="P5821"><text:span text:style-name="T5822">83. Skintos gėlės<text:s/></text:span><text:span text:style-name="T5823">Dendranthema<text:s/></text:span><text:span text:style-name="T5824">(DC) Des. Moul.,<text:s/></text:span><text:span text:style-name="T5825">Dianthus<text:s/></text:span><text:span text:style-name="T5826">L.,<text:s/></text:span><text:span text:style-name="T5827">Gypsophila<text:s/></text:span><text:span text:style-name="T5828">L. ir<text:s/></text:span><text:span text:style-name="T5829">Solidago<text:s/></text:span><text:span text:style-name="T5830">L. ir lapinės<text:s/></text:span><text:span text:style-name="T5831">Apium graveolens<text:s/></text:span><text:span text:style-name="T5832">L. ir<text:s/></text:span><text:span text:style-name="T5833">Ocimum<text:s/></text:span><text:span text:style-name="T5834">L. daržovės.</text:span></text:p>
            </table:table-cell>
            <table:table-cell table:style-name="TableCell5835">
              <text:p text:style-name="P5836">Oficialus patvirtinimas, kad skintos gėlės ir lapinės daržovės:</text:p>
              <text:p text:style-name="P5837"><text:span text:style-name="T5838">1. išaugintos šalyse, kurios neužkrėstos<text:s/></text:span><text:span text:style-name="T5839">Liriomyza sativae<text:s/></text:span><text:span text:style-name="T5840">(Blanchard) ir<text:s/></text:span><text:span text:style-name="T5841">Amauromyza maculosa<text:s/></text:span><text:span text:style-name="T5842">(Malloch), arba</text:span></text:p>
              <text:p text:style-name="P5843"><text:span text:style-name="T5844">2. nedelsiant prieš eksportą turi būti oficialiai patikrintos ir neužkrėstos<text:s/></text:span><text:span text:style-name="T5845">Liriomyza sativae<text:s/></text:span><text:span text:style-name="T5846">(Blanchard) bei<text:s/></text:span><text:span text:style-name="T5847">Amauromyza maculosa<text:s/></text:span><text:span text:style-name="T5848">(Malloch).</text:span></text:p>
            </table:table-cell>
          </table:table-row>
          <table:table-row table:style-name="TableRow5849">
            <table:table-cell table:style-name="TableCell5850">
              <text:p text:style-name="P5851"><text:span text:style-name="T5852">84. Žoliniai augalai, skirti auginti, išskyr</text:span><text:span text:style-name="T5853">us: svogūnus, gumbasvogūnius,<text:s/></text:span><text:span text:style-name="T5854">Graminaceae</text:span><text:span text:style-name="T5855"><text:s/>šeimos augalus, šakniastiebius, sėklas, stiebagumbius, išaugintus trečiosiose šalyse.</text:span></text:p>
            </table:table-cell>
            <table:table-cell table:style-name="TableCell5856">
              <text:p text:style-name="P5857">Nepažeidžiant nuostatų, taikytinų 3 sąrašo I skyriaus 11 ir 13 punktuose bei 4 sąrašo I skyriaus I skirsnio 75, 76, 77, 79 ir 82<text:s/>punktuose išvardytiems augalams, jei reikia, oficialus patvirtinimas, kad:</text:p>
              <text:p text:style-name="P5858"><text:span text:style-name="T5859">1. augalai auginami teritorijoje, kuriose nepastebėta<text:s/></text:span><text:span text:style-name="T5860">Linomyza huidobrensis</text:span><text:s/><text:span text:style-name="T5861">(Blanchard) <text:s/>ir<text:s/></text:span><text:span text:style-name="T5862">Linomyza trifolii</text:span><text:span text:style-name="T5863"><text:s/>(Burgess), arba</text:span></text:p>
              <text:p text:style-name="P5864"><text:span text:style-name="T5865">2. nebuvo aptikta<text:s/></text:span><text:span text:style-name="T5866">Linomyza huidobrensis</text:span><text:span text:style-name="T5867"><text:s/>(Blanchard) <text:s/>ir<text:s/></text:span><text:span text:style-name="T5868">Linomyza trifolii</text:span><text:span text:style-name="T5869"><text:s/>(Burgess) ženklų auginimo vietose atlikus oficialų patikrinimą prieš tris mėnesius iki derliaus nuėmimo, arba</text:span></text:p>
              <text:p text:style-name="P5870"><text:span text:style-name="T5871">3. nedelsiant prieš eksportą augalai turi būti oficialiai patikrinti ir<text:s/></text:span><text:span text:style-name="T5872">Linomyza huidobrensis</text:span><text:span text:style-name="T5873"><text:s/>(Blanchard) <text:s/>bei<text:s/></text:span><text:span text:style-name="T5874">Linomyza trifolii</text:span><text:span text:style-name="T5875"><text:s/>(Burgess) nerasta. Taip pat imtasi atitinkamų priemonių, kad<text:s/></text:span><text:span text:style-name="T5876">Linomyza huidobrensis</text:span><text:span text:style-name="T5877"><text:s/>(Blanchard) <text:s/>bei<text:s/></text:span><text:span text:style-name="T5878">Linomyza trifolii</text:span><text:span text:style-name="T5879"><text:s/>(Burgess) nepasireikštų,</text:span></text:p>
              <text:p text:style-name="P5880">arba</text:p>
              <text:p text:style-name="P5881"><text:span text:style-name="T5882">4. augalai išauginti iš dauginamos medžiagos (eksplanto), neužkrėstos<text:s/></text:span><text:span text:style-name="T5883">Linomyza huidobrensi</text:span><text:span text:style-name="T5884">s</text:span><text:span text:style-name="T5885"><text:s/>(Blanchard) <text:s/>ir</text:span><text:span text:style-name="T5886"><text:s/>Linomyza trifolii</text:span><text:span text:style-name="T5887"><text:s/>(Burgess). Išauginti<text:s/></text:span><text:span text:style-name="T5888">in vitro</text:span><text:span text:style-name="T5889"><text:s/>sterilioje</text:span></text:p>
            </table:table-cell>
          </table:table-row>
          <table:table-row table:style-name="TableRow5890">
            <table:table-cell table:style-name="TableCell5891">
              <text:p text:style-name="P5892"/>
            </table:table-cell>
            <table:table-cell table:style-name="TableCell5893">
              <text:p text:style-name="P5894"><text:span text:style-name="T5895">terpėje steriliomis sąlygomis, neleidžiančiomis augalams užsikrėsti<text:s/></text:span><text:span text:style-name="T5896">Linomyza huidobrensis</text:span><text:span text:style-name="T5897"><text:s/>(Blanchard) <text:s/>ir<text:s/></text:span><text:span text:style-name="T5898">Linomyza trifolii</text:span><text:span text:style-name="T5899"><text:s/>(Burgess), bei vežami permatomose talpyklose sterilio</text:span><text:span text:style-name="T5900">mis sąlygomis.</text:span></text:p>
            </table:table-cell>
          </table:table-row>
          <table:table-row table:style-name="TableRow5901">
            <table:table-cell table:style-name="TableCell5902">
              <text:p text:style-name="P5903">85. Įšaknydinti augalai, pasodinti arba skirti sodinti, auginami atvirame ore.</text:p>
            </table:table-cell>
            <table:table-cell table:style-name="TableCell5904">
              <text:p text:style-name="P5905">Oficialus patvirtinimas, kad:<text:s/></text:p>
              <text:p text:style-name="P5906"><text:span text:style-name="T5907">1. auginimo vietoje pripažinta neužkrėsta<text:s/></text:span><text:span text:style-name="T5908">Clavibacter michiganensis</text:span><text:span text:style-name="T5909"><text:s/>spp.<text:s/></text:span><text:span text:style-name="T5910">sepedonicus</text:span><text:span text:style-name="T5911"><text:s/>(Spieckermann &amp; Kotthoff) Davis<text:s/></text:span><text:span text:style-name="T5912">et al.</text:span><text:span text:style-name="T5913"><text:s/>ir<text:s/></text:span><text:span text:style-name="T5914">Synchytrium endobioticum</text:span><text:s/><text:span text:style-name="T5915">(Schilbersky) Percival, ir<text:s/></text:span></text:p>
              <text:p text:style-name="P5916"><text:span text:style-name="T5917">2. augalai yra kilę iš lauko, kuriame, kaip žinoma,<text:s/></text:span><text:span text:style-name="T5918">Globodera pallida</text:span><text:span text:style-name="T5919"><text:s/>(Stone) Behrens ir<text:s/></text:span><text:span text:style-name="T5920">Globodera rostochiensis</text:span><text:span text:style-name="T5921"><text:s/>(Wollenweber) Behrens neaptinkami.</text:span></text:p>
            </table:table-cell>
          </table:table-row>
          <table:table-row table:style-name="TableRow5922">
            <table:table-cell table:style-name="TableCell5923">
              <text:p text:style-name="P5924">86. Dirvožemis ir su augalais susijęs auginimo substratas, kurį visą arba jo dalį sudaro dirvožemis ar kietosios organinės medžiagos, tokios kaip augalų dalys, humusas, įskaitant durpes, žievę arba bet kurią kietąją neorganinę medžiagą, skirti palaikyti iš šių šalių kilusių augalų gyvybingumą:</text:p>
              <text:p text:style-name="P5925">- Turkijos;</text:p>
              <text:p text:style-name="P5926">-<text:s/>Baltarusijos, Gruzijos, Moldovos, Rusijos, Ukrainos;</text:p>
              <text:p text:style-name="P5927">- ne Europos šalių, išskyrus Alžyrą, Egiptą, Izraelį, Libiją, Maroką, Tunisą.</text:p>
            </table:table-cell>
            <table:table-cell table:style-name="TableCell5928">
              <text:p text:style-name="P5929">Oficialus patvirtinimas, kad:</text:p>
              <text:p text:style-name="P5930">1. auginimo substrate sodinimo metu:</text:p>
              <text:p text:style-name="P5931">1.1. nebuvo dirvožemio ir organinių medžiagų, arba</text:p>
              <text:p text:style-name="P5932">1.2. nebuvo vabzdžių ir kenksmingų nematodų, ir jis buvo atitinkamai ištirtas arba termiškai apdorotas arba fumiguotas, siekiant užtikrinti, kad nebūtų užkrėstas kitais kenksmingaisiais organizmais, arba</text:p>
              <text:p text:style-name="P5933">1.3. jis buvo atitinkamai termiškai apdorotas arba fumiguotas, siekiant užtikrinti, kad nebūtų užkrėstas kenksmingaisiais organizmais, ir<text:s/></text:p>
              <text:p text:style-name="P5934">2. nuo pasodinimo:</text:p>
              <text:p text:style-name="P5935">2.1. buvo taikomos atitinkamos priemonės, siekiant užtikrinti, kad auginimo substratas išlikų neužkrėstas kenksmingaisiais organizmais, arba</text:p>
              <text:p text:style-name="P5936">2.2. likus dviem<text:s/>savaitėms iki išsiuntimo nuo augalų buvo atskirtas substratas, paliekant jo tik tiek, kiek būtina augalo gyvybingumui palaikyti gabenimo metu, ir, jei augalai persodinti, tam tikslui naudojamas auginimo substratas atitinka 1 punkte nustatytus reikalavimus.</text:p>
            </table:table-cell>
          </table:table-row>
          <table:table-row table:style-name="TableRow5937">
            <table:table-cell table:style-name="TableCell5938">
              <text:p text:style-name="P5939"><text:span text:style-name="T5940">87.<text:s/></text:span><text:span text:style-name="T5941">Beta vulgaris</text:span><text:span text:style-name="T5942"><text:s/>L. augalai, skirti sodinti, išskyrus sėklas.</text:span></text:p>
            </table:table-cell>
            <table:table-cell table:style-name="TableCell5943">
              <text:p text:style-name="P5944">Oficialus patvirtinimas, kad runkelių viršūnių garbanės viruso (ne Europos štamai) požymių auginimo vietoje paskutinį vegetacijos ciklą nepastebėta.</text:p>
            </table:table-cell>
          </table:table-row>
          <table:table-row table:style-name="TableRow5945">
            <table:table-cell table:style-name="TableCell5946">
              <text:p text:style-name="P5947"><text:span text:style-name="T5948">88.<text:s/></text:span><text:span text:style-name="T5949">Beta vulgaris</text:span><text:span text:style-name="T5950"><text:s/>L. augalai, skirti sodinti, išskyrus sėklas, kilę iš šalių, kuriose runkelių lapų garbanės virusas neaptinkamas.</text:span></text:p>
            </table:table-cell>
            <table:table-cell table:style-name="TableCell5951">
              <text:p text:style-name="P5952">Nepažeidžiant reikalavimų, taikytinų 4 sąrašo I skyriaus I skirsnio 87 punkte išvardytiems augalams, oficialus patvirtinimas, kad:</text:p>
              <text:p text:style-name="P5953">1. auginimo<text:s/>teritorijoje runkelių viršūnių garbanės virusas neaptikamas, ir<text:s/></text:p>
              <text:p text:style-name="P5954">2. runkelių viršūnių garbanės viruso požymių auginimo vietoje arba artimiausioje aplinkoje paskutinį vegetacijos ciklą nepastebėta.</text:p>
            </table:table-cell>
          </table:table-row>
          <table:table-row table:style-name="TableRow5955">
            <table:table-cell table:style-name="TableCell5956">
              <text:p text:style-name="P5957">89. Augalai, išauginti trečiosiose šalyse ir skirti sodinti, išskyrus svogūnus, gumbasvogūnius, šakniastiebius, sėklas, stiebagumbius.</text:p>
            </table:table-cell>
            <table:table-cell table:style-name="TableCell5958">
              <text:p text:style-name="P5959">Nepažeidžiant reikalavimų, taikytinų 4 sąrašo I skyriaus I skirsnio 75, 76, 77, 79, 81, 82 ir 84 punktuose išvardytiems augalams, oficialiai patvirtinama, kad augalai išauginti<text:s/>medelynuose ir:</text:p>
              <text:p text:style-name="P5960"><text:span text:style-name="T5961">1. tokiose teritorijose, kuriose, vadovaujantis tiesiogiai susijusiais tartautiniais fitosanitarinių priemonių standartais, pripažinta, kad jose nėra aptinkamas<text:s/></text:span><text:span text:style-name="T5962">Thrips palmi</text:span><text:span text:style-name="T5963"><text:s/>Karny, ir šios teritorijos nurodytos fitosanitariniuose sertifikat</text:span><text:span text:style-name="T5964">uose, skiltyje „Papildoma deklaracija“, arba</text:span></text:p>
              <text:p text:style-name="P5965"><text:span text:style-name="T5966">2. augavietėse, kuriose, vadovaujantis tiesiogiai susijusiais tartautiniais fitosanitarinių priemonių standartais, pripažinta, kad jose nėra aptinkamas<text:s/></text:span><text:span text:style-name="T5967">Thrips palmi</text:span><text:span text:style-name="T5968"><text:s/>Karny, ir šios teritorijos nurodytos fitosanit</text:span><text:span text:style-name="T5969">ariniuose sertifikatuose, skiltyje „Papildoma deklaracija“. Šiose augavietėse oficialūs patikrinimai atliekami mažiausiai kartą per mėnesį tris mėnesius prieš eksportą, arba</text:span></text:p>
              <text:p text:style-name="P5970"><text:span text:style-name="T5971">3. nedelsiant prieš eksportą turi būti panaudotos atitinkamos priemonės nuo<text:s/></text:span><text:span text:style-name="T5972">Thrips</text:span><text:span text:style-name="T5973"><text:s/>palmi</text:span><text:span text:style-name="T5974"><text:s/>Karny ir po</text:span></text:p>
            </table:table-cell>
          </table:table-row>
          <table:table-row table:style-name="TableRow5975">
            <table:table-cell table:style-name="TableCell5976">
              <text:p text:style-name="P5977"/>
            </table:table-cell>
            <table:table-cell table:style-name="TableCell5978">
              <text:p text:style-name="P5979"><text:span text:style-name="T5980">oficialaus patikrinimo turi būti nerasta<text:s/></text:span><text:span text:style-name="T5981">Thrips palmi</text:span><text:span text:style-name="T5982"><text:s/>Karny. Taikytos priemonės turi būti paminėtos fitosanitariniame sertifikate, arba<text:s/></text:span></text:p>
              <text:p text:style-name="P5983"><text:span text:style-name="T5984">4. augalai kilę iš dauginamos medžiagos (eksplanto), neužkrėstos </text:span><text:span text:style-name="T5985">Thrips palmi</text:span><text:span text:style-name="T5986"><text:s/>Karny. Augalai išaug</text:span><text:span text:style-name="T5987">inti </text:span><text:span text:style-name="T5988">in vitro</text:span><text:span text:style-name="T5989"> sterilioje terpėje steriliomis sąlygomis, neleidžiančiomis augalams užsikrėsti<text:s/></text:span><text:span text:style-name="T5990">Thrips palmi</text:span><text:span text:style-name="T5991"><text:s/>Karny, ir yra gabenami permatomose talpyklose steriliomis sąlygomis.</text:span></text:p>
            </table:table-cell>
          </table:table-row>
          <table:table-row table:style-name="TableRow5992">
            <table:table-cell table:style-name="TableCell5993">
              <text:p text:style-name="P5994"><text:span text:style-name="T5995">90.<text:s/></text:span><text:span text:style-name="T5996">Orchidaceae</text:span><text:span text:style-name="T5997"><text:s/>šeimos skintos gėlės,<text:s/></text:span><text:span text:style-name="T5998">Momordica</text:span><text:span text:style-name="T5999"><text:s/>L. ir<text:s/></text:span><text:span text:style-name="T6000">Solanum melongena</text:span><text:span text:style-name="T6001"><text:s/>L. vaisi</text:span><text:span text:style-name="T6002">ai, išauginti trečiosiose šalyse.</text:span></text:p>
            </table:table-cell>
            <table:table-cell table:style-name="TableCell6003">
              <text:p text:style-name="P6004">Oficialus patvirtinimas, kad skintos gėlės ir vaisiai:</text:p>
              <text:p text:style-name="P6005"><text:span text:style-name="T6006">1. išauginti šalyje, kurioje neaptinkamas<text:s/></text:span><text:span text:style-name="T6007">Thrips palmi<text:s/></text:span><text:span text:style-name="T6008">Karny, arba</text:span></text:p>
              <text:p text:style-name="P6009">2. nedelsiant prieš jų eksportą, turi būti oficialiai patikrinama ir neaptinkamas šis kenksmingasis<text:s/>organizmas.</text:p>
            </table:table-cell>
          </table:table-row>
          <table:table-row table:style-name="TableRow6010">
            <table:table-cell table:style-name="TableCell6011">
              <text:p text:style-name="P6012"><text:span text:style-name="T6013">91.<text:s/></text:span><text:span text:style-name="T6014">Capsicum</text:span><text:span text:style-name="T6015"> L. vaisiai, kilę iš Belizo, Kosta Rikos, Dominikos Sandraugos, El Salvadoro, Gvatemalos, Hondūro, Jamaikos, Meksikos, Nikaragvos, Panamos, Puerto Riko, JAV ir Prancūzijos Polinezijos, kur, kaip žinoma,<text:s/></text:span><text:span text:style-name="T6016">Anthonomus eugenii</text:span><text:span text:style-name="T6017"> Cano apti</text:span><text:span text:style-name="T6018">nkamas.</text:span></text:p>
            </table:table-cell>
            <table:table-cell table:style-name="TableCell6019">
              <text:p text:style-name="P6020">Oficialus patvirtinimas, kad vaisiai:</text:p>
              <text:p text:style-name="P6021"><text:span text:style-name="T6022">1. kilę iš vietovės, kurioje </text:span><text:span text:style-name="T6023">Anthonomus eugenii</text:span><text:span text:style-name="T6024"><text:s/>Cano neaptinkamas, kaip nustatė nacionalinė augalų apsaugos organizacija laikydamasi atitinkamų tarptautinių fitosanitarinių priemonių standartų, ir kuri yra nurodyta fitosanitarinio sertifikato skiltyje „Papildoma deklaracija“,</text:span></text:p>
              <text:p text:style-name="P6025">arba</text:p>
              <text:p text:style-name="P6026"><text:span text:style-name="T6027">2. kilę iš eksportuoj</text:span><text:span text:style-name="T6028">ančios šalies auginimo vietos, kurioje </text:span><text:span text:style-name="T6029">Anthonomus eugenii</text:span><text:span text:style-name="T6030"><text:s/>Cano neaptinkamas, kaip nustatė tos šalies nacionalinė augalų apsaugos organizacija pagal atitinkamus tarptautinių fitosanitarinių priemonių standartus, ir kuri yra nurodyta fitosanitarinio sertifik</text:span><text:span text:style-name="T6031">ato skiltyje „Papildoma deklaracija“, ir joje kas mėnesį du mėnesius prieš eksportą atlikti oficialūs patikrinimai arba aplink šią vietą, o jų metu<text:s/></text:span><text:span text:style-name="T6032">Anthonomus eugenii</text:span><text:span text:style-name="T6033"><text:s/>Cano neaptiktas.</text:span></text:p>
            </table:table-cell>
          </table:table-row>
          <table:table-row table:style-name="TableRow6034">
            <table:table-cell table:style-name="TableCell6035">
              <text:p text:style-name="P6036"><text:span text:style-name="T6037">92.</text:span><text:span text:style-name="T6038"><text:s/>Palmae</text:span><text:span text:style-name="T6039"><text:s/>augalai, skirti sodinti, išskyrus sėklas, kilę iš ne Europos</text:span><text:span text:style-name="T6040"><text:s/>šalių.</text:span></text:p>
            </table:table-cell>
            <table:table-cell table:style-name="TableCell6041">
              <text:p text:style-name="P6042">Nepažeidžiant 3 sąrašo I skyriaus 17 punkte išvardytiems augalams taikytino draudimo, jei reikia, oficialus patvirtinimas, kad:</text:p>
              <text:p text:style-name="P6043">1. augalai kilę iš teritorijos, pripažintos neužkrėsta palmių<text:s/></text:p>
              <text:p text:style-name="P6044"><text:span text:style-name="T6045">žudančiosios geltligės mikoplazma ir<text:s/></text:span><text:span text:style-name="T6046">Cadang-Cadang viroid</text:span><text:span text:style-name="T6047">u,</text:span><text:span text:style-name="T6048"><text:s/>ir jų požymių auginimo vietoje arba artimiausioje aplinkoje paskutinį vegetacijos ciklą nepastebėta, arba</text:span></text:p>
              <text:p text:style-name="P6049"><text:span text:style-name="T6050">2. Palmių žudančiosios geltligės mikoplazma ir<text:s/></text:span><text:span text:style-name="T6051">Cadang-Cadang viroidas</text:span><text:span text:style-name="T6052"><text:s/>ant augalų paskutinį vegetacijos ciklą auginimo vietoje arba artimiausioje ap</text:span><text:span text:style-name="T6053">linkoje nepastebėta ir auginimo vietoje įtartini augalai, ant kurių buvo pastebėta požymių, leidžiančių įtarti, jog jie yra užkrėsti kenksmingaisiais organizmais, buvo pašalinti ir augalai atitinkamai apdoroti, nuo<text:s/></text:span><text:span text:style-name="T6054">Myndus crudus</text:span><text:span text:style-name="T6055"><text:s/>Van Duzee;</text:span></text:p>
              <text:p text:style-name="P6056"><text:span text:style-name="T6057">3. vegetatyviniu</text:span><text:span text:style-name="T6058"><text:s/>būdų padaugintų augalų atveju, šie augalai turi būti išauginti iš augalų, atitinkančių 1 ir 2 punktuose nustatytus reikalavimus.</text:span></text:p>
            </table:table-cell>
          </table:table-row>
          <table:table-row table:style-name="TableRow6059">
            <table:table-cell table:style-name="TableCell6060">
              <text:p text:style-name="P6061"><text:span text:style-name="T6062">93.<text:s/></text:span><text:span text:style-name="T6063">Palmae</text:span><text:span text:style-name="T6064"><text:s/>augalai, skirti sodinti, kurių kamieno skersmuo ties pagrindu didesnis kaip 5 cm, priklausantys šioms gentims:<text:s/></text:span></text:p>
              <text:p text:style-name="P6065"><text:span text:style-name="T6066">93</text:span><text:span text:style-name="T6067">.1.<text:s/></text:span><text:span text:style-name="T6068">Brahea</text:span><text:span text:style-name="T6069"><text:s/>Mart.;</text:span></text:p>
              <text:p text:style-name="P6070"><text:span text:style-name="T6071">93.2.<text:s/></text:span><text:span text:style-name="T6072">Butia<text:s/></text:span><text:span text:style-name="T6073">Becc.;</text:span></text:p>
              <text:p text:style-name="P6074"><text:span text:style-name="T6075">93.3.<text:s/></text:span><text:span text:style-name="T6076">Chamaerops</text:span><text:span text:style-name="T6077"><text:s/>L.;</text:span></text:p>
              <text:p text:style-name="P6078"><text:span text:style-name="T6079">93.4.<text:s/></text:span><text:span text:style-name="T6080">Jubaea</text:span><text:span text:style-name="T6081"><text:s/>Kunth,;</text:span></text:p>
              <text:p text:style-name="P6082"><text:span text:style-name="T6083">93.5.<text:s/></text:span><text:span text:style-name="T6084">Livistona</text:span><text:span text:style-name="T6085"><text:s/>R. Br.;</text:span></text:p>
              <text:p text:style-name="P6086">93.6. Phoenix L.;</text:p>
              <text:p text:style-name="P6087"><text:span text:style-name="T6088">93.7.<text:s/></text:span><text:span text:style-name="T6089">Sabal</text:span><text:span text:style-name="T6090"><text:s/>Adans.;</text:span></text:p>
              <text:p text:style-name="P6091"><text:span text:style-name="T6092">93.8.<text:s/></text:span><text:span text:style-name="T6093">Syagrus<text:s/></text:span><text:span text:style-name="T6094">Mart.;</text:span></text:p>
              <text:p text:style-name="P6095"><text:span text:style-name="T6096">93.9.<text:s/></text:span><text:span text:style-name="T6097">Trachycarpus<text:s/></text:span><text:span text:style-name="T6098">H. Wendl.;</text:span></text:p>
              <text:p text:style-name="P6099"><text:span text:style-name="T6100">93.10.<text:s/></text:span><text:span text:style-name="T6101">Trithrinax</text:span><text:span text:style-name="T6102"><text:s/>Mart.;</text:span></text:p>
              <text:p text:style-name="P6103"><text:span text:style-name="T6104">93.11.<text:s/></text:span><text:span text:style-name="T6105">Washingtonia</text:span><text:span text:style-name="T6106"><text:s/>Raf.</text:span></text:p>
            </table:table-cell>
            <table:table-cell table:style-name="TableCell6107">
              <text:p text:style-name="P6108">Nepažeidžiant<text:s/>3 sąrašo I skyriaus 17 punkte išvardytiems augalams taikomų draudimų ir 4 sąrašo I skyriaus I skirsnio 92 punkte nurodytų reikalavimų, oficialus patvirtinimas, kad augalai:</text:p>
              <text:p text:style-name="P6109"><text:span text:style-name="T6110">1. visą augimo laikotarpį buvo auginami šalyje, kurioje neaptikta<text:s/></text:span><text:span text:style-name="T6111">Paysandisia archo</text:span><text:span text:style-name="T6112">n</text:span><text:span text:style-name="T6113"><text:s/>(Burmeister), arba</text:span></text:p>
              <text:p text:style-name="P6114"><text:span text:style-name="T6115">2. visą augimo laikotarpį buvo auginami<text:s/></text:span><text:span text:style-name="T6116">Paysandisia archon</text:span><text:span text:style-name="T6117"><text:s/>(Burmeister) neužkrėstoje vietovėje, kurią nustatė nacionalinė augalų apsaugos organizacija laikydamasi atitinkamų tarptautinių fitosanitarijos priemonių standartų,<text:s/></text:span></text:p>
              <text:p text:style-name="P6118">arba</text:p>
              <text:p text:style-name="P6119">3. bent dvejus metus iki išvežimo buvo auginami auginimo vietoje:<text:s/></text:p>
              <text:p text:style-name="P6120">3.1. kurią užregistravo ir prižiūri nacionalinė augalų<text:s/></text:p>
            </table:table-cell>
          </table:table-row>
          <table:table-row table:style-name="TableRow6121">
            <table:table-cell table:style-name="TableCell6122">
              <text:p text:style-name="P6123"/>
            </table:table-cell>
            <table:table-cell table:style-name="TableCell6124">
              <text:p text:style-name="P6125">apsaugos organizacija kilmės šalyje, ir</text:p>
              <text:p text:style-name="P6126"><text:span text:style-name="T6127">3.2. kurioje augalai buvo laikomi vietoje, kuri buvo fiziškai visiškai apsaugota nuo užkrėtimo<text:s/></text:span><text:span text:style-name="T6128">Paysandisia archon</text:span><text:span text:style-name="T6129"><text:s/>(Burmeister) arba kurioje buvo taikomos atitinkamos prevencinės priemonės, ir<text:s/></text:span></text:p>
              <text:p text:style-name="P6130"><text:span text:style-name="T6131">3.3. kurioje atitinkamu laiku atlikus tris oficialius tikrinimu</text:span><text:span text:style-name="T6132">s per metus, įskaitant patikrinimą prieš pat išvežimą, neaptikta jokių<text:s/></text:span><text:span text:style-name="T6133">Paysandisia archon</text:span><text:span text:style-name="T6134"><text:s/>(Burmeister) požymių.</text:span></text:p>
            </table:table-cell>
          </table:table-row>
          <table:table-row table:style-name="TableRow6135">
            <table:table-cell table:style-name="TableCell6136">
              <text:p text:style-name="P6137"><text:span text:style-name="T6138">94.<text:s/></text:span><text:span text:style-name="T6139">Fuchsia</text:span><text:span text:style-name="T6140"><text:s/>L. augalai, skirti sodinti, išskyrus sėklas, kilę iš JAV ir Brazilijos.</text:span></text:p>
            </table:table-cell>
            <table:table-cell table:style-name="TableCell6141">
              <text:p text:style-name="P6142"><text:span text:style-name="T6143">Oficialus patvirtinimas, kad<text:s/></text:span><text:span text:style-name="T6144">Aculops fuchsiae</text:span><text:span text:style-name="T6145"><text:s/>Keifer požymi</text:span><text:span text:style-name="T6146">ų auginimo vietoje nepastebėta ir kad prieš pat eksportą augalai buvo patikrinti ir<text:s/></text:span><text:span text:style-name="T6147">Aculops fuchsiae</text:span><text:span text:style-name="T6148"><text:s/>Keifer nerasta.</text:span></text:p>
            </table:table-cell>
          </table:table-row>
          <table:table-row table:style-name="TableRow6149">
            <table:table-cell table:style-name="TableCell6150">
              <text:p text:style-name="P6151">95. Medžiai ir krūmai, skirti sodinti, išskyrus sėklas, ir augalų vegetatyvinės dalys, kilę trečiųjų šalių, išskyrus Europos ir Viduržemio<text:s/>jūros regiono šalis.</text:p>
            </table:table-cell>
            <table:table-cell table:style-name="TableCell6152">
              <text:p text:style-name="P6153">Nepažeidžiant nuostatų, taikytinų 3 sąrašo I skyriaus 1, 2, 3, 8, 13, 15, 16, 17 ir 18 punktuose, 3 sąrašo II skyriaus 20 punkte bei 4 sąrašo I skyriaus I skirsnio 25, 26, 27, 28, 29, 31, 35, 36, 37, 38, 46, 47, 52, 53, 54, 58, 59, 60, 61, 62, 69, 70, 74, 75, 76, 77, 79, 82, 83, 85, 86, 89, 90, 92 ir 94 punktuose išvardytiems augalams, jei reikia, oficialus patvirtinimas, kad augalai:</text:p>
              <text:p text:style-name="P6154">1. be augalų liekanų, žiedų ir vaisių;</text:p>
              <text:p text:style-name="P6155">2. auginti medelynuose;</text:p>
              <text:p text:style-name="P6156">3. iki eksportavimo atitinkamu metu<text:s/>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57">
            <table:table-cell table:style-name="TableCell6158">
              <text:p text:style-name="P6159">96. Lapus metantys medžiai ir krūmai, skirti sodinti, išskyrus sėklas, ir augalų vegetatyvinės dalys, kilę iš trečiųjų šalių, išskyrus Europos ir Viduržemio jūros regiono šalis.</text:p>
            </table:table-cell>
            <table:table-cell table:style-name="TableCell6160">
              <text:p text:style-name="P6161">Nepažeidžiant nuostatų, taikytinų 3 sąrašo I skyriaus 2, 3, 8 15, 16, 17 ir 18 punktuose, 3 sąrašo II skyriaus 20 punkte bei 4 sąrašo I skyriaus I skirsnio 29, 31, 32, 35, 36, 37, 38, 46, 47, 52, 53, 54, 58, 59, 60, 61, 62, 85, 89, 94, 95 ir 101 punktuose išvardytiems augalams, jei reikia, oficialus patvirtinimas, kad augalai yra ramybės būsenos ir be lapų.</text:p>
            </table:table-cell>
          </table:table-row>
          <table:table-row table:style-name="TableRow6162">
            <table:table-cell table:style-name="TableCell6163">
              <text:p text:style-name="P6164"><text:span text:style-name="T6165">97. Vienmečiai ir dvimečiai augalai, išskyrus<text:s/></text:span><text:span text:style-name="T6166">Gramineae</text:span><text:span text:style-name="T6167"><text:s/>šeimos augalus, skirti sodinti, išskyrus sėklas, kilę iš visų šalių, išskyrus Europos ir Viduržemio jūros šalis.</text:span></text:p>
            </table:table-cell>
            <table:table-cell table:style-name="TableCell6168">
              <text:p text:style-name="P6169">Nepažeidžiant nuostatų, taikytinų 3 sąrašo I skyriaus 11<text:s/>ir 13 punktuose bei 4 sąrašo I skyriaus I skirsnio 69, 70, 82, 83, 84, 85, 86, 87 ir 88 punktuose išvardytiems augalams, jei reikia, oficialus patvirtinimas, kad augalai:</text:p>
              <text:p text:style-name="P6170">1. išauginti medelynuose;</text:p>
              <text:p text:style-name="P6171">2. be augalų liekanų, žiedų ir vaisių;</text:p>
              <text:p text:style-name="P6172">3. iki eksportavimo<text:s/>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173">
            <table:table-cell table:style-name="TableCell6174">
              <text:p text:style-name="P6175"><text:span text:style-name="T6176">98. Daugiamečiai dekoratyviniai žolinių<text:s/></text:span><text:span text:style-name="T6177">Gramineae</text:span><text:span text:style-name="T6178"><text:s/>šeimos,<text:s/></text:span><text:span text:style-name="T6179">Bambusoideae</text:span><text:span text:style-name="T6180">,<text:s/></text:span><text:span text:style-name="T6181">Panicoideae</text:span><text:span text:style-name="T6182"><text:s/>pošeimių ir<text:s/></text:span><text:span text:style-name="T6183">Buchloe</text:span><text:span text:style-name="T6184">,<text:s/></text:span><text:span text:style-name="T6185">Bouteloua</text:span><text:span text:style-name="T6186"><text:s/>Lag.,<text:s/></text:span><text:span text:style-name="T6187">Calamagrostis</text:span><text:span text:style-name="T6188">,<text:s/></text:span><text:span text:style-name="T6189">Cortaderia</text:span><text:span text:style-name="T6190"><text:s/>Stapf.,<text:s/></text:span><text:span text:style-name="T6191">Glyceria</text:span><text:span text:style-name="T6192"><text:s/>R. Br.,<text:s/></text:span><text:span text:style-name="T6193">Hakonechloa</text:span><text:span text:style-name="T6194"><text:s/>Mak. ex. Honda,<text:s/></text:span><text:span text:style-name="T6195">Hystrix</text:span><text:span text:style-name="T6196">,<text:s/></text:span><text:span text:style-name="T6197">Molinia</text:span><text:span text:style-name="T6198">,<text:s/></text:span><text:span text:style-name="T6199">Phalaris</text:span><text:span text:style-name="T6200"><text:s/>L.,<text:s/></text:span><text:span text:style-name="T6201">Shibataea</text:span><text:span text:style-name="T6202">,<text:s/></text:span><text:span text:style-name="T6203">Spartina</text:span><text:span text:style-name="T6204"><text:s/>Schreb.,<text:s/></text:span><text:span text:style-name="T6205">Stipa</text:span><text:span text:style-name="T6206"><text:s/>L. ir<text:s/></text:span><text:span text:style-name="T6207">Uniola</text:span><text:span text:style-name="T6208"><text:s/>L. genčių augalai, skirti sodinti, išskyrus sėklas, kilę iš visų šalių, išskyrus Europos ir Viduržemio jūros šalis.</text:span></text:p>
            </table:table-cell>
            <table:table-cell table:style-name="TableCell6209">
              <text:p text:style-name="P6210">Nepažeidžiant reikalavimų, taikytinų 4 sąrašo I skyriaus I skirsnio 85 ir 86 punktuose<text:s/>išvardytiems augalams, oficialus patvirtinimas, kad augalai:</text:p>
              <text:p text:style-name="P6211">1. išauginti medelynuose;</text:p>
              <text:p text:style-name="P6212">2. be augalų likučių, žiedų ir vaisių;</text:p>
              <text:p text:style-name="P6213">3. iki eksportavimo atitinkamu metu patikrinti ir kenksmingųjų bakterijų, virusų bei į virusus panašių organizmų požymių nerasta.<text:s/>Taip pat nerasta kenksmingų nematodų, vabzdžių, erkių ir grybų požymių, arba šie augalai buvo atitinkamai apdoroti, kad sunaikinti šiuos kenksminguosius organizmus.</text:p>
            </table:table-cell>
          </table:table-row>
          <table:table-row table:style-name="TableRow6214">
            <table:table-cell table:style-name="TableCell6215">
              <text:p text:style-name="P6216">99. Savaime augantys arba išvesti žemaūgiai augalai, skirti sodinti, išskyrus sėklas, kilę<text:s/>iš ne Europos šalių.</text:p>
            </table:table-cell>
            <table:table-cell table:style-name="TableCell6217">
              <text:p text:style-name="P6218">Nepažeidžiant nuostatų, taikytinų 3 sąrašo I skyriaus 1, 2, 3, 8, 13, 15, 16, 17 ir 18 punktuose, 3 sąrašo II skyriaus 20</text:p>
            </table:table-cell>
          </table:table-row>
          <table:table-row table:style-name="TableRow6219">
            <table:table-cell table:style-name="TableCell6220" table:number-rows-spanned="2">
              <text:p text:style-name="P6221"/>
            </table:table-cell>
            <table:table-cell table:style-name="TableCell6222">
              <text:p text:style-name="P6223">punkte bei 4 sąrašo I skyriaus I skirsnio 25, 27, 28, 28, 31, 35, 36, 37, 38, 46, 52, 53, 54, 58, 59, 60, 61,<text:s/>62, 69, 70, 74, 75, 76, 77, 82, 83, 85, 86, 89, 90, 92, 94, 95, 96 ir 98 punktuose išvardytiems augalams, jei reikia, oficialus patvirtinimas, kad:</text:p>
              <text:p text:style-name="P6224">1. augalai, įskaitant ir tuos, kurie buvo tiesiogiai atrinkti iš natūraliai augančių augalų, privalo būti išauginti ir laikyti oficialiai registruotuose augynuose, kuriems mažiausiai dvejus metus iki išsiuntimo buvo nuolat taikytas oficialus priežiūros kontrolės režimas;</text:p>
              <text:p text:style-name="P6225">2. augalai 1 punkte minimuose augynuose:</text:p>
              <text:p text:style-name="P6226">2.1. bent jau 1 punkte nurodytą laiko tarpą:</text:p>
              <text:p text:style-name="P6227">2.1.1.<text:s/>pasodinti į vazonus, kurie laikomi lentynose ne žemiau kaip 50 cm nuo žemės;</text:p>
            </table:table-cell>
          </table:table-row>
          <table:table-row table:style-name="TableRow6228">
            <table:covered-table-cell>
              <text:p text:style-name="P6229"/>
            </table:covered-table-cell>
            <table:table-cell table:style-name="TableCell6230">
              <text:p text:style-name="P6231">2.1.2. atitinkamai apdoroti, siekiant apsaugoti nuo ne Europos kilmės rūdžių sukėlėjų: aktyvioji medžiaga, koncentracija ir apdorojimų data turi būti nurodyti fitosanitarinio<text:s/>sertifikato skiltyje, pavadintoje „dezinsekcinis ir/arba dezinfekcinis apdorojimas“;</text:p>
              <text:p text:style-name="P6232">2.1.3. mažiausiai šešis kartus per metus atitinkamais intervalais oficialiai patikrinti dėl kenksmingųjų organizmų, nurodytų šio teisės akto sąrašuose. Šie patikrinimai, kaip ir augalų patikrinimai artimiausioje 1 punkte minimų augynų aplinkoje, bent vizualiai apžiūrint kiekvieną lauke arba daigyne esančią eilę ir visas auginimo substrato paviršiuje esančias augalo dalis, pasirenkant atsitiktinį pavyzdį mažiausiai iš 300 vienos genties augalų, jei šią gentį sudaro ne daugiau kaip 3000 augalų, arba 10 proc. augalų, jei gentį sudaro daugiau kaip 3000 augalų;</text:p>
              <text:p text:style-name="P6233">2.1.4. šių patikrinimų metu atitinkamų kenksmingųjų organizmų, nurodytų 2.1.3 papunktyje nerasta. Kai užkrėstų augalų randama, jie pašalinami. Likusieji augalai, jei reikia, efektyviai apdorojami ir laikomi reikiamą laiko tarpą ir tikrinami, siekiant užtikrinti, kad jie neužsikrėtę kenksmingais organizmais;</text:p>
              <text:p text:style-name="P6234">2.1.5. augalai buvo pasodinti į nenaudotą dirbtinį augimo substratą<text:s/>arba į natūralią augimo terpę, kuri buvo fumiguota ar termiškai apdorota ir ją ištyrus nenustatyta užsikrėtimo kenksmingaisiais organizmais;</text:p>
              <text:p text:style-name="P6235">2.1.6. augimo substratas buvo prižiūrėtas taip, kad į jį nepatektų kenksmingųjų organizmų ir likus dviem savaitėms<text:s/>iki išsiuntimo augalams buvo:<text:s/></text:p>
              <text:p text:style-name="P6236">2.1.6.1. nupurtytos ir švariu vandeniu nuplautos šaknys, kad pašalintų auginimo substratą, ir laikomos plikos, arba<text:s/></text:p>
              <text:p text:style-name="P6237">2.1.6.2. nupurtytos ir švariu vandeniu nuplautos šaknys, kad pašalintų auginimo substratą, ir iš naujo pasodinami į augimo substratą, kuris atitinka 2.1.5 papunktje nustatytus reikalavimus, arba</text:p>
              <text:p text:style-name="P6238">2.1.6.3. atitinkamai apdoroti, siekiant užtikrinti, kad auginimo substratas nebūtų užkrėstas kenksmingaisiais organizmais, o veiklioji medžiaga, koncentracija ir apdorojimų data nurodoma fitosanitarinio sertifikato skiltyje „dezinsekcinis ir/arba dezinfekcinis apdorojimas“;</text:p>
              <text:p text:style-name="P6239">2.2. būtų supakuoti į uždaras pakuotes, kurios oficialiai plombuotos ir ant kurių nurodytas registruoto augyno registracijos numeris; šis numeris taip pat nurodomas fitosanitarinio sertifikato skiltyje, „Papildoma deklaracija“, pagal kurią galima nustatyti siuntų tapatybę.<text:s/></text:p>
            </table:table-cell>
          </table:table-row>
          <table:table-row table:style-name="TableRow6240">
            <table:table-cell table:style-name="TableCell6241">
              <text:p text:style-name="P6242"><text:span text:style-name="T6243">100.<text:s/></text:span><text:span text:style-name="T6244">Caryophyllaceae</text:span><text:span text:style-name="T6245"><text:s/>(išskyrus<text:s/></text:span><text:span text:style-name="T6246">Dianthus</text:span><text:span text:style-name="T6247"><text:s/>L.),<text:s/></text:span><text:span text:style-name="T6248">Compositae</text:span><text:span text:style-name="T6249"><text:s/>(išskyrus<text:s/></text:span><text:span text:style-name="T6250">Dendranthema</text:span><text:span text:style-name="T6251"><text:s/>(DC.) Des Moul.),<text:s/></text:span><text:span text:style-name="T6252">Cruciferae</text:span><text:span text:style-name="T6253">,<text:s/></text:span><text:span text:style-name="T6254">Leguminosae</text:span><text:span text:style-name="T6255"><text:s/>ir<text:s/></text:span><text:span text:style-name="T6256">Rosaceae</text:span><text:span text:style-name="T6257"><text:s/>(išskyrus<text:s/></text:span><text:span text:style-name="T6258">Fragaria</text:span><text:span text:style-name="T6259"><text:s/>L.) šeimų daugiamečiai žoliniai augalai, skirti sodinti, išskyrus sėklas, kilę iš ne Europos Sąjungos šalių, išskyrus Europos ir Viduržemio jūros regiono šalis.</text:span></text:p>
            </table:table-cell>
            <table:table-cell table:style-name="TableCell6260">
              <text:p text:style-name="P6261">Nepažeidžiant reikalavimų, taikytinų 4 sąrašo I skyriaus I skirsnio<text:s/>82, 83, 84, 85 ir 86 punktuose išvardytiems augalams, oficialus patvirtinimas, kad augalai:</text:p>
              <text:p text:style-name="P6262">1 išauginti medelynuose;</text:p>
              <text:p text:style-name="P6263">2. be augalų likučių, žiedų ir vaisių;</text:p>
              <text:p text:style-name="P6264">3. iki eksportavimo atitinkamu metu patikrinti ir kenksmingųjų bakterijų, virusų bei į virusus panašių organizmų požymių nerasta. Taip pat nerasta kenksmingų nematodų, vabzdžių, erkių ir grybų požymių, arba šie augalai buvo atitinkamai apdoroti, kad sunaikinti šiuos kenksminguosius organizmus.</text:p>
            </table:table-cell>
          </table:table-row>
          <table:table-row table:style-name="TableRow6265">
            <table:table-cell table:style-name="TableCell6266">
              <text:p text:style-name="P6267"><text:span text:style-name="T6268">101.<text:s/></text:span><text:span text:style-name="T6269">Ficus</text:span><text:span text:style-name="T6270"><text:s/>L. ir<text:s/></text:span><text:span text:style-name="T6271">Hibiscus</text:span><text:span text:style-name="T6272"><text:s/>L. žoliniai augalai, kilę iš ne E</text:span><text:span text:style-name="T6273">uropos šalių, ir skirti sodinti, išskyrus svogūnus, gumbasvogūnius, šakniastiebius, sėklas, stiebagumbius.</text:span></text:p>
            </table:table-cell>
            <table:table-cell table:style-name="TableCell6274">
              <text:p text:style-name="P6275">Nepažeidžiant 4 sąrašo I skyriaus I skirsnio 75, 76, 77, 79, 82, 84 ir 89 punktuose išvardytiems augalams taikytinų reikalavimų, oficialiai<text:s/>tvirtinama, kad:</text:p>
              <text:p text:style-name="P6276"><text:span text:style-name="T6277">1. tokiose teritorijose, kuriose, vadovaujantis tiesiogiai susijusiais tartautiniais fitosanitarinių priemonių standartais, pripažinta, kad jose nėra aptinkamas<text:s/></text:span><text:span text:style-name="T6278">Bemisia tabaci</text:span><text:span text:style-name="T6279"><text:s/>Genn. (ne Europos populiacijos), ir šios teritorijos nurodytos<text:s/></text:span><text:span text:style-name="T6280">fitosanitariniuose sertifikatuose, skiltyje „Papildoma deklaracija“, arba</text:span></text:p>
              <text:p text:style-name="P6281"><text:span text:style-name="T6282">2. augavietėse, kuriose, vadovaujantis tiesiogiai susijusiais tartautiniais fitosanitarinių priemonių standartais, pripažinta, kad jose nėra aptinkamas<text:s/></text:span><text:span text:style-name="T6283">Bemisia tabaci<text:s/></text:span><text:span text:style-name="T6284">Genn.</text:span><text:span text:style-name="T6285"><text:s/></text:span><text:span text:style-name="T6286">(ne Europ</text:span><text:span text:style-name="T6287">os populiacijos), ir šios augavietės nurodytos fitosanitariniuose sertifikatuose, skiltyje „Papildoma deklaracija“. Šiose augavietėse oficialūs patikrinimai atliekami mažiausiai kartą per tris savaites devynias savaites prieš eksportą, arba</text:span></text:p>
              <text:p text:style-name="P6288"><text:span text:style-name="T6289">3. tais atvejai</text:span><text:span text:style-name="T6290">s, kai </text:span><text:span text:style-name="T6291">Bemisia tabaci<text:s/></text:span><text:span text:style-name="T6292">Genn. (ne Europos populiacijos) rasta auginimo vietoje, laikomi ar auginami šioje auginimo vietoje ir yra tam tikru būdu apdoroti, siekiant, kad </text:span><text:span text:style-name="T6293">Bemisia tabaci<text:s/></text:span><text:span text:style-name="T6294">Genn. (ne Europos populiacijos) tikrai būtų išnaikinta, ir vėliau, tiek de</text:span><text:span text:style-name="T6295">vynias savaites iki eksporto mažiausiai kartą per savaitę atliekant oficialius patikrinimus, tiek minėtu laikotarpiu atliekant stebėsenos (monitoringo) procedūras, šioje auginimo vietoje </text:span><text:span text:style-name="T6296">Bemisia tabaci<text:s/></text:span><text:span text:style-name="T6297">Genn. (ne Europos populiacijos) nerandama, nes<text:s/></text:span><text:span text:style-name="T6298">atliktos tam tikros procedūros, kuriomis siekiama išnaikinti </text:span><text:span text:style-name="T6299">Bemisia tabaci<text:s/></text:span><text:span text:style-name="T6300">Genn. (ne Europos populiacijos). <text:s text:c="2"/>Taikytos priemonės turi būti nurodytos fitosanitariniame sertifikate, arba<text:s/></text:span></text:p>
              <text:p text:style-name="P6301"><text:span text:style-name="T6302">4. išauginti iš dauginamos medžiagos (eksplanto), neužkrėstos<text:s/></text:span><text:span text:style-name="T6303">Bemisia</text:span><text:span text:style-name="T6304"><text:s/>tabaci<text:s/></text:span><text:span text:style-name="T6305">Genn. (ne Europos populiacijos). Augalai išauginti<text:s/></text:span><text:span text:style-name="T6306">in vitro</text:span><text:span text:style-name="T6307"><text:s/>sterilioje terpėje steriliomis sąlygomis, neleidžiančiomis augalams užsikrėsti<text:s/></text:span><text:span text:style-name="T6308">Bemisia tabaci<text:s/></text:span><text:span text:style-name="T6309">Genn. (ne Europos populiacijos), ir yra gabenami permatomose talpyklose steriliomis sąlygomis.</text:span></text:p>
            </table:table-cell>
          </table:table-row>
          <table:table-row table:style-name="TableRow6310">
            <table:table-cell table:style-name="TableCell6311">
              <text:p text:style-name="P6312"><text:span text:style-name="T6313">102.<text:s/></text:span><text:span text:style-name="T6314">Aster</text:span><text:span text:style-name="T6315"><text:s/>spp.,<text:s/></text:span><text:span text:style-name="T6316">Eryngium</text:span><text:span text:style-name="T6317"><text:s/>L.,<text:s/></text:span><text:span text:style-name="T6318">Gypsophila</text:span><text:span text:style-name="T6319"><text:s/>L.,<text:s/></text:span><text:span text:style-name="T6320">Hypericum</text:span><text:span text:style-name="T6321"><text:s/>L.,<text:s/></text:span><text:span text:style-name="T6322">Lisianthus</text:span><text:span text:style-name="T6323"><text:s/>L.,<text:s/></text:span><text:span text:style-name="T6324">Rosa</text:span><text:span text:style-name="T6325"><text:s/>L.,<text:s/></text:span><text:span text:style-name="T6326">Solidago</text:span><text:span text:style-name="T6327"><text:s/>L.,<text:s/></text:span><text:span text:style-name="T6328">Trachelium</text:span><text:span text:style-name="T6329"><text:s/>L. skintos gėlės ir lapinės<text:s/></text:span><text:span text:style-name="T6330">Ocimum</text:span><text:span text:style-name="T6331"><text:s/>L. daržovės kilusios ne Europos šalyse.<text:s/></text:span></text:p>
            </table:table-cell>
            <table:table-cell table:style-name="TableCell6332">
              <text:p text:style-name="P6333">Oficialus patvirtinimas, kad:</text:p>
              <text:p text:style-name="P6334"><text:span text:style-name="T6335">1. skintos gėlės ir lapinės daržovės, kil</text:span><text:span text:style-name="T6336">usios šalyse, kuriose neaptinkamas<text:s/></text:span><text:span text:style-name="T6337">Bemisia tabaci<text:s/></text:span><text:span text:style-name="T6338">Genn</text:span><text:span text:style-name="T6339">.<text:s/></text:span><text:span text:style-name="T6340">(ne Europos populiacijos), arba<text:s/></text:span></text:p>
              <text:p text:style-name="P6341"><text:span text:style-name="T6342">2. nedelsiant prieš eksportą turi būti oficialiai patikrintos ir jose neturi būti aptikta<text:s/></text:span><text:span text:style-name="T6343">Bemisia tabaci<text:s/></text:span><text:span text:style-name="T6344">Genn</text:span><text:span text:style-name="T6345">.<text:s/></text:span><text:span text:style-name="T6346">(ne Europos populiacijos).</text:span></text:p>
            </table:table-cell>
          </table:table-row>
          <table:table-row table:style-name="TableRow6347">
            <table:table-cell table:style-name="TableCell6348">
              <text:p text:style-name="P6349"><text:span text:style-name="T6350">103.<text:s/></text:span><text:span text:style-name="T6351">Solanum lycopersicum</text:span><text:span text:style-name="T6352"><text:s/>L.</text:span><text:span text:style-name="T6353"> augalai skirti auginti, išskyrus sėklas, ir kilę šalyse, kuriose yra aptinkamas pomidorų lapų geltonosios garbanės virusas:</text:span></text:p>
            </table:table-cell>
            <table:table-cell table:style-name="TableCell6354">
              <text:p text:style-name="P6355">Nepažeidžiant 3 sąrašo I skyriaus 13 punkte ir 4 sąrašo I skyriaus I skirsnio 69, 70, ir 71 punktuose išvardytiems augalams keliamų<text:s/>reikalavimų, jei reikia oficialus patvirtinimas, kad:</text:p>
            </table:table-cell>
          </table:table-row>
          <table:table-row table:style-name="TableRow6356">
            <table:table-cell table:style-name="TableCell6357">
              <text:p text:style-name="P6358"><text:span text:style-name="T6359">103.1. ten, kur<text:s/></text:span><text:span text:style-name="T6360">Bemisia tabaci<text:s/></text:span><text:span text:style-name="T6361">Genn</text:span><text:span text:style-name="T6362">.<text:s/></text:span><text:span text:style-name="T6363">neaptinkamas;</text:span></text:p>
              <text:p text:style-name="P6364"/>
              <text:p text:style-name="P6365"/>
              <text:p text:style-name="P6366"><text:span text:style-name="T6367">103.2. ten, kur pasitaiko<text:s/></text:span><text:span text:style-name="T6368">Bemisia tabaci<text:s/></text:span><text:span text:style-name="T6369">Genn</text:span><text:span text:style-name="T6370">.</text:span></text:p>
            </table:table-cell>
            <table:table-cell table:style-name="TableCell6371">
              <text:p text:style-name="P6372">1. Pomidorų lapų geltonosios garbanės virusas neaptiktas ant pomidorų lapų.</text:p>
              <text:p text:style-name="P6373"/>
              <text:p text:style-name="P6374">2. Taip pat ir:</text:p>
              <text:p text:style-name="P6375"><text:span text:style-name="T6376">2.1. augalai kilę tose teritorijose, kurios neužkrėstos<text:s/></text:span><text:span text:style-name="T6377">Bemisia tabaci<text:s/></text:span><text:span text:style-name="T6378">Genn</text:span><text:span text:style-name="T6379">.</text:span><text:span text:style-name="T6380">, arba</text:span></text:p>
              <text:p text:style-name="P6381"><text:span text:style-name="T6382">2.2. augavietėse nebuvo aptiktas<text:s/></text:span><text:span text:style-name="T6383">Bemisia tabaci<text:s/></text:span><text:span text:style-name="T6384">Genn</text:span><text:span text:style-name="T6385">.</text:span><text:span text:style-name="T6386">, oficialiai tikrinant mažiausiai kartą per mėnesį likus trims mėnesiams iki eksporto, arba</text:span></text:p>
              <text:p text:style-name="P6387"><text:span text:style-name="T6388">2.3. augavietėse neaptinkami</text:span><text:span text:style-name="T6389"><text:s/>pomidorų lapų geltonosios garbanės viruso simptomai bei taikomos atitinkamos priemonės ir monitoringo režimas, užtikrinant apsisaugojimą nuo<text:s/></text:span><text:span text:style-name="T6390">Bemisia tabaci<text:s/></text:span><text:span text:style-name="T6391">Genn</text:span><text:span text:style-name="T6392">.<text:s/></text:span></text:p>
            </table:table-cell>
          </table:table-row>
          <table:table-row table:style-name="TableRow6393">
            <table:table-cell table:style-name="TableCell6394">
              <text:p text:style-name="P6395"><text:span text:style-name="T6396">104. Augalai, skirti sodinti, išskyrus sėklas, stiebagumbius, gumbasvogūnius ir šakniastieb</text:span><text:span text:style-name="T6397">ius, kilę iš šalių, kuriose paplitę šie kenksmingieji organizmai - <text:s/></text:span><text:span text:style-name="T6398">pupelių auksinės mozaikos</text:span><text:span text:style-name="T6399"><text:s/>virusas, vignos<text:s/></text:span><text:span text:style-name="T6400">silpnosios margligės</text:span><text:span text:style-name="T6401"><text:s/>virusas, <text:s/>salotų infekcinės geltligės virusas,<text:s/></text:span><text:span text:style-name="T6402">paprikos silpnosios margligės virusas</text:span><text:span text:style-name="T6403">,<text:s/></text:span><text:span text:style-name="T6404">moliūgų lapų garbanės</text:span><text:span text:style-name="T6405"><text:s/>virusas ir kiti virusai, kuriuos perneša<text:s/></text:span><text:span text:style-name="T6406">Bemisia tabaci</text:span><text:span text:style-name="T6407"><text:s/>Genn., tačiau:</text:span></text:p>
              <text:p text:style-name="P6408"><text:span text:style-name="T6409">104.1.<text:s/></text:span><text:span text:style-name="T6410">Bemisia tabaci</text:span><text:span text:style-name="T6411"><text:s/>Genn. (ne Europos populiacijos) ar kiti kenksmingųjų organizmų, nurodytų 104 punkte, pernešėjai neaptinkami,</text:span></text:p>
              <text:p text:style-name="P6412">arba</text:p>
              <text:p text:style-name="P6413"><text:span text:style-name="T6414">104.2.<text:s/></text:span><text:span text:style-name="T6415">Bemisia tabaci</text:span><text:span text:style-name="T6416"><text:s/>Genn. (ne Europos populiac</text:span><text:span text:style-name="T6417">ijos) ar kiti kenksmingųjų organizmų, nurodytų 104 punkte, pernešėjai paplitę.</text:span></text:p>
            </table:table-cell>
            <table:table-cell table:style-name="TableCell6418">
              <text:p text:style-name="P6419">Nepažeidžiant 3 sąrašo I skyriaus 13 punkte ir 4 sąrašo I skyriaus I skirsnio 69, 70, 82, 83, 84, 87, 88, 100, 101, 102 ir 103 punktuose išvardytiems augalams taikytinų reikalavimų, jei reikia.</text:p>
              <text:p text:style-name="P6420"/>
              <text:p text:style-name="P6421"/>
              <text:p text:style-name="P6422"/>
              <text:p text:style-name="P6423"/>
              <text:p text:style-name="P6424">Oficialus patvirtinimas, kad svarbių kenksmingų organizmų požymių ant augalų paskutinį vegetacijos ciklą nepastebėta.</text:p>
              <text:p text:style-name="P6425"/>
              <text:p text:style-name="P6426">Oficialus patvirtinimas, kad kenksmingųjų organizmų požymių ant augalų per tam tikrą laiko tarpą nepastebėta, ir:</text:p>
              <text:p text:style-name="P6427"><text:span text:style-name="T6428">1.</text:span><text:span text:style-name="T6429"><text:s/>augalai kilę iš teritorijų, kurios pripažintos neužkrėstos<text:s/></text:span><text:span text:style-name="T6430">Bemisia tabaci</text:span><text:span text:style-name="T6431"><text:s/>Genn. ir kitais kenksmingųjų organizmų pernešėjais, arba</text:span></text:p>
              <text:p text:style-name="P6432"><text:span text:style-name="T6433">2. atitinkamu laiku atliekant oficialius patikrinimus auginimo vietoje<text:s/></text:span><text:span text:style-name="T6434">Bemisia tabaci</text:span><text:span text:style-name="T6435"><text:s/>Genn. ir kitų kenksmingųjų organizmų pernešėjų nerasta, arba</text:span></text:p>
              <text:p text:style-name="P6436"><text:span text:style-name="T6437">3. augalai buvo atitinkamai apdoroti, siekiant išnaikinti<text:s/></text:span><text:span text:style-name="T6438">Bemisia tabaci</text:span><text:span text:style-name="T6439"><text:s/>Genn.,arba</text:span></text:p>
              <text:p text:style-name="P6440"><text:span text:style-name="T6441">4. augalai kilę iš dauginamos medžiagos (eksplanto), neužkrėstos<text:s/></text:span><text:span text:style-name="T6442">Bemisia tabaci</text:span><text:span text:style-name="T6443"><text:s/>Genn. (ne Europos populiacijos</text:span><text:span text:style-name="T6444">) <text:s/>ir ant jų nepastebėta atitinkamų kenksmingųjų organizmų sukeltų ligų požymių. Augalai išauginti<text:s/></text:span><text:span text:style-name="T6445">in vitro</text:span><text:span text:style-name="T6446"><text:s/>sterilioje terpėje steriliomis sąlygomis, neleidžiančiomis augalams užsikrėsti<text:s/></text:span><text:span text:style-name="T6447">Bemisia tabaci<text:s/></text:span><text:span text:style-name="T6448">Genn. (ne Europos populiacijos), ir yra gabenami perma</text:span><text:span text:style-name="T6449">tomose talpyklose steriliomis sąlygomis.</text:span></text:p>
            </table:table-cell>
          </table:table-row>
          <table:table-row table:style-name="TableRow6450">
            <table:table-cell table:style-name="TableCell6451">
              <text:p text:style-name="P6452"><text:span text:style-name="T6453">105.<text:s/></text:span><text:span text:style-name="T6454">Helianthus annuus</text:span><text:span text:style-name="T6455"><text:s/>L. sėklos.</text:span></text:p>
            </table:table-cell>
            <table:table-cell table:style-name="TableCell6456">
              <text:p text:style-name="P6457">Oficialus patvirtinimas, kad:</text:p>
              <text:p text:style-name="P6458"><text:span text:style-name="T6459">1. sėklos kilusios iš teritorijų, kurios pripažintos neužkrėstomis<text:s/></text:span><text:span text:style-name="T6460">Plasmopara halstedii</text:span><text:span text:style-name="T6461"><text:s/>(Farlow) Berl. &amp; de Toni, arba</text:span></text:p>
              <text:p text:style-name="P6462"><text:span text:style-name="T6463">2. sėklos, išskyrus tas, kurios</text:span><text:span text:style-name="T6464"><text:s/>gautos iš veislių, atsparių visoms auginimo vietoje paplitusioms<text:s/></text:span><text:span text:style-name="T6465">Plasmopara halstedii</text:span><text:span text:style-name="T6466"><text:s/>(Farlow) Berl. &amp; de Toni rasėms, buvo atitinkamai apdorotos nuo<text:s/></text:span><text:span text:style-name="T6467">Plasmopara halstedii</text:span><text:span text:style-name="T6468"><text:s/>(Farlow) Berl. &amp; de Toni.</text:span></text:p>
            </table:table-cell>
          </table:table-row>
          <table:table-row table:style-name="TableRow6469">
            <table:table-cell table:style-name="TableCell6470">
              <text:p text:style-name="P6471"><text:span text:style-name="T6472">106.<text:s/></text:span><text:span text:style-name="T6473">Solanum lycopersicum</text:span><text:span text:style-name="T6474"> L. sėklos.</text:span></text:p>
            </table:table-cell>
            <table:table-cell table:style-name="TableCell6475">
              <text:p text:style-name="P6476">Oficialus<text:s/>patvirtinimas, kad sėklos yra gautos, naudojant atitinkamą rūgščių ekstrakcijos arba ekvivalentų metodą, nustatyta tvarka, ir:</text:p>
              <text:p text:style-name="P6477"><text:span text:style-name="T6478">1. sėklos kilusios iš teritorijų, kuriose<text:s/></text:span><text:span text:style-name="T6479">Clavibacter michiganensis</text:span><text:span text:style-name="T6480"><text:s/>ssp.<text:s/></text:span><text:span text:style-name="T6481">Michiganensis</text:span><text:span text:style-name="T6482"><text:s/>(Smith) Davis<text:s/></text:span><text:span text:style-name="T6483">et al.</text:span><text:span text:style-name="T6484">,</text:span><text:span text:style-name="T6485"><text:s/>Xanthomonas campestr</text:span><text:span text:style-name="T6486">is</text:span><text:span text:style-name="T6487"><text:s/>pv.<text:s/></text:span><text:span text:style-name="T6488">vesicatoria</text:span><text:span text:style-name="T6489"><text:s/>(Doidge) Dye ir bulvių gumbų verpstiškumo viroidas neaptinkami, arba</text:span></text:p>
            </table:table-cell>
          </table:table-row>
          <table:table-row table:style-name="TableRow6490">
            <table:table-cell table:style-name="TableCell6491">
              <text:p text:style-name="P6492"/>
            </table:table-cell>
            <table:table-cell table:style-name="TableCell6493">
              <text:p text:style-name="P6494">2. šių kenksmingųjų organizmų sukeliamų ligų požymių ant augalų auginimo vietoje visą vegetacijos ciklą nepastebėta, arba</text:p>
              <text:p text:style-name="P6495">3. atlikus oficialų sėklų tyrimą paimant mėginį ir taikant atitinkamus metodus, šių kenksmingųjų organizmų nerasta.</text:p>
            </table:table-cell>
          </table:table-row>
          <table:table-row table:style-name="TableRow6496">
            <table:table-cell table:style-name="TableCell6497">
              <text:p text:style-name="P6498"><text:span text:style-name="T6499">107.<text:s/></text:span><text:span text:style-name="T6500">Medicago sativa</text:span><text:span text:style-name="T6501"><text:s/>L. sėklos.</text:span></text:p>
            </table:table-cell>
            <table:table-cell table:style-name="TableCell6502">
              <text:p text:style-name="P6503">Oficialus patvirtinimas, kad:</text:p>
              <text:p text:style-name="P6504"><text:span text:style-name="T6505">1.<text:s/></text:span><text:span text:style-name="T6506">Ditylenchus dipsaci</text:span><text:span text:style-name="T6507"><text:s/>(Kühn) Filipjev požymių auginimo vietoje paskutinį vegetacijos ciklą nepastebėta ir atlikus paimto mėginio laboratorinius tyrimus<text:s/></text:span><text:span text:style-name="T6508">Ditylenchus dipsaci</text:span><text:span text:style-name="T6509"><text:s/>(Kühn) Filipjev taip pat nenustatyta</text:span><text:span text:style-name="T6510">s</text:span><text:span text:style-name="T6511">, arba</text:span></text:p>
              <text:p text:style-name="P6512"><text:span text:style-name="T6513">2.<text:s/></text:span><text:span text:style-name="T6514">iki eksporto sėklos buvo fumiguotos</text:span><text:span text:style-name="T6515">,<text:s/></text:span><text:span text:style-name="T6516">arba</text:span></text:p>
              <text:p text:style-name="P6517"><text:span text:style-name="T6518">3.</text:span><text:span text:style-name="T6519"><text:s/>sėklos buvo fiziniu būdu apdorotos priemonėmis nuo<text:s/></text:span><text:span text:style-name="T6520">Ditylenchus dipsaci</text:span><text:span text:style-name="T6521"><text:s/>(Kühn) Filipjev</text:span><text:span text:style-name="T6522"><text:s/>ir</text:span><text:span text:style-name="T6523"><text:s/>atlikus<text:s/></text:span><text:span text:style-name="T6524">šių sėklų<text:s/></text:span><text:span text:style-name="T6525">laboratorinius tyrimus<text:s/></text:span><text:span text:style-name="T6526">Ditylenchus dipsaci</text:span><text:span text:style-name="T6527"><text:s/>(Kühn) Filipjev nenustatyta.</text:span></text:p>
            </table:table-cell>
          </table:table-row>
          <table:table-row table:style-name="TableRow6528">
            <table:table-cell table:style-name="TableCell6529">
              <text:p text:style-name="P6530"><text:span text:style-name="T6531">108</text:span><text:span text:style-name="T6532">.<text:s/></text:span><text:span text:style-name="T6533">Medicago sativa</text:span><text:span text:style-name="T6534"><text:s/>L. sėklos, kilusios iš šalių, kuriose paplitęs<text:s/></text:span><text:span text:style-name="T6535">Clavib</text:span><text:span text:style-name="T6536">acter michiganensis</text:span><text:span text:style-name="T6537"><text:s/>ssp.<text:s/></text:span><text:span text:style-name="T6538">insidiosus</text:span><text:span text:style-name="T6539"><text:s/>Davis<text:s/></text:span><text:span text:style-name="T6540">et al</text:span><text:span text:style-name="T6541">.</text:span></text:p>
            </table:table-cell>
            <table:table-cell table:style-name="TableCell6542">
              <text:p text:style-name="P6543">Nepažeidžiant 4 sąrašo I skyriaus I skirsnio 107 punkte išvardytiems augalams taikytinų reikalavimų, oficialus patvirtinimas, kad:</text:p>
              <text:p text:style-name="P6544"><text:span text:style-name="T6545">1.<text:s/></text:span><text:span text:style-name="T6546">Clavibacter michiganensis</text:span><text:span text:style-name="T6547"><text:s/>ssp</text:span><text:span text:style-name="T6548">.</text:span><text:span text:style-name="T6549"><text:s/></text:span><text:span text:style-name="T6550">insidiosus</text:span><text:span text:style-name="T6551"><text:s/>Davis<text:s/></text:span><text:span text:style-name="T6552">et al</text:span><text:span text:style-name="T6553">. ūkyje ar artimiaus</text:span><text:span text:style-name="T6554">ioje aplinkoje per pastaruosius 10 metų neaptiktas</text:span><text:span text:style-name="T6555">;</text:span></text:p>
              <text:p text:style-name="P6556"><text:span text:style-name="T6557">2. taip pat:</text:span></text:p>
              <text:p text:style-name="P6558"><text:span text:style-name="T6559">2.1. sėkl</text:span><text:span text:style-name="T6560">o</text:span><text:span text:style-name="T6561">s</text:span><text:span text:style-name="T6562"><text:s/>yra veisl</text:span><text:span text:style-name="T6563">ė</text:span><text:span text:style-name="T6564">s</text:span><text:span text:style-name="T6565">, kuri pripažinta kaip turinti didelį atsparumą<text:s/></text:span><text:span text:style-name="T6566">Clavibacter michiganensis ssp.</text:span><text:span text:style-name="T6567"><text:s/></text:span><text:span text:style-name="T6568">insidiosus</text:span><text:span text:style-name="T6569"><text:s/>Davis<text:s/></text:span><text:span text:style-name="T6570">et al</text:span><text:span text:style-name="T6571">., arba<text:s/></text:span></text:p>
              <text:p text:style-name="P6572"><text:span text:style-name="T6573">2.2. nuimant sėklas dar nebuvo prasidėjęs ketvirtasis vege</text:span><text:span text:style-name="T6574">tacijos ciklas nuo sėjos ir ji dar nebuvo išauginusi daugiau kaip vieno sėklų derliaus, arba</text:span></text:p>
              <text:p text:style-name="P6575"><text:span text:style-name="T6576">2.3.<text:s/></text:span><text:span text:style-name="T6577">nedaigių sėklų</text:span><text:span text:style-name="T6578"><text:s/>kiekis, apibrėžtas remiantis taisyklėmis, taikomomis išduodant sertifikatus į Europos Sąjungos ir Lietuvos rinką tiekiamoms sėkloms, neviršija<text:s/></text:span><text:span text:style-name="T6579">0,1 proc. svorio;</text:span></text:p>
              <text:p text:style-name="P6580"><text:span text:style-name="T6581">3.<text:s/></text:span><text:span text:style-name="T6582">Clavibacter michiganensis</text:span><text:span text:style-name="T6583"><text:s/>ssp.<text:s/></text:span><text:span text:style-name="T6584">insidiosus</text:span><text:span text:style-name="T6585"><text:s/>Davis<text:s/></text:span><text:span text:style-name="T6586">et al.</text:span><text:span text:style-name="T6587"><text:s/>požymių auginimo vietoje<text:s/></text:span><text:span text:style-name="T6588">ir</text:span><text:span text:style-name="T6589"><text:s/>bet kuri</text:span><text:span text:style-name="T6590">ame kitame greta esančiame<text:s/></text:span><text:span text:style-name="T6591">Medicago sativa</text:span><text:span text:style-name="T6592"><text:s/>L.<text:s/></text:span><text:span text:style-name="T6593">pas</text:span><text:span text:style-name="T6594">ė</text:span><text:span text:style-name="T6595">lyje</text:span><text:span text:style-name="T6596">, paskutinį vegetacijos ciklą, arba, jei reikia, du paskutinius vegetacijos ciklus<text:s/></text:span><text:span text:style-name="T6597">nepastebėta;</text:span></text:p>
              <text:p text:style-name="P6598"><text:span text:style-name="T6599">4.<text:s/></text:span><text:span text:style-name="T6600">Medicago sativa</text:span><text:span text:style-name="T6601"><text:s/>L.<text:s/></text:span><text:span text:style-name="T6602">sėklų<text:s/></text:span><text:span text:style-name="T6603"><text:s/></text:span><text:span text:style-name="T6604">derlius<text:s/></text:span><text:span text:style-name="T6605">yra išaugint</text:span><text:span text:style-name="T6606">a</text:span><text:span text:style-name="T6607">s<text:s/></text:span><text:span text:style-name="T6608">lauke</text:span><text:span text:style-name="T6609">, kuri</text:span><text:span text:style-name="T6610">ame</text:span><text:span text:style-name="T6611"><text:s/>trejus paskutinius metus prieš sėjimą<text:s/></text:span><text:span text:style-name="T6612">Medicago sativa</text:span><text:span text:style-name="T6613"><text:s/>L. nebuvo auginama.</text:span></text:p>
            </table:table-cell>
          </table:table-row>
          <table:table-row table:style-name="TableRow6614">
            <table:table-cell table:style-name="TableCell6615">
              <text:p text:style-name="P6616"><text:span text:style-name="T6617">109</text:span><text:span text:style-name="T6618">.<text:s/></text:span><text:span text:style-name="T6619">Oryza sativa</text:span><text:span text:style-name="T6620"><text:s/>L. sėklos.</text:span></text:p>
            </table:table-cell>
            <table:table-cell table:style-name="TableCell6621">
              <text:p text:style-name="P6622">Oficialus patvirtinimas, kad:</text:p>
              <text:p text:style-name="P6623"><text:span text:style-name="T6624">1. su sėklomis atlikus atitinkamus nematologinius tyrimus<text:s/></text:span><text:span text:style-name="T6625">Aphelenchoides besseyi</text:span><text:span text:style-name="T6626"><text:s/>Christie jose nerasta, arba</text:span></text:p>
              <text:p text:style-name="P6627"><text:span text:style-name="T6628">2. sėklos karštu vandeniu arba kuriuo nors kitu atitinkamu būdu buvo apdorotos nuo<text:s/></text:span><text:span text:style-name="T6629">Aphelenchoides besseyi</text:span><text:span text:style-name="T6630"><text:s/>Christie.</text:span></text:p>
            </table:table-cell>
          </table:table-row>
          <table:table-row table:style-name="TableRow6631">
            <table:table-cell table:style-name="TableCell6632">
              <text:p text:style-name="P6633"><text:span text:style-name="T6634">110</text:span><text:span text:style-name="T6635">.<text:s/></text:span><text:span text:style-name="T6636">Phaseolus</text:span><text:span text:style-name="T6637"><text:s/>L. sėklos.</text:span></text:p>
            </table:table-cell>
            <table:table-cell table:style-name="TableCell6638">
              <text:p text:style-name="P6639">Oficialus patvirtinimas, kad:</text:p>
              <text:p text:style-name="P6640"><text:span text:style-name="T6641">1. sėklos yra kilusios iš teritorijų, kurios pripažintos neužkrėstos<text:s/></text:span><text:span text:style-name="T6642">Xanthomonas campestris</text:span><text:span text:style-name="T6643"><text:s/>pv</text:span><text:span text:style-name="T6644">.</text:span><text:span text:style-name="T6645"><text:s/></text:span><text:span text:style-name="T6646">phaseoli</text:span><text:span text:style-name="T6647"><text:s/>(Smith) Dye, arba</text:span></text:p>
              <text:p text:style-name="P6648"><text:span text:style-name="T6649">2.<text:s/></text:span><text:span text:style-name="T6650">atlikus</text:span><text:span text:style-name="T6651"><text:s/>sėklų<text:s/></text:span><text:span text:style-name="T6652">m</text:span><text:span text:style-name="T6653">ė</text:span><text:span text:style-name="T6654">ginio laboratorinį tyrimą,</text:span><text:span text:style-name="T6655"><text:s/></text:span><text:span text:style-name="T6656">Xanthomonas campestris</text:span><text:span text:style-name="T6657"><text:s/>pv.<text:s/></text:span><text:span text:style-name="T6658">phaseoli</text:span><text:span text:style-name="T6659"><text:s/>(Smith) Dye. nerasta</text:span><text:span text:style-name="T6660">s.</text:span></text:p>
            </table:table-cell>
          </table:table-row>
          <table:table-row table:style-name="TableRow6661">
            <table:table-cell table:style-name="TableCell6662">
              <text:p text:style-name="P6663"><text:span text:style-name="T6664">1</text:span><text:span text:style-name="T6665">11</text:span><text:span text:style-name="T6666">.<text:s/></text:span><text:span text:style-name="T6667">Zea mays</text:span><text:span text:style-name="T6668"><text:s/>L. sėklos.</text:span></text:p>
            </table:table-cell>
            <table:table-cell table:style-name="TableCell6669">
              <text:p text:style-name="P6670">Oficialus patvirtinimas, kad:</text:p>
              <text:p text:style-name="P6671"><text:span text:style-name="T6672">1. sėklos iš teritorijų, kurios pripažintos neužkrėstos<text:s/></text:span><text:span text:style-name="T6673">Erwinia stewartii</text:span><text:span text:style-name="T6674"><text:s/>(Smith) Dye, arba</text:span></text:p>
              <text:p text:style-name="P6675"><text:span text:style-name="T6676">2.<text:s/></text:span><text:span text:style-name="T6677">atlikus</text:span><text:span text:style-name="T6678"><text:s/>sėklų<text:s/></text:span><text:span text:style-name="T6679">m</text:span><text:span text:style-name="T6680">ė</text:span><text:span text:style-name="T6681">ginio laboratorinį tyrimą,</text:span><text:span text:style-name="T6682"><text:s/></text:span><text:span text:style-name="T6683">Erwinia stewartii</text:span><text:span text:style-name="T6684"><text:s/>(Smith) Dye nerasta</text:span><text:span text:style-name="T6685">s</text:span><text:span text:style-name="T6686">.</text:span></text:p>
            </table:table-cell>
          </table:table-row>
          <table:table-row table:style-name="TableRow6687">
            <table:table-cell table:style-name="TableCell6688">
              <text:p text:style-name="P6689"><text:span text:style-name="T6690">112</text:span><text:span text:style-name="T6691">.<text:s/></text:span><text:span text:style-name="T6692">Triticum, Secale<text:s/></text:span><text:span text:style-name="T6693">ir<text:s/></text:span><text:span text:style-name="T6694">Triticosecale<text:s/></text:span><text:span text:style-name="T6695">veislių sėklos iš Afganistano, Indijos, Irako, Meksikos, Nepalo, Pakistano, Pietų Afrikos, JAV ir Irano, kur paplitęs<text:s/></text:span><text:span text:style-name="T6696">Tilletia indica</text:span><text:span text:style-name="T6697"><text:s/>Mitra</text:span><text:span text:style-name="T6698">.</text:span></text:p>
            </table:table-cell>
            <table:table-cell table:style-name="TableCell6699">
              <text:p text:style-name="P6700"><text:span text:style-name="T6701">Oficialus patvirtinimas, kad sėklos, kilusios teritorijoje, kurioje<text:s/></text:span><text:span text:style-name="T6702">Tilletia indica</text:span><text:span text:style-name="T6703"><text:s/>Mitra neaptink</text:span><text:span text:style-name="T6704">amas. Teritorijos pavadinimas nurodomas fitosanitariniame sertifikate.</text:span></text:p>
            </table:table-cell>
          </table:table-row>
          <table:table-row table:style-name="TableRow6705">
            <table:table-cell table:style-name="TableCell6706">
              <text:p text:style-name="P6707"><text:span text:style-name="T6708">113</text:span><text:span text:style-name="T6709">.<text:s/></text:span><text:span text:style-name="T6710">Triticum, Secale<text:s/></text:span><text:span text:style-name="T6711">ir<text:s/></text:span><text:span text:style-name="T6712">Triticosecale<text:s/></text:span><text:span text:style-name="T6713">veislių grūdai iš Afganistano, Indijos, Irako, Meksikos, Nepalo, Pakistano, Pietų Afrikos, JAV ir Irano, kur paplitęs<text:s/></text:span><text:span text:style-name="T6714">Tilletia indica</text:span><text:span text:style-name="T6715"><text:s/>Mitra.</text:span></text:p>
            </table:table-cell>
            <table:table-cell table:style-name="TableCell6716">
              <text:p text:style-name="P6717">Oficialus patvirtinimas, kad:</text:p>
              <text:p text:style-name="P6718"><text:span text:style-name="T6719">1. grūdai kilę iš teritorijos, kurioje<text:s/></text:span><text:span text:style-name="T6720">Tilletia indica</text:span><text:span text:style-name="T6721"><text:s/>Mitra aptinkamas. Vietovės pavadinimas nurodomas fitosanitariniame sertifikate, skiltyje „kilmės vieta“,<text:s/></text:span></text:p>
              <text:p text:style-name="P6722"><text:span text:style-name="T6723">arba</text:span></text:p>
              <text:p text:style-name="P6724"><text:span text:style-name="T6725">2.<text:s/></text:span><text:span text:style-name="T6726">Tilletia indica</text:span><text:span text:style-name="T6727"><text:s/>Mitra požymių ant augalų auginimo vietoje</text:span><text:span text:style-name="T6728"><text:s/>paskutinio pilno vegetacijos ciklo metu nepastebėta ir,<text:s/></text:span><text:span text:style-name="T6729">atlikus</text:span><text:span text:style-name="T6730"><text:s/>grūdų<text:s/></text:span><text:span text:style-name="T6731">m</text:span><text:span text:style-name="T6732">ė</text:span><text:span text:style-name="T6733">ginių</text:span><text:span text:style-name="T6734">, paimt</text:span><text:span text:style-name="T6735">ų</text:span><text:span text:style-name="T6736"><text:s/>derliaus nuėmimo metu bei prieš išgabenimą,</text:span><text:span text:style-name="T6737"><text:s/>laboratorinius tyrimus</text:span><text:span text:style-name="T6738"><text:s/></text:span><text:span text:style-name="T6739">Tilletia indica</text:span><text:span text:style-name="T6740"><text:s/>Mitra nerasta</text:span><text:span text:style-name="T6741">.</text:span><text:span text:style-name="T6742"><text:s/></text:span><text:span text:style-name="T6743">T</text:span><text:span text:style-name="T6744">ai<text:s/></text:span><text:span text:style-name="T6745">turi būti nurodyta</text:span><text:span text:style-name="T6746"><text:s/>fitosanitarinio sertifikato skiltyje „produkcijo</text:span><text:span text:style-name="T6747">s pavadinimas“, įrašant žodžius: „ištirta ir<text:s/></text:span><text:span text:style-name="T6748">Tilletia indica</text:span><text:span text:style-name="T6749"><text:s/>Mitra nerasta“.</text:span></text:p>
            </table:table-cell>
          </table:table-row>
        </table:table-header-rows>
      </table:table>
      <text:p text:style-name="P6750"/>
      <text:p text:style-name="P6751"/>
      <text:p text:style-name="P6752"><text:span text:style-name="T6753">II</text:span><text:span text:style-name="T6754"><text:s/>SKIRSNIS</text:span></text:p>
      <text:p text:style-name="P6755"><text:span text:style-name="T6756">AUGALAI, AUGALINIAI PRODUKTAI IR KITI OBJEKTAI, KILĘ EUROPOS SĄJUNGOJE IR LIETUVOS RESPUBLIKOJE</text:span></text:p>
      <text:p text:style-name="P6757"/>
      <table:table table:style-name="Table6758">
        <table:table-columns>
          <table:table-column table:style-name="TableColumn6759"/>
          <table:table-column table:style-name="TableColumn6760"/>
        </table:table-columns>
        <table:table-header-rows>
          <table:table-row table:style-name="TableRow6761">
            <table:table-cell table:style-name="TableCell6762">
              <text:p text:style-name="P6763">Augalai, augaliniai produktai ir kiti objektai</text:p>
            </table:table-cell>
            <table:table-cell table:style-name="TableCell6764">
              <text:p text:style-name="P6765">Specialūs<text:s/>reikalavimai</text:p>
            </table:table-cell>
          </table:table-row>
          <table:table-row table:style-name="TableRow6766">
            <table:table-cell table:style-name="TableCell6767">
              <text:p text:style-name="P6768"><text:span text:style-name="T6769">114.<text:s/></text:span><text:span text:style-name="T6770">Platanus</text:span><text:span text:style-name="T6771"><text:s/>L. mediena, įskaitant tą, kuri nebeturi natūralaus rąsto formos.</text:span></text:p>
            </table:table-cell>
            <table:table-cell table:style-name="TableCell6772">
              <text:p text:style-name="P6773">Oficialus patvirtinimas, kad:</text:p>
              <text:p text:style-name="P6774"><text:span text:style-name="T6775">1. mediena yra kilusi iš teritorijos, kuri pripažinta neužkrėsta<text:s/></text:span><text:span text:style-name="T6776">Ceratocystis platani</text:span><text:span text:style-name="T6777"><text:s/>(J. M. Walter) Engelbr. &amp; T. C. Harr., arba</text:span></text:p>
              <text:p text:style-name="P6778">2.<text:s/>paženklinta „Kiln-dried“, „KD“ arba kitu tarptautiniu mastu pripažinta ženklu, esančiu ant medienos arba jos pakuotės, atsižvelgiant į tuometinę komercinę paskirtį, pateikiamas įrodymas, kad mediena išdžiovinta ir drėgnumas, išreikštas sausosios medžiagos<text:s/>kiekio procentu, taikant atitinkamus laiko ir temperatūros grafikus, gamybos metu sudaro mažiau nei 20 proc. masės.</text:p>
            </table:table-cell>
          </table:table-row>
          <table:table-row table:style-name="TableRow6779">
            <table:table-cell table:style-name="TableCell6780">
              <text:p text:style-name="P6781"><text:span text:style-name="T6782">115.<text:s/></text:span><text:span text:style-name="T6783">Pinus</text:span><text:span text:style-name="T6784"><text:s/>L. augalai, skirti sodinti, išskyrus sėklas.</text:span></text:p>
            </table:table-cell>
            <table:table-cell table:style-name="TableCell6785">
              <text:p text:style-name="P6786"><text:span text:style-name="T6787">Oficialus patvirtinimas, kad<text:s/></text:span><text:span text:style-name="T6788">Scrirrhia pini</text:span><text:span text:style-name="T6789"><text:s/>Funk &amp; Parker požymių auginimo vietoje<text:s/></text:span><text:span text:style-name="T6790">arba artimiausioje aplinkoje paskutinį vegetacijos ciklą nepastebėta.</text:span></text:p>
            </table:table-cell>
          </table:table-row>
          <table:table-row table:style-name="TableRow6791">
            <table:table-cell table:style-name="TableCell6792">
              <text:p text:style-name="P6793"><text:span text:style-name="T6794">116.<text:s/></text:span><text:span text:style-name="T6795">Abies</text:span><text:span text:style-name="T6796"><text:s/>Mill.,<text:s/></text:span><text:span text:style-name="T6797">Larix</text:span><text:span text:style-name="T6798"><text:s/>Mill.,<text:s/></text:span><text:span text:style-name="T6799">Picea</text:span><text:span text:style-name="T6800"><text:s/>A. Dietr.,<text:s/></text:span><text:span text:style-name="T6801">Pinus</text:span><text:span text:style-name="T6802"><text:s/>L.,<text:s/></text:span><text:span text:style-name="T6803">Pseudotsuga</text:span><text:span text:style-name="T6804"><text:s/>Carr. ir<text:s/></text:span><text:span text:style-name="T6805">Tsuga</text:span><text:span text:style-name="T6806"><text:s/>Carr. augalai, skirti sodinti, išskyrus sėklas.</text:span></text:p>
            </table:table-cell>
            <table:table-cell table:style-name="TableCell6807">
              <text:p text:style-name="P6808"><text:span text:style-name="T6809">Nepažeidžiant 4 sąrašo I skyriaus II skirsnio 115 punkte išvardytiems augalams taikytinų reikalavimų, jei reikia, oficialus patvirtinimas, kad<text:s/></text:span><text:span text:style-name="T6810">Melampsora medusae</text:span><text:span text:style-name="T6811"><text:s/>Thümen požymių auginimo vietoje arba artimiausioje aplinkoje paskutinį vegetacijos ciklą nepas</text:span><text:span text:style-name="T6812">tebėta.</text:span></text:p>
            </table:table-cell>
          </table:table-row>
          <table:table-row table:style-name="TableRow6813">
            <table:table-cell table:style-name="TableCell6814">
              <text:p text:style-name="P6815"><text:span text:style-name="T6816">117.<text:s/></text:span><text:span text:style-name="T6817">Populus</text:span><text:span text:style-name="T6818"><text:s/>L. augalai, skirti sodinti, išskyrus sėklas.</text:span></text:p>
            </table:table-cell>
            <table:table-cell table:style-name="TableCell6819">
              <text:p text:style-name="P6820"><text:span text:style-name="T6821">Oficialus patvirtinimas, kad<text:s/></text:span><text:span text:style-name="T6822">Melampsora medusae</text:span><text:span text:style-name="T6823"><text:s/>Thümen požymių auginimo vietoje arba artimiausioje aplinkoje paskutinį vegetacijos ciklą nepastebėta.</text:span></text:p>
            </table:table-cell>
          </table:table-row>
          <table:table-row table:style-name="TableRow6824">
            <table:table-cell table:style-name="TableCell6825">
              <text:p text:style-name="P6826"><text:span text:style-name="T6827">118.<text:s/></text:span><text:span text:style-name="T6828">Castanea</text:span><text:span text:style-name="T6829"><text:s/>Mill. ir<text:s/></text:span><text:span text:style-name="T6830">Quercus</text:span><text:span text:style-name="T6831"><text:s/>L. augalai, skirti sodinti, išskyrus sėklas.</text:span></text:p>
            </table:table-cell>
            <table:table-cell table:style-name="TableCell6832">
              <text:p text:style-name="P6833">Oficialus patvirtinimas, kad:</text:p>
              <text:p text:style-name="P6834"><text:span text:style-name="T6835">1. augalai kilę iš teritorijų, kurios, pripažintos neužkrėstos<text:s/></text:span><text:span text:style-name="T6836">Cryphonectria parasitica</text:span><text:span text:style-name="T6837"><text:s/>(Murrill) Barr, arba</text:span></text:p>
              <text:p text:style-name="P6838"><text:span text:style-name="T6839">2.<text:s/></text:span><text:span text:style-name="T6840">Cryphonectria parasitica</text:span><text:span text:style-name="T6841"><text:s/>(Murrill) Barr požymių auginimo vietoje arb</text:span><text:span text:style-name="T6842">a artimiausioje aplinkoje paskutinį vegetacijos ciklą nepastebėta.</text:span></text:p>
            </table:table-cell>
          </table:table-row>
          <table:table-row table:style-name="TableRow6843">
            <table:table-cell table:style-name="TableCell6844">
              <text:p text:style-name="P6845"><text:span text:style-name="T6846">119.<text:s/></text:span><text:span text:style-name="T6847">Platanus</text:span><text:span text:style-name="T6848"><text:s/>L. augalai, skirti sodinti, išskyrus sėklas.</text:span></text:p>
            </table:table-cell>
            <table:table-cell table:style-name="TableCell6849">
              <text:p text:style-name="P6850">Oficialus patvirtinimas, kad:</text:p>
              <text:p text:style-name="P6851"><text:span text:style-name="T6852">1. augalai kilę iš teritorijų, kurios pripažintos neužkrėstos<text:s/></text:span><text:span text:style-name="T6853">Ceratocystis platani</text:span><text:span text:style-name="T6854"><text:s/>(J. M. Walter) E</text:span><text:span text:style-name="T6855">ngelbr. &amp; T. C. Harr., arba</text:span></text:p>
              <text:p text:style-name="P6856"><text:span text:style-name="T6857">2.<text:s/></text:span><text:span text:style-name="T6858">Ceratocystis platani</text:span><text:span text:style-name="T6859"><text:s/>(J. M. Walter) Engelbr. &amp; T. C. Harr. požymių auginimo vietoje arba artimiausioje aplinkoje paskutinį vegetacijos ciklą nepastebėta.</text:span></text:p>
            </table:table-cell>
          </table:table-row>
          <table:table-row table:style-name="TableRow6860">
            <table:table-cell table:style-name="TableCell6861">
              <text:p text:style-name="P6862"><text:span text:style-name="T6863">120.<text:s/></text:span><text:span text:style-name="T6864">Ulmus<text:s/></text:span><text:span text:style-name="T6865">L. augalai, skirti sodinti, išskyrus sėklas.</text:span></text:p>
            </table:table-cell>
            <table:table-cell table:style-name="TableCell6866">
              <text:p text:style-name="P6867">Oficialus patvirtinimas, kad ’Candidatus Phytoplasma ulmi’ požymių auginimo vietoje arba artimiausioje aplinkoje per paskutinį pasibaigusį vegetacijos ciklą nepastebėta.</text:p>
            </table:table-cell>
          </table:table-row>
          <table:table-row table:style-name="TableRow6868">
            <table:table-cell table:style-name="TableCell6869">
              <text:p text:style-name="P6870"><text:span text:style-name="T6871">121.<text:s/></text:span><text:span text:style-name="T6872">Amelanchier<text:s/></text:span><text:span text:style-name="T6873">Med.,<text:s/></text:span><text:span text:style-name="T6874">Chaenomeles</text:span><text:span text:style-name="T6875"><text:s/>Lindl.,<text:s/></text:span><text:span text:style-name="T6876">Cotoneaster</text:span><text:span text:style-name="T6877"><text:s/>Ehrh.,<text:s/></text:span><text:span text:style-name="T6878">Crataegus</text:span><text:span text:style-name="T6879"><text:s/>L.,<text:s/></text:span><text:span text:style-name="T6880">Cydonia</text:span><text:span text:style-name="T6881"><text:s/>Mill.,<text:s/></text:span><text:span text:style-name="T6882">Eriobotr</text:span><text:span text:style-name="T6883">ya</text:span><text:span text:style-name="T6884"><text:s/>Lindl.,<text:s/></text:span><text:span text:style-name="T6885">Malus</text:span><text:span text:style-name="T6886"><text:s/>Mill.,<text:s/></text:span><text:span text:style-name="T6887">Mespilus</text:span><text:span text:style-name="T6888"><text:s/>L.,<text:s/></text:span><text:span text:style-name="T6889">Photinia davidiana</text:span><text:span text:style-name="T6890"><text:s/>(Dcne.),<text:s/></text:span><text:span text:style-name="T6891">Pyracantha</text:span><text:span text:style-name="T6892"><text:s/>Roem.,<text:s/></text:span><text:span text:style-name="T6893">Pyrus</text:span><text:span text:style-name="T6894"><text:s/>L. ir<text:s/></text:span><text:span text:style-name="T6895">Sorbus</text:span><text:span text:style-name="T6896"><text:s/>L. augalai, skirti sodinti, išskyrus sėklas.</text:span></text:p>
            </table:table-cell>
            <table:table-cell table:style-name="TableCell6897">
              <text:p text:style-name="P6898">Oficialus patvirtinimas:</text:p>
              <text:p text:style-name="P6899"><text:span text:style-name="T6900">1. kad augalai kilę iš zonų, kurios nustatyta tvarka pripažintos laisvos nuo<text:s/></text:span><text:span text:style-name="T6901">Erwinia</text:span><text:span text:style-name="T6902"><text:s/>amylovora</text:span><text:span text:style-name="T6903"><text:s/>(Burr.) Winsl.<text:s/></text:span><text:span text:style-name="T6904">et al.</text:span><text:span text:style-name="T6905">, arba</text:span></text:p>
              <text:p text:style-name="P6906"><text:span text:style-name="T6907">2. kad auginimo lauke ir artimiausioje aplinkoje augantys augalai, turintys<text:s/></text:span><text:span text:style-name="T6908">Erwinia amylovora<text:s/></text:span><text:span text:style-name="T6909">(Burr.) Winsl.<text:s/></text:span><text:span text:style-name="T6910">et al.</text:span><text:span text:style-name="T6911"><text:s/>požymių, pašalinti.</text:span></text:p>
            </table:table-cell>
          </table:table-row>
          <table:table-row table:style-name="TableRow6912">
            <table:table-cell table:style-name="TableCell6913">
              <text:p text:style-name="P6914"><text:span text:style-name="T6915">122.<text:s/></text:span><text:span text:style-name="T6916">Citrus</text:span><text:span text:style-name="T6917"><text:s/>L.,<text:s/></text:span><text:span text:style-name="T6918">Fortunella<text:s/></text:span><text:span text:style-name="T6919">Swingle,<text:s/></text:span><text:span text:style-name="T6920">Poncirus</text:span><text:span text:style-name="T6921"><text:s/>Raf. augalai ir jų hibridai, išskyrus vaisius ir sėklas.</text:span></text:p>
            </table:table-cell>
            <table:table-cell table:style-name="TableCell6922">
              <text:p text:style-name="P6923">Oficialus patvirtinimas, kad:</text:p>
              <text:p text:style-name="P6924"><text:span text:style-name="T6925">1. augalai yra kilę iš teritorijų, kurios pripažintos neužkrėstos<text:s/></text:span><text:span text:style-name="T6926">Spiroplasma citri</text:span><text:span text:style-name="T6927"><text:s/>Saglio<text:s/></text:span><text:span text:style-name="T6928">et al.</text:span><text:span text:style-name="T6929">,<text:s/></text:span><text:span text:style-name="T6930">Phoma tracheiphila</text:span><text:span text:style-name="T6931"><text:s/>(Petri), Kanchaveli &amp; Gikashvili, citrusinių greit</text:span><text:span text:style-name="T6932">o sunykimo virusas (Europos štamai) neaptinkami, arba</text:span></text:p>
              <text:p text:style-name="P6933"><text:span text:style-name="T6934">2. augalai išauginti pagal sertifikavimo sistemą, kuri reikalauja, kad jie būtų tiesiogiai kilę iš kultūros, kuri buvo auginama tam tikromis sąlygomis ir oficialiai individuliai ištirta dėl citrusinių g</text:span><text:span text:style-name="T6935">reito sunykimo viruso (Europos štamai) naudojant atitinkamus indikatorius arba taikant ekvivalenčius metodus pagal tarptautinius standartus, patvirtintus nustatyta tvarka ir visą laiką buvo auginama nuo vabzdžių apsaugotame šiltnamyje arba izoliatoriuje, a</text:span><text:span text:style-name="T6936">nt kurių<text:s/></text:span><text:span text:style-name="T6937">Spiroplasma citri</text:span><text:span text:style-name="T6938"><text:s/>Saglio<text:s/></text:span><text:span text:style-name="T6939">et al.</text:span><text:span text:style-name="T6940">,<text:s/></text:span><text:span text:style-name="T6941">Phoma tracheiphila</text:span><text:span text:style-name="T6942"><text:s/>(Petri), Kanchaveli &amp; Gikashvili ir Citrusinių greito sunykimo viruso (Europos štamai) požymių nepastebėta, arba</text:span></text:p>
              <text:p text:style-name="P6943">3. augalai:</text:p>
              <text:p text:style-name="P6944"><text:span text:style-name="T6945">3.1. yra išauginti pagal sertifikavimo sistemą, reikalaujančią, kad ji</text:span><text:span text:style-name="T6946">e būtų tiesiogiai kilę iš kultūros, kuri buvo auginama tam tikromis sąlygomis</text:span><text:s/><text:span text:style-name="T6947">oficialiai individuliai ištirta dėl citrusinių greito sunykimo viruso (Europos štamai) naudojant atitinkamus indikatorius arba taikant ekvivalenčius metodus, patvirtintus nustaty</text:span><text:span text:style-name="T6948">ta tvarka, ir tyrimų metu nustatyta, kad jie neužkrėsti citrusinių greito sunykimo virusu (Europos štamai) bei jiems išduotas sertifikatas, patvirtinantis, kad, remiantis oficialiais individualiais tyrimais, atliktais taikant šiame papunktyje minimus metod</text:span><text:span text:style-name="T6949">us, augalai neužkrėsti</text:span><text:span text:style-name="T6950"><text:s/></text:span><text:span text:style-name="T6951">citrusinių greito sunykimo virusu</text:span><text:span text:style-name="T6952"><text:s/></text:span><text:span text:style-name="T6953">(Europos štamai), ir</text:span></text:p>
              <text:p text:style-name="P6954"><text:span text:style-name="T6955">3.2. buvo patikrinti ir<text:s/></text:span><text:span text:style-name="T6956">Spiroplasma citri</text:span><text:span text:style-name="T6957"><text:s/>Saglio<text:s/></text:span><text:span text:style-name="T6958">et al.</text:span><text:span text:style-name="T6959">,<text:s/></text:span><text:span text:style-name="T6960">Phoma tracheiphila</text:span><text:span text:style-name="T6961"><text:s/>(Petri), Kanchaveli &amp; Gikashvili ir citrusinių greito sunykimo viruso (Europos štamai) požymių paskuti</text:span><text:span text:style-name="T6962">nį pasibaigusį vegetacijos ciklą nepastebėta.</text:span></text:p>
            </table:table-cell>
          </table:table-row>
          <table:table-row table:style-name="TableRow6963">
            <table:table-cell table:style-name="TableCell6964">
              <text:p text:style-name="P6965"><text:span text:style-name="T6966">123.<text:s/></text:span><text:span text:style-name="T6967">Citrus</text:span><text:span text:style-name="T6968"><text:s/>L.,<text:s/></text:span><text:span text:style-name="T6969">Choisya</text:span><text:span text:style-name="T6970"><text:s/></text:span><text:span text:style-name="T6971">Kunth,<text:s/></text:span><text:span text:style-name="T6972">Fortunella</text:span><text:span text:style-name="T6973"><text:s/>Swingle,<text:s/></text:span><text:span text:style-name="T6974">Poncirus</text:span><text:span text:style-name="T6975"><text:s/>Raf. augalai ir jų hibridai bei<text:s/></text:span><text:span text:style-name="T6976">Casimiroa</text:span><text:span text:style-name="T6977"><text:s/>La Llave,<text:s/></text:span><text:span text:style-name="T6978">Clausena</text:span><text:span text:style-name="T6979"><text:s/>Burm f.,<text:s/></text:span><text:span text:style-name="T6980">Murraya<text:s/></text:span><text:span text:style-name="T6981">J. Koenig<text:s/></text:span><text:span text:style-name="T6982">ex<text:s/></text:span><text:span text:style-name="T6983">L.</text:span><text:span text:style-name="T6984">,<text:s/></text:span><text:span text:style-name="T6985">Vepris</text:span><text:span text:style-name="T6986"><text:s/>Comm.,<text:s/></text:span><text:span text:style-name="T6987">Zanthoxylum</text:span><text:span text:style-name="T6988"><text:s/>L.,</text:span><text:span text:style-name="T6989"><text:s/></text:span><text:span text:style-name="T6990">išskyrus vaisius ir sėkl</text:span><text:span text:style-name="T6991">as.</text:span></text:p>
            </table:table-cell>
            <table:table-cell table:style-name="TableCell6992">
              <text:p text:style-name="P6993">Oficialus patvirtinimas, kad augalai:</text:p>
              <text:p text:style-name="P6994"><text:span text:style-name="T6995">1. kilę iš vietovės, kurioje<text:s/></text:span><text:span text:style-name="T6996">Trioza erytreae</text:span><text:span text:style-name="T6997"><text:s/>Del Guercio neaptinkamas, kaip nustatė nacionalinė augalų apsaugos organizacija laikydamasi atitinkamų tarptautinių fitosanitarijos priemonių standartų, arba</text:span></text:p>
              <text:p text:style-name="P6998">2. buvo auginami produkcijos auginimo vietoje, kurią užregistravo ir prižiūri kompetentingos institucijos kilmės valstybėje narėje, ir</text:p>
              <text:p text:style-name="P6999"><text:span text:style-name="T7000">3. augalai buvo vietovėje, kuri buvo visiškai fiziškai apsaugota, kad į ją nepatektų<text:s/></text:span><text:span text:style-name="T7001">Trioza erytreae<text:s/></text:span><text:span text:style-name="T7002">Del Guercio, ir</text:span></text:p>
              <text:p text:style-name="P7003"><text:span text:style-name="T7004">4. kurioje per<text:s/></text:span><text:span text:style-name="T7005">paskutinį pasibaigusį vegetacijos ciklą prieš vežimą tinkamu laiku atlikti du oficialūs patikrinimai ir toje vietovėje bei mažiausiai 200 m spinduliu supančioje teritorijoje nepastebėta<text:s/></text:span><text:span text:style-name="T7006">Trioza erytreae<text:s/></text:span><text:span text:style-name="T7007">Del Guercio požymių.</text:span></text:p>
            </table:table-cell>
          </table:table-row>
          <table:table-row table:style-name="TableRow7008">
            <table:table-cell table:style-name="TableCell7009">
              <text:p text:style-name="P7010"><text:span text:style-name="T7011">124.<text:s/></text:span><text:span text:style-name="T7012">Araceae, Marantaceae, Musaceae, Persea<text:s/></text:span><text:span text:style-name="T7013">ssp.</text:span><text:span text:style-name="T7014"><text:s/></text:span><text:span text:style-name="T7015">ir</text:span><text:span text:style-name="T7016"><text:s/>Strelitziaceae</text:span><text:span text:style-name="T7017"><text:s/>augalai, įšaknydinti arba su pridėtu ar susijusiu auginimo substratu.</text:span></text:p>
            </table:table-cell>
            <table:table-cell table:style-name="TableCell7018">
              <text:p text:style-name="P7019">Oficialus patvirtinimas, kad:</text:p>
              <text:p text:style-name="P7020"><text:span text:style-name="T7021">1. nepastebėta, jog augalai būtų užsikrėtę<text:s/></text:span><text:span text:style-name="T7022">Radopholus similis</text:span><text:span text:style-name="T7023"><text:s/>(Cobb) Thorne auginimo vietoje paskutinį vegetacijos ciklą, arba</text:span></text:p>
              <text:p text:style-name="P7024"><text:span text:style-name="T7025">2. įtariamų augalų dirvožemis ir šaknys buvo oficialiai nematologiškai tiriami paskutinį vegetacijos ciklą, mažiausiai<text:s/></text:span><text:span text:style-name="T7026">Radopholus similis</text:span><text:span text:style-name="T7027"><text:s/>(Cobb) Thorne atžvilgiu. Tyrimų metu nustatyta, kad<text:s/></text:span><text:span text:style-name="T7028">kultūra neužkrėsta šiuo kenksmingu organizmu.</text:span></text:p>
            </table:table-cell>
          </table:table-row>
          <table:table-row table:style-name="TableRow7029">
            <table:table-cell table:style-name="TableCell7030">
              <text:p text:style-name="P7031"><text:span text:style-name="T7032">125.<text:s/></text:span><text:span text:style-name="T7033">Fragaria</text:span><text:span text:style-name="T7034"><text:s/>L.,<text:s/></text:span><text:span text:style-name="T7035">Prunus</text:span><text:span text:style-name="T7036"><text:s/>L. ir<text:s/></text:span><text:span text:style-name="T7037">Rubus</text:span><text:span text:style-name="T7038"><text:s/>L. augalai, skirti sodinti, išskyrus sėklas.</text:span></text:p>
            </table:table-cell>
            <table:table-cell table:style-name="TableCell7039">
              <text:p text:style-name="P7040">Oficialus patvirtinimas, kad:</text:p>
              <text:p text:style-name="P7041">1. augalai yra kilę iš teritorijų, kurios pripažintos neužkrėstos kenksmingaisiais organizmais, arba</text:p>
              <text:p text:style-name="P7042">2. kenksmingųjų organizmų sukeltų ligų požymių ant augalų auginimo vietoje paskutinį vegetacijos ciklą nepastebėta:</text:p>
            </table:table-cell>
          </table:table-row>
          <table:table-row table:style-name="TableRow7043">
            <table:table-cell table:style-name="TableCell7044">
              <text:p text:style-name="P7045"/>
            </table:table-cell>
            <table:table-cell table:style-name="TableCell7046">
              <text:p text:style-name="P7047"><text:span text:style-name="T7048">2.1.<text:s/></text:span><text:span text:style-name="T7049">Fragaria</text:span><text:span text:style-name="T7050"><text:s/>L. augalams šie kenksmingi organizmai:<text:s/></text:span></text:p>
              <text:p text:style-name="P7051"><text:span text:style-name="T7052">2.1.1.<text:s/></text:span><text:span text:style-name="T7053">Phytophthora fragariae</text:span><text:span text:style-name="T7054"><text:s/>Hickman var.<text:s/></text:span><text:span text:style-name="T7055">Fragariae</text:span><text:span text:style-name="T7056">;</text:span></text:p>
              <text:p text:style-name="P7057"><text:span text:style-name="T7058">2.1.2. vaistučio mozaikos<text:s/></text:span><text:span text:style-name="T7059">virusas</text:span><text:span text:style-name="T7060">;</text:span></text:p>
              <text:p text:style-name="P7061">2.1.3. aviečių žiediškosios dėmėtligės virusas;</text:p>
              <text:p text:style-name="P7062">2.1.4. žemuogių raukšlėtligės virusas;</text:p>
              <text:p text:style-name="P7063">2.1.5. žemuogių latentinis žiediškosios dėmėtligės virusas;</text:p>
              <text:p text:style-name="P7064">2.1.6. žemuogių silpnojo pakraščių pageltimo virusas;</text:p>
              <text:p text:style-name="P7065">2.1.7. pomidorų juodojo žiediškumo virusas;</text:p>
              <text:p text:style-name="P7066"><text:span text:style-name="T7067">2.1.8.<text:s/></text:span><text:span text:style-name="T7068">Xanthomonas fragariae</text:span><text:span text:style-name="T7069"><text:s/>Kennedy &amp; King.</text:span></text:p>
              <text:p text:style-name="P7070"><text:span text:style-name="T7071">2.2.<text:s/></text:span><text:span text:style-name="T7072">Prunus</text:span><text:span text:style-name="T7073"><text:s/>L. augalams šie kenksmingi organizmai:<text:s/></text:span></text:p>
              <text:p text:style-name="P7074">2.2.1.Apricot chlorotic leafroll mycoplasm;</text:p>
              <text:p text:style-name="P7075"><text:span text:style-name="T7076">2.2.2.<text:s/></text:span><text:span text:style-name="T7077">Xanthomonas<text:s/></text:span><text:span text:style-name="T7078">arboricola</text:span><text:span text:style-name="T7079"><text:s/>pv.<text:s/></text:span><text:span text:style-name="T7080">pruni</text:span><text:span text:style-name="T7081"><text:s/>(Smith) Vauterin<text:s/></text:span><text:span text:style-name="T7082">et al</text:span><text:span text:style-name="T7083">.<text:s/></text:span></text:p>
              <text:p text:style-name="P7084"><text:span text:style-name="T7085">2.3.<text:s/></text:span><text:span text:style-name="T7086">Prunus persica</text:span><text:span text:style-name="T7087"><text:s/>(L.) Batsch augalams šis kenks</text:span><text:span text:style-name="T7088">mingas organizmas –<text:s/></text:span><text:span text:style-name="T7089">Pseudomonas syringae</text:span><text:span text:style-name="T7090"><text:s/>pv.<text:s/></text:span><text:span text:style-name="T7091">persicae</text:span><text:span text:style-name="T7092"><text:s/>(Prunier et al.) Young<text:s/></text:span><text:span text:style-name="T7093">et al</text:span><text:span text:style-name="T7094">.</text:span></text:p>
              <text:p text:style-name="P7095"><text:span text:style-name="T7096">2.4.<text:s/></text:span><text:span text:style-name="T7097">Rubus</text:span><text:span text:style-name="T7098"><text:s/>L. augalams šie kenksmingi organizmai:<text:s/></text:span></text:p>
              <text:p text:style-name="P7099">2.4.1. vaistučio mozaikos virusas;</text:p>
              <text:p text:style-name="P7100">2.4.2. aviečių žiediškosios dėmėtligės virusas;</text:p>
              <text:p text:style-name="P7101">2.4.3. žemuogių latentinis<text:s/>žiediškosios dėmėtligės virusas;</text:p>
              <text:p text:style-name="P7102">2.4.4. pomidorų juodojo žiediškumo virusas.</text:p>
            </table:table-cell>
          </table:table-row>
          <table:table-row table:style-name="TableRow7103">
            <table:table-cell table:style-name="TableCell7104">
              <text:p text:style-name="P7105"><text:span text:style-name="T7106">126.<text:s/></text:span><text:span text:style-name="T7107">Cydonia</text:span><text:span text:style-name="T7108"><text:s/>Mill. ir<text:s/></text:span><text:span text:style-name="T7109">Pyrus</text:span><text:span text:style-name="T7110"><text:s/>L. augalai, skirti sodinti, išskyrus sėklas.</text:span></text:p>
            </table:table-cell>
            <table:table-cell table:style-name="TableCell7111">
              <text:p text:style-name="P7112">Nepažeidžiant 4 sąrašo I skyriaus II skirsnio 121 punkte išvardytiems augalams taikytinų reikalavimų, oficialus patvirtinimas, kad:</text:p>
              <text:p text:style-name="P7113">1. augalai kilę iš teritorijų, kurios pripažintos neužkrėstos Pear decline mycoplasm, arba</text:p>
              <text:p text:style-name="P7114"><text:span text:style-name="T7115">2. auginimo vietoje ir artimiausioje aplinkoje augantys augalai, turintys požymius, leidžiančius įtarti, kad jie yra užsikrėtę<text:s/></text:span><text:span text:style-name="T7116">Pear declin</text:span><text:span text:style-name="T7117">e mycoplasm</text:span><text:span text:style-name="T7118">, tris paskutinius vegetacijos ciklus toje vietoje buvo pašalinti.</text:span></text:p>
            </table:table-cell>
          </table:table-row>
          <table:table-row table:style-name="TableRow7119">
            <table:table-cell table:style-name="TableCell7120">
              <text:p text:style-name="P7121"><text:span text:style-name="T7122">127.<text:s/></text:span><text:span text:style-name="T7123">Fragaria</text:span><text:span text:style-name="T7124"><text:s/>L. augalai, skirti sodinti, išskyrus sėklas.</text:span></text:p>
            </table:table-cell>
            <table:table-cell table:style-name="TableCell7125">
              <text:p text:style-name="P7126">Nepažeidžiant 4 sąrašo I skyriaus II skirsnio 125 punkte išvardytiems augalams taikytinų reikalavimų, oficialus<text:s/>patvirtinimas, kad:</text:p>
              <text:p text:style-name="P7127"><text:span text:style-name="T7128">1. augalai yra kilę iš teritorijų, kurios pripažintos neužkrėstos<text:s/></text:span><text:span text:style-name="T7129">Aphelenchoides besseyi</text:span><text:span text:style-name="T7130"><text:s/>Christie, arba</text:span></text:p>
              <text:p text:style-name="P7131"><text:span text:style-name="T7132">2.<text:s/></text:span><text:span text:style-name="T7133">Aphelenchoides besseyi</text:span><text:span text:style-name="T7134"><text:s/>Christie požymių augalų auginimo vietoje paskutinį vegetacijos ciklą nepastebėta, arba</text:span></text:p>
              <text:p text:style-name="P7135"><text:span text:style-name="T7136">3. kai augalų veget</text:span><text:span text:style-name="T7137">atyvinės dalys, jos turi būti augalų, atitinkančių 2 punkto reikalavimus, arba atlikus oficialius tyrimus, taikant atitinkamus nematologinius metodus,<text:s/></text:span><text:span text:style-name="T7138">Aphelenchoides besseyi</text:span><text:span text:style-name="T7139"><text:s/>Christie juose nerasta.</text:span></text:p>
            </table:table-cell>
          </table:table-row>
          <table:table-row table:style-name="TableRow7140">
            <table:table-cell table:style-name="TableCell7141">
              <text:p text:style-name="P7142"><text:span text:style-name="T7143">128.<text:s/></text:span><text:span text:style-name="T7144">Malus</text:span><text:span text:style-name="T7145"><text:s/>Mill. augalai, skirti sodinti, išskyrus sėklas</text:span><text:span text:style-name="T7146">.</text:span></text:p>
            </table:table-cell>
            <table:table-cell table:style-name="TableCell7147">
              <text:p text:style-name="P7148">Nepažeidžiant 4 sąrašo I skyriaus II skirsnio 121 punkte išvardytiems augalams taikytinų reikalavimų, oficialus patvirtinimas, kad:</text:p>
              <text:p text:style-name="P7149">1. augalai yra kilę iš teritorijų, kurios pripažintos neužkrėstos Apple proliferation mycoplasm, arba</text:p>
              <text:p text:style-name="P7150">2. vienas iš šių<text:s/>atvejų:</text:p>
              <text:p text:style-name="P7151">2.1. augalai, išskyrus tuos, kurie išauginti iš sėklų, yra:</text:p>
              <text:p text:style-name="P7152">2.1.1. oficialiai patvirtinti pagal sertifikavimo sistemą, kuri reikalauja, kad jie būtų tiesiogiai išauginti iš kultūros, kuri buvo auginama tam tikromis sąlygomis ir oficialiai ištirta dėl Apple proliferation mycoplasm naudojant atitinkamus indikatorius arba taikant ekvivalenčius metodus. Šių tyrimų metu nustatyta, kad kultūra neužkrėsta šiuo kenksminguoju organizmu, arba</text:p>
              <text:p text:style-name="P7153">2.1.2. tiesiogiai išauginti iš kultūros, kuri buvo auginama tam tikromis sąlygomis ir šešis paskutinius vegetacijos ciklus buvo bent kartą oficialiai tirta dėl Apple proliferation mycoplasm naudojant atitinkamus indikatorius arba taikant ekvivalenčius metodus. Šių tyrimų metu nustatyta, kad kultūra neužkrėsta šiuo kenksminguoju organizmu;</text:p>
              <text:p text:style-name="P7154">2.1.3. Apple proliferation mycoplasm sukeltų ligų požymių ant augalų auginimo vietoje arba ant jautrių augalų artimiausioje aplinkoje paskutiniuosius tris vegetacijos ciklus nepastebėta.</text:p>
            </table:table-cell>
          </table:table-row>
          <table:table-row table:style-name="TableRow7155">
            <table:table-cell table:style-name="TableCell7156">
              <text:p text:style-name="P7157"><text:span text:style-name="T7158">129. Toliau nurodyti<text:s/></text:span><text:span text:style-name="T7159">Prunus</text:span><text:span text:style-name="T7160"><text:s/>L. rūšių augalai, skir</text:span><text:span text:style-name="T7161">ti sodinti, išskyrus sėklas:<text:s/></text:span></text:p>
              <text:p text:style-name="P7162"><text:span text:style-name="T7163">129.1.<text:s/></text:span><text:span text:style-name="T7164">Prunus amygdalus</text:span><text:span text:style-name="T7165"><text:s/>Batsch;</text:span></text:p>
              <text:p text:style-name="P7166"><text:span text:style-name="T7167">129.2.<text:s/></text:span><text:span text:style-name="T7168">Prunus armeniaca</text:span><text:span text:style-name="T7169"><text:s/>L.;</text:span></text:p>
              <text:p text:style-name="P7170"><text:span text:style-name="T7171">129.3.<text:s/></text:span><text:span text:style-name="T7172">Prunus blireiana</text:span><text:span text:style-name="T7173"><text:s/>Andre;</text:span></text:p>
              <text:p text:style-name="P7174"><text:span text:style-name="T7175">129.4.<text:s/></text:span><text:span text:style-name="T7176">Prunus brigantina</text:span><text:span text:style-name="T7177"><text:s/>Vill.;</text:span></text:p>
              <text:p text:style-name="P7178"><text:span text:style-name="T7179">129.5.<text:s/></text:span><text:span text:style-name="T7180">Prunus cerasifera</text:span><text:span text:style-name="T7181"><text:s/>Ehrh.;</text:span></text:p>
              <text:p text:style-name="P7182"><text:span text:style-name="T7183">129.6.<text:s/></text:span><text:span text:style-name="T7184">Prunus cistena</text:span><text:span text:style-name="T7185"><text:s/>Hansen;</text:span></text:p>
              <text:p text:style-name="P7186"><text:span text:style-name="T7187">129.7.<text:s/></text:span><text:span text:style-name="T7188">Prunus curdica</text:span><text:span text:style-name="T7189"><text:s/>Fenzl &amp; Fritsch.;</text:span></text:p>
              <text:p text:style-name="P7190"><text:span text:style-name="T7191">129.8.<text:s/></text:span><text:span text:style-name="T7192">Prunus domestica</text:span><text:span text:style-name="T7193"><text:s/>ssp.<text:s/></text:span><text:span text:style-name="T7194">domestica</text:span><text:span text:style-name="T7195"><text:s/>L.;</text:span></text:p>
              <text:p text:style-name="P7196"><text:span text:style-name="T7197">129.9.<text:s/></text:span><text:span text:style-name="T7198">Prunus domestica</text:span><text:span text:style-name="T7199"><text:s/>ssp.<text:s/></text:span><text:span text:style-name="T7200">insititia</text:span><text:span text:style-name="T7201"><text:s/>(L.) C. K. Schneid;</text:span></text:p>
              <text:p text:style-name="P7202"><text:span text:style-name="T7203">129.10.<text:s/></text:span><text:span text:style-name="T7204">Prunus domestica</text:span><text:span text:style-name="T7205"><text:s/>ssp.<text:s/></text:span><text:span text:style-name="T7206">italica</text:span><text:span text:style-name="T7207"><text:s/>(Borkh.) Hegi.;</text:span></text:p>
              <text:p text:style-name="P7208"><text:span text:style-name="T7209">129.11.<text:s/></text:span><text:span text:style-name="T7210">Prunus glandulosa</text:span><text:span text:style-name="T7211"><text:s/>Thunb.;</text:span></text:p>
              <text:p text:style-name="P7212"><text:span text:style-name="T7213">129.12.<text:s/></text:span><text:span text:style-name="T7214">Prunus holosericea</text:span><text:span text:style-name="T7215"><text:s/>Batal.;</text:span></text:p>
              <text:p text:style-name="P7216"><text:span text:style-name="T7217">129.13.<text:s/></text:span><text:span text:style-name="T7218">Prunus hortulana</text:span><text:span text:style-name="T7219"><text:s/>Baile;</text:span></text:p>
              <text:p text:style-name="P7220"><text:span text:style-name="T7221">129.14.<text:s/></text:span><text:span text:style-name="T7222">Prunus japonica</text:span><text:span text:style-name="T7223"><text:s/>Thunb.;</text:span></text:p>
              <text:p text:style-name="P7224"><text:span text:style-name="T7225">129.15.<text:s/></text:span><text:span text:style-name="T7226">Prunus mandshurica</text:span><text:span text:style-name="T7227"><text:s/>(Maxim.) Koehne;</text:span></text:p>
              <text:p text:style-name="P7228"><text:span text:style-name="T7229">129.16.<text:s/></text:span><text:span text:style-name="T7230">Prunus maritima</text:span><text:span text:style-name="T7231"><text:s/>Marsh.;</text:span></text:p>
              <text:p text:style-name="P7232"><text:span text:style-name="T7233">129.17.<text:s/></text:span><text:span text:style-name="T7234">Prunus mume</text:span><text:span text:style-name="T7235"><text:s/>Sieb. &amp; Zucc.;</text:span></text:p>
              <text:p text:style-name="P7236"><text:span text:style-name="T7237">129.18.<text:s/></text:span><text:span text:style-name="T7238">Prunus nigra</text:span><text:span text:style-name="T7239"><text:s/>Ait.;</text:span></text:p>
              <text:p text:style-name="P7240"><text:span text:style-name="T7241">129.19.<text:s/></text:span><text:span text:style-name="T7242">Prunus persica</text:span><text:span text:style-name="T7243"><text:s/>(L.) Batsch;</text:span></text:p>
              <text:p text:style-name="P7244"><text:span text:style-name="T7245">129.20.<text:s/></text:span><text:span text:style-name="T7246">Prunus salicina</text:span><text:span text:style-name="T7247"><text:s/>L.;</text:span></text:p>
              <text:p text:style-name="P7248"><text:span text:style-name="T7249">129.21.<text:s/></text:span><text:span text:style-name="T7250">Prunus sibiri</text:span><text:span text:style-name="T7251">ca</text:span><text:span text:style-name="T7252"><text:s/>L.;</text:span></text:p>
              <text:p text:style-name="P7253"><text:span text:style-name="T7254">129.22.<text:s/></text:span><text:span text:style-name="T7255">Prunus simonii</text:span><text:span text:style-name="T7256"><text:s/>Carr.;</text:span></text:p>
              <text:p text:style-name="P7257"><text:span text:style-name="T7258">129.23.<text:s/></text:span><text:span text:style-name="T7259">Prunus spinosa</text:span><text:span text:style-name="T7260"><text:s/>L.;</text:span></text:p>
              <text:p text:style-name="P7261"><text:span text:style-name="T7262">129.24.<text:s/></text:span><text:span text:style-name="T7263">Prunus</text:span><text:span text:style-name="T7264"><text:s/></text:span><text:span text:style-name="T7265">tomentosa</text:span><text:span text:style-name="T7266"><text:s/>Thunb.;</text:span></text:p>
              <text:p text:style-name="P7267"><text:span text:style-name="T7268">129.25.<text:s/></text:span><text:span text:style-name="T7269">Prunus triloba</text:span><text:span text:style-name="T7270"><text:s/>Lindl.;</text:span></text:p>
              <text:p text:style-name="P7271"><text:span text:style-name="T7272">129.26. kitos<text:s/></text:span><text:span text:style-name="T7273">Prunus</text:span><text:span text:style-name="T7274"><text:s/>L. rūšys jautrios Plum pox virus.</text:span></text:p>
            </table:table-cell>
            <table:table-cell table:style-name="TableCell7275">
              <text:p text:style-name="P7276">Nepažeidžiant 4 sąrašo I skyriaus II skirsnio 125 punkte išvardytiems augalams taikytinų reikalavimų, oficialus patvirtinimas, kad:</text:p>
              <text:p text:style-name="P7277">1. augalai yra kilę iš teritorijų, kurios pripažintos neužkrėstos <text:s/>slyvų raupligės virusu („Šarka“), arba</text:p>
              <text:p text:style-name="P7278">2. augalai, išskyrus tuos, kurie išauginti iš sėklų, yra:</text:p>
              <text:p text:style-name="P7279">2.1. oficialiai patvirtinti pagal<text:s/>sertifikavimo sistemą, kuri<text:s/></text:p>
              <text:p text:style-name="P7280">reikalauja, kad jie būtų tiesiogiai kilę iš kultūros, kuri buvo auginama tam tikromis sąlygomis ir buvo oficialiai ištirta dėl slyvų raupligės viruso („Šarka“) naudojant atitinkamus indikatorius arba taikant ekvivalenčius metodus. Šių tyrimų metu nustatyta, kad kultūra neužkrėsta šiuo kenksminguoju organizmu, arba</text:p>
              <text:p text:style-name="P7281">2.2. tiesiogiai išauginti iš kultūros, kuri buvo auginama tam tikromis sąlygomis ir tris paskutinius vegetacijos ciklus buvo bent kartą oficialiai ištirta dėl slyvų<text:s/>raupligės viruso („Šarka“) naudojant atitinkamus indikatorius arba taikant ekvivalenčius metodus. Šių tyrimų metu nustatyta, kad kultūra neužkrėsta šiuo kenksminguoju organizmu;</text:p>
              <text:p text:style-name="P7282">3. slyvų raupligės viruso („Šarka“) sukeltos ligos požymių ant augalų auginimo<text:s/>vietoje arba ant jautrių augalų artimiausioje aplinkoje tris paskutinius vegetacijos ciklus nepastebėta;</text:p>
              <text:p text:style-name="P7283">4. auginimo vietoje esantys augalai, turintys kitų virusų ir į virusus panašių patogenų sukeltos ligos požymių, buvo pašalinti.</text:p>
            </table:table-cell>
          </table:table-row>
          <table:table-row table:style-name="TableRow7284">
            <table:table-cell table:style-name="TableCell7285">
              <text:p text:style-name="P7286"><text:span text:style-name="T7287">130.<text:s/></text:span><text:span text:style-name="T7288">Vitis</text:span><text:span text:style-name="T7289"><text:s/>L. augalai, išskyrus vaisius ir sėklas.</text:span></text:p>
            </table:table-cell>
            <table:table-cell table:style-name="TableCell7290">
              <text:p text:style-name="P7291"><text:span text:style-name="T7292">Oficialus patvirtinimas, kad vynuogių geltos organizmai, panašūs į mikoplazmas MLO ir</text:span><text:span text:style-name="T7293"><text:s/>Xylophilus ampelinus</text:span><text:span text:style-name="T7294"><text:s/>(Panagopoulos) Willems<text:s/></text:span><text:span text:style-name="T7295">et al</text:span><text:span text:style-name="T7296">. požymių ant motininių augalų auginimo vietoje du paskutinius vegetacijos ciklu</text:span><text:span text:style-name="T7297">s nepastebėti.</text:span></text:p>
            </table:table-cell>
          </table:table-row>
          <table:table-row table:style-name="TableRow7298">
            <table:table-cell table:style-name="TableCell7299">
              <text:p text:style-name="P7300"><text:span text:style-name="T7301">131.<text:s/></text:span><text:span text:style-name="T7302">Solanum tuberosum</text:span><text:span text:style-name="T7303"><text:s/>L. stiebagumbiai, skirti sodinti.</text:span></text:p>
            </table:table-cell>
            <table:table-cell table:style-name="TableCell7304">
              <text:p text:style-name="P7305">Oficialus patvirtinimas, kad:</text:p>
              <text:p text:style-name="P7306"><text:span text:style-name="T7307">1. laikomasi Europos Sąjungos ir (ar) Lietuvos Respublikos nuostatų dėl kovos su<text:s/></text:span><text:span text:style-name="T7308">Synchytrium endobioticum</text:span><text:span text:style-name="T7309"><text:s/>(Schilbersky) Percival, ir</text:span></text:p>
              <text:p text:style-name="P7310"><text:span text:style-name="T7311">2. stiebagumbiai yra</text:span><text:span text:style-name="T7312"><text:s/>kilę iš teritorijos, kuri pripažinta neužkrėsta<text:s/></text:span><text:span text:style-name="T7313">Clavibacter michiganensis</text:span><text:span text:style-name="T7314"><text:s/>ssp.<text:s/></text:span><text:span text:style-name="T7315">sepedonicus<text:s/></text:span><text:span text:style-name="T7316">(Spieckermann &amp; Kotthoff) Davis<text:s/></text:span><text:span text:style-name="T7317">et al.</text:span><text:span text:style-name="T7318">, arba yra laikomasi Europos Sąjungos ir (ar) Lietuvos Respublikos nuostatų dėl kovos su<text:s/></text:span><text:span text:style-name="T7319">Clavibacter michiganensis</text:span><text:span text:style-name="T7320"><text:s/>ssp.<text:s/></text:span><text:span text:style-name="T7321">sepedo</text:span><text:span text:style-name="T7322">nicus<text:s/></text:span><text:span text:style-name="T7323">(Spieckermann &amp; Kotthoff) Davis<text:s/></text:span><text:span text:style-name="T7324">et al</text:span><text:span text:style-name="T7325">, ir</text:span></text:p>
              <text:p text:style-name="P7326">3. vienas iš šių atvejų:</text:p>
              <text:p text:style-name="P7327"><text:span text:style-name="T7328">3.1. stiebagumbiai kilę iš vietovių, kuriose, kaip žinoma,<text:s/></text:span><text:span text:style-name="T7329">Ralstonia solanacearum</text:span><text:span text:style-name="T7330"><text:s/>(Smith) Yabuuchi<text:s/></text:span><text:span text:style-name="T7331">et al.</text:span><text:span text:style-name="T7332">  neaptinkamas, arba</text:span></text:p>
              <text:p text:style-name="P7333"><text:span text:style-name="T7334">3.2. vietovėse, kuriose, kaip žinoma, kad<text:s/></text:span><text:span text:style-name="T7335">Ralstonia<text:s/></text:span><text:span text:style-name="T7336">solanacearum</text:span><text:span text:style-name="T7337"><text:s/>(Smith) Yabuuchi<text:s/></text:span><text:span text:style-name="T7338">et al.</text:span><text:span text:style-name="T7339"> aptinkamas, tačiau stiebagumbiai kilę iš auginimo vietos, kurioje<text:s/></text:span><text:span text:style-name="T7340">Ralstonia solanacearum</text:span><text:span text:style-name="T7341"><text:s/>(Smith) Yabuuchi<text:s/></text:span><text:span text:style-name="T7342">et al.<text:s/></text:span><text:span text:style-name="T7343">nerastas, arba laikoma, kad neaptinkamas, kadangi auginimo vietoje taikoma atitinkama procedūra, kuria sie</text:span><text:span text:style-name="T7344">kiama išnaikinti<text:s/></text:span><text:span text:style-name="T7345">Ralstonia solanacearum</text:span><text:span text:style-name="T7346"><text:s/>(Smith) Yabuuchi<text:s/></text:span><text:span text:style-name="T7347">et al.</text:span><text:span text:style-name="T7348">;</text:span></text:p>
              <text:p text:style-name="P7349"><text:span text:style-name="T7350">4. stiebagumbiai yra kilę iš vietovių, kuriose<text:s/></text:span><text:span text:style-name="T7351">Meloidogyne chitwoodi</text:span><text:span text:style-name="T7352"><text:s/>Golden<text:s/></text:span><text:span text:style-name="T7353">et al.</text:span><text:span text:style-name="T7354"><text:s/>(visų populiacijų) ir<text:s/></text:span><text:span text:style-name="T7355">Meloidogyne fallax</text:span><text:span text:style-name="T7356"><text:s/>Karssen neaptinkami, arba iš vietovių, kuriose šie kenksmingieji or</text:span><text:span text:style-name="T7357">ganizmai aptinkami, tačiau:</text:span></text:p>
              <text:p text:style-name="P7358"><text:span text:style-name="T7359">4.1. stiebagumbiai kilę iš auginimo vietų, kuriose<text:s/></text:span><text:span text:style-name="T7360">Meloidogyne chitwoodi</text:span><text:span text:style-name="T7361"><text:s/>Golden<text:s/></text:span><text:span text:style-name="T7362">et al.</text:span><text:span text:style-name="T7363"><text:s/>(visų populiacijų) ir<text:s/></text:span><text:span text:style-name="T7364">Meloidogyne fallax</text:span><text:span text:style-name="T7365"><text:s/>Karssen neaptikti, remiantis metiniais tyrimais, atliekant augalų<text:s/></text:span></text:p>
            </table:table-cell>
          </table:table-row>
          <table:table-row table:style-name="TableRow7366">
            <table:table-cell table:style-name="TableCell7367">
              <text:p text:style-name="P7368"/>
            </table:table-cell>
            <table:table-cell table:style-name="TableCell7369">
              <text:p text:style-name="P7370"><text:span text:style-name="T7371">šeimininkų vizualinę apžiūrą at</text:span><text:span text:style-name="T7372">itinkamu laiku, taip pat atliekant tiek išorinę vizualinę apžiūrą, tiek po derliaus nuėmimo perpjaunant auginimo vietoje augintų bulvių stiebagumbius, arba 4.2. nuėmus derlių, buvo paimti atsitiktiniai stiebagumbių mėginiai, kuriuos patikrinus<text:s/></text:span><text:span text:style-name="T7373">Meloidogyne<text:s/></text:span><text:span text:style-name="T7374">chitwoodi</text:span><text:span text:style-name="T7375"><text:s/>Golden<text:s/></text:span><text:span text:style-name="T7376">et al.</text:span><text:span text:style-name="T7377"><text:s/>visų populiacijų) ir<text:s/></text:span><text:span text:style-name="T7378">Meloidogyne fallax</text:span><text:span text:style-name="T7379"><text:s/>Karssen požymių nerasta.Tikrinama taikant atitinkamą požymius indukuojantį metodą arba laboratoriniu būdu, taip pat atitinkamu laiku ir visais atvejais, kai prieš realizavimą yra plombuojamos<text:s/></text:span><text:span text:style-name="T7380">pakuotės arba konteineriai.</text:span></text:p>
            </table:table-cell>
          </table:table-row>
          <table:table-row table:style-name="TableRow7381">
            <table:table-cell table:style-name="TableCell7382">
              <text:p text:style-name="P7383"><text:span text:style-name="T7384">132.<text:s/></text:span><text:span text:style-name="T7385">Solanum tuberosum</text:span><text:span text:style-name="T7386"> L. stiebagumbiai, skirti sodinti, išskyrus skirtuosius sodinti pagal Bulvinių cistas sudarančių nematodų kontrolės ir fitosanitarijos priemonių naudojimo tvarkos aprašo, patvirtinto Lietuvos Respublikos<text:s/></text:span><text:span text:style-name="T7387">žemės ūkio ministro 2001 m. birželio 29 d. įsakymu Nr. 219 „Dėl Bulvinių cistas sudarančių nematodų kontrolės ir fitosanitarijos priemonių naudojimo tvarkos aprašo patvirtinimo“, 8.2 papunktį.</text:span></text:p>
            </table:table-cell>
            <table:table-cell table:style-name="TableCell7388">
              <text:p text:style-name="P7389"><text:span text:style-name="T7390">Nepažeidžiant IV priedo A dalies II skirsnio 131 punkte išvardy</text:span><text:span text:style-name="T7391">tiems<text:s/></text:span><text:span text:style-name="T7392">Solanum tuberosum</text:span><text:span text:style-name="T7393"><text:s/>L. stiebagumbiams, skirtiems sodinti, taikomų reikalavimų, oficialus patvirtinimas, kad laikomasi Europos Sąjungos nuostatų dėl kovos su<text:s/></text:span><text:span text:style-name="T7394">Globodera pallida</text:span><text:span text:style-name="T7395"><text:s/>(Stone) Behrens ir<text:s/></text:span><text:span text:style-name="T7396">Globodera rostochiensis</text:span><text:span text:style-name="T7397"><text:s/>(Wollenweber) Behrens.</text:span></text:p>
            </table:table-cell>
          </table:table-row>
          <table:table-row table:style-name="TableRow7398">
            <table:table-cell table:style-name="TableCell7399">
              <text:p text:style-name="P7400"><text:span text:style-name="T7401">133.<text:s/></text:span><text:span text:style-name="T7402">Solanum tuberosum</text:span><text:span text:style-name="T7403"><text:s/>L. stiebagumbiai, skirti sodinti, išskyrus stiebagumbius tų veislių, kurios yra oficialiai pripažintos vienoje arba keliose Europos Sąjungos valstybėse narėse ir (arba) Lietuvoje pagal nustatytą tvarką.</text:span></text:p>
            </table:table-cell>
            <table:table-cell table:style-name="TableCell7404">
              <text:p text:style-name="P7405">Nepažeidžiant 4 sąrašo I skyriaus II skirsnio 131 punkte išvardytiems augalams taikytinų specialių reikalavimų, oficialus patvirtinimas, kad stiebagumbiai:</text:p>
              <text:p text:style-name="P7406">1. priklauso pažangiosioms veislėms, ir toks patvirtinimas atitinkamu būdu nurodomas dokumente, kuris pateikiamas kartu su atitinkamais<text:s/>stiebagumbiais;</text:p>
              <text:p text:style-name="P7407">2. išauginti Europos Sąjungoje ir (arba) Lietuvoje ir<text:s/></text:p>
              <text:p text:style-name="P7408">3. kilę tiesiogiai iš kultūros, kuri buvo auginama tam tikromis sąlygomis Europos Sąjungoje ir (arba) <text:s/>Lietuvoje, taikant atitinkamus metodus. Ši kultūra buvo oficialiai tiriama dėl sveikatingumo ir tyrimų metu nustatyta, kad ji neužkrėsta kenksmingaisiais organizmais.<text:s/></text:p>
            </table:table-cell>
          </table:table-row>
          <table:table-row table:style-name="TableRow7409">
            <table:table-cell table:style-name="TableCell7410">
              <text:p text:style-name="P7411"><text:span text:style-name="T7412">134. Stolonus arba stiebagumbius formuojantys<text:s/></text:span><text:span text:style-name="T7413">Solanum</text:span><text:span text:style-name="T7414"><text:s/>L. rūšies augalai ir jų hibridai, skirti sodinti, išskyrus 4 sąrašo I skyriaus II skirsnio 131, 132 ir 133 punktuo</text:span><text:span text:style-name="T7415">se apibrėžtus<text:s/></text:span><text:span text:style-name="T7416">Solanum tuberosum</text:span><text:span text:style-name="T7417"><text:s/>L. stiebagumbius ir genų bankuose arba genetinių atsargų kolekcijoje laikomą kultūrą išsaugančią medžiagą ir kitas 135 punkte nurodytas<text:s/></text:span><text:span text:style-name="T7418">Solanum tuberosum</text:span><text:span text:style-name="T7419"><text:s/>L. sėklas.</text:span></text:p>
              <text:p text:style-name="P7420"/>
              <text:p text:style-name="P7421"/>
            </table:table-cell>
            <table:table-cell table:style-name="TableCell7422">
              <text:p text:style-name="P7423">Augalai prieš eksportą turi būti:</text:p>
              <text:p text:style-name="P7424">1. laikomi karantino sąlygomis ir, atlikus karantininį tyrimą, juose neturi būti rasta kenksmingųjų organizmų;</text:p>
              <text:p text:style-name="P7425">2. Karantininį tyrimą, nurodytą 1 punkte, turi:</text:p>
              <text:p text:style-name="P7426">2.1. prižiūrėti suinteresuotos Europos Sąjungos valstybės narės ir (ar) Lietuvos oficiali augalų apsaugos organizacija,<text:s/>o vykdyti – tos organizacijos arba bet kurios kitos oficialiai patvirtintos institucijos mokslinis personalas;</text:p>
              <text:p text:style-name="P7427">2.2. būti atliekamas toje vietoje, kur yra atitinkamos sąlygos, pritaikytos laikyti kenksminguosius organizmus ir medžiagą, įskaitant augalus indikatorius taip, kad būtų išvengta kenksmingųjų organizmų paplitimo pavojaus;</text:p>
              <text:p text:style-name="P7428">3. turi būti tiriamas kiekvienas medžiagos vienetas:</text:p>
              <text:p text:style-name="P7429">3.1. jį reguliariai apžiūrint mažiausiai vieną visą vegetacijos ciklą, atsižvelgiant į medžiagos rūšį ir jos vystymosi stadiją<text:s/>tyrimų programos metu, siekiant nustatyti bet kurio kenksmingojo organizmo sukeltus požymius;</text:p>
              <text:p text:style-name="P7430">3.2. tiriant nustatytoje tvarkoje minimais metodais, apie kuriuos būtina pranešti Komisijai:</text:p>
              <text:p text:style-name="P7431">3.2.1. visą bulvių medžiagą dėl:<text:s/></text:p>
              <text:p text:style-name="P7432"><text:span text:style-name="T7433">3.2.1.1.<text:s/></text:span><text:span text:style-name="T7434">Andų latentinis bulvių<text:s/></text:span><text:span text:style-name="T7435">virusas</text:span><text:span text:style-name="T7436">;</text:span></text:p>
              <text:p text:style-name="P7437"><text:span text:style-name="T7438">3.2.1.2.<text:s/></text:span><text:span text:style-name="T7439">arakazijos B virusas, Oca štamas</text:span><text:span text:style-name="T7440">;</text:span></text:p>
              <text:p text:style-name="P7441"><text:span text:style-name="T7442">3.2.1.3.<text:s/></text:span><text:span text:style-name="T7443">bulvių juodosios žiediškosios dėmėtligės virusas</text:span><text:span text:style-name="T7444">;</text:span></text:p>
              <text:p text:style-name="P7445"><text:span text:style-name="T7446">3.2.1.4.<text:s/></text:span><text:span text:style-name="T7447">bulvių gumbų verpstiškumo viroidas</text:span><text:span text:style-name="T7448">;</text:span></text:p>
              <text:p text:style-name="P7449"><text:span text:style-name="T7450">3.2.1.5.<text:s/></text:span><text:span text:style-name="T7451">bulvių T virusas</text:span><text:span text:style-name="T7452">;</text:span></text:p>
              <text:p text:style-name="P7453"><text:span text:style-name="T7454">3.2.1.6.<text:s/></text:span><text:span text:style-name="T7455">Andų margligės bulvių virusas</text:span><text:span text:style-name="T7456">;</text:span></text:p>
              <text:p text:style-name="P7457"><text:span text:style-name="T7458">3.2.1.7. neeuropinių izoliuotų bu</text:span><text:span text:style-name="T7459">lvių A, M, S, V, X ir Y (įskaitant Y</text:span><text:span text:style-name="T7460">o</text:span><text:span text:style-name="T7461">, Y</text:span><text:span text:style-name="T7462">n</text:span><text:span text:style-name="T7463"><text:s/>ir Y</text:span><text:span text:style-name="T7464">c</text:span><text:span text:style-name="T7465">) virusų;</text:span></text:p>
              <text:p text:style-name="P7466"><text:span text:style-name="T7467">3.2.1.8. Potato leaf roll virus;</text:span></text:p>
            </table:table-cell>
          </table:table-row>
          <table:table-row table:style-name="TableRow7468">
            <table:table-cell table:style-name="TableCell7469">
              <text:p text:style-name="P7470"><text:span text:style-name="T7471">135.<text:s/></text:span><text:span text:style-name="T7472">Solanum tuberosum</text:span><text:span text:style-name="T7473"><text:s/>L. sėklos, išskyrus nurodytas 136 punkte.</text:span></text:p>
            </table:table-cell>
            <table:table-cell table:style-name="TableCell7474">
              <text:p text:style-name="P7475">Oficialus patvirtinimas, kad sėklos gaunamos iš augalų, atitinkančių, jei taikoma,131, 132, 133 ir<text:s/>134 punktuose nustatytus reikalavimus, ir taip pat:</text:p>
              <text:p text:style-name="P7476">1. sėklos yra kilusios iš teritorijų, kuriose, kaip žinoma, nėra:<text:s/></text:p>
              <text:p text:style-name="P7477"><text:span text:style-name="T7478">1.1.<text:s/></text:span><text:span text:style-name="T7479">Synchytrium endobioticum<text:s/></text:span><text:span text:style-name="T7480">(Schilbersky) Percival;</text:span></text:p>
              <text:p text:style-name="P7481"><text:span text:style-name="T7482">1.2.<text:s/></text:span><text:span text:style-name="T7483">Clavibacter michiganensis<text:s/></text:span><text:span text:style-name="T7484">ssp.<text:s/></text:span><text:span text:style-name="T7485">sepedonicus<text:s/></text:span><text:span text:style-name="T7486">(Spieckermann<text:s/></text:span><text:span text:style-name="T7487">&amp;</text:span><text:span text:style-name="T7488"><text:s/>Kotthoff) Davis<text:s/></text:span><text:span text:style-name="T7489">et<text:s/></text:span><text:span text:style-name="T7490">al</text:span><text:span text:style-name="T7491">.;</text:span></text:p>
              <text:p text:style-name="P7492"><text:span text:style-name="T7493">1.3.<text:s/></text:span><text:span text:style-name="T7494">Ralstonia solanacearum<text:s/></text:span><text:span text:style-name="T7495">(Smith) Yabuuchi<text:s/></text:span><text:span text:style-name="T7496">et al</text:span><text:span text:style-name="T7497">.;</text:span></text:p>
              <text:p text:style-name="P7498">1.4. bulvių gumbų verpstiškumo viroidas;<text:s/></text:p>
              <text:p text:style-name="P7499">2. Jei netaikomos 1 punkto nuostatos, tuomet sėklos turi atitikti šiuos reikalavimus:</text:p>
              <text:p text:style-name="P7500">2.1.<text:tab/>Sėklos pagamintos vietoje, kurioje nuo paskutinio vegetacijos<text:s/>ciklo pradžios nepastebėta 1.1–1.4 papunkčiuose nurodytų kenksmingųjų organizmų sukeliamų ligų požymių;</text:p>
              <text:p text:style-name="P7501">2.2.<text:tab/>jos pagamintos vietoje, kurioje buvo imtasi visų šių veiksmų:</text:p>
              <text:p text:style-name="P7502"><text:span text:style-name="T7503">2.2.1. vieta atskirta nuo kitų bulvinių šeimos augalų ir kitų b</text:span><text:span text:style-name="T7504">ulvių gumbų verpstišku</text:span><text:span text:style-name="T7505">mo viroido</text:span><text:span text:style-name="T7506"><text:s/>augalų šeimininkų;</text:span></text:p>
              <text:p text:style-name="P7507"><text:span text:style-name="T7508">2.2.2. taikoma sąlyčio su darbuotojais ir objektais, tokiais kaip įrankiai, įrenginiai, transporto priemonės, indai ir pakavimo medžiagos, iš kitų vietų, kuriose auginami bulvinių šeimos augalai ir kiti<text:s/></text:span><text:span text:style-name="T7509">bulvių gumbų verpstišku</text:span><text:span text:style-name="T7510">mo viroido</text:span><text:span text:style-name="T7511"><text:s/>augalai šeimininkai prevencija, arba tinkamos higienos priemonės, taikomos darbuotojams ar objektams iš kitų vietų, kuriose auginami bulvinių šeimos augalai ir kiti<text:s/></text:span><text:span text:style-name="T7512">bulvių gumbų verpstiškumo viroido</text:span><text:span text:style-name="T7513"><text:s/>augalai šeimininkai, siekiant užkirsti kelią i</text:span><text:span text:style-name="T7514">nfekcijai;<text:s/></text:span></text:p>
              <text:p text:style-name="P7515">2.2.3. naudojamas tik toks vanduo, kuriame nėra 1.1–1.4 papunkčiuose nurodytų kenksmingųjų organizmų.</text:p>
            </table:table-cell>
          </table:table-row>
          <table:table-row table:style-name="TableRow7516">
            <table:table-cell table:style-name="TableCell7517">
              <text:p text:style-name="P7518"><text:span text:style-name="T7519">136. Stolonus arba stiebagumbius formuojantys<text:s/></text:span><text:span text:style-name="T7520">Solanum</text:span><text:span text:style-name="T7521"><text:s/>L. augalai arba jų hibridai, skirti sodinti, saugomi genų bankuose arba genetinių atsar</text:span><text:span text:style-name="T7522">gų kolekcijose.</text:span></text:p>
            </table:table-cell>
            <table:table-cell table:style-name="TableCell7523">
              <text:p text:style-name="P7524">Kiekviena, tokią medžiagą turinti organizacija arba mokslinė institucija apie turimą medžiagą praneša savo šalies (Europos Sąjungos valstybės narės ir (ar) Lietuvos) oficialiai augalų apsaugos tarnybai.</text:p>
            </table:table-cell>
          </table:table-row>
          <table:table-row table:style-name="TableRow7525">
            <table:table-cell table:style-name="TableCell7526">
              <text:p text:style-name="P7527"><text:span text:style-name="T7528">137.<text:s/></text:span><text:span text:style-name="T7529">Solanum tuberosum</text:span><text:span text:style-name="T7530"><text:s/>L. stiebagumb</text:span><text:span text:style-name="T7531">iai, išskyrus minimus 4 sąrašo I skyriaus II skirsnio 131, 132, 133, 134 ir 136 punktuose.</text:span></text:p>
            </table:table-cell>
            <table:table-cell table:style-name="TableCell7532">
              <text:p text:style-name="P7533"><text:span text:style-name="T7534">Ant pakuotės arba bulves gabenančios transporto priemonės (tuo atveju, kai bulvės vežamos dideliais kiekiais ir nesupakuotos) nurodomas registracijos numeris, įrodan</text:span><text:span text:style-name="T7535">tis, kad bulves išaugino oficialiai užregistruotas gamintojas arba jos kilusios iš auginimo vietoje esančių oficialiai įregistruotų kolektyvinių sandėlių ar paskirstymo centrų, ir kad stiebagumbiai neužkrėsti<text:s/></text:span><text:span text:style-name="T7536">Ralstonia solanacearum<text:s/></text:span><text:span text:style-name="T7537">(Smith) Yabuuchi<text:s/></text:span><text:span text:style-name="T7538">et al</text:span><text:span text:style-name="T7539">. </text:span><text:span text:style-name="T7540"><text:s/>bei:</text:span></text:p>
              <text:p text:style-name="P7541"><text:span text:style-name="T7542">1. laikomasi Europos Sąjungos ir (ar) Lietuvos Respublikos nuostatų dėl kovos su<text:s/></text:span><text:span text:style-name="T7543">Synchytrium endobioticum<text:s/></text:span><text:span text:style-name="T7544">(Schilbersky) Percival, ir</text:span></text:p>
              <text:p text:style-name="P7545"><text:span text:style-name="T7546">2. jei reikia, Europos Sąjungos ir (ar) Lietuvos Respublikos nuostatų dėl kovos su<text:s/></text:span><text:span text:style-name="T7547">Clavibacter michiganensis<text:s/></text:span><text:span text:style-name="T7548">ssp.<text:s/></text:span><text:span text:style-name="T7549">sep</text:span><text:span text:style-name="T7550">edonicus<text:s/></text:span><text:span text:style-name="T7551">(Spieckermann &amp; Kotthoff) Davis<text:s/></text:span><text:span text:style-name="T7552">et al</text:span><text:span text:style-name="T7553">., ir</text:span></text:p>
            </table:table-cell>
          </table:table-row>
          <table:table-row table:style-name="TableRow7554">
            <table:table-cell table:style-name="TableCell7555">
              <text:p text:style-name="P7556"/>
            </table:table-cell>
            <table:table-cell table:style-name="TableCell7557">
              <text:p text:style-name="P7558"><text:span text:style-name="T7559">3. laikomasi Europos Sąjungos nuostatų dėl kovos su<text:s/></text:span><text:span text:style-name="T7560">Globodera pallida</text:span><text:span text:style-name="T7561"><text:s/>(Stone) Behrens ir<text:s/></text:span><text:span text:style-name="T7562">Globodera rostochiensis</text:span><text:span text:style-name="T7563"><text:s/>(Wollenweber) Behrens.</text:span></text:p>
            </table:table-cell>
          </table:table-row>
          <table:table-row table:style-name="TableRow7564">
            <table:table-cell table:style-name="TableCell7565">
              <text:p text:style-name="P7566"><text:span text:style-name="T7567">138.<text:s/></text:span><text:span text:style-name="T7568">Solanaceae</text:span><text:span text:style-name="T7569"><text:s/>augalai, skirti sodinti, išskyrus sėklas ir 4 sąrašo I skyriaus II skirsnio 136 ir 137 punktuose minimus augalus.</text:span></text:p>
            </table:table-cell>
            <table:table-cell table:style-name="TableCell7570">
              <text:p text:style-name="P7571">Nepažeidžiant 4 sąrašo I skyriaus II skirsnio 131, 132, 133 ir 134 punktuose išvardytiems augalams taikytinų reikalavimų, jei reikia, oficialus patvirtinimas, kad:</text:p>
              <text:p text:style-name="P7572">1. augalai kilę iš teritorijose, kurios pripažintos neužkrėstos bulvių stolburo mikoplazma, arba</text:p>
              <text:p text:style-name="P7573">2. bulvių stolburo mikoplazmos požymių ant augalų auginimo vietoje paskutinį vegetacijos ciklą nepastebėta.</text:p>
            </table:table-cell>
          </table:table-row>
          <table:table-row table:style-name="TableRow7574">
            <table:table-cell table:style-name="TableCell7575">
              <text:p text:style-name="P7576"><text:span text:style-name="T7577">139. Sodinti skirti<text:s/></text:span><text:span text:style-name="T7578">Capsicu</text:span><text:span text:style-name="T7579">m</text:span><text:span text:style-name="T7580"><text:s/>spp.,<text:s/></text:span><text:span text:style-name="T7581">Solanum lycopersicum</text:span><text:span text:style-name="T7582"><text:s/>L. ir<text:s/></text:span><text:span text:style-name="T7583">Solanum melongena</text:span><text:span text:style-name="T7584"><text:s text:c="2"/>L. augalai su šaknimis, išskyrus skirtuosius sodinti pagal Bulvinių cistas sudarančių nematodų kontrolės ir fitosanitarijos priemonių naudojimo tvarkos aprašo, patvirtinto Lietuvos Respublikos žemės ūki</text:span><text:span text:style-name="T7585">o ministro 2001 m. birželio 29 d. įsakymu Nr. 219 „Dėl Bulvinių cistas sudarančių nematodų kontrolės ir fitosanitarijos priemonių naudojimo tvarkos aprašo patvirtinimo“, 8.2 papunktį.</text:span></text:p>
            </table:table-cell>
            <table:table-cell table:style-name="TableCell7586">
              <text:p text:style-name="P7587"><text:span text:style-name="T7588">Nepažeidžiant 4 sąrašo <text:s/>II skirsnio 140 punkte išvardytiems augalams taikytinų reikalavimų, oficialus patvirtinimas, kad laikomasi Europos Sąjungos nuostatų dėl kovos su<text:s/></text:span><text:span text:style-name="T7589">Globodera pallida</text:span><text:span text:style-name="T7590"><text:s/>(Stone) Behrens ir<text:s/></text:span><text:span text:style-name="T7591">Globodera rostochiensis</text:span><text:span text:style-name="T7592"><text:s/>(Wollenweber) Behrens.</text:span></text:p>
            </table:table-cell>
          </table:table-row>
          <table:table-row table:style-name="TableRow7593">
            <table:table-cell table:style-name="TableCell7594">
              <text:p text:style-name="P7595"><text:span text:style-name="T7596">1</text:span><text:span text:style-name="T7597">40.<text:s/></text:span><text:span text:style-name="T7598">Capsicum annuum</text:span><text:span text:style-name="T7599"><text:s/>L</text:span><text:span text:style-name="T7600">., Solanum lycopersicum</text:span><text:span text:style-name="T7601"><text:s/>L., <text:s/></text:span><text:span text:style-name="T7602">Musa</text:span><text:span text:style-name="T7603"><text:s/>L.,<text:s/></text:span><text:span text:style-name="T7604">Nicotiana</text:span><text:span text:style-name="T7605"><text:s/>L. ir<text:s/></text:span><text:span text:style-name="T7606">Solanum melongena</text:span><text:span text:style-name="T7607"><text:s/>L. augalai, skirti sodinti, išskyrus sėklas.</text:span></text:p>
            </table:table-cell>
            <table:table-cell table:style-name="TableCell7608">
              <text:p text:style-name="P7609">Nepažeidžiant 4 sąrašo I skyriaus II skirsnio 138 punkte išvardytiems augalams taikytinų reikalavimų, jei reikia, oficialus patvirtinimas, kad:</text:p>
              <text:p text:style-name="P7610"><text:span text:style-name="T7611">1. augalai išauginti teritorijose, kurios pripažintos neužkrėstos<text:s/></text:span><text:span text:style-name="T7612">Ralstonia solanacearum<text:s/></text:span><text:span text:style-name="T7613">(Smith) Yabuuchi<text:s/></text:span><text:span text:style-name="T7614">et al</text:span><text:span text:style-name="T7615">., arba</text:span></text:p>
              <text:p text:style-name="P7616"><text:span text:style-name="T7617">2.<text:s/></text:span><text:span text:style-name="T7618">Ralstonia solanacearum<text:s/></text:span><text:span text:style-name="T7619">(Smith) Yabuuchi<text:s/></text:span><text:span text:style-name="T7620">et al</text:span><text:span text:style-name="T7621">.požymių ant augalų auginimo vietoje paskutinį vegetacijos cikl</text:span><text:span text:style-name="T7622">ą nepastebėta.</text:span></text:p>
            </table:table-cell>
          </table:table-row>
          <table:table-row table:style-name="TableRow7623">
            <table:table-cell table:style-name="TableCell7624">
              <text:p text:style-name="P7625"><text:span text:style-name="T7626">141.<text:s/></text:span><text:span text:style-name="T7627">Humulus lupulus</text:span><text:span text:style-name="T7628"><text:s/>L. augalai, skirti sodinti, išskyrus sėklas.</text:span></text:p>
            </table:table-cell>
            <table:table-cell table:style-name="TableCell7629">
              <text:p text:style-name="P7630"><text:span text:style-name="T7631">Oficialus patvirtinimas, kad<text:s/></text:span><text:span text:style-name="T7632">Verticillium albo-atrum</text:span><text:span text:style-name="T7633"><text:s/>Reinke &amp; Berthold ir<text:s/></text:span><text:span text:style-name="T7634">Verticillium dahliae</text:span><text:span text:style-name="T7635"><text:s/>Klebahn požymių ant apynių auginimo vietoje paskutinį vegetacijos ciklą nepaste</text:span><text:span text:style-name="T7636">bėta.</text:span></text:p>
            </table:table-cell>
          </table:table-row>
          <table:table-row table:style-name="TableRow7637">
            <table:table-cell table:style-name="TableCell7638">
              <text:p text:style-name="P7639"><text:span text:style-name="T7640">142.<text:s/></text:span><text:span text:style-name="T7641">Palmae</text:span><text:span text:style-name="T7642"><text:s/>augalai, skirti sodinti, kurių kamieno skersmuo ties pagrindu didesnis kaip 5 cm, priklausantys šioms gentims:<text:s/></text:span></text:p>
              <text:p text:style-name="P7643"><text:span text:style-name="T7644">142.1.<text:s/></text:span><text:span text:style-name="T7645">Brahea</text:span><text:span text:style-name="T7646"><text:s/>Mart.;</text:span></text:p>
              <text:p text:style-name="P7647"><text:span text:style-name="T7648">142.2.<text:s/></text:span><text:span text:style-name="T7649">Butia</text:span><text:span text:style-name="T7650"><text:s/>Becc.;</text:span></text:p>
              <text:p text:style-name="P7651"><text:span text:style-name="T7652">142.3.<text:s/></text:span><text:span text:style-name="T7653">Chamaerops</text:span><text:span text:style-name="T7654"><text:s/>L.;</text:span></text:p>
              <text:p text:style-name="P7655"><text:span text:style-name="T7656">142.4.<text:s/></text:span><text:span text:style-name="T7657">Jubaea</text:span><text:span text:style-name="T7658"><text:s/>Kunth;</text:span></text:p>
              <text:p text:style-name="P7659"><text:span text:style-name="T7660">142.5.<text:s/></text:span><text:span text:style-name="T7661">Livistona</text:span><text:span text:style-name="T7662"><text:s/>R. Br.;</text:span></text:p>
              <text:p text:style-name="P7663"><text:span text:style-name="T7664">142.6.<text:s/></text:span><text:span text:style-name="T7665">Phoenix</text:span><text:span text:style-name="T7666"><text:s/>L.;</text:span></text:p>
              <text:p text:style-name="P7667"><text:span text:style-name="T7668">142.7.<text:s/></text:span><text:span text:style-name="T7669">Sabal</text:span><text:span text:style-name="T7670"><text:s/>Adans.;</text:span></text:p>
              <text:p text:style-name="P7671"><text:span text:style-name="T7672">142.8.<text:s/></text:span><text:span text:style-name="T7673">Syagrus</text:span><text:span text:style-name="T7674"><text:s/>Mart.;</text:span></text:p>
              <text:p text:style-name="P7675"><text:span text:style-name="T7676">142.9.<text:s/></text:span><text:span text:style-name="T7677">Trachycarpus<text:s/></text:span><text:span text:style-name="T7678">H. Wendl.;</text:span></text:p>
              <text:p text:style-name="P7679"><text:span text:style-name="T7680">142.10.<text:s/></text:span><text:span text:style-name="T7681">Trithrinax<text:s/></text:span><text:span text:style-name="T7682">Mart.;</text:span></text:p>
              <text:p text:style-name="P7683"><text:span text:style-name="T7684">142.11.<text:s/></text:span><text:span text:style-name="T7685">Washingtonia</text:span><text:span text:style-name="T7686"><text:s/>Raf.</text:span></text:p>
            </table:table-cell>
            <table:table-cell table:style-name="TableCell7687">
              <text:p text:style-name="P7688">Oficialus patvirtinimas, kad augalai:</text:p>
              <text:p text:style-name="P7689"><text:span text:style-name="T7690">1. visą augimo laikotarpį buvo auginami<text:s/></text:span><text:span text:style-name="T7691">Paysandisia archon</text:span><text:span text:style-name="T7692"><text:s/>(Burmeister) neužkrėstoje vi</text:span><text:span text:style-name="T7693">etovėje, kurią nustatė nacionalinė augalų apsaugos organizacija laikydamasi atitinkamų tarptautinių fitosanitarijos priemonių standartų, arba</text:span></text:p>
              <text:p text:style-name="P7694">2. bent dvejus metus iki vežimo buvo auginami auginimo vietoje:</text:p>
              <text:p text:style-name="P7695">2.1. kurią užregistravo ir prižiūri atsakinga institucija kilmės valstybėje narėje, ir</text:p>
              <text:p text:style-name="P7696"><text:span text:style-name="T7697">2.2. kurioje augalai buvo laikomi vietoje, kuri buvo fiziškai visiškai apsaugota nuo užkrėtimo<text:s/></text:span><text:span text:style-name="T7698">Paysandisia archon</text:span><text:span text:style-name="T7699"><text:s/>(Burmeister) arba kurioje buvo taikomos atitinkamos prevencinės priemonės, ir</text:span></text:p>
              <text:p text:style-name="P7700"><text:span text:style-name="T7701">2.3. kurioje atitinkamu lai</text:span><text:span text:style-name="T7702">ku atlikus tris oficialius tikrinimus per metus, neaptikta jokių<text:s/></text:span><text:span text:style-name="T7703">Paysandisia archon</text:span><text:span text:style-name="T7704"><text:s/>(Burmeister) požymių.</text:span></text:p>
            </table:table-cell>
          </table:table-row>
          <table:table-row table:style-name="TableRow7705">
            <table:table-cell table:style-name="TableCell7706">
              <text:p text:style-name="P7707"><text:span text:style-name="T7708">143.<text:s/></text:span><text:span text:style-name="T7709">Dendranthema</text:span><text:span text:style-name="T7710"><text:s/></text:span><text:span text:style-name="T7711">(DC.) Des Moul.,<text:s/></text:span><text:span text:style-name="T7712">Dianthus<text:s/></text:span><text:span text:style-name="T7713">L. ir<text:s/></text:span><text:span text:style-name="T7714">Pelargonium<text:s/></text:span><text:span text:style-name="T7715"><text:s/>l'Hérit. ex Ait. augalai, skirti sodinti, išskyrus sėklas.</text:span></text:p>
            </table:table-cell>
            <table:table-cell table:style-name="TableCell7716">
              <text:p text:style-name="P7717">Oficialus patvirtinimas,<text:s/>kad:</text:p>
              <text:p text:style-name="P7718"><text:span text:style-name="T7719">1. augalai išauginti teritorijose, kuriose<text:s/></text:span><text:span text:style-name="T7720">Helicoverpa armigera</text:span><text:span text:style-name="T7721"><text:s/>(Hübner) ir<text:s/></text:span><text:span text:style-name="T7722">Spodoptera littoralis</text:span><text:span text:style-name="T7723"><text:s/>(Boisd.) neaptinkama, kaip nustatė nacionalinė augalų apsaugos organizacija laikydamasi atitinkamų tarptautinių fitosanitarinių priemonių standartų, arba</text:span></text:p>
              <text:p text:style-name="P7724"><text:span text:style-name="T7725">2.<text:s/></text:span><text:span text:style-name="T7726">Helicoverpa armigera</text:span><text:span text:style-name="T7727"><text:s/>(Hübner) ir<text:s/></text:span><text:span text:style-name="T7728">Spodoptera littoralis</text:span><text:span text:style-name="T7729"><text:s/>(Boisd.) požymių auginimo vietoje paskutinįjį vegetacijos ciklą nepastebėta, arba</text:span></text:p>
              <text:p text:style-name="P7730"><text:span text:style-name="T7731">3. augalai buvo atitinkamai apdoroti, siekiant gamybos vietoje apsaugoti nuo 1 ir 2 punktuose nurodytų</text:span><text:span text:style-name="T7732"><text:s/>kenksming</text:span><text:span text:style-name="T7733">ų</text:span><text:span text:style-name="T7734">j</text:span><text:span text:style-name="T7735">ų</text:span><text:span text:style-name="T7736"><text:s/></text:span><text:span text:style-name="T7737">organizmų.</text:span></text:p>
            </table:table-cell>
          </table:table-row>
          <table:table-row table:style-name="TableRow7738">
            <table:table-cell table:style-name="TableCell7739">
              <text:p text:style-name="P7740"><text:span text:style-name="T7741">1</text:span><text:span text:style-name="T7742">44</text:span><text:span text:style-name="T7743">.</text:span><text:span text:style-name="T7744"><text:s/>Dendranthema</text:span><text:span text:style-name="T7745"><text:s/>(DC) Des Moul. augalai, skirti sodinti, išskyrus sėklas.</text:span></text:p>
            </table:table-cell>
            <table:table-cell table:style-name="TableCell7746">
              <text:p text:style-name="P7747"><text:span text:style-name="T7748">Nepažeidžiant 4 sąrašo I skyriaus II skirsnio 1</text:span><text:span text:style-name="T7749">43</text:span><text:span text:style-name="T7750"><text:s/>punkte išvardytiems augalams taikytinų reikalavimų, oficialus patvirtinimas, kad:</text:span></text:p>
              <text:p text:style-name="P7751"><text:span text:style-name="T7752">1. augalai yra ne vėlesnės kaip<text:s/></text:span><text:span text:style-name="T7753">trečios kartos, išauginti iš kultūros, kurioje, atlikus virusologinius tyrimus, c</text:span><text:span text:style-name="T7754">hrizantemų žemaūgės</text:span></text:p>
            </table:table-cell>
          </table:table-row>
          <table:table-row table:style-name="TableRow7755">
            <table:table-cell table:style-name="TableCell7756">
              <text:p text:style-name="P7757"/>
            </table:table-cell>
            <table:table-cell table:style-name="TableCell7758">
              <text:p text:style-name="P7759"><text:span text:style-name="T7760">viroidas</text:span><text:span text:style-name="T7761"><text:s/>nerastas, arba yra tiesiogiai išauginti iš kultūros, kurios<text:s/></text:span><text:span text:style-name="T7762">m</text:span><text:span text:style-name="T7763">ėginyje</text:span><text:span text:style-name="T7764">, paimtame mažiausiai nuo 10 proc. augalų žydėjimo metu,<text:s/></text:span><text:span text:style-name="T7765">chrizantemų žemaūgė</text:span><text:span text:style-name="T7766">s viroidas</text:span><text:span text:style-name="T7767"><text:s/>nerastas;</text:span></text:p>
              <text:p text:style-name="P7768">2. augalai arba gyvašakės, esančios patalpose:</text:p>
              <text:p text:style-name="P7769"><text:span text:style-name="T7770">2.1. kurios tris mėnesius bent kartą per mėnesį prieš išsiuntimą buvo oficialiai tikrinamos ir kuriose tuo laikotarpiu<text:s/></text:span><text:span text:style-name="T7771">Puccinia horiana</text:span><text:span text:style-name="T7772"><text:s/>Hennings požymių nepastebėta, bei artimiausioje apli</text:span><text:span text:style-name="T7773">nkoje per tris mėnesius iki pateikimo į rinką<text:s/></text:span><text:span text:style-name="T7774">Puccinia horiana</text:span><text:span text:style-name="T7775"><text:s/>Hennings požymių neaptikta, arba</text:span></text:p>
              <text:p text:style-name="P7776"><text:span text:style-name="T7777">2.2. siunta buvo atitinkamai apdorota nuo<text:s/></text:span><text:span text:style-name="T7778">Puccinia horiana<text:s/></text:span><text:span text:style-name="T7779">Hennings;</text:span></text:p>
              <text:p text:style-name="P7780"><text:span text:style-name="T7781">3. neįšaknydintų gyvašakių atveju, arba ant gyvašakių, arba ant augalų, iš kurių jos išaugi</text:span><text:span text:style-name="T7782">ntos,<text:s/></text:span><text:span text:style-name="T7783">Didymella ligulicola</text:span><text:span text:style-name="T7784"><text:s/>(Baker, Dimock &amp; Davis) v. Arx požymių nepastebėta, o įšaknydintų gyvašakių atveju<text:s/></text:span><text:span text:style-name="T7785">Didymella ligulicola</text:span><text:span text:style-name="T7786"><text:s/>(Baker, Dimock &amp; Davis) v. Arx požymių nei ant gyvašakių, nei lysvėje nepastebėta.</text:span></text:p>
            </table:table-cell>
          </table:table-row>
          <table:table-row table:style-name="TableRow7787">
            <table:table-cell table:style-name="TableCell7788">
              <text:p text:style-name="P7789"><text:span text:style-name="T7790">145.<text:s/></text:span><text:span text:style-name="T7791">Dianthus</text:span><text:span text:style-name="T7792"><text:s/>L. augalai, skirti sodinti, išskyrus sėklas.</text:span></text:p>
            </table:table-cell>
            <table:table-cell table:style-name="TableCell7793">
              <text:p text:style-name="P7794">Nepažeidžiant 4 sąrašo I skyriaus II skirsnio 143 punkte išvardytiems augalams taikytinų reikalavimų, oficialus patvirtinimas, kad:</text:p>
              <text:p text:style-name="P7795"><text:span text:style-name="T7796">1. augalai tiesiogiai kilę iš motininių augalų, ant kurių, mažiausiai, kartą p</text:span><text:span text:style-name="T7797">er pastaruosius dvejus metus atlikus oficialiai patvirtintus tyrimus,<text:s/></text:span><text:span text:style-name="T7798">Erwinia chrysanthemi</text:span><text:span text:style-name="T7799"><text:s/></text:span><text:span text:style-name="T7800">pv.</text:span><text:span text:style-name="T7801"><text:s/></text:span><text:span text:style-name="T7802">dianthicola</text:span><text:span text:style-name="T7803"><text:s/>(Hellmers) Dickey,<text:s/></text:span><text:span text:style-name="T7804">Pseudomonas caryophylli</text:span><text:span text:style-name="T7805"><text:s/>(Burkholder) Starr &amp; Burkholder ir<text:s/></text:span><text:span text:style-name="T7806">Phialophora cinerescens</text:span><text:span text:style-name="T7807"><text:s/>(Wollenw.) van Beyma nerasta;</text:span></text:p>
              <text:p text:style-name="P7808"><text:span text:style-name="T7809">2. kenksmingųjų o</text:span><text:span text:style-name="T7810">rganizmų</text:span><text:span text:style-name="T7811">, nurodyt</text:span><text:span text:style-name="T7812">ų</text:span><text:span text:style-name="T7813"><text:s/>1 punkte,</text:span><text:span text:style-name="T7814"><text:s/>požymių ant augalų nepastebėta.</text:span></text:p>
            </table:table-cell>
          </table:table-row>
          <table:table-row table:style-name="TableRow7815">
            <table:table-cell table:style-name="TableCell7816">
              <text:p text:style-name="P7817"><text:span text:style-name="T7818">1</text:span><text:span text:style-name="T7819">46</text:span><text:span text:style-name="T7820">.<text:s/></text:span><text:span text:style-name="T7821">Tulipa</text:span><text:span text:style-name="T7822"><text:s/>L. ir<text:s/></text:span><text:span text:style-name="T7823">Narcissus</text:span><text:span text:style-name="T7824"><text:s/>L. svogūnai, išskyrus tuos, ant kurių pakuotės arba kitais būdais pateikta informacija įrodo, kad jie yra skirti parduoti galutiniam vartotojui, neužsiimančiam profes</text:span><text:span text:style-name="T7825">ionaliu skintų gėlių auginimu.</text:span></text:p>
            </table:table-cell>
            <table:table-cell table:style-name="TableCell7826">
              <text:p text:style-name="P7827"><text:span text:style-name="T7828">Oficialus patvirtinimas, kad<text:s/></text:span><text:span text:style-name="T7829">Ditylenchus dipsaci</text:span><text:span text:style-name="T7830"><text:s/>(Kühn) Filipjev požymių ant augalų paskutinį vegetacijos ciklą nepastebėta.</text:span></text:p>
            </table:table-cell>
          </table:table-row>
          <table:table-row table:style-name="TableRow7831">
            <table:table-cell table:style-name="TableCell7832">
              <text:p text:style-name="P7833"><text:span text:style-name="T7834">147. Žoliniai augalai, skirti auginti, išskyrus: svogūnus, gumbasvogūnius,<text:s/></text:span><text:span text:style-name="T7835">Gramineae</text:span><text:span text:style-name="T7836"><text:s/>šeimos augalus</text:span><text:span text:style-name="T7837">, šakniastiebius, sėklas ir stiebagumbius.</text:span></text:p>
            </table:table-cell>
            <table:table-cell table:style-name="TableCell7838">
              <text:p text:style-name="P7839"><text:span text:style-name="T7840">Nepažeidžiant 4 sąrašo I skyriaus II skirsnio 1</text:span><text:span text:style-name="T7841">43</text:span><text:span text:style-name="T7842">, 1</text:span><text:span text:style-name="T7843">44</text:span><text:span text:style-name="T7844"><text:s/>arba 1</text:span><text:span text:style-name="T7845">45</text:span><text:span text:style-name="T7846"><text:s/>punktuose išvardytiems augalams taikytinų reikalavimų, jei reikia, oficialus patvirtinimas, kad:</text:span></text:p>
              <text:p text:style-name="P7847"><text:span text:style-name="T7848">1.</text:span><text:span text:style-name="T7849"><text:s/>augalai išauginti teritorijoje, kuri pripažinta neužkrėsta<text:s/></text:span></text:p>
              <text:p text:style-name="P7850"><text:span text:style-name="T7851">Liriomyza huidobrensis<text:s/></text:span><text:span text:style-name="T7852">(Blanchard)<text:s/></text:span><text:span text:style-name="T7853">ir</text:span><text:span text:style-name="T7854"><text:s/></text:span><text:span text:style-name="T7855">Liriomyza trifolii<text:s/></text:span><text:span text:style-name="T7856">(Burgess), arba</text:span></text:p>
              <text:p text:style-name="P7857"><text:span text:style-name="T7858">2.</text:span><text:span text:style-name="T7859"><text:s/>tris mėnesius iki derliaus nuėmimo, mažiausiai, kartą per mėnesį atliekant oficialius tikrinimus auginimo vietoje<text:s/></text:span><text:span text:style-name="T7860">Lirio</text:span><text:span text:style-name="T7861">myza huidobrensis<text:s/></text:span><text:span text:style-name="T7862">(Blanchard)<text:s/></text:span><text:span text:style-name="T7863">ir</text:span><text:span text:style-name="T7864"><text:s/></text:span><text:span text:style-name="T7865">Liriomyza trifolii<text:s/></text:span><text:span text:style-name="T7866">(Burgess)<text:s/></text:span><text:span text:style-name="T7867">po</text:span><text:span text:style-name="T7868">žymių</text:span><text:span text:style-name="T7869"><text:s/>nepastebėta, arba</text:span></text:p>
              <text:p text:style-name="P7870"><text:span text:style-name="T7871">3. prieš pat patiekimą rinkai augalai buvo patikrinti ir kenksmingųjų organizmų požymių nerasta; be to, jie buvo atitinkamai apdoroti siekiant išnaikinti<text:s/></text:span><text:span text:style-name="T7872">Liriomyza huid</text:span><text:span text:style-name="T7873">obrensis<text:s/></text:span><text:span text:style-name="T7874">(Blanchard)<text:s/></text:span><text:span text:style-name="T7875">ir</text:span><text:span text:style-name="T7876"><text:s/></text:span><text:span text:style-name="T7877">Liriomyza trifolii<text:s/></text:span><text:span text:style-name="T7878">(Burgess);</text:span></text:p>
              <text:p text:style-name="P7879"><text:span text:style-name="T7880">4. augalai išauginti iš dauginamos medžiagos (eksplanto), neužkrėstos<text:s/></text:span><text:span text:style-name="T7881">Liriomyza huidobrensis<text:s/></text:span><text:span text:style-name="T7882">(Blanchard)<text:s/></text:span><text:span text:style-name="T7883">ir</text:span><text:span text:style-name="T7884"><text:s/></text:span><text:span text:style-name="T7885">Liriomyza trifolii<text:s/></text:span><text:span text:style-name="T7886">(Burgess)<text:s/></text:span><text:span text:style-name="T7887">in vitro</text:span><text:span text:style-name="T7888"><text:s/>sterilioje terpėje steriliomis sąlygomis, neleidžiančiom</text:span><text:span text:style-name="T7889">is augalams užsikrėsti šiais kenksmingaisiais organizmais, ir yra gabenami permatomose talpyklose steriliomis sąlygomis.</text:span></text:p>
            </table:table-cell>
          </table:table-row>
          <table:table-row table:style-name="TableRow7890">
            <table:table-cell table:style-name="TableCell7891">
              <text:p text:style-name="P7892">148. Augalai su šaknimis, pasodinti arba skirti sodinti, išauginti atvirame ore.</text:p>
            </table:table-cell>
            <table:table-cell table:style-name="TableCell7893">
              <text:p text:style-name="P7894"><text:span text:style-name="T7895">Oficialus patvirtinimas, kad auginimo vieta pripažint</text:span><text:span text:style-name="T7896">a neužkrėsta<text:s/></text:span><text:span text:style-name="T7897">Clavibacter michiganensis<text:s/></text:span><text:span text:style-name="T7898">ssp.<text:s/></text:span><text:span text:style-name="T7899">sepedonicus<text:s/></text:span><text:span text:style-name="T7900">(Spieckermann &amp; Kotthoff) Davis<text:s/></text:span><text:span text:style-name="T7901">et al</text:span><text:span text:style-name="T7902">. ir<text:s/></text:span><text:span text:style-name="T7903">Synchytrium endobioticum<text:s/></text:span><text:span text:style-name="T7904">(Schilbersky) Percival.</text:span></text:p>
            </table:table-cell>
          </table:table-row>
          <table:table-row table:style-name="TableRow7905">
            <table:table-cell table:style-name="TableCell7906">
              <text:p text:style-name="P7907"><text:span text:style-name="T7908">149.<text:s/></text:span><text:span text:style-name="T7909">Allium porrum</text:span><text:span text:style-name="T7910"><text:s/>L.,<text:s/></text:span><text:span text:style-name="T7911">Asparagus officinalis</text:span><text:span text:style-name="T7912"><text:s/>L.,<text:s/></text:span><text:span text:style-name="T7913">Beta vulgaris</text:span><text:span text:style-name="T7914"><text:s/>L.,<text:s/></text:span><text:span text:style-name="T7915">Brassica</text:span><text:span text:style-name="T7916"><text:s/>spp. ir<text:s/></text:span><text:span text:style-name="T7917">Fragaria</text:span><text:span text:style-name="T7918"><text:s/>L. augalai su š</text:span><text:span text:style-name="T7919">aknimis, skirti sodinti, išauginti atvirame ore, ir</text:span></text:p>
              <text:p text:style-name="P7920"><text:span text:style-name="T7921">Allium ascalonicum</text:span><text:span text:style-name="T7922"><text:s/>L.,<text:s/></text:span><text:span text:style-name="T7923">Allium cepa</text:span><text:span text:style-name="T7924"><text:s/>L.,<text:s/></text:span><text:span text:style-name="T7925">Dahlia<text:s/></text:span><text:span text:style-name="T7926">spp.,<text:s/></text:span><text:span text:style-name="T7927">Gladiolus</text:span><text:span text:style-name="T7928"><text:s/></text:span><text:span text:style-name="T7929">Tourn. ex L.,<text:s/></text:span><text:span text:style-name="T7930">Hyacinthus<text:s/></text:span><text:span text:style-name="T7931">spp.,<text:s/></text:span></text:p>
            </table:table-cell>
            <table:table-cell table:style-name="TableCell7932">
              <text:p text:style-name="P7933"><text:span text:style-name="T7934">Nepažeidžiant 4 sąrašo <text:s/>I skyriaus II skirsnio 148 punkte išvardytiems augalams taikytinų reikalavimų, pateiki</text:span><text:span text:style-name="T7935">amas įrodymas, kad laikomasi Europos Sąjungos nuostatų dėl kovos su<text:s/></text:span><text:span text:style-name="T7936">Globodera pallida</text:span><text:span text:style-name="T7937"><text:s/>(Stone) Behrens ir<text:s/></text:span><text:span text:style-name="T7938">Globodera rostochiensis</text:span><text:span text:style-name="T7939"><text:s/>(Wollenweber) Behrens.</text:span></text:p>
            </table:table-cell>
          </table:table-row>
          <table:table-row table:style-name="TableRow7940">
            <table:table-cell table:style-name="TableCell7941">
              <text:p text:style-name="P7942"><text:span text:style-name="T7943">Iris<text:s/></text:span><text:span text:style-name="T7944">spp.,<text:s/></text:span><text:span text:style-name="T7945">Lilium</text:span><text:span text:style-name="T7946"><text:s/>spp.,<text:s/></text:span><text:span text:style-name="T7947">Narcissus</text:span><text:span text:style-name="T7948"><text:s/>L. ir<text:s/></text:span><text:span text:style-name="T7949">Tulipa<text:s/></text:span><text:span text:style-name="T7950">L. svogūnai, stiebagumbiai ir šakniastiebiai, išauginti<text:s/></text:span><text:span text:style-name="T7951">atvirame ore, išskyrus tuos augalus, svogūnus, stiebagumbius ir šakniastiebius, kurie skirti sodinti pagal Bulvinių cistas sudarančių nematodų kontrolės ir fitosanitarijos priemonių naudojimo tvarkos aprašo, patvirtinto Lietuvos Respublikos žemės ūkio mini</text:span><text:span text:style-name="T7952">stro 2001 m. birželio 29 d. įsakymu Nr. 219 „Dėl Bulvinių cistas sudarančių nematodų kontrolės ir fitosanitarijos priemonių naudojimo tvarkos aprašo patvirtinimo“, 8.1 ir 8.3 papunkčius.</text:span></text:p>
            </table:table-cell>
            <table:table-cell table:style-name="TableCell7953">
              <text:p text:style-name="P7954"/>
            </table:table-cell>
          </table:table-row>
          <table:table-row table:style-name="TableRow7955">
            <table:table-cell table:style-name="TableCell7956">
              <text:p text:style-name="P7957"><text:span text:style-name="T7958">150.<text:s/></text:span><text:span text:style-name="T7959">Beta vulgaris</text:span><text:span text:style-name="T7960"><text:s/>L. augalai, skirti sodinti, išskyrus sėklas.</text:span></text:p>
            </table:table-cell>
            <table:table-cell table:style-name="TableCell7961">
              <text:p text:style-name="P7962">Oficialus patvirtinimas, kad:</text:p>
              <text:p text:style-name="P7963">1. augalai kilę iš teritorijų, kurios pripažintos neužkrėstos runkelių lapų garbanės virusu, arba</text:p>
              <text:p text:style-name="P7964">2. auginimo teritorijoje runkelių lapų garbanės virusas neaptinkamas ir šio kenksmingojo organizmo požymių auginimo vietoje paskutinį vegetacijos ciklą arba artimiausioje aplinkoje nepastebėta.</text:p>
            </table:table-cell>
          </table:table-row>
          <table:table-row table:style-name="TableRow7965">
            <table:table-cell table:style-name="TableCell7966">
              <text:p text:style-name="P7967"><text:span text:style-name="T7968">151.<text:s/></text:span><text:span text:style-name="T7969">Helianthus annuus</text:span><text:span text:style-name="T7970"><text:s/>L. sėklos.</text:span></text:p>
            </table:table-cell>
            <table:table-cell table:style-name="TableCell7971">
              <text:p text:style-name="P7972">Oficialus patvirtinimas, kad:</text:p>
              <text:p text:style-name="P7973"><text:span text:style-name="T7974">1. sėklos kilusios iš teritorijų, kurios pripažintos neužkrėstos<text:s/></text:span><text:span text:style-name="T7975">Plasmopara halstedii</text:span><text:span text:style-name="T7976"><text:s/>(Farlow) Berl. &amp; de Toni, arba</text:span></text:p>
              <text:p text:style-name="P7977"><text:span text:style-name="T7978">2. sėklo</text:span><text:span text:style-name="T7979">s, išskyrus gautas iš veisli</text:span><text:span text:style-name="T7980">ų</text:span><text:span text:style-name="T7981">, atsparių visoms auginimo vietoje paplitusioms<text:s/></text:span><text:span text:style-name="T7982">Plasmopara halstedii</text:span><text:span text:style-name="T7983"><text:s/>(Farlow) Berl. &amp; de Toni rasėms, buvo atitinkamai apdorotos nuo šio kenksmingojo organizmo.</text:span></text:p>
            </table:table-cell>
          </table:table-row>
          <table:table-row table:style-name="TableRow7984">
            <table:table-cell table:style-name="TableCell7985">
              <text:p text:style-name="P7986"><text:span text:style-name="T7987">152.<text:s/></text:span><text:span text:style-name="T7988">Solanum lycopersicum</text:span><text:span text:style-name="T7989"><text:s/>L. augalai, skirti sodinti, išskyrus sėklas.</text:span></text:p>
            </table:table-cell>
            <table:table-cell table:style-name="TableCell7990">
              <text:p text:style-name="P7991">Nepažeidžiant 4 sąrašo I skyriaus II skirsnio 138 ir 147 punktuose išvardytiems augalams taikytinų reikalavimų, oficialus patvirtinimas, kad:</text:p>
              <text:p text:style-name="P7992">1. augalai išauginti teritorijose, kurios pripažintos neužkrėstos pomidorų lapų geltonosios garbanės virusu, arba</text:p>
              <text:p text:style-name="P7993">2. pomidorų lapų geltonosios garbanės viruso požymių ant augalų nepastebėta, ir:</text:p>
              <text:p text:style-name="P7994"><text:span text:style-name="T7995">2.1. augalai išauginti teritorijose, kurios pripažintos neužkrėstos<text:s/></text:span><text:span text:style-name="T7996">Bemisia tabaci</text:span><text:span text:style-name="T7997"><text:s/>Genn, arba</text:span></text:p>
              <text:p text:style-name="P7998"><text:span text:style-name="T7999">2.2. tris mėnesius iki eksporto, ma</text:span><text:span text:style-name="T8000">žiausiai kartą per mėnesį atliekant oficialius tikrinimus, auginimo vietoje<text:s/></text:span><text:span text:style-name="T8001">Bemisia tabaci</text:span><text:span text:style-name="T8002"><text:s/>Genn nerasta, arba</text:span></text:p>
              <text:p text:style-name="P8003"><text:span text:style-name="T8004">3. pomidorų lapų geltonosios garbanės viruso požymių auginimo vietoje nepastebėta ir auginimo vietai buvo taikytas atitinkamas apdorojimas bei kon</text:span><text:span text:style-name="T8005">trolės režimas, siekiant užtikrinti, kad ji nebūtų užkrėsta<text:s/></text:span><text:span text:style-name="T8006">Bemisia tabaci</text:span><text:span text:style-name="T8007"><text:s/>Genn.</text:span></text:p>
            </table:table-cell>
          </table:table-row>
          <table:table-row table:style-name="TableRow8008">
            <table:table-cell table:style-name="TableCell8009">
              <text:p text:style-name="P8010"><text:span text:style-name="T8011">153.<text:s/></text:span><text:span text:style-name="T8012">Solanum lycopersicum</text:span><text:span text:style-name="T8013"><text:s/>L. sėklos.</text:span></text:p>
            </table:table-cell>
            <table:table-cell table:style-name="TableCell8014">
              <text:p text:style-name="P8015">Oficialus patvirtinimas, kad sėklos gautos naudojant atitinkamą rūgščių ekstrakcijos arba ekvivalentų metodą, patvirtintą nustatyta tvarka, ir</text:p>
              <text:p text:style-name="P8016"><text:span text:style-name="T8017">1. sėklos išaugintos teritorijose, kuriose<text:s/></text:span><text:span text:style-name="T8018">Clavibacter michiganensis<text:s/></text:span><text:span text:style-name="T8019">ssp.<text:s/></text:span><text:span text:style-name="T8020">sepedonicus<text:s/></text:span><text:span text:style-name="T8021">(Spieckermann &amp; Kotthoff) Davis<text:s/></text:span><text:span text:style-name="T8022">et al</text:span><text:span text:style-name="T8023">. arba<text:s/></text:span><text:span text:style-name="T8024">Xanthomonas campestris</text:span><text:span text:style-name="T8025"><text:s/>pv.<text:s/></text:span><text:span text:style-name="T8026">vesicatoria</text:span><text:span text:style-name="T8027"><text:s/>(Doidge) Dye neaptinkami, arba</text:span></text:p>
              <text:p text:style-name="P8028">2. kenksmingųjų organizmų, nurodytų 1 punkte, sukeliamų ligų požymių ant augalų auginimo vietoje paskutinį vegetacijos ciklą nepastebėta, arba<text:s/></text:p>
              <text:p text:style-name="P8029">3. sėklų mėginys buvo oficialiai ištirtas dėl 1 punkte nurodytų kenksmingųjų organizmų naudojant atitinkamus metodus. Šių tyrimų metu nustatyta, kad sėklos neužkrėstos šiais kenksmingaisiais organizmais.</text:p>
            </table:table-cell>
          </table:table-row>
          <table:table-row table:style-name="TableRow8030">
            <table:table-cell table:style-name="TableCell8031">
              <text:p text:style-name="P8032"><text:span text:style-name="T8033">154.<text:s/></text:span><text:span text:style-name="T8034">Medicago sativa</text:span><text:span text:style-name="T8035"><text:s/>L. sėklos.</text:span></text:p>
            </table:table-cell>
            <table:table-cell table:style-name="TableCell8036">
              <text:p text:style-name="P8037">Oficialus patvirtinimas, kad:</text:p>
              <text:p text:style-name="P8038"><text:span text:style-name="T8039">1.<text:s/></text:span><text:span text:style-name="T8040">Ditylenchus dipsaci</text:span><text:span text:style-name="T8041"><text:s/>(Kühn) Filipjev požymių auginimo vietoje paskutinį vegetacijos ciklą nepastebėta ir atlikus šių sėklų</text:span></text:p>
            </table:table-cell>
          </table:table-row>
          <table:table-row table:style-name="TableRow8042">
            <table:table-cell table:style-name="TableCell8043">
              <text:p text:style-name="P8044"/>
            </table:table-cell>
            <table:table-cell table:style-name="TableCell8045">
              <text:p text:style-name="P8046"><text:span text:style-name="T8047">laboratorinius tyrimus<text:s/></text:span><text:span text:style-name="T8048">Ditylenchus dipsaci</text:span><text:span text:style-name="T8049"><text:s/>(Kühn) Filipjev taip pat nenustatytas, arba</text:span></text:p>
              <text:p text:style-name="P8050">2. prieš sėklų tiekimą rinkai jos buvo fumiguotos, arba</text:p>
              <text:p text:style-name="P8051"><text:span text:style-name="T8052">3. sėklos buvo fiziniu būdu apdorotos priemonėmis nuo<text:s/></text:span><text:span text:style-name="T8053">Ditylenchus dipsaci</text:span><text:span text:style-name="T8054"><text:s/>(Kühn) Filipjevir atlikus šių sėklų laboratorinius tyrimus<text:s/></text:span><text:span text:style-name="T8055">Dit</text:span><text:span text:style-name="T8056">ylenchus dipsaci</text:span><text:span text:style-name="T8057"><text:s/>(Kühn) Filipjev taip pat nenustatytas.</text:span></text:p>
            </table:table-cell>
          </table:table-row>
          <table:table-row table:style-name="TableRow8058">
            <table:table-cell table:style-name="TableCell8059">
              <text:p text:style-name="P8060"><text:span text:style-name="T8061">155.<text:s/></text:span><text:span text:style-name="T8062">Medicago sativa</text:span><text:span text:style-name="T8063"><text:s/>L. sėklos.</text:span></text:p>
            </table:table-cell>
            <table:table-cell table:style-name="TableCell8064">
              <text:p text:style-name="P8065">Nepažeidžiant 4 sąrašo I skyriaus II skirsnio 154 punkte išvardytiems augalams taikytinų reikalavimų, oficialus patvirtinimas, kad:</text:p>
              <text:p text:style-name="P8066"><text:span text:style-name="T8067">1. sėklos kilusios iš teritorijų, k</text:span><text:span text:style-name="T8068">urios pripažintos neužkrėstos,<text:s/></text:span><text:span text:style-name="T8069">Clavibacter michiganensis</text:span><text:span text:style-name="T8070"><text:s/>sp.<text:s/></text:span><text:span text:style-name="T8071">insidiosus</text:span><text:span text:style-name="T8072"><text:s/>Davis<text:s/></text:span><text:span text:style-name="T8073">et al.</text:span><text:span text:style-name="T8074">, arba</text:span></text:p>
              <text:p text:style-name="P8075">2. vienas iš šių atvejų:</text:p>
              <text:p text:style-name="P8076"><text:span text:style-name="T8077">2.1.<text:s/></text:span><text:span text:style-name="T8078">Clavibacter michiganensis</text:span><text:span text:style-name="T8079"><text:s/>ssp.<text:s/></text:span><text:span text:style-name="T8080">insidiosus</text:span><text:span text:style-name="T8081"><text:s/>Davis<text:s/></text:span><text:span text:style-name="T8082">et al.</text:span><text:span text:style-name="T8083"><text:s/>ūkyje arba artimiausioje aplinkoje per pastaruosius 10 metų neaptiktas, ir:</text:span></text:p>
              <text:p text:style-name="P8084"><text:span text:style-name="T8085">2.1.</text:span><text:span text:style-name="T8086">1. kultūra priklauso rūšiai, kuri pripažinta kaip turinti didelį atsparumą<text:s/></text:span><text:span text:style-name="T8087">Clavibacter michiganensis</text:span><text:span text:style-name="T8088"><text:s/>ssp.<text:s/></text:span><text:span text:style-name="T8089">insidiosus</text:span><text:span text:style-name="T8090"><text:s/>Davis<text:s/></text:span><text:span text:style-name="T8091">et al.</text:span><text:span text:style-name="T8092">, arba</text:span></text:p>
              <text:p text:style-name="P8093">2.1.2. nuimant sėklas, dar nebuvo prasidėjęs jos ketvirtasis vegetacijos ciklas nuo sėjos ir ji dar nebuvo išauginusi daugiau kaip vieno sėklų derliaus, arba</text:p>
              <text:p text:style-name="P8094">2.1.3. nedaigios sėklos kiekis, apibrėžtas remiantis taisyklėmis, taikomomis išduodant sertifikatus į Europos Sąjungos ir Lietuvos rinką teikiamoms sėkloms, neviršija 0,1 proc. svorio;</text:p>
              <text:p text:style-name="P8095"><text:span text:style-name="T8096">2.2.<text:s/></text:span><text:span text:style-name="T8097">Clavibacter michiganensis</text:span><text:span text:style-name="T8098"><text:s/>ss</text:span><text:span text:style-name="T8099">p.<text:s/></text:span><text:span text:style-name="T8100">insidiosus</text:span><text:span text:style-name="T8101"><text:s/>Davis<text:s/></text:span><text:span text:style-name="T8102">et al.</text:span><text:span text:style-name="T8103"><text:s/>požymių auginimo vietoje arba ant bet kurių<text:s/></text:span><text:span text:style-name="T8104">Medicago sativa</text:span><text:span text:style-name="T8105"><text:s/>L. augalų, esančių artimiausioje aplinkoje, paskutinį vegetacijos ciklą, arba, jei reikia, du paskutinius vegetacijos ciklus nepastebėtas;</text:span></text:p>
              <text:p text:style-name="P8106"><text:span text:style-name="T8107">2.3. sėklos išaugintos lauke,<text:s/></text:span><text:span text:style-name="T8108">kuriame trejus paskutinius metus prieš sėjimą<text:s/></text:span><text:span text:style-name="T8109">Medicago sativa</text:span><text:span text:style-name="T8110"><text:s/>L. augalai nebuvo auginami.</text:span></text:p>
            </table:table-cell>
          </table:table-row>
          <table:table-row table:style-name="TableRow8111">
            <table:table-cell table:style-name="TableCell8112">
              <text:p text:style-name="P8113"><text:span text:style-name="T8114">156.<text:s/></text:span><text:span text:style-name="T8115">Phaseolus</text:span><text:span text:style-name="T8116"><text:s/>L. sėklos.</text:span></text:p>
            </table:table-cell>
            <table:table-cell table:style-name="TableCell8117">
              <text:p text:style-name="P8118">Oficialus patvirtinimas, kad:</text:p>
              <text:p text:style-name="P8119"><text:span text:style-name="T8120">1. sėklos kilusios iš teritorijų, kurios pripažintos neužkrėstos<text:s/></text:span><text:span text:style-name="T8121">Xanthomonas campestris</text:span><text:span text:style-name="T8122"><text:s/>pv.<text:s/></text:span><text:span text:style-name="T8123">phaseoli</text:span><text:span text:style-name="T8124"><text:s/>(Smith) Dye, arba</text:span></text:p>
              <text:p text:style-name="P8125"><text:span text:style-name="T8126">2. ištyrus sėklų mėginį<text:s/></text:span><text:span text:style-name="T8127">Xanthomonas campestris</text:span><text:span text:style-name="T8128"><text:s/>pv.<text:s/></text:span><text:span text:style-name="T8129">phaseoli</text:span><text:span text:style-name="T8130"><text:s/>(Smith) Dye neaptiktas.</text:span></text:p>
            </table:table-cell>
          </table:table-row>
          <table:table-row table:style-name="TableRow8131">
            <table:table-cell table:style-name="TableCell8132">
              <text:p text:style-name="P8133"><text:span text:style-name="T8134">157.<text:s/></text:span><text:span text:style-name="T8135">Citrus</text:span><text:span text:style-name="T8136"><text:s/>L.,<text:s/></text:span><text:span text:style-name="T8137">Fortunella<text:s/></text:span><text:span text:style-name="T8138">Swingle,<text:s/></text:span><text:span text:style-name="T8139">Po</text:span><text:span text:style-name="T8140">ncirus</text:span><text:span text:style-name="T8141"><text:s/>Raf. vaisiai ir jų hibridai.</text:span></text:p>
            </table:table-cell>
            <table:table-cell table:style-name="TableCell8142">
              <text:p text:style-name="P8143">Ant pakuotės turi būti atitinkamas kilmės ženklas.</text:p>
            </table:table-cell>
          </table:table-row>
        </table:table-header-rows>
      </table:table>
      <text:p text:style-name="P8144"/>
      <text:p text:style-name="P8145">Skirsnio pakeitimai:</text:p>
      <text:p text:style-name="P8146"><text:span text:style-name="T8147">Nr.<text:s/></text:span><text:a xlink:href="https://www.e-tar.lt/portal/legalAct.html?documentId=54ec87e0ec6c11e78a1adea6fe72f3c5" office:target-frame-name="_top" xlink:show="replace"><text:span text:style-name="T8148">3D-854</text:span></text:a><text:span text:style-name="T8149">, 2017-12-29, paskelbta TAR 2017-12-29, i. k. 2017-21677</text:span></text:p>
      <text:p text:style-name="Normal"/>
      <text:p text:style-name="P8150"><text:span text:style-name="T8151">II</text:span><text:span text:style-name="T8152"><text:s/>SKYRIUS</text:span></text:p>
      <text:p text:style-name="P8153"><text:span text:style-name="T8154">SPECIALIEJI REIKALAVIMAI DĖL AUGALŲ, AUGALINIŲ PRODUKTŲ IR KITŲ OBJEKTŲ ĮVEŽI</text:span><text:span text:style-name="T8155">MO Į KAI KURIAS SAUGOMAS ZONAS IR GABENIMO JOSE, KURIUOS NUSTATO VISOS EUROPOS SĄJUNGOS VALSTYBĖS NARĖS IR</text:span></text:p>
      <text:p text:style-name="P8156"><text:span text:style-name="T8157">LIETUVOS RESPUBLIKA</text:span></text:p>
      <text:p text:style-name="P8158"/>
      <table:table table:style-name="Table8159">
        <table:table-columns>
          <table:table-column table:style-name="TableColumn8160"/>
          <table:table-column table:style-name="TableColumn8161"/>
          <table:table-column table:style-name="TableColumn8162"/>
        </table:table-columns>
        <table:table-header-rows>
          <table:table-row table:style-name="TableRow8163">
            <table:table-cell table:style-name="TableCell8164">
              <text:p text:style-name="P8165">Augalai, augaliniai produktai ir kiti objektai</text:p>
            </table:table-cell>
            <table:table-cell table:style-name="TableCell8166">
              <text:p text:style-name="P8167">Specialūs reikalavimai</text:p>
            </table:table-cell>
            <table:table-cell table:style-name="TableCell8168">
              <text:p text:style-name="P8169">Saugoma (-os) zona (-os)</text:p>
            </table:table-cell>
          </table:table-row>
          <table:table-row table:style-name="TableRow8170">
            <table:table-cell table:style-name="TableCell8171">
              <text:p text:style-name="Normal"><text:span text:style-name="T8172">158. Spygliuočių (</text:span><text:span text:style-name="T8173">Coniferales</text:span><text:span text:style-name="T8174">)</text:span><text:span text:style-name="T8175"><text:s/>mediena.</text:span></text:p>
            </table:table-cell>
            <table:table-cell table:style-name="TableCell8176">
              <text:p text:style-name="P8177">Nepažeidžiant nuostatų, taikytinų 4 sąrašo I skyriaus I skirsnio 1, 2, 3, 4, 5 ir 6 punktuose išvardytai medienai, jei reikia:</text:p>
              <text:p text:style-name="P8178">1. nuimta medienos žievė, arba</text:p>
              <text:p text:style-name="P8179"><text:span text:style-name="T8180">2. oficialus patvirtinimas, kad mediena kilusi iš teritorijų, kurios pripažintos neužkrė</text:span><text:span text:style-name="T8181">stomis<text:s/></text:span><text:span text:style-name="T8182">Dendroctonus micans</text:span><text:span text:style-name="T8183"><text:s/>Kugelan, arba</text:span></text:p>
              <text:p text:style-name="P8184">3. paženklinta „Kiln-dried“, „KD“ arba kitu tarptautiniu mastu pripažintu ženklu, esančiu ant medienos arba jos</text:p>
            </table:table-cell>
            <table:table-cell table:style-name="TableCell8185">
              <text:p text:style-name="P8186">Graikija, Airija, Jungtinė Karalystė (Šiaurės Airija, Meno sala ir Džersio sala).</text:p>
            </table:table-cell>
          </table:table-row>
          <table:table-row table:style-name="TableRow8187">
            <table:table-cell table:style-name="TableCell8188">
              <text:p text:style-name="P8189"/>
            </table:table-cell>
            <table:table-cell table:style-name="TableCell8190">
              <text:p text:style-name="P8191">pakuotės, atsižvelgiant į tuometinę komercinę paskirtį, pateikiamas įrodymas, kad mediena išdžiovinta, ir drėgmė, išreikšta sausos medžiagos kiekio procentu, taikant atitinkamus laiko ir temperatūros grafikus, gamybos metu sudaro mažiau nei 20 procentų masės.</text:p>
            </table:table-cell>
            <table:table-cell table:style-name="TableCell8192">
              <text:p text:style-name="P8193"/>
            </table:table-cell>
          </table:table-row>
          <table:table-row table:style-name="TableRow8194">
            <table:table-cell table:style-name="TableCell8195">
              <text:p text:style-name="Normal"><text:span text:style-name="T8196">159.<text:s/></text:span><text:span text:style-name="T8197">Spygliuočių (</text:span><text:span text:style-name="T8198">Coniferales</text:span><text:span text:style-name="T8199">) mediena.</text:span></text:p>
            </table:table-cell>
            <table:table-cell table:style-name="TableCell8200">
              <text:p text:style-name="P8201">Nepažeidžiant nuostatų, taikytinų 4 sąrašo I skyriaus I skirsnio 1, 2, 3, 4, 5 ir 6 punktuose, jei reikia, 4 sąrašo II skyriaus 158 punkte išvardytai medienai, jei reikia:</text:p>
              <text:p text:style-name="P8202">1. nuimta medienos žievė, arba</text:p>
            </table:table-cell>
            <table:table-cell table:style-name="TableCell8203">
              <text:p text:style-name="P8204">Graikija, Airija,<text:s/>Jungtinė Karalystė.</text:p>
            </table:table-cell>
          </table:table-row>
          <table:table-row table:style-name="TableRow8205">
            <table:table-cell table:style-name="TableCell8206">
              <text:p text:style-name="P8207"/>
            </table:table-cell>
            <table:table-cell table:style-name="TableCell8208">
              <text:p text:style-name="P8209"><text:span text:style-name="T8210">2. oficialus patvirtinimas, kad mediena kilusi iš teritorijų, kurios pripažintos neužkrėstomis<text:s/></text:span><text:span text:style-name="T8211">Ips dublicatus<text:s/></text:span><text:span text:style-name="T8212">Sahlberg, arba</text:span></text:p>
              <text:p text:style-name="P8213">3. paženklinta „Kiln-dried“, „KD“ arba kitu tarptautiniu mastu pripažintu ženklu, esančiu ant medienos arba<text:s/>jos pakuotės, atsižvelgiant į tuometinę komercinę paskirtį, pateikiamas įrodymas, kad mediena išdžiovinta krosnyje, ir drėgmė, išreikšta sausos medžiagos kiekio procentais, taikant atitinkamus laiko ir temperatūros grafikus, gamybos metu sudaro mažiau nei<text:s/>20 procentų masės.</text:p>
            </table:table-cell>
            <table:table-cell table:style-name="TableCell8214">
              <text:p text:style-name="P8215"/>
            </table:table-cell>
          </table:table-row>
          <table:table-row table:style-name="TableRow8216">
            <table:table-cell table:style-name="TableCell8217">
              <text:p text:style-name="Normal"><text:span text:style-name="T8218">160. Spygliuočių (</text:span><text:span text:style-name="T8219">Coniferales</text:span><text:span text:style-name="T8220">) mediena.</text:span></text:p>
            </table:table-cell>
            <table:table-cell table:style-name="TableCell8221">
              <text:p text:style-name="P8222">Nepažeidžiant nuostatų, taikytinų 4 sąrašo I skyriaus I skirsnio 1, 2, 3, 4, 5 <text:s/>ir 6 punktuose, jei reikia, 4 sąrašo II skyriaus 158 ir 159 punktuose išvardytai medienai, jei reikia:</text:p>
              <text:p text:style-name="P8223">1. nuimta medienos žievė, arba</text:p>
              <text:p text:style-name="P8224"><text:span text:style-name="T8225">2. oficialus patvirtinimas, kad mediena kilusi iš teritorijų, kurios pripažintos neužkrėstomis<text:s/></text:span><text:span text:style-name="T8226">Ips typographus</text:span><text:span text:style-name="T8227"><text:s/>Heer, arba</text:span></text:p>
              <text:p text:style-name="P8228">3. paženklinta „Kiln-dried“, „KD“ arba kitu tarptautiniu mastu pripažintu ženklu, esančiu ant medienos arba jos pakuotės, atsižvelgiant į tuometinę komercinę paskirtį, pateikiamas įrodymas, kad mediena išdžiovinta krosnyje, ir drėgmė, išreikšta sausos medžiagos kiekio procentais, taikant atitinkamus laiko ir temperatūros grafikus, gamybos metu sudaro mažiau nei 20 procentų masės.</text:p>
            </table:table-cell>
            <table:table-cell table:style-name="TableCell8229">
              <text:p text:style-name="P8230">Airija, Jungtinė Karalystė.</text:p>
            </table:table-cell>
          </table:table-row>
          <table:table-row table:style-name="TableRow8231">
            <table:table-cell table:style-name="TableCell8232">
              <text:p text:style-name="Normal"><text:span text:style-name="T8233">161. Spygliuočių (</text:span><text:span text:style-name="T8234">Coniferales</text:span><text:span text:style-name="T8235">) mediena.</text:span></text:p>
            </table:table-cell>
            <table:table-cell table:style-name="TableCell8236">
              <text:p text:style-name="P8237">Nepažeidžiant nuostatų, taikytinų 4 sąrašo I skyriaus I skirsnio 1, 2, 3, 4, 5 ir 6 punktuose, jei reikia, 4 sąrašo II skyriaus 158, 159 ir 160 punktuose išvardytai medienai,<text:s/>jei reikia:</text:p>
              <text:p text:style-name="P8238">1. nuimta medienos žievė, arba</text:p>
              <text:p text:style-name="P8239"><text:span text:style-name="T8240">2. oficialus patvirtinimas, kad mediena kilusi iš teritorijų, kurios pripažintos neužkrėstomis<text:s/></text:span><text:span text:style-name="T8241">Ips amitinus</text:span><text:s/><text:span text:style-name="T8242">Eichhof, arba</text:span></text:p>
              <text:p text:style-name="P8243">3. paženklinta „Kiln-dried“, „KD“ arba kitu tarptautiniu mastu pripažintu ženklu, esančiu 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text:p>
            </table:table-cell>
            <table:table-cell table:style-name="TableCell8244">
              <text:p text:style-name="P8245">Graikija, Airija, Jungtinė Karalystė.</text:p>
              <text:p text:style-name="P8246"/>
            </table:table-cell>
          </table:table-row>
          <table:table-row table:style-name="TableRow8247">
            <table:table-cell table:style-name="TableCell8248">
              <text:p text:style-name="Normal"><text:span text:style-name="T8249">162. Spygliuočių (</text:span><text:span text:style-name="T8250">Coniferales</text:span><text:span text:style-name="T8251">) mediena.</text:span></text:p>
            </table:table-cell>
            <table:table-cell table:style-name="TableCell8252">
              <text:p text:style-name="P8253">Nepažeidžiant nuostatų, taikytinų 4 sąrašo I skyriaus I skirsnio 1, 2, 3, 4, 5 ir 6 punktuose, jei reikia, 4 sąrašo II skyriaus 158, 159, 160 ir<text:s/>161 punktuose išvardytai medienai, jei reikia:</text:p>
              <text:p text:style-name="P8254">1. nuimta medienos žievė, arba</text:p>
              <text:p text:style-name="P8255"><text:span text:style-name="T8256">2. oficialus patvirtinimas, kad mediena kilusi iš teritorijų, kurios pripažintos neužkrėstomis<text:s/></text:span><text:span text:style-name="T8257">Ips cembrae</text:span><text:span text:style-name="T8258"><text:s/>Heer, arba</text:span></text:p>
              <text:p text:style-name="P8259">3. paženklinta „Kiln-dried“, „KD“ arba kitu tarptautiniu mastu pripažintu ženklu, esančiu ant medienos arba jos pakuotės, atsižvelgiant į tuometinę komercinę paskirtį, pateikiamas įrodymas, kad mediena išdžiovinta krosnyje,<text:s/></text:p>
            </table:table-cell>
            <table:table-cell table:style-name="TableCell8260">
              <text:p text:style-name="P8261">Graikija, Airija, Jungtinė Karalystė (Šiaurės Airija, Meno sala).</text:p>
            </table:table-cell>
          </table:table-row>
          <table:table-row table:style-name="TableRow8262">
            <table:table-cell table:style-name="TableCell8263">
              <text:p text:style-name="P8264"/>
            </table:table-cell>
            <table:table-cell table:style-name="TableCell8265">
              <text:p text:style-name="P8266">ir drėgmė, išreikšta<text:s/>sausos medžiagos kiekiu, taikant atitinkamus laiko ir temperatūros grafikus, gamybos metu sudaro mažiau nei 20 procentų masės.</text:p>
            </table:table-cell>
            <table:table-cell table:style-name="TableCell8267">
              <text:p text:style-name="P8268"/>
            </table:table-cell>
          </table:table-row>
          <table:table-row table:style-name="TableRow8269">
            <table:table-cell table:style-name="TableCell8270" table:number-rows-spanned="2">
              <text:p text:style-name="Normal"><text:span text:style-name="T8271">163. Spygliuočių (</text:span><text:span text:style-name="T8272">Coniferales</text:span><text:span text:style-name="T8273">) mediena.</text:span></text:p>
            </table:table-cell>
            <table:table-cell table:style-name="TableCell8274" table:number-rows-spanned="2">
              <text:p text:style-name="P8275">Nepažeidžiant nuostatų, taikytinų 4 sąrašo I skyriaus I skirsnio 1, 2, 3, 4, 5 ir 6 punktuose, jei reikia, 4 sąrašo II skyriaus 158, 159, 160, 161 ir 162 punktuose išvardytai medienai, jei reikia:</text:p>
              <text:p text:style-name="P8276">1. nulupta medienos žievė, arba</text:p>
              <text:p text:style-name="P8277">2. oficialus patvirtinimas, kad mediena kilusi iš teritorijų,</text:p>
              <text:p text:style-name="P8278"><text:span text:style-name="T8279">kurios pripažintos neužkrėstomis<text:s/></text:span><text:span text:style-name="T8280">Ips sexdentatus</text:span><text:span text:style-name="T8281"><text:s/>Börner, arba</text:span></text:p>
              <text:p text:style-name="P8282">3. paženklinta „Kiln-dried“, „KD“ arba kitu tarptautiniu mastu pripažintu ženklu, esančiu ant medienos arba jos pakuotės, atsižvelgiant į tuometinę komercinę paskirtį, pateikiamas įrodymas, kad mediena išdžiovinta krosnyje, ir drėgmė, išreikšta sausos medžiagos kiekiu, taikant atitinkamus laiko ir temperatūros grafikus, gamybos metu sudaro mažiau nei 20 procentų masės.</text:p>
            </table:table-cell>
            <table:table-cell table:style-name="TableCell8283">
              <text:p text:style-name="P8284">Airija, Kipras, Jungtinė Karalystė (Šiaurės Airija, Meno sala).</text:p>
            </table:table-cell>
          </table:table-row>
          <table:table-row table:style-name="TableRow8285">
            <table:covered-table-cell>
              <text:p text:style-name="P8286"/>
            </table:covered-table-cell>
            <table:covered-table-cell>
              <text:p text:style-name="P8287"/>
            </table:covered-table-cell>
            <table:table-cell table:style-name="TableCell8288">
              <text:p text:style-name="P8289"/>
            </table:table-cell>
          </table:table-row>
          <table:table-row table:style-name="TableRow8290">
            <table:table-cell table:style-name="TableCell8291">
              <text:p text:style-name="Normal"><text:span text:style-name="T8292">164.<text:s/></text:span><text:span text:style-name="T8293">Castanea<text:s/></text:span><text:span text:style-name="T8294">Mill. mediena.</text:span></text:p>
            </table:table-cell>
            <table:table-cell table:style-name="TableCell8295">
              <text:p text:style-name="P8296">1. Mediena yra be žievės,<text:s/>arba</text:p>
              <text:p text:style-name="P8297">2. oficialus patvirtinimas, kad mediena yra:</text:p>
              <text:p text:style-name="P8298"><text:span text:style-name="T8299">2.1. kilusi iš vietovių, kuriose<text:s/></text:span><text:span text:style-name="T8300">Cryphonectria parasitica</text:span><text:span text:style-name="T8301"><text:s/>(Murrill.) Barr. neaptinkamas, arba</text:span></text:p>
              <text:p text:style-name="P8302">2.2. išdžiovinta krosnyje, ir drėgnumas, išreikštas sausosios medžiagos kiekiu, taikant atitinkamus laiko ir temperatūros grafikus, gamybos metu sudaro mažiau nei 20 proc. masės. Tai įrodo „išdžiovinta krosnyje“ („Kiln-dried“, „KD“) arba kitas tarptautiniu mastu pripažintas ženklas, pažymėtas ant medienos arba jos pakuotės, atsižvelgiant į tuometinę paskirtį.</text:p>
            </table:table-cell>
            <table:table-cell table:style-name="TableCell8303">
              <text:p text:style-name="P8304">Čekijos Respublika, Airija, Švedijos Karalystė, Jungtinė Karalystė.</text:p>
              <text:p text:style-name="P8305"/>
            </table:table-cell>
          </table:table-row>
          <table:table-row table:style-name="TableRow8306">
            <table:table-cell table:style-name="TableCell8307">
              <text:p text:style-name="P8308"><text:span text:style-name="T8309">165.<text:s/></text:span><text:span text:style-name="T8310">Platanus</text:span><text:span text:style-name="T8311"><text:s/>L. mediena, įskaitant medieną, kuri nebėra natūralios rąsto formos, kurios kilmės šalis yra Europos Sąjungoje, arba Armėnija, Šveicarija ir JAV.</text:span></text:p>
            </table:table-cell>
            <table:table-cell table:style-name="TableCell8312">
              <text:p text:style-name="P8313">Nepažeidžiant nuostatų, taikytinų 4 sąrašo I skyriaus I skirsnio 17 ir 22 punktuose bei 4 sąrašo I skyriaus II skirsnio 159 punkte išvardytai medienai, jei tinkama, oficialus patvirtinimas, kad:<text:s/></text:p>
              <text:p text:style-name="P8314"><text:span text:style-name="T8315">1. mediena yra kilusi iš teritorijų, kurios pripažintos neuž</text:span><text:span text:style-name="T8316">krėstos<text:s/></text:span><text:span text:style-name="T8317">Ceratocystis platani</text:span><text:span text:style-name="T8318"><text:s/>(J. M. Walter) Engelbr. &amp; T. C. Harr., kurios tokiomis nustatytos laikantis atitinkamų tarptautinių fitosanitarinių priemonių standartų, arba<text:s/></text:span></text:p>
              <text:p text:style-name="P8319">2. ženklu „Kiln-dried“, „KD“ arba kitu tarptautiniu mastu pripažintu ženklu, uždėtu<text:s/>ant medienos arba jos pakuotės atsižvelgiant į tuometinę komercinę paskirtį, pateikiamas įrodymas, kad mediena išdžiovinta krosnyje, ir drėgnumas, išreikštas sausosios medžiagos kiekiu, taikant atitinkamus laiko ir temperatūros grafikus, gamybos metu sudaro mažiau nei 20 proc. masės, arba<text:s/></text:p>
              <text:p text:style-name="P8320">3. mediena yra kilusi iš saugomos zonos, nurodytos dešinėje skiltyje.</text:p>
            </table:table-cell>
            <table:table-cell table:style-name="TableCell8321">
              <text:p text:style-name="P8322">Airija, Jungtinė Karalystė.</text:p>
            </table:table-cell>
          </table:table-row>
          <table:table-row table:style-name="TableRow8323">
            <table:table-cell table:style-name="TableCell8324">
              <text:p text:style-name="P8325"><text:span text:style-name="T8326">166.<text:s/></text:span><text:span text:style-name="T8327">Aukštesni nei 3 m</text:span><text:span text:style-name="T8328"><text:s/>Abies</text:span><text:span text:style-name="T8329"><text:s/>Mill.,<text:s/></text:span><text:span text:style-name="T8330">Larix</text:span><text:span text:style-name="T8331"><text:s/>Mill.,<text:s/></text:span><text:span text:style-name="T8332">Picea<text:s/></text:span><text:span text:style-name="T8333">A. Dietr.,<text:s/></text:span><text:span text:style-name="T8334">Pinus</text:span><text:span text:style-name="T8335"><text:s/>L. ir<text:s/></text:span><text:span text:style-name="T8336">Pseudotsuga</text:span><text:span text:style-name="T8337"><text:s/>Carr. augalai, išskyrus vaisius ir sėklas.</text:span></text:p>
            </table:table-cell>
            <table:table-cell table:style-name="TableCell8338">
              <text:p text:style-name="P8339"><text:span text:style-name="T8340">Nepažeidžiant nuostatų, taikytinų 3 sąrašo I skyriaus 1 punkte, <text:s/>4 sąrašo I skyriaus I skirsnio 25, 26, 27 ir 28 punktuose bei 4 sąrašo I skyriaus II skirsnio 115 ir 116 punktuose išvardytiems augalams, jei reiki</text:span><text:span text:style-name="T8341">a, oficialus patvirtinimas, kad auginimo vieta neužkrėsta<text:s/></text:span><text:span text:style-name="T8342">Dendroctonus micans</text:span><text:span text:style-name="T8343"><text:s/>Kugelan.</text:span></text:p>
            </table:table-cell>
            <table:table-cell table:style-name="TableCell8344">
              <text:p text:style-name="P8345"><text:span text:style-name="T8346">Graikija, Airija, Jungtinė Karalystė<text:s/></text:span><text:span text:style-name="T8347">(Šiaurės Airija, Meno sala ir Džersio sala).</text:span></text:p>
            </table:table-cell>
          </table:table-row>
          <table:table-row table:style-name="TableRow8348">
            <table:table-cell table:style-name="TableCell8349">
              <text:p text:style-name="P8350"><text:span text:style-name="T8351">167. Aukštesni nei 3 m</text:span><text:span text:style-name="T8352"><text:s/>Abies</text:span><text:span text:style-name="T8353"><text:s/>Mill.,<text:s/></text:span><text:span text:style-name="T8354">Larix</text:span><text:span text:style-name="T8355"><text:s/>Mill.,<text:s/></text:span><text:span text:style-name="T8356">Picea<text:s/></text:span><text:span text:style-name="T8357">A. Dietr. ir<text:s/></text:span><text:span text:style-name="T8358">Pinus</text:span><text:span text:style-name="T8359"><text:s/>L. augalai, išskyrus vaisius ir sėklas.</text:span></text:p>
            </table:table-cell>
            <table:table-cell table:style-name="TableCell8360">
              <text:p text:style-name="P8361"><text:span text:style-name="T8362">Nepažeidžiant nuostatų, taikytinų 3 sąrašo I skyriaus 1 punkte, 4 sąrašo I skyriaus I skirsnio 25, 26, 27 ir 28 punktuose, 4 sąrašo I skyriaus II skirsnio 115 ir 116 punktuose bei 4 sąrašo II skyriaus 166 punkte išv</text:span><text:span text:style-name="T8363">ardytiems augalams, jei reikia, oficialus patvirtinimas, kad auginimo vieta neužkrėsta<text:s/></text:span><text:span text:style-name="T8364">Ips dublicatus<text:s/></text:span><text:span text:style-name="T8365">Sahlberg.</text:span></text:p>
            </table:table-cell>
            <table:table-cell table:style-name="TableCell8366">
              <text:p text:style-name="P8367">Graikija, Airija, Jungtinė Karalystė.</text:p>
            </table:table-cell>
          </table:table-row>
          <table:table-row table:style-name="TableRow8368">
            <table:table-cell table:style-name="TableCell8369">
              <text:p text:style-name="P8370"><text:span text:style-name="T8371">168. Aukštesni nei 3 m</text:span><text:span text:style-name="T8372"><text:s/>Abies</text:span><text:span text:style-name="T8373"><text:s/>Mill.,<text:s/></text:span><text:span text:style-name="T8374">Larix</text:span><text:span text:style-name="T8375"><text:s/>Mill.,<text:s/></text:span><text:span text:style-name="T8376">Picea<text:s/></text:span><text:span text:style-name="T8377">A. Dietr.<text:s/></text:span><text:span text:style-name="T8378">Pinus</text:span><text:span text:style-name="T8379"><text:s/>L. ir<text:s/></text:span><text:span text:style-name="T8380">Pseudotsuga</text:span><text:span text:style-name="T8381"><text:s/>Carr. augalai, i</text:span><text:span text:style-name="T8382">šskyrus vaisius ir sėklas.</text:span></text:p>
            </table:table-cell>
            <table:table-cell table:style-name="TableCell8383">
              <text:p text:style-name="P8384"><text:span text:style-name="T8385">Nepažeidžiant nuostatų, taikytinų 3 sąrašo I skyriaus 1 punkte, 4 sąrašo I skyriaus I skirsnio 25, 26, 27 ir 28 punktuose, 4 sąrašo I skyriaus II skirsnio 115 ir 116 punktuose bei 4 sąrašo II skyriaus 166 ir 167 punktuose išvardy</text:span><text:span text:style-name="T8386">tiems augalams, jei reikia, oficialus patvirtinimas, kad auginimo vieta neužkrėsta<text:s/></text:span><text:span text:style-name="T8387">Ips typographus</text:span><text:span text:style-name="T8388"><text:s/>Heer</text:span><text:span text:style-name="T8389">.</text:span></text:p>
            </table:table-cell>
            <table:table-cell table:style-name="TableCell8390">
              <text:p text:style-name="P8391">Airija, Jungtinė Karalystė.</text:p>
            </table:table-cell>
          </table:table-row>
          <table:table-row table:style-name="TableRow8392">
            <table:table-cell table:style-name="TableCell8393">
              <text:p text:style-name="P8394"><text:span text:style-name="T8395">169. Aukštesni nei 3 m</text:span><text:span text:style-name="T8396"><text:s/>Abies</text:span><text:span text:style-name="T8397"><text:s/>Mill.,<text:s/></text:span><text:span text:style-name="T8398">Larix</text:span><text:span text:style-name="T8399"><text:s/>Mill.,<text:s/></text:span><text:span text:style-name="T8400">Picea<text:s/></text:span><text:span text:style-name="T8401">A. Dietr.<text:s/></text:span><text:span text:style-name="T8402">Pinus</text:span><text:span text:style-name="T8403"><text:s/>L. ir<text:s/></text:span><text:span text:style-name="T8404">Pseudotsuga</text:span><text:span text:style-name="T8405"><text:s/>Carr. augalai, išskyrus vaisius i</text:span><text:span text:style-name="T8406">r sėklas.</text:span></text:p>
            </table:table-cell>
            <table:table-cell table:style-name="TableCell8407">
              <text:p text:style-name="P8408"><text:span text:style-name="T8409">Nepažeidžiant nuostatų, taikytinų 3 sąrašo I skyriaus 1 punkte, 4 sąrašo I skyriaus I skirsnio 25, 26, 27 ir 28 punktuose, 4 sąrašo I skyriaus II skirsnio 115 ir 116 punktuose bei 4 sąrašo II skyriaus 166, 167 ir 168 punktuose išvardytiems augala</text:span><text:span text:style-name="T8410">ms, jei reikia, oficialus patvirtinimas, kad auginimo vieta neužkrėsta<text:s/></text:span><text:span text:style-name="T8411">Ips amitinus</text:span><text:span text:style-name="T8412"><text:s/>Eichhof.</text:span></text:p>
            </table:table-cell>
            <table:table-cell table:style-name="TableCell8413">
              <text:p text:style-name="P8414">Graikija, Airija, Jungtinė Karalystė.</text:p>
            </table:table-cell>
          </table:table-row>
          <table:table-row table:style-name="TableRow8415">
            <table:table-cell table:style-name="TableCell8416">
              <text:p text:style-name="P8417"><text:span text:style-name="T8418">170. Aukštesni nei 3 m</text:span><text:span text:style-name="T8419"><text:s/>Abies</text:span><text:span text:style-name="T8420"><text:s/>Mill.,<text:s/></text:span><text:span text:style-name="T8421">Larix</text:span><text:span text:style-name="T8422"><text:s/>Mill.,<text:s/></text:span><text:span text:style-name="T8423">Picea<text:s/></text:span><text:span text:style-name="T8424">A. Dietr.,<text:s/></text:span><text:span text:style-name="T8425">Pinus</text:span><text:span text:style-name="T8426"><text:s/>L.,<text:s/></text:span><text:span text:style-name="T8427">Pseudotsuga</text:span><text:span text:style-name="T8428"><text:s/>Carr. augalai, išskyrus vaisius ir s</text:span><text:span text:style-name="T8429">ėklas.</text:span></text:p>
            </table:table-cell>
            <table:table-cell table:style-name="TableCell8430">
              <text:p text:style-name="P8431"><text:span text:style-name="T8432">Nepažeidžiant nuostatų, taikytinų 3 sąrašo I skyriaus 1 punkte, 4 sąrašo I skyriaus I skirsnio 25, 26, 27 ir 28 punktuose, 4 sąrašo I skyriaus II skirsnio 115 ir 116 punktuose bei 4 sąrašo II skyriaus 166, 167, 168 ir 169 punktuose išvardytiems auga</text:span><text:span text:style-name="T8433">lams, jei reikia, oficialus patvirtinimas, kad auginimo vieta neužkrėsta<text:s/></text:span><text:span text:style-name="T8434">Ips cembrae<text:s/></text:span><text:span text:style-name="T8435">Heer.</text:span></text:p>
            </table:table-cell>
            <table:table-cell table:style-name="TableCell8436">
              <text:p text:style-name="P8437"><text:span text:style-name="T8438">Graikija, Airija, Jungtinė Karalystė (Northen Ireland, Isle of Man).</text:span></text:p>
            </table:table-cell>
          </table:table-row>
          <table:table-row table:style-name="TableRow8439">
            <table:table-cell table:style-name="TableCell8440">
              <text:p text:style-name="P8441"><text:span text:style-name="T8442">171. Aukštesni nei 3 m<text:s/></text:span><text:span text:style-name="T8443">Abies<text:s/></text:span><text:span text:style-name="T8444">Mill.,<text:s/></text:span><text:span text:style-name="T8445">Larix</text:span><text:span text:style-name="T8446"><text:s/>Mill.,<text:s/></text:span><text:span text:style-name="T8447">Picea</text:span><text:span text:style-name="T8448"><text:s/>A. Dietr. ir<text:s/></text:span><text:span text:style-name="T8449">Pinus</text:span><text:span text:style-name="T8450"><text:s/>L. augalai, išskyrus vaisius ir sėklas.</text:span></text:p>
            </table:table-cell>
            <table:table-cell table:style-name="TableCell8451">
              <text:p text:style-name="P8452"><text:span text:style-name="T8453">Nepažeidžiant nuostatų, taikytinų 3 sąrašo I skyriaus 1 punkte, 4 sąrašo I skyriaus I skirsnio 25, 26, 27 ir 28 punktuose, 4 psąrašo I skyriaus II skirsnio 115 ir 116 punktuose bei 4 sąrašo II skyriaus 166, 167, 168</text:span><text:span text:style-name="T8454">, 169 ir 170 punktuose išvardytiems augalams jei reikia, oficialus patvirtinimas, kad auginimo vieta neužkrėsta<text:s/></text:span><text:span text:style-name="T8455">Ips sexdentatus</text:span><text:span text:style-name="T8456"><text:s/>Böerner.</text:span></text:p>
            </table:table-cell>
            <table:table-cell table:style-name="TableCell8457">
              <text:p text:style-name="P8458">Airija, Kipras, Jungtinė Karalystė (Šiaurės Airija, Meno sala).</text:p>
            </table:table-cell>
          </table:table-row>
          <table:table-row table:style-name="TableRow8459">
            <table:table-cell table:style-name="TableCell8460">
              <text:p text:style-name="P8461"><text:span text:style-name="T8462">172.<text:s/></text:span><text:span text:style-name="T8463">Platanus</text:span><text:span text:style-name="T8464"><text:s/>L. augalai, skirti sodinti, išskyrus sėklas, kilę iš šalies Sąjungoje arba Armėnijos, Šveicarijos arba JAV.</text:span></text:p>
            </table:table-cell>
            <table:table-cell table:style-name="TableCell8465">
              <text:p text:style-name="P8466">Nepažeidžiant nuostatų, taikytinų 4 sąrašo I skyriaus I skirsnio 35 punkte ir 4 sąrašo I skyriaus II skirsnio 119 punkte išvardytiems augalams, jei<text:s/>tinkama, oficialus patvirtinimas, kad:<text:s/></text:p>
              <text:p text:style-name="P8467"><text:span text:style-name="T8468">1. visą augimo laikotarpį augalai buvo auginami teritorijoje, kuri pripažinta neužkrėsta<text:s/></text:span><text:span text:style-name="T8469">Ceratocystis platani</text:span><text:span text:style-name="T8470"> (J. M. Walter) Engelbr. &amp; T. C. Harr., kuri tokia nustatyta laikantis atitinkamų tarptautinių fitosanitar</text:span><text:span text:style-name="T8471">inių priemonių standartų, arba</text:span></text:p>
              <text:p text:style-name="P8472">2. visą augimo laikotarpį augalai buvo auginami saugomoje zonoje, nurodytoje dešinėje skiltyje.</text:p>
            </table:table-cell>
            <table:table-cell table:style-name="TableCell8473">
              <text:p text:style-name="P8474">Airija, Jungtinė Karalystė.</text:p>
            </table:table-cell>
          </table:table-row>
          <table:table-row table:style-name="TableRow8475">
            <table:table-cell table:style-name="TableCell8476">
              <text:p text:style-name="Normal"><text:span text:style-name="T8477">173.<text:s/></text:span><text:span text:style-name="T8478">Spygliuočių (</text:span><text:span text:style-name="T8479">Coniferales</text:span><text:span text:style-name="T8480">) nuimta žievė.</text:span></text:p>
            </table:table-cell>
            <table:table-cell table:style-name="TableCell8481">
              <text:p text:style-name="P8482">Oficialus patvirtinimas, kad siunta:</text:p>
              <text:p text:style-name="P8483">1. buvo fumiguota<text:s/>arba apdorota kitais atitinkamais būdais nuo kinivarpų, arba</text:p>
              <text:p text:style-name="P8484"><text:span text:style-name="T8485">2. kilusi iš teritorijų, kurios pripažintos neužkrėstos<text:s/></text:span><text:span text:style-name="T8486">Dendroctonus micans</text:span><text:span text:style-name="T8487"><text:s/>Kugelan.</text:span></text:p>
            </table:table-cell>
            <table:table-cell table:style-name="TableCell8488">
              <text:p text:style-name="P8489"><text:span text:style-name="T8490">Graikija, Airija, Jungtinė Karalystė<text:s/></text:span><text:span text:style-name="T8491">(Šiaurės Airija, Meno sala ir Džersio sala).</text:span></text:p>
            </table:table-cell>
          </table:table-row>
          <table:table-row table:style-name="TableRow8492">
            <table:table-cell table:style-name="TableCell8493">
              <text:p text:style-name="Normal"><text:span text:style-name="T8494">174. Spygliuočių (</text:span><text:span text:style-name="T8495">Coniferales</text:span><text:span text:style-name="T8496">) nuimta žievė.</text:span></text:p>
            </table:table-cell>
            <table:table-cell table:style-name="TableCell8497">
              <text:p text:style-name="P8498">Nepažeidžiant nuostatų, taikytinų<text:s/></text:p>
              <text:p text:style-name="P8499">4 sąrašo II skyriaus 173 punkte nurodytai žievei, oficialus patvirtinimas, kad siunta:</text:p>
              <text:p text:style-name="P8500">1. buvo fumiguota arba apdorota kitais atitinkamais būdais nuo kinivarpų, arba</text:p>
              <text:p text:style-name="P8501"><text:span text:style-name="T8502">2. kilusi iš teritorijų, kur</text:span><text:span text:style-name="T8503">ios pripažintos neužkrėstos<text:s/></text:span><text:span text:style-name="T8504">Ips amitinus</text:span><text:span text:style-name="T8505"><text:s/>Eichhof.</text:span></text:p>
            </table:table-cell>
            <table:table-cell table:style-name="TableCell8506">
              <text:p text:style-name="P8507">Graikija, Airija, Jungtinė Karalystė.</text:p>
            </table:table-cell>
          </table:table-row>
          <table:table-row table:style-name="TableRow8508">
            <table:table-cell table:style-name="TableCell8509">
              <text:p text:style-name="Normal"><text:span text:style-name="T8510">175. Spygliuočių (</text:span><text:span text:style-name="T8511">Coniferales</text:span><text:span text:style-name="T8512">) nuimta žievė.</text:span></text:p>
            </table:table-cell>
            <table:table-cell table:style-name="TableCell8513">
              <text:p text:style-name="P8514">Nepažeidžiant nuostatų, taikytinų 4 sąrašo II skyriaus 173 ir 174 punktuose nurodytai žievei, oficialus patvirtinimas, kad<text:s/>siunta:</text:p>
              <text:p text:style-name="P8515">1. buvo fumiguota arba apdorota kitais atitinkamais būdais nuo kinivarpų, arba</text:p>
              <text:p text:style-name="P8516"><text:span text:style-name="T8517">2. kilusi iš teritorijų, kurios pripažintos neužkrėstos<text:s/></text:span><text:span text:style-name="T8518">Ips cembrae</text:span><text:span text:style-name="T8519"><text:s/>Heer.</text:span></text:p>
            </table:table-cell>
            <table:table-cell table:style-name="TableCell8520">
              <text:p text:style-name="P8521">Graikija, Airija, Jungtinė Karalystė (Northen Ireland, Isle of Man).</text:p>
            </table:table-cell>
          </table:table-row>
          <table:table-row table:style-name="TableRow8522">
            <table:table-cell table:style-name="TableCell8523">
              <text:p text:style-name="Normal"><text:span text:style-name="T8524">176. Spygliuočių (</text:span><text:span text:style-name="T8525">Conife</text:span><text:span text:style-name="T8526">rales</text:span><text:span text:style-name="T8527">) nuimta žievė.</text:span></text:p>
            </table:table-cell>
            <table:table-cell table:style-name="TableCell8528">
              <text:p text:style-name="P8529">Nepažeidžiant nuostatų, taikytinų 4 sąrašo II skyriaus 173, 174 ir 175 punktuose nurodytai žievei, oficialus patvirtinimas, kad siunta:</text:p>
            </table:table-cell>
            <table:table-cell table:style-name="TableCell8530">
              <text:p text:style-name="P8531">Graikija, Airija, Jungtinė Karalystė.</text:p>
            </table:table-cell>
          </table:table-row>
          <table:table-row table:style-name="TableRow8532">
            <table:table-cell table:style-name="TableCell8533">
              <text:p text:style-name="P8534"/>
            </table:table-cell>
            <table:table-cell table:style-name="TableCell8535">
              <text:p text:style-name="P8536">1. buvo fumiguota arba apdorota kitais atitinkamais būdais<text:s/>nuo kinivarpų, arba</text:p>
              <text:p text:style-name="P8537"><text:span text:style-name="T8538">2. kilusi iš teritorijų, kurios pripažintos neužkrėstos<text:s/></text:span><text:span text:style-name="T8539">Ips dublicatus</text:span><text:span text:style-name="T8540"><text:s/>Sahlberg.</text:span></text:p>
            </table:table-cell>
            <table:table-cell table:style-name="TableCell8541">
              <text:p text:style-name="P8542"/>
            </table:table-cell>
          </table:table-row>
          <table:table-row table:style-name="TableRow8543">
            <table:table-cell table:style-name="TableCell8544">
              <text:p text:style-name="Normal"><text:span text:style-name="T8545">177. Spygliuočių (</text:span><text:span text:style-name="T8546">Coniferales</text:span><text:span text:style-name="T8547">) nuimta žievė.</text:span></text:p>
            </table:table-cell>
            <table:table-cell table:style-name="TableCell8548">
              <text:p text:style-name="P8549">Nepažeidžiant nuostatų, taikytinų 4 sąrašo II skyriaus 173, 174, 175 ir 176 punktuose nurodytai žievei,<text:s/>oficialus patvirtinimas, kad siunta:</text:p>
              <text:p text:style-name="P8550">1. buvo fumiguota arba apdorota kitais tinkamais būdais nuo kinivarpų, arba</text:p>
              <text:p text:style-name="P8551"><text:span text:style-name="T8552">2. kilusi iš teritorijų, kurios pripažintos neužkrėstosios<text:s/></text:span><text:span text:style-name="T8553">Ips sexdentatus</text:span><text:span text:style-name="T8554"><text:s/>Börner.</text:span></text:p>
            </table:table-cell>
            <table:table-cell table:style-name="TableCell8555">
              <text:p text:style-name="P8556">Airija, Kipras, Jungtinė Karalystė (Siaurės Airija, Meno sala).</text:p>
            </table:table-cell>
          </table:table-row>
          <table:table-row table:style-name="TableRow8557">
            <table:table-cell table:style-name="TableCell8558" table:number-rows-spanned="2">
              <text:p text:style-name="Normal"><text:span text:style-name="T8559">178. Spygliuočių (</text:span><text:span text:style-name="T8560">Coniferales</text:span><text:span text:style-name="T8561">) nuimta žievė.</text:span></text:p>
            </table:table-cell>
            <table:table-cell table:style-name="TableCell8562" table:number-rows-spanned="2">
              <text:p text:style-name="P8563">Nepažeidžiant nuostatų, taikytinų 4 sąrašo II skyriaus 173, 174, 175, 176 ir 177 punktuose nurodytai žievei, oficialus patvirtinimas, kad siunta:</text:p>
              <text:p text:style-name="P8564">1. buvo fumiguota arba apdorota kitais atitinkamais būdais nuo kinivarpų, arba</text:p>
              <text:p text:style-name="P8565"><text:span text:style-name="T8566">2. kilusi iš teritorijų, kurios pripažintos neužkrėstos<text:s/></text:span><text:span text:style-name="T8567">Ips typographus</text:span><text:span text:style-name="T8568"><text:s/>Heer.</text:span></text:p>
            </table:table-cell>
            <table:table-cell table:style-name="TableCell8569">
              <text:p text:style-name="P8570">Airija, Jungtinė Karalystė.</text:p>
            </table:table-cell>
          </table:table-row>
          <table:table-row table:style-name="TableRow8571">
            <table:covered-table-cell>
              <text:p text:style-name="P8572"/>
            </table:covered-table-cell>
            <table:covered-table-cell>
              <text:p text:style-name="P8573"/>
            </table:covered-table-cell>
            <table:table-cell table:style-name="TableCell8574">
              <text:p text:style-name="P8575"/>
            </table:table-cell>
          </table:table-row>
          <table:table-row table:style-name="TableRow8576">
            <table:table-cell table:style-name="TableCell8577">
              <text:p text:style-name="Normal"><text:span text:style-name="T8578">179.<text:s/></text:span><text:span text:style-name="T8579">Castanea</text:span><text:span text:style-name="T8580"><text:s/>Mill. nuimta žievė.</text:span></text:p>
              <text:p text:style-name="P8581"/>
            </table:table-cell>
            <table:table-cell table:style-name="TableCell8582">
              <text:p text:style-name="P8583">Oficialus patvirtinimas, kad nuimta žievė:</text:p>
              <text:p text:style-name="P8584"><text:span text:style-name="T8585">1. yra kilusi iš vietovių, kuriose<text:s/></text:span><text:span text:style-name="T8586">Cryphonectria</text:span><text:span text:style-name="T8587"><text:s/>parasitica</text:span><text:span text:style-name="T8588"><text:s/>(Murrill.) Barr. neaptinkamas, arba</text:span></text:p>
              <text:p text:style-name="P8589"><text:span text:style-name="T8590">2. tinkamai fumiguota arba apdorota kitais atitinkamais būdais nuo<text:s/></text:span><text:span text:style-name="T8591">Cryphonectria parasitica</text:span><text:span text:style-name="T8592"><text:s/>(Murrill.) Barr. Tai įrodo fitosanitariniame sertifikate nurodoma veiklioji sudedamoji medžiaga, mažiausia žievės te</text:span><text:span text:style-name="T8593">mperatūra, rodiklis (g/m</text:span><text:span text:style-name="T8594">3</text:span><text:span text:style-name="T8595">) ir poveikio laikas (h).</text:span></text:p>
            </table:table-cell>
            <table:table-cell table:style-name="TableCell8596">
              <text:p text:style-name="P8597">Čekijos Respublika, Airija, Švedija, Jungtinė Karalystė.<text:s/></text:p>
              <text:p text:style-name="P8598"/>
            </table:table-cell>
          </table:table-row>
          <table:table-row table:style-name="TableRow8599">
            <table:table-cell table:style-name="TableCell8600">
              <text:p text:style-name="P8601"><text:span text:style-name="T8602">180.<text:s/></text:span><text:span text:style-name="T8603">Larix</text:span><text:span text:style-name="T8604"><text:s/>Mill. augalai, skirti sodinti, išskyrus sėklas.</text:span></text:p>
            </table:table-cell>
            <table:table-cell table:style-name="TableCell8605">
              <text:p text:style-name="P8606"><text:span text:style-name="T8607">Nepažeidžiant nuostatų, taikytinų 3 sąrašo I skyriaus 1 punkte, 4 sąrašo I skyriaus I skirsnio 25, 26 ir 27 punktuose, 4 sąrašo I skyriaus II skirsnio 116 punkte ir 4 sąrašo II skyriaus 166, 167, 168, 169, 170 ir 171 punktuose išvardytiems augalams, oficia</text:span><text:span text:style-name="T8608">lus patvirtinimas, kad augalai išauginti medelynuose ir auginimo vieta neužkrėsta<text:s/></text:span><text:span text:style-name="T8609">Cephalcia lariciphila</text:span><text:span text:style-name="T8610"><text:s/>(Klug.).</text:span></text:p>
            </table:table-cell>
            <table:table-cell table:style-name="TableCell8611">
              <text:p text:style-name="P8612"><text:span text:style-name="T8613">Airija, Jungtinė Karalystė (Northern Ireland, Isle of Man ir Jersey).</text:span></text:p>
            </table:table-cell>
          </table:table-row>
          <table:table-row table:style-name="TableRow8614">
            <table:table-cell table:style-name="TableCell8615">
              <text:p text:style-name="P8616"><text:span text:style-name="T8617">181.<text:s/></text:span><text:span text:style-name="T8618">Pinus</text:span><text:span text:style-name="T8619"><text:s/>L.,<text:s/></text:span><text:span text:style-name="T8620">Picea</text:span><text:span text:style-name="T8621"><text:s/>A. Dietr.,<text:s/></text:span><text:span text:style-name="T8622">Larix</text:span><text:span text:style-name="T8623"><text:s/>Mill.,<text:s/></text:span><text:span text:style-name="T8624">Abies</text:span><text:span text:style-name="T8625"><text:s/>Mill. ir<text:s/></text:span><text:span text:style-name="T8626">Pseudotsuga</text:span><text:span text:style-name="T8627"><text:s/></text:span><text:span text:style-name="T8628">Carr. augalai, skirti sodinti, išskyrus sėklas.</text:span></text:p>
            </table:table-cell>
            <table:table-cell table:style-name="TableCell8629">
              <text:p text:style-name="P8630"><text:span text:style-name="T8631">Nepažeidžiant nuostatų, taikytinų 3 sąrašo I skyriaus 1 punkte, 4 sąrašo I skyriaus I skirsnio 25, 26 ir 27 punktuose, 4 sąrašo I skyriaus II skirsnio 115 punkte ir 4 sąrašo II skyriaus 166, 167, 168, 169, 17</text:span><text:span text:style-name="T8632">0, 171 ir 180 punktuose išvardytiems augalams, jei reikia, oficialus patvirtinimas, kad augalai yra išauginti medelynuose ir auginimo vieta neužkrėsta<text:s/></text:span><text:span text:style-name="T8633">Gremmeniella abiedina<text:s/></text:span><text:span text:style-name="T8634">(Lag.) Morelet.</text:span></text:p>
            </table:table-cell>
            <table:table-cell table:style-name="TableCell8635">
              <text:p text:style-name="P8636">Airija, Jungtinė Karalystė (Northern Ireland).</text:p>
            </table:table-cell>
          </table:table-row>
          <table:table-row table:style-name="TableRow8637">
            <table:table-cell table:style-name="TableCell8638">
              <text:p text:style-name="P8639"><text:span text:style-name="T8640">182.<text:s/></text:span><text:span text:style-name="T8641">Pinus<text:s/></text:span><text:span text:style-name="T8642">L.<text:s/></text:span><text:span text:style-name="T8643">augalai, skirti sodinti, išskyrus vaisius ir sėklas.</text:span></text:p>
            </table:table-cell>
            <table:table-cell table:style-name="TableCell8644">
              <text:p text:style-name="P8645">Nepažeidžiant nuostatų, taikytinų 3 sąrašo I skyriaus 1 punkte, 4 sąrašo I skyriaus I skirsnio 25, 26, 27 ir 28, punktuose, 4 sąrašo I skyriaus II skirsnio 115 ir 116 punktuose bei 4 sąrašo II skyriaus 166, 167, 168, 169, 170, 171 ir 181 punktuose išvardytiems augalams, oficialus patvirtinimas, kad:</text:p>
              <text:p text:style-name="P8646"><text:span text:style-name="T8647">1. augalai visą augimo laikotarpį buvo auginami auginimo vietose šalyse, kuriose, kaip žinoma,<text:s/></text:span><text:span text:style-name="T8648">Thaumetopoea pityocampa<text:s/></text:span><text:span text:style-name="T8649">Denis<text:s/></text:span><text:span text:style-name="T8650">&amp;<text:s/></text:span><text:span text:style-name="T8651">Schiffermüller neaptinkamas, arba<text:s/></text:span></text:p>
              <text:p text:style-name="P8652"><text:span text:style-name="T8653">2. augalai visą augimo laikotarpį buvo auginami vietovėje, kurioje<text:s/></text:span><text:span text:style-name="T8654">Thaumetopoea pityocampa<text:s/></text:span><text:span text:style-name="T8655">Denis<text:s/></text:span><text:span text:style-name="T8656">&amp;<text:s/></text:span><text:span text:style-name="T8657">Schiffermüller neaptinkamas, kaip nustatė nacionalinė augalų apsaugos organizacija, laikydamasi atitinkamų tarptautinių fi</text:span><text:span text:style-name="T8658">tosanitarinių priemonių standartų, arba</text:span></text:p>
              <text:p text:style-name="P8659"><text:span text:style-name="T8660">3. augalai išauginti medelynuose, kuriuose ir jų artimoje aplinkoje, tinkamu laiku atlikus oficialius patikrinimus ir oficialius tyrimus<text:s/></text:span><text:span text:style-name="T8661">Thaumetopoea pityocampa<text:s/></text:span><text:span text:style-name="T8662">Denis &amp; Schiffermüller neaptikta, arba</text:span></text:p>
            </table:table-cell>
            <table:table-cell table:style-name="TableCell8663">
              <text:p text:style-name="P8664">Jungtinė Karalystė.</text:p>
            </table:table-cell>
          </table:table-row>
          <table:table-row table:style-name="TableRow8665">
            <table:table-cell table:style-name="TableCell8666">
              <text:p text:style-name="P8667"/>
            </table:table-cell>
            <table:table-cell table:style-name="TableCell8668">
              <text:p text:style-name="P8669"><text:span text:style-name="T8670">4. augalai visą augimo laiką auginti vietovėje, kuri buvo visiškai fiziškai apsaugota, kad į ją nepatektų<text:s/></text:span><text:span text:style-name="T8671">Thaumetopoea pityocampa<text:s/></text:span><text:span text:style-name="T8672">Denis &amp; Schiffermüller, ir kuri, kaip nustatyta tinkamu laiku atlikus patikrinimus, neužkrėsta<text:s/></text:span><text:span text:style-name="T8673">Thaumetopoea pityocampa<text:s/></text:span><text:span text:style-name="T8674">D</text:span><text:span text:style-name="T8675">enis &amp; Schiffermüller.</text:span></text:p>
            </table:table-cell>
            <table:table-cell table:style-name="TableCell8676">
              <text:p text:style-name="P8677"/>
            </table:table-cell>
          </table:table-row>
          <table:table-row table:style-name="TableRow8678">
            <table:table-cell table:style-name="TableCell8679">
              <text:p text:style-name="P8680"><text:span text:style-name="T8681">183.<text:s/></text:span><text:span text:style-name="T8682">Picea</text:span><text:span text:style-name="T8683"><text:s/>A. Dietr. augalai, skirti sodinti, išskyrus sėklas.</text:span></text:p>
            </table:table-cell>
            <table:table-cell table:style-name="TableCell8684">
              <text:p text:style-name="P8685"><text:span text:style-name="T8686">Nepažeidžiant nuostatų, taikytinų 3 sąrašo I skyriaus 1 punkte, 4 sąrašo I skyriaus I skirsnio 25, 26 ir 28 punktuose, 4 sąrašo I skyriaus II skirsnio 116 punkte ir 4 sąrašo II skyriaus 166, 167, 168, 169, 170, 171, ir 181 punktuose išvardytiems augalams,<text:s/></text:span><text:span text:style-name="T8687">oficialus patvirtinimas, kad augalai išauginti medelynuose ir auginimo vieta neužkrėsta<text:s/></text:span><text:span text:style-name="T8688">Gilpinia hercyniae</text:span><text:span text:style-name="T8689"><text:s/>(Hartig).</text:span></text:p>
            </table:table-cell>
            <table:table-cell table:style-name="TableCell8690">
              <text:p text:style-name="P8691">Graikija, Airija, Jungtinė Karalystė (Northern Ireland, Isle of Man ir Jersey).</text:p>
            </table:table-cell>
          </table:table-row>
          <table:table-row table:style-name="TableRow8692">
            <table:table-cell table:style-name="TableCell8693">
              <text:p text:style-name="P8694"><text:span text:style-name="T8695">184.<text:s/></text:span><text:span text:style-name="T8696">Eucalyptus</text:span><text:span text:style-name="T8697"><text:s/>l’Hérit augalai, išskyrus vaisius ir sėkla</text:span><text:span text:style-name="T8698">s.</text:span></text:p>
            </table:table-cell>
            <table:table-cell table:style-name="TableCell8699">
              <text:p text:style-name="P8700">Oficialus patvirtinimas, kad:</text:p>
              <text:p text:style-name="P8701"><text:span text:style-name="T8702">1. augalai yra be dirvožemio ir apdoroti nuo<text:s/></text:span><text:span text:style-name="T8703">Gonipterus scutellatus</text:span><text:span text:style-name="T8704"><text:s/>Gyll., arba</text:span></text:p>
              <text:p text:style-name="P8705"><text:span text:style-name="T8706">2. augalai kilę iš teritorijų, kurios pripažintos neužkrėstos</text:span><text:span text:style-name="T8707"><text:s/>Gonipterus scutellatus</text:span><text:span text:style-name="T8708"><text:s/>Gyll.</text:span></text:p>
            </table:table-cell>
            <table:table-cell table:style-name="TableCell8709">
              <text:p text:style-name="P8710">Graikija, Prancūzija (Azores).</text:p>
            </table:table-cell>
          </table:table-row>
          <table:table-row table:style-name="TableRow8711">
            <table:table-cell table:style-name="TableCell8712">
              <text:p text:style-name="Normal"><text:span text:style-name="T8713">185.<text:s/></text:span><text:span text:style-name="T8714">Castanea</text:span><text:span text:style-name="T8715"> Mill.<text:s/></text:span><text:span text:style-name="T8716">augalai, skirti sodinti.</text:span></text:p>
            </table:table-cell>
            <table:table-cell table:style-name="TableCell8717">
              <text:p text:style-name="P8718">Nepažeidžiant nuostatų, taikytinų 3 sąrašo I skyriaus 2 punkte ir 4 sąrašo I skyriaus I skirsnio 30 ir 31 punktuose išvardytiems augalams, oficialus patvirtinimas, kad:</text:p>
              <text:p text:style-name="P8719"><text:span text:style-name="T8720">1. augalai visą augimo laikotarpį buvo auginami auginimo vieto</text:span><text:span text:style-name="T8721">se šalyse, kuriose, kaip žinoma, </text:span><text:span text:style-name="T8722">Cryphonectria parasitica</text:span><text:span text:style-name="T8723"><text:s/>(Murrill) Barr neaptinkamas, arba</text:span></text:p>
              <text:p text:style-name="P8724"><text:span text:style-name="T8725">2. augalai visą augimo laikotarpį buvo auginami vietovėje, kurioje<text:s/></text:span><text:span text:style-name="T8726">Cryphonectria parasitica</text:span><text:span text:style-name="T8727"><text:s/>(Murrill) Barr neaptinkamas, kaip nustatė nacionalinė augalų apsaugos or</text:span><text:span text:style-name="T8728">ganizacija, laikydamasi atitinkamų tarptautinių fitosanitarinių priemonių standartų, arba</text:span></text:p>
              <text:p text:style-name="P8729">3. augalai visą augimo laikotarpį buvo auginami saugomose zonose, išvardytose dešinėje skiltyje.</text:p>
            </table:table-cell>
            <table:table-cell table:style-name="TableCell8730">
              <text:p text:style-name="P8731">Čekijos Respublika, Airija, Švedija, Jungtinė Karalystė.</text:p>
            </table:table-cell>
          </table:table-row>
          <table:table-row table:style-name="TableRow8732">
            <table:table-cell table:style-name="TableCell8733">
              <text:p text:style-name="P8734"><text:span text:style-name="T8735">186.<text:s/></text:span><text:span text:style-name="T8736">Solano</text:span><text:span text:style-name="T8737">m tuberosum</text:span><text:span text:style-name="T8738"><text:s/>L. stiebagumbiai, skirti sodinti.</text:span></text:p>
            </table:table-cell>
            <table:table-cell table:style-name="TableCell8739">
              <text:p text:style-name="P8740">Nepažeidžiant nuostatų, taikytinų 3 sąrašo I skyriaus 10 ir 11 punktuose, 4 sąrašo I skyriaus I skirsnio 63, 64, 65, 66 ir 69 punktuose bei 4 sąrašo I skyriaus II skirsnio 131, 133, 134, 136 ir 138 punktuose išvardytiems augalams, oficialus patvirtinimas, kad stiebagumbiai:</text:p>
              <text:p text:style-name="P8741"><text:span text:style-name="T8742">1. išauginti teritorijoje, kurioje<text:s/></text:span><text:span text:style-name="T8743">runkelių gyslų nekrotinio pageltimo furovirusas</text:span><text:span text:style-name="T8744"><text:s/>(BNYVV) neaptinkamas, arba</text:span></text:p>
              <text:p text:style-name="P8745">2. išauginti dirvožemyje, arba auginimo substrate, sudarytame iš dirvožemio, kuris neužkrėstas BNYVV, arba kuriame, atlikus oficialius tyrimus, taikant atitinkamus metodus BNYVV nerastas, arba</text:p>
              <text:p text:style-name="P8746"><text:span text:style-name="T8747">3.<text:s/></text:span><text:span text:style-name="T8748">Solanom tuberosum</text:span><text:span text:style-name="T8749"><text:s/>L. stiebagumbiai buvo nuplauti, kad neliktų dirvožemio.</text:span></text:p>
            </table:table-cell>
            <table:table-cell table:style-name="TableCell8750">
              <text:p text:style-name="P8751">Prancūzija (Britanny), Suomija, Airija, Portugalija (Azorų salos),<text:s/>Jungtinė Karalystė (Šiaurės Airija).</text:p>
            </table:table-cell>
          </table:table-row>
          <table:table-row table:style-name="TableRow8752">
            <table:table-cell table:style-name="TableCell8753">
              <text:p text:style-name="P8754"><text:span text:style-name="T8755">187.<text:s/></text:span><text:span text:style-name="T8756">Solanum tuberosum<text:s/></text:span><text:span text:style-name="T8757">L. stiebagumbiai, išskyrus nurodytus 4 sąrašo II skyriaus 186 punkte.</text:span></text:p>
            </table:table-cell>
            <table:table-cell table:style-name="TableCell8758">
              <text:p text:style-name="P8759">1. Dirvožemis nesudaro daugiau kaip 1 proc. siuntos arba partijos svorio, arba</text:p>
              <text:p text:style-name="P8760"><text:span text:style-name="T8761">2. stiebagumbiai paruošti laikyti patalpose,<text:s/></text:span><text:span text:style-name="T8762">oficialiai patvirtintose ir turinčiose atliekų sunaikinimo įrenginius, apsaugančius nuo r</text:span><text:span text:style-name="T8763">unkelių gyslų nekrotinio pageltimo furoviruso</text:span><text:span text:style-name="T8764"><text:s/>(BNYVV) paplitimo.</text:span></text:p>
            </table:table-cell>
            <table:table-cell table:style-name="TableCell8765">
              <text:p text:style-name="P8766">Prancūzija (Britanny), Suomija, Airija, Portugalija (Azorų salos), Jungtinė Karalystė (Šiaurės Airija).</text:p>
            </table:table-cell>
          </table:table-row>
          <table:table-row table:style-name="TableRow8767">
            <table:table-cell table:style-name="TableCell8768">
              <text:p text:style-name="P8769">188. Augalai su šaknimis, pasodinti arba skirti sodinti, išauginti atvirame ore.</text:p>
            </table:table-cell>
            <table:table-cell table:style-name="TableCell8770">
              <text:p text:style-name="P8771"><text:span text:style-name="T8772">Pateikiamas įrodymas, kad augalai kilę iš lauko, kuriame, kaip žinoma,<text:s/></text:span><text:span text:style-name="T8773">Globodera pallida</text:span><text:span text:style-name="T8774"> (Stone) Behrens neaptinkamas.</text:span></text:p>
            </table:table-cell>
            <table:table-cell table:style-name="TableCell8775">
              <text:p text:style-name="P8776">Latvija, Portugalija (Azorų salos), Slovėnija, Slovakija, Suomija.</text:p>
            </table:table-cell>
          </table:table-row>
          <table:table-row table:style-name="TableRow8777">
            <table:table-cell table:style-name="TableCell8778">
              <text:p text:style-name="P8779">189. Augalai su šaknimis, pasodinti arba skirti sodinti, išauginti atvirame ore.</text:p>
            </table:table-cell>
            <table:table-cell table:style-name="TableCell8780">
              <text:p text:style-name="P8781"><text:span text:style-name="T8782">Pateikiamas įrodymas, kad augalai kilę iš lauko, kuriame, kaip žinoma,<text:s/></text:span><text:span text:style-name="T8783">Globodera rostochiensis<text:s/></text:span><text:span text:style-name="T8784">(Wollenweber) Behrens neaptinkamas.</text:span></text:p>
            </table:table-cell>
            <table:table-cell table:style-name="TableCell8785">
              <text:p text:style-name="P8786">Portugalija (Azorų salos).</text:p>
            </table:table-cell>
          </table:table-row>
          <table:table-row table:style-name="TableRow8787">
            <table:table-cell table:style-name="TableCell8788">
              <text:p text:style-name="P8789"><text:span text:style-name="T8790">1</text:span><text:span text:style-name="T8791">90.<text:s/></text:span><text:span text:style-name="T8792">Prunus<text:s/></text:span><text:span text:style-name="T8793">L. augalai, skirti sodinti, išskyrus sėklas.</text:span></text:p>
            </table:table-cell>
            <table:table-cell table:style-name="TableCell8794">
              <text:p text:style-name="P8795">Nepažeidžiant nuostatų, taikytinų 3 sąrašo I skyriaus 8 ir 18 punktuose, 4 sąrašo I skyriaus I skirsnio 53, 60 ir 61 punktuose bei 4 sąrašo I skyriaus II skirsnio 125 ir 129 punktuose išvardytiems augalams, oficialus patvirtinimas, kad:<text:s/></text:p>
              <text:p text:style-name="P8796"><text:span text:style-name="T8797">1. augalai visą augimo laikotarpį buvo auginami produkcijos auginimo vietose šalyse, kuriose, kaip žinoma,<text:s/></text:span><text:span text:style-name="T8798">Xanthomonas arboricola<text:s/></text:span><text:span text:style-name="T8799">pv.<text:s/></text:span><text:span text:style-name="T8800">pruni<text:s/></text:span><text:span text:style-name="T8801">(Smith) Vauterin<text:s/></text:span><text:span text:style-name="T8802">et al.</text:span><text:span text:style-name="T8803">neaptinkamas, arba</text:span></text:p>
              <text:p text:style-name="P8804"><text:span text:style-name="T8805">2. augalai visą augimo laikotarpį buvo auginami vietovėje, kurioje<text:s/></text:span><text:span text:style-name="T8806">Xanthomonas arboricola<text:s/></text:span><text:span text:style-name="T8807">pv.<text:s/></text:span><text:span text:style-name="T8808">pruni<text:s/></text:span><text:span text:style-name="T8809">(Smith) Vauterin<text:s/></text:span><text:span text:style-name="T8810">et al.<text:s/></text:span><text:span text:style-name="T8811">neaptinkamas, kaip nustatė nacionalinė augalų apsaugos organizacija, laikydamasi atitinkamų tarptautinių fitosanitarinių priemonių s</text:span><text:span text:style-name="T8812">tandartų, arba</text:span></text:p>
              <text:p text:style-name="P8813"><text:span text:style-name="T8814">3. augalai tiesiąja giminystės linija gauti iš motininių augalų, kuriuose per paskutinį pasibaigusį vegetacijos ciklą nepastebėta<text:s/></text:span><text:span text:style-name="T8815">Xanthomonas arboricola<text:s/></text:span><text:span text:style-name="T8816">pv.<text:s/></text:span><text:span text:style-name="T8817">pruni<text:s/></text:span><text:span text:style-name="T8818">(Smith) Vauterin<text:s/></text:span><text:span text:style-name="T8819">et al.<text:s/></text:span><text:span text:style-name="T8820">požymių, arba</text:span></text:p>
              <text:p text:style-name="P8821"><text:span text:style-name="T8822">4. nuo paskutinio pasibaigusio augimo se</text:span><text:span text:style-name="T8823">zono pradžios auginimo vietoje nepastebėta, kad<text:s/></text:span><text:span text:style-name="T8824">Prunus laurocerasus<text:s/></text:span><text:span text:style-name="T8825">L. ir<text:s/></text:span><text:span text:style-name="T8826">Prunus lusitanica<text:s/></text:span><text:span text:style-name="T8827">L. augalai, ant kurių pakuočių turi būti pažymėta ar kitais būdais nurodyta, kad jie skirti parduoti profesionaliu augalų auginimu neužsiimantiems galutiniams varto</text:span><text:span text:style-name="T8828">tojams, turėtų<text:s/></text:span><text:span text:style-name="T8829">Xanthomonas arboricola<text:s/></text:span><text:span text:style-name="T8830">pv.<text:s/></text:span><text:span text:style-name="T8831">pruni<text:s/></text:span><text:span text:style-name="T8832">(Smith) Vauterin<text:s/></text:span><text:span text:style-name="T8833">et al.<text:s/></text:span><text:span text:style-name="T8834">požymių.</text:span></text:p>
            </table:table-cell>
            <table:table-cell table:style-name="TableCell8835">
              <text:p text:style-name="P8836">Jungtinė Karalystė.</text:p>
            </table:table-cell>
          </table:table-row>
          <table:table-row table:style-name="TableRow8837">
            <table:table-cell table:style-name="TableCell8838">
              <text:p text:style-name="P8839"><text:span text:style-name="T8840">191. Augalai ir gyvybingos žiedadulkės, skirtos apdulkinti:<text:s/></text:span><text:span text:style-name="T8841">Amelanchier<text:s/></text:span><text:span text:style-name="T8842">Med.,<text:s/></text:span><text:span text:style-name="T8843">Chaenomeles<text:s/></text:span><text:span text:style-name="T8844">Lindl.,<text:s/></text:span><text:span text:style-name="T8845">Cotoneaster</text:span><text:span text:style-name="T8846"><text:s/>Ehrh.,<text:s/></text:span><text:span text:style-name="T8847">Crataegus<text:s/></text:span><text:span text:style-name="T8848">L.,<text:s/></text:span><text:span text:style-name="T8849">Cydonia<text:s/></text:span><text:span text:style-name="T8850">Mill.,<text:s/></text:span><text:span text:style-name="T8851">Eriobotrya<text:s/></text:span><text:span text:style-name="T8852">Lindl.,<text:s/></text:span><text:span text:style-name="T8853">Malus<text:s/></text:span><text:span text:style-name="T8854">Mill.,<text:s/></text:span><text:span text:style-name="T8855">Mespilus<text:s/></text:span><text:span text:style-name="T8856">L.,<text:s/></text:span><text:span text:style-name="T8857">Photinia davidiana<text:s/></text:span><text:span text:style-name="T8858">(Dcne.) Cardot,<text:s/></text:span><text:span text:style-name="T8859">Pyracantha<text:s/></text:span><text:span text:style-name="T8860">Roem.,<text:s/></text:span><text:span text:style-name="T8861">Pyrus<text:s/></text:span><text:span text:style-name="T8862">L.,<text:s/></text:span><text:span text:style-name="T8863">Sorbus<text:s/></text:span><text:span text:style-name="T8864">L., išskyrus vaisius ir sėklas.</text:span></text:p>
            </table:table-cell>
            <table:table-cell table:style-name="TableCell8865">
              <text:p text:style-name="P8866">Nepažeidžiant 3 sąrašo I skyriaus 8, 9 ir 18 punktuose bei 3 sąrašo II skyriaus 20 ir 21 punktuose išvardytiems augalams taikytinų draudimų, jei reikia, oficialus patvirtinimas, kad:</text:p>
              <text:p text:style-name="P8867"><text:span text:style-name="T8868">1. augalai, kilę iš trečiųjų šalių, nustatyta tvarka pripažintų neužkrėstomis<text:s/></text:span><text:span text:style-name="T8869">Erwinia amylovora<text:s/></text:span><text:span text:style-name="T8870">(Burr.) Winsl.<text:s/></text:span><text:span text:style-name="T8871">et al</text:span><text:span text:style-name="T8872">., arba</text:span></text:p>
              <text:p text:style-name="P8873"><text:span text:style-name="T8874">2. augalai, kilę iš  nustatyta tvarka pripažintų kenksming</text:span><text:span text:style-name="T8875">aisiais organizmais neužkrėstų  trečiųjų šalių sričių, kurios buvo įsteigtos dėl<text:s/></text:span><text:span text:style-name="T8876">Erwinia amylovora<text:s/></text:span><text:span text:style-name="T8877">(Burr.) Winsl.<text:s/></text:span><text:span text:style-name="T8878">et al</text:span><text:span text:style-name="T8879">. pagal atitinkamą tarptautinį fitosanitarijos priemonių standartą,  arba</text:span></text:p>
              <text:p text:style-name="P8880">3. augalai, kilę iš Šveicarijos Valė kantono, arba</text:p>
              <text:p text:style-name="P8881">4. augalai,<text:s/>kilę iš saugomų zonų, nurodytų trečioje skiltyje, arba</text:p>
              <text:p text:style-name="P8882">5. išauginti, arba įvežti į buferinę zoną, išlaikyti bent 7 mėnesius, įskaitant visą paskutinio vegetacijos ciklo laikotarpį nuo balandžio 1 d. iki spalio 31 d., lauke:</text:p>
              <text:p text:style-name="P8883"><text:span text:style-name="T8884">5.1. kuris yra buferinėje zonoje</text:span><text:span text:style-name="T8885"><text:s/>bent už 1 km nuo buferinės zonos ribų, kurios plotas mažiausiai 50 kv. km, t. y. teritorija, kurioje augalams šeimininkams taikomas oficialiai patvirtintas kontrolės režimas, nustatytas iki viso vegetacijos ciklo, einančio po viso vegetacijos ciklo, pradž</text:span><text:span text:style-name="T8886">ios, kuriam taikoma oficiali priežiūra ir kurio tikslas yra sumažinti<text:s/></text:span><text:span text:style-name="T8887">Erwinia amylovora</text:span><text:span text:style-name="T8888"><text:s/>(Burr.) Winsl.<text:s/></text:span><text:span text:style-name="T8889">et al</text:span><text:span text:style-name="T8890">. išplitimo nuo ten auginamų augalų riziką; šios „buferinės zonos“ aprašymas turi būti prieinamas Komisijai ir valstybėms narėms. Įsteigus buferinę<text:s/></text:span><text:span text:style-name="T8891">zoną, šioje zonoje ir 500 m spinduliu aplink ją, neįskaitant lauko, bent kartą nuo viso vegetacijos ciklo pradžios tinkamiausiu laiku bus vykdomi oficialūs patikrinimai. Visi augalai šeimininkai, turintys<text:s/></text:span><text:span text:style-name="T8892">Erwinia amylovora</text:span><text:span text:style-name="T8893"><text:s/>(Burr.) Winsl.<text:s/></text:span><text:span text:style-name="T8894">et al</text:span><text:span text:style-name="T8895">. simptomų, t</text:span><text:span text:style-name="T8896">uri būti nedelsiant pašalinti. Šių patikrinimų rezultatai iki kiekvienų metų gegužės 1 d. turi būti pateikti Komisijai ir valstybėms narėms, ir</text:span></text:p>
            </table:table-cell>
            <table:table-cell table:style-name="TableCell8897">
              <text:p text:style-name="P8898"><text:span text:style-name="T8899">Ispanija (išskyrus Andalūzijos, Aragono, Kastilijos-La Mančos, Kastilijos ir Leono, Estremadūros autonomines sritis, Madrido, Mursijos, Navaros ir La Riochos autonomines sritis ir Gipuskoa provinciją (Baskų kraštas), Ljeidos provincijos (Katalonijos autono</text:span><text:span text:style-name="T8900">minė sritis)<text:s/></text:span><text:span text:style-name="T8901">Segrià, Noguera, Pla d'Urgell, Garrigues<text:s/></text:span><text:span text:style-name="T8902">ir<text:s/></text:span><text:span text:style-name="T8903">Urgell<text:s/></text:span><text:span text:style-name="T8904">rajonus, Alikantės provincijos Aukštutinio Vinalopo ir Vidurio Vinalopo rajonus ir Valensijos provincijos Alboračės ir Turiso savivaldybes (Valensijos autonominė sritis), Estija, Prancūzija (K</text:span><text:span text:style-name="T8905">orsika), Airija (išskyrus Golvėjaus miestą), Italija (Abrucai, Apulija, Bazilikata, Kalabrija, Kampanija, Emilija-Romanija (Parmos ir Pjačencos provincijos), Lacijus, Ligūrija, Lombardija (išskyrus Mantujos, Milano, Sondrijaus ir Varezės provincijas), Mark</text:span><text:span text:style-name="T8906">ė, Molizė, Pjemontas (išskyrus Kuneo provincijos Buskos, Čentalo ir Tarantasca savivaldybes), Sardinija, Sicilija, Toskana, Umbrija, Aostos Slėnis, Venetas<text:s/></text:span></text:p>
            </table:table-cell>
          </table:table-row>
          <table:table-row table:style-name="TableRow8907">
            <table:table-cell table:style-name="TableCell8908">
              <text:p text:style-name="P8909"/>
            </table:table-cell>
            <table:table-cell table:style-name="TableCell8910">
              <text:p text:style-name="P8911">5.2. kuris iki viso vegetacijos ciklo, einančio po viso vegetacijos ciklo, pradžios buvo oficialiai patvirtintas, kaip buferinė zona auginti augalus pagal šiame punkte nustatytus reikalavimus, ir</text:p>
              <text:p text:style-name="P8912"><text:span text:style-name="T8913">5.3. kuris pats ir aplink jį 500 m spinduliu esanti zona buvo pripažinta neužkrėsta<text:s/></text:span><text:span text:style-name="T8914">Erwinia amylovora</text:span><text:span text:style-name="T8915"><text:s/>(Burr.) Winsl.<text:s/></text:span><text:span text:style-name="T8916">et al</text:span><text:span text:style-name="T8917">. nuo paskutiniojo viso vegetacijos</text:span><text:span text:style-name="T8918"><text:s/>ciklo pradžios. Pripažinti galima atlikus oficialų patikrinimą, atliekamą bent du kartus lauke tinkamiausiu metu, t. y. vieną kartą nuo birželio iki rugpjūčio ir kartą nuo rugpjūčio iki lapkričio ir vieną kartą minėtoje 500 m zonoje tinkamiausiu metu, t.<text:s/></text:span><text:span text:style-name="T8919">y. nuo rugpjūčio iki lapkričio, ir</text:span></text:p>
              <text:p text:style-name="P8920">6. kuriame augalai atitinkamais laboratoriniais metodais oficialiai tikrinami dėl nematomų užkrėtimų, tiriant oficialiai tinkamiausiu metu paimtus ėminius.</text:p>
              <text:p text:style-name="P8921">Nuo 2004 m. balandžio 1 d. iki 2005 m. balandžio 1 d. šios nuostatos nebuvo taikomos augalams, įvežtiems į saugomas zonas ir vežamiems saugomose zonose, nurodytose trečioje skiltyje, jei augalai buvo užauginti ir laikomi laukuose, esančiuose oficialiai patvirtintose buferinėse zonose.</text:p>
            </table:table-cell>
            <table:table-cell table:style-name="TableCell8922">
              <text:p text:style-name="P8923"><text:span text:style-name="T8924">(išskyrus Rovigo ir Venecijos provi</text:span><text:span text:style-name="T8925">ncijas, Paduvos provincijos Barbonos, Boara Pizanio, Kastelbaldo, Masio, <text:s/>Pjačenca d'Adidžės, Sant Urbano, Veskovanos savivaldybes ir Veronos provincijos sritį, esančią į pietus nuo A4 greitkelio)), Latvija, Lietuva (išskyrus Babtų ir Kėdainių miesto seniū</text:span><text:span text:style-name="T8926">nijas (Kauno apskritis)), Portugalija, Slovėnija (išskyrus Gorenskos, Koroškos, Mariboro ir Notranskos regionus ir Lendavos ir Renčės-Vogrsko (į pietus nuo H4 greitkelio) savivaldybes), Slovakija (išskyrus Blahovos, Čenkovcės, Horne Myto ir Okočo, Topolnik</text:span><text:span text:style-name="T8927">ų ir Trhova Hradskos (Dunaiska Stredos apskritis), Hronovcų ir Hronske Kliačianų (Levicės apskritis), Dvorų prie Žitavos (Nove Zamkų apskritis), Malineco (Poltaro apskritis), Hrhovo (Rožniavos apskritis), Didžiųjų Ripnianų (Topolčanų apskritis), Kazimyro,<text:s/></text:span><text:span text:style-name="T8928">Luhinios, Mažojo Horešo, Svetušės ir Zatyno (Trebišovo apskritis) savivaldybes), Suomija, Jungtinė Karalystė (Šiaurės Airija, išskyrus Dauno grafystės<text:s/></text:span><text:span text:style-name="T8929">Ballinran Upper, Carrigenagh Upper, Ballinran<text:s/></text:span><text:span text:style-name="T8930">ir<text:s/></text:span><text:span text:style-name="T8931">Carrigenagh<text:s/></text:span><text:span text:style-name="T8932">teritorijas ir Šiaurės Airijos Antrimo grafy</text:span><text:span text:style-name="T8933">stės Belfasto<text:s/></text:span><text:span text:style-name="T8934">Dunmurry Cross<text:s/></text:span><text:span text:style-name="T8935">rinkimų teritoriją, Meno Salą ir Normandijos salas).</text:span></text:p>
            </table:table-cell>
          </table:table-row>
          <table:table-row table:style-name="TableRow8936">
            <table:table-cell table:style-name="TableCell8937">
              <text:p text:style-name="P8938">192. Nuo kovo 15 d. iki birželio 30 d. bičių aviliai.</text:p>
            </table:table-cell>
            <table:table-cell table:style-name="TableCell8939">
              <text:p text:style-name="P8940">Turi būti dokumentais pagrįstų įrodymų, kad aviliai:</text:p>
              <text:p text:style-name="P8941"><text:span text:style-name="T8942">1. kilę iš trečiųjų šalių, nustatyta tvarka pripažinti neužkrėstais<text:s/></text:span><text:span text:style-name="T8943">Erwinia amylovora</text:span><text:span text:style-name="T8944"><text:s/>(Burr.) Winsl.<text:s/></text:span><text:span text:style-name="T8945">et al</text:span><text:span text:style-name="T8946">., arba</text:span></text:p>
              <text:p text:style-name="P8947">2. kilę iš Šveicarijos Valė kantono, arba<text:s/></text:p>
              <text:p text:style-name="P8948">3. kilę iš saugomų zonų, išvardytose dešinėje skiltyje, arba</text:p>
              <text:p text:style-name="P8949">4. prieš gabenant buvo naudotos<text:s/>atitinkamos karantino priemonės.</text:p>
            </table:table-cell>
            <table:table-cell table:style-name="TableCell8950">
              <text:p text:style-name="P8951">Ispanija (išskyrus Andalūzijos, Aragono, Kastilijos-La Mančos, Kastilijos ir Leono, Estremadūros autonomines sritis, Madrido, Mursijos, Navaros ir La Riochos autonomines sritis ir Gipuskoa provinciją (Baskų kraštas), Ljeidos provincijos (Katalonijos autonominė sritis) Segrià, Noguera, Pla d'Urgell, Garrigues ir Urgell rajonus, Alikantės provincijos Aukštutinio Vinalopo ir Vidurio Vinalopo rajonus ir Valensijos provincijos Alboračės ir Turiso<text:s/></text:p>
            </table:table-cell>
          </table:table-row>
          <table:table-row table:style-name="TableRow8952">
            <table:table-cell table:style-name="TableCell8953">
              <text:p text:style-name="P8954"/>
            </table:table-cell>
            <table:table-cell table:style-name="TableCell8955">
              <text:p text:style-name="P8956"/>
            </table:table-cell>
            <table:table-cell table:style-name="TableCell8957">
              <text:p text:style-name="P8958">savivaldybes (Valensijos<text:s/>autonominė sritis), Estija, Prancūzija (Korsika), Airija (išskyrus Golvėjaus miestą), Italija (Abrucai, Apulija,Bazilikata, Kalabrija, Kampanija, Emilija-Romanija (Parmos ir Pjačencos provincijos), Lacijus, Ligūrija, Lombardija (išskyrus Mantujos, Milano,<text:s/>Sondrijaus ir Varezės provincijas), Markė, Molizė, Pjemontas (išskyrus Kuneo provincijos Buskos, Čentalo ir Tarantasca savivaldybes), Sardinija, Sicilija, Toskana, Umbrija, Aostos Slėnis, Venetas (išskyrus Rovigo ir Venecijos provincijas, Paduvos provincijos Barbonos, Boara Pizanio, Kastelbaldo, Masio, Pjačenca d'Adidžės, Sant Urbano, Veskovanos savivaldybes ir Veronos provincijos sritį, esančią į pietus nuo A4 greitkelio)), Latvija, Lietuva (išskyrus Babtų ir Kėdainių miesto seniūnijas (Kauno apskritis)),<text:s/>Portugalija, Slovėnija (išskyrus Gorenskos, Koroškos, Mariboro ir Notranskos regionus ir Lendavos ir Renčės-Vogrsko (į pietus nuo H4 greitkelio) savivaldybes), Slovakija (išskyrus Blahovos, Čenkovcės, Horne Myto ir Okočo, Topolnikų ir Trhova Hradskos (Dunaiska Stredos apskritis), Hronovcų ir Hronske Kliačianų (Levicės apskritis), Dvorų prie Žitavos (Nove Zamkų apskritis), Malineco (Poltaro apskritis), Hrhovo (Rožniavos apskritis), Didžiųjų Ripnianų (Topolčanų apskritis), Kazimyro, Luhinios, Mažojo Horešo, Svetušės ir Zatyno (Trebišovo apskritis) savivaldybes), Suomija, Jungtinė Karalystė (Šiaurės Airija, išskyrus Dauno grafystės Ballinran Upper, Carrigenagh Upper, Ballinran ir Carrigenagh teritorijas ir Šiaurės Airijos Antrimo grafystės Belfasto Dunmurry Cross rinkimų teritoriją, Meno Salą ir Normandijos salas).</text:p>
            </table:table-cell>
          </table:table-row>
          <table:table-row table:style-name="TableRow8959">
            <table:table-cell table:style-name="TableCell8960">
              <text:p text:style-name="P8961"><text:span text:style-name="T8962">193.</text:span><text:span text:style-name="T8963"><text:s/>Palmae<text:s/></text:span><text:span text:style-name="T8964">augalai, skirti sodinti, kurių kamieno skersmuo ties pagrindu didesnis kaip 5 cm, priklausantys šioms gentims:<text:s/></text:span></text:p>
              <text:p text:style-name="P8965"><text:span text:style-name="T8966">193.1.<text:s/></text:span><text:span text:style-name="T8967">Brahea</text:span><text:span text:style-name="T8968"><text:s/>Mart.;</text:span></text:p>
              <text:p text:style-name="P8969"><text:span text:style-name="T8970">193.2.<text:s/></text:span><text:span text:style-name="T8971">Butia</text:span><text:span text:style-name="T8972"><text:s/>Becc.;</text:span></text:p>
              <text:p text:style-name="P8973"><text:span text:style-name="T8974">193.3.<text:s/></text:span><text:span text:style-name="T8975">Chamaerops</text:span><text:span text:style-name="T8976"><text:s/>L.;</text:span></text:p>
              <text:p text:style-name="P8977"><text:span text:style-name="T8978">193.4.<text:s/></text:span><text:span text:style-name="T8979">Jubaea</text:span><text:span text:style-name="T8980"><text:s/>Kunth;</text:span></text:p>
              <text:p text:style-name="P8981"><text:span text:style-name="T8982">193.5.<text:s/></text:span><text:span text:style-name="T8983">Livistona</text:span><text:span text:style-name="T8984"><text:s/>R. Br.;</text:span></text:p>
              <text:p text:style-name="P8985"><text:span text:style-name="T8986">193.6.<text:s/></text:span><text:span text:style-name="T8987">Phoenix</text:span><text:span text:style-name="T8988"><text:s/>L.;</text:span></text:p>
              <text:p text:style-name="P8989"><text:span text:style-name="T8990">193.7.<text:s/></text:span><text:span text:style-name="T8991">Sabal</text:span><text:span text:style-name="T8992"><text:s/>Adans.;</text:span></text:p>
              <text:p text:style-name="P8993"><text:span text:style-name="T8994">193.8.<text:s/></text:span><text:span text:style-name="T8995">Syagrus</text:span><text:span text:style-name="T8996"><text:s/>Mart.;</text:span></text:p>
              <text:p text:style-name="P8997"><text:span text:style-name="T8998">193.9.<text:s/></text:span><text:span text:style-name="T8999">Trachycarpus<text:s/></text:span><text:span text:style-name="T9000">H. Wendl.;</text:span></text:p>
              <text:p text:style-name="P9001"><text:span text:style-name="T9002">193.10.<text:s/></text:span><text:span text:style-name="T9003">Trithrinax<text:s/></text:span><text:span text:style-name="T9004">Mart.;</text:span></text:p>
              <text:p text:style-name="P9005"><text:span text:style-name="T9006">193.11.<text:s/></text:span><text:span text:style-name="T9007">Washingtonia</text:span><text:span text:style-name="T9008"><text:s/>Raf.</text:span></text:p>
              <text:p text:style-name="P9009"/>
            </table:table-cell>
            <table:table-cell table:style-name="TableCell9010">
              <text:p text:style-name="P9011">Nepažeidžiant nuostatų, taikytinų 3 sąrašo I skyriaus 17 punkte, 4 sąrašo I skyriaus I skirsnio 92 ir 93 punktuose bei 4 sąrašo I skyriaus II skirsnio 142 punkte išvardytiems augalams, oficialus patvirtinimas, kad augalai:<text:s/></text:p>
              <text:p text:style-name="P9012"><text:span text:style-name="T9013">1. visą augimo laikotarpį buvo a</text:span><text:span text:style-name="T9014">uginami produkcijos auginimo vietose šalyse, kuriose, kaip žinoma,<text:s/></text:span><text:span text:style-name="T9015">Paysandisia archon<text:s/></text:span><text:span text:style-name="T9016">(Burmeister) neaptinkamas, arba</text:span></text:p>
              <text:p text:style-name="P9017"><text:span text:style-name="T9018">2. visą augimo laikotarpį buvo auginami vietovėje, kurioje<text:s/></text:span><text:span text:style-name="T9019">Paysandisia archon<text:s/></text:span><text:span text:style-name="T9020">(Burmeister) neaptinkamas, kaip nustatė nacionalinė augalų a</text:span><text:span text:style-name="T9021">psaugos organizacija, laikydamasi atitinkamų tarptautinių fitosanitarinių priemonių standartų, arba</text:span></text:p>
              <text:p text:style-name="P9022">3. bent dvejus metus iki eksportavimo arba pervežimo buvo auginami auginimo vietoje:<text:s/></text:p>
              <text:p text:style-name="P9023">3.1. kurią užregistravo ir prižiūri nacionalinė augalų apsaugos organizacija kilmės šalyje, ir</text:p>
              <text:p text:style-name="P9024"><text:span text:style-name="T9025">3.2. augalai buvo vietovėje, kuri buvo visiškai fiziškai apsaugota, kad į ją nepatektų<text:s/></text:span><text:span text:style-name="T9026">Paysandisia archon<text:s/></text:span><text:span text:style-name="T9027">(Burmeister), ir</text:span></text:p>
              <text:p text:style-name="P9028"><text:span text:style-name="T9029">3.3. kurioje per tris kasmet tinkamu laiku atliktus oficialius patikrinimus, įskaitant prieš pat išvežimą iš</text:span><text:span text:style-name="T9030"><text:s/>šios produkcijos auginimo vietos, nebuvo pastebėta<text:s/></text:span><text:span text:style-name="T9031">Paysandisia archon<text:s/></text:span><text:span text:style-name="T9032">(Burmeister) požymių.</text:span></text:p>
            </table:table-cell>
            <table:table-cell table:style-name="TableCell9033">
              <text:p text:style-name="P9034">Airija, Malta, Jungtinė Karalystė.</text:p>
            </table:table-cell>
          </table:table-row>
          <table:table-row table:style-name="TableRow9035">
            <table:table-cell table:style-name="TableCell9036">
              <text:p text:style-name="P9037"><text:span text:style-name="T9038">194.</text:span><text:span text:style-name="T9039"><text:s/>Palmae<text:s/></text:span><text:span text:style-name="T9040">augalai, skirti sodinti, kurių kamieno skersmuo ties pagrindu didesnis kaip 5 cm, priklausantys šiems taksonams:<text:s/></text:span></text:p>
              <text:p text:style-name="P9041"><text:span text:style-name="T9042">1</text:span><text:span text:style-name="T9043">94.1.<text:s/></text:span><text:span text:style-name="T9044">Areca catechu<text:s/></text:span><text:span text:style-name="T9045">L.;</text:span></text:p>
              <text:p text:style-name="P9046"><text:span text:style-name="T9047">194.2.<text:s/></text:span><text:span text:style-name="T9048">Arenga pinnata<text:s/></text:span><text:span text:style-name="T9049">(Wurmb) Merr.;</text:span></text:p>
              <text:p text:style-name="P9050"><text:span text:style-name="T9051">194.3.<text:s/></text:span><text:span text:style-name="T9052">Bismarckia<text:s/></text:span><text:span text:style-name="T9053">Hildebr. &amp; H. Wendl.;</text:span></text:p>
              <text:p text:style-name="P9054"><text:span text:style-name="T9055">194.4.<text:s/></text:span><text:span text:style-name="T9056">Borassus flabellifer<text:s/></text:span><text:span text:style-name="T9057">L.,<text:s/></text:span><text:span text:style-name="T9058">Brahea armata<text:s/></text:span><text:span text:style-name="T9059">S.Watson;</text:span></text:p>
              <text:p text:style-name="P9060"><text:span text:style-name="T9061">194.5.<text:s/></text:span><text:span text:style-name="T9062">Brahea edulis<text:s/></text:span><text:span text:style-name="T9063">H.Wendl.;<text:s/></text:span></text:p>
              <text:p text:style-name="P9064"><text:span text:style-name="T9065">194.6.<text:s/></text:span><text:span text:style-name="T9066">Butia capitata<text:s/></text:span><text:span text:style-name="T9067">(Mart.) Becc.;</text:span></text:p>
              <text:p text:style-name="P9068"><text:span text:style-name="T9069">194.7.<text:s/></text:span><text:span text:style-name="T9070">Calamus merrillii<text:s/></text:span><text:span text:style-name="T9071">Becc.;</text:span></text:p>
              <text:p text:style-name="P9072"><text:span text:style-name="T9073">194.8.<text:s/></text:span><text:span text:style-name="T9074">Caryota maxima<text:s/></text:span><text:span text:style-name="T9075">Blume;</text:span></text:p>
              <text:p text:style-name="P9076"><text:span text:style-name="T9077">194.9.<text:s/></text:span><text:span text:style-name="T9078">Caryota cumingii<text:s/></text:span><text:span text:style-name="T9079">Lodd. ex Mart.;</text:span></text:p>
              <text:p text:style-name="P9080"><text:span text:style-name="T9081">194.10.<text:s/></text:span><text:span text:style-name="T9082">Chamaerops humilis<text:s/></text:span><text:span text:style-name="T9083">L.;</text:span></text:p>
              <text:p text:style-name="P9084"><text:span text:style-name="T9085">194.11.<text:s/></text:span><text:span text:style-name="T9086">Cocos nucifera<text:s/></text:span><text:span text:style-name="T9087">L.;</text:span></text:p>
              <text:p text:style-name="P9088"><text:span text:style-name="T9089">194.12.<text:s/></text:span><text:span text:style-name="T9090">Copernicia<text:s/></text:span><text:span text:style-name="T9091">Mart.;<text:s/></text:span></text:p>
              <text:p text:style-name="P9092"><text:span text:style-name="T9093">194.13.<text:s/></text:span><text:span text:style-name="T9094">Corypha utan<text:s/></text:span><text:span text:style-name="T9095">Lam.;</text:span></text:p>
              <text:p text:style-name="P9096"><text:span text:style-name="T9097">194.14.<text:s/></text:span><text:span text:style-name="T9098">Elaeis guineensis<text:s/></text:span><text:span text:style-name="T9099">Jacq.;</text:span></text:p>
              <text:p text:style-name="P9100"><text:span text:style-name="T9101">194.15.<text:s/></text:span><text:span text:style-name="T9102">Howea forsteriana<text:s/></text:span><text:span text:style-name="T9103">Becc.;</text:span></text:p>
              <text:p text:style-name="P9104"><text:span text:style-name="T9105">19</text:span><text:span text:style-name="T9106">4.16.<text:s/></text:span><text:span text:style-name="T9107">Jubea chilensis<text:s/></text:span><text:span text:style-name="T9108">(Molina) Baill.;</text:span></text:p>
            </table:table-cell>
            <table:table-cell table:style-name="TableCell9109">
              <text:p text:style-name="P9110">Nepažeidžiant nuostatų, taikytinų 3 sąrašo I skyriaus 17 punkte, 4 sąrašo I skyriaus I skirsnio 92 ir 93 punktuose bei 4 sąrašo I skyriaus II skirsnio 142 punkte išvardytiems augalams, oficialus patvirtinimas, kad augalai:</text:p>
              <text:p text:style-name="P9111"><text:span text:style-name="T9112">1. visą augimo laikotarpį buvo auginami auginimo vietose šalyse, kuriose, kaip žinoma,<text:s/></text:span><text:span text:style-name="T9113">Rhynchophorus ferrugineus<text:s/></text:span><text:span text:style-name="T9114">(Olivier) neaptinkamas, arba</text:span></text:p>
              <text:p text:style-name="P9115"><text:span text:style-name="T9116">2. visą augimo laikotarpį buvo auginami vietovėje, kurioje<text:s/></text:span><text:span text:style-name="T9117">Rhynchophorus ferrugineus<text:s/></text:span><text:span text:style-name="T9118">(Olivier) neaptinkamas,</text:span><text:span text:style-name="T9119"><text:s/>kaip nustatė nacionalinė augalų apsaugos organizacija, laikydamasi atitinkamų tarptautinių fitosanitarinių priemonių standartų, arba</text:span></text:p>
              <text:p text:style-name="P9120">3. bent dvejus metus iki eksportavimo arba pervežimo buvo auginami auginimo vietoje:<text:s/></text:p>
              <text:p text:style-name="P9121">3.1. kurią užregistravo ir prižiūri<text:s/>nacionalinė augalų apsaugos organizacija kilmės šalyje, ir</text:p>
              <text:p text:style-name="P9122"><text:span text:style-name="T9123">3.2. kuri buvo visiškai fiziškai apsaugota, kad į ją nepatektų<text:s/></text:span><text:span text:style-name="T9124">Rhynchophorus ferrugineus<text:s/></text:span><text:span text:style-name="T9125">(Olivier), ir<text:s/></text:span></text:p>
              <text:p text:style-name="P9126"><text:span text:style-name="T9127">3.3. kurioje per tris kasmet tinkamu laiku atliktus oficialius patikrinimus, įskaitant prieš<text:s/></text:span><text:span text:style-name="T9128">pat išvežimą iš šios auginimo vietos, nebuvo pastebėta<text:s/></text:span><text:span text:style-name="T9129">Rhynchophorus ferrugineus<text:s/></text:span><text:span text:style-name="T9130">(Olivier) požymių.</text:span></text:p>
            </table:table-cell>
            <table:table-cell table:style-name="TableCell9131">
              <text:p text:style-name="P9132">Airija, Portugalija (Azorų salos), Jungtinė Karalystė.</text:p>
            </table:table-cell>
          </table:table-row>
          <table:table-row table:style-name="TableRow9133">
            <table:table-cell table:style-name="TableCell9134">
              <text:p text:style-name="P9135"><text:span text:style-name="T9136">194.17.<text:s/></text:span><text:span text:style-name="T9137">Livistona australis<text:s/></text:span><text:span text:style-name="T9138">C. Martius;</text:span></text:p>
              <text:p text:style-name="P9139"><text:span text:style-name="T9140">194.18.<text:s/></text:span><text:span text:style-name="T9141">Livistona decora<text:s/></text:span><text:span text:style-name="T9142">(W. Bull) Dowe;</text:span></text:p>
              <text:p text:style-name="P9143"><text:span text:style-name="T9144">194.19.<text:s/></text:span><text:span text:style-name="T9145">Livistona rotundifolia<text:s/></text:span><text:span text:style-name="T9146">(Lam.) Mart.;</text:span></text:p>
              <text:p text:style-name="P9147"><text:span text:style-name="T9148">194.20.<text:s/></text:span><text:span text:style-name="T9149">Metroxylon sagu<text:s/></text:span><text:span text:style-name="T9150">Rottb<text:s/></text:span><text:span text:style-name="T9151">Phoenix canariensis<text:s/></text:span><text:span text:style-name="T9152">Chabaud;</text:span></text:p>
              <text:p text:style-name="P9153"><text:span text:style-name="T9154">194.21.<text:s/></text:span><text:span text:style-name="T9155">Phoenix dactylifera<text:s/></text:span><text:span text:style-name="T9156">L.;</text:span></text:p>
              <text:p text:style-name="P9157"><text:span text:style-name="T9158">194.22.<text:s/></text:span><text:span text:style-name="T9159">Phoenix reclinata<text:s/></text:span><text:span text:style-name="T9160">Jacq.;</text:span></text:p>
              <text:p text:style-name="P9161"><text:span text:style-name="T9162">194.23.<text:s/></text:span><text:span text:style-name="T9163">Phoenix roebelenii<text:s/></text:span><text:span text:style-name="T9164">O'Brien;<text:s/></text:span></text:p>
              <text:p text:style-name="P9165"><text:span text:style-name="T9166">194.24.<text:s/></text:span><text:span text:style-name="T9167">Roystonea regia<text:s/></text:span><text:span text:style-name="T9168">(Kunth) O. F. Cook;</text:span></text:p>
              <text:p text:style-name="P9169"><text:span text:style-name="T9170">194.25.<text:s/></text:span><text:span text:style-name="T9171">Phoeni</text:span><text:span text:style-name="T9172">x sylvestris<text:s/></text:span><text:span text:style-name="T9173">(L.) Roxb.;</text:span></text:p>
              <text:p text:style-name="P9174"><text:span text:style-name="T9175">194.26.<text:s/></text:span><text:span text:style-name="T9176">Phoenix theophrasti<text:s/></text:span><text:span text:style-name="T9177">Greuter;</text:span></text:p>
              <text:p text:style-name="P9178"><text:span text:style-name="T9179">194.27.<text:s/></text:span><text:span text:style-name="T9180">Pritchardia<text:s/></text:span><text:span text:style-name="T9181">Seem. &amp; H. Wendl.;</text:span></text:p>
              <text:p text:style-name="P9182"><text:span text:style-name="T9183">194.28.<text:s/></text:span><text:span text:style-name="T9184">Ravenea rivularis<text:s/></text:span><text:span text:style-name="T9185">Jum. &amp; H. Perrier;</text:span></text:p>
              <text:p text:style-name="P9186"><text:span text:style-name="T9187">194.29.<text:s/></text:span><text:span text:style-name="T9188">Sabal palmetto<text:s/></text:span><text:span text:style-name="T9189">(Walter) Lodd. ex Schult. &amp; Schult. f.;</text:span></text:p>
              <text:p text:style-name="P9190"><text:span text:style-name="T9191">194.30.<text:s/></text:span><text:span text:style-name="T9192">Syagrus romanzoffiana<text:s/></text:span><text:span text:style-name="T9193">(Cham.) Glassman;</text:span></text:p>
              <text:p text:style-name="P9194"><text:span text:style-name="T9195">194.31.<text:s/></text:span><text:span text:style-name="T9196">Trachycarpus fortunei<text:s/></text:span><text:span text:style-name="T9197">(Hook.) H. Wendl. ir<text:s/></text:span><text:span text:style-name="T9198">Washingtonia<text:s/></text:span><text:span text:style-name="T9199">Raf.</text:span></text:p>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text:span text:style-name="T9207">195.<text:s/></text:span><text:span text:style-name="T9208">Vitis</text:span><text:span text:style-name="T9209"><text:s/>L. augalai, išskyrus vaisius ir sėklas.</text:span></text:p>
            </table:table-cell>
            <table:table-cell table:style-name="TableCell9210">
              <text:p text:style-name="P9211"><text:span text:style-name="T9212">Nepažeidžiant nuostatų, taikytinų pagal 3 sąrašo I skyriaus 15 punktą, dėl<text:s/></text:span><text:span text:style-name="T9213">Vitis</text:span><text:span text:style-name="T9214"><text:s/>L., išskyrus vaisius iš trečiųjų šalių (išskyrus Šveicariją), importo į Europos Sąjungą, oficialioje deklaracijoje nurodoma, kad šie augalai:</text:span></text:p>
              <text:p text:style-name="P9215">1. kilę iš saugomų zonų, nurodytų dešiniojoje skiltyje, arba</text:p>
              <text:p text:style-name="P9216"><text:span text:style-name="T9217">2. buvo atitinkamai apdoroti, siekiant užtikrinti, k</text:span><text:span text:style-name="T9218">ad jie nebūtų užkrėsti<text:s/></text:span><text:span text:style-name="T9219">Daktulosphaira vitifoliae<text:s/></text:span><text:span text:style-name="T9220">(Fitch), remiantis specifikacija, patvirtinta pagal 18 straipsnio 2 dalyje nustatytą tvarką.</text:span></text:p>
            </table:table-cell>
            <table:table-cell table:style-name="TableCell9221">
              <text:p text:style-name="P9222">Kipras.</text:p>
            </table:table-cell>
          </table:table-row>
          <table:table-row table:style-name="TableRow9223">
            <table:table-cell table:style-name="TableCell9224">
              <text:p text:style-name="P9225"><text:span text:style-name="T9226">196.<text:s/></text:span><text:span text:style-name="T9227">Vitis</text:span><text:span text:style-name="T9228"><text:s/>L. vaisiai.</text:span></text:p>
            </table:table-cell>
            <table:table-cell table:style-name="TableCell9229">
              <text:p text:style-name="P9230">Vaisiai turi būti be lapų ir turi būti oficialus patvirtinimas, kad vaisiai:</text:p>
              <text:p text:style-name="P9231"><text:span text:style-name="T9232">1. kilę iš teritorijos, kuri žinoma kaip neužkrėsta<text:s/></text:span><text:span text:style-name="T9233">Daktulosphaira vitifoliae</text:span><text:span text:style-name="T9234"><text:s/>(Fitch), arba</text:span></text:p>
              <text:p text:style-name="P9235"><text:span text:style-name="T9236">2. buvo užauginti teritorijoje, kuri oficialių patikrinimų, vykdytų per paskutinius du pilnus vegetacijos ciklus, metu buvo nustatyta kaip neužkrėsta<text:s/></text:span><text:span text:style-name="T9237">Daktulosphaira</text:span><text:span text:style-name="T9238"><text:s/>vitifoliae</text:span><text:span text:style-name="T9239"><text:s/>(Fitch), arba</text:span></text:p>
              <text:p text:style-name="P9240"><text:span text:style-name="T9241">3. buvo fumiguojami ar kitaip tinkamai apdorojami nuo<text:s/></text:span><text:span text:style-name="T9242">Daktulosphaira vitifoliae</text:span><text:span text:style-name="T9243"><text:s/>(Fitch).</text:span></text:p>
            </table:table-cell>
            <table:table-cell table:style-name="TableCell9244">
              <text:p text:style-name="P9245">Kipras.</text:p>
            </table:table-cell>
          </table:table-row>
          <table:table-row table:style-name="TableRow9246">
            <table:table-cell table:style-name="TableCell9247">
              <text:p text:style-name="P9248"><text:span text:style-name="T9249">197.<text:s/></text:span><text:span text:style-name="T9250">Allium porrum</text:span><text:span text:style-name="T9251"><text:s/>L.,<text:s/></text:span><text:span text:style-name="T9252">Apium</text:span><text:span text:style-name="T9253"><text:s/>L.,<text:s/></text:span><text:span text:style-name="T9254">Beta</text:span><text:span text:style-name="T9255"><text:s/>L., augalai, išskyrus tuos,</text:span></text:p>
            </table:table-cell>
            <table:table-cell table:style-name="TableCell9256">
              <text:p text:style-name="P9257">1. Dirvožemis nesudaro daugiau kaip 1 proc. siuntos arba partijos<text:s/>svorio, arba</text:p>
              <text:p text:style-name="P9258">2. augalai skirti apdoroti patalpose, kuriose turi būti</text:p>
            </table:table-cell>
            <table:table-cell table:style-name="TableCell9259">
              <text:p text:style-name="P9260">Prancūzija (Britanny), Suomija, Airija, Portugalija (Azorų salos), Jungtinė</text:p>
            </table:table-cell>
          </table:table-row>
          <table:table-row table:style-name="TableRow9261">
            <table:table-cell table:style-name="TableCell9262">
              <text:p text:style-name="P9263"><text:span text:style-name="T9264">kurie paminėti 4 sąrašo II skyriaus 202 punkte ir tuos, kuriais numatoma šerti gyvulius, bei<text:s/></text:span><text:span text:style-name="T9265">Brassica napus</text:span><text:span text:style-name="T9266"><text:s/>L.</text:span><text:span text:style-name="T9267">,<text:s/></text:span><text:span text:style-name="T9268">Brassica rapa</text:span><text:span text:style-name="T9269"><text:s/>L.,<text:s/></text:span><text:span text:style-name="T9270">Daucus</text:span><text:span text:style-name="T9271"><text:s/>L., išskyrus tuos augalus, kuriuos numatoma sodinti.</text:span></text:p>
            </table:table-cell>
            <table:table-cell table:style-name="TableCell9272">
              <text:p text:style-name="P9273"><text:span text:style-name="T9274">oficialiai patvirtinti atliekų pašalinimo įrenginiai, apsaugantys nuo r</text:span><text:span text:style-name="T9275">unkelių gyslų nekrotinio pageltimo furoviruso</text:span><text:span text:style-name="T9276"><text:s/>paplitimo.</text:span></text:p>
            </table:table-cell>
            <table:table-cell table:style-name="TableCell9277">
              <text:p text:style-name="P9278">Karalystė (Šiaurės Airija).</text:p>
            </table:table-cell>
          </table:table-row>
          <table:table-row table:style-name="TableRow9279">
            <table:table-cell table:style-name="TableCell9280">
              <text:p text:style-name="P9281"><text:span text:style-name="T9282">198.<text:s/></text:span><text:span text:style-name="T9283">Beta vulgaris</text:span><text:span text:style-name="T9284"><text:s/>L. augalai, skirti sodinti, išskyrus sėklas.</text:span></text:p>
            </table:table-cell>
            <table:table-cell table:style-name="TableCell9285">
              <text:p text:style-name="P9286">Nepažeidžiant nuostatų, taikytinų 4 sąrašo I skyriaus I skirsnio 87 ir 88 punktuose, 4 sąrašo I skyriaus II skirsnio 150 punkte ir 4 sąrašo II skyriaus 197 punkte išvardytiems augalams, oficialus patvirtinimas,<text:s/>kad:</text:p>
              <text:p text:style-name="P9287">1. augalai:</text:p>
              <text:p text:style-name="P9288"><text:span text:style-name="T9289">1.1. oficialiai individualiai patikrinti ir<text:s/></text:span><text:span text:style-name="T9290">runkelių gyslų nekrotinio pageltimo furovirusas</text:span><text:span text:style-name="T9291"><text:s/>(BNYVV) nerastas, arba</text:span></text:p>
              <text:p text:style-name="P9292">1.2. yra išauginti iš sėklų, atitinkančių 4 sąrašo II skyriaus 204 ir 205 punktuose nustatytus reikalavimus, ir:</text:p>
              <text:p text:style-name="P9293">1.2.1. išauginti teritorijose, kuriose BNYVV neaptinkamas, arba</text:p>
              <text:p text:style-name="P9294">1.2.2. išauginti žemėje arba auginimo substrate, kurie, naudojant atitinkamus metodus, buvo oficialiai patikrinti ir BNYVV nerasta, ir</text:p>
              <text:p text:style-name="P9295">1.2.3. paimtas pavyzdys, kurį ištyrus BNYVV nerasta,</text:p>
              <text:p text:style-name="P9296">2. organizacija arba mokslinė institucija apie turimą medžiagą praneša savo šalies (Europos Sąjungos valstybės narės ir (arba) Lietuvos) oficialiai augalų apsaugos tarnybai.</text:p>
            </table:table-cell>
            <table:table-cell table:style-name="TableCell9297">
              <text:p text:style-name="P9298">Prancūzija (Britanny), Suomija, Airija, Portugalija (Azorų salos), Jungtinė Karalystė (Šiaurės Airija).</text:p>
            </table:table-cell>
          </table:table-row>
          <table:table-row table:style-name="TableRow9299">
            <table:table-cell table:style-name="TableCell9300">
              <text:p text:style-name="P9301"><text:span text:style-name="T9302">199. Neįsišakniję<text:s/></text:span><text:span text:style-name="T9303">Euphorbia pulcherrima</text:span><text:span text:style-name="T9304"><text:s/>Willd. augalai, skirti sodinti.</text:span></text:p>
            </table:table-cell>
            <table:table-cell table:style-name="TableCell9305">
              <text:p text:style-name="P9306">Nepažeidžiant nuostatų, taikytinų 4 sąrašo I skyriaus I skirsnio 101 punkte išvardytiems augalams, kur reikia, oficialus patvirtinimas, kad:</text:p>
              <text:p text:style-name="P9307"><text:span text:style-name="T9308">1. neįsišaknijusios gyvašakės, kil</text:span><text:span text:style-name="T9309">usios tuose plotuose, kuriuose neaptinkamas<text:s/></text:span><text:span text:style-name="T9310">Bemissia tabaci<text:s/></text:span><text:span text:style-name="T9311">Genn., arba</text:span></text:p>
              <text:p text:style-name="P9312"><text:span text:style-name="T9313">2.<text:s/></text:span><text:span text:style-name="T9314">Bemissia tabaci</text:span><text:span text:style-name="T9315"><text:s/>Genn. (Europos populiacija) nebuvo aptikta ant gyvašakių ar augalų, nuo kurių gyvašakės buvo paimtos ir laikomos ar produkuojamos augavietėse, kurios yra oficialiai<text:s/></text:span><text:span text:style-name="T9316">patikrintos mažiausiai kartą per tris savaites, tų augalų apdorojimo periodo metu ir tose apdorojimo vietose, arba</text:span></text:p>
              <text:p text:style-name="P9317"><text:span text:style-name="T9318">3. tais atvejais, kai augavietėse yra aptinkamas<text:s/></text:span><text:span text:style-name="T9319">Bemissia tabaci</text:span><text:span text:style-name="T9320"><text:s/>Genn. (Europos populiacija), gyvašakėms ir augalams, nuo kurių jos yra paimamos ir laikomos ar apdorojamos tose apdorojimo vietose, turi būti taikomos atitinkamos apdorojimui skirtos priemonės, apsaugančios nuo<text:s/></text:span><text:span text:style-name="T9321">Bemissia tabaci</text:span><text:span text:style-name="T9322"><text:s/>Genn. ir vėliau šiose vietos</text:span><text:span text:style-name="T9323">e neturi būti aptikta<text:s/></text:span><text:span text:style-name="T9324">Bemissia tabaci</text:span><text:span text:style-name="T9325"><text:s/>Genn. (Europos populiacija), kaip atitinkamų procedūrų, užkertančių<text:s/></text:span><text:span text:style-name="T9326">Bemissia tabaci</text:span><text:span text:style-name="T9327"><text:s/>Genn. (Europos populiacija) plitimą, vystymosi rezultatas. Abiem atvejais turi būti oficialiai tikrinama kartą per savaitę trys savait</text:span><text:span text:style-name="T9328">ės prieš produkcijos judėjimą iš šios produkcijos vietos ir stebėsenos metu nurodytu terminu. Paskutinė apžiūra, nurodyta aukščiau, turi būti nedelsiant atlikta prieš anksčiau norodytą produkcijos judėjimą, arba</text:span></text:p>
              <text:p text:style-name="P9329"><text:span text:style-name="T9330">4. atlikti oficialūs augalų, ant kurių pakuo</text:span><text:span text:style-name="T9331">čių pažymėta arba iš jų žiedo išsivystymo ar kitaip galima nuspręsti, kad jie skirti parduoti profesionaliu augalų auginimu neužsiimantiems galutiniams vartotojams, patikrinimai ir nustatyta, kad jie nėra užkrėsti<text:s/></text:span><text:span text:style-name="T9332">Bemisia tabaci<text:s/></text:span><text:span text:style-name="T9333">Genn. (Europos populiacijos</text:span><text:span text:style-name="T9334">) prieš pat jų išvežimą.</text:span></text:p>
            </table:table-cell>
            <table:table-cell table:style-name="TableCell9335">
              <text:p text:style-name="P9336">Airija, Portugalija (Azorų salos, Vidinė Beira, Pajūrio Beira, tarp Doro ir Minjo, ir Tras-os-Montesas), Jungtinė Karalystė, Švedija, Suomija.</text:p>
            </table:table-cell>
          </table:table-row>
          <table:table-row table:style-name="TableRow9337">
            <table:table-cell table:style-name="TableCell9338">
              <text:p text:style-name="P9339"><text:span text:style-name="T9340">200.<text:s/></text:span><text:span text:style-name="T9341">Euphorbia pulcherrima</text:span><text:span text:style-name="T9342"><text:s/>Willd. augalai, skirti sodinti, išskyrus:</text:span></text:p>
              <text:p text:style-name="P9343">200.1. sėklas;</text:p>
              <text:p text:style-name="P9344">200.2. tuos, kuriems turėtų būti nurodytas jų pakavimas arba jų žiedų (pažiedžių) parengimas eksplotacijai arba kiti reikalavimai nuo pardavimo iki galutinio vartotojo, kurie nėra skirti profesionaliajam auginimui;</text:p>
              <text:p text:style-name="P9345">200.3. tuos, kurie nurodyti 4 sąrašo II skyriaus 199 punkte.</text:p>
            </table:table-cell>
            <table:table-cell table:style-name="TableCell9346">
              <text:p text:style-name="P9347">Nepažeidžiant nuostatų, taikytinų 4 sąrašo I skyriaus I skirsnio 101 punkte išvardytiems augalams, kur būtina, oficialiai tvirtinama, kad:</text:p>
              <text:p text:style-name="P9348"><text:span text:style-name="T9349">1. augalai, kilę tuose plotuose, kuriose neaptinkamas<text:s/></text:span><text:span text:style-name="T9350">Bemissia tabaci</text:span><text:span text:style-name="T9351"><text:s/>Genn. (Europos populiacija)</text:span><text:span text:style-name="T9352">, arba</text:span></text:p>
              <text:p text:style-name="P9353"><text:span text:style-name="T9354">2.<text:s/></text:span><text:span text:style-name="T9355">Bemissia tabaci</text:span><text:span text:style-name="T9356"><text:s/>Genn. (Europos populiacija) nebuvo aptikta augalų, jų augavietėse, kurios turi būti oficialiai patikrintos mažiausiai kartą per tris savaites, devynių savaičių prieš pardavimą periodu, arba</text:span></text:p>
              <text:p text:style-name="P9357"><text:span text:style-name="T9358">3. tais atvejais, kai augavietėse yra ap</text:span><text:span text:style-name="T9359">tinkamas<text:s/></text:span><text:span text:style-name="T9360">Bemissia tabaci</text:span><text:span text:style-name="T9361"><text:s/>Genn. (Europos populiacija), augalams, laikomiems ar apdorojamiems tose vietose, turi būti taikomos atitinkamos apdoroti skirtos priemonės, apsaugančios nuo<text:s/></text:span><text:span text:style-name="T9362">Bemissia tabaci</text:span><text:span text:style-name="T9363"><text:s/>Genn. ir vėliau šiose vietose neturi būti aptikta<text:s/></text:span><text:span text:style-name="T9364">Bemissia</text:span><text:span text:style-name="T9365"><text:s/>tabaci</text:span><text:span text:style-name="T9366"><text:s/>Genn. (Europos populiacija), kaip atitinkamų procedūrų, užkertančių<text:s/></text:span><text:span text:style-name="T9367">Bemissia tabaci</text:span><text:span text:style-name="T9368"><text:s/>Genn. (Europos populiacija) plitimą, vystymosi rezultatas. Abiem atvejais turi būti oficialiai tikrinama kartą per savaitę tris savaites prieš produkcijos judėjimą<text:s/></text:span><text:span text:style-name="T9369">iš šios produkcijos vietos ir stebėsenos metu nurodytu terminu. Paskutinė apžiūra, paminėta aukščiau, turi būti nedelsiant atlikta prieš anksčiau paminėtą produkcijos judėjimą;</text:span></text:p>
              <text:p text:style-name="P9370">4. būtini tikslūs parodymai, kad augalai gauti iš gyvašakių, kurios:</text:p>
              <text:p text:style-name="P9371"><text:span text:style-name="T9372">4.1. kilus</text:span><text:span text:style-name="T9373">ios plotuose, neužkrėstuose<text:s/></text:span><text:span text:style-name="T9374">Bemissia tabaci</text:span><text:span text:style-name="T9375"><text:s/>Genn. (Europos populiacija), arba</text:span></text:p>
              <text:p text:style-name="P9376"><text:span text:style-name="T9377">4.2. buvo išaugintos augavietėse, kuriose neaptiktas<text:s/></text:span><text:span text:style-name="T9378">Bemissia tabaci</text:span><text:span text:style-name="T9379"><text:s/>Genn. (Europos populiacija), oficialiai patikrinus mažiausiai kartą per tris savaites šių augalų produkcijos<text:s/></text:span><text:span text:style-name="T9380">periodo metu, arba</text:span></text:p>
              <text:p text:style-name="P9381"><text:span text:style-name="T9382">4.3. tais atvejais, kai augavietėse yra aptinkamas<text:s/></text:span><text:span text:style-name="T9383">Bemissia tabaci</text:span><text:span text:style-name="T9384"><text:s/>Genn. (Europos populiacija), augalams, laikomiems ar apdorojamiems tose apdorojimo vietose, turi būti taikomos atitinkamos apdoroti skirtos priemonės, apsaugančios nuo<text:s/></text:span><text:span text:style-name="T9385">Be</text:span><text:span text:style-name="T9386">missia tabaci</text:span><text:span text:style-name="T9387"><text:s/>Genn. ir vėliau šiose vietose neturi būti aptikta<text:s/></text:span><text:span text:style-name="T9388">Bemissia tabaci</text:span><text:span text:style-name="T9389"><text:s/>Genn. (Europos populiacija), kaip atitinkamų procedūrų, užkertančių<text:s/></text:span><text:span text:style-name="T9390">Bemissia tabaci</text:span><text:span text:style-name="T9391"><text:s/>Genn. (Europos populiacija) plitimą, vystymosi rezultatas. Abiem atvejais turi būti oficilia</text:span><text:span text:style-name="T9392">i tikrinama kartą per savaitę tris savaites prieš produkcijos judėjimą iš šios produkcijos vietos ir stebėsenos metu nurodytu terminu. Paskutinė apžiūra, nurodyta aukščiau, turi būti nedelsiant atlikta prieš anksčiau paminėtą produkcijos judėjimą.</text:span></text:p>
            </table:table-cell>
            <table:table-cell table:style-name="TableCell9393">
              <text:p text:style-name="P9394">Airija,<text:s/>Portugalija (Azorų salos, Vidinė Beira, Pajūrio Beira, tarp Doro ir Minjo, ir Tras-os-Montesas), Jungtinė Karalystė, Švedija, Suomija.</text:p>
            </table:table-cell>
          </table:table-row>
          <table:table-row table:style-name="TableRow9395">
            <table:table-cell table:style-name="TableCell9396">
              <text:p text:style-name="P9397"><text:span text:style-name="T9398">201.<text:s/></text:span><text:span text:style-name="T9399">Begonia</text:span><text:span text:style-name="T9400"><text:s/>L. augalai, skirti sodinti, išskyrus sėklas, stiebagumbius ir gumbasvogūnius, ir<text:s/></text:span><text:span text:style-name="T9401">Dipladenia</text:span><text:span text:style-name="T9402"><text:s/>A. DC.,<text:s/></text:span><text:span text:style-name="T9403">Ficus<text:s/></text:span><text:span text:style-name="T9404">L</text:span><text:span text:style-name="T9405">.,</text:span><text:span text:style-name="T9406"><text:s/>Hibiscus</text:span><text:span text:style-name="T9407"><text:s/>L.,<text:s/></text:span><text:span text:style-name="T9408">Mandevilla</text:span><text:span text:style-name="T9409"><text:s/>Lindl. ir<text:s/></text:span><text:span text:style-name="T9410">Nerium oleander</text:span><text:span text:style-name="T9411"><text:s/>L. augalai, skirti sodinti, išskyrus sėklas.</text:span></text:p>
            </table:table-cell>
            <table:table-cell table:style-name="TableCell9412">
              <text:p text:style-name="P9413">Nepažeidžiant nuostatų, taikytinų 4 sąrašo I skyriaus I skirsnio 101 punkte išvardytiems augalams, kur būtina, oficialiai tvirtinama, kad:</text:p>
              <text:p text:style-name="P9414"><text:span text:style-name="T9415">1. augalai, kilę tu</text:span><text:span text:style-name="T9416">ose plotuose, kuriuose neaptinkamas<text:s/></text:span><text:span text:style-name="T9417">Bemissia tabaci</text:span><text:span text:style-name="T9418"><text:s/>Genn. (Europos populiacija), arba</text:span></text:p>
              <text:p text:style-name="P9419"><text:span text:style-name="T9420">2.<text:s/></text:span><text:span text:style-name="T9421">Bemissia tabaci</text:span><text:span text:style-name="T9422"><text:s/>Genn. (Europos populiacija) nebuvo aptikta ant augalų, jų augavietėse, kurios turi būti oficialiai patikrintos mažiausiai kartą per tris savaites, devy</text:span><text:span text:style-name="T9423">nių savaičių prieš pardavimą periodu, arba</text:span></text:p>
              <text:p text:style-name="P9424"><text:span text:style-name="T9425">3. tais atvejais, kai<text:s/></text:span><text:span text:style-name="T9426">Bemisia tabaci</text:span><text:span text:style-name="T9427"><text:s/>Genn. (Europos populiacijos) rasta auginimo vietoje, šioje auginimo vietoje laikomi arba auginami augalai yra tam tikru būdu apdoroti, siekiant užtikrinti, kad<text:s/></text:span><text:span text:style-name="T9428">Bemisia</text:span><text:span text:style-name="T9429"><text:s/></text:span><text:span text:style-name="T9430">tabaci</text:span><text:span text:style-name="T9431"><text:s/>G</text:span><text:span text:style-name="T9432">enn. (Europos populiacijos) būtų išnaikinta, ir vėliau, tiek tris savaites iki išvežimo iš šios auginimo vietos kartą per savaitę atliekant oficialius patikrinimus, tiek minėtu laikotarpiu atliekant stebėjimo procedūras,<text:s/></text:span><text:span text:style-name="T9433">Bemisia tabaci</text:span><text:span text:style-name="T9434"><text:s/>Genn. (Europos popul</text:span><text:span text:style-name="T9435">iacijos) neaptinkama, nes atliktos tam tikros procedūros, kuriomis siekiama išnaikinti<text:s/></text:span><text:span text:style-name="T9436">Bemisia tabaci</text:span><text:span text:style-name="T9437"><text:s/>Genn. (Europos populiacijos), arba</text:span></text:p>
              <text:p text:style-name="P9438"><text:span text:style-name="T9439">4. atlikti oficialūs augalų, ant kurių pakuočių pažymėta arba iš jų žiedo išsivystymo ar kitaip galima nuspręsti, kad j</text:span><text:span text:style-name="T9440">ie skirti parduoti profesionaliu augalų auginimu neužsiimantiems galutiniams vartotojams, patikrinimai ir nustatyta, kad jie nėra užkrėsti<text:s/></text:span><text:span text:style-name="T9441">Bemisia tabaci<text:s/></text:span><text:span text:style-name="T9442">Genn. (Europos populiacijos) prieš pat jų išvežimą.</text:span></text:p>
            </table:table-cell>
            <table:table-cell table:style-name="TableCell9443">
              <text:p text:style-name="P9444">Airija, Portugalija (Azorų salos, Vidinė Beira,<text:s/>Pajūrio Beira, tarp Doro ir Minjo, ir Tras-os-Montesas), Jungtinė Karalystė, Švedija, Suomija.</text:p>
            </table:table-cell>
          </table:table-row>
          <table:table-row table:style-name="TableRow9445">
            <table:table-cell table:style-name="TableCell9446">
              <text:p text:style-name="P9447"><text:span text:style-name="T9448">202.<text:s/></text:span><text:span text:style-name="T9449">Beta vulgaris</text:span><text:span text:style-name="T9450"><text:s/>L. augalai, skirti pramoniniam perdirbimui.</text:span></text:p>
            </table:table-cell>
            <table:table-cell table:style-name="TableCell9451">
              <text:p text:style-name="P9452">Oficialus patvirtinimas, kad:</text:p>
              <text:p text:style-name="P9453"><text:span text:style-name="T9454">1. augalai transportuojami tokiu būdu, kad būtų išvengta<text:s/></text:span><text:span text:style-name="T9455">runkelių<text:s/></text:span><text:span text:style-name="T9456">gyslų nekrotinio pageltimo furoviruso</text:span><text:span text:style-name="T9457"><text:s/>(BNYVV) išplitimo, ir yra skirti apdoroti naudojant oficialiai patvirtintus atliekų perdirbimo įrenginius, kurie neleidžia išplisti BNYVV, arba</text:span></text:p>
              <text:p text:style-name="P9458">2. augalai auginami teritorijose, kuriose neaptinkamas NYW.</text:p>
            </table:table-cell>
            <table:table-cell table:style-name="TableCell9459">
              <text:p text:style-name="P9460">Prancūzija (Britanny), Suomija, Airija, Portugalija (Azorų salos), Jungtinė Karalystė (Šiaurės Airija).</text:p>
            </table:table-cell>
          </table:table-row>
          <table:table-row table:style-name="TableRow9461">
            <table:table-cell table:style-name="TableCell9462">
              <text:p text:style-name="P9463"><text:span text:style-name="T9464">203. Dirvožemis nuo runkelių ir nesterilizuotos runkelių (</text:span><text:span text:style-name="T9465">Beta vulgaris</text:span><text:span text:style-name="T9466"><text:s/>L.) atliekos.</text:span></text:p>
            </table:table-cell>
            <table:table-cell table:style-name="TableCell9467">
              <text:p text:style-name="P9468">Oficialus patvirtinimas, kad dirvožemis arba atliekos:</text:p>
              <text:p text:style-name="P9469"><text:span text:style-name="T9470">1. buvo apdoroti,<text:s/></text:span><text:span text:style-name="T9471">siekiant išvengti užsikrėtimo r</text:span><text:span text:style-name="T9472">unkelių gyslų nekrotinio pageltimo furovirusu</text:span><text:span text:style-name="T9473"><text:s/>(BNYVV), arba</text:span></text:p>
              <text:p text:style-name="P9474">2. transportuojami, kad būtų apdorojami taikant oficialiai patvirtintus metodus, arba</text:p>
              <text:p text:style-name="P9475">3. atvežami iš tokių teritorijų, kuriose auginami Beta vulgaris L. augalai, o BNYVV neaptinkamas.</text:p>
            </table:table-cell>
            <table:table-cell table:style-name="TableCell9476">
              <text:p text:style-name="P9477">Prancūzija (Britanny), Suomija, Airija, Portugalija (Azorų salos), Jungtinė Karalystė (Šiaurės Airija).</text:p>
            </table:table-cell>
          </table:table-row>
          <table:table-row table:style-name="TableRow9478">
            <table:table-cell table:style-name="TableCell9479">
              <text:p text:style-name="P9480"><text:span text:style-name="T9481">204.<text:s/></text:span><text:span text:style-name="T9482">Beta vulgaris</text:span><text:span text:style-name="T9483"><text:s/>L. rūšių sėklos ir pašarinių runkelių sėklos.</text:span></text:p>
            </table:table-cell>
            <table:table-cell table:style-name="TableCell9484">
              <text:p text:style-name="P9485">Nepažeidžiant nustatytų reikalavimų, jei reikia, oficialus patvirtinimas, kad:</text:p>
              <text:p text:style-name="P9486">1. sėklos, kurios yra priskiriamos „pirminių sėklų“ ir „sertifikuotų sėklų“ kategorijoms, atitinka nustatytus reikalavimus, arba</text:p>
              <text:p text:style-name="P9487">2. galutinai nesertifikuotų sėklų kategorijai priskiriamos sėklos, kurios:</text:p>
              <text:p text:style-name="P9488">2.1. atitinka nustatytus reikalavimus, ir</text:p>
              <text:p text:style-name="P9489"><text:span text:style-name="T9490">2.2. yra skirtos perdirbimui, kuris atitinka nustatytus reikalavimus, ir pristatomos į perdirbimo įmonę, turinčią oficialiai patvirtintą kontroliuojamą atliekų šalinimo sistemą, leidžiančią išvengti<text:s/></text:span><text:span text:style-name="T9491">runkelių gyslų nekrotinio pageltimo furoviruso</text:span><text:span text:style-name="T9492"><text:s/>(BNYVV)<text:s/></text:span><text:span text:style-name="T9493">išplitimo;</text:span></text:p>
              <text:p text:style-name="P9494">3. sėklos buvo gautos iš kultūros, augančios teritorijoje, kurioje BNYVV neaptinkamas.</text:p>
            </table:table-cell>
            <table:table-cell table:style-name="TableCell9495">
              <text:p text:style-name="P9496">Prancūzija (Britanny), Suomija, Airija, Portugalija</text:p>
              <text:p text:style-name="P9497">(Azorų salos), Jungtinė Karalystė (Šiaurės Airija).</text:p>
            </table:table-cell>
          </table:table-row>
          <table:table-row table:style-name="TableRow9498">
            <table:table-cell table:style-name="TableCell9499">
              <text:p text:style-name="P9500"><text:span text:style-name="T9501">205.<text:s/></text:span><text:span text:style-name="T9502">Beta vulgaris</text:span><text:span text:style-name="T9503"><text:s/>L. rūšies daržovių sėklos.</text:span></text:p>
            </table:table-cell>
            <table:table-cell table:style-name="TableCell9504">
              <text:p text:style-name="P9505">Nepažeidžiant nustatytų reikalavimų, jei reikia, oficialus patvirtinimas, kad:</text:p>
              <text:p text:style-name="P9506">1. perdirbtos sėklos sudaro ne daugiau kaip 0,5 proc. neveikliosios medžiagos svorio, dražuotos sėklos turi atitikti šį standartą dar prieš granuliavimą arba</text:p>
              <text:p text:style-name="P9507">2. neperdirbtos sėklos:</text:p>
              <text:p text:style-name="P9508"><text:span text:style-name="T9509">2.1. oficialiai pakuojamos, taip siekiant užtikrinti, kad nekiltų<text:s/></text:span><text:span text:style-name="T9510">runkelių gyslų nekrotinio pageltimo furoviruso</text:span><text:span text:style-name="T9511"><text:s/>(BNYVV) išplitimo rizika, ir</text:span></text:p>
              <text:p text:style-name="P9512">2.2. skirtos perdirbimui, kuris atitiks 1 punkte nustatytus reikalavimus, ir pristatomos į perdirbimo įmonę,<text:s/>turinčią oficialiai patvirtintą kontroliuojamą atliekų šalinimo sistemą, leidžiančią išvengti BNYVV išplitimo, arba</text:p>
              <text:p text:style-name="P9513">3. sėklos buvo gautos iš augalų, užaugintų teritorijoje, kurioje BNYVV neaptinkamas.</text:p>
            </table:table-cell>
            <table:table-cell table:style-name="TableCell9514">
              <text:p text:style-name="P9515">Prancūzija (Britanny), Suomija, Airija, Portugalija (Azorų salos), Jungtinė Karalystė (Šiaurės Airija).</text:p>
            </table:table-cell>
          </table:table-row>
          <table:table-row table:style-name="TableRow9516">
            <table:table-cell table:style-name="TableCell9517">
              <text:p text:style-name="Normal"><text:span text:style-name="T9518">206.<text:s/></text:span><text:span text:style-name="T9519">Gossypium<text:s/></text:span><text:span text:style-name="T9520">spp</text:span><text:span text:style-name="T9521">.</text:span><text:span text:style-name="T9522"><text:s/>sėklos.</text:span></text:p>
            </table:table-cell>
            <table:table-cell table:style-name="TableCell9523">
              <text:p text:style-name="P9524">Oficialus patvirtinimas, kad:</text:p>
              <text:p text:style-name="P9525">1. sėklos apdorotos rūgštimi, ir</text:p>
              <text:p text:style-name="P9526"><text:span text:style-name="T9527">2.<text:s/></text:span><text:span text:style-name="T9528">Glomerella gossypii</text:span><text:span text:style-name="T9529"><text:s/>Edgerton požymių auginimo vietoje paskutinį vegetacijos ciklą nepastebėta, ir kad ištyrus šių sėklų mėginį<text:s/></text:span><text:span text:style-name="T9530">Glomerella gossypii</text:span><text:span text:style-name="T9531"><text:s/>Edgerton nerastas.</text:span></text:p>
            </table:table-cell>
            <table:table-cell table:style-name="TableCell9532">
              <text:p text:style-name="P9533">Graikija.</text:p>
            </table:table-cell>
          </table:table-row>
          <table:table-row table:style-name="TableRow9534">
            <table:table-cell table:style-name="TableCell9535">
              <text:p text:style-name="Normal"><text:span text:style-name="T9536">207.<text:s/></text:span><text:span text:style-name="T9537">Gossypium<text:s/></text:span><text:span text:style-name="T9538">spp</text:span><text:span text:style-name="T9539">.</text:span><text:span text:style-name="T9540"><text:s/>sėklos.</text:span></text:p>
            </table:table-cell>
            <table:table-cell table:style-name="TableCell9541">
              <text:p text:style-name="P9542">Oficialus patvirtinimas, kad sėklos apdorotos rūgštimi.</text:p>
            </table:table-cell>
            <table:table-cell table:style-name="TableCell9543">
              <text:p text:style-name="P9544">Graikija, Ispanija (Andalucia, Catalonia, Extremadura, Murcia, Valencia).</text:p>
            </table:table-cell>
          </table:table-row>
          <table:table-row table:style-name="TableRow9545">
            <table:table-cell table:style-name="TableCell9546">
              <text:p text:style-name="Normal"><text:span text:style-name="T9547">208.<text:s/></text:span><text:span text:style-name="T9548">Mangifera<text:s/></text:span><text:span text:style-name="T9549">spp</text:span><text:span text:style-name="T9550">. sėklos.</text:span></text:p>
            </table:table-cell>
            <table:table-cell table:style-name="TableCell9551">
              <text:p text:style-name="P9552"><text:span text:style-name="T9553">Oficialus patvirtinimas, kad sėklos kilusios iš teritorijų, kuriuo pripažintos neužkrėstos<text:s/></text:span><text:span text:style-name="T9554">Sternochetus mangifera</text:span><text:span text:style-name="T9555"><text:s/>Fabricius.</text:span></text:p>
            </table:table-cell>
            <table:table-cell table:style-name="TableCell9556">
              <text:p text:style-name="P9557">Ispanija (Granada ir Malaga), Portugalija<text:s/>(Alentejo, Algarve ir Madeira).</text:p>
            </table:table-cell>
          </table:table-row>
          <table:table-row table:style-name="TableRow9558">
            <table:table-cell table:style-name="TableCell9559">
              <text:p text:style-name="P9560">209. Panaudota žemės ūkio technika</text:p>
            </table:table-cell>
            <table:table-cell table:style-name="TableCell9561">
              <text:p text:style-name="P9562">Atlikus darbus laukuose, kuriuose auginami runkeliai:</text:p>
              <text:p text:style-name="P9563">1. technika nuvaloma, kad ant jos nebūtų nei dirvožemio, nei augalų liekanų, arba</text:p>
              <text:p text:style-name="P9564"><text:span text:style-name="T9565">2. naudojama technika, atvežta iš tokių teritorijų, kuriose neaptinkamas<text:s/></text:span><text:span text:style-name="T9566">runkelių gyslų nekrotinio pageltimo furovirusas</text:span><text:span text:style-name="T9567">.</text:span></text:p>
            </table:table-cell>
            <table:table-cell table:style-name="TableCell9568">
              <text:p text:style-name="P9569">Prancūzija (Britanny), Suomija, Airija, Portugalija (Azorų salos), Jungtinė Karalystė (Šiaurės Airija).</text:p>
            </table:table-cell>
          </table:table-row>
          <table:table-row table:style-name="TableRow9570">
            <table:table-cell table:style-name="TableCell9571">
              <text:p text:style-name="P9572"><text:span text:style-name="T9573">210.<text:s/></text:span><text:span text:style-name="T9574">Citrus</text:span><text:span text:style-name="T9575"><text:s/>L.,<text:s/></text:span><text:span text:style-name="T9576">Fortunella</text:span><text:span text:style-name="T9577"><text:s/>Sw</text:span><text:span text:style-name="T9578">ingle,<text:s/></text:span><text:span text:style-name="T9579">Poncirus</text:span><text:span text:style-name="T9580"><text:s/>Raf. vaisiai ir jų hibridai, kilę iš Bulgarijos, Kroatijos, Slovėnijos, Graikijos (Argolidės ir Chanijos nomai), Portugalijos (Algarvė ir Madeira), Ispanijos, Prancūzijos, Kipro ir Italijos.</text:span></text:p>
            </table:table-cell>
            <table:table-cell table:style-name="TableCell9581">
              <text:p text:style-name="P9582">Nepažeidžiant nuostatų, taikytinų 4 sąrašo I skyriaus II skirsnio 157 punkte išvardytiems vaisiams, ant pakuotės turėtų būti nurodyta, kad:</text:p>
              <text:p text:style-name="P9583">1. vaisiai yra be lapų ir žiedynkočių arba,</text:p>
              <text:p text:style-name="P9584">2. jei vaisiai yra su lapais ir žiedynkočiais, oficialus patvirtinimas, kad vaisiai yra sandariai supakuoti plombuotuose<text:s/>konteineriuose, kurie bus vežami per saugomą zoną nuo su šiais vaisiais galinčių plisti kenksmingųjų organizmų, bei pažymėti skiriamuoju ženklu, kuris nurodomas ir augalo pase.</text:p>
            </table:table-cell>
            <table:table-cell table:style-name="TableCell9585">
              <text:p text:style-name="P9586">Graikija (išskyrus Argolidos ir Chanijos nomus), Malta, Portugalija (išskyrus Algarvę ir Madeirą).</text:p>
            </table:table-cell>
          </table:table-row>
          <table:table-row table:style-name="TableRow9587">
            <table:table-cell table:style-name="TableCell9588">
              <text:p text:style-name="P9589"><text:span text:style-name="T9590">211.<text:s/></text:span><text:span text:style-name="T9591">Vitis</text:span><text:span text:style-name="T9592"><text:s/>L. augalai, išskyrus vaisius ir sėklas.</text:span></text:p>
            </table:table-cell>
            <table:table-cell table:style-name="TableCell9593">
              <text:p text:style-name="P9594">Nepažeidžiant nuostatų, taikytinų 3 sąrašo I skyriaus 15 punkte, 4 sąrašo I skyriaus II skirsnio 130 punkte ir 4 sąrašo II skyriaus 195 punkte išvardytiems augalams, oficialus patvirtinimas, kad:</text:p>
              <text:p text:style-name="P9595">1. augalai yra kilę iš vietovių <text:s/>ir išauginti auginimo vietoje tokioje šalyje, kurioje nenustatyti vynuogių geltos organizmai, panašūs į mikoplazmas MLO, arba<text:s/></text:p>
              <text:p text:style-name="P9596">2. augalai yra kilę iš ir išauginti auginimo vietoje tokioje vietovėje, kurią pagal<text:s/>susijusius tarptautinius standartus nacionalinė augalų apsaugos organizacija pripažino neužkrėsta vynuogių geltos organizmais, panašiais į mikoplazmas MLO, arba</text:p>
              <text:p text:style-name="P9597">3. augalai yra kilę ir išauginti Čekijos Respublikoje, Prancūzijoje (Elzaso, Šampanė-Ardėnai, Pikardijos (Enos departamentas)), Il de Franso (Sitri, Nantėjaus prie Marnos ir Sasi prie Marnos sričių) ir Lotaringijos arba Italijos (Apulijos, Bazilikatos ir Sardinijos),<text:s/></text:p>
              <text:p text:style-name="P9598">arba</text:p>
              <text:p text:style-name="P9599">4. augalai yra kilę iš Šveicarijos (išskyrus Tičino kantoną ir Mezolčino slėnį) ir buvo ten išauginti, arba</text:p>
              <text:p text:style-name="P9600">5. augalai yra kilę ir išauginti tokioje auginimo vietoje, kurioje:</text:p>
              <text:p text:style-name="P9601">5.1. vynuogių geltos organizmų, panašių į mikoplazmas MLO,<text:s/>požymių ant augalų nuo paskutinių dviejų pasibaigusių motininių vegetacinių ciklų pradžios nepastebėta, arba</text:p>
              <text:p text:style-name="P9602">5.2. auginimo vietoje vynuogių geltos organizmų, panašių į mikoplazmas MLO, požymių ant augalų nepastebėta, arba</text:p>
              <text:p text:style-name="P9603">5.3. siekiant sunaikinti vynuogių<text:s/>geltos organizmus, panašius į mikoplazmas MLO, augalai buvo 45 min. apdoroti ne mažesnės kaip 50 °C temperatūros vandeniu.</text:p>
            </table:table-cell>
            <table:table-cell table:style-name="TableCell9604">
              <text:p text:style-name="P9605">Čekijos Respublika, Prancūzija<text:s/></text:p>
              <text:p text:style-name="P9606">(Elzasas, Šampanė-Ardėnai, Pikardija (Enos departamentas), Il de Fransas</text:p>
              <text:p text:style-name="P9607">(Sitri, Nantėjaus prie Marnos ir Sasi prie Marnos sritys), Italija (Apulija, Bazilikata ir Sardinija).</text:p>
            </table:table-cell>
          </table:table-row>
          <table:table-row table:style-name="TableRow9608">
            <table:table-cell table:style-name="TableCell9609">
              <text:p text:style-name="P9610"><text:span text:style-name="T9611">212.<text:s/></text:span><text:span text:style-name="T9612">Castanea</text:span><text:span text:style-name="T9613"><text:s/>Mill. augalai, išskyrus audinių kultūros augalus, vaisius ir sėklas.</text:span></text:p>
            </table:table-cell>
            <table:table-cell table:style-name="TableCell9614">
              <text:p text:style-name="P9615">Nepažeidžiant nuostatų, taikytinų 3 sąrašo I skyriaus 2 punkte ir 4 sąrašo I skyriaus I skirsnio<text:s/>30 ir 31 punktuose išvardytiems augalams, oficialus patvirtinimas, kad:</text:p>
              <text:p text:style-name="P9616">1. augalai visą augimo laikotarpį buvo auginami auginimo</text:p>
            </table:table-cell>
            <table:table-cell table:style-name="TableCell9617">
              <text:p text:style-name="P9618">Airija, Jungtinė Karalystė.</text:p>
            </table:table-cell>
          </table:table-row>
          <table:table-row table:style-name="TableRow9619">
            <table:table-cell table:style-name="TableCell9620">
              <text:p text:style-name="P9621"/>
            </table:table-cell>
            <table:table-cell table:style-name="TableCell9622">
              <text:p text:style-name="P9623"><text:span text:style-name="T9624">vietose šalyse, kuriose, kaip žinoma,<text:s/></text:span><text:span text:style-name="T9625">Dryocosmus kuriphilus</text:span><text:span text:style-name="T9626"><text:s/>Yasumatsu neaptinkamas, arba</text:span></text:p>
              <text:p text:style-name="P9627"><text:span text:style-name="T9628">2. augalai visą augimo laikotarpį buvo auginami vietovėje, kurioje<text:s/></text:span><text:span text:style-name="T9629">Dryocosmus kuriphilus</text:span><text:span text:style-name="T9630"><text:s/>Yasumatsu neaptinkamas, kaip nustatė nacionalinė augalų apsaugos organizacija, laikydamasi atitinkamų tarptautinių fitosanitarinių priemonių standartų, arba</text:span></text:p>
              <text:p text:style-name="P9631">3. augalai<text:s/>visą augimo laikotarpį buvo auginami saugomose zonose, išvardytose dešinėje skiltyje.</text:p>
            </table:table-cell>
            <table:table-cell table:style-name="TableCell9632">
              <text:p text:style-name="P9633"/>
            </table:table-cell>
          </table:table-row>
        </table:table-header-rows>
      </table:table>
      <text:p text:style-name="P9634"/>
      <text:p text:style-name="P9635"><text:span text:style-name="T9636">______________________________</text:span></text:p>
      <text:p text:style-name="P9637">Priedo pakeitimai:</text:p>
      <text:p text:style-name="P9638"><text:span text:style-name="T9639">Nr.<text:s/></text:span><text:a xlink:href="https://www.e-tar.lt/portal/legalAct.html?documentId=54ec87e0ec6c11e78a1adea6fe72f3c5" office:target-frame-name="_top" xlink:show="replace"><text:span text:style-name="T9640">3D-854</text:span></text:a><text:span text:style-name="T9641">, 20</text:span><text:span text:style-name="T9642">17-12-29, paskelbta TAR 2017-12-29, i. k. 2017-21677</text:span></text:p>
      <text:p text:style-name="Normal"/>
      <text:p text:style-name="P9643">PATVIRTINTA</text:p>
      <text:p text:style-name="P9649">Lietuvos Respublikos žemės ūkio ministro</text:p>
      <text:p text:style-name="P9650"><text:span text:style-name="T9651">2003 m. birželio 30 d.</text:span><text:span text:style-name="T9652"><text:s/>įsakymu Nr. 3D-264</text:span></text:p>
      <text:p text:style-name="P9653">(Lietuvos Respublikos žemės ūkio ministro</text:p>
      <text:p text:style-name="P9654">2017 m. gruodžio 29 d. įsakymo Nr. 3D-854 <text:s/></text:p>
      <text:p text:style-name="P9655">redakcija)</text:p>
      <text:p text:style-name="P9656"/>
      <text:p text:style-name="P9657"><text:span text:style-name="T9658">AUGALŲ, AUGALINIAI PRODUKTŲ IR KITI OBJEKTŲ, KURIEMS, PRIEŠ LEIDŽIANT JUOS ĮVEŽTI Į EUROPOS SĄJUNGĄ IR LIETUVOS RESPUBLIKĄ, TURI BŪTI TAIKOMAS AUGALŲ SVEIKATINGUMO PATIKRINIMAS (GAMYBOS VIETOJE, JEI J</text:span><text:span text:style-name="T9659">IE KILĘ EUROPOS SĄJUNGOJE AR LIETUVOS RESPUBLIKOJE, PRIEŠ PRADEDANT JUOS GABENTI EUROPOS SĄJUNGOS IR LIETUVOS RESPUBLIKOS TERITORIJOJE, IR KILMĖS ŠALYJE ARBA SIUNTĖJO ŠALYJE, JEI JIE KILĘ NE EUROPOS SĄJUNGOJE AR LIETUVOS RESPUBLIKOJE), SĄRAŠAS</text:span></text:p>
      <text:p text:style-name="P9660"/>
      <text:p text:style-name="P9661"><text:span text:style-name="T9662">I</text:span><text:span text:style-name="T9663"><text:s/>SKYRIUS</text:span></text:p>
      <text:p text:style-name="P9664"><text:span text:style-name="T9665">AUGALAI, AUGALINIAI PRODUKTAI IR KITI OBJEKTAI, KILĘ EUROPOS SĄJUNGOJE AR LIETUVOS RESPUBLIKOJE</text:span></text:p>
      <text:p text:style-name="P9666"/>
      <text:p text:style-name="P9667"><text:span text:style-name="T9668">1</text:span><text:span text:style-name="T9669">. a</text:span><text:span text:style-name="T9670">ugalai, augaliniai produktai ir kiti objektai, potencialūs visai Europos Sąjungai ir Lietuvos Respublikai svarbių kenksmingųjų organizmų platintojai,<text:s/></text:span><text:span text:style-name="T9671">kurie turi būti pateikiami su augalo pasu</text:span></text:p>
      <text:p text:style-name="P9672"/>
      <text:p text:style-name="P9673">1.1. Augalai ir augaliniai produktai:</text:p>
      <text:p text:style-name="P9674"><text:span text:style-name="T9675">1.1.1</text:span><text:span text:style-name="T9676">.<text:s/></text:span><text:span text:style-name="T9677">Amelancher<text:s/></text:span><text:span text:style-name="T9678">Med.,<text:s/></text:span><text:span text:style-name="T9679">Chaenomeles<text:s/></text:span><text:span text:style-name="T9680">Lindl.,</text:span><text:span text:style-name="T9681"><text:s/>Cotoneaster<text:s/></text:span><text:span text:style-name="T9682">Ehrh.<text:s/></text:span><text:span text:style-name="T9683">Crataegus<text:s/></text:span><text:span text:style-name="T9684">L.,</text:span><text:span text:style-name="T9685"><text:s/>Cydonia</text:span><text:span text:style-name="T9686"><text:s/>Mill.,<text:s/></text:span><text:span text:style-name="T9687">Eriobotrya<text:s/></text:span><text:span text:style-name="T9688">Lindl.,</text:span><text:span text:style-name="T9689"><text:s/>Malus</text:span><text:span text:style-name="T9690"><text:s/>Mill.,<text:s/></text:span><text:span text:style-name="T9691">Mespilus<text:s/></text:span><text:span text:style-name="T9692">L.,<text:s/></text:span><text:span text:style-name="T9693">Photinia davidiana</text:span><text:span text:style-name="T9694"><text:s/>(Dcne.) Cardot,</text:span><text:span text:style-name="T9695"><text:s/>Prunus<text:s/></text:span><text:span text:style-name="T9696">L., išskyrus</text:span><text:span text:style-name="T9697"><text:s/>Prunus laurocerasus</text:span><text:span text:style-name="T9698"><text:s/>L.,<text:s/></text:span><text:span text:style-name="T9699">Prunus lusitanica<text:s/></text:span><text:span text:style-name="T9700">L.,</text:span><text:span text:style-name="T9701"><text:s/>Pyracantha<text:s/></text:span><text:span text:style-name="T9702">Roem.,</text:span><text:span text:style-name="T9703"><text:s/>Pyrus<text:s/></text:span><text:span text:style-name="T9704">L.</text:span><text:span text:style-name="T9705">,<text:s/></text:span><text:span text:style-name="T9706">ir<text:s/></text:span><text:span text:style-name="T9707">Sorbus<text:s/></text:span><text:span text:style-name="T9708">L., augalai, skirti sodinti, išskyrus sėklas;</text:span><text:s/></text:p>
      <text:p text:style-name="P9709">1.1.2.<text:s/><text:span text:style-name="T9710">Beta vulgaris<text:s/></text:span>L. ir<text:span text:style-name="T9711"><text:s/>Humulus lupulus<text:s/></text:span>L. augalai, skirti sodinti, išskyrus sėklas;</text:p>
      <text:p text:style-name="P9712">1.1.3. stolonus arba stiebagumbius formuojančių rūšių<text:span text:style-name="T9713"><text:s/>Solanum</text:span><text:s/>L<text:span text:style-name="T9714">.<text:s/></text:span>augalai arba jų hibridai, skirti sodinti;</text:p>
      <text:p text:style-name="P9715"><text:span text:style-name="T9716">1.1.4</text:span><text:span text:style-name="T9717">.<text:s/></text:span><text:span text:style-name="T9718">Choisya<text:s/></text:span>Kunth,<text:s/><text:span text:style-name="T9719">Fortunella<text:s/></text:span>Swingle,<text:span text:style-name="T9720"><text:s/>Poncirus</text:span><text:s/>Raf. augalai ir jų hibridai ir<text:s/><text:span text:style-name="T9721">Casimiroa<text:s/></text:span>La Llave<text:span text:style-name="T9722">,<text:s/></text:span><text:span text:style-name="T9723">Clausena<text:s/></text:span>Burm. f.<text:span text:style-name="T9724">,<text:s/></text:span><text:span text:style-name="T9725">Murraya<text:s/></text:span>J. Koenig ex L.,<text:s/><text:span text:style-name="T9726">Vepris<text:s/></text:span>Comm.<text:span text:style-name="T9727">,<text:s/></text:span><text:span text:style-name="T9728">Zanthoxylum<text:s/></text:span>L. ir<text:span text:style-name="T9729"><text:s/></text:span><text:span text:style-name="T9730">Vitis</text:span><text:s/>L. augalai, išskyrus vaisius ir sėklas;</text:p>
      <text:p text:style-name="P9731">1.1.5. nepažeidžiant 1.1.6 punkto nuostatų<text:span text:style-name="T9732">,</text:span><text:s/><text:span text:style-name="T9733">Citrus</text:span><text:s/>L.<text:span text:style-name="T9734"><text:s/></text:span>augalai ir jų hibridai, išskyrus vaisius ir sėklas;</text:p>
      <text:p text:style-name="P9735">1.1.6.<text:s/><text:span text:style-name="T9736">Citrus</text:span><text:s/>L.,<text:s/><text:span text:style-name="T9737">Fortunella<text:s/></text:span>Swingle,<text:s/><text:span text:style-name="T9738">Poncirus<text:s/></text:span>Raf.<text:span text:style-name="T9739"><text:s/></text:span>vaisiai ir jų<text:s/>hibridai su lapais ir žiedynkočiais;</text:p>
      <text:p text:style-name="P9740">1.1.7. Mediena, jei ji:</text:p>
      <text:p text:style-name="P9741">1.1.7.1. visa arba jos dalis gauta iš<text:s/><text:span text:style-name="T9742">Platanus</text:span><text:s/>L., įskaitant medieną, kuri nebėra natūralios apvalios formos, ir</text:p>
      <text:p text:style-name="P9743"><text:span text:style-name="T9744">1.1.7.2</text:span><text:span text:style-name="T9745">. atitinka vieną iš šio 1987 m. liepos 23 d. Tarybos reglamento (EEB) Nr. 2658/87 dėl tarifų ir statistinės nomenklatūros bei dėl Bendrojo muitų tarifo (OL 2004 m.<text:s/></text:span><text:span text:style-name="T9746">specialusis leidimas,<text:s/></text:span><text:span text:style-name="T9747">2 skyrius, 2 tomas, p. 382), su paskutiniais pakeitimais, padarytais 2</text:span><text:span text:style-name="T9748">017 m. liepos 18 d. Komisijos įgyvendinimo reglamentu (ES) Nr. 2017/1344 (OL 2017 L 186, p. 3) (toliau – Tarybos reglamentas (EEB) Nr. 2658/87), I priedo 2 dalyje nustatytų apibūdinimų:</text:span></text:p>
      <table:table table:style-name="Table9749">
        <table:table-columns>
          <table:table-column table:style-name="TableColumn9750"/>
          <table:table-column table:style-name="TableColumn9751"/>
        </table:table-columns>
        <table:table-header-rows>
          <table:table-row table:style-name="TableRow9752">
            <table:table-cell table:style-name="TableCell9753">
              <text:p text:style-name="P9754">KN kodas</text:p>
            </table:table-cell>
            <table:table-cell table:style-name="TableCell9755">
              <text:p text:style-name="P9756">Apibūdinimas</text:p>
            </table:table-cell>
          </table:table-row>
        </table:table-header-rows>
        <table:table-row table:style-name="TableRow9757">
          <table:table-cell table:style-name="TableCell9758">
            <text:p text:style-name="Normal"><text:span text:style-name="T9759">4401 12 00</text:span></text:p>
          </table:table-cell>
          <table:table-cell table:style-name="TableCell9760">
            <text:p text:style-name="P9761"><text:span text:style-name="T9762">Ne spygliuočių malkinė mediena, turi</text:span><text:span text:style-name="T9763">nti rąstgalių, pliauskų, šakų, žabų kūlelių ir panašų pavidalą.</text:span></text:p>
          </table:table-cell>
        </table:table-row>
        <table:table-row table:style-name="TableRow9764">
          <table:table-cell table:style-name="TableCell9765">
            <text:p text:style-name="Normal"><text:span text:style-name="T9766">4401 22 00</text:span></text:p>
          </table:table-cell>
          <table:table-cell table:style-name="TableCell9767">
            <text:p text:style-name="P9768"><text:span text:style-name="T9769">Ne spygliuočių medienos skiedros arba drožlės.</text:span></text:p>
          </table:table-cell>
        </table:table-row>
        <table:table-row table:style-name="TableRow9770">
          <table:table-cell table:style-name="TableCell9771">
            <text:p text:style-name="Normal"><text:span text:style-name="T9772">4401 40 90</text:span></text:p>
          </table:table-cell>
          <table:table-cell table:style-name="TableCell9773">
            <text:p text:style-name="P9774"><text:span text:style-name="T9775">Medienos atliekos ir gabaliukai (išskyrus pjuvenas), neaglomeruotos.</text:span></text:p>
          </table:table-cell>
        </table:table-row>
        <table:table-row table:style-name="TableRow9776">
          <table:table-cell table:style-name="TableCell9777">
            <text:p text:style-name="Normal"><text:span text:style-name="T9778">ex 4403 12 00</text:span></text:p>
          </table:table-cell>
          <table:table-cell table:style-name="TableCell9779">
            <text:p text:style-name="P9780"><text:span text:style-name="T9781">Ne spygliuočių žaliavinė mediena, nuo</text:span><text:span text:style-name="T9782"><text:s/>kurios nuskusta žievė ar brazdas, kuri grubiai aptašyta suformuojant kvadrato skerspjūvį arba neaptašyta, apdorota dažais, beicu, kreozotu arba kitais konservantais.</text:span></text:p>
          </table:table-cell>
        </table:table-row>
        <table:table-row table:style-name="TableRow9783">
          <table:table-cell table:style-name="TableCell9784">
            <text:p text:style-name="Normal"><text:span text:style-name="T9785">ex 4403 99 00</text:span></text:p>
          </table:table-cell>
          <table:table-cell table:style-name="TableCell9786">
            <text:p text:style-name="P9787"><text:span text:style-name="T9788">Ne spygliuočių mediena (išskyrus atogrąžų medieną, ąžuolo (</text:span><text:span text:style-name="T9789">Quercus</text:span><text:span text:style-name="T9790"><text:s/>spp.),<text:s/></text:span><text:span text:style-name="T9791">buko (</text:span><text:span text:style-name="T9792">Fagus</text:span><text:span text:style-name="T9793"><text:s/>spp.), beržo (</text:span><text:span text:style-name="T9794">Betula</text:span><text:span text:style-name="T9795"><text:s/>L.), tuopos ir drebulės (</text:span><text:span text:style-name="T9796">Populus</text:span><text:span text:style-name="T9797"><text:s/>spp.) arba eukalipto (</text:span><text:span text:style-name="T9798">Eucalyptus</text:span><text:span text:style-name="T9799"><text:s/>spp.)), nuo kurios nuskusta arba nenuskusta žievė ar brazdas ar kuri grubiai aptašyta suformuojant kvadrato skerspjūvį arba neaptašyta, kuri nėra apdorota da</text:span><text:span text:style-name="T9800">žais, beicu, kreozotu arba kitais konservantais.</text:span></text:p>
          </table:table-cell>
        </table:table-row>
        <table:table-row table:style-name="TableRow9801">
          <table:table-cell table:style-name="TableCell9802">
            <text:p text:style-name="Normal"><text:span text:style-name="T9803">ex 4404 20 00</text:span></text:p>
          </table:table-cell>
          <table:table-cell table:style-name="TableCell9804">
            <text:p text:style-name="P9805"><text:span text:style-name="T9806">Ne spygliuočių medienos perskelti mediniai poliai; medinės kartys, kuolai ir mietai nusmailintu galu, bet išilgai neperpjauti.</text:span></text:p>
          </table:table-cell>
        </table:table-row>
        <table:table-row table:style-name="TableRow9807">
          <table:table-cell table:style-name="TableCell9808">
            <text:p text:style-name="Normal"><text:span text:style-name="T9809">ex 4407 99</text:span></text:p>
          </table:table-cell>
          <table:table-cell table:style-name="TableCell9810">
            <text:p text:style-name="P9811"><text:span text:style-name="T9812">Ne spygliuočių mediena (išskyrus atogrąžų medieną, ąž</text:span><text:span text:style-name="T9813">uolo (</text:span><text:span text:style-name="T9814">Quercus</text:span><text:span text:style-name="T9815"><text:s/>spp.), buko (</text:span><text:span text:style-name="T9816">Fagus</text:span><text:span text:style-name="T9817"><text:s/>spp.), klevo (</text:span><text:span text:style-name="T9818">Acer</text:span><text:span text:style-name="T9819"><text:s/>spp.), vyšnios (</text:span><text:span text:style-name="T9820">Prunus</text:span><text:span text:style-name="T9821"><text:s/>spp.), uosio (</text:span><text:span text:style-name="T9822">Fraxinus</text:span><text:span text:style-name="T9823"><text:s/>spp.), beržo (</text:span><text:span text:style-name="T9824">Betula</text:span><text:span text:style-name="T9825"><text:s/>spp.) ar tuopos ir drebulės (</text:span><text:span text:style-name="T9826">Populus</text:span><text:span text:style-name="T9827"><text:s/>spp.)), kurios storis didesnis kaip 6 mm, išilgai perpjauta arba perskelta, nudrožta arba be žievės,</text:span><text:span text:style-name="T9828"><text:s/>obliuota arba neobliuota, šlifuota arba nešlifuota, sujungta arba nesujungta galais.<text:s/></text:span></text:p>
          </table:table-cell>
        </table:table-row>
      </table:table>
      <text:p text:style-name="P9829"/>
      <text:p text:style-name="P9830">1.2. Augalai, augaliniai produktai ir kiti objektai, pagaminti gamintojų, kuriems suteiktas leidimas užsiimti profesionalia augalų gamyba ir pardavimu,<text:s/>išskyrus augalus, augalinius produktus ir kitus objektus, jau paruoštus parduoti galutiniam vartotojui, ir jei Europos Sąjungos valstybių narių ir/ar Lietuvos Respublikos atsakingosios oficialios institucijos garantuoja, kad jų produkcija yra aiškiai atskirta nuo kitų produktų:</text:p>
      <text:p text:style-name="P9831"><text:span text:style-name="T9832">1.2.1</text:span><text:span text:style-name="T9833">.<text:s/></text:span><text:span text:style-name="T9834">Abies<text:s/></text:span>Mill.<text:span text:style-name="T9835">,<text:s/></text:span><text:span text:style-name="T9836">Apium graveolens<text:s/></text:span>L.<text:span text:style-name="T9837">,<text:s/></text:span><text:span text:style-name="T9838">Argyranthemu<text:s/></text:span>spp.<text:span text:style-name="T9839">,<text:s/></text:span><text:span text:style-name="T9840">Asparagus officinalis<text:s/></text:span>L.<text:span text:style-name="T9841">,<text:s/></text:span><text:span text:style-name="T9842">Aster</text:span><text:span text:style-name="T9843"><text:s/>spp.,<text:s/></text:span><text:span text:style-name="T9844">Brassica</text:span><text:span text:style-name="T9845"><text:s/>spp.,<text:s/></text:span><text:span text:style-name="T9846">Castanea<text:s/></text:span>Mill.<text:span text:style-name="T9847">,<text:s/></text:span><text:span text:style-name="T9848">Cucumis</text:span><text:span text:style-name="T9849"><text:s/>spp.,<text:s/></text:span><text:span text:style-name="T9850">Dendranthema<text:s/></text:span>(DC.) Des Moul. veislių augalai, skirti sodinti, išskyrus sėklas<text:span text:style-name="T9851">,<text:s/></text:span><text:span text:style-name="T9852">Dianthus</text:span><text:span text:style-name="T9853"><text:s/></text:span>L.<text:s/><text:span text:style-name="T9854">genčių augalai ir jų hibridai,<text:s/></text:span><text:span text:style-name="T9855">Exacum</text:span><text:span text:style-name="T9856"><text:s/>spp.,<text:s/></text:span><text:span text:style-name="T9857">Fragaria<text:s/></text:span>L.<text:span text:style-name="T9858">,<text:s/></text:span><text:span text:style-name="T9859">Gerbera<text:s/></text:span>Cass.<text:span text:style-name="T9860">,<text:s/></text:span><text:span text:style-name="T9861">Gypsophila<text:s/></text:span>L.<text:span text:style-name="T9862"><text:s/>ir visos<text:s/></text:span><text:span text:style-name="T9863">Impatiens</text:span><text:span text:style-name="T9864"><text:s/></text:span>L.<text:s/><text:span text:style-name="T9865">Naujosios Gvinėjos hibridų,<text:s/></text:span><text:span text:style-name="T9866">Lactuca</text:span><text:span text:style-name="T9867"><text:s/>spp.,<text:s/></text:span><text:span text:style-name="T9868">Larix<text:s/></text:span>Mill.<text:span text:style-name="T9869">,<text:s/></text:span><text:span text:style-name="T9870">Leucanthemum<text:s/></text:span>L.<text:span text:style-name="T9871">,<text:s/></text:span><text:span text:style-name="T9872">Lupinus<text:s/></text:span>L.<text:span text:style-name="T9873">,<text:s/></text:span><text:span text:style-name="T9874">Pelargonium<text:s/></text:span>l'Hérit. ex Ait<text:span text:style-name="T9875">,<text:s/></text:span><text:span text:style-name="T9876">Picea<text:s/></text:span>A. Dietr.<text:span text:style-name="T9877">,<text:s/></text:span><text:span text:style-name="T9878">Pinus<text:s/></text:span>L.<text:span text:style-name="T9879">,<text:s/></text:span><text:span text:style-name="T9880">Plata</text:span><text:span text:style-name="T9881">nus<text:s/></text:span>L.<text:span text:style-name="T9882">,<text:s/></text:span><text:span text:style-name="T9883">Populus<text:s/></text:span>L.<text:span text:style-name="T9884">,<text:s/></text:span><text:span text:style-name="T9885">Prunus laurocerasus<text:s/></text:span>L.<text:span text:style-name="T9886">,<text:s/></text:span><text:span text:style-name="T9887">Prunus lusitanica<text:s/></text:span>L.<text:span text:style-name="T9888">,<text:s/></text:span><text:span text:style-name="T9889">Pseudotsuga<text:s/></text:span>Carr.<text:span text:style-name="T9890">,<text:s/></text:span><text:span text:style-name="T9891">Quercus<text:s/></text:span>L.<text:span text:style-name="T9892">,<text:s/></text:span><text:span text:style-name="T9893">Rubus<text:s/></text:span>L.<text:span text:style-name="T9894">,<text:s/></text:span><text:span text:style-name="T9895">Spinacia<text:s/></text:span>L.<text:span text:style-name="T9896">,<text:s/></text:span><text:span text:style-name="T9897">Tanacetum<text:s/></text:span>L.<text:span text:style-name="T9898">,<text:s/></text:span><text:span text:style-name="T9899">Tsuga<text:s/></text:span>Carr.,<text:s/><text:span text:style-name="T9900">Ulmus<text:s/></text:span>L.<text:span text:style-name="T9901"><text:s/>ir<text:s/></text:span><text:span text:style-name="T9902">Verbena</text:span><text:span text:style-name="T9903"><text:s/></text:span>L.<text:span text:style-name="T9904"><text:s/>veislių augalai,<text:s/></text:span>skirti sodinti, išskyrus sėklas, taip pat kiti žolinių rūšių augalai<text:s/><text:span text:style-name="T9905"><text:s/>ir, išskyrus Gramineae<text:s/></text:span>šeimos augalus<text:span text:style-name="T9906">, skirtus sodinti, išskyrus svogūnus, gumbasvogūnius, šakniastiebius, sėklas ir stiebagumbius;</text:span></text:p>
      <text:p text:style-name="P9907">1.2.2.<text:s/><text:span text:style-name="T9908">Solanaceae</text:span><text:s/>augalus, išskyrus nurodytus 1.1.3 punkte, skirtus sodinti, išskyrus sėklas;</text:p>
      <text:p text:style-name="P9909">1.2.3.<text:s/><text:span text:style-name="T9910">Araceae</text:span>,<text:s/><text:span text:style-name="T9911">Marantaceae</text:span>,<text:s/><text:span text:style-name="T9912">Musaceae</text:span>,<text:s/><text:span text:style-name="T9913">Persea</text:span><text:s/>spp. ir<text:s/><text:span text:style-name="T9914">Strelitziaceae</text:span><text:s/>augalus, įšaknydintus arba su pridėtu ar susijusiu auginimo substratu;</text:p>
      <text:p text:style-name="P9915"><text:span text:style-name="T9916">1.2.4</text:span><text:span text:style-name="T9917">.<text:s/></text:span><text:span text:style-name="T9918">Palmae<text:s/></text:span><text:span text:style-name="T9919">augalai, skirti sodinti, kurių kamieno skersmuo ties pagrindu didesnis kaip 5 cm, priklausantys šioms gentims:<text:s/></text:span><text:span text:style-name="T9920">Bra</text:span><text:span text:style-name="T9921">hea<text:s/></text:span><text:span text:style-name="T9922">Mart.,<text:s/></text:span><text:span text:style-name="T9923">Butia<text:s/></text:span><text:span text:style-name="T9924">Becc.,<text:s/></text:span><text:span text:style-name="T9925">Chamaerops<text:s/></text:span><text:span text:style-name="T9926">L.,<text:s/></text:span><text:span text:style-name="T9927">Jubaea<text:s/></text:span><text:span text:style-name="T9928">Kunth,<text:s/></text:span><text:span text:style-name="T9929">Livistona<text:s/></text:span><text:span text:style-name="T9930">R. Br.,<text:s/></text:span><text:span text:style-name="T9931">Phoenix<text:s/></text:span><text:span text:style-name="T9932">L.,<text:s/></text:span><text:span text:style-name="T9933">Sabal<text:s/></text:span><text:span text:style-name="T9934">Adans.,<text:s/></text:span><text:span text:style-name="T9935">Syagrus<text:s/></text:span><text:span text:style-name="T9936">Mart.,<text:s/></text:span><text:span text:style-name="T9937">Trachycarpus<text:s/></text:span><text:span text:style-name="T9938">H. Wendl.,<text:s/></text:span><text:span text:style-name="T9939">Trithrinax<text:s/></text:span><text:span text:style-name="T9940">Mart.,<text:s/></text:span><text:span text:style-name="T9941">Washingtonia<text:s/></text:span><text:span text:style-name="T9942">Raf.;</text:span><text:s/></text:p>
      <text:p text:style-name="P9943">1.2.5.<text:s/><text:span text:style-name="T9944">Allium ascalonicum<text:s/></text:span>L.,<text:s/><text:span text:style-name="T9945">Allium cepa<text:s/></text:span>L. ir<text:s/><text:span text:style-name="T9946">Allium schoenoprasum<text:s/></text:span>L. skirti<text:s/>sodinti, sėklos ir svogūnėliai bei<text:s/><text:span text:style-name="T9947">Allium</text:span><text:s/><text:span text:style-name="T9948">porrum</text:span><text:s/>L. augalai, skirti sodinti,<text:s/><text:span text:style-name="T9949">Medicago sativa</text:span><text:s/>L. sėklos,<text:s/><text:span text:style-name="T9950">Helianthus annuus</text:span><text:s/>L.,<text:s/><text:span text:style-name="T9951">Solanum lycopersicum</text:span><text:span text:style-name="T9952"> </text:span><text:s/>L. ir<text:s/><text:span text:style-name="T9953">Phaseolus</text:span><text:s/>L. sėklos.</text:p>
      <text:p text:style-name="P9954"/>
      <text:p text:style-name="P9955"><text:span text:style-name="T9956">2</text:span><text:span text:style-name="T9957">. a</text:span><text:span text:style-name="T9958">ugalai, augaliniai produktai ir kiti objektai, potencialūs tam tikr</text:span><text:span text:style-name="T9959">oms saugomoms zonoms svarbių kenksmingųjų organizmų platintojai, kurie turi būti pateikiami su augalo pasu, galiojančiu atitinkamoje zonoje, įvežant juos į tą zoną arba gabenant joje</text:span></text:p>
      <text:p text:style-name="P9960"/>
      <text:p text:style-name="P9961">2.1. Nepažeidžiant 1 punkte „<text:span text:style-name="T9962">a</text:span><text:span text:style-name="T9963">ugalai, augaliniai produktai ir kiti obj</text:span><text:span text:style-name="T9964">ektai, potencialūs visai Europos Sąjungai ir Lietuvos Respublikai svarbių kenksmingų organizmų platintojai, kurie turi būti pateikiami su augalo pasu“ išdėstytų</text:span><text:s/>nuostatų, augalai ir augaliniai produktai:</text:p>
      <text:p text:style-name="P9965">2.1.1.<text:s/><text:span text:style-name="T9966">Abies<text:s/></text:span>Mill.,<text:span text:style-name="T9967"><text:s/>Larix<text:s/></text:span>Mill.,<text:s/><text:span text:style-name="T9968">Picea<text:s/></text:span>A. Dietr.,<text:span text:style-name="T9969"><text:s/>Pinus<text:s/></text:span>L. ir<text:s/><text:span text:style-name="T9970">Pseudotsuga<text:s/></text:span>Carr. augalai;</text:p>
      <text:p text:style-name="P9971">2.1.2.<text:s/><text:span text:style-name="T9972">Beta vulgaris<text:s/></text:span>L.,<text:s/><text:span text:style-name="T9973">Platanus<text:s/></text:span><text:span text:style-name="T9974">L.</text:span>,<text:s/><text:span text:style-name="T9975">Populus<text:s/></text:span>L.<text:span text:style-name="T9976">,<text:s/></text:span><text:span text:style-name="T9977">Prunus<text:s/></text:span>L.,<text:s/><text:span text:style-name="T9978">Quercus</text:span><text:span text:style-name="T9979"><text:s/>spp., išskyrus<text:s/></text:span><text:span text:style-name="T9980">Quercus suber</text:span><text:s/>ir<text:s/><text:span text:style-name="T9981">Ulmus<text:s/></text:span>L. augalai, skirti sodinti, išskyrus sėklas;<text:s/></text:p>
      <text:p text:style-name="P9982"><text:span text:style-name="T9983">2.1.3</text:span><text:span text:style-name="T9984">.<text:s/></text:span><text:span text:style-name="T9985">Amelanchier</text:span><text:span text:style-name="T9986"><text:s/>Med.,<text:s/></text:span><text:span text:style-name="T9987">Castanea<text:s/></text:span><text:span text:style-name="T9988">Mill.</text:span><text:span text:style-name="T9989">,<text:s/></text:span><text:span text:style-name="T9990">Chaenomeles<text:s/></text:span><text:span text:style-name="T9991">Li</text:span><text:span text:style-name="T9992">ndl.,<text:s/></text:span><text:span text:style-name="T9993">Cotoneaster<text:s/></text:span><text:span text:style-name="T9994">Ehrh.,<text:s/></text:span><text:span text:style-name="T9995">Crataegus<text:s/></text:span><text:span text:style-name="T9996">L.,<text:s/></text:span><text:span text:style-name="T9997">Cydonia<text:s/></text:span><text:span text:style-name="T9998">Mill.,<text:s/></text:span><text:span text:style-name="T9999">Eriobotrya<text:s/></text:span><text:span text:style-name="T10000">Lindl.,<text:s/></text:span><text:span text:style-name="T10001">Eucalyptus<text:s/></text:span><text:span text:style-name="T10002">L'Herit.,<text:s/></text:span><text:span text:style-name="T10003">Malus<text:s/></text:span><text:span text:style-name="T10004">Mill.,<text:s/></text:span><text:span text:style-name="T10005">Mespilus<text:s/></text:span><text:span text:style-name="T10006">L.,<text:s/></text:span><text:span text:style-name="T10007">Photinia davidiana<text:s/></text:span><text:span text:style-name="T10008">(Dcne.) Cardot,<text:s/></text:span><text:span text:style-name="T10009">Pyracantha<text:s/></text:span><text:span text:style-name="T10010">Roem.,<text:s/></text:span><text:span text:style-name="T10011">Pyrus<text:s/></text:span><text:span text:style-name="T10012">L.,<text:s/></text:span><text:span text:style-name="T10013">Sorbus<text:s/></text:span><text:span text:style-name="T10014">L.<text:s/></text:span><text:span text:style-name="T10015">ir<text:s/></text:span><text:span text:style-name="T10016">Vitis</text:span><text:span text:style-name="T10017"><text:s/>L. augalai, išskyrus vaisius ir sėklas;<text:s/></text:span></text:p>
      <text:p text:style-name="P10018">2.1.4.<text:s/><text:span text:style-name="T10019">Palmae<text:s/></text:span>augalai, skirti sodinti, kurių kamieno skersmuo ties pagrindu didesnis kaip 5 cm, priklausantys šiems taksonams:<text:s/><text:span text:style-name="T10020">Areca catechu<text:s/></text:span>L.,<text:s/><text:span text:style-name="T10021">Arenga pinnata<text:s/></text:span>(Wurmb) Merr.,<text:s/><text:span text:style-name="T10022">Bismarckia<text:s/></text:span>Hildebr.<text:s/><text:span text:style-name="T10023">&amp;<text:s/></text:span>H. Wendl.,<text:s/><text:span text:style-name="T10024">Borassus flabellifer<text:s/></text:span>L.,<text:s/><text:span text:style-name="T10025">Brahea<text:s/></text:span>Mart.,<text:s/><text:span text:style-name="T10026">Butia<text:s/></text:span>Becc.,<text:s/><text:span text:style-name="T10027">Cal</text:span><text:span text:style-name="T10028">amus merrillii<text:s/></text:span>Becc.,<text:s/><text:span text:style-name="T10029">Caryota maxima<text:s/></text:span>Blume,<text:s/><text:span text:style-name="T10030">Caryota cumingii<text:s/></text:span>Lodd. ex Mart.,<text:s/><text:span text:style-name="T10031">Chamaerops<text:s/></text:span>L.,<text:s/><text:span text:style-name="T10032">Cocos nucifera<text:s/></text:span>L.,<text:s/><text:span text:style-name="T10033">Copernicia<text:s/></text:span>Mart.,<text:s/><text:span text:style-name="T10034">Corypha utan<text:s/></text:span>Lam.,<text:s/><text:span text:style-name="T10035">Elaeis guineensis<text:s/></text:span>Jacq.,<text:s/><text:span text:style-name="T10036">Howea forsteriana<text:s/></text:span>Becc.,<text:s/><text:span text:style-name="T10037">Jubaea<text:s/></text:span>Kunth,<text:s/><text:span text:style-name="T10038">Livistona<text:s/></text:span>R. Br.,<text:s/><text:span text:style-name="T10039">Metroxylon sagu<text:s/></text:span>Rottb.,<text:s/><text:span text:style-name="T10040">Ph</text:span><text:span text:style-name="T10041">oenix<text:s/></text:span>L.,<text:s/><text:span text:style-name="T10042">Pritchardia<text:s/></text:span>Seem. &amp; H. Wendl.,<text:s/><text:span text:style-name="T10043">Ravenea rivularis<text:s/></text:span>Jum.<text:s/><text:span text:style-name="T10044">&amp;<text:s/></text:span>H. Perrier,<text:s/><text:span text:style-name="T10045">Roystonea regia<text:s/></text:span>(Kunth) O. F. Cook,<text:s/><text:span text:style-name="T10046">Sabal<text:s/></text:span>Adans.,<text:s/><text:span text:style-name="T10047">Syagrus<text:s/></text:span>Mart.,<text:s/><text:span text:style-name="T10048">Trachycarpus<text:s/></text:span>H. Wendl.,<text:s/><text:span text:style-name="T10049">Trithrinax<text:s/></text:span>Mart.,<text:s/><text:span text:style-name="T10050">Washingtonia<text:s/></text:span>Raf.;</text:p>
      <text:p text:style-name="P10051"><text:span text:style-name="T10052">2.1.5</text:span><text:span text:style-name="T10053">. gyvybingos žiedadulkės, skirtos apdulkinti<text:s/></text:span><text:span text:style-name="T10054">Amelancher<text:s/></text:span><text:span text:style-name="T10055">Med.,<text:s/></text:span><text:span text:style-name="T10056">Chaenomeles<text:s/></text:span><text:span text:style-name="T10057">Lindl.,</text:span><text:span text:style-name="T10058"><text:s/>Cotoneaster<text:s/></text:span><text:span text:style-name="T10059">Ehrh.,<text:s/></text:span><text:span text:style-name="T10060">Crataegus<text:s/></text:span><text:span text:style-name="T10061">L.,</text:span><text:span text:style-name="T10062"><text:s/>Cydonia<text:s/></text:span><text:span text:style-name="T10063">Mill.,</text:span><text:span text:style-name="T10064"><text:s/>Eriobotrya<text:s/></text:span><text:span text:style-name="T10065">Lindl.,</text:span><text:span text:style-name="T10066"><text:s/>Malus<text:s/></text:span><text:span text:style-name="T10067">Mill.,</text:span><text:span text:style-name="T10068"><text:s/>Mespilus<text:s/></text:span><text:span text:style-name="T10069">L.,</text:span><text:span text:style-name="T10070"><text:s/>Photinia davidiana</text:span><text:span text:style-name="T10071"><text:s/>(Dcne.) Cardot,</text:span><text:span text:style-name="T10072"><text:s/>Pyracantha<text:s/></text:span><text:span text:style-name="T10073">Roem.,</text:span><text:span text:style-name="T10074"><text:s/>Pyrus<text:s/></text:span><text:span text:style-name="T10075">L. ir</text:span><text:span text:style-name="T10076"><text:s/>Sorbus</text:span><text:span text:style-name="T10077"><text:s/>L.;</text:span><text:s/></text:p>
      <text:p text:style-name="P10078">2.1.6.<text:s/><text:span text:style-name="T10079">Solanum tuberosum</text:span><text:s/>L. stiebagumbai, skirti sodinti;</text:p>
      <text:p text:style-name="P10080">2.1.7.<text:s/><text:span text:style-name="T10081">Beta vulgaris<text:s/></text:span>L. augalai, skirti pramoniniam perdirbimui;</text:p>
      <text:p text:style-name="P10082">2.1.8. dirvožemis nuo runkelių ir nesterilizuotos runkelių (<text:span text:style-name="T10083">Beta vulgaris</text:span><text:s/>L.) atliekos;</text:p>
      <text:p text:style-name="P10084">2.1.9.<text:s/><text:span text:style-name="T10085">Beta vulgaris</text:span><text:s/>L.,<text:span text:style-name="T10086"><text:s/></text:span><text:span text:style-name="T10087">Castanea<text:s/></text:span><text:span text:style-name="T10088">Mill.</text:span><text:span text:style-name="T10089">,<text:s/></text:span><text:span text:style-name="T10090">Dolichos<text:s/></text:span>Jacq.,<text:span text:style-name="T10091"><text:s/>Gossypium<text:s/></text:span>spp. ir<text:span text:style-name="T10092"><text:s/>Phaseolus vulgaris<text:s/></text:span>L. sėklos;<text:s/></text:p>
      <text:p text:style-name="P10093">2.1.10.<text:s/><text:span text:style-name="T10094">Gossypium</text:span><text:s/>spp. vaisiai (dėžutės) ir nevalyta medvilnė,<text:s/><text:span text:style-name="T10095">Vitis</text:span><text:s/>L. vaisiai.<text:s/></text:p>
      <text:p text:style-name="P10096"><text:span text:style-name="T10097">2.1.11</text:span><text:span text:style-name="T10098">. Mediena, jei ji:</text:span></text:p>
      <text:p text:style-name="P10099"><text:span text:style-name="T10100">2.1.11.1</text:span><text:span text:style-name="T10101">. visa arba jos dalis gauta iš:</text:span></text:p>
      <text:p text:style-name="P10102"><text:span text:style-name="T10103">2.1.11.1.1</text:span><text:span text:style-name="T10104">.<text:s/></text:span><text:span text:style-name="T10105">spygliuočių (</text:span><text:span text:style-name="T10106">Coniferales</text:span><text:span text:style-name="T10107">), išskyrus medieną be žievės;</text:span></text:p>
      <text:p text:style-name="P10108">2.1.11.1.2.<text:s/><text:span text:style-name="T10109">Castanea<text:s/></text:span><text:span text:style-name="T10110">Mill.</text:span>, išskyrus medieną be žievės;<text:s/></text:p>
      <text:p text:style-name="P10111">2.1.11.1.3.<text:s/><text:span text:style-name="T10112">Platanus<text:s/></text:span><text:span text:style-name="T10113">L.</text:span>, įskaitant medieną, kuri nebėra natūralios rąsto formos, ir</text:p>
      <text:p text:style-name="P10114"><text:span text:style-name="T10115">2.1.11.2</text:span><text:span text:style-name="T10116">. atitinka vieną iš šių Tarybos reglam</text:span><text:span text:style-name="T10117">ento (EEB) Nr. 2658/87 I priedo 2 dalyje nustatytų apibūdinimų:</text:span></text:p>
      <table:table table:style-name="Table10118">
        <table:table-columns>
          <table:table-column table:style-name="TableColumn10119"/>
          <table:table-column table:style-name="TableColumn10120"/>
        </table:table-columns>
        <table:table-row table:style-name="TableRow10121">
          <table:table-cell table:style-name="TableCell10122">
            <text:p text:style-name="P10123"><text:span text:style-name="T10124">KN kodas</text:span></text:p>
          </table:table-cell>
          <table:table-cell table:style-name="TableCell10125">
            <text:p text:style-name="P10126"><text:span text:style-name="T10127">Apibūdinimas</text:span></text:p>
          </table:table-cell>
        </table:table-row>
        <table:table-row table:style-name="TableRow10128">
          <table:table-cell table:style-name="TableCell10129">
            <text:p text:style-name="Normal"><text:span text:style-name="T10130">4401 11 00</text:span></text:p>
          </table:table-cell>
          <table:table-cell table:style-name="TableCell10131">
            <text:p text:style-name="P10132"><text:span text:style-name="T10133">Spygliuočių malkinė mediena, turinti rąstgalių, pliauskų, šakų, žabų kūlelių ir panašų pavidalą.</text:span></text:p>
          </table:table-cell>
        </table:table-row>
        <table:table-row table:style-name="TableRow10134">
          <table:table-cell table:style-name="TableCell10135">
            <text:p text:style-name="Normal"><text:span text:style-name="T10136">4401 12 00</text:span></text:p>
          </table:table-cell>
          <table:table-cell table:style-name="TableCell10137">
            <text:p text:style-name="P10138"><text:span text:style-name="T10139">Ne spygliuočių malkinė mediena, turinti<text:s/></text:span><text:span text:style-name="T10140">rąstgalių, pliauskų, šakų, žabų kūlelių ir panašų pavidalą.</text:span></text:p>
          </table:table-cell>
        </table:table-row>
        <table:table-row table:style-name="TableRow10141">
          <table:table-cell table:style-name="TableCell10142">
            <text:p text:style-name="Normal"><text:span text:style-name="T10143">4401 21 00</text:span></text:p>
          </table:table-cell>
          <table:table-cell table:style-name="TableCell10144">
            <text:p text:style-name="P10145"><text:span text:style-name="T10146">Spygliuočių medienos skiedros arba drožlės.</text:span></text:p>
          </table:table-cell>
        </table:table-row>
        <table:table-row table:style-name="TableRow10147">
          <table:table-cell table:style-name="TableCell10148">
            <text:p text:style-name="Normal"><text:span text:style-name="T10149">4401 22 00</text:span></text:p>
          </table:table-cell>
          <table:table-cell table:style-name="TableCell10150">
            <text:p text:style-name="P10151"><text:span text:style-name="T10152">Ne spygliuočių medienos skiedros arba drožlės.</text:span></text:p>
          </table:table-cell>
        </table:table-row>
        <table:table-row table:style-name="TableRow10153">
          <table:table-cell table:style-name="TableCell10154">
            <text:p text:style-name="Normal"><text:span text:style-name="T10155">4401 40 90</text:span></text:p>
          </table:table-cell>
          <table:table-cell table:style-name="TableCell10156">
            <text:p text:style-name="P10157"><text:span text:style-name="T10158">Medienos atliekos ir gabaliukai (išskyrus pjuvenas), neaglomeruotos.</text:span></text:p>
          </table:table-cell>
        </table:table-row>
        <table:table-row table:style-name="TableRow10159">
          <table:table-cell table:style-name="TableCell10160">
            <text:p text:style-name="Normal"><text:span text:style-name="T10161">ex 4403 11 00</text:span></text:p>
          </table:table-cell>
          <table:table-cell table:style-name="TableCell10162">
            <text:p text:style-name="P10163"><text:span text:style-name="T10164">Spygliuočių žaliavinė mediena, nuo kurios nenuskusta žievė ar brazdas, ar kuri grubiai aptašyta suformuojant kvadrato skerspjūvį arba neaptašyta, apdorota dažais, beicu, kreozotu arba kitais konservantais.</text:span></text:p>
          </table:table-cell>
        </table:table-row>
        <table:table-row table:style-name="TableRow10165">
          <table:table-cell table:style-name="TableCell10166">
            <text:p text:style-name="Normal"><text:span text:style-name="T10167">ex 4403 12 00</text:span></text:p>
          </table:table-cell>
          <table:table-cell table:style-name="TableCell10168">
            <text:p text:style-name="P10169"><text:span text:style-name="T10170">Ne spygliuočių žalia</text:span><text:span text:style-name="T10171">vinė mediena, nuo kurios nenuskusta žievė ar brazdas, ar kuri grubiai aptašyta suformuojant kvadrato skerspjūvį arba neaptašyta, kuri apdorota dažais, beicu, kreozotu arba kitais konservantais.</text:span></text:p>
          </table:table-cell>
        </table:table-row>
        <table:table-row table:style-name="TableRow10172">
          <table:table-cell table:style-name="TableCell10173">
            <text:p text:style-name="Normal"><text:span text:style-name="T10174">ex 4403 21</text:span></text:p>
          </table:table-cell>
          <table:table-cell table:style-name="TableCell10175">
            <text:p text:style-name="P10176"><text:span text:style-name="T10177">Pušies (</text:span><text:span text:style-name="T10178">Pinus</text:span><text:span text:style-name="T10179"><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180">kitais konservantais.</text:span></text:p>
          </table:table-cell>
        </table:table-row>
        <table:table-row table:style-name="TableRow10181">
          <table:table-cell table:style-name="TableCell10182">
            <text:p text:style-name="Normal"><text:span text:style-name="T10183">ex 4403 22 00</text:span></text:p>
          </table:table-cell>
          <table:table-cell table:style-name="TableCell10184">
            <text:p text:style-name="P10185"><text:span text:style-name="T10186">Pušies (</text:span><text:span text:style-name="T10187">Pinus</text:span><text:span text:style-name="T10188"><text:s/>spp.) žaliavinė spygliuočių mediena, nuo kurios nenuskusta žievė ar brazdas, kuri grubiai aptašyta suformuojant kvadrato skerspjūvį arba neaptašyta, kurios kirtimo skersmuo mažesnis negu 15 cm ir kuri nėra apdorota dažais, beicu, kreozotu arba kitais kons</text:span><text:span text:style-name="T10189">ervantais.</text:span></text:p>
          </table:table-cell>
        </table:table-row>
        <table:table-row table:style-name="TableRow10190">
          <table:table-cell table:style-name="TableCell10191">
            <text:p text:style-name="Normal"><text:span text:style-name="T10192">ex 4403 23</text:span></text:p>
          </table:table-cell>
          <table:table-cell table:style-name="TableCell10193">
            <text:p text:style-name="P10194"><text:span text:style-name="T10195">Kėnio (</text:span><text:span text:style-name="T10196">Abies</text:span><text:span text:style-name="T10197"><text:s/>spp.) ir eglės (</text:span><text:span text:style-name="T10198">Picea</text:span><text:span text:style-name="T10199"><text:s/>spp.) žaliavinė spygliuočių mediena, nuo kurios nenuskusta žievė ar brazdas, kuri grubiai aptašyta suformuojant kvadrato skerspjūvį arba neaptašyta, kurios kirtimo skersmuo lygus arba didesnis negu 15 cm ir kuri nėra apdorota dažais, beicu, kreozotu arba<text:s/></text:span><text:span text:style-name="T10200">kitais konservantais.</text:span></text:p>
          </table:table-cell>
        </table:table-row>
        <table:table-row table:style-name="TableRow10201">
          <table:table-cell table:style-name="TableCell10202">
            <text:p text:style-name="Normal"><text:span text:style-name="T10203">ex 4403 24 00</text:span></text:p>
          </table:table-cell>
          <table:table-cell table:style-name="TableCell10204">
            <text:p text:style-name="P10205"><text:span text:style-name="T10206">Kėnio (</text:span><text:span text:style-name="T10207">Abies</text:span><text:span text:style-name="T10208"><text:s/>spp.) ir eglės (</text:span><text:span text:style-name="T10209">Picea</text:span><text:span text:style-name="T10210"><text:s/>spp.) žaliavinė spygliuočių mediena, nuo kurios nenuskusta žievė ar brazdas, kuri grubiai aptašyta suformuojant kvadrato skerspjūvį arba neaptašyta, kurios kirtimo skersmuo mažesnis ne</text:span><text:span text:style-name="T10211">gu 15 cm ir kuri nėra apdorota dažais, beicu, kreozotu arba kitais konservantais.</text:span></text:p>
          </table:table-cell>
        </table:table-row>
        <table:table-row table:style-name="TableRow10212">
          <table:table-cell table:style-name="TableCell10213">
            <text:p text:style-name="Normal"><text:span text:style-name="T10214">ex 4403 25</text:span></text:p>
          </table:table-cell>
          <table:table-cell table:style-name="TableCell10215">
            <text:p text:style-name="P10216"><text:span text:style-name="T10217">Kitų, negu pušies (</text:span><text:span text:style-name="T10218">Pinus</text:span><text:span text:style-name="T10219"><text:s/>spp.), kėnio (</text:span><text:span text:style-name="T10220">Abies</text:span><text:span text:style-name="T10221"><text:s/>spp.) ir eglės (</text:span><text:span text:style-name="T10222">Picea</text:span><text:span text:style-name="T10223"><text:s/>spp.), spygliuočių žaliavinė spygliuočių mediena, nuo kurios nenuskusta žievė ar brazdas, kuri<text:s/></text:span><text:span text:style-name="T10224">grubiai aptašyta suformuojant kvadrato skerspjūvį arba neaptašyta, kurios kirtimo skersmuo lygus arba didesnis negu 15 cm ir kuri nėra apdorota dažais, beicu, kreozotu arba kitais konservantais.</text:span></text:p>
          </table:table-cell>
        </table:table-row>
        <table:table-row table:style-name="TableRow10225">
          <table:table-cell table:style-name="TableCell10226">
            <text:p text:style-name="Normal"><text:span text:style-name="T10227">ex 4403 26 00</text:span></text:p>
          </table:table-cell>
          <table:table-cell table:style-name="TableCell10228">
            <text:p text:style-name="P10229"><text:span text:style-name="T10230">Kitų, negu pušies (</text:span><text:span text:style-name="T10231">Pinus</text:span><text:span text:style-name="T10232"><text:s/>spp.), kėnio (</text:span><text:span text:style-name="T10233">Abies</text:span><text:span text:style-name="T10234"><text:s/>s</text:span><text:span text:style-name="T10235">pp.) ir eglės (</text:span><text:span text:style-name="T10236">Picea</text:span><text:span text:style-name="T10237"><text:s/>spp.), spygliuočių žaliavinė spygliuočių mediena, nuo kurios nenuskusta žievė ar brazdas, kuri grubiai aptašyta suformuojant kvadrato skerspjūvį arba neaptašyta, kurios kirtimo skersmuo mažesnis negu 15 cm ir kuri nėra apdorota dažais,</text:span><text:span text:style-name="T10238"><text:s/>beicu, kreozotu arba kitais konservantais.</text:span></text:p>
          </table:table-cell>
        </table:table-row>
        <table:table-row table:style-name="TableRow10239">
          <table:table-cell table:style-name="TableCell10240">
            <text:p text:style-name="Normal"><text:span text:style-name="T10241">ex 4403 99 00</text:span></text:p>
          </table:table-cell>
          <table:table-cell table:style-name="TableCell10242">
            <text:p text:style-name="P10243"><text:span text:style-name="T10244">Ne spygliuočių mediena (išskyrus atogrąžų medieną, ąžuolo (</text:span><text:span text:style-name="T10245">Quercus</text:span><text:span text:style-name="T10246"><text:s/>spp.), buko (</text:span><text:span text:style-name="T10247">Fagus</text:span><text:span text:style-name="T10248"><text:s/>spp.), beržo (</text:span><text:span text:style-name="T10249">Betula</text:span><text:span text:style-name="T10250"><text:s/>L.), tuopos ir drebulės (</text:span><text:span text:style-name="T10251">Populus</text:span><text:span text:style-name="T10252"><text:s/>spp.) arba eukalipto<text:s/></text:span><text:span text:style-name="T10253">Eucalyptus</text:span><text:span text:style-name="T10254"><text:s/>spp.)), nuo kurios nuskus</text:span><text:span text:style-name="T10255">ta arba nenuskusta žievė ar brazdas, ar kuri grubiai aptašyta suformuojant kvadrato skerspjūvį arba neaptašyta, kuri nėra apdorota dažais, beicu, kreozotu arba kitais konservantais.</text:span></text:p>
          </table:table-cell>
        </table:table-row>
        <table:table-row table:style-name="TableRow10256">
          <table:table-cell table:style-name="TableCell10257">
            <text:p text:style-name="Normal"><text:span text:style-name="T10258">ex 4404</text:span></text:p>
          </table:table-cell>
          <table:table-cell table:style-name="TableCell10259">
            <text:p text:style-name="P10260"><text:span text:style-name="T10261">Perskelti mediniai poliai; medinės kartys, kuolai, stulpeliai ir<text:s/></text:span><text:span text:style-name="T10262">mietai, nusmailintu galu, bet neperpjauti išilgai.</text:span></text:p>
          </table:table-cell>
        </table:table-row>
        <table:table-row table:style-name="TableRow10263">
          <table:table-cell table:style-name="TableCell10264">
            <text:p text:style-name="Normal"><text:span text:style-name="T10265">4406</text:span></text:p>
          </table:table-cell>
          <table:table-cell table:style-name="TableCell10266">
            <text:p text:style-name="P10267"><text:span text:style-name="T10268">Mediniai geležinkelio arba tramvajų bėgių pabėgiai.</text:span></text:p>
          </table:table-cell>
        </table:table-row>
        <table:table-row table:style-name="TableRow10269">
          <table:table-cell table:style-name="TableCell10270">
            <text:p text:style-name="Normal"><text:span text:style-name="T10271">ex 4407<text:s/></text:span></text:p>
          </table:table-cell>
          <table:table-cell table:style-name="TableCell10272">
            <text:p text:style-name="P10273"><text:span text:style-name="T10274">Spygliuočių mediena, kurios storis didesnis kaip 6 mm, išilgai perpjauta arba perskelta, nudrožta arba be žievės, obliuota arba neobliuot</text:span><text:span text:style-name="T10275">a, šlifuota arba nešlifuota, sujungta arba nesujungta galais.</text:span></text:p>
          </table:table-cell>
        </table:table-row>
        <table:table-row table:style-name="TableRow10276">
          <table:table-cell table:style-name="TableCell10277">
            <text:p text:style-name="Normal"><text:span text:style-name="T10278">ex 4407 99</text:span></text:p>
          </table:table-cell>
          <table:table-cell table:style-name="TableCell10279">
            <text:p text:style-name="P10280"><text:span text:style-name="T10281">Ne spygliuočių mediena (išskyrus atogrąžų medieną, ąžuolo (</text:span><text:span text:style-name="T10282">Quercus</text:span><text:span text:style-name="T10283"><text:s/>spp.), buko (</text:span><text:span text:style-name="T10284">Fagus</text:span><text:span text:style-name="T10285"><text:s/>spp.), klevo (</text:span><text:span text:style-name="T10286">Acer</text:span><text:span text:style-name="T10287"><text:s/>spp.), vyšnios (</text:span><text:span text:style-name="T10288">Prunus</text:span><text:span text:style-name="T10289"><text:s/>spp.), uosio (</text:span><text:span text:style-name="T10290">Fraxinus</text:span><text:span text:style-name="T10291"><text:s/>spp.), beržo (</text:span><text:span text:style-name="T10292">Betula</text:span><text:span text:style-name="T10293"><text:s/>spp.) ar t</text:span><text:span text:style-name="T10294">uopos ir drebulės (</text:span><text:span text:style-name="T10295">Populus</text:span><text:span text:style-name="T10296"><text:s/>spp.)), kurios storis didesnis kaip 6 mm, išilgai perpjauta arba perskelta, nudrožta arba be žievės, obliuota arba neobliuota, šlifuota arba nešlifuota, sujungta arba nesujungta galais.</text:span></text:p>
          </table:table-cell>
        </table:table-row>
      </table:table>
      <text:p text:style-name="P10297"/>
      <text:p text:style-name="P10298"><text:span text:style-name="T10299">2.1.12</text:span><text:span text:style-name="T10300">.<text:s/></text:span><text:span text:style-name="T10301">Castanea</text:span><text:span text:style-name="T10302"><text:s/>Mill. ir spygliuočių (</text:span><text:span text:style-name="T10303">Coniferales</text:span><text:span text:style-name="T10304">) nuimta žievė.</text:span><text:s/></text:p>
      <text:p text:style-name="P10305">2.2. Augalai, augaliniai produktai ir kiti objektai, pagaminti gamintojų, kuriems suteiktas leidimas užsiimti profesionalia augalų gamyba ir pardavimu, išskyrus augalus, augalinius produktus ir kitus objektus, jau paruoštus parduoti galutiniam vartotojui, ir<text:s/>jei Europos Sąjungos valstybių narių ir/ar Lietuvos Respublikos atsakingosios oficialios institucijos garantuoja, kad jų produkcija yra aiškiai atskirta nuo kitų produktų –<text:s/><text:span text:style-name="T10306">Begonia</text:span><text:s/>L. augalų, skirtų sodinti, išskyrus sėklas, stiebagumbius ir gumbasvogūnius, ir<text:s/><text:span text:style-name="T10307">Dipladenia<text:s/></text:span>A. DC.,<text:s/><text:span text:style-name="T10308">Euphorbia pulcherrima</text:span><text:s/>Willd.,<text:s/><text:span text:style-name="T10309">Ficus</text:span><text:s/>L.,<text:s/><text:span text:style-name="T10310">Hibiscus</text:span><text:s/>L.,<text:s/><text:span text:style-name="T10311">Mandevilla<text:s/></text:span>Lindl. ir<text:s/><text:span text:style-name="T10312">Nerium oleander<text:s/></text:span>L. augalai, skirtus sodinti, išskyrus sėklas.</text:p>
      <text:p text:style-name="P10313"/>
      <text:p text:style-name="P10314"><text:span text:style-name="T10315">II</text:span><text:span text:style-name="T10316"><text:s/>SKYRIUS</text:span></text:p>
      <text:p text:style-name="P10317"><text:span text:style-name="T10318">AUGALAI, AUGALINIAI PRODUKTAI IR KITI OBJEKTAI, KILĘ IŠ TERITORIJŲ, NENURODY</text:span><text:span text:style-name="T10319">TŲ I SKYRIUJE</text:span></text:p>
      <text:p text:style-name="P10320"/>
      <text:p text:style-name="P10321"><text:span text:style-name="T10322">3</text:span><text:span text:style-name="T10323">. a</text:span><text:span text:style-name="T10324">ugalai, augaliniai produktai ir kiti objektai, potencialūs visai Europos Sąjungai ir Lietuvos Respublikai svarbių kenksmingų organizmų platintojai</text:span></text:p>
      <text:p text:style-name="P10325"/>
      <text:p text:style-name="P10326">3.1. Augalai, skirti sodinti, išskyrus sėklas, tačiau įskaitant Cruciferae, Gramineae,<text:s/><text:span text:style-name="T10327">Trifolium</text:span><text:s/>spp. sėklas, išaugintas Argentinoje, Australijoje, Bolivijoje, Čilėje, Naujojoje Zelandijoje ir Urugvajuje,<text:s/><text:span text:style-name="T10328">Triticum</text:span>,<text:s/><text:span text:style-name="T10329">Secale</text:span><text:s/>ir X<text:s/><text:span text:style-name="T10330">Triticosecale</text:span><text:s/>genčių sėklas iš Afganistano, Indijos, Irano, Irako, Meksikos, Nepalo, Pakistano, Pietų Afrikos ir<text:s/>JAV.<text:s/><text:span text:style-name="T10331">Citrus<text:s/></text:span>L.,<text:s/><text:span text:style-name="T10332">Fortunella<text:s/></text:span>Swingle ir<text:s/><text:span text:style-name="T10333">Poncirus</text:span><text:s/>Raf. ir jų hibridus,<text:s/><text:span text:style-name="T10334">Capsicum</text:span><text:s/>spp.,<text:s/><text:span text:style-name="T10335">Helianthus</text:span><text:s/><text:span text:style-name="T10336">annuus<text:s/></text:span>L.,<text:s/><text:span text:style-name="T10337">Solanum</text:span><text:s/><text:span text:style-name="T10338">lycopersicum<text:s/></text:span>L.,<text:s/><text:span text:style-name="T10339">Medicago</text:span><text:s/><text:span text:style-name="T10340">sativa<text:s/></text:span>L.,<text:s/><text:span text:style-name="T10341">Prunus<text:s/></text:span>L.,<text:s/><text:span text:style-name="T10342">Rubus<text:s/></text:span>L.,<text:s/><text:span text:style-name="T10343">Oryza</text:span><text:s/>spp.,<text:s/><text:span text:style-name="T10344">Zea<text:s/></text:span><text:span text:style-name="T10345">mays<text:s/></text:span>L.,<text:s/><text:span text:style-name="T10346">Allium</text:span><text:s/><text:span text:style-name="T10347">ascalonicum<text:s/></text:span>L.,<text:s/><text:span text:style-name="T10348">Allium</text:span><text:s/><text:span text:style-name="T10349">cepa<text:s/></text:span>L.,<text:s/><text:span text:style-name="T10350">Allium</text:span><text:s/><text:span text:style-name="T10351">porrum<text:s/></text:span>L.,<text:s/><text:span text:style-name="T10352">Allium</text:span><text:s/><text:span text:style-name="T10353">schoenoprasum<text:s/></text:span>L. ir<text:s/><text:span text:style-name="T10354">Phaseolus</text:span><text:s/>L. augalai.<text:s/></text:p>
      <text:p text:style-name="P10355">3.2. Šių augalų dalys, išskyrus vaisius ir sėklas:</text:p>
      <text:p text:style-name="P10356"><text:span text:style-name="T10357">3.2.1</text:span><text:span text:style-name="T10358">.</text:span><text:span text:style-name="T10359"><text:s/></text:span><text:span text:style-name="T10360">Castanea</text:span><text:span text:style-name="T10361"><text:s/>Mill.</text:span><text:span text:style-name="T10362">,<text:s/></text:span><text:span text:style-name="T10363">Dendranthema<text:s/></text:span><text:span text:style-name="T10364">(DC.) Des Moul.,<text:s/></text:span><text:span text:style-name="T10365">Dianthus<text:s/></text:span><text:span text:style-name="T10366">L.,<text:s/></text:span><text:span text:style-name="T10367">Gypsophila<text:s/></text:span><text:span text:style-name="T10368">L.,<text:s/></text:span><text:span text:style-name="T10369">Pelargonium<text:s/></text:span><text:span text:style-name="T10370">l'Herit. ex Ait,<text:s/></text:span><text:span text:style-name="T10371">Phoenix<text:s/></text:span><text:span text:style-name="T10372">spp.,<text:s/></text:span><text:span text:style-name="T10373">Populus<text:s/></text:span><text:span text:style-name="T10374">L.,<text:s/></text:span><text:span text:style-name="T10375">Quercus<text:s/></text:span><text:span text:style-name="T10376">L.,<text:s/></text:span><text:span text:style-name="T10377">S</text:span><text:span text:style-name="T10378">olidago<text:s/></text:span><text:span text:style-name="T10379">L.<text:s/></text:span><text:span text:style-name="T10380">ir<text:s/></text:span><text:span text:style-name="T10381">Orchidaceae</text:span><text:span text:style-name="T10382"><text:s/>šeimos skintos gėlės;<text:s/></text:span></text:p>
      <text:p text:style-name="P10383">3.2.2. spygliuočių (<text:span text:style-name="T10384">Coniferales</text:span>);</text:p>
      <text:p text:style-name="P10385"><text:span text:style-name="T10386">3.2.3</text:span><text:span text:style-name="T10387">.<text:s/></text:span><text:span text:style-name="T10388">Acer saccharum</text:span><text:span text:style-name="T10389"><text:s/>Marsh., kilusių iš JAV ir Kanados;</text:span><text:s/></text:p>
      <text:p text:style-name="P10390"><text:span text:style-name="T10391">3.2.4</text:span><text:span text:style-name="T10392">.</text:span><text:span text:style-name="T10393"><text:s/>Prunus</text:span><text:s/>L., kilusių iš ne Europos šalių;</text:p>
      <text:p text:style-name="P10394">3.2.5. skintų gėlių rūšių<text:s/><text:span text:style-name="T10395">Aster</text:span><text:s/>spp.,<text:s/><text:span text:style-name="T10396">Eryngium</text:span><text:s/>L.,<text:s/><text:span text:style-name="T10397">Hypericum</text:span><text:s/>L.,<text:s/><text:span text:style-name="T10398">Lisianthus</text:span><text:s/>L.,<text:s/><text:span text:style-name="T10399">Rosa</text:span><text:s/>L. ir<text:s/><text:span text:style-name="T10400">Trachelium</text:span><text:s/>L., išaugintų ne Europos šalyse;</text:p>
      <text:p text:style-name="P10401"><text:span text:style-name="T10402">3.2.6</text:span><text:span text:style-name="T10403">. lapinių<text:s/></text:span><text:span text:style-name="T10404">Apium graveolens<text:s/></text:span><text:span text:style-name="T10405">L.,<text:s/></text:span><text:span text:style-name="T10406">Ocimum<text:s/></text:span><text:span text:style-name="T10407">L.</text:span><text:span text:style-name="T10408">,</text:span><text:span text:style-name="T10409"><text:s/></text:span><text:span text:style-name="T10410">Limnophila<text:s/></text:span><text:span text:style-name="T10411">L.</text:span><text:span text:style-name="T10412"><text:s/></text:span><text:span text:style-name="T10413">ir<text:s/></text:span><text:span text:style-name="T10414">Eryngium<text:s/></text:span><text:span text:style-name="T10415">L.<text:s/></text:span><text:span text:style-name="T10416">daržovių;</text:span><text:s/></text:p>
      <text:p text:style-name="P10417"><text:span text:style-name="T10418">3.2.7</text:span><text:span text:style-name="T10419">.</text:span><text:span text:style-name="T10420"><text:s/>Manihot esculenta</text:span><text:span text:style-name="T10421"> Crantz lapai;</text:span><text:s/></text:p>
      <text:p text:style-name="P10422"><text:span text:style-name="T10423">3.2.8</text:span><text:span text:style-name="T10424">. nupjautos </text:span><text:span text:style-name="T10425">Betula</text:span><text:span text:style-name="T10426"> L. šakos<text:s/></text:span><text:span text:style-name="T10427">su lapais ar be jų;</text:span><text:s/></text:p>
      <text:p text:style-name="P10428"><text:span text:style-name="T10429">3.2.9</text:span><text:span text:style-name="T10430">. nupjautos<text:s/></text:span><text:span text:style-name="T10431">Fraxinus<text:s/></text:span><text:span text:style-name="T10432">L.,<text:s/></text:span><text:span text:style-name="T10433">Juglans ailantifolia<text:s/></text:span><text:span text:style-name="T10434">Carr.,<text:s/></text:span><text:span text:style-name="T10435">Juglans mandshurica<text:s/></text:span><text:span text:style-name="T10436">Maxim.,<text:s/></text:span><text:span text:style-name="T10437">Ulmus davidiana<text:s/></text:span><text:span text:style-name="T10438">Planch. ir<text:s/></text:span><text:span text:style-name="T10439">Pterocarya rhoifolia<text:s/></text:span><text:span text:style-name="T10440">Siebold &amp; Zucc</text:span><text:span text:style-name="T10441">, kilusių iš Kanados, Kinijos, Korėjos Liaudies Demokratinės Respublikos,<text:s/></text:span><text:span text:style-name="T10442">Japonijos, Mongolijos, Korėjos Respublikos, Rusijos, Taivano ir JAV, šakos su lapais ar be jų;</text:span></text:p>
      <text:p text:style-name="P10443"><text:span text:style-name="T10444">3.2.10</text:span><text:span text:style-name="T10445">.<text:s/></text:span><text:span text:style-name="T10446">Amyris</text:span><text:span text:style-name="T10447"><text:s/>P. Browne,<text:s/></text:span><text:span text:style-name="T10448">Casimiroa</text:span><text:span text:style-name="T10449"><text:s/>La Llave,<text:s/></text:span><text:span text:style-name="T10450">Citropsis</text:span><text:span text:style-name="T10451"><text:s/>Swingle &amp; Kellerman,<text:s/></text:span><text:span text:style-name="T10452">Eremocitrus</text:span><text:span text:style-name="T10453"><text:s/>Swingle,<text:s/></text:span><text:span text:style-name="T10454">Esenbeckia</text:span><text:span text:style-name="T10455"><text:s/>Kunth.,<text:s/></text:span><text:span text:style-name="T10456">Glycosmis</text:span><text:span text:style-name="T10457"><text:s/>Corrêa,<text:s/></text:span><text:span text:style-name="T10458">Merrillia</text:span><text:span text:style-name="T10459"><text:s/>Swingle,<text:s/></text:span><text:span text:style-name="T10460">Nar</text:span><text:span text:style-name="T10461">ingi</text:span><text:span text:style-name="T10462"><text:s/>Adans.,<text:s/></text:span><text:span text:style-name="T10463">Tetradium</text:span><text:span text:style-name="T10464"><text:s/>Lour.,<text:s/></text:span><text:span text:style-name="T10465">Toddalia<text:s/></text:span><text:span text:style-name="T10466">Juss. ir<text:s/></text:span><text:span text:style-name="T10467">Zanthoxylum</text:span><text:span text:style-name="T10468"><text:s/>L. dalys.<text:s/></text:span></text:p>
      <text:p text:style-name="P10469">3.3.<text:s/><text:span text:style-name="T10470">Aegle</text:span><text:s/>Corrêa,<text:s/><text:span text:style-name="T10471">Aeglopsis</text:span><text:s/>Swingle,<text:s/><text:span text:style-name="T10472">Afraegle</text:span><text:s/>Engl.,<text:s/><text:span text:style-name="T10473">Atalantia</text:span><text:s/>Corrêa,<text:s/><text:span text:style-name="T10474">Balsamocitrus</text:span><text:s/>Stapf,<text:s/><text:span text:style-name="T10475">Burkillanthus</text:span><text:s/>Swingle,<text:s/><text:span text:style-name="T10476">Calodendrum</text:span><text:s/>Thunb.,<text:s/><text:span text:style-name="T10477">Choisya</text:span><text:s/>Kunth,<text:s/><text:span text:style-name="T10478">Clausena</text:span><text:s/>Burm. f.,<text:s/><text:span text:style-name="T10479">Limonia</text:span><text:s/>L.,<text:s/><text:span text:style-name="T10480">Microcitrus</text:span><text:s/>Swingle.,<text:s/><text:span text:style-name="T10481">Murraya</text:span><text:s/>J. Koenig ex L.,<text:s/><text:span text:style-name="T10482">Pamburus</text:span><text:s/>Swingle,<text:s/><text:span text:style-name="T10483">Severinia</text:span><text:s/>Ten.,<text:s/><text:span text:style-name="T10484">Swinglea</text:span><text:s/>Merr.,<text:s/><text:span text:style-name="T10485">Triphasia</text:span><text:s/>Lour. ir<text:s/><text:span text:style-name="T10486">Vepris</text:span><text:s/>Comm. augalų dalys, išskyrus vaisius, bet įskaitant sėklas.</text:p>
      <text:p text:style-name="P10487">3.4. Šių augalų vaisiai:</text:p>
      <text:p text:style-name="P10488"><text:span text:style-name="T10489">3.4.1</text:span><text:span text:style-name="T10490">.</text:span><text:span text:style-name="T10491"><text:s/></text:span><text:span text:style-name="T10492">Citrus<text:s/></text:span><text:span text:style-name="T10493">L.,</text:span><text:span text:style-name="T10494"><text:s/>Fortunella<text:s/></text:span><text:span text:style-name="T10495">Swingle</text:span><text:span text:style-name="T10496">,</text:span><text:span text:style-name="T10497"><text:s/>Poncirus<text:s/></text:span><text:span text:style-name="T10498">Raf.,</text:span><text:span text:style-name="T10499"><text:s/>Microcitrus<text:s/></text:span><text:span text:style-name="T10500">Swingle,</text:span><text:span text:style-name="T10501"><text:s/>Naringi<text:s/></text:span><text:span text:style-name="T10502">Adans.,</text:span><text:span text:style-name="T10503"><text:s/>Swinglea<text:s/></text:span><text:span text:style-name="T10504">Merr.</text:span><text:span text:style-name="T10505"><text:s/></text:span><text:span text:style-name="T10506">ir jų hibridai,</text:span><text:span text:style-name="T10507"><text:s/>Momordica<text:s/></text:span><text:span text:style-name="T10508">L.,</text:span><text:span text:style-name="T10509"><text:s/>Solanum lycopersicum<text:s/></text:span><text:span text:style-name="T10510">L.</text:span><text:span text:style-name="T10511"><text:s/>ir Solanum melongena<text:s/></text:span><text:span text:style-name="T10512">L.</text:span>;</text:p>
      <text:p text:style-name="P10513"><text:span text:style-name="T10514">3.4.2</text:span><text:span text:style-name="T10515">.</text:span><text:span text:style-name="T10516"><text:s/>Annona<text:s/></text:span>L.,<text:span text:style-name="T10517"><text:s/>Cydonia<text:s/></text:span>Mill.,<text:s/><text:span text:style-name="T10518">Diospyros<text:s/></text:span>L.<text:span text:style-name="T10519">, Malus</text:span><text:s/>Mill.,<text:s/><text:span text:style-name="T10520">Mangifera<text:s/></text:span>L.,<text:span text:style-name="T10521"><text:s/>Passiflora<text:s/></text:span>L.,<text:span text:style-name="T10522"><text:s/>Prunus<text:s/></text:span>L.,<text:span text:style-name="T10523"><text:s/>Psidi</text:span><text:span text:style-name="T10524">um<text:s/></text:span>L.<text:span text:style-name="T10525">, Pyrus</text:span><text:s/>L.,<text:s/><text:span text:style-name="T10526">Ribes</text:span><text:s/>L.,<text:s/><text:span text:style-name="T10527">Syzygium<text:s/></text:span>Gaertn.<text:span text:style-name="T10528"><text:s/></text:span>ir<text:span text:style-name="T10529"><text:s/>Vaccinium<text:s/></text:span>L., kilusių iš ne Europos šalių<text:span text:style-name="T10530">;</text:span></text:p>
      <text:p text:style-name="P10531"><text:span text:style-name="T10532">3.4.3</text:span><text:span text:style-name="T10533">.<text:s/></text:span><text:span text:style-name="T10534">Punica<text:s/></text:span><text:span text:style-name="T10535">granatum</text:span><text:s/>L., kilę iš Afrikos žemyno šalių, Žaliojo Kyšulio Respublikos, Šventosios Elenos Salos, Madagaskaro, Reunjono, Mauricijaus ir Izraelio;</text:p>
      <text:p text:style-name="P10536">3.4.4.<text:s/><text:span text:style-name="T10537">Capsicum</text:span><text:s/>L.</text:p>
      <text:p text:style-name="P10538">3.5.<text:s/><text:span text:style-name="T10539">Solanum tuberosum</text:span><text:s/>L. stiebagumbiai.</text:p>
      <text:p text:style-name="P10540">3.6. Šių medžių nuimta žievė:</text:p>
      <text:p text:style-name="P10541"><text:span text:style-name="T10542">3.6.1</text:span><text:span text:style-name="T10543">. spygliuočių (</text:span><text:span text:style-name="T10544">Coniferales</text:span><text:span text:style-name="T10545">), kilusių iš ne Europos šalių;</text:span><text:s/></text:p>
      <text:p text:style-name="P10546"><text:span text:style-name="T10547">3.6.2</text:span><text:span text:style-name="T10548">.</text:span><text:span text:style-name="T10549"><text:s/>Acer saccharum</text:span><text:s/>Marsh,<text:s/><text:span text:style-name="T10550">Populus</text:span><text:s/>L. ir<text:s/><text:span text:style-name="T10551">Quercus</text:span><text:s/>L., išskyrus<text:s/><text:span text:style-name="T10552">Quercus suber</text:span><text:s/>L;</text:p>
      <text:p text:style-name="P10553"><text:span text:style-name="T10554">3</text:span><text:span text:style-name="T10555">.6.3</text:span><text:span text:style-name="T10556">.<text:s/></text:span><text:span text:style-name="T10557">Fraxinus<text:s/></text:span><text:span text:style-name="T10558">L.,<text:s/></text:span><text:span text:style-name="T10559">Juglans ailantifolia<text:s/></text:span><text:span text:style-name="T10560">Carr.,<text:s/></text:span><text:span text:style-name="T10561">Juglans mandshurica<text:s/></text:span><text:span text:style-name="T10562">Maxim.,<text:s/></text:span><text:span text:style-name="T10563">Ulmus davidiana<text:s/></text:span><text:span text:style-name="T10564">Planch. ir<text:s/></text:span><text:span text:style-name="T10565">Pterocarya rhoifolia<text:s/></text:span><text:span text:style-name="T10566">Siebold &amp; Zucc.</text:span><text:span text:style-name="T10567">, kilusių iš Kanados, Kinijos, Korėjos Liaudies Demokratinės Respublikos, Japonijos, Mongolijos, Korėjos Respublikos</text:span><text:span text:style-name="T10568">, Rusijos, Taivano ir JAV;<text:s/></text:span></text:p>
      <text:p text:style-name="P10569"><text:span text:style-name="T10570">3.6.4</text:span><text:span text:style-name="T10571">.</text:span><text:span text:style-name="T10572"><text:s/>Betula<text:s/></text:span><text:span text:style-name="T10573">L.</text:span><text:span text:style-name="T10574">, kilusių iš Kanados ir JAV.</text:span><text:s/></text:p>
      <text:p text:style-name="P10575"><text:span text:style-name="T10576">3.7</text:span><text:span text:style-name="T10577">. Mediena, jei ji:</text:span></text:p>
      <text:p text:style-name="P10578">3.7.1. visa arba jos dalis gauta iš vienos iš toliau nurodytų genčių arba rūšių, kaip apibrėžiama toliau tekste, išskyrus IV priedo 5-3 punkte<text:s/>apibrėžtą pakavimo medžiagą iš medienos:</text:p>
      <text:p text:style-name="P10579">3.7.1.1.<text:s/><text:span text:style-name="T10580">Quercus</text:span><text:s/>L., įskaitant medieną, kuri nebėra apvalios natūralios rąsto formos, kilusią iš JAV, išskyrus medieną, kuri atitinka toliau nurodytą KN kodo 4416 00 00 aprašymą ir jei dokumentais įrodoma, kad mediena buvo pagaminta termiškai apdorojant taip, kad temperatūra 20 minučių siektų ne mažiau kaip 176 °C;</text:p>
      <text:p text:style-name="P10581">3.7.1.2.<text:s/><text:span text:style-name="T10582">Platanus</text:span><text:s/>L., įskaitant medieną, kuri nebėra apvalios natūralios formos, kilusią iš Armėnijos, Šveicarijos ir JAV;<text:s/></text:p>
      <text:p text:style-name="P10583"><text:span text:style-name="T10584">3.7.1.3</text:span><text:span text:style-name="T10585">.<text:s/></text:span><text:span text:style-name="T10586">Populus</text:span><text:span text:style-name="T10587"><text:s/>L.,</text:span><text:span text:style-name="T10588"><text:s/>įskaitant medieną, kuri nebėra apvalios natūralios formos, kilusią iš Amerikos žemyno šalių;</text:span></text:p>
      <text:p text:style-name="P10589"><text:span text:style-name="T10590">3.7.1.4</text:span><text:span text:style-name="T10591">.<text:s/></text:span><text:span text:style-name="T10592">Acer saccharum</text:span><text:span text:style-name="T10593"><text:s/>Marsh., įskaitant medieną, kuri nebėra apvalios natūralios formos, kilusią iš JAV ir Kanados;</text:span></text:p>
      <text:p text:style-name="P10594">3.7.1.5. spygliuočiai (<text:span text:style-name="T10595">Coniferales</text:span>),<text:s/>įskaitant medieną, kuri nebėra apvalios natūralios formos, kilę iš ne Europos šalių, Kazachstano, Rusijos ir Turkijos;</text:p>
      <text:p text:style-name="P10596"><text:span text:style-name="T10597">3.7.1.6</text:span><text:span text:style-name="T10598">.<text:s/></text:span><text:span text:style-name="T10599">Fraxinus<text:s/></text:span><text:span text:style-name="T10600">L.,<text:s/></text:span><text:span text:style-name="T10601">Juglans ailantifolia<text:s/></text:span><text:span text:style-name="T10602">Carr.,<text:s/></text:span><text:span text:style-name="T10603">Juglans mandshurica<text:s/></text:span><text:span text:style-name="T10604">Maxim.,<text:s/></text:span><text:span text:style-name="T10605">Ulmus davidiana<text:s/></text:span><text:span text:style-name="T10606">Planch. ir<text:s/></text:span><text:span text:style-name="T10607">Pterocarya rhoifolia<text:s/></text:span><text:span text:style-name="T10608">Siebold &amp; Zucc.</text:span><text:span text:style-name="T10609">, įskaitant medieną, kuri nebėra apvalios natūralios rąsto formos, kilusią iš Kanados, Kinijos, Korėjos Liaudies Demokratinės Respublikos, Japonijos, Mongolijos, Korėjos Respublikos, Rusijos, Taivano ir JAV;<text:s/></text:span></text:p>
      <text:p text:style-name="P10610"><text:span text:style-name="T10611">3.7.1.7</text:span><text:span text:style-name="T10612">.</text:span><text:span text:style-name="T10613"><text:s/>Betula<text:s/></text:span><text:span text:style-name="T10614">L.</text:span><text:span text:style-name="T10615">, įskaitan</text:span><text:span text:style-name="T10616">t medieną, kuri nebėra apvalios natūralios rąsto formos, kilusią iš Kanados ir JAV;</text:span><text:s/></text:p>
      <text:p text:style-name="P10617">3.7.1.8.<text:s/><text:span text:style-name="T10618">Amelanchier<text:s/></text:span>Medik.,<text:s/><text:span text:style-name="T10619">Aronia<text:s/></text:span>Medik.,<text:s/><text:span text:style-name="T10620">Cotoneaster<text:s/></text:span>Medik.,<text:s/><text:span text:style-name="T10621">Crataegus<text:s/></text:span>L.,<text:s/><text:span text:style-name="T10622">Cydonia<text:s/></text:span>Mill.,<text:s/><text:span text:style-name="T10623">Malus<text:s/></text:span>Mill.,<text:s/><text:span text:style-name="T10624">Prunus<text:s/></text:span>L.,<text:s/><text:span text:style-name="T10625">Pyracantha<text:s/></text:span>M. Roem.,<text:s/><text:span text:style-name="T10626">Pyrus<text:s/></text:span>L. ir<text:s/><text:span text:style-name="T10627">Sorbus<text:s/></text:span>L.,<text:s/>įskaitant medieną, kuri nebėra natūralios rąsto formos, išskyrus pjuvenas ar drožles, kilusią iš Kanados ir JAV.</text:p>
      <text:p text:style-name="P10628">3.7.2<text:s/>atitinka vieną iš šių<text:s/><text:span text:style-name="T10629">Tarybos reglamento<text:s/></text:span>(EEB) Nr. 2658/87 I priedo 2 dalyje nustatytų apibūdinimų:</text:p>
      <table:table table:style-name="Table10630">
        <table:table-columns>
          <table:table-column table:style-name="TableColumn10631"/>
          <table:table-column table:style-name="TableColumn10632"/>
        </table:table-columns>
        <table:table-row table:style-name="TableRow10633">
          <table:table-cell table:style-name="TableCell10634">
            <text:p text:style-name="P10635"><text:span text:style-name="T10636">KN kodas</text:span></text:p>
          </table:table-cell>
          <table:table-cell table:style-name="TableCell10637">
            <text:p text:style-name="P10638"><text:span text:style-name="T10639">Apibūdinimas</text:span></text:p>
          </table:table-cell>
        </table:table-row>
        <table:table-row table:style-name="TableRow10640">
          <table:table-cell table:style-name="TableCell10641">
            <text:p text:style-name="P10642"><text:span text:style-name="T10643">4401 11<text:s/></text:span><text:span text:style-name="T10644">00</text:span></text:p>
          </table:table-cell>
          <table:table-cell table:style-name="TableCell10645">
            <text:p text:style-name="P10646"><text:span text:style-name="T10647">S</text:span><text:span text:style-name="T10648">pygliuočių</text:span><text:span text:style-name="T10649"><text:s/>malkinė mediena, turinti<text:s/></text:span><text:span text:style-name="T10650">rąstgalių</text:span><text:span text:style-name="T10651">, pliauskų, šakų, žabų kūlelių ar panašų pavidalą.</text:span></text:p>
          </table:table-cell>
        </table:table-row>
        <table:table-row table:style-name="TableRow10652">
          <table:table-cell table:style-name="TableCell10653">
            <text:p text:style-name="P10654"><text:span text:style-name="T10655">44 01 12 00</text:span></text:p>
          </table:table-cell>
          <table:table-cell table:style-name="TableCell10656">
            <text:p text:style-name="P10657"><text:span text:style-name="T10658">Ne s</text:span><text:span text:style-name="T10659">pygliuočių</text:span><text:span text:style-name="T10660"><text:s/>malkinė<text:s/></text:span><text:span text:style-name="T10661">mediena, turinti rąstgalių, pliauskų, šakų, žabų kūlelių ir panašų pavidalą.</text:span></text:p>
          </table:table-cell>
        </table:table-row>
        <table:table-row table:style-name="TableRow10662">
          <table:table-cell table:style-name="TableCell10663">
            <text:p text:style-name="P10664"><text:span text:style-name="T10665">4401 21 00</text:span></text:p>
          </table:table-cell>
          <table:table-cell table:style-name="TableCell10666">
            <text:p text:style-name="Normal"><text:span text:style-name="T10667">Spygliuočių medienos skiedros<text:s/></text:span><text:span text:style-name="T10668">arba drožlės.</text:span></text:p>
          </table:table-cell>
        </table:table-row>
        <table:table-row table:style-name="TableRow10669">
          <table:table-cell table:style-name="TableCell10670">
            <text:p text:style-name="P10671"><text:span text:style-name="T10672">4401 22 00</text:span></text:p>
          </table:table-cell>
          <table:table-cell table:style-name="TableCell10673">
            <text:p text:style-name="Normal"><text:span text:style-name="T10674">Ne spygliuočių medienos skiedros arba drožlės.</text:span></text:p>
          </table:table-cell>
        </table:table-row>
        <table:table-row table:style-name="TableRow10675">
          <table:table-cell table:style-name="TableCell10676">
            <text:p text:style-name="P10677"><text:span text:style-name="T10678">4401 40 10</text:span></text:p>
          </table:table-cell>
          <table:table-cell table:style-name="TableCell10679">
            <text:p text:style-name="P10680"><text:span text:style-name="T10681">Pjuvenos, neaglomeruotos.</text:span></text:p>
          </table:table-cell>
        </table:table-row>
        <table:table-row table:style-name="TableRow10682">
          <table:table-cell table:style-name="TableCell10683">
            <text:p text:style-name="P10684"><text:span text:style-name="T10685">4401 40 90</text:span></text:p>
          </table:table-cell>
          <table:table-cell table:style-name="TableCell10686">
            <text:p text:style-name="P10687"><text:span text:style-name="T10688">Medienos atliekos ir gabaliukai<text:s/></text:span><text:span text:style-name="T10689">(išskyrus pjuvenas)</text:span><text:span text:style-name="T10690">, neglomeruotos.</text:span></text:p>
          </table:table-cell>
        </table:table-row>
        <table:table-row table:style-name="TableRow10691">
          <table:table-cell table:style-name="TableCell10692">
            <text:p text:style-name="P10693"><text:span text:style-name="T10694">ex 4403 11 00</text:span></text:p>
          </table:table-cell>
          <table:table-cell table:style-name="TableCell10695">
            <text:p text:style-name="P10696"><text:span text:style-name="T10697">Spygliuočių<text:s/></text:span><text:span text:style-name="T10698">žaliavinė mediena, nuo kurios nenuskusta žievė ar brazdas, ar kuri grubiai aptašyta suformuojant kvadrato skerspjūvį<text:s/></text:span><text:span text:style-name="T10699">arba neaptašyta</text:span><text:span text:style-name="T10700">, apdorota dažais, beicu, kreozotu arba kitais konservantais.</text:span></text:p>
          </table:table-cell>
        </table:table-row>
        <table:table-row table:style-name="TableRow10701">
          <table:table-cell table:style-name="TableCell10702">
            <text:p text:style-name="P10703"><text:span text:style-name="T10704">ex 4403 12 00</text:span></text:p>
          </table:table-cell>
          <table:table-cell table:style-name="TableCell10705">
            <text:p text:style-name="P10706"><text:span text:style-name="T10707">Ne spygliuočių žaliavinė mediena, nuo kurios<text:s/></text:span><text:span text:style-name="T10708">nenuskusta žievė ar brazdas, kuri grubiai aptašyta suformuojant kvadrato skerspjūvį arba neaptašyta, apdorota dažais, beicu, kreozotu arba kitais konservantais.</text:span></text:p>
          </table:table-cell>
        </table:table-row>
        <table:table-row table:style-name="TableRow10709">
          <table:table-cell table:style-name="TableCell10710">
            <text:p text:style-name="P10711"><text:span text:style-name="T10712">ex 4403 21</text:span></text:p>
          </table:table-cell>
          <table:table-cell table:style-name="TableCell10713">
            <text:p text:style-name="P10714"><text:span text:style-name="T10715">Pušies (</text:span><text:span text:style-name="T10716">Pinus<text:s/></text:span><text:span text:style-name="T10717">spp.)<text:s/></text:span><text:span text:style-name="T10718">žaliavinė spygliuočių mediena, nuo kurios nenuskusta žievė ar b</text:span><text:span text:style-name="T10719">razdas, kuri grubiai aptašyta suformuojant kvadrato skerspjūvį,<text:s/></text:span><text:span text:style-name="T10720">kurios kirtimo skersmuo lygus arba didesnis negu 15 cm ir<text:s/></text:span><text:span text:style-name="T10721">kuri nėra apdorota dažais, beicu, kreozotu arba kitais konservantais.</text:span></text:p>
          </table:table-cell>
        </table:table-row>
        <table:table-row table:style-name="TableRow10722">
          <table:table-cell table:style-name="TableCell10723">
            <text:p text:style-name="P10724"><text:span text:style-name="T10725">ex 4403 22 00</text:span></text:p>
          </table:table-cell>
          <table:table-cell table:style-name="TableCell10726">
            <text:p text:style-name="P10727"><text:span text:style-name="T10728">Pušies (</text:span><text:span text:style-name="T10729">Pinus<text:s/></text:span><text:span text:style-name="T10730">spp.) žaliavinė spygliuočių<text:s/></text:span><text:span text:style-name="T10731">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732">
          <table:table-cell table:style-name="TableCell10733">
            <text:p text:style-name="P10734"><text:span text:style-name="T10735">ex 4403 23</text:span></text:p>
          </table:table-cell>
          <table:table-cell table:style-name="TableCell10736">
            <text:p text:style-name="P10737"><text:span text:style-name="T10738">Kėnio (</text:span><text:span text:style-name="T10739">Abies<text:s/></text:span><text:span text:style-name="T10740">spp.) ir<text:s/></text:span><text:span text:style-name="T10741">eglės (</text:span><text:span text:style-name="T10742">Picea<text:s/></text:span><text:span text:style-name="T10743">spp.) žaliavinė spygliuočių mediena, nuo kurios nenuskusta žievė ar brazdas, kuri grubiai aptašyta suformuojant kvadrato skerspjūvį, kurios kirtimo skersmuo lygus arba didesnis negu 15 cm ir kuri nėra apdorota dažais, beicu, kreozotu arba kita</text:span><text:span text:style-name="T10744">is konservantais.</text:span></text:p>
          </table:table-cell>
        </table:table-row>
        <table:table-row table:style-name="TableRow10745">
          <table:table-cell table:style-name="TableCell10746">
            <text:p text:style-name="P10747"><text:span text:style-name="T10748">ex 4403 24 00</text:span></text:p>
          </table:table-cell>
          <table:table-cell table:style-name="TableCell10749">
            <text:p text:style-name="P10750"><text:span text:style-name="T10751">Kėnio (</text:span><text:span text:style-name="T10752">Abies<text:s/></text:span><text:span text:style-name="T10753">spp.) ir eglės (</text:span><text:span text:style-name="T10754">Picea<text:s/></text:span><text:span text:style-name="T10755">spp.) žaliavinė spygliuočių mediena, nuo kurios nenuskusta žievė ar brazdas, kuri grubiai aptašyta suformuojant kvadrato skerspjūvį, kurios kirtimo skersmuo mažesnis negu 15 cm ir kuri nėr</text:span><text:span text:style-name="T10756">a apdorota dažais, beicu, kreozotu arba kitais konservantais.</text:span></text:p>
          </table:table-cell>
        </table:table-row>
        <table:table-row table:style-name="TableRow10757">
          <table:table-cell table:style-name="TableCell10758">
            <text:p text:style-name="P10759"><text:span text:style-name="T10760">ex 4403 25</text:span></text:p>
          </table:table-cell>
          <table:table-cell table:style-name="TableCell10761">
            <text:p text:style-name="P10762"><text:span text:style-name="T10763">Kitų, negu pušies (</text:span><text:span text:style-name="T10764">Pinus<text:s/></text:span><text:span text:style-name="T10765">spp.), kėnio (</text:span><text:span text:style-name="T10766">Abies<text:s/></text:span><text:span text:style-name="T10767">spp.) ir eglės (</text:span><text:span text:style-name="T10768">Picea<text:s/></text:span><text:span text:style-name="T10769">spp.), spygliuočių žaliavinė spygliuočių mediena, nuo kurios nenuskusta žievė ar brazdas, kuri grubiai aptašyta<text:s/></text:span><text:span text:style-name="T10770">suformuojant kvadrato skerspjūvį, kurios kirtimo skersmuo lygus arba didesnis negu 15 cm ir kuri nėra apdorota dažais, beicu, kreozotu arba kitais konservantais.</text:span></text:p>
          </table:table-cell>
        </table:table-row>
        <table:table-row table:style-name="TableRow10771">
          <table:table-cell table:style-name="TableCell10772">
            <text:p text:style-name="P10773"><text:span text:style-name="T10774">ex 4403 26 00</text:span></text:p>
          </table:table-cell>
          <table:table-cell table:style-name="TableCell10775">
            <text:p text:style-name="P10776"><text:span text:style-name="T10777">Kitų, negu pušies (</text:span><text:span text:style-name="T10778">Pinus<text:s/></text:span><text:span text:style-name="T10779">spp.), kėnio (</text:span><text:span text:style-name="T10780">Abies<text:s/></text:span><text:span text:style-name="T10781">spp.) ir eglės (</text:span><text:span text:style-name="T10782">Picea<text:s/></text:span><text:span text:style-name="T10783">spp.), spygl</text:span><text:span text:style-name="T10784">iuočių žaliavinė spygliuočių mediena, nuo kurios nenuskusta žievė ar brazdas, kuri grubiai aptašyta suformuojant kvadrato skerspjūvį, kurios kirtimo skersmuo mažesnis negu 15 cm ir kuri nėra apdorota dažais, beicu, kreozotu arba kitais konservantais.</text:span></text:p>
          </table:table-cell>
        </table:table-row>
        <table:table-row table:style-name="TableRow10785">
          <table:table-cell table:style-name="TableCell10786">
            <text:p text:style-name="P10787"><text:span text:style-name="T10788">4403</text:span><text:span text:style-name="T10789"><text:s/>91 00</text:span></text:p>
          </table:table-cell>
          <table:table-cell table:style-name="TableCell10790">
            <text:p text:style-name="P10791"><text:span text:style-name="T10792">Žaliavinė ąžuolo mediena (</text:span><text:span text:style-name="T10793">Quercus</text:span><text:span text:style-name="T10794"><text:s/>spp.), nuo kurios nuskusta arba nenuskusta žievė ar brazdas, kuri grubiai aptašyta suformuojant kvadrato skerspjūvį, kuri nėra apdorota dažais, beicu, kreozotu arba kitais konservantais.</text:span></text:p>
          </table:table-cell>
        </table:table-row>
        <table:table-row table:style-name="TableRow10795">
          <table:table-cell table:style-name="TableCell10796">
            <text:p text:style-name="P10797"><text:span text:style-name="T10798">4403 95</text:span></text:p>
          </table:table-cell>
          <table:table-cell table:style-name="TableCell10799">
            <text:p text:style-name="P10800"><text:span text:style-name="T10801">Beržo (</text:span><text:span text:style-name="T10802">Betula<text:s/></text:span><text:span text:style-name="T10803">spp.)</text:span><text:span text:style-name="T10804"><text:s/>žaliavinė mediena, nuo kurios nuskusta arba nenuskusta žievė ar brazdas, kuri grubiai aptašyta suformuojant kvadrato skerspjūvį, kurios kirtimo skersmuo lygus arba didesnis negu 15 cm ir kuri nėra apdorota dažais, beicu, kreozotu arba kitais konservantais</text:span><text:span text:style-name="T10805">.</text:span></text:p>
          </table:table-cell>
        </table:table-row>
        <table:table-row table:style-name="TableRow10806">
          <table:table-cell table:style-name="TableCell10807">
            <text:p text:style-name="P10808"><text:span text:style-name="T10809">4403 96 00</text:span></text:p>
          </table:table-cell>
          <table:table-cell table:style-name="TableCell10810">
            <text:p text:style-name="P10811"><text:span text:style-name="T10812">Beržo (</text:span><text:span text:style-name="T10813">Betula<text:s/></text:span><text:span text:style-name="T10814">spp.) žaliavinė mediena, nuo kurios nuskusta arba nenuskusta žievė ar brazdas, kuri grubiai aptašyta suformuojant kvadrato skerspjūvį, kurios kirtimo skersmuo mažesnis negu 15 cm ir kuri nėra apdorota dažais, beicu, kreozotu arb</text:span><text:span text:style-name="T10815">a kitais konservantais.</text:span></text:p>
          </table:table-cell>
        </table:table-row>
        <table:table-row table:style-name="TableRow10816">
          <table:table-cell table:style-name="TableCell10817">
            <text:p text:style-name="P10818"><text:span text:style-name="T10819">4403 97 00</text:span></text:p>
          </table:table-cell>
          <table:table-cell table:style-name="TableCell10820">
            <text:p text:style-name="P10821"><text:span text:style-name="T10822">Tuopos arba drebulės (</text:span><text:span text:style-name="T10823">Populus<text:s/></text:span><text:span text:style-name="T10824">spp.) žaliavinė mediena, nuo kurios nuskusta arba nenuskusta žievė ir brazdas, kuri grubiai aptašyta suformuojant kvadrato skerspjūvį, kuri nėra apdorota dažais, beicu, kreozotu arba kitais<text:s/></text:span><text:span text:style-name="T10825">konservantais</text:span></text:p>
          </table:table-cell>
        </table:table-row>
        <table:table-row table:style-name="TableRow10826">
          <table:table-cell table:style-name="TableCell10827">
            <text:p text:style-name="P10828"><text:span text:style-name="T10829">ex 4403 99 00</text:span></text:p>
          </table:table-cell>
          <table:table-cell table:style-name="TableCell10830">
            <text:p text:style-name="P10831"><text:span text:style-name="T10832">Ne spygliuočių mediena (išskyrus atogrąžų medieną, ąžuolo (</text:span><text:span text:style-name="T10833">Quercus</text:span><text:span text:style-name="T10834"><text:s/>spp.), buko (</text:span><text:span text:style-name="T10835">Fagus</text:span><text:span text:style-name="T10836"><text:s/>spp.),<text:s/></text:span><text:span text:style-name="T10837">beržo (</text:span><text:span text:style-name="T10838">Betula<text:s/></text:span><text:span text:style-name="T10839">L.), tuopos ir drebulės (</text:span><text:span text:style-name="T10840">Populus<text:s/></text:span><text:span text:style-name="T10841">spp.) arba eukalipto (</text:span><text:span text:style-name="T10842">Eucalyptus<text:s/></text:span><text:span text:style-name="T10843">spp.))</text:span><text:span text:style-name="T10844">, nuo kurios nuskusta arba nenuskusta žievė ar<text:s/></text:span><text:span text:style-name="T10845">brazdas, ar kuri grubiai aptašyta suformuojant kvadrato skerspjūvį arba neaptašyta, kuri nėra apdorota dažais, beicu, kreozotu arba kitais konservantais.</text:span></text:p>
          </table:table-cell>
        </table:table-row>
        <table:table-row table:style-name="TableRow10846">
          <table:table-cell table:style-name="TableCell10847">
            <text:p text:style-name="P10848"><text:span text:style-name="T10849">ex 4404</text:span></text:p>
          </table:table-cell>
          <table:table-cell table:style-name="TableCell10850">
            <text:p text:style-name="P10851"><text:span text:style-name="T10852">Perskelti mediniai poliai; medinės kartys, kuolai, stulpeliai ir mietai, nusmailintu galu, be</text:span><text:span text:style-name="T10853">t neperpjauti išilgai.</text:span></text:p>
          </table:table-cell>
        </table:table-row>
        <table:table-row table:style-name="TableRow10854">
          <table:table-cell table:style-name="TableCell10855">
            <text:p text:style-name="P10856"><text:span text:style-name="T10857">4406</text:span></text:p>
          </table:table-cell>
          <table:table-cell table:style-name="TableCell10858">
            <text:p text:style-name="P10859"><text:span text:style-name="T10860">Mediniai geležinkelio arba tramvajų bėgių pabėgiai.</text:span></text:p>
          </table:table-cell>
        </table:table-row>
        <table:table-row table:style-name="TableRow10861">
          <table:table-cell table:style-name="TableCell10862">
            <text:p text:style-name="P10863"><text:span text:style-name="T10864">ex 4407<text:s/></text:span></text:p>
          </table:table-cell>
          <table:table-cell table:style-name="TableCell10865">
            <text:p text:style-name="P10866"><text:span text:style-name="T10867">Spygliuočių mediena, kurios storis didesnis kaip 6 mm, išilgai perpjauta arba perskelta, nudrožta arba be žievės, obliuota arba neobliuota, šlifuota arba nešlifuota,</text:span><text:span text:style-name="T10868"><text:s/>sujungta arba nesujungta galais.</text:span></text:p>
          </table:table-cell>
        </table:table-row>
        <table:table-row table:style-name="TableRow10869">
          <table:table-cell table:style-name="TableCell10870">
            <text:p text:style-name="P10871"><text:span text:style-name="T10872">4407 91</text:span></text:p>
          </table:table-cell>
          <table:table-cell table:style-name="TableCell10873">
            <text:p text:style-name="P10874"><text:span text:style-name="T10875">Ąžuolo mediena (</text:span><text:span text:style-name="T10876">Quercus</text:span><text:span text:style-name="T10877"><text:s/>spp.), kurios storis didesnis kaip 6 mm, išilgai perpjauta arba perskelta, nudrožta arba be žievės, obliuota arba neobliuota, šlifuota arba nešlifuota, sujungta arba nesujungta galais.</text:span></text:p>
          </table:table-cell>
        </table:table-row>
        <table:table-row table:style-name="TableRow10878">
          <table:table-cell table:style-name="TableCell10879">
            <text:p text:style-name="P10880"><text:span text:style-name="T10881">ex 4407 93</text:span></text:p>
          </table:table-cell>
          <table:table-cell table:style-name="TableCell10882">
            <text:p text:style-name="P10883"><text:span text:style-name="T10884">Acer saccharum</text:span><text:span text:style-name="T10885">  mediena, kurios storis didesnis kaip 6 mm, išilgai perpjauta arba perskelta,<text:s/></text:span><text:span text:style-name="T10886">nudrožta arba be žievės</text:span><text:span text:style-name="T10887">, obliuota arba neobliuota, šlifuota arba nešlifuota, sujungta arba nesujungta galais.</text:span></text:p>
          </table:table-cell>
        </table:table-row>
        <table:table-row table:style-name="TableRow10888">
          <table:table-cell table:style-name="TableCell10889">
            <text:p text:style-name="P10890"><text:span text:style-name="T10891">4407 94</text:span></text:p>
          </table:table-cell>
          <table:table-cell table:style-name="TableCell10892">
            <text:p text:style-name="P10893"><text:span text:style-name="T10894">Vyšnios (</text:span><text:span text:style-name="T10895">Prunus<text:s/></text:span><text:span text:style-name="T10896">spp.) mediena,<text:s/></text:span><text:span text:style-name="T10897">ku</text:span><text:span text:style-name="T10898">rios storis didesnis kaip 6 mm, išilgai perpjauta arba perskelta,<text:s/></text:span><text:span text:style-name="T10899">nudrožta arba be žievės</text:span><text:span text:style-name="T10900">, obliuota arba neobliuota, šlifuota arba nešlifuota, sujungta arba nesujungta galais</text:span><text:span text:style-name="T10901">.</text:span></text:p>
          </table:table-cell>
        </table:table-row>
        <table:table-row table:style-name="TableRow10902">
          <table:table-cell table:style-name="TableCell10903">
            <text:p text:style-name="P10904"><text:span text:style-name="T10905">4407 95</text:span></text:p>
          </table:table-cell>
          <table:table-cell table:style-name="TableCell10906">
            <text:p text:style-name="P10907"><text:span text:style-name="T10908">Uosio (</text:span><text:span text:style-name="T10909">Fraxinus</text:span><text:span text:style-name="T10910"> spp.) mediena, kurios storis didesnis kaip 6 mm, išilga</text:span><text:span text:style-name="T10911">i perpjauta arba perskelta,<text:s/></text:span><text:span text:style-name="T10912">nudrožta arba be žievės</text:span><text:span text:style-name="T10913">, obliuota arba neobliuota, šlifuota arba nešlifuota, sujungta arba nesujungta galais.</text:span></text:p>
          </table:table-cell>
        </table:table-row>
        <table:table-row table:style-name="TableRow10914">
          <table:table-cell table:style-name="TableCell10915">
            <text:p text:style-name="P10916"><text:span text:style-name="T10917">4407 96</text:span></text:p>
          </table:table-cell>
          <table:table-cell table:style-name="TableCell10918">
            <text:p text:style-name="P10919"><text:span text:style-name="T10920">Beržo (</text:span><text:span text:style-name="T10921">Betula<text:s/></text:span><text:span text:style-name="T10922">spp.) mediena,<text:s/></text:span><text:span text:style-name="T10923">kurios storis didesnis kaip 6 mm, išilgai perpjauta arba perskelta,<text:s/></text:span><text:span text:style-name="T10924">nudrožta<text:s/></text:span><text:span text:style-name="T10925">arba be žievės</text:span><text:span text:style-name="T10926">, obliuota arba neobliuota, šlifuota arba nešlifuota, sujungta arba nesujungta galais</text:span><text:span text:style-name="T10927">.</text:span></text:p>
          </table:table-cell>
        </table:table-row>
        <table:table-row table:style-name="TableRow10928">
          <table:table-cell table:style-name="TableCell10929">
            <text:p text:style-name="P10930"><text:span text:style-name="T10931">4407 97</text:span></text:p>
          </table:table-cell>
          <table:table-cell table:style-name="TableCell10932">
            <text:p text:style-name="P10933"><text:span text:style-name="T10934">Tuopos ir drebulės (</text:span><text:span text:style-name="T10935">Populus<text:s/></text:span><text:span text:style-name="T10936">spp.) mediena,<text:s/></text:span><text:span text:style-name="T10937">kurios storis didesnis kaip 6 mm, išilgai perpjauta arba perskelta,<text:s/></text:span><text:span text:style-name="T10938">nudrožta arba be žievės</text:span><text:span text:style-name="T10939">, obliuota a</text:span><text:span text:style-name="T10940">rba neobliuota, šlifuota arba nešlifuota, sujungta arba nesujungta galais</text:span><text:span text:style-name="T10941">.</text:span></text:p>
          </table:table-cell>
        </table:table-row>
        <table:table-row table:style-name="TableRow10942">
          <table:table-cell table:style-name="TableCell10943">
            <text:p text:style-name="P10944"><text:span text:style-name="T10945">ex 4407 99</text:span></text:p>
          </table:table-cell>
          <table:table-cell table:style-name="TableCell10946">
            <text:p text:style-name="P10947"><text:span text:style-name="T10948">Ne spygliuočių mediena (išskyrus atogrąžų medieną, ąžuolo (</text:span><text:span text:style-name="T10949">Quercus</text:span><text:span text:style-name="T10950"><text:s/>spp.), buko (</text:span><text:span text:style-name="T10951">Fagus</text:span><text:span text:style-name="T10952"><text:s/>spp.), klevo (</text:span><text:span text:style-name="T10953">Acer<text:s/></text:span><text:span text:style-name="T10954">spp.), vyšnios (</text:span><text:span text:style-name="T10955">Prunus<text:s/></text:span><text:span text:style-name="T10956">spp.), uosio (</text:span><text:span text:style-name="T10957">Fraxinus<text:s/></text:span><text:span text:style-name="T10958">spp.),<text:s/></text:span><text:span text:style-name="T10959">beržo (</text:span><text:span text:style-name="T10960">Betula<text:s/></text:span><text:span text:style-name="T10961">spp.) ar tuopos ir drebulės (</text:span><text:span text:style-name="T10962">Populus<text:s/></text:span><text:span text:style-name="T10963">spp.)),</text:span><text:span text:style-name="T10964"><text:s/>kurios storis didesnis kaip 6 mm, išilgai perpjauta arba perskelta, nudrožta arba be žievės, obliuota arba neobliuota, šlifuota arba nešlifuota, sujungta arba nesujungta galais.</text:span></text:p>
          </table:table-cell>
        </table:table-row>
        <table:table-row table:style-name="TableRow10965">
          <table:table-cell table:style-name="TableCell10966">
            <text:p text:style-name="P10967"><text:span text:style-name="T10968">4408 10</text:span></text:p>
          </table:table-cell>
          <table:table-cell table:style-name="TableCell10969">
            <text:p text:style-name="P10970"><text:span text:style-name="T10971">Vienasluoksnės sp</text:span><text:span text:style-name="T10972">ygliuočių faneros lakštai (įskaitant išpjautus drožiant sluoksniuotąją medieną), skirti klijuotinei fanerai arba panašiai sluoksniuotajai medienai gaminti, taip pat kita mediena, kurios storis ne didesnis kaip 6 mm, išilgai perpjauta, nudrožta arba be žiev</text:span><text:span text:style-name="T10973">ės, obliuota arba neobliuota, šlifuota arba nešlifuota, sujungta arba nesujungta galais.</text:span></text:p>
          </table:table-cell>
        </table:table-row>
        <table:table-row table:style-name="TableRow10974">
          <table:table-cell table:style-name="TableCell10975">
            <text:p text:style-name="P10976"><text:span text:style-name="T10977">4416 00 00</text:span></text:p>
          </table:table-cell>
          <table:table-cell table:style-name="TableCell10978">
            <text:p text:style-name="P10979"><text:span text:style-name="T10980">Medinės statinės, statinaitės, kubilai, puskubiliai ir kiti kubilų gaminiai bei jų dalys, įskaitant statinių šulus.</text:span></text:p>
          </table:table-cell>
        </table:table-row>
        <table:table-row table:style-name="TableRow10981">
          <table:table-cell table:style-name="TableCell10982">
            <text:p text:style-name="Normal"><text:span text:style-name="T10983">9406 10 00</text:span></text:p>
          </table:table-cell>
          <table:table-cell table:style-name="TableCell10984">
            <text:p text:style-name="Normal"><text:span text:style-name="T10985">Mediniai surenkamieji<text:s/></text:span><text:span text:style-name="T10986">statiniai.</text:span></text:p>
          </table:table-cell>
        </table:table-row>
      </table:table>
      <text:p text:style-name="Normal"/>
      <text:p text:style-name="P10987">3.7.3.</text:p>
      <table:table table:style-name="Table10988">
        <table:table-columns>
          <table:table-column table:style-name="TableColumn10989"/>
          <table:table-column table:style-name="TableColumn10990"/>
        </table:table-columns>
        <table:table-row table:style-name="TableRow10991">
          <table:table-cell table:style-name="TableCell10992">
            <text:p text:style-name="P10993">ex 4407 93</text:p>
          </table:table-cell>
          <table:table-cell table:style-name="TableCell10994">
            <text:p text:style-name="P10995"><text:span text:style-name="T10996">Acer saccharum</text:span><text:span text:style-name="T10997"><text:s/>Marsh mediena, kurios storis didesnis kaip 6 mm, išilgai perpjauta arba perskelta, nudrožta arba be žievės, obliuota arba neobliuota, šlifuota arba nešlifuota, ar sujungta arba nesujungta galais.</text:span></text:p>
          </table:table-cell>
        </table:table-row>
        <table:table-row table:style-name="TableRow10998">
          <table:table-cell table:style-name="TableCell10999">
            <text:p text:style-name="P11000">4407 95</text:p>
          </table:table-cell>
          <table:table-cell table:style-name="TableCell11001">
            <text:p text:style-name="P11002"><text:span text:style-name="T11003">Uosio (</text:span><text:span text:style-name="T11004">Fraxinus</text:span><text:span text:style-name="T11005"><text:s/>spp.) mediena, kurios storis didesnis kaip 6 mm, išilgai perpjauta arba perskelta, nudrožta arba be žievės, obliuota arba neobliuota, šlifuota arba nešlifuota, sujungta arba nesujungta galais.</text:span></text:p>
          </table:table-cell>
        </table:table-row>
        <table:table-row table:style-name="TableRow11006">
          <table:table-cell table:style-name="TableCell11007">
            <text:p text:style-name="P11008">ex 4407 99</text:p>
          </table:table-cell>
          <table:table-cell table:style-name="TableCell11009">
            <text:p text:style-name="P11010"><text:span text:style-name="T11011">Ne spygliuočių mediena (išskyrus at</text:span><text:span text:style-name="T11012">ogrąžų medieną, ąžuolo (</text:span><text:span text:style-name="T11013">Quercus<text:s/></text:span><text:span text:style-name="T11014">spp.), buko (</text:span><text:span text:style-name="T11015">Fagus</text:span><text:span text:style-name="T11016"><text:s/>spp.), klevo (</text:span><text:span text:style-name="T11017">Acer</text:span><text:span text:style-name="T11018"><text:s/>spp.), vyšnios (</text:span><text:span text:style-name="T11019">Prunus</text:span><text:span text:style-name="T11020"><text:s/>spp.), uosio (</text:span><text:span text:style-name="T11021">Fraxinus</text:span><text:span text:style-name="T11022"><text:s/>spp.), beržo (</text:span><text:span text:style-name="T11023">Betula</text:span><text:span text:style-name="T11024"><text:s/>spp.) ar tuopos ir drebulės (</text:span><text:span text:style-name="T11025">Populus</text:span><text:span text:style-name="T11026"><text:s/>spp.)), kurios storis didesnis kaip 6 mm, išilgai perpjauta arba perskelta, nudrož</text:span><text:span text:style-name="T11027">ta arba be žievės, obliuota arba neobliuota, šlifuota arba nešlifuota, sujungta arba nesujungta galais.</text:span></text:p>
          </table:table-cell>
        </table:table-row>
      </table:table>
      <text:p text:style-name="P11028"/>
      <text:p text:style-name="P11029">3.8. Dirvožemis ir auginimo substratas:</text:p>
      <text:p text:style-name="P11030">3.8.1. kurį visą arba kurio dalį sudaro dirvožemis arba kietos organinės medžiagos, tokios kaip augalų<text:s/>dalys, humusas, įskaitas durpes arba žievę, išskyrus tą, kurį sudaro tik durpės;</text:p>
      <text:p text:style-name="P11031">3.8.2. pridėtas prie augalų arba su jais susijęs ir visiškai arba iš dalies sudarytas iš 3.8.1 punkte nurodytos medžiagos, arba iš durpių ar kokios nors kitokios kietos<text:s/>neorganinės medžiagos, skirtos palaikyti augalų gyvybingumą, kilusių iš:</text:p>
      <text:p text:style-name="P11032">3.8.2.1. Turkijos;</text:p>
      <text:p text:style-name="P11033">3.8.2.2. Baltarusijos, Gruzijos, Moldovos, Rusijos, Ukrainos;</text:p>
      <text:p text:style-name="P11034">3.8.2.3. ir iš ne Europos šalių, išskyrus Alžyrą, Egiptą, Izraelį, Libiją, Maroką ir Tunisą.<text:s/></text:p>
      <text:p text:style-name="P11035"><text:span text:style-name="T11036">3.9</text:span><text:span text:style-name="T11037">.<text:s/></text:span><text:span text:style-name="T11038">Triticum</text:span><text:span text:style-name="T11039">,<text:s/></text:span><text:span text:style-name="T11040">Secale</text:span><text:span text:style-name="T11041"><text:s/>ir<text:s/></text:span><text:span text:style-name="T11042">X Triticosecale</text:span><text:span text:style-name="T11043"><text:s/>genčių grūdai, kilę iš Afganistano, Indijos, Irano, Irako, Meksikos, Nepalo, Pakistano, Pietų Afrikos ir JAV.</text:span><text:s/></text:p>
      <text:p text:style-name="P11044"/>
      <text:p text:style-name="P11045"/>
      <text:p text:style-name="P11046"><text:span text:style-name="T11047">4</text:span><text:span text:style-name="T11048">. a</text:span><text:span text:style-name="T11049">ugalai, augaliniai produktai ir kiti objektai, galintys būti svarbių kenksmingų<text:s/></text:span><text:span text:style-name="T11050">organizmų platintojais tam tikrose saugomose zonose</text:span></text:p>
      <text:p text:style-name="P11051"/>
      <text:p text:style-name="P11052">Nepažeidžiant 3 punkto „Augalai, augaliniai produktai ir kiti objektai, potencialūs visai Europos Sąjungai ir Lietuvos Respublikai svarbių kenksmingų organizmų platintojai“ nuostatų:</text:p>
      <text:p text:style-name="P11053">4.1.<text:s/><text:span text:style-name="T11054">Beta</text:span><text:span text:style-name="T11055"><text:s/>vulgaris</text:span><text:span text:style-name="T11056"><text:s/></text:span>L. augalai, skirti pramoniniam perdirbimui.</text:p>
      <text:p text:style-name="P11057">4.2. Dirvožemis nuo runkelių ir nesterilizuotos runkelių (<text:span text:style-name="T11058">Beta vulgaris</text:span><text:s/>L.) atliekos.</text:p>
      <text:p text:style-name="P11059"><text:span text:style-name="T11060">4.3</text:span><text:span text:style-name="T11061">. Gyvybingos žiedadulkės, skirtos apdulkinti<text:s/></text:span><text:span text:style-name="T11062">Amelancher<text:s/></text:span><text:span text:style-name="T11063">Med.,<text:s/></text:span><text:span text:style-name="T11064">Chaenomeles<text:s/></text:span><text:span text:style-name="T11065">Lindl.,</text:span><text:span text:style-name="T11066"><text:s/>Cotoneaster<text:s/></text:span><text:span text:style-name="T11067">Ehrh.,<text:s/></text:span><text:span text:style-name="T11068">Crataegus<text:s/></text:span><text:span text:style-name="T11069">L.,</text:span><text:span text:style-name="T11070"><text:s/>Cydonia<text:s/></text:span><text:span text:style-name="T11071">Mill.,</text:span><text:span text:style-name="T11072"><text:s/>Eriobotrya<text:s/></text:span><text:span text:style-name="T11073">Lindl.,</text:span><text:span text:style-name="T11074"><text:s/>Malus<text:s/></text:span><text:span text:style-name="T11075">Mill.,</text:span><text:span text:style-name="T11076"><text:s/>Mespilus<text:s/></text:span><text:span text:style-name="T11077">L.,</text:span><text:span text:style-name="T11078"><text:s/>Photinia davidiana</text:span><text:span text:style-name="T11079"><text:s/>(Dcne.) Cardot,</text:span><text:span text:style-name="T11080"><text:s/>Pyracantha<text:s/></text:span><text:span text:style-name="T11081">Roem.,</text:span><text:span text:style-name="T11082"><text:s/>Pyrus<text:s/></text:span><text:span text:style-name="T11083">L. ir</text:span><text:span text:style-name="T11084"><text:s/>Sorbus</text:span><text:span text:style-name="T11085"><text:s/>L.</text:span></text:p>
      <text:p text:style-name="P11086"><text:span text:style-name="T11087">4.4</text:span><text:span text:style-name="T11088">.<text:s/></text:span><text:span text:style-name="T11089">Amelancher<text:s/></text:span><text:span text:style-name="T11090">Med.,<text:s/></text:span><text:span text:style-name="T11091">Chaenomeles<text:s/></text:span><text:span text:style-name="T11092">Lindl.,</text:span><text:span text:style-name="T11093"><text:s/>Cotoneaster<text:s/></text:span><text:span text:style-name="T11094">Ehrh.<text:s/></text:span><text:span text:style-name="T11095">Crataegus<text:s/></text:span><text:span text:style-name="T11096">L.,</text:span><text:span text:style-name="T11097"><text:s/>Cydonia<text:s/></text:span><text:span text:style-name="T11098">Mill.,</text:span><text:span text:style-name="T11099"><text:s/>Eriobotrya<text:s/></text:span><text:span text:style-name="T11100">Lindl.,</text:span><text:span text:style-name="T11101"><text:s/>Malus<text:s/></text:span><text:span text:style-name="T11102">Mill.,</text:span><text:span text:style-name="T11103"><text:s/>Mespilus<text:s/></text:span><text:span text:style-name="T11104">L.,</text:span><text:span text:style-name="T11105"><text:s/>Photinia davidiana</text:span><text:span text:style-name="T11106"><text:s/>(Dcne.) Cardot,</text:span><text:span text:style-name="T11107"><text:s/>Pyracantha<text:s/></text:span><text:span text:style-name="T11108">Roem.,</text:span><text:span text:style-name="T11109"><text:s/>Pyrus<text:s/></text:span><text:span text:style-name="T11110">L. ir</text:span><text:span text:style-name="T11111"><text:s/>Sorbus</text:span><text:span text:style-name="T11112"><text:s/>L. augalų dalys, išskyrus vaisius ir sėklas.</text:span><text:s/></text:p>
      <text:p text:style-name="P11113">4.5.<text:s/><text:span text:style-name="T11114">Castanea<text:s/></text:span><text:span text:style-name="T11115">Mill.,</text:span><text:span text:style-name="T11116"><text:s/></text:span><text:span text:style-name="T11117">Dolichos<text:s/></text:span>Jacq.,<text:s/><text:span text:style-name="T11118">Mangifera<text:s/></text:span>spp.,<text:span text:style-name="T11119"><text:s/>Beta vulgaris<text:s/></text:span>L.<text:span text:style-name="T11120"><text:s/></text:span>ir<text:span text:style-name="T11121"><text:s/>Phaseolus vulgaris</text:span><text:s/>L. sėklos.<text:s/></text:p>
      <text:p text:style-name="P11122">4.6. Sėklos ir vaisiai (dėžutės)<text:s/><text:span text:style-name="T11123">Gossypium</text:span><text:s/>spp. ir nevalyta medvilnė.</text:p>
      <text:p text:style-name="P11124">4.7.<text:s/><text:span text:style-name="T11125">Vitis</text:span><text:s/>L. vaisiai.</text:p>
      <text:p text:style-name="P11126">4.8. Mediena, jei ji:</text:p>
      <text:p text:style-name="P11127">4.8.1.<text:s/><text:span text:style-name="T11128">visa arba jos dalis gauta iš spygliuočių (</text:span><text:span text:style-name="T11129">Coniferales</text:span><text:span text:style-name="T11130">), išskyrus medieną be žievės, kilusią iš Europos trečiųjų šalių ir<text:s/></text:span><text:span text:style-name="T11131">Castanea<text:s/></text:span><text:span text:style-name="T11132">Mill., išskyrus medieną be žievės, ir</text:span></text:p>
      <text:p text:style-name="P11133"><text:span text:style-name="T11134">4.8.2</text:span><text:span text:style-name="T11135">. atitinka vieną iš šių Tarybos reglamento (EEB) Nr. 2658/87<text:s/></text:span><text:s/><text:span text:style-name="T11136">I priedo 2 dalyje nustatytų apibūdinimų:</text:span></text:p>
      <table:table table:style-name="Table11137">
        <table:table-columns>
          <table:table-column table:style-name="TableColumn11138"/>
          <table:table-column table:style-name="TableColumn11139"/>
        </table:table-columns>
        <table:table-row table:style-name="TableRow11140">
          <table:table-cell table:style-name="TableCell11141">
            <text:p text:style-name="P11142"><text:span text:style-name="T11143">KN kodas</text:span></text:p>
          </table:table-cell>
          <table:table-cell table:style-name="TableCell11144">
            <text:p text:style-name="P11145"><text:span text:style-name="T11146">Apibūdinimas</text:span></text:p>
          </table:table-cell>
        </table:table-row>
        <table:table-row table:style-name="TableRow11147">
          <table:table-cell table:style-name="TableCell11148">
            <text:p text:style-name="P11149"><text:span text:style-name="T11150">4401 11 00</text:span></text:p>
          </table:table-cell>
          <table:table-cell table:style-name="TableCell11151">
            <text:p text:style-name="P11152"><text:span text:style-name="T11153">Spygliuočių malkinė<text:s/></text:span><text:span text:style-name="T11154">mediena, turinti rąstgalių, pliauskų, šakų, žabų<text:s/></text:span><text:span text:style-name="T11155">kūlelių ar panašų pavidalą.</text:span></text:p>
          </table:table-cell>
        </table:table-row>
        <table:table-row table:style-name="TableRow11156">
          <table:table-cell table:style-name="TableCell11157">
            <text:p text:style-name="P11158"><text:span text:style-name="T11159">4401 12 00</text:span></text:p>
          </table:table-cell>
          <table:table-cell table:style-name="TableCell11160">
            <text:p text:style-name="P11161"><text:span text:style-name="T11162">Ne<text:s/></text:span><text:span text:style-name="T11163">spygliuočių malkinė<text:s/></text:span><text:span text:style-name="T11164">mediena, turinti<text:s/></text:span><text:span text:style-name="T11165">rąstgalių</text:span><text:span text:style-name="T11166">, pliauskų, šakų, žabų kūlelių ar panašų pavidalą.</text:span></text:p>
          </table:table-cell>
        </table:table-row>
        <table:table-row table:style-name="TableRow11167">
          <table:table-cell table:style-name="TableCell11168">
            <text:p text:style-name="P11169"><text:span text:style-name="T11170">4401 21 00<text:s/></text:span></text:p>
          </table:table-cell>
          <table:table-cell table:style-name="TableCell11171">
            <text:p text:style-name="P11172">Spygliuočių medienos skiedros arba drožlės.</text:p>
          </table:table-cell>
        </table:table-row>
        <table:table-row table:style-name="TableRow11173">
          <table:table-cell table:style-name="TableCell11174">
            <text:p text:style-name="P11175"><text:span text:style-name="T11176">4401 22 00<text:s/></text:span></text:p>
          </table:table-cell>
          <table:table-cell table:style-name="TableCell11177">
            <text:p text:style-name="P11178">Ne spygliuočių medienos skiedros arba drožlės.</text:p>
          </table:table-cell>
        </table:table-row>
        <table:table-row table:style-name="TableRow11179">
          <table:table-cell table:style-name="TableCell11180">
            <text:p text:style-name="P11181"><text:span text:style-name="T11182">4401 40 90</text:span></text:p>
          </table:table-cell>
          <table:table-cell table:style-name="TableCell11183">
            <text:p text:style-name="P11184"><text:span text:style-name="T11185">Medienos atliekos ir gabaliukai (išskyrus pjuvenas), neaglomeruotos.</text:span></text:p>
          </table:table-cell>
        </table:table-row>
        <table:table-row table:style-name="TableRow11186">
          <table:table-cell table:style-name="TableCell11187">
            <text:p text:style-name="P11188"><text:span text:style-name="T11189">ex 4403 11 00<text:s/></text:span></text:p>
          </table:table-cell>
          <table:table-cell table:style-name="TableCell11190">
            <text:p text:style-name="P11191"><text:span text:style-name="T11192">Spygliuočių žaliavinė mediena, nuo kurios nenuskusta žievė ar brazdas, ar kuri grubiai aptašyta suformuojant kvadrato skerspjūvį, apdorota dažais, beicu,<text:s/></text:span><text:span text:style-name="T11193">kreozotu arba kitais konservantais.</text:span></text:p>
          </table:table-cell>
        </table:table-row>
        <table:table-row table:style-name="TableRow11194">
          <table:table-cell table:style-name="TableCell11195">
            <text:p text:style-name="P11196"><text:span text:style-name="T11197">ex 4403 12 00</text:span></text:p>
          </table:table-cell>
          <table:table-cell table:style-name="TableCell11198">
            <text:p text:style-name="P11199"><text:span text:style-name="T11200">Ne spygliuočių žaliavinė mediena, nuo kurios nenuskusta žievė ar brazdas, kuri grubiai aptašyta suformuojant kvadrato skerspjūvį, apdorota dažais, beicu, kreozotu arba kitais konservantais.</text:span></text:p>
          </table:table-cell>
        </table:table-row>
        <table:table-row table:style-name="TableRow11201">
          <table:table-cell table:style-name="TableCell11202">
            <text:p text:style-name="P11203"><text:span text:style-name="T11204">ex 4403 21<text:s/></text:span></text:p>
          </table:table-cell>
          <table:table-cell table:style-name="TableCell11205">
            <text:p text:style-name="P11206"><text:span text:style-name="T11207">Pušies (</text:span><text:span text:style-name="T11208">Pinus<text:s/></text:span><text:span text:style-name="T11209">spp.) žaliavinė spygliuočių<text:s/></text:span><text:span text:style-name="T11210">mediena, nuo kurios nenuskusta žievė ar brazdas, ar kuri grubiai aptašyta suformuojant kvadrato skerspjūvį,<text:s/></text:span><text:span text:style-name="T11211">kurios kirtimo skersmuo lygus arba didesnis negu 15 cm ir</text:span><text:span text:style-name="T11212"><text:s/>kuri nėra apdorota dažais, beicu, kreozotu arba<text:s/></text:span><text:span text:style-name="T11213">kitais konservantais.</text:span></text:p>
          </table:table-cell>
        </table:table-row>
        <table:table-row table:style-name="TableRow11214">
          <table:table-cell table:style-name="TableCell11215">
            <text:p text:style-name="P11216"><text:span text:style-name="T11217">ex 4403 22 00</text:span></text:p>
          </table:table-cell>
          <table:table-cell table:style-name="TableCell11218">
            <text:p text:style-name="P11219"><text:span text:style-name="T11220">Pušies (</text:span><text:span text:style-name="T11221">Pinus<text:s/></text:span><text:span text:style-name="T11222">spp.) žaliavinė spygliuočių mediena, nuo kurios nenuskusta žievė ar brazdas, kuri grubiai aptašyta suformuojant kvadrato skerspjūvį, kurios kirtimo skersmuo mažesnis negu 15 cm ir kuri nėra apdorota<text:s/></text:span><text:span text:style-name="T11223">dažais, beicu, kreozotu arba kitais konservantais.</text:span></text:p>
          </table:table-cell>
        </table:table-row>
        <table:table-row table:style-name="TableRow11224">
          <table:table-cell table:style-name="TableCell11225">
            <text:p text:style-name="P11226"><text:span text:style-name="T11227">ex 4403 23</text:span></text:p>
          </table:table-cell>
          <table:table-cell table:style-name="TableCell11228">
            <text:p text:style-name="P11229"><text:span text:style-name="T11230">Kėnio (</text:span><text:span text:style-name="T11231">Abies<text:s/></text:span><text:span text:style-name="T11232">spp.) ir eglės (</text:span><text:span text:style-name="T11233">Picea<text:s/></text:span><text:span text:style-name="T11234">spp.) žaliavinė spygliuočių mediena, nuo kurios nenuskusta žievė ar brazdas, kuri grubiai aptašyta suformuojant kvadrato skerspjūvį, kurios kirtimo skersmuo l</text:span><text:span text:style-name="T11235">ygus arba didesnis negu 15 cm ir kuri nėra apdorota dažais, beicu, kreozotu arba kitais konservantais.</text:span></text:p>
          </table:table-cell>
        </table:table-row>
        <table:table-row table:style-name="TableRow11236">
          <table:table-cell table:style-name="TableCell11237">
            <text:p text:style-name="P11238"><text:span text:style-name="T11239">ex 4403 24 00</text:span></text:p>
          </table:table-cell>
          <table:table-cell table:style-name="TableCell11240">
            <text:p text:style-name="P11241"><text:span text:style-name="T11242">Kėnio (</text:span><text:span text:style-name="T11243">Abies<text:s/></text:span><text:span text:style-name="T11244">spp.) ir eglės (</text:span><text:span text:style-name="T11245">Picea<text:s/></text:span><text:span text:style-name="T11246">spp.) žaliavinė spygliuočių mediena, nuo kurios nenuskusta žievė ar brazdas, kuri grubiai aptašyta sufo</text:span><text:span text:style-name="T11247">rmuojant kvadrato skerspjūvį arba neaptašyta, kurios kirtimo skersmuo mažesnis negu 15 cm ir kuri nėra apdorota dažais, beicu, kreozotu arba kitais konservantais.</text:span></text:p>
          </table:table-cell>
        </table:table-row>
        <table:table-row table:style-name="TableRow11248">
          <table:table-cell table:style-name="TableCell11249">
            <text:p text:style-name="P11250"><text:span text:style-name="T11251">ex 4403 25</text:span></text:p>
          </table:table-cell>
          <table:table-cell table:style-name="TableCell11252">
            <text:p text:style-name="P11253"><text:span text:style-name="T11254">Kitų, negu pušies (</text:span><text:span text:style-name="T11255">Pinus<text:s/></text:span><text:span text:style-name="T11256">spp.), kėnio (</text:span><text:span text:style-name="T11257">Abies<text:s/></text:span><text:span text:style-name="T11258">spp.) ir eglės (</text:span><text:span text:style-name="T11259">Picea<text:s/></text:span><text:span text:style-name="T11260">spp.), spygliu</text:span><text:span text:style-name="T11261">očių žaliavinė spygliuočių mediena, nuo kurios nenuskusta žievė ar brazdas, kuri grubiai aptašyta suformuojant kvadrato skerspjūvį, kurios kirtimo skersmuo lygus arba didesnis negu 15 cm ir kuri nėra apdorota dažais, beicu, kreozotu arba kitais konservanta</text:span><text:span text:style-name="T11262">is.</text:span></text:p>
          </table:table-cell>
        </table:table-row>
        <table:table-row table:style-name="TableRow11263">
          <table:table-cell table:style-name="TableCell11264">
            <text:p text:style-name="P11265"><text:span text:style-name="T11266">ex 4403 26 00</text:span></text:p>
          </table:table-cell>
          <table:table-cell table:style-name="TableCell11267">
            <text:p text:style-name="P11268"><text:span text:style-name="T11269">Kitų, negu pušies (</text:span><text:span text:style-name="T11270">Pinus<text:s/></text:span><text:span text:style-name="T11271">spp.), kėnio (</text:span><text:span text:style-name="T11272">Abies<text:s/></text:span><text:span text:style-name="T11273">spp.) ir eglės (</text:span><text:span text:style-name="T11274">Picea<text:s/></text:span><text:span text:style-name="T11275">spp.), spygliuočių žaliavinė spygliuočių mediena, nuo kurios nenuskusta žievė ar brazdas, kuri grubiai aptašyta suformuojant kvadrato skerspjūvį, kurios kirtimo skersmuo<text:s/></text:span><text:span text:style-name="T11276">mažesnis negu 15 cm ir kuri nėra apdorota dažais, beicu, kreozotu arba kitais konservantais.</text:span></text:p>
          </table:table-cell>
        </table:table-row>
        <table:table-row table:style-name="TableRow11277">
          <table:table-cell table:style-name="TableCell11278">
            <text:p text:style-name="P11279"><text:span text:style-name="T11280">ex 4403 99 00</text:span></text:p>
          </table:table-cell>
          <table:table-cell table:style-name="TableCell11281">
            <text:p text:style-name="P11282"><text:span text:style-name="T11283">Ne spygliuočių mediena (išskyrus atogrąžų medieną, ąžuolo (</text:span><text:span text:style-name="T11284">Quercus</text:span><text:span text:style-name="T11285"><text:s/>spp.), buko (</text:span><text:span text:style-name="T11286">Fagus</text:span><text:span text:style-name="T11287"><text:s/>spp.), beržo (</text:span><text:span text:style-name="T11288">Betula<text:s/></text:span><text:span text:style-name="T11289">L.), tuopos ir drebulės (</text:span><text:span text:style-name="T11290">Populus<text:s/></text:span><text:span text:style-name="T11291">spp.)<text:s/></text:span><text:span text:style-name="T11292">arba eukalipto (</text:span><text:span text:style-name="T11293">Eucalyptus<text:s/></text:span><text:span text:style-name="T11294">spp.)), nuo kurios nuskusta arba nenuskusta žievė ar brazdas, ar kuri grubiai aptašyta suformuojant kvadrato skerspjūvį, kuri nėra apdorota dažais, beicu, kreozotu arba kitais konservantais.</text:span></text:p>
          </table:table-cell>
        </table:table-row>
        <table:table-row table:style-name="TableRow11295">
          <table:table-cell table:style-name="TableCell11296">
            <text:p text:style-name="P11297"><text:span text:style-name="T11298">ex 4404<text:s/></text:span></text:p>
          </table:table-cell>
          <table:table-cell table:style-name="TableCell11299">
            <text:p text:style-name="P11300"><text:span text:style-name="T11301">Perskelti mediniai poliai; m</text:span><text:span text:style-name="T11302">edinės kartys, kuolai ir mietai, nusmailintu galu, bet neperpjauti išilgai.</text:span></text:p>
          </table:table-cell>
        </table:table-row>
        <table:table-row table:style-name="TableRow11303">
          <table:table-cell table:style-name="TableCell11304">
            <text:p text:style-name="P11305"><text:span text:style-name="T11306">4406<text:s/></text:span></text:p>
          </table:table-cell>
          <table:table-cell table:style-name="TableCell11307">
            <text:p text:style-name="P11308"><text:span text:style-name="T11309">Mediniai geležinkelio arba tramvajų bėgių pabėgiai.</text:span></text:p>
          </table:table-cell>
        </table:table-row>
        <table:table-row table:style-name="TableRow11310">
          <table:table-cell table:style-name="TableCell11311">
            <text:p text:style-name="P11312"><text:span text:style-name="T11313">ex 4407<text:s/></text:span></text:p>
          </table:table-cell>
          <table:table-cell table:style-name="TableCell11314">
            <text:p text:style-name="P11315"><text:span text:style-name="T11316">Spygliuočių mediena, kurios storis didesnis kaip 6 mm, išilgai perpjauta arba perskelta,<text:s/></text:span><text:span text:style-name="T11317">nudrožta arba be žievė</text:span><text:span text:style-name="T11318">s</text:span><text:span text:style-name="T11319">, obliuota arba neobliuota, šlifuota arba nešlifuota, sujungta arba nesujungta galais.</text:span></text:p>
          </table:table-cell>
        </table:table-row>
        <table:table-row table:style-name="TableRow11320">
          <table:table-cell table:style-name="TableCell11321">
            <text:p text:style-name="P11322"><text:span text:style-name="T11323">ex 4407 99<text:s/></text:span></text:p>
          </table:table-cell>
          <table:table-cell table:style-name="TableCell11324">
            <text:p text:style-name="P11325"><text:span text:style-name="T11326">Ne spygliuočių mediena (išskyrus atogrąžų medieną, ąžuolo (</text:span><text:span text:style-name="T11327">Quercus</text:span><text:span text:style-name="T11328"><text:s/>spp.), buko (</text:span><text:span text:style-name="T11329">Fagus</text:span><text:span text:style-name="T11330"><text:s/>spp.), klevo (</text:span><text:span text:style-name="T11331">Acer<text:s/></text:span><text:span text:style-name="T11332">spp.), vyšnios (</text:span><text:span text:style-name="T11333">Prunus<text:s/></text:span><text:span text:style-name="T11334">spp.), uosio (</text:span><text:span text:style-name="T11335">Fraxinus<text:s/></text:span><text:span text:style-name="T11336">spp.), beržo (</text:span><text:span text:style-name="T11337">Betula<text:s/></text:span><text:span text:style-name="T11338">spp.) ar tuopos ir drebulės (</text:span><text:span text:style-name="T11339">Populus<text:s/></text:span><text:span text:style-name="T11340">spp.)),<text:s/></text:span><text:span text:style-name="T11341">kurios storis didesnis kaip 6 mm, išilgai perpjauta arba perskelta,<text:s/></text:span><text:span text:style-name="T11342">nudrožta arba be žievės</text:span><text:span text:style-name="T11343">, obliuota arba neobliuota, šlifuota arba nešlifuota, sujungta arba nesujungta galais</text:span><text:span text:style-name="T11344">.</text:span></text:p>
          </table:table-cell>
        </table:table-row>
        <table:table-row table:style-name="TableRow11345">
          <table:table-cell table:style-name="TableCell11346">
            <text:p text:style-name="P11347"><text:span text:style-name="T11348">4415<text:s/></text:span></text:p>
          </table:table-cell>
          <table:table-cell table:style-name="TableCell11349">
            <text:p text:style-name="P11350"><text:span text:style-name="T11351">Medinės dėžės, dėžutės, rėminė tara, būgnai ir panaši tara; mediniai kabelių būgnai; padėklai, dėžiniai padėklai ir kiti mediniai krovimo skydai; mediniai padėklų apvadai.</text:span></text:p>
          </table:table-cell>
        </table:table-row>
        <table:table-row table:style-name="TableRow11352">
          <table:table-cell table:style-name="TableCell11353">
            <text:p text:style-name="P11354"><text:span text:style-name="T11355">9406 10 00<text:s/></text:span></text:p>
          </table:table-cell>
          <table:table-cell table:style-name="TableCell11356">
            <text:p text:style-name="P11357">Mediniai surenkamieji statiniai.<text:s/></text:p>
          </table:table-cell>
        </table:table-row>
      </table:table>
      <text:p text:style-name="P11358"/>
      <text:p text:style-name="P11359"><text:span text:style-name="T11360">4.9</text:span><text:span text:style-name="T11361">.</text:span><text:span text:style-name="T11362"><text:s/>Eucalyptus</text:span><text:s/>l’Hérit augalų dalys.</text:p>
      <text:p text:style-name="P11363"><text:span text:style-name="T11364">4.10</text:span><text:span text:style-name="T11365">. Nulupta spygliuočių (</text:span><text:span text:style-name="T11366">Coniferales</text:span><text:span text:style-name="T11367">), kilusių iš Europos trečiųjų šalių, žievė.</text:span><text:s/></text:p>
      <text:p text:style-name="P11368"/>
      <text:p text:style-name="P11369">______________________________</text:p>
      <text:p text:style-name="P11370">Priedo pakeitimai:</text:p>
      <text:p text:style-name="P11371"><text:span text:style-name="T11372">Nr.<text:s/></text:span><text:a xlink:href="https://www.e-tar.lt/portal/legalAct.html?documentId=54ec87e0ec6c11e78a1adea6fe72f3c5" office:target-frame-name="_top" xlink:show="replace"><text:span text:style-name="T11373">3D-854</text:span></text:a><text:span text:style-name="T11374">, 2017-12-29, paskelbta TAR 2017-12-29, i. k. 2017-21677</text:span></text:p>
      <text:p text:style-name="Normal"/>
      <text:p text:style-name="Normal"/>
      <text:p text:style-name="P11375">PATVIRTINTA</text:p>
      <text:p text:style-name="P11381">Lietuvos Respublikos žemės ūkio ministro</text:p>
      <text:p text:style-name="P11382"><text:span text:style-name="T11383">2003 m. birželio</text:span><text:span text:style-name="T11384"><text:s/>30 d.</text:span><text:span text:style-name="T11385"><text:s/>įsakymu Nr. 3D-264</text:span></text:p>
      <text:p text:style-name="P11386">(Lietuvos Respublikos žemės ūkio ministro</text:p>
      <text:p text:style-name="P11387">2017 m. gruodžio 29 d. įsakymo Nr. 3D-854 <text:s text:c="2"/></text:p>
      <text:p text:style-name="P11388">redakcija)</text:p>
      <text:p text:style-name="P11389"/>
      <text:p text:style-name="P11390"/>
      <text:p text:style-name="P11391">AUGALŲ IR AUGALINIŲ PRODUKTŲ, KURIEMS GALI BŪTI TAIKOMOS SPECIALIOSIOS PRIEMONĖS, SĄRAŠAS</text:p>
      <text:p text:style-name="P11392"/>
      <text:p text:style-name="P11393"/>
      <text:p text:style-name="P11394">1. Javai ir jų derivatai.</text:p>
      <text:p text:style-name="P11395">2. Džiovinti ankštiniai augalai.</text:p>
      <text:p text:style-name="P11396">3. Manijokos gumbai ir jų derivatai.</text:p>
      <text:p text:style-name="P11397">4. Aliejinių daržovių gamybos liekanos.</text:p>
      <text:p text:style-name="P11398"/>
      <text:p text:style-name="P11399">______________________________</text:p>
      <text:p text:style-name="P11400">Priedo pakeitimai:</text:p>
      <text:p text:style-name="P11401"><text:span text:style-name="T11402">Nr.<text:s/></text:span><text:a xlink:href="https://www.e-tar.lt/portal/legalAct.html?documentId=54ec87e0ec6c11e78a1adea6fe72f3c5" office:target-frame-name="_top" xlink:show="replace"><text:span text:style-name="T11403">3D-854</text:span></text:a><text:span text:style-name="T11404">, 2017-12-29, paskelbta TAR 2017-12-29, i. k. 2017-21677</text:span></text:p>
      <text:p text:style-name="Normal"/>
      <text:p text:style-name="P11405"/>
      <text:p text:style-name="P11406"/>
      <text:p text:style-name="P11407"><text:span text:style-name="T11408">Pakeitimai:</text:span></text:p>
      <text:p text:style-name="P11409"/>
      <text:p text:style-name="P11410"><text:span text:style-name="T11411">1.</text:span></text:p>
      <text:p text:style-name="P11412"><text:span text:style-name="T11413">Lietuvos Respublikos žemės ūkio ministerija, Įsakymas</text:span></text:p>
      <text:p text:style-name="P11414"><text:span text:style-name="T11415">Nr.<text:s/></text:span><text:a xlink:href="https://www.e-tar.lt/portal/legalAct.html?documentId=TAR.3A3C6E80FDB3" office:target-frame-name="_top" xlink:show="replace"><text:span text:style-name="T11416">3D-299</text:span></text:a><text:span text:style-name="T11417">, 2004-05-07, Žin., 2004, Nr. 82-2949 (2004-05-20), i. k. 1042330ISAK003D-299</text:span></text:p>
      <text:p text:style-name="P11418"><text:span text:style-name="T11419">Dėl žemės ūkio ministro 2003 m. birželio 30 d. įsakymo Nr. 3D-264 "Dėl kenksmingų organizmų, augalų, augalinių</text:span><text:span text:style-name="T11420"><text:s/>produktų ir kitų objektų sąrašų patvirtinimo" pakeitimo</text:span></text:p>
      <text:p text:style-name="P11421"/>
      <text:p text:style-name="P11422"><text:span text:style-name="T11423">2.</text:span></text:p>
      <text:p text:style-name="P11424"><text:span text:style-name="T11425">Lietuvos Respublikos žemės ūkio ministerija, Įsakymas</text:span></text:p>
      <text:p text:style-name="P11426"><text:span text:style-name="T11427">Nr.<text:s/></text:span><text:a xlink:href="https://www.e-tar.lt/portal/legalAct.html?documentId=TAR.B4F821BB623C" office:target-frame-name="_top" xlink:show="replace"><text:span text:style-name="T11428">3D-325</text:span></text:a><text:span text:style-name="T11429">, 2004-05-28, Žin., 2004, Nr. 88-3245 (2004-06-03</text:span><text:span text:style-name="T11430">), i. k. 1042330ISAK003D-325</text:span></text:p>
      <text:p text:style-name="P11431"><text:span text:style-name="T11432">Dėl žemės ūkio ministro 2003 m. birželio 30 d. įsakymo Nr. 3D-264 "Dėl kenksmingų organizmų, augalų, augalinių produktų ir kitų objektų sąrašų patvirtinimo" pakeitimo</text:span></text:p>
      <text:p text:style-name="P11433"/>
      <text:p text:style-name="P11434"><text:span text:style-name="T11435">3.</text:span></text:p>
      <text:p text:style-name="P11436"><text:span text:style-name="T11437">Lietuvos Respublikos žemės ūkio ministerija, Įsakymas</text:span></text:p>
      <text:p text:style-name="P11438"><text:span text:style-name="T11439">Nr.<text:s/></text:span><text:a xlink:href="https://www.e-tar.lt/portal/legalAct.html?documentId=TAR.7102844AFCBF" office:target-frame-name="_top" xlink:show="replace"><text:span text:style-name="T11440">3D-100</text:span></text:a><text:span text:style-name="T11441">, 2005-02-24, Žin., 2005, Nr. 28-901 (2005-02-26), i. k. 1052330ISAK003D-100</text:span></text:p>
      <text:p text:style-name="P11442"><text:span text:style-name="T11443">Dėl žemės ūkio ministro 2003 m. birželio 30 d. įsakymo Nr. 3D-264 "Dėl kenksmingų organ</text:span><text:span text:style-name="T11444">izmų, augalų, augalinių produktų ir kitų objektų sąrašų patvirtinimo" pakeitimo</text:span></text:p>
      <text:p text:style-name="P11445"/>
      <text:p text:style-name="P11446"><text:span text:style-name="T11447">4.</text:span></text:p>
      <text:p text:style-name="P11448"><text:span text:style-name="T11449">Lietuvos Respublikos žemės ūkio ministerija, Įsakymas</text:span></text:p>
      <text:p text:style-name="P11450"><text:span text:style-name="T11451">Nr.<text:s/></text:span><text:a xlink:href="https://www.e-tar.lt/portal/legalAct.html?documentId=TAR.125F982BC79A" office:target-frame-name="_top" xlink:show="replace"><text:span text:style-name="T11452">3D-179</text:span></text:a><text:span text:style-name="T11453">, 2005-03-30, Žin., 2005,<text:s/></text:span><text:span text:style-name="T11454">Nr. 45-1479 (2005-04-07), i. k. 1052330ISAK003D-179</text:span></text:p>
      <text:p text:style-name="P11455"><text:span text:style-name="T11456">Dėl žemės ūkio ministro 2003 m. birželio 30 d. įsakymo Nr. 3D-264 "Dėl kenksmingų organizmų, augalų, augalinių produktų ir kitų objektų sąrašų patvirtinimo" pakeitimo</text:span></text:p>
      <text:p text:style-name="P11457"/>
      <text:p text:style-name="P11458"><text:span text:style-name="T11459">5.</text:span></text:p>
      <text:p text:style-name="P11460"><text:span text:style-name="T11461">Lietuvos Respublikos žemės ūkio m</text:span><text:span text:style-name="T11462">inisterija, Įsakymas</text:span></text:p>
      <text:p text:style-name="P11463"><text:span text:style-name="T11464">Nr.<text:s/></text:span><text:a xlink:href="https://www.e-tar.lt/portal/legalAct.html?documentId=TAR.D5CD35889874" office:target-frame-name="_top" xlink:show="replace"><text:span text:style-name="T11465">3D-58</text:span></text:a><text:span text:style-name="T11466">, 2006-02-27, Žin., 2006, Nr. 27-915 (2006-03-04), i. k. 1062330ISAK0003D-58</text:span></text:p>
      <text:p text:style-name="P11467"><text:span text:style-name="T11468">Dėl žemės ūkio ministro 2003 m. birželio 30 d. įsakymo Nr. 3D-264 "</text:span><text:span text:style-name="T11469">Dėl kenksmingų organizmų, augalų, augalinių produktų ir kitų objektų sąrašų patvirtinimo" pakeitimo</text:span></text:p>
      <text:p text:style-name="P11470"/>
      <text:p text:style-name="P11471"><text:span text:style-name="T11472">6.</text:span></text:p>
      <text:p text:style-name="P11473"><text:span text:style-name="T11474">Lietuvos Respublikos žemės ūkio ministerija, Įsakymas</text:span></text:p>
      <text:p text:style-name="P11475"><text:span text:style-name="T11476">Nr.<text:s/></text:span><text:a xlink:href="https://www.e-tar.lt/portal/legalAct.html?documentId=TAR.01A4EB3AA70F" office:target-frame-name="_top" xlink:show="replace"><text:span text:style-name="T11477">3D-50</text:span></text:a><text:span text:style-name="T11478">, 2006-</text:span><text:span text:style-name="T11479">02-08, Žin., 2006, Nr. 22-723 (2006-02-21), i. k. 1062330ISAK0003D-50</text:span></text:p>
      <text:p text:style-name="P11480"><text:span text:style-name="T11481">Dėl žemės ūkio ministro 2003 m. birželio 30 d. įsakymo Nr. 3D-264 "Dėl kenksmingų organizmų, augalų, augalinių produktų ir kitų objektų sąrašų patvirtinimo" pakeitimo</text:span></text:p>
      <text:p text:style-name="P11482"/>
      <text:p text:style-name="P11483"><text:span text:style-name="T11484">7.</text:span></text:p>
      <text:p text:style-name="P11485"><text:span text:style-name="T11486">Lietuvos Respub</text:span><text:span text:style-name="T11487">likos žemės ūkio ministerija, Įsakymas</text:span></text:p>
      <text:p text:style-name="P11488"><text:span text:style-name="T11489">Nr.<text:s/></text:span><text:a xlink:href="https://www.e-tar.lt/portal/legalAct.html?documentId=TAR.CB8149ADD2AD" office:target-frame-name="_top" xlink:show="replace"><text:span text:style-name="T11490">3D-165</text:span></text:a><text:span text:style-name="T11491">, 2006-04-25, Žin., 2006, Nr. 49-1777 (2006-05-04), i. k. 1062330ISAK003D-165</text:span></text:p>
      <text:p text:style-name="P11492"><text:span text:style-name="T11493">Dėl žemės ūkio ministro 2003 m. birželio 30 d.<text:s/></text:span><text:span text:style-name="T11494">įsakymo Nr. 3D-264 "Dėl kenksmingų organizmų, augalų, augalinių produktų ir kitų objektų sąrašų patvirtinimo" pakeitimo</text:span></text:p>
      <text:p text:style-name="P11495"/>
      <text:p text:style-name="P11496"><text:span text:style-name="T11497">8.</text:span></text:p>
      <text:p text:style-name="P11498"><text:span text:style-name="T11499">Lietuvos Respublikos žemės ūkio ministerija, Įsakymas</text:span></text:p>
      <text:p text:style-name="P11500"><text:span text:style-name="T11501">Nr.<text:s/></text:span><text:a xlink:href="https://www.e-tar.lt/portal/legalAct.html?documentId=TAR.691213671CCD" office:target-frame-name="_top" xlink:show="replace"><text:span text:style-name="T11502">3D-435</text:span></text:a><text:span text:style-name="T11503">, 2007-10-01, Žin., 2007, Nr. 104-4256 (2007-10-06), i. k. 1072330ISAK003D-435</text:span></text:p>
      <text:p text:style-name="P11504"><text:span text:style-name="T11505">Dėl žemės ūkio ministro 2003 m. birželio 30 d. įsakymo Nr. 3D-264 "Dėl kenksmingų organizmų, augalų, augalinių produktų ir kitų objektų sąrašų patvirtinimo" pakeit</text:span><text:span text:style-name="T11506">imo</text:span></text:p>
      <text:p text:style-name="P11507"/>
      <text:p text:style-name="P11508"><text:span text:style-name="T11509">9.</text:span></text:p>
      <text:p text:style-name="P11510"><text:span text:style-name="T11511">Lietuvos Respublikos žemės ūkio ministerija, Įsakymas</text:span></text:p>
      <text:p text:style-name="P11512"><text:span text:style-name="T11513">Nr.<text:s/></text:span><text:a xlink:href="https://www.e-tar.lt/portal/legalAct.html?documentId=TAR.A0E535592EF5" office:target-frame-name="_top" xlink:show="replace"><text:span text:style-name="T11514">3D-287</text:span></text:a><text:span text:style-name="T11515">, 2008-05-20, Žin., 2008, Nr. 61-2321 (2008-05-29), i. k. 1082330ISAK003D-287</text:span></text:p>
      <text:p text:style-name="P11516"><text:span text:style-name="T11517">Dėl žemės ūkio ministro<text:s/></text:span><text:span text:style-name="T11518">2003 m. birželio 30 d. įsakymo Nr. 3D-264 "Dėl kenksmingų organizmų, augalų, augalinių produktų ir kitų objektų sąrašų patvirtinimo" pakeitimo</text:span></text:p>
      <text:p text:style-name="P11519"/>
      <text:p text:style-name="P11520"><text:span text:style-name="T11521">10.</text:span></text:p>
      <text:p text:style-name="P11522"><text:span text:style-name="T11523">Lietuvos Respublikos žemės ūkio ministerija, Įsakymas</text:span></text:p>
      <text:p text:style-name="P11524"><text:span text:style-name="T11525">Nr.<text:s/></text:span><text:a xlink:href="https://www.e-tar.lt/portal/legalAct.html?documentId=TAR.50269682D1E7" office:target-frame-name="_top" xlink:show="replace"><text:span text:style-name="T11526">3D-430</text:span></text:a><text:span text:style-name="T11527">, 2008-07-31, Žin., 2008, Nr. 90-3613 (2008-08-07), i. k. 1082330ISAK003D-430</text:span></text:p>
      <text:p text:style-name="P11528"><text:span text:style-name="T11529">Dėl žemės ūkio ministro 2003 m. birželio 30 d. įsakymo Nr. 3D-264 "Dėl kenksmingų organizmų,</text:span><text:span text:style-name="T11530"><text:s/>augalų, augalinių produktų ir kitų objektų sąrašų patvirtinimo" pakeitimo</text:span></text:p>
      <text:p text:style-name="P11531"/>
      <text:p text:style-name="P11532"><text:span text:style-name="T11533">11.</text:span></text:p>
      <text:p text:style-name="P11534"><text:span text:style-name="T11535">Lietuvos Respublikos žemės ūkio ministerija, Įsakymas</text:span></text:p>
      <text:p text:style-name="P11536"><text:span text:style-name="T11537">Nr.<text:s/></text:span><text:a xlink:href="https://www.e-tar.lt/portal/legalAct.html?documentId=TAR.D3C4E52F0464" office:target-frame-name="_top" xlink:show="replace"><text:span text:style-name="T11538">3D-709</text:span></text:a><text:span text:style-name="T11539">, 2008-12-24, Žin., 2008, Nr.<text:s/></text:span><text:span text:style-name="T11540">150-6115 (2008-12-31), i. k. 1082330ISAK003D-709</text:span></text:p>
      <text:p text:style-name="P11541"><text:span text:style-name="T11542">Dėl žemės ūkio ministro 2003 m. birželio 30 d. įsakymo Nr. 3D-264 "Dėl kenksmingų organizmų, augalų, augalinių produktų ir kitų objektų sąrašų patvirtinimo" pakeitimo</text:span></text:p>
      <text:p text:style-name="P11543"/>
      <text:p text:style-name="P11544"><text:span text:style-name="T11545">12.</text:span></text:p>
      <text:p text:style-name="P11546"><text:span text:style-name="T11547">Lietuvos Respublikos žemės ūkio min</text:span><text:span text:style-name="T11548">isterija, Įsakymas</text:span></text:p>
      <text:p text:style-name="P11549"><text:span text:style-name="T11550">Nr.<text:s/></text:span><text:a xlink:href="https://www.e-tar.lt/portal/legalAct.html?documentId=TAR.FA1EFE3A4C5C" office:target-frame-name="_top" xlink:show="replace"><text:span text:style-name="T11551">3D-190</text:span></text:a><text:span text:style-name="T11552">, 2009-03-20, Žin., 2009, Nr. 34-1319 (2009-03-28), i. k. 1092330ISAK003D-190</text:span></text:p>
      <text:p text:style-name="P11553"><text:span text:style-name="T11554">Dėl žemės ūkio ministro 2003 m. birželio 30 d. įsakymo Nr. 3D-264 "</text:span><text:span text:style-name="T11555">Dėl kenksmingų organizmų, augalų, augalinių produktų ir kitų objektų sąrašų patvirtinimo" pakeitimo</text:span></text:p>
      <text:p text:style-name="P11556"/>
      <text:p text:style-name="P11557"><text:span text:style-name="T11558">13.</text:span></text:p>
      <text:p text:style-name="P11559"><text:span text:style-name="T11560">Lietuvos Respublikos žemės ūkio ministerija, Įsakymas</text:span></text:p>
      <text:p text:style-name="P11561"><text:span text:style-name="T11562">Nr.<text:s/></text:span><text:a xlink:href="https://www.e-tar.lt/portal/legalAct.html?documentId=TAR.13DB7EF049E1" office:target-frame-name="_top" xlink:show="replace"><text:span text:style-name="T11563">3D-899</text:span></text:a><text:span text:style-name="T11564">, 200</text:span><text:span text:style-name="T11565">9-11-24, Žin., 2009, Nr. 140-6172 (2009-11-26), i. k. 1092330ISAK003D-899</text:span></text:p>
      <text:p text:style-name="P11566"><text:span text:style-name="T11567">Dėl žemės ūkio ministro 2003 m. birželio 30 d. įsakymo Nr. 3D-264 "Dėl kenksmingųjų organizmų, augalų, augalinių produktų ir kitų objektų sąrašų patvirtinimo" pakeitimo</text:span></text:p>
      <text:p text:style-name="P11568"/>
      <text:p text:style-name="P11569"><text:span text:style-name="T11570">14.</text:span></text:p>
      <text:p text:style-name="P11571"><text:span text:style-name="T11572">Lietuvos</text:span><text:span text:style-name="T11573"><text:s/>Respublikos žemės ūkio ministerija, Įsakymas</text:span></text:p>
      <text:p text:style-name="P11574"><text:span text:style-name="T11575">Nr.<text:s/></text:span><text:a xlink:href="https://www.e-tar.lt/portal/legalAct.html?documentId=TAR.1511D72E3A3D" office:target-frame-name="_top" xlink:show="replace"><text:span text:style-name="T11576">3D-100</text:span></text:a><text:span text:style-name="T11577">, 2010-02-09, Žin., 2010, Nr. 20-951 (2010-02-18), i. k. 1102330ISAK003D-100</text:span></text:p>
      <text:p text:style-name="P11578"><text:span text:style-name="T11579">Dėl žemės ūkio ministro 2003 m. birželio<text:s/></text:span><text:span text:style-name="T11580">30 d. įsakymo Nr. 3D-264 "Dėl kenksmingųjų organizmų, augalų, augalinių produktų ir kitų objektų sąrašų patvirtinimo" pakeitimo</text:span></text:p>
      <text:p text:style-name="P11581"/>
      <text:p text:style-name="P11582"><text:span text:style-name="T11583">15.</text:span></text:p>
      <text:p text:style-name="P11584"><text:span text:style-name="T11585">Lietuvos Respublikos žemės ūkio ministerija, Įsakymas</text:span></text:p>
      <text:p text:style-name="P11586"><text:span text:style-name="T11587">Nr.<text:s/></text:span><text:a xlink:href="https://www.e-tar.lt/portal/legalAct.html?documentId=3209d1f0dc2211e39a43a3f57c05722e" office:target-frame-name="_top" xlink:show="replace"><text:span text:style-name="T11588">3D-277</text:span></text:a><text:span text:style-name="T11589">, 2014-05-15, paskelbta TAR 2014-05-15, i. k. 2014-05433</text:span></text:p>
      <text:p text:style-name="P11590"><text:span text:style-name="T11591">Dėl Lietuvos Respublikos žemės ūkio ministro 2003 m. birželio 30 d. įsakymo Nr. 3D-264 „Dėl Kenksmingųjų organizmų, augalų, augalinių produktų ir kitų objektų s</text:span><text:span text:style-name="T11592">ąrašų patvirtinimo“ pakeitimo</text:span></text:p>
      <text:p text:style-name="P11593"/>
      <text:p text:style-name="P11594"><text:span text:style-name="T11595">16.</text:span></text:p>
      <text:p text:style-name="P11596"><text:span text:style-name="T11597">Lietuvos Respublikos žemės ūkio ministerija, Įsakymas</text:span></text:p>
      <text:p text:style-name="P11598"><text:span text:style-name="T11599">Nr.<text:s/></text:span><text:a xlink:href="https://www.e-tar.lt/portal/legalAct.html?documentId=67121390641b11e4ab32a37dfc9a0878" office:target-frame-name="_top" xlink:show="replace"><text:span text:style-name="T11600">3D-818</text:span></text:a><text:span text:style-name="T11601">, 2014-11-04, paskelbta TAR 2014-11-06, i. k. 2014-16088</text:span></text:p>
      <text:p text:style-name="P11602"><text:span text:style-name="T11603">Dėl žemės ūkio ministro 2003 m. birželio 30 d. įsakymo Nr. 3D-264 „Dėl kenksmingųjų organizmų, augalų, augalinių produktų ir kitų objektų sąrašų patvirtinimo“ pakeitimo</text:span></text:p>
      <text:p text:style-name="P11604"/>
      <text:p text:style-name="P11605"><text:span text:style-name="T11606">17.</text:span></text:p>
      <text:p text:style-name="P11607"><text:span text:style-name="T11608">Lietuvos Respublikos žemės ūkio ministerija, Įsakymas</text:span></text:p>
      <text:p text:style-name="P11609"><text:span text:style-name="T11610">Nr.<text:s/></text:span><text:a xlink:href="https://www.e-tar.lt/portal/legalAct.html?documentId=7ca26860d60f11e583a295d9366c7ab3" office:target-frame-name="_top" xlink:show="replace"><text:span text:style-name="T11611">3D-73</text:span></text:a><text:span text:style-name="T11612">, 2016-02-18, paskelbta TAR 2016-02-18, i. k. 2016-03080</text:span></text:p>
      <text:p text:style-name="P11613"><text:span text:style-name="T11614">Dėl žemės ūkio ministro 2003 m. birželio 30 d. įsakymo Nr. 3D-264 „Dėl kenksmingųjų organizmų, augalų, augalinių produkt</text:span><text:span text:style-name="T11615">ų ir kitų objektų sąrašų patvirtinimo“ pakeitimo</text:span></text:p>
      <text:p text:style-name="P11616"/>
      <text:p text:style-name="P11617"><text:span text:style-name="T11618">18.</text:span></text:p>
      <text:p text:style-name="P11619"><text:span text:style-name="T11620">Lietuvos Respublikos žemės ūkio ministerija, Įsakymas</text:span></text:p>
      <text:p text:style-name="P11621"><text:span text:style-name="T11622">Nr.<text:s/></text:span><text:a xlink:href="https://www.e-tar.lt/portal/legalAct.html?documentId=54ec87e0ec6c11e78a1adea6fe72f3c5" office:target-frame-name="_top" xlink:show="replace"><text:span text:style-name="T11623">3D-854</text:span></text:a><text:span text:style-name="T11624">, 2017-12-29, paskelbta TAR 2017-12-29,<text:s/></text:span><text:span text:style-name="T11625">i. k. 2017-21677</text:span></text:p>
      <text:p text:style-name="P11626"><text:span text:style-name="T11627">Dėl žemės ūkio ministro 2003 m. birželio 30 d. įsakymo Nr. 3D-264 „Dėl kenksmingųjų organizmų, augalų, augalinių produktų ir kitų objektų sąrašų patvirtinimo“ pakeitimo</text:span></text:p>
      <text:p text:style-name="P11628"/>
      <text:p text:style-name="P11629"><text:span text:style-name="T11630">19.</text:span></text:p>
      <text:p text:style-name="P11631"><text:span text:style-name="T11632">Lietuvos Respublikos žemės ūkio ministerija, Įsakymas</text:span></text:p>
      <text:p text:style-name="P11633"><text:span text:style-name="T11634">Nr.<text:s/></text:span><text:a xlink:href="https://www.e-tar.lt/portal/legalAct.html?documentId=16ad52900a4c11e8a5fc9d9b3a58917b" office:target-frame-name="_top" xlink:show="replace"><text:span text:style-name="T11635">3D-65</text:span></text:a><text:span text:style-name="T11636">, 2018-02-05, paskelbta TAR 2018-02-05, i. k. 2018-01797</text:span></text:p>
      <text:p text:style-name="P11637"><text:span text:style-name="T11638">Dėl žemės ūkio ministro 2003 m. birželio 30 d. įsakymo Nr. 3D-264 „Dėl kenksmingųjų organizmų, augalų,<text:s/></text:span><text:span text:style-name="T11639">augalinių produktų ir kitų objektų sąrašų patvirtinimo“ pakeitimo</text:span></text:p>
      <text:p text:style-name="P11640"/>
      <text:p text:style-name="P1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1">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2">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style:style style:name="P88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3">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012"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4">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5">
      <style:page-layout-properties fo:page-width="8.268in" fo:page-height="11.693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44" style:parent-style-name="Header" style:family="paragraph">
      <style:paragraph-properties fo:text-align="center"/>
    </style:style>
    <style:style style:name="P964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46"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4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964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page-layout style:name="PL6">
      <style:page-layout-properties fo:page-width="8.2687in" fo:page-height="11.6937in" style:print-orientation="portrait" fo:margin-top="0.5909in" fo:margin-left="1.1812in" fo:margin-bottom="0.6895in" fo:margin-right="0.4923in" style:num-format="1" style:writing-mode="lr-tb">
        <style:footnote-sep style:width="0.007in" style:rel-width="33%" style:color="#000000" style:line-style="solid" style:adjustment="left"/>
      </style:page-layout-properties>
    </style:page-layout>
    <style:style style:name="P11376" style:parent-style-name="Header" style:family="paragraph">
      <style:paragraph-properties fo:text-align="center"/>
    </style:style>
    <style:style style:name="P1137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7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79"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style:style style:name="P11380"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880"><text:page-number text:fixed="false">9</text:page-number></text:p>
        <text:p text:style-name="P881"/>
      </style:header>
      <style:footer>
        <text:p text:style-name="P882"/>
      </style:footer>
    </style:master-page>
    <style:master-page style:next-style-name="MP2" style:name="MPF2" style:page-layout-name="PL2">
      <style:header>
        <text:p text:style-name="P883"/>
      </style:header>
      <style:footer>
        <text:p text:style-name="P884"/>
      </style:footer>
    </style:master-page>
    <style:master-page style:name="MP3" style:page-layout-name="PL3">
      <style:header>
        <text:p text:style-name="P3008"><text:page-number text:fixed="false">9</text:page-number></text:p>
        <text:p text:style-name="P3009"/>
      </style:header>
      <style:footer>
        <text:p text:style-name="P3010"/>
      </style:footer>
    </style:master-page>
    <style:master-page style:next-style-name="MP3" style:name="MPF3" style:page-layout-name="PL3">
      <style:header>
        <text:p text:style-name="P3011"/>
      </style:header>
      <style:footer>
        <text:p text:style-name="P3012"/>
      </style:footer>
    </style:master-page>
    <style:master-page style:name="MP4" style:page-layout-name="PL4">
      <style:header>
        <text:p text:style-name="P3407"><text:page-number text:fixed="false">9</text:page-number></text:p>
        <text:p text:style-name="P3408"/>
      </style:header>
      <style:footer>
        <text:p text:style-name="P3409"/>
      </style:footer>
    </style:master-page>
    <style:master-page style:next-style-name="MP4" style:name="MPF4" style:page-layout-name="PL4">
      <style:header>
        <text:p text:style-name="P3410"/>
      </style:header>
      <style:footer>
        <text:p text:style-name="P3411"/>
      </style:footer>
    </style:master-page>
    <style:master-page style:name="MP5" style:page-layout-name="PL5">
      <style:header>
        <text:p text:style-name="P9644"><text:page-number text:fixed="false">9</text:page-number></text:p>
        <text:p text:style-name="P9645"/>
      </style:header>
      <style:footer>
        <text:p text:style-name="P9646"/>
      </style:footer>
    </style:master-page>
    <style:master-page style:next-style-name="MP5" style:name="MPF5" style:page-layout-name="PL5">
      <style:header>
        <text:p text:style-name="P9647"/>
      </style:header>
      <style:footer>
        <text:p text:style-name="P9648"/>
      </style:footer>
    </style:master-page>
    <style:master-page style:name="MP6" style:page-layout-name="PL6">
      <style:header>
        <text:p text:style-name="P11376"><text:page-number text:fixed="false">9</text:page-number></text:p>
        <text:p text:style-name="P11377"/>
      </style:header>
      <style:footer>
        <text:p text:style-name="P11378"/>
      </style:footer>
    </style:master-page>
    <style:master-page style:next-style-name="MP6" style:name="MPF6" style:page-layout-name="PL6">
      <style:header>
        <text:p text:style-name="P11379"/>
      </style:header>
      <style:footer>
        <text:p text:style-name="P1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01T10:04:00Z</meta:creation-date>
    <dc:date>2019-08-01T10:04:00Z</dc:date>
    <meta:template xlink:href="Normal.dotm" xlink:type="simple"/>
    <meta:editing-cycles>2</meta:editing-cycles>
    <meta:editing-duration>PT0S</meta:editing-duration>
    <meta:document-statistic meta:page-count="21" meta:paragraph-count="1979" meta:word-count="36119" meta:character-count="290954" meta:row-count="6584" meta:non-whitespace-character-count="256814"/>
  </office:meta>
</office:document-meta>
</file>