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style:font-style-complex="italic"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paragraph-properties fo:text-indent="0.4923in"/>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4923in"/>
      <style:text-properties style:font-weight-complex="bold" style:font-size-complex="12pt"/>
    </style:style>
    <style:style style:name="TableColumn926" style:family="table-column">
      <style:table-column-properties style:column-width="2.6215in" style:use-optimal-column-width="false"/>
    </style:style>
    <style:style style:name="TableColumn927" style:family="table-column">
      <style:table-column-properties style:column-width="4.0708in" style:use-optimal-column-width="false"/>
    </style:style>
    <style:style style:name="Table925" style:family="table">
      <style:table-properties style:width="6.6923in" fo:margin-left="0in" table:align="left"/>
    </style:style>
    <style:style style:name="TableRow928" style:family="table-row">
      <style:table-row-properties style:min-row-height="0.342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942" style:parent-style-name="DefaultParagraphFont" style:family="text">
      <style:text-properties style:font-style-complex="italic"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P965" style:parent-style-name="Normal" style:family="paragraph">
      <style:paragraph-properties fo:break-before="page"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TableColumn993" style:family="table-column">
      <style:table-column-properties style:column-width="2.6215in" style:use-optimal-column-width="false"/>
    </style:style>
    <style:style style:name="TableColumn994" style:family="table-column">
      <style:table-column-properties style:column-width="4.0708in" style:use-optimal-column-width="false"/>
    </style:style>
    <style:style style:name="Table992" style:family="table">
      <style:table-properties style:width="6.6923in" fo:margin-left="0in" table:align="lef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style:font-style-complex="italic"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style:font-style-complex="italic" fo:font-size="10pt" style:font-size-asian="10pt" style:font-size-complex="8.5pt"/>
    </style:style>
    <style:style style:name="T1401" style:parent-style-name="DefaultParagraphFont" style:family="text">
      <style:text-properties fo:font-size="10pt" style:font-size-asian="10pt" style:font-size-complex="8.5pt"/>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4923in"/>
    </style:style>
    <style:style style:name="P1419" style:parent-style-name="Normal" style:family="paragraph">
      <style:paragraph-properties fo:keep-with-next="always" fo:text-align="justify" fo:text-indent="0.4923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4923in"/>
      <style:text-properties fo:font-weight="bold" style:font-weight-asian="bold" style:font-size-complex="12pt"/>
    </style:style>
    <style:style style:name="TableColumn1424" style:family="table-column">
      <style:table-column-properties style:column-width="2.6215in" style:use-optimal-column-width="false"/>
    </style:style>
    <style:style style:name="TableColumn1425" style:family="table-column">
      <style:table-column-properties style:column-width="4.0708in" style:use-optimal-column-width="false"/>
    </style:style>
    <style:style style:name="Table1423"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keep-with-next="always" fo:keep-together="always" fo:text-indent="0.4923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keep-with-next="always" fo:keep-together="always" fo:text-indent="0.4923in"/>
      <style:text-properties fo:font-weight="bold" style:font-weight-asian="bold" style:font-size-complex="12pt"/>
    </style:style>
    <style:style style:name="TableColumn1493" style:family="table-column">
      <style:table-column-properties style:column-width="2.6215in" style:use-optimal-column-width="false"/>
    </style:style>
    <style:style style:name="TableColumn1494" style:family="table-column">
      <style:table-column-properties style:column-width="4.0708in" style:use-optimal-column-width="false"/>
    </style:style>
    <style:style style:name="Table1492" style:family="table">
      <style:table-properties style:width="6.6923in" fo:margin-left="0in" table:align="left"/>
    </style:style>
    <style:style style:name="TableRow1495" style:family="table-row">
      <style:table-row-properties style:min-row-height="0.403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4923in"/>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keep-with-next="always" fo:keep-together="always" fo:text-align="justify" fo:text-indent="0.4923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8" style:family="table-column">
      <style:table-column-properties style:column-width="2.6215in" style:use-optimal-column-width="false"/>
    </style:style>
    <style:style style:name="TableColumn1679" style:family="table-column">
      <style:table-column-properties style:column-width="4.0708in" style:use-optimal-column-width="false"/>
    </style:style>
    <style:style style:name="Table1677" style:family="table">
      <style:table-properties style:width="6.6923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style>
    <style:style style:name="T1717" style:parent-style-name="DefaultParagraphFont" style:family="text">
      <style:text-properties style:font-style-complex="italic"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style:font-style-complex="italic"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0pt" style:font-size-asian="10pt"/>
    </style:style>
    <style:style style:name="T1735" style:parent-style-name="DefaultParagraphFont" style:family="text">
      <style:text-properties style:font-style-complex="italic"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style:font-style-complex="italic"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style>
    <style:style style:name="T1758" style:parent-style-name="DefaultParagraphFont" style:family="text">
      <style:text-properties style:font-style-complex="italic"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1786" style:parent-style-name="DefaultParagraphFont" style:family="text">
      <style:text-properties style:font-style-complex="italic"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style:font-style-complex="italic" fo:font-size="10pt" style:font-size-asian="10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style:font-style-complex="italic"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style>
    <style:style style:name="P1844" style:parent-style-name="Normal" style:family="paragraph">
      <style:paragraph-properties fo:text-indent="0.4923in"/>
    </style:style>
    <style:style style:name="T1845" style:parent-style-name="DefaultParagraphFont" style:family="text">
      <style:text-properties fo:font-style="italic" style:font-style-asian="italic"/>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TableColumn1858" style:family="table-column">
      <style:table-column-properties style:column-width="2.6215in" style:use-optimal-column-width="false"/>
    </style:style>
    <style:style style:name="TableColumn1859" style:family="table-column">
      <style:table-column-properties style:column-width="4.0708in" style:use-optimal-column-width="false"/>
    </style:style>
    <style:style style:name="Table1857" style:family="table">
      <style:table-properties style:width="6.6923in" fo:margin-left="0in" table:align="lef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keep-with-next="always" fo:text-indent="0.4923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indent="0.4923in"/>
      <style:text-properties fo:font-weight="bold" style:font-weight-asian="bold" style:font-size-complex="12pt"/>
    </style:style>
    <style:style style:name="TableColumn2031" style:family="table-column">
      <style:table-column-properties style:column-width="2.6215in" style:use-optimal-column-width="false"/>
    </style:style>
    <style:style style:name="TableColumn2032" style:family="table-column">
      <style:table-column-properties style:column-width="4.0708in" style:use-optimal-column-width="false"/>
    </style:style>
    <style:style style:name="Table2030"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fo:font-size="10pt" style:font-size-asian="10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justify" fo:text-indent="0.4923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4923in"/>
      <style:text-properties fo:font-weight="bold" style:font-weight-asian="bold" style:font-size-complex="12pt"/>
    </style:style>
    <style:style style:name="TableColumn2188" style:family="table-column">
      <style:table-column-properties style:column-width="2.6215in" style:use-optimal-column-width="false"/>
    </style:style>
    <style:style style:name="TableColumn2189" style:family="table-column">
      <style:table-column-properties style:column-width="4.0708in" style:use-optimal-column-width="false"/>
    </style:style>
    <style:style style:name="Table2187" style:family="table">
      <style:table-properties style:width="6.6923in" fo:margin-left="0in" table:align="left"/>
    </style:style>
    <style:style style:name="TableRow2190" style:family="table-row">
      <style:table-row-properties style:min-row-height="0.3243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tyle="italic" style:font-style-asian="italic"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keep-with-next="always" fo:keep-together="always" fo:text-align="justify" fo:text-indent="0.4923in"/>
    </style:style>
    <style:style style:name="T2314" style:parent-style-name="DefaultParagraphFont" style:family="text">
      <style:text-properties fo:font-weight="bold" style:font-weight-asian="bold" style:font-weight-complex="bold" style:font-style-complex="italic" style:font-size-complex="12pt"/>
    </style:style>
    <style:style style:name="T2315" style:parent-style-name="DefaultParagraphFont" style:family="text">
      <style:text-properties fo:font-weight="bold" style:font-weight-asian="bold" style:font-weight-complex="bold" style:font-style-complex="italic" style:font-size-complex="12pt"/>
    </style:style>
    <style:style style:name="P231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18" style:family="table-column">
      <style:table-column-properties style:column-width="2.6215in" style:use-optimal-column-width="false"/>
    </style:style>
    <style:style style:name="TableColumn2319" style:family="table-column">
      <style:table-column-properties style:column-width="4.0708in" style:use-optimal-column-width="false"/>
    </style:style>
    <style:style style:name="Table2317" style:family="table">
      <style:table-properties style:width="6.6923in" fo:margin-left="0in" table:align="left"/>
    </style:style>
    <style:style style:name="TableRow2320" style:family="table-row">
      <style:table-row-properties style:min-row-height="0.4006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style>
    <style:style style:name="T2342" style:parent-style-name="DefaultParagraphFont" style:family="text">
      <style:text-properties style:font-style-complex="italic" fo:font-size="10pt" style:font-size-asian="10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2349" style:parent-style-name="DefaultParagraphFont" style:family="text">
      <style:text-properties style:font-style-complex="italic"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style>
    <style:style style:name="T2441" style:parent-style-name="DefaultParagraphFont" style:family="text">
      <style:text-properties style:font-style-complex="italic"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4923in"/>
    </style:style>
    <style:style style:name="TableColumn2482" style:family="table-column">
      <style:table-column-properties style:column-width="1.7805in" style:use-optimal-column-width="false"/>
    </style:style>
    <style:style style:name="TableColumn2483" style:family="table-column">
      <style:table-column-properties style:column-width="2.1104in" style:use-optimal-column-width="false"/>
    </style:style>
    <style:style style:name="TableColumn2484" style:family="table-column">
      <style:table-column-properties style:column-width="2.8013in" style:use-optimal-column-width="false"/>
    </style:style>
    <style:style style:name="Table2481" style:family="table">
      <style:table-properties style:width="6.6923in" fo:margin-left="0in" table:align="left"/>
    </style:style>
    <style:style style:name="TableRow2485" style:family="table-row">
      <style:table-row-properties style:min-row-height="0.322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style:font-size-complex="11p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font-size-complex="11pt"/>
    </style:style>
    <style:style style:name="T2525" style:parent-style-name="DefaultParagraphFont" style:family="text">
      <style:text-properties fo:font-style="italic" style:font-style-asian="italic" fo:font-size="10pt" style:font-size-asian="10pt" style:font-size-complex="11pt"/>
    </style:style>
    <style:style style:name="T2526" style:parent-style-name="DefaultParagraphFont" style:family="text">
      <style:text-properties fo:font-size="10pt" style:font-size-asian="10pt" style:font-size-complex="11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ize="10pt" style:font-size-asian="10pt" style:font-size-complex="11pt"/>
    </style:style>
    <style:style style:name="T2529" style:parent-style-name="DefaultParagraphFont" style:family="text">
      <style:text-properties fo:font-style="italic" style:font-style-asian="italic" fo:font-size="10pt" style:font-size-asian="10pt" style:font-size-complex="11pt"/>
    </style:style>
    <style:style style:name="T2530" style:parent-style-name="DefaultParagraphFont" style:family="text">
      <style:text-properties fo:font-size="10pt" style:font-size-asian="10pt" style:font-size-complex="11pt"/>
    </style:style>
    <style:style style:name="T2531" style:parent-style-name="DefaultParagraphFont" style:family="text">
      <style:text-properties fo:font-style="italic" style:font-style-asian="italic" fo:font-size="10pt" style:font-size-asian="10pt" style:font-size-complex="11pt"/>
    </style:style>
    <style:style style:name="T2532" style:parent-style-name="DefaultParagraphFont" style:family="text">
      <style:text-properties fo:font-size="10pt" style:font-size-asian="10pt" style:font-size-complex="11pt"/>
    </style:style>
    <style:style style:name="T2533" style:parent-style-name="DefaultParagraphFont" style:family="text">
      <style:text-properties fo:font-style="italic" style:font-style-asian="italic" fo:font-size="10pt" style:font-size-asian="10pt" style:font-size-complex="11pt"/>
    </style:style>
    <style:style style:name="T2534" style:parent-style-name="DefaultParagraphFont" style:family="text">
      <style:text-properties fo:font-size="10pt" style:font-size-asian="10pt" style:font-size-complex="11pt"/>
    </style:style>
    <style:style style:name="T2535" style:parent-style-name="DefaultParagraphFont" style:family="text">
      <style:text-properties fo:font-style="italic" style:font-style-asian="italic" fo:font-size="10pt" style:font-size-asian="10pt" style:font-size-complex="11pt"/>
    </style:style>
    <style:style style:name="T2536" style:parent-style-name="DefaultParagraphFont" style:family="text">
      <style:text-properties fo:font-size="10pt" style:font-size-asian="10pt" style:font-size-complex="11pt"/>
    </style:style>
    <style:style style:name="T2537" style:parent-style-name="DefaultParagraphFont" style:family="text">
      <style:text-properties fo:font-size="10pt" style:font-size-asian="10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0pt" style:font-size-asian="10pt" style:font-size-complex="11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keep-with-next="always" fo:text-align="center"/>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justify" fo:text-indent="0.4923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4923in"/>
      <style:text-properties fo:font-weight="bold" style:font-weight-asian="bold" style:font-size-complex="12pt"/>
    </style:style>
    <style:style style:name="TableColumn2716" style:family="table-column">
      <style:table-column-properties style:column-width="1.7805in" style:use-optimal-column-width="false"/>
    </style:style>
    <style:style style:name="TableColumn2717" style:family="table-column">
      <style:table-column-properties style:column-width="2.1048in" style:use-optimal-column-width="false"/>
    </style:style>
    <style:style style:name="TableColumn2718" style:family="table-column">
      <style:table-column-properties style:column-width="2.8069in" style:use-optimal-column-width="false"/>
    </style:style>
    <style:style style:name="Table2715" style:family="table">
      <style:table-properties style:width="6.6923in" fo:margin-left="0in" table:align="left"/>
    </style:style>
    <style:style style:name="TableRow2719" style:family="table-row">
      <style:table-row-properties style:min-row-height="0.3229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text-indent="0.4923in"/>
      <style:text-properties fo:font-weight="bold" style:font-weight-asian="bold"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with-next="always" fo:text-align="justify" fo:text-indent="0.4923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text-indent="0.4923in"/>
      <style:text-properties fo:font-weight="bold" style:font-weight-asian="bold" style:font-size-complex="12pt"/>
    </style:style>
    <style:style style:name="TableColumn2801" style:family="table-column">
      <style:table-column-properties style:column-width="1.7805in" style:use-optimal-column-width="false"/>
    </style:style>
    <style:style style:name="TableColumn2802" style:family="table-column">
      <style:table-column-properties style:column-width="2.8069in" style:use-optimal-column-width="false"/>
    </style:style>
    <style:style style:name="TableColumn2803" style:family="table-column">
      <style:table-column-properties style:column-width="2.1048in" style:use-optimal-column-width="false"/>
    </style:style>
    <style:style style:name="Table2800" style:family="table">
      <style:table-properties style:width="6.6923in" fo:margin-left="0in" table:align="left"/>
    </style:style>
    <style:style style:name="TableRow2804" style:family="table-row">
      <style:table-row-properties style:min-row-height="0.322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0pt" style:font-size-asian="10pt"/>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paragraph-properties fo:text-indent="0.4923in"/>
      <style:text-properties fo:font-weight="bold" style:font-weight-asian="bold"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keep-with-next="always" fo:text-align="justify" fo:text-indent="0.4923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4923in"/>
      <style:text-properties fo:font-weight="bold" style:font-weight-asian="bold" style:font-size-complex="12pt"/>
    </style:style>
    <style:style style:name="TableColumn2875" style:family="table-column">
      <style:table-column-properties style:column-width="1.8812in" style:use-optimal-column-width="false"/>
    </style:style>
    <style:style style:name="TableColumn2876" style:family="table-column">
      <style:table-column-properties style:column-width="2.7062in" style:use-optimal-column-width="false"/>
    </style:style>
    <style:style style:name="TableColumn2877" style:family="table-column">
      <style:table-column-properties style:column-width="2.1048in" style:use-optimal-column-width="false"/>
    </style:style>
    <style:style style:name="Table2874" style:family="table">
      <style:table-properties style:width="6.6923in" fo:margin-left="0in" table:align="left"/>
    </style:style>
    <style:style style:name="TableRow2878" style:family="table-row">
      <style:table-row-properties style:min-row-height="0.322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style:font-style-complex="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fo:font-style="italic" style:font-style-asian="italic" style:font-style-complex="italic" fo:font-size="10pt" style:font-size-asian="10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fo:text-align="center"/>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center"/>
    </style:style>
    <style:style style:name="P2919" style:parent-style-name="Normal" style:family="paragraph">
      <style:paragraph-properties fo:break-before="page" fo:text-indent="3.543in"/>
    </style:style>
    <style:style style:name="P2920" style:parent-style-name="Normal" style:family="paragraph">
      <style:paragraph-properties fo:text-indent="3.543in"/>
    </style:style>
    <style:style style:name="P2921" style:parent-style-name="Normal" style:family="paragraph">
      <style:paragraph-properties fo:text-indent="3.543in"/>
    </style:style>
    <style:style style:name="P2922" style:parent-style-name="Normal" style:family="paragraph">
      <style:paragraph-properties fo:text-indent="3.543in"/>
    </style:style>
    <style:style style:name="P2923" style:parent-style-name="Normal" style:family="paragraph">
      <style:paragraph-properties fo:text-indent="3.543in"/>
    </style:style>
    <style:style style:name="P2924" style:parent-style-name="Normal" style:family="paragraph">
      <style:paragraph-properties fo:text-indent="3.54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text-indent="0.4923in"/>
    </style:style>
    <style:style style:name="TableColumn2936" style:family="table-column">
      <style:table-column-properties style:column-width="3.4708in" style:use-optimal-column-width="false"/>
    </style:style>
    <style:style style:name="TableColumn2937" style:family="table-column">
      <style:table-column-properties style:column-width="3.2215in" style:use-optimal-column-width="false"/>
    </style:style>
    <style:style style:name="Table2935" style:family="table">
      <style:table-properties style:width="6.6923in" fo:margin-left="0in" table:align="lef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min-row-height="0.1201in"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paragraph-properties fo:text-indent="0.4923in"/>
      <style:text-properties fo:font-weight="bold" style:font-weight-asian="bold"/>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keep-with-next="always" fo:keep-together="always" fo:text-indent="0.4923in"/>
      <style:text-properties fo:font-weight="bold" style:font-weight-asian="bold" style:font-size-complex="12pt"/>
    </style:style>
    <style:style style:name="TableColumn3192" style:family="table-column">
      <style:table-column-properties style:column-width="3.3458in" style:use-optimal-column-width="false"/>
    </style:style>
    <style:style style:name="TableColumn3193" style:family="table-column">
      <style:table-column-properties style:column-width="3.3465in" style:use-optimal-column-width="false"/>
    </style:style>
    <style:style style:name="Table3191" style:family="table">
      <style:table-properties style:width="6.6923in" fo:margin-left="0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use-optimal-row-height="false"/>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paragraph-properties fo:text-align="center"/>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center"/>
    </style:style>
    <style:style style:name="P3233" style:parent-style-name="Normal" style:family="paragraph">
      <style:paragraph-properties fo:break-before="page" fo:text-indent="3.543in"/>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text-indent="3.543in"/>
    </style:style>
    <style:style style:name="P3238" style:parent-style-name="Normal" style:family="paragraph">
      <style:paragraph-properties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4923in"/>
    </style:style>
    <style:style style:name="TableColumn3258" style:family="table-column">
      <style:table-column-properties style:column-width="3.3472in" style:use-optimal-column-width="false"/>
    </style:style>
    <style:style style:name="TableColumn3259" style:family="table-column">
      <style:table-column-properties style:column-width="3.3451in" style:use-optimal-column-width="false"/>
    </style:style>
    <style:style style:name="Table3257" style:family="table">
      <style:table-properties style:width="6.6923in" fo:margin-left="0in" table:align="left"/>
    </style:style>
    <style:style style:name="TableRow3260" style:family="table-row">
      <style:table-row-properties style:min-row-height="0.3229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min-row-height="0.322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Row3280" style:family="table-row">
      <style:table-row-properties style:min-row-height="0.3229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Row3288" style:family="table-row">
      <style:table-row-properties style:min-row-height="0.322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Row3305" style:family="table-row">
      <style:table-row-properties style:min-row-height="0.3229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Row3317" style:family="table-row">
      <style:table-row-properties style:min-row-height="0.3229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Row3327" style:family="table-row">
      <style:table-row-properties style:min-row-height="0.3229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Row3349" style:family="table-row">
      <style:table-row-properties style:min-row-height="0.3229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Row3369" style:family="table-row">
      <style:table-row-properties style:min-row-height="0.3229in" style:use-optimal-row-height="false"/>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font-size-complex="11pt" style:language-asian="lt" style:country-asian="LT"/>
    </style:style>
    <style:style style:name="T3373" style:parent-style-name="DefaultParagraphFont" style:family="text">
      <style:text-properties fo:font-size="10pt" style:font-size-asian="10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1pt" style:language-asian="lt" style:country-asian="LT"/>
    </style:style>
    <style:style style:name="P3376" style:parent-style-name="Normal" style:family="paragraph">
      <style:text-properties fo:font-size="10pt" style:font-size-asian="10pt" style:font-size-complex="11pt" style:language-asian="lt" style:country-asian="LT"/>
    </style:style>
    <style:style style:name="T3377" style:parent-style-name="DefaultParagraphFont" style:family="text">
      <style:text-properties fo:font-size="10pt" style:font-size-asian="10pt" style:font-size-complex="11pt" style:language-asian="lt" style:country-asian="LT"/>
    </style:style>
    <style:style style:name="T3378" style:parent-style-name="DefaultParagraphFont" style:family="text">
      <style:text-properties fo:font-size="10pt" style:font-size-asian="10pt" style:font-size-complex="11pt"/>
    </style:style>
    <style:style style:name="T3379" style:parent-style-name="DefaultParagraphFont" style:family="text">
      <style:text-properties fo:font-size="10pt" style:font-size-asian="10pt" style:font-size-complex="11pt" style:language-asian="lt" style:country-asian="LT"/>
    </style:style>
    <style:style style:name="P3380" style:parent-style-name="Normal" style:family="paragraph">
      <style:text-properties fo:font-size="10pt" style:font-size-asian="10pt" style:font-size-complex="11pt" style:language-asian="lt" style:country-asian="LT"/>
    </style:style>
    <style:style style:name="P3381" style:parent-style-name="Normal" style:family="paragraph">
      <style:text-properties fo:font-size="10pt" style:font-size-asian="10pt" style:font-size-complex="11pt" style:language-asian="lt" style:country-asian="LT"/>
    </style:style>
    <style:style style:name="P3382" style:parent-style-name="Normal" style:family="paragraph">
      <style:text-properties fo:font-size="10pt" style:font-size-asian="10pt" style:font-size-complex="11pt" style:language-asian="lt" style:country-asian="LT"/>
    </style:style>
    <style:style style:name="T3383" style:parent-style-name="DefaultParagraphFont" style:family="text">
      <style:text-properties fo:font-size="10pt" style:font-size-asian="10pt" style:font-size-complex="11pt" style:language-asian="lt" style:country-asian="LT"/>
    </style:style>
    <style:style style:name="T3384" style:parent-style-name="DefaultParagraphFont" style:family="text">
      <style:text-properties fo:font-size="10pt" style:font-size-asian="10pt" style:font-size-complex="11pt" style:language-asian="lt" style:country-asian="LT"/>
    </style:style>
    <style:style style:name="TableRow3385" style:family="table-row">
      <style:table-row-properties style:min-row-height="0.3229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min-row-height="0.3229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min-row-height="0.3229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10pt" style:font-size-asian="10pt"/>
    </style:style>
    <style:style style:name="T3418" style:parent-style-name="DefaultParagraphFont" style:family="text">
      <style:text-properties fo:font-style="italic" style:font-style-asian="italic"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widows="0" fo:orphans="0" fo:background-color="#FFFFFF"/>
      <style:text-properties fo:font-size="10pt" style:font-size-asian="10pt"/>
    </style:style>
    <style:style style:name="P3474" style:parent-style-name="Normal" style:family="paragraph">
      <style:paragraph-properties fo:widows="0" fo:orphans="0" fo:background-color="#FFFFFF"/>
      <style:text-properties fo:font-size="10pt" style:font-size-asian="10pt"/>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0pt" style:font-size-asian="10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tyle="italic" style:font-style-asian="italic"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font-size-complex="8.5pt"/>
    </style:style>
    <style:style style:name="T3616" style:parent-style-name="DefaultParagraphFont" style:family="text">
      <style:text-properties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style>
    <style:style style:name="T3777" style:parent-style-name="DefaultParagraphFont" style:family="text">
      <style:text-properties fo:font-style="italic" style:font-style-asian="italic"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fo:font-style="italic" style:font-style-asian="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style:font-style-complex="italic"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font-size-complex="8.5pt"/>
    </style:style>
    <style:style style:name="T3933" style:parent-style-name="DefaultParagraphFont" style:family="text">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letter-spacing="-0.0041in" fo:font-size="10pt" style:font-size-asian="10pt"/>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style:font-style-complex="italic" fo:font-size="10pt" style:font-size-asian="10pt"/>
    </style:style>
    <style:style style:name="T3999" style:parent-style-name="DefaultParagraphFont" style:family="text">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style:font-style-complex="italic"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style:font-style-complex="italic"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style-complex="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style:font-style-complex="italic"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letter-spacing="-0.0027in"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letter-spacing="-0.0041in" fo:font-size="10pt" style:font-size-asian="10pt"/>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style-complex="italic"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font-size-complex="8.5pt"/>
    </style:style>
    <style:style style:name="T4183" style:parent-style-name="DefaultParagraphFont" style:family="text">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weight="bold" style:font-weight-asian="bold"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use-optimal-row-height="false" fo:keep-together="always"/>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weight="bold" style:font-weight-asian="bold"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ize="10pt" style:font-size-asian="10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text-properties fo:font-size="10pt" style:font-size-asian="10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style:font-style-complex="italic" fo:font-size="10pt" style:font-size-asian="10pt"/>
    </style:style>
    <style:style style:name="T4400" style:parent-style-name="DefaultParagraphFont" style:family="text">
      <style:text-properties style:font-style-complex="italic" fo:font-size="10pt" style:font-size-asian="10pt"/>
    </style:style>
    <style:style style:name="T4401" style:parent-style-name="DefaultParagraphFont" style:family="text">
      <style:text-properties fo:font-size="10pt" style:font-size-asian="10p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use-optimal-row-height="false"/>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style:font-style-complex="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style:font-style-complex="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style:font-style-complex="italic" fo:font-size="10pt" style:font-size-asian="10pt"/>
    </style:style>
    <style:style style:name="T4421" style:parent-style-name="DefaultParagraphFont" style:family="text">
      <style:text-properties fo:font-size="10pt" style:font-size-asian="10pt"/>
    </style:style>
    <style:style style:name="TableRow4422" style:family="table-row">
      <style:table-row-properties style:use-optimal-row-height="false"/>
    </style:style>
    <style:style style:name="TableCell4423" style:family="table-cell">
      <style:table-cell-properties fo:border-top="none" fo:border-left="0.0069in solid #000000" fo:border-bottom="0.0069in solid #000000" fo:border-right="0.0069in solid #000000" fo:padding-top="0in" fo:padding-left="0.075in" fo:padding-bottom="0in" fo:padding-right="0.075in"/>
    </style:style>
    <style:style style:name="T4424" style:parent-style-name="DefaultParagraphFont" style:family="text">
      <style:text-properties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style:font-style-complex="italic" fo:font-size="10pt" style:font-size-asian="10pt"/>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style-complex="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style:font-style-complex="italic" fo:font-size="10pt" style:font-size-asian="10pt"/>
    </style:style>
    <style:style style:name="T4440" style:parent-style-name="DefaultParagraphFont" style:family="text">
      <style:text-properties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style:font-style-complex="italic"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style:font-style-complex="italic"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ize="10pt" style:font-size-asian="10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ize="10pt" style:font-size-asian="10pt"/>
    </style:style>
    <style:style style:name="TableRow4867" style:family="table-row">
      <style:table-row-properties style:use-optimal-row-height="false" fo:keep-together="always"/>
    </style:style>
    <style:style style:name="TableCell4868" style:family="table-cell">
      <style:table-cell-properties fo:border-top="0.0069in solid #000000" fo:border-left="0.0069in solid #000000" fo:border-bottom="none" fo:border-right="0.0069in solid #000000" fo:padding-top="0in" fo:padding-left="0.075in" fo:padding-bottom="0in" fo:padding-right="0.075in"/>
    </style:style>
    <style:style style:name="T4869" style:parent-style-name="DefaultParagraphFont" style:family="text">
      <style:text-properties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ize="10pt" style:font-size-asian="10pt"/>
    </style:style>
    <style:style style:name="TableCell4872" style:family="table-cell">
      <style:table-cell-properties fo:border-top="0.0069in solid #000000" fo:border-left="0.0069in solid #000000" fo:border-bottom="none" fo:border-right="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use-optimal-row-height="false"/>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T4876" style:parent-style-name="DefaultParagraphFont" style:family="text">
      <style:text-properties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ize="10pt" style:font-size-asian="10pt"/>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use-optimal-row-height="false"/>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ableCell4886" style:family="table-cell">
      <style:table-cell-properties fo:border-top="none" fo:border-left="0.0069in solid #000000" fo:border-bottom="0.0069in solid #000000" fo:border-right="0.0069in solid #000000" fo:padding-top="0in" fo:padding-left="0.075in" fo:padding-bottom="0in" fo:padding-right="0.075in"/>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ize="10pt" style:font-size-asian="10pt"/>
    </style:style>
    <style:style style:name="TableRow4899" style:family="table-row">
      <style:table-row-properties style:use-optimal-row-height="false"/>
    </style:style>
    <style:style style:name="TableCell4900" style:family="table-cell">
      <style:table-cell-properties fo:border-top="0.0069in solid #000000" fo:border-left="0.0069in solid #000000" fo:border-bottom="none" fo:border-right="0.0069in solid #000000" fo:padding-top="0in" fo:padding-left="0.075in" fo:padding-bottom="0in" fo:padding-right="0.075in"/>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use-optimal-row-height="false"/>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use-optimal-row-height="false"/>
    </style:style>
    <style:style style:name="TableCell4915" style:family="table-cell">
      <style:table-cell-properties fo:border-top="none" fo:border-left="0.0069in solid #000000" fo:border-bottom="0.0069in solid #000000" fo:border-right="0.0069in solid #000000" fo:padding-top="0in" fo:padding-left="0.075in" fo:padding-bottom="0in" fo:padding-right="0.075in"/>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ize="10pt" style:font-size-asian="10pt"/>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P4920" style:parent-style-name="Normal" style:family="paragraph">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ize="10pt" style:font-size-asian="10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style:font-style-complex="italic"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0.1875in"/>
        </style:tab-stops>
      </style:paragraph-properties>
      <style:text-properties fo:font-size="10pt" style:font-size-asian="10pt"/>
    </style:style>
    <style:style style:name="P5098" style:parent-style-name="Normal" style:family="paragraph">
      <style:paragraph-properties>
        <style:tab-stops>
          <style:tab-stop style:type="left" style:position="0.1875in"/>
        </style:tab-stops>
      </style:paragraph-properties>
    </style:style>
    <style:style style:name="T5099" style:parent-style-name="DefaultParagraphFont" style:family="text">
      <style:text-properties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ize="10pt" style:font-size-asian="10p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tyle="italic" style:font-style-asian="italic" style:font-style-complex="italic"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tyle="italic" style:font-style-asian="italic" style:font-style-complex="italic"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tyle="italic" style:font-style-asian="italic" style:font-style-complex="italic"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tyle="italic" style:font-style-asian="italic" style:font-style-complex="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tyle="italic" style:font-style-asian="italic" style:font-style-complex="italic" fo:font-size="10pt" style:font-size-asian="10pt"/>
    </style:style>
    <style:style style:name="T5125" style:parent-style-name="DefaultParagraphFont" style:family="text">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tyle="italic" style:font-style-asian="italic" style:font-style-complex="italic"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text-properties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DefaultParagraphFont" style:family="text">
      <style:text-properties fo:font-style="italic" style:font-style-asian="italic" style:font-style-complex="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tyle="italic" style:font-style-asian="italic" style:font-style-complex="italic" fo:font-size="10pt" style:font-size-asian="10pt"/>
    </style:style>
    <style:style style:name="T5148" style:parent-style-name="DefaultParagraphFont" style:family="text">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style:font-style-complex="italic"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style:font-style-complex="italic"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indent="0.4923in"/>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keep-with-next="always" fo:keep-together="always" fo:text-align="center"/>
    </style:style>
    <style:style style:name="T5187" style:parent-style-name="DefaultParagraphFont" style:family="text">
      <style:text-properties fo:font-weight="bold" style:font-weight-asian="bold" style:font-weight-complex="bold" style:font-size-complex="12pt"/>
    </style:style>
    <style:style style:name="T5188" style:parent-style-name="DefaultParagraphFont" style:family="text">
      <style:text-properties fo:font-weight="bold" style:font-weight-asian="bold" style:font-weight-complex="bold" style:font-size-complex="12pt"/>
    </style:style>
    <style:style style:name="P5189" style:parent-style-name="Normal" style:family="paragraph">
      <style:paragraph-properties fo:keep-with-next="always" fo:keep-together="always" fo:text-align="center"/>
    </style:style>
    <style:style style:name="T5190" style:parent-style-name="DefaultParagraphFont" style:family="text">
      <style:text-properties fo:font-weight="bold" style:font-weight-asian="bold" style:font-weight-complex="bold" style:font-size-complex="12pt"/>
    </style:style>
    <style:style style:name="P5191" style:parent-style-name="Normal" style:family="paragraph">
      <style:paragraph-properties fo:keep-with-next="always" fo:keep-together="always" fo:text-align="justify" fo:text-indent="0.4923in"/>
      <style:text-properties style:font-size-complex="12pt"/>
    </style:style>
    <style:style style:name="TableColumn5193" style:family="table-column">
      <style:table-column-properties style:column-width="2.8256in" style:use-optimal-column-width="false"/>
    </style:style>
    <style:style style:name="TableColumn5194" style:family="table-column">
      <style:table-column-properties style:column-width="3.8666in" style:use-optimal-column-width="false"/>
    </style:style>
    <style:style style:name="Table5192" style:family="table">
      <style:table-properties style:width="6.6923in" fo:margin-left="0in" table:align="left"/>
    </style:style>
    <style:style style:name="TableRow5195" style:family="table-row">
      <style:table-row-properties style:min-row-height="0.3229in"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10pt" style:font-size-asian="10pt"/>
    </style:style>
    <style:style style:name="T5223" style:parent-style-name="DefaultParagraphFont" style:family="text">
      <style:text-properties fo:font-style="italic" style:font-style-asian="italic"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ize="10pt" style:font-size-asian="10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style:font-style-complex="italic"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use-optimal-row-height="false" fo:keep-together="always"/>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tyle="italic" style:font-style-asian="italic"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ize="10pt" style:font-size-asian="10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style:font-style-complex="italic"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tyle="italic" style:font-style-asian="italic" style:font-style-complex="italic"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style:font-style-complex="italic" fo:font-size="10pt" style:font-size-asian="10pt"/>
    </style:style>
    <style:style style:name="T5447" style:parent-style-name="DefaultParagraphFont" style:family="text">
      <style:text-properties fo:font-size="10pt" style:font-size-asian="10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style:font-style-complex="italic"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style:font-style-complex="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style:font-style-complex="italic"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style:font-style-complex="italic"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style:font-style-complex="italic"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style:font-style-complex="italic" fo:font-size="10pt" style:font-size-asian="10pt"/>
    </style:style>
    <style:style style:name="T5672" style:parent-style-name="DefaultParagraphFont" style:family="text">
      <style:text-properties style:font-style-complex="italic"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style:text-position="super 65%"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text-position="super 65%"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style:text-position="super 65%"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style:font-style-complex="italic"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style:font-style-complex="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style:font-style-complex="italic" fo:font-size="10pt" style:font-size-asian="10pt" style:font-size-complex="8.5pt"/>
    </style:style>
    <style:style style:name="T5689" style:parent-style-name="DefaultParagraphFont" style:family="text">
      <style:text-properties fo:font-size="10pt" style:font-size-asian="10pt" style:font-size-complex="8.5pt"/>
    </style:style>
    <style:style style:name="T5690" style:parent-style-name="DefaultParagraphFont" style:family="text">
      <style:text-properties fo:font-size="10pt" style:font-size-asian="10pt" style:font-size-complex="8.5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style:font-style-complex="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style:font-style-complex="italic" fo:font-size="10pt" style:font-size-asian="10pt"/>
    </style:style>
    <style:style style:name="T5724" style:parent-style-name="DefaultParagraphFont" style:family="text">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0pt" style:font-size-asian="10pt"/>
    </style:style>
    <style:style style:name="TableRow5756" style:family="table-row">
      <style:table-row-properties style:use-optimal-row-height="false" fo:keep-together="always"/>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ableRow5768" style:family="table-row">
      <style:table-row-properties style:min-row-height="0.1798in" style:use-optimal-row-height="false"/>
    </style:style>
    <style:style style:name="TableCell5769" style:family="table-cell">
      <style:table-cell-properties fo:border="0.0069in solid #000000" fo:padding-top="0in" fo:padding-left="0.075in" fo:padding-bottom="0in" fo:padding-right="0.075in"/>
    </style:style>
    <style:style style:name="T5770" style:parent-style-name="DefaultParagraphFont" style:family="text">
      <style:text-properties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1.1409in" style:use-optimal-row-height="false"/>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534in"/>
        </style:tab-stops>
      </style:paragraph-properties>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ize="10pt" style:font-size-asian="10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ize="10pt" style:font-size-asian="10pt"/>
    </style:style>
    <style:style style:name="TableRow5892" style:family="table-row">
      <style:table-row-properties style:use-optimal-row-height="false" fo:keep-together="always"/>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tyle="italic" style:font-style-asian="italic" style:font-style-complex="italic"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P60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keep-with-next="always" fo:keep-together="always" fo:text-align="center"/>
    </style:style>
    <style:style style:name="T6059" style:parent-style-name="DefaultParagraphFont" style:family="text">
      <style:text-properties fo:font-weight="bold" style:font-weight-asian="bold" style:font-weight-complex="bold" style:font-size-complex="12pt"/>
    </style:style>
    <style:style style:name="T6060" style:parent-style-name="DefaultParagraphFont" style:family="text">
      <style:text-properties fo:font-weight="bold" style:font-weight-asian="bold" style:font-weight-complex="bold" style:font-size-complex="12pt"/>
    </style:style>
    <style:style style:name="T6061" style:parent-style-name="DefaultParagraphFont" style:family="text">
      <style:text-properties fo:font-weight="bold" style:font-weight-asian="bold" style:font-weight-complex="bold" style:font-size-complex="12pt"/>
    </style:style>
    <style:style style:name="P6062" style:parent-style-name="Normal" style:family="paragraph">
      <style:paragraph-properties fo:keep-with-next="always" fo:keep-together="always" fo:text-align="justify" fo:text-indent="0.4923in"/>
      <style:text-properties style:font-size-complex="12pt"/>
    </style:style>
    <style:style style:name="TableColumn6064" style:family="table-column">
      <style:table-column-properties style:column-width="1.4604in" style:use-optimal-column-width="false"/>
    </style:style>
    <style:style style:name="TableColumn6065" style:family="table-column">
      <style:table-column-properties style:column-width="3.9583in" style:use-optimal-column-width="false"/>
    </style:style>
    <style:style style:name="TableColumn6066" style:family="table-column">
      <style:table-column-properties style:column-width="1.2736in" style:use-optimal-column-width="false"/>
    </style:style>
    <style:style style:name="Table6063" style:family="table">
      <style:table-properties style:width="6.6923in" fo:margin-left="0in" table:align="lef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font-size-complex="11pt"/>
    </style:style>
    <style:style style:name="T6078" style:parent-style-name="DefaultParagraphFont" style:family="text">
      <style:text-properties fo:font-style="italic" style:font-style-asian="italic" fo:font-size="10pt" style:font-size-asian="10pt" style:font-size-complex="11pt"/>
    </style:style>
    <style:style style:name="T6079" style:parent-style-name="DefaultParagraphFont" style:family="text">
      <style:text-properties fo:font-size="10pt" style:font-size-asian="10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1pt"/>
    </style:style>
    <style:style style:name="P6082" style:parent-style-name="Normal" style:family="paragraph">
      <style:text-properties fo:font-size="10pt" style:font-size-asian="10pt" style:font-size-complex="11pt"/>
    </style:style>
    <style:style style:name="T6083" style:parent-style-name="DefaultParagraphFont" style:family="text">
      <style:text-properties fo:font-size="10pt" style:font-size-asian="10pt" style:font-size-complex="11pt"/>
    </style:style>
    <style:style style:name="T6084" style:parent-style-name="DefaultParagraphFont" style:family="text">
      <style:text-properties fo:font-style="italic" style:font-style-asian="italic" fo:font-size="10pt" style:font-size-asian="10pt" style:font-size-complex="11pt"/>
    </style:style>
    <style:style style:name="T6085" style:parent-style-name="DefaultParagraphFont" style:family="text">
      <style:text-properties fo:font-size="10pt" style:font-size-asian="10pt" style:font-size-complex="11pt"/>
    </style:style>
    <style:style style:name="T6086" style:parent-style-name="DefaultParagraphFont" style:family="text">
      <style:text-properties fo:font-size="10pt" style:font-size-asian="10pt" style:font-size-complex="11pt"/>
    </style:style>
    <style:style style:name="T6087" style:parent-style-name="DefaultParagraphFont" style:family="text">
      <style:text-properties fo:font-size="10pt" style:font-size-asian="10pt" style:font-size-complex="11pt"/>
    </style:style>
    <style:style style:name="T6088" style:parent-style-name="DefaultParagraphFont" style:family="text">
      <style:text-properties fo:font-size="10pt" style:font-size-asian="10pt" style:font-size-complex="11p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fo:font-size="10pt" style:font-size-asian="10pt" style:font-size-complex="11pt"/>
    </style:style>
    <style:style style:name="T6091" style:parent-style-name="DefaultParagraphFont" style:family="text">
      <style:text-properties fo:font-size="10pt" style:font-size-asian="10pt" style:font-size-complex="11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fo:font-size="10pt" style:font-size-asian="10p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font-size="10pt" style:font-size-asian="10pt"/>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fo:font-size="10pt" style:font-size-asian="10pt"/>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10pt" style:font-size-asian="10pt"/>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fo:font-size="10pt" style:font-size-asian="10pt"/>
    </style:style>
    <style:style style:name="T6152" style:parent-style-name="DefaultParagraphFont" style:family="text">
      <style:text-properties fo:font-style="italic" style:font-style-asian="italic" style:font-style-complex="italic" fo:font-size="10pt" style:font-size-asian="10pt"/>
    </style:style>
    <style:style style:name="T6153" style:parent-style-name="DefaultParagraphFont" style:family="text">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0pt" style:font-size-asian="10pt"/>
    </style:style>
    <style:style style:name="P6156" style:parent-style-name="Normal" style:family="paragraph">
      <style:paragraph-properties fo:widows="0" fo:orphans="0"/>
      <style:text-properties fo:font-size="10pt" style:font-size-asian="10pt"/>
    </style:style>
    <style:style style:name="P6157" style:parent-style-name="Normal" style:family="paragraph">
      <style:paragraph-properties fo:widows="0" fo:orphans="0"/>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tyle="italic" style:font-style-asian="italic" style:font-style-complex="italic"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style:font-style-complex="italic" fo:font-size="10pt" style:font-size-asian="10pt"/>
    </style:style>
    <style:style style:name="T6169" style:parent-style-name="DefaultParagraphFont" style:family="text">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background-color="#FFFFFF"/>
      <style:text-properties fo:font-size="10pt" style:font-size-asian="10pt"/>
    </style:style>
    <style:style style:name="P6172" style:parent-style-name="Normal" style:family="paragraph">
      <style:paragraph-properties fo:widows="0" fo:orphans="0" fo:background-color="#FFFFFF"/>
      <style:text-properties fo:font-size="10pt" style:font-size-asian="10pt"/>
    </style:style>
    <style:style style:name="P6173" style:parent-style-name="Normal" style:family="paragraph">
      <style:paragraph-properties fo:widows="0" fo:orphans="0" fo:background-color="#FFFFFF"/>
      <style:text-properties fo:font-size="10pt" style:font-size-asian="10pt"/>
    </style:style>
    <style:style style:name="P6174" style:parent-style-name="Normal" style:family="paragraph">
      <style:paragraph-properties fo:widows="0" fo:orphans="0" fo:background-color="#FFFFFF"/>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style:font-style-complex="italic"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widows="0" fo:orphans="0" fo:background-color="#FFFFFF"/>
      <style:text-properties fo:font-size="10pt" style:font-size-asian="10pt"/>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font-size-complex="11pt"/>
    </style:style>
    <style:style style:name="T6186" style:parent-style-name="DefaultParagraphFont" style:family="text">
      <style:text-properties fo:font-style="italic" style:font-style-asian="italic" fo:font-size="10pt" style:font-size-asian="10pt" style:font-size-complex="11pt"/>
    </style:style>
    <style:style style:name="T6187" style:parent-style-name="DefaultParagraphFont" style:family="text">
      <style:text-properties fo:font-size="10pt" style:font-size-asian="10pt" style:font-size-complex="11pt"/>
    </style:style>
    <style:style style:name="T6188" style:parent-style-name="DefaultParagraphFont" style:family="text">
      <style:text-properties fo:font-size="10pt" style:font-size-asian="10pt" style:font-size-complex="11pt"/>
    </style:style>
    <style:style style:name="T6189" style:parent-style-name="DefaultParagraphFont" style:family="text">
      <style:text-properties fo:font-style="italic" style:font-style-asian="italic" fo:font-size="10pt" style:font-size-asian="10pt" style:font-size-complex="11pt"/>
    </style:style>
    <style:style style:name="T6190" style:parent-style-name="DefaultParagraphFont" style:family="text">
      <style:text-properties fo:font-size="10pt" style:font-size-asian="10pt" style:font-size-complex="11pt"/>
    </style:style>
    <style:style style:name="T6191" style:parent-style-name="DefaultParagraphFont" style:family="text">
      <style:text-properties fo:font-style="italic" style:font-style-asian="italic" fo:font-size="10pt" style:font-size-asian="10pt" style:font-size-complex="11pt"/>
    </style:style>
    <style:style style:name="T6192" style:parent-style-name="DefaultParagraphFont" style:family="text">
      <style:text-properties fo:font-size="10pt" style:font-size-asian="10pt" style:font-size-complex="11pt"/>
    </style:style>
    <style:style style:name="T6193" style:parent-style-name="DefaultParagraphFont" style:family="text">
      <style:text-properties fo:font-style="italic" style:font-style-asian="italic" fo:font-size="10pt" style:font-size-asian="10pt" style:font-size-complex="11pt"/>
    </style:style>
    <style:style style:name="T6194" style:parent-style-name="DefaultParagraphFont" style:family="text">
      <style:text-properties fo:font-size="10pt" style:font-size-asian="10pt" style:font-size-complex="11pt"/>
    </style:style>
    <style:style style:name="T6195" style:parent-style-name="DefaultParagraphFont" style:family="text">
      <style:text-properties fo:font-style="italic" style:font-style-asian="italic" fo:font-size="10pt" style:font-size-asian="10pt" style:font-size-complex="11pt"/>
    </style:style>
    <style:style style:name="T6196" style:parent-style-name="DefaultParagraphFont" style:family="text">
      <style:text-properties fo:font-size="10pt" style:font-size-asian="10pt" style:font-size-complex="11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10pt" style:font-size-asian="10pt" style:font-size-complex="11pt"/>
    </style:style>
    <style:style style:name="T6199" style:parent-style-name="DefaultParagraphFont" style:family="text">
      <style:text-properties fo:font-size="10pt" style:font-size-asian="10pt" style:font-size-complex="11pt"/>
    </style:style>
    <style:style style:name="T6200" style:parent-style-name="DefaultParagraphFont" style:family="text">
      <style:text-properties fo:font-style="italic" style:font-style-asian="italic" fo:font-size="10pt" style:font-size-asian="10pt" style:font-size-complex="11pt"/>
    </style:style>
    <style:style style:name="T6201" style:parent-style-name="DefaultParagraphFont" style:family="text">
      <style:text-properties fo:font-size="10pt" style:font-size-asian="10pt" style:font-size-complex="11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font-size-complex="11pt"/>
    </style:style>
    <style:style style:name="T6204" style:parent-style-name="DefaultParagraphFont" style:family="text">
      <style:text-properties fo:font-size="10pt" style:font-size-asian="10pt" style:font-size-complex="11pt"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10pt" style:font-size-asian="10pt"/>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tyle="italic" style:font-style-asian="italic"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font-size="10pt" style:font-size-asian="10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10pt" style:font-size-asian="10pt"/>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fo:font-size="10pt" style:font-size-asian="10pt"/>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tyle="italic" style:font-style-asian="italic" style:font-style-complex="italic"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style:font-style-complex="italic"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style:font-style-complex="italic"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tyle="italic" style:font-style-asian="italic" style:font-style-complex="italic" fo:font-size="10pt" style:font-size-asian="10pt"/>
    </style:style>
    <style:style style:name="T6300" style:parent-style-name="DefaultParagraphFont" style:family="text">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font-size-complex="11pt"/>
    </style:style>
    <style:style style:name="T6307" style:parent-style-name="DefaultParagraphFont" style:family="text">
      <style:text-properties fo:font-style="italic" style:font-style-asian="italic" fo:font-size="10pt" style:font-size-asian="10pt" style:font-size-complex="11pt"/>
    </style:style>
    <style:style style:name="T6308" style:parent-style-name="DefaultParagraphFont" style:family="text">
      <style:text-properties fo:font-size="10pt" style:font-size-asian="10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1pt"/>
    </style:style>
    <style:style style:name="P6311" style:parent-style-name="Normal" style:family="paragraph">
      <style:text-properties fo:font-size="10pt" style:font-size-asian="10pt" style:font-size-complex="11pt"/>
    </style:style>
    <style:style style:name="T6312" style:parent-style-name="DefaultParagraphFont" style:family="text">
      <style:text-properties fo:font-size="10pt" style:font-size-asian="10pt" style:font-size-complex="11pt"/>
    </style:style>
    <style:style style:name="T6313" style:parent-style-name="DefaultParagraphFont" style:family="text">
      <style:text-properties fo:font-style="italic" style:font-style-asian="italic" fo:font-size="10pt" style:font-size-asian="10pt" style:font-size-complex="11pt"/>
    </style:style>
    <style:style style:name="T6314" style:parent-style-name="DefaultParagraphFont" style:family="text">
      <style:text-properties fo:font-size="10pt" style:font-size-asian="10pt" style:font-size-complex="11pt"/>
    </style:style>
    <style:style style:name="TableCell6315" style:family="table-cell">
      <style:table-cell-properties fo:border="0.0069in solid #000000" fo:padding-top="0in" fo:padding-left="0.075in" fo:padding-bottom="0in" fo:padding-right="0.075in"/>
    </style:style>
    <style:style style:name="T6316" style:parent-style-name="DefaultParagraphFont" style:family="text">
      <style:text-properties fo:font-size="10pt" style:font-size-asian="10pt" style:font-size-complex="11pt"/>
    </style:style>
    <style:style style:name="T6317" style:parent-style-name="DefaultParagraphFont" style:family="text">
      <style:text-properties fo:font-size="10pt" style:font-size-asian="10pt" style:font-size-complex="11pt" style:language-asian="lt" style:country-asian="LT"/>
    </style:style>
    <style:style style:name="T6318" style:parent-style-name="DefaultParagraphFont" style:family="text">
      <style:text-properties fo:font-size="10pt" style:font-size-asian="10pt" style:font-size-complex="11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0pt" style:font-size-asian="10pt"/>
    </style:style>
    <style:style style:name="T6349" style:parent-style-name="DefaultParagraphFont" style:family="text">
      <style:text-properties fo:font-style="italic" style:font-style-asian="italic" style:font-style-complex="italic" fo:font-size="10pt" style:font-size-asian="10pt"/>
    </style:style>
    <style:style style:name="T6350" style:parent-style-name="DefaultParagraphFont" style:family="text">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0pt" style:font-size-asian="10pt"/>
    </style:style>
    <style:style style:name="P6353" style:parent-style-name="Normal" style:family="paragraph">
      <style:paragraph-properties fo:widows="0" fo:orphans="0"/>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tyle="italic" style:font-style-asian="italic" style:font-style-complex="italic" fo:font-size="10pt" style:font-size-asian="10pt"/>
    </style:style>
    <style:style style:name="T6357" style:parent-style-name="DefaultParagraphFont" style:family="text">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fo:font-size="10pt" style:font-size-asian="10pt"/>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size="10pt" style:font-size-asian="10pt"/>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10pt" style:font-size-asian="10pt"/>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use-optimal-row-height="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background-color="#FFFFFF"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069in solid #000000" fo:background-color="#FFFFFF" fo:padding-top="0in" fo:padding-left="0.075in" fo:padding-bottom="0in" fo:padding-right="0.075in"/>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widows="0" fo:orphans="0"/>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widows="0" fo:orphans="0"/>
      <style:text-properties fo:font-size="10pt" style:font-size-asian="10pt"/>
    </style:style>
    <style:style style:name="P6513" style:parent-style-name="Normal" style:family="paragraph">
      <style:paragraph-properties fo:widows="0" fo:orphans="0"/>
      <style:text-properties fo:font-size="10pt" style:font-size-asian="10pt"/>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text-properties fo:font-size="10pt" style:font-size-asian="10pt"/>
    </style:style>
    <style:style style:name="P6535" style:parent-style-name="Normal" style:family="paragraph">
      <style:paragraph-properties fo:widows="0" fo:orphans="0"/>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widows="0" fo:orphans="0"/>
      <style:text-properties fo:font-size="10pt" style:font-size-asian="10pt"/>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widows="0" fo:orphans="0"/>
      <style:text-properties fo:font-size="10pt" style:font-size-asian="10pt"/>
    </style:style>
    <style:style style:name="P6542" style:parent-style-name="Normal" style:family="paragraph">
      <style:paragraph-properties fo:widows="0" fo:orphans="0"/>
      <style:text-properties fo:font-size="10pt" style:font-size-asian="10pt"/>
    </style:style>
    <style:style style:name="P6543" style:parent-style-name="Normal" style:family="paragraph">
      <style:paragraph-properties fo:widows="0" fo:orphans="0"/>
      <style:text-properties fo:font-size="10pt" style:font-size-asian="10pt"/>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069in solid #000000" fo:background-color="#FFFFFF" fo:padding-top="0in" fo:padding-left="0.075in" fo:padding-bottom="0in" fo:padding-right="0.075in"/>
    </style:style>
    <style:style style:name="P6547" style:parent-style-name="Normal" style:family="paragraph">
      <style:paragraph-properties fo:widows="0" fo:orphans="0"/>
      <style:text-properties fo:font-size="10pt" style:font-size-asian="10pt"/>
    </style:style>
    <style:style style:name="TableRow6548" style:family="table-row">
      <style:table-row-properties style:use-optimal-row-height="false"/>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widows="0" fo:orphans="0"/>
      <style:text-properties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0.0069in solid #000000" fo:background-color="#FFFFFF" fo:padding-top="0in" fo:padding-left="0.075in" fo:padding-bottom="0in" fo:padding-right="0.075in"/>
    </style:style>
    <style:style style:name="P6557" style:parent-style-name="Normal" style:family="paragraph">
      <style:paragraph-properties fo:widows="0" fo:orphans="0"/>
      <style:text-properties fo:font-size="10pt" style:font-size-asian="10pt"/>
    </style:style>
    <style:style style:name="TableRow6558" style:family="table-row">
      <style:table-row-properties style:use-optimal-row-height="false"/>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widows="0" fo:orphans="0"/>
      <style:text-properties fo:font-size="10pt" style:font-size-asian="10pt"/>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paragraph-properties fo:widows="0" fo:orphans="0"/>
      <style:text-properties fo:font-size="10pt" style:font-size-asian="10pt"/>
    </style:style>
    <style:style style:name="TableRow6566" style:family="table-row">
      <style:table-row-properties style:use-optimal-row-height="false"/>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fo:widows="0" fo:orphans="0"/>
      <style:text-properties fo:font-size="10pt" style:font-size-asian="10p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P6572" style:parent-style-name="Normal" style:family="paragraph">
      <style:paragraph-properties fo:widows="0" fo:orphans="0"/>
      <style:text-properties fo:font-size="10pt" style:font-size-asian="10pt"/>
    </style:style>
    <style:style style:name="P6573" style:parent-style-name="Normal" style:family="paragraph">
      <style:paragraph-properties fo:widows="0" fo:orphans="0"/>
      <style:text-properties fo:font-size="10pt" style:font-size-asian="10pt"/>
    </style:style>
    <style:style style:name="P6574" style:parent-style-name="Normal" style:family="paragraph">
      <style:paragraph-properties fo:widows="0" fo:orphans="0"/>
      <style:text-properties fo:font-size="10pt" style:font-size-asian="10pt"/>
    </style:style>
    <style:style style:name="P6575" style:parent-style-name="Normal" style:family="paragraph">
      <style:paragraph-properties fo:widows="0" fo:orphans="0"/>
      <style:text-properties fo:font-size="10pt" style:font-size-asian="10pt"/>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widows="0" fo:orphans="0"/>
      <style:text-properties fo:font-size="10pt" style:font-size-asian="10pt"/>
    </style:style>
    <style:style style:name="TableRow6580" style:family="table-row">
      <style:table-row-properties style:use-optimal-row-height="false"/>
    </style:style>
    <style:style style:name="TableCell6581" style:family="table-cell">
      <style:table-cell-properties fo:border="0.0069in solid #000000" fo:background-color="#FFFFFF" fo:padding-top="0in" fo:padding-left="0.075in" fo:padding-bottom="0in" fo:padding-right="0.075in"/>
    </style:style>
    <style:style style:name="P6582" style:parent-style-name="Normal" style:family="paragraph">
      <style:paragraph-properties fo:widows="0" fo:orphans="0"/>
      <style:text-properties fo:font-size="10pt" style:font-size-asian="10pt"/>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paragraph-properties fo:widows="0" fo:orphans="0"/>
      <style:text-properties fo:font-size="10pt" style:font-size-asian="10pt"/>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widows="0" fo:orphans="0"/>
      <style:text-properties fo:font-size="10pt" style:font-size-asian="10pt"/>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069in solid #000000" fo:background-color="#FFFFFF" fo:padding-top="0in" fo:padding-left="0.075in" fo:padding-bottom="0in" fo:padding-right="0.075in"/>
    </style:style>
    <style:style style:name="P6589" style:parent-style-name="Normal" style:family="paragraph">
      <style:paragraph-properties fo:widows="0" fo:orphans="0"/>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paragraph-properties fo:widows="0" fo:orphans="0"/>
      <style:text-properties fo:font-size="10pt" style:font-size-asian="10pt"/>
    </style:style>
    <style:style style:name="P6593" style:parent-style-name="Normal" style:family="paragraph">
      <style:paragraph-properties fo:widows="0" fo:orphans="0"/>
      <style:text-properties fo:font-size="10pt" style:font-size-asian="10pt"/>
    </style:style>
    <style:style style:name="P6594" style:parent-style-name="Normal" style:family="paragraph">
      <style:paragraph-properties fo:widows="0" fo:orphans="0"/>
      <style:text-properties fo:font-size="10pt" style:font-size-asian="10pt"/>
    </style:style>
    <style:style style:name="P6595" style:parent-style-name="Normal" style:family="paragraph">
      <style:paragraph-properties fo:widows="0" fo:orphans="0"/>
      <style:text-properties fo:font-size="10pt" style:font-size-asian="10pt"/>
    </style:style>
    <style:style style:name="TableCell6596" style:family="table-cell">
      <style:table-cell-properties fo:border="0.0069in solid #000000" fo:background-color="#FFFFFF" fo:padding-top="0in" fo:padding-left="0.075in" fo:padding-bottom="0in" fo:padding-right="0.075in"/>
    </style:style>
    <style:style style:name="P6597" style:parent-style-name="Normal" style:family="paragraph">
      <style:paragraph-properties fo:widows="0" fo:orphans="0"/>
      <style:text-properties fo:font-size="10pt" style:font-size-asian="10pt"/>
    </style:style>
    <style:style style:name="P6598" style:parent-style-name="Normal" style:family="paragraph">
      <style:paragraph-properties fo:widows="0" fo:orphans="0"/>
      <style:text-properties fo:font-size="10pt" style:font-size-asian="10pt"/>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widows="0" fo:orphans="0"/>
      <style:text-properties fo:font-size="10pt" style:font-size-asian="10pt"/>
    </style:style>
    <style:style style:name="TableRow6608" style:family="table-row">
      <style:table-row-properties style:use-optimal-row-height="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style:text-properties fo:font-size="10pt" style:font-size-asian="10p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paragraph-properties fo:widows="0" fo:orphans="0"/>
      <style:text-properties fo:font-size="10pt" style:font-size-asian="10pt"/>
    </style:style>
    <style:style style:name="TableRow6618" style:family="table-row">
      <style:table-row-properties style:use-optimal-row-height="false"/>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P6624" style:parent-style-name="Normal" style:family="paragraph">
      <style:paragraph-properties fo:widows="0" fo:orphans="0"/>
      <style:text-properties fo:font-size="10pt" style:font-size-asian="10pt"/>
    </style:style>
    <style:style style:name="TableCell6625" style:family="table-cell">
      <style:table-cell-properties fo:border="0.0069in solid #000000" fo:background-color="#FFFFFF" fo:padding-top="0in" fo:padding-left="0.075in" fo:padding-bottom="0in" fo:padding-right="0.075in"/>
    </style:style>
    <style:style style:name="P6626" style:parent-style-name="Normal" style:family="paragraph">
      <style:paragraph-properties fo:widows="0" fo:orphans="0"/>
      <style:text-properties fo:font-size="10pt" style:font-size-asian="10pt"/>
    </style:style>
    <style:style style:name="TableRow6627" style:family="table-row">
      <style:table-row-properties style:use-optimal-row-height="false"/>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paragraph-properties fo:widows="0" fo:orphans="0"/>
      <style:text-properties fo:font-size="10pt" style:font-size-asian="10pt"/>
    </style:style>
    <style:style style:name="TableCell6630" style:family="table-cell">
      <style:table-cell-properties fo:border="0.0069in solid #000000" fo:background-color="#FFFFFF" fo:padding-top="0in" fo:padding-left="0.075in" fo:padding-bottom="0in" fo:padding-right="0.075in"/>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style:text-properties fo:font-size="10pt" style:font-size-asian="10pt"/>
    </style:style>
    <style:style style:name="P6633" style:parent-style-name="Normal" style:family="paragraph">
      <style:paragraph-properties fo:widows="0" fo:orphans="0"/>
      <style:text-properties fo:font-size="10pt" style:font-size-asian="10pt"/>
    </style:style>
    <style:style style:name="P6634" style:parent-style-name="Normal" style:family="paragraph">
      <style:paragraph-properties fo:widows="0" fo:orphans="0"/>
      <style:text-properties fo:font-size="10pt" style:font-size-asian="10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widows="0" fo:orphans="0"/>
      <style:text-properties fo:font-size="10pt" style:font-size-asian="10pt"/>
    </style:style>
    <style:style style:name="TableRow6637" style:family="table-row">
      <style:table-row-properties style:use-optimal-row-height="false"/>
    </style:style>
    <style:style style:name="TableCell6638" style:family="table-cell">
      <style:table-cell-properties fo:border="0.0069in solid #000000" fo:background-color="#FFFFFF" fo:padding-top="0in" fo:padding-left="0.075in" fo:padding-bottom="0in" fo:padding-right="0.075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widows="0" fo:orphans="0"/>
      <style:text-properties fo:font-size="10pt" style:font-size-asian="10pt"/>
    </style:style>
    <style:style style:name="P6642" style:parent-style-name="Normal" style:family="paragraph">
      <style:paragraph-properties fo:widows="0" fo:orphans="0"/>
      <style:text-properties fo:font-size="10pt" style:font-size-asian="10pt"/>
    </style:style>
    <style:style style:name="P6643" style:parent-style-name="Normal" style:family="paragraph">
      <style:paragraph-properties fo:widows="0" fo:orphans="0"/>
      <style:text-properties fo:font-size="10pt" style:font-size-asian="10pt"/>
    </style:style>
    <style:style style:name="P6644" style:parent-style-name="Normal" style:family="paragraph">
      <style:paragraph-properties fo:widows="0" fo:orphans="0"/>
      <style:text-properties fo:font-size="10pt" style:font-size-asian="10pt"/>
    </style:style>
    <style:style style:name="P6645" style:parent-style-name="Normal" style:family="paragraph">
      <style:paragraph-properties fo:widows="0" fo:orphans="0"/>
      <style:text-properties fo:font-size="10pt" style:font-size-asian="10pt"/>
    </style:style>
    <style:style style:name="P6646" style:parent-style-name="Normal" style:family="paragraph">
      <style:paragraph-properties fo:widows="0" fo:orphans="0"/>
      <style:text-properties fo:font-size="10pt" style:font-size-asian="10pt"/>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paragraph-properties fo:widows="0" fo:orphans="0"/>
      <style:text-properties fo:font-size="10pt" style:font-size-asian="10pt"/>
    </style:style>
    <style:style style:name="TableRow6649" style:family="table-row">
      <style:table-row-properties style:use-optimal-row-height="false"/>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paragraph-properties fo:widows="0" fo:orphans="0"/>
      <style:text-properties fo:font-size="10pt" style:font-size-asian="10pt"/>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TableCell6659" style:family="table-cell">
      <style:table-cell-properties fo:border="0.0069in solid #000000" fo:background-color="#FFFFFF" fo:padding-top="0in" fo:padding-left="0.075in" fo:padding-bottom="0in" fo:padding-right="0.075in"/>
    </style:style>
    <style:style style:name="P6660" style:parent-style-name="Normal" style:family="paragraph">
      <style:paragraph-properties fo:widows="0" fo:orphans="0"/>
      <style:text-properties fo:font-size="10pt" style:font-size-asian="10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fo:font-size="10pt" style:font-size-asian="10pt"/>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style:font-style-complex="italic" fo:font-size="10pt" style:font-size-asian="10pt"/>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fo:font-size="10pt" style:font-size-asian="10pt"/>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tyle="italic" style:font-style-asian="italic" fo:font-size="10pt" style:font-size-asian="10pt"/>
    </style:style>
    <style:style style:name="T6685" style:parent-style-name="DefaultParagraphFont" style:family="text">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style:font-style-complex="italic" fo:font-size="10pt" style:font-size-asian="10pt"/>
    </style:style>
    <style:style style:name="T6695" style:parent-style-name="DefaultParagraphFont" style:family="text">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text-properties fo:font-size="10pt" style:font-size-asian="10pt"/>
    </style:style>
    <style:style style:name="P6708" style:parent-style-name="Normal" style:family="paragraph">
      <style:paragraph-properties fo:text-indent="0.0166in"/>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use-optimal-row-height="false"/>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text-properties fo:font-size="10pt" style:font-size-asian="10pt"/>
    </style:style>
    <style:style style:name="P6735" style:parent-style-name="Normal" style:family="paragraph">
      <style:paragraph-properties fo:text-align="justify" fo:text-indent="0.4923in"/>
    </style:style>
    <style:style style:name="T6736" style:parent-style-name="DefaultParagraphFont" style:family="text">
      <style:text-properties style:font-size-complex="8.5pt"/>
    </style:style>
    <style:style style:name="T6737" style:parent-style-name="DefaultParagraphFont" style:family="text">
      <style:text-properties style:font-size-complex="8.5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P6767" style:parent-style-name="Normal" style:family="paragraph">
      <style:paragraph-properties fo:break-before="page"/>
    </style:style>
    <style:style style:name="P6768" style:parent-style-name="Normal" style:family="paragraph">
      <style:paragraph-properties fo:text-indent="3.543in"/>
    </style:style>
    <style:style style:name="P6769" style:parent-style-name="Normal" style:family="paragraph">
      <style:paragraph-properties fo:text-indent="3.543in"/>
    </style:style>
    <style:style style:name="P6770" style:parent-style-name="Normal" style:family="paragraph">
      <style:paragraph-properties fo:text-indent="3.543in"/>
    </style:style>
    <style:style style:name="P6771" style:parent-style-name="Normal" style:family="paragraph">
      <style:paragraph-properties fo:text-indent="3.543in"/>
    </style:style>
    <style:style style:name="P6772" style:parent-style-name="Normal" style:family="paragraph">
      <style:paragraph-properties fo:text-indent="0.4923in"/>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P6777" style:parent-style-name="Normal" style:family="paragraph">
      <style:paragraph-properties fo:text-align="center"/>
      <style:text-properties fo:font-weight="bold" style:font-weight-asian="bold"/>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4923in"/>
    </style:style>
    <style:style style:name="P6783" style:parent-style-name="Normal" style:family="paragraph">
      <style:paragraph-properties fo:text-align="justify" fo:text-indent="0.4923in"/>
    </style:style>
    <style:style style:name="T6784" style:parent-style-name="DefaultParagraphFont" style:family="text">
      <style:text-properties fo:font-weight="bold" style:font-weight-asian="bold" fo:text-transform="uppercase" style:font-size-complex="12pt"/>
    </style:style>
    <style:style style:name="T6785" style:parent-style-name="DefaultParagraphFont" style:family="text">
      <style:text-properties fo:font-weight="bold" style:font-weight-asian="bold" fo:text-transform="uppercase"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justify" fo:text-indent="0.4923in"/>
      <style:text-properties fo:font-weight="bold" style:font-weight-asian="bold" fo:font-style="italic" style:font-style-asian="italic"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font-size-complex="11pt" style:language-asian="lt" style:country-asian="LT"/>
    </style:style>
    <style:style style:name="T6794" style:parent-style-name="DefaultParagraphFont" style:family="text">
      <style:text-properties fo:color="#000000" style:font-size-complex="11pt" style:language-asian="lt" style:country-asian="LT"/>
    </style:style>
    <style:style style:name="T6795" style:parent-style-name="DefaultParagraphFont" style:family="text">
      <style:text-properties fo:font-style="italic" style:font-style-asian="italic" style:font-style-complex="italic" fo:color="#000000" style:font-size-complex="11pt" style:language-asian="lt" style:country-asian="LT"/>
    </style:style>
    <style:style style:name="T6796" style:parent-style-name="DefaultParagraphFont" style:family="text">
      <style:text-properties fo:color="#000000" style:font-size-complex="11pt" style:language-asian="lt" style:country-asian="LT"/>
    </style:style>
    <style:style style:name="T6797" style:parent-style-name="DefaultParagraphFont" style:family="text">
      <style:text-properties fo:font-style="italic" style:font-style-asian="italic" style:font-style-complex="italic" fo:color="#000000" style:font-size-complex="11pt" style:language-asian="lt" style:country-asian="LT"/>
    </style:style>
    <style:style style:name="T6798" style:parent-style-name="DefaultParagraphFont" style:family="text">
      <style:text-properties fo:color="#000000" style:font-size-complex="11pt" style:language-asian="lt" style:country-asian="LT"/>
    </style:style>
    <style:style style:name="T6799" style:parent-style-name="DefaultParagraphFont" style:family="text">
      <style:text-properties fo:font-style="italic" style:font-style-asian="italic" style:font-style-complex="italic" fo:color="#000000" style:font-size-complex="11pt" style:language-asian="lt" style:country-asian="LT"/>
    </style:style>
    <style:style style:name="T6800" style:parent-style-name="DefaultParagraphFont" style:family="text">
      <style:text-properties fo:color="#000000" style:font-size-complex="11pt" style:language-asian="lt" style:country-asian="LT"/>
    </style:style>
    <style:style style:name="T6801" style:parent-style-name="DefaultParagraphFont" style:family="text">
      <style:text-properties fo:font-style="italic" style:font-style-asian="italic" style:font-style-complex="italic"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font-style="italic" style:font-style-asian="italic" style:font-style-complex="italic" fo:color="#000000" style:font-size-complex="11pt" style:language-asian="lt" style:country-asian="LT"/>
    </style:style>
    <style:style style:name="T6804" style:parent-style-name="DefaultParagraphFont" style:family="text">
      <style:text-properties fo:color="#000000" style:font-size-complex="11pt" style:language-asian="lt" style:country-asian="LT"/>
    </style:style>
    <style:style style:name="T6805" style:parent-style-name="DefaultParagraphFont" style:family="text">
      <style:text-properties fo:font-style="italic" style:font-style-asian="italic" style:font-style-complex="italic"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T6807" style:parent-style-name="DefaultParagraphFont" style:family="text">
      <style:text-properties fo:font-style="italic" style:font-style-asian="italic" style:font-style-complex="italic" fo:color="#000000" style:font-size-complex="11pt" style:language-asian="lt" style:country-asian="LT"/>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font-style="italic" style:font-style-asian="italic" style:font-style-complex="italic"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font-style="italic" style:font-style-asian="italic" style:font-style-complex="italic" fo:color="#000000" style:font-size-complex="11pt" style:language-asian="lt" style:country-asian="LT"/>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font-style="italic" style:font-style-asian="italic" style:font-style-complex="italic"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T6815" style:parent-style-name="DefaultParagraphFont" style:family="text">
      <style:text-properties fo:font-style="italic" style:font-style-asian="italic" style:font-style-complex="italic" fo:color="#000000" style:font-size-complex="11pt" style:language-asian="lt" style:country-asian="LT"/>
    </style:style>
    <style:style style:name="T6816" style:parent-style-name="DefaultParagraphFont" style:family="text">
      <style:text-properties fo:color="#000000" style:font-size-complex="11pt" style:language-asian="lt" style:country-asian="LT"/>
    </style:style>
    <style:style style:name="T6817" style:parent-style-name="DefaultParagraphFont" style:family="text">
      <style:text-properties fo:font-style="italic" style:font-style-asian="italic" style:font-style-complex="italic" fo:color="#000000" style:font-size-complex="11pt" style:language-asian="lt" style:country-asian="LT"/>
    </style:style>
    <style:style style:name="T6818" style:parent-style-name="DefaultParagraphFont" style:family="text">
      <style:text-properties fo:color="#000000" style:font-size-complex="11pt" style:language-asian="lt" style:country-asian="LT"/>
    </style:style>
    <style:style style:name="T6819" style:parent-style-name="DefaultParagraphFont" style:family="text">
      <style:text-properties fo:font-style="italic" style:font-style-asian="italic" style:font-style-complex="italic" fo:color="#000000" style:font-size-complex="11pt" style:language-asian="lt" style:country-asian="LT"/>
    </style:style>
    <style:style style:name="T6820" style:parent-style-name="DefaultParagraphFont" style:family="text">
      <style:text-properties fo:color="#000000" style:font-size-complex="11pt" style:language-asian="lt" style:country-asian="LT"/>
    </style:style>
    <style:style style:name="T6821" style:parent-style-name="DefaultParagraphFont" style:family="text">
      <style:text-properties fo:font-style="italic" style:font-style-asian="italic" style:font-style-complex="italic" fo:color="#000000" style:font-size-complex="11pt" style:language-asian="lt" style:country-asian="LT"/>
    </style:style>
    <style:style style:name="T6822" style:parent-style-name="DefaultParagraphFont" style:family="text">
      <style:text-properties fo:color="#000000" style:font-size-complex="11pt" style:language-asian="lt" style:country-asian="LT"/>
    </style:style>
    <style:style style:name="T6823" style:parent-style-name="DefaultParagraphFont" style:family="text">
      <style:text-properties fo:font-style="italic" style:font-style-asian="italic" style:font-style-complex="italic" fo:color="#000000" style:font-size-complex="11pt" style:language-asian="lt" style:country-asian="LT"/>
    </style:style>
    <style:style style:name="T6824" style:parent-style-name="DefaultParagraphFont" style:family="text">
      <style:text-properties fo:color="#000000" style:font-size-complex="11pt" style:language-asian="lt" style:country-asian="LT"/>
    </style:style>
    <style:style style:name="T6825" style:parent-style-name="DefaultParagraphFont" style:family="text">
      <style:text-properties fo:font-style="italic" style:font-style-asian="italic" style:font-style-complex="italic" fo:color="#000000" style:font-size-complex="11pt" style:language-asian="lt" style:country-asian="LT"/>
    </style:style>
    <style:style style:name="T6826" style:parent-style-name="DefaultParagraphFont" style:family="text">
      <style:text-properties fo:color="#000000" style:font-size-complex="11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font-style="italic" style:font-style-asian="italic"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font-style="italic" style:font-style-asian="italic"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style="italic" style:font-style-asian="italic"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tyle="italic" style:font-style-asian="italic"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font-style="italic" style:font-style-asian="italic"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font-style="italic" style:font-style-asian="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style="italic" style:font-style-asian="italic" style:font-size-complex="12pt"/>
    </style:style>
    <style:style style:name="T6855" style:parent-style-name="DefaultParagraphFont" style:family="text">
      <style:text-properties fo:font-style="italic" style:font-style-asian="italic" style:font-style-complex="italic"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font-style="italic" style:font-style-asian="italic" style:font-size-complex="12pt"/>
    </style:style>
    <style:style style:name="T6862" style:parent-style-name="DefaultParagraphFont" style:family="text">
      <style:text-properties style:font-size-complex="12pt"/>
    </style:style>
    <style:style style:name="T6863" style:parent-style-name="DefaultParagraphFont" style:family="text">
      <style:text-properties fo:font-style="italic" style:font-style-asian="italic"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style="italic" style:font-style-asian="italic"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style="italic" style:font-style-asian="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style="italic" style:font-style-asian="italic"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indent="0.4923in"/>
    </style:style>
    <style:style style:name="P6879" style:parent-style-name="Normal" style:family="paragraph">
      <style:paragraph-properties fo:text-indent="0.4923in"/>
    </style:style>
    <style:style style:name="T6880" style:parent-style-name="DefaultParagraphFont" style:family="text">
      <style:text-properties fo:font-style="italic" style:font-style-asian="italic"/>
    </style:style>
    <style:style style:name="P6881" style:parent-style-name="Normal" style:family="paragraph">
      <style:paragraph-properties fo:text-align="justify" fo:text-indent="0.4923in"/>
    </style:style>
    <style:style style:name="T6882" style:parent-style-name="DefaultParagraphFont" style:family="text">
      <style:text-properties style:font-weight-complex="bold"/>
    </style:style>
    <style:style style:name="T6883" style:parent-style-name="DefaultParagraphFont" style:family="text">
      <style:text-properties style:font-weight-complex="bold"/>
    </style:style>
    <style:style style:name="TableColumn6885" style:family="table-column">
      <style:table-column-properties style:column-width="1.3131in"/>
    </style:style>
    <style:style style:name="TableColumn6886" style:family="table-column">
      <style:table-column-properties style:column-width="5.3791in"/>
    </style:style>
    <style:style style:name="Table6884" style:family="table">
      <style:table-properties style:width="6.6923in" fo:margin-left="0in" table:align="lef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fo:font-size="10pt" style:font-size-asian="10p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font-size="10pt" style:font-size-asian="10p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ext-properties fo:font-size="10pt" style:font-size-asian="10p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fo:font-size="10pt" style:font-size-asian="10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ize="10pt" style:font-size-asian="10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ext-properties fo:font-size="10pt" style:font-size-asian="10p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tyle="italic" style:font-style-asian="italic"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3937in"/>
    </style:style>
    <style:style style:name="T6944" style:parent-style-name="DefaultParagraphFont" style:family="text">
      <style:text-properties fo:font-size="11pt" style:font-size-asian="11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4923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4923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font-style="italic" style:font-style-asian="italic"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font-style="italic" style:font-style-asian="italic"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font-style="italic" style:font-style-asian="italic"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style="italic" style:font-style-asian="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style="italic" style:font-style-asian="italic"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font-style="italic" style:font-style-asian="italic"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style="italic" style:font-style-asian="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4923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font-style="italic" style:font-style-asian="italic"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ize-complex="12pt"/>
    </style:style>
    <style:style style:name="T7044" style:parent-style-name="DefaultParagraphFont" style:family="text">
      <style:text-properties style:font-size-complex="12pt"/>
    </style:style>
    <style:style style:name="P7045" style:parent-style-name="Normal" style:family="paragraph">
      <style:paragraph-properties fo:widows="0" fo:orphans="0" fo:text-align="justify" fo:text-indent="0.4923in"/>
    </style:style>
    <style:style style:name="P7046" style:parent-style-name="Normal" style:family="paragraph">
      <style:paragraph-properties fo:widows="0" fo:orphans="0" fo:text-align="justify" fo:text-indent="0.4923in"/>
    </style:style>
    <style:style style:name="P7047" style:parent-style-name="Normal" style:family="paragraph">
      <style:paragraph-properties fo:widows="0" fo:orphans="0" fo:text-align="justify" fo:text-indent="0.4923in"/>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font-style="italic" style:font-style-asian="italic" style:font-size-complex="12pt"/>
    </style:style>
    <style:style style:name="T7066" style:parent-style-name="DefaultParagraphFont" style:family="text">
      <style:text-properties style:font-size-complex="12pt"/>
    </style:style>
    <style:style style:name="T7067" style:parent-style-name="DefaultParagraphFont" style:family="text">
      <style:text-properties fo:font-style="italic" style:font-style-asian="italic"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font-style="italic" style:font-style-asian="italic" style:font-style-complex="italic" style:font-size-complex="12pt"/>
    </style:style>
    <style:style style:name="T7070" style:parent-style-name="DefaultParagraphFont" style:family="text">
      <style:text-properties style:font-size-complex="12pt"/>
    </style:style>
    <style:style style:name="T7071" style:parent-style-name="DefaultParagraphFont" style:family="text">
      <style:text-properties fo:font-style="italic" style:font-style-asian="italic"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style="italic" style:font-style-asian="italic"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weight="bold" style:font-weight-asian="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font-style="italic" style:font-style-asian="italic"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style="italic" style:font-style-asian="italic"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font-style="italic" style:font-style-asian="italic"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font-style="italic" style:font-style-asian="italic"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font-style="italic" style:font-style-asian="italic"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font-style="italic" style:font-style-asian="italic"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font-style="italic" style:font-style-asian="italic" style:font-size-complex="12pt"/>
    </style:style>
    <style:style style:name="T7095" style:parent-style-name="DefaultParagraphFont" style:family="text">
      <style:text-properties style:font-size-complex="12pt"/>
    </style:style>
    <style:style style:name="T7096" style:parent-style-name="DefaultParagraphFont" style:family="text">
      <style:text-properties fo:font-style="italic" style:font-style-asian="italic"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font-style="italic" style:font-style-asian="italic" style:font-size-complex="12pt"/>
    </style:style>
    <style:style style:name="T7099" style:parent-style-name="DefaultParagraphFont" style:family="text">
      <style:text-properties style:font-size-complex="12pt"/>
    </style:style>
    <style:style style:name="T7100" style:parent-style-name="DefaultParagraphFont" style:family="text">
      <style:text-properties fo:font-style="italic" style:font-style-asian="italic"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style="italic" style:font-style-asian="italic"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font-style="italic" style:font-style-asian="italic"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font-style="italic" style:font-style-asian="italic"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4923in"/>
    </style:style>
    <style:style style:name="P7111" style:parent-style-name="Normal" style:family="paragraph">
      <style:paragraph-properties fo:text-align="justify" fo:text-indent="0.4923in"/>
    </style:style>
    <style:style style:name="T7112" style:parent-style-name="DefaultParagraphFont" style:family="text">
      <style:text-properties fo:font-weight="bold" style:font-weight-asian="bold" fo:text-transform="uppercase" style:font-size-complex="12pt"/>
    </style:style>
    <style:style style:name="T7113" style:parent-style-name="DefaultParagraphFont" style:family="text">
      <style:text-properties fo:font-weight="bold" style:font-weight-asian="bold" fo:text-transform="uppercase" style:font-size-complex="12pt"/>
    </style:style>
    <style:style style:name="T7114" style:parent-style-name="DefaultParagraphFont" style:family="text">
      <style:text-properties fo:font-weight="bold" style:font-weight-asian="bold" fo:text-transform="uppercase" style:font-size-complex="12pt"/>
    </style:style>
    <style:style style:name="T7115" style:parent-style-name="DefaultParagraphFont" style:family="text">
      <style:text-properties fo:font-weight="bold" style:font-weight-asian="bold" style:font-size-complex="12pt"/>
    </style:style>
    <style:style style:name="P7116" style:parent-style-name="Normal" style:family="paragraph">
      <style:paragraph-properties fo:text-align="justify" fo:text-indent="0.4923in"/>
      <style:text-properties style:font-size-complex="12pt"/>
    </style:style>
    <style:style style:name="P7117" style:parent-style-name="Normal" style:family="paragraph">
      <style:paragraph-properties fo:text-align="justify" fo:text-indent="0.4923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weight-complex="bold" fo:text-transform="uppercase" style:font-size-complex="12pt"/>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4923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font-style="italic" style:font-style-asian="italic"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font-style="italic" style:font-style-asian="italic"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font-style="italic" style:font-style-asian="italic"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font-style="italic" style:font-style-asian="italic"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4923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ize-complex="12pt"/>
    </style:style>
    <style:style style:name="T7145" style:parent-style-name="DefaultParagraphFont" style:family="text">
      <style:text-properties style:font-size-complex="12pt"/>
    </style:style>
    <style:style style:name="P7146" style:parent-style-name="Normal" style:family="paragraph">
      <style:paragraph-properties fo:widows="0" fo:orphans="0" fo:text-align="justify" fo:text-indent="0.4923in"/>
    </style:style>
    <style:style style:name="T7147" style:parent-style-name="DefaultParagraphFont" style:family="text">
      <style:text-properties fo:font-style="italic" style:font-style-asian="italic" style:font-style-complex="italic"/>
    </style:style>
    <style:style style:name="T7148" style:parent-style-name="DefaultParagraphFont" style:family="text">
      <style:text-properties fo:font-style="italic" style:font-style-asian="italic" style:font-style-complex="italic"/>
    </style:style>
    <style:style style:name="T7149" style:parent-style-name="DefaultParagraphFont" style:family="text">
      <style:text-properties fo:font-style="italic" style:font-style-asian="italic" style:font-style-complex="italic"/>
    </style:style>
    <style:style style:name="T7150" style:parent-style-name="DefaultParagraphFont" style:family="text">
      <style:text-properties fo:font-style="italic" style:font-style-asian="italic" style:font-style-complex="italic"/>
    </style:style>
    <style:style style:name="T7151" style:parent-style-name="DefaultParagraphFont" style:family="text">
      <style:text-properties fo:font-style="italic" style:font-style-asian="italic" style:font-style-complex="italic"/>
    </style:style>
    <style:style style:name="T7152" style:parent-style-name="DefaultParagraphFont" style:family="text">
      <style:text-properties fo:font-style="italic" style:font-style-asian="italic" style:font-style-complex="italic"/>
    </style:style>
    <style:style style:name="T7153" style:parent-style-name="DefaultParagraphFont" style:family="text">
      <style:text-properties fo:font-style="italic" style:font-style-asian="italic" style:font-style-complex="italic"/>
    </style:style>
    <style:style style:name="T7154" style:parent-style-name="DefaultParagraphFont" style:family="text">
      <style:text-properties fo:font-style="italic" style:font-style-asian="italic" style:font-style-complex="italic"/>
    </style:style>
    <style:style style:name="T7155" style:parent-style-name="DefaultParagraphFont" style:family="text">
      <style:text-properties fo:font-style="italic" style:font-style-asian="italic" style:font-style-complex="italic"/>
    </style:style>
    <style:style style:name="T7156" style:parent-style-name="DefaultParagraphFont" style:family="text">
      <style:text-properties fo:font-style="italic" style:font-style-asian="italic" style:font-style-complex="italic"/>
    </style:style>
    <style:style style:name="T7157" style:parent-style-name="DefaultParagraphFont" style:family="text">
      <style:text-properties fo:font-style="italic" style:font-style-asian="italic" style:font-style-complex="italic"/>
    </style:style>
    <style:style style:name="T7158" style:parent-style-name="DefaultParagraphFont" style:family="text">
      <style:text-properties fo:font-style="italic" style:font-style-asian="italic" style:font-style-complex="italic"/>
    </style:style>
    <style:style style:name="T7159" style:parent-style-name="DefaultParagraphFont" style:family="text">
      <style:text-properties fo:font-style="italic" style:font-style-asian="italic" style:font-style-complex="italic"/>
    </style:style>
    <style:style style:name="T7160" style:parent-style-name="DefaultParagraphFont" style:family="text">
      <style:text-properties fo:font-style="italic" style:font-style-asian="italic" style:font-style-complex="italic"/>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font-size-complex="11pt" style:language-asian="lt" style:country-asian="LT"/>
    </style:style>
    <style:style style:name="T7172" style:parent-style-name="DefaultParagraphFont" style:family="text">
      <style:text-properties fo:color="#000000" style:font-size-complex="11pt" style:language-asian="lt" style:country-asian="LT"/>
    </style:style>
    <style:style style:name="T7173" style:parent-style-name="DefaultParagraphFont" style:family="text">
      <style:text-properties fo:font-style="italic" style:font-style-asian="italic" style:font-style-complex="italic" fo:color="#000000" style:font-size-complex="11pt" style:language-asian="lt" style:country-asian="LT"/>
    </style:style>
    <style:style style:name="T7174" style:parent-style-name="DefaultParagraphFont" style:family="text">
      <style:text-properties fo:color="#000000" style:font-size-complex="11pt" style:language-asian="lt" style:country-asian="LT"/>
    </style:style>
    <style:style style:name="T7175" style:parent-style-name="DefaultParagraphFont" style:family="text">
      <style:text-properties fo:font-style="italic" style:font-style-asian="italic" style:font-style-complex="italic" fo:color="#000000" style:font-size-complex="11pt" style:language-asian="lt" style:country-asian="LT"/>
    </style:style>
    <style:style style:name="T7176" style:parent-style-name="DefaultParagraphFont" style:family="text">
      <style:text-properties fo:color="#000000" style:font-size-complex="11pt" style:language-asian="lt" style:country-asian="LT"/>
    </style:style>
    <style:style style:name="T7177" style:parent-style-name="DefaultParagraphFont" style:family="text">
      <style:text-properties fo:font-style="italic" style:font-style-asian="italic" style:font-style-complex="italic" fo:color="#000000" style:font-size-complex="11pt" style:language-asian="lt" style:country-asian="LT"/>
    </style:style>
    <style:style style:name="T7178" style:parent-style-name="DefaultParagraphFont" style:family="text">
      <style:text-properties fo:color="#000000" style:font-size-complex="11pt" style:language-asian="lt" style:country-asian="LT"/>
    </style:style>
    <style:style style:name="T7179" style:parent-style-name="DefaultParagraphFont" style:family="text">
      <style:text-properties fo:font-style="italic" style:font-style-asian="italic" style:font-style-complex="italic" fo:color="#000000" style:font-size-complex="11pt" style:language-asian="lt" style:country-asian="LT"/>
    </style:style>
    <style:style style:name="T7180" style:parent-style-name="DefaultParagraphFont" style:family="text">
      <style:text-properties fo:color="#000000" style:font-size-complex="11pt" style:language-asian="lt" style:country-asian="LT"/>
    </style:style>
    <style:style style:name="T7181" style:parent-style-name="DefaultParagraphFont" style:family="text">
      <style:text-properties fo:font-style="italic" style:font-style-asian="italic" style:font-style-complex="italic" fo:color="#000000" style:font-size-complex="11pt" style:language-asian="lt" style:country-asian="LT"/>
    </style:style>
    <style:style style:name="T7182" style:parent-style-name="DefaultParagraphFont" style:family="text">
      <style:text-properties fo:color="#000000" style:font-size-complex="11pt" style:language-asian="lt" style:country-asian="LT"/>
    </style:style>
    <style:style style:name="T7183" style:parent-style-name="DefaultParagraphFont" style:family="text">
      <style:text-properties fo:font-style="italic" style:font-style-asian="italic" style:font-style-complex="italic" fo:color="#000000" style:font-size-complex="11pt" style:language-asian="lt" style:country-asian="LT"/>
    </style:style>
    <style:style style:name="T7184" style:parent-style-name="DefaultParagraphFont" style:family="text">
      <style:text-properties fo:color="#000000" style:font-size-complex="11pt" style:language-asian="lt" style:country-asian="LT"/>
    </style:style>
    <style:style style:name="T7185" style:parent-style-name="DefaultParagraphFont" style:family="text">
      <style:text-properties fo:font-style="italic" style:font-style-asian="italic" style:font-style-complex="italic" fo:color="#000000" style:font-size-complex="11pt" style:language-asian="lt" style:country-asian="LT"/>
    </style:style>
    <style:style style:name="T7186" style:parent-style-name="DefaultParagraphFont" style:family="text">
      <style:text-properties fo:color="#000000" style:font-size-complex="11pt" style:language-asian="lt" style:country-asian="LT"/>
    </style:style>
    <style:style style:name="T7187" style:parent-style-name="DefaultParagraphFont" style:family="text">
      <style:text-properties fo:font-style="italic" style:font-style-asian="italic" style:font-style-complex="italic" fo:color="#000000" style:font-size-complex="11pt" style:language-asian="lt" style:country-asian="LT"/>
    </style:style>
    <style:style style:name="T7188" style:parent-style-name="DefaultParagraphFont" style:family="text">
      <style:text-properties fo:font-style="italic" style:font-style-asian="italic" style:font-style-complex="italic" fo:color="#000000" style:font-size-complex="11pt" style:language-asian="lt" style:country-asian="LT"/>
    </style:style>
    <style:style style:name="T7189" style:parent-style-name="DefaultParagraphFont" style:family="text">
      <style:text-properties fo:color="#000000" style:font-size-complex="11pt" style:language-asian="lt" style:country-asian="LT"/>
    </style:style>
    <style:style style:name="T7190" style:parent-style-name="DefaultParagraphFont" style:family="text">
      <style:text-properties fo:font-style="italic" style:font-style-asian="italic" style:font-style-complex="italic" fo:color="#000000" style:font-size-complex="11pt" style:language-asian="lt" style:country-asian="LT"/>
    </style:style>
    <style:style style:name="T7191" style:parent-style-name="DefaultParagraphFont" style:family="text">
      <style:text-properties fo:color="#000000" style:font-size-complex="11pt" style:language-asian="lt" style:country-asian="LT"/>
    </style:style>
    <style:style style:name="T7192" style:parent-style-name="DefaultParagraphFont" style:family="text">
      <style:text-properties fo:font-style="italic" style:font-style-asian="italic" style:font-style-complex="italic" fo:color="#000000" style:font-size-complex="11pt" style:language-asian="lt" style:country-asian="LT"/>
    </style:style>
    <style:style style:name="T7193" style:parent-style-name="DefaultParagraphFont" style:family="text">
      <style:text-properties fo:color="#000000" style:font-size-complex="11pt" style:language-asian="lt" style:country-asian="LT"/>
    </style:style>
    <style:style style:name="T7194" style:parent-style-name="DefaultParagraphFont" style:family="text">
      <style:text-properties fo:font-style="italic" style:font-style-asian="italic" style:font-style-complex="italic" fo:color="#000000" style:font-size-complex="11pt" style:language-asian="lt" style:country-asian="LT"/>
    </style:style>
    <style:style style:name="T7195" style:parent-style-name="DefaultParagraphFont" style:family="text">
      <style:text-properties fo:color="#000000" style:font-size-complex="11pt" style:language-asian="lt" style:country-asian="LT"/>
    </style:style>
    <style:style style:name="T7196" style:parent-style-name="DefaultParagraphFont" style:family="text">
      <style:text-properties fo:font-style="italic" style:font-style-asian="italic" style:font-style-complex="italic" fo:color="#000000" style:font-size-complex="11pt" style:language-asian="lt" style:country-asian="LT"/>
    </style:style>
    <style:style style:name="T7197" style:parent-style-name="DefaultParagraphFont" style:family="text">
      <style:text-properties fo:color="#000000" style:font-size-complex="11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font-style="italic" style:font-style-asian="italic"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4923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4923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style="italic" style:font-style-asian="italic"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font-style="italic" style:font-style-asian="italic"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T7228" style:parent-style-name="DefaultParagraphFont" style:family="text">
      <style:text-properties fo:font-style="italic" style:font-style-asian="italic"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font-style="italic" style:font-style-asian="italic"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4923in"/>
    </style:style>
    <style:style style:name="T7236" style:parent-style-name="DefaultParagraphFont" style:family="text">
      <style:text-properties style:font-weight-complex="bold"/>
    </style:style>
    <style:style style:name="T7237" style:parent-style-name="DefaultParagraphFont" style:family="text">
      <style:text-properties style:font-weight-complex="bold"/>
    </style:style>
    <style:style style:name="P7238" style:parent-style-name="Normal" style:family="paragraph">
      <style:paragraph-properties fo:text-align="justify" fo:text-indent="0.4923in"/>
    </style:style>
    <style:style style:name="T7239" style:parent-style-name="DefaultParagraphFont" style:family="text">
      <style:text-properties style:font-weight-complex="bold"/>
    </style:style>
    <style:style style:name="T7240" style:parent-style-name="DefaultParagraphFont" style:family="text">
      <style:text-properties style:font-weight-complex="bold"/>
    </style:style>
    <style:style style:name="P7241" style:parent-style-name="Normal" style:family="paragraph">
      <style:paragraph-properties fo:text-align="justify" fo:text-indent="0.4923in"/>
    </style:style>
    <style:style style:name="T7242" style:parent-style-name="DefaultParagraphFont" style:family="text">
      <style:text-properties style:font-weight-complex="bold"/>
    </style:style>
    <style:style style:name="T7243" style:parent-style-name="DefaultParagraphFont" style:family="text">
      <style:text-properties style:font-weight-complex="bold"/>
    </style:style>
    <style:style style:name="T7244" style:parent-style-name="DefaultParagraphFont" style:family="text">
      <style:text-properties style:font-weight-complex="bold" fo:font-style="italic" style:font-style-asian="italic"/>
    </style:style>
    <style:style style:name="T7245" style:parent-style-name="DefaultParagraphFont" style:family="text">
      <style:text-properties style:font-weight-complex="bold"/>
    </style:style>
    <style:style style:name="P7246" style:parent-style-name="Normal" style:family="paragraph">
      <style:paragraph-properties fo:text-align="justify" fo:text-indent="0.4923in"/>
    </style:style>
    <style:style style:name="T7247" style:parent-style-name="DefaultParagraphFont" style:family="text">
      <style:text-properties style:font-weight-complex="bold"/>
    </style:style>
    <style:style style:name="T7248" style:parent-style-name="DefaultParagraphFont" style:family="text">
      <style:text-properties style:font-weight-complex="bold"/>
    </style:style>
    <style:style style:name="T7249" style:parent-style-name="DefaultParagraphFont" style:family="text">
      <style:text-properties style:font-weight-complex="bold" fo:font-style="italic" style:font-style-asian="italic"/>
    </style:style>
    <style:style style:name="T7250" style:parent-style-name="DefaultParagraphFont" style:family="text">
      <style:text-properties style:font-weight-complex="bold"/>
    </style:style>
    <style:style style:name="P7251" style:parent-style-name="Normal" style:family="paragraph">
      <style:paragraph-properties fo:text-align="justify" fo:text-indent="0.4923in"/>
    </style:style>
    <style:style style:name="T7252" style:parent-style-name="DefaultParagraphFont" style:family="text">
      <style:text-properties style:font-weight-complex="bold"/>
    </style:style>
    <style:style style:name="T7253" style:parent-style-name="DefaultParagraphFont" style:family="text">
      <style:text-properties style:font-weight-complex="bold"/>
    </style:style>
    <style:style style:name="T7254" style:parent-style-name="DefaultParagraphFont" style:family="text">
      <style:text-properties style:font-weight-complex="bold"/>
    </style:style>
    <style:style style:name="T7255" style:parent-style-name="DefaultParagraphFont" style:family="text">
      <style:text-properties style:font-weight-complex="bold"/>
    </style:style>
    <style:style style:name="TableColumn7257" style:family="table-column">
      <style:table-column-properties style:column-width="1.3131in"/>
    </style:style>
    <style:style style:name="TableColumn7258" style:family="table-column">
      <style:table-column-properties style:column-width="5.3791in"/>
    </style:style>
    <style:style style:name="Table7256" style:family="table">
      <style:table-properties style:width="6.6923in" fo:margin-left="0in" table:align="left"/>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T7298" style:parent-style-name="DefaultParagraphFont" style:family="text">
      <style:text-properties fo:font-size="10pt" style:font-size-asian="10pt"/>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ize="10pt" style:font-size-asian="10pt"/>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T7323" style:parent-style-name="DefaultParagraphFont" style:family="text">
      <style:text-properties fo:font-size="10pt" style:font-size-asian="10pt"/>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text-indent="0.4923in"/>
    </style:style>
    <style:style style:name="T7334" style:parent-style-name="DefaultParagraphFont" style:family="text">
      <style:text-properties style:font-weight-complex="bold"/>
    </style:style>
    <style:style style:name="T7335" style:parent-style-name="DefaultParagraphFont" style:family="text">
      <style:text-properties style:font-weight-complex="bold"/>
    </style:style>
    <style:style style:name="T7336" style:parent-style-name="DefaultParagraphFont" style:family="text">
      <style:text-properties style:font-weight-complex="bold" fo:font-style="italic" style:font-style-asian="italic"/>
    </style:style>
    <style:style style:name="T7337" style:parent-style-name="DefaultParagraphFont" style:family="text">
      <style:text-properties style:font-weight-complex="bold"/>
    </style:style>
    <style:style style:name="T7338" style:parent-style-name="DefaultParagraphFont" style:family="text">
      <style:text-properties style:font-weight-complex="bold" fo:font-style="italic" style:font-style-asian="italic"/>
    </style:style>
    <style:style style:name="T7339" style:parent-style-name="DefaultParagraphFont" style:family="text">
      <style:text-properties style:font-weight-complex="bold"/>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4923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font-style="italic" style:font-style-asian="italic" style:font-size-complex="12pt"/>
    </style:style>
    <style:style style:name="T7351" style:parent-style-name="DefaultParagraphFont" style:family="text">
      <style:text-properties style:font-size-complex="12pt"/>
    </style:style>
    <style:style style:name="T7352" style:parent-style-name="DefaultParagraphFont" style:family="text">
      <style:text-properties fo:font-style="italic" style:font-style-asian="italic" style:font-size-complex="12pt"/>
    </style:style>
    <style:style style:name="T7353" style:parent-style-name="DefaultParagraphFont" style:family="text">
      <style:text-properties style:font-size-complex="12pt"/>
    </style:style>
    <style:style style:name="T7354" style:parent-style-name="DefaultParagraphFont" style:family="text">
      <style:text-properties fo:font-style="italic" style:font-style-asian="italic"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font-style="italic" style:font-style-asian="italic"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keep-with-next="always" fo:keep-together="always" fo:text-align="center"/>
    </style:style>
    <style:style style:name="P7360" style:parent-style-name="Normal" style:family="paragraph">
      <style:paragraph-properties fo:keep-with-next="always" fo:keep-together="always" fo:text-align="center"/>
    </style:style>
    <style:style style:name="T7361" style:parent-style-name="DefaultParagraphFont" style:family="text">
      <style:text-properties fo:font-weight="bold" style:font-weight-asian="bold" style:font-weight-complex="bold" style:font-size-complex="12pt"/>
    </style:style>
    <style:style style:name="T7362" style:parent-style-name="DefaultParagraphFont" style:family="text">
      <style:text-properties fo:font-weight="bold" style:font-weight-asian="bold" style:font-weight-complex="bold" style:font-size-complex="12pt"/>
    </style:style>
    <style:style style:name="T7363" style:parent-style-name="DefaultParagraphFont" style:family="text">
      <style:text-properties fo:font-weight="bold" style:font-weight-asian="bold" style:font-weight-complex="bold" style:font-size-complex="12pt"/>
    </style:style>
    <style:style style:name="P7364" style:parent-style-name="Normal" style:family="paragraph">
      <style:paragraph-properties fo:keep-with-next="always" fo:keep-together="always" fo:text-align="center"/>
      <style:text-properties style:font-size-complex="12pt"/>
    </style:style>
    <style:style style:name="P7365" style:parent-style-name="Normal" style:family="paragraph">
      <style:paragraph-properties fo:keep-with-next="always" fo:keep-together="always" fo:text-align="justify" fo:text-indent="0.4923in"/>
    </style:style>
    <style:style style:name="T7366" style:parent-style-name="DefaultParagraphFont" style:family="text">
      <style:text-properties fo:font-weight="bold" style:font-weight-asian="bold" fo:text-transform="uppercase" style:font-size-complex="12pt"/>
    </style:style>
    <style:style style:name="T7367" style:parent-style-name="DefaultParagraphFont" style:family="text">
      <style:text-properties fo:font-weight="bold" style:font-weight-asian="bold" fo:text-transform="uppercase" style:font-size-complex="12pt"/>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style:font-size-complex="12pt"/>
    </style:style>
    <style:style style:name="P7370" style:parent-style-name="Normal" style:family="paragraph">
      <style:paragraph-properties fo:keep-with-next="always" fo:keep-together="always" fo:text-align="justify" fo:text-indent="0.4923in"/>
      <style:text-properties style:font-size-complex="12pt"/>
    </style:style>
    <style:style style:name="P7371" style:parent-style-name="Normal" style:family="paragraph">
      <style:paragraph-properties fo:text-align="justify" fo:text-indent="0.4923in"/>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color="#000000" style:font-size-complex="11pt" style:language-asian="lt" style:country-asian="LT"/>
    </style:style>
    <style:style style:name="T7374" style:parent-style-name="DefaultParagraphFont" style:family="text">
      <style:text-properties fo:font-style="italic" style:font-style-asian="italic" style:font-style-complex="italic" fo:color="#000000" style:font-size-complex="11pt" style:language-asian="lt" style:country-asian="LT"/>
    </style:style>
    <style:style style:name="T7375" style:parent-style-name="DefaultParagraphFont" style:family="text">
      <style:text-properties fo:color="#000000" style:font-size-complex="11pt" style:language-asian="lt" style:country-asian="LT"/>
    </style:style>
    <style:style style:name="T7376" style:parent-style-name="DefaultParagraphFont" style:family="text">
      <style:text-properties fo:font-style="italic" style:font-style-asian="italic" style:font-style-complex="italic" fo:color="#000000" style:font-size-complex="11pt" style:language-asian="lt" style:country-asian="LT"/>
    </style:style>
    <style:style style:name="T7377" style:parent-style-name="DefaultParagraphFont" style:family="text">
      <style:text-properties fo:color="#000000" style:font-size-complex="11pt" style:language-asian="lt" style:country-asian="LT"/>
    </style:style>
    <style:style style:name="T7378" style:parent-style-name="DefaultParagraphFont" style:family="text">
      <style:text-properties fo:font-style="italic" style:font-style-asian="italic" style:font-style-complex="italic" fo:color="#000000" style:font-size-complex="11pt" style:language-asian="lt" style:country-asian="LT"/>
    </style:style>
    <style:style style:name="T7379" style:parent-style-name="DefaultParagraphFont" style:family="text">
      <style:text-properties fo:color="#000000" style:font-size-complex="11pt" style:language-asian="lt" style:country-asian="LT"/>
    </style:style>
    <style:style style:name="T7380" style:parent-style-name="DefaultParagraphFont" style:family="text">
      <style:text-properties fo:font-style="italic" style:font-style-asian="italic" style:font-style-complex="italic" fo:color="#000000" style:font-size-complex="11pt" style:language-asian="lt" style:country-asian="LT"/>
    </style:style>
    <style:style style:name="T7381" style:parent-style-name="DefaultParagraphFont" style:family="text">
      <style:text-properties fo:color="#000000" style:font-size-complex="11pt" style:language-asian="lt" style:country-asian="LT"/>
    </style:style>
    <style:style style:name="T7382" style:parent-style-name="DefaultParagraphFont" style:family="text">
      <style:text-properties fo:font-style="italic" style:font-style-asian="italic" style:font-style-complex="italic" fo:color="#000000" style:font-size-complex="11pt" style:language-asian="lt" style:country-asian="LT"/>
    </style:style>
    <style:style style:name="T7383" style:parent-style-name="DefaultParagraphFont" style:family="text">
      <style:text-properties fo:color="#000000" style:font-size-complex="11pt" style:language-asian="lt" style:country-asian="LT"/>
    </style:style>
    <style:style style:name="T7384" style:parent-style-name="DefaultParagraphFont" style:family="text">
      <style:text-properties fo:font-style="italic" style:font-style-asian="italic" style:font-style-complex="italic" fo:color="#000000" style:font-size-complex="11pt" style:language-asian="lt" style:country-asian="LT"/>
    </style:style>
    <style:style style:name="T7385" style:parent-style-name="DefaultParagraphFont" style:family="text">
      <style:text-properties fo:color="#000000" style:font-size-complex="11pt" style:language-asian="lt" style:country-asian="LT"/>
    </style:style>
    <style:style style:name="T7386" style:parent-style-name="DefaultParagraphFont" style:family="text">
      <style:text-properties fo:font-style="italic" style:font-style-asian="italic" style:font-style-complex="italic"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font-style="italic" style:font-style-asian="italic" style:font-style-complex="italic" fo:color="#000000" style:font-size-complex="11pt" style:language-asian="lt" style:country-asian="LT"/>
    </style:style>
    <style:style style:name="T7389" style:parent-style-name="DefaultParagraphFont" style:family="text">
      <style:text-properties fo:color="#000000" style:font-size-complex="11pt" style:language-asian="lt" style:country-asian="LT"/>
    </style:style>
    <style:style style:name="T7390" style:parent-style-name="DefaultParagraphFont" style:family="text">
      <style:text-properties fo:font-style="italic" style:font-style-asian="italic" style:font-style-complex="italic" fo:color="#000000" style:font-size-complex="11pt" style:language-asian="lt" style:country-asian="LT"/>
    </style:style>
    <style:style style:name="T7391" style:parent-style-name="DefaultParagraphFont" style:family="text">
      <style:text-properties fo:color="#000000" style:font-size-complex="11pt" style:language-asian="lt" style:country-asian="LT"/>
    </style:style>
    <style:style style:name="T7392" style:parent-style-name="DefaultParagraphFont" style:family="text">
      <style:text-properties fo:font-style="italic" style:font-style-asian="italic" style:font-style-complex="italic"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font-style="italic" style:font-style-asian="italic" style:font-style-complex="italic" fo:color="#000000"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T7396" style:parent-style-name="DefaultParagraphFont" style:family="text">
      <style:text-properties fo:font-style="italic" style:font-style-asian="italic" style:font-style-complex="italic" fo:color="#000000" style:font-size-complex="11pt" style:language-asian="lt" style:country-asian="LT"/>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font-style="italic" style:font-style-asian="italic" style:font-style-complex="italic" fo:color="#000000" style:font-size-complex="11pt" style:language-asian="lt" style:country-asian="LT"/>
    </style:style>
    <style:style style:name="T7399" style:parent-style-name="DefaultParagraphFont" style:family="text">
      <style:text-properties fo:color="#000000" style:font-size-complex="11pt" style:language-asian="lt" style:country-asian="LT"/>
    </style:style>
    <style:style style:name="T7400" style:parent-style-name="DefaultParagraphFont" style:family="text">
      <style:text-properties fo:font-style="italic" style:font-style-asian="italic" style:font-style-complex="italic" fo:color="#000000" style:font-size-complex="11pt" style:language-asian="lt" style:country-asian="LT"/>
    </style:style>
    <style:style style:name="T7401" style:parent-style-name="DefaultParagraphFont" style:family="text">
      <style:text-properties fo:color="#000000" style:font-size-complex="11pt" style:language-asian="lt" style:country-asian="LT"/>
    </style:style>
    <style:style style:name="T7402" style:parent-style-name="DefaultParagraphFont" style:family="text">
      <style:text-properties fo:font-style="italic" style:font-style-asian="italic" style:font-style-complex="italic" fo:color="#000000" style:font-size-complex="11pt" style:language-asian="lt" style:country-asian="LT"/>
    </style:style>
    <style:style style:name="T7403" style:parent-style-name="DefaultParagraphFont" style:family="text">
      <style:text-properties fo:color="#000000" style:font-size-complex="11pt" style:language-asian="lt" style:country-asian="LT"/>
    </style:style>
    <style:style style:name="T7404" style:parent-style-name="DefaultParagraphFont" style:family="text">
      <style:text-properties fo:font-style="italic" style:font-style-asian="italic" style:font-style-complex="italic" fo:color="#000000" style:font-size-complex="11pt" style:language-asian="lt" style:country-asian="LT"/>
    </style:style>
    <style:style style:name="T7405" style:parent-style-name="DefaultParagraphFont" style:family="text">
      <style:text-properties fo:color="#000000" style:font-size-complex="11pt" style:language-asian="lt" style:country-asian="LT"/>
    </style:style>
    <style:style style:name="T7406" style:parent-style-name="DefaultParagraphFont" style:family="text">
      <style:text-properties fo:font-style="italic" style:font-style-asian="italic" style:font-style-complex="italic" fo:color="#000000" style:font-size-complex="11pt" style:language-asian="lt" style:country-asian="LT"/>
    </style:style>
    <style:style style:name="T7407" style:parent-style-name="DefaultParagraphFont" style:family="text">
      <style:text-properties fo:color="#000000" style:font-size-complex="11pt" style:language-asian="lt" style:country-asian="LT"/>
    </style:style>
    <style:style style:name="T7408" style:parent-style-name="DefaultParagraphFont" style:family="text">
      <style:text-properties fo:font-style="italic" style:font-style-asian="italic" style:font-style-complex="italic" fo:color="#000000" style:font-size-complex="11pt" style:language-asian="lt" style:country-asian="LT"/>
    </style:style>
    <style:style style:name="T7409" style:parent-style-name="DefaultParagraphFont" style:family="text">
      <style:text-properties fo:color="#000000" style:font-size-complex="11pt" style:language-asian="lt" style:country-asian="LT"/>
    </style:style>
    <style:style style:name="T7410" style:parent-style-name="DefaultParagraphFont" style:family="text">
      <style:text-properties fo:font-style="italic" style:font-style-asian="italic" style:font-style-complex="italic" fo:color="#000000" style:font-size-complex="11pt" style:language-asian="lt" style:country-asian="LT"/>
    </style:style>
    <style:style style:name="T7411" style:parent-style-name="DefaultParagraphFont" style:family="text">
      <style:text-properties fo:color="#000000" style:font-size-complex="11pt" style:language-asian="lt" style:country-asian="L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4923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923in"/>
    </style:style>
    <style:style style:name="T7422" style:parent-style-name="DefaultParagraphFont" style:family="text">
      <style:text-properties style:font-style-complex="italic" style:font-size-complex="12pt"/>
    </style:style>
    <style:style style:name="T7423" style:parent-style-name="DefaultParagraphFont" style:family="text">
      <style:text-properties style:font-style-complex="italic" style:font-size-complex="12pt"/>
    </style:style>
    <style:style style:name="T7424" style:parent-style-name="DefaultParagraphFont" style:family="text">
      <style:text-properties fo:font-style="italic" style:font-style-asian="italic"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font-style="italic" style:font-style-asian="italic"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font-style="italic" style:font-style-asian="italic"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font-style="italic" style:font-style-asian="italic"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font-style="italic" style:font-style-asian="italic"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font-style="italic" style:font-style-asian="italic"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font-style="italic" style:font-style-asian="italic" style:font-size-complex="12pt"/>
    </style:style>
    <style:style style:name="T7437" style:parent-style-name="DefaultParagraphFont" style:family="text">
      <style:text-properties style:font-size-complex="12pt"/>
    </style:style>
    <style:style style:name="T7438" style:parent-style-name="DefaultParagraphFont" style:family="text">
      <style:text-properties fo:font-style="italic" style:font-style-asian="italic"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font-style="italic" style:font-style-asian="italic"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font-style="italic" style:font-style-asian="italic"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4923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4923in"/>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fo:font-style="italic" style:font-style-asian="italic"/>
    </style:style>
    <style:style style:name="T7453" style:parent-style-name="DefaultParagraphFont" style:family="text">
      <style:text-properties style:font-weight-complex="bold"/>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4923in"/>
    </style:style>
    <style:style style:name="T7460" style:parent-style-name="DefaultParagraphFont" style:family="text">
      <style:text-properties style:font-style-complex="italic" style:font-size-complex="12pt"/>
    </style:style>
    <style:style style:name="T7461" style:parent-style-name="DefaultParagraphFont" style:family="text">
      <style:text-properties style:font-style-complex="italic" style:font-size-complex="12pt"/>
    </style:style>
    <style:style style:name="T7462" style:parent-style-name="DefaultParagraphFont" style:family="text">
      <style:text-properties fo:font-style="italic" style:font-style-asian="italic"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style="italic" style:font-style-asian="italic"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font-style="italic" style:font-style-asian="italic"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fo:font-style="italic" style:font-style-asian="italic"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style="italic" style:font-style-asian="italic"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4923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style>
    <style:style style:name="T7491" style:parent-style-name="DefaultParagraphFont" style:family="text">
      <style:text-properties style:font-style-complex="italic" style:font-size-complex="12pt"/>
    </style:style>
    <style:style style:name="T7492" style:parent-style-name="DefaultParagraphFont" style:family="text">
      <style:text-properties style:font-style-complex="italic" style:font-size-complex="12pt"/>
    </style:style>
    <style:style style:name="T7493" style:parent-style-name="DefaultParagraphFont" style:family="text">
      <style:text-properties fo:font-style="italic" style:font-style-asian="italic" style:font-size-complex="12pt"/>
    </style:style>
    <style:style style:name="T7494" style:parent-style-name="DefaultParagraphFont" style:family="text">
      <style:text-properties style:font-size-complex="12pt"/>
    </style:style>
    <style:style style:name="T7495" style:parent-style-name="DefaultParagraphFont" style:family="text">
      <style:text-properties fo:font-style="italic" style:font-style-asian="italic"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font-style="italic" style:font-style-asian="italic"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font-style="italic" style:font-style-asian="italic"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style="italic" style:font-style-asian="italic"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4923in"/>
    </style:style>
    <style:style style:name="T7504" style:parent-style-name="DefaultParagraphFont" style:family="text">
      <style:text-properties style:font-style-complex="italic" style:font-size-complex="12pt"/>
    </style:style>
    <style:style style:name="T7505" style:parent-style-name="DefaultParagraphFont" style:family="text">
      <style:text-properties style:font-style-complex="italic"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font-style="italic" style:font-style-asian="italic"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font-style="italic" style:font-style-asian="italic"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style="italic" style:font-style-asian="italic" style:font-size-complex="12pt"/>
    </style:style>
    <style:style style:name="T7515" style:parent-style-name="DefaultParagraphFont" style:family="text">
      <style:text-properties style:font-size-complex="12pt"/>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font-style="italic" style:font-style-asian="italic"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font-style="italic" style:font-style-asian="italic"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style="italic" style:font-style-asian="italic"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font-style="italic" style:font-style-asian="italic"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tyle-complex="italic" style:font-size-complex="12pt"/>
    </style:style>
    <style:style style:name="P7533" style:parent-style-name="Normal" style:family="paragraph">
      <style:paragraph-properties fo:text-align="justify" fo:text-indent="0.4923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font-style="italic" style:font-style-asian="italic"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4923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4923in"/>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style:style>
    <style:style style:name="T7545" style:parent-style-name="DefaultParagraphFont" style:family="text">
      <style:text-properties style:font-weight-complex="bold" fo:font-style="italic" style:font-style-asian="italic"/>
    </style:style>
    <style:style style:name="T7546" style:parent-style-name="DefaultParagraphFont" style:family="text">
      <style:text-properties style:font-weight-complex="bold"/>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4923in"/>
    </style:style>
    <style:style style:name="T7553" style:parent-style-name="DefaultParagraphFont" style:family="text">
      <style:text-properties style:font-style-complex="italic" style:font-size-complex="12pt"/>
    </style:style>
    <style:style style:name="T7554" style:parent-style-name="DefaultParagraphFont" style:family="text">
      <style:text-properties style:font-style-complex="italic" style:font-size-complex="12pt"/>
    </style:style>
    <style:style style:name="T7555" style:parent-style-name="DefaultParagraphFont" style:family="text">
      <style:text-properties fo:font-style="italic" style:font-style-asian="italic"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font-style="italic" style:font-style-asian="italic"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font-style="italic" style:font-style-asian="italic"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font-style="italic" style:font-style-asian="italic"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4923in"/>
    </style:style>
    <style:style style:name="T7564" style:parent-style-name="DefaultParagraphFont" style:family="text">
      <style:text-properties style:font-weight-complex="bold"/>
    </style:style>
    <style:style style:name="T7565" style:parent-style-name="DefaultParagraphFont" style:family="text">
      <style:text-properties style:font-weight-complex="bold"/>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T7568" style:parent-style-name="DefaultParagraphFont" style:family="text">
      <style:text-properties fo:font-style="italic" style:font-style-asian="italic"/>
    </style:style>
    <style:style style:name="P7569" style:parent-style-name="Normal" style:family="paragraph">
      <style:paragraph-properties fo:text-align="justify" fo:text-indent="0.4923in"/>
    </style:style>
    <style:style style:name="T7570" style:parent-style-name="DefaultParagraphFont" style:family="text">
      <style:text-properties fo:font-style="italic" style:font-style-asian="italic"/>
    </style:style>
    <style:style style:name="P7571" style:parent-style-name="Normal" style:family="paragraph">
      <style:paragraph-properties fo:text-align="justify" fo:text-indent="0.4923in"/>
    </style:style>
    <style:style style:name="T7572" style:parent-style-name="DefaultParagraphFont" style:family="text">
      <style:text-properties fo:letter-spacing="-0.0027in"/>
    </style:style>
    <style:style style:name="T7573" style:parent-style-name="DefaultParagraphFont" style:family="text">
      <style:text-properties fo:letter-spacing="-0.0027in"/>
    </style:style>
    <style:style style:name="T7574" style:parent-style-name="DefaultParagraphFont" style:family="text">
      <style:text-properties fo:font-style="italic" style:font-style-asian="italic" fo:letter-spacing="-0.0027in"/>
    </style:style>
    <style:style style:name="T7575" style:parent-style-name="DefaultParagraphFont" style:family="text">
      <style:text-properties fo:letter-spacing="-0.0027in"/>
    </style:style>
    <style:style style:name="P7576" style:parent-style-name="Normal" style:family="paragraph">
      <style:paragraph-properties fo:text-align="justify" fo:text-indent="0.4923in"/>
    </style:style>
    <style:style style:name="T7577" style:parent-style-name="DefaultParagraphFont" style:family="text">
      <style:text-properties fo:letter-spacing="-0.0041in"/>
    </style:style>
    <style:style style:name="T7578" style:parent-style-name="DefaultParagraphFont" style:family="text">
      <style:text-properties fo:letter-spacing="-0.0041in"/>
    </style:style>
    <style:style style:name="T7579" style:parent-style-name="DefaultParagraphFont" style:family="text">
      <style:text-properties fo:font-style="italic" style:font-style-asian="italic" fo:letter-spacing="-0.0041in"/>
    </style:style>
    <style:style style:name="T7580" style:parent-style-name="DefaultParagraphFont" style:family="text">
      <style:text-properties fo:letter-spacing="-0.0041in"/>
    </style:style>
    <style:style style:name="P7581" style:parent-style-name="Normal" style:family="paragraph">
      <style:paragraph-properties fo:text-align="justify" fo:text-indent="0.4923in"/>
    </style:style>
    <style:style style:name="T7582" style:parent-style-name="DefaultParagraphFont" style:family="text">
      <style:text-properties fo:font-style="italic" style:font-style-asian="italic"/>
    </style:style>
    <style:style style:name="T7583" style:parent-style-name="DefaultParagraphFont" style:family="text">
      <style:text-properties fo:font-style="italic" style:font-style-asian="italic"/>
    </style:style>
    <style:style style:name="P7584" style:parent-style-name="Normal" style:family="paragraph">
      <style:paragraph-properties fo:text-align="justify" fo:text-indent="0.4923in"/>
    </style:style>
    <style:style style:name="TableColumn7586" style:family="table-column">
      <style:table-column-properties style:column-width="1.3131in"/>
    </style:style>
    <style:style style:name="TableColumn7587" style:family="table-column">
      <style:table-column-properties style:column-width="5.3791in"/>
    </style:style>
    <style:style style:name="Table7585" style:family="table">
      <style:table-properties style:width="6.6923in" fo:margin-left="0in" table:align="lef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language-asian="lt" style:country-asian="L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language-asian="lt" style:country-asian="LT"/>
    </style:style>
    <style:style style:name="T7607" style:parent-style-name="DefaultParagraphFont" style:family="text">
      <style:text-properties fo:font-size="10pt" style:font-size-asian="10pt" style:language-asian="lt" style:country-asian="L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language-asian="lt" style:country-asian="L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language-asian="lt" style:country-asian="LT"/>
    </style:style>
    <style:style style:name="TableRow7622" style:family="table-row">
      <style:table-row-propertie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language-asian="lt" style:country-asian="LT"/>
    </style:style>
    <style:style style:name="TableRow7629" style:family="table-row">
      <style:table-row-propertie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language-asian="lt" style:country-asian="LT"/>
    </style:style>
    <style:style style:name="T7636" style:parent-style-name="DefaultParagraphFont" style:family="text">
      <style:text-properties fo:font-size="10pt" style:font-size-asian="10pt" style:language-asian="lt" style:country-asian="LT"/>
    </style:style>
    <style:style style:name="TableRow7637" style:family="table-row">
      <style:table-row-propertie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language-asian="lt" style:country-asian="LT"/>
    </style:style>
    <style:style style:name="T7644" style:parent-style-name="DefaultParagraphFont" style:family="text">
      <style:text-properties fo:font-size="10pt" style:font-size-asian="10pt" style:language-asian="lt" style:country-asian="LT"/>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language-asian="lt" style:country-asian="LT"/>
    </style:style>
    <style:style style:name="T7651" style:parent-style-name="DefaultParagraphFont" style:family="text">
      <style:text-properties fo:font-style="italic" style:font-style-asian="italic" fo:font-size="10pt" style:font-size-asian="10pt" style:language-asian="lt" style:country-asian="LT"/>
    </style:style>
    <style:style style:name="T7652" style:parent-style-name="DefaultParagraphFont" style:family="text">
      <style:text-properties fo:font-size="10pt" style:font-size-asian="10pt" style:language-asian="lt" style:country-asian="LT"/>
    </style:style>
    <style:style style:name="T7653" style:parent-style-name="DefaultParagraphFont" style:family="text">
      <style:text-properties fo:font-size="10pt" style:font-size-asian="10pt" style:language-asian="lt" style:country-asian="L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ize="10pt" style:font-size-asian="10p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size="10pt" style:font-size-asian="10pt" style:language-asian="lt" style:country-asian="L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size="10pt" style:font-size-asian="10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language-asian="lt" style:country-asian="LT"/>
    </style:style>
    <style:style style:name="T7688" style:parent-style-name="DefaultParagraphFont" style:family="text">
      <style:text-properties fo:font-style="italic" style:font-style-asian="italic" style:font-style-complex="italic" fo:font-size="10pt" style:font-size-asian="10pt" style:language-asian="lt" style:country-asian="LT"/>
    </style:style>
    <style:style style:name="T7689" style:parent-style-name="DefaultParagraphFont" style:family="text">
      <style:text-properties fo:font-size="10pt" style:font-size-asian="10pt" style:language-asian="lt" style:country-asian="LT"/>
    </style:style>
    <style:style style:name="T7690" style:parent-style-name="DefaultParagraphFont" style:family="text">
      <style:text-properties fo:font-size="10pt" style:font-size-asian="10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fo:font-size="10pt" style:font-size-asian="10p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fo:font-size="10pt" style:font-size-asian="10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text-properties fo:font-size="10pt" style:font-size-asian="10pt" style:language-asian="lt" style:country-asian="L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fo:font-size="10pt" style:font-size-asian="10pt" style:language-asian="lt" style:country-asian="L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font-size="10pt" style:font-size-asian="10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4923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4923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4923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font-size-complex="11pt" style:language-asian="lt" style:country-asian="LT"/>
    </style:style>
    <style:style style:name="T7744" style:parent-style-name="DefaultParagraphFont" style:family="text">
      <style:text-properties fo:color="#000000" style:font-size-complex="11pt" style:language-asian="lt" style:country-asian="LT"/>
    </style:style>
    <style:style style:name="T7745" style:parent-style-name="DefaultParagraphFont" style:family="text">
      <style:text-properties fo:font-style="italic" style:font-style-asian="italic" style:font-style-complex="italic" fo:color="#000000" style:font-size-complex="11pt" style:language-asian="lt" style:country-asian="LT"/>
    </style:style>
    <style:style style:name="T7746" style:parent-style-name="DefaultParagraphFont" style:family="text">
      <style:text-properties fo:color="#000000" style:font-size-complex="11pt" style:language-asian="lt" style:country-asian="LT"/>
    </style:style>
    <style:style style:name="T7747" style:parent-style-name="DefaultParagraphFont" style:family="text">
      <style:text-properties fo:font-style="italic" style:font-style-asian="italic" style:font-style-complex="italic" fo:color="#000000" style:font-size-complex="11pt" style:language-asian="lt" style:country-asian="LT"/>
    </style:style>
    <style:style style:name="T7748" style:parent-style-name="DefaultParagraphFont" style:family="text">
      <style:text-properties fo:color="#000000" style:font-size-complex="11pt" style:language-asian="lt" style:country-asian="LT"/>
    </style:style>
    <style:style style:name="T7749" style:parent-style-name="DefaultParagraphFont" style:family="text">
      <style:text-properties fo:font-style="italic" style:font-style-asian="italic" style:font-style-complex="italic" fo:color="#000000" style:font-size-complex="11pt" style:language-asian="lt" style:country-asian="LT"/>
    </style:style>
    <style:style style:name="T7750" style:parent-style-name="DefaultParagraphFont" style:family="text">
      <style:text-properties fo:color="#000000" style:font-size-complex="11pt"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4923in"/>
    </style:style>
    <style:style style:name="T7757" style:parent-style-name="DefaultParagraphFont" style:family="text">
      <style:text-properties fo:font-weight="bold" style:font-weight-asian="bold" style:font-weight-complex="bold" fo:text-transform="uppercase" style:font-size-complex="12pt"/>
    </style:style>
    <style:style style:name="T7758" style:parent-style-name="DefaultParagraphFont" style:family="text">
      <style:text-properties fo:font-weight="bold" style:font-weight-asian="bold" style:font-weight-complex="bold" fo:text-transform="uppercase" style:font-size-complex="12pt"/>
    </style:style>
    <style:style style:name="T7759" style:parent-style-name="DefaultParagraphFont" style:family="text">
      <style:text-properties fo:font-weight="bold" style:font-weight-asian="bold" style:font-weight-complex="bold" style:font-size-complex="12pt"/>
    </style:style>
    <style:style style:name="T7760" style:parent-style-name="DefaultParagraphFont" style:family="text">
      <style:text-properties fo:font-weight="bold" style:font-weight-asian="bold" style:font-weight-complex="bold" style:font-size-complex="12pt"/>
    </style:style>
    <style:style style:name="P7761" style:parent-style-name="Normal" style:family="paragraph">
      <style:paragraph-properties fo:text-align="justify" fo:text-indent="0.4923in"/>
      <style:text-properties fo:font-weight="bold" style:font-weight-asian="bold" style:font-size-complex="12pt"/>
    </style:style>
    <style:style style:name="P7762" style:parent-style-name="Normal" style:family="paragraph">
      <style:paragraph-properties fo:text-align="justify" fo:text-indent="0.4923in"/>
      <style:text-properties style:font-size-complex="12pt"/>
    </style:style>
    <style:style style:name="P7763" style:parent-style-name="Normal" style:family="paragraph">
      <style:paragraph-properties fo:text-align="justify" fo:text-indent="0.4923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style="italic" style:font-style-asian="italic" style:font-style-complex="italic"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4923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font-style="italic" style:font-style-asian="italic"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font-size-complex="11pt" style:language-asian="lt" style:country-asian="LT"/>
    </style:style>
    <style:style style:name="T7776" style:parent-style-name="DefaultParagraphFont" style:family="text">
      <style:text-properties fo:color="#000000" style:font-size-complex="11pt" style:language-asian="lt" style:country-asian="LT"/>
    </style:style>
    <style:style style:name="T7777" style:parent-style-name="DefaultParagraphFont" style:family="text">
      <style:text-properties fo:font-style="italic" style:font-style-asian="italic" style:font-style-complex="italic" fo:color="#000000" style:font-size-complex="11pt" style:language-asian="lt" style:country-asian="LT"/>
    </style:style>
    <style:style style:name="T7778" style:parent-style-name="DefaultParagraphFont" style:family="text">
      <style:text-properties fo:color="#000000" style:font-size-complex="11pt" style:language-asian="lt" style:country-asian="LT"/>
    </style:style>
    <style:style style:name="T7779" style:parent-style-name="DefaultParagraphFont" style:family="text">
      <style:text-properties fo:font-style="italic" style:font-style-asian="italic" style:font-style-complex="italic" fo:color="#000000" style:font-size-complex="11pt" style:language-asian="lt" style:country-asian="LT"/>
    </style:style>
    <style:style style:name="T7780" style:parent-style-name="DefaultParagraphFont" style:family="text">
      <style:text-properties fo:color="#000000" style:font-size-complex="11pt" style:language-asian="lt" style:country-asian="LT"/>
    </style:style>
    <style:style style:name="T7781" style:parent-style-name="DefaultParagraphFont" style:family="text">
      <style:text-properties fo:font-style="italic" style:font-style-asian="italic" style:font-style-complex="italic" fo:color="#000000" style:font-size-complex="11pt" style:language-asian="lt" style:country-asian="LT"/>
    </style:style>
    <style:style style:name="T7782" style:parent-style-name="DefaultParagraphFont" style:family="text">
      <style:text-properties fo:color="#000000" style:font-size-complex="11pt" style:language-asian="lt" style:country-asian="LT"/>
    </style:style>
    <style:style style:name="T7783" style:parent-style-name="DefaultParagraphFont" style:family="text">
      <style:text-properties fo:font-style="italic" style:font-style-asian="italic" style:font-style-complex="italic" fo:color="#000000" style:font-size-complex="11pt" style:language-asian="lt" style:country-asian="LT"/>
    </style:style>
    <style:style style:name="T7784" style:parent-style-name="DefaultParagraphFont" style:family="text">
      <style:text-properties fo:color="#000000" style:font-size-complex="11pt" style:language-asian="lt" style:country-asian="LT"/>
    </style:style>
    <style:style style:name="T7785" style:parent-style-name="DefaultParagraphFont" style:family="text">
      <style:text-properties fo:font-style="italic" style:font-style-asian="italic" style:font-style-complex="italic" fo:color="#000000" style:font-size-complex="11pt" style:language-asian="lt" style:country-asian="LT"/>
    </style:style>
    <style:style style:name="T7786" style:parent-style-name="DefaultParagraphFont" style:family="text">
      <style:text-properties fo:color="#000000" style:font-size-complex="11pt" style:language-asian="lt" style:country-asian="LT"/>
    </style:style>
    <style:style style:name="T7787" style:parent-style-name="DefaultParagraphFont" style:family="text">
      <style:text-properties fo:font-style="italic" style:font-style-asian="italic" style:font-style-complex="italic" fo:color="#000000" style:font-size-complex="11pt" style:language-asian="lt" style:country-asian="LT"/>
    </style:style>
    <style:style style:name="T7788" style:parent-style-name="DefaultParagraphFont" style:family="text">
      <style:text-properties fo:color="#000000" style:font-size-complex="11pt" style:language-asian="lt" style:country-asian="LT"/>
    </style:style>
    <style:style style:name="T7789" style:parent-style-name="DefaultParagraphFont" style:family="text">
      <style:text-properties fo:font-style="italic" style:font-style-asian="italic" style:font-style-complex="italic" fo:color="#000000" style:font-size-complex="11pt" style:language-asian="lt" style:country-asian="LT"/>
    </style:style>
    <style:style style:name="T7790" style:parent-style-name="DefaultParagraphFont" style:family="text">
      <style:text-properties fo:color="#000000" style:font-size-complex="11pt" style:language-asian="lt" style:country-asian="LT"/>
    </style:style>
    <style:style style:name="T7791" style:parent-style-name="DefaultParagraphFont" style:family="text">
      <style:text-properties fo:font-style="italic" style:font-style-asian="italic" style:font-style-complex="italic" fo:color="#000000" style:font-size-complex="11pt" style:language-asian="lt" style:country-asian="LT"/>
    </style:style>
    <style:style style:name="T7792" style:parent-style-name="DefaultParagraphFont" style:family="text">
      <style:text-properties fo:color="#000000" style:font-size-complex="11pt" style:language-asian="lt" style:country-asian="LT"/>
    </style:style>
    <style:style style:name="T7793" style:parent-style-name="DefaultParagraphFont" style:family="text">
      <style:text-properties fo:font-style="italic" style:font-style-asian="italic" style:font-style-complex="italic" fo:color="#000000" style:font-size-complex="11pt" style:language-asian="lt" style:country-asian="LT"/>
    </style:style>
    <style:style style:name="T7794" style:parent-style-name="DefaultParagraphFont" style:family="text">
      <style:text-properties fo:color="#000000" style:font-size-complex="11pt" style:language-asian="lt" style:country-asian="LT"/>
    </style:style>
    <style:style style:name="T7795" style:parent-style-name="DefaultParagraphFont" style:family="text">
      <style:text-properties fo:font-style="italic" style:font-style-asian="italic" style:font-style-complex="italic" fo:color="#000000" style:font-size-complex="11pt" style:language-asian="lt" style:country-asian="LT"/>
    </style:style>
    <style:style style:name="T7796" style:parent-style-name="DefaultParagraphFont" style:family="text">
      <style:text-properties fo:color="#000000" style:font-size-complex="11pt" style:language-asian="lt" style:country-asian="LT"/>
    </style:style>
    <style:style style:name="T7797" style:parent-style-name="DefaultParagraphFont" style:family="text">
      <style:text-properties fo:font-style="italic" style:font-style-asian="italic" style:font-style-complex="italic" fo:color="#000000" style:font-size-complex="11pt" style:language-asian="lt" style:country-asian="LT"/>
    </style:style>
    <style:style style:name="T7798" style:parent-style-name="DefaultParagraphFont" style:family="text">
      <style:text-properties fo:color="#000000" style:font-size-complex="11pt" style:language-asian="lt" style:country-asian="LT"/>
    </style:style>
    <style:style style:name="T7799" style:parent-style-name="DefaultParagraphFont" style:family="text">
      <style:text-properties fo:font-style="italic" style:font-style-asian="italic" style:font-style-complex="italic" fo:color="#000000" style:font-size-complex="11pt" style:language-asian="lt" style:country-asian="LT"/>
    </style:style>
    <style:style style:name="T7800" style:parent-style-name="DefaultParagraphFont" style:family="text">
      <style:text-properties fo:color="#000000" style:font-size-complex="11pt" style:language-asian="lt" style:country-asian="L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font-size-complex="11pt" style:language-asian="lt" style:country-asian="LT"/>
    </style:style>
    <style:style style:name="T7809" style:parent-style-name="DefaultParagraphFont" style:family="text">
      <style:text-properties fo:color="#000000" style:font-size-complex="11pt" style:language-asian="lt" style:country-asian="LT"/>
    </style:style>
    <style:style style:name="T7810" style:parent-style-name="DefaultParagraphFont" style:family="text">
      <style:text-properties fo:font-style="italic" style:font-style-asian="italic" style:font-style-complex="italic" fo:color="#000000" style:font-size-complex="11pt" style:language-asian="lt" style:country-asian="LT"/>
    </style:style>
    <style:style style:name="T7811" style:parent-style-name="DefaultParagraphFont" style:family="text">
      <style:text-properties fo:color="#000000" style:font-size-complex="11pt" style:language-asian="lt" style:country-asian="LT"/>
    </style:style>
    <style:style style:name="T7812" style:parent-style-name="DefaultParagraphFont" style:family="text">
      <style:text-properties fo:font-style="italic" style:font-style-asian="italic" style:font-style-complex="italic" fo:color="#000000" style:font-size-complex="11pt" style:language-asian="lt" style:country-asian="LT"/>
    </style:style>
    <style:style style:name="T7813" style:parent-style-name="DefaultParagraphFont" style:family="text">
      <style:text-properties fo:color="#000000" style:font-size-complex="11pt" style:language-asian="lt" style:country-asian="LT"/>
    </style:style>
    <style:style style:name="T7814" style:parent-style-name="DefaultParagraphFont" style:family="text">
      <style:text-properties fo:font-style="italic" style:font-style-asian="italic" style:font-style-complex="italic" fo:color="#000000" style:font-size-complex="11pt" style:language-asian="lt" style:country-asian="LT"/>
    </style:style>
    <style:style style:name="T7815" style:parent-style-name="DefaultParagraphFont" style:family="text">
      <style:text-properties fo:color="#000000" style:font-size-complex="11pt" style:language-asian="lt" style:country-asian="LT"/>
    </style:style>
    <style:style style:name="T7816" style:parent-style-name="DefaultParagraphFont" style:family="text">
      <style:text-properties fo:font-style="italic" style:font-style-asian="italic" style:font-style-complex="italic" fo:color="#000000" style:font-size-complex="11pt" style:language-asian="lt" style:country-asian="LT"/>
    </style:style>
    <style:style style:name="T7817" style:parent-style-name="DefaultParagraphFont" style:family="text">
      <style:text-properties fo:color="#000000" style:font-size-complex="11pt" style:language-asian="lt" style:country-asian="LT"/>
    </style:style>
    <style:style style:name="T7818" style:parent-style-name="DefaultParagraphFont" style:family="text">
      <style:text-properties fo:font-style="italic" style:font-style-asian="italic" style:font-style-complex="italic" fo:color="#000000" style:font-size-complex="11pt" style:language-asian="lt" style:country-asian="LT"/>
    </style:style>
    <style:style style:name="T7819" style:parent-style-name="DefaultParagraphFont" style:family="text">
      <style:text-properties fo:color="#000000" style:font-size-complex="11pt" style:language-asian="lt" style:country-asian="LT"/>
    </style:style>
    <style:style style:name="T7820" style:parent-style-name="DefaultParagraphFont" style:family="text">
      <style:text-properties fo:font-style="italic" style:font-style-asian="italic" style:font-style-complex="italic" fo:color="#000000" style:font-size-complex="11pt" style:language-asian="lt" style:country-asian="LT"/>
    </style:style>
    <style:style style:name="T7821" style:parent-style-name="DefaultParagraphFont" style:family="text">
      <style:text-properties fo:color="#000000" style:font-size-complex="11pt" style:language-asian="lt" style:country-asian="LT"/>
    </style:style>
    <style:style style:name="T7822" style:parent-style-name="DefaultParagraphFont" style:family="text">
      <style:text-properties fo:font-style="italic" style:font-style-asian="italic" style:font-style-complex="italic" fo:color="#000000" style:font-size-complex="11pt" style:language-asian="lt" style:country-asian="LT"/>
    </style:style>
    <style:style style:name="T7823" style:parent-style-name="DefaultParagraphFont" style:family="text">
      <style:text-properties fo:color="#000000" style:font-size-complex="11pt" style:language-asian="lt" style:country-asian="LT"/>
    </style:style>
    <style:style style:name="T7824" style:parent-style-name="DefaultParagraphFont" style:family="text">
      <style:text-properties fo:font-style="italic" style:font-style-asian="italic" style:font-style-complex="italic" fo:color="#000000" style:font-size-complex="11pt" style:language-asian="lt" style:country-asian="LT"/>
    </style:style>
    <style:style style:name="T7825" style:parent-style-name="DefaultParagraphFont" style:family="text">
      <style:text-properties fo:color="#000000" style:font-size-complex="11pt" style:language-asian="lt" style:country-asian="LT"/>
    </style:style>
    <style:style style:name="T7826" style:parent-style-name="DefaultParagraphFont" style:family="text">
      <style:text-properties fo:font-style="italic" style:font-style-asian="italic" style:font-style-complex="italic" fo:color="#000000" style:font-size-complex="11pt" style:language-asian="lt" style:country-asian="LT"/>
    </style:style>
    <style:style style:name="T7827" style:parent-style-name="DefaultParagraphFont" style:family="text">
      <style:text-properties fo:color="#000000" style:font-size-complex="11pt" style:language-asian="lt" style:country-asian="LT"/>
    </style:style>
    <style:style style:name="T7828" style:parent-style-name="DefaultParagraphFont" style:family="text">
      <style:text-properties fo:font-style="italic" style:font-style-asian="italic" style:font-style-complex="italic" fo:color="#000000" style:font-size-complex="11pt" style:language-asian="lt" style:country-asian="LT"/>
    </style:style>
    <style:style style:name="T7829" style:parent-style-name="DefaultParagraphFont" style:family="text">
      <style:text-properties fo:color="#000000" style:font-size-complex="11pt" style:language-asian="lt" style:country-asian="LT"/>
    </style:style>
    <style:style style:name="T7830" style:parent-style-name="DefaultParagraphFont" style:family="text">
      <style:text-properties fo:font-style="italic" style:font-style-asian="italic" style:font-style-complex="italic" fo:color="#000000" style:font-size-complex="11pt" style:language-asian="lt" style:country-asian="LT"/>
    </style:style>
    <style:style style:name="T7831" style:parent-style-name="DefaultParagraphFont" style:family="text">
      <style:text-properties fo:color="#000000" style:font-size-complex="11pt" style:language-asian="lt" style:country-asian="LT"/>
    </style:style>
    <style:style style:name="T7832" style:parent-style-name="DefaultParagraphFont" style:family="text">
      <style:text-properties fo:font-style="italic" style:font-style-asian="italic" style:font-style-complex="italic" fo:color="#000000" style:font-size-complex="11pt" style:language-asian="lt" style:country-asian="LT"/>
    </style:style>
    <style:style style:name="T7833" style:parent-style-name="DefaultParagraphFont" style:family="text">
      <style:text-properties fo:color="#000000" style:font-size-complex="11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4923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fo:font-style="italic" style:font-style-asian="italic" style:font-size-complex="12pt"/>
    </style:style>
    <style:style style:name="T7844" style:parent-style-name="DefaultParagraphFont" style:family="text">
      <style:text-properties style:font-size-complex="12pt"/>
    </style:style>
    <style:style style:name="T7845" style:parent-style-name="DefaultParagraphFont" style:family="text">
      <style:text-properties fo:font-style="italic" style:font-style-asian="italic" style:font-size-complex="12pt"/>
    </style:style>
    <style:style style:name="T7846" style:parent-style-name="DefaultParagraphFont" style:family="text">
      <style:text-properties style:font-size-complex="12pt"/>
    </style:style>
    <style:style style:name="T7847" style:parent-style-name="DefaultParagraphFont" style:family="text">
      <style:text-properties fo:font-style="italic" style:font-style-asian="italic"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4923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fo:font-style="italic" style:font-style-asian="italic"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fo:font-style="italic" style:font-style-asian="italic" style:font-style-complex="italic" style:language-asian="lt" style:country-asian="LT"/>
    </style:style>
    <style:style style:name="T7861" style:parent-style-name="DefaultParagraphFont" style:family="text">
      <style:text-properties style:language-asian="lt" style:country-asian="LT"/>
    </style:style>
    <style:style style:name="T7862" style:parent-style-name="DefaultParagraphFont" style:family="text">
      <style:text-properties fo:font-style="italic" style:font-style-asian="italic" style:font-style-complex="italic" style:language-asian="lt" style:country-asian="LT"/>
    </style:style>
    <style:style style:name="T7863" style:parent-style-name="DefaultParagraphFont" style:family="text">
      <style:text-properties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style:language-asian="lt" style:country-asian="LT"/>
    </style:style>
    <style:style style:name="T7866" style:parent-style-name="DefaultParagraphFont" style:family="text">
      <style:text-properties style:language-asian="lt" style:country-asian="LT"/>
    </style:style>
    <style:style style:name="T7867" style:parent-style-name="DefaultParagraphFont" style:family="text">
      <style:text-properties style:language-asian="lt" style:country-asian="LT"/>
    </style:style>
    <style:style style:name="T7868" style:parent-style-name="DefaultParagraphFont" style:family="text">
      <style:text-properties style:language-asian="lt" style:country-asian="LT"/>
    </style:style>
    <style:style style:name="TableColumn7870" style:family="table-column">
      <style:table-column-properties style:column-width="1.3131in"/>
    </style:style>
    <style:style style:name="TableColumn7871" style:family="table-column">
      <style:table-column-properties style:column-width="5.3791in"/>
    </style:style>
    <style:style style:name="Table7869" style:family="table">
      <style:table-properties style:width="6.6923in" fo:margin-left="0in" table:align="lef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Row7877" style:family="table-row">
      <style:table-row-propertie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language-asian="lt" style:country-asian="LT"/>
    </style:style>
    <style:style style:name="T7884" style:parent-style-name="DefaultParagraphFont" style:family="text">
      <style:text-properties fo:font-size="10pt" style:font-size-asian="10pt" style:language-asian="lt" style:country-asian="L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size="10pt" style:font-size-asian="10pt" style:language-asian="lt" style:country-asian="L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fo:font-size="10pt" style:font-size-asian="10pt" style:language-asian="lt" style:country-asian="L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fo:font-size="10pt" style:font-size-asian="10pt" style:language-asian="lt" style:country-asian="L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language-asian="lt" style:country-asian="LT"/>
    </style:style>
    <style:style style:name="T7911" style:parent-style-name="DefaultParagraphFont" style:family="text">
      <style:text-properties fo:font-size="10pt" style:font-size-asian="10pt" style:language-asian="lt" style:country-asian="L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tyle="italic" style:font-style-asian="italic"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ext-properties fo:font-size="10pt" style:font-size-asian="10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font-size="10pt" style:font-size-asian="10pt" style:language-asian="lt" style:country-asian="L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ext-properties fo:font-size="10pt" style:font-size-asian="10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text-properties fo:font-size="10pt" style:font-size-asian="10pt" style:language-asian="lt" style:country-asian="LT"/>
    </style:style>
    <style:style style:name="TableCell7944" style:family="table-cell">
      <style:table-cell-properties fo:border="0.0069in solid #000000" fo:padding-top="0in" fo:padding-left="0.075in" fo:padding-bottom="0in" fo:padding-right="0.075in"/>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ize="10pt" style:font-size-asian="10p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fo:font-size="10pt" style:font-size-asian="10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fo:font-size="10pt" style:font-size-asian="10pt" style:language-asian="lt" style:country-asian="LT"/>
    </style:style>
    <style:style style:name="P7961" style:parent-style-name="Normal" style:family="paragraph">
      <style:paragraph-properties fo:text-align="justify" fo:text-indent="0.4923in"/>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fo:text-indent="0.4923in"/>
    </style:style>
    <style:style style:name="T7968" style:parent-style-name="DefaultParagraphFont" style:family="text">
      <style:text-properties style:font-style-complex="italic" style:font-size-complex="12pt"/>
    </style:style>
    <style:style style:name="T7969" style:parent-style-name="DefaultParagraphFont" style:family="text">
      <style:text-properties style:font-style-complex="italic" style:font-size-complex="12pt"/>
    </style:style>
    <style:style style:name="T7970" style:parent-style-name="DefaultParagraphFont" style:family="text">
      <style:text-properties fo:font-style="italic" style:font-style-asian="italic"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4923in"/>
    </style:style>
    <style:style style:name="T7973" style:parent-style-name="DefaultParagraphFont" style:family="text">
      <style:text-properties fo:color="#000000" style:language-asian="lt" style:country-asian="LT"/>
    </style:style>
    <style:style style:name="T7974" style:parent-style-name="DefaultParagraphFont" style:family="text">
      <style:text-properties fo:color="#000000" style:language-asian="lt" style:country-asian="LT"/>
    </style:style>
    <style:style style:name="T7975" style:parent-style-name="DefaultParagraphFont" style:family="text">
      <style:text-properties fo:font-style="italic" style:font-style-asian="italic" style:font-style-complex="italic" fo:color="#000000" style:language-asian="lt" style:country-asian="LT"/>
    </style:style>
    <style:style style:name="T7976" style:parent-style-name="DefaultParagraphFont" style:family="text">
      <style:text-properties fo:color="#000000" style:language-asian="lt" style:country-asian="LT"/>
    </style:style>
    <style:style style:name="T7977" style:parent-style-name="DefaultParagraphFont" style:family="text">
      <style:text-properties fo:color="#000000" style:language-asian="lt" style:country-asian="L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center"/>
    </style:style>
    <style:style style:name="T7984" style:parent-style-name="DefaultParagraphFont" style:family="text">
      <style:text-properties fo:font-style="italic" style:font-style-asian="italic"/>
    </style:style>
    <style:style style:name="P7985" style:parent-style-name="Normal" style:family="paragraph">
      <style:paragraph-properties fo:break-before="page" fo:text-indent="3.543in"/>
    </style:style>
    <style:style style:name="P7986" style:parent-style-name="Normal" style:family="paragraph">
      <style:paragraph-properties fo:text-indent="3.543in"/>
    </style:style>
    <style:style style:name="P7987" style:parent-style-name="Normal" style:family="paragraph">
      <style:paragraph-properties fo:text-indent="3.543in"/>
    </style:style>
    <style:style style:name="P7988" style:parent-style-name="Normal" style:family="paragraph">
      <style:paragraph-properties fo:text-indent="3.543in"/>
    </style:style>
    <style:style style:name="P7989" style:parent-style-name="Normal" style:family="paragraph">
      <style:paragraph-properties fo:text-indent="3.543in"/>
    </style:style>
    <style:style style:name="P7990" style:parent-style-name="Normal" style:family="paragraph">
      <style:paragraph-properties fo:text-indent="0.4923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style>
    <style:style style:name="P7993" style:parent-style-name="Normal" style:family="paragraph">
      <style:paragraph-properties fo:text-align="center"/>
      <style:text-properties fo:font-weight="bold" style:font-weight-asian="bold"/>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center"/>
    </style:style>
    <style:style style:name="P7999" style:parent-style-name="Normal" style:family="paragraph">
      <style:paragraph-properties fo:text-align="justify"/>
      <style:text-properties fo:font-weight="bold" style:font-weight-asian="bold" fo:font-size="10pt" style:font-size-asian="10pt"/>
    </style:style>
    <style:style style:name="P8000" style:parent-style-name="Normal" style:family="paragraph">
      <style:paragraph-properties fo:text-align="justify"/>
      <style:text-properties fo:font-weight="bold" style:font-weight-asian="bold"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weight="bold" style:font-weight-asian="bold"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widows="0" fo:orphans="0"/>
    </style:style>
  </office:automatic-styles>
  <office:body>
    <office:text text:use-soft-page-breaks="true">
      <text:p text:style-name="P1"><text:span text:style-name="T5">Suvestinė redakcija nuo 2007-11-01 iki 2008-05-29</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text:span><text:span text:style-name="T881">Genn. (Europos populiacijos).</text:span></text:p>
          </table:table-cell>
          <table:table-cell table:style-name="TableCell882">
            <text:p text:style-name="P883">Airija, Portugalija (Azorų salos, Beira Interior,<text:s/>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884">
          <table:table-cell table:style-name="TableCell885">
            <text:p text:style-name="Normal"><text:span text:style-name="T886">11.2.<text:s/></text:span><text:span text:style-name="T887">Globod</text:span><text:span text:style-name="T888">era pallida</text:span><text:span text:style-name="T889"><text:s/>(Stone) Behrens.</text:span></text:p>
          </table:table-cell>
          <table:table-cell table:style-name="TableCell890">
            <text:p text:style-name="P891">Suomija.</text:p>
          </table:table-cell>
        </table:table-row>
        <table:table-row table:style-name="TableRow892">
          <table:table-cell table:style-name="TableCell893">
            <text:p text:style-name="Normal"><text:span text:style-name="T894">11.3.<text:s/></text:span><text:span text:style-name="T895">Leptinotarsa decemlineata<text:s/></text:span><text:span text:style-name="T896">Say</text:span></text:p>
          </table:table-cell>
          <table:table-cell table:style-name="TableCell897">
            <text:p text:style-name="P898">Ispanija (Ibiza ir Menorka), Airija, Kipras (iki 2008 m. kovo 31 d.), Malta, Portugalija (Azorų salos ir Maderos sala), Jungtinė Karalystė, Švedija (Blekinge, Gotland, Halland,<text:s/>Kalmar, Skåne), Suomija (Alandų salų, Turku, Uusimaa, Kymi, Häme, Pirkanmaa, Satakunta administraciniai rajonai).</text:p>
          </table:table-cell>
        </table:table-row>
        <table:table-row table:style-name="TableRow899">
          <table:table-cell table:style-name="TableCell900">
            <text:p text:style-name="Normal"><text:span text:style-name="T901">11.4.<text:s/></text:span><text:span text:style-name="T902">Liriomyza bryoniae</text:span><text:span text:style-name="T903"><text:s/>Kaltenbach.</text:span></text:p>
          </table:table-cell>
          <table:table-cell table:style-name="TableCell904">
            <text:p text:style-name="P905">Airija ir Jungtinė Karalystė (Northern Ireland).</text:p>
          </table:table-cell>
        </table:table-row>
        <table:table-row table:style-name="TableRow906">
          <table:table-cell table:style-name="TableCell907">
            <text:p text:style-name="P908">11.5. Daktulosphaira vitifoliae (Fitch)</text:p>
          </table:table-cell>
          <table:table-cell table:style-name="TableCell909">
            <text:p text:style-name="P910">Kipras (iki 2008 m. kovo 31 d.)</text:p>
          </table:table-cell>
        </table:table-row>
      </table:table>
      <text:p text:style-name="P911"/>
      <text:soft-page-break/>
      <text:p text:style-name="P912">Punkto pakeitimai:</text:p>
      <text:p text:style-name="P913"><text:span text:style-name="T914">Nr.<text:s/></text:span><text:a xlink:href="https://www.e-tar.lt/portal/legalAct.html?documentId=TAR.125F982BC79A" office:target-frame-name="_top" xlink:show="replace"><text:span text:style-name="T915">3D-179</text:span></text:a><text:span text:style-name="T916">, 2005-03-30, Žin., 2005, Nr. 45-1479 (2005-04-07), i. k. 1052330ISAK003D-179</text:span></text:p>
      <text:p text:style-name="P917"><text:span text:style-name="T918">Nr.<text:s/></text:span><text:a xlink:href="https://www.e-tar.lt/portal/legalAct.html?documentId=TAR.CB8149ADD2AD" office:target-frame-name="_top" xlink:show="replace"><text:span text:style-name="T919">3D-165</text:span></text:a><text:span text:style-name="T920">, 2006-04-25, Žin., 2006, Nr. 49-1777 (2006-05-04), i. k. 1062330ISAK003D-165</text:span></text:p>
      <text:p text:style-name="Normal"/>
      <text:p text:style-name="P921"><text:span text:style-name="T922">12</text:span><text:span text:style-name="T923">. Virusai ir į juos panašūs organizmai</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Rūšis</text:p>
          </table:table-cell>
          <table:table-cell table:style-name="TableCell931">
            <text:p text:style-name="P932">Saugoma (-os) zona (-os)</text:p>
          </table:table-cell>
        </table:table-row>
        <table:table-row table:style-name="TableRow933">
          <table:table-cell table:style-name="TableCell934">
            <text:p text:style-name="Normal"><text:span text:style-name="T935">12.1. Beet necrotic yellow vein virus<text:s/></text:span><text:span text:style-name="T936">(Rhizomania)</text:span></text:p>
          </table:table-cell>
          <table:table-cell table:style-name="TableCell937">
            <text:p text:style-name="P938">Prancūzija (Britanny), Suomija, Airija, Portugalija (Azorų salos), Jungtinė Karalystė (Šiaurės Airija)</text:p>
          </table:table-cell>
        </table:table-row>
        <table:table-row table:style-name="TableRow939">
          <table:table-cell table:style-name="TableCell940">
            <text:p text:style-name="Normal"><text:span text:style-name="T941">12.2.<text:s/></text:span><text:span text:style-name="T942">Tomato spotted wilt virus.</text:span></text:p>
          </table:table-cell>
          <table:table-cell table:style-name="TableCell943">
            <text:p text:style-name="P944">Švedija, Suomija.</text:p>
          </table:table-cell>
        </table:table-row>
      </table:table>
      <text:p text:style-name="P945"/>
      <text:p text:style-name="P946">Punkto pakeitimai:</text:p>
      <text:p text:style-name="P947"><text:span text:style-name="T948">Nr.<text:s/></text:span><text:a xlink:href="https://www.e-tar.lt/portal/legalAct.html?documentId=TAR.3A3C6E80FDB3" office:target-frame-name="_top" xlink:show="replace"><text:span text:style-name="T949">3D-299</text:span></text:a><text:span text:style-name="T950">, 2004-05-07, Žin., 2004, Nr. 82-2949 (2004-05-20), i. k. 1042330ISAK003D-299</text:span></text:p>
      <text:p text:style-name="P951"><text:span text:style-name="T952">Nr.<text:s/></text:span><text:a xlink:href="https://www.e-tar.lt/portal/legalAct.html?documentId=TAR.B4F821BB623C" office:target-frame-name="_top" xlink:show="replace"><text:span text:style-name="T953">3D-325</text:span></text:a><text:span text:style-name="T954">, 2004-05-28, Žin., 200</text:span><text:span text:style-name="T955">4, Nr. 88-3245 (2004-06-03), i. k. 1042330ISAK003D-325</text:span></text:p>
      <text:p text:style-name="P956"><text:span text:style-name="T957">Nr.<text:s/></text:span><text:a xlink:href="https://www.e-tar.lt/portal/legalAct.html?documentId=TAR.125F982BC79A" office:target-frame-name="_top" xlink:show="replace"><text:span text:style-name="T958">3D-179</text:span></text:a><text:span text:style-name="T959">, 2005-03-30, Žin., 2005, Nr. 45-1479 (2005-04-07), i. k. 1052330ISAK003D-179</text:span></text:p>
      <text:p text:style-name="P960"><text:span text:style-name="T961">Nr.<text:s/></text:span><text:a xlink:href="https://www.e-tar.lt/portal/legalAct.html?documentId=TAR.CB8149ADD2AD" office:target-frame-name="_top" xlink:show="replace"><text:span text:style-name="T962">3D-165</text:span></text:a><text:span text:style-name="T963">, 2006-04-25, Žin., 2006, Nr. 49-1777 (2006-05-04), i. k. 1062330ISAK003D-165</text:span></text:p>
      <text:p text:style-name="Normal"/>
      <text:p text:style-name="P964">______________</text:p>
      <text:p text:style-name="P965"/>
      <text:soft-page-break/>
      <text:p text:style-name="P966">PATVIRTINTA</text:p>
      <text:p text:style-name="P967">Lietuvos Respublikos žemės ūkio ministro</text:p>
      <text:p text:style-name="P968">2003 06 30<text:s/>įsakymu Nr. 3D-264</text:p>
      <text:p text:style-name="P969">2<text:s/>priedas</text:p>
      <text:p text:style-name="P970"/>
      <text:p text:style-name="P971"><text:span text:style-name="T972">KENKSMINGŲ ORGANIZMŲ, KURIUOS DRAUDŽIAMA ĮVEŽTI Į VISAS EUROPOS SĄJUNGOS VALSTYBES NARES IR LIETUVOS RESPUBLIKĄ BEI JOSE PLATINTI, JEI JIE RANDAMI ANT IŠVARDYTŲ AUGALŲ ARBA AUGALINĖS KILMĖS PRODUKTŲ, IR KENKSMINGŲ ORGANIZMŲ,</text:span><text:span text:style-name="T973"><text:s/>KURIUOS DRAUDŽIAMA ĮVEŽTI Į TAM TIKRAS SAUGOMAS ZONAS IR PLATINTI JOSE, JEI JIE RANDAMI ANT TAM TIKRŲ AUGALŲ ARBA AUGALINĖS KILMĖS PRODUKTŲ, SĄRAŠAS</text:span></text:p>
      <text:p text:style-name="P974"/>
      <text:p text:style-name="P975"><text:span text:style-name="T976">I</text:span><text:span text:style-name="T977">.<text:s/></text:span><text:span text:style-name="T978">KENKSMINGI ORGANIZMAI, KURIUOS DRAUDŽIAMA ĮVEŽTI Į VISAS EUROPOS SĄJUNGOS VALSTYBES NARES IR LIETU</text:span><text:span text:style-name="T979">VOS RESPUBLIKĄ BEI JOSE PLATINTI, JEI JIE RANDAMI ANT IŠVARDYTŲ AUGALŲ ARBA AUGALINĖS KILMĖS PRODUKTŲ</text:span></text:p>
      <text:p text:style-name="P980"/>
      <text:p text:style-name="P981"><text:span text:style-name="T982">I</text:span><text:span text:style-name="T983"><text:s/>SKIRSNIS<text:s/></text:span></text:p>
      <text:p text:style-name="P984"><text:span text:style-name="T985">EUROPOS SĄJUNGOJE NEAPTINKAMI IR VISAI EUROPOS SĄJUNGAI BEI LIETUVOS RESPUBLIKAI SVARBŪS KENKSMINGI ORGANIZMAI</text:span></text:p>
      <text:p text:style-name="P986"/>
      <text:p text:style-name="P987"><text:span text:style-name="T988">1</text:span><text:span text:style-name="T989">. Vabzdžiai, erkės i</text:span><text:span text:style-name="T990">r nematodai visose jų vystymosi stadijose</text:span></text:p>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Rūšis</text:p>
            </table:table-cell>
            <table:table-cell table:style-name="TableCell998">
              <text:p text:style-name="P999">Užkrėtimo objektas</text:p>
            </table:table-cell>
          </table:table-row>
          <table:table-row table:style-name="TableRow1000">
            <table:table-cell table:style-name="TableCell1001">
              <text:p text:style-name="Normal"><text:span text:style-name="T1002">1.1.<text:s/></text:span><text:span text:style-name="T1003">Aculops fuchsiae</text:span><text:span text:style-name="T1004"><text:s/>Keifer.</text:span></text:p>
            </table:table-cell>
            <table:table-cell table:style-name="TableCell1005">
              <text:p text:style-name="Normal"><text:span text:style-name="T1006">Fuchsia</text:span><text:span text:style-name="T1007"><text:s/>L. augalai, skirti sodinti, išskyrus sėklas.</text:span></text:p>
            </table:table-cell>
          </table:table-row>
          <table:table-row table:style-name="TableRow1008">
            <table:table-cell table:style-name="TableCell1009">
              <text:p text:style-name="Normal"><text:span text:style-name="T1010">1.2.<text:s/></text:span><text:span text:style-name="T1011">Aleurocantus</text:span><text:span text:style-name="T1012"><text:s/>spp.</text:span></text:p>
            </table:table-cell>
            <table:table-cell table:style-name="TableCell1013">
              <text:p text:style-name="Normal"><text:span text:style-name="T1014">Citrus</text:span><text:span text:style-name="T1015"><text:s/>L.,<text:s/></text:span><text:span text:style-name="T1016">Fortunella<text:s/></text:span><text:span text:style-name="T1017">Swingle,<text:s/></text:span><text:span text:style-name="T1018">Poncirus</text:span><text:span text:style-name="T1019"><text:s/>Raf. augalai ir jų hibridai, išskyrus vaisius ir sėklas.</text:span></text:p>
            </table:table-cell>
          </table:table-row>
          <table:table-row table:style-name="TableRow1020">
            <table:table-cell table:style-name="TableCell1021">
              <text:p text:style-name="Normal"><text:span text:style-name="T1022">1.3.<text:s/></text:span><text:span text:style-name="T1023">Anthonomus bisignifer</text:span><text:span text:style-name="T1024"><text:s/>Schenkling.</text:span></text:p>
            </table:table-cell>
            <table:table-cell table:style-name="TableCell1025">
              <text:p text:style-name="Normal"><text:span text:style-name="T1026">Fragaria</text:span><text:span text:style-name="T1027"><text:s/>L. augalai, skirti sodinti, išskyrus sėklas.</text:span></text:p>
            </table:table-cell>
          </table:table-row>
          <table:table-row table:style-name="TableRow1028">
            <table:table-cell table:style-name="TableCell1029">
              <text:p text:style-name="Normal"><text:span text:style-name="T1030">1.4.<text:s/></text:span><text:span text:style-name="T1031">Anthonomus signatus</text:span><text:span text:style-name="T1032"><text:s/>Say.</text:span></text:p>
            </table:table-cell>
            <table:table-cell table:style-name="TableCell1033">
              <text:p text:style-name="Normal"><text:span text:style-name="T1034">Fragaria</text:span><text:span text:style-name="T1035"><text:s/>L. augalai, skirti sodinti, išskyrus sėklas.</text:span></text:p>
            </table:table-cell>
          </table:table-row>
          <table:table-row table:style-name="TableRow1036">
            <table:table-cell table:style-name="TableCell1037">
              <text:p text:style-name="Normal"><text:span text:style-name="T1038">1.5</text:span><text:span text:style-name="T1039">. Aonidella<text:s/></text:span><text:span text:style-name="T1040">citrina</text:span><text:span text:style-name="T1041"><text:s/>Coquillet.</text:span></text:p>
            </table:table-cell>
            <table:table-cell table:style-name="TableCell1042">
              <text:p text:style-name="Normal"><text:span text:style-name="T1043">Citrus</text:span><text:span text:style-name="T1044"><text:s/>L.,<text:s/></text:span><text:span text:style-name="T1045">Fortunella<text:s/></text:span><text:span text:style-name="T1046">Swingle,<text:s/></text:span><text:span text:style-name="T1047">Poncirus</text:span><text:span text:style-name="T1048"><text:s/>Raf. augalai ir jų hibridai, išskyrus vaisius ir sėklas.</text:span></text:p>
            </table:table-cell>
          </table:table-row>
          <table:table-row table:style-name="TableRow1049">
            <table:table-cell table:style-name="TableCell1050">
              <text:p text:style-name="Normal"><text:span text:style-name="T1051">1.6.<text:s/></text:span><text:span text:style-name="T1052">Aphelenchoïdes besseyi</text:span><text:span text:style-name="T1053"><text:s/>Christie*.</text:span></text:p>
            </table:table-cell>
            <table:table-cell table:style-name="TableCell1054">
              <text:p text:style-name="Normal"><text:span text:style-name="T1055">Oryza</text:span><text:span text:style-name="T1056"><text:s/>spp. sėklos.</text:span></text:p>
            </table:table-cell>
          </table:table-row>
          <table:table-row table:style-name="TableRow1057">
            <table:table-cell table:style-name="TableCell1058">
              <text:p text:style-name="Normal"><text:span text:style-name="T1059">1.7.<text:s/></text:span><text:span text:style-name="T1060">Aschistonyx eppoi</text:span><text:span text:style-name="T1061"><text:s/>Inouye.</text:span></text:p>
            </table:table-cell>
            <table:table-cell table:style-name="TableCell1062">
              <text:p text:style-name="Normal"><text:span text:style-name="T1063">Juniperus</text:span><text:span text:style-name="T1064"><text:s/>L. augalai, išskyrus vaisius ir sėklas, kilę iš ne Europos šalių.</text:span></text:p>
            </table:table-cell>
          </table:table-row>
          <table:table-row table:style-name="TableRow1065">
            <table:table-cell table:style-name="TableCell1066">
              <text:p text:style-name="Normal"><text:span text:style-name="T1067">1.8.<text:s/></text:span><text:span text:style-name="T1068">Bursaphelenchus xylophilus</text:span><text:span text:style-name="T1069"><text:s/>(Steiner et Buchere) Nickle<text:s/></text:span><text:span text:style-name="T1070">et al.</text:span></text:p>
            </table:table-cell>
            <table:table-cell table:style-name="TableCell1071">
              <text:p text:style-name="Normal"><text:span text:style-name="T1072">Abies</text:span><text:span text:style-name="T1073"><text:s/>Mill.,<text:s/></text:span><text:span text:style-name="T1074">Cedrus</text:span><text:span text:style-name="T1075"><text:s/>Trew,<text:s/></text:span><text:span text:style-name="T1076">Larix</text:span><text:span text:style-name="T1077"><text:s/>Mill.,<text:s/></text:span><text:span text:style-name="T1078">Picea</text:span><text:span text:style-name="T1079"><text:s/>A. Dietr.,<text:s/></text:span><text:span text:style-name="T1080">Pinus</text:span><text:span text:style-name="T1081"><text:s/>L.,<text:s/></text:span><text:span text:style-name="T1082">Pseudotsuga</text:span><text:span text:style-name="T1083"><text:s/>Carr. ir<text:s/></text:span><text:span text:style-name="T1084">Tsuga</text:span><text:span text:style-name="T1085"><text:s/>Carr. augalai, išskyrus kank</text:span><text:span text:style-name="T1086">orėžius ir sėklas, ir spygliuočių (</text:span><text:span text:style-name="T1087">Coniferales</text:span><text:span text:style-name="T1088">) mediena, kilę iš ne Europos šalių.</text:span></text:p>
            </table:table-cell>
          </table:table-row>
          <table:table-row table:style-name="TableRow1089">
            <table:table-cell table:style-name="TableCell1090">
              <text:p text:style-name="Normal"><text:span text:style-name="T1091">1.9.<text:s/></text:span><text:span text:style-name="T1092">Carposina niponensis</text:span><text:span text:style-name="T1093"><text:s/>Walsingham.</text:span></text:p>
            </table:table-cell>
            <table:table-cell table:style-name="TableCell1094">
              <text:p text:style-name="Normal"><text:span text:style-name="T1095">Cydonia</text:span><text:span text:style-name="T1096"><text:s/>Mill.,<text:s/></text:span><text:span text:style-name="T1097">Malus</text:span><text:span text:style-name="T1098"><text:s/>Mill.,<text:s/></text:span><text:span text:style-name="T1099">Prunus</text:span><text:span text:style-name="T1100"><text:s/>L. ir<text:s/></text:span><text:span text:style-name="T1101">Pyrus</text:span><text:span text:style-name="T1102"><text:s/>L. augalai, išskyrus sėklas, kilę iš ne Europos šalių.</text:span></text:p>
            </table:table-cell>
          </table:table-row>
          <table:table-row table:style-name="TableRow1103">
            <table:table-cell table:style-name="TableCell1104">
              <text:p text:style-name="Normal"><text:span text:style-name="T1105">1.10.<text:s/></text:span><text:span text:style-name="T1106">Diaphorina citri</text:span><text:span text:style-name="T1107"><text:s/>Kuway.</text:span></text:p>
            </table:table-cell>
            <table:table-cell table:style-name="TableCell1108">
              <text:p text:style-name="Normal"><text:span text:style-name="T1109">C</text:span><text:span text:style-name="T1110">itrus</text:span><text:span text:style-name="T1111"><text:s/>L.,<text:s/></text:span><text:span text:style-name="T1112">Fortunella<text:s/></text:span><text:span text:style-name="T1113">Swingle,<text:s/></text:span><text:span text:style-name="T1114">Poncirus</text:span><text:span text:style-name="T1115"><text:s/>Raf. augalai ir jų hibridai, ir<text:s/></text:span><text:span text:style-name="T1116">Murraya</text:span><text:span text:style-name="T1117"><text:s/>König, išskyrus vaisius ir sėklas.</text:span></text:p>
            </table:table-cell>
          </table:table-row>
          <table:table-row table:style-name="TableRow1118">
            <table:table-cell table:style-name="TableCell1119">
              <text:p text:style-name="Normal"><text:span text:style-name="T1120">1.11.<text:s/></text:span><text:span text:style-name="T1121">Enarmonia packardi</text:span><text:span text:style-name="T1122"><text:s/>Zeller.</text:span></text:p>
            </table:table-cell>
            <table:table-cell table:style-name="TableCell1123">
              <text:p text:style-name="Normal"><text:span text:style-name="T1124">Cydonia</text:span><text:span text:style-name="T1125"><text:s/>Mill.,<text:s/></text:span><text:span text:style-name="T1126">Malus</text:span><text:span text:style-name="T1127"><text:s/>Mill.,<text:s/></text:span><text:span text:style-name="T1128">Prunus</text:span><text:span text:style-name="T1129"><text:s/>L. ir<text:s/></text:span><text:span text:style-name="T1130">Pyrus</text:span><text:span text:style-name="T1131"><text:s/>L. augalai, išskyrus sėklas, kilę iš ne Europos šalių.</text:span></text:p>
            </table:table-cell>
          </table:table-row>
          <table:table-row table:style-name="TableRow1132">
            <table:table-cell table:style-name="TableCell1133">
              <text:p text:style-name="Normal"><text:span text:style-name="T1134">1.12.<text:s/></text:span><text:span text:style-name="T1135">Enarmonia prunivora</text:span><text:span text:style-name="T1136"><text:s/>Walsh.</text:span></text:p>
            </table:table-cell>
            <table:table-cell table:style-name="TableCell1137">
              <text:p text:style-name="Normal"><text:span text:style-name="T1138">Crataegus</text:span><text:span text:style-name="T1139"><text:s/>L.,<text:s/></text:span><text:span text:style-name="T1140">Malus</text:span><text:span text:style-name="T1141"><text:s/>Mill.,<text:s/></text:span><text:span text:style-name="T1142">Photinia</text:span><text:span text:style-name="T1143"><text:s/>Ldl.,<text:s/></text:span><text:span text:style-name="T1144">Prunus</text:span><text:span text:style-name="T1145"><text:s/>L. ir<text:s/></text:span><text:span text:style-name="T1146">Rosa</text:span><text:span text:style-name="T1147"><text:s/>L. augalai, skirti sodinti, išskyrus sėklas, ir<text:s/></text:span><text:span text:style-name="T1148">Malus<text:s/></text:span><text:span text:style-name="T1149">Mill. bei<text:s/></text:span><text:span text:style-name="T1150">Prunus</text:span><text:span text:style-name="T1151"><text:s/>L. vaisiai, kilę iš ne Europos šalių.</text:span></text:p>
            </table:table-cell>
          </table:table-row>
          <table:table-row table:style-name="TableRow1152">
            <table:table-cell table:style-name="TableCell1153">
              <text:p text:style-name="Normal"><text:span text:style-name="T1154">1.13.<text:s/></text:span><text:span text:style-name="T1155">Eotetranychus lewisi</text:span><text:span text:style-name="T1156"><text:s/>McGregor.</text:span></text:p>
            </table:table-cell>
            <table:table-cell table:style-name="TableCell1157">
              <text:p text:style-name="Normal"><text:span text:style-name="T1158">Citrus</text:span><text:span text:style-name="T1159"><text:s/>L.,<text:s/></text:span><text:span text:style-name="T1160">Fortu</text:span><text:span text:style-name="T1161">nella<text:s/></text:span><text:span text:style-name="T1162">Swingle,<text:s/></text:span><text:span text:style-name="T1163">Poncirus</text:span><text:span text:style-name="T1164"><text:s/>Raf. augalai ir jų hibridai, išskyrus vaisius ir sėklas.</text:span></text:p>
            </table:table-cell>
          </table:table-row>
          <table:table-row table:style-name="TableRow1165">
            <table:table-cell table:style-name="TableCell1166">
              <text:p text:style-name="Normal"><text:span text:style-name="T1167">1.14.<text:s/></text:span><text:span text:style-name="T1168">Eotetranychus orientalis</text:span><text:span text:style-name="T1169"><text:s/>Klein.</text:span></text:p>
            </table:table-cell>
            <table:table-cell table:style-name="TableCell1170">
              <text:p text:style-name="Normal"><text:span text:style-name="T1171">Citrus</text:span><text:span text:style-name="T1172"><text:s/>L.,<text:s/></text:span><text:span text:style-name="T1173">Fortunella<text:s/></text:span><text:span text:style-name="T1174">Swingle,<text:s/></text:span><text:span text:style-name="T1175">Poncirus</text:span><text:span text:style-name="T1176"><text:s/>Raf. augalai ir jų hibridai, išskyrus vaisius ir sėklas.</text:span></text:p>
            </table:table-cell>
          </table:table-row>
          <table:table-row table:style-name="TableRow1177">
            <table:table-cell table:style-name="TableCell1178">
              <text:p text:style-name="Normal"><text:span text:style-name="T1179">1.15.<text:s/></text:span><text:span text:style-name="T1180">Grapholita inopinata</text:span><text:span text:style-name="T1181"><text:s/>Heinrich.</text:span></text:p>
            </table:table-cell>
            <table:table-cell table:style-name="TableCell1182">
              <text:p text:style-name="Normal"><text:span text:style-name="T1183">Cydonia</text:span><text:span text:style-name="T1184"><text:s/>Mill.,<text:s/></text:span><text:span text:style-name="T1185">Malus</text:span><text:span text:style-name="T1186"><text:s/>Mill.,<text:s/></text:span><text:span text:style-name="T1187">Prunus</text:span><text:span text:style-name="T1188"><text:s/>L. ir<text:s/></text:span><text:span text:style-name="T1189">Pyrus</text:span><text:span text:style-name="T1190"><text:s/>L. augalai, išskyrus sėklas, kilę iš ne Europos šalių.</text:span></text:p>
            </table:table-cell>
          </table:table-row>
          <table:table-row table:style-name="TableRow1191">
            <table:table-cell table:style-name="TableCell1192">
              <text:p text:style-name="Normal"><text:span text:style-name="T1193">1.16.<text:s/></text:span><text:span text:style-name="T1194">Hishomonus phycitis</text:span><text:span text:style-name="T1195">.</text:span></text:p>
            </table:table-cell>
            <table:table-cell table:style-name="TableCell1196">
              <text:p text:style-name="Normal"><text:span text:style-name="T1197">Citrus</text:span><text:span text:style-name="T1198"><text:s/>L.,<text:s/></text:span><text:span text:style-name="T1199">Fortunella<text:s/></text:span><text:span text:style-name="T1200">Swingle,<text:s/></text:span><text:span text:style-name="T1201">Poncirus</text:span><text:span text:style-name="T1202"><text:s/>Raf. augalai ir jų hibridai, išskyrus vaisius ir sėklas</text:span></text:p>
            </table:table-cell>
          </table:table-row>
          <table:table-row table:style-name="TableRow1203">
            <table:table-cell table:style-name="TableCell1204">
              <text:p text:style-name="Normal"><text:span text:style-name="T1205">1.17.<text:s/></text:span><text:span text:style-name="T1206">Leucaspis japonica</text:span><text:span text:style-name="T1207"><text:s/>Ckll</text:span><text:span text:style-name="T1208">.</text:span></text:p>
            </table:table-cell>
            <table:table-cell table:style-name="TableCell1209">
              <text:p text:style-name="Normal"><text:span text:style-name="T1210">Citrus</text:span><text:span text:style-name="T1211"><text:s/>L.,<text:s/></text:span><text:span text:style-name="T1212">Fortunella<text:s/></text:span><text:span text:style-name="T1213">Swingle,<text:s/></text:span><text:span text:style-name="T1214">Poncirus</text:span><text:span text:style-name="T1215"><text:s/>Raf. augalai ir jų hibridai, išskyrus vaisius ir sėklas.</text:span></text:p>
            </table:table-cell>
          </table:table-row>
          <table:table-row table:style-name="TableRow1216">
            <table:table-cell table:style-name="TableCell1217">
              <text:p text:style-name="Normal"><text:span text:style-name="T1218">1.18.<text:s/></text:span><text:span text:style-name="T1219">Listronotus bonariensis</text:span><text:span text:style-name="T1220"><text:s/>Kuschel.</text:span></text:p>
            </table:table-cell>
            <table:table-cell table:style-name="TableCell1221">
              <text:p text:style-name="Normal"><text:span text:style-name="T1222">Cruciferae,</text:span><text:span text:style-name="T1223"><text:s/></text:span><text:span text:style-name="T1224">Gramineae<text:s/></text:span><text:span text:style-name="T1225">ir<text:s/></text:span><text:span text:style-name="T1226">Trifolium</text:span><text:span text:style-name="T1227"><text:s/>spp. sėklos, kilusios iš Argentinos, Australijos, Bolivijos, Čilės, Naujosios Zelandijos ir Urugvajaus.</text:span></text:p>
            </table:table-cell>
          </table:table-row>
          <text:soft-page-break/>
          <table:table-row table:style-name="TableRow1228">
            <table:table-cell table:style-name="TableCell1229">
              <text:p text:style-name="Normal"><text:span text:style-name="T1230">1.19.</text:span><text:span text:style-name="T1231"><text:s/>Margarodes</text:span><text:span text:style-name="T1232">, ne Europos rūšys:</text:span></text:p>
              <text:p text:style-name="Normal"><text:span text:style-name="T1233">1.19.1.<text:s/></text:span><text:span text:style-name="T1234">Margarodes vitis</text:span><text:span text:style-name="T1235"><text:s/>Phillipi;</text:span></text:p>
              <text:p text:style-name="Normal"><text:span text:style-name="T1236">1.19.2.<text:s/></text:span><text:span text:style-name="T1237">Margarodes vredendalensis</text:span><text:span text:style-name="T1238"><text:s/>de Klerk;</text:span></text:p>
              <text:p text:style-name="Normal"><text:span text:style-name="T1239">1.19.3.<text:s/></text:span><text:span text:style-name="T1240">Margarodes prieskaensis</text:span><text:span text:style-name="T1241"><text:s/>Jak</text:span><text:span text:style-name="T1242">ubski.</text:span></text:p>
            </table:table-cell>
            <table:table-cell table:style-name="TableCell1243">
              <text:p text:style-name="Normal"><text:span text:style-name="T1244">Vitis</text:span><text:span text:style-name="T1245"><text:s/>L. augalai, išskyrus vaisius ir sėklas.</text:span></text:p>
            </table:table-cell>
          </table:table-row>
          <table:table-row table:style-name="TableRow1246">
            <table:table-cell table:style-name="TableCell1247">
              <text:p text:style-name="Normal"><text:span text:style-name="T1248">1.20.<text:s/></text:span><text:span text:style-name="T1249">Numonia pyrivorella</text:span><text:span text:style-name="T1250"><text:s/>Matsumura.</text:span></text:p>
            </table:table-cell>
            <table:table-cell table:style-name="TableCell1251">
              <text:p text:style-name="Normal"><text:span text:style-name="T1252">Pyrus</text:span><text:span text:style-name="T1253"><text:s/>L. augalai, išskyrus sėklas, kilę iš ne Europos šalių.</text:span></text:p>
            </table:table-cell>
          </table:table-row>
          <table:table-row table:style-name="TableRow1254">
            <table:table-cell table:style-name="TableCell1255">
              <text:p text:style-name="Normal"><text:span text:style-name="T1256">1.21.<text:s/></text:span><text:span text:style-name="T1257">Oligonychus perditus</text:span><text:span text:style-name="T1258"><text:s/>Pritchard et Baker.</text:span></text:p>
            </table:table-cell>
            <table:table-cell table:style-name="TableCell1259">
              <text:p text:style-name="Normal"><text:span text:style-name="T1260">Juniperus</text:span><text:span text:style-name="T1261"><text:s/>L. augalai, išskyrus vaisius ir sėklas, kilę iš ne Europos šalių.</text:span></text:p>
            </table:table-cell>
          </table:table-row>
          <table:table-row table:style-name="TableRow1262">
            <table:table-cell table:style-name="TableCell1263">
              <text:p text:style-name="Normal"><text:span text:style-name="T1264">1.22.<text:s/></text:span><text:span text:style-name="T1265">Pissodes</text:span><text:span text:style-name="T1266"><text:s/>spp. (ne Europos).</text:span></text:p>
            </table:table-cell>
            <table:table-cell table:style-name="TableCell1267">
              <text:p text:style-name="Normal"><text:span text:style-name="T1268">Spygliuočių (</text:span><text:span text:style-name="T1269">Coniferales</text:span><text:span text:style-name="T1270">) augalai, išskyrus vaisius ir sėklas, spygliuočių (</text:span><text:span text:style-name="T1271">Coniferales</text:span><text:span text:style-name="T1272">) mediena su žieve ir spygliuočių (</text:span><text:span text:style-name="T1273">Coniferales</text:span><text:span text:style-name="T1274">) nuimta žievė, kilę<text:s/></text:span><text:span text:style-name="T1275">iš ne Europos šalių.</text:span></text:p>
            </table:table-cell>
          </table:table-row>
          <table:table-row table:style-name="TableRow1276">
            <table:table-cell table:style-name="TableCell1277">
              <text:p text:style-name="Normal"><text:span text:style-name="T1278">1.23.<text:s/></text:span><text:span text:style-name="T1279">Radopholus citrophilus</text:span><text:span text:style-name="T1280"><text:s/>Huettel Dickson et Kaplan.</text:span></text:p>
            </table:table-cell>
            <table:table-cell table:style-name="TableCell1281">
              <text:p text:style-name="Normal"><text:span text:style-name="T1282">Citrus</text:span><text:span text:style-name="T1283"><text:s/>L.,<text:s/></text:span><text:span text:style-name="T1284">Fortunella<text:s/></text:span><text:span text:style-name="T1285">Swingle,<text:s/></text:span><text:span text:style-name="T1286">Poncirus</text:span><text:span text:style-name="T1287"><text:s/>Raf. augalai ir jų hibridai, išskyrus vaisius ir sėklas, bei<text:s/></text:span><text:span text:style-name="T1288">Araceae</text:span><text:span text:style-name="T1289">,<text:s/></text:span><text:span text:style-name="T1290">Marantaceae,</text:span><text:span text:style-name="T1291"><text:s/></text:span><text:span text:style-name="T1292">Musaceae</text:span><text:span text:style-name="T1293">,<text:s/></text:span><text:span text:style-name="T1294">Persea</text:span><text:span text:style-name="T1295"><text:s/>spp.,<text:s/></text:span><text:span text:style-name="T1296">Strelitziaceae</text:span><text:span text:style-name="T1297"><text:s/>augalai įšaknydin</text:span><text:span text:style-name="T1298">ti arba su substratu.</text:span></text:p>
            </table:table-cell>
          </table:table-row>
          <table:table-row table:style-name="TableRow1299">
            <table:table-cell table:style-name="TableCell1300">
              <text:p text:style-name="Normal"><text:span text:style-name="T1301">1.24</text:span><text:span text:style-name="T1302">. Saissetia nigra</text:span><text:span text:style-name="T1303"><text:s/>Nietm.</text:span></text:p>
            </table:table-cell>
            <table:table-cell table:style-name="TableCell1304">
              <text:p text:style-name="Normal"><text:span text:style-name="T1305">Citrus</text:span><text:span text:style-name="T1306"><text:s/>L.,<text:s/></text:span><text:span text:style-name="T1307">Fortunella<text:s/></text:span><text:span text:style-name="T1308">Swingle,<text:s/></text:span><text:span text:style-name="T1309">Poncirus</text:span><text:span text:style-name="T1310"><text:s/>Raf. augalai ir jų hibridai, išskyrus vaisius ir sėklas.</text:span></text:p>
            </table:table-cell>
          </table:table-row>
          <table:table-row table:style-name="TableRow1311">
            <table:table-cell table:style-name="TableCell1312">
              <text:p text:style-name="Normal"><text:span text:style-name="T1313">1.25.<text:s/></text:span><text:span text:style-name="T1314">Scirtothrips aurantii</text:span><text:span text:style-name="T1315"><text:s/>Faure.</text:span></text:p>
            </table:table-cell>
            <table:table-cell table:style-name="TableCell1316">
              <text:p text:style-name="Normal"><text:span text:style-name="T1317">Citrus</text:span><text:span text:style-name="T1318"><text:s/>L.,<text:s/></text:span><text:span text:style-name="T1319">Fortunella<text:s/></text:span><text:span text:style-name="T1320">Swingle,<text:s/></text:span><text:span text:style-name="T1321">Poncirus</text:span><text:span text:style-name="T1322"><text:s/>Raf. augalai ir jų hibridai, išskyrus sėklas.</text:span></text:p>
            </table:table-cell>
          </table:table-row>
          <table:table-row table:style-name="TableRow1323">
            <table:table-cell table:style-name="TableCell1324">
              <text:p text:style-name="Normal"><text:span text:style-name="T1325">1.26.<text:s/></text:span><text:span text:style-name="T1326">Scirtothrips dorsalis</text:span><text:span text:style-name="T1327"><text:s/>Hood.</text:span></text:p>
            </table:table-cell>
            <table:table-cell table:style-name="TableCell1328">
              <text:p text:style-name="Normal"><text:span text:style-name="T1329">Citrus</text:span><text:span text:style-name="T1330"><text:s/>L.,<text:s/></text:span><text:span text:style-name="T1331">Fortunella<text:s/></text:span><text:span text:style-name="T1332">Swingle,<text:s/></text:span><text:span text:style-name="T1333">Poncirus</text:span><text:span text:style-name="T1334"><text:s/>Raf. augalai ir jų hibridai, išskyrus vaisius ir sėklas.</text:span></text:p>
            </table:table-cell>
          </table:table-row>
          <table:table-row table:style-name="TableRow1335">
            <table:table-cell table:style-name="TableCell1336">
              <text:p text:style-name="Normal"><text:span text:style-name="T1337">1.27.<text:s/></text:span><text:span text:style-name="T1338">Scirtothrips citri</text:span><text:span text:style-name="T1339"><text:s/>Moultex.</text:span></text:p>
            </table:table-cell>
            <table:table-cell table:style-name="TableCell1340">
              <text:p text:style-name="Normal"><text:span text:style-name="T1341">Citrus</text:span><text:span text:style-name="T1342"><text:s/>L.,<text:s/></text:span><text:span text:style-name="T1343">Fortunella<text:s/></text:span><text:span text:style-name="T1344">Swingle,<text:s/></text:span><text:span text:style-name="T1345">Poncirus</text:span><text:span text:style-name="T1346"><text:s/>Raf. augalai ir jų hibridai, išskyrus sėklas.</text:span></text:p>
            </table:table-cell>
          </table:table-row>
          <table:table-row table:style-name="TableRow1347">
            <table:table-cell table:style-name="TableCell1348">
              <text:p text:style-name="Normal"><text:span text:style-name="T1349">1.28.<text:s/></text:span><text:span text:style-name="T1350">Scolytidae</text:span><text:span text:style-name="T1351"><text:s/>spp. (ne Europos).</text:span></text:p>
            </table:table-cell>
            <table:table-cell table:style-name="TableCell1352">
              <text:p text:style-name="Normal"><text:span text:style-name="T1353">Spygliuočių (</text:span><text:span text:style-name="T1354">Coniferales</text:span><text:span text:style-name="T1355">) augalai, aukštesni nei 3 m, išskyrus vaisius ir kankorėžius, spygliuočių (</text:span><text:span text:style-name="T1356">Coniferales</text:span><text:span text:style-name="T1357">) mediena su žieve ir nuimta spygliuočių (</text:span><text:span text:style-name="T1358">Coniferales</text:span><text:span text:style-name="T1359">) žievė,</text:span><text:span text:style-name="T1360"><text:s/>kilę iš ne Europos šalių.</text:span></text:p>
            </table:table-cell>
          </table:table-row>
          <table:table-row table:style-name="TableRow1361">
            <table:table-cell table:style-name="TableCell1362">
              <text:p text:style-name="Normal"><text:span text:style-name="T1363">1.29.<text:s/></text:span><text:span text:style-name="T1364">Tachypterellus quadrigibbus</text:span><text:span text:style-name="T1365"><text:s/>Say.</text:span></text:p>
            </table:table-cell>
            <table:table-cell table:style-name="TableCell1366">
              <text:p text:style-name="Normal"><text:span text:style-name="T1367">Cydonia</text:span><text:span text:style-name="T1368"><text:s/>Mill.,<text:s/></text:span><text:span text:style-name="T1369">Malus</text:span><text:span text:style-name="T1370"><text:s/>Mill.,<text:s/></text:span><text:span text:style-name="T1371">Prunus</text:span><text:span text:style-name="T1372"><text:s/>L. ir<text:s/></text:span><text:span text:style-name="T1373">Pyrus</text:span><text:span text:style-name="T1374"><text:s/>L. augalai, išskyrus sėklas, kilę iš ne Europos šalių.</text:span></text:p>
            </table:table-cell>
          </table:table-row>
          <table:table-row table:style-name="TableRow1375">
            <table:table-cell table:style-name="TableCell1376">
              <text:p text:style-name="Normal"><text:span text:style-name="T1377">1.30.<text:s/></text:span><text:span text:style-name="T1378">Toxoptera citricida</text:span><text:span text:style-name="T1379"><text:s/>Kirk.</text:span></text:p>
            </table:table-cell>
            <table:table-cell table:style-name="TableCell1380">
              <text:p text:style-name="Normal"><text:span text:style-name="T1381">Citrus</text:span><text:span text:style-name="T1382"><text:s/>L.,<text:s/></text:span><text:span text:style-name="T1383">Fortunella<text:s/></text:span><text:span text:style-name="T1384">Swingle,<text:s/></text:span><text:span text:style-name="T1385">Poncirus</text:span><text:span text:style-name="T1386"><text:s/>Raf. augalai i</text:span><text:span text:style-name="T1387">r jų hibridai, išskyrus vaisius ir sėklas.</text:span></text:p>
            </table:table-cell>
          </table:table-row>
          <table:table-row table:style-name="TableRow1388">
            <table:table-cell table:style-name="TableCell1389">
              <text:p text:style-name="Normal"><text:span text:style-name="T1390">1.31.<text:s/></text:span><text:span text:style-name="T1391">Trioza erytreae</text:span><text:span text:style-name="T1392"><text:s/>Del Guercio.</text:span></text:p>
            </table:table-cell>
            <table:table-cell table:style-name="TableCell1393">
              <text:p text:style-name="Normal"><text:span text:style-name="T1394">Citrus</text:span><text:span text:style-name="T1395"><text:s/>L.,<text:s/></text:span><text:span text:style-name="T1396">Fortunella<text:s/></text:span><text:span text:style-name="T1397">Swingle,<text:s/></text:span><text:span text:style-name="T1398">Poncirus</text:span><text:span text:style-name="T1399"><text:s/>Raf. augalai ir jų hibridai bei<text:s/></text:span><text:span text:style-name="T1400">Clausena<text:s/></text:span><text:span text:style-name="T1401">Burm. f.,</text:span><text:span text:style-name="T1402"><text:s/>išskyrus vaisius ir sėklas.</text:span></text:p>
            </table:table-cell>
          </table:table-row>
          <table:table-row table:style-name="TableRow1403">
            <table:table-cell table:style-name="TableCell1404">
              <text:p text:style-name="Normal"><text:span text:style-name="T1405">1.32.<text:s/></text:span><text:span text:style-name="T1406">Unaspis citri</text:span><text:span text:style-name="T1407"><text:s/>Comstock.</text:span></text:p>
            </table:table-cell>
            <table:table-cell table:style-name="TableCell1408">
              <text:p text:style-name="Normal"><text:span text:style-name="T1409">Citrus</text:span><text:span text:style-name="T1410"><text:s/>L.,<text:s/></text:span><text:span text:style-name="T1411">Fortunella<text:s/></text:span><text:span text:style-name="T1412">Swingle,<text:s/></text:span><text:span text:style-name="T1413">Poncirus</text:span><text:span text:style-name="T1414"><text:s/>Raf. augalai ir jų hibridai, išskyrus vaisius ir sėklas.</text:span></text:p>
            </table:table-cell>
          </table:table-row>
        </table:table-header-rows>
      </table:table>
      <text:p text:style-name="P1415">*Europos Sąjungoje ant<text:s/><text:span text:style-name="T1416">Oryza</text:span><text:s/>spp. augalų<text:s/><text:span text:style-name="T1417">Aphelenchoides besseyi</text:span><text:s/>Christie neaptinkami</text:p>
      <text:p text:style-name="P1418"/>
      <text:p text:style-name="P1419"><text:span text:style-name="T1420">2</text:span><text:span text:style-name="T1421">. Bakterijo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Sukėlėjas – ligos pavadinimas</text:p>
          </table:table-cell>
          <table:table-cell table:style-name="TableCell1429">
            <text:p text:style-name="P1430">Užkrėtimo objektas</text:p>
          </table:table-cell>
        </table:table-row>
        <table:table-row table:style-name="TableRow1431">
          <table:table-cell table:style-name="TableCell1432">
            <text:p text:style-name="P1433">2.1. Citrus greening<text:s/>bacterium.</text:p>
          </table:table-cell>
          <table:table-cell table:style-name="TableCell1434">
            <text:p text:style-name="Normal"><text:span text:style-name="T1435">Citrus</text:span><text:span text:style-name="T1436"><text:s/>L.,<text:s/></text:span><text:span text:style-name="T1437">Fortunella<text:s/></text:span><text:span text:style-name="T1438">Swingle,<text:s/></text:span><text:span text:style-name="T1439">Poncirus</text:span><text:span text:style-name="T1440"><text:s/>Raf. augalai ir jų hibridai, išskyrus vaisius ir sėklas.</text:span></text:p>
          </table:table-cell>
        </table:table-row>
        <table:table-row table:style-name="TableRow1441">
          <table:table-cell table:style-name="TableCell1442">
            <text:p text:style-name="P1443">2.2. Citrus variegated chlorosis.</text:p>
          </table:table-cell>
          <table:table-cell table:style-name="TableCell1444">
            <text:p text:style-name="Normal"><text:span text:style-name="T1445">Citrus</text:span><text:span text:style-name="T1446"><text:s/>L.,<text:s/></text:span><text:span text:style-name="T1447">Fortunella<text:s/></text:span><text:span text:style-name="T1448">Swingle,<text:s/></text:span><text:span text:style-name="T1449">Poncirus</text:span><text:span text:style-name="T1450"><text:s/>Raf. augalai ir jų hibridai, išskyrus vaisius ir sėklas.</text:span></text:p>
          </table:table-cell>
        </table:table-row>
        <table:table-row table:style-name="TableRow1451">
          <table:table-cell table:style-name="TableCell1452">
            <text:p text:style-name="Normal"><text:span text:style-name="T1453">2.3.<text:s/></text:span><text:span text:style-name="T1454">Erwinia st</text:span><text:span text:style-name="T1455">ewartii</text:span><text:span text:style-name="T1456"><text:s/>(Smith) Dye.</text:span></text:p>
          </table:table-cell>
          <table:table-cell table:style-name="TableCell1457">
            <text:p text:style-name="Normal"><text:span text:style-name="T1458">Zea mais</text:span><text:span text:style-name="T1459"><text:s/>L. sėklos.</text:span></text:p>
          </table:table-cell>
        </table:table-row>
        <table:table-row table:style-name="TableRow1460">
          <table:table-cell table:style-name="TableCell1461">
            <text:p text:style-name="Normal"><text:span text:style-name="T1462">2.4.<text:s/></text:span><text:span text:style-name="T1463">Xanthomonas campestris</text:span><text:span text:style-name="T1464"><text:s/>(visi citrusams patogeniniai kamienai).</text:span></text:p>
          </table:table-cell>
          <table:table-cell table:style-name="TableCell1465">
            <text:p text:style-name="Normal"><text:span text:style-name="T1466">Citrus</text:span><text:span text:style-name="T1467"><text:s/>L.,<text:s/></text:span><text:span text:style-name="T1468">Fortunella<text:s/></text:span><text:span text:style-name="T1469">Swingle,<text:s/></text:span><text:span text:style-name="T1470">Poncirus</text:span><text:span text:style-name="T1471"><text:s/>Raf. augalai ir jų hibridai, išskyrus sėklas.</text:span></text:p>
          </table:table-cell>
        </table:table-row>
        <table:table-row table:style-name="TableRow1472">
          <table:table-cell table:style-name="TableCell1473">
            <text:p text:style-name="Normal"><text:span text:style-name="T1474">2.5.<text:s/></text:span><text:span text:style-name="T1475">Xanthomonas campestris<text:s/></text:span><text:span text:style-name="T1476">pv.</text:span><text:span text:style-name="T1477"><text:s/>oryzae<text:s/></text:span><text:span text:style-name="T1478">(Ishiyama) Dye et<text:s/></text:span><text:span text:style-name="T1479">pv.</text:span><text:span text:style-name="T1480"><text:s/>oryzicola</text:span><text:span text:style-name="T1481"><text:s/>(Fang.<text:s/></text:span><text:span text:style-name="T1482">et al.</text:span><text:span text:style-name="T1483">) Dye.</text:span></text:p>
          </table:table-cell>
          <table:table-cell table:style-name="TableCell1484">
            <text:p text:style-name="Normal"><text:span text:style-name="T1485">Oryza</text:span><text:span text:style-name="T1486"><text:s/>spp. sėklos.</text:span></text:p>
          </table:table-cell>
        </table:table-row>
      </table:table>
      <text:p text:style-name="P1487"/>
      <text:p text:style-name="P1488"><text:span text:style-name="T1489">3</text:span><text:span text:style-name="T1490">. Grybai</text:span></text:p>
      <text:p text:style-name="P1491"/>
      <table:table table:style-name="Table1492">
        <table:table-columns>
          <table:table-column table:style-name="TableColumn1493"/>
          <table:table-column table:style-name="TableColumn1494"/>
        </table:table-columns>
        <table:table-header-rows>
          <table:table-row table:style-name="TableRow1495">
            <table:table-cell table:style-name="TableCell1496">
              <text:p text:style-name="P1497">Sukėlėjas – ligos pavadinimas</text:p>
            </table:table-cell>
            <table:table-cell table:style-name="TableCell1498">
              <text:p text:style-name="P1499">Užkrėtimo objektas</text:p>
            </table:table-cell>
          </table:table-row>
          <table:table-row table:style-name="TableRow1500">
            <table:table-cell table:style-name="TableCell1501">
              <text:p text:style-name="Normal"><text:span text:style-name="T1502">3.1.<text:s/></text:span><text:span text:style-name="T1503">Alternaria alternata</text:span><text:span text:style-name="T1504"><text:s/>(Fr.) Keissler (ne Europos patogeniniai izoliatai).</text:span></text:p>
            </table:table-cell>
            <table:table-cell table:style-name="TableCell1505">
              <text:p text:style-name="Normal"><text:span text:style-name="T1506">Cydonia</text:span><text:span text:style-name="T1507"><text:s/>Mill.,<text:s/></text:span><text:span text:style-name="T1508">Malus</text:span><text:span text:style-name="T1509"><text:s/>Mill. ir<text:s/></text:span><text:span text:style-name="T1510">Pyrus</text:span><text:span text:style-name="T1511"><text:s/>L. augalai, skirti sodinti, išskyrus sėklas, kilę iš ne Europos šalių.</text:span></text:p>
            </table:table-cell>
          </table:table-row>
          <table:table-row table:style-name="TableRow1512">
            <table:table-cell table:style-name="TableCell1513">
              <text:p text:style-name="Normal"><text:span text:style-name="T1514">3.2.<text:s/></text:span><text:span text:style-name="T1515">Anisogramma anomala</text:span><text:span text:style-name="T1516"><text:s/>(Peck) E. Müller.</text:span></text:p>
            </table:table-cell>
            <table:table-cell table:style-name="TableCell1517">
              <text:p text:style-name="Normal"><text:span text:style-name="T1518">Corylus<text:s/></text:span><text:span text:style-name="T1519">L.</text:span><text:span text:style-name="T1520"><text:s/></text:span><text:span text:style-name="T1521">augalai skirti sodinti, išskyrus sėklas, kilę iš Kanados ar Jungtinių Amerikos Valstijų.</text:span></text:p>
            </table:table-cell>
          </table:table-row>
          <table:table-row table:style-name="TableRow1522">
            <table:table-cell table:style-name="TableCell1523">
              <text:p text:style-name="Normal"><text:span text:style-name="T1524">3.3.<text:s/></text:span><text:span text:style-name="T1525">Apiosporina morbosa</text:span><text:span text:style-name="T1526"><text:s/>(Schwein.) v.<text:s/></text:span><text:span text:style-name="T1527">Arx.</text:span></text:p>
            </table:table-cell>
            <table:table-cell table:style-name="TableCell1528">
              <text:p text:style-name="Normal"><text:span text:style-name="T1529">Prunus</text:span><text:span text:style-name="T1530"><text:s/>L. augalai, skirti sodinti, išskyrus sėklas.</text:span></text:p>
            </table:table-cell>
          </table:table-row>
          <table:table-row table:style-name="TableRow1531">
            <table:table-cell table:style-name="TableCell1532">
              <text:p text:style-name="Normal"><text:span text:style-name="T1533">3.4.<text:s/></text:span><text:span text:style-name="T1534">Atropellis</text:span><text:span text:style-name="T1535"><text:s/>spp.</text:span></text:p>
            </table:table-cell>
            <table:table-cell table:style-name="TableCell1536">
              <text:p text:style-name="Normal"><text:span text:style-name="T1537">Pinus</text:span><text:span text:style-name="T1538"><text:s/>L. augalai, išskyrus kankorėžius ir sėklas,<text:s/></text:span><text:span text:style-name="T1539">Pinus</text:span><text:span text:style-name="T1540"><text:s/>L. nuimta žievė ir mediena.</text:span></text:p>
            </table:table-cell>
          </table:table-row>
          <text:soft-page-break/>
          <table:table-row table:style-name="TableRow1541">
            <table:table-cell table:style-name="TableCell1542">
              <text:p text:style-name="Normal"><text:span text:style-name="T1543">3.5.<text:s/></text:span><text:span text:style-name="T1544">Ceratocystis virescens</text:span><text:span text:style-name="T1545"><text:s/>(Davidson) Moreau</text:span></text:p>
            </table:table-cell>
            <table:table-cell table:style-name="TableCell1546">
              <text:p text:style-name="Normal"><text:span text:style-name="T1547">Acer saccharum</text:span><text:span text:style-name="T1548"><text:s/>Marsh augalai, išskyrus vaisius ir sėklas, kilę iš JAV ir Kanados,<text:s/></text:span><text:span text:style-name="T1549">Acer saccharum</text:span><text:span text:style-name="T1550"><text:s/>Marsh. mediena, įskaitant medieną, kuri nebėra apvalios natūralios rąsto formos, kilusi iš JAV ir Kanados</text:span></text:p>
            </table:table-cell>
          </table:table-row>
          <table:table-row table:style-name="TableRow1551">
            <table:table-cell table:style-name="TableCell1552">
              <text:p text:style-name="Normal"><text:span text:style-name="T1553">3.6.<text:s/></text:span><text:span text:style-name="T1554">Cercoseptoria pini-densiflorae</text:span><text:span text:style-name="T1555"><text:s/>(Hori et Nambu) Deighton.</text:span></text:p>
            </table:table-cell>
            <table:table-cell table:style-name="TableCell1556">
              <text:p text:style-name="Normal"><text:span text:style-name="T1557">Pinu</text:span><text:span text:style-name="T1558">s</text:span><text:span text:style-name="T1559"><text:s/>L. augalai ir mediena, išskyrus kankorėžius ir sėklas.</text:span></text:p>
            </table:table-cell>
          </table:table-row>
          <table:table-row table:style-name="TableRow1560">
            <table:table-cell table:style-name="TableCell1561">
              <text:p text:style-name="Normal"><text:span text:style-name="T1562">3.7.<text:s/></text:span><text:span text:style-name="T1563">Cercospora angolensis</text:span><text:span text:style-name="T1564"><text:s/>Carv. et Mendes.</text:span></text:p>
            </table:table-cell>
            <table:table-cell table:style-name="TableCell1565">
              <text:p text:style-name="Normal"><text:span text:style-name="T1566">Citrus</text:span><text:span text:style-name="T1567"><text:s/>L.,<text:s/></text:span><text:span text:style-name="T1568">Fortunella<text:s/></text:span><text:span text:style-name="T1569">Swingle,<text:s/></text:span><text:span text:style-name="T1570">Poncirus</text:span><text:span text:style-name="T1571"><text:s/>Raf. augalai ir jų hibridai, išskyrus sėklas.</text:span></text:p>
            </table:table-cell>
          </table:table-row>
          <table:table-row table:style-name="TableRow1572">
            <table:table-cell table:style-name="TableCell1573">
              <text:p text:style-name="Normal"><text:span text:style-name="T1574">3.8.<text:s/></text:span><text:span text:style-name="T1575">Ciborinia camelliae</text:span><text:span text:style-name="T1576"><text:s/>Kohn.</text:span></text:p>
            </table:table-cell>
            <table:table-cell table:style-name="TableCell1577">
              <text:p text:style-name="Normal"><text:span text:style-name="T1578">Camelia</text:span><text:span text:style-name="T1579"><text:s/>L. augalai, skirti sodinti,<text:s/></text:span><text:span text:style-name="T1580">išskyrus sėklas, kilę iš ne Europos šalių.</text:span></text:p>
            </table:table-cell>
          </table:table-row>
          <table:table-row table:style-name="TableRow1581">
            <table:table-cell table:style-name="TableCell1582">
              <text:p text:style-name="Normal"><text:span text:style-name="T1583">3.9.<text:s/></text:span><text:span text:style-name="T1584">Diaporthe vaccinii</text:span><text:span text:style-name="T1585"><text:s/>Shaer.</text:span></text:p>
            </table:table-cell>
            <table:table-cell table:style-name="TableCell1586">
              <text:p text:style-name="Normal"><text:span text:style-name="T1587">Vaccinium</text:span><text:span text:style-name="T1588"><text:s/>spp. augalai, skirti sodinti, išskyrus sėklas.</text:span></text:p>
            </table:table-cell>
          </table:table-row>
          <table:table-row table:style-name="TableRow1589">
            <table:table-cell table:style-name="TableCell1590">
              <text:p text:style-name="Normal"><text:span text:style-name="T1591">3.10.<text:s/></text:span><text:span text:style-name="T1592">Elsinoe</text:span><text:span text:style-name="T1593"><text:s/>spp. Bitanc. et Jenk. Mendes.</text:span></text:p>
            </table:table-cell>
            <table:table-cell table:style-name="TableCell1594">
              <text:p text:style-name="Normal"><text:span text:style-name="T1595">Fortunella</text:span><text:span text:style-name="T1596"><text:s/>Swingle,<text:s/></text:span><text:span text:style-name="T1597">Poncirus</text:span><text:span text:style-name="T1598"><text:s/>Raf. augalai ir jų hibridai, išskyrus vaisius ir sėklas, taip pat<text:s/></text:span><text:span text:style-name="T1599">Citrus</text:span><text:span text:style-name="T1600"><text:s/>L. augalai ir jų hibridai, išskyrus sėklas ir vaisius bei išskyrus<text:s/></text:span><text:span text:style-name="T1601">Citrus reituculata</text:span><text:span text:style-name="T1602"><text:s/>Blanco ir<text:s/></text:span><text:span text:style-name="T1603">Citrus sinensus</text:span><text:span text:style-name="T1604"><text:s/>(L.) Osbeck vaisius, kilę iš Pietų Amerikos šalių.</text:span></text:p>
            </table:table-cell>
          </table:table-row>
          <table:table-row table:style-name="TableRow1605">
            <table:table-cell table:style-name="TableCell1606">
              <text:p text:style-name="Normal"><text:span text:style-name="T1607">3.11.<text:s/></text:span><text:span text:style-name="T1608">Fusarium oxy</text:span><text:span text:style-name="T1609">sporum</text:span><text:span text:style-name="T1610"><text:s/>f. sp.<text:s/></text:span><text:span text:style-name="T1611">albedinis</text:span><text:span text:style-name="T1612"><text:s/>(Kilian et Maire) Gordon.</text:span></text:p>
            </table:table-cell>
            <table:table-cell table:style-name="TableCell1613">
              <text:p text:style-name="Normal"><text:span text:style-name="T1614">Phoenix</text:span><text:span text:style-name="T1615"><text:s/>spp. augalai, išskyrus vaisius ir sėklas.</text:span></text:p>
            </table:table-cell>
          </table:table-row>
          <table:table-row table:style-name="TableRow1616">
            <table:table-cell table:style-name="TableCell1617">
              <text:p text:style-name="Normal"><text:span text:style-name="T1618">3.12.<text:s/></text:span><text:span text:style-name="T1619">Guignardia citricarpa</text:span><text:span text:style-name="T1620"><text:s/>Kiely (visi citrusams patogeniniai štamai).</text:span></text:p>
            </table:table-cell>
            <table:table-cell table:style-name="TableCell1621">
              <text:p text:style-name="Normal"><text:span text:style-name="T1622">Citrus</text:span><text:span text:style-name="T1623"><text:s/>L.,<text:s/></text:span><text:span text:style-name="T1624">Fortunella<text:s/></text:span><text:span text:style-name="T1625">Swingle,<text:s/></text:span><text:span text:style-name="T1626">Poncirus</text:span><text:span text:style-name="T1627"><text:s/>Raf. augalai ir jų hibridai, išskyrus sėklas.</text:span></text:p>
            </table:table-cell>
          </table:table-row>
          <table:table-row table:style-name="TableRow1628">
            <table:table-cell table:style-name="TableCell1629">
              <text:p text:style-name="Normal"><text:span text:style-name="T1630">3.13.<text:s/></text:span><text:span text:style-name="T1631">Guignardia piricola</text:span><text:span text:style-name="T1632"><text:s/>(Nosa) Yamamoto.</text:span></text:p>
            </table:table-cell>
            <table:table-cell table:style-name="TableCell1633">
              <text:p text:style-name="Normal"><text:span text:style-name="T1634">Cydonia</text:span><text:span text:style-name="T1635"><text:s/>Mill.,<text:s/></text:span><text:span text:style-name="T1636">Malus</text:span><text:span text:style-name="T1637"><text:s/>Mill.,<text:s/></text:span><text:span text:style-name="T1638">Prunus</text:span><text:span text:style-name="T1639"><text:s/>L. ir<text:s/></text:span><text:span text:style-name="T1640">Pyrus</text:span><text:span text:style-name="T1641"><text:s/>L. augalai, išskyrus sėklas, kilę iš ne Europos šalių.</text:span></text:p>
            </table:table-cell>
          </table:table-row>
          <table:table-row table:style-name="TableRow1642">
            <table:table-cell table:style-name="TableCell1643">
              <text:p text:style-name="Normal"><text:span text:style-name="T1644">3.14.<text:s/></text:span><text:span text:style-name="T1645">Puccinia pittieriana</text:span><text:span text:style-name="T1646"><text:s/>Hennings.</text:span></text:p>
            </table:table-cell>
            <table:table-cell table:style-name="TableCell1647">
              <text:p text:style-name="Normal"><text:span text:style-name="T1648">Solanaceae</text:span><text:span text:style-name="T1649"><text:s/>augalai, išsky</text:span><text:span text:style-name="T1650">rus vaisius ir sėklas.</text:span></text:p>
            </table:table-cell>
          </table:table-row>
          <table:table-row table:style-name="TableRow1651">
            <table:table-cell table:style-name="TableCell1652">
              <text:p text:style-name="Normal"><text:span text:style-name="T1653">3.15.<text:s/></text:span><text:span text:style-name="T1654">Scirrhia acicola</text:span><text:span text:style-name="T1655"><text:s/>(Dearn.) Siggers.</text:span></text:p>
            </table:table-cell>
            <table:table-cell table:style-name="TableCell1656">
              <text:p text:style-name="Normal"><text:span text:style-name="T1657">Pinus</text:span><text:span text:style-name="T1658"><text:s/>L. augalai, išskyrus kankorėžius vaisius ir sėklas.</text:span></text:p>
            </table:table-cell>
          </table:table-row>
          <table:table-row table:style-name="TableRow1659">
            <table:table-cell table:style-name="TableCell1660">
              <text:p text:style-name="Normal"><text:span text:style-name="T1661">3.16.<text:s/></text:span><text:span text:style-name="T1662">Venturia nashicola</text:span><text:span text:style-name="T1663"><text:s/>Tanaka et Yamamoto.</text:span></text:p>
            </table:table-cell>
            <table:table-cell table:style-name="TableCell1664">
              <text:p text:style-name="Normal"><text:span text:style-name="T1665">Pyrus</text:span><text:span text:style-name="T1666"><text:s/>L. augalai, skirti sodinti, išskyrus sėklas, kilę iš ne Europos šalių.</text:span></text:p>
            </table:table-cell>
          </table:table-row>
        </table:table-header-rows>
      </table:table>
      <text:p text:style-name="P1667"/>
      <text:p text:style-name="P1668">Punkto pakeitimai:</text:p>
      <text:p text:style-name="P1669"><text:span text:style-name="T1670">Nr.<text:s/></text:span><text:a xlink:href="https://www.e-tar.lt/portal/legalAct.html?documentId=TAR.7102844AFCBF" office:target-frame-name="_top" xlink:show="replace"><text:span text:style-name="T1671">3D-100</text:span></text:a><text:span text:style-name="T1672">, 2005-02-24, Žin., 2005, Nr. 28-901 (2005-02-26), i. k. 1052330ISAK003D-100</text:span></text:p>
      <text:p text:style-name="Normal"/>
      <text:p text:style-name="P1673"><text:span text:style-name="T1674">4</text:span><text:span text:style-name="T1675">. Virusai ir į juos panašūs organizmai</text:span></text:p>
      <text:p text:style-name="P1676"/>
      <table:table table:style-name="Table1677">
        <table:table-columns>
          <table:table-column table:style-name="TableColumn1678"/>
          <table:table-column table:style-name="TableColumn1679"/>
        </table:table-columns>
        <table:table-header-rows>
          <table:table-row table:style-name="TableRow1680">
            <table:table-cell table:style-name="TableCell1681">
              <text:p text:style-name="P1682">Sukėlėjas</text:p>
            </table:table-cell>
            <table:table-cell table:style-name="TableCell1683">
              <text:p text:style-name="P1684">Užkrėtimo objektas</text:p>
            </table:table-cell>
          </table:table-row>
          <table:table-row table:style-name="TableRow1685">
            <table:table-cell table:style-name="TableCell1686">
              <text:p text:style-name="P1687">4.1. Beet curly top virus (ne Europos izoliatai).<text:s/></text:p>
            </table:table-cell>
            <table:table-cell table:style-name="TableCell1688">
              <text:p text:style-name="Normal"><text:span text:style-name="T1689">Beta vulgaris</text:span><text:span text:style-name="T1690"><text:s/>L. augalai, skirti sodinti, išskyrus sėklas.</text:span></text:p>
            </table:table-cell>
          </table:table-row>
          <table:table-row table:style-name="TableRow1691">
            <table:table-cell table:style-name="TableCell1692">
              <text:p text:style-name="P1693">4.2. Black raspberry latent virus.</text:p>
            </table:table-cell>
            <table:table-cell table:style-name="TableCell1694">
              <text:p text:style-name="Normal"><text:span text:style-name="T1695">Rubus</text:span><text:span text:style-name="T1696"><text:s/>L. augalai, skirti sodinti.</text:span></text:p>
            </table:table-cell>
          </table:table-row>
          <table:table-row table:style-name="TableRow1697">
            <table:table-cell table:style-name="TableCell1698">
              <text:p text:style-name="P1699">4.3. Blight ir Blight-like.</text:p>
            </table:table-cell>
            <table:table-cell table:style-name="TableCell1700">
              <text:p text:style-name="Normal"><text:span text:style-name="T1701">Citrus</text:span><text:span text:style-name="T1702"><text:s/>L.,<text:s/></text:span><text:span text:style-name="T1703">Fortunella<text:s/></text:span><text:span text:style-name="T1704">Swingle,<text:s/></text:span><text:span text:style-name="T1705">Poncirus</text:span><text:span text:style-name="T1706"><text:s/>Raf. au</text:span><text:span text:style-name="T1707">galai ir jų hibridai, išskyrus vaisius ir sėklas.</text:span></text:p>
            </table:table-cell>
          </table:table-row>
          <table:table-row table:style-name="TableRow1708">
            <table:table-cell table:style-name="TableCell1709">
              <text:p text:style-name="P1710">4.4. Cadang-Cadang viroid.</text:p>
            </table:table-cell>
            <table:table-cell table:style-name="TableCell1711">
              <text:p text:style-name="Normal"><text:span text:style-name="T1712">Palmae</text:span><text:span text:style-name="T1713"><text:s/>augalai, skirti sodinti, išskyrus sėklas, kilę iš ne Europos šalių.</text:span></text:p>
            </table:table-cell>
          </table:table-row>
          <table:table-row table:style-name="TableRow1714">
            <table:table-cell table:style-name="TableCell1715">
              <text:p text:style-name="Normal"><text:span text:style-name="T1716">4.5.<text:s/></text:span><text:span text:style-name="T1717">Cherry leaf roll virus*.</text:span></text:p>
            </table:table-cell>
            <table:table-cell table:style-name="TableCell1718">
              <text:p text:style-name="Normal"><text:span text:style-name="T1719">Rubus</text:span><text:span text:style-name="T1720"><text:s/>L. augalai, skirti sodinti.</text:span></text:p>
            </table:table-cell>
          </table:table-row>
          <table:table-row table:style-name="TableRow1721">
            <table:table-cell table:style-name="TableCell1722">
              <text:p text:style-name="Normal"><text:span text:style-name="T1723">4.6.<text:s/></text:span><text:span text:style-name="T1724">Citrus mosaic virus.</text:span></text:p>
            </table:table-cell>
            <table:table-cell table:style-name="TableCell1725">
              <text:p text:style-name="Normal"><text:span text:style-name="T1726">Citrus</text:span><text:span text:style-name="T1727"><text:s/>L.,<text:s/></text:span><text:span text:style-name="T1728">Fortunella<text:s/></text:span><text:span text:style-name="T1729">Swingle,<text:s/></text:span><text:span text:style-name="T1730">Poncirus</text:span><text:span text:style-name="T1731"><text:s/>Raf. augalai ir jų hibridai, išskyrus vaisius ir sėklas.</text:span></text:p>
            </table:table-cell>
          </table:table-row>
          <table:table-row table:style-name="TableRow1732">
            <table:table-cell table:style-name="TableCell1733">
              <text:p text:style-name="Normal"><text:span text:style-name="T1734">4.7.<text:s/></text:span><text:span text:style-name="T1735">Citrus tristeza virus</text:span><text:span text:style-name="T1736"><text:s/>(ne Europos izoliatai).</text:span></text:p>
            </table:table-cell>
            <table:table-cell table:style-name="TableCell1737">
              <text:p text:style-name="Normal"><text:span text:style-name="T1738">Citrus</text:span><text:span text:style-name="T1739"><text:s/>L.,<text:s/></text:span><text:span text:style-name="T1740">Fortunella<text:s/></text:span><text:span text:style-name="T1741">Swingle,<text:s/></text:span><text:span text:style-name="T1742">Poncirus</text:span><text:span text:style-name="T1743"><text:s/>Raf. augalai ir jų hibridai, išskyrus vaisius ir sėklas.</text:span></text:p>
            </table:table-cell>
          </table:table-row>
          <table:table-row table:style-name="TableRow1744">
            <table:table-cell table:style-name="TableCell1745">
              <text:p text:style-name="Normal"><text:span text:style-name="T1746">4.8.<text:s/></text:span><text:span text:style-name="T1747">Leprosis.</text:span></text:p>
            </table:table-cell>
            <table:table-cell table:style-name="TableCell1748">
              <text:p text:style-name="Normal"><text:span text:style-name="T1749">Citrus</text:span><text:span text:style-name="T1750"><text:s/>L.,<text:s/></text:span><text:span text:style-name="T1751">Fortunella<text:s/></text:span><text:span text:style-name="T1752">Swingle,<text:s/></text:span><text:span text:style-name="T1753">Poncirus</text:span><text:span text:style-name="T1754"><text:s/>Raf. augalai ir jų hibridai, išskyrus vaisius ir sėklas.</text:span></text:p>
            </table:table-cell>
          </table:table-row>
          <table:table-row table:style-name="TableRow1755">
            <table:table-cell table:style-name="TableCell1756">
              <text:p text:style-name="Normal"><text:span text:style-name="T1757">4.9.<text:s/></text:span><text:span text:style-name="T1758">Little cherry pathogen</text:span><text:span text:style-name="T1759"><text:s/>(ne Europos izoliatas).</text:span></text:p>
            </table:table-cell>
            <table:table-cell table:style-name="TableCell1760">
              <text:p text:style-name="Normal"><text:span text:style-name="T1761">Prunus cerasus</text:span><text:span text:style-name="T1762"><text:s/>L.,<text:s/></text:span><text:span text:style-name="T1763">Prunus avium</text:span><text:span text:style-name="T1764"><text:s/>L.,<text:s/></text:span><text:span text:style-name="T1765">Prunus incisa</text:span><text:span text:style-name="T1766"><text:s/>Thunb.,<text:s/></text:span><text:span text:style-name="T1767">Prunus sargentii</text:span><text:span text:style-name="T1768"><text:s/>Rehd.,<text:s/></text:span><text:span text:style-name="T1769">Prunus serrula</text:span><text:span text:style-name="T1770"><text:s/>Franch.,<text:s/></text:span><text:span text:style-name="T1771">Prunus</text:span><text:span text:style-name="T1772"><text:s/></text:span><text:span text:style-name="T1773">serrulata</text:span><text:span text:style-name="T1774"><text:s/>Lindl.,<text:s/></text:span><text:span text:style-name="T1775">Prunus speciosa</text:span><text:span text:style-name="T1776"><text:s/>(Koidz.) Ingram,<text:s/></text:span><text:span text:style-name="T1777">Prunus subhirtella</text:span><text:span text:style-name="T1778"><text:s/>Miq.,<text:s/></text:span><text:span text:style-name="T1779">Prunus</text:span><text:span text:style-name="T1780"><text:s/></text:span><text:span text:style-name="T1781">yedoensis</text:span><text:span text:style-name="T1782"><text:s/>Matsum. augalai ir jų hibridai bei veislės skirti sodinti, išskyrus sėklas.</text:span></text:p>
            </table:table-cell>
          </table:table-row>
          <table:table-row table:style-name="TableRow1783">
            <table:table-cell table:style-name="TableCell1784">
              <text:p text:style-name="Normal"><text:span text:style-name="T1785">4.10.<text:s/></text:span><text:span text:style-name="T1786">Natūraliai plintanti psorosis.</text:span></text:p>
            </table:table-cell>
            <table:table-cell table:style-name="TableCell1787">
              <text:p text:style-name="Normal"><text:span text:style-name="T1788">Citrus</text:span><text:span text:style-name="T1789"><text:s/>L.,<text:s/></text:span><text:span text:style-name="T1790">Fortunella<text:s/></text:span><text:span text:style-name="T1791">Swingle,<text:s/></text:span><text:span text:style-name="T1792">Poncirus</text:span><text:span text:style-name="T1793"><text:s/>Ra</text:span><text:span text:style-name="T1794">f. augalai ir jų hibridai, išskyrus vaisius ir sėklas.</text:span></text:p>
            </table:table-cell>
          </table:table-row>
          <table:table-row table:style-name="TableRow1795">
            <table:table-cell table:style-name="TableCell1796">
              <text:p text:style-name="P1797">4.11. Palm lethal yellowing mycoplasm.</text:p>
            </table:table-cell>
            <table:table-cell table:style-name="TableCell1798">
              <text:p text:style-name="Normal"><text:span text:style-name="T1799">Palmae</text:span><text:span text:style-name="T1800"><text:s/>augalai, skirti sodinti, išskyrus sėklas, kilę iš ne Europos šalių.</text:span></text:p>
            </table:table-cell>
          </table:table-row>
          <table:table-row table:style-name="TableRow1801">
            <table:table-cell table:style-name="TableCell1802">
              <text:p text:style-name="P1803">4.12. Prunus necrotic ringspot virus**.</text:p>
            </table:table-cell>
            <table:table-cell table:style-name="TableCell1804">
              <text:p text:style-name="Normal"><text:span text:style-name="T1805">Rubus</text:span><text:span text:style-name="T1806"><text:s/>L. augalai, skirti sodinti.</text:span></text:p>
            </table:table-cell>
          </table:table-row>
          <table:table-row table:style-name="TableRow1807">
            <table:table-cell table:style-name="TableCell1808">
              <text:p text:style-name="Normal"><text:span text:style-name="T1809">4.13.<text:s/></text:span><text:span text:style-name="T1810">Satsuma dwarf virus.</text:span></text:p>
            </table:table-cell>
            <table:table-cell table:style-name="TableCell1811">
              <text:p text:style-name="Normal"><text:span text:style-name="T1812">Citrus</text:span><text:span text:style-name="T1813"><text:s/>L.,<text:s/></text:span><text:span text:style-name="T1814">Fortunella<text:s/></text:span><text:span text:style-name="T1815">Swingle,<text:s/></text:span><text:span text:style-name="T1816">Poncirus</text:span><text:span text:style-name="T1817"><text:s/>Raf. augalai ir jų hibridai, išskyrus vaisius ir sėklas.</text:span></text:p>
            </table:table-cell>
          </table:table-row>
          <table:table-row table:style-name="TableRow1818">
            <table:table-cell table:style-name="TableCell1819">
              <text:p text:style-name="Normal"><text:span text:style-name="T1820">4.14</text:span><text:span text:style-name="T1821">.<text:s/></text:span><text:span text:style-name="T1822">Tatter leaf virus.</text:span></text:p>
            </table:table-cell>
            <table:table-cell table:style-name="TableCell1823">
              <text:p text:style-name="Normal"><text:span text:style-name="T1824">Citrus</text:span><text:span text:style-name="T1825"><text:s/>L.,<text:s/></text:span><text:span text:style-name="T1826">Fortunella<text:s/></text:span><text:span text:style-name="T1827">Swingle,<text:s/></text:span><text:span text:style-name="T1828">Poncirus</text:span><text:span text:style-name="T1829"><text:s/>Raf. augalai ir jų hibridai, išskyrus vaisius ir sėklas.</text:span></text:p>
            </table:table-cell>
          </table:table-row>
          <table:table-row table:style-name="TableRow1830">
            <table:table-cell table:style-name="TableCell1831">
              <text:p text:style-name="Normal"><text:span text:style-name="T1832">4.15.<text:s/></text:span><text:span text:style-name="T1833">Witches’</text:span><text:span text:style-name="T1834"><text:s/>broom (MLO).</text:span></text:p>
            </table:table-cell>
            <table:table-cell table:style-name="TableCell1835">
              <text:p text:style-name="Normal"><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header-rows>
      </table:table>
      <text:p text:style-name="P1842">(*) Europos Sąjungoje<text:s/><text:span text:style-name="T1843">Rubus</text:span><text:s/>L. augaluose Cherry leaf roll nepovirus neaptinkamas</text:p>
      <text:soft-page-break/>
      <text:p text:style-name="P1844">(**) Europos Sąjungoje<text:s/><text:span text:style-name="T1845">Rubus</text:span><text:s/>L. augaluose Prunus necrotic ringspot virus neaptinkamas</text:p>
      <text:p text:style-name="P1846"/>
      <text:p text:style-name="P1847"><text:span text:style-name="T1848">II</text:span><text:span text:style-name="T1849"><text:s/>SKIRSNIS<text:s/></text:span></text:p>
      <text:p text:style-name="P1850"><text:span text:style-name="T1851">RIBOTAI PAPLITĘ EUROPOS SĄJUNGOJE IR VISAI EUROPOS SĄJUNGAI BEI LIETUVOS RESPUBLIKAI SVARBŪS KENKSMINGI ORGANIZMAI</text:span></text:p>
      <text:p text:style-name="P1852"/>
      <text:p text:style-name="P1853"><text:span text:style-name="T1854">5</text:span><text:span text:style-name="T1855">. Vabzdžiai, erkės ir nematodai visose jų vystymosi stadijose</text:span></text:p>
      <text:p text:style-name="P1856"/>
      <table:table table:style-name="Table1857">
        <table:table-columns>
          <table:table-column table:style-name="TableColumn1858"/>
          <table:table-column table:style-name="TableColumn1859"/>
        </table:table-columns>
        <table:table-header-rows>
          <table:table-row table:style-name="TableRow1860">
            <table:table-cell table:style-name="TableCell1861">
              <text:p text:style-name="P1862">Rūšis</text:p>
            </table:table-cell>
            <table:table-cell table:style-name="TableCell1863">
              <text:p text:style-name="P1864">Užkrėtimo objektas</text:p>
            </table:table-cell>
          </table:table-row>
          <table:table-row table:style-name="TableRow1865">
            <table:table-cell table:style-name="TableCell1866">
              <text:p text:style-name="Normal"><text:span text:style-name="T1867">5.1.<text:s/></text:span><text:span text:style-name="T1868">Aphelenchoides besseyi</text:span><text:span text:style-name="T1869"><text:s/>Christie.</text:span></text:p>
            </table:table-cell>
            <table:table-cell table:style-name="TableCell1870">
              <text:p text:style-name="Normal"><text:span text:style-name="T1871">Fragaria</text:span><text:span text:style-name="T1872"><text:s/>L. augalai, skirti sodinti, išskyrus sėklas.</text:span></text:p>
            </table:table-cell>
          </table:table-row>
          <table:table-row table:style-name="TableRow1873">
            <table:table-cell table:style-name="TableCell1874">
              <text:p text:style-name="Normal"><text:span text:style-name="T1875">5.2.<text:s/></text:span><text:span text:style-name="T1876">Daktulosphaira vitifoliae</text:span><text:span text:style-name="T1877"><text:s/>(Fitch).</text:span></text:p>
            </table:table-cell>
            <table:table-cell table:style-name="TableCell1878">
              <text:p text:style-name="Normal"><text:span text:style-name="T1879">Vitis</text:span><text:span text:style-name="T1880"><text:s/>L. augalai, išskyrus vaisius ir sėklas.</text:span></text:p>
            </table:table-cell>
          </table:table-row>
          <table:table-row table:style-name="TableRow1881">
            <table:table-cell table:style-name="TableCell1882">
              <text:p text:style-name="Normal"><text:span text:style-name="T1883">5.3.<text:s/></text:span><text:span text:style-name="T1884">Ditylenchus destructor</text:span><text:span text:style-name="T1885"><text:s/>Thorne.</text:span></text:p>
            </table:table-cell>
            <table:table-cell table:style-name="TableCell1886">
              <text:p text:style-name="Normal"><text:span text:style-name="T1887">Crocus</text:span><text:span text:style-name="T1888"><text:s/>L. gėlių gumbasvogūniai ir šaknia</text:span><text:span text:style-name="T1889">stiebiai,<text:s/></text:span><text:span text:style-name="T1890">Gladiolus</text:span><text:span text:style-name="T1891"><text:s/>Tourn. ex L. rūšys tokių kaip<text:s/></text:span><text:span text:style-name="T1892">Gladiolus callianthus</text:span><text:span text:style-name="T1893"><text:s/>Marais,<text:s/></text:span><text:span text:style-name="T1894">Gladiolus colvillei</text:span><text:span text:style-name="T1895"><text:s/>Sweet,<text:s/></text:span><text:span text:style-name="T1896">Gladiolus nanus<text:s/></text:span><text:span text:style-name="T1897">hort.,<text:s/></text:span><text:span text:style-name="T1898">Gladiolus ramosus</text:span><text:span text:style-name="T1899"><text:s/>hort.,<text:s/></text:span><text:span text:style-name="T1900">Gladiolus tubergenii</text:span><text:span text:style-name="T1901"><text:s/>hort.,<text:s/></text:span><text:span text:style-name="T1902">Hyacinthus</text:span><text:span text:style-name="T1903"><text:s/>L.,<text:s/></text:span><text:span text:style-name="T1904">Iris</text:span><text:span text:style-name="T1905"><text:s/>L.,<text:s/></text:span><text:span text:style-name="T1906">Trigridia</text:span><text:span text:style-name="T1907"><text:s/>Juss,<text:s/></text:span><text:span text:style-name="T1908">Tulipa</text:span><text:span text:style-name="T1909"><text:s/>L. genčių smulkiažiedės ir</text:span><text:span text:style-name="T1910"><text:s/>jų hibridai skirti sodinti, ir valgomųjų bulvių stiebagumbiai (</text:span><text:span text:style-name="T1911">Solanum tuberosum</text:span><text:span text:style-name="T1912"><text:s/>L.), skirti sodinti.</text:span></text:p>
            </table:table-cell>
          </table:table-row>
          <table:table-row table:style-name="TableRow1913">
            <table:table-cell table:style-name="TableCell1914">
              <text:p text:style-name="Normal"><text:span text:style-name="T1915">5.4.<text:s/></text:span><text:span text:style-name="T1916">Ditylenchus dipsaci</text:span><text:span text:style-name="T1917"><text:s/>(Kühn) Filipjev.</text:span></text:p>
            </table:table-cell>
            <table:table-cell table:style-name="TableCell1918">
              <text:p text:style-name="Normal"><text:span text:style-name="T1919">Allium ascalonicum</text:span><text:span text:style-name="T1920"><text:s/>L.,<text:s/></text:span><text:span text:style-name="T1921">Allium cepa</text:span><text:span text:style-name="T1922"><text:s/>L. ir<text:s/></text:span><text:span text:style-name="T1923">Allium schoenoprasum</text:span><text:span text:style-name="T1924"><text:s/>L. sėklos ir svogūnai, skirti sodinti,<text:s/></text:span><text:span text:style-name="T1925">Allium<text:s/></text:span><text:span text:style-name="T1926">porrum</text:span><text:span text:style-name="T1927"><text:s/>L. augalai, skirti sodinti,<text:s/></text:span><text:span text:style-name="T1928">Camassia</text:span><text:span text:style-name="T1929"><text:s/>Lindl.,<text:s/></text:span><text:span text:style-name="T1930">Chionodoxa Boiss</text:span><text:span text:style-name="T1931">.,<text:s/></text:span><text:span text:style-name="T1932">Crocus flavus</text:span><text:span text:style-name="T1933"><text:s/>Weston „Golden Yellow“,<text:s/></text:span><text:span text:style-name="T1934">Galanthus</text:span><text:span text:style-name="T1935"><text:s/>L.,<text:s/></text:span><text:span text:style-name="T1936">Galtonia</text:span><text:span text:style-name="T1937"><text:s/></text:span><text:span text:style-name="T1938">candicans</text:span><text:span text:style-name="T1939"><text:s/>(Baker) Decne,<text:s/></text:span><text:span text:style-name="T1940">Hyacinthus</text:span><text:span text:style-name="T1941"><text:s/>L.,<text:s/></text:span><text:span text:style-name="T1942">Ismene</text:span><text:span text:style-name="T1943"><text:s/>Herbert,<text:s/></text:span><text:span text:style-name="T1944">Muscari</text:span><text:span text:style-name="T1945"><text:s/>Miller,<text:s/></text:span><text:span text:style-name="T1946">Narcissus<text:s/></text:span><text:span text:style-name="T1947">L.,<text:s/></text:span><text:span text:style-name="T1948">Ornithogalum</text:span><text:span text:style-name="T1949"><text:s/>L.,<text:s/></text:span><text:span text:style-name="T1950">Puschkinia</text:span><text:span text:style-name="T1951"><text:s/>Adams,<text:s/></text:span><text:span text:style-name="T1952">Sci</text:span><text:span text:style-name="T1953">lla</text:span><text:span text:style-name="T1954"><text:s/>L.,<text:s/></text:span><text:span text:style-name="T1955">Tulipa</text:span><text:span text:style-name="T1956"><text:s/>L. svogūnai ir stiebagumbiai, skirti sodinti, ir<text:s/></text:span><text:span text:style-name="T1957">Medicago</text:span><text:span text:style-name="T1958"><text:s/></text:span><text:span text:style-name="T1959">sativa</text:span><text:span text:style-name="T1960"><text:s/>L. sėklos.</text:span></text:p>
            </table:table-cell>
          </table:table-row>
          <table:table-row table:style-name="TableRow1961">
            <table:table-cell table:style-name="TableCell1962">
              <text:p text:style-name="Normal"><text:span text:style-name="T1963">5.5.<text:s/></text:span><text:span text:style-name="T1964">Circulifer haematoceps</text:span><text:span text:style-name="T1965">.</text:span></text:p>
            </table:table-cell>
            <table:table-cell table:style-name="TableCell1966">
              <text:p text:style-name="Normal"><text:span text:style-name="T1967">Citrus</text:span><text:span text:style-name="T1968"><text:s/>L.,<text:s/></text:span><text:span text:style-name="T1969">Fortunella<text:s/></text:span><text:span text:style-name="T1970">Swingle,<text:s/></text:span><text:span text:style-name="T1971">Poncirus</text:span><text:span text:style-name="T1972"><text:s/>Raf. augalai ir jų hibridai, išskyrus vaisius ir sėklas.</text:span></text:p>
            </table:table-cell>
          </table:table-row>
          <table:table-row table:style-name="TableRow1973">
            <table:table-cell table:style-name="TableCell1974">
              <text:p text:style-name="Normal"><text:span text:style-name="T1975">5.6.<text:s/></text:span><text:span text:style-name="T1976">Circulifer tenellus</text:span><text:span text:style-name="T1977">.</text:span></text:p>
            </table:table-cell>
            <table:table-cell table:style-name="TableCell1978">
              <text:p text:style-name="Normal"><text:span text:style-name="T1979">Citrus</text:span><text:span text:style-name="T1980"><text:s/>L.,<text:s/></text:span><text:span text:style-name="T1981">Fortunella<text:s/></text:span><text:span text:style-name="T1982">Swingle,<text:s/></text:span><text:span text:style-name="T1983">Poncirus</text:span><text:span text:style-name="T1984"><text:s/>Raf. augalai ir jų hibridai, išskyrus vaisius ir sėklas.</text:span></text:p>
            </table:table-cell>
          </table:table-row>
          <table:table-row table:style-name="TableRow1985">
            <table:table-cell table:style-name="TableCell1986">
              <text:p text:style-name="Normal"><text:span text:style-name="T1987">5.7</text:span><text:span text:style-name="T1988">. Radopholus similis</text:span><text:span text:style-name="T1989"><text:s/>(Cobb) Thorne.</text:span></text:p>
            </table:table-cell>
            <table:table-cell table:style-name="TableCell1990">
              <text:p text:style-name="Normal"><text:span text:style-name="T1991">Araceae</text:span><text:span text:style-name="T1992">,<text:s/></text:span><text:span text:style-name="T1993">Marantaceae,</text:span><text:span text:style-name="T1994"><text:s/></text:span><text:span text:style-name="T1995">Musaceae</text:span><text:span text:style-name="T1996">,<text:s/></text:span><text:span text:style-name="T1997">Persea</text:span><text:span text:style-name="T1998"><text:s/>spp.,<text:s/></text:span><text:span text:style-name="T1999">Strelitziaceae</text:span><text:span text:style-name="T2000"><text:s/>augalai, įšaknydinti arba su substratu.</text:span></text:p>
            </table:table-cell>
          </table:table-row>
          <table:table-row table:style-name="TableRow2001">
            <table:table-cell table:style-name="TableCell2002">
              <text:p text:style-name="Normal"><text:span text:style-name="T2003">5.8.<text:s/></text:span><text:span text:style-name="T2004">Liriomyza huidobrensis</text:span><text:span text:style-name="T2005"><text:s/>B</text:span><text:span text:style-name="T2006">lanchard.</text:span></text:p>
            </table:table-cell>
            <table:table-cell table:style-name="TableCell2007">
              <text:p text:style-name="Normal"><text:span text:style-name="T2008">Skintos gėlės, lapinės<text:s/></text:span><text:span text:style-name="T2009">Apium graveolens</text:span><text:span text:style-name="T2010"><text:s/>L. daržovės ir žoliniai augalai, skirti sodinimui, išskyrus: svogūnus, gumbasvogūnius,<text:s/></text:span><text:span text:style-name="T2011">Gramineae</text:span><text:span text:style-name="T2012"><text:s/>šeimos augalus, šakniastiebius, sėklas.</text:span></text:p>
            </table:table-cell>
          </table:table-row>
          <table:table-row table:style-name="TableRow2013">
            <table:table-cell table:style-name="TableCell2014">
              <text:p text:style-name="Normal"><text:span text:style-name="T2015">5.9.<text:s/></text:span><text:span text:style-name="T2016">Liriomyza trifolii<text:s/></text:span><text:span text:style-name="T2017">Burgess.</text:span></text:p>
            </table:table-cell>
            <table:table-cell table:style-name="TableCell2018">
              <text:p text:style-name="Normal"><text:span text:style-name="T2019">Skintos gėlės, lapinės<text:s/></text:span><text:span text:style-name="T2020">Apium<text:s/></text:span><text:span text:style-name="T2021">graveolens</text:span><text:span text:style-name="T2022"><text:s/>L. daržovės ir žoliniai augalai, skirti sodinimui, išskyrus: svogūnus, gumbasvogūnius,<text:s/></text:span><text:span text:style-name="T2023">Gramineae</text:span><text:span text:style-name="T2024"><text:s/>šeimos augalus, šakniastiebius, sėklas.</text:span></text:p>
            </table:table-cell>
          </table:table-row>
        </table:table-header-rows>
      </table:table>
      <text:p text:style-name="P2025"/>
      <text:p text:style-name="P2026"><text:span text:style-name="T2027">6</text:span><text:span text:style-name="T2028">. Bakterijos</text:span></text:p>
      <text:p text:style-name="P2029"/>
      <table:table table:style-name="Table2030">
        <table:table-columns>
          <table:table-column table:style-name="TableColumn2031"/>
          <table:table-column table:style-name="TableColumn2032"/>
        </table:table-columns>
        <table:table-header-rows>
          <table:table-row table:style-name="TableRow2033">
            <table:table-cell table:style-name="TableCell2034">
              <text:p text:style-name="P2035">Sukėlėjas – ligos pavadinimas</text:p>
            </table:table-cell>
            <table:table-cell table:style-name="TableCell2036">
              <text:p text:style-name="P2037">Užkrėtimo objektas</text:p>
            </table:table-cell>
          </table:table-row>
          <table:table-row table:style-name="TableRow2038">
            <table:table-cell table:style-name="TableCell2039">
              <text:p text:style-name="Normal"><text:span text:style-name="T2040">6.1.<text:s/></text:span><text:span text:style-name="T2041">Clavibacter michiganensis</text:span><text:span text:style-name="T2042"><text:s/>spp.<text:s/></text:span><text:span text:style-name="T2043">insidiosus</text:span><text:span text:style-name="T2044"><text:s/>(McCulloch) Davis<text:s/></text:span><text:span text:style-name="T2045">et al.</text:span></text:p>
            </table:table-cell>
            <table:table-cell table:style-name="TableCell2046">
              <text:p text:style-name="Normal"><text:span text:style-name="T2047">Medicago sativa</text:span><text:span text:style-name="T2048"><text:s/>L. sėklos.</text:span></text:p>
            </table:table-cell>
          </table:table-row>
          <table:table-row table:style-name="TableRow2049">
            <table:table-cell table:style-name="TableCell2050">
              <text:p text:style-name="Normal"><text:span text:style-name="T2051">6.2.<text:s/></text:span><text:span text:style-name="T2052">Clavibacter michiganensis</text:span><text:span text:style-name="T2053"><text:s/>spp.<text:s/></text:span><text:span text:style-name="T2054">michiganensis</text:span><text:span text:style-name="T2055"><text:s/>(Smith) Davis<text:s/></text:span><text:span text:style-name="T2056">et al</text:span><text:span text:style-name="T2057">.</text:span></text:p>
            </table:table-cell>
            <table:table-cell table:style-name="TableCell2058">
              <text:p text:style-name="Normal"><text:span text:style-name="T2059">Lycopersicon lycopersicum</text:span><text:span text:style-name="T2060"><text:s/>(L.) Karsten ex Farw. augalai, skirti sodinti.</text:span></text:p>
            </table:table-cell>
          </table:table-row>
          <table:table-row table:style-name="TableRow2061">
            <table:table-cell table:style-name="TableCell2062">
              <text:p text:style-name="Normal"><text:span text:style-name="T2063">6.3.<text:s/></text:span><text:span text:style-name="T2064">Erwinia amylovora (Burr.) Winsl. et al.</text:span></text:p>
            </table:table-cell>
            <table:table-cell table:style-name="TableCell2065">
              <text:p text:style-name="Normal"><text:span text:style-name="T2066">Am</text:span><text:span text:style-name="T2067">elanchier<text:s/></text:span><text:span text:style-name="T2068">Med.,<text:s/></text:span><text:span text:style-name="T2069">Chaenomeles<text:s/></text:span><text:span text:style-name="T2070">Lindl.,<text:s/></text:span><text:span text:style-name="T2071">Cotoneaster<text:s/></text:span><text:span text:style-name="T2072">Ehrh.,<text:s/></text:span><text:span text:style-name="T2073">Crataegus<text:s/></text:span><text:span text:style-name="T2074">L.,<text:s/></text:span><text:span text:style-name="T2075">Cydonia<text:s/></text:span><text:span text:style-name="T2076">Mill.,<text:s/></text:span><text:span text:style-name="T2077">Eriobotrya<text:s/></text:span><text:span text:style-name="T2078">Lindl.,<text:s/></text:span><text:span text:style-name="T2079">Malus<text:s/></text:span><text:span text:style-name="T2080">Mill.,<text:s/></text:span><text:span text:style-name="T2081">Mespilus<text:s/></text:span><text:span text:style-name="T2082">L.,<text:s/></text:span><text:span text:style-name="T2083">Photinia davidiana<text:s/></text:span><text:span text:style-name="T2084">(Dcne.) Cardot,<text:s/></text:span><text:span text:style-name="T2085">Pyracantha<text:s/></text:span><text:span text:style-name="T2086">Roem.,<text:s/></text:span><text:span text:style-name="T2087">Pyrus<text:s/></text:span><text:span text:style-name="T2088">L. ir<text:s/></text:span><text:span text:style-name="T2089">Sorbus<text:s/></text:span><text:span text:style-name="T2090">L. augalai, skirti sodinti, išskyrus sėklas</text:span></text:p>
            </table:table-cell>
          </table:table-row>
          <table:table-row table:style-name="TableRow2091">
            <table:table-cell table:style-name="TableCell2092">
              <text:p text:style-name="Normal"><text:span text:style-name="T2093">6.4.<text:s/></text:span><text:span text:style-name="T2094">Erwinia chrysanthemi</text:span><text:span text:style-name="T2095"><text:s/>pv.<text:s/></text:span><text:span text:style-name="T2096">dianthicola</text:span><text:span text:style-name="T2097"><text:s/>(Hellmers) Dickey.</text:span></text:p>
            </table:table-cell>
            <table:table-cell table:style-name="TableCell2098">
              <text:p text:style-name="Normal"><text:span text:style-name="T2099">Dianthus</text:span><text:span text:style-name="T2100"><text:s/>L. augalai, skirti sodinti, išskyrus sėklas.</text:span></text:p>
            </table:table-cell>
          </table:table-row>
          <table:table-row table:style-name="TableRow2101">
            <table:table-cell table:style-name="TableCell2102">
              <text:p text:style-name="Normal"><text:span text:style-name="T2103">6.5.<text:s/></text:span><text:span text:style-name="T2104">Pseudomonas caryophylli</text:span><text:span text:style-name="T2105"><text:s/>(Burkholder) Starr et Burkholder.</text:span></text:p>
            </table:table-cell>
            <table:table-cell table:style-name="TableCell2106">
              <text:p text:style-name="Normal"><text:span text:style-name="T2107">Dianthus</text:span><text:span text:style-name="T2108"><text:s/>L. augalai, skirti sodinti, išskyrus sėklas.</text:span></text:p>
            </table:table-cell>
          </table:table-row>
          <table:table-row table:style-name="TableRow2109">
            <table:table-cell table:style-name="TableCell2110">
              <text:p text:style-name="Normal"><text:span text:style-name="T2111">6.6.<text:s/></text:span><text:span text:style-name="T2112">Pseudomonas syringae</text:span><text:span text:style-name="T2113"><text:s/>pv.<text:s/></text:span><text:span text:style-name="T2114">persicae</text:span><text:span text:style-name="T2115"><text:s/>(Prunier et al.) Young<text:s/></text:span><text:span text:style-name="T2116">et al</text:span><text:span text:style-name="T2117">.</text:span></text:p>
            </table:table-cell>
            <table:table-cell table:style-name="TableCell2118">
              <text:p text:style-name="Normal"><text:span text:style-name="T2119">Prunus persica</text:span><text:span text:style-name="T2120"><text:s/>(L.) Batsch ir<text:s/></text:span><text:span text:style-name="T2121">Prunus persica<text:s/></text:span><text:span text:style-name="T2122">var.</text:span><text:span text:style-name="T2123"><text:s/>nectarina<text:s/></text:span><text:span text:style-name="T2124">(Ait.) Maxim augalai, skirti sodinti, išskyrus sėklas.</text:span></text:p>
            </table:table-cell>
          </table:table-row>
          <table:table-row table:style-name="TableRow2125">
            <table:table-cell table:style-name="TableCell2126">
              <text:p text:style-name="Normal"><text:span text:style-name="T2127">6.7.<text:s/></text:span><text:span text:style-name="T2128">Xanthomonas campestris</text:span><text:span text:style-name="T2129"><text:s/>pv.<text:s/></text:span><text:span text:style-name="T2130">phaseoli<text:s/></text:span><text:span text:style-name="T2131">(Smith) Dye.</text:span></text:p>
            </table:table-cell>
            <table:table-cell table:style-name="TableCell2132">
              <text:p text:style-name="Normal"><text:span text:style-name="T2133">Phaseolus</text:span><text:span text:style-name="T2134"><text:s/>L. sėklos.</text:span></text:p>
            </table:table-cell>
          </table:table-row>
          <table:table-row table:style-name="TableRow2135">
            <table:table-cell table:style-name="TableCell2136">
              <text:p text:style-name="Normal"><text:span text:style-name="T2137">6.8.<text:s/></text:span><text:span text:style-name="T2138">Xanthomonas cam</text:span><text:span text:style-name="T2139">pestris</text:span><text:span text:style-name="T2140"><text:s/>pv.<text:s/></text:span><text:span text:style-name="T2141">pruni</text:span><text:span text:style-name="T2142"><text:s/>(Smith) Dye.</text:span></text:p>
            </table:table-cell>
            <table:table-cell table:style-name="TableCell2143">
              <text:p text:style-name="Normal"><text:span text:style-name="T2144">Prunus</text:span><text:span text:style-name="T2145"><text:s/>L. augalai, skirti sodinti, išskyrus sėklas.</text:span></text:p>
            </table:table-cell>
          </table:table-row>
          <table:table-row table:style-name="TableRow2146">
            <table:table-cell table:style-name="TableCell2147">
              <text:p text:style-name="Normal"><text:span text:style-name="T2148">6.9.<text:s/></text:span><text:span text:style-name="T2149">Xanthomonas campestris</text:span><text:span text:style-name="T2150"><text:s/>pv.<text:s/></text:span><text:span text:style-name="T2151">vesicatoria</text:span><text:span text:style-name="T2152"><text:s/>(Doidge) Dye.</text:span></text:p>
            </table:table-cell>
            <table:table-cell table:style-name="TableCell2153">
              <text:p text:style-name="Normal"><text:span text:style-name="T2154">Lycopersicon lycopersicum</text:span><text:span text:style-name="T2155"><text:s/>(L.) Karsten ex Farw. ir<text:s/></text:span><text:span text:style-name="T2156">Capsicum</text:span><text:span text:style-name="T2157"><text:s/>spp. augalai, skirti sodinti.</text:span></text:p>
            </table:table-cell>
          </table:table-row>
          <text:soft-page-break/>
          <table:table-row table:style-name="TableRow2158">
            <table:table-cell table:style-name="TableCell2159">
              <text:p text:style-name="Normal"><text:span text:style-name="T2160">6.10.<text:s/></text:span><text:span text:style-name="T2161">Xanthomonas fraga</text:span><text:span text:style-name="T2162">riae</text:span><text:span text:style-name="T2163"><text:s/>Kennedy et King.</text:span></text:p>
            </table:table-cell>
            <table:table-cell table:style-name="TableCell2164">
              <text:p text:style-name="Normal"><text:span text:style-name="T2165">Fragaria</text:span><text:span text:style-name="T2166"><text:s/>L. augalai, skirti sodinti, išskyrus sėklas.</text:span></text:p>
            </table:table-cell>
          </table:table-row>
          <table:table-row table:style-name="TableRow2167">
            <table:table-cell table:style-name="TableCell2168">
              <text:p text:style-name="Normal"><text:span text:style-name="T2169">6.11.<text:s/></text:span><text:span text:style-name="T2170">Xylophilus ampelinus</text:span><text:span text:style-name="T2171"><text:s/>(Panagopoulos) Willems<text:s/></text:span><text:span text:style-name="T2172">et al</text:span><text:span text:style-name="T2173">.</text:span></text:p>
            </table:table-cell>
            <table:table-cell table:style-name="TableCell2174">
              <text:p text:style-name="Normal"><text:span text:style-name="T2175">Vitis</text:span><text:span text:style-name="T2176"><text:s/>L. augalai, išskyrus vaisius ir sėklas.</text:span></text:p>
            </table:table-cell>
          </table:table-row>
        </table:table-header-rows>
      </table:table>
      <text:p text:style-name="P2177"/>
      <text:p text:style-name="P2178">Punkto pakeitimai:</text:p>
      <text:p text:style-name="P2179"><text:span text:style-name="T2180">Nr.<text:s/></text:span><text:a xlink:href="https://www.e-tar.lt/portal/legalAct.html?documentId=TAR.3A3C6E80FDB3" office:target-frame-name="_top" xlink:show="replace"><text:span text:style-name="T2181">3D-299</text:span></text:a><text:span text:style-name="T2182">, 2004-05-07, Žin., 2004, Nr. 82-2949 (2004-05-20), i. k. 1042330ISAK003D-299</text:span></text:p>
      <text:p text:style-name="Normal"/>
      <text:p text:style-name="P2183"><text:span text:style-name="T2184">7</text:span><text:span text:style-name="T2185">. Grybai</text:span></text:p>
      <text:p text:style-name="P2186"/>
      <table:table table:style-name="Table2187">
        <table:table-columns>
          <table:table-column table:style-name="TableColumn2188"/>
          <table:table-column table:style-name="TableColumn2189"/>
        </table:table-columns>
        <table:table-header-rows>
          <table:table-row table:style-name="TableRow2190">
            <table:table-cell table:style-name="TableCell2191">
              <text:p text:style-name="P2192">Sukėlėjas – ligos pavadinimas</text:p>
            </table:table-cell>
            <table:table-cell table:style-name="TableCell2193">
              <text:p text:style-name="P2194">Užkrėtimo objektas</text:p>
            </table:table-cell>
          </table:table-row>
          <table:table-row table:style-name="TableRow2195">
            <table:table-cell table:style-name="TableCell2196">
              <text:p text:style-name="Normal"><text:span text:style-name="T2197">7.1.<text:s/></text:span><text:span text:style-name="T2198">Ceratocystis fimbriat</text:span><text:span text:style-name="T2199">a</text:span><text:span text:style-name="T2200"><text:s/>f. spp.<text:s/></text:span><text:span text:style-name="T2201">platani</text:span><text:span text:style-name="T2202"><text:s/>Walter.</text:span></text:p>
            </table:table-cell>
            <table:table-cell table:style-name="TableCell2203">
              <text:p text:style-name="Normal"><text:span text:style-name="T2204">Platanus L</text:span><text:span text:style-name="T2205">. augalai, skirti sodinti, išskyrus sėklas, ir<text:s/></text:span><text:span text:style-name="T2206">Platanus</text:span><text:span text:style-name="T2207"><text:s/>L. mediena, įskaitant medieną, kuri nėra natūralios rąsto formos.</text:span></text:p>
            </table:table-cell>
          </table:table-row>
          <table:table-row table:style-name="TableRow2208">
            <table:table-cell table:style-name="TableCell2209">
              <text:p text:style-name="Normal"><text:span text:style-name="T2210">7.2.<text:s/></text:span><text:span text:style-name="T2211">Colletotrichum acutatum</text:span><text:span text:style-name="T2212"><text:s/>Simmonds.</text:span></text:p>
            </table:table-cell>
            <table:table-cell table:style-name="TableCell2213">
              <text:p text:style-name="Normal"><text:span text:style-name="T2214">Fragaria</text:span><text:span text:style-name="T2215"><text:s/>L. augalai, skirti sodinti, išskyrus sėklas.</text:span></text:p>
            </table:table-cell>
          </table:table-row>
          <table:table-row table:style-name="TableRow2216">
            <table:table-cell table:style-name="TableCell2217">
              <text:p text:style-name="Normal"><text:span text:style-name="T2218">7.3.<text:s/></text:span><text:span text:style-name="T2219">Cryphonectria parasitica</text:span><text:span text:style-name="T2220"><text:s/>(Murrill) Barr.</text:span></text:p>
            </table:table-cell>
            <table:table-cell table:style-name="TableCell2221">
              <text:p text:style-name="Normal"><text:span text:style-name="T2222">Castanea</text:span><text:span text:style-name="T2223"><text:s/>Mill. ir<text:s/></text:span><text:span text:style-name="T2224">Quercus</text:span><text:span text:style-name="T2225"><text:s/>L. augalai, skirti sodinti, išskyrus sėklas.</text:span></text:p>
            </table:table-cell>
          </table:table-row>
          <table:table-row table:style-name="TableRow2226">
            <table:table-cell table:style-name="TableCell2227">
              <text:p text:style-name="Normal"><text:span text:style-name="T2228">7.4.<text:s/></text:span><text:span text:style-name="T2229">Didymella ligulicola</text:span><text:span text:style-name="T2230"><text:s/>(Baker, Dimock et Davis) v. Arx.</text:span></text:p>
            </table:table-cell>
            <table:table-cell table:style-name="TableCell2231">
              <text:p text:style-name="Normal"><text:span text:style-name="T2232">Dendranthema</text:span><text:span text:style-name="T2233"><text:s/>(DC.) Des Moul. augalai, skirti sodinti, išskyrus sėklas</text:span><text:span text:style-name="T2234">.</text:span></text:p>
            </table:table-cell>
          </table:table-row>
          <table:table-row table:style-name="TableRow2235">
            <table:table-cell table:style-name="TableCell2236">
              <text:p text:style-name="Normal"><text:span text:style-name="T2237">7.5.<text:s/></text:span><text:span text:style-name="T2238">Ph</text:span><text:span text:style-name="T2239">ialophora cinerescens</text:span><text:span text:style-name="T2240"><text:s/>(Wollenweber) van Beyma.</text:span></text:p>
            </table:table-cell>
            <table:table-cell table:style-name="TableCell2241">
              <text:p text:style-name="Normal"><text:span text:style-name="T2242">Dianthus</text:span><text:span text:style-name="T2243"><text:s/>L. augalai, skirti sodinti, išskyrus sėklas.</text:span></text:p>
            </table:table-cell>
          </table:table-row>
          <table:table-row table:style-name="TableRow2244">
            <table:table-cell table:style-name="TableCell2245">
              <text:p text:style-name="Normal"><text:span text:style-name="T2246">7.6.</text:span><text:span text:style-name="T2247"><text:s/>Phoma tracheiphila</text:span><text:span text:style-name="T2248"><text:s/>(Petri) Kanchaveli et Gikashvili.</text:span></text:p>
            </table:table-cell>
            <table:table-cell table:style-name="TableCell2249">
              <text:p text:style-name="Normal"><text:span text:style-name="T2250">Citrus</text:span><text:span text:style-name="T2251"><text:s/>L.,<text:s/></text:span><text:span text:style-name="T2252">Fortunella<text:s/></text:span><text:span text:style-name="T2253">Swingle,<text:s/></text:span><text:span text:style-name="T2254">Poncirus</text:span><text:span text:style-name="T2255"><text:s/>Raf. augalai ir jų hibridai, išskyrus sėklas.</text:span></text:p>
            </table:table-cell>
          </table:table-row>
          <table:table-row table:style-name="TableRow2256">
            <table:table-cell table:style-name="TableCell2257">
              <text:p text:style-name="Normal"><text:span text:style-name="T2258">7.7.<text:s/></text:span><text:span text:style-name="T2259">Phytophthora fragariae</text:span><text:span text:style-name="T2260"><text:s/>Hickmann var.<text:s/></text:span><text:span text:style-name="T2261">fragariae.</text:span></text:p>
            </table:table-cell>
            <table:table-cell table:style-name="TableCell2262">
              <text:p text:style-name="Normal"><text:span text:style-name="T2263">Fragaria</text:span><text:span text:style-name="T2264"><text:s/>L. augalai, skirti sodinti, išskyrus sėklas.</text:span></text:p>
            </table:table-cell>
          </table:table-row>
          <table:table-row table:style-name="TableRow2265">
            <table:table-cell table:style-name="TableCell2266">
              <text:p text:style-name="Normal"><text:span text:style-name="T2267">7.8.<text:s/></text:span><text:span text:style-name="T2268">Plasmopara halstedii</text:span><text:span text:style-name="T2269"><text:s/>(Farlow) Berl. et de Toni.</text:span></text:p>
            </table:table-cell>
            <table:table-cell table:style-name="TableCell2270">
              <text:p text:style-name="Normal"><text:span text:style-name="T2271">Helianthus annus</text:span><text:span text:style-name="T2272"><text:s/>L. sėklos.</text:span></text:p>
            </table:table-cell>
          </table:table-row>
          <table:table-row table:style-name="TableRow2273">
            <table:table-cell table:style-name="TableCell2274">
              <text:p text:style-name="Normal"><text:span text:style-name="T2275">7.9.<text:s/></text:span><text:span text:style-name="T2276">Puccinia horiana</text:span><text:span text:style-name="T2277"><text:s/>Hennings.</text:span></text:p>
            </table:table-cell>
            <table:table-cell table:style-name="TableCell2278">
              <text:p text:style-name="Normal"><text:span text:style-name="T2279">Dendranthema</text:span><text:span text:style-name="T2280"><text:s/>(DC.) Des Moul. augalai, skirti sodinti, išskyrus sėklas.</text:span></text:p>
            </table:table-cell>
          </table:table-row>
          <table:table-row table:style-name="TableRow2281">
            <table:table-cell table:style-name="TableCell2282">
              <text:p text:style-name="Normal"><text:span text:style-name="T2283">7.10.<text:s/></text:span><text:span text:style-name="T2284">Scirrhia pini</text:span><text:span text:style-name="T2285"><text:s/>Funk et Parker.</text:span></text:p>
            </table:table-cell>
            <table:table-cell table:style-name="TableCell2286">
              <text:p text:style-name="Normal"><text:span text:style-name="T2287">Pinus</text:span><text:span text:style-name="T2288"><text:s/>L. augalai, skirti sodinti, išskyrus sėklas.</text:span></text:p>
            </table:table-cell>
          </table:table-row>
          <table:table-row table:style-name="TableRow2289">
            <table:table-cell table:style-name="TableCell2290">
              <text:p text:style-name="Normal"><text:span text:style-name="T2291">7.11.<text:s/></text:span><text:span text:style-name="T2292">Verticillium albo-atrum</text:span><text:span text:style-name="T2293"><text:s/>Reinke et Berthold.</text:span></text:p>
            </table:table-cell>
            <table:table-cell table:style-name="TableCell2294">
              <text:p text:style-name="Normal"><text:span text:style-name="T2295">Humulus lupulus</text:span><text:span text:style-name="T2296"><text:s/>L. augalai, skirti sodinti, išskyrus sėkla</text:span><text:span text:style-name="T2297">s.</text:span></text:p>
            </table:table-cell>
          </table:table-row>
          <table:table-row table:style-name="TableRow2298">
            <table:table-cell table:style-name="TableCell2299">
              <text:p text:style-name="Normal"><text:span text:style-name="T2300">7.12.</text:span><text:span text:style-name="T2301"><text:s/>Verticillium dahliae</text:span><text:span text:style-name="T2302"><text:s/>Klebahn.</text:span></text:p>
            </table:table-cell>
            <table:table-cell table:style-name="TableCell2303">
              <text:p text:style-name="Normal"><text:span text:style-name="T2304">Humulus lupulus</text:span><text:span text:style-name="T2305"><text:s/>L. augalai, skirti sodinti, išskyrus sėklas.</text:span></text:p>
            </table:table-cell>
          </table:table-row>
        </table:table-header-rows>
      </table:table>
      <text:p text:style-name="P2306"/>
      <text:p text:style-name="P2307">Punkto pakeitimai:</text:p>
      <text:p text:style-name="P2308"><text:span text:style-name="T2309">Nr.<text:s/></text:span><text:a xlink:href="https://www.e-tar.lt/portal/legalAct.html?documentId=TAR.7102844AFCBF" office:target-frame-name="_top" xlink:show="replace"><text:span text:style-name="T2310">3D-100</text:span></text:a><text:span text:style-name="T2311">, 2005-02-24, Žin., 2005, Nr. 28-901 (2005</text:span><text:span text:style-name="T2312">-02-26), i. k. 1052330ISAK003D-100</text:span></text:p>
      <text:p text:style-name="Normal"/>
      <text:p text:style-name="P2313"><text:span text:style-name="T2314">8</text:span><text:span text:style-name="T2315">. Virusai ir į juos panašūs organizmai</text:span></text:p>
      <text:p text:style-name="P2316"/>
      <table:table table:style-name="Table2317">
        <table:table-columns>
          <table:table-column table:style-name="TableColumn2318"/>
          <table:table-column table:style-name="TableColumn2319"/>
        </table:table-columns>
        <table:table-header-rows>
          <table:table-row table:style-name="TableRow2320">
            <table:table-cell table:style-name="TableCell2321">
              <text:p text:style-name="P2322">Rūšis</text:p>
            </table:table-cell>
            <table:table-cell table:style-name="TableCell2323">
              <text:p text:style-name="P2324">Užkrėtimo objektas</text:p>
            </table:table-cell>
          </table:table-row>
          <table:table-row table:style-name="TableRow2325">
            <table:table-cell table:style-name="TableCell2326">
              <text:p text:style-name="P2327">8.1. Arabis mosaic virus.</text:p>
            </table:table-cell>
            <table:table-cell table:style-name="TableCell2328">
              <text:p text:style-name="Normal"><text:span text:style-name="T2329">Fragaria</text:span><text:span text:style-name="T2330"><text:s/>L. ir<text:s/></text:span><text:span text:style-name="T2331">Rubus</text:span><text:span text:style-name="T2332"><text:s/>L. augalai, skirti sodinti, išskyrus sėklas.</text:span></text:p>
            </table:table-cell>
          </table:table-row>
          <table:table-row table:style-name="TableRow2333">
            <table:table-cell table:style-name="TableCell2334">
              <text:p text:style-name="P2335">8.2. Beet leaf curl virus.</text:p>
            </table:table-cell>
            <table:table-cell table:style-name="TableCell2336">
              <text:p text:style-name="Normal"><text:span text:style-name="T2337">Beta vulgaris</text:span><text:span text:style-name="T2338"><text:s/>L. augalai, skirti sodinti, išskyrus sėklas.</text:span></text:p>
            </table:table-cell>
          </table:table-row>
          <table:table-row table:style-name="TableRow2339">
            <table:table-cell table:style-name="TableCell2340">
              <text:p text:style-name="Normal"><text:span text:style-name="T2341">8.3.<text:s/></text:span><text:span text:style-name="T2342">Chrysanthemum stunt viroid.</text:span></text:p>
            </table:table-cell>
            <table:table-cell table:style-name="TableCell2343">
              <text:p text:style-name="Normal"><text:span text:style-name="T2344">Dendranthema</text:span><text:span text:style-name="T2345"><text:s/>(DC.) Des Moul. augalai, skirti sodinti, išskyrus sėklas.</text:span></text:p>
            </table:table-cell>
          </table:table-row>
          <table:table-row table:style-name="TableRow2346">
            <table:table-cell table:style-name="TableCell2347">
              <text:p text:style-name="Normal"><text:span text:style-name="T2348">8.4.<text:s/></text:span><text:span text:style-name="T2349">Citrus tristeza virus (Europos</text:span><text:span text:style-name="T2350"><text:s/>izoliatai).</text:span></text:p>
            </table:table-cell>
            <table:table-cell table:style-name="TableCell2351">
              <text:p text:style-name="Normal"><text:span text:style-name="T2352">Citrus</text:span><text:span text:style-name="T2353"><text:s/>L.,<text:s/></text:span><text:span text:style-name="T2354">Fortunella<text:s/></text:span><text:span text:style-name="T2355">Swingle,<text:s/></text:span><text:span text:style-name="T2356">Poncirus</text:span><text:span text:style-name="T2357"><text:s/>Raf. augalai ir<text:s/></text:span><text:span text:style-name="T2358">jų hibridai, išskyrus vaisius ir sėklas.</text:span></text:p>
            </table:table-cell>
          </table:table-row>
          <table:table-row table:style-name="TableRow2359">
            <table:table-cell table:style-name="TableCell2360">
              <text:p text:style-name="P2361">8.5. Citrus vein enation woody gall.</text:p>
            </table:table-cell>
            <table:table-cell table:style-name="TableCell2362">
              <text:p text:style-name="Normal"><text:span text:style-name="T2363">Citrus</text:span><text:span text:style-name="T2364"><text:s/>L.,<text:s/></text:span><text:span text:style-name="T2365">Fortunella<text:s/></text:span><text:span text:style-name="T2366">Swingle,<text:s/></text:span><text:span text:style-name="T2367">Poncirus</text:span><text:span text:style-name="T2368"><text:s/>Raf. augalai ir jų hibridai, išskyrus vaisius ir sėklas.</text:span></text:p>
            </table:table-cell>
          </table:table-row>
          <table:table-row table:style-name="TableRow2369">
            <table:table-cell table:style-name="TableCell2370">
              <text:p text:style-name="P2371">8.6. Grapevine flavescence dorée MLO.</text:p>
            </table:table-cell>
            <table:table-cell table:style-name="TableCell2372">
              <text:p text:style-name="Normal"><text:span text:style-name="T2373">Vitis</text:span><text:span text:style-name="T2374"><text:s/>L. augalai, išskyrus vaisius ir sėk</text:span><text:span text:style-name="T2375">las.</text:span></text:p>
            </table:table-cell>
          </table:table-row>
          <table:table-row table:style-name="TableRow2376">
            <table:table-cell table:style-name="TableCell2377">
              <text:p text:style-name="P2378">8.7. Plum pox virus.</text:p>
            </table:table-cell>
            <table:table-cell table:style-name="TableCell2379">
              <text:p text:style-name="Normal"><text:span text:style-name="T2380">Prunus</text:span><text:span text:style-name="T2381"><text:s/>L. augalai, skirti sodinti, išskyrus sėklas.</text:span></text:p>
            </table:table-cell>
          </table:table-row>
          <table:table-row table:style-name="TableRow2382">
            <table:table-cell table:style-name="TableCell2383">
              <text:p text:style-name="P2384">8.8. Potato stolbur mycoplasm.</text:p>
            </table:table-cell>
            <table:table-cell table:style-name="TableCell2385">
              <text:p text:style-name="Normal"><text:span text:style-name="T2386">Solanaceae</text:span><text:span text:style-name="T2387"><text:s/>augalai, skirti sodinti, išskyrus sėklas.</text:span></text:p>
            </table:table-cell>
          </table:table-row>
          <table:table-row table:style-name="TableRow2388">
            <table:table-cell table:style-name="TableCell2389">
              <text:p text:style-name="P2390">8.9. Rasberry ringspot virus.</text:p>
            </table:table-cell>
            <table:table-cell table:style-name="TableCell2391">
              <text:p text:style-name="Normal"><text:span text:style-name="T2392">Fragaria</text:span><text:span text:style-name="T2393"><text:s/>L. ir<text:s/></text:span><text:span text:style-name="T2394">Rubus</text:span><text:span text:style-name="T2395"><text:s/>L. augalai, skirti sodinti, išskyrus sėklas.</text:span></text:p>
            </table:table-cell>
          </table:table-row>
          <table:table-row table:style-name="TableRow2396">
            <table:table-cell table:style-name="TableCell2397">
              <text:p text:style-name="Normal"><text:span text:style-name="T2398">8.10</text:span><text:span text:style-name="T2399">. Spiroplasma citri</text:span><text:span text:style-name="T2400"><text:s/>Saglio<text:s/></text:span><text:span text:style-name="T2401">et al</text:span><text:span text:style-name="T2402">.<text:s/></text:span></text:p>
            </table:table-cell>
            <table:table-cell table:style-name="TableCell2403">
              <text:p text:style-name="Normal"><text:span text:style-name="T2404">Citrus</text:span><text:span text:style-name="T2405"><text:s/>L.,<text:s/></text:span><text:span text:style-name="T2406">Fortunella<text:s/></text:span><text:span text:style-name="T2407">Swingle,<text:s/></text:span><text:span text:style-name="T2408">Poncirus</text:span><text:span text:style-name="T2409"><text:s/>Raf. augalai ir jų hibridai, išskyrus vaisius ir sėklas.</text:span></text:p>
            </table:table-cell>
          </table:table-row>
          <table:table-row table:style-name="TableRow2410">
            <table:table-cell table:style-name="TableCell2411">
              <text:p text:style-name="Normal"><text:span text:style-name="T2412">8.11. Strawberry crinkle virus.</text:span></text:p>
            </table:table-cell>
            <table:table-cell table:style-name="TableCell2413">
              <text:p text:style-name="Normal"><text:span text:style-name="T2414">Fragaria</text:span><text:span text:style-name="T2415"><text:s/>L. augalai, skirti sodinti, išskyrus sėklas.</text:span></text:p>
            </table:table-cell>
          </table:table-row>
          <table:table-row table:style-name="TableRow2416">
            <table:table-cell table:style-name="TableCell2417">
              <text:p text:style-name="P2418">8.12. Strawberry latent ringspot virus.</text:p>
            </table:table-cell>
            <table:table-cell table:style-name="TableCell2419">
              <text:p text:style-name="Normal"><text:span text:style-name="T2420">Fragaria</text:span><text:span text:style-name="T2421"><text:s/>L. ir<text:s/></text:span><text:span text:style-name="T2422">Rubus</text:span><text:span text:style-name="T2423"><text:s/>L. augalai, skirti sodinti, išskyrus sėklas.</text:span></text:p>
            </table:table-cell>
          </table:table-row>
          <table:table-row table:style-name="TableRow2424">
            <table:table-cell table:style-name="TableCell2425">
              <text:p text:style-name="P2426">8.13. Strawberry mild yellow edge virus.</text:p>
            </table:table-cell>
            <table:table-cell table:style-name="TableCell2427">
              <text:p text:style-name="Normal"><text:span text:style-name="T2428">Fragaria</text:span><text:span text:style-name="T2429"><text:s/>L. augalai, skirti sodinti, išskyrus sėklas.</text:span></text:p>
            </table:table-cell>
          </table:table-row>
          <table:table-row table:style-name="TableRow2430">
            <table:table-cell table:style-name="TableCell2431">
              <text:p text:style-name="P2432">8.14.<text:s/>Tomato black ring virus.</text:p>
            </table:table-cell>
            <table:table-cell table:style-name="TableCell2433">
              <text:p text:style-name="Normal"><text:span text:style-name="T2434">Fragaria</text:span><text:span text:style-name="T2435"><text:s/>L. ir<text:s/></text:span><text:span text:style-name="T2436">Rubus</text:span><text:span text:style-name="T2437"><text:s/>L. augalai, skirti sodinti, išskyrus sėklas.</text:span></text:p>
            </table:table-cell>
          </table:table-row>
          <text:soft-page-break/>
          <table:table-row table:style-name="TableRow2438">
            <table:table-cell table:style-name="TableCell2439">
              <text:p text:style-name="Normal"><text:span text:style-name="T2440">8.15.<text:s/></text:span><text:span text:style-name="T2441">Tomato spotted wilt virus.</text:span></text:p>
            </table:table-cell>
            <table:table-cell table:style-name="TableCell2442">
              <text:p text:style-name="Normal"><text:span text:style-name="T2443">Apium graveolens</text:span><text:span text:style-name="T2444"><text:s/>L.,<text:s/></text:span><text:span text:style-name="T2445">Capsicum annuum</text:span><text:span text:style-name="T2446"><text:s/>L.,<text:s/></text:span><text:span text:style-name="T2447">Cucumis melo</text:span><text:span text:style-name="T2448"><text:s/>L.,<text:s/></text:span><text:span text:style-name="T2449">Dendranthema</text:span><text:span text:style-name="T2450"><text:s/>(DC.) Des Moul. augalai, visos Naujosios Gvinėjos hibridų<text:s/></text:span><text:span text:style-name="T2451">Impatients</text:span><text:span text:style-name="T2452">,<text:s/></text:span><text:span text:style-name="T2453">Lactuca sativa</text:span><text:span text:style-name="T2454"><text:s/>L.,<text:s/></text:span><text:span text:style-name="T2455">Lycopersicon lycopersicum</text:span><text:span text:style-name="T2456"><text:s/>(L.) Karsten ex Farw.<text:s/></text:span><text:span text:style-name="T2457">Nicotiana tabacum</text:span><text:span text:style-name="T2458"><text:s/>L. rūšys, įsitikinus, kad jie skirti pardavimui profesionaliems tabako gamintojams.<text:s/></text:span><text:span text:style-name="T2459">Solanum melongena</text:span><text:span text:style-name="T2460"><text:s/>L. ir<text:s/></text:span><text:span text:style-name="T2461">Solanum tuberosum</text:span><text:span text:style-name="T2462"><text:s/>L., skirti sodinti, išskyrus sėkl</text:span><text:span text:style-name="T2463">as.</text:span></text:p>
            </table:table-cell>
          </table:table-row>
          <table:table-row table:style-name="TableRow2464">
            <table:table-cell table:style-name="TableCell2465">
              <text:p text:style-name="P2466">8.16. Tomato yellow leaf curl virus.</text:p>
            </table:table-cell>
            <table:table-cell table:style-name="TableCell2467">
              <text:p text:style-name="Normal"><text:span text:style-name="T2468">Lycopersicon lycopersicum</text:span><text:span text:style-name="T2469"><text:s/>(L.) Karsten ex Farw. augalai, skirti sodinti, išskyrus sėklas.</text:span></text:p>
            </table:table-cell>
          </table:table-row>
        </table:table-header-rows>
      </table:table>
      <text:p text:style-name="P2470"/>
      <text:p text:style-name="P2471"><text:span text:style-name="T2472">II</text:span><text:span text:style-name="T2473">.<text:s/></text:span><text:span text:style-name="T2474">KENKSMINGI ORGANIZMAI, KURIUOS DRAUDŽIAMA ĮVEŽTI Į TAM TIKRAS SAUGOMAS ZONAS IR PLATINTI JOSE, JEI JIE RANDAMI</text:span><text:span text:style-name="T2475"><text:s/>ANT TAM TIKRŲ AUGALŲ ARBA AUGALINĖS KILMĖS PRODUKTŲ</text:span></text:p>
      <text:p text:style-name="P2476"/>
      <text:p text:style-name="P2477"><text:span text:style-name="T2478">9</text:span><text:span text:style-name="T2479">. Vabzdžiai, erkės ir nematodai visose jų vystymosi stadijose</text:span></text:p>
      <text:p text:style-name="P2480"/>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Rūšis</text:p>
            </table:table-cell>
            <table:table-cell table:style-name="TableCell2488">
              <text:p text:style-name="P2489">Užkrėtimo objektas</text:p>
            </table:table-cell>
            <table:table-cell table:style-name="TableCell2490">
              <text:p text:style-name="P2491">Saugoma (-os) zona (-os)</text:p>
            </table:table-cell>
          </table:table-row>
          <table:table-row table:style-name="TableRow2492">
            <table:table-cell table:style-name="TableCell2493">
              <text:p text:style-name="P2494"><text:span text:style-name="T2495">9.1.<text:s/></text:span><text:span text:style-name="T2496">Anthonomus grandis</text:span><text:span text:style-name="T2497"><text:s/>Boh.</text:span></text:p>
            </table:table-cell>
            <table:table-cell table:style-name="TableCell2498">
              <text:p text:style-name="P2499"><text:span text:style-name="T2500">Gossypium</text:span><text:span text:style-name="T2501"><text:s/>spp. sėklos ir vaisiai (dėžutės) bei nevalyta medvilnė.</text:span></text:p>
            </table:table-cell>
            <table:table-cell table:style-name="TableCell2502">
              <text:p text:style-name="P2503">Graikija, Ispanija (Andalucia, Catalonia, Extremadura, Murcia, Valencia).</text:p>
            </table:table-cell>
          </table:table-row>
          <table:table-row table:style-name="TableRow2504">
            <table:table-cell table:style-name="TableCell2505">
              <text:p text:style-name="P2506"><text:span text:style-name="T2507">9.2.<text:s/></text:span><text:span text:style-name="T2508">Cephalcia lariciphila<text:s/></text:span><text:span text:style-name="T2509">Klug.</text:span></text:p>
            </table:table-cell>
            <table:table-cell table:style-name="TableCell2510">
              <text:p text:style-name="P2511"><text:span text:style-name="T2512">Larix</text:span><text:span text:style-name="T2513"><text:s/>Mill. augalai, skirti sodinti, išskyrus sėklas.</text:span></text:p>
            </table:table-cell>
            <table:table-cell table:style-name="TableCell2514">
              <text:p text:style-name="P2515">Airija, Jungtinė Karalystė (Northern<text:s/>Ireland, Isle of Man ir Jersey).</text:p>
            </table:table-cell>
          </table:table-row>
          <table:table-row table:style-name="TableRow2516">
            <table:table-cell table:style-name="TableCell2517">
              <text:p text:style-name="P2518"><text:span text:style-name="T2519">9.3.<text:s/></text:span><text:span text:style-name="T2520">Dendroctonus micans<text:s/></text:span><text:span text:style-name="T2521">Kugelan.</text:span></text:p>
            </table:table-cell>
            <table:table-cell table:style-name="TableCell2522">
              <text:p text:style-name="P2523"><text:span text:style-name="T2524">Aukštesni nei 3 m. aukščio<text:s/></text:span><text:span text:style-name="T2525">Abies</text:span><text:span text:style-name="T2526"><text:s/>Mill.,<text:s/></text:span><text:span text:style-name="T2527">Larix<text:s/></text:span><text:span text:style-name="T2528">ill.,<text:s/></text:span><text:span text:style-name="T2529">Picea<text:s/></text:span><text:span text:style-name="T2530">A. Dietr.,<text:s/></text:span><text:span text:style-name="T2531">Pinus</text:span><text:span text:style-name="T2532"><text:s/>L ir<text:s/></text:span><text:span text:style-name="T2533">Pseudotsuga<text:s/></text:span><text:span text:style-name="T2534">Carr. Augalai, išskyrus vaisius ir sėklas, spygliuočių (</text:span><text:span text:style-name="T2535">Coniferales</text:span><text:span text:style-name="T2536">) mediena su žieve, nuimta<text:s/></text:span><text:span text:style-name="T2537">spygliuočių žievė.</text:span></text:p>
            </table:table-cell>
            <table:table-cell table:style-name="TableCell2538">
              <text:p text:style-name="P2539"><text:span text:style-name="T2540">Graikija, Airija, Jungtinė Karalystė (Šiaurės Airija, Meno sala ir Džersio sala).</text:span></text:p>
            </table:table-cell>
          </table:table-row>
          <table:table-row table:style-name="TableRow2541">
            <table:table-cell table:style-name="TableCell2542">
              <text:p text:style-name="P2543"><text:span text:style-name="T2544">9.4.<text:s/></text:span><text:span text:style-name="T2545">Gilphinia hercyniae</text:span><text:span text:style-name="T2546"><text:s/>Hartig.</text:span></text:p>
            </table:table-cell>
            <table:table-cell table:style-name="TableCell2547">
              <text:p text:style-name="P2548"><text:span text:style-name="T2549">Picea</text:span><text:span text:style-name="T2550"><text:s/>A. Dietr. augalai, skirti sodinti, išskyrus sėklas.</text:span></text:p>
            </table:table-cell>
            <table:table-cell table:style-name="TableCell2551">
              <text:p text:style-name="P2552">Graikija, Airija, Jungtinė Karalystė (Northern Ireland, Isle of<text:s/>Man ir Jersey).</text:p>
            </table:table-cell>
          </table:table-row>
          <table:table-row table:style-name="TableRow2553">
            <table:table-cell table:style-name="TableCell2554">
              <text:p text:style-name="P2555"><text:span text:style-name="T2556">9.5.<text:s/></text:span><text:span text:style-name="T2557">Gonipterus scutellatus<text:s/></text:span><text:span text:style-name="T2558">Gyll.</text:span></text:p>
            </table:table-cell>
            <table:table-cell table:style-name="TableCell2559">
              <text:p text:style-name="P2560"><text:span text:style-name="T2561">Eucalyptus</text:span><text:span text:style-name="T2562"><text:s/>l’Herit. augalai, išskyrus vaisius ir sėklas.</text:span></text:p>
            </table:table-cell>
            <table:table-cell table:style-name="TableCell2563">
              <text:p text:style-name="P2564">Graikija, Portugalija (Azores).</text:p>
            </table:table-cell>
          </table:table-row>
          <table:table-row table:style-name="TableRow2565">
            <table:table-cell table:style-name="TableCell2566">
              <text:p text:style-name="P2567"><text:span text:style-name="T2568">9.6.<text:s/></text:span><text:span text:style-name="T2569">Ips amitinus</text:span><text:span text:style-name="T2570"><text:s/>Eichhof.</text:span></text:p>
            </table:table-cell>
            <table:table-cell table:style-name="TableCell2571">
              <text:p text:style-name="P2572"><text:span text:style-name="T2573">Aukštesni nei 3 m aukščio<text:s/></text:span><text:span text:style-name="T2574">Abies</text:span><text:span text:style-name="T2575"><text:s/>Mill.,<text:s/></text:span><text:span text:style-name="T2576">Larix</text:span><text:span text:style-name="T2577"><text:s/>Mill.,<text:s/></text:span><text:span text:style-name="T2578">Picea</text:span><text:span text:style-name="T2579"><text:s/>A. Dietr. ir<text:s/></text:span><text:span text:style-name="T2580">Pinus<text:s/></text:span><text:span text:style-name="T2581">L augalai,</text:span><text:span text:style-name="T2582"><text:s/>išskyrus vaisius ir sėklas, spygliuočių (</text:span><text:span text:style-name="T2583">Coniferales</text:span><text:span text:style-name="T2584">) mediena su žieve, nuimta spygliuočių žievė.</text:span></text:p>
            </table:table-cell>
            <table:table-cell table:style-name="TableCell2585">
              <text:p text:style-name="P2586">Graikija, Prancūzija (Corsica), Airija, Jungtinė Karalystė.</text:p>
            </table:table-cell>
          </table:table-row>
          <table:table-row table:style-name="TableRow2587">
            <table:table-cell table:style-name="TableCell2588">
              <text:p text:style-name="P2589"><text:span text:style-name="T2590">9.7.</text:span><text:span text:style-name="T2591"><text:s/>Ips cembrae</text:span><text:span text:style-name="T2592"><text:s/>Heer.</text:span></text:p>
            </table:table-cell>
            <table:table-cell table:style-name="TableCell2593">
              <text:p text:style-name="P2594"><text:span text:style-name="T2595">Aukštesni nei 3 m aukščio<text:s/></text:span><text:span text:style-name="T2596">Abies</text:span><text:span text:style-name="T2597"><text:s/>Mill.,<text:s/></text:span><text:span text:style-name="T2598">Larix</text:span><text:span text:style-name="T2599"><text:s/>Mill.,<text:s/></text:span><text:span text:style-name="T2600">Picea</text:span><text:span text:style-name="T2601"><text:s/>A. Dietr.,<text:s/></text:span><text:span text:style-name="T2602">Pinus<text:s/></text:span><text:span text:style-name="T2603">L ir<text:s/></text:span><text:span text:style-name="T2604">Pseudotsuga</text:span><text:span text:style-name="T2605"><text:s/>Carr. augalai, išskyrus vaisius ir sėklas, spygliuočių (</text:span><text:span text:style-name="T2606">Coniferales</text:span><text:span text:style-name="T2607">) mediena su žieve, nuimta spygliuočių žievė.</text:span></text:p>
            </table:table-cell>
            <table:table-cell table:style-name="TableCell2608">
              <text:p text:style-name="P2609">Graikija, Airija, Jungtinė Karalystė (Northern Ireland, Isle of Man).</text:p>
            </table:table-cell>
          </table:table-row>
          <table:table-row table:style-name="TableRow2610">
            <table:table-cell table:style-name="TableCell2611">
              <text:p text:style-name="P2612"><text:span text:style-name="T2613">9.8.</text:span><text:span text:style-name="T2614"><text:s/>Ips duplicatus</text:span><text:span text:style-name="T2615"><text:s/>Sahlberg.</text:span></text:p>
            </table:table-cell>
            <table:table-cell table:style-name="TableCell2616">
              <text:p text:style-name="P2617"><text:span text:style-name="T2618">Aukštesni nei 3 m aukščio<text:s/></text:span><text:span text:style-name="T2619">Abies</text:span><text:span text:style-name="T2620"><text:s/>Mill.,<text:s/></text:span><text:span text:style-name="T2621">Larix</text:span><text:span text:style-name="T2622"><text:s/>Mill.,<text:s/></text:span><text:span text:style-name="T2623">Picea</text:span><text:span text:style-name="T2624"><text:s/>A. Dietr. ir<text:s/></text:span><text:span text:style-name="T2625">Pinus<text:s/></text:span><text:span text:style-name="T2626">L. augalai, išskyrus vaisius ir sėklas, spygliuočių (</text:span><text:span text:style-name="T2627">Coniferales</text:span><text:span text:style-name="T2628">) mediena su žieve, nuimta spygliuočių žievė.</text:span></text:p>
            </table:table-cell>
            <table:table-cell table:style-name="TableCell2629">
              <text:p text:style-name="P2630">Graikija, Airija, Jungtinė Karalystė.</text:p>
            </table:table-cell>
          </table:table-row>
          <table:table-row table:style-name="TableRow2631">
            <table:table-cell table:style-name="TableCell2632">
              <text:p text:style-name="P2633"><text:span text:style-name="T2634">9.9.<text:s/></text:span><text:span text:style-name="T2635">Ips sexdentatus<text:s/></text:span><text:span text:style-name="T2636">Borner.</text:span></text:p>
            </table:table-cell>
            <table:table-cell table:style-name="TableCell2637">
              <text:p text:style-name="P2638"><text:span text:style-name="T2639">A</text:span><text:span text:style-name="T2640">ukštesni nei 3 m aukščio<text:s/></text:span><text:span text:style-name="T2641">Abies<text:s/></text:span><text:span text:style-name="T2642">Mill.,<text:s/></text:span><text:span text:style-name="T2643">Larix<text:s/></text:span><text:span text:style-name="T2644">Mill.,<text:s/></text:span><text:span text:style-name="T2645">Picea<text:s/></text:span><text:span text:style-name="T2646">A. Dietr. Ir<text:s/></text:span><text:span text:style-name="T2647">Pinus<text:s/></text:span><text:span text:style-name="T2648">L. augalai, išskyrus vaisius ir sėklas, spygliuočių<text:s/></text:span><text:span text:style-name="T2649">(Coniferales)<text:s/></text:span><text:span text:style-name="T2650">mediena su žieve, nuimta spygliuočių žievė.</text:span></text:p>
            </table:table-cell>
            <table:table-cell table:style-name="TableCell2651">
              <text:p text:style-name="P2652">Airija, Kipras (iki 2008 m. kovo 31 d.), Jungtinė Karalystė (Šiaurės Airija, Meno sala).</text:p>
            </table:table-cell>
          </table:table-row>
          <table:table-row table:style-name="TableRow2653">
            <table:table-cell table:style-name="TableCell2654">
              <text:p text:style-name="P2655"><text:span text:style-name="T2656">9.10.<text:s/></text:span><text:span text:style-name="T2657">Ips typographus</text:span><text:span text:style-name="T2658"><text:s/>Heer.</text:span></text:p>
            </table:table-cell>
            <table:table-cell table:style-name="TableCell2659">
              <text:p text:style-name="P2660"><text:span text:style-name="T2661">Aukštesni nei 3 m aukščio<text:s/></text:span><text:span text:style-name="T2662">Abies</text:span><text:span text:style-name="T2663"><text:s/>Mill.,<text:s/></text:span><text:span text:style-name="T2664">Larix</text:span><text:span text:style-name="T2665"><text:s/>Mill.,<text:s/></text:span><text:span text:style-name="T2666">Picea</text:span><text:span text:style-name="T2667"><text:s/>A. Dietr.,<text:s/></text:span><text:span text:style-name="T2668">Pinus<text:s/></text:span><text:span text:style-name="T2669">L ir<text:s/></text:span><text:span text:style-name="T2670">Pseudotsuga</text:span><text:span text:style-name="T2671"><text:s/>Carr. augalai, išskyrus vaisius ir sėklas, spygliuočių (</text:span><text:span text:style-name="T2672">Coniferales</text:span><text:span text:style-name="T2673">) mediena su žieve, nuimta spygliuočių žievė.</text:span></text:p>
            </table:table-cell>
            <table:table-cell table:style-name="TableCell2674">
              <text:p text:style-name="P2675">Airija, Jungtinė Karalystė.</text:p>
            </table:table-cell>
          </table:table-row>
          <table:table-row table:style-name="TableRow2676">
            <table:table-cell table:style-name="TableCell2677">
              <text:p text:style-name="P2678"><text:span text:style-name="T2679">9.11.<text:s/></text:span><text:span text:style-name="T2680">Sternochetus mangiferae</text:span><text:span text:style-name="T2681"><text:s/>Fabricius.</text:span></text:p>
            </table:table-cell>
            <table:table-cell table:style-name="TableCell2682">
              <text:p text:style-name="P2683"><text:span text:style-name="T2684">Mangifera</text:span><text:span text:style-name="T2685"><text:s/>spp. sėklos, kilusios iš ne Europos Sąjungos šalių.</text:span></text:p>
            </table:table-cell>
            <table:table-cell table:style-name="TableCell2686">
              <text:p text:style-name="P2687">Ispanija (Granada ir Malaga), Portugalija (Alentejo, Algarve ir Madeira).</text:p>
            </table:table-cell>
          </table:table-row>
          <text:soft-page-break/>
          <table:table-row table:style-name="TableRow2688">
            <table:table-cell table:style-name="TableCell2689">
              <text:p text:style-name="P2690"><text:span text:style-name="T2691">9.12.<text:s/></text:span><text:span text:style-name="T2692">Thaumetopoea pityocampa</text:span><text:span text:style-name="T2693"><text:s/>Den. &amp; Schiff.</text:span></text:p>
            </table:table-cell>
            <table:table-cell table:style-name="TableCell2694">
              <text:p text:style-name="P2695"><text:span text:style-name="T2696">Pinus</text:span><text:span text:style-name="T2697"><text:s/>L. augalai, skirti sodinti, išskyrus kankorėžius ir sėklas.</text:span></text:p>
            </table:table-cell>
            <table:table-cell table:style-name="TableCell2698">
              <text:p text:style-name="P2699">Ispanija (Ibiza).</text:p>
            </table:table-cell>
          </table:table-row>
        </table:table-header-rows>
      </table:table>
      <text:p text:style-name="P2700"/>
      <text:p text:style-name="P2701">Punkto pakeitimai:</text:p>
      <text:p text:style-name="P2702"><text:span text:style-name="T2703">Nr.<text:s/></text:span><text:a xlink:href="https://www.e-tar.lt/portal/legalAct.html?documentId=TAR.125F982BC79A" office:target-frame-name="_top" xlink:show="replace"><text:span text:style-name="T2704">3D-179</text:span></text:a><text:span text:style-name="T2705">, 2005-03-30, Žin., 2005, Nr. 45-1479 (2005-04-07), i. k.<text:s/></text:span><text:span text:style-name="T2706">1052330ISAK003D-179</text:span></text:p>
      <text:p text:style-name="P2707"><text:span text:style-name="T2708">Nr.<text:s/></text:span><text:a xlink:href="https://www.e-tar.lt/portal/legalAct.html?documentId=TAR.CB8149ADD2AD" office:target-frame-name="_top" xlink:show="replace"><text:span text:style-name="T2709">3D-165</text:span></text:a><text:span text:style-name="T2710">, 2006-04-25, Žin., 2006, Nr. 49-1777 (2006-05-04), i. k. 1062330ISAK003D-165</text:span></text:p>
      <text:p text:style-name="Normal"/>
      <text:p text:style-name="P2711"><text:span text:style-name="T2712">10</text:span><text:span text:style-name="T2713">. Bakterijos</text:span></text:p>
      <text:p text:style-name="P2714"/>
      <table:table table:style-name="Table2715">
        <table:table-columns>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Rūšis</text:p>
            </table:table-cell>
            <table:table-cell table:style-name="TableCell2722">
              <text:p text:style-name="P2723">Užkrėtimo objektas</text:p>
            </table:table-cell>
            <table:table-cell table:style-name="TableCell2724">
              <text:p text:style-name="P2725">Saugoma (-os) zona (-os)</text:p>
            </table:table-cell>
          </table:table-row>
          <table:table-row table:style-name="TableRow2726">
            <table:table-cell table:style-name="TableCell2727">
              <text:p text:style-name="Normal"><text:span text:style-name="T2728">10.1.<text:s/></text:span><text:span text:style-name="T2729">Curtobacterium flaccumfaciens<text:s/></text:span><text:span text:style-name="T2730">pv.</text:span><text:span text:style-name="T2731"><text:s/>flaccumfaciens<text:s/></text:span><text:span text:style-name="T2732">(Hedges) Collins &amp; Jones.</text:span></text:p>
            </table:table-cell>
            <table:table-cell table:style-name="TableCell2733">
              <text:p text:style-name="Normal"><text:span text:style-name="T2734">Phaseolus vulgaris<text:s/></text:span><text:span text:style-name="T2735">L. ir<text:s/></text:span><text:span text:style-name="T2736">Dolichos</text:span><text:span text:style-name="T2737"><text:s/>Jacq. sėklos.</text:span></text:p>
            </table:table-cell>
            <table:table-cell table:style-name="TableCell2738">
              <text:p text:style-name="P2739">Graikija, Ispanija, Portugalija.</text:p>
            </table:table-cell>
          </table:table-row>
          <table:table-row table:style-name="TableRow2740">
            <table:table-cell table:style-name="TableCell2741">
              <text:p text:style-name="Normal"><text:span text:style-name="T2742">10.2.<text:s/></text:span><text:span text:style-name="T2743">Erwinia amylovora<text:s/></text:span><text:span text:style-name="T2744">(Burr.) Winsl.<text:s/></text:span><text:span text:style-name="T2745">et al.</text:span></text:p>
            </table:table-cell>
            <table:table-cell table:style-name="TableCell2746">
              <text:p text:style-name="Normal"><text:span text:style-name="T2747">Augalų dalys, išskyrus vaisius, sėklas ir skirtus sodinti augalus, bet įskaitant gyvybingas žiedadulkes, skirtas apdulkinti<text:s/></text:span><text:span text:style-name="T2748">Amelanchier<text:s/></text:span><text:span text:style-name="T2749">Med.,<text:s/></text:span><text:span text:style-name="T2750">Chaenomeles<text:s/></text:span><text:span text:style-name="T2751">Lindi.,<text:s/></text:span><text:span text:style-name="T2752">Cotoneaster<text:s/></text:span><text:span text:style-name="T2753">Ehrh.,<text:s/></text:span><text:span text:style-name="T2754">Crataegus<text:s/></text:span><text:span text:style-name="T2755">L.,<text:s/></text:span><text:span text:style-name="T2756">Cydonia<text:s/></text:span><text:span text:style-name="T2757">Mill.,<text:s/></text:span><text:span text:style-name="T2758">Eriobotrya<text:s/></text:span><text:span text:style-name="T2759">Lindl.,<text:s/></text:span><text:span text:style-name="T2760">Malus<text:s/></text:span><text:span text:style-name="T2761">Mill.,<text:s/></text:span><text:span text:style-name="T2762">Mespilus<text:s/></text:span><text:span text:style-name="T2763">L.,<text:s/></text:span><text:span text:style-name="T2764">P</text:span><text:span text:style-name="T2765">hotinia davidiana<text:s/></text:span><text:span text:style-name="T2766">(Dcne) Cardot,<text:s/></text:span><text:span text:style-name="T2767">Pyracantha<text:s/></text:span><text:span text:style-name="T2768">Roem.,<text:s/></text:span><text:span text:style-name="T2769">Pyrus<text:s/></text:span><text:span text:style-name="T2770">L. ir<text:s/></text:span><text:span text:style-name="T2771">Sorbus<text:s/></text:span><text:span text:style-name="T2772">L.</text:span></text:p>
            </table:table-cell>
            <table:table-cell table:style-name="TableCell2773">
              <text:p text:style-name="P2774">Ispanija, Estija, Prancūzija (Korsika), Italija (Abrucai; Bazilikata; Kalabrija; Kampanija; Friulis-Venecija Džiulija; Lacijus Ligūrija; Markė; Molizė; Pjemontas; Sardinija; Sicilija;<text:s/>Toskana; Umbrija; Aostos slėnis) Latvija, Portugalija, Suomija, Jungtinė Karalystė (Šiaurės Airija, Meno sala ir Normandijos salos),<text:s/></text:p>
              <text:p text:style-name="P2775">ir iki 2008 m. kovo 31d. Airija, Italija (Apulija, Emilija-Romanija: Forlí-Cesena provincijos (išskyrus provincijos<text:s/>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header-rows>
      </table:table>
      <text:p text:style-name="P2776"/>
      <text:p text:style-name="P2777">Punkto pakeitimai:</text:p>
      <text:p text:style-name="P2778"><text:span text:style-name="T2779">Nr.<text:s/></text:span><text:a xlink:href="https://www.e-tar.lt/portal/legalAct.html?documentId=TAR.3A3C6E80FDB3" office:target-frame-name="_top" xlink:show="replace"><text:span text:style-name="T2780">3D-299</text:span></text:a><text:span text:style-name="T2781">, 2004-05-07, Žin., 2004, Nr. 82-2949 (2004-05-20), i. k. 1042330ISAK003D-</text:span><text:span text:style-name="T2782">299</text:span></text:p>
      <text:p text:style-name="P2783"><text:span text:style-name="T2784">Nr.<text:s/></text:span><text:a xlink:href="https://www.e-tar.lt/portal/legalAct.html?documentId=TAR.B4F821BB623C" office:target-frame-name="_top" xlink:show="replace"><text:span text:style-name="T2785">3D-325</text:span></text:a><text:span text:style-name="T2786">, 2004-05-28, Žin., 2004, Nr. 88-3245 (2004-06-03), i. k. 1042330ISAK003D-325</text:span></text:p>
      <text:p text:style-name="P2787"><text:span text:style-name="T2788">Nr.<text:s/></text:span><text:a xlink:href="https://www.e-tar.lt/portal/legalAct.html?documentId=TAR.125F982BC79A" office:target-frame-name="_top" xlink:show="replace"><text:span text:style-name="T2789">3D-179</text:span></text:a><text:span text:style-name="T2790">, 2005-03-30, Žin., 2005, Nr. 45-1479 (2005-04-07), i. k. 1052330ISAK003D-179</text:span></text:p>
      <text:p text:style-name="P2791"><text:span text:style-name="T2792">Nr.<text:s/></text:span><text:a xlink:href="https://www.e-tar.lt/portal/legalAct.html?documentId=TAR.CB8149ADD2AD" office:target-frame-name="_top" xlink:show="replace"><text:span text:style-name="T2793">3D-165</text:span></text:a><text:span text:style-name="T2794">, 2006-04-25, Žin., 2006, Nr. 49-1777 (2006-05-04), i. k. 1062330ISAK003D-16</text:span><text:span text:style-name="T2795">5</text:span></text:p>
      <text:p text:style-name="Normal"/>
      <text:p text:style-name="P2796"><text:span text:style-name="T2797">11</text:span><text:span text:style-name="T2798">. Grybai</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Rūšis</text:p>
          </table:table-cell>
          <table:table-cell table:style-name="TableCell2807">
            <text:p text:style-name="P2808">Užkrėtimo objektas</text:p>
          </table:table-cell>
          <table:table-cell table:style-name="TableCell2809">
            <text:p text:style-name="P2810">Saugoma (-os) zona (-os)</text:p>
          </table:table-cell>
        </table:table-row>
        <table:table-row table:style-name="TableRow2811">
          <table:table-cell table:style-name="TableCell2812">
            <text:p text:style-name="Normal"><text:span text:style-name="T2813">11.1.<text:s/></text:span><text:span text:style-name="T2814">Glomerella gossypii</text:span><text:span text:style-name="T2815"><text:s/>Edgerton.</text:span></text:p>
          </table:table-cell>
          <table:table-cell table:style-name="TableCell2816">
            <text:p text:style-name="Normal"><text:span text:style-name="T2817">Gossypium</text:span><text:span text:style-name="T2818"><text:s/>spp. sėklos ir vaisiai (dėžutės).</text:span></text:p>
          </table:table-cell>
          <table:table-cell table:style-name="TableCell2819">
            <text:p text:style-name="P2820">Graikija.</text:p>
          </table:table-cell>
        </table:table-row>
        <table:table-row table:style-name="TableRow2821">
          <table:table-cell table:style-name="TableCell2822">
            <text:p text:style-name="Normal"><text:span text:style-name="T2823">11.2.<text:s/></text:span><text:span text:style-name="T2824">Gremmeniella abietina<text:s/></text:span><text:span text:style-name="T2825">(Lag.) Morelet.</text:span></text:p>
          </table:table-cell>
          <table:table-cell table:style-name="TableCell2826">
            <text:p text:style-name="Normal"><text:span text:style-name="T2827">Abies</text:span><text:span text:style-name="T2828"><text:s/>Mill.,<text:s/></text:span><text:span text:style-name="T2829">Larix</text:span><text:span text:style-name="T2830"><text:s/>Mill.,<text:s/></text:span><text:span text:style-name="T2831">Picea</text:span><text:span text:style-name="T2832"><text:s/>A. Dietr.,<text:s/></text:span><text:span text:style-name="T2833">Pinus</text:span><text:span text:style-name="T2834"><text:s/>L. ir<text:s/></text:span><text:span text:style-name="T2835">Pseudotsuga</text:span><text:span text:style-name="T2836"><text:s/>Carr. augalai, skirti sodinti, išskyrus sėklas.</text:span></text:p>
          </table:table-cell>
          <table:table-cell table:style-name="TableCell2837">
            <text:p text:style-name="P2838">Airija, Jungtinė Karalystė (Northern Ireland).</text:p>
          </table:table-cell>
        </table:table-row>
        <table:table-row table:style-name="TableRow2839">
          <table:table-cell table:style-name="TableCell2840">
            <text:p text:style-name="Normal"><text:span text:style-name="T2841">11.3.<text:s/></text:span><text:span text:style-name="T2842">Hypoxylon mammatum</text:span><text:span text:style-name="T2843"><text:s/>(Wahl.) J. Miller.</text:span></text:p>
          </table:table-cell>
          <table:table-cell table:style-name="TableCell2844">
            <text:p text:style-name="Normal"><text:span text:style-name="T2845">Populus</text:span><text:span text:style-name="T2846"><text:s/>L. augalai, skirti sodinti, išskyrus sėklas.</text:span></text:p>
          </table:table-cell>
          <table:table-cell table:style-name="TableCell2847">
            <text:p text:style-name="P2848">Airija, Jungtinė Karalystė (Northern<text:s/>Ireland).</text:p>
          </table:table-cell>
        </table:table-row>
        <table:table-row table:style-name="TableRow2849">
          <table:table-cell table:style-name="TableCell2850">
            <text:p text:style-name="Normal"><text:span text:style-name="T2851">11.4.<text:s/></text:span><text:span text:style-name="T2852">Cryphonectria parasitica<text:s/></text:span><text:span text:style-name="T2853">(Murrill.) Barr.</text:span></text:p>
          </table:table-cell>
          <table:table-cell table:style-name="TableCell2854">
            <text:p text:style-name="Normal"><text:span text:style-name="T2855">Mediena, išskyrus medieną be žievės ir<text:s/></text:span><text:span text:style-name="T2856">Castanea<text:s/></text:span><text:span text:style-name="T2857">Mill nuluptą žievę.</text:span></text:p>
          </table:table-cell>
          <table:table-cell table:style-name="TableCell2858">
            <text:p text:style-name="P2859">Čekijos Respublika, Graikijos Respublika (Kreta, Lesvos), Airija, Švedijos Karalystė, Jungtinė Didžiosios Britanijos ir Siaurės Airijos Karalystė (išskyrus Meno salą).</text:p>
          </table:table-cell>
        </table:table-row>
      </table:table>
      <text:p text:style-name="P2860"/>
      <text:p text:style-name="P2861">Punkto pakeitimai:</text:p>
      <text:p text:style-name="P2862"><text:span text:style-name="T2863">Nr.<text:s/></text:span><text:a xlink:href="https://www.e-tar.lt/portal/legalAct.html?documentId=TAR.7102844AFCBF" office:target-frame-name="_top" xlink:show="replace"><text:span text:style-name="T2864">3D-100</text:span></text:a><text:span text:style-name="T2865">, 2005-02-24, Žin., 2005, Nr. 28-901 (2005-02-26), i. k. 1052330ISAK003D-100</text:span></text:p>
      <text:p text:style-name="P2866"><text:span text:style-name="T2867">Nr.<text:s/></text:span><text:a xlink:href="https://www.e-tar.lt/portal/legalAct.html?documentId=TAR.691213671CCD" office:target-frame-name="_top" xlink:show="replace"><text:span text:style-name="T2868">3D-435</text:span></text:a><text:span text:style-name="T2869">, 2007-10-01, Žin., 2007, Nr. 104-4256 (2007-10-06), i. k. 1072330ISAK003D-435</text:span></text:p>
      <text:p text:style-name="Normal"/>
      <text:p text:style-name="P2870"><text:span text:style-name="T2871">12</text:span><text:span text:style-name="T2872">. Virusai ir į juos panašūs organizmai</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Rūšis</text:p>
          </table:table-cell>
          <table:table-cell table:style-name="TableCell2881">
            <text:p text:style-name="P2882">Užkrėtimo objektas</text:p>
          </table:table-cell>
          <table:table-cell table:style-name="TableCell2883">
            <text:p text:style-name="P2884">Saugoma zona<text:s/>(zonos)</text:p>
          </table:table-cell>
        </table:table-row>
        <table:table-row table:style-name="TableRow2885">
          <table:table-cell table:style-name="TableCell2886">
            <text:p text:style-name="Normal"><text:span text:style-name="T2887">12.1. Citrus tristeza virus (Europos izoliatai).</text:span></text:p>
          </table:table-cell>
          <table:table-cell table:style-name="TableCell2888">
            <text:p text:style-name="Normal"><text:span text:style-name="T2889">Citrus<text:s/></text:span><text:span text:style-name="T2890">L.,<text:s/></text:span><text:span text:style-name="T2891">Fortunella<text:s/></text:span><text:span text:style-name="T2892">Swingle,<text:s/></text:span><text:span text:style-name="T2893">Poncirus<text:s/></text:span><text:span text:style-name="T2894">Raf. vaisiai ir jų hibridai su lapais ir žiedynkočiais.</text:span></text:p>
          </table:table-cell>
          <table:table-cell table:style-name="TableCell2895">
            <text:p text:style-name="P2896">Graikija, Prancūzija (Korsika), Malta (iki 2008 m. kovo 31 d.), Portugalija.</text:p>
          </table:table-cell>
        </table:table-row>
        <table:table-row table:style-name="TableRow2897">
          <table:table-cell table:style-name="TableCell2898">
            <text:p text:style-name="P2899">12.2. Grapevine<text:s/>flavescence dorée MLO.</text:p>
          </table:table-cell>
          <table:table-cell table:style-name="TableCell2900">
            <text:p text:style-name="P2901">Vitis L. augalai, išskyrus vaisius ir sėklas.</text:p>
          </table:table-cell>
          <table:table-cell table:style-name="TableCell2902">
            <text:p text:style-name="P2903">Čekijos Respublika (iki 2009 m. kovo 31 d.), Šampanės-Ardėnų, Lotaringijos ir Elzaso regionai Prancūzijos Respublikoje (iki 2009 m. kovo 31 d.), Bazilikatos regionas Italijos Respublikoje<text:s/>(iki 2009 m. kovo 31 d.).</text:p>
          </table:table-cell>
        </table:table-row>
      </table:table>
      <text:p text:style-name="P2904"/>
      <text:p text:style-name="P2905">Punkto pakeitimai:</text:p>
      <text:p text:style-name="P2906"><text:span text:style-name="T2907">Nr.<text:s/></text:span><text:a xlink:href="https://www.e-tar.lt/portal/legalAct.html?documentId=TAR.125F982BC79A" office:target-frame-name="_top" xlink:show="replace"><text:span text:style-name="T2908">3D-179</text:span></text:a><text:span text:style-name="T2909">, 2005-03-30, Žin., 2005, Nr. 45-1479 (2005-04-07), i. k. 1052330ISAK003D-179</text:span></text:p>
      <text:p text:style-name="P2910"><text:span text:style-name="T2911">Nr.<text:s/></text:span><text:a xlink:href="https://www.e-tar.lt/portal/legalAct.html?documentId=TAR.CB8149ADD2AD" office:target-frame-name="_top" xlink:show="replace"><text:span text:style-name="T2912">3D-165</text:span></text:a><text:span text:style-name="T2913">, 2006-04-25, Žin., 2006, Nr. 49-1777 (2006-05-04), i. k. 1062330ISAK003D-165</text:span></text:p>
      <text:p text:style-name="P2914"><text:span text:style-name="T2915">Nr.<text:s/></text:span><text:a xlink:href="https://www.e-tar.lt/portal/legalAct.html?documentId=TAR.691213671CCD" office:target-frame-name="_top" xlink:show="replace"><text:span text:style-name="T2916">3D-435</text:span></text:a><text:span text:style-name="T2917">, 2007-10-01, Žin., 2007, Nr. 104-4256 (2007-10-06), i. k. 1072330ISAK003D-435</text:span></text:p>
      <text:p text:style-name="Normal"/>
      <text:p text:style-name="P2918">______________</text:p>
      <text:p text:style-name="P2919"/>
      <text:soft-page-break/>
      <text:p text:style-name="P2920">PATVIRTINTA</text:p>
      <text:p text:style-name="P2921">Lietuvos Respublikos žemės ūkio ministro</text:p>
      <text:p text:style-name="P2922">2003 06 30 įsakymu Nr. 3D-264</text:p>
      <text:p text:style-name="P2923">3<text:s/>priedas</text:p>
      <text:p text:style-name="P2924"/>
      <text:p text:style-name="P2925"><text:span text:style-name="T2926">AUGALŲ, AUGALINIŲ PRODUKTŲ IR KITŲ OBJEKTŲ, KURIUOS DRA</text:span><text:span text:style-name="T2927">UDŽIAMA ĮVEŽTI Į VISAS EUROPOS SĄJUNGOS VALSTYBES NARES IR LIETUVOS RESPUBLIKĄ, BEI AUGALŲ, AUGALINIŲ PRODUKTŲ IR KITŲ OBJEKTŲ, KURIUOS DRAUDŽIAMA ĮVEŽTI Į TAM TIKRAS SAUGOMAS ZONAS, SĄRAŠAS</text:span></text:p>
      <text:p text:style-name="P2928"/>
      <text:p text:style-name="P2929"><text:span text:style-name="T2930">I</text:span><text:span text:style-name="T2931">.<text:s/></text:span><text:span text:style-name="T2932">AUGALAI, AUGALINIAI PRODUKTAI IR KITI OBJEKTAI, KURIUOS D</text:span><text:span text:style-name="T2933">RAUDŽIAMA ĮVEŽTI Į VISAS EUROPOS SĄJUNGOS VALSTYBES NARES IR LIETUVOS RESPUBLIKĄ</text:span></text:p>
      <text:p text:style-name="P2934"/>
      <table:table table:style-name="Table2935">
        <table:table-columns>
          <table:table-column table:style-name="TableColumn2936"/>
          <table:table-column table:style-name="TableColumn2937"/>
        </table:table-columns>
        <table:table-header-rows>
          <table:table-row table:style-name="TableRow2938">
            <table:table-cell table:style-name="TableCell2939">
              <text:p text:style-name="P2940">Aprašas</text:p>
            </table:table-cell>
            <table:table-cell table:style-name="TableCell2941">
              <text:p text:style-name="P2942">Kilmės šalis</text:p>
            </table:table-cell>
          </table:table-row>
          <table:table-row table:style-name="TableRow2943">
            <table:table-cell table:style-name="TableCell2944">
              <text:p text:style-name="Normal"><text:span text:style-name="T2945">1.<text:s/></text:span><text:span text:style-name="T2946">Abies</text:span><text:span text:style-name="T2947"><text:s/>Mill.,<text:s/></text:span><text:span text:style-name="T2948">Cedrus</text:span><text:span text:style-name="T2949"><text:s/>Trew,<text:s/></text:span><text:span text:style-name="T2950">Chamaecyparis</text:span><text:span text:style-name="T2951"><text:s/>Spach,<text:s/></text:span><text:span text:style-name="T2952">Juniperus<text:s/></text:span><text:span text:style-name="T2953">L.,<text:s/></text:span><text:span text:style-name="T2954">Larix</text:span><text:span text:style-name="T2955"><text:s/>Mill.,<text:s/></text:span><text:span text:style-name="T2956">Picea</text:span><text:span text:style-name="T2957"><text:s/>A. Dietr.,<text:s/></text:span><text:span text:style-name="T2958">Pinus</text:span><text:span text:style-name="T2959"><text:s/>L.,<text:s/></text:span><text:span text:style-name="T2960">Pseudotsuga</text:span><text:span text:style-name="T2961"><text:s/>Carr. ir<text:s/></text:span><text:span text:style-name="T2962">Tsuga</text:span><text:span text:style-name="T2963"><text:s/>Carr. augalai, išskyrus vaisius ir sėklas.</text:span></text:p>
            </table:table-cell>
            <table:table-cell table:style-name="TableCell2964">
              <text:p text:style-name="P2965">Ne Europos šalys.</text:p>
            </table:table-cell>
          </table:table-row>
          <table:table-row table:style-name="TableRow2966">
            <table:table-cell table:style-name="TableCell2967">
              <text:p text:style-name="Normal"><text:span text:style-name="T2968">2.<text:s/></text:span><text:span text:style-name="T2969">Castanea</text:span><text:span text:style-name="T2970"><text:s/>Mill. ir<text:s/></text:span><text:span text:style-name="T2971">Quercus</text:span><text:span text:style-name="T2972"><text:s/>L. augalai su lapais, išskyrus vaisius ir sėklas.</text:span></text:p>
            </table:table-cell>
            <table:table-cell table:style-name="TableCell2973">
              <text:p text:style-name="P2974">Ne Europos šalys.</text:p>
            </table:table-cell>
          </table:table-row>
          <table:table-row table:style-name="TableRow2975">
            <table:table-cell table:style-name="TableCell2976">
              <text:p text:style-name="Normal"><text:span text:style-name="T2977">3.<text:s/></text:span><text:span text:style-name="T2978">Populus</text:span><text:span text:style-name="T2979"><text:s/>L. augalai su lapais, išskyrus vaisius ir sėklas.</text:span></text:p>
            </table:table-cell>
            <table:table-cell table:style-name="TableCell2980">
              <text:p text:style-name="P2981">Šiaurės Amerikos šalys.</text:p>
            </table:table-cell>
          </table:table-row>
          <table:table-row table:style-name="TableRow2982">
            <table:table-cell table:style-name="TableCell2983">
              <text:p text:style-name="Normal"><text:span text:style-name="T2984">4.<text:s/></text:span><text:span text:style-name="T2985">Punktas neteko galios nuo 2005-03-01.</text:span></text:p>
            </table:table-cell>
            <table:table-cell table:style-name="TableCell2986">
              <text:p text:style-name="P2987"/>
            </table:table-cell>
          </table:table-row>
          <table:table-row table:style-name="TableRow2988">
            <table:table-cell table:style-name="TableCell2989">
              <text:p text:style-name="Normal"><text:span text:style-name="T2990">5. Nuimta</text:span><text:span text:style-name="T2991"><text:s/>Castanea</text:span><text:span text:style-name="T2992"><text:s/>Mill. žievė.</text:span></text:p>
            </table:table-cell>
            <table:table-cell table:style-name="TableCell2993">
              <text:p text:style-name="P2994">Ne Europos Sąjungos šalys.</text:p>
            </table:table-cell>
          </table:table-row>
          <table:table-row table:style-name="TableRow2995">
            <table:table-cell table:style-name="TableCell2996">
              <text:p text:style-name="Normal"><text:span text:style-name="T2997">6. Nuimta</text:span><text:span text:style-name="T2998"><text:s/>Quercus</text:span><text:span text:style-name="T2999"><text:s/>L. žievė, išskyrus<text:s/></text:span><text:span text:style-name="T3000">Quercus suber<text:s/></text:span><text:span text:style-name="T3001">L</text:span><text:span text:style-name="T3002">.</text:span></text:p>
            </table:table-cell>
            <table:table-cell table:style-name="TableCell3003">
              <text:p text:style-name="P3004">Šiaurės Amerikos šalys.</text:p>
            </table:table-cell>
          </table:table-row>
          <table:table-row table:style-name="TableRow3005">
            <table:table-cell table:style-name="TableCell3006">
              <text:p text:style-name="Normal"><text:span text:style-name="T3007">7. Nuimta</text:span><text:span text:style-name="T3008"><text:s/>Acer saccharum</text:span><text:span text:style-name="T3009"><text:s/>Marsh. žievė.</text:span></text:p>
            </table:table-cell>
            <table:table-cell table:style-name="TableCell3010">
              <text:p text:style-name="P3011">Šiaurės Amerikos šalys.</text:p>
            </table:table-cell>
          </table:table-row>
          <table:table-row table:style-name="TableRow3012">
            <table:table-cell table:style-name="TableCell3013">
              <text:p text:style-name="Normal"><text:span text:style-name="T3014">8. Nuimta</text:span><text:span text:style-name="T3015"><text:s/>Populus</text:span><text:span text:style-name="T3016"><text:s/>L. žievė.</text:span></text:p>
            </table:table-cell>
            <table:table-cell table:style-name="TableCell3017">
              <text:p text:style-name="P3018">Amerikos žemyno šalys.</text:p>
            </table:table-cell>
          </table:table-row>
          <table:table-row table:style-name="TableRow3019">
            <table:table-cell table:style-name="TableCell3020">
              <text:p text:style-name="Normal"><text:span text:style-name="T3021">9.<text:s/></text:span><text:span text:style-name="T3022">Chaenomeles</text:span><text:span text:style-name="T3023"><text:s/>Ldl.,<text:s/></text:span><text:span text:style-name="T3024">Cydonia</text:span><text:span text:style-name="T3025"><text:s/>Mill.,<text:s/></text:span><text:span text:style-name="T3026">Crataegus</text:span><text:span text:style-name="T3027"><text:s/>L.,<text:s/></text:span><text:span text:style-name="T3028">Malus</text:span><text:span text:style-name="T3029"><text:s/>Mill.,<text:s/></text:span><text:span text:style-name="T3030">Prunus</text:span><text:span text:style-name="T3031"><text:s/>L.,<text:s/></text:span><text:span text:style-name="T3032">Pyrus</text:span><text:span text:style-name="T3033"><text:s/>L. ir<text:s/></text:span><text:span text:style-name="T3034">Rosa</text:span><text:span text:style-name="T3035"><text:s/>L. augalai, skirti sodinti, išskyrus ramybės būsenoje esančius augalus, kurie yra be lapų, žiedų ir vaisių.</text:span></text:p>
            </table:table-cell>
            <table:table-cell table:style-name="TableCell3036">
              <text:p text:style-name="P3037">Ne Europos šalys.</text:p>
            </table:table-cell>
          </table:table-row>
          <table:table-row table:style-name="TableRow3038">
            <table:table-cell table:style-name="TableCell3039">
              <text:p text:style-name="Normal"><text:span text:style-name="T3040">10.<text:s/></text:span><text:span text:style-name="T3041">Photinia</text:span><text:span text:style-name="T3042"><text:s/>Ldl. augalai, skirti sodinti, išskyrus ramybės būsenoje esančius augalus, kurie yra be lapų, žiedų ir vaisių.</text:span></text:p>
            </table:table-cell>
            <table:table-cell table:style-name="TableCell3043">
              <text:p text:style-name="P3044">JAV, Kinija, Japonija, Korėjos Respublika ir Korėjos Liaudies Demokratinė Respublika.</text:p>
            </table:table-cell>
          </table:table-row>
          <table:table-row table:style-name="TableRow3045">
            <table:table-cell table:style-name="TableCell3046">
              <text:p text:style-name="Normal"><text:span text:style-name="T3047">11. Sėklinių bulvių<text:s/></text:span><text:span text:style-name="T3048">Solanum tuberosum</text:span><text:span text:style-name="T3049"><text:s/>L.<text:s/></text:span><text:span text:style-name="T3050">stiebagumbiai, skirti sodinti.</text:span></text:p>
            </table:table-cell>
            <table:table-cell table:style-name="TableCell3051">
              <text:p text:style-name="P3052">Ne Europos Sąjungos šalys, išskyrus Šveicariją.</text:p>
            </table:table-cell>
          </table:table-row>
          <table:table-row table:style-name="TableRow3053">
            <table:table-cell table:style-name="TableCell3054">
              <text:p text:style-name="Normal"><text:span text:style-name="T3055">12. Stolonus arba gumbus formuojantys<text:s/></text:span><text:span text:style-name="T3056">Solanum</text:span><text:span text:style-name="T3057"><text:s/>L. rūšių augalai arba jų hibridai, skirti sodinti, išskyrus 3 priedo I skyriaus 11 punkte išvardytus<text:s/></text:span><text:span text:style-name="T3058">Solanum tuberosum</text:span><text:span text:style-name="T3059"><text:s/>L. gumbus.</text:span></text:p>
            </table:table-cell>
            <table:table-cell table:style-name="TableCell3060">
              <text:p text:style-name="P3061">Ne Europos Sąjungos šalys.</text:p>
            </table:table-cell>
          </table:table-row>
          <table:table-row table:style-name="TableRow3062">
            <table:table-cell table:style-name="TableCell3063">
              <text:p text:style-name="Normal"><text:span text:style-name="T3064">13.<text:s/></text:span><text:span text:style-name="T3065">Solanum<text:s/></text:span><text:span text:style-name="T3066">L. stiebagumbiai ir jų hibridai, išskyrus tuos, kurie išvardyti 11 ir 12 punktuose.</text:span></text:p>
            </table:table-cell>
            <table:table-cell table:style-name="TableCell3067">
              <text:p text:style-name="Normal"><text:span text:style-name="T3068">Nepažeidžiant specialių reikalavimų, taikytinų 4 priedo I skyriaus I skirsnyje išvardytiems bulvių stiebagumbiams, ne Europos Sąjung</text:span><text:span text:style-name="T3069">os šalys, išskyrus Alžyrą, Kiprą, Egiptą, Izraelį, Libiją, Maltą, Maroką, Siriją, Šveicariją, Tunisą ir Turkiją bei tas Europoje esančias ne Europos Sąjungos šalis, kurios, nustatyta tvarka, pripažintos laisvomis nuo<text:s/></text:span><text:span text:style-name="T3070">Clavibacter michiganensis</text:span><text:span text:style-name="T3071"><text:s/>ssp.<text:s/></text:span><text:span text:style-name="T3072">sepedoni</text:span><text:span text:style-name="T3073">cus</text:span><text:span text:style-name="T3074"><text:s/>Spieckermann et Kotthoff Davis<text:s/></text:span><text:span text:style-name="T3075">et al</text:span><text:span text:style-name="T3076">. arba kuriose, nustatyta tvarka, laikomasi nuostatų, pripažintų atitinkančiomis Europos Sąjungos nuostatas dėl kovos su<text:s/></text:span><text:span text:style-name="T3077">Clavibacter michiganensis</text:span><text:span text:style-name="T3078"><text:s/>ssp</text:span><text:span text:style-name="T3079">.</text:span><text:span text:style-name="T3080"><text:s/></text:span><text:span text:style-name="T3081">sepedonicus</text:span><text:span text:style-name="T3082"><text:s/>(Spieckermann et Kotthoff) Davis<text:s/></text:span><text:span text:style-name="T3083">et al</text:span><text:span text:style-name="T3084">.</text:span></text:p>
            </table:table-cell>
          </table:table-row>
          <table:table-row table:style-name="TableRow3085">
            <table:table-cell table:style-name="TableCell3086">
              <text:p text:style-name="Normal"><text:span text:style-name="T3087">14.<text:s/></text:span><text:span text:style-name="T3088">Solanaceae</text:span><text:span text:style-name="T3089"><text:s/>augalai, skirti sodinti, išskyrus sėklas ir 3 priedo I skyriaus 11, 12 arba 13 punktuose išvardytus augalus.</text:span></text:p>
            </table:table-cell>
            <table:table-cell table:style-name="TableCell3090">
              <text:p text:style-name="P3091">Ne Europos Sąjungos šalys, išskyrus Europos ir Viduržemio jūros regiono šalis.</text:p>
            </table:table-cell>
          </table:table-row>
          <table:table-row table:style-name="TableRow3092">
            <table:table-cell table:style-name="TableCell3093">
              <text:p text:style-name="P3094">15. Dirvožemis ir auginimo substratas, kuris visiškai arba dalinai sudarytas iš žemės arba kietų organinių medžiagų, tokių kaip augalų dalys, humusas, įskaitant durpes arba žievę, išskyrus tuos, kurie sudaryti vien iš durpių.</text:p>
            </table:table-cell>
            <table:table-cell table:style-name="TableCell3095">
              <text:p text:style-name="P3096">Turkija, Baltarusija, Estija, Latvija, Moldova, Rusija, Ukraina ir ne Europos Sąjungos<text:s/>šalys, nesančios Europos žemyne, išskyrus šias šalis: Kiprą, Egiptą, Israelį, Libiją, Maltą, Maroką, Tunisą.</text:p>
            </table:table-cell>
          </table:table-row>
          <table:table-row table:style-name="TableRow3097">
            <table:table-cell table:style-name="TableCell3098">
              <text:p text:style-name="Normal"><text:span text:style-name="T3099">16.<text:s/></text:span><text:span text:style-name="T3100">Viltis L.<text:s/></text:span><text:span text:style-name="T3101">augalai, išskyrus vaisius</text:span></text:p>
            </table:table-cell>
            <table:table-cell table:style-name="TableCell3102">
              <text:p text:style-name="P3103">Trečiosios šalys, išskyrus Šveicariją</text:p>
            </table:table-cell>
          </table:table-row>
          <text:soft-page-break/>
          <table:table-row table:style-name="TableRow3104">
            <table:table-cell table:style-name="TableCell3105">
              <text:p text:style-name="Normal"><text:span text:style-name="T3106">17.<text:s/></text:span><text:span text:style-name="T3107">Citrus</text:span><text:span text:style-name="T3108"><text:s/>L.,<text:s/></text:span><text:span text:style-name="T3109">Fortunella</text:span><text:span text:style-name="T3110"><text:s/>Swingle,<text:s/></text:span><text:span text:style-name="T3111">Poncirus</text:span><text:span text:style-name="T3112"><text:s/>Raf. augalai ir jų hib</text:span><text:span text:style-name="T3113">ridai, išskyrus vaisius ir sėklas.</text:span></text:p>
            </table:table-cell>
            <table:table-cell table:style-name="TableCell3114">
              <text:p text:style-name="P3115">Ne Europos Sąjungos šalys.</text:p>
            </table:table-cell>
          </table:table-row>
          <table:table-row table:style-name="TableRow3116">
            <table:table-cell table:style-name="TableCell3117">
              <text:p text:style-name="Normal"><text:span text:style-name="T3118">18.<text:s/></text:span><text:span text:style-name="T3119">Phoenix</text:span><text:span text:style-name="T3120"><text:s/></text:span><text:span text:style-name="T3121">spp</text:span><text:span text:style-name="T3122">. augalai, išskyrus vaisius ir sėklas.</text:span></text:p>
            </table:table-cell>
            <table:table-cell table:style-name="TableCell3123">
              <text:p text:style-name="P3124">Alžyras, Marokas.</text:p>
            </table:table-cell>
          </table:table-row>
          <table:table-row table:style-name="TableRow3125">
            <table:table-cell table:style-name="TableCell3126">
              <text:p text:style-name="Normal"><text:span text:style-name="T3127">19.<text:s/></text:span><text:span text:style-name="T3128">Cydonia</text:span><text:span text:style-name="T3129"><text:s/>Mill,<text:s/></text:span><text:span text:style-name="T3130">Malus</text:span><text:span text:style-name="T3131"><text:s/>Mill.,<text:s/></text:span><text:span text:style-name="T3132">Prunus</text:span><text:span text:style-name="T3133"><text:s/>L. ir<text:s/></text:span><text:span text:style-name="T3134">Pyrus</text:span><text:span text:style-name="T3135"><text:s/>L. augalai bei jų hibridai ir<text:s/></text:span><text:span text:style-name="T3136">Fragaria</text:span><text:span text:style-name="T3137"><text:s/>L. augalai, skirti sodinti, išskyrus sėklas.</text:span></text:p>
            </table:table-cell>
            <table:table-cell table:style-name="TableCell3138">
              <text:p text:style-name="P3139">Nepažeidžiant draudimų, taikytinų 3 priedo I skyriaus 9 punkte išvardytiems augalams, jei reikia, ne Europos šalys, išskyrus Viduržemio jūros regiono šalis, Australiją, Naująją Zelandiją, Kanadą, JAV žemynines<text:s/>valstybes.</text:p>
            </table:table-cell>
          </table:table-row>
          <table:table-row table:style-name="TableRow3140">
            <table:table-cell table:style-name="TableCell3141">
              <text:p text:style-name="Normal"><text:span text:style-name="T3142">20.<text:s/></text:span><text:span text:style-name="T3143">Graminacae</text:span><text:span text:style-name="T3144"><text:s/>šeimos augalai, išskyrus<text:s/></text:span><text:span text:style-name="T3145">Bambusoideae, Panicoideae</text:span><text:span text:style-name="T3146"><text:s/>pošeimių ir<text:s/></text:span><text:span text:style-name="T3147">Buchloe</text:span><text:span text:style-name="T3148">,<text:s/></text:span><text:span text:style-name="T3149">Bouteloua</text:span><text:span text:style-name="T3150"><text:s/>Lag.,<text:s/></text:span><text:span text:style-name="T3151">Calamagrostis</text:span><text:span text:style-name="T3152">,<text:s/></text:span><text:span text:style-name="T3153">Cortaderia</text:span><text:span text:style-name="T3154"><text:s/>Stapf.,<text:s/></text:span><text:span text:style-name="T3155">Glyceria</text:span><text:span text:style-name="T3156"><text:s/>R. Br.,<text:s/></text:span><text:span text:style-name="T3157">Hakonechloa</text:span><text:span text:style-name="T3158"><text:s/>Mak. ex Honda,<text:s/></text:span><text:span text:style-name="T3159">Hystrix</text:span><text:span text:style-name="T3160">,<text:s/></text:span><text:span text:style-name="T3161">Molinia</text:span><text:span text:style-name="T3162">,<text:s/></text:span><text:span text:style-name="T3163">Phalaris</text:span><text:span text:style-name="T3164"><text:s/>L.,<text:s/></text:span><text:span text:style-name="T3165">Shibataea</text:span><text:span text:style-name="T3166">,<text:s/></text:span><text:span text:style-name="T3167">Spartina</text:span><text:span text:style-name="T3168"><text:s/>Schreb.,<text:s/></text:span><text:span text:style-name="T3169">Sti</text:span><text:span text:style-name="T3170">pa</text:span><text:span text:style-name="T3171"><text:s/>L. ir<text:s/></text:span><text:span text:style-name="T3172">Uniola</text:span><text:span text:style-name="T3173"><text:s/>L. genties dekoratyvinius daugiamečius žolinius augalus, skirtus sodinti, išskyrus sėklas.</text:span></text:p>
            </table:table-cell>
            <table:table-cell table:style-name="TableCell3174">
              <text:p text:style-name="P3175">Ne Europos Sąjungos šalys, išskyrus Europos ir Viduržemio jūros regiono šalis.</text:p>
            </table:table-cell>
          </table:table-row>
        </table:table-header-rows>
      </table:table>
      <text:p text:style-name="P3176"/>
      <text:p text:style-name="P3177">Skyriaus pakeitimai:</text:p>
      <text:p text:style-name="P3178"><text:span text:style-name="T3179">Nr.<text:s/></text:span><text:a xlink:href="https://www.e-tar.lt/portal/legalAct.html?documentId=TAR.3A3C6E80FDB3" office:target-frame-name="_top" xlink:show="replace"><text:span text:style-name="T3180">3D-299</text:span></text:a><text:span text:style-name="T3181">, 2004-05-07, Žin., 2004, Nr. 82-2949 (2004-05-20), i. k. 1042330ISAK003D-299</text:span></text:p>
      <text:p text:style-name="P3182"><text:span text:style-name="T3183">Nr.<text:s/></text:span><text:a xlink:href="https://www.e-tar.lt/portal/legalAct.html?documentId=TAR.7102844AFCBF" office:target-frame-name="_top" xlink:show="replace"><text:span text:style-name="T3184">3D-100</text:span></text:a><text:span text:style-name="T3185">, 2005-02-24, Žin., 2005, Nr. 28-901 (2005-02-26), i. k. 1052330ISAK003D-100</text:span></text:p>
      <text:p text:style-name="Normal"/>
      <text:p text:style-name="P3186"><text:span text:style-name="T3187">II</text:span><text:span text:style-name="T3188">.<text:s/></text:span><text:span text:style-name="T3189">AUGALAI, AUGALINIAI PRODUKTAI IR KITI OBJEKTAI, KURIUOS DRAUDŽIAMA ĮVEŽTI Į TAM TIKRAS SAUGOMAS ZONAS</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Aprašas</text:p>
          </table:table-cell>
          <table:table-cell table:style-name="TableCell3197">
            <text:p text:style-name="P3198">Saugoma (-os) zona (-os)</text:p>
          </table:table-cell>
        </table:table-row>
        <table:table-row table:style-name="TableRow3199">
          <table:table-cell table:style-name="TableCell3200">
            <text:p text:style-name="P3201">21. Nepažeidžiant draudimų,<text:s/>taikytinų 3 priedo I skyriaus 9, 10 ir 19 punktuose išvardytiems augalams, jei reikia, Amelanchier Med., Chaenomeles Lindi., Crataegus L., Cydonia Mill., Eriobotrya Lindi., Malus Mill., Mespilus L., Pyracantha Roem., Pyrus L. ir Sorbus L., augalai ir apdulkinti skirtos gyvybingos žiedadulkės, išskyrus vaisius ir sėklas, kilę iš trečiųjų šalių, išskyrus Šveicariją bei kitas šalis, kurios nustatyta tvarka pripažintos laisvos nuo Erwinia amylovora (Burr.) Winsl. et al. arba šalis, kuriose pagal atitinkamą tarptautinį fitosanitarijos priemonių standartą buvo įsteigtos laisvos nuo Enwinia amylovora (Burr.) Winsl. et al. zonos.</text:p>
          </table:table-cell>
          <table:table-cell table:style-name="TableCell3202">
            <text:p text:style-name="P3203">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3204"/>
            <text:p text:style-name="P3205">ir 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text:s/>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a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row table:style-name="TableRow3206">
          <table:table-cell table:style-name="TableCell3207">
            <text:p text:style-name="P3208">22. Nepažeidžiant draudimų, taikytinų 3 priedo I skyriaus 9, 10 ir 19 punktuose išvardytiems augalams, jei reikia, Cotoneaster Ehrh ir Photinia davidiana (Dcne.) Cardot., augalai ir apdulkinti skirtos gyvybingos<text:s/><text:soft-page-break/>žiedadulkės, išskyrus vaisius ir sėklas, kilę iš trečiųjų šalių, išskyrus šalis, kurios nustatyta tvarka pripažintos laisvos nuo Enwinia amylovora (Burr.) Winsl. et al. arba šalis, kuriose pagal atitinkamą tarptautinį fitosanitarijos priemonių standartą buvo įsteigtos laisvos nuo Erwinia amylovora (Burr.) Winsl. et al. zonos.</text:p>
          </table:table-cell>
          <table:table-cell table:style-name="TableCell3209">
            <text:p text:style-name="P3210">Ispanija, Estija, Prancūzija (Korsika), Italija (Abrucai; Bazilikata; Kalabrija; Kampanija; Friulis-Venecija Džiulija; Lacijus Ligūrija; Markė; Molizė; Pjemontas; Sardinija; Sicilija; Toskana; Umbrija; Aostos slėnis)<text:s/><text:soft-page-break/>Latvija, Portugalija, Suomija, Jungtinė Karalystė (Šiaurės Airija, Meno sala ir Normandijos salos),</text:p>
            <text:p text:style-name="P3211"/>
            <text:p text:style-name="P3212">ir iki 2008 m. kovo 31d. Airija, Italija (Apulija,<text:s/>Emilija-Romanija: Forlí-Cesena provincijos (išskyrus provincijos rajoną esantį į šiaurę nuo valstybinio kelio Nr. 9 – Via Emilia), Parma, Pjačenca, Riminis (išskyrus provincijos rajoną esantį į šiaurę nuo valstybinio kelio Nr. 9 – Via Emilia), Lombardija,<text:s/>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
      <text:p text:style-name="P3213"/>
      <text:p text:style-name="P3214">Skyriaus pakeitimai:</text:p>
      <text:p text:style-name="P3215"><text:span text:style-name="T3216">Nr.<text:s/></text:span><text:a xlink:href="https://www.e-tar.lt/portal/legalAct.html?documentId=TAR.3A3C6E80FDB3" office:target-frame-name="_top" xlink:show="replace"><text:span text:style-name="T3217">3D-299</text:span></text:a><text:span text:style-name="T3218">, 2004-05</text:span><text:span text:style-name="T3219">-07, Žin., 2004, Nr. 82-2949 (2004-05-20), i. k. 1042330ISAK003D-299</text:span></text:p>
      <text:p text:style-name="P3220"><text:span text:style-name="T3221">Nr.<text:s/></text:span><text:a xlink:href="https://www.e-tar.lt/portal/legalAct.html?documentId=TAR.B4F821BB623C" office:target-frame-name="_top" xlink:show="replace"><text:span text:style-name="T3222">3D-325</text:span></text:a><text:span text:style-name="T3223">, 2004-05-28, Žin., 2004, Nr. 88-3245 (2004-06-03), i. k. 1042330ISAK003D-325</text:span></text:p>
      <text:p text:style-name="P3224"><text:span text:style-name="T3225">Nr.<text:s/></text:span><text:a xlink:href="https://www.e-tar.lt/portal/legalAct.html?documentId=TAR.125F982BC79A" office:target-frame-name="_top" xlink:show="replace"><text:span text:style-name="T3226">3D-179</text:span></text:a><text:span text:style-name="T3227">, 2005-03-30, Žin., 2005, Nr. 45-1479 (2005-04-07), i. k. 1052330ISAK003D-179</text:span></text:p>
      <text:p text:style-name="P3228"><text:span text:style-name="T3229">Nr.<text:s/></text:span><text:a xlink:href="https://www.e-tar.lt/portal/legalAct.html?documentId=TAR.CB8149ADD2AD" office:target-frame-name="_top" xlink:show="replace"><text:span text:style-name="T3230">3D-165</text:span></text:a><text:span text:style-name="T3231">, 2006-04-25, Žin., 2006, Nr. 49-1777 (2006-05-04), i. k. 1062330ISAK003D-165</text:span></text:p>
      <text:p text:style-name="Normal"/>
      <text:p text:style-name="P3232">______________</text:p>
      <text:p text:style-name="P3233"/>
      <text:soft-page-break/>
      <text:p text:style-name="P3234">PATVIRTINTA</text:p>
      <text:p text:style-name="P3235">Lietuvos Respublikos žemės ūkio ministro</text:p>
      <text:p text:style-name="P3236">2003 06 30 įsakymu Nr. 3D-264</text:p>
      <text:p text:style-name="P3237">4<text:s/>priedas</text:p>
      <text:p text:style-name="P3238"/>
      <text:p text:style-name="P3239"><text:span text:style-name="T3240">SPECIALIŲ REIKALAVIMŲ, KURIUOS EUROPOS SĄJUNGOS VALSTYBĖS<text:s/></text:span><text:span text:style-name="T3241">NARĖS IR LIETUVOS RESPUBLIKA TURI NUSTATYTI AUGALAMS, AUGALINIAMS PRODUKTAMS IR KITIEMS OBJEKTAMS, JUOS ĮVEŽANT Į VISAS EUROPOS SĄJUNGOS VALSTYBES NARES IR LIETUVOS RESPUBLIKĄ BEI JOSE GABENANT, IR SPECIALIŲ REIKALAVIMŲ DĖL AUGALŲ, AUGALINIŲ PRODUKTŲ IR KI</text:span><text:span text:style-name="T3242">TŲ OBJEKTŲ ĮVEŽIMO Į KAI KURIAS SAUGOMAS ZONAS IR GABENIMO JOSE, KURIUOS NUSTATO VISOS EUROPOS SĄJUNGOS VALSTYBĖS NARĖS IR LIETUVOS RESPUBLIKA, SĄRAŠAS</text:span></text:p>
      <text:p text:style-name="P3243"/>
      <text:p text:style-name="P3244"><text:span text:style-name="T3245">I</text:span><text:span text:style-name="T3246">.<text:s/></text:span><text:span text:style-name="T3247">SPECIALŪS REIKALAVIMAI, KURIUOS EUROPOS SĄJUNGOS VALSTYBĖS NARĖS IR LIETUVOS RESPUBLIKA TURI NUS</text:span><text:span text:style-name="T3248">TATYTI AUGALAMS, AUGALINIAMS PRODUKTAMS IR KITIEMS OBJEKTAMS, JUOS ĮVEŽANT Į VISAS EUROPOS SĄJUNGOS VALSTYBES NARES IR LIETUVOS RESPUBLIKĄ BEI JOSE GABENANT</text:span></text:p>
      <text:p text:style-name="P3249"/>
      <text:p text:style-name="P3250"><text:span text:style-name="T3251">I</text:span><text:span text:style-name="T3252"><text:s/>SKIRSNIS</text:span></text:p>
      <text:p text:style-name="P3253"><text:span text:style-name="T3254">AUGALAI, AUGALINIAI PRODUKTAI IR KITI OBJEKTAI, KILĘ NE EUROPOS SĄJUNGOJE IR LIETUV</text:span><text:span text:style-name="T3255">OS RESPUBLIKOJE</text:span></text:p>
      <text:p text:style-name="P3256"/>
      <table:table table:style-name="Table3257">
        <table:table-columns>
          <table:table-column table:style-name="TableColumn3258"/>
          <table:table-column table:style-name="TableColumn3259"/>
        </table:table-columns>
        <table:table-header-rows>
          <table:table-row table:style-name="TableRow3260">
            <table:table-cell table:style-name="TableCell3261">
              <text:p text:style-name="P3262">Augalai, augaliniai produktai ir kiti objektai</text:p>
            </table:table-cell>
            <table:table-cell table:style-name="TableCell3263">
              <text:p text:style-name="P3264">Specialūs reikalavimai</text:p>
            </table:table-cell>
          </table:table-row>
          <table:table-row table:style-name="TableRow3265">
            <table:table-cell table:style-name="TableCell3266">
              <text:p text:style-name="P3267">1. Nepriklausomai nuo to, ar įrašyta tarp KN kodų V priedo II skyriuje, spygliuočių (Coniferales), išskyrus Thuja L., mediena, kitokios formos nei:</text:p>
              <text:p text:style-name="P3268">– drožlių, skiedrų, pjuvenų, skutimo drožlių, medžio atliekų arba gabaliukų pavidalo, kurie visi arba jų dalis gauti iš šių spygliuočių,</text:p>
              <text:p text:style-name="P3269">– pakavimo medžiaga iš medienos pakavimo dėžių, dėžučių, rėmų, statinių ir panašios taros, padėklų, dėžinių padėklų ir kitų krovimo skydų, padėklų apvadų pavidalo, faktiškai naudojamų pervežant visų rūšių objektus,</text:p>
              <text:p text:style-name="P3270">– mediena, naudojama pleištuoti arba paremti ne medienos krovinį,</text:p>
              <text:p text:style-name="P3271">– Libocedrus decurrens Torr. Mediena, jei yra įrodymų, kad mediena buvo apdorota arba gaminama pieštukams, termiškai apdorojant, kad temperatūra 7–8 dienas siektų ne mažiau kaip 82 °C,<text:s/></text:p>
              <text:p text:style-name="P3272">bet įskaitant medieną, kuri nebėra apvalios natūralios rąsto formos, kilusią iš Kanados, Kinijos, Japonijos, Korėjos Respublikos, Meksikos, Taivanio ir JAV, kur Bursaphelenchus<text:s/>xylophilus (Steiner et Bührer) Nickle et al. aptinkamas.</text:p>
            </table:table-cell>
            <table:table-cell table:style-name="TableCell3273">
              <text:p text:style-name="P3274">Oficialus patvirtinimas, kad mediena yra tinkamai:</text:p>
              <text:p text:style-name="P3275">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276">arba</text:p>
              <text:p text:style-name="P3277">b) nustatyta tvarka fumiguota. Tai įrodo fitosanitariniame sertifikate nurodoma veiklioji sudedamoji medžiaga, mažiausia medienos temperatūra, rodiklis (g/m3) ir poveikio laikas (h),</text:p>
              <text:p text:style-name="P3278">arba</text:p>
              <text:p text:style-name="P3279">c) nustatyta tvarka chemiškai impregnuota slėgiu su atitinkamu patvirtintu produktu. Tai įrodo fitosanitariniame sertifikate nurodoma veiklioji sudedamoji medžiaga, slėgis (psi arba kPa) ir<text:s/>koncentracija (%).</text:p>
            </table:table-cell>
          </table:table-row>
          <table:table-row table:style-name="TableRow3280">
            <table:table-cell table:style-name="TableCell3281">
              <text:p text:style-name="P3282">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283">
              <text:p text:style-name="P3284">Oficialus patvirtinimas, kad mediena yra tinkamai:</text:p>
              <text:p text:style-name="P3285">a) termiškai apdorota taip, kad sortimento centre temperatūra bent 30 minučių siektų ne mažiau kaip 56 °C, ir tai nurodoma fitosanitariniame sertifikate,</text:p>
              <text:p text:style-name="P3286">arba</text:p>
              <text:p text:style-name="P3287">b) nustatyta tvarka fumiguota. Tai įrodo fitosanitariniame sertifikate nurodoma veiklioji sudedamoji medžiaga, mažiausia medienos temperatūra, rodiklis (g/m3) ir poveikio laikas (h).</text:p>
            </table:table-cell>
          </table:table-row>
          <text:soft-page-break/>
          <table:table-row table:style-name="TableRow3288">
            <table:table-cell table:style-name="TableCell3289">
              <text:p text:style-name="P3290">3. Nepriklausomai nuo to, ar įrašyta tarp KN kodų V priedo II skyriuje, Thuja L. mediena, kitokios formos nei:</text:p>
              <text:p text:style-name="P3291">– drožlės, skiedros, pjuvenos, skutimo drožlės, medžio atliekos ir gabaliukai,</text:p>
              <text:p text:style-name="P3292">– pakavimo medžiaga iš medienos pakavimo dėžių, dėžučių, rėmų, statinių ir panašios taros, padėklų, dėžinių padėklų ir kitų krovimo skydų, padėklų apvadų pavidalo, faktiškai naudojamų pervežant visų rūšių objektus,</text:p>
              <text:p text:style-name="P3293">– mediena, naudojama pleištuoti<text:s/>arba paremti ne medienos krovinį, kilusi iš Kanados, Kinijos, Japonijos, Korėjos Respublikos, Meksikos, Taivanio ir JAV, kur Bursaphelenchus xylophilus (Steiner et Bührer) Nickle et al. aptinkamas.</text:p>
            </table:table-cell>
            <table:table-cell table:style-name="TableCell3294">
              <text:p text:style-name="P3295">Oficialus patvirtinimas, kad mediena yra:</text:p>
              <text:p text:style-name="P3296">a) be žievės<text:s/></text:p>
              <text:p text:style-name="P3297">arba</text:p>
              <text:p text:style-name="P3298">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299">arba</text:p>
              <text:p text:style-name="P3300">c) termiškai apdorota taip, kad sortimento centre temperatūra bent 30 minučių siektų ne mažiau kaip 56 °C. Tai įrodo ženklas „termiškai apdorota“ („HT“) ant<text:s/>medienos arba ant bet kokios pakavimo medžiagos, atsižvelgiant į tuometinę paskirtį, ir fitosanitariniame sertifikate,</text:p>
              <text:p text:style-name="P3301">arba</text:p>
              <text:p text:style-name="P3302">d) nustatyta tvarka fumiguota. Tai įrodo fitosanitariniame sertifikate nurodoma veiklioji sudedamoji medžiaga, mažiausia medienos temperatūra, rodiklis (g/m3) ir poveikio laikas (h),</text:p>
              <text:p text:style-name="P3303">arba</text:p>
              <text:p text:style-name="P3304">e) nustatyta tvarka chemiškai impregnuota slėgiu su atitinkamu patvirtintu produktu. Tai įrodo fitosanitariniame sertifikate nurodoma veiklioji sudedamoji medžiaga, slėgis (psi arba kPa) ir koncentracija (%).</text:p>
            </table:table-cell>
          </table:table-row>
          <table:table-row table:style-name="TableRow3305">
            <table:table-cell table:style-name="TableCell3306">
              <text:p text:style-name="P3307">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308">
              <text:p text:style-name="P3309">Oficialus patvirtinimas, kad mediena yra:</text:p>
              <text:p text:style-name="P3310">a) pagaminta iš nužievintos apvalios medienos,</text:p>
              <text:p text:style-name="P3311">arba</text:p>
              <text:p text:style-name="P3312">b) išdžiovinta krosnyje, ir drėgnumas, išreikštas sausos medžiagos kiekiu, taikant atitinkamus laiko ir temperatūros grafikus, pasiektas mažesnis nei 20 % masės,</text:p>
              <text:p text:style-name="P3313">arba</text:p>
              <text:p text:style-name="P3314">c) nustatyta tvarka fumiguota. Tai įrodo fitosanitariniame sertifikate nurodoma veiklioji sudedamoji medžiaga, mažiausia medienos temperatūra, rodiklis (g/m3) ir<text:s/>poveikio laikas (h),</text:p>
              <text:p text:style-name="P3315">arba</text:p>
              <text:p text:style-name="P3316">d) termiškai apdorota taip, kad sortimento centre temperatūra bent 30 minučių siektų ne mažiau kaip 56 °C, ir tai nurodoma fitosanitariniame sertifikate.</text:p>
            </table:table-cell>
          </table:table-row>
          <text:soft-page-break/>
          <table:table-row table:style-name="TableRow3317">
            <table:table-cell table:style-name="TableCell3318">
              <text:p text:style-name="P3319">5. Pakavimo medžiaga iš medienos pakavimo dėžių, dėžučių, rėmų, statinių ir<text:s/>panašios taros, padėklų, dėžinių padėklų ir kitų krovimo skydų, padėklų apvadų pavidalo, faktiškai naudojamų pervežant visų rūšių objektus, išskyrus medienos žaliavą, kurios storis yra 6 mm arba mažesnis, ir apdorotą medieną, pagamintą apdorojant klijais,<text:s/>termiškai ir slėgiu arba jų deriniu, iš trečiųjų šalių, išskyrus Šveicariją.</text:p>
            </table:table-cell>
            <table:table-cell table:style-name="TableCell3320">
              <text:p text:style-name="P3321">Pakavimo medžiaga iš medienos yra:</text:p>
              <text:p text:style-name="P3322">– pagaminta iš nužievintos apvalios medienos (šis reikalavimas taikomas nuo 2009 m. sausio 1 d. Iki 2007 m. rugsėjo 1 d. ši nuostata<text:s/>persvarstoma), ir</text:p>
              <text:p text:style-name="P3323">– jai turi būti taikoma viena iš patvirtintų priemonių, kaip nustatyta Jungtinių Tautų Maisto ir žemės ūkio organizacijos Tarptautinio fitosanitarinių priemonių standarto Nr. 15 dėl pakavimo medžiagos iš medienos reguliavimo tarptautinėje<text:s/>prekyboje gairių I priede, ir</text:p>
              <text:p text:style-name="P3324">– paženklinta:</text:p>
              <text:p text:style-name="P3325">a) dviejų raidžių ISO šalies kodu, kodu, nurodančiu gamintoją, ir kodu, nurodančiu patvirtintą priemonę, taikomą pakavimo medžiagai iš medienos tokiu ženklu, kaip nustatyta minėto standarto II priede. Minėtame<text:s/>ženkle nurodytos patvirtintos priemonės sutrumpinimas papildomas raidėmis „DB“, ir</text:p>
              <text:p text:style-name="P3326">b) logotipu, nurodytu minėto standarto II priede, jeigu pakavimo medžiaga yra iš medienos, kuri pagaminta, pataisyta arba perdirbta iki 2005 m. kovo 1 d. Tačiau reikalavimas<text:s/>laikinai netaikomas iki 2007 m. gruodžio 31 d. pakavimo medžiagai iš medienos, kuri yra pagaminta, pataisyta arba perdirbta iki 2005 m. vasario 28 d.</text:p>
            </table:table-cell>
          </table:table-row>
          <table:table-row table:style-name="TableRow3327">
            <table:table-cell table:style-name="TableCell3328">
              <text:p text:style-name="P3329">5.1. Nepriklausomai nuo to, ar įrašyta tarp KN kodų V priedo II skyriuje, spygliuočių (Coniferales) mediena, kitokios formos nei:</text:p>
              <text:p text:style-name="P3330">– drožlių, skiedrų, pjuvenų, skutimo drožlių, medžio atliekų arba gabaliukų pavidalo, kurie visi arba jų dalis gauti iš šių spygliuočių,</text:p>
              <text:p text:style-name="P3331">– pakavimo medžiaga iš medienos pakavimo dėžių, dėžučių, rėmų, statinių ir panašios taros, padėklų, dėžinių padėklų ir kitų krovimo skydų, padėklų apvadų pavidalo, faktiškai naudojamų pervežant visų rūšių objektus,</text:p>
              <text:p text:style-name="P3332">– mediena, naudojama pleištuoti arba paremti ne medienos krovinį,</text:p>
              <text:p text:style-name="P3333">bet įskaitant medieną, kuri nebėra apvalios natūralios formos, kilusi iš trečiųjų šalių, išskyrus:</text:p>
              <text:p text:style-name="P3334">– Rusiją, Kazachstaną ir Turkiją,</text:p>
              <text:p text:style-name="P3335">– Europos šalis,</text:p>
              <text:p text:style-name="P3336">– Kanadą, Kiniją, Japoniją, Korėjos Respubliką, Meksiką, Taivanį ir JAV, kur Bursaphelenchus xylophilus (Steiner et Bührer) Nickle et al. aptinkamas.</text:p>
            </table:table-cell>
            <table:table-cell table:style-name="TableCell3337">
              <text:p text:style-name="P3338">Oficialus patvirtinimas,<text:s/>kad mediena yra:</text:p>
              <text:p text:style-name="P3339">a) be žievės ir be ožiaragių (Monochamus spp.) genties (ne Europos porūšio) lervų padarytų skylių, didesnių nei 3 mm skersmens,</text:p>
              <text:p text:style-name="P3340">arba</text:p>
              <text:p text:style-name="P3341">b) išdžiovinta krosnyje, ir drėgnumas, išreikštas sausos medžiagos kiekiu, taikant atitinkamus laiko ir<text:s/>temperatūros grafikus, pasiektas mažesnis nei 20 % masės. Tai įrodo „išdžiovinta krosnyje“ („Kiln–dried“, „KD“) arba kitas tarptautiniu mastu pripažintas</text:p>
              <text:p text:style-name="P3342">ženklas, pažymėtas ant medienos arba jos pakuotės, atsižvelgiant į tuometinę paskirtį,</text:p>
              <text:p text:style-name="P3343">arba</text:p>
              <text:p text:style-name="P3344">c) nustatyta tvarka fumiguota. Tai įrodo fitosanitariniame sertifikate nurodoma veiklioji sudedamoji medžiaga, mažiausia medienos temperatūra, rodiklis (g/m3) ir poveikio laikas (h),</text:p>
              <text:p text:style-name="P3345">arba</text:p>
              <text:p text:style-name="P3346">d) nustatyta tvarka chemiškai impregnuota slėgiu su atitinkamu patvirtintu produktu. Tai fitosanitariniame sertifikate nurodoma veiklioji sudedamoji medžiaga, slėgis (psi arba kPa) ir koncentracija (%),</text:p>
              <text:p text:style-name="P3347">arba</text:p>
              <text:p text:style-name="P3348">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49">
            <table:table-cell table:style-name="TableCell3350">
              <text:p text:style-name="P3351">5.2. Nepriklausomai nuo to, ar įrašyta tarp KN kodų V priedo II skyriuje, drožlių, skiedrų, pjuvenų, skutimo drožlių, medžio atliekų arba gabaliukų pavidalo, kurie visi arba jų dalis gauti iš spygliuočių (Coniferales), mediena, kilusi iš:</text:p>
              <text:p text:style-name="P3352">– Rusijos, Kazachstano ir Turkijos,</text:p>
              <text:p text:style-name="P3353">– ne Europos šalių, išskyrus Kanadą, Kiniją, Japoniją, Korėjos Respubliką, Meksiką, Taivanį ir JAV, kur Bursaphelenchus xylophilus (Steiner et Bührer) Nickle et al. aptinkamas.<text:s/></text:p>
            </table:table-cell>
            <table:table-cell table:style-name="TableCell3354">
              <text:p text:style-name="P3355">Oficialus patvirtinimas, kad mediena yra:</text:p>
              <text:p text:style-name="P3356">a) kilusi iš vietovių, kuriose neaptinkami:</text:p>
              <text:p text:style-name="P3357">– Monochamus spp. (ne Europos porūšio),</text:p>
              <text:p text:style-name="P3358">– Pissodes spp. (ne Europos porūšio),</text:p>
              <text:p text:style-name="P3359">– Scolytidae spp. (ne Europos porūšio).</text:p>
              <text:p text:style-name="P3360">Vietovė nurodoma fitosanitariniame sertifikate „kilmės vietos“ skiltyje,</text:p>
              <text:p text:style-name="P3361">arba</text:p>
              <text:p text:style-name="P3362">b) pagaminta iš nužievintos apvalios medienos,</text:p>
              <text:p text:style-name="P3363">arba</text:p>
              <text:p text:style-name="P3364">c) išdžiovinta krosnyje, ir drėgnumas, išreikštas sausos medžiagos kiekiu, taikant<text:s/>atitinkamus laiko ir temperatūros grafikus, pasiektas mažesnis nei 20 % masės,</text:p>
              <text:p text:style-name="P3365">arba</text:p>
              <text:p text:style-name="P3366">d) nustatyta tvarka fumiguota. Tai įrodo fitosanitariniame sertifikate nurodoma veiklioji sudedamoji medžiaga, mažiausia medienos temperatūra, koncentracija (g/m3) ir poveikio laikas (h),</text:p>
              <text:p text:style-name="P3367">arba</text:p>
              <text:p text:style-name="P3368">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369">
            <table:table-cell table:style-name="TableCell3370">
              <text:p text:style-name="Normal"><text:span text:style-name="T3371">5.3.<text:s/></text:span><text:span text:style-name="T3372">Pakavimo medžiaga iš medienos pakavimo dėžių, dėžučių, rėmų, statinių ir panašios taros, padėklų, dėžinių padėklų ir kitų krovimo skydų, padėklų apvadų pavidalo, faktiškai naudojamų pervežant visų rūšių objekt</text:span><text:span text:style-name="T3373">us, išskyrus medienos žaliavą, kurios storis yra 6 mm arba mažesnis, ir apdorotą medieną, pagamintą apdorojant klijais, termiškai ir slėgiu arba jų deriniu, iš trečiųjų šalių, įskyrus Šveicariją.</text:span></text:p>
            </table:table-cell>
            <table:table-cell table:style-name="TableCell3374">
              <text:p text:style-name="P3375">Pakavimo medžiaga iš medienos yra:</text:p>
              <text:p text:style-name="P3376">– pagaminta iš nužievintos apvalios medienos (šis reikalavimas taikomas nuo 2006 m. kovo 1 d.), ir</text:p>
              <text:p text:style-name="Normal"><text:span text:style-name="T3377">– jai turi būti taikoma viena iš patvirtintų priemonių, kaip nustatyta<text:s/></text:span><text:span text:style-name="T3378">Jungtinių Tautų Maisto ir žemės ūkio organizacijos Tarptautinio fitosanitarinių priemonių standarto Nr. 15 dėl<text:s/></text:span><text:span text:style-name="T3379">pakavimo medžiagos iš medienos reguliavimo tarptautinėje prekyboje gairių I priede, ir</text:span></text:p>
              <text:p text:style-name="P3380">– paženklinta:</text:p>
              <text:p text:style-name="P3381">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382">ir</text:p>
              <text:p text:style-name="Normal"><text:span text:style-name="T3383">b) logotipu, nurodytu minėto standarto II priede, jeigu pakavimo medžiaga yra iš medienos, kuri pagaminta, pataisyta<text:s/></text:span><text:span text:style-name="T3384">arba perdirbta iki 2005 m. kovo 1 d. Tačiau reikalavimas laikinai netaikomas iki 2007 m. gruodžio 31 d. pakavimo medžiagai iš medienos, kuri yra pagaminta, pataisyta arba perdirbta iki 2005 m. vasario 28 d.</text:span></text:p>
            </table:table-cell>
          </table:table-row>
          <table:table-row table:style-name="TableRow3385">
            <table:table-cell table:style-name="TableCell3386">
              <text:p text:style-name="P3387">6. Acer saccharum Marsh. mediena, įskaitant medieną, kuri nebėra natūralios apvalios formos, išskyrus medieną:</text:p>
              <text:p text:style-name="P3388">– skirtą faneros gamybai,</text:p>
              <text:p text:style-name="P3389">– drožlių, skiedrų, pjuvenų, skutimo drožlių, medžio atliekų arba gabaliukų pavidalo,</text:p>
              <text:p text:style-name="P3390">kilusi iš JAV ir Kanados.</text:p>
            </table:table-cell>
            <table:table-cell table:style-name="TableCell3391">
              <text:p text:style-name="P3392">Oficialus patvirtinimas, kad mediena išdžiovinta<text:s/>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93">
            <table:table-cell table:style-name="TableCell3394">
              <text:p text:style-name="P3395">7. Acer saccharum Marsh. mediena, skirta faneros</text:p>
              <text:p text:style-name="P3396">gamybai, kilusi iš JAV ir Kanados.</text:p>
            </table:table-cell>
            <table:table-cell table:style-name="TableCell3397">
              <text:p text:style-name="P3398">Oficialus patvirtinimas, kad mediena yra kilusi iš vietovių, kuriose Ceratocystis virescens (Davidson) Moreau neaptinkamas, ir ji yra skirta faneros gamybai.</text:p>
            </table:table-cell>
          </table:table-row>
          <table:table-row table:style-name="TableRow3399">
            <table:table-cell table:style-name="TableCell3400">
              <text:p text:style-name="P3401">8. Quercus L. mediena, kitokios formos nei:</text:p>
              <text:p text:style-name="P3402">– drožlių, skiedrų, pjuvenų, skutimo drožlių, medžio atliekų arba gabaliukų pavidalo,</text:p>
              <text:p text:style-name="P3403">–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404">bet įskaitant medieną, kuri nebėra natūralios apvalios formos, kilusi iš JAV.</text:p>
            </table:table-cell>
            <table:table-cell table:style-name="TableCell3405">
              <text:p text:style-name="P3406">Oficialus patvirtinimas, kad mediena yra:</text:p>
              <text:p text:style-name="P3407">a) aptašyta taip, kad nebūtų visiškai apvalaus paviršiaus,</text:p>
              <text:p text:style-name="P3408">arba</text:p>
              <text:p text:style-name="P3409">b) be žievės ir drėgnumas medienoje neviršija 20 % sausosios medžiagos, išreikštos procentais,</text:p>
              <text:p text:style-name="P3410">arba</text:p>
              <text:p text:style-name="P3411">c) be žievės ir atitinkamai dezinfekuota<text:s/>karštu oru arba</text:p>
              <text:p text:style-name="P3412">karštu vandeniu,</text:p>
              <text:p text:style-name="P3413">arba</text:p>
              <text:p text:style-name="P3414">d) pjautos medienos atveju, su žievės 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15">
            <table:table-cell table:style-name="TableCell3416">
              <text:p text:style-name="Normal"><text:span text:style-name="T3417">9.<text:s/></text:span><text:span text:style-name="T3418">Punktas neteko galios nuo 2005-03-01.</text:span></text:p>
            </table:table-cell>
            <table:table-cell table:style-name="TableCell3419">
              <text:p text:style-name="P3420"/>
            </table:table-cell>
          </table:table-row>
          <table:table-row table:style-name="TableRow3421">
            <table:table-cell table:style-name="TableCell3422">
              <text:p text:style-name="P3423">10. Platanus L. mediena,<text:s/>išskyrus drožlių, skiedrų, pjuvenų, skutimo drožlių, medžio atliekų arba gabaliukų pavidalo, bet įskaitant medieną, kuri nebėra natūralios apvalios formos, kilusi iš JAV arba Armėnijos.</text:p>
            </table:table-cell>
            <table:table-cell table:style-name="TableCell3424">
              <text:p text:style-name="P3425">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26">
            <table:table-cell table:style-name="TableCell3427">
              <text:p text:style-name="P3428">11. Populus L. mediena, išskyrus drožlių, skiedrų, pjuvenų, skutimo drožlių, medžio atliekų arba gabaliukų pavidalo, bet įskaitant medieną, kuri nebėra natūralios apvalios formos, kilusi iš Amerikos<text:s/>žemyno šalių.</text:p>
            </table:table-cell>
            <table:table-cell table:style-name="TableCell3429">
              <text:p text:style-name="P3430">Oficialus patvirtinimas, kad mediena yra:</text:p>
              <text:p text:style-name="P3431">– be žievės,</text:p>
              <text:p text:style-name="P3432">arba</text:p>
              <text:p text:style-name="P3433">–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34">
            <table:table-cell table:style-name="TableCell3435">
              <text:p text:style-name="P3436">12. Nepriklausomai nuo to, ar įrašyta tarp KN kodų V priedo II skyriuje, mediena drožlių,<text:s/>skiedrų, pjuvenų, skutimo drožlių, medžio atliekų arba gabaliukų pavidalo, kurie visi arba jų dalis gauti iš:</text:p>
              <text:p text:style-name="P3437">– Acer saccharum Marsh., kilusi iš JAV ir Kanados,</text:p>
              <text:p text:style-name="P3438">– Platanus L., kilusi iš JAV arba Armėnijos,</text:p>
              <text:p text:style-name="P3439">– Populus L., kilusi iš Amerikos žemyno.</text:p>
            </table:table-cell>
            <table:table-cell table:style-name="TableCell3440">
              <text:p text:style-name="P3441">Oficialus<text:s/>patvirtinimas, kad mediena yra:</text:p>
              <text:p text:style-name="P3442">a) pagaminta iš nužievintos rąsto formos medienos,</text:p>
              <text:p text:style-name="P3443">arba</text:p>
              <text:p text:style-name="P3444">b) išdžiovinta krosnyje, ir drėgnumas, išreikštas sausos medžiagos kiekiu, taikant atitinkamus laiko ir temperatūros grafikus, pasiektas mažesnis nei 20 % masės,</text:p>
              <text:p text:style-name="P3445">arba</text:p>
              <text:p text:style-name="P3446">c) nustatyta tvarka fumiguota. Tai įrodo fitosanitariniame sertifikate nurodoma veiklioji sudedamoji medžiaga, mažiausia medienos temperatūra, rodiklis (g/m3) ir poveikio laikas (h),</text:p>
              <text:p text:style-name="P3447">arba</text:p>
              <text:p text:style-name="P3448">d) termiškai apdorota taip, kad sortimento centre temperatūra bent 30 minučių siektų ne mažiau kaip 56°C, ir tai nurodoma fitosanitariniame sertifikate.</text:p>
            </table:table-cell>
          </table:table-row>
          <table:table-row table:style-name="TableRow3449">
            <table:table-cell table:style-name="TableCell3450">
              <text:p text:style-name="P3451">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52">
              <text:p text:style-name="P3453">Oficialus patvirtinimas, kad mediena yra:</text:p>
              <text:p text:style-name="P3454">a) išdžiovinta krosnyje, ir drėgnumas, išreikštas sausos medžiagos kiekiu, taikant atitinkamus laiko ir temperatūros grafikus, pasiektas mažesnis nei 20 % masės,</text:p>
              <text:p text:style-name="P3455">arba</text:p>
              <text:p text:style-name="P3456">b) nustatyta tvarka fumiguota. Tai įrodo fitosanitariniame sertifikate nurodoma veiklioji sudedamoji medžiaga, mažiausia medienos temperatūra, rodiklis (g/m3) ir poveikio laikas (h),</text:p>
              <text:p text:style-name="P3457">arba</text:p>
              <text:p text:style-name="P3458">c) termiškai apdorota taip, kad sortimento centre<text:s/>temperatūra bent 30 minučių siektų ne mažiau kaip 56 °C, ir tai nurodoma fitosanitariniame sertifikate.</text:p>
            </table:table-cell>
          </table:table-row>
          <table:table-row table:style-name="TableRow3459">
            <table:table-cell table:style-name="TableCell3460">
              <text:p text:style-name="P3461">12.2. Nulupta spygliuočių (Coniferales), kilusių iš ne Europos šalių, žievė.</text:p>
            </table:table-cell>
            <table:table-cell table:style-name="TableCell3462">
              <text:p text:style-name="P3463">Oficialus patvirtinimas, kad nulupta žievė yra:</text:p>
              <text:p text:style-name="P3464">a) nustatyta tvarka fumiguota. Tai įrodo fitosanitariniame sertifikate nurodoma veiklioji sudedamoji medžiaga, mažiausia žievės temperatūra, rodiklis (g/m3) ir poveikio laikas (h),</text:p>
              <text:p text:style-name="P3465">arba</text:p>
              <text:p text:style-name="P3466">b) tinkamai termiškai apdorota taip, kad temperatūra bent 30 minučių siektų ne mažiau kaip 56°C,<text:s/>ir tai nurodoma fitosanitariniame sertifikate.</text:p>
            </table:table-cell>
          </table:table-row>
          <table:table-row table:style-name="TableRow3467">
            <table:table-cell table:style-name="TableCell3468">
              <text:p text:style-name="P3469">12.3. Mediena, naudojama pleištuoti arba paremti ne medienos 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3470">
              <text:p text:style-name="P3471">Mediena yra:</text:p>
              <text:p text:style-name="P3472">a) pagaminta iš nužievintos apvalios medienos (šis reikalavimas taikomas nuo 2009 m. sausio 1 d. Iki 2007 m. rugsėjo 1 d. ši nuostata persvarstoma) ir:</text:p>
              <text:p text:style-name="P3473">–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474">– paženklinta bent jau dviejų raidžių ISO šalies kodu, kodu, nurodančiu gamintoją, ir kodu, nurodančiu patvirtintą priemonę, taikomą pakavimo medžiagai iš medienos tokiu ženklu, kaip nustatyta minėto standarto II priede. Minėtame<text:s/>ženkle nurodytos patvirtintos priemonės sutrumpinimas papildomas raidėmis „DB“,</text:p>
              <text:p text:style-name="P3475">b) arba laikinai iki 2007 m. gruodžio 31 d., pagaminta iš medienos be žievės, kurioje nėra kenkėjų ir gyvų kenkėjų požymių.</text:p>
            </table:table-cell>
          </table:table-row>
          <table:table-row table:style-name="TableRow3476">
            <table:table-cell table:style-name="TableCell3477">
              <text:p text:style-name="Normal"><text:span text:style-name="T3478">13. Spygliuočių (</text:span><text:span text:style-name="T3479">Coniferales</text:span><text:span text:style-name="T3480">) augalai, išskyrus ka</text:span><text:span text:style-name="T3481">nkorėžius ir sėklas, kilę iš ne Europos šalių.</text:span></text:p>
            </table:table-cell>
            <table:table-cell table:style-name="TableCell3482">
              <text:p text:style-name="Normal"><text:span text:style-name="T3483">Nepažeidžiant draudimų, taikytinų 3 priedo I skyriaus 1 punkte išvardytiems augalams, jei reikia, oficialus patvirtinimas, kad augalai buvo kilę iš medelynų ir kad auginimo vieta pripažintos neužkrėstos<text:s/></text:span><text:span text:style-name="T3484">Pissod</text:span><text:span text:style-name="T3485">es</text:span><text:span text:style-name="T3486"><text:s/>spp. (ne Europos porūšio).</text:span></text:p>
            </table:table-cell>
          </table:table-row>
          <table:table-row table:style-name="TableRow3487">
            <table:table-cell table:style-name="TableCell3488">
              <text:p text:style-name="Normal"><text:span text:style-name="T3489">14. Spygliuočių (</text:span><text:span text:style-name="T3490">Coniferales</text:span><text:span text:style-name="T3491">) augalai, išskyrus vaisius ir sėklas, aukštesni kaip 3 m, kilę iš ne Europos šalių.</text:span></text:p>
            </table:table-cell>
            <table:table-cell table:style-name="TableCell3492">
              <text:p text:style-name="Normal"><text:span text:style-name="T3493">Nepažeidžiant nuostatų, taikytinų 3 priedo I skyriaus 1 punkte ir 4 priedo I skyriaus I skirsnio 13 punkte išvardytiems augalams, jei reikia, oficialus patvirtinimas, kad augalai buvo kilę iš medelynų ir kad auginimo vieta neužkrėsta ne Europos porūšio<text:s/></text:span><text:span text:style-name="T3494">Sco</text:span><text:span text:style-name="T3495">lytidae</text:span><text:span text:style-name="T3496"><text:s/>spp.</text:span></text:p>
            </table:table-cell>
          </table:table-row>
          <table:table-row table:style-name="TableRow3497">
            <table:table-cell table:style-name="TableCell3498">
              <text:p text:style-name="Normal"><text:span text:style-name="T3499">15.<text:s/></text:span><text:span text:style-name="T3500">Pinus</text:span><text:span text:style-name="T3501"><text:s/>L. augalai, skirti sodinti, išskyrus sėklas.</text:span></text:p>
            </table:table-cell>
            <table:table-cell table:style-name="TableCell3502">
              <text:p text:style-name="Normal"><text:span text:style-name="T3503">Nepažeidžiant nuostatų, taikytinų 3 priedo I skyriaus 1 punkte ir 4 priedo I skyriaus I skirsnio 13 ir 14 punktuose išvardytiems augalams, jei reikia, oficialus patvirtinimas, kad<text:s/></text:span><text:span text:style-name="T3504">Scirrhi</text:span><text:span text:style-name="T3505">a acicola</text:span><text:span text:style-name="T3506"><text:s/>(Dearn.) Siggers arba<text:s/></text:span><text:span text:style-name="T3507">Scirrhia pini</text:span><text:span text:style-name="T3508"><text:s/>Funk et Parker požymių auginimo vietoje ir artimiausioje aplinkoje paskutinį vegetacijos ciklą nepastebėta.</text:span></text:p>
            </table:table-cell>
          </table:table-row>
          <table:table-row table:style-name="TableRow3509">
            <table:table-cell table:style-name="TableCell3510">
              <text:p text:style-name="Normal"><text:span text:style-name="T3511">16.<text:s/></text:span><text:span text:style-name="T3512">Abies</text:span><text:span text:style-name="T3513"><text:s/>Mill.,<text:s/></text:span><text:span text:style-name="T3514">Larix</text:span><text:span text:style-name="T3515"><text:s/>Mill.,<text:s/></text:span><text:span text:style-name="T3516">Picea</text:span><text:span text:style-name="T3517"><text:s/>A. Dietr.,<text:s/></text:span><text:span text:style-name="T3518">Pinus</text:span><text:span text:style-name="T3519"><text:s/>L.,<text:s/></text:span><text:span text:style-name="T3520">Pseudotsuga</text:span><text:span text:style-name="T3521"><text:s/>Carr. ir<text:s/></text:span><text:span text:style-name="T3522">Tsuga</text:span><text:span text:style-name="T3523"><text:s/>Carr. augalai, sk</text:span><text:span text:style-name="T3524">irti sodinti, išskyrus sėklas.</text:span></text:p>
            </table:table-cell>
            <table:table-cell table:style-name="TableCell3525">
              <text:p text:style-name="Normal"><text:span text:style-name="T3526">Nepažeidžiant nuostatų, taikytinų 3 priedo I skyriaus 1 punkte ir 4 priedo I skyriaus I skirsnio 13, 14 arba 15 punktuose išvardytiems augalams, jei reikia, oficialus patvirtinimas, kad<text:s/></text:span><text:span text:style-name="T3527">Melampsora medusae</text:span><text:span text:style-name="T3528"><text:s/>Thümen požymių augin</text:span><text:span text:style-name="T3529">imo vietoje ir artimiausioje aplinkoje paskutinį vegetacijos ciklą nepastebėta.</text:span></text:p>
            </table:table-cell>
          </table:table-row>
          <table:table-row table:style-name="TableRow3530">
            <table:table-cell table:style-name="TableCell3531">
              <text:p text:style-name="P3532">17. Quercus L. augalai, išskyrus vaisius ir sėklas, kilę iš JAV.</text:p>
            </table:table-cell>
            <table:table-cell table:style-name="TableCell3533">
              <text:p text:style-name="P3534">Nepažeidžiant III priedo 2 punkte išvardytiems augalams taikytinų nuostatų, oficialus patvirtinimas, kad augalai yra kilę iš vietovių, kuriose Ceratocystis fagacearum (Bretz) Hunt neaptinkamas.</text:p>
            </table:table-cell>
          </table:table-row>
          <table:table-row table:style-name="TableRow3535">
            <table:table-cell table:style-name="TableCell3536">
              <text:p text:style-name="P3537">17.1. Castanea Mill. ir Quercus L. augalai, išskyrus vaisius ir sėklas, kilę iš ne Europos šalių.</text:p>
            </table:table-cell>
            <table:table-cell table:style-name="TableCell3538">
              <text:p text:style-name="P3539">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540">
            <table:table-cell table:style-name="TableCell3541">
              <text:p text:style-name="Normal"><text:span text:style-name="T3542">18.<text:s/></text:span><text:span text:style-name="T3543">Castanea</text:span><text:span text:style-name="T3544"><text:s/>Mill. ir<text:s/></text:span><text:span text:style-name="T3545">Quercus</text:span><text:span text:style-name="T3546"><text:s/>L. augalai, sk</text:span><text:span text:style-name="T3547">irti sodinti, išskyrus sėklas.</text:span></text:p>
            </table:table-cell>
            <table:table-cell table:style-name="TableCell3548">
              <text:p text:style-name="P3549">Nepažeidžiant 3 priedo I skyriaus 2 punkte ir 4 priedo I skyriaus I skirsnio 17 punkte išvardytiems augalams taikytinų draudimų, oficialus patvirtinimas, kad:</text:p>
              <text:p text:style-name="Normal"><text:span text:style-name="T3550">1. augalai kilę iš teritorijos, kuri pripažinta neužkrėsta<text:s/></text:span><text:span text:style-name="T3551">Cryphonectria parasitica</text:span><text:span text:style-name="T3552"><text:s/>(Murrill) Barr., arba</text:span></text:p>
              <text:p text:style-name="Normal"><text:span text:style-name="T3553">2.<text:s/></text:span><text:span text:style-name="T3554">Cryphonectria parasitica</text:span><text:span text:style-name="T3555"><text:s/>(Murrill) Barr požymių auginimo vietoje arba artimiausioje aplinkoje paskutinį vegetacijos ciklą nepastebėta.</text:span></text:p>
            </table:table-cell>
          </table:table-row>
          <table:table-row table:style-name="TableRow3556">
            <table:table-cell table:style-name="TableCell3557">
              <text:p text:style-name="Normal"><text:span text:style-name="T3558">19.<text:s/></text:span><text:span text:style-name="T3559">Corylus</text:span><text:span text:style-name="T3560"><text:s/>L. augalai, kilę iš Kanados ir Jungtinių Amerikos Valstijų bei skirti, auginimui, išskyrus sėklas.</text:span></text:p>
            </table:table-cell>
            <table:table-cell table:style-name="TableCell3561">
              <text:p text:style-name="P3562">Oficialus patvirtinimas, kad augalai būtų užauginti medelynuose ir:</text:p>
              <text:p text:style-name="Normal"><text:span text:style-name="T3563">1. kilę teritorijose, paskirtose eksportui tos šalies nacionalinės augalų apsaugos tarny</text:span><text:span text:style-name="T3564">bos, kuriose nėra aptinkamas<text:s/></text:span><text:span text:style-name="T3565">Anisogramma anomala</text:span><text:span text:style-name="T3566"><text:s/>(Peck) E. Müller, remiantis tiesiogiai susijusiais Tarptautiniais fitosanitarijos preimonių standartais ir kurios yra minimos fitosanitariniuose sertifikatuose, skiltyje „Papildoma deklaracija“, arba</text:span></text:p>
              <text:p text:style-name="Normal"><text:span text:style-name="T3567">2. kilę</text:span><text:span text:style-name="T3568"><text:s/>gamybos vietoje, paskirtoje eksportui tos šalies nacionalinės augalų apsaugos tarnybos, kuriose nėra aptinkamas<text:s/></text:span><text:span text:style-name="T3569">Anisogramma anomala</text:span><text:span text:style-name="T3570"><text:s/>(Peck) E. Müller, atliekant oficialų patikrinimą tose vietose arba kaiminystėje esančių vietovių, pradedant nuo paskutinių<text:s/></text:span><text:span text:style-name="T3571">pilnų trijų vegetacinių ciklų, remiantis tiesiogiai susijusiais Tarptautiniais fitosanitarijos priemonių standartais ir kurios yra minimos fitosanitariniuose sertifikatuose, sklityje „Papildoma deklaracija“ ir pripažintos neužsikrėtę<text:s/></text:span><text:span text:style-name="T3572">Anisogramma anomala</text:span><text:span text:style-name="T3573"><text:s/>(P</text:span><text:span text:style-name="T3574">eck) E. Müller.</text:span></text:p>
            </table:table-cell>
          </table:table-row>
          <table:table-row table:style-name="TableRow3575">
            <table:table-cell table:style-name="TableCell3576">
              <text:p text:style-name="Normal"><text:span text:style-name="T3577">20.<text:s/></text:span><text:span text:style-name="T3578">Platanus<text:s/></text:span><text:span text:style-name="T3579">L. augalai, skirti sodinti, išskyrus sėklas, kilę iš JAV arba Armėnijos.</text:span></text:p>
            </table:table-cell>
            <table:table-cell table:style-name="TableCell3580">
              <text:p text:style-name="Normal"><text:span text:style-name="T3581">Oficialus patvirtinimas, kad<text:s/></text:span><text:span text:style-name="T3582">Ceratocystis fimbriata</text:span><text:span text:style-name="T3583"><text:s/>f. sp.<text:s/></text:span><text:span text:style-name="T3584">platani</text:span><text:span text:style-name="T3585"><text:s/>Walter požymių auginimo vietoje arba artimiausioje aplinkoje paskutinį vegetacijos cik</text:span><text:span text:style-name="T3586">lą nepastebėta.</text:span></text:p>
            </table:table-cell>
          </table:table-row>
          <table:table-row table:style-name="TableRow3587">
            <table:table-cell table:style-name="TableCell3588">
              <text:p text:style-name="Normal"><text:span text:style-name="T3589">21.<text:s/></text:span><text:span text:style-name="T3590">Populus</text:span><text:span text:style-name="T3591"><text:s/>L. augalai, skirti sodinti, išskyrus sėklas, kilę iš ne Europos Sąjungos šalių.</text:span></text:p>
            </table:table-cell>
            <table:table-cell table:style-name="TableCell3592">
              <text:p text:style-name="Normal"><text:span text:style-name="T3593">Nepažeidžiant 3 priedo I skyriaus 3 punkte išvardytiems augalams taikytinų draudimų, oficialus patvirtinimas, kad<text:s/></text:span><text:span text:style-name="T3594">Melampsora medusae</text:span><text:span text:style-name="T3595"><text:s/>Thümen požymių</text:span><text:span text:style-name="T3596"><text:s/>auginimo vietoje arba artimiausioje aplinkoje paskutinį vegetacijos ciklą nepastebėta.</text:span></text:p>
            </table:table-cell>
          </table:table-row>
          <table:table-row table:style-name="TableRow3597">
            <table:table-cell table:style-name="TableCell3598">
              <text:p text:style-name="Normal"><text:span text:style-name="T3599">22.<text:s/></text:span><text:span text:style-name="T3600">Populus</text:span><text:span text:style-name="T3601"><text:s/>L. augalai, išskyrus vaisius ir sėklas, kilę iš Amerikos žemyno šalių.</text:span></text:p>
            </table:table-cell>
            <table:table-cell table:style-name="TableCell3602">
              <text:p text:style-name="Normal"><text:span text:style-name="T3603">Nepažeidžiant nuostatų, taikytinų 3 priedo I skyriaus 3 punkte ir 4 priedo I skyriau</text:span><text:span text:style-name="T3604">s I skirsnio 21 punkte išvardytiems augalams, oficialus patvirtinimas, kad<text:s/></text:span><text:span text:style-name="T3605">Mycosphaerella populorum</text:span><text:span text:style-name="T3606"><text:s/>G. E. Thompson požymių auginimo vietoje arba artimiausioje aplinkoje paskutinį vegetacijos ciklą nepastebėta.</text:span></text:p>
            </table:table-cell>
          </table:table-row>
          <table:table-row table:style-name="TableRow3607">
            <table:table-cell table:style-name="TableCell3608">
              <text:p text:style-name="Normal"><text:span text:style-name="T3609">23.<text:s/></text:span><text:span text:style-name="T3610">Ulmus</text:span><text:span text:style-name="T3611"><text:s/>L. augalai, skirti sodinti, išskyru</text:span><text:span text:style-name="T3612">s sėklas, kilę iš Šiaurės Amerikos šalių.</text:span></text:p>
            </table:table-cell>
            <table:table-cell table:style-name="TableCell3613">
              <text:p text:style-name="Normal"><text:span text:style-name="T3614">Oficialus patvirtinimas, kad<text:s/></text:span><text:span text:style-name="T3615">Elm phlöem necrosis mycoplasm<text:s/></text:span><text:span text:style-name="T3616">požymių auginimo vietoje arba artimiausioje aplinkoje paskutinį vegetacijos ciklą nepastebėta.</text:span></text:p>
            </table:table-cell>
          </table:table-row>
          <table:table-row table:style-name="TableRow3617">
            <table:table-cell table:style-name="TableCell3618">
              <text:p text:style-name="Normal"><text:span text:style-name="T3619">24.<text:s/></text:span><text:span text:style-name="T3620">Chaenomeles</text:span><text:span text:style-name="T3621"><text:s/>Lindl.,<text:s/></text:span><text:span text:style-name="T3622">Crataegus</text:span><text:span text:style-name="T3623"><text:s/>L.,<text:s/></text:span><text:span text:style-name="T3624">Cydonia</text:span><text:span text:style-name="T3625"><text:s/>Mill.,<text:s/></text:span><text:span text:style-name="T3626">Eriobo</text:span><text:span text:style-name="T3627">trya</text:span><text:span text:style-name="T3628"><text:s/>Lindl.,<text:s/></text:span><text:span text:style-name="T3629">Malus<text:s/></text:span><text:span text:style-name="T3630">Mill.,<text:s/></text:span><text:span text:style-name="T3631">Prunus</text:span><text:span text:style-name="T3632"><text:s/>L. ir<text:s/></text:span><text:span text:style-name="T3633">Pyrus</text:span><text:span text:style-name="T3634"><text:s/>L. augalai, skirti sodinti, išskyrus sėklas, kilę iš ne Europos šalių.</text:span></text:p>
            </table:table-cell>
            <table:table-cell table:style-name="TableCell3635">
              <text:p text:style-name="P3636">Nepažeidžiant 3 priedo I skyriaus 9, 19 punktuose ir 3 priedo II skyriaus 21 punkte išvardytiems augalams taikytinų draudimų, jei reikia, oficialus patvirtinimas, kad:</text:p>
              <text:p text:style-name="Normal"><text:span text:style-name="T3637">1. augalai kilę iš šalies, kurioje, kaip žinoma,<text:s/></text:span><text:span text:style-name="T3638">Monilinia fructicola</text:span><text:span text:style-name="T3639"><text:s/>(Winter) Honey nepastebėta, arba</text:span></text:p>
              <text:p text:style-name="Normal"><text:span text:style-name="T3640">2. augalai kilę iš teritorijos, kuri pripažinta, nustatyta tvarka, neužkrėsta<text:s/></text:span><text:span text:style-name="T3641">Monilinia fructicola</text:span><text:span text:style-name="T3642"><text:s/>(Winter) Honey ir auginimo vietoje arba artimiausioje aplinkoje paskutinį vegetacijos ciklą nepastebėta.</text:span></text:p>
            </table:table-cell>
          </table:table-row>
          <table:table-row table:style-name="TableRow3643">
            <table:table-cell table:style-name="TableCell3644">
              <text:p text:style-name="Normal"><text:span text:style-name="T3645">25. Nuo vasario 15 d. iki rugsėjo 30 d. –<text:s/></text:span><text:span text:style-name="T3646">Prunus</text:span><text:span text:style-name="T3647"><text:s/>L. vaisiai, kilę iš ne Europos šalių.</text:span></text:p>
            </table:table-cell>
            <table:table-cell table:style-name="TableCell3648">
              <text:p text:style-name="P3649">Oficialus patvirtinimas, kad:</text:p>
              <text:p text:style-name="Normal"><text:span text:style-name="T3650">1. vaisiai kilę iš šalies, kurio</text:span><text:span text:style-name="T3651">je, kaip žinoma,<text:s/></text:span><text:span text:style-name="T3652">Monilinia fructicola</text:span><text:span text:style-name="T3653"><text:s/>(Winter) Honey nepastebėta, arba</text:span></text:p>
              <text:p text:style-name="Normal"><text:span text:style-name="T3654">2. vaisiai kilę iš teritorijos, kuri, nustatyta tvarka, pripažinta neužkrėsta<text:s/></text:span><text:span text:style-name="T3655">Monilinia fructicola</text:span><text:span text:style-name="T3656"><text:s/>(Winter) Honey, arba</text:span></text:p>
              <text:p text:style-name="Normal"><text:span text:style-name="T3657">3. vaisiai patikrinti ir tinkamai apdoroti prieš derliaus nuėmimą</text:span><text:span text:style-name="T3658"><text:s/>ir (arba) eksportą, siekiant užtikrinti, kad jie neužkrėsti<text:s/></text:span><text:span text:style-name="T3659">Monilinia</text:span><text:span text:style-name="T3660"><text:s/>spp.</text:span></text:p>
            </table:table-cell>
          </table:table-row>
          <table:table-row table:style-name="TableRow3661">
            <table:table-cell table:style-name="TableCell3662">
              <text:p text:style-name="Normal"><text:span text:style-name="T3663">26.<text:s/></text:span><text:span text:style-name="T3664">Citrus</text:span><text:span text:style-name="T3665"><text:s/>L.,<text:s/></text:span><text:span text:style-name="T3666">Fortunella</text:span><text:span text:style-name="T3667"><text:s/>Swingle,<text:s/></text:span><text:span text:style-name="T3668">Poncirus</text:span><text:span text:style-name="T3669"><text:s/>Raf. vaisiai ir jų hibridai, kilę iš ne Europos Sąjungos šalių.</text:span></text:p>
            </table:table-cell>
            <table:table-cell table:style-name="TableCell3670">
              <text:p text:style-name="P3671">Vaisiai turi būti be žiedynkočių ir lapų, o ant pakuotės turi būti atitinkamas kilmės ženklas.</text:p>
            </table:table-cell>
          </table:table-row>
          <table:table-row table:style-name="TableRow3672">
            <table:table-cell table:style-name="TableCell3673">
              <text:p text:style-name="Normal"><text:span text:style-name="T3674">27.<text:s/></text:span><text:span text:style-name="T3675">Citrus</text:span><text:span text:style-name="T3676"><text:s/>L.,<text:s/></text:span><text:span text:style-name="T3677">Fortunella</text:span><text:span text:style-name="T3678"><text:s/>Swingle,<text:s/></text:span><text:span text:style-name="T3679">Poncirus</text:span><text:span text:style-name="T3680"><text:s/>Raf. vaisiai ir jų hibridai, kilę iš ne Europos Sąjungos šalių.</text:span></text:p>
            </table:table-cell>
            <table:table-cell table:style-name="TableCell3681">
              <text:p text:style-name="P3682">Nepažeidžiant nuostatų, taikytinų 4 priedo I skyriaus I skirsnio 26, 28, 29 ir 30 punktuose išvardytiems vaisiams, oficialus patvirtinimas, kad:</text:p>
              <text:p text:style-name="Normal"><text:span text:style-name="T3683">1. vaisiai kilę iš teritorijos, kuri nustatyta tvarka pripažinta neužkrėsta<text:s/></text:span><text:span text:style-name="T3684">Xanthomonas campestris<text:s/></text:span><text:span text:style-name="T3685">(visų citrusiniams patogeninių štamų), arba</text:span></text:p>
              <text:p text:style-name="Normal"><text:span text:style-name="T3686">2. vaisiai kilę iš teritorijos, kuri nustatyta tvarka pripažinta neužkrėsta<text:s/></text:span><text:span text:style-name="T3687">Xanthomonas cam</text:span><text:span text:style-name="T3688">pestris<text:s/></text:span><text:span text:style-name="T3689">(visų citrusiniams patogeninių štamų), nurodant fitosanitariniuose sertifikatuose, arba</text:span></text:p>
              <text:p text:style-name="P3690">3. taip pat:</text:p>
              <text:p text:style-name="Normal"><text:span text:style-name="T3691">3.1. pagal oficialius kontrolės ir tyrimų metodus,<text:s/></text:span><text:span text:style-name="T3692">Xanthomonas campestris</text:span><text:span text:style-name="T3693"><text:s/>(visų citrusiniams patogeninių štamų) požymių auginimo vietoje ir artimia</text:span><text:span text:style-name="T3694">usioje aplinkoje paskutinį vegetacijos ciklą nepastebėta, ir</text:span></text:p>
              <text:p text:style-name="Normal"><text:span text:style-name="T3695">3.2. nė vienas vaisius, gautas auginimo lauke nuėmus derlių, neturėjo<text:s/></text:span><text:span text:style-name="T3696">Xanthomonas campestris</text:span><text:span text:style-name="T3697"><text:s/>(visų citrusiniams patogeninių štamų) požymių, ir</text:span></text:p>
              <text:p text:style-name="P3698">3.3. vaisiai buvo apdoroti natrio ortofenilfenatu, nurodant tai fitosanitariniuose sertifikatuose, ir</text:p>
              <text:p text:style-name="P3699">3.4. vaisiai buvo apdoroti ir supakuoti šiam tikslui užregistruotose patalpose arba paskirstymo centruose, arba</text:p>
              <text:p text:style-name="P3700">3.5. taikyta sertifikavimo sistema nustatyta tvarka pripažinta atitinkančia anksčiau minėtas<text:s/>nuostatas.</text:p>
            </table:table-cell>
          </table:table-row>
          <table:table-row table:style-name="TableRow3701">
            <table:table-cell table:style-name="TableCell3702">
              <text:p text:style-name="Normal"><text:span text:style-name="T3703">28.<text:s/></text:span><text:span text:style-name="T3704">Citrus</text:span><text:span text:style-name="T3705"><text:s/>L.,<text:s/></text:span><text:span text:style-name="T3706">Fortunella</text:span><text:span text:style-name="T3707"><text:s/>Swingle,<text:s/></text:span><text:span text:style-name="T3708">Poncirus</text:span><text:span text:style-name="T3709"><text:s/>Raf. vaisiai ir jų hibridai, kilę iš ne Europos Sąjungos šalių.</text:span></text:p>
            </table:table-cell>
            <table:table-cell table:style-name="TableCell3710">
              <text:p text:style-name="Normal"><text:span text:style-name="T3711">Nepažeidžiant nuostatų, taikytinų 4 priedo I skyriaus I skirsnio 26, 27, 29 ir 30 punktuose išvardytiems žemiau vaisiams bei vaisiams, k</text:span><text:span text:style-name="T3712">uomet nuėmus derlių produkcijos auginimo vietoje pagal oficialių tyrimų rezultatus<text:s/></text:span><text:span text:style-name="T3713">Cercospora angolensis</text:span><text:span text:style-name="T3714"><text:s/>Carv. et Mendes požymių neturėjo, oficialus patvirtinimas, kad:</text:span></text:p>
              <text:p text:style-name="Normal"><text:span text:style-name="T3715">1. vaisiai kilę iš šalies, kuri nustatyta tvarka pripažinta laisva nuo<text:s/></text:span><text:span text:style-name="T3716">Cercospora angol</text:span><text:span text:style-name="T3717">ensis</text:span><text:span text:style-name="T3718"><text:s/>Carv. et Mendes, arba</text:span></text:p>
              <text:p text:style-name="Normal"><text:span text:style-name="T3719">2. vaisiai kilę iš teritorijos, kuri nustatyta tvarka pripažinta laisva nuo<text:s/></text:span><text:span text:style-name="T3720">Cercospora angolensis</text:span><text:span text:style-name="T3721"><text:s/>Carv. et Mendes, ir nurodant tai fitosanitariniuose sertifikatuose, arba</text:span></text:p>
              <text:p text:style-name="Normal"><text:span text:style-name="T3722">3.<text:s/></text:span><text:span text:style-name="T3723">Cercospora angolensis</text:span><text:span text:style-name="T3724"><text:s/>Carv. et Mendes požymių auginimo</text:span><text:span text:style-name="T3725"><text:s/>vietoje ir artimiausioje aplinkoje paskutinį vegetacijos ciklą nepastebėta.</text:span></text:p>
            </table:table-cell>
          </table:table-row>
          <table:table-row table:style-name="TableRow3726">
            <table:table-cell table:style-name="TableCell3727">
              <text:p text:style-name="Normal"><text:span text:style-name="T3728">29.<text:s/></text:span><text:span text:style-name="T3729">Citrus</text:span><text:span text:style-name="T3730"><text:s/>L.,<text:s/></text:span><text:span text:style-name="T3731">Fortunella</text:span><text:span text:style-name="T3732"><text:s/>Swingle,<text:s/></text:span><text:span text:style-name="T3733">Poncirus</text:span><text:span text:style-name="T3734"><text:s/>Raf. vaisiai ir jų hibridai, išskyrus<text:s/></text:span><text:span text:style-name="T3735">Citrus aurantium</text:span><text:span text:style-name="T3736"><text:s/>L. vaisius, kilę iš ne Europos Sąjungos šalių.</text:span></text:p>
            </table:table-cell>
            <table:table-cell table:style-name="TableCell3737">
              <text:p text:style-name="Normal"><text:span text:style-name="T3738">Nepažeidžiant nuostatų, taikytinų 4 priedo I skyriaus I skirsnio 26, 27, 28 ir 30 punktuose išvardytiems žemiau vaisiams bei vaisiams, kuomet nuėmus derlių produkcijos auginimo vietoje, pagal oficialių tyrimų rezultatus,<text:s/></text:span><text:span text:style-name="T3739">Cercospora angolensis</text:span><text:span text:style-name="T3740"><text:s/>Carv. et Mend</text:span><text:span text:style-name="T3741">es požymių neturėjo, oficialus patvirtinimas, kad:</text:span></text:p>
              <text:p text:style-name="Normal"><text:span text:style-name="T3742">1. vaisiai kilę iš šalies, kuri nustatyta tvarka pripažinta laisva nuo<text:s/></text:span><text:span text:style-name="T3743">Guignardia citricarpa</text:span><text:span text:style-name="T3744"><text:s/>Kiely (visų citrusiniams patogeninių štamų) nepastebėta, arba</text:span></text:p>
              <text:p text:style-name="Normal"><text:span text:style-name="T3745">2. vaisiai kilę iš teritorijos, kuri nustatyta tva</text:span><text:span text:style-name="T3746">rka pripažinta laisva nuo<text:s/></text:span><text:span text:style-name="T3747">Guignardia citricarpa</text:span><text:span text:style-name="T3748"><text:s/>Kiely (visų citrusiniams patogeninių štamų), ir kuri yra nurodyta fitosanitariniuose sertifikatuose, arba</text:span></text:p>
              <text:p text:style-name="Normal"><text:span text:style-name="T3749">3.<text:s/></text:span><text:span text:style-name="T3750">Guignardia citricarpa</text:span><text:span text:style-name="T3751"><text:s/>Kiely (visų citrusiniams patogeninių štamų) požymių auginimo lauke ir artimia</text:span><text:span text:style-name="T3752">usioje aplinkoje paskutinį vegetacijos ciklą nepastebėta, o vaisiai, nuėmus derlių produkcijos auginimo vietoje, pagal oficialių tyrimų rezultatus šio organizmo požymių neturėjo, arba</text:span></text:p>
              <text:p text:style-name="Normal"><text:span text:style-name="T3753">4. vaisiai kilę iš auginimo lauko, kuris yra atitinkamai apdorojamas nuo</text:span><text:span text:style-name="T3754"><text:s/></text:span><text:span text:style-name="T3755">Guignardia citricarpa</text:span><text:span text:style-name="T3756"><text:s/>Kiely (visų citrusiniams patogeninių štamų).</text:span></text:p>
            </table:table-cell>
          </table:table-row>
          <table:table-row table:style-name="TableRow3757">
            <table:table-cell table:style-name="TableCell3758">
              <text:p text:style-name="Normal"><text:span text:style-name="T3759">30.<text:s/></text:span><text:span text:style-name="T3760">Citrus</text:span><text:span text:style-name="T3761"><text:s/>L.,<text:s/></text:span><text:span text:style-name="T3762">Fortunella</text:span><text:span text:style-name="T3763"><text:s/>Swingle,<text:s/></text:span><text:span text:style-name="T3764">Poncirus</text:span><text:span text:style-name="T3765"><text:s/>Raf vaisiai ir jų hibridai, kilę iš ne Europos Sąjungos šalių, kuriose ant vaisių aptinkami<text:s/></text:span><text:span text:style-name="T3766">Tephritidae</text:span><text:span text:style-name="T3767"><text:s/>(ne Europos).</text:span></text:p>
            </table:table-cell>
            <table:table-cell table:style-name="TableCell3768">
              <text:p text:style-name="P3769">Nepažeidžiant nuostatų, taikytinų 4 priedo I skyriaus I skirsnio 26, 27 ir 28 punktuose išvardytiems vaisiams, oficialus patvirtinimas, kad:</text:p>
              <text:p text:style-name="P3770">1. vaisiai kilę iš teritorijos, kuri pripažinta neužkrėsta atitinkamu organizmu arba<text:s/></text:p>
              <text:p text:style-name="P3771">2. jei 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772">3. jei aukščiau minimas reikalavimas taip pat negali būti patenkintas, atlikus oficialų pavyzdžių tyrimą, vaisiai nebuvo pažeisti nurodytais organizmais visose kenkėjų vystymosi stadijose; arba</text:p>
              <text:p text:style-name="P3773">4. jei aukščiau minimas reikalavimas negali būti patenkintas, vaisiai atitinkamai apdoroti; bet kokiu priimtinu terminiu apdorojimu, karštais garais, šalčiu arba apdorojimas, greitai užšaldant,<text:s/>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74">
            <table:table-cell table:style-name="TableCell3775">
              <text:p text:style-name="Normal"><text:span text:style-name="T3776">31.<text:s/></text:span><text:span text:style-name="T3777">Amelanchier<text:s/></text:span><text:span text:style-name="T3778">Med.,<text:s/></text:span><text:span text:style-name="T3779">Chaenomeles</text:span><text:span text:style-name="T3780"><text:s/>Lin</text:span><text:span text:style-name="T3781">dl.,<text:s/></text:span><text:span text:style-name="T3782">Cotoneaste</text:span><text:span text:style-name="T3783">r Ehrh.,<text:s/></text:span><text:span text:style-name="T3784">Crataegus</text:span><text:span text:style-name="T3785"><text:s/>L.,<text:s/></text:span><text:span text:style-name="T3786">Cydonia</text:span><text:span text:style-name="T3787"><text:s/>Mill.,<text:s/></text:span><text:span text:style-name="T3788">Eriobotrya</text:span><text:span text:style-name="T3789"><text:s/>Lindl.,<text:s/></text:span><text:span text:style-name="T3790">Malus</text:span><text:span text:style-name="T3791"><text:s/>Mill.,<text:s/></text:span><text:span text:style-name="T3792">Mespilus</text:span><text:span text:style-name="T3793"><text:s/>L.,<text:s/></text:span><text:span text:style-name="T3794">Photinia davidiana</text:span><text:span text:style-name="T3795"><text:s/>(Dcne.) Cardot,<text:s/></text:span><text:span text:style-name="T3796">Pyracantha</text:span><text:span text:style-name="T3797"><text:s/>Roem.,<text:s/></text:span><text:span text:style-name="T3798">Pyrus</text:span><text:span text:style-name="T3799"><text:s/>L.,<text:s/></text:span><text:span text:style-name="T3800">Sorbus</text:span><text:span text:style-name="T3801"><text:s/>L., išskyrus<text:s/></text:span><text:span text:style-name="T3802">Sorbus intermedia</text:span><text:span text:style-name="T3803"><text:s/>(Ehrh.) Pers. ir<text:s/></text:span><text:span text:style-name="T3804">Stranvaesia</text:span><text:span text:style-name="T3805"><text:s/>Lin. augalai, skirti sodinti</text:span><text:span text:style-name="T3806">, išskyrus sėklas</text:span></text:p>
            </table:table-cell>
            <table:table-cell table:style-name="TableCell3807">
              <text:p text:style-name="P3808">Nepažeidžiant nuostatų, taikytinų 3 priedo I skyriaus 9, 10 ir 19 punktuose, 3 priedo II skyriaus 1 punkte arba 4 priedo I skyriaus I skirsnio 24 punkte išvardytiems augalams, jei reikia, oficialus patvirtinimas:</text:p>
              <text:p text:style-name="Normal"><text:span text:style-name="T3809">1. kad augalai kilę iš ša</text:span><text:span text:style-name="T3810">lių, kurios nustatyta tvarka pripažintos laisvos nuo<text:s/></text:span><text:span text:style-name="T3811">Erwinia amylovora</text:span><text:span text:style-name="T3812"><text:s/>(Burr.) Winsl. et al., arba</text:span></text:p>
              <text:p text:style-name="Normal"><text:span text:style-name="T3813">2. kad augalai kilę iš<text:s/></text:span><text:span text:style-name="T3814">pagal atitinkamą tarptautinį fitosanitarijos priemonių įsteigtų laisvų nuo<text:s/></text:span><text:span text:style-name="T3815">Erwinia amylovora<text:s/></text:span><text:span text:style-name="T3816">(Burr.) Winsl.<text:s/></text:span><text:span text:style-name="T3817">et al.<text:s/></text:span><text:span text:style-name="T3818">zonų, arba</text:span></text:p>
              <text:p text:style-name="Normal"><text:span text:style-name="T3819">3. kad<text:s/></text:span><text:span text:style-name="T3820">auginimo lauke ir artimiausioje aplinkoje esantys augalai, kuriuose buvo rasta</text:span><text:span text:style-name="T3821"><text:s/>Erwinia amylovora</text:span><text:span text:style-name="T3822"><text:s/>(Burr.) Winsl. požymių, buvo pašalinti.</text:span></text:p>
            </table:table-cell>
          </table:table-row>
          <table:table-row table:style-name="TableRow3823">
            <table:table-cell table:style-name="TableCell3824">
              <text:p text:style-name="Normal"><text:span text:style-name="T3825">32.<text:s/></text:span><text:span text:style-name="T3826">Citrus</text:span><text:span text:style-name="T3827"><text:s/>L.,<text:s/></text:span><text:span text:style-name="T3828">Fortunella</text:span><text:span text:style-name="T3829"><text:s/>Swingle,<text:s/></text:span><text:span text:style-name="T3830">Poncirus</text:span><text:span text:style-name="T3831"><text:s/>Raf augalai ir jų hibridai, išskyrus vaisius ir sėklas, ir<text:s/></text:span><text:span text:style-name="T3832">Araceae, Marant</text:span><text:span text:style-name="T3833">aceae, Musaceae, Persea<text:s/></text:span><text:span text:style-name="T3834">spp.</text:span><text:span text:style-name="T3835"><text:s/></text:span><text:span text:style-name="T3836">ir</text:span><text:span text:style-name="T3837"><text:s/>Strelitziaceae</text:span><text:span text:style-name="T3838"><text:s/>augalai įšaknydinti arba su auginimo substratu.</text:span></text:p>
            </table:table-cell>
            <table:table-cell table:style-name="TableCell3839">
              <text:p text:style-name="P3840">Nepažeidžiant 3 priedo I skyriaus 17 punkte išvardytiems augalams taikytinų draudimų, jei reikia, oficialus patvirtinimas:</text:p>
              <text:p text:style-name="Normal"><text:span text:style-name="T3841">1. kad augalai kilę iš šalių, kuriose<text:s/></text:span><text:span text:style-name="T3842">Radopholus citrophilus</text:span><text:span text:style-name="T3843"><text:s/>Huettel et al. ir<text:s/></text:span><text:span text:style-name="T3844">Radopholus similis</text:span><text:span text:style-name="T3845"><text:s/>(Cobb) Thorne nepastebėta, arba</text:span></text:p>
              <text:p text:style-name="Normal"><text:span text:style-name="T3846">2. paskutinį vegetacijos ciklą su auginimo vietoje paimtais dirvos ir šaknų pavyzdžiais buvo atliekami oficialūs nematologiniai tyrimai, tiriant juos, tik dėl<text:s/></text:span><text:span text:style-name="T3847">Radop</text:span><text:span text:style-name="T3848">holus citrophilus</text:span><text:span text:style-name="T3849"><text:s/>Huettel et al. ir<text:s/></text:span><text:span text:style-name="T3850">Radopholus similis</text:span><text:span text:style-name="T3851"><text:s/>(Cobb) Thorne atžvilgiu, ir tyrimų metu tų kenksmingų organizmų nerasta.</text:span></text:p>
            </table:table-cell>
          </table:table-row>
          <table:table-row table:style-name="TableRow3852">
            <table:table-cell table:style-name="TableCell3853">
              <text:p text:style-name="Normal"><text:span text:style-name="T3854">33.<text:s/></text:span><text:span text:style-name="T3855">Crataegus</text:span><text:span text:style-name="T3856"><text:s/>L. augalai, skirti sodinti, išskyrus sėklas, kilę iš šalių, kuriose<text:s/></text:span><text:span text:style-name="T3857">Phyllosticta solitaria</text:span><text:span text:style-name="T3858"><text:s/>Ell. et Ev. ribotai pa</text:span><text:span text:style-name="T3859">plitęs</text:span></text:p>
            </table:table-cell>
            <table:table-cell table:style-name="TableCell3860">
              <text:p text:style-name="Normal"><text:span text:style-name="T3861">Nepažeidžiant nuostatų, taikytinų 3 priedo I skyriaus 9 punkte ir 4 priedo I skyriaus I skirsnio 24 ir 31 punktuose išvardytiems augalams, oficialus patvirtinimas, kad<text:s/></text:span><text:span text:style-name="T3862">Phyllosticta solitaria</text:span><text:span text:style-name="T3863"><text:s/>Ell. et Ev. požymių paskutinį vegetacijos ciklą auginimo v</text:span><text:span text:style-name="T3864">ietoje ant tų augalų nepastebėta.</text:span></text:p>
            </table:table-cell>
          </table:table-row>
          <table:table-row table:style-name="TableRow3865">
            <table:table-cell table:style-name="TableCell3866">
              <text:p text:style-name="Normal"><text:span text:style-name="T3867">34.<text:s/></text:span><text:span text:style-name="T3868">Cydonia</text:span><text:span text:style-name="T3869"><text:s/>Mill.,<text:s/></text:span><text:span text:style-name="T3870">Fragaria</text:span><text:span text:style-name="T3871"><text:s/>L.,<text:s/></text:span><text:span text:style-name="T3872">Malus</text:span><text:span text:style-name="T3873"><text:s/>Mill.,<text:s/></text:span><text:span text:style-name="T3874">Prunus</text:span><text:span text:style-name="T3875"><text:s/>L.,<text:s/></text:span><text:span text:style-name="T3876">Pyrus<text:s/></text:span><text:span text:style-name="T3877">L.,<text:s/></text:span><text:span text:style-name="T3878">Ribes</text:span><text:span text:style-name="T3879"><text:s/>L.,<text:s/></text:span><text:span text:style-name="T3880">Rubus</text:span><text:span text:style-name="T3881"><text:s/>L. augalai, skirti sodinti, išskyrus sėklas, kilę iš šalių, kur tam tikras kenksmingas organizmas kenkia šių genčių augalams:</text:span></text:p>
              <text:p text:style-name="Normal"><text:span text:style-name="T3882">34.1.<text:s/></text:span><text:span text:style-name="T3883">Fragari</text:span><text:span text:style-name="T3884">a</text:span><text:span text:style-name="T3885"><text:s/>L. augalams šie kenksmingi organizmai:<text:s/></text:span><text:span text:style-name="T3886">Phytophtora fragariae</text:span><text:span text:style-name="T3887"><text:s/>Hickman, var.<text:s/></text:span><text:span text:style-name="T3888">Fragariae</text:span><text:span text:style-name="T3889">,<text:s/></text:span><text:span text:style-name="T3890">Arabis mosaic virus</text:span><text:span text:style-name="T3891">, Rasberry ringspot virus, Strawberry crinkle virus, Strawberry latent ringspot virus, Strawberry mild yellow edge virus, Tomato black ring virus,<text:s/></text:span><text:span text:style-name="T3892">Xa</text:span><text:span text:style-name="T3893">nthomonas fragariae</text:span><text:span text:style-name="T3894"><text:s/>Kennedy et King;</text:span></text:p>
              <text:p text:style-name="Normal"><text:span text:style-name="T3895">34.2.<text:s/></text:span><text:span text:style-name="T3896">Malus</text:span><text:span text:style-name="T3897"><text:s/>Mill. augalams kenksmingas organizmas<text:s/></text:span><text:span text:style-name="T3898">Phyllosticta solitaria</text:span><text:span text:style-name="T3899"><text:s/>Ell. et. Ev.;</text:span></text:p>
              <text:p text:style-name="Normal"><text:span text:style-name="T3900">34.3.<text:s/></text:span><text:span text:style-name="T3901">Prunus</text:span><text:span text:style-name="T3902"><text:s/>L. augalams šie kenksmingi organizmai: Apricot chlorotic leafroll mycoplasm,<text:s/></text:span><text:span text:style-name="T3903">Xanthomonas campestris</text:span><text:span text:style-name="T3904"><text:s/>pv.<text:s/></text:span><text:span text:style-name="T3905">prunis</text:span><text:span text:style-name="T3906"><text:s/>(Smith) Dye;</text:span></text:p>
              <text:p text:style-name="Normal"><text:span text:style-name="T3907">34.4.<text:s/></text:span><text:span text:style-name="T3908">Prunus persica</text:span><text:span text:style-name="T3909"><text:s/>(L.) Batsch augalams kenksmingas organizmas<text:s/></text:span><text:span text:style-name="T3910">Pseudomonas syringae</text:span><text:span text:style-name="T3911"><text:s/>pv.<text:s/></text:span><text:span text:style-name="T3912">persicae</text:span><text:span text:style-name="T3913"><text:s/>(Prunier et al.) Young et al.;</text:span></text:p>
              <text:p text:style-name="Normal"><text:span text:style-name="T3914">34.5.<text:s/></text:span><text:span text:style-name="T3915">Pyrus</text:span><text:span text:style-name="T3916"><text:s/>L. augalams kenksmingas organizmas<text:s/></text:span><text:span text:style-name="T3917">Phyllosticta solitaria</text:span><text:span text:style-name="T3918"><text:s/>Ell. et Ev.;</text:span></text:p>
              <text:p text:style-name="Normal"><text:span text:style-name="T3919">34.6.<text:s/></text:span><text:span text:style-name="T3920">Rubus</text:span><text:span text:style-name="T3921"><text:s/>L. augalams šie kenksmingi organizmai: Arabis mosaic virus, Rasberry ringspot virus, Srawberry latent ringspot virus, Tomato black ring virus;</text:span></text:p>
              <text:p text:style-name="P3922">34.7. visų rūšių augalams – neeuropiniai virusai ir į juos panašūs organizmai.</text:p>
            </table:table-cell>
            <table:table-cell table:style-name="TableCell3923">
              <text:p text:style-name="P3924">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text:s/>ant augalų, nepastebėta.</text:p>
            </table:table-cell>
          </table:table-row>
          <table:table-row table:style-name="TableRow3925">
            <table:table-cell table:style-name="TableCell3926">
              <text:p text:style-name="Normal"><text:span text:style-name="T3927">35.<text:s/></text:span><text:span text:style-name="T3928">Cydonia</text:span><text:span text:style-name="T3929"><text:s/>Mill. ir<text:s/></text:span><text:span text:style-name="T3930">Pyrus</text:span><text:span text:style-name="T3931"><text:s/>L. augalai, skirti sodinti, išskyrus sėklas, kilę iš šalių, kuriose ribotai paplitusi<text:s/></text:span><text:span text:style-name="T3932">Pear decline mycoplasm</text:span><text:span text:style-name="T3933">.</text:span></text:p>
            </table:table-cell>
            <table:table-cell table:style-name="TableCell3934">
              <text:p text:style-name="P3935">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936">
            <table:table-cell table:style-name="TableCell3937">
              <text:p text:style-name="Normal"><text:span text:style-name="T3938">36.<text:s/></text:span><text:span text:style-name="T3939">Fragari</text:span><text:span text:style-name="T3940">a</text:span><text:span text:style-name="T3941"><text:s/>L. daigai, skirti sodinti, išskyrus sėklas, kilę iš šalių, kuriose ribotai paplitę svarbūs kenksmingi organizmai: Strawberry latent „C“ virus, Strawberry vein banding virus, Strawberry witches’ broom mycoplasm.</text:span></text:p>
            </table:table-cell>
            <table:table-cell table:style-name="TableCell3942">
              <text:p text:style-name="P3943">Nepažeidžiant nuostatų, taikytinų 3 priedo<text:s/>I skyriaus 19 punkte bei 4 priedo I skyriaus I skirsnio 34 punkte išvardytiems augalams, oficialus patvirtinimas, kad:</text:p>
              <text:p text:style-name="P3944">1. augalai, išskyrus iš sėklų išaugintus augalus, yra:</text:p>
              <text:p text:style-name="P3945">1.1. arba turintys oficialiai išduotą sertifikatą pagal sertifikavimo schemą, kuri<text:s/>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946">1.2. augalai tiesiogiai kilę iš kultūros, kuri buvo auginama tam tikromis sąlygomis ir kuri ištirta mažiausiai vieną kartą per paskutinius tris vegetacijos ciklus, svarbių kenksmingų organizmų a</text:span><text:span text:style-name="T3947">tžvilgiu, naudojant<text:s/></text:span><text:span text:style-name="T3948">atitinkamus indikatorius ir ekvivalenčius metodus. Tyrimų metu nustatyta, kad kultūra neužkrėsta šiais kenksmingais organizmais;</text:span></text:p>
              <text:p text:style-name="P3949">2. atitinkamų kenksmingų organizmų sukeltų ligų požymių ant augalų auginimo vietoje arba ant jautrių augalų<text:s/>artimiausioje aplinkoje paskutinį vegetacijos ciklą nepastebėta.</text:p>
            </table:table-cell>
          </table:table-row>
          <table:table-row table:style-name="TableRow3950">
            <table:table-cell table:style-name="TableCell3951">
              <text:p text:style-name="Normal"><text:span text:style-name="T3952">37.<text:s/></text:span><text:span text:style-name="T3953">Fragaria</text:span><text:span text:style-name="T3954"><text:s/>L. augalai, skirti sodinti, išskyrus sėklas, kilę iš šalių, kuriose ribotai paplitęs<text:s/></text:span><text:span text:style-name="T3955">Aphelenchoides besseyi</text:span><text:span text:style-name="T3956"><text:s/>Christie.</text:span></text:p>
            </table:table-cell>
            <table:table-cell table:style-name="TableCell3957">
              <text:p text:style-name="P3958">Nepažeidžiant nuostatų, taikytinų 3 priedo I skyriaus 19 punkte bei 4 priedo I skyriaus I skirsnio 34 ir 36 punktuose išvardytiems augalams, oficialus patvirtinimas, kad:</text:p>
              <text:p text:style-name="Normal"><text:span text:style-name="T3959">1. arba ant augalų<text:s/></text:span><text:span text:style-name="T3960">Aphelenchoides besseyi</text:span><text:span text:style-name="T3961"><text:s/>Christie požymių auginimo vietoje paskutinio vegetacijos ciklo metu nepastebėta, arba</text:span></text:p>
              <text:p text:style-name="Normal"><text:span text:style-name="T3962">2. jei augalai<text:s/></text:span><text:span text:style-name="T3963">kilę iš kultūrų, kurios atitinka 1 punkto nuostatas arba buvo oficialiai ištirtos, naudojant atitinkamus nematologinius metodus, ir buvo nustatyta, kad jos neužkrėstos<text:s/></text:span><text:span text:style-name="T3964">Aphelenchoides besseyi</text:span><text:span text:style-name="T3965"><text:s/>Christie.</text:span></text:p>
            </table:table-cell>
          </table:table-row>
          <table:table-row table:style-name="TableRow3966">
            <table:table-cell table:style-name="TableCell3967">
              <text:p text:style-name="Normal"><text:span text:style-name="T3968">38.<text:s/></text:span><text:span text:style-name="T3969">Fragaria</text:span><text:span text:style-name="T3970"><text:s/>L. daigai, skirti sodinti, išskyrus sėklas.</text:span></text:p>
            </table:table-cell>
            <table:table-cell table:style-name="TableCell3971">
              <text:p text:style-name="Normal"><text:span text:style-name="T3972">Nepažeidžiant nuostatų, taikytinų 3 priedo I skyriaus 19 punkte bei 4 priedo I skyriaus I skirsnio 34, 36 ir 37 punktuose išvardytiems augalams, oficialus patvirtinimas, kad augalai kilę iš teritorijų, kurios pr</text:span><text:span text:style-name="T3973">ipažintos, neužsikrėtusiomis<text:s/></text:span><text:span text:style-name="T3974">Anthonomus signatus</text:span><text:span text:style-name="T3975"><text:s/>Say ir<text:s/></text:span><text:span text:style-name="T3976">Anthonomus bisignifer</text:span><text:span text:style-name="T3977"><text:s/>(Schenkling).</text:span></text:p>
            </table:table-cell>
          </table:table-row>
          <table:table-row table:style-name="TableRow3978">
            <table:table-cell table:style-name="TableCell3979">
              <text:p text:style-name="Normal"><text:span text:style-name="T3980">39.<text:s/></text:span><text:span text:style-name="T3981">Malus</text:span><text:span text:style-name="T3982"><text:s/>Mill. augalai, skirti sodinti, išskyrus sėklas, kilę iš šalių, kuriose ant<text:s/></text:span><text:span text:style-name="T3983">Malus</text:span><text:span text:style-name="T3984"><text:s/>Mill. rasti svarbūs kenksmingi organizmai: Cherry rasp leaf virus (Ameri</text:span><text:span text:style-name="T3985">kietiškas), Tomato ringspot virus.</text:span></text:p>
            </table:table-cell>
            <table:table-cell table:style-name="TableCell3986">
              <text:p text:style-name="P3987">Nepažeidžiant nuostatų, taikytinų 3 priedo I skyriaus 9 ir 19 punktuose, 3 priedo II skyriaus 1 punkte ir 4 priedo I skyriaus I skirsnio 24, 31 ir 34 punktuose išvardytiems augalams, oficialus patvirtinimas, kad:</text:p>
              <text:p text:style-name="P3988">1.<text:s/>augalai yra:</text:p>
              <text:p text:style-name="P3989">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990">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991">2. svarbių kenksmingų organizmų sukeltų ligų požymių ant augalų auginimo vietoje arba ant jautrių augalų artimiausioje aplinkoje paskutinį vegetacijos ciklą nepastebėta.</text:p>
            </table:table-cell>
          </table:table-row>
          <table:table-row table:style-name="TableRow3992">
            <table:table-cell table:style-name="TableCell3993">
              <text:p text:style-name="Normal"><text:span text:style-name="T3994">40.<text:s/></text:span><text:span text:style-name="T3995">Malus</text:span><text:span text:style-name="T3996"><text:s/>Mill. augalai, skirti sodinti, išskyrus sėklas, kilę iš šalių, kurios</text:span><text:span text:style-name="T3997">e ribotai paplitusi<text:s/></text:span><text:span text:style-name="T3998">Apple proliferation mycoplasm</text:span><text:span text:style-name="T3999">.</text:span></text:p>
            </table:table-cell>
            <table:table-cell table:style-name="TableCell4000">
              <text:p text:style-name="P4001">Nepažeidžiant nuostatų, taikytinų 3 priedo I skyriaus 9 ir 19 punktuose, 3 priedo II skyriaus 1 punkte ir 4 priedo I skyriaus I skirsnio 24, 31, 34 ir 39 punktuose išvardytiems augalams, oficialus patvirtinimas, kad:</text:p>
              <text:p text:style-name="Normal"><text:span text:style-name="T4002">1. augalai kilę iš teritorijų, kurios pripažintos neužkrėstomis<text:s/></text:span><text:span text:style-name="T4003">Apple proliferation mycoplasm</text:span><text:span text:style-name="T4004">, arba</text:span></text:p>
              <text:p text:style-name="P4005">2. vienas iš šių atvejų:</text:p>
              <text:p text:style-name="P4006">2.1. augalai, išskyrus išaugintus iš sėklų, yra:<text:s/></text:p>
              <text:p text:style-name="Normal"><text:span text:style-name="T4007">2.1.1. turintys oficialiai išduotą sertifikatą, pagal sertifikavimo s</text:span><text:span text:style-name="T4008">hemą, kuri reikalauja, kad jie būtų tiesiogiai išauginti iš kultūros, kuri buvo auginama tam tikromis sąlygomis ir oficialiai ištirta, naudojant atitinkamus indikatorius arba ekvivalenčius metodus mažiausiai<text:s/></text:span><text:span text:style-name="T4009">Apple proliferation mycoplasm</text:span><text:span text:style-name="T4010"><text:s/>atžvilgiu. Tyrimų<text:s/></text:span><text:span text:style-name="T4011">metu nustatyta, kad kultūra šiuo kenksmingu organizmu neužkrėsta, arba</text:span></text:p>
              <text:p text:style-name="Normal"><text:span text:style-name="T4012">2.1.2. tiesiogiai išauginti iš kultūros, kuri buvo auginama tam tikromis sąlygomis ir šešių paskutinių vegetacijos ciklų metu buvo bent kartą oficialiai testuota, naudojant atitinkamus<text:s/></text:span><text:span text:style-name="T4013">indikatorius arba ekvivalenčius metodus, mažiausiai<text:s/></text:span><text:span text:style-name="T4014">Apple proliferation mycoplasm</text:span><text:span text:style-name="T4015"><text:s/>atžvilgiu, ir bandymu metu nustatyta, kad augalai tuo kenksmingu organizmu neužkrėsti;</text:span></text:p>
              <text:p text:style-name="Normal"><text:span text:style-name="T4016">2.2.<text:s/></text:span><text:span text:style-name="T4017">Apple proliferation mycoplasm</text:span><text:span text:style-name="T4018"><text:s/>sukeltų ligų požymių ant augalų auginimo vietoje ar<text:s/></text:span><text:span text:style-name="T4019">ant jautrių augalų artimiausioje aplinkoje paskutiniuosius tris vegetacijos ciklus – nepastebėta.</text:span></text:p>
            </table:table-cell>
          </table:table-row>
          <table:table-row table:style-name="TableRow4020">
            <table:table-cell table:style-name="TableCell4021">
              <text:p text:style-name="Normal"><text:span text:style-name="T4022">41. Šių rūšių<text:s/></text:span><text:span text:style-name="T4023">Prunus</text:span><text:span text:style-name="T4024"><text:s/>L. augalai, skirti sodinti, išskyrus sėklas, kilę iš šalių, kuriose paplitęs Plum pox virus šiuose augaluose:<text:s/></text:span><text:span text:style-name="T4025">Prunus amygdalus</text:span><text:span text:style-name="T4026"><text:s/>Batsch,<text:s/></text:span><text:span text:style-name="T4027">Prunus armeniaca</text:span><text:span text:style-name="T4028"><text:s/>L.,<text:s/></text:span><text:span text:style-name="T4029">Prunus blireiana</text:span><text:span text:style-name="T4030"><text:s/>Andre,<text:s/></text:span><text:span text:style-name="T4031">Prunus brigantina</text:span><text:span text:style-name="T4032"><text:s/>Vill.,<text:s/></text:span><text:span text:style-name="T4033">Prunus cerasifera</text:span><text:span text:style-name="T4034"><text:s/>Ehrh.,<text:s/></text:span><text:span text:style-name="T4035">Prunus cistena</text:span><text:span text:style-name="T4036"><text:s/>Hansen,<text:s/></text:span><text:span text:style-name="T4037">Prunus curdica</text:span><text:span text:style-name="T4038"><text:s/>Fenzl et Fritsch.,<text:s/></text:span><text:span text:style-name="T4039">Prunus domestica</text:span><text:span text:style-name="T4040"><text:s/>ssp</text:span><text:span text:style-name="T4041">.</text:span><text:span text:style-name="T4042"><text:s/></text:span><text:span text:style-name="T4043">domestica</text:span><text:span text:style-name="T4044"><text:s/>(L.),<text:s/></text:span><text:span text:style-name="T4045">Prunus domestica</text:span><text:span text:style-name="T4046"><text:s/>ssp.<text:s/></text:span><text:span text:style-name="T4047">insititia</text:span><text:span text:style-name="T4048"><text:s/>(L.) C. K. Schneid.,<text:s/></text:span><text:span text:style-name="T4049">Prunus domest</text:span><text:span text:style-name="T4050">ica</text:span><text:span text:style-name="T4051"><text:s/>ssp</text:span><text:span text:style-name="T4052">.</text:span><text:span text:style-name="T4053"><text:s/></text:span><text:span text:style-name="T4054">italica</text:span><text:span text:style-name="T4055"><text:s/>(Borkh.) Hegi,<text:s/></text:span><text:span text:style-name="T4056">Prunus glandulosa</text:span><text:span text:style-name="T4057"><text:s/>Thunb.,<text:s/></text:span><text:span text:style-name="T4058">Prunus holosericea</text:span><text:span text:style-name="T4059"><text:s/>Batal,<text:s/></text:span><text:span text:style-name="T4060">Prunus hortulana</text:span><text:span text:style-name="T4061"><text:s/>Bailey,<text:s/></text:span><text:span text:style-name="T4062">Prunus japonica</text:span><text:span text:style-name="T4063"><text:s/>Thunb.,<text:s/></text:span><text:span text:style-name="T4064">Prunus mandshurika</text:span><text:span text:style-name="T4065"><text:s/>(Maxim.) Koehne,<text:s/></text:span><text:span text:style-name="T4066">Prunus maritima</text:span><text:span text:style-name="T4067"><text:s/>Marsh,<text:s/></text:span><text:span text:style-name="T4068">Prunus mume</text:span><text:span text:style-name="T4069"><text:s/>Sieb. et Zucc.,<text:s/></text:span><text:span text:style-name="T4070">Prunus nigra</text:span><text:span text:style-name="T4071"><text:s/>Ait.,<text:s/></text:span><text:span text:style-name="T4072">Prunus persica</text:span><text:span text:style-name="T4073"><text:s/>(L</text:span><text:span text:style-name="T4074">.) Batsch,<text:s/></text:span><text:span text:style-name="T4075">Prunus salicina</text:span><text:span text:style-name="T4076"><text:s/>L.,<text:s/></text:span><text:span text:style-name="T4077">Prunus sibirica</text:span><text:span text:style-name="T4078"><text:s/>L.,<text:s/></text:span><text:span text:style-name="T4079">Prunus simonii</text:span><text:span text:style-name="T4080"><text:s/>Carr.,<text:s/></text:span><text:span text:style-name="T4081">Prunus spinosa</text:span><text:span text:style-name="T4082"><text:s/>L.,<text:s/></text:span><text:span text:style-name="T4083">Prunus</text:span><text:span text:style-name="T4084"><text:s/></text:span><text:span text:style-name="T4085">tomentosa</text:span><text:span text:style-name="T4086"><text:s/>Thunb.,<text:s/></text:span><text:span text:style-name="T4087">Prunus triloba</text:span><text:span text:style-name="T4088"><text:s/>Lindl. ir kitos Plum pox virus jautrios<text:s/></text:span><text:span text:style-name="T4089">Prunus</text:span><text:span text:style-name="T4090"><text:s/>L. rūšys.</text:span></text:p>
            </table:table-cell>
            <table:table-cell table:style-name="TableCell4091">
              <text:p text:style-name="P4092">Nepažeidžiant nuostatų, taikytinų 3 priedo I skyriaus 9 ir 19<text:s/>punktuose ir 4 priedo I skyriaus I skirsnio 24 ir 34 punktuose išvardytiems augalams, oficialus patvirtinimas, kad:</text:p>
              <text:p text:style-name="P4093">1. augalai, išskyrus išaugintus iš sėklų:</text:p>
              <text:p text:style-name="P4094">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095">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096">2. Plum pox virus sukeltų ligų požymių ant augalų auginimo vietoje ar ant jautrių augalų artimiausioje aplinkoje paskutiniuosius tris vegetacijos ciklus;</text:p>
              <text:p text:style-name="Normal"><text:span text:style-name="T4097">3. auginimo vietoje augę augalai, ant kurių pastebėta kitų virusų arba į virusus panašių<text:s/></text:span><text:span text:style-name="T4098">patogenų sukeltos ligos požymių, yra išrauti.</text:span></text:p>
            </table:table-cell>
          </table:table-row>
          <table:table-row table:style-name="TableRow4099">
            <table:table-cell table:style-name="TableCell4100">
              <text:p text:style-name="Normal"><text:span text:style-name="T4101">42.<text:s/></text:span><text:span text:style-name="T4102">Prunus</text:span><text:span text:style-name="T4103"><text:s/>L. augalai, skirti sodinti:</text:span></text:p>
              <text:p text:style-name="Normal"><text:span text:style-name="T4104">42.1. kilę iš šalių, kuriose ant<text:s/></text:span><text:span text:style-name="T4105">Prunus</text:span><text:span text:style-name="T4106"><text:s/>L. augalų aptinkami šiems augal</text:span><text:span text:style-name="T4107">ams svarbūs kenksmingi organizmai, tokie kaip Tomato ringspot virus;</text:span></text:p>
              <text:p text:style-name="Normal"><text:span text:style-name="T4108">42.2. išskyrus sėklas, kilę iš šalių, kuriose aptinkami šiems augalams svarbūs kenksmingi organizmai, tokie kaip: Cherry rasp leaf virus (Amerikietiškas), Peach mosaic virus (Amerikietišk</text:span><text:span text:style-name="T4109">as), Peach phony rickettsia, Peach rosette mycoplasm, Peach yellows mycoplasm, Plum line pattern virus<text:s/></text:span><text:span text:style-name="T4110">(Amerikietiškas), Peach X disease mycoplasm;</text:span></text:p>
              <text:p text:style-name="P4111">42.3. išskyrus sėklas, kilę iš ne Europos šalių, kuriose paplitę šiems augalams svarbūs kenksmingi organizmai, tokie kaip Little cherry pathogen.</text:p>
            </table:table-cell>
            <table:table-cell table:style-name="TableCell4112">
              <text:p text:style-name="P4113">Nepažeidžiant nuostatų, taikytinų 3 priedo I skyriaus 9 ir 19 punktuose ir 4 priedo I skyriaus I skirsnio 24, 34 ir 41 punktuose išvardytiems augalams, oficialus patvirtinimas, kad:</text:p>
              <text:p text:style-name="P4114">1. augalai yra:</text:p>
              <text:p text:style-name="P4115">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116">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17">2. svarbių kenksmingų organizmų sukeltų ligų požymių ant augalų auginimo vietoje arba ant jautrių augalų artimiausioje aplinkoje paskutinius tris vegetacijos ciklus nepastebėta.</text:p>
            </table:table-cell>
          </table:table-row>
          <table:table-row table:style-name="TableRow4118">
            <table:table-cell table:style-name="TableCell4119">
              <text:p text:style-name="Normal"><text:span text:style-name="T4120">43.<text:s/></text:span><text:span text:style-name="T4121">Rubus</text:span><text:span text:style-name="T4122"><text:s/>L. augalai, skirti sodinti:</text:span></text:p>
              <text:p text:style-name="Normal"><text:span text:style-name="T4123">43.1. kilę iš šalių, kuriose ant<text:s/></text:span><text:span text:style-name="T4124">Rubus</text:span><text:span text:style-name="T4125"><text:s/>L. aptinkami šiems augalams svarbūs kenksmingi organizmai, tokie kaip: Tomato ringspot virus, Black raspberry latent virus,<text:s/></text:span><text:span text:style-name="T4126">Cherry leaf roll virus</text:span><text:span text:style-name="T4127">, Prunus necrotic ringspot virus;</text:span></text:p>
              <text:p text:style-name="P4128">43.2. išskyrus sėklas, kilę šalyse, kuriose aptinkami šiems augalams svarbūs kenksmingi organizmai, tokie kaip Raspberry leaf curl virus (Amerikietiškas), Cherry rasp leaf virus (Amerikietiškas).</text:p>
            </table:table-cell>
            <table:table-cell table:style-name="TableCell4129">
              <text:p text:style-name="P4130">Nepažeidžiant reikalavimų, taikytinų 4 priedo I skyriaus I skirsnio 34 punkte išvardytiems augalams:</text:p>
              <text:p text:style-name="P4131">1. ant augalų neturi būti amarų, taip pat jų kiaušinėlių;</text:p>
              <text:p text:style-name="P4132">2. oficialus patvirtinimas, kad:</text:p>
              <text:p text:style-name="P4133">2.1. augalai yra:</text:p>
              <text:p text:style-name="P4134">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135">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36">2.2. svarbių kenksmingų organizmų sukeltų ligų požymių ant augalų auginimo vietoje arba ant jautrių augalų artimiausioje aplinkoje paskutinį vegetacijos ciklą nepastebėta.</text:p>
            </table:table-cell>
          </table:table-row>
          <table:table-row table:style-name="TableRow4137">
            <table:table-cell table:style-name="TableCell4138">
              <text:p text:style-name="Normal"><text:span text:style-name="T4139">44.<text:s/></text:span><text:span text:style-name="T4140">Solanum tuberosum</text:span><text:span text:style-name="T4141"><text:s/>L. stiebagumbiai, kilę iš šalių, kuriose paplitęs<text:s/></text:span><text:span text:style-name="T4142">Synchytrium</text:span><text:span text:style-name="T4143"><text:s/></text:span><text:span text:style-name="T4144">endobioticum</text:span><text:span text:style-name="T4145"><text:s/>(Schilbersky) Percival.</text:span></text:p>
            </table:table-cell>
            <table:table-cell table:style-name="TableCell4146">
              <text:p text:style-name="P4147">Nepažeidžiant 3 priedo I skyriaus 11, 12 ir 13 punktuose išvardytiems stiebagumbiams taikytinų draudimų, oficialus patvirtinimas, kad:</text:p>
              <text:p text:style-name="Normal"><text:span text:style-name="T4148">1. stiebagumbiai kilę iš teritorijų, kurios pripažintos neužkrėstos<text:s/></text:span><text:span text:style-name="T4149">Synchytrium endobioticum</text:span><text:span text:style-name="T4150"><text:s/>(Schilbersky) Percival (visų rasių, išskyrus 1-ąją, bendrąją europinę, rasę), ir<text:s/></text:span><text:span text:style-name="T4151">Synchytrium endobioticum</text:span><text:span text:style-name="T4152"><text:s/>(Schilbersky) Percival požymių auginimo vietoje arba arti</text:span><text:span text:style-name="T4153">miausioje aplinkoje atitinkamą laiko tarpą nepastebėta, arba<text:s/></text:span></text:p>
              <text:p text:style-name="Normal"><text:span text:style-name="T4154">2. kilmės šalyje laikomasi nuostatų, kurios nustatyta tvarka pripažintos ekvivalenčiomis Europos Sąjungos nuostatoms dėl kovos su<text:s/></text:span><text:span text:style-name="T4155">Synchytrium endobioticum</text:span><text:span text:style-name="T4156"><text:s/>(Schilbersky) Percival.</text:span></text:p>
            </table:table-cell>
          </table:table-row>
          <table:table-row table:style-name="TableRow4157">
            <table:table-cell table:style-name="TableCell4158">
              <text:p text:style-name="Normal"><text:span text:style-name="T4159">45.<text:s/></text:span><text:span text:style-name="T4160">Solanum<text:s/></text:span><text:span text:style-name="T4161">tuberosum</text:span><text:span text:style-name="T4162"><text:s/>L. stiebagumbiai.</text:span></text:p>
            </table:table-cell>
            <table:table-cell table:style-name="TableCell4163">
              <text:p text:style-name="P4164">Nepažeidžiant nuostatų, išvardytų 3 priedo I skyriaus 11, 12 ir 13 punktuose bei 4 priedo I skyriaus I skirsnio 44 punkte, oficialus patvirtinimas, kad:</text:p>
              <text:p text:style-name="Normal"><text:span text:style-name="T4165">1. stiebagumbiai kilę iš šalių, kurios pripažintos laisvos nuo<text:s/></text:span><text:span text:style-name="T4166">Clavibacter<text:s/></text:span><text:span text:style-name="T4167">michiganensis</text:span><text:span text:style-name="T4168"><text:s/>ssp.<text:s/></text:span><text:span text:style-name="T4169">sepedonicus</text:span><text:span text:style-name="T4170"><text:s/>(Spieckermann et Kothoff) Davis et al., arba</text:span></text:p>
              <text:p text:style-name="Normal"><text:span text:style-name="T4171">2. kilmės šalyje laikomasi nuostatų, kurios nustatyta tvarka pripažintos laisvos nuo<text:s/></text:span><text:span text:style-name="T4172">Clavibacter michiganensis</text:span><text:span text:style-name="T4173"><text:s/>ssp.<text:s/></text:span><text:span text:style-name="T4174">sepedonicus</text:span><text:span text:style-name="T4175"><text:s/>(Spieckermann et Kotthoff) Davis et al.</text:span></text:p>
            </table:table-cell>
          </table:table-row>
          <table:table-row table:style-name="TableRow4176">
            <table:table-cell table:style-name="TableCell4177">
              <text:p text:style-name="Normal"><text:span text:style-name="T4178">46.<text:s/></text:span><text:span text:style-name="T4179">Solanum</text:span><text:span text:style-name="T4180"><text:s/>tuberosum</text:span><text:span text:style-name="T4181"><text:s/>L. stiebagumbiai, išskyrus ankstyvųjų bulvių stiebagumbius, kilusius iš šalių, kuriose ribotai paplitęs<text:s/></text:span><text:span text:style-name="T4182">Potato spindle tuber viroid</text:span><text:span text:style-name="T4183">.</text:span></text:p>
            </table:table-cell>
            <table:table-cell table:style-name="TableCell4184">
              <text:p text:style-name="P4185">Nepažeidžiant nuostatų, taikytinų 3 priedo I skyriaus 11, 12 ir 13 punktuose bei 4 priedo I skyriaus I skirsnio<text:s/>44 ir 45 punktuose išvardytiems stiebagumbiams, apdorojimas, stabdantis gebėjimą sudygti.</text:p>
            </table:table-cell>
          </table:table-row>
          <table:table-row table:style-name="TableRow4186">
            <table:table-cell table:style-name="TableCell4187">
              <text:p text:style-name="Normal"><text:span text:style-name="T4188">47.<text:s/></text:span><text:span text:style-name="T4189">Solanum tuberosum</text:span><text:span text:style-name="T4190"><text:s/>L. stiebagumbiai, skirti sodinti.</text:span></text:p>
            </table:table-cell>
            <table:table-cell table:style-name="TableCell4191">
              <text:p text:style-name="Normal"><text:span text:style-name="T4192">Nepažeidžiant nuostatų, taikytinų 3 priedo I skyriaus 11, 12 ir 13 punktuose bei 4 priedo I skyriaus I skirsn</text:span><text:span text:style-name="T4193">io 44, 45 ir 46 punktuose išvardytiems stiebagumbiams, oficialus patvirtinimas, kad stiebagumbiai užauginti lauke</text:span><text:span text:style-name="T4194">,</text:span><text:span text:style-name="T4195"><text:s/>neužkrėstu<text:s/></text:span><text:span text:style-name="T4196">Globodera rostochiensis</text:span><text:span text:style-name="T4197"><text:s/>(Wollenweber) Behrens ir<text:s/></text:span><text:span text:style-name="T4198">Globodera pallida</text:span><text:span text:style-name="T4199"><text:s/>(Stone) Behrens, ir:</text:span></text:p>
              <text:p text:style-name="Normal"><text:span text:style-name="T4200">1. arba stiebagumbai kilę iš teritorijų, k</text:span><text:span text:style-name="T4201">uriose<text:s/></text:span><text:span text:style-name="T4202">Pseudomonas solanacearum</text:span><text:span text:style-name="T4203"><text:s/>(Smith) Smith neaptinkami, arba</text:span></text:p>
              <text:p text:style-name="Normal"><text:span text:style-name="T4204">2. teritorijose, kuriose<text:s/></text:span><text:span text:style-name="T4205">Pseudomonas solanacearum</text:span><text:span text:style-name="T4206"><text:s/>(Smith) Smith paplitęs, stiebagumbiai kilę iš auginimo vietos, neužkrėstos<text:s/></text:span><text:span text:style-name="T4207">Pseudomonas solanacearum</text:span><text:span text:style-name="T4208"><text:s/>(Smith) Smith arba tariama, kad neužkrėstos, po to, kai buvo atlikta atitinkama procedūra nustatyta tvarka, kurios tikslas – išnaikinti<text:s/></text:span><text:span text:style-name="T4209">Pseudomonas solanacearum</text:span><text:span text:style-name="T4210"><text:s/>(Smith) Smith, ir</text:span></text:p>
              <text:p text:style-name="Normal"><text:span text:style-name="T4211">3. arba stiebagumbiai kilę iš teritorijų, kuriose<text:s/></text:span><text:span text:style-name="T4212">Meloidogyne chitwoodi</text:span><text:span text:style-name="T4213"><text:s/>Gold</text:span><text:span text:style-name="T4214">en et al. (visų populacijų) ir<text:s/></text:span><text:span text:style-name="T4215">Meloidogyne fallax</text:span><text:span text:style-name="T4216"><text:s/>Karssen, arba</text:span></text:p>
              <text:p text:style-name="Normal"><text:span text:style-name="T4217">4. vietovėse, kur paplitę</text:span><text:span text:style-name="T4218"><text:s/>Meloidogyne chitwoodi</text:span><text:span text:style-name="T4219"><text:s/>Golden et al. (visų populiacijų) ir<text:s/></text:span><text:span text:style-name="T4220">Meloidogyne fallax</text:span><text:span text:style-name="T4221"><text:s/>Karssen,</text:span></text:p>
              <text:p text:style-name="Normal"><text:span text:style-name="T4222">4.1. stiebagumbiai kilę iš auginimo vietų, kuriose<text:s/></text:span><text:span text:style-name="T4223">Meloidogyne chitwoodi</text:span><text:span text:style-name="T4224"><text:s/>Golden<text:s/></text:span><text:span text:style-name="T4225">et al. (visų populacijų) ir<text:s/></text:span><text:span text:style-name="T4226">Meloidogyne fallax</text:span><text:span text:style-name="T4227"><text:s/>Karssen neaptikta, remiantis metinių tyrimų, vykdomų atliekant augalų šeimininkų vizualinę apžiūrą atitinkamu laiku, taip pat atliekant tiek išorinę vizualinę apžiūrą, tiek po derliaus nuėmimo perpjaunant augi</text:span><text:span text:style-name="T4228">nimo vietoje išaugintų bulvių stiebagumbius, arba</text:span></text:p>
              <text:p text:style-name="Normal"><text:span text:style-name="T4229">4.2. nuėmus derlių, buvo paimti atsitiktiniai stiebagumbių pavyzdžiai ir juos patikrinus<text:s/></text:span><text:span text:style-name="T4230">Meloidogyne chitwoodi</text:span><text:span text:style-name="T4231"><text:s/>Golden et al. (visų populacijų) ir<text:s/></text:span><text:span text:style-name="T4232">Meloidogyne fallax</text:span><text:span text:style-name="T4233"><text:s/>Karssen požymių juose nenustatyta; tikrin</text:span><text:span text:style-name="T4234">ama taikant atitinkamą požymius indukuojantį metodą arba laboratoriniu būdu, taip pat atitinkamu laiku ir visais atvejais, kai prieš realizavimą yra užsandarinamos pakuotės arba konteineriai pagal nustatytą tvarką vizualiai apžiūrint tiek išoriškai, tiek p</text:span><text:span text:style-name="T4235">erpjaunant stiebagumbius tai daroma atitinkamu metu ir visada, kai prieš realizavimą yra uždaromos pakuotės arba dėžės.</text:span></text:p>
            </table:table-cell>
          </table:table-row>
          <table:table-row table:style-name="TableRow4236">
            <table:table-cell table:style-name="TableCell4237">
              <text:p text:style-name="Normal"><text:span text:style-name="T4238">48.<text:s/></text:span><text:span text:style-name="T4239">Solanaceae</text:span><text:span text:style-name="T4240"><text:s/>augalai, skirti sodinti, išskyrus sėklas, kilę iš šalių, kuriose paplitusi Potato stolbur mycoplasm.</text:span></text:p>
            </table:table-cell>
            <table:table-cell table:style-name="TableCell4241">
              <text:p text:style-name="P4242">Nepažeidžiant<text:s/>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243">
            <table:table-cell table:style-name="TableCell4244">
              <text:p text:style-name="Normal"><text:span text:style-name="T4245">49.<text:s/></text:span><text:span text:style-name="T4246">Solanaceae</text:span><text:span text:style-name="T4247"><text:s/>augalai, skirti sodinti, išskyrus<text:s/></text:span><text:span text:style-name="T4248">Solanum tuberosum</text:span><text:span text:style-name="T4249"><text:s/>L. stiebagumbius ir<text:s/></text:span><text:span text:style-name="T4250">Lycopersicon lycopersicum</text:span><text:span text:style-name="T4251"><text:s/>(L.) Karsten ex. Farw. sėklas, kilę iš šalių, kuriose paplitęs Potato spindle tuber viroid.</text:span></text:p>
            </table:table-cell>
            <table:table-cell table:style-name="TableCell4252">
              <text:p text:style-name="P4253">Nepažeidžiant nuostatų, taikytinų 3 priedo I skyriaus 12 ir 14 punktuose bei 4 priedo I skyriaus I skirsnio 48 punkte išvardytiems augalams, jei reikia, oficialus patvirtinimas, kad Potato spindle tuber viroid požymių ant augalų auginimo vietoje paskutinį vegetacijos ciklą<text:s/>nepastebėta.</text:p>
            </table:table-cell>
          </table:table-row>
          <table:table-row table:style-name="TableRow4254">
            <table:table-cell table:style-name="TableCell4255">
              <text:p text:style-name="Normal"><text:span text:style-name="T4256">50.<text:s/></text:span><text:span text:style-name="T4257">Capsicum annuum</text:span><text:span text:style-name="T4258"><text:s/>L.,<text:s/></text:span><text:span text:style-name="T4259">Lycopersicon</text:span><text:span text:style-name="T4260"><text:s/></text:span><text:span text:style-name="T4261">lycopersicum</text:span><text:span text:style-name="T4262"><text:s/>(L.) Karsten ex Farw.,<text:s/></text:span><text:span text:style-name="T4263">Musa</text:span><text:span text:style-name="T4264"><text:s/>L.,<text:s/></text:span><text:span text:style-name="T4265">Nicotiana</text:span><text:span text:style-name="T4266"><text:s/>L. ir<text:s/></text:span><text:span text:style-name="T4267">Solanum melongena</text:span><text:span text:style-name="T4268"><text:s/>L. augalai, skirti sodinti, išskyrus sėklas, kilę iš šalių, kuriose paplitęs<text:s/></text:span><text:span text:style-name="T4269">Pseudomonas solanacearum</text:span><text:span text:style-name="T4270"><text:s/>(Smith) Smith.</text:span></text:p>
            </table:table-cell>
            <table:table-cell table:style-name="TableCell4271">
              <text:p text:style-name="P4272">Nepažeidžiant nuostatų, taikytinų 3 priedo I skyriaus 12 ir 14 punktuose bei 4 priedo I skyriaus I skirsnio 48 ir 49 punktuose išvardytiems augalams, jei reikia, oficialus patvirtinimas, kad:</text:p>
              <text:p text:style-name="Normal"><text:span text:style-name="T4273">1. augalai kilę iš teritorijų, pripažintų neužkrėstomis<text:s/></text:span><text:span text:style-name="T4274">Pseudomo</text:span><text:span text:style-name="T4275">nas solanacearum<text:s/></text:span><text:span text:style-name="T4276">(Smith) Smith;</text:span></text:p>
              <text:p text:style-name="Normal"><text:span text:style-name="T4277">2.</text:span><text:span text:style-name="T4278"><text:s/></text:span><text:span text:style-name="T4279">Pseudomonas solanacearum</text:span><text:span text:style-name="T4280"><text:s/>(Smith) Smith požymių ant augalų auginimo vietoje paskutinį vegetacijos ciklą nepastebėta.</text:span></text:p>
            </table:table-cell>
          </table:table-row>
          <table:table-row table:style-name="TableRow4281">
            <table:table-cell table:style-name="TableCell4282">
              <text:p text:style-name="Normal"><text:span text:style-name="T4283">51.<text:s/></text:span><text:span text:style-name="T4284">Solanum tuberosum</text:span><text:span text:style-name="T4285"><text:s/>L. gumbai, išskyrus skirtus sodinti.</text:span></text:p>
            </table:table-cell>
            <table:table-cell table:style-name="TableCell4286">
              <text:p text:style-name="Normal"><text:span text:style-name="T4287">Nepažeidžiant nuostatų, taikytinų 3 priedo I<text:s/></text:span><text:span text:style-name="T4288">skyriaus 13 punkte bei 4 priedo I skyriaus I skirsnio 44, 45 ir 46 punktuose išvardytiems gumbams, oficialus patvirtinimas, kad gumbai yra kilę tose vietovėse, kuriose nepasitaiko<text:s/></text:span><text:span text:style-name="T4289">Pseudomonas solanacearum</text:span><text:span text:style-name="T4290"><text:s/>(Smith) Smith).</text:span></text:p>
            </table:table-cell>
          </table:table-row>
          <table:table-row table:style-name="TableRow4291">
            <table:table-cell table:style-name="TableCell4292">
              <text:p text:style-name="Normal"><text:span text:style-name="T4293">52.<text:s/></text:span><text:span text:style-name="T4294">Humulus lupulus</text:span><text:span text:style-name="T4295"><text:s/>L. augalai, sk</text:span><text:span text:style-name="T4296">irti sodinti, išskyrus sėklas.</text:span></text:p>
            </table:table-cell>
            <table:table-cell table:style-name="TableCell4297">
              <text:p text:style-name="Normal"><text:span text:style-name="T4298">Oficialus patvirtinimas, kad<text:s/></text:span><text:span text:style-name="T4299">Verticillium albo-atrum</text:span><text:span text:style-name="T4300"><text:s/>Reinke et Berthold ir<text:s/></text:span><text:span text:style-name="T4301">Verticillium dahliae</text:span><text:span text:style-name="T4302"><text:s/>Klebahn požymių ant apynių auginimo vietoje paskutinį vegetacijos ciklą nepastebėta.</text:span></text:p>
            </table:table-cell>
          </table:table-row>
          <table:table-row table:style-name="TableRow4303">
            <table:table-cell table:style-name="TableCell4304">
              <text:p text:style-name="Normal"><text:span text:style-name="T4305">53.<text:s/></text:span><text:span text:style-name="T4306">Dendranthema</text:span><text:span text:style-name="T4307"><text:s/>(DC.). Des Moul..<text:s/></text:span><text:span text:style-name="T4308">Dianthus</text:span><text:span text:style-name="T4309"><text:s/>L. ir<text:s/></text:span><text:span text:style-name="T4310">Pelargonium</text:span><text:span text:style-name="T4311"><text:s/>L’Hérit. ex Ait. augalai, skirti sodinti, išskyrus sėklas.</text:span></text:p>
            </table:table-cell>
            <table:table-cell table:style-name="TableCell4312">
              <text:p text:style-name="P4313">Oficialus patvirtinimas, kad:</text:p>
              <text:p text:style-name="Normal"><text:span text:style-name="T4314">1.<text:s/></text:span><text:span text:style-name="T4315">Heliothis armigera</text:span><text:span text:style-name="T4316"><text:s/>Hūbner arba<text:s/></text:span><text:span text:style-name="T4317">Spodoptera littoralis</text:span><text:span text:style-name="T4318"><text:s/>(Boisd.) ženklų auginimo vietoje paskutinį vegetacijos ciklą nepastebėta, arba</text:span></text:p>
              <text:p text:style-name="P4319">2. augalai buvo tinkamai apdoroti, siekiant juos apsaugoti nuo minėtų organizmų.</text:p>
            </table:table-cell>
          </table:table-row>
          <table:table-row table:style-name="TableRow4320">
            <table:table-cell table:style-name="TableCell4321">
              <text:p text:style-name="Normal"><text:span text:style-name="T4322">54.<text:s/></text:span><text:span text:style-name="T4323">Dendranthema</text:span><text:span text:style-name="T4324"><text:s/>(DC.). Des Moul.<text:s/></text:span><text:span text:style-name="T4325">Dianthus</text:span><text:span text:style-name="T4326"><text:s/>L. ir<text:s/></text:span><text:span text:style-name="T4327">Pelargonium</text:span><text:span text:style-name="T4328"><text:s/>L’Hérit. ex Ait. augalai, išskyrus sėklas.</text:span></text:p>
            </table:table-cell>
            <table:table-cell table:style-name="TableCell4329">
              <text:p text:style-name="P4330">Nepažeidžiant nuostatų, taikytinų 4 priedo I skyriaus I skirsnio 53 punkte<text:s/>išvardytiems augalams:</text:p>
              <text:p text:style-name="Normal"><text:span text:style-name="T4331">1.<text:s/></text:span><text:span text:style-name="T4332">Spodoptera eridiana<text:s/></text:span><text:span text:style-name="T4333">Cramer,<text:s/></text:span><text:span text:style-name="T4334">Spodoptera frugiperda<text:s/></text:span><text:span text:style-name="T4335">Smith arba<text:s/></text:span><text:span text:style-name="T4336">Spodoptera litura</text:span><text:span text:style-name="T4337"><text:s/>(Fabricius) auginimo vietoje paskutinį vegetacijos ciklą gamybos vietoje nepastebėta, arba</text:span></text:p>
              <text:p text:style-name="P4338">2. augalai buvo tinkamai apdoroti, siekiant juos apsaugoti nuo minėtų organizmų.</text:p>
            </table:table-cell>
          </table:table-row>
          <table:table-row table:style-name="TableRow4339">
            <table:table-cell table:style-name="TableCell4340">
              <text:p text:style-name="Normal"><text:span text:style-name="T4341">55.</text:span><text:span text:style-name="T4342"><text:s/>Dendranthema</text:span><text:span text:style-name="T4343"><text:s/>(DC.). Des Moul. augalai, skirti sodinti, išskyrus sėklas.</text:span></text:p>
            </table:table-cell>
            <table:table-cell table:style-name="TableCell4344">
              <text:p text:style-name="P4345">Nepažeidžiant reikalavimų, taikytinų 4 priedo I skyriaus I skirsnio 53 ir 54 punktuose išvardytiems augalams, oficialus patvirtinimas, kad:</text:p>
              <text:p text:style-name="P4346">1. augalai yra ne<text:s/>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347">2. augalai ir gyvašakės:</text:p>
              <text:p text:style-name="Normal"><text:span text:style-name="T4348">2.1. yra iš patalpų, kurios tris mėnesius bent kartą per mėnesį prieš išsiuntimą buvo oficialiai tikrinamos ir ant kurių tuo laikotarpiu<text:s/></text:span><text:span text:style-name="T4349">Puccinia horiana</text:span><text:span text:style-name="T4350"><text:s/>Hennings požymių nepastebėta be</text:span><text:span text:style-name="T4351">i artimiausioje aplinkoje per tris mėnesius iki eksportavimo neaptikta<text:s/></text:span><text:span text:style-name="T4352">Puccinia horiana</text:span><text:span text:style-name="T4353"><text:s/>Hennings požymių, arba</text:span></text:p>
              <text:p text:style-name="Normal"><text:span text:style-name="T4354">2.2. buvo atitinkamai apdoroti nuo<text:s/></text:span><text:span text:style-name="T4355">Puccinia horiana<text:s/></text:span><text:span text:style-name="T4356">Hennings;</text:span></text:p>
              <text:p text:style-name="Normal"><text:span text:style-name="T4357">3. neįšaknydintų gyvašakių atveju arba ant gyvašakių, arba ant augalų, iš kurių jos</text:span><text:span text:style-name="T4358"><text:s/>išaugintos,<text:s/></text:span><text:span text:style-name="T4359">Didymella ligulicola</text:span><text:span text:style-name="T4360"><text:s/>(Baker, Dimock et Davis) v. Arx požymių nepastebėta, o įšaknydintų gyvašakių atveju<text:s/></text:span><text:span text:style-name="T4361">Didymella ligulicola</text:span><text:span text:style-name="T4362"><text:s/>(Baker, Dimock et Davis) v. Arx požymių nei ant gyvašakių, nei lysvėje nepastebėta.</text:span></text:p>
            </table:table-cell>
          </table:table-row>
          <table:table-row table:style-name="TableRow4363">
            <table:table-cell table:style-name="TableCell4364">
              <text:p text:style-name="Normal"><text:span text:style-name="T4365">56.<text:s/></text:span><text:span text:style-name="T4366">Dianthus</text:span><text:span text:style-name="T4367"><text:s/>L. augalai, skirti<text:s/></text:span><text:span text:style-name="T4368">sodinti, išskyrus sėklas.</text:span></text:p>
            </table:table-cell>
            <table:table-cell table:style-name="TableCell4369">
              <text:p text:style-name="P4370">Nepažeidžiant 4 priedo I skyriaus I skirsnio 53 ir 54 punktuose išvardytiems augalams taikytinų reikalavimų, oficialus patvirtinimas, kad:</text:p>
              <text:p text:style-name="Normal"><text:span text:style-name="T4371">1. augalai tiesiogiai išauginti iš motininių augalų, ant kurių, mažiausiai pastaruosius du<text:s/></text:span><text:span text:style-name="T4372">metus atliekant oficialiai patvirtintus tyrimus, nerasta</text:span><text:span text:style-name="T4373"><text:s/>Erwinia chrysanthemi</text:span><text:span text:style-name="T4374"><text:s/>pv.<text:s/></text:span><text:span text:style-name="T4375">dianthicola</text:span><text:span text:style-name="T4376"><text:s/>(Hellmers) Dickey,<text:s/></text:span><text:span text:style-name="T4377">Pseudomonas caryophylli</text:span><text:span text:style-name="T4378"><text:s/>(Burkholder) Starr et Burkholder ir<text:s/></text:span><text:span text:style-name="T4379">Phialophora cinerescens</text:span><text:span text:style-name="T4380"><text:s/>(Wollenw.) Van Beyma;</text:span></text:p>
              <text:p text:style-name="P4381">2. aukščiau minėtų kenksmingų<text:s/>organizmų požymių ant augalų nepastebėta.</text:p>
            </table:table-cell>
          </table:table-row>
          <table:table-row table:style-name="TableRow4382">
            <table:table-cell table:style-name="TableCell4383">
              <text:p text:style-name="Normal"><text:span text:style-name="T4384">57.<text:s/></text:span><text:span text:style-name="T4385">Tulipa</text:span><text:span text:style-name="T4386"><text:s/>L. ir<text:s/></text:span><text:span text:style-name="T4387">Narcissus</text:span><text:span text:style-name="T4388"><text:s/>L. svogūnai, išskyrus tuos, ant kurių pakuotės arba kitais būdais pateikta informacija įrodo, kad jie yra skirti parduoti galutiniam vartotojui, neužsiimančiam profesionaliu skintų gėlių</text:span><text:span text:style-name="T4389"><text:s/>auginimu.</text:span></text:p>
            </table:table-cell>
            <table:table-cell table:style-name="TableCell4390">
              <text:p text:style-name="Normal"><text:span text:style-name="T4391">Oficialus patvirtinimas, kad<text:s/></text:span><text:span text:style-name="T4392">Ditylenchus dipsaci</text:span><text:span text:style-name="T4393"><text:s/>(Kühn) Filipjev požymių ant augalų paskutinį vegetacijos ciklą nepastebėta.</text:span></text:p>
            </table:table-cell>
          </table:table-row>
          <table:table-row table:style-name="TableRow4394">
            <table:table-cell table:style-name="TableCell4395">
              <text:p text:style-name="Normal"><text:span text:style-name="T4396">58.<text:s/></text:span><text:span text:style-name="T4397">Pelargonium</text:span><text:span text:style-name="T4398"><text:s/>L'Herit. ex Ait. augalai, skirti sodinti, išskyrus sėklas, kilę iš šalių, kuriose paplitęs<text:s/></text:span><text:span text:style-name="T4399">Tomato rings</text:span><text:span text:style-name="T4400">pot virus bei</text:span><text:span text:style-name="T4401">:</text:span></text:p>
            </table:table-cell>
            <table:table-cell table:style-name="TableCell4402">
              <text:p text:style-name="P4403">Nepažeidžiant reikalavimų, taikytinų 4 priedo I skyriaus I skirsnio 53 ir 54 punktuose išvardytiems augalams.</text:p>
            </table:table-cell>
          </table:table-row>
          <table:table-row table:style-name="TableRow4404">
            <table:table-cell table:style-name="TableCell4405">
              <text:p text:style-name="Normal"><text:span text:style-name="T4406">58.1. kuriose<text:s/></text:span><text:span text:style-name="T4407">Xiphinema americanum</text:span><text:span text:style-name="T4408"><text:s/>Cobb<text:s/></text:span><text:span text:style-name="T4409">sensu lato</text:span><text:span text:style-name="T4410"><text:s/>(ne Europos populiacijos) arba kiti<text:s/></text:span><text:span text:style-name="T4411">Tomato ringspot virus<text:s/></text:span><text:span text:style-name="T4412">nešiotojai<text:s/></text:span><text:span text:style-name="T4413">neaptinkami;</text:span></text:p>
            </table:table-cell>
            <table:table-cell table:style-name="TableCell4414">
              <text:p text:style-name="P4415">Oficialus patvirtinimas, kad augalai:</text:p>
              <text:p text:style-name="Normal"><text:span text:style-name="T4416">1. yra tiesiogiai išauginti auginimo vietose, pripažintose neužkrėstomis<text:s/></text:span><text:span text:style-name="T4417">Tomato ringspot virus</text:span><text:span text:style-name="T4418">, arba</text:span></text:p>
              <text:p text:style-name="Normal"><text:span text:style-name="T4419">2. yra ne vyresni kaip ketvirtos kartos, išauginti iš motininių augalų, kuriuose, atlikus tyrimus pagal oficialiai patvirtintą virusologinių tyrimų sistemą,<text:s/></text:span><text:span text:style-name="T4420">Tomato ringspot virus</text:span><text:span text:style-name="T4421"><text:s/>nerasta.</text:span></text:p>
            </table:table-cell>
          </table:table-row>
          <table:table-row table:style-name="TableRow4422">
            <table:table-cell table:style-name="TableCell4423">
              <text:p text:style-name="Normal"><text:span text:style-name="T4424">58.2 kuriose ribotai paplitę<text:s/></text:span><text:span text:style-name="T4425">Xiphinema americanum</text:span><text:span text:style-name="T4426"><text:s/>Cobb<text:s/></text:span><text:span text:style-name="T4427">sensu lato</text:span><text:span text:style-name="T4428"><text:s/>(</text:span><text:span text:style-name="T4429">ne Europos populiacijos) arba kiti<text:s/></text:span><text:span text:style-name="T4430">Tomato ringspot virus</text:span><text:span text:style-name="T4431"><text:s/>nešiotojai.</text:span></text:p>
            </table:table-cell>
            <table:table-cell table:style-name="TableCell4432">
              <text:p text:style-name="P4433">Oficialus patvirtinimas, kad augalai:</text:p>
              <text:p text:style-name="Normal"><text:span text:style-name="T4434">1. yra tiesiogiai išauginti auginimo vietose, kuriose dirvožemis arba augalai neužkrėsti</text:span><text:span text:style-name="T4435"><text:s/>Tomato ringspot virus</text:span><text:span text:style-name="T4436">, arba</text:span></text:p>
              <text:p text:style-name="Normal"><text:span text:style-name="T4437">2. yra ne vyresni kaip antros ka</text:span><text:span text:style-name="T4438">rtos, išauginti iš motininių augalų, kuriuose, atlikus tyrimus pagal oficialiai patvirtintą virusologinių tyrimų sistemą,<text:s/></text:span><text:span text:style-name="T4439">Tomato ringspot virus</text:span><text:span text:style-name="T4440"><text:s/>nerasta.</text:span></text:p>
            </table:table-cell>
          </table:table-row>
          <table:table-row table:style-name="TableRow4441">
            <table:table-cell table:style-name="TableCell4442">
              <text:p text:style-name="Normal"><text:span text:style-name="T4443">59. Žoliniai augalai, skirti auginimui, išskyrus: svogūnus, gumbasvogūnius,<text:s/></text:span><text:span text:style-name="T4444">Graminaceae</text:span><text:span text:style-name="T4445"><text:s/>šeimos augalus, šakniastiebius, sėklas, stiebagumbius, išauginti ne Europos Sąjungos šalyse, kur<text:s/></text:span><text:span text:style-name="T4446">Liriomyza sativae</text:span><text:span text:style-name="T4447"><text:s/>(Blanchard) ir<text:s/></text:span><text:span text:style-name="T4448">Amauromyza maculosa</text:span><text:span text:style-name="T4449"><text:s/>(Malloch) yra aptinkami.</text:span></text:p>
            </table:table-cell>
            <table:table-cell table:style-name="TableCell4450">
              <text:p text:style-name="P4451">Nepažeidžiant nuostatų, taikytinų 4 priedo I skyriaus I skirsnio 53, 54, 55 ir 56 punktuose išvardytiems augalams, jei reikia, atliekamas oficialus patvirtinimas, kad augalai išauginti medelynuose ir:</text:p>
              <text:p text:style-name="Normal"><text:span text:style-name="T4452">1. išauginti plotuose, numatytose tos šalies nacionalinės augalų apsaugos tarnybos eksportuoti šalyje, kuriuose pripažinta, kad nėra ap</text:span><text:span text:style-name="T4453">tinkama<text:s/></text:span><text:span text:style-name="T4454">Liriomyza sativae</text:span><text:span text:style-name="T4455"><text:s/>(Blanchard) ir<text:s/></text:span><text:span text:style-name="T4456">Amauromyza maculosa</text:span><text:span text:style-name="T4457"><text:s/>(Malloch) remiantis su tiesiogiai susijusiais Tartautiniais fitosanitarinių priemonių standartais, kurie yra minimi fitosanitariniuose sertifikatuose skiltyje „Papildoma deklaracija“, arba</text:span></text:p>
              <text:p text:style-name="Normal"><text:span text:style-name="T4458">2. iša</text:span><text:span text:style-name="T4459">uginti plotuose, numatytose tos šalies nacionalinės augalų apsaugos tarnybos eksportuoti šalyje, kuriuose pripažinta, kad nėra aptinkama<text:s/></text:span><text:span text:style-name="T4460">Liriomyza sativae</text:span><text:span text:style-name="T4461"><text:s/>(Blanchard) ir<text:s/></text:span><text:span text:style-name="T4462">Amauromyza maculosa</text:span><text:span text:style-name="T4463"><text:s/>(Malloch) remiantis su tiesiogiai susijusiais Tartautiniais fitosa</text:span><text:span text:style-name="T4464">nitarinių priemonių standartais, kurie yra minimi fitosanitariniuose sertifikatuose skiltyje „Papildoma deklaracija“ ir viešai paskelbti, kad neužkrėsti<text:s/></text:span><text:span text:style-name="T4465">Liriomyza sativae</text:span><text:span text:style-name="T4466"><text:s/>(Blanchard) ir<text:s/></text:span><text:span text:style-name="T4467">Amauromyza maculosa</text:span><text:span text:style-name="T4468"><text:s/>(Malloch), atlikus kartą trijų mėnesių prieš ekspo</text:span><text:span text:style-name="T4469">rtą laikotarpiu oficialią apžiūrą, arba</text:span></text:p>
              <text:p text:style-name="Normal"><text:span text:style-name="T4470">3. nedelsiant prieš eksportą turi būti imtasi atitinkamų priemonių prieš<text:s/></text:span><text:span text:style-name="T4471">Liriomyza sativae</text:span><text:span text:style-name="T4472"><text:s/>(Blanchard) ir<text:s/></text:span><text:span text:style-name="T4473">Amauromyza maculosa</text:span><text:span text:style-name="T4474"><text:s/>(Malloch) ir oficialios apžiūros metu turi būti nerasta<text:s/></text:span><text:span text:style-name="T4475">Liriomyza sativae</text:span><text:span text:style-name="T4476"><text:s/>(Blanchard) ir<text:s/></text:span><text:span text:style-name="T4477">A</text:span><text:span text:style-name="T4478">mauromyza maculosa</text:span><text:span text:style-name="T4479"><text:s/>(Malloch). Priemonių detalės turi būti paminėtos fitosanitariniame sertifikate.</text:span></text:p>
            </table:table-cell>
          </table:table-row>
          <table:table-row table:style-name="TableRow4480">
            <table:table-cell table:style-name="TableCell4481">
              <text:p text:style-name="Normal"><text:span text:style-name="T4482">60. Skintos gėlės<text:s/></text:span><text:span text:style-name="T4483">Dendranthema<text:s/></text:span><text:span text:style-name="T4484">(DC) Des. Moul.,<text:s/></text:span><text:span text:style-name="T4485">Dianthus<text:s/></text:span><text:span text:style-name="T4486">L.,<text:s/></text:span><text:span text:style-name="T4487">Gypsophila<text:s/></text:span><text:span text:style-name="T4488">L. ir<text:s/></text:span><text:span text:style-name="T4489">Solidago<text:s/></text:span><text:span text:style-name="T4490">L. ir lapinės<text:s/></text:span><text:span text:style-name="T4491">Apium graveolens<text:s/></text:span><text:span text:style-name="T4492">L. ir<text:s/></text:span><text:span text:style-name="T4493">Ocimum<text:s/></text:span><text:span text:style-name="T4494">L. daržovės.</text:span></text:p>
            </table:table-cell>
            <table:table-cell table:style-name="TableCell4495">
              <text:p text:style-name="P4496">Oficialus patvirtinimas, kad skintos gėlės ir lapinės daržovės:</text:p>
              <text:p text:style-name="Normal"><text:span text:style-name="T4497">1. išaugintos šalyse, kurios neužkrėstos<text:s/></text:span><text:span text:style-name="T4498">Liriomyza sativae<text:s/></text:span><text:span text:style-name="T4499">(Blanchard) ir<text:s/></text:span><text:span text:style-name="T4500">Amauromyza maculosa<text:s/></text:span><text:span text:style-name="T4501">(Malloch), arba</text:span></text:p>
              <text:p text:style-name="Normal"><text:span text:style-name="T4502">2. nedelsiant prieš eksportą turi būti oficialiai patikrintos ir neužkrėstos<text:s/></text:span><text:span text:style-name="T4503">Liriomyza sativae</text:span><text:span text:style-name="T4504"><text:s/></text:span><text:span text:style-name="T4505">(Blanchard) bei<text:s/></text:span><text:span text:style-name="T4506">Amauromyza maculosa<text:s/></text:span><text:span text:style-name="T4507">(Malloch) Dentranthema.</text:span></text:p>
            </table:table-cell>
          </table:table-row>
          <table:table-row table:style-name="TableRow4508">
            <table:table-cell table:style-name="TableCell4509">
              <text:p text:style-name="Normal"><text:span text:style-name="T4510">61. Žoliniai augalai, skirti auginimui, išskyrus: svogūnus, gumbasvogūnius,<text:s/></text:span><text:span text:style-name="T4511">Graminaceae</text:span><text:span text:style-name="T4512"><text:s/>šeimos augalus, šakniastiebius, sėklas, stiebagumbius, išaugintus ne Europos Sąjungos šalyse.</text:span></text:p>
            </table:table-cell>
            <table:table-cell table:style-name="TableCell4513">
              <text:p text:style-name="P4514">Nepažeidžiant nuostatų, taikytinų 3 priedo I skyriaus 12 ir 14 punktuose bei 4 priedo I skyriaus I skirsnio 53, 54, 55, 56 ir 59 punktuose išvardytiems augalams, jei reikia, oficialus patvirtinimas, kad:</text:p>
              <text:p text:style-name="Normal"><text:span text:style-name="T4515">1. augalai auginami teritorijoje, kuriose nepastebėt</text:span><text:span text:style-name="T4516">a<text:s/></text:span><text:span text:style-name="T4517">Linomyza huidobrensis<text:s/></text:span><text:span text:style-name="T4518">(Blanchard) ir<text:s/></text:span><text:span text:style-name="T4519">Linomyza trifolii</text:span><text:span text:style-name="T4520"><text:s/>(Burgess), arba</text:span></text:p>
              <text:p text:style-name="Normal"><text:span text:style-name="T4521">2. taip pat nebuvo aptikta<text:s/></text:span><text:span text:style-name="T4522">Linomyza huidobrensis<text:s/></text:span><text:span text:style-name="T4523">(Blanchard) ir<text:s/></text:span><text:span text:style-name="T4524">Linomyza trifolii</text:span><text:span text:style-name="T4525"><text:s/>(Burgess) ženklų auginimo vietose atlikus oficialų patikrinimą trys mėnesiai prieš derliaus nuėmimą,<text:s/></text:span><text:span text:style-name="T4526">arba</text:span></text:p>
              <text:p text:style-name="Normal"><text:span text:style-name="T4527">3. nedelsiant prieš eksportą augalai turi būti oficialiai patikrinti, kurių metu neturi būti rasta<text:s/></text:span><text:span text:style-name="T4528">Linomyza huidobrensis<text:s/></text:span><text:span text:style-name="T4529">(Blanchard) ir<text:s/></text:span><text:span text:style-name="T4530">Linomyza trifolii</text:span><text:span text:style-name="T4531"><text:s/>(Burgess) arba turi būti imtasi atitinkamų priemonių prieš<text:s/></text:span><text:span text:style-name="T4532">Linomyza huidobrensis<text:s/></text:span><text:span text:style-name="T4533">(Blanchard) ir<text:s/></text:span><text:span text:style-name="T4534">L</text:span><text:span text:style-name="T4535">inomyza trifolii</text:span><text:span text:style-name="T4536"><text:s/>(Burgess).</text:span></text:p>
            </table:table-cell>
          </table:table-row>
          <table:table-row table:style-name="TableRow4537">
            <table:table-cell table:style-name="TableCell4538">
              <text:p text:style-name="P4539">62. Įšaknydinti augalai, pasodinti arba skirti sodinti, auginami atvirame ore.</text:p>
            </table:table-cell>
            <table:table-cell table:style-name="TableCell4540">
              <text:p text:style-name="Normal"><text:span text:style-name="T4541">Oficialus patvirtinimas, kad auginimo vieta pripažinta neužkrėsta<text:s/></text:span><text:span text:style-name="T4542">Clavibacter michiganensis</text:span><text:span text:style-name="T4543"><text:s/>ssp</text:span><text:span text:style-name="T4544">.</text:span><text:span text:style-name="T4545"><text:s/></text:span><text:span text:style-name="T4546">sepedonicus</text:span><text:span text:style-name="T4547"><text:s/>(Spieckermann et Kotthoff) Davis<text:s/></text:span><text:span text:style-name="T4548">et al</text:span><text:span text:style-name="T4549">.</text:span><text:span text:style-name="T4550">,<text:s/></text:span><text:span text:style-name="T4551">Globodera pallida</text:span><text:span text:style-name="T4552"><text:s/>(Stone) Behrens,<text:s/></text:span><text:span text:style-name="T4553">Globodera rostochiensis</text:span><text:span text:style-name="T4554"><text:s/>(Wollenweber) Behrens ir<text:s/></text:span><text:span text:style-name="T4555">Synchytrium endobioticum</text:span><text:span text:style-name="T4556"><text:s/>(Schilbersky) Percival.</text:span></text:p>
            </table:table-cell>
          </table:table-row>
          <table:table-row table:style-name="TableRow4557">
            <table:table-cell table:style-name="TableCell4558">
              <text:p text:style-name="P4559">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560">63.1. Turkijos;</text:p>
              <text:p text:style-name="P4561">63.2. Baltarusijos, Estijos, Gruzijos,<text:s/>Latvijos, Moldovos, Rusijos, Ukrainos;</text:p>
              <text:p text:style-name="P4562">63.3. ne Europos šalių, išskyrus Alžyrą, Egiptą, Izraelį, Libiją, Maroką, Tunisą.</text:p>
            </table:table-cell>
            <table:table-cell table:style-name="TableCell4563">
              <text:p text:style-name="P4564">Oficialus patvirtinimas, kad:</text:p>
              <text:p text:style-name="P4565">1. auginimo substrate sodinimo metu:</text:p>
              <text:p text:style-name="P4566">1.1. nebuvo dirvožemio ir organinių medžiagų, arba</text:p>
              <text:p text:style-name="P4567">1.2. nebuvo vabzdžių ir kenksmingų nematodų, ir jis buvo atitinkamai ištirtas arba termiškai apdorotas arba fumiguotas, siekiant užtikrinti, kad nebūtų užkrėstas kitais kenksmingais organizmais, arba</text:p>
              <text:p text:style-name="P4568">1.3. jis buvo atitinkamai termiškai apdorotas arba fumiguotas, siekiant užtikrinti, kad nebūtų užkrėstas kenksmingais organizmais, ir</text:p>
              <text:p text:style-name="P4569">2. nuo pasodinimo:</text:p>
              <text:p text:style-name="P4570">2.1. arba buvo taikomos atitinkamos priemonės, siekiant užtikrinti, kad auginimo substratas išliko neužkrėstas kenksmingais organizmais, arba</text:p>
              <text:p text:style-name="P4571">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572">
            <table:table-cell table:style-name="TableCell4573">
              <text:p text:style-name="Normal"><text:span text:style-name="T4574">64.<text:s/></text:span><text:span text:style-name="T4575">Beta vulgar</text:span><text:span text:style-name="T4576">is</text:span><text:span text:style-name="T4577"><text:s/>L. augalai, skirti sodinti, išskyrus sėklas.</text:span></text:p>
            </table:table-cell>
            <table:table-cell table:style-name="TableCell4578">
              <text:p text:style-name="P4579">Oficialus patvirtinimas, kad Beet curly top virus (ne Europos izoliatai) požymių auginimo vietoje paskutinį vegetacijos ciklą nepastebėta.</text:p>
            </table:table-cell>
          </table:table-row>
          <table:table-row table:style-name="TableRow4580">
            <table:table-cell table:style-name="TableCell4581">
              <text:p text:style-name="Normal"><text:span text:style-name="T4582">65.<text:s/></text:span><text:span text:style-name="T4583">Beta vulgaris</text:span><text:span text:style-name="T4584"><text:s/>L. augalai, skirti sodinti, išskyrus sėklas, kilę<text:s/></text:span><text:span text:style-name="T4585">iš šalių, kuriose Beet leaf curl virus neaptinkamas.</text:span></text:p>
            </table:table-cell>
            <table:table-cell table:style-name="TableCell4586">
              <text:p text:style-name="P4587">Nepažeidžiant reikalavimų, taikytinų 4 priedo I skyriaus I skirsnio 64 punkte išvardytiems augalams, oficialus patvirtinimas, kad:</text:p>
              <text:p text:style-name="P4588">1. auginimo teritorijoje Beet leaf curl virus neaptikamos, ir<text:s/></text:p>
              <text:p text:style-name="P4589">2. Beet leaf curl virus požymių auginimo vietoje arba artimiausioje aplinkoje paskutinį vegetacijos ciklą nepastebėta.</text:p>
            </table:table-cell>
          </table:table-row>
          <table:table-row table:style-name="TableRow4590">
            <table:table-cell table:style-name="TableCell4591">
              <text:p text:style-name="P4592">66. Augalai, išauginti ne Europos Sąjungos šalyse ir skirti sodinimui, išskyrus: svogūnus, gumbasvogūnius, šakniastiebius, sėklas, stiebagumbius.</text:p>
            </table:table-cell>
            <table:table-cell table:style-name="TableCell4593">
              <text:p text:style-name="P4594">Nepažeidžiant reikalavimų, taikytinų 4 priedo I skyriaus I skirsnio 53, 54, 55, 56, 58, 59 ir 61 punktuose išvardytiems augalams, oficialiai patvirtinama, kad augalai išauginti medelynuose ir:</text:p>
              <text:p text:style-name="Normal"><text:span text:style-name="T4595">1. tokiuose plotuose, numatytuose tos šalies nacionalinės augalų apsaugos tarnybos eksportuoti šalyje, kuriuose pripažinta, kad nėra aptinkama<text:s/></text:span><text:span text:style-name="T4596">Thrips palmi<text:s/></text:span><text:span text:style-name="T4597">(Karny), remiantis su tiesiogiai susijusiais Tartautiniais fitosanitarinių priemonių standartais, ku</text:span><text:span text:style-name="T4598">rie yra minimi fitosanitariniuose sertifikatuose, skiltyje „Papildoma deklaracija“;</text:span></text:p>
              <text:p text:style-name="Normal"><text:span text:style-name="T4599">2. augimvietėse, numatytuose tos šalies nacionalinės augalų apsaugos tarnybos eksportuoti šalyje, kuriuose pripažinta, kad nėra aptinkama<text:s/></text:span><text:span text:style-name="T4600">Thrips palmi<text:s/></text:span><text:span text:style-name="T4601">(Karny), remiantis su</text:span><text:span text:style-name="T4602"><text:s/>tiesiogiai susijusiais Tarptautiniais fitosanitarinių priemonių standartais, kurie yra minimi fitosanitariniuose sertifikatuose skiltyje „Papildoma deklaracija“, ir pripažintos neužkrėstomis<text:s/></text:span><text:span text:style-name="T4603">Thrips palmi<text:s/></text:span><text:span text:style-name="T4604">(Karny), atlikus oficialų patikrinimą mažiausiais k</text:span><text:span text:style-name="T4605">artą per mėnesį trijų mėnesių laikotarpiu prieš eksportą, arba</text:span></text:p>
              <text:p text:style-name="Normal"><text:span text:style-name="T4606">3. nedelsiant prieš eksportą turi būti panaudotos atitinkamos priemonės prieš<text:s/></text:span><text:span text:style-name="T4607">Thrips palmi<text:s/></text:span><text:span text:style-name="T4608">(Karny) ir po oficialaus patikrinimo turi būti nerasta<text:s/></text:span><text:span text:style-name="T4609">Thrips palmi<text:s/></text:span><text:span text:style-name="T4610">(Karny). Priemonių detalės turi bū</text:span><text:span text:style-name="T4611">ti paminėtos fitosanitariniame sertifikate.</text:span></text:p>
            </table:table-cell>
          </table:table-row>
          <table:table-row table:style-name="TableRow4612">
            <table:table-cell table:style-name="TableCell4613">
              <text:p text:style-name="Normal"><text:span text:style-name="T4614">67.<text:s/></text:span><text:span text:style-name="T4615">Orchidaceae</text:span><text:span text:style-name="T4616"><text:s/>šeimos skintos gėlės ir<text:s/></text:span><text:span text:style-name="T4617">Momordica</text:span><text:span text:style-name="T4618"><text:s/>L. ir<text:s/></text:span><text:span text:style-name="T4619">Solanum melongena</text:span><text:span text:style-name="T4620"><text:s/>L. vaisiai, išauginti ne Europos Sąjungos šalyse.</text:span></text:p>
            </table:table-cell>
            <table:table-cell table:style-name="TableCell4621">
              <text:p text:style-name="P4622">Oficialus patvirtinimas, kad skintos gėlės ir vaisiai:</text:p>
              <text:p text:style-name="Normal"><text:span text:style-name="T4623">1. išauginti šalyje, kurioje nea</text:span><text:span text:style-name="T4624">ptinkamas<text:s/></text:span><text:span text:style-name="T4625">Thrips palmi<text:s/></text:span><text:span text:style-name="T4626">Karny, arba</text:span></text:p>
              <text:p text:style-name="P4627">2. nedelsiant prieš jų eksportą, turi būti oficialiai patikrinama ir neaptinkamas šis kenkėjas.</text:p>
            </table:table-cell>
          </table:table-row>
          <table:table-row table:style-name="TableRow4628">
            <table:table-cell table:style-name="TableCell4629">
              <text:p text:style-name="Normal"><text:span text:style-name="T4630">68.</text:span><text:span text:style-name="T4631"><text:s/>Palmae</text:span><text:span text:style-name="T4632"><text:s/>augalai, skirti sodinti, išskyrus sėklas, kilę iš ne Europos šalių.</text:span></text:p>
            </table:table-cell>
            <table:table-cell table:style-name="TableCell4633">
              <text:p text:style-name="P4634">Nepažeidžiant 3 priedo I skyriaus 18 punkte išvardytiems augalams taikytino draudimo, jei reikia, oficialus patvirtinimas, kad:</text:p>
              <text:p text:style-name="Normal"><text:span text:style-name="T4635">1. augalai kilę iš teritorijos, pripažintos neužkrėsta Palm lethal yellowing mycoplasm ir<text:s/></text:span><text:span text:style-name="T4636">Cadang-Cadang viroid,</text:span><text:span text:style-name="T4637"><text:s/>ir jų požymių auginimo vietoje arba artimiausioje aplinkoje paskutinį vegetacijos ciklą nepastebėta, arba</text:span></text:p>
              <text:p text:style-name="Normal"><text:span text:style-name="T4638">2. Palm lethal yellowing mycoplasm ir<text:s/></text:span><text:span text:style-name="T4639">Cadang-Cadang viroid</text:span><text:span text:style-name="T4640"><text:s/>ant augalų paskutinį vegetacijos ciklą auginimo vietoje arba artimiausioje aplinkoje nepas</text:span><text:span text:style-name="T4641">tebėta ir auginimo vietoje įtartini augalai, ant kurių buvo pastebėta požymių, leidžiančių įtarti, jog jie yra užkrėsti kenksmingais organizmais, buvo pašalinti ir augalai atitinkamai apdoroti, nuo<text:s/></text:span><text:span text:style-name="T4642">Myndus crudus</text:span><text:span text:style-name="T4643"><text:s/>Van Duzee;</text:span></text:p>
              <text:p text:style-name="Normal"><text:span text:style-name="T4644">3. audinių kultūrų atveju, augala</text:span><text:span text:style-name="T4645">i išauginti iš augalų, atitinkančių 1 ir 2 punktuose nustatytus reikalavimus.</text:span></text:p>
            </table:table-cell>
          </table:table-row>
          <table:table-row table:style-name="TableRow4646">
            <table:table-cell table:style-name="TableCell4647">
              <text:p text:style-name="Normal"><text:span text:style-name="T4648">69.<text:s/></text:span><text:span text:style-name="T4649">Camellia</text:span><text:span text:style-name="T4650"><text:s/>L. augalai, skirti sodinti, išskyrus sėklas, kilę iš ne Europos šalių.</text:span></text:p>
            </table:table-cell>
            <table:table-cell table:style-name="TableCell4651">
              <text:p text:style-name="P4652">Oficialus patvirtinimas, kad:</text:p>
              <text:p text:style-name="Normal"><text:span text:style-name="T4653">1. augalai kilę iš teritorijos, pripažintos neužkrėsta<text:s/></text:span><text:span text:style-name="T4654">Ciborini</text:span><text:span text:style-name="T4655">a camelliae</text:span><text:span text:style-name="T4656"><text:s/>Kohn, arba</text:span></text:p>
              <text:p text:style-name="Normal"><text:span text:style-name="T4657">2.<text:s/></text:span><text:span text:style-name="T4658">Ciborinia camelliae</text:span><text:span text:style-name="T4659"><text:s/>Kohn požymių ant žydinčių augalų auginimo vietoje paskutinį vegetacijos ciklą nepastebėta.</text:span></text:p>
            </table:table-cell>
          </table:table-row>
          <table:table-row table:style-name="TableRow4660">
            <table:table-cell table:style-name="TableCell4661">
              <text:p text:style-name="Normal"><text:span text:style-name="T4662">70.<text:s/></text:span><text:span text:style-name="T4663">Fuchsia</text:span><text:span text:style-name="T4664"><text:s/>L. augalai, skirti sodinti, išskyrus sėklas, kilę iš JAV ir Brazilijos.</text:span></text:p>
            </table:table-cell>
            <table:table-cell table:style-name="TableCell4665">
              <text:p text:style-name="Normal"><text:span text:style-name="T4666">Oficialus patvirtinimas, kad<text:s/></text:span><text:span text:style-name="T4667">Aculo</text:span><text:span text:style-name="T4668">ps fuchsiae</text:span><text:span text:style-name="T4669"><text:s/>Keifer požymių auginimo vietoje nepastebėta ir kad prieš pat eksportą augalai buvo patikrinti ir<text:s/></text:span><text:span text:style-name="T4670">Aculops fuchsiae</text:span><text:span text:style-name="T4671"><text:s/>Keifer nerasta.</text:span></text:p>
            </table:table-cell>
          </table:table-row>
          <table:table-row table:style-name="TableRow4672">
            <table:table-cell table:style-name="TableCell4673">
              <text:p text:style-name="P4674">71. Medžiai ir krūmai, skirti sodinti, išskyrus sėklas, ir augalų audinių kultūros, kilę iš ne Europos Sąjungos šalių, išskyrus Europos ir Viduržemio jūros regiono šalis.</text:p>
            </table:table-cell>
            <table:table-cell table:style-name="TableCell4675">
              <text:p text:style-name="P4676">Nepažeidžiant nuostatų, taikytinų 3 priedo I skyriaus 1, 2, 3, 9, 14, 16, 17, 18 ir 19 punktuose, 3 priedo II skyriaus 21 punkte ir 4 priedo I skyriaus I skirsnio 13, 14, 15, 16, 17, 18, 20, 21, 22,<text:s/>23, 24, 31, 32, 33, 34, 35, 39, 40, 41, 42, 43, 48, 49, 52, 53, 54, 55, 56, 59, 60, 62, 63, 66, 67, 68, 69 ir 70 punktuose išvardytiems augalams, jei reikia, oficialus patvirtinimas, kad augalai:</text:p>
              <text:p text:style-name="P4677">1. švarūs (t. y. be augalų liekanų), be žiedų ir vaisių;</text:p>
              <text:p text:style-name="P4678">2.<text:s/>auginti medelynuose;</text:p>
              <text:p text:style-name="P4679">3. iki eksportavimo atitinkamu metu patikrinti ir kenksmingų bakterijų, virusų bei į virusus panašių organizmų požymių nerasta, ir arba nerasta kenksmingų nematodų, vabzdžių, erkių ir grybų požymių, arba jie buvo atitinkamai apdoroti<text:s/>siekiant išnaikinti šiuos organizmus.</text:p>
            </table:table-cell>
          </table:table-row>
          <table:table-row table:style-name="TableRow4680">
            <table:table-cell table:style-name="TableCell4681">
              <text:p text:style-name="P4682">72. Lapus metantys medžiai ir krūmai, skirti sodinti, išskyrus sėklas, ir augalų audinių kultūros, kilę iš ne Europos Sąjungos šalių, išskyrus Europos ir Viduržemio jūros regiono šalis.</text:p>
            </table:table-cell>
            <table:table-cell table:style-name="TableCell4683">
              <text:p text:style-name="P4684">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685">
            <table:table-cell table:style-name="TableCell4686">
              <text:p text:style-name="Normal"><text:span text:style-name="T4687">73. Vienmečiai ir dvimečiai augalai, išskyrus<text:s/></text:span><text:span text:style-name="T4688">Gramineae</text:span><text:span text:style-name="T4689"><text:s/>šeimos augalus, skirti sodinti, išskyrus sėklas, kilę iš visų šalių, išskyrus Europos ir Viduržemio jūros šalis.</text:span></text:p>
            </table:table-cell>
            <table:table-cell table:style-name="TableCell4690">
              <text:p text:style-name="P4691">Nepažeidžiant nuostatų, taikytinų 3 priedo I skyriaus 12 ir 14 punktuose ir 4 priedo I skyriaus I skirsnio 48, 49, 59, 60, 61, 62, 63, 64 ir 65 punktuose išvardytiems augalams, jei reikia, oficialus patvirtinimas, kad augalai:</text:p>
              <text:p text:style-name="P4692">1. išauginti medelynuose;</text:p>
              <text:p text:style-name="P4693">2.<text:s/>be augalų liekanų, žiedų ir vaisių;</text:p>
              <text:p text:style-name="P4694">3. iki eksporto atitinkamu metu buvo patikrinti;</text:p>
              <text:p text:style-name="P4695">3.1. ir kenksmingų bakterijų, virusų ir į virusus panašių organizmų požymių nerasta, ir</text:p>
              <text:p text:style-name="P4696">3.2. arba nerasta kenksmingų nematodų, vabzdžių, erkių ir grybų požymių, arba jie buvo atitinkamai apdoroti, siekiant išnaikinti šiuos organizmus.</text:p>
            </table:table-cell>
          </table:table-row>
          <table:table-row table:style-name="TableRow4697">
            <table:table-cell table:style-name="TableCell4698">
              <text:p text:style-name="Normal"><text:span text:style-name="T4699">74. Daugiamečiai dekoratyviniai žolinių<text:s/></text:span><text:span text:style-name="T4700">Gramineae</text:span><text:span text:style-name="T4701"><text:s/>šeimos,<text:s/></text:span><text:span text:style-name="T4702">Bambusoideae</text:span><text:span text:style-name="T4703">,<text:s/></text:span><text:span text:style-name="T4704">Panicoideae</text:span><text:span text:style-name="T4705"><text:s/>pošeimių ir<text:s/></text:span><text:span text:style-name="T4706">Buchloe</text:span><text:span text:style-name="T4707">,<text:s/></text:span><text:span text:style-name="T4708">Bouteloua</text:span><text:span text:style-name="T4709"><text:s/>Lag.,<text:s/></text:span><text:span text:style-name="T4710">Calamagrostis</text:span><text:span text:style-name="T4711">,<text:s/></text:span><text:span text:style-name="T4712">Cortaderia</text:span><text:span text:style-name="T4713"><text:s/>Stapf.,<text:s/></text:span><text:span text:style-name="T4714">Glyceria</text:span><text:span text:style-name="T4715"><text:s/>R. Br.,<text:s/></text:span><text:span text:style-name="T4716">Hakonechloa</text:span><text:span text:style-name="T4717"><text:s/>Mak. ex</text:span><text:span text:style-name="T4718">. Honda,<text:s/></text:span><text:span text:style-name="T4719">Hystrix</text:span><text:span text:style-name="T4720">,<text:s/></text:span><text:span text:style-name="T4721">Molinia</text:span><text:span text:style-name="T4722">,<text:s/></text:span><text:span text:style-name="T4723">Phalaris</text:span><text:span text:style-name="T4724"><text:s/>L.,<text:s/></text:span><text:span text:style-name="T4725">Shibataea</text:span><text:span text:style-name="T4726">,<text:s/></text:span><text:span text:style-name="T4727">Spartina</text:span><text:span text:style-name="T4728"><text:s/>Schreb.,<text:s/></text:span><text:span text:style-name="T4729">Stipa</text:span><text:span text:style-name="T4730"><text:s/>L. ir<text:s/></text:span><text:span text:style-name="T4731">Uniola</text:span><text:span text:style-name="T4732"><text:s/>L. genčių augalai, skirti sodinti, išskyrus sėklas, kilę iš visų šalių, išskyrus Europos ir Viduržemio jūros šalis.</text:span></text:p>
            </table:table-cell>
            <table:table-cell table:style-name="TableCell4733">
              <text:p text:style-name="P4734">Nepažeidžiant reikalavimų, taikytinų 4 priedo I skyriaus I skirsnio 62 ir 63 punktuose išvardytiems augalams, oficialus patvirtinimas, kad augalai:</text:p>
              <text:p text:style-name="P4735">1. išauginti medelynuose;</text:p>
              <text:p text:style-name="P4736">2. be augalų likučių, žiedų ir vaisių;</text:p>
              <text:p text:style-name="P4737">3. iki eksporto atitinkamu metu buvo patikrinti, ir</text:p>
              <text:p text:style-name="P4738">3.1. kenksmingų bakterijų, virusų ir į<text:s/>virusus panašių organizmų požymių nerasta, ir</text:p>
              <text:p text:style-name="P4739">3.2. arba nerasta kenksmingų nematodų, vabzdžių, erkių ir grybų požymių, arba buvo atitinkamai apdoroti, siekiant išnaikinti šiuos organizmus.</text:p>
            </table:table-cell>
          </table:table-row>
          <table:table-row table:style-name="TableRow4740">
            <table:table-cell table:style-name="TableCell4741">
              <text:p text:style-name="P4742">75. Natūraliai arba dirbtinai žemaūgiai augalai, skirti sodinti, išskyrus sėklas, kilę iš ne Europos šalių.</text:p>
            </table:table-cell>
            <table:table-cell table:style-name="TableCell4743">
              <text:p text:style-name="P4744">Nepažeidžiant nuostatų, taikytinų 3 priedo I skyriaus 1, 2, 3, 9, 14, 16, 17, 18 ir 19 punktuose, 3 priedo II skyriaus 21 punkte ir 4 priedo I skyriaus I skirsnio 13, 15, 16, 17, 18, 20, 21, 22, 23, 24, 31, 34, 33,<text:s/>34, 35, 39, 40, 41, 42, 43, 48, 49, 52, 53, 54, 55, 59, 60, 62, 63, 66, 67, 68, 69, 70, 71, 72 ir 74 punktuose išvardytiems augalams, jei reikia, oficialus patvirtinimas, kad:</text:p>
              <text:p text:style-name="P4745">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746">2. augalai 1 punkte minimuose augynuose:</text:p>
              <text:p text:style-name="P4747">2.1. bent jau 1 punkte<text:s/>nurodytą laiko tarpą:</text:p>
              <text:p text:style-name="P4748">2.1.1. pasodinti į vazonus, kurie laikomi lentynose ne žemiau kaip 50 cm nuo žemės;</text:p>
              <text:p text:style-name="P4749">2.1.2. atitinkamai apdoroti, siekiant apsaugoti nuo ne Europos rūdžių sukėlėjų: aktyvioji medžiaga, koncentracija ir apdorojimų data turi būti nurodyti fitosanitarinio sertifikato skiltyje, pavadintoje „dezinsekcinis ir/arba dezinfekcinis apdorojimas“;</text:p>
              <text:p text:style-name="P4750">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751">2.1.4. šių patikrinimų metu atitinkamų svarbių kenksmingų organizmų, minimų ankstesnėje<text:s/>įtraukoje, nerasta. Užkrėsti augalai pašalinami. Likusieji augalai, jei reikia, efektyviai apdorojami ir laikomi reikiamą laiko tarpą ir tikrinami, siekiant užtikrinti, kad jie neužsikrėtę kenksmingais organizmais;</text:p>
              <text:p text:style-name="P4752">2.1.5. augalai buvo pasodinti į nenaudotą<text:s/>dirbtinį augimo substratą arba į natūralią augimo terpę, kuri buvo fumiguota ar termiškai apdorota ir ją ištyrus nenustatyta užsikrėtimo kenksmingais organizmais;</text:p>
              <text:p text:style-name="P4753">2.1.6. augimo substratas buvo prižiūrėtas taip, kad į jį nepatektų kenksmingi organizmai ir<text:s/>likus dviem savaitėms iki išsiuntimo augalams buvo:<text:s/></text:p>
              <text:p text:style-name="P4754">2.1.6.1. nupurtytos ir švariu vandeniu nuplautos šaknys, kad pašalintų auginimo substratą, ir laikomos plikos, arba<text:s/></text:p>
              <text:p text:style-name="P4755">2.1.6.2. nupurtytos ir švariu vandeniu nuplautos šaknys, kad pašalintų auginimo<text:s/>substratą, ir iš naujo pasodinami į augimo substratą, kuris atitinka 2.1.5 punkte nustatytus reikalavimus, arba</text:p>
              <text:p text:style-name="P4756">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757">2.2. būtų supakuoti į uždaras įpakuotes, kurie oficialiai užantspauduoti ir ant kurių nurodytas registruoto augyno registracijos<text:s/>numeris; šis numeris taip pat nurodomas fitosanitarinio sertifikato skiltyje, „Papildoma deklaracija“, pagal kurią galima nustatyti siuntų tapatybę.<text:s/></text:p>
            </table:table-cell>
          </table:table-row>
          <table:table-row table:style-name="TableRow4758">
            <table:table-cell table:style-name="TableCell4759">
              <text:p text:style-name="Normal"><text:span text:style-name="T4760">76.<text:s/></text:span><text:span text:style-name="T4761">Caryophyllaceae</text:span><text:span text:style-name="T4762"><text:s/>(išskyrus<text:s/></text:span><text:span text:style-name="T4763">Dianthus</text:span><text:span text:style-name="T4764"><text:s/>L.),<text:s/></text:span><text:span text:style-name="T4765">Compositae</text:span><text:span text:style-name="T4766"><text:s/>(išskyrus<text:s/></text:span><text:span text:style-name="T4767">Dendranthema</text:span><text:span text:style-name="T4768"><text:s/>(DC.) Des Moul.),<text:s/></text:span><text:span text:style-name="T4769">Cruciferae</text:span><text:span text:style-name="T4770">,<text:s/></text:span><text:span text:style-name="T4771">Leguminosae</text:span><text:span text:style-name="T4772"><text:s/>ir<text:s/></text:span><text:span text:style-name="T4773">Rosaceae</text:span><text:span text:style-name="T4774"><text:s/>(išskyrus<text:s/></text:span><text:span text:style-name="T4775">Fragaria</text:span><text:span text:style-name="T4776"><text:s/>L.) šeimų daugiamečiai žoliniai augalai, skirti sodinti, išskyrus sėklas, kilę iš ne Europos Sąjungos šalių, išskyrus Europos ir Viduržemio jūros regiono šalis.</text:span></text:p>
            </table:table-cell>
            <table:table-cell table:style-name="TableCell4777">
              <text:p text:style-name="P4778">Nepažeidžiant reikalavimų, taikytinų 4 priedo I skyriaus I skirsnio 59, 60, 61, 62 ir 63 punktuose išvardytiems augalams, oficialus patvirtinimas, kad augalai:</text:p>
              <text:p text:style-name="P4779">1. išauginti medelynuose, ir</text:p>
              <text:p text:style-name="P4780">2. be augalų liekanų, žiedų ir vaisių, ir</text:p>
              <text:p text:style-name="P4781">3. iki eksporto tinkamu metu buvo patikrinti, ir:</text:p>
              <text:p text:style-name="P4782">3.1. kenksmingų<text:s/>bakterijų, virusų bei į virusus panašių organizmų požymių nerasta, ir</text:p>
              <text:p text:style-name="P4783">3.2. arba nerasta kenksmingų nematodų, vabzdžių, erkių ir grybų požymių, arba jie buvo atitinkamai apdoroti, siekiant išnaikinti šiuos organizmus.</text:p>
            </table:table-cell>
          </table:table-row>
          <table:table-row table:style-name="TableRow4784">
            <table:table-cell table:style-name="TableCell4785">
              <text:p text:style-name="Normal"><text:span text:style-name="T4786">77.<text:s/></text:span><text:span text:style-name="T4787">Ficus<text:s/></text:span><text:span text:style-name="T4788">(L.) ir<text:s/></text:span><text:span text:style-name="T4789">Hibiscus</text:span><text:span text:style-name="T4790"><text:s/>L. žolinia</text:span><text:span text:style-name="T4791">i augalai, kilę iš ne Europos šalių, ir skirti sodinti, išskyrus: svogūnus, gumbasvogūnius, šakniastiebius, sėklas, stiebagumbius.</text:span></text:p>
            </table:table-cell>
            <table:table-cell table:style-name="TableCell4792">
              <text:p text:style-name="P4793">Nepažeidžiant 4 priedo I skyriaus I skirsnio 53, 54, 55, 56, 59, 61 ir 66 punktuose išvardytiems augalams taikytinų reikalavimų, oficialiai tvirtinama, kad:</text:p>
              <text:p text:style-name="Normal"><text:span text:style-name="T4794">1. tokiuose plotuose, numatytuose tos šalies nacionalinės augalų apsaugos tarnybos eksportuoti, kuriuose pripažinta, kad nėra aptinkama<text:s/></text:span><text:span text:style-name="T4795">Bemisia tabaci<text:s/></text:span><text:span text:style-name="T4796">Genn</text:span><text:span text:style-name="T4797">.<text:s/></text:span><text:span text:style-name="T4798">(ne europinės populiacijos), remiantis su tiesiogiai susijusiais Ta</text:span><text:span text:style-name="T4799">rptautiniais fitosanitarinių priemonių standartais, kurie yra minimi fitosanitariniuose sertifikatuose skiltyje „Papildoma deklaracija“;</text:span></text:p>
              <text:p text:style-name="Normal"><text:span text:style-name="T4800">2. tokiuose plotuose, numatytuose tos šalies nacionalinės augalų apsaugos tarnybos eksportuoti šalyje, kuriuose pripaži</text:span><text:span text:style-name="T4801">nta, kad nėra aptinkama<text:s/></text:span><text:span text:style-name="T4802">Bemisia tabaci<text:s/></text:span><text:span text:style-name="T4803">Genn</text:span><text:span text:style-name="T4804">.<text:s/></text:span><text:span text:style-name="T4805">(ne europinės populiacijos), remiantis su tiesiogiai susijusiais Tarptautiniais fitosanitarinių priemonių standartais, kurie yra minimi fitosanitariniuose sertifikatuose skiltyje „Papildoma deklaracija“ ir pripa</text:span><text:span text:style-name="T4806">žintos neužkrėstomis<text:s/></text:span><text:span text:style-name="T4807">Bemisia tabaci<text:s/></text:span><text:span text:style-name="T4808">Genn</text:span><text:span text:style-name="T4809">.<text:s/></text:span><text:span text:style-name="T4810">(ne europinės populiacijos), oficialiai patikrinus mažiausiai kartą per tris savaites devynių savaičių iki eksporto metu, arba</text:span></text:p>
              <text:p text:style-name="Normal"><text:span text:style-name="T4811">3. tuo atveju, kur augimvietėse</text:span><text:span text:style-name="T4812"><text:s/></text:span><text:span text:style-name="T4813">yra aptinkama</text:span><text:span text:style-name="T4814"><text:s/>Bemisia tabaci<text:s/></text:span><text:span text:style-name="T4815">Genn</text:span><text:span text:style-name="T4816">.<text:s/></text:span><text:span text:style-name="T4817">(ne europinės populi</text:span><text:span text:style-name="T4818">acijos), produkcijos laikymas ir auginimas tokiose vietose ir taikomos atitinkamos priemonės, užtikrinančios<text:s/></text:span><text:span text:style-name="T4819">Bemisia tabaci<text:s/></text:span><text:span text:style-name="T4820">Genn</text:span><text:span text:style-name="T4821">.<text:s/></text:span><text:span text:style-name="T4822">(ne europinės populiacijos) kontrolę, ir vėliau ši teritorija turi būti kontroliuoma dėl<text:s/></text:span><text:span text:style-name="T4823">Bemisia tabaci<text:s/></text:span><text:span text:style-name="T4824">Genn</text:span><text:span text:style-name="T4825">.<text:s/></text:span><text:span text:style-name="T4826">(ne europinės po</text:span><text:span text:style-name="T4827">puliacijos), nepaplitimo, kaip atitinkamų procedūrų, užtikrinančių<text:s/></text:span><text:span text:style-name="T4828">Bemisia tabaci<text:s/></text:span><text:span text:style-name="T4829">Genn</text:span><text:span text:style-name="T4830">.<text:s/></text:span><text:span text:style-name="T4831">(ne europinės populiacijos) išnaikinimą, vystymosi rezultatus. Abiem atvejais oficialus patikrinimas atliekamas kas savaitę devynių savaičių prieš eksportą metu ir per<text:s/></text:span><text:span text:style-name="T4832">visą nurodytą aukščiau periodą monitoringo metu. Priemonių detalės turi būti paminėtos fitosanitariniame sertifikate.</text:span></text:p>
            </table:table-cell>
          </table:table-row>
          <table:table-row table:style-name="TableRow4833">
            <table:table-cell table:style-name="TableCell4834">
              <text:p text:style-name="Normal"><text:span text:style-name="T4835">78.<text:s/></text:span><text:span text:style-name="T4836">Aster</text:span><text:span text:style-name="T4837"><text:s/>spp.,<text:s/></text:span><text:span text:style-name="T4838">Eryngium</text:span><text:span text:style-name="T4839"><text:s/>L.,<text:s/></text:span><text:span text:style-name="T4840">Gypsophila</text:span><text:span text:style-name="T4841"><text:s/>L.,<text:s/></text:span><text:span text:style-name="T4842">Hypericum</text:span><text:span text:style-name="T4843"><text:s/>L.,<text:s/></text:span><text:span text:style-name="T4844">Lisianthus</text:span><text:span text:style-name="T4845"><text:s/>L.,<text:s/></text:span><text:span text:style-name="T4846">Rosa</text:span><text:span text:style-name="T4847"><text:s/>L.,<text:s/></text:span><text:span text:style-name="T4848">Solidago</text:span><text:span text:style-name="T4849"><text:s/>L.,<text:s/></text:span><text:span text:style-name="T4850">Trachelium</text:span><text:span text:style-name="T4851"><text:s/>L. skintos gėlės ir lapinės<text:s/></text:span><text:span text:style-name="T4852">Ocimum</text:span><text:span text:style-name="T4853"><text:s/>L. daržovės kilusios ne Europos šalyse<text:s/></text:span></text:p>
            </table:table-cell>
            <table:table-cell table:style-name="TableCell4854">
              <text:p text:style-name="P4855">Oficialus patvirtinimas, kad:</text:p>
              <text:p text:style-name="Normal"><text:span text:style-name="T4856">1. skintos gėlės ir lapinės daržovės, kilusios šalyse, kuriose neaptinkamas<text:s/></text:span><text:span text:style-name="T4857">Bemisia tabaci<text:s/></text:span><text:span text:style-name="T4858">Genn</text:span><text:span text:style-name="T4859">.<text:s/></text:span><text:span text:style-name="T4860">(ne europinės populiacijos), arba<text:s/></text:span></text:p>
              <text:p text:style-name="Normal"><text:span text:style-name="T4861">2. nedelsiant prieš eksportą turi būti oficiali</text:span><text:span text:style-name="T4862">ai patikrintos ir jose neturi būti aptikta<text:s/></text:span><text:span text:style-name="T4863">Bemisia tabaci<text:s/></text:span><text:span text:style-name="T4864">Genn</text:span><text:span text:style-name="T4865">.<text:s/></text:span><text:span text:style-name="T4866">(ne europinės populiacijos).</text:span></text:p>
            </table:table-cell>
          </table:table-row>
          <table:table-row table:style-name="TableRow4867">
            <table:table-cell table:style-name="TableCell4868">
              <text:p text:style-name="Normal"><text:span text:style-name="T4869">79.<text:s/></text:span><text:span text:style-name="T4870">Lycopersicon lycopersicum</text:span><text:span text:style-name="T4871"><text:s/>(L.) Karsten ex Farw. augalai skirti auginimui, išskyrus sėklas, ir kilę šalyse, kuriose yra aptinkamas Tomato yellow leaf curl virus:</text:span></text:p>
            </table:table-cell>
            <table:table-cell table:style-name="TableCell4872">
              <text:p text:style-name="P4873">Nepažeidžiant 3 priedo I skyriaus 14 punkte ir 4 priedo I skyriaus I skirsnio 48, 49, ir 50 punktuose išvardytiems augalams keliamų reikalavimų, jei reikia.</text:p>
            </table:table-cell>
          </table:table-row>
          <table:table-row table:style-name="TableRow4874">
            <table:table-cell table:style-name="TableCell4875">
              <text:p text:style-name="Normal"><text:span text:style-name="T4876">79.1. ten, kur<text:s/></text:span><text:span text:style-name="T4877">Bemisia tabaci</text:span><text:span text:style-name="T4878"><text:s/>Genn. neaptinkamas;</text:span></text:p>
            </table:table-cell>
            <table:table-cell table:style-name="TableCell4879">
              <text:p text:style-name="P4880">Oficialus patvirtinimas, kad neaptinkama ant augalų Tomato yellow leaf curl virus.</text:p>
            </table:table-cell>
          </table:table-row>
          <table:table-row table:style-name="TableRow4881">
            <table:table-cell table:style-name="TableCell4882">
              <text:p text:style-name="Normal"><text:span text:style-name="T4883">79.2. ten, kur pasitaiko<text:s/></text:span><text:span text:style-name="T4884">Bemisia tabaci</text:span><text:span text:style-name="T4885"><text:s/>Genn.</text:span></text:p>
            </table:table-cell>
            <table:table-cell table:style-name="TableCell4886">
              <text:p text:style-name="P4887">Oficialus patvirtinimas, kad:</text:p>
              <text:p text:style-name="P4888">1. neaptinkami ant augalų Tomato yellow leaf curl virus, ir</text:p>
              <text:p text:style-name="Normal"><text:span text:style-name="T4889">1.1. augalai kilę tose teritorijose, kurios neužkrėstos<text:s/></text:span><text:span text:style-name="T4890">Bemisia tabaci</text:span><text:span text:style-name="T4891"><text:s/>Genn., arba</text:span></text:p>
              <text:p text:style-name="Normal"><text:span text:style-name="T4892">1.2. augimvietėse nebuvo aptiktas<text:s/></text:span><text:span text:style-name="T4893">Bemisia tabaci</text:span><text:span text:style-name="T4894"><text:s/>Genn., oficialiai tikrinant mažiausiai kartą per mėnesį trijų mėnesių laikotarpiu prieš eksportą, arba</text:span></text:p>
              <text:p text:style-name="Normal"><text:span text:style-name="T4895">2. augimvietėse neaptinkami Tomato yellow leaf curl virus simptomai bei taikomos atitinkamos priemonės ir monitoringo režimas, užtikrinant apsisaugojimą</text:span><text:span text:style-name="T4896"><text:s/>nuo<text:s/></text:span><text:span text:style-name="T4897">Bemisia tabaci</text:span><text:span text:style-name="T4898"><text:s/>Genn.</text:span></text:p>
            </table:table-cell>
          </table:table-row>
          <table:table-row table:style-name="TableRow4899">
            <table:table-cell table:style-name="TableCell4900">
              <text:p text:style-name="Normal"><text:span text:style-name="T4901">80. Augalai, skirti sodinti, išskyrus sėklas, stiebagumbius, gumbasvogūnius ir šakniastiebius, kilę iš šalių, kuriose paplitę svarbūs kenksmingi organizmai: Bean golden mosaic virus, Cowpea mild mottle virus, Lettuce infectious y</text:span><text:span text:style-name="T4902">ellow virus, Pepper mild tigré virus, Squash leaf curl virus ir kiti virusai, kuriuos perneša<text:s/></text:span><text:span text:style-name="T4903">Bemisia tabaci</text:span><text:span text:style-name="T4904"><text:s/>Genn., bei:</text:span></text:p>
            </table:table-cell>
            <table:table-cell table:style-name="TableCell4905">
              <text:p text:style-name="P4906">Nepažeidžiant 3 priedo I skyriaus 14 punkte ir 4 priedo I skyriaus I skirsnio 48, 49, 59, 60, 61, 64, 65, 76, 77, 78 ir 79 punktuose išvardytiems augalams taikytinų reikalavimų, jei reikia.</text:p>
            </table:table-cell>
          </table:table-row>
          <table:table-row table:style-name="TableRow4907">
            <table:table-cell table:style-name="TableCell4908">
              <text:p text:style-name="Normal"><text:span text:style-name="T4909">80.1. augalai, augalų produktai ir kiti objektai, kur<text:s/></text:span><text:span text:style-name="T4910">Bemisia tabaci</text:span><text:span text:style-name="T4911"><text:s/>Genn. (ne Europos populiacijos) arba kitų svarbių kenksmingų organizmų pernešėjai neaptinkami;</text:span></text:p>
            </table:table-cell>
            <table:table-cell table:style-name="TableCell4912">
              <text:p text:style-name="P4913">Oficialus patvirtinimas, kad svarbių<text:s/>kenksmingų organizmų požymių ant augalų paskutinį vegetacijos ciklą nepastebėta.</text:p>
            </table:table-cell>
          </table:table-row>
          <table:table-row table:style-name="TableRow4914">
            <table:table-cell table:style-name="TableCell4915">
              <text:p text:style-name="Normal"><text:span text:style-name="T4916">80.2. augalai, augalų produktai ir kiti objektai, kur paplitę<text:s/></text:span><text:span text:style-name="T4917">Bemisia tabaci</text:span><text:span text:style-name="T4918"><text:s/>Genn. (ne Europos populiacijos) arba kitų atitinkamų kenksmingų organizmų platintojai.</text:span></text:p>
            </table:table-cell>
            <table:table-cell table:style-name="TableCell4919">
              <text:p text:style-name="P4920">Oficialus<text:s/>patvirtinimas, kad svarbių kenksmingų organizmų požymių ant augalų per tam tikrą laiko tarpą nepastebėta, ir:</text:p>
              <text:p text:style-name="Normal"><text:span text:style-name="T4921">1. augalai kilę iš teritorijų, kurios pripažintos neužkrėstos<text:s/></text:span><text:span text:style-name="T4922">Bemisia tabaci</text:span><text:span text:style-name="T4923"><text:s/>Genn. arba kitais svarbiais kenksmingų organizmų platintojais, arba</text:span></text:p>
              <text:p text:style-name="Normal"><text:span text:style-name="T4924">2. atitinkamu laiku atliktus oficialius patikrinimus auginimo vietoje<text:s/></text:span><text:span text:style-name="T4925">Bemisia tabaci</text:span><text:span text:style-name="T4926"><text:s/>Genn. arba kitų svarbių kenksmingų organizmų platintojų nerasta, arba</text:span></text:p>
              <text:p text:style-name="Normal"><text:span text:style-name="T4927">3. augalai buvo atitinkamai apdoroti, siekiant išnaikinti<text:s/></text:span><text:span text:style-name="T4928">Bemisia tabaci</text:span><text:span text:style-name="T4929"><text:s/>Genn.</text:span></text:p>
            </table:table-cell>
          </table:table-row>
          <table:table-row table:style-name="TableRow4930">
            <table:table-cell table:style-name="TableCell4931">
              <text:p text:style-name="Normal"><text:span text:style-name="T4932">81.<text:s/></text:span><text:span text:style-name="T4933">Helianthus annuus</text:span><text:span text:style-name="T4934"><text:s/>L. sėklos.</text:span></text:p>
            </table:table-cell>
            <table:table-cell table:style-name="TableCell4935">
              <text:p text:style-name="P4936">Oficialus patvirtinimas, kad:</text:p>
              <text:p text:style-name="Normal"><text:span text:style-name="T4937">1. sėklos kilusios iš teritorijų, kurios pripažintos neužkrėstomis<text:s/></text:span><text:span text:style-name="T4938">Plasmopara halstedii</text:span><text:span text:style-name="T4939"><text:s/>(Farlow) Berl. et de Toni, arba</text:span></text:p>
              <text:p text:style-name="Normal"><text:span text:style-name="T4940">2. sėklos, išskyrus tas, kurios gautos iš veislių, atsparių visoms auginimo vietoje paplitusio</text:span><text:span text:style-name="T4941">ms<text:s/></text:span><text:span text:style-name="T4942">Plasmopara halstedii</text:span><text:span text:style-name="T4943"><text:s/>(Farlow) Berl. et de Toni rasėms, buvo atitinkamai apdorotos nuo<text:s/></text:span><text:span text:style-name="T4944">Plasmopara halstedii</text:span><text:span text:style-name="T4945"><text:s/>(Farlow) Berl. et de Toni.</text:span></text:p>
            </table:table-cell>
          </table:table-row>
          <table:table-row table:style-name="TableRow4946">
            <table:table-cell table:style-name="TableCell4947">
              <text:p text:style-name="Normal"><text:span text:style-name="T4948">82.<text:s/></text:span><text:span text:style-name="T4949">Lycopersicon lycopersicum</text:span><text:span text:style-name="T4950"><text:s/>(L.) Karsten ex Farw. sėklos.</text:span></text:p>
            </table:table-cell>
            <table:table-cell table:style-name="TableCell4951">
              <text:p text:style-name="P4952">Oficialus patvirtinimas, kad sėklos yra gautos, naudojant<text:s/>atitinkamą rūgščių ekstrakcijos arba ekvivalentų metodą, nustatyta tvarka, ir:</text:p>
              <text:p text:style-name="Normal"><text:span text:style-name="T4953">1. arba sėklos kilusios iš teritorijų, kuriose<text:s/></text:span><text:span text:style-name="T4954">Clavibacter michiganensis</text:span><text:span text:style-name="T4955"><text:s/>ssp.<text:s/></text:span><text:span text:style-name="T4956">michiganensis</text:span><text:span text:style-name="T4957"><text:s/>(Smith) Davis et al.,<text:s/></text:span><text:span text:style-name="T4958">Xanthomonas campestris</text:span><text:span text:style-name="T4959"><text:s/>pv.<text:s/></text:span><text:span text:style-name="T4960">vesicatoria</text:span><text:span text:style-name="T4961"><text:s/>(Doidge) Dye ir Potato s</text:span><text:span text:style-name="T4962">pindle tuber viroid neaptinkamas, arba</text:span></text:p>
              <text:p text:style-name="P4963">2. šių kenksmingų organizmų sukeliamų ligų požymių ant augalų auginimo vietoje visą vegetacijos ciklą gamybos vietoje nepastebėta, arba</text:p>
              <text:p text:style-name="P4964">3. atlikus oficialų sėklų tyrimą, mažiausiai, šių kenksmingų organizmų atžvilgiu,<text:s/>paimant pavyzdį ir taikant atitinkamus metodus, šių kenksmingų organizmų nerasta.</text:p>
            </table:table-cell>
          </table:table-row>
          <table:table-row table:style-name="TableRow4965">
            <table:table-cell table:style-name="TableCell4966">
              <text:p text:style-name="Normal"><text:span text:style-name="T4967">83.<text:s/></text:span><text:span text:style-name="T4968">Medicago sativa</text:span><text:span text:style-name="T4969"><text:s/>L. sėklos.</text:span></text:p>
            </table:table-cell>
            <table:table-cell table:style-name="TableCell4970">
              <text:p text:style-name="P4971">Oficialus patvirtinimas, kad:</text:p>
              <text:p text:style-name="Normal"><text:span text:style-name="T4972">1.<text:s/></text:span><text:span text:style-name="T4973">Ditylenchus dipsaci</text:span><text:span text:style-name="T4974"><text:s/>(Kühn) Filipjev požymių auginimo vietoje paskutinį vegetacijos ciklą nepastebėta ir naud</text:span><text:span text:style-name="T4975">ojant pavyzdį atlikus laboratoriniuis tyrimuis<text:s/></text:span><text:span text:style-name="T4976">Ditylenchus dipsaci</text:span><text:span text:style-name="T4977"><text:s/>(Kühn) Filipjev taip pat nenustatyta, arba</text:span></text:p>
              <text:p text:style-name="P4978">2. iki eksporto sėklos buvo fumiguotos.</text:p>
            </table:table-cell>
          </table:table-row>
          <table:table-row table:style-name="TableRow4979">
            <table:table-cell table:style-name="TableCell4980">
              <text:p text:style-name="Normal"><text:span text:style-name="T4981">84.<text:s/></text:span><text:span text:style-name="T4982">Medicago sativa</text:span><text:span text:style-name="T4983"><text:s/>L. sėklos, kilusios iš šalių, kuriose paplitęs<text:s/></text:span><text:span text:style-name="T4984">Clavibacter michiganensis</text:span><text:span text:style-name="T4985"><text:s/>ssp.<text:s/></text:span><text:span text:style-name="T4986">insidiosus</text:span><text:span text:style-name="T4987"><text:s/>Davis<text:s/></text:span><text:span text:style-name="T4988">et al</text:span><text:span text:style-name="T4989">.</text:span></text:p>
            </table:table-cell>
            <table:table-cell table:style-name="TableCell4990">
              <text:p text:style-name="P4991">Nepažeidžiant 4 priedo I skyriaus I skirsnio 83 punkte išvardytiems augalams taikytinų reikalavimų, oficialus patvirtinimas, kad:</text:p>
              <text:p text:style-name="Normal"><text:span text:style-name="T4992">1.<text:s/></text:span><text:span text:style-name="T4993">Clavibacter michiganensis</text:span><text:span text:style-name="T4994"><text:s/>ssp</text:span><text:span text:style-name="T4995">.</text:span><text:span text:style-name="T4996"><text:s/></text:span><text:span text:style-name="T4997">insidiosus</text:span><text:span text:style-name="T4998"><text:s/>Davis<text:s/></text:span><text:span text:style-name="T4999">et al</text:span><text:span text:style-name="T5000">. ūkyje ar artimiausioje aplinkoje per pastaru</text:span><text:span text:style-name="T5001">osius 10 metų neaptiktas, arba</text:span></text:p>
              <text:p text:style-name="P5002">2. taip pat:</text:p>
              <text:p text:style-name="Normal"><text:span text:style-name="T5003">2.1. kultūra priklauso rūšiai, kuri pripažinta kaip turinti didelį atsparumą<text:s/></text:span><text:span text:style-name="T5004">Clavibacter michiganensis ssp.</text:span><text:span text:style-name="T5005"><text:s/></text:span><text:span text:style-name="T5006">insidiosus</text:span><text:span text:style-name="T5007"><text:s/>Davis<text:s/></text:span><text:span text:style-name="T5008">et al</text:span><text:span text:style-name="T5009">., arba<text:s/></text:span></text:p>
              <text:p text:style-name="P5010">2.2. nuimant sėklas dar nebuvo prasidėjęs jos ketvirtasis vegetacijos ciklas nuo sėjos ir ji dar nebuvo išauginusi daugiau kaip vieno sėklų derliaus, arba</text:p>
              <text:p text:style-name="P5011">2.3. neveikliosios medžiagos kiekis, apibrėžtas remiantis taisyklėmis, taikomomis išduodant sertifikatus į Europos Sąjungos ir Lietuvos rinką tiekiamoms sėkloms, neviršija 0,1 proc. svorio;</text:p>
              <text:p text:style-name="Normal"><text:span text:style-name="T5012">3.<text:s/></text:span><text:span text:style-name="T5013">Clavibacter michiganensis</text:span><text:span text:style-name="T5014"><text:s/>ssp.<text:s/></text:span><text:span text:style-name="T5015">insidiosus</text:span><text:span text:style-name="T5016"><text:s/>Davis<text:s/></text:span><text:span text:style-name="T5017">et al.</text:span><text:span text:style-name="T5018"><text:s/>požymių auginimo vietoje arba ant bet kurios<text:s/></text:span><text:span text:style-name="T5019">Medicago sativa</text:span><text:span text:style-name="T5020"><text:s/>L. kultūros, esančios artimiausioje aplinkoje paskutinį vegetacijos ciklą, arba, jei reikia, du paskutinius vegetacijos ciklus nepastebėta;</text:span></text:p>
              <text:p text:style-name="Normal"><text:span text:style-name="T5021">4. kultūra yra išauginta žemėje, kurioje trejus paskutinius metus prieš sėjimą<text:s/></text:span><text:span text:style-name="T5022">Medicago sativa</text:span><text:span text:style-name="T5023"><text:s/>L. kultūra nebuvo au</text:span><text:span text:style-name="T5024">ginama.</text:span></text:p>
            </table:table-cell>
          </table:table-row>
          <table:table-row table:style-name="TableRow5025">
            <table:table-cell table:style-name="TableCell5026">
              <text:p text:style-name="Normal"><text:span text:style-name="T5027">85.<text:s/></text:span><text:span text:style-name="T5028">Oryza sativa</text:span><text:span text:style-name="T5029"><text:s/>L. sėklos.</text:span></text:p>
            </table:table-cell>
            <table:table-cell table:style-name="TableCell5030">
              <text:p text:style-name="P5031">Oficialus patvirtinimas, kad:</text:p>
              <text:p text:style-name="Normal"><text:span text:style-name="T5032">1. su sėklomis atlikus atitinkamus nematologinius tyrimus<text:s/></text:span><text:span text:style-name="T5033">Aphelenchoides besseyi</text:span><text:span text:style-name="T5034"><text:s/>Christie jose nerasta, arba</text:span></text:p>
              <text:p text:style-name="Normal"><text:span text:style-name="T5035">2. sėklos karštu vandeniu arba kuriuo nors kitu atitinkamu būdu buvo apdorotos n</text:span><text:span text:style-name="T5036">uo<text:s/></text:span><text:span text:style-name="T5037">Aphelenchoides besseyi</text:span><text:span text:style-name="T5038"><text:s/>Christie.</text:span></text:p>
            </table:table-cell>
          </table:table-row>
          <table:table-row table:style-name="TableRow5039">
            <table:table-cell table:style-name="TableCell5040">
              <text:p text:style-name="Normal"><text:span text:style-name="T5041">86.<text:s/></text:span><text:span text:style-name="T5042">Phaseolus</text:span><text:span text:style-name="T5043"><text:s/>L. sėklos.</text:span></text:p>
            </table:table-cell>
            <table:table-cell table:style-name="TableCell5044">
              <text:p text:style-name="P5045">Oficialus patvirtinimas, kad:</text:p>
              <text:p text:style-name="Normal"><text:span text:style-name="T5046">1. sėklos yra kilusios iš teritorijų, kurios pripažintos neužkrėstos<text:s/></text:span><text:span text:style-name="T5047">Xanthomonas campestris</text:span><text:span text:style-name="T5048"><text:s/>pv</text:span><text:span text:style-name="T5049">.</text:span><text:span text:style-name="T5050"><text:s/></text:span><text:span text:style-name="T5051">phaseoli</text:span><text:span text:style-name="T5052"><text:s/>(Smith) Dye, arba</text:span></text:p>
              <text:p text:style-name="Normal"><text:span text:style-name="T5053">2. kelis kartus ištyrus sėklų pavyzdį, ne</text:span><text:span text:style-name="T5054">rasta<text:s/></text:span><text:span text:style-name="T5055">Xanthomonas campestris</text:span><text:span text:style-name="T5056"><text:s/>pv.<text:s/></text:span><text:span text:style-name="T5057">phaseoli</text:span><text:span text:style-name="T5058"><text:s/>(Smith) Dye.</text:span></text:p>
            </table:table-cell>
          </table:table-row>
          <table:table-row table:style-name="TableRow5059">
            <table:table-cell table:style-name="TableCell5060">
              <text:p text:style-name="Normal"><text:span text:style-name="T5061">87.<text:s/></text:span><text:span text:style-name="T5062">Zea mais</text:span><text:span text:style-name="T5063"><text:s/>L. sėklos.</text:span></text:p>
            </table:table-cell>
            <table:table-cell table:style-name="TableCell5064">
              <text:p text:style-name="P5065">Oficialus patvirtinimas, kad:</text:p>
              <text:p text:style-name="Normal"><text:span text:style-name="T5066">1. sėklos iš teritorijų, kurios pripažintos neužkrėstos<text:s/></text:span><text:span text:style-name="T5067">Erwinia stewartii</text:span><text:span text:style-name="T5068"><text:s/>(Smith) Dye, arba</text:span></text:p>
              <text:p text:style-name="Normal"><text:span text:style-name="T5069">2. ištyrus sėklų pavyzdį,<text:s/></text:span><text:span text:style-name="T5070">Erwinia stewartii</text:span><text:span text:style-name="T5071"><text:s/>(Smith) Dye nerasta.</text:span></text:p>
            </table:table-cell>
          </table:table-row>
          <table:table-row table:style-name="TableRow5072">
            <table:table-cell table:style-name="TableCell5073">
              <text:p text:style-name="Normal"><text:span text:style-name="T5074">88.<text:s/></text:span><text:span text:style-name="T5075">Triticum, Secale<text:s/></text:span><text:span text:style-name="T5076">ir<text:s/></text:span><text:span text:style-name="T5077">Triticosecale<text:s/></text:span><text:span text:style-name="T5078">veislių sėklos iš Afganistano, Indijos, Irako, Meksikos, Nepalo, Pakistano, Pietų Afrikos, JAV ir Irano, kur paplitęs<text:s/></text:span><text:span text:style-name="T5079">Tilletia indica</text:span><text:span text:style-name="T5080"><text:s/>Mitra</text:span></text:p>
            </table:table-cell>
            <table:table-cell table:style-name="TableCell5081">
              <text:p text:style-name="Normal"><text:span text:style-name="T5082">Oficialus patvirtinimas, kad sėklos, kilusios teritorij</text:span><text:span text:style-name="T5083">oje, kurioje<text:s/></text:span><text:span text:style-name="T5084">Tilletia indica</text:span><text:span text:style-name="T5085"><text:s/>Mitra neaptinkamas. Teritorijos pavadinimas nurodomas fitosanitariniame sertifikate.</text:span></text:p>
            </table:table-cell>
          </table:table-row>
          <table:table-row table:style-name="TableRow5086">
            <table:table-cell table:style-name="TableCell5087">
              <text:p text:style-name="Normal"><text:span text:style-name="T5088">89.<text:s/></text:span><text:span text:style-name="T5089">Triticum, Secale<text:s/></text:span><text:span text:style-name="T5090">ir<text:s/></text:span><text:span text:style-name="T5091">Triticosecale<text:s/></text:span><text:span text:style-name="T5092">veislių grūdai iš Afganistano, Indijos, Irako, Meksikos, Nepalo, Pakistano, Pietų Afrikos, JAV ir Irano</text:span><text:span text:style-name="T5093">, kur paplitęs<text:s/></text:span><text:span text:style-name="T5094">Tilletia indica</text:span><text:span text:style-name="T5095"><text:s/>Mitra.</text:span></text:p>
            </table:table-cell>
            <table:table-cell table:style-name="TableCell5096">
              <text:p text:style-name="P5097">Oficialus patvirtinimas, kad:</text:p>
              <text:p text:style-name="P5098"><text:span text:style-name="T5099">1. grūdai kilę iš teritorijos, kurioje<text:s/></text:span><text:span text:style-name="T5100">Tilletia indica</text:span><text:span text:style-name="T5101"><text:s/>Mitra aptinkamas. Vietovės pavadinimas nurodomas fitosanitariniame sertifikate, skiltyje „kilmės vieta“, arba</text:span></text:p>
              <text:p text:style-name="Normal"><text:span text:style-name="T5102">2.<text:s/></text:span><text:span text:style-name="T5103">Tilletia indica</text:span><text:span text:style-name="T5104"><text:s/>Mitr</text:span><text:span text:style-name="T5105">a požymių ant augalų auginimo vietoje paskutinio pilno vegetacijos ciklo metu nepastebėta ir, ištyrus grūdų pavyzdžius, paimtus derliaus nuėmimo metu bei prieš išgabenimą,<text:s/></text:span><text:span text:style-name="T5106">Tilletia indica</text:span><text:span text:style-name="T5107"><text:s/>Mitra nerasta; tai pažymint fitosanitarinio sertifikato skiltyje „pr</text:span><text:span text:style-name="T5108">odukcijos pavadinimas“, įrašant žodžius: „ištirta ir<text:s/></text:span><text:span text:style-name="T5109">Tilletia indica</text:span><text:span text:style-name="T5110"><text:s/>Mitra nerasta“.</text:span></text:p>
            </table:table-cell>
          </table:table-row>
          <table:table-row table:style-name="TableRow5111">
            <table:table-cell table:style-name="TableCell5112">
              <text:p text:style-name="Normal"><text:span text:style-name="T5113">90.<text:s/></text:span><text:span text:style-name="T5114">Helianthus annuus</text:span><text:span text:style-name="T5115"><text:s/>L.,<text:s/></text:span><text:span text:style-name="T5116">Zea mays</text:span><text:span text:style-name="T5117"><text:s/>L. ir kitų šeimų<text:s/></text:span><text:span text:style-name="T5118">Graminaceae</text:span><text:span text:style-name="T5119">,<text:s/></text:span><text:span text:style-name="T5120">Fabaceae</text:span><text:span text:style-name="T5121">,<text:s/></text:span><text:span text:style-name="T5122">Brassicaceae</text:span><text:span text:style-name="T5123">,<text:s/></text:span><text:span text:style-name="T5124">Chenopodiaceae</text:span><text:span text:style-name="T5125"><text:s/>augalų sėklos.</text:span></text:p>
            </table:table-cell>
            <table:table-cell table:style-name="TableCell5126">
              <text:p text:style-name="P5127">Oficialus patvirtinimas, kad sėklos, kilusios:</text:p>
              <text:p text:style-name="Normal"><text:span text:style-name="T5128">1. iš teritorijų, kurios laisvos nuo<text:s/></text:span><text:span text:style-name="T5129">Ambrosia artemisiifolia</text:span><text:span text:style-name="T5130"><text:s/>L.,<text:s/></text:span><text:span text:style-name="T5131">Ambrosia trifida</text:span><text:span text:style-name="T5132"><text:s/>L.,<text:s/></text:span><text:span text:style-name="T5133">Ambrosia psilostachya</text:span><text:span text:style-name="T5134"><text:s/>DC, ir/arba</text:span></text:p>
              <text:p text:style-name="P5135">2. augimvietės arba kaimynystėje esančios teritorijos turi būti kontroliuojamos nuo paskutinių dviejų vegetacinių ciklų.</text:p>
            </table:table-cell>
          </table:table-row>
          <table:table-row table:style-name="TableRow5136">
            <table:table-cell table:style-name="TableCell5137">
              <text:p text:style-name="Normal"><text:span text:style-name="T5138">91.<text:s/></text:span><text:span text:style-name="T5139">Helianthus</text:span><text:span text:style-name="T5140"><text:s/>annuus</text:span><text:span text:style-name="T5141"><text:s/>L.,<text:s/></text:span><text:span text:style-name="T5142">Zea mays</text:span><text:span text:style-name="T5143"><text:s/>L. ir<text:s/></text:span></text:p>
              <text:p text:style-name="Normal"><text:span text:style-name="T5144">kitų šeimų<text:s/></text:span><text:span text:style-name="T5145">Graminaceae</text:span><text:span text:style-name="T5146">,<text:s/></text:span><text:span text:style-name="T5147">Fabaceae</text:span><text:span text:style-name="T5148"><text:s/>grūdai.</text:span></text:p>
            </table:table-cell>
            <table:table-cell table:style-name="TableCell5149">
              <text:p text:style-name="P5150">Oficialus patvirtinimas, kad sėklos, kilusios:</text:p>
              <text:p text:style-name="Normal"><text:span text:style-name="T5151">1. iš teritorijų, kurios laisvos nuo<text:s/></text:span><text:span text:style-name="T5152">Ambrosia artemisiifolia</text:span><text:span text:style-name="T5153"><text:s/>L.,<text:s/></text:span><text:span text:style-name="T5154">Ambrosia trifida</text:span><text:span text:style-name="T5155"><text:s/>L.,<text:s/></text:span><text:span text:style-name="T5156">Ambrosia psilostachya</text:span><text:span text:style-name="T5157"><text:s/>DC, arba</text:span></text:p>
              <text:p text:style-name="Normal"><text:span text:style-name="T5158">2. tuoj pat prieš ekspo</text:span><text:span text:style-name="T5159">rtą grūdai turi būti patikrinti ir juose turi būti neaptiktos<text:s/></text:span><text:span text:style-name="T5160">Ambrosia artemisiifolia</text:span><text:span text:style-name="T5161"><text:s/>L.,<text:s/></text:span><text:span text:style-name="T5162">Ambrosia trifida</text:span><text:span text:style-name="T5163"><text:s/>L.,<text:s/></text:span><text:span text:style-name="T5164">Ambrosia psilostachya</text:span><text:span text:style-name="T5165"><text:s/>DC.</text:span></text:p>
            </table:table-cell>
          </table:table-row>
        </table:table-header-rows>
      </table:table>
      <text:p text:style-name="P5166"/>
      <text:p text:style-name="P5167">Skirsnio pakeitimai:</text:p>
      <text:p text:style-name="P5168"><text:span text:style-name="T5169">Nr.<text:s/></text:span><text:a xlink:href="https://www.e-tar.lt/portal/legalAct.html?documentId=TAR.3A3C6E80FDB3" office:target-frame-name="_top" xlink:show="replace"><text:span text:style-name="T5170">3D-299</text:span></text:a><text:span text:style-name="T5171">,<text:s/></text:span><text:span text:style-name="T5172">2004-05-07, Žin., 2004, Nr. 82-2949 (2004-05-20), i. k. 1042330ISAK003D-299</text:span></text:p>
      <text:p text:style-name="P5173"><text:span text:style-name="T5174">Nr.<text:s/></text:span><text:a xlink:href="https://www.e-tar.lt/portal/legalAct.html?documentId=TAR.7102844AFCBF" office:target-frame-name="_top" xlink:show="replace"><text:span text:style-name="T5175">3D-100</text:span></text:a><text:span text:style-name="T5176">, 2005-02-24, Žin., 2005, Nr. 28-901 (2005-02-26), i. k. 1052330ISAK003D-100</text:span></text:p>
      <text:p text:style-name="P5177"><text:span text:style-name="T5178">Nr.<text:s/></text:span><text:a xlink:href="https://www.e-tar.lt/portal/legalAct.html?documentId=TAR.125F982BC79A" office:target-frame-name="_top" xlink:show="replace"><text:span text:style-name="T5179">3D-179</text:span></text:a><text:span text:style-name="T5180">, 2005-03-30, Žin., 2005, Nr. 45-1479 (2005-04-07), i. k. 1052330ISAK003D-179</text:span></text:p>
      <text:p text:style-name="P5181"><text:span text:style-name="T5182">Nr.<text:s/></text:span><text:a xlink:href="https://www.e-tar.lt/portal/legalAct.html?documentId=TAR.D5CD35889874" office:target-frame-name="_top" xlink:show="replace"><text:span text:style-name="T5183">3D-58</text:span></text:a><text:span text:style-name="T5184">, 2006</text:span><text:span text:style-name="T5185">-02-27, Žin., 2006, Nr. 27-915 (2006-03-04), i. k. 1062330ISAK0003D-58</text:span></text:p>
      <text:p text:style-name="Normal"/>
      <text:p text:style-name="P5186"><text:span text:style-name="T5187">II</text:span><text:span text:style-name="T5188"><text:s/>SKIRSNIS</text:span></text:p>
      <text:p text:style-name="P5189"><text:span text:style-name="T5190">AUGALAI, AUGALINIAI PRODUKTAI IR KITI OBJEKTAI, KILĘ EUROPOS SĄJUNGOJE IR LIETUVOS RESPUBLIKOJE</text:span></text:p>
      <text:p text:style-name="P5191"/>
      <table:table table:style-name="Table5192">
        <table:table-columns>
          <table:table-column table:style-name="TableColumn5193"/>
          <table:table-column table:style-name="TableColumn5194"/>
        </table:table-columns>
        <table:table-header-rows>
          <table:table-row table:style-name="TableRow5195">
            <table:table-cell table:style-name="TableCell5196">
              <text:p text:style-name="P5197">Augalai, augaliniai produktai ir kiti objektai</text:p>
            </table:table-cell>
            <table:table-cell table:style-name="TableCell5198">
              <text:p text:style-name="P5199">Specialūs reikalavimai</text:p>
            </table:table-cell>
          </table:table-row>
          <table:table-row table:style-name="TableRow5200">
            <table:table-cell table:style-name="TableCell5201">
              <text:p text:style-name="Normal"><text:span text:style-name="T5202">92.<text:s/></text:span><text:span text:style-name="T5203">Punktas neteko galios nuo 2005-03-01</text:span></text:p>
            </table:table-cell>
            <table:table-cell table:style-name="TableCell5204">
              <text:p text:style-name="P5205"/>
            </table:table-cell>
          </table:table-row>
          <table:table-row table:style-name="TableRow5206">
            <table:table-cell table:style-name="TableCell5207">
              <text:p text:style-name="Normal"><text:span text:style-name="T5208">93.<text:s/></text:span><text:span text:style-name="T5209">Platanus</text:span><text:span text:style-name="T5210"><text:s/>L. mediena, įskaitant tą, kuri nebeturi natūralaus rąsto formos.</text:span></text:p>
            </table:table-cell>
            <table:table-cell table:style-name="TableCell5211">
              <text:p text:style-name="P5212">Oficialus patvirtinimas, kad:</text:p>
              <text:p text:style-name="Normal"><text:span text:style-name="T5213">1. mediena yra kilusi iš teritorijos, kuri pripažinta neužkrėsta<text:s/></text:span><text:span text:style-name="T5214">Ceratocystis fimbriata</text:span><text:span text:style-name="T5215"><text:s/>f. sp.<text:s/></text:span><text:span text:style-name="T5216">platani</text:span><text:span text:style-name="T5217"><text:s/></text:span><text:span text:style-name="T5218">Walter, arba</text:span></text:p>
              <text:p text:style-name="P5219">2. paženklinta „Kiln-dried“, „KD“ arba kitu tarptautiniu mastu pripažinta ženklu, esančiu ant medienos arba jos pakuotės, atsižvelgiant į tuometinę komercinę paskirtį, pateikiamas įrodymas, kad mediena išdžiovinta ir drėgmė, išreikšta sausos<text:s/>medžiagos kiekio procentu, taikant atitinkamus laiko ir temperatūros grafikus, gamybos metu sudaro mažiau nei 20 procentų masės.</text:p>
            </table:table-cell>
          </table:table-row>
          <table:table-row table:style-name="TableRow5220">
            <table:table-cell table:style-name="TableCell5221">
              <text:p text:style-name="Normal"><text:span text:style-name="T5222">94.<text:s/></text:span><text:span text:style-name="T5223">Punktas neteko galios nuo 2005-03-01</text:span></text:p>
            </table:table-cell>
            <table:table-cell table:style-name="TableCell5224">
              <text:p text:style-name="P5225"/>
            </table:table-cell>
          </table:table-row>
          <table:table-row table:style-name="TableRow5226">
            <table:table-cell table:style-name="TableCell5227">
              <text:p text:style-name="Normal"><text:span text:style-name="T5228">95.<text:s/></text:span><text:span text:style-name="T5229">Pinus</text:span><text:span text:style-name="T5230"><text:s/>L. augalai, skirti sodinti, išskyrus sėklas.</text:span></text:p>
            </table:table-cell>
            <table:table-cell table:style-name="TableCell5231">
              <text:p text:style-name="Normal"><text:span text:style-name="T5232">Oficialus patvirtinimas, kad<text:s/></text:span><text:span text:style-name="T5233">Scrirrhia pini</text:span><text:span text:style-name="T5234"><text:s/>Funk et Parker požymių auginimo vietoje arba artimiausioje aplinkoje paskutinį vegetacijos ciklą nepastebėta.</text:span></text:p>
            </table:table-cell>
          </table:table-row>
          <table:table-row table:style-name="TableRow5235">
            <table:table-cell table:style-name="TableCell5236">
              <text:p text:style-name="Normal"><text:span text:style-name="T5237">96.<text:s/></text:span><text:span text:style-name="T5238">Abies</text:span><text:span text:style-name="T5239"><text:s/>Mill.,<text:s/></text:span><text:span text:style-name="T5240">Larix</text:span><text:span text:style-name="T5241"><text:s/>Mill.,<text:s/></text:span><text:span text:style-name="T5242">Picea</text:span><text:span text:style-name="T5243"><text:s/>A. Dietr.,<text:s/></text:span><text:span text:style-name="T5244">Pinus</text:span><text:span text:style-name="T5245"><text:s/>L.,<text:s/></text:span><text:span text:style-name="T5246">Pseudotsuga</text:span><text:span text:style-name="T5247"><text:s/>Carr. ir<text:s/></text:span><text:span text:style-name="T5248">Tsuga</text:span><text:span text:style-name="T5249"><text:s/>Carr. augalai, sk</text:span><text:span text:style-name="T5250">irti sodinti, išskyrus sėklas.</text:span></text:p>
            </table:table-cell>
            <table:table-cell table:style-name="TableCell5251">
              <text:p text:style-name="Normal"><text:span text:style-name="T5252">Nepažeidžiant 4 priedo I skyriaus II skirsnio 95 punkte išvardytiems augalams taikytinų reikalavimų, jei reikia, oficialus patvirtinimas, kad<text:s/></text:span><text:span text:style-name="T5253">Melampsora medusae</text:span><text:span text:style-name="T5254"><text:s/>Thümen požymių auginimo vietoje arba artimiausioje aplinkoje pas</text:span><text:span text:style-name="T5255">kutinį vegetacijos ciklą nepastebėta.</text:span></text:p>
            </table:table-cell>
          </table:table-row>
          <table:table-row table:style-name="TableRow5256">
            <table:table-cell table:style-name="TableCell5257">
              <text:p text:style-name="Normal"><text:span text:style-name="T5258">97.<text:s/></text:span><text:span text:style-name="T5259">Populus</text:span><text:span text:style-name="T5260"><text:s/>L. augalai, skirti sodinti, išskyrus sėklas.</text:span></text:p>
            </table:table-cell>
            <table:table-cell table:style-name="TableCell5261">
              <text:p text:style-name="Normal"><text:span text:style-name="T5262">Oficialus patvirtinimas, kad<text:s/></text:span><text:span text:style-name="T5263">Melampsora medusae</text:span><text:span text:style-name="T5264"><text:s/>Thümen požymių auginimo vietoje arba artimiausioje aplinkoje paskutinį vegetacijos ciklą nepastebėta.</text:span></text:p>
            </table:table-cell>
          </table:table-row>
          <table:table-row table:style-name="TableRow5265">
            <table:table-cell table:style-name="TableCell5266">
              <text:p text:style-name="Normal"><text:span text:style-name="T5267">98.<text:s/></text:span><text:span text:style-name="T5268">Casta</text:span><text:span text:style-name="T5269">nea</text:span><text:span text:style-name="T5270"><text:s/>Mill. ir<text:s/></text:span><text:span text:style-name="T5271">Quercus</text:span><text:span text:style-name="T5272"><text:s/>L. augalai, skirti sodinti, išskyrus sėklas.</text:span></text:p>
            </table:table-cell>
            <table:table-cell table:style-name="TableCell5273">
              <text:p text:style-name="P5274">Oficialus patvirtinimas, kad:</text:p>
              <text:p text:style-name="Normal"><text:span text:style-name="T5275">1. augalai kilę iš teritorijų, kurios, pripažintos neužkrėstos<text:s/></text:span><text:span text:style-name="T5276">Cryphonectria parasitica</text:span><text:span text:style-name="T5277"><text:s/>(Murrill) Barr;</text:span></text:p>
              <text:p text:style-name="Normal"><text:span text:style-name="T5278">2.<text:s/></text:span><text:span text:style-name="T5279">Cryphonectria parasitica</text:span><text:span text:style-name="T5280"><text:s/>(Murrill) Barr požymių augin</text:span><text:span text:style-name="T5281">imo vietoje arba artimiausioje aplinkoje paskutinį vegetacijos ciklą nepastebėta.</text:span></text:p>
            </table:table-cell>
          </table:table-row>
          <table:table-row table:style-name="TableRow5282">
            <table:table-cell table:style-name="TableCell5283">
              <text:p text:style-name="Normal"><text:span text:style-name="T5284">99.<text:s/></text:span><text:span text:style-name="T5285">Platanus</text:span><text:span text:style-name="T5286"><text:s/>L. augalai, skirti sodinti, išskyrus sėklas.</text:span></text:p>
            </table:table-cell>
            <table:table-cell table:style-name="TableCell5287">
              <text:p text:style-name="P5288">Oficialus patvirtinimas, kad:</text:p>
              <text:p text:style-name="Normal"><text:span text:style-name="T5289">1. augalai kilę iš teritorijų, kurios pripažintos neužkrėstos<text:s/></text:span><text:span text:style-name="T5290">Ceratocystis fimbriata</text:span><text:span text:style-name="T5291"><text:s/></text:span><text:span text:style-name="T5292">f. sp</text:span><text:span text:style-name="T5293">.<text:s/></text:span><text:span text:style-name="T5294">platani</text:span><text:span text:style-name="T5295"><text:s/>Walter, arba</text:span></text:p>
              <text:p text:style-name="Normal"><text:span text:style-name="T5296">2.<text:s/></text:span><text:span text:style-name="T5297">Ceratocystis fimbriata</text:span><text:span text:style-name="T5298"><text:s/>f. sp.<text:s/></text:span><text:span text:style-name="T5299">platani</text:span><text:span text:style-name="T5300"><text:s/>Walter požymių auginimo vietoje arba artimiausioje aplinkoje paskutinį vegetacijos ciklą nepastebėta.</text:span></text:p>
            </table:table-cell>
          </table:table-row>
          <table:table-row table:style-name="TableRow5301">
            <table:table-cell table:style-name="TableCell5302">
              <text:p text:style-name="Normal"><text:span text:style-name="T5303">100.<text:s/></text:span><text:span text:style-name="T5304">Amelanchier<text:s/></text:span><text:span text:style-name="T5305">Med.,<text:s/></text:span><text:span text:style-name="T5306">Chaenomeles</text:span><text:span text:style-name="T5307"><text:s/>Lindl.,<text:s/></text:span><text:span text:style-name="T5308">Cotoneaster</text:span><text:span text:style-name="T5309"><text:s/>Ehrh.,<text:s/></text:span><text:span text:style-name="T5310">Crataegus</text:span><text:span text:style-name="T5311"><text:s/>L.,<text:s/></text:span><text:span text:style-name="T5312">Cydonia</text:span><text:span text:style-name="T5313"><text:s/></text:span><text:span text:style-name="T5314">Mill.,<text:s/></text:span><text:span text:style-name="T5315">Eriobotrya</text:span><text:span text:style-name="T5316"><text:s/>Lindl.,<text:s/></text:span><text:span text:style-name="T5317">Malus</text:span><text:span text:style-name="T5318"><text:s/>Mill.,<text:s/></text:span><text:span text:style-name="T5319">Mespilus</text:span><text:span text:style-name="T5320"><text:s/>L.,<text:s/></text:span><text:span text:style-name="T5321">Photinia davidiana</text:span><text:span text:style-name="T5322"><text:s/>(Dcne.),<text:s/></text:span><text:span text:style-name="T5323">Pyracantha</text:span><text:span text:style-name="T5324"><text:s/>Roem.,<text:s/></text:span><text:span text:style-name="T5325">Pyrus</text:span><text:span text:style-name="T5326"><text:s/>L.,<text:s/></text:span><text:span text:style-name="T5327">Sorbus</text:span><text:span text:style-name="T5328"><text:s/>L., augalai, skirti sodinti, išskyrus sėklas.</text:span></text:p>
            </table:table-cell>
            <table:table-cell table:style-name="TableCell5329">
              <text:p text:style-name="P5330">Oficialus patvirtinimas:</text:p>
              <text:p text:style-name="P5331"><text:span text:style-name="T5332">1. kad augalai kilę iš zonų, kurios nustatyta tvarka pripažintos laisvos nuo<text:s/></text:span><text:span text:style-name="T5333">Erwinia amylovora</text:span><text:span text:style-name="T5334"><text:s/>(Burr.) Winsl. et al., arba</text:span></text:p>
              <text:p text:style-name="Normal"><text:span text:style-name="T5335">2. kad auginimo lauke ir artimiausioje aplinkoje augantys augalai, turintys<text:s/></text:span><text:span text:style-name="T5336">Erwinia amylovora<text:s/></text:span><text:span text:style-name="T5337">(Burr.) Winsl. et al. požymių, pašalint</text:span><text:span text:style-name="T5338">i.</text:span></text:p>
            </table:table-cell>
          </table:table-row>
          <table:table-row table:style-name="TableRow5339">
            <table:table-cell table:style-name="TableCell5340">
              <text:p text:style-name="Normal"><text:span text:style-name="T5341">101.<text:s/></text:span><text:span text:style-name="T5342">Citrus</text:span><text:span text:style-name="T5343"><text:s/>L.,<text:s/></text:span><text:span text:style-name="T5344">Fortunella</text:span><text:span text:style-name="T5345"><text:s/>Swingle,<text:s/></text:span><text:span text:style-name="T5346">Poncirus</text:span><text:span text:style-name="T5347"><text:s/>Raf. augalai ir jų hibridai, išskyrus vaisius ir sėklas.</text:span></text:p>
            </table:table-cell>
            <table:table-cell table:style-name="TableCell5348">
              <text:p text:style-name="P5349">Oficialus patvirtinimas, kad:</text:p>
              <text:p text:style-name="Normal"><text:span text:style-name="T5350">1. augalai yra kilę iš teritorijų, kurios pripažintos neužkrėstos<text:s/></text:span><text:span text:style-name="T5351">Spiroplasma citri</text:span><text:span text:style-name="T5352"><text:s/>Saglio et al.,<text:s/></text:span><text:span text:style-name="T5353">Phoma tracheiphila</text:span><text:span text:style-name="T5354"><text:s/>(Petri) Kanchaveli et Gikashvili, Citrus vein enation woody gall ir Citrus tristeza virus (Europos štamas), arba</text:span></text:p>
              <text:p text:style-name="Normal"><text:span text:style-name="T5355">2. augalai išauginti pagal sertifikavimo sistemą, kuri reikalauja, kad jie būtų tiesiogiai kilę iš kultūros, kuri buvo auginama tam tikromis s</text:span><text:span text:style-name="T5356">ąlygomis, ir buvo oficialiai individuliai ištirti, mažiausiai Citrus tristeza virus (Europos štamas) ir Citrus vein enation woody gall atžvilgiu, naudojant atitinkamus indikatorius arba taikant ekvivalenčius metodus, patvirtintus nustatyta tvarka ir visą l</text:span><text:span text:style-name="T5357">aiką buvo auginama nuo vabzdžių apsaugotame šiltnamyje arba izoliatoriuje, ant kurių<text:s/></text:span><text:span text:style-name="T5358">Spiroplasma citri</text:span><text:span text:style-name="T5359"><text:s/>Saglio et al.,<text:s/></text:span><text:span text:style-name="T5360">Phoma tracheiphila</text:span><text:span text:style-name="T5361"><text:s/>(Pandri) Kanchaveli et Gikashvili, Citrus tristeza virus (Europos štamai) ir Citrus vein enation woody gall požymių nep</text:span><text:span text:style-name="T5362">astebėta, arba</text:span></text:p>
              <text:p text:style-name="P5363">3. augalai:</text:p>
              <text:p text:style-name="P5364">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text:s/>sertifikatas, patvirtinantis, kad, remiantis oficialiais individualiais tyrimais, atliktais taikant šioje įtraukoje minimus metodus, augalai neužkrėsti, mažiausiai, Citrus tristeza virus (Europos štamai), ir</text:p>
              <text:p text:style-name="Normal"><text:span text:style-name="T5365">3.2. buvo patikrinti ir<text:s/></text:span><text:span text:style-name="T5366">Spiroplasma citri</text:span><text:span text:style-name="T5367"><text:s/>Sagli</text:span><text:span text:style-name="T5368">o et al.,<text:s/></text:span><text:span text:style-name="T5369">Phoma tracheiphila</text:span><text:span text:style-name="T5370"><text:s/>(Pandri) Kanchaveli et Gikashvili, Citrus vein enation woody gall ir Citrus tristeza virus (Europos štamai) požymių paskutinį vegetacijos ciklą nepastebėta.</text:span></text:p>
            </table:table-cell>
          </table:table-row>
          <table:table-row table:style-name="TableRow5371">
            <table:table-cell table:style-name="TableCell5372">
              <text:p text:style-name="Normal"><text:span text:style-name="T5373">102.<text:s/></text:span><text:span text:style-name="T5374">Araceae, Marantaceae, Musaceae, Persea<text:s/></text:span><text:span text:style-name="T5375">ssp.</text:span><text:span text:style-name="T5376"><text:s/></text:span><text:span text:style-name="T5377">ir</text:span><text:span text:style-name="T5378"><text:s/>Strelitziaceae</text:span><text:span text:style-name="T5379"><text:s/>au</text:span><text:span text:style-name="T5380">galai, įšaknydinti arba su pridėtu ar susijusiu auginimo substratu.</text:span></text:p>
            </table:table-cell>
            <table:table-cell table:style-name="TableCell5381">
              <text:p text:style-name="P5382">Oficialus patvirtinimas, kad:</text:p>
              <text:p text:style-name="Normal"><text:span text:style-name="T5383">1. nepastebėta, jog augalai būtų užsikrėtę<text:s/></text:span><text:span text:style-name="T5384">Radopholus similis</text:span><text:span text:style-name="T5385"><text:s/>(Cobb) Thorne auginimo vietoje paskutinį vegetacijos ciklą, arba</text:span></text:p>
              <text:p text:style-name="Normal"><text:span text:style-name="T5386">2. įtariamų augalų dirvožemis ir šaknys buvo oficialiai nematologiškai tiriami paskutinį vegetacijos ciklą, mažiausiai<text:s/></text:span><text:span text:style-name="T5387">Radopholus similis</text:span><text:span text:style-name="T5388"><text:s/>(Cobb) Thorne atžvilgiu. Tyrimų metu nustatyta, kad kultūra neužkrėsta šiuo kenksmingu organizmu.</text:span></text:p>
            </table:table-cell>
          </table:table-row>
          <table:table-row table:style-name="TableRow5389">
            <table:table-cell table:style-name="TableCell5390">
              <text:p text:style-name="Normal"><text:span text:style-name="T5391">103.<text:s/></text:span><text:span text:style-name="T5392">Fragaria</text:span><text:span text:style-name="T5393"><text:s/>L.,<text:s/></text:span><text:span text:style-name="T5394">P</text:span><text:span text:style-name="T5395">runus</text:span><text:span text:style-name="T5396"><text:s/>L. ir<text:s/></text:span><text:span text:style-name="T5397">Rubus</text:span><text:span text:style-name="T5398"><text:s/>L. augalai, skirti sodinti, išskyrus sėklas.</text:span></text:p>
            </table:table-cell>
            <table:table-cell table:style-name="TableCell5399">
              <text:p text:style-name="P5400">Oficialus patvirtinimas, kad:</text:p>
              <text:p text:style-name="P5401">1. augalai yra kilę iš teritorijų, kurios pripažintos neužkrėstos svarbiais kenksmingais organizmais, arba</text:p>
              <text:p text:style-name="P5402">2. svarbių kenksmingų organizmų sukeltų ligų požymių ant<text:s/>augalų auginimo vietoje paskutinį vegetacijos ciklą nepastebėta:</text:p>
              <text:p text:style-name="Normal"><text:span text:style-name="T5403">2.1.<text:s/></text:span><text:span text:style-name="T5404">Fragaria</text:span><text:span text:style-name="T5405"><text:s/>L. augalams šie kenksmingi organizmai:<text:s/></text:span><text:span text:style-name="T5406">Phytophthora fragariae</text:span><text:span text:style-name="T5407"><text:s/>Hickman var.<text:s/></text:span><text:span text:style-name="T5408">Fragariae</text:span><text:span text:style-name="T5409">, Arabis mosaic virus</text:span><text:span text:style-name="T5410">, Rasberry ringspot virus, Strawberry crinkle virus, Strawberry latent ringspot virus, Strawberry mild yellow edge virus, Tomato black ring virus ir<text:s/></text:span><text:span text:style-name="T5411">Xanthomonas fragariae</text:span><text:span text:style-name="T5412"><text:s/>Kennedy et King;</text:span></text:p>
              <text:p text:style-name="Normal"><text:span text:style-name="T5413">2.2.<text:s/></text:span><text:span text:style-name="T5414">Prunus</text:span><text:span text:style-name="T5415"><text:s/>L. augalams šie kenksmingi organizmai: Apricot chlorotic</text:span><text:span text:style-name="T5416"><text:s/>leafroll mycoplasm ir<text:s/></text:span><text:span text:style-name="T5417">Xanthomonas campestris</text:span><text:span text:style-name="T5418"><text:s/>pv.<text:s/></text:span><text:span text:style-name="T5419">pruni</text:span><text:span text:style-name="T5420"><text:s/>(Smith) Dye;</text:span></text:p>
              <text:p text:style-name="Normal"><text:span text:style-name="T5421">2.3.<text:s/></text:span><text:span text:style-name="T5422">Prunus persica</text:span><text:span text:style-name="T5423"><text:s/>(L.) Batsch augalams šis kenksmingas organizmas –<text:s/></text:span><text:span text:style-name="T5424">Pseudomonas syringae</text:span><text:span text:style-name="T5425"><text:s/>pv.<text:s/></text:span><text:span text:style-name="T5426">persicae</text:span><text:span text:style-name="T5427"><text:s/>(Prunier et al.) Young<text:s/></text:span><text:span text:style-name="T5428">et al</text:span><text:span text:style-name="T5429">.;</text:span></text:p>
              <text:p text:style-name="Normal"><text:span text:style-name="T5430">2.4.<text:s/></text:span><text:span text:style-name="T5431">Rubus</text:span><text:span text:style-name="T5432"><text:s/>L. augalams šie kenksmingi organizmai: Ar</text:span><text:span text:style-name="T5433">abis mosaic virus, Rasberry ringspot virus, Srawberry latent ringspot virus ir Tomato black ring virus.</text:span></text:p>
            </table:table-cell>
          </table:table-row>
          <table:table-row table:style-name="TableRow5434">
            <table:table-cell table:style-name="TableCell5435">
              <text:p text:style-name="Normal"><text:span text:style-name="T5436">104.<text:s/></text:span><text:span text:style-name="T5437">Cydonia</text:span><text:span text:style-name="T5438"><text:s/>Mill. ir<text:s/></text:span><text:span text:style-name="T5439">Pyrus</text:span><text:span text:style-name="T5440"><text:s/>L. augalai, skirti sodinti, išskyrus sėklas.</text:span></text:p>
            </table:table-cell>
            <table:table-cell table:style-name="TableCell5441">
              <text:p text:style-name="P5442">Nepažeidžiant 4 priedo I skyriaus II skirsnio 100 punkte išvardytiems augalams<text:s/>taikytinų reikalavimų, oficialus patvirtinimas, kad:</text:p>
              <text:p text:style-name="P5443">1. augalai kilę iš teritorijų, kurios pripažintos neužkrėstos kriaušių nykimo mikoplazma, arba</text:p>
              <text:p text:style-name="Normal"><text:span text:style-name="T5444">2. auginimo vietoje ir artimiausioje aplinkoje augantys augalai, turintys požymius, leidžiančius įtarti, ka</text:span><text:span text:style-name="T5445">d jie yra užsikrėtę<text:s/></text:span><text:span text:style-name="T5446">Pear decline mycoplasm</text:span><text:span text:style-name="T5447">, tris paskutinius vegetacijos ciklus toje vietoje buvo pašalinti.</text:span></text:p>
            </table:table-cell>
          </table:table-row>
          <table:table-row table:style-name="TableRow5448">
            <table:table-cell table:style-name="TableCell5449">
              <text:p text:style-name="Normal"><text:span text:style-name="T5450">105.<text:s/></text:span><text:span text:style-name="T5451">Fragaria</text:span><text:span text:style-name="T5452"><text:s/>L. augalai, skirti sodinti, išskyrus sėklas.</text:span></text:p>
            </table:table-cell>
            <table:table-cell table:style-name="TableCell5453">
              <text:p text:style-name="P5454">Nepažeidžiant 4 priedo I skyriaus II skirsnio 103 punkte išvardytiems augalams<text:s/>taikytinų reikalavimų, oficialus patvirtinimas, kad:</text:p>
              <text:p text:style-name="Normal"><text:span text:style-name="T5455">1. augalai yra kilę iš teritorijų, kurios pripažintos neužkrėstos<text:s/></text:span><text:span text:style-name="T5456">Aphelenchoides besseyi</text:span><text:span text:style-name="T5457"><text:s/>Christie, arba</text:span></text:p>
              <text:p text:style-name="Normal"><text:span text:style-name="T5458">2.<text:s/></text:span><text:span text:style-name="T5459">Aphelenchoides besseyi</text:span><text:span text:style-name="T5460"><text:s/>Christie požymių augalų auginimo vietoje paskutinį vegetacijos ciklą nepa</text:span><text:span text:style-name="T5461">stebėta, arba</text:span></text:p>
              <text:p text:style-name="Normal"><text:span text:style-name="T5462">3. audinių kultūrų atveju augalai, išauginti iš kultūrų, atitinkančių 2 punkto reikalavimus, arba atlikus oficialius tyrimus, taikant atitinkamus nematologinius metodus,<text:s/></text:span><text:span text:style-name="T5463">Aphelenchoides besseyi</text:span><text:span text:style-name="T5464"><text:s/>Christie juose nerasta.</text:span></text:p>
            </table:table-cell>
          </table:table-row>
          <table:table-row table:style-name="TableRow5465">
            <table:table-cell table:style-name="TableCell5466">
              <text:p text:style-name="Normal"><text:span text:style-name="T5467">106.<text:s/></text:span><text:span text:style-name="T5468">Malus</text:span><text:span text:style-name="T5469"><text:s/>Mill. augalai</text:span><text:span text:style-name="T5470">, skirti sodinti, išskyrus sėklas.</text:span></text:p>
            </table:table-cell>
            <table:table-cell table:style-name="TableCell5471">
              <text:p text:style-name="P5472">Nepažeidžiant 4 priedo I skyriaus II skirsnio 100 punkte išvardytiems augalams taikytinų reikalavimų, oficialus patvirtinimas, kad:</text:p>
              <text:p text:style-name="P5473">1. augalai yra kilę iš teritorijų, kurios pripažintos neužkrėstos Apple proliferation mycoplasm, arba</text:p>
              <text:p text:style-name="P5474">2. vienas iš šių atvejų:</text:p>
              <text:p text:style-name="P5475">2.1. augalai, išskyrus tuos, kurie išauginti iš sėklų, yra:</text:p>
              <text:p text:style-name="P5476">2.1.1. oficialiai patvirtinti pagal sertifikavimo sistemą, kuri reikalauja, kad jie būtų tiesiogiai išauginti iš kultūros, kuri buvo auginama tam tikromis<text:s/>sąlygomis ir oficialiai ištirta mažiausiai nuo Apple proliferation mycoplasm, naudojant atitinkamus indikatorius arba taikant ekvivalenčius metodus. Tyrimų metu nustatyta, kad kultūra neužkrėsta šiuo kenksmingu organizmu, arba</text:p>
              <text:p text:style-name="P5477">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text:s/>metu nustatyta, kad kultūra neužkrėsta šiuo kenksmingu organizmu;</text:p>
              <text:p text:style-name="P5478">2.1.3. Apple proliferation mycoplasm sukeltų ligų požymių ant augalų auginimo vietoje arba ant jautrių augalų artimiausioje aplinkoje paskutiniuosius tris vegetacijos ciklus nepastebėta.</text:p>
            </table:table-cell>
          </table:table-row>
          <table:table-row table:style-name="TableRow5479">
            <table:table-cell table:style-name="TableCell5480">
              <text:p text:style-name="Normal"><text:span text:style-name="T5481">1</text:span><text:span text:style-name="T5482">07. Toliau nurodyti<text:s/></text:span><text:span text:style-name="T5483">Prunus</text:span><text:span text:style-name="T5484"><text:s/>L. rūšių augalai, skirti sodinti, išskyrus sėklas:<text:s/></text:span><text:span text:style-name="T5485">Prunus amygdalus</text:span><text:span text:style-name="T5486"><text:s/>Batsch,<text:s/></text:span><text:span text:style-name="T5487">Prunus armeniaca</text:span><text:span text:style-name="T5488"><text:s/>L.,<text:s/></text:span><text:span text:style-name="T5489">Prunus blireiana</text:span><text:span text:style-name="T5490"><text:s/>Andre,<text:s/></text:span><text:span text:style-name="T5491">Prunus brigantina</text:span><text:span text:style-name="T5492"><text:s/>Vill.,<text:s/></text:span><text:span text:style-name="T5493">Prunus cerasifera</text:span><text:span text:style-name="T5494"><text:s/>Ehrh.,<text:s/></text:span><text:span text:style-name="T5495">Prunus cistena</text:span><text:span text:style-name="T5496"><text:s/>Hansen,<text:s/></text:span><text:span text:style-name="T5497">Prunus curdica</text:span><text:span text:style-name="T5498"><text:s/>Fenzl et Fritsch.,<text:s/></text:span><text:span text:style-name="T5499">Prunus domestica</text:span><text:span text:style-name="T5500"><text:s/>ssp.<text:s/></text:span><text:span text:style-name="T5501">domestica</text:span><text:span text:style-name="T5502"><text:s/>L.,<text:s/></text:span><text:span text:style-name="T5503">Prunus domestica</text:span><text:span text:style-name="T5504"><text:s/>ssp.<text:s/></text:span><text:span text:style-name="T5505">insititia</text:span><text:span text:style-name="T5506"><text:s/>(L.) C. K. Schneid,<text:s/></text:span><text:span text:style-name="T5507">Prunus domestica</text:span><text:span text:style-name="T5508"><text:s/>ssp.<text:s/></text:span><text:span text:style-name="T5509">italica</text:span><text:span text:style-name="T5510"><text:s/>(Borkh.) Hegi.,<text:s/></text:span><text:span text:style-name="T5511">Prunus glandulosa</text:span><text:span text:style-name="T5512"><text:s/>Thunb.,<text:s/></text:span><text:span text:style-name="T5513">Prunus holosericea</text:span><text:span text:style-name="T5514"><text:s/>Batal.,<text:s/></text:span><text:span text:style-name="T5515">Prunus hortulana</text:span><text:span text:style-name="T5516"><text:s/>Bailey,<text:s/></text:span><text:span text:style-name="T5517">Prunus japonica</text:span><text:span text:style-name="T5518"><text:s/>Thunb.,<text:s/></text:span><text:span text:style-name="T5519">Prunus mandshurica</text:span><text:span text:style-name="T5520"><text:s/>(</text:span><text:span text:style-name="T5521">Maxim.) Koehne,<text:s/></text:span><text:span text:style-name="T5522">Prunus maritima</text:span><text:span text:style-name="T5523"><text:s/>Marsh.,<text:s/></text:span><text:span text:style-name="T5524">Prunus mume</text:span><text:span text:style-name="T5525"><text:s/>Sieb. et Zucc.,<text:s/></text:span><text:span text:style-name="T5526">Prunus nigra</text:span><text:span text:style-name="T5527"><text:s/>Ait.,<text:s/></text:span><text:span text:style-name="T5528">Prunus persica</text:span><text:span text:style-name="T5529"><text:s/>(L.) Batsch,<text:s/></text:span><text:span text:style-name="T5530">Prunus salicina</text:span><text:span text:style-name="T5531"><text:s/>L.,<text:s/></text:span><text:span text:style-name="T5532">Prunus sibirica</text:span><text:span text:style-name="T5533"><text:s/>L.,<text:s/></text:span><text:span text:style-name="T5534">Prunus simonii</text:span><text:span text:style-name="T5535"><text:s/>Carr.,<text:s/></text:span><text:span text:style-name="T5536">Prunus spinosa</text:span><text:span text:style-name="T5537"><text:s/>L.,<text:s/></text:span><text:span text:style-name="T5538">Prunus</text:span><text:span text:style-name="T5539"><text:s/></text:span><text:span text:style-name="T5540">tomentosa</text:span><text:span text:style-name="T5541"><text:s/>Thunb.,<text:s/></text:span><text:span text:style-name="T5542">Prunus triloba</text:span><text:span text:style-name="T5543"><text:s/>Lindl. ir kitos<text:s/></text:span><text:span text:style-name="T5544">Prun</text:span><text:span text:style-name="T5545">us</text:span><text:span text:style-name="T5546"><text:s/>L. rūšys jautrios Plum pox virus.</text:span></text:p>
            </table:table-cell>
            <table:table-cell table:style-name="TableCell5547">
              <text:p text:style-name="P5548">Nepažeidžiant 4 priedo I skyriaus II skirsnio 103 punkte išvardytiems augalams taikytinų reikalavimų, oficialus patvirtinimas, kad:</text:p>
              <text:p text:style-name="P5549">1. augalai yra kilę iš teritorijų, kurios pripažintos neužkrėstos Plum pox virus, arba</text:p>
              <text:p text:style-name="P5550">2. taip pat:</text:p>
              <text:p text:style-name="P5551">2.1. augalai, išskyrus tuos, kurie išauginti iš sėklų, yra:</text:p>
              <text:p text:style-name="P5552">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553">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554">2.2. Plum pox virus sukeltos ligos požymių ant augalų auginimo vietoje arba ant jautrių augalų artimiausioje aplinkoje tris paskutinius vegetacijos ciklus nepastebėta;</text:p>
              <text:p text:style-name="P5555">2.3. auginimo vietoje esantys augalai, turintys kitų virusų ir į virusus panašių patogenų sukeltos ligos požymių, buvo pašalinti.</text:p>
            </table:table-cell>
          </table:table-row>
          <table:table-row table:style-name="TableRow5556">
            <table:table-cell table:style-name="TableCell5557">
              <text:p text:style-name="Normal"><text:span text:style-name="T5558">108.<text:s/></text:span><text:span text:style-name="T5559">Vitis</text:span><text:span text:style-name="T5560"><text:s/>L. augalai, išskyrus vaisius ir sėklas.</text:span></text:p>
            </table:table-cell>
            <table:table-cell table:style-name="TableCell5561">
              <text:p text:style-name="Normal"><text:span text:style-name="T5562">Oficialus patvirtinimas, kad Grapevine Flavescence dorée MLO, ir</text:span><text:span text:style-name="T5563"><text:s/>Xylophilus ampelinus</text:span><text:span text:style-name="T5564"><text:s/>(Panagopoulos) Willems<text:s/></text:span><text:span text:style-name="T5565">et al</text:span><text:span text:style-name="T5566">. požymių ant motininių augal</text:span><text:span text:style-name="T5567">ų auginimo vietoje du paskutinius vegetacijos ciklus nepastebėta.</text:span></text:p>
            </table:table-cell>
          </table:table-row>
          <table:table-row table:style-name="TableRow5568">
            <table:table-cell table:style-name="TableCell5569">
              <text:p text:style-name="Normal"><text:span text:style-name="T5570">109.<text:s/></text:span><text:span text:style-name="T5571">Solanum tuberosum</text:span><text:span text:style-name="T5572"><text:s/>L</text:span><text:span text:style-name="T5573">. stieba</text:span><text:span text:style-name="T5574">gumbiai, skirti sodinti.</text:span></text:p>
            </table:table-cell>
            <table:table-cell table:style-name="TableCell5575">
              <text:p text:style-name="P5576">Oficialus patvirtinimas, kad:</text:p>
              <text:p text:style-name="Normal"><text:span text:style-name="T5577">1. laikomasi Europos Sąjungos ir/ar Lietuvos Respublikos nuostatų dėl kovos su<text:s/></text:span><text:span text:style-name="T5578">Synchytrium<text:s/></text:span><text:span text:style-name="T5579">endobioticum</text:span><text:span text:style-name="T5580"><text:s/>(Schilbersky) Percival, ir</text:span></text:p>
              <text:p text:style-name="Normal"><text:span text:style-name="T5581">2. stiebagumbiai yra kilę iš teritorijos, kuri pripažinta neužkrėsta<text:s/></text:span><text:span text:style-name="T5582">Clavibacter michiganensis<text:s/></text:span><text:span text:style-name="T5583">ssp.</text:span><text:span text:style-name="T5584"><text:s/>sepedonicus</text:span><text:span text:style-name="T5585"><text:s/>(Spieckermann et Kotthoff) Davis et al., arba yra laikomasi Europos Sąjungos ir/ar Lietuvos Respublikos nuostatų dėl kovos su<text:s/></text:span><text:span text:style-name="T5586">Clavibacter michiganensis<text:s/></text:span><text:span text:style-name="T5587">ssp.</text:span><text:span text:style-name="T5588"><text:s/>sepedonicus</text:span><text:span text:style-name="T5589"><text:s/>(Spieckermann et Kotthoff) Davis<text:s/></text:span><text:span text:style-name="T5590">et al</text:span><text:span text:style-name="T5591">., ir</text:span></text:p>
              <text:p text:style-name="Normal"><text:span text:style-name="T5592">3. stiebagumbiai yra kilę iš lauko, kuris<text:s/></text:span><text:span text:style-name="T5593">pripažintas neužkrėstas<text:s/></text:span><text:span text:style-name="T5594">Globodera rostochiensis</text:span><text:span text:style-name="T5595"><text:s/>(Wollenweber) Behrens ir<text:s/></text:span><text:span text:style-name="T5596">Globodera pallida</text:span><text:span text:style-name="T5597"><text:s/>(Stone) Behrens, ir<text:s/></text:span></text:p>
              <text:p text:style-name="P5598">4. vienas iš šių atvejų:</text:p>
              <text:p text:style-name="Normal"><text:span text:style-name="T5599">4.1. arba stiebagumbiai kilę iš teritorijų, kuriose<text:s/></text:span><text:span text:style-name="T5600">Pseudomonas solanacearum<text:s/></text:span><text:span text:style-name="T5601">(Smith) Smith neaptinkamas, arba</text:span></text:p>
              <text:p text:style-name="Normal"><text:span text:style-name="T5602">4.2. teri</text:span><text:span text:style-name="T5603">torijų, kuriose pripažįstama, kad<text:s/></text:span><text:span text:style-name="T5604">Pseudomonas solanacearum<text:s/></text:span><text:span text:style-name="T5605">(Smith) Smith aptinkamas, stiebagumbiai kilę iš auginimo vietos, kurioje<text:s/></text:span><text:span text:style-name="T5606">Pseudomonas solanacearum<text:s/></text:span><text:span text:style-name="T5607">(Smith) Smith nerasta, arba laikoma, kad nerasta, kadangi ten taikoma atitinkama procedūra, kuria s</text:span><text:span text:style-name="T5608">iekiama išnaikinti<text:s/></text:span><text:span text:style-name="T5609">Pseudomonas solanacearum<text:s/></text:span><text:span text:style-name="T5610">(Smith) Smith, ir</text:span></text:p>
              <text:p text:style-name="Normal"><text:span text:style-name="T5611">5. arba stiebagumbiai yra kilę iš teritorijų, kuriose<text:s/></text:span><text:span text:style-name="T5612">Meloidogyne chitwoodi</text:span><text:span text:style-name="T5613"><text:s/>Golden et al. (visų populiacijų) ir<text:s/></text:span><text:span text:style-name="T5614">Meloidogyne fallax<text:s/></text:span><text:span text:style-name="T5615">Karssen neaptinkami, arba iš teritorijų, kur<text:s/></text:span><text:span text:style-name="T5616">Meloidogyne chitwo</text:span><text:span text:style-name="T5617">odi</text:span><text:span text:style-name="T5618"><text:s/>Golden et al. (visų populiacijų) ir<text:s/></text:span><text:span text:style-name="T5619">Meloidogyne fallax<text:s/></text:span><text:span text:style-name="T5620">Karssen aptinkami:</text:span></text:p>
              <text:p text:style-name="Normal"><text:span text:style-name="T5621">5.1. taip pat stiebagumbiai kilę iš auginimo vietų, kuriose<text:s/></text:span><text:span text:style-name="T5622">Meloidogyne chitwoodi</text:span><text:span text:style-name="T5623"><text:s/>Golden et al. (visų populacijų) ir<text:s/></text:span><text:span text:style-name="T5624">Meloidogyne fallax</text:span><text:span text:style-name="T5625"><text:s/>Karssen neaptikta, remiantis metiniais tyr</text:span><text:span text:style-name="T5626">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627">5.2. nuėmus derlių, buvo paimti atsitiktiniai</text:span><text:span text:style-name="T5628"><text:s/>stiebagumbių pavyzdžiai ir, juos patikrinus,<text:s/></text:span><text:span text:style-name="T5629">Meloidogyne chitwoodi</text:span><text:span text:style-name="T5630"><text:s/>Golden et al. (visų populiacijų) ir<text:s/></text:span><text:span text:style-name="T5631">Meloidogyne fallax</text:span><text:span text:style-name="T5632"><text:s/>Karssen požymių juose nerasta; tikrinama taikant atitinkamą požymius indukuojantį metodą arba laboratoriniu būdu, taip pat atitinkamu</text:span><text:span text:style-name="T5633"><text:s/>laiku ir visais atvejais, kai prieš realizavimą yra užsandarinamos pakuotės arba konteineriai nustatyta tvarka, vizualiai apžiūrint tiek išoriškai, tiek perpjaunant stiebagumbius.</text:span></text:p>
            </table:table-cell>
          </table:table-row>
          <table:table-row table:style-name="TableRow5634">
            <table:table-cell table:style-name="TableCell5635">
              <text:p text:style-name="Normal"><text:span text:style-name="T5636">110.<text:s/></text:span><text:span text:style-name="T5637">Solanum tuberosum</text:span><text:span text:style-name="T5638"><text:s/>L. stiebagumbiai, skirti sodinti, išskyrus stiebagu</text:span><text:span text:style-name="T5639">mbius tų veislių, kurios yra oficialiai pripažintos vienoje arba keliose Europos Sąjungos valstybėse narėse ir/ar Lietuvoje pagal nustatytą tvarką.</text:span></text:p>
            </table:table-cell>
            <table:table-cell table:style-name="TableCell5640">
              <text:p text:style-name="P5641">Nepažeidžiant 4 priedo I skyriaus II skirsnio 109 punkte išvardytiems augalams taikytinų specialių reikalavimų, oficialus patvirtinimas, kad stiebagumbiai:</text:p>
              <text:p text:style-name="P5642">1. priklauso pažangiosioms veislėms, ir toks patvirtinimas atitinkamu būdu nurodomas dokumente, kuris pateikiamas kartu su atitinkamais stiebagumbiais;</text:p>
              <text:p text:style-name="P5643">2. išauginti Europos Sąjungoje ir/ar Lietuvoje ir<text:s/></text:p>
              <text:p text:style-name="P5644">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645">
            <table:table-cell table:style-name="TableCell5646">
              <text:p text:style-name="Normal"><text:span text:style-name="T5647">111. Stolonus arba stiebagumbius formuojantys<text:s/></text:span><text:span text:style-name="T5648">Solanum</text:span><text:span text:style-name="T5649"><text:s/>L. augalai ir jų hibridai, skirti sodinti, išskyrus 4 priedo I skyriaus II skirsnio 109 ir 110 punktuose<text:s/></text:span><text:span text:style-name="T5650">apibrėžtus</text:span><text:span text:style-name="T5651"><text:s/>Solanum</text:span><text:span text:style-name="T5652"><text:s/></text:span><text:span text:style-name="T5653">tuberosum</text:span><text:span text:style-name="T5654"><text:s/>L. stiebagumbius ir genų bankuose arba genetinių atsargų kolekcijoje laikomą kultūrą išsaugančią medžiagą.</text:span></text:p>
            </table:table-cell>
            <table:table-cell table:style-name="TableCell5655">
              <text:p text:style-name="P5656">Augalai turėjo būti:</text:p>
              <text:p text:style-name="P5657">1. laikomi karantino sąlygomis ir, atlikus karantininį tyrimą, juose neturi būti rasta kenksmingų organizmų;</text:p>
              <text:p text:style-name="P5658">2. 1 punkte minimą<text:s/>karantininį tyrimą:</text:p>
              <text:p text:style-name="Normal"><text:span text:style-name="T5659">2.1. turi prižiūrėti suinteresuotos Europos Sąjungos valstybės narės ir/ar Lietuvos oficiali augalų apsaugos organizacija, o vykdyti – tos organizacijos arba bet kurios kitos oficialiai patvirtintos institucijos</text:span><text:span text:style-name="T5660"><text:s/></text:span><text:span text:style-name="T5661">mokslinis personalas;</text:span></text:p>
              <text:p text:style-name="P5662">2.2. turi būti atliekamas toje vietoje, kur yra atitinkamos sąlygos, pritaikytos laikyti kenksmingus organizmus ir medžiagą, įskaitant augalus indikatorius taip, kad būtų išvengta kenksmingų organizmų paplitimo pavojaus;</text:p>
              <text:p text:style-name="P5663">2.3. turi būti tiriamas kiekvienas<text:s/>medžiagos vienetas:</text:p>
              <text:p text:style-name="P5664">2.3.1. jį reguliariai apžiūrint mažiausiai vieną visą vegetacijos ciklą, atsižvelgiant į medžiagos rūšį ir jos vystymosi stadiją tyrimų programos metu, siekiant ištirti bet kurio kenksmingo organizmo sukeltus požymius;</text:p>
              <text:p text:style-name="P5665">2.3.2. tiriant nustatytoje tvarkoje minimais metodais, apie kuriuos būtina pranešti Komisijai:</text:p>
              <text:p text:style-name="Normal"><text:span text:style-name="T5666">2.3.2.1. visą bulvių medžiagą, mažiausiai, dėl: Andean potato latent virus, Arracacha potato B, oca strain,<text:s/></text:span><text:span text:style-name="T5667">Potato black ringspot virus</text:span><text:span text:style-name="T5668">,<text:s/></text:span><text:span text:style-name="T5669">Potato spindle tuber viroid</text:span><text:span text:style-name="T5670">,<text:s/></text:span><text:span text:style-name="T5671">Potato virus</text:span><text:span text:style-name="T5672"><text:s/>T, Andean potato mottle virus</text:span><text:span text:style-name="T5673">, neeuropinių izoliuotų bulvių A, M, S, V, X ir Y (įskaitant Y</text:span><text:span text:style-name="T5674">o</text:span><text:span text:style-name="T5675">, Y</text:span><text:span text:style-name="T5676">n</text:span><text:span text:style-name="T5677"><text:s/>ir Y</text:span><text:span text:style-name="T5678">c</text:span><text:span text:style-name="T5679">) virusų ir<text:s/></text:span><text:span text:style-name="T5680">Potato leaf roll virus</text:span><text:span text:style-name="T5681">,<text:s/></text:span><text:span text:style-name="T5682">Clavibacter michiganensis<text:s/></text:span><text:span text:style-name="T5683">ssp.</text:span><text:span text:style-name="T5684"><text:s/>sepedonicus</text:span><text:span text:style-name="T5685"><text:s/>(Spieckermann et Kotthoff) Davis<text:s/></text:span><text:span text:style-name="T5686">et al</text:span><text:span text:style-name="T5687">. ir<text:s/></text:span><text:span text:style-name="T5688">Pseudomonas solanaceanum<text:s/></text:span><text:span text:style-name="T5689">(Smith</text:span><text:span text:style-name="T5690">) Smith;</text:span></text:p>
              <text:p text:style-name="P5691">2.3.2.2. sėklines bulves, mažiausiai, dėl aukščiau išvardytų virusų ir viroidų;</text:p>
              <text:p text:style-name="P5692">2.4. atitinkamai tiriant bet kuriuos kitus simptomus, atliekant vizualinę apžiūrą, kad būtų nustatyti tokius požymius sukėlę kenksmingi organizmai;</text:p>
              <text:p text:style-name="P5693">3. bet kuri medžiaga, kurioje, atliekant 2 punkte minimą tyrimą, buvo rasta tame pačiame punkte nurodytų kenksmingų organizmų, turi būti nedelsiant sunaikinta arba jai turi būti taikomos procedūros, siekiant sunaikinti kenksmingą (-us) organizmą (-us);</text:p>
              <text:p text:style-name="P5694">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695">
            <table:table-cell table:style-name="TableCell5696">
              <text:p text:style-name="Normal"><text:span text:style-name="T5697">112. Stolonus arba stiebagumbius formuojantys<text:s/></text:span><text:span text:style-name="T5698">Solanum</text:span><text:span text:style-name="T5699"><text:s/>L. augalai arba jų hib</text:span><text:span text:style-name="T5700">ridai, skirti sodinti, saugomi genų bankuose arba genetinių atsargų kolekcijose.</text:span></text:p>
            </table:table-cell>
            <table:table-cell table:style-name="TableCell5701">
              <text:p text:style-name="P5702">Kiekviena, tokią medžiagą turinti organizacija arba mokslinė institucija apie turimą medžiagą praneša savo šalies (Europos sąjungos valstybės narės ir/ar Lietuvos) oficialiai<text:s/>augalų apsaugos tarnybai.</text:p>
            </table:table-cell>
          </table:table-row>
          <table:table-row table:style-name="TableRow5703">
            <table:table-cell table:style-name="TableCell5704">
              <text:p text:style-name="Normal"><text:span text:style-name="T5705">113.<text:s/></text:span><text:span text:style-name="T5706">Solanum tuberosum</text:span><text:span text:style-name="T5707"><text:s/>L. stiebagumbiai, išskyrus minimus 4 priedo I skyriaus II skirsnio 109, 110, 111 ir 112 punktuose.</text:span></text:p>
            </table:table-cell>
            <table:table-cell table:style-name="TableCell5708">
              <text:p text:style-name="P5709">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710">centrų ir kad stiebagumbiai<text:s/></text:span><text:span text:style-name="T5711">neužkrėsti<text:s/></text:span><text:span text:style-name="T5712">Pseudomonas solanacearum</text:span><text:span text:style-name="T5713"><text:s/>(Smith) Smith ir kad:</text:span></text:p>
              <text:p text:style-name="Normal"><text:span text:style-name="T5714">1. laikomasi Europos Sąjungos ir/ar Lietuvos Respublikos nuostatų dėl kovos su<text:s/></text:span><text:span text:style-name="T5715">Synchytrium endobioticum</text:span><text:span text:style-name="T5716"><text:s/>(Schilbersky) Percival, ir</text:span></text:p>
              <text:p text:style-name="Normal"><text:span text:style-name="T5717">2. jei reikia, Europos Sąjungos ir/ar Lietuvos Respublikos nuostatų</text:span><text:span text:style-name="T5718"><text:s/>dėl kovos su<text:s/></text:span><text:span text:style-name="T5719">Clavibacter michiganensis<text:s/></text:span><text:span text:style-name="T5720">ssp</text:span><text:span text:style-name="T5721">. sepedonicus</text:span><text:span text:style-name="T5722"><text:s/>(Spieckermann et Kotthoff) Davis<text:s/></text:span><text:span text:style-name="T5723">et al</text:span><text:span text:style-name="T5724">.</text:span></text:p>
            </table:table-cell>
          </table:table-row>
          <table:table-row table:style-name="TableRow5725">
            <table:table-cell table:style-name="TableCell5726">
              <text:p text:style-name="Normal"><text:span text:style-name="T5727">114.<text:s/></text:span><text:span text:style-name="T5728">Solanaceae</text:span><text:span text:style-name="T5729"><text:s/>augalai, skirti sodinti, išskyrus sėklas ir 4 priedo I skyriaus II skirsnio 18.4 ir 18.5 punktuose minimus augalus.</text:span></text:p>
            </table:table-cell>
            <table:table-cell table:style-name="TableCell5730">
              <text:p text:style-name="P5731">Nepažeidžiant 4 priedo I<text:s/>skyriaus II skirsnio 109, 110 ir 111 punktuose išvardytiems augalams taikytinų reikalavimų, jei reikia, oficialus patvirtinimas, kad:</text:p>
              <text:p text:style-name="P5732">1. augalai kilę iš teritorijose, kurios pripažintos neužkrėstos Potato stolbur mycoplasm, arba</text:p>
              <text:p text:style-name="P5733">2. Potato stolbur mycoplasm<text:s/>požymių ant augalų auginimo vietoje paskutinį vegetacijos ciklą nepastebėta.</text:p>
            </table:table-cell>
          </table:table-row>
          <table:table-row table:style-name="TableRow5734">
            <table:table-cell table:style-name="TableCell5735">
              <text:p text:style-name="Normal"><text:span text:style-name="T5736">115.<text:s/></text:span><text:span text:style-name="T5737">Capsicum annuum</text:span><text:span text:style-name="T5738"><text:s/>L.,<text:s/></text:span><text:span text:style-name="T5739">Lycopersicon lycopersicum<text:s/></text:span><text:span text:style-name="T5740">(L.) Karsten ex Farw.,<text:s/></text:span><text:span text:style-name="T5741">Musa</text:span><text:span text:style-name="T5742"><text:s/>L.,<text:s/></text:span><text:span text:style-name="T5743">Nicotiana</text:span><text:span text:style-name="T5744"><text:s/>L. ir<text:s/></text:span><text:span text:style-name="T5745">Solanum melongena</text:span><text:span text:style-name="T5746"><text:s/>L. augalai, skirti sodinti, išskyrus sėklas</text:span></text:p>
            </table:table-cell>
            <table:table-cell table:style-name="TableCell5747">
              <text:p text:style-name="P5748">Nepažeidžiant 5<text:s/>priedo I skyriaus II skirsnio 114 punkte išvardytiems augalams taikytinų reikalavimų, jei reikia, oficialus patvirtinimas, kad:</text:p>
              <text:p text:style-name="Normal"><text:span text:style-name="T5749">1. augalai kilę iš teritorijų, kurios pripažintos neužkrėstos<text:s/></text:span><text:span text:style-name="T5750">Pseudomonas solanacearum</text:span><text:span text:style-name="T5751"><text:s/>(Smith) Smith, arba</text:span></text:p>
              <text:p text:style-name="Normal"><text:span text:style-name="T5752">2.<text:s/></text:span><text:span text:style-name="T5753">Pseudomonas solana</text:span><text:span text:style-name="T5754">cearum</text:span><text:span text:style-name="T5755"><text:s/>(Smith) Smith požymių ant augalų auginimo vietoje paskutinį vegetacijos ciklą nepastebėta.</text:span></text:p>
            </table:table-cell>
          </table:table-row>
          <table:table-row table:style-name="TableRow5756">
            <table:table-cell table:style-name="TableCell5757">
              <text:p text:style-name="Normal"><text:span text:style-name="T5758">116.<text:s/></text:span><text:span text:style-name="T5759">Humulus lupulus</text:span><text:span text:style-name="T5760"><text:s/>L. augalai, skirti sodinti, išskyrus sėklas.</text:span></text:p>
            </table:table-cell>
            <table:table-cell table:style-name="TableCell5761">
              <text:p text:style-name="Normal"><text:span text:style-name="T5762">Oficialus patvirtinimas, kad<text:s/></text:span><text:span text:style-name="T5763">Verticillium albo-atrum</text:span><text:span text:style-name="T5764"><text:s/>Reinke et Berthold ir<text:s/></text:span><text:span text:style-name="T5765">Verticillium dah</text:span><text:span text:style-name="T5766">liae</text:span><text:span text:style-name="T5767"><text:s/>Klebahn požymių ant apynių auginimo vietoje paskutinį vegetacijos ciklą nepastebėta.</text:span></text:p>
            </table:table-cell>
          </table:table-row>
          <table:table-row table:style-name="TableRow5768">
            <table:table-cell table:style-name="TableCell5769">
              <text:p text:style-name="Normal"><text:span text:style-name="T5770">117.<text:s/></text:span><text:span text:style-name="T5771">Dendranthema</text:span><text:span text:style-name="T5772"><text:s/>(DC) Des Moul.,<text:s/></text:span><text:span text:style-name="T5773">Dianthus</text:span><text:span text:style-name="T5774"><text:s/>L. ir<text:s/></text:span><text:span text:style-name="T5775">Pelargonium</text:span><text:span text:style-name="T5776"><text:s/>L'Hérit. ex Ait. augalai, skirti sodinti, išskyrus sėklas.</text:span></text:p>
            </table:table-cell>
            <table:table-cell table:style-name="TableCell5777">
              <text:p text:style-name="P5778">Oficialus patvirtinimas, kad:</text:p>
              <text:p text:style-name="Normal"><text:span text:style-name="T5779">1.<text:s/></text:span><text:span text:style-name="T5780">Heliothis armigera<text:s/></text:span><text:span text:style-name="T5781">Hübner arba</text:span><text:span text:style-name="T5782"><text:s/>Spodoptera littoralis</text:span><text:span text:style-name="T5783"><text:s/>(Boisd.) ženklų auginimo vietoje paskutinį vegetacijos ciklą nepastebėta, arba</text:span></text:p>
              <text:p text:style-name="P5784">2. augalai buvo atitinkamai apdoroti siekiant apsaugoti gamybos vietoje nuo minėtų organizmų.</text:p>
            </table:table-cell>
          </table:table-row>
          <table:table-row table:style-name="TableRow5785">
            <table:table-cell table:style-name="TableCell5786">
              <text:p text:style-name="Normal"><text:span text:style-name="T5787">118.</text:span><text:span text:style-name="T5788"><text:s/>Dendranthema</text:span><text:span text:style-name="T5789"><text:s/>(DC) Des Mo</text:span><text:span text:style-name="T5790">ul. augalai, skirti sodinti, išskyrus sėklas.</text:span></text:p>
            </table:table-cell>
            <table:table-cell table:style-name="TableCell5791">
              <text:p text:style-name="P5792">Nepažeidžiant 4 priedo I skyriaus II skirsnio 117 punkte išvardytiems augalams taikytinų reikalavimų, oficialus patvirtinimas, kad:</text:p>
              <text:p text:style-name="P5793">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794">2. augalai<text:s/>arba gyvašakės, esančios patalpose:</text:p>
              <text:p text:style-name="Normal"><text:span text:style-name="T5795">2.1. kurios tris mėnesius bent kartą per mėnesį prieš išsiuntimą buvo oficialiai tikrinamos ir kuriose tuo laikotarpiu<text:s/></text:span><text:span text:style-name="T5796">Puccinia horiana</text:span><text:span text:style-name="T5797"><text:s/>Hennings požymių nepastebėta, bei artimiausioje aplinkoje per tris mėnesius iki pate</text:span><text:span text:style-name="T5798">ikimo į rinką<text:s/></text:span><text:span text:style-name="T5799">Puccinia horiana</text:span><text:span text:style-name="T5800"><text:s/>Hennings požymių neaptikta, arba</text:span></text:p>
              <text:p text:style-name="Normal"><text:span text:style-name="T5801">2.2. siunta buvo atitinkamai apdorota nuo<text:s/></text:span><text:span text:style-name="T5802">Puccinia horiana<text:s/></text:span><text:span text:style-name="T5803">Hennings;</text:span></text:p>
              <text:p text:style-name="Normal"><text:span text:style-name="T5804">3. neįšaknydintų gyvašakių atveju, arba ant gyvašakių, arba ant augalų, iš kurių jos išaugintos,<text:s/></text:span><text:span text:style-name="T5805">Didymella ligulicola</text:span><text:span text:style-name="T5806"><text:s/>(Bake</text:span><text:span text:style-name="T5807">r, Dimock et Davis) v. Arx požymių nepastebėta, o įšaknydintų gyvašakių atveju<text:s/></text:span><text:span text:style-name="T5808">Didymella ligulicola</text:span><text:span text:style-name="T5809"><text:s/>(Baker, Dimock et Davis) v. Arx požymių nei ant gyvašakių, nei lysvėje nepastebėta.</text:span></text:p>
            </table:table-cell>
          </table:table-row>
          <table:table-row table:style-name="TableRow5810">
            <table:table-cell table:style-name="TableCell5811">
              <text:p text:style-name="Normal"><text:span text:style-name="T5812">119.<text:s/></text:span><text:span text:style-name="T5813">Dianthus</text:span><text:span text:style-name="T5814"><text:s/>L. augalai, skirti sodinti, išskyrus sėklas.</text:span></text:p>
            </table:table-cell>
            <table:table-cell table:style-name="TableCell5815">
              <text:p text:style-name="P5816">Nepažeidžiant 4 priedo I skyriaus II skirsnio 117 punkte išvardytiems augalams taikytinų reikalavimų, oficialus patvirtinimas, kad:</text:p>
              <text:p text:style-name="Normal"><text:span text:style-name="T5817">1. augalai tiesiogiai kilę iš motininių augalų, ant kurių, mažiausiai, kartą per pastaruosius dvejus metus atlikus oficialia</text:span><text:span text:style-name="T5818">i patvirtintus tyrimus,<text:s/></text:span><text:span text:style-name="T5819">Erwinia chrysanthemi</text:span><text:span text:style-name="T5820"><text:s/></text:span><text:span text:style-name="T5821">pv.</text:span><text:span text:style-name="T5822"><text:s/></text:span><text:span text:style-name="T5823">dianthicola</text:span><text:span text:style-name="T5824"><text:s/>(Hellmers) Dickey,<text:s/></text:span><text:span text:style-name="T5825">Pseudomonas caryophylli</text:span><text:span text:style-name="T5826"><text:s/>(Burkholder) Starr et Burkholder ir<text:s/></text:span><text:span text:style-name="T5827">Phialophora cinerescens</text:span><text:span text:style-name="T5828"><text:s/>(Wollenw.) van Beyma nerasta;</text:span></text:p>
              <text:p text:style-name="P5829">2. aukščiau minėtų kenksmingų organizmų požymių ant augalų nepastebėta.</text:p>
            </table:table-cell>
          </table:table-row>
          <table:table-row table:style-name="TableRow5830">
            <table:table-cell table:style-name="TableCell5831">
              <text:p text:style-name="Normal"><text:span text:style-name="T5832">120.<text:s/></text:span><text:span text:style-name="T5833">Tulipa</text:span><text:span text:style-name="T5834"><text:s/>L. ir<text:s/></text:span><text:span text:style-name="T5835">Narcissus</text:span><text:span text:style-name="T5836"><text:s/>L. svogūnai, išskyrus tuos, ant kurių pakuotės arba kitais būdais pateikta informacija įrodo, kad jie yra skirti parduoti galutiniam vartotojui, neužsiimančiam profesionaliu skintų gėlių auginimu.</text:span></text:p>
            </table:table-cell>
            <table:table-cell table:style-name="TableCell5837">
              <text:p text:style-name="Normal"><text:span text:style-name="T5838">Oficialus patvirtini</text:span><text:span text:style-name="T5839">mas, kad<text:s/></text:span><text:span text:style-name="T5840">Ditylenchus dipsaci</text:span><text:span text:style-name="T5841"><text:s/>(Kühn) Filipjev požymių ant augalų paskutinį vegetacijos ciklą nepastebėta.</text:span></text:p>
            </table:table-cell>
          </table:table-row>
          <table:table-row table:style-name="TableRow5842">
            <table:table-cell table:style-name="TableCell5843">
              <text:p text:style-name="P5844"><text:span text:style-name="T5845">121. Žoliniai augalai, skirti auginti, išskyrus: svogūnus, gumbasvogūnius,<text:s/></text:span><text:span text:style-name="T5846">Gramineae</text:span><text:span text:style-name="T5847"><text:s/>šeimos augalus, šakniastiebius, sėklas ir stiebagunbius.</text:span></text:p>
            </table:table-cell>
            <table:table-cell table:style-name="TableCell5848">
              <text:p text:style-name="P5849">Nepažeidžiant 4 priedo I skyriaus II skirsnio 117, 118 arba 119 punktuose išvardytiems augalams taikytinų reikalavimų, jei reikia, oficialus patvirtinimas, kad:</text:p>
              <text:p text:style-name="Normal"><text:span text:style-name="T5850">1. augalai yra kilę iš teritorijos, kuri pripažinta neužkrėsta<text:s/></text:span><text:span text:style-name="T5851">Liriomyza bryoniae</text:span><text:span text:style-name="T5852"><text:s/>Kaltenbach,<text:s/></text:span><text:span text:style-name="T5853">L</text:span><text:span text:style-name="T5854">iriomyza huidobrensis</text:span><text:span text:style-name="T5855"><text:s/>Blanchard ir<text:s/></text:span><text:span text:style-name="T5856">Liriomyza trifolii</text:span><text:span text:style-name="T5857"><text:s/>Burgess, arba</text:span></text:p>
              <text:p text:style-name="Normal"><text:span text:style-name="T5858">2. tris mėnesius iki derliaus nuėmimo, mažiausiai, kartą per mėnesį atliekant oficialius tikrinimus auginimo vietoje<text:s/></text:span><text:span text:style-name="T5859">Liriomyza bryoniae</text:span><text:span text:style-name="T5860"><text:s/>Kaltenbach,<text:s/></text:span><text:span text:style-name="T5861">Liriomyza huidobrensis</text:span><text:span text:style-name="T5862"><text:s/>Blanchard ir<text:s/></text:span><text:span text:style-name="T5863">Liri</text:span><text:span text:style-name="T5864">omyza trifolii</text:span><text:span text:style-name="T5865"><text:s/>Burgess ženklų nepastebėta, arba</text:span></text:p>
              <text:p text:style-name="Normal"><text:span text:style-name="T5866">3. prieš pat patiekimą į rinką augalai buvo patikrinti ir svarbių kenksmingų organizmų požymių nerasta; be to, jie buvo atitinkamai apdoroti siekiant išnaikinti</text:span><text:span text:style-name="T5867"><text:s/>Liriomyza bryoniae</text:span><text:span text:style-name="T5868"><text:s/>Kaltenbach,<text:s/></text:span><text:span text:style-name="T5869">Liriomyza huidob</text:span><text:span text:style-name="T5870">rensis</text:span><text:span text:style-name="T5871"><text:s/>(Blanchard) ir<text:s/></text:span><text:span text:style-name="T5872">Liriomyza trifolii</text:span><text:span text:style-name="T5873"><text:s/>(Burgess).</text:span></text:p>
            </table:table-cell>
          </table:table-row>
          <table:table-row table:style-name="TableRow5874">
            <table:table-cell table:style-name="TableCell5875">
              <text:p text:style-name="P5876">122. Augalai su šaknimis, pasodinti arba skirti sodinti, išauginti atvirame ore.</text:p>
            </table:table-cell>
            <table:table-cell table:style-name="TableCell5877">
              <text:p text:style-name="Normal"><text:span text:style-name="T5878">Oficialus patvirtinimas, kad auginimo vieta pripažinta neužkrėsta<text:s/></text:span><text:span text:style-name="T5879">Clavibacter michiganensis<text:s/></text:span><text:span text:style-name="T5880">ssp</text:span><text:span text:style-name="T5881">. sepedonicus</text:span><text:span text:style-name="T5882"><text:s/>(Spieckermann</text:span><text:span text:style-name="T5883"><text:s/>et Kotthoff) Davis<text:s/></text:span><text:span text:style-name="T5884">et al.</text:span><text:span text:style-name="T5885">,</text:span><text:span text:style-name="T5886"><text:s/>Globodera pallida</text:span><text:span text:style-name="T5887"><text:s/>(Stone) Behrens,<text:s/></text:span><text:span text:style-name="T5888">Globodera rostochiensis</text:span><text:span text:style-name="T5889"><text:s/>(Wollenweber) Behrens ir<text:s/></text:span><text:span text:style-name="T5890">Synchytrium endobioticum</text:span><text:span text:style-name="T5891"><text:s/>(Shilbersky) Percival.</text:span></text:p>
            </table:table-cell>
          </table:table-row>
          <table:table-row table:style-name="TableRow5892">
            <table:table-cell table:style-name="TableCell5893">
              <text:p text:style-name="Normal"><text:span text:style-name="T5894">123.<text:s/></text:span><text:span text:style-name="T5895">Beta vulgaris</text:span><text:span text:style-name="T5896"><text:s/>L. augalai, skirti sodinti, išskyrus sėklas.</text:span></text:p>
            </table:table-cell>
            <table:table-cell table:style-name="TableCell5897">
              <text:p text:style-name="P5898">Oficialus patvirtinimas, kad:</text:p>
              <text:p text:style-name="P5899">1. augalai kilę iš teritorijų, kurios pripažintos neužkrėstos Beet leaf curl virus, arba</text:p>
              <text:p text:style-name="P5900">2. auginimo teritorijoje Beet leaf curl virus neaptinkamas ir Beet leaf curl virus požymių auginimo vietoje paskutinį vegetacijos ciklą arba artimiausioje aplinkoje nepastebėta.</text:p>
            </table:table-cell>
          </table:table-row>
          <table:table-row table:style-name="TableRow5901">
            <table:table-cell table:style-name="TableCell5902">
              <text:p text:style-name="Normal"><text:span text:style-name="T5903">124.<text:s/></text:span><text:span text:style-name="T5904">Helianthus annuus</text:span><text:span text:style-name="T5905"><text:s/>L. sėklos.</text:span></text:p>
            </table:table-cell>
            <table:table-cell table:style-name="TableCell5906">
              <text:p text:style-name="P5907">Oficialus patvirtinimas, kad:</text:p>
              <text:p text:style-name="Normal"><text:span text:style-name="T5908">1. sėklos kilusios iš teritorijų, kurios pripažintos neužkrėstos<text:s/></text:span><text:span text:style-name="T5909">Plasmopara halstedii</text:span><text:span text:style-name="T5910"><text:s/>(Farlow) Berl. et de Toni, arba</text:span></text:p>
              <text:p text:style-name="Normal"><text:span text:style-name="T5911">2. sėklos, išskyrus gautas iš rūšių, atsparių visoms auginimo vietoje paplitusioms<text:s/></text:span><text:span text:style-name="T5912">Plasmopara halstedii</text:span><text:span text:style-name="T5913"><text:s/>(Farlow) Berl. et de Toni rasėms, buvo atitinkamai apdorotos nuo<text:s/></text:span><text:span text:style-name="T5914">Plasmopara halstedii</text:span><text:span text:style-name="T5915"><text:s/>(Farlow) Berl. et de Toni.</text:span></text:p>
            </table:table-cell>
          </table:table-row>
          <table:table-row table:style-name="TableRow5916">
            <table:table-cell table:style-name="TableCell5917">
              <text:p text:style-name="Normal"><text:span text:style-name="T5918">125.<text:s/></text:span><text:span text:style-name="T5919">Lycopersicon lycopersicum</text:span><text:span text:style-name="T5920"><text:s/>(L.) Ka</text:span><text:span text:style-name="T5921">rten ex Farw. augalai, skirti sodinti, išskyrus sėklas.</text:span></text:p>
            </table:table-cell>
            <table:table-cell table:style-name="TableCell5922">
              <text:p text:style-name="P5923">Nepažeidžiant 4 priedo I skyriaus II skirsnio 114 ir 121 punktuose išvardytiems augalams taikytinų reikalavimų, oficialus patvirtinimas, kad:</text:p>
              <text:p text:style-name="P5924">1. augalai kilę iš teritorijų, kurios pripažintos neužkrėstos Tomato yellow leaf curl virus, arba</text:p>
              <text:p text:style-name="P5925">2. Tomato yellow leaf curl virus požymių ant augalų nepastebėta, ir:</text:p>
              <text:p text:style-name="Normal"><text:span text:style-name="T5926">2.1. augalai kilę iš teritorijų, kurios pripažintos neužkrėstos<text:s/></text:span><text:span text:style-name="T5927">Bemisia tabaci</text:span><text:span text:style-name="T5928"><text:s/>Genn., arba</text:span></text:p>
              <text:p text:style-name="Normal"><text:span text:style-name="T5929">2.2. tris mėnesius iki eksporto, mažiausiai kartą per mė</text:span><text:span text:style-name="T5930">nesį atliekant oficialius tikrinimus, auginimo vietoje<text:s/></text:span><text:span text:style-name="T5931">Bemisia tabaci</text:span><text:span text:style-name="T5932"><text:s/>Genn. nerasta, arba</text:span></text:p>
              <text:p text:style-name="Normal"><text:span text:style-name="T5933">3. Tomato yellow leaf curl virus požymių auginimo vietoje nepastebėta ir auginimo vietai buvo taikytas atitinkamas apdorojimas bei kontrolės režimas, siekiant užtikrinti, kad ji nebūtų užkrėsta<text:s/></text:span><text:span text:style-name="T5934">Bemisia tabaci</text:span><text:span text:style-name="T5935"><text:s/>Genn.</text:span></text:p>
            </table:table-cell>
          </table:table-row>
          <table:table-row table:style-name="TableRow5936">
            <table:table-cell table:style-name="TableCell5937">
              <text:p text:style-name="Normal"><text:span text:style-name="T5938">126.<text:s/></text:span><text:span text:style-name="T5939">Lycopersicon lycopersicum</text:span><text:span text:style-name="T5940"><text:s/>(L.) Kars</text:span><text:span text:style-name="T5941">ten ex Farw. sėklos.</text:span></text:p>
            </table:table-cell>
            <table:table-cell table:style-name="TableCell5942">
              <text:p text:style-name="P5943">Oficialus patvirtinimas, kad sėklos gautos, naudojant atitinkamą rūgščių ekstrakcijos arba ekvivalentų metodą, patvirtintą nustatyta tvarka, ir</text:p>
              <text:p text:style-name="Normal"><text:span text:style-name="T5944">1. arba sėklos kilusios iš teritorijų, kuriose<text:s/></text:span><text:span text:style-name="T5945">Clavibacter michiganensis</text:span><text:span text:style-name="T5946"><text:s/>ssp.<text:s/></text:span><text:span text:style-name="T5947">michiganensis</text:span><text:span text:style-name="T5948"><text:s/>(Smith) Davis<text:s/></text:span><text:span text:style-name="T5949">et al</text:span><text:span text:style-name="T5950">. arba<text:s/></text:span><text:span text:style-name="T5951">Xanthomonas campestris</text:span><text:span text:style-name="T5952"><text:s/>pv.<text:s/></text:span><text:span text:style-name="T5953">vesicatoria</text:span><text:span text:style-name="T5954"><text:s/>(Doidge) Dye neaptinkami, arba</text:span></text:p>
              <text:p text:style-name="P5955">2. šių kenksmingų organizmų sukeliamų ligų požymių ant augalų auginimo vietoje paskutinį vegetacijos ciklą nepastebėta, arba<text:s/></text:p>
              <text:p text:style-name="P5956">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957">
            <table:table-cell table:style-name="TableCell5958">
              <text:p text:style-name="Normal"><text:span text:style-name="T5959">127.<text:s/></text:span><text:span text:style-name="T5960">Medicago sativa</text:span><text:span text:style-name="T5961"><text:s/>L. sėklos.</text:span></text:p>
            </table:table-cell>
            <table:table-cell table:style-name="TableCell5962">
              <text:p text:style-name="P5963">Oficialus patvirtinimas, kad:</text:p>
              <text:p text:style-name="Normal"><text:span text:style-name="T5964">1.<text:s/></text:span><text:span text:style-name="T5965">Ditylenchus dipsaci</text:span><text:span text:style-name="T5966"><text:s/>(K</text:span><text:span text:style-name="T5967">ühn) Filipjev požymių auginimo vietoje paskutinį vegetacijos ciklą nepastebėta ir, laboratoriškai ištyrus pavyzdį,<text:s/></text:span><text:span text:style-name="T5968">Ditylenchus dipsaci</text:span><text:span text:style-name="T5969"><text:s/>(Kühn) Filipjev taip pat nenustatyta, arba</text:span></text:p>
              <text:p text:style-name="P5970">2. prieš pateikiant sėklas į rinką, jos buvo fumiguotos.</text:p>
            </table:table-cell>
          </table:table-row>
          <table:table-row table:style-name="TableRow5971">
            <table:table-cell table:style-name="TableCell5972">
              <text:p text:style-name="Normal"><text:span text:style-name="T5973">128.<text:s/></text:span><text:span text:style-name="T5974">Medicago sativa</text:span><text:span text:style-name="T5975"><text:s/>L. sėklos.</text:span></text:p>
            </table:table-cell>
            <table:table-cell table:style-name="TableCell5976">
              <text:p text:style-name="P5977">Nepažeidžiant 4 priedo I skyriaus II skirsnio 127 punkte išvardytiems augalams taikytinų reikalavimų, oficialus patvirtinimas, kad:</text:p>
              <text:p text:style-name="Normal"><text:span text:style-name="T5978">1. sėklos kilusios iš teritorijų, kurios pripažintos neužkrėstos,<text:s/></text:span><text:span text:style-name="T5979">Clavibacter michiganensis</text:span><text:span text:style-name="T5980"><text:s/>sp.<text:s/></text:span><text:span text:style-name="T5981">insidiosus</text:span><text:span text:style-name="T5982"><text:s/>Davis</text:span><text:span text:style-name="T5983"><text:s/></text:span><text:span text:style-name="T5984">et al.</text:span><text:span text:style-name="T5985">, arba</text:span></text:p>
              <text:p text:style-name="P5986">2. vienas iš šių atvejų:</text:p>
              <text:p text:style-name="Normal"><text:span text:style-name="T5987">2.1.<text:s/></text:span><text:span text:style-name="T5988">Clavibacter michiganensis</text:span><text:span text:style-name="T5989"><text:s/>ssp.<text:s/></text:span><text:span text:style-name="T5990">insidiosus</text:span><text:span text:style-name="T5991"><text:s/>Davis<text:s/></text:span><text:span text:style-name="T5992">et al.</text:span><text:span text:style-name="T5993"><text:s/>ūkyje arba artimiausioje aplinkoje per pastaruosius 10 metų neaptiktas, ir:</text:span></text:p>
              <text:p text:style-name="Normal"><text:span text:style-name="T5994">2.1.1. kultūra priklauso rūšiai, kuri pripažinta kaip turinti didelį atsparumą<text:s/></text:span><text:span text:style-name="T5995">Clavibacter michiganensis</text:span><text:span text:style-name="T5996"><text:s/>ssp.<text:s/></text:span><text:span text:style-name="T5997">insidiosus</text:span><text:span text:style-name="T5998"><text:s/>Davis<text:s/></text:span><text:span text:style-name="T5999">et al.</text:span><text:span text:style-name="T6000">, arba</text:span></text:p>
              <text:p text:style-name="P6001">2.1.2. nuimant sėklas, dar nebuvo prasidėjęs jos ketvirtasis vegetacijos ciklas nuo sėjos ir ji dar nebuvo išauginusi daugiau kaip vieno sėklų derliaus, arba</text:p>
              <text:p text:style-name="P6002">2.1.3. neaktyviosios medžiagos<text:s/>kiekis, apibrėžtas remiantis taisyklėmis, taikomomis išduodant sertifikatus į Europos Sąjungos ir Lietuvos rinką teikiamoms sėkloms, neviršija 0,1 proc. svorio;</text:p>
              <text:p text:style-name="Normal"><text:span text:style-name="T6003">2.2.<text:s/></text:span><text:span text:style-name="T6004">Clavibacter michiganensis</text:span><text:span text:style-name="T6005"><text:s/>ssp.<text:s/></text:span><text:span text:style-name="T6006">insidiosus</text:span><text:span text:style-name="T6007"><text:s/>Davis<text:s/></text:span><text:span text:style-name="T6008">et al.</text:span><text:span text:style-name="T6009"><text:s/>požymių auginimo vietoje arba ant b</text:span><text:span text:style-name="T6010">et kurios<text:s/></text:span><text:span text:style-name="T6011">Medicago sativa</text:span><text:span text:style-name="T6012"><text:s/>L. kultūros, esančios artimiausioje aplinkoje, paskutinį vegetacijos ciklą, arba, jei reikia, du paskutinius vegetacijos ciklus nepastebėta;</text:span></text:p>
              <text:p text:style-name="Normal"><text:span text:style-name="T6013">2.3. kultūra yra išauginta žemėje, kurioje trejus paskutinius metus prieš sėjimą<text:s/></text:span><text:span text:style-name="T6014">Medicago</text:span><text:span text:style-name="T6015"><text:s/>sativa</text:span><text:span text:style-name="T6016"><text:s/>L. kultūra nebuvo auginama.</text:span></text:p>
            </table:table-cell>
          </table:table-row>
          <table:table-row table:style-name="TableRow6017">
            <table:table-cell table:style-name="TableCell6018">
              <text:p text:style-name="Normal"><text:span text:style-name="T6019">129.<text:s/></text:span><text:span text:style-name="T6020">Phaseolus</text:span><text:span text:style-name="T6021"><text:s/>L. sėklos.</text:span></text:p>
            </table:table-cell>
            <table:table-cell table:style-name="TableCell6022">
              <text:p text:style-name="P6023">Oficialus patvirtinimas, kad:</text:p>
              <text:p text:style-name="Normal"><text:span text:style-name="T6024">1. sėklos kilusios iš teritorijų, kurios pripažintos neužkrėstos<text:s/></text:span><text:span text:style-name="T6025">Xanthomonas campestris</text:span><text:span text:style-name="T6026"><text:s/>pv.<text:s/></text:span><text:span text:style-name="T6027">phaseoli</text:span><text:span text:style-name="T6028"><text:s/>(Smith) Dye, arba</text:span></text:p>
              <text:p text:style-name="Normal"><text:span text:style-name="T6029">2. ištyrus sėklų pavyzdį,<text:s/></text:span><text:span text:style-name="T6030">Xanthomonas campes</text:span><text:span text:style-name="T6031">tris</text:span><text:span text:style-name="T6032"><text:s/>pv.<text:s/></text:span><text:span text:style-name="T6033">phaseoli</text:span><text:span text:style-name="T6034"><text:s/>(Smith) Dye neaptiktas.</text:span></text:p>
            </table:table-cell>
          </table:table-row>
          <table:table-row table:style-name="TableRow6035">
            <table:table-cell table:style-name="TableCell6036">
              <text:p text:style-name="Normal"><text:span text:style-name="T6037">130.<text:s/></text:span><text:span text:style-name="T6038">Citrus</text:span><text:span text:style-name="T6039"><text:s/>L.,<text:s/></text:span><text:span text:style-name="T6040">Fortunella<text:s/></text:span><text:span text:style-name="T6041">Swingle,<text:s/></text:span><text:span text:style-name="T6042">Po</text:span><text:span text:style-name="T6043">ncirus</text:span><text:span text:style-name="T6044"><text:s/>Raf. vaisiai ir jų hibridai.</text:span></text:p>
            </table:table-cell>
            <table:table-cell table:style-name="TableCell6045">
              <text:p text:style-name="P6046">Ant pakuotės turi būti atitinkamas kilmės ženklas.</text:p>
            </table:table-cell>
          </table:table-row>
        </table:table-header-rows>
      </table:table>
      <text:p text:style-name="P6047"/>
      <text:p text:style-name="P6048">Skirsnio pakeitimai:</text:p>
      <text:p text:style-name="P6049"><text:span text:style-name="T6050">Nr.<text:s/></text:span><text:a xlink:href="https://www.e-tar.lt/portal/legalAct.html?documentId=TAR.3A3C6E80FDB3" office:target-frame-name="_top" xlink:show="replace"><text:span text:style-name="T6051">3D-299</text:span></text:a><text:span text:style-name="T6052">, 2004-05-07, Žin., 2004, Nr. 82-2949 (2004-05-20), i. k. 1042330ISAK003D-299</text:span></text:p>
      <text:p text:style-name="P6053"><text:span text:style-name="T6054">Nr.<text:s/></text:span><text:a xlink:href="https://www.e-tar.lt/portal/legalAct.html?documentId=TAR.7102844AFCBF" office:target-frame-name="_top" xlink:show="replace"><text:span text:style-name="T6055">3D-100</text:span></text:a><text:span text:style-name="T6056">, 2005-02-24, Žin., 2005, Nr. 28-901 (2005-02-26), i. k.<text:s/></text:span><text:span text:style-name="T6057">1052330ISAK003D-100</text:span></text:p>
      <text:p text:style-name="Normal"/>
      <text:p text:style-name="P6058"><text:span text:style-name="T6059">II</text:span><text:span text:style-name="T6060">.<text:s/></text:span><text:span text:style-name="T6061">SPECIALŪS REIKALAVIMAI DĖL AUGALŲ, AUGALINIŲ PRODUKTŲ IR KITŲ OBJEKTŲ ĮVEŽIMO Į KAI KURIAS SAUGOMAS ZONAS IR GABENIMO JOSE, KURIUOS NUSTATO VISOS EUROPOS SĄJUNGOS VALSTYBĖS NARĖS IR LIETUVOS RESPUBLIKA</text:span></text:p>
      <text:p text:style-name="P6062"/>
      <table:table table:style-name="Table6063">
        <table:table-columns>
          <table:table-column table:style-name="TableColumn6064"/>
          <table:table-column table:style-name="TableColumn6065"/>
          <table:table-column table:style-name="TableColumn6066"/>
        </table:table-columns>
        <table:table-header-rows>
          <table:table-row table:style-name="TableRow6067">
            <table:table-cell table:style-name="TableCell6068">
              <text:p text:style-name="P6069">Augalai, augaliniai<text:s/>produktai ir kiti objektai</text:p>
            </table:table-cell>
            <table:table-cell table:style-name="TableCell6070">
              <text:p text:style-name="P6071">Specialūs reikalavimai</text:p>
            </table:table-cell>
            <table:table-cell table:style-name="TableCell6072">
              <text:p text:style-name="P6073">Saugoma (-os) zona (-os)</text:p>
            </table:table-cell>
          </table:table-row>
          <table:table-row table:style-name="TableRow6074">
            <table:table-cell table:style-name="TableCell6075">
              <text:p text:style-name="Normal"><text:span text:style-name="T6076">131.<text:s/></text:span><text:span text:style-name="T6077">Spygliuočių (</text:span><text:span text:style-name="T6078">Coniferales</text:span><text:span text:style-name="T6079">) mediena.</text:span></text:p>
            </table:table-cell>
            <table:table-cell table:style-name="TableCell6080">
              <text:p text:style-name="P6081">Nepažeidžiant 4 priedo I skyriaus I skirsnio 1, 2, 3, 4, 5 ir <text:s/>12 punktuose išvardytai medienai taikytinų reikalavimų, jei reikia:</text:p>
              <text:p text:style-name="P6082">1. nuimta<text:s/>medienos žievė, arba</text:p>
              <text:p text:style-name="Normal"><text:span text:style-name="T6083">2. oficialus patvirtinimas, kad mediena kilusi iš teritorijų, kurios pripažintos neužkrėstos<text:s/></text:span><text:span text:style-name="T6084">Dendroctonus micans</text:span><text:span text:style-name="T6085"><text:s/>Kugelan, arba</text:span></text:p>
              <text:p text:style-name="Normal"><text:span text:style-name="T6086">3. paženklinta „Kiln–dried“, „KD“ arba kitu tarptautiniu mastu pripažintu ženklu, esančiu ant medienos arba</text:span><text:span text:style-name="T6087"><text:s/>jos pakuotės, atsižvelgiant į tuometinę komercinę paskirtį, pateikiamas įrodymas, kad mediena išdžiovinta ir drėgmė, išreikšta sausos medžiagos kiekio procentu, taikant atitinkamus laiko ir temperatūros grafikus, gamybos metu sudaro mažiau nei <text:s/>20 procent</text:span><text:span text:style-name="T6088">ų masės.</text:span></text:p>
            </table:table-cell>
            <table:table-cell table:style-name="TableCell6089">
              <text:p text:style-name="Normal"><text:span text:style-name="T6090">Graikija, Airija, Jungtinė Karalystė<text:s/></text:span><text:span text:style-name="T6091">(Šiaurės Airija, Meno sala ir Džersio sala).</text:span></text:p>
            </table:table-cell>
          </table:table-row>
          <table:table-row table:style-name="TableRow6092">
            <table:table-cell table:style-name="TableCell6093">
              <text:p text:style-name="Normal"><text:span text:style-name="T6094">132. Spygliuočių (</text:span><text:span text:style-name="T6095">Coniferales</text:span><text:span text:style-name="T6096">) mediena.</text:span></text:p>
            </table:table-cell>
            <table:table-cell table:style-name="TableCell6097">
              <text:p text:style-name="P6098">Nepažeidžiant 4 priedo I skyriaus I skirsnio 1, 2, 3, 4, 5 ir 12 punktuose, jei reikia, 4 priedo II skyriaus 131 punkte išvardytai medienai taikytinų reikalavimų:</text:p>
              <text:p text:style-name="P6099">1. nuimta medienos žievė, arba</text:p>
              <text:p text:style-name="Normal"><text:span text:style-name="T6100">2. oficialus patvirtinimas, kad mediena kilusi iš teritorijų, kurios pripažintos neužkrėstos,<text:s/></text:span><text:span text:style-name="T6101">Ips dublicatus<text:s/></text:span><text:span text:style-name="T6102">Sahlberg, arba</text:span></text:p>
              <text:p text:style-name="P6103">3. paženklinta „Kiln-dried“, „KD“ arba kitu tarptautiniu mastu<text:s/>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04">
              <text:p text:style-name="Normal"><text:span text:style-name="T6105">Graikija, Airija, Jungtinė Karalystė.</text:span></text:p>
            </table:table-cell>
          </table:table-row>
          <table:table-row table:style-name="TableRow6106">
            <table:table-cell table:style-name="TableCell6107">
              <text:p text:style-name="Normal"><text:span text:style-name="T6108">133. Spygliuočių (</text:span><text:span text:style-name="T6109">Coniferales</text:span><text:span text:style-name="T6110">) mediena.</text:span></text:p>
            </table:table-cell>
            <table:table-cell table:style-name="TableCell6111">
              <text:p text:style-name="P6112">Nepažeidžiant 4 priedo I skyriaus I skirsnio 1, 2, 3, 4, 5 ir 12 punktuose, jei reikia, 4 priedo II skyriaus 131<text:s/>ir 132 punktuose išvardytai medienai taikytinų reikalavimų:</text:p>
              <text:p text:style-name="P6113">1. nuimta medienos žievė, arba</text:p>
              <text:p text:style-name="Normal"><text:span text:style-name="T6114">2. oficialus patvirtinimas, kad mediena kilusi iš teritorijų, kurios pripažintos neužkrėstos<text:s/></text:span><text:span text:style-name="T6115">Ips typographus<text:s/></text:span><text:span text:style-name="T6116">Heer, arba</text:span></text:p>
              <text:p text:style-name="P6117">3. paženklinta „Kiln-dried“, „KD“ arba kitu<text:s/>tarptautiniu mastu pripažintu ženklu, esančiu ant medienos arba jos pakuotės, atsižvelgiant į tuometinę komercinę paskirtį, pateikiamas įrodymas, kad mediena išdžiovinta krosnyje, ir drėgmė, išreikšta sausos medžiagos kiekio procentais, taikant atitinkamus<text:s/>laiko ir temperatūros grafikus, gamybos metu sudaro mažiau nei 20 procentų masės.</text:p>
            </table:table-cell>
            <table:table-cell table:style-name="TableCell6118">
              <text:p text:style-name="P6119">Airija, Jungtinė Karalystė.</text:p>
            </table:table-cell>
          </table:table-row>
          <table:table-row table:style-name="TableRow6120">
            <table:table-cell table:style-name="TableCell6121">
              <text:p text:style-name="Normal"><text:span text:style-name="T6122">134. Spygliuočių mediena (</text:span><text:span text:style-name="T6123">Coniferales</text:span><text:span text:style-name="T6124">).</text:span></text:p>
            </table:table-cell>
            <table:table-cell table:style-name="TableCell6125">
              <text:p text:style-name="P6126">Nepažeidžiant 4 priedo I skyriaus I skirsnio 1, 2, 3, 4, 5 ir 12 punktuose, jei reikia, 4 priedo II skyriaus 131, 132 ir 133 punktuose išvardytai medienai taikytinų reikalavimų:</text:p>
              <text:p text:style-name="P6127">1. nuimta medienos žievė, arba</text:p>
              <text:p text:style-name="Normal"><text:span text:style-name="T6128">2. oficialus patvirtinimas, kad mediena kilusi iš teritorijų, kurios pripažintos neužkrėstos,<text:s/></text:span><text:span text:style-name="T6129">Ips amitinus<text:s/></text:span><text:span text:style-name="T6130">Eichhof, arba</text:span></text:p>
              <text:p text:style-name="P6131">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32">
              <text:p text:style-name="P6133">Graikija, Prancūzija (Corsica), Airija, Jungtinė Karalystė.</text:p>
            </table:table-cell>
          </table:table-row>
          <table:table-row table:style-name="TableRow6134">
            <table:table-cell table:style-name="TableCell6135">
              <text:p text:style-name="Normal"><text:span text:style-name="T6136">135. Spygliuočių (</text:span><text:span text:style-name="T6137">Coniferales</text:span><text:span text:style-name="T6138">) mediena.</text:span></text:p>
            </table:table-cell>
            <table:table-cell table:style-name="TableCell6139">
              <text:p text:style-name="P6140">Nepažeidžiant 4 priedo I skyriaus I skirsnio 1, 2, 3, 4, 5 ir 12<text:s/>punktuose, jei reikia, 4 priedo II skyriaus 131, 132, 133 ir 134 punktuose išvardytai medienai taikytinų reikalavimų:</text:p>
              <text:p text:style-name="P6141">1. nuimta medienos žievė, arba</text:p>
              <text:p text:style-name="Normal"><text:span text:style-name="T6142">2. oficialus patvirtinimas, kad mediena kilusi iš teritorijų, kurios pripažintos neužkrėstos<text:s/></text:span><text:span text:style-name="T6143">Ips cembrae<text:s/></text:span><text:span text:style-name="T6144">He</text:span><text:span text:style-name="T6145">er, arba</text:span></text:p>
              <text:p text:style-name="P6146">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47">
              <text:p text:style-name="P6148">Graikija, Airija, Jungtinė Karalystė (Northern Ireland, Isle of Man).</text:p>
            </table:table-cell>
          </table:table-row>
          <table:table-row table:style-name="TableRow6149">
            <table:table-cell table:style-name="TableCell6150">
              <text:p text:style-name="Normal"><text:span text:style-name="T6151">136. Spygliuočių<text:s/></text:span><text:span text:style-name="T6152">(Coniferales)<text:s/></text:span><text:span text:style-name="T6153">mediena.</text:span></text:p>
            </table:table-cell>
            <table:table-cell table:style-name="TableCell6154">
              <text:p text:style-name="P6155">Nepažeidžiant 4 priedo II skyriaus I skirsnio 1, 2, 3, 4, 5 ir 12 punktuose, jei reikia, 4 priedo II skyriaus 131, 132, 133, 134 ir 135 punktuose išvardytai medienai taikytinų reikalavimų:</text:p>
              <text:p text:style-name="P6156">1. nuimta medienos žievė arba<text:s/></text:p>
              <text:p text:style-name="P6157"><text:span text:style-name="T6158">2. oficialus patvirtinimas, kad mediena kilusi iš terito</text:span><text:span text:style-name="T6159">rijų, kurios pripažintos neužkrėstos<text:s/></text:span><text:span text:style-name="T6160">Ips sexdentatus<text:s/></text:span><text:span text:style-name="T6161">Boerner, arba</text:span></text:p>
              <text:p text:style-name="P6162">3. paženklinta „Kiln-dried“, „KD“ arba kitu tarptautiniu mastu pripažintu ženklu, esančiu ant medienos arba jos pakuotės, atsižvelgiant į tuometinę komercinę paskirtį, pateikiamas įrodymas,<text:s/>kad mediena išdžiovinta krosnyje ir drėgmė, išreikšta sausos medžiagos kiekiu, taikant atitinkamus laiko ir temperatūros grafikus, gamybos metu sudaro mažiau nei 20 procentų masės.</text:p>
            </table:table-cell>
            <table:table-cell table:style-name="TableCell6163">
              <text:p text:style-name="P6164">Airija, Kipras (iki 2008 m. kovo 31 d.), Jungtinė Karalystė (Šiaurės Airija, Meno sala).</text:p>
            </table:table-cell>
          </table:table-row>
          <table:table-row table:style-name="TableRow6165">
            <table:table-cell table:style-name="TableCell6166">
              <text:p text:style-name="Normal"><text:span text:style-name="T6167">136.1.<text:s/></text:span><text:span text:style-name="T6168">Castanea Mill.<text:s/></text:span><text:span text:style-name="T6169">mediena.</text:span></text:p>
            </table:table-cell>
            <table:table-cell table:style-name="TableCell6170">
              <text:p text:style-name="P6171">a) Mediena yra be žievės,</text:p>
              <text:p text:style-name="P6172">arba</text:p>
              <text:p text:style-name="P6173">b) oficialus patvirtinimas, kad mediena yra:</text:p>
              <text:p text:style-name="P6174"><text:span text:style-name="T6175">i) kilusi iš vietovių, kuriose<text:s/></text:span><text:span text:style-name="T6176">Cryphonectria parasitica<text:s/></text:span><text:span text:style-name="T6177">(Murrill.) Barr. neaptinkamas,</text:span></text:p>
              <text:p text:style-name="P6178">arba</text:p>
              <text:p text:style-name="P6179">ii) išdžiovinta krosnyje, ir drėgmė,<text:s/>išreikšta sausos medžiagos kiekiu, taikant atitinkamus laiko ir temperatūros grafikus, gamybos metu sudaro mažiau nei 20 % masės. Tai įrodo „išdžiovinta krosnyje“ („Kiln-dried“, „KD“) arba kitas tarptautiniu mastu pripažintas ženklas, pažymėtas ant medienos arba jos pakuotės, atsižvelgiant į tuometinę paskirtį.</text:p>
            </table:table-cell>
            <table:table-cell table:style-name="TableCell6180">
              <text:p text:style-name="P6181">Čekijos Respublika, Graikijos Respublika (Kreta, Lesvos), Airija, Švedijos Karalystė, Jungtinė Didžiosios Britanijos ir Šiaurės Airijos Karalystė (išskyrus Meno salą).</text:p>
            </table:table-cell>
          </table:table-row>
          <table:table-row table:style-name="TableRow6182">
            <table:table-cell table:style-name="TableCell6183">
              <text:p text:style-name="Normal"><text:span text:style-name="T6184">137.<text:s/></text:span><text:span text:style-name="T6185">Aukštesni nei 3 m</text:span><text:span text:style-name="T6186"><text:s/>Abies</text:span><text:span text:style-name="T6187"><text:s/>M</text:span><text:span text:style-name="T6188">ill.,<text:s/></text:span><text:span text:style-name="T6189">Larix</text:span><text:span text:style-name="T6190"><text:s/>Mill.,<text:s/></text:span><text:span text:style-name="T6191">Picea<text:s/></text:span><text:span text:style-name="T6192">A. Dietr.,<text:s/></text:span><text:span text:style-name="T6193">Pinus</text:span><text:span text:style-name="T6194"><text:s/>L. ir<text:s/></text:span><text:span text:style-name="T6195">Pseudotsuga</text:span><text:span text:style-name="T6196"><text:s/>Carr. augalai, išskyrus vaisius ir sėklas.</text:span></text:p>
            </table:table-cell>
            <table:table-cell table:style-name="TableCell6197">
              <text:p text:style-name="Normal"><text:span text:style-name="T6198">Nepažeidžiant nuostatų, taikytinų 3 priedo I skyriaus 1 punkte, <text:s/>4 priedo I skyriaus I skirsnio 13, 14, 15 ir 16 punktuose ir 4 priedo I skyriaus II skir</text:span><text:span text:style-name="T6199">snio 95 ir 96 punktuose išvardytiems augalams, jei reikia, oficialus patvirtinimas, kad auginimo vieta neužkrėsta<text:s/></text:span><text:span text:style-name="T6200">Dendroctonus micans</text:span><text:span text:style-name="T6201"><text:s/>Kugelan.</text:span></text:p>
            </table:table-cell>
            <table:table-cell table:style-name="TableCell6202">
              <text:p text:style-name="Normal"><text:span text:style-name="T6203">Graikija, Airija, Jungtinė Karalystė<text:s/></text:span><text:span text:style-name="T6204">(Šiaurės Airija, Meno sala ir Džersio sala).</text:span></text:p>
            </table:table-cell>
          </table:table-row>
          <table:table-row table:style-name="TableRow6205">
            <table:table-cell table:style-name="TableCell6206">
              <text:p text:style-name="Normal"><text:span text:style-name="T6207">138. Aukštesni nei 3 m</text:span><text:span text:style-name="T6208"><text:s/>Abies</text:span><text:span text:style-name="T6209"><text:s/>M</text:span><text:span text:style-name="T6210">ill.,<text:s/></text:span><text:span text:style-name="T6211">Larix</text:span><text:span text:style-name="T6212"><text:s/>Mill.,<text:s/></text:span><text:span text:style-name="T6213">Picea<text:s/></text:span><text:span text:style-name="T6214">A. Dietr. ir<text:s/></text:span><text:span text:style-name="T6215">Pinus</text:span><text:span text:style-name="T6216"><text:s/>L. augalai, išskyrus vaisius ir sėklas.</text:span></text:p>
            </table:table-cell>
            <table:table-cell table:style-name="TableCell6217">
              <text:p text:style-name="Normal"><text:span text:style-name="T6218">Nepažeidžiant nuostatų, taikytinų 3 priedo I skyriaus 1 punkte, 4 priedo I skyriaus I skirsnio 13, 14, 15 ir 16 punktuose, 4 priedo I skyriaus II skirsnio 95 ir 96 punktuos</text:span><text:span text:style-name="T6219">e ir 3 priedo II skyriaus 137 punkte išvardytiems augalams, jei reikia, oficialus patvirtinimas, kad auginimo vieta neužkrėsta<text:s/></text:span><text:span text:style-name="T6220">Ips dublicatus<text:s/></text:span><text:span text:style-name="T6221">Sahlberg.</text:span></text:p>
            </table:table-cell>
            <table:table-cell table:style-name="TableCell6222">
              <text:p text:style-name="P6223">Graikija, Airija, Jungtinė Karalystė.</text:p>
            </table:table-cell>
          </table:table-row>
          <table:table-row table:style-name="TableRow6224">
            <table:table-cell table:style-name="TableCell6225">
              <text:p text:style-name="Normal"><text:span text:style-name="T6226">139. Aukštesni nei 3 m</text:span><text:span text:style-name="T6227"><text:s/>Abies</text:span><text:span text:style-name="T6228"><text:s/>Mill.,<text:s/></text:span><text:span text:style-name="T6229">Larix</text:span><text:span text:style-name="T6230"><text:s/>Mill.,<text:s/></text:span><text:span text:style-name="T6231">Picea<text:s/></text:span><text:span text:style-name="T6232">A. Dietr.<text:s/></text:span><text:span text:style-name="T6233">Pinus</text:span><text:span text:style-name="T6234"><text:s/>L. ir<text:s/></text:span><text:span text:style-name="T6235">Pseudotsuga</text:span><text:span text:style-name="T6236"><text:s/>Carr. augalai, išskyrus vaisius ir sėklas.</text:span></text:p>
            </table:table-cell>
            <table:table-cell table:style-name="TableCell6237">
              <text:p text:style-name="Normal"><text:span text:style-name="T6238">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239">icialus patvirtinimas, kad auginimo vieta neužkrėsta<text:s/></text:span><text:span text:style-name="T6240">Ips typographus</text:span><text:span text:style-name="T6241"><text:s/>Heer</text:span><text:span text:style-name="T6242">.</text:span></text:p>
            </table:table-cell>
            <table:table-cell table:style-name="TableCell6243">
              <text:p text:style-name="P6244">Airija, Jungtinė Karalystė.</text:p>
            </table:table-cell>
          </table:table-row>
          <table:table-row table:style-name="TableRow6245">
            <table:table-cell table:style-name="TableCell6246">
              <text:p text:style-name="Normal"><text:span text:style-name="T6247">140. Aukštesni nei 3 m</text:span><text:span text:style-name="T6248"><text:s/>Abies</text:span><text:span text:style-name="T6249"><text:s/>Mill.,<text:s/></text:span><text:span text:style-name="T6250">Larix</text:span><text:span text:style-name="T6251"><text:s/>Mill.,<text:s/></text:span><text:span text:style-name="T6252">Picea<text:s/></text:span><text:span text:style-name="T6253">A. Dietr. ir<text:s/></text:span><text:span text:style-name="T6254">Pinus</text:span><text:span text:style-name="T6255"><text:s/>L. augalai, išskyrus vaisius ir sėklas.</text:span></text:p>
            </table:table-cell>
            <table:table-cell table:style-name="TableCell6256">
              <text:p text:style-name="Normal"><text:span text:style-name="T6257">Nepažeidžiant nuostatų, taikytinų 3 pr</text:span><text:span text:style-name="T6258">iedo I skyriaus 1 punkte, 4 priedo I skyriaus I skirsnio 13, 14, 15 ir 16 punktuose, 4 priedo I skyriaus II skirsnio 95 ir 96 punktuose bei 4 priedo II skyriaus 137, 138 ir 139 punktuose išvardytiems augalams, jei reikia, oficialus patvirtinimas, kad augin</text:span><text:span text:style-name="T6259">imo vieta neužkrėsta<text:s/></text:span><text:span text:style-name="T6260">Ips amitinus<text:s/></text:span><text:span text:style-name="T6261">Eichhof.</text:span></text:p>
            </table:table-cell>
            <table:table-cell table:style-name="TableCell6262">
              <text:p text:style-name="Normal"><text:span text:style-name="T6263">Graikija, Prancūzija (Corsica), Airija, Jungtinė Karalystė.</text:span></text:p>
            </table:table-cell>
          </table:table-row>
          <table:table-row table:style-name="TableRow6264">
            <table:table-cell table:style-name="TableCell6265">
              <text:p text:style-name="Normal"><text:span text:style-name="T6266">141. Aukštesni nei 3 m</text:span><text:span text:style-name="T6267"><text:s/>Abies</text:span><text:span text:style-name="T6268"><text:s/>Mill.,<text:s/></text:span><text:span text:style-name="T6269">Larix</text:span><text:span text:style-name="T6270"><text:s/>Mill.,<text:s/></text:span><text:span text:style-name="T6271">Picea<text:s/></text:span><text:span text:style-name="T6272">A. Dietr.,<text:s/></text:span><text:span text:style-name="T6273">Pinus</text:span><text:span text:style-name="T6274"><text:s/>L.,<text:s/></text:span><text:span text:style-name="T6275">Pseudotsuga</text:span><text:span text:style-name="T6276"><text:s/>Carr. augalai, išskyrus vaisius ir sėklas.</text:span></text:p>
            </table:table-cell>
            <table:table-cell table:style-name="TableCell6277">
              <text:p text:style-name="Normal"><text:span text:style-name="T6278">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279">reikia, oficialus patvirtinimas, kad auginimo vieta neužkrėsta<text:s/></text:span><text:span text:style-name="T6280">Ips cembrae<text:s/></text:span><text:span text:style-name="T6281">Heer.</text:span></text:p>
            </table:table-cell>
            <table:table-cell table:style-name="TableCell6282">
              <text:p text:style-name="Normal"><text:span text:style-name="T6283">Graikija, Airija, Jungtinė Karalystė (Northen Ireland, Isle of Man).</text:span></text:p>
            </table:table-cell>
          </table:table-row>
          <table:table-row table:style-name="TableRow6284">
            <table:table-cell table:style-name="TableCell6285">
              <text:p text:style-name="Normal"><text:span text:style-name="T6286">142. Aukštesni nei 3 m<text:s/></text:span><text:span text:style-name="T6287">Abies<text:s/></text:span><text:span text:style-name="T6288">Mill.,<text:s/></text:span><text:span text:style-name="T6289">Larix<text:s/></text:span><text:span text:style-name="T6290">Mill.,<text:s/></text:span><text:span text:style-name="T6291">Picea A.<text:s/></text:span><text:span text:style-name="T6292">Dietr. ir<text:s/></text:span><text:span text:style-name="T6293">Pinus<text:s/></text:span><text:span text:style-name="T6294">L. augalai, išskyrus vaisius ir</text:span><text:span text:style-name="T6295"><text:s/>sėklas.</text:span></text:p>
            </table:table-cell>
            <table:table-cell table:style-name="TableCell6296">
              <text:p text:style-name="Normal"><text:span text:style-name="T6297">Nepažeidžiant nuostatų, taikytinų 3 priedo I skyriaus 1 punkte, 4 priedo I skyriaus I skirsnio 13, 14, 15 ir 16 punktuose, 4 priedo I skyriaus II skirsnio 95 ir 96 punktuose bei 4 priedo II skyriaus 137, 138, 139, 140 ir 141 punktuose išvardytiems</text:span><text:span text:style-name="T6298"><text:s/>augalams, jei reikia, oficialus patvirtinimas, kad auginimo vieta neužkrėsta<text:s/></text:span><text:span text:style-name="T6299">Ips sexdentatus<text:s/></text:span><text:span text:style-name="T6300">Boerner.</text:span></text:p>
            </table:table-cell>
            <table:table-cell table:style-name="TableCell6301">
              <text:p text:style-name="Normal"><text:span text:style-name="T6302">Airija, Kipras (iki 2008 m. kovo 31 d.), Jungtinė Karalystė (Šiaurės Airija, Meno sala).</text:span></text:p>
            </table:table-cell>
          </table:table-row>
          <table:table-row table:style-name="TableRow6303">
            <table:table-cell table:style-name="TableCell6304">
              <text:p text:style-name="Normal"><text:span text:style-name="T6305">143.<text:s/></text:span><text:span text:style-name="T6306">Spygliuočių (</text:span><text:span text:style-name="T6307">Coniferales</text:span><text:span text:style-name="T6308">) nuimta žievė.</text:span></text:p>
            </table:table-cell>
            <table:table-cell table:style-name="TableCell6309">
              <text:p text:style-name="P6310">Oficialus patvirtinimas, kad siunta:</text:p>
              <text:p text:style-name="P6311">1. buvo fumiguota arba apdorota kitais atitinkamais būdais nuo kinivarpų, arba</text:p>
              <text:p text:style-name="Normal"><text:span text:style-name="T6312">2. kilusi iš teritorijų, kurios pripažintos neužkrėstos<text:s/></text:span><text:span text:style-name="T6313">Dendroctonus micans</text:span><text:span text:style-name="T6314"><text:s/>Kugelan.</text:span></text:p>
            </table:table-cell>
            <table:table-cell table:style-name="TableCell6315">
              <text:p text:style-name="Normal"><text:span text:style-name="T6316">Graikija, Airija, Jungtinė Karalystė<text:s/></text:span><text:span text:style-name="T6317">(Šiaurės Airija, Meno sala ir<text:s/></text:span><text:span text:style-name="T6318">Džersio sala).</text:span></text:p>
            </table:table-cell>
          </table:table-row>
          <table:table-row table:style-name="TableRow6319">
            <table:table-cell table:style-name="TableCell6320">
              <text:p text:style-name="P6321">144. Spygliuočių (Coniferales) nuimta žievė.</text:p>
            </table:table-cell>
            <table:table-cell table:style-name="TableCell6322">
              <text:p text:style-name="P6323">Nepažeidžiant nuostatų, taikytinų 4 priedo II skyriaus 143 punkte nurodytai žievei, oficialus patvirtinimas, kad siunta:</text:p>
              <text:p text:style-name="P6324">1. buvo fumiguota arba apdorota kitais atitinkamais būdais nuo kinivarpų,<text:s/>arba</text:p>
              <text:p text:style-name="P6325">2. kilusi iš teritorijų, kurios pripažintos neužkrėstos Ips amitinus Eichhof.</text:p>
            </table:table-cell>
            <table:table-cell table:style-name="TableCell6326">
              <text:p text:style-name="P6327">Graikija, Prancūzija (Corsica), Airija, Jungtinė Karalystė.</text:p>
            </table:table-cell>
          </table:table-row>
          <table:table-row table:style-name="TableRow6328">
            <table:table-cell table:style-name="TableCell6329">
              <text:p text:style-name="P6330">145. Spygliuočių (Coniferales) nuimta žievė.</text:p>
            </table:table-cell>
            <table:table-cell table:style-name="TableCell6331">
              <text:p text:style-name="P6332">Nepažeidžiant nuostatų, taikytinų 4 priedo II skyriaus 143 ir 144 punktuose nurodytai žievei, oficialus patvirtinimas, kad siunta:</text:p>
              <text:p text:style-name="P6333">1. buvo fumiguota arba apdorota kitais atitinkamais būdais nuo kinivarpų, arba</text:p>
              <text:p text:style-name="P6334">2. kilusi iš teritorijų, kurios pripažintos neužkrėstos Ips cembrae Heer.</text:p>
            </table:table-cell>
            <table:table-cell table:style-name="TableCell6335">
              <text:p text:style-name="P6336">Graikija, Airija, Jungtinė Karalystė (Northen Ireland, Isle of Man).</text:p>
            </table:table-cell>
          </table:table-row>
          <table:table-row table:style-name="TableRow6337">
            <table:table-cell table:style-name="TableCell6338">
              <text:p text:style-name="P6339">146. Spygliuočių (Coniferales) nuimta žievė.</text:p>
            </table:table-cell>
            <table:table-cell table:style-name="TableCell6340">
              <text:p text:style-name="P6341">Nepažeidžiant nuostatų, taikytinų 4 priedo II skyriaus 143, 144 ir 145 punktuose nurodytai žievei, oficialus patvirtinimas, kad siunta:</text:p>
              <text:p text:style-name="P6342">1. buvo fumiguota arba apdorota kitais<text:s/>atitinkamais būdais nuo kinivarpų, arba</text:p>
              <text:p text:style-name="P6343">2. kilusi iš teritorijų, kurios pripažintos neužkrėstos Ips dublicatus Sahlberg.</text:p>
            </table:table-cell>
            <table:table-cell table:style-name="TableCell6344">
              <text:p text:style-name="P6345">Graikija, Airija, Jungtinė Karalystė.</text:p>
            </table:table-cell>
          </table:table-row>
          <table:table-row table:style-name="TableRow6346">
            <table:table-cell table:style-name="TableCell6347">
              <text:p text:style-name="Normal"><text:span text:style-name="T6348">147. Spygliuočių<text:s/></text:span><text:span text:style-name="T6349">(Coniferales)<text:s/></text:span><text:span text:style-name="T6350">nuimta žievė.</text:span></text:p>
            </table:table-cell>
            <table:table-cell table:style-name="TableCell6351">
              <text:p text:style-name="P6352">Nepažeidžiant nuostatų, taikytinų 3 priedo I skyriaus 4 punkte, 4 priedo II skyriaus 143, 144, 145 ir 146 punktuose nurodytai žievei, oficialus patvirtinimas, kad siunta:<text:s/></text:p>
              <text:p text:style-name="P6353">1. buvo fumiguota arba apdorota kitais tinkamais būdais nuo kinivarpų arba</text:p>
              <text:p text:style-name="Normal"><text:span text:style-name="T6354">2. kilusi</text:span><text:span text:style-name="T6355"><text:s/>iš teritorijų, kurios pripažintos neužkrėstos<text:s/></text:span><text:span text:style-name="T6356">Ips sexdentatus<text:s/></text:span><text:span text:style-name="T6357">Borner</text:span></text:p>
            </table:table-cell>
            <table:table-cell table:style-name="TableCell6358">
              <text:p text:style-name="P6359">Airija, Kipras (iki 2008 m. kovo 31 d.), Jungtinė Karalystė (Šiaurės Airija, Meno sala).</text:p>
            </table:table-cell>
          </table:table-row>
          <table:table-row table:style-name="TableRow6360">
            <table:table-cell table:style-name="TableCell6361">
              <text:p text:style-name="P6362">148. Spygliuočių (Coniferales) nuimta žievė.</text:p>
            </table:table-cell>
            <table:table-cell table:style-name="TableCell6363">
              <text:p text:style-name="P6364">Nepažeidžiant nuostatų, taikytinų 4 priedo II skyriaus 143, 144, 145, 146 ir 147 punktuose nurodytai žievei, oficialus patvirtinimas, kad siunta:</text:p>
              <text:p text:style-name="P6365">1. buvo fumiguota arba apdorota kitais atitinkamais būdais nuo kinivarpų, arba</text:p>
              <text:p text:style-name="P6366">2. kilusi iš teritorijų, kurios pripažintos neužkrėstos Ips typographus Heer.</text:p>
            </table:table-cell>
            <table:table-cell table:style-name="TableCell6367">
              <text:p text:style-name="P6368">Airija, Jungtinė Karalystė.</text:p>
            </table:table-cell>
          </table:table-row>
          <table:table-row table:style-name="TableRow6369">
            <table:table-cell table:style-name="TableCell6370">
              <text:p text:style-name="P6371">148.1. Castanea Mill. nulupta žievė.</text:p>
            </table:table-cell>
            <table:table-cell table:style-name="TableCell6372">
              <text:p text:style-name="P6373">Oficialus patvirtinimas, kad nulupta žievė:</text:p>
              <text:p text:style-name="P6374">a) yra kilusi iš vietovių, kuriose Cryphonectria parasitica (Murrill.) Barr. neaptinkamas,</text:p>
              <text:p text:style-name="P6375">arba</text:p>
              <text:p text:style-name="P6376">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377">
              <text:p text:style-name="P6378">Čekijos Respublika, Danija, Graikija, (Kreta,<text:s/>Lesvos) Airija, Švedija, Jungtinė Karalystė (išskyrus Meno salą).</text:p>
            </table:table-cell>
          </table:table-row>
          <table:table-row table:style-name="TableRow6379">
            <table:table-cell table:style-name="TableCell6380">
              <text:p text:style-name="Normal"><text:span text:style-name="T6381">149.<text:s/></text:span><text:span text:style-name="T6382">Larix</text:span><text:span text:style-name="T6383"><text:s/>Mill. augalai, skirti sodinti, išskyrus sėklas.</text:span></text:p>
            </table:table-cell>
            <table:table-cell table:style-name="TableCell6384">
              <text:p text:style-name="Normal"><text:span text:style-name="T6385">Nepažeidžiant nuostatų, taikytinų 3 priedo I skyriaus 1 punkte, 4 priedo I skyriaus I skirsnio 13, 14 ir 16 punktuose, 4 priedo I<text:s/></text:span><text:span text:style-name="T6386">skyriaus II skirsnio 96 punkte ir 4 priedo II skyriaus 137, 138, 139, 140, 141 ir 142 punktuose išvardytiems augalams, oficialus patvirtinimas, kad augalai išauginti medelynuose ir auginimo vieta neužkrėsta<text:s/></text:span><text:span text:style-name="T6387">Cephalcia lariciphila</text:span><text:span text:style-name="T6388"><text:s/>(Klug.).</text:span></text:p>
            </table:table-cell>
            <table:table-cell table:style-name="TableCell6389">
              <text:p text:style-name="Normal"><text:span text:style-name="T6390">Airija, Jungtinė K</text:span><text:span text:style-name="T6391">aralystė (Northern Ireland, Isle of Man ir Jersey).</text:span></text:p>
            </table:table-cell>
          </table:table-row>
          <table:table-row table:style-name="TableRow6392">
            <table:table-cell table:style-name="TableCell6393">
              <text:p text:style-name="Normal"><text:span text:style-name="T6394">150.<text:s/></text:span><text:span text:style-name="T6395">Pinus</text:span><text:span text:style-name="T6396"><text:s/>L.,<text:s/></text:span><text:span text:style-name="T6397">Picea</text:span><text:span text:style-name="T6398"><text:s/>A. Dietr.,<text:s/></text:span><text:span text:style-name="T6399">Larix</text:span><text:span text:style-name="T6400"><text:s/>Mill.,<text:s/></text:span><text:span text:style-name="T6401">Abies</text:span><text:span text:style-name="T6402"><text:s/>Mill. ir<text:s/></text:span><text:span text:style-name="T6403">Pseudotsuga</text:span><text:span text:style-name="T6404"><text:s/>Carr. augalai, skirti sodinti, išskyrus sėklas.</text:span></text:p>
            </table:table-cell>
            <table:table-cell table:style-name="TableCell6405">
              <text:p text:style-name="Normal"><text:span text:style-name="T6406">Nepažeidžiant nuostatų, taikytinų 3 priedo I skyriaus 1 punkte, 4 priedo I skyriaus</text:span><text:span text:style-name="T6407"><text:s/>I skirsnio 13, 14 ir 15 punktuose, 4 priedo I skyriaus II skirsnio 95 punkte ir 4 priedo II skyriaus 137, 138, 139, 140, 141, 142 ir 149 punktuose išvardytiems augalams, jei reikia, oficialus patvirtinimas, kad augalai yra išauginti medelynuose ir auginim</text:span><text:span text:style-name="T6408">o vieta neužkrėsta<text:s/></text:span><text:span text:style-name="T6409">Gremmeniella abiedina<text:s/></text:span><text:span text:style-name="T6410">(Lag.) Morelet.</text:span></text:p>
            </table:table-cell>
            <table:table-cell table:style-name="TableCell6411">
              <text:p text:style-name="P6412">Airija, Jungtinė Karalystė (Northern Ireland).</text:p>
            </table:table-cell>
          </table:table-row>
          <table:table-row table:style-name="TableRow6413">
            <table:table-cell table:style-name="TableCell6414">
              <text:p text:style-name="Normal"><text:span text:style-name="T6415">151.<text:s/></text:span><text:span text:style-name="T6416">Pinus</text:span><text:span text:style-name="T6417"><text:s/>L. augalai, skirti sodinti, išskyrus sėklas.</text:span></text:p>
            </table:table-cell>
            <table:table-cell table:style-name="TableCell6418">
              <text:p text:style-name="Normal"><text:span text:style-name="T6419">Nepažeidžiant nuostatų, taikytinų 3 priedo I skyriaus 1 punkte, 4 priedo I skyriaus I skirsnio<text:s/></text:span><text:span text:style-name="T6420">13, 14 ir 15 punktuose, 4 priedo I skyriaus II skirsnio 95 punkte ir 4 priedo II skyriaus 137, 138, 139, 140, 141, 142, ir 150 punktuose išvardytiems augalams, oficialus patvirtinimas, kad augalai išauginti medelynuose ir auginimo vieta bei artimiausia apl</text:span><text:span text:style-name="T6421">inka neužkrėsta<text:s/></text:span><text:span text:style-name="T6422">Thaumetopoea pityocampa</text:span><text:span text:style-name="T6423"><text:s/>(Den. et Schiff.).</text:span></text:p>
            </table:table-cell>
            <table:table-cell table:style-name="TableCell6424">
              <text:p text:style-name="P6425">Ispanija (Ibiza).</text:p>
            </table:table-cell>
          </table:table-row>
          <table:table-row table:style-name="TableRow6426">
            <table:table-cell table:style-name="TableCell6427">
              <text:p text:style-name="Normal"><text:span text:style-name="T6428">152.<text:s/></text:span><text:span text:style-name="T6429">Picea</text:span><text:span text:style-name="T6430"><text:s/>A. Dietr. augalai, skirti sodinti, išskyrus sėklas.</text:span></text:p>
            </table:table-cell>
            <table:table-cell table:style-name="TableCell6431">
              <text:p text:style-name="Normal"><text:span text:style-name="T6432">Nepažeidžiant nuostatų, taikytinų 3 priedo I skyriaus 1 punkte, 4 priedo I skyriaus I skirsnio 13, 14 ir 16 punktuose, 4 priedo I skyriaus II skirsnio 96 punkte ir 4 priedo II skyriaus 137, 138, 139, 140, 141, 142, ir 150 punktuose išvardytiems augalams, o</text:span><text:span text:style-name="T6433">ficialus patvirtinimas, kad augalai išauginti medelynuose ir auginimo vieta neužkrėsta<text:s/></text:span><text:span text:style-name="T6434">Gilpinia hercyniae</text:span><text:span text:style-name="T6435"><text:s/>(Hartig).</text:span></text:p>
            </table:table-cell>
            <table:table-cell table:style-name="TableCell6436">
              <text:p text:style-name="P6437">Graikija, Airija, Jungtinė Karalystė (Northern Ireland, Isle of Man ir Jersey).</text:p>
            </table:table-cell>
          </table:table-row>
          <table:table-row table:style-name="TableRow6438">
            <table:table-cell table:style-name="TableCell6439">
              <text:p text:style-name="Normal"><text:span text:style-name="T6440">153.<text:s/></text:span><text:span text:style-name="T6441">Eucalyptus</text:span><text:span text:style-name="T6442"><text:s/>l’Hérit augalai, išskyrus vaisius ir sėklas</text:span><text:span text:style-name="T6443">.</text:span></text:p>
            </table:table-cell>
            <table:table-cell table:style-name="TableCell6444">
              <text:p text:style-name="P6445">Oficialus patvirtinimas, kad:</text:p>
              <text:p text:style-name="Normal"><text:span text:style-name="T6446">1. augalai yra be dirvožemio ir apdoroti nuo<text:s/></text:span><text:span text:style-name="T6447">Gonipterus scutellatus</text:span><text:span text:style-name="T6448"><text:s/>Gyll., arba</text:span></text:p>
              <text:p text:style-name="Normal"><text:span text:style-name="T6449">2. augalai kilę iš teritorijų, kurios pripažintos neužkrėstos<text:s/></text:span><text:span text:style-name="T6450">Gonipterus scutellatus</text:span><text:span text:style-name="T6451"><text:s/>Gyll.<text:s/></text:span></text:p>
            </table:table-cell>
            <table:table-cell table:style-name="TableCell6452">
              <text:p text:style-name="P6453">Graikija, Prancūzija (Azores).</text:p>
            </table:table-cell>
          </table:table-row>
          <table:table-row table:style-name="TableRow6454">
            <table:table-cell table:style-name="TableCell6455">
              <text:p text:style-name="P6456">154. Solanom<text:s/>tuberosum L. stiebagumbiai, skirti sodinti.</text:p>
            </table:table-cell>
            <table:table-cell table:style-name="TableCell6457">
              <text:p text:style-name="P6458">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6459">1. išauginti teritorijoje, kurioje Beet necrotic yellow vein virus (BNYVV) neaptinkamas, arba</text:p>
              <text:p text:style-name="P6460">2. išauginti žemėje, arba auginimo substrate, sudarytame iš dirvožemio, kuris neužkrėstas BNYVV,<text:s/>arba kuriame, atlikus oficialius tyrimus, taikant atitinkamus metodus BNYVV nerasta, arba</text:p>
              <text:p text:style-name="P6461">3. buvo nuplauti, kad neliktų dirvožemio.</text:p>
            </table:table-cell>
            <table:table-cell table:style-name="TableCell6462">
              <text:p text:style-name="P6463">Prancūzija (Britanny), Suomija, Airija, Portugalija (Azorų salos), Jungtinė Karalystė (Šiaurės Airija).</text:p>
            </table:table-cell>
          </table:table-row>
          <table:table-row table:style-name="TableRow6464">
            <table:table-cell table:style-name="TableCell6465">
              <text:p text:style-name="P6466">155. Solanum<text:s/>tuberosum L. stiebagumbiai, išskyrus nurodytus 4 priedo II skyriaus 154 punkte.</text:p>
            </table:table-cell>
            <table:table-cell table:style-name="TableCell6467">
              <text:p text:style-name="P6468">1. Dirvožemis nesudaro daugiau kaip 1 proc. siuntos arba partijos svorio, arba</text:p>
              <text:p text:style-name="P6469">2. stiebagumbiai paruošti laikyti patalpose, oficialiai patvirtintose ir turinčiose atliekų sunaikinimo įrenginius, apsaugančius nuo Beet necrotic yellow vein virus (BNYVV) paplitimo.</text:p>
            </table:table-cell>
            <table:table-cell table:style-name="TableCell6470">
              <text:p text:style-name="P6471">Prancūzija (Britanny), Suomija, Airija, Portugalija (Azorų salos), Jungtinė Karalystė (Šiaurės Airija).</text:p>
            </table:table-cell>
          </table:table-row>
          <table:table-row table:style-name="TableRow6472">
            <table:table-cell table:style-name="TableCell6473">
              <text:p text:style-name="P6474">156. Solanum tuberosum L. stiebagumbiai.</text:p>
            </table:table-cell>
            <table:table-cell table:style-name="TableCell6475">
              <text:p text:style-name="P6476">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477">
              <text:p text:style-name="P6478">Latvija, Slovėnija, Slovakija,<text:s/>Suomija.</text:p>
            </table:table-cell>
          </table:table-row>
          <table:table-row table:style-name="TableRow6479">
            <table:table-cell table:style-name="TableCell6480">
              <text:p text:style-name="P6481">157. Augalai ir gyvos žiedadulkės, skirtos apdulkinti šiuos augalus:</text:p>
              <text:p text:style-name="P6482">Amelanchier Med., Chaenomeles Lindi., Cotoneaster Ehrh., Crataegus L., Cydonia Mill., Eriobotrya Lindi., Malus Mill., Mespilus L., Photinia davidiana (Dcne.) Cardot, Pyracantha<text:s/>Roem., Pyrus L., Sorbus L., išskyrus vaisius ir sėklas.</text:p>
            </table:table-cell>
            <table:table-cell table:style-name="TableCell6483">
              <text:p text:style-name="P6484">Nepažeidžiant 3 priedo I skyriaus 9, 10 ir 19 punktuose ir 3 priedo II skyriaus 21 ir 22 punktuose išvardytiems augalams taikytinų draudimų, jei reikia, oficialus patvirtinimas, kad:</text:p>
              <text:p text:style-name="P6485">1. augalai, kilę<text:s/>iš trečiųjų šalių, nustatyta tvarka pripažintų laisvomis nuo Erwinia amylovora (Burr.) Winsl. et al, arba</text:p>
              <text:p text:style-name="P6486">2. augalai, kilę iš laisvų nuo kenksmingų organizmų zonų trečiosiose šalyse, kurios buvo įsteigtos dėl Erwinia amylovora (Burr.) Winsl. et al. pagal<text:s/>atitinkamą tarptautinį fitosanitarijos priemonių standartą ir pripažintos nustatyta tvarka, arba</text:p>
              <text:p text:style-name="P6487">3. augalai, kilę iš vieno iš šių Šveicarijos kantonų: Berne (išskyrus Signau ir Trachselwald rajonus), Fribourg, Grisons, Vaud, Valais, arba</text:p>
              <text:p text:style-name="P6488">4. augalai, kilę iš saugomų zonų, nurodytų trečioje skiltyje, arba</text:p>
              <text:p text:style-name="P6489">5. augalai buvo išauginti, arba, jei buvo įvežti į „buferinę zoną“, išlaikyti bent 7 mėnesius, įskaitant paskutinio pilno vegetacijos ciklo laikotarpį nuo balandžio 1 d. iki spalio 31 d., lauke:</text:p>
              <text:p text:style-name="P6490">5.1. kuris yra „buferinėje zonoje“ bent už 1 km nuo „buferinės zonos“ ribų, kurios plotas mažiausiai 50 kv. km, t. y. teritorija, kurioje augalams šeimininkams taikomas oficialiai patvirtintas kontrolės režimas, nustatytas iki<text:s/></text:p>
              <text:p text:style-name="P6491">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text:s/>narėms. Įsteigus „buferinę zoną“, šioje zonoje ir 500 m spinduliu aplink ją, neįskaitant lauko, bent kartą nuo piln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5.2. kuris iki pilno vegetacijos ciklo, einančio po pilno vegetacijos ciklo, pradžios buvo oficialiai patvirtintas, kaip „buferinė zona“ auginti augalus pagal šiame punkte nustatytus reikalavimus ir</text:p>
              <text:p text:style-name="P6492">5.3. kuris pats ir aplink jį 500 m spinduliu esanti zona buvo pripažinta laisva nuo Erwinia amylovora (Burr.) Winsl. et al. nuo paskutinio pilno vegetacijos ciklo pradžios.<text:s/></text:p>
              <text:p text:style-name="P6493">Pripažinti galima atlikus oficialų patikrinimą, atliekamą</text:p>
              <text:p text:style-name="P6494">bent:</text:p>
              <text:p text:style-name="P6495">5.3.1. du kartus lauke tinkamiausiu metu, t. y. vieną kartą nuo birželio iki rugpjūčio ir kartą nuo rugpjūčio iki lapkričio ir</text:p>
              <text:p text:style-name="P6496">5.3.2. vieną kartą minėtoje 500<text:s/>m zonoje tinkamiausiu metu, t. y. nuo rugpjūčio iki lapkričio ir</text:p>
              <text:p text:style-name="P6497">5.4. kuriame augalai atitinkamais laboratoriniais metodais oficialiai tikrinami dėl nematomų užkrėtimų, tiriant oficialiai tinkamiausiu metu paimtus mėginius.</text:p>
              <text:p text:style-name="P6498">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499">
              <text:p text:style-name="P6500">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6501"/>
              <text:p text:style-name="P6502">ir iki 2008 m. kovo 31 d. Airija, Italija (Apulija, Emilija-Romanija: Forlí-Cesena provincijos (išskyrus provincijos rajoną, esantį į šiaurę nuo valstybinio kelio Nr. 9 – Via Emilia), Parma,<text:s/>Pjačenca, Riminis (išskyrus provincijos rajoną,</text:p>
              <text:p text:style-name="P6503">esantį į šiaurę nuo valstybinio kelio Nr. 9 – Via Emilia), Lombardija, Venetas: išskyrus Rovigo provincijos Rovigo, Polesella, Villamarzana, Fratta Polesine, San Bellino, Badia Polesine, Trecenta, Ceneselli,<text:s/>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text:s/></text:p>
              <text:p text:style-name="P6504">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row table:style-name="TableRow6505">
            <table:table-cell table:style-name="TableCell6506">
              <text:p text:style-name="P6507">157.1. Nuo kovo 15 d. iki birželio 30 d. bičių aviliai.</text:p>
            </table:table-cell>
            <table:table-cell table:style-name="TableCell6508">
              <text:p text:style-name="P6509">Turi būti dokumentinių įrodymų, kad aviliai:</text:p>
              <text:p text:style-name="P6510">1. kilę iš trečiųjų šalių, nustatyta tvarka pripažintų laisvomis nuo Erwinia amylovora (Burr.) Winsl. et al, arba</text:p>
              <text:p text:style-name="P6511">2. kilę iš vieno iš šių Šveicarijos kantonų:<text:s/>Berne (išskyrus Signau ir Trachsehwald rajonus), Fribourg, Grisons, Vaud, Valais, arba</text:p>
              <text:p text:style-name="P6512">3. kilę iš saugomų zonų, nurodytų trečioje skiltyje, arba</text:p>
              <text:p text:style-name="P6513">4. prieš gabenant buvo taikytos atitinkamos karantininės priemonės.</text:p>
            </table:table-cell>
            <table:table-cell table:style-name="TableCell6514">
              <text:p text:style-name="P6515">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6516"/>
              <text:p text:style-name="P6517">ir iki 2008 m. kovo 31 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text:s/>Rovigo, Occhiobello,</text:p>
              <text:p text:style-name="P6518">Lendinara, Canda, Ficarolo, Guarda Veneta, Frassinelle Polesine, Villanova del Ghebbo, Fiesso Umbertiano, Castelguglielmo, Bagnolo di Po, Giacciano con</text:p>
              <text:p text:style-name="P6519">Baruchella, Bosaro,</text:p>
              <text:p text:style-name="P6520">Canaro, Lusia, Pincara,</text:p>
              <text:p text:style-name="P6521">Stienta, Gaiba, Salara</text:p>
              <text:p text:style-name="P6522">komunas ir<text:s/>Padovos</text:p>
              <text:p text:style-name="P6523">provincijos Castelbaldo,</text:p>
              <text:p text:style-name="P6524">Barbona, Piacenza</text:p>
              <text:p text:style-name="P6525">d'Adige, Vescovana, S.</text:p>
              <text:p text:style-name="P6526">Urbano, Boara Pisani,</text:p>
              <text:p text:style-name="P6527">Masi komunas bei</text:p>
              <text:p text:style-name="P6528">Veronos provincijos Palù,</text:p>
              <text:p text:style-name="P6529">Roverchiara, Legnago,</text:p>
              <text:p text:style-name="P6530">Castagnaro, Ronco</text:p>
              <text:p text:style-name="P6531">all'Adige, Villa</text:p>
              <text:p text:style-name="P6532">Bartolomea, Oppeano,</text:p>
              <text:p text:style-name="P6533">Terrazzo, Isola Rizza,</text:p>
              <text:p text:style-name="P6534">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text:p>
              <text:p text:style-name="P6535">Kazimír, Luhyna, Malý Horeš, Svätuše ir Zatín (Trebišov apygarda) komunas).</text:p>
            </table:table-cell>
          </table:table-row>
          <table:table-row table:style-name="TableRow6536">
            <table:table-cell table:style-name="TableCell6537">
              <text:p text:style-name="P6538">157.2. Vitis L. vaisiai.</text:p>
            </table:table-cell>
            <table:table-cell table:style-name="TableCell6539">
              <text:p text:style-name="P6540">Vaisiai turi būti be<text:s/>lapų ir turi būti oficialus patvirtinimas, kad vaisiai:</text:p>
              <text:p text:style-name="P6541">(a) kilę iš teritorijos, kuri žinoma kaip neužkrėsta Daktulosphaira vitifoliae (Fitch),</text:p>
              <text:p text:style-name="P6542">ar</text:p>
              <text:p text:style-name="P6543">(b) buvo užauginti teritorijoje, kuri oficialių patikrinimų, vykdytų per paskutinius du pilnus vegetacijos ciklus, metu buvo nustatyta kaip neužkrėsta Daktulosphaira vitifoliae (Fitch),<text:s/></text:p>
              <text:p text:style-name="P6544">ar</text:p>
              <text:p text:style-name="P6545">(c) buvo fumiguojami ar kitaip tinkamai apdorojami nuo Daktulosphaira vitifoliae (Fitch).</text:p>
            </table:table-cell>
            <table:table-cell table:style-name="TableCell6546">
              <text:p text:style-name="P6547">Kipras (iki 2008 m. kovo 31d.).</text:p>
            </table:table-cell>
          </table:table-row>
          <table:table-row table:style-name="TableRow6548">
            <table:table-cell table:style-name="TableCell6549">
              <text:p text:style-name="P6550">157.3. Vitis L. augalai, išskyrus vaisius ir sėklas.</text:p>
            </table:table-cell>
            <table:table-cell table:style-name="TableCell6551">
              <text:p text:style-name="P6552">Nepažeidžiant 3 priedo I skyriaus 16 punkte nustatyto draudimo, taikomo Vitis L., išskyrus vaisių iš trečiųjų šalių (išskyrus Šveicariją) importui į Bendriją, oficialioje deklaracijoje nurodoma, kad augalai:</text:p>
              <text:p text:style-name="P6553">a) kilę iš teritorijos, kuri yra žinoma kaip neapkrėsta Daktulosphaira vitifoliae (Fitch),</text:p>
              <text:p text:style-name="P6554">ar<text:s/></text:p>
              <text:p text:style-name="P6555">b) buvo auginami produkcijos vietoje, kuri oficialių patikrinimų metu buvo įvertinta kaip neapkrėsta Daktulosphaira vitifoliae (Fitch) per pastaruosius du vegetacijos ciklus, ar c) kurie buvo dezinfekuoti ar<text:s/>kitaip apdoroti nuo Daktulosphaira vitifoliae (Fitch).</text:p>
            </table:table-cell>
            <table:table-cell table:style-name="TableCell6556">
              <text:p text:style-name="P6557">Kipras (iki 2008 m. kovo 31d.).</text:p>
            </table:table-cell>
          </table:table-row>
          <table:table-row table:style-name="TableRow6558">
            <table:table-cell table:style-name="TableCell6559">
              <text:p text:style-name="P6560">158. Allium porrum L., Apium L., Beta L., Brassica napus L., Brassica rapa L., Daucus L. augalai, išskyrus tuos, kurie paminėti 4 priedo II skyriaus 25 punkte ir tuos,<text:s/>kuriais numatoma šerti gyvulius, bei Brassica napus L., Brassica rapa L., Daucus L., išskyrus tuos augalus, kuriuos numatoma sodinti.</text:p>
            </table:table-cell>
            <table:table-cell table:style-name="TableCell6561">
              <text:p text:style-name="P6562">1. Dirvožemis nesudaro daugiau kaip 1 proc. siuntos arba partijos svorio.</text:p>
              <text:p text:style-name="P6563">2. Augalai skirti apdoroti patalpose, kuriose<text:s/>turi būti oficialiai patvirtinti atliekų pašalinimo įrenginiai, apsaugantys nuo Beet necrotic yellow vein virus paplitimo.</text:p>
            </table:table-cell>
            <table:table-cell table:style-name="TableCell6564">
              <text:p text:style-name="P6565">Prancūzija (Britanny), Suomija, Airija, Portugalija (Azorų salos), Jungtinė Karalystė (Šiaurės Airija).</text:p>
            </table:table-cell>
          </table:table-row>
          <table:table-row table:style-name="TableRow6566">
            <table:table-cell table:style-name="TableCell6567">
              <text:p text:style-name="P6568">159. Beta vulgaris L.<text:s/>augalai, skirti sodinti, išskyrus sėklas.</text:p>
            </table:table-cell>
            <table:table-cell table:style-name="TableCell6569">
              <text:p text:style-name="P6570">Nepažeidžiant 4 priedo I skyriaus I skirsnio 64 ir 65 punktuose, 4 priedo I skyriaus II skirsnio 123 punkte ir 4 priedo II skyriaus 158 punkte išvardytiems augalams taikytinų reikalavimų, oficialus patvirtinimas, kad:</text:p>
              <text:p text:style-name="P6571">1. augalai:</text:p>
              <text:p text:style-name="P6572">1.1. oficialiai individualiai patikrinti ir Beet necrotic yellow vein virus (BNYVV) nerasta, arba</text:p>
              <text:p text:style-name="P6573">1.2. yra išauginti iš sėklų, atitinkančių 4 priedo II skyriaus 165 ir 166 punktuose nustatytus reikalavimus, ir:</text:p>
              <text:p text:style-name="P6574">1.2.1. išauginti teritorijose, kuriose BNYVV neaptinkamas, arba</text:p>
              <text:p text:style-name="P6575">1.2.2. išauginti žemėje arba auginimo substrate, kurie, naudojant atitinkamus metodus, buvo oficialiai patikrinti ir BNYVV nerasta, ir</text:p>
              <text:p text:style-name="P6576">1.2.3. paimtas pavyzdys, kurį ištyrus BNYVV nerasta,</text:p>
              <text:p text:style-name="P6577">2. organizacija arba mokslinė institucija apie turimą medžiagą praneša savo šalies (Europos Sąjungos valstybės narės ir/ar Lietuvos) oficialiai augalų apsaugos tarnybai.</text:p>
            </table:table-cell>
            <table:table-cell table:style-name="TableCell6578">
              <text:p text:style-name="P6579">Prancūzija (Britanny), Suomija, Airija, Portugalija (Azorų salos), Jungtinė Karalystė (Šiaurės Airija).</text:p>
            </table:table-cell>
          </table:table-row>
          <table:table-row table:style-name="TableRow6580">
            <table:table-cell table:style-name="TableCell6581">
              <text:p text:style-name="P6582">160. Neįsišakniję Euphorbia pulcherrima Willd. augalai, skirti sodinti.</text:p>
            </table:table-cell>
            <table:table-cell table:style-name="TableCell6583">
              <text:p text:style-name="P6584">Nepažeidžiant 4 priedo I skyriaus I skirsnio 77 punkte išvardintiems augalams nurodytų reikalavimų, kur reikia, oficialius patvirtinimas, kad:</text:p>
              <text:p text:style-name="P6585">1. neįsišaknijusios gyvašakės, kilusios tuose plotuose,<text:s/>kuriuose neaptinkamas Bemissia tabaci Genn. (Europos populiacija), arba</text:p>
              <text:p text:style-name="P6586">2. Bemissia tabaci Genn. (Europos populiacija) nebuvo aptikta ant gyvašakių ar augalų, nuo kurių gyvašakės buvo paimtos ir laikomos ar produkuojamos augimvietėse, kurios yra<text:s/>oficialiai patikrintos mažiausiai kartą per tris savaites, tų augalų apdorojimo periodo metu ir tose apdorojimo vietose, arba</text:p>
              <text:p text:style-name="P6587">3. tais atvejais, kuomet augimvietėse yra 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588">
              <text:p text:style-name="P6589">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90">
            <table:table-cell table:style-name="TableCell6591">
              <text:p text:style-name="P6592">161. Euphorbia pulcherrima Willd. augalai, skirti sodinimui, išskyrus:</text:p>
              <text:p text:style-name="P6593">161.1. sėklas;</text:p>
              <text:p text:style-name="P6594">161.2. tuos, kuriems turėtų būti nurodytas jų pakavimas arba jų žiedų (pažiedžių) parengimas eksplotacijai arba kiti reikalavimai nuo pardavimo iki galutinio vartotojo, kurie neįtraukti profesionalioje augalų produkcijoje;</text:p>
              <text:p text:style-name="P6595">161.3. tuos, kurie nurodyti 160 punkte.</text:p>
            </table:table-cell>
            <table:table-cell table:style-name="TableCell6596">
              <text:p text:style-name="P6597">Nepažeidžiant 4 priedo I skyriaus I skirsnio 77 punkte išvardytiems augalams nurodytų reikalavimų, kur būtina, oficialiai tvirtinama, kad:</text:p>
              <text:p text:style-name="P6598">1. augalai, kilę tuose plotuose, kuriose neaptinkamas Bemissia tabaci Genn. (Europos populiacija),<text:s/>arba</text:p>
              <text:p text:style-name="P6599">2. Bemissia tabaci Genn. (Europos populiacija) nebuvo aptikta augalų, jų augimvietėse, kurios turi būti oficialiai patikrintos mažiausiai kartą per tris savaites, devynių savaičių prieš pardavimą periodu, arba</text:p>
              <text:p text:style-name="P6600">3. tais atvejais, kuomet augimvietėse yra<text:s/>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601">4. būtini tikslūs parodymai, kad augalai gauti iš gyvašakių, kurios:</text:p>
              <text:p text:style-name="P6602">4.1.<text:s/>kilę plotuose, neužkrėstuose Bemissia tabaci Genn. (Europos populiacija), arba</text:p>
              <text:p text:style-name="P6603">4.2. buvo išauginti augimvietėse, kuriose neaptiktas Bemissia tabaci Genn. (Europos populiacija), oficialiai patikrinus mažiausiai kartą per tris savaites šių augalų produkcijos periodo metu, arba</text:p>
              <text:p text:style-name="P6604">4.3. tais atvejais, kuomet augimvietėse yra aptinkamas Bemissia tabaci Genn. (Europos populiacija), augalams, laikomiems ar apdorojamiem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605">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606">
              <text:p text:style-name="P6607">Airija, Portugalija (Azorų salos, Beira Interior, Beira Litoral, Entre Douro e Minho, Madeira, Ribatejo e Oeste (Alcobaça, Alenquer, Bombarral, Cadaval, Caldas da Rainha, Lourinhã, Nazaré, Obidos, Peniche ir Torres Vedras savivaldybės) ir<text:s/>Trásos-Montes), Jungtinė Karalystė, Švedija, Suomija.</text:p>
            </table:table-cell>
          </table:table-row>
          <table:table-row table:style-name="TableRow6608">
            <table:table-cell table:style-name="TableCell6609">
              <text:p text:style-name="P6610">162. Begonia L. augalai, skirti sodinimui, išskyrus sėklas, stiebagumbius ir gumbasvogūnius, ir Ficus L. bei Hibiscus L, augalus, skirtus sodinumui, išskyrus sėklas, bei išskyrus tuos, kurie turi turėti aiškius nurodymus pakavimui ar jų gėlių gabenimui arba kitus reikalavimus, kurie yra skirti pardavimui ir galutiniam vartotojui ir neįtraukti į profesionalius augalų produkcijos sąrašus.</text:p>
            </table:table-cell>
            <table:table-cell table:style-name="TableCell6611">
              <text:p text:style-name="P6612">Nepažeidžiant 4 priedo I skyriaus I skirsnio 77 punkte išvardytiems<text:s/>augalams nurodytų reikalavimų, kur būtina, oficialiai tvirtinama, kad:</text:p>
              <text:p text:style-name="P6613">1. augalai, kilę tuose plotuose, kuriuose neaptinkamas Bemissia tabaci Genn. (Europos populiacija), arba</text:p>
              <text:p text:style-name="P6614">2. Bemissia tabaci Genn. (Europos populiacija) nebuvo aptikta augalų, jų augimvietėse, kurios turi būti oficialiai patikrintos mažiausiai kartą per tris savaites, devynių savaičių prieš pardavimą periodu, arba</text:p>
              <text:p text:style-name="P6615">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616">
              <text:p text:style-name="P6617">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618">
            <table:table-cell table:style-name="TableCell6619">
              <text:p text:style-name="P6620">163. Beta vulgaris L. augalai, skirti pramoniniam perdirbimui.</text:p>
            </table:table-cell>
            <table:table-cell table:style-name="TableCell6621">
              <text:p text:style-name="P6622">Oficialus patvirtinimas, kad:</text:p>
              <text:p text:style-name="P6623">1. augalai transportuojami tokiu būdu, kad būtų išvengta Beet necrotic yellow vein virus (BNYVV) išplitimo, ir yra skirti apdoroti naudojant oficialiai patvirtintus atliekų perdirbimo įrenginius, kurie neleidžia išplisti BNYVV, arba</text:p>
              <text:p text:style-name="P6624">2. augalai auginami teritorijose, kuriose neaptinkamas NYW.</text:p>
            </table:table-cell>
            <table:table-cell table:style-name="TableCell6625">
              <text:p text:style-name="P6626">Prancūzija (Britanny), Suomija, Airija, Portugalija (Azorų salos), Jungtinė Karalystė (Šiaurės Airija).</text:p>
            </table:table-cell>
          </table:table-row>
          <table:table-row table:style-name="TableRow6627">
            <table:table-cell table:style-name="TableCell6628">
              <text:p text:style-name="P6629">164. Dirvožemis nuo runkelių ir nesterilizuotos runkelių {Beta vulgaris L.) atliekos.</text:p>
            </table:table-cell>
            <table:table-cell table:style-name="TableCell6630">
              <text:p text:style-name="P6631">Oficialus patvirtinimas, kad dirvožemis arba atliekos:</text:p>
              <text:p text:style-name="P6632">1. buvo apdoroti, siekiant išvengti užsikrėtimo Beet necrotic yellow vein virus (BNYVV), arba</text:p>
              <text:p text:style-name="P6633">2. transportuojami, kad būtų apdorojami taikant oficialiai patvirtintus metodus, arba</text:p>
              <text:p text:style-name="P6634">3. atvežami iš tokių teritorijų, kuriose auginami Beta vulgaris L.<text:s/>augalai, o BNYVV neaptinkamas.</text:p>
            </table:table-cell>
            <table:table-cell table:style-name="TableCell6635">
              <text:p text:style-name="P6636">Prancūzija (Britanny), Suomija, Airija, Portugalija (Azorų salos), Jungtinė Karalystė (Šiaurės Airija).</text:p>
            </table:table-cell>
          </table:table-row>
          <table:table-row table:style-name="TableRow6637">
            <table:table-cell table:style-name="TableCell6638">
              <text:p text:style-name="P6639">165. Beta vulgaris L. rūšių sėklos ir pašarinių runkelių sėklos.</text:p>
            </table:table-cell>
            <table:table-cell table:style-name="TableCell6640">
              <text:p text:style-name="P6641">Nepažeidžiant nustatytos tvarkos nuostatų, jei reikia,<text:s/>oficialus patvirtinimas, kad:</text:p>
              <text:p text:style-name="P6642">1. sėklos, kurios yra priskiriamos „pirminių sėklų“ ir „sertifikuotų sėklų“ kategorijoms, atitinka nustatytus reikalavimus, arba</text:p>
              <text:p text:style-name="P6643">2. galutinai nesertifikuotų sėklų kategorijai priskiriamos sėklos, kurios:</text:p>
              <text:p text:style-name="P6644">2.1. atitinka nustatytus reikalavimus, ir</text:p>
              <text:p text:style-name="P6645">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646">3. sėklos buvo gautos iš kultūros, augančios teritorijoje, kurioje BNYVV neaptinkamas.</text:p>
            </table:table-cell>
            <table:table-cell table:style-name="TableCell6647">
              <text:p text:style-name="P6648">Prancūzija (Britanny), Suomija, Airija, Portugalija (Azorų salos), Jungtinė Karalystė (Šiaurės Airija).</text:p>
            </table:table-cell>
          </table:table-row>
          <table:table-row table:style-name="TableRow6649">
            <table:table-cell table:style-name="TableCell6650">
              <text:p text:style-name="P6651">166. Beta vulgaris L. rūšies daržovių sėklos.</text:p>
            </table:table-cell>
            <table:table-cell table:style-name="TableCell6652">
              <text:p text:style-name="P6653">Nepažeidžiant nustatytų reikalavimų, jei reikia, oficialus patvirtinimas, kad:</text:p>
              <text:p text:style-name="P6654">1. perdirbtos sėklos sudaro ne daugiau kaip 0,5 proc. neveikliosios medžiagos svorio, dražuotos sėklos turi atitikti šį standartą dar prieš granuliavimą arba</text:p>
              <text:p text:style-name="P6655">2. neperdirbtos sėklos:</text:p>
              <text:p text:style-name="P6656">2.1. oficialiai pakuojamos, taip siekiant užtikrinti, kad nekiltų Beet necrotic yellow vein virus (BNYVV) išplitimo rizika, ir</text:p>
              <text:p text:style-name="P6657">2.2. skirtos perdirbimui, kuris atitiks 1 punkte nustatytus reikalavimus, ir pristatomos į perdirbimo įmonę, turinčią oficialiai<text:s/>patvirtintą kontroliuojamą atliekų šalinimo sistemą, leidžiančią išvengti BNYVV išplitimo, arba</text:p>
              <text:p text:style-name="P6658">3. sėklos buvo gautos iš kultūros, užaugintos teritorijoje, kurioje BNYVV neaptinkamas.</text:p>
            </table:table-cell>
            <table:table-cell table:style-name="TableCell6659">
              <text:p text:style-name="P6660">Prancūzija (Britanny), Suomija, Airija, Portugalija (Azorų salos), Jungtinė Karalystė (Šiaurės Airija).</text:p>
            </table:table-cell>
          </table:table-row>
          <table:table-row table:style-name="TableRow6661">
            <table:table-cell table:style-name="TableCell6662">
              <text:p text:style-name="Normal"><text:span text:style-name="T6663">167.<text:s/></text:span><text:span text:style-name="T6664">Gossypium<text:s/></text:span><text:span text:style-name="T6665">spp</text:span><text:span text:style-name="T6666">.</text:span><text:span text:style-name="T6667"><text:s/>sėklos.</text:span></text:p>
            </table:table-cell>
            <table:table-cell table:style-name="TableCell6668">
              <text:p text:style-name="P6669">Oficialus patvirtinimas, kad:</text:p>
              <text:p text:style-name="P6670">1. sėklos apdorotos rūgštimi, ir</text:p>
              <text:p text:style-name="Normal"><text:span text:style-name="T6671">2.<text:s/></text:span><text:span text:style-name="T6672">Glomerella gossypii</text:span><text:span text:style-name="T6673"><text:s/>Edgerton požymių auginimo vietoje paskutinį vegetacijos ciklą nepastebėta ir kad buvo ištirtas pavyzdys ir<text:s/></text:span><text:span text:style-name="T6674">G</text:span><text:span text:style-name="T6675">lomerella gossypii</text:span><text:span text:style-name="T6676"><text:s/>Edgerton nerasta.</text:span></text:p>
            </table:table-cell>
            <table:table-cell table:style-name="TableCell6677">
              <text:p text:style-name="P6678">Graikija.</text:p>
            </table:table-cell>
          </table:table-row>
          <table:table-row table:style-name="TableRow6679">
            <table:table-cell table:style-name="TableCell6680">
              <text:p text:style-name="Normal"><text:span text:style-name="T6681">168.<text:s/></text:span><text:span text:style-name="T6682">Gossypium<text:s/></text:span><text:span text:style-name="T6683">spp</text:span><text:span text:style-name="T6684">.</text:span><text:span text:style-name="T6685"><text:s/>sėklos.</text:span></text:p>
            </table:table-cell>
            <table:table-cell table:style-name="TableCell6686">
              <text:p text:style-name="P6687">Oficialus patvirtinimas, kad sėklos apdorotos rūgštimi.</text:p>
            </table:table-cell>
            <table:table-cell table:style-name="TableCell6688">
              <text:p text:style-name="P6689">Graikija, Ispanija (Andalucia, Catalonia, Extremadura, Murcia, Valencia).</text:p>
            </table:table-cell>
          </table:table-row>
          <table:table-row table:style-name="TableRow6690">
            <table:table-cell table:style-name="TableCell6691">
              <text:p text:style-name="Normal"><text:span text:style-name="T6692">169.<text:s/></text:span><text:span text:style-name="T6693">Mangifera<text:s/></text:span><text:span text:style-name="T6694">spp</text:span><text:span text:style-name="T6695">. sėklos.</text:span></text:p>
            </table:table-cell>
            <table:table-cell table:style-name="TableCell6696">
              <text:p text:style-name="Normal"><text:span text:style-name="T6697">Oficialus patvirtinimas, kad sėklos kilusios iš teritorijų, kuriuo pripažintos neužkrėstos<text:s/></text:span><text:span text:style-name="T6698">Sternochetus mangifera</text:span><text:span text:style-name="T6699"><text:s/>Fabricius.</text:span></text:p>
            </table:table-cell>
            <table:table-cell table:style-name="TableCell6700">
              <text:p text:style-name="P6701">Ispanija (Granada ir Malaga), Portugalija (Alentejo, Algarve ir Madeira).</text:p>
            </table:table-cell>
          </table:table-row>
          <table:table-row table:style-name="TableRow6702">
            <table:table-cell table:style-name="TableCell6703">
              <text:p text:style-name="P6704">170. Panaudota žemės ūkio technika</text:p>
            </table:table-cell>
            <table:table-cell table:style-name="TableCell6705">
              <text:p text:style-name="P6706">Atlikus darbus laukuose, kuriuose auginami runkeliai:</text:p>
              <text:p text:style-name="P6707">1. technika nuvaloma, kad ant jos nebūtų nei dirvožemio, nei augalų liekanų, arba</text:p>
              <text:p text:style-name="P6708">2. naudojama technika, atvežta iš tokių teritorijų, kuriose neaptinkamas Beet necrotic yellow vein virus.</text:p>
            </table:table-cell>
            <table:table-cell table:style-name="TableCell6709">
              <text:p text:style-name="P6710">Prancūzija (Britanny), Suomija, Airija, Portugalija (Azorų salos), Jungtinė Karalystė (Šiaurės Airija).</text:p>
            </table:table-cell>
          </table:table-row>
          <table:table-row table:style-name="TableRow6711">
            <table:table-cell table:style-name="TableCell6712">
              <text:p text:style-name="P6713">171. Citrus L., Fortunella Swingle, Poncirus Raf. augalai ir jų hibridai, kilę iš Ispanijos, Prancūzijos (išskyrus Korsiką), Kipro ir Italijos.</text:p>
            </table:table-cell>
            <table:table-cell table:style-name="TableCell6714">
              <text:p text:style-name="P6715">Nepažeidžiant 4 priedo I skyriaus II<text:s/>skirsnio 130 punkte išvardytiems vaisiams taikytinų reikalavimų, pakuotėje turėtų būti nurodyta, kad:</text:p>
              <text:p text:style-name="P6716">1. vaisiai yra be lapų ir žiedynkočių, arba,</text:p>
              <text:p text:style-name="P6717">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718">
              <text:p text:style-name="P6719">Graikija, Prancūzija (Korsika), Malta, Portugalija.</text:p>
            </table:table-cell>
          </table:table-row>
          <table:table-row table:style-name="TableRow6720">
            <table:table-cell table:style-name="TableCell6721">
              <text:p text:style-name="P6722">172. Vitis L. augalai, išskyrus vaisius ir sėklas.</text:p>
            </table:table-cell>
            <table:table-cell table:style-name="TableCell6723">
              <text:p text:style-name="P6724">Nepažeidžiant nuostatų, taikomų III priedo I skyriaus 16 punkte, IV priedo I skyriaus II skirsnio 108 punkte ir IV priedo II skyriaus 157.3 punkte išvardytiems augalams, oficialus patvirtinimas, kad:</text:p>
              <text:p text:style-name="P6725">a) augalai yra<text:s/>kilę iš ir išauginti auginimo vietoje tokioje šalyje, kurioje nenustatyta Grapevine flavescence dorée MLO atvejų; arba</text:p>
              <text:p text:style-name="P6726">b) augalai yra kilę iš ir išauginti auginimo vietoje tokioje zonoje, kurią pagal susijusius tarptautinius standartus nacionalinė augalų<text:s/>apsaugos organizacija pripažino neužkrėsta Grapevine flavescence dorée MLO; arba</text:p>
              <text:p text:style-name="P6727">c) augalai yra kilę iš ir išauginti Čekijos Respublikoje, Prancūzijoje (Šampanė-Ardėnai, Lotaringija ir Elzasas) arba Italijoje (Bazilikata); arba</text:p>
              <text:p text:style-name="P6728">d) augalai yra kilę iš ir išauginti tokioje auginimo vietoje, kurioje:</text:p>
              <text:p text:style-name="P6729">aa) Grapevine flavescence dorée MLO požymių ant motininių augalų nepastebėta nuo paskutinių dviejų pasibaigusių vegetacinių ciklų pradžios ir</text:p>
              <text:p text:style-name="P6730">bb) arba</text:p>
              <text:p text:style-name="P6731">i) auginimo vietoje Grapevine flavescence dorée MLO požymių ant augalų nepastebėta; arba</text:p>
              <text:p text:style-name="P6732">ii) siekiant sunaikinti Grapevine flavescence dorée MLO, augalai buvo 45 min. apdoroti ne mažesnės kaip 50 °C temperatūros vandeniu.</text:p>
            </table:table-cell>
            <table:table-cell table:style-name="TableCell6733">
              <text:p text:style-name="P6734">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6735">(*)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736">Lincolnshire, Luton, Medway, Council, Middlesbr</text:span><text:span text:style-name="T6737">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738">Skyriaus pakeitimai:</text:p>
      <text:p text:style-name="P6739"><text:span text:style-name="T6740">Nr.<text:s/></text:span><text:a xlink:href="https://www.e-tar.lt/portal/legalAct.html?documentId=TAR.3A3C6E80FDB3" office:target-frame-name="_top" xlink:show="replace"><text:span text:style-name="T6741">3D-299</text:span></text:a><text:span text:style-name="T6742">, 2004-05-07, Žin., 2004, Nr. 82-2949 (2004-05-20), i. k. 1042330ISAK003D-299</text:span></text:p>
      <text:p text:style-name="P6743"><text:span text:style-name="T6744">Nr.<text:s/></text:span><text:a xlink:href="https://www.e-tar.lt/portal/legalAct.html?documentId=TAR.B4F821BB623C" office:target-frame-name="_top" xlink:show="replace"><text:span text:style-name="T6745">3D-325</text:span></text:a><text:span text:style-name="T6746">, 2004-05-28, Žin., 2004, Nr. 88-3245 (2004-06-03), i. k. 1042330ISAK003D-325</text:span></text:p>
      <text:p text:style-name="P6747"><text:span text:style-name="T6748">Nr.<text:s/></text:span><text:a xlink:href="https://www.e-tar.lt/portal/legalAct.html?documentId=TAR.7102844AFCBF" office:target-frame-name="_top" xlink:show="replace"><text:span text:style-name="T6749">3D-100</text:span></text:a><text:span text:style-name="T6750">, 2005-02-24, Žin., 2005, Nr. 28-901 (2005-02-26)</text:span><text:span text:style-name="T6751">, i. k. 1052330ISAK003D-100</text:span></text:p>
      <text:p text:style-name="P6752"><text:span text:style-name="T6753">Nr.<text:s/></text:span><text:a xlink:href="https://www.e-tar.lt/portal/legalAct.html?documentId=TAR.125F982BC79A" office:target-frame-name="_top" xlink:show="replace"><text:span text:style-name="T6754">3D-179</text:span></text:a><text:span text:style-name="T6755">, 2005-03-30, Žin., 2005, Nr. 45-1479 (2005-04-07), i. k. 1052330ISAK003D-179</text:span></text:p>
      <text:p text:style-name="P6756"><text:span text:style-name="T6757">Nr.<text:s/></text:span><text:a xlink:href="https://www.e-tar.lt/portal/legalAct.html?documentId=TAR.CB8149ADD2AD" office:target-frame-name="_top" xlink:show="replace"><text:span text:style-name="T6758">3D-165</text:span></text:a><text:span text:style-name="T6759">, 2006-04-25, Žin., 2006, Nr. 49-1777 (2006-05-04), i. k. 1062330ISAK003D-165</text:span></text:p>
      <text:p text:style-name="P6760"><text:span text:style-name="T6761">Nr.<text:s/></text:span><text:a xlink:href="https://www.e-tar.lt/portal/legalAct.html?documentId=TAR.691213671CCD" office:target-frame-name="_top" xlink:show="replace"><text:span text:style-name="T6762">3D-435</text:span></text:a><text:span text:style-name="T6763">, 2007-10-01, Žin., 2007, Nr. 104-4256 (2007-10-06),</text:span><text:span text:style-name="T6764"><text:s/>i. k. 1072330ISAK003D-435</text:span></text:p>
      <text:p text:style-name="Normal"/>
      <text:p text:style-name="P6765"><text:span text:style-name="T6766">______________</text:span></text:p>
      <text:p text:style-name="P6767"/>
      <text:p text:style-name="P6768">PATVIRTINTA</text:p>
      <text:p text:style-name="P6769">Lietuvos Respublikos žemės ūkio ministro</text:p>
      <text:p text:style-name="P6770">2003 06 30 įsakymu Nr. 3D-264</text:p>
      <text:p text:style-name="P6771">5<text:s/>priedas</text:p>
      <text:p text:style-name="P6772"/>
      <text:p text:style-name="P6773"><text:span text:style-name="T6774">AUGALAI, AUGALINIAI PRODUKTAI IR KITI OBJEKTAI, KURIEMS, PRIEŠ LEIDŽIANT JUOS ĮVEŽTI Į EUROPOS SĄJUNGĄ IR<text:s/></text:span><text:span text:style-name="T6775">LIETUVOS RESPUBLIKĄ, TURI BŪTI TAIKOMAS AUGALŲ SVEIKATINGUMO PATIKRINIMAS (GAMYBOS VIETOJE, JEI JIE KILĘ EUROPOS SĄJUNGOJE AR LIETUVOS RESPUBLIKOJE, PRIEŠ PRADEDANT JUOS GABENTI EUROPOS SĄJUNGOS IR LIETUVOS RESPUBLIKOS TERITORIJOJE, IR KILMĖS ŠALYJE ARBA S</text:span><text:span text:style-name="T6776">IUNTĖJO ŠALYJE, JEI JIE KILĘ NE EUROPOS SĄJUNGOJE AR LIETUVOS RESPUBLIKOJE)</text:span></text:p>
      <text:p text:style-name="P6777"/>
      <text:p text:style-name="P6778"><text:span text:style-name="T6779">I</text:span><text:span text:style-name="T6780">.<text:s/></text:span><text:span text:style-name="T6781">AUGALAI, AUGALINIAI PRODUKTAI IR KITI OBJEKTAI, KILĘ EUROPOS SĄJUNGOJE AR LIETUVOS RESPUBLIKOJE</text:span></text:p>
      <text:p text:style-name="P6782"/>
      <text:p text:style-name="P6783"><text:span text:style-name="T6784">1</text:span><text:span text:style-name="T6785">. a</text:span><text:span text:style-name="T6786">ugalai, augaliniai produktai ir kiti objektai, potencialūs visai Eu</text:span><text:span text:style-name="T6787">ropos Sąjungai ir Lietuvos Respublikai svarbių kenksmingų organizmų platintojai, kurie turi būti pateikiami su augalo pasu</text:span></text:p>
      <text:p text:style-name="P6788"/>
      <text:p text:style-name="P6789"><text:span text:style-name="T6790">1.1</text:span><text:span text:style-name="T6791">. Augalai ir augaliniai produktai:</text:span></text:p>
      <text:p text:style-name="P6792"><text:span text:style-name="T6793">1.1.1</text:span><text:span text:style-name="T6794">.<text:s/></text:span><text:span text:style-name="T6795">Amelancher<text:s/></text:span><text:span text:style-name="T6796">Med.,<text:s/></text:span><text:span text:style-name="T6797">Chaenomeles<text:s/></text:span><text:span text:style-name="T6798">Lindl.,</text:span><text:span text:style-name="T6799"><text:s/>Cotoneaster<text:s/></text:span><text:span text:style-name="T6800">Ehrh.<text:s/></text:span><text:span text:style-name="T6801">Crataegus<text:s/></text:span><text:span text:style-name="T6802">L.,</text:span><text:span text:style-name="T6803"><text:s/>Cydonia</text:span><text:span text:style-name="T6804"><text:s/>Mill.,<text:s/></text:span><text:span text:style-name="T6805">Eriobotrya<text:s/></text:span><text:span text:style-name="T6806">Lindl.,</text:span><text:span text:style-name="T6807"><text:s/>Malus</text:span><text:span text:style-name="T6808"><text:s/>Mill.,<text:s/></text:span><text:span text:style-name="T6809">Mespilus<text:s/></text:span><text:span text:style-name="T6810">L.,<text:s/></text:span><text:span text:style-name="T6811">Photinia davidiana</text:span><text:span text:style-name="T6812"><text:s/>(Dcne.) Cardot,</text:span><text:span text:style-name="T6813"><text:s/>Prunus<text:s/></text:span><text:span text:style-name="T6814">L., išskyrus</text:span><text:span text:style-name="T6815"><text:s/>Prunus laurocerasus</text:span><text:span text:style-name="T6816"><text:s/>L.,<text:s/></text:span><text:span text:style-name="T6817">Prunus lusitanica<text:s/></text:span><text:span text:style-name="T6818">L.,</text:span><text:span text:style-name="T6819"><text:s/>Pyracantha<text:s/></text:span><text:span text:style-name="T6820">Roem.,</text:span><text:span text:style-name="T6821"><text:s/>Pyrus<text:s/></text:span><text:span text:style-name="T6822">L.</text:span><text:span text:style-name="T6823">,<text:s/></text:span><text:span text:style-name="T6824">ir<text:s/></text:span><text:span text:style-name="T6825">Sorbus<text:s/></text:span><text:span text:style-name="T6826">L., augalai, skirti sodinti, išskyrus sėklas;</text:span><text:s/></text:p>
      <text:p text:style-name="P6827">Punkto pakeitimai:</text:p>
      <text:p text:style-name="P6828"><text:span text:style-name="T6829">Nr.<text:s/></text:span><text:a xlink:href="https://www.e-tar.lt/portal/legalAct.html?documentId=TAR.3A3C6E80FDB3" office:target-frame-name="_top" xlink:show="replace"><text:span text:style-name="T6830">3D-299</text:span></text:a><text:span text:style-name="T6831">, 2004-05-07, Žin., 2004, Nr. 82-2949 (2004-05-20), i. k. 1042330ISAK003D-299</text:span></text:p>
      <text:p text:style-name="Normal"/>
      <text:p text:style-name="P6832"><text:span text:style-name="T6833">1.1.2</text:span><text:span text:style-name="T6834">.<text:s/></text:span><text:span text:style-name="T6835">Beta vulgaris<text:s/></text:span><text:span text:style-name="T6836">L. ir</text:span><text:span text:style-name="T6837"><text:s/>Humulus lupulus<text:s/></text:span><text:span text:style-name="T6838">L. augalai, skirti sodinti, išskyrus</text:span><text:span text:style-name="T6839"><text:s/>sėklas;</text:span></text:p>
      <text:p text:style-name="P6840"><text:span text:style-name="T6841">1.1.3</text:span><text:span text:style-name="T6842">. stolonus arba stiebagumbius formuojančių rūšių</text:span><text:span text:style-name="T6843"><text:s/>Solanum</text:span><text:span text:style-name="T6844"><text:s/>L</text:span><text:span text:style-name="T6845">.<text:s/></text:span><text:span text:style-name="T6846">augalai arba jų hibridai, skirti sodinti;</text:span></text:p>
      <text:p text:style-name="P6847"><text:span text:style-name="T6848">1.1.4</text:span><text:span text:style-name="T6849">.<text:s/></text:span><text:span text:style-name="T6850">Fortunella<text:s/></text:span><text:span text:style-name="T6851">Swingle,</text:span><text:span text:style-name="T6852"><text:s/></text:span><text:span text:style-name="T6853">Poncirus Raf. augalai ir jų hibridai bei</text:span><text:span text:style-name="T6854"><text:s/></text:span><text:span text:style-name="T6855">Vitis</text:span><text:span text:style-name="T6856"><text:s/>L. augalai, išskyrus vaisius ir sėklas;</text:span></text:p>
      <text:p text:style-name="P6857"><text:span text:style-name="T6858">1.1.5</text:span><text:span text:style-name="T6859">.<text:s/></text:span><text:span text:style-name="T6860">nepažeidžiant 1.1.6 punkto nuostatų</text:span><text:span text:style-name="T6861">,</text:span><text:span text:style-name="T6862"><text:s/></text:span><text:span text:style-name="T6863">Citrus</text:span><text:span text:style-name="T6864"><text:s/>L.</text:span><text:span text:style-name="T6865"><text:s/></text:span><text:span text:style-name="T6866">augalai ir jų hibridai, išskyrus vaisius ir sėklas;</text:span></text:p>
      <text:p text:style-name="P6867"><text:span text:style-name="T6868">1.1.6</text:span><text:span text:style-name="T6869">.<text:s/></text:span><text:span text:style-name="T6870">Citrus</text:span><text:span text:style-name="T6871"><text:s/>L.,<text:s/></text:span><text:span text:style-name="T6872">Fortunella<text:s/></text:span><text:span text:style-name="T6873">Swingle,<text:s/></text:span><text:span text:style-name="T6874">Poncirus<text:s/></text:span><text:span text:style-name="T6875">Raf.</text:span><text:span text:style-name="T6876"><text:s/></text:span><text:span text:style-name="T6877">vaisiai ir jų hibridai su lapais ir žiedynkočiais;</text:span></text:p>
      <text:p text:style-name="P6878">1.1.7. Mediena, jei ji:</text:p>
      <text:p text:style-name="P6879">1.1.7.1. visa arba jos dalis gauta iš<text:s/><text:span text:style-name="T6880">Platanus</text:span><text:s/>L., įskaitant medieną, kuri nebėra natūralios apvalios formos, ir</text:p>
      <text:p text:style-name="P6881"><text:span text:style-name="T6882">1.1.7.2</text:span><text:span text:style-name="T6883">. atitinka vieną iš šių<text:s/></text:span>1987 m. liepos 23 d. Tarybos reglamento (EEB) Nr. 2658/87 dėl tarifų ir statistinės nomenklatūros bei dėl Bendrojo muitų tarifo<text:s/>(su paskutiniais pakeitimais, padarytais 2004 m. rugpjūčio 30 d. Komisijos Reglamentu (EB) Nr. 1558/2004) I priedo 2 dalyje nustatytų apibūdinimų:</text:p>
      <table:table table:style-name="Table6884">
        <table:table-columns>
          <table:table-column table:style-name="TableColumn6885"/>
          <table:table-column table:style-name="TableColumn6886"/>
        </table:table-columns>
        <table:table-row table:style-name="TableRow6887">
          <table:table-cell table:style-name="TableCell6888">
            <text:p text:style-name="P6889">KN kodas</text:p>
          </table:table-cell>
          <table:table-cell table:style-name="TableCell6890">
            <text:p text:style-name="P6891">Apibūdinimas</text:p>
          </table:table-cell>
        </table:table-row>
        <table:table-row table:style-name="TableRow6892">
          <table:table-cell table:style-name="TableCell6893">
            <text:p text:style-name="P6894">4401 10 00</text:p>
          </table:table-cell>
          <table:table-cell table:style-name="TableCell6895">
            <text:p text:style-name="P6896">Kurui skirta mediena rąstų, pliauskų, šakų, žabų kūlelių ar panašaus<text:s/>pavidalo.</text:p>
          </table:table-cell>
        </table:table-row>
        <table:table-row table:style-name="TableRow6897">
          <table:table-cell table:style-name="TableCell6898">
            <text:p text:style-name="P6899">4401 22 00</text:p>
          </table:table-cell>
          <table:table-cell table:style-name="TableCell6900">
            <text:p text:style-name="P6901">Medienos skiedros arba drožlės (ne spygliuočių).</text:p>
          </table:table-cell>
        </table:table-row>
        <table:table-row table:style-name="TableRow6902">
          <table:table-cell table:style-name="TableCell6903">
            <text:p text:style-name="P6904">ex 4401 30 90</text:p>
          </table:table-cell>
          <table:table-cell table:style-name="TableCell6905">
            <text:p text:style-name="P6906">Medienos atliekos ir gabaliukai (išskyrus pjuvenas), neaglomeruotų rąstų, briketų, granulių arba panašaus pavidalo.</text:p>
          </table:table-cell>
        </table:table-row>
        <table:table-row table:style-name="TableRow6907">
          <table:table-cell table:style-name="TableCell6908">
            <text:p text:style-name="P6909">4403 10 00</text:p>
          </table:table-cell>
          <table:table-cell table:style-name="TableCell6910">
            <text:p text:style-name="P6911">Žaliavinė mediena, nuo kurios nuskusta arba nenuskusta žievė ir brazdas, kuri grubiai aptašyta suformuojant kvadrato skerspjūvį, apdorota dažais, beicu, kreozotu arba kitais konservantais.</text:p>
          </table:table-cell>
        </table:table-row>
        <table:table-row table:style-name="TableRow6912">
          <table:table-cell table:style-name="TableCell6913">
            <text:p text:style-name="P6914">ex 4403 99</text:p>
          </table:table-cell>
          <table:table-cell table:style-name="TableCell6915">
            <text:p text:style-name="P6916"><text:span text:style-name="T6917">Ne spygliuočių mediena (išskyrus atogrąžų medieną, kaip nurodyta 44 skirsnio 1 subpozicijos pasta</text:span><text:span text:style-name="T6918">boje, ar kitą atogrąžų medieną, ąžuolo (</text:span><text:span text:style-name="T6919">Quercus</text:span><text:span text:style-name="T6920"><text:s/>spp.) arba buko (</text:span><text:span text:style-name="T6921">Fagus</text:span><text:span text:style-name="T6922"><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6923">
          <table:table-cell table:style-name="TableCell6924">
            <text:p text:style-name="P6925">ex 4404 20 00</text:p>
          </table:table-cell>
          <table:table-cell table:style-name="TableCell6926">
            <text:p text:style-name="P6927">Perskelti mediniai poliai; medinės kartys,<text:s/>kuolai ir mietai, nusmailintu galu, bet neperpjauti išilgai (ne spygliuočių).</text:p>
          </table:table-cell>
        </table:table-row>
        <table:table-row table:style-name="TableRow6928">
          <table:table-cell table:style-name="TableCell6929">
            <text:p text:style-name="P6930">ex 4407 99</text:p>
          </table:table-cell>
          <table:table-cell table:style-name="TableCell6931">
            <text:p text:style-name="P6932"><text:span text:style-name="T6933">Ne spygliuočių mediena (išskyrus atogrąžų medieną, kaip nurodyta 44 skirsnio 1 subpozicijos pastaboje, ar kitą atogrąžų medieną, ąžuolo (</text:span><text:span text:style-name="T6934">Quercus</text:span><text:span text:style-name="T6935"><text:s/>spp.) arba buko (</text:span><text:span text:style-name="T6936">Fagus</text:span><text:span text:style-name="T6937"><text:s/>spp.) medieną), kuri storesnė nei 6 mm, išilgai perpjauta arba perskelta, nudrožta arba be žievės, obliuota arba neobliuota, šlifuota arba sujungta galais.</text:span></text:p>
          </table:table-cell>
        </table:table-row>
      </table:table>
      <text:p text:style-name="Normal"/>
      <text:p text:style-name="P6938">Punkto pakeitimai:</text:p>
      <text:p text:style-name="P6939"><text:span text:style-name="T6940">Nr.<text:s/></text:span><text:a xlink:href="https://www.e-tar.lt/portal/legalAct.html?documentId=TAR.7102844AFCBF" office:target-frame-name="_top" xlink:show="replace"><text:span text:style-name="T6941">3D-100</text:span></text:a><text:span text:style-name="T6942">, 2005-02-24, Žin., 2005, Nr. 28-901 (2005-02-26), i. k. 1052330ISAK003D-100</text:span></text:p>
      <text:p text:style-name="Normal"/>
      <text:p text:style-name="P6943"><text:span text:style-name="T6944">1.1.8.</text:span><text:span text:style-name="T6945"><text:s/>Neteko galios nuo 2005-03-01</text:span></text:p>
      <text:p text:style-name="P6946">Punkto naikinimas:</text:p>
      <text:p text:style-name="P6947"><text:span text:style-name="T6948">Nr.<text:s/></text:span><text:a xlink:href="https://www.e-tar.lt/portal/legalAct.html?documentId=TAR.7102844AFCBF" office:target-frame-name="_top" xlink:show="replace"><text:span text:style-name="T6949">3D-100</text:span></text:a><text:span text:style-name="T6950">, 2005-0</text:span><text:span text:style-name="T6951">2-24, Žin. 2005, Nr. 28-901 (2005-02-26), i. k. 1052330ISAK003D-100</text:span></text:p>
      <text:p text:style-name="Normal"/>
      <text:p text:style-name="P6952"><text:span text:style-name="T6953">1.2</text:span><text:span text:style-name="T6954">. Augalai, augaliniai produktai ir kiti objektai, pagaminti gamintojų, kuriems suteiktas leidimas užsiimti profesionalia augalų gamyba ir pardavimu, išskyrus augalus, augalinius<text:s/></text:span><text:span text:style-name="T6955">produktus ir kitus objektus, jau paruoštus parduoti galutiniam vartotojui, ir jei Europos Sąjungos valstybių narių ir/ar Lietuvos Respublikos atsakingosios oficialios institucijos garantuoja, kad jų produkcija yra aiškiai atskirta nuo kitų produktų:</text:span></text:p>
      <text:p text:style-name="P6956"><text:span text:style-name="T6957">1.2.1</text:span><text:span text:style-name="T6958">.<text:s/></text:span><text:span text:style-name="T6959">Abies</text:span><text:span text:style-name="T6960"><text:s/>Mill.,<text:s/></text:span><text:span text:style-name="T6961">Apium graveolens</text:span><text:span text:style-name="T6962"><text:s/>L.,<text:s/></text:span><text:span text:style-name="T6963">Argyranthemum</text:span><text:span text:style-name="T6964"><text:s/>spp.,<text:s/></text:span><text:span text:style-name="T6965">Aster</text:span><text:span text:style-name="T6966"><text:s/>spp.,<text:s/></text:span><text:span text:style-name="T6967">Brassica</text:span><text:span text:style-name="T6968"><text:s/>spp.,<text:s/></text:span><text:span text:style-name="T6969">Castanea</text:span><text:span text:style-name="T6970"><text:s/>Mill.,<text:s/></text:span><text:span text:style-name="T6971">Cucumis</text:span><text:span text:style-name="T6972"><text:s/>spp.,<text:s/></text:span><text:span text:style-name="T6973">Dendranthema</text:span><text:span text:style-name="T6974"><text:s/>(DC) Des Moul.,<text:s/></text:span><text:span text:style-name="T6975">Dianthus</text:span><text:span text:style-name="T6976"><text:s/>L. genčių augalai ir jų hibridai ir<text:s/></text:span><text:span text:style-name="T6977">Exacum</text:span><text:span text:style-name="T6978"><text:s/>spp.,<text:s/></text:span><text:span text:style-name="T6979">Fragaria</text:span><text:span text:style-name="T6980"><text:s/>L.,<text:s/></text:span><text:span text:style-name="T6981">Gerbera</text:span><text:span text:style-name="T6982"><text:s/>Cass.,<text:s/></text:span><text:span text:style-name="T6983">Gypsophila</text:span><text:span text:style-name="T6984"><text:s/>L. ir visos<text:s/></text:span><text:span text:style-name="T6985">Impatiens</text:span><text:span text:style-name="T6986"><text:s/>Naujosios Gvinėjos hibridų,<text:s/></text:span><text:span text:style-name="T6987">Lactuca</text:span><text:span text:style-name="T6988"><text:s/>spp.,<text:s/></text:span><text:span text:style-name="T6989">Larix</text:span><text:span text:style-name="T6990"><text:s/>Mill.,<text:s/></text:span><text:span text:style-name="T6991">Leucanthemum</text:span><text:span text:style-name="T6992"><text:s/>L.,<text:s/></text:span><text:span text:style-name="T6993">Lupinus</text:span><text:span text:style-name="T6994"><text:s/>L.,<text:s/></text:span><text:span text:style-name="T6995">Pelargonium</text:span><text:span text:style-name="T6996"><text:s/>l’Hérit. ex Ait.,<text:s/></text:span><text:span text:style-name="T6997">Picea</text:span><text:span text:style-name="T6998"><text:s/>A. Dietr.,<text:s/></text:span><text:span text:style-name="T6999">Pinus</text:span><text:span text:style-name="T7000"><text:s/>L.,<text:s/></text:span><text:span text:style-name="T7001">Platanus</text:span><text:span text:style-name="T7002"><text:s/>L.,<text:s/></text:span><text:span text:style-name="T7003">Populus</text:span><text:span text:style-name="T7004"><text:s/>L.,<text:s/></text:span><text:span text:style-name="T7005">Prunus laurocerasus</text:span><text:span text:style-name="T7006"><text:s/>L.,<text:s/></text:span><text:span text:style-name="T7007">Prunus lusitanica</text:span><text:span text:style-name="T7008"><text:s/>L.,<text:s/></text:span><text:span text:style-name="T7009">Pseudotsuga<text:s/></text:span><text:span text:style-name="T7010">Carr.,<text:s/></text:span><text:span text:style-name="T7011">Quercus</text:span><text:span text:style-name="T7012"><text:s/>L.,<text:s/></text:span><text:span text:style-name="T7013">Rub</text:span><text:span text:style-name="T7014">us</text:span><text:span text:style-name="T7015"><text:s/>L.,<text:s/></text:span><text:span text:style-name="T7016">Spinacia</text:span><text:span text:style-name="T7017"><text:s/>L.,<text:s/></text:span><text:span text:style-name="T7018">Tanacetum</text:span><text:span text:style-name="T7019"><text:s/>L.,<text:s/></text:span><text:span text:style-name="T7020">Tsuga</text:span><text:span text:style-name="T7021"><text:s/>Carr. ir<text:s/></text:span><text:span text:style-name="T7022">Verbena</text:span><text:span text:style-name="T7023"><text:s/>L. veislių augalus ir kitus žolinius augalus, išskyrus<text:s/></text:span><text:span text:style-name="T7024">Gramineae</text:span><text:span text:style-name="T7025">, skirtus sodinti, išskyrus svogūnus, gumbasvogūnius, šakniastiebius, sėklas ir stiebagumbius;</text:span></text:p>
      <text:p text:style-name="P7026"><text:span text:style-name="T7027">1.2.2</text:span><text:span text:style-name="T7028">.<text:s/></text:span><text:span text:style-name="T7029">Solanaceae</text:span><text:span text:style-name="T7030"><text:s/>augalus, išskyrus<text:s/></text:span><text:span text:style-name="T7031">nurodytus 1.1.3 punkte, skirtus sodinti, išskyrus sėklas;</text:span></text:p>
      <text:p text:style-name="P7032"><text:span text:style-name="T7033">1.2.3</text:span><text:span text:style-name="T7034">.<text:s/></text:span><text:span text:style-name="T7035">Araceae</text:span><text:span text:style-name="T7036">,<text:s/></text:span><text:span text:style-name="T7037">Marantaceae</text:span><text:span text:style-name="T7038">,<text:s/></text:span><text:span text:style-name="T7039">Musaceae</text:span><text:span text:style-name="T7040">,<text:s/></text:span><text:span text:style-name="T7041">Persea</text:span><text:span text:style-name="T7042"><text:s/>spp. ir<text:s/></text:span><text:span text:style-name="T7043">Strelitziaceae</text:span><text:span text:style-name="T7044"><text:s/>augalus, įšaknydintus arba su pridėtu ar susijusiu auginimo substratu;</text:span></text:p>
      <text:p text:style-name="P7045">1.2.4. Allium ascalonicum L., Allium cepa L. ir Allium schoenoprasum L., skirti sodinti, sėklos ir svogūnėliai bei Allium porrum L. augalai, skirti sodinti.<text:s/></text:p>
      <text:p text:style-name="P7046">Medicago sativa L. sėklos.<text:s/></text:p>
      <text:p text:style-name="P7047">Helianthus annuus L., Lycopersicon lycopersicum (L.) Karsten ex Farw. ir Phaseolus L. sėklos.<text:s/></text:p>
      <text:p text:style-name="P7048">Punkto pakeitimai:</text:p>
      <text:p text:style-name="P7049"><text:span text:style-name="T7050">Nr.<text:s/></text:span><text:a xlink:href="https://www.e-tar.lt/portal/legalAct.html?documentId=TAR.125F982BC79A" office:target-frame-name="_top" xlink:show="replace"><text:span text:style-name="T7051">3D-179</text:span></text:a><text:span text:style-name="T7052">, 2005-03-30, Žin., 2005, Nr. 45-1479 (2005-04-07), i. k. 1052330ISAK003D-179</text:span></text:p>
      <text:p text:style-name="P7053"><text:span text:style-name="T7054">Nr.<text:s/></text:span><text:a xlink:href="https://www.e-tar.lt/portal/legalAct.html?documentId=TAR.01A4EB3AA70F" office:target-frame-name="_top" xlink:show="replace"><text:span text:style-name="T7055">3D-50</text:span></text:a><text:span text:style-name="T7056">,</text:span><text:span text:style-name="T7057"><text:s/>2006-02-08, Žin., 2006, Nr. 22-723 (2006-02-21), i. k. 1062330ISAK0003D-50</text:span></text:p>
      <text:p text:style-name="Normal"/>
      <text:p text:style-name="P7058"><text:span text:style-name="T7059">1.3</text:span><text:span text:style-name="T7060">. Svogūnai ir gumbasvogūniai, skirti sodinti, išauginti augintojų, kuriems suteiktas leidimas užsiimti profesionaliu augalų auginimu ir pardavimu, išskyrus augalus, augal</text:span><text:span text:style-name="T7061">inius produktus ir kitus objektus, jau paruoštus parduoti galutiniam vartotojui, ir jei Europos Sąjingos valstybių narių ir/ar Lietuvos Respublikos atsakingosios oficialios institucijos garantuoja, kad jų produkcija yra aiškiai atskirta nuo kitų<text:s/></text:span><text:span text:style-name="T7062">Camasia</text:span><text:span text:style-name="T7063"><text:s/>Li</text:span><text:span text:style-name="T7064">ndl.,<text:s/></text:span><text:span text:style-name="T7065">Chionodoxa</text:span><text:span text:style-name="T7066"><text:s/>Boiss.,<text:s/></text:span><text:span text:style-name="T7067">Crocus flavus</text:span><text:span text:style-name="T7068"><text:s/>Weston „Golden Yellow“,<text:s/></text:span><text:span text:style-name="T7069">Galanthus<text:s/></text:span><text:span text:style-name="T7070">L.,<text:s/></text:span><text:span text:style-name="T7071">Galtonia candicans</text:span><text:span text:style-name="T7072"><text:s/>(Baker) Decne produktų,<text:s/></text:span><text:span text:style-name="T7073">Gladiolus</text:span><text:span text:style-name="T7074"><text:s/>Tourn. ex L. smulkiažiedžių</text:span><text:span text:style-name="T7075"><text:s/></text:span><text:span text:style-name="T7076">genčių ir jų hibridų produktų, tokių kaip<text:s/></text:span><text:span text:style-name="T7077">Gladiolus callianthus</text:span><text:span text:style-name="T7078"><text:s/>Marais,<text:s/></text:span><text:span text:style-name="T7079">Gladiolus colvillei</text:span><text:span text:style-name="T7080"><text:s/>Sweet,</text:span><text:span text:style-name="T7081"><text:s/></text:span><text:span text:style-name="T7082">Gladiolus nanus</text:span><text:span text:style-name="T7083"><text:s/>hort.,<text:s/></text:span><text:span text:style-name="T7084">Gladiolus</text:span><text:span text:style-name="T7085"><text:s/></text:span><text:span text:style-name="T7086">ramosus</text:span><text:span text:style-name="T7087"><text:s/>hort. ir<text:s/></text:span><text:span text:style-name="T7088">Gladiolus tubergenii</text:span><text:span text:style-name="T7089"><text:s/>hort., bei tokių genčių, kaip<text:s/></text:span><text:span text:style-name="T7090">Hyacinthus</text:span><text:span text:style-name="T7091"><text:s/>L.,<text:s/></text:span><text:span text:style-name="T7092">Iris</text:span><text:span text:style-name="T7093"><text:s/>L.,<text:s/></text:span><text:span text:style-name="T7094">Ismene</text:span><text:span text:style-name="T7095"><text:s/>Herbert,<text:s/></text:span><text:span text:style-name="T7096">Muscari</text:span><text:span text:style-name="T7097"><text:s/>Miller,<text:s/></text:span><text:span text:style-name="T7098">Narcissus</text:span><text:span text:style-name="T7099"><text:s/>L.,<text:s/></text:span><text:span text:style-name="T7100">Orinthogalum</text:span><text:span text:style-name="T7101"><text:s/>L.,<text:s/></text:span><text:span text:style-name="T7102">Puschkinia</text:span><text:span text:style-name="T7103"><text:s/>Adams,<text:s/></text:span><text:span text:style-name="T7104">Scilla</text:span><text:span text:style-name="T7105"><text:s/>L.,<text:s/></text:span><text:span text:style-name="T7106">Tigridia</text:span><text:span text:style-name="T7107"><text:s/>Juss. ir<text:s/></text:span><text:span text:style-name="T7108">Tulipa</text:span><text:span text:style-name="T7109"><text:s/>L..</text:span></text:p>
      <text:p text:style-name="P7110"/>
      <text:p text:style-name="P7111"><text:span text:style-name="T7112">2</text:span><text:span text:style-name="T7113">.</text:span><text:span text:style-name="T7114"><text:s/>a</text:span><text:span text:style-name="T7115">ugalai, augaliniai produktai ir kiti objektai, potencialūs tam tikroms saugomoms zonoms svarbių kenksmingų organizmų platintojai, kurie turi būti pateikiami su augalo pasu, galiojančiu atitinkamoje zonoje, įvežant juos į tą zoną arba gabenant joje</text:span></text:p>
      <text:p text:style-name="P7116"/>
      <text:p text:style-name="P7117"><text:span text:style-name="T7118">2.1</text:span><text:span text:style-name="T7119">. Nepažeidžiant 1 punkte „</text:span><text:span text:style-name="T7120">a</text:span><text:span text:style-name="T7121">ugalai, augaliniai produktai ir kiti objektai, potencialūs visai Europos Sąjungai ir Lietuvos Respublikai svarbių kenksmingų organizmų platintojai, kurie turi būti pateikiami su augalo pasu“ išdėstytų</text:span><text:span text:style-name="T7122"><text:s/>nuostatų, augalai ir augalin</text:span><text:span text:style-name="T7123">iai produktai:</text:span></text:p>
      <text:p text:style-name="P7124"><text:span text:style-name="T7125">2.1.1</text:span><text:span text:style-name="T7126">.<text:s/></text:span><text:span text:style-name="T7127">Abies<text:s/></text:span><text:span text:style-name="T7128">Mill.,</text:span><text:span text:style-name="T7129"><text:s/>Larix<text:s/></text:span><text:span text:style-name="T7130">Mill.,<text:s/></text:span><text:span text:style-name="T7131">Picea<text:s/></text:span><text:span text:style-name="T7132">A. Dietr.,</text:span><text:span text:style-name="T7133"><text:s/>Pinus<text:s/></text:span><text:span text:style-name="T7134">L. ir<text:s/></text:span><text:span text:style-name="T7135">Pseudotsuga<text:s/></text:span><text:span text:style-name="T7136">Carr. augalai;</text:span></text:p>
      <text:p text:style-name="P7137"><text:span text:style-name="T7138">2.1.2</text:span><text:span text:style-name="T7139">.<text:s/></text:span><text:span text:style-name="T7140">Populus<text:s/></text:span><text:span text:style-name="T7141">L</text:span><text:span text:style-name="T7142">.<text:s/></text:span><text:span text:style-name="T7143">ir</text:span><text:span text:style-name="T7144"><text:s/>Beta vulgaris<text:s/></text:span><text:span text:style-name="T7145">L. augalai, skirti sodinti, išskyrus sėklas;</text:span></text:p>
      <text:p text:style-name="P7146">2.1.3.<text:s/><text:span text:style-name="T7147">Amelanchier<text:s/></text:span>Med.,<text:s/><text:span text:style-name="T7148">Chaenomeles<text:s/></text:span>Lindi.,<text:s/><text:span text:style-name="T7149">Cotoneaster<text:s/></text:span>Ehrh.,<text:s/><text:span text:style-name="T7150">Crataegus<text:s/></text:span>L.,<text:s/><text:span text:style-name="T7151">Cydonia<text:s/></text:span>Mill.,<text:s/><text:span text:style-name="T7152">Eriobotrya<text:s/></text:span>Lindi.,<text:s/><text:span text:style-name="T7153">Eucalyptus<text:s/></text:span>L'Herit.,<text:s/><text:span text:style-name="T7154">Malus<text:s/></text:span>Mill.,<text:s/><text:span text:style-name="T7155">Mespilus<text:s/></text:span>L.,<text:s/><text:span text:style-name="T7156">Photinia davidiana<text:s/></text:span>(Dcne.) Cardot,<text:s/><text:span text:style-name="T7157">Pyracantha<text:s/></text:span>Roem.,<text:s/><text:span text:style-name="T7158">Pyrus<text:s/></text:span>L.,<text:s/><text:span text:style-name="T7159">Sorbus<text:s/></text:span>L. ir<text:s/><text:span text:style-name="T7160">Vitis<text:s/></text:span>L. augalai, išskyrus vaisius ir sėklas;</text:p>
      <text:p text:style-name="P7161">Punkto pakeitimai:</text:p>
      <text:p text:style-name="P7162"><text:span text:style-name="T7163">Nr.<text:s/></text:span><text:a xlink:href="https://www.e-tar.lt/portal/legalAct.html?documentId=TAR.3A3C6E80FDB3" office:target-frame-name="_top" xlink:show="replace"><text:span text:style-name="T7164">3D-299</text:span></text:a><text:span text:style-name="T7165">, 2004-05-07, Žin., 2004, Nr. 82-2949 (2004-05-20), i. k. 1042330ISAK003D-299</text:span></text:p>
      <text:p text:style-name="P7166"><text:span text:style-name="T7167">Nr.<text:s/></text:span><text:a xlink:href="https://www.e-tar.lt/portal/legalAct.html?documentId=TAR.691213671CCD" office:target-frame-name="_top" xlink:show="replace"><text:span text:style-name="T7168">3D-435</text:span></text:a><text:span text:style-name="T7169">, 2007-10-01, Žin., 2007, Nr. 104-4256 (2007-10-06), i. k. 1072330ISAK003D-435</text:span></text:p>
      <text:p text:style-name="Normal"/>
      <text:p text:style-name="P7170"><text:span text:style-name="T7171">2.1.4</text:span><text:span text:style-name="T7172">. gyvybingos žiedadulkės, skirtos apdulkinti<text:s/></text:span><text:span text:style-name="T7173">Amelancher<text:s/></text:span><text:span text:style-name="T7174">Med.,<text:s/></text:span><text:span text:style-name="T7175">Chaenomeles<text:s/></text:span><text:span text:style-name="T7176">Lindl.,</text:span><text:span text:style-name="T7177"><text:s/>Cotoneaster<text:s/></text:span><text:span text:style-name="T7178">Ehrh.,<text:s/></text:span><text:span text:style-name="T7179">Crataegus<text:s/></text:span><text:span text:style-name="T7180">L.,</text:span><text:span text:style-name="T7181"><text:s/>Cydonia<text:s/></text:span><text:span text:style-name="T7182">Mill.,</text:span><text:span text:style-name="T7183"><text:s/>Eriobotrya<text:s/></text:span><text:span text:style-name="T7184">Lindl.,</text:span><text:span text:style-name="T7185"><text:s/>Malus<text:s/></text:span><text:span text:style-name="T7186">Mill.,</text:span><text:span text:style-name="T7187"><text:s/>Mespi</text:span><text:span text:style-name="T7188">lus<text:s/></text:span><text:span text:style-name="T7189">L.,</text:span><text:span text:style-name="T7190"><text:s/>Photinia davidiana</text:span><text:span text:style-name="T7191"><text:s/>(Dcne.) Cardot,</text:span><text:span text:style-name="T7192"><text:s/>Pyracantha<text:s/></text:span><text:span text:style-name="T7193">Roem.,</text:span><text:span text:style-name="T7194"><text:s/>Pyrus<text:s/></text:span><text:span text:style-name="T7195">L. ir</text:span><text:span text:style-name="T7196"><text:s/>Sorbus</text:span><text:span text:style-name="T7197"><text:s/>L.;</text:span><text:s/></text:p>
      <text:p text:style-name="P7198">Punkto pakeitimai:</text:p>
      <text:p text:style-name="P7199"><text:span text:style-name="T7200">Nr.<text:s/></text:span><text:a xlink:href="https://www.e-tar.lt/portal/legalAct.html?documentId=TAR.3A3C6E80FDB3" office:target-frame-name="_top" xlink:show="replace"><text:span text:style-name="T7201">3D-299</text:span></text:a><text:span text:style-name="T7202">, 2004-05-07, Žin., 2004, Nr. 82-2949 (2004-05-20), i. k. 10</text:span><text:span text:style-name="T7203">42330ISAK003D-299</text:span></text:p>
      <text:p text:style-name="Normal"/>
      <text:p text:style-name="P7204"><text:span text:style-name="T7205">2.1.5</text:span><text:span text:style-name="T7206">.<text:s/></text:span><text:span text:style-name="T7207">Solanum tuberosum</text:span><text:span text:style-name="T7208"><text:s/>L. stiebagumbai, skirti sodinti;</text:span></text:p>
      <text:p text:style-name="P7209"><text:span text:style-name="T7210">2.1.6</text:span><text:span text:style-name="T7211">.<text:s/></text:span><text:span text:style-name="T7212">Beta vulgaris<text:s/></text:span><text:span text:style-name="T7213">L. augalai, skirti pramoniniam perdirbimui;</text:span></text:p>
      <text:p text:style-name="P7214"><text:span text:style-name="T7215">2.1.7</text:span><text:span text:style-name="T7216">. dirvožemis nuo runkelių ir nesterilizuotos runkelių (</text:span><text:span text:style-name="T7217">Beta vulgaris</text:span><text:span text:style-name="T7218"><text:s/>L.) atliekos;</text:span></text:p>
      <text:p text:style-name="P7219"><text:span text:style-name="T7220">2.1.8</text:span><text:span text:style-name="T7221">.<text:s/></text:span><text:span text:style-name="T7222">Beta vulgaris<text:s/></text:span><text:span text:style-name="T7223">L.,</text:span><text:span text:style-name="T7224"><text:s/>Dolichos<text:s/></text:span><text:span text:style-name="T7225">Jacq.,</text:span><text:span text:style-name="T7226"><text:s/>Gossypium<text:s/></text:span><text:span text:style-name="T7227">spp. ir</text:span><text:span text:style-name="T7228"><text:s/>Phaseolus vulgaris<text:s/></text:span><text:span text:style-name="T7229">L. sėklos;</text:span></text:p>
      <text:p text:style-name="P7230"><text:span text:style-name="T7231">2.1.9</text:span><text:span text:style-name="T7232">.<text:s/></text:span><text:span text:style-name="T7233">Gossypium<text:s/></text:span><text:span text:style-name="T7234">spp. vaisiai (dėžutės) ir nevalyta medvilnė;</text:span></text:p>
      <text:p text:style-name="P7235"><text:span text:style-name="T7236">2.1.10</text:span><text:span text:style-name="T7237">. Mediena, jei ji:</text:span></text:p>
      <text:p text:style-name="P7238"><text:span text:style-name="T7239">2.1.10.1</text:span><text:span text:style-name="T7240">. visa arba jos dalis gauta iš:</text:span></text:p>
      <text:p text:style-name="P7241"><text:span text:style-name="T7242">2.1.10.1.1</text:span><text:span text:style-name="T7243">. spygliuočių (</text:span><text:span text:style-name="T7244">Coniferales</text:span><text:span text:style-name="T7245">), išskyrus medieną be žievės;</text:span></text:p>
      <text:p text:style-name="P7246"><text:span text:style-name="T7247">2.1.10.1.2</text:span><text:span text:style-name="T7248">.<text:s/></text:span><text:span text:style-name="T7249">Castanea<text:s/></text:span><text:span text:style-name="T7250">Mill., išskyrus medieną be žievės, ir</text:span></text:p>
      <text:p text:style-name="P7251"><text:span text:style-name="T7252">2.1.10.2</text:span><text:span text:style-name="T7253">. atitinka vieną iš šių<text:s/></text:span>1987 m. liepos 23 d.<text:s/><text:span text:style-name="T7254">Tarybos reglamento (EEB) Nr. 2658/87<text:s/></text:span>(su paskutiniais pakeitimais, padarytais 2004 m. rugpjūčio 30 d. Komisijos Reglamentu (EB) Nr. 1558/2004)<text:span text:style-name="T7255"><text:s/>I priedo 2 dalyje nustatytų apibūdinimų:</text:span></text:p>
      <table:table table:style-name="Table7256">
        <table:table-columns>
          <table:table-column table:style-name="TableColumn7257"/>
          <table:table-column table:style-name="TableColumn7258"/>
        </table:table-columns>
        <table:table-row table:style-name="TableRow7259">
          <table:table-cell table:style-name="TableCell7260">
            <text:p text:style-name="P7261">KN kodas</text:p>
          </table:table-cell>
          <table:table-cell table:style-name="TableCell7262">
            <text:p text:style-name="P7263">Apibūdinimas</text:p>
          </table:table-cell>
        </table:table-row>
        <table:table-row table:style-name="TableRow7264">
          <table:table-cell table:style-name="TableCell7265">
            <text:p text:style-name="P7266">4401 10 00</text:p>
          </table:table-cell>
          <table:table-cell table:style-name="TableCell7267">
            <text:p text:style-name="P7268">Kurui skirta mediena rąstų, pliauskų, šakų, žabų kūlelių ar panašaus pavidalo.</text:p>
          </table:table-cell>
        </table:table-row>
        <table:table-row table:style-name="TableRow7269">
          <table:table-cell table:style-name="TableCell7270">
            <text:p text:style-name="P7271">4401 21 00</text:p>
          </table:table-cell>
          <table:table-cell table:style-name="TableCell7272">
            <text:p text:style-name="P7273">Medienos skiedros arba drožlės (spygliuočių).</text:p>
          </table:table-cell>
        </table:table-row>
        <table:table-row table:style-name="TableRow7274">
          <table:table-cell table:style-name="TableCell7275">
            <text:p text:style-name="P7276">4401 22 00</text:p>
          </table:table-cell>
          <table:table-cell table:style-name="TableCell7277">
            <text:p text:style-name="P7278">Medienos skiedros arba drožlės (ne spygliuočių).</text:p>
          </table:table-cell>
        </table:table-row>
        <table:table-row table:style-name="TableRow7279">
          <table:table-cell table:style-name="TableCell7280">
            <text:p text:style-name="P7281">ex 4401 30</text:p>
          </table:table-cell>
          <table:table-cell table:style-name="TableCell7282">
            <text:p text:style-name="P7283">Medienos atliekos ir gabaliukai (išskyrus pjuvenas), neaglomeruotų rąstų, briketų, granulių arba panašaus pavidalo.</text:p>
          </table:table-cell>
        </table:table-row>
        <table:table-row table:style-name="TableRow7284">
          <table:table-cell table:style-name="TableCell7285">
            <text:p text:style-name="P7286">ex 4403 10 00</text:p>
          </table:table-cell>
          <table:table-cell table:style-name="TableCell7287">
            <text:p text:style-name="P7288">Žaliavinė mediena, nuo kurios nenuskusta<text:s/>žievė ar brazdas, ar kuri grubiai aptašyta suformuojant kvadrato skerspjūvį, apdorota dažais, beicu, kreozotu arba kitais konservantais.</text:p>
          </table:table-cell>
        </table:table-row>
        <table:table-row table:style-name="TableRow7289">
          <table:table-cell table:style-name="TableCell7290">
            <text:p text:style-name="P7291">ex 4403 20</text:p>
          </table:table-cell>
          <table:table-cell table:style-name="TableCell7292">
            <text:p text:style-name="P7293">Žaliavinė mediena (spygliuočių), nuo kurios nenuskusta žievė ar brazdas, ar kuri grubiai aptašyta suformuojant kvadrato skerspjūvį, kuri nėra apdorota dažais, beicu, kreozotu arba kitais konservantais.</text:p>
          </table:table-cell>
        </table:table-row>
        <table:table-row table:style-name="TableRow7294">
          <table:table-cell table:style-name="TableCell7295">
            <text:p text:style-name="P7296">ex 4403 99</text:p>
          </table:table-cell>
          <table:table-cell table:style-name="TableCell7297">
            <text:p text:style-name="Normal"><text:span text:style-name="T7298">Ne spygliuočių mediena (išskyrus atogrąžų medieną, kaip nurodyta 44 skirsnio 1 subpozicijos pastaboje, ar kitą atogrąžų medieną, ąžuolo (</text:span><text:span text:style-name="T7299">Quercus</text:span><text:span text:style-name="T7300"><text:s/>spp.</text:span><text:span text:style-name="T7301">) arba buko (</text:span><text:span text:style-name="T7302">Fagus</text:span><text:span text:style-name="T7303"><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304">
          <table:table-cell table:style-name="TableCell7305">
            <text:p text:style-name="P7306">ex 4404</text:p>
          </table:table-cell>
          <table:table-cell table:style-name="TableCell7307">
            <text:p text:style-name="P7308">Perskelti mediniai poliai; medinės kartys, kuolai ir mietai, nusmailintu galu, bet neperpjauti išilgai.</text:p>
          </table:table-cell>
        </table:table-row>
        <table:table-row table:style-name="TableRow7309">
          <table:table-cell table:style-name="TableCell7310">
            <text:p text:style-name="P7311">4406</text:p>
          </table:table-cell>
          <table:table-cell table:style-name="TableCell7312">
            <text:p text:style-name="P7313">Mediniai geležinkelio arba tramvajų bėgių pabėgiai.</text:p>
          </table:table-cell>
        </table:table-row>
        <table:table-row table:style-name="TableRow7314">
          <table:table-cell table:style-name="TableCell7315">
            <text:p text:style-name="P7316">4407 10</text:p>
          </table:table-cell>
          <table:table-cell table:style-name="TableCell7317">
            <text:p text:style-name="P7318">Mediena (spygliuočių), storesnė nei 6 mm, išilgai perpjauta arba perskelta, nudrožta arba be žievės, obliuota arba<text:s/>neobliuota, šlifuota arba sujungta galais.</text:p>
          </table:table-cell>
        </table:table-row>
        <table:table-row table:style-name="TableRow7319">
          <table:table-cell table:style-name="TableCell7320">
            <text:p text:style-name="P7321">ex 4407 99</text:p>
          </table:table-cell>
          <table:table-cell table:style-name="TableCell7322">
            <text:p text:style-name="Normal"><text:span text:style-name="T7323">Ne spygliuočių mediena (išskyrus atogrąžų medieną, kaip nurodyta 44 skirsnio 1 subpozicijos pastaboje, ar kitą atogrąžų medieną, ąžuolo (</text:span><text:span text:style-name="T7324">Quercus</text:span><text:span text:style-name="T7325"><text:s/>spp.) arba buko (</text:span><text:span text:style-name="T7326">Fagus</text:span><text:span text:style-name="T7327"><text:s/>spp.) medieną), kuri storesnė nei 6 mm, išilgai perpjauta arba perskelta, nudrožta arba be žievės, obliuota arba neobliuota, šlifuota arba sujungta galais.</text:span></text:p>
          </table:table-cell>
        </table:table-row>
      </table:table>
      <text:p text:style-name="Normal"/>
      <text:p text:style-name="P7328">Punkto pakeitimai:</text:p>
      <text:p text:style-name="P7329"><text:span text:style-name="T7330">Nr.<text:s/></text:span><text:a xlink:href="https://www.e-tar.lt/portal/legalAct.html?documentId=TAR.7102844AFCBF" office:target-frame-name="_top" xlink:show="replace"><text:span text:style-name="T7331">3D-100</text:span></text:a><text:span text:style-name="T7332">, 2005-02-24, Žin., 2005, Nr. 28-901 (2005-02-26), i. k. 1052330ISAK003D-100</text:span></text:p>
      <text:p text:style-name="Normal"/>
      <text:p text:style-name="P7333"><text:span text:style-name="T7334">2.1.11</text:span><text:span text:style-name="T7335">.<text:s/></text:span><text:span text:style-name="T7336">Castanea</text:span><text:span text:style-name="T7337"><text:s/>Mill. ir spygliuočių (</text:span><text:span text:style-name="T7338">Coniferales</text:span><text:span text:style-name="T7339">) nulupta žievė.</text:span><text:s/></text:p>
      <text:p text:style-name="P7340">Punkto pakeitimai:</text:p>
      <text:p text:style-name="P7341"><text:span text:style-name="T7342">Nr.<text:s/></text:span><text:a xlink:href="https://www.e-tar.lt/portal/legalAct.html?documentId=TAR.7102844AFCBF" office:target-frame-name="_top" xlink:show="replace"><text:span text:style-name="T7343">3D-100</text:span></text:a><text:span text:style-name="T7344">, 2005-02-24, Žin., 2005, Nr. 28-901 (2005-02-26), i. k. 1052330ISAK003D-100</text:span></text:p>
      <text:p text:style-name="Normal"/>
      <text:p text:style-name="P7345"><text:span text:style-name="T7346">2.2</text:span><text:span text:style-name="T7347">. Augalai, augaliniai produktai ir kiti objektai, pagaminti gamintojų, kuriems sute</text:span><text:span text:style-name="T7348">iktas leidimas užsiimti profesionalia augalų gamyba ir pardavimu, išskyrus augalus, augalinius produktus ir kitus objektus, jau paruoštus parduoti galutiniam vartotojui, ir jei Europos Sąjungos valstybių narių ir/ar Lietuvos Respublikos atsakingosios ofici</text:span><text:span text:style-name="T7349">alios institucijos garantuoja, kad jų produkcija yra aiškiai atskirta nuo kitų produktų –<text:s/></text:span><text:span text:style-name="T7350">Begonia</text:span><text:span text:style-name="T7351"><text:s/>L. augalų, skirtų sodinti, išskyrus sėklas, stiebagumbius ir gumbasvogūnius, bei<text:s/></text:span><text:span text:style-name="T7352">Euphorbia pulcherrima</text:span><text:span text:style-name="T7353"><text:s/>Willd.,<text:s/></text:span><text:span text:style-name="T7354">Ficus</text:span><text:span text:style-name="T7355"><text:s/>L. ir<text:s/></text:span><text:span text:style-name="T7356">Hibiscus</text:span><text:span text:style-name="T7357"><text:s/>L. augalus, skirtus sodint</text:span><text:span text:style-name="T7358">i, išskyrus sėklas.</text:span></text:p>
      <text:p text:style-name="P7359"/>
      <text:p text:style-name="P7360"><text:span text:style-name="T7361">II</text:span><text:span text:style-name="T7362">.<text:s/></text:span><text:span text:style-name="T7363">AUGALAI, AUGALINIAI PRODUKTAI IR KITI OBJEKTAI, KILĘ IŠ TERITORIJŲ, NENURODYTŲ I SKYRIUJE</text:span></text:p>
      <text:p text:style-name="P7364"/>
      <text:p text:style-name="P7365"><text:span text:style-name="T7366">3</text:span><text:span text:style-name="T7367">. a</text:span><text:span text:style-name="T7368">ugalai, augaliniai produktai ir kiti objektai, potencialūs visai Europos Sąjungai ir Lietuvos Respublikai svarbių kenksmingų</text:span><text:span text:style-name="T7369"><text:s/>organizmų platintojai</text:span></text:p>
      <text:p text:style-name="P7370"/>
      <text:p text:style-name="P7371"><text:span text:style-name="T7372">3.1</text:span><text:span text:style-name="T7373">. Augalai, skirti sodinti, išskyrus sėklas, tačiau įskaitant<text:s/></text:span><text:span text:style-name="T7374">Cruciferae</text:span><text:span text:style-name="T7375">,<text:s/></text:span><text:span text:style-name="T7376">Gramineae</text:span><text:span text:style-name="T7377">,<text:s/></text:span><text:span text:style-name="T7378">Trifolium</text:span><text:span text:style-name="T7379"><text:s/>spp. sėklas, išaugintas Argentinoje, Australijoje, Bolivijoje, Čilėje, Naujojoje Zelandijoje ir Urugvajuje,<text:s/></text:span><text:span text:style-name="T7380">Triticum</text:span><text:span text:style-name="T7381">,<text:s/></text:span><text:span text:style-name="T7382">Secale</text:span><text:span text:style-name="T7383"><text:s/>ir X<text:s/></text:span><text:span text:style-name="T7384">Triticosecale</text:span><text:span text:style-name="T7385"><text:s/>genčių sėklas iš Afganistano, Indijos, Irano, Irako, Meksikos, Nepalo, Pakistano, Pietų Afrikos ir JAV.<text:s/></text:span><text:span text:style-name="T7386">Capsicum</text:span><text:span text:style-name="T7387"><text:s/>spp.,<text:s/></text:span><text:span text:style-name="T7388">Helianthus annuus</text:span><text:span text:style-name="T7389"><text:s/>L.,<text:s/></text:span><text:span text:style-name="T7390">Lycopersion lycopersicum</text:span><text:span text:style-name="T7391"><text:s/>(L.) Karsten ex Farw.,<text:s/></text:span><text:span text:style-name="T7392">Medicago sativa</text:span><text:span text:style-name="T7393"><text:s/>L.,<text:s/></text:span><text:span text:style-name="T7394">Prunus</text:span><text:span text:style-name="T7395"><text:s/>L.,<text:s/></text:span><text:span text:style-name="T7396">Rubus</text:span><text:span text:style-name="T7397"><text:s/>L.,<text:s/></text:span><text:span text:style-name="T7398">Oryza</text:span><text:span text:style-name="T7399"><text:s/>spp.,<text:s/></text:span><text:span text:style-name="T7400">Zea mais<text:s/></text:span><text:span text:style-name="T7401">L.,<text:s/></text:span><text:span text:style-name="T7402">Allium ascalonicum</text:span><text:span text:style-name="T7403"><text:s/>L.,<text:s/></text:span><text:span text:style-name="T7404">Allium cepa</text:span><text:span text:style-name="T7405"><text:s/>L.,<text:s/></text:span><text:span text:style-name="T7406">Allium porrum</text:span><text:span text:style-name="T7407"><text:s/>L.,<text:s/></text:span><text:span text:style-name="T7408">Allium schoenoprasum</text:span><text:span text:style-name="T7409"><text:s/>L. ir<text:s/></text:span><text:span text:style-name="T7410">Phaseolus</text:span><text:span text:style-name="T7411"><text:s/>L. augalai.</text:span><text:s/></text:p>
      <text:p text:style-name="P7412">Punkto pakeitimai:</text:p>
      <text:p text:style-name="P7413"><text:span text:style-name="T7414">Nr.<text:s/></text:span><text:a xlink:href="https://www.e-tar.lt/portal/legalAct.html?documentId=TAR.3A3C6E80FDB3" office:target-frame-name="_top" xlink:show="replace"><text:span text:style-name="T7415">3D-299</text:span></text:a><text:span text:style-name="T7416">, 2004-05-07, Žin., 2004,</text:span><text:span text:style-name="T7417"><text:s/>Nr. 82-2949 (2004-05-20), i. k. 1042330ISAK003D-299</text:span></text:p>
      <text:p text:style-name="Normal"/>
      <text:p text:style-name="P7418"><text:span text:style-name="T7419">3.2</text:span><text:span text:style-name="T7420">. Šių augalų dalys, išskyrus vaisius ir sėklas:</text:span></text:p>
      <text:p text:style-name="P7421"><text:span text:style-name="T7422">3.2.1</text:span><text:span text:style-name="T7423">.</text:span><text:span text:style-name="T7424"><text:s/>Castanea</text:span><text:span text:style-name="T7425"><text:s/>Mill.,<text:s/></text:span><text:span text:style-name="T7426">Dendranthema</text:span><text:span text:style-name="T7427"><text:s/>(DC) Des. Moul.,<text:s/></text:span><text:span text:style-name="T7428">Dianthus</text:span><text:span text:style-name="T7429"><text:s/>L.,<text:s/></text:span><text:span text:style-name="T7430">Gypsophila</text:span><text:span text:style-name="T7431"><text:s/>L.,<text:s/></text:span><text:span text:style-name="T7432">Pelargonium</text:span><text:span text:style-name="T7433"><text:s/>l’Herit. ex Ait,<text:s/></text:span><text:span text:style-name="T7434">Phoenix</text:span><text:span text:style-name="T7435"><text:s/>spp.,<text:s/></text:span><text:span text:style-name="T7436">Populus</text:span><text:span text:style-name="T7437"><text:s/>L.,<text:s/></text:span><text:span text:style-name="T7438">Quercus</text:span><text:span text:style-name="T7439"><text:s/>L.,<text:s/></text:span><text:span text:style-name="T7440">Solidago</text:span><text:span text:style-name="T7441"><text:s/>L ir skintų<text:s/></text:span><text:span text:style-name="T7442">Orchidaceae</text:span><text:span text:style-name="T7443"><text:s/>gėlių;</text:span></text:p>
      <text:p text:style-name="P7444"><text:span text:style-name="T7445">3.2.2</text:span><text:span text:style-name="T7446">. spygliuočių (</text:span><text:span text:style-name="T7447">Coniferales</text:span><text:span text:style-name="T7448">);</text:span></text:p>
      <text:p text:style-name="P7449"><text:span text:style-name="T7450">3.2.3</text:span><text:span text:style-name="T7451">.<text:s/></text:span><text:span text:style-name="T7452">Acer saccharum</text:span><text:span text:style-name="T7453"><text:s/>Marsh., kilusių iš JAV ir Kanados;</text:span><text:s/></text:p>
      <text:p text:style-name="P7454">Punkto pakeitimai:</text:p>
      <text:p text:style-name="P7455"><text:span text:style-name="T7456">Nr.<text:s/></text:span><text:a xlink:href="https://www.e-tar.lt/portal/legalAct.html?documentId=TAR.7102844AFCBF" office:target-frame-name="_top" xlink:show="replace"><text:span text:style-name="T7457">3D-100</text:span></text:a><text:span text:style-name="T7458">, 2005-02-24, Žin., 2005, Nr. 28-901 (2005-02-26), i. k. 1052330ISAK003D-100</text:span></text:p>
      <text:p text:style-name="Normal"/>
      <text:p text:style-name="P7459"><text:span text:style-name="T7460">3.2.4</text:span><text:span text:style-name="T7461">.</text:span><text:span text:style-name="T7462"><text:s/>Prunus</text:span><text:span text:style-name="T7463"><text:s/>L., kilusių iš ne Europos šalių;</text:span></text:p>
      <text:p text:style-name="P7464"><text:span text:style-name="T7465">3.2.5</text:span><text:span text:style-name="T7466">. skintų gėlių rūšių<text:s/></text:span><text:span text:style-name="T7467">Aster</text:span><text:span text:style-name="T7468"><text:s/>spp.,<text:s/></text:span><text:span text:style-name="T7469">Eryngium</text:span><text:span text:style-name="T7470"><text:s/>L.,<text:s/></text:span><text:span text:style-name="T7471">Hypericum</text:span><text:span text:style-name="T7472"><text:s/>L.,<text:s/></text:span><text:span text:style-name="T7473">Lisianthus</text:span><text:span text:style-name="T7474"><text:s/>L.,<text:s/></text:span><text:span text:style-name="T7475">Rosa</text:span><text:span text:style-name="T7476"><text:s/>L. ir<text:s/></text:span><text:span text:style-name="T7477">Trachelium</text:span><text:span text:style-name="T7478"><text:s/>L., išaugintų ne Euro</text:span><text:span text:style-name="T7479">pos šalyse;</text:span></text:p>
      <text:p text:style-name="P7480"><text:span text:style-name="T7481">3.2.6</text:span><text:span text:style-name="T7482">. lapinių<text:s/></text:span><text:span text:style-name="T7483">Apium graveolens</text:span><text:span text:style-name="T7484"><text:s/>L. ir<text:s/></text:span><text:span text:style-name="T7485">Ocimum</text:span><text:span text:style-name="T7486"><text:s/>L. daržovių.</text:span></text:p>
      <text:p text:style-name="P7487"><text:span text:style-name="T7488">3.3</text:span><text:span text:style-name="T7489">. Šių augalų vaisiai:</text:span></text:p>
      <text:p text:style-name="P7490"><text:span text:style-name="T7491">3.3.1</text:span><text:span text:style-name="T7492">.</text:span><text:span text:style-name="T7493"><text:s/>Citrus</text:span><text:span text:style-name="T7494"><text:s/>L.,<text:s/></text:span><text:span text:style-name="T7495">Fortunella</text:span><text:span text:style-name="T7496"><text:s/>Swingle,<text:s/></text:span><text:span text:style-name="T7497">Pocirus</text:span><text:span text:style-name="T7498"><text:s/>Raf. ir jų hibridų,<text:s/></text:span><text:span text:style-name="T7499">Momordica</text:span><text:span text:style-name="T7500"><text:s/>L. ir<text:s/></text:span><text:span text:style-name="T7501">Solanum melongena</text:span><text:span text:style-name="T7502"><text:s/>L.;</text:span></text:p>
      <text:p text:style-name="P7503"><text:span text:style-name="T7504">3.3.2</text:span><text:span text:style-name="T7505">.</text:span><text:span text:style-name="T7506"><text:s/>Annona<text:s/></text:span><text:span text:style-name="T7507">L.,</text:span><text:span text:style-name="T7508"><text:s/>Cydonia<text:s/></text:span><text:span text:style-name="T7509">Mill.,<text:s/></text:span><text:span text:style-name="T7510">Diospyros<text:s/></text:span><text:span text:style-name="T7511">L.</text:span><text:span text:style-name="T7512">, Malus</text:span><text:span text:style-name="T7513"><text:s/>Mill.,<text:s/></text:span><text:span text:style-name="T7514">Mangifera<text:s/></text:span><text:span text:style-name="T7515">L.,</text:span><text:span text:style-name="T7516"><text:s/>Passiflora<text:s/></text:span><text:span text:style-name="T7517">L.,</text:span><text:span text:style-name="T7518"><text:s/>Prunus<text:s/></text:span><text:span text:style-name="T7519">L.,</text:span><text:span text:style-name="T7520"><text:s/>Psidium<text:s/></text:span><text:span text:style-name="T7521">L.</text:span><text:span text:style-name="T7522">, Pyrus</text:span><text:span text:style-name="T7523"><text:s/>L.,<text:s/></text:span><text:span text:style-name="T7524">Ribes</text:span><text:span text:style-name="T7525"><text:s/>L.,<text:s/></text:span><text:span text:style-name="T7526">Syzygium<text:s/></text:span><text:span text:style-name="T7527">Gaertn.</text:span><text:span text:style-name="T7528"><text:s/></text:span><text:span text:style-name="T7529">ir</text:span><text:span text:style-name="T7530"><text:s/>Vaccinium<text:s/></text:span><text:span text:style-name="T7531">L., kilusių iš ne Europos šalių</text:span><text:span text:style-name="T7532">;</text:span></text:p>
      <text:p text:style-name="P7533"><text:span text:style-name="T7534">3.4</text:span><text:span text:style-name="T7535">.<text:s/></text:span><text:span text:style-name="T7536">Solanum tuberosum</text:span><text:span text:style-name="T7537"><text:s/>L. stiebagumbiai.</text:span></text:p>
      <text:p text:style-name="P7538"><text:span text:style-name="T7539">3.5</text:span><text:span text:style-name="T7540">. Šių medžių nuimta žievė:</text:span></text:p>
      <text:p text:style-name="P7541"><text:span text:style-name="T7542">3.5.1</text:span><text:span text:style-name="T7543">. spyg</text:span><text:span text:style-name="T7544">liuočių (</text:span><text:span text:style-name="T7545">Coniferales</text:span><text:span text:style-name="T7546">), kilusių iš ne Europos šalių;</text:span><text:s/></text:p>
      <text:p text:style-name="P7547">Punkto pakeitimai:</text:p>
      <text:p text:style-name="P7548"><text:span text:style-name="T7549">Nr.<text:s/></text:span><text:a xlink:href="https://www.e-tar.lt/portal/legalAct.html?documentId=TAR.7102844AFCBF" office:target-frame-name="_top" xlink:show="replace"><text:span text:style-name="T7550">3D-100</text:span></text:a><text:span text:style-name="T7551">, 2005-02-24, Žin., 2005, Nr. 28-901 (2005-02-26), i. k. 1052330ISAK003D-100</text:span></text:p>
      <text:p text:style-name="Normal"/>
      <text:p text:style-name="P7552"><text:span text:style-name="T7553">3.5.2</text:span><text:span text:style-name="T7554">.</text:span><text:span text:style-name="T7555"><text:s/>Acer saccharum</text:span><text:span text:style-name="T7556"><text:s/>Marsh,<text:s/></text:span><text:span text:style-name="T7557">Populus</text:span><text:span text:style-name="T7558"><text:s/>L. ir<text:s/></text:span><text:span text:style-name="T7559">Quercus</text:span><text:span text:style-name="T7560"><text:s/>L., išskyrus<text:s/></text:span><text:span text:style-name="T7561">Quercus suber</text:span><text:span text:style-name="T7562"><text:s/>L.</text:span></text:p>
      <text:p text:style-name="P7563"><text:span text:style-name="T7564">3.6</text:span><text:span text:style-name="T7565">. Mediena, jei ji:</text:span></text:p>
      <text:p text:style-name="P7566">3.6.1. visa arba jos dalis gauta iš vienos iš toliau nurodytų genčių arba rūšių, kaip apibrėžiama toliau tekste, išskyrus IV priedo 5-3 punkte apibrėžtą pakavimo medžiagą iš medienos:</text:p>
      <text:p text:style-name="P7567">3.6.1.1.<text:s/><text:span text:style-name="T7568">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569">3.6.1.2.<text:s/><text:span text:style-name="T7570">Platanus</text:span>, įskaitant medieną, kuri nebėra apvalios natūralios formos, kilusią iš JAV arba Armėnijos;</text:p>
      <text:p text:style-name="P7571"><text:span text:style-name="T7572">3.6.1.3</text:span><text:span text:style-name="T7573">.<text:s/></text:span><text:span text:style-name="T7574">Populus</text:span><text:span text:style-name="T7575"><text:s/>L., įskaitant medieną, kuri nebėra apvalios natūralios formos, kilusią iš Amerikos žemyno šalių;</text:span></text:p>
      <text:p text:style-name="P7576"><text:span text:style-name="T7577">3.6.1.4</text:span><text:span text:style-name="T7578">.<text:s/></text:span><text:span text:style-name="T7579">Acer saccharum</text:span><text:span text:style-name="T7580"><text:s/>Marsh., įskaitant medieną, kuri nebėra apvalios natūralios formos, kilusią iš JAV ir Kanados;</text:span></text:p>
      <text:p text:style-name="P7581">3.6.1.5. spygliuočiai (<text:span text:style-name="T7582">Coniferal</text:span><text:span text:style-name="T7583">es</text:span>), įskaitant medieną, kuri nebėra apvalios natūralios formos, kilę iš ne Europos šalių, Kazachstano, Rusijos ir Turkijos, ir</text:p>
      <text:p text:style-name="P7584">3.6.2. atitinka vieną iš šių 1987 m. liepos 23 d. Tarybos reglamento (EEB) Nr. 2658/87 (su paskutiniais pakeitimais,<text:s/>padarytais 2004 m. rugpjūčio 30 d. Komisijos Reglamentu (EB) Nr. 1558/2004) I priedo 2 dalyje nustatytų apibūdinimų:</text:p>
      <table:table table:style-name="Table7585">
        <table:table-columns>
          <table:table-column table:style-name="TableColumn7586"/>
          <table:table-column table:style-name="TableColumn7587"/>
        </table:table-columns>
        <table:table-row table:style-name="TableRow7588">
          <table:table-cell table:style-name="TableCell7589">
            <text:p text:style-name="P7590">KN kodas</text:p>
          </table:table-cell>
          <table:table-cell table:style-name="TableCell7591">
            <text:p text:style-name="P7592">Apibūdinimas</text:p>
          </table:table-cell>
        </table:table-row>
        <table:table-row table:style-name="TableRow7593">
          <table:table-cell table:style-name="TableCell7594">
            <text:p text:style-name="P7595"><text:span text:style-name="T7596">4401 10 00</text:span></text:p>
          </table:table-cell>
          <table:table-cell table:style-name="TableCell7597">
            <text:p text:style-name="P7598"><text:span text:style-name="T7599">Kurui skirta mediena rąstų, pliauskų, šakų, žabų kūlelių ar panašaus pavidalo.</text:span></text:p>
          </table:table-cell>
        </table:table-row>
        <table:table-row table:style-name="TableRow7600">
          <table:table-cell table:style-name="TableCell7601">
            <text:p text:style-name="P7602"><text:span text:style-name="T7603">4401 21 00<text:s/></text:span></text:p>
          </table:table-cell>
          <table:table-cell table:style-name="TableCell7604">
            <text:p text:style-name="P7605"><text:span text:style-name="T7606">Medienos skie</text:span><text:span text:style-name="T7607">dros arba drožlės (spygliuočių).</text:span></text:p>
          </table:table-cell>
        </table:table-row>
        <table:table-row table:style-name="TableRow7608">
          <table:table-cell table:style-name="TableCell7609">
            <text:p text:style-name="P7610"><text:span text:style-name="T7611">4401 22 00<text:s/></text:span></text:p>
          </table:table-cell>
          <table:table-cell table:style-name="TableCell7612">
            <text:p text:style-name="P7613"><text:span text:style-name="T7614">Medienos skiedros arba drožlės (ne spygliuočių).</text:span></text:p>
          </table:table-cell>
        </table:table-row>
        <table:table-row table:style-name="TableRow7615">
          <table:table-cell table:style-name="TableCell7616">
            <text:p text:style-name="P7617"><text:span text:style-name="T7618">4401 30 10<text:s/></text:span></text:p>
          </table:table-cell>
          <table:table-cell table:style-name="TableCell7619">
            <text:p text:style-name="P7620"><text:span text:style-name="T7621">Pjuvenos.</text:span></text:p>
          </table:table-cell>
        </table:table-row>
        <table:table-row table:style-name="TableRow7622">
          <table:table-cell table:style-name="TableCell7623">
            <text:p text:style-name="P7624"><text:span text:style-name="T7625">ex 4401 30 90<text:s/></text:span></text:p>
          </table:table-cell>
          <table:table-cell table:style-name="TableCell7626">
            <text:p text:style-name="P7627"><text:span text:style-name="T7628">Medienos atliekos ir gabaliukai, neaglomeruotų rąstų, briketų, granulių arba panašaus pavidalo.</text:span></text:p>
          </table:table-cell>
        </table:table-row>
        <table:table-row table:style-name="TableRow7629">
          <table:table-cell table:style-name="TableCell7630">
            <text:p text:style-name="P7631"><text:span text:style-name="T7632">4403 10 00<text:s/></text:span></text:p>
          </table:table-cell>
          <table:table-cell table:style-name="TableCell7633">
            <text:p text:style-name="P7634"><text:span text:style-name="T7635">Žaliavinė<text:s/></text:span><text:span text:style-name="T7636">mediena, nuo kurios nuskusta arba nenuskusta žievė ar brazdas, ar kuri grubiai aptašyta suformuojant kvadrato skerspjūvį, apdorota dažais, beicu, kreozotu arba kitais konservantais.</text:span></text:p>
          </table:table-cell>
        </table:table-row>
        <table:table-row table:style-name="TableRow7637">
          <table:table-cell table:style-name="TableCell7638">
            <text:p text:style-name="P7639"><text:span text:style-name="T7640">4403 20<text:s/></text:span></text:p>
          </table:table-cell>
          <table:table-cell table:style-name="TableCell7641">
            <text:p text:style-name="P7642"><text:span text:style-name="T7643">Žaliavinė mediena (spygliuočių), nuo kurios nuskusta arba nenusk</text:span><text:span text:style-name="T7644">usta žievė ar brazdas, ar kuri grubiai aptašyta suformuojant kvadrato skerspjūvį, kuri nėra apdorota dažais, beicu, kreozotu arba kitais konservantais.</text:span></text:p>
          </table:table-cell>
        </table:table-row>
        <table:table-row table:style-name="TableRow7645">
          <table:table-cell table:style-name="TableCell7646">
            <text:p text:style-name="P7647">4403 91<text:s/></text:p>
          </table:table-cell>
          <table:table-cell table:style-name="TableCell7648">
            <text:p text:style-name="P7649"><text:span text:style-name="T7650">Žaliavinė ąžuolo mediena (</text:span><text:span text:style-name="T7651">Quercus</text:span><text:span text:style-name="T7652"><text:s/>spp.), nuo kurios nuskusta arba nenuskusta žievė ar brazdas,</text:span><text:span text:style-name="T7653"><text:s/>kuri grubiai aptašyta suformuojant kvadrato skerspjūvį, kuri nėra apdorota dažais, beicu, kreozotu arba kitais konservantais.</text:span></text:p>
          </table:table-cell>
        </table:table-row>
        <table:table-row table:style-name="TableRow7654">
          <table:table-cell table:style-name="TableCell7655">
            <text:p text:style-name="P7656">ex 4403 99</text:p>
          </table:table-cell>
          <table:table-cell table:style-name="TableCell7657">
            <text:p text:style-name="P7658"><text:span text:style-name="T7659">Ne spygliuočių mediena (išskyrus atogrąžų medieną, kaip nurodyta 44 skirsnio 1 subpozicijos pastaboje, ar kitą atogrą</text:span><text:span text:style-name="T7660">žų medieną, ąžuolo (</text:span><text:span text:style-name="T7661">Quercus</text:span><text:span text:style-name="T7662"><text:s/>spp.) arba buko (</text:span><text:span text:style-name="T7663">Fagus</text:span><text:span text:style-name="T7664"><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665">
          <table:table-cell table:style-name="TableCell7666">
            <text:p text:style-name="P7667">ex 4404<text:s/></text:p>
          </table:table-cell>
          <table:table-cell table:style-name="TableCell7668">
            <text:p text:style-name="P7669">Perskelti mediniai poliai; medinės kartys, kuolai ir mietai, nusmailintu galu, bet neperpjauti išilgai.</text:p>
          </table:table-cell>
        </table:table-row>
        <table:table-row table:style-name="TableRow7670">
          <table:table-cell table:style-name="TableCell7671">
            <text:p text:style-name="P7672">4406<text:s/></text:p>
          </table:table-cell>
          <table:table-cell table:style-name="TableCell7673">
            <text:p text:style-name="P7674">Mediniai geležinkelio arba tramvajų bėgių pabėgiai.</text:p>
          </table:table-cell>
        </table:table-row>
        <table:table-row table:style-name="TableRow7675">
          <table:table-cell table:style-name="TableCell7676">
            <text:p text:style-name="P7677">4407 10<text:s/></text:p>
          </table:table-cell>
          <table:table-cell table:style-name="TableCell7678">
            <text:p text:style-name="P7679"><text:span text:style-name="T7680">Mediena (spygliuočių), storesnė nei 6 mm, išilgai perpjauta arba perskelta,<text:s/></text:span><text:span text:style-name="T7681">nudrožta arba be žievės, obliuota arba neobliuota, šlifuota arba sujungta galais.</text:span></text:p>
          </table:table-cell>
        </table:table-row>
        <table:table-row table:style-name="TableRow7682">
          <table:table-cell table:style-name="TableCell7683">
            <text:p text:style-name="P7684">4407 91</text:p>
          </table:table-cell>
          <table:table-cell table:style-name="TableCell7685">
            <text:p text:style-name="P7686"><text:span text:style-name="T7687">Ąžuolo mediena (</text:span><text:span text:style-name="T7688">Quercus<text:s/></text:span><text:span text:style-name="T7689">spp.),<text:s/></text:span><text:span text:style-name="T7690">storesnė nei 6 mm, išilgai perpjauta arba perskelta, nudrožta arba be žievės, obliuota arba neobliuota, šlifuota arba sujungta galais.</text:span></text:p>
          </table:table-cell>
        </table:table-row>
        <table:table-row table:style-name="TableRow7691">
          <table:table-cell table:style-name="TableCell7692">
            <text:p text:style-name="P7693">ex 4407 99</text:p>
          </table:table-cell>
          <table:table-cell table:style-name="TableCell7694">
            <text:p text:style-name="Normal"><text:span text:style-name="T7695">Ne spygliuočių mediena (išskyrus atogrąžų medieną, kaip nurodyta 44 skirsnio 1 subpozicijos pastaboje, ar kitą atogrąžų medieną, ąžuolo (</text:span><text:span text:style-name="T7696">Quercus</text:span><text:span text:style-name="T7697"><text:s/>spp.) arba buko (</text:span><text:span text:style-name="T7698">Fagus</text:span><text:span text:style-name="T7699"><text:s/>spp.) medieną), kuri storesnė nei 6 mm, išilgai perpjauta arba perskelta, n</text:span><text:span text:style-name="T7700">udrožta arba be žievės, obliuota arba neobliuota, šlifuota arba sujungta galais.</text:span></text:p>
          </table:table-cell>
        </table:table-row>
        <table:table-row table:style-name="TableRow7701">
          <table:table-cell table:style-name="TableCell7702">
            <text:p text:style-name="P7703">4415</text:p>
          </table:table-cell>
          <table:table-cell table:style-name="TableCell7704">
            <text:p text:style-name="P7705">Medinės dėžės, dėžutės, rėminė tara, būgnai ir panaši tara; mediniai kabelių būgnai; padėklai, dėžiniai padėklai ir kiti mediniai krovimo skydai; mediniai padėklų apvadai.</text:p>
          </table:table-cell>
        </table:table-row>
        <table:table-row table:style-name="TableRow7706">
          <table:table-cell table:style-name="TableCell7707">
            <text:p text:style-name="P7708">4416 00 00</text:p>
          </table:table-cell>
          <table:table-cell table:style-name="TableCell7709">
            <text:p text:style-name="P7710">Medinės statinės, statinaitės, kubilai, puskubiliai ir kiti kubilų gaminiai bei jų dalys, įskaitant statinių šulus.</text:p>
          </table:table-cell>
        </table:table-row>
        <table:table-row table:style-name="TableRow7711">
          <table:table-cell table:style-name="TableCell7712">
            <text:p text:style-name="P7713">9406 00 20</text:p>
          </table:table-cell>
          <table:table-cell table:style-name="TableCell7714">
            <text:p text:style-name="P7715">Mediniai surenkamieji statiniai.</text:p>
          </table:table-cell>
        </table:table-row>
      </table:table>
      <text:p text:style-name="Normal"/>
      <text:p text:style-name="P7716">Punkto pakeitimai:</text:p>
      <text:p text:style-name="P7717"><text:span text:style-name="T7718">Nr.<text:s/></text:span><text:a xlink:href="https://www.e-tar.lt/portal/legalAct.html?documentId=TAR.7102844AFCBF" office:target-frame-name="_top" xlink:show="replace"><text:span text:style-name="T7719">3D-100</text:span></text:a><text:span text:style-name="T7720">, 2005-02-24, Žin., 2005, Nr. 28-901 (2005-02-26), i. k. 1052330ISAK003D-100</text:span></text:p>
      <text:p text:style-name="Normal"/>
      <text:p text:style-name="P7721"><text:span text:style-name="T7722">3.7</text:span><text:span text:style-name="T7723">. Dirvožemis ir auginimo substratas:</text:span></text:p>
      <text:p text:style-name="P7724"><text:span text:style-name="T7725">3.7.1</text:span><text:span text:style-name="T7726">. kurį visą arba kurio dalį sudaro dirvož</text:span><text:span text:style-name="T7727">emis arba kietos organinės medžiagos, tokios kaip augalų dalys, humusas, įskaitas durpes arba žievę, išskyrus tą, kurį sudaro tik durpės;</text:span></text:p>
      <text:p text:style-name="P7728"><text:span text:style-name="T7729">3.7.2</text:span><text:span text:style-name="T7730">. pridėtas prie augalų arba su jais susijęs ir visiškai arba iš dalies sudarytas iš 3.7.1. punkte nurodytos m</text:span><text:span text:style-name="T7731">edžiagos, arba iš durpių ar kokios nors kitokios kietos neorganinės medžiagos, skirtos palaikyti augalų gyvybingumą, kilusių iš:</text:span></text:p>
      <text:p text:style-name="P7732"><text:span text:style-name="T7733">3.7.2.1</text:span><text:span text:style-name="T7734">. Turkijos;</text:span></text:p>
      <text:p text:style-name="P7735"><text:span text:style-name="T7736">3.7.2.2</text:span><text:span text:style-name="T7737">. Baltarusijos, Estijos, Gruzijos, Latvijos, Moldovos, Rusijos, Ukrainos;</text:span></text:p>
      <text:p text:style-name="P7738"><text:span text:style-name="T7739">3.7.2.3</text:span><text:span text:style-name="T7740">. ir iš ne</text:span><text:span text:style-name="T7741"><text:s/>Europos šalių, išskyrus Alžyrą, Egiptą, Izraelį, Libiją, Maltą, Maroką ir Tunisą;</text:span></text:p>
      <text:p text:style-name="P7742"><text:span text:style-name="T7743">3.8</text:span><text:span text:style-name="T7744">.<text:s/></text:span><text:span text:style-name="T7745">Triticum</text:span><text:span text:style-name="T7746">,<text:s/></text:span><text:span text:style-name="T7747">Secale</text:span><text:span text:style-name="T7748"><text:s/>ir<text:s/></text:span><text:span text:style-name="T7749">X Triticosecale</text:span><text:span text:style-name="T7750"><text:s/>genčių grūdai, kilę iš Afganistano, Indijos, Irano, Irako, Meksikos, Nepalo, Pakistano, Pietų Afrikos ir JAV.</text:span><text:s/></text:p>
      <text:p text:style-name="P7751">Punkto pakeitimai:</text:p>
      <text:p text:style-name="P7752"><text:span text:style-name="T7753">Nr.<text:s/></text:span><text:a xlink:href="https://www.e-tar.lt/portal/legalAct.html?documentId=TAR.3A3C6E80FDB3" office:target-frame-name="_top" xlink:show="replace"><text:span text:style-name="T7754">3D-299</text:span></text:a><text:span text:style-name="T7755">, 2004-05-07, Žin., 2004, Nr. 82-2949 (2004-05-20), i. k. 1042330ISAK003D-299</text:span></text:p>
      <text:p text:style-name="Normal"/>
      <text:p text:style-name="P7756"><text:span text:style-name="T7757">4</text:span><text:span text:style-name="T7758">. a</text:span><text:span text:style-name="T7759">ugalai, augaliniai produktai ir kiti objektai, galintys būti svarbių<text:s/></text:span><text:span text:style-name="T7760">kenksmingų organizmų platintojais tam tikrose saugomose zonose</text:span></text:p>
      <text:p text:style-name="P7761"/>
      <text:p text:style-name="P7762">Nepažeidžiant 3 punkto „Augalai, augaliniai produktai ir kiti objektai, potencialūs visai Europos Sąjungai ir Lietuvos Respublikai svarbių kenksmingų organizmų platintojai“ nuostatų:</text:p>
      <text:p text:style-name="P7763"><text:span text:style-name="T7764">4.1</text:span><text:span text:style-name="T7765">.<text:s/></text:span><text:span text:style-name="T7766">Beta</text:span><text:span text:style-name="T7767"><text:s/>vulgaris<text:s/></text:span><text:span text:style-name="T7768">L. augalai, skirti pramoniniam perdirbimui.</text:span></text:p>
      <text:p text:style-name="P7769"><text:span text:style-name="T7770">4.2</text:span><text:span text:style-name="T7771">. Dirvožemis nuo runkelių ir nesterilizuotos runkelių (</text:span><text:span text:style-name="T7772">Beta vulgaris</text:span><text:span text:style-name="T7773"><text:s/>L.) atliekos.</text:span></text:p>
      <text:p text:style-name="P7774"><text:span text:style-name="T7775">4.3</text:span><text:span text:style-name="T7776">. Gyvybingos žiedadulkės, skirtos apdulkinti<text:s/></text:span><text:span text:style-name="T7777">Amelancher<text:s/></text:span><text:span text:style-name="T7778">Med.,<text:s/></text:span><text:span text:style-name="T7779">Chaenomeles<text:s/></text:span><text:span text:style-name="T7780">Lindl.,</text:span><text:span text:style-name="T7781"><text:s/>Cotoneaster<text:s/></text:span><text:span text:style-name="T7782">Ehrh.,<text:s/></text:span><text:span text:style-name="T7783">Crataegus<text:s/></text:span><text:span text:style-name="T7784">L.,</text:span><text:span text:style-name="T7785"><text:s/>Cydonia<text:s/></text:span><text:span text:style-name="T7786">Mill.,</text:span><text:span text:style-name="T7787"><text:s/>Eriobotrya<text:s/></text:span><text:span text:style-name="T7788">Lindl.,</text:span><text:span text:style-name="T7789"><text:s/>Malus<text:s/></text:span><text:span text:style-name="T7790">Mill.,</text:span><text:span text:style-name="T7791"><text:s/>Mespilus<text:s/></text:span><text:span text:style-name="T7792">L.,</text:span><text:span text:style-name="T7793"><text:s/>Photinia davidiana</text:span><text:span text:style-name="T7794"><text:s/>(Dcne.) Cardot,</text:span><text:span text:style-name="T7795"><text:s/>Pyracantha<text:s/></text:span><text:span text:style-name="T7796">Roem.,</text:span><text:span text:style-name="T7797"><text:s/>Pyrus<text:s/></text:span><text:span text:style-name="T7798">L. ir</text:span><text:span text:style-name="T7799"><text:s/>Sorbus</text:span><text:span text:style-name="T7800"><text:s/>L.</text:span></text:p>
      <text:p text:style-name="P7801">Punkto pakeitimai:</text:p>
      <text:p text:style-name="P7802"><text:span text:style-name="T7803">Nr.<text:s/></text:span><text:a xlink:href="https://www.e-tar.lt/portal/legalAct.html?documentId=TAR.3A3C6E80FDB3" office:target-frame-name="_top" xlink:show="replace"><text:span text:style-name="T7804">3D</text:span><text:span text:style-name="T7805">-299</text:span></text:a><text:span text:style-name="T7806">, 2004-05-07, Žin., 2004, Nr. 82-2949 (2004-05-20), i. k. 1042330ISAK003D-299</text:span></text:p>
      <text:p text:style-name="Normal"/>
      <text:p text:style-name="P7807"><text:span text:style-name="T7808">4.4</text:span><text:span text:style-name="T7809">.<text:s/></text:span><text:span text:style-name="T7810">Amelancher<text:s/></text:span><text:span text:style-name="T7811">Med.,<text:s/></text:span><text:span text:style-name="T7812">Chaenomeles<text:s/></text:span><text:span text:style-name="T7813">Lindl.,</text:span><text:span text:style-name="T7814"><text:s/>Cotoneaster<text:s/></text:span><text:span text:style-name="T7815">Ehrh.<text:s/></text:span><text:span text:style-name="T7816">Crataegus<text:s/></text:span><text:span text:style-name="T7817">L.,</text:span><text:span text:style-name="T7818"><text:s/>Cydonia<text:s/></text:span><text:span text:style-name="T7819">Mill.,</text:span><text:span text:style-name="T7820"><text:s/>Eriobotrya<text:s/></text:span><text:span text:style-name="T7821">Lindl.,</text:span><text:span text:style-name="T7822"><text:s/>Malus<text:s/></text:span><text:span text:style-name="T7823">Mill.,</text:span><text:span text:style-name="T7824"><text:s/>Mespilus<text:s/></text:span><text:span text:style-name="T7825">L.,</text:span><text:span text:style-name="T7826"><text:s/>Photinia davidiana</text:span><text:span text:style-name="T7827"><text:s/>(Dcne.) Cardot,</text:span><text:span text:style-name="T7828"><text:s/>Pyracantha<text:s/></text:span><text:span text:style-name="T7829">Roem.,</text:span><text:span text:style-name="T7830"><text:s/>Pyrus<text:s/></text:span><text:span text:style-name="T7831">L. ir</text:span><text:span text:style-name="T7832"><text:s/>Sorbus</text:span><text:span text:style-name="T7833"><text:s/>L. augalų dalys, išskyrus vaisius ir sėklas.</text:span><text:s/></text:p>
      <text:p text:style-name="P7834">Punkto pakeitimai:</text:p>
      <text:p text:style-name="P7835"><text:span text:style-name="T7836">Nr.<text:s/></text:span><text:a xlink:href="https://www.e-tar.lt/portal/legalAct.html?documentId=TAR.3A3C6E80FDB3" office:target-frame-name="_top" xlink:show="replace"><text:span text:style-name="T7837">3D-299</text:span></text:a><text:span text:style-name="T7838">, 2004-05-07, Žin., 2004, Nr. 82-2949 (2004-05-20), i. k. 104</text:span><text:span text:style-name="T7839">2330ISAK003D-299</text:span></text:p>
      <text:p text:style-name="Normal"/>
      <text:p text:style-name="P7840"><text:span text:style-name="T7841">4.5</text:span><text:span text:style-name="T7842">.<text:s/></text:span><text:span text:style-name="T7843">Dolichos<text:s/></text:span><text:span text:style-name="T7844">Jacq.,</text:span><text:span text:style-name="T7845"><text:s/>Magnifera<text:s/></text:span><text:span text:style-name="T7846">spp.,</text:span><text:span text:style-name="T7847"><text:s/>Beta vulgaris<text:s/></text:span><text:span text:style-name="T7848">L. ir</text:span><text:span text:style-name="T7849"><text:s/>Phaseolus vulgaris</text:span><text:span text:style-name="T7850"><text:s/>L. sėklos.</text:span></text:p>
      <text:p text:style-name="P7851"><text:span text:style-name="T7852">4.6</text:span><text:span text:style-name="T7853">. Sėklos ir vaisiai (dėžutės)<text:s/></text:span><text:span text:style-name="T7854">Gossypium</text:span><text:span text:style-name="T7855"><text:s/>spp. ir nevalyta medvilnė.</text:span></text:p>
      <text:p text:style-name="P7856">4.7. Mediena, jei ji:</text:p>
      <text:p text:style-name="P7857">4.7.1.<text:s/><text:span text:style-name="T7858">visa arba jos dalis gauta iš spygliuoč</text:span><text:span text:style-name="T7859">ių (</text:span><text:span text:style-name="T7860">Coniferales</text:span><text:span text:style-name="T7861">), išskyrus medieną be žievės, kilusią iš Europos trečiųjų šalių ir<text:s/></text:span><text:span text:style-name="T7862">Castanea<text:s/></text:span><text:span text:style-name="T7863">Mill., išskyrus medieną be žievės, ir</text:span></text:p>
      <text:p text:style-name="P7864"><text:span text:style-name="T7865">4.7.2</text:span><text:span text:style-name="T7866">. atitinka vieną iš šių<text:s/></text:span>1987 m. liepos 23 d.<text:s/><text:span text:style-name="T7867">Tarybos reglamento (EEB) Nr. 2658/87<text:s/></text:span>(su paskutiniais pakeitimais, padarytais 2004 m. rugpjūčio 30 d. Komisijos Reglamentu (EB) Nr. 1558/2004)<text:s/><text:span text:style-name="T7868">I priedo 2 dalyje nustatytų apibūdinimų:</text:span></text:p>
      <table:table table:style-name="Table7869">
        <table:table-columns>
          <table:table-column table:style-name="TableColumn7870"/>
          <table:table-column table:style-name="TableColumn7871"/>
        </table:table-columns>
        <table:table-row table:style-name="TableRow7872">
          <table:table-cell table:style-name="TableCell7873">
            <text:p text:style-name="P7874">KN kodas</text:p>
          </table:table-cell>
          <table:table-cell table:style-name="TableCell7875">
            <text:p text:style-name="P7876">Apibūdinimas</text:p>
          </table:table-cell>
        </table:table-row>
        <table:table-row table:style-name="TableRow7877">
          <table:table-cell table:style-name="TableCell7878">
            <text:p text:style-name="P7879"><text:span text:style-name="T7880">4401 10 00</text:span></text:p>
          </table:table-cell>
          <table:table-cell table:style-name="TableCell7881">
            <text:p text:style-name="P7882"><text:span text:style-name="T7883">Kurui skirta mediena rąstų, pliauskų, šakų, žabų kūlelių ar panašaus<text:s/></text:span><text:span text:style-name="T7884">pavidalo.</text:span></text:p>
          </table:table-cell>
        </table:table-row>
        <table:table-row table:style-name="TableRow7885">
          <table:table-cell table:style-name="TableCell7886">
            <text:p text:style-name="P7887">4401 21 00<text:s/></text:p>
          </table:table-cell>
          <table:table-cell table:style-name="TableCell7888">
            <text:p text:style-name="P7889">Medienos skiedros arba drožlės (spygliuočių).</text:p>
          </table:table-cell>
        </table:table-row>
        <table:table-row table:style-name="TableRow7890">
          <table:table-cell table:style-name="TableCell7891">
            <text:p text:style-name="P7892">4401 22 00<text:s/></text:p>
          </table:table-cell>
          <table:table-cell table:style-name="TableCell7893">
            <text:p text:style-name="P7894">Medienos skiedros arba drožlės (ne spygliuočių).</text:p>
          </table:table-cell>
        </table:table-row>
        <table:table-row table:style-name="TableRow7895">
          <table:table-cell table:style-name="TableCell7896">
            <text:p text:style-name="P7897">ex 4401 30<text:s/></text:p>
          </table:table-cell>
          <table:table-cell table:style-name="TableCell7898">
            <text:p text:style-name="P7899">Medienos atliekos ir gabaliukai (išskyrus pjuvenas), neaglomeruotų rąstų, briketų, granulių arba panašaus pavidalo.</text:p>
          </table:table-cell>
        </table:table-row>
        <table:table-row table:style-name="TableRow7900">
          <table:table-cell table:style-name="TableCell7901">
            <text:p text:style-name="P7902">ex 4403 10 00<text:s/></text:p>
          </table:table-cell>
          <table:table-cell table:style-name="TableCell7903">
            <text:p text:style-name="P7904">Žaliavinė mediena, nuo kurios nenuskusta žievė ar brazdas, ar kuri grubiai aptašyta suformuojant kvadrato skerspjūvį, apdorota dažais, beicu, kreozotu arba kitais konservantais.</text:p>
          </table:table-cell>
        </table:table-row>
        <table:table-row table:style-name="TableRow7905">
          <table:table-cell table:style-name="TableCell7906">
            <text:p text:style-name="P7907">ex 4403 20<text:s/></text:p>
          </table:table-cell>
          <table:table-cell table:style-name="TableCell7908">
            <text:p text:style-name="P7909"><text:span text:style-name="T7910">Žaliavinė mediena (spygliuočių), nuo kurios n</text:span><text:span text:style-name="T7911">uskusta arba nenuskusta žievė ar brazdas, ar kuri grubiai aptašyta suformuojant kvadrato skerspjūvį, kuri nėra apdorota dažais, beicu, kreozotu arba kitais konservantais.</text:span></text:p>
          </table:table-cell>
        </table:table-row>
        <table:table-row table:style-name="TableRow7912">
          <table:table-cell table:style-name="TableCell7913">
            <text:p text:style-name="P7914">ex 4403 99<text:s/></text:p>
          </table:table-cell>
          <table:table-cell table:style-name="TableCell7915">
            <text:p text:style-name="P7916"><text:span text:style-name="T7917">Ne spygliuočių mediena (išskyrus atogrąžų medieną, kaip nurodyta 44<text:s/></text:span><text:span text:style-name="T7918">skirsnio 1 subpozicijos pastaboje, ar kitą atogrąžų medieną, ąžuolo (</text:span><text:span text:style-name="T7919">Quercus</text:span><text:span text:style-name="T7920"><text:s/>spp.) arba buko (</text:span><text:span text:style-name="T7921">Fagus</text:span><text:span text:style-name="T7922"><text:s/>spp.) medieną), nuo kurios nuskusta arba nenuskusta žievė ar brazdas, ar kuri grubiai aptašyta suformuojant kvadrato skerspjūvį, kuri nėra apdorota dažais,<text:s/></text:span><text:span text:style-name="T7923">beicu, kreozotu arba kitais konservantais.</text:span></text:p>
          </table:table-cell>
        </table:table-row>
        <table:table-row table:style-name="TableRow7924">
          <table:table-cell table:style-name="TableCell7925">
            <text:p text:style-name="P7926">ex 4404<text:s/></text:p>
          </table:table-cell>
          <table:table-cell table:style-name="TableCell7927">
            <text:p text:style-name="P7928">Perskelti mediniai poliai; medinės kartys, kuolai ir mietai, nusmailintu galu, bet neperpjauti išilgai.</text:p>
          </table:table-cell>
        </table:table-row>
        <table:table-row table:style-name="TableRow7929">
          <table:table-cell table:style-name="TableCell7930">
            <text:p text:style-name="P7931">4406<text:s/></text:p>
          </table:table-cell>
          <table:table-cell table:style-name="TableCell7932">
            <text:p text:style-name="P7933">Mediniai geležinkelio arba tramvajų bėgių pabėgiai.</text:p>
          </table:table-cell>
        </table:table-row>
        <table:table-row table:style-name="TableRow7934">
          <table:table-cell table:style-name="TableCell7935">
            <text:p text:style-name="P7936">4407 10<text:s/></text:p>
          </table:table-cell>
          <table:table-cell table:style-name="TableCell7937">
            <text:p text:style-name="P7938"><text:span text:style-name="T7939">Mediena (spygliuočių), storesn</text:span><text:span text:style-name="T7940">ė nei 6 mm, išilgai perpjauta arba perskelta, nudrožta arba be žievės, obliuota arba neobliuota, šlifuota arba sujungta galais.</text:span></text:p>
          </table:table-cell>
        </table:table-row>
        <table:table-row table:style-name="TableRow7941">
          <table:table-cell table:style-name="TableCell7942">
            <text:p text:style-name="P7943">ex 4407 99<text:s/></text:p>
          </table:table-cell>
          <table:table-cell table:style-name="TableCell7944">
            <text:p text:style-name="Normal"><text:span text:style-name="T7945">Ne spygliuočių mediena (išskyrus atogrąžų medieną, kaip nurodyta 44 skirsnio 1 subpozicijos pastaboje ar kitą atogr</text:span><text:span text:style-name="T7946">ąžų medieną, ąžuolo (</text:span><text:span text:style-name="T7947">Quercus</text:span><text:span text:style-name="T7948"><text:s/>spp.) arba buko (</text:span><text:span text:style-name="T7949">Fagus</text:span><text:span text:style-name="T7950"><text:s/>spp.) medieną), kuri storesnė nei 6 mm, išilgai perpjauta arba perskelta, nudrožta arba be žievės, obliuota arba neobliuota, šlifuota arba sujungta galais.</text:span></text:p>
          </table:table-cell>
        </table:table-row>
        <table:table-row table:style-name="TableRow7951">
          <table:table-cell table:style-name="TableCell7952">
            <text:p text:style-name="P7953">4415<text:s/></text:p>
          </table:table-cell>
          <table:table-cell table:style-name="TableCell7954">
            <text:p text:style-name="P7955">Medinės dėžės, dėžutės, rėminė tara, būgnai ir panaši tara; mediniai kabelių būgnai; padėklai, dėžiniai padėklai ir kiti mediniai krovimo skydai; mediniai padėklų apvadai.</text:p>
          </table:table-cell>
        </table:table-row>
        <table:table-row table:style-name="TableRow7956">
          <table:table-cell table:style-name="TableCell7957">
            <text:p text:style-name="P7958">9406 00 20<text:s/></text:p>
          </table:table-cell>
          <table:table-cell table:style-name="TableCell7959">
            <text:p text:style-name="P7960">Mediniai surenkamieji statiniai.</text:p>
          </table:table-cell>
        </table:table-row>
      </table:table>
      <text:p text:style-name="P7961"/>
      <text:p text:style-name="P7962">Punkto pakeitimai:</text:p>
      <text:p text:style-name="P7963"><text:span text:style-name="T7964">Nr.<text:s/></text:span><text:a xlink:href="https://www.e-tar.lt/portal/legalAct.html?documentId=TAR.7102844AFCBF" office:target-frame-name="_top" xlink:show="replace"><text:span text:style-name="T7965">3D-100</text:span></text:a><text:span text:style-name="T7966">, 2005-02-24, Žin., 2005, Nr. 28-901 (2005-02-26), i. k. 1052330ISAK003D-100</text:span></text:p>
      <text:p text:style-name="Normal"/>
      <text:p text:style-name="P7967"><text:span text:style-name="T7968">4.8</text:span><text:span text:style-name="T7969">.</text:span><text:span text:style-name="T7970"><text:s/>Eucalyptus</text:span><text:span text:style-name="T7971"><text:s/>l’Hérit augalų dalys.</text:span></text:p>
      <text:p text:style-name="P7972"><text:span text:style-name="T7973">4.9</text:span><text:span text:style-name="T7974">. Nulupta spygliuočių (</text:span><text:span text:style-name="T7975">Coniferales</text:span><text:span text:style-name="T7976">), kilusi</text:span><text:span text:style-name="T7977">ų iš Europos trečiųjų šalių, žievė.</text:span><text:s/></text:p>
      <text:p text:style-name="P7978">Papildyta papunkčiu:</text:p>
      <text:p text:style-name="P7979"><text:span text:style-name="T7980">Nr.<text:s/></text:span><text:a xlink:href="https://www.e-tar.lt/portal/legalAct.html?documentId=TAR.7102844AFCBF" office:target-frame-name="_top" xlink:show="replace"><text:span text:style-name="T7981">3D-100</text:span></text:a><text:span text:style-name="T7982">, 2005-02-24, Žin., 2005, Nr. 28-901 (2005-02-26), i. k. 1052330ISAK003D-100</text:span></text:p>
      <text:p text:style-name="Normal"/>
      <text:p text:style-name="P7983"><text:span text:style-name="T7984">______________</text:span></text:p>
      <text:p text:style-name="P7985"/>
      <text:p text:style-name="P7986">PATVIRTINTA</text:p>
      <text:p text:style-name="P7987">Lietuvos Respublikos žemės ūkio ministro</text:p>
      <text:p text:style-name="P7988">2003 06 30 įsakymu Nr. 3D-264</text:p>
      <text:p text:style-name="P7989">6<text:s/>priedas</text:p>
      <text:p text:style-name="P7990"/>
      <text:p text:style-name="P7991"><text:span text:style-name="T7992">AUGALAI IR AUGALINIAI PRODUKTAI, KURIEMS GALI BŪTI TAIKOMOS SPECIALIOS PRIEMONĖS</text:span></text:p>
      <text:p text:style-name="P7993"/>
      <text:p text:style-name="P7994">1. Javai ir jų derivatai.</text:p>
      <text:p text:style-name="P7995">2. Džiovinti ankštiniai augalai.</text:p>
      <text:p text:style-name="P7996">3.<text:s/>Manijokos gumbai ir jų derivatai.</text:p>
      <text:p text:style-name="P7997">4. Aliejinių daržovių gamybos liekanos.</text:p>
      <text:p text:style-name="P7998">______________</text:p>
      <text:p text:style-name="P7999"/>
      <text:p text:style-name="P8000"/>
      <text:p text:style-name="P8001"><text:span text:style-name="T8002">Pakeitimai:</text:span></text:p>
      <text:p text:style-name="P8003"/>
      <text:p text:style-name="P8004"><text:span text:style-name="T8005">1.</text:span></text:p>
      <text:p text:style-name="P8006"><text:span text:style-name="T8007">Lietuvos Respublikos žemės ūkio ministerija, Įsakymas</text:span></text:p>
      <text:p text:style-name="P8008"><text:span text:style-name="T8009">Nr.<text:s/></text:span><text:a xlink:href="https://www.e-tar.lt/portal/legalAct.html?documentId=TAR.3A3C6E80FDB3" office:target-frame-name="_top" xlink:show="replace"><text:span text:style-name="T8010">3</text:span><text:span text:style-name="T8011">D-299</text:span></text:a><text:span text:style-name="T8012">, 2004-05-07, Žin., 2004, Nr. 82-2949 (2004-05-20), i. k. 1042330ISAK003D-299</text:span></text:p>
      <text:p text:style-name="P8013"><text:span text:style-name="T8014">Dėl žemės ūkio ministro 2003 m. birželio 30 d. įsakymo Nr. 3D-264 "Dėl kenksmingų organizmų, augalų, augalinių produktų ir kitų objektų sąrašų patvirtinimo" pakeitimo</text:span></text:p>
      <text:p text:style-name="P8015"/>
      <text:p text:style-name="P8016"><text:span text:style-name="T8017">2.</text:span></text:p>
      <text:p text:style-name="P8018"><text:span text:style-name="T8019">Li</text:span><text:span text:style-name="T8020">etuvos Respublikos žemės ūkio ministerija, Įsakymas</text:span></text:p>
      <text:p text:style-name="P8021"><text:span text:style-name="T8022">Nr.<text:s/></text:span><text:a xlink:href="https://www.e-tar.lt/portal/legalAct.html?documentId=TAR.B4F821BB623C" office:target-frame-name="_top" xlink:show="replace"><text:span text:style-name="T8023">3D-325</text:span></text:a><text:span text:style-name="T8024">, 2004-05-28, Žin., 2004, Nr. 88-3245 (2004-06-03), i. k. 1042330ISAK003D-325</text:span></text:p>
      <text:p text:style-name="P8025"><text:span text:style-name="T8026">Dėl žemės ūkio ministro 2003 m. bi</text:span><text:span text:style-name="T8027">rželio 30 d. įsakymo Nr. 3D-264 "Dėl kenksmingų organizmų, augalų, augalinių produktų ir kitų objektų sąrašų patvirtinimo" pakeitimo</text:span></text:p>
      <text:p text:style-name="P8028"/>
      <text:p text:style-name="P8029"><text:span text:style-name="T8030">3.</text:span></text:p>
      <text:p text:style-name="P8031"><text:span text:style-name="T8032">Lietuvos Respublikos žemės ūkio ministerija, Įsakymas</text:span></text:p>
      <text:p text:style-name="P8033"><text:span text:style-name="T8034">Nr.<text:s/></text:span><text:a xlink:href="https://www.e-tar.lt/portal/legalAct.html?documentId=TAR.7102844AFCBF" office:target-frame-name="_top" xlink:show="replace"><text:span text:style-name="T8035">3D-100</text:span></text:a><text:span text:style-name="T8036">, 2005-02-24, Žin., 2005, Nr. 28-901 (2005-02-26), i. k. 1052330ISAK003D-100</text:span></text:p>
      <text:p text:style-name="P8037"><text:span text:style-name="T8038">Dėl žemės ūkio ministro 2003 m. birželio 30 d. įsakymo Nr. 3D-264 "Dėl kenksmingų organizmų,<text:s/></text:span><text:span text:style-name="T8039">augalų, augalinių produktų ir kitų objektų sąrašų patvirtinimo" pakeitimo</text:span></text:p>
      <text:p text:style-name="P8040"/>
      <text:p text:style-name="P8041"><text:span text:style-name="T8042">4.</text:span></text:p>
      <text:p text:style-name="P8043"><text:span text:style-name="T8044">Lietuvos Respublikos žemės ūkio ministerija, Įsakymas</text:span></text:p>
      <text:p text:style-name="P8045"><text:span text:style-name="T8046">Nr.<text:s/></text:span><text:a xlink:href="https://www.e-tar.lt/portal/legalAct.html?documentId=TAR.125F982BC79A" office:target-frame-name="_top" xlink:show="replace"><text:span text:style-name="T8047">3D-179</text:span></text:a><text:span text:style-name="T8048">, 2005-03-30, Žin., 2005, Nr.<text:s/></text:span><text:span text:style-name="T8049">45-1479 (2005-04-07), i. k. 1052330ISAK003D-179</text:span></text:p>
      <text:p text:style-name="P8050"><text:span text:style-name="T8051">Dėl žemės ūkio ministro 2003 m. birželio 30 d. įsakymo Nr. 3D-264 "Dėl kenksmingų organizmų, augalų, augalinių produktų ir kitų objektų sąrašų patvirtinimo" pakeitimo</text:span></text:p>
      <text:p text:style-name="P8052"/>
      <text:p text:style-name="P8053"><text:span text:style-name="T8054">5.</text:span></text:p>
      <text:p text:style-name="P8055"><text:span text:style-name="T8056">Lietuvos Respublikos žemės ūkio minis</text:span><text:span text:style-name="T8057">terija, Įsakymas</text:span></text:p>
      <text:p text:style-name="P8058"><text:span text:style-name="T8059">Nr.<text:s/></text:span><text:a xlink:href="https://www.e-tar.lt/portal/legalAct.html?documentId=TAR.D5CD35889874" office:target-frame-name="_top" xlink:show="replace"><text:span text:style-name="T8060">3D-58</text:span></text:a><text:span text:style-name="T8061">, 2006-02-27, Žin., 2006, Nr. 27-915 (2006-03-04), i. k. 1062330ISAK0003D-58</text:span></text:p>
      <text:p text:style-name="P8062"><text:span text:style-name="T8063">Dėl žemės ūkio ministro 2003 m. birželio 30 d. įsakymo Nr. 3D-264 "Dėl<text:s/></text:span><text:span text:style-name="T8064">kenksmingų organizmų, augalų, augalinių produktų ir kitų objektų sąrašų patvirtinimo" pakeitimo</text:span></text:p>
      <text:p text:style-name="P8065"/>
      <text:p text:style-name="P8066"><text:span text:style-name="T8067">6.</text:span></text:p>
      <text:p text:style-name="P8068"><text:span text:style-name="T8069">Lietuvos Respublikos žemės ūkio ministerija, Įsakymas</text:span></text:p>
      <text:p text:style-name="P8070"><text:span text:style-name="T8071">Nr.<text:s/></text:span><text:a xlink:href="https://www.e-tar.lt/portal/legalAct.html?documentId=TAR.01A4EB3AA70F" office:target-frame-name="_top" xlink:show="replace"><text:span text:style-name="T8072">3D-50</text:span></text:a><text:span text:style-name="T8073">, 2006-02-0</text:span><text:span text:style-name="T8074">8, Žin., 2006, Nr. 22-723 (2006-02-21), i. k. 1062330ISAK0003D-50</text:span></text:p>
      <text:p text:style-name="P8075"><text:span text:style-name="T8076">Dėl žemės ūkio ministro 2003 m. birželio 30 d. įsakymo Nr. 3D-264 "Dėl kenksmingų organizmų, augalų, augalinių produktų ir kitų objektų sąrašų patvirtinimo" pakeitimo</text:span></text:p>
      <text:p text:style-name="P8077"/>
      <text:p text:style-name="P8078"><text:span text:style-name="T8079">7.</text:span></text:p>
      <text:p text:style-name="P8080"><text:span text:style-name="T8081">Lietuvos Respubliko</text:span><text:span text:style-name="T8082">s žemės ūkio ministerija, Įsakymas</text:span></text:p>
      <text:p text:style-name="P8083"><text:span text:style-name="T8084">Nr.<text:s/></text:span><text:a xlink:href="https://www.e-tar.lt/portal/legalAct.html?documentId=TAR.CB8149ADD2AD" office:target-frame-name="_top" xlink:show="replace"><text:span text:style-name="T8085">3D-165</text:span></text:a><text:span text:style-name="T8086">, 2006-04-25, Žin., 2006, Nr. 49-1777 (2006-05-04), i. k. 1062330ISAK003D-165</text:span></text:p>
      <text:p text:style-name="P8087"><text:span text:style-name="T8088">Dėl žemės ūkio ministro 2003 m. birželio 30 d. įsak</text:span><text:span text:style-name="T8089">ymo Nr. 3D-264 "Dėl kenksmingų organizmų, augalų, augalinių produktų ir kitų objektų sąrašų patvirtinimo" pakeitimo</text:span></text:p>
      <text:p text:style-name="P8090"/>
      <text:p text:style-name="P8091"><text:span text:style-name="T8092">8.</text:span></text:p>
      <text:p text:style-name="P8093"><text:span text:style-name="T8094">Lietuvos Respublikos žemės ūkio ministerija, Įsakymas</text:span></text:p>
      <text:p text:style-name="P8095"><text:span text:style-name="T8096">Nr.<text:s/></text:span><text:a xlink:href="https://www.e-tar.lt/portal/legalAct.html?documentId=TAR.691213671CCD" office:target-frame-name="_top" xlink:show="replace"><text:span text:style-name="T8097">3D-435</text:span></text:a><text:span text:style-name="T8098">, 2007-10-01, Žin., 2007, Nr. 104-4256 (2007-10-06), i. k. 1072330ISAK003D-435</text:span></text:p>
      <text:p text:style-name="P8099"><text:span text:style-name="T8100">Dėl žemės ūkio ministro 2003 m. birželio 30 d. įsakymo Nr. 3D-264 "Dėl kenksmingų organizmų, augalų, augalinių produktų ir kitų objektų sąrašų patvirtinimo" pakeitimo</text:span></text:p>
      <text:p text:style-name="P8101"/>
      <text:p text:style-name="P8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1:00Z</meta:creation-date>
    <dc:date>2016-07-13T07:21:00Z</dc:date>
    <meta:template xlink:href="Normal" xlink:type="simple"/>
    <meta:editing-cycles>2</meta:editing-cycles>
    <meta:editing-duration>PT0S</meta:editing-duration>
    <meta:document-statistic meta:page-count="22" meta:paragraph-count="4299" meta:word-count="27671" meta:character-count="227865" meta:row-count="10224" meta:non-whitespace-character-count="204493"/>
  </office:meta>
</office:document-meta>
</file>