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4923in"/>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fo:font-size="10pt" style:font-size-asian="10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fo:font-style="italic" style:font-style-asian="italic" style:font-style-complex="italic"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tyle-complex="italic" fo:color="#000000" style:font-size-complex="12pt" style:language-asian="lt" style:country-asian="LT"/>
    </style:style>
    <style:style style:name="T945" style:parent-style-name="DefaultParagraphFont" style:family="text">
      <style:text-properties style:font-style-complex="italic"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TableColumn1025" style:family="table-column">
      <style:table-column-properties style:column-width="2.6215in" style:use-optimal-column-width="false"/>
    </style:style>
    <style:style style:name="TableColumn1026" style:family="table-column">
      <style:table-column-properties style:column-width="4.0708in" style:use-optimal-column-width="false"/>
    </style:style>
    <style:style style:name="Table1024" style:family="table">
      <style:table-properties style:width="6.6923in" fo:margin-left="0in" table:align="left"/>
    </style:style>
    <style:style style:name="TableRow1027" style:family="table-row">
      <style:table-row-properties style:min-row-height="0.310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3104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indent="0.4923in"/>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4923in"/>
      <style:text-properties style:font-weight-complex="bold" style:font-size-complex="12pt"/>
    </style:style>
    <style:style style:name="TableColumn1170" style:family="table-column">
      <style:table-column-properties style:column-width="2.6215in" style:use-optimal-column-width="false"/>
    </style:style>
    <style:style style:name="TableColumn1171" style:family="table-column">
      <style:table-column-properties style:column-width="4.0708in" style:use-optimal-column-width="false"/>
    </style:style>
    <style:style style:name="Table1169" style:family="table">
      <style:table-properties style:width="6.6923in" fo:margin-left="0in" table:align="left"/>
    </style:style>
    <style:style style:name="TableRow1172" style:family="table-row">
      <style:table-row-properties style:min-row-height="0.342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3423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Row1182" style:family="table-row">
      <style:table-row-properties style:min-row-height="0.3423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3423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min-row-height="0.342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style:punctuation-wrap="simple" fo:text-align="justify" style:vertical-align="baseline" fo:text-indent="0.5in"/>
      <style:text-properties fo:font-weight="bold" style:font-weight-asian="bold"/>
    </style:style>
    <style:style style:name="TableColumn1224" style:family="table-column">
      <style:table-column-properties style:column-width="3.1083in" style:use-optimal-column-width="false"/>
    </style:style>
    <style:style style:name="TableColumn1225" style:family="table-column">
      <style:table-column-properties style:column-width="3.4673in" style:use-optimal-column-width="false"/>
    </style:style>
    <style:style style:name="Table1223" style:family="table">
      <style:table-properties style:width="6.5756in" fo:margin-left="-0.1388in" table:align="center"/>
    </style:style>
    <style:style style:name="TableRow1226" style:family="table-row">
      <style:table-row-properties style:min-row-height="0.0909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size="10pt" style:font-size-asian="10pt"/>
    </style:style>
    <style:style style:name="TableRow1231" style:family="table-row">
      <style:table-row-properties style:min-row-height="0.1354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style:vertical-align="baseline"/>
    </style:style>
    <style:style style:name="T1234" style:parent-style-name="DefaultParagraphFont" style:family="text">
      <style:text-properties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vertical-align="baseline"/>
    </style:style>
    <style:style style:name="T1240" style:parent-style-name="DefaultParagraphFont" style:family="text">
      <style:text-properties fo:color="#000000" fo:font-size="10pt" style:font-size-asian="10pt"/>
    </style:style>
    <style:style style:name="TableRow1241" style:family="table-row">
      <style:table-row-properties style:min-row-height="0.135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vertical-align="baseline"/>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vertical-align="baseline"/>
      <style:text-properties fo:color="#000000"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style:punctuation-wrap="simple" fo:text-align="justify" style:vertical-align="baseline" fo:text-indent="0.5in"/>
      <style:text-properties fo:font-weight="bold" style:font-weight-asian="bold"/>
    </style:style>
    <style:style style:name="TableColumn1261" style:family="table-column">
      <style:table-column-properties style:column-width="3.1083in" style:use-optimal-column-width="false"/>
    </style:style>
    <style:style style:name="TableColumn1262" style:family="table-column">
      <style:table-column-properties style:column-width="3.4673in" style:use-optimal-column-width="false"/>
    </style:style>
    <style:style style:name="Table1260" style:family="table">
      <style:table-properties style:width="6.5756in" fo:margin-left="-0.1388in" table:align="center"/>
    </style:style>
    <style:style style:name="TableRow1263" style:family="table-row">
      <style:table-row-properties style:min-row-height="0.0513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font-size="10pt" style:font-size-asian="10pt"/>
    </style:style>
    <style:style style:name="TableRow1270" style:family="table-row">
      <style:table-row-properties style:min-row-height="0.1631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vertical-align="baseline"/>
    </style:style>
    <style:style style:name="T1273" style:parent-style-name="DefaultParagraphFont" style:family="text">
      <style:text-properties style:font-style-complex="italic" fo:color="#000000" fo:font-size="10pt" style:font-size-asian="10pt"/>
    </style:style>
    <style:style style:name="T1274" style:parent-style-name="DefaultParagraphFont" style:family="text">
      <style:text-properties fo:font-style="italic" style:font-style-asian="italic" style:font-style-complex="italic"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vertical-align="baseline"/>
    </style:style>
    <style:style style:name="T1277" style:parent-style-name="DefaultParagraphFont" style:family="text">
      <style:text-properties fo:font-size="10pt" style:font-size-asian="10pt"/>
    </style:style>
    <style:style style:name="TableRow1278" style:family="table-row">
      <style:table-row-properties style:min-row-height="0.1284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style-complex="italic" fo:color="#000000" fo:font-size="10pt" style:font-size-asian="10pt" style:language-asian="lt" style:country-asian="LT"/>
    </style:style>
    <style:style style:name="T1281" style:parent-style-name="DefaultParagraphFont" style:family="text">
      <style:text-properties fo:font-style="italic" style:font-style-asian="italic" style:font-style-complex="italic" fo:color="#000000" fo:font-size="10pt" style:font-size-asian="10pt" style:language-asian="lt" style:country-asian="LT"/>
    </style:style>
    <style:style style:name="T12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vertical-align="baseline"/>
      <style:text-properties fo:color="#000000" fo:font-size="10pt" style:font-size-asian="10pt"/>
    </style:style>
    <style:style style:name="TableRow1285" style:family="table-row">
      <style:table-row-properties style:min-row-height="0.0618in" style:use-optimal-row-height="false"/>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tyle-complex="italic" fo:color="#000000" fo:font-size="10pt" style:font-size-asian="10pt" style:language-asian="lt" style:country-asian="LT"/>
    </style:style>
    <style:style style:name="T128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style:text-properties fo:color="#000000" fo:font-size="10pt" style:font-size-asian="10pt"/>
    </style:style>
    <style:style style:name="TableRow1291" style:family="table-row">
      <style:table-row-properties style:min-row-height="0.0937in"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tyle-complex="italic" fo:color="#000000" fo:font-size="10pt" style:font-size-asian="10pt" style:language-asian="lt" style:country-asian="LT"/>
    </style:style>
    <style:style style:name="T12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style:text-properties fo:color="#000000" fo:font-size="10pt" style:font-size-asian="10pt"/>
    </style:style>
    <style:style style:name="TableRow1297" style:family="table-row">
      <style:table-row-properties style:min-row-height="0.1263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tyle-complex="italic" fo:color="#000000" fo:font-size="10pt" style:font-size-asian="10pt" style:language-asian="lt" style:country-asian="LT"/>
    </style:style>
    <style:style style:name="T1300" style:parent-style-name="DefaultParagraphFont" style:family="text">
      <style:text-properties fo:font-style="italic" style:font-style-asian="italic" style:font-style-complex="italic"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style:vertical-align="baseline"/>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vertical-align="middle" fo:text-indent="0.2166in"/>
      <style:text-properties fo:hyphenate="fals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P1311" style:parent-style-name="Normal" style:family="paragraph">
      <style:paragraph-properties fo:break-before="page"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23in"/>
    </style:style>
    <style:style style:name="TableColumn1351" style:family="table-column">
      <style:table-column-properties style:column-width="2.6215in" style:use-optimal-column-width="false"/>
    </style:style>
    <style:style style:name="TableColumn1352" style:family="table-column">
      <style:table-column-properties style:column-width="4.0708in" style:use-optimal-column-width="false"/>
    </style:style>
    <style:style style:name="Table1350" style:family="table">
      <style:table-properties style:width="6.6923in" fo:margin-left="0in" table:align="lef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style:font-style-complex="italic"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ableRow1624" style:family="table-row">
      <style:table-row-properties style:min-row-height="0.254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tyle="italic" style:font-style-asian="italic"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P1739" style:parent-style-name="Normal" style:family="paragraph">
      <style:paragraph-properties fo:text-align="justify" fo:text-indent="0.4923in"/>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text-align="justify" fo:text-indent="0.4923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4923in"/>
      <style:text-properties fo:font-weight="bold" style:font-weight-asian="bold" style:font-size-complex="12pt"/>
    </style:style>
    <style:style style:name="TableColumn1759" style:family="table-column">
      <style:table-column-properties style:column-width="2.6215in" style:use-optimal-column-width="false"/>
    </style:style>
    <style:style style:name="TableColumn1760" style:family="table-column">
      <style:table-column-properties style:column-width="4.0708in" style:use-optimal-column-width="false"/>
    </style:style>
    <style:style style:name="Table1758" style:family="table">
      <style:table-properties style:width="6.6923in" fo:margin-left="0in" table:align="lef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indent="0.4923in"/>
      <style:text-properties fo:font-weight="bold" style:font-weight-asian="bold"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keep-together="always" fo:text-indent="0.4923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keep-with-next="always" fo:keep-together="always" fo:text-indent="0.4923in"/>
      <style:text-properties fo:font-weight="bold" style:font-weight-asian="bold" style:font-size-complex="12pt"/>
    </style:style>
    <style:style style:name="TableColumn1827" style:family="table-column">
      <style:table-column-properties style:column-width="2.6215in" style:use-optimal-column-width="false"/>
    </style:style>
    <style:style style:name="TableColumn1828" style:family="table-column">
      <style:table-column-properties style:column-width="4.0708in" style:use-optimal-column-width="false"/>
    </style:style>
    <style:style style:name="Table1826" style:family="table">
      <style:table-properties style:width="6.6923in" fo:margin-left="0in" table:align="left"/>
    </style:style>
    <style:style style:name="TableRow1829" style:family="table-row">
      <style:table-row-properties style:min-row-height="0.4034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font-size="10pt" style:font-size-asian="10pt"/>
    </style:style>
    <style:style style:name="P2005" style:parent-style-name="Normal" style:family="paragraph">
      <style:paragraph-properties fo:text-align="justify" fo:text-indent="0.4923in"/>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keep-with-next="always" fo:keep-together="always" fo:text-align="justify" fo:text-indent="0.4923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025" style:family="table-column">
      <style:table-column-properties style:column-width="2.6215in" style:use-optimal-column-width="false"/>
    </style:style>
    <style:style style:name="TableColumn2026" style:family="table-column">
      <style:table-column-properties style:column-width="4.0708in" style:use-optimal-column-width="false"/>
    </style:style>
    <style:style style:name="Table2024" style:family="table">
      <style:table-properties style:width="6.6923in" fo:margin-left="0in" table:align="lef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0pt" style:font-size-asian="10pt"/>
    </style:style>
    <style:style style:name="T2063" style:parent-style-name="DefaultParagraphFont" style:family="text">
      <style:text-properties style:font-style-complex="italic" fo:font-size="10pt" style:font-size-asian="10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style:font-style-complex="italic" fo:font-size="10pt" style:font-size-asian="10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0pt" style:font-size-asian="10pt"/>
    </style:style>
    <style:style style:name="T2082" style:parent-style-name="DefaultParagraphFont" style:family="text">
      <style:text-properties style:font-style-complex="italic"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style>
    <style:style style:name="T2094" style:parent-style-name="DefaultParagraphFont" style:family="text">
      <style:text-properties style:font-style-complex="italic" fo:font-size="10pt" style:font-size-asian="10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style>
    <style:style style:name="T2105" style:parent-style-name="DefaultParagraphFont" style:family="text">
      <style:text-properties style:font-style-complex="italic"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style:font-style-complex="italic" fo:font-size="10pt" style:font-size-asian="10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style>
    <style:style style:name="T2158" style:parent-style-name="DefaultParagraphFont" style:family="text">
      <style:text-properties style:font-style-complex="italic" fo:font-size="10pt" style:font-size-asian="10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style:font-style-complex="italic" fo:font-size="10pt" style:font-size-asian="10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10pt" style:font-size-asian="10pt"/>
    </style:style>
    <style:style style:name="T2182" style:parent-style-name="DefaultParagraphFont" style:family="text">
      <style:text-properties style:font-style-complex="italic"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fo:font-size="10pt" style:font-size-asian="10pt"/>
    </style:style>
    <style:style style:name="P2195" style:parent-style-name="Normal" style:family="paragraph">
      <style:paragraph-properties fo:text-indent="0.4923in"/>
    </style:style>
    <style:style style:name="T2196" style:parent-style-name="DefaultParagraphFont" style:family="text">
      <style:text-properties fo:font-style="italic" style:font-style-asian="italic"/>
    </style:style>
    <style:style style:name="P2197" style:parent-style-name="Normal" style:family="paragraph">
      <style:paragraph-properties fo:text-indent="0.4923in"/>
    </style:style>
    <style:style style:name="T2198" style:parent-style-name="DefaultParagraphFont" style:family="text">
      <style:text-properties fo:font-style="italic" style:font-style-asian="italic"/>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23in"/>
    </style:style>
    <style:style style:name="TableColumn2227" style:family="table-column">
      <style:table-column-properties style:column-width="2.6215in" style:use-optimal-column-width="false"/>
    </style:style>
    <style:style style:name="TableColumn2228" style:family="table-column">
      <style:table-column-properties style:column-width="4.0708in" style:use-optimal-column-width="false"/>
    </style:style>
    <style:style style:name="Table2226" style:family="table">
      <style:table-properties style:width="6.6923in" fo:margin-left="0in" table:align="lef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P2414" style:parent-style-name="Normal" style:family="paragraph">
      <style:paragraph-properties fo:text-indent="0.4923in"/>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indent="0.4923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indent="0.4923in"/>
      <style:text-properties fo:font-weight="bold" style:font-weight-asian="bold" style:font-size-complex="12pt"/>
    </style:style>
    <style:style style:name="TableColumn2429" style:family="table-column">
      <style:table-column-properties style:column-width="2.6215in" style:use-optimal-column-width="false"/>
    </style:style>
    <style:style style:name="TableColumn2430" style:family="table-column">
      <style:table-column-properties style:column-width="4.0708in" style:use-optimal-column-width="false"/>
    </style:style>
    <style:style style:name="Table2428" style:family="table">
      <style:table-properties style:width="6.6923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fo:font-size="10pt" style:font-size-asian="10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fo:font-size="10pt" style:font-size-asian="10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tyle="italic" style:font-style-asian="italic"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tyle="italic" style:font-style-asian="italic"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tyle="italic" style:font-style-asian="italic"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tyle="italic" style:font-style-asian="italic" fo:font-size="10pt" style:font-size-asian="10pt" style:language-asian="lt" style:country-asian="LT"/>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tyle="italic" style:font-style-asian="italic"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text-indent="0.4923in"/>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keep-with-next="always" fo:text-align="justify" fo:text-indent="0.4923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4923in"/>
      <style:text-properties fo:font-weight="bold" style:font-weight-asian="bold" style:font-size-complex="12pt"/>
    </style:style>
    <style:style style:name="TableColumn2577" style:family="table-column">
      <style:table-column-properties style:column-width="2.6215in" style:use-optimal-column-width="false"/>
    </style:style>
    <style:style style:name="TableColumn2578" style:family="table-column">
      <style:table-column-properties style:column-width="4.0708in" style:use-optimal-column-width="false"/>
    </style:style>
    <style:style style:name="Table2576" style:family="table">
      <style:table-properties style:width="6.6923in" fo:margin-left="0in" table:align="left"/>
    </style:style>
    <style:style style:name="TableRow2579" style:family="table-row">
      <style:table-row-properties style:min-row-height="0.3243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min-row-height="0.3243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min-row-height="0.177in" style:use-optimal-row-height="false"/>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ize="10pt" style:font-size-asian="10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text-indent="0.4923in"/>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keep-with-next="always" fo:keep-together="always" fo:text-align="justify" fo:text-indent="0.4923in"/>
    </style:style>
    <style:style style:name="T2702" style:parent-style-name="DefaultParagraphFont" style:family="text">
      <style:text-properties fo:font-weight="bold" style:font-weight-asian="bold" style:font-weight-complex="bold" style:font-style-complex="italic" style:font-size-complex="12pt"/>
    </style:style>
    <style:style style:name="T2703" style:parent-style-name="DefaultParagraphFont" style:family="text">
      <style:text-properties fo:font-weight="bold" style:font-weight-asian="bold" style:font-weight-complex="bold" style:font-style-complex="italic" style:font-size-complex="12pt"/>
    </style:style>
    <style:style style:name="P2704"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706" style:family="table-column">
      <style:table-column-properties style:column-width="2.6215in" style:use-optimal-column-width="false"/>
    </style:style>
    <style:style style:name="TableColumn2707" style:family="table-column">
      <style:table-column-properties style:column-width="4.0708in" style:use-optimal-column-width="false"/>
    </style:style>
    <style:style style:name="Table2705" style:family="table">
      <style:table-properties style:width="6.6923in" fo:margin-left="0in" table:align="left"/>
    </style:style>
    <style:style style:name="TableRow2708" style:family="table-row">
      <style:table-row-properties style:min-row-height="0.4006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size="10pt" style:font-size-asian="10pt"/>
    </style:style>
    <style:style style:name="T2730" style:parent-style-name="DefaultParagraphFont" style:family="text">
      <style:text-properties style:font-style-complex="italic" fo:font-size="10pt" style:font-size-asian="10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10pt" style:font-size-asian="10pt"/>
    </style:style>
    <style:style style:name="T2737" style:parent-style-name="DefaultParagraphFont" style:family="text">
      <style:text-properties style:font-style-complex="italic" fo:font-size="10pt" style:font-size-asian="10pt"/>
    </style:style>
    <style:style style:name="T2738" style:parent-style-name="DefaultParagraphFont" style:family="text">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ize="10pt" style:font-size-asian="10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10pt" style:font-size-asian="10pt"/>
    </style:style>
    <style:style style:name="T2749" style:parent-style-name="DefaultParagraphFont" style:family="text">
      <style:text-properties fo:font-style="italic" style:font-style-asian="italic"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ize="10pt" style:font-size-asian="10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ize="10pt" style:font-size-asian="10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4923in"/>
    </style:style>
    <style:style style:name="TableColumn2851" style:family="table-column">
      <style:table-column-properties style:column-width="1.7805in" style:use-optimal-column-width="false"/>
    </style:style>
    <style:style style:name="TableColumn2852" style:family="table-column">
      <style:table-column-properties style:column-width="2.1104in" style:use-optimal-column-width="false"/>
    </style:style>
    <style:style style:name="TableColumn2853" style:family="table-column">
      <style:table-column-properties style:column-width="2.8013in" style:use-optimal-column-width="false"/>
    </style:style>
    <style:style style:name="Table2850" style:family="table">
      <style:table-properties style:width="6.6923in" fo:margin-left="0in" table:align="left"/>
    </style:style>
    <style:style style:name="TableRow2854" style:family="table-row">
      <style:table-row-properties style:min-row-height="0.322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fo:font-style="italic" style:font-style-asian="italic" fo:font-size="10pt" style:font-size-asian="10pt" style:font-size-complex="11pt"/>
    </style:style>
    <style:style style:name="T2891" style:parent-style-name="DefaultParagraphFont" style:family="text">
      <style:text-properties fo:font-size="10pt" style:font-size-asian="10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0pt" style:font-size-asian="10pt" style:font-size-complex="11pt"/>
    </style:style>
    <style:style style:name="T2895" style:parent-style-name="DefaultParagraphFont" style:family="text">
      <style:text-properties fo:font-style="italic" style:font-style-asian="italic" fo:font-size="10pt" style:font-size-asian="10pt" style:font-size-complex="11pt"/>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tyle="italic" style:font-style-asian="italic" fo:font-size="10pt" style:font-size-asian="10pt" style:font-size-complex="11pt"/>
    </style:style>
    <style:style style:name="T2898" style:parent-style-name="DefaultParagraphFont" style:family="text">
      <style:text-properties fo:font-size="10pt" style:font-size-asian="10pt" style:font-size-complex="11pt"/>
    </style:style>
    <style:style style:name="T2899" style:parent-style-name="DefaultParagraphFont" style:family="text">
      <style:text-properties fo:font-style="italic" style:font-style-asian="italic" fo:font-size="10pt" style:font-size-asian="10pt" style:font-size-complex="11pt"/>
    </style:style>
    <style:style style:name="T2900" style:parent-style-name="DefaultParagraphFont" style:family="text">
      <style:text-properties fo:font-size="10pt" style:font-size-asian="10pt" style:font-size-complex="11pt"/>
    </style:style>
    <style:style style:name="T2901" style:parent-style-name="DefaultParagraphFont" style:family="text">
      <style:text-properties fo:font-style="italic" style:font-style-asian="italic" fo:font-size="10pt" style:font-size-asian="10pt" style:font-size-complex="11pt"/>
    </style:style>
    <style:style style:name="T2902" style:parent-style-name="DefaultParagraphFont" style:family="text">
      <style:text-properties fo:font-size="10pt" style:font-size-asian="10pt" style:font-size-complex="11pt"/>
    </style:style>
    <style:style style:name="T2903" style:parent-style-name="DefaultParagraphFont" style:family="text">
      <style:text-properties fo:font-style="italic" style:font-style-asian="italic" fo:font-size="10pt" style:font-size-asian="10pt" style:font-size-complex="11pt"/>
    </style:style>
    <style:style style:name="T2904" style:parent-style-name="DefaultParagraphFont" style:family="text">
      <style:text-properties fo:font-size="10pt" style:font-size-asian="10pt" style:font-size-complex="11pt"/>
    </style:style>
    <style:style style:name="T2905" style:parent-style-name="DefaultParagraphFont" style:family="text">
      <style:text-properties fo:font-style="italic" style:font-style-asian="italic" fo:font-size="10pt" style:font-size-asian="10pt" style:font-size-complex="11pt"/>
    </style:style>
    <style:style style:name="T2906" style:parent-style-name="DefaultParagraphFont" style:family="text">
      <style:text-properties fo:font-size="10pt" style:font-size-asian="10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font-size-complex="11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tyle="italic" style:font-style-asian="italic"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0pt" style:font-size-asian="10pt"/>
    </style:style>
    <style:style style:name="T2945" style:parent-style-name="DefaultParagraphFont" style:family="text">
      <style:text-properties fo:font-style="italic" style:font-style-asian="italic"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style>
    <style:style style:name="T3017" style:parent-style-name="DefaultParagraphFont" style:family="text">
      <style:text-properties fo:font-style="italic" style:font-style-asian="italic"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keep-with-next="always" fo:text-align="center"/>
      <style:text-properties style:font-weight-complex="bold"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keep-with-next="always" fo:text-align="justify" fo:text-indent="0.4923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text-indent="0.4923in"/>
      <style:text-properties fo:font-weight="bold" style:font-weight-asian="bold" style:font-size-complex="12pt"/>
    </style:style>
    <style:style style:name="TableColumn3045" style:family="table-column">
      <style:table-column-properties style:column-width="1.7805in" style:use-optimal-column-width="false"/>
    </style:style>
    <style:style style:name="TableColumn3046" style:family="table-column">
      <style:table-column-properties style:column-width="2.1048in" style:use-optimal-column-width="false"/>
    </style:style>
    <style:style style:name="TableColumn3047" style:family="table-column">
      <style:table-column-properties style:column-width="2.8069in" style:use-optimal-column-width="false"/>
    </style:style>
    <style:style style:name="Table3044" style:family="table">
      <style:table-properties style:width="6.6923in" fo:margin-left="0in" table:align="left"/>
    </style:style>
    <style:style style:name="TableRow3048" style:family="table-row">
      <style:table-row-properties style:min-row-height="0.3229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tyle="italic" style:font-style-asian="italic" style:font-style-complex="italic"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tyle="italic" style:font-style-asian="italic"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text-indent="0.4923in"/>
      <style:text-properties fo:font-weight="bold" style:font-weight-asian="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keep-with-next="always" fo:text-align="justify" fo:text-indent="0.4923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text-indent="0.4923in"/>
      <style:text-properties fo:font-weight="bold" style:font-weight-asian="bold" style:font-size-complex="12pt"/>
    </style:style>
    <style:style style:name="TableColumn3123" style:family="table-column">
      <style:table-column-properties style:column-width="1.7805in" style:use-optimal-column-width="false"/>
    </style:style>
    <style:style style:name="TableColumn3124" style:family="table-column">
      <style:table-column-properties style:column-width="2.8069in" style:use-optimal-column-width="false"/>
    </style:style>
    <style:style style:name="TableColumn3125" style:family="table-column">
      <style:table-column-properties style:column-width="2.1048in" style:use-optimal-column-width="false"/>
    </style:style>
    <style:style style:name="Table3122" style:family="table">
      <style:table-properties style:width="6.6923in" fo:margin-left="0in" table:align="left"/>
    </style:style>
    <style:style style:name="TableRow3126" style:family="table-row">
      <style:table-row-properties style:min-row-height="0.3229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0pt" style:font-size-asian="10pt"/>
    </style:style>
    <style:style style:name="T3146" style:parent-style-name="DefaultParagraphFont" style:family="text">
      <style:text-properties style:text-position="super 65%"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tyle="italic" style:font-style-asian="italic"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tyle="italic" style:font-style-asian="italic"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P3189" style:parent-style-name="Normal" style:family="paragraph">
      <style:paragraph-properties fo:text-indent="0.4923in"/>
      <style:text-properties fo:font-weight="bold" style:font-weight-asian="bold"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keep-with-next="always" fo:text-align="justify" fo:text-indent="0.4923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text-indent="0.4923in"/>
      <style:text-properties fo:font-weight="bold" style:font-weight-asian="bold" style:font-size-complex="12pt"/>
    </style:style>
    <style:style style:name="TableColumn3213" style:family="table-column">
      <style:table-column-properties style:column-width="1.8812in" style:use-optimal-column-width="false"/>
    </style:style>
    <style:style style:name="TableColumn3214" style:family="table-column">
      <style:table-column-properties style:column-width="2.7062in" style:use-optimal-column-width="false"/>
    </style:style>
    <style:style style:name="TableColumn3215" style:family="table-column">
      <style:table-column-properties style:column-width="2.1048in" style:use-optimal-column-width="false"/>
    </style:style>
    <style:style style:name="Table3212" style:family="table">
      <style:table-properties style:width="6.6923in" fo:margin-left="0in" table:align="left"/>
    </style:style>
    <style:style style:name="TableRow3216" style:family="table-row">
      <style:table-row-properties style:min-row-height="0.3229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min-row-height="0.3229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min-row-height="0.3229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paragraph-properties fo:text-align="center"/>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center"/>
    </style:style>
    <style:style style:name="P3262" style:parent-style-name="Normal" style:family="paragraph">
      <style:paragraph-properties fo:break-before="page" fo:text-indent="3.543in"/>
    </style:style>
    <style:style style:name="P3263" style:parent-style-name="Normal" style:family="paragraph">
      <style:paragraph-properties fo:text-indent="3.543in"/>
    </style:style>
    <style:style style:name="P3264" style:parent-style-name="Normal" style:family="paragraph">
      <style:paragraph-properties fo:text-indent="3.543in"/>
    </style:style>
    <style:style style:name="P3265" style:parent-style-name="Normal" style:family="paragraph">
      <style:paragraph-properties fo:text-indent="3.543in"/>
    </style:style>
    <style:style style:name="P3266" style:parent-style-name="Normal" style:family="paragraph">
      <style:paragraph-properties fo:text-indent="3.543in"/>
    </style:style>
    <style:style style:name="P3267" style:parent-style-name="Normal" style:family="paragraph">
      <style:paragraph-properties fo:text-indent="3.543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style>
    <style:style style:name="P3270" style:parent-style-name="Normal" style:family="paragraph">
      <style:paragraph-properties fo:text-align="center"/>
      <style:text-properties fo:font-weight="bold" style:font-weight-asian="bold"/>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text-indent="0.4923in"/>
    </style:style>
    <style:style style:name="TableColumn3277" style:family="table-column">
      <style:table-column-properties style:column-width="3.4708in" style:use-optimal-column-width="false"/>
    </style:style>
    <style:style style:name="TableColumn3278" style:family="table-column">
      <style:table-column-properties style:column-width="3.2215in" style:use-optimal-column-width="false"/>
    </style:style>
    <style:style style:name="Table3276" style:family="table">
      <style:table-properties style:width="6.6923in" fo:margin-left="0in" table:align="lef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min-row-height="0.1201in" style:use-optimal-row-height="false"/>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10pt" style:font-size-asian="10pt"/>
    </style:style>
    <style:style style:name="T3327" style:parent-style-name="DefaultParagraphFont" style:family="text">
      <style:text-properties fo:font-style="italic" style:font-style-asian="italic"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tyle="italic" style:font-style-asian="italic"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size="10pt" style:font-size-asian="10pt"/>
    </style:style>
    <style:style style:name="T3407" style:parent-style-name="DefaultParagraphFont" style:family="text">
      <style:text-properties fo:font-style="italic" style:font-style-asian="italic" style:font-style-complex="italic" fo:font-size="10pt" style:font-size-asian="10pt"/>
    </style:style>
    <style:style style:name="T3408" style:parent-style-name="DefaultParagraphFont" style:family="text">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tyle="italic" style:font-style-asian="italic" style:font-style-complex="italic"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tyle="italic" style:font-style-asian="italic" style:font-style-complex="italic"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tyle="italic" style:font-style-asian="italic" style:font-style-complex="italic"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tyle="italic" style:font-style-asian="italic" style:font-style-complex="italic"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P3513" style:parent-style-name="Normal" style:family="paragraph">
      <style:paragraph-properties fo:text-indent="0.4923in"/>
      <style:text-properties fo:font-weight="bold" style:font-weight-asian="bold"/>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keep-with-next="always" fo:keep-together="always" fo:text-indent="0.4923in"/>
      <style:text-properties fo:font-weight="bold" style:font-weight-asian="bold" style:font-size-complex="12pt"/>
    </style:style>
    <style:style style:name="TableColumn3534" style:family="table-column">
      <style:table-column-properties style:column-width="3.3458in" style:use-optimal-column-width="false"/>
    </style:style>
    <style:style style:name="TableColumn3535" style:family="table-column">
      <style:table-column-properties style:column-width="3.3465in" style:use-optimal-column-width="false"/>
    </style:style>
    <style:style style:name="Table3533" style:family="table">
      <style:table-properties style:width="6.6923in" fo:margin-left="0in" table:align="lef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text-align="center"/>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P3594" style:parent-style-name="Normal" style:family="paragraph">
      <style:paragraph-properties fo:break-before="page" fo:text-indent="3.543in"/>
    </style:style>
    <style:style style:name="P3595" style:parent-style-name="Normal" style:family="paragraph">
      <style:paragraph-properties fo:text-indent="3.543in"/>
    </style:style>
    <style:style style:name="P3596" style:parent-style-name="Normal" style:family="paragraph">
      <style:paragraph-properties fo:text-indent="3.543in"/>
    </style:style>
    <style:style style:name="P3597" style:parent-style-name="Normal" style:family="paragraph">
      <style:paragraph-properties fo:text-indent="3.543in"/>
    </style:style>
    <style:style style:name="P3598" style:parent-style-name="Normal" style:family="paragraph">
      <style:paragraph-properties fo:text-indent="3.543in"/>
    </style:style>
    <style:style style:name="P3599" style:parent-style-name="Normal" style:family="paragraph">
      <style:paragraph-properties fo:text-indent="0.4923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0.4923in"/>
    </style:style>
    <style:style style:name="TableColumn3626" style:family="table-column">
      <style:table-column-properties style:column-width="3.3472in" style:use-optimal-column-width="false"/>
    </style:style>
    <style:style style:name="TableColumn3627" style:family="table-column">
      <style:table-column-properties style:column-width="3.3451in" style:use-optimal-column-width="false"/>
    </style:style>
    <style:style style:name="Table3625" style:family="table">
      <style:table-properties style:width="6.6923in" fo:margin-left="0in" table:align="left"/>
    </style:style>
    <style:style style:name="TableRow3628" style:family="table-row">
      <style:table-row-properties style:min-row-height="0.3229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Row3633" style:family="table-row">
      <style:table-row-properties style:min-row-height="0.3229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Row3649" style:family="table-row">
      <style:table-row-properties style:min-row-height="0.3229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Row3661" style:family="table-row">
      <style:table-row-properties style:min-row-height="0.3229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Row3678" style:family="table-row">
      <style:table-row-properties style:min-row-height="0.1465in" style:use-optimal-row-height="false"/>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min-row-height="0.1465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Row3707" style:family="table-row">
      <style:table-row-properties style:min-row-height="0.1465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Row3727" style:family="table-row">
      <style:table-row-properties style:min-row-height="0.1465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Row3747" style:family="table-row">
      <style:table-row-properties style:min-row-height="0.1465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Row3754" style:family="table-row">
      <style:table-row-properties style:min-row-height="0.1465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0.3229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min-row-height="0.3229in" style:use-optimal-row-height="false"/>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per 65%"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olumn3784" style:family="table-column">
      <style:table-column-properties style:column-width="0.1715in" style:use-optimal-column-width="false"/>
    </style:style>
    <style:style style:name="TableColumn3785" style:family="table-column">
      <style:table-column-properties style:column-width="3.0236in" style:use-optimal-column-width="false"/>
    </style:style>
    <style:style style:name="Table3783" style:family="table">
      <style:table-properties style:width="3.1951in" style:rel-width="100%" fo:margin-left="0in" table:align="left"/>
    </style:style>
    <style:style style:name="TableRow3786" style:family="table-row">
      <style:table-row-properties style:use-optimal-row-height="false"/>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style:punctuation-wrap="simple" fo:text-align="justify" style:vertical-align="baseline"/>
      <style:text-properties style:language-asian="lt" style:country-asian="LT"/>
    </style:style>
    <style:style style:name="TableCell3789" style:family="table-cell">
      <style:table-cell-properties fo:border="none" fo:padding-top="0in" fo:padding-left="0in" fo:padding-bottom="0in" fo:padding-right="0in"/>
    </style:style>
    <style:style style:name="P3790" style:parent-style-name="Normal" style:family="paragraph">
      <style:paragraph-properties style:punctuation-wrap="simple" fo:text-align="justify" style:vertical-align="baseline"/>
      <style:text-properties style:language-asian="lt" style:country-asian="LT"/>
    </style:style>
    <style:style style:name="P3791" style:parent-style-name="Normal" style:family="paragraph">
      <style:text-properties fo:font-size="10pt" style:font-size-asian="10pt"/>
    </style:style>
    <style:style style:name="TableRow3792" style:family="table-row">
      <style:table-row-properties style:min-row-height="0.3229in" style:use-optimal-row-height="false"/>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style>
    <style:style style:name="T3795" style:parent-style-name="DefaultParagraphFont" style:family="text">
      <style:text-properties style:text-position="super 65%"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ableRow3802" style:family="table-row">
      <style:table-row-properties style:min-row-height="0.3229in" style:use-optimal-row-height="false"/>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5%"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Row3811" style:family="table-row">
      <style:table-row-properties style:min-row-height="0.3229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Row3827" style:family="table-row">
      <style:table-row-properties style:min-row-height="0.3229in" style:use-optimal-row-height="false"/>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0pt" style:font-size-asian="10pt"/>
    </style:style>
    <style:style style:name="T3830" style:parent-style-name="DefaultParagraphFont" style:family="text">
      <style:text-properties style:text-position="super 65%"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34" style:parent-style-name="Normal" style:family="paragraph">
      <style:paragraph-properties style:punctuation-wrap="simple" fo:text-align="justify" style:vertical-align="baseline"/>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ize="10pt" style:font-size-asian="10pt" style:language-asian="lt" style:country-asian="LT"/>
    </style:style>
    <style:style style:name="TableRow3844" style:family="table-row">
      <style:table-row-properties style:min-row-height="0.3229in" style:use-optimal-row-height="false"/>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font-size="10pt" style:font-size-asian="10pt"/>
    </style:style>
    <style:style style:name="T3847" style:parent-style-name="DefaultParagraphFont" style:family="text">
      <style:text-properties style:text-position="super 65%"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min-row-height="0.3229in" style:use-optimal-row-height="false"/>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style>
    <style:style style:name="T3855" style:parent-style-name="DefaultParagraphFont" style:family="text">
      <style:text-properties style:text-position="super 65%"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fo:font-size="10pt" style:font-size-asian="10pt"/>
    </style:style>
    <style:style style:name="T3863" style:parent-style-name="DefaultParagraphFont" style:family="text">
      <style:text-properties fo:font-style="italic" style:font-style-asian="italic"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ize="10pt" style:font-size-asian="10pt"/>
    </style:style>
    <style:style style:name="T3918" style:parent-style-name="DefaultParagraphFont" style:family="text">
      <style:text-properties style:text-position="super 65%"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10pt" style:font-size-asian="10pt"/>
    </style:style>
    <style:style style:name="T3935" style:parent-style-name="DefaultParagraphFont" style:family="text">
      <style:text-properties style:text-position="super 65%"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font-size="10pt" style:font-size-asian="10pt"/>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fo:font-size="10pt" style:font-size-asian="10pt"/>
    </style:style>
    <style:style style:name="T4049" style:parent-style-name="DefaultParagraphFont" style:family="text">
      <style:text-properties style:text-position="super 65%"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0pt" style:font-size-asian="10pt"/>
    </style:style>
    <style:style style:name="T4059" style:parent-style-name="DefaultParagraphFont" style:family="text">
      <style:text-properties style:text-position="super 65%"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10pt" style:font-size-asian="10pt"/>
    </style:style>
    <style:style style:name="T4098" style:parent-style-name="DefaultParagraphFont" style:family="text">
      <style:text-properties fo:font-style="italic" style:font-style-asian="italic"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size="10pt" style:font-size-asian="10pt"/>
    </style:style>
    <style:style style:name="T4217" style:parent-style-name="DefaultParagraphFont" style:family="text">
      <style:text-properties fo:font-style="italic" style:font-style-asian="italic" fo:font-size="10pt" style:font-size-asian="10pt" style:language-asian="lt" style:country-asian="LT"/>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tyle="italic" style:font-style-asian="italic" fo:font-size="10pt" style:font-size-asian="10pt" style:language-asian="lt" style:country-asian="LT"/>
    </style:style>
    <style:style style:name="T4235" style:parent-style-name="DefaultParagraphFont" style:family="text">
      <style:text-properties fo:font-size="10pt" style:font-size-asian="10pt" style:language-asian="lt" style:country-asian="L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language-asian="lt" style:country-asian="LT"/>
    </style:style>
    <style:style style:name="T4254" style:parent-style-name="DefaultParagraphFont" style:family="text">
      <style:text-properties fo:font-style="italic" style:font-style-asian="italic"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fo:font-style="italic" style:font-style-asian="italic"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style:text-position="super 65%"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0pt" style:font-size-asian="10pt"/>
    </style:style>
    <style:style style:name="T4302" style:parent-style-name="DefaultParagraphFont" style:family="text">
      <style:text-properties style:text-position="super 65%" fo:font-size="10pt" style:font-size-asian="10pt"/>
    </style:style>
    <style:style style:name="T4303" style:parent-style-name="DefaultParagraphFont" style:family="text">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paragraph-properties style:punctuation-wrap="simple" fo:text-align="justify" style:vertical-align="baseline"/>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tyle="italic" style:font-style-asian="italic" style:font-style-complex="italic"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tyle="italic" style:font-style-asian="italic" style:font-style-complex="italic"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fo:font-style="italic" style:font-style-asian="italic" style:font-style-complex="italic"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font-style="italic" style:font-style-asian="italic" style:font-style-complex="italic" fo:font-size="10pt" style:font-size-asian="10pt" style:language-asian="lt" style:country-asian="LT"/>
    </style:style>
    <style:style style:name="T4317" style:parent-style-name="DefaultParagraphFont" style:family="text">
      <style:text-properties fo:font-size="10pt" style:font-size-asian="10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10pt" style:font-size-asian="10pt"/>
    </style:style>
    <style:style style:name="T4321" style:parent-style-name="DefaultParagraphFont" style:family="text">
      <style:text-properties style:text-position="super 65%"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style:font-style-complex="italic"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font-size-complex="8.5pt"/>
    </style:style>
    <style:style style:name="T4409" style:parent-style-name="DefaultParagraphFont" style:family="text">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letter-spacing="-0.0041in" fo:font-size="10pt" style:font-size-asian="10pt"/>
    </style:style>
    <style:style style:name="T4424" style:parent-style-name="DefaultParagraphFont" style:family="text">
      <style:text-properties fo:letter-spacing="-0.0041in" fo:font-size="10pt" style:font-size-asian="10pt"/>
    </style:style>
    <style:style style:name="P4425" style:parent-style-name="Normal" style:family="paragraph">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10pt" style:font-size-asian="10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ize="10pt" style:font-size-asian="10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style:font-style-complex="italic" fo:font-size="10pt" style:font-size-asian="10pt"/>
    </style:style>
    <style:style style:name="T4474" style:parent-style-name="DefaultParagraphFont" style:family="text">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style:font-style-complex="italic"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style:font-style-complex="italic"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style:font-style-complex="italic" fo:font-size="10pt" style:font-size-asian="10pt"/>
    </style:style>
    <style:style style:name="T4488" style:parent-style-name="DefaultParagraphFont" style:family="text">
      <style:text-properties style:font-style-complex="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style:font-style-complex="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ableRow4494" style:family="table-row">
      <style:table-row-properties style:use-optimal-row-height="false" fo:keep-together="always"/>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letter-spacing="-0.0027in" fo:font-size="10pt" style:font-size-asian="10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letter-spacing="-0.0041in" fo:font-size="10pt" style:font-size-asian="10pt"/>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style:font-style-complex="italic"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ize="10pt" style:font-size-asian="10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font-size-complex="8.5pt"/>
    </style:style>
    <style:style style:name="T4658" style:parent-style-name="DefaultParagraphFont" style:family="text">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style:text-position="super 65%" fo:font-size="10pt" style:font-size-asian="10pt"/>
    </style:style>
    <style:style style:name="T4676" style:parent-style-name="DefaultParagraphFont" style:family="text">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0pt" style:font-size-asian="10pt"/>
    </style:style>
    <style:style style:name="T4682" style:parent-style-name="DefaultParagraphFont" style:family="text">
      <style:text-properties style:text-position="super 65%" fo:font-size="10pt" style:font-size-asian="10pt"/>
    </style:style>
    <style:style style:name="T4683" style:parent-style-name="DefaultParagraphFont" style:family="text">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ableRow4710" style:family="table-row">
      <style:table-row-properties style:min-row-height="0.2069in" style:use-optimal-row-height="false"/>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10pt" style:font-size-asian="10pt"/>
    </style:style>
    <style:style style:name="T4713" style:parent-style-name="DefaultParagraphFont" style:family="text">
      <style:text-properties fo:font-style="italic" style:font-style-asian="italic"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ize="10pt" style:font-size-asian="10p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ize="10pt" style:font-size-asian="10pt"/>
    </style:style>
    <style:style style:name="TableRow4770" style:family="table-row">
      <style:table-row-properties style:use-optimal-row-height="false" fo:keep-together="always"/>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style:text-position="super 65%" fo:font-size="10pt" style:font-size-asian="10pt"/>
    </style:style>
    <style:style style:name="T4774" style:parent-style-name="DefaultParagraphFont" style:family="text">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text-properties fo:font-size="10pt" style:font-size-asian="10pt"/>
    </style:style>
    <style:style style:name="TableRow4798" style:family="table-row">
      <style:table-row-properties style:use-optimal-row-height="false" fo:keep-together="always"/>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ableRow4810" style:family="table-row">
      <style:table-row-properties style:use-optimal-row-height="false"/>
    </style:style>
    <style:style style:name="TableCell4811" style:family="table-cell">
      <style:table-cell-properties fo:border-top="0.0069in solid #000000" fo:border-left="0.0069in solid #000000" fo:border-bottom="none" fo:border-right="0.0069in solid #000000" fo:padding-top="0in" fo:padding-left="0.075in" fo:padding-bottom="0in" fo:padding-right="0.075in"/>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style:font-style-complex="italic" fo:font-size="10pt" style:font-size-asian="10pt"/>
    </style:style>
    <style:style style:name="T4816" style:parent-style-name="DefaultParagraphFont" style:family="text">
      <style:text-properties fo:font-size="10pt" style:font-size-asian="10pt"/>
    </style:style>
    <style:style style:name="TableCell4817" style:family="table-cell">
      <style:table-cell-properties fo:border-top="0.0069in solid #000000" fo:border-left="0.0069in solid #000000" fo:border-bottom="none" fo:border-right="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use-optimal-row-height="false"/>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style-complex="italic"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style:font-style-complex="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style:font-style-complex="italic" fo:font-size="10pt" style:font-size-asian="10pt"/>
    </style:style>
    <style:style style:name="T4836" style:parent-style-name="DefaultParagraphFont" style:family="text">
      <style:text-properties fo:font-size="10pt" style:font-size-asian="10pt"/>
    </style:style>
    <style:style style:name="TableRow4837" style:family="table-row">
      <style:table-row-properties style:use-optimal-row-height="false"/>
    </style:style>
    <style:style style:name="TableCell4838" style:family="table-cell">
      <style:table-cell-properties fo:border-top="none" fo:border-left="0.0069in solid #000000" fo:border-bottom="0.0069in solid #000000" fo:border-right="0.0069in solid #000000" fo:padding-top="0in" fo:padding-left="0.075in" fo:padding-bottom="0in" fo:padding-right="0.075in"/>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style-complex="italic" fo:font-size="10pt" style:font-size-asian="10pt"/>
    </style:style>
    <style:style style:name="T4845" style:parent-style-name="DefaultParagraphFont" style:family="text">
      <style:text-properties fo:font-size="10pt" style:font-size-asian="10pt"/>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style:font-style-complex="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style:font-style-complex="italic" fo:font-size="10pt" style:font-size-asian="10pt"/>
    </style:style>
    <style:style style:name="T4854" style:parent-style-name="DefaultParagraphFont" style:family="text">
      <style:text-properties fo:font-size="10pt" style:font-size-asian="10pt"/>
    </style:style>
    <style:style style:name="TableRow4855" style:family="table-row">
      <style:table-row-properties style:use-optimal-row-height="false"/>
    </style:style>
    <style:style style:name="TableCell4856" style:family="table-cell">
      <style:table-cell-properties fo:border-top="none" fo:border-left="0.0069in solid #000000" fo:border-bottom="0.0069in solid #000000" fo:border-right="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ableRow4916" style:family="table-row">
      <style:table-row-properties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10pt" style:font-size-asian="10pt"/>
    </style:style>
    <style:style style:name="T4969" style:parent-style-name="DefaultParagraphFont" style:family="text">
      <style:text-properties style:text-position="super 65%"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style:font-style-complex="italic"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style:font-style-complex="italic"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10pt" style:font-size-asian="10pt"/>
    </style:style>
    <style:style style:name="T4999" style:parent-style-name="DefaultParagraphFont" style:family="text">
      <style:text-properties style:text-position="super 65%"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0pt" style:font-size-asian="10pt"/>
    </style:style>
    <style:style style:name="T5016" style:parent-style-name="DefaultParagraphFont" style:family="text">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ize="10pt" style:font-size-asian="10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TableRow5038" style:family="table-row">
      <style:table-row-properties style:use-optimal-row-height="false"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use-optimal-row-height="false"/>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text-properties fo:font-size="10pt" style:font-size-asian="10pt"/>
    </style:style>
    <style:style style:name="TableRow5224" style:family="table-row">
      <style:table-row-properties style:use-optimal-row-height="false"/>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top="none" fo:border-left="0.0069in solid #000000" fo:border-bottom="none" fo:border-right="0.0069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Row5235" style:family="table-row">
      <style:table-row-properties style:use-optimal-row-height="false" fo:keep-together="always"/>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ize="10pt" style:font-size-asian="10pt"/>
    </style:style>
    <style:style style:name="TableRow5251" style:family="table-row">
      <style:table-row-properties style:use-optimal-row-height="false" fo:keep-together="alway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Row5259" style:family="table-row">
      <style:table-row-properties style:use-optimal-row-height="false"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fo:font-size="10pt" style:font-size-asian="10pt"/>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style:font-style-complex="italic"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ize="10pt" style:font-size-asian="10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ize="10pt" style:font-size-asian="10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ize="10pt" style:font-size-asian="10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1875in"/>
        </style:tab-stops>
      </style:paragraph-properties>
      <style:text-properties fo:font-size="10pt" style:font-size-asian="10pt"/>
    </style:style>
    <style:style style:name="P5387" style:parent-style-name="Normal" style:family="paragraph">
      <style:paragraph-properties>
        <style:tab-stops>
          <style:tab-stop style:type="left" style:position="0.1875in"/>
        </style:tab-stops>
      </style:paragraph-properties>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style:font-style-complex="italic"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P5412" style:parent-style-name="Normal" style:family="paragraph">
      <style:paragraph-properties fo:text-indent="0.4923in"/>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keep-with-next="always" fo:keep-together="always" fo:text-align="center"/>
    </style:style>
    <style:style style:name="T5457" style:parent-style-name="DefaultParagraphFont" style:family="text">
      <style:text-properties fo:font-weight="bold" style:font-weight-asian="bold" style:font-weight-complex="bold" style:font-size-complex="12pt"/>
    </style:style>
    <style:style style:name="T5458" style:parent-style-name="DefaultParagraphFont" style:family="text">
      <style:text-properties fo:font-weight="bold" style:font-weight-asian="bold" style:font-weight-complex="bold" style:font-size-complex="12pt"/>
    </style:style>
    <style:style style:name="P5459" style:parent-style-name="Normal" style:family="paragraph">
      <style:paragraph-properties fo:keep-with-next="always" fo:keep-together="always" fo:text-align="center"/>
    </style:style>
    <style:style style:name="T5460" style:parent-style-name="DefaultParagraphFont" style:family="text">
      <style:text-properties fo:font-weight="bold" style:font-weight-asian="bold" style:font-weight-complex="bold" style:font-size-complex="12pt"/>
    </style:style>
    <style:style style:name="P5461" style:parent-style-name="Normal" style:family="paragraph">
      <style:paragraph-properties fo:keep-with-next="always" fo:keep-together="always" fo:text-align="justify" fo:text-indent="0.4923in"/>
      <style:text-properties style:font-size-complex="12pt"/>
    </style:style>
    <style:style style:name="TableColumn5463" style:family="table-column">
      <style:table-column-properties style:column-width="2.8256in" style:use-optimal-column-width="false"/>
    </style:style>
    <style:style style:name="TableColumn5464" style:family="table-column">
      <style:table-column-properties style:column-width="3.8666in" style:use-optimal-column-width="false"/>
    </style:style>
    <style:style style:name="Table5462" style:family="table">
      <style:table-properties style:width="6.6923in" fo:margin-left="0in" table:align="left"/>
    </style:style>
    <style:style style:name="TableRow5465" style:family="table-row">
      <style:table-row-properties style:min-row-height="0.3229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T5485" style:parent-style-name="DefaultParagraphFont" style:family="text">
      <style:text-properties fo:font-size="10pt" style:font-size-asian="10pt"/>
    </style:style>
    <style:style style:name="T5486" style:parent-style-name="DefaultParagraphFont" style:family="text">
      <style:text-properties fo:font-style="italic" style:font-style-asian="italic"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ize="10pt" style:font-size-asian="10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T5526" style:parent-style-name="DefaultParagraphFont" style:family="text">
      <style:text-properties fo:font-size="10pt" style:font-size-asian="10pt"/>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ize="10pt" style:font-size-asian="10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ableRow5552" style:family="table-row">
      <style:table-row-properties style:use-optimal-row-height="false" fo:keep-together="always"/>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fo:font-size="10pt" style:font-size-asian="10pt"/>
    </style:style>
    <style:style style:name="T5555" style:parent-style-name="DefaultParagraphFont" style:family="text">
      <style:text-properties fo:font-style="italic" style:font-style-asian="italic"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tyle="italic" style:font-style-asian="italic"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ize="10pt" style:font-size-asian="10pt"/>
    </style:style>
    <style:style style:name="TableRow5589" style:family="table-row">
      <style:table-row-properties style:use-optimal-row-height="false" fo:keep-together="alway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fo:font-size="10pt" style:font-size-asian="10pt"/>
    </style:style>
    <style:style style:name="T5602" style:parent-style-name="DefaultParagraphFont" style:family="text">
      <style:text-properties style:text-position="super 65%"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style:font-style-complex="italic"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style:font-style-complex="italic"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style:font-style-complex="italic" fo:font-size="10pt" style:font-size-asian="10pt"/>
    </style:style>
    <style:style style:name="T5683" style:parent-style-name="DefaultParagraphFont" style:family="text">
      <style:text-properties fo:font-size="10pt" style:font-size-asian="10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ize="10pt" style:font-size-asian="10pt"/>
    </style:style>
    <style:style style:name="TableRow5701" style:family="table-row">
      <style:table-row-properties style:use-optimal-row-height="false"/>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style:font-style-complex="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size="10pt" style:font-size-asian="10pt"/>
    </style:style>
    <style:style style:name="T5820" style:parent-style-name="DefaultParagraphFont" style:family="text">
      <style:text-properties style:text-position="super 65%"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font-size="10pt" style:font-size-asian="10pt"/>
    </style:style>
    <style:style style:name="T5880" style:parent-style-name="DefaultParagraphFont" style:family="text">
      <style:text-properties style:text-position="super 65%"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TableRow5892" style:family="table-row">
      <style:table-row-properties style:use-optimal-row-height="false" fo:keep-together="always"/>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ize="10pt" style:font-size-asian="10pt"/>
    </style:style>
    <style:style style:name="TableRow5904" style:family="table-row">
      <style:table-row-properties style:use-optimal-row-height="false" fo:keep-together="always"/>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10pt" style:font-size-asian="10pt"/>
    </style:style>
    <style:style style:name="T5907" style:parent-style-name="DefaultParagraphFont" style:family="text">
      <style:text-properties style:text-position="super 65%"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ableRow5919" style:family="table-row">
      <style:table-row-properties style:use-optimal-row-height="false"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Row5928" style:family="table-row">
      <style:table-row-properties style:min-row-height="1.1409in" style:use-optimal-row-height="false"/>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text-properties fo:font-size="10pt" style:font-size-asian="10p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fo:font-size="10pt" style:font-size-asian="10pt"/>
    </style:style>
    <style:style style:name="T6002" style:parent-style-name="DefaultParagraphFont" style:family="text">
      <style:text-properties style:text-position="super 65%"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use-optimal-row-height="false" fo:keep-together="always"/>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font-size="10pt" style:font-size-asian="10pt"/>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ize="10pt" style:font-size-asian="10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tyle="italic" style:font-style-asian="italic" style:font-style-complex="italic" fo:font-size="10pt" style:font-size-asian="10pt"/>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keep-with-next="always" fo:keep-together="always" fo:text-align="center"/>
    </style:style>
    <style:style style:name="T6158" style:parent-style-name="DefaultParagraphFont" style:family="text">
      <style:text-properties fo:font-weight="bold" style:font-weight-asian="bold" style:font-weight-complex="bold" style:font-size-complex="12pt"/>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ize-complex="12pt"/>
    </style:style>
    <style:style style:name="TableColumn6162" style:family="table-column">
      <style:table-column-properties style:column-width="1.4722in"/>
    </style:style>
    <style:style style:name="TableColumn6163" style:family="table-column">
      <style:table-column-properties style:column-width="3.4263in"/>
    </style:style>
    <style:style style:name="TableColumn6164" style:family="table-column">
      <style:table-column-properties style:column-width="1.8465in"/>
    </style:style>
    <style:style style:name="Table6161" style:family="table">
      <style:table-properties style:width="6.7451in" style:rel-width="100%" fo:margin-left="0in" table:align="lef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font-size-complex="11pt"/>
    </style:style>
    <style:style style:name="T6263" style:parent-style-name="DefaultParagraphFont" style:family="text">
      <style:text-properties fo:font-style="italic" style:font-style-asian="italic" fo:font-size="10pt" style:font-size-asian="10pt" style:font-size-complex="11pt"/>
    </style:style>
    <style:style style:name="T6264" style:parent-style-name="DefaultParagraphFont" style:family="text">
      <style:text-properties fo:font-size="10pt" style:font-size-asian="10pt" style:font-size-complex="11pt"/>
    </style:style>
    <style:style style:name="T6265" style:parent-style-name="DefaultParagraphFont" style:family="text">
      <style:text-properties fo:font-style="italic" style:font-style-asian="italic" fo:font-size="10pt" style:font-size-asian="10pt" style:font-size-complex="11pt"/>
    </style:style>
    <style:style style:name="T6266" style:parent-style-name="DefaultParagraphFont" style:family="text">
      <style:text-properties fo:font-size="10pt" style:font-size-asian="10pt" style:font-size-complex="11pt"/>
    </style:style>
    <style:style style:name="T6267" style:parent-style-name="DefaultParagraphFont" style:family="text">
      <style:text-properties fo:font-style="italic" style:font-style-asian="italic" fo:font-size="10pt" style:font-size-asian="10pt" style:font-size-complex="11pt"/>
    </style:style>
    <style:style style:name="T6268" style:parent-style-name="DefaultParagraphFont" style:family="text">
      <style:text-properties fo:font-size="10pt" style:font-size-asian="10pt" style:font-size-complex="11pt"/>
    </style:style>
    <style:style style:name="T6269" style:parent-style-name="DefaultParagraphFont" style:family="text">
      <style:text-properties fo:font-style="italic" style:font-style-asian="italic" fo:font-size="10pt" style:font-size-asian="10pt" style:font-size-complex="11pt"/>
    </style:style>
    <style:style style:name="T6270" style:parent-style-name="DefaultParagraphFont" style:family="text">
      <style:text-properties fo:font-size="10pt" style:font-size-asian="10pt" style:font-size-complex="11pt"/>
    </style:style>
    <style:style style:name="T6271" style:parent-style-name="DefaultParagraphFont" style:family="text">
      <style:text-properties fo:font-style="italic" style:font-style-asian="italic" fo:font-size="10pt" style:font-size-asian="10pt" style:font-size-complex="11pt"/>
    </style:style>
    <style:style style:name="T6272" style:parent-style-name="DefaultParagraphFont" style:family="text">
      <style:text-properties fo:font-size="10pt" style:font-size-asian="10pt" style:font-size-complex="11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10pt" style:font-size-asian="10pt" style:font-size-complex="11pt"/>
    </style:style>
    <style:style style:name="T6275" style:parent-style-name="DefaultParagraphFont" style:family="text">
      <style:text-properties fo:font-size="10pt" style:font-size-asian="10pt" style:font-size-complex="11pt"/>
    </style:style>
    <style:style style:name="T6276" style:parent-style-name="DefaultParagraphFont" style:family="text">
      <style:text-properties fo:font-style="italic" style:font-style-asian="italic" fo:font-size="10pt" style:font-size-asian="10pt" style:font-size-complex="11pt"/>
    </style:style>
    <style:style style:name="T6277" style:parent-style-name="DefaultParagraphFont" style:family="text">
      <style:text-properties fo:font-size="10pt" style:font-size-asian="10pt" style:font-size-complex="11p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fo:font-size="10pt" style:font-size-asian="10pt" style:font-size-complex="11pt"/>
    </style:style>
    <style:style style:name="T6280" style:parent-style-name="DefaultParagraphFont" style:family="text">
      <style:text-properties fo:font-size="10pt" style:font-size-asian="10pt" style:font-size-complex="11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tyle="italic" style:font-style-asian="italic"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0pt" style:font-size-asian="10p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T6358" style:parent-style-name="DefaultParagraphFont" style:family="text">
      <style:text-properties fo:font-size="10pt" style:font-size-asian="10pt"/>
    </style:style>
    <style:style style:name="T6359" style:parent-style-name="DefaultParagraphFont" style:family="text">
      <style:text-properties style:text-position="super 65%" fo:font-size="10pt" style:font-size-asian="10pt"/>
    </style:style>
    <style:style style:name="T6360" style:parent-style-name="DefaultParagraphFont" style:family="text">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font-size-complex="11pt"/>
    </style:style>
    <style:style style:name="T6371" style:parent-style-name="DefaultParagraphFont" style:family="text">
      <style:text-properties fo:font-style="italic" style:font-style-asian="italic" fo:font-size="10pt" style:font-size-asian="10pt" style:font-size-complex="11pt"/>
    </style:style>
    <style:style style:name="T6372" style:parent-style-name="DefaultParagraphFont" style:family="text">
      <style:text-properties fo:font-size="10pt" style:font-size-asian="10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1pt"/>
    </style:style>
    <style:style style:name="P6375" style:parent-style-name="Normal" style:family="paragraph">
      <style:text-properties fo:font-size="10pt" style:font-size-asian="10pt" style:font-size-complex="11pt"/>
    </style:style>
    <style:style style:name="T6376" style:parent-style-name="DefaultParagraphFont" style:family="text">
      <style:text-properties fo:font-size="10pt" style:font-size-asian="10pt" style:font-size-complex="11pt"/>
    </style:style>
    <style:style style:name="T6377" style:parent-style-name="DefaultParagraphFont" style:family="text">
      <style:text-properties fo:font-style="italic" style:font-style-asian="italic" fo:font-size="10pt" style:font-size-asian="10pt" style:font-size-complex="11pt"/>
    </style:style>
    <style:style style:name="T6378" style:parent-style-name="DefaultParagraphFont" style:family="text">
      <style:text-properties fo:font-size="10pt" style:font-size-asian="10pt" style:font-size-complex="11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fo:font-size="10pt" style:font-size-asian="10pt" style:font-size-complex="11pt"/>
    </style:style>
    <style:style style:name="T6381" style:parent-style-name="DefaultParagraphFont" style:family="text">
      <style:text-properties fo:font-size="10pt" style:font-size-asian="10pt" style:font-size-complex="11pt" style:language-asian="lt" style:country-asian="LT"/>
    </style:style>
    <style:style style:name="T6382" style:parent-style-name="DefaultParagraphFont" style:family="text">
      <style:text-properties fo:font-size="10pt" style:font-size-asian="10pt" style:font-size-complex="11pt" style:language-asian="lt" style:country-asian="L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1pt"/>
    </style:style>
    <style:style style:name="P6388" style:parent-style-name="Normal" style:family="paragraph">
      <style:text-properties fo:font-size="10pt" style:font-size-asian="10pt" style:font-size-complex="11pt"/>
    </style:style>
    <style:style style:name="P6389" style:parent-style-name="Normal" style:family="paragraph">
      <style:text-properties fo:font-size="10pt" style:font-size-asian="10pt" style:font-size-complex="11pt"/>
    </style:style>
    <style:style style:name="P6390" style:parent-style-name="Normal" style:family="paragraph">
      <style:text-properties fo:font-size="10pt" style:font-size-asian="10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1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fo:font-size="10pt" style:font-size-asian="10pt"/>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fo:font-size="10pt" style:font-size-asian="10p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font-size="10pt" style:font-size-asian="10pt"/>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fo:font-size="10pt" style:font-size-asian="10pt"/>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fo:font-size="10pt" style:font-size-asian="10pt"/>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T6496" style:parent-style-name="DefaultParagraphFont" style:family="text">
      <style:text-properties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font-size="10pt" style:font-size-asian="10pt"/>
    </style:style>
    <style:style style:name="T6512" style:parent-style-name="DefaultParagraphFont" style:family="text">
      <style:text-properties style:text-position="super 65%" fo:font-size="10pt" style:font-size-asian="10pt"/>
    </style:style>
    <style:style style:name="T6513" style:parent-style-name="DefaultParagraphFont" style:family="text">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0.0069in solid #000000" fo:background-color="#FFFFFF"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widows="0" fo:orphans="0"/>
      <style:text-properties fo:font-size="10pt" style:font-size-asian="10pt"/>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family="paragraph">
      <style:paragraph-properties fo:widows="0" fo:orphans="0"/>
      <style:text-properties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style:text-properties fo:font-size="10pt" style:font-size-asian="10pt"/>
    </style:style>
    <style:style style:name="P6556" style:parent-style-name="Normal" style:family="paragraph">
      <style:paragraph-properties fo:widows="0" fo:orphans="0"/>
      <style:text-properties fo:font-size="10pt" style:font-size-asian="10pt"/>
    </style:style>
    <style:style style:name="P6557" style:parent-style-name="Normal" style:family="paragraph">
      <style:paragraph-properties fo:widows="0" fo:orphans="0"/>
      <style:text-properties fo:font-size="10pt" style:font-size-asian="10pt"/>
    </style:style>
    <style:style style:name="P6558" style:parent-style-name="Normal" style:family="paragraph">
      <style:paragraph-properties fo:widows="0" fo:orphans="0"/>
      <style:text-properties fo:font-size="10pt" style:font-size-asian="10pt"/>
    </style:style>
    <style:style style:name="P6559" style:parent-style-name="Normal" style:family="paragraph">
      <style:paragraph-properties fo:widows="0" fo:orphans="0"/>
      <style:text-properties fo:font-size="10pt" style:font-size-asian="10pt"/>
    </style:style>
    <style:style style:name="P6560" style:parent-style-name="Normal" style:family="paragraph">
      <style:paragraph-properties fo:widows="0" fo:orphans="0"/>
      <style:text-properties fo:font-size="10pt" style:font-size-asian="10pt"/>
    </style:style>
    <style:style style:name="P6561" style:parent-style-name="Normal" style:family="paragraph">
      <style:paragraph-properties fo:widows="0" fo:orphans="0"/>
      <style:text-properties fo:font-size="10pt" style:font-size-asian="10pt"/>
    </style:style>
    <style:style style:name="P6562" style:parent-style-name="Normal" style:family="paragraph">
      <style:paragraph-properties fo:widows="0" fo:orphans="0"/>
      <style:text-properties fo:font-size="10pt" style:font-size-asian="10pt"/>
    </style:style>
    <style:style style:name="P6563" style:parent-style-name="Normal" style:family="paragraph">
      <style:paragraph-properties fo:widows="0" fo:orphans="0"/>
      <style:text-properties fo:font-size="10pt" style:font-size-asian="10pt"/>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widows="0" fo:orphans="0"/>
      <style:text-properties fo:font-size="10pt" style:font-size-asian="10pt"/>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fo:widows="0" fo:orphans="0"/>
      <style:text-properties fo:font-size="10pt" style:font-size-asian="10pt"/>
    </style:style>
    <style:style style:name="TableRow6569" style:family="table-row">
      <style:table-row-properties/>
    </style:style>
    <style:style style:name="TableCell6570" style:family="table-cell">
      <style:table-cell-properties fo:border="0.0069in solid #000000" fo:background-color="#FFFFFF" fo:padding-top="0in" fo:padding-left="0.075in" fo:padding-bottom="0in" fo:padding-right="0.075in"/>
    </style:style>
    <style:style style:name="P6571" style:parent-style-name="Normal" style:family="paragraph">
      <style:paragraph-properties fo:widows="0" fo:orphans="0"/>
      <style:text-properties fo:font-size="10pt" style:font-size-asian="10pt"/>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fo:widows="0" fo:orphans="0"/>
      <style:text-properties fo:font-size="10pt" style:font-size-asian="10pt"/>
    </style:style>
    <style:style style:name="P6574" style:parent-style-name="Normal" style:family="paragraph">
      <style:paragraph-properties fo:widows="0" fo:orphans="0"/>
      <style:text-properties fo:font-size="10pt" style:font-size-asian="10pt"/>
    </style:style>
    <style:style style:name="P6575" style:parent-style-name="Normal" style:family="paragraph">
      <style:paragraph-properties fo:widows="0" fo:orphans="0"/>
      <style:text-properties fo:font-size="10pt" style:font-size-asian="10pt"/>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widows="0" fo:orphans="0"/>
      <style:text-properties fo:font-size="10pt" style:font-size-asian="10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0pt" style:font-size-asian="10pt"/>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widows="0" fo:orphans="0"/>
      <style:text-properties fo:font-size="10pt" style:font-size-asian="10pt"/>
    </style:style>
    <style:style style:name="P6587" style:parent-style-name="Normal" style:family="paragraph">
      <style:paragraph-properties fo:widows="0" fo:orphans="0"/>
      <style:text-properties fo:font-size="10pt" style:font-size-asian="10pt"/>
    </style:style>
    <style:style style:name="P6588" style:parent-style-name="Normal" style:family="paragraph">
      <style:paragraph-properties fo:widows="0" fo:orphans="0"/>
      <style:text-properties fo:font-size="10pt" style:font-size-asian="10pt"/>
    </style:style>
    <style:style style:name="P6589" style:parent-style-name="Normal" style:family="paragraph">
      <style:paragraph-properties fo:widows="0" fo:orphans="0"/>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0pt" style:font-size-asian="10p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0pt" style:font-size-asian="10pt"/>
    </style:style>
    <style:style style:name="P6597" style:parent-style-name="Normal" style:family="paragraph">
      <style:paragraph-properties fo:widows="0" fo:orphans="0"/>
      <style:text-properties fo:font-size="10pt" style:font-size-asian="10pt"/>
    </style:style>
    <style:style style:name="P6598" style:parent-style-name="Normal" style:family="paragraph">
      <style:paragraph-properties fo:widows="0" fo:orphans="0"/>
      <style:text-properties fo:font-size="10pt" style:font-size-asian="10pt"/>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ize="10pt" style:font-size-asian="10pt"/>
    </style:style>
    <style:style style:name="TableRow6604" style:family="table-row">
      <style:table-row-properties/>
    </style:style>
    <style:style style:name="TableCell6605" style:family="table-cell">
      <style:table-cell-properties fo:border="0.0069in solid #000000" fo:background-color="#FFFFFF" fo:padding-top="0in" fo:padding-left="0.075in" fo:padding-bottom="0in" fo:padding-right="0.075in"/>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0.0069in solid #000000" fo:background-color="#FFFFFF" fo:padding-top="0in" fo:padding-left="0.075in" fo:padding-bottom="0in" fo:padding-right="0.075in"/>
    </style:style>
    <style:style style:name="P6611" style:parent-style-name="Normal" style:family="paragraph">
      <style:paragraph-properties fo:widows="0" fo:orphans="0"/>
      <style:text-properties fo:font-size="10pt" style:font-size-asian="10pt"/>
    </style:style>
    <style:style style:name="TableRow6612" style:family="table-row">
      <style:table-row-properties/>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widows="0" fo:orphans="0"/>
      <style:text-properties fo:font-size="10pt" style:font-size-asian="10p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paragraph-properties fo:widows="0" fo:orphans="0"/>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widows="0" fo:orphans="0"/>
      <style:text-properties fo:font-size="10pt" style:font-size-asian="10pt"/>
    </style:style>
    <style:style style:name="TableRow6626" style:family="table-row">
      <style:table-row-properties/>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fo:widows="0" fo:orphans="0"/>
      <style:text-properties fo:font-size="10pt" style:font-size-asian="10pt"/>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style:text-properties fo:font-size="10pt" style:font-size-asian="10pt"/>
    </style:style>
    <style:style style:name="P6633" style:parent-style-name="Normal" style:family="paragraph">
      <style:paragraph-properties fo:widows="0" fo:orphans="0"/>
      <style:text-properties fo:font-size="10pt" style:font-size-asian="10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paragraph-properties fo:widows="0" fo:orphans="0"/>
      <style:text-properties fo:font-size="10pt" style:font-size-asian="10pt"/>
    </style:style>
    <style:style style:name="TableRow6636" style:family="table-row">
      <style:table-row-properties/>
    </style:style>
    <style:style style:name="TableCell6637" style:family="table-cell">
      <style:table-cell-properties fo:border="0.0069in solid #000000" fo:background-color="#FFFFFF" fo:padding-top="0in" fo:padding-left="0.075in" fo:padding-bottom="0in" fo:padding-right="0.075in"/>
    </style:style>
    <style:style style:name="P6638" style:parent-style-name="Normal" style:family="paragraph">
      <style:paragraph-properties fo:widows="0" fo:orphans="0"/>
      <style:text-properties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style:text-properties fo:font-size="10pt" style:font-size-asian="10pt"/>
    </style:style>
    <style:style style:name="P6641" style:parent-style-name="Normal" style:family="paragraph">
      <style:paragraph-properties fo:widows="0" fo:orphans="0"/>
      <style:text-properties fo:font-size="10pt" style:font-size-asian="10pt"/>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fo:widows="0" fo:orphans="0"/>
      <style:text-properties fo:font-size="10pt" style:font-size-asian="10pt"/>
    </style:style>
    <style:style style:name="P6644" style:parent-style-name="Normal" style:family="paragraph">
      <style:paragraph-properties fo:widows="0" fo:orphans="0"/>
      <style:text-properties fo:font-size="10pt" style:font-size-asian="10pt"/>
    </style:style>
    <style:style style:name="P6645" style:parent-style-name="Normal" style:family="paragraph">
      <style:paragraph-properties fo:widows="0" fo:orphans="0"/>
      <style:text-properties fo:font-size="10pt" style:font-size-asian="10pt"/>
    </style:style>
    <style:style style:name="P6646" style:parent-style-name="Normal" style:family="paragraph">
      <style:paragraph-properties fo:widows="0" fo:orphans="0"/>
      <style:text-properties fo:font-size="10pt" style:font-size-asian="10pt"/>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widows="0" fo:orphans="0"/>
      <style:text-properties fo:font-size="10pt" style:font-size-asian="10pt"/>
    </style:style>
    <style:style style:name="TableRow6653" style:family="table-row">
      <style:table-row-properties/>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paragraph-properties fo:widows="0" fo:orphans="0"/>
      <style:text-properties fo:font-size="10pt" style:font-size-asian="10pt"/>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widows="0" fo:orphans="0"/>
      <style:text-properties fo:font-size="10pt" style:font-size-asian="10pt"/>
    </style:style>
    <style:style style:name="P6658" style:parent-style-name="Normal" style:family="paragraph">
      <style:paragraph-properties fo:widows="0" fo:orphans="0"/>
      <style:text-properties fo:font-size="10pt" style:font-size-asian="10pt"/>
    </style:style>
    <style:style style:name="P6659" style:parent-style-name="Normal" style:family="paragraph">
      <style:paragraph-properties fo:widows="0" fo:orphans="0"/>
      <style:text-properties fo:font-size="10pt" style:font-size-asian="10pt"/>
    </style:style>
    <style:style style:name="P6660" style:parent-style-name="Normal" style:family="paragraph">
      <style:paragraph-properties fo:widows="0" fo:orphans="0"/>
      <style:text-properties fo:font-size="10pt" style:font-size-asian="10pt"/>
    </style:style>
    <style:style style:name="TableCell6661" style:family="table-cell">
      <style:table-cell-properties fo:border="0.0069in solid #000000" fo:background-color="#FFFFFF" fo:padding-top="0in" fo:padding-left="0.075in" fo:padding-bottom="0in" fo:padding-right="0.075in"/>
    </style:style>
    <style:style style:name="P6662" style:parent-style-name="Normal" style:family="paragraph">
      <style:paragraph-properties fo:widows="0" fo:orphans="0"/>
      <style:text-properties fo:font-size="10pt" style:font-size-asian="10pt"/>
    </style:style>
    <style:style style:name="TableRow6663" style:family="table-row">
      <style:table-row-properties/>
    </style:style>
    <style:style style:name="TableCell6664" style:family="table-cell">
      <style:table-cell-properties fo:border="0.0069in solid #000000" fo:background-color="#FFFFFF" fo:padding-top="0in" fo:padding-left="0.075in" fo:padding-bottom="0in" fo:padding-right="0.075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widows="0" fo:orphans="0"/>
      <style:text-properties fo:font-size="10pt" style:font-size-asian="10pt"/>
    </style:style>
    <style:style style:name="P6668" style:parent-style-name="Normal" style:family="paragraph">
      <style:paragraph-properties fo:widows="0" fo:orphans="0"/>
      <style:text-properties fo:font-size="10pt" style:font-size-asian="10pt"/>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069in solid #000000" fo:background-color="#FFFFFF" fo:padding-top="0in" fo:padding-left="0.075in" fo:padding-bottom="0in" fo:padding-right="0.075in"/>
    </style:style>
    <style:style style:name="P6671" style:parent-style-name="Normal" style:family="paragraph">
      <style:paragraph-properties fo:widows="0" fo:orphans="0"/>
      <style:text-properties fo:font-size="10pt" style:font-size-asian="10pt"/>
    </style:style>
    <style:style style:name="TableRow6672" style:family="table-row">
      <style:table-row-properties/>
    </style:style>
    <style:style style:name="TableCell6673" style:family="table-cell">
      <style:table-cell-properties fo:border="0.0069in solid #000000" fo:background-color="#FFFFFF" fo:padding-top="0in" fo:padding-left="0.075in" fo:padding-bottom="0in" fo:padding-right="0.075in"/>
    </style:style>
    <style:style style:name="P6674" style:parent-style-name="Normal" style:family="paragraph">
      <style:paragraph-properties fo:widows="0" fo:orphans="0"/>
      <style:text-properties fo:font-size="10pt" style:font-size-asian="10pt"/>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paragraph-properties fo:widows="0" fo:orphans="0"/>
      <style:text-properties fo:font-size="10pt" style:font-size-asian="10pt"/>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style:text-properties fo:font-size="10pt" style:font-size-asian="10pt"/>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069in solid #000000" fo:background-color="#FFFFFF" fo:padding-top="0in" fo:padding-left="0.075in" fo:padding-bottom="0in" fo:padding-right="0.075in"/>
    </style:style>
    <style:style style:name="P6681" style:parent-style-name="Normal" style:family="paragraph">
      <style:paragraph-properties fo:widows="0" fo:orphans="0"/>
      <style:text-properties fo:font-size="10pt" style:font-size-asian="10pt"/>
    </style:style>
    <style:style style:name="TableRow6682" style:family="table-row">
      <style:table-row-properties/>
    </style:style>
    <style:style style:name="TableCell6683" style:family="table-cell">
      <style:table-cell-properties fo:border="0.0069in solid #000000" fo:background-color="#FFFFFF" fo:padding-top="0in" fo:padding-left="0.075in" fo:padding-bottom="0in" fo:padding-right="0.075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069in solid #000000" fo:background-color="#FFFFFF" fo:padding-top="0in" fo:padding-left="0.075in" fo:padding-bottom="0in" fo:padding-right="0.075in"/>
    </style:style>
    <style:style style:name="P6686" style:parent-style-name="Normal" style:family="paragraph">
      <style:paragraph-properties fo:widows="0" fo:orphans="0"/>
      <style:text-properties fo:font-size="10pt" style:font-size-asian="10pt"/>
    </style:style>
    <style:style style:name="P6687" style:parent-style-name="Normal" style:family="paragraph">
      <style:paragraph-properties fo:widows="0" fo:orphans="0"/>
      <style:text-properties fo:font-size="10pt" style:font-size-asian="10pt"/>
    </style:style>
    <style:style style:name="P6688" style:parent-style-name="Normal" style:family="paragraph">
      <style:paragraph-properties fo:widows="0" fo:orphans="0"/>
      <style:text-properties fo:font-size="10pt" style:font-size-asian="10pt"/>
    </style:style>
    <style:style style:name="P6689" style:parent-style-name="Normal" style:family="paragraph">
      <style:paragraph-properties fo:widows="0" fo:orphans="0"/>
      <style:text-properties fo:font-size="10pt" style:font-size-asian="10pt"/>
    </style:style>
    <style:style style:name="P6690" style:parent-style-name="Normal" style:family="paragraph">
      <style:paragraph-properties fo:widows="0" fo:orphans="0"/>
      <style:text-properties fo:font-size="10pt" style:font-size-asian="10pt"/>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0.0069in solid #000000" fo:background-color="#FFFFFF" fo:padding-top="0in" fo:padding-left="0.075in" fo:padding-bottom="0in" fo:padding-right="0.075in"/>
    </style:style>
    <style:style style:name="P6693" style:parent-style-name="Normal" style:family="paragraph">
      <style:paragraph-properties fo:widows="0" fo:orphans="0"/>
      <style:text-properties fo:font-size="10pt" style:font-size-asian="10pt"/>
    </style:style>
    <style:style style:name="TableRow6694" style:family="table-row">
      <style:table-row-properties/>
    </style:style>
    <style:style style:name="TableCell6695" style:family="table-cell">
      <style:table-cell-properties fo:border="0.0069in solid #000000" fo:background-color="#FFFFFF" fo:padding-top="0in" fo:padding-left="0.075in" fo:padding-bottom="0in" fo:padding-right="0.075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widows="0" fo:orphans="0"/>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widows="0" fo:orphans="0"/>
      <style:text-properties fo:font-size="10pt" style:font-size-asian="10pt"/>
    </style:style>
    <style:style style:name="P6701" style:parent-style-name="Normal" style:family="paragraph">
      <style:paragraph-properties fo:widows="0" fo:orphans="0"/>
      <style:text-properties fo:font-size="10pt" style:font-size-asian="10pt"/>
    </style:style>
    <style:style style:name="P6702" style:parent-style-name="Normal" style:family="paragraph">
      <style:paragraph-properties fo:widows="0" fo:orphans="0"/>
      <style:text-properties fo:font-size="10pt" style:font-size-asian="10pt"/>
    </style:style>
    <style:style style:name="P6703" style:parent-style-name="Normal" style:family="paragraph">
      <style:paragraph-properties fo:widows="0" fo:orphans="0"/>
      <style:text-properties fo:font-size="10pt" style:font-size-asian="10pt"/>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paragraph-properties fo:widows="0" fo:orphans="0"/>
      <style:text-properties fo:font-size="10pt" style:font-size-asian="10p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font-size="10pt" style:font-size-asian="10pt"/>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style:font-style-complex="italic" fo:font-size="10pt" style:font-size-asian="10pt"/>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fo:font-size="10pt" style:font-size-asian="10pt"/>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Row6735" style:family="table-row">
      <style:table-row-properties/>
    </style:style>
    <style:style style:name="TableCell6736" style:family="table-cell">
      <style:table-cell-properties fo:border="0.0069in solid #000000" fo:padding-top="0in" fo:padding-left="0.075in" fo:padding-bottom="0in" fo:padding-right="0.075in"/>
    </style:style>
    <style:style style:name="T6737" style:parent-style-name="DefaultParagraphFont" style:family="text">
      <style:text-properties fo:font-size="10pt" style:font-size-asian="10pt"/>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style:font-style-complex="italic" fo:font-size="10pt" style:font-size-asian="10pt"/>
    </style:style>
    <style:style style:name="T6740" style:parent-style-name="DefaultParagraphFont" style:family="text">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fo:font-size="10pt" style:font-size-asian="10pt"/>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0pt" style:font-size-asian="10pt"/>
    </style:style>
    <style:style style:name="P6752" style:parent-style-name="Normal" style:family="paragraph">
      <style:paragraph-properties fo:widows="0" fo:orphans="0"/>
      <style:text-properties fo:font-size="10pt" style:font-size-asian="10pt"/>
    </style:style>
    <style:style style:name="P6753" style:parent-style-name="Normal" style:family="paragraph">
      <style:paragraph-properties fo:text-indent="0.0166in"/>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0pt" style:font-size-asian="10pt"/>
    </style:style>
    <style:style style:name="P6761" style:parent-style-name="Normal" style:family="paragraph">
      <style:paragraph-properties fo:widows="0" fo:orphans="0"/>
      <style:text-properties fo:font-size="10pt" style:font-size-asian="10pt"/>
    </style:style>
    <style:style style:name="P6762" style:parent-style-name="Normal" style:family="paragraph">
      <style:paragraph-properties fo:widows="0" fo:orphans="0"/>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0pt" style:font-size-asian="10pt"/>
    </style:style>
    <style:style style:name="P6772" style:parent-style-name="Normal" style:family="paragraph">
      <style:paragraph-properties fo:widows="0" fo:orphans="0"/>
      <style:text-properties fo:font-size="10pt" style:font-size-asian="10pt"/>
    </style:style>
    <style:style style:name="P6773" style:parent-style-name="Normal" style:family="paragraph">
      <style:paragraph-properties fo:widows="0" fo:orphans="0"/>
      <style:text-properties fo:font-size="10pt" style:font-size-asian="10pt"/>
    </style:style>
    <style:style style:name="P6774" style:parent-style-name="Normal" style:family="paragraph">
      <style:paragraph-properties fo:widows="0" fo:orphans="0"/>
      <style:text-properties fo:font-size="10pt" style:font-size-asian="10pt"/>
    </style:style>
    <style:style style:name="P6775" style:parent-style-name="Normal" style:family="paragraph">
      <style:paragraph-properties fo:widows="0" fo:orphans="0"/>
      <style:text-properties fo:font-size="10pt" style:font-size-asian="10pt"/>
    </style:style>
    <style:style style:name="P6776" style:parent-style-name="Normal" style:family="paragraph">
      <style:paragraph-properties fo:widows="0" fo:orphans="0"/>
      <style:text-properties fo:font-size="10pt" style:font-size-asian="10pt"/>
    </style:style>
    <style:style style:name="P6777" style:parent-style-name="Normal" style:family="paragraph">
      <style:paragraph-properties fo:widows="0" fo:orphans="0"/>
      <style:text-properties fo:font-size="10pt" style:font-size-asian="10pt"/>
    </style:style>
    <style:style style:name="P6778" style:parent-style-name="Normal" style:family="paragraph">
      <style:paragraph-properties fo:widows="0" fo:orphans="0"/>
      <style:text-properties fo:font-size="10pt" style:font-size-asian="10pt"/>
    </style:style>
    <style:style style:name="P6779" style:parent-style-name="Normal" style:family="paragraph">
      <style:paragraph-properties fo:widows="0" fo:orphans="0"/>
      <style:text-properties fo:font-size="10pt" style:font-size-asian="10pt"/>
    </style:style>
    <style:style style:name="P6780" style:parent-style-name="Normal" style:family="paragraph">
      <style:paragraph-properties fo:widows="0" fo:orphans="0"/>
      <style:text-properties fo:font-size="10pt" style:font-size-asian="10pt"/>
    </style:style>
    <style:style style:name="P6781" style:parent-style-name="Normal" style:family="paragraph">
      <style:paragraph-properties fo:widows="0" fo:orphans="0"/>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style:text-properties fo:font-size="10pt" style:font-size-asian="10pt"/>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style:text-properties fo:font-size="10pt" style:font-size-asian="10pt"/>
    </style:style>
    <style:style style:name="P6793" style:parent-style-name="Normal" style:family="paragraph">
      <style:paragraph-properties fo:widows="0" fo:orphans="0"/>
      <style:text-properties fo:font-size="10pt" style:font-size-asian="10pt"/>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8.5pt"/>
    </style:style>
    <style:style style:name="T6799" style:parent-style-name="DefaultParagraphFont" style:family="text">
      <style:text-properties style:font-size-complex="8.5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center"/>
    </style:style>
    <style:style style:name="T6855" style:parent-style-name="DefaultParagraphFont" style:family="text">
      <style:text-properties style:font-size-complex="12pt"/>
    </style:style>
    <style:style style:name="P6856" style:parent-style-name="Normal" style:family="paragraph">
      <style:paragraph-properties fo:break-before="page"/>
    </style:style>
    <style:style style:name="P6857" style:parent-style-name="Normal" style:family="paragraph">
      <style:paragraph-properties fo:text-indent="3.543in"/>
    </style:style>
    <style:style style:name="P6858" style:parent-style-name="Normal" style:family="paragraph">
      <style:paragraph-properties fo:text-indent="3.543in"/>
    </style:style>
    <style:style style:name="P6859" style:parent-style-name="Normal" style:family="paragraph">
      <style:paragraph-properties fo:text-indent="3.543in"/>
    </style:style>
    <style:style style:name="P6860" style:parent-style-name="Normal" style:family="paragraph">
      <style:paragraph-properties fo:text-indent="3.543in"/>
    </style:style>
    <style:style style:name="P6861" style:parent-style-name="Normal" style:family="paragraph">
      <style:paragraph-properties fo:text-indent="0.4923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style>
    <style:style style:name="T6864" style:parent-style-name="DefaultParagraphFont" style:family="text">
      <style:text-properties fo:font-weight="bold" style:font-weight-asian="bold"/>
    </style:style>
    <style:style style:name="T6865" style:parent-style-name="DefaultParagraphFont" style:family="text">
      <style:text-properties fo:font-weight="bold" style:font-weight-asian="bold"/>
    </style:style>
    <style:style style:name="P6866" style:parent-style-name="Normal" style:family="paragraph">
      <style:paragraph-properties fo:text-align="center"/>
      <style:text-properties fo:font-weight="bold" style:font-weight-asian="bold"/>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style>
    <style:style style:name="T6869" style:parent-style-name="DefaultParagraphFont" style:family="text">
      <style:text-properties fo:font-weight="bold" style:font-weight-asian="bold"/>
    </style:style>
    <style:style style:name="T6870" style:parent-style-name="DefaultParagraphFont" style:family="text">
      <style:text-properties fo:font-weight="bold" style:font-weight-asian="bold"/>
    </style:style>
    <style:style style:name="P6871" style:parent-style-name="Normal" style:family="paragraph">
      <style:paragraph-properties fo:text-align="justify" fo:text-indent="0.4923in"/>
    </style:style>
    <style:style style:name="P6872" style:parent-style-name="Normal" style:family="paragraph">
      <style:paragraph-properties fo:text-align="justify" fo:text-indent="0.4923in"/>
    </style:style>
    <style:style style:name="T6873" style:parent-style-name="DefaultParagraphFont" style:family="text">
      <style:text-properties fo:font-weight="bold" style:font-weight-asian="bold" fo:text-transform="uppercase" style:font-size-complex="12pt"/>
    </style:style>
    <style:style style:name="T6874" style:parent-style-name="DefaultParagraphFont" style:family="text">
      <style:text-properties fo:font-weight="bold" style:font-weight-asian="bold" fo:text-transform="uppercase" style:font-size-complex="12pt"/>
    </style:style>
    <style:style style:name="T6875" style:parent-style-name="DefaultParagraphFont" style:family="text">
      <style:text-properties fo:font-weight="bold" style:font-weight-asian="bold" style:font-size-complex="12pt"/>
    </style:style>
    <style:style style:name="T6876" style:parent-style-name="DefaultParagraphFont" style:family="text">
      <style:text-properties fo:font-weight="bold" style:font-weight-asian="bold" style:font-size-complex="12pt"/>
    </style:style>
    <style:style style:name="P6877" style:parent-style-name="Normal" style:family="paragraph">
      <style:paragraph-properties fo:text-align="justify" fo:text-indent="0.4923in"/>
      <style:text-properties fo:font-weight="bold" style:font-weight-asian="bold" fo:font-style="italic" style:font-style-asian="italic" style:font-size-complex="12pt"/>
    </style:style>
    <style:style style:name="P6878" style:parent-style-name="Normal" style:family="paragraph">
      <style:paragraph-properties fo:text-align="justify" fo:text-indent="0.4923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font-size-complex="11pt" style:language-asian="lt" style:country-asian="LT"/>
    </style:style>
    <style:style style:name="T6883" style:parent-style-name="DefaultParagraphFont" style:family="text">
      <style:text-properties fo:color="#000000" style:font-size-complex="11pt" style:language-asian="lt" style:country-asian="LT"/>
    </style:style>
    <style:style style:name="T6884" style:parent-style-name="DefaultParagraphFont" style:family="text">
      <style:text-properties fo:font-style="italic" style:font-style-asian="italic" style:font-style-complex="italic" fo:color="#000000" style:font-size-complex="11pt" style:language-asian="lt" style:country-asian="LT"/>
    </style:style>
    <style:style style:name="T6885" style:parent-style-name="DefaultParagraphFont" style:family="text">
      <style:text-properties fo:color="#000000" style:font-size-complex="11pt" style:language-asian="lt" style:country-asian="LT"/>
    </style:style>
    <style:style style:name="T6886" style:parent-style-name="DefaultParagraphFont" style:family="text">
      <style:text-properties fo:font-style="italic" style:font-style-asian="italic" style:font-style-complex="italic" fo:color="#000000" style:font-size-complex="11pt" style:language-asian="lt" style:country-asian="LT"/>
    </style:style>
    <style:style style:name="T6887" style:parent-style-name="DefaultParagraphFont" style:family="text">
      <style:text-properties fo:color="#000000" style:font-size-complex="11pt" style:language-asian="lt" style:country-asian="LT"/>
    </style:style>
    <style:style style:name="T6888" style:parent-style-name="DefaultParagraphFont" style:family="text">
      <style:text-properties fo:font-style="italic" style:font-style-asian="italic" style:font-style-complex="italic" fo:color="#000000" style:font-size-complex="11pt" style:language-asian="lt" style:country-asian="LT"/>
    </style:style>
    <style:style style:name="T6889" style:parent-style-name="DefaultParagraphFont" style:family="text">
      <style:text-properties fo:color="#000000" style:font-size-complex="11pt" style:language-asian="lt" style:country-asian="LT"/>
    </style:style>
    <style:style style:name="T6890" style:parent-style-name="DefaultParagraphFont" style:family="text">
      <style:text-properties fo:font-style="italic" style:font-style-asian="italic" style:font-style-complex="italic" fo:color="#000000" style:font-size-complex="11pt" style:language-asian="lt" style:country-asian="LT"/>
    </style:style>
    <style:style style:name="T6891" style:parent-style-name="DefaultParagraphFont" style:family="text">
      <style:text-properties fo:color="#000000" style:font-size-complex="11pt" style:language-asian="lt" style:country-asian="LT"/>
    </style:style>
    <style:style style:name="T6892" style:parent-style-name="DefaultParagraphFont" style:family="text">
      <style:text-properties fo:font-style="italic" style:font-style-asian="italic" style:font-style-complex="italic" fo:color="#000000" style:font-size-complex="11pt" style:language-asian="lt" style:country-asian="LT"/>
    </style:style>
    <style:style style:name="T6893" style:parent-style-name="DefaultParagraphFont" style:family="text">
      <style:text-properties fo:color="#000000" style:font-size-complex="11pt" style:language-asian="lt" style:country-asian="LT"/>
    </style:style>
    <style:style style:name="T6894" style:parent-style-name="DefaultParagraphFont" style:family="text">
      <style:text-properties fo:font-style="italic" style:font-style-asian="italic" style:font-style-complex="italic" fo:color="#000000" style:font-size-complex="11pt" style:language-asian="lt" style:country-asian="LT"/>
    </style:style>
    <style:style style:name="T6895" style:parent-style-name="DefaultParagraphFont" style:family="text">
      <style:text-properties fo:color="#000000" style:font-size-complex="11pt" style:language-asian="lt" style:country-asian="LT"/>
    </style:style>
    <style:style style:name="T6896" style:parent-style-name="DefaultParagraphFont" style:family="text">
      <style:text-properties fo:font-style="italic" style:font-style-asian="italic" style:font-style-complex="italic" fo:color="#000000" style:font-size-complex="11pt" style:language-asian="lt" style:country-asian="LT"/>
    </style:style>
    <style:style style:name="T6897" style:parent-style-name="DefaultParagraphFont" style:family="text">
      <style:text-properties fo:color="#000000" style:font-size-complex="11pt" style:language-asian="lt" style:country-asian="LT"/>
    </style:style>
    <style:style style:name="T6898" style:parent-style-name="DefaultParagraphFont" style:family="text">
      <style:text-properties fo:font-style="italic" style:font-style-asian="italic" style:font-style-complex="italic" fo:color="#000000" style:font-size-complex="11pt" style:language-asian="lt" style:country-asian="LT"/>
    </style:style>
    <style:style style:name="T6899" style:parent-style-name="DefaultParagraphFont" style:family="text">
      <style:text-properties fo:color="#000000" style:font-size-complex="11pt" style:language-asian="lt" style:country-asian="LT"/>
    </style:style>
    <style:style style:name="T6900" style:parent-style-name="DefaultParagraphFont" style:family="text">
      <style:text-properties fo:font-style="italic" style:font-style-asian="italic" style:font-style-complex="italic" fo:color="#000000" style:font-size-complex="11pt" style:language-asian="lt" style:country-asian="LT"/>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font-style="italic" style:font-style-asian="italic" style:font-style-complex="italic" fo:color="#000000" style:font-size-complex="11pt" style:language-asian="lt" style:country-asian="LT"/>
    </style:style>
    <style:style style:name="T6903" style:parent-style-name="DefaultParagraphFont" style:family="text">
      <style:text-properties fo:color="#000000" style:font-size-complex="11pt" style:language-asian="lt" style:country-asian="LT"/>
    </style:style>
    <style:style style:name="T6904" style:parent-style-name="DefaultParagraphFont" style:family="text">
      <style:text-properties fo:font-style="italic" style:font-style-asian="italic" style:font-style-complex="italic" fo:color="#000000" style:font-size-complex="11pt" style:language-asian="lt" style:country-asian="LT"/>
    </style:style>
    <style:style style:name="T6905" style:parent-style-name="DefaultParagraphFont" style:family="text">
      <style:text-properties fo:color="#000000" style:font-size-complex="11pt" style:language-asian="lt" style:country-asian="LT"/>
    </style:style>
    <style:style style:name="T6906" style:parent-style-name="DefaultParagraphFont" style:family="text">
      <style:text-properties fo:font-style="italic" style:font-style-asian="italic" style:font-style-complex="italic" fo:color="#000000" style:font-size-complex="11pt" style:language-asian="lt" style:country-asian="LT"/>
    </style:style>
    <style:style style:name="T6907" style:parent-style-name="DefaultParagraphFont" style:family="text">
      <style:text-properties fo:color="#000000" style:font-size-complex="11pt" style:language-asian="lt" style:country-asian="LT"/>
    </style:style>
    <style:style style:name="T6908" style:parent-style-name="DefaultParagraphFont" style:family="text">
      <style:text-properties fo:font-style="italic" style:font-style-asian="italic" style:font-style-complex="italic" fo:color="#000000" style:font-size-complex="11pt" style:language-asian="lt" style:country-asian="LT"/>
    </style:style>
    <style:style style:name="T6909" style:parent-style-name="DefaultParagraphFont" style:family="text">
      <style:text-properties fo:color="#000000" style:font-size-complex="11pt" style:language-asian="lt" style:country-asian="LT"/>
    </style:style>
    <style:style style:name="T6910" style:parent-style-name="DefaultParagraphFont" style:family="text">
      <style:text-properties fo:font-style="italic" style:font-style-asian="italic" style:font-style-complex="italic" fo:color="#000000" style:font-size-complex="11pt" style:language-asian="lt" style:country-asian="LT"/>
    </style:style>
    <style:style style:name="T6911" style:parent-style-name="DefaultParagraphFont" style:family="text">
      <style:text-properties fo:color="#000000" style:font-size-complex="11pt" style:language-asian="lt" style:country-asian="LT"/>
    </style:style>
    <style:style style:name="T6912" style:parent-style-name="DefaultParagraphFont" style:family="text">
      <style:text-properties fo:font-style="italic" style:font-style-asian="italic" style:font-style-complex="italic" fo:color="#000000" style:font-size-complex="11pt" style:language-asian="lt" style:country-asian="LT"/>
    </style:style>
    <style:style style:name="T6913" style:parent-style-name="DefaultParagraphFont" style:family="text">
      <style:text-properties fo:color="#000000" style:font-size-complex="11pt" style:language-asian="lt" style:country-asian="LT"/>
    </style:style>
    <style:style style:name="T6914" style:parent-style-name="DefaultParagraphFont" style:family="text">
      <style:text-properties fo:font-style="italic" style:font-style-asian="italic" style:font-style-complex="italic" fo:color="#000000" style:font-size-complex="11pt" style:language-asian="lt" style:country-asian="LT"/>
    </style:style>
    <style:style style:name="T6915" style:parent-style-name="DefaultParagraphFont" style:family="text">
      <style:text-properties fo:color="#000000" style:font-size-complex="11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4923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fo:font-style="italic" style:font-style-asian="italic"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font-style="italic" style:font-style-asian="italic"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middle" fo:text-indent="0.5in"/>
      <style:text-properties fo:hyphenate="false"/>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font-style="italic" style:font-style-asian="italic"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font-style="italic" style:font-style-asian="italic"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font-style="italic" style:font-style-asian="italic" style:font-style-complex="italic"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font-style="italic" style:font-style-asian="italic" style:font-style-complex="italic"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font-style="italic" style:font-style-asian="italic" style:font-style-complex="italic"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font-style="italic" style:font-style-asian="italic" style:font-style-complex="italic"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style>
    <style:style style:name="T6951" style:parent-style-name="DefaultParagraphFont" style:family="text">
      <style:text-properties fo:font-style="italic" style:font-style-asian="italic" fo:color="#000000" style:font-size-complex="12pt"/>
    </style:style>
    <style:style style:name="T6952" style:parent-style-name="DefaultParagraphFont" style:family="text">
      <style:text-properties fo:font-style="italic" style:font-style-asian="italic" style:font-style-complex="italic" fo:color="#000000" style:font-size-complex="12pt"/>
    </style:style>
    <style:style style:name="T6953" style:parent-style-name="DefaultParagraphFont" style:family="text">
      <style:text-properties fo:color="#000000"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4923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font-style="italic" style:font-style-asian="italic"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font-style="italic" style:font-style-asian="italic"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23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style="italic" style:font-style-asian="italic"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font-style="italic" style:font-style-asian="italic"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indent="0.4923in"/>
    </style:style>
    <style:style style:name="P6981" style:parent-style-name="Normal" style:family="paragraph">
      <style:paragraph-properties fo:text-indent="0.4923in"/>
    </style:style>
    <style:style style:name="T6982" style:parent-style-name="DefaultParagraphFont" style:family="text">
      <style:text-properties fo:font-style="italic" style:font-style-asian="italic"/>
    </style:style>
    <style:style style:name="P6983" style:parent-style-name="Normal" style:family="paragraph">
      <style:paragraph-properties fo:widows="0" fo:orphans="0" fo:text-align="justify" fo:text-indent="0.4923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font-style="italic" style:font-style-asian="italic" style:font-style-complex="italic"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ableColumn6990" style:family="table-column">
      <style:table-column-properties style:column-width="1.325in" style:use-optimal-column-width="false"/>
    </style:style>
    <style:style style:name="TableColumn6991" style:family="table-column">
      <style:table-column-properties style:column-width="4.9736in" style:use-optimal-column-width="false"/>
    </style:style>
    <style:style style:name="Table6989" style:family="table">
      <style:table-properties style:width="6.2986in" fo:margin-left="0in" table:align="left"/>
    </style:style>
    <style:style style:name="TableRow6992" style:family="table-row">
      <style:table-row-properties style:min-row-height="0.043in" style:use-optimal-row-height="false"/>
    </style:style>
    <style:style style:name="TableCell6993" style:family="table-cell">
      <style:table-cell-properties fo:border="0.0069in solid #000000" fo:padding-top="0.0395in" fo:padding-left="0.075in" fo:padding-bottom="0.0395in" fo:padding-right="0.075in"/>
    </style:style>
    <style:style style:name="P6994" style:parent-style-name="Normal" style:family="paragraph">
      <style:paragraph-properties fo:widows="0" fo:orphans="0"/>
      <style:text-properties fo:color="#000000" fo:font-size="10pt" style:font-size-asian="10pt" fo:hyphenate="false"/>
    </style:style>
    <style:style style:name="TableCell6995" style:family="table-cell">
      <style:table-cell-properties fo:border="0.0069in solid #000000" fo:padding-top="0.0395in" fo:padding-left="0.075in" fo:padding-bottom="0.0395in" fo:padding-right="0.075in"/>
    </style:style>
    <style:style style:name="P6996" style:parent-style-name="Normal" style:family="paragraph">
      <style:paragraph-properties fo:widows="0" fo:orphans="0"/>
      <style:text-properties fo:color="#000000" fo:font-size="10pt" style:font-size-asian="10pt" fo:hyphenate="false"/>
    </style:style>
    <style:style style:name="TableRow6997" style:family="table-row">
      <style:table-row-properties style:min-row-height="0.043in" style:use-optimal-row-height="false"/>
    </style:style>
    <style:style style:name="TableCell6998" style:family="table-cell">
      <style:table-cell-properties fo:border="0.0069in solid #000000" fo:padding-top="0.0395in" fo:padding-left="0.075in" fo:padding-bottom="0.0395in" fo:padding-right="0.075in"/>
    </style:style>
    <style:style style:name="P6999" style:parent-style-name="Normal" style:family="paragraph">
      <style:paragraph-properties fo:widows="0" fo:orphans="0"/>
      <style:text-properties fo:color="#000000" fo:font-size="10pt" style:font-size-asian="10pt" fo:hyphenate="false"/>
    </style:style>
    <style:style style:name="TableCell7000" style:family="table-cell">
      <style:table-cell-properties fo:border="0.0069in solid #000000" fo:padding-top="0.0395in" fo:padding-left="0.075in" fo:padding-bottom="0.0395in" fo:padding-right="0.075in"/>
    </style:style>
    <style:style style:name="P7001" style:parent-style-name="Normal" style:family="paragraph">
      <style:paragraph-properties fo:widows="0" fo:orphans="0"/>
      <style:text-properties fo:color="#000000" fo:font-size="10pt" style:font-size-asian="10pt" fo:hyphenate="false"/>
    </style:style>
    <style:style style:name="TableRow7002" style:family="table-row">
      <style:table-row-properties style:min-row-height="0.043in" style:use-optimal-row-height="false"/>
    </style:style>
    <style:style style:name="TableCell7003" style:family="table-cell">
      <style:table-cell-properties fo:border="0.0069in solid #000000" fo:padding-top="0.0395in" fo:padding-left="0.075in" fo:padding-bottom="0.0395in" fo:padding-right="0.075in"/>
    </style:style>
    <style:style style:name="P7004" style:parent-style-name="Normal" style:family="paragraph">
      <style:paragraph-properties fo:widows="0" fo:orphans="0"/>
      <style:text-properties fo:color="#000000" fo:font-size="10pt" style:font-size-asian="10pt" fo:hyphenate="false"/>
    </style:style>
    <style:style style:name="TableCell7005" style:family="table-cell">
      <style:table-cell-properties fo:border="0.0069in solid #000000" fo:padding-top="0.0395in" fo:padding-left="0.075in" fo:padding-bottom="0.0395in" fo:padding-right="0.075in"/>
    </style:style>
    <style:style style:name="P7006" style:parent-style-name="Normal" style:family="paragraph">
      <style:paragraph-properties fo:widows="0" fo:orphans="0"/>
      <style:text-properties fo:color="#000000" fo:font-size="10pt" style:font-size-asian="10pt" fo:hyphenate="false"/>
    </style:style>
    <style:style style:name="TableRow7007" style:family="table-row">
      <style:table-row-properties style:min-row-height="0.043in" style:use-optimal-row-height="false"/>
    </style:style>
    <style:style style:name="TableCell7008" style:family="table-cell">
      <style:table-cell-properties fo:border="0.0069in solid #000000" fo:padding-top="0.0395in" fo:padding-left="0.075in" fo:padding-bottom="0.0395in" fo:padding-right="0.075in"/>
    </style:style>
    <style:style style:name="P7009" style:parent-style-name="Normal" style:family="paragraph">
      <style:paragraph-properties fo:widows="0" fo:orphans="0"/>
      <style:text-properties fo:color="#000000" fo:font-size="10pt" style:font-size-asian="10pt" fo:hyphenate="false"/>
    </style:style>
    <style:style style:name="TableCell7010" style:family="table-cell">
      <style:table-cell-properties fo:border="0.0069in solid #000000" fo:padding-top="0.0395in" fo:padding-left="0.075in" fo:padding-bottom="0.0395in" fo:padding-right="0.075in"/>
    </style:style>
    <style:style style:name="P7011" style:parent-style-name="Normal" style:family="paragraph">
      <style:paragraph-properties fo:widows="0" fo:orphans="0"/>
      <style:text-properties fo:color="#000000" fo:font-size="10pt" style:font-size-asian="10pt" fo:hyphenate="false"/>
    </style:style>
    <style:style style:name="TableRow7012" style:family="table-row">
      <style:table-row-properties style:min-row-height="0.043in" style:use-optimal-row-height="false"/>
    </style:style>
    <style:style style:name="TableCell7013" style:family="table-cell">
      <style:table-cell-properties fo:border="0.0069in solid #000000" fo:padding-top="0.0395in" fo:padding-left="0.075in" fo:padding-bottom="0.0395in" fo:padding-right="0.075in"/>
    </style:style>
    <style:style style:name="P7014" style:parent-style-name="Normal" style:family="paragraph">
      <style:paragraph-properties fo:widows="0" fo:orphans="0"/>
      <style:text-properties fo:color="#000000" fo:font-size="10pt" style:font-size-asian="10pt" fo:hyphenate="false"/>
    </style:style>
    <style:style style:name="TableCell7015" style:family="table-cell">
      <style:table-cell-properties fo:border="0.0069in solid #000000" fo:padding-top="0.0395in" fo:padding-left="0.075in" fo:padding-bottom="0.0395in" fo:padding-right="0.075in"/>
    </style:style>
    <style:style style:name="P7016" style:parent-style-name="Normal" style:family="paragraph">
      <style:paragraph-properties fo:widows="0" fo:orphans="0"/>
      <style:text-properties fo:color="#000000" fo:font-size="10pt" style:font-size-asian="10pt" fo:hyphenate="false"/>
    </style:style>
    <style:style style:name="TableRow7017" style:family="table-row">
      <style:table-row-properties style:min-row-height="0.043in" style:use-optimal-row-height="false"/>
    </style:style>
    <style:style style:name="TableCell7018" style:family="table-cell">
      <style:table-cell-properties fo:border="0.0069in solid #000000" fo:padding-top="0.0395in" fo:padding-left="0.075in" fo:padding-bottom="0.0395in" fo:padding-right="0.075in"/>
    </style:style>
    <style:style style:name="P7019" style:parent-style-name="Normal" style:family="paragraph">
      <style:paragraph-properties fo:widows="0" fo:orphans="0"/>
      <style:text-properties fo:color="#000000" fo:font-size="10pt" style:font-size-asian="10pt" fo:hyphenate="false"/>
    </style:style>
    <style:style style:name="TableCell7020" style:family="table-cell">
      <style:table-cell-properties fo:border="0.0069in solid #000000" fo:padding-top="0.0395in" fo:padding-left="0.075in" fo:padding-bottom="0.0395in" fo:padding-right="0.075in"/>
    </style:style>
    <style:style style:name="P7021" style:parent-style-name="Normal" style:family="paragraph">
      <style:paragraph-properties fo:widows="0" fo:orphans="0"/>
      <style:text-properties fo:color="#000000" fo:font-size="10pt" style:font-size-asian="10pt" fo:hyphenate="false"/>
    </style:style>
    <style:style style:name="TableRow7022" style:family="table-row">
      <style:table-row-properties style:min-row-height="0.043in" style:use-optimal-row-height="false"/>
    </style:style>
    <style:style style:name="TableCell7023" style:family="table-cell">
      <style:table-cell-properties fo:border="0.0069in solid #000000" fo:padding-top="0.0395in" fo:padding-left="0.075in" fo:padding-bottom="0.0395in" fo:padding-right="0.075in"/>
    </style:style>
    <style:style style:name="P7024" style:parent-style-name="Normal" style:family="paragraph">
      <style:paragraph-properties fo:widows="0" fo:orphans="0"/>
      <style:text-properties fo:color="#000000" fo:font-size="10pt" style:font-size-asian="10pt" fo:hyphenate="false"/>
    </style:style>
    <style:style style:name="TableCell7025" style:family="table-cell">
      <style:table-cell-properties fo:border="0.0069in solid #000000" fo:padding-top="0.0395in" fo:padding-left="0.075in" fo:padding-bottom="0.0395in" fo:padding-right="0.075in"/>
    </style:style>
    <style:style style:name="P7026" style:parent-style-name="Normal" style:family="paragraph">
      <style:paragraph-properties fo:widows="0" fo:orphans="0"/>
      <style:text-properties fo:color="#000000" fo:font-size="10pt" style:font-size-asian="10pt" fo:hyphenate="false"/>
    </style:style>
    <style:style style:name="TableRow7027" style:family="table-row">
      <style:table-row-properties style:min-row-height="0.043in" style:use-optimal-row-height="false"/>
    </style:style>
    <style:style style:name="TableCell7028" style:family="table-cell">
      <style:table-cell-properties fo:border="0.0069in solid #000000" fo:padding-top="0.0395in" fo:padding-left="0.075in" fo:padding-bottom="0.0395in" fo:padding-right="0.075in"/>
    </style:style>
    <style:style style:name="P7029" style:parent-style-name="Normal" style:family="paragraph">
      <style:paragraph-properties fo:widows="0" fo:orphans="0"/>
      <style:text-properties fo:color="#000000" fo:font-size="10pt" style:font-size-asian="10pt" fo:hyphenate="false"/>
    </style:style>
    <style:style style:name="TableCell7030" style:family="table-cell">
      <style:table-cell-properties fo:border="0.0069in solid #000000" fo:padding-top="0.0395in" fo:padding-left="0.075in" fo:padding-bottom="0.0395in" fo:padding-right="0.075in"/>
    </style:style>
    <style:style style:name="P7031" style:parent-style-name="Normal" style:family="paragraph">
      <style:paragraph-properties fo:widows="0" fo:orphans="0"/>
      <style:text-properties fo:color="#000000" fo:font-size="10pt" style:font-size-asian="10pt" fo:hyphenate="false"/>
    </style:style>
    <style:style style:name="P7032" style:parent-style-name="Normal" style:family="paragraph">
      <style:paragraph-properties fo:widows="0" fo:orphans="0" fo:text-align="justify" fo:text-indent="0.3937in"/>
      <style:text-properties style:font-size-complex="12pt" fo:hyphenate="false"/>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vertical-align="middle" fo:text-indent="0.5in"/>
      <style:text-properties fo:hyphenate="false"/>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fo:font-style="italic" style:font-style-asian="italic"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fo:font-style="italic" style:font-style-asian="italic" fo:color="#000000"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fo:font-style="italic" style:font-style-asian="italic"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font-style="italic" style:font-style-asian="italic" style:font-style-complex="italic"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font-style="italic" style:font-style-asian="italic"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font-style="italic" style:font-style-asian="italic"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font-style="italic" style:font-style-asian="italic"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font-style="italic" style:font-style-asian="italic" fo:color="#000000"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fo:font-style="italic" style:font-style-asian="italic"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font-style="italic" style:font-style-asian="italic"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font-style="italic" style:font-style-asian="italic"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font-style="italic" style:font-style-asian="italic"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font-style="italic" style:font-style-asian="italic"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fo:font-style="italic" style:font-style-asian="italic"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font-style="italic" style:font-style-asian="italic"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font-style="italic" style:font-style-asian="italic"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font-style="italic" style:font-style-asian="italic"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font-style="italic" style:font-style-asian="italic"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font-style="italic" style:font-style-asian="italic"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font-style="italic" style:font-style-asian="italic"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font-style="italic" style:font-style-asian="italic"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font-style="italic" style:font-style-asian="italic"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fo:font-style="italic" style:font-style-asian="italic"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font-style="italic" style:font-style-asian="italic"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font-style="italic" style:font-style-asian="italic" fo:color="#000000" style:font-size-complex="12pt"/>
    </style:style>
    <style:style style:name="T7109" style:parent-style-name="DefaultParagraphFont" style:family="text">
      <style:text-properties fo:color="#000000" style:font-size-complex="12pt"/>
    </style:style>
    <style:style style:name="T7110" style:parent-style-name="DefaultParagraphFont" style:family="text">
      <style:text-properties fo:font-style="italic" style:font-style-asian="italic"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font-style="italic" style:font-style-asian="italic" fo:color="#000000"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font-style="italic" style:font-style-asian="italic"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fo:font-style="italic" style:font-style-asian="italic" fo:color="#000000" style:font-size-complex="12pt"/>
    </style:style>
    <style:style style:name="T7117" style:parent-style-name="DefaultParagraphFont" style:family="text">
      <style:text-properties fo:color="#000000" style:font-size-complex="12pt"/>
    </style:style>
    <style:style style:name="T7118" style:parent-style-name="DefaultParagraphFont" style:family="text">
      <style:text-properties fo:font-style="italic" style:font-style-asian="italic"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font-style="italic" style:font-style-asian="italic"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font-style="italic" style:font-style-asian="italic" fo:color="#000000" style:font-size-complex="12pt"/>
    </style:style>
    <style:style style:name="T7123" style:parent-style-name="DefaultParagraphFont" style:family="text">
      <style:text-properties fo:color="#000000" style:font-size-complex="12pt"/>
    </style:style>
    <style:style style:name="T7124" style:parent-style-name="DefaultParagraphFont" style:family="text">
      <style:text-properties fo:font-style="italic" style:font-style-asian="italic" fo:color="#000000"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fo:font-style="italic" style:font-style-asian="italic" fo:color="#000000" style:font-size-complex="12pt"/>
    </style:style>
    <style:style style:name="T7127" style:parent-style-name="DefaultParagraphFont" style:family="text">
      <style:text-properties fo:color="#000000" style:font-size-complex="12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font-style="italic" style:font-style-asian="italic"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4923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font-style="italic" style:font-style-asian="italic"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style="italic" style:font-style-asian="italic" style:font-size-complex="12pt"/>
    </style:style>
    <style:style style:name="T7144" style:parent-style-name="DefaultParagraphFont" style:family="text">
      <style:text-properties fo:font-style="italic" style:font-style-asian="italic"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P7152" style:parent-style-name="Normal" style:family="paragraph">
      <style:paragraph-properties style:punctuation-wrap="simple" fo:text-align="justify" style:vertical-align="baseline" fo:text-indent="0.5416in"/>
    </style:style>
    <style:style style:name="T7153" style:parent-style-name="DefaultParagraphFont" style:family="text">
      <style:text-properties fo:font-style="italic" style:font-style-asian="italic"/>
    </style:style>
    <style:style style:name="T7154" style:parent-style-name="DefaultParagraphFont" style:family="text">
      <style:text-properties fo:font-style="italic" style:font-style-asian="italic"/>
    </style:style>
    <style:style style:name="T7155" style:parent-style-name="DefaultParagraphFont" style:family="text">
      <style:text-properties fo:font-style="italic" style:font-style-asian="italic"/>
    </style:style>
    <style:style style:name="T7156" style:parent-style-name="DefaultParagraphFont" style:family="text">
      <style:text-properties fo:font-style="italic" style:font-style-asian="italic"/>
    </style:style>
    <style:style style:name="T7157" style:parent-style-name="DefaultParagraphFont" style:family="text">
      <style:text-properties fo:font-style="italic" style:font-style-asian="italic"/>
    </style:style>
    <style:style style:name="T7158" style:parent-style-name="DefaultParagraphFont" style:family="text">
      <style:text-properties fo:font-style="italic" style:font-style-asian="italic"/>
    </style:style>
    <style:style style:name="T7159" style:parent-style-name="DefaultParagraphFont" style:family="text">
      <style:text-properties fo:font-style="italic" style:font-style-asian="italic"/>
    </style:style>
    <style:style style:name="T7160" style:parent-style-name="DefaultParagraphFont" style:family="text">
      <style:text-properties fo:font-style="italic" style:font-style-asian="italic" style:font-style-complex="italic"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fo:font-style="italic" style:font-style-asian="italic"/>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4923in"/>
    </style:style>
    <style:style style:name="T7178" style:parent-style-name="DefaultParagraphFont" style:family="text">
      <style:text-properties style:language-asian="lt" style:country-asian="LT"/>
    </style:style>
    <style:style style:name="T7179" style:parent-style-name="DefaultParagraphFont" style:family="text">
      <style:text-properties style:language-asian="lt" style:country-asian="LT"/>
    </style:style>
    <style:style style:name="T7180" style:parent-style-name="DefaultParagraphFont" style:family="text">
      <style:text-properties fo:font-style="italic" style:font-style-asian="italic" style:font-style-complex="italic" style:language-asian="lt" style:country-asian="LT"/>
    </style:style>
    <style:style style:name="T7181" style:parent-style-name="DefaultParagraphFont" style:family="text">
      <style:text-properties style:language-asian="lt" style:country-asian="LT"/>
    </style:style>
    <style:style style:name="T7182" style:parent-style-name="DefaultParagraphFont" style:family="text">
      <style:text-properties fo:font-style="italic" style:font-style-asian="italic" style:font-style-complex="italic" style:language-asian="lt" style:country-asian="LT"/>
    </style:style>
    <style:style style:name="T7183" style:parent-style-name="DefaultParagraphFont" style:family="text">
      <style:text-properties fo:font-style="italic" style:font-style-asian="italic" style:font-style-complex="italic" style:language-asian="lt" style:country-asian="LT"/>
    </style:style>
    <style:style style:name="T7184" style:parent-style-name="DefaultParagraphFont" style:family="text">
      <style:text-properties style:language-asian="lt" style:country-asian="LT"/>
    </style:style>
    <style:style style:name="T7185" style:parent-style-name="DefaultParagraphFont" style:family="text">
      <style:text-properties fo:font-style="italic" style:font-style-asian="italic" style:font-style-complex="italic"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fo:font-style="italic" style:font-style-asian="italic" style:font-style-complex="italic" style:language-asian="lt" style:country-asian="LT"/>
    </style:style>
    <style:style style:name="T7188" style:parent-style-name="DefaultParagraphFont" style:family="text">
      <style:text-properties style:language-asian="lt" style:country-asian="LT"/>
    </style:style>
    <style:style style:name="T7189" style:parent-style-name="DefaultParagraphFont" style:family="text">
      <style:text-properties fo:font-style="italic" style:font-style-asian="italic" style:font-style-complex="italic"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fo:font-style="italic" style:font-style-asian="italic" style:font-style-complex="italic"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fo:font-style="italic" style:font-style-asian="italic" style:font-style-complex="italic"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fo:font-style="italic" style:font-style-asian="italic" style:font-style-complex="italic" style:language-asian="lt" style:country-asian="LT"/>
    </style:style>
    <style:style style:name="T7196" style:parent-style-name="DefaultParagraphFont" style:family="text">
      <style:text-properties style:language-asian="lt" style:country-asian="LT"/>
    </style:style>
    <style:style style:name="T7197" style:parent-style-name="DefaultParagraphFont" style:family="text">
      <style:text-properties fo:font-style="italic" style:font-style-asian="italic" style:font-style-complex="italic"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fo:font-style="italic" style:font-style-asian="italic" style:font-style-complex="italic" style:language-asian="lt" style:country-asian="LT"/>
    </style:style>
    <style:style style:name="T7200" style:parent-style-name="DefaultParagraphFont" style:family="text">
      <style:text-properties style:language-asian="lt" style:country-asian="LT"/>
    </style:style>
    <style:style style:name="T7201" style:parent-style-name="DefaultParagraphFont" style:family="text">
      <style:text-properties fo:font-style="italic" style:font-style-asian="italic" style:font-style-complex="italic" style:language-asian="lt" style:country-asian="LT"/>
    </style:style>
    <style:style style:name="T7202" style:parent-style-name="DefaultParagraphFont" style:family="text">
      <style:text-properties style:language-asian="lt" style:country-asian="LT"/>
    </style:style>
    <style:style style:name="T7203" style:parent-style-name="DefaultParagraphFont" style:family="text">
      <style:text-properties fo:font-style="italic" style:font-style-asian="italic" style:font-style-complex="italic" style:language-asian="lt" style:country-asian="LT"/>
    </style:style>
    <style:style style:name="T7204" style:parent-style-name="DefaultParagraphFont" style:family="text">
      <style:text-properties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vertical-align="middle" fo:text-indent="0.5in"/>
      <style:text-properties fo:hyphenate="false"/>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font-style="italic" style:font-style-asian="italic" fo:color="#000000"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font-style="italic" style:font-style-asian="italic"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font-style="italic" style:font-style-asian="italic"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font-style="italic" style:font-style-asian="italic" style:font-style-complex="italic"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font-style="italic" style:font-style-asian="italic"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font-style="italic" style:font-style-asian="italic"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font-style="italic" style:font-style-asian="italic"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font-style="italic" style:font-style-asian="italic" fo:color="#000000" style:font-size-complex="12pt"/>
    </style:style>
    <style:style style:name="T7232" style:parent-style-name="DefaultParagraphFont" style:family="text">
      <style:text-properties fo:font-style="italic" style:font-style-asian="italic" fo:color="#000000" style:font-size-complex="12pt"/>
    </style:style>
    <style:style style:name="T7233" style:parent-style-name="DefaultParagraphFont" style:family="text">
      <style:text-properties fo:color="#000000" style:font-size-complex="12pt"/>
    </style:style>
    <style:style style:name="T7234" style:parent-style-name="DefaultParagraphFont" style:family="text">
      <style:text-properties fo:font-style="italic" style:font-style-asian="italic"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fo:font-style="italic" style:font-style-asian="italic"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font-style="italic" style:font-style-asian="italic"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font-style="italic" style:font-style-asian="italic"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font-style="italic" style:font-style-asian="italic"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font-style="italic" style:font-style-asian="italic"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font-style="italic" style:font-style-asian="italic" fo:color="#000000"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font-style="italic" style:font-style-asian="italic" style:font-style-complex="italic"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font-style="italic" style:font-style-asian="italic"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font-style="italic" style:font-style-asian="italic"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font-style="italic" style:font-style-asian="italic"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fo:font-style="italic" style:font-style-asian="italic"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font-style="italic" style:font-style-asian="italic"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font-style="italic" style:font-style-asian="italic"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font-style="italic" style:font-style-asian="italic"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4923in"/>
    </style:style>
    <style:style style:name="T7272" style:parent-style-name="DefaultParagraphFont" style:family="text">
      <style:text-properties fo:font-weight="bold" style:font-weight-asian="bold" fo:text-transform="uppercase" style:font-size-complex="12pt"/>
    </style:style>
    <style:style style:name="T7273" style:parent-style-name="DefaultParagraphFont" style:family="text">
      <style:text-properties fo:font-weight="bold" style:font-weight-asian="bold" fo:text-transform="uppercase" style:font-size-complex="12pt"/>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P7276" style:parent-style-name="Normal" style:family="paragraph">
      <style:paragraph-properties fo:text-align="justify" fo:text-indent="0.4923in"/>
      <style:text-properties style:font-size-complex="12pt"/>
    </style:style>
    <style:style style:name="P7277" style:parent-style-name="Normal" style:family="paragraph">
      <style:paragraph-properties fo:text-align="justify" fo:text-indent="0.4923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weight-complex="bold" fo:text-transform="uppercase"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923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font-style="italic" style:font-style-asian="italic"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style="italic" style:font-style-asian="italic"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P7298" style:parent-style-name="Normal" style:family="paragraph">
      <style:paragraph-properties style:punctuation-wrap="simple" fo:text-align="justify" style:vertical-align="baseline" fo:text-indent="0.5in"/>
    </style:style>
    <style:style style:name="T7299" style:parent-style-name="DefaultParagraphFont" style:family="text">
      <style:text-properties fo:font-style="italic" style:font-style-asian="italic" style:font-style-complex="italic"/>
    </style:style>
    <style:style style:name="T7300" style:parent-style-name="DefaultParagraphFont" style:family="text">
      <style:text-properties fo:font-style="italic" style:font-style-asian="italic"/>
    </style:style>
    <style:style style:name="T7301" style:parent-style-name="DefaultParagraphFont" style:family="text">
      <style:text-properties style:language-asian="lt" style:country-asian="LT"/>
    </style:style>
    <style:style style:name="T7302" style:parent-style-name="DefaultParagraphFont" style:family="text">
      <style:text-properties fo:font-style="italic" style:font-style-asian="italic" style:font-style-complex="italic" style:language-asian="lt" style:country-asian="LT"/>
    </style:style>
    <style:style style:name="T7303" style:parent-style-name="DefaultParagraphFont" style:family="text">
      <style:text-properties style:language-asian="lt" style:country-asian="LT"/>
    </style:style>
    <style:style style:name="T7304" style:parent-style-name="DefaultParagraphFont" style:family="text">
      <style:text-properties fo:font-style="italic" style:font-style-asian="italic" style:font-style-complex="italic"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style:punctuation-wrap="simple" fo:text-align="justify" style:vertical-align="baseline" fo:text-indent="0.5in"/>
    </style:style>
    <style:style style:name="T7311" style:parent-style-name="DefaultParagraphFont" style:family="text">
      <style:text-properties fo:font-style="italic" style:font-style-asian="italic"/>
    </style:style>
    <style:style style:name="T7312" style:parent-style-name="DefaultParagraphFont" style:family="text">
      <style:text-properties fo:font-style="italic" style:font-style-asian="italic" style:font-style-complex="italic" style:language-asian="lt" style:country-asian="LT"/>
    </style:style>
    <style:style style:name="T7313" style:parent-style-name="DefaultParagraphFont" style:family="text">
      <style:text-properties style:language-asian="lt" style:country-asian="LT"/>
    </style:style>
    <style:style style:name="T7314" style:parent-style-name="DefaultParagraphFont" style:family="text">
      <style:text-properties fo:font-style="italic" style:font-style-asian="italic"/>
    </style:style>
    <style:style style:name="T7315" style:parent-style-name="DefaultParagraphFont" style:family="text">
      <style:text-properties fo:font-style="italic" style:font-style-asian="italic"/>
    </style:style>
    <style:style style:name="T7316" style:parent-style-name="DefaultParagraphFont" style:family="text">
      <style:text-properties fo:font-style="italic" style:font-style-asian="italic"/>
    </style:style>
    <style:style style:name="T7317" style:parent-style-name="DefaultParagraphFont" style:family="text">
      <style:text-properties fo:font-style="italic" style:font-style-asian="italic"/>
    </style:style>
    <style:style style:name="T7318" style:parent-style-name="DefaultParagraphFont" style:family="text">
      <style:text-properties fo:font-style="italic" style:font-style-asian="italic"/>
    </style:style>
    <style:style style:name="T7319" style:parent-style-name="DefaultParagraphFont" style:family="text">
      <style:text-properties fo:font-style="italic" style:font-style-asian="italic"/>
    </style:style>
    <style:style style:name="T7320" style:parent-style-name="DefaultParagraphFont" style:family="text">
      <style:text-properties fo:font-style="italic" style:font-style-asian="italic"/>
    </style:style>
    <style:style style:name="T7321" style:parent-style-name="DefaultParagraphFont" style:family="text">
      <style:text-properties fo:font-style="italic" style:font-style-asian="italic"/>
    </style:style>
    <style:style style:name="T7322" style:parent-style-name="DefaultParagraphFont" style:family="text">
      <style:text-properties fo:font-style="italic" style:font-style-asian="italic"/>
    </style:style>
    <style:style style:name="T7323" style:parent-style-name="DefaultParagraphFont" style:family="text">
      <style:text-properties fo:font-style="italic" style:font-style-asian="italic"/>
    </style:style>
    <style:style style:name="T7324" style:parent-style-name="DefaultParagraphFont" style:family="text">
      <style:text-properties fo:font-style="italic" style:font-style-asian="italic"/>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font-size-complex="11pt" style:language-asian="lt" style:country-asian="LT"/>
    </style:style>
    <style:style style:name="T7345" style:parent-style-name="DefaultParagraphFont" style:family="text">
      <style:text-properties fo:color="#000000" style:font-size-complex="11pt" style:language-asian="lt" style:country-asian="LT"/>
    </style:style>
    <style:style style:name="T7346" style:parent-style-name="DefaultParagraphFont" style:family="text">
      <style:text-properties fo:font-style="italic" style:font-style-asian="italic" style:font-style-complex="italic" fo:color="#000000" style:font-size-complex="11pt" style:language-asian="lt" style:country-asian="LT"/>
    </style:style>
    <style:style style:name="T7347" style:parent-style-name="DefaultParagraphFont" style:family="text">
      <style:text-properties fo:color="#000000" style:font-size-complex="11pt" style:language-asian="lt" style:country-asian="LT"/>
    </style:style>
    <style:style style:name="T7348" style:parent-style-name="DefaultParagraphFont" style:family="text">
      <style:text-properties fo:font-style="italic" style:font-style-asian="italic" style:font-style-complex="italic" fo:color="#000000" style:font-size-complex="11pt" style:language-asian="lt" style:country-asian="LT"/>
    </style:style>
    <style:style style:name="T7349" style:parent-style-name="DefaultParagraphFont" style:family="text">
      <style:text-properties fo:color="#000000" style:font-size-complex="11pt" style:language-asian="lt" style:country-asian="LT"/>
    </style:style>
    <style:style style:name="T7350" style:parent-style-name="DefaultParagraphFont" style:family="text">
      <style:text-properties fo:font-style="italic" style:font-style-asian="italic" style:font-style-complex="italic" fo:color="#000000" style:font-size-complex="11pt" style:language-asian="lt" style:country-asian="LT"/>
    </style:style>
    <style:style style:name="T7351" style:parent-style-name="DefaultParagraphFont" style:family="text">
      <style:text-properties fo:color="#000000" style:font-size-complex="11pt" style:language-asian="lt" style:country-asian="LT"/>
    </style:style>
    <style:style style:name="T7352" style:parent-style-name="DefaultParagraphFont" style:family="text">
      <style:text-properties fo:font-style="italic" style:font-style-asian="italic" style:font-style-complex="italic" fo:color="#000000" style:font-size-complex="11pt" style:language-asian="lt" style:country-asian="LT"/>
    </style:style>
    <style:style style:name="T7353" style:parent-style-name="DefaultParagraphFont" style:family="text">
      <style:text-properties fo:color="#000000" style:font-size-complex="11pt" style:language-asian="lt" style:country-asian="LT"/>
    </style:style>
    <style:style style:name="T7354" style:parent-style-name="DefaultParagraphFont" style:family="text">
      <style:text-properties fo:font-style="italic" style:font-style-asian="italic" style:font-style-complex="italic" fo:color="#000000" style:font-size-complex="11pt" style:language-asian="lt" style:country-asian="LT"/>
    </style:style>
    <style:style style:name="T7355" style:parent-style-name="DefaultParagraphFont" style:family="text">
      <style:text-properties fo:color="#000000" style:font-size-complex="11pt" style:language-asian="lt" style:country-asian="LT"/>
    </style:style>
    <style:style style:name="T7356" style:parent-style-name="DefaultParagraphFont" style:family="text">
      <style:text-properties fo:font-style="italic" style:font-style-asian="italic" style:font-style-complex="italic" fo:color="#000000" style:font-size-complex="11pt" style:language-asian="lt" style:country-asian="LT"/>
    </style:style>
    <style:style style:name="T7357" style:parent-style-name="DefaultParagraphFont" style:family="text">
      <style:text-properties fo:color="#000000" style:font-size-complex="11pt" style:language-asian="lt" style:country-asian="LT"/>
    </style:style>
    <style:style style:name="T7358" style:parent-style-name="DefaultParagraphFont" style:family="text">
      <style:text-properties fo:font-style="italic" style:font-style-asian="italic" style:font-style-complex="italic" fo:color="#000000" style:font-size-complex="11pt" style:language-asian="lt" style:country-asian="LT"/>
    </style:style>
    <style:style style:name="T7359" style:parent-style-name="DefaultParagraphFont" style:family="text">
      <style:text-properties fo:color="#000000" style:font-size-complex="11pt" style:language-asian="lt" style:country-asian="LT"/>
    </style:style>
    <style:style style:name="T7360" style:parent-style-name="DefaultParagraphFont" style:family="text">
      <style:text-properties fo:font-style="italic" style:font-style-asian="italic" style:font-style-complex="italic" fo:color="#000000" style:font-size-complex="11pt" style:language-asian="lt" style:country-asian="LT"/>
    </style:style>
    <style:style style:name="T7361" style:parent-style-name="DefaultParagraphFont" style:family="text">
      <style:text-properties fo:color="#000000" style:font-size-complex="11pt" style:language-asian="lt" style:country-asian="LT"/>
    </style:style>
    <style:style style:name="T7362" style:parent-style-name="DefaultParagraphFont" style:family="text">
      <style:text-properties fo:font-style="italic" style:font-style-asian="italic" style:font-style-complex="italic" fo:color="#000000" style:font-size-complex="11pt" style:language-asian="lt" style:country-asian="LT"/>
    </style:style>
    <style:style style:name="T7363" style:parent-style-name="DefaultParagraphFont" style:family="text">
      <style:text-properties fo:color="#000000" style:font-size-complex="11pt" style:language-asian="lt" style:country-asian="LT"/>
    </style:style>
    <style:style style:name="T7364" style:parent-style-name="DefaultParagraphFont" style:family="text">
      <style:text-properties fo:font-style="italic" style:font-style-asian="italic" style:font-style-complex="italic" fo:color="#000000" style:font-size-complex="11pt" style:language-asian="lt" style:country-asian="LT"/>
    </style:style>
    <style:style style:name="T7365" style:parent-style-name="DefaultParagraphFont" style:family="text">
      <style:text-properties fo:color="#000000" style:font-size-complex="11pt" style:language-asian="lt" style:country-asian="LT"/>
    </style:style>
    <style:style style:name="T7366" style:parent-style-name="DefaultParagraphFont" style:family="text">
      <style:text-properties fo:font-style="italic" style:font-style-asian="italic" style:font-style-complex="italic" fo:color="#000000" style:font-size-complex="11pt" style:language-asian="lt" style:country-asian="LT"/>
    </style:style>
    <style:style style:name="T7367" style:parent-style-name="DefaultParagraphFont" style:family="text">
      <style:text-properties fo:color="#000000" style:font-size-complex="11pt" style:language-asian="lt" style:country-asian="LT"/>
    </style:style>
    <style:style style:name="T7368" style:parent-style-name="DefaultParagraphFont" style:family="text">
      <style:text-properties fo:font-style="italic" style:font-style-asian="italic" style:font-style-complex="italic" fo:color="#000000" style:font-size-complex="11pt" style:language-asian="lt" style:country-asian="LT"/>
    </style:style>
    <style:style style:name="T7369" style:parent-style-name="DefaultParagraphFont" style:family="text">
      <style:text-properties fo:color="#000000" style:font-size-complex="11pt"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4923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fo:font-style="italic" style:font-style-asian="italic"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style="italic" style:font-style-asian="italic"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4923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font-style="italic" style:font-style-asian="italic" style:font-size-complex="12pt"/>
    </style:style>
    <style:style style:name="T7391" style:parent-style-name="DefaultParagraphFont" style:family="text">
      <style:text-properties style:font-size-complex="12pt"/>
    </style:style>
    <style:style style:name="P7392" style:parent-style-name="Normal" style:family="paragraph">
      <style:paragraph-properties style:punctuation-wrap="simple" fo:text-align="justify" style:vertical-align="baseline" fo:text-indent="0.5in"/>
    </style:style>
    <style:style style:name="T7393" style:parent-style-name="DefaultParagraphFont" style:family="text">
      <style:text-properties fo:font-style="italic" style:font-style-asian="italic"/>
    </style:style>
    <style:style style:name="T7394" style:parent-style-name="DefaultParagraphFont" style:family="text">
      <style:text-properties fo:font-style="italic" style:font-style-asian="italic"/>
    </style:style>
    <style:style style:name="T7395" style:parent-style-name="DefaultParagraphFont" style:family="text">
      <style:text-properties fo:font-style="italic" style:font-style-asian="italic" style:font-style-complex="italic"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fo:font-style="italic" style:font-style-asian="italic"/>
    </style:style>
    <style:style style:name="T7398" style:parent-style-name="DefaultParagraphFont" style:family="text">
      <style:text-properties fo:font-style="italic" style:font-style-asian="italic"/>
    </style:style>
    <style:style style:name="T7399" style:parent-style-name="DefaultParagraphFont" style:family="text">
      <style:text-properties fo:font-style="italic" style:font-style-asian="italic"/>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text-indent="0.4923in"/>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4923in"/>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style:style>
    <style:style style:name="P7414" style:parent-style-name="Normal" style:family="paragraph">
      <style:paragraph-properties fo:text-align="justify" fo:text-indent="0.4923in"/>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P7417" style:parent-style-name="Normal" style:family="paragraph">
      <style:paragraph-properties fo:text-align="justify" fo:text-indent="0.4923in"/>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style>
    <style:style style:name="T7420" style:parent-style-name="DefaultParagraphFont" style:family="text">
      <style:text-properties style:font-weight-complex="bold" fo:font-style="italic" style:font-style-asian="italic"/>
    </style:style>
    <style:style style:name="T7421" style:parent-style-name="DefaultParagraphFont" style:family="text">
      <style:text-properties style:font-weight-complex="bold"/>
    </style:style>
    <style:style style:name="P7422" style:parent-style-name="Normal" style:family="paragraph">
      <style:paragraph-properties style:punctuation-wrap="simple" fo:text-align="justify" style:vertical-align="baseline" fo:text-indent="0.5in"/>
    </style:style>
    <style:style style:name="T7423" style:parent-style-name="DefaultParagraphFont" style:family="text">
      <style:text-properties fo:font-style="italic" style:font-style-asian="italic"/>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style:punctuation-wrap="simple" fo:text-align="justify" style:vertical-align="baseline" fo:text-indent="0.5in"/>
    </style:style>
    <style:style style:name="T7430" style:parent-style-name="DefaultParagraphFont" style:family="text">
      <style:text-properties fo:font-style="italic" style:font-style-asian="italic" style:font-style-complex="italic"/>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4923in"/>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T7441" style:parent-style-name="DefaultParagraphFont" style:family="text">
      <style:text-properties style:font-weight-complex="bold"/>
    </style:style>
    <style:style style:name="TableColumn7443" style:family="table-column">
      <style:table-column-properties style:column-width="1.3131in"/>
    </style:style>
    <style:style style:name="TableColumn7444" style:family="table-column">
      <style:table-column-properties style:column-width="5.3791in"/>
    </style:style>
    <style:style style:name="Table7442" style:family="table">
      <style:table-properties style:width="6.6923in" fo:margin-left="0in" table:align="lef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0pt" style:font-size-asian="10p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style>
    <style:style style:name="TableRow7496" style:family="table-row">
      <style:table-row-propertie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fo:font-style="italic" style:font-style-asian="italic"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tyle="italic" style:font-style-asian="italic"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fo:font-style="italic" style:font-style-asian="italic"/>
    </style:style>
    <style:style style:name="T7525" style:parent-style-name="DefaultParagraphFont" style:family="text">
      <style:text-properties style:font-weight-complex="bold"/>
    </style:style>
    <style:style style:name="T7526" style:parent-style-name="DefaultParagraphFont" style:family="text">
      <style:text-properties style:font-weight-complex="bold" fo:font-style="italic" style:font-style-asian="italic"/>
    </style:style>
    <style:style style:name="T7527" style:parent-style-name="DefaultParagraphFont" style:family="text">
      <style:text-properties style:font-weight-complex="bold"/>
    </style:style>
    <style:style style:name="T7528" style:parent-style-name="DefaultParagraphFont" style:family="text">
      <style:text-properties style:font-weight-complex="bold"/>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font-style="italic" style:font-style-asian="italic"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ize-complex="12pt"/>
    </style:style>
    <style:style style:name="T7547" style:parent-style-name="DefaultParagraphFont" style:family="text">
      <style:text-properties style:font-size-complex="12pt"/>
    </style:style>
    <style:style style:name="P7548" style:parent-style-name="Normal" style:family="paragraph">
      <style:paragraph-properties fo:keep-with-next="always" fo:keep-together="always" fo:text-align="center"/>
    </style:style>
    <style:style style:name="P7549" style:parent-style-name="Normal" style:family="paragraph">
      <style:paragraph-properties fo:keep-with-next="always" fo:keep-together="always" fo:text-align="center"/>
    </style:style>
    <style:style style:name="T7550" style:parent-style-name="DefaultParagraphFont" style:family="text">
      <style:text-properties fo:font-weight="bold" style:font-weight-asian="bold" style:font-weight-complex="bold" style:font-size-complex="12pt"/>
    </style:style>
    <style:style style:name="T7551" style:parent-style-name="DefaultParagraphFont" style:family="text">
      <style:text-properties fo:font-weight="bold" style:font-weight-asian="bold" style:font-weight-complex="bold" style:font-size-complex="12pt"/>
    </style:style>
    <style:style style:name="T7552" style:parent-style-name="DefaultParagraphFont" style:family="text">
      <style:text-properties fo:font-weight="bold" style:font-weight-asian="bold" style:font-weight-complex="bold" style:font-size-complex="12pt"/>
    </style:style>
    <style:style style:name="P7553" style:parent-style-name="Normal" style:family="paragraph">
      <style:paragraph-properties fo:keep-with-next="always" fo:keep-together="always" fo:text-align="center"/>
      <style:text-properties style:font-size-complex="12pt"/>
    </style:style>
    <style:style style:name="P7554" style:parent-style-name="Normal" style:family="paragraph">
      <style:paragraph-properties fo:keep-with-next="always" fo:keep-together="always" fo:text-align="justify" fo:text-indent="0.4923in"/>
    </style:style>
    <style:style style:name="T7555" style:parent-style-name="DefaultParagraphFont" style:family="text">
      <style:text-properties fo:font-weight="bold" style:font-weight-asian="bold" fo:text-transform="uppercase" style:font-size-complex="12pt"/>
    </style:style>
    <style:style style:name="T7556" style:parent-style-name="DefaultParagraphFont" style:family="text">
      <style:text-properties fo:font-weight="bold" style:font-weight-asian="bold" fo:text-transform="uppercase" style:font-size-complex="12pt"/>
    </style:style>
    <style:style style:name="T7557" style:parent-style-name="DefaultParagraphFont" style:family="text">
      <style:text-properties fo:font-weight="bold" style:font-weight-asian="bold" style:font-size-complex="12pt"/>
    </style:style>
    <style:style style:name="T7558" style:parent-style-name="DefaultParagraphFont" style:family="text">
      <style:text-properties fo:font-weight="bold" style:font-weight-asian="bold" style:font-size-complex="12pt"/>
    </style:style>
    <style:style style:name="P7559" style:parent-style-name="Normal" style:family="paragraph">
      <style:paragraph-properties fo:keep-with-next="always" fo:keep-together="always" fo:text-align="justify" fo:text-indent="0.4923in"/>
      <style:text-properties style:font-size-complex="12pt"/>
    </style:style>
    <style:style style:name="P7560" style:parent-style-name="Normal" style:family="paragraph">
      <style:paragraph-properties fo:widows="0" fo:orphans="0" style:punctuation-wrap="simple" fo:text-align="justify" style:vertical-align="baseline" fo:text-indent="0.5in"/>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fo:font-style="italic" style:font-style-asian="italic"/>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T7566" style:parent-style-name="DefaultParagraphFont" style:family="text">
      <style:text-properties fo:font-style="italic" style:font-style-asian="italic"/>
    </style:style>
    <style:style style:name="T7567" style:parent-style-name="DefaultParagraphFont" style:family="text">
      <style:text-properties fo:font-style="italic" style:font-style-asian="italic" style:font-style-complex="italic"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fo:font-style="italic" style:font-style-asian="italic" style:font-style-complex="italic"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fo:font-style="italic" style:font-style-asian="italic" style:font-style-complex="italic"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fo:font-style="italic" style:font-style-asian="italic"/>
    </style:style>
    <style:style style:name="T7574" style:parent-style-name="DefaultParagraphFont" style:family="text">
      <style:text-properties fo:font-style="italic" style:font-style-asian="italic"/>
    </style:style>
    <style:style style:name="T7575" style:parent-style-name="DefaultParagraphFont" style:family="text">
      <style:text-properties fo:font-style="italic" style:font-style-asian="italic"/>
    </style:style>
    <style:style style:name="T7576" style:parent-style-name="DefaultParagraphFont" style:family="text">
      <style:text-properties fo:font-style="italic" style:font-style-asian="italic"/>
    </style:style>
    <style:style style:name="T7577" style:parent-style-name="DefaultParagraphFont" style:family="text">
      <style:text-properties fo:font-style="italic" style:font-style-asian="italic"/>
    </style:style>
    <style:style style:name="T7578" style:parent-style-name="DefaultParagraphFont" style:family="text">
      <style:text-properties fo:font-style="italic" style:font-style-asian="italic"/>
    </style:style>
    <style:style style:name="T7579" style:parent-style-name="DefaultParagraphFont" style:family="text">
      <style:text-properties fo:font-style="italic" style:font-style-asian="italic"/>
    </style:style>
    <style:style style:name="T7580" style:parent-style-name="DefaultParagraphFont" style:family="text">
      <style:text-properties fo:font-style="italic" style:font-style-asian="italic"/>
    </style:style>
    <style:style style:name="T7581" style:parent-style-name="DefaultParagraphFont" style:family="text">
      <style:text-properties fo:font-style="italic" style:font-style-asian="italic"/>
    </style:style>
    <style:style style:name="T7582" style:parent-style-name="DefaultParagraphFont" style:family="text">
      <style:text-properties fo:font-style="italic" style:font-style-asian="italic"/>
    </style:style>
    <style:style style:name="T7583" style:parent-style-name="DefaultParagraphFont" style:family="text">
      <style:text-properties fo:font-style="italic" style:font-style-asian="italic"/>
    </style:style>
    <style:style style:name="T7584" style:parent-style-name="DefaultParagraphFont" style:family="text">
      <style:text-properties fo:font-style="italic" style:font-style-asian="italic"/>
    </style:style>
    <style:style style:name="T7585" style:parent-style-name="DefaultParagraphFont" style:family="text">
      <style:text-properties fo:font-style="italic" style:font-style-asian="italic"/>
    </style:style>
    <style:style style:name="T7586" style:parent-style-name="DefaultParagraphFont" style:family="text">
      <style:text-properties fo:font-style="italic" style:font-style-asian="italic"/>
    </style:style>
    <style:style style:name="T7587" style:parent-style-name="DefaultParagraphFont" style:family="text">
      <style:text-properties fo:font-style="italic" style:font-style-asian="italic"/>
    </style:style>
    <style:style style:name="T7588" style:parent-style-name="DefaultParagraphFont" style:family="text">
      <style:text-properties fo:font-style="italic" style:font-style-asian="italic"/>
    </style:style>
    <style:style style:name="T7589" style:parent-style-name="DefaultParagraphFont" style:family="text">
      <style:text-properties fo:font-style="italic" style:font-style-asian="italic"/>
    </style:style>
    <style:style style:name="T7590" style:parent-style-name="DefaultParagraphFont" style:family="text">
      <style:text-properties fo:font-style="italic" style:font-style-asian="italic"/>
    </style:style>
    <style:style style:name="T7591" style:parent-style-name="DefaultParagraphFont" style:family="text">
      <style:text-properties fo:font-style="italic" style:font-style-asian="italic"/>
    </style:style>
    <style:style style:name="T7592" style:parent-style-name="DefaultParagraphFont" style:family="text">
      <style:text-properties fo:font-style="italic" style:font-style-asian="italic"/>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4923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style:punctuation-wrap="simple" fo:text-align="justify" style:vertical-align="baseline" fo:text-indent="0.5in"/>
    </style:style>
    <style:style style:name="T7607" style:parent-style-name="DefaultParagraphFont" style:family="text">
      <style:text-properties style:font-style-complex="italic"/>
    </style:style>
    <style:style style:name="T7608" style:parent-style-name="DefaultParagraphFont" style:family="text">
      <style:text-properties style:font-style-complex="italic"/>
    </style:style>
    <style:style style:name="T7609" style:parent-style-name="DefaultParagraphFont" style:family="text">
      <style:text-properties fo:font-style="italic" style:font-style-asian="italic"/>
    </style:style>
    <style:style style:name="T7610" style:parent-style-name="DefaultParagraphFont" style:family="text">
      <style:text-properties fo:font-style="italic" style:font-style-asian="italic"/>
    </style:style>
    <style:style style:name="T7611" style:parent-style-name="DefaultParagraphFont" style:family="text">
      <style:text-properties fo:font-style="italic" style:font-style-asian="italic"/>
    </style:style>
    <style:style style:name="T7612" style:parent-style-name="DefaultParagraphFont" style:family="text">
      <style:text-properties fo:font-style="italic" style:font-style-asian="italic"/>
    </style:style>
    <style:style style:name="T7613" style:parent-style-name="DefaultParagraphFont" style:family="text">
      <style:text-properties fo:font-style="italic" style:font-style-asian="italic"/>
    </style:style>
    <style:style style:name="T7614" style:parent-style-name="DefaultParagraphFont" style:family="text">
      <style:text-properties fo:font-style="italic" style:font-style-asian="italic"/>
    </style:style>
    <style:style style:name="T7615" style:parent-style-name="DefaultParagraphFont" style:family="text">
      <style:text-properties fo:font-style="italic" style:font-style-asian="italic"/>
    </style:style>
    <style:style style:name="T7616" style:parent-style-name="DefaultParagraphFont" style:family="text">
      <style:text-properties fo:font-style="italic" style:font-style-asian="italic"/>
    </style:style>
    <style:style style:name="T7617" style:parent-style-name="DefaultParagraphFont" style:family="text">
      <style:text-properties fo:font-style="italic" style:font-style-asian="italic"/>
    </style:style>
    <style:style style:name="T7618" style:parent-style-name="DefaultParagraphFont" style:family="text">
      <style:text-properties fo:font-style="italic" style:font-style-asian="italic"/>
    </style:style>
    <style:style style:name="T7619" style:parent-style-name="DefaultParagraphFont" style:family="text">
      <style:text-properties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fo:font-style="italic" style:font-style-asian="italic"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4923in"/>
    </style:style>
    <style:style style:name="T7631" style:parent-style-name="DefaultParagraphFont" style:family="text">
      <style:text-properties style:font-weight-complex="bold"/>
    </style:style>
    <style:style style:name="T7632" style:parent-style-name="DefaultParagraphFont" style:family="text">
      <style:text-properties style:font-weight-complex="bold"/>
    </style:style>
    <style:style style:name="T7633" style:parent-style-name="DefaultParagraphFont" style:family="text">
      <style:text-properties style:font-weight-complex="bold" fo:font-style="italic" style:font-style-asian="italic"/>
    </style:style>
    <style:style style:name="T7634" style:parent-style-name="DefaultParagraphFont" style:family="text">
      <style:text-properties style:font-weight-complex="bold"/>
    </style:style>
    <style:style style:name="T7635" style:parent-style-name="DefaultParagraphFont" style:family="text">
      <style:text-properties style:font-weight-complex="bold"/>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4923in"/>
    </style:style>
    <style:style style:name="T7642" style:parent-style-name="DefaultParagraphFont" style:family="text">
      <style:text-properties style:font-style-complex="italic" style:font-size-complex="12pt"/>
    </style:style>
    <style:style style:name="T7643" style:parent-style-name="DefaultParagraphFont" style:family="text">
      <style:text-properties style:font-style-complex="italic" style:font-size-complex="12pt"/>
    </style:style>
    <style:style style:name="T7644" style:parent-style-name="DefaultParagraphFont" style:family="text">
      <style:text-properties fo:font-style="italic" style:font-style-asian="italic"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fo:font-style="italic" style:font-style-asian="italic"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font-style="italic" style:font-style-asian="italic"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font-style="italic" style:font-style-asian="italic"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font-style="italic" style:font-style-asian="italic"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font-style="italic" style:font-style-asian="italic" style:font-size-complex="12pt"/>
    </style:style>
    <style:style style:name="T7658" style:parent-style-name="DefaultParagraphFont" style:family="text">
      <style:text-properties style:font-size-complex="12pt"/>
    </style:style>
    <style:style style:name="T7659" style:parent-style-name="DefaultParagraphFont" style:family="text">
      <style:text-properties fo:font-style="italic" style:font-style-asian="italic"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style:vertical-align="middle" fo:text-indent="0.5in"/>
      <style:text-properties fo:hyphenate="false"/>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font-style="italic" style:font-style-asian="italic" fo:color="#000000"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fo:font-style="italic" style:font-style-asian="italic"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font-style="italic" style:font-style-asian="italic" style:font-style-complex="italic"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font-style="italic" style:font-style-asian="italic" style:font-style-complex="italic"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style:punctuation-wrap="simple" fo:text-align="justify" style:vertical-align="baseline" fo:text-indent="0.5in"/>
    </style:style>
    <style:style style:name="T7678" style:parent-style-name="DefaultParagraphFont" style:family="text">
      <style:text-properties style:font-style-complex="italic" style:language-asian="lt" style:country-asian="LT"/>
    </style:style>
    <style:style style:name="T7679" style:parent-style-name="DefaultParagraphFont" style:family="text">
      <style:text-properties style:font-style-complex="italic" style:language-asian="lt" style:country-asian="LT"/>
    </style:style>
    <style:style style:name="T7680" style:parent-style-name="DefaultParagraphFont" style:family="text">
      <style:text-properties fo:font-style="italic" style:font-style-asian="italic" style:font-style-complex="italic" style:language-asian="lt" style:country-asian="LT"/>
    </style:style>
    <style:style style:name="T7681" style:parent-style-name="DefaultParagraphFont" style:family="text">
      <style:text-properties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vertical-align="middle" fo:text-indent="0.5in"/>
      <style:text-properties fo:hyphenate="false"/>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font-style="italic" style:font-style-asian="italic" style:font-style-complex="italic"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vertical-align="middle" fo:text-indent="0.5in"/>
      <style:text-properties fo:hyphenate="false"/>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T7700" style:parent-style-name="DefaultParagraphFont" style:family="text">
      <style:text-properties fo:font-style="italic" style:font-style-asian="italic" style:font-style-complex="italic" fo:color="#000000" style:font-size-complex="12pt"/>
    </style:style>
    <style:style style:name="T7701" style:parent-style-name="DefaultParagraphFont" style:family="text">
      <style:text-properties fo:color="#000000" style:font-size-complex="12pt"/>
    </style:style>
    <style:style style:name="T7702" style:parent-style-name="DefaultParagraphFont" style:family="text">
      <style:text-properties fo:font-style="italic" style:font-style-asian="italic" style:font-style-complex="italic" fo:color="#000000" style:font-size-complex="12pt"/>
    </style:style>
    <style:style style:name="T7703" style:parent-style-name="DefaultParagraphFont" style:family="text">
      <style:text-properties fo:color="#000000" style:font-size-complex="12pt"/>
    </style:style>
    <style:style style:name="T7704" style:parent-style-name="DefaultParagraphFont" style:family="text">
      <style:text-properties fo:font-style="italic" style:font-style-asian="italic" style:font-style-complex="italic"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font-style="italic" style:font-style-asian="italic" style:font-style-complex="italic" fo:color="#000000" style:font-size-complex="12pt"/>
    </style:style>
    <style:style style:name="T7707" style:parent-style-name="DefaultParagraphFont" style:family="text">
      <style:text-properties fo:font-style="italic" style:font-style-asian="italic" style:font-style-complex="italic"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style:vertical-align="middle" fo:text-indent="0.5in"/>
      <style:text-properties fo:hyphenate="false"/>
    </style:style>
    <style:style style:name="T7718" style:parent-style-name="DefaultParagraphFont" style:family="text">
      <style:text-properties style:font-style-complex="italic" fo:color="#000000" style:font-size-complex="12pt"/>
    </style:style>
    <style:style style:name="T7719" style:parent-style-name="DefaultParagraphFont" style:family="text">
      <style:text-properties style:font-style-complex="italic" fo:color="#000000" style:font-size-complex="12pt"/>
    </style:style>
    <style:style style:name="T7720" style:parent-style-name="DefaultParagraphFont" style:family="text">
      <style:text-properties fo:font-style="italic" style:font-style-asian="italic" fo:color="#000000" style:font-size-complex="12pt"/>
    </style:style>
    <style:style style:name="T7721" style:parent-style-name="DefaultParagraphFont" style:family="text">
      <style:text-properties fo:font-style="italic" style:font-style-asian="italic" style:font-style-complex="italic"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font-style="italic" style:font-style-asian="italic" fo:color="#000000" style:font-size-complex="12pt"/>
    </style:style>
    <style:style style:name="T7724" style:parent-style-name="DefaultParagraphFont" style:family="text">
      <style:text-properties fo:color="#000000" style:font-size-complex="12pt"/>
    </style:style>
    <style:style style:name="T7725" style:parent-style-name="DefaultParagraphFont" style:family="text">
      <style:text-properties fo:font-style="italic" style:font-style-asian="italic" fo:color="#000000" style:font-size-complex="12pt"/>
    </style:style>
    <style:style style:name="T7726" style:parent-style-name="DefaultParagraphFont" style:family="text">
      <style:text-properties fo:color="#000000" style:font-size-complex="12pt"/>
    </style:style>
    <style:style style:name="T7727" style:parent-style-name="DefaultParagraphFont" style:family="text">
      <style:text-properties fo:font-style="italic" style:font-style-asian="italic"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fo:font-style="italic" style:font-style-asian="italic"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font-style="italic" style:font-style-asian="italic"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style>
    <style:style style:name="T7739" style:parent-style-name="DefaultParagraphFont" style:family="text">
      <style:text-properties style:font-style-complex="italic" style:font-size-complex="12pt"/>
    </style:style>
    <style:style style:name="T7740" style:parent-style-name="DefaultParagraphFont" style:family="text">
      <style:text-properties style:font-style-complex="italic" style:font-size-complex="12pt"/>
    </style:style>
    <style:style style:name="T7741" style:parent-style-name="DefaultParagraphFont" style:family="text">
      <style:text-properties fo:font-style="italic" style:font-style-asian="italic" style:font-size-complex="12pt"/>
    </style:style>
    <style:style style:name="T7742" style:parent-style-name="DefaultParagraphFont" style:family="text">
      <style:text-properties style:font-size-complex="12pt"/>
    </style:style>
    <style:style style:name="T7743" style:parent-style-name="DefaultParagraphFont" style:family="text">
      <style:text-properties fo:font-style="italic" style:font-style-asian="italic"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font-style="italic" style:font-style-asian="italic" style:font-size-complex="12pt"/>
    </style:style>
    <style:style style:name="T7746" style:parent-style-name="DefaultParagraphFont" style:family="text">
      <style:text-properties style:font-size-complex="12pt"/>
    </style:style>
    <style:style style:name="T7747" style:parent-style-name="DefaultParagraphFont" style:family="text">
      <style:text-properties fo:font-style="italic" style:font-style-asian="italic"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font-style="italic" style:font-style-asian="italic"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font-style="italic" style:font-style-asian="italic"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font-style="italic" style:font-style-asian="italic" style:font-size-complex="12pt"/>
    </style:style>
    <style:style style:name="T7754" style:parent-style-name="DefaultParagraphFont" style:family="text">
      <style:text-properties fo:font-style="italic" style:font-style-asian="italic"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font-style="italic" style:font-style-asian="italic" style:font-size-complex="12pt"/>
    </style:style>
    <style:style style:name="T7757" style:parent-style-name="DefaultParagraphFont" style:family="text">
      <style:text-properties style:font-size-complex="12pt"/>
    </style:style>
    <style:style style:name="T7758" style:parent-style-name="DefaultParagraphFont" style:family="text">
      <style:text-properties fo:font-style="italic" style:font-style-asian="italic"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font-style="italic" style:font-style-asian="italic"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font-style="italic" style:font-style-asian="italic" style:font-size-complex="12pt"/>
    </style:style>
    <style:style style:name="T7763" style:parent-style-name="DefaultParagraphFont" style:family="text">
      <style:text-properties style:font-size-complex="12pt"/>
    </style:style>
    <style:style style:name="T7764" style:parent-style-name="DefaultParagraphFont" style:family="text">
      <style:text-properties fo:font-style="italic" style:font-style-asian="italic"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style="italic" style:font-style-asian="italic"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tyle-complex="italic" style:font-size-complex="12pt"/>
    </style:style>
    <style:style style:name="P7769" style:parent-style-name="Normal" style:family="paragraph">
      <style:paragraph-properties fo:text-align="justify" fo:text-indent="0.4923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font-style="italic" style:font-style-asian="italic"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23in"/>
    </style:style>
    <style:style style:name="T7778" style:parent-style-name="DefaultParagraphFont" style:family="text">
      <style:text-properties style:font-weight-complex="bold"/>
    </style:style>
    <style:style style:name="T7779" style:parent-style-name="DefaultParagraphFont" style:family="text">
      <style:text-properties style:font-weight-complex="bold"/>
    </style:style>
    <style:style style:name="T7780" style:parent-style-name="DefaultParagraphFont" style:family="text">
      <style:text-properties style:font-weight-complex="bold" fo:font-style="italic" style:font-style-asian="italic"/>
    </style:style>
    <style:style style:name="T7781" style:parent-style-name="DefaultParagraphFont" style:family="text">
      <style:text-properties style:font-weight-complex="bold"/>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4923in"/>
    </style:style>
    <style:style style:name="T7788" style:parent-style-name="DefaultParagraphFont" style:family="text">
      <style:text-properties style:font-style-complex="italic" style:font-size-complex="12pt"/>
    </style:style>
    <style:style style:name="T7789" style:parent-style-name="DefaultParagraphFont" style:family="text">
      <style:text-properties style:font-style-complex="italic" style:font-size-complex="12pt"/>
    </style:style>
    <style:style style:name="T7790" style:parent-style-name="DefaultParagraphFont" style:family="text">
      <style:text-properties fo:font-style="italic" style:font-style-asian="italic" style:font-size-complex="12pt"/>
    </style:style>
    <style:style style:name="T7791" style:parent-style-name="DefaultParagraphFont" style:family="text">
      <style:text-properties style:font-size-complex="12pt"/>
    </style:style>
    <style:style style:name="T7792" style:parent-style-name="DefaultParagraphFont" style:family="text">
      <style:text-properties fo:font-style="italic" style:font-style-asian="italic" style:font-size-complex="12pt"/>
    </style:style>
    <style:style style:name="T7793" style:parent-style-name="DefaultParagraphFont" style:family="text">
      <style:text-properties style:font-size-complex="12pt"/>
    </style:style>
    <style:style style:name="T7794" style:parent-style-name="DefaultParagraphFont" style:family="text">
      <style:text-properties fo:font-style="italic" style:font-style-asian="italic" style:font-size-complex="12pt"/>
    </style:style>
    <style:style style:name="T7795" style:parent-style-name="DefaultParagraphFont" style:family="text">
      <style:text-properties style:font-size-complex="12pt"/>
    </style:style>
    <style:style style:name="T7796" style:parent-style-name="DefaultParagraphFont" style:family="text">
      <style:text-properties fo:font-style="italic" style:font-style-asian="italic" style:font-size-complex="12pt"/>
    </style:style>
    <style:style style:name="T7797" style:parent-style-name="DefaultParagraphFont" style:family="text">
      <style:text-properties fo:font-style="italic" style:font-style-asian="italic" style:font-size-complex="12pt"/>
    </style:style>
    <style:style style:name="T7798" style:parent-style-name="DefaultParagraphFont" style:family="text">
      <style:text-properties style:font-size-complex="12pt"/>
    </style:style>
    <style:style style:name="P7799" style:parent-style-name="Normal" style:family="paragraph">
      <style:paragraph-properties style:punctuation-wrap="simple" fo:text-align="justify" style:vertical-align="baseline" fo:text-indent="0.5in"/>
    </style:style>
    <style:style style:name="T7800" style:parent-style-name="DefaultParagraphFont" style:family="text">
      <style:text-properties fo:font-style="italic" style:font-style-asian="italic" style:font-style-complex="italic"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fo:font-style="italic" style:font-style-asian="italic" style:font-style-complex="italic" style:language-asian="lt" style:country-asian="LT"/>
    </style:style>
    <style:style style:name="T7803" style:parent-style-name="DefaultParagraphFont" style:family="text">
      <style:text-properties style:language-asian="lt" style:country-asian="LT"/>
    </style:style>
    <style:style style:name="T7804" style:parent-style-name="DefaultParagraphFont" style:family="text">
      <style:text-properties fo:font-style="italic" style:font-style-asian="italic" style:font-style-complex="italic" style:language-asian="lt" style:country-asian="LT"/>
    </style:style>
    <style:style style:name="T7805" style:parent-style-name="DefaultParagraphFont" style:family="text">
      <style:text-properties style:language-asian="lt" style:country-asian="LT"/>
    </style:style>
    <style:style style:name="T7806" style:parent-style-name="DefaultParagraphFont" style:family="text">
      <style:text-properties fo:font-style="italic" style:font-style-asian="italic" style:font-style-complex="italic" style:language-asian="lt" style:country-asian="LT"/>
    </style:style>
    <style:style style:name="T7807" style:parent-style-name="DefaultParagraphFont" style:family="text">
      <style:text-properties style:language-asian="lt" style:country-asian="LT"/>
    </style:style>
    <style:style style:name="T7808" style:parent-style-name="DefaultParagraphFont" style:family="text">
      <style:text-properties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style:punctuation-wrap="simple" fo:text-align="justify" style:vertical-align="baseline" fo:text-indent="0.5in"/>
    </style:style>
    <style:style style:name="T7820" style:parent-style-name="DefaultParagraphFont" style:family="text">
      <style:text-properties style:font-style-complex="italic" style:language-asian="lt" style:country-asian="LT"/>
    </style:style>
    <style:style style:name="T7821" style:parent-style-name="DefaultParagraphFont" style:family="text">
      <style:text-properties style:font-style-complex="italic" style:language-asian="lt" style:country-asian="LT"/>
    </style:style>
    <style:style style:name="T7822" style:parent-style-name="DefaultParagraphFont" style:family="text">
      <style:text-properties fo:font-style="italic" style:font-style-asian="italic" style:font-style-complex="italic" style:language-asian="lt" style:country-asian="LT"/>
    </style:style>
    <style:style style:name="T7823" style:parent-style-name="DefaultParagraphFont" style:family="text">
      <style:text-properties style:language-asian="lt" style:country-asian="L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style:punctuation-wrap="simple" fo:text-align="justify" style:vertical-align="baseline" fo:text-indent="0.5in"/>
    </style:style>
    <style:style style:name="T7830" style:parent-style-name="DefaultParagraphFont" style:family="text">
      <style:text-properties style:font-style-complex="italic" style:language-asian="lt" style:country-asian="LT"/>
    </style:style>
    <style:style style:name="T7831" style:parent-style-name="DefaultParagraphFont" style:family="text">
      <style:text-properties style:font-style-complex="italic" style:language-asian="lt" style:country-asian="LT"/>
    </style:style>
    <style:style style:name="T7832" style:parent-style-name="DefaultParagraphFont" style:family="text">
      <style:text-properties fo:font-style="italic" style:font-style-asian="italic" style:font-style-complex="italic"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fo:font-style="italic" style:font-style-asian="italic" style:font-style-complex="italic" style:language-asian="lt" style:country-asian="LT"/>
    </style:style>
    <style:style style:name="T7835" style:parent-style-name="DefaultParagraphFont" style:family="text">
      <style:text-properties style:language-asian="lt" style:country-asian="LT"/>
    </style:style>
    <style:style style:name="T7836" style:parent-style-name="DefaultParagraphFont" style:family="text">
      <style:text-properties fo:font-style="italic" style:font-style-asian="italic" style:font-style-complex="italic" style:language-asian="lt" style:country-asian="LT"/>
    </style:style>
    <style:style style:name="T7837" style:parent-style-name="DefaultParagraphFont" style:family="text">
      <style:text-properties style:language-asian="lt" style:country-asian="LT"/>
    </style:style>
    <style:style style:name="T7838" style:parent-style-name="DefaultParagraphFont" style:family="text">
      <style:text-properties fo:font-style="italic" style:font-style-asian="italic" style:font-style-complex="italic" style:language-asian="lt" style:country-asian="LT"/>
    </style:style>
    <style:style style:name="T7839" style:parent-style-name="DefaultParagraphFont" style:family="text">
      <style:text-properties style:language-asian="lt" style:country-asian="LT"/>
    </style:style>
    <style:style style:name="T7840" style:parent-style-name="DefaultParagraphFont" style:family="text">
      <style:text-properties fo:font-style="italic" style:font-style-asian="italic" style:font-style-complex="italic" style:language-asian="lt" style:country-asian="LT"/>
    </style:style>
    <style:style style:name="T7841" style:parent-style-name="DefaultParagraphFont" style:family="text">
      <style:text-properties style:language-asian="lt" style:country-asian="LT"/>
    </style:style>
    <style:style style:name="T7842" style:parent-style-name="DefaultParagraphFont" style:family="text">
      <style:text-properties fo:font-style="italic" style:font-style-asian="italic" style:font-style-complex="italic" style:language-asian="lt" style:country-asian="LT"/>
    </style:style>
    <style:style style:name="T7843" style:parent-style-name="DefaultParagraphFont" style:family="text">
      <style:text-properties style:language-asian="lt" style:country-asian="LT"/>
    </style:style>
    <style:style style:name="T7844" style:parent-style-name="DefaultParagraphFont" style:family="text">
      <style:text-properties fo:font-style="italic" style:font-style-asian="italic" style:font-style-complex="italic" style:language-asian="lt" style:country-asian="LT"/>
    </style:style>
    <style:style style:name="T7845" style:parent-style-name="DefaultParagraphFont" style:family="text">
      <style:text-properties style:language-asian="lt" style:country-asian="LT"/>
    </style:style>
    <style:style style:name="T7846" style:parent-style-name="DefaultParagraphFont" style:family="text">
      <style:text-properties fo:font-style="italic" style:font-style-asian="italic" style:font-style-complex="italic" style:language-asian="lt" style:country-asian="LT"/>
    </style:style>
    <style:style style:name="T7847" style:parent-style-name="DefaultParagraphFont" style:family="text">
      <style:text-properties style:language-asian="lt" style:country-asian="LT"/>
    </style:style>
    <style:style style:name="T7848" style:parent-style-name="DefaultParagraphFont" style:family="text">
      <style:text-properties fo:font-style="italic" style:font-style-asian="italic" style:font-style-complex="italic" style:language-asian="lt" style:country-asian="LT"/>
    </style:style>
    <style:style style:name="T7849" style:parent-style-name="DefaultParagraphFont" style:family="text">
      <style:text-properties style:language-asian="lt" style:country-asian="LT"/>
    </style:style>
    <style:style style:name="T7850" style:parent-style-name="DefaultParagraphFont" style:family="text">
      <style:text-properties fo:font-style="italic" style:font-style-asian="italic" style:font-style-complex="italic" style:language-asian="lt" style:country-asian="LT"/>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fo:font-style="italic" style:font-style-asian="italic" style:font-style-complex="italic"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vertical-align="middle" fo:text-indent="0.5in"/>
      <style:text-properties fo:hyphenate="false"/>
    </style:style>
    <style:style style:name="T7861" style:parent-style-name="DefaultParagraphFont" style:family="text">
      <style:text-properties style:font-style-complex="italic" fo:color="#000000" style:font-size-complex="12pt" style:language-asian="lt" style:country-asian="LT"/>
    </style:style>
    <style:style style:name="T7862" style:parent-style-name="DefaultParagraphFont" style:family="text">
      <style:text-properties style:font-style-complex="italic" fo:color="#000000" style:font-size-complex="12pt" style:language-asian="lt" style:country-asian="LT"/>
    </style:style>
    <style:style style:name="T7863" style:parent-style-name="DefaultParagraphFont" style:family="text">
      <style:text-properties fo:font-style="italic" style:font-style-asian="italic" style:font-style-complex="italic"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fo:font-style="italic" style:font-style-asian="italic" style:font-style-complex="italic" fo:color="#000000" style:font-size-complex="12pt" style:language-asian="lt" style:country-asian="LT"/>
    </style:style>
    <style:style style:name="T7866" style:parent-style-name="DefaultParagraphFont" style:family="text">
      <style:text-properties fo:color="#000000" style:font-size-complex="12pt" style:language-asian="lt" style:country-asian="LT"/>
    </style:style>
    <style:style style:name="T7867" style:parent-style-name="DefaultParagraphFont" style:family="text">
      <style:text-properties fo:font-style="italic" style:font-style-asian="italic" style:font-style-complex="italic"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font-style="italic" style:font-style-asian="italic" style:font-style-complex="italic" fo:color="#000000" style:font-size-complex="12pt" style:language-asian="lt" style:country-asian="LT"/>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font-style="italic" style:font-style-asian="italic" style:font-style-complex="italic"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font-style="italic" style:font-style-asian="italic" style:font-style-complex="italic" fo:color="#000000" style:font-size-complex="12pt" style:language-asian="lt" style:country-asian="LT"/>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font-style="italic" style:font-style-asian="italic" style:font-style-complex="italic" fo:color="#000000" style:font-size-complex="12pt" style:language-asian="lt" style:country-asian="LT"/>
    </style:style>
    <style:style style:name="T7876" style:parent-style-name="DefaultParagraphFont" style:family="text">
      <style:text-properties fo:color="#000000" style:font-size-complex="12pt" style:language-asian="lt" style:country-asian="LT"/>
    </style:style>
    <style:style style:name="T7877" style:parent-style-name="DefaultParagraphFont" style:family="text">
      <style:text-properties fo:font-style="italic" style:font-style-asian="italic" style:font-style-complex="italic"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fo:font-style="italic" style:font-style-asian="italic" style:font-style-complex="italic" fo:color="#000000" style:font-size-complex="12pt" style:language-asian="lt" style:country-asian="LT"/>
    </style:style>
    <style:style style:name="T7880" style:parent-style-name="DefaultParagraphFont" style:family="text">
      <style:text-properties fo:color="#000000" style:font-size-complex="12pt" style:language-asian="lt" style:country-asian="LT"/>
    </style:style>
    <style:style style:name="T7881" style:parent-style-name="DefaultParagraphFont" style:family="text">
      <style:text-properties fo:font-style="italic" style:font-style-asian="italic" style:font-style-complex="italic"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font-style="italic" style:font-style-asian="italic" style:font-style-complex="italic"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font-style="italic" style:font-style-asian="italic" style:font-style-complex="italic"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T7887" style:parent-style-name="DefaultParagraphFont" style:family="text">
      <style:text-properties fo:font-style="italic" style:font-style-asian="italic" style:font-style-complex="italic" fo:color="#000000" style:font-size-complex="12pt" style:language-asian="lt" style:country-asian="LT"/>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font-style="italic" style:font-style-asian="italic" style:font-style-complex="italic"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font-style="italic" style:font-style-asian="italic" style:font-style-complex="italic"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font-style="italic" style:font-style-asian="italic" style:font-style-complex="italic"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font-style="italic" style:font-style-asian="italic" style:font-style-complex="italic"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4923in"/>
    </style:style>
    <style:style style:name="T7903" style:parent-style-name="DefaultParagraphFont" style:family="text">
      <style:text-properties style:font-weight-complex="bold"/>
    </style:style>
    <style:style style:name="T7904" style:parent-style-name="DefaultParagraphFont" style:family="text">
      <style:text-properties style:font-weight-complex="bold"/>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T7907" style:parent-style-name="DefaultParagraphFont" style:family="text">
      <style:text-properties fo:font-style="italic" style:font-style-asian="italic"/>
    </style:style>
    <style:style style:name="P7908" style:parent-style-name="Normal" style:family="paragraph">
      <style:paragraph-properties fo:text-align="justify"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style="italic" style:font-style-asian="italic" style:font-size-complex="12pt"/>
    </style:style>
    <style:style style:name="T7912" style:parent-style-name="DefaultParagraphFont" style:family="text">
      <style:text-properties style:font-size-complex="12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4923in"/>
    </style:style>
    <style:style style:name="T7919" style:parent-style-name="DefaultParagraphFont" style:family="text">
      <style:text-properties fo:letter-spacing="-0.0027in"/>
    </style:style>
    <style:style style:name="T7920" style:parent-style-name="DefaultParagraphFont" style:family="text">
      <style:text-properties fo:letter-spacing="-0.0027in"/>
    </style:style>
    <style:style style:name="T7921" style:parent-style-name="DefaultParagraphFont" style:family="text">
      <style:text-properties fo:font-style="italic" style:font-style-asian="italic" fo:letter-spacing="-0.0027in"/>
    </style:style>
    <style:style style:name="T7922" style:parent-style-name="DefaultParagraphFont" style:family="text">
      <style:text-properties fo:letter-spacing="-0.0027in"/>
    </style:style>
    <style:style style:name="T7923" style:parent-style-name="DefaultParagraphFont" style:family="text">
      <style:text-properties fo:letter-spacing="-0.0027in"/>
    </style:style>
    <style:style style:name="P7924" style:parent-style-name="Normal" style:family="paragraph">
      <style:paragraph-properties fo:text-align="justify" fo:text-indent="0.4923in"/>
    </style:style>
    <style:style style:name="T7925" style:parent-style-name="DefaultParagraphFont" style:family="text">
      <style:text-properties fo:letter-spacing="-0.0041in"/>
    </style:style>
    <style:style style:name="T7926" style:parent-style-name="DefaultParagraphFont" style:family="text">
      <style:text-properties fo:letter-spacing="-0.0041in"/>
    </style:style>
    <style:style style:name="T7927" style:parent-style-name="DefaultParagraphFont" style:family="text">
      <style:text-properties fo:font-style="italic" style:font-style-asian="italic" fo:letter-spacing="-0.0041in"/>
    </style:style>
    <style:style style:name="T7928" style:parent-style-name="DefaultParagraphFont" style:family="text">
      <style:text-properties fo:letter-spacing="-0.0041in"/>
    </style:style>
    <style:style style:name="P7929" style:parent-style-name="Normal" style:family="paragraph">
      <style:paragraph-properties fo:text-align="justify" fo:text-indent="0.4923in"/>
    </style:style>
    <style:style style:name="T7930" style:parent-style-name="DefaultParagraphFont" style:family="text">
      <style:text-properties fo:font-style="italic" style:font-style-asian="italic"/>
    </style:style>
    <style:style style:name="P7931" style:parent-style-name="Normal" style:family="paragraph">
      <style:paragraph-properties fo:text-align="justify"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style="italic" style:font-style-asian="italic" style:font-style-complex="italic"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fo:font-style="italic" style:font-style-asian="italic" style:font-style-complex="italic"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fo:font-style="italic" style:font-style-asian="italic" style:font-style-complex="italic"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fo:font-style="italic" style:font-style-asian="italic" style:font-style-complex="italic"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5in"/>
    </style:style>
    <style:style style:name="T7956" style:parent-style-name="DefaultParagraphFont" style:family="text">
      <style:text-properties style:font-style-complex="italic" style:font-size-complex="12pt" style:language-asian="lt" style:country-asian="LT"/>
    </style:style>
    <style:style style:name="T7957" style:parent-style-name="DefaultParagraphFont" style:family="text">
      <style:text-properties style:font-style-complex="italic" style:font-size-complex="12pt" style:language-asian="lt" style:country-asian="LT"/>
    </style:style>
    <style:style style:name="T7958" style:parent-style-name="DefaultParagraphFont" style:family="text">
      <style:text-properties fo:font-style="italic" style:font-style-asian="italic" style:font-style-complex="italic"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ableColumn7971" style:family="table-column">
      <style:table-column-properties style:column-width="1.1583in" style:use-optimal-column-width="false"/>
    </style:style>
    <style:style style:name="TableColumn7972" style:family="table-column">
      <style:table-column-properties style:column-width="5.1993in" style:use-optimal-column-width="false"/>
    </style:style>
    <style:style style:name="Table7970" style:family="table">
      <style:table-properties style:width="6.3576in" fo:margin-left="0in" table:align="left"/>
    </style:style>
    <style:style style:name="TableRow7973" style:family="table-row">
      <style:table-row-properties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style:punctuation-wrap="simple" style:vertical-align="middle" fo:line-height="150%"/>
      <style:text-properties fo:color="#000000" fo:font-size="10pt" style:font-size-asian="10pt" fo:hyphenate="false"/>
    </style:style>
    <style:style style:name="TableRow7978" style:family="table-row">
      <style:table-row-properties style:use-optimal-row-height="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punctuation-wrap="simple" fo:text-align="justify" style:vertical-align="middle"/>
      <style:text-properties fo:color="#000000" fo:font-size="10pt" style:font-size-asian="10pt" fo:hyphenate="false"/>
    </style:style>
    <style:style style:name="P7981"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fo:text-align="justify" style:vertical-align="middle"/>
      <style:text-properties fo:color="#000000" fo:font-size="10pt" style:font-size-asian="10pt" fo:hyphenate="false"/>
    </style:style>
    <style:style style:name="TableRow7984" style:family="table-row">
      <style:table-row-properties style:use-optimal-row-height="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punctuation-wrap="simple" fo:text-align="justify" style:vertical-align="middle"/>
      <style:text-properties fo:color="#000000" fo:font-size="10pt" style:font-size-asian="10pt" fo:hyphenate="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punctuation-wrap="simple" fo:text-align="justify" style:vertical-align="middle"/>
      <style:text-properties fo:color="#000000" fo:font-size="10pt" style:font-size-asian="10pt" fo:hyphenate="false"/>
    </style:style>
    <style:style style:name="TableRow7989" style:family="table-row">
      <style:table-row-properties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punctuation-wrap="simple" fo:text-align="justify" style:vertical-align="middle"/>
      <style:text-properties fo:color="#000000" fo:font-size="10pt" style:font-size-asian="10pt"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style:punctuation-wrap="simple" fo:text-align="justify" style:vertical-align="middle"/>
      <style:text-properties fo:color="#000000" fo:font-size="10pt" style:font-size-asian="10pt" fo:hyphenate="false"/>
    </style:style>
    <style:style style:name="TableRow7994" style:family="table-row">
      <style:table-row-properties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fo:text-align="justify" style:vertical-align="middle"/>
      <style:text-properties fo:color="#000000" fo:font-size="10pt" style:font-size-asian="10pt" fo:hyphenate="false"/>
    </style:style>
    <style:style style:name="P7997"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punctuation-wrap="simple" fo:text-align="justify" style:vertical-align="middle"/>
      <style:text-properties fo:color="#000000" fo:font-size="10pt" style:font-size-asian="10pt" fo:hyphenate="false"/>
    </style:style>
    <style:style style:name="TableRow8000" style:family="table-row">
      <style:table-row-properties style:use-optimal-row-height="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style:punctuation-wrap="simple" fo:text-align="justify" style:vertical-align="middle"/>
      <style:text-properties fo:color="#000000" fo:font-size="10pt" style:font-size-asian="10pt" fo:hyphenate="false"/>
    </style:style>
    <style:style style:name="P8003"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style:punctuation-wrap="simple" fo:text-align="justify" style:vertical-align="middle"/>
      <style:text-properties fo:color="#000000" fo:font-size="10pt" style:font-size-asian="10pt" fo:hyphenate="false"/>
    </style:style>
    <style:style style:name="TableRow8006" style:family="table-row">
      <style:table-row-properties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style:punctuation-wrap="simple" fo:text-align="justify" style:vertical-align="middle"/>
      <style:text-properties fo:color="#000000" fo:font-size="10pt" style:font-size-asian="10pt" fo:hyphenate="false"/>
    </style:style>
    <style:style style:name="P8009"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style:punctuation-wrap="simple" fo:text-align="justify" style:vertical-align="middle"/>
      <style:text-properties fo:color="#000000" fo:font-size="10pt" style:font-size-asian="10pt" fo:hyphenate="false"/>
    </style:style>
    <style:style style:name="TableRow8012" style:family="table-row">
      <style:table-row-properties style:use-optimal-row-height="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punctuation-wrap="simple" fo:text-align="justify" style:vertical-align="middle"/>
      <style:text-properties fo:color="#000000" fo:font-size="10pt" style:font-size-asian="10pt" fo:hyphenate="false"/>
    </style:style>
    <style:style style:name="P8015"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style:punctuation-wrap="simple" fo:text-align="justify" style:vertical-align="middle"/>
      <style:text-properties fo:color="#000000" fo:font-size="10pt" style:font-size-asian="10pt" fo:hyphenate="false"/>
    </style:style>
    <style:style style:name="TableRow8018" style:family="table-row">
      <style:table-row-properties style:use-optimal-row-height="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style:punctuation-wrap="simple" fo:text-align="justify" style:vertical-align="middle"/>
      <style:text-properties fo:color="#000000" fo:font-size="10pt" style:font-size-asian="10pt" fo:hyphenate="false"/>
    </style:style>
    <style:style style:name="P8021"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style:punctuation-wrap="simple" fo:text-align="justify" style:vertical-align="middle"/>
      <style:text-properties fo:hyphenate="false"/>
    </style:style>
    <style:style style:name="T8024" style:parent-style-name="DefaultParagraphFont" style:family="text">
      <style:text-properties fo:color="#000000" fo:font-size="10pt" style:font-size-asian="10pt"/>
    </style:style>
    <style:style style:name="T8025" style:parent-style-name="DefaultParagraphFont" style:family="text">
      <style:text-properties fo:font-style="italic" style:font-style-asian="italic" fo:color="#000000" fo:font-size="10pt" style:font-size-asian="10pt"/>
    </style:style>
    <style:style style:name="T8026" style:parent-style-name="DefaultParagraphFont" style:family="text">
      <style:text-properties fo:color="#000000" fo:font-size="10pt" style:font-size-asian="10pt"/>
    </style:style>
    <style:style style:name="TableRow8027" style:family="table-row">
      <style:table-row-properties style:use-optimal-row-height="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style:punctuation-wrap="simple" fo:text-align="justify" style:vertical-align="middle"/>
      <style:text-properties fo:color="#000000" fo:font-size="10pt" style:font-size-asian="10pt" fo:hyphenate="false"/>
    </style:style>
    <style:style style:name="P8030"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punctuation-wrap="simple" fo:text-align="justify" style:vertical-align="middle"/>
      <style:text-properties fo:hyphenate="false"/>
    </style:style>
    <style:style style:name="T8033" style:parent-style-name="DefaultParagraphFont" style:family="text">
      <style:text-properties fo:color="#000000" fo:font-size="10pt" style:font-size-asian="10pt"/>
    </style:style>
    <style:style style:name="T8034" style:parent-style-name="DefaultParagraphFont" style:family="text">
      <style:text-properties fo:font-style="italic" style:font-style-asian="italic" fo:color="#000000" fo:font-size="10pt" style:font-size-asian="10pt"/>
    </style:style>
    <style:style style:name="T8035" style:parent-style-name="DefaultParagraphFont" style:family="text">
      <style:text-properties fo:color="#000000" fo:font-size="10pt" style:font-size-asian="10pt"/>
    </style:style>
    <style:style style:name="T8036" style:parent-style-name="DefaultParagraphFont" style:family="text">
      <style:text-properties fo:font-style="italic" style:font-style-asian="italic" fo:color="#000000" fo:font-size="10pt" style:font-size-asian="10pt"/>
    </style:style>
    <style:style style:name="T8037" style:parent-style-name="DefaultParagraphFont" style:family="text">
      <style:text-properties fo:color="#000000" fo:font-size="10pt" style:font-size-asian="10pt"/>
    </style:style>
    <style:style style:name="T8038" style:parent-style-name="DefaultParagraphFont" style:family="text">
      <style:text-properties fo:color="#000000" fo:font-size="10pt" style:font-size-asian="10pt"/>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style:punctuation-wrap="simple" fo:text-align="justify" style:vertical-align="middle"/>
      <style:text-properties fo:color="#000000" fo:font-size="10pt" style:font-size-asian="10pt" fo:hyphenate="false"/>
    </style:style>
    <style:style style:name="P8042"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punctuation-wrap="simple" fo:text-align="justify" style:vertical-align="middle"/>
      <style:text-properties fo:color="#000000" fo:font-size="10pt" style:font-size-asian="10pt" fo:hyphenate="false"/>
    </style:style>
    <style:style style:name="TableRow8045" style:family="table-row">
      <style:table-row-properties style:use-optimal-row-height="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punctuation-wrap="simple" fo:text-align="justify" style:vertical-align="middle"/>
      <style:text-properties fo:color="#000000" fo:font-size="10pt" style:font-size-asian="10pt" fo:hyphenate="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punctuation-wrap="simple" fo:text-align="justify" style:vertical-align="middle"/>
      <style:text-properties fo:color="#000000" fo:font-size="10pt" style:font-size-asian="10pt" fo:hyphenate="false"/>
    </style:style>
    <style:style style:name="TableRow8050" style:family="table-row">
      <style:table-row-properties style:use-optimal-row-height="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punctuation-wrap="simple" fo:text-align="justify" style:vertical-align="middle"/>
      <style:text-properties fo:color="#000000" fo:font-size="10pt" style:font-size-asian="10pt" fo:hyphenate="false"/>
    </style:style>
    <style:style style:name="P8053"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punctuation-wrap="simple" fo:text-align="justify" style:vertical-align="middle"/>
      <style:text-properties fo:color="#000000" fo:font-size="10pt" style:font-size-asian="10pt" fo:hyphenate="false"/>
    </style:style>
    <style:style style:name="TableRow8056" style:family="table-row">
      <style:table-row-properties style:use-optimal-row-height="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punctuation-wrap="simple" fo:text-align="justify" style:vertical-align="middle"/>
      <style:text-properties fo:color="#000000" fo:font-size="10pt" style:font-size-asian="10pt" fo:hyphenate="false"/>
    </style:style>
    <style:style style:name="P8059"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fo:text-align="justify" style:vertical-align="middle"/>
      <style:text-properties fo:hyphenate="false"/>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font-style="italic" style:font-style-asian="italic" fo:color="#000000" fo:font-size="10pt" style:font-size-asian="10pt"/>
    </style:style>
    <style:style style:name="T8064" style:parent-style-name="DefaultParagraphFont" style:family="text">
      <style:text-properties fo:font-style="italic" style:font-style-asian="italic" fo:color="#000000" fo:font-size="10pt" style:font-size-asian="10pt"/>
    </style:style>
    <style:style style:name="T8065" style:parent-style-name="DefaultParagraphFont" style:family="text">
      <style:text-properties fo:color="#000000" fo:font-size="10pt" style:font-size-asian="10pt"/>
    </style:style>
    <style:style style:name="TableRow8066" style:family="table-row">
      <style:table-row-properties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punctuation-wrap="simple" fo:text-align="justify" style:vertical-align="middle"/>
      <style:text-properties fo:color="#000000" fo:font-size="10pt" style:font-size-asian="10pt" fo:hyphenate="false"/>
    </style:style>
    <style:style style:name="P8069"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punctuation-wrap="simple" fo:text-align="justify" style:vertical-align="middle"/>
      <style:text-properties fo:hyphenate="false"/>
    </style:style>
    <style:style style:name="T8072" style:parent-style-name="DefaultParagraphFont" style:family="text">
      <style:text-properties fo:color="#000000" fo:font-size="10pt" style:font-size-asian="10pt"/>
    </style:style>
    <style:style style:name="T8073" style:parent-style-name="DefaultParagraphFont" style:family="text">
      <style:text-properties fo:color="#000000" fo:font-size="10pt" style:font-size-asian="10pt"/>
    </style:style>
    <style:style style:name="T8074" style:parent-style-name="DefaultParagraphFont" style:family="text">
      <style:text-properties fo:font-style="italic" style:font-style-asian="italic" fo:color="#000000" fo:font-size="10pt" style:font-size-asian="10pt"/>
    </style:style>
    <style:style style:name="T8075" style:parent-style-name="DefaultParagraphFont" style:family="text">
      <style:text-properties fo:color="#000000" fo:font-size="10pt" style:font-size-asian="10pt"/>
    </style:style>
    <style:style style:name="T8076" style:parent-style-name="DefaultParagraphFont" style:family="text">
      <style:text-properties fo:font-style="italic" style:font-style-asian="italic" fo:color="#000000" fo:font-size="10pt" style:font-size-asian="10pt"/>
    </style:style>
    <style:style style:name="T8077" style:parent-style-name="DefaultParagraphFont" style:family="text">
      <style:text-properties fo:color="#000000" fo:font-size="10pt" style:font-size-asian="10pt"/>
    </style:style>
    <style:style style:name="T8078" style:parent-style-name="DefaultParagraphFont" style:family="text">
      <style:text-properties fo:font-style="italic" style:font-style-asian="italic" style:font-style-complex="italic" fo:color="#000000" fo:font-size="10pt" style:font-size-asian="10pt"/>
    </style:style>
    <style:style style:name="T8079" style:parent-style-name="DefaultParagraphFont" style:family="text">
      <style:text-properties fo:color="#000000" fo:font-size="10pt" style:font-size-asian="10pt"/>
    </style:style>
    <style:style style:name="T8080" style:parent-style-name="DefaultParagraphFont" style:family="text">
      <style:text-properties fo:font-style="italic" style:font-style-asian="italic" style:font-style-complex="italic" fo:color="#000000" fo:font-size="10pt" style:font-size-asian="10pt"/>
    </style:style>
    <style:style style:name="T8081" style:parent-style-name="DefaultParagraphFont" style:family="text">
      <style:text-properties fo:color="#000000" fo:font-size="10pt" style:font-size-asian="10pt"/>
    </style:style>
    <style:style style:name="T8082" style:parent-style-name="DefaultParagraphFont" style:family="text">
      <style:text-properties fo:font-style="italic" style:font-style-asian="italic" style:font-style-complex="italic" fo:color="#000000" fo:font-size="10pt" style:font-size-asian="10pt"/>
    </style:style>
    <style:style style:name="T8083" style:parent-style-name="DefaultParagraphFont" style:family="text">
      <style:text-properties fo:color="#000000" fo:font-size="10pt" style:font-size-asian="10pt"/>
    </style:style>
    <style:style style:name="T8084" style:parent-style-name="DefaultParagraphFont" style:family="text">
      <style:text-properties fo:color="#000000" fo:font-size="10pt" style:font-size-asian="10pt"/>
    </style:style>
    <style:style style:name="TableRow8085" style:family="table-row">
      <style:table-row-properties style:use-optimal-row-height="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punctuation-wrap="simple" fo:text-align="justify" style:vertical-align="middle"/>
      <style:text-properties fo:color="#000000" fo:font-size="10pt" style:font-size-asian="10pt" fo:hyphenate="false"/>
    </style:style>
    <style:style style:name="P8088" style:parent-style-name="Normal" style:family="paragraph">
      <style:paragraph-properties style:punctuation-wrap="simple" fo:text-align="justify" style:vertical-align="middle" fo:text-indent="0.0416in"/>
      <style:text-properties fo:color="#000000" fo:font-size="10pt" style:font-size-asian="10pt" fo:hyphenate="fals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fo:text-align="justify" style:vertical-align="middle"/>
      <style:text-properties fo:color="#000000" fo:font-size="10pt" style:font-size-asian="10pt" fo:hyphenate="false"/>
    </style:style>
    <style:style style:name="TableRow8091" style:family="table-row">
      <style:table-row-properties style:use-optimal-row-height="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style:punctuation-wrap="simple" fo:text-align="justify" style:vertical-align="middle"/>
      <style:text-properties fo:color="#000000" fo:font-size="10pt" style:font-size-asian="10pt" fo:hyphenate="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style:punctuation-wrap="simple" fo:text-align="justify" style:vertical-align="middle"/>
      <style:text-properties fo:color="#000000" fo:font-size="10pt" style:font-size-asian="10pt" fo:hyphenate="false"/>
    </style:style>
    <style:style style:name="TableRow8096" style:family="table-row">
      <style:table-row-properties style:use-optimal-row-height="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fo:text-align="justify" style:vertical-align="middle"/>
      <style:text-properties fo:color="#000000" fo:font-size="10pt" style:font-size-asian="10pt" fo:hyphenate="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punctuation-wrap="simple" fo:text-align="justify" style:vertical-align="middle"/>
      <style:text-properties fo:hyphenate="false"/>
    </style:style>
    <style:style style:name="T8101" style:parent-style-name="DefaultParagraphFont" style:family="text">
      <style:text-properties fo:color="#000000" fo:font-size="10pt" style:font-size-asian="10pt"/>
    </style:style>
    <style:style style:name="T8102" style:parent-style-name="DefaultParagraphFont" style:family="text">
      <style:text-properties fo:font-style="italic" style:font-style-asian="italic" fo:color="#000000" fo:font-size="10pt" style:font-size-asian="10pt"/>
    </style:style>
    <style:style style:name="T8103" style:parent-style-name="DefaultParagraphFont" style:family="text">
      <style:text-properties fo:color="#000000" fo:font-size="10pt" style:font-size-asian="10pt"/>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punctuation-wrap="simple" fo:text-align="justify" style:vertical-align="middle"/>
      <style:text-properties fo:color="#000000" fo:font-size="10pt" style:font-size-asian="10pt" fo:hyphenate="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punctuation-wrap="simple" fo:text-align="justify" style:vertical-align="middle"/>
      <style:text-properties fo:hyphenate="false"/>
    </style:style>
    <style:style style:name="T8109" style:parent-style-name="DefaultParagraphFont" style:family="text">
      <style:text-properties fo:color="#000000" fo:font-size="10pt" style:font-size-asian="10pt"/>
    </style:style>
    <style:style style:name="T8110" style:parent-style-name="DefaultParagraphFont" style:family="text">
      <style:text-properties fo:font-style="italic" style:font-style-asian="italic" fo:color="#000000" fo:font-size="10pt" style:font-size-asian="10pt"/>
    </style:style>
    <style:style style:name="T8111" style:parent-style-name="DefaultParagraphFont" style:family="text">
      <style:text-properties fo:color="#000000" fo:font-size="10pt" style:font-size-asian="10pt"/>
    </style:style>
    <style:style style:name="T8112" style:parent-style-name="DefaultParagraphFont" style:family="text">
      <style:text-properties fo:color="#000000" fo:font-size="10pt" style:font-size-asian="10pt"/>
    </style:style>
    <style:style style:name="TableRow8113" style:family="table-row">
      <style:table-row-properties style:use-optimal-row-height="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style:punctuation-wrap="simple" fo:text-align="justify" style:vertical-align="middle"/>
      <style:text-properties fo:color="#000000" fo:font-size="10pt" style:font-size-asian="10pt" fo:hyphenate="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style:punctuation-wrap="simple" fo:text-align="justify" style:vertical-align="middle"/>
      <style:text-properties fo:hyphenate="false"/>
    </style:style>
    <style:style style:name="T8118" style:parent-style-name="DefaultParagraphFont" style:family="text">
      <style:text-properties fo:font-style="italic" style:font-style-asian="italic" fo:color="#000000" fo:font-size="10pt" style:font-size-asian="10pt"/>
    </style:style>
    <style:style style:name="T8119" style:parent-style-name="DefaultParagraphFont" style:family="text">
      <style:text-properties fo:color="#000000" fo:font-size="10pt" style:font-size-asian="10pt"/>
    </style:style>
    <style:style style:name="T8120" style:parent-style-name="DefaultParagraphFont" style:family="text">
      <style:text-properties fo:color="#000000" fo:font-size="10pt" style:font-size-asian="10pt"/>
    </style:style>
    <style:style style:name="TableRow8121" style:family="table-row">
      <style:table-row-properties style:use-optimal-row-height="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fo:text-align="justify" style:vertical-align="middle"/>
      <style:text-properties fo:color="#000000" fo:font-size="10pt" style:font-size-asian="10pt" fo:hyphenate="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style:punctuation-wrap="simple" fo:text-align="justify" style:vertical-align="middle"/>
      <style:text-properties fo:hyphenate="false"/>
    </style:style>
    <style:style style:name="T8126" style:parent-style-name="DefaultParagraphFont" style:family="text">
      <style:text-properties fo:color="#000000" fo:font-size="10pt" style:font-size-asian="10pt"/>
    </style:style>
    <style:style style:name="T8127" style:parent-style-name="DefaultParagraphFont" style:family="text">
      <style:text-properties fo:font-style="italic" style:font-style-asian="italic" fo:color="#000000" fo:font-size="10pt" style:font-size-asian="10pt"/>
    </style:style>
    <style:style style:name="T8128" style:parent-style-name="DefaultParagraphFont" style:family="text">
      <style:text-properties fo:color="#000000" fo:font-size="10pt" style:font-size-asian="10pt"/>
    </style:style>
    <style:style style:name="T8129" style:parent-style-name="DefaultParagraphFont" style:family="text">
      <style:text-properties fo:color="#000000" fo:font-size="10pt" style:font-size-asian="10pt"/>
    </style:style>
    <style:style style:name="TableRow8130" style:family="table-row">
      <style:table-row-properties style:use-optimal-row-height="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punctuation-wrap="simple" fo:text-align="justify" style:vertical-align="middle"/>
      <style:text-properties fo:color="#000000" fo:font-size="10pt" style:font-size-asian="10pt" fo:hyphenate="false"/>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fo:text-align="justify" style:vertical-align="middle"/>
      <style:text-properties fo:color="#000000" fo:font-size="10pt" style:font-size-asian="10pt" fo:hyphenate="false"/>
    </style:style>
    <style:style style:name="P8135" style:parent-style-name="Normal" style:family="paragraph">
      <style:paragraph-properties fo:text-align="justify" fo:text-indent="0.5in"/>
      <style:text-properties style:font-size-complex="12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indent="0.4923in"/>
    </style:style>
    <style:style style:name="T8156" style:parent-style-name="DefaultParagraphFont" style:family="text">
      <style:text-properties style:font-size-complex="12pt"/>
    </style:style>
    <style:style style:name="TableColumn8158" style:family="table-column">
      <style:table-column-properties style:column-width="1.2416in"/>
    </style:style>
    <style:style style:name="TableColumn8159" style:family="table-column">
      <style:table-column-properties style:column-width="5.0833in"/>
    </style:style>
    <style:style style:name="Table8157" style:family="table">
      <style:table-properties style:width="6.325in" fo:margin-left="0in" table:align="lef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1pt" style:font-size-asian="11pt" style:language-asian="lt" style:country-asian="LT"/>
    </style:style>
    <style:style style:name="TableCell8163" style:family="table-cell">
      <style:table-cell-properties fo:border="0.0069in solid #000000" fo:padding-top="0in" fo:padding-left="0.075in" fo:padding-bottom="0in" fo:padding-right="0.075in"/>
    </style:style>
    <style:style style:name="T8164" style:parent-style-name="DefaultParagraphFont" style:family="text">
      <style:text-properties fo:font-style="italic" style:font-style-asian="italic" style:font-style-complex="italic" fo:font-size="11pt" style:font-size-asian="11pt" style:language-asian="lt" style:country-asian="LT"/>
    </style:style>
    <style:style style:name="T8165" style:parent-style-name="DefaultParagraphFont" style:family="text">
      <style:text-properties fo:font-size="11pt" style:font-size-asian="11pt" style:language-asian="lt" style:country-asian="LT"/>
    </style:style>
    <style:style style:name="T8166" style:parent-style-name="DefaultParagraphFont" style:family="text">
      <style:text-properties fo:font-size="11pt" style:font-size-asian="11pt" style:language-asian="lt" style:country-asian="L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1pt" style:font-size-asian="11pt" style:language-asian="lt" style:country-asian="LT"/>
    </style:style>
    <style:style style:name="TableCell8170" style:family="table-cell">
      <style:table-cell-properties fo:border="0.0069in solid #000000" fo:padding-top="0in" fo:padding-left="0.075in" fo:padding-bottom="0in" fo:padding-right="0.075in"/>
    </style:style>
    <style:style style:name="T8171" style:parent-style-name="DefaultParagraphFont" style:family="text">
      <style:text-properties fo:font-size="11pt" style:font-size-asian="11pt" style:language-asian="lt" style:country-asian="LT"/>
    </style:style>
    <style:style style:name="T8172" style:parent-style-name="DefaultParagraphFont" style:family="text">
      <style:text-properties fo:font-style="italic" style:font-style-asian="italic" style:font-style-complex="italic" fo:font-size="11pt" style:font-size-asian="11pt" style:language-asian="lt" style:country-asian="LT"/>
    </style:style>
    <style:style style:name="T8173" style:parent-style-name="DefaultParagraphFont" style:family="text">
      <style:text-properties fo:font-size="11pt" style:font-size-asian="11pt" style:language-asian="lt" style:country-asian="LT"/>
    </style:style>
    <style:style style:name="T8174" style:parent-style-name="DefaultParagraphFont" style:family="text">
      <style:text-properties fo:font-size="11pt" style:font-size-asian="11pt" style:language-asian="lt" style:country-asian="LT"/>
    </style:style>
    <style:style style:name="TableRow8175" style:family="table-row">
      <style:table-row-propertie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1pt" style:font-size-asian="11pt" style:language-asian="lt" style:country-asian="LT"/>
    </style:style>
    <style:style style:name="TableCell8178" style:family="table-cell">
      <style:table-cell-properties fo:border="0.0069in solid #000000" fo:padding-top="0in" fo:padding-left="0.075in" fo:padding-bottom="0in" fo:padding-right="0.075in"/>
    </style:style>
    <style:style style:name="T8179" style:parent-style-name="DefaultParagraphFont" style:family="text">
      <style:text-properties fo:font-size="11pt" style:font-size-asian="11pt" style:language-asian="lt" style:country-asian="LT"/>
    </style:style>
    <style:style style:name="T8180" style:parent-style-name="DefaultParagraphFont" style:family="text">
      <style:text-properties fo:font-style="italic" style:font-style-asian="italic" style:font-style-complex="italic" fo:font-size="11pt" style:font-size-asian="11pt" style:language-asian="lt" style:country-asian="LT"/>
    </style:style>
    <style:style style:name="T8181" style:parent-style-name="DefaultParagraphFont" style:family="text">
      <style:text-properties fo:font-size="11pt" style:font-size-asian="11pt" style:language-asian="lt" style:country-asian="LT"/>
    </style:style>
    <style:style style:name="T8182" style:parent-style-name="DefaultParagraphFont" style:family="text">
      <style:text-properties fo:font-style="italic" style:font-style-asian="italic" style:font-style-complex="italic" fo:font-size="11pt" style:font-size-asian="11pt" style:language-asian="lt" style:country-asian="LT"/>
    </style:style>
    <style:style style:name="T8183" style:parent-style-name="DefaultParagraphFont" style:family="text">
      <style:text-properties fo:font-size="11pt" style:font-size-asian="11pt" style:language-asian="lt" style:country-asian="LT"/>
    </style:style>
    <style:style style:name="T8184" style:parent-style-name="DefaultParagraphFont" style:family="text">
      <style:text-properties fo:font-style="italic" style:font-style-asian="italic" style:font-style-complex="italic" fo:font-size="11pt" style:font-size-asian="11pt" style:language-asian="lt" style:country-asian="LT"/>
    </style:style>
    <style:style style:name="T8185" style:parent-style-name="DefaultParagraphFont" style:family="text">
      <style:text-properties fo:font-size="11pt" style:font-size-asian="11pt" style:language-asian="lt" style:country-asian="LT"/>
    </style:style>
    <style:style style:name="T8186" style:parent-style-name="DefaultParagraphFont" style:family="text">
      <style:text-properties fo:font-size="11pt" style:font-size-asian="11pt" style:language-asian="lt" style:country-asian="LT"/>
    </style:style>
    <style:style style:name="T8187" style:parent-style-name="DefaultParagraphFont" style:family="text">
      <style:text-properties fo:font-style="italic" style:font-style-asian="italic" style:font-style-complex="italic" fo:font-size="11pt" style:font-size-asian="11pt" style:language-asian="lt" style:country-asian="LT"/>
    </style:style>
    <style:style style:name="T8188" style:parent-style-name="DefaultParagraphFont" style:family="text">
      <style:text-properties fo:font-size="11pt" style:font-size-asian="11pt" style:language-asian="lt" style:country-asian="LT"/>
    </style:style>
    <style:style style:name="T8189" style:parent-style-name="DefaultParagraphFont" style:family="text">
      <style:text-properties fo:font-style="italic" style:font-style-asian="italic" style:font-style-complex="italic" fo:font-size="11pt" style:font-size-asian="11pt" style:language-asian="lt" style:country-asian="LT"/>
    </style:style>
    <style:style style:name="T8190" style:parent-style-name="DefaultParagraphFont" style:family="text">
      <style:text-properties fo:font-size="11pt" style:font-size-asian="11pt" style:language-asian="lt" style:country-asian="LT"/>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font-size-complex="11pt" style:language-asian="lt" style:country-asian="LT"/>
    </style:style>
    <style:style style:name="T8206" style:parent-style-name="DefaultParagraphFont" style:family="text">
      <style:text-properties fo:color="#000000" style:font-size-complex="11pt" style:language-asian="lt" style:country-asian="LT"/>
    </style:style>
    <style:style style:name="T8207" style:parent-style-name="DefaultParagraphFont" style:family="text">
      <style:text-properties fo:font-style="italic" style:font-style-asian="italic" style:font-style-complex="italic" fo:color="#000000" style:font-size-complex="11pt" style:language-asian="lt" style:country-asian="LT"/>
    </style:style>
    <style:style style:name="T8208" style:parent-style-name="DefaultParagraphFont" style:family="text">
      <style:text-properties fo:color="#000000" style:font-size-complex="11pt" style:language-asian="lt" style:country-asian="LT"/>
    </style:style>
    <style:style style:name="T8209" style:parent-style-name="DefaultParagraphFont" style:family="text">
      <style:text-properties fo:font-style="italic" style:font-style-asian="italic" style:font-style-complex="italic" fo:color="#000000" style:font-size-complex="11pt" style:language-asian="lt" style:country-asian="LT"/>
    </style:style>
    <style:style style:name="T8210" style:parent-style-name="DefaultParagraphFont" style:family="text">
      <style:text-properties fo:color="#000000" style:font-size-complex="11pt" style:language-asian="lt" style:country-asian="LT"/>
    </style:style>
    <style:style style:name="T8211" style:parent-style-name="DefaultParagraphFont" style:family="text">
      <style:text-properties fo:font-style="italic" style:font-style-asian="italic" style:font-style-complex="italic" fo:color="#000000" style:font-size-complex="11pt" style:language-asian="lt" style:country-asian="LT"/>
    </style:style>
    <style:style style:name="T8212" style:parent-style-name="DefaultParagraphFont" style:family="text">
      <style:text-properties fo:color="#000000" style:font-size-complex="11pt" style:language-asian="lt" style:country-asian="LT"/>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weight-complex="bold" fo:text-transform="uppercase" style:font-size-complex="12pt"/>
    </style:style>
    <style:style style:name="T8220" style:parent-style-name="DefaultParagraphFont" style:family="text">
      <style:text-properties fo:font-weight="bold" style:font-weight-asian="bold" style:font-weight-complex="bold" fo:text-transform="uppercase" style:font-size-complex="12pt"/>
    </style:style>
    <style:style style:name="T8221" style:parent-style-name="DefaultParagraphFont" style:family="text">
      <style:text-properties fo:font-weight="bold" style:font-weight-asian="bold" style:font-weight-complex="bold" style:font-size-complex="12pt"/>
    </style:style>
    <style:style style:name="T8222" style:parent-style-name="DefaultParagraphFont" style:family="text">
      <style:text-properties fo:font-weight="bold" style:font-weight-asian="bold" style:font-weight-complex="bold" style:font-size-complex="12pt"/>
    </style:style>
    <style:style style:name="P8223" style:parent-style-name="Normal" style:family="paragraph">
      <style:paragraph-properties fo:text-align="justify" fo:text-indent="0.4923in"/>
      <style:text-properties fo:font-weight="bold" style:font-weight-asian="bold" style:font-size-complex="12pt"/>
    </style:style>
    <style:style style:name="P8224" style:parent-style-name="Normal" style:family="paragraph">
      <style:paragraph-properties fo:text-align="justify" fo:text-indent="0.4923in"/>
      <style:text-properties style:font-size-complex="12pt"/>
    </style:style>
    <style:style style:name="P8225" style:parent-style-name="Normal" style:family="paragraph">
      <style:paragraph-properties fo:text-align="justify" fo:text-indent="0.4923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font-style="italic" style:font-style-asian="italic" style:font-style-complex="italic" style:font-size-complex="12pt"/>
    </style:style>
    <style:style style:name="T8229" style:parent-style-name="DefaultParagraphFont" style:family="text">
      <style:text-properties fo:font-style="italic" style:font-style-asian="italic"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style="italic" style:font-style-asian="italic" style:font-size-complex="12pt"/>
    </style:style>
    <style:style style:name="T8236" style:parent-style-name="DefaultParagraphFont" style:family="text">
      <style:text-properties style:font-size-complex="12pt"/>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font-size-complex="11pt" style:language-asian="lt" style:country-asian="LT"/>
    </style:style>
    <style:style style:name="T8239" style:parent-style-name="DefaultParagraphFont" style:family="text">
      <style:text-properties fo:color="#000000" style:font-size-complex="11pt" style:language-asian="lt" style:country-asian="LT"/>
    </style:style>
    <style:style style:name="T8240" style:parent-style-name="DefaultParagraphFont" style:family="text">
      <style:text-properties fo:font-style="italic" style:font-style-asian="italic" style:font-style-complex="italic" fo:color="#000000" style:font-size-complex="11pt" style:language-asian="lt" style:country-asian="LT"/>
    </style:style>
    <style:style style:name="T8241" style:parent-style-name="DefaultParagraphFont" style:family="text">
      <style:text-properties fo:color="#000000" style:font-size-complex="11pt" style:language-asian="lt" style:country-asian="LT"/>
    </style:style>
    <style:style style:name="T8242" style:parent-style-name="DefaultParagraphFont" style:family="text">
      <style:text-properties fo:font-style="italic" style:font-style-asian="italic" style:font-style-complex="italic" fo:color="#000000" style:font-size-complex="11pt" style:language-asian="lt" style:country-asian="LT"/>
    </style:style>
    <style:style style:name="T8243" style:parent-style-name="DefaultParagraphFont" style:family="text">
      <style:text-properties fo:color="#000000" style:font-size-complex="11pt" style:language-asian="lt" style:country-asian="LT"/>
    </style:style>
    <style:style style:name="T8244" style:parent-style-name="DefaultParagraphFont" style:family="text">
      <style:text-properties fo:font-style="italic" style:font-style-asian="italic" style:font-style-complex="italic" fo:color="#000000" style:font-size-complex="11pt" style:language-asian="lt" style:country-asian="LT"/>
    </style:style>
    <style:style style:name="T8245" style:parent-style-name="DefaultParagraphFont" style:family="text">
      <style:text-properties fo:color="#000000" style:font-size-complex="11pt" style:language-asian="lt" style:country-asian="LT"/>
    </style:style>
    <style:style style:name="T8246" style:parent-style-name="DefaultParagraphFont" style:family="text">
      <style:text-properties fo:font-style="italic" style:font-style-asian="italic" style:font-style-complex="italic" fo:color="#000000" style:font-size-complex="11pt" style:language-asian="lt" style:country-asian="LT"/>
    </style:style>
    <style:style style:name="T8247" style:parent-style-name="DefaultParagraphFont" style:family="text">
      <style:text-properties fo:color="#000000" style:font-size-complex="11pt" style:language-asian="lt" style:country-asian="LT"/>
    </style:style>
    <style:style style:name="T8248" style:parent-style-name="DefaultParagraphFont" style:family="text">
      <style:text-properties fo:font-style="italic" style:font-style-asian="italic" style:font-style-complex="italic" fo:color="#000000" style:font-size-complex="11pt" style:language-asian="lt" style:country-asian="LT"/>
    </style:style>
    <style:style style:name="T8249" style:parent-style-name="DefaultParagraphFont" style:family="text">
      <style:text-properties fo:color="#000000" style:font-size-complex="11pt" style:language-asian="lt" style:country-asian="LT"/>
    </style:style>
    <style:style style:name="T8250" style:parent-style-name="DefaultParagraphFont" style:family="text">
      <style:text-properties fo:font-style="italic" style:font-style-asian="italic" style:font-style-complex="italic" fo:color="#000000" style:font-size-complex="11pt" style:language-asian="lt" style:country-asian="LT"/>
    </style:style>
    <style:style style:name="T8251" style:parent-style-name="DefaultParagraphFont" style:family="text">
      <style:text-properties fo:color="#000000" style:font-size-complex="11pt" style:language-asian="lt" style:country-asian="LT"/>
    </style:style>
    <style:style style:name="T8252" style:parent-style-name="DefaultParagraphFont" style:family="text">
      <style:text-properties fo:font-style="italic" style:font-style-asian="italic" style:font-style-complex="italic" fo:color="#000000" style:font-size-complex="11pt" style:language-asian="lt" style:country-asian="LT"/>
    </style:style>
    <style:style style:name="T8253" style:parent-style-name="DefaultParagraphFont" style:family="text">
      <style:text-properties fo:color="#000000" style:font-size-complex="11pt" style:language-asian="lt" style:country-asian="LT"/>
    </style:style>
    <style:style style:name="T8254" style:parent-style-name="DefaultParagraphFont" style:family="text">
      <style:text-properties fo:font-style="italic" style:font-style-asian="italic" style:font-style-complex="italic" fo:color="#000000" style:font-size-complex="11pt" style:language-asian="lt" style:country-asian="LT"/>
    </style:style>
    <style:style style:name="T8255" style:parent-style-name="DefaultParagraphFont" style:family="text">
      <style:text-properties fo:color="#000000" style:font-size-complex="11pt" style:language-asian="lt" style:country-asian="LT"/>
    </style:style>
    <style:style style:name="T8256" style:parent-style-name="DefaultParagraphFont" style:family="text">
      <style:text-properties fo:font-style="italic" style:font-style-asian="italic" style:font-style-complex="italic" fo:color="#000000" style:font-size-complex="11pt" style:language-asian="lt" style:country-asian="LT"/>
    </style:style>
    <style:style style:name="T8257" style:parent-style-name="DefaultParagraphFont" style:family="text">
      <style:text-properties fo:color="#000000" style:font-size-complex="11pt" style:language-asian="lt" style:country-asian="LT"/>
    </style:style>
    <style:style style:name="T8258" style:parent-style-name="DefaultParagraphFont" style:family="text">
      <style:text-properties fo:font-style="italic" style:font-style-asian="italic" style:font-style-complex="italic" fo:color="#000000" style:font-size-complex="11pt" style:language-asian="lt" style:country-asian="LT"/>
    </style:style>
    <style:style style:name="T8259" style:parent-style-name="DefaultParagraphFont" style:family="text">
      <style:text-properties fo:color="#000000" style:font-size-complex="11pt" style:language-asian="lt" style:country-asian="LT"/>
    </style:style>
    <style:style style:name="T8260" style:parent-style-name="DefaultParagraphFont" style:family="text">
      <style:text-properties fo:font-style="italic" style:font-style-asian="italic" style:font-style-complex="italic" fo:color="#000000" style:font-size-complex="11pt" style:language-asian="lt" style:country-asian="LT"/>
    </style:style>
    <style:style style:name="T8261" style:parent-style-name="DefaultParagraphFont" style:family="text">
      <style:text-properties fo:color="#000000" style:font-size-complex="11pt" style:language-asian="lt" style:country-asian="LT"/>
    </style:style>
    <style:style style:name="T8262" style:parent-style-name="DefaultParagraphFont" style:family="text">
      <style:text-properties fo:font-style="italic" style:font-style-asian="italic" style:font-style-complex="italic" fo:color="#000000" style:font-size-complex="11pt" style:language-asian="lt" style:country-asian="LT"/>
    </style:style>
    <style:style style:name="T8263" style:parent-style-name="DefaultParagraphFont" style:family="text">
      <style:text-properties fo:color="#000000" style:font-size-complex="11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4923in"/>
    </style:style>
    <style:style style:name="T8271" style:parent-style-name="DefaultParagraphFont" style:family="text">
      <style:text-properties fo:color="#000000" style:font-size-complex="11pt" style:language-asian="lt" style:country-asian="LT"/>
    </style:style>
    <style:style style:name="T8272" style:parent-style-name="DefaultParagraphFont" style:family="text">
      <style:text-properties fo:color="#000000" style:font-size-complex="11pt" style:language-asian="lt" style:country-asian="LT"/>
    </style:style>
    <style:style style:name="T8273" style:parent-style-name="DefaultParagraphFont" style:family="text">
      <style:text-properties fo:font-style="italic" style:font-style-asian="italic" style:font-style-complex="italic" fo:color="#000000" style:font-size-complex="11pt" style:language-asian="lt" style:country-asian="LT"/>
    </style:style>
    <style:style style:name="T8274" style:parent-style-name="DefaultParagraphFont" style:family="text">
      <style:text-properties fo:color="#000000" style:font-size-complex="11pt" style:language-asian="lt" style:country-asian="LT"/>
    </style:style>
    <style:style style:name="T8275" style:parent-style-name="DefaultParagraphFont" style:family="text">
      <style:text-properties fo:font-style="italic" style:font-style-asian="italic" style:font-style-complex="italic" fo:color="#000000" style:font-size-complex="11pt" style:language-asian="lt" style:country-asian="LT"/>
    </style:style>
    <style:style style:name="T8276" style:parent-style-name="DefaultParagraphFont" style:family="text">
      <style:text-properties fo:color="#000000" style:font-size-complex="11pt" style:language-asian="lt" style:country-asian="LT"/>
    </style:style>
    <style:style style:name="T8277" style:parent-style-name="DefaultParagraphFont" style:family="text">
      <style:text-properties fo:font-style="italic" style:font-style-asian="italic" style:font-style-complex="italic" fo:color="#000000" style:font-size-complex="11pt" style:language-asian="lt" style:country-asian="LT"/>
    </style:style>
    <style:style style:name="T8278" style:parent-style-name="DefaultParagraphFont" style:family="text">
      <style:text-properties fo:color="#000000" style:font-size-complex="11pt" style:language-asian="lt" style:country-asian="LT"/>
    </style:style>
    <style:style style:name="T8279" style:parent-style-name="DefaultParagraphFont" style:family="text">
      <style:text-properties fo:font-style="italic" style:font-style-asian="italic" style:font-style-complex="italic" fo:color="#000000" style:font-size-complex="11pt" style:language-asian="lt" style:country-asian="LT"/>
    </style:style>
    <style:style style:name="T8280" style:parent-style-name="DefaultParagraphFont" style:family="text">
      <style:text-properties fo:color="#000000" style:font-size-complex="11pt" style:language-asian="lt" style:country-asian="LT"/>
    </style:style>
    <style:style style:name="T8281" style:parent-style-name="DefaultParagraphFont" style:family="text">
      <style:text-properties fo:font-style="italic" style:font-style-asian="italic" style:font-style-complex="italic" fo:color="#000000" style:font-size-complex="11pt" style:language-asian="lt" style:country-asian="LT"/>
    </style:style>
    <style:style style:name="T8282" style:parent-style-name="DefaultParagraphFont" style:family="text">
      <style:text-properties fo:color="#000000" style:font-size-complex="11pt" style:language-asian="lt" style:country-asian="LT"/>
    </style:style>
    <style:style style:name="T8283" style:parent-style-name="DefaultParagraphFont" style:family="text">
      <style:text-properties fo:font-style="italic" style:font-style-asian="italic" style:font-style-complex="italic" fo:color="#000000" style:font-size-complex="11pt" style:language-asian="lt" style:country-asian="LT"/>
    </style:style>
    <style:style style:name="T8284" style:parent-style-name="DefaultParagraphFont" style:family="text">
      <style:text-properties fo:color="#000000" style:font-size-complex="11pt" style:language-asian="lt" style:country-asian="LT"/>
    </style:style>
    <style:style style:name="T8285" style:parent-style-name="DefaultParagraphFont" style:family="text">
      <style:text-properties fo:font-style="italic" style:font-style-asian="italic" style:font-style-complex="italic" fo:color="#000000" style:font-size-complex="11pt" style:language-asian="lt" style:country-asian="LT"/>
    </style:style>
    <style:style style:name="T8286" style:parent-style-name="DefaultParagraphFont" style:family="text">
      <style:text-properties fo:color="#000000" style:font-size-complex="11pt" style:language-asian="lt" style:country-asian="LT"/>
    </style:style>
    <style:style style:name="T8287" style:parent-style-name="DefaultParagraphFont" style:family="text">
      <style:text-properties fo:font-style="italic" style:font-style-asian="italic" style:font-style-complex="italic" fo:color="#000000" style:font-size-complex="11pt" style:language-asian="lt" style:country-asian="LT"/>
    </style:style>
    <style:style style:name="T8288" style:parent-style-name="DefaultParagraphFont" style:family="text">
      <style:text-properties fo:color="#000000" style:font-size-complex="11pt" style:language-asian="lt" style:country-asian="LT"/>
    </style:style>
    <style:style style:name="T8289" style:parent-style-name="DefaultParagraphFont" style:family="text">
      <style:text-properties fo:font-style="italic" style:font-style-asian="italic" style:font-style-complex="italic" fo:color="#000000" style:font-size-complex="11pt" style:language-asian="lt" style:country-asian="LT"/>
    </style:style>
    <style:style style:name="T8290" style:parent-style-name="DefaultParagraphFont" style:family="text">
      <style:text-properties fo:color="#000000" style:font-size-complex="11pt" style:language-asian="lt" style:country-asian="LT"/>
    </style:style>
    <style:style style:name="T8291" style:parent-style-name="DefaultParagraphFont" style:family="text">
      <style:text-properties fo:font-style="italic" style:font-style-asian="italic" style:font-style-complex="italic" fo:color="#000000" style:font-size-complex="11pt" style:language-asian="lt" style:country-asian="LT"/>
    </style:style>
    <style:style style:name="T8292" style:parent-style-name="DefaultParagraphFont" style:family="text">
      <style:text-properties fo:color="#000000" style:font-size-complex="11pt" style:language-asian="lt" style:country-asian="LT"/>
    </style:style>
    <style:style style:name="T8293" style:parent-style-name="DefaultParagraphFont" style:family="text">
      <style:text-properties fo:font-style="italic" style:font-style-asian="italic" style:font-style-complex="italic" fo:color="#000000" style:font-size-complex="11pt" style:language-asian="lt" style:country-asian="LT"/>
    </style:style>
    <style:style style:name="T8294" style:parent-style-name="DefaultParagraphFont" style:family="text">
      <style:text-properties fo:color="#000000" style:font-size-complex="11pt" style:language-asian="lt" style:country-asian="LT"/>
    </style:style>
    <style:style style:name="T8295" style:parent-style-name="DefaultParagraphFont" style:family="text">
      <style:text-properties fo:color="#000000" style:font-size-complex="11pt" style:language-asian="lt" style:country-asian="LT"/>
    </style:style>
    <style:style style:name="T8296" style:parent-style-name="DefaultParagraphFont" style:family="text">
      <style:text-properties fo:font-style="italic" style:font-style-asian="italic" style:font-style-complex="italic" fo:color="#000000" style:font-size-complex="11pt" style:language-asian="lt" style:country-asian="LT"/>
    </style:style>
    <style:style style:name="T8297" style:parent-style-name="DefaultParagraphFont" style:family="text">
      <style:text-properties fo:color="#000000" style:font-size-complex="11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font-style="italic" style:font-style-asian="italic" style:font-style-complex="italic" style:font-size-complex="12pt" style:language-asian="lt" style:country-asian="LT"/>
    </style:style>
    <style:style style:name="T8307" style:parent-style-name="DefaultParagraphFont" style:family="text">
      <style:text-properties fo:font-style="italic" style:font-style-asian="italic" style:font-style-complex="italic"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fo:font-style="italic" style:font-style-asian="italic"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font-style="italic" style:font-style-asian="italic"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font-style="italic" style:font-style-asian="italic"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text-indent="0.4923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font-style="italic" style:font-style-asian="italic"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T8330" style:parent-style-name="DefaultParagraphFont" style:family="text">
      <style:text-properties style:language-asian="lt" style:country-asian="LT"/>
    </style:style>
    <style:style style:name="T8331" style:parent-style-name="DefaultParagraphFont" style:family="text">
      <style:text-properties fo:font-style="italic" style:font-style-asian="italic" style:font-style-complex="italic" style:language-asian="lt" style:country-asian="LT"/>
    </style:style>
    <style:style style:name="T8332" style:parent-style-name="DefaultParagraphFont" style:family="text">
      <style:text-properties style:language-asian="lt" style:country-asian="LT"/>
    </style:style>
    <style:style style:name="T8333" style:parent-style-name="DefaultParagraphFont" style:family="text">
      <style:text-properties fo:font-style="italic" style:font-style-asian="italic" style:font-style-complex="italic" style:language-asian="lt" style:country-asian="LT"/>
    </style:style>
    <style:style style:name="T8334" style:parent-style-name="DefaultParagraphFont" style:family="text">
      <style:text-properties style:language-asian="lt" style:country-asian="LT"/>
    </style:style>
    <style:style style:name="T8335" style:parent-style-name="DefaultParagraphFont" style:family="text">
      <style:text-properties style:language-asian="lt" style:country-asian="LT"/>
    </style:style>
    <style:style style:name="P8336" style:parent-style-name="Normal" style:family="paragraph">
      <style:paragraph-properties fo:text-align="justify" fo:text-indent="0.4923in"/>
    </style:style>
    <style:style style:name="T8337" style:parent-style-name="DefaultParagraphFont" style:family="text">
      <style:text-properties style:language-asian="lt" style:country-asian="LT"/>
    </style:style>
    <style:style style:name="T8338" style:parent-style-name="DefaultParagraphFont" style:family="text">
      <style:text-properties style:language-asian="lt" style:country-asian="LT"/>
    </style:style>
    <style:style style:name="T8339" style:parent-style-name="DefaultParagraphFont" style:family="text">
      <style:text-properties style:language-asian="lt" style:country-asian="LT"/>
    </style:style>
    <style:style style:name="T8340" style:parent-style-name="DefaultParagraphFont" style:family="text">
      <style:text-properties style:language-asian="lt" style:country-asian="LT"/>
    </style:style>
    <style:style style:name="T8341" style:parent-style-name="DefaultParagraphFont" style:family="text">
      <style:text-properties style:language-asian="lt" style:country-asian="LT"/>
    </style:style>
    <style:style style:name="TableColumn8343" style:family="table-column">
      <style:table-column-properties style:column-width="1.3131in"/>
    </style:style>
    <style:style style:name="TableColumn8344" style:family="table-column">
      <style:table-column-properties style:column-width="5.3791in"/>
    </style:style>
    <style:style style:name="Table8342" style:family="table">
      <style:table-properties style:width="6.6923in" fo:margin-left="0in" table:align="left"/>
    </style:style>
    <style:style style:name="TableRow8345" style:family="table-row">
      <style:table-row-properties/>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0pt" style:font-size-asian="10p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language-asian="lt" style:country-asian="LT"/>
    </style:style>
    <style:style style:name="TableRow8357" style:family="table-row">
      <style:table-row-propertie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justify"/>
      <style:text-properties fo:font-size="10pt" style:font-size-asian="10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text-properties fo:font-size="10pt" style:font-size-asian="10pt" style:language-asian="lt" style:country-asian="LT"/>
    </style:style>
    <style:style style:name="TableRow8362" style:family="table-row">
      <style:table-row-properties/>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text-properties fo:font-size="10pt" style:font-size-asian="10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style:text-properties fo:font-size="10pt" style:font-size-asian="10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text-properties fo:font-size="10pt" style:font-size-asian="10pt" style:language-asian="lt" style:country-asian="LT"/>
    </style:style>
    <style:style style:name="TableRow8372" style:family="table-row">
      <style:table-row-properties/>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justify"/>
      <style:text-properties fo:font-size="10pt" style:font-size-asian="10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justify"/>
      <style:text-properties fo:font-size="10pt" style:font-size-asian="10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language-asian="lt" style:country-asian="LT"/>
    </style:style>
    <style:style style:name="T8383" style:parent-style-name="DefaultParagraphFont" style:family="text">
      <style:text-properties fo:font-size="10pt" style:font-size-asian="10pt" style:language-asian="lt" style:country-asian="LT"/>
    </style:style>
    <style:style style:name="TableRow8384" style:family="table-row">
      <style:table-row-propertie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justify"/>
      <style:text-properties fo:font-size="10pt" style:font-size-asian="10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justify"/>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justify"/>
      <style:text-properties fo:font-size="10pt" style:font-size-asian="10pt" style:language-asian="lt" style:country-asian="L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justify"/>
      <style:text-properties fo:font-size="10pt" style:font-size-asian="10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ext-properties fo:font-size="10pt" style:font-size-asian="10pt" style:language-asian="lt" style:country-asian="LT"/>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text-properties fo:font-size="10pt" style:font-size-asian="10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ableRow8411" style:family="table-row">
      <style:table-row-propertie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T8415" style:parent-style-name="DefaultParagraphFont" style:family="text">
      <style:text-properties fo:font-size="10pt" style:font-size-asian="10pt"/>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TableRow8421" style:family="table-row">
      <style:table-row-propertie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justify"/>
      <style:text-properties fo:font-size="10pt" style:font-size-asian="10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justify"/>
      <style:text-properties fo:font-size="10pt" style:font-size-asian="10pt" style:language-asian="lt" style:country-asian="LT"/>
    </style:style>
    <style:style style:name="TableRow8426" style:family="table-row">
      <style:table-row-propertie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justify"/>
      <style:text-properties fo:font-size="10pt" style:font-size-asian="10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justify"/>
      <style:text-properties fo:font-size="10pt" style:font-size-asian="10pt" style:language-asian="lt" style:country-asian="LT"/>
    </style:style>
    <style:style style:name="P8431" style:parent-style-name="Normal" style:family="paragraph">
      <style:paragraph-properties fo:text-align="justify" fo:text-indent="0.4923in"/>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text-indent="0.4923in"/>
    </style:style>
    <style:style style:name="T8438" style:parent-style-name="DefaultParagraphFont" style:family="text">
      <style:text-properties style:font-style-complex="italic" style:font-size-complex="12pt"/>
    </style:style>
    <style:style style:name="T8439" style:parent-style-name="DefaultParagraphFont" style:family="text">
      <style:text-properties style:font-style-complex="italic" style:font-size-complex="12pt"/>
    </style:style>
    <style:style style:name="T8440" style:parent-style-name="DefaultParagraphFont" style:family="text">
      <style:text-properties fo:font-style="italic" style:font-style-asian="italic" style:font-size-complex="12pt"/>
    </style:style>
    <style:style style:name="T8441" style:parent-style-name="DefaultParagraphFont" style:family="text">
      <style:text-properties fo:font-style="italic" style:font-style-asian="italic"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4923in"/>
    </style:style>
    <style:style style:name="T8444" style:parent-style-name="DefaultParagraphFont" style:family="text">
      <style:text-properties fo:color="#000000" style:language-asian="lt" style:country-asian="LT"/>
    </style:style>
    <style:style style:name="T8445" style:parent-style-name="DefaultParagraphFont" style:family="text">
      <style:text-properties fo:color="#000000" style:language-asian="lt" style:country-asian="LT"/>
    </style:style>
    <style:style style:name="T8446" style:parent-style-name="DefaultParagraphFont" style:family="text">
      <style:text-properties fo:font-style="italic" style:font-style-asian="italic" style:font-style-complex="italic" fo:color="#000000" style:language-asian="lt" style:country-asian="LT"/>
    </style:style>
    <style:style style:name="T8447" style:parent-style-name="DefaultParagraphFont" style:family="text">
      <style:text-properties fo:color="#000000" style:language-asian="lt" style:country-asian="L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fo:text-indent="0.4923in"/>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center"/>
    </style:style>
    <style:style style:name="T8462" style:parent-style-name="DefaultParagraphFont" style:family="text">
      <style:text-properties fo:font-style="italic" style:font-style-asian="italic"/>
    </style:style>
    <style:style style:name="P8463" style:parent-style-name="Normal" style:family="paragraph">
      <style:paragraph-properties fo:break-before="page" fo:text-indent="3.543in"/>
    </style:style>
    <style:style style:name="P8464" style:parent-style-name="Normal" style:family="paragraph">
      <style:paragraph-properties fo:text-indent="3.543in"/>
    </style:style>
    <style:style style:name="P8465" style:parent-style-name="Normal" style:family="paragraph">
      <style:paragraph-properties fo:text-indent="3.543in"/>
    </style:style>
    <style:style style:name="P8466" style:parent-style-name="Normal" style:family="paragraph">
      <style:paragraph-properties fo:text-indent="3.543in"/>
    </style:style>
    <style:style style:name="P8467" style:parent-style-name="Normal" style:family="paragraph">
      <style:paragraph-properties fo:text-indent="3.543in"/>
    </style:style>
    <style:style style:name="P8468" style:parent-style-name="Normal" style:family="paragraph">
      <style:paragraph-properties fo:text-indent="0.4923in"/>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center"/>
    </style:style>
    <style:style style:name="P8481" style:parent-style-name="Normal" style:family="paragraph">
      <style:paragraph-properties fo:text-align="justify"/>
      <style:text-properties fo:font-weight="bold" style:font-weight-asian="bold" fo:font-size="10pt" style:font-size-asian="10pt"/>
    </style:style>
    <style:style style:name="P8482" style:parent-style-name="Normal" style:family="paragraph">
      <style:paragraph-properties fo:text-align="justify"/>
      <style:text-properties fo:font-weight="bold" style:font-weight-asian="bold"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widows="0" fo:orphans="0"/>
    </style:style>
  </office:automatic-styles>
  <office:body>
    <office:text text:use-soft-page-breaks="true">
      <text:p text:style-name="P1"><text:span text:style-name="T5">Suvestinė redakcija nuo 2016-02-19 iki 2017-12-31</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text:span text:style-name="T18">DĖL KENKSMINGŲJŲ ORGANIZMŲ, AUGALŲ, AUGALINIŲ PRODUKTŲ IR KITŲ OBJEKTŲ SĄRAŠŲ PATVIRTINIMO</text:span></text:p>
      <text:p text:style-name="P19"/>
      <text:p text:style-name="P20">2003 m. birželio 30 d. Nr. 3D-264</text:p>
      <text:p text:style-name="P21">Vilnius</text:p>
      <text:p text:style-name="P22"/>
      <text:p text:style-name="P23"/>
      <text:p text:style-name="P24">Pakeistas teisės akto pavadinimas:</text:p>
      <text:p text:style-name="P25"><text:span text:style-name="T26">Nr.<text:s/></text:span><text:a xlink:href="https://www.e-tar.lt/portal/legalAct.html?documentId=TAR.FA1EFE3A4C5C" office:target-frame-name="_top" xlink:show="replace"><text:span text:style-name="T27">3D-190</text:span></text:a><text:span text:style-name="T28">, 2009-03-20, Žin., 2009, Nr. 34-1319 (2009-03-28), i. k. 1092330ISAK003D-190</text:span></text:p>
      <text:p text:style-name="Normal"/>
      <text:p text:style-name="P29">Vadovaudamasis Lietuvos Respublikos fitosanitarijos įstatymo (Žin., 1999, Nr.<text:s/><text:a xlink:href="https://www.e-tar.lt/portal/lt/legalAct/TAR.6A3C7C36CD07" office:target-frame-name="_blank" xlink:show="new"><text:span text:style-name="T30">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31">25-1019</text:span></text:a>), 3.7.4.2.2-T31 priemonę:</text:p>
      <text:p text:style-name="P32">1.<text:s/><text:span text:style-name="T33">Tvirtinu</text:span><text:s/>pridedamus:</text:p>
      <text:p text:style-name="P34">1.1. Kenksmingųjų organizmų, kuriuos draudžiama įvežti į visas Europos Sąjungos valstybes nares ir Lietuvos Respubliką bei jose platinti, ir kenksmingųjų organizmų, kuriuos draudžiama įvežti į tam tikras saugomas zonas ir jose platinti, sąrašą (1 priedas);</text:p>
      <text:p text:style-name="P35">Punkto pakeitimai:</text:p>
      <text:p text:style-name="P36"><text:span text:style-name="T37">Nr.<text:s/></text:span><text:a xlink:href="https://www.e-tar.lt/portal/legalAct.html?documentId=TAR.FA1EFE3A4C5C" office:target-frame-name="_top" xlink:show="replace"><text:span text:style-name="T38">3D-190</text:span></text:a><text:span text:style-name="T39">, 2009-03-20, Žin., 2009, Nr. 34-1319 (2009-03-28</text:span><text:span text:style-name="T40">), i. k. 1092330ISAK003D-190</text:span></text:p>
      <text:p text:style-name="Normal"/>
      <text:p text:style-name="P41">1.2. Kenksmingųjų organizmų, kuriuos draudžiama įvežti į visas Europos Sąjungos valstybes nares ir Lietuvos Respubliką bei jose platinti, jei jie randami ant išvardytų augalų arba augalinės kilmės produktų, ir kenksmingųjų<text:s/>organizmų, kuriuos draudžiama įvežti į tam tikras saugomas zonas ir platinti jose, jei jie randami ant tam tikrų augalų arba augalinės kilmės produktų, sąrašą (2 priedas);</text:p>
      <text:p text:style-name="P42">Punkto pakeitimai:</text:p>
      <text:p text:style-name="P43"><text:span text:style-name="T44">Nr.<text:s/></text:span><text:a xlink:href="https://www.e-tar.lt/portal/legalAct.html?documentId=TAR.FA1EFE3A4C5C" office:target-frame-name="_top" xlink:show="replace"><text:span text:style-name="T45">3D-190</text:span></text:a><text:span text:style-name="T46">, 2009-03-20, Žin., 2009, Nr. 34-1319 (2009-03-28), i. k. 1092330ISAK003D-190</text:span></text:p>
      <text:p text:style-name="Normal"/>
      <text:p text:style-name="P47">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48">1.4.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4 priedas);</text:p>
      <text:p text:style-name="P49">Punkto pakeitimai:</text:p>
      <text:p text:style-name="P50"><text:span text:style-name="T51">Nr.<text:s/></text:span><text:a xlink:href="https://www.e-tar.lt/portal/legalAct.html?documentId=TAR.FA1EFE3A4C5C" office:target-frame-name="_top" xlink:show="replace"><text:span text:style-name="T52">3D-190</text:span></text:a><text:span text:style-name="T53">, 2009-03-20, Žin., 2009, Nr. 34-1319 (2009-03-28), i. k. 1092330ISAK003D-190</text:span></text:p>
      <text:p text:style-name="Normal"/>
      <text:p text:style-name="P54">1.5.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 (5 priedas);</text:p>
      <text:p text:style-name="P55">1.6. Augalų ir augalinių produktų, kuriems gali būti taikomos specialiosios priemonės, sąrašą (6 priedas).</text:p>
      <text:p text:style-name="P56">Punkto pakeitimai:</text:p>
      <text:soft-page-break/>
      <text:p text:style-name="P57"><text:span text:style-name="T58">Nr.<text:s/></text:span><text:a xlink:href="https://www.e-tar.lt/portal/legalAct.html?documentId=TAR.FA1EFE3A4C5C" office:target-frame-name="_top" xlink:show="replace"><text:span text:style-name="T59">3D-190</text:span></text:a><text:span text:style-name="T60">, 2009-03-20, Žin., 2009, Nr. 34-1319 (2009-03-28), i. k. 1092330ISAK003D-190</text:span></text:p>
      <text:p text:style-name="Normal"/>
      <text:p text:style-name="P61">2.<text:s/><text:span text:style-name="T62">Pripažįstu</text:span><text:s/>netekusiais galios:</text:p>
      <text:p text:style-name="P63">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64">102-3244</text:span></text:a>);</text:p>
      <text:p text:style-name="P65">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66">31-1164</text:span></text:a>);</text:p>
      <text:p text:style-name="P67">2.3. Lietuvos Respublikos žemės ūkio ministro 2003 m. kovo 13 d. įsakymą Nr. 3D-86 „Dėl žemės ūkio ministro 2000 m. lapkričio 20 d. įsakymo Nr. 315 „Dėl karantininių organizmų, augalų, augalinių produktų ir kitų objektų sąrašų patvirtinimo ir 1998 m. gruodžio 28 d. įsakymo Nr. 321 pripažinimo netekusiu galios“<text:s/>pakeitimo“ (Žin., 2003, Nr.<text:s/><text:a xlink:href="https://www.e-tar.lt/portal/lt/legalAct/TAR.AB90BAD1472A" office:target-frame-name="_blank" xlink:show="new"><text:span text:style-name="T68">29-1201</text:span></text:a>).</text:p>
      <text:p text:style-name="P69">3.<text:s/><text:span text:style-name="T70">Nustata</text:span>u, kad šis įsakymas įsigalioja nuo 2004 m. sausio 1 d.</text:p>
      <text:p text:style-name="P71"/>
      <text:p text:style-name="P72"/>
      <text:p text:style-name="P73"/>
      <text:p text:style-name="P74"><text:span text:style-name="T75">ŽEMĖS ŪKIO MINISTRAS</text:span><text:span text:style-name="T76"><text:tab/>JERONIMAS KRAUJELIS</text:span></text:p>
      <text:p text:style-name="P77"/>
      <text:soft-page-break/>
      <text:p text:style-name="P78">PATVIRTINTA</text:p>
      <text:p text:style-name="P79">Lietuvos Respublikos žemės ūkio ministro</text:p>
      <text:p text:style-name="P80">2003 06 30 įsakymu Nr. 3D-264</text:p>
      <text:p text:style-name="P81">1<text:s/>priedas</text:p>
      <text:p text:style-name="P82"/>
      <text:p text:style-name="P83"><text:span text:style-name="T84">KENKSMINGŲJŲ ORGANIZMŲ, KURIUOS DRAUDŽIAMA ĮVEŽTI Į VISAS EUROPOS SĄJUNGOS VALSTYBES NARES IR LIETUVOS RESPUBLIKĄ BEI JOSE PLATINTI, IR KENKSMINGŲJŲ ORGANIZMŲ, KURIUOS<text:s/></text:span><text:span text:style-name="T85">DRAUDŽIAMA ĮVEŽTI Į TAM TIKRAS SAUGOMAS ZONAS IR JOSE PLATINTI, SĄRAŠAS</text:span></text:p>
      <text:p text:style-name="P86">Pakeistas priedo pavadinimas:</text:p>
      <text:p text:style-name="P87"><text:span text:style-name="T88">Nr.<text:s/></text:span><text:a xlink:href="https://www.e-tar.lt/portal/legalAct.html?documentId=TAR.FA1EFE3A4C5C" office:target-frame-name="_top" xlink:show="replace"><text:span text:style-name="T89">3D-190</text:span></text:a><text:span text:style-name="T90">, 2009-03-20, Žin., 2009, Nr. 34-1319 (2009-03-28), i. k. 10</text:span><text:span text:style-name="T91">92330ISAK003D-190</text:span></text:p>
      <text:p text:style-name="Normal"/>
      <text:p text:style-name="P92"><text:span text:style-name="T93">I</text:span><text:span text:style-name="T94">.<text:s/></text:span><text:span text:style-name="T95">KENKSMINGIEJI ORGANIZMAI, KURIUOS DRAUDŽIAMA ĮVEŽTI Į VISAS EUROPOS SĄJUNGOS VALSTYBES NARES IR LIETUVOS RESPUBLIKĄ BEI JOSE PLATINTI</text:span></text:p>
      <text:p text:style-name="P96">Pakeistas skyriaus pavadinimas:</text:p>
      <text:p text:style-name="P97"><text:span text:style-name="T98">Nr.<text:s/></text:span><text:a xlink:href="https://www.e-tar.lt/portal/legalAct.html?documentId=TAR.FA1EFE3A4C5C" office:target-frame-name="_top" xlink:show="replace"><text:span text:style-name="T99">3D-190</text:span></text:a><text:span text:style-name="T100">, 2009-03-20, Žin., 2009, Nr. 34-1319 (2009-03-28), i. k. 1092330ISAK003D-190</text:span></text:p>
      <text:p text:style-name="Normal"/>
      <text:p text:style-name="P101"><text:span text:style-name="T102">I</text:span><text:span text:style-name="T103"><text:s/>SKIRSNIS<text:s/></text:span></text:p>
      <text:p text:style-name="P104"><text:span text:style-name="T105">KENKSMINGIEJI ORGANIZMAI, NEAPTINKAMI NĖ VIENOJE EUROPOS SĄJUNGOS ŠALYJE IR KURIE YRA SVARBŪS VISAI EUROPOS SĄJUNGAI IR LIETUVOS RESPUB</text:span><text:span text:style-name="T106">LIKAI</text:span></text:p>
      <text:p text:style-name="P107">Pakeistas skirsnio pavadinimas:</text:p>
      <text:p text:style-name="P108"><text:span text:style-name="T109">Nr.<text:s/></text:span><text:a xlink:href="https://www.e-tar.lt/portal/legalAct.html?documentId=TAR.FA1EFE3A4C5C" office:target-frame-name="_top" xlink:show="replace"><text:span text:style-name="T110">3D-190</text:span></text:a><text:span text:style-name="T111">, 2009-03-20, Žin., 2009, Nr. 34-1319 (2009-03-28), i. k. 1092330ISAK003D-190</text:span></text:p>
      <text:p text:style-name="Normal"/>
      <text:p text:style-name="P112"><text:span text:style-name="T113">1</text:span><text:span text:style-name="T114">. Vabzdžiai, erkės ir nematodai visose jų<text:s/></text:span><text:span text:style-name="T115">vystymosi stadijose</text:span></text:p>
      <text:p text:style-name="P116"/>
      <text:p text:style-name="P117"><text:span text:style-name="T118">1.1</text:span><text:span text:style-name="T119">. Acleris</text:span><text:span text:style-name="T120"><text:s/>spp. (ne Europos);</text:span></text:p>
      <text:p text:style-name="P121"><text:span text:style-name="T122">1.2</text:span><text:span text:style-name="T123">.<text:s/></text:span><text:span text:style-name="T124">Amauromyza maculosa<text:s/></text:span><text:span text:style-name="T125">Malloch;</text:span></text:p>
      <text:p text:style-name="P126"><text:span text:style-name="T127">1.3</text:span><text:span text:style-name="T128">.</text:span><text:span text:style-name="T129"><text:s/>Anomala orientalis</text:span><text:span text:style-name="T130"><text:s/>Waterhouse;</text:span></text:p>
      <text:p text:style-name="P131"><text:span text:style-name="T132">1.4</text:span><text:span text:style-name="T133">.</text:span><text:span text:style-name="T134"><text:s/>Anoplophora chinensis</text:span><text:span text:style-name="T135"><text:s/>Thomson;</text:span></text:p>
      <text:p text:style-name="P136"><text:span text:style-name="T137">1.5</text:span><text:span text:style-name="T138">.<text:s/></text:span><text:span text:style-name="T139">Anoplophora glabrippenis<text:s/></text:span><text:span text:style-name="T140">Motsschulsky;</text:span></text:p>
      <text:p text:style-name="P141"><text:span text:style-name="T142">1.6</text:span><text:span text:style-name="T143">.</text:span><text:span text:style-name="T144"><text:s/>Anoplophora malasiaca</text:span><text:span text:style-name="T145"><text:s/>Forster;</text:span></text:p>
      <text:p text:style-name="P146"><text:span text:style-name="T147">1.7</text:span><text:span text:style-name="T148">.</text:span><text:span text:style-name="T149"><text:s/>Arrhenodes minutus</text:span><text:span text:style-name="T150"><text:s/>Drury;</text:span></text:p>
      <text:p text:style-name="P151"><text:span text:style-name="T152">1.8</text:span><text:span text:style-name="T153">. Virusai, platinami<text:s/></text:span><text:span text:style-name="T154">Bemisia tabaci</text:span><text:span text:style-name="T155"><text:s/>Genn. (ne Europos populiacijos):</text:span></text:p>
      <text:p text:style-name="P156"><text:span text:style-name="T157">1.8.1</text:span><text:span text:style-name="T158">.<text:s/></text:span><text:span text:style-name="T159">Bean golden mosaic virus</text:span><text:span text:style-name="T160">;</text:span></text:p>
      <text:p text:style-name="P161"><text:span text:style-name="T162">1.8.2</text:span><text:span text:style-name="T163">.<text:s/></text:span><text:span text:style-name="T164">Cow pea mild mottle virus;</text:span></text:p>
      <text:p text:style-name="P165"><text:span text:style-name="T166">1.8.3</text:span><text:span text:style-name="T167">.<text:s/></text:span><text:span text:style-name="T168">Lettuce infectious yellow virus</text:span><text:span text:style-name="T169">;</text:span></text:p>
      <text:p text:style-name="P170"><text:span text:style-name="T171">1.8.4</text:span><text:span text:style-name="T172">.<text:s/></text:span><text:span text:style-name="T173">Pepper<text:s/></text:span><text:span text:style-name="T174">mild tigré virus</text:span><text:span text:style-name="T175">;</text:span></text:p>
      <text:p text:style-name="P176"><text:span text:style-name="T177">1.8.5</text:span><text:span text:style-name="T178">.<text:s/></text:span><text:span text:style-name="T179">Squash leaf curl virus</text:span><text:span text:style-name="T180">;</text:span></text:p>
      <text:p text:style-name="P181"><text:span text:style-name="T182">1.8.6</text:span><text:span text:style-name="T183">.<text:s/></text:span><text:span text:style-name="T184">Euphorbia mosaic virus</text:span><text:span text:style-name="T185">;</text:span></text:p>
      <text:p text:style-name="P186"><text:span text:style-name="T187">1.8.7</text:span><text:span text:style-name="T188">.<text:s/></text:span><text:span text:style-name="T189">Florida tomato virus;</text:span></text:p>
      <text:p text:style-name="P190"><text:span text:style-name="T191">1.9</text:span><text:span text:style-name="T192">.</text:span><text:span text:style-name="T193"><text:s/>Cicadellidae</text:span><text:span text:style-name="T194"><text:s/>– cikadėlės (ne Europos), žinomos kaip Pirso ligos (sukeliamos<text:s/></text:span><text:span text:style-name="T195">Xylella fastidiosa)</text:span><text:span text:style-name="T196"><text:s/>platintojos:</text:span></text:p>
      <text:p text:style-name="P197"><text:span text:style-name="T198">1.9.1</text:span><text:span text:style-name="T199">.<text:s/></text:span><text:span text:style-name="T200">Carneocephala fulgida</text:span><text:span text:style-name="T201"><text:s/>Nottingham;</text:span></text:p>
      <text:p text:style-name="P202"><text:span text:style-name="T203">1.9.2</text:span><text:span text:style-name="T204">.<text:s/></text:span><text:span text:style-name="T205">Draeculacephala minerva<text:s/></text:span><text:span text:style-name="T206">Ball;</text:span></text:p>
      <text:p text:style-name="P207"><text:span text:style-name="T208">1.9.3</text:span><text:span text:style-name="T209">.<text:s/></text:span><text:span text:style-name="T210">Graphocephala atropunctata<text:s/></text:span><text:span text:style-name="T211">Signoret;</text:span></text:p>
      <text:p text:style-name="P212"><text:span text:style-name="T213">1.10</text:span><text:span text:style-name="T214">.<text:s/></text:span><text:span text:style-name="T215">Choristoneura</text:span><text:span text:style-name="T216"><text:s/>spp. (ne Europos);</text:span></text:p>
      <text:p text:style-name="P217"><text:span text:style-name="T218">1.11</text:span><text:span text:style-name="T219">.</text:span><text:span text:style-name="T220"><text:s/>Conotrachelus nenuphar</text:span><text:span text:style-name="T221"><text:s/>Herbst);</text:span></text:p>
      <text:p text:style-name="P222"><text:span text:style-name="T223">1.12</text:span><text:span text:style-name="T224">.</text:span><text:span text:style-name="T225"><text:s/>Diabrotica barberi</text:span><text:span text:style-name="T226"><text:s/>Smith et Lawrence</text:span><text:span text:style-name="T227">;</text:span></text:p>
      <text:p text:style-name="P228"><text:span text:style-name="T229">1.13</text:span><text:span text:style-name="T230">.</text:span><text:span text:style-name="T231"><text:s/>Diabrotica undecimpunctata howardi</text:span><text:span text:style-name="T232"><text:s/>Barber;</text:span></text:p>
      <text:p text:style-name="P233"><text:span text:style-name="T234">1.14</text:span><text:span text:style-name="T235">.<text:s/></text:span><text:span text:style-name="T236">Diabrotica undecimpunctata undecimpunctata</text:span><text:span text:style-name="T237"><text:s/>Mannerheim;</text:span></text:p>
      <text:p text:style-name="P238"><text:span text:style-name="T239">1.15</text:span><text:span text:style-name="T240">.<text:s/></text:span><text:span text:style-name="T241">Diabrotica virgifera zeae<text:s/></text:span><text:span text:style-name="T242">Krysan &amp; Smith;</text:span><text:s/></text:p>
      <text:p text:style-name="P243">Punkto pakeitimai:</text:p>
      <text:p text:style-name="P244"><text:span text:style-name="T245">Nr.<text:s/></text:span><text:a xlink:href="https://www.e-tar.lt/portal/legalAct.html?documentId=TAR.FA1EFE3A4C5C" office:target-frame-name="_top" xlink:show="replace"><text:span text:style-name="T246">3D-190</text:span></text:a><text:span text:style-name="T247">, 2009-03-20, Žin., 2009, Nr. 34-1319 (2009-03-28), i. k. 1092330ISAK003D-190</text:span></text:p>
      <text:p text:style-name="Normal"/>
      <text:p text:style-name="P248"><text:span text:style-name="T249">1.16</text:span><text:span text:style-name="T250">.<text:s/></text:span><text:span text:style-name="T251">Heliothis zea</text:span><text:span text:style-name="T252"><text:s/>Boddie;</text:span></text:p>
      <text:p text:style-name="P253"><text:span text:style-name="T254">1.17</text:span><text:span text:style-name="T255">.</text:span><text:span text:style-name="T256"><text:s/>Hirschmanniella</text:span><text:span text:style-name="T257"><text:s/>spp., išskyrus<text:s/></text:span><text:span text:style-name="T258">Hirschmanniella gracilis<text:s/></text:span><text:span text:style-name="T259">(de Man) Luc et Goodey;</text:span></text:p>
      <text:p text:style-name="P260"><text:span text:style-name="T261">1.18</text:span><text:span text:style-name="T262">.</text:span><text:span text:style-name="T263"><text:s/>Liriomyza sativae</text:span><text:span text:style-name="T264"><text:s/>Blanchard;</text:span></text:p>
      <text:p text:style-name="P265"><text:span text:style-name="T266">1.19</text:span><text:span text:style-name="T267">.<text:s/></text:span><text:span text:style-name="T268">Longidorus diadecturus</text:span><text:span text:style-name="T269"><text:s/>Eveleigh et Allen;</text:span></text:p>
      <text:p text:style-name="P270"><text:span text:style-name="T271">1.20</text:span><text:span text:style-name="T272">.</text:span><text:span text:style-name="T273"><text:s/>Monochamus<text:s/></text:span><text:span text:style-name="T274">spp. (ne Europos);</text:span></text:p>
      <text:p text:style-name="P275"><text:span text:style-name="T276">1.21</text:span><text:span text:style-name="T277">.<text:s/></text:span><text:span text:style-name="T278">Myndus crudus<text:s/></text:span><text:span text:style-name="T279">Van Duzee;</text:span></text:p>
      <text:p text:style-name="P280"><text:span text:style-name="T281">1.22</text:span><text:span text:style-name="T282">.</text:span><text:span text:style-name="T283"><text:s/>Nacobbus aberrans<text:s/></text:span><text:span text:style-name="T284">(Thorne) Thorne et Allen;</text:span></text:p>
      <text:p text:style-name="P285"><text:span text:style-name="T286">1.23</text:span><text:span text:style-name="T287">.<text:s/></text:span><text:span text:style-name="T288">Naupactus leucoloma</text:span><text:span text:style-name="T289"><text:s/>Boheman;</text:span></text:p>
      <text:p text:style-name="P290"><text:span text:style-name="T291">1.24</text:span><text:span text:style-name="T292">.</text:span><text:span text:style-name="T293"><text:s/>Premnotrypes s</text:span><text:span text:style-name="T294">pp.<text:s/></text:span><text:span text:style-name="T295">(ne Europos);</text:span></text:p>
      <text:p text:style-name="P296"><text:span text:style-name="T297">1.25</text:span><text:span text:style-name="T298">.</text:span><text:span text:style-name="T299"><text:s/>Pseudopityophthorus minutissimus</text:span><text:span text:style-name="T300"><text:s/>Zimmermann;</text:span></text:p>
      <text:p text:style-name="P301"><text:span text:style-name="T302">1.26</text:span><text:span text:style-name="T303">.</text:span><text:span text:style-name="T304"><text:s/>Pseudopityophthorus pruinosus</text:span><text:span text:style-name="T305"><text:s/>Eichhoff;</text:span></text:p>
      <text:p text:style-name="P306"><text:span text:style-name="T307">1.27</text:span><text:span text:style-name="T308">.</text:span><text:span text:style-name="T309"><text:s/>Scaphoideus luteolus<text:s/></text:span><text:span text:style-name="T310">Van Duzee;</text:span></text:p>
      <text:p text:style-name="P311"><text:span text:style-name="T312">1.28</text:span><text:span text:style-name="T313">.</text:span><text:span text:style-name="T314"><text:s/>Spodoptera eridania<text:s/></text:span><text:span text:style-name="T315">Cramer;</text:span></text:p>
      <text:p text:style-name="P316"><text:span text:style-name="T317">1.29</text:span><text:span text:style-name="T318">.</text:span><text:span text:style-name="T319"><text:s/>Spodoptera frugiperda<text:s/></text:span><text:span text:style-name="T320">Smith;</text:span></text:p>
      <text:p text:style-name="P321"><text:span text:style-name="T322">1.30</text:span><text:span text:style-name="T323">.</text:span><text:span text:style-name="T324"><text:s/>Spodoptera litura<text:s/></text:span><text:span text:style-name="T325">Fabricus;</text:span></text:p>
      <text:p text:style-name="P326"><text:span text:style-name="T327">1.31</text:span><text:span text:style-name="T328">.</text:span><text:span text:style-name="T329"><text:s/>Thrips palmi<text:s/></text:span><text:span text:style-name="T330">Karny;</text:span></text:p>
      <text:p text:style-name="P331"><text:span text:style-name="T332">1.32</text:span><text:span text:style-name="T333">. Šios<text:s/></text:span><text:span text:style-name="T334">Tephritidae<text:s/></text:span><text:span text:style-name="T335">(ne Europos):</text:span></text:p>
      <text:p text:style-name="P336"><text:span text:style-name="T337">1.32.1</text:span><text:span text:style-name="T338">.<text:s/></text:span><text:span text:style-name="T339">Anastrepha fraterculus</text:span><text:span text:style-name="T340"><text:s/>Wiedemann;</text:span></text:p>
      <text:p text:style-name="P341"><text:span text:style-name="T342">1.32.2</text:span><text:span text:style-name="T343">.<text:s/></text:span><text:span text:style-name="T344">Anastrepha ludens</text:span><text:span text:style-name="T345"><text:s/>Loew;</text:span></text:p>
      <text:p text:style-name="P346"><text:span text:style-name="T347">1.32.3</text:span><text:span text:style-name="T348">.<text:s/></text:span><text:span text:style-name="T349">Anastrepha obliqua</text:span><text:span text:style-name="T350"><text:s/>Macquart;</text:span></text:p>
      <text:p text:style-name="P351"><text:span text:style-name="T352">1.32.4</text:span><text:span text:style-name="T353">.<text:s/></text:span><text:span text:style-name="T354">Anastrepha suspensa</text:span><text:span text:style-name="T355"><text:s/>Loe</text:span><text:span text:style-name="T356">w;</text:span></text:p>
      <text:p text:style-name="P357"><text:span text:style-name="T358">1.32.5</text:span><text:span text:style-name="T359">.<text:s/></text:span><text:span text:style-name="T360">Dacus ciliatus</text:span><text:span text:style-name="T361"><text:s/>Loew;</text:span></text:p>
      <text:p text:style-name="P362"><text:span text:style-name="T363">1.32.6</text:span><text:span text:style-name="T364">.<text:s/></text:span><text:span text:style-name="T365">Dacus curcurbitae</text:span><text:span text:style-name="T366"><text:s/>Coquillet;</text:span></text:p>
      <text:p text:style-name="P367"><text:span text:style-name="T368">1.32.7</text:span><text:span text:style-name="T369">.<text:s/></text:span><text:span text:style-name="T370">Dacus dorsalis</text:span><text:span text:style-name="T371"><text:s/>Hendel;</text:span></text:p>
      <text:p text:style-name="P372"><text:span text:style-name="T373">1.32.8</text:span><text:span text:style-name="T374">.<text:s/></text:span><text:span text:style-name="T375">Dacus tryoni</text:span><text:span text:style-name="T376"><text:s/>Froggatt;</text:span></text:p>
      <text:p text:style-name="P377"><text:span text:style-name="T378">1.32.9</text:span><text:span text:style-name="T379">.<text:s/></text:span><text:span text:style-name="T380">Dacus tsuneonis</text:span><text:span text:style-name="T381"><text:s/>Miyake;</text:span></text:p>
      <text:p text:style-name="P382"><text:span text:style-name="T383">1.32.10</text:span><text:span text:style-name="T384">.<text:s/></text:span><text:span text:style-name="T385">Dacus zonatus</text:span><text:span text:style-name="T386"><text:s/>Saund.;</text:span></text:p>
      <text:p text:style-name="P387"><text:span text:style-name="T388">1.32.11</text:span><text:span text:style-name="T389">.<text:s/></text:span><text:span text:style-name="T390">Epochra canadensis</text:span><text:span text:style-name="T391"><text:s/>Loew;</text:span></text:p>
      <text:p text:style-name="P392"><text:span text:style-name="T393">1.32.12</text:span><text:span text:style-name="T394">.<text:s/></text:span><text:span text:style-name="T395">Pardalaspis cyanescens</text:span><text:span text:style-name="T396"><text:s/>Bezzi;</text:span></text:p>
      <text:p text:style-name="P397"><text:span text:style-name="T398">1.32.13</text:span><text:span text:style-name="T399">.<text:s/></text:span><text:span text:style-name="T400">Pardalaspis quinaria</text:span><text:span text:style-name="T401"><text:s/>Bezzi;</text:span></text:p>
      <text:p text:style-name="P402"><text:span text:style-name="T403">1.32.14</text:span><text:span text:style-name="T404">.<text:s/></text:span><text:span text:style-name="T405">Pterandrus rosa</text:span><text:span text:style-name="T406"><text:s/>Karsch;</text:span></text:p>
      <text:p text:style-name="P407"><text:span text:style-name="T408">1.32.15</text:span><text:span text:style-name="T409">.<text:s/></text:span><text:span text:style-name="T410">Rhacochlaena japonica</text:span><text:span text:style-name="T411"><text:s/>Ito;</text:span></text:p>
      <text:p text:style-name="P412"><text:span text:style-name="T413">1.32.16</text:span><text:span text:style-name="T414">.<text:s/></text:span><text:span text:style-name="T415">Rhagoletis cingulata</text:span><text:span text:style-name="T416"><text:s/>Loew;</text:span></text:p>
      <text:p text:style-name="P417"><text:span text:style-name="T418">1.32.17</text:span><text:span text:style-name="T419">.<text:s/></text:span><text:span text:style-name="T420">Rhagoletis completa</text:span><text:span text:style-name="T421"><text:s/>Cresson;</text:span></text:p>
      <text:p text:style-name="P422"><text:span text:style-name="T423">1.32.18</text:span><text:span text:style-name="T424">.<text:s/></text:span><text:span text:style-name="T425">Rhagoletis fausta</text:span><text:span text:style-name="T426"><text:s/>Osten-Sacken;</text:span></text:p>
      <text:p text:style-name="P427"><text:span text:style-name="T428">1.32.19</text:span><text:span text:style-name="T429">.<text:s/></text:span><text:span text:style-name="T430">Rhagoletis indifferens</text:span><text:span text:style-name="T431"><text:s/>Curran;</text:span></text:p>
      <text:p text:style-name="P432"><text:span text:style-name="T433">1.32.20</text:span><text:span text:style-name="T434">.<text:s/></text:span><text:span text:style-name="T435">Rhagoletis mendax</text:span><text:span text:style-name="T436"><text:s/>Curran;</text:span></text:p>
      <text:p text:style-name="P437"><text:span text:style-name="T438">1.32.21</text:span><text:span text:style-name="T439">.<text:s/></text:span><text:span text:style-name="T440">Rhagoletis pomonella</text:span><text:span text:style-name="T441"><text:s/>Walsh;</text:span></text:p>
      <text:p text:style-name="P442"><text:span text:style-name="T443">1.32.22</text:span><text:span text:style-name="T444">.<text:s/></text:span><text:span text:style-name="T445">Rhagoletis ribicola</text:span><text:span text:style-name="T446"><text:s/>Doane;</text:span></text:p>
      <text:p text:style-name="P447"><text:span text:style-name="T448">1.32.23</text:span><text:span text:style-name="T449">.<text:s/></text:span><text:span text:style-name="T450">Rhagoletis suavis</text:span><text:span text:style-name="T451"><text:s/>Loew;</text:span></text:p>
      <text:p text:style-name="P452"><text:span text:style-name="T453">1.33</text:span><text:span text:style-name="T454">.<text:s/></text:span><text:span text:style-name="T455">Xiphinema<text:s/></text:span><text:span text:style-name="T456">americanum</text:span><text:span text:style-name="T457"><text:s/>Cobb<text:s/></text:span><text:span text:style-name="T458">sensu lato</text:span><text:span text:style-name="T459"><text:s/>(ne Europos populiacija);</text:span></text:p>
      <text:p text:style-name="P460"><text:span text:style-name="T461">1.34</text:span><text:span text:style-name="T462">. Xiphinema californicum</text:span><text:span text:style-name="T463"><text:s/>Lamberti et Bleve-Zacheo;</text:span></text:p>
      <text:p text:style-name="P464"><text:span text:style-name="T465">1.35</text:span><text:span text:style-name="T466">.<text:s/></text:span><text:span text:style-name="T467">Dendrolimus sibiricus<text:s/></text:span><text:span text:style-name="T468">Tschetverikov;</text:span></text:p>
      <text:p text:style-name="P469">Papildyta punktu:</text:p>
      <text:p text:style-name="P470"><text:span text:style-name="T471">Nr.<text:s/></text:span><text:a xlink:href="https://www.e-tar.lt/portal/legalAct.html?documentId=TAR.FA1EFE3A4C5C" office:target-frame-name="_top" xlink:show="replace"><text:span text:style-name="T472">3D-190</text:span></text:a><text:span text:style-name="T473">, 2009-03-20, Žin., 2009, Nr. 34-1319 (2009-03-28), i. k. 1092330ISAK003D-190</text:span></text:p>
      <text:p text:style-name="Normal"/>
      <text:p text:style-name="P474"><text:span text:style-name="T475">1.36</text:span><text:span text:style-name="T476">.<text:s/></text:span><text:span text:style-name="T477">Rhynchophorus palmarum<text:s/></text:span><text:span text:style-name="T478">(L.);</text:span></text:p>
      <text:p text:style-name="P479">Papildyta punktu:</text:p>
      <text:p text:style-name="P480"><text:span text:style-name="T481">Nr.<text:s/></text:span><text:a xlink:href="https://www.e-tar.lt/portal/legalAct.html?documentId=TAR.FA1EFE3A4C5C" office:target-frame-name="_top" xlink:show="replace"><text:span text:style-name="T482">3D-190</text:span></text:a><text:span text:style-name="T483">, 2009-03-20,<text:s/></text:span><text:span text:style-name="T484">Žin., 2009, Nr. 34-1319 (2009-03-28), i. k. 1092330ISAK003D-190</text:span></text:p>
      <text:p text:style-name="Normal"/>
      <text:p text:style-name="P485"><text:span text:style-name="T486">1.37</text:span><text:span text:style-name="T487">.<text:s/></text:span><text:span text:style-name="T488">Agrilus anxius</text:span><text:span text:style-name="T489">;</text:span></text:p>
      <text:p text:style-name="P490">Papildyta papunkčiu:</text:p>
      <text:p text:style-name="P491"><text:span text:style-name="T492">Nr.<text:s/></text:span><text:a xlink:href="https://www.e-tar.lt/portal/legalAct.html?documentId=67121390641b11e4ab32a37dfc9a0878" office:target-frame-name="_top" xlink:show="replace"><text:span text:style-name="T493">3D-818</text:span></text:a><text:span text:style-name="T494">, 2014-11-04, paskelbta TAR 2014-11-</text:span><text:span text:style-name="T495">06, i. k. 2014-16088</text:span></text:p>
      <text:p text:style-name="Normal"/>
      <text:p text:style-name="P496"><text:span text:style-name="T497">1.38</text:span><text:span text:style-name="T498">.<text:s/></text:span><text:span text:style-name="T499">Agrilus planipennis</text:span><text:span text:style-name="T500">;</text:span></text:p>
      <text:p text:style-name="P501">Papildyta papunkčiu:</text:p>
      <text:p text:style-name="P502"><text:span text:style-name="T503">Nr.<text:s/></text:span><text:a xlink:href="https://www.e-tar.lt/portal/legalAct.html?documentId=67121390641b11e4ab32a37dfc9a0878" office:target-frame-name="_top" xlink:show="replace"><text:span text:style-name="T504">3D-818</text:span></text:a><text:span text:style-name="T505">, 2014-11-04, paskelbta TAR 2014-11-06, i. k. 2014-16088</text:span></text:p>
      <text:p text:style-name="Normal"/>
      <text:p text:style-name="P506"><text:span text:style-name="T507">1.39</text:span><text:span text:style-name="T508">.<text:s/></text:span><text:span text:style-name="T509">Anthon</text:span><text:span text:style-name="T510">omus eugenii</text:span><text:span text:style-name="T511">;</text:span></text:p>
      <text:p text:style-name="P512">Papildyta papunkčiu:</text:p>
      <text:p text:style-name="P513"><text:span text:style-name="T514">Nr.<text:s/></text:span><text:a xlink:href="https://www.e-tar.lt/portal/legalAct.html?documentId=67121390641b11e4ab32a37dfc9a0878" office:target-frame-name="_top" xlink:show="replace"><text:span text:style-name="T515">3D-818</text:span></text:a><text:span text:style-name="T516">, 2014-11-04, paskelbta TAR 2014-11-06, i. k. 2014-16088</text:span></text:p>
      <text:p text:style-name="Normal"/>
      <text:p text:style-name="P517"><text:span text:style-name="T518">1.40</text:span><text:span text:style-name="T519">.<text:s/></text:span><text:span text:style-name="T520">Diaphorina</text:span><text:span text:style-name="T521"><text:s/>citri</text:span><text:span text:style-name="T522">.</text:span><text:s/></text:p>
      <text:p text:style-name="P523">Papildyta papunkčiu:</text:p>
      <text:p text:style-name="P524"><text:span text:style-name="T525">Nr.<text:s/></text:span><text:a xlink:href="https://www.e-tar.lt/portal/legalAct.html?documentId=67121390641b11e4ab32a37dfc9a0878" office:target-frame-name="_top" xlink:show="replace"><text:span text:style-name="T526">3D-818</text:span></text:a><text:span text:style-name="T527">, 2014-11-04, paskelbta TAR 2014-11-06, i. k. 2014-16088</text:span></text:p>
      <text:p text:style-name="Normal"/>
      <text:p text:style-name="P528"><text:span text:style-name="T529">2</text:span><text:span text:style-name="T530">. Bakterijos</text:span></text:p>
      <text:p text:style-name="P531"/>
      <text:p text:style-name="P532"><text:span text:style-name="T533">2.1</text:span><text:span text:style-name="T534">.</text:span><text:span text:style-name="T535"><text:s/>Xylella fastidiosa</text:span><text:span text:style-name="T536"><text:s/>Well et Raju;</text:span></text:p>
      <text:p text:style-name="P537"><text:span text:style-name="T538">2.2</text:span><text:span text:style-name="T539">.</text:span><text:span text:style-name="T540"><text:s/>Candidatus</text:span><text:span text:style-name="T541"><text:s/></text:span><text:span text:style-name="T542">liberibacter</text:span><text:span text:style-name="T543"><text:s/>s</text:span><text:span text:style-name="T544">pp., citrusinių vaisių „Huanglongbing“ ligos (citrusinių vaisių mozaikos) sukėlėjas</text:span>.</text:p>
      <text:p text:style-name="P545">Papildyta papunkčiu:</text:p>
      <text:p text:style-name="P546"><text:span text:style-name="T547">Nr.<text:s/></text:span><text:a xlink:href="https://www.e-tar.lt/portal/legalAct.html?documentId=67121390641b11e4ab32a37dfc9a0878" office:target-frame-name="_top" xlink:show="replace"><text:span text:style-name="T548">3D-818</text:span></text:a><text:span text:style-name="T549">, 2014-11-04, paskelbta TAR 2014-11-06, i.</text:span><text:span text:style-name="T550"><text:s/>k. 2014-16088</text:span></text:p>
      <text:p text:style-name="Normal"/>
      <text:p text:style-name="P551"><text:span text:style-name="T552">3</text:span><text:span text:style-name="T553">. Grybai</text:span></text:p>
      <text:p text:style-name="P554"/>
      <text:p text:style-name="P555"><text:span text:style-name="T556">3.1</text:span><text:span text:style-name="T557">. Ceratocystis fagacearum</text:span><text:span text:style-name="T558"><text:s/>(Bretz) Hunt;</text:span></text:p>
      <text:p text:style-name="P559"><text:span text:style-name="T560">3.2</text:span><text:span text:style-name="T561">.<text:s/></text:span><text:span text:style-name="T562">Chrysomyxa arctostaphyli</text:span><text:span text:style-name="T563"><text:s/>Dietel;</text:span></text:p>
      <text:p text:style-name="P564"><text:span text:style-name="T565">3.3</text:span><text:span text:style-name="T566">. Cronartium</text:span><text:span text:style-name="T567"><text:s/>spp. (ne Europos);</text:span></text:p>
      <text:p text:style-name="P568"><text:span text:style-name="T569">3.4</text:span><text:span text:style-name="T570">.</text:span><text:span text:style-name="T571"><text:s/>Endocronartium</text:span><text:span text:style-name="T572"><text:s/>spp. (ne Europos);</text:span></text:p>
      <text:p text:style-name="P573"><text:span text:style-name="T574">3.5</text:span><text:span text:style-name="T575">.</text:span><text:span text:style-name="T576"><text:s/>Guignardia laricina</text:span><text:span text:style-name="T577"><text:s/>(Saw.) Yamamoto et Ito;</text:span></text:p>
      <text:p text:style-name="P578"><text:span text:style-name="T579">3.6</text:span><text:span text:style-name="T580">.</text:span><text:span text:style-name="T581"><text:s/>Gymnosporangium</text:span><text:span text:style-name="T582"><text:s/>spp. (ne Europos);</text:span></text:p>
      <text:p text:style-name="P583"><text:span text:style-name="T584">3.7</text:span><text:span text:style-name="T585">. Inonotus weirii</text:span><text:span text:style-name="T586"><text:s/>(Murril) Kotlaba et Pouzar;</text:span></text:p>
      <text:p text:style-name="P587"><text:span text:style-name="T588">3.8</text:span><text:span text:style-name="T589">.<text:s/></text:span><text:span text:style-name="T590">Melampsora farlowii</text:span><text:span text:style-name="T591"><text:s/>(Arthur) Davis;</text:span></text:p>
      <text:p text:style-name="P592"><text:span text:style-name="T593">3.9.</text:span><text:span text:style-name="T594"><text:s/>Neteko galios nuo 2014-11-07</text:span></text:p>
      <text:p text:style-name="P595">Punkto naikinimas:</text:p>
      <text:p text:style-name="P596"><text:span text:style-name="T597">Nr.<text:s/></text:span><text:a xlink:href="https://www.e-tar.lt/portal/legalAct.html?documentId=67121390641b11e4ab32a37dfc9a0878" office:target-frame-name="_top" xlink:show="replace"><text:span text:style-name="T598">3D-818</text:span></text:a><text:span text:style-name="T599">, 2014-11-04, paskelbta TAR 2014-11-06, i. k. 2014-16088</text:span></text:p>
      <text:p text:style-name="Normal"/>
      <text:p text:style-name="P600"><text:span text:style-name="T601">3.10</text:span><text:span text:style-name="T602">.</text:span><text:span text:style-name="T603"><text:s/>Mycosphaerella larini-leptolepis</text:span><text:span text:style-name="T604"><text:s/>Ito<text:s/></text:span><text:span text:style-name="T605">et al</text:span><text:span text:style-name="T606">.;</text:span></text:p>
      <text:p text:style-name="P607"><text:span text:style-name="T608">3.11</text:span><text:span text:style-name="T609">.</text:span><text:span text:style-name="T610"><text:s/>Mycosphaerella populorum</text:span><text:span text:style-name="T611"><text:s/>G. E. Thompson;</text:span></text:p>
      <text:p text:style-name="P612"><text:span text:style-name="T613">3.12</text:span><text:span text:style-name="T614">. Phoma andina</text:span><text:span text:style-name="T615"><text:s/>Turkensteen;</text:span></text:p>
      <text:p text:style-name="P616"><text:span text:style-name="T617">3.13</text:span><text:span text:style-name="T618">.</text:span><text:span text:style-name="T619"><text:s/>Phyloosticta solitaria</text:span><text:span text:style-name="T620"><text:s/>Ell. et Evern.;</text:span></text:p>
      <text:p text:style-name="P621"><text:span text:style-name="T622">3.14</text:span><text:span text:style-name="T623">.</text:span><text:span text:style-name="T624"><text:s/>Septoria lycopersici</text:span><text:span text:style-name="T625"><text:s/>Speg. var.<text:s/></text:span><text:span text:style-name="T626">malagutii</text:span><text:span text:style-name="T627"><text:s/>Ciccarone et Boerema;</text:span></text:p>
      <text:p text:style-name="P628"><text:span text:style-name="T629">3.15</text:span><text:span text:style-name="T630">. Thecaphora solani</text:span><text:span text:style-name="T631"><text:s/>Barrus;</text:span></text:p>
      <text:p text:style-name="P632"><text:span text:style-name="T633">3.16</text:span><text:span text:style-name="T634">.<text:s/></text:span><text:span text:style-name="T635">Tilletia indica</text:span><text:span text:style-name="T636"><text:s/>Mitra;</text:span></text:p>
      <text:p text:style-name="P637"><text:span text:style-name="T638">3.17</text:span><text:span text:style-name="T639">.</text:span><text:span text:style-name="T640"><text:s/>Trechispora brinkmannii</text:span><text:span text:style-name="T641"><text:s/>(Bresad.) Rogers.</text:span></text:p>
      <text:p text:style-name="P642"/>
      <text:p text:style-name="P643"><text:span text:style-name="T644">4</text:span><text:span text:style-name="T645">. Virusai ir</text:span><text:span text:style-name="T646"><text:s/>į juos panašūs organizmai</text:span></text:p>
      <text:p text:style-name="P647"/>
      <text:p text:style-name="P648"><text:span text:style-name="T649">4.1</text:span><text:span text:style-name="T650">. Elm phlöem necrosis mycoplasm;</text:span></text:p>
      <text:p text:style-name="P651"><text:span text:style-name="T652">4.2</text:span><text:span text:style-name="T653">. Bulvių virusai ir į virusus panašūs organizmai:</text:span></text:p>
      <text:p text:style-name="P654"><text:span text:style-name="T655">4.2.1</text:span><text:span text:style-name="T656">.<text:s/></text:span><text:span text:style-name="T657">Andean potato latent virus</text:span><text:span text:style-name="T658">;</text:span></text:p>
      <text:p text:style-name="P659"><text:span text:style-name="T660">4.2.2</text:span><text:span text:style-name="T661">.<text:s/></text:span><text:span text:style-name="T662">Andean potato mottle virus</text:span><text:span text:style-name="T663">;</text:span></text:p>
      <text:p text:style-name="P664"><text:span text:style-name="T665">4.2.3</text:span><text:span text:style-name="T666">.<text:s/></text:span><text:span text:style-name="T667">Arracacha virus B, oca strain</text:span><text:span text:style-name="T668">;</text:span></text:p>
      <text:p text:style-name="P669"><text:span text:style-name="T670">4.2.4</text:span><text:span text:style-name="T671">.<text:s/></text:span><text:span text:style-name="T672">Potato black ringspot virus</text:span><text:span text:style-name="T673">;</text:span></text:p>
      <text:p text:style-name="P674"><text:span text:style-name="T675">4.2.5</text:span><text:span text:style-name="T676">.<text:s/></text:span><text:span text:style-name="T677">Potato spindle tuber viroid</text:span><text:span text:style-name="T678">;</text:span></text:p>
      <text:p text:style-name="P679"><text:span text:style-name="T680">4.2.6</text:span><text:span text:style-name="T681">.<text:s/></text:span><text:span text:style-name="T682">Potato virus T;</text:span></text:p>
      <text:p text:style-name="P683"><text:span text:style-name="T684">4.2.7</text:span><text:span text:style-name="T685">. ne Europos izoliuoti bulvių A, M, S, V, X ir Y (įskaitant Y</text:span><text:span text:style-name="T686">o</text:span><text:span text:style-name="T687">, Y</text:span><text:span text:style-name="T688">n</text:span><text:span text:style-name="T689"><text:s/>ir Y</text:span><text:span text:style-name="T690">c</text:span><text:span text:style-name="T691">) virusai ir<text:s/></text:span><text:span text:style-name="T692">Potato leaf roll virus</text:span><text:span text:style-name="T693">;</text:span></text:p>
      <text:p text:style-name="P694"><text:span text:style-name="T695">4.3</text:span><text:span text:style-name="T696">.<text:s/></text:span><text:span text:style-name="T697">Tobacco ringspot virus;</text:span></text:p>
      <text:p text:style-name="P698"><text:span text:style-name="T699">4.4</text:span><text:span text:style-name="T700">.<text:s/></text:span><text:span text:style-name="T701">Tomato ringspot virus;</text:span></text:p>
      <text:p text:style-name="P702"><text:span text:style-name="T703">4.5</text:span><text:span text:style-name="T704">. Virusai ir į virusus panašūs organizmai, kurie kenkia<text:s/></text:span><text:span text:style-name="T705">Cydonia</text:span><text:span text:style-name="T706"><text:s/>Mill.,<text:s/></text:span><text:span text:style-name="T707">Fragaria</text:span><text:span text:style-name="T708"><text:s/>L.,<text:s/></text:span><text:span text:style-name="T709">Malus</text:span><text:span text:style-name="T710"><text:s/>Mill.,<text:s/></text:span><text:span text:style-name="T711">Prunus</text:span><text:span text:style-name="T712"><text:s/>L.,<text:s/></text:span><text:span text:style-name="T713">Pyrus</text:span><text:span text:style-name="T714"><text:s/>L.,<text:s/></text:span><text:span text:style-name="T715">Ribes</text:span><text:span text:style-name="T716"><text:s/>L.,<text:s/></text:span><text:span text:style-name="T717">Rubus</text:span><text:span text:style-name="T718"><text:s/>L. ir<text:s/></text:span><text:span text:style-name="T719">Vitis</text:span><text:span text:style-name="T720"><text:s/>L. augalams:</text:span></text:p>
      <text:p text:style-name="P721"><text:span text:style-name="T722">4.5.1</text:span><text:span text:style-name="T723">.<text:s/></text:span><text:span text:style-name="T724">Blueberry leaf mottle virus</text:span><text:span text:style-name="T725">;</text:span></text:p>
      <text:p text:style-name="P726"><text:span text:style-name="T727">4.5.2</text:span><text:span text:style-name="T728">.<text:s/></text:span><text:span text:style-name="T729">Cherry rasp leaf</text:span><text:span text:style-name="T730"><text:s/>virus (Amerikietiškas);</text:span></text:p>
      <text:p text:style-name="P731"><text:span text:style-name="T732">4.5.3</text:span><text:span text:style-name="T733">.<text:s/></text:span><text:span text:style-name="T734">Peach mosaic virus (</text:span><text:span text:style-name="T735">Amerikietiškas);</text:span></text:p>
      <text:p text:style-name="P736"><text:span text:style-name="T737">4.5.4</text:span><text:span text:style-name="T738">.<text:s/></text:span><text:span text:style-name="T739">Peach phony rickettsia</text:span><text:span text:style-name="T740">;</text:span></text:p>
      <text:p text:style-name="P741"><text:span text:style-name="T742">4.5.5</text:span><text:span text:style-name="T743">.<text:s/></text:span><text:span text:style-name="T744">Peach rosette mosaic virus;</text:span></text:p>
      <text:p text:style-name="P745"><text:span text:style-name="T746">4.5.6</text:span><text:span text:style-name="T747">.<text:s/></text:span><text:span text:style-name="T748">Peach rosette mycoplasm</text:span><text:span text:style-name="T749">;</text:span></text:p>
      <text:p text:style-name="P750"><text:span text:style-name="T751">4.5.7</text:span><text:span text:style-name="T752">.<text:s/></text:span><text:span text:style-name="T753">Peach X-disease mycoplasm</text:span><text:span text:style-name="T754">;</text:span></text:p>
      <text:p text:style-name="P755"><text:span text:style-name="T756">4.5.8</text:span><text:span text:style-name="T757">.<text:s/></text:span><text:span text:style-name="T758">Peach yellows mycoplasm</text:span><text:span text:style-name="T759">;</text:span></text:p>
      <text:p text:style-name="P760"><text:span text:style-name="T761">4.5.9</text:span><text:span text:style-name="T762">.<text:s/></text:span><text:span text:style-name="T763">Plum line pattern virus (Amerikietiškas</text:span><text:span text:style-name="T764">);</text:span></text:p>
      <text:p text:style-name="P765"><text:span text:style-name="T766">4.5.10</text:span><text:span text:style-name="T767">. Raspberry leaf curl virus (Amerikietiškas);</text:span></text:p>
      <text:p text:style-name="P768"><text:span text:style-name="T769">4.5.11</text:span><text:span text:style-name="T770">.<text:s/></text:span><text:span text:style-name="T771">Strawberry latent „C“ virus</text:span><text:span text:style-name="T772">;</text:span></text:p>
      <text:p text:style-name="P773"><text:span text:style-name="T774">4.5.12</text:span><text:span text:style-name="T775">.<text:s/></text:span><text:span text:style-name="T776">Strawberry vein banding virus;</text:span></text:p>
      <text:p text:style-name="P777"><text:span text:style-name="T778">4.5.13</text:span><text:span text:style-name="T779">.<text:s/></text:span><text:span text:style-name="T780">Strawberry witches’ broom mycoplasm</text:span><text:span text:style-name="T781">;</text:span></text:p>
      <text:p text:style-name="P782"><text:span text:style-name="T783">4.5.14</text:span><text:span text:style-name="T784">. ne Europos virusai ir į virusus panašūs organizmai, kurie kenkia<text:s/></text:span><text:span text:style-name="T785">Cydonia</text:span><text:span text:style-name="T786"><text:s/>Mill.,<text:s/></text:span><text:span text:style-name="T787">Fragaria</text:span><text:span text:style-name="T788"><text:s/>L.,<text:s/></text:span><text:span text:style-name="T789">Malus</text:span><text:span text:style-name="T790"><text:s/>Mill.,<text:s/></text:span><text:span text:style-name="T791">Prunus</text:span><text:span text:style-name="T792"><text:s/>L.,<text:s/></text:span><text:span text:style-name="T793">Pyrus</text:span><text:span text:style-name="T794"><text:s/>L.,<text:s/></text:span><text:span text:style-name="T795">Ribes</text:span><text:span text:style-name="T796"><text:s/>L.<text:s/></text:span><text:span text:style-name="T797">Rubus</text:span><text:span text:style-name="T798"><text:s/>L. ir<text:s/></text:span><text:span text:style-name="T799">Vitis</text:span><text:span text:style-name="T800"><text:s/>L. augalams;</text:span></text:p>
      <text:p text:style-name="P801"><text:span text:style-name="T802">4.6</text:span><text:span text:style-name="T803">. Virusai, platinami<text:s/></text:span><text:span text:style-name="T804">Bemisia tabaci</text:span><text:span text:style-name="T805"><text:s/>Genn.:</text:span></text:p>
      <text:p text:style-name="P806"><text:span text:style-name="T807">4.6.1</text:span><text:span text:style-name="T808">.<text:s/></text:span><text:span text:style-name="T809">Bean golden mosaic virus</text:span><text:span text:style-name="T810">;</text:span></text:p>
      <text:p text:style-name="P811"><text:span text:style-name="T812">4.6.2</text:span><text:span text:style-name="T813">.<text:s/></text:span><text:span text:style-name="T814">Cowpea mild mottle virus</text:span><text:span text:style-name="T815">;</text:span></text:p>
      <text:p text:style-name="P816"><text:span text:style-name="T817">4.6.3</text:span><text:span text:style-name="T818">.<text:s/></text:span><text:span text:style-name="T819">Lettuce infectious yellow virus</text:span><text:span text:style-name="T820">;</text:span></text:p>
      <text:p text:style-name="P821"><text:span text:style-name="T822">4.6.4</text:span><text:span text:style-name="T823">.<text:s/></text:span><text:span text:style-name="T824">Pepper mild tigré virus;</text:span></text:p>
      <text:p text:style-name="P825"><text:span text:style-name="T826">4.6.5</text:span><text:span text:style-name="T827">.<text:s/></text:span><text:span text:style-name="T828">Squash leaf curl virus</text:span><text:span text:style-name="T829">;</text:span></text:p>
      <text:p text:style-name="P830"><text:span text:style-name="T831">4.6.6</text:span><text:span text:style-name="T832">.<text:s/></text:span><text:span text:style-name="T833">Euphorbia mosaic virus;</text:span></text:p>
      <text:p text:style-name="P834"><text:span text:style-name="T835">4.6.7</text:span><text:span text:style-name="T836">.<text:s/></text:span><text:span text:style-name="T837">Florida tomato virus</text:span><text:span text:style-name="T838">.</text:span></text:p>
      <text:p text:style-name="P839"/>
      <text:p text:style-name="P840"><text:span text:style-name="T841">5</text:span><text:span text:style-name="T842">. Parazitiniai augalai</text:span></text:p>
      <text:p text:style-name="P843"/>
      <text:p text:style-name="P844"><text:span text:style-name="T845">5.</text:span><text:span text:style-name="T846">1</text:span><text:span text:style-name="T847">.</text:span><text:span text:style-name="T848"><text:s/>Arceuthobium</text:span><text:span text:style-name="T849"><text:s/>spp. (ne Europos).</text:span></text:p>
      <text:p text:style-name="P850"/>
      <text:p text:style-name="P851"><text:span text:style-name="T852">6.</text:span><text:span text:style-name="T853"><text:s/>Neteko galios nuo 2008-05-30</text:span></text:p>
      <text:p text:style-name="P854">Punkto naikinimas:</text:p>
      <text:p text:style-name="P855"><text:span text:style-name="T856">Nr.<text:s/></text:span><text:a xlink:href="https://www.e-tar.lt/portal/legalAct.html?documentId=TAR.A0E535592EF5" office:target-frame-name="_top" xlink:show="replace"><text:span text:style-name="T857">3D-287</text:span></text:a><text:span text:style-name="T858">, 2008-05-20, Žin. 2008, Nr. 61-2321 (2008-05-29), i. k.<text:s/></text:span><text:span text:style-name="T859">1082330ISAK003D-287</text:span></text:p>
      <text:p text:style-name="Normal"/>
      <text:p text:style-name="P860"><text:span text:style-name="T861">II</text:span><text:span text:style-name="T862"><text:s/>SKIRSNIS<text:s/></text:span></text:p>
      <text:p text:style-name="P863"><text:span text:style-name="T864">EUROPOS SĄJUNGOJE RIBOTAI PAPLITĘ IR VISAI EUROPOS SĄJUNGAI BEI LIETUVOS RESPUBLIKAI SVARBŪS KENKSMINGIEJI ORGANIZMAI</text:span></text:p>
      <text:p text:style-name="P865">Pakeistas skirsnio pavadinimas:</text:p>
      <text:p text:style-name="P866"><text:span text:style-name="T867">Nr.<text:s/></text:span><text:a xlink:href="https://www.e-tar.lt/portal/legalAct.html?documentId=TAR.FA1EFE3A4C5C" office:target-frame-name="_top" xlink:show="replace"><text:span text:style-name="T868">3D-190</text:span></text:a><text:span text:style-name="T869">, 2009-03-20, Žin., 2009, Nr. 34-1319 (2009-03-28), i. k. 1092330ISAK003D-190</text:span></text:p>
      <text:p text:style-name="Normal"/>
      <text:p text:style-name="P870"><text:span text:style-name="T871">7</text:span><text:span text:style-name="T872">. Vabzdžiai, erkės ir nematodai visose jų vystymosi stadijose</text:span></text:p>
      <text:p text:style-name="P873"/>
      <text:p text:style-name="P874"><text:span text:style-name="T875">7.1</text:span><text:span text:style-name="T876">.</text:span><text:span text:style-name="T877"><text:s/>Globodera pallida</text:span><text:span text:style-name="T878"><text:s/></text:span><text:span text:style-name="T879">(Stone) Behrens;</text:span></text:p>
      <text:p text:style-name="P880"><text:span text:style-name="T881">7.2</text:span><text:span text:style-name="T882">.</text:span><text:span text:style-name="T883"><text:s/>Globodera rostochiensis</text:span><text:span text:style-name="T884"><text:s/>(Wollenweber) Behrens;</text:span></text:p>
      <text:p text:style-name="P885"><text:span text:style-name="T886">7.3.</text:span><text:span text:style-name="T887"><text:s/>Neteko galios nuo 2008-09-01</text:span></text:p>
      <text:p text:style-name="P888">Punkto naikinimas:</text:p>
      <text:p text:style-name="P889"><text:span text:style-name="T890">Nr.<text:s/></text:span><text:a xlink:href="https://www.e-tar.lt/portal/legalAct.html?documentId=TAR.50269682D1E7" office:target-frame-name="_top" xlink:show="replace"><text:span text:style-name="T891">3D-430</text:span></text:a><text:span text:style-name="T892">, 2008-07-31, Žin. 2008, Nr. 90-3613</text:span><text:span text:style-name="T893"><text:s/>(2008-08-07), i. k. 1082330ISAK003D-430</text:span></text:p>
      <text:p text:style-name="Normal"/>
      <text:p text:style-name="P894"><text:span text:style-name="T895">7.4</text:span><text:span text:style-name="T896">. Meloidogyne chitwoodi<text:s/></text:span><text:span text:style-name="T897">Golden et al. (visos populiacijos);</text:span></text:p>
      <text:p text:style-name="P898"><text:span text:style-name="T899">7.5</text:span><text:span text:style-name="T900">.<text:s/></text:span><text:span text:style-name="T901">Meloidogyne fallax</text:span><text:span text:style-name="T902"><text:s/>Karssen;</text:span></text:p>
      <text:p text:style-name="P903"><text:span text:style-name="T904">7.6</text:span><text:span text:style-name="T905">. Opogona sacchari</text:span><text:span text:style-name="T906"><text:s/>Bojer;</text:span></text:p>
      <text:p text:style-name="P907"><text:span text:style-name="T908">7.7</text:span><text:span text:style-name="T909">. Popilia japonica</text:span><text:span text:style-name="T910"><text:s/>Newman;</text:span></text:p>
      <text:p text:style-name="P911"><text:span text:style-name="T912">7.8</text:span><text:span text:style-name="T913">.<text:s/></text:span><text:span text:style-name="T914">Rhizoecus hibisci</text:span><text:span text:style-name="T915"><text:s/>Kawai et Takagi;</text:span></text:p>
      <text:p text:style-name="P916"><text:span text:style-name="T917">7.9</text:span><text:span text:style-name="T918">.</text:span><text:span text:style-name="T919"><text:s/>Spodoptera littoralis</text:span><text:span text:style-name="T920"><text:s/>Boisduval;</text:span></text:p>
      <text:p text:style-name="P921"><text:span text:style-name="T922">7.10</text:span><text:span text:style-name="T923">.<text:s/></text:span><text:span text:style-name="T924">punktas neteko galios nuo 2014-06-01</text:span><text:s/></text:p>
      <text:p text:style-name="P925">Papildyta punktu:</text:p>
      <text:p text:style-name="P926"><text:span text:style-name="T927">Nr.<text:s/></text:span><text:a xlink:href="https://www.e-tar.lt/portal/legalAct.html?documentId=TAR.FA1EFE3A4C5C" office:target-frame-name="_top" xlink:show="replace"><text:span text:style-name="T928">3D-190</text:span></text:a><text:span text:style-name="T929">, 2009-03-20, Žin., 2009, Nr. 34-1319 (2009-03-28), i.<text:s/></text:span><text:span text:style-name="T930">k. 1092330ISAK003D-190</text:span></text:p>
      <text:p text:style-name="P931">Punkto pakeitimai:</text:p>
      <text:p text:style-name="P932"><text:span text:style-name="T933">Nr.<text:s/></text:span><text:a xlink:href="https://www.e-tar.lt/portal/legalAct.html?documentId=3209d1f0dc2211e39a43a3f57c05722e" office:target-frame-name="_top" xlink:show="replace"><text:span text:style-name="T934">3D-277</text:span></text:a><text:span text:style-name="T935">, 2014-05-15, paskelbta TAR 2014-05-15, i. k. 2014-05433</text:span></text:p>
      <text:p text:style-name="Normal"/>
      <text:p text:style-name="P936">7.11.<text:s/><text:span text:style-name="T937">Bursaphelenchus xylophilus;</text:span></text:p>
      <text:p text:style-name="P938">Papildyta<text:s/>papunkčiu:</text:p>
      <text:p text:style-name="P939"><text:span text:style-name="T940">Nr.<text:s/></text:span><text:a xlink:href="https://www.e-tar.lt/portal/legalAct.html?documentId=67121390641b11e4ab32a37dfc9a0878" office:target-frame-name="_top" xlink:show="replace"><text:span text:style-name="T941">3D-818</text:span></text:a><text:span text:style-name="T942">, 2014-11-04, paskelbta TAR 2014-11-06, i. k. 2014-16088</text:span></text:p>
      <text:p text:style-name="Normal"/>
      <text:p text:style-name="P943"><text:span text:style-name="T944">7.12</text:span><text:span text:style-name="T945">.<text:s/></text:span><text:span text:style-name="T946">Trioza erytreae</text:span><text:span text:style-name="T947">.</text:span><text:s/></text:p>
      <text:p text:style-name="P948">Papildyta papunkčiu:</text:p>
      <text:p text:style-name="P949"><text:span text:style-name="T950">Nr.<text:s/></text:span><text:a xlink:href="https://www.e-tar.lt/portal/legalAct.html?documentId=67121390641b11e4ab32a37dfc9a0878" office:target-frame-name="_top" xlink:show="replace"><text:span text:style-name="T951">3D-818</text:span></text:a><text:span text:style-name="T952">, 2014-11-04, paskelbta TAR 2014-11-06, i. k. 2014-16088</text:span></text:p>
      <text:p text:style-name="Normal"/>
      <text:p text:style-name="P953"><text:span text:style-name="T954">8</text:span><text:span text:style-name="T955">. Bakterijos</text:span></text:p>
      <text:p text:style-name="P956"/>
      <text:p text:style-name="P957"><text:span text:style-name="T958">8.1</text:span><text:span text:style-name="T959">.<text:s/></text:span><text:span text:style-name="T960">Clavibacter michiganensis</text:span><text:span text:style-name="T961"><text:s/>(Smith) Davis<text:s/></text:span><text:span text:style-name="T962">et al</text:span><text:span text:style-name="T963">. spp.<text:s/></text:span><text:span text:style-name="T964">sepedonicus</text:span><text:span text:style-name="T965"><text:s/>Spieckermann et Kotthoff) Davis<text:s/></text:span><text:span text:style-name="T966">et al.</text:span><text:span text:style-name="T967">;</text:span></text:p>
      <text:p text:style-name="P968"><text:span text:style-name="T969">8.2</text:span><text:span text:style-name="T970">. „</text:span><text:span text:style-name="T971">Ralstonia solanacearum.</text:span><text:s/></text:p>
      <text:p text:style-name="P972">Punkto pakeitimai:</text:p>
      <text:p text:style-name="P973"><text:span text:style-name="T974">Nr.<text:s/></text:span><text:a xlink:href="https://www.e-tar.lt/portal/legalAct.html?documentId=67121390641b11e4ab32a37dfc9a0878" office:target-frame-name="_top" xlink:show="replace"><text:span text:style-name="T975">3D-818</text:span></text:a><text:span text:style-name="T976">, 2014-11-04, paskelbta TAR 2014-11-06, i. k. 2014-16</text:span><text:span text:style-name="T977">088</text:span></text:p>
      <text:p text:style-name="Normal"/>
      <text:p text:style-name="P978"><text:span text:style-name="T979">9</text:span><text:span text:style-name="T980">. Grybai</text:span></text:p>
      <text:p text:style-name="P981"/>
      <text:p text:style-name="P982"><text:span text:style-name="T983">9.1</text:span><text:span text:style-name="T984">.</text:span><text:span text:style-name="T985"><text:s/>Melampsora medusae</text:span><text:span text:style-name="T986"><text:s/>Thűmen;</text:span></text:p>
      <text:p text:style-name="P987"><text:span text:style-name="T988">9.2</text:span><text:span text:style-name="T989">.</text:span><text:span text:style-name="T990"><text:s/>Synchytrium endobioticum</text:span><text:span text:style-name="T991"><text:s/>(Schilbersky) Percival.</text:span></text:p>
      <text:p text:style-name="P992"/>
      <text:p text:style-name="P993"><text:span text:style-name="T994">10</text:span><text:span text:style-name="T995">. Virusai ir į juos panašūs organizmai</text:span></text:p>
      <text:p text:style-name="P996"/>
      <text:p text:style-name="P997"><text:span text:style-name="T998">10.1</text:span><text:span text:style-name="T999">. Apple proliferation mycoplasm;</text:span></text:p>
      <text:p text:style-name="P1000"><text:span text:style-name="T1001">10.2</text:span><text:span text:style-name="T1002">.<text:s/></text:span><text:span text:style-name="T1003">Apricot chlorotic leafroll mycoplasm</text:span><text:span text:style-name="T1004">;</text:span></text:p>
      <text:p text:style-name="P1005"><text:span text:style-name="T1006">10.3</text:span><text:span text:style-name="T1007">.<text:s/></text:span><text:span text:style-name="T1008">Pear decline mycoplasm</text:span><text:span text:style-name="T1009">.</text:span></text:p>
      <text:p text:style-name="P1010"/>
      <text:p text:style-name="P1011"><text:span text:style-name="T1012">II</text:span><text:span text:style-name="T1013">.<text:s/></text:span><text:span text:style-name="T1014">KENKSMINGIEJI ORGANIZMAI, KURIUOS DRAUDŽIAMA ĮVEŽTI Į TAM TIKRAS SAUGOMAS ZONAS IR JOSE PLATINTI</text:span></text:p>
      <text:p text:style-name="P1015">Pakeistas skyriaus pavadinimas:</text:p>
      <text:p text:style-name="P1016"><text:span text:style-name="T1017">Nr.<text:s/></text:span><text:a xlink:href="https://www.e-tar.lt/portal/legalAct.html?documentId=TAR.FA1EFE3A4C5C" office:target-frame-name="_top" xlink:show="replace"><text:span text:style-name="T1018">3D-190</text:span></text:a><text:span text:style-name="T1019">, 2009-03-20, Žin., 2009, Nr. 34-1319 (2009-03-28), i. k. 1092330ISAK003D-190</text:span></text:p>
      <text:p text:style-name="Normal"/>
      <text:p text:style-name="P1020"><text:span text:style-name="T1021">11</text:span><text:span text:style-name="T1022">. Vabzdžiai, erkės ir nematodai visose jų vystymosi stadijose</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Rūšis</text:p>
          </table:table-cell>
          <table:table-cell table:style-name="TableCell1030">
            <text:p text:style-name="P1031">Saugoma (-os) zona<text:s/>(-os)</text:p>
          </table:table-cell>
        </table:table-row>
        <table:table-row table:style-name="TableRow1032">
          <table:table-cell table:style-name="TableCell1033">
            <text:p text:style-name="Normal"><text:span text:style-name="T1034">11.1.<text:s/></text:span><text:span text:style-name="T1035">Bemisia tabaci</text:span><text:span text:style-name="T1036"><text:s/>(Europos populiacijos).</text:span></text:p>
          </table:table-cell>
          <table:table-cell table:style-name="TableCell1037">
            <text:p text:style-name="P1038">Airija, Portugalija (Azorų salos, Vidinė Beira, Pajūrio Beira, tarp Doro ir Minjo, Ribatežas (Alkobasos, Alenkero, Bombaralio, Kadavalio, Kaldas da Rainjos, Lorinjano, Nazarės, Obidoso, Penišės ir Tores<text:s/>Vedraso savivaldybės) ir Tras-os- Montesas), Jungtinė Karalystė, Švedija, Suomija.</text:p>
          </table:table-cell>
        </table:table-row>
        <table:table-row table:style-name="TableRow1039">
          <table:table-cell table:style-name="TableCell1040">
            <text:p text:style-name="Normal"><text:span text:style-name="T1041">11.2.<text:s/></text:span><text:span text:style-name="T1042">Globodera pallida<text:s/></text:span><text:span text:style-name="T1043">(Stone) Behrens.</text:span></text:p>
          </table:table-cell>
          <table:table-cell table:style-name="TableCell1044">
            <text:p text:style-name="P1045">Suomija, Latvija, Slovėnija, Slovakija</text:p>
          </table:table-cell>
        </table:table-row>
        <table:table-row table:style-name="TableRow1046">
          <table:table-cell table:style-name="TableCell1047">
            <text:p text:style-name="Normal"><text:span text:style-name="T1048">11.3.<text:s/></text:span><text:span text:style-name="T1049">Leptinotarsa decemlineata<text:s/></text:span><text:span text:style-name="T1050">Say</text:span></text:p>
          </table:table-cell>
          <table:table-cell table:style-name="TableCell1051">
            <text:p text:style-name="P1052">Ispanija (Ibiza ir Menorka), Airija, Kipras, Malta,<text:s/>Portugalija (Azorų salos ir Maderos sala), Jungtinė Karalystė, Švedija (Blekinge, Gotland, Halland, Kalmar, Skane), Suomija (Alandų salų, Turku, Uusimaa, Kymi, Hame, Pirkanmaa, Satakunta administraciniai rajonai)</text:p>
          </table:table-cell>
        </table:table-row>
        <table:table-row table:style-name="TableRow1053">
          <table:table-cell table:style-name="TableCell1054">
            <text:p text:style-name="Normal"><text:span text:style-name="T1055">11.4.<text:s/></text:span><text:span text:style-name="T1056">Liriomyza bryoniae</text:span><text:span text:style-name="T1057"><text:s/>Kaltenbach.</text:span></text:p>
          </table:table-cell>
          <table:table-cell table:style-name="TableCell1058">
            <text:p text:style-name="P1059">Airija ir Jungtinė Karalystė (Northern Ireland).</text:p>
          </table:table-cell>
        </table:table-row>
        <table:table-row table:style-name="TableRow1060">
          <table:table-cell table:style-name="TableCell1061">
            <text:p text:style-name="Normal"><text:span text:style-name="T1062">11.5.<text:s/></text:span><text:span text:style-name="T1063">Daktulosphaira vitifoliae<text:s/></text:span><text:span text:style-name="T1064">(Fitch)</text:span></text:p>
          </table:table-cell>
          <table:table-cell table:style-name="TableCell1065">
            <text:p text:style-name="P1066">Kipras</text:p>
          </table:table-cell>
        </table:table-row>
        <table:table-row table:style-name="TableRow1067">
          <table:table-cell table:style-name="TableCell1068">
            <text:p text:style-name="P1069">11.6. Dendroctonus micans</text:p>
          </table:table-cell>
          <table:table-cell table:style-name="TableCell1070">
            <text:p text:style-name="P1071">Airija, Graikija, Jungtinė Karalystė (Šiaurės Airija, Meno sala ir Džersio sala).</text:p>
          </table:table-cell>
        </table:table-row>
        <table:table-row table:style-name="TableRow1072">
          <table:table-cell table:style-name="TableCell1073">
            <text:p text:style-name="P1074">11.7. Dryocosmus kuriphilus </text:p>
          </table:table-cell>
          <table:table-cell table:style-name="TableCell1075">
            <text:p text:style-name="P1076">Airija, Portugalija, Jungtinė Karalystė.<text:s/></text:p>
          </table:table-cell>
        </table:table-row>
        <table:table-row table:style-name="TableRow1077">
          <table:table-cell table:style-name="TableCell1078">
            <text:p text:style-name="P1079">11.8. Gilpinia hercyniae<text:s/></text:p>
          </table:table-cell>
          <table:table-cell table:style-name="TableCell1080">
            <text:p text:style-name="P1081">Airija, Graikija, Jungtinė Karalystė (Šiaurės Airija, Meno sala ir<text:s/><text:soft-page-break/>Džersio sala).</text:p>
          </table:table-cell>
        </table:table-row>
        <text:soft-page-break/>
        <table:table-row table:style-name="TableRow1082">
          <table:table-cell table:style-name="TableCell1083">
            <text:p text:style-name="P1084">11.9. Thaumatopoea processionea </text:p>
          </table:table-cell>
          <table:table-cell table:style-name="TableCell1085">
            <text:p text:style-name="P1086">Airija, Jungtinė Karalystė (išskyrus Barneto, Brento, Bromlio, Kamdeno,<text:s/>Londono miesto, Vestminsterio miesto, Kroidono, Ilingo, Elmbridžo rajono, Epsomo ir Juelio rajono, Haknio, Hamersmito ir Fulamo, Haringėjaus, Harou, Hilingdono, Haunslou, Islingtono, Kensingtono ir Čelsio, Kingstono prie Temzės, Lambeto, Luišamo, Mertono,<text:s/>Redingo, Ričmondo prie Temzės, Ranimedo rajono, Slau, Pietų Oksfordšyro, Sadarko, Speltorno rajono, Satono, Tauer Hamletso, Vonsdverto ir Vakarų Berkšyro savivaldybes).</text:p>
          </table:table-cell>
        </table:table-row>
        <table:table-row table:style-name="TableRow1087">
          <table:table-cell table:style-name="TableCell1088">
            <text:p text:style-name="P1089">11.10. Gonipterus scutellatus</text:p>
          </table:table-cell>
          <table:table-cell table:style-name="TableCell1090">
            <text:p text:style-name="P1091">Graikija, Portugalija (Azorų salos).</text:p>
          </table:table-cell>
        </table:table-row>
        <table:table-row table:style-name="TableRow1092">
          <table:table-cell table:style-name="TableCell1093">
            <text:p text:style-name="P1094">11.11. Ips amitinus</text:p>
          </table:table-cell>
          <table:table-cell table:style-name="TableCell1095">
            <text:p text:style-name="P1096">Graikija, Airija, Jungtinė Karalystė.</text:p>
          </table:table-cell>
        </table:table-row>
        <table:table-row table:style-name="TableRow1097">
          <table:table-cell table:style-name="TableCell1098">
            <text:p text:style-name="P1099">11.12. Ips cembrae</text:p>
          </table:table-cell>
          <table:table-cell table:style-name="TableCell1100">
            <text:p text:style-name="P1101">Airija, Graikija, Jungtinė Karalystė (Šiaurės Airija ir Meno sala).</text:p>
          </table:table-cell>
        </table:table-row>
        <table:table-row table:style-name="TableRow1102">
          <table:table-cell table:style-name="TableCell1103">
            <text:p text:style-name="P1104">11.13. Ips duplicatus</text:p>
          </table:table-cell>
          <table:table-cell table:style-name="TableCell1105">
            <text:p text:style-name="P1106">Airija, Graikija, Jungtinė Karalystė.</text:p>
          </table:table-cell>
        </table:table-row>
        <table:table-row table:style-name="TableRow1107">
          <table:table-cell table:style-name="TableCell1108">
            <text:p text:style-name="P1109">11.14. Ips sexdentatus</text:p>
          </table:table-cell>
          <table:table-cell table:style-name="TableCell1110">
            <text:p text:style-name="P1111">Airija, Kipras, Jungtinė Karalystė<text:s/>(Šiaurės Airija ir Meno sala).</text:p>
          </table:table-cell>
        </table:table-row>
        <table:table-row table:style-name="TableRow1112">
          <table:table-cell table:style-name="TableCell1113">
            <text:p text:style-name="P1114">11.15. <text:s/>Ips typographus</text:p>
          </table:table-cell>
          <table:table-cell table:style-name="TableCell1115">
            <text:p text:style-name="P1116">Airija, Jungtinė Karalystė.</text:p>
          </table:table-cell>
        </table:table-row>
        <table:table-row table:style-name="TableRow1117">
          <table:table-cell table:style-name="TableCell1118">
            <text:p text:style-name="P1119">11.16. Leptinotarsa decemlineata</text:p>
          </table:table-cell>
          <table:table-cell table:style-name="TableCell1120">
            <text:p text:style-name="P1121">Airija, Ispanija (Ibisa ir Menorka), Kipras, Malta, Portugalija (Azorai ir Madeira), Suomija (Åland, Håme, Kymi, Pirkanmaa, Satakunta, Turku, Uusimaa rajonai), Švedija (Blekinge, Gotlando, Halando, Kalmaro and Skone apygardos), Jungtinė Karalystė.</text:p>
          </table:table-cell>
        </table:table-row>
        <table:table-row table:style-name="TableRow1122">
          <table:table-cell table:style-name="TableCell1123">
            <text:p text:style-name="P1124">11.17. Liriomyza bryoniae<text:s/></text:p>
          </table:table-cell>
          <table:table-cell table:style-name="TableCell1125">
            <text:p text:style-name="P1126">Airija, Jungtinė Karalystė (Šiaurės Airija).</text:p>
          </table:table-cell>
        </table:table-row>
        <table:table-row table:style-name="TableRow1127">
          <table:table-cell table:style-name="TableCell1128">
            <text:p text:style-name="P1129">11.18. Sternochetus mangiferae</text:p>
          </table:table-cell>
          <table:table-cell table:style-name="TableCell1130">
            <text:p text:style-name="P1131">Ispanija (Granada ir Malaga), Portugalija<text:s/>(Alentežas, Algarvė ir Madeira).</text:p>
          </table:table-cell>
        </table:table-row>
        <table:table-row table:style-name="TableRow1132">
          <table:table-cell table:style-name="TableCell1133">
            <text:p text:style-name="Normal"><text:span text:style-name="T1134">11</text:span><text:span text:style-name="T1135">1</text:span><text:span text:style-name="T1136">. Anthonomus grandis (Boh.).</text:span></text:p>
          </table:table-cell>
          <table:table-cell table:style-name="TableCell1137">
            <text:p text:style-name="P1138">Graikija, Ispanija (Andalūzija, Katalonija, Estremadūra, Mursija, Valensija).</text:p>
          </table:table-cell>
        </table:table-row>
        <table:table-row table:style-name="TableRow1139">
          <table:table-cell table:style-name="TableCell1140">
            <text:p text:style-name="Normal"><text:span text:style-name="T1141">11</text:span><text:span text:style-name="T1142">2</text:span><text:span text:style-name="T1143">. Cephalcia lariciphila<text:s/></text:span></text:p>
          </table:table-cell>
          <table:table-cell table:style-name="TableCell1144">
            <text:p text:style-name="P1145">Airija, Jungtinė Karalystė (Šiaurės Airija, Meno ir Džersio salos).</text:p>
          </table:table-cell>
        </table:table-row>
      </table:table>
      <text:p text:style-name="P1146"/>
      <text:p text:style-name="P1147">Punkto<text:s/>pakeitimai:</text:p>
      <text:p text:style-name="P1148"><text:span text:style-name="T1149">Nr.<text:s/></text:span><text:a xlink:href="https://www.e-tar.lt/portal/legalAct.html?documentId=TAR.125F982BC79A" office:target-frame-name="_top" xlink:show="replace"><text:span text:style-name="T1150">3D-179</text:span></text:a><text:span text:style-name="T1151">, 2005-03-30, Žin., 2005, Nr. 45-1479 (2005-04-07), i. k. 1052330ISAK003D-179</text:span></text:p>
      <text:p text:style-name="P1152"><text:span text:style-name="T1153">Nr.<text:s/></text:span><text:a xlink:href="https://www.e-tar.lt/portal/legalAct.html?documentId=TAR.CB8149ADD2AD" office:target-frame-name="_top" xlink:show="replace"><text:span text:style-name="T1154">3D-165</text:span></text:a><text:span text:style-name="T1155">, 2006-04-25, Žin., 2006, Nr. 49-1777 (2006-05-04), i. k. 1062330ISAK003D-165</text:span></text:p>
      <text:p text:style-name="P1156"><text:span text:style-name="T1157">Nr.<text:s/></text:span><text:a xlink:href="https://www.e-tar.lt/portal/legalAct.html?documentId=TAR.50269682D1E7" office:target-frame-name="_top" xlink:show="replace"><text:span text:style-name="T1158">3D-430</text:span></text:a><text:span text:style-name="T1159">, 2008-07-31, Žin., 2008, Nr. 90-3613 (2008-08-07), i. k. 1082330ISA</text:span><text:span text:style-name="T1160">K003D-430</text:span></text:p>
      <text:p text:style-name="P1161"><text:span text:style-name="T1162">Nr.<text:s/></text:span><text:a xlink:href="https://www.e-tar.lt/portal/legalAct.html?documentId=67121390641b11e4ab32a37dfc9a0878" office:target-frame-name="_top" xlink:show="replace"><text:span text:style-name="T1163">3D-818</text:span></text:a><text:span text:style-name="T1164">, 2014-11-04, paskelbta TAR 2014-11-06, i. k. 2014-16088</text:span></text:p>
      <text:p text:style-name="Normal"/>
      <text:p text:style-name="P1165"><text:span text:style-name="T1166">12</text:span><text:span text:style-name="T1167">. Virusai ir į juos panašūs organizmai</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Rūšis</text:p>
          </table:table-cell>
          <table:table-cell table:style-name="TableCell1175">
            <text:p text:style-name="P1176">Saugoma (-os) zona (-os)</text:p>
          </table:table-cell>
        </table:table-row>
        <table:table-row table:style-name="TableRow1177">
          <table:table-cell table:style-name="TableCell1178">
            <text:p text:style-name="P1179">12.1. <text:s/>Runkelių gyslų nekrotinio pageltimo virusas.</text:p>
          </table:table-cell>
          <table:table-cell table:style-name="TableCell1180">
            <text:p text:style-name="P1181">Prancūzija (Bretanė), Suomija, Airija, Portugalija (Azorų salos), Jungtinė Karalystė (Šiaurės Airija).</text:p>
          </table:table-cell>
        </table:table-row>
        <table:table-row table:style-name="TableRow1182">
          <table:table-cell table:style-name="TableCell1183">
            <text:p text:style-name="P1184">12.2. Pomidorų dėmėtojo vytulio virusas.</text:p>
          </table:table-cell>
          <table:table-cell table:style-name="TableCell1185">
            <text:p text:style-name="P1186">Švedija, Suomija.</text:p>
          </table:table-cell>
        </table:table-row>
        <table:table-row table:style-name="TableRow1187">
          <table:table-cell table:style-name="TableCell1188">
            <text:p text:style-name="P1189">12.3. Citrus tristeza virusas (Europos štamai).</text:p>
          </table:table-cell>
          <table:table-cell table:style-name="TableCell1190">
            <text:p text:style-name="P1191">Graikija (išskyrus Argolidės prefektūrą), Prancūzija (Korsika), Malta, Portugalija (išskyrus Algarvę ir Madeirą).</text:p>
          </table:table-cell>
        </table:table-row>
        <table:table-row table:style-name="TableRow1192">
          <table:table-cell table:style-name="TableCell1193">
            <text:p text:style-name="P1194">12.4. Vynuogių geltos organizmai, panašūs į mikoplazmas.</text:p>
          </table:table-cell>
          <table:table-cell table:style-name="TableCell1195">
            <text:p text:style-name="P1196">Čekija, Prancūzija (Elzasas, Šampanė-Ardėnai ir Lotaringija), Italija (Bazilikata).</text:p>
          </table:table-cell>
        </table:table-row>
      </table:table>
      <text:p text:style-name="P1197"/>
      <text:p text:style-name="P1198">Punkto pakeitimai:</text:p>
      <text:p text:style-name="P1199"><text:span text:style-name="T1200">Nr.<text:s/></text:span><text:a xlink:href="https://www.e-tar.lt/portal/legalAct.html?documentId=TAR.3A3C6E80FDB3" office:target-frame-name="_top" xlink:show="replace"><text:span text:style-name="T1201">3D-299</text:span></text:a><text:span text:style-name="T1202">, 2004-05-07, Žin., 2004, Nr. 82-2949 (2004-05-20), i. k. 1042330ISAK003D-299</text:span></text:p>
      <text:p text:style-name="P1203"><text:span text:style-name="T1204">Nr.<text:s/></text:span><text:a xlink:href="https://www.e-tar.lt/portal/legalAct.html?documentId=TAR.B4F821BB623C" office:target-frame-name="_top" xlink:show="replace"><text:span text:style-name="T1205">3D-325</text:span></text:a><text:span text:style-name="T1206">, 2004-05-28, Žin., 2004, Nr. 88-3245 (2004-06-03), i. k. 1042330ISAK003D-325</text:span></text:p>
      <text:p text:style-name="P1207"><text:span text:style-name="T1208">Nr.<text:s/></text:span><text:a xlink:href="https://www.e-tar.lt/portal/legalAct.html?documentId=TAR.125F982BC79A" office:target-frame-name="_top" xlink:show="replace"><text:span text:style-name="T1209">3D-179</text:span></text:a><text:span text:style-name="T1210">, 2005-03-30, Žin., 2005, Nr. 45-1479 (2005-04-07), i. k. 1052330ISAK003D-179</text:span></text:p>
      <text:p text:style-name="P1211"><text:span text:style-name="T1212">Nr.<text:s/></text:span><text:a xlink:href="https://www.e-tar.lt/portal/legalAct.html?documentId=TAR.CB8149ADD2AD" office:target-frame-name="_top" xlink:show="replace"><text:span text:style-name="T1213">3D-165</text:span></text:a><text:span text:style-name="T1214">, 2006-04-25, Žin., 2006, Nr. 49-1777 (2006-05-04), i. k. 1062330ISAK003D-165</text:span></text:p>
      <text:p text:style-name="P1215"><text:span text:style-name="T1216">Nr.<text:s/></text:span><text:a xlink:href="https://www.e-tar.lt/portal/legalAct.html?documentId=67121390641b11e4ab32a37dfc9a0878" office:target-frame-name="_top" xlink:show="replace"><text:span text:style-name="T1217">3D-818</text:span></text:a><text:span text:style-name="T1218">, 2014-11-04, paskelbta TAR 2014-11-06, i. k. 2014-16088</text:span></text:p>
      <text:p text:style-name="Normal"/>
      <text:p text:style-name="P1219"><text:span text:style-name="T1220">13</text:span><text:span text:style-name="T1221">. Bakterijos</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Rūšis</text:p>
          </table:table-cell>
          <table:table-cell table:style-name="TableCell1229">
            <text:p text:style-name="P1230">Saugoma (-os) zona (-os)</text:p>
          </table:table-cell>
        </table:table-row>
        <table:table-row table:style-name="TableRow1231">
          <table:table-cell table:style-name="TableCell1232">
            <text:p text:style-name="P1233"><text:span text:style-name="T1234">13.1.<text:s/></text:span><text:span text:style-name="T1235">Curtobacterium flaccumfaciens<text:s/></text:span><text:span text:style-name="T1236">pv.</text:span><text:span text:style-name="T1237"><text:s/>flaccumfaciens<text:s/></text:span></text:p>
          </table:table-cell>
          <table:table-cell table:style-name="TableCell1238">
            <text:p text:style-name="P1239"><text:span text:style-name="T1240">Graikija, Ispanija, Portugalija.</text:span></text:p>
          </table:table-cell>
        </table:table-row>
        <table:table-row table:style-name="TableRow1241">
          <table:table-cell table:style-name="TableCell1242">
            <text:p text:style-name="P1243">13.2. Erwinia amylovora<text:s/></text:p>
          </table:table-cell>
          <table:table-cell table:style-name="TableCell1244">
            <text:p text:style-name="P1245">Ispanija (išskyrus Aragono, Kastilijos-La Mančos, Kastilijos ir Leono, Estremadūros, Mursijos, Navaros ir La Riochos autonomines sritis ir Gipuskoa provinciją (Baskų kraštas), Alikantės provincijos Aukštutinio Vinalopo ir<text:s/><text:soft-page-break/>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text:s/>Rovigo ir Venecijos provincijas, Paduvos provincijos Barbonos, Boara Pizanio, Kastelbaldo, Masio, Pjačenca d'Adidžės, Sant Urbano, Veskovanos savivaldybes ir Veronos provincijos sritį, esančią į pietus nuo A4 greitkelio)), Latvija, Lietuva (išskyrus Babtų<text:s/>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1246">Papildyta punktu:</text:p>
      <text:p text:style-name="P1247"><text:span text:style-name="T1248">Nr.<text:s/></text:span><text:a xlink:href="https://www.e-tar.lt/portal/legalAct.html?documentId=67121390641b11e4ab32a37dfc9a0878" office:target-frame-name="_top" xlink:show="replace"><text:span text:style-name="T1249">3D-818</text:span></text:a><text:span text:style-name="T1250">, 2014-11-04, paskelbta TAR 2014-11-06, i. k. 2014-16088</text:span></text:p>
      <text:p text:style-name="P1251">Punkto pakeitimai:</text:p>
      <text:p text:style-name="P1252"><text:span text:style-name="T1253">Nr.<text:s/></text:span><text:a xlink:href="https://www.e-tar.lt/portal/legalAct.html?documentId=7ca26860d60f11e583a295d9366c7ab3" office:target-frame-name="_top" xlink:show="replace"><text:span text:style-name="T1254">3D-73</text:span></text:a><text:span text:style-name="T1255">, 2016-02-18, paskelbta TAR 2016-02-18, i. k. 2016-03080</text:span></text:p>
      <text:p text:style-name="Normal"/>
      <text:p text:style-name="P1256"><text:span text:style-name="T1257">14</text:span><text:span text:style-name="T1258">. Gryb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Rūšis</text:span></text:p>
          </table:table-cell>
          <table:table-cell table:style-name="TableCell1267">
            <text:p text:style-name="P1268"><text:span text:style-name="T1269">Saugoma (-os) zona (-os)</text:span></text:p>
          </table:table-cell>
        </table:table-row>
        <table:table-row table:style-name="TableRow1270">
          <table:table-cell table:style-name="TableCell1271">
            <text:p text:style-name="P1272"><text:span text:style-name="T1273">14.1.<text:s/></text:span><text:span text:style-name="T1274">Cryphonectria parasitica<text:s/></text:span></text:p>
          </table:table-cell>
          <table:table-cell table:style-name="TableCell1275">
            <text:p text:style-name="P1276"><text:span text:style-name="T1277">Čekijos Respublika, Airija, Švedija, Jungtinė Karalystė (Meno sala).</text:span></text:p>
          </table:table-cell>
        </table:table-row>
        <table:table-row table:style-name="TableRow1278">
          <table:table-cell table:style-name="TableCell1279">
            <text:p text:style-name="Normal"><text:span text:style-name="T1280">14.2.<text:s/></text:span><text:span text:style-name="T1281">Glomerella<text:s/></text:span><text:span text:style-name="T1282">gossypii</text:span></text:p>
          </table:table-cell>
          <table:table-cell table:style-name="TableCell1283">
            <text:p text:style-name="P1284">Graikija.</text:p>
          </table:table-cell>
        </table:table-row>
        <table:table-row table:style-name="TableRow1285">
          <table:table-cell table:style-name="TableCell1286">
            <text:p text:style-name="Normal"><text:span text:style-name="T1287">14.3.<text:s/></text:span><text:span text:style-name="T1288">Gremmeniella abietina</text:span></text:p>
          </table:table-cell>
          <table:table-cell table:style-name="TableCell1289">
            <text:p text:style-name="P1290">Airija, Jungtinė Karalystė (Šiaurės Airija).</text:p>
          </table:table-cell>
        </table:table-row>
        <table:table-row table:style-name="TableRow1291">
          <table:table-cell table:style-name="TableCell1292">
            <text:p text:style-name="Normal"><text:span text:style-name="T1293">14.4.<text:s/></text:span><text:span text:style-name="T1294">Hypoxylon mammatum<text:s/></text:span></text:p>
          </table:table-cell>
          <table:table-cell table:style-name="TableCell1295">
            <text:p text:style-name="P1296">Airija, Jungtinė Karalystė (Šiaurės Airija).</text:p>
          </table:table-cell>
        </table:table-row>
        <table:table-row table:style-name="TableRow1297">
          <table:table-cell table:style-name="TableCell1298">
            <text:p text:style-name="Normal"><text:span text:style-name="T1299">14.5.<text:s/></text:span><text:span text:style-name="T1300">Ceratocystis platani<text:s/></text:span></text:p>
          </table:table-cell>
          <table:table-cell table:style-name="TableCell1301">
            <text:p text:style-name="P1302"><text:span text:style-name="T1303">Jungtinė Karalystė.</text:span></text:p>
          </table:table-cell>
        </table:table-row>
      </table:table>
      <text:p text:style-name="P1304"/>
      <text:p text:style-name="P1305">Papildyta punktu:</text:p>
      <text:p text:style-name="P1306"><text:span text:style-name="T1307">Nr.<text:s/></text:span><text:a xlink:href="https://www.e-tar.lt/portal/legalAct.html?documentId=67121390641b11e4ab32a37dfc9a0878" office:target-frame-name="_top" xlink:show="replace"><text:span text:style-name="T1308">3D-818</text:span></text:a><text:span text:style-name="T1309">, 2014-11-04, paskelbta TAR 2014-11-06, i. k. 2014-16088</text:span></text:p>
      <text:p text:style-name="Normal"/>
      <text:p text:style-name="P1310">______________</text:p>
      <text:p text:style-name="P1311"/>
      <text:soft-page-break/>
      <text:p text:style-name="P1312">PATVIRTINTA</text:p>
      <text:p text:style-name="P1313">Lietuvos Respublikos žemės ūkio ministro</text:p>
      <text:p text:style-name="P1314">2003 06 30 įsakymu<text:s/>Nr. 3D-264</text:p>
      <text:p text:style-name="P1315">2<text:s/>priedas</text:p>
      <text:p text:style-name="P1316"/>
      <text:p text:style-name="P1317"><text:span text:style-name="T1318">KENKSMINGŲJŲ ORGANIZMŲ, KURIUOS DRAUDŽIAMA ĮVEŽTI Į VISAS EUROPOS SĄJUNGOS VALSTYBES NARES IR LIETUVOS RESPUBLIKĄ BEI JOSE PLATINTI, JEI JIE RANDAMI ANT IŠVARDYTŲ AUGALŲ ARBA AUGALINĖS KILMĖS PRODUKTŲ, IR KENKSMINGŲJŲ ORGANIZMŲ,<text:s/></text:span><text:span text:style-name="T1319">KURIUOS DRAUDŽIAMA ĮVEŽTI Į TAM TIKRAS SAUGOMAS ZONAS IR PLATINTI JOSE, JEI JIE RANDAMI ANT TAM TIKRŲ AUGALŲ ARBA AUGALINĖS KILMĖS PRODUKTŲ, SĄRAŠAS</text:span></text:p>
      <text:p text:style-name="P1320">Pakeistas priedo pavadinimas:</text:p>
      <text:p text:style-name="P1321"><text:span text:style-name="T1322">Nr.<text:s/></text:span><text:a xlink:href="https://www.e-tar.lt/portal/legalAct.html?documentId=TAR.FA1EFE3A4C5C" office:target-frame-name="_top" xlink:show="replace"><text:span text:style-name="T1323">3D-190</text:span></text:a><text:span text:style-name="T1324">, 2009-03-20, Žin., 2009, Nr. 34-1319 (2009-03-28), i. k. 1092330ISAK003D-190</text:span></text:p>
      <text:p text:style-name="Normal"/>
      <text:p text:style-name="P1325"><text:span text:style-name="T1326">I</text:span><text:span text:style-name="T1327">.<text:s/></text:span><text:span text:style-name="T1328">KENKSMINGIEJI ORGANIZMAI, KURIUOS DRAUDŽIAMA ĮVEŽTI Į VISAS EUROPOS SĄJUNGOS VALSTYBES NARES IR LIETUVOS RESPUBLIKĄ BEI JOSE PLATINTI, JEI JIE RANDAMI ANT<text:s/></text:span><text:span text:style-name="T1329">IŠVARDYTŲ AUGALŲ ARBA AUGALINĖS KILMĖS PRODUKTŲ</text:span></text:p>
      <text:p text:style-name="P1330">Pakeistas skyriaus pavadinimas:</text:p>
      <text:p text:style-name="P1331"><text:span text:style-name="T1332">Nr.<text:s/></text:span><text:a xlink:href="https://www.e-tar.lt/portal/legalAct.html?documentId=TAR.FA1EFE3A4C5C" office:target-frame-name="_top" xlink:show="replace"><text:span text:style-name="T1333">3D-190</text:span></text:a><text:span text:style-name="T1334">, 2009-03-20, Žin., 2009, Nr. 34-1319 (2009-03-28), i. k. 1092330ISAK003D-190</text:span></text:p>
      <text:p text:style-name="Normal"/>
      <text:p text:style-name="P1335"><text:span text:style-name="T1336">I</text:span><text:span text:style-name="T1337"><text:s/>SKIRSNIS<text:s/></text:span></text:p>
      <text:p text:style-name="P1338"><text:span text:style-name="T1339">EUROPOS SĄJUNGOJE NEAPTINKAMI IR VISAI EUROPOS SĄJUNGAI BEI LIETUVOS RESPUBLIKAI SVARBŪS KENKSMINGIEJI ORGANIZMAI</text:span></text:p>
      <text:p text:style-name="P1340">Pakeistas skirsnio pavadinimas:</text:p>
      <text:p text:style-name="P1341"><text:span text:style-name="T1342">Nr.<text:s/></text:span><text:a xlink:href="https://www.e-tar.lt/portal/legalAct.html?documentId=TAR.FA1EFE3A4C5C" office:target-frame-name="_top" xlink:show="replace"><text:span text:style-name="T1343">3D-190</text:span></text:a><text:span text:style-name="T1344">, 200</text:span><text:span text:style-name="T1345">9-03-20, Žin., 2009, Nr. 34-1319 (2009-03-28), i. k. 1092330ISAK003D-190</text:span></text:p>
      <text:p text:style-name="Normal"/>
      <text:p text:style-name="P1346"><text:span text:style-name="T1347">1</text:span><text:span text:style-name="T1348">. Vabzdžiai, erkės ir nematodai visose jų vystymosi stadijose</text:span></text:p>
      <text:p text:style-name="P1349"/>
      <table:table table:style-name="Table1350">
        <table:table-columns>
          <table:table-column table:style-name="TableColumn1351"/>
          <table:table-column table:style-name="TableColumn1352"/>
        </table:table-columns>
        <table:table-header-rows>
          <table:table-row table:style-name="TableRow1353">
            <table:table-cell table:style-name="TableCell1354">
              <text:p text:style-name="P1355">Rūšis</text:p>
            </table:table-cell>
            <table:table-cell table:style-name="TableCell1356">
              <text:p text:style-name="P1357">Užkrėtimo objektas</text:p>
            </table:table-cell>
          </table:table-row>
          <table:table-row table:style-name="TableRow1358">
            <table:table-cell table:style-name="TableCell1359">
              <text:p text:style-name="Normal"><text:span text:style-name="T1360">1.1.<text:s/></text:span><text:span text:style-name="T1361">Aculops fuchsiae</text:span><text:span text:style-name="T1362"><text:s/>Keifer.</text:span></text:p>
            </table:table-cell>
            <table:table-cell table:style-name="TableCell1363">
              <text:p text:style-name="Normal"><text:span text:style-name="T1364">Fuchsia</text:span><text:span text:style-name="T1365"><text:s/>L. augalai, skirti sodinti, išskyrus sėklas.</text:span></text:p>
            </table:table-cell>
          </table:table-row>
          <table:table-row table:style-name="TableRow1366">
            <table:table-cell table:style-name="TableCell1367">
              <text:p text:style-name="Normal"><text:span text:style-name="T1368">1.2.<text:s/></text:span><text:span text:style-name="T1369">Aleurocantus</text:span><text:span text:style-name="T1370"><text:s/>spp.</text:span></text:p>
            </table:table-cell>
            <table:table-cell table:style-name="TableCell1371">
              <text:p text:style-name="Normal"><text:span text:style-name="T1372">Citrus</text:span><text:span text:style-name="T1373"><text:s/>L.,<text:s/></text:span><text:span text:style-name="T1374">Fortunella<text:s/></text:span><text:span text:style-name="T1375">Swingle,<text:s/></text:span><text:span text:style-name="T1376">Poncirus</text:span><text:span text:style-name="T1377"><text:s/>Raf. augalai ir jų hibridai, išskyrus vaisius ir sėklas.</text:span></text:p>
            </table:table-cell>
          </table:table-row>
          <table:table-row table:style-name="TableRow1378">
            <table:table-cell table:style-name="TableCell1379">
              <text:p text:style-name="Normal"><text:span text:style-name="T1380">1.3.<text:s/></text:span><text:span text:style-name="T1381">Anthonomus bisignifer</text:span><text:span text:style-name="T1382"><text:s/>Schenkling.</text:span></text:p>
            </table:table-cell>
            <table:table-cell table:style-name="TableCell1383">
              <text:p text:style-name="Normal"><text:span text:style-name="T1384">Fragaria</text:span><text:span text:style-name="T1385"><text:s/>L. augalai, skirti sodinti, išskyrus sėklas.</text:span></text:p>
            </table:table-cell>
          </table:table-row>
          <table:table-row table:style-name="TableRow1386">
            <table:table-cell table:style-name="TableCell1387">
              <text:p text:style-name="Normal"><text:span text:style-name="T1388">1.4.<text:s/></text:span><text:span text:style-name="T1389">Anthonomus signatus</text:span><text:span text:style-name="T1390"><text:s/>Say.</text:span></text:p>
            </table:table-cell>
            <table:table-cell table:style-name="TableCell1391">
              <text:p text:style-name="Normal"><text:span text:style-name="T1392">Fragaria</text:span><text:span text:style-name="T1393"><text:s/>L. augalai, skirti sodinti, išskyrus sėklas.</text:span></text:p>
            </table:table-cell>
          </table:table-row>
          <table:table-row table:style-name="TableRow1394">
            <table:table-cell table:style-name="TableCell1395">
              <text:p text:style-name="Normal"><text:span text:style-name="T1396">1.5</text:span><text:span text:style-name="T1397">. Aonidella citrina</text:span><text:span text:style-name="T1398"><text:s/>Coquillet.</text:span></text:p>
            </table:table-cell>
            <table:table-cell table:style-name="TableCell1399">
              <text:p text:style-name="Normal"><text:span text:style-name="T1400">Citrus</text:span><text:span text:style-name="T1401"><text:s/>L.,<text:s/></text:span><text:span text:style-name="T1402">Fortunella<text:s/></text:span><text:span text:style-name="T1403">Swingle,<text:s/></text:span><text:span text:style-name="T1404">Poncirus</text:span><text:span text:style-name="T1405"><text:s/>Raf. augalai ir jų hibridai, išskyrus vaisius ir sėklas.</text:span></text:p>
            </table:table-cell>
          </table:table-row>
          <table:table-row table:style-name="TableRow1406">
            <table:table-cell table:style-name="TableCell1407">
              <text:p text:style-name="Normal"><text:span text:style-name="T1408">1.6.<text:s/></text:span><text:span text:style-name="T1409">Aphelenchoïdes besseyi</text:span><text:span text:style-name="T1410"><text:s/>Christie*.</text:span></text:p>
            </table:table-cell>
            <table:table-cell table:style-name="TableCell1411">
              <text:p text:style-name="Normal"><text:span text:style-name="T1412">Oryza</text:span><text:span text:style-name="T1413"><text:s/>spp. sėklos.</text:span></text:p>
            </table:table-cell>
          </table:table-row>
          <table:table-row table:style-name="TableRow1414">
            <table:table-cell table:style-name="TableCell1415">
              <text:p text:style-name="Normal"><text:span text:style-name="T1416">1.7.<text:s/></text:span><text:span text:style-name="T1417">Aschistonyx e</text:span><text:span text:style-name="T1418">ppoi</text:span><text:span text:style-name="T1419"><text:s/>Inouye.</text:span></text:p>
            </table:table-cell>
            <table:table-cell table:style-name="TableCell1420">
              <text:p text:style-name="Normal"><text:span text:style-name="T1421">Juniperus</text:span><text:span text:style-name="T1422"><text:s/>L. augalai, išskyrus vaisius ir sėklas, kilę iš ne Europos šalių.</text:span></text:p>
            </table:table-cell>
          </table:table-row>
          <table:table-row table:style-name="TableRow1423">
            <table:table-cell table:style-name="TableCell1424">
              <text:p text:style-name="Normal"><text:span text:style-name="T1425">1.8.<text:s/></text:span><text:span text:style-name="T1426">Punktas neteko galios nuo 2014-11-07</text:span></text:p>
            </table:table-cell>
            <table:table-cell table:style-name="TableCell1427">
              <text:p text:style-name="P1428"/>
            </table:table-cell>
          </table:table-row>
          <table:table-row table:style-name="TableRow1429">
            <table:table-cell table:style-name="TableCell1430">
              <text:p text:style-name="Normal"><text:span text:style-name="T1431">1.9.<text:s/></text:span><text:span text:style-name="T1432">Carposina niponensis</text:span><text:span text:style-name="T1433"><text:s/>Walsingham.</text:span></text:p>
            </table:table-cell>
            <table:table-cell table:style-name="TableCell1434">
              <text:p text:style-name="Normal"><text:span text:style-name="T1435">Cydonia</text:span><text:span text:style-name="T1436"><text:s/>Mill.,<text:s/></text:span><text:span text:style-name="T1437">Malus</text:span><text:span text:style-name="T1438"><text:s/>Mill.,<text:s/></text:span><text:span text:style-name="T1439">Prunus</text:span><text:span text:style-name="T1440"><text:s/>L. ir<text:s/></text:span><text:span text:style-name="T1441">Pyrus</text:span><text:span text:style-name="T1442"><text:s/>L. augalai, išskyrus sėklas, kilę iš ne Europos šalių.</text:span></text:p>
            </table:table-cell>
          </table:table-row>
          <table:table-row table:style-name="TableRow1443">
            <table:table-cell table:style-name="TableCell1444">
              <text:p text:style-name="Normal"><text:span text:style-name="T1445">1.10.<text:s/></text:span><text:span text:style-name="T1446">Punktas neteko galios nuo 2014-11-07</text:span></text:p>
            </table:table-cell>
            <table:table-cell table:style-name="TableCell1447">
              <text:p text:style-name="P1448"/>
            </table:table-cell>
          </table:table-row>
          <table:table-row table:style-name="TableRow1449">
            <table:table-cell table:style-name="TableCell1450">
              <text:p text:style-name="Normal"><text:span text:style-name="T1451">1.11.<text:s/></text:span><text:span text:style-name="T1452">Enarmonia packardi</text:span><text:span text:style-name="T1453"><text:s/>Zeller.</text:span></text:p>
            </table:table-cell>
            <table:table-cell table:style-name="TableCell1454">
              <text:p text:style-name="Normal"><text:span text:style-name="T1455">Cydonia</text:span><text:span text:style-name="T1456"><text:s/>Mill.,<text:s/></text:span><text:span text:style-name="T1457">Malus</text:span><text:span text:style-name="T1458"><text:s/>Mill.,<text:s/></text:span><text:span text:style-name="T1459">Prunus</text:span><text:span text:style-name="T1460"><text:s/>L. ir<text:s/></text:span><text:span text:style-name="T1461">Pyrus</text:span><text:span text:style-name="T1462"><text:s/>L. augalai, išskyrus sėklas, kilę iš ne Europos šalių.</text:span></text:p>
            </table:table-cell>
          </table:table-row>
          <table:table-row table:style-name="TableRow1463">
            <table:table-cell table:style-name="TableCell1464">
              <text:p text:style-name="Normal"><text:span text:style-name="T1465">1.12.<text:s/></text:span><text:span text:style-name="T1466">Enarmonia pr</text:span><text:span text:style-name="T1467">univora</text:span><text:span text:style-name="T1468"><text:s/>Walsh.</text:span></text:p>
            </table:table-cell>
            <table:table-cell table:style-name="TableCell1469">
              <text:p text:style-name="Normal"><text:span text:style-name="T1470">Crataegus</text:span><text:span text:style-name="T1471"><text:s/>L.,<text:s/></text:span><text:span text:style-name="T1472">Malus</text:span><text:span text:style-name="T1473"><text:s/>Mill.,<text:s/></text:span><text:span text:style-name="T1474">Photinia</text:span><text:span text:style-name="T1475"><text:s/>Ldl.,<text:s/></text:span><text:span text:style-name="T1476">Prunus</text:span><text:span text:style-name="T1477"><text:s/>L. ir<text:s/></text:span><text:span text:style-name="T1478">Rosa</text:span><text:span text:style-name="T1479"><text:s/>L. augalai, skirti sodinti, išskyrus sėklas, ir<text:s/></text:span><text:span text:style-name="T1480">Malus<text:s/></text:span><text:span text:style-name="T1481">Mill. bei<text:s/></text:span><text:span text:style-name="T1482">Prunus</text:span><text:span text:style-name="T1483"><text:s/>L. vaisiai, kilę iš ne Europos šalių.</text:span></text:p>
            </table:table-cell>
          </table:table-row>
          <table:table-row table:style-name="TableRow1484">
            <table:table-cell table:style-name="TableCell1485">
              <text:p text:style-name="Normal"><text:span text:style-name="T1486">1.13.<text:s/></text:span><text:span text:style-name="T1487">Eotetranychus lewisi</text:span><text:span text:style-name="T1488"><text:s/>McGregor.</text:span></text:p>
            </table:table-cell>
            <table:table-cell table:style-name="TableCell1489">
              <text:p text:style-name="Normal"><text:span text:style-name="T1490">Citrus</text:span><text:span text:style-name="T1491"><text:s/>L.,<text:s/></text:span><text:span text:style-name="T1492">Fortunella<text:s/></text:span><text:span text:style-name="T1493">Swingle,<text:s/></text:span><text:span text:style-name="T1494">Poncirus</text:span><text:span text:style-name="T1495"><text:s/>Raf. augalai ir jų hibridai, išskyrus vaisius ir sėklas.</text:span></text:p>
            </table:table-cell>
          </table:table-row>
          <table:table-row table:style-name="TableRow1496">
            <table:table-cell table:style-name="TableCell1497">
              <text:p text:style-name="Normal"><text:span text:style-name="T1498">1.14.<text:s/></text:span><text:span text:style-name="T1499">Punktas neteko galios nuo 2008-09-01</text:span></text:p>
            </table:table-cell>
            <table:table-cell table:style-name="TableCell1500">
              <text:p text:style-name="P1501"/>
            </table:table-cell>
          </table:table-row>
          <table:table-row table:style-name="TableRow1502">
            <table:table-cell table:style-name="TableCell1503">
              <text:p text:style-name="Normal"><text:span text:style-name="T1504">1.15.<text:s/></text:span><text:span text:style-name="T1505">Grapholita inopinata</text:span><text:span text:style-name="T1506"><text:s/>Heinrich.</text:span></text:p>
            </table:table-cell>
            <table:table-cell table:style-name="TableCell1507">
              <text:p text:style-name="Normal"><text:span text:style-name="T1508">Cydonia</text:span><text:span text:style-name="T1509"><text:s/>Mill.,<text:s/></text:span><text:span text:style-name="T1510">Malus</text:span><text:span text:style-name="T1511"><text:s/>Mill.,<text:s/></text:span><text:span text:style-name="T1512">Prunus</text:span><text:span text:style-name="T1513"><text:s/>L. ir<text:s/></text:span><text:span text:style-name="T1514">Pyrus</text:span><text:span text:style-name="T1515"><text:s/>L. augalai, išskyrus sėklas, kilę iš ne Europos šalių.</text:span></text:p>
            </table:table-cell>
          </table:table-row>
          <table:table-row table:style-name="TableRow1516">
            <table:table-cell table:style-name="TableCell1517">
              <text:p text:style-name="Normal"><text:span text:style-name="T1518">1.16.<text:s/></text:span><text:span text:style-name="T1519">Hishomonus phycitis</text:span><text:span text:style-name="T1520">.</text:span></text:p>
            </table:table-cell>
            <table:table-cell table:style-name="TableCell1521">
              <text:p text:style-name="Normal"><text:span text:style-name="T1522">Citrus</text:span><text:span text:style-name="T1523"><text:s/>L.,<text:s/></text:span><text:span text:style-name="T1524">Fortunella<text:s/></text:span><text:span text:style-name="T1525">Swingle,<text:s/></text:span><text:span text:style-name="T1526">Poncirus</text:span><text:span text:style-name="T1527"><text:s/>Raf. augalai ir jų hibridai, išskyrus vaisius ir sėklas</text:span></text:p>
            </table:table-cell>
          </table:table-row>
          <table:table-row table:style-name="TableRow1528">
            <table:table-cell table:style-name="TableCell1529">
              <text:p text:style-name="Normal"><text:span text:style-name="T1530">1.17.<text:s/></text:span><text:span text:style-name="T1531">Leucaspis japonica</text:span><text:span text:style-name="T1532"><text:s/>Ckll.</text:span></text:p>
            </table:table-cell>
            <table:table-cell table:style-name="TableCell1533">
              <text:p text:style-name="Normal"><text:span text:style-name="T1534">Citrus</text:span><text:span text:style-name="T1535"><text:s/>L.,<text:s/></text:span><text:span text:style-name="T1536">Fortunella<text:s/></text:span><text:span text:style-name="T1537">Swingle,<text:s/></text:span><text:span text:style-name="T1538">Poncirus</text:span><text:span text:style-name="T1539"><text:s/>Raf. augalai ir jų hibridai, išskyrus vaisius ir sėklas.</text:span></text:p>
            </table:table-cell>
          </table:table-row>
          <text:soft-page-break/>
          <table:table-row table:style-name="TableRow1540">
            <table:table-cell table:style-name="TableCell1541">
              <text:p text:style-name="Normal"><text:span text:style-name="T1542">1.1</text:span><text:span text:style-name="T1543">8.<text:s/></text:span><text:span text:style-name="T1544">Listronotus bonariensis</text:span><text:span text:style-name="T1545"><text:s/>Kuschel.</text:span></text:p>
            </table:table-cell>
            <table:table-cell table:style-name="TableCell1546">
              <text:p text:style-name="Normal"><text:span text:style-name="T1547">Cruciferae,</text:span><text:span text:style-name="T1548"><text:s/></text:span><text:span text:style-name="T1549">Gramineae<text:s/></text:span><text:span text:style-name="T1550">ir<text:s/></text:span><text:span text:style-name="T1551">Trifolium</text:span><text:span text:style-name="T1552"><text:s/>spp. sėklos, kilusios iš Argentinos, Australijos, Bolivijos, Čilės, Naujosios Zelandijos ir Urugvajaus.</text:span></text:p>
            </table:table-cell>
          </table:table-row>
          <table:table-row table:style-name="TableRow1553">
            <table:table-cell table:style-name="TableCell1554">
              <text:p text:style-name="Normal"><text:span text:style-name="T1555">1.19.</text:span><text:span text:style-name="T1556"><text:s/>Margarodes</text:span><text:span text:style-name="T1557">, ne Europos rūšys:</text:span></text:p>
              <text:p text:style-name="Normal"><text:span text:style-name="T1558">1.19.1.<text:s/></text:span><text:span text:style-name="T1559">Margarodes vitis</text:span><text:span text:style-name="T1560"><text:s/>Phillipi;</text:span></text:p>
              <text:p text:style-name="Normal"><text:span text:style-name="T1561">1.19.2.<text:s/></text:span><text:span text:style-name="T1562">M</text:span><text:span text:style-name="T1563">argarodes vredendalensis</text:span><text:span text:style-name="T1564"><text:s/>de Klerk;</text:span></text:p>
              <text:p text:style-name="Normal"><text:span text:style-name="T1565">1.19.3.<text:s/></text:span><text:span text:style-name="T1566">Margarodes prieskaensis</text:span><text:span text:style-name="T1567"><text:s/>Jakubski.</text:span></text:p>
            </table:table-cell>
            <table:table-cell table:style-name="TableCell1568">
              <text:p text:style-name="Normal"><text:span text:style-name="T1569">Vitis</text:span><text:span text:style-name="T1570"><text:s/>L. augalai, išskyrus vaisius ir sėklas.</text:span></text:p>
            </table:table-cell>
          </table:table-row>
          <table:table-row table:style-name="TableRow1571">
            <table:table-cell table:style-name="TableCell1572">
              <text:p text:style-name="Normal"><text:span text:style-name="T1573">1.20.<text:s/></text:span><text:span text:style-name="T1574">Numonia pyrivorella</text:span><text:span text:style-name="T1575"><text:s/>Matsumura.</text:span></text:p>
            </table:table-cell>
            <table:table-cell table:style-name="TableCell1576">
              <text:p text:style-name="Normal"><text:span text:style-name="T1577">Pyrus</text:span><text:span text:style-name="T1578"><text:s/>L. augalai, išskyrus sėklas, kilę iš ne Europos šalių.</text:span></text:p>
            </table:table-cell>
          </table:table-row>
          <table:table-row table:style-name="TableRow1579">
            <table:table-cell table:style-name="TableCell1580">
              <text:p text:style-name="Normal"><text:span text:style-name="T1581">1.21.<text:s/></text:span><text:span text:style-name="T1582">Oligonychus perditus</text:span><text:span text:style-name="T1583"><text:s/>Pritchard et Baker.</text:span></text:p>
            </table:table-cell>
            <table:table-cell table:style-name="TableCell1584">
              <text:p text:style-name="Normal"><text:span text:style-name="T1585">Juniperus</text:span><text:span text:style-name="T1586"><text:s/>L. augalai, išskyrus vaisius ir sėklas, kilę iš ne Europos šalių.</text:span></text:p>
            </table:table-cell>
          </table:table-row>
          <table:table-row table:style-name="TableRow1587">
            <table:table-cell table:style-name="TableCell1588">
              <text:p text:style-name="Normal"><text:span text:style-name="T1589">1.22.<text:s/></text:span><text:span text:style-name="T1590">Pissodes</text:span><text:span text:style-name="T1591"><text:s/>spp. (ne Europos).</text:span></text:p>
            </table:table-cell>
            <table:table-cell table:style-name="TableCell1592">
              <text:p text:style-name="Normal"><text:span text:style-name="T1593">Spygliuočių (</text:span><text:span text:style-name="T1594">Coniferales</text:span><text:span text:style-name="T1595">) augalai, išskyrus vaisius ir sėklas, spygliuočių (</text:span><text:span text:style-name="T1596">Coniferales</text:span><text:span text:style-name="T1597">) mediena su žieve ir spygliuočių (</text:span><text:span text:style-name="T1598">Co</text:span><text:span text:style-name="T1599">niferales</text:span><text:span text:style-name="T1600">) nuimta žievė, kilę iš ne Europos šalių.</text:span></text:p>
            </table:table-cell>
          </table:table-row>
          <table:table-row table:style-name="TableRow1601">
            <table:table-cell table:style-name="TableCell1602">
              <text:p text:style-name="Normal"><text:span text:style-name="T1603">1.23.<text:s/></text:span><text:span text:style-name="T1604">Radopholus citrophilus</text:span><text:span text:style-name="T1605"><text:s/>Huettel Dickson et Kaplan.</text:span></text:p>
            </table:table-cell>
            <table:table-cell table:style-name="TableCell1606">
              <text:p text:style-name="Normal"><text:span text:style-name="T1607">Citrus</text:span><text:span text:style-name="T1608"><text:s/>L.,<text:s/></text:span><text:span text:style-name="T1609">Fortunella<text:s/></text:span><text:span text:style-name="T1610">Swingle,<text:s/></text:span><text:span text:style-name="T1611">Poncirus</text:span><text:span text:style-name="T1612"><text:s/>Raf. augalai ir jų hibridai, išskyrus vaisius ir sėklas, bei<text:s/></text:span><text:span text:style-name="T1613">Araceae</text:span><text:span text:style-name="T1614">,<text:s/></text:span><text:span text:style-name="T1615">Marantaceae,</text:span><text:span text:style-name="T1616"><text:s/></text:span><text:span text:style-name="T1617">Musaceae</text:span><text:span text:style-name="T1618">,<text:s/></text:span><text:span text:style-name="T1619">Persea</text:span><text:span text:style-name="T1620"><text:s/>spp.,<text:s/></text:span><text:span text:style-name="T1621">St</text:span><text:span text:style-name="T1622">relitziaceae</text:span><text:span text:style-name="T1623"><text:s/>augalai įšaknydinti arba su substratu.</text:span></text:p>
            </table:table-cell>
          </table:table-row>
          <table:table-row table:style-name="TableRow1624">
            <table:table-cell table:style-name="TableCell1625">
              <text:p text:style-name="Normal"><text:span text:style-name="T1626">1.24</text:span><text:span text:style-name="T1627">. Punktas neteko galios nuo 2009-04-01</text:span></text:p>
            </table:table-cell>
            <table:table-cell table:style-name="TableCell1628">
              <text:p text:style-name="P1629"/>
            </table:table-cell>
          </table:table-row>
          <table:table-row table:style-name="TableRow1630">
            <table:table-cell table:style-name="TableCell1631">
              <text:p text:style-name="Normal"><text:span text:style-name="T1632">1.25.<text:s/></text:span><text:span text:style-name="T1633">Scirtothrips aurantii</text:span><text:span text:style-name="T1634"><text:s/>Faure.</text:span></text:p>
            </table:table-cell>
            <table:table-cell table:style-name="TableCell1635">
              <text:p text:style-name="Normal"><text:span text:style-name="T1636">Citrus</text:span><text:span text:style-name="T1637"><text:s/>L.,<text:s/></text:span><text:span text:style-name="T1638">Fortunella<text:s/></text:span><text:span text:style-name="T1639">Swingle,<text:s/></text:span><text:span text:style-name="T1640">Poncirus</text:span><text:span text:style-name="T1641"><text:s/>Raf. augalai ir jų hibridai, išskyrus sėklas.</text:span></text:p>
            </table:table-cell>
          </table:table-row>
          <table:table-row table:style-name="TableRow1642">
            <table:table-cell table:style-name="TableCell1643">
              <text:p text:style-name="Normal"><text:span text:style-name="T1644">1.26.<text:s/></text:span><text:span text:style-name="T1645">Scirtothrips dorsalis</text:span><text:span text:style-name="T1646"><text:s/>Hood.</text:span></text:p>
            </table:table-cell>
            <table:table-cell table:style-name="TableCell1647">
              <text:p text:style-name="Normal"><text:span text:style-name="T1648">Citrus</text:span><text:span text:style-name="T1649"><text:s/>L.,<text:s/></text:span><text:span text:style-name="T1650">Fortunella<text:s/></text:span><text:span text:style-name="T1651">Swingle,<text:s/></text:span><text:span text:style-name="T1652">Poncirus</text:span><text:span text:style-name="T1653"><text:s/>Raf. augalai ir jų hibridai, išskyrus vaisius ir sėklas.</text:span></text:p>
            </table:table-cell>
          </table:table-row>
          <table:table-row table:style-name="TableRow1654">
            <table:table-cell table:style-name="TableCell1655">
              <text:p text:style-name="Normal"><text:span text:style-name="T1656">1.27.<text:s/></text:span><text:span text:style-name="T1657">Scirtothrips citri</text:span><text:span text:style-name="T1658"><text:s/>Moultex.</text:span></text:p>
            </table:table-cell>
            <table:table-cell table:style-name="TableCell1659">
              <text:p text:style-name="Normal"><text:span text:style-name="T1660">Citrus</text:span><text:span text:style-name="T1661"><text:s/>L.,<text:s/></text:span><text:span text:style-name="T1662">Fortunella<text:s/></text:span><text:span text:style-name="T1663">Swingle,<text:s/></text:span><text:span text:style-name="T1664">Poncirus</text:span><text:span text:style-name="T1665"><text:s/>Raf. augalai ir jų hibridai, išskyrus sėklas.</text:span></text:p>
            </table:table-cell>
          </table:table-row>
          <table:table-row table:style-name="TableRow1666">
            <table:table-cell table:style-name="TableCell1667">
              <text:p text:style-name="Normal"><text:span text:style-name="T1668">1.28.<text:s/></text:span><text:span text:style-name="T1669">Scolytidae</text:span><text:span text:style-name="T1670"><text:s/>spp. (ne Europos).</text:span></text:p>
            </table:table-cell>
            <table:table-cell table:style-name="TableCell1671">
              <text:p text:style-name="Normal"><text:span text:style-name="T1672">Spygliuočių (</text:span><text:span text:style-name="T1673">Coniferales</text:span><text:span text:style-name="T1674">) augalai, aukštesni nei 3 m, išskyrus vaisius ir kankorėžius, spygliuočių (</text:span><text:span text:style-name="T1675">Coniferales</text:span><text:span text:style-name="T1676">) mediena su žieve ir nuimta spygliuočių (</text:span><text:span text:style-name="T1677">Coniferales</text:span><text:span text:style-name="T1678">) žievė, kilę iš ne Europos šalių.</text:span></text:p>
            </table:table-cell>
          </table:table-row>
          <table:table-row table:style-name="TableRow1679">
            <table:table-cell table:style-name="TableCell1680">
              <text:p text:style-name="Normal"><text:span text:style-name="T1681">1.29.<text:s/></text:span><text:span text:style-name="T1682">Tachypterellus quadrigibbus</text:span><text:span text:style-name="T1683"><text:s/>Say.</text:span></text:p>
            </table:table-cell>
            <table:table-cell table:style-name="TableCell1684">
              <text:p text:style-name="Normal"><text:span text:style-name="T1685">Cydonia</text:span><text:span text:style-name="T1686"><text:s/>Mill.,<text:s/></text:span><text:span text:style-name="T1687">Ma</text:span><text:span text:style-name="T1688">lus</text:span><text:span text:style-name="T1689"><text:s/>Mill.,<text:s/></text:span><text:span text:style-name="T1690">Prunus</text:span><text:span text:style-name="T1691"><text:s/>L. ir<text:s/></text:span><text:span text:style-name="T1692">Pyrus</text:span><text:span text:style-name="T1693"><text:s/>L. augalai, išskyrus sėklas, kilę iš ne Europos šalių.</text:span></text:p>
            </table:table-cell>
          </table:table-row>
          <table:table-row table:style-name="TableRow1694">
            <table:table-cell table:style-name="TableCell1695">
              <text:p text:style-name="Normal"><text:span text:style-name="T1696">1.30.<text:s/></text:span><text:span text:style-name="T1697">Toxoptera citricida</text:span><text:span text:style-name="T1698"><text:s/>Kirk.</text:span></text:p>
            </table:table-cell>
            <table:table-cell table:style-name="TableCell1699">
              <text:p text:style-name="Normal"><text:span text:style-name="T1700">Citrus</text:span><text:span text:style-name="T1701"><text:s/>L.,<text:s/></text:span><text:span text:style-name="T1702">Fortunella<text:s/></text:span><text:span text:style-name="T1703">Swingle,<text:s/></text:span><text:span text:style-name="T1704">Poncirus</text:span><text:span text:style-name="T1705"><text:s/>Raf. augalai ir jų hibridai, išskyrus vaisius ir sėklas.</text:span></text:p>
            </table:table-cell>
          </table:table-row>
          <table:table-row table:style-name="TableRow1706">
            <table:table-cell table:style-name="TableCell1707">
              <text:p text:style-name="Normal"><text:span text:style-name="T1708">1.31.<text:s/></text:span><text:span text:style-name="T1709">Punktas neteko galios nuo 2014-11-</text:span><text:span text:style-name="T1710">07</text:span></text:p>
            </table:table-cell>
            <table:table-cell table:style-name="TableCell1711">
              <text:p text:style-name="P1712"/>
            </table:table-cell>
          </table:table-row>
          <table:table-row table:style-name="TableRow1713">
            <table:table-cell table:style-name="TableCell1714">
              <text:p text:style-name="Normal"><text:span text:style-name="T1715">1.32.<text:s/></text:span><text:span text:style-name="T1716">Unaspis citri</text:span><text:span text:style-name="T1717"><text:s/>Comstock.</text:span></text:p>
            </table:table-cell>
            <table:table-cell table:style-name="TableCell1718">
              <text:p text:style-name="Normal"><text:span text:style-name="T1719">Citrus</text:span><text:span text:style-name="T1720"><text:s/>L.,<text:s/></text:span><text:span text:style-name="T1721">Fortunella<text:s/></text:span><text:span text:style-name="T1722">Swingle,<text:s/></text:span><text:span text:style-name="T1723">Poncirus</text:span><text:span text:style-name="T1724"><text:s/>Raf. augalai ir jų hibridai, išskyrus vaisius ir sėklas.</text:span></text:p>
            </table:table-cell>
          </table:table-row>
          <table:table-row table:style-name="TableRow1725">
            <table:table-cell table:style-name="TableCell1726">
              <text:p text:style-name="Normal"><text:span text:style-name="T1727">1.33.<text:s/></text:span><text:span text:style-name="T1728">Punktas neteko galios nuo 2014-11-07</text:span></text:p>
            </table:table-cell>
            <table:table-cell table:style-name="TableCell1729">
              <text:p text:style-name="P1730"/>
            </table:table-cell>
          </table:table-row>
          <table:table-row table:style-name="TableRow1731">
            <table:table-cell table:style-name="TableCell1732">
              <text:p text:style-name="P1733">1.34. Scrobipalpopsis solanivora Povolny</text:p>
            </table:table-cell>
            <table:table-cell table:style-name="TableCell1734">
              <text:p text:style-name="P1735">Solanum tuberosum L. stiebagumbiai.</text:p>
            </table:table-cell>
          </table:table-row>
        </table:table-header-rows>
      </table:table>
      <text:p text:style-name="P1736">*Europos Sąjungoje ant<text:s/><text:span text:style-name="T1737">Oryza</text:span><text:s/>spp. augalų<text:s/><text:span text:style-name="T1738">Aphelenchoides besseyi</text:span><text:s/>Christie neaptinkami</text:p>
      <text:p text:style-name="P1739"/>
      <text:p text:style-name="P1740">Punkto pakeitimai:</text:p>
      <text:p text:style-name="P1741"><text:span text:style-name="T1742">Nr.<text:s/></text:span><text:a xlink:href="https://www.e-tar.lt/portal/legalAct.html?documentId=TAR.50269682D1E7" office:target-frame-name="_top" xlink:show="replace"><text:span text:style-name="T1743">3D-430</text:span></text:a><text:span text:style-name="T1744">, 2008-07-31, Žin., 2008, Nr. 90-3613 (2008-08-07), i. k.<text:s/></text:span><text:span text:style-name="T1745">1082330ISAK003D-430</text:span></text:p>
      <text:p text:style-name="P1746"><text:span text:style-name="T1747">Nr.<text:s/></text:span><text:a xlink:href="https://www.e-tar.lt/portal/legalAct.html?documentId=TAR.FA1EFE3A4C5C" office:target-frame-name="_top" xlink:show="replace"><text:span text:style-name="T1748">3D-190</text:span></text:a><text:span text:style-name="T1749">, 2009-03-20, Žin., 2009, Nr. 34-1319 (2009-03-28), i. k. 1092330ISAK003D-190</text:span></text:p>
      <text:p text:style-name="P1750"><text:span text:style-name="T1751">Nr.<text:s/></text:span><text:a xlink:href="https://www.e-tar.lt/portal/legalAct.html?documentId=67121390641b11e4ab32a37dfc9a0878" office:target-frame-name="_top" xlink:show="replace"><text:span text:style-name="T1752">3D-818</text:span></text:a><text:span text:style-name="T1753">, 2014-11-04, paskelbta TAR 2014-11-06, i. k. 2014-16088</text:span></text:p>
      <text:p text:style-name="Normal"/>
      <text:p text:style-name="P1754"><text:span text:style-name="T1755">2</text:span><text:span text:style-name="T1756">. Bakterijos</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Sukėlėjas – ligos pavadinimas</text:p>
          </table:table-cell>
          <table:table-cell table:style-name="TableCell1764">
            <text:p text:style-name="P1765">Užkrėtimo objektas</text:p>
          </table:table-cell>
        </table:table-row>
        <table:table-row table:style-name="TableRow1766">
          <table:table-cell table:style-name="TableCell1767">
            <text:p text:style-name="Normal"><text:span text:style-name="T1768">2.1.<text:s/></text:span><text:span text:style-name="T1769">Punktas neteko galios nuo 2014-11-07</text:span></text:p>
          </table:table-cell>
          <table:table-cell table:style-name="TableCell1770">
            <text:p text:style-name="P1771"/>
          </table:table-cell>
        </table:table-row>
        <table:table-row table:style-name="TableRow1772">
          <table:table-cell table:style-name="TableCell1773">
            <text:p text:style-name="P1774">2.2. Citrus variegated chlorosis.</text:p>
          </table:table-cell>
          <table:table-cell table:style-name="TableCell1775">
            <text:p text:style-name="Normal"><text:span text:style-name="T1776">Citrus</text:span><text:span text:style-name="T1777"><text:s/>L.,<text:s/></text:span><text:span text:style-name="T1778">Fortunella<text:s/></text:span><text:span text:style-name="T1779">Swingle,<text:s/></text:span><text:span text:style-name="T1780">Poncirus</text:span><text:span text:style-name="T1781"><text:s/>Raf. augalai ir jų hibridai, išskyrus vaisius ir sėklas.</text:span></text:p>
          </table:table-cell>
        </table:table-row>
        <table:table-row table:style-name="TableRow1782">
          <table:table-cell table:style-name="TableCell1783">
            <text:p text:style-name="Normal"><text:span text:style-name="T1784">2.3.<text:s/></text:span><text:span text:style-name="T1785">Erwinia stewartii</text:span><text:span text:style-name="T1786"><text:s/>(Smith) Dye.</text:span></text:p>
          </table:table-cell>
          <table:table-cell table:style-name="TableCell1787">
            <text:p text:style-name="Normal"><text:span text:style-name="T1788">Zea mais</text:span><text:span text:style-name="T1789"><text:s/>L. sėklos.</text:span></text:p>
          </table:table-cell>
        </table:table-row>
        <table:table-row table:style-name="TableRow1790">
          <table:table-cell table:style-name="TableCell1791">
            <text:p text:style-name="Normal"><text:span text:style-name="T1792">2.4.<text:s/></text:span><text:span text:style-name="T1793">Xanthomonas campestris</text:span><text:span text:style-name="T1794"><text:s/>(visi citrusams patogeniniai kamienai).</text:span></text:p>
          </table:table-cell>
          <table:table-cell table:style-name="TableCell1795">
            <text:p text:style-name="Normal"><text:span text:style-name="T1796">Citrus</text:span><text:span text:style-name="T1797"><text:s/>L.,<text:s/></text:span><text:span text:style-name="T1798">Fortunella<text:s/></text:span><text:span text:style-name="T1799">Swingle,<text:s/></text:span><text:span text:style-name="T1800">Poncirus</text:span><text:span text:style-name="T1801"><text:s/>Raf. augalai ir jų hibridai, išskyrus sėklas.</text:span></text:p>
          </table:table-cell>
        </table:table-row>
        <table:table-row table:style-name="TableRow1802">
          <table:table-cell table:style-name="TableCell1803">
            <text:p text:style-name="Normal"><text:span text:style-name="T1804">2.5.<text:s/></text:span><text:span text:style-name="T1805">Xanthomonas campestris<text:s/></text:span><text:span text:style-name="T1806">pv.</text:span><text:span text:style-name="T1807"><text:s/>oryzae<text:s/></text:span><text:span text:style-name="T1808">(Ishiyama) Dye et pv.</text:span><text:span text:style-name="T1809"><text:s/>oryzicola</text:span><text:span text:style-name="T1810"><text:s/>(Fang.<text:s/></text:span><text:span text:style-name="T1811">et al.</text:span><text:span text:style-name="T1812">) Dye.</text:span></text:p>
          </table:table-cell>
          <table:table-cell table:style-name="TableCell1813">
            <text:p text:style-name="Normal"><text:span text:style-name="T1814">Oryza</text:span><text:span text:style-name="T1815"><text:s/>spp. sėklos.</text:span></text:p>
          </table:table-cell>
        </table:table-row>
      </table:table>
      <text:p text:style-name="P1816"/>
      <text:p text:style-name="P1817">Punkto pakeitimai:</text:p>
      <text:p text:style-name="P1818"><text:span text:style-name="T1819">Nr.<text:s/></text:span><text:a xlink:href="https://www.e-tar.lt/portal/legalAct.html?documentId=67121390641b11e4ab32a37dfc9a0878" office:target-frame-name="_top" xlink:show="replace"><text:span text:style-name="T1820">3D-818</text:span></text:a><text:span text:style-name="T1821">, 2014-11-04, paskelbta TAR 2014-11-06, i. k. 2014-16088</text:span></text:p>
      <text:p text:style-name="Normal"/>
      <text:p text:style-name="P1822"><text:span text:style-name="T1823">3</text:span><text:span text:style-name="T1824">. Grybai</text:span></text:p>
      <text:p text:style-name="P1825"/>
      <table:table table:style-name="Table1826">
        <table:table-columns>
          <table:table-column table:style-name="TableColumn1827"/>
          <table:table-column table:style-name="TableColumn1828"/>
        </table:table-columns>
        <table:table-header-rows>
          <table:table-row table:style-name="TableRow1829">
            <table:table-cell table:style-name="TableCell1830">
              <text:p text:style-name="P1831">Sukėlėjas – ligos pavadinimas</text:p>
            </table:table-cell>
            <table:table-cell table:style-name="TableCell1832">
              <text:p text:style-name="P1833">Užkrėtimo objektas</text:p>
            </table:table-cell>
          </table:table-row>
          <table:table-row table:style-name="TableRow1834">
            <table:table-cell table:style-name="TableCell1835">
              <text:p text:style-name="Normal"><text:span text:style-name="T1836">3.1.<text:s/></text:span><text:span text:style-name="T1837">Alternaria alternata</text:span><text:span text:style-name="T1838"><text:s/>(Fr.) Keissler (ne Europos patogeniniai izoliatai).</text:span></text:p>
            </table:table-cell>
            <table:table-cell table:style-name="TableCell1839">
              <text:p text:style-name="Normal"><text:span text:style-name="T1840">Cydonia</text:span><text:span text:style-name="T1841"><text:s/>Mill.,<text:s/></text:span><text:span text:style-name="T1842">Malus</text:span><text:span text:style-name="T1843"><text:s/>Mill. ir<text:s/></text:span><text:span text:style-name="T1844">Pyrus</text:span><text:span text:style-name="T1845"><text:s/>L. augalai, skirti sodinti, išskyrus sėklas, kilę iš ne Europos šalių.</text:span></text:p>
            </table:table-cell>
          </table:table-row>
          <table:table-row table:style-name="TableRow1846">
            <table:table-cell table:style-name="TableCell1847">
              <text:p text:style-name="Normal"><text:span text:style-name="T1848">3.2.<text:s/></text:span><text:span text:style-name="T1849">Anisogramma anomala</text:span><text:span text:style-name="T1850"><text:s/>(Peck) E. Müller.</text:span></text:p>
            </table:table-cell>
            <table:table-cell table:style-name="TableCell1851">
              <text:p text:style-name="Normal"><text:span text:style-name="T1852">Corylus<text:s/></text:span><text:span text:style-name="T1853">L.</text:span><text:span text:style-name="T1854"><text:s/></text:span><text:span text:style-name="T1855">augalai skirti sodinti, išskyrus sėklas,<text:s/></text:span><text:span text:style-name="T1856">kilę iš Kanados ar Jungtinių Amerikos Valstijų.</text:span></text:p>
            </table:table-cell>
          </table:table-row>
          <table:table-row table:style-name="TableRow1857">
            <table:table-cell table:style-name="TableCell1858">
              <text:p text:style-name="Normal"><text:span text:style-name="T1859">3.3.<text:s/></text:span><text:span text:style-name="T1860">Apiosporina morbosa</text:span><text:span text:style-name="T1861"><text:s/>(Schwein.) v. Arx.</text:span></text:p>
            </table:table-cell>
            <table:table-cell table:style-name="TableCell1862">
              <text:p text:style-name="Normal"><text:span text:style-name="T1863">Prunus</text:span><text:span text:style-name="T1864"><text:s/>L. augalai, skirti sodinti, išskyrus sėklas.</text:span></text:p>
            </table:table-cell>
          </table:table-row>
          <table:table-row table:style-name="TableRow1865">
            <table:table-cell table:style-name="TableCell1866">
              <text:p text:style-name="Normal"><text:span text:style-name="T1867">3.4.<text:s/></text:span><text:span text:style-name="T1868">Atropellis</text:span><text:span text:style-name="T1869"><text:s/>spp.</text:span></text:p>
            </table:table-cell>
            <table:table-cell table:style-name="TableCell1870">
              <text:p text:style-name="Normal"><text:span text:style-name="T1871">Pinus</text:span><text:span text:style-name="T1872"><text:s/>L. augalai, išskyrus kankorėžius ir sėklas,<text:s/></text:span><text:span text:style-name="T1873">Pinus</text:span><text:span text:style-name="T1874"><text:s/>L. nuimta žievė ir mediena.</text:span></text:p>
            </table:table-cell>
          </table:table-row>
          <table:table-row table:style-name="TableRow1875">
            <table:table-cell table:style-name="TableCell1876">
              <text:p text:style-name="Normal"><text:span text:style-name="T1877">3.5.<text:s/></text:span><text:span text:style-name="T1878">Ceratocystis virescens</text:span><text:span text:style-name="T1879"><text:s/>(Davidson) Moreau</text:span></text:p>
            </table:table-cell>
            <table:table-cell table:style-name="TableCell1880">
              <text:p text:style-name="Normal"><text:span text:style-name="T1881">Acer saccharum</text:span><text:span text:style-name="T1882"><text:s/>Marsh augalai, išskyrus vaisius ir sėklas, kilę iš JAV ir Kanados,<text:s/></text:span><text:span text:style-name="T1883">Acer saccharum</text:span><text:span text:style-name="T1884"><text:s/>Marsh. mediena, įskaitant medieną, kuri nebėra apvalios natūralios rąsto formos, kilusi iš JAV ir Kanados</text:span></text:p>
            </table:table-cell>
          </table:table-row>
          <table:table-row table:style-name="TableRow1885">
            <table:table-cell table:style-name="TableCell1886">
              <text:p text:style-name="Normal"><text:span text:style-name="T1887">3.6.<text:s/></text:span><text:span text:style-name="T1888">C</text:span><text:span text:style-name="T1889">ercoseptoria pini-densiflorae</text:span><text:span text:style-name="T1890"><text:s/>(Hori et Nambu) Deighton.</text:span></text:p>
            </table:table-cell>
            <table:table-cell table:style-name="TableCell1891">
              <text:p text:style-name="Normal"><text:span text:style-name="T1892">Pinus</text:span><text:span text:style-name="T1893"><text:s/>L. augalai ir mediena, išskyrus kankorėžius ir sėklas.</text:span></text:p>
            </table:table-cell>
          </table:table-row>
          <table:table-row table:style-name="TableRow1894">
            <table:table-cell table:style-name="TableCell1895">
              <text:p text:style-name="Normal"><text:span text:style-name="T1896">3.7.<text:s/></text:span><text:span text:style-name="T1897">Cercospora angolensis</text:span><text:span text:style-name="T1898"><text:s/>Carv. et Mendes.</text:span></text:p>
            </table:table-cell>
            <table:table-cell table:style-name="TableCell1899">
              <text:p text:style-name="Normal"><text:span text:style-name="T1900">Citrus</text:span><text:span text:style-name="T1901"><text:s/>L.,<text:s/></text:span><text:span text:style-name="T1902">Fortunella<text:s/></text:span><text:span text:style-name="T1903">Swingle,<text:s/></text:span><text:span text:style-name="T1904">Poncirus</text:span><text:span text:style-name="T1905"><text:s/>Raf. augalai ir jų hibridai, išskyrus sėklas.</text:span></text:p>
            </table:table-cell>
          </table:table-row>
          <table:table-row table:style-name="TableRow1906">
            <table:table-cell table:style-name="TableCell1907">
              <text:p text:style-name="Normal"><text:span text:style-name="T1908">3.8.<text:s/></text:span><text:span text:style-name="T1909">Pu</text:span><text:span text:style-name="T1910">nktas neteko galios nuo 2014-11-07</text:span></text:p>
            </table:table-cell>
            <table:table-cell table:style-name="TableCell1911">
              <text:p text:style-name="P1912"/>
            </table:table-cell>
          </table:table-row>
          <table:table-row table:style-name="TableRow1913">
            <table:table-cell table:style-name="TableCell1914">
              <text:p text:style-name="Normal"><text:span text:style-name="T1915">3.9.<text:s/></text:span><text:span text:style-name="T1916">Diaporthe vaccinii</text:span><text:span text:style-name="T1917"><text:s/>Shaer.</text:span></text:p>
            </table:table-cell>
            <table:table-cell table:style-name="TableCell1918">
              <text:p text:style-name="Normal"><text:span text:style-name="T1919">Vaccinium</text:span><text:span text:style-name="T1920"><text:s/>spp. augalai, skirti sodinti, išskyrus sėklas.</text:span></text:p>
            </table:table-cell>
          </table:table-row>
          <table:table-row table:style-name="TableRow1921">
            <table:table-cell table:style-name="TableCell1922">
              <text:p text:style-name="Normal"><text:span text:style-name="T1923">3.10.<text:s/></text:span><text:span text:style-name="T1924">Elsinoe</text:span><text:span text:style-name="T1925"><text:s/>spp. Bitanc. et Jenk. Mendes.</text:span></text:p>
            </table:table-cell>
            <table:table-cell table:style-name="TableCell1926">
              <text:p text:style-name="Normal"><text:span text:style-name="T1927">Fortunella</text:span><text:span text:style-name="T1928"><text:s/>Swingle,<text:s/></text:span><text:span text:style-name="T1929">Poncirus</text:span><text:span text:style-name="T1930"><text:s/>Raf. augalai ir jų hibridai, išskyrus vaisius ir sėklas, taip pat<text:s/></text:span><text:span text:style-name="T1931">Citrus</text:span><text:span text:style-name="T1932"><text:s/>L. augalai ir jų hibridai, išskyrus sėklas ir vaisius bei išskyrus<text:s/></text:span><text:span text:style-name="T1933">Citrus reituculata</text:span><text:span text:style-name="T1934"><text:s/>Blanco ir<text:s/></text:span><text:span text:style-name="T1935">Citrus sinensus</text:span><text:span text:style-name="T1936"><text:s/>(L.) Osbeck vaisius, kilę iš Pietų Amerikos šalių.</text:span></text:p>
            </table:table-cell>
          </table:table-row>
          <table:table-row table:style-name="TableRow1937">
            <table:table-cell table:style-name="TableCell1938">
              <text:p text:style-name="Normal"><text:span text:style-name="T1939">3.11.<text:s/></text:span><text:span text:style-name="T1940">Fusarium oxy</text:span><text:span text:style-name="T1941">sporum</text:span><text:span text:style-name="T1942"><text:s/>f. sp.<text:s/></text:span><text:span text:style-name="T1943">albedinis</text:span><text:span text:style-name="T1944"><text:s/>(Kilian et Maire) Gordon.</text:span></text:p>
            </table:table-cell>
            <table:table-cell table:style-name="TableCell1945">
              <text:p text:style-name="Normal"><text:span text:style-name="T1946">Phoenix</text:span><text:span text:style-name="T1947"><text:s/>spp. augalai, išskyrus vaisius ir sėklas.</text:span></text:p>
            </table:table-cell>
          </table:table-row>
          <table:table-row table:style-name="TableRow1948">
            <table:table-cell table:style-name="TableCell1949">
              <text:p text:style-name="Normal"><text:span text:style-name="T1950">3.12.<text:s/></text:span><text:span text:style-name="T1951">Guignardia citricarpa</text:span><text:span text:style-name="T1952"><text:s/>Kiely (visi citrusams patogeniniai štamai).</text:span></text:p>
            </table:table-cell>
            <table:table-cell table:style-name="TableCell1953">
              <text:p text:style-name="Normal"><text:span text:style-name="T1954">Citrus</text:span><text:span text:style-name="T1955"><text:s/>L.,<text:s/></text:span><text:span text:style-name="T1956">Fortunella<text:s/></text:span><text:span text:style-name="T1957">Swingle,<text:s/></text:span><text:span text:style-name="T1958">Poncirus</text:span><text:span text:style-name="T1959"><text:s/>Raf. augalai ir jų hibridai, išskyrus sėkla</text:span><text:span text:style-name="T1960">s.</text:span></text:p>
            </table:table-cell>
          </table:table-row>
          <table:table-row table:style-name="TableRow1961">
            <table:table-cell table:style-name="TableCell1962">
              <text:p text:style-name="Normal"><text:span text:style-name="T1963">3.13.<text:s/></text:span><text:span text:style-name="T1964">Guignardia piricola</text:span><text:span text:style-name="T1965"><text:s/>(Nosa) Yamamoto.</text:span></text:p>
            </table:table-cell>
            <table:table-cell table:style-name="TableCell1966">
              <text:p text:style-name="Normal"><text:span text:style-name="T1967">Cydonia</text:span><text:span text:style-name="T1968"><text:s/>Mill.,<text:s/></text:span><text:span text:style-name="T1969">Malus</text:span><text:span text:style-name="T1970"><text:s/>Mill.,<text:s/></text:span><text:span text:style-name="T1971">Prunus</text:span><text:span text:style-name="T1972"><text:s/>L. ir<text:s/></text:span><text:span text:style-name="T1973">Pyrus</text:span><text:span text:style-name="T1974"><text:s/>L. augalai, išskyrus sėklas, kilę iš ne Europos šalių.</text:span></text:p>
            </table:table-cell>
          </table:table-row>
          <table:table-row table:style-name="TableRow1975">
            <table:table-cell table:style-name="TableCell1976">
              <text:p text:style-name="Normal"><text:span text:style-name="T1977">3.14.<text:s/></text:span><text:span text:style-name="T1978">Puccinia pittieriana</text:span><text:span text:style-name="T1979"><text:s/>Hennings.</text:span></text:p>
            </table:table-cell>
            <table:table-cell table:style-name="TableCell1980">
              <text:p text:style-name="Normal"><text:span text:style-name="T1981">Solanaceae</text:span><text:span text:style-name="T1982"><text:s/>augalai, išskyrus vaisius ir sėklas.</text:span></text:p>
            </table:table-cell>
          </table:table-row>
          <table:table-row table:style-name="TableRow1983">
            <table:table-cell table:style-name="TableCell1984">
              <text:p text:style-name="Normal"><text:span text:style-name="T1985">3.15.<text:s/></text:span><text:span text:style-name="T1986">Scirrhia<text:s/></text:span><text:span text:style-name="T1987">acicola</text:span><text:span text:style-name="T1988"><text:s/>(Dearn.) Siggers.</text:span></text:p>
            </table:table-cell>
            <table:table-cell table:style-name="TableCell1989">
              <text:p text:style-name="Normal"><text:span text:style-name="T1990">Pinus</text:span><text:span text:style-name="T1991"><text:s/>L. augalai, išskyrus kankorėžius vaisius ir sėklas.</text:span></text:p>
            </table:table-cell>
          </table:table-row>
          <table:table-row table:style-name="TableRow1992">
            <table:table-cell table:style-name="TableCell1993">
              <text:p text:style-name="Normal"><text:span text:style-name="T1994">3.16.<text:s/></text:span><text:span text:style-name="T1995">Venturia nashicola</text:span><text:span text:style-name="T1996"><text:s/>Tanaka et Yamamoto.</text:span></text:p>
            </table:table-cell>
            <table:table-cell table:style-name="TableCell1997">
              <text:p text:style-name="Normal"><text:span text:style-name="T1998">Pyrus</text:span><text:span text:style-name="T1999"><text:s/>L. augalai, skirti sodinti, išskyrus sėklas, kilę iš ne Europos šalių.</text:span></text:p>
            </table:table-cell>
          </table:table-row>
          <table:table-row table:style-name="TableRow2000">
            <table:table-cell table:style-name="TableCell2001">
              <text:p text:style-name="P2002">3.17. Stegophora ulmea (Schweinitz: Fries) Sydow<text:s/>&amp; Sydow</text:p>
            </table:table-cell>
            <table:table-cell table:style-name="TableCell2003">
              <text:p text:style-name="P2004">Ulmus L. ir Zelkova L. augalai, skirti sodinti, išskyrus sėklas.</text:p>
            </table:table-cell>
          </table:table-row>
        </table:table-header-rows>
      </table:table>
      <text:p text:style-name="P2005"/>
      <text:p text:style-name="P2006">Punkto pakeitimai:</text:p>
      <text:p text:style-name="P2007"><text:span text:style-name="T2008">Nr.<text:s/></text:span><text:a xlink:href="https://www.e-tar.lt/portal/legalAct.html?documentId=TAR.7102844AFCBF" office:target-frame-name="_top" xlink:show="replace"><text:span text:style-name="T2009">3D-100</text:span></text:a><text:span text:style-name="T2010">, 2005-02-24, Žin., 2005, Nr. 28-901 (2005-02-26), i. k. 1052330ISAK0</text:span><text:span text:style-name="T2011">03D-100</text:span></text:p>
      <text:p text:style-name="P2012"><text:span text:style-name="T2013">Nr.<text:s/></text:span><text:a xlink:href="https://www.e-tar.lt/portal/legalAct.html?documentId=TAR.FA1EFE3A4C5C" office:target-frame-name="_top" xlink:show="replace"><text:span text:style-name="T2014">3D-190</text:span></text:a><text:span text:style-name="T2015">, 2009-03-20, Žin., 2009, Nr. 34-1319 (2009-03-28), i. k. 1092330ISAK003D-190</text:span></text:p>
      <text:p text:style-name="P2016"><text:span text:style-name="T2017">Nr.<text:s/></text:span><text:a xlink:href="https://www.e-tar.lt/portal/legalAct.html?documentId=67121390641b11e4ab32a37dfc9a0878" office:target-frame-name="_top" xlink:show="replace"><text:span text:style-name="T2018">3D-818</text:span></text:a><text:span text:style-name="T2019">, 2014-11-04, paskelbta TAR 2014-11-06, i. k. 2014-16088</text:span></text:p>
      <text:p text:style-name="Normal"/>
      <text:p text:style-name="P2020"><text:span text:style-name="T2021">4</text:span><text:span text:style-name="T2022">. Virusai ir į juos panašūs organizmai</text:span></text:p>
      <text:p text:style-name="P2023"/>
      <table:table table:style-name="Table2024">
        <table:table-columns>
          <table:table-column table:style-name="TableColumn2025"/>
          <table:table-column table:style-name="TableColumn2026"/>
        </table:table-columns>
        <table:table-header-rows>
          <table:table-row table:style-name="TableRow2027">
            <table:table-cell table:style-name="TableCell2028">
              <text:p text:style-name="P2029">Sukėlėjas</text:p>
            </table:table-cell>
            <table:table-cell table:style-name="TableCell2030">
              <text:p text:style-name="P2031">Užkrėtimo objektas</text:p>
            </table:table-cell>
          </table:table-row>
          <table:table-row table:style-name="TableRow2032">
            <table:table-cell table:style-name="TableCell2033">
              <text:p text:style-name="P2034">4.1. Beet curly top virus (ne Europos izoliatai).<text:s/></text:p>
            </table:table-cell>
            <table:table-cell table:style-name="TableCell2035">
              <text:p text:style-name="Normal"><text:span text:style-name="T2036">Beta vulgaris</text:span><text:span text:style-name="T2037"><text:s/>L. augalai, skirti sodinti, išskyrus sėklas.</text:span></text:p>
            </table:table-cell>
          </table:table-row>
          <table:table-row table:style-name="TableRow2038">
            <table:table-cell table:style-name="TableCell2039">
              <text:p text:style-name="P2040">4.2. Black raspberry latent virus.</text:p>
            </table:table-cell>
            <table:table-cell table:style-name="TableCell2041">
              <text:p text:style-name="Normal"><text:span text:style-name="T2042">Rubus</text:span><text:span text:style-name="T2043"><text:s/>L. augalai, skirti sodinti.</text:span></text:p>
            </table:table-cell>
          </table:table-row>
          <table:table-row table:style-name="TableRow2044">
            <table:table-cell table:style-name="TableCell2045">
              <text:p text:style-name="P2046">4.3. Blight ir Blight-like.</text:p>
            </table:table-cell>
            <table:table-cell table:style-name="TableCell2047">
              <text:p text:style-name="Normal"><text:span text:style-name="T2048">Citrus</text:span><text:span text:style-name="T2049"><text:s/>L.,<text:s/></text:span><text:span text:style-name="T2050">Fortunella<text:s/></text:span><text:span text:style-name="T2051">Swingle,<text:s/></text:span><text:span text:style-name="T2052">Poncirus</text:span><text:span text:style-name="T2053"><text:s/>Raf. augalai ir jų hibridai, išskyrus vaisius ir sėklas.</text:span></text:p>
            </table:table-cell>
          </table:table-row>
          <table:table-row table:style-name="TableRow2054">
            <table:table-cell table:style-name="TableCell2055">
              <text:p text:style-name="P2056">4.4. Cadang-Cadang viroid.</text:p>
            </table:table-cell>
            <table:table-cell table:style-name="TableCell2057">
              <text:p text:style-name="Normal"><text:span text:style-name="T2058">Palmae</text:span><text:span text:style-name="T2059"><text:s/>augalai, skirti sodinti, išskyrus sėklas, kilę iš ne Europos šalių.</text:span></text:p>
            </table:table-cell>
          </table:table-row>
          <table:table-row table:style-name="TableRow2060">
            <table:table-cell table:style-name="TableCell2061">
              <text:p text:style-name="Normal"><text:span text:style-name="T2062">4.5.<text:s/></text:span><text:span text:style-name="T2063">Cherry leaf roll virus*.</text:span></text:p>
            </table:table-cell>
            <table:table-cell table:style-name="TableCell2064">
              <text:p text:style-name="Normal"><text:span text:style-name="T2065">Rubus</text:span><text:span text:style-name="T2066"><text:s/>L. augalai, skirti sodinti.</text:span></text:p>
            </table:table-cell>
          </table:table-row>
          <table:table-row table:style-name="TableRow2067">
            <table:table-cell table:style-name="TableCell2068">
              <text:p text:style-name="Normal"><text:span text:style-name="T2069">4.6.<text:s/></text:span><text:span text:style-name="T2070">Citrus mosaic virus.</text:span></text:p>
            </table:table-cell>
            <table:table-cell table:style-name="TableCell2071">
              <text:p text:style-name="Normal"><text:span text:style-name="T2072">Citrus</text:span><text:span text:style-name="T2073"><text:s/>L.,<text:s/></text:span><text:span text:style-name="T2074">Fortunella<text:s/></text:span><text:span text:style-name="T2075">Swingle,<text:s/></text:span><text:span text:style-name="T2076">Poncirus</text:span><text:span text:style-name="T2077"><text:s/>Raf. augalai ir jų hibridai, išskyr</text:span><text:span text:style-name="T2078">us vaisius ir sėklas.</text:span></text:p>
            </table:table-cell>
          </table:table-row>
          <table:table-row table:style-name="TableRow2079">
            <table:table-cell table:style-name="TableCell2080">
              <text:p text:style-name="Normal"><text:span text:style-name="T2081">4.7.<text:s/></text:span><text:span text:style-name="T2082">Citrus tristeza virus</text:span><text:span text:style-name="T2083"><text:s/>(ne Europos izoliatai).</text:span></text:p>
            </table:table-cell>
            <table:table-cell table:style-name="TableCell2084">
              <text:p text:style-name="Normal"><text:span text:style-name="T2085">Citrus</text:span><text:span text:style-name="T2086"><text:s/>L.,<text:s/></text:span><text:span text:style-name="T2087">Fortunella<text:s/></text:span><text:span text:style-name="T2088">Swingle,<text:s/></text:span><text:span text:style-name="T2089">Poncirus</text:span><text:span text:style-name="T2090"><text:s/>Raf. augalai ir jų hibridai, išskyrus vaisius ir sėklas.</text:span></text:p>
            </table:table-cell>
          </table:table-row>
          <table:table-row table:style-name="TableRow2091">
            <table:table-cell table:style-name="TableCell2092">
              <text:p text:style-name="Normal"><text:span text:style-name="T2093">4.8.<text:s/></text:span><text:span text:style-name="T2094">Leprosis.</text:span></text:p>
            </table:table-cell>
            <table:table-cell table:style-name="TableCell2095">
              <text:p text:style-name="Normal"><text:span text:style-name="T2096">Citrus</text:span><text:span text:style-name="T2097"><text:s/>L.,<text:s/></text:span><text:span text:style-name="T2098">Fortunella<text:s/></text:span><text:span text:style-name="T2099">Swingle,<text:s/></text:span><text:span text:style-name="T2100">Poncirus</text:span><text:span text:style-name="T2101"><text:s/>Raf. augalai ir jų hibridai, išskyrus vaisius ir sėklas.</text:span></text:p>
            </table:table-cell>
          </table:table-row>
          <text:soft-page-break/>
          <table:table-row table:style-name="TableRow2102">
            <table:table-cell table:style-name="TableCell2103">
              <text:p text:style-name="Normal"><text:span text:style-name="T2104">4.9.<text:s/></text:span><text:span text:style-name="T2105">Little cherry pathogen</text:span><text:span text:style-name="T2106"><text:s/>(ne Europos izoliatas).</text:span></text:p>
            </table:table-cell>
            <table:table-cell table:style-name="TableCell2107">
              <text:p text:style-name="Normal"><text:span text:style-name="T2108">Prunus cerasus</text:span><text:span text:style-name="T2109"><text:s/>L.,<text:s/></text:span><text:span text:style-name="T2110">Prunus avium</text:span><text:span text:style-name="T2111"><text:s/>L.,<text:s/></text:span><text:span text:style-name="T2112">Prunus incisa</text:span><text:span text:style-name="T2113"><text:s/>Thunb.,<text:s/></text:span><text:span text:style-name="T2114">Prunus sargentii</text:span><text:span text:style-name="T2115"><text:s/>Rehd.,<text:s/></text:span><text:span text:style-name="T2116">Prunus serrula</text:span><text:span text:style-name="T2117"><text:s/>Franch.,<text:s/></text:span><text:span text:style-name="T2118">Prunus</text:span><text:span text:style-name="T2119"><text:s/></text:span><text:span text:style-name="T2120">serrulata</text:span><text:span text:style-name="T2121"><text:s/>Lindl.,<text:s/></text:span><text:span text:style-name="T2122">Prunus<text:s/></text:span><text:span text:style-name="T2123">speciosa</text:span><text:span text:style-name="T2124"><text:s/>(Koidz.) Ingram,<text:s/></text:span><text:span text:style-name="T2125">Prunus subhirtella</text:span><text:span text:style-name="T2126"><text:s/>Miq.,<text:s/></text:span><text:span text:style-name="T2127">Prunus</text:span><text:span text:style-name="T2128"><text:s/></text:span><text:span text:style-name="T2129">yedoensis</text:span><text:span text:style-name="T2130"><text:s/>Matsum. augalai ir jų hibridai bei veislės skirti sodinti, išskyrus sėklas.</text:span></text:p>
            </table:table-cell>
          </table:table-row>
          <table:table-row table:style-name="TableRow2131">
            <table:table-cell table:style-name="TableCell2132">
              <text:p text:style-name="Normal"><text:span text:style-name="T2133">4.10.<text:s/></text:span><text:span text:style-name="T2134">Natūraliai plintanti psorosis.</text:span></text:p>
            </table:table-cell>
            <table:table-cell table:style-name="TableCell2135">
              <text:p text:style-name="Normal"><text:span text:style-name="T2136">Citrus</text:span><text:span text:style-name="T2137"><text:s/>L.,<text:s/></text:span><text:span text:style-name="T2138">Fortunella<text:s/></text:span><text:span text:style-name="T2139">Swingle,<text:s/></text:span><text:span text:style-name="T2140">Poncirus</text:span><text:span text:style-name="T2141"><text:s/>Raf. augalai ir jų hibridai, išsky</text:span><text:span text:style-name="T2142">rus vaisius ir sėklas.</text:span></text:p>
            </table:table-cell>
          </table:table-row>
          <table:table-row table:style-name="TableRow2143">
            <table:table-cell table:style-name="TableCell2144">
              <text:p text:style-name="P2145">4.11. Palm lethal yellowing mycoplasm.</text:p>
            </table:table-cell>
            <table:table-cell table:style-name="TableCell2146">
              <text:p text:style-name="Normal"><text:span text:style-name="T2147">Palmae</text:span><text:span text:style-name="T2148"><text:s/>augalai, skirti sodinti, išskyrus sėklas, kilę iš ne Europos šalių.</text:span></text:p>
            </table:table-cell>
          </table:table-row>
          <table:table-row table:style-name="TableRow2149">
            <table:table-cell table:style-name="TableCell2150">
              <text:p text:style-name="P2151">4.12. Prunus necrotic ringspot virus**.</text:p>
            </table:table-cell>
            <table:table-cell table:style-name="TableCell2152">
              <text:p text:style-name="Normal"><text:span text:style-name="T2153">Rubus</text:span><text:span text:style-name="T2154"><text:s/>L. augalai, skirti sodinti.</text:span></text:p>
            </table:table-cell>
          </table:table-row>
          <table:table-row table:style-name="TableRow2155">
            <table:table-cell table:style-name="TableCell2156">
              <text:p text:style-name="Normal"><text:span text:style-name="T2157">4.13.<text:s/></text:span><text:span text:style-name="T2158">Satsuma dwarf virus.</text:span></text:p>
            </table:table-cell>
            <table:table-cell table:style-name="TableCell2159">
              <text:p text:style-name="Normal"><text:span text:style-name="T2160">Citrus</text:span><text:span text:style-name="T2161"><text:s/>L.,<text:s/></text:span><text:span text:style-name="T2162">Fort</text:span><text:span text:style-name="T2163">unella<text:s/></text:span><text:span text:style-name="T2164">Swingle,<text:s/></text:span><text:span text:style-name="T2165">Poncirus</text:span><text:span text:style-name="T2166"><text:s/>Raf. augalai ir jų hibridai, išskyrus vaisius ir sėklas.</text:span></text:p>
            </table:table-cell>
          </table:table-row>
          <table:table-row table:style-name="TableRow2167">
            <table:table-cell table:style-name="TableCell2168">
              <text:p text:style-name="Normal"><text:span text:style-name="T2169">4.14</text:span><text:span text:style-name="T2170">.<text:s/></text:span><text:span text:style-name="T2171">Tatter leaf virus.</text:span></text:p>
            </table:table-cell>
            <table:table-cell table:style-name="TableCell2172">
              <text:p text:style-name="Normal"><text:span text:style-name="T2173">Citrus</text:span><text:span text:style-name="T2174"><text:s/>L.,<text:s/></text:span><text:span text:style-name="T2175">Fortunella<text:s/></text:span><text:span text:style-name="T2176">Swingle,<text:s/></text:span><text:span text:style-name="T2177">Poncirus</text:span><text:span text:style-name="T2178"><text:s/>Raf. augalai ir jų hibridai, išskyrus vaisius ir sėklas.</text:span></text:p>
            </table:table-cell>
          </table:table-row>
          <table:table-row table:style-name="TableRow2179">
            <table:table-cell table:style-name="TableCell2180">
              <text:p text:style-name="Normal"><text:span text:style-name="T2181">4.15.<text:s/></text:span><text:span text:style-name="T2182">Witches’ broom (MLO).</text:span></text:p>
            </table:table-cell>
            <table:table-cell table:style-name="TableCell2183">
              <text:p text:style-name="Normal"><text:span text:style-name="T2184">Citrus</text:span><text:span text:style-name="T2185"><text:s/>L.,<text:s/></text:span><text:span text:style-name="T2186">Fortunella<text:s/></text:span><text:span text:style-name="T2187">Swingle,<text:s/></text:span><text:span text:style-name="T2188">Poncirus</text:span><text:span text:style-name="T2189"><text:s/>Raf. augalai ir jų hibridai, išskyrus vaisius ir sėklas.</text:span></text:p>
            </table:table-cell>
          </table:table-row>
          <table:table-row table:style-name="TableRow2190">
            <table:table-cell table:style-name="TableCell2191">
              <text:p text:style-name="P2192">4.16. Chrizantemų stiebų nekrozės virusas.</text:p>
            </table:table-cell>
            <table:table-cell table:style-name="TableCell2193">
              <text:p text:style-name="P2194">Dendranthema ir Solanum lycopersicum  augalai, skirti sodinti, išskyrus sėklas.</text:p>
            </table:table-cell>
          </table:table-row>
        </table:table-header-rows>
      </table:table>
      <text:p text:style-name="P2195">(*) Europos Sąjungoje<text:s/><text:span text:style-name="T2196">Rubus</text:span><text:s/>L. augaluose Cherry leaf roll nepovirus neaptinkamas</text:p>
      <text:p text:style-name="P2197">(**) Europos Sąjungoje<text:s/><text:span text:style-name="T2198">Rubus</text:span><text:s/>L. augaluose Prunus necrotic ringspot virus neaptinkamas</text:p>
      <text:p text:style-name="P2199"/>
      <text:p text:style-name="P2200">Punkto pakeitimai:</text:p>
      <text:p text:style-name="P2201"><text:span text:style-name="T2202">Nr.<text:s/></text:span><text:a xlink:href="https://www.e-tar.lt/portal/legalAct.html?documentId=TAR.FA1EFE3A4C5C" office:target-frame-name="_top" xlink:show="replace"><text:span text:style-name="T2203">3D-190</text:span></text:a><text:span text:style-name="T2204">, 2009-03-20, Žin., 2009, Nr.<text:s/></text:span><text:span text:style-name="T2205">34-1319 (2009-03-28), i. k. 1092330ISAK003D-190</text:span></text:p>
      <text:p text:style-name="P2206"><text:span text:style-name="T2207">Nr.<text:s/></text:span><text:a xlink:href="https://www.e-tar.lt/portal/legalAct.html?documentId=67121390641b11e4ab32a37dfc9a0878" office:target-frame-name="_top" xlink:show="replace"><text:span text:style-name="T2208">3D-818</text:span></text:a><text:span text:style-name="T2209">, 2014-11-04, paskelbta TAR 2014-11-06, i. k. 2014-16088</text:span></text:p>
      <text:p text:style-name="Normal"/>
      <text:p text:style-name="P2210"><text:span text:style-name="T2211">II</text:span><text:span text:style-name="T2212"><text:s/>SKIRSNIS<text:s/></text:span></text:p>
      <text:p text:style-name="P2213"><text:span text:style-name="T2214">RIBOTAI PAPLITĘ EUROPOS</text:span><text:span text:style-name="T2215"><text:s/>SĄJUNGOJE IR VISAI EUROPOS SĄJUNGAI BEI LIETUVOS RESPUBLIKAI SVARBŪS KENKSMINGIEJI ORGANIZMAI</text:span></text:p>
      <text:p text:style-name="P2216">Pakeistas skirsnio pavadinimas:</text:p>
      <text:p text:style-name="P2217"><text:span text:style-name="T2218">Nr.<text:s/></text:span><text:a xlink:href="https://www.e-tar.lt/portal/legalAct.html?documentId=TAR.FA1EFE3A4C5C" office:target-frame-name="_top" xlink:show="replace"><text:span text:style-name="T2219">3D-190</text:span></text:a><text:span text:style-name="T2220">, 2009-03-20, Žin., 2009, Nr. 34-13</text:span><text:span text:style-name="T2221">19 (2009-03-28), i. k. 1092330ISAK003D-190</text:span></text:p>
      <text:p text:style-name="Normal"/>
      <text:p text:style-name="P2222"><text:span text:style-name="T2223">5</text:span><text:span text:style-name="T2224">. Vabzdžiai, erkės ir nematodai visose jų vystymosi stadijose</text:span></text:p>
      <text:p text:style-name="P2225"/>
      <table:table table:style-name="Table2226">
        <table:table-columns>
          <table:table-column table:style-name="TableColumn2227"/>
          <table:table-column table:style-name="TableColumn2228"/>
        </table:table-columns>
        <table:table-header-rows>
          <table:table-row table:style-name="TableRow2229">
            <table:table-cell table:style-name="TableCell2230">
              <text:p text:style-name="P2231">Rūšis</text:p>
            </table:table-cell>
            <table:table-cell table:style-name="TableCell2232">
              <text:p text:style-name="P2233">Užkrėtimo objektas</text:p>
            </table:table-cell>
          </table:table-row>
          <table:table-row table:style-name="TableRow2234">
            <table:table-cell table:style-name="TableCell2235">
              <text:p text:style-name="Normal"><text:span text:style-name="T2236">5.1.<text:s/></text:span><text:span text:style-name="T2237">Aphelenchoides besseyi</text:span><text:span text:style-name="T2238"><text:s/>Christie.</text:span></text:p>
            </table:table-cell>
            <table:table-cell table:style-name="TableCell2239">
              <text:p text:style-name="Normal"><text:span text:style-name="T2240">Fragaria</text:span><text:span text:style-name="T2241"><text:s/>L. augalai, skirti sodinti, išskyrus sėklas.</text:span></text:p>
            </table:table-cell>
          </table:table-row>
          <table:table-row table:style-name="TableRow2242">
            <table:table-cell table:style-name="TableCell2243">
              <text:p text:style-name="Normal"><text:span text:style-name="T2244">5.2.<text:s/></text:span><text:span text:style-name="T2245">Daktulosphaira vitifol</text:span><text:span text:style-name="T2246">iae</text:span><text:span text:style-name="T2247"><text:s/>(Fitch).</text:span></text:p>
            </table:table-cell>
            <table:table-cell table:style-name="TableCell2248">
              <text:p text:style-name="Normal"><text:span text:style-name="T2249">Vitis</text:span><text:span text:style-name="T2250"><text:s/>L. augalai, išskyrus vaisius ir sėklas.</text:span></text:p>
            </table:table-cell>
          </table:table-row>
          <table:table-row table:style-name="TableRow2251">
            <table:table-cell table:style-name="TableCell2252">
              <text:p text:style-name="Normal"><text:span text:style-name="T2253">5.3.<text:s/></text:span><text:span text:style-name="T2254">Ditylenchus destructor</text:span><text:span text:style-name="T2255"><text:s/>Thorne.</text:span></text:p>
            </table:table-cell>
            <table:table-cell table:style-name="TableCell2256">
              <text:p text:style-name="Normal"><text:span text:style-name="T2257">Crocus</text:span><text:span text:style-name="T2258"><text:s/>L. gėlių gumbasvogūniai ir šakniastiebiai,<text:s/></text:span><text:span text:style-name="T2259">Gladiolus</text:span><text:span text:style-name="T2260"><text:s/>Tourn. ex L. rūšys tokių kaip<text:s/></text:span><text:span text:style-name="T2261">Gladiolus callianthus</text:span><text:span text:style-name="T2262"><text:s/>Marais,<text:s/></text:span><text:span text:style-name="T2263">Gladiolus colvillei</text:span><text:span text:style-name="T2264"><text:s/>Sweet,<text:s/></text:span><text:span text:style-name="T2265">Gladiolus nanus<text:s/></text:span><text:span text:style-name="T2266">hort.,<text:s/></text:span><text:span text:style-name="T2267">Gladiolus ramosus</text:span><text:span text:style-name="T2268"><text:s/>hort.,<text:s/></text:span><text:span text:style-name="T2269">Gladiolus tubergenii</text:span><text:span text:style-name="T2270"><text:s/>hort.,<text:s/></text:span><text:span text:style-name="T2271">Hyacinthus</text:span><text:span text:style-name="T2272"><text:s/>L.,<text:s/></text:span><text:span text:style-name="T2273">Iris</text:span><text:span text:style-name="T2274"><text:s/>L.,<text:s/></text:span><text:span text:style-name="T2275">Trigridia</text:span><text:span text:style-name="T2276"><text:s/>Juss,<text:s/></text:span><text:span text:style-name="T2277">Tulipa</text:span><text:span text:style-name="T2278"><text:s/>L. genčių smulkiažiedės ir jų hibridai skirti sodinti, ir valgomųjų bulvių stiebagumbiai (</text:span><text:span text:style-name="T2279">Solanum tuberosum</text:span><text:span text:style-name="T2280"><text:s/>L.), skirti sodinti.</text:span></text:p>
            </table:table-cell>
          </table:table-row>
          <table:table-row table:style-name="TableRow2281">
            <table:table-cell table:style-name="TableCell2282">
              <text:p text:style-name="Normal"><text:span text:style-name="T2283">5.4</text:span><text:span text:style-name="T2284">.<text:s/></text:span><text:span text:style-name="T2285">Ditylenchus dipsaci</text:span><text:span text:style-name="T2286"><text:s/>(Kühn) Filipjev.</text:span></text:p>
            </table:table-cell>
            <table:table-cell table:style-name="TableCell2287">
              <text:p text:style-name="Normal"><text:span text:style-name="T2288">Allium ascalonicum</text:span><text:span text:style-name="T2289"><text:s/>L.,<text:s/></text:span><text:span text:style-name="T2290">Allium cepa</text:span><text:span text:style-name="T2291"><text:s/>L. ir<text:s/></text:span><text:span text:style-name="T2292">Allium schoenoprasum</text:span><text:span text:style-name="T2293"><text:s/>L. sėklos ir svogūnai, skirti sodinti,<text:s/></text:span><text:span text:style-name="T2294">Allium porrum</text:span><text:span text:style-name="T2295"><text:s/>L. augalai, skirti sodinti,<text:s/></text:span><text:span text:style-name="T2296">Camassia</text:span><text:span text:style-name="T2297"><text:s/>Lindl.,<text:s/></text:span><text:span text:style-name="T2298">Chionodoxa Boiss</text:span><text:span text:style-name="T2299">.,<text:s/></text:span><text:span text:style-name="T2300">Crocus flavus</text:span><text:span text:style-name="T2301"><text:s/>Weston „Golden Yellow“,<text:s/></text:span><text:span text:style-name="T2302">Galanthus</text:span><text:span text:style-name="T2303"><text:s/>L.,<text:s/></text:span><text:span text:style-name="T2304">Galtonia</text:span><text:span text:style-name="T2305"><text:s/></text:span><text:span text:style-name="T2306">candicans</text:span><text:span text:style-name="T2307"><text:s/>(Baker) Decne,<text:s/></text:span><text:span text:style-name="T2308">Hyacinthus</text:span><text:span text:style-name="T2309"><text:s/>L.,<text:s/></text:span><text:span text:style-name="T2310">Ismene</text:span><text:span text:style-name="T2311"><text:s/>Herbert,<text:s/></text:span><text:span text:style-name="T2312">Muscari</text:span><text:span text:style-name="T2313"><text:s/>Miller,<text:s/></text:span><text:span text:style-name="T2314">Narcissus<text:s/></text:span><text:span text:style-name="T2315">L.,<text:s/></text:span><text:span text:style-name="T2316">Ornithogalum</text:span><text:span text:style-name="T2317"><text:s/>L.,<text:s/></text:span><text:span text:style-name="T2318">Puschkinia</text:span><text:span text:style-name="T2319"><text:s/>Adams,<text:s/></text:span><text:span text:style-name="T2320">Scilla</text:span><text:span text:style-name="T2321"><text:s/>L.,<text:s/></text:span><text:span text:style-name="T2322">Tulipa</text:span><text:span text:style-name="T2323"><text:s/>L. svogūnai ir stiebagumbiai, skirti sodinti, ir<text:s/></text:span><text:span text:style-name="T2324">Medicago</text:span><text:span text:style-name="T2325"><text:s/></text:span><text:span text:style-name="T2326">sativa</text:span><text:span text:style-name="T2327"><text:s/>L. sėklos.</text:span></text:p>
            </table:table-cell>
          </table:table-row>
          <table:table-row table:style-name="TableRow2328">
            <table:table-cell table:style-name="TableCell2329">
              <text:p text:style-name="Normal"><text:span text:style-name="T2330">5.5.<text:s/></text:span><text:span text:style-name="T2331">Circulifer h</text:span><text:span text:style-name="T2332">aematoceps</text:span><text:span text:style-name="T2333">.</text:span></text:p>
            </table:table-cell>
            <table:table-cell table:style-name="TableCell2334">
              <text:p text:style-name="Normal"><text:span text:style-name="T2335">Citrus</text:span><text:span text:style-name="T2336"><text:s/>L.,<text:s/></text:span><text:span text:style-name="T2337">Fortunella<text:s/></text:span><text:span text:style-name="T2338">Swingle,<text:s/></text:span><text:span text:style-name="T2339">Poncirus</text:span><text:span text:style-name="T2340"><text:s/>Raf. augalai ir jų hibridai, išskyrus vaisius ir sėklas.</text:span></text:p>
            </table:table-cell>
          </table:table-row>
          <table:table-row table:style-name="TableRow2341">
            <table:table-cell table:style-name="TableCell2342">
              <text:p text:style-name="Normal"><text:span text:style-name="T2343">5.6.<text:s/></text:span><text:span text:style-name="T2344">Circulifer tenellus</text:span><text:span text:style-name="T2345">.</text:span></text:p>
            </table:table-cell>
            <table:table-cell table:style-name="TableCell2346">
              <text:p text:style-name="Normal"><text:span text:style-name="T2347">Citrus</text:span><text:span text:style-name="T2348"><text:s/>L.,<text:s/></text:span><text:span text:style-name="T2349">Fortunella<text:s/></text:span><text:span text:style-name="T2350">Swingle,<text:s/></text:span><text:span text:style-name="T2351">Poncirus</text:span><text:span text:style-name="T2352"><text:s/>Raf. augalai ir jų hibridai, išskyrus vaisius ir sėklas.</text:span></text:p>
            </table:table-cell>
          </table:table-row>
          <table:table-row table:style-name="TableRow2353">
            <table:table-cell table:style-name="TableCell2354">
              <text:p text:style-name="Normal"><text:span text:style-name="T2355">5.7</text:span><text:span text:style-name="T2356">. Radopholus<text:s/></text:span><text:span text:style-name="T2357">similis</text:span><text:span text:style-name="T2358"><text:s/>(Cobb) Thorne.</text:span></text:p>
            </table:table-cell>
            <table:table-cell table:style-name="TableCell2359">
              <text:p text:style-name="Normal"><text:span text:style-name="T2360">Araceae</text:span><text:span text:style-name="T2361">,<text:s/></text:span><text:span text:style-name="T2362">Marantaceae,</text:span><text:span text:style-name="T2363"><text:s/></text:span><text:span text:style-name="T2364">Musaceae</text:span><text:span text:style-name="T2365">,<text:s/></text:span><text:span text:style-name="T2366">Persea</text:span><text:span text:style-name="T2367"><text:s/>spp.,<text:s/></text:span><text:span text:style-name="T2368">Strelitziaceae</text:span><text:span text:style-name="T2369"><text:s/>augalai, įšaknydinti arba su substratu.</text:span></text:p>
            </table:table-cell>
          </table:table-row>
          <table:table-row table:style-name="TableRow2370">
            <table:table-cell table:style-name="TableCell2371">
              <text:p text:style-name="Normal"><text:span text:style-name="T2372">5.8.<text:s/></text:span><text:span text:style-name="T2373">Liriomyza huidobrensis</text:span><text:span text:style-name="T2374"><text:s/>Blanchard.</text:span></text:p>
            </table:table-cell>
            <table:table-cell table:style-name="TableCell2375">
              <text:p text:style-name="Normal"><text:span text:style-name="T2376">Skintos gėlės, lapinės<text:s/></text:span><text:span text:style-name="T2377">Apium graveolens</text:span><text:span text:style-name="T2378"><text:s/>L. daržovės ir žoliniai augalai, skirti sodinimui, iš</text:span><text:span text:style-name="T2379">skyrus: svogūnus, gumbasvogūnius,<text:s/></text:span><text:span text:style-name="T2380">Gramineae</text:span><text:span text:style-name="T2381"><text:s/>šeimos augalus, šakniastiebius, sėklas.</text:span></text:p>
            </table:table-cell>
          </table:table-row>
          <table:table-row table:style-name="TableRow2382">
            <table:table-cell table:style-name="TableCell2383">
              <text:p text:style-name="Normal"><text:span text:style-name="T2384">5.9.<text:s/></text:span><text:span text:style-name="T2385">Liriomyza trifolii<text:s/></text:span><text:span text:style-name="T2386">Burgess.</text:span></text:p>
            </table:table-cell>
            <table:table-cell table:style-name="TableCell2387">
              <text:p text:style-name="Normal"><text:span text:style-name="T2388">Skintos gėlės, lapinės<text:s/></text:span><text:span text:style-name="T2389">Apium graveolens</text:span><text:span text:style-name="T2390"><text:s/>L. daržovės ir žoliniai augalai, skirti sodinimui, išskyrus: svogūnus, gumbasvogūnius,<text:s/></text:span><text:span text:style-name="T2391">Gramineae</text:span><text:span text:style-name="T2392"><text:s/>š</text:span><text:span text:style-name="T2393">eimos augalus, šakniastiebius, sėklas.</text:span></text:p>
            </table:table-cell>
          </table:table-row>
          <text:soft-page-break/>
          <table:table-row table:style-name="TableRow2394">
            <table:table-cell table:style-name="TableCell2395">
              <text:p text:style-name="P2396">5.10. Eutetranychus orientalis Klein</text:p>
            </table:table-cell>
            <table:table-cell table:style-name="TableCell2397">
              <text:p text:style-name="P2398">Citrus L., Fortunella Swingle, Poncirus Raf. augalai ir jų hibridai, išskyrus vaisius ir sėklas</text:p>
            </table:table-cell>
          </table:table-row>
          <table:table-row table:style-name="TableRow2399">
            <table:table-cell table:style-name="TableCell2400">
              <text:p text:style-name="P2401">5.11. Helicoverpa armigera (Hübner)</text:p>
            </table:table-cell>
            <table:table-cell table:style-name="TableCell2402">
              <text:p text:style-name="P2403">Dendranthema (DC.) Des Moul, Dianthus L.,<text:s/>Pelargonium l'Herit. ex Ait. ir Solanaceae šeimos augalai, skirti sodinti, išskyrus sėklas</text:p>
            </table:table-cell>
          </table:table-row>
          <table:table-row table:style-name="TableRow2404">
            <table:table-cell table:style-name="TableCell2405">
              <text:p text:style-name="P2406">5.12. Parasaissetia nigra (Nietner)<text:s/></text:p>
            </table:table-cell>
            <table:table-cell table:style-name="TableCell2407">
              <text:p text:style-name="P2408">Citrus L., Fortunella Swingle, Poncirus Raf. augalai ir jų hibridai, išskyrus vaisius ir sėklas.</text:p>
            </table:table-cell>
          </table:table-row>
          <table:table-row table:style-name="TableRow2409">
            <table:table-cell table:style-name="TableCell2410">
              <text:p text:style-name="P2411">5.13. Paysandisia archon (Burmeister)<text:s/></text:p>
            </table:table-cell>
            <table:table-cell table:style-name="TableCell2412">
              <text:p text:style-name="P2413">Palmae augalai, skirti sodinti, kurių kamieno skersmuo ties pagrindu didesnis kaip 5 cm, ir priklausantys šioms gentims: Brahea Mart., Butia Becc., Chamaerops L., Jubaea Kunth, Livistona R. Br., Phoenix L., Sabal Adans., Syagrus Mart., Trachycarpus H. Wendl., Trithrinax Mart., Washingtonia Raf.</text:p>
            </table:table-cell>
          </table:table-row>
        </table:table-header-rows>
      </table:table>
      <text:p text:style-name="P2414"/>
      <text:p text:style-name="P2415">Punkto pakeitimai:</text:p>
      <text:p text:style-name="P2416"><text:span text:style-name="T2417">Nr.<text:s/></text:span><text:a xlink:href="https://www.e-tar.lt/portal/legalAct.html?documentId=TAR.50269682D1E7" office:target-frame-name="_top" xlink:show="replace"><text:span text:style-name="T2418">3D-430</text:span></text:a><text:span text:style-name="T2419">, 2008-07-31, Žin., 2008, Nr. 90-3613 (2008-08-07), i. k. 1082330ISAK003D-430</text:span></text:p>
      <text:p text:style-name="P2420"><text:span text:style-name="T2421">Nr.<text:s/></text:span><text:a xlink:href="https://www.e-tar.lt/portal/legalAct.html?documentId=TAR.FA1EFE3A4C5C" office:target-frame-name="_top" xlink:show="replace"><text:span text:style-name="T2422">3D-190</text:span></text:a><text:span text:style-name="T2423">, 2009-03-20, Žin., 2009, Nr. 34-1319 (2009-03-28), i. k. 1092330ISAK003D-190</text:span></text:p>
      <text:p text:style-name="Normal"/>
      <text:p text:style-name="P2424"><text:span text:style-name="T2425">6</text:span><text:span text:style-name="T2426">. Bakterijos</text:span></text:p>
      <text:p text:style-name="P2427"/>
      <table:table table:style-name="Table2428">
        <table:table-columns>
          <table:table-column table:style-name="TableColumn2429"/>
          <table:table-column table:style-name="TableColumn2430"/>
        </table:table-columns>
        <table:table-header-rows>
          <table:table-row table:style-name="TableRow2431">
            <table:table-cell table:style-name="TableCell2432">
              <text:p text:style-name="P2433">Sukėlėjas – ligos pavadinimas</text:p>
            </table:table-cell>
            <table:table-cell table:style-name="TableCell2434">
              <text:p text:style-name="P2435">Užkrėtimo objektas</text:p>
            </table:table-cell>
          </table:table-row>
          <table:table-row table:style-name="TableRow2436">
            <table:table-cell table:style-name="TableCell2437">
              <text:p text:style-name="Normal"><text:span text:style-name="T2438">6.1.<text:s/></text:span><text:span text:style-name="T2439">Clavibacter<text:s/></text:span><text:span text:style-name="T2440">michiganensis</text:span><text:span text:style-name="T2441"><text:s/>spp.<text:s/></text:span><text:span text:style-name="T2442">insidiosus</text:span><text:span text:style-name="T2443"><text:s/>(McCulloch) Davis<text:s/></text:span><text:span text:style-name="T2444">et al.</text:span></text:p>
            </table:table-cell>
            <table:table-cell table:style-name="TableCell2445">
              <text:p text:style-name="Normal"><text:span text:style-name="T2446">Medicago sativa</text:span><text:span text:style-name="T2447"><text:s/>L. sėklos.</text:span></text:p>
            </table:table-cell>
          </table:table-row>
          <table:table-row table:style-name="TableRow2448">
            <table:table-cell table:style-name="TableCell2449">
              <text:p text:style-name="P2450">6.2. Clavibacter michiganensis spp. michiganensis<text:s/></text:p>
            </table:table-cell>
            <table:table-cell table:style-name="TableCell2451">
              <text:p text:style-name="P2452">Solanum lycopersicum augalai, skirti sodinti.</text:p>
            </table:table-cell>
          </table:table-row>
          <table:table-row table:style-name="TableRow2453">
            <table:table-cell table:style-name="TableCell2454">
              <text:p text:style-name="Normal"><text:span text:style-name="T2455">6.3.<text:s/></text:span><text:span text:style-name="T2456">Erwinia amylovora (Burr.) Winsl. et al.</text:span></text:p>
            </table:table-cell>
            <table:table-cell table:style-name="TableCell2457">
              <text:p text:style-name="Normal"><text:span text:style-name="T2458">Amelanchier<text:s/></text:span><text:span text:style-name="T2459">Med.,<text:s/></text:span><text:span text:style-name="T2460">Chaenomeles<text:s/></text:span><text:span text:style-name="T2461">Lindl.,<text:s/></text:span><text:span text:style-name="T2462">Cotoneaster<text:s/></text:span><text:span text:style-name="T2463">Ehrh.,<text:s/></text:span><text:span text:style-name="T2464">Crataegus<text:s/></text:span><text:span text:style-name="T2465">L.,<text:s/></text:span><text:span text:style-name="T2466">Cydonia<text:s/></text:span><text:span text:style-name="T2467">Mill.,<text:s/></text:span><text:span text:style-name="T2468">Eriobotrya<text:s/></text:span><text:span text:style-name="T2469">Lindl.,<text:s/></text:span><text:span text:style-name="T2470">Malus<text:s/></text:span><text:span text:style-name="T2471">Mill.,<text:s/></text:span><text:span text:style-name="T2472">Mespilus<text:s/></text:span><text:span text:style-name="T2473">L.,<text:s/></text:span><text:span text:style-name="T2474">Photinia davidiana<text:s/></text:span><text:span text:style-name="T2475">(Dcne.) Cardot,<text:s/></text:span><text:span text:style-name="T2476">Pyracantha<text:s/></text:span><text:span text:style-name="T2477">Roem.,<text:s/></text:span><text:span text:style-name="T2478">Pyrus<text:s/></text:span><text:span text:style-name="T2479">L. ir<text:s/></text:span><text:span text:style-name="T2480">Sorbus<text:s/></text:span><text:span text:style-name="T2481">L. augalai, skirti sodinti, išskyrus sėklas</text:span></text:p>
            </table:table-cell>
          </table:table-row>
          <table:table-row table:style-name="TableRow2482">
            <table:table-cell table:style-name="TableCell2483">
              <text:p text:style-name="Normal"><text:span text:style-name="T2484">6.4.<text:s/></text:span><text:span text:style-name="T2485">Erwinia chrysanthemi</text:span><text:span text:style-name="T2486"><text:s/>pv.<text:s/></text:span><text:span text:style-name="T2487">dianthicola</text:span><text:span text:style-name="T2488"><text:s/>(Hellmers) Dickey.</text:span></text:p>
            </table:table-cell>
            <table:table-cell table:style-name="TableCell2489">
              <text:p text:style-name="Normal"><text:span text:style-name="T2490">Dianthus</text:span><text:span text:style-name="T2491"><text:s/>L. augalai, skirti sodinti, išskyrus sėklas.</text:span></text:p>
            </table:table-cell>
          </table:table-row>
          <table:table-row table:style-name="TableRow2492">
            <table:table-cell table:style-name="TableCell2493">
              <text:p text:style-name="Normal"><text:span text:style-name="T2494">6.5.<text:s/></text:span><text:span text:style-name="T2495">Pseudomonas caryophylli</text:span><text:span text:style-name="T2496"><text:s/>(Burkholder) Starr et Burkholder.</text:span></text:p>
            </table:table-cell>
            <table:table-cell table:style-name="TableCell2497">
              <text:p text:style-name="Normal"><text:span text:style-name="T2498">Dianthus</text:span><text:span text:style-name="T2499"><text:s/>L. augalai, skirti sodinti, išskyrus sėklas.</text:span></text:p>
            </table:table-cell>
          </table:table-row>
          <table:table-row table:style-name="TableRow2500">
            <table:table-cell table:style-name="TableCell2501">
              <text:p text:style-name="Normal"><text:span text:style-name="T2502">6.6.<text:s/></text:span><text:span text:style-name="T2503">Pseudomonas syringae</text:span><text:span text:style-name="T2504"><text:s/>pv.<text:s/></text:span><text:span text:style-name="T2505">persicae</text:span><text:span text:style-name="T2506"><text:s/>(Prunier et al.) Young<text:s/></text:span><text:span text:style-name="T2507">et al</text:span><text:span text:style-name="T2508">.</text:span></text:p>
            </table:table-cell>
            <table:table-cell table:style-name="TableCell2509">
              <text:p text:style-name="Normal"><text:span text:style-name="T2510">Prunus persica</text:span><text:span text:style-name="T2511"><text:s/>(L.) Batsch ir<text:s/></text:span><text:span text:style-name="T2512">Prunus persica<text:s/></text:span><text:span text:style-name="T2513">var.</text:span><text:span text:style-name="T2514"><text:s/>nectarina<text:s/></text:span><text:span text:style-name="T2515">(Ait.) Maxim augalai, skirti sodinti, išskyrus sėklas.</text:span></text:p>
            </table:table-cell>
          </table:table-row>
          <table:table-row table:style-name="TableRow2516">
            <table:table-cell table:style-name="TableCell2517">
              <text:p text:style-name="Normal"><text:span text:style-name="T2518">6.7.<text:s/></text:span><text:span text:style-name="T2519">Xanthomonas campestris</text:span><text:span text:style-name="T2520"><text:s/>pv.<text:s/></text:span><text:span text:style-name="T2521">phaseoli<text:s/></text:span><text:span text:style-name="T2522">(Smith) Dye.</text:span></text:p>
            </table:table-cell>
            <table:table-cell table:style-name="TableCell2523">
              <text:p text:style-name="Normal"><text:span text:style-name="T2524">Phaseolus</text:span><text:span text:style-name="T2525"><text:s/>L. sėklos.</text:span></text:p>
            </table:table-cell>
          </table:table-row>
          <table:table-row table:style-name="TableRow2526">
            <table:table-cell table:style-name="TableCell2527">
              <text:p text:style-name="Normal"><text:span text:style-name="T2528">6.8.<text:s/></text:span><text:span text:style-name="T2529">Xanthomonas campestris</text:span><text:span text:style-name="T2530"><text:s/>pv.<text:s/></text:span><text:span text:style-name="T2531">p</text:span><text:span text:style-name="T2532">runi</text:span><text:span text:style-name="T2533"><text:s/>(Smith) Dye.</text:span></text:p>
            </table:table-cell>
            <table:table-cell table:style-name="TableCell2534">
              <text:p text:style-name="Normal"><text:span text:style-name="T2535">Prunus</text:span><text:span text:style-name="T2536"><text:s/>L. augalai, skirti sodinti, išskyrus sėklas.</text:span></text:p>
            </table:table-cell>
          </table:table-row>
          <table:table-row table:style-name="TableRow2537">
            <table:table-cell table:style-name="TableCell2538">
              <text:p text:style-name="P2539">6.9. Xanthomonas campestris pv. vesicatoria<text:s/></text:p>
            </table:table-cell>
            <table:table-cell table:style-name="TableCell2540">
              <text:p text:style-name="P2541">Solanum lycopersicum ir Capsicum spp. augalai, skirti sodinti.</text:p>
            </table:table-cell>
          </table:table-row>
          <table:table-row table:style-name="TableRow2542">
            <table:table-cell table:style-name="TableCell2543">
              <text:p text:style-name="Normal"><text:span text:style-name="T2544">6.10.<text:s/></text:span><text:span text:style-name="T2545">Xanthomonas fragariae</text:span><text:span text:style-name="T2546"><text:s/>Kennedy et King.</text:span></text:p>
            </table:table-cell>
            <table:table-cell table:style-name="TableCell2547">
              <text:p text:style-name="Normal"><text:span text:style-name="T2548">Fragaria</text:span><text:span text:style-name="T2549"><text:s/>L. augalai, skirti sod</text:span><text:span text:style-name="T2550">inti, išskyrus sėklas.</text:span></text:p>
            </table:table-cell>
          </table:table-row>
          <table:table-row table:style-name="TableRow2551">
            <table:table-cell table:style-name="TableCell2552">
              <text:p text:style-name="Normal"><text:span text:style-name="T2553">6.11.<text:s/></text:span><text:span text:style-name="T2554">Xylophilus ampelinus</text:span><text:span text:style-name="T2555"><text:s/>(Panagopoulos) Willems<text:s/></text:span><text:span text:style-name="T2556">et al</text:span><text:span text:style-name="T2557">.</text:span></text:p>
            </table:table-cell>
            <table:table-cell table:style-name="TableCell2558">
              <text:p text:style-name="Normal"><text:span text:style-name="T2559">Vitis</text:span><text:span text:style-name="T2560"><text:s/>L. augalai, išskyrus vaisius ir sėklas.</text:span></text:p>
            </table:table-cell>
          </table:table-row>
        </table:table-header-rows>
      </table:table>
      <text:p text:style-name="P2561"/>
      <text:p text:style-name="P2562">Punkto pakeitimai:</text:p>
      <text:p text:style-name="P2563"><text:span text:style-name="T2564">Nr.<text:s/></text:span><text:a xlink:href="https://www.e-tar.lt/portal/legalAct.html?documentId=TAR.3A3C6E80FDB3" office:target-frame-name="_top" xlink:show="replace"><text:span text:style-name="T2565">3D-299</text:span></text:a><text:span text:style-name="T2566">, 2004-05-07,<text:s/></text:span><text:span text:style-name="T2567">Žin., 2004, Nr. 82-2949 (2004-05-20), i. k. 1042330ISAK003D-299</text:span></text:p>
      <text:p text:style-name="P2568"><text:span text:style-name="T2569">Nr.<text:s/></text:span><text:a xlink:href="https://www.e-tar.lt/portal/legalAct.html?documentId=67121390641b11e4ab32a37dfc9a0878" office:target-frame-name="_top" xlink:show="replace"><text:span text:style-name="T2570">3D-818</text:span></text:a><text:span text:style-name="T2571">, 2014-11-04, paskelbta TAR 2014-11-06, i. k. 2014-16088</text:span></text:p>
      <text:p text:style-name="Normal"/>
      <text:p text:style-name="P2572"><text:span text:style-name="T2573">7</text:span><text:span text:style-name="T2574">. Grybai</text:span></text:p>
      <text:p text:style-name="P2575"/>
      <table:table table:style-name="Table2576">
        <table:table-columns>
          <table:table-column table:style-name="TableColumn2577"/>
          <table:table-column table:style-name="TableColumn2578"/>
        </table:table-columns>
        <table:table-header-rows>
          <table:table-row table:style-name="TableRow2579">
            <table:table-cell table:style-name="TableCell2580">
              <text:p text:style-name="P2581">Sukėlėjas –<text:s/>ligos pavadinimas</text:p>
            </table:table-cell>
            <table:table-cell table:style-name="TableCell2582">
              <text:p text:style-name="P2583">Užkrėtimo objektas</text:p>
            </table:table-cell>
          </table:table-row>
          <table:table-row table:style-name="TableRow2584">
            <table:table-cell table:style-name="TableCell2585">
              <text:p text:style-name="P2586">7.1. Ceratocystis platani<text:s/></text:p>
            </table:table-cell>
            <table:table-cell table:style-name="TableCell2587">
              <text:p text:style-name="P2588">Platanus augalai, skirti sodinti, išskyrus sėklas, ir Platanus mediena, įskaitant medieną, kuri nėra natūralios rąsto formos.</text:p>
            </table:table-cell>
          </table:table-row>
          <table:table-row table:style-name="TableRow2589">
            <table:table-cell table:style-name="TableCell2590">
              <text:p text:style-name="Normal"><text:span text:style-name="T2591">7.2.<text:s/></text:span><text:span text:style-name="T2592">Punktas neteko galios nuo 2008-09-01</text:span></text:p>
            </table:table-cell>
            <table:table-cell table:style-name="TableCell2593">
              <text:p text:style-name="P2594"/>
            </table:table-cell>
          </table:table-row>
          <table:table-row table:style-name="TableRow2595">
            <table:table-cell table:style-name="TableCell2596">
              <text:p text:style-name="Normal"><text:span text:style-name="T2597">7.3.<text:s/></text:span><text:span text:style-name="T2598">Cryphonectria<text:s/></text:span><text:span text:style-name="T2599">parasitica</text:span><text:span text:style-name="T2600"><text:s/>(Murrill) Barr.</text:span></text:p>
            </table:table-cell>
            <table:table-cell table:style-name="TableCell2601">
              <text:p text:style-name="Normal"><text:span text:style-name="T2602">Castanea</text:span><text:span text:style-name="T2603"><text:s/>Mill. ir<text:s/></text:span><text:span text:style-name="T2604">Quercus</text:span><text:span text:style-name="T2605"><text:s/>L. augalai, skirti sodinti, išskyrus sėklas.</text:span></text:p>
            </table:table-cell>
          </table:table-row>
          <table:table-row table:style-name="TableRow2606">
            <table:table-cell table:style-name="TableCell2607">
              <text:p text:style-name="Normal"><text:span text:style-name="T2608">7.4.<text:s/></text:span><text:span text:style-name="T2609">Didymella ligulicola</text:span><text:span text:style-name="T2610"><text:s/>(Baker, Dimock et Davis) v. Arx.</text:span></text:p>
            </table:table-cell>
            <table:table-cell table:style-name="TableCell2611">
              <text:p text:style-name="Normal"><text:span text:style-name="T2612">Dendranthema</text:span><text:span text:style-name="T2613"><text:s/>(DC.) Des Moul. augalai, skirti sodinti, išskyrus sėklas</text:span><text:span text:style-name="T2614">.</text:span></text:p>
            </table:table-cell>
          </table:table-row>
          <table:table-row table:style-name="TableRow2615">
            <table:table-cell table:style-name="TableCell2616">
              <text:p text:style-name="Normal"><text:span text:style-name="T2617">7.5.<text:s/></text:span><text:span text:style-name="T2618">Phialophora cineresce</text:span><text:span text:style-name="T2619">ns</text:span><text:span text:style-name="T2620"><text:s/>(Wollenweber) van Beyma.</text:span></text:p>
            </table:table-cell>
            <table:table-cell table:style-name="TableCell2621">
              <text:p text:style-name="Normal"><text:span text:style-name="T2622">Dianthus</text:span><text:span text:style-name="T2623"><text:s/>L. augalai, skirti sodinti, išskyrus sėklas.</text:span></text:p>
            </table:table-cell>
          </table:table-row>
          <text:soft-page-break/>
          <table:table-row table:style-name="TableRow2624">
            <table:table-cell table:style-name="TableCell2625">
              <text:p text:style-name="Normal"><text:span text:style-name="T2626">7.6.</text:span><text:span text:style-name="T2627"><text:s/>Phoma tracheiphila</text:span><text:span text:style-name="T2628"><text:s/>(Petri) Kanchaveli et Gikashvili.</text:span></text:p>
            </table:table-cell>
            <table:table-cell table:style-name="TableCell2629">
              <text:p text:style-name="Normal"><text:span text:style-name="T2630">Citrus</text:span><text:span text:style-name="T2631"><text:s/>L.,<text:s/></text:span><text:span text:style-name="T2632">Fortunella<text:s/></text:span><text:span text:style-name="T2633">Swingle,<text:s/></text:span><text:span text:style-name="T2634">Poncirus</text:span><text:span text:style-name="T2635"><text:s/>Raf. augalai ir jų hibridai, išskyrus sėklas.</text:span></text:p>
            </table:table-cell>
          </table:table-row>
          <table:table-row table:style-name="TableRow2636">
            <table:table-cell table:style-name="TableCell2637">
              <text:p text:style-name="Normal"><text:span text:style-name="T2638">7.7.<text:s/></text:span><text:span text:style-name="T2639">Phytophthora fragariae</text:span><text:span text:style-name="T2640"><text:s/>Hickmann var.<text:s/></text:span><text:span text:style-name="T2641">fragariae.</text:span></text:p>
            </table:table-cell>
            <table:table-cell table:style-name="TableCell2642">
              <text:p text:style-name="Normal"><text:span text:style-name="T2643">Fragaria</text:span><text:span text:style-name="T2644"><text:s/>L. augalai, skirti sodinti, išskyrus sėklas.</text:span></text:p>
            </table:table-cell>
          </table:table-row>
          <table:table-row table:style-name="TableRow2645">
            <table:table-cell table:style-name="TableCell2646">
              <text:p text:style-name="Normal"><text:span text:style-name="T2647">7.8.<text:s/></text:span><text:span text:style-name="T2648">Plasmopara halstedii</text:span><text:span text:style-name="T2649"><text:s/>(Farlow) Berl. et de Toni.</text:span></text:p>
            </table:table-cell>
            <table:table-cell table:style-name="TableCell2650">
              <text:p text:style-name="Normal"><text:span text:style-name="T2651">Helianthus annus</text:span><text:span text:style-name="T2652"><text:s/>L. sėklos.</text:span></text:p>
            </table:table-cell>
          </table:table-row>
          <table:table-row table:style-name="TableRow2653">
            <table:table-cell table:style-name="TableCell2654">
              <text:p text:style-name="Normal"><text:span text:style-name="T2655">7.9.<text:s/></text:span><text:span text:style-name="T2656">Puccinia horiana</text:span><text:span text:style-name="T2657"><text:s/>Hennings.</text:span></text:p>
            </table:table-cell>
            <table:table-cell table:style-name="TableCell2658">
              <text:p text:style-name="Normal"><text:span text:style-name="T2659">Dendranthema</text:span><text:span text:style-name="T2660"><text:s/>(DC.) Des Moul. augalai, skirti sodinti, išskyru</text:span><text:span text:style-name="T2661">s sėklas.</text:span></text:p>
            </table:table-cell>
          </table:table-row>
          <table:table-row table:style-name="TableRow2662">
            <table:table-cell table:style-name="TableCell2663">
              <text:p text:style-name="Normal"><text:span text:style-name="T2664">7.10.<text:s/></text:span><text:span text:style-name="T2665">Scirrhia pini</text:span><text:span text:style-name="T2666"><text:s/>Funk et Parker.</text:span></text:p>
            </table:table-cell>
            <table:table-cell table:style-name="TableCell2667">
              <text:p text:style-name="Normal"><text:span text:style-name="T2668">Pinus</text:span><text:span text:style-name="T2669"><text:s/>L. augalai, skirti sodinti, išskyrus sėklas.</text:span></text:p>
            </table:table-cell>
          </table:table-row>
          <table:table-row table:style-name="TableRow2670">
            <table:table-cell table:style-name="TableCell2671">
              <text:p text:style-name="Normal"><text:span text:style-name="T2672">7.11.<text:s/></text:span><text:span text:style-name="T2673">Verticillium albo-atrum</text:span><text:span text:style-name="T2674"><text:s/>Reinke et Berthold.</text:span></text:p>
            </table:table-cell>
            <table:table-cell table:style-name="TableCell2675">
              <text:p text:style-name="Normal"><text:span text:style-name="T2676">Humulus lupulus</text:span><text:span text:style-name="T2677"><text:s/>L. augalai, skirti sodinti, išskyrus sėklas.</text:span></text:p>
            </table:table-cell>
          </table:table-row>
          <table:table-row table:style-name="TableRow2678">
            <table:table-cell table:style-name="TableCell2679">
              <text:p text:style-name="Normal"><text:span text:style-name="T2680">7.12.</text:span><text:span text:style-name="T2681"><text:s/>Verticillium dahliae</text:span><text:span text:style-name="T2682"><text:s/>Klebahn.</text:span></text:p>
            </table:table-cell>
            <table:table-cell table:style-name="TableCell2683">
              <text:p text:style-name="Normal"><text:span text:style-name="T2684">Humulus l</text:span><text:span text:style-name="T2685">upulus</text:span><text:span text:style-name="T2686"><text:s/>L. augalai, skirti sodinti, išskyrus sėklas.</text:span></text:p>
            </table:table-cell>
          </table:table-row>
        </table:table-header-rows>
      </table:table>
      <text:p text:style-name="P2687"/>
      <text:p text:style-name="P2688">Punkto pakeitimai:</text:p>
      <text:p text:style-name="P2689"><text:span text:style-name="T2690">Nr.<text:s/></text:span><text:a xlink:href="https://www.e-tar.lt/portal/legalAct.html?documentId=TAR.7102844AFCBF" office:target-frame-name="_top" xlink:show="replace"><text:span text:style-name="T2691">3D-100</text:span></text:a><text:span text:style-name="T2692">, 2005-02-24, Žin., 2005, Nr. 28-901 (2005-02-26), i. k. 1052330ISAK003D-100</text:span></text:p>
      <text:p text:style-name="P2693"><text:span text:style-name="T2694">Nr.<text:s/></text:span><text:a xlink:href="https://www.e-tar.lt/portal/legalAct.html?documentId=TAR.50269682D1E7" office:target-frame-name="_top" xlink:show="replace"><text:span text:style-name="T2695">3D-430</text:span></text:a><text:span text:style-name="T2696">, 2008-07-31, Žin., 2008, Nr. 90-3613 (2008-08-07), i. k. 1082330ISAK003D-430</text:span></text:p>
      <text:p text:style-name="P2697"><text:span text:style-name="T2698">Nr.<text:s/></text:span><text:a xlink:href="https://www.e-tar.lt/portal/legalAct.html?documentId=67121390641b11e4ab32a37dfc9a0878" office:target-frame-name="_top" xlink:show="replace"><text:span text:style-name="T2699">3D-818</text:span></text:a><text:span text:style-name="T2700">, 2014-11-04, paskelbta TAR 2014-11-06, i. k. 2014-16088</text:span></text:p>
      <text:p text:style-name="Normal"/>
      <text:p text:style-name="P2701"><text:span text:style-name="T2702">8</text:span><text:span text:style-name="T2703">. Virusai ir į juos panašūs organizmai</text:span></text:p>
      <text:p text:style-name="P2704"/>
      <table:table table:style-name="Table2705">
        <table:table-columns>
          <table:table-column table:style-name="TableColumn2706"/>
          <table:table-column table:style-name="TableColumn2707"/>
        </table:table-columns>
        <table:table-header-rows>
          <table:table-row table:style-name="TableRow2708">
            <table:table-cell table:style-name="TableCell2709">
              <text:p text:style-name="P2710">Rūšis</text:p>
            </table:table-cell>
            <table:table-cell table:style-name="TableCell2711">
              <text:p text:style-name="P2712">Užkrėtimo objektas</text:p>
            </table:table-cell>
          </table:table-row>
          <table:table-row table:style-name="TableRow2713">
            <table:table-cell table:style-name="TableCell2714">
              <text:p text:style-name="P2715">8.1. Arabis mosaic virus.</text:p>
            </table:table-cell>
            <table:table-cell table:style-name="TableCell2716">
              <text:p text:style-name="Normal"><text:span text:style-name="T2717">Fragaria</text:span><text:span text:style-name="T2718"><text:s/>L. ir<text:s/></text:span><text:span text:style-name="T2719">Rubus</text:span><text:span text:style-name="T2720"><text:s/>L. augalai, skirti sodinti, išskyrus sėklas.</text:span></text:p>
            </table:table-cell>
          </table:table-row>
          <table:table-row table:style-name="TableRow2721">
            <table:table-cell table:style-name="TableCell2722">
              <text:p text:style-name="P2723">8.2. Beet leaf curl virus.</text:p>
            </table:table-cell>
            <table:table-cell table:style-name="TableCell2724">
              <text:p text:style-name="Normal"><text:span text:style-name="T2725">Beta vulgaris</text:span><text:span text:style-name="T2726"><text:s/>L. augalai, skirti sodinti, išskyrus sėklas.</text:span></text:p>
            </table:table-cell>
          </table:table-row>
          <table:table-row table:style-name="TableRow2727">
            <table:table-cell table:style-name="TableCell2728">
              <text:p text:style-name="Normal"><text:span text:style-name="T2729">8.3.<text:s/></text:span><text:span text:style-name="T2730">Chrysanthemum stunt viroid.</text:span></text:p>
            </table:table-cell>
            <table:table-cell table:style-name="TableCell2731">
              <text:p text:style-name="Normal"><text:span text:style-name="T2732">Dendranthema</text:span><text:span text:style-name="T2733"><text:s/>(DC.) Des Moul. augalai, skirti sodinti, išskyrus sėklas.</text:span></text:p>
            </table:table-cell>
          </table:table-row>
          <table:table-row table:style-name="TableRow2734">
            <table:table-cell table:style-name="TableCell2735">
              <text:p text:style-name="Normal"><text:span text:style-name="T2736">8.4.<text:s/></text:span><text:span text:style-name="T2737">Citrus tristeza virus (Europos</text:span><text:span text:style-name="T2738"><text:s/>izoliatai).</text:span></text:p>
            </table:table-cell>
            <table:table-cell table:style-name="TableCell2739">
              <text:p text:style-name="Normal"><text:span text:style-name="T2740">Citrus</text:span><text:span text:style-name="T2741"><text:s/>L.,<text:s/></text:span><text:span text:style-name="T2742">Fortunella<text:s/></text:span><text:span text:style-name="T2743">Swingle,<text:s/></text:span><text:span text:style-name="T2744">Poncirus</text:span><text:span text:style-name="T2745"><text:s/>Raf. augalai ir jų hibridai, išskyrus vaisius ir sėklas.</text:span></text:p>
            </table:table-cell>
          </table:table-row>
          <table:table-row table:style-name="TableRow2746">
            <table:table-cell table:style-name="TableCell2747">
              <text:p text:style-name="Normal"><text:span text:style-name="T2748">8.5.<text:s/></text:span><text:span text:style-name="T2749">Punktas neteko galios nuo 2014-11-07</text:span></text:p>
            </table:table-cell>
            <table:table-cell table:style-name="TableCell2750">
              <text:p text:style-name="P2751"/>
            </table:table-cell>
          </table:table-row>
          <table:table-row table:style-name="TableRow2752">
            <table:table-cell table:style-name="TableCell2753">
              <text:p text:style-name="P2754">8.6. Grapevine flavescence dorée MLO.</text:p>
            </table:table-cell>
            <table:table-cell table:style-name="TableCell2755">
              <text:p text:style-name="Normal"><text:span text:style-name="T2756">Vitis</text:span><text:span text:style-name="T2757"><text:s/>L. augalai, išskyrus vaisius ir sėklas.</text:span></text:p>
            </table:table-cell>
          </table:table-row>
          <table:table-row table:style-name="TableRow2758">
            <table:table-cell table:style-name="TableCell2759">
              <text:p text:style-name="P2760">8.7. Plum pox virus.</text:p>
            </table:table-cell>
            <table:table-cell table:style-name="TableCell2761">
              <text:p text:style-name="Normal"><text:span text:style-name="T2762">Prunus</text:span><text:span text:style-name="T2763"><text:s/>L. augalai, skirti sodinti, išskyrus sėklas.</text:span></text:p>
            </table:table-cell>
          </table:table-row>
          <table:table-row table:style-name="TableRow2764">
            <table:table-cell table:style-name="TableCell2765">
              <text:p text:style-name="P2766">8.8. Potato stolbur mycoplasm.</text:p>
            </table:table-cell>
            <table:table-cell table:style-name="TableCell2767">
              <text:p text:style-name="Normal"><text:span text:style-name="T2768">Solanaceae</text:span><text:span text:style-name="T2769"><text:s/>augalai, skirti sodinti, išskyrus sėklas.</text:span></text:p>
            </table:table-cell>
          </table:table-row>
          <table:table-row table:style-name="TableRow2770">
            <table:table-cell table:style-name="TableCell2771">
              <text:p text:style-name="P2772">8.9. Rasberry<text:s/>ringspot virus.</text:p>
            </table:table-cell>
            <table:table-cell table:style-name="TableCell2773">
              <text:p text:style-name="Normal"><text:span text:style-name="T2774">Fragaria</text:span><text:span text:style-name="T2775"><text:s/>L. ir<text:s/></text:span><text:span text:style-name="T2776">Rubus</text:span><text:span text:style-name="T2777"><text:s/>L. augalai, skirti sodinti, išskyrus sėklas.</text:span></text:p>
            </table:table-cell>
          </table:table-row>
          <table:table-row table:style-name="TableRow2778">
            <table:table-cell table:style-name="TableCell2779">
              <text:p text:style-name="Normal"><text:span text:style-name="T2780">8.10</text:span><text:span text:style-name="T2781">. Spiroplasma citri</text:span><text:span text:style-name="T2782"><text:s/>Saglio<text:s/></text:span><text:span text:style-name="T2783">et al</text:span><text:span text:style-name="T2784">.<text:s/></text:span></text:p>
            </table:table-cell>
            <table:table-cell table:style-name="TableCell2785">
              <text:p text:style-name="Normal"><text:span text:style-name="T2786">Citrus</text:span><text:span text:style-name="T2787"><text:s/>L.,<text:s/></text:span><text:span text:style-name="T2788">Fortunella<text:s/></text:span><text:span text:style-name="T2789">Swingle,<text:s/></text:span><text:span text:style-name="T2790">Poncirus</text:span><text:span text:style-name="T2791"><text:s/>Raf. augalai ir jų hibridai, išskyrus vaisius ir sėklas.</text:span></text:p>
            </table:table-cell>
          </table:table-row>
          <table:table-row table:style-name="TableRow2792">
            <table:table-cell table:style-name="TableCell2793">
              <text:p text:style-name="Normal"><text:span text:style-name="T2794">8.11. Strawberry crinkle virus.</text:span></text:p>
            </table:table-cell>
            <table:table-cell table:style-name="TableCell2795">
              <text:p text:style-name="Normal"><text:span text:style-name="T2796">Frag</text:span><text:span text:style-name="T2797">aria</text:span><text:span text:style-name="T2798"><text:s/>L. augalai, skirti sodinti, išskyrus sėklas.</text:span></text:p>
            </table:table-cell>
          </table:table-row>
          <table:table-row table:style-name="TableRow2799">
            <table:table-cell table:style-name="TableCell2800">
              <text:p text:style-name="P2801">8.12. Strawberry latent ringspot virus.</text:p>
            </table:table-cell>
            <table:table-cell table:style-name="TableCell2802">
              <text:p text:style-name="Normal"><text:span text:style-name="T2803">Fragaria</text:span><text:span text:style-name="T2804"><text:s/>L. ir<text:s/></text:span><text:span text:style-name="T2805">Rubus</text:span><text:span text:style-name="T2806"><text:s/>L. augalai, skirti sodinti, išskyrus sėklas.</text:span></text:p>
            </table:table-cell>
          </table:table-row>
          <table:table-row table:style-name="TableRow2807">
            <table:table-cell table:style-name="TableCell2808">
              <text:p text:style-name="P2809">8.13. Strawberry mild yellow edge virus.</text:p>
            </table:table-cell>
            <table:table-cell table:style-name="TableCell2810">
              <text:p text:style-name="Normal"><text:span text:style-name="T2811">Fragaria</text:span><text:span text:style-name="T2812"><text:s/>L. augalai, skirti sodinti, išskyrus sėklas.</text:span></text:p>
            </table:table-cell>
          </table:table-row>
          <table:table-row table:style-name="TableRow2813">
            <table:table-cell table:style-name="TableCell2814">
              <text:p text:style-name="P2815">8.14. Tomato black ring virus.</text:p>
            </table:table-cell>
            <table:table-cell table:style-name="TableCell2816">
              <text:p text:style-name="Normal"><text:span text:style-name="T2817">Fragaria</text:span><text:span text:style-name="T2818"><text:s/>L. ir<text:s/></text:span><text:span text:style-name="T2819">Rubus</text:span><text:span text:style-name="T2820"><text:s/>L. augalai, skirti sodinti, išskyrus sėklas.</text:span></text:p>
            </table:table-cell>
          </table:table-row>
          <table:table-row table:style-name="TableRow2821">
            <table:table-cell table:style-name="TableCell2822">
              <text:p text:style-name="P2823">8.15. Tomato spotted wilt virus.</text:p>
            </table:table-cell>
            <table:table-cell table:style-name="TableCell2824">
              <text:p text:style-name="P2825">Apium graveolens, Capsicum annuum, Cucumis melo, Dendranthema augalai, visos Naujosios Gvinėjos hibridų Impatients, Lactuca<text:s/>sativa, Solanum lycopersicum,  Nicotiana tabacum rūšys, įsitikinus, kad jie skirti pardavimui profesionaliesiems tabako gamintojams. Solanum melongena ir Solanum tuberosum, skirti sodinti, išskyrus sėklas.</text:p>
            </table:table-cell>
          </table:table-row>
          <table:table-row table:style-name="TableRow2826">
            <table:table-cell table:style-name="TableCell2827">
              <text:p text:style-name="P2828">8.16. Pomidorų lapų geltonosios garbanės virusas.</text:p>
            </table:table-cell>
            <table:table-cell table:style-name="TableCell2829">
              <text:p text:style-name="P2830">Solanum lycopersicum augalai, skirti sodinti, išskyrus sėklas.</text:p>
            </table:table-cell>
          </table:table-row>
        </table:table-header-rows>
      </table:table>
      <text:p text:style-name="P2831"/>
      <text:p text:style-name="P2832">Punkto pakeitimai:</text:p>
      <text:p text:style-name="P2833"><text:span text:style-name="T2834">Nr.<text:s/></text:span><text:a xlink:href="https://www.e-tar.lt/portal/legalAct.html?documentId=67121390641b11e4ab32a37dfc9a0878" office:target-frame-name="_top" xlink:show="replace"><text:span text:style-name="T2835">3D-818</text:span></text:a><text:span text:style-name="T2836">, 2014-11-04, paskelbta TAR 2014-11-06, i. k. 2014-16088</text:span></text:p>
      <text:p text:style-name="Normal"/>
      <text:p text:style-name="P2837"><text:span text:style-name="T2838">II</text:span><text:span text:style-name="T2839">.<text:s/></text:span><text:span text:style-name="T2840">KENKSMINGIEJI ORGANIZMAI, KURIUOS DRAUDŽIAMA ĮVEŽTI Į TAM TIKRAS SAUGOMAS ZONAS IR PLATINTI JOSE, JEI JIE RANDAMI ANT TAM TIKRŲ AUGALŲ ARBA AUGALINĖS KILMĖS PRODUKTŲ</text:span></text:p>
      <text:p text:style-name="P2841">Pakeistas skyriaus pavadinimas:</text:p>
      <text:p text:style-name="P2842"><text:span text:style-name="T2843">Nr.<text:s/></text:span><text:a xlink:href="https://www.e-tar.lt/portal/legalAct.html?documentId=TAR.FA1EFE3A4C5C" office:target-frame-name="_top" xlink:show="replace"><text:span text:style-name="T2844">3D-190</text:span></text:a><text:span text:style-name="T2845">, 2009-03-20, Žin., 2009, Nr. 34-1319 (2009-03-28), i. k. 1092330ISAK003D-190</text:span></text:p>
      <text:p text:style-name="Normal"/>
      <text:p text:style-name="P2846"><text:span text:style-name="T2847">9</text:span><text:span text:style-name="T2848">. Vabzdžiai, erkės ir nematodai visose jų vystymosi stadijose</text:span></text:p>
      <text:p text:style-name="P2849"/>
      <table:table table:style-name="Table2850">
        <table:table-columns>
          <table:table-column table:style-name="TableColumn2851"/>
          <table:table-column table:style-name="TableColumn2852"/>
          <table:table-column table:style-name="TableColumn2853"/>
        </table:table-columns>
        <table:table-header-rows>
          <table:table-row table:style-name="TableRow2854">
            <table:table-cell table:style-name="TableCell2855">
              <text:p text:style-name="P2856">Rūšis</text:p>
            </table:table-cell>
            <table:table-cell table:style-name="TableCell2857">
              <text:p text:style-name="P2858">Užkrėtimo objektas</text:p>
            </table:table-cell>
            <table:table-cell table:style-name="TableCell2859">
              <text:p text:style-name="P2860">Saugoma (-os) zona (-os)</text:p>
            </table:table-cell>
          </table:table-row>
          <text:soft-page-break/>
          <table:table-row table:style-name="TableRow2861">
            <table:table-cell table:style-name="TableCell2862">
              <text:p text:style-name="P2863"><text:span text:style-name="T2864">9.1.<text:s/></text:span><text:span text:style-name="T2865">Anthonomus<text:s/></text:span><text:span text:style-name="T2866">grandis</text:span><text:span text:style-name="T2867"><text:s/>Boh.</text:span></text:p>
            </table:table-cell>
            <table:table-cell table:style-name="TableCell2868">
              <text:p text:style-name="P2869"><text:span text:style-name="T2870">Gossypium</text:span><text:span text:style-name="T2871"><text:s/>spp. sėklos ir vaisiai (dėžutės) bei nevalyta medvilnė.</text:span></text:p>
            </table:table-cell>
            <table:table-cell table:style-name="TableCell2872">
              <text:p text:style-name="P2873">Graikija, Ispanija (Andalucia, Catalonia, Extremadura, Murcia, Valencia).</text:p>
            </table:table-cell>
          </table:table-row>
          <table:table-row table:style-name="TableRow2874">
            <table:table-cell table:style-name="TableCell2875">
              <text:p text:style-name="P2876"><text:span text:style-name="T2877">9.2.<text:s/></text:span><text:span text:style-name="T2878">Cephalcia lariciphila<text:s/></text:span><text:span text:style-name="T2879">Klug.</text:span></text:p>
            </table:table-cell>
            <table:table-cell table:style-name="TableCell2880">
              <text:p text:style-name="P2881"><text:span text:style-name="T2882">Larix</text:span><text:span text:style-name="T2883"><text:s/>Mill. augalai, skirti sodinti, išskyrus sėklas.</text:span></text:p>
            </table:table-cell>
            <table:table-cell table:style-name="TableCell2884">
              <text:p text:style-name="P2885">Airija,<text:s/>Jungtinė Karalystė (Northern Ireland, Isle of Man ir Jersey).</text:p>
            </table:table-cell>
          </table:table-row>
          <table:table-row table:style-name="TableRow2886">
            <table:table-cell table:style-name="TableCell2887">
              <text:p text:style-name="P2888"><text:span text:style-name="T2889">9.3.<text:s/></text:span><text:span text:style-name="T2890">Dendroctonus micans<text:s/></text:span><text:span text:style-name="T2891">Kugelan.</text:span></text:p>
            </table:table-cell>
            <table:table-cell table:style-name="TableCell2892">
              <text:p text:style-name="P2893"><text:span text:style-name="T2894">Aukštesni nei 3 m. aukščio<text:s/></text:span><text:span text:style-name="T2895">Abies</text:span><text:span text:style-name="T2896"><text:s/>Mill.,<text:s/></text:span><text:span text:style-name="T2897">Larix<text:s/></text:span><text:span text:style-name="T2898">ill.,<text:s/></text:span><text:span text:style-name="T2899">Picea<text:s/></text:span><text:span text:style-name="T2900">A. Dietr.,<text:s/></text:span><text:span text:style-name="T2901">Pinus</text:span><text:span text:style-name="T2902"><text:s/>L ir<text:s/></text:span><text:span text:style-name="T2903">Pseudotsuga<text:s/></text:span><text:span text:style-name="T2904">Carr. Augalai, išskyrus vaisius ir sėklas, spygliuočių (</text:span><text:span text:style-name="T2905">Coniferales</text:span><text:span text:style-name="T2906">) mediena su žieve, nuimta spygliuočių žievė.</text:span></text:p>
            </table:table-cell>
            <table:table-cell table:style-name="TableCell2907">
              <text:p text:style-name="P2908"><text:span text:style-name="T2909">Graikija, Airija, Jungtinė Karalystė (Šiaurės Airija, Meno sala ir Džersio sala).</text:span></text:p>
            </table:table-cell>
          </table:table-row>
          <table:table-row table:style-name="TableRow2910">
            <table:table-cell table:style-name="TableCell2911">
              <text:p text:style-name="P2912"><text:span text:style-name="T2913">9.4.<text:s/></text:span><text:span text:style-name="T2914">Gilphinia hercyniae</text:span><text:span text:style-name="T2915"><text:s/>Hartig.</text:span></text:p>
            </table:table-cell>
            <table:table-cell table:style-name="TableCell2916">
              <text:p text:style-name="P2917"><text:span text:style-name="T2918">Picea</text:span><text:span text:style-name="T2919"><text:s/>A. Dietr. augalai, skirti sodinti, išskyrus sėklas.</text:span></text:p>
            </table:table-cell>
            <table:table-cell table:style-name="TableCell2920">
              <text:p text:style-name="P2921">Graikija, Airija, Jungtinė Karalystė<text:s/>(Northern Ireland, Isle of Man ir Jersey).</text:p>
            </table:table-cell>
          </table:table-row>
          <table:table-row table:style-name="TableRow2922">
            <table:table-cell table:style-name="TableCell2923">
              <text:p text:style-name="P2924"><text:span text:style-name="T2925">9.5.<text:s/></text:span><text:span text:style-name="T2926">Gonipterus scutellatus<text:s/></text:span><text:span text:style-name="T2927">Gyll.</text:span></text:p>
            </table:table-cell>
            <table:table-cell table:style-name="TableCell2928">
              <text:p text:style-name="P2929"><text:span text:style-name="T2930">Eucalyptus</text:span><text:span text:style-name="T2931"><text:s/>l’Herit. augalai, išskyrus vaisius ir sėklas.</text:span></text:p>
            </table:table-cell>
            <table:table-cell table:style-name="TableCell2932">
              <text:p text:style-name="P2933">Graikija, Portugalija (Azores).</text:p>
            </table:table-cell>
          </table:table-row>
          <table:table-row table:style-name="TableRow2934">
            <table:table-cell table:style-name="TableCell2935">
              <text:p text:style-name="P2936">9.6. Ips amitinus.</text:p>
            </table:table-cell>
            <table:table-cell table:style-name="TableCell2937">
              <text:p text:style-name="P2938">Aukštesni nei 3 m aukščio Abies, Larix, Picea ir Pinus augalai, išskyrus vaisius ir sėklas, spygliuočių (Coniferales) mediena su žieve, nuimta spygliuočių žievė.</text:p>
            </table:table-cell>
            <table:table-cell table:style-name="TableCell2939">
              <text:p text:style-name="P2940">Graikija, Airija, Jungtinė Karalystė.</text:p>
            </table:table-cell>
          </table:table-row>
          <table:table-row table:style-name="TableRow2941">
            <table:table-cell table:style-name="TableCell2942">
              <text:p text:style-name="P2943"><text:span text:style-name="T2944">9.7.</text:span><text:span text:style-name="T2945"><text:s/>Punktas neteko galios nuo 2008-09-01</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9.8.</text:span><text:span text:style-name="T2954"><text:s/>Punktas neteko galios nuo 2008-09-01</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9.9.<text:s/></text:span><text:span text:style-name="T2963">Ips sexdentatus Börner</text:span></text:p>
            </table:table-cell>
            <table:table-cell table:style-name="TableCell2964">
              <text:p text:style-name="P2965"><text:span text:style-name="T2966">Aukštesni nei 3 m aukščio Abies Mill.,<text:s/></text:span><text:span text:style-name="T2967">Larix<text:s/></text:span><text:span text:style-name="T2968">Mill.,<text:s/></text:span><text:span text:style-name="T2969">Picea A.<text:s/></text:span><text:span text:style-name="T2970">Dietr. ir<text:s/></text:span><text:span text:style-name="T2971">Pinus<text:s/></text:span><text:span text:style-name="T2972">L. augalai, išskyrus vaisius ir sėklas, pušinių<text:s/></text:span><text:span text:style-name="T2973">(Coniferales)<text:s/></text:span><text:span text:style-name="T2974">mediena su žieve, nuimta pušinių žievė</text:span></text:p>
            </table:table-cell>
            <table:table-cell table:style-name="TableCell2975">
              <text:p text:style-name="P2976">Airija, Kipras, Jungtinė Karalystė (Šiaurės Airija, Meno sala)</text:p>
            </table:table-cell>
          </table:table-row>
          <table:table-row table:style-name="TableRow2977">
            <table:table-cell table:style-name="TableCell2978">
              <text:p text:style-name="P2979"><text:span text:style-name="T2980">9.10.<text:s/></text:span><text:span text:style-name="T2981">Ips typo</text:span><text:span text:style-name="T2982">graphus</text:span><text:span text:style-name="T2983"><text:s/>Heer.</text:span></text:p>
            </table:table-cell>
            <table:table-cell table:style-name="TableCell2984">
              <text:p text:style-name="P2985"><text:span text:style-name="T2986">Aukštesni nei 3 m aukščio<text:s/></text:span><text:span text:style-name="T2987">Abies</text:span><text:span text:style-name="T2988"><text:s/>Mill.,<text:s/></text:span><text:span text:style-name="T2989">Larix</text:span><text:span text:style-name="T2990"><text:s/>Mill.,<text:s/></text:span><text:span text:style-name="T2991">Picea</text:span><text:span text:style-name="T2992"><text:s/>A. Dietr.,<text:s/></text:span><text:span text:style-name="T2993">Pinus<text:s/></text:span><text:span text:style-name="T2994">L ir<text:s/></text:span><text:span text:style-name="T2995">Pseudotsuga</text:span><text:span text:style-name="T2996"><text:s/>Carr. augalai, išskyrus vaisius ir sėklas, spygliuočių (</text:span><text:span text:style-name="T2997">Coniferales</text:span><text:span text:style-name="T2998">) mediena su žieve, nuimta spygliuočių žievė.</text:span></text:p>
            </table:table-cell>
            <table:table-cell table:style-name="TableCell2999">
              <text:p text:style-name="P3000">Airija, Jungtinė Karalystė.</text:p>
            </table:table-cell>
          </table:table-row>
          <table:table-row table:style-name="TableRow3001">
            <table:table-cell table:style-name="TableCell3002">
              <text:p text:style-name="P3003"><text:span text:style-name="T3004">9.11.<text:s/></text:span><text:span text:style-name="T3005">Sternochetus mangiferae</text:span><text:span text:style-name="T3006"><text:s/>Fabricius.</text:span></text:p>
            </table:table-cell>
            <table:table-cell table:style-name="TableCell3007">
              <text:p text:style-name="P3008"><text:span text:style-name="T3009">Mangifera</text:span><text:span text:style-name="T3010"><text:s/>spp. sėklos, kilusios iš ne Europos Sąjungos šalių.</text:span></text:p>
            </table:table-cell>
            <table:table-cell table:style-name="TableCell3011">
              <text:p text:style-name="P3012">Ispanija (Granada ir Malaga), Portugalija (Alentejo, Algarve ir Madeira).</text:p>
            </table:table-cell>
          </table:table-row>
          <table:table-row table:style-name="TableRow3013">
            <table:table-cell table:style-name="TableCell3014">
              <text:p text:style-name="P3015"><text:span text:style-name="T3016">9.12.<text:s/></text:span><text:span text:style-name="T3017">Punktas neteko galios nuo 2008-09-01</text:span></text:p>
            </table:table-cell>
            <table:table-cell table:style-name="TableCell3018">
              <text:p text:style-name="P3019"/>
            </table:table-cell>
            <table:table-cell table:style-name="TableCell3020">
              <text:p text:style-name="P3021"/>
            </table:table-cell>
          </table:table-row>
        </table:table-header-rows>
      </table:table>
      <text:p text:style-name="P3022"/>
      <text:p text:style-name="P3023">Punkto pakeitimai:</text:p>
      <text:p text:style-name="P3024"><text:span text:style-name="T3025">Nr.<text:s/></text:span><text:a xlink:href="https://www.e-tar.lt/portal/legalAct.html?documentId=TAR.125F982BC79A" office:target-frame-name="_top" xlink:show="replace"><text:span text:style-name="T3026">3D-179</text:span></text:a><text:span text:style-name="T3027">, 2005-03-30, Žin., 2005, Nr. 45-1479 (2005-04-07), i. k. 1052330ISAK003D-179</text:span></text:p>
      <text:p text:style-name="P3028"><text:span text:style-name="T3029">Nr.<text:s/></text:span><text:a xlink:href="https://www.e-tar.lt/portal/legalAct.html?documentId=TAR.CB8149ADD2AD" office:target-frame-name="_top" xlink:show="replace"><text:span text:style-name="T3030">3D-165</text:span></text:a><text:span text:style-name="T3031">, 2006-04-25, Žin., 2006, Nr. 49-1777 (2006-05-04), i. k. 1062330ISAK003D-165</text:span></text:p>
      <text:p text:style-name="P3032"><text:span text:style-name="T3033">Nr.<text:s/></text:span><text:a xlink:href="https://www.e-tar.lt/portal/legalAct.html?documentId=TAR.50269682D1E7" office:target-frame-name="_top" xlink:show="replace"><text:span text:style-name="T3034">3D-430</text:span></text:a><text:span text:style-name="T3035">, 2008-07-31, Žin., 2008, Nr. 90-3613 (2008-08-07), i. k. 1082330ISAK003D-430</text:span></text:p>
      <text:p text:style-name="P3036"><text:span text:style-name="T3037">Nr.<text:s/></text:span><text:a xlink:href="https://www.e-tar.lt/portal/legalAct.html?documentId=67121390641b11e4ab32a37dfc9a0878" office:target-frame-name="_top" xlink:show="replace"><text:span text:style-name="T3038">3D-818</text:span></text:a><text:span text:style-name="T3039">, 2014-11-04, paskelbta TAR 2014-11-06, i. k. 2014-16088</text:span></text:p>
      <text:p text:style-name="Normal"/>
      <text:p text:style-name="P3040"><text:span text:style-name="T3041">10</text:span><text:span text:style-name="T3042">. Bakterijos</text:span></text:p>
      <text:p text:style-name="P3043"/>
      <table:table table:style-name="Table3044">
        <table:table-columns>
          <table:table-column table:style-name="TableColumn3045"/>
          <table:table-column table:style-name="TableColumn3046"/>
          <table:table-column table:style-name="TableColumn3047"/>
        </table:table-columns>
        <table:table-header-rows>
          <table:table-row table:style-name="TableRow3048">
            <table:table-cell table:style-name="TableCell3049">
              <text:p text:style-name="P3050">Rūšis</text:p>
            </table:table-cell>
            <table:table-cell table:style-name="TableCell3051">
              <text:p text:style-name="P3052">Užkrėtimo objektas</text:p>
            </table:table-cell>
            <table:table-cell table:style-name="TableCell3053">
              <text:p text:style-name="P3054">Saugoma (-os) zona (-os)</text:p>
            </table:table-cell>
          </table:table-row>
          <table:table-row table:style-name="TableRow3055">
            <table:table-cell table:style-name="TableCell3056">
              <text:p text:style-name="P3057"><text:span text:style-name="T3058">10.1.<text:s/></text:span><text:span text:style-name="T3059">Curtobacterium flaccumfaciens<text:s/></text:span><text:span text:style-name="T3060">pv.</text:span><text:span text:style-name="T3061"><text:s/>flaccumfaciens<text:s/></text:span><text:span text:style-name="T3062">(Hedges) Collins &amp; Jones.</text:span></text:p>
            </table:table-cell>
            <table:table-cell table:style-name="TableCell3063">
              <text:p text:style-name="P3064"><text:span text:style-name="T3065">Phaseolus vulgaris<text:s/></text:span><text:span text:style-name="T3066">L. ir<text:s/></text:span><text:span text:style-name="T3067">Dolichos</text:span><text:span text:style-name="T3068"><text:s/>Jacq. sėklos.</text:span></text:p>
            </table:table-cell>
            <table:table-cell table:style-name="TableCell3069">
              <text:p text:style-name="P3070">Graikija, Ispanija, Portugalija.</text:p>
            </table:table-cell>
          </table:table-row>
          <text:soft-page-break/>
          <table:table-row table:style-name="TableRow3071">
            <table:table-cell table:style-name="TableCell3072">
              <text:p text:style-name="P3073">10.2. Erwinia amylovora<text:s/></text:p>
            </table:table-cell>
            <table:table-cell table:style-name="TableCell3074">
              <text:p text:style-name="P3075">Augalų dalys, išskyrus vaisius, sėklas ir skirtus sodinti augalus, bet<text:s/>įskaitant gyvybingas žiedadulkes, skirtas apdulkinti Chaenomeles, Cotoneaster, Crataegus, Cydonia, Eriobotrya, Malus, Mespilus, Photinia davidiana, Pyracantha, Pyrus ir Sorbus.</text:p>
            </table:table-cell>
            <table:table-cell table:style-name="TableCell3076">
              <text:p text:style-name="P3077">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text:s/>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text:s/>sala ir Normandijos salos).</text:p>
            </table:table-cell>
          </table:table-row>
        </table:table-header-rows>
      </table:table>
      <text:p text:style-name="P3078"/>
      <text:p text:style-name="P3079">Punkto pakeitimai:</text:p>
      <text:p text:style-name="P3080"><text:span text:style-name="T3081">Nr.<text:s/></text:span><text:a xlink:href="https://www.e-tar.lt/portal/legalAct.html?documentId=TAR.3A3C6E80FDB3" office:target-frame-name="_top" xlink:show="replace"><text:span text:style-name="T3082">3D-299</text:span></text:a><text:span text:style-name="T3083">, 2004-05-07, Žin., 2004, Nr. 82-2949 (2004-05-20), i. k. 1042330ISAK003D-299</text:span></text:p>
      <text:p text:style-name="P3084"><text:span text:style-name="T3085">Nr.<text:s/></text:span><text:a xlink:href="https://www.e-tar.lt/portal/legalAct.html?documentId=TAR.B4F821BB623C" office:target-frame-name="_top" xlink:show="replace"><text:span text:style-name="T3086">3D-325</text:span></text:a><text:span text:style-name="T3087">, 2004-05-28, Žin., 2004, Nr. 88-3245 (2004-06-03), i. k. 1042330ISAK003D-325</text:span></text:p>
      <text:p text:style-name="P3088"><text:span text:style-name="T3089">Nr.<text:s/></text:span><text:a xlink:href="https://www.e-tar.lt/portal/legalAct.html?documentId=TAR.125F982BC79A" office:target-frame-name="_top" xlink:show="replace"><text:span text:style-name="T3090">3D-179</text:span></text:a><text:span text:style-name="T3091">, 2005-03-30, Žin., 2005, Nr.<text:s/></text:span><text:span text:style-name="T3092">45-1479 (2005-04-07), i. k. 1052330ISAK003D-179</text:span></text:p>
      <text:p text:style-name="P3093"><text:span text:style-name="T3094">Nr.<text:s/></text:span><text:a xlink:href="https://www.e-tar.lt/portal/legalAct.html?documentId=TAR.CB8149ADD2AD" office:target-frame-name="_top" xlink:show="replace"><text:span text:style-name="T3095">3D-165</text:span></text:a><text:span text:style-name="T3096">, 2006-04-25, Žin., 2006, Nr. 49-1777 (2006-05-04), i. k. 1062330ISAK003D-165</text:span></text:p>
      <text:p text:style-name="P3097"><text:span text:style-name="T3098">Nr.<text:s/></text:span><text:a xlink:href="https://www.e-tar.lt/portal/legalAct.html?documentId=TAR.50269682D1E7" office:target-frame-name="_top" xlink:show="replace"><text:span text:style-name="T3099">3D-430</text:span></text:a><text:span text:style-name="T3100">, 2008-07-31, Žin., 2008, Nr. 90-3613 (2008-08-07), i. k. 1082330ISAK003D-430</text:span></text:p>
      <text:p text:style-name="P3101"><text:span text:style-name="T3102">Nr.<text:s/></text:span><text:a xlink:href="https://www.e-tar.lt/portal/legalAct.html?documentId=TAR.13DB7EF049E1" office:target-frame-name="_top" xlink:show="replace"><text:span text:style-name="T3103">3D-899</text:span></text:a><text:span text:style-name="T3104">, 2009-11-24, Žin., 2009, Nr. 14</text:span><text:span text:style-name="T3105">0-6172 (2009-11-26), i. k. 1092330ISAK003D-899</text:span></text:p>
      <text:p text:style-name="P3106"><text:span text:style-name="T3107">Nr.<text:s/></text:span><text:a xlink:href="https://www.e-tar.lt/portal/legalAct.html?documentId=TAR.1511D72E3A3D" office:target-frame-name="_top" xlink:show="replace"><text:span text:style-name="T3108">3D-100</text:span></text:a><text:span text:style-name="T3109">, 2010-02-09, Žin., 2010, Nr. 20-951 (2010-02-18), i. k. 1102330ISAK003D-100</text:span></text:p>
      <text:p text:style-name="P3110"><text:span text:style-name="T3111">Nr.<text:s/></text:span><text:a xlink:href="https://www.e-tar.lt/portal/legalAct.html?documentId=67121390641b11e4ab32a37dfc9a0878" office:target-frame-name="_top" xlink:show="replace"><text:span text:style-name="T3112">3D-818</text:span></text:a><text:span text:style-name="T3113">, 2014-11-04, paskelbta TAR 2014-11-06, i. k. 2014-16088</text:span></text:p>
      <text:p text:style-name="P3114"><text:span text:style-name="T3115">Nr.<text:s/></text:span><text:a xlink:href="https://www.e-tar.lt/portal/legalAct.html?documentId=7ca26860d60f11e583a295d9366c7ab3" office:target-frame-name="_top" xlink:show="replace"><text:span text:style-name="T3116">3D-73</text:span></text:a><text:span text:style-name="T3117">, 2016-02-18, paskelbta TAR 2016-02-18, i. k. 2016-03080</text:span></text:p>
      <text:p text:style-name="Normal"/>
      <text:p text:style-name="P3118"><text:span text:style-name="T3119">11</text:span><text:span text:style-name="T3120">. Grybai</text:span></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Rūšis</text:p>
          </table:table-cell>
          <table:table-cell table:style-name="TableCell3129">
            <text:p text:style-name="P3130">Užkrėtimo objektas</text:p>
          </table:table-cell>
          <table:table-cell table:style-name="TableCell3131">
            <text:p text:style-name="P3132">Saugoma (-os) zona (-os)</text:p>
          </table:table-cell>
        </table:table-row>
        <table:table-row table:style-name="TableRow3133">
          <table:table-cell table:style-name="TableCell3134">
            <text:p text:style-name="Normal"><text:span text:style-name="T3135">11.1.<text:s/></text:span><text:span text:style-name="T3136">Glomerella gossypii</text:span><text:span text:style-name="T3137"><text:s/>Edgerton.</text:span></text:p>
          </table:table-cell>
          <table:table-cell table:style-name="TableCell3138">
            <text:p text:style-name="Normal"><text:span text:style-name="T3139">Gossypium</text:span><text:span text:style-name="T3140"><text:s/>spp. sėklos ir vaisiai (dėžutės).</text:span></text:p>
          </table:table-cell>
          <table:table-cell table:style-name="TableCell3141">
            <text:p text:style-name="P3142">Graikija.</text:p>
          </table:table-cell>
        </table:table-row>
        <table:table-row table:style-name="TableRow3143">
          <table:table-cell table:style-name="TableCell3144">
            <text:p text:style-name="Normal"><text:span text:style-name="T3145">11.1</text:span><text:span text:style-name="T3146">1</text:span><text:span text:style-name="T3147">. Ceratocystis platani<text:s/></text:span></text:p>
          </table:table-cell>
          <table:table-cell table:style-name="TableCell3148">
            <text:p text:style-name="P3149">Platanus augalai, skirti sodinti, išskyrus sėklas, ir Platanus mediena, įskaitant medieną, kuri nėra natūralios rąsto formos.</text:p>
          </table:table-cell>
          <table:table-cell table:style-name="TableCell3150">
            <text:p text:style-name="P3151">Jungtinė Karalystė.</text:p>
          </table:table-cell>
        </table:table-row>
        <table:table-row table:style-name="TableRow3152">
          <table:table-cell table:style-name="TableCell3153">
            <text:p text:style-name="Normal"><text:span text:style-name="T3154">11.2.<text:s/></text:span><text:span text:style-name="T3155">Gremmeniella abietina<text:s/></text:span><text:span text:style-name="T3156">(Lag.) Morelet.</text:span></text:p>
          </table:table-cell>
          <table:table-cell table:style-name="TableCell3157">
            <text:p text:style-name="Normal"><text:span text:style-name="T3158">Abies</text:span><text:span text:style-name="T3159"><text:s/>Mill.,<text:s/></text:span><text:span text:style-name="T3160">Larix</text:span><text:span text:style-name="T3161"><text:s/>Mill.,<text:s/></text:span><text:span text:style-name="T3162">Picea</text:span><text:span text:style-name="T3163"><text:s/>A. Dietr.,<text:s/></text:span><text:span text:style-name="T3164">Pinus</text:span><text:span text:style-name="T3165"><text:s/>L. ir<text:s/></text:span><text:span text:style-name="T3166">Pseudotsuga</text:span><text:span text:style-name="T3167"><text:s/>Carr. augalai, skirti sodinti, išskyrus sėklas.</text:span></text:p>
          </table:table-cell>
          <table:table-cell table:style-name="TableCell3168">
            <text:p text:style-name="P3169">Airija, Jungtinė Karalystė (Northern Ireland).</text:p>
          </table:table-cell>
        </table:table-row>
        <table:table-row table:style-name="TableRow3170">
          <table:table-cell table:style-name="TableCell3171">
            <text:p text:style-name="Normal"><text:span text:style-name="T3172">11.3.<text:s/></text:span><text:span text:style-name="T3173">Hypoxylon mammatum</text:span><text:span text:style-name="T3174"><text:s/></text:span><text:soft-page-break/><text:span text:style-name="T3175">(Wahl.) J. Miller.</text:span></text:p>
          </table:table-cell>
          <table:table-cell table:style-name="TableCell3176">
            <text:p text:style-name="Normal"><text:span text:style-name="T3177">Populus</text:span><text:span text:style-name="T3178"><text:s/>L. augalai, skirti sodinti, išskyrus<text:s/></text:span><text:soft-page-break/><text:span text:style-name="T3179">sėklas.</text:span></text:p>
          </table:table-cell>
          <table:table-cell table:style-name="TableCell3180">
            <text:p text:style-name="P3181">Airija, Jungtinė Karalystė<text:s/><text:soft-page-break/>(Northern Ireland).</text:p>
          </table:table-cell>
        </table:table-row>
        <text:soft-page-break/>
        <table:table-row table:style-name="TableRow3182">
          <table:table-cell table:style-name="TableCell3183">
            <text:p text:style-name="P3184">11.4. Cryphonectria parasitica<text:s/></text:p>
          </table:table-cell>
          <table:table-cell table:style-name="TableCell3185">
            <text:p text:style-name="P3186">Mediena, išskyrus medieną be žievės, nulupta žievė ir Castanea augalai, skirti sodinti.</text:p>
          </table:table-cell>
          <table:table-cell table:style-name="TableCell3187">
            <text:p text:style-name="P3188">Čekijos Respublika, Airija, Švedijos Karalystė, Jungtinė Karalystė.</text:p>
          </table:table-cell>
        </table:table-row>
      </table:table>
      <text:p text:style-name="P3189"/>
      <text:p text:style-name="P3190">Punkto pakeitimai:</text:p>
      <text:p text:style-name="P3191"><text:span text:style-name="T3192">Nr.<text:s/></text:span><text:a xlink:href="https://www.e-tar.lt/portal/legalAct.html?documentId=TAR.7102844AFCBF" office:target-frame-name="_top" xlink:show="replace"><text:span text:style-name="T3193">3D-100</text:span></text:a><text:span text:style-name="T3194">, 2005-02-24, Žin., 2005, Nr. 28-901 (2005-02-26), i. k. 1052330ISAK003D-100</text:span></text:p>
      <text:p text:style-name="P3195"><text:span text:style-name="T3196">Nr.<text:s/></text:span><text:a xlink:href="https://www.e-tar.lt/portal/legalAct.html?documentId=TAR.691213671CCD" office:target-frame-name="_top" xlink:show="replace"><text:span text:style-name="T3197">3D-435</text:span></text:a><text:span text:style-name="T3198">,</text:span><text:span text:style-name="T3199"><text:s/>2007-10-01, Žin., 2007, Nr. 104-4256 (2007-10-06), i. k. 1072330ISAK003D-435</text:span></text:p>
      <text:p text:style-name="P3200"><text:span text:style-name="T3201">Nr.<text:s/></text:span><text:a xlink:href="https://www.e-tar.lt/portal/legalAct.html?documentId=TAR.13DB7EF049E1" office:target-frame-name="_top" xlink:show="replace"><text:span text:style-name="T3202">3D-899</text:span></text:a><text:span text:style-name="T3203">, 2009-11-24, Žin., 2009, Nr. 140-6172 (2009-11-26), i. k. 1092330ISAK003D-899</text:span></text:p>
      <text:p text:style-name="P3204"><text:span text:style-name="T3205">Nr.<text:s/></text:span><text:a xlink:href="https://www.e-tar.lt/portal/legalAct.html?documentId=67121390641b11e4ab32a37dfc9a0878" office:target-frame-name="_top" xlink:show="replace"><text:span text:style-name="T3206">3D-818</text:span></text:a><text:span text:style-name="T3207">, 2014-11-04, paskelbta TAR 2014-11-06, i. k. 2014-16088</text:span></text:p>
      <text:p text:style-name="Normal"/>
      <text:p text:style-name="P3208"><text:span text:style-name="T3209">12</text:span><text:span text:style-name="T3210">. Virusai ir į juos panašūs organizmai</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Rūšis</text:p>
          </table:table-cell>
          <table:table-cell table:style-name="TableCell3219">
            <text:p text:style-name="P3220">Užkrėtimo objektas</text:p>
          </table:table-cell>
          <table:table-cell table:style-name="TableCell3221">
            <text:p text:style-name="P3222">Saugoma zona (zonos)</text:p>
          </table:table-cell>
        </table:table-row>
        <table:table-row table:style-name="TableRow3223">
          <table:table-cell table:style-name="TableCell3224">
            <text:p text:style-name="P3225">12.1. Citrusinių greito sunykimo virusas (Europos izoliatai).</text:p>
          </table:table-cell>
          <table:table-cell table:style-name="TableCell3226">
            <text:p text:style-name="P3227">Citrus, Fortunella Swingle, Poncirus vaisiai ir jų hibridai su lapais ir žiedynkočiais.</text:p>
          </table:table-cell>
          <table:table-cell table:style-name="TableCell3228">
            <text:p text:style-name="P3229">Graikija (išskyrus Argolidos ir Chanijos nomus), Malta, Portugalija (išskyrus Algarvę ir Madeirą).</text:p>
          </table:table-cell>
        </table:table-row>
        <table:table-row table:style-name="TableRow3230">
          <table:table-cell table:style-name="TableCell3231">
            <text:p text:style-name="P3232">12.2.<text:s/>Grapevine flavescence dorée MLO.</text:p>
          </table:table-cell>
          <table:table-cell table:style-name="TableCell3233">
            <text:p text:style-name="P3234">Vitis augalai, išskyrus vaisius ir sėklas.</text:p>
          </table:table-cell>
          <table:table-cell table:style-name="TableCell3235">
            <text:p text:style-name="P3236">Čekijos Respublika,<text:s/></text:p>
            <text:p text:style-name="P3237">Prancūzija (Elzasas, Šampanė-Ardėnai, Pikardija (Enos departamentas), Il de Fransas (Sitri, Nantėjaus prie Marnos ir Sasi prie Marnos sritys <text:s/>ir Lotaringija),<text:s/>Italija (Apulija, Bazilikata ir Sardinija).</text:p>
          </table:table-cell>
        </table:table-row>
      </table:table>
      <text:p text:style-name="P3238"/>
      <text:p text:style-name="P3239">Punkto pakeitimai:</text:p>
      <text:p text:style-name="P3240"><text:span text:style-name="T3241">Nr.<text:s/></text:span><text:a xlink:href="https://www.e-tar.lt/portal/legalAct.html?documentId=TAR.125F982BC79A" office:target-frame-name="_top" xlink:show="replace"><text:span text:style-name="T3242">3D-179</text:span></text:a><text:span text:style-name="T3243">, 2005-03-30, Žin., 2005, Nr. 45-1479 (2005-04-07), i. k. 1052330ISAK003D-179</text:span></text:p>
      <text:p text:style-name="P3244"><text:span text:style-name="T3245">Nr.<text:s/></text:span><text:a xlink:href="https://www.e-tar.lt/portal/legalAct.html?documentId=TAR.CB8149ADD2AD" office:target-frame-name="_top" xlink:show="replace"><text:span text:style-name="T3246">3D-165</text:span></text:a><text:span text:style-name="T3247">, 2006-04-25, Žin., 2006, Nr. 49-1777 (2006-05-04), i. k. 1062330ISAK003D-165</text:span></text:p>
      <text:p text:style-name="P3248"><text:span text:style-name="T3249">Nr.<text:s/></text:span><text:a xlink:href="https://www.e-tar.lt/portal/legalAct.html?documentId=TAR.691213671CCD" office:target-frame-name="_top" xlink:show="replace"><text:span text:style-name="T3250">3D-435</text:span></text:a><text:span text:style-name="T3251">, 2007-10-01, Ž</text:span><text:span text:style-name="T3252">in., 2007, Nr. 104-4256 (2007-10-06), i. k. 1072330ISAK003D-435</text:span></text:p>
      <text:p text:style-name="P3253"><text:span text:style-name="T3254">Nr.<text:s/></text:span><text:a xlink:href="https://www.e-tar.lt/portal/legalAct.html?documentId=TAR.50269682D1E7" office:target-frame-name="_top" xlink:show="replace"><text:span text:style-name="T3255">3D-430</text:span></text:a><text:span text:style-name="T3256">, 2008-07-31, Žin., 2008, Nr. 90-3613 (2008-08-07), i. k. 1082330ISAK003D-430</text:span></text:p>
      <text:p text:style-name="P3257"><text:span text:style-name="T3258">Nr.<text:s/></text:span><text:a xlink:href="https://www.e-tar.lt/portal/legalAct.html?documentId=67121390641b11e4ab32a37dfc9a0878" office:target-frame-name="_top" xlink:show="replace"><text:span text:style-name="T3259">3D-818</text:span></text:a><text:span text:style-name="T3260">, 2014-11-04, paskelbta TAR 2014-11-06, i. k. 2014-16088</text:span></text:p>
      <text:p text:style-name="Normal"/>
      <text:p text:style-name="P3261">______________</text:p>
      <text:p text:style-name="P3262"/>
      <text:soft-page-break/>
      <text:p text:style-name="P3263">PATVIRTINTA</text:p>
      <text:p text:style-name="P3264">Lietuvos Respublikos žemės ūkio ministro</text:p>
      <text:p text:style-name="P3265">2003 06 30 įsakymu Nr. 3D-264</text:p>
      <text:p text:style-name="P3266">3<text:s/>priedas</text:p>
      <text:p text:style-name="P3267"/>
      <text:p text:style-name="P3268"><text:span text:style-name="T3269">AUGALŲ, AUGALINIŲ PRODUKTŲ IR KITŲ OBJEKTŲ, KURIUOS DRAUDŽIAMA ĮVEŽTI Į VISAS EUROPOS SĄJUNGOS VALSTYBES NARES IR LIETUVOS RESPUBLIKĄ, BEI AUGALŲ, AUGALINIŲ PRODUKTŲ IR KITŲ OBJEKTŲ, KURIUOS DRAUDŽIAMA ĮVEŽTI Į TAM TIKRAS SAUGOMAS ZONAS, SĄRAŠAS</text:span></text:p>
      <text:p text:style-name="P3270"/>
      <text:p text:style-name="P3271"><text:span text:style-name="T3272">I</text:span><text:span text:style-name="T3273">.<text:s/></text:span><text:span text:style-name="T3274">AUGALAI, AUGALINIAI PRODUKTAI IR KITI OBJEKTAI, KURIUOS DRAUDŽIAMA ĮVEŽTI Į VISAS EUROPOS SĄJUNGOS VALSTYBES NARES IR LIETUVOS RESPUBLIKĄ</text:span></text:p>
      <text:p text:style-name="P3275"/>
      <table:table table:style-name="Table3276">
        <table:table-columns>
          <table:table-column table:style-name="TableColumn3277"/>
          <table:table-column table:style-name="TableColumn3278"/>
        </table:table-columns>
        <table:table-header-rows>
          <table:table-row table:style-name="TableRow3279">
            <table:table-cell table:style-name="TableCell3280">
              <text:p text:style-name="P3281">Aprašas</text:p>
            </table:table-cell>
            <table:table-cell table:style-name="TableCell3282">
              <text:p text:style-name="P3283">Kilmės šalis</text:p>
            </table:table-cell>
          </table:table-row>
          <table:table-row table:style-name="TableRow3284">
            <table:table-cell table:style-name="TableCell3285">
              <text:p text:style-name="Normal"><text:span text:style-name="T3286">1.<text:s/></text:span><text:span text:style-name="T3287">Abies</text:span><text:span text:style-name="T3288"><text:s/>Mill.,<text:s/></text:span><text:span text:style-name="T3289">Cedrus</text:span><text:span text:style-name="T3290"><text:s/>Trew,<text:s/></text:span><text:span text:style-name="T3291">Chamaecyparis</text:span><text:span text:style-name="T3292"><text:s/>Spach,<text:s/></text:span><text:span text:style-name="T3293">Juniperus<text:s/></text:span><text:span text:style-name="T3294">L.,<text:s/></text:span><text:span text:style-name="T3295">Larix</text:span><text:span text:style-name="T3296"><text:s/>Mill.,<text:s/></text:span><text:span text:style-name="T3297">Picea</text:span><text:span text:style-name="T3298"><text:s/>A.</text:span><text:span text:style-name="T3299"><text:s/>Dietr.,<text:s/></text:span><text:span text:style-name="T3300">Pinus</text:span><text:span text:style-name="T3301"><text:s/>L.,<text:s/></text:span><text:span text:style-name="T3302">Pseudotsuga</text:span><text:span text:style-name="T3303"><text:s/>Carr. ir<text:s/></text:span><text:span text:style-name="T3304">Tsuga</text:span><text:span text:style-name="T3305"><text:s/>Carr. augalai, išskyrus vaisius ir sėklas.</text:span></text:p>
            </table:table-cell>
            <table:table-cell table:style-name="TableCell3306">
              <text:p text:style-name="P3307">Ne Europos šalys.</text:p>
            </table:table-cell>
          </table:table-row>
          <table:table-row table:style-name="TableRow3308">
            <table:table-cell table:style-name="TableCell3309">
              <text:p text:style-name="Normal"><text:span text:style-name="T3310">2.<text:s/></text:span><text:span text:style-name="T3311">Castanea</text:span><text:span text:style-name="T3312"><text:s/>Mill. ir<text:s/></text:span><text:span text:style-name="T3313">Quercus</text:span><text:span text:style-name="T3314"><text:s/>L. augalai su lapais, išskyrus vaisius ir sėklas.</text:span></text:p>
            </table:table-cell>
            <table:table-cell table:style-name="TableCell3315">
              <text:p text:style-name="P3316">Ne Europos šalys.</text:p>
            </table:table-cell>
          </table:table-row>
          <table:table-row table:style-name="TableRow3317">
            <table:table-cell table:style-name="TableCell3318">
              <text:p text:style-name="Normal"><text:span text:style-name="T3319">3.<text:s/></text:span><text:span text:style-name="T3320">Populus</text:span><text:span text:style-name="T3321"><text:s/>L. augalai su lapais, išskyrus vaisius ir sėklas.</text:span></text:p>
            </table:table-cell>
            <table:table-cell table:style-name="TableCell3322">
              <text:p text:style-name="P3323">Šiaurės Amerikos šalys.</text:p>
            </table:table-cell>
          </table:table-row>
          <table:table-row table:style-name="TableRow3324">
            <table:table-cell table:style-name="TableCell3325">
              <text:p text:style-name="Normal"><text:span text:style-name="T3326">4.<text:s/></text:span><text:span text:style-name="T3327">Punktas neteko galios nuo 2005-03-01.</text:span></text:p>
            </table:table-cell>
            <table:table-cell table:style-name="TableCell3328">
              <text:p text:style-name="P3329"/>
            </table:table-cell>
          </table:table-row>
          <table:table-row table:style-name="TableRow3330">
            <table:table-cell table:style-name="TableCell3331">
              <text:p text:style-name="Normal"><text:span text:style-name="T3332">5. Nuimta</text:span><text:span text:style-name="T3333"><text:s/>Castanea</text:span><text:span text:style-name="T3334"><text:s/>Mill. žievė.</text:span></text:p>
            </table:table-cell>
            <table:table-cell table:style-name="TableCell3335">
              <text:p text:style-name="P3336">Ne Europos Sąjungos šalys.</text:p>
            </table:table-cell>
          </table:table-row>
          <table:table-row table:style-name="TableRow3337">
            <table:table-cell table:style-name="TableCell3338">
              <text:p text:style-name="Normal"><text:span text:style-name="T3339">6. Nuimta</text:span><text:span text:style-name="T3340"><text:s/>Quercus</text:span><text:span text:style-name="T3341"><text:s/>L. žievė, išskyrus<text:s/></text:span><text:span text:style-name="T3342">Quercus suber<text:s/></text:span><text:span text:style-name="T3343">L</text:span><text:span text:style-name="T3344">.</text:span></text:p>
            </table:table-cell>
            <table:table-cell table:style-name="TableCell3345">
              <text:p text:style-name="P3346">Šiaurės Amerikos šalys.</text:p>
            </table:table-cell>
          </table:table-row>
          <table:table-row table:style-name="TableRow3347">
            <table:table-cell table:style-name="TableCell3348">
              <text:p text:style-name="Normal"><text:span text:style-name="T3349">7. Nuimta</text:span><text:span text:style-name="T3350"><text:s/>Acer saccharum</text:span><text:span text:style-name="T3351"><text:s/>Marsh. žievė.</text:span></text:p>
            </table:table-cell>
            <table:table-cell table:style-name="TableCell3352">
              <text:p text:style-name="P3353">Šiaurės Amerikos šalys.</text:p>
            </table:table-cell>
          </table:table-row>
          <table:table-row table:style-name="TableRow3354">
            <table:table-cell table:style-name="TableCell3355">
              <text:p text:style-name="Normal"><text:span text:style-name="T3356">8. Nuimta</text:span><text:span text:style-name="T3357"><text:s/>Populus</text:span><text:span text:style-name="T3358"><text:s/>L. žievė.</text:span></text:p>
            </table:table-cell>
            <table:table-cell table:style-name="TableCell3359">
              <text:p text:style-name="P3360">Amerikos žemyno šalys.</text:p>
            </table:table-cell>
          </table:table-row>
          <table:table-row table:style-name="TableRow3361">
            <table:table-cell table:style-name="TableCell3362">
              <text:p text:style-name="Normal"><text:span text:style-name="T3363">9.<text:s/></text:span><text:span text:style-name="T3364">Chaenomeles</text:span><text:span text:style-name="T3365"><text:s/>Ldl.,<text:s/></text:span><text:span text:style-name="T3366">Cydonia</text:span><text:span text:style-name="T3367"><text:s/>Mill.,<text:s/></text:span><text:span text:style-name="T3368">Crataegus</text:span><text:span text:style-name="T3369"><text:s/>L.,<text:s/></text:span><text:span text:style-name="T3370">Malus</text:span><text:span text:style-name="T3371"><text:s/>Mill.,<text:s/></text:span><text:span text:style-name="T3372">Prunus</text:span><text:span text:style-name="T3373"><text:s/>L.,<text:s/></text:span><text:span text:style-name="T3374">Pyrus</text:span><text:span text:style-name="T3375"><text:s/>L. ir<text:s/></text:span><text:span text:style-name="T3376">Rosa</text:span><text:span text:style-name="T3377"><text:s/>L. augalai, skirti sodinti, išskyrus ramybės būsenoje esančius augalus, kurie yra be lapų, žiedų ir vaisių.</text:span></text:p>
            </table:table-cell>
            <table:table-cell table:style-name="TableCell3378">
              <text:p text:style-name="P3379">Ne Europos šalys.</text:p>
            </table:table-cell>
          </table:table-row>
          <table:table-row table:style-name="TableRow3380">
            <table:table-cell table:style-name="TableCell3381">
              <text:p text:style-name="Normal"><text:span text:style-name="T3382">10.<text:s/></text:span><text:span text:style-name="T3383">Photinia</text:span><text:span text:style-name="T3384"><text:s/>Ldl. augalai, skirti sodinti, išskyrus ramybės būsenoje esančius augalus, kurie yra be lapų, žiedų ir vaisių.</text:span></text:p>
            </table:table-cell>
            <table:table-cell table:style-name="TableCell3385">
              <text:p text:style-name="P3386">JAV,<text:s/>Kinija, Japonija, Korėjos Respublika ir Korėjos Liaudies Demokratinė Respublika.</text:p>
            </table:table-cell>
          </table:table-row>
          <table:table-row table:style-name="TableRow3387">
            <table:table-cell table:style-name="TableCell3388">
              <text:p text:style-name="Normal"><text:span text:style-name="T3389">11. Sėklinių bulvių<text:s/></text:span><text:span text:style-name="T3390">Solanum tuberosum</text:span><text:span text:style-name="T3391"><text:s/>L. stiebagumbiai, skirti sodinti.</text:span></text:p>
            </table:table-cell>
            <table:table-cell table:style-name="TableCell3392">
              <text:p text:style-name="P3393">Ne Europos Sąjungos šalys, išskyrus Šveicariją.</text:p>
            </table:table-cell>
          </table:table-row>
          <table:table-row table:style-name="TableRow3394">
            <table:table-cell table:style-name="TableCell3395">
              <text:p text:style-name="Normal"><text:span text:style-name="T3396">12. Stolonus arba gumbus formuojantys<text:s/></text:span><text:span text:style-name="T3397">Solanum</text:span><text:span text:style-name="T3398"><text:s/>L. rūši</text:span><text:span text:style-name="T3399">ų augalai arba jų hibridai, skirti sodinti, išskyrus 3 priedo I skyriaus 11 punkte išvardytus<text:s/></text:span><text:span text:style-name="T3400">Solanum tuberosum</text:span><text:span text:style-name="T3401"><text:s/>L. gumbus.</text:span></text:p>
            </table:table-cell>
            <table:table-cell table:style-name="TableCell3402">
              <text:p text:style-name="P3403">Ne Europos Sąjungos šalys.</text:p>
            </table:table-cell>
          </table:table-row>
          <table:table-row table:style-name="TableRow3404">
            <table:table-cell table:style-name="TableCell3405">
              <text:p text:style-name="Normal"><text:span text:style-name="T3406">13.<text:s/></text:span><text:span text:style-name="T3407">Solanum<text:s/></text:span><text:span text:style-name="T3408">L. stiebagumbiai ir jų hibridai, išskyrus tuos, kurie išvardyti 11 ir 12 punktuose.</text:span></text:p>
            </table:table-cell>
            <table:table-cell table:style-name="TableCell3409">
              <text:p text:style-name="Normal"><text:span text:style-name="T3410">Nepažeidžiant specialių reikalavimų, taikytinų 4 priedo I skyriaus I skirsnyje išvardytiems bulvių stiebagumbiams, ne Europos Sąjungos šalys, išskyrus Alžyrą, Egiptą, Izraelį, Libiją, Maroką, Siriją, Šveicariją, Tunisą ir Turkiją bei tas Europoje esančias<text:s/></text:span><text:span text:style-name="T3411">ne Europos Sąjungos šalis, kurios nustatyta tvarka pripažintos neužkrėstomis<text:s/></text:span><text:span text:style-name="T3412">Clavibacter michiganensis<text:s/></text:span><text:span text:style-name="T3413">ssp.<text:s/></text:span><text:span text:style-name="T3414">sepedonicus<text:s/></text:span><text:span text:style-name="T3415">Spieckermann et Kotthoff Davis<text:s/></text:span><text:span text:style-name="T3416">et al.<text:s/></text:span><text:span text:style-name="T3417">arba kuriose nustatyta tvarka laikomasi nuostatų, pripažintų atitinkančiomis Europos Sąjungos nuos</text:span><text:span text:style-name="T3418">tatas dėl kovos su<text:s/></text:span><text:span text:style-name="T3419">Clavibacter michiganensis<text:s/></text:span><text:span text:style-name="T3420">ssp.<text:s/></text:span><text:span text:style-name="T3421">sepedonicus<text:s/></text:span><text:span text:style-name="T3422">(Spieckermann et Kotthoff) Davis<text:s/></text:span><text:span text:style-name="T3423">et al.</text:span></text:p>
            </table:table-cell>
          </table:table-row>
          <table:table-row table:style-name="TableRow3424">
            <table:table-cell table:style-name="TableCell3425">
              <text:p text:style-name="Normal"><text:span text:style-name="T3426">14.<text:s/></text:span><text:span text:style-name="T3427">Solanaceae</text:span><text:span text:style-name="T3428"><text:s/>augalai, skirti sodinti, išskyrus sėklas ir 3 priedo I skyriaus 11, 12 arba 13 punktuose išvardytus augalus.</text:span></text:p>
            </table:table-cell>
            <table:table-cell table:style-name="TableCell3429">
              <text:p text:style-name="P3430">Ne Europos Sąjungos šalys, išskyrus Europos ir Viduržemio jūros regiono šalis.</text:p>
            </table:table-cell>
          </table:table-row>
          <table:table-row table:style-name="TableRow3431">
            <table:table-cell table:style-name="TableCell3432">
              <text:p text:style-name="P3433">15.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434">
              <text:p text:style-name="P3435">Turkija, Baltarusija, Moldova, Rusija, Ukraina ir ne Europos Sąjungos šalys, nesančios Europos žemyne, išskyrus šias šalis: Egiptą, Israelį, Libiją, Maroką, Tunisą.</text:p>
            </table:table-cell>
          </table:table-row>
          <table:table-row table:style-name="TableRow3436">
            <table:table-cell table:style-name="TableCell3437">
              <text:p text:style-name="Normal"><text:span text:style-name="T3438">16.<text:s/></text:span><text:span text:style-name="T3439">Viltis L.<text:s/></text:span><text:span text:style-name="T3440">augalai, išskyrus vaisius</text:span></text:p>
            </table:table-cell>
            <table:table-cell table:style-name="TableCell3441">
              <text:p text:style-name="P3442">Trečiosios šalys, išskyrus<text:s/>Šveicariją</text:p>
            </table:table-cell>
          </table:table-row>
          <text:soft-page-break/>
          <table:table-row table:style-name="TableRow3443">
            <table:table-cell table:style-name="TableCell3444">
              <text:p text:style-name="Normal"><text:span text:style-name="T3445">17.<text:s/></text:span><text:span text:style-name="T3446">Citrus</text:span><text:span text:style-name="T3447"><text:s/>L.,<text:s/></text:span><text:span text:style-name="T3448">Fortunella</text:span><text:span text:style-name="T3449"><text:s/>Swingle,<text:s/></text:span><text:span text:style-name="T3450">Poncirus</text:span><text:span text:style-name="T3451"><text:s/>Raf. augalai ir jų hibridai, išskyrus vaisius ir sėklas.</text:span></text:p>
            </table:table-cell>
            <table:table-cell table:style-name="TableCell3452">
              <text:p text:style-name="P3453">Ne Europos Sąjungos šalys.</text:p>
            </table:table-cell>
          </table:table-row>
          <table:table-row table:style-name="TableRow3454">
            <table:table-cell table:style-name="TableCell3455">
              <text:p text:style-name="Normal"><text:span text:style-name="T3456">18.<text:s/></text:span><text:span text:style-name="T3457">Phoenix</text:span><text:span text:style-name="T3458"><text:s/></text:span><text:span text:style-name="T3459">spp</text:span><text:span text:style-name="T3460">. augalai, išskyrus vaisius ir sėklas.</text:span></text:p>
            </table:table-cell>
            <table:table-cell table:style-name="TableCell3461">
              <text:p text:style-name="P3462">Alžyras, Marokas.</text:p>
            </table:table-cell>
          </table:table-row>
          <table:table-row table:style-name="TableRow3463">
            <table:table-cell table:style-name="TableCell3464">
              <text:p text:style-name="Normal"><text:span text:style-name="T3465">19.<text:s/></text:span><text:span text:style-name="T3466">Cydonia</text:span><text:span text:style-name="T3467"><text:s/>Mill,<text:s/></text:span><text:span text:style-name="T3468">Malus</text:span><text:span text:style-name="T3469"><text:s/>Mill.,<text:s/></text:span><text:span text:style-name="T3470">Prunus</text:span><text:span text:style-name="T3471"><text:s/>L. ir<text:s/></text:span><text:span text:style-name="T3472">Pyrus</text:span><text:span text:style-name="T3473"><text:s/>L. augalai bei jų hibridai ir<text:s/></text:span><text:span text:style-name="T3474">Fragaria</text:span><text:span text:style-name="T3475"><text:s/>L. augalai, skirti sodinti, išskyrus sėklas.</text:span></text:p>
            </table:table-cell>
            <table:table-cell table:style-name="TableCell3476">
              <text:p text:style-name="P3477">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478">
            <table:table-cell table:style-name="TableCell3479">
              <text:p text:style-name="Normal"><text:span text:style-name="T3480">20.<text:s/></text:span><text:span text:style-name="T3481">Graminacae</text:span><text:span text:style-name="T3482"><text:s/>šeimos augalai, išskyrus<text:s/></text:span><text:span text:style-name="T3483">Bambusoideae, Panicoideae</text:span><text:span text:style-name="T3484"><text:s/>pošeimių ir<text:s/></text:span><text:span text:style-name="T3485">Buchloe</text:span><text:span text:style-name="T3486">,<text:s/></text:span><text:span text:style-name="T3487">Bouteloua</text:span><text:span text:style-name="T3488"><text:s/>Lag.,<text:s/></text:span><text:span text:style-name="T3489">Calamagrostis</text:span><text:span text:style-name="T3490">,<text:s/></text:span><text:span text:style-name="T3491">Cortaderia</text:span><text:span text:style-name="T3492"><text:s/>Stapf.,<text:s/></text:span><text:span text:style-name="T3493">Glyceria</text:span><text:span text:style-name="T3494"><text:s/>R. Br.,<text:s/></text:span><text:span text:style-name="T3495">Hakonechloa</text:span><text:span text:style-name="T3496"><text:s/>Mak. ex Honda,<text:s/></text:span><text:span text:style-name="T3497">Hystrix</text:span><text:span text:style-name="T3498">,<text:s/></text:span><text:span text:style-name="T3499">Molinia</text:span><text:span text:style-name="T3500">,<text:s/></text:span><text:span text:style-name="T3501">Phalaris</text:span><text:span text:style-name="T3502"><text:s/>L.,<text:s/></text:span><text:span text:style-name="T3503">Shibataea</text:span><text:span text:style-name="T3504">,<text:s/></text:span><text:span text:style-name="T3505">Spartina</text:span><text:span text:style-name="T3506"><text:s/>Schreb.,<text:s/></text:span><text:span text:style-name="T3507">Stipa</text:span><text:span text:style-name="T3508"><text:s/>L. ir<text:s/></text:span><text:span text:style-name="T3509">Uniola</text:span><text:span text:style-name="T3510"><text:s/>L. genties dekoratyvinius daugiamečius žolinius augalus, skirtus sodinti, išskyrus sėklas.</text:span></text:p>
            </table:table-cell>
            <table:table-cell table:style-name="TableCell3511">
              <text:p text:style-name="P3512">Ne Europos Sąjungos šalys, išskyrus Europos ir Viduržemio jūros regiono šalis.</text:p>
            </table:table-cell>
          </table:table-row>
        </table:table-header-rows>
      </table:table>
      <text:p text:style-name="P3513"/>
      <text:p text:style-name="P3514">Skyriaus pakeitimai:</text:p>
      <text:p text:style-name="P3515"><text:span text:style-name="T3516">Nr.<text:s/></text:span><text:a xlink:href="https://www.e-tar.lt/portal/legalAct.html?documentId=TAR.3A3C6E80FDB3" office:target-frame-name="_top" xlink:show="replace"><text:span text:style-name="T3517">3D-299</text:span></text:a><text:span text:style-name="T3518">, 2004-05-07, Žin., 2004, Nr. 82-2949 (2004-05-20), i. k. 1042330ISAK003D-299</text:span></text:p>
      <text:p text:style-name="P3519"><text:span text:style-name="T3520">Nr.<text:s/></text:span><text:a xlink:href="https://www.e-tar.lt/portal/legalAct.html?documentId=TAR.7102844AFCBF" office:target-frame-name="_top" xlink:show="replace"><text:span text:style-name="T3521">3D-100</text:span></text:a><text:span text:style-name="T3522">, 2005-02-24, Žin., 2005, Nr. 28-901 (2005-02-26), i. k. 1052330ISAK003D-100</text:span></text:p>
      <text:p text:style-name="P3523"><text:span text:style-name="T3524">Nr.<text:s/></text:span><text:a xlink:href="https://www.e-tar.lt/portal/legalAct.html?documentId=TAR.50269682D1E7" office:target-frame-name="_top" xlink:show="replace"><text:span text:style-name="T3525">3D-430</text:span></text:a><text:span text:style-name="T3526">, 2008-07-31, Žin., 2008, Nr. 90-3613 (2008-08-07), i. k.<text:s/></text:span><text:span text:style-name="T3527">1082330ISAK003D-430</text:span></text:p>
      <text:p text:style-name="Normal"/>
      <text:p text:style-name="P3528"><text:span text:style-name="T3529">II</text:span><text:span text:style-name="T3530">.<text:s/></text:span><text:span text:style-name="T3531">AUGALAI, AUGALINIAI PRODUKTAI IR KITI OBJEKTAI, KURIUOS DRAUDŽIAMA ĮVEŽTI Į TAM TIKRAS SAUGOMAS ZONAS</text:span></text:p>
      <text:p text:style-name="P3532"/>
      <table:table table:style-name="Table3533">
        <table:table-columns>
          <table:table-column table:style-name="TableColumn3534"/>
          <table:table-column table:style-name="TableColumn3535"/>
        </table:table-columns>
        <table:table-row table:style-name="TableRow3536">
          <table:table-cell table:style-name="TableCell3537">
            <text:p text:style-name="P3538">Aprašas</text:p>
          </table:table-cell>
          <table:table-cell table:style-name="TableCell3539">
            <text:p text:style-name="P3540">Saugoma (-os) zona (-os)</text:p>
          </table:table-cell>
        </table:table-row>
        <table:table-row table:style-name="TableRow3541">
          <table:table-cell table:style-name="TableCell3542">
            <text:p text:style-name="P3543">21. Nepažeidžiant draudimų, taikytinų 3 priedo I skyriaus 9, 10 ir 19 punktuose<text:s/>išvardytiems augalams, Amelanchier, Chaenomeles, Crataegus, Cydonia, Eriobotrya, Malus, Mespilus, Pyracantha, Pyrus ir Sorbus augalai ir apdulkinti skirtos gyvybingos žiedadulkės, išskyrus nurodytųjų augalų vaisius ir sėklas, kilę iš trečiųjų šalių, išskyrus Šveicariją ir kitas šalis, kurios nustatyta tvarka pripažintos neužkrėstomis Erwinia amylovora, arba šalis, kuriose pagal atitinkamą tarptautinį fitosanitarijos priemonių standartą buvo įsteigtos Erwinia amylovora neužkrėstos sritys.</text:p>
            <text:p text:style-name="P3544"/>
          </table:table-cell>
          <table:table-cell table:style-name="TableCell3545">
            <text:p text:style-name="P3546">Ispanija (išskyrus<text:s/>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text:s/>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row table:style-name="TableRow3547">
          <table:table-cell table:style-name="TableCell3548">
            <text:p text:style-name="P3549">22. Nepažeidžiant draudimų, taikytinų 3 priedo I skyriaus 9, 10 ir 19 punktuose išvardytiems augalams, Cotoneaster ir Photinia davidiana augalai ir apdulkinti skirtos gyvybingos žiedadulkės, išskyrus nurodytųjų augalų vaisius ir sėklas, kilę iš trečiųjų šalių, išskyrus šalis, kurios nustatyta tvarka pripažintos neužkrėstomis<text:s/><text:soft-page-break/>Erwinia amylovora arba šalis, kuriose pagal atitinkamą tarptautinį fitosanitarijos priemonių standartą buvo įsteigtos  Erwinia amylovora <text:s/>neužkrėstos sritys.</text:p>
          </table:table-cell>
          <table:table-cell table:style-name="TableCell3550">
            <text:p text:style-name="P3551">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text:s/><text:soft-page-break/>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text:s/>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P3552"/>
      <text:p text:style-name="P3553">Skyriaus pakeitimai:</text:p>
      <text:p text:style-name="P3554"><text:span text:style-name="T3555">Nr.<text:s/></text:span><text:a xlink:href="https://www.e-tar.lt/portal/legalAct.html?documentId=TAR.3A3C6E80FDB3" office:target-frame-name="_top" xlink:show="replace"><text:span text:style-name="T3556">3D-299</text:span></text:a><text:span text:style-name="T3557">, 2004-05-07, Žin., 2004, Nr. 82-2949 (2004-05-20), i. k. 1042330ISAK003D-299</text:span></text:p>
      <text:p text:style-name="P3558"><text:span text:style-name="T3559">Nr.<text:s/></text:span><text:a xlink:href="https://www.e-tar.lt/portal/legalAct.html?documentId=TAR.B4F821BB623C" office:target-frame-name="_top" xlink:show="replace"><text:span text:style-name="T3560">3D-325</text:span></text:a><text:span text:style-name="T3561">, 2004-05-28, Žin., 2004, Nr. 88-3245 (2004-06-03), i.<text:s/></text:span><text:span text:style-name="T3562">k. 1042330ISAK003D-325</text:span></text:p>
      <text:p text:style-name="P3563"><text:span text:style-name="T3564">Nr.<text:s/></text:span><text:a xlink:href="https://www.e-tar.lt/portal/legalAct.html?documentId=TAR.125F982BC79A" office:target-frame-name="_top" xlink:show="replace"><text:span text:style-name="T3565">3D-179</text:span></text:a><text:span text:style-name="T3566">, 2005-03-30, Žin., 2005, Nr. 45-1479 (2005-04-07), i. k. 1052330ISAK003D-179</text:span></text:p>
      <text:p text:style-name="P3567"><text:span text:style-name="T3568">Nr.<text:s/></text:span><text:a xlink:href="https://www.e-tar.lt/portal/legalAct.html?documentId=TAR.CB8149ADD2AD" office:target-frame-name="_top" xlink:show="replace"><text:span text:style-name="T3569">3D-165</text:span></text:a><text:span text:style-name="T3570">, 2006-04-25, Žin., 2006, Nr. 49-1777 (2006-05-04), i. k. 1062330ISAK003D-165</text:span></text:p>
      <text:p text:style-name="P3571"><text:span text:style-name="T3572">Nr.<text:s/></text:span><text:a xlink:href="https://www.e-tar.lt/portal/legalAct.html?documentId=TAR.50269682D1E7" office:target-frame-name="_top" xlink:show="replace"><text:span text:style-name="T3573">3D-430</text:span></text:a><text:span text:style-name="T3574">, 2008-07-31, Žin., 2008, Nr. 90-3613 (2008-08-07), i. k.</text:span><text:span text:style-name="T3575"><text:s/>1082330ISAK003D-430</text:span></text:p>
      <text:p text:style-name="P3576"><text:span text:style-name="T3577">Nr.<text:s/></text:span><text:a xlink:href="https://www.e-tar.lt/portal/legalAct.html?documentId=TAR.13DB7EF049E1" office:target-frame-name="_top" xlink:show="replace"><text:span text:style-name="T3578">3D-899</text:span></text:a><text:span text:style-name="T3579">, 2009-11-24, Žin., 2009, Nr. 140-6172 (2009-11-26), i. k. 1092330ISAK003D-899</text:span></text:p>
      <text:p text:style-name="P3580"><text:span text:style-name="T3581">Nr.<text:s/></text:span><text:a xlink:href="https://www.e-tar.lt/portal/legalAct.html?documentId=TAR.1511D72E3A3D" office:target-frame-name="_top" xlink:show="replace"><text:span text:style-name="T3582">3D-100</text:span></text:a><text:span text:style-name="T3583">, 2010-02-09, Žin., 2010, Nr. 20-951 (2010-02-18), i. k. 1102330ISAK003D-100</text:span></text:p>
      <text:p text:style-name="P3584"><text:span text:style-name="T3585">Nr.<text:s/></text:span><text:a xlink:href="https://www.e-tar.lt/portal/legalAct.html?documentId=67121390641b11e4ab32a37dfc9a0878" office:target-frame-name="_top" xlink:show="replace"><text:span text:style-name="T3586">3D-818</text:span></text:a><text:span text:style-name="T3587">, 2014-11-04, paskelbta TAR 2014-11-06, i.<text:s/></text:span><text:span text:style-name="T3588">k. 2014-16088</text:span></text:p>
      <text:p text:style-name="P3589"><text:span text:style-name="T3590">Nr.<text:s/></text:span><text:a xlink:href="https://www.e-tar.lt/portal/legalAct.html?documentId=7ca26860d60f11e583a295d9366c7ab3" office:target-frame-name="_top" xlink:show="replace"><text:span text:style-name="T3591">3D-73</text:span></text:a><text:span text:style-name="T3592">, 2016-02-18, paskelbta TAR 2016-02-18, i. k. 2016-03080</text:span></text:p>
      <text:p text:style-name="Normal"/>
      <text:p text:style-name="P3593">______________</text:p>
      <text:p text:style-name="P3594"/>
      <text:soft-page-break/>
      <text:p text:style-name="P3595">PATVIRTINTA</text:p>
      <text:p text:style-name="P3596">Lietuvos Respublikos žemės ūkio ministro</text:p>
      <text:p text:style-name="P3597">2003 06 30 įsakymu Nr. 3D-264</text:p>
      <text:p text:style-name="P3598">4<text:s/>priedas</text:p>
      <text:p text:style-name="P3599"/>
      <text:p text:style-name="P3600"><text:span text:style-name="T3601">SPECIALIŲJŲ REIKALAVIMŲ, KURIUOS EUROPOS SĄJUNGOS VALSTYBĖS NARĖS IR LIETUVOS RESPUBLIKA TURI NUSTATYTI AUGALAMS, AUGALINIAMS PRODUKTAMS IR KITIEMS OBJEKTAMS, JUOS ĮVEŽANT Į VISAS EUROPOS SĄJUNGOS VALSTYBES NARES<text:s/></text:span><text:span text:style-name="T3602">IR LIETUVOS RESPUBLIKĄ BEI JOSE GABENANT, IR SPECIALIŲJŲ REIKALAVIMŲ DĖL AUGALŲ, AUGALINIŲ PRODUKTŲ IR KITŲ OBJEKTŲ ĮVEŽIMO Į KAI KURIAS SAUGOMAS ZONAS IR GABENIMO JOSE, KURIUOS NUSTATO VISOS EUROPOS SĄJUNGOS VALSTYBĖS NARĖS IR LIETUVOS RESPUBLIKA, SĄRAŠAS</text:span></text:p>
      <text:p text:style-name="P3603">Pakeistas priedo pavadinimas:</text:p>
      <text:p text:style-name="P3604"><text:span text:style-name="T3605">Nr.<text:s/></text:span><text:a xlink:href="https://www.e-tar.lt/portal/legalAct.html?documentId=TAR.FA1EFE3A4C5C" office:target-frame-name="_top" xlink:show="replace"><text:span text:style-name="T3606">3D-190</text:span></text:a><text:span text:style-name="T3607">, 2009-03-20, Žin., 2009, Nr. 34-1319 (2009-03-28), i. k. 1092330ISAK003D-190</text:span></text:p>
      <text:p text:style-name="Normal"/>
      <text:p text:style-name="P3608"><text:span text:style-name="T3609">I</text:span><text:span text:style-name="T3610">.<text:s/></text:span><text:span text:style-name="T3611">SPECIALIEJI REIKALAVIMAI, KURIUOS EUROPOS SĄJUN</text:span><text:span text:style-name="T3612">GOS VALSTYBĖS NARĖS IR LIETUVOS RESPUBLIKA TURI NUSTATYTI AUGALAMS, AUGALINIAMS PRODUKTAMS IR KITIEMS OBJEKTAMS, JUOS ĮVEŽANT Į VISAS EUROPOS SĄJUNGOS VALSTYBES NARES IR LIETUVOS RESPUBLIKĄ BEI JOSE GABENANT</text:span></text:p>
      <text:p text:style-name="P3613">Pakeistas skyriaus pavadinimas:</text:p>
      <text:p text:style-name="P3614"><text:span text:style-name="T3615">Nr.<text:s/></text:span><text:a xlink:href="https://www.e-tar.lt/portal/legalAct.html?documentId=TAR.FA1EFE3A4C5C" office:target-frame-name="_top" xlink:show="replace"><text:span text:style-name="T3616">3D-190</text:span></text:a><text:span text:style-name="T3617">, 2009-03-20, Žin., 2009, Nr. 34-1319 (2009-03-28), i. k. 1092330ISAK003D-190</text:span></text:p>
      <text:p text:style-name="Normal"/>
      <text:p text:style-name="P3618"><text:span text:style-name="T3619">I</text:span><text:span text:style-name="T3620"><text:s/>SKIRSNIS</text:span></text:p>
      <text:p text:style-name="P3621"><text:span text:style-name="T3622">AUGALAI, AUGALINIAI PRODUKTAI IR KITI OBJEKTAI, KILĘ NE EUROPOS SĄJUNGOJE IR LIETUVOS<text:s/></text:span><text:span text:style-name="T3623">RESPUBLIKOJE</text:span></text:p>
      <text:p text:style-name="P3624"/>
      <table:table table:style-name="Table3625">
        <table:table-columns>
          <table:table-column table:style-name="TableColumn3626"/>
          <table:table-column table:style-name="TableColumn3627"/>
        </table:table-columns>
        <table:table-header-rows>
          <table:table-row table:style-name="TableRow3628">
            <table:table-cell table:style-name="TableCell3629">
              <text:p text:style-name="P3630">Augalai, augaliniai produktai ir kiti objektai</text:p>
            </table:table-cell>
            <table:table-cell table:style-name="TableCell3631">
              <text:p text:style-name="P3632">Specialūs reikalavimai</text:p>
            </table:table-cell>
          </table:table-row>
          <table:table-row table:style-name="TableRow3633">
            <table:table-cell table:style-name="TableCell3634">
              <text:p text:style-name="P3635">1. Nepriklausomai nuo to, ar įrašyta tarp KN kodų 5 priedo II skirsnyje, spygliuočių (Coniferales), išskyrus Thuja ir Taxus <text:s/>mediena, kitokios formos nei:</text:p>
              <text:p text:style-name="P3636">– drožlių,<text:s/>skiedrų, pjuvenų, skutimo drožlių, medžio atliekų arba gabaliukų pavidalo, kurie visi arba jų dalis gauti iš šių spygliuočių,</text:p>
              <text:p text:style-name="P3637">–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text:s/>pačius Europos Sąjungos fitosanitarinius reikalavimus, kaip siuntoje esanti mediena,</text:p>
              <text:p text:style-name="P3638">– Libocedrus decurrens mediena, jei yra įrodymų, kad mediena buvo apdorota arba gaminama pieštukams, termiškai apdorojant, kad temperatūra 7–8 dienas siektų ne mažiau kaip 82 °C,<text:s/></text:p>
              <text:p text:style-name="P3639">bet įskaitant medieną, kuri nebėra apvalios natūralios rąsto formos, kilusią iš Kanados, Kinijos, Japonijos, Korėjos Respublikos, Meksikos, Taivanio ir JAV, kur kaip žinoma, Bursaphelenchus xylophilus aptinkami.</text:p>
            </table:table-cell>
            <table:table-cell table:style-name="TableCell3640">
              <text:p text:style-name="P3641">Oficialus patvirtinimas, kad mediena yra tinkamai:</text:p>
              <text:p text:style-name="P3642">a) termiškai apdorota taip, kad medienos profilio, įskaitant šerdį, temperatūra bent 30 minučių be pertraukos siektų ne mažiau kaip 56 °C. Tai įrodo ženklas „termiškai apdorota“ („HT“) ant medienos arba ant bet kokios pakavimo medžiagos, atsižvelgiant į tuometinę paskirtį, ir ant fitosanitarinio sertifikato,</text:p>
              <text:p text:style-name="P3643">arba</text:p>
              <text:p text:style-name="P3644">b) nustatyta tvarka fumiguota. Tai įrodo fitosanitariniame sertifikate nurodoma veiklioji sudedamoji medžiaga, mažiausia medienos temperatūra, rodiklis (g/m3) ir poveikio laikas (h),</text:p>
              <text:p text:style-name="P3645">arba</text:p>
              <text:p text:style-name="P3646">c) nustatyta tvarka chemiškai impregnuota slėgiu su atitinkamu patvirtintu produktu. Tai įrodo fitosanitariniame sertifikate nurodoma veiklioji sudedamoji medžiaga, slėgis (psi arba kPa) ir koncentracija (proc.)</text:p>
              <text:p text:style-name="P3647">ir</text:p>
              <text:p text:style-name="P3648">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ext:soft-page-break/>
          <table:table-row table:style-name="TableRow3649">
            <table:table-cell table:style-name="TableCell3650">
              <text:p text:style-name="P3651">2. Nepriklausomai nuo to, ar įrašyta tarp KN kodų 5 priedo II skirsnyje, spygliuočių (Coniferales) mediena:</text:p>
              <text:p text:style-name="P3652">– drožlių,<text:s/>skiedrų, pjuvenų, skutimo drožlių, medžio atliekų arba gabaliukų pavidalo, kurie visi arba jų dalis gauta iš spygliuočių,</text:p>
              <text:p text:style-name="P3653">kilusi iš Kanados, Kinijos, Japonijos, Korėjos Respublikos, Meksikos, Taivanio ir JAV, kur, kaip žinoma, aptinkamas.</text:p>
            </table:table-cell>
            <table:table-cell table:style-name="TableCell3654">
              <text:p text:style-name="P3655">Oficialus patvirtinimas, kad mediena yra tinkamai:</text:p>
              <text:p text:style-name="P3656">a) termiškai apdorota taip, kad viso medienos profilio, įskaitant šerdį, temperatūra bent 30 minučių be pertraukos siektų ne mažiau kaip 56 °C, ir tai nurodoma fitosanitariniame sertifikate,</text:p>
              <text:p text:style-name="P3657">arba</text:p>
              <text:p text:style-name="P3658">b) nustatyta tvarka<text:s/>fumiguota. Tai įrodo fitosanitariniame sertifikate nurodoma veiklioji sudedamoji medžiaga, mažiausia medienos temperatūra, rodiklis (g/m3) ir poveikio laikas (h)</text:p>
              <text:p text:style-name="P3659">ir</text:p>
              <text:p text:style-name="P3660">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661">
            <table:table-cell table:style-name="TableCell3662">
              <text:p text:style-name="P3663">3. Nepriklausomai nuo to, ar įrašyta tarp KN kodų 5 priedo II skirsnyje, Thuja ir Taxus <text:s/>mediena, kitokios formos nei:</text:p>
              <text:p text:style-name="P3664">– drožlių, skiedrų, pjuvenų, skutimo drožlių, medžio atliekų arba gabaliukų pavidalo, kurie visi arba jų dalis gauti iš šių spygliuočių,</text:p>
              <text:p text:style-name="P3665">–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66">bet įskaitant medieną, kuri nebėra apvalios natūralios rąsto formos, kilusią iš Kanados, Kinijos, Japonijos, Korėjos Respublikos, Meksikos, Taivano ir JAV, kur, kaip žinoma, Bursaphelenchus xylophilus aptinkamas.</text:p>
            </table:table-cell>
            <table:table-cell table:style-name="TableCell3667">
              <text:p text:style-name="P3668">Oficialus patvirtinimas, kad mediena yra:</text:p>
              <text:p text:style-name="P3669">a) be žievės<text:s/></text:p>
              <text:p text:style-name="P3670">arba</text:p>
              <text:p text:style-name="P3671">b)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3672">arba</text:p>
              <text:p text:style-name="P3673">c) tinkamai termiškai apdorota taip, kad viso medienos profilio, įskaitant šerdį, temperatūra bent<text:s/>30 minučių be pertraukos siektų ne mažiau kaip 56 °C. Tai įrodo ženklas „termiškai apdorota“ („HT“) ant medienos arba ant bet kokios pakavimo medžiagos, atsižvelgiant į tuometinę paskirtį, ir fitosanitariniame sertifikate,</text:p>
              <text:p text:style-name="P3674">arba</text:p>
              <text:p text:style-name="P3675">d) nustatyta tvarka fumiguota. Tai įrodo fitosanitariniame sertifikate nurodoma veiklioji sudedamoji medžiaga, mažiausia medienos temperatūra, rodiklis (g/m3) ir poveikio laikas (h),</text:p>
              <text:p text:style-name="P3676">arba</text:p>
              <text:p text:style-name="P3677">e) nustatyta tvarka chemiškai impregnuota slėgiu su atitinkamu patvirtintu produktu. Tai įrodo<text:s/>fitosanitariniame sertifikate nurodoma veiklioji sudedamoji medžiaga, slėgis (psi arba kPa) ir koncentracija (proc.).</text:p>
            </table:table-cell>
          </table:table-row>
          <table:table-row table:style-name="TableRow3678">
            <table:table-cell table:style-name="TableCell3679">
              <text:p text:style-name="Normal"><text:span text:style-name="T3680">4.<text:s/></text:span><text:span text:style-name="T3681">Punktas neteko galios nuo 2014-11-07</text:span></text:p>
            </table:table-cell>
            <table:table-cell table:style-name="TableCell3682">
              <text:p text:style-name="P3683"/>
            </table:table-cell>
          </table:table-row>
          <text:soft-page-break/>
          <table:table-row table:style-name="TableRow3684">
            <table:table-cell table:style-name="TableCell3685">
              <text:p text:style-name="P3686">5. Nepriklausomai nuo to, ar įrašyta tarp KN kodų 5 priedo II skirsnyje, spygliuočių<text:s/>(Coniferales) mediena, kitokios formos nei:</text:p>
              <text:p text:style-name="P3687">– drožlių, skiedrų, pjuvenų, skutimo drožlių, medžio atliekų arba gabaliukų pavidalo, kurie visi arba jų dalis gauti iš šių spygliuočių,</text:p>
              <text:p text:style-name="P3688">– pakavimo medžiaga iš medienos pakavimo dėžių, dėžučių, rėmų, statinių ir<text:s/>panašios taros, padėklų, dėžinių padėklų ir kitų krovimo skydų, padėklų apvadų pavidalo, faktiškai naudojamų arba nenaudojamų pervežant visų rūšių objektus, išskyrus pagalbinę medieną siuntoms paremti, kuri yra sudaryta iš tos pačios medienos ir tokios pat<text:s/>kokybės, kaip siuntoje esanti mediena, ir kuri tenkina tuos pačius Europos Sąjungos fitosanitarinius reikalavimus, kaip siuntoje esanti mediena,</text:p>
              <text:p text:style-name="P3689">bet įskaitant medieną, kuri nebėra apvalios natūralios rąsto formos, kilusi iš Rusijos, Kazachstano ir Turkijos.</text:p>
            </table:table-cell>
            <table:table-cell table:style-name="TableCell3690">
              <text:p text:style-name="P3691">Oficialus patvirtinimas, kad mediena yra:</text:p>
              <text:p text:style-name="P3692">a) kilusi iš vietovės, kurioje, kaip žinoma, neaptinkami:</text:p>
              <text:p text:style-name="P3693">– Monochamus spp. (neeuropinis),</text:p>
              <text:p text:style-name="P3694">– Pissodes spp. (neeuropinis),</text:p>
              <text:p text:style-name="P3695">– Scolytidae spp. (neeuropinis).</text:p>
              <text:p text:style-name="P3696">Vietovė nurodoma fitosanitarinio sertifikato „kilmės vietos“ skiltyje,</text:p>
              <text:p text:style-name="P3697">arba</text:p>
              <text:p text:style-name="P3698">b) be žievės ir be ožiaragių (Monochamus spp.) genties (neeuropinis) lervų padarytų skylių, didesnių nei 3 mm skersmens,</text:p>
              <text:p text:style-name="P3699">arba</text:p>
              <text:p text:style-name="P3700">c)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3701">arba</text:p>
              <text:p text:style-name="P3702">d)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ext:p text:style-name="P3703">arba</text:p>
              <text:p text:style-name="P3704">e) nustatyta tvarka fumiguota. Tai įrodo fitosanitariniame sertifikate nurodoma veiklioji sudedamoji medžiaga, mažiausia medienos temperatūra, rodiklis (g/m3) ir poveikio laikas (h),</text:p>
              <text:p text:style-name="P3705">arba</text:p>
              <text:p text:style-name="P3706">f) nustatyta<text:s/>tvarka chemiškai impregnuota slėgiu su atitinkamu patvirtintu produktu. Tai įrodo fitosanitariniame sertifikate nurodoma veiklioji sudedamoji medžiaga, slėgis (psi arba kPa) ir koncentracija (proc.).</text:p>
            </table:table-cell>
          </table:table-row>
          <text:soft-page-break/>
          <table:table-row table:style-name="TableRow3707">
            <table:table-cell table:style-name="TableCell3708">
              <text:p text:style-name="P3709">5.1. Nepriklausomai nuo to, ar įrašyta tarp KN kodų 5 priedo II skirsnyje, spygliuočių (Coniferales) mediena, kitokios formos nei:</text:p>
              <text:p text:style-name="P3710">– drožlių, skiedrų, pjuvenų, skutimo drožlių, medžio atliekų arba gabaliukų pavidalo, kurie visi arba jų dalis gauti iš šių spygliuočių,</text:p>
              <text:p text:style-name="P3711">– medinė pakavimo medžiaga <text:s/>pakavimo dėžių,<text:s/>dėžučių, rėmų, statinių ir panašios taros, padėklų, dėžinių padėklų ir kitų krovimo skydų, padėklų apvadų pavidalo, faktiškai naudojamų arba nenaudojamų pervežant visų rūšių objektus,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712">bet įskaitant medieną, kuri nebėra apvalios natūralios formos, kilusi iš trečiųjų šalių, išskyrus:</text:p>
              <text:p text:style-name="P3713">– Rusiją, Kazachstaną ir Turkiją,</text:p>
              <text:p text:style-name="P3714">– Europos šalis,</text:p>
              <text:p text:style-name="P3715">– Kanadą, Kiniją, Japoniją, Korėjos Respubliką, Meksiką, Taivanį ir JAV, kur, kaip žinoma,  Bursaphelenchus xylophilus aptinkamas.</text:p>
            </table:table-cell>
            <table:table-cell table:style-name="TableCell3716">
              <text:p text:style-name="P3717">Oficialus patvirtinimas, kad mediena yra:</text:p>
              <text:p text:style-name="P3718">a) be žievės ir be ožiaragių (Monochamus spp.) genties (neeuropinio) lervų padarytų skylių, didesnių nei 3 mm skersmens,</text:p>
              <text:p text:style-name="P3719">arba</text:p>
              <text:p text:style-name="P3720">b)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ext:p text:style-name="P3721">arba</text:p>
              <text:p text:style-name="P3722">c) nustatyta<text:s/>tvarka fumiguota. Tai įrodo fitosanitariniame sertifikate nurodoma veiklioji sudedamoji medžiaga, mažiausia medienos temperatūra, rodiklis (g/m3) ir poveikio laikas (h),</text:p>
              <text:p text:style-name="P3723">arba</text:p>
              <text:p text:style-name="P3724">d) nustatyta tvarka chemiškai impregnuota slėgiu su atitinkamu patvirtintu produktu. Tai fitosanitariniame sertifikate nurodoma veiklioji sudedamoji medžiaga, slėgis (psi arba kPa) ir koncentracija (proc.),</text:p>
              <text:p text:style-name="P3725">arba</text:p>
              <text:p text:style-name="P3726">e) termiškai apdorota taip, kad viso medienos profilio, įskaitant šerdį, temperatūra bent 30 minučių be pertraukos siektų ne<text:s/>mažiau kaip 56 °C. Tai įrodo ženklas „termiškai apdorota“ („HT“) ant medienos arba ant bet kokios pakavimo medžiagos, atsižvelgiant į tuometinę paskirtį, ir fitosanitariniame sertifikate.</text:p>
            </table:table-cell>
          </table:table-row>
          <table:table-row table:style-name="TableRow3727">
            <table:table-cell table:style-name="TableCell3728">
              <text:p text:style-name="P3729">5.2. Nepriklausomai nuo to, ar įrašyta tarp KN kodų 5 priedo II skirsnyje, drožlių, skiedrų, pjuvenų, skutimo drožlių, medžio atliekų arba gabaliukų pavidalo, kurie visi arba jų dalis gauti iš spygliuočių (Coniferales), mediena, kilusi iš:</text:p>
              <text:p text:style-name="P3730">– Rusijos, Kazachstano ir Turkijos,</text:p>
              <text:p text:style-name="P3731">– ne Europos šalių, išskyrus Kanadą, Kiniją, Japoniją, Korėjos Respubliką, Meksiką, Taivanį ir JAV, kur Bursaphelenchus xylophilus aptinkamas.</text:p>
            </table:table-cell>
            <table:table-cell table:style-name="TableCell3732">
              <text:p text:style-name="P3733">Oficialus patvirtinimas, kad mediena yra:</text:p>
              <text:p text:style-name="P3734">a) kilusi iš vietovių, kuriose neaptinkami:</text:p>
              <text:p text:style-name="P3735">– Monochamus spp. (ne Europos porūšio),</text:p>
              <text:p text:style-name="P3736">– Pissodes spp. (ne Europos<text:s/>porūšio),</text:p>
              <text:p text:style-name="P3737">– Scolytidae spp. (ne Europos porūšio).</text:p>
              <text:p text:style-name="P3738">Vietovė nurodoma fitosanitariniame sertifikate „kilmės vietos“ skiltyje,</text:p>
              <text:p text:style-name="P3739">arba</text:p>
              <text:p text:style-name="P3740">b) pagaminta iš bežievės apvaliosios medienos,</text:p>
              <text:p text:style-name="P3741">arba</text:p>
              <text:p text:style-name="P3742">c) išdžiovinta krosnyje, ir drėgnumas, išreikštas sausosios medžiagos kiekiu, taikant atitinkamus laiko ir temperatūros grafikus, pasiektas mažesnis nei 20 proc. masės,</text:p>
              <text:p text:style-name="P3743">arba</text:p>
              <text:p text:style-name="P3744">d) nustatyta tvarka fumiguota. Tai įrodo fitosanitariniame sertifikate nurodoma veiklioji sudedamoji medžiaga, mažiausia medienos temperatūra, koncentracija (g/m3) ir poveikio laikas (h),</text:p>
              <text:p text:style-name="P3745">arba</text:p>
              <text:p text:style-name="P3746">e) tinkamai termiškai apdorota taip, kad viso medienos profilio, įskaitant šerdį, temperatūra bent 30 minučių be pertraukos siektų ne mažiau kaip 56 °C, ir nurodoma fitosanitariniame sertifikate.</text:p>
            </table:table-cell>
          </table:table-row>
          <table:table-row table:style-name="TableRow3747">
            <table:table-cell table:style-name="TableCell3748">
              <text:p text:style-name="P3749">5.3. Medinė pakavimo medžiaga pakavimo dėžių, dėžučių, rėmų, statinių ir panašios taros, padėklų, dėžinių padėklų ir kitų krovimo skydų, padėklų apvadų pavidalo, faktiškai naudojamų arba nenaudojamų pervežant visų rūšių objektus, išskyrus medienos žaliavą,<text:s/>kurios storis yra 6 mm arba mažesnis, ir apdorotą medieną, pagamintą apdorojant klijais termiškai ir slėgiu arba jų deriniu, ir pagalbinę medieną siuntoms paremti, kuri yra sudaryta iš tos pačios medienos ir tokios pat kokybės, kaip siuntoje esanti mediena, ir kuri tenkina tuos pačius Sąjungos fitosanitarinius reikalavimus, kaip siuntoje esanti mediena, iš trečiųjų šalių, išskyrus Šveicariją.</text:p>
            </table:table-cell>
            <table:table-cell table:style-name="TableCell3750">
              <text:p text:style-name="P3751">Medinė pakavimo medžiaga yra:</text:p>
              <text:p text:style-name="P3752">– apdorota vienu iš patvirtintų apdorojimo būdų, nustatytų FAO Tarptautinio fitosanitarijos priemonių standarto Nr. 15 dėl medinės pakavimo medžiagos reguliavimo tarptautinėje prekyboje gairių I priede, ir</text:p>
              <text:p text:style-name="P3753">– <text:s/>paženklinta tarptautinio standarto II priede nurodytu ženklu, nurodančiu, kad medinė pakavimo medžiaga apdorota patvirtintu fitosanitariniu apdorojimo būdu pagal šį standartą.</text:p>
            </table:table-cell>
          </table:table-row>
          <table:table-row table:style-name="TableRow3754">
            <table:table-cell table:style-name="TableCell3755">
              <text:p text:style-name="P3756">6. Acer saccharum mediena, įskaitant medieną, kuri nebėra natūralios apvalios formos, išskyrus:</text:p>
              <text:p text:style-name="P3757">– medieną, skirtą faneros gamybai,</text:p>
              <text:p text:style-name="P3758">– drožlių, skiedrų, pjuvenų, skutimo drožlių, medžio atliekų arba gabaliukų pavidalo,</text:p>
              <text:p text:style-name="P3759">–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kilusi iš JAV ir Kanados.</text:p>
            </table:table-cell>
            <table:table-cell table:style-name="TableCell3760">
              <text:p text:style-name="P3761">Oficialus patvirtinimas,<text:s/>kad mediena išdžiovinta krosnyje, ir drėgnumas, išreikštas sausosios medžiagos kiekiu, taikant atitinkamus laiko ir temperatūros grafikus, pasiektas mažesnis nei 20 proc. masės. Tai įrodo „išdžiovinta krosnyje“ („Kiln-dried“, „KD“) arba kitas tarptautiniu<text:s/>mastu pripažintas ženklas, pažymėtas ant medienos arba jos pakuotės, atsižvelgiant į tuometinę paskirtį.</text:p>
            </table:table-cell>
          </table:table-row>
          <table:table-row table:style-name="TableRow3762">
            <table:table-cell table:style-name="TableCell3763">
              <text:p text:style-name="P3764">7. Acer saccharum Marsh. mediena, skirta faneros</text:p>
              <text:p text:style-name="P3765">gamybai, kilusi iš JAV ir Kanados.</text:p>
            </table:table-cell>
            <table:table-cell table:style-name="TableCell3766">
              <text:p text:style-name="P3767">Oficialus patvirtinimas, kad mediena yra kilusi iš vietovių, kuriose Ceratocystis virescens (Davidson) Moreau neaptinkamas, ir ji yra skirta faneros gamybai.</text:p>
            </table:table-cell>
          </table:table-row>
          <table:table-row table:style-name="TableRow3768">
            <table:table-cell table:style-name="TableCell3769">
              <text:p text:style-name="Normal"><text:span text:style-name="T3770">7</text:span><text:span text:style-name="T3771">1</text:span><text:span text:style-name="T3772">. Nepriklausomai nuo to, ar įrašyta į KN kodų sąrašą 5 priedo II skirsnyje, Fraxinus, Juglans ailantifolia, Juglans mandshurica, Ulmus davidiana, Ulmus<text:s/></text:span><text:span text:style-name="T3773">parvifolia ir Pterocarya rhoifolia mediena, kitokio pavidalo nei:</text:span></text:p>
              <text:p text:style-name="P3774">– drožlių, skiedrų, pjuvenų, skutimo drožlių, medžio atliekų arba gabaliukų pavidalo, kurie visi arba jų dalis gauti iš šių medžių,</text:p>
              <text:p text:style-name="P3775">– medinė pakavimo medžiaga, esanti pakavimo dėžių, dėžučių, rėmų, statinių ir panašios taros, padėklų, dėžinių padėklų ir kitų krovimo skydų, padėklų apvadų,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ios rąsto formos, ir baldus bei kitus iš neapdorotos medienos<text:s/>pagamintus objektus, kilusi iš Kanados, Kinijos, Korėjos Liaudies Demokratinės Respublikos, Japonijos, Mongolijos, Korėjos Respublikos, Rusijos, Taivano ir JAV.</text:p>
            </table:table-cell>
            <table:table-cell table:style-name="TableCell3776">
              <text:p text:style-name="P3777">Oficialus patvirtinimas, kad:</text:p>
              <text:p text:style-name="P3778">a) mediena kilusi iš vietovės, kurioje Agrilus planipennis Fairmaire neaptinkamas ir tai nurodoma fitosanitariniame sertifikate</text:p>
              <text:p text:style-name="P3779">arba</text:p>
              <text:p text:style-name="P3780">b) medienos įmonėje, kurią patvirtino ir prižiūri nacionalinė augalų apsaugos organizacija, nulupta žievė ir nuskusta bent 2,5 cm storio išorinio brazdo,</text:p>
              <text:p text:style-name="P3781">arba</text:p>
              <text:p text:style-name="P3782">c) mediena apdorota jonizuojančiąja spinduliuote, kad sugertoji apšvitos dozė visoje medienoje būtų ne mažesnė kaip 1 kGy.</text:p>
              <table:table table:style-name="Table3783">
                <table:table-columns>
                  <table:table-column table:style-name="TableColumn3784"/>
                  <table:table-column table:style-name="TableColumn3785"/>
                </table:table-columns>
                <table:table-row table:style-name="TableRow3786">
                  <table:table-cell table:style-name="TableCell3787">
                    <text:p text:style-name="P3788"/>
                  </table:table-cell>
                  <table:table-cell table:style-name="TableCell3789">
                    <text:p text:style-name="P3790"/>
                  </table:table-cell>
                </table:table-row>
              </table:table>
              <text:p text:style-name="P3791"/>
            </table:table-cell>
          </table:table-row>
          <table:table-row table:style-name="TableRow3792">
            <table:table-cell table:style-name="TableCell3793">
              <text:p text:style-name="Normal"><text:span text:style-name="T3794">7</text:span><text:span text:style-name="T3795">2</text:span><text:span text:style-name="T3796">. Nepriklausomai nuo to, ar įrašyta į KN kodų sąrašą 5 priedo II skirsnyje, drožlių, skiedrų, pjuvenų, skutimo drožlių, medžio atliekų arba gabaliukų<text:s/></text:span><text:span text:style-name="T3797">pavidalo, visa arba iš dalies gauta iš Kanados, Kinijos, Japonijos, Mongolijos, Korėjos Liaudies Demokratinės Respublikos, Korėjos Respublikos, Rusijos, Taivano ir JAV kilmės Fraxinus, Juglans ailantifolia, Juglans mandshurica, Ulmus davidiana ir Pterocary</text:span><text:span text:style-name="T3798">a rhoifolia.</text:span></text:p>
            </table:table-cell>
            <table:table-cell table:style-name="TableCell3799">
              <text:p text:style-name="P3800">Oficialus patvirtinimas, kad mediena kilusi iš Agrilus planipennis Fairmaire neužkrėstos vietovės, kurią nustatė nacionalinė augalų apsaugos organizacija eksportuojančioje šalyje laikydamasi atitinkamų tarptautinių fitosanitarijos priemonių standartų.</text:p>
              <text:p text:style-name="P3801"/>
            </table:table-cell>
          </table:table-row>
          <table:table-row table:style-name="TableRow3802">
            <table:table-cell table:style-name="TableCell3803">
              <text:p text:style-name="Normal"><text:span text:style-name="T3804">7</text:span><text:span text:style-name="T3805">3</text:span><text:span text:style-name="T3806">. Nepriklausomai nuo to, ar įrašyta tarp KN kodų 5 priedo II skirsnyje, nulupta Fraxinus, Juglans ailantifolia, Juglans mandshurica, Ulmus davidiana ir Pterocarya rhoifolia žievė ir iš žievės pagaminti objektai, kilę iš Kanados, Kinijos, Korėj</text:span><text:span text:style-name="T3807">os Liaudies Demokratinės Respublikos, Japonijos, Mongolijos, Korėjos Respublikos, Rusijos, Taivano ir JAV.</text:span></text:p>
            </table:table-cell>
            <table:table-cell table:style-name="TableCell3808">
              <text:p text:style-name="P3809">Oficialus patvirtinimas, kad nulupta žievė kilusi iš Agrilus planipennis Fairmaire neužkrėstos vietovės, kurią nustatė nacionalinė augalų apsaugos organizacija eksportuojančioje šalyje laikydamasi atitinkamų tarptautinių fitosanitarijos priemonių standartų.<text:s/></text:p>
              <text:p text:style-name="P3810"/>
            </table:table-cell>
          </table:table-row>
          <table:table-row table:style-name="TableRow3811">
            <table:table-cell table:style-name="TableCell3812">
              <text:p text:style-name="P3813">8. Quercus mediena, kitokios formos nei:</text:p>
              <text:p text:style-name="P3814">– drožlių, skiedrų, pjuvenų, skutimo drožlių, medžio atliekų arba gabaliukų pavidalo,</text:p>
              <text:p text:style-name="P3815">– medinių<text:s/>statinių, statinaičių, kubilų, puskubilių ir kitų kubilų gaminių bei jų dalių, įskaitant šulus, pavidalo, jei dokumentais įrodoma, kad mediena buvo pagaminta termiškai apdorojant taip, kad temperatūra 20 minučių siektų ne mažiau kaip 176 °C,</text:p>
              <text:p text:style-name="P3816">–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817">bet įskaitant medieną, kuri nebėra natūralios rąsto formos, kilusią iš<text:s/>JAV.</text:p>
            </table:table-cell>
            <table:table-cell table:style-name="TableCell3818">
              <text:p text:style-name="P3819">Oficialus patvirtinimas, kad mediena yra:</text:p>
              <text:p text:style-name="P3820">a) aptašyta taip, kad nebūtų visiškai apvalaus paviršiaus,</text:p>
              <text:p text:style-name="P3821">arba</text:p>
              <text:p text:style-name="P3822">b) be žievės ir drėgnumas medienoje neviršija 20 proc. sausosios medžiagos, išreikštos procentais,</text:p>
              <text:p text:style-name="P3823">arba</text:p>
              <text:p text:style-name="P3824">c) be žievės ir atitinkamai dezinfekuota<text:s/>karštu oru arba karštu vandeniu,</text:p>
              <text:p text:style-name="P3825">arba</text:p>
              <text:p text:style-name="P3826">d) pjautos medienos atveju, su žievės likučiais arba be jų, išdžiovinta krosnyje, ir drėgnumas, išreikštas sausosios medžiagos kiekiu, taikant atitinkamus laiko ir temperatūros grafikus, pasiektas mažesnis nei 20 proc.<text:s/>masės. Tai įrodo „išdžiovinta krosnyje“ („Kiln-dried“, „KD“) arba kitas tarptautiniu mastu pripažintas ženklas, pažymėtas ant medienos arba jos pakuotės, atsižvelgiant į tuometinę paskirtį.</text:p>
            </table:table-cell>
          </table:table-row>
          <table:table-row table:style-name="TableRow3827">
            <table:table-cell table:style-name="TableCell3828">
              <text:p text:style-name="Normal"><text:span text:style-name="T3829">8</text:span><text:span text:style-name="T3830">1</text:span><text:span text:style-name="T3831">. Nepriklausomai nuo to, ar įrašyta tarp KN kodų 5 priedo II s</text:span><text:span text:style-name="T3832">kirsnyje, Betula mediena, kitokios formos nei:</text:span></text:p>
              <text:p text:style-name="P3833">— drožlių, skiedrų, pjuvenų, skutimo drožlių, medžio atliekų arba gabaliukų pavidalo, kurie visi arba jų dalis gauti iš šių medžių,</text:p>
              <text:p text:style-name="P3834"><text:span text:style-name="T3835">— medinė pakavimo medžiaga pakavimo dėžių, dėžučių, rėmų, statinių ir panašio</text:span><text:span text:style-name="T3836">s taros, padėklų, dėžinių padėklų ir kitų krovimo skydų, padėklų apvadų pavidalo, faktiškai naudojamų arba nenaudojamų pervežant visų rūšių objektus, išskyrus pagalbinę medieną siuntoms paremti, kuri yra sudaryta iš tos pačios medienos ir tokios pat kokybė</text:span><text:span text:style-name="T3837">s, kaip siuntoje esanti mediena, ir kuri tenkina tuos pačius Europos Sąjungos fitosanitarinius reikalavimus, kaip siuntoje esanti mediena,</text:span></text:p>
              <text:p text:style-name="P3838">bet įskaitant medieną, kuri nebėra apvalios natūralios rąsto formos, ir baldus bei kitus iš neapdorotos medienos pagamintus objektus, kilusius iš Kanados ir JAV, kur Agrilus anxius  aptinkamas.</text:p>
            </table:table-cell>
            <table:table-cell table:style-name="TableCell3839">
              <text:p text:style-name="P3840">Oficialus patvirtinimas, kad:</text:p>
              <text:p text:style-name="P3841">a) nuo medienos įmonėje, kurią patvirtino ir prižiūri nacionalinė augalų apsaugos organizacija, nulupta žievė ir nuskusta bent 2,5 cm storio išorinio<text:s/>brazdo,</text:p>
              <text:p text:style-name="Normal"><text:span text:style-name="T3842">arba</text:span></text:p>
              <text:p text:style-name="Normal"><text:span text:style-name="T3843">b) mediena apdorota jonizuojančiąja spinduliuote, kad sugertoji apšvitos dozė visoje medienoje būtų ne mažesnė kaip 1 kGy.</text:span></text:p>
            </table:table-cell>
          </table:table-row>
          <table:table-row table:style-name="TableRow3844">
            <table:table-cell table:style-name="TableCell3845">
              <text:p text:style-name="Normal"><text:span text:style-name="T3846">8</text:span><text:span text:style-name="T3847">2</text:span><text:span text:style-name="T3848">. Nepriklausomai nuo to, ar įrašyta tarp KN kodų 5 priedo II skirsnyje, mediena drožlių, skiedrų, pjuvenų, skutimo d</text:span><text:span text:style-name="T3849">rožlių, medžio atliekų arba gabaliukų pavidalo, kurie visi arba jų dalis gauti iš Betula.</text:span></text:p>
            </table:table-cell>
            <table:table-cell table:style-name="TableCell3850">
              <text:p text:style-name="P3851">Oficialus patvirtinimas, kad mediena kilusi iš šalies, kurioje, kaip žinoma, Agrilus anxius  neaptinkamas.</text:p>
            </table:table-cell>
          </table:table-row>
          <table:table-row table:style-name="TableRow3852">
            <table:table-cell table:style-name="TableCell3853">
              <text:p text:style-name="Normal"><text:span text:style-name="T3854">8</text:span><text:span text:style-name="T3855">3</text:span><text:span text:style-name="T3856">. Nepriklausomai nuo to, ar įrašyta tarp KN kodų 5 pried</text:span><text:span text:style-name="T3857">o II skirsnyje, Betula žievė ir iš jos pagaminti objektai, kilę iš Kanados ir JAV, kur, kaip žinoma, Agrilus anxius aptinkamas.</text:span></text:p>
            </table:table-cell>
            <table:table-cell table:style-name="TableCell3858">
              <text:p text:style-name="P3859">Oficialus patvirtinimas, kad žievė yra be medienos.</text:p>
            </table:table-cell>
          </table:table-row>
          <table:table-row table:style-name="TableRow3860">
            <table:table-cell table:style-name="TableCell3861">
              <text:p text:style-name="Normal"><text:span text:style-name="T3862">9.<text:s/></text:span><text:span text:style-name="T3863">Punktas neteko galios nuo 2005-03-01.</text:span></text:p>
            </table:table-cell>
            <table:table-cell table:style-name="TableCell3864">
              <text:p text:style-name="P3865"/>
            </table:table-cell>
          </table:table-row>
          <table:table-row table:style-name="TableRow3866">
            <table:table-cell table:style-name="TableCell3867">
              <text:p text:style-name="P3868">10. Platanus mediena, kitokios<text:s/>formos nei:</text:p>
              <text:p text:style-name="P3869">- <text:s/>drožlių, skiedrų, pjuvenų, skutimo drožlių, medžio atliekų arba gabaliukų pavidalo,</text:p>
              <text:p text:style-name="P3870">- <text:s/>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apvalios natūralios rąsto formos, kilusią iš Armėnijos, Šveicarijos arba JAV.</text:p>
            </table:table-cell>
            <table:table-cell table:style-name="TableCell3871">
              <text:p text:style-name="P3872">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text:s/>jos pakuotės, atsižvelgiant į tuometinę paskirtį.</text:p>
            </table:table-cell>
          </table:table-row>
          <table:table-row table:style-name="TableRow3873">
            <table:table-cell table:style-name="TableCell3874">
              <text:p text:style-name="P3875">11. Populus mediena, išskyrus:</text:p>
              <text:p text:style-name="P3876">– drožlių, skiedrų, pjuvenų, skutimo drožlių, medžio atliekų arba gabaliukų pavidalo,</text:p>
              <text:p text:style-name="P3877">–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 formos, kilusi iš Amerikos žemyno šalių.</text:p>
            </table:table-cell>
            <table:table-cell table:style-name="TableCell3878">
              <text:p text:style-name="P3879">Oficialus patvirtinimas, kad<text:s/>mediena yra:</text:p>
              <text:p text:style-name="P3880">– be žievės,</text:p>
              <text:p text:style-name="P3881">arba</text:p>
              <text:p text:style-name="P3882">– išdžiovinta krosnyje, ir drėgnumas, išreikštas sausosios medžiagos kiekiu, taikant atitinkamus laiko ir temperatūros grafikus, pasiektas mažesnis nei 20 proc. masės. Tai įrodo „išdžiovinta krosnyje“ („Kiln-dried“, „KD“)<text:s/>arba kitas tarptautiniu mastu pripažintas ženklas, pažymėtas ant medienos arba jos pakuotės, atsižvelgiant į tuometinę paskirtį.</text:p>
            </table:table-cell>
          </table:table-row>
          <table:table-row table:style-name="TableRow3883">
            <table:table-cell table:style-name="TableCell3884">
              <text:p text:style-name="Normal"><text:span text:style-name="T3885">12.<text:s/></text:span><text:span text:style-name="T3886">Punktas neteko galios nuo 2014-11-07</text:span></text:p>
            </table:table-cell>
            <table:table-cell table:style-name="TableCell3887">
              <text:p text:style-name="P3888"/>
            </table:table-cell>
          </table:table-row>
          <table:table-row table:style-name="TableRow3889">
            <table:table-cell table:style-name="TableCell3890">
              <text:p text:style-name="P3891">12.1. Nepriklausomai nuo to, ar įrašyta tarp KN kodų <text:s/>V priedo II skyriuje, mediena<text:s/>drožlių, skiedrų, pjuvenų, skutimo drožlių, medžio atliekų arba gabaliukų pavidalo, kurie visi arba jų dalis gauti iš Quercus, kilusi iš JAV.</text:p>
            </table:table-cell>
            <table:table-cell table:style-name="TableCell3892">
              <text:p text:style-name="P3893">Oficialus patvirtinimas, kad mediena yra:</text:p>
              <text:p text:style-name="P3894">a) išdžiovinta krosnyje, ir drėgnumas, išreikštas sausosios medžiagos kiekiu, taikant atitinkamus laiko ir temperatūros grafikus, pasiektas mažesnis nei 20 proc. masės,</text:p>
              <text:p text:style-name="P3895">arba</text:p>
              <text:p text:style-name="P3896">b) nustatyta tvarka fumiguota. Tai įrodo fitosanitariniame sertifikate nurodoma veiklioji sudedamoji medžiaga, mažiausia medienos temperatūra, rodiklis (g/m3) ir poveikio laikas (h),</text:p>
              <text:p text:style-name="P3897">arba</text:p>
              <text:p text:style-name="P3898">c) termiškai apdorota taip, kad viso medienos profilio, įskaitant šerdį, temperatūra bent 30 minučių be pertraukos siektų ne mažiau kaip 56 °C, ir tai nurodoma fitosanitariniame sertifikate.</text:p>
            </table:table-cell>
          </table:table-row>
          <table:table-row table:style-name="TableRow3899">
            <table:table-cell table:style-name="TableCell3900">
              <text:p text:style-name="P3901">12.2. Nulupta spygliuočių (Coniferales), kilusių iš ne Europos šalių, žievė.</text:p>
            </table:table-cell>
            <table:table-cell table:style-name="TableCell3902">
              <text:p text:style-name="P3903">Oficialus patvirtinimas, kad nulupta žievė yra:</text:p>
              <text:p text:style-name="P3904">a) nustatyta tvarka fumiguota. Tai įrodo fitosanitariniame sertifikate nurodoma veiklioji sudedamoji medžiaga, mažiausia žievės temperatūra, rodiklis (g/m3) ir<text:s/>poveikio laikas (h),</text:p>
              <text:p text:style-name="P3905">arba</text:p>
              <text:p text:style-name="P3906">b) tinkamai termiškai apdorota taip, kad viso žievės profilio, įskaitant šerdį, temperatūra bent 30 minučių be pertraukos siektų ne mažiau kaip 56 °C, ir tai nurodoma fitosanitariniame sertifikate.</text:p>
              <text:p text:style-name="P3907">ir</text:p>
              <text:p text:style-name="P3908">oficialus patvirtinimas, kad<text:s/>po apdorojimo žievė, prieš išvežant ją iš šį patvirtinimą išdavusios šalies, buvo gabenama sezonu, kai neskraido Monochamus užkrato pernešėjai, laikantis papildomų keturių savaičių iki numatyto skraidymo sezono pradžios ir po jo saugos ribų, arba žievė yra<text:s/>padengta apsaugine danga, užtikrinančia apsaugą nuo Bursaphelenchus xylophilus  užkrato arba jo pernešėjo.</text:p>
            </table:table-cell>
          </table:table-row>
          <table:table-row table:style-name="TableRow3909">
            <table:table-cell table:style-name="TableCell3910">
              <text:p text:style-name="Normal"><text:span text:style-name="T3911">12.3.<text:s/></text:span><text:span text:style-name="T3912">Punktas netenka galios nuo 2014-11-07</text:span></text:p>
            </table:table-cell>
            <table:table-cell table:style-name="TableCell3913">
              <text:p text:style-name="P3914"/>
            </table:table-cell>
          </table:table-row>
          <table:table-row table:style-name="TableRow3915">
            <table:table-cell table:style-name="TableCell3916">
              <text:p text:style-name="Normal"><text:span text:style-name="T3917">12</text:span><text:span text:style-name="T3918">1</text:span><text:span text:style-name="T3919">. Mediena, nepriklausomai nuo to, ar ji priskirta prie KN kodų 5 priedo II dalyje, drožlių, skiedr</text:span><text:span text:style-name="T3920">ų, pjuvenų, skutimo drožlių, medžio atliekų arba gabaliukų pavidalo, kurie visi arba jų dalis gauti iš:<text:s/></text:span></text:p>
              <text:p text:style-name="P3921">— Acer saccharum, kilusi iš JAV ir Kanados,<text:s/></text:p>
              <text:p text:style-name="P3922">— Populus, kilusi iš Amerikos žemyno.</text:p>
            </table:table-cell>
            <table:table-cell table:style-name="TableCell3923">
              <text:p text:style-name="P3924">Oficialus patvirtinimas, kad mediena yra:<text:s/></text:p>
              <text:p text:style-name="P3925">a) pagaminta iš rąsto formos medienos be žievės<text:s/></text:p>
              <text:p text:style-name="P3926">arba<text:s/></text:p>
              <text:p text:style-name="P3927">b) išdžiovinta krosnyje, ir drėgnumas, išreikštas sausosios medžiagos kiekiu, taikant atitinkamus laiko ir temperatūros grafikus, gamybos metu sudaro mažiau nei 20 proc. masės,<text:s/></text:p>
              <text:p text:style-name="P3928">arba<text:s/></text:p>
              <text:p text:style-name="P3929">c) tinkamai fumiguota remiantis nustatyta<text:s/>tvarka. Tai nurodoma fitosanitariniuose sertifikatuose: nurodoma veiklioji sudedamoji medžiaga, mažiausia medienos temperatūra, rodiklis (g/m3) ir poveikio laikas (h),<text:s/></text:p>
              <text:p text:style-name="P3930">arba<text:s/></text:p>
              <text:p text:style-name="P3931">d) tinkamai termiškai apdorota taip, kad viso medienos profilio (taip pat šerdies) temperatūra bent 30 minučių siektų ne mažiau kaip 56 °C, ir tai nurodoma fitosanitariniuose sertifikatuose.</text:p>
            </table:table-cell>
          </table:table-row>
          <table:table-row table:style-name="TableRow3932">
            <table:table-cell table:style-name="TableCell3933">
              <text:p text:style-name="Normal"><text:span text:style-name="T3934">12</text:span><text:span text:style-name="T3935">2</text:span><text:span text:style-name="T3936">. Mediena, nepriklausomai nuo to, ar ji priskirta prie KN kodų 5 priedo II dalyje, drožlių, skiedrų, pjuvenų, skutimo drožlių, medžio atliekų<text:s/></text:span><text:span text:style-name="T3937">arba gabaliukų pavidalo, kurie visi arba jų dalis gauti iš:<text:s/></text:span></text:p>
              <text:p text:style-name="P3938">— Platanus, kilusi iš Armėnijos, Šveicarijos arba JAV.</text:p>
            </table:table-cell>
            <table:table-cell table:style-name="TableCell3939">
              <text:p text:style-name="P3940">Oficialus patvirtinimas, kad mediena yra:<text:s/></text:p>
              <text:p text:style-name="P3941">a) išdžiovinta krosnyje, ir drėgnumas, išreikštas sausosios medžiagos kiekiu, taikant atitinkamus laiko ir temperatūros grafikus, gamybos metu sudaro mažiau nei 20 proc. masės<text:s/></text:p>
              <text:p text:style-name="P3942">arba<text:s/></text:p>
              <text:p text:style-name="P3943">b) tinkamai fumiguota, remiantis nustatyta tvarka. Tai nurodoma fitosanitariniuose sertifikatuose: nurodoma veiklioji sudedamoji medžiaga, mažiausia medienos temperatūra, rodiklis (g/m3) ir poveikio laikas (h),<text:s/></text:p>
              <text:p text:style-name="P3944">arba<text:s/></text:p>
              <text:p text:style-name="P3945">c) tinkamai termiškai apdorota taip, kad viso medienos profilio (taip pat šerdies) temperatūra bent 30 minučių<text:s/>siektų ne mažiau kaip 56 °C, ir tai nurodoma fitosanitariniuose sertifikatuose.</text:p>
            </table:table-cell>
          </table:table-row>
          <table:table-row table:style-name="TableRow3946">
            <table:table-cell table:style-name="TableCell3947">
              <text:p text:style-name="Normal"><text:span text:style-name="T3948">13. Spygliuočių (</text:span><text:span text:style-name="T3949">Coniferales</text:span><text:span text:style-name="T3950">) augalai, išskyrus kankorėžius ir sėklas, kilę iš ne Europos šalių.</text:span></text:p>
            </table:table-cell>
            <table:table-cell table:style-name="TableCell3951">
              <text:p text:style-name="Normal"><text:span text:style-name="T3952">Nepažeidžiant draudimų, taikytinų 3 priedo I skyriaus 1 punkte išvardytiems au</text:span><text:span text:style-name="T3953">galams, jei reikia, oficialus patvirtinimas, kad augalai buvo kilę iš medelynų ir kad auginimo vieta pripažintos neužkrėstos<text:s/></text:span><text:span text:style-name="T3954">Pissodes</text:span><text:span text:style-name="T3955"><text:s/>spp. (ne Europos porūšio).</text:span></text:p>
            </table:table-cell>
          </table:table-row>
          <table:table-row table:style-name="TableRow3956">
            <table:table-cell table:style-name="TableCell3957">
              <text:p text:style-name="Normal"><text:span text:style-name="T3958">14. Spygliuočių (</text:span><text:span text:style-name="T3959">Coniferales</text:span><text:span text:style-name="T3960">) augalai, išskyrus vaisius ir sėklas, aukštesni kaip 3 m, kilę iš</text:span><text:span text:style-name="T3961"><text:s/>ne Europos šalių.</text:span></text:p>
            </table:table-cell>
            <table:table-cell table:style-name="TableCell3962">
              <text:p text:style-name="Normal"><text:span text:style-name="T3963">Nepažeidžiant nuostatų, taikytinų 3 priedo I skyriaus 1 punkte ir 4 priedo I skyriaus I skirsnio 13 punkte išvardytiems augalams, jei reikia, oficialus patvirtinimas, kad augalai buvo kilę iš medelynų ir kad auginimo vieta neužkrėsta ne<text:s/></text:span><text:span text:style-name="T3964">Europos porūšio<text:s/></text:span><text:span text:style-name="T3965">Scolytidae</text:span><text:span text:style-name="T3966"><text:s/>spp.</text:span></text:p>
            </table:table-cell>
          </table:table-row>
          <table:table-row table:style-name="TableRow3967">
            <table:table-cell table:style-name="TableCell3968">
              <text:p text:style-name="Normal"><text:span text:style-name="T3969">15.<text:s/></text:span><text:span text:style-name="T3970">Pinus</text:span><text:span text:style-name="T3971"><text:s/>L. augalai, skirti sodinti, išskyrus sėklas.</text:span></text:p>
            </table:table-cell>
            <table:table-cell table:style-name="TableCell3972">
              <text:p text:style-name="Normal"><text:span text:style-name="T3973">Nepažeidžiant nuostatų, taikytinų 3 priedo I skyriaus 1 punkte ir 4 priedo I skyriaus I skirsnio 13 ir 14 punktuose išvardytiems augalams, jei reikia, oficialus patvirt</text:span><text:span text:style-name="T3974">inimas, kad<text:s/></text:span><text:span text:style-name="T3975">Scirrhia acicola</text:span><text:span text:style-name="T3976"><text:s/>(Dearn.) Siggers arba<text:s/></text:span><text:span text:style-name="T3977">Scirrhia pini</text:span><text:span text:style-name="T3978"><text:s/>Funk et Parker požymių auginimo vietoje ir artimiausioje aplinkoje paskutinį vegetacijos ciklą nepastebėta.</text:span></text:p>
            </table:table-cell>
          </table:table-row>
          <table:table-row table:style-name="TableRow3979">
            <table:table-cell table:style-name="TableCell3980">
              <text:p text:style-name="Normal"><text:span text:style-name="T3981">16.<text:s/></text:span><text:span text:style-name="T3982">Abies</text:span><text:span text:style-name="T3983"><text:s/>Mill.,<text:s/></text:span><text:span text:style-name="T3984">Larix</text:span><text:span text:style-name="T3985"><text:s/>Mill.,<text:s/></text:span><text:span text:style-name="T3986">Picea</text:span><text:span text:style-name="T3987"><text:s/>A. Dietr.,<text:s/></text:span><text:span text:style-name="T3988">Pinus</text:span><text:span text:style-name="T3989"><text:s/>L.,<text:s/></text:span><text:span text:style-name="T3990">Pseudotsuga</text:span><text:span text:style-name="T3991"><text:s/>Carr. ir<text:s/></text:span><text:span text:style-name="T3992">Tsug</text:span><text:span text:style-name="T3993">a</text:span><text:span text:style-name="T3994"><text:s/>Carr. augalai, skirti sodinti, išskyrus sėklas.</text:span></text:p>
            </table:table-cell>
            <table:table-cell table:style-name="TableCell3995">
              <text:p text:style-name="Normal"><text:span text:style-name="T3996">Nepažeidžiant nuostatų, taikytinų 3 priedo I skyriaus 1 punkte ir 4 priedo I skyriaus I skirsnio 13, 14 arba 15 punktuose išvardytiems augalams, jei reikia, oficialus patvirtinimas, kad<text:s/></text:span><text:span text:style-name="T3997">Melampsora medusae</text:span><text:span text:style-name="T3998"><text:s/>T</text:span><text:span text:style-name="T3999">hümen požymių auginimo vietoje ir artimiausioje aplinkoje paskutinį vegetacijos ciklą nepastebėta.</text:span></text:p>
            </table:table-cell>
          </table:table-row>
          <table:table-row table:style-name="TableRow4000">
            <table:table-cell table:style-name="TableCell4001">
              <text:p text:style-name="P4002">17. Quercus L. augalai, išskyrus vaisius ir sėklas, kilę iš JAV.</text:p>
            </table:table-cell>
            <table:table-cell table:style-name="TableCell4003">
              <text:p text:style-name="P4004">Nepažeidžiant III priedo 2 punkte išvardytiems augalams taikytinų nuostatų, oficialus<text:s/>patvirtinimas, kad augalai yra kilę iš vietovių, kuriose Ceratocystis fagacearum (Bretz) Hunt neaptinkamas.</text:p>
            </table:table-cell>
          </table:table-row>
          <table:table-row table:style-name="TableRow4005">
            <table:table-cell table:style-name="TableCell4006">
              <text:p text:style-name="P4007">17.1. Castanea Mill. ir Quercus L. augalai, išskyrus vaisius ir sėklas, kilę iš ne Europos šalių.</text:p>
            </table:table-cell>
            <table:table-cell table:style-name="TableCell4008">
              <text:p text:style-name="P4009">Nepažeidžiant III priedo 2 punkte ir IV priedo 17<text:s/>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4010">
            <table:table-cell table:style-name="TableCell4011">
              <text:p text:style-name="Normal"><text:span text:style-name="T4012">18.<text:s/></text:span><text:span text:style-name="T4013">Castanea</text:span><text:span text:style-name="T4014"><text:s/>Mill. i</text:span><text:span text:style-name="T4015">r<text:s/></text:span><text:span text:style-name="T4016">Quercus</text:span><text:span text:style-name="T4017"><text:s/>L. augalai, skirti sodinti, išskyrus sėklas.</text:span></text:p>
            </table:table-cell>
            <table:table-cell table:style-name="TableCell4018">
              <text:p text:style-name="P4019">Nepažeidžiant 3 priedo I skyriaus 2 punkte ir 4 priedo I skyriaus I skirsnio 17 punkte išvardytiems augalams taikytinų draudimų, oficialus patvirtinimas, kad:</text:p>
              <text:p text:style-name="Normal"><text:span text:style-name="T4020">1. augalai kilę iš teritorijos, kuri pripa</text:span><text:span text:style-name="T4021">žinta neužkrėsta<text:s/></text:span><text:span text:style-name="T4022">Cryphonectria parasitica</text:span><text:span text:style-name="T4023"><text:s/>(Murrill) Barr., arba</text:span></text:p>
              <text:p text:style-name="Normal"><text:span text:style-name="T4024">2.<text:s/></text:span><text:span text:style-name="T4025">Cryphonectria parasitica</text:span><text:span text:style-name="T4026"><text:s/>(Murrill) Barr požymių auginimo vietoje arba artimiausioje aplinkoje paskutinį vegetacijos ciklą nepastebėta.</text:span></text:p>
            </table:table-cell>
          </table:table-row>
          <table:table-row table:style-name="TableRow4027">
            <table:table-cell table:style-name="TableCell4028">
              <text:p text:style-name="Normal"><text:span text:style-name="T4029">19.<text:s/></text:span><text:span text:style-name="T4030">Corylus</text:span><text:span text:style-name="T4031"><text:s/>L. augalai, kilę iš Kanados ir Jungtinių<text:s/></text:span><text:span text:style-name="T4032">Amerikos Valstijų bei skirti, auginimui, išskyrus sėklas.</text:span></text:p>
            </table:table-cell>
            <table:table-cell table:style-name="TableCell4033">
              <text:p text:style-name="P4034">Oficialus patvirtinimas, kad augalai būtų užauginti medelynuose ir:</text:p>
              <text:p text:style-name="Normal"><text:span text:style-name="T4035">1. kilę teritorijose, paskirtose eksportui tos šalies nacionalinės augalų apsaugos tarnybos, kuriose nėra aptinkamas<text:s/></text:span><text:span text:style-name="T4036">Anisogramma a</text:span><text:span text:style-name="T4037">nomala</text:span><text:span text:style-name="T4038"><text:s/>(Peck) E. Müller, remiantis tiesiogiai susijusiais Tarptautiniais fitosanitarijos preimonių standartais ir kurios yra minimos fitosanitariniuose sertifikatuose, skiltyje „Papildoma deklaracija“, arba</text:span></text:p>
              <text:p text:style-name="Normal"><text:span text:style-name="T4039">2. kilę gamybos vietoje, paskirtoje eksportui tos</text:span><text:span text:style-name="T4040"><text:s/>šalies nacionalinės augalų apsaugos tarnybos, kuriose nėra aptinkamas<text:s/></text:span><text:span text:style-name="T4041">Anisogramma anomala</text:span><text:span text:style-name="T4042"><text:s/>(Peck) E. Müller, atliekant oficialų patikrinimą tose vietose arba kaiminystėje esančių vietovių, pradedant nuo paskutinių pilnų trijų vegetacinių ciklų, remiantis t</text:span><text:span text:style-name="T4043">iesiogiai susijusiais Tarptautiniais fitosanitarijos priemonių standartais ir kurios yra minimos fitosanitariniuose sertifikatuose, sklityje „Papildoma deklaracija“ ir pripažintos neužsikrėtę<text:s/></text:span><text:span text:style-name="T4044">Anisogramma anomala</text:span><text:span text:style-name="T4045"><text:s/>(Peck) E. Müller.</text:span></text:p>
            </table:table-cell>
          </table:table-row>
          <table:table-row table:style-name="TableRow4046">
            <table:table-cell table:style-name="TableCell4047">
              <text:p text:style-name="Normal"><text:span text:style-name="T4048">19</text:span><text:span text:style-name="T4049">1</text:span><text:span text:style-name="T4050">. Fraxinus, Juglans ai</text:span><text:span text:style-name="T4051">lantifolia., Juglans mandshurica, Ulmus davidiana, Pterocarya rhoifolia augalai, išskyrus vaisius ir sėklas, bet įskaitant nupjautas šakas su lapais ar be jų, kilę iš Kanados, Kinijos, Korėjos Liaudies Demokratinės Respublikos, Japonijos, Mongolijos, Korėj</text:span><text:span text:style-name="T4052">os Respublikos, Rusijos, Taivano ir JAV.</text:span></text:p>
            </table:table-cell>
            <table:table-cell table:style-name="TableCell4053">
              <text:p text:style-name="P4054">Oficialus patvirtinimas, kad augalai kilę iš vietovės, kurioje Agrilus planipennis neaptinkamas, o vietovės pavadinimas nurodytas fitosanitariniame sertifikate.<text:s/></text:p>
              <text:p text:style-name="P4055"/>
            </table:table-cell>
          </table:table-row>
          <table:table-row table:style-name="TableRow4056">
            <table:table-cell table:style-name="TableCell4057">
              <text:p text:style-name="Normal"><text:span text:style-name="T4058">19</text:span><text:span text:style-name="T4059">2</text:span><text:span text:style-name="T4060">. Betula augalai, išskyrus vaisius ir sėklas,<text:s/></text:span><text:span text:style-name="T4061">bet įskaitant nupjautas Betula šakas su lapais ar be jų.</text:span></text:p>
            </table:table-cell>
            <table:table-cell table:style-name="TableCell4062">
              <text:p text:style-name="P4063">Oficialus patvirtinimas, kad augalai kilę iš šalies, kurioje, kaip žinoma, Agrilus anxius  neaptinkamas.</text:p>
            </table:table-cell>
          </table:table-row>
          <table:table-row table:style-name="TableRow4064">
            <table:table-cell table:style-name="TableCell4065">
              <text:p text:style-name="P4066">20. Platanus augalai, skirti sodinti, išskyrus sėklas, kilę iš Armėnijos, Šveicarijos arba JAV.</text:p>
            </table:table-cell>
            <table:table-cell table:style-name="TableCell4067">
              <text:p text:style-name="P4068">Oficialus patvirtinimas, kad Ceratocystis platani požymių auginimo vietoje arba artimiausioje aplinkoje paskutinį vegetacijos ciklą nepastebėta.</text:p>
            </table:table-cell>
          </table:table-row>
          <table:table-row table:style-name="TableRow4069">
            <table:table-cell table:style-name="TableCell4070">
              <text:p text:style-name="Normal"><text:span text:style-name="T4071">21.<text:s/></text:span><text:span text:style-name="T4072">Populus</text:span><text:span text:style-name="T4073"><text:s/>L. augalai, skirti sodinti, išskyrus sėklas, kilę iš ne Europos Sąjungos šalių.</text:span></text:p>
            </table:table-cell>
            <table:table-cell table:style-name="TableCell4074">
              <text:p text:style-name="Normal"><text:span text:style-name="T4075">Nepažeidžiant 3</text:span><text:span text:style-name="T4076"><text:s/>priedo I skyriaus 3 punkte išvardytiems augalams taikytinų draudimų, oficialus patvirtinimas, kad<text:s/></text:span><text:span text:style-name="T4077">Melampsora medusae</text:span><text:span text:style-name="T4078"><text:s/>Thümen požymių auginimo vietoje arba artimiausioje aplinkoje paskutinį vegetacijos ciklą nepastebėta.</text:span></text:p>
            </table:table-cell>
          </table:table-row>
          <table:table-row table:style-name="TableRow4079">
            <table:table-cell table:style-name="TableCell4080">
              <text:p text:style-name="Normal"><text:span text:style-name="T4081">22.<text:s/></text:span><text:span text:style-name="T4082">Populus</text:span><text:span text:style-name="T4083"><text:s/>L. augalai, išskyrus va</text:span><text:span text:style-name="T4084">isius ir sėklas, kilę iš Amerikos žemyno šalių.</text:span></text:p>
            </table:table-cell>
            <table:table-cell table:style-name="TableCell4085">
              <text:p text:style-name="Normal"><text:span text:style-name="T4086">Nepažeidžiant nuostatų, taikytinų 3 priedo I skyriaus 3 punkte ir 4 priedo I skyriaus I skirsnio 21 punkte išvardytiems augalams, oficialus patvirtinimas, kad<text:s/></text:span><text:span text:style-name="T4087">Mycosphaerella populorum</text:span><text:span text:style-name="T4088"><text:s/>G. E. Thompson požymių a</text:span><text:span text:style-name="T4089">uginimo vietoje arba artimiausioje aplinkoje paskutinį vegetacijos ciklą nepastebėta.</text:span></text:p>
            </table:table-cell>
          </table:table-row>
          <table:table-row table:style-name="TableRow4090">
            <table:table-cell table:style-name="TableCell4091">
              <text:p text:style-name="P4092">23. Ulmus L. augalai, skirti sodinti, išskyrus sėklas, kilę iš Šiaurės Amerikos šalių</text:p>
            </table:table-cell>
            <table:table-cell table:style-name="TableCell4093">
              <text:p text:style-name="P4094">Nepažeidžiant nuostatų, taikomų IV priedo I skilties 191 punkte išvardytiems augalams, oficialus patvirtinimas, kad guobų karnienos nekrozės mikoplazmos (Elm phloem necrosis mycoplasm) požymių auginimo vietoje arba artimiausioje aplinkoje per paskutinį vegetacijos ciklą nepastebėta.</text:p>
            </table:table-cell>
          </table:table-row>
          <table:table-row table:style-name="TableRow4095">
            <table:table-cell table:style-name="TableCell4096">
              <text:p text:style-name="Normal"><text:span text:style-name="T4097">24.<text:s/></text:span><text:span text:style-name="T4098">Punktas netenka galios nuo 2014-11-07</text:span></text:p>
            </table:table-cell>
            <table:table-cell table:style-name="TableCell4099">
              <text:p text:style-name="P4100"/>
            </table:table-cell>
          </table:table-row>
          <table:table-row table:style-name="TableRow4101">
            <table:table-cell table:style-name="TableCell4102">
              <text:p text:style-name="Normal"><text:span text:style-name="T4103">25.<text:s/></text:span><text:span text:style-name="T4104">Punkta</text:span><text:span text:style-name="T4105">s netenka galios nuo 2014-11-07</text:span></text:p>
            </table:table-cell>
            <table:table-cell table:style-name="TableCell4106">
              <text:p text:style-name="P4107"/>
            </table:table-cell>
          </table:table-row>
          <table:table-row table:style-name="TableRow4108">
            <table:table-cell table:style-name="TableCell4109">
              <text:p text:style-name="Normal"><text:span text:style-name="T4110">26.<text:s/></text:span><text:span text:style-name="T4111">Citrus</text:span><text:span text:style-name="T4112"><text:s/>L.,<text:s/></text:span><text:span text:style-name="T4113">Fortunella</text:span><text:span text:style-name="T4114"><text:s/>Swingle,<text:s/></text:span><text:span text:style-name="T4115">Poncirus</text:span><text:span text:style-name="T4116"><text:s/>Raf. vaisiai ir jų hibridai, kilę iš ne Europos Sąjungos šalių.</text:span></text:p>
            </table:table-cell>
            <table:table-cell table:style-name="TableCell4117">
              <text:p text:style-name="P4118">Vaisiai turi būti be žiedynkočių ir lapų, o ant pakuotės turi būti atitinkamas kilmės ženklas.</text:p>
            </table:table-cell>
          </table:table-row>
          <table:table-row table:style-name="TableRow4119">
            <table:table-cell table:style-name="TableCell4120">
              <text:p text:style-name="Normal"><text:span text:style-name="T4121">27.<text:s/></text:span><text:span text:style-name="T4122">Citrus</text:span><text:span text:style-name="T4123"><text:s/>L.,<text:s/></text:span><text:span text:style-name="T4124">Fortunella</text:span><text:span text:style-name="T4125"><text:s/>Swingle,<text:s/></text:span><text:span text:style-name="T4126">Poncirus</text:span><text:span text:style-name="T4127"><text:s/>Raf. vaisiai ir jų hibridai, kilę iš ne Europos Sąjungos šalių.</text:span></text:p>
            </table:table-cell>
            <table:table-cell table:style-name="TableCell4128">
              <text:p text:style-name="P4129">Nepažeidžiant nuostatų, taikytinų 4 priedo I skyriaus I skirsnio 26, 28, 29 ir 30 punktuose išvardytiems vaisiams, oficialus patvirtinimas, kad:</text:p>
              <text:p text:style-name="Normal"><text:span text:style-name="T4130">1. vaisiai kilę iš</text:span><text:span text:style-name="T4131"><text:s/>teritorijos, kuri nustatyta tvarka pripažinta neužkrėsta<text:s/></text:span><text:span text:style-name="T4132">Xanthomonas campestris<text:s/></text:span><text:span text:style-name="T4133">(visų citrusiniams patogeninių štamų), arba</text:span></text:p>
              <text:p text:style-name="Normal"><text:span text:style-name="T4134">2. vaisiai kilę iš teritorijos, kuri nustatyta tvarka pripažinta neužkrėsta<text:s/></text:span><text:span text:style-name="T4135">Xanthomonas campestris<text:s/></text:span><text:span text:style-name="T4136">(visų citrusiniams patogeninių š</text:span><text:span text:style-name="T4137">tamų), nurodant fitosanitariniuose sertifikatuose, arba</text:span></text:p>
              <text:p text:style-name="P4138">3. taip pat:</text:p>
              <text:p text:style-name="Normal"><text:span text:style-name="T4139">3.1. pagal oficialius kontrolės ir tyrimų metodus,<text:s/></text:span><text:span text:style-name="T4140">Xanthomonas campestris</text:span><text:span text:style-name="T4141"><text:s/>(visų citrusiniams patogeninių štamų) požymių auginimo vietoje ir artimiausioje aplinkoje paskutinį vegetacijos c</text:span><text:span text:style-name="T4142">iklą nepastebėta, ir</text:span></text:p>
              <text:p text:style-name="Normal"><text:span text:style-name="T4143">3.2. nė vienas vaisius, gautas auginimo lauke nuėmus derlių, neturėjo<text:s/></text:span><text:span text:style-name="T4144">Xanthomonas campestris</text:span><text:span text:style-name="T4145"><text:s/>(visų citrusiniams patogeninių štamų) požymių, ir</text:span></text:p>
              <text:p text:style-name="P4146">3.3. vaisiai buvo apdoroti natrio ortofenilfenatu, nurodant tai fitosanitariniuose sertifikatuose, ir</text:p>
              <text:p text:style-name="P4147">3.4. vaisiai buvo apdoroti ir supakuoti šiam tikslui užregistruotose patalpose arba paskirstymo centruose, arba</text:p>
              <text:p text:style-name="P4148">3.5. taikyta sertifikavimo sistema nustatyta tvarka pripažinta atitinkančia anksčiau minėtas nuostatas.</text:p>
            </table:table-cell>
          </table:table-row>
          <table:table-row table:style-name="TableRow4149">
            <table:table-cell table:style-name="TableCell4150">
              <text:p text:style-name="Normal"><text:span text:style-name="T4151">28.<text:s/></text:span><text:span text:style-name="T4152">Citrus</text:span><text:span text:style-name="T4153"><text:s/>L.,<text:s/></text:span><text:span text:style-name="T4154">Fortunella</text:span><text:span text:style-name="T4155"><text:s/>Swingle,<text:s/></text:span><text:span text:style-name="T4156">Poncirus</text:span><text:span text:style-name="T4157"><text:s/>Raf. vaisiai ir jų hibridai, kilę iš ne Europos Sąjungos šalių.</text:span></text:p>
            </table:table-cell>
            <table:table-cell table:style-name="TableCell4158">
              <text:p text:style-name="Normal"><text:span text:style-name="T4159">Nepažeidžiant nuostatų, taikytinų 4 priedo I skyriaus I skirsnio 26, 27, 29 ir 30 punktuose išvardytiems žemiau vaisiams bei vaisiams, kuomet nuėmus derlių produkcijos augin</text:span><text:span text:style-name="T4160">imo vietoje pagal oficialių tyrimų rezultatus<text:s/></text:span><text:span text:style-name="T4161">Cercospora angolensis</text:span><text:span text:style-name="T4162"><text:s/>Carv. et Mendes požymių neturėjo, oficialus patvirtinimas, kad:</text:span></text:p>
              <text:p text:style-name="Normal"><text:span text:style-name="T4163">1. vaisiai kilę iš šalies, kuri nustatyta tvarka pripažinta laisva nuo<text:s/></text:span><text:span text:style-name="T4164">Cercospora angolensis</text:span><text:span text:style-name="T4165"><text:s/>Carv. et Mendes, arba</text:span></text:p>
              <text:p text:style-name="Normal"><text:span text:style-name="T4166">2. vaisia</text:span><text:span text:style-name="T4167">i kilę iš teritorijos, kuri nustatyta tvarka pripažinta laisva nuo<text:s/></text:span><text:span text:style-name="T4168">Cercospora angolensis</text:span><text:span text:style-name="T4169"><text:s/>Carv. et Mendes, ir nurodant tai fitosanitariniuose sertifikatuose, arba</text:span></text:p>
              <text:p text:style-name="Normal"><text:span text:style-name="T4170">3.<text:s/></text:span><text:span text:style-name="T4171">Cercospora angolensis</text:span><text:span text:style-name="T4172"><text:s/>Carv. et Mendes požymių auginimo vietoje ir artimiausioje aplinkoje p</text:span><text:span text:style-name="T4173">askutinį vegetacijos ciklą nepastebėta.</text:span></text:p>
            </table:table-cell>
          </table:table-row>
          <table:table-row table:style-name="TableRow4174">
            <table:table-cell table:style-name="TableCell4175">
              <text:p text:style-name="Normal"><text:span text:style-name="T4176">29.<text:s/></text:span><text:span text:style-name="T4177">Citrus</text:span><text:span text:style-name="T4178"><text:s/>L.,<text:s/></text:span><text:span text:style-name="T4179">Fortunella</text:span><text:span text:style-name="T4180"><text:s/>Swingle,<text:s/></text:span><text:span text:style-name="T4181">Poncirus</text:span><text:span text:style-name="T4182"><text:s/>Raf. vaisiai ir jų hibridai, išskyrus<text:s/></text:span><text:span text:style-name="T4183">Citrus aurantium</text:span><text:span text:style-name="T4184"><text:s/>L. vaisius, kilę iš ne Europos Sąjungos šalių.</text:span></text:p>
            </table:table-cell>
            <table:table-cell table:style-name="TableCell4185">
              <text:p text:style-name="Normal"><text:span text:style-name="T4186">Nepažeidžiant nuostatų, taikytinų 4 priedo I skyriaus I skirsnio 26, 27, 28 ir 30 punktuose išvardytiems žemiau vaisiams bei vaisiams, kuomet nuėmus derlių produkcijos auginimo vietoje, pagal oficialių tyrimų rezultatus,<text:s/></text:span><text:span text:style-name="T4187">Cercospora angolensis</text:span><text:span text:style-name="T4188"><text:s/>Carv. et Mend</text:span><text:span text:style-name="T4189">es požymių neturėjo, oficialus patvirtinimas, kad:</text:span></text:p>
              <text:p text:style-name="Normal"><text:span text:style-name="T4190">1. vaisiai kilę iš šalies, kuri nustatyta tvarka pripažinta laisva nuo<text:s/></text:span><text:span text:style-name="T4191">Guignardia citricarpa</text:span><text:span text:style-name="T4192"><text:s/>Kiely (visų citrusiniams patogeninių štamų) nepastebėta, arba</text:span></text:p>
              <text:p text:style-name="Normal"><text:span text:style-name="T4193">2. vaisiai kilę iš teritorijos, kuri nustatyta tva</text:span><text:span text:style-name="T4194">rka pripažinta laisva nuo<text:s/></text:span><text:span text:style-name="T4195">Guignardia citricarpa</text:span><text:span text:style-name="T4196"><text:s/>Kiely (visų citrusiniams patogeninių štamų), ir kuri yra nurodyta fitosanitariniuose sertifikatuose, arba</text:span></text:p>
              <text:p text:style-name="Normal"><text:span text:style-name="T4197">3.<text:s/></text:span><text:span text:style-name="T4198">Guignardia citricarpa</text:span><text:span text:style-name="T4199"><text:s/>Kiely (visų citrusiniams patogeninių štamų) požymių auginimo lauke ir artimia</text:span><text:span text:style-name="T4200">usioje aplinkoje paskutinį vegetacijos ciklą nepastebėta, o vaisiai, nuėmus derlių produkcijos auginimo vietoje, pagal oficialių tyrimų rezultatus šio organizmo požymių neturėjo, arba</text:span></text:p>
              <text:p text:style-name="Normal"><text:span text:style-name="T4201">4. vaisiai kilę iš auginimo lauko, kuris yra atitinkamai apdorojamas nuo</text:span><text:span text:style-name="T4202"><text:s/></text:span><text:span text:style-name="T4203">Guignardia citricarpa</text:span><text:span text:style-name="T4204"><text:s/>Kiely (visų citrusiniams patogeninių štamų).</text:span></text:p>
            </table:table-cell>
          </table:table-row>
          <table:table-row table:style-name="TableRow4205">
            <table:table-cell table:style-name="TableCell4206">
              <text:p text:style-name="P4207">30. Citrus L., Fortunella Swingle, Poncirus Raf vaisiai ir jų hibridai, kilę iš ne Europos Sąjungos šalių, kuriose ant vaisių aptinkami Tephritidae (ne Europos).</text:p>
            </table:table-cell>
            <table:table-cell table:style-name="TableCell4208">
              <text:p text:style-name="P4209">Nepažeidžiant nuostatų, taikytinų 4 priedo I skyriaus I skirsnio 26, 27 ir 28 punktuose išvardytiems vaisiams, oficialus patvirtinimas, kad:</text:p>
              <text:p text:style-name="P4210">1. vaisiai kilę iš teritorijos, kuri pripažinta neužkrėsta atitinkamu organizmu, arba</text:p>
              <text:p text:style-name="P4211">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text:s/>nuėmus derlių produkcijos auginimo vietoje, pagal oficialių tyrimų rezultatus atitinkamo organizmo požymių neturėjo; arba</text:p>
              <text:p text:style-name="P4212">3. jei pirmiau minimas reikalavimas taip pat negali būti patenkintas, atlikus oficialų pavyzdžių tyrimą, vaisiai nebuvo pažeisti nurodytais organizmais visose kenkėjų vystymosi stadijose; arba</text:p>
              <text:p text:style-name="P4213">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4214">
            <table:table-cell table:style-name="TableCell4215">
              <text:p text:style-name="Normal"><text:span text:style-name="T4216">31.<text:s/></text:span><text:span text:style-name="T4217">Amelanchier<text:s/></text:span><text:span text:style-name="T4218">Med.,<text:s/></text:span><text:span text:style-name="T4219">Chaenomeles</text:span><text:span text:style-name="T4220"><text:s/>Lindl.,<text:s/></text:span><text:span text:style-name="T4221">Cotoneaste</text:span><text:span text:style-name="T4222">r<text:s/></text:span><text:span text:style-name="T4223">Ehrh.,<text:s/></text:span><text:span text:style-name="T4224">Crataegus</text:span><text:span text:style-name="T4225"><text:s/>L.,<text:s/></text:span><text:span text:style-name="T4226">Cydonia</text:span><text:span text:style-name="T4227"><text:s/>Mill.,<text:s/></text:span><text:span text:style-name="T4228">Eriobotrya</text:span><text:span text:style-name="T4229"><text:s/>Lindl.,<text:s/></text:span><text:span text:style-name="T4230">Malus</text:span><text:span text:style-name="T4231"><text:s/>Mill.,<text:s/></text:span><text:span text:style-name="T4232">Mespilus</text:span><text:span text:style-name="T4233"><text:s/>L.,<text:s/></text:span><text:span text:style-name="T4234">Photinia davidiana</text:span><text:span text:style-name="T4235"><text:s/>(Dcne.) Cardot,<text:s/></text:span><text:span text:style-name="T4236">Pyracantha</text:span><text:span text:style-name="T4237"><text:s/>Roem.,<text:s/></text:span><text:span text:style-name="T4238">Pyrus</text:span><text:span text:style-name="T4239"><text:s/>L.,<text:s/></text:span><text:span text:style-name="T4240">Sorbus</text:span><text:span text:style-name="T4241"><text:s/>L., išskyrus<text:s/></text:span><text:span text:style-name="T4242">Sorbus intermedia</text:span><text:span text:style-name="T4243"><text:s/>(Ehrh.) Pers. ir<text:s/></text:span><text:span text:style-name="T4244">Stranvaesia</text:span><text:span text:style-name="T4245"><text:s/>Lin. augalai, skirti sodinti, išskyrus sėklas</text:span></text:p>
            </table:table-cell>
            <table:table-cell table:style-name="TableCell4246">
              <text:p text:style-name="P4247">Nepažeidžiant nuostatų, taikytinų 3 priedo I skyriaus 9, 10 ir 19 punktuose, 3 priedo II skyriaus 1 punkte arba 4 priedo I skyriaus I skirsnio 24 punkte išvardytiems augalams, jei reikia, oficialus patvirtinimas:</text:p>
              <text:p text:style-name="Normal"><text:span text:style-name="T4248">1. kad augalai kilę iš šalių, kurios nusta</text:span><text:span text:style-name="T4249">tyta tvarka pripažintos laisvos nuo<text:s/></text:span><text:span text:style-name="T4250">Erwinia amylovora</text:span><text:span text:style-name="T4251"><text:s/>(Burr.) Winsl. et al., arba</text:span></text:p>
              <text:p text:style-name="Normal"><text:span text:style-name="T4252">2. kad augalai kilę iš<text:s/></text:span><text:span text:style-name="T4253">pagal atitinkamą tarptautinį fitosanitarijos priemonių įsteigtų laisvų nuo<text:s/></text:span><text:span text:style-name="T4254">Erwinia amylovora<text:s/></text:span><text:span text:style-name="T4255">(Burr.) Winsl.<text:s/></text:span><text:span text:style-name="T4256">et al.<text:s/></text:span><text:span text:style-name="T4257">zonų, arba</text:span></text:p>
              <text:p text:style-name="Normal"><text:span text:style-name="T4258">3. kad auginimo lauke ir<text:s/></text:span><text:span text:style-name="T4259">artimiausioje aplinkoje esantys augalai, kuriuose buvo rasta</text:span><text:span text:style-name="T4260"><text:s/>Erwinia amylovora</text:span><text:span text:style-name="T4261"><text:s/>(Burr.) Winsl. požymių, buvo pašalinti.</text:span></text:p>
            </table:table-cell>
          </table:table-row>
          <table:table-row table:style-name="TableRow4262">
            <table:table-cell table:style-name="TableCell4263">
              <text:p text:style-name="Normal"><text:span text:style-name="T4264">32.<text:s/></text:span><text:span text:style-name="T4265">Citrus</text:span><text:span text:style-name="T4266"><text:s/>L.,<text:s/></text:span><text:span text:style-name="T4267">Fortunella</text:span><text:span text:style-name="T4268"><text:s/>Swingle,<text:s/></text:span><text:span text:style-name="T4269">Poncirus</text:span><text:span text:style-name="T4270"><text:s/>Raf augalai ir jų hibridai, išskyrus vaisius ir sėklas, ir<text:s/></text:span><text:span text:style-name="T4271">Araceae, Marantaceae, Musaceae, Persea<text:s/></text:span><text:span text:style-name="T4272">spp.</text:span><text:span text:style-name="T4273"><text:s/></text:span><text:span text:style-name="T4274">ir</text:span><text:span text:style-name="T4275"><text:s/>Strelitziaceae</text:span><text:span text:style-name="T4276"><text:s/>augalai įšaknydinti arba su auginimo substratu.</text:span></text:p>
            </table:table-cell>
            <table:table-cell table:style-name="TableCell4277">
              <text:p text:style-name="P4278">Nepažeidžiant 3 priedo I skyriaus 17 punkte išvardytiems augalams taikytinų draudimų, jei reikia, oficialus patvirtinimas:</text:p>
              <text:p text:style-name="Normal"><text:span text:style-name="T4279">1. kad augalai kilę iš<text:s/></text:span><text:span text:style-name="T4280">šalių, kuriose<text:s/></text:span><text:span text:style-name="T4281">Radopholus citrophilus</text:span><text:span text:style-name="T4282"><text:s/>Huettel et al. ir<text:s/></text:span><text:span text:style-name="T4283">Radopholus similis</text:span><text:span text:style-name="T4284"><text:s/>(Cobb) Thorne nepastebėta, arba</text:span></text:p>
              <text:p text:style-name="Normal"><text:span text:style-name="T4285">2. paskutinį vegetacijos ciklą su auginimo vietoje paimtais dirvos ir šaknų pavyzdžiais buvo atliekami oficialūs nematologiniai tyrimai, tiriant juos</text:span><text:span text:style-name="T4286">, tik dėl<text:s/></text:span><text:span text:style-name="T4287">Radopholus citrophilus</text:span><text:span text:style-name="T4288"><text:s/>Huettel et al. ir<text:s/></text:span><text:span text:style-name="T4289">Radopholus similis</text:span><text:span text:style-name="T4290"><text:s/>(Cobb) Thorne atžvilgiu, ir tyrimų metu tų kenksmingų organizmų nerasta.</text:span></text:p>
            </table:table-cell>
          </table:table-row>
          <table:table-row table:style-name="TableRow4291">
            <table:table-cell table:style-name="TableCell4292">
              <text:p text:style-name="Normal"><text:span text:style-name="T4293">32</text:span><text:span text:style-name="T4294">1</text:span><text:span text:style-name="T4295">. Aegle, Aeglopsis, Afraegle, Atalantia, Balsamocitrus, Burkillanthus, Calodendrum, Choisya, Clausena, Limoni</text:span><text:span text:style-name="T4296">a, Microcitrus, Murraya, Pamburus, Severinia, Swinglea, Triphasia ir Vepris, išskyrus vaisius, bet įskaitant sėklas; ir Citrus, Fortunella bei Poncirus  sėklos ir jų hibridai, kilę iš trečiųjų šalių.</text:span></text:p>
            </table:table-cell>
            <table:table-cell table:style-name="TableCell4297">
              <text:p text:style-name="P4298">Nepažeidžiant IV priedo A dalies I skirsnyje išvardytiems augalams taikytinų nuostatų, oficialus patvirtinimas, kad augalai kilę iš šalies, kurioje Candidatus liberibacter spp., citrusinių vaisių „Huanglongbing“ ligos (citrusinių vaisių mozaikos) sukėlėjas neaptinkamas, kaip pripažinta pagal 18 straipsnio 2 dalyje nurodytą tvarką.</text:p>
            </table:table-cell>
          </table:table-row>
          <table:table-row table:style-name="TableRow4299">
            <table:table-cell table:style-name="TableCell4300">
              <text:p text:style-name="Normal"><text:span text:style-name="T4301">32</text:span><text:span text:style-name="T4302">2</text:span><text:span text:style-name="T4303">. Casimiroa, Clausena, Zanthoxylum augalai, išskyrus vaisius ir sėklas, kilę iš trečiųjų šalių.</text:span></text:p>
            </table:table-cell>
            <table:table-cell table:style-name="TableCell4304">
              <text:p text:style-name="P4305">Nepažeidžiant IV priedo A dalies I skirsnio 321 <text:s/>ir 323 punktuose išvardytiems augalams taikytinų nuostatų, oficialus patvirtinimas, kad:</text:p>
              <text:p text:style-name="P4306"><text:span text:style-name="T4307">a) augalai kilę iš šalies, kurioje, kaip žinoma,<text:s/></text:span><text:span text:style-name="T4308">Trioza</text:span><text:span text:style-name="T4309"><text:s/></text:span><text:span text:style-name="T4310">erytreae</text:span><text:span text:style-name="T4311"><text:s/>neaptinkamas,</text:span></text:p>
              <text:p text:style-name="Normal"><text:span text:style-name="T4312">arba</text:span></text:p>
              <text:p text:style-name="Normal"><text:span text:style-name="T4313">b) augalai kilę iš vietovės, kurioje<text:s/></text:span><text:span text:style-name="T4314">Trioza</text:span><text:span text:style-name="T4315"><text:s/></text:span><text:span text:style-name="T4316">erytreae</text:span><text:span text:style-name="T4317"><text:s/>neaptinkamas, kaip nustatė nacionalinė augalų apsaugos organizacija laikydamasi atitinkamų tarptautinių fitosanitarinių priemonių standartų, ir kuri yra nurodyta fitosanitarinio sertifikato skiltyje „Papildoma deklaracija“.</text:span></text:p>
            </table:table-cell>
          </table:table-row>
          <table:table-row table:style-name="TableRow4318">
            <table:table-cell table:style-name="TableCell4319">
              <text:p text:style-name="Normal"><text:span text:style-name="T4320">32</text:span><text:span text:style-name="T4321">3</text:span><text:span text:style-name="T4322">. Aegle, Aeglopsis, Afraegl</text:span><text:span text:style-name="T4323">e, Amyris Browne, Atalantia, Balsamocitrus, Choisya, Citropsis, Clausena, Eremocitrus, Esenbeckia, Glycosmis, Limonia, Merrillia, Microcitrus, Murraya, Naringi, Pamburus, Severinia, Swinglea, Tetradium, Toddalia, Triphasia, Vepris, Zanthoxylum augalai, išs</text:span><text:span text:style-name="T4324">kyrus vaisius ir sėklas, kilę iš trečiųjų šalių.</text:span></text:p>
            </table:table-cell>
            <table:table-cell table:style-name="TableCell4325">
              <text:p text:style-name="P4326">Nepažeidžiant IV priedo A dalies I skirsnio 321 <text:s/>ir 322 punktuose išvardytiems augalams taikytinų nuostatų, oficialus patvirtinimas, kad: a) augalai kilę iš šalies, kurioje, kaip žinoma, Diaphorina citri neaptinkamas, arba b) augalai kilę iš vietovės, kurioje Diaphorina citri neaptinkama, kaip nustatė nacionalinė augalų apsaugos organizacija laikydamasi atitinkamų tarptautinių fitosanitarinių priemonių standartų, ir kuri yra nurodyta fitosanitarinio sertifikato skiltyje „Papildoma deklaracija“.</text:p>
            </table:table-cell>
          </table:table-row>
          <table:table-row table:style-name="TableRow4327">
            <table:table-cell table:style-name="TableCell4328">
              <text:p text:style-name="Normal"><text:span text:style-name="T4329">33.<text:s/></text:span><text:span text:style-name="T4330">Crataegus</text:span><text:span text:style-name="T4331"><text:s/>L. augalai, skirti sodinti, išskyrus sėklas, kilę iš šalių, kuriose<text:s/></text:span><text:span text:style-name="T4332">Phyllosticta solitaria</text:span><text:span text:style-name="T4333"><text:s/>Ell. et Ev. ribotai paplitęs</text:span></text:p>
            </table:table-cell>
            <table:table-cell table:style-name="TableCell4334">
              <text:p text:style-name="Normal"><text:span text:style-name="T4335">Nepažeidžiant nuostatų, taikytinų 3 priedo I skyriaus 9 punkte ir 4 priedo I skyriaus I skirsnio 24 ir 31 punktuose išvardytiems augalams, oficialus patvirtinimas, kad<text:s/></text:span><text:span text:style-name="T4336">Phyllosticta solitaria</text:span><text:span text:style-name="T4337"><text:s/>Ell. et Ev. požymių paskutinį vegetacijos ciklą auginimo vietoje<text:s/></text:span><text:span text:style-name="T4338">ant tų augalų nepastebėta.</text:span></text:p>
            </table:table-cell>
          </table:table-row>
          <table:table-row table:style-name="TableRow4339">
            <table:table-cell table:style-name="TableCell4340">
              <text:p text:style-name="Normal"><text:span text:style-name="T4341">34.<text:s/></text:span><text:span text:style-name="T4342">Cydonia</text:span><text:span text:style-name="T4343"><text:s/>Mill.,<text:s/></text:span><text:span text:style-name="T4344">Fragaria</text:span><text:span text:style-name="T4345"><text:s/>L.,<text:s/></text:span><text:span text:style-name="T4346">Malus</text:span><text:span text:style-name="T4347"><text:s/>Mill.,<text:s/></text:span><text:span text:style-name="T4348">Prunus</text:span><text:span text:style-name="T4349"><text:s/>L.,<text:s/></text:span><text:span text:style-name="T4350">Pyrus<text:s/></text:span><text:span text:style-name="T4351">L.,<text:s/></text:span><text:span text:style-name="T4352">Ribes</text:span><text:span text:style-name="T4353"><text:s/>L.,<text:s/></text:span><text:span text:style-name="T4354">Rubus</text:span><text:span text:style-name="T4355"><text:s/>L. augalai, skirti sodinti, išskyrus sėklas, kilę iš šalių, kur tam tikras kenksmingas organizmas kenkia šių genčių augalams:</text:span></text:p>
              <text:p text:style-name="Normal"><text:span text:style-name="T4356">34.1.<text:s/></text:span><text:span text:style-name="T4357">Fragaria</text:span><text:span text:style-name="T4358"><text:s/>L. au</text:span><text:span text:style-name="T4359">galams šie kenksmingi organizmai:<text:s/></text:span><text:span text:style-name="T4360">Phytophtora fragariae</text:span><text:span text:style-name="T4361"><text:s/>Hickman, var.<text:s/></text:span><text:span text:style-name="T4362">Fragariae</text:span><text:span text:style-name="T4363">,<text:s/></text:span><text:span text:style-name="T4364">Arabis mosaic virus</text:span><text:span text:style-name="T4365">, Rasberry ringspot virus, Strawberry crinkle virus, Strawberry latent ringspot virus, Strawberry mild yellow edge virus, Tomato black ring virus,<text:s/></text:span><text:span text:style-name="T4366">Xanthomon</text:span><text:span text:style-name="T4367">as fragariae</text:span><text:span text:style-name="T4368"><text:s/>Kennedy et King;</text:span></text:p>
              <text:p text:style-name="Normal"><text:span text:style-name="T4369">34.2.<text:s/></text:span><text:span text:style-name="T4370">Malus</text:span><text:span text:style-name="T4371"><text:s/>Mill. augalams kenksmingas organizmas<text:s/></text:span><text:span text:style-name="T4372">Phyllosticta solitaria</text:span><text:span text:style-name="T4373"><text:s/>Ell. et. Ev.;</text:span></text:p>
              <text:p text:style-name="Normal"><text:span text:style-name="T4374">34.3.<text:s/></text:span><text:span text:style-name="T4375">Prunus</text:span><text:span text:style-name="T4376"><text:s/>L. augalams šie kenksmingi organizmai: Apricot chlorotic leafroll mycoplasm,<text:s/></text:span><text:span text:style-name="T4377">Xanthomonas campestris</text:span><text:span text:style-name="T4378"><text:s/>pv.<text:s/></text:span><text:span text:style-name="T4379">prunis</text:span><text:span text:style-name="T4380"><text:s/>(Smith) Dye;</text:span></text:p>
              <text:p text:style-name="Normal"><text:span text:style-name="T4381">34</text:span><text:span text:style-name="T4382">.4.<text:s/></text:span><text:span text:style-name="T4383">Prunus persica</text:span><text:span text:style-name="T4384"><text:s/>(L.) Batsch augalams kenksmingas organizmas<text:s/></text:span><text:span text:style-name="T4385">Pseudomonas syringae</text:span><text:span text:style-name="T4386"><text:s/>pv.<text:s/></text:span><text:span text:style-name="T4387">persicae</text:span><text:span text:style-name="T4388"><text:s/>(Prunier et al.) Young et al.;</text:span></text:p>
              <text:p text:style-name="Normal"><text:span text:style-name="T4389">34.5.<text:s/></text:span><text:span text:style-name="T4390">Pyrus</text:span><text:span text:style-name="T4391"><text:s/>L. augalams kenksmingas organizmas<text:s/></text:span><text:span text:style-name="T4392">Phyllosticta solitaria</text:span><text:span text:style-name="T4393"><text:s/>Ell. et Ev.;</text:span></text:p>
              <text:p text:style-name="Normal"><text:span text:style-name="T4394">34.6.<text:s/></text:span><text:span text:style-name="T4395">Rubus</text:span><text:span text:style-name="T4396"><text:s/>L. augalams šie kenksmingi organi</text:span><text:span text:style-name="T4397">zmai: Arabis mosaic virus, Rasberry ringspot virus, Srawberry latent ringspot virus, Tomato black ring virus;</text:span></text:p>
              <text:p text:style-name="P4398">34.7. visų rūšių augalams – neeuropiniai virusai ir į juos panašūs organizmai.</text:p>
            </table:table-cell>
            <table:table-cell table:style-name="TableCell4399">
              <text:p text:style-name="P4400">Nepažeidžiant nuostatų, taikytinų, kur reikia, 3 priedo I skyriaus<text:s/>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4401">
            <table:table-cell table:style-name="TableCell4402">
              <text:p text:style-name="Normal"><text:span text:style-name="T4403">35.<text:s/></text:span><text:span text:style-name="T4404">Cydonia</text:span><text:span text:style-name="T4405"><text:s/>Mill. ir<text:s/></text:span><text:span text:style-name="T4406">Pyrus</text:span><text:span text:style-name="T4407"><text:s/>L. augalai, skirti sodinti, išskyrus sėklas, kilę iš šalių, kuriose ribotai paplitusi<text:s/></text:span><text:span text:style-name="T4408">Pear decline mycoplasm</text:span><text:span text:style-name="T4409">.</text:span></text:p>
            </table:table-cell>
            <table:table-cell table:style-name="TableCell4410">
              <text:p text:style-name="P4411">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412">
            <table:table-cell table:style-name="TableCell4413">
              <text:p text:style-name="Normal"><text:span text:style-name="T4414">36.<text:s/></text:span><text:span text:style-name="T4415">Fragaria</text:span><text:span text:style-name="T4416"><text:s/>L. daigai, skirti sodinti, iš</text:span><text:span text:style-name="T4417">skyrus sėklas, kilę iš šalių, kuriose ribotai paplitę svarbūs kenksmingi organizmai: Strawberry latent „C“ virus, Strawberry vein banding virus, Strawberry witches’ broom mycoplasm.</text:span></text:p>
            </table:table-cell>
            <table:table-cell table:style-name="TableCell4418">
              <text:p text:style-name="P4419">Nepažeidžiant nuostatų, taikytinų 3 priedo I skyriaus 19 punkte bei 4 priedo I skyriaus I skirsnio 34 punkte išvardytiems augalams, oficialus patvirtinimas, kad:</text:p>
              <text:p text:style-name="P4420">1. augalai, išskyrus iš sėklų išaugintus augalus, yra:</text:p>
              <text:p text:style-name="P4421">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text:s/>kenksmingais organizmais, arba</text:p>
              <text:p text:style-name="Normal"><text:span text:style-name="T4422">1.2. augalai tiesiogiai kilę iš kultūros, kuri buvo auginama tam tikromis sąlygomis ir kuri ištirta mažiausiai vieną kartą per paskutinius tris vegetacijos ciklus, svarbių kenksmingų organizmų atžvilgiu, naudojant<text:s/></text:span><text:span text:style-name="T4423">atitinkamus</text:span><text:span text:style-name="T4424"><text:s/>indikatorius ir ekvivalenčius metodus. Tyrimų metu nustatyta, kad kultūra neužkrėsta šiais kenksmingais organizmais;</text:span></text:p>
              <text:p text:style-name="P4425">2. atitinkamų kenksmingų organizmų sukeltų ligų požymių ant augalų auginimo vietoje arba ant jautrių augalų artimiausioje aplinkoje paskutinį vegetacijos ciklą nepastebėta.</text:p>
            </table:table-cell>
          </table:table-row>
          <table:table-row table:style-name="TableRow4426">
            <table:table-cell table:style-name="TableCell4427">
              <text:p text:style-name="Normal"><text:span text:style-name="T4428">37.<text:s/></text:span><text:span text:style-name="T4429">Fragaria</text:span><text:span text:style-name="T4430"><text:s/>L. augalai, skirti sodinti, išskyrus sėklas, kilę iš šalių, kuriose ribotai paplitęs<text:s/></text:span><text:span text:style-name="T4431">Aphelenchoides besseyi</text:span><text:span text:style-name="T4432"><text:s/>Christie.</text:span></text:p>
            </table:table-cell>
            <table:table-cell table:style-name="TableCell4433">
              <text:p text:style-name="P4434">Nepažeidžiant nuostatų, taikytinų 3 priedo I skyriaus 19 punkte bei 4 priedo I skyriaus I<text:s/>skirsnio 34 ir 36 punktuose išvardytiems augalams, oficialus patvirtinimas, kad:</text:p>
              <text:p text:style-name="Normal"><text:span text:style-name="T4435">1. arba ant augalų<text:s/></text:span><text:span text:style-name="T4436">Aphelenchoides besseyi</text:span><text:span text:style-name="T4437"><text:s/>Christie požymių auginimo vietoje paskutinio vegetacijos ciklo metu nepastebėta, arba</text:span></text:p>
              <text:p text:style-name="Normal"><text:span text:style-name="T4438">2. jei augalai kilę iš kultūrų, kurios atitink</text:span><text:span text:style-name="T4439">a 1 punkto nuostatas arba buvo oficialiai ištirtos, naudojant atitinkamus nematologinius metodus, ir buvo nustatyta, kad jos neužkrėstos<text:s/></text:span><text:span text:style-name="T4440">Aphelenchoides besseyi</text:span><text:span text:style-name="T4441"><text:s/>Christie.</text:span></text:p>
            </table:table-cell>
          </table:table-row>
          <table:table-row table:style-name="TableRow4442">
            <table:table-cell table:style-name="TableCell4443">
              <text:p text:style-name="Normal"><text:span text:style-name="T4444">38.<text:s/></text:span><text:span text:style-name="T4445">Fragaria</text:span><text:span text:style-name="T4446"><text:s/>L. daigai, skirti sodinti, išskyrus sėklas.</text:span></text:p>
            </table:table-cell>
            <table:table-cell table:style-name="TableCell4447">
              <text:p text:style-name="Normal"><text:span text:style-name="T4448">Nepažeidžiant nuostatų, taik</text:span><text:span text:style-name="T4449">ytinų 3 priedo I skyriaus 19 punkte bei 4 priedo I skyriaus I skirsnio 34, 36 ir 37 punktuose išvardytiems augalams, oficialus patvirtinimas, kad augalai kilę iš teritorijų, kurios pripažintos, neužsikrėtusiomis<text:s/></text:span><text:span text:style-name="T4450">Anthonomus signatus</text:span><text:span text:style-name="T4451"><text:s/>Say ir<text:s/></text:span><text:span text:style-name="T4452">Anthonomus bisign</text:span><text:span text:style-name="T4453">ifer</text:span><text:span text:style-name="T4454"><text:s/>(Schenkling).</text:span></text:p>
            </table:table-cell>
          </table:table-row>
          <table:table-row table:style-name="TableRow4455">
            <table:table-cell table:style-name="TableCell4456">
              <text:p text:style-name="Normal"><text:span text:style-name="T4457">39.<text:s/></text:span><text:span text:style-name="T4458">Malus</text:span><text:span text:style-name="T4459"><text:s/>Mill. augalai, skirti sodinti, išskyrus sėklas, kilę iš šalių, kuriose ant<text:s/></text:span><text:span text:style-name="T4460">Malus</text:span><text:span text:style-name="T4461"><text:s/>Mill. rasti svarbūs kenksmingi organizmai: Cherry rasp leaf virus (Amerikietiškas), Tomato ringspot virus.</text:span></text:p>
            </table:table-cell>
            <table:table-cell table:style-name="TableCell4462">
              <text:p text:style-name="P4463">Nepažeidžiant nuostatų, taikytinų 3 priedo I skyriaus 9 ir 19 punktuose, 3 priedo II skyriaus 1 punkte ir 4 priedo I skyriaus I skirsnio 24, 31 ir 34 punktuose išvardytiems augalams, oficialus patvirtinimas, kad:</text:p>
              <text:p text:style-name="P4464">1. augalai yra:</text:p>
              <text:p text:style-name="P4465">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text:s/>nustatyta, kad kultūra neužkrėsta šiais kenksmingais organizmais, išauginti, arba</text:p>
              <text:p text:style-name="P4466">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467">2. svarbių kenksmingų organizmų sukeltų ligų požymių ant augalų auginimo<text:s/>vietoje arba ant jautrių augalų artimiausioje aplinkoje paskutinį vegetacijos ciklą nepastebėta.</text:p>
            </table:table-cell>
          </table:table-row>
          <table:table-row table:style-name="TableRow4468">
            <table:table-cell table:style-name="TableCell4469">
              <text:p text:style-name="Normal"><text:span text:style-name="T4470">40.<text:s/></text:span><text:span text:style-name="T4471">Malus</text:span><text:span text:style-name="T4472"><text:s/>Mill. augalai, skirti sodinti, išskyrus sėklas, kilę iš šalių, kuriose ribotai paplitusi<text:s/></text:span><text:span text:style-name="T4473">Apple proliferation mycoplasm</text:span><text:span text:style-name="T4474">.</text:span></text:p>
            </table:table-cell>
            <table:table-cell table:style-name="TableCell4475">
              <text:p text:style-name="P4476">Nepažeidžiant nuostatų, taikytinų 3 priedo I skyriaus 9 ir 19 punktuose, 3 priedo II skyriaus 1 punkte ir 4 priedo I skyriaus I skirsnio 24, 31, 34 ir 39 punktuose išvardytiems augalams, oficialus patvirtinimas, kad:</text:p>
              <text:p text:style-name="Normal"><text:span text:style-name="T4477">1. augalai kilę iš teritorijų, kurios pripažintos neužkrėstomis<text:s/></text:span><text:span text:style-name="T4478">Apple proliferation mycoplasm</text:span><text:span text:style-name="T4479">, arba</text:span></text:p>
              <text:p text:style-name="P4480">2. vienas iš šių atvejų:</text:p>
              <text:p text:style-name="P4481">2.1. augalai, išskyrus išaugintus iš sėklų, yra:<text:s/></text:p>
              <text:p text:style-name="Normal"><text:span text:style-name="T4482">2.1.1. turintys oficialiai išduotą sertifikatą, pagal sertifikavimo shemą, kuri reikalauja, kad jie būtų tiesiogiai išauginti iš kultūros, kuri b</text:span><text:span text:style-name="T4483">uvo auginama tam tikromis sąlygomis ir oficialiai ištirta, naudojant atitinkamus indikatorius arba ekvivalenčius metodus mažiausiai<text:s/></text:span><text:span text:style-name="T4484">Apple proliferation mycoplasm</text:span><text:span text:style-name="T4485"><text:s/>atžvilgiu. Tyrimų metu nustatyta, kad kultūra šiuo kenksmingu organizmu neužkrėsta, arba</text:span></text:p>
              <text:p text:style-name="Normal"><text:span text:style-name="T4486">2.1.2. tiesiogiai išauginti iš kultūros, kuri buvo auginama tam tikromis sąlygomis ir šešių paskutinių vegetacijos ciklų metu buvo bent kartą oficialiai testuota, naudojant atitinkamus indikatorius arba ekvivalenčius metodus, mažiausiai<text:s/></text:span><text:span text:style-name="T4487">Apple proliferation</text:span><text:span text:style-name="T4488"><text:s/>mycoplasm</text:span><text:span text:style-name="T4489"><text:s/>atžvilgiu, ir bandymu metu nustatyta, kad augalai tuo kenksmingu organizmu neužkrėsti;</text:span></text:p>
              <text:p text:style-name="Normal"><text:span text:style-name="T4490">2.2.<text:s/></text:span><text:span text:style-name="T4491">Apple proliferation mycoplasm</text:span><text:span text:style-name="T4492"><text:s/>sukeltų ligų požymių ant augalų auginimo vietoje ar ant jautrių augalų artimiausioje aplinkoje paskutiniuosius tris vegetac</text:span><text:span text:style-name="T4493">ijos ciklus – nepastebėta.</text:span></text:p>
            </table:table-cell>
          </table:table-row>
          <table:table-row table:style-name="TableRow4494">
            <table:table-cell table:style-name="TableCell4495">
              <text:p text:style-name="Normal"><text:span text:style-name="T4496">41. Šių rūšių<text:s/></text:span><text:span text:style-name="T4497">Prunus</text:span><text:span text:style-name="T4498"><text:s/>L. augalai, skirti sodinti, išskyrus sėklas, kilę iš šalių, kuriose paplitęs Plum pox virus šiuose augaluose:<text:s/></text:span><text:span text:style-name="T4499">Prunus amygdalus</text:span><text:span text:style-name="T4500"><text:s/>Batsch,<text:s/></text:span><text:span text:style-name="T4501">Prunus armeniaca</text:span><text:span text:style-name="T4502"><text:s/>L.,<text:s/></text:span><text:span text:style-name="T4503">Prunus blireiana</text:span><text:span text:style-name="T4504"><text:s/>Andre,<text:s/></text:span><text:span text:style-name="T4505">Prunus brigantina</text:span><text:span text:style-name="T4506"><text:s/>Vill.,<text:s/></text:span><text:span text:style-name="T4507">Pr</text:span><text:span text:style-name="T4508">unus cerasifera</text:span><text:span text:style-name="T4509"><text:s/>Ehrh.,<text:s/></text:span><text:span text:style-name="T4510">Prunus cistena</text:span><text:span text:style-name="T4511"><text:s/>Hansen,<text:s/></text:span><text:span text:style-name="T4512">Prunus curdica</text:span><text:span text:style-name="T4513"><text:s/>Fenzl et Fritsch.,<text:s/></text:span><text:span text:style-name="T4514">Prunus domestica</text:span><text:span text:style-name="T4515"><text:s/>ssp</text:span><text:span text:style-name="T4516">.</text:span><text:span text:style-name="T4517"><text:s/></text:span><text:span text:style-name="T4518">domestica</text:span><text:span text:style-name="T4519"><text:s/>(L.),<text:s/></text:span><text:span text:style-name="T4520">Prunus domestica</text:span><text:span text:style-name="T4521"><text:s/>ssp.<text:s/></text:span><text:span text:style-name="T4522">insititia</text:span><text:span text:style-name="T4523"><text:s/>(L.) C. K. Schneid.,<text:s/></text:span><text:span text:style-name="T4524">Prunus domestica</text:span><text:span text:style-name="T4525"><text:s/>ssp</text:span><text:span text:style-name="T4526">.</text:span><text:span text:style-name="T4527"><text:s/></text:span><text:span text:style-name="T4528">italica</text:span><text:span text:style-name="T4529"><text:s/>(Borkh.) Hegi,<text:s/></text:span><text:span text:style-name="T4530">Prunus glandulosa</text:span><text:span text:style-name="T4531"><text:s/>Thunb.,<text:s/></text:span><text:span text:style-name="T4532">Prunus holoser</text:span><text:span text:style-name="T4533">icea</text:span><text:span text:style-name="T4534"><text:s/>Batal,<text:s/></text:span><text:span text:style-name="T4535">Prunus hortulana</text:span><text:span text:style-name="T4536"><text:s/>Bailey,<text:s/></text:span><text:span text:style-name="T4537">Prunus japonica</text:span><text:span text:style-name="T4538"><text:s/>Thunb.,<text:s/></text:span><text:span text:style-name="T4539">Prunus mandshurika</text:span><text:span text:style-name="T4540"><text:s/>(Maxim.) Koehne,<text:s/></text:span><text:span text:style-name="T4541">Prunus maritima</text:span><text:span text:style-name="T4542"><text:s/>Marsh,<text:s/></text:span><text:span text:style-name="T4543">Prunus mume</text:span><text:span text:style-name="T4544"><text:s/>Sieb. et Zucc.,<text:s/></text:span><text:span text:style-name="T4545">Prunus nigra</text:span><text:span text:style-name="T4546"><text:s/>Ait.,<text:s/></text:span><text:span text:style-name="T4547">Prunus persica</text:span><text:span text:style-name="T4548"><text:s/>(L.) Batsch,<text:s/></text:span><text:span text:style-name="T4549">Prunus salicina</text:span><text:span text:style-name="T4550"><text:s/>L.,<text:s/></text:span><text:span text:style-name="T4551">Prunus sibirica</text:span><text:span text:style-name="T4552"><text:s/>L.,<text:s/></text:span><text:span text:style-name="T4553">Prunus simonii</text:span><text:span text:style-name="T4554"><text:s/>Carr.,</text:span><text:span text:style-name="T4555"><text:s/></text:span><text:span text:style-name="T4556">Prunus spinosa</text:span><text:span text:style-name="T4557"><text:s/>L.,<text:s/></text:span><text:span text:style-name="T4558">Prunus</text:span><text:span text:style-name="T4559"><text:s/></text:span><text:span text:style-name="T4560">tomentosa</text:span><text:span text:style-name="T4561"><text:s/>Thunb.,<text:s/></text:span><text:span text:style-name="T4562">Prunus triloba</text:span><text:span text:style-name="T4563"><text:s/>Lindl. ir kitos Plum pox virus jautrios<text:s/></text:span><text:span text:style-name="T4564">Prunus</text:span><text:span text:style-name="T4565"><text:s/>L. rūšys.</text:span></text:p>
            </table:table-cell>
            <table:table-cell table:style-name="TableCell4566">
              <text:p text:style-name="P4567">Nepažeidžiant nuostatų, taikytinų 3 priedo I skyriaus 9 ir 19 punktuose ir 4 priedo I skyriaus I skirsnio 24 ir 34 punktuose išvardytiems augalams, oficialus patvirtinimas, kad:</text:p>
              <text:p text:style-name="P4568">1. augalai, išskyrus išaugintus iš sėklų:</text:p>
              <text:p text:style-name="P4569">1.1. turi oficialiai išduotą sertifikatą pagal sertifikavimo sistemą, kuri reikalauja, kad jie būtų tiesiogiai išauginti iš kultūros, kuri buvo auginama tam tikromis sąlygomis<text:s/>ir oficialiai ištirta mažiausiai Plum pox virus atžvilgiu, naudojant atitinkamus indikatorius arba ekvivalenčius metodus. Tyrimų metu nustatyta, kad kultūra šiuo kenksmingu organizmu neužkrėsta, arba</text:p>
              <text:p text:style-name="P4570">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571">2. Plum pox virus sukeltų ligų požymių ant augalų auginimo vietoje ar ant jautrių augalų artimiausioje aplinkoje paskutiniuosius tris vegetacijos ciklus;</text:p>
              <text:p text:style-name="Normal"><text:span text:style-name="T4572">3. auginimo vietoje augę augalai, ant kurių pastebėta kitų virusų a</text:span><text:span text:style-name="T4573">rba į virusus panašių<text:s/></text:span><text:span text:style-name="T4574">patogenų sukeltos ligos požymių, yra išrauti.</text:span></text:p>
            </table:table-cell>
          </table:table-row>
          <table:table-row table:style-name="TableRow4575">
            <table:table-cell table:style-name="TableCell4576">
              <text:p text:style-name="Normal"><text:span text:style-name="T4577">42.<text:s/></text:span><text:span text:style-name="T4578">Prunus</text:span><text:span text:style-name="T4579"><text:s/>L. augalai, skirti sodinti:</text:span></text:p>
              <text:p text:style-name="Normal"><text:span text:style-name="T4580">42.1. kilę iš šalių, kuriose ant<text:s/></text:span><text:span text:style-name="T4581">Prunus</text:span><text:span text:style-name="T4582"><text:s/>L. augalų aptinkami šiems augalams svarbūs kenksmingi organizmai, tokie kaip Tomato ringspot virus;</text:span></text:p>
              <text:p text:style-name="Normal"><text:span text:style-name="T4583">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584">ycoplasm, Plum line pattern virus<text:s/></text:span><text:span text:style-name="T4585">(Amerikietiškas), Peach X disease mycoplasm;</text:span></text:p>
              <text:p text:style-name="P4586">42.3. išskyrus sėklas, kilę iš ne Europos šalių, kuriose paplitę šiems augalams svarbūs kenksmingi organizmai, tokie kaip Little cherry pathogen.</text:p>
            </table:table-cell>
            <table:table-cell table:style-name="TableCell4587">
              <text:p text:style-name="P4588">Nepažeidžiant nuostatų, taikytinų 3 priedo I skyriaus 9 ir 19 punktuose ir 4 priedo I skyriaus I skirsnio 24, 34 ir 41 punktuose išvardytiems augalams, oficialus patvirtinimas, kad:</text:p>
              <text:p text:style-name="P4589">1. augalai yra:</text:p>
              <text:p text:style-name="P4590">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591">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592">2. svarbių kenksmingų organizmų sukeltų ligų požymių ant augalų auginimo vietoje arba ant<text:s/>jautrių augalų artimiausioje aplinkoje paskutinius tris vegetacijos ciklus nepastebėta.</text:p>
            </table:table-cell>
          </table:table-row>
          <table:table-row table:style-name="TableRow4593">
            <table:table-cell table:style-name="TableCell4594">
              <text:p text:style-name="Normal"><text:span text:style-name="T4595">43.<text:s/></text:span><text:span text:style-name="T4596">Rubus</text:span><text:span text:style-name="T4597"><text:s/>L. augalai, skirti sodinti:</text:span></text:p>
              <text:p text:style-name="Normal"><text:span text:style-name="T4598">43.1. kilę iš šalių, kuriose ant<text:s/></text:span><text:span text:style-name="T4599">Rubus</text:span><text:span text:style-name="T4600"><text:s/>L. aptinkami šiems augalams svarbūs kenksmingi organizmai, tokie kaip: Tomato ringspot virus, Black raspberry latent virus,<text:s/></text:span><text:span text:style-name="T4601">Cherry leaf roll virus</text:span><text:span text:style-name="T4602">, Prunus necrotic ringspot virus;</text:span></text:p>
              <text:p text:style-name="P4603">43.2. išskyrus sėklas, kilę šalyse, kuriose aptinkami šiems augalams svarbūs kenksmingi organizmai, tokie kaip Raspberry leaf curl virus (Amerikietiškas), Cherry rasp leaf virus (Amerikietiškas).</text:p>
            </table:table-cell>
            <table:table-cell table:style-name="TableCell4604">
              <text:p text:style-name="P4605">Nepažeidžiant reikalavimų, taikytinų 4 priedo I skyriaus I skirsnio 34 punkte išvardytiems augalams:</text:p>
              <text:p text:style-name="P4606">1. ant augalų neturi būti amarų, taip pat jų kiaušinėlių;</text:p>
              <text:p text:style-name="P4607">2. oficialus patvirtinimas, kad:</text:p>
              <text:p text:style-name="P4608">2.1. augalai yra:</text:p>
              <text:p text:style-name="P4609">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610">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611">2.2. svarbių kenksmingų organizmų sukeltų ligų požymių ant augalų auginimo vietoje arba ant jautrių augalų artimiausioje aplinkoje paskutinį vegetacijos ciklą nepastebėta.</text:p>
            </table:table-cell>
          </table:table-row>
          <table:table-row table:style-name="TableRow4612">
            <table:table-cell table:style-name="TableCell4613">
              <text:p text:style-name="Normal"><text:span text:style-name="T4614">44.<text:s/></text:span><text:span text:style-name="T4615">Solanum tuberosum</text:span><text:span text:style-name="T4616"><text:s/>L. stiebagumbiai, kilę iš šalių, kuriose paplitęs<text:s/></text:span><text:span text:style-name="T4617">Synchytrium</text:span><text:span text:style-name="T4618"><text:s/></text:span><text:span text:style-name="T4619">endobioticum</text:span><text:span text:style-name="T4620"><text:s/>(Schilbersky) Percival.</text:span></text:p>
            </table:table-cell>
            <table:table-cell table:style-name="TableCell4621">
              <text:p text:style-name="P4622">Nepažeidžiant 3 priedo I skyriaus 11, 12 ir 13 punktuose išvardytiems stiebagumbiams taikytinų draudimų, oficialus patvirtinimas, kad:</text:p>
              <text:p text:style-name="Normal"><text:span text:style-name="T4623">1. stiebagumbiai kilę iš teritorijų, kurios pripažintos neužkrėstos<text:s/></text:span><text:span text:style-name="T4624">Synchytrium endobioticum</text:span><text:span text:style-name="T4625"><text:s/>(Schilbersky) Percival (visų rasių, išskyrus 1-ąją, bendrąją europinę, rasę), ir<text:s/></text:span><text:span text:style-name="T4626">Synchytrium endobioticum</text:span><text:span text:style-name="T4627"><text:s/>(Schilbersky) Percival požymių auginimo vietoje arba arti</text:span><text:span text:style-name="T4628">miausioje aplinkoje atitinkamą laiko tarpą nepastebėta, arba<text:s/></text:span></text:p>
              <text:p text:style-name="Normal"><text:span text:style-name="T4629">2. kilmės šalyje laikomasi nuostatų, kurios nustatyta tvarka pripažintos ekvivalenčiomis Europos Sąjungos nuostatoms dėl kovos su<text:s/></text:span><text:span text:style-name="T4630">Synchytrium endobioticum</text:span><text:span text:style-name="T4631"><text:s/>(Schilbersky) Percival.</text:span></text:p>
            </table:table-cell>
          </table:table-row>
          <table:table-row table:style-name="TableRow4632">
            <table:table-cell table:style-name="TableCell4633">
              <text:p text:style-name="Normal"><text:span text:style-name="T4634">45.<text:s/></text:span><text:span text:style-name="T4635">Solanum<text:s/></text:span><text:span text:style-name="T4636">tuberosum</text:span><text:span text:style-name="T4637"><text:s/>L. stiebagumbiai.</text:span></text:p>
            </table:table-cell>
            <table:table-cell table:style-name="TableCell4638">
              <text:p text:style-name="P4639">Nepažeidžiant nuostatų, išvardytų 3 priedo I skyriaus 11, 12 ir 13 punktuose bei 4 priedo I skyriaus I skirsnio 44 punkte, oficialus patvirtinimas, kad:</text:p>
              <text:p text:style-name="Normal"><text:span text:style-name="T4640">1. stiebagumbiai kilę iš šalių, kurios pripažintos laisvos nuo<text:s/></text:span><text:span text:style-name="T4641">Clavibacter<text:s/></text:span><text:span text:style-name="T4642">michiganensis</text:span><text:span text:style-name="T4643"><text:s/>ssp.<text:s/></text:span><text:span text:style-name="T4644">sepedonicus</text:span><text:span text:style-name="T4645"><text:s/>(Spieckermann et Kothoff) Davis et al., arba</text:span></text:p>
              <text:p text:style-name="Normal"><text:span text:style-name="T4646">2. kilmės šalyje laikomasi nuostatų, kurios nustatyta tvarka pripažintos laisvos nuo<text:s/></text:span><text:span text:style-name="T4647">Clavibacter michiganensis</text:span><text:span text:style-name="T4648"><text:s/>ssp.<text:s/></text:span><text:span text:style-name="T4649">sepedonicus</text:span><text:span text:style-name="T4650"><text:s/>(Spieckermann et Kotthoff) Davis et al.</text:span></text:p>
            </table:table-cell>
          </table:table-row>
          <table:table-row table:style-name="TableRow4651">
            <table:table-cell table:style-name="TableCell4652">
              <text:p text:style-name="Normal"><text:span text:style-name="T4653">46.<text:s/></text:span><text:span text:style-name="T4654">Solanum</text:span><text:span text:style-name="T4655"><text:s/>tuberosum</text:span><text:span text:style-name="T4656"><text:s/>L. stiebagumbiai, išskyrus ankstyvųjų bulvių stiebagumbius, kilusius iš šalių, kuriose ribotai paplitęs<text:s/></text:span><text:span text:style-name="T4657">Potato spindle tuber viroid</text:span><text:span text:style-name="T4658">.</text:span></text:p>
            </table:table-cell>
            <table:table-cell table:style-name="TableCell4659">
              <text:p text:style-name="P4660">Nepažeidžiant nuostatų, taikytinų 3 priedo I skyriaus 11, 12 ir 13 punktuose bei 4 priedo I skyriaus I skirsnio<text:s/>44 ir 45 punktuose išvardytiems stiebagumbiams, apdorojimas, stabdantis gebėjimą sudygti.</text:p>
            </table:table-cell>
          </table:table-row>
          <table:table-row table:style-name="TableRow4661">
            <table:table-cell table:style-name="TableCell4662">
              <text:p text:style-name="P4663">47. Solanum tuberosum stiebagumbiai, skirti sodinti.</text:p>
            </table:table-cell>
            <table:table-cell table:style-name="TableCell4664">
              <text:p text:style-name="P4665">Nepažeidžiant nuostatų, taikytinų 3 priedo I skyriaus 11, 12 ir 13 punktuose bei 4 priedo I skyriaus I skirsnio<text:s/>44, 45 ir 46 punktuose išvardytiems stiebagumbiams, oficialus patvirtinimas, kad stiebagumbiai užauginti lauke, neužkrėstu Globodera rostochiensis ir Globodera pallida ir:</text:p>
              <text:p text:style-name="P4666">a) arba stiebagumbai kilę iš teritorijų, kuriose Ralstonia solanacearum  neaptinkami, arba</text:p>
              <text:p text:style-name="P4667">b) teritorijose, kuriose Ralstonia solanacearum paplitęs, stiebagumbiai kilę iš auginimo vietos, neužkrėstos Ralstonia solanacearum arba tariama, kad neužkrėstos, po to, kai buvo atlikta atitinkama procedūra nustatyta tvarka, kurios tikslas –<text:s/>išnaikinti Ralstonia solanacearum ir</text:p>
              <text:p text:style-name="P4668">c) <text:s/>arba stiebagumbiai kilę iš teritorijų, kuriose Meloidogyne chitwoodi (visų populacijų) ir Meloidogyne fallax, arba</text:p>
              <text:p text:style-name="P4669">d) vietovėse, kur paplitę Meloidogyne chitwoodi (visų populiacijų) ir Meloidogyne fallax Karssen,</text:p>
              <text:p text:style-name="P4670">–<text:s/>stiebagumbiai kilę iš auginimo vietų, kuriose Meloidogyne chitwoodi (visų populacijų) ir Meloidogyne fallax neaptikta, remiantis metinių tyrimų, vykdomų atliekant augalų šeimininkų vizualinę apžiūrą atitinkamu laiku, taip pat atliekant tiek išorinę vizualinę apžiūrą, tiek po derliaus nuėmimo perpjaunant auginimo vietoje išaugintų bulvių stiebagumbius, arba</text:p>
              <text:p text:style-name="P4671">– nuėmus derlių, buvo paimti atsitiktiniai stiebagumbių pavyzdžiai ir juos patikrinus Meloidogyne chitwoodi (visų populacijų) ir Meloidogyne fallax požymių juose nenustatyta; tikrinama taikant atitinkamą požymius indukuojantį metodą arba laboratoriniu būdu, taip pat atitinkamu laiku ir visais atvejais, kai prieš realizavimą yra užsandarinamos pakuotės arba konteineriai pagal nustatytą tvarką vizualiai apžiūrint tiek išoriškai, tiek perpjaunant stiebagumbius tai daroma atitinkamu metu ir visada, kai prieš realizavimą yra uždaromos pakuotės arba dėžės.</text:p>
            </table:table-cell>
          </table:table-row>
          <table:table-row table:style-name="TableRow4672">
            <table:table-cell table:style-name="TableCell4673">
              <text:p text:style-name="Normal"><text:span text:style-name="T4674">47</text:span><text:span text:style-name="T4675">1</text:span><text:span text:style-name="T4676">. Solanum tuberosum stiebagumbiai, išskyrus skirtus sodinti.</text:span></text:p>
            </table:table-cell>
            <table:table-cell table:style-name="TableCell4677">
              <text:p text:style-name="P4678">Nepažeidžiant nuostatų, taikomų 3 priedo 12<text:s/>punkte ir 4 priedo 44, 45 ir 46 punktuose išvardytiems stiebagumbiams, oficialus patvirtinimas, kad stiebagumbiai yra kilę iš vietovių, kuriose neaptikta Ralstonia solanacearum.</text:p>
            </table:table-cell>
          </table:table-row>
          <table:table-row table:style-name="TableRow4679">
            <table:table-cell table:style-name="TableCell4680">
              <text:p text:style-name="Normal"><text:span text:style-name="T4681">47</text:span><text:span text:style-name="T4682">2</text:span><text:span text:style-name="T4683">. Solanum tuberosum L. stiebagumbiai</text:span></text:p>
            </table:table-cell>
            <table:table-cell table:style-name="TableCell4684">
              <text:p text:style-name="P4685">Nepažeidžiant nuostatų, taikomų III<text:s/>priedo 11, 12 ir 13 punktuose ir IV priedo 44, 45, 46, 47 ir 471 punktuose išvardytiems stiebagumbiams, oficialus patvirtinimas, kad:</text:p>
              <text:p text:style-name="P4686"/>
              <text:p text:style-name="P4687">a) stiebagumbiai kilę iš šalies, kurioje neaptikta Scrobipalpopsis solanivora Povolny; arba</text:p>
              <text:p text:style-name="P4688"/>
              <text:p text:style-name="P4689">b) stiebagumbiai kilę iš Scrobipalpopsis solanivora Povolny neužkrėstos vietovės, kurią nustatė nacionalinė augalų apsaugos organizacija laikydamasi atitinkamų tarptautinių fitosanitarijos priemonių standartų.</text:p>
            </table:table-cell>
          </table:table-row>
          <table:table-row table:style-name="TableRow4690">
            <table:table-cell table:style-name="TableCell4691">
              <text:p text:style-name="Normal"><text:span text:style-name="T4692">48.<text:s/></text:span><text:span text:style-name="T4693">Solanaceae</text:span><text:span text:style-name="T4694"><text:s/>augalai, skirti sodinti, išskyrus sėklas, kilę iš šalių, k</text:span><text:span text:style-name="T4695">uriose paplitusi Potato stolbur mycoplasm.</text:span></text:p>
            </table:table-cell>
            <table:table-cell table:style-name="TableCell4696">
              <text:p text:style-name="P4697">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698">
            <table:table-cell table:style-name="TableCell4699">
              <text:p text:style-name="P4700">49. Solanaceae augalai, skirti sodinti, išskyrus Solanum tuberosum <text:s/>stiebagumbius ir Solanum lycopersicum  sėklas, kilę iš šalių, kuriose paplitęs Potato spindle tuber viroid.</text:p>
            </table:table-cell>
            <table:table-cell table:style-name="TableCell4701">
              <text:p text:style-name="P4702">Nepažeidžiant nuostatų, taikytinų 3 priedo I skyriaus 12 ir 14 punktuose bei 4 priedo I skyriaus I skirsnio 48 punkte išvardytiems augalams, jei reikia, oficialus patvirtinimas, kad Potato spindle tuber viroid požymių ant augalų auginimo vietoje<text:s/>paskutinį vegetacijos ciklą nepastebėta.</text:p>
            </table:table-cell>
          </table:table-row>
          <table:table-row table:style-name="TableRow4703">
            <table:table-cell table:style-name="TableCell4704">
              <text:p text:style-name="P4705">50. Capsicum annuum, Solanum lycopersicum, Musa, Nicotiana ir Solanum melongena augalai, skirti sodinti, išskyrus sėklas, kilę iš šalių, kuriose paplitęs Ralstonia solanacearum.</text:p>
            </table:table-cell>
            <table:table-cell table:style-name="TableCell4706">
              <text:p text:style-name="P4707">Nepažeidžiant nuostatų, taikytinų 3<text:s/>priedo I skyriaus 12 ir 14 punktuose bei 4 priedo I skyriaus I skirsnio 48 ir 49 punktuose išvardytiems augalams, jei reikia, oficialus patvirtinimas, kad:</text:p>
              <text:p text:style-name="P4708">a) augalai kilę iš teritorijų, pripažintų neužkrėstomis Ralstonia solanacearum.</text:p>
              <text:p text:style-name="P4709">b) Ralstonia solanacearum požymių ant augalų auginimo vietoje per paskutinį pasibaigusį vegetacijos ciklą nepastebėta.</text:p>
            </table:table-cell>
          </table:table-row>
          <table:table-row table:style-name="TableRow4710">
            <table:table-cell table:style-name="TableCell4711">
              <text:p text:style-name="Normal"><text:span text:style-name="T4712">51.<text:s/></text:span><text:span text:style-name="T4713">Punktas neteko galios nuo 2009-04-01</text:span></text:p>
            </table:table-cell>
            <table:table-cell table:style-name="TableCell4714">
              <text:p text:style-name="P4715"/>
            </table:table-cell>
          </table:table-row>
          <table:table-row table:style-name="TableRow4716">
            <table:table-cell table:style-name="TableCell4717">
              <text:p text:style-name="Normal"><text:span text:style-name="T4718">52.<text:s/></text:span><text:span text:style-name="T4719">Humulus lupulus</text:span><text:span text:style-name="T4720"><text:s/>L. augalai, skirti sodinti, išskyrus sėklas.</text:span></text:p>
            </table:table-cell>
            <table:table-cell table:style-name="TableCell4721">
              <text:p text:style-name="Normal"><text:span text:style-name="T4722">Oficialus patvirtinimas, kad<text:s/></text:span><text:span text:style-name="T4723">Verticillium albo-</text:span><text:span text:style-name="T4724">atrum</text:span><text:span text:style-name="T4725"><text:s/>Reinke et Berthold ir<text:s/></text:span><text:span text:style-name="T4726">Verticillium dahliae</text:span><text:span text:style-name="T4727"><text:s/>Klebahn požymių ant apynių auginimo vietoje paskutinį vegetacijos ciklą nepastebėta.</text:span></text:p>
            </table:table-cell>
          </table:table-row>
          <table:table-row table:style-name="TableRow4728">
            <table:table-cell table:style-name="TableCell4729">
              <text:p text:style-name="P4730">53. Dendranthema, Dianthus ir Pelargonium augalai, skirti sodinti, išskyrus sėklas.</text:p>
            </table:table-cell>
            <table:table-cell table:style-name="TableCell4731">
              <text:p text:style-name="P4732">Oficialus patvirtinimas, kad:</text:p>
              <text:p text:style-name="P4733">a)<text:s/>augalai kilę iš vietovės, kurioje Helicoverpa armigera ir Spodoptera littoralis neaptinkama, kaip nustatė nacionalinė augalų apsaugos organizacija laikydamasi atitinkamų tarptautinių fitosanitarinių priemonių standartų,</text:p>
              <text:p text:style-name="P4734">arba<text:s/></text:p>
              <text:p text:style-name="P4735">b) Helicoverpa armigera arba Spodoptera littoralis požymių ant augalų auginimo vietoje paskutinįjį pasibaigusį vegetacijos ciklą nepastebėta, arba</text:p>
              <text:p text:style-name="P4736">c) augalai buvo tinkamai apdoroti, siekiant juos apsaugoti nuo minėtų organizmų.</text:p>
            </table:table-cell>
          </table:table-row>
          <table:table-row table:style-name="TableRow4737">
            <table:table-cell table:style-name="TableCell4738">
              <text:p text:style-name="P4739">54. Dendranthema, Dianthus ir Pelargonium augalai, išskyrus sėklas.</text:p>
            </table:table-cell>
            <table:table-cell table:style-name="TableCell4740">
              <text:p text:style-name="P4741">Nepažeidžiant nuostatų, taikytinų 4 priedo I skyriaus I skirsnio 53 punkte išvardytiems augalams taikytinų reikalavimų, oficialus patvirtinimas, kad:</text:p>
              <text:p text:style-name="P4742">a) augalai kilę iš vietovės, kurioje Spodoptera eridiania, Spodoptera frugiperda ir Spodoptera<text:s/>litura neaptinkama, kaip nustatė nacionalinė augalų apsaugos organizacija laikydamasi atitinkamų tarptautinių fitosanitarinių priemonių standartų,</text:p>
              <text:p text:style-name="P4743">arba</text:p>
              <text:p text:style-name="P4744">b) Spodoptera eridiana, Spodoptera frugiperda arba Spodoptera litura požymių ant augalų auginimo vietoje<text:s/>per paskutinį pasibaigusį vegetacijos ciklą gamybos vietoje nepastebėta, arba</text:p>
              <text:p text:style-name="P4745">c) augalai buvo tinkamai apdoroti, siekiant juos apsaugoti nuo minėtų organizmų.</text:p>
            </table:table-cell>
          </table:table-row>
          <table:table-row table:style-name="TableRow4746">
            <table:table-cell table:style-name="TableCell4747">
              <text:p text:style-name="Normal"><text:span text:style-name="T4748">55.</text:span><text:span text:style-name="T4749"><text:s/>Dendranthema</text:span><text:span text:style-name="T4750"><text:s/>(DC.). Des Moul. augalai, skirti sodinti, išskyrus sėklas.</text:span></text:p>
            </table:table-cell>
            <table:table-cell table:style-name="TableCell4751">
              <text:p text:style-name="P4752">Nepažeidžiant reikalavimų, taikytinų 4 priedo I skyriaus I skirsnio 53 ir 54 punktuose išvardytiems augalams, oficialus patvirtinimas, kad:</text:p>
              <text:p text:style-name="P4753">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754">2. augalai ir gyvašakės:</text:p>
              <text:p text:style-name="Normal"><text:span text:style-name="T4755">2.1. yra iš patalpų, kurios tris mėnesius bent</text:span><text:span text:style-name="T4756"><text:s/>kartą per mėnesį prieš išsiuntimą buvo oficialiai tikrinamos ir ant kurių tuo laikotarpiu<text:s/></text:span><text:span text:style-name="T4757">Puccinia horiana</text:span><text:span text:style-name="T4758"><text:s/>Hennings požymių nepastebėta bei artimiausioje aplinkoje per tris mėnesius iki eksportavimo neaptikta<text:s/></text:span><text:span text:style-name="T4759">Puccinia horiana</text:span><text:span text:style-name="T4760"><text:s/>Hennings požymių, arba</text:span></text:p>
              <text:p text:style-name="Normal"><text:span text:style-name="T4761">2.2. buvo atitinkamai apdoroti nuo<text:s/></text:span><text:span text:style-name="T4762">Puccinia horiana<text:s/></text:span><text:span text:style-name="T4763">Hennings;</text:span></text:p>
              <text:p text:style-name="Normal"><text:span text:style-name="T4764">3. neįšaknydintų gyvašakių atveju arba ant gyvašakių, arba ant augalų, iš kurių jos išaugintos,<text:s/></text:span><text:span text:style-name="T4765">Didymella ligulicola</text:span><text:span text:style-name="T4766"><text:s/>(Baker, Dimock et Davis) v. Arx požymių nepastebėta, o įšaknydintų gyvašakių<text:s/></text:span><text:span text:style-name="T4767">atveju<text:s/></text:span><text:span text:style-name="T4768">Didymella ligulicola</text:span><text:span text:style-name="T4769"><text:s/>(Baker, Dimock et Davis) v. Arx požymių nei ant gyvašakių, nei lysvėje nepastebėta.</text:span></text:p>
            </table:table-cell>
          </table:table-row>
          <table:table-row table:style-name="TableRow4770">
            <table:table-cell table:style-name="TableCell4771">
              <text:p text:style-name="Normal"><text:span text:style-name="T4772">55</text:span><text:span text:style-name="T4773">1</text:span><text:span text:style-name="T4774">. Dendranthema ir Solanum lycopersicum augalai, skirti sodinti, išskyrus sėklas.</text:span></text:p>
            </table:table-cell>
            <table:table-cell table:style-name="TableCell4775">
              <text:p text:style-name="P4776">Nepažeidžiant reikalavimų, taikomų 3 priedo 14 punkte ir 4<text:s/>priedo 48, 49, 50, 53, 54, 55 punktuose išvardytiems augalams, oficialus patvirtinimas, kad:</text:p>
              <text:p text:style-name="P4777">a) augalai visą augimo laikotarpį buvo auginami chrizantemų stiebų nekrozės virusu neužkrėstoje šalyje, arba</text:p>
              <text:p text:style-name="P4778">b) augalai visą augimo laikotarpį buvo auginami chrizantemų stiebų nekrozės virusu neužkrėstoje vietovėje, kurią nustatė nacionalinė augalų apsaugos organizacija eksportuojančioje šalyje laikydamasi atitinkamų tarptautinių fitosanitarijos priemonių standartų, arba</text:p>
              <text:p text:style-name="P4779">c) augalai užauginti chrizantemų stiebų nekrozės virusu neužkrėstoje auginimo vietoje, kurioje tai patvirtinta oficialiais tikrinimais ir, jei reikia, tyrimais.</text:p>
            </table:table-cell>
          </table:table-row>
          <table:table-row table:style-name="TableRow4780">
            <table:table-cell table:style-name="TableCell4781">
              <text:p text:style-name="Normal"><text:span text:style-name="T4782">56.<text:s/></text:span><text:span text:style-name="T4783">Dianthus</text:span><text:span text:style-name="T4784"><text:s/>L. augalai, skirti sodinti, išskyrus sėklas.</text:span></text:p>
            </table:table-cell>
            <table:table-cell table:style-name="TableCell4785">
              <text:p text:style-name="P4786">Nepažeidžiant 4 priedo I skyriaus I skirsnio 53 ir 54 punktuose išvardytiems augalams taikytinų reikalavimų, oficialus patvirtinimas, kad:</text:p>
              <text:p text:style-name="Normal"><text:span text:style-name="T4787">1. augalai tiesiogiai išauginti iš motininių augalų, ant kurių, mažiausiai pastaruosius du metus atliekant oficialiai patvirtintus tyrimus, nerasta</text:span><text:span text:style-name="T4788"><text:s/>Erwinia chrysanthemi</text:span><text:span text:style-name="T4789"><text:s/>pv.<text:s/></text:span><text:span text:style-name="T4790">dianthicola</text:span><text:span text:style-name="T4791"><text:s/>(Hellmers) Di</text:span><text:span text:style-name="T4792">ckey,<text:s/></text:span><text:span text:style-name="T4793">Pseudomonas caryophylli</text:span><text:span text:style-name="T4794"><text:s/>(Burkholder) Starr et Burkholder ir<text:s/></text:span><text:span text:style-name="T4795">Phialophora cinerescens</text:span><text:span text:style-name="T4796"><text:s/>(Wollenw.) Van Beyma;</text:span></text:p>
              <text:p text:style-name="P4797">2. aukščiau minėtų kenksmingų organizmų požymių ant augalų nepastebėta.</text:p>
            </table:table-cell>
          </table:table-row>
          <table:table-row table:style-name="TableRow4798">
            <table:table-cell table:style-name="TableCell4799">
              <text:p text:style-name="Normal"><text:span text:style-name="T4800">57.<text:s/></text:span><text:span text:style-name="T4801">Tulipa</text:span><text:span text:style-name="T4802"><text:s/>L. ir<text:s/></text:span><text:span text:style-name="T4803">Narcissus</text:span><text:span text:style-name="T4804"><text:s/>L. svogūnai, išskyrus tuos, ant kurių pakuotės arba kitais būdais pateikta informacija įrodo, kad jie yra skirti parduoti galutiniam vartotojui, neužsiimančiam profesionaliu skintų gėlių auginimu.</text:span></text:p>
            </table:table-cell>
            <table:table-cell table:style-name="TableCell4805">
              <text:p text:style-name="Normal"><text:span text:style-name="T4806">Oficialus patvirtinimas, kad<text:s/></text:span><text:span text:style-name="T4807">Ditylenchus dipsaci</text:span><text:span text:style-name="T4808"><text:s/>(Kühn) Fi</text:span><text:span text:style-name="T4809">lipjev požymių ant augalų paskutinį vegetacijos ciklą nepastebėta.</text:span></text:p>
            </table:table-cell>
          </table:table-row>
          <table:table-row table:style-name="TableRow4810">
            <table:table-cell table:style-name="TableCell4811">
              <text:p text:style-name="Normal"><text:span text:style-name="T4812">58.<text:s/></text:span><text:span text:style-name="T4813">Pelargonium</text:span><text:span text:style-name="T4814"><text:s/>L'Herit. ex Ait. augalai, skirti sodinti, išskyrus sėklas, kilę iš šalių, kuriose paplitęs<text:s/></text:span><text:span text:style-name="T4815">Tomato ringspot virus bei</text:span><text:span text:style-name="T4816">:</text:span></text:p>
            </table:table-cell>
            <table:table-cell table:style-name="TableCell4817">
              <text:p text:style-name="P4818">Nepažeidžiant reikalavimų, taikytinų 4 priedo I<text:s/>skyriaus I skirsnio 53 ir 54 punktuose išvardytiems augalams.</text:p>
            </table:table-cell>
          </table:table-row>
          <table:table-row table:style-name="TableRow4819">
            <table:table-cell table:style-name="TableCell4820">
              <text:p text:style-name="Normal"><text:span text:style-name="T4821">58.1. kuriose<text:s/></text:span><text:span text:style-name="T4822">Xiphinema americanum</text:span><text:span text:style-name="T4823"><text:s/>Cobb<text:s/></text:span><text:span text:style-name="T4824">sensu lato</text:span><text:span text:style-name="T4825"><text:s/>(ne Europos populiacijos) arba kiti<text:s/></text:span><text:span text:style-name="T4826">Tomato ringspot virus<text:s/></text:span><text:span text:style-name="T4827">nešiotojai neaptinkami;</text:span></text:p>
            </table:table-cell>
            <table:table-cell table:style-name="TableCell4828">
              <text:p text:style-name="P4829">Oficialus patvirtinimas, kad augalai:</text:p>
              <text:p text:style-name="Normal"><text:span text:style-name="T4830">1. yra tiesiogiai išauginti auginimo vietose, pripažintose neužkrėstomis<text:s/></text:span><text:span text:style-name="T4831">Tomato ringspot virus</text:span><text:span text:style-name="T4832">, arba</text:span></text:p>
              <text:p text:style-name="Normal"><text:span text:style-name="T4833">2. yra ne vyresni kaip ketvirtos kartos, išauginti iš motininių augalų, kuriuose, atlikus tyrimus pagal oficialiai patvirtintą virusologinių tyrimų sistemą</text:span><text:span text:style-name="T4834">,<text:s/></text:span><text:span text:style-name="T4835">Tomato ringspot virus</text:span><text:span text:style-name="T4836"><text:s/>nerasta.</text:span></text:p>
            </table:table-cell>
          </table:table-row>
          <table:table-row table:style-name="TableRow4837">
            <table:table-cell table:style-name="TableCell4838">
              <text:p text:style-name="Normal"><text:span text:style-name="T4839">58.2 kuriose ribotai paplitę<text:s/></text:span><text:span text:style-name="T4840">Xiphinema americanum</text:span><text:span text:style-name="T4841"><text:s/>Cobb<text:s/></text:span><text:span text:style-name="T4842">sensu lato</text:span><text:span text:style-name="T4843"><text:s/>(ne Europos populiacijos) arba kiti<text:s/></text:span><text:span text:style-name="T4844">Tomato ringspot virus</text:span><text:span text:style-name="T4845"><text:s/>nešiotojai.</text:span></text:p>
            </table:table-cell>
            <table:table-cell table:style-name="TableCell4846">
              <text:p text:style-name="P4847">Oficialus patvirtinimas, kad augalai:</text:p>
              <text:p text:style-name="Normal"><text:span text:style-name="T4848">1. yra tiesiogiai išauginti auginimo vietose, ku</text:span><text:span text:style-name="T4849">riose dirvožemis arba augalai neužkrėsti</text:span><text:span text:style-name="T4850"><text:s/>Tomato ringspot virus</text:span><text:span text:style-name="T4851">, arba</text:span></text:p>
              <text:p text:style-name="Normal"><text:span text:style-name="T4852">2. yra ne vyresni kaip antros kartos, išauginti iš motininių augalų, kuriuose, atlikus tyrimus pagal oficialiai patvirtintą virusologinių tyrimų sistemą,<text:s/></text:span><text:span text:style-name="T4853">Tomato ringspot virus</text:span><text:span text:style-name="T4854"><text:s/>nerasta.</text:span></text:p>
            </table:table-cell>
          </table:table-row>
          <table:table-row table:style-name="TableRow4855">
            <table:table-cell table:style-name="TableCell4856">
              <text:p text:style-name="P4857">59. Žoliniai augalai, skirti auginti, išskyrus: svogūnus, gumbasvogūnius, Graminaceae šeimos augalus, šakniastiebius, sėklas, stiebagumbius, išauginti ne Europos Sąjungos šalyse, kur Liriomyza sativae ir Amauromyza maculosa yra aptinkami.</text:p>
            </table:table-cell>
            <table:table-cell table:style-name="TableCell4858">
              <text:p text:style-name="P4859">Nepažeidžiant nuostatų, taikytinų 4 priedo I skyriaus I skirsnio 53, 54, 55 ir 56 punktuose išvardytiems augalams, jei reikia, atliekamas oficialus patvirtinimas, kad augalai išauginti medelynuose ir:</text:p>
              <text:p text:style-name="P4860">a) išauginti plotuose, numatytuose tos šalies nacionalinės augalų apsaugos tarnybos eksportuoti šalyje, kuriuose pripažinta, kad nėra aptinkama Liriomyza sativae ir Amauromyza maculosa remiantis su tiesiogiai susijusiais Tartautiniais fitosanitarinių priemonių standartais, kurie yra minimi fitosanitariniuose sertifikatuose skiltyje „Papildoma deklaracija“, arba</text:p>
              <text:p text:style-name="P4861">b) išauginti plotuose, numatytose tos šalies nacionalinės augalų apsaugos tarnybos eksportuoti šalyje, kuriuose pripažinta, kad nėra aptinkama Liriomyza sativae ir Amauromyza maculosa remiantis su tiesiogiai susijusiais<text:s/>Tartautiniais fitosanitarinių priemonių standartais, kurie yra minimi fitosanitariniuose sertifikatuose skiltyje „Papildoma deklaracija“ ir viešai paskelbti, kad neužkrėsti Liriomyza sativae ir Amauromyza maculosa, atlikus kartą trijų mėnesių prieš eksportą laikotarpiu oficialią apžiūrą, arba</text:p>
              <text:p text:style-name="P4862">c) nedelsiant prieš eksportą turi būti imtasi atitinkamų priemonių prieš Liriomyza sativae ir Amauromyza maculosa ir oficialios apžiūros metu turi būti nerasta Liriomyza sativae ir Amauromyza maculosa. Priemonių detalės turi būti paminėtos fitosanitariniame sertifikate.</text:p>
              <text:p text:style-name="P4863">d) kilę iš augalų medžiagos (eksplanto), neužkrėstos Liriomyza sativae ir Amauromyza maculosa; užauginti in vitro sterilioje terpėje steriliomis sąlygomis, neleidžiančiomis augalams užsikrėsti Liriomyza<text:s/>sativae ir Amauromyza maculosa, ir yra gabenami permatomose talpyklose steriliomis sąlygomis.</text:p>
            </table:table-cell>
          </table:table-row>
          <table:table-row table:style-name="TableRow4864">
            <table:table-cell table:style-name="TableCell4865">
              <text:p text:style-name="Normal"><text:span text:style-name="T4866">60. Skintos gėlės<text:s/></text:span><text:span text:style-name="T4867">Dendranthema<text:s/></text:span><text:span text:style-name="T4868">(DC) Des. Moul.,<text:s/></text:span><text:span text:style-name="T4869">Dianthus<text:s/></text:span><text:span text:style-name="T4870">L.,<text:s/></text:span><text:span text:style-name="T4871">Gypsophila<text:s/></text:span><text:span text:style-name="T4872">L. ir<text:s/></text:span><text:span text:style-name="T4873">Solidago<text:s/></text:span><text:span text:style-name="T4874">L. ir lapinės<text:s/></text:span><text:span text:style-name="T4875">Apium graveolens<text:s/></text:span><text:span text:style-name="T4876">L. ir<text:s/></text:span><text:span text:style-name="T4877">Ocimum<text:s/></text:span><text:span text:style-name="T4878">L. daržovės.</text:span></text:p>
            </table:table-cell>
            <table:table-cell table:style-name="TableCell4879">
              <text:p text:style-name="P4880">Oficialus patvirtinimas, kad skintos gėlės ir lapinės daržovės:</text:p>
              <text:p text:style-name="Normal"><text:span text:style-name="T4881">1. išaugintos šalyse, kurios neužkrėstos<text:s/></text:span><text:span text:style-name="T4882">Liriomyza sativae<text:s/></text:span><text:span text:style-name="T4883">(Blanchard) ir<text:s/></text:span><text:span text:style-name="T4884">Amauromyza maculosa<text:s/></text:span><text:span text:style-name="T4885">(Malloch), arba</text:span></text:p>
              <text:p text:style-name="Normal"><text:span text:style-name="T4886">2. nedelsiant prieš eksportą turi būti oficialiai patikrintos ir neužkrėstos<text:s/></text:span><text:span text:style-name="T4887">Liriomyza sativae<text:s/></text:span><text:span text:style-name="T4888">(Bla</text:span><text:span text:style-name="T4889">nchard) bei<text:s/></text:span><text:span text:style-name="T4890">Amauromyza maculosa<text:s/></text:span><text:span text:style-name="T4891">(Malloch) Dentranthema.</text:span></text:p>
            </table:table-cell>
          </table:table-row>
          <table:table-row table:style-name="TableRow4892">
            <table:table-cell table:style-name="TableCell4893">
              <text:p text:style-name="P4894">61. Žoliniai augalai, skirti auginti, išskyrus: svogūnus, gumbasvogūnius, Graminaceae šeimos augalus, šakniastiebius, sėklas, stiebagumbius, išaugintus ne Europos Sąjungos šalyse.</text:p>
            </table:table-cell>
            <table:table-cell table:style-name="TableCell4895">
              <text:p text:style-name="P4896">Nepažeidžiant<text:s/>nuostatų, taikytinų 3 priedo I skyriaus 12 ir 14 punktuose bei 4 priedo I skyriaus I skirsnio 53, 54, 55, 56 ir 59 punktuose išvardytiems augalams, jei reikia, oficialus patvirtinimas, kad:</text:p>
              <text:p text:style-name="P4897">a) augalai auginami teritorijoje, kuriose nepastebėta Linomyza<text:s/>huidobrensis ir Linomyza trifolii, arba</text:p>
              <text:p text:style-name="P4898">b) taip pat nebuvo aptikta Linomyza huidobrensis ir Linomyza trifolii ženklų auginimo vietose atlikus oficialų patikrinimą prieš tris mėnesius iki derliaus nuėmimo, arba</text:p>
              <text:p text:style-name="P4899">c) nedelsiant prieš eksportą augalai turi būti<text:s/>oficialiai patikrinti, patikrų metu neturi būti rasta Linomyza huidobrensis ir Linomyza trifolii arba turi būti imtasi atitinkamų priemonių nuo Linomyza huidobrensis ir Linomyza trifolii.</text:p>
              <text:p text:style-name="P4900">d) augalai išauginti iš augalų medžiagos (eksplanto), neužkrėstos Liriomyza huidobrensis ir Liriomyza trifolii; išauginti in vitro sterilioje terpėje steriliomis sąlygomis, neleidžiančiomis augalams užsikrėsti Liriomyza huidobrensis ir Liriomyza trifolii, ir yra gabenami permatomose talpyklose steriliomis sąlygomis.</text:p>
            </table:table-cell>
          </table:table-row>
          <table:table-row table:style-name="TableRow4901">
            <table:table-cell table:style-name="TableCell4902">
              <text:p text:style-name="P4903">62.<text:s/>Įšaknydinti augalai, pasodinti arba skirti sodinti, auginami atvirame ore.</text:p>
            </table:table-cell>
            <table:table-cell table:style-name="TableCell4904">
              <text:p text:style-name="P4905">Oficialus patvirtinimas, kad:<text:s/></text:p>
              <text:p text:style-name="P4906">a) auginimo vietoje pripažinta neužkrėsta Clavibacter michiganensis spp. sepedonicus ir Synchytrium endobioticum;<text:s/></text:p>
              <text:p text:style-name="P4907">b) augalai yra kilę iš lauko, kuriame, kaip žinoma, Globodera pallida, Globodera rostochiensis neaptinkama.</text:p>
            </table:table-cell>
          </table:table-row>
          <table:table-row table:style-name="TableRow4908">
            <table:table-cell table:style-name="TableCell4909">
              <text:p text:style-name="P4910">63. Dirvožemis ir prie augalų pridėtas arba su jais susijęs auginimo substratas, kurį visą arba jo dalį sudaro dirvožemis ar kietosios organinės medžiagos, tokios kaip augalų dalys,<text:s/>humusas, įskaitant durpes, žievę arba bet kurią kietąją neorganinę medžiagą, skirti palaikyti iš šių šalių kilusių augalų gyvybingumą:</text:p>
            </table:table-cell>
            <table:table-cell table:style-name="TableCell4911">
              <text:p text:style-name="P4912">Oficialus patvirtinimas, kad:</text:p>
              <text:p text:style-name="P4913">1. auginimo substrate sodinimo metu:</text:p>
              <text:p text:style-name="P4914">1.1. nebuvo dirvožemio ir organinių medžiagų, arba</text:p>
              <text:p text:style-name="P4915">1.2. nebuvo vabzdžių ir kenksmingų nematodų, ir jis buvo atitinkamai ištirtas arba termiškai apdorotas arba fumiguotas, siekiant užtikrinti, kad nebūtų užkrėstas kitais kenksmingaisiais organizmais, arba</text:p>
            </table:table-cell>
          </table:table-row>
          <table:table-row table:style-name="TableRow4916">
            <table:table-cell table:style-name="TableCell4917">
              <text:p text:style-name="P4918">63.1. Turkijos;</text:p>
              <text:p text:style-name="P4919">63.2. Baltarusijos, Gruzijos,<text:s/>Moldovos, Rusijos, Ukrainos;</text:p>
              <text:p text:style-name="P4920">63.3.ne Europos šalių, išskyrus Alžyrą, Egiptą, Izraelį, Libiją, Maroką, Tunisą.</text:p>
            </table:table-cell>
            <table:table-cell table:style-name="TableCell4921">
              <text:p text:style-name="P4922">1.3.jis buvo atitinkamai termiškai apdorotas arba fumiguotas, siekiant užtikrinti, kad nebūtų užkrėstas kenksmingaisiais organizmais, ir 2. nuo pasodinimo:</text:p>
              <text:p text:style-name="P4923">2.1. arba buvo taikomos atitinkamos priemonės, siekiant užtikrinti, kad auginimo substratas išliko neužkrėstas kenksmingaisiais organizmais, arba</text:p>
              <text:p text:style-name="P4924">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925">
            <table:table-cell table:style-name="TableCell4926">
              <text:p text:style-name="Normal"><text:span text:style-name="T4927">64.<text:s/></text:span><text:span text:style-name="T4928">Beta vulgaris</text:span><text:span text:style-name="T4929"><text:s/>L. augalai, skirti sodinti, išskyrus sėklas.</text:span></text:p>
            </table:table-cell>
            <table:table-cell table:style-name="TableCell4930">
              <text:p text:style-name="P4931">Oficialus patvirtinimas, kad Beet curly top virus (ne Europos izoliatai) požymių auginimo vietoje paskutinį vegetacijos ciklą nepastebėta.</text:p>
            </table:table-cell>
          </table:table-row>
          <table:table-row table:style-name="TableRow4932">
            <table:table-cell table:style-name="TableCell4933">
              <text:p text:style-name="Normal"><text:span text:style-name="T4934">65.<text:s/></text:span><text:span text:style-name="T4935">Beta vulgaris</text:span><text:span text:style-name="T4936"><text:s/>L. augalai, skirti sodinti, išskyrus sėklas, kilę iš šalių, kuriose Beet leaf curl virus neaptinkamas.</text:span></text:p>
            </table:table-cell>
            <table:table-cell table:style-name="TableCell4937">
              <text:p text:style-name="P4938">Nepažeidžiant<text:s/>reikalavimų, taikytinų 4 priedo I skyriaus I skirsnio 64 punkte išvardytiems augalams, oficialus patvirtinimas, kad:</text:p>
              <text:p text:style-name="P4939">1. auginimo teritorijoje Beet leaf curl virus neaptikamos, ir<text:s/></text:p>
              <text:p text:style-name="P4940">2. Beet leaf curl virus požymių auginimo vietoje arba artimiausioje aplinkoje paskutinį vegetacijos ciklą nepastebėta.</text:p>
            </table:table-cell>
          </table:table-row>
          <table:table-row table:style-name="TableRow4941">
            <table:table-cell table:style-name="TableCell4942">
              <text:p text:style-name="P4943">66. Augalai, išauginti ne Europos Sąjungos šalyse ir skirti sodinti, išskyrus svogūnus, gumbasvogūnius, šakniastiebius, sėklas, stiebagumbius.</text:p>
            </table:table-cell>
            <table:table-cell table:style-name="TableCell4944">
              <text:p text:style-name="P4945">Nepažeidžiant reikalavimų, taikytinų 4 priedo I skyriaus I skirsnio<text:s/>53, 54, 55, 56, 58, 59 ir 61 punktuose išvardytiems augalams, oficialiai patvirtinama, kad augalai išauginti medelynuose ir:</text:p>
              <text:p text:style-name="P4946">a) tokiuose plotuose, numatytuose tos šalies nacionalinės augalų apsaugos tarnybos eksportuoti šalyje, kuriuose pripažinta, kad nėra aptinkama Thrips palmi, remiantis su tiesiogiai susijusiais Tartautiniais fitosanitarinių priemonių standartais, kurie yra minimi fitosanitariniuose sertifikatuose, skiltyje „Papildoma deklaracija“;</text:p>
              <text:p text:style-name="P4947">b) augavietėse, numatytose tos šalies nacionalinės augalų apsaugos tarnybos eksportuoti šalyje, kuriose pripažinta, kad nėra aptinkama Thrips palmi, remiantis su tiesiogiai susijusiais tarptautiniais fitosanitarinių priemonių standartais, kurie yra minimi fitosanitariniuose sertifikatuose skiltyje „Papildoma deklaracija“, ir pripažintos neužkrėstomis Thrips palmi, atlikus oficialų patikrinimą mažiausiai kartą per mėnesį trijų mėnesių laikotarpiu prieš eksportą, arba</text:p>
              <text:p text:style-name="P4948">c) nedelsiant prieš eksportą turi būti panaudotos atitinkamos priemonės nuo Thrips palmi ir po oficialaus patikrinimo turi būti nerasta Thrips palmi. Priemonių detalės turi būti paminėtos fitosanitariniame sertifikate,</text:p>
              <text:p text:style-name="P4949">arba</text:p>
              <text:p text:style-name="P4950">d) augalai kilę iš augalų medžiagos (eksplanto), neužkrėstos Thrips palmi; išauginti in vitro sterilioje terpėje steriliomis sąlygomis, neleidžiančiomis augalams užsikrėsti Thrips palmi, ir yra gabenami permatomose talpyklose steriliomis sąlygomis.</text:p>
            </table:table-cell>
          </table:table-row>
          <table:table-row table:style-name="TableRow4951">
            <table:table-cell table:style-name="TableCell4952">
              <text:p text:style-name="Normal"><text:span text:style-name="T4953">67.<text:s/></text:span><text:span text:style-name="T4954">Orchidaceae</text:span><text:span text:style-name="T4955"><text:s/>šeimos skintos gėlės ir<text:s/></text:span><text:span text:style-name="T4956">Momordica</text:span><text:span text:style-name="T4957"><text:s/>L. ir<text:s/></text:span><text:span text:style-name="T4958">Solanum melongena</text:span><text:span text:style-name="T4959"><text:s/>L. vaisiai, išauginti ne Europos Sąjungos šalyse.</text:span></text:p>
            </table:table-cell>
            <table:table-cell table:style-name="TableCell4960">
              <text:p text:style-name="P4961">Oficialus<text:s/>patvirtinimas, kad skintos gėlės ir vaisiai:</text:p>
              <text:p text:style-name="Normal"><text:span text:style-name="T4962">1. išauginti šalyje, kurioje neaptinkamas<text:s/></text:span><text:span text:style-name="T4963">Thrips palmi<text:s/></text:span><text:span text:style-name="T4964">Karny, arba</text:span></text:p>
              <text:p text:style-name="P4965">2. nedelsiant prieš jų eksportą, turi būti oficialiai patikrinama ir neaptinkamas šis kenkėjas.</text:p>
            </table:table-cell>
          </table:table-row>
          <table:table-row table:style-name="TableRow4966">
            <table:table-cell table:style-name="TableCell4967">
              <text:p text:style-name="Normal"><text:span text:style-name="T4968">67</text:span><text:span text:style-name="T4969">1</text:span><text:span text:style-name="T4970">. Capsicum vaisiai, kilę iš Belizo, Kosta<text:s/></text:span><text:span text:style-name="T4971">Rikos, Dominikos Sandraugos, El Salvadoro, Gvatemalos, Hondūro, Jamaikos, Meksikos, Nikaragvos, Panamos, Puerto Riko, JAV ir Prancūzijos Polinezijos, kur, kaip žinoma, Anthonomus eugenii aptinkamas.</text:span></text:p>
            </table:table-cell>
            <table:table-cell table:style-name="TableCell4972">
              <text:p text:style-name="P4973">Oficialus patvirtinimas, kad vaisiai:</text:p>
              <text:p text:style-name="P4974">a) kilę iš vietovės, kurioje Anthonomus eugenii neaptinkamas, kaip nustatė nacionalinė augalų apsaugos organizacija laikydamasi atitinkamų tarptautinių fitosanitarinių priemonių standartų, ir kuri yra nurodyta fitosanitarinio sertifikato skiltyje „Papildoma deklaracija“.</text:p>
              <text:p text:style-name="P4975">arba</text:p>
              <text:p text:style-name="P4976">b) kilę iš eksportuojančios šalies auginimo vietos, kurioje Anthonomus eugenii neaptinkamas, kaip nustatė tos šalies nacionalinė augalų apsaugos organizacija pagal atitinkamus tarptautinių fitosanitarinių priemonių standartus, ir kuri yra nurodyta fitosanitarinio sertifikato skiltyje „Papildoma deklaracija“ ir, kas mėnesį du mėnesius prieš eksportą atlikus oficialius patikrinimus auginimo vietoje arba artimiausioje aplinkoje, oficialiai pripažinta auginimo vieta, kurioje Anthonomus eugenii neaptinkamas.</text:p>
            </table:table-cell>
          </table:table-row>
          <table:table-row table:style-name="TableRow4977">
            <table:table-cell table:style-name="TableCell4978">
              <text:p text:style-name="Normal"><text:span text:style-name="T4979">68.</text:span><text:span text:style-name="T4980"><text:s/>Palmae</text:span><text:span text:style-name="T4981"><text:s/>augalai, skirti sodinti, išskyrus sėklas, kilę iš ne Europos šalių.</text:span></text:p>
            </table:table-cell>
            <table:table-cell table:style-name="TableCell4982">
              <text:p text:style-name="P4983">Nepažeidžiant 3 priedo I skyriaus 18 punkte išvardytiems augalams taikytino draudimo, jei reikia, oficialus patvirtinimas, kad:</text:p>
              <text:p text:style-name="Normal"><text:span text:style-name="T4984">1. augalai kilę iš teritorijos, pripažintos ne</text:span><text:span text:style-name="T4985">užkrėsta Palm lethal yellowing mycoplasm ir<text:s/></text:span><text:span text:style-name="T4986">Cadang-Cadang viroid,</text:span><text:span text:style-name="T4987"><text:s/>ir jų požymių auginimo vietoje arba artimiausioje aplinkoje paskutinį vegetacijos ciklą nepastebėta, arba</text:span></text:p>
              <text:p text:style-name="Normal"><text:span text:style-name="T4988">2. Palm lethal yellowing mycoplasm ir<text:s/></text:span><text:span text:style-name="T4989">Cadang-Cadang viroid</text:span><text:span text:style-name="T4990"><text:s/>ant augalų paskutinį vege</text:span><text:span text:style-name="T4991">tacijos ciklą auginimo vietoje arba artimiausioje aplinkoje nepastebėta ir auginimo vietoje įtartini augalai, ant kurių buvo pastebėta požymių, leidžiančių įtarti, jog jie yra užkrėsti kenksmingais organizmais, buvo pašalinti ir augalai atitinkamai apdorot</text:span><text:span text:style-name="T4992">i, nuo<text:s/></text:span><text:span text:style-name="T4993">Myndus crudus</text:span><text:span text:style-name="T4994"><text:s/>Van Duzee;</text:span></text:p>
              <text:p text:style-name="Normal"><text:span text:style-name="T4995">3. audinių kultūrų atveju, augalai išauginti iš augalų, atitinkančių 1 ir 2 punktuose nustatytus reikalavimus.</text:span></text:p>
            </table:table-cell>
          </table:table-row>
          <table:table-row table:style-name="TableRow4996">
            <table:table-cell table:style-name="TableCell4997">
              <text:p text:style-name="Normal"><text:span text:style-name="T4998">68</text:span><text:span text:style-name="T4999">1</text:span><text:span text:style-name="T5000">. Palmae augalai, skirti sodinti, kurių kamieno skersmuo ties pagrindu didesnis kaip 5 cm, priklausantys šiom</text:span><text:span text:style-name="T5001">s gentims: Brahea Mart., Butia Becc., Chamaerops L., Jubaea Kunth, Livistona R. Br., Phoenix L., Sabal Adans., Syagrus Mart., Trachycarpus H. Wendl., Trithrinax Mart., Washingtonia Raf</text:span></text:p>
            </table:table-cell>
            <table:table-cell table:style-name="TableCell5002">
              <text:p text:style-name="P5003">Nepažeidžiant III priedo 18 punkte išvardytiems augalams taikomų draudimų ir IV priedo 68 punkte nurodytų reikalavimų, oficialus patvirtinimas, kad augalai:</text:p>
              <text:p text:style-name="P5004"/>
              <text:p text:style-name="P5005">a) visą augimo laikotarpį buvo auginami šalyje, kurioje neaptikta Paysandisia archon (Burmeister); arba</text:p>
              <text:p text:style-name="P5006"/>
              <text:p text:style-name="P5007">b) visą augimo laikotarpį buvo auginami Paysandisia archon (Burmeister) neužkrėstoje vietovėje, kurią nustatė nacionalinė augalų apsaugos organizacija laikydamasi atitinkamų tarptautinių fitosanitarijos priemonių standartų; arba</text:p>
              <text:p text:style-name="P5008"/>
              <text:p text:style-name="P5009">c) bent dvejus metus iki išvežimo buvo auginami auginimo vietoje:<text:s/></text:p>
              <text:p text:style-name="P5010">– kurią užregistravo ir<text:s/>prižiūri nacionalinė augalų apsaugos organizacija kilmės šalyje, ir</text:p>
              <text:p text:style-name="P5011">– kurioje augalai buvo laikomi vietoje, kuri buvo fiziškai visiškai apsaugota nuo užkrėtimo Paysandisia archon (Burmeister) arba kurioje buvo taikomos atitinkamos prevencinės priemonės, ir</text:p>
              <text:p text:style-name="P5012">– kurioje atitinkamu laiku atlikus tris oficialius tikrinimus per metus, įskaitant patikrinimą prieš pat išvežimą, neaptikta jokių Paysandisia archon (Burmeister) požymių.</text:p>
            </table:table-cell>
          </table:table-row>
          <table:table-row table:style-name="TableRow5013">
            <table:table-cell table:style-name="TableCell5014">
              <text:p text:style-name="Normal"><text:span text:style-name="T5015">69.<text:s/></text:span><text:span text:style-name="T5016">Punktas neteko galios nuo 2014-11-07</text:span></text:p>
            </table:table-cell>
            <table:table-cell table:style-name="TableCell5017">
              <text:p text:style-name="P5018"/>
            </table:table-cell>
          </table:table-row>
          <table:table-row table:style-name="TableRow5019">
            <table:table-cell table:style-name="TableCell5020">
              <text:p text:style-name="Normal"><text:span text:style-name="T5021">70.<text:s/></text:span><text:span text:style-name="T5022">Fuchsia</text:span><text:span text:style-name="T5023"><text:s/>L. augalai, skirti sodinti, išskyrus sėklas, kilę iš JAV ir Brazilijos.</text:span></text:p>
            </table:table-cell>
            <table:table-cell table:style-name="TableCell5024">
              <text:p text:style-name="Normal"><text:span text:style-name="T5025">Oficialus patvirtinimas, kad<text:s/></text:span><text:span text:style-name="T5026">Aculops fuchsiae</text:span><text:span text:style-name="T5027"><text:s/>Keifer požymių auginimo vietoje nepastebėta ir kad prieš pat eksportą augalai buvo patikrinti ir<text:s/></text:span><text:span text:style-name="T5028">Aculops fuchsiae</text:span><text:span text:style-name="T5029"><text:s/>Keifer nerasta.</text:span></text:p>
            </table:table-cell>
          </table:table-row>
          <table:table-row table:style-name="TableRow5030">
            <table:table-cell table:style-name="TableCell5031">
              <text:p text:style-name="P5032">71. Medžiai ir krūmai, skirti sodinti, išskyrus sėklas, ir augalų audinių kultūros, kilę iš ne Europos Sąjungos šalių, išskyrus Europos ir Viduržemio jūros regiono šalis.</text:p>
            </table:table-cell>
            <table:table-cell table:style-name="TableCell5033">
              <text:p text:style-name="P5034">Nepažeidžiant nuostatų, taikytinų 3 priedo I skyriaus 1, 2, 3, 9, 14, 16, 17, 18 ir 19 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5035">1. švarūs (t. y. be augalų liekanų), be žiedų ir vaisių;</text:p>
              <text:p text:style-name="P5036">2. auginti medelynuose;</text:p>
              <text:p text:style-name="P5037">3. iki eksportavimo atitinkamu metu patikrinti ir kenksmingų bakterijų, virusų bei į virusus panašių organizmų požymių nerasta,<text:s/>ir arba nerasta kenksmingų nematodų, vabzdžių, erkių ir grybų požymių, arba jie buvo atitinkamai apdoroti siekiant išnaikinti šiuos organizmus.</text:p>
            </table:table-cell>
          </table:table-row>
          <table:table-row table:style-name="TableRow5038">
            <table:table-cell table:style-name="TableCell5039">
              <text:p text:style-name="P5040">72. Lapus metantys medžiai ir krūmai, skirti sodinti, išskyrus sėklas, ir augalų audinių kultūros, kilę iš ne<text:s/>Europos Sąjungos šalių, išskyrus Europos ir Viduržemio jūros regiono šalis.</text:p>
            </table:table-cell>
            <table:table-cell table:style-name="TableCell5041">
              <text:p text:style-name="P5042">Nepažeidžiant nuostatų, taikytinų 3 priedo I skyriaus 2, 3, 9, 16, 17, 18 ir 19 punktuose, 3 priedo II skyriaus 21 punkte ir 4 priedo I skyriaus I skirsnio 17, 18, 19, 20, 21, 22,<text:s/>23, 24, 31, 32, 33, 34, 35, 39, 40, 41, 42, 43, 62, 66, 69, 70, 71 ir 77 punktuose išvardytiems augalams, jei reikia, oficialus patvirtinimas, kad augalai yra ramybės būsenos ir be lapų.</text:p>
            </table:table-cell>
          </table:table-row>
          <table:table-row table:style-name="TableRow5043">
            <table:table-cell table:style-name="TableCell5044">
              <text:p text:style-name="Normal"><text:span text:style-name="T5045">73. Vienmečiai ir dvimečiai augalai, išskyrus<text:s/></text:span><text:span text:style-name="T5046">Gramineae</text:span><text:span text:style-name="T5047"><text:s/>šeimos augalus, skirti sodinti, išskyrus sėklas, kilę iš visų šalių, išskyrus Europos ir Viduržemio jūros šalis.</text:span></text:p>
            </table:table-cell>
            <table:table-cell table:style-name="TableCell5048">
              <text:p text:style-name="P5049">Nepažeidžiant nuostatų, taikytinų 3 priedo I skyriaus 12 ir 14 punktuose ir 4 priedo I skyriaus I skirsnio 48, 49, 59, 60, 61, 62, 63, 64 ir 65 punktuose išvardytiems augalams, jei reikia, oficialus patvirtinimas, kad augalai:</text:p>
              <text:p text:style-name="P5050">1. išauginti medelynuose;</text:p>
              <text:p text:style-name="P5051">2. be augalų liekanų, žiedų ir vaisių;</text:p>
              <text:p text:style-name="P5052">3. iki eksporto atitinkamu metu buvo patikrinti;</text:p>
              <text:p text:style-name="P5053">3.1. ir kenksmingų bakterijų, virusų ir į virusus panašių<text:s/>organizmų požymių nerasta, ir</text:p>
              <text:p text:style-name="P5054">3.2. arba nerasta kenksmingų nematodų, vabzdžių, erkių ir grybų požymių, arba jie buvo atitinkamai apdoroti, siekiant išnaikinti šiuos organizmus.</text:p>
            </table:table-cell>
          </table:table-row>
          <table:table-row table:style-name="TableRow5055">
            <table:table-cell table:style-name="TableCell5056">
              <text:p text:style-name="Normal"><text:span text:style-name="T5057">74. Daugiamečiai dekoratyviniai žolinių<text:s/></text:span><text:span text:style-name="T5058">Gramineae</text:span><text:span text:style-name="T5059"><text:s/>šeimos,<text:s/></text:span><text:span text:style-name="T5060">Bambusoideae</text:span><text:span text:style-name="T5061">,<text:s/></text:span><text:span text:style-name="T5062">Panic</text:span><text:span text:style-name="T5063">oideae</text:span><text:span text:style-name="T5064"><text:s/>pošeimių ir<text:s/></text:span><text:span text:style-name="T5065">Buchloe</text:span><text:span text:style-name="T5066">,<text:s/></text:span><text:span text:style-name="T5067">Bouteloua</text:span><text:span text:style-name="T5068"><text:s/>Lag.,<text:s/></text:span><text:span text:style-name="T5069">Calamagrostis</text:span><text:span text:style-name="T5070">,<text:s/></text:span><text:span text:style-name="T5071">Cortaderia</text:span><text:span text:style-name="T5072"><text:s/>Stapf.,<text:s/></text:span><text:span text:style-name="T5073">Glyceria</text:span><text:span text:style-name="T5074"><text:s/>R. Br.,<text:s/></text:span><text:span text:style-name="T5075">Hakonechloa</text:span><text:span text:style-name="T5076"><text:s/>Mak. ex. Honda,<text:s/></text:span><text:span text:style-name="T5077">Hystrix</text:span><text:span text:style-name="T5078">,<text:s/></text:span><text:span text:style-name="T5079">Molinia</text:span><text:span text:style-name="T5080">,<text:s/></text:span><text:span text:style-name="T5081">Phalaris</text:span><text:span text:style-name="T5082"><text:s/>L.,<text:s/></text:span><text:span text:style-name="T5083">Shibataea</text:span><text:span text:style-name="T5084">,<text:s/></text:span><text:span text:style-name="T5085">Spartina</text:span><text:span text:style-name="T5086"><text:s/>Schreb.,<text:s/></text:span><text:span text:style-name="T5087">Stipa</text:span><text:span text:style-name="T5088"><text:s/>L. ir<text:s/></text:span><text:span text:style-name="T5089">Uniola</text:span><text:span text:style-name="T5090"><text:s/>L. genčių augalai, skirti sodinti, išskyrus sėklas, ki</text:span><text:span text:style-name="T5091">lę iš visų šalių, išskyrus Europos ir Viduržemio jūros šalis.</text:span></text:p>
            </table:table-cell>
            <table:table-cell table:style-name="TableCell5092">
              <text:p text:style-name="P5093">Nepažeidžiant reikalavimų, taikytinų 4 priedo I skyriaus I skirsnio 62 ir 63 punktuose išvardytiems augalams, oficialus patvirtinimas, kad augalai:</text:p>
              <text:p text:style-name="P5094">1. išauginti medelynuose;</text:p>
              <text:p text:style-name="P5095">2. be augalų<text:s/>likučių, žiedų ir vaisių;</text:p>
              <text:p text:style-name="P5096">3. iki eksporto atitinkamu metu buvo patikrinti, ir</text:p>
              <text:p text:style-name="P5097">3.1. kenksmingų bakterijų, virusų ir į virusus panašių organizmų požymių nerasta, ir</text:p>
              <text:p text:style-name="P5098">3.2. arba nerasta kenksmingų nematodų, vabzdžių, erkių ir grybų požymių, arba buvo atitinkamai apdoroti, siekiant išnaikinti šiuos organizmus.</text:p>
            </table:table-cell>
          </table:table-row>
          <table:table-row table:style-name="TableRow5099">
            <table:table-cell table:style-name="TableCell5100">
              <text:p text:style-name="P5101">75. Natūraliai arba dirbtinai žemaūgiai augalai, skirti sodinti, išskyrus sėklas, kilę iš ne Europos šalių.</text:p>
            </table:table-cell>
            <table:table-cell table:style-name="TableCell5102">
              <text:p text:style-name="P5103">Nepažeidžiant nuostatų, taikytinų 3 priedo I skyriaus 1, 2, 3, 9, 14, 16, 17, 18 ir 19 punktuose,<text:s/>3 priedo II skyriaus 21 punkte ir 4 priedo I skyriaus I skirsnio 13, 15, 16, 17, 18, 20, 21, 22, 23, 24, 31, 34, 33, 34, 35, 39, 40, 41, 42, 43, 48, 49, 52, 53, 54, 55, 59, 60, 62, 63, 66, 67, 68, 69, 70, 71, 72 ir 74 punktuose išvardytiems augalams, jei<text:s/>reikia, oficialus patvirtinimas, kad:</text:p>
              <text:p text:style-name="P5104">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5105">2. augalai 1 punkte minimuose augynuose:</text:p>
              <text:p text:style-name="P5106">2.1. bent jau 1 punkte nurodytą laiko tarpą:</text:p>
              <text:p text:style-name="P5107">2.1.1. pasodinti į vazonus, kurie laikomi lentynose ne žemiau kaip 50 cm nuo žemės;</text:p>
              <text:p text:style-name="P5108">2.1.2. atitinkamai apdoroti, siekiant apsaugoti nuo ne Europos rūdžių sukėlėjų: aktyvioji medžiaga, koncentracija ir apdorojimų data turi būti nurodyti fitosanitarinio sertifikato skiltyje, pavadintoje „dezinsekcinis ir/arba dezinfekcinis apdorojimas“;</text:p>
              <text:p text:style-name="P5109">2.1.3. mažiausiai šešis kartus per<text:s/>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5110">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5111">2.1.5. augalai buvo pasodinti į nenaudotą dirbtinį augimo substratą arba į natūralią augimo terpę, kuri buvo fumiguota ar termiškai apdorota ir ją ištyrus nenustatyta užsikrėtimo kenksmingais organizmais;</text:p>
              <text:p text:style-name="P5112">2.1.6. augimo substratas buvo prižiūrėtas taip, kad į jį nepatektų kenksmingi organizmai ir likus dviem savaitėms iki išsiuntimo augalams buvo:<text:s/></text:p>
              <text:p text:style-name="P5113">2.1.6.1. nupurtytos ir švariu vandeniu nuplautos šaknys, kad pašalintų auginimo substratą, ir laikomos plikos, arba<text:s/></text:p>
              <text:p text:style-name="P5114">2.1.6.2. nupurtytos ir švariu vandeniu nuplautos šaknys, kad pašalintų auginimo substratą, ir iš naujo pasodinami į augimo substratą, kuris atitinka 2.1.5 punkte nustatytus reikalavimus, arba</text:p>
              <text:p text:style-name="P5115">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5116">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5117">
            <table:table-cell table:style-name="TableCell5118">
              <text:p text:style-name="Normal"><text:span text:style-name="T5119">76.<text:s/></text:span><text:span text:style-name="T5120">Caryophyllaceae</text:span><text:span text:style-name="T5121"><text:s/>(išskyrus<text:s/></text:span><text:span text:style-name="T5122">Dianthus</text:span><text:span text:style-name="T5123"><text:s/>L.),<text:s/></text:span><text:span text:style-name="T5124">Compositae</text:span><text:span text:style-name="T5125"><text:s/>(išskyrus<text:s/></text:span><text:span text:style-name="T5126">Dendranthema</text:span><text:span text:style-name="T5127"><text:s/>(DC.) Des Moul.),<text:s/></text:span><text:span text:style-name="T5128">Cruciferae</text:span><text:span text:style-name="T5129">,<text:s/></text:span><text:span text:style-name="T5130">Leguminosae</text:span><text:span text:style-name="T5131"><text:s/>ir<text:s/></text:span><text:span text:style-name="T5132">Rosaceae</text:span><text:span text:style-name="T5133"><text:s/>(išskyrus<text:s/></text:span><text:span text:style-name="T5134">Fragaria</text:span><text:span text:style-name="T5135"><text:s/>L.) šeimų daugiamečiai žoliniai augalai, skirti sodinti, išskyrus sėklas, kilę iš ne Europos Sąjungos šalių, išskyrus Europos ir Viduržemio jūros regiono šalis.</text:span></text:p>
            </table:table-cell>
            <table:table-cell table:style-name="TableCell5136">
              <text:p text:style-name="P5137">Nepažeidžiant reikalavimų, taikytinų 4 priedo I skyriaus I skirsnio 59, 60, 61, 62 ir 63 punktuose išvardytiems augalams, oficialus patvirtinimas, kad augalai:</text:p>
              <text:p text:style-name="P5138">1. išauginti medelynuose, ir</text:p>
              <text:p text:style-name="P5139">2. be augalų liekanų, žiedų ir vaisių, ir</text:p>
              <text:p text:style-name="P5140">3. iki eksporto tinkamu metu buvo patikrinti, ir:</text:p>
              <text:p text:style-name="P5141">3.1. kenksmingų bakterijų, virusų bei į virusus panašių organizmų požymių nerasta, ir</text:p>
              <text:p text:style-name="P5142">3.2. arba nerasta kenksmingų nematodų, vabzdžių, erkių ir grybų požymių, arba jie buvo atitinkamai apdoroti, siekiant išnaikinti šiuos organizmus.</text:p>
            </table:table-cell>
          </table:table-row>
          <table:table-row table:style-name="TableRow5143">
            <table:table-cell table:style-name="TableCell5144">
              <text:p text:style-name="P5145">77. Ficus ir Hibiscus žoliniai augalai, kilę iš ne Europos šalių, ir skirti sodinti, išskyrus svogūnus, gumbasvogūnius, šakniastiebius, sėklas, stiebagumbius.</text:p>
            </table:table-cell>
            <table:table-cell table:style-name="TableCell5146">
              <text:p text:style-name="P5147">Nepažeidžiant 4 priedo I skyriaus I skirsnio 53, 54, 55, 56, 59, 61 ir 66 punktuose išvardytiems augalams taikytinų reikalavimų, oficialiai tvirtinama, kad:</text:p>
              <text:p text:style-name="P5148">a) tokiuose plotuose, numatytuose tos šalies nacionalinės augalų apsaugos tarnybos eksportuoti, kuriuose pripažinta, kad nėra aptinkama Bemisia tabaci (ne europinės populiacijos), remiantis su tiesiogiai susijusiais tarptautiniais fitosanitarinių priemonių standartais, kurie yra minimi<text:s/>fitosanitariniuose sertifikatuose skiltyje „Papildoma deklaracija“;</text:p>
              <text:p text:style-name="P5149">b) tokiuose plotuose, numatytuose tos šalies nacionalinės augalų apsaugos tarnybos eksportuoti šalyje, kuriuose pripažinta, kad nėra aptinkama Bemisia tabaci (ne europinės populiacijos), remiantis su tiesiogiai susijusiais tarptautiniais fitosanitarinių priemonių standartais, kurie yra minimi fitosanitariniuose sertifikatuose skiltyje „Papildoma deklaracija“ ir pripažintos neužkrėstomis Bemisia tabaci (ne europinės populiacijos), oficialiai<text:s/>patikrinus mažiausiai kartą per tris savaites devynių savaičių iki eksporto metu, arba</text:p>
              <text:p text:style-name="P5150">c) Tais atvejais, kai Bemisia tabaci (ne Europos populiacijos) rasta auginimo vietoje, laikomi ar auginami šioje auginimo vietoje ir yra tam tikru būdu apdoroti, siekiant, kad Bemisia tabaci (ne Europos populiacijos) tikrai būtų išnaikinta, ir vėliau, tiek devynias savaites iki eksporto mažiausiai kartą per savaitę atliekant oficialius patikrinimus, tiek minėtu laikotarpiu atliekant stebėsenos (monitoringo) procedūras, šioje auginimo vietoje Bemisia tabaci (ne Europos populiacijos) nerandama, nes atliktos tam tikros procedūros, kuriomis siekiama išnaikinti Bemisia tabaci (ne Europos populiacijos). <text:s text:c="2"/>Priemonių detalės turi būti paminėtos fitosanitariniame sertifikate.</text:p>
              <text:p text:style-name="P5151">arba<text:s/></text:p>
              <text:p text:style-name="P5152">d) išauginti iš augalų medžiagos (eksplanto), neužkrėstos Bemisia tabaci (neeuropinės populiacijos); išauginti in vitro sterilioje terpėje steriliomis sąlygomis, neleidžiančiomis augalams užsikrėsti Bemisia tabaci (neeuropinės populiacijos), ir yra gabenami permatomose talpyklose steriliomis sąlygomis.</text:p>
            </table:table-cell>
          </table:table-row>
          <table:table-row table:style-name="TableRow5153">
            <table:table-cell table:style-name="TableCell5154">
              <text:p text:style-name="Normal"><text:span text:style-name="T5155">78.<text:s/></text:span><text:span text:style-name="T5156">Aster</text:span><text:span text:style-name="T5157"><text:s/>spp.,<text:s/></text:span><text:span text:style-name="T5158">Eryngium</text:span><text:span text:style-name="T5159"><text:s/>L.,<text:s/></text:span><text:span text:style-name="T5160">Gypsophila</text:span><text:span text:style-name="T5161"><text:s/>L.,<text:s/></text:span><text:span text:style-name="T5162">Hypericum</text:span><text:span text:style-name="T5163"><text:s/>L.,<text:s/></text:span><text:span text:style-name="T5164">Lisianthus</text:span><text:span text:style-name="T5165"><text:s/>L.,<text:s/></text:span><text:span text:style-name="T5166">Rosa</text:span><text:span text:style-name="T5167"><text:s/>L.,<text:s/></text:span><text:span text:style-name="T5168">Solidago</text:span><text:span text:style-name="T5169"><text:s/>L.,<text:s/></text:span><text:span text:style-name="T5170">Trachelium</text:span><text:span text:style-name="T5171"><text:s/>L. skintos gėlės ir lapinės<text:s/></text:span><text:span text:style-name="T5172">Ocimum</text:span><text:span text:style-name="T5173"><text:s/>L. daržovės kilusios ne Europos šalyse<text:s/></text:span></text:p>
            </table:table-cell>
            <table:table-cell table:style-name="TableCell5174">
              <text:p text:style-name="P5175">Oficialus patvirtinimas,<text:s/>kad:</text:p>
              <text:p text:style-name="Normal"><text:span text:style-name="T5176">1. skintos gėlės ir lapinės daržovės, kilusios šalyse, kuriose neaptinkamas<text:s/></text:span><text:span text:style-name="T5177">Bemisia tabaci<text:s/></text:span><text:span text:style-name="T5178">Genn</text:span><text:span text:style-name="T5179">.<text:s/></text:span><text:span text:style-name="T5180">(ne europinės populiacijos), arba<text:s/></text:span></text:p>
              <text:p text:style-name="Normal"><text:span text:style-name="T5181">2. nedelsiant prieš eksportą turi būti oficialiai patikrintos ir jose neturi būti aptikta<text:s/></text:span><text:span text:style-name="T5182">Bemisia tabaci<text:s/></text:span><text:span text:style-name="T5183">Genn</text:span><text:span text:style-name="T5184">.<text:s/></text:span><text:span text:style-name="T5185">(ne<text:s/></text:span><text:span text:style-name="T5186">europinės populiacijos).</text:span></text:p>
            </table:table-cell>
          </table:table-row>
          <table:table-row table:style-name="TableRow5187">
            <table:table-cell table:style-name="TableCell5188">
              <text:p text:style-name="P5189">79. Solanum lycopersicum augalai skirti auginti, išskyrus sėklas, ir kilę šalyse, kuriose yra aptinkamas pomidorų lapų geltonosios garbanės virusas:</text:p>
            </table:table-cell>
            <table:table-cell table:style-name="TableCell5190">
              <text:p text:style-name="P5191">Nepažeidžiant 3 priedo I skyriaus 14 punkte ir 4 priedo I skyriaus I skirsnio 48,<text:s/>49, ir 50 punktuose išvardytiems augalams keliamų reikalavimų, jei reikia.</text:p>
            </table:table-cell>
          </table:table-row>
          <table:table-row table:style-name="TableRow5192">
            <table:table-cell table:style-name="TableCell5193">
              <text:p text:style-name="P5194">79.1. ten, kur Bemisia tabaci neaptinkamas;</text:p>
            </table:table-cell>
            <table:table-cell table:style-name="TableCell5195">
              <text:p text:style-name="P5196">Oficialus patvirtinimas, kad neaptinkama ant augalų pomidorų lapų geltonosios garbanės viruso.</text:p>
            </table:table-cell>
          </table:table-row>
          <table:table-row table:style-name="TableRow5197">
            <table:table-cell table:style-name="TableCell5198">
              <text:p text:style-name="P5199">79.2. ten, kur pasitaiko Bemisia tabaci.</text:p>
            </table:table-cell>
            <table:table-cell table:style-name="TableCell5200">
              <text:p text:style-name="P5201">Oficialus patvirtinimas, kad:</text:p>
              <text:p text:style-name="P5202">a) neaptinkama ant augalų pomidorų lapų geltonosios garbanės virusas, ir</text:p>
              <text:p text:style-name="P5203">– augalai kilę tose teritorijose, kurios neužkrėstos Bemisia tabaci, arba</text:p>
              <text:p text:style-name="P5204">– augavietėse nebuvo aptiktas Bemisia tabaci, oficialiai tikrinant mažiausiai<text:s/>kartą per mėnesį trijų mėnesių laikotarpiu prieš eksportą, arba</text:p>
              <text:p text:style-name="P5205">b) augavietėse neaptinkami pomidorų lapų geltonosios garbanės viruso simptomai bei taikomos atitinkamos priemonės ir monitoringo režimas, užtikrinant apsisaugojimą nuo Bemisia tabaci.</text:p>
            </table:table-cell>
          </table:table-row>
          <table:table-row table:style-name="TableRow5206">
            <table:table-cell table:style-name="TableCell5207">
              <text:p text:style-name="P5208">80. Augalai, skirti sodinti, išskyrus sėklas, stiebagumbius, gumbasvogūnius ir šakniastiebius, kilę iš šalių, kuriose paplitę svarbūs kenksmingieji organizmai:<text:s/></text:p>
              <text:p text:style-name="P5209">- Bean golden mosaic virus,<text:s/></text:p>
              <text:p text:style-name="P5210">- Cowpea mild mottle virus,<text:s/></text:p>
              <text:p text:style-name="P5211">- Lettuce infectious yellow virus,<text:s/></text:p>
              <text:p text:style-name="P5212">-<text:s/>Pepper mild tigré virus,<text:s/></text:p>
              <text:p text:style-name="P5213">-Squash leaf curl virus<text:s/></text:p>
              <text:p text:style-name="P5214">ir kiti virusai, kuriuos perneša Bemisia tabaci, bei:</text:p>
            </table:table-cell>
            <table:table-cell table:style-name="TableCell5215">
              <text:p text:style-name="P5216">Nepažeidžiant 3 priedo I skyriaus 14 punkte ir 4 priedo I skyriaus I skirsnio 48, 49, 59, 60, 61, 64, 65, 76, 77, 78 ir 79 punktuose išvardytiems<text:s/>augalams taikytinų reikalavimų, jei reikia.</text:p>
            </table:table-cell>
          </table:table-row>
          <table:table-row table:style-name="TableRow5217">
            <table:table-cell table:style-name="TableCell5218">
              <text:p text:style-name="Normal"><text:span text:style-name="T5219">80.1. augalai, augalų produktai ir kiti objektai, kur<text:s/></text:span><text:span text:style-name="T5220">Bemisia tabaci</text:span><text:span text:style-name="T5221"><text:s/>Genn. (ne Europos populiacijos) arba kitų svarbių kenksmingų organizmų pernešėjai neaptinkami;</text:span></text:p>
            </table:table-cell>
            <table:table-cell table:style-name="TableCell5222">
              <text:p text:style-name="P5223">Oficialus patvirtinimas, kad svarbių kenksmingų<text:s/>organizmų požymių ant augalų paskutinį vegetacijos ciklą nepastebėta.</text:p>
            </table:table-cell>
          </table:table-row>
          <table:table-row table:style-name="TableRow5224">
            <table:table-cell table:style-name="TableCell5225">
              <text:p text:style-name="P5226">80.2. augalai, augaliniai produktai ir kiti objektai, kur paplitę Bemisia tabaci (ne Europos populiacijos) arba kitų atitinkamų kenksmingųjų organizmų platintojai.</text:p>
            </table:table-cell>
            <table:table-cell table:style-name="TableCell5227">
              <text:p text:style-name="P5228">Oficialus patvirtinimas, kad svarbių kenksmingųjų organizmų požymių ant augalų per tam tikrą laiko tarpą nepastebėta, ir:</text:p>
              <text:p text:style-name="P5229">a) augalai kilę iš teritorijų, kurios pripažintos neužkrėstos Bemisia tabaci arba kitais svarbiais kenksmingųjų organizmų platintojais,<text:s/></text:p>
              <text:p text:style-name="P5230">arba</text:p>
              <text:p text:style-name="P5231">b)<text:s/>atitinkamu laiku atliktus oficialius patikrinimus auginimo vietoje Bemisia tabaci arba kitų svarbių kenksmingųjų organizmų platintojų nerasta, arba</text:p>
              <text:p text:style-name="P5232">c) augalai buvo atitinkamai apdoroti, siekiant išnaikinti Bemisia tabaci</text:p>
              <text:p text:style-name="P5233">arba</text:p>
              <text:p text:style-name="P5234">d) augalai kilę iš augalų medžiagos (eksplanto), neužkrėstos Bemisia tabaci (neeuropinės populiacijos) ir ant jų nepastebėta atitinkamų kenksmingųjų organizmų sukeltų ligų požymių; užauginti in vitro sterilioje terpėje steriliomis sąlygomis, neleidžiančiomis augalams užsikrėsti Bemisia<text:s/>tabaci (neeuropinės populiacijos), ir yra gabenami permatomose talpyklose steriliomis sąlygomis.</text:p>
            </table:table-cell>
          </table:table-row>
          <table:table-row table:style-name="TableRow5235">
            <table:table-cell table:style-name="TableCell5236">
              <text:p text:style-name="Normal"><text:span text:style-name="T5237">81.<text:s/></text:span><text:span text:style-name="T5238">Helianthus annuus</text:span><text:span text:style-name="T5239"><text:s/>L. sėklos.</text:span></text:p>
            </table:table-cell>
            <table:table-cell table:style-name="TableCell5240">
              <text:p text:style-name="P5241">Oficialus patvirtinimas, kad:</text:p>
              <text:p text:style-name="Normal"><text:span text:style-name="T5242">1. sėklos kilusios iš teritorijų, kurios pripažintos neužkrėstomis<text:s/></text:span><text:span text:style-name="T5243">Plasmopara halstedii</text:span><text:span text:style-name="T5244"><text:s/>(Farlo</text:span><text:span text:style-name="T5245">w) Berl. et de Toni, arba</text:span></text:p>
              <text:p text:style-name="Normal"><text:span text:style-name="T5246">2. sėklos, išskyrus tas, kurios gautos iš veislių, atsparių visoms auginimo vietoje paplitusioms<text:s/></text:span><text:span text:style-name="T5247">Plasmopara halstedii</text:span><text:span text:style-name="T5248"><text:s/>(Farlow) Berl. et de Toni rasėms, buvo atitinkamai apdorotos nuo<text:s/></text:span><text:span text:style-name="T5249">Plasmopara halstedii</text:span><text:span text:style-name="T5250"><text:s/>(Farlow) Berl. et de Toni.</text:span></text:p>
            </table:table-cell>
          </table:table-row>
          <table:table-row table:style-name="TableRow5251">
            <table:table-cell table:style-name="TableCell5252">
              <text:p text:style-name="P5253">82. Solanum lycopersicum sėklos.</text:p>
            </table:table-cell>
            <table:table-cell table:style-name="TableCell5254">
              <text:p text:style-name="P5255">Oficialus patvirtinimas, kad sėklos yra gautos, naudojant atitinkamą rūgščių ekstrakcijos arba ekvivalentų metodą, nustatyta tvarka, ir:</text:p>
              <text:p text:style-name="P5256">a) arba sėklos kilusios iš teritorijų, kuriose Clavibacter michiganensis ssp.<text:s/>michiganensis, Xanthomonas campestris pv. vesicatoria ir Potato spindle tuber viroid neaptinkamas, arba</text:p>
              <text:p text:style-name="P5257">b) šių kenksmingųjų organizmų sukeliamų ligų požymių ant augalų auginimo vietoje visą vegetacijos ciklą gamybos vietoje nepastebėta, arba</text:p>
              <text:p text:style-name="P5258">c) atlikus oficialų sėklų tyrimą, mažiausiai, šių kenksmingųjų organizmų atžvilgiu, paimant mėginį ir taikant atitinkamus metodus, šių kenksmingųjų organizmų nerasta.</text:p>
            </table:table-cell>
          </table:table-row>
          <table:table-row table:style-name="TableRow5259">
            <table:table-cell table:style-name="TableCell5260">
              <text:p text:style-name="P5261">83. Medicago sativa sėklos.</text:p>
            </table:table-cell>
            <table:table-cell table:style-name="TableCell5262">
              <text:p text:style-name="P5263">Oficialus patvirtinimas, kad:</text:p>
              <text:p text:style-name="P5264">a) Ditylenchus dipsaci požymių auginimo vietoje paskutinį vegetacijos ciklą nepastebėta ir naudojant pavyzdį atlikus laboratorinius tyrimus Ditylenchus dipsaci taip pat nenustatyta, arba</text:p>
              <text:p text:style-name="P5265">b) iki eksporto sėklos buvo fumiguotos;</text:p>
              <text:p text:style-name="P5266">arba</text:p>
              <text:p text:style-name="P5267">c) sėklos buvo fiziniu būdu apdorotos priemonėmis nuo Ditylenchus dipsaci, o atlikus laboratorinius tyrimus naudojant tipinį ėminį Ditylenchus dipsaci taip pat nenustatyta.</text:p>
            </table:table-cell>
          </table:table-row>
          <table:table-row table:style-name="TableRow5268">
            <table:table-cell table:style-name="TableCell5269">
              <text:p text:style-name="Normal"><text:span text:style-name="T5270">84.<text:s/></text:span><text:span text:style-name="T5271">Medicago sativa</text:span><text:span text:style-name="T5272"><text:s/>L. sėklos, kilusios iš šalių, kuriose paplitęs<text:s/></text:span><text:span text:style-name="T5273">Clavibacter michiganensis</text:span><text:span text:style-name="T5274"><text:s/>ssp.<text:s/></text:span><text:span text:style-name="T5275">insidiosus</text:span><text:span text:style-name="T5276"><text:s/>Davis<text:s/></text:span><text:span text:style-name="T5277">et al</text:span><text:span text:style-name="T5278">.</text:span></text:p>
            </table:table-cell>
            <table:table-cell table:style-name="TableCell5279">
              <text:p text:style-name="P5280">Nepažeidžiant 4 priedo I<text:s/>skyriaus I skirsnio 83 punkte išvardytiems augalams taikytinų reikalavimų, oficialus patvirtinimas, kad:</text:p>
              <text:p text:style-name="Normal"><text:span text:style-name="T5281">1.<text:s/></text:span><text:span text:style-name="T5282">Clavibacter michiganensis</text:span><text:span text:style-name="T5283"><text:s/>ssp</text:span><text:span text:style-name="T5284">.</text:span><text:span text:style-name="T5285"><text:s/></text:span><text:span text:style-name="T5286">insidiosus</text:span><text:span text:style-name="T5287"><text:s/>Davis<text:s/></text:span><text:span text:style-name="T5288">et al</text:span><text:span text:style-name="T5289">. ūkyje ar artimiausioje aplinkoje per pastaruosius 10 metų neaptiktas, arba</text:span></text:p>
              <text:p text:style-name="P5290">2. taip pat:</text:p>
              <text:p text:style-name="Normal"><text:span text:style-name="T5291">2.1.<text:s/></text:span><text:span text:style-name="T5292">kultūra priklauso rūšiai, kuri pripažinta kaip turinti didelį atsparumą<text:s/></text:span><text:span text:style-name="T5293">Clavibacter michiganensis ssp.</text:span><text:span text:style-name="T5294"><text:s/></text:span><text:span text:style-name="T5295">insidiosus</text:span><text:span text:style-name="T5296"><text:s/>Davis<text:s/></text:span><text:span text:style-name="T5297">et al</text:span><text:span text:style-name="T5298">., arba<text:s/></text:span></text:p>
              <text:p text:style-name="P5299">2.2. nuimant sėklas dar nebuvo prasidėjęs jos ketvirtasis vegetacijos ciklas nuo sėjos ir ji dar nebuvo išauginusi daugiau<text:s/>kaip vieno sėklų derliaus, arba</text:p>
              <text:p text:style-name="P5300">2.3. neveikliosios medžiagos kiekis, apibrėžtas remiantis taisyklėmis, taikomomis išduodant sertifikatus į Europos Sąjungos ir Lietuvos rinką tiekiamoms sėkloms, neviršija 0,1 proc. svorio;</text:p>
              <text:p text:style-name="Normal"><text:span text:style-name="T5301">3.<text:s/></text:span><text:span text:style-name="T5302">Clavibacter michiganensis</text:span><text:span text:style-name="T5303"><text:s/>ssp.</text:span><text:span text:style-name="T5304"><text:s/></text:span><text:span text:style-name="T5305">insidiosus</text:span><text:span text:style-name="T5306"><text:s/>Davis<text:s/></text:span><text:span text:style-name="T5307">et al.</text:span><text:span text:style-name="T5308"><text:s/>požymių auginimo vietoje arba ant bet kurios<text:s/></text:span><text:span text:style-name="T5309">Medicago sativa</text:span><text:span text:style-name="T5310"><text:s/>L. kultūros, esančios artimiausioje aplinkoje paskutinį vegetacijos ciklą, arba, jei reikia, du paskutinius vegetacijos ciklus nepastebėta;</text:span></text:p>
              <text:p text:style-name="Normal"><text:span text:style-name="T5311">4. kultūra yra išauginta žemėje, kurioje trejus paskutinius metus prieš sėjimą<text:s/></text:span><text:span text:style-name="T5312">Medicago sativa</text:span><text:span text:style-name="T5313"><text:s/>L. kultūra nebuvo auginama.</text:span></text:p>
            </table:table-cell>
          </table:table-row>
          <table:table-row table:style-name="TableRow5314">
            <table:table-cell table:style-name="TableCell5315">
              <text:p text:style-name="Normal"><text:span text:style-name="T5316">85.<text:s/></text:span><text:span text:style-name="T5317">Oryza sativa</text:span><text:span text:style-name="T5318"><text:s/>L. sėklos.</text:span></text:p>
            </table:table-cell>
            <table:table-cell table:style-name="TableCell5319">
              <text:p text:style-name="P5320">Oficialus patvirtinimas, kad:</text:p>
              <text:p text:style-name="Normal"><text:span text:style-name="T5321">1. su sėklomis atlikus atitinkamus nematologinius tyrimus<text:s/></text:span><text:span text:style-name="T5322">Aphelenchoides b</text:span><text:span text:style-name="T5323">esseyi</text:span><text:span text:style-name="T5324"><text:s/>Christie jose nerasta, arba</text:span></text:p>
              <text:p text:style-name="Normal"><text:span text:style-name="T5325">2. sėklos karštu vandeniu arba kuriuo nors kitu atitinkamu būdu buvo apdorotos nuo<text:s/></text:span><text:span text:style-name="T5326">Aphelenchoides besseyi</text:span><text:span text:style-name="T5327"><text:s/>Christie.</text:span></text:p>
            </table:table-cell>
          </table:table-row>
          <table:table-row table:style-name="TableRow5328">
            <table:table-cell table:style-name="TableCell5329">
              <text:p text:style-name="Normal"><text:span text:style-name="T5330">86.<text:s/></text:span><text:span text:style-name="T5331">Phaseolus</text:span><text:span text:style-name="T5332"><text:s/>L. sėklos.</text:span></text:p>
            </table:table-cell>
            <table:table-cell table:style-name="TableCell5333">
              <text:p text:style-name="P5334">Oficialus patvirtinimas, kad:</text:p>
              <text:p text:style-name="Normal"><text:span text:style-name="T5335">1. sėklos yra kilusios iš teritorijų, kurios prip</text:span><text:span text:style-name="T5336">ažintos neužkrėstos<text:s/></text:span><text:span text:style-name="T5337">Xanthomonas campestris</text:span><text:span text:style-name="T5338"><text:s/>pv</text:span><text:span text:style-name="T5339">.</text:span><text:span text:style-name="T5340"><text:s/></text:span><text:span text:style-name="T5341">phaseoli</text:span><text:span text:style-name="T5342"><text:s/>(Smith) Dye, arba</text:span></text:p>
              <text:p text:style-name="Normal"><text:span text:style-name="T5343">2. kelis kartus ištyrus sėklų pavyzdį, nerasta<text:s/></text:span><text:span text:style-name="T5344">Xanthomonas campestris</text:span><text:span text:style-name="T5345"><text:s/>pv.<text:s/></text:span><text:span text:style-name="T5346">phaseoli</text:span><text:span text:style-name="T5347"><text:s/>(Smith) Dye.</text:span></text:p>
            </table:table-cell>
          </table:table-row>
          <table:table-row table:style-name="TableRow5348">
            <table:table-cell table:style-name="TableCell5349">
              <text:p text:style-name="Normal"><text:span text:style-name="T5350">87.<text:s/></text:span><text:span text:style-name="T5351">Zea mais</text:span><text:span text:style-name="T5352"><text:s/>L. sėklos.</text:span></text:p>
            </table:table-cell>
            <table:table-cell table:style-name="TableCell5353">
              <text:p text:style-name="P5354">Oficialus patvirtinimas, kad:</text:p>
              <text:p text:style-name="Normal"><text:span text:style-name="T5355">1. sėklos iš teritorijų, kurios</text:span><text:span text:style-name="T5356"><text:s/>pripažintos neužkrėstos<text:s/></text:span><text:span text:style-name="T5357">Erwinia stewartii</text:span><text:span text:style-name="T5358"><text:s/>(Smith) Dye, arba</text:span></text:p>
              <text:p text:style-name="Normal"><text:span text:style-name="T5359">2. ištyrus sėklų pavyzdį,<text:s/></text:span><text:span text:style-name="T5360">Erwinia stewartii</text:span><text:span text:style-name="T5361"><text:s/>(Smith) Dye nerasta.</text:span></text:p>
            </table:table-cell>
          </table:table-row>
          <table:table-row table:style-name="TableRow5362">
            <table:table-cell table:style-name="TableCell5363">
              <text:p text:style-name="Normal"><text:span text:style-name="T5364">88.<text:s/></text:span><text:span text:style-name="T5365">Triticum, Secale<text:s/></text:span><text:span text:style-name="T5366">ir<text:s/></text:span><text:span text:style-name="T5367">Triticosecale<text:s/></text:span><text:span text:style-name="T5368">veislių sėklos iš Afganistano, Indijos, Irako, Meksikos, Nepalo, Pakistano, Pietų Afrikos, JAV ir Irano, kur paplitęs<text:s/></text:span><text:span text:style-name="T5369">Tilletia indica</text:span><text:span text:style-name="T5370"><text:s/>Mitra</text:span></text:p>
            </table:table-cell>
            <table:table-cell table:style-name="TableCell5371">
              <text:p text:style-name="Normal"><text:span text:style-name="T5372">Oficialus patvirtinimas, kad sėklos, kilusios teritorijoje, kurioje<text:s/></text:span><text:span text:style-name="T5373">Tilletia indica</text:span><text:span text:style-name="T5374"><text:s/>Mitra neaptinkamas. Teritorijos<text:s/></text:span><text:span text:style-name="T5375">pavadinimas nurodomas fitosanitariniame sertifikate.</text:span></text:p>
            </table:table-cell>
          </table:table-row>
          <table:table-row table:style-name="TableRow5376">
            <table:table-cell table:style-name="TableCell5377">
              <text:p text:style-name="Normal"><text:span text:style-name="T5378">89.<text:s/></text:span><text:span text:style-name="T5379">Triticum, Secale<text:s/></text:span><text:span text:style-name="T5380">ir<text:s/></text:span><text:span text:style-name="T5381">Triticosecale<text:s/></text:span><text:span text:style-name="T5382">veislių grūdai iš Afganistano, Indijos, Irako, Meksikos, Nepalo, Pakistano, Pietų Afrikos, JAV ir Irano, kur paplitęs<text:s/></text:span><text:span text:style-name="T5383">Tilletia indica</text:span><text:span text:style-name="T5384"><text:s/>Mitra.</text:span></text:p>
            </table:table-cell>
            <table:table-cell table:style-name="TableCell5385">
              <text:p text:style-name="P5386">Oficialus<text:s/>patvirtinimas, kad:</text:p>
              <text:p text:style-name="P5387"><text:span text:style-name="T5388">1. grūdai kilę iš teritorijos, kurioje<text:s/></text:span><text:span text:style-name="T5389">Tilletia indica</text:span><text:span text:style-name="T5390"><text:s/>Mitra aptinkamas. Vietovės pavadinimas nurodomas fitosanitariniame sertifikate, skiltyje „kilmės vieta“, arba</text:span></text:p>
              <text:p text:style-name="Normal"><text:span text:style-name="T5391">2.<text:s/></text:span><text:span text:style-name="T5392">Tilletia indica</text:span><text:span text:style-name="T5393"><text:s/>Mitra požymių ant augalų auginimo vietoje paskutinio</text:span><text:span text:style-name="T5394"><text:s/>pilno vegetacijos ciklo metu nepastebėta ir, ištyrus grūdų pavyzdžius, paimtus derliaus nuėmimo metu bei prieš išgabenimą,<text:s/></text:span><text:span text:style-name="T5395">Tilletia indica</text:span><text:span text:style-name="T5396"><text:s/>Mitra nerasta; tai pažymint fitosanitarinio sertifikato skiltyje „produkcijos pavadinimas“, įrašant žodžius: „ištirt</text:span><text:span text:style-name="T5397">a ir<text:s/></text:span><text:span text:style-name="T5398">Tilletia indica</text:span><text:span text:style-name="T5399"><text:s/>Mitra nerasta“.</text:span></text:p>
            </table:table-cell>
          </table:table-row>
          <table:table-row table:style-name="TableRow5400">
            <table:table-cell table:style-name="TableCell5401">
              <text:p text:style-name="Normal"><text:span text:style-name="T5402">90.<text:s/></text:span><text:span text:style-name="T5403">Punktas neteko galios nuo 2008-05-30.</text:span></text:p>
            </table:table-cell>
            <table:table-cell table:style-name="TableCell5404">
              <text:p text:style-name="P5405"/>
            </table:table-cell>
          </table:table-row>
          <table:table-row table:style-name="TableRow5406">
            <table:table-cell table:style-name="TableCell5407">
              <text:p text:style-name="Normal"><text:span text:style-name="T5408">91.<text:s/></text:span><text:span text:style-name="T5409">Punktas neteko galios nuo 2008-05-30.</text:span></text:p>
            </table:table-cell>
            <table:table-cell table:style-name="TableCell5410">
              <text:p text:style-name="P5411"/>
            </table:table-cell>
          </table:table-row>
        </table:table-header-rows>
      </table:table>
      <text:p text:style-name="P5412"/>
      <text:p text:style-name="P5413">Skirsnio pakeitimai:</text:p>
      <text:p text:style-name="P5414"><text:span text:style-name="T5415">Nr.<text:s/></text:span><text:a xlink:href="https://www.e-tar.lt/portal/legalAct.html?documentId=TAR.3A3C6E80FDB3" office:target-frame-name="_top" xlink:show="replace"><text:span text:style-name="T5416">3D-299</text:span></text:a><text:span text:style-name="T5417">, 2004-05-07, Ži</text:span><text:span text:style-name="T5418">n., 2004, Nr. 82-2949 (2004-05-20), i. k. 1042330ISAK003D-299</text:span></text:p>
      <text:p text:style-name="P5419"><text:span text:style-name="T5420">Nr.<text:s/></text:span><text:a xlink:href="https://www.e-tar.lt/portal/legalAct.html?documentId=TAR.7102844AFCBF" office:target-frame-name="_top" xlink:show="replace"><text:span text:style-name="T5421">3D-100</text:span></text:a><text:span text:style-name="T5422">, 2005-02-24, Žin., 2005, Nr. 28-901 (2005-02-26), i. k. 1052330ISAK003D-100</text:span></text:p>
      <text:p text:style-name="P5423"><text:span text:style-name="T5424">Nr.<text:s/></text:span><text:a xlink:href="https://www.e-tar.lt/portal/legalAct.html?documentId=TAR.125F982BC79A" office:target-frame-name="_top" xlink:show="replace"><text:span text:style-name="T5425">3D-179</text:span></text:a><text:span text:style-name="T5426">, 2005-03-30, Žin., 2005, Nr. 45-1479 (2005-04-07), i. k. 1052330ISAK003D-179</text:span></text:p>
      <text:p text:style-name="P5427"><text:span text:style-name="T5428">Nr.<text:s/></text:span><text:a xlink:href="https://www.e-tar.lt/portal/legalAct.html?documentId=TAR.D5CD35889874" office:target-frame-name="_top" xlink:show="replace"><text:span text:style-name="T5429">3D-58</text:span></text:a><text:span text:style-name="T5430">, 2006-02-27, Žin.,<text:s/></text:span><text:span text:style-name="T5431">2006, Nr. 27-915 (2006-03-04), i. k. 1062330ISAK0003D-58</text:span></text:p>
      <text:p text:style-name="P5432"><text:span text:style-name="T5433">Nr.<text:s/></text:span><text:a xlink:href="https://www.e-tar.lt/portal/legalAct.html?documentId=TAR.A0E535592EF5" office:target-frame-name="_top" xlink:show="replace"><text:span text:style-name="T5434">3D-287</text:span></text:a><text:span text:style-name="T5435">, 2008-05-20, Žin., 2008, Nr. 61-2321 (2008-05-29), i. k. 1082330ISAK003D-287</text:span></text:p>
      <text:p text:style-name="P5436"><text:span text:style-name="T5437">Nr.<text:s/></text:span><text:a xlink:href="https://www.e-tar.lt/portal/legalAct.html?documentId=TAR.50269682D1E7" office:target-frame-name="_top" xlink:show="replace"><text:span text:style-name="T5438">3D-430</text:span></text:a><text:span text:style-name="T5439">, 2008-07-31, Žin., 2008, Nr. 90-3613 (2008-08-07), i. k. 1082330ISAK003D-430</text:span></text:p>
      <text:p text:style-name="P5440"><text:span text:style-name="T5441">Nr.<text:s/></text:span><text:a xlink:href="https://www.e-tar.lt/portal/legalAct.html?documentId=TAR.D3C4E52F0464" office:target-frame-name="_top" xlink:show="replace"><text:span text:style-name="T5442">3D-709</text:span></text:a><text:span text:style-name="T5443">, 2008-12-24, Žin., 2008, Nr. 150-6115 (2008-12-31), i. k. 1082330ISAK003D-709</text:span></text:p>
      <text:p text:style-name="P5444"><text:span text:style-name="T5445">Nr.<text:s/></text:span><text:a xlink:href="https://www.e-tar.lt/portal/legalAct.html?documentId=TAR.FA1EFE3A4C5C" office:target-frame-name="_top" xlink:show="replace"><text:span text:style-name="T5446">3D-190</text:span></text:a><text:span text:style-name="T5447">, 2009-03-20, Žin., 2009, Nr. 34-1319 (2009-03-28), i. k. 1092330ISAK003D-190</text:span></text:p>
      <text:p text:style-name="P5448"><text:span text:style-name="T5449">Nr.<text:s/></text:span><text:a xlink:href="https://www.e-tar.lt/portal/legalAct.html?documentId=TAR.13DB7EF049E1" office:target-frame-name="_top" xlink:show="replace"><text:span text:style-name="T5450">3D-899</text:span></text:a><text:span text:style-name="T5451">, 2009-11-24, Žin., 2009, Nr. 140-6172 (2009-11-26), i. k. 1092330ISAK003D-899</text:span></text:p>
      <text:p text:style-name="P5452"><text:span text:style-name="T5453">Nr.<text:s/></text:span><text:a xlink:href="https://www.e-tar.lt/portal/legalAct.html?documentId=67121390641b11e4ab32a37dfc9a0878" office:target-frame-name="_top" xlink:show="replace"><text:span text:style-name="T5454">3D-818</text:span></text:a><text:span text:style-name="T5455">, 2014-11-04, paskelbta TAR 2014-11-06, i. k. 2014-16088</text:span></text:p>
      <text:p text:style-name="Normal"/>
      <text:p text:style-name="P5456"><text:span text:style-name="T5457">II</text:span><text:span text:style-name="T5458"><text:s/>SKIRSNIS</text:span></text:p>
      <text:p text:style-name="P5459"><text:span text:style-name="T5460">AUGALAI, AUGALINIAI PRODUKTAI IR KITI OBJEKTAI, KILĘ EUROPOS SĄJUNGOJE IR LIETUVOS RESPUBLIKOJE</text:span></text:p>
      <text:p text:style-name="P5461"/>
      <table:table table:style-name="Table5462">
        <table:table-columns>
          <table:table-column table:style-name="TableColumn5463"/>
          <table:table-column table:style-name="TableColumn5464"/>
        </table:table-columns>
        <table:table-header-rows>
          <table:table-row table:style-name="TableRow5465">
            <table:table-cell table:style-name="TableCell5466">
              <text:p text:style-name="P5467">Augalai, augaliniai produktai ir kiti objektai</text:p>
            </table:table-cell>
            <table:table-cell table:style-name="TableCell5468">
              <text:p text:style-name="P5469">Specialūs reikalavimai</text:p>
            </table:table-cell>
          </table:table-row>
          <table:table-row table:style-name="TableRow5470">
            <table:table-cell table:style-name="TableCell5471">
              <text:p text:style-name="Normal"><text:span text:style-name="T5472">92.<text:s/></text:span><text:span text:style-name="T5473">Punktas neteko galios nuo 2005-03-01</text:span></text:p>
            </table:table-cell>
            <table:table-cell table:style-name="TableCell5474">
              <text:p text:style-name="P5475"/>
            </table:table-cell>
          </table:table-row>
          <table:table-row table:style-name="TableRow5476">
            <table:table-cell table:style-name="TableCell5477">
              <text:p text:style-name="P5478">93. Platanus mediena, įskaitant tą, kuri nebeturi natūralaus rąsto formos.</text:p>
            </table:table-cell>
            <table:table-cell table:style-name="TableCell5479">
              <text:p text:style-name="P5480">Oficialus patvirtinimas, kad:</text:p>
              <text:p text:style-name="P5481">a) mediena yra kilusi iš teritorijos, kuri pripažinta neužkrėsta Ceratocystis platani, arba</text:p>
              <text:p text:style-name="P5482">b)<text:s/>paženklinta „Kiln-dried“, „KD“ arba kitu tarptautiniu mastu pripažinta ženklu, esančiu ant medienos arba jos pakuotės, atsižvelgiant į tuometinę komercinę paskirtį, pateikiamas įrodymas, kad mediena išdžiovinta ir drėgnumas, išreikštas sausosios medžiagos<text:s/>kiekio procentu, taikant atitinkamus laiko ir temperatūros grafikus, gamybos metu sudaro mažiau nei 20 proc. masės.</text:p>
            </table:table-cell>
          </table:table-row>
          <table:table-row table:style-name="TableRow5483">
            <table:table-cell table:style-name="TableCell5484">
              <text:p text:style-name="Normal"><text:span text:style-name="T5485">94.<text:s/></text:span><text:span text:style-name="T5486">Punktas neteko galios nuo 2005-03-01</text:span></text:p>
            </table:table-cell>
            <table:table-cell table:style-name="TableCell5487">
              <text:p text:style-name="P5488"/>
            </table:table-cell>
          </table:table-row>
          <table:table-row table:style-name="TableRow5489">
            <table:table-cell table:style-name="TableCell5490">
              <text:p text:style-name="Normal"><text:span text:style-name="T5491">95.<text:s/></text:span><text:span text:style-name="T5492">Pinus</text:span><text:span text:style-name="T5493"><text:s/>L. augalai, skirti sodinti, išskyrus sėklas.</text:span></text:p>
            </table:table-cell>
            <table:table-cell table:style-name="TableCell5494">
              <text:p text:style-name="Normal"><text:span text:style-name="T5495">Oficialus patvirtinimas, kad<text:s/></text:span><text:span text:style-name="T5496">Scrirrhia pi</text:span><text:span text:style-name="T5497">ni</text:span><text:span text:style-name="T5498"><text:s/>Funk et Parker požymių auginimo vietoje arba artimiausioje aplinkoje paskutinį vegetacijos ciklą nepastebėta.</text:span></text:p>
            </table:table-cell>
          </table:table-row>
          <table:table-row table:style-name="TableRow5499">
            <table:table-cell table:style-name="TableCell5500">
              <text:p text:style-name="Normal"><text:span text:style-name="T5501">96.<text:s/></text:span><text:span text:style-name="T5502">Abies</text:span><text:span text:style-name="T5503"><text:s/>Mill.,<text:s/></text:span><text:span text:style-name="T5504">Larix</text:span><text:span text:style-name="T5505"><text:s/>Mill.,<text:s/></text:span><text:span text:style-name="T5506">Picea</text:span><text:span text:style-name="T5507"><text:s/>A. Dietr.,<text:s/></text:span><text:span text:style-name="T5508">Pinus</text:span><text:span text:style-name="T5509"><text:s/>L.,<text:s/></text:span><text:span text:style-name="T5510">Pseudotsuga</text:span><text:span text:style-name="T5511"><text:s/>Carr. ir<text:s/></text:span><text:span text:style-name="T5512">Tsuga</text:span><text:span text:style-name="T5513"><text:s/>Carr. augalai, skirti sodinti, išskyrus sėklas.</text:span></text:p>
            </table:table-cell>
            <table:table-cell table:style-name="TableCell5514">
              <text:p text:style-name="Normal"><text:span text:style-name="T5515">Nepažeidži</text:span><text:span text:style-name="T5516">ant 4 priedo I skyriaus II skirsnio 95 punkte išvardytiems augalams taikytinų reikalavimų, jei reikia, oficialus patvirtinimas, kad<text:s/></text:span><text:span text:style-name="T5517">Melampsora medusae</text:span><text:span text:style-name="T5518"><text:s/>Thümen požymių auginimo vietoje arba artimiausioje aplinkoje paskutinį vegetacijos ciklą nepastebėta.</text:span></text:p>
            </table:table-cell>
          </table:table-row>
          <table:table-row table:style-name="TableRow5519">
            <table:table-cell table:style-name="TableCell5520">
              <text:p text:style-name="Normal"><text:span text:style-name="T5521">97</text:span><text:span text:style-name="T5522">.<text:s/></text:span><text:span text:style-name="T5523">Populus</text:span><text:span text:style-name="T5524"><text:s/>L. augalai, skirti sodinti, išskyrus sėklas.</text:span></text:p>
            </table:table-cell>
            <table:table-cell table:style-name="TableCell5525">
              <text:p text:style-name="Normal"><text:span text:style-name="T5526">Oficialus patvirtinimas, kad<text:s/></text:span><text:span text:style-name="T5527">Melampsora medusae</text:span><text:span text:style-name="T5528"><text:s/>Thümen požymių auginimo vietoje arba artimiausioje aplinkoje paskutinį vegetacijos ciklą nepastebėta.</text:span></text:p>
            </table:table-cell>
          </table:table-row>
          <table:table-row table:style-name="TableRow5529">
            <table:table-cell table:style-name="TableCell5530">
              <text:p text:style-name="Normal"><text:span text:style-name="T5531">98.<text:s/></text:span><text:span text:style-name="T5532">Castanea</text:span><text:span text:style-name="T5533"><text:s/>Mill. ir<text:s/></text:span><text:span text:style-name="T5534">Quercus</text:span><text:span text:style-name="T5535"><text:s/>L. augalai, skirti s</text:span><text:span text:style-name="T5536">odinti, išskyrus sėklas.</text:span></text:p>
            </table:table-cell>
            <table:table-cell table:style-name="TableCell5537">
              <text:p text:style-name="P5538">Oficialus patvirtinimas, kad:</text:p>
              <text:p text:style-name="Normal"><text:span text:style-name="T5539">1. augalai kilę iš teritorijų, kurios, pripažintos neužkrėstos<text:s/></text:span><text:span text:style-name="T5540">Cryphonectria parasitica</text:span><text:span text:style-name="T5541"><text:s/>(Murrill) Barr;</text:span></text:p>
              <text:p text:style-name="Normal"><text:span text:style-name="T5542">2.<text:s/></text:span><text:span text:style-name="T5543">Cryphonectria parasitica</text:span><text:span text:style-name="T5544"><text:s/>(Murrill) Barr požymių auginimo vietoje arba artimiausioje aplinkoje paskutinį vegetacijos ciklą nepastebėta.</text:span></text:p>
            </table:table-cell>
          </table:table-row>
          <table:table-row table:style-name="TableRow5545">
            <table:table-cell table:style-name="TableCell5546">
              <text:p text:style-name="P5547">99. Platanus augalai, skirti sodinti, išskyrus sėklas.</text:p>
            </table:table-cell>
            <table:table-cell table:style-name="TableCell5548">
              <text:p text:style-name="P5549">Oficialus patvirtinimas, kad:</text:p>
              <text:p text:style-name="P5550">a) augalai kilę iš teritorijų, kurios pripažintos neužkrėstos Ceratocystis platani, arba</text:p>
              <text:p text:style-name="P5551">b) Ceratocystis platani požymių auginimo vietoje arba artimiausioje aplinkoje paskutinį vegetacijos ciklą nepastebėta.</text:p>
            </table:table-cell>
          </table:table-row>
          <table:table-row table:style-name="TableRow5552">
            <table:table-cell table:style-name="TableCell5553">
              <text:p text:style-name="Normal"><text:span text:style-name="T5554">100.<text:s/></text:span><text:span text:style-name="T5555">Amelanchier<text:s/></text:span><text:span text:style-name="T5556">Med.,<text:s/></text:span><text:span text:style-name="T5557">Chaenomeles</text:span><text:span text:style-name="T5558"><text:s/>Lindl.,<text:s/></text:span><text:span text:style-name="T5559">Cotoneaster</text:span><text:span text:style-name="T5560"><text:s/>Ehrh.,<text:s/></text:span><text:span text:style-name="T5561">Crataegus</text:span><text:span text:style-name="T5562"><text:s/>L.,<text:s/></text:span><text:span text:style-name="T5563">Cydonia</text:span><text:span text:style-name="T5564"><text:s/>Mill.,<text:s/></text:span><text:span text:style-name="T5565">Eriobotrya</text:span><text:span text:style-name="T5566"><text:s/>Lindl.,<text:s/></text:span><text:span text:style-name="T5567">Malus</text:span><text:span text:style-name="T5568"><text:s/>Mill.,<text:s/></text:span><text:span text:style-name="T5569">Mespilus</text:span><text:span text:style-name="T5570"><text:s/>L.,<text:s/></text:span><text:span text:style-name="T5571">Photinia davidiana</text:span><text:span text:style-name="T5572"><text:s/>(Dcne.),<text:s/></text:span><text:span text:style-name="T5573">Pyracantha</text:span><text:span text:style-name="T5574"><text:s/>Roem.,<text:s/></text:span><text:span text:style-name="T5575">Pyrus</text:span><text:span text:style-name="T5576"><text:s/>L.,<text:s/></text:span><text:span text:style-name="T5577">Sorbus</text:span><text:span text:style-name="T5578"><text:s/>L., augalai, skirti sodinti, išskyrus sėklas.</text:span></text:p>
            </table:table-cell>
            <table:table-cell table:style-name="TableCell5579">
              <text:p text:style-name="P5580">Oficialus patvirtinimas:</text:p>
              <text:p text:style-name="P5581"><text:span text:style-name="T5582">1. kad augalai kilę iš zonų, kurios nustatyta tvarka pripažintos laisvos nuo<text:s/></text:span><text:span text:style-name="T5583">Erwinia am</text:span><text:span text:style-name="T5584">ylovora</text:span><text:span text:style-name="T5585"><text:s/>(Burr.) Winsl. et al., arba</text:span></text:p>
              <text:p text:style-name="Normal"><text:span text:style-name="T5586">2. kad auginimo lauke ir artimiausioje aplinkoje augantys augalai, turintys<text:s/></text:span><text:span text:style-name="T5587">Erwinia amylovora<text:s/></text:span><text:span text:style-name="T5588">(Burr.) Winsl. et al. požymių, pašalinti.</text:span></text:p>
            </table:table-cell>
          </table:table-row>
          <table:table-row table:style-name="TableRow5589">
            <table:table-cell table:style-name="TableCell5590">
              <text:p text:style-name="P5591">101. Citrus, Fortunella, Poncirus augalai ir jų hibridai, išskyrus vaisius ir<text:s/>sėklas.</text:p>
            </table:table-cell>
            <table:table-cell table:style-name="TableCell5592">
              <text:p text:style-name="P5593">Oficialus patvirtinimas, kad:</text:p>
              <text:p text:style-name="P5594">a) augalai yra kilę iš teritorijų, kurios pripažintos neužkrėstos Spiroplasma citri, Phoma tracheiphila, citrusų greito sunykimo virusas (europinės padermės) neaptinkami, arba</text:p>
              <text:p text:style-name="P5595">b) augalai išauginti pagal sertifikavimo sistemą, kuri reikalauja, kad jie būtų tiesiogiai kilę iš kultūros, kuri buvo auginama tam tikromis sąlygomis, ir buvo oficialiai individuliai ištirti, mažiausiai citrusų greito sunykimo viruso (europinės padermės) atžvilgiu, naudojant atitinkamus indikatorius arba taikant ekvivalenčius metodus pagal tarptautinius standartus, patvirtintus nustatyta tvarka ir visą laiką buvo auginama nuo vabzdžių apsaugotame šiltnamyje arba izoliatoriuje, ant kurių Spiroplasma citri, Phoma tracheiphila, citrusų greito sunykimo viruso (europinės padermės) požymių nepastebėta, arba</text:p>
              <text:p text:style-name="P5596">c) augalai:</text:p>
              <text:p text:style-name="P5597">– yra išauginti pagal sertifikavimo sistemą, reikalaujančią, kad jie būtų tiesiogiai kilę iš kultūros, kuri buvo auginama tam tikromis sąlygomis, ir oficialiai individualiai ištirta, mažiausiai citrusų greito sunykimo viruso (europinės padermės) atžvilgiu, naudojant atitinkamus indikatorius arba taikant ekvivalenčius metodus, patvirtintus nustatyta tvarka, ir tyrimų metu nustatyta, kad jie neužkrėsti citrusų greito sunykimo virusu (europinės padermės) bei jiems išduotas sertifikatas, patvirtinantis, kad, remiantis oficialiais individualiais tyrimais, atliktais taikant šioje įtraukoje minimus metodus, augalai neužkrėsti, mažiausiai, citrusų greito sunykimo virusu (europinės padermės), ir</text:p>
              <text:p text:style-name="P5598">– buvo patikrinti ir Spiroplasma citri, Phoma tracheiphila, citrusų greito sunykimo viruso (europinės padermės) požymių paskutinį pasibaigusį vegetacijos ciklą nepastebėta.</text:p>
            </table:table-cell>
          </table:table-row>
          <table:table-row table:style-name="TableRow5599">
            <table:table-cell table:style-name="TableCell5600">
              <text:p text:style-name="Normal"><text:span text:style-name="T5601">101</text:span><text:span text:style-name="T5602">1</text:span><text:span text:style-name="T5603">. Citrus, Fortunella, Poncirus augalai ir jų hibridai ir Casimiroa, Clausena, Vepr</text:span><text:span text:style-name="T5604">is, Zanthoxylum, išskyrus vaisius ir sėklas.</text:span></text:p>
            </table:table-cell>
            <table:table-cell table:style-name="TableCell5605">
              <text:p text:style-name="P5606">Oficialus patvirtinimas, kad augalai kilę iš vietovės, kurioje Trioza erytreae <text:s/>neaptinkamas, kaip nustatė nacionalinė augalų apsaugos organizacija laikydamasi atitinkamų tarptautinių fitosanitarijos priemonių standartų.</text:p>
            </table:table-cell>
          </table:table-row>
          <table:table-row table:style-name="TableRow5607">
            <table:table-cell table:style-name="TableCell5608">
              <text:p text:style-name="Normal"><text:span text:style-name="T5609">102.<text:s/></text:span><text:span text:style-name="T5610">Araceae, Marantaceae, Musaceae, Persea<text:s/></text:span><text:span text:style-name="T5611">ssp.</text:span><text:span text:style-name="T5612"><text:s/></text:span><text:span text:style-name="T5613">ir</text:span><text:span text:style-name="T5614"><text:s/>Strelitziaceae</text:span><text:span text:style-name="T5615"><text:s/>augalai, įšaknydinti arba su pridėtu ar susijusiu auginimo substratu.</text:span></text:p>
            </table:table-cell>
            <table:table-cell table:style-name="TableCell5616">
              <text:p text:style-name="P5617">Oficialus patvirtinimas, kad:</text:p>
              <text:p text:style-name="Normal"><text:span text:style-name="T5618">1. nepastebėta, jog augalai būtų užsikrėtę<text:s/></text:span><text:span text:style-name="T5619">Radopholus similis</text:span><text:span text:style-name="T5620"><text:s/>(Cobb) Thorne au</text:span><text:span text:style-name="T5621">ginimo vietoje paskutinį vegetacijos ciklą, arba</text:span></text:p>
              <text:p text:style-name="Normal"><text:span text:style-name="T5622">2. įtariamų augalų dirvožemis ir šaknys buvo oficialiai nematologiškai tiriami paskutinį vegetacijos ciklą, mažiausiai<text:s/></text:span><text:span text:style-name="T5623">Radopholus similis</text:span><text:span text:style-name="T5624"><text:s/>(Cobb) Thorne atžvilgiu. Tyrimų metu nustatyta, kad kultūra neužkrėst</text:span><text:span text:style-name="T5625">a šiuo kenksmingu organizmu.</text:span></text:p>
            </table:table-cell>
          </table:table-row>
          <table:table-row table:style-name="TableRow5626">
            <table:table-cell table:style-name="TableCell5627">
              <text:p text:style-name="Normal"><text:span text:style-name="T5628">103.<text:s/></text:span><text:span text:style-name="T5629">Fragaria</text:span><text:span text:style-name="T5630"><text:s/>L.,<text:s/></text:span><text:span text:style-name="T5631">Prunus</text:span><text:span text:style-name="T5632"><text:s/>L. ir<text:s/></text:span><text:span text:style-name="T5633">Rubus</text:span><text:span text:style-name="T5634"><text:s/>L. augalai, skirti sodinti, išskyrus sėklas.</text:span></text:p>
            </table:table-cell>
            <table:table-cell table:style-name="TableCell5635">
              <text:p text:style-name="P5636">Oficialus patvirtinimas, kad:</text:p>
              <text:p text:style-name="P5637">1. augalai yra kilę iš teritorijų, kurios pripažintos neužkrėstos svarbiais kenksmingais organizmais, arba</text:p>
              <text:p text:style-name="P5638">2.<text:s/>svarbių kenksmingų organizmų sukeltų ligų požymių ant augalų auginimo vietoje paskutinį vegetacijos ciklą nepastebėta:</text:p>
              <text:p text:style-name="Normal"><text:span text:style-name="T5639">2.1.<text:s/></text:span><text:span text:style-name="T5640">Fragaria</text:span><text:span text:style-name="T5641"><text:s/>L. augalams šie kenksmingi organizmai:<text:s/></text:span><text:span text:style-name="T5642">Phytophthora fragariae</text:span><text:span text:style-name="T5643"><text:s/>Hickman var.<text:s/></text:span><text:span text:style-name="T5644">Fragariae</text:span><text:span text:style-name="T5645">, Arabis mosaic virus</text:span><text:span text:style-name="T5646">, Rasberry ringspot virus, Strawberry crinkle virus, Strawberry latent ringspot virus, Strawberry mild yellow edge virus, Tomato black ring virus ir<text:s/></text:span><text:span text:style-name="T5647">Xanthomonas fragariae</text:span><text:span text:style-name="T5648"><text:s/>Kennedy et King;</text:span></text:p>
              <text:p text:style-name="Normal"><text:span text:style-name="T5649">2.2.<text:s/></text:span><text:span text:style-name="T5650">Prunus</text:span><text:span text:style-name="T5651"><text:s/>L. augalams šie kenksmingi organizmai: Apricot chlorotic</text:span><text:span text:style-name="T5652"><text:s/>leafroll mycoplasm ir<text:s/></text:span><text:span text:style-name="T5653">Xanthomonas campestris</text:span><text:span text:style-name="T5654"><text:s/>pv.<text:s/></text:span><text:span text:style-name="T5655">pruni</text:span><text:span text:style-name="T5656"><text:s/>(Smith) Dye;</text:span></text:p>
              <text:p text:style-name="Normal"><text:span text:style-name="T5657">2.3.<text:s/></text:span><text:span text:style-name="T5658">Prunus persica</text:span><text:span text:style-name="T5659"><text:s/>(L.) Batsch augalams šis kenksmingas organizmas –<text:s/></text:span><text:span text:style-name="T5660">Pseudomonas syringae</text:span><text:span text:style-name="T5661"><text:s/>pv.<text:s/></text:span><text:span text:style-name="T5662">persicae</text:span><text:span text:style-name="T5663"><text:s/>(Prunier et al.) Young<text:s/></text:span><text:span text:style-name="T5664">et al</text:span><text:span text:style-name="T5665">.;</text:span></text:p>
              <text:p text:style-name="Normal"><text:span text:style-name="T5666">2.4.<text:s/></text:span><text:span text:style-name="T5667">Rubus</text:span><text:span text:style-name="T5668"><text:s/>L. augalams šie kenksmingi organizmai: Ar</text:span><text:span text:style-name="T5669">abis mosaic virus, Rasberry ringspot virus, Srawberry latent ringspot virus ir Tomato black ring virus.</text:span></text:p>
            </table:table-cell>
          </table:table-row>
          <table:table-row table:style-name="TableRow5670">
            <table:table-cell table:style-name="TableCell5671">
              <text:p text:style-name="Normal"><text:span text:style-name="T5672">104.<text:s/></text:span><text:span text:style-name="T5673">Cydonia</text:span><text:span text:style-name="T5674"><text:s/>Mill. ir<text:s/></text:span><text:span text:style-name="T5675">Pyrus</text:span><text:span text:style-name="T5676"><text:s/>L. augalai, skirti sodinti, išskyrus sėklas.</text:span></text:p>
            </table:table-cell>
            <table:table-cell table:style-name="TableCell5677">
              <text:p text:style-name="P5678">Nepažeidžiant 4 priedo I skyriaus II skirsnio 100 punkte išvardytiems augalams<text:s/>taikytinų reikalavimų, oficialus patvirtinimas, kad:</text:p>
              <text:p text:style-name="P5679">1. augalai kilę iš teritorijų, kurios pripažintos neužkrėstos kriaušių nykimo mikoplazma, arba</text:p>
              <text:p text:style-name="Normal"><text:span text:style-name="T5680">2. auginimo vietoje ir artimiausioje aplinkoje augantys augalai, turintys požymius, leidžiančius įtarti, ka</text:span><text:span text:style-name="T5681">d jie yra užsikrėtę<text:s/></text:span><text:span text:style-name="T5682">Pear decline mycoplasm</text:span><text:span text:style-name="T5683">, tris paskutinius vegetacijos ciklus toje vietoje buvo pašalinti.</text:span></text:p>
            </table:table-cell>
          </table:table-row>
          <table:table-row table:style-name="TableRow5684">
            <table:table-cell table:style-name="TableCell5685">
              <text:p text:style-name="Normal"><text:span text:style-name="T5686">105.<text:s/></text:span><text:span text:style-name="T5687">Fragaria</text:span><text:span text:style-name="T5688"><text:s/>L. augalai, skirti sodinti, išskyrus sėklas.</text:span></text:p>
            </table:table-cell>
            <table:table-cell table:style-name="TableCell5689">
              <text:p text:style-name="P5690">Nepažeidžiant 4 priedo I skyriaus II skirsnio 103 punkte išvardytiems augalams<text:s/>taikytinų reikalavimų, oficialus patvirtinimas, kad:</text:p>
              <text:p text:style-name="Normal"><text:span text:style-name="T5691">1. augalai yra kilę iš teritorijų, kurios pripažintos neužkrėstos<text:s/></text:span><text:span text:style-name="T5692">Aphelenchoides besseyi</text:span><text:span text:style-name="T5693"><text:s/>Christie, arba</text:span></text:p>
              <text:p text:style-name="Normal"><text:span text:style-name="T5694">2.<text:s/></text:span><text:span text:style-name="T5695">Aphelenchoides besseyi</text:span><text:span text:style-name="T5696"><text:s/>Christie požymių augalų auginimo vietoje paskutinį vegetacijos ciklą nepa</text:span><text:span text:style-name="T5697">stebėta, arba</text:span></text:p>
              <text:p text:style-name="Normal"><text:span text:style-name="T5698">3. audinių kultūrų atveju augalai, išauginti iš kultūrų, atitinkančių 2 punkto reikalavimus, arba atlikus oficialius tyrimus, taikant atitinkamus nematologinius metodus,<text:s/></text:span><text:span text:style-name="T5699">Aphelenchoides besseyi</text:span><text:span text:style-name="T5700"><text:s/>Christie juose nerasta.</text:span></text:p>
            </table:table-cell>
          </table:table-row>
          <table:table-row table:style-name="TableRow5701">
            <table:table-cell table:style-name="TableCell5702">
              <text:p text:style-name="Normal"><text:span text:style-name="T5703">106.<text:s/></text:span><text:span text:style-name="T5704">Malus</text:span><text:span text:style-name="T5705"><text:s/>Mill. augalai</text:span><text:span text:style-name="T5706">, skirti sodinti, išskyrus sėklas.</text:span></text:p>
            </table:table-cell>
            <table:table-cell table:style-name="TableCell5707">
              <text:p text:style-name="P5708">Nepažeidžiant 4 priedo I skyriaus II skirsnio 100 punkte išvardytiems augalams taikytinų reikalavimų, oficialus patvirtinimas, kad:</text:p>
              <text:p text:style-name="P5709">1. augalai yra kilę iš teritorijų, kurios pripažintos neužkrėstos Apple proliferation mycoplasm, arba</text:p>
              <text:p text:style-name="P5710">2. vienas iš šių atvejų:</text:p>
              <text:p text:style-name="P5711">2.1. augalai, išskyrus tuos, kurie išauginti iš sėklų, yra:</text:p>
              <text:p text:style-name="P5712">2.1.1. oficialiai patvirtinti pagal sertifikavimo sistemą, kuri reikalauja, kad jie būtų tiesiogiai išauginti iš kultūros, kuri buvo auginama tam tikromis<text:s/>sąlygomis ir oficialiai ištirta mažiausiai nuo Apple proliferation mycoplasm, naudojant atitinkamus indikatorius arba taikant ekvivalenčius metodus. Tyrimų metu nustatyta, kad kultūra neužkrėsta šiuo kenksmingu organizmu, arba</text:p>
              <text:p text:style-name="P5713">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text:s/>metu nustatyta, kad kultūra neužkrėsta šiuo kenksmingu organizmu;</text:p>
              <text:p text:style-name="P5714">2.1.3. Apple proliferation mycoplasm sukeltų ligų požymių ant augalų auginimo vietoje arba ant jautrių augalų artimiausioje aplinkoje paskutiniuosius tris vegetacijos ciklus nepastebėta.</text:p>
            </table:table-cell>
          </table:table-row>
          <table:table-row table:style-name="TableRow5715">
            <table:table-cell table:style-name="TableCell5716">
              <text:p text:style-name="Normal"><text:span text:style-name="T5717">1</text:span><text:span text:style-name="T5718">07. Toliau nurodyti<text:s/></text:span><text:span text:style-name="T5719">Prunus</text:span><text:span text:style-name="T5720"><text:s/>L. rūšių augalai, skirti sodinti, išskyrus sėklas:<text:s/></text:span><text:span text:style-name="T5721">Prunus amygdalus</text:span><text:span text:style-name="T5722"><text:s/>Batsch,<text:s/></text:span><text:span text:style-name="T5723">Prunus armeniaca</text:span><text:span text:style-name="T5724"><text:s/>L.,<text:s/></text:span><text:span text:style-name="T5725">Prunus blireiana</text:span><text:span text:style-name="T5726"><text:s/>Andre,<text:s/></text:span><text:span text:style-name="T5727">Prunus brigantina</text:span><text:span text:style-name="T5728"><text:s/>Vill.,<text:s/></text:span><text:span text:style-name="T5729">Prunus cerasifera</text:span><text:span text:style-name="T5730"><text:s/>Ehrh.,<text:s/></text:span><text:span text:style-name="T5731">Prunus cistena</text:span><text:span text:style-name="T5732"><text:s/>Hansen,<text:s/></text:span><text:span text:style-name="T5733">Prunus curdica</text:span><text:span text:style-name="T5734"><text:s/>Fenzl et Fritsch.,<text:s/></text:span><text:span text:style-name="T5735">Prunus domestica</text:span><text:span text:style-name="T5736"><text:s/>ssp.<text:s/></text:span><text:span text:style-name="T5737">domestica</text:span><text:span text:style-name="T5738"><text:s/>L.,<text:s/></text:span><text:span text:style-name="T5739">Prunus domestica</text:span><text:span text:style-name="T5740"><text:s/>ssp.<text:s/></text:span><text:span text:style-name="T5741">insititia</text:span><text:span text:style-name="T5742"><text:s/>(L.) C. K. Schneid,<text:s/></text:span><text:span text:style-name="T5743">Prunus domestica</text:span><text:span text:style-name="T5744"><text:s/>ssp.<text:s/></text:span><text:span text:style-name="T5745">italica</text:span><text:span text:style-name="T5746"><text:s/>(Borkh.) Hegi.,<text:s/></text:span><text:span text:style-name="T5747">Prunus glandulosa</text:span><text:span text:style-name="T5748"><text:s/>Thunb.,<text:s/></text:span><text:span text:style-name="T5749">Prunus holosericea</text:span><text:span text:style-name="T5750"><text:s/>Batal.,<text:s/></text:span><text:span text:style-name="T5751">Prunus hortulana</text:span><text:span text:style-name="T5752"><text:s/>Bailey,<text:s/></text:span><text:span text:style-name="T5753">Prunus japonica</text:span><text:span text:style-name="T5754"><text:s/>Thunb.,<text:s/></text:span><text:span text:style-name="T5755">Prunus mandshurica</text:span><text:span text:style-name="T5756"><text:s/>(</text:span><text:span text:style-name="T5757">Maxim.) Koehne,<text:s/></text:span><text:span text:style-name="T5758">Prunus maritima</text:span><text:span text:style-name="T5759"><text:s/>Marsh.,<text:s/></text:span><text:span text:style-name="T5760">Prunus mume</text:span><text:span text:style-name="T5761"><text:s/>Sieb. et Zucc.,<text:s/></text:span><text:span text:style-name="T5762">Prunus nigra</text:span><text:span text:style-name="T5763"><text:s/>Ait.,<text:s/></text:span><text:span text:style-name="T5764">Prunus persica</text:span><text:span text:style-name="T5765"><text:s/>(L.) Batsch,<text:s/></text:span><text:span text:style-name="T5766">Prunus salicina</text:span><text:span text:style-name="T5767"><text:s/>L.,<text:s/></text:span><text:span text:style-name="T5768">Prunus sibirica</text:span><text:span text:style-name="T5769"><text:s/>L.,<text:s/></text:span><text:span text:style-name="T5770">Prunus simonii</text:span><text:span text:style-name="T5771"><text:s/>Carr.,<text:s/></text:span><text:span text:style-name="T5772">Prunus spinosa</text:span><text:span text:style-name="T5773"><text:s/>L.,<text:s/></text:span><text:span text:style-name="T5774">Prunus</text:span><text:span text:style-name="T5775"><text:s/></text:span><text:span text:style-name="T5776">tomentosa</text:span><text:span text:style-name="T5777"><text:s/>Thunb.,<text:s/></text:span><text:span text:style-name="T5778">Prunus triloba</text:span><text:span text:style-name="T5779"><text:s/>Lindl. ir kitos<text:s/></text:span><text:span text:style-name="T5780">Prun</text:span><text:span text:style-name="T5781">us</text:span><text:span text:style-name="T5782"><text:s/>L. rūšys jautrios Plum pox virus.</text:span></text:p>
            </table:table-cell>
            <table:table-cell table:style-name="TableCell5783">
              <text:p text:style-name="P5784">Nepažeidžiant 4 priedo I skyriaus II skirsnio 103 punkte išvardytiems augalams taikytinų reikalavimų, oficialus patvirtinimas, kad:</text:p>
              <text:p text:style-name="P5785">1. augalai yra kilę iš teritorijų, kurios pripažintos neužkrėstos Plum pox virus, arba</text:p>
              <text:p text:style-name="P5786">2. taip pat:</text:p>
              <text:p text:style-name="P5787">2.1. augalai, išskyrus tuos, kurie išauginti iš sėklų, yra:</text:p>
              <text:p text:style-name="P5788">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789">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790">2.2. Plum pox virus sukeltos ligos požymių ant augalų auginimo vietoje arba ant jautrių augalų artimiausioje aplinkoje tris paskutinius vegetacijos ciklus nepastebėta;</text:p>
              <text:p text:style-name="P5791">2.3. auginimo vietoje esantys augalai, turintys kitų virusų ir į virusus panašių patogenų sukeltos ligos požymių, buvo pašalinti.</text:p>
            </table:table-cell>
          </table:table-row>
          <table:table-row table:style-name="TableRow5792">
            <table:table-cell table:style-name="TableCell5793">
              <text:p text:style-name="Normal"><text:span text:style-name="T5794">108.<text:s/></text:span><text:span text:style-name="T5795">Vitis</text:span><text:span text:style-name="T5796"><text:s/>L. augalai, išskyrus vaisius ir sėklas.</text:span></text:p>
            </table:table-cell>
            <table:table-cell table:style-name="TableCell5797">
              <text:p text:style-name="Normal"><text:span text:style-name="T5798">Oficialus patvirtinimas, kad Grapevine Flavescence dorée MLO, ir</text:span><text:span text:style-name="T5799"><text:s/>Xylophilus ampelinus</text:span><text:span text:style-name="T5800"><text:s/>(Panagopoulos) Willems<text:s/></text:span><text:span text:style-name="T5801">et al</text:span><text:span text:style-name="T5802">. požymių ant motininių augal</text:span><text:span text:style-name="T5803">ų auginimo vietoje du paskutinius vegetacijos ciklus nepastebėta.</text:span></text:p>
            </table:table-cell>
          </table:table-row>
          <table:table-row table:style-name="TableRow5804">
            <table:table-cell table:style-name="TableCell5805">
              <text:p text:style-name="P5806">109. Solanum tuberosum stiebagumbiai, skirti sodinti.</text:p>
            </table:table-cell>
            <table:table-cell table:style-name="TableCell5807">
              <text:p text:style-name="P5808">Oficialus patvirtinimas, kad:</text:p>
              <text:p text:style-name="P5809">a) laikomasi Europos Sąjungos ir (ar) Lietuvos Respublikos nuostatų dėl kovos su Synchytrium<text:s/>endobioticum, ir</text:p>
              <text:p text:style-name="P5810">b) stiebagumbiai yra kilę iš teritorijos, kuri pripažinta neužkrėsta Clavibacter michiganensis ssp. sepedonicus, arba yra laikomasi Europos Sąjungos ir (ar) Lietuvos Respublikos nuostatų dėl kovos su Clavibacter michiganensis ssp.<text:s/>sepedonicus, ir</text:p>
              <text:p text:style-name="P5811">c) vienas iš šių atvejų:</text:p>
              <text:p text:style-name="P5812">– arba stiebagumbiai kilę iš vietovių, kuriose, kaip žinoma, Ralstonia solanacearum  neaptinkamas, arba</text:p>
              <text:p text:style-name="P5813">– vietovėse, kuriose, kaip žinoma, kad Ralstonia solanacearum aptinkamas, stiebagumbiai kilę iš auginimo vietos, kurioje Ralstonia solanacearum nerasta, arba laikoma, kad neaptinkamas, kadangi ten taikoma atitinkama procedūra, kuria siekiama išnaikinti Ralstonia solanacearum, ir</text:p>
              <text:p text:style-name="P5814">d) arba stiebagumbiai yra kilę iš vietovių, kuriose Meloidogyne chitwoodi (visų populiacijų) ir Meloidogyne fallax neaptinkami, arba iš vietovių, kuriose Meloidogyne chitwoodi (visų populiacijų) ir Meloidogyne fallax aptinkami:</text:p>
              <text:p text:style-name="P5815">– arba stiebagumbiai kilę iš auginimo vietų, kuriose Meloidogyne chitwoodi (visų populacijų) ir Meloidogyne fallax<text:s/>neaptikta, remiantis metiniais tyrimais, atliekant augalų šeimininkų vizualinę apžiūrą atitinkamu laiku, taip pat atliekant tiek išorinę vizualinę apžiūrą, tiek po derliaus nuėmimo perpjaunant auginimo vietoje augintų bulvių stiebagumbius, arba</text:p>
              <text:p text:style-name="P5816">– nuėmus derlių, buvo paimti atsitiktiniai stiebagumbių mėginiai ir, juos patikrinus, Meloidogyne chitwoodi (visų populiacijų) ir Meloidogyne fallax požymių juose nerasta; tikrinama taikant atitinkamą požymius indukuojantį metodą arba laboratoriniu būdu, taip pat atitinkamu laiku ir visais atvejais, kai prieš realizavimą yra užsandarinamos pakuotės arba konteineriai nustatyta tvarka, vizualiai apžiūrint tiek išoriškai, tiek perpjaunant stiebagumbius.</text:p>
            </table:table-cell>
          </table:table-row>
          <table:table-row table:style-name="TableRow5817">
            <table:table-cell table:style-name="TableCell5818">
              <text:p text:style-name="Normal"><text:span text:style-name="T5819">109</text:span><text:span text:style-name="T5820">1</text:span><text:span text:style-name="T5821">. Solanum tuberosum  stiebagumbiai, skirti sodinti, išskyrus sk</text:span><text:span text:style-name="T5822">irtuosius sodinti pagal Bulvinių cistas sudarančių nematodų kontrolės ir fitosanitarijos priemonių naudojimo tvarkos aprašo, patvirtinto Lietuvos Respublikos žemės ūkio ministro 2001 m. birželio 29 d. įsakymu Nr. 219 „Dėl Bulvinių cistas sudarančių nematod</text:span><text:span text:style-name="T5823">ų kontrolės ir fitosanitarijos priemonių naudojimo tvarkos aprašo patvirtinimo“, 8.2 papunktį.</text:span></text:p>
            </table:table-cell>
            <table:table-cell table:style-name="TableCell5824">
              <text:p text:style-name="P5825">Nepažeidžiant IV priedo A dalies II skirsnio 109 punkte išvardytiems Solanum tuberosum <text:s/>stiebagumbiams, skirtiems sodinti, taikomų reikalavimų, oficialus patvirtinimas, kad laikomasi Europos Sąjungos nuostatų dėl kovos su Globodera pallida ir Globodera rostochiensis.</text:p>
            </table:table-cell>
          </table:table-row>
          <table:table-row table:style-name="TableRow5826">
            <table:table-cell table:style-name="TableCell5827">
              <text:p text:style-name="Normal"><text:span text:style-name="T5828">110.<text:s/></text:span><text:span text:style-name="T5829">Solanum tuberosum</text:span><text:span text:style-name="T5830"><text:s/>L. stiebagumbiai, skirti sodinti, išskyrus stiebagumbius tų veislių, kurios yra oficialiai pripažintos vienoje arba keliose E</text:span><text:span text:style-name="T5831">uropos Sąjungos valstybėse narėse ir/ar Lietuvoje pagal nustatytą tvarką.</text:span></text:p>
            </table:table-cell>
            <table:table-cell table:style-name="TableCell5832">
              <text:p text:style-name="P5833">Nepažeidžiant 4 priedo I skyriaus II skirsnio 109 punkte išvardytiems augalams taikytinų specialių reikalavimų, oficialus patvirtinimas, kad stiebagumbiai:</text:p>
              <text:p text:style-name="P5834">1. priklauso pažangiosioms<text:s/>veislėms, ir toks patvirtinimas atitinkamu būdu nurodomas dokumente, kuris pateikiamas kartu su atitinkamais stiebagumbiais;</text:p>
              <text:p text:style-name="P5835">2. išauginti Europos Sąjungoje ir/ar Lietuvoje ir<text:s/></text:p>
              <text:p text:style-name="P5836">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837">
            <table:table-cell table:style-name="TableCell5838">
              <text:p text:style-name="P5839">111. Stolonus arba stiebagumbius formuojantys Solanum augalai ir jų hibridai, skirti sodinti, išskyrus 4 priedo I skyriaus II skirsnio 109, 1091 ir 110 punktuose apibrėžtus Solanum tuberosum <text:s/>stiebagumbius ir genų bankuose arba genetinių atsargų kolekcijoje laikomą kultūrą išsaugančią medžiagą.</text:p>
            </table:table-cell>
            <table:table-cell table:style-name="TableCell5840">
              <text:p text:style-name="P5841">Augalai prieš eksportą turi būti:</text:p>
              <text:p text:style-name="P5842">a) laikomi karantino sąlygomis ir, atlikus karantininį tyrimą, juose neturi būti rasta kenksmingųjų organizmų;</text:p>
              <text:p text:style-name="P5843">b) a punkte minimą karantininį tyrimą:</text:p>
              <text:p text:style-name="P5844">– turi prižiūrėti suinteresuotos Europos Sąjungos valstybės narės ir (ar) Lietuvos<text:s/>oficiali augalų apsaugos organizacija, o vykdyti – tos organizacijos arba bet kurios kitos oficialiai patvirtintos institucijos mokslinis personalas;</text:p>
              <text:p text:style-name="P5845">– turi būti atliekamas toje vietoje, kur yra atitinkamos sąlygos, pritaikytos laikyti kenksminguosius organizmus ir medžiagą, įskaitant augalus indikatorius taip, kad būtų išvengta kenksmingųjų organizmų paplitimo pavojaus;</text:p>
              <text:p text:style-name="P5846">c) turi būti tiriamas kiekvienas medžiagos vienetas:</text:p>
              <text:p text:style-name="P5847">– jį reguliariai apžiūrint mažiausiai vieną visą vegetacijos ciklą, atsižvelgiant į medžiagos rūšį ir jos vystymosi stadiją tyrimų programos metu, siekiant ištirti bet kurio kenksmingojo organizmo sukeltus požymius;</text:p>
              <text:p text:style-name="P5848">– tiriant nustatytoje tvarkoje minimais metodais, apie kuriuos būtina pranešti Komisijai:</text:p>
              <text:p text:style-name="P5849">i) visą bulvių medžiagą, mažiausiai, dėl: Andean potato latent virus, Arracacha potato B, oca strain, Potato black ringspot virus, Potato spindle tuber viroid, Potato virus T, Andean potato mottle virus, neeuropinių izoliuotų bulvių A, M, S, V, X ir Y (įskaitant Yo, Yn ir Yc) virusų ir Potato leaf roll virus, Clavibacter michiganensis ssp. sepedonicus ir Ralstonia solanacearum;<text:s/></text:p>
              <text:p text:style-name="P5850">i) sėklines bulves, mažiausiai, dėl aukščiau išvardytų virusų ir viroidų;</text:p>
              <text:p text:style-name="P5851">d) atitinkamai tiriant bet kuriuos kitus simptomus, atliekant vizualinę apžiūrą, kad būtų nustatyti tokius požymius sukėlę kenksmingieji organizmai;</text:p>
              <text:p text:style-name="P5852">e) bet kuri medžiaga, kurioje, atliekant b ir c punktuose minimą tyrimą, buvo rasta tuose pačiuose punktuose nurodytų kenksmingųjų organizmų, turi būti nedelsiant sunaikinta arba jai turi būti taikomos procedūros, siekiant sunaikinti kenksmingąjį (-uosius) organizmą (-us);</text:p>
              <text:p text:style-name="P5853">f) kiekviena šią medžiagą turinti organizacija arba mokslinė institucija apie turimą medžiagą praneša savo šalies (Europos Sąjungos valstybės narės ir (ar) Lietuvos) oficialiai augalų apsaugos tarnybai.</text:p>
            </table:table-cell>
          </table:table-row>
          <table:table-row table:style-name="TableRow5854">
            <table:table-cell table:style-name="TableCell5855">
              <text:p text:style-name="Normal"><text:span text:style-name="T5856">112. Stolonus arba stiebagumbius formuojantys<text:s/></text:span><text:span text:style-name="T5857">Solanum</text:span><text:span text:style-name="T5858"><text:s/>L. augalai arba jų hibridai, skirti sodinti, saugomi genų bankuose arba genetinių atsargų kolekcijose.</text:span></text:p>
            </table:table-cell>
            <table:table-cell table:style-name="TableCell5859">
              <text:p text:style-name="P5860">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861">
            <table:table-cell table:style-name="TableCell5862">
              <text:p text:style-name="P5863">113. Solanum tuberosum stiebagumbiai, išskyrus minimus 4 priedo I skyriaus II skirsnio 109, 1091, 110, 111 ir 112 punktuose.</text:p>
            </table:table-cell>
            <table:table-cell table:style-name="TableCell5864">
              <text:p text:style-name="P5865">Ant<text:s/>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P5866">centrų ir kad stiebagumbiai neužkrėsti Ralstonia solanacearum  ir kad:</text:p>
              <text:p text:style-name="P5867">a) laikomasi Europos Sąjungos ir (ar) Lietuvos Respublikos nuostatų dėl kovos su Synchytrium endobioticum, ir</text:p>
              <text:p text:style-name="P5868">b) jei reikia, Europos Sąjungos ir (ar) Lietuvos Respublikos nuostatų dėl kovos su Clavibacter michiganensis ssp. sepedonicus, ir</text:p>
              <text:p text:style-name="P5869">c) laikomasi Europos Sąjungos nuostatų dėl kovos su Globodera pallida ir Globodera rostochiensis.</text:p>
            </table:table-cell>
          </table:table-row>
          <table:table-row table:style-name="TableRow5870">
            <table:table-cell table:style-name="TableCell5871">
              <text:p text:style-name="P5872">114. Solanaceae augalai,<text:s/>skirti sodinti, išskyrus sėklas ir 4 priedo I skyriaus II skirsnio 18.4 ir 18.5 punktuose minimus augalus.</text:p>
            </table:table-cell>
            <table:table-cell table:style-name="TableCell5873">
              <text:p text:style-name="P5874">Nepažeidžiant 4 priedo I skyriaus II skirsnio 109, 1091, 110 ir 111 punktuose išvardytiems augalams taikytinų reikalavimų, jei reikia, oficialus patvirtinimas, kad:</text:p>
              <text:p text:style-name="P5875">a) augalai kilę iš teritorijose, kurios pripažintos neužkrėstos Potato stolbur mycoplasm, arba</text:p>
              <text:p text:style-name="P5876">b) Potato stolbur mycoplasm požymių ant augalų auginimo vietoje paskutinį vegetacijos ciklą nepastebėta.</text:p>
            </table:table-cell>
          </table:table-row>
          <table:table-row table:style-name="TableRow5877">
            <table:table-cell table:style-name="TableCell5878">
              <text:p text:style-name="Normal"><text:span text:style-name="T5879">114</text:span><text:span text:style-name="T5880">1</text:span><text:span text:style-name="T5881">. Sodinti skirti Capsicum spp., Solanum lycopersicum ir Solanum melongena <text:s/>augalai su šaknimis, išskyrus skirtuosius sodinti pagal Bulvinių cistas sudarančių nematodų kontrolės ir fitosanitarijos priemonių naudojimo tvarkos aprašo, patvirtinto Lietuvos Res</text:span><text:span text:style-name="T5882">publikos žemės ūkio ministro 2001 m. birželio 29 d. įsakymu Nr. 219 „Dėl Bulvinių cistas sudarančių nematodų kontrolės ir fitosanitarijos priemonių naudojimo tvarkos aprašo patvirtinimo“, 8.2 papunktį.</text:span></text:p>
            </table:table-cell>
            <table:table-cell table:style-name="TableCell5883">
              <text:p text:style-name="P5884">Nepažeidžiant 4 priedo <text:s/>II skirsnio 115 punkte išvardytiems augalams taikytinų reikalavimų, oficialus patvirtinimas, kad laikomasi Europos Sąjungos nuostatų dėl kovos su Globodera pallida ir Globodera rostochiensis.</text:p>
            </table:table-cell>
          </table:table-row>
          <table:table-row table:style-name="TableRow5885">
            <table:table-cell table:style-name="TableCell5886">
              <text:p text:style-name="P5887">115. Capsicum annuum, Solanum lycopersicum,  Musa, Nicotiana ir Solanum melongena augalai, skirti sodinti, išskyrus sėklas.</text:p>
            </table:table-cell>
            <table:table-cell table:style-name="TableCell5888">
              <text:p text:style-name="P5889">Nepažeidžiant 5 priedo I skyriaus II skirsnio 114 punkte išvardytiems augalams taikytinų reikalavimų, jei reikia, oficialus patvirtinimas, kad:</text:p>
              <text:p text:style-name="P5890">a) augalai išauginti teritorijose, kurios pripažintos neužkrėstos Ralstonia solanacearum, arba</text:p>
              <text:p text:style-name="P5891">b) Ralstonia solanacearum požymių ant augalų auginimo vietoje paskutinį vegetacijos ciklą nepastebėta.</text:p>
            </table:table-cell>
          </table:table-row>
          <table:table-row table:style-name="TableRow5892">
            <table:table-cell table:style-name="TableCell5893">
              <text:p text:style-name="Normal"><text:span text:style-name="T5894">116.<text:s/></text:span><text:span text:style-name="T5895">Humulus lupulus</text:span><text:span text:style-name="T5896"><text:s/>L. augalai, skirti sodinti, išskyrus sėklas.</text:span></text:p>
            </table:table-cell>
            <table:table-cell table:style-name="TableCell5897">
              <text:p text:style-name="Normal"><text:span text:style-name="T5898">Oficialus patvirtinimas, kad<text:s/></text:span><text:span text:style-name="T5899">Verticillium albo-atrum</text:span><text:span text:style-name="T5900"><text:s/>Reinke et Berthold<text:s/></text:span><text:span text:style-name="T5901">ir<text:s/></text:span><text:span text:style-name="T5902">Verticillium dahliae</text:span><text:span text:style-name="T5903"><text:s/>Klebahn požymių ant apynių auginimo vietoje paskutinį vegetacijos ciklą nepastebėta.</text:span></text:p>
            </table:table-cell>
          </table:table-row>
          <table:table-row table:style-name="TableRow5904">
            <table:table-cell table:style-name="TableCell5905">
              <text:p text:style-name="Normal"><text:span text:style-name="T5906">116</text:span><text:span text:style-name="T5907">1</text:span><text:span text:style-name="T5908">. Palmae augalai, skirti sodinti, kurių kamieno skersmuo ties pagrindu didesnis kaip 5 cm, priklausantys šioms gentims: Brahea Mart., Butia Becc., Chamaerops L., Jubaea Kunth, Livistona R. Br., Phoenix L., Sabal Adans., Syagrus Mart., Trachycarpu<text:s/></text:span></text:p>
              <text:p text:style-name="P5909">H. Wendl., Trithrinax Mart., Washingtonia Raf.</text:p>
            </table:table-cell>
            <table:table-cell table:style-name="TableCell5910">
              <text:p text:style-name="P5911">Oficialus patvirtinimas, kad augalai:</text:p>
              <text:p text:style-name="P5912"/>
              <text:p text:style-name="P5913">a) visą augimo laikotarpį buvo auginami Paysandisia archon (Burmeister) neužkrėstoje vietovėje, kurią nustatė nacionalinė augalų apsaugos organizacija laikydamasi atitinkamų tarptautinių fitosanitarijos priemonių standartų; arba</text:p>
              <text:p text:style-name="P5914"/>
              <text:p text:style-name="P5915">b) bent dvejus metus iki vežimo buvo auginami auginimo vietoje:</text:p>
              <text:p text:style-name="P5916">– kurią užregistravo ir prižiūri atsakinga institucija kilmės valstybėje narėje, ir</text:p>
              <text:p text:style-name="P5917">– kurioje augalai buvo laikomi vietoje, kuri buvo fiziškai visiškai apsaugota nuo užkrėtimo Paysandisia archon (Burmeister) arba kurioje buvo taikomos atitinkamos prevencinės priemonės, ir</text:p>
              <text:p text:style-name="P5918">– kurioje atitinkamu laiku atlikus tris oficialius tikrinimus per metus, neaptikta jokių Paysandisia archon (Burmeister) požymių.</text:p>
            </table:table-cell>
          </table:table-row>
          <table:table-row table:style-name="TableRow5919">
            <table:table-cell table:style-name="TableCell5920">
              <text:p text:style-name="P5921">117. Dendranthema, Dianthus ir Pelargonium augalai, skirti sodinti, išskyrus sėklas.</text:p>
            </table:table-cell>
            <table:table-cell table:style-name="TableCell5922">
              <text:p text:style-name="P5923">Oficialus patvirtinimas, kad:</text:p>
              <text:p text:style-name="P5924">a) augalai išauginti teritorijose, kuriose Helicoverpa armigera <text:s/>ir Spodoptera littoralis <text:s/>neaptinkama, kaip nustatė nacionalinė augalų apsaugos organizacija laikydamasi atitinkamų tarptautinių fitosanitarinių priemonių standartų;</text:p>
              <text:p text:style-name="P5925">arba</text:p>
              <text:p text:style-name="P5926">b) Helicoverpa armigera požymių auginimo vietoje paskutinįjį vegetacijos ciklą nepastebėta, arba</text:p>
              <text:p text:style-name="P5927">c) augalai buvo atitinkamai apdoroti, siekiant gamybos vietoje apsaugoti nuo minėtų organizmų.</text:p>
            </table:table-cell>
          </table:table-row>
          <table:table-row table:style-name="TableRow5928">
            <table:table-cell table:style-name="TableCell5929">
              <text:p text:style-name="Normal"><text:span text:style-name="T5930">118.</text:span><text:span text:style-name="T5931"><text:s/>Dendranthema</text:span><text:span text:style-name="T5932"><text:s/>(DC) Des Moul. augalai, skirti sodinti, išskyrus sėklas.</text:span></text:p>
            </table:table-cell>
            <table:table-cell table:style-name="TableCell5933">
              <text:p text:style-name="P5934">Nepažeidžiant 4 priedo I skyriaus II skirsnio 117 punkte išvardytiems augalams taikytinų reikalavimų, oficialus patvirtinimas, kad:</text:p>
              <text:p text:style-name="P5935">1.<text:s/>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936">2. augalai arba gyvašakės, esančios patalpose:</text:p>
              <text:p text:style-name="Normal"><text:span text:style-name="T5937">2.1. kurios tris mėnesius bent kartą per mėnesį prieš išsiuntimą buvo oficialiai tikrinamos ir kuriose tuo laikotarpiu<text:s/></text:span><text:span text:style-name="T5938">Puccinia horiana</text:span><text:span text:style-name="T5939"><text:s/>Hennings<text:s/></text:span><text:span text:style-name="T5940">požymių nepastebėta, bei artimiausioje aplinkoje per tris mėnesius iki pateikimo į rinką<text:s/></text:span><text:span text:style-name="T5941">Puccinia horiana</text:span><text:span text:style-name="T5942"><text:s/>Hennings požymių neaptikta, arba</text:span></text:p>
              <text:p text:style-name="Normal"><text:span text:style-name="T5943">2.2. siunta buvo atitinkamai apdorota nuo<text:s/></text:span><text:span text:style-name="T5944">Puccinia horiana<text:s/></text:span><text:span text:style-name="T5945">Hennings;</text:span></text:p>
              <text:p text:style-name="Normal"><text:span text:style-name="T5946">3. neįšaknydintų gyvašakių atveju, arba ant gyva</text:span><text:span text:style-name="T5947">šakių, arba ant augalų, iš kurių jos išaugintos,<text:s/></text:span><text:span text:style-name="T5948">Didymella ligulicola</text:span><text:span text:style-name="T5949"><text:s/>(Baker, Dimock et Davis) v. Arx požymių nepastebėta, o įšaknydintų gyvašakių atveju<text:s/></text:span><text:span text:style-name="T5950">Didymella ligulicola</text:span><text:span text:style-name="T5951"><text:s/>(Baker, Dimock et Davis) v. Arx požymių nei ant gyvašakių, nei lysvėje nepastebėt</text:span><text:span text:style-name="T5952">a.</text:span></text:p>
            </table:table-cell>
          </table:table-row>
          <table:table-row table:style-name="TableRow5953">
            <table:table-cell table:style-name="TableCell5954">
              <text:p text:style-name="Normal"><text:span text:style-name="T5955">119.<text:s/></text:span><text:span text:style-name="T5956">Dianthus</text:span><text:span text:style-name="T5957"><text:s/>L. augalai, skirti sodinti, išskyrus sėklas.</text:span></text:p>
            </table:table-cell>
            <table:table-cell table:style-name="TableCell5958">
              <text:p text:style-name="P5959">Nepažeidžiant 4 priedo I skyriaus II skirsnio 117 punkte išvardytiems augalams taikytinų reikalavimų, oficialus patvirtinimas, kad:</text:p>
              <text:p text:style-name="Normal"><text:span text:style-name="T5960">1. augalai tiesiogiai kilę iš motininių augalų, ant kurių, mažiausiai, kartą per pastaruosius dvejus metus atlikus oficialiai patvirtintus tyrimus,<text:s/></text:span><text:span text:style-name="T5961">Erwinia chrysanthemi</text:span><text:span text:style-name="T5962"><text:s/></text:span><text:span text:style-name="T5963">pv.</text:span><text:span text:style-name="T5964"><text:s/></text:span><text:span text:style-name="T5965">dianthicola</text:span><text:span text:style-name="T5966"><text:s/>(Hellmers) Dickey,<text:s/></text:span><text:span text:style-name="T5967">Pseudomonas caryophylli</text:span><text:span text:style-name="T5968"><text:s/>(Burkholder) Starr et Burkho</text:span><text:span text:style-name="T5969">lder ir<text:s/></text:span><text:span text:style-name="T5970">Phialophora cinerescens</text:span><text:span text:style-name="T5971"><text:s/>(Wollenw.) van Beyma nerasta;</text:span></text:p>
              <text:p text:style-name="P5972">2. aukščiau minėtų kenksmingų organizmų požymių ant augalų nepastebėta.</text:p>
            </table:table-cell>
          </table:table-row>
          <table:table-row table:style-name="TableRow5973">
            <table:table-cell table:style-name="TableCell5974">
              <text:p text:style-name="Normal"><text:span text:style-name="T5975">120.<text:s/></text:span><text:span text:style-name="T5976">Tulipa</text:span><text:span text:style-name="T5977"><text:s/>L. ir<text:s/></text:span><text:span text:style-name="T5978">Narcissus</text:span><text:span text:style-name="T5979"><text:s/>L. svogūnai, išskyrus tuos, ant kurių pakuotės arba kitais būdais pateikta informacija įrodo, kad jie yra skirti parduoti galutiniam vartotojui, neužsiimančiam profesionaliu skintų gėlių auginimu.</text:span></text:p>
            </table:table-cell>
            <table:table-cell table:style-name="TableCell5980">
              <text:p text:style-name="Normal"><text:span text:style-name="T5981">Oficialus patvirtinimas, kad<text:s/></text:span><text:span text:style-name="T5982">Ditylenchus dipsaci</text:span><text:span text:style-name="T5983"><text:s/>(Kühn) Fi</text:span><text:span text:style-name="T5984">lipjev požymių ant augalų paskutinį vegetacijos ciklą nepastebėta.</text:span></text:p>
            </table:table-cell>
          </table:table-row>
          <table:table-row table:style-name="TableRow5985">
            <table:table-cell table:style-name="TableCell5986">
              <text:p text:style-name="P5987">121. Žoliniai augalai, skirti auginti, išskyrus: svogūnus, gumbasvogūnius, Gramineae šeimos augalus, šakniastiebius, sėklas ir stiebagumbius.</text:p>
            </table:table-cell>
            <table:table-cell table:style-name="TableCell5988">
              <text:p text:style-name="P5989">Nepažeidžiant 4 priedo I skyriaus II skirsnio<text:s/>117, 118 arba 119 punktuose išvardytiems augalams taikytinų reikalavimų, jei reikia, oficialus patvirtinimas, kad:</text:p>
              <text:p text:style-name="P5990">a) augalai išauginti teritorijoje, kuri pripažinta neužkrėsta Liriomyza bryoniae, Liriomyza huidobrensis ir Liriomyza trifolii, arba</text:p>
              <text:p text:style-name="P5991">b) tris<text:s/>mėnesius iki derliaus nuėmimo, mažiausiai, kartą per mėnesį atliekant oficialius tikrinimus auginimo vietoje Liriomyza bryoniae, Liriomyza huidobrensis ir Liriomyza trifolii ženklų nepastebėta, arba</text:p>
              <text:p text:style-name="P5992">c) prieš pat patiekimą rinkai augalai buvo patikrinti ir<text:s/>svarbių kenksmingųjų organizmų požymių nerasta; be to, jie buvo atitinkamai apdoroti siekiant išnaikinti Liriomyza bryoniae, Liriomyza huidobrensis ir Liriomyza trifolii.</text:p>
              <text:p text:style-name="P5993">d) augalai išauginti iš augalų medžiagos (eksplanto), neužkrėstos Liriomyza huidobrensis ir Liriomyza trifolii; užauginti in vitro sterilioje terpėje steriliomis sąlygomis, neleidžiančiomis augalams užsikrėsti Liriomyza huidobrensis ir Liriomyza trifolii, ir yra gabenami permatomose talpyklose steriliomis sąlygomis.</text:p>
            </table:table-cell>
          </table:table-row>
          <table:table-row table:style-name="TableRow5994">
            <table:table-cell table:style-name="TableCell5995">
              <text:p text:style-name="P5996">122. Augalai su šaknimis, pasodinti arba skirti sodinti, išauginti atvirame ore.</text:p>
            </table:table-cell>
            <table:table-cell table:style-name="TableCell5997">
              <text:p text:style-name="P5998">Oficialus patvirtinimas, kad auginimo vieta pripažinta neužkrėsta Clavibacter michiganensis ssp. sepedonicus, ir Synchytrium endobioticum.</text:p>
            </table:table-cell>
          </table:table-row>
          <table:table-row table:style-name="TableRow5999">
            <table:table-cell table:style-name="TableCell6000">
              <text:p text:style-name="Normal"><text:span text:style-name="T6001">122</text:span><text:span text:style-name="T6002">1</text:span><text:span text:style-name="T6003">. Allium porrum, Asparagus officinalis, Beta vulgaris</text:span><text:span text:style-name="T6004">, Brassica spp. ir Fragaria <text:s/>augalai su šaknimis, skirti sodinti, išauginti atvirame ore,</text:span></text:p>
              <text:p text:style-name="P6005">ir</text:p>
              <text:p text:style-name="P6006">Allium ascalonicum, Allium cepa, Dahlia spp., Gladiolus, Hyacinthus spp., Iris spp., Lilium spp., Narcissus L. ir Tulipa L. svogūnai, stiebagumbiai ir šakniastiebiai, išauginti atvirame ore, išskyrus tuos augalus, svogūnus, stiebagumbius ir šakniastiebius, kurie skirti sodinti pagal Bulvinių cistas sudarančių nematodų kontrolės ir fitosanitarijos priemonių naudojimo tvarkos aprašo, patvirtinto Lietuvos Respublikos žemės ūkio ministro 2001 m. birželio 29 d. įsakymu Nr. 219 „Dėl Bulvinių cistas sudarančių nematodų kontrolės ir fitosanitarijos priemonių naudojimo tvarkos aprašo patvirtinimo“, 8.1 ir 8.3 papunkčius.<text:s/></text:p>
            </table:table-cell>
            <table:table-cell table:style-name="TableCell6007">
              <text:p text:style-name="P6008">Nepažeidžiant 4 priedo <text:s/>II skirsnio 122 punkte išvardytiems augalams taikytinų reikalavimų, pateikiamas įrodymas, kad laikomasi Europos Sąjungos nuostatų dėl kovos su Globodera pallida ir Globodera rostochiensis.</text:p>
            </table:table-cell>
          </table:table-row>
          <table:table-row table:style-name="TableRow6009">
            <table:table-cell table:style-name="TableCell6010">
              <text:p text:style-name="Normal"><text:span text:style-name="T6011">123.<text:s/></text:span><text:span text:style-name="T6012">Beta vulgaris</text:span><text:span text:style-name="T6013"><text:s/>L. augalai, skirti sodinti, išskyrus sėklas.</text:span></text:p>
            </table:table-cell>
            <table:table-cell table:style-name="TableCell6014">
              <text:p text:style-name="P6015">Oficialus patvirtinimas, kad:</text:p>
              <text:p text:style-name="P6016">1.<text:s/>augalai kilę iš teritorijų, kurios pripažintos neužkrėstos Beet leaf curl virus, arba</text:p>
              <text:p text:style-name="P6017">2. auginimo teritorijoje Beet leaf curl virus neaptinkamas ir Beet leaf curl virus požymių auginimo vietoje paskutinį vegetacijos ciklą arba artimiausioje aplinkoje nepastebėta.</text:p>
            </table:table-cell>
          </table:table-row>
          <table:table-row table:style-name="TableRow6018">
            <table:table-cell table:style-name="TableCell6019">
              <text:p text:style-name="Normal"><text:span text:style-name="T6020">124.<text:s/></text:span><text:span text:style-name="T6021">Helianthus annuus</text:span><text:span text:style-name="T6022"><text:s/>L. sėklos.</text:span></text:p>
            </table:table-cell>
            <table:table-cell table:style-name="TableCell6023">
              <text:p text:style-name="P6024">Oficialus patvirtinimas, kad:</text:p>
              <text:p text:style-name="Normal"><text:span text:style-name="T6025">1. sėklos kilusios iš teritorijų, kurios pripažintos neužkrėstos<text:s/></text:span><text:span text:style-name="T6026">Plasmopara halstedii</text:span><text:span text:style-name="T6027"><text:s/>(Farlow) Berl. et de Toni, arba</text:span></text:p>
              <text:p text:style-name="Normal"><text:span text:style-name="T6028">2. sėklos, išskyrus gautas iš rūšių, atsparių visoms auginimo vi</text:span><text:span text:style-name="T6029">etoje paplitusioms<text:s/></text:span><text:span text:style-name="T6030">Plasmopara halstedii</text:span><text:span text:style-name="T6031"><text:s/>(Farlow) Berl. et de Toni rasėms, buvo atitinkamai apdorotos nuo<text:s/></text:span><text:span text:style-name="T6032">Plasmopara halstedii</text:span><text:span text:style-name="T6033"><text:s/>(Farlow) Berl. et de Toni.</text:span></text:p>
            </table:table-cell>
          </table:table-row>
          <table:table-row table:style-name="TableRow6034">
            <table:table-cell table:style-name="TableCell6035">
              <text:p text:style-name="P6036">125. Solanum lycopersicum augalai, skirti sodinti, išskyrus sėklas.</text:p>
            </table:table-cell>
            <table:table-cell table:style-name="TableCell6037">
              <text:p text:style-name="P6038">Nepažeidžiant 4 priedo I skyriaus<text:s/>II skirsnio 114 ir 121 punktuose išvardytiems augalams taikytinų reikalavimų, oficialus patvirtinimas, kad:</text:p>
              <text:p text:style-name="P6039">a) augalai išauginti teritorijose, kurios pripažintos neužkrėstos pomidorų lapų geltonosios garbanės virusu, arba</text:p>
              <text:p text:style-name="P6040">b) Pomidorų lapų geltonosios<text:s/>garbanės viruso požymių ant augalų nepastebėta, ir:</text:p>
              <text:p text:style-name="P6041">– augalai išauginti teritorijose, kurios pripažintos neužkrėstos Bemisia tabaci, arba</text:p>
              <text:p text:style-name="P6042">– tris mėnesius iki eksporto, mažiausiai kartą per mėnesį atliekant oficialius tikrinimus, auginimo vietoje Bemisia<text:s/>tabaci nerasta, arba</text:p>
              <text:p text:style-name="P6043">c) Pomidorų lapų geltonosios garbanės viruso požymių auginimo vietoje nepastebėta ir auginimo vietai buvo taikytas atitinkamas apdorojimas bei kontrolės režimas, siekiant užtikrinti, kad ji nebūtų užkrėsta Bemisia tabaci.</text:p>
            </table:table-cell>
          </table:table-row>
          <table:table-row table:style-name="TableRow6044">
            <table:table-cell table:style-name="TableCell6045">
              <text:p text:style-name="P6046">126. Solanum<text:s/>lycopersicum sėklos.</text:p>
            </table:table-cell>
            <table:table-cell table:style-name="TableCell6047">
              <text:p text:style-name="P6048">Oficialus patvirtinimas, kad sėklos gautos naudojant atitinkamą rūgščių ekstrakcijos arba ekvivalentų metodą, patvirtintą nustatyta tvarka, ir</text:p>
              <text:p text:style-name="P6049">a) arba sėklos išaugintos teritorijose, kuriose Clavibacter michiganensis ssp. michiganensis arba Xanthomonas campestris pv. vesicatoria neaptinkami, arba</text:p>
              <text:p text:style-name="P6050">b) šių kenksmingųjų organizmų sukeliamų ligų požymių ant augalų auginimo vietoje paskutinį vegetacijos ciklą nepastebėta, arba<text:s/></text:p>
              <text:p text:style-name="P6051">c) sėklų pavyzdys buvo oficialiai ištirtas, mažiausiai, šių kenksmingųjų organizmų atžvilgiu, naudojant atitinkamus metodus. Tyrimų metu nustatyta, kad sėklos neužkrėstos šiais kenksmingaisiais organizmais.</text:p>
            </table:table-cell>
          </table:table-row>
          <table:table-row table:style-name="TableRow6052">
            <table:table-cell table:style-name="TableCell6053">
              <text:p text:style-name="P6054">127. Medicago sativa sėklos.</text:p>
            </table:table-cell>
            <table:table-cell table:style-name="TableCell6055">
              <text:p text:style-name="P6056">Oficialus patvirtinimas, kad:</text:p>
              <text:p text:style-name="P6057">a) Ditylenchus dipsaci požymių auginimo vietoje paskutinį vegetacijos ciklą nepastebėta ir, laboratoriškai ištyrus pavyzdį, Ditylenchus dipsaci taip pat nenustatyta, arba</text:p>
              <text:p text:style-name="P6058">b) prieš sėklų tiekimą rinkai jos buvo fumiguotos, arba</text:p>
              <text:p text:style-name="P6059">c) sėklos buvo fiziniu būdu apdorotos priemonėmis nuo Ditylenchus dipsaci, o atlikus laboratorinius tyrimus naudojant tipinį ėminį Ditylenchus dipsaci <text:s/>taip pat nenustatyta.</text:p>
            </table:table-cell>
          </table:table-row>
          <table:table-row table:style-name="TableRow6060">
            <table:table-cell table:style-name="TableCell6061">
              <text:p text:style-name="Normal"><text:span text:style-name="T6062">128.<text:s/></text:span><text:span text:style-name="T6063">Medicago sativa</text:span><text:span text:style-name="T6064"><text:s/>L. sėklos.</text:span></text:p>
            </table:table-cell>
            <table:table-cell table:style-name="TableCell6065">
              <text:p text:style-name="P6066">Nepažeidžiant 4 priedo I skyriaus II skirsnio 127 punkte išvardytiems augalams taikytinų reikalavimų, oficialus patvirtinimas, kad:</text:p>
              <text:p text:style-name="Normal"><text:span text:style-name="T6067">1. sėklos kilusios iš teritorijų, kurios pripažintos neužkrėstos,<text:s/></text:span><text:span text:style-name="T6068">Clavibacter michiganensis</text:span><text:span text:style-name="T6069"><text:s/>sp.<text:s/></text:span><text:span text:style-name="T6070">insidiosus</text:span><text:span text:style-name="T6071"><text:s/>Davis<text:s/></text:span><text:span text:style-name="T6072">et al.</text:span><text:span text:style-name="T6073">, arba</text:span></text:p>
              <text:p text:style-name="P6074">2. vienas iš šių atvejų:</text:p>
              <text:p text:style-name="Normal"><text:span text:style-name="T6075">2.1.<text:s/></text:span><text:span text:style-name="T6076">Clavibacter michiganensis</text:span><text:span text:style-name="T6077"><text:s/>ssp.<text:s/></text:span><text:span text:style-name="T6078">insidiosus</text:span><text:span text:style-name="T6079"><text:s/>Davis<text:s/></text:span><text:span text:style-name="T6080">et al.</text:span><text:span text:style-name="T6081"><text:s/>ūkyje arba artimiausioje aplinkoje per pastaruosius 10 metų neaptiktas, ir:</text:span></text:p>
              <text:p text:style-name="Normal"><text:span text:style-name="T6082">2.1.1. kultūra priklauso rūšiai, kuri pripažinta kaip turinti didelį atsparumą<text:s/></text:span><text:span text:style-name="T6083">Clavibacter michiganensis</text:span><text:span text:style-name="T6084"><text:s/>ssp.<text:s/></text:span><text:span text:style-name="T6085">insidiosus</text:span><text:span text:style-name="T6086"><text:s/>Davis<text:s/></text:span><text:span text:style-name="T6087">et al.</text:span><text:span text:style-name="T6088">, arba</text:span></text:p>
              <text:p text:style-name="P6089">2.1.2. nuimant sėklas, dar nebuvo prasidėjęs jos ketvirtasis vegetacijos ciklas nuo sėjos ir ji dar nebuvo išauginusi daugiau kaip vieno sėklų derliaus, arba</text:p>
              <text:p text:style-name="P6090">2.1.3. neaktyviosios medžiagos kiekis, apibrėžtas remiantis taisyklėmis, taikomomis išduodant sertifikatus į Europos Sąjungos ir Lietuvos<text:s/>rinką teikiamoms sėkloms, neviršija 0,1 proc. svorio;</text:p>
              <text:p text:style-name="Normal"><text:span text:style-name="T6091">2.2.<text:s/></text:span><text:span text:style-name="T6092">Clavibacter michiganensis</text:span><text:span text:style-name="T6093"><text:s/>ssp.<text:s/></text:span><text:span text:style-name="T6094">insidiosus</text:span><text:span text:style-name="T6095"><text:s/>Davis<text:s/></text:span><text:span text:style-name="T6096">et al.</text:span><text:span text:style-name="T6097"><text:s/>požymių auginimo vietoje arba ant bet kurios<text:s/></text:span><text:span text:style-name="T6098">Medicago sativa</text:span><text:span text:style-name="T6099"><text:s/>L. kultūros, esančios artimiausioje aplinkoje, paskutinį vegetacijos ciklą, arba</text:span><text:span text:style-name="T6100">, jei reikia, du paskutinius vegetacijos ciklus nepastebėta;</text:span></text:p>
              <text:p text:style-name="Normal"><text:span text:style-name="T6101">2.3. kultūra yra išauginta žemėje, kurioje trejus paskutinius metus prieš sėjimą<text:s/></text:span><text:span text:style-name="T6102">Medicago sativa</text:span><text:span text:style-name="T6103"><text:s/>L. kultūra nebuvo auginama.</text:span></text:p>
            </table:table-cell>
          </table:table-row>
          <table:table-row table:style-name="TableRow6104">
            <table:table-cell table:style-name="TableCell6105">
              <text:p text:style-name="Normal"><text:span text:style-name="T6106">129.<text:s/></text:span><text:span text:style-name="T6107">Phaseolus</text:span><text:span text:style-name="T6108"><text:s/>L. sėklos.</text:span></text:p>
            </table:table-cell>
            <table:table-cell table:style-name="TableCell6109">
              <text:p text:style-name="P6110">Oficialus patvirtinimas, kad:</text:p>
              <text:p text:style-name="Normal"><text:span text:style-name="T6111">1. sėklos kil</text:span><text:span text:style-name="T6112">usios iš teritorijų, kurios pripažintos neužkrėstos<text:s/></text:span><text:span text:style-name="T6113">Xanthomonas campestris</text:span><text:span text:style-name="T6114"><text:s/>pv.<text:s/></text:span><text:span text:style-name="T6115">phaseoli</text:span><text:span text:style-name="T6116"><text:s/>(Smith) Dye, arba</text:span></text:p>
              <text:p text:style-name="Normal"><text:span text:style-name="T6117">2. ištyrus sėklų pavyzdį,<text:s/></text:span><text:span text:style-name="T6118">Xanthomonas campestris</text:span><text:span text:style-name="T6119"><text:s/>pv.<text:s/></text:span><text:span text:style-name="T6120">phaseoli</text:span><text:span text:style-name="T6121"><text:s/>(Smith) Dye neaptiktas.</text:span></text:p>
            </table:table-cell>
          </table:table-row>
          <table:table-row table:style-name="TableRow6122">
            <table:table-cell table:style-name="TableCell6123">
              <text:p text:style-name="Normal"><text:span text:style-name="T6124">130.<text:s/></text:span><text:span text:style-name="T6125">Citrus</text:span><text:span text:style-name="T6126"><text:s/>L.,<text:s/></text:span><text:span text:style-name="T6127">Fortunella<text:s/></text:span><text:span text:style-name="T6128">Swingle,<text:s/></text:span><text:span text:style-name="T6129">Po</text:span><text:span text:style-name="T6130">ncirus</text:span><text:span text:style-name="T6131"><text:s/>Raf. vaisiai ir jų hibridai.</text:span></text:p>
            </table:table-cell>
            <table:table-cell table:style-name="TableCell6132">
              <text:p text:style-name="P6133">Ant pakuotės turi būti atitinkamas kilmės ženklas.</text:p>
            </table:table-cell>
          </table:table-row>
        </table:table-header-rows>
      </table:table>
      <text:p text:style-name="P6134"/>
      <text:p text:style-name="P6135">Skirsnio pakeitimai:</text:p>
      <text:p text:style-name="P6136"><text:span text:style-name="T6137">Nr.<text:s/></text:span><text:a xlink:href="https://www.e-tar.lt/portal/legalAct.html?documentId=TAR.3A3C6E80FDB3" office:target-frame-name="_top" xlink:show="replace"><text:span text:style-name="T6138">3D-299</text:span></text:a><text:span text:style-name="T6139">, 2004-05-07, Žin., 2004, Nr. 82-2949 (2004-05-20), i. k. 10</text:span><text:span text:style-name="T6140">42330ISAK003D-299</text:span></text:p>
      <text:p text:style-name="P6141"><text:span text:style-name="T6142">Nr.<text:s/></text:span><text:a xlink:href="https://www.e-tar.lt/portal/legalAct.html?documentId=TAR.7102844AFCBF" office:target-frame-name="_top" xlink:show="replace"><text:span text:style-name="T6143">3D-100</text:span></text:a><text:span text:style-name="T6144">, 2005-02-24, Žin., 2005, Nr. 28-901 (2005-02-26), i. k. 1052330ISAK003D-100</text:span></text:p>
      <text:p text:style-name="P6145"><text:span text:style-name="T6146">Nr.<text:s/></text:span><text:a xlink:href="https://www.e-tar.lt/portal/legalAct.html?documentId=TAR.50269682D1E7" office:target-frame-name="_top" xlink:show="replace"><text:span text:style-name="T6147">3D-430</text:span></text:a><text:span text:style-name="T6148">, 2008-07-31, Žin., 2008, Nr. 90-3613 (2008-08-07), i. k. 1082330ISAK003D-430</text:span></text:p>
      <text:p text:style-name="P6149"><text:span text:style-name="T6150">Nr.<text:s/></text:span><text:a xlink:href="https://www.e-tar.lt/portal/legalAct.html?documentId=TAR.FA1EFE3A4C5C" office:target-frame-name="_top" xlink:show="replace"><text:span text:style-name="T6151">3D-190</text:span></text:a><text:span text:style-name="T6152">, 2009-03-20, Žin., 2009, Nr. 34-1319 (2009-03-28), i. k. 1092330ISAK003D-190</text:span></text:p>
      <text:p text:style-name="P6153"><text:span text:style-name="T6154">Nr.<text:s/></text:span><text:a xlink:href="https://www.e-tar.lt/portal/legalAct.html?documentId=67121390641b11e4ab32a37dfc9a0878" office:target-frame-name="_top" xlink:show="replace"><text:span text:style-name="T6155">3D-818</text:span></text:a><text:span text:style-name="T6156">, 2014-11-04, paskelbta TAR 2014-11-06, i. k. 2014-16088</text:span></text:p>
      <text:p text:style-name="Normal"/>
      <text:p text:style-name="P6157"><text:span text:style-name="T6158">II</text:span><text:span text:style-name="T6159">.<text:s/></text:span><text:span text:style-name="T6160">SPECIALIEJI REIKALAVIMAI DĖL AUGALŲ, AUGALINIŲ PRODUKTŲ IR KITŲ OBJEKTŲ ĮVEŽIMO Į KAI KURIAS SAUGOMAS ZONAS IR GABENIMO JOSE, KURIUOS NUSTATO VISOS EUROPOS SĄJUNGOS VALSTYBĖS NARĖS IR LIETUVOS RESPUBLIKA</text:span></text:p>
      <table:table table:style-name="Table6161">
        <table:table-columns>
          <table:table-column table:style-name="TableColumn6162"/>
          <table:table-column table:style-name="TableColumn6163"/>
          <table:table-column table:style-name="TableColumn6164"/>
        </table:table-columns>
        <table:table-header-rows>
          <table:table-row table:style-name="TableRow6165">
            <table:table-cell table:style-name="TableCell6166">
              <text:p text:style-name="P6167">Augalai, augaliniai produktai ir kiti objektai</text:p>
            </table:table-cell>
            <table:table-cell table:style-name="TableCell6168">
              <text:p text:style-name="P6169">Specialūs reikalavimai</text:p>
            </table:table-cell>
            <table:table-cell table:style-name="TableCell6170">
              <text:p text:style-name="P6171">Saugoma (-os) zona (-os)</text:p>
            </table:table-cell>
          </table:table-row>
          <table:table-row table:style-name="TableRow6172">
            <table:table-cell table:style-name="TableCell6173">
              <text:p text:style-name="P6174">131. Spygliuočių (Coniferales) mediena.</text:p>
            </table:table-cell>
            <table:table-cell table:style-name="TableCell6175">
              <text:p text:style-name="P6176">Nepažeidžiant 4 priedo I skyriaus I skirsnio 1, 2, 3, 4, 5, 5.1 ir</text:p>
              <text:p text:style-name="P6177">5.2 punktuose išvardytai medienai taikytinų reikalavimų, jei reikia:</text:p>
              <text:p text:style-name="P6178">1. nuimta medienos žievė arba</text:p>
              <text:p text:style-name="P6179">2. oficialus patvirtinimas, kad mediena kilusi iš teritorijų, kurios pripažintos neužkrėstomis Dendroctonus micans Kugelan, arba</text:p>
              <text:p text:style-name="P6180">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6181">
              <text:p text:style-name="P6182">Graikija,<text:s/>Airija, Jungtinė Karalystė (Šiaurės Airija, Meno sala ir Džersio sala).</text:p>
            </table:table-cell>
          </table:table-row>
          <table:table-row table:style-name="TableRow6183">
            <table:table-cell table:style-name="TableCell6184">
              <text:p text:style-name="P6185">132. Spygliuočių (Coniferales) mediena.</text:p>
            </table:table-cell>
            <table:table-cell table:style-name="TableCell6186">
              <text:p text:style-name="P6187">Nepažeidžiant 4 priedo I skyriaus I skirsnio 1, 2, 3, 4, 5, 5.1 ir 5.2 punktuose, jei reikia, 4 priedo II skyriaus 131 punkte išvardytai medienai taikytinų reikalavimų:</text:p>
              <text:p text:style-name="P6188">1. nuimta medienos žievė arba</text:p>
              <text:p text:style-name="P6189">2. oficialus patvirtinimas, kad mediena kilusi iš teritorijų, kurios pripažintos neužkrėstomis Ips dublicatus Sahlberg, arba</text:p>
              <text:p text:style-name="P6190">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91">
              <text:p text:style-name="P6192">Graikija, Airija, Jungtinė Karalystė.</text:p>
            </table:table-cell>
          </table:table-row>
          <table:table-row table:style-name="TableRow6193">
            <table:table-cell table:style-name="TableCell6194">
              <text:p text:style-name="P6195">133. Spygliuočių (Coniferales) mediena.</text:p>
            </table:table-cell>
            <table:table-cell table:style-name="TableCell6196">
              <text:p text:style-name="P6197">Nepažeidžiant 4 priedo I skyriaus I skirsnio 1, 2, 3, 4, 5, 5.1 ir 5.2 punktuose, jei reikia, 4 priedo II skyriaus 131 ir 132<text:s/>punktuose išvardytai medienai taikytinų reikalavimų:</text:p>
              <text:p text:style-name="P6198">1. nuimta medienos žievė arba</text:p>
              <text:p text:style-name="P6199">2. oficialus patvirtinimas, kad mediena kilusi iš teritorijų, kurios pripažintos neužkrėstomis Ips typographus Heer, arba</text:p>
              <text:p text:style-name="P6200">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text:s/>ir temperatūros grafikus, gamybos metu sudaro mažiau nei 20 procentų masės.</text:p>
            </table:table-cell>
            <table:table-cell table:style-name="TableCell6201">
              <text:p text:style-name="P6202">Airija, Jungtinė Karalystė.</text:p>
            </table:table-cell>
          </table:table-row>
          <table:table-row table:style-name="TableRow6203">
            <table:table-cell table:style-name="TableCell6204">
              <text:p text:style-name="P6205">134. Spygliuočių (Coniferales) mediena.</text:p>
            </table:table-cell>
            <table:table-cell table:style-name="TableCell6206">
              <text:p text:style-name="P6207">Nepažeidžiant 4 priedo I skyriaus I skirsnio 1, 2, 3, 4, 5 punktuose, 5.1 ir 5.2 papunkčiuose, jei reikia, 4 priedo II skyriaus 131, 132 ir 133 punktuose išvardytai medienai taikytinų reikalavimų:</text:p>
              <text:p text:style-name="P6208">a) nuimta medienos žievė arba</text:p>
              <text:p text:style-name="P6209">b) oficialus patvirtinimas, kad mediena kilusi iš teritorijų, kurios pripažintos neužkrėstomis Ips amitinus, arba</text:p>
              <text:p text:style-name="P6210">c) paženklinta<text:s/>„Kiln-dried“, „KD“ arba kitu tarptautiniu mastu pripažintu ženklu, esanči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text:p>
              <text:p text:style-name="P6211"/>
            </table:table-cell>
            <table:table-cell table:style-name="TableCell6212">
              <text:p text:style-name="P6213">Graikija, Airija, Jungtinė Karalystė.</text:p>
              <text:p text:style-name="P6214"/>
            </table:table-cell>
          </table:table-row>
          <table:table-row table:style-name="TableRow6215">
            <table:table-cell table:style-name="TableCell6216">
              <text:p text:style-name="P6217">135. Spygliuočių (Coniferales) mediena.</text:p>
            </table:table-cell>
            <table:table-cell table:style-name="TableCell6218">
              <text:p text:style-name="P6219">Nepažeidžiant 4 priedo I skyriaus I skirsnio 1, 2, 3, 4, 5, 5.1 ir 5.2<text:s/>punktuose, jei reikia, 4 priedo II skyriaus 131, 132, 133 ir 134 punktuose išvardytai medienai taikytinų reikalavimų:</text:p>
              <text:p text:style-name="P6220">1. nuimta medienos žievė arba</text:p>
              <text:p text:style-name="P6221">2. oficialus patvirtinimas, kad mediena kilusi iš teritorijų, kurios pripažintos neužkrėstomis Ips cembrae<text:s/>Heer, arba</text:p>
              <text:p text:style-name="P6222">3. paženklinta „Kiln-dried“, „KD“ arba kitu tarptautiniu mastu pripažintu ženklu, esančiu ant medienos arba jos pakuotės, atsižvelgiant į tuometinę komercinę paskirtį, pateikiamas įrodymas, kad mediena išdžiovinta krosnyje, ir drėgmė, išreikšta<text:s/>sausos medžiagos kiekiu, taikant atitinkamus laiko ir temperatūros grafikus, gamybos metu sudaro mažiau nei 20 procentų masės.</text:p>
            </table:table-cell>
            <table:table-cell table:style-name="TableCell6223">
              <text:p text:style-name="P6224">Graikija, Airija, Jungtinė Karalystė (Šiaurės Airija, Meno sala).</text:p>
            </table:table-cell>
          </table:table-row>
          <table:table-row table:style-name="TableRow6225">
            <table:table-cell table:style-name="TableCell6226">
              <text:p text:style-name="P6227">136. Spygliuočių (Coniferales) mediena.</text:p>
            </table:table-cell>
            <table:table-cell table:style-name="TableCell6228">
              <text:p text:style-name="P6229">Nepažeidžiant 4 priedo<text:s/>II skyriaus I skirsnio 1, 2, 3, 4, 5, 5.1 ir 5.2 punktuose, jei reikia, 4 priedo II skyriaus 131, 132, 133, 134 ir 135 punktuose išvardytai medienai taikytinų reikalavimų:</text:p>
              <text:p text:style-name="P6230">1. nulupta medienos žievė arba</text:p>
              <text:p text:style-name="P6231">2. oficialus patvirtinimas, kad mediena kilusi iš teritorijų, kurios pripažintos neužkrėstomis Ips sexdentatus Boerner, arba</text:p>
              <text:p text:style-name="P623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233">
              <text:p text:style-name="P6234">Airija, Kipras, Jungtinė Karalystė (Šiaurės Airija, Meno sala).</text:p>
            </table:table-cell>
          </table:table-row>
          <table:table-row table:style-name="TableRow6235">
            <table:table-cell table:style-name="TableCell6236">
              <text:p text:style-name="P6237">136.1. Castanea mediena.</text:p>
            </table:table-cell>
            <table:table-cell table:style-name="TableCell6238">
              <text:p text:style-name="P6239">a) Mediena yra be žievės</text:p>
              <text:p text:style-name="P6240">arba</text:p>
              <text:p text:style-name="P6241">b) oficialus patvirtinimas, kad mediena yra:</text:p>
              <text:p text:style-name="P6242">– kilusi iš vietovių, kuriose Cryphonectria<text:s/></text:p>
              <text:p text:style-name="P6243">parasitica <text:s/>neaptinkamas,</text:p>
              <text:p text:style-name="P6244">arba</text:p>
              <text:p text:style-name="P6245">– išdžiovinta krosnyje, ir drėgnumas, išreikštas sausosios medžiagos kiekiu, taikant atitinkamus laiko ir temperatūros grafikus, gamybos metu sudaro mažiau nei 20 proc. masės. Tai įrodo „išdžiovinta krosnyje“ („Kiln-dried“, „KD“) arba kitas tarptautiniu mastu pripažintas ženklas, pažymėtas ant medienos arba jos pakuotės, atsižvelgiant<text:s/>į tuometinę paskirtį.</text:p>
            </table:table-cell>
            <table:table-cell table:style-name="TableCell6246">
              <text:p text:style-name="P6247">Čekijos Respublika, Airija, Švedijos Karalystė, Jungtinė Karalystė.</text:p>
              <text:p text:style-name="P6248"/>
            </table:table-cell>
          </table:table-row>
          <table:table-row table:style-name="TableRow6249">
            <table:table-cell table:style-name="TableCell6250">
              <text:p text:style-name="P6251">136.2. Platanus mediena, įskaitant medieną, kuri nebėra natūralios rąsto formos, kurios kilmės šalis yra Europos Sąjungoje, arba Armėnija, Šveicarija ir JAV.</text:p>
            </table:table-cell>
            <table:table-cell table:style-name="TableCell6252">
              <text:p text:style-name="P6253">I skirsnio 5 punkte ir 7.1.2 papunktyje ir IV priedo A dalies II skirsnio 2 punkte išvardytai medienai, jei tinkama, oficialus patvirtinimas, kad:<text:s/></text:p>
              <text:p text:style-name="P6254">a) mediena yra kilusi iš teritorijų, kurios pripažintos neužkrėstos Ceratocystis platani, kurios tokiomis nustatytos laikantis atitinkamų tarptautinių fitosanitarinių priemonių standartų, arba<text:s/></text:p>
              <text:p text:style-name="P6255">b) ženklu „Kiln-dried“, „KD“ arba kitu tarptautiniu mastu pripažintu ženklu, uždėt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6256">c) mediena yra kilusi iš saugomos zonos, nurodytos dešinėje skiltyje.</text:p>
            </table:table-cell>
            <table:table-cell table:style-name="TableCell6257">
              <text:p text:style-name="P6258">Jungtinė Karalystė.</text:p>
            </table:table-cell>
          </table:table-row>
          <table:table-row table:style-name="TableRow6259">
            <table:table-cell table:style-name="TableCell6260">
              <text:p text:style-name="Normal"><text:span text:style-name="T6261">137.<text:s/></text:span><text:span text:style-name="T6262">Aukštesni nei 3 m</text:span><text:span text:style-name="T6263"><text:s/>Abies</text:span><text:span text:style-name="T6264"><text:s/>Mill.,<text:s/></text:span><text:span text:style-name="T6265">Larix</text:span><text:span text:style-name="T6266"><text:s/>Mill.,<text:s/></text:span><text:span text:style-name="T6267">Picea<text:s/></text:span><text:span text:style-name="T6268">A. Dietr.,<text:s/></text:span><text:span text:style-name="T6269">Pinus</text:span><text:span text:style-name="T6270"><text:s/>L. ir<text:s/></text:span><text:span text:style-name="T6271">Pseudotsuga</text:span><text:span text:style-name="T6272"><text:s/>Carr. augalai, išskyrus vaisius ir sėklas.</text:span></text:p>
            </table:table-cell>
            <table:table-cell table:style-name="TableCell6273">
              <text:p text:style-name="Normal"><text:span text:style-name="T6274">Nepažeidžiant nuostatų, taikytinų 3 priedo I skyriaus 1 punkte, <text:s/>4 priedo I skyriaus I skirsnio 13, 14, 15 ir 16 punktuose ir 4 priedo I skyriaus II skirsnio 95 ir 96 punktuose išvardytiems augalams, jei reikia, oficialus patvirtinimas, kad auginimo vieta<text:s/></text:span><text:span text:style-name="T6275">neužkrėsta<text:s/></text:span><text:span text:style-name="T6276">Dendroctonus micans</text:span><text:span text:style-name="T6277"><text:s/>Kugelan.</text:span></text:p>
            </table:table-cell>
            <table:table-cell table:style-name="TableCell6278">
              <text:p text:style-name="Normal"><text:span text:style-name="T6279">Graikija, Airija, Jungtinė Karalystė<text:s/></text:span><text:span text:style-name="T6280">(Šiaurės Airija, Meno sala ir Džersio sala).</text:span></text:p>
            </table:table-cell>
          </table:table-row>
          <table:table-row table:style-name="TableRow6281">
            <table:table-cell table:style-name="TableCell6282">
              <text:p text:style-name="Normal"><text:span text:style-name="T6283">138. Aukštesni nei 3 m</text:span><text:span text:style-name="T6284"><text:s/>Abies</text:span><text:span text:style-name="T6285"><text:s/>Mill.,<text:s/></text:span><text:span text:style-name="T6286">Larix</text:span><text:span text:style-name="T6287"><text:s/>Mill.,<text:s/></text:span><text:span text:style-name="T6288">Picea<text:s/></text:span><text:span text:style-name="T6289">A. Dietr. ir<text:s/></text:span><text:span text:style-name="T6290">Pinus</text:span><text:span text:style-name="T6291"><text:s/>L. augalai, išskyrus vaisius ir sėklas.</text:span></text:p>
            </table:table-cell>
            <table:table-cell table:style-name="TableCell6292">
              <text:p text:style-name="Normal"><text:span text:style-name="T6293">Nepažeidžiant nuost</text:span><text:span text:style-name="T6294">atų, taikytinų 3 priedo I skyriaus 1 punkte, 4 priedo I skyriaus I skirsnio 13, 14, 15 ir 16 punktuose, 4 priedo I skyriaus II skirsnio 95 ir 96 punktuose ir 3 priedo II skyriaus 137 punkte išvardytiems augalams, jei reikia, oficialus patvirtinimas, kad au</text:span><text:span text:style-name="T6295">ginimo vieta neužkrėsta<text:s/></text:span><text:span text:style-name="T6296">Ips dublicatus<text:s/></text:span><text:span text:style-name="T6297">Sahlberg.</text:span></text:p>
            </table:table-cell>
            <table:table-cell table:style-name="TableCell6298">
              <text:p text:style-name="P6299">Graikija, Airija, Jungtinė Karalystė.</text:p>
            </table:table-cell>
          </table:table-row>
          <table:table-row table:style-name="TableRow6300">
            <table:table-cell table:style-name="TableCell6301">
              <text:p text:style-name="Normal"><text:span text:style-name="T6302">139. Aukštesni nei 3 m</text:span><text:span text:style-name="T6303"><text:s/>Abies</text:span><text:span text:style-name="T6304"><text:s/>Mill.,<text:s/></text:span><text:span text:style-name="T6305">Larix</text:span><text:span text:style-name="T6306"><text:s/>Mill.,<text:s/></text:span><text:span text:style-name="T6307">Picea<text:s/></text:span><text:span text:style-name="T6308">A. Dietr.<text:s/></text:span><text:span text:style-name="T6309">Pinus</text:span><text:span text:style-name="T6310"><text:s/>L. ir<text:s/></text:span><text:span text:style-name="T6311">Pseudotsuga</text:span><text:span text:style-name="T6312"><text:s/>Carr. augalai, išskyrus vaisius ir sėklas.</text:span></text:p>
            </table:table-cell>
            <table:table-cell table:style-name="TableCell6313">
              <text:p text:style-name="Normal"><text:span text:style-name="T6314">Nepažeidžiant nuostatų, taikytinų 3 priedo I skyriaus 1 punkte, 4 priedo I skyriaus I skirsnio 13, 14, 15 ir 16 punktuose, 4 priedo I skyriaus II skirsnio 95 ir 96 punktuose ir 4 priedo II skyriaus 137 ir 138 punktuose išvardytiems augalams, jei reikia, of</text:span><text:span text:style-name="T6315">icialus patvirtinimas, kad auginimo vieta neužkrėsta<text:s/></text:span><text:span text:style-name="T6316">Ips typographus</text:span><text:span text:style-name="T6317"><text:s/>Heer</text:span><text:span text:style-name="T6318">.</text:span></text:p>
            </table:table-cell>
            <table:table-cell table:style-name="TableCell6319">
              <text:p text:style-name="P6320">Airija, Jungtinė Karalystė.</text:p>
            </table:table-cell>
          </table:table-row>
          <table:table-row table:style-name="TableRow6321">
            <table:table-cell table:style-name="TableCell6322">
              <text:p text:style-name="P6323">140. Aukštesni nei 3 m Abies, Larix, Picea ir Pinus augalai, išskyrus vaisius ir sėklas.</text:p>
            </table:table-cell>
            <table:table-cell table:style-name="TableCell6324">
              <text:p text:style-name="P6325">Nepažeidžiant nuostatų, taikytinų 3 priedo I skyriaus 1 punkte,<text:s/>4 priedo I skyriaus I skirsnio 13, 14, 15 ir 16 punktuose, 4 priedo I skyriaus II skirsnio 95 ir 96 punktuose bei 4 priedo II skyriaus 137, 138 ir 139 punktuose išvardytiems augalams, jei reikia, oficialus patvirtinimas, kad auginimo vieta neužkrėsta Ips<text:s/>amitinus.</text:p>
            </table:table-cell>
            <table:table-cell table:style-name="TableCell6326">
              <text:p text:style-name="P6327">Graikija, Airija, Jungtinė Karalystė.</text:p>
            </table:table-cell>
          </table:table-row>
          <table:table-row table:style-name="TableRow6328">
            <table:table-cell table:style-name="TableCell6329">
              <text:p text:style-name="Normal"><text:span text:style-name="T6330">141. Aukštesni nei 3 m</text:span><text:span text:style-name="T6331"><text:s/>Abies</text:span><text:span text:style-name="T6332"><text:s/>Mill.,<text:s/></text:span><text:span text:style-name="T6333">Larix</text:span><text:span text:style-name="T6334"><text:s/>Mill.,<text:s/></text:span><text:span text:style-name="T6335">Picea<text:s/></text:span><text:span text:style-name="T6336">A. Dietr.,<text:s/></text:span><text:span text:style-name="T6337">Pinus</text:span><text:span text:style-name="T6338"><text:s/>L.,<text:s/></text:span><text:span text:style-name="T6339">Pseudotsuga</text:span><text:span text:style-name="T6340"><text:s/>Carr. augalai, išskyrus vaisius ir sėklas.</text:span></text:p>
            </table:table-cell>
            <table:table-cell table:style-name="TableCell6341">
              <text:p text:style-name="Normal"><text:span text:style-name="T6342">Nepažeidžiant nuostatų, taikytinų 3 priedo I skyriaus 1 punkte, 4 priedo I s</text:span><text:span text:style-name="T6343">kyriaus I skirsnio 13, 14, 15 ir 16 punktuose, 4 priedo I skyriaus II skirsnio 95 ir 96 punktuose ir 4 priedo II skyriaus 137, 138, 139 ir 140 punktuose išvardytiems augalams, jei reikia, oficialus patvirtinimas, kad auginimo vieta neužkrėsta<text:s/></text:span><text:span text:style-name="T6344">Ips cembrae<text:s/></text:span><text:span text:style-name="T6345">H</text:span><text:span text:style-name="T6346">eer.</text:span></text:p>
            </table:table-cell>
            <table:table-cell table:style-name="TableCell6347">
              <text:p text:style-name="Normal"><text:span text:style-name="T6348">Graikija, Airija, Jungtinė Karalystė (Northen Ireland, Isle of Man).</text:span></text:p>
            </table:table-cell>
          </table:table-row>
          <table:table-row table:style-name="TableRow6349">
            <table:table-cell table:style-name="TableCell6350">
              <text:p text:style-name="P6351">142. Aukštesni nei 3 m Abies Mill., Larix Mill., Picea A. Dietr. ir Pinus L. augalai, išskyrus vaisius ir sėklas.</text:p>
            </table:table-cell>
            <table:table-cell table:style-name="TableCell6352">
              <text:p text:style-name="P6353">Nepažeidžiant nuostatų, taikytinų 3 priedo I skyriaus 1 punkte, 4<text:s/>priedo I skyriaus I skirsnio 13, 14, 15 ir 16 punktuose, 4 priedo I skyriaus II skirsnio 95 ir 96 punktuose bei 4 priedo II skyriaus 137, 138, 139, 140 ir 141 punktuose išvardytiems augalams jei reikia, oficialus patvirtinimas, kad auginimo vieta neužkrėsta Ips sexdentatus Böerner.</text:p>
            </table:table-cell>
            <table:table-cell table:style-name="TableCell6354">
              <text:p text:style-name="P6355">Airija, Kipras, Jungtinė Karalystė (Šiaurės Airija, Meno sala).</text:p>
            </table:table-cell>
          </table:table-row>
          <table:table-row table:style-name="TableRow6356">
            <table:table-cell table:style-name="TableCell6357">
              <text:p text:style-name="Normal"><text:span text:style-name="T6358">142</text:span><text:span text:style-name="T6359">1</text:span><text:span text:style-name="T6360">. Platanus <text:s/>augalai, skirti sodinti, išskyrus sėklas, kilę iš šalies Sąjungoje arba Armėnijos, Šveicarijos arba JAV.</text:span></text:p>
            </table:table-cell>
            <table:table-cell table:style-name="TableCell6361">
              <text:p text:style-name="P6362">Nedarant poveikio nuostatoms, taikomoms skirsnio 12 punkte ir IV priedo A dalies II skirsnio 8 punkte išvardytiems augalams, jei tinkama, oficialus patvirtinimas, kad:<text:s/></text:p>
              <text:p text:style-name="P6363">a) visą augimo laikotarpį augalai buvo auginami teritorijoje, kuri pripažinta neužkrėsta Ceratocystis platani, kuri tokia nustatyta laikantis atitinkamų tarptautinių fitosanitarinių priemonių standartų, arba</text:p>
              <text:p text:style-name="P6364">b) visą augimo laikotarpį augalai buvo auginami saugomoje zonoje, nurodytoje dešinėje skiltyje.</text:p>
            </table:table-cell>
            <table:table-cell table:style-name="TableCell6365">
              <text:p text:style-name="P6366">Jungtinė Karalystė.</text:p>
            </table:table-cell>
          </table:table-row>
          <table:table-row table:style-name="TableRow6367">
            <table:table-cell table:style-name="TableCell6368">
              <text:p text:style-name="Normal"><text:span text:style-name="T6369">143.<text:s/></text:span><text:span text:style-name="T6370">Spygliuočių (</text:span><text:span text:style-name="T6371">Coniferales</text:span><text:span text:style-name="T6372">) nuimta žievė.</text:span></text:p>
            </table:table-cell>
            <table:table-cell table:style-name="TableCell6373">
              <text:p text:style-name="P6374">Oficialus patvirtinimas, kad siunta:</text:p>
              <text:p text:style-name="P6375">1. buvo fumiguota arba apdorota kitais atitinkamais būdais nuo kinivarpų, arba</text:p>
              <text:p text:style-name="Normal"><text:span text:style-name="T6376">2. kilusi iš teritorijų, kurios pripažintos neužkrėstos<text:s/></text:span><text:span text:style-name="T6377">Dendroctonus micans</text:span><text:span text:style-name="T6378"><text:s/>Kugelan.</text:span></text:p>
            </table:table-cell>
            <table:table-cell table:style-name="TableCell6379">
              <text:p text:style-name="Normal"><text:span text:style-name="T6380">Graikija, Airija, Jungtinė Karalystė<text:s/></text:span><text:span text:style-name="T6381">(Šiaurės Airija, Meno sala ir Džer</text:span><text:span text:style-name="T6382">sio sala).</text:span></text:p>
            </table:table-cell>
          </table:table-row>
          <table:table-row table:style-name="TableRow6383">
            <table:table-cell table:style-name="TableCell6384">
              <text:p text:style-name="P6385">144. Spygliuočių (Coniferales) nulupta žievė.</text:p>
            </table:table-cell>
            <table:table-cell table:style-name="TableCell6386">
              <text:p text:style-name="P6387">Nepažeidžiant nuostatų, taikytinų<text:s/></text:p>
              <text:p text:style-name="P6388">4 priedo II skyriaus 143 punkte nurodytai žievei, oficialus patvirtinimas, kad siunta:</text:p>
              <text:p text:style-name="P6389">– buvo fumiguota arba apdorota kitais atitinkamais būdais nuo kinivarpų,<text:s/>arba</text:p>
              <text:p text:style-name="P6390">– kilusi iš teritorijų, kurios pripažintos neužkrėstos Ips amitinus.</text:p>
            </table:table-cell>
            <table:table-cell table:style-name="TableCell6391">
              <text:p text:style-name="P6392">Graikija, Airija, Jungtinė Karalystė.</text:p>
            </table:table-cell>
          </table:table-row>
          <table:table-row table:style-name="TableRow6393">
            <table:table-cell table:style-name="TableCell6394">
              <text:p text:style-name="P6395">145. Spygliuočių (Coniferales) nuimta žievė.</text:p>
            </table:table-cell>
            <table:table-cell table:style-name="TableCell6396">
              <text:p text:style-name="P6397">Nepažeidžiant nuostatų, taikytinų 4 priedo II skyriaus 143 ir 144 punktuose nurodytai žievei, oficialus patvirtinimas, kad siunta:</text:p>
              <text:p text:style-name="P6398">1. buvo fumiguota arba apdorota kitais atitinkamais būdais nuo kinivarpų, arba</text:p>
              <text:p text:style-name="P6399">2. kilusi iš teritorijų, kurios pripažintos neužkrėstos Ips cembrae Heer.</text:p>
            </table:table-cell>
            <table:table-cell table:style-name="TableCell6400">
              <text:p text:style-name="P6401">Graikija, Airija, Jungtinė Karalystė (Northen Ireland, Isle of Man).</text:p>
            </table:table-cell>
          </table:table-row>
          <table:table-row table:style-name="TableRow6402">
            <table:table-cell table:style-name="TableCell6403">
              <text:p text:style-name="P6404">146. Spygliuočių (Coniferales) nuimta žievė.</text:p>
            </table:table-cell>
            <table:table-cell table:style-name="TableCell6405">
              <text:p text:style-name="P6406">Nepažeidžiant nuostatų, taikytinų 4 priedo II skyriaus 143, 144 ir 145 punktuose nurodytai žievei, oficialus patvirtinimas, kad siunta:</text:p>
              <text:p text:style-name="P6407">1. buvo fumiguota arba apdorota kitais atitinkamais būdais nuo kinivarpų, arba</text:p>
              <text:p text:style-name="P6408">2. kilusi iš teritorijų, kurios pripažintos neužkrėstos Ips dublicatus Sahlberg.</text:p>
            </table:table-cell>
            <table:table-cell table:style-name="TableCell6409">
              <text:p text:style-name="P6410">Graikija, Airija, Jungtinė Karalystė.</text:p>
            </table:table-cell>
          </table:table-row>
          <table:table-row table:style-name="TableRow6411">
            <table:table-cell table:style-name="TableCell6412">
              <text:p text:style-name="P6413">147. Spygliuočių (Coniferales) nulupta žievė.</text:p>
            </table:table-cell>
            <table:table-cell table:style-name="TableCell6414">
              <text:p text:style-name="P6415">Nepažeidžiant nuostatų, taikytinų 4 priedo II skyriaus 143, 144, 145 ir 146 punktuose<text:s/>nurodytai žievei, oficialus patvirtinimas, kad siunta:</text:p>
              <text:p text:style-name="P6416">1. buvo fumiguota arba apdorota kitais tinkamais būdais nuo kinivarpų arba</text:p>
              <text:p text:style-name="P6417">2. kilusi iš teritorijų, kurios pripažintos neužkrėstosios sexdentatus Börner.</text:p>
            </table:table-cell>
            <table:table-cell table:style-name="TableCell6418">
              <text:p text:style-name="P6419">Airija, Kipras, Jungtinė Karalystė (Siaurės<text:s/>Airija, Meno sala).</text:p>
            </table:table-cell>
          </table:table-row>
          <table:table-row table:style-name="TableRow6420">
            <table:table-cell table:style-name="TableCell6421">
              <text:p text:style-name="P6422">148. Spygliuočių (Coniferales) nuimta žievė.</text:p>
            </table:table-cell>
            <table:table-cell table:style-name="TableCell6423">
              <text:p text:style-name="P6424">Nepažeidžiant nuostatų, taikytinų 4 priedo II skyriaus 143, 144, 145, 146 ir 147 punktuose nurodytai žievei, oficialus patvirtinimas, kad siunta:</text:p>
              <text:p text:style-name="P6425">1. buvo fumiguota arba apdorota kitais atitinkamais būdais nuo kinivarpų, arba</text:p>
              <text:p text:style-name="P6426">2. kilusi iš teritorijų, kurios pripažintos neužkrėstos Ips typographus Heer.</text:p>
            </table:table-cell>
            <table:table-cell table:style-name="TableCell6427">
              <text:p text:style-name="P6428">Airija, Jungtinė Karalystė.</text:p>
            </table:table-cell>
          </table:table-row>
          <table:table-row table:style-name="TableRow6429">
            <table:table-cell table:style-name="TableCell6430">
              <text:p text:style-name="P6431">148.1. Castanea nulupta žievė.</text:p>
              <text:p text:style-name="P6432"/>
            </table:table-cell>
            <table:table-cell table:style-name="TableCell6433">
              <text:p text:style-name="P6434">Oficialus patvirtinimas, kad nulupta žievė:</text:p>
              <text:p text:style-name="P6435">a) yra kilusi iš vietovių, kuriose Cryphonectria parasitica neaptinkamas,</text:p>
              <text:p text:style-name="P6436">arba</text:p>
              <text:p text:style-name="P6437">b) tinkamai fumiguota arba apdorota kitais atitinkamais būdais nuo Cryphonectria parasitica. Tai įrodo fitosanitariniame sertifikate nurodoma veiklioji sudedamoji medžiaga, mažiausia žievės temperatūra, rodiklis (g/m3) ir poveikio laikas (h).</text:p>
            </table:table-cell>
            <table:table-cell table:style-name="TableCell6438">
              <text:p text:style-name="P6439">Čekijos Respublika, Airija, Švedija, Jungtinė Karalystė.<text:s/></text:p>
              <text:p text:style-name="P6440"/>
            </table:table-cell>
          </table:table-row>
          <table:table-row table:style-name="TableRow6441">
            <table:table-cell table:style-name="TableCell6442">
              <text:p text:style-name="Normal"><text:span text:style-name="T6443">149.<text:s/></text:span><text:span text:style-name="T6444">Larix</text:span><text:span text:style-name="T6445"><text:s/>Mill. augalai, skirti sodinti, išskyrus sėklas.</text:span></text:p>
            </table:table-cell>
            <table:table-cell table:style-name="TableCell6446">
              <text:p text:style-name="Normal"><text:span text:style-name="T6447">Nepažeidžiant nuostatų, taikytinų 3 priedo I skyriaus 1 punkte, 4 priedo I skyriaus I skirsnio 13, 14 ir 16 punktuose, 4 priedo I skyriaus II skirsnio 96 punkte ir 4 priedo II skyriaus 137, 138, 139, 140, 141 ir 142 punktuose išvardytiems augalams, oficial</text:span><text:span text:style-name="T6448">us patvirtinimas, kad augalai išauginti medelynuose ir auginimo vieta neužkrėsta<text:s/></text:span><text:span text:style-name="T6449">Cephalcia lariciphila</text:span><text:span text:style-name="T6450"><text:s/>(Klug.).</text:span></text:p>
            </table:table-cell>
            <table:table-cell table:style-name="TableCell6451">
              <text:p text:style-name="Normal"><text:span text:style-name="T6452">Airija, Jungtinė Karalystė (Northern Ireland, Isle of Man ir Jersey).</text:span></text:p>
            </table:table-cell>
          </table:table-row>
          <table:table-row table:style-name="TableRow6453">
            <table:table-cell table:style-name="TableCell6454">
              <text:p text:style-name="Normal"><text:span text:style-name="T6455">150.<text:s/></text:span><text:span text:style-name="T6456">Pinus</text:span><text:span text:style-name="T6457"><text:s/>L.,<text:s/></text:span><text:span text:style-name="T6458">Picea</text:span><text:span text:style-name="T6459"><text:s/>A. Dietr.,<text:s/></text:span><text:span text:style-name="T6460">Larix</text:span><text:span text:style-name="T6461"><text:s/>Mill.,<text:s/></text:span><text:span text:style-name="T6462">Abies</text:span><text:span text:style-name="T6463"><text:s/>Mill. ir<text:s/></text:span><text:span text:style-name="T6464">Pseudotsuga</text:span><text:span text:style-name="T6465"><text:s/>Carr. augalai, skirti sodinti, išskyrus sėklas.</text:span></text:p>
            </table:table-cell>
            <table:table-cell table:style-name="TableCell6466">
              <text:p text:style-name="Normal"><text:span text:style-name="T6467">Nepažeidžiant nuostatų, taikytinų 3 priedo I skyriaus 1 punkte, 4 priedo I skyriaus I skirsnio 13, 14 ir 15 punktuose, 4 priedo I skyriaus II skirsnio 95 punkte ir 4 priedo II skyriaus 137, 138, 139, 140, 14</text:span><text:span text:style-name="T6468">1, 142 ir 149 punktuose išvardytiems augalams, jei reikia, oficialus patvirtinimas, kad augalai yra išauginti medelynuose ir auginimo vieta neužkrėsta<text:s/></text:span><text:span text:style-name="T6469">Gremmeniella abiedina<text:s/></text:span><text:span text:style-name="T6470">(Lag.) Morelet.</text:span></text:p>
            </table:table-cell>
            <table:table-cell table:style-name="TableCell6471">
              <text:p text:style-name="P6472">Airija, Jungtinė Karalystė (Northern Ireland).</text:p>
            </table:table-cell>
          </table:table-row>
          <table:table-row table:style-name="TableRow6473">
            <table:table-cell table:style-name="TableCell6474">
              <text:p text:style-name="Normal"><text:span text:style-name="T6475">151.<text:s/></text:span><text:span text:style-name="T6476">Punktas neteko</text:span><text:span text:style-name="T6477"><text:s/>galios nuo 2008-09-01</text:span></text:p>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Normal"><text:span text:style-name="T6484">152.<text:s/></text:span><text:span text:style-name="T6485">Picea</text:span><text:span text:style-name="T6486"><text:s/>A. Dietr. augalai, skirti sodinti, išskyrus sėklas.</text:span></text:p>
            </table:table-cell>
            <table:table-cell table:style-name="TableCell6487">
              <text:p text:style-name="Normal"><text:span text:style-name="T6488">Nepažeidžiant nuostatų, taikytinų 3 priedo I skyriaus 1 punkte, 4 priedo I skyriaus I skirsnio 13, 14 ir 16 punktuose, 4 priedo I skyriaus II skirsnio 96 punkte ir 4 p</text:span><text:span text:style-name="T6489">riedo II skyriaus 137, 138, 139, 140, 141, 142, ir 150 punktuose išvardytiems augalams, oficialus patvirtinimas, kad augalai išauginti medelynuose ir auginimo vieta neužkrėsta<text:s/></text:span><text:span text:style-name="T6490">Gilpinia hercyniae</text:span><text:span text:style-name="T6491"><text:s/>(Hartig).</text:span></text:p>
            </table:table-cell>
            <table:table-cell table:style-name="TableCell6492">
              <text:p text:style-name="P6493">Graikija, Airija, Jungtinė Karalystė (Northern Ireland, Isle of Man ir Jersey).</text:p>
            </table:table-cell>
          </table:table-row>
          <table:table-row table:style-name="TableRow6494">
            <table:table-cell table:style-name="TableCell6495">
              <text:p text:style-name="Normal"><text:span text:style-name="T6496">153.<text:s/></text:span><text:span text:style-name="T6497">Eucalyptus</text:span><text:span text:style-name="T6498"><text:s/>l’Hérit augalai, išskyrus vaisius ir sėklas.</text:span></text:p>
            </table:table-cell>
            <table:table-cell table:style-name="TableCell6499">
              <text:p text:style-name="P6500">Oficialus patvirtinimas, kad:</text:p>
              <text:p text:style-name="Normal"><text:span text:style-name="T6501">1. augalai yra be dirvožemio ir apdoroti nuo<text:s/></text:span><text:span text:style-name="T6502">Gonipterus scutellatus</text:span><text:span text:style-name="T6503"><text:s/>Gyll., arba</text:span></text:p>
              <text:p text:style-name="Normal"><text:span text:style-name="T6504">2. augalai kilę iš teritorijų, kurios pripažintos neužkrėstos<text:s/></text:span><text:span text:style-name="T6505">Gonipterus scutellatus</text:span><text:span text:style-name="T6506"><text:s/>Gyll.<text:s/></text:span></text:p>
            </table:table-cell>
            <table:table-cell table:style-name="TableCell6507">
              <text:p text:style-name="P6508">Graikija, Prancūzija (Azores).</text:p>
            </table:table-cell>
          </table:table-row>
          <table:table-row table:style-name="TableRow6509">
            <table:table-cell table:style-name="TableCell6510">
              <text:p text:style-name="Normal"><text:span text:style-name="T6511">153</text:span><text:span text:style-name="T6512">1</text:span><text:span text:style-name="T6513">. Castanea  augalai, skirti sodinti.</text:span></text:p>
            </table:table-cell>
            <table:table-cell table:style-name="TableCell6514">
              <text:p text:style-name="P6515">Nepažeidžiant 3 priedo I dalies 2 punkte bei 4 priedo I skirsnio 17.1 ir 17.2 papunkčiuose<text:s/>išvardytiems augalams taikytinų nuostatų, oficialus patvirtinimas, kad:</text:p>
              <text:p text:style-name="P6516">a) augalai visą augimo laikotarpį buvo auginami auginimo vietose šalyse, kuriose, kaip žinoma, Cryphonectria parasitica  neaptinkamas,</text:p>
              <text:p text:style-name="P6517">arba</text:p>
              <text:p text:style-name="P6518">b) augalai visą augimo laikotarpį buvo auginami vietovėje, kurioje Cryphonectria parasitica neaptinkamas, kaip nustatė nacionalinė augalų apsaugos organizacija, laikydamasi atitinkamų tarptautinių fitosanitarinių priemonių standartų,</text:p>
              <text:p text:style-name="P6519">arba</text:p>
              <text:p text:style-name="P6520">c) augalai visą augimo laikotarpį buvo auginami saugomose zonose, išvardytose dešinėje skiltyje.</text:p>
              <text:p text:style-name="P6521"/>
            </table:table-cell>
            <table:table-cell table:style-name="TableCell6522">
              <text:p text:style-name="P6523">Čekijos Respublika, Airija, Švedija, Jungtinė Karalystė.</text:p>
            </table:table-cell>
          </table:table-row>
          <table:table-row table:style-name="TableRow6524">
            <table:table-cell table:style-name="TableCell6525">
              <text:p text:style-name="P6526">154. Solanom tuberosum L. stiebagumbiai, skirti sodinti.</text:p>
            </table:table-cell>
            <table:table-cell table:style-name="TableCell6527">
              <text:p text:style-name="P6528">Nepažeidžiant nuostatų, taikytinų 3 priedo I skyriaus 11 ir 12 punktuose, 4 priedo I skyriaus I skirsnio<text:s/>44, 45, 46, 47, 48 ir 52 punktuose ir 4 priedo I skyriaus II skirsnio 109, 110, 111, 112 ir 114 punktuose išvardytiems augalams, oficialus patvirtinimas, kad stiebagumbiai:</text:p>
              <text:p text:style-name="P6529">1. išauginti teritorijoje, kurioje Beet necrotic yellow vein virus (BNYVV) neaptinkamas, arba</text:p>
              <text:p text:style-name="P6530">2. išauginti žemėje, arba auginimo substrate, sudarytame iš dirvožemio, kuris neužkrėstas BNYVV, arba kuriame, atlikus oficialius tyrimus, taikant atitinkamus metodus BNYVV nerasta, arba</text:p>
              <text:p text:style-name="P6531">3. buvo nuplauti, kad neliktų dirvožemio.</text:p>
            </table:table-cell>
            <table:table-cell table:style-name="TableCell6532">
              <text:p text:style-name="P6533">Prancūzija (Britanny), Suomija, Airija, Portugalija (Azorų salos), Jungtinė Karalystė (Šiaurės Airija).</text:p>
            </table:table-cell>
          </table:table-row>
          <table:table-row table:style-name="TableRow6534">
            <table:table-cell table:style-name="TableCell6535">
              <text:p text:style-name="P6536">155. Solanum tuberosum L. stiebagumbiai, išskyrus nurodytus 4 priedo II skyriaus 154 punkte.</text:p>
            </table:table-cell>
            <table:table-cell table:style-name="TableCell6537">
              <text:p text:style-name="P6538">1. Dirvožemis nesudaro daugiau kaip 1 proc. siuntos arba partijos svorio,<text:s/>arba</text:p>
              <text:p text:style-name="P6539">2. stiebagumbiai paruošti laikyti patalpose, oficialiai patvirtintose ir turinčiose atliekų sunaikinimo įrenginius, apsaugančius nuo Beet necrotic yellow vein virus (BNYVV) paplitimo.</text:p>
            </table:table-cell>
            <table:table-cell table:style-name="TableCell6540">
              <text:p text:style-name="P6541">Prancūzija (Britanny), Suomija, Airija, Portugalija (Azorų salos),<text:s/>Jungtinė Karalystė (Šiaurės Airija).</text:p>
            </table:table-cell>
          </table:table-row>
          <table:table-row table:style-name="TableRow6542">
            <table:table-cell table:style-name="TableCell6543">
              <text:p text:style-name="P6544">156. Augalai su šaknimis, pasodinti arba skirti sodinti, išauginti atvirame ore.</text:p>
            </table:table-cell>
            <table:table-cell table:style-name="TableCell6545">
              <text:p text:style-name="P6546">Pateikiamas įrodymas, kad augalai kilę iš lauko, kuriame, kaip žinoma, Globodera pallida neaptinkamas.</text:p>
            </table:table-cell>
            <table:table-cell table:style-name="TableCell6547">
              <text:p text:style-name="P6548">Latvija, Slovėnija, Slovakija, Suomija.</text:p>
            </table:table-cell>
          </table:table-row>
          <table:table-row table:style-name="TableRow6549">
            <table:table-cell table:style-name="TableCell6550">
              <text:p text:style-name="P6551">157. Augalai ir gyvybingos žiedadulkės, skirtos apdulkinti: Amelanchier, Chaenomeles, Cotoneaster, Crataegus, Cydonia, Eriobotrya, Malus, Mespilus, Photinia davidiana, Pyracantha, Pyrus, Sorbus, išskyrus vaisius ir sėklas.</text:p>
            </table:table-cell>
            <table:table-cell table:style-name="TableCell6552">
              <text:p text:style-name="P6553">Nepažeidžiant 3 priedo I<text:s/>skyriaus 9, 10 ir 19 punktuose ir 3 priedo II skyriaus 21 ir 22 punktuose išvardytiems augalams taikytinų draudimų, jei reikia, oficialus patvirtinimas, kad:</text:p>
              <text:p text:style-name="P6554">a) augalai, kilę iš trečiųjų šalių, nustatyta tvarka pripažintų neužkrėstomis Erwinia amylovora, arba</text:p>
              <text:p text:style-name="P6555">b) augalai, kilę iš  nustatyta tvarka pripažintų kenksmingaisiais organizmais neužkrėstų  trečiųjų šalių sričių, kurios buvo įsteigtos dėl Erwinia amylovora pagal atitinkamą tarptautinį fitosanitarijos priemonių standartą,  arba</text:p>
              <text:p text:style-name="P6556">c) augalai, kilę iš Šveicarijos Valė kantono, arba</text:p>
              <text:p text:style-name="P6557">d) augalai, kilę iš saugomų zonų, nurodytų trečioje skiltyje, arba</text:p>
              <text:p text:style-name="P6558">e) buvo išauginti, arba įvežti į buferinę zoną, išlaikyti bent 7 mėnesius, įskaitant visą paskutinio vegetacijos ciklo laikotarpį nuo balandžio 1 d. iki spalio<text:s/>31 d., lauke:</text:p>
              <text:p text:style-name="P6559">–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 Erwinia amylovora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 Erwinia amylovora simptomų, turi būti nedelsiant pašalinti. Šių patikrinimų rezultatai iki kiekvienų metų gegužės 1 d. turi būti pateikti Komisijai ir valstybėms narėms ir</text:p>
              <text:p text:style-name="P6560">– kuris iki viso vegetacijos ciklo, einančio po viso vegetacijos ciklo, pradžios buvo oficialiai patvirtintas, kaip buferinė zona auginti augalus pagal šiame punkte nustatytus reikalavimus ir</text:p>
              <text:p text:style-name="P6561">– kuris pats ir aplink jį 500 m spinduliu esanti zona buvo pripažinta neužkrėsta Erwinia amylovora nuo paskutiniojo viso vegetacijos ciklo pradžios. Pripažinti galima atlikus oficialų patikrinimą, atliekamą bent:</text:p>
              <text:p text:style-name="P6562">– du kartus lauke tinkamiausiu metu, t. y. vieną kartą nuo birželio iki rugpjūčio ir kartą nuo rugpjūčio iki lapkričio ir</text:p>
              <text:p text:style-name="P6563">i) vieną kartą minėtoje 500 m zonoje tinkamiausiu metu,<text:s/></text:p>
              <text:p text:style-name="P6564">t.y. nuo rugpjūčio iki lapkričio, ir</text:p>
              <text:p text:style-name="P6565">f) kuriame augalai atitinkamais laboratoriniais metodais oficialiai tikrinami dėl nematomų užkrėtimų, tiriant oficialiai tinkamiausiu metu paimtus ėminius.</text:p>
              <text:p text:style-name="P6566">Nuo 2004 m. balandžio 1 d. iki 2005 m. balandžio 1 d. šios nuostatos nebuvo taikomos augalams, įvežtiems<text:s/>į saugomas zonas ir vežamiems saugomose zonose, nurodytose trečioje skiltyje, jei augalai buvo užauginti ir laikomi laukuose, esančiuose oficialiai patvirtintose buferinėse zonose.</text:p>
            </table:table-cell>
            <table:table-cell table:style-name="TableCell6567">
              <text:p text:style-name="P6568">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text:s/>Renčės-Vogrsko (į pietus nuo H4 greitkelio) savivaldybes), Slovakija (išskyrus Blahovos, Čenkovcės, Horne Myto ir Okočo, Topolnikų ir Trhova Hradskos (Dunaiska Stredos apskritis), Hronovcų ir Hronske Kliačianų (Levicės apskritis), Dvorų prie Žitavos (Nove<text:s/>Zamkų apskritis), Malineco (Poltaro apskritis), Hrhovo (Rožniavos apskritis), Didžiųjų Ripnianų (Topolčanų apskritis), Kazimyro, Luhinios, Mažojo Horešo, Svetušės ir Zatyno (Trebišovo apskritis) savivaldybes), Suomija, Jungtinė Karalystė (Šiaurės Airija,<text:s/>Meno sala ir Normandijos salos).</text:p>
            </table:table-cell>
          </table:table-row>
          <table:table-row table:style-name="TableRow6569">
            <table:table-cell table:style-name="TableCell6570">
              <text:p text:style-name="P6571">157.1. Nuo kovo 15 d. iki birželio 30 d. bičių aviliai.</text:p>
            </table:table-cell>
            <table:table-cell table:style-name="TableCell6572">
              <text:p text:style-name="P6573">Turi būti dokumentais pagrįstų <text:s/>įrodymų, kad aviliai:</text:p>
              <text:p text:style-name="P6574">a) kilę iš trečiųjų šalių, nustatyta tvarka pripažinti neužkrėstais Erwinia amylovora, arba</text:p>
              <text:p text:style-name="P6575">b) kilę iš Šveicarijos Valė kantono, arba<text:s/></text:p>
              <text:p text:style-name="P6576">c) kilę iš saugomų zonų, nurodytų trečioje skiltyje, arba</text:p>
              <text:p text:style-name="P6577">d) prieš gabenant buvo naudotos atitinkamos karantino priemonės.</text:p>
            </table:table-cell>
            <table:table-cell table:style-name="TableCell6578">
              <text:p text:style-name="P6579">Ispanija (išskyrus Aragono, Kastilijos-La Mančos, Kastilijos ir Leono, Estremadūros, Mursijos, Navaros ir La<text:s/>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text:s/>Sardinija, Sicilija, Toskana, Umbrija, Aostos Slėnis, Venetas (išskyrus Rovigo ir Venecijos provincijas, Paduvos provincijos Barbonos, Boara Pizanio, Kastelbaldo, Masio, Pjačenca d'Adidžės, Sant Urbano, Veskovanos savivaldybes ir Veronos provincijos sritį,<text:s/>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row table:style-name="TableRow6580">
            <table:table-cell table:style-name="TableCell6581">
              <text:p text:style-name="P6582">157.2. Vitis L. vaisiai.</text:p>
            </table:table-cell>
            <table:table-cell table:style-name="TableCell6583">
              <text:p text:style-name="P6584">Vaisiai turi būti be lapų ir turi būti oficialus patvirtinimas, kad vaisiai:</text:p>
              <text:p text:style-name="P6585">(a) kilę iš teritorijos, kuri žinoma kaip neužkrėsta Daktulosphaira vitifoliae (Fitch),</text:p>
              <text:p text:style-name="P6586">ar</text:p>
              <text:p text:style-name="P6587">(b) buvo užauginti teritorijoje, kuri oficialių patikrinimų, vykdytų per paskutinius du pilnus vegetacijos ciklus, metu buvo nustatyta kaip neužkrėsta Daktulosphaira vitifoliae (Fitch),</text:p>
              <text:p text:style-name="P6588">ar</text:p>
              <text:p text:style-name="P6589">(c) buvo fumiguojami ar kitaip tinkamai apdorojami nuo Daktulosphaira vitifoliae (Fitch).</text:p>
            </table:table-cell>
            <table:table-cell table:style-name="TableCell6590">
              <text:p text:style-name="P6591">Kipras</text:p>
            </table:table-cell>
          </table:table-row>
          <table:table-row table:style-name="TableRow6592">
            <table:table-cell table:style-name="TableCell6593">
              <text:p text:style-name="P6594">157.3. Vitis L. augalai,<text:s/>išskyrus vaisius ir sėklas.</text:p>
            </table:table-cell>
            <table:table-cell table:style-name="TableCell6595">
              <text:p text:style-name="P6596">Nepažeidžiant 3 priedo I skyriaus 16 punkte nustatyto draudimo, taikomo Vitis L., išskyrus vaisių iš trečiųjų šalių (išskyrus Šveicariją) importui į Bendriją, oficialioje deklaracijoje nurodoma, kad augalai:</text:p>
              <text:p text:style-name="P6597">a) kilę iš teritorijos, kuri yra žinoma kaip neapkrėsta Daktulosphaira vitifoliae (Fitch),</text:p>
              <text:p text:style-name="P6598">ar</text:p>
              <text:p text:style-name="P6599">b) buvo auginami produkcijos vietoje, kuri oficialių patikrinimų metu buvo įvertinta kaip neapkrėsta Daktulosphaira vitifoliae (Fitch) per pastaruosius du vegetacijos ciklus,</text:p>
              <text:p text:style-name="P6600">ar</text:p>
              <text:p text:style-name="P6601">c) kurie buvo dezinfekuoti ar kitaip apdoroti nuo Daktulosphaira vitifoliae (Fitch).</text:p>
            </table:table-cell>
            <table:table-cell table:style-name="TableCell6602">
              <text:p text:style-name="P6603">Kipras</text:p>
            </table:table-cell>
          </table:table-row>
          <table:table-row table:style-name="TableRow6604">
            <table:table-cell table:style-name="TableCell6605">
              <text:p text:style-name="P6606">158. Allium porrum L., Apium L., Beta L., Brassica napus L., Brassica rapa L., Daucus L. augalai, išskyrus tuos, kurie paminėti 4 priedo II skyriaus 25 punkte ir tuos,<text:s/>kuriais numatoma šerti gyvulius, bei Brassica napus L., Brassica rapa L., Daucus L., išskyrus tuos augalus, kuriuos numatoma sodinti.</text:p>
            </table:table-cell>
            <table:table-cell table:style-name="TableCell6607">
              <text:p text:style-name="P6608">1. Dirvožemis nesudaro daugiau kaip 1 proc. siuntos arba partijos svorio.</text:p>
              <text:p text:style-name="P6609">2. Augalai skirti apdoroti patalpose, kuriose turi būti oficialiai patvirtinti atliekų pašalinimo įrenginiai, apsaugantys nuo Beet necrotic yellow vein virus paplitimo.</text:p>
            </table:table-cell>
            <table:table-cell table:style-name="TableCell6610">
              <text:p text:style-name="P6611">Prancūzija (Britanny), Suomija, Airija, Portugalija (Azorų salos), Jungtinė Karalystė (Šiaurės Airija).</text:p>
            </table:table-cell>
          </table:table-row>
          <table:table-row table:style-name="TableRow6612">
            <table:table-cell table:style-name="TableCell6613">
              <text:p text:style-name="P6614">159. Beta vulgaris L.<text:s/>augalai, skirti sodinti, išskyrus sėklas.</text:p>
            </table:table-cell>
            <table:table-cell table:style-name="TableCell6615">
              <text:p text:style-name="P6616">Nepažeidžiant 4 priedo I skyriaus I skirsnio 64 ir 65 punktuose, 4 priedo I skyriaus II skirsnio 123 punkte ir 4 priedo II skyriaus 158 punkte išvardytiems augalams taikytinų reikalavimų, oficialus patvirtinimas, kad:</text:p>
              <text:p text:style-name="P6617">1. augalai:</text:p>
              <text:p text:style-name="P6618">1.1. oficialiai individualiai patikrinti ir Beet necrotic yellow vein virus (BNYVV) nerasta, arba</text:p>
              <text:p text:style-name="P6619">1.2. yra išauginti iš sėklų, atitinkančių 4 priedo II skyriaus 165 ir 166 punktuose nustatytus reikalavimus, ir:</text:p>
              <text:p text:style-name="P6620">1.2.1. išauginti<text:s/>teritorijose, kuriose BNYVV neaptinkamas, arba</text:p>
              <text:p text:style-name="P6621">1.2.2. išauginti žemėje arba auginimo substrate, kurie, naudojant atitinkamus metodus, buvo oficialiai patikrinti ir BNYVV nerasta, ir</text:p>
              <text:p text:style-name="P6622">1.2.3. paimtas pavyzdys, kurį ištyrus BNYVV nerasta,</text:p>
              <text:p text:style-name="P6623">2. organizacija arba<text:s/>mokslinė institucija apie turimą medžiagą praneša savo šalies (Europos Sąjungos valstybės narės ir/ar Lietuvos) oficialiai augalų apsaugos tarnybai.</text:p>
            </table:table-cell>
            <table:table-cell table:style-name="TableCell6624">
              <text:p text:style-name="P6625">Prancūzija (Britanny), Suomija, Airija, Portugalija (Azorų salos), Jungtinė Karalystė (Šiaurės Airija).</text:p>
            </table:table-cell>
          </table:table-row>
          <table:table-row table:style-name="TableRow6626">
            <table:table-cell table:style-name="TableCell6627">
              <text:p text:style-name="P6628">160. Neįsišakniję Euphorbia pulcherrima augalai, skirti sodinti.</text:p>
            </table:table-cell>
            <table:table-cell table:style-name="TableCell6629">
              <text:p text:style-name="P6630">Nepažeidžiant 4 priedo I skyriaus I skirsnio 77 punkte išvardytiems augalams nurodytų reikalavimų, kur reikia, oficialus patvirtinimas, kad:</text:p>
              <text:p text:style-name="P6631">a) neįsišaknijusios gyvašakės, kilusios tuose plotuose, kuriuose neaptinkamas Bemissia tabaci, arba</text:p>
              <text:p text:style-name="P6632">b) Bemissia tabaci (Europos populiacija) nebuvo aptikta ant gyvašakių ar augalų, nuo kurių gyvašakės buvo paimtos ir laikomos ar produkuojamos augavietėse, kurios yra oficialiai patikrintos mažiausiai kartą per tris savaites, tų augalų apdorojimo periodo metu ir tose apdorojimo vietose, arba</text:p>
              <text:p text:style-name="P6633">c) tais atvejais, kai augavietėse yra aptinkamas Bemissia tabaci (Europos populiacija), gyvašakėms ir augalams, nuo kurių jos yra paimamos ir laikomos ar apdorojamos tose<text:s/>apdorojimo vietose, turi būti taikomos atitinkamos apdorojimui skirtos priemonės, apsaugančios nuo Bemissia tabaci ir vėliau šiose vietose neturi būti aptikta Bemissia tabaci (Europos populiacija), kaip atitinkamų procedūrų, užkertančių Bemissia tabaci (Europos populiacija) plitimą, vystymosi rezultatas. Abiem atvejais turi būti oficialiai tikrinama kartą per savaitę trys savaitės prieš produkcijos judėjimą iš šios produkcijos vietos ir stebėsenos metu nurodytu terminu. Paskutinė apžiūra, nurodyta aukščiau,<text:s/>turi būti nedelsiant atlikta prieš anksčiau norodytą produkcijos judėjimą.</text:p>
            </table:table-cell>
            <table:table-cell table:style-name="TableCell6634">
              <text:p text:style-name="P6635">Airija, Portugalija (Azorų salos, Vidinė Beira, Pajūrio Beira, tarp Doro ir Minjo, Ribatežas ir Rytai (Alkobasos, Alenkero, Bombaralio, Kadavalio, Kaldas da Rainjos, Lorinjano,<text:s/>Nazarės, Obidoso, Penišės ir Tores Vedraso savivaldybės) ir Tras-os-Montesas), Jungtinė Karalystė, Švedija, Suomija.</text:p>
            </table:table-cell>
          </table:table-row>
          <table:table-row table:style-name="TableRow6636">
            <table:table-cell table:style-name="TableCell6637">
              <text:p text:style-name="P6638">161. Euphorbia pulcherrima augalai, skirti sodinti, išskyrus:</text:p>
              <text:p text:style-name="P6639">161.1. sėklas;</text:p>
              <text:p text:style-name="P6640">161.2. tuos, kuriems turėtų būti nurodytas jų pakavimas arba<text:s/>jų žiedų (pažiedžių) parengimas eksplotacijai arba kiti reikalavimai nuo pardavimo iki galutinio vartotojo, kurie nėra skirti profesionaliajam auginimui;</text:p>
              <text:p text:style-name="P6641">161.3. tuos, kurie nurodyti 160 punkte.</text:p>
            </table:table-cell>
            <table:table-cell table:style-name="TableCell6642">
              <text:p text:style-name="P6643">Nepažeidžiant 4 priedo I skyriaus I skirsnio 77 punkte išvardytiems augalams nurodytų reikalavimų, kur būtina, oficialiai tvirtinama, kad:</text:p>
              <text:p text:style-name="P6644">a) augalai, kilę tuose plotuose, kuriose neaptinkamas Bemissia tabaci (Europos populiacija), arba</text:p>
              <text:p text:style-name="P6645">b) Bemissia tabaci (Europos populiacija) nebuvo aptikta augalų, jų augavietėse, kurios turi būti oficialiai patikrintos mažiausiai kartą per tris savaites, devynių savaičių prieš pardavimą periodu, arba</text:p>
              <text:p text:style-name="P6646">c) tais atvejais, kai augavietėse yra aptinkamas Bemissia tabaci (Europos populiacija), augalams, laikomiems ar apdorojamiems tose vietose, turi būti taikomos atitinkamos apdoroti skirtos priemonės, apsaugančios nuo Bemissia tabaci ir vėliau šiose vietose neturi būti aptikta Bemissia tabaci (Europos populiacija), kaip atitinkamų procedūrų, užkertančių Bemissia tabaci (Europos populiacija) plitimą, vystymosi rezultatas. Abiem atvejais turi būti oficialiai tikrinama kartą per savaitę tris savaites prieš produkcijos judėjimą iš šios produkcijos vietos ir stebėsenos metu nurodytu terminu. Paskutinė apžiūra, paminėta aukščiau, turi būti nedelsiant atlikta prieš anksčiau paminėtą produkcijos judėjimą;</text:p>
              <text:p text:style-name="P6647">d) būtini tikslūs parodymai, kad augalai gauti iš gyvašakių, kurios:</text:p>
              <text:p text:style-name="P6648">– kilusios plotuose, neužkrėstuose Bemissia tabaci (Europos populiacija), arba</text:p>
              <text:p text:style-name="P6649">– buvo išaugintos augavietėse, kuriose neaptiktas<text:s/>Bemissia tabaci (Europos populiacija), oficialiai patikrinus mažiausiai kartą per tris savaites šių augalų produkcijos periodo metu, arba</text:p>
              <text:p text:style-name="P6650">– tais atvejais, kai augavietėse yra aptinkamas Bemissia tabaci (Europos populiacija), augalams, laikomiems ar apdorojamiems tose apdorojimo vietose, turi būti taikomos atitinkamos apdoroti skirtos priemonės, apsaugančios nuo Bemissia tabaci Genn. ir vėliau šiose vietose neturi būti aptikta Bemissia tabaci (Europos populiacija), kaip atitinkamų procedūrų, užkertančių Bemissia tabaci (Europos populiacija) plitimą, vystymosi rezultatas. Abiem atvejais turi būti ofici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651">
              <text:p text:style-name="P6652">Airija, Portugalija (Azorų salos, Vidinė Beira, Pajūrio Beira, tarp Doro ir Minjo, Ribatežas ir Rytai (Alkobasos, Alenkero, Bombaralio, Kadavalio, Kaldas da Rainjos,<text:s/>Lorinjano, Nazarės, Obidoso, Penišės ir Tores Vedraso savivaldybės) ir Tras-os-Montesas), Jungtinė Karalystė, Švedija, Suomija.</text:p>
            </table:table-cell>
          </table:table-row>
          <table:table-row table:style-name="TableRow6653">
            <table:table-cell table:style-name="TableCell6654">
              <text:p text:style-name="P6655">162. Begonia augalai, skirti sodinti, išskyrus sėklas, stiebagumbius ir gumbasvogūnius, ir Ficus bei Hibiscus augalus, skirtus<text:s/>sodinti, išskyrus sėklas, bei išskyrus tuos, kurie turi turėti aiškius pakavimo ar jų gėlių gabenimo nurodymus arba kitus reikalavimus, kurie yra skirti pardavimui ir galutiniam vartotojui ir neįtraukti į profesionalius augalų produkcijos sąrašus.</text:p>
            </table:table-cell>
            <table:table-cell table:style-name="TableCell6656">
              <text:p text:style-name="P6657">Nepažeidžiant 4 priedo I skyriaus I skirsnio 77 punkte išvardytiems augalams nurodytų reikalavimų, kur būtina, oficialiai tvirtinama, kad:</text:p>
              <text:p text:style-name="P6658">a) augalai, kilę tuose plotuose, kuriuose neaptinkamas Bemissia tabaci (Europos populiacija), arba</text:p>
              <text:p text:style-name="P6659">b) Bemissia tabaci<text:s/>(Europos populiacija) nebuvo aptikta augalų, jų augavietėse, kurios turi būti oficialiai patikrintos mažiausiai kartą per tris savaites, devynių savaičių prieš pardavimą periodu, arba</text:p>
              <text:p text:style-name="P6660">c) tais atvejais, kai augavietėse yra aptinkamas Bemissia tabaci (Europos populiacija), augalams, laikomiems ar apdorojamiems tose vietose, turi būti taikomos atitinkamos apdoroti skirtos priemonės, apsaugančios nuo Bemissia tabaci, ir vėliau šiose vietose neturi būti aptikta Bemissia tabaci (Europos populiacija), kaip atitinkamų procedūrų, užkertančių Bemissia tabaci (Europos populiacija) plitimą, vystymosi rezultatas. Abiem atvejais turi būti oficialiai tikrinama kartą per savaitę trys savaitės prieš produkcijos judėjimą iš šios produkcijos vietos ir stebėsenos metu nurodytu<text:s/>terminu. Paskutinė apžiūra, nurodyta aukščiau, turi būti nedelsiant atlikta prieš anksčiau paminėtą produkcijos judėjimą.</text:p>
            </table:table-cell>
            <table:table-cell table:style-name="TableCell6661">
              <text:p text:style-name="P6662">Airija, Portugalija (Azorų salos, Vidinė Beira, Pajūrio Beira, tarp Doro ir Minjo, Ribatežas ir Rytai (Alkobasos, Alenkero, Bombaralio, Kadavalio, Kaldas da Rainjos, Lorinjano, Nazarės, Obidoso, Penišės ir Tores Vedraso savivaldybės) ir Tras-os-Montesas), Jungtinė Karalystė, Švedija, Suomija.</text:p>
            </table:table-cell>
          </table:table-row>
          <table:table-row table:style-name="TableRow6663">
            <table:table-cell table:style-name="TableCell6664">
              <text:p text:style-name="P6665">163. Beta vulgaris L. augalai, skirti pramoniniam perdirbimui.</text:p>
            </table:table-cell>
            <table:table-cell table:style-name="TableCell6666">
              <text:p text:style-name="P6667">Oficialus patvirtinimas, kad:</text:p>
              <text:p text:style-name="P6668">1. augalai transportuojami tokiu būdu, kad būtų išvengta Beet necrotic yellow vein virus (BNYVV) išplitimo, ir yra skirti apdoroti naudojant oficialiai patvirtintus atliekų perdirbimo įrenginius, kurie neleidžia išplisti BNYVV, arba</text:p>
              <text:p text:style-name="P6669">2. augalai auginami teritorijose, kuriose neaptinkamas NYW.</text:p>
            </table:table-cell>
            <table:table-cell table:style-name="TableCell6670">
              <text:p text:style-name="P6671">Prancūzija (Britanny), Suomija, Airija, Portugalija (Azorų salos), Jungtinė Karalystė (Šiaurės Airija).</text:p>
            </table:table-cell>
          </table:table-row>
          <table:table-row table:style-name="TableRow6672">
            <table:table-cell table:style-name="TableCell6673">
              <text:p text:style-name="P6674">164. Dirvožemis nuo runkelių ir nesterilizuotos runkelių {Beta vulgaris L.) atliekos.</text:p>
            </table:table-cell>
            <table:table-cell table:style-name="TableCell6675">
              <text:p text:style-name="P6676">Oficialus patvirtinimas, kad<text:s/>dirvožemis arba atliekos:</text:p>
              <text:p text:style-name="P6677">1. buvo apdoroti, siekiant išvengti užsikrėtimo Beet necrotic yellow vein virus (BNYVV), arba</text:p>
              <text:p text:style-name="P6678">2. transportuojami, kad būtų apdorojami taikant oficialiai patvirtintus metodus, arba</text:p>
              <text:p text:style-name="P6679">3. atvežami iš tokių teritorijų, kuriose auginami<text:s/>Beta vulgaris L. augalai, o BNYVV neaptinkamas.</text:p>
            </table:table-cell>
            <table:table-cell table:style-name="TableCell6680">
              <text:p text:style-name="P6681">Prancūzija (Britanny), Suomija, Airija, Portugalija (Azorų salos), Jungtinė Karalystė (Šiaurės Airija).</text:p>
            </table:table-cell>
          </table:table-row>
          <table:table-row table:style-name="TableRow6682">
            <table:table-cell table:style-name="TableCell6683">
              <text:p text:style-name="P6684">165. Beta vulgaris L. rūšių sėklos ir pašarinių runkelių sėklos.</text:p>
            </table:table-cell>
            <table:table-cell table:style-name="TableCell6685">
              <text:p text:style-name="P6686">Nepažeidžiant nustatytos tvarkos<text:s/>nuostatų, jei reikia, oficialus patvirtinimas, kad:</text:p>
              <text:p text:style-name="P6687">1. sėklos, kurios yra priskiriamos „pirminių sėklų“ ir „sertifikuotų sėklų“ kategorijoms, atitinka nustatytus reikalavimus, arba</text:p>
              <text:p text:style-name="P6688">2. galutinai nesertifikuotų sėklų kategorijai priskiriamos sėklos, kurios:</text:p>
              <text:p text:style-name="P6689">2.1. atitinka nustatytus reikalavimus, ir</text:p>
              <text:p text:style-name="P6690">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691">3. sėklos buvo gautos iš kultūros, augančios teritorijoje, kurioje BNYVV neaptinkamas.</text:p>
            </table:table-cell>
            <table:table-cell table:style-name="TableCell6692">
              <text:p text:style-name="P6693">Prancūzija (Britanny), Suomija, Airija, Portugalija (Azorų salos), Jungtinė Karalystė (Šiaurės Airija).</text:p>
            </table:table-cell>
          </table:table-row>
          <table:table-row table:style-name="TableRow6694">
            <table:table-cell table:style-name="TableCell6695">
              <text:p text:style-name="P6696">166. Beta vulgaris L. rūšies<text:s/>daržovių sėklos.</text:p>
            </table:table-cell>
            <table:table-cell table:style-name="TableCell6697">
              <text:p text:style-name="P6698">Nepažeidžiant nustatytų reikalavimų, jei reikia, oficialus patvirtinimas, kad:</text:p>
              <text:p text:style-name="P6699">1. perdirbtos sėklos sudaro ne daugiau kaip 0,5 proc. neveikliosios medžiagos svorio, dražuotos sėklos turi atitikti šį standartą dar prieš granuliavimą arba</text:p>
              <text:p text:style-name="P6700">2. neperdirbtos sėklos:</text:p>
              <text:p text:style-name="P6701">2.1. oficialiai pakuojamos, taip siekiant užtikrinti, kad nekiltų Beet necrotic yellow vein virus (BNYVV) išplitimo rizika, ir</text:p>
              <text:p text:style-name="P6702">2.2. skirtos perdirbimui, kuris atitiks 1 punkte nustatytus reikalavimus, ir pristatomos į perdirbimo įmonę, turinčią oficialiai patvirtintą kontroliuojamą atliekų šalinimo sistemą, leidžiančią išvengti BNYVV išplitimo, arba</text:p>
              <text:p text:style-name="P6703">3. sėklos buvo gautos iš kultūros, užaugintos teritorijoje, kurioje BNYVV neaptinkamas.</text:p>
            </table:table-cell>
            <table:table-cell table:style-name="TableCell6704">
              <text:p text:style-name="P6705">Prancūzija (Britanny), Suomija, Airija,<text:s/>Portugalija (Azorų salos), Jungtinė Karalystė (Šiaurės Airija).</text:p>
            </table:table-cell>
          </table:table-row>
          <table:table-row table:style-name="TableRow6706">
            <table:table-cell table:style-name="TableCell6707">
              <text:p text:style-name="Normal"><text:span text:style-name="T6708">167.<text:s/></text:span><text:span text:style-name="T6709">Gossypium<text:s/></text:span><text:span text:style-name="T6710">spp</text:span><text:span text:style-name="T6711">.</text:span><text:span text:style-name="T6712"><text:s/>sėklos.</text:span></text:p>
            </table:table-cell>
            <table:table-cell table:style-name="TableCell6713">
              <text:p text:style-name="P6714">Oficialus patvirtinimas, kad:</text:p>
              <text:p text:style-name="P6715">1. sėklos apdorotos rūgštimi, ir</text:p>
              <text:p text:style-name="Normal"><text:span text:style-name="T6716">2.<text:s/></text:span><text:span text:style-name="T6717">Glomerella gossypii</text:span><text:span text:style-name="T6718"><text:s/>Edgerton požymių auginimo vietoje paskutinį vegetacijos ciklą nepastebėta ir<text:s/></text:span><text:span text:style-name="T6719">kad buvo ištirtas pavyzdys ir<text:s/></text:span><text:span text:style-name="T6720">Glomerella gossypii</text:span><text:span text:style-name="T6721"><text:s/>Edgerton nerasta.</text:span></text:p>
            </table:table-cell>
            <table:table-cell table:style-name="TableCell6722">
              <text:p text:style-name="P6723">Graikija.</text:p>
            </table:table-cell>
          </table:table-row>
          <table:table-row table:style-name="TableRow6724">
            <table:table-cell table:style-name="TableCell6725">
              <text:p text:style-name="Normal"><text:span text:style-name="T6726">168.<text:s/></text:span><text:span text:style-name="T6727">Gossypium<text:s/></text:span><text:span text:style-name="T6728">spp</text:span><text:span text:style-name="T6729">.</text:span><text:span text:style-name="T6730"><text:s/>sėklos.</text:span></text:p>
            </table:table-cell>
            <table:table-cell table:style-name="TableCell6731">
              <text:p text:style-name="P6732">Oficialus patvirtinimas, kad sėklos apdorotos rūgštimi.</text:p>
            </table:table-cell>
            <table:table-cell table:style-name="TableCell6733">
              <text:p text:style-name="P6734">Graikija, Ispanija (Andalucia, Catalonia, Extremadura, Murcia, Valencia).</text:p>
            </table:table-cell>
          </table:table-row>
          <table:table-row table:style-name="TableRow6735">
            <table:table-cell table:style-name="TableCell6736">
              <text:p text:style-name="Normal"><text:span text:style-name="T6737">169.<text:s/></text:span><text:span text:style-name="T6738">Mangifera<text:s/></text:span><text:span text:style-name="T6739">spp</text:span><text:span text:style-name="T6740">. sėklos.</text:span></text:p>
            </table:table-cell>
            <table:table-cell table:style-name="TableCell6741">
              <text:p text:style-name="Normal"><text:span text:style-name="T6742">Oficialus patvirtinimas, kad sėklos kilusios iš teritorijų, kuriuo pripažintos neužkrėstos<text:s/></text:span><text:span text:style-name="T6743">Sternochetus mangifera</text:span><text:span text:style-name="T6744"><text:s/>Fabricius.</text:span></text:p>
            </table:table-cell>
            <table:table-cell table:style-name="TableCell6745">
              <text:p text:style-name="P6746">Ispanija (Granada ir Malaga), Portugalija (Alentejo, Algarve ir Madeira).</text:p>
            </table:table-cell>
          </table:table-row>
          <table:table-row table:style-name="TableRow6747">
            <table:table-cell table:style-name="TableCell6748">
              <text:p text:style-name="P6749">170. Panaudota žemės ūkio technika</text:p>
            </table:table-cell>
            <table:table-cell table:style-name="TableCell6750">
              <text:p text:style-name="P6751">Atlikus darbus laukuose, kuriuose auginami runkeliai:</text:p>
              <text:p text:style-name="P6752">1. technika nuvaloma, kad ant jos nebūtų nei dirvožemio, nei augalų liekanų, arba</text:p>
              <text:p text:style-name="P6753">2. naudojama technika, atvežta iš tokių teritorijų, kuriose neaptinkamas Beet necrotic yellow vein virus.</text:p>
            </table:table-cell>
            <table:table-cell table:style-name="TableCell6754">
              <text:p text:style-name="P6755">Prancūzija (Britanny), Suomija, Airija, Portugalija (Azorų salos), Jungtinė Karalystė (Šiaurės Airija).</text:p>
            </table:table-cell>
          </table:table-row>
          <table:table-row table:style-name="TableRow6756">
            <table:table-cell table:style-name="TableCell6757">
              <text:p text:style-name="P6758">171. Citrus, Fortunella, Poncirus vaisiai ir jų hibridai, kilę iš Bulgarijos, Kroatijos, Slovėnijos, Graikijos (Argolidės ir Chanijos nomai), Portugalijos (Algarvė ir Madeira),<text:s/>Ispanijos, Prancūzijos, Kipro ir Italijos.</text:p>
            </table:table-cell>
            <table:table-cell table:style-name="TableCell6759">
              <text:p text:style-name="P6760">Nepažeidžiant 4 priedo I skyriaus II skirsnio 130 punkte išvardytiems vaisiams taikytinų reikalavimų, pakuotėje turėtų būti nurodyta, kad:</text:p>
              <text:p text:style-name="P6761">a) vaisiai yra be lapų ir žiedynkočių arba,</text:p>
              <text:p text:style-name="P6762">b) jei vaisiai yra su lapais<text:s/>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763">
              <text:p text:style-name="P6764">Graikija (išskyrus Argolidos ir Chanijos nomus), Malta, Portugalija (išskyrus Algarvę ir Madeirą).</text:p>
            </table:table-cell>
          </table:table-row>
          <table:table-row table:style-name="TableRow6765">
            <table:table-cell table:style-name="TableCell6766">
              <text:p text:style-name="P6767">172. Vitis augalai,</text:p>
              <text:p text:style-name="P6768">išskyrus vaisius ir</text:p>
              <text:p text:style-name="P6769">sėklas.</text:p>
            </table:table-cell>
            <table:table-cell table:style-name="TableCell6770">
              <text:p text:style-name="P6771">Nepažeidžiant nuostatų, taikomų 3 priedo I skyriaus 16 punkte, 4 priedo I skyriaus II<text:s/>skirsnio 108 punkte ir 4 priedo II skyriaus 157.3 punkte išvardytiems augalams, oficialus patvirtinimas, kad:</text:p>
              <text:p text:style-name="P6772">a) augalai yra kilę iš ir išauginti auginimo vietoje tokioje šalyje, kurioje nenustatyta Grapevine flavescence dorée MLO atvejų; arba</text:p>
              <text:p text:style-name="P6773">b) augalai yra kilę iš ir išauginti auginimo vietoje tokioje vietovėje, kurią pagal susijusius tarptautinius standartus nacionalinė augalų apsaugos organizacija pripažino neužkrėsta Grapevine flavescence dorée MLO; arba</text:p>
              <text:p text:style-name="P6774">c) augalai yra kilę ir išauginti Čekijos Respublikoje, Prancūzijoje (Elzaso, Šampanė-Ardėnai, Pikardijos (Enos departamentas)), Il de Franso (Sitri, Nantėjaus prie Marnos ir Sasi prie Marnos sričių) ir Lotaringijos arba Italijos (Apulijos, Bazilikatos ir Sardinijos);<text:s/></text:p>
              <text:p text:style-name="P6775">arba</text:p>
              <text:p text:style-name="P6776">cc) augalai yra kilę iš Šveicarijos (išskyrus Tičino kantoną ir Mezolčino slėnį) ir buvo ten išauginti; arba</text:p>
              <text:p text:style-name="P6777">d) augalai yra kilę ir išauginti tokioje auginimo vietoje, kurioje:</text:p>
              <text:p text:style-name="P6778">aa) Grapevine flavescence dorée MLO požymių ant augalų nepastebėta nuo paskutinių dviejų pasibaigusių motininių vegetacinių ciklų pradžios ir</text:p>
              <text:p text:style-name="P6779">bb) arba</text:p>
              <text:p text:style-name="P6780">i) auginimo vietoje Grapevine flavescence dorée MLO požymių ant augalų nepastebėta; arba</text:p>
              <text:p text:style-name="P6781">ii) siekiant sunaikinti Grapevine flavescence dorée MLO, augalai buvo 45 min. apdoroti ne mažesnės kaip 50 °C<text:s/>temperatūros vandeniu.</text:p>
            </table:table-cell>
            <table:table-cell table:style-name="TableCell6782">
              <text:p text:style-name="P6783">Čekijos Respublika, Prancūzija<text:s/></text:p>
              <text:p text:style-name="P6784">(Elzasas, Šampanė-Ardėnai, Pikardija (Enos departamentas), Il de Fransas (Sitri, Nantėjaus prie Marnos ir Sasi prie Marnos sritys), Italija (Apulija, Bazilikata ir Sardinija).</text:p>
            </table:table-cell>
          </table:table-row>
          <table:table-row table:style-name="TableRow6785">
            <table:table-cell table:style-name="TableCell6786">
              <text:p text:style-name="P6787">173. Castanea augalai,<text:s/>išskyrus audinių kultūros augalus, vaisius ir sėklas.</text:p>
            </table:table-cell>
            <table:table-cell table:style-name="TableCell6788">
              <text:p text:style-name="P6789">Nepažeidžiant 3 priedo I dalies 2 punkte bei 4 priedo I dalies I skirsnio 17.1 ir 17.2 papunkčiuose išvardytiems augalams taikytinų nuostatų, oficialus patvirtinimas, kad:</text:p>
              <text:p text:style-name="P6790">a) augalai visą augimo laikotarpį buvo auginami auginimo vietose šalyse, kuriose, kaip žinoma, Dryocosmus kuriphilus neaptinkamas,</text:p>
              <text:p text:style-name="P6791">arba</text:p>
              <text:p text:style-name="P6792">b) augalai visą augimo laikotarpį buvo auginami vietovėje, kurioje Dryocosmus kuriphilus neaptinkamas, kaip nustatė nacionalinė augalų apsaugos organizacija, laikydamasi atitinkamų tarptautinių fitosanitarinių priemonių standartų,</text:p>
              <text:p text:style-name="P6793">arba</text:p>
              <text:p text:style-name="P6794">c) augalai visą augimo laikotarpį buvo auginami saugomose zonose, išvardytose dešinėje skiltyje.</text:p>
            </table:table-cell>
            <table:table-cell table:style-name="TableCell6795">
              <text:p text:style-name="P6796">Airija, Portugalija, Jungtinė Karalystė.</text:p>
            </table:table-cell>
          </table:table-row>
        </table:table-header-rows>
      </table:table>
      <text:p text:style-name="P6797">(*) Šios Scotland, Northern Ireland, Jersey, England grafystės: Barnsley, Bath ir North East Somerset, Bedfordshire, Bournemouth, Bracknell Forest, Bradford, Bristol, Brighton ir Hove, Buckinghamshire, Calderdale, Cambridgeshire, Cornwall, Cumbria, Darlington, Devon, Doncaster, Dorset,<text:s/>Durham, East Riding Yorkshire’o, Eaast Sussex, Essex, Gateshead, Greater London, Hampshire, Hartlepool, Hertfordshire, Kent, Kingston prie Hull, Kirkless, Leeds, Leicester City,<text:s/><text:span text:style-name="T6798">Lincolnshire, Luton, Medway, Council, Middlesbrough, Milton Keynes, Newbury, N</text:span><text:span text:style-name="T6799">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 Craven<text:s/>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800">Skyriaus pakeitimai:</text:p>
      <text:p text:style-name="P6801"><text:span text:style-name="T6802">Nr.<text:s/></text:span><text:a xlink:href="https://www.e-tar.lt/portal/legalAct.html?documentId=TAR.3A3C6E80FDB3" office:target-frame-name="_top" xlink:show="replace"><text:span text:style-name="T6803">3D-299</text:span></text:a><text:span text:style-name="T6804">, 2004-05-07, Žin., 2004, Nr. 82-2949 (2004-05-20), i. k. 1042330ISAK003D-299</text:span></text:p>
      <text:p text:style-name="P6805"><text:span text:style-name="T6806">Nr.<text:s/></text:span><text:a xlink:href="https://www.e-tar.lt/portal/legalAct.html?documentId=TAR.B4F821BB623C" office:target-frame-name="_top" xlink:show="replace"><text:span text:style-name="T6807">3D-325</text:span></text:a><text:span text:style-name="T6808">, 2004-05-28, Žin., 2004, Nr. 88-3245 (2004-06-03), i. k. 1042330ISAK003D-325</text:span></text:p>
      <text:p text:style-name="P6809"><text:span text:style-name="T6810">Nr.<text:s/></text:span><text:a xlink:href="https://www.e-tar.lt/portal/legalAct.html?documentId=TAR.7102844AFCBF" office:target-frame-name="_top" xlink:show="replace"><text:span text:style-name="T6811">3D-100</text:span></text:a><text:span text:style-name="T6812">, 2005-02-24, Žin., 2005, Nr. 28-901 (2005-02-26), i. k. 1052330ISAK003D-100</text:span></text:p>
      <text:p text:style-name="P6813"><text:span text:style-name="T6814">Nr.<text:s/></text:span><text:a xlink:href="https://www.e-tar.lt/portal/legalAct.html?documentId=TAR.125F982BC79A" office:target-frame-name="_top" xlink:show="replace"><text:span text:style-name="T6815">3D-179</text:span></text:a><text:span text:style-name="T6816">, 2005-03-30, Žin., 2005, Nr. 45-1479 (2005-04-07), i. k. 1052330ISAK003D-179</text:span></text:p>
      <text:p text:style-name="P6817"><text:span text:style-name="T6818">Nr.<text:s/></text:span><text:a xlink:href="https://www.e-tar.lt/portal/legalAct.html?documentId=TAR.CB8149ADD2AD" office:target-frame-name="_top" xlink:show="replace"><text:span text:style-name="T6819">3D-165</text:span></text:a><text:span text:style-name="T6820">, 2006-04-25, Žin., 2006, Nr. 49-1777 (2006-05-04), i. k. 1062330ISAK003D-165</text:span></text:p>
      <text:p text:style-name="P6821"><text:span text:style-name="T6822">Nr.<text:s/></text:span><text:a xlink:href="https://www.e-tar.lt/portal/legalAct.html?documentId=TAR.691213671CCD" office:target-frame-name="_top" xlink:show="replace"><text:span text:style-name="T6823">3D-435</text:span></text:a><text:span text:style-name="T6824">, 2007-10-01, Žin., 2007, Nr. 104-4256 (2007-10-06), i. k. 1072330ISAK003D-435</text:span></text:p>
      <text:p text:style-name="P6825"><text:span text:style-name="T6826">N</text:span><text:span text:style-name="T6827">r.<text:s/></text:span><text:a xlink:href="https://www.e-tar.lt/portal/legalAct.html?documentId=TAR.50269682D1E7" office:target-frame-name="_top" xlink:show="replace"><text:span text:style-name="T6828">3D-430</text:span></text:a><text:span text:style-name="T6829">, 2008-07-31, Žin., 2008, Nr. 90-3613 (2008-08-07), i. k. 1082330ISAK003D-430</text:span></text:p>
      <text:p text:style-name="P6830"><text:span text:style-name="T6831">Nr.<text:s/></text:span><text:a xlink:href="https://www.e-tar.lt/portal/legalAct.html?documentId=TAR.13DB7EF049E1" office:target-frame-name="_top" xlink:show="replace"><text:span text:style-name="T6832">3</text:span><text:span text:style-name="T6833">D-899</text:span></text:a><text:span text:style-name="T6834">, 2009-11-24, Žin., 2009, Nr. 140-6172 (2009-11-26), i. k. 1092330ISAK003D-899</text:span></text:p>
      <text:p text:style-name="P6835"><text:span text:style-name="T6836">Nr.<text:s/></text:span><text:a xlink:href="https://www.e-tar.lt/portal/legalAct.html?documentId=TAR.1511D72E3A3D" office:target-frame-name="_top" xlink:show="replace"><text:span text:style-name="T6837">3D-100</text:span></text:a><text:span text:style-name="T6838">, 2010-02-09, Žin., 2010, Nr. 20-951 (2010-02-18), i. k. 1102330ISAK003D-100</text:span></text:p>
      <text:p text:style-name="P6839"><text:span text:style-name="T6840">Nr.</text:span><text:span text:style-name="T6841"><text:s/></text:span><text:a xlink:href="https://www.e-tar.lt/portal/legalAct.html?documentId=67121390641b11e4ab32a37dfc9a0878" office:target-frame-name="_top" xlink:show="replace"><text:span text:style-name="T6842">3D-818</text:span></text:a><text:span text:style-name="T6843">, 2014-11-04, paskelbta TAR 2014-11-06, i. k. 2014-16088</text:span></text:p>
      <text:p text:style-name="P6844"><text:span text:style-name="T6845">Nr.<text:s/></text:span><text:a xlink:href="https://www.e-tar.lt/portal/legalAct.html?documentId=7ca26860d60f11e583a295d9366c7ab3" office:target-frame-name="_top" xlink:show="replace"><text:span text:style-name="T6846">3D-73</text:span></text:a><text:span text:style-name="T6847">, 2016-02-18, paskelbta TAR 2016-02-18, i. k. 2016-03080</text:span></text:p>
      <text:p text:style-name="P6848">Pakeistas skyriaus pavadinimas:</text:p>
      <text:p text:style-name="P6849"><text:span text:style-name="T6850">Nr.<text:s/></text:span><text:a xlink:href="https://www.e-tar.lt/portal/legalAct.html?documentId=TAR.FA1EFE3A4C5C" office:target-frame-name="_top" xlink:show="replace"><text:span text:style-name="T6851">3D-190</text:span></text:a><text:span text:style-name="T6852">, 2009-03-20, Žin., 2009, Nr. 34-1319 (2009-03-28), i. k. 1092</text:span><text:span text:style-name="T6853">330ISAK003D-190</text:span></text:p>
      <text:p text:style-name="Normal"/>
      <text:p text:style-name="P6854"><text:span text:style-name="T6855">______________</text:span></text:p>
      <text:p text:style-name="P6856"/>
      <text:p text:style-name="P6857">PATVIRTINTA</text:p>
      <text:p text:style-name="P6858">Lietuvos Respublikos žemės ūkio ministro</text:p>
      <text:p text:style-name="P6859">2003 06 30 įsakymu Nr. 3D-264</text:p>
      <text:p text:style-name="P6860">5<text:s/>priedas</text:p>
      <text:p text:style-name="P6861"/>
      <text:p text:style-name="P6862"><text:span text:style-name="T6863">AUGALAI, AUGALINIAI PRODUKTAI IR KITI OBJEKTAI, KURIEMS, PRIEŠ LEIDŽIANT JUOS ĮVEŽTI Į EUROPOS SĄJUNGĄ IR LIETUVOS<text:s/></text:span><text:span text:style-name="T6864">RESPUBLIKĄ, TURI BŪTI TAIKOMAS AUGALŲ SVEIKATINGUMO PATIKRINIMAS (GAMYBOS VIETOJE, JEI JIE KILĘ EUROPOS SĄJUNGOJE AR LIETUVOS RESPUBLIKOJE, PRIEŠ PRADEDANT JUOS GABENTI EUROPOS SĄJUNGOS IR LIETUVOS RESPUBLIKOS TERITORIJOJE, IR KILMĖS ŠALYJE ARBA SIUNTĖJO Š</text:span><text:span text:style-name="T6865">ALYJE, JEI JIE KILĘ NE EUROPOS SĄJUNGOJE AR LIETUVOS RESPUBLIKOJE)</text:span></text:p>
      <text:p text:style-name="P6866"/>
      <text:p text:style-name="P6867"><text:span text:style-name="T6868">I</text:span><text:span text:style-name="T6869">.<text:s/></text:span><text:span text:style-name="T6870">AUGALAI, AUGALINIAI PRODUKTAI IR KITI OBJEKTAI, KILĘ EUROPOS SĄJUNGOJE AR LIETUVOS RESPUBLIKOJE</text:span></text:p>
      <text:p text:style-name="P6871"/>
      <text:p text:style-name="P6872"><text:span text:style-name="T6873">1</text:span><text:span text:style-name="T6874">. a</text:span><text:span text:style-name="T6875">ugalai, augaliniai produktai ir kiti objektai, potencialūs visai Europos Sąj</text:span><text:span text:style-name="T6876">ungai ir Lietuvos Respublikai svarbių kenksmingų organizmų platintojai, kurie turi būti pateikiami su augalo pasu</text:span></text:p>
      <text:p text:style-name="P6877"/>
      <text:p text:style-name="P6878"><text:span text:style-name="T6879">1.1</text:span><text:span text:style-name="T6880">. Augalai ir augaliniai produktai:</text:span></text:p>
      <text:p text:style-name="P6881"><text:span text:style-name="T6882">1.1.1</text:span><text:span text:style-name="T6883">.<text:s/></text:span><text:span text:style-name="T6884">Amelancher<text:s/></text:span><text:span text:style-name="T6885">Med.,<text:s/></text:span><text:span text:style-name="T6886">Chaenomeles<text:s/></text:span><text:span text:style-name="T6887">Lindl.,</text:span><text:span text:style-name="T6888"><text:s/>Cotoneaster<text:s/></text:span><text:span text:style-name="T6889">Ehrh.<text:s/></text:span><text:span text:style-name="T6890">Crataegus<text:s/></text:span><text:span text:style-name="T6891">L.,</text:span><text:span text:style-name="T6892"><text:s/>Cydonia</text:span><text:span text:style-name="T6893"><text:s/>Mill.,<text:s/></text:span><text:span text:style-name="T6894">Eriobotrya<text:s/></text:span><text:span text:style-name="T6895">Lindl.,</text:span><text:span text:style-name="T6896"><text:s/>Malus</text:span><text:span text:style-name="T6897"><text:s/>Mill.,<text:s/></text:span><text:span text:style-name="T6898">Mespilus<text:s/></text:span><text:span text:style-name="T6899">L.,<text:s/></text:span><text:span text:style-name="T6900">Photinia davidiana</text:span><text:span text:style-name="T6901"><text:s/>(Dcne.) Cardot,</text:span><text:span text:style-name="T6902"><text:s/>Prunus<text:s/></text:span><text:span text:style-name="T6903">L., išskyrus</text:span><text:span text:style-name="T6904"><text:s/>Prunus laurocerasus</text:span><text:span text:style-name="T6905"><text:s/>L.,<text:s/></text:span><text:span text:style-name="T6906">Prunus lusitanica<text:s/></text:span><text:span text:style-name="T6907">L.,</text:span><text:span text:style-name="T6908"><text:s/>Pyracantha<text:s/></text:span><text:span text:style-name="T6909">Roem.,</text:span><text:span text:style-name="T6910"><text:s/>Pyrus<text:s/></text:span><text:span text:style-name="T6911">L.</text:span><text:span text:style-name="T6912">,<text:s/></text:span><text:span text:style-name="T6913">ir<text:s/></text:span><text:span text:style-name="T6914">Sorbus<text:s/></text:span><text:span text:style-name="T6915">L., augalai, skirti sodinti, išskyrus sėklas;</text:span><text:s/></text:p>
      <text:p text:style-name="P6916">Punkto pakeitimai:</text:p>
      <text:p text:style-name="P6917"><text:span text:style-name="T6918">Nr.<text:s/></text:span><text:a xlink:href="https://www.e-tar.lt/portal/legalAct.html?documentId=TAR.3A3C6E80FDB3" office:target-frame-name="_top" xlink:show="replace"><text:span text:style-name="T6919">3D-299</text:span></text:a><text:span text:style-name="T6920">, 2004-05-07, Žin., 2004, Nr. 82-2949 (2004-05-20), i. k. 1042330ISAK003D-299</text:span></text:p>
      <text:p text:style-name="Normal"/>
      <text:p text:style-name="P6921"><text:span text:style-name="T6922">1.1.2</text:span><text:span text:style-name="T6923">.<text:s/></text:span><text:span text:style-name="T6924">Beta vulgaris<text:s/></text:span><text:span text:style-name="T6925">L. ir</text:span><text:span text:style-name="T6926"><text:s/>Humulus lupulus<text:s/></text:span><text:span text:style-name="T6927">L. augalai, skirti sodinti, išskyrus sėklas;</text:span></text:p>
      <text:p text:style-name="P6928"><text:span text:style-name="T6929">1.1.3</text:span><text:span text:style-name="T6930">. stolonus arba stiebagumbius formuojančių rūšių</text:span><text:span text:style-name="T6931"><text:s/>Solanum</text:span><text:span text:style-name="T6932"><text:s/>L</text:span><text:span text:style-name="T6933">.<text:s/></text:span><text:span text:style-name="T6934">augalai arba jų hibridai, skirti sodinti;</text:span></text:p>
      <text:p text:style-name="P6935"><text:span text:style-name="T6936">1.1.4</text:span><text:span text:style-name="T6937">.<text:s/></text:span><text:span text:style-name="T6938">Fortunella</text:span><text:span text:style-name="T6939">,</text:span><text:span text:style-name="T6940"><text:s/>Poncirus</text:span><text:span text:style-name="T6941"><text:s/>augalai ir jų hibridai ir<text:s/></text:span><text:span text:style-name="T6942">Casimiroa</text:span><text:span text:style-name="T6943">,<text:s/></text:span><text:span text:style-name="T6944">Clausena</text:span><text:span text:style-name="T6945">,<text:s/></text:span><text:span text:style-name="T6946">Vepris</text:span><text:span text:style-name="T6947">,<text:s/></text:span><text:span text:style-name="T6948">Zanthoxylum</text:span><text:span text:style-name="T6949"><text:s/></text:span><text:span text:style-name="T6950">ir</text:span><text:span text:style-name="T6951"><text:s/></text:span><text:span text:style-name="T6952">Vitis</text:span><text:span text:style-name="T6953"><text:s/>augalai, išskyrus vaisius ir sėklas;</text:span><text:s/></text:p>
      <text:p text:style-name="P6954">Punkto pakeitimai:</text:p>
      <text:p text:style-name="P6955"><text:span text:style-name="T6956">Nr.<text:s/></text:span><text:a xlink:href="https://www.e-tar.lt/portal/legalAct.html?documentId=67121390641b11e4ab32a37dfc9a0878" office:target-frame-name="_top" xlink:show="replace"><text:span text:style-name="T6957">3D-818</text:span></text:a><text:span text:style-name="T6958">, 2014-11-04, paskelbta TAR 2014-11-06, i. k. 2014-16088</text:span></text:p>
      <text:p text:style-name="Normal"/>
      <text:p text:style-name="P6959"><text:span text:style-name="T6960">1.1.5</text:span><text:span text:style-name="T6961">. nepažeidžiant 1.1.6 punkto nuostatų</text:span><text:span text:style-name="T6962">,</text:span><text:span text:style-name="T6963"><text:s/></text:span><text:span text:style-name="T6964">Citrus</text:span><text:span text:style-name="T6965"><text:s/>L.</text:span><text:span text:style-name="T6966"><text:s/></text:span><text:span text:style-name="T6967">augalai ir<text:s/></text:span><text:span text:style-name="T6968">jų hibridai, išskyrus vaisius ir sėklas;</text:span></text:p>
      <text:p text:style-name="P6969"><text:span text:style-name="T6970">1.1.6</text:span><text:span text:style-name="T6971">.<text:s/></text:span><text:span text:style-name="T6972">Citrus</text:span><text:span text:style-name="T6973"><text:s/>L.,<text:s/></text:span><text:span text:style-name="T6974">Fortunella<text:s/></text:span><text:span text:style-name="T6975">Swingle,<text:s/></text:span><text:span text:style-name="T6976">Poncirus<text:s/></text:span><text:span text:style-name="T6977">Raf.</text:span><text:span text:style-name="T6978"><text:s/></text:span><text:span text:style-name="T6979">vaisiai ir jų hibridai su lapais ir žiedynkočiais;</text:span></text:p>
      <text:p text:style-name="P6980">1.1.7. Mediena, jei ji:</text:p>
      <text:p text:style-name="P6981">1.1.7.1. visa arba jos dalis gauta iš<text:s/><text:span text:style-name="T6982">Platanus</text:span><text:s/>L., įskaitant medieną, kuri nebėra natūralios apvalios formos, ir</text:p>
      <text:p text:style-name="P6983"><text:span text:style-name="T6984">1.1.7.2</text:span><text:span text:style-name="T6985">. atitinka vieną iš šio 1987 m. liepos 23 d. Tarybos reglamento (EEB) Nr. 2658/87 dėl tarifų ir statistinės nomenklatūros bei dėl Bendrojo muitų tarifo (OL 2004 m.<text:s/></text:span><text:span text:style-name="T6986">specialusis leidimas,<text:s/></text:span><text:span text:style-name="T6987">2 skyrius, 2 tomas, p. 3</text:span><text:span text:style-name="T6988">82), su paskutiniais pakeitimais, padarytais 2009 m. rugsėjo 30 d. Komisijos reglamentu (EB) Nr. 948/2009 (OL 2009 L 287, p. 1), I priedo 2 dalyje nustatytų apibūdinimų:</text:span></text:p>
      <table:table table:style-name="Table6989">
        <table:table-columns>
          <table:table-column table:style-name="TableColumn6990"/>
          <table:table-column table:style-name="TableColumn6991"/>
        </table:table-columns>
        <table:table-header-rows>
          <table:table-row table:style-name="TableRow6992">
            <table:table-cell table:style-name="TableCell6993">
              <text:p text:style-name="P6994">KN kodas</text:p>
            </table:table-cell>
            <table:table-cell table:style-name="TableCell6995">
              <text:p text:style-name="P6996">Apibūdinimas</text:p>
            </table:table-cell>
          </table:table-row>
        </table:table-header-rows>
        <table:table-row table:style-name="TableRow6997">
          <table:table-cell table:style-name="TableCell6998">
            <text:p text:style-name="P6999">4401 10 00</text:p>
          </table:table-cell>
          <table:table-cell table:style-name="TableCell7000">
            <text:p text:style-name="P7001">Kurui skirta mediena rąstų, pliauskų, šakų, žabų<text:s/>kūlelių ar panašaus pavidalo.</text:p>
          </table:table-cell>
        </table:table-row>
        <table:table-row table:style-name="TableRow7002">
          <table:table-cell table:style-name="TableCell7003">
            <text:p text:style-name="P7004">4401 22 00</text:p>
          </table:table-cell>
          <table:table-cell table:style-name="TableCell7005">
            <text:p text:style-name="P7006">Medienos skiedros arba drožlės (ne spygliuočių).</text:p>
          </table:table-cell>
        </table:table-row>
        <table:table-row table:style-name="TableRow7007">
          <table:table-cell table:style-name="TableCell7008">
            <text:p text:style-name="P7009">ex 4401 30 80</text:p>
          </table:table-cell>
          <table:table-cell table:style-name="TableCell7010">
            <text:p text:style-name="P7011">Medienos atliekos ir gabaliukai (išskyrus pjuvenas), turintys neaglomeruotų rąstų, briketų, granulių arba panašų pavidalą.</text:p>
          </table:table-cell>
        </table:table-row>
        <table:table-row table:style-name="TableRow7012">
          <table:table-cell table:style-name="TableCell7013">
            <text:p text:style-name="P7014">4403 10 00</text:p>
          </table:table-cell>
          <table:table-cell table:style-name="TableCell7015">
            <text:p text:style-name="P7016">Žaliavinė mediena, nuo kurios nuskusta arba nenuskusta žievė ir brazdas, kuri grubiai aptašyta suformuojant kvadrato skerspjūvį, apdorota dažais, beicu, kreozotu arba kitais konservantais.</text:p>
          </table:table-cell>
        </table:table-row>
        <table:table-row table:style-name="TableRow7017">
          <table:table-cell table:style-name="TableCell7018">
            <text:p text:style-name="P7019">ex 4403 99</text:p>
          </table:table-cell>
          <table:table-cell table:style-name="TableCell7020">
            <text:p text:style-name="P7021">Ne spygliuočių mediena (išskyrus atogrąžų medieną, kaip nurodyta 44 skirsnio 1 subpozicijos pastaboje, ar kitą atogrąžų medieną, ąžuolo (Quercus spp.) arba buko (Fagus spp.) medieną), nuo kurios nuskusta arba nenuskusta žievė ar brazdas ar kuri grubiai aptašyta suformuojant kvadrato skerspjūvį, kuri nėra apdorota dažais, beicu, kreozotu arba kitais konservantais.</text:p>
          </table:table-cell>
        </table:table-row>
        <table:table-row table:style-name="TableRow7022">
          <table:table-cell table:style-name="TableCell7023">
            <text:p text:style-name="P7024">ex 4404 20 00</text:p>
          </table:table-cell>
          <table:table-cell table:style-name="TableCell7025">
            <text:p text:style-name="P7026">Perskelti mediniai poliai; medinės kartys, kuolai ir mietai nusmailintu galu, bet neperpjauti išilgai (ne spygliuočių).</text:p>
          </table:table-cell>
        </table:table-row>
        <table:table-row table:style-name="TableRow7027">
          <table:table-cell table:style-name="TableCell7028">
            <text:p text:style-name="P7029">ex 4407 99</text:p>
          </table:table-cell>
          <table:table-cell table:style-name="TableCell7030">
            <text:p text:style-name="P7031">Ne spygliuočių mediena (išskyrus atogrąžų medieną, kaip nurodyta 44<text:s/>skirsnio 1 subpozicijos pastaboje, ar kitą atogrąžų medieną, ąžuolo (Quercus spp.) arba buko (Fagus spp.) medieną), kuri storesnė nei 6 mm, išilgai perpjauta arba perskelta, nudrožta arba be žievės, obliuota arba neobliuota, šlifuota arba sujungta galais.“</text:p>
          </table:table-cell>
        </table:table-row>
      </table:table>
      <text:p text:style-name="P7032"/>
      <text:p text:style-name="P7033">Punkto pakeitimai:</text:p>
      <text:p text:style-name="P7034"><text:span text:style-name="T7035">Nr.<text:s/></text:span><text:a xlink:href="https://www.e-tar.lt/portal/legalAct.html?documentId=TAR.13DB7EF049E1" office:target-frame-name="_top" xlink:show="replace"><text:span text:style-name="T7036">3D-899</text:span></text:a><text:span text:style-name="T7037">, 2009-11-24, Žin., 2009, Nr. 140-6172 (2009-11-26), i. k. 1092330ISAK003D-899</text:span></text:p>
      <text:p text:style-name="Normal"/>
      <text:p text:style-name="P7038">Punkto pakeitimai:</text:p>
      <text:p text:style-name="P7039"><text:span text:style-name="T7040">Nr.<text:s/></text:span><text:a xlink:href="https://www.e-tar.lt/portal/legalAct.html?documentId=TAR.7102844AFCBF" office:target-frame-name="_top" xlink:show="replace"><text:span text:style-name="T7041">3D-100</text:span></text:a><text:span text:style-name="T7042">, 2005-02-24, Žin., 2005, Nr. 28-901 (2005-02-26), i. k. 1052330ISAK003D-100</text:span></text:p>
      <text:p text:style-name="Normal"/>
      <text:p text:style-name="P7043"><text:span text:style-name="T7044">1.1.8.</text:span><text:span text:style-name="T7045"><text:s/>Neteko galios nuo 2005-03-01</text:span></text:p>
      <text:p text:style-name="P7046">Punkto naikinimas:</text:p>
      <text:p text:style-name="P7047"><text:span text:style-name="T7048">Nr.<text:s/></text:span><text:a xlink:href="https://www.e-tar.lt/portal/legalAct.html?documentId=TAR.7102844AFCBF" office:target-frame-name="_top" xlink:show="replace"><text:span text:style-name="T7049">3D-100</text:span></text:a><text:span text:style-name="T7050">, 2005-02-24, Žin. 2005, Nr. 28-901 (2005-02-26), i. k. 1052330ISAK003D-100</text:span></text:p>
      <text:p text:style-name="Normal"/>
      <text:p text:style-name="P7051"><text:span text:style-name="T7052">1.2</text:span><text:span text:style-name="T7053">. Augalai, augaliniai produktai ir kiti objektai, pagaminti gamintojų, kuriems<text:s/></text:span><text:span text:style-name="T7054">suteiktas leidimas užsiimti profesionalia augalų gamyba ir pardavimu, išskyrus augalus, augalinius produktus ir kitus objektus, jau paruoštus parduoti galutiniam vartotojui, ir jei Europos Sąjungos valstybių narių ir/ar Lietuvos Respublikos atsakingosios o</text:span><text:span text:style-name="T7055">ficialios institucijos garantuoja, kad jų produkcija yra aiškiai atskirta nuo kitų produktų:</text:span></text:p>
      <text:p text:style-name="P7056"><text:span text:style-name="T7057">1.2.1</text:span><text:span text:style-name="T7058">.<text:s/></text:span><text:span text:style-name="T7059">Abies</text:span><text:span text:style-name="T7060">,<text:s/></text:span><text:span text:style-name="T7061">Apium graveolens</text:span><text:span text:style-name="T7062">,<text:s/></text:span><text:span text:style-name="T7063">Argyranthemu</text:span><text:span text:style-name="T7064">,<text:s/></text:span><text:span text:style-name="T7065">Asparagus officinalis</text:span><text:span text:style-name="T7066">,<text:s/></text:span><text:span text:style-name="T7067">Aster</text:span><text:span text:style-name="T7068"><text:s/>spp.,<text:s/></text:span><text:span text:style-name="T7069">Brassica</text:span><text:span text:style-name="T7070"><text:s/>spp.,<text:s/></text:span><text:span text:style-name="T7071">Castanea</text:span><text:span text:style-name="T7072">,<text:s/></text:span><text:span text:style-name="T7073">Cucumis</text:span><text:span text:style-name="T7074"><text:s/>spp.,<text:s/></text:span><text:span text:style-name="T7075">Dendranthema</text:span><text:span text:style-name="T7076">,<text:s/></text:span><text:span text:style-name="T7077">Dianthus</text:span><text:span text:style-name="T7078"><text:s/>genčių augalai ir<text:s/></text:span><text:span text:style-name="T7079">jų hibridai ir<text:s/></text:span><text:span text:style-name="T7080">Exacum</text:span><text:span text:style-name="T7081"><text:s/>spp.,<text:s/></text:span><text:span text:style-name="T7082">Fragaria</text:span><text:span text:style-name="T7083">,<text:s/></text:span><text:span text:style-name="T7084">Gerbera</text:span><text:span text:style-name="T7085">,<text:s/></text:span><text:span text:style-name="T7086">Gypsophila</text:span><text:span text:style-name="T7087"><text:s/>ir visos<text:s/></text:span><text:span text:style-name="T7088">Impatiens</text:span><text:span text:style-name="T7089"><text:s/>Naujosios Gvinėjos hibridų,<text:s/></text:span><text:span text:style-name="T7090">Lactuca</text:span><text:span text:style-name="T7091"><text:s/>spp.,<text:s/></text:span><text:span text:style-name="T7092">Larix</text:span><text:span text:style-name="T7093">,<text:s/></text:span><text:span text:style-name="T7094">Leucanthemum</text:span><text:span text:style-name="T7095">,<text:s/></text:span><text:span text:style-name="T7096">Lupinus</text:span><text:span text:style-name="T7097">,<text:s/></text:span><text:span text:style-name="T7098">Pelargonium</text:span><text:span text:style-name="T7099">,<text:s/></text:span><text:span text:style-name="T7100">Picea</text:span><text:span text:style-name="T7101">,<text:s/></text:span><text:span text:style-name="T7102">Pinus</text:span><text:span text:style-name="T7103">,<text:s/></text:span><text:span text:style-name="T7104">Platanus</text:span><text:span text:style-name="T7105">,<text:s/></text:span><text:span text:style-name="T7106">Populus</text:span><text:span text:style-name="T7107">,<text:s/></text:span><text:span text:style-name="T7108">Prunus laurocerasus</text:span><text:span text:style-name="T7109">,<text:s/></text:span><text:span text:style-name="T7110">Prunus lusitanica</text:span><text:span text:style-name="T7111">,<text:s/></text:span><text:span text:style-name="T7112">Pseudotsuga</text:span><text:span text:style-name="T7113">,<text:s/></text:span><text:span text:style-name="T7114">Quercus</text:span><text:span text:style-name="T7115">,<text:s/></text:span><text:span text:style-name="T7116">Rubus</text:span><text:span text:style-name="T7117">,<text:s/></text:span><text:span text:style-name="T7118">Spinacia</text:span><text:span text:style-name="T7119">,<text:s/></text:span><text:span text:style-name="T7120">Tanacetum</text:span><text:span text:style-name="T7121">,<text:s/></text:span><text:span text:style-name="T7122">Tsuga</text:span><text:span text:style-name="T7123"><text:s/>ir<text:s/></text:span><text:span text:style-name="T7124">Verbena</text:span><text:span text:style-name="T7125"><text:s text:c="2"/>veislių augalus ir kitus žolinius augalus, išskyrus<text:s/></text:span><text:span text:style-name="T7126">Gramineae</text:span><text:span text:style-name="T7127">, skirtus sodinti, išskyrus svogūnus, gumbasvogūnius, šakniastiebius, sėklas ir stiebagumbius;</text:span></text:p>
      <text:p text:style-name="P7128">Punkto pakeitimai:</text:p>
      <text:p text:style-name="P7129"><text:span text:style-name="T7130">Nr.<text:s/></text:span><text:a xlink:href="https://www.e-tar.lt/portal/legalAct.html?documentId=67121390641b11e4ab32a37dfc9a0878" office:target-frame-name="_top" xlink:show="replace"><text:span text:style-name="T7131">3D-818</text:span></text:a><text:span text:style-name="T7132">, 2014-11-04, paskelbta TAR 2014-11-06, i. k. 2014-16088</text:span></text:p>
      <text:p text:style-name="Normal"/>
      <text:p text:style-name="P7133"><text:span text:style-name="T7134">1.2.2</text:span><text:span text:style-name="T7135">.<text:s/></text:span><text:span text:style-name="T7136">Solanaceae</text:span><text:span text:style-name="T7137"><text:s/>augalus, išskyrus nurodytus 1.1.3 punkte, skirtus sodinti, išskyrus sėklas;</text:span></text:p>
      <text:p text:style-name="P7138"><text:span text:style-name="T7139">1.2.3</text:span><text:span text:style-name="T7140">.<text:s/></text:span><text:span text:style-name="T7141">Araceae</text:span><text:span text:style-name="T7142">,<text:s/></text:span><text:span text:style-name="T7143">Maran</text:span><text:span text:style-name="T7144">taceae</text:span><text:span text:style-name="T7145">,<text:s/></text:span><text:span text:style-name="T7146">Musaceae</text:span><text:span text:style-name="T7147">,<text:s/></text:span><text:span text:style-name="T7148">Persea</text:span><text:span text:style-name="T7149"><text:s/>spp. ir<text:s/></text:span><text:span text:style-name="T7150">Strelitziaceae</text:span><text:span text:style-name="T7151"><text:s/>augalus, įšaknydintus arba su pridėtu ar susijusiu auginimo substratu;</text:span></text:p>
      <text:p text:style-name="P7152">1.2.4.<text:s/><text:span text:style-name="T7153">Allium ascalonicum</text:span>,<text:s/><text:span text:style-name="T7154">Allium cepa</text:span><text:s/>ir<text:s/><text:span text:style-name="T7155">Allium schoenoprasum</text:span>, skirti sodinti, sėklos ir svogūnėliai bei<text:s/><text:span text:style-name="T7156">Allium</text:span><text:s/><text:span text:style-name="T7157">porrum</text:span><text:s/>augalai, skirti sodinti,<text:s/><text:span text:style-name="T7158">Medicago sativa</text:span><text:s/>sėklos,<text:s/><text:span text:style-name="T7159">Helianthus annuus</text:span>,<text:s/><text:span text:style-name="T7160">Solanum lycopersicum</text:span><text:span text:style-name="T7161"> </text:span><text:s/>ir<text:s/><text:span text:style-name="T7162">Phaseolus</text:span><text:s/>sėklos;</text:p>
      <text:p text:style-name="P7163">Punkto pakeitimai:</text:p>
      <text:p text:style-name="P7164"><text:span text:style-name="T7165">Nr.<text:s/></text:span><text:a xlink:href="https://www.e-tar.lt/portal/legalAct.html?documentId=TAR.125F982BC79A" office:target-frame-name="_top" xlink:show="replace"><text:span text:style-name="T7166">3D-179</text:span></text:a><text:span text:style-name="T7167">, 2005-03-30, Žin., 2005, Nr. 45-</text:span><text:span text:style-name="T7168">1479 (2005-04-07), i. k. 1052330ISAK003D-179</text:span></text:p>
      <text:p text:style-name="P7169"><text:span text:style-name="T7170">Nr.<text:s/></text:span><text:a xlink:href="https://www.e-tar.lt/portal/legalAct.html?documentId=TAR.01A4EB3AA70F" office:target-frame-name="_top" xlink:show="replace"><text:span text:style-name="T7171">3D-50</text:span></text:a><text:span text:style-name="T7172">, 2006-02-08, Žin., 2006, Nr. 22-723 (2006-02-21), i. k. 1062330ISAK0003D-50</text:span></text:p>
      <text:p text:style-name="P7173"><text:span text:style-name="T7174">Nr.<text:s/></text:span><text:a xlink:href="https://www.e-tar.lt/portal/legalAct.html?documentId=67121390641b11e4ab32a37dfc9a0878" office:target-frame-name="_top" xlink:show="replace"><text:span text:style-name="T7175">3D-818</text:span></text:a><text:span text:style-name="T7176">, 2014-11-04, paskelbta TAR 2014-11-06, i. k. 2014-16088</text:span></text:p>
      <text:p text:style-name="Normal"/>
      <text:p text:style-name="P7177"><text:span text:style-name="T7178">1.2.5</text:span><text:span text:style-name="T7179">.<text:s/></text:span><text:span text:style-name="T7180">Palmae<text:s/></text:span><text:span text:style-name="T7181">augalai, skirti sodinti, kurių kamieno skersmuo ties pagrindu didesnis kaip 5 cm, priklausantys šioms gentims:<text:s/></text:span><text:span text:style-name="T7182">Brah</text:span><text:span text:style-name="T7183">ea<text:s/></text:span><text:span text:style-name="T7184">Mart.,<text:s/></text:span><text:span text:style-name="T7185">Butia<text:s/></text:span><text:span text:style-name="T7186">Becc.,<text:s/></text:span><text:span text:style-name="T7187">Chamaerops<text:s/></text:span><text:span text:style-name="T7188">L.,<text:s/></text:span><text:span text:style-name="T7189">Jubaea<text:s/></text:span><text:span text:style-name="T7190">Kunth,<text:s/></text:span><text:span text:style-name="T7191">Livistona<text:s/></text:span><text:span text:style-name="T7192">R. Br.,<text:s/></text:span><text:span text:style-name="T7193">Phoenix<text:s/></text:span><text:span text:style-name="T7194">L.,<text:s/></text:span><text:span text:style-name="T7195">Sabal<text:s/></text:span><text:span text:style-name="T7196">Adans.,<text:s/></text:span><text:span text:style-name="T7197">Syagrus<text:s/></text:span><text:span text:style-name="T7198">Mart.,<text:s/></text:span><text:span text:style-name="T7199">Trachycarpus<text:s/></text:span><text:span text:style-name="T7200">H. Wendl.,<text:s/></text:span><text:span text:style-name="T7201">Trithrinax<text:s/></text:span><text:span text:style-name="T7202">Mart.,<text:s/></text:span><text:span text:style-name="T7203">Washingtonia<text:s/></text:span><text:span text:style-name="T7204">Raf.</text:span><text:s/></text:p>
      <text:p text:style-name="P7205">Papildyta punktu:</text:p>
      <text:p text:style-name="P7206"><text:span text:style-name="T7207">Nr.<text:s/></text:span><text:a xlink:href="https://www.e-tar.lt/portal/legalAct.html?documentId=TAR.FA1EFE3A4C5C" office:target-frame-name="_top" xlink:show="replace"><text:span text:style-name="T7208">3D-190</text:span></text:a><text:span text:style-name="T7209">, 2009-03-20, Žin., 2009, Nr. 34-1319 (2009-03-28), i. k. 1092330ISAK003D-190</text:span></text:p>
      <text:p text:style-name="Normal"/>
      <text:p text:style-name="P7210"><text:span text:style-name="T7211">1.3</text:span><text:span text:style-name="T7212">. Svogūnai, gumbasvogūniai,<text:s/></text:span><text:span text:style-name="T7213">stiebagumbiai ir šakniastiebiai,</text:span><text:span text:style-name="T7214"><text:s/>skirti sodinti, išaug</text:span><text:span text:style-name="T7215">inti augintojų, kuriems suteiktas leidimas užsiimti profesionaliu augalų auginimu ir pardavimu, išskyrus augalus, augalinius produktus ir kitus objektus, jau paruoštus parduoti galutiniam vartotojui, ir jei Europos Sąjungos valstybių narių ir (arba) Lietuv</text:span><text:span text:style-name="T7216">os Respublikos atsakingosios oficialiosios institucijos garantuoja, kad jų produkcija yra aiškiai atskirta nuo kitų<text:s/></text:span><text:span text:style-name="T7217">Camasia</text:span><text:span text:style-name="T7218">,<text:s/></text:span><text:span text:style-name="T7219">Chionodoxa</text:span><text:span text:style-name="T7220">,<text:s/></text:span><text:span text:style-name="T7221">Crocus flavus</text:span><text:span text:style-name="T7222"><text:s/>„Golden Yellow“,<text:s/></text:span><text:span text:style-name="T7223">Galanthus</text:span><text:span text:style-name="T7224">,<text:s/></text:span><text:span text:style-name="T7225">Galtonia candicans</text:span><text:span text:style-name="T7226"><text:s/>produktų,<text:s/></text:span><text:span text:style-name="T7227">Gladiolus</text:span><text:span text:style-name="T7228"><text:s/>tokių kaip<text:s/></text:span><text:span text:style-name="T7229">Gladiolus callianthus</text:span><text:span text:style-name="T7230">,<text:s/></text:span><text:span text:style-name="T7231">Glad</text:span><text:span text:style-name="T7232">iolus colvillei</text:span><text:span text:style-name="T7233">,<text:s/></text:span><text:span text:style-name="T7234">Gladiolus nanus</text:span><text:span text:style-name="T7235">,<text:s/></text:span><text:span text:style-name="T7236">Gladiolus</text:span><text:span text:style-name="T7237"><text:s/></text:span><text:span text:style-name="T7238">ramosus</text:span><text:span text:style-name="T7239"><text:s/>ir<text:s/></text:span><text:span text:style-name="T7240">Gladiolus tubergenii</text:span><text:span text:style-name="T7241">, bei tokių genčių, kaip<text:s/></text:span><text:span text:style-name="T7242">Hyacinthus</text:span><text:span text:style-name="T7243">,<text:s/></text:span><text:span text:style-name="T7244">Iris</text:span><text:span text:style-name="T7245">,<text:s/></text:span><text:span text:style-name="T7246">Ismene</text:span><text:span text:style-name="T7247">,<text:s/></text:span><text:span text:style-name="T7248">Lilium</text:span><text:span text:style-name="T7249">,<text:s/></text:span><text:span text:style-name="T7250">Muscari</text:span><text:span text:style-name="T7251"><text:s/></text:span><text:span text:style-name="T7252">Narcissus</text:span><text:span text:style-name="T7253">,<text:s/></text:span><text:span text:style-name="T7254">Orinthogalum</text:span><text:span text:style-name="T7255">,<text:s/></text:span><text:span text:style-name="T7256">Puschkinia</text:span><text:span text:style-name="T7257">,<text:s/></text:span><text:span text:style-name="T7258">Scilla</text:span><text:span text:style-name="T7259">,<text:s/></text:span><text:span text:style-name="T7260">Tigridia</text:span><text:span text:style-name="T7261"><text:s/>ir<text:s/></text:span><text:span text:style-name="T7262">Tulipa</text:span><text:span text:style-name="T7263"><text:s/></text:span><text:span text:style-name="T7264">smulkiažiedžių genčių ir jų hibridų produktų</text:span><text:span text:style-name="T7265">.</text:span><text:s/></text:p>
      <text:p text:style-name="P7266">Punkto pakeitimai:</text:p>
      <text:p text:style-name="P7267"><text:span text:style-name="T7268">Nr.<text:s/></text:span><text:a xlink:href="https://www.e-tar.lt/portal/legalAct.html?documentId=67121390641b11e4ab32a37dfc9a0878" office:target-frame-name="_top" xlink:show="replace"><text:span text:style-name="T7269">3D-818</text:span></text:a><text:span text:style-name="T7270">, 2014-11-04, paskelbta TAR 2014-11-06, i. k. 2014-16088</text:span></text:p>
      <text:p text:style-name="Normal"/>
      <text:p text:style-name="P7271"><text:span text:style-name="T7272">2</text:span><text:span text:style-name="T7273">. a</text:span><text:span text:style-name="T7274">ugalai, augaliniai produktai ir kiti objektai, potencialūs ta</text:span><text:span text:style-name="T7275">m tikroms saugomoms zonoms svarbių kenksmingų organizmų platintojai, kurie turi būti pateikiami su augalo pasu, galiojančiu atitinkamoje zonoje, įvežant juos į tą zoną arba gabenant joje</text:span></text:p>
      <text:p text:style-name="P7276"/>
      <text:p text:style-name="P7277"><text:span text:style-name="T7278">2.1</text:span><text:span text:style-name="T7279">. Nepažeidžiant 1 punkte „</text:span><text:span text:style-name="T7280">a</text:span><text:span text:style-name="T7281">ugalai, augaliniai produktai ir kiti</text:span><text:span text:style-name="T7282"><text:s/>objektai, potencialūs visai Europos Sąjungai ir Lietuvos Respublikai svarbių kenksmingų organizmų platintojai, kurie turi būti pateikiami su augalo pasu“ išdėstytų</text:span><text:span text:style-name="T7283"><text:s/>nuostatų, augalai ir augaliniai produktai:</text:span></text:p>
      <text:p text:style-name="P7284"><text:span text:style-name="T7285">2.1.1</text:span><text:span text:style-name="T7286">.<text:s/></text:span><text:span text:style-name="T7287">Abies<text:s/></text:span><text:span text:style-name="T7288">Mill.,</text:span><text:span text:style-name="T7289"><text:s/>Larix<text:s/></text:span><text:span text:style-name="T7290">Mill.,<text:s/></text:span><text:span text:style-name="T7291">Picea<text:s/></text:span><text:span text:style-name="T7292">A.<text:s/></text:span><text:span text:style-name="T7293">Dietr.,</text:span><text:span text:style-name="T7294"><text:s/>Pinus<text:s/></text:span><text:span text:style-name="T7295">L. ir<text:s/></text:span><text:span text:style-name="T7296">Pseudotsuga<text:s/></text:span><text:span text:style-name="T7297">Carr. augalai;</text:span></text:p>
      <text:p text:style-name="P7298">2.1.2.<text:s/><text:span text:style-name="T7299">Platanus</text:span>,<text:s/><text:span text:style-name="T7300">Populus, Beta vulgaris<text:s/></text:span><text:span text:style-name="T7301">ir<text:s/></text:span><text:span text:style-name="T7302">Quercus</text:span><text:span text:style-name="T7303"><text:s/>spp., išskyrus<text:s/></text:span><text:span text:style-name="T7304">Quercus suber</text:span><text:s/>augalai, skirti sodinti, išskyrus sėklas;<text:s/></text:p>
      <text:p text:style-name="P7305">Punkto pakeitimai:</text:p>
      <text:p text:style-name="P7306"><text:span text:style-name="T7307">Nr.<text:s/></text:span><text:a xlink:href="https://www.e-tar.lt/portal/legalAct.html?documentId=67121390641b11e4ab32a37dfc9a0878" office:target-frame-name="_top" xlink:show="replace"><text:span text:style-name="T7308">3D-818</text:span></text:a><text:span text:style-name="T7309">, 2014-11-04, paskelbta TAR 2014-11-06, i. k. 2014-16088</text:span></text:p>
      <text:p text:style-name="Normal"/>
      <text:p text:style-name="P7310">2.1.3.<text:s/><text:span text:style-name="T7311">Amelanchier</text:span>,<text:s/><text:span text:style-name="T7312">Castanea</text:span><text:span text:style-name="T7313">,<text:s/></text:span><text:span text:style-name="T7314">Chaenomeles</text:span>,<text:s/><text:span text:style-name="T7315">Cotoneaster</text:span>,<text:s/><text:span text:style-name="T7316">Crataegus</text:span>,<text:s/><text:span text:style-name="T7317">Cydonia</text:span>,<text:s/><text:span text:style-name="T7318">Eriobotrya</text:span>,<text:s/><text:span text:style-name="T7319">Euca</text:span><text:span text:style-name="T7320">lyptus</text:span>,<text:s/><text:span text:style-name="T7321">Malus</text:span>,<text:s/><text:span text:style-name="T7322">Mespilus</text:span>,<text:s/><text:span text:style-name="T7323">Photinia</text:span><text:s/><text:span text:style-name="T7324">davidiana</text:span>,<text:s/><text:span text:style-name="T7325">Pyracantha</text:span>,<text:s/><text:span text:style-name="T7326">Pyrus</text:span>,<text:s/><text:span text:style-name="T7327">Sorbus</text:span><text:s/>ir<text:s/><text:span text:style-name="T7328">Vitis</text:span><text:s/>augalai, išskyrus vaisius ir sėklas;<text:s/></text:p>
      <text:p text:style-name="P7329">Punkto pakeitimai:</text:p>
      <text:p text:style-name="P7330"><text:span text:style-name="T7331">Nr.<text:s/></text:span><text:a xlink:href="https://www.e-tar.lt/portal/legalAct.html?documentId=TAR.3A3C6E80FDB3" office:target-frame-name="_top" xlink:show="replace"><text:span text:style-name="T7332">3D-299</text:span></text:a><text:span text:style-name="T7333">, 2004-05-07, Žin., 2004,<text:s/></text:span><text:span text:style-name="T7334">Nr. 82-2949 (2004-05-20), i. k. 1042330ISAK003D-299</text:span></text:p>
      <text:p text:style-name="P7335"><text:span text:style-name="T7336">Nr.<text:s/></text:span><text:a xlink:href="https://www.e-tar.lt/portal/legalAct.html?documentId=TAR.691213671CCD" office:target-frame-name="_top" xlink:show="replace"><text:span text:style-name="T7337">3D-435</text:span></text:a><text:span text:style-name="T7338">, 2007-10-01, Žin., 2007, Nr. 104-4256 (2007-10-06), i. k. 1072330ISAK003D-435</text:span></text:p>
      <text:p text:style-name="P7339"><text:span text:style-name="T7340">Nr.<text:s/></text:span><text:a xlink:href="https://www.e-tar.lt/portal/legalAct.html?documentId=67121390641b11e4ab32a37dfc9a0878" office:target-frame-name="_top" xlink:show="replace"><text:span text:style-name="T7341">3D-818</text:span></text:a><text:span text:style-name="T7342">, 2014-11-04, paskelbta TAR 2014-11-06, i. k. 2014-16088</text:span></text:p>
      <text:p text:style-name="Normal"/>
      <text:p text:style-name="P7343"><text:span text:style-name="T7344">2.1.4</text:span><text:span text:style-name="T7345">. gyvybingos žiedadulkės, skirtos apdulkinti<text:s/></text:span><text:span text:style-name="T7346">Amelancher<text:s/></text:span><text:span text:style-name="T7347">Med.,<text:s/></text:span><text:span text:style-name="T7348">Chaenomeles<text:s/></text:span><text:span text:style-name="T7349">Lindl.,</text:span><text:span text:style-name="T7350"><text:s/>Cotoneaster<text:s/></text:span><text:span text:style-name="T7351">Ehrh.,<text:s/></text:span><text:span text:style-name="T7352">Crataegus<text:s/></text:span><text:span text:style-name="T7353">L.,</text:span><text:span text:style-name="T7354"><text:s/>Cydonia<text:s/></text:span><text:span text:style-name="T7355">Mill.,</text:span><text:span text:style-name="T7356"><text:s/>Eriobotrya<text:s/></text:span><text:span text:style-name="T7357">Lindl.,</text:span><text:span text:style-name="T7358"><text:s/>Malus<text:s/></text:span><text:span text:style-name="T7359">Mill.,</text:span><text:span text:style-name="T7360"><text:s/>Mespilus<text:s/></text:span><text:span text:style-name="T7361">L.,</text:span><text:span text:style-name="T7362"><text:s/>Photinia davidiana</text:span><text:span text:style-name="T7363"><text:s/>(Dcne.) Cardot,</text:span><text:span text:style-name="T7364"><text:s/>Pyracantha<text:s/></text:span><text:span text:style-name="T7365">Roem.,</text:span><text:span text:style-name="T7366"><text:s/>Pyrus<text:s/></text:span><text:span text:style-name="T7367">L. ir</text:span><text:span text:style-name="T7368"><text:s/>Sorbus</text:span><text:span text:style-name="T7369"><text:s/>L.;</text:span><text:s/></text:p>
      <text:p text:style-name="P7370">Punkto pakeitimai:</text:p>
      <text:p text:style-name="P7371"><text:span text:style-name="T7372">Nr.<text:s/></text:span><text:a xlink:href="https://www.e-tar.lt/portal/legalAct.html?documentId=TAR.3A3C6E80FDB3" office:target-frame-name="_top" xlink:show="replace"><text:span text:style-name="T7373">3D-299</text:span></text:a><text:span text:style-name="T7374">,<text:s/></text:span><text:span text:style-name="T7375">2004-05-07, Žin., 2004, Nr. 82-2949 (2004-05-20), i. k. 1042330ISAK003D-299</text:span></text:p>
      <text:p text:style-name="Normal"/>
      <text:p text:style-name="P7376"><text:span text:style-name="T7377">2.1.5</text:span><text:span text:style-name="T7378">.<text:s/></text:span><text:span text:style-name="T7379">Solanum tuberosum</text:span><text:span text:style-name="T7380"><text:s/>L. stiebagumbai, skirti sodinti;</text:span></text:p>
      <text:p text:style-name="P7381"><text:span text:style-name="T7382">2.1.6</text:span><text:span text:style-name="T7383">.<text:s/></text:span><text:span text:style-name="T7384">Beta vulgaris<text:s/></text:span><text:span text:style-name="T7385">L. augalai, skirti pramoniniam perdirbimui;</text:span></text:p>
      <text:p text:style-name="P7386"><text:span text:style-name="T7387">2.1.7</text:span><text:span text:style-name="T7388">. dirvožemis nuo runkelių ir nesteriliz</text:span><text:span text:style-name="T7389">uotos runkelių (</text:span><text:span text:style-name="T7390">Beta vulgaris</text:span><text:span text:style-name="T7391"><text:s/>L.) atliekos;</text:span></text:p>
      <text:p text:style-name="P7392">2.1.8.<text:s/><text:span text:style-name="T7393">Beta vulgaris</text:span>,<text:span text:style-name="T7394"><text:s/></text:span><text:span text:style-name="T7395">Castanea</text:span><text:span text:style-name="T7396">,<text:s/></text:span><text:span text:style-name="T7397">Dolichos</text:span>,<text:span text:style-name="T7398"><text:s/>Gossypium<text:s/></text:span>spp. ir<text:span text:style-name="T7399"><text:s/>Phaseolus vulgaris<text:s/></text:span><text:s/>sėklos;<text:s/></text:p>
      <text:p text:style-name="P7400">Punkto pakeitimai:</text:p>
      <text:p text:style-name="P7401"><text:span text:style-name="T7402">Nr.<text:s/></text:span><text:a xlink:href="https://www.e-tar.lt/portal/legalAct.html?documentId=67121390641b11e4ab32a37dfc9a0878" office:target-frame-name="_top" xlink:show="replace"><text:span text:style-name="T7403">3D-818</text:span></text:a><text:span text:style-name="T7404">, 2014-11-04, paskelbta TAR 2014-11-06, i. k. 2014-16088</text:span></text:p>
      <text:p text:style-name="Normal"/>
      <text:p text:style-name="P7405">2.1.9. Gossypium spp. vaisiai (dėžutės) ir nevalyta medvilnė, Vitis L. vaisiai.<text:s/></text:p>
      <text:p text:style-name="P7406">Punkto pakeitimai:</text:p>
      <text:p text:style-name="P7407"><text:span text:style-name="T7408">Nr.<text:s/></text:span><text:a xlink:href="https://www.e-tar.lt/portal/legalAct.html?documentId=TAR.50269682D1E7" office:target-frame-name="_top" xlink:show="replace"><text:span text:style-name="T7409">3D-430</text:span></text:a><text:span text:style-name="T7410">, 2008-07-31, Žin., 2008, Nr. 90-3613 (2008-08-07), i. k. 1082330ISAK003D-430</text:span></text:p>
      <text:p text:style-name="Normal"/>
      <text:p text:style-name="P7411"><text:span text:style-name="T7412">2.1.10</text:span><text:span text:style-name="T7413">. Mediena, jei ji:</text:span></text:p>
      <text:p text:style-name="P7414"><text:span text:style-name="T7415">2.1.10.1</text:span><text:span text:style-name="T7416">. visa arba jos dalis gauta iš:</text:span></text:p>
      <text:p text:style-name="P7417"><text:span text:style-name="T7418">2.1.10.1.1</text:span><text:span text:style-name="T7419">. spygliuočių (</text:span><text:span text:style-name="T7420">Coniferales</text:span><text:span text:style-name="T7421">), išskyrus medieną be žievės;</text:span></text:p>
      <text:p text:style-name="P7422">2.1.10.1.2.<text:s/><text:span text:style-name="T7423">Castanea</text:span>, išskyrus medieną be žievės;<text:s/></text:p>
      <text:p text:style-name="P7424">Punkto pakeitimai:</text:p>
      <text:p text:style-name="P7425"><text:span text:style-name="T7426">Nr.<text:s/></text:span><text:a xlink:href="https://www.e-tar.lt/portal/legalAct.html?documentId=67121390641b11e4ab32a37dfc9a0878" office:target-frame-name="_top" xlink:show="replace"><text:span text:style-name="T7427">3D-818</text:span></text:a><text:span text:style-name="T7428">, 2014-11-04, paskelbta TAR 2014-11-06, i. k. 2014-16088</text:span></text:p>
      <text:p text:style-name="Normal"/>
      <text:p text:style-name="P7429">2.1.10.1.3.<text:s/><text:span text:style-name="T7430">Platanus<text:s/></text:span>, įskaitant medieną, kuri nebėra natūralios rąsto formos, ir</text:p>
      <text:p text:style-name="P7431">Papildyta papunkčiu:</text:p>
      <text:p text:style-name="P7432"><text:span text:style-name="T7433">Nr.<text:s/></text:span><text:a xlink:href="https://www.e-tar.lt/portal/legalAct.html?documentId=67121390641b11e4ab32a37dfc9a0878" office:target-frame-name="_top" xlink:show="replace"><text:span text:style-name="T7434">3D-818</text:span></text:a><text:span text:style-name="T7435">, 2014-11-04, paskelbta TAR 2014-11-06, i. k. 2014-16088</text:span></text:p>
      <text:p text:style-name="Normal"/>
      <text:p text:style-name="P7436"><text:span text:style-name="T7437">2.1.10.2</text:span><text:span text:style-name="T7438">. atitink</text:span><text:span text:style-name="T7439">a vieną iš šių<text:s/></text:span>1987 m. liepos 23 d.<text:s/><text:span text:style-name="T7440">Tarybos reglamento (EEB) Nr. 2658/87<text:s/></text:span>(su paskutiniais pakeitimais, padarytais 2004 m. rugpjūčio 30 d. Komisijos Reglamentu (EB) Nr. 1558/2004)<text:span text:style-name="T7441"><text:s/>I priedo 2 dalyje nustatytų apibūdinimų:</text:span></text:p>
      <table:table table:style-name="Table7442">
        <table:table-columns>
          <table:table-column table:style-name="TableColumn7443"/>
          <table:table-column table:style-name="TableColumn7444"/>
        </table:table-columns>
        <table:table-row table:style-name="TableRow7445">
          <table:table-cell table:style-name="TableCell7446">
            <text:p text:style-name="P7447">KN kodas</text:p>
          </table:table-cell>
          <table:table-cell table:style-name="TableCell7448">
            <text:p text:style-name="P7449">Apibūdinimas</text:p>
          </table:table-cell>
        </table:table-row>
        <table:table-row table:style-name="TableRow7450">
          <table:table-cell table:style-name="TableCell7451">
            <text:p text:style-name="P7452">4401 10 00</text:p>
          </table:table-cell>
          <table:table-cell table:style-name="TableCell7453">
            <text:p text:style-name="P7454">Kurui skirta mediena rąstų, pliauskų, šakų, žabų kūlelių ar panašaus pavidalo.</text:p>
          </table:table-cell>
        </table:table-row>
        <table:table-row table:style-name="TableRow7455">
          <table:table-cell table:style-name="TableCell7456">
            <text:p text:style-name="P7457">4401 21 00</text:p>
          </table:table-cell>
          <table:table-cell table:style-name="TableCell7458">
            <text:p text:style-name="P7459">Medienos skiedros arba drožlės (spygliuočių).</text:p>
          </table:table-cell>
        </table:table-row>
        <table:table-row table:style-name="TableRow7460">
          <table:table-cell table:style-name="TableCell7461">
            <text:p text:style-name="P7462">4401 22 00</text:p>
          </table:table-cell>
          <table:table-cell table:style-name="TableCell7463">
            <text:p text:style-name="P7464">Medienos skiedros arba drožlės (ne spygliuočių).</text:p>
          </table:table-cell>
        </table:table-row>
        <table:table-row table:style-name="TableRow7465">
          <table:table-cell table:style-name="TableCell7466">
            <text:p text:style-name="P7467">ex 4401 30</text:p>
          </table:table-cell>
          <table:table-cell table:style-name="TableCell7468">
            <text:p text:style-name="P7469">Medienos atliekos ir gabaliukai (išskyrus<text:s/>pjuvenas), neaglomeruotų rąstų, briketų, granulių arba panašaus pavidalo.</text:p>
          </table:table-cell>
        </table:table-row>
        <table:table-row table:style-name="TableRow7470">
          <table:table-cell table:style-name="TableCell7471">
            <text:p text:style-name="P7472">ex 4403 10 00</text:p>
          </table:table-cell>
          <table:table-cell table:style-name="TableCell7473">
            <text:p text:style-name="P7474">Žaliavinė mediena, nuo kurios nenuskusta žievė ar brazdas, ar kuri grubiai aptašyta suformuojant kvadrato skerspjūvį, apdorota dažais, beicu, kreozotu arba kitais konservantais.</text:p>
          </table:table-cell>
        </table:table-row>
        <table:table-row table:style-name="TableRow7475">
          <table:table-cell table:style-name="TableCell7476">
            <text:p text:style-name="P7477">ex 4403 20</text:p>
          </table:table-cell>
          <table:table-cell table:style-name="TableCell7478">
            <text:p text:style-name="P7479">Žaliavinė mediena (spygliuočių), nuo kurios nenuskusta žievė ar brazdas, ar kuri grubiai aptašyta suformuojant kvadrato skerspjūvį, kuri nėra apdorota dažais, beicu, kreozotu arba kitais konservantais.</text:p>
          </table:table-cell>
        </table:table-row>
        <table:table-row table:style-name="TableRow7480">
          <table:table-cell table:style-name="TableCell7481">
            <text:p text:style-name="P7482">ex 4403 99</text:p>
          </table:table-cell>
          <table:table-cell table:style-name="TableCell7483">
            <text:p text:style-name="Normal"><text:span text:style-name="T7484">Ne spygliuočių medi</text:span><text:span text:style-name="T7485">ena (išskyrus atogrąžų medieną, kaip nurodyta 44 skirsnio 1 subpozicijos pastaboje, ar kitą atogrąžų medieną, ąžuolo (</text:span><text:span text:style-name="T7486">Quercus</text:span><text:span text:style-name="T7487"><text:s/>spp.) arba buko (</text:span><text:span text:style-name="T7488">Fagus</text:span><text:span text:style-name="T7489"><text:s/>spp.) medieną), nuo kurios nuskusta arba nenuskusta žievė ar brazdas, ar kuri grubiai aptašyta suformuojant</text:span><text:span text:style-name="T7490"><text:s/>kvadrato skerspjūvį, kuri nėra apdorota dažais, beicu, kreozotu arba kitais konservantais.</text:span></text:p>
          </table:table-cell>
        </table:table-row>
        <table:table-row table:style-name="TableRow7491">
          <table:table-cell table:style-name="TableCell7492">
            <text:p text:style-name="P7493">ex 4404</text:p>
          </table:table-cell>
          <table:table-cell table:style-name="TableCell7494">
            <text:p text:style-name="P7495">Perskelti mediniai poliai; medinės kartys, kuolai ir mietai, nusmailintu galu, bet neperpjauti išilgai.</text:p>
          </table:table-cell>
        </table:table-row>
        <table:table-row table:style-name="TableRow7496">
          <table:table-cell table:style-name="TableCell7497">
            <text:p text:style-name="P7498">4406</text:p>
          </table:table-cell>
          <table:table-cell table:style-name="TableCell7499">
            <text:p text:style-name="P7500">Mediniai geležinkelio arba tramvajų bėgių<text:s/>pabėgiai.</text:p>
          </table:table-cell>
        </table:table-row>
        <table:table-row table:style-name="TableRow7501">
          <table:table-cell table:style-name="TableCell7502">
            <text:p text:style-name="P7503">4407 10</text:p>
          </table:table-cell>
          <table:table-cell table:style-name="TableCell7504">
            <text:p text:style-name="P7505">Mediena (spygliuočių), storesnė nei 6 mm, išilgai perpjauta arba perskelta, nudrožta arba be žievės, obliuota arba neobliuota, šlifuota arba sujungta galais.</text:p>
          </table:table-cell>
        </table:table-row>
        <table:table-row table:style-name="TableRow7506">
          <table:table-cell table:style-name="TableCell7507">
            <text:p text:style-name="P7508">ex 4407 99</text:p>
          </table:table-cell>
          <table:table-cell table:style-name="TableCell7509">
            <text:p text:style-name="Normal"><text:span text:style-name="T7510">Ne spygliuočių mediena (išskyrus atogrąžų medieną, kaip nurodyta 44</text:span><text:span text:style-name="T7511"><text:s/>skirsnio 1 subpozicijos pastaboje, ar kitą atogrąžų medieną, ąžuolo (</text:span><text:span text:style-name="T7512">Quercus</text:span><text:span text:style-name="T7513"><text:s/>spp.) arba buko (</text:span><text:span text:style-name="T7514">Fagus</text:span><text:span text:style-name="T7515"><text:s/>spp.) medieną), kuri storesnė nei 6 mm, išilgai perpjauta arba perskelta, nudrožta arba be žievės, obliuota arba neobliuota, šlifuota arba sujungta galais.</text:span></text:p>
          </table:table-cell>
        </table:table-row>
      </table:table>
      <text:p text:style-name="Normal"/>
      <text:p text:style-name="P7516">Punkto pakeitimai:</text:p>
      <text:p text:style-name="P7517"><text:span text:style-name="T7518">Nr.<text:s/></text:span><text:a xlink:href="https://www.e-tar.lt/portal/legalAct.html?documentId=TAR.7102844AFCBF" office:target-frame-name="_top" xlink:show="replace"><text:span text:style-name="T7519">3D-100</text:span></text:a><text:span text:style-name="T7520">, 2005-02-24, Žin., 2005, Nr. 28-901 (2005-02-26), i. k. 1052330ISAK003D-100</text:span></text:p>
      <text:p text:style-name="Normal"/>
      <text:p text:style-name="P7521"><text:span text:style-name="T7522">2.1.11</text:span><text:span text:style-name="T7523">.<text:s/></text:span><text:span text:style-name="T7524">Castanea</text:span><text:span text:style-name="T7525"><text:s/>Mill. ir spygliuočių (</text:span><text:span text:style-name="T7526">Coniferales</text:span><text:span text:style-name="T7527">)<text:s/></text:span><text:span text:style-name="T7528">nulupta žievė.</text:span><text:s/></text:p>
      <text:p text:style-name="P7529">Punkto pakeitimai:</text:p>
      <text:p text:style-name="P7530"><text:span text:style-name="T7531">Nr.<text:s/></text:span><text:a xlink:href="https://www.e-tar.lt/portal/legalAct.html?documentId=TAR.7102844AFCBF" office:target-frame-name="_top" xlink:show="replace"><text:span text:style-name="T7532">3D-100</text:span></text:a><text:span text:style-name="T7533">, 2005-02-24, Žin., 2005, Nr. 28-901 (2005-02-26), i. k. 1052330ISAK003D-100</text:span></text:p>
      <text:p text:style-name="Normal"/>
      <text:p text:style-name="P7534"><text:span text:style-name="T7535">2.2</text:span><text:span text:style-name="T7536">. Augalai, augaliniai produktai ir kiti ob</text:span><text:span text:style-name="T7537">jektai, pagaminti gamintojų, kuriems suteiktas leidimas užsiimti profesionalia augalų gamyba ir pardavimu, išskyrus augalus, augalinius produktus ir kitus objektus, jau paruoštus parduoti galutiniam vartotojui, ir jei Europos Sąjungos valstybių narių ir/ar</text:span><text:span text:style-name="T7538"><text:s/>Lietuvos Respublikos atsakingosios oficialios institucijos garantuoja, kad jų produkcija yra aiškiai atskirta nuo kitų produktų –<text:s/></text:span><text:span text:style-name="T7539">Begonia</text:span><text:span text:style-name="T7540"><text:s/>L. augalų, skirtų sodinti, išskyrus sėklas, stiebagumbius ir gumbasvogūnius, bei<text:s/></text:span><text:span text:style-name="T7541">Euphorbia pulcherrima</text:span><text:span text:style-name="T7542"><text:s/>Willd.,<text:s/></text:span><text:span text:style-name="T7543">Ficus</text:span><text:span text:style-name="T7544"><text:s/></text:span><text:span text:style-name="T7545">L. ir<text:s/></text:span><text:span text:style-name="T7546">Hibiscus</text:span><text:span text:style-name="T7547"><text:s/>L. augalus, skirtus sodinti, išskyrus sėklas.</text:span></text:p>
      <text:p text:style-name="P7548"/>
      <text:p text:style-name="P7549"><text:span text:style-name="T7550">II</text:span><text:span text:style-name="T7551">.<text:s/></text:span><text:span text:style-name="T7552">AUGALAI, AUGALINIAI PRODUKTAI IR KITI OBJEKTAI, KILĘ IŠ TERITORIJŲ, NENURODYTŲ I SKYRIUJE</text:span></text:p>
      <text:p text:style-name="P7553"/>
      <text:p text:style-name="P7554"><text:span text:style-name="T7555">3</text:span><text:span text:style-name="T7556">. a</text:span><text:span text:style-name="T7557">ugalai, augaliniai produktai ir kiti objektai, potencialūs visai Europos Sąjungai<text:s/></text:span><text:span text:style-name="T7558">ir Lietuvos Respublikai svarbių kenksmingų organizmų platintojai</text:span></text:p>
      <text:p text:style-name="P7559"/>
      <text:p text:style-name="P7560">3.1. Augalai, skirti sodinti, išskyrus sėklas, tačiau įskaitant<text:s/><text:span text:style-name="T7561">Cruciferae</text:span>,<text:s/><text:span text:style-name="T7562">Gramineae</text:span>,<text:s/><text:span text:style-name="T7563">Trifolium</text:span><text:s/>spp. sėklas, išaugintas Argentinoje, Australijoje, Bolivijoje, Čilėje, Naujojoje Zelandijoje ir Urugvajuje,<text:s/><text:span text:style-name="T7564">Triticum</text:span>,<text:s/><text:span text:style-name="T7565">Secale</text:span><text:s/>ir X<text:s/><text:span text:style-name="T7566">Triticosecale</text:span><text:s/>genčių sėklas iš Afganistano, Indijos, Irano, Irako, Meksikos, Nepalo, Pakistano, Pietų Afrikos ir JAV.<text:s/><text:span text:style-name="T7567">Citrus</text:span><text:span text:style-name="T7568">,<text:s/></text:span><text:span text:style-name="T7569">Fortunella<text:s/></text:span><text:span text:style-name="T7570">ir<text:s/></text:span><text:span text:style-name="T7571">Poncirus</text:span><text:span text:style-name="T7572"><text:s/>ir jų hibridus,<text:s/></text:span><text:span text:style-name="T7573">Capsicum</text:span><text:s/>spp.,<text:s/><text:span text:style-name="T7574">Helianthus</text:span><text:s/><text:span text:style-name="T7575">annuus</text:span>,<text:s/><text:span text:style-name="T7576">Solanum</text:span><text:s/><text:span text:style-name="T7577">lycopersicum</text:span>,<text:s/><text:span text:style-name="T7578">Medicago</text:span><text:s/><text:span text:style-name="T7579">sativa</text:span>,<text:s/><text:span text:style-name="T7580">Prunus</text:span>,<text:s/><text:span text:style-name="T7581">Rubus</text:span>,<text:s/><text:span text:style-name="T7582">Oryza</text:span><text:s/>spp.,<text:s/><text:span text:style-name="T7583">Zea mais</text:span>,<text:s/><text:span text:style-name="T7584">Allium</text:span><text:s/><text:span text:style-name="T7585">ascalonicum</text:span>,<text:s/><text:span text:style-name="T7586">Allium</text:span><text:s/><text:span text:style-name="T7587">cepa</text:span>,<text:s/><text:span text:style-name="T7588">Allium</text:span><text:s/><text:span text:style-name="T7589">porrum</text:span>,<text:s/><text:span text:style-name="T7590">Allium</text:span><text:s/><text:span text:style-name="T7591">schoenoprasum</text:span><text:s/>ir<text:s/><text:span text:style-name="T7592">Phaseolus</text:span><text:s/>augalai.<text:s/></text:p>
      <text:p text:style-name="P7593">Punkto pakeitimai:</text:p>
      <text:p text:style-name="P7594"><text:span text:style-name="T7595">Nr.<text:s/></text:span><text:a xlink:href="https://www.e-tar.lt/portal/legalAct.html?documentId=TAR.3A3C6E80FDB3" office:target-frame-name="_top" xlink:show="replace"><text:span text:style-name="T7596">3D-299</text:span></text:a><text:span text:style-name="T7597">, 2004-05-07, Žin., 2004, Nr. 82-2949 (2004-05-20), i. k. 1042330ISAK003D-299</text:span></text:p>
      <text:p text:style-name="P7598"><text:span text:style-name="T7599">Nr.<text:s/></text:span><text:a xlink:href="https://www.e-tar.lt/portal/legalAct.html?documentId=67121390641b11e4ab32a37dfc9a0878" office:target-frame-name="_top" xlink:show="replace"><text:span text:style-name="T7600">3D-818</text:span></text:a><text:span text:style-name="T7601">, 2014-11-04, paskelbta TAR 2014-11-06, i. k. 2014-1608</text:span><text:span text:style-name="T7602">8</text:span></text:p>
      <text:p text:style-name="Normal"/>
      <text:p text:style-name="P7603"><text:span text:style-name="T7604">3.2</text:span><text:span text:style-name="T7605">. Šių augalų dalys, išskyrus vaisius ir sėklas:</text:span></text:p>
      <text:p text:style-name="P7606"><text:span text:style-name="T7607">3.2.1</text:span><text:span text:style-name="T7608">.</text:span><text:span text:style-name="T7609"><text:s/>Castanea</text:span>,<text:s/><text:span text:style-name="T7610">Dendranthema</text:span>,<text:s/><text:span text:style-name="T7611">Dianthus</text:span>,<text:s/><text:span text:style-name="T7612">Gypsophila</text:span>,<text:s/><text:span text:style-name="T7613">Pelargonium</text:span>,<text:s/><text:span text:style-name="T7614">Phoenix</text:span><text:s/>spp.,<text:s/><text:span text:style-name="T7615">Populus</text:span>,<text:s/><text:span text:style-name="T7616">Quercus</text:span>,<text:s/><text:span text:style-name="T7617">Solidago</text:span><text:s/>ir<text:s/><text:span text:style-name="T7618">Orchidaceae</text:span><text:s/><text:span text:style-name="T7619">šeimos skintos gėlės</text:span>;<text:s/></text:p>
      <text:p text:style-name="P7620">Punkto pakeitimai:</text:p>
      <text:p text:style-name="P7621"><text:span text:style-name="T7622">Nr.<text:s/></text:span><text:a xlink:href="https://www.e-tar.lt/portal/legalAct.html?documentId=67121390641b11e4ab32a37dfc9a0878" office:target-frame-name="_top" xlink:show="replace"><text:span text:style-name="T7623">3D-818</text:span></text:a><text:span text:style-name="T7624">, 2014-11-04, paskelbta TAR 2014-11-06, i. k. 2014-16088</text:span></text:p>
      <text:p text:style-name="Normal"/>
      <text:p text:style-name="P7625"><text:span text:style-name="T7626">3.2.2</text:span><text:span text:style-name="T7627">. spygliuočių (</text:span><text:span text:style-name="T7628">Coniferales</text:span><text:span text:style-name="T7629">);</text:span></text:p>
      <text:p text:style-name="P7630"><text:span text:style-name="T7631">3.2.3</text:span><text:span text:style-name="T7632">.<text:s/></text:span><text:span text:style-name="T7633">Acer saccharum</text:span><text:span text:style-name="T7634"><text:s/>Marsh., kilusių iš JAV ir Kanado</text:span><text:span text:style-name="T7635">s;</text:span><text:s/></text:p>
      <text:p text:style-name="P7636">Punkto pakeitimai:</text:p>
      <text:p text:style-name="P7637"><text:span text:style-name="T7638">Nr.<text:s/></text:span><text:a xlink:href="https://www.e-tar.lt/portal/legalAct.html?documentId=TAR.7102844AFCBF" office:target-frame-name="_top" xlink:show="replace"><text:span text:style-name="T7639">3D-100</text:span></text:a><text:span text:style-name="T7640">, 2005-02-24, Žin., 2005, Nr. 28-901 (2005-02-26), i. k. 1052330ISAK003D-100</text:span></text:p>
      <text:p text:style-name="Normal"/>
      <text:p text:style-name="P7641"><text:span text:style-name="T7642">3.2.4</text:span><text:span text:style-name="T7643">.</text:span><text:span text:style-name="T7644"><text:s/>Prunus</text:span><text:span text:style-name="T7645"><text:s/>L., kilusių iš ne Europos šalių;</text:span></text:p>
      <text:p text:style-name="P7646"><text:span text:style-name="T7647">3.2.5</text:span><text:span text:style-name="T7648">. skintų gėlių rūšių<text:s/></text:span><text:span text:style-name="T7649">Aster</text:span><text:span text:style-name="T7650"><text:s/>spp.,<text:s/></text:span><text:span text:style-name="T7651">Eryngium</text:span><text:span text:style-name="T7652"><text:s/>L.,<text:s/></text:span><text:span text:style-name="T7653">Hypericum</text:span><text:span text:style-name="T7654"><text:s/>L.,<text:s/></text:span><text:span text:style-name="T7655">Lisianthus</text:span><text:span text:style-name="T7656"><text:s/>L.,<text:s/></text:span><text:span text:style-name="T7657">Rosa</text:span><text:span text:style-name="T7658"><text:s/>L. ir<text:s/></text:span><text:span text:style-name="T7659">Trachelium</text:span><text:span text:style-name="T7660"><text:s/>L., išaugintų ne Europos šalyse;</text:span></text:p>
      <text:p text:style-name="P7661"><text:span text:style-name="T7662">3.2.6</text:span><text:span text:style-name="T7663">. lapinių<text:s/></text:span><text:span text:style-name="T7664">Apium graveolens</text:span><text:span text:style-name="T7665">,<text:s/></text:span><text:span text:style-name="T7666">Ocimum,</text:span><text:span text:style-name="T7667"><text:s/></text:span><text:span text:style-name="T7668">Limnophila<text:s/></text:span><text:span text:style-name="T7669">ir<text:s/></text:span><text:span text:style-name="T7670">Eryngium<text:s/></text:span><text:span text:style-name="T7671">daržovių.</text:span><text:s/></text:p>
      <text:p text:style-name="P7672">Punkto pakeitimai:</text:p>
      <text:p text:style-name="P7673"><text:span text:style-name="T7674">Nr.<text:s/></text:span><text:a xlink:href="https://www.e-tar.lt/portal/legalAct.html?documentId=67121390641b11e4ab32a37dfc9a0878" office:target-frame-name="_top" xlink:show="replace"><text:span text:style-name="T7675">3D-818</text:span></text:a><text:span text:style-name="T7676">, 2014-11-04, paskelbta TAR 2014-11-06, i. k. 2014-16088</text:span></text:p>
      <text:p text:style-name="Normal"/>
      <text:p text:style-name="P7677"><text:span text:style-name="T7678">3.2.7</text:span><text:span text:style-name="T7679">.</text:span><text:span text:style-name="T7680"><text:s/>Manihot esculenta</text:span><text:span text:style-name="T7681"> lapai,</text:span><text:s/></text:p>
      <text:p text:style-name="P7682">Papildyta papunkčiu:</text:p>
      <text:p text:style-name="P7683"><text:span text:style-name="T7684">Nr.<text:s/></text:span><text:a xlink:href="https://www.e-tar.lt/portal/legalAct.html?documentId=67121390641b11e4ab32a37dfc9a0878" office:target-frame-name="_top" xlink:show="replace"><text:span text:style-name="T7685">3D-818</text:span></text:a><text:span text:style-name="T7686">, 2014-11-04, paskelbta TAR 2014-11-06, i. k. 2014-16088</text:span></text:p>
      <text:p text:style-name="Normal"/>
      <text:p text:style-name="P7687"><text:span text:style-name="T7688">3.2.8</text:span><text:span text:style-name="T7689">. nupjautos </text:span><text:span text:style-name="T7690">Betula</text:span><text:span text:style-name="T7691"> šakos su lapais ar be jų,</text:span><text:s/></text:p>
      <text:p text:style-name="P7692">Papildyta papunkčiu:</text:p>
      <text:p text:style-name="P7693"><text:span text:style-name="T7694">Nr.<text:s/></text:span><text:a xlink:href="https://www.e-tar.lt/portal/legalAct.html?documentId=67121390641b11e4ab32a37dfc9a0878" office:target-frame-name="_top" xlink:show="replace"><text:span text:style-name="T7695">3D-818</text:span></text:a><text:span text:style-name="T7696">, 2014-11-04, paskelbta TAR 2014-11-06, i. k. 2014-16088</text:span></text:p>
      <text:p text:style-name="Normal"/>
      <text:p text:style-name="P7697"><text:span text:style-name="T7698">3.2.9</text:span><text:span text:style-name="T7699">. <text:s/>Nupjautos<text:s/></text:span><text:span text:style-name="T7700">Fraxinus</text:span><text:span text:style-name="T7701">,<text:s/></text:span><text:span text:style-name="T7702">Juglans ailantifolia, Juglans mandshurica</text:span><text:span text:style-name="T7703">,<text:s/></text:span><text:span text:style-name="T7704">Ulmus davidiana</text:span><text:span text:style-name="T7705"><text:s/>ir<text:s/></text:span><text:span text:style-name="T7706">Pterocarya rhoif</text:span><text:span text:style-name="T7707">olia</text:span><text:span text:style-name="T7708">, kilusių iš Kanados, Kinijos, Korėjos Liaudies Demokratinės Respublikos, Japonijos, Mongolijos, Korėjos Respublikos, Rusijos, Taivano ir JAV, šakos su lapais ar be jų.</text:span><text:s/></text:p>
      <text:p text:style-name="P7709">Papildyta papunkčiu:</text:p>
      <text:p text:style-name="P7710"><text:span text:style-name="T7711">Nr.<text:s/></text:span><text:a xlink:href="https://www.e-tar.lt/portal/legalAct.html?documentId=67121390641b11e4ab32a37dfc9a0878" office:target-frame-name="_top" xlink:show="replace"><text:span text:style-name="T7712">3D-818</text:span></text:a><text:span text:style-name="T7713">, 2014-11-04, paskelbta TAR 2014-11-06, i. k. 2014-16088</text:span></text:p>
      <text:p text:style-name="Normal"/>
      <text:p text:style-name="P7714"><text:span text:style-name="T7715">3.3</text:span><text:span text:style-name="T7716">. Šių augalų vaisiai:</text:span></text:p>
      <text:p text:style-name="P7717"><text:span text:style-name="T7718">3.3.1</text:span><text:span text:style-name="T7719">.</text:span><text:span text:style-name="T7720"><text:s/></text:span><text:span text:style-name="T7721">Capsicum,</text:span><text:span text:style-name="T7722"><text:s/></text:span><text:span text:style-name="T7723">Citrus</text:span><text:span text:style-name="T7724">,<text:s/></text:span><text:span text:style-name="T7725">Fortunella</text:span><text:span text:style-name="T7726">,<text:s/></text:span><text:span text:style-name="T7727">Pocirus</text:span><text:span text:style-name="T7728"><text:s/>ir jų hibridų,<text:s/></text:span><text:span text:style-name="T7729">Momordica</text:span><text:span text:style-name="T7730"><text:s/>ir<text:s/></text:span><text:span text:style-name="T7731">Solanum melongena</text:span><text:span text:style-name="T7732">;</text:span></text:p>
      <text:p text:style-name="P7733">Punkto pakeitimai:</text:p>
      <text:p text:style-name="P7734"><text:span text:style-name="T7735">Nr.<text:s/></text:span><text:a xlink:href="https://www.e-tar.lt/portal/legalAct.html?documentId=67121390641b11e4ab32a37dfc9a0878" office:target-frame-name="_top" xlink:show="replace"><text:span text:style-name="T7736">3D-818</text:span></text:a><text:span text:style-name="T7737">, 2014-11-04, paskelbta TAR 2014-11-06, i. k. 2014-16088</text:span></text:p>
      <text:p text:style-name="Normal"/>
      <text:p text:style-name="P7738"><text:span text:style-name="T7739">3.3.2</text:span><text:span text:style-name="T7740">.</text:span><text:span text:style-name="T7741"><text:s/>Annona<text:s/></text:span><text:span text:style-name="T7742">L.,</text:span><text:span text:style-name="T7743"><text:s/>Cydonia<text:s/></text:span><text:span text:style-name="T7744">Mill.,<text:s/></text:span><text:span text:style-name="T7745">Diospyros<text:s/></text:span><text:span text:style-name="T7746">L.</text:span><text:span text:style-name="T7747">, Malus</text:span><text:span text:style-name="T7748"><text:s/>Mill.,<text:s/></text:span><text:span text:style-name="T7749">Mangifera<text:s/></text:span><text:span text:style-name="T7750">L.,</text:span><text:span text:style-name="T7751"><text:s/>Passiflora<text:s/></text:span><text:span text:style-name="T7752">L.,</text:span><text:span text:style-name="T7753"><text:s/>Pru</text:span><text:span text:style-name="T7754">nus<text:s/></text:span><text:span text:style-name="T7755">L.,</text:span><text:span text:style-name="T7756"><text:s/>Psidium<text:s/></text:span><text:span text:style-name="T7757">L.</text:span><text:span text:style-name="T7758">, Pyrus</text:span><text:span text:style-name="T7759"><text:s/>L.,<text:s/></text:span><text:span text:style-name="T7760">Ribes</text:span><text:span text:style-name="T7761"><text:s/>L.,<text:s/></text:span><text:span text:style-name="T7762">Syzygium<text:s/></text:span><text:span text:style-name="T7763">Gaertn.</text:span><text:span text:style-name="T7764"><text:s/></text:span><text:span text:style-name="T7765">ir</text:span><text:span text:style-name="T7766"><text:s/>Vaccinium<text:s/></text:span><text:span text:style-name="T7767">L., kilusių iš ne Europos šalių</text:span><text:span text:style-name="T7768">;</text:span></text:p>
      <text:p text:style-name="P7769"><text:span text:style-name="T7770">3.4</text:span><text:span text:style-name="T7771">.<text:s/></text:span><text:span text:style-name="T7772">Solanum tuberosum</text:span><text:span text:style-name="T7773"><text:s/>L. stiebagumbiai.</text:span></text:p>
      <text:p text:style-name="P7774"><text:span text:style-name="T7775">3.5</text:span><text:span text:style-name="T7776">. Šių medžių nuimta žievė:</text:span></text:p>
      <text:p text:style-name="P7777"><text:span text:style-name="T7778">3.5.1</text:span><text:span text:style-name="T7779">. spygliuočių (</text:span><text:span text:style-name="T7780">Coniferales</text:span><text:span text:style-name="T7781">), kilusių iš ne Europos šalių;</text:span><text:s/></text:p>
      <text:p text:style-name="P7782">Punkto<text:s/>pakeitimai:</text:p>
      <text:p text:style-name="P7783"><text:span text:style-name="T7784">Nr.<text:s/></text:span><text:a xlink:href="https://www.e-tar.lt/portal/legalAct.html?documentId=TAR.7102844AFCBF" office:target-frame-name="_top" xlink:show="replace"><text:span text:style-name="T7785">3D-100</text:span></text:a><text:span text:style-name="T7786">, 2005-02-24, Žin., 2005, Nr. 28-901 (2005-02-26), i. k. 1052330ISAK003D-100</text:span></text:p>
      <text:p text:style-name="Normal"/>
      <text:p text:style-name="P7787"><text:span text:style-name="T7788">3.5.2</text:span><text:span text:style-name="T7789">.</text:span><text:span text:style-name="T7790"><text:s/>Acer saccharum</text:span><text:span text:style-name="T7791"><text:s/>Marsh,<text:s/></text:span><text:span text:style-name="T7792">Populus</text:span><text:span text:style-name="T7793"><text:s/>L. ir<text:s/></text:span><text:span text:style-name="T7794">Quercus</text:span><text:span text:style-name="T7795"><text:s/>L., išskyrus<text:s/></text:span><text:span text:style-name="T7796">Querc</text:span><text:span text:style-name="T7797">us suber</text:span><text:span text:style-name="T7798"><text:s/>L;</text:span></text:p>
      <text:p text:style-name="P7799">3.5.3.<text:s/><text:span text:style-name="T7800">Fraxinus</text:span><text:span text:style-name="T7801">, </text:span><text:span text:style-name="T7802">Juglans ailantifolia, Juglans mandshurica</text:span><text:span text:style-name="T7803">, </text:span><text:span text:style-name="T7804">Ulmus davidiana</text:span><text:span text:style-name="T7805">  ir </text:span><text:span text:style-name="T7806">Pterocarya rhoifolia</text:span><text:span text:style-name="T7807">, kilusių iš Kanados, Kinijos, Korėjos Liaudies Demokratinės Respublikos, Japonijos, Mongolijos, Korėjos Respublikos, Rusijos, Taivano ir JA</text:span><text:span text:style-name="T7808">V,</text:span><text:s/></text:p>
      <text:p text:style-name="P7809">Papildyta punktu:</text:p>
      <text:p text:style-name="P7810"><text:span text:style-name="T7811">Nr.<text:s/></text:span><text:a xlink:href="https://www.e-tar.lt/portal/legalAct.html?documentId=TAR.FA1EFE3A4C5C" office:target-frame-name="_top" xlink:show="replace"><text:span text:style-name="T7812">3D-190</text:span></text:a><text:span text:style-name="T7813">, 2009-03-20, Žin., 2009, Nr. 34-1319 (2009-03-28), i. k. 1092330ISAK003D-190</text:span></text:p>
      <text:p text:style-name="P7814">Punkto pakeitimai:</text:p>
      <text:p text:style-name="P7815"><text:span text:style-name="T7816">Nr.<text:s/></text:span><text:a xlink:href="https://www.e-tar.lt/portal/legalAct.html?documentId=67121390641b11e4ab32a37dfc9a0878" office:target-frame-name="_top" xlink:show="replace"><text:span text:style-name="T7817">3D-818</text:span></text:a><text:span text:style-name="T7818">, 2014-11-04, paskelbta TAR 2014-11-06, i. k. 2014-16088</text:span></text:p>
      <text:p text:style-name="Normal"/>
      <text:p text:style-name="P7819"><text:span text:style-name="T7820">3.5.4</text:span><text:span text:style-name="T7821">.</text:span><text:span text:style-name="T7822"><text:s/>Betula</text:span><text:span text:style-name="T7823">, kilusių iš Kanados ir JAV;</text:span><text:s/></text:p>
      <text:p text:style-name="P7824">Papildyta papunkčiu:</text:p>
      <text:p text:style-name="P7825"><text:span text:style-name="T7826">Nr.<text:s/></text:span><text:a xlink:href="https://www.e-tar.lt/portal/legalAct.html?documentId=67121390641b11e4ab32a37dfc9a0878" office:target-frame-name="_top" xlink:show="replace"><text:span text:style-name="T7827">3D-818</text:span></text:a><text:span text:style-name="T7828">, 2014-11-04, paskelbta TAR 2014-11-06, i. k. 2014-16088</text:span></text:p>
      <text:p text:style-name="Normal"/>
      <text:p text:style-name="P7829"><text:span text:style-name="T7830">3.5.5</text:span><text:span text:style-name="T7831">.<text:s/></text:span><text:span text:style-name="T7832">Amiris</text:span><text:span text:style-name="T7833">,<text:s/></text:span><text:span text:style-name="T7834">Casimiroa</text:span><text:span text:style-name="T7835">,<text:s/></text:span><text:span text:style-name="T7836">Citropsis</text:span><text:span text:style-name="T7837">,<text:s/></text:span><text:span text:style-name="T7838">Eremocitrus</text:span><text:span text:style-name="T7839">,<text:s/></text:span><text:span text:style-name="T7840">Esenbeckia</text:span><text:span text:style-name="T7841">,<text:s/></text:span><text:span text:style-name="T7842">Glycosmis</text:span><text:span text:style-name="T7843">,<text:s/></text:span><text:span text:style-name="T7844">Merrillia</text:span><text:span text:style-name="T7845">,<text:s/></text:span><text:span text:style-name="T7846">Naringi</text:span><text:span text:style-name="T7847">,<text:s/></text:span><text:span text:style-name="T7848">Tetradium</text:span><text:span text:style-name="T7849">,<text:s/></text:span><text:span text:style-name="T7850">Toddalia</text:span><text:span text:style-name="T7851"><text:s/>i</text:span><text:span text:style-name="T7852">r<text:s/></text:span><text:span text:style-name="T7853">Zanthoxylum</text:span><text:span text:style-name="T7854"><text:s/>dalys.</text:span><text:s/></text:p>
      <text:p text:style-name="P7855">Papildyta papunkčiu:</text:p>
      <text:p text:style-name="P7856"><text:span text:style-name="T7857">Nr.<text:s/></text:span><text:a xlink:href="https://www.e-tar.lt/portal/legalAct.html?documentId=67121390641b11e4ab32a37dfc9a0878" office:target-frame-name="_top" xlink:show="replace"><text:span text:style-name="T7858">3D-818</text:span></text:a><text:span text:style-name="T7859">, 2014-11-04, paskelbta TAR 2014-11-06, i. k. 2014-16088</text:span></text:p>
      <text:p text:style-name="Normal"/>
      <text:p text:style-name="P7860"><text:span text:style-name="T7861">3.5.6</text:span><text:span text:style-name="T7862">.<text:s/></text:span><text:span text:style-name="T7863">Aegle</text:span><text:span text:style-name="T7864">,<text:s/></text:span><text:span text:style-name="T7865">Aeglopsis</text:span><text:span text:style-name="T7866">,<text:s/></text:span><text:span text:style-name="T7867">Afraegle</text:span><text:span text:style-name="T7868">,<text:s/></text:span><text:span text:style-name="T7869">Atalantia</text:span><text:span text:style-name="T7870">,<text:s/></text:span><text:span text:style-name="T7871">Balsamocitrus</text:span><text:span text:style-name="T7872">,<text:s/></text:span><text:span text:style-name="T7873">Burkillanthus</text:span><text:span text:style-name="T7874">,<text:s/></text:span><text:span text:style-name="T7875">Calodendrum</text:span><text:span text:style-name="T7876">,<text:s/></text:span><text:span text:style-name="T7877">Choisya</text:span><text:span text:style-name="T7878">,<text:s/></text:span><text:span text:style-name="T7879">Clausena</text:span><text:span text:style-name="T7880">,<text:s/></text:span><text:span text:style-name="T7881">Limonia</text:span><text:span text:style-name="T7882">,<text:s/></text:span><text:span text:style-name="T7883">Microcitrus</text:span><text:span text:style-name="T7884">,<text:s/></text:span><text:span text:style-name="T7885">Murraya</text:span><text:span text:style-name="T7886">,<text:s/></text:span><text:span text:style-name="T7887">Pamburus</text:span><text:span text:style-name="T7888">,<text:s/></text:span><text:span text:style-name="T7889">Severinia</text:span><text:span text:style-name="T7890">,<text:s/></text:span><text:span text:style-name="T7891">Swinglea</text:span><text:span text:style-name="T7892">, </text:span><text:span text:style-name="T7893">Triphasia</text:span><text:span text:style-name="T7894"><text:s/>ir </text:span><text:span text:style-name="T7895">Vepris</text:span><text:span text:style-name="T7896"><text:s/>augalų dalys, išskyrus vaisius, bet įskaitant sėklas.</text:span><text:s/></text:p>
      <text:p text:style-name="P7897">Papildyta papunkčiu:</text:p>
      <text:p text:style-name="P7898"><text:span text:style-name="T7899">Nr.<text:s/></text:span><text:a xlink:href="https://www.e-tar.lt/portal/legalAct.html?documentId=67121390641b11e4ab32a37dfc9a0878" office:target-frame-name="_top" xlink:show="replace"><text:span text:style-name="T7900">3D-818</text:span></text:a><text:span text:style-name="T7901">, 2014-11-04, paskelbta TAR 2014-11-06, i. k. 2014-16088</text:span></text:p>
      <text:p text:style-name="Normal"/>
      <text:p text:style-name="P7902"><text:span text:style-name="T7903">3.6</text:span><text:span text:style-name="T7904">. Mediena, jei ji:</text:span></text:p>
      <text:p text:style-name="P7905">3.6.1. visa arba jos dalis gauta iš vienos iš toliau nurodytų genčių arba rūšių, kaip<text:s/>apibrėžiama toliau tekste, išskyrus IV priedo 5-3 punkte apibrėžtą pakavimo medžiagą iš medienos:</text:p>
      <text:p text:style-name="P7906">3.6.1.1.<text:s/><text:span text:style-name="T7907">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908"><text:span text:style-name="T7909">3.6.1.2</text:span><text:span text:style-name="T7910">.<text:s/></text:span><text:span text:style-name="T7911">Platanus</text:span><text:span text:style-name="T7912">, įskaitant medieną, kuri nebėra apvalios natūralios formos, kilusią iš Armėnijos, Šveicarijos arba JAV.</text:span><text:s/></text:p>
      <text:p text:style-name="P7913">Punkto pakeitimai:</text:p>
      <text:p text:style-name="P7914"><text:span text:style-name="T7915">Nr.<text:s/></text:span><text:a xlink:href="https://www.e-tar.lt/portal/legalAct.html?documentId=67121390641b11e4ab32a37dfc9a0878" office:target-frame-name="_top" xlink:show="replace"><text:span text:style-name="T7916">3D-818</text:span></text:a><text:span text:style-name="T7917">, 2014-11-04, paskelbta TAR 2014-11-06, i. k. 2014-16088</text:span></text:p>
      <text:p text:style-name="Normal"/>
      <text:p text:style-name="P7918"><text:span text:style-name="T7919">3.6.1.3</text:span><text:span text:style-name="T7920">.<text:s/></text:span><text:span text:style-name="T7921">Populus</text:span><text:span text:style-name="T7922"><text:s/>L., įskaitant medieną, kuri nebėra apvalios natūralios formos, kilusią iš A</text:span><text:span text:style-name="T7923">merikos žemyno šalių;</text:span></text:p>
      <text:p text:style-name="P7924"><text:span text:style-name="T7925">3.6.1.4</text:span><text:span text:style-name="T7926">.<text:s/></text:span><text:span text:style-name="T7927">Acer saccharum</text:span><text:span text:style-name="T7928"><text:s/>Marsh., įskaitant medieną, kuri nebėra apvalios natūralios formos, kilusią iš JAV ir Kanados;</text:span></text:p>
      <text:p text:style-name="P7929">3.6.1.5. spygliuočiai (<text:span text:style-name="T7930">Coniferales</text:span>), įskaitant medieną, kuri nebėra apvalios natūralios formos, kilę iš ne Europos šalių, Kazachstano, Rusijos ir Turkijos, ir</text:p>
      <text:p text:style-name="P7931"><text:span text:style-name="T7932">3.6.1.6</text:span><text:span text:style-name="T7933">.<text:s/></text:span><text:span text:style-name="T7934">Fraxinus</text:span><text:span text:style-name="T7935">,<text:s/></text:span><text:span text:style-name="T7936">Juglans ailantifolia, Juglans mandshurica</text:span><text:span text:style-name="T7937">,<text:s/></text:span><text:span text:style-name="T7938">Ulmus davidiana</text:span><text:span text:style-name="T7939"><text:s/>ir<text:s/></text:span><text:span text:style-name="T7940">Pterocarya rhoifolia</text:span><text:span text:style-name="T7941">, įskaitant medieną, kuri nebėra apvalios natūralios rąsto formos, kilusią iš Kanados, Kinijos, Korė</text:span><text:span text:style-name="T7942">jos Liaudies Demokratinės Respublikos, Japonijos, Mongolijos, Korėjos Respublikos, Rusijos, Taivano ir JAV</text:span><text:span text:style-name="T7943">.</text:span><text:s/></text:p>
      <text:p text:style-name="P7944">Papildyta punktu:</text:p>
      <text:p text:style-name="P7945"><text:span text:style-name="T7946">Nr.<text:s/></text:span><text:a xlink:href="https://www.e-tar.lt/portal/legalAct.html?documentId=TAR.FA1EFE3A4C5C" office:target-frame-name="_top" xlink:show="replace"><text:span text:style-name="T7947">3D-190</text:span></text:a><text:span text:style-name="T7948">, 2009-03-20, Žin., 2009, Nr. 34-1319</text:span><text:span text:style-name="T7949"><text:s/>(2009-03-28), i. k. 1092330ISAK003D-190</text:span></text:p>
      <text:p text:style-name="P7950">Punkto pakeitimai:</text:p>
      <text:p text:style-name="P7951"><text:span text:style-name="T7952">Nr.<text:s/></text:span><text:a xlink:href="https://www.e-tar.lt/portal/legalAct.html?documentId=67121390641b11e4ab32a37dfc9a0878" office:target-frame-name="_top" xlink:show="replace"><text:span text:style-name="T7953">3D-818</text:span></text:a><text:span text:style-name="T7954">, 2014-11-04, paskelbta TAR 2014-11-06, i. k. 2014-16088</text:span></text:p>
      <text:p text:style-name="Normal"/>
      <text:p text:style-name="P7955"><text:span text:style-name="T7956">3.6.1.7</text:span><text:span text:style-name="T7957">.</text:span><text:span text:style-name="T7958"><text:s/>Betula</text:span><text:span text:style-name="T7959">, įskaitant</text:span><text:span text:style-name="T7960"><text:s/>medieną, kuri nebėra apvalios natūralios rąsto formos, kilusią iš Kanados ir JAV.</text:span><text:s/></text:p>
      <text:p text:style-name="P7961">Papildyta papunkčiu:</text:p>
      <text:p text:style-name="P7962"><text:span text:style-name="T7963">Nr.<text:s/></text:span><text:a xlink:href="https://www.e-tar.lt/portal/legalAct.html?documentId=67121390641b11e4ab32a37dfc9a0878" office:target-frame-name="_top" xlink:show="replace"><text:span text:style-name="T7964">3D-818</text:span></text:a><text:span text:style-name="T7965">, 2014-11-04, paskelbta TAR 2014-11-06, i.<text:s/></text:span><text:span text:style-name="T7966">k. 2014-16088</text:span></text:p>
      <text:p text:style-name="Normal"/>
      <text:p text:style-name="P7967"><text:span text:style-name="T7968">3.6.2</text:span><text:span text:style-name="T7969"><text:s/>atitinka vieną iš šio reglamento (EEB) Nr. 2658/87 I priedo 2 dalyje nustatytų apibūdinimų:</text:span></text:p>
      <table:table table:style-name="Table7970">
        <table:table-columns>
          <table:table-column table:style-name="TableColumn7971"/>
          <table:table-column table:style-name="TableColumn7972"/>
        </table:table-columns>
        <table:table-row table:style-name="TableRow7973">
          <table:table-cell table:style-name="TableCell7974">
            <text:p text:style-name="P7975">KN kodas</text:p>
          </table:table-cell>
          <table:table-cell table:style-name="TableCell7976">
            <text:p text:style-name="P7977">Apibūdinimas</text:p>
          </table:table-cell>
        </table:table-row>
        <table:table-row table:style-name="TableRow7978">
          <table:table-cell table:style-name="TableCell7979">
            <text:p text:style-name="P7980">4401 10 00</text:p>
            <text:p text:style-name="P7981"/>
          </table:table-cell>
          <table:table-cell table:style-name="TableCell7982">
            <text:p text:style-name="P7983">Kurui skirta mediena, turinti rąstų, pliauskų, šakų, žabų kūlelių ar panašų pavidalą.</text:p>
          </table:table-cell>
        </table:table-row>
        <table:table-row table:style-name="TableRow7984">
          <table:table-cell table:style-name="TableCell7985">
            <text:p text:style-name="P7986">4401 21 00</text:p>
          </table:table-cell>
          <table:table-cell table:style-name="TableCell7987">
            <text:p text:style-name="P7988">Medienos skiedros arba drožlės (spygliuočių).</text:p>
          </table:table-cell>
        </table:table-row>
        <table:table-row table:style-name="TableRow7989">
          <table:table-cell table:style-name="TableCell7990">
            <text:p text:style-name="P7991">4401 22 00</text:p>
          </table:table-cell>
          <table:table-cell table:style-name="TableCell7992">
            <text:p text:style-name="P7993">Medienos skiedros arba drožlės (ne spygliuočių).</text:p>
          </table:table-cell>
        </table:table-row>
        <table:table-row table:style-name="TableRow7994">
          <table:table-cell table:style-name="TableCell7995">
            <text:p text:style-name="P7996">ex 4401 30 40</text:p>
            <text:p text:style-name="P7997"/>
          </table:table-cell>
          <table:table-cell table:style-name="TableCell7998">
            <text:p text:style-name="P7999">Pjuvenos, neaglomeruotos ir turinčios rąstgalių, briketų, granulių arba panašų pavidalą.</text:p>
          </table:table-cell>
        </table:table-row>
        <table:table-row table:style-name="TableRow8000">
          <table:table-cell table:style-name="TableCell8001">
            <text:p text:style-name="P8002">ex 4401 30 80</text:p>
            <text:p text:style-name="P8003"/>
          </table:table-cell>
          <table:table-cell table:style-name="TableCell8004">
            <text:p text:style-name="P8005">Medienos atliekos ir<text:s/>gabaliukai, turintys neaglomeruotų rąstų, briketų, granulių arba panašų pavidalą.</text:p>
          </table:table-cell>
        </table:table-row>
        <table:table-row table:style-name="TableRow8006">
          <table:table-cell table:style-name="TableCell8007">
            <text:p text:style-name="P8008">4403 10 00</text:p>
            <text:p text:style-name="P8009"/>
          </table:table-cell>
          <table:table-cell table:style-name="TableCell8010">
            <text:p text:style-name="P8011">Žaliavinė mediena, nuo kurios nuskusta arba nenuskusta žievė ar brazdas, ar kuri grubiai aptašyta suformuojant kvadrato skerspjūvį, apdorota dažais, beicu, kreozotu arba kitais konservantais.</text:p>
          </table:table-cell>
        </table:table-row>
        <table:table-row table:style-name="TableRow8012">
          <table:table-cell table:style-name="TableCell8013">
            <text:p text:style-name="P8014">4403 20</text:p>
            <text:p text:style-name="P8015"/>
          </table:table-cell>
          <table:table-cell table:style-name="TableCell8016">
            <text:p text:style-name="P8017">Žaliavinė mediena (spygliuočių), nuo kurios nuskusta arba nenuskusta žievė ar brazdas, ar kuri grubiai aptašyta suformuojant kvadrato skerspjūvį, kuri nėra apdorota dažais, beicu, kreozotu arba kitais konservantais.</text:p>
          </table:table-cell>
        </table:table-row>
        <table:table-row table:style-name="TableRow8018">
          <table:table-cell table:style-name="TableCell8019">
            <text:p text:style-name="P8020">4403 91</text:p>
            <text:p text:style-name="P8021"/>
          </table:table-cell>
          <table:table-cell table:style-name="TableCell8022">
            <text:p text:style-name="P8023"><text:span text:style-name="T8024">Žaliavinė ąžuolo mediena (</text:span><text:span text:style-name="T8025">Quercus</text:span><text:span text:style-name="T8026"><text:s/>spp.), nuo kurios nuskusta arba nenuskusta žievė ar brazdas, kuri grubiai aptašyta suformuojant kvadrato skerspjūvį arba neaptašyta, kuri nėra apdorota dažais, beicu, kreozotu arba kitais konservantais.</text:span></text:p>
          </table:table-cell>
        </table:table-row>
        <table:table-row table:style-name="TableRow8027">
          <table:table-cell table:style-name="TableCell8028">
            <text:p text:style-name="P8029">ex 4403<text:s/>99</text:p>
            <text:p text:style-name="P8030"/>
          </table:table-cell>
          <table:table-cell table:style-name="TableCell8031">
            <text:p text:style-name="P8032"><text:span text:style-name="T8033">Ne spygliuočių mediena (išskyrus atogrąžų medieną, kaip nurodyta 44 skirsnio 1 subpozicijos pastaboje, ar kitą atogrąžų medieną, ąžuolo (</text:span><text:span text:style-name="T8034">Quercus</text:span><text:span text:style-name="T8035"><text:s/>spp.) arba buko (</text:span><text:span text:style-name="T8036">Fagus</text:span><text:span text:style-name="T8037"><text:s/>spp.) medieną), nuo kurios nuskusta arba nenuskusta žievė ar brazdas, ar kuri grubi</text:span><text:span text:style-name="T8038">ai aptašyta suformuojant kvadrato skerspjūvį, kuri nėra apdorota dažais, beicu, kreozotu arba kitais konservantais.</text:span></text:p>
          </table:table-cell>
        </table:table-row>
        <table:table-row table:style-name="TableRow8039">
          <table:table-cell table:style-name="TableCell8040">
            <text:p text:style-name="P8041">ex 4404</text:p>
            <text:p text:style-name="P8042"/>
          </table:table-cell>
          <table:table-cell table:style-name="TableCell8043">
            <text:p text:style-name="P8044">Perskelti mediniai poliai; medinės kartys, kuolai, stulpeliai ir mietai, nusmailintu galu, bet neperpjauti išilgai.</text:p>
          </table:table-cell>
        </table:table-row>
        <table:table-row table:style-name="TableRow8045">
          <table:table-cell table:style-name="TableCell8046">
            <text:p text:style-name="P8047">4406</text:p>
          </table:table-cell>
          <table:table-cell table:style-name="TableCell8048">
            <text:p text:style-name="P8049">Mediniai<text:s/>geležinkelio arba tramvajų bėgių pabėgiai.</text:p>
          </table:table-cell>
        </table:table-row>
        <table:table-row table:style-name="TableRow8050">
          <table:table-cell table:style-name="TableCell8051">
            <text:p text:style-name="P8052">4407 10</text:p>
            <text:p text:style-name="P8053"/>
          </table:table-cell>
          <table:table-cell table:style-name="TableCell8054">
            <text:p text:style-name="P8055">Mediena (spygliuočių), storesnė nei 6 mm, išilgai perpjauta arba perskelta, nudrožta arba be žievės, obliuota arba neobliuota, šlifuota arba sujungta arba nesujungta galais.</text:p>
          </table:table-cell>
        </table:table-row>
        <table:table-row table:style-name="TableRow8056">
          <table:table-cell table:style-name="TableCell8057">
            <text:p text:style-name="P8058">4407 91</text:p>
            <text:p text:style-name="P8059"/>
          </table:table-cell>
          <table:table-cell table:style-name="TableCell8060">
            <text:p text:style-name="P8061"><text:span text:style-name="T8062">Ąžuolo mediena (</text:span><text:span text:style-name="T8063">Qu</text:span><text:span text:style-name="T8064">ercus</text:span><text:span text:style-name="T8065"><text:s/>spp.), storesnė nei 6 mm, išilgai perpjauta arba perskelta, nudrožta arba be žievės, obliuota arba neobliuota, šlifuota arba nešlifuota, sujungta arba nesujungta galais.</text:span></text:p>
          </table:table-cell>
        </table:table-row>
        <table:table-row table:style-name="TableRow8066">
          <table:table-cell table:style-name="TableCell8067">
            <text:p text:style-name="P8068">ex 4407 99</text:p>
            <text:p text:style-name="P8069"/>
          </table:table-cell>
          <table:table-cell table:style-name="TableCell8070">
            <text:p text:style-name="P8071"><text:span text:style-name="T8072">Ne spygliuočių mediena (išskyrus atogrąžų medieną, kaip nurodyta 44</text:span><text:span text:style-name="T8073"><text:s/>skirsnio 1 subpozicijos pastaboje, ar kitą atogrąžų medieną, ąžuolo (</text:span><text:span text:style-name="T8074">Quercus</text:span><text:span text:style-name="T8075"><text:s/>spp.) arba buko (</text:span><text:span text:style-name="T8076">Fagus</text:span><text:span text:style-name="T8077"><text:s/>spp.), klevo (</text:span><text:span text:style-name="T8078">Acer<text:s/></text:span><text:span text:style-name="T8079">spp.), vyšnios (</text:span><text:span text:style-name="T8080">Prunus<text:s/></text:span><text:span text:style-name="T8081">spp.) arba uosio (</text:span><text:span text:style-name="T8082">Fraxinus<text:s/></text:span><text:span text:style-name="T8083">spp.) <text:s/>medieną), kuri storesnė nei 6 mm, išilgai perpjauta arba perskelta, nudrožta ar</text:span><text:span text:style-name="T8084">ba be žievės, obliuota arba neobliuota, šlifuota arba sujungta galais.</text:span></text:p>
          </table:table-cell>
        </table:table-row>
        <table:table-row table:style-name="TableRow8085">
          <table:table-cell table:style-name="TableCell8086">
            <text:p text:style-name="P8087">4416 00 00</text:p>
            <text:p text:style-name="P8088"/>
          </table:table-cell>
          <table:table-cell table:style-name="TableCell8089">
            <text:p text:style-name="P8090">Medinės statinės, statinaitės, kubilai, puskubiliai ir kiti kubilų gaminiai bei jų dalys, įskaitant statinių šulus.</text:p>
          </table:table-cell>
        </table:table-row>
        <table:table-row table:style-name="TableRow8091">
          <table:table-cell table:style-name="TableCell8092">
            <text:p text:style-name="P8093">9406 00 20</text:p>
          </table:table-cell>
          <table:table-cell table:style-name="TableCell8094">
            <text:p text:style-name="P8095">Mediniai surenkamieji statiniai.</text:p>
          </table:table-cell>
        </table:table-row>
        <table:table-row table:style-name="TableRow8096">
          <table:table-cell table:style-name="TableCell8097">
            <text:p text:style-name="P8098">4403 99 51</text:p>
          </table:table-cell>
          <table:table-cell table:style-name="TableCell8099">
            <text:p text:style-name="P8100"><text:span text:style-name="T8101">Beržo (</text:span><text:span text:style-name="T8102">Betula</text:span><text:span text:style-name="T8103">) žaliaviniai pjautinieji rąstai, nuo kurių nuskusta arba nenuskusta žievė ar brazdas, kurie grubiai aptašyti suformuojant kvadrato skerspjūvį arba neaptašyti.</text:span></text:p>
          </table:table-cell>
        </table:table-row>
        <table:table-row table:style-name="TableRow8104">
          <table:table-cell table:style-name="TableCell8105">
            <text:p text:style-name="P8106">4403 99 59</text:p>
          </table:table-cell>
          <table:table-cell table:style-name="TableCell8107">
            <text:p text:style-name="P8108"><text:span text:style-name="T8109">Beržo (</text:span><text:span text:style-name="T8110">Betula</text:span><text:span text:style-name="T8111">) žaliavinė mediena, nuo kurios nuskusta arba nenuskusta<text:s/></text:span><text:span text:style-name="T8112">žievė ar brazdas, kuri grubiai aptašyta suformuojant kvadrato skerspjūvį arba neaptašyta, išskyrus pjautinuosius rąstus.</text:span></text:p>
          </table:table-cell>
        </table:table-row>
        <table:table-row table:style-name="TableRow8113">
          <table:table-cell table:style-name="TableCell8114">
            <text:p text:style-name="P8115">ex 4407 93</text:p>
          </table:table-cell>
          <table:table-cell table:style-name="TableCell8116">
            <text:p text:style-name="P8117"><text:span text:style-name="T8118">Acer saccharum</text:span><text:span text:style-name="T8119">  mediena, kurios storis didesnis kaip 6 mm, išilgai perpjauta arba perskelta, nudrožta arba be žievės,<text:s/></text:span><text:span text:style-name="T8120">obliuota arba neobliuota, šlifuota arba nešlifuota, sujungta arba nesujungta galais.</text:span></text:p>
          </table:table-cell>
        </table:table-row>
        <table:table-row table:style-name="TableRow8121">
          <table:table-cell table:style-name="TableCell8122">
            <text:p text:style-name="P8123">4407 95</text:p>
          </table:table-cell>
          <table:table-cell table:style-name="TableCell8124">
            <text:p text:style-name="P8125"><text:span text:style-name="T8126">Uosio (</text:span><text:span text:style-name="T8127">Fraxinus</text:span><text:span text:style-name="T8128"> spp.) mediena, kurios storis didesnis kaip 6 mm, išilgai perpjauta arba perskelta, nudrožta arba be žievės, obliuota arba neobliuota, šlifuota arb</text:span><text:span text:style-name="T8129">a nešlifuota, sujungta arba nesujungta galais.</text:span></text:p>
          </table:table-cell>
        </table:table-row>
        <table:table-row table:style-name="TableRow8130">
          <table:table-cell table:style-name="TableCell8131">
            <text:p text:style-name="P8132">4408 10</text:p>
          </table:table-cell>
          <table:table-cell table:style-name="TableCell8133">
            <text:p text:style-name="P8134">Vienasluoksnės spygliuočių faneros lakštai (įskaitant išpjautus drožiant sluoksniuotąją medieną), skirti klijuotinei fanerai arba panašiai sluoksniuotajai medienai gaminti, taip pat kita mediena, kurios storis ne didesnis kaip 6 mm, išilgai perpjauta, nudrožta arba be žievės, obliuota arba neobliuota, šlifuota arba nešlifuota, sujungta arba nesujungta galais.“</text:p>
          </table:table-cell>
        </table:table-row>
      </table:table>
      <text:p text:style-name="P8135"/>
      <text:p text:style-name="P8136">Punkto pakeitimai:</text:p>
      <text:p text:style-name="P8137"><text:span text:style-name="T8138">Nr.<text:s/></text:span><text:a xlink:href="https://www.e-tar.lt/portal/legalAct.html?documentId=TAR.FA1EFE3A4C5C" office:target-frame-name="_top" xlink:show="replace"><text:span text:style-name="T8139">3D-190</text:span></text:a><text:span text:style-name="T8140">, 2009-03-20, Žin., 2009, Nr. 34-1319 (2009-03-28), i. k. 1092330ISAK003D-190</text:span></text:p>
      <text:p text:style-name="P8141"><text:span text:style-name="T8142">Nr.<text:s/></text:span><text:a xlink:href="https://www.e-tar.lt/portal/legalAct.html?documentId=TAR.13DB7EF049E1" office:target-frame-name="_top" xlink:show="replace"><text:span text:style-name="T8143">3D-899</text:span></text:a><text:span text:style-name="T8144">, 2009-11-24, Žin., 2009, Nr. 140-6172 (2009-11-26), i. k. 1092330</text:span><text:span text:style-name="T8145">ISAK003D-899</text:span></text:p>
      <text:p text:style-name="P8146"><text:span text:style-name="T8147">Nr.<text:s/></text:span><text:a xlink:href="https://www.e-tar.lt/portal/legalAct.html?documentId=67121390641b11e4ab32a37dfc9a0878" office:target-frame-name="_top" xlink:show="replace"><text:span text:style-name="T8148">3D-818</text:span></text:a><text:span text:style-name="T8149">, 2014-11-04, paskelbta TAR 2014-11-06, i. k. 2014-16088</text:span></text:p>
      <text:p text:style-name="Normal"/>
      <text:p text:style-name="P8150">Punkto pakeitimai:</text:p>
      <text:p text:style-name="P8151"><text:span text:style-name="T8152">Nr.<text:s/></text:span><text:a xlink:href="https://www.e-tar.lt/portal/legalAct.html?documentId=TAR.7102844AFCBF" office:target-frame-name="_top" xlink:show="replace"><text:span text:style-name="T8153">3D-100</text:span></text:a><text:span text:style-name="T8154">, 2005-02-24, Žin., 2005, Nr. 28-901 (2005-02-26), i. k. 1052330ISAK003D-100</text:span></text:p>
      <text:p text:style-name="Normal"/>
      <text:p text:style-name="P8155"><text:span text:style-name="T8156">3.6.3.</text:span></text:p>
      <table:table table:style-name="Table8157">
        <table:table-columns>
          <table:table-column table:style-name="TableColumn8158"/>
          <table:table-column table:style-name="TableColumn8159"/>
        </table:table-columns>
        <table:table-row table:style-name="TableRow8160">
          <table:table-cell table:style-name="TableCell8161">
            <text:p text:style-name="P8162">ex 4407 93</text:p>
          </table:table-cell>
          <table:table-cell table:style-name="TableCell8163">
            <text:p text:style-name="Normal"><text:span text:style-name="T8164">Acer saccharum<text:s/></text:span><text:span text:style-name="T8165">Marsh mediena, kurios storis didesnis kaip 6 mm, išilgai perpjauta arba perskelta, nudrožta arba be žievės,</text:span><text:span text:style-name="T8166"><text:s/>obliuota arba neobliuota, šlifuota arba nešlifuota, sujungta arba nesujungta galais.</text:span></text:p>
          </table:table-cell>
        </table:table-row>
        <table:table-row table:style-name="TableRow8167">
          <table:table-cell table:style-name="TableCell8168">
            <text:p text:style-name="P8169">4407 95</text:p>
          </table:table-cell>
          <table:table-cell table:style-name="TableCell8170">
            <text:p text:style-name="Normal"><text:span text:style-name="T8171">Uosio (</text:span><text:span text:style-name="T8172">Fraxinus<text:s/></text:span><text:span text:style-name="T8173">spp.) mediena, kurios storis didesnis kaip 6 mm, išilgai perpjauta arba perskelta, nudrožta arba be žievės, obliuota arba neobliuota, šlifuota ar</text:span><text:span text:style-name="T8174">ba nešlifuota, sujungta arba nesujungta galais.</text:span></text:p>
          </table:table-cell>
        </table:table-row>
        <table:table-row table:style-name="TableRow8175">
          <table:table-cell table:style-name="TableCell8176">
            <text:p text:style-name="P8177">ex 4407 99</text:p>
          </table:table-cell>
          <table:table-cell table:style-name="TableCell8178">
            <text:p text:style-name="Normal"><text:span text:style-name="T8179">Ne spygliuočių mediena (išskyrus atogrąžų medžių, kaip nurodyta 44 skirsnio 1 subpozicijos pastaboje, arba kitų atogrąžų medžių, ąžuolo (</text:span><text:span text:style-name="T8180">Quercus<text:s/></text:span><text:span text:style-name="T8181">spp.), buko (</text:span><text:span text:style-name="T8182">Fagus<text:s/></text:span><text:span text:style-name="T8183">spp.), klevo (</text:span><text:span text:style-name="T8184">Acer<text:s/></text:span><text:span text:style-name="T8185">spp.), vyšnio</text:span><text:span text:style-name="T8186">s (</text:span><text:span text:style-name="T8187">Prunus<text:s/></text:span><text:span text:style-name="T8188">spp.) arba uosio (</text:span><text:span text:style-name="T8189">Fraxinus<text:s/></text:span><text:span text:style-name="T8190">spp.)), kurios storis didesnis nei 6 mm, išilgai perpjauta arba perskelta, nudrožta arba be žievės, obliuota arba neobliuota, šlifuota arba nešlifuota, sujungta arba nesujungta galais.</text:span></text:p>
          </table:table-cell>
        </table:table-row>
      </table:table>
      <text:p text:style-name="P8191"/>
      <text:p text:style-name="P8192">3.7. Dirvožemis ir auginimo substratas:</text:p>
      <text:p text:style-name="P8193">3.7.1. kurį visą arba kurio dalį sudaro dirvožemis arba kietos organinės medžiagos, tokios kaip augalų dalys, humusas, įskaitas durpes arba žievę, išskyrus tą, kurį sudaro tik durpės;</text:p>
      <text:p text:style-name="P8194">3.7.2. pridėtas prie augalų arba su jais susijęs ir visiškai arba iš dalies sudarytas iš 3.7.1 punkte nurodytos medžiagos, arba iš durpių ar kokios nors kitokios kietos neorganinės medžiagos, skirtos palaikyti augalų gyvybingumą, kilusių iš:</text:p>
      <text:p text:style-name="P8195">3.7.2.1. Turkijos;</text:p>
      <text:p text:style-name="P8196">3.7.2.2. Baltarusijos, Gruzijos, Moldovos, Rusijos, Ukrainos;</text:p>
      <text:p text:style-name="P8197">3.7.2.3. ir iš ne Europos šalių, išskyrus Alžyrą, Egiptą, Izraelį, Libiją, Maroką ir Tunisą;<text:s/></text:p>
      <text:p text:style-name="P8198">Punkto pakeitimai:</text:p>
      <text:p text:style-name="P8199"><text:span text:style-name="T8200">Nr.<text:s/></text:span><text:a xlink:href="https://www.e-tar.lt/portal/legalAct.html?documentId=TAR.50269682D1E7" office:target-frame-name="_top" xlink:show="replace"><text:span text:style-name="T8201">3D-430</text:span></text:a><text:span text:style-name="T8202">, 2008-07-31, Žin., 2008,<text:s/></text:span><text:span text:style-name="T8203">Nr. 90-3613 (2008-08-07), i. k. 1082330ISAK003D-430</text:span></text:p>
      <text:p text:style-name="Normal"/>
      <text:p text:style-name="P8204"><text:span text:style-name="T8205">3.8</text:span><text:span text:style-name="T8206">.<text:s/></text:span><text:span text:style-name="T8207">Triticum</text:span><text:span text:style-name="T8208">,<text:s/></text:span><text:span text:style-name="T8209">Secale</text:span><text:span text:style-name="T8210"><text:s/>ir<text:s/></text:span><text:span text:style-name="T8211">X Triticosecale</text:span><text:span text:style-name="T8212"><text:s/>genčių grūdai, kilę iš Afganistano, Indijos, Irano, Irako, Meksikos, Nepalo, Pakistano, Pietų Afrikos ir JAV.</text:span><text:s/></text:p>
      <text:p text:style-name="P8213">Punkto pakeitimai:</text:p>
      <text:p text:style-name="P8214"><text:span text:style-name="T8215">Nr.<text:s/></text:span><text:a xlink:href="https://www.e-tar.lt/portal/legalAct.html?documentId=TAR.3A3C6E80FDB3" office:target-frame-name="_top" xlink:show="replace"><text:span text:style-name="T8216">3D-299</text:span></text:a><text:span text:style-name="T8217">, 2004-05-07, Žin., 2004, Nr. 82-2949 (2004-05-20), i. k. 1042330ISAK003D-299</text:span></text:p>
      <text:p text:style-name="Normal"/>
      <text:p text:style-name="P8218"><text:span text:style-name="T8219">4</text:span><text:span text:style-name="T8220">. a</text:span><text:span text:style-name="T8221">ugalai, augaliniai produktai ir kiti objektai, galintys būti svarbių kenksmingų organizmų platintojais<text:s/></text:span><text:span text:style-name="T8222">tam tikrose saugomose zonose</text:span></text:p>
      <text:p text:style-name="P8223"/>
      <text:p text:style-name="P8224">Nepažeidžiant 3 punkto „Augalai, augaliniai produktai ir kiti objektai, potencialūs visai Europos Sąjungai ir Lietuvos Respublikai svarbių kenksmingų organizmų platintojai“ nuostatų:</text:p>
      <text:p text:style-name="P8225"><text:span text:style-name="T8226">4.1</text:span><text:span text:style-name="T8227">.<text:s/></text:span><text:span text:style-name="T8228">Beta</text:span><text:span text:style-name="T8229"><text:s/>vulgaris<text:s/></text:span><text:span text:style-name="T8230">L. augalai, skirti pra</text:span><text:span text:style-name="T8231">moniniam perdirbimui.</text:span></text:p>
      <text:p text:style-name="P8232"><text:span text:style-name="T8233">4.2</text:span><text:span text:style-name="T8234">. Dirvožemis nuo runkelių ir nesterilizuotos runkelių (</text:span><text:span text:style-name="T8235">Beta vulgaris</text:span><text:span text:style-name="T8236"><text:s/>L.) atliekos.</text:span></text:p>
      <text:p text:style-name="P8237"><text:span text:style-name="T8238">4.3</text:span><text:span text:style-name="T8239">. Gyvybingos žiedadulkės, skirtos apdulkinti<text:s/></text:span><text:span text:style-name="T8240">Amelancher<text:s/></text:span><text:span text:style-name="T8241">Med.,<text:s/></text:span><text:span text:style-name="T8242">Chaenomeles<text:s/></text:span><text:span text:style-name="T8243">Lindl.,</text:span><text:span text:style-name="T8244"><text:s/>Cotoneaster<text:s/></text:span><text:span text:style-name="T8245">Ehrh.,<text:s/></text:span><text:span text:style-name="T8246">Crataegus<text:s/></text:span><text:span text:style-name="T8247">L.,</text:span><text:span text:style-name="T8248"><text:s/>Cydonia<text:s/></text:span><text:span text:style-name="T8249">Mill.,</text:span><text:span text:style-name="T8250"><text:s/>Eriobotrya<text:s/></text:span><text:span text:style-name="T8251">Lindl.,</text:span><text:span text:style-name="T8252"><text:s/>Malus<text:s/></text:span><text:span text:style-name="T8253">Mill.,</text:span><text:span text:style-name="T8254"><text:s/>Mespilus<text:s/></text:span><text:span text:style-name="T8255">L.,</text:span><text:span text:style-name="T8256"><text:s/>Photinia davidiana</text:span><text:span text:style-name="T8257"><text:s/>(Dcne.) Cardot,</text:span><text:span text:style-name="T8258"><text:s/>Pyracantha<text:s/></text:span><text:span text:style-name="T8259">Roem.,</text:span><text:span text:style-name="T8260"><text:s/>Pyrus<text:s/></text:span><text:span text:style-name="T8261">L. ir</text:span><text:span text:style-name="T8262"><text:s/>Sorbus</text:span><text:span text:style-name="T8263"><text:s/>L.</text:span></text:p>
      <text:p text:style-name="P8264">Punkto pakeitimai:</text:p>
      <text:p text:style-name="P8265"><text:span text:style-name="T8266">Nr.<text:s/></text:span><text:a xlink:href="https://www.e-tar.lt/portal/legalAct.html?documentId=TAR.3A3C6E80FDB3" office:target-frame-name="_top" xlink:show="replace"><text:span text:style-name="T8267">3D-299</text:span></text:a><text:span text:style-name="T8268">, 2004-05-07, Žin., 2004</text:span><text:span text:style-name="T8269">, Nr. 82-2949 (2004-05-20), i. k. 1042330ISAK003D-299</text:span></text:p>
      <text:p text:style-name="Normal"/>
      <text:p text:style-name="P8270"><text:span text:style-name="T8271">4.4</text:span><text:span text:style-name="T8272">.<text:s/></text:span><text:span text:style-name="T8273">Amelancher<text:s/></text:span><text:span text:style-name="T8274">Med.,<text:s/></text:span><text:span text:style-name="T8275">Chaenomeles<text:s/></text:span><text:span text:style-name="T8276">Lindl.,</text:span><text:span text:style-name="T8277"><text:s/>Cotoneaster<text:s/></text:span><text:span text:style-name="T8278">Ehrh.<text:s/></text:span><text:span text:style-name="T8279">Crataegus<text:s/></text:span><text:span text:style-name="T8280">L.,</text:span><text:span text:style-name="T8281"><text:s/>Cydonia<text:s/></text:span><text:span text:style-name="T8282">Mill.,</text:span><text:span text:style-name="T8283"><text:s/>Eriobotrya<text:s/></text:span><text:span text:style-name="T8284">Lindl.,</text:span><text:span text:style-name="T8285"><text:s/>Malus<text:s/></text:span><text:span text:style-name="T8286">Mill.,</text:span><text:span text:style-name="T8287"><text:s/>Mespilus<text:s/></text:span><text:span text:style-name="T8288">L.,</text:span><text:span text:style-name="T8289"><text:s/>Photinia davidiana</text:span><text:span text:style-name="T8290"><text:s/>(Dcne.) Cardot,</text:span><text:span text:style-name="T8291"><text:s/>Pyracantha<text:s/></text:span><text:span text:style-name="T8292">Roem.,</text:span><text:span text:style-name="T8293"><text:s/>Pyrus<text:s/></text:span><text:span text:style-name="T8294">L.<text:s/></text:span><text:span text:style-name="T8295">ir</text:span><text:span text:style-name="T8296"><text:s/>Sorbus</text:span><text:span text:style-name="T8297"><text:s/>L. augalų dalys, išskyrus vaisius ir sėklas.</text:span><text:s/></text:p>
      <text:p text:style-name="P8298">Punkto pakeitimai:</text:p>
      <text:p text:style-name="P8299"><text:span text:style-name="T8300">Nr.<text:s/></text:span><text:a xlink:href="https://www.e-tar.lt/portal/legalAct.html?documentId=TAR.3A3C6E80FDB3" office:target-frame-name="_top" xlink:show="replace"><text:span text:style-name="T8301">3D-299</text:span></text:a><text:span text:style-name="T8302">, 2004-05-07, Žin., 2004, Nr. 82-2949 (2004-05-20), i. k. 1042330ISAK003D-299</text:span></text:p>
      <text:p text:style-name="Normal"/>
      <text:p text:style-name="P8303"><text:span text:style-name="T8304">4.5</text:span><text:span text:style-name="T8305">.<text:s/></text:span><text:span text:style-name="T8306">C</text:span><text:span text:style-name="T8307">astanea</text:span><text:span text:style-name="T8308">,<text:s/></text:span><text:span text:style-name="T8309">Dolichos</text:span><text:span text:style-name="T8310">,</text:span><text:span text:style-name="T8311"><text:s/>Magnifera<text:s/></text:span><text:span text:style-name="T8312">spp.,</text:span><text:span text:style-name="T8313"><text:s/>Beta vulgaris<text:s/></text:span><text:span text:style-name="T8314"><text:s/>ir</text:span><text:span text:style-name="T8315"><text:s/>Phaseolus vulgaris</text:span><text:span text:style-name="T8316"><text:s/>sėklos.</text:span><text:s/></text:p>
      <text:p text:style-name="P8317">Punkto pakeitimai:</text:p>
      <text:p text:style-name="P8318"><text:span text:style-name="T8319">Nr.<text:s/></text:span><text:a xlink:href="https://www.e-tar.lt/portal/legalAct.html?documentId=67121390641b11e4ab32a37dfc9a0878" office:target-frame-name="_top" xlink:show="replace"><text:span text:style-name="T8320">3D-818</text:span></text:a><text:span text:style-name="T8321">, 2014-11-04, paskelbta TAR 2014-11-06, i. k. 20</text:span><text:span text:style-name="T8322">14-16088</text:span></text:p>
      <text:p text:style-name="Normal"/>
      <text:p text:style-name="P8323"><text:span text:style-name="T8324">4.6</text:span><text:span text:style-name="T8325">. Sėklos ir vaisiai (dėžutės)<text:s/></text:span><text:span text:style-name="T8326">Gossypium</text:span><text:span text:style-name="T8327"><text:s/>spp. ir nevalyta medvilnė.</text:span></text:p>
      <text:p text:style-name="P8328">4.7. Mediena, jei ji:</text:p>
      <text:p text:style-name="P8329">4.7.1.<text:s/><text:span text:style-name="T8330">visa arba jos dalis gauta iš spygliuočių (</text:span><text:span text:style-name="T8331">Coniferales</text:span><text:span text:style-name="T8332">), išskyrus medieną be žievės, kilusią iš Europos trečiųjų šalių ir<text:s/></text:span><text:span text:style-name="T8333">Castanea<text:s/></text:span><text:span text:style-name="T8334">Mill.,<text:s/></text:span><text:span text:style-name="T8335">išskyrus medieną be žievės, ir</text:span></text:p>
      <text:p text:style-name="P8336"><text:span text:style-name="T8337">4.7.2</text:span><text:span text:style-name="T8338">. atitinka vieną iš šių<text:s/></text:span>1987 m. liepos 23 d.<text:s/><text:span text:style-name="T8339">Tarybos reglamento (EEB) Nr. 2658/87<text:s/></text:span>(su paskutiniais pakeitimais, padarytais 2004 m. rugpjūčio 30 d. Komisijos Reglamentu (EB) Nr. 1558/2004)<text:s/><text:span text:style-name="T8340">I priedo 2 dalyje nustatytų<text:s/></text:span><text:span text:style-name="T8341">apibūdinimų:</text:span></text:p>
      <table:table table:style-name="Table8342">
        <table:table-columns>
          <table:table-column table:style-name="TableColumn8343"/>
          <table:table-column table:style-name="TableColumn8344"/>
        </table:table-columns>
        <table:table-row table:style-name="TableRow8345">
          <table:table-cell table:style-name="TableCell8346">
            <text:p text:style-name="P8347">KN kodas</text:p>
          </table:table-cell>
          <table:table-cell table:style-name="TableCell8348">
            <text:p text:style-name="P8349">Apibūdinimas</text:p>
          </table:table-cell>
        </table:table-row>
        <table:table-row table:style-name="TableRow8350">
          <table:table-cell table:style-name="TableCell8351">
            <text:p text:style-name="P8352"><text:span text:style-name="T8353">4401 10 00</text:span></text:p>
          </table:table-cell>
          <table:table-cell table:style-name="TableCell8354">
            <text:p text:style-name="P8355"><text:span text:style-name="T8356">Kurui skirta mediena rąstų, pliauskų, šakų, žabų kūlelių ar panašaus pavidalo.</text:span></text:p>
          </table:table-cell>
        </table:table-row>
        <table:table-row table:style-name="TableRow8357">
          <table:table-cell table:style-name="TableCell8358">
            <text:p text:style-name="P8359">4401 21 00<text:s/></text:p>
          </table:table-cell>
          <table:table-cell table:style-name="TableCell8360">
            <text:p text:style-name="P8361">Medienos skiedros arba drožlės (spygliuočių).</text:p>
          </table:table-cell>
        </table:table-row>
        <table:table-row table:style-name="TableRow8362">
          <table:table-cell table:style-name="TableCell8363">
            <text:p text:style-name="P8364">4401 22 00<text:s/></text:p>
          </table:table-cell>
          <table:table-cell table:style-name="TableCell8365">
            <text:p text:style-name="P8366">Medienos skiedros arba drožlės (ne spygliuočių).</text:p>
          </table:table-cell>
        </table:table-row>
        <table:table-row table:style-name="TableRow8367">
          <table:table-cell table:style-name="TableCell8368">
            <text:p text:style-name="P8369">ex 4401<text:s/>30<text:s/></text:p>
          </table:table-cell>
          <table:table-cell table:style-name="TableCell8370">
            <text:p text:style-name="P8371">Medienos atliekos ir gabaliukai (išskyrus pjuvenas), neaglomeruotų rąstų, briketų, granulių arba panašaus pavidalo.</text:p>
          </table:table-cell>
        </table:table-row>
        <table:table-row table:style-name="TableRow8372">
          <table:table-cell table:style-name="TableCell8373">
            <text:p text:style-name="P8374">ex 4403 10 00<text:s/></text:p>
          </table:table-cell>
          <table:table-cell table:style-name="TableCell8375">
            <text:p text:style-name="P8376">Žaliavinė mediena, nuo kurios nenuskusta žievė ar brazdas, ar kuri grubiai aptašyta suformuojant kvadrato skerspjūvį,<text:s/>apdorota dažais, beicu, kreozotu arba kitais konservantais.</text:p>
          </table:table-cell>
        </table:table-row>
        <table:table-row table:style-name="TableRow8377">
          <table:table-cell table:style-name="TableCell8378">
            <text:p text:style-name="P8379">ex 4403 20<text:s/></text:p>
          </table:table-cell>
          <table:table-cell table:style-name="TableCell8380">
            <text:p text:style-name="P8381"><text:span text:style-name="T8382">Žaliavinė mediena (spygliuočių), nuo kurios nuskusta arba nenuskusta žievė ar brazdas, ar kuri grubiai aptašyta suformuojant kvadrato skerspjūvį, kuri nėra apdorota dažais, beicu, kre</text:span><text:span text:style-name="T8383">ozotu arba kitais konservantais.</text:span></text:p>
          </table:table-cell>
        </table:table-row>
        <table:table-row table:style-name="TableRow8384">
          <table:table-cell table:style-name="TableCell8385">
            <text:p text:style-name="P8386">ex 4403 99<text:s/></text:p>
          </table:table-cell>
          <table:table-cell table:style-name="TableCell8387">
            <text:p text:style-name="P8388"><text:span text:style-name="T8389">Ne spygliuočių mediena (išskyrus atogrąžų medieną, kaip nurodyta 44 skirsnio 1 subpozicijos pastaboje, ar kitą atogrąžų medieną, ąžuolo (</text:span><text:span text:style-name="T8390">Quercus</text:span><text:span text:style-name="T8391"><text:s/>spp.) arba buko (</text:span><text:span text:style-name="T8392">Fagus</text:span><text:span text:style-name="T8393"><text:s/>spp.) medieną), nuo kurios nuskusta arba n</text:span><text:span text:style-name="T8394">enuskusta žievė ar brazdas, ar kuri grubiai aptašyta suformuojant kvadrato skerspjūvį, kuri nėra apdorota dažais, beicu, kreozotu arba kitais konservantais.</text:span></text:p>
          </table:table-cell>
        </table:table-row>
        <table:table-row table:style-name="TableRow8395">
          <table:table-cell table:style-name="TableCell8396">
            <text:p text:style-name="P8397">ex 4404<text:s/></text:p>
          </table:table-cell>
          <table:table-cell table:style-name="TableCell8398">
            <text:p text:style-name="P8399">Perskelti mediniai poliai; medinės kartys, kuolai ir mietai, nusmailintu galu, bet neperpjauti išilgai.</text:p>
          </table:table-cell>
        </table:table-row>
        <table:table-row table:style-name="TableRow8400">
          <table:table-cell table:style-name="TableCell8401">
            <text:p text:style-name="P8402">4406<text:s/></text:p>
          </table:table-cell>
          <table:table-cell table:style-name="TableCell8403">
            <text:p text:style-name="P8404">Mediniai geležinkelio arba tramvajų bėgių pabėgiai.</text:p>
          </table:table-cell>
        </table:table-row>
        <table:table-row table:style-name="TableRow8405">
          <table:table-cell table:style-name="TableCell8406">
            <text:p text:style-name="P8407">4407 10<text:s/></text:p>
          </table:table-cell>
          <table:table-cell table:style-name="TableCell8408">
            <text:p text:style-name="P8409"><text:span text:style-name="T8410">Mediena (spygliuočių), storesnė nei 6 mm, išilgai perpjauta arba perskelta, nudrožta arba be žievės, obliuota arba neobliuota, šlifuota arba sujungta galais.</text:span></text:p>
          </table:table-cell>
        </table:table-row>
        <table:table-row table:style-name="TableRow8411">
          <table:table-cell table:style-name="TableCell8412">
            <text:p text:style-name="P8413">ex 4407 99<text:s/></text:p>
          </table:table-cell>
          <table:table-cell table:style-name="TableCell8414">
            <text:p text:style-name="Normal"><text:span text:style-name="T8415">Ne spygliuočių mediena (išskyrus atogrąžų medieną, kaip nurodyta 44 skirsnio 1 subpozicijos pastaboje ar kitą atogrąžų medieną, ąžuolo (</text:span><text:span text:style-name="T8416">Quercus</text:span><text:span text:style-name="T8417"><text:s/>spp.) arba buko (</text:span><text:span text:style-name="T8418">Fagus</text:span><text:span text:style-name="T8419"><text:s/>spp.) medieną), kuri storesnė nei 6 mm, išilgai perpjauta arba perskelta, nudrožta arba b</text:span><text:span text:style-name="T8420">e žievės, obliuota arba neobliuota, šlifuota arba sujungta galais.</text:span></text:p>
          </table:table-cell>
        </table:table-row>
        <table:table-row table:style-name="TableRow8421">
          <table:table-cell table:style-name="TableCell8422">
            <text:p text:style-name="P8423">4415<text:s/></text:p>
          </table:table-cell>
          <table:table-cell table:style-name="TableCell8424">
            <text:p text:style-name="P8425">Medinės dėžės, dėžutės, rėminė tara, būgnai ir panaši tara; mediniai kabelių būgnai; padėklai, dėžiniai padėklai ir kiti mediniai krovimo skydai; mediniai padėklų apvadai.</text:p>
          </table:table-cell>
        </table:table-row>
        <table:table-row table:style-name="TableRow8426">
          <table:table-cell table:style-name="TableCell8427">
            <text:p text:style-name="P8428">9406 00 20<text:s/></text:p>
          </table:table-cell>
          <table:table-cell table:style-name="TableCell8429">
            <text:p text:style-name="P8430">Mediniai surenkamieji statiniai.</text:p>
          </table:table-cell>
        </table:table-row>
      </table:table>
      <text:p text:style-name="P8431"/>
      <text:p text:style-name="P8432">Punkto pakeitimai:</text:p>
      <text:p text:style-name="P8433"><text:span text:style-name="T8434">Nr.<text:s/></text:span><text:a xlink:href="https://www.e-tar.lt/portal/legalAct.html?documentId=TAR.7102844AFCBF" office:target-frame-name="_top" xlink:show="replace"><text:span text:style-name="T8435">3D-100</text:span></text:a><text:span text:style-name="T8436">, 2005-02-24, Žin., 2005, Nr. 28-901 (2005-02-26), i. k. 1052330ISAK003D-100</text:span></text:p>
      <text:p text:style-name="Normal"/>
      <text:p text:style-name="P8437"><text:span text:style-name="T8438">4.8</text:span><text:span text:style-name="T8439">.</text:span><text:span text:style-name="T8440"><text:s/>Eucalyptu</text:span><text:span text:style-name="T8441">s</text:span><text:span text:style-name="T8442"><text:s/>l’Hérit augalų dalys.</text:span></text:p>
      <text:p text:style-name="P8443"><text:span text:style-name="T8444">4.9</text:span><text:span text:style-name="T8445">. Nulupta spygliuočių (</text:span><text:span text:style-name="T8446">Coniferales</text:span><text:span text:style-name="T8447">), kilusių iš Europos trečiųjų šalių, žievė.</text:span><text:s/></text:p>
      <text:p text:style-name="P8448">Papildyta papunkčiu:</text:p>
      <text:p text:style-name="P8449"><text:span text:style-name="T8450">Nr.<text:s/></text:span><text:a xlink:href="https://www.e-tar.lt/portal/legalAct.html?documentId=TAR.7102844AFCBF" office:target-frame-name="_top" xlink:show="replace"><text:span text:style-name="T8451">3D-100</text:span></text:a><text:span text:style-name="T8452">, 2005-02-24, Žin., 2005, Nr.<text:s/></text:span><text:span text:style-name="T8453">28-901 (2005-02-26), i. k. 1052330ISAK003D-100</text:span></text:p>
      <text:p text:style-name="Normal"/>
      <text:p text:style-name="P8454">4.10. Vitis L. vaisiai.<text:s/></text:p>
      <text:p text:style-name="P8455">Papildyta punktu:</text:p>
      <text:p text:style-name="P8456"><text:span text:style-name="T8457">Nr.<text:s/></text:span><text:a xlink:href="https://www.e-tar.lt/portal/legalAct.html?documentId=TAR.50269682D1E7" office:target-frame-name="_top" xlink:show="replace"><text:span text:style-name="T8458">3D-430</text:span></text:a><text:span text:style-name="T8459">, 2008-07-31, Žin., 2008, Nr. 90-3613 (2008-08-07), i. k.<text:s/></text:span><text:span text:style-name="T8460">1082330ISAK003D-430</text:span></text:p>
      <text:p text:style-name="Normal"/>
      <text:p text:style-name="P8461"><text:span text:style-name="T8462">______________</text:span></text:p>
      <text:p text:style-name="P8463"/>
      <text:p text:style-name="P8464">PATVIRTINTA</text:p>
      <text:p text:style-name="P8465">Lietuvos Respublikos žemės ūkio ministro</text:p>
      <text:p text:style-name="P8466">2003 06 30 įsakymu Nr. 3D-264</text:p>
      <text:p text:style-name="P8467">6<text:s/>priedas</text:p>
      <text:p text:style-name="P8468"/>
      <text:p text:style-name="P8469"><text:span text:style-name="T8470">AUGALAI IR AUGALINIAI PRODUKTAI, KURIEMS GALI BŪTI TAIKOMOS SPECIALIOSIOS PRIEMONĖS</text:span></text:p>
      <text:p text:style-name="P8471">Pakeistas priedo pavadinimas:</text:p>
      <text:p text:style-name="P8472"><text:span text:style-name="T8473">Nr.<text:s/></text:span><text:a xlink:href="https://www.e-tar.lt/portal/legalAct.html?documentId=TAR.FA1EFE3A4C5C" office:target-frame-name="_top" xlink:show="replace"><text:span text:style-name="T8474">3D-190</text:span></text:a><text:span text:style-name="T8475">, 2009-03-20, Žin., 2009, Nr. 34-1319 (2009-03-28), i. k. 1092330ISAK003D-190</text:span></text:p>
      <text:p text:style-name="Normal"/>
      <text:p text:style-name="P8476">1. Javai ir jų derivatai.</text:p>
      <text:p text:style-name="P8477">2. Džiovinti ankštiniai augalai.</text:p>
      <text:p text:style-name="P8478">3. Manijokos<text:s/>gumbai ir jų derivatai.</text:p>
      <text:p text:style-name="P8479">4. Aliejinių daržovių gamybos liekanos.</text:p>
      <text:p text:style-name="P8480">______________</text:p>
      <text:p text:style-name="P8481"/>
      <text:p text:style-name="P8482"/>
      <text:p text:style-name="P8483"><text:span text:style-name="T8484">Pakeitimai:</text:span></text:p>
      <text:p text:style-name="P8485"/>
      <text:p text:style-name="P8486"><text:span text:style-name="T8487">1.</text:span></text:p>
      <text:p text:style-name="P8488"><text:span text:style-name="T8489">Lietuvos Respublikos žemės ūkio ministerija, Įsakymas</text:span></text:p>
      <text:p text:style-name="P8490"><text:span text:style-name="T8491">Nr.<text:s/></text:span><text:a xlink:href="https://www.e-tar.lt/portal/legalAct.html?documentId=TAR.3A3C6E80FDB3" office:target-frame-name="_top" xlink:show="replace"><text:span text:style-name="T8492">3D-299</text:span></text:a><text:span text:style-name="T8493">,<text:s/></text:span><text:span text:style-name="T8494">2004-05-07, Žin., 2004, Nr. 82-2949 (2004-05-20), i. k. 1042330ISAK003D-299</text:span></text:p>
      <text:p text:style-name="P8495"><text:span text:style-name="T8496">Dėl žemės ūkio ministro 2003 m. birželio 30 d. įsakymo Nr. 3D-264 "Dėl kenksmingų organizmų, augalų, augalinių produktų ir kitų objektų sąrašų patvirtinimo" pakeitimo</text:span></text:p>
      <text:p text:style-name="P8497"/>
      <text:p text:style-name="P8498"><text:span text:style-name="T8499">2.</text:span></text:p>
      <text:p text:style-name="P8500"><text:span text:style-name="T8501">Lietuvos<text:s/></text:span><text:span text:style-name="T8502">Respublikos žemės ūkio ministerija, Įsakymas</text:span></text:p>
      <text:p text:style-name="P8503"><text:span text:style-name="T8504">Nr.<text:s/></text:span><text:a xlink:href="https://www.e-tar.lt/portal/legalAct.html?documentId=TAR.B4F821BB623C" office:target-frame-name="_top" xlink:show="replace"><text:span text:style-name="T8505">3D-325</text:span></text:a><text:span text:style-name="T8506">, 2004-05-28, Žin., 2004, Nr. 88-3245 (2004-06-03), i. k. 1042330ISAK003D-325</text:span></text:p>
      <text:p text:style-name="P8507"><text:span text:style-name="T8508">Dėl žemės ūkio ministro 2003 m. birželio<text:s/></text:span><text:span text:style-name="T8509">30 d. įsakymo Nr. 3D-264 "Dėl kenksmingų organizmų, augalų, augalinių produktų ir kitų objektų sąrašų patvirtinimo" pakeitimo</text:span></text:p>
      <text:p text:style-name="P8510"/>
      <text:p text:style-name="P8511"><text:span text:style-name="T8512">3.</text:span></text:p>
      <text:p text:style-name="P8513"><text:span text:style-name="T8514">Lietuvos Respublikos žemės ūkio ministerija, Įsakymas</text:span></text:p>
      <text:p text:style-name="P8515"><text:span text:style-name="T8516">Nr.<text:s/></text:span><text:a xlink:href="https://www.e-tar.lt/portal/legalAct.html?documentId=TAR.7102844AFCBF" office:target-frame-name="_top" xlink:show="replace"><text:span text:style-name="T8517">3D-100</text:span></text:a><text:span text:style-name="T8518">, 2005-02-24, Žin., 2005, Nr. 28-901 (2005-02-26), i. k. 1052330ISAK003D-100</text:span></text:p>
      <text:p text:style-name="P8519"><text:span text:style-name="T8520">Dėl žemės ūkio ministro 2003 m. birželio 30 d. įsakymo Nr. 3D-264 "Dėl kenksmingų organizmų, augalų, augalinių produktų ir kitų objektų sąrašų patvirtinimo" pa</text:span><text:span text:style-name="T8521">keitimo</text:span></text:p>
      <text:p text:style-name="P8522"/>
      <text:p text:style-name="P8523"><text:span text:style-name="T8524">4.</text:span></text:p>
      <text:p text:style-name="P8525"><text:span text:style-name="T8526">Lietuvos Respublikos žemės ūkio ministerija, Įsakymas</text:span></text:p>
      <text:p text:style-name="P8527"><text:span text:style-name="T8528">Nr.<text:s/></text:span><text:a xlink:href="https://www.e-tar.lt/portal/legalAct.html?documentId=TAR.125F982BC79A" office:target-frame-name="_top" xlink:show="replace"><text:span text:style-name="T8529">3D-179</text:span></text:a><text:span text:style-name="T8530">, 2005-03-30, Žin., 2005, Nr. 45-1479 (2005-04-07), i. k. 1052330ISAK003D-179</text:span></text:p>
      <text:p text:style-name="P8531"><text:span text:style-name="T8532">Dėl žemės ūkio minis</text:span><text:span text:style-name="T8533">tro 2003 m. birželio 30 d. įsakymo Nr. 3D-264 "Dėl kenksmingų organizmų, augalų, augalinių produktų ir kitų objektų sąrašų patvirtinimo" pakeitimo</text:span></text:p>
      <text:p text:style-name="P8534"/>
      <text:p text:style-name="P8535"><text:span text:style-name="T8536">5.</text:span></text:p>
      <text:p text:style-name="P8537"><text:span text:style-name="T8538">Lietuvos Respublikos žemės ūkio ministerija, Įsakymas</text:span></text:p>
      <text:p text:style-name="P8539"><text:span text:style-name="T8540">Nr.<text:s/></text:span><text:a xlink:href="https://www.e-tar.lt/portal/legalAct.html?documentId=TAR.D5CD35889874" office:target-frame-name="_top" xlink:show="replace"><text:span text:style-name="T8541">3D-58</text:span></text:a><text:span text:style-name="T8542">, 2006-02-27, Žin., 2006, Nr. 27-915 (2006-03-04), i. k. 1062330ISAK0003D-58</text:span></text:p>
      <text:p text:style-name="P8543"><text:span text:style-name="T8544">Dėl žemės ūkio ministro 2003 m. birželio 30 d. įsakymo Nr. 3D-264 "Dėl kenksmingų organizmų, augalų, augalinių produktų ir kitų objektų<text:s/></text:span><text:span text:style-name="T8545">sąrašų patvirtinimo" pakeitimo</text:span></text:p>
      <text:p text:style-name="P8546"/>
      <text:p text:style-name="P8547"><text:span text:style-name="T8548">6.</text:span></text:p>
      <text:p text:style-name="P8549"><text:span text:style-name="T8550">Lietuvos Respublikos žemės ūkio ministerija, Įsakymas</text:span></text:p>
      <text:p text:style-name="P8551"><text:span text:style-name="T8552">Nr.<text:s/></text:span><text:a xlink:href="https://www.e-tar.lt/portal/legalAct.html?documentId=TAR.01A4EB3AA70F" office:target-frame-name="_top" xlink:show="replace"><text:span text:style-name="T8553">3D-50</text:span></text:a><text:span text:style-name="T8554">, 2006-02-08, Žin., 2006, Nr. 22-723 (2006-02-21), i. k. 1062330ISAK0003D-50</text:span></text:p>
      <text:p text:style-name="P8555"><text:span text:style-name="T8556">Dėl žemės ūkio ministro 2003 m. birželio 30 d. įsakymo Nr. 3D-264 "Dėl kenksmingų organizmų, augalų, augalinių produktų ir kitų objektų sąrašų patvirtinimo" pakeitimo</text:span></text:p>
      <text:p text:style-name="P8557"/>
      <text:p text:style-name="P8558"><text:span text:style-name="T8559">7.</text:span></text:p>
      <text:p text:style-name="P8560"><text:span text:style-name="T8561">Lietuvos Respublikos žemės ūkio ministerija, Įsakymas</text:span></text:p>
      <text:p text:style-name="P8562"><text:span text:style-name="T8563">Nr.<text:s/></text:span><text:a xlink:href="https://www.e-tar.lt/portal/legalAct.html?documentId=TAR.CB8149ADD2AD" office:target-frame-name="_top" xlink:show="replace"><text:span text:style-name="T8564">3D-165</text:span></text:a><text:span text:style-name="T8565">, 2006-04-25, Žin., 2006, Nr. 49-1777 (2006-05-04), i. k. 1062330ISAK003D-165</text:span></text:p>
      <text:p text:style-name="P8566"><text:span text:style-name="T8567">Dėl žemės ūkio ministro 2003 m. birželio 30 d. įsakymo Nr. 3D-264 "Dėl kenksmingų organizmų,</text:span><text:span text:style-name="T8568"><text:s/>augalų, augalinių produktų ir kitų objektų sąrašų patvirtinimo" pakeitimo</text:span></text:p>
      <text:p text:style-name="P8569"/>
      <text:p text:style-name="P8570"><text:span text:style-name="T8571">8.</text:span></text:p>
      <text:p text:style-name="P8572"><text:span text:style-name="T8573">Lietuvos Respublikos žemės ūkio ministerija, Įsakymas</text:span></text:p>
      <text:p text:style-name="P8574"><text:span text:style-name="T8575">Nr.<text:s/></text:span><text:a xlink:href="https://www.e-tar.lt/portal/legalAct.html?documentId=TAR.691213671CCD" office:target-frame-name="_top" xlink:show="replace"><text:span text:style-name="T8576">3D-435</text:span></text:a><text:span text:style-name="T8577">, 2007-10-01, Žin., 2007, Nr. 1</text:span><text:span text:style-name="T8578">04-4256 (2007-10-06), i. k. 1072330ISAK003D-435</text:span></text:p>
      <text:p text:style-name="P8579"><text:span text:style-name="T8580">Dėl žemės ūkio ministro 2003 m. birželio 30 d. įsakymo Nr. 3D-264 "Dėl kenksmingų organizmų, augalų, augalinių produktų ir kitų objektų sąrašų patvirtinimo" pakeitimo</text:span></text:p>
      <text:p text:style-name="P8581"/>
      <text:p text:style-name="P8582"><text:span text:style-name="T8583">9.</text:span></text:p>
      <text:p text:style-name="P8584"><text:span text:style-name="T8585">Lietuvos Respublikos žemės ūkio minis</text:span><text:span text:style-name="T8586">terija, Įsakymas</text:span></text:p>
      <text:p text:style-name="P8587"><text:span text:style-name="T8588">Nr.<text:s/></text:span><text:a xlink:href="https://www.e-tar.lt/portal/legalAct.html?documentId=TAR.A0E535592EF5" office:target-frame-name="_top" xlink:show="replace"><text:span text:style-name="T8589">3D-287</text:span></text:a><text:span text:style-name="T8590">, 2008-05-20, Žin., 2008, Nr. 61-2321 (2008-05-29), i. k. 1082330ISAK003D-287</text:span></text:p>
      <text:p text:style-name="P8591"><text:span text:style-name="T8592">Dėl žemės ūkio ministro 2003 m. birželio 30 d. įsakymo Nr. 3D-264 "Dė</text:span><text:span text:style-name="T8593">l kenksmingų organizmų, augalų, augalinių produktų ir kitų objektų sąrašų patvirtinimo" pakeitimo</text:span></text:p>
      <text:p text:style-name="P8594"/>
      <text:p text:style-name="P8595"><text:span text:style-name="T8596">10.</text:span></text:p>
      <text:p text:style-name="P8597"><text:span text:style-name="T8598">Lietuvos Respublikos žemės ūkio ministerija, Įsakymas</text:span></text:p>
      <text:p text:style-name="P8599"><text:span text:style-name="T8600">Nr.<text:s/></text:span><text:a xlink:href="https://www.e-tar.lt/portal/legalAct.html?documentId=TAR.50269682D1E7" office:target-frame-name="_top" xlink:show="replace"><text:span text:style-name="T8601">3D-430</text:span></text:a><text:span text:style-name="T8602">, 2008-</text:span><text:span text:style-name="T8603">07-31, Žin., 2008, Nr. 90-3613 (2008-08-07), i. k. 1082330ISAK003D-430</text:span></text:p>
      <text:p text:style-name="P8604"><text:span text:style-name="T8605">Dėl žemės ūkio ministro 2003 m. birželio 30 d. įsakymo Nr. 3D-264 "Dėl kenksmingų organizmų, augalų, augalinių produktų ir kitų objektų sąrašų patvirtinimo" pakeitimo</text:span></text:p>
      <text:p text:style-name="P8606"/>
      <text:p text:style-name="P8607"><text:span text:style-name="T8608">11.</text:span></text:p>
      <text:p text:style-name="P8609"><text:span text:style-name="T8610">Lietuvos Resp</text:span><text:span text:style-name="T8611">ublikos žemės ūkio ministerija, Įsakymas</text:span></text:p>
      <text:p text:style-name="P8612"><text:span text:style-name="T8613">Nr.<text:s/></text:span><text:a xlink:href="https://www.e-tar.lt/portal/legalAct.html?documentId=TAR.D3C4E52F0464" office:target-frame-name="_top" xlink:show="replace"><text:span text:style-name="T8614">3D-709</text:span></text:a><text:span text:style-name="T8615">, 2008-12-24, Žin., 2008, Nr. 150-6115 (2008-12-31), i. k. 1082330ISAK003D-709</text:span></text:p>
      <text:p text:style-name="P8616"><text:span text:style-name="T8617">Dėl žemės ūkio ministro 2003 m. birželio 30<text:s/></text:span><text:span text:style-name="T8618">d. įsakymo Nr. 3D-264 "Dėl kenksmingų organizmų, augalų, augalinių produktų ir kitų objektų sąrašų patvirtinimo" pakeitimo</text:span></text:p>
      <text:p text:style-name="P8619"/>
      <text:p text:style-name="P8620"><text:span text:style-name="T8621">12.</text:span></text:p>
      <text:p text:style-name="P8622"><text:span text:style-name="T8623">Lietuvos Respublikos žemės ūkio ministerija, Įsakymas</text:span></text:p>
      <text:p text:style-name="P8624"><text:span text:style-name="T8625">Nr.<text:s/></text:span><text:a xlink:href="https://www.e-tar.lt/portal/legalAct.html?documentId=TAR.FA1EFE3A4C5C" office:target-frame-name="_top" xlink:show="replace"><text:span text:style-name="T8626">3D-190</text:span></text:a><text:span text:style-name="T8627">, 2009-03-20, Žin., 2009, Nr. 34-1319 (2009-03-28), i. k. 1092330ISAK003D-190</text:span></text:p>
      <text:p text:style-name="P8628"><text:span text:style-name="T8629">Dėl žemės ūkio ministro 2003 m. birželio 30 d. įsakymo Nr. 3D-264 "Dėl kenksmingų organizmų, augalų, augalinių produktų ir kitų objektų sąrašų patvirtinimo" pak</text:span><text:span text:style-name="T8630">eitimo</text:span></text:p>
      <text:p text:style-name="P8631"/>
      <text:p text:style-name="P8632"><text:span text:style-name="T8633">13.</text:span></text:p>
      <text:p text:style-name="P8634"><text:span text:style-name="T8635">Lietuvos Respublikos žemės ūkio ministerija, Įsakymas</text:span></text:p>
      <text:p text:style-name="P8636"><text:span text:style-name="T8637">Nr.<text:s/></text:span><text:a xlink:href="https://www.e-tar.lt/portal/legalAct.html?documentId=TAR.13DB7EF049E1" office:target-frame-name="_top" xlink:show="replace"><text:span text:style-name="T8638">3D-899</text:span></text:a><text:span text:style-name="T8639">, 2009-11-24, Žin., 2009, Nr. 140-6172 (2009-11-26), i. k. 1092330ISAK003D-899</text:span></text:p>
      <text:p text:style-name="P8640"><text:span text:style-name="T8641">Dėl žemės ūkio<text:s/></text:span><text:span text:style-name="T8642">ministro 2003 m. birželio 30 d. įsakymo Nr. 3D-264 "Dėl kenksmingųjų organizmų, augalų, augalinių produktų ir kitų objektų sąrašų patvirtinimo" pakeitimo</text:span></text:p>
      <text:p text:style-name="P8643"/>
      <text:p text:style-name="P8644"><text:span text:style-name="T8645">14.</text:span></text:p>
      <text:p text:style-name="P8646"><text:span text:style-name="T8647">Lietuvos Respublikos žemės ūkio ministerija, Įsakymas</text:span></text:p>
      <text:p text:style-name="P8648"><text:span text:style-name="T8649">Nr.<text:s/></text:span><text:a xlink:href="https://www.e-tar.lt/portal/legalAct.html?documentId=TAR.1511D72E3A3D" office:target-frame-name="_top" xlink:show="replace"><text:span text:style-name="T8650">3D-100</text:span></text:a><text:span text:style-name="T8651">, 2010-02-09, Žin., 2010, Nr. 20-951 (2010-02-18), i. k. 1102330ISAK003D-100</text:span></text:p>
      <text:p text:style-name="P8652"><text:span text:style-name="T8653">Dėl žemės ūkio ministro 2003 m. birželio 30 d. įsakymo Nr. 3D-264 "Dėl kenksmingųjų organizmų, augalų, augalinių produktų ir kitų<text:s/></text:span><text:span text:style-name="T8654">objektų sąrašų patvirtinimo" pakeitimo</text:span></text:p>
      <text:p text:style-name="P8655"/>
      <text:p text:style-name="P8656"><text:span text:style-name="T8657">15.</text:span></text:p>
      <text:p text:style-name="P8658"><text:span text:style-name="T8659">Lietuvos Respublikos žemės ūkio ministerija, Įsakymas</text:span></text:p>
      <text:p text:style-name="P8660"><text:span text:style-name="T8661">Nr.<text:s/></text:span><text:a xlink:href="https://www.e-tar.lt/portal/legalAct.html?documentId=3209d1f0dc2211e39a43a3f57c05722e" office:target-frame-name="_top" xlink:show="replace"><text:span text:style-name="T8662">3D-277</text:span></text:a><text:span text:style-name="T8663">, 2014-05-15, paskelbta TAR 2014-05-15, i. k. 2014</text:span><text:span text:style-name="T8664">-05433</text:span></text:p>
      <text:p text:style-name="P8665"><text:span text:style-name="T8666">Dėl Lietuvos Respublikos žemės ūkio ministro 2003 m. birželio 30 d. įsakymo Nr. 3D-264 „Dėl Kenksmingųjų organizmų, augalų, augalinių produktų ir kitų objektų sąrašų patvirtinimo“ pakeitimo</text:span></text:p>
      <text:p text:style-name="P8667"/>
      <text:p text:style-name="P8668"><text:span text:style-name="T8669">16.</text:span></text:p>
      <text:p text:style-name="P8670"><text:span text:style-name="T8671">Lietuvos Respublikos žemės ūkio ministerija, Įsakymas</text:span></text:p>
      <text:p text:style-name="P8672"><text:span text:style-name="T8673">Nr.<text:s/></text:span><text:a xlink:href="https://www.e-tar.lt/portal/legalAct.html?documentId=67121390641b11e4ab32a37dfc9a0878" office:target-frame-name="_top" xlink:show="replace"><text:span text:style-name="T8674">3D-818</text:span></text:a><text:span text:style-name="T8675">, 2014-11-04, paskelbta TAR 2014-11-06, i. k. 2014-16088</text:span></text:p>
      <text:p text:style-name="P8676"><text:span text:style-name="T8677">Dėl žemės ūkio ministro 2003 m. birželio 30 d. įsakymo Nr. 3D-264 „Dėl kenksmingųjų organiz</text:span><text:span text:style-name="T8678">mų, augalų, augalinių produktų ir kitų objektų sąrašų patvirtinimo“ pakeitimo</text:span></text:p>
      <text:p text:style-name="P8679"/>
      <text:p text:style-name="P8680"><text:span text:style-name="T8681">17.</text:span></text:p>
      <text:p text:style-name="P8682"><text:span text:style-name="T8683">Lietuvos Respublikos žemės ūkio ministerija, Įsakymas</text:span></text:p>
      <text:p text:style-name="P8684"><text:span text:style-name="T8685">Nr.<text:s/></text:span><text:a xlink:href="https://www.e-tar.lt/portal/legalAct.html?documentId=7ca26860d60f11e583a295d9366c7ab3" office:target-frame-name="_top" xlink:show="replace"><text:span text:style-name="T8686">3D-73</text:span></text:a><text:span text:style-name="T8687">,<text:s/></text:span><text:span text:style-name="T8688">2016-02-18, paskelbta TAR 2016-02-18, i. k. 2016-03080</text:span></text:p>
      <text:p text:style-name="P8689"><text:span text:style-name="T8690">Dėl žemės ūkio ministro 2003 m. birželio 30 d. įsakymo Nr. 3D-264 „Dėl kenksmingųjų organizmų, augalų, augalinių produktų ir kitų objektų sąrašų patvirtinimo“ pakeitimo</text:span></text:p>
      <text:p text:style-name="P8691"/>
      <text:p text:style-name="P8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02T06:53:00Z</meta:creation-date>
    <dc:date>2018-01-02T06:53:00Z</dc:date>
    <meta:template xlink:href="Normal.dotm" xlink:type="simple"/>
    <meta:editing-cycles>2</meta:editing-cycles>
    <meta:editing-duration>PT0S</meta:editing-duration>
    <meta:document-statistic meta:page-count="25" meta:paragraph-count="4231" meta:word-count="39877" meta:character-count="279295" meta:row-count="16243" meta:non-whitespace-character-count="243649"/>
  </office:meta>
</office:document-meta>
</file>