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font-style-complex="italic"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TableColumn946" style:family="table-column">
      <style:table-column-properties style:column-width="2.6215in" style:use-optimal-column-width="false"/>
    </style:style>
    <style:style style:name="TableColumn947" style:family="table-column">
      <style:table-column-properties style:column-width="4.0708in" style:use-optimal-column-width="false"/>
    </style:style>
    <style:style style:name="Table945" style:family="table">
      <style:table-properties style:width="6.6923in" fo:margin-left="0in" table:align="left"/>
    </style:style>
    <style:style style:name="TableRow948" style:family="table-row">
      <style:table-row-properties style:min-row-height="0.3104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style:font-style-complex="italic"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indent="0.4923in"/>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4923in"/>
      <style:text-properties style:font-weight-complex="bold" style:font-size-complex="12pt"/>
    </style:style>
    <style:style style:name="TableColumn1008" style:family="table-column">
      <style:table-column-properties style:column-width="2.6215in" style:use-optimal-column-width="false"/>
    </style:style>
    <style:style style:name="TableColumn1009" style:family="table-column">
      <style:table-column-properties style:column-width="4.0708in" style:use-optimal-column-width="false"/>
    </style:style>
    <style:style style:name="Table1007" style:family="table">
      <style:table-properties style:width="6.6923in" fo:margin-left="0in" table:align="left"/>
    </style:style>
    <style:style style:name="TableRow1010" style:family="table-row">
      <style:table-row-properties style:min-row-height="0.3423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style:font-style-complex="italic"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P1048" style:parent-style-name="Normal" style:family="paragraph">
      <style:paragraph-properties fo:break-before="page"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TableColumn1088" style:family="table-column">
      <style:table-column-properties style:column-width="2.6215in" style:use-optimal-column-width="false"/>
    </style:style>
    <style:style style:name="TableColumn1089" style:family="table-column">
      <style:table-column-properties style:column-width="4.0708in" style:use-optimal-column-width="false"/>
    </style:style>
    <style:style style:name="Table1087" style:family="table">
      <style:table-properties style:width="6.6923in" fo:margin-left="0in" table:align="lef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style:font-style-complex="italic" fo:font-size="10pt" style:font-size-asian="10pt"/>
    </style:style>
    <style:style style:name="T1212" style:parent-style-name="DefaultParagraphFont" style:family="text">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style:font-style-complex="italic"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tyle-complex="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ableRow1385" style:family="table-row">
      <style:table-row-properties style:min-row-height="0.254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style:font-style-complex="italic" fo:font-size="10pt" style:font-size-asian="10pt" style:font-size-complex="8.5pt"/>
    </style:style>
    <style:style style:name="T1481" style:parent-style-name="DefaultParagraphFont" style:family="text">
      <style:text-properties fo:font-size="10pt" style:font-size-asian="10pt" style:font-size-complex="8.5pt"/>
    </style:style>
    <style:style style:name="T1482" style:parent-style-name="DefaultParagraphFont" style:family="text">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4923in"/>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with-next="always" fo:text-align="justify" fo:text-indent="0.4923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text-properties fo:font-weight="bold" style:font-weight-asian="bold" style:font-size-complex="12pt"/>
    </style:style>
    <style:style style:name="TableColumn1525" style:family="table-column">
      <style:table-column-properties style:column-width="2.6215in" style:use-optimal-column-width="false"/>
    </style:style>
    <style:style style:name="TableColumn1526" style:family="table-column">
      <style:table-column-properties style:column-width="4.0708in" style:use-optimal-column-width="false"/>
    </style:style>
    <style:style style:name="Table1524"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keep-with-next="always" fo:keep-together="always" fo:text-indent="0.4923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keep-with-next="always" fo:keep-together="always" fo:text-indent="0.4923in"/>
      <style:text-properties fo:font-weight="bold" style:font-weight-asian="bold" style:font-size-complex="12pt"/>
    </style:style>
    <style:style style:name="TableColumn1593" style:family="table-column">
      <style:table-column-properties style:column-width="2.6215in" style:use-optimal-column-width="false"/>
    </style:style>
    <style:style style:name="TableColumn1594" style:family="table-column">
      <style:table-column-properties style:column-width="4.0708in" style:use-optimal-column-width="false"/>
    </style:style>
    <style:style style:name="Table1592" style:family="table">
      <style:table-properties style:width="6.6923in" fo:margin-left="0in" table:align="left"/>
    </style:style>
    <style:style style:name="TableRow1595" style:family="table-row">
      <style:table-row-properties style:min-row-height="0.4034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0pt" style:font-size-asian="10pt"/>
    </style:style>
    <style:style style:name="P1772" style:parent-style-name="Normal" style:family="paragraph">
      <style:paragraph-properties fo:text-align="justify" fo:text-indent="0.4923in"/>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with-next="always" fo:keep-together="always" fo:text-align="justify" fo:text-indent="0.4923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788" style:family="table-column">
      <style:table-column-properties style:column-width="2.6215in" style:use-optimal-column-width="false"/>
    </style:style>
    <style:style style:name="TableColumn1789" style:family="table-column">
      <style:table-column-properties style:column-width="4.0708in" style:use-optimal-column-width="false"/>
    </style:style>
    <style:style style:name="Table1787" style:family="table">
      <style:table-properties style:width="6.6923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style:font-style-complex="italic" fo:font-size="10pt" style:font-size-asian="10pt"/>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style:font-style-complex="italic"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1857" style:parent-style-name="DefaultParagraphFont" style:family="text">
      <style:text-properties style:font-style-complex="italic"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style:font-style-complex="italic"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style:font-style-complex="italic"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style:font-style-complex="italic"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style-complex="italic" fo:font-size="10pt" style:font-size-asian="10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style>
    <style:style style:name="T1945" style:parent-style-name="DefaultParagraphFont" style:family="text">
      <style:text-properties style:font-style-complex="italic"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style>
    <style:style style:name="P1958" style:parent-style-name="Normal" style:family="paragraph">
      <style:paragraph-properties fo:text-indent="0.4923in"/>
    </style:style>
    <style:style style:name="T1959" style:parent-style-name="DefaultParagraphFont" style:family="text">
      <style:text-properties fo:font-style="italic" style:font-style-asian="italic"/>
    </style:style>
    <style:style style:name="P1960" style:parent-style-name="Normal" style:family="paragraph">
      <style:paragraph-properties fo:text-indent="0.4923in"/>
    </style:style>
    <style:style style:name="T1961" style:parent-style-name="DefaultParagraphFont" style:family="text">
      <style:text-properties fo:font-style="italic" style:font-style-asian="italic"/>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TableColumn1985" style:family="table-column">
      <style:table-column-properties style:column-width="2.6215in" style:use-optimal-column-width="false"/>
    </style:style>
    <style:style style:name="TableColumn1986" style:family="table-column">
      <style:table-column-properties style:column-width="4.0708in" style:use-optimal-column-width="false"/>
    </style:style>
    <style:style style:name="Table1984"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text-indent="0.4923in"/>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keep-with-next="always" fo:text-indent="0.4923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indent="0.4923in"/>
      <style:text-properties fo:font-weight="bold" style:font-weight-asian="bold" style:font-size-complex="12pt"/>
    </style:style>
    <style:style style:name="TableColumn2185" style:family="table-column">
      <style:table-column-properties style:column-width="2.6215in" style:use-optimal-column-width="false"/>
    </style:style>
    <style:style style:name="TableColumn2186" style:family="table-column">
      <style:table-column-properties style:column-width="4.0708in" style:use-optimal-column-width="false"/>
    </style:style>
    <style:style style:name="Table2184" style:family="table">
      <style:table-properties style:width="6.6923in" fo:margin-left="0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tyle="italic" style:font-style-asian="italic"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tyle="italic" style:font-style-asian="italic"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tyle="italic" style:font-style-asian="italic"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tyle="italic" style:font-style-asian="italic"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text-indent="0.4923in"/>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keep-with-next="always" fo:text-align="justify" fo:text-indent="0.4923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4923in"/>
      <style:text-properties fo:font-weight="bold" style:font-weight-asian="bold" style:font-size-complex="12pt"/>
    </style:style>
    <style:style style:name="TableColumn2344" style:family="table-column">
      <style:table-column-properties style:column-width="2.6215in" style:use-optimal-column-width="false"/>
    </style:style>
    <style:style style:name="TableColumn2345" style:family="table-column">
      <style:table-column-properties style:column-width="4.0708in" style:use-optimal-column-width="false"/>
    </style:style>
    <style:style style:name="Table2343" style:family="table">
      <style:table-properties style:width="6.6923in" fo:margin-left="0in" table:align="left"/>
    </style:style>
    <style:style style:name="TableRow2346" style:family="table-row">
      <style:table-row-properties style:min-row-height="0.3243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ableRow2364" style:family="table-row">
      <style:table-row-properties style:min-row-height="0.177in" style:use-optimal-row-height="false"/>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4923in"/>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keep-with-next="always" fo:keep-together="always" fo:text-align="justify" fo:text-indent="0.4923in"/>
    </style:style>
    <style:style style:name="T2471" style:parent-style-name="DefaultParagraphFont" style:family="text">
      <style:text-properties fo:font-weight="bold" style:font-weight-asian="bold" style:font-weight-complex="bold" style:font-style-complex="italic" style:font-size-complex="12pt"/>
    </style:style>
    <style:style style:name="T2472" style:parent-style-name="DefaultParagraphFont" style:family="text">
      <style:text-properties fo:font-weight="bold" style:font-weight-asian="bold" style:font-weight-complex="bold" style:font-style-complex="italic" style:font-size-complex="12pt"/>
    </style:style>
    <style:style style:name="P2473"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475" style:family="table-column">
      <style:table-column-properties style:column-width="2.6215in" style:use-optimal-column-width="false"/>
    </style:style>
    <style:style style:name="TableColumn2476" style:family="table-column">
      <style:table-column-properties style:column-width="4.0708in" style:use-optimal-column-width="false"/>
    </style:style>
    <style:style style:name="Table2474" style:family="table">
      <style:table-properties style:width="6.6923in" fo:margin-left="0in" table:align="left"/>
    </style:style>
    <style:style style:name="TableRow2477" style:family="table-row">
      <style:table-row-properties style:min-row-height="0.4006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style>
    <style:style style:name="T2499" style:parent-style-name="DefaultParagraphFont" style:family="text">
      <style:text-properties style:font-style-complex="italic" fo:font-size="10pt" style:font-size-asian="10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style>
    <style:style style:name="T2599" style:parent-style-name="DefaultParagraphFont" style:family="text">
      <style:text-properties style:font-style-complex="italic" fo:font-size="10pt" style:font-size-asian="10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TableColumn2646" style:family="table-column">
      <style:table-column-properties style:column-width="1.7805in" style:use-optimal-column-width="false"/>
    </style:style>
    <style:style style:name="TableColumn2647" style:family="table-column">
      <style:table-column-properties style:column-width="2.1104in" style:use-optimal-column-width="false"/>
    </style:style>
    <style:style style:name="TableColumn2648" style:family="table-column">
      <style:table-column-properties style:column-width="2.8013in" style:use-optimal-column-width="false"/>
    </style:style>
    <style:style style:name="Table2645" style:family="table">
      <style:table-properties style:width="6.6923in" fo:margin-left="0in" table:align="left"/>
    </style:style>
    <style:style style:name="TableRow2649" style:family="table-row">
      <style:table-row-properties style:min-row-height="0.3229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fo:font-size="10pt" style:font-size-asian="10pt" style:font-size-complex="11pt"/>
    </style:style>
    <style:style style:name="T2686" style:parent-style-name="DefaultParagraphFont" style:family="text">
      <style:text-properties fo:font-size="10pt" style:font-size-asian="10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font-size-complex="11pt"/>
    </style:style>
    <style:style style:name="T2690" style:parent-style-name="DefaultParagraphFont" style:family="text">
      <style:text-properties fo:font-style="italic" style:font-style-asian="italic" fo:font-size="10pt" style:font-size-asian="10pt" style:font-size-complex="11pt"/>
    </style:style>
    <style:style style:name="T2691" style:parent-style-name="DefaultParagraphFont" style:family="text">
      <style:text-properties fo:font-size="10pt" style:font-size-asian="10pt" style:font-size-complex="11pt"/>
    </style:style>
    <style:style style:name="T2692" style:parent-style-name="DefaultParagraphFont" style:family="text">
      <style:text-properties fo:font-style="italic" style:font-style-asian="italic" fo:font-size="10pt" style:font-size-asian="10pt" style:font-size-complex="11pt"/>
    </style:style>
    <style:style style:name="T2693" style:parent-style-name="DefaultParagraphFont" style:family="text">
      <style:text-properties fo:font-size="10pt" style:font-size-asian="10pt" style:font-size-complex="11pt"/>
    </style:style>
    <style:style style:name="T2694" style:parent-style-name="DefaultParagraphFont" style:family="text">
      <style:text-properties fo:font-style="italic" style:font-style-asian="italic" fo:font-size="10pt" style:font-size-asian="10pt" style:font-size-complex="11pt"/>
    </style:style>
    <style:style style:name="T2695" style:parent-style-name="DefaultParagraphFont" style:family="text">
      <style:text-properties fo:font-size="10pt" style:font-size-asian="10pt" style:font-size-complex="11pt"/>
    </style:style>
    <style:style style:name="T2696" style:parent-style-name="DefaultParagraphFont" style:family="text">
      <style:text-properties fo:font-style="italic" style:font-style-asian="italic" fo:font-size="10pt" style:font-size-asian="10pt" style:font-size-complex="11pt"/>
    </style:style>
    <style:style style:name="T2697" style:parent-style-name="DefaultParagraphFont" style:family="text">
      <style:text-properties fo:font-size="10pt" style:font-size-asian="10pt" style:font-size-complex="11pt"/>
    </style:style>
    <style:style style:name="T2698" style:parent-style-name="DefaultParagraphFont" style:family="text">
      <style:text-properties fo:font-style="italic" style:font-style-asian="italic" fo:font-size="10pt" style:font-size-asian="10pt" style:font-size-complex="11pt"/>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tyle="italic" style:font-style-asian="italic" fo:font-size="10pt" style:font-size-asian="10pt" style:font-size-complex="11pt"/>
    </style:style>
    <style:style style:name="T2701" style:parent-style-name="DefaultParagraphFont" style:family="text">
      <style:text-properties fo:font-size="10pt" style:font-size-asian="10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font-size-complex="11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keep-with-next="always" fo:text-align="center"/>
      <style:text-properties style:font-weight-complex="bold"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keep-with-next="always" fo:text-align="justify" fo:text-indent="0.4923in"/>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4923in"/>
      <style:text-properties fo:font-weight="bold" style:font-weight-asian="bold" style:font-size-complex="12pt"/>
    </style:style>
    <style:style style:name="TableColumn2853" style:family="table-column">
      <style:table-column-properties style:column-width="1.7805in" style:use-optimal-column-width="false"/>
    </style:style>
    <style:style style:name="TableColumn2854" style:family="table-column">
      <style:table-column-properties style:column-width="2.1048in" style:use-optimal-column-width="false"/>
    </style:style>
    <style:style style:name="TableColumn2855" style:family="table-column">
      <style:table-column-properties style:column-width="2.8069in" style:use-optimal-column-width="false"/>
    </style:style>
    <style:style style:name="Table2852" style:family="table">
      <style:table-properties style:width="6.6923in" fo:margin-left="0in" table:align="left"/>
    </style:style>
    <style:style style:name="TableRow2856" style:family="table-row">
      <style:table-row-properties style:min-row-height="0.3229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indent="0.4923in"/>
      <style:text-properties fo:font-weight="bold" style:font-weight-asian="bold"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keep-with-next="always" fo:text-align="justify" fo:text-indent="0.4923in"/>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4923in"/>
      <style:text-properties fo:font-weight="bold" style:font-weight-asian="bold" style:font-size-complex="12pt"/>
    </style:style>
    <style:style style:name="TableColumn2913" style:family="table-column">
      <style:table-column-properties style:column-width="1.7805in" style:use-optimal-column-width="false"/>
    </style:style>
    <style:style style:name="TableColumn2914" style:family="table-column">
      <style:table-column-properties style:column-width="2.8069in" style:use-optimal-column-width="false"/>
    </style:style>
    <style:style style:name="TableColumn2915" style:family="table-column">
      <style:table-column-properties style:column-width="2.1048in" style:use-optimal-column-width="false"/>
    </style:style>
    <style:style style:name="Table2912" style:family="table">
      <style:table-properties style:width="6.6923in" fo:margin-left="0in" table:align="left"/>
    </style:style>
    <style:style style:name="TableRow2916" style:family="table-row">
      <style:table-row-properties style:min-row-height="0.3229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T2965" style:parent-style-name="DefaultParagraphFont" style:family="text">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P2972" style:parent-style-name="Normal" style:family="paragraph">
      <style:paragraph-properties fo:text-indent="0.4923in"/>
      <style:text-properties fo:font-weight="bold" style:font-weight-asian="bold"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keep-with-next="always" fo:text-align="justify" fo:text-indent="0.4923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text-indent="0.4923in"/>
      <style:text-properties fo:font-weight="bold" style:font-weight-asian="bold" style:font-size-complex="12pt"/>
    </style:style>
    <style:style style:name="TableColumn2988" style:family="table-column">
      <style:table-column-properties style:column-width="1.8812in" style:use-optimal-column-width="false"/>
    </style:style>
    <style:style style:name="TableColumn2989" style:family="table-column">
      <style:table-column-properties style:column-width="2.7062in" style:use-optimal-column-width="false"/>
    </style:style>
    <style:style style:name="TableColumn2990" style:family="table-column">
      <style:table-column-properties style:column-width="2.1048in" style:use-optimal-column-width="false"/>
    </style:style>
    <style:style style:name="Table2987" style:family="table">
      <style:table-properties style:width="6.6923in" fo:margin-left="0in" table:align="left"/>
    </style:style>
    <style:style style:name="TableRow2991" style:family="table-row">
      <style:table-row-properties style:min-row-height="0.3229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font-style="italic" style:font-style-asian="italic" style:font-style-complex="italic"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style:font-style-complex="italic"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tyle="italic" style:font-style-asian="italic" style:font-style-complex="italic"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use-optimal-row-height="false"/>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text-properties fo:font-style="italic" style:font-style-asian="italic" style:font-style-complex="italic" fo:font-size="10pt" style:font-size-asian="10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paragraph-properties fo:text-align="center"/>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center"/>
    </style:style>
    <style:style style:name="P3036" style:parent-style-name="Normal" style:family="paragraph">
      <style:paragraph-properties fo:break-before="page"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center"/>
      <style:text-properties fo:font-weight="bold" style:font-weight-asian="bold"/>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4923in"/>
    </style:style>
    <style:style style:name="TableColumn3052" style:family="table-column">
      <style:table-column-properties style:column-width="3.4708in" style:use-optimal-column-width="false"/>
    </style:style>
    <style:style style:name="TableColumn3053" style:family="table-column">
      <style:table-column-properties style:column-width="3.2215in" style:use-optimal-column-width="false"/>
    </style:style>
    <style:style style:name="Table3051"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min-row-height="0.1201in" style:use-optimal-row-height="false"/>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tyle="italic" style:font-style-asian="italic" style:font-style-complex="italic"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tyle="italic" style:font-style-asian="italic" style:font-style-complex="italic"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tyle="italic" style:font-style-asian="italic" style:font-style-complex="italic"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tyle="italic" style:font-style-asian="italic" style:font-style-complex="italic"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paragraph-properties fo:text-indent="0.4923in"/>
      <style:text-properties fo:font-weight="bold" style:font-weight-asian="bold"/>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keep-with-next="always" fo:keep-together="always" fo:text-indent="0.4923in"/>
      <style:text-properties fo:font-weight="bold" style:font-weight-asian="bold" style:font-size-complex="12pt"/>
    </style:style>
    <style:style style:name="TableColumn3311" style:family="table-column">
      <style:table-column-properties style:column-width="3.3458in" style:use-optimal-column-width="false"/>
    </style:style>
    <style:style style:name="TableColumn3312" style:family="table-column">
      <style:table-column-properties style:column-width="3.3465in" style:use-optimal-column-width="false"/>
    </style:style>
    <style:style style:name="Table3310" style:family="table">
      <style:table-properties style:width="6.6923in" fo:margin-left="0in" table:align="lef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align="center"/>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center"/>
    </style:style>
    <style:style style:name="P3353" style:parent-style-name="Normal" style:family="paragraph">
      <style:paragraph-properties fo:break-before="page" fo:text-indent="3.543in"/>
    </style:style>
    <style:style style:name="P3354" style:parent-style-name="Normal" style:family="paragraph">
      <style:paragraph-properties fo:text-indent="3.543in"/>
    </style:style>
    <style:style style:name="P3355" style:parent-style-name="Normal" style:family="paragraph">
      <style:paragraph-properties fo:text-indent="3.543in"/>
    </style:style>
    <style:style style:name="P3356" style:parent-style-name="Normal" style:family="paragraph">
      <style:paragraph-properties fo:text-indent="3.543in"/>
    </style:style>
    <style:style style:name="P3357" style:parent-style-name="Normal" style:family="paragraph">
      <style:paragraph-properties fo:text-indent="3.543in"/>
    </style:style>
    <style:style style:name="P3358" style:parent-style-name="Normal" style:family="paragraph">
      <style:paragraph-properties fo:text-indent="0.492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text-align="justify" fo:text-indent="0.4923in"/>
    </style:style>
    <style:style style:name="TableColumn3387" style:family="table-column">
      <style:table-column-properties style:column-width="3.3472in" style:use-optimal-column-width="false"/>
    </style:style>
    <style:style style:name="TableColumn3388" style:family="table-column">
      <style:table-column-properties style:column-width="3.3451in" style:use-optimal-column-width="false"/>
    </style:style>
    <style:style style:name="Table3386" style:family="table">
      <style:table-properties style:width="6.6923in" fo:margin-left="0in" table:align="left"/>
    </style:style>
    <style:style style:name="TableRow3389" style:family="table-row">
      <style:table-row-properties style:min-row-height="0.3229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Row3394" style:family="table-row">
      <style:table-row-properties style:min-row-height="0.3229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Row3409" style:family="table-row">
      <style:table-row-properties style:min-row-height="0.3229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Row3417" style:family="table-row">
      <style:table-row-properties style:min-row-height="0.3229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Row3434" style:family="table-row">
      <style:table-row-properties style:min-row-height="0.3229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TableRow3446" style:family="table-row">
      <style:table-row-properties style:min-row-height="0.3229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Row3456" style:family="table-row">
      <style:table-row-properties style:min-row-height="0.3229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Row3478" style:family="table-row">
      <style:table-row-properties style:min-row-height="0.3229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Row3498" style:family="table-row">
      <style:table-row-properties style:min-row-height="0.3229in" style:use-optimal-row-height="false"/>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font-size-complex="11pt" style:language-asian="lt" style:country-asian="LT"/>
    </style:style>
    <style:style style:name="T3502" style:parent-style-name="DefaultParagraphFont" style:family="text">
      <style:text-properties fo:font-size="10pt" style:font-size-asian="10pt" style:font-size-complex="11pt" style:language-asian="lt" style:country-asian="LT"/>
    </style:style>
    <style:style style:name="T3503" style:parent-style-name="DefaultParagraphFont" style:family="text">
      <style:text-properties fo:font-size="10pt" style:font-size-asian="10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1pt" style:language-asian="lt" style:country-asian="LT"/>
    </style:style>
    <style:style style:name="P3506" style:parent-style-name="Normal" style:family="paragraph">
      <style:text-properties fo:font-size="10pt" style:font-size-asian="10pt" style:font-size-complex="11pt" style:language-asian="lt" style:country-asian="LT"/>
    </style:style>
    <style:style style:name="P3507" style:parent-style-name="Normal" style:family="paragraph">
      <style:text-properties fo:font-size="10pt" style:font-size-asian="10pt" style:font-size-complex="11pt" style:language-asian="lt" style:country-asian="LT"/>
    </style:style>
    <style:style style:name="P3508" style:parent-style-name="Normal" style:family="paragraph">
      <style:text-properties fo:font-size="10pt" style:font-size-asian="10pt" style:font-size-complex="11pt" style:language-asian="lt" style:country-asian="LT"/>
    </style:style>
    <style:style style:name="T3509" style:parent-style-name="DefaultParagraphFont" style:family="text">
      <style:text-properties fo:font-size="10pt" style:font-size-asian="10pt" style:font-size-complex="11pt" style:language-asian="lt" style:country-asian="LT"/>
    </style:style>
    <style:style style:name="T3510" style:parent-style-name="DefaultParagraphFont" style:family="text">
      <style:text-properties fo:font-size="10pt" style:font-size-asian="10pt" style:font-size-complex="11pt" style:language-asian="lt" style:country-asian="LT"/>
    </style:style>
    <style:style style:name="TableRow3511" style:family="table-row">
      <style:table-row-properties style:min-row-height="0.3229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min-row-height="0.3229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min-row-height="0.3229in" style:use-optimal-row-height="false"/>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style>
    <style:style style:name="T3528" style:parent-style-name="DefaultParagraphFont" style:family="text">
      <style:text-properties style:text-position="super 65%"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Row3540" style:family="table-row">
      <style:table-row-properties style:min-row-height="0.3229in" style:use-optimal-row-height="false"/>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0pt" style:font-size-asian="10pt"/>
    </style:style>
    <style:style style:name="T3543" style:parent-style-name="DefaultParagraphFont" style:family="text">
      <style:text-properties style:text-position="super 65%"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Row3553" style:family="table-row">
      <style:table-row-properties style:min-row-height="0.3229in" style:use-optimal-row-height="false"/>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style>
    <style:style style:name="T3556" style:parent-style-name="DefaultParagraphFont" style:family="text">
      <style:text-properties style:text-position="super 65%"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TableRow3565" style:family="table-row">
      <style:table-row-properties style:min-row-height="0.3229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0pt" style:font-size-asian="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style>
    <style:style style:name="T3745" style:parent-style-name="DefaultParagraphFont" style:family="text">
      <style:text-properties style:text-position="super 65%"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style:font-style-complex="italic"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style="italic" style:font-style-asian="italic" fo:font-size="10pt" style:font-size-asian="10pt" style:language-asian="lt" style:country-asian="LT"/>
    </style:style>
    <style:style style:name="T3762" style:parent-style-name="DefaultParagraphFont" style:family="text">
      <style:text-properties fo:font-style="italic" style:font-style-asian="italic"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tyle="italic" style:font-style-asian="italic"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0pt" style:font-size-asian="10pt"/>
    </style:style>
    <style:style style:name="T3955" style:parent-style-name="DefaultParagraphFont" style:family="text">
      <style:text-properties fo:font-style="italic" style:font-style-asian="italic" fo:font-size="10pt" style:font-size-asian="10pt" style:language-asian="lt" style:country-asian="LT"/>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tyle="italic" style:font-style-asian="italic"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style="italic" style:font-style-asian="italic"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fo:font-style="italic" style:font-style-asian="italic"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style:font-style-complex="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font-size-complex="8.5pt"/>
    </style:style>
    <style:style style:name="T4110" style:parent-style-name="DefaultParagraphFont" style:family="text">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letter-spacing="-0.0041in" fo:font-size="10pt" style:font-size-asian="10pt"/>
    </style:style>
    <style:style style:name="T4126" style:parent-style-name="DefaultParagraphFont" style:family="text">
      <style:text-properties fo:letter-spacing="-0.0041in" fo:font-size="10pt" style:font-size-asian="10pt"/>
    </style:style>
    <style:style style:name="P4127" style:parent-style-name="Normal" style:family="paragraph">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style:font-style-complex="italic" fo:font-size="10pt" style:font-size-asian="10pt"/>
    </style:style>
    <style:style style:name="T4177" style:parent-style-name="DefaultParagraphFont" style:family="text">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font-style-complex="italic"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style:font-style-complex="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style:font-style-complex="italic"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style:font-style-complex="italic" fo:font-size="10pt" style:font-size-asian="10pt"/>
    </style:style>
    <style:style style:name="T4196" style:parent-style-name="DefaultParagraphFont" style:family="text">
      <style:text-properties style:font-style-complex="italic" fo:font-size="10pt" style:font-size-asian="10pt"/>
    </style:style>
    <style:style style:name="T4197" style:parent-style-name="DefaultParagraphFont" style:family="text">
      <style:text-properties fo:font-size="10pt" style:font-size-asian="10pt"/>
    </style:style>
    <style:style style:name="TableRow4198" style:family="table-row">
      <style:table-row-properties style:use-optimal-row-height="false" fo:keep-together="always"/>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letter-spacing="-0.0027in" fo:font-size="10pt" style:font-size-asian="10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letter-spacing="-0.0041in" fo:font-size="10pt" style:font-size-asian="10pt"/>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style:font-style-complex="italic"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Row4316" style:family="table-row">
      <style:table-row-properties style:use-optimal-row-height="false" fo:keep-together="always"/>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ize="10pt" style:font-size-asian="10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ize="10pt" style:font-size-asian="10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font-size-complex="8.5pt"/>
    </style:style>
    <style:style style:name="T4361" style:parent-style-name="DefaultParagraphFont" style:family="text">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weight="bold" style:font-weight-asian="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size="10pt" style:font-size-asian="10pt"/>
    </style:style>
    <style:style style:name="T4417" style:parent-style-name="DefaultParagraphFont" style:family="text">
      <style:text-properties style:text-position="super 65%"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fo:font-size="10pt" style:font-size-asian="10pt"/>
    </style:style>
    <style:style style:name="T4425" style:parent-style-name="DefaultParagraphFont" style:family="text">
      <style:text-properties style:text-position="super 65%" fo:font-size="10pt" style:font-size-asian="10pt"/>
    </style:style>
    <style:style style:name="T4426" style:parent-style-name="DefaultParagraphFont" style:family="text">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weight="bold" style:font-weight-asian="bold"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ize="10pt" style:font-size-asian="10pt"/>
    </style:style>
    <style:style style:name="TableRow4479" style:family="table-row">
      <style:table-row-properties style:min-row-height="0.2069in" style:use-optimal-row-height="false"/>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0pt" style:font-size-asian="10pt"/>
    </style:style>
    <style:style style:name="T4482" style:parent-style-name="DefaultParagraphFont" style:family="text">
      <style:text-properties fo:font-style="italic" style:font-style-asian="italic"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ize="10pt" style:font-size-asian="10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style:font-style-complex="italic"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style:font-style-complex="italic"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style:font-style-complex="italic" fo:font-size="10pt" style:font-size-asian="10pt"/>
    </style:style>
    <style:style style:name="T4504" style:parent-style-name="DefaultParagraphFont" style:family="text">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text-properties fo:font-size="10pt" style:font-size-asian="10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text-properties fo:font-size="10pt" style:font-size-asian="10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ize="10pt" style:font-size-asian="10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font-size="10pt" style:font-size-asian="10pt"/>
    </style:style>
    <style:style style:name="T4561" style:parent-style-name="DefaultParagraphFont" style:family="text">
      <style:text-properties style:text-position="super 65%"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text-properties fo:font-size="10pt" style:font-size-asian="10pt"/>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ableRow4603" style:family="table-row">
      <style:table-row-properties style:use-optimal-row-height="false"/>
    </style:style>
    <style:style style:name="TableCell4604" style:family="table-cell">
      <style:table-cell-properties fo:border-top="0.0069in solid #000000" fo:border-left="0.0069in solid #000000" fo:border-bottom="none" fo:border-right="0.0069in solid #000000" fo:padding-top="0in" fo:padding-left="0.075in" fo:padding-bottom="0in" fo:padding-right="0.075in"/>
    </style:style>
    <style:style style:name="T4605" style:parent-style-name="DefaultParagraphFont" style:family="text">
      <style:text-properties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style:font-style-complex="italic" fo:font-size="10pt" style:font-size-asian="10pt"/>
    </style:style>
    <style:style style:name="T4609" style:parent-style-name="DefaultParagraphFont" style:family="text">
      <style:text-properties fo:font-size="10pt" style:font-size-asian="10pt"/>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use-optimal-row-height="false"/>
    </style:style>
    <style:style style:name="TableCell4613" style:family="table-cell">
      <style:table-cell-properties fo:border-top="none" fo:border-left="0.0069in solid #000000" fo:border-bottom="none" fo:border-right="0.0069in solid #000000" fo:padding-top="0in" fo:padding-left="0.075in" fo:padding-bottom="0in" fo:padding-right="0.075in"/>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style:font-style-complex="italic" fo:font-size="10pt" style:font-size-asian="10pt"/>
    </style:style>
    <style:style style:name="T4620" style:parent-style-name="DefaultParagraphFont" style:family="text">
      <style:text-properties fo:font-size="10pt" style:font-size-asian="10pt"/>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style:font-style-complex="italic"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style:font-style-complex="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ableRow4631" style:family="table-row">
      <style:table-row-properties style:use-optimal-row-height="false"/>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T4633" style:parent-style-name="DefaultParagraphFont" style:family="text">
      <style:text-properties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style:font-style-complex="italic" fo:font-size="10pt" style:font-size-asian="10pt"/>
    </style:style>
    <style:style style:name="T4639" style:parent-style-name="DefaultParagraphFont" style:family="text">
      <style:text-properties fo:font-size="10pt" style:font-size-asian="10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style:font-style-complex="italic"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style:font-style-complex="italic" fo:font-size="10pt" style:font-size-asian="10pt"/>
    </style:style>
    <style:style style:name="T4648" style:parent-style-name="DefaultParagraphFont" style:family="text">
      <style:text-properties fo:font-size="10pt" style:font-size-asian="10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ize="10pt" style:font-size-asian="10p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ize="10pt" style:font-size-asian="10pt"/>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Row4798" style:family="table-row">
      <style:table-row-properties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style-complex="italic"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style:font-style-complex="italic"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10pt" style:font-size-asian="10pt"/>
    </style:style>
    <style:style style:name="T4858" style:parent-style-name="DefaultParagraphFont" style:family="text">
      <style:text-properties style:text-position="super 65%"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ize="10pt" style:font-size-asian="10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ize="10pt" style:font-size-asian="10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Row4905" style:family="table-row">
      <style:table-row-properties style:use-optimal-row-height="false"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0pt" style:font-size-asian="10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ize="10pt" style:font-size-asian="10pt"/>
    </style:style>
    <style:style style:name="TableRow5093" style:family="table-row">
      <style:table-row-properties style:use-optimal-row-height="false" fo:keep-together="always"/>
    </style:style>
    <style:style style:name="TableCell5094" style:family="table-cell">
      <style:table-cell-properties fo:border-top="0.0069in solid #000000" fo:border-left="0.0069in solid #000000" fo:border-bottom="none" fo:border-right="0.0069in solid #000000" fo:padding-top="0in" fo:padding-left="0.075in" fo:padding-bottom="0in" fo:padding-right="0.075in"/>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ize="10pt" style:font-size-asian="10pt"/>
    </style:style>
    <style:style style:name="TableCell5098" style:family="table-cell">
      <style:table-cell-properties fo:border-top="0.0069in solid #000000" fo:border-left="0.0069in solid #000000" fo:border-bottom="none" fo:border-right="0.0069in solid #000000" fo:padding-top="0in" fo:padding-left="0.075in" fo:padding-bottom="0in" fo:padding-right="0.075in"/>
    </style:style>
    <style:style style:name="P5099" style:parent-style-name="Normal" style:family="paragraph">
      <style:text-properties fo:font-size="10pt" style:font-size-asian="10pt"/>
    </style:style>
    <style:style style:name="TableRow5100" style:family="table-row">
      <style:table-row-properties style:use-optimal-row-height="false"/>
    </style:style>
    <style:style style:name="TableCell5101" style:family="table-cell">
      <style:table-cell-properties fo:border-top="none" fo:border-left="0.0069in solid #000000" fo:border-bottom="none" fo:border-right="0.0069in solid #000000" fo:padding-top="0in" fo:padding-left="0.075in" fo:padding-bottom="0in" fo:padding-right="0.075in"/>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ize="10pt" style:font-size-asian="10pt"/>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use-optimal-row-height="false"/>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T5109" style:parent-style-name="DefaultParagraphFont" style:family="text">
      <style:text-properties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ize="10pt" style:font-size-asian="10pt"/>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ize="10pt" style:font-size-asian="10pt"/>
    </style:style>
    <style:style style:name="TableRow5125" style:family="table-row">
      <style:table-row-properties style:use-optimal-row-height="false"/>
    </style:style>
    <style:style style:name="TableCell5126" style:family="table-cell">
      <style:table-cell-properties fo:border-top="0.0069in solid #000000" fo:border-left="0.0069in solid #000000" fo:border-bottom="none" fo:border-right="0.0069in solid #000000" fo:padding-top="0in" fo:padding-left="0.075in" fo:padding-bottom="0in" fo:padding-right="0.075in"/>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ize="10pt" style:font-size-asian="10pt"/>
    </style:style>
    <style:style style:name="TableCell5131" style:family="table-cell">
      <style:table-cell-properties fo:border-top="0.0069in solid #000000"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use-optimal-row-height="false"/>
    </style:style>
    <style:style style:name="TableCell5134" style:family="table-cell">
      <style:table-cell-properties fo:border-top="none" fo:border-left="0.0069in solid #000000" fo:border-bottom="none" fo:border-right="0.0069in solid #000000" fo:padding-top="0in" fo:padding-left="0.075in" fo:padding-bottom="0in" fo:padding-right="0.075in"/>
    </style:style>
    <style:style style:name="T5135" style:parent-style-name="DefaultParagraphFont" style:family="text">
      <style:text-properties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ize="10pt" style:font-size-asian="10pt"/>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text-properties fo:font-size="10pt" style:font-size-asian="10pt"/>
    </style:style>
    <style:style style:name="TableRow5140" style:family="table-row">
      <style:table-row-properties style:use-optimal-row-height="false"/>
    </style:style>
    <style:style style:name="TableCell5141" style:family="table-cell">
      <style:table-cell-properties fo:border-top="none" fo:border-left="0.0069in solid #000000" fo:border-bottom="0.0069in solid #000000" fo:border-right="0.0069in solid #000000" fo:padding-top="0in" fo:padding-left="0.075in" fo:padding-bottom="0in" fo:padding-right="0.075in"/>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top="none" fo:border-left="0.0069in solid #000000" fo:border-bottom="0.0069in solid #000000" fo:border-right="0.0069in solid #000000" fo:padding-top="0in" fo:padding-left="0.075in" fo:padding-bottom="0in" fo:padding-right="0.075in"/>
    </style:style>
    <style:style style:name="P5146" style:parent-style-name="Normal" style:family="paragraph">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ize="10pt" style:font-size-asian="10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text-properties fo:font-size="10pt" style:font-size-asian="10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style:font-style-complex="italic"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ize="10pt" style:font-size-asian="10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fo:font-size="10pt" style:font-size-asian="10p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ize="10pt" style:font-size-asian="10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ize="10pt" style:font-size-asian="10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ize="10pt" style:font-size-asian="10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fo:font-size="10pt" style:font-size-asian="10pt"/>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0.1875in"/>
        </style:tab-stops>
      </style:paragraph-properties>
      <style:text-properties fo:font-size="10pt" style:font-size-asian="10pt"/>
    </style:style>
    <style:style style:name="P5323" style:parent-style-name="Normal" style:family="paragraph">
      <style:paragraph-properties>
        <style:tab-stops>
          <style:tab-stop style:type="left" style:position="0.1875in"/>
        </style:tab-stops>
      </style:paragraph-propertie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10pt" style:font-size-asian="10pt"/>
    </style:style>
    <style:style style:name="T5340" style:parent-style-name="DefaultParagraphFont" style:family="text">
      <style:text-properties fo:font-style="italic" style:font-style-asian="italic" style:font-style-complex="italic"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10pt" style:font-size-asian="10pt"/>
    </style:style>
    <style:style style:name="T5346" style:parent-style-name="DefaultParagraphFont" style:family="text">
      <style:text-properties fo:font-style="italic" style:font-style-asian="italic" style:font-style-complex="italic"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P5349" style:parent-style-name="Normal" style:family="paragraph">
      <style:paragraph-properties fo:text-indent="0.4923in"/>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keep-with-next="always" fo:keep-together="always" fo:text-align="center"/>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P5389" style:parent-style-name="Normal" style:family="paragraph">
      <style:paragraph-properties fo:keep-with-next="always" fo:keep-together="always" fo:text-align="center"/>
    </style:style>
    <style:style style:name="T5390" style:parent-style-name="DefaultParagraphFont" style:family="text">
      <style:text-properties fo:font-weight="bold" style:font-weight-asian="bold" style:font-weight-complex="bold" style:font-size-complex="12pt"/>
    </style:style>
    <style:style style:name="T5391" style:parent-style-name="DefaultParagraphFont" style:family="text">
      <style:text-properties fo:font-weight="bold" style:font-weight-asian="bold" style:font-weight-complex="bold" style:font-size-complex="12pt"/>
    </style:style>
    <style:style style:name="P5392" style:parent-style-name="Normal" style:family="paragraph">
      <style:paragraph-properties fo:keep-with-next="always" fo:keep-together="always" fo:text-align="justify" fo:text-indent="0.4923in"/>
      <style:text-properties style:font-size-complex="12pt"/>
    </style:style>
    <style:style style:name="TableColumn5394" style:family="table-column">
      <style:table-column-properties style:column-width="2.8256in" style:use-optimal-column-width="false"/>
    </style:style>
    <style:style style:name="TableColumn5395" style:family="table-column">
      <style:table-column-properties style:column-width="3.8666in" style:use-optimal-column-width="false"/>
    </style:style>
    <style:style style:name="Table5393" style:family="table">
      <style:table-properties style:width="6.6923in" fo:margin-left="0in" table:align="left"/>
    </style:style>
    <style:style style:name="TableRow5396" style:family="table-row">
      <style:table-row-properties style:min-row-height="0.3229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font-size="10pt" style:font-size-asian="10pt"/>
    </style:style>
    <style:style style:name="T5404" style:parent-style-name="DefaultParagraphFont" style:family="text">
      <style:text-properties fo:font-style="italic" style:font-style-asian="italic"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fo:font-size="10pt" style:font-size-asian="10pt"/>
    </style:style>
    <style:style style:name="T5423" style:parent-style-name="DefaultParagraphFont" style:family="text">
      <style:text-properties fo:font-style="italic" style:font-style-asian="italic"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0pt" style:font-size-asian="10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0pt" style:font-size-asian="10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T5483" style:parent-style-name="DefaultParagraphFont" style:family="text">
      <style:text-properties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style:font-style-complex="italic"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ableRow5501" style:family="table-row">
      <style:table-row-properties style:use-optimal-row-height="false" fo:keep-together="always"/>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tyle="italic" style:font-style-asian="italic"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ize="10pt" style:font-size-asian="10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ize="10pt" style:font-size-asian="10p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style:font-style-complex="italic"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tyle="italic" style:font-style-asian="italic" style:font-style-complex="italic"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ize="10pt" style:font-size-asian="10pt"/>
    </style:style>
    <style:style style:name="TableRow5634" style:family="table-row">
      <style:table-row-properties style:use-optimal-row-height="false" fo:keep-together="always"/>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style:font-style-complex="italic" fo:font-size="10pt" style:font-size-asian="10pt"/>
    </style:style>
    <style:style style:name="T5647" style:parent-style-name="DefaultParagraphFont" style:family="text">
      <style:text-properties fo:font-size="10pt" style:font-size-asian="10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font-size="10pt" style:font-size-asian="10pt"/>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style:font-style-complex="italic" fo:font-size="10pt" style:font-size-asian="10pt"/>
    </style:style>
    <style:style style:name="T5766" style:parent-style-name="DefaultParagraphFont" style:family="text">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style:font-style-complex="italic"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style:font-style-complex="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style:font-style-complex="italic"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style:font-style-complex="italic"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style:font-style-complex="italic"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style:text-position="super 65%"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style:text-position="super 65%"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style:text-position="super 65%"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style:font-style-complex="italic"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style:font-style-complex="italic"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style:font-style-complex="italic" fo:font-size="10pt" style:font-size-asian="10pt" style:font-size-complex="8.5pt"/>
    </style:style>
    <style:style style:name="T5890" style:parent-style-name="DefaultParagraphFont" style:family="text">
      <style:text-properties fo:font-size="10pt" style:font-size-asian="10pt" style:font-size-complex="8.5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style:font-style-complex="italic" fo:font-size="10pt" style:font-size-asian="10pt"/>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style:font-style-complex="italic" fo:font-size="10pt" style:font-size-asian="10pt"/>
    </style:style>
    <style:style style:name="T5924" style:parent-style-name="DefaultParagraphFont" style:family="text">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ize="10pt" style:font-size-asian="10pt"/>
    </style:style>
    <style:style style:name="TableRow5967" style:family="table-row">
      <style:table-row-properties style:use-optimal-row-height="false" fo:keep-together="always"/>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fo:font-size="10pt" style:font-size-asian="10pt"/>
    </style:style>
    <style:style style:name="T5970" style:parent-style-name="DefaultParagraphFont" style:family="text">
      <style:text-properties style:text-position="super 65%"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ableRow5982" style:family="table-row">
      <style:table-row-properties style:min-row-height="0.1798in" style:use-optimal-row-height="false"/>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fo:font-size="10pt" style:font-size-asian="10pt"/>
    </style:style>
    <style:style style:name="T5985" style:parent-style-name="DefaultParagraphFont" style:family="text">
      <style:text-properties fo:font-style="italic" style:font-style-asian="italic" style:font-style-complex="italic"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tyle="italic" style:font-style-asian="italic" style:font-style-complex="italic"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tyle="italic" style:font-style-asian="italic" style:font-style-complex="italic" fo:font-size="10pt" style:font-size-asian="10pt"/>
    </style:style>
    <style:style style:name="T5990" style:parent-style-name="DefaultParagraphFont" style:family="text">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tyle="italic" style:font-style-asian="italic" style:font-style-complex="italic"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tyle="italic" style:font-style-asian="italic" style:font-style-complex="italic"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TableRow6000" style:family="table-row">
      <style:table-row-properties style:min-row-height="1.1409in" style:use-optimal-row-height="false"/>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ize="10pt" style:font-size-asian="10pt"/>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size="10pt" style:font-size-asian="10pt"/>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534in"/>
        </style:tab-stops>
      </style:paragraph-properties>
    </style:style>
    <style:style style:name="T6060" style:parent-style-name="DefaultParagraphFont" style:family="text">
      <style:text-properties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ize="10pt" style:font-size-asian="10pt"/>
    </style:style>
    <style:style style:name="TableRow6107" style:family="table-row">
      <style:table-row-properties style:use-optimal-row-height="false" fo:keep-together="always"/>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fo:font-size="10pt" style:font-size-asian="10pt"/>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10pt" style:font-size-asian="10pt"/>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font-size="10pt" style:font-size-asian="10pt"/>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ize="10pt" style:font-size-asian="10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ize="10pt" style:font-size-asian="10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P626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keep-with-next="always" fo:keep-together="always" fo:text-align="center" fo:background-color="#FFFFFF"/>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font-weight="bold" style:font-weight-asian="bold" style:font-weight-complex="bold" style:font-size-complex="12pt"/>
    </style:style>
    <style:style style:name="T6283" style:parent-style-name="DefaultParagraphFont" style:family="text">
      <style:text-properties fo:font-weight="bold" style:font-weight-asian="bold" style:font-weight-complex="bold" style:font-size-complex="12pt"/>
    </style:style>
    <style:style style:name="T6284" style:parent-style-name="DefaultParagraphFont" style:family="text">
      <style:text-properties fo:font-weight="bold" style:font-weight-asian="bold" style:font-weight-complex="bold" style:font-size-complex="12pt"/>
    </style:style>
    <style:style style:name="TableColumn6286" style:family="table-column">
      <style:table-column-properties style:column-width="1.4604in" style:use-optimal-column-width="false"/>
    </style:style>
    <style:style style:name="TableColumn6287" style:family="table-column">
      <style:table-column-properties style:column-width="3.9583in" style:use-optimal-column-width="false"/>
    </style:style>
    <style:style style:name="TableColumn6288" style:family="table-column">
      <style:table-column-properties style:column-width="1.2736in" style:use-optimal-column-width="false"/>
    </style:style>
    <style:style style:name="Table6285" style:family="table">
      <style:table-properties style:width="6.6923in" fo:margin-left="0in" table:align="lef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background-color="#FFFFFF"/>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background-color="#FFFFFF"/>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background-color="#FFFFFF"/>
      <style:text-properties fo:font-size="10pt" style:font-size-asian="10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background-color="#FFFFFF"/>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font-size-complex="11pt"/>
    </style:style>
    <style:style style:name="T6301" style:parent-style-name="DefaultParagraphFont" style:family="text">
      <style:text-properties fo:font-style="italic" style:font-style-asian="italic" fo:font-size="10pt" style:font-size-asian="10pt" style:font-size-complex="11pt"/>
    </style:style>
    <style:style style:name="T6302" style:parent-style-name="DefaultParagraphFont" style:family="text">
      <style:text-properties fo:font-size="10pt" style:font-size-asian="10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background-color="#FFFFFF"/>
      <style:text-properties fo:font-size="10pt" style:font-size-asian="10pt" style:font-size-complex="11pt"/>
    </style:style>
    <style:style style:name="P6305" style:parent-style-name="Normal" style:family="paragraph">
      <style:paragraph-properties fo:background-color="#FFFFFF"/>
      <style:text-properties fo:font-size="10pt" style:font-size-asian="10pt" style:font-size-complex="11pt"/>
    </style:style>
    <style:style style:name="P6306" style:parent-style-name="Normal" style:family="paragraph">
      <style:paragraph-properties fo:background-color="#FFFFFF"/>
    </style:style>
    <style:style style:name="T6307" style:parent-style-name="DefaultParagraphFont" style:family="text">
      <style:text-properties fo:font-size="10pt" style:font-size-asian="10pt" style:font-size-complex="11pt"/>
    </style:style>
    <style:style style:name="T6308" style:parent-style-name="DefaultParagraphFont" style:family="text">
      <style:text-properties fo:font-style="italic" style:font-style-asian="italic" fo:font-size="10pt" style:font-size-asian="10pt" style:font-size-complex="11pt"/>
    </style:style>
    <style:style style:name="T6309" style:parent-style-name="DefaultParagraphFont" style:family="text">
      <style:text-properties fo:font-size="10pt" style:font-size-asian="10pt" style:font-size-complex="11pt"/>
    </style:style>
    <style:style style:name="T6310" style:parent-style-name="DefaultParagraphFont" style:family="text">
      <style:text-properties fo:font-size="10pt" style:font-size-asian="10pt" style:font-size-complex="11pt"/>
    </style:style>
    <style:style style:name="P6311" style:parent-style-name="Normal" style:family="paragraph">
      <style:paragraph-properties fo:background-color="#FFFFFF"/>
    </style:style>
    <style:style style:name="T6312" style:parent-style-name="DefaultParagraphFont" style:family="text">
      <style:text-properties fo:font-size="10pt" style:font-size-asian="10pt" style:font-size-complex="11pt"/>
    </style:style>
    <style:style style:name="T6313" style:parent-style-name="DefaultParagraphFont" style:family="text">
      <style:text-properties fo:font-size="10pt" style:font-size-asian="10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background-color="#FFFFFF"/>
    </style:style>
    <style:style style:name="T6316" style:parent-style-name="DefaultParagraphFont" style:family="text">
      <style:text-properties fo:font-size="10pt" style:font-size-asian="10pt" style:font-size-complex="11pt"/>
    </style:style>
    <style:style style:name="T6317" style:parent-style-name="DefaultParagraphFont" style:family="text">
      <style:text-properties fo:font-size="10pt" style:font-size-asian="10pt" style:font-size-complex="11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background-color="#FFFFFF"/>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background-color="#FFFFFF"/>
      <style:text-properties fo:font-size="10pt" style:font-size-asian="10pt"/>
    </style:style>
    <style:style style:name="P6326" style:parent-style-name="Normal" style:family="paragraph">
      <style:paragraph-properties fo:background-color="#FFFFFF"/>
      <style:text-properties fo:font-size="10pt" style:font-size-asian="10pt"/>
    </style:style>
    <style:style style:name="P6327" style:parent-style-name="Normal" style:family="paragraph">
      <style:paragraph-properties fo:background-color="#FFFFFF"/>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background-color="#FFFFFF"/>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background-color="#FFFFFF"/>
    </style:style>
    <style:style style:name="T6335" style:parent-style-name="DefaultParagraphFont" style:family="text">
      <style:text-properties fo:font-size="10pt" style:font-size-asian="10p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background-color="#FFFFFF"/>
    </style:style>
    <style:style style:name="T6339" style:parent-style-name="DefaultParagraphFont" style:family="text">
      <style:text-properties fo:font-size="10pt" style:font-size-asian="10pt"/>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background-color="#FFFFFF"/>
      <style:text-properties fo:font-size="10pt" style:font-size-asian="10pt"/>
    </style:style>
    <style:style style:name="P6345" style:parent-style-name="Normal" style:family="paragraph">
      <style:paragraph-properties fo:background-color="#FFFFFF"/>
      <style:text-properties fo:font-size="10pt" style:font-size-asian="10pt"/>
    </style:style>
    <style:style style:name="P6346" style:parent-style-name="Normal" style:family="paragraph">
      <style:paragraph-properties fo:background-color="#FFFFFF"/>
    </style:style>
    <style:style style:name="T6347" style:parent-style-name="DefaultParagraphFont" style:family="text">
      <style:text-properties fo:font-size="10pt" style:font-size-asian="10pt"/>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background-color="#FFFFFF"/>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background-color="#FFFFFF"/>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background-color="#FFFFFF"/>
    </style:style>
    <style:style style:name="T6356" style:parent-style-name="DefaultParagraphFont" style:family="text">
      <style:text-properties fo:font-size="10pt" style:font-size-asian="10pt"/>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background-color="#FFFFFF"/>
      <style:text-properties fo:font-size="10pt" style:font-size-asian="10pt"/>
    </style:style>
    <style:style style:name="P6361" style:parent-style-name="Normal" style:family="paragraph">
      <style:paragraph-properties fo:background-color="#FFFFFF"/>
      <style:text-properties fo:font-size="10pt" style:font-size-asian="10pt"/>
    </style:style>
    <style:style style:name="P6362" style:parent-style-name="Normal" style:family="paragraph">
      <style:paragraph-properties fo:background-color="#FFFFFF"/>
    </style:style>
    <style:style style:name="T6363" style:parent-style-name="DefaultParagraphFont" style:family="text">
      <style:text-properties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background-color="#FFFFFF"/>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background-color="#FFFFFF"/>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background-color="#FFFFFF"/>
    </style:style>
    <style:style style:name="T6372" style:parent-style-name="DefaultParagraphFont" style:family="text">
      <style:text-properties fo:font-size="10pt" style:font-size-asian="10pt"/>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background-color="#FFFFFF"/>
      <style:text-properties fo:font-size="10pt" style:font-size-asian="10pt"/>
    </style:style>
    <style:style style:name="P6377" style:parent-style-name="Normal" style:family="paragraph">
      <style:paragraph-properties fo:background-color="#FFFFFF"/>
      <style:text-properties fo:font-size="10pt" style:font-size-asian="10pt"/>
    </style:style>
    <style:style style:name="P6378" style:parent-style-name="Normal" style:family="paragraph">
      <style:paragraph-properties fo:background-color="#FFFFFF"/>
    </style:style>
    <style:style style:name="T6379" style:parent-style-name="DefaultParagraphFont" style:family="text">
      <style:text-properties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background-color="#FFFFFF"/>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background-color="#FFFFFF"/>
      <style:text-properties fo:font-size="10pt" style:font-size-asian="10p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background-color="#FFFFFF"/>
    </style:style>
    <style:style style:name="T6388" style:parent-style-name="DefaultParagraphFont" style:family="text">
      <style:text-properties fo:font-size="10pt" style:font-size-asian="10pt"/>
    </style:style>
    <style:style style:name="T6389" style:parent-style-name="DefaultParagraphFont" style:family="text">
      <style:text-properties fo:font-style="italic" style:font-style-asian="italic" style:font-style-complex="italic" fo:font-size="10pt" style:font-size-asian="10pt"/>
    </style:style>
    <style:style style:name="T6390" style:parent-style-name="DefaultParagraphFont" style:family="text">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background-color="#FFFFFF"/>
      <style:text-properties fo:font-size="10pt" style:font-size-asian="10pt"/>
    </style:style>
    <style:style style:name="P6393" style:parent-style-name="Normal" style:family="paragraph">
      <style:paragraph-properties fo:background-color="#FFFFFF"/>
      <style:text-properties fo:font-size="10pt" style:font-size-asian="10pt"/>
    </style:style>
    <style:style style:name="P6394" style:parent-style-name="Normal" style:family="paragraph">
      <style:paragraph-properties fo:background-color="#FFFFFF"/>
    </style:style>
    <style:style style:name="T6395" style:parent-style-name="DefaultParagraphFont" style:family="text">
      <style:text-properties fo:font-size="10pt" style:font-size-asian="10pt"/>
    </style:style>
    <style:style style:name="T6396" style:parent-style-name="DefaultParagraphFont" style:family="text">
      <style:text-properties fo:font-style="italic" style:font-style-asian="italic" style:font-style-complex="italic"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background-color="#FFFFFF"/>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background-color="#FFFFFF"/>
      <style:text-properties fo:font-size="10pt" style:font-size-asian="10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background-color="#FFFFFF"/>
    </style:style>
    <style:style style:name="T6404" style:parent-style-name="DefaultParagraphFont" style:family="text">
      <style:text-properties fo:font-size="10pt" style:font-size-asian="10pt"/>
    </style:style>
    <style:style style:name="T6405" style:parent-style-name="DefaultParagraphFont" style:family="text">
      <style:text-properties fo:font-style="italic" style:font-style-asian="italic" style:font-style-complex="italic" fo:font-size="10pt" style:font-size-asian="10pt"/>
    </style:style>
    <style:style style:name="T6406" style:parent-style-name="DefaultParagraphFont" style:family="text">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background-color="#FFFFFF"/>
      <style:text-properties fo:font-size="10pt" style:font-size-asian="10pt"/>
    </style:style>
    <style:style style:name="P6409" style:parent-style-name="Normal" style:family="paragraph">
      <style:paragraph-properties fo:widows="0" fo:orphans="0" fo:background-color="#FFFFFF"/>
      <style:text-properties fo:font-size="10pt" style:font-size-asian="10pt"/>
    </style:style>
    <style:style style:name="P6410" style:parent-style-name="Normal" style:family="paragraph">
      <style:paragraph-properties fo:widows="0" fo:orphans="0" fo:background-color="#FFFFFF"/>
      <style:text-properties fo:font-size="10pt" style:font-size-asian="10pt"/>
    </style:style>
    <style:style style:name="P6411" style:parent-style-name="Normal" style:family="paragraph">
      <style:paragraph-properties fo:widows="0" fo:orphans="0" fo:background-color="#FFFFFF"/>
    </style:style>
    <style:style style:name="T6412" style:parent-style-name="DefaultParagraphFont" style:family="text">
      <style:text-properties fo:font-size="10pt" style:font-size-asian="10pt"/>
    </style:style>
    <style:style style:name="T6413" style:parent-style-name="DefaultParagraphFont" style:family="text">
      <style:text-properties fo:font-style="italic" style:font-style-asian="italic" style:font-style-complex="italic"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widows="0" fo:orphans="0" fo:background-color="#FFFFFF"/>
      <style:text-properties fo:font-size="10pt" style:font-size-asian="10pt"/>
    </style:style>
    <style:style style:name="P6416" style:parent-style-name="Normal" style:family="paragraph">
      <style:paragraph-properties fo:background-color="#FFFFFF"/>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background-color="#FFFFFF"/>
      <style:text-properties fo:font-size="10pt" style:font-size-asian="10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background-color="#FFFFFF"/>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font-size-complex="11pt"/>
    </style:style>
    <style:style style:name="T6424" style:parent-style-name="DefaultParagraphFont" style:family="text">
      <style:text-properties fo:font-style="italic" style:font-style-asian="italic" fo:font-size="10pt" style:font-size-asian="10pt" style:font-size-complex="11pt"/>
    </style:style>
    <style:style style:name="T6425" style:parent-style-name="DefaultParagraphFont" style:family="text">
      <style:text-properties fo:font-size="10pt" style:font-size-asian="10pt" style:font-size-complex="11pt"/>
    </style:style>
    <style:style style:name="T6426" style:parent-style-name="DefaultParagraphFont" style:family="text">
      <style:text-properties fo:font-style="italic" style:font-style-asian="italic" fo:font-size="10pt" style:font-size-asian="10pt" style:font-size-complex="11pt"/>
    </style:style>
    <style:style style:name="T6427" style:parent-style-name="DefaultParagraphFont" style:family="text">
      <style:text-properties fo:font-size="10pt" style:font-size-asian="10pt" style:font-size-complex="11pt"/>
    </style:style>
    <style:style style:name="T6428" style:parent-style-name="DefaultParagraphFont" style:family="text">
      <style:text-properties fo:font-style="italic" style:font-style-asian="italic" fo:font-size="10pt" style:font-size-asian="10pt" style:font-size-complex="11pt"/>
    </style:style>
    <style:style style:name="T6429" style:parent-style-name="DefaultParagraphFont" style:family="text">
      <style:text-properties fo:font-size="10pt" style:font-size-asian="10pt" style:font-size-complex="11pt"/>
    </style:style>
    <style:style style:name="T6430" style:parent-style-name="DefaultParagraphFont" style:family="text">
      <style:text-properties fo:font-style="italic" style:font-style-asian="italic" fo:font-size="10pt" style:font-size-asian="10pt" style:font-size-complex="11pt"/>
    </style:style>
    <style:style style:name="T6431" style:parent-style-name="DefaultParagraphFont" style:family="text">
      <style:text-properties fo:font-size="10pt" style:font-size-asian="10pt" style:font-size-complex="11pt"/>
    </style:style>
    <style:style style:name="T6432" style:parent-style-name="DefaultParagraphFont" style:family="text">
      <style:text-properties fo:font-style="italic" style:font-style-asian="italic" fo:font-size="10pt" style:font-size-asian="10pt" style:font-size-complex="11pt"/>
    </style:style>
    <style:style style:name="T6433" style:parent-style-name="DefaultParagraphFont" style:family="text">
      <style:text-properties fo:font-size="10pt" style:font-size-asian="10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background-color="#FFFFFF"/>
    </style:style>
    <style:style style:name="T6436" style:parent-style-name="DefaultParagraphFont" style:family="text">
      <style:text-properties fo:font-size="10pt" style:font-size-asian="10pt" style:font-size-complex="11pt"/>
    </style:style>
    <style:style style:name="T6437" style:parent-style-name="DefaultParagraphFont" style:family="text">
      <style:text-properties fo:font-size="10pt" style:font-size-asian="10pt" style:font-size-complex="11pt"/>
    </style:style>
    <style:style style:name="T6438" style:parent-style-name="DefaultParagraphFont" style:family="text">
      <style:text-properties fo:font-style="italic" style:font-style-asian="italic" fo:font-size="10pt" style:font-size-asian="10pt" style:font-size-complex="11pt"/>
    </style:style>
    <style:style style:name="T6439" style:parent-style-name="DefaultParagraphFont" style:family="text">
      <style:text-properties fo:font-size="10pt" style:font-size-asian="10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background-color="#FFFFFF"/>
    </style:style>
    <style:style style:name="T6442" style:parent-style-name="DefaultParagraphFont" style:family="text">
      <style:text-properties fo:font-size="10pt" style:font-size-asian="10pt" style:font-size-complex="11pt"/>
    </style:style>
    <style:style style:name="T6443" style:parent-style-name="DefaultParagraphFont" style:family="text">
      <style:text-properties fo:font-size="10pt" style:font-size-asian="10pt" style:font-size-complex="11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background-color="#FFFFFF"/>
    </style:style>
    <style:style style:name="T6447" style:parent-style-name="DefaultParagraphFont" style:family="text">
      <style:text-properties fo:font-size="10pt" style:font-size-asian="10pt"/>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background-color="#FFFFFF"/>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background-color="#FFFFFF"/>
      <style:text-properties fo:font-size="10pt" style:font-size-asian="10p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background-color="#FFFFFF"/>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background-color="#FFFFFF"/>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tyle="italic" style:font-style-asian="italic"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background-color="#FFFFFF"/>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background-color="#FFFFFF"/>
    </style:style>
    <style:style style:name="T6491" style:parent-style-name="DefaultParagraphFont" style:family="text">
      <style:text-properties fo:font-size="10pt" style:font-size-asian="10pt"/>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tyle="italic" style:font-style-asian="italic"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background-color="#FFFFFF"/>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background-color="#FFFFFF"/>
    </style:style>
    <style:style style:name="T6509" style:parent-style-name="DefaultParagraphFont" style:family="text">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background-color="#FFFFFF"/>
    </style:style>
    <style:style style:name="T6513" style:parent-style-name="DefaultParagraphFont" style:family="text">
      <style:text-properties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background-color="#FFFFFF"/>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background-color="#FFFFFF"/>
    </style:style>
    <style:style style:name="T6532" style:parent-style-name="DefaultParagraphFont" style:family="text">
      <style:text-properties fo:font-size="10pt" style:font-size-asian="10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background-color="#FFFFFF"/>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background-color="#FFFFFF"/>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background-color="#FFFFFF"/>
      <style:text-properties fo:font-size="10pt" style:font-size-asian="10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background-color="#FFFFFF"/>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font-size-complex="11pt"/>
    </style:style>
    <style:style style:name="T6545" style:parent-style-name="DefaultParagraphFont" style:family="text">
      <style:text-properties fo:font-style="italic" style:font-style-asian="italic" fo:font-size="10pt" style:font-size-asian="10pt" style:font-size-complex="11pt"/>
    </style:style>
    <style:style style:name="T6546" style:parent-style-name="DefaultParagraphFont" style:family="text">
      <style:text-properties fo:font-size="10pt" style:font-size-asian="10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background-color="#FFFFFF"/>
      <style:text-properties fo:font-size="10pt" style:font-size-asian="10pt" style:font-size-complex="11pt"/>
    </style:style>
    <style:style style:name="P6549" style:parent-style-name="Normal" style:family="paragraph">
      <style:paragraph-properties fo:background-color="#FFFFFF"/>
      <style:text-properties fo:font-size="10pt" style:font-size-asian="10pt" style:font-size-complex="11pt"/>
    </style:style>
    <style:style style:name="P6550" style:parent-style-name="Normal" style:family="paragraph">
      <style:paragraph-properties fo:background-color="#FFFFFF"/>
    </style:style>
    <style:style style:name="T6551" style:parent-style-name="DefaultParagraphFont" style:family="text">
      <style:text-properties fo:font-size="10pt" style:font-size-asian="10pt" style:font-size-complex="11pt"/>
    </style:style>
    <style:style style:name="T6552" style:parent-style-name="DefaultParagraphFont" style:family="text">
      <style:text-properties fo:font-style="italic" style:font-style-asian="italic" fo:font-size="10pt" style:font-size-asian="10pt" style:font-size-complex="11pt"/>
    </style:style>
    <style:style style:name="T6553" style:parent-style-name="DefaultParagraphFont" style:family="text">
      <style:text-properties fo:font-size="10pt" style:font-size-asian="10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background-color="#FFFFFF"/>
    </style:style>
    <style:style style:name="T6556" style:parent-style-name="DefaultParagraphFont" style:family="text">
      <style:text-properties fo:font-size="10pt" style:font-size-asian="10pt" style:font-size-complex="11pt"/>
    </style:style>
    <style:style style:name="T6557" style:parent-style-name="DefaultParagraphFont" style:family="text">
      <style:text-properties fo:font-size="10pt" style:font-size-asian="10pt" style:font-size-complex="11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background-color="#FFFFFF"/>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background-color="#FFFFFF"/>
      <style:text-properties fo:font-size="10pt" style:font-size-asian="10pt"/>
    </style:style>
    <style:style style:name="P6563" style:parent-style-name="Normal" style:family="paragraph">
      <style:paragraph-properties fo:background-color="#FFFFFF"/>
      <style:text-properties fo:font-size="10pt" style:font-size-asian="10pt"/>
    </style:style>
    <style:style style:name="P6564" style:parent-style-name="Normal" style:family="paragraph">
      <style:paragraph-properties fo:background-color="#FFFFFF"/>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background-color="#FFFFFF"/>
      <style:text-properties fo:font-size="10pt" style:font-size-asian="10p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background-color="#FFFFFF"/>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background-color="#FFFFFF"/>
      <style:text-properties fo:font-size="10pt" style:font-size-asian="10pt"/>
    </style:style>
    <style:style style:name="P6572" style:parent-style-name="Normal" style:family="paragraph">
      <style:paragraph-properties fo:background-color="#FFFFFF"/>
      <style:text-properties fo:font-size="10pt" style:font-size-asian="10pt"/>
    </style:style>
    <style:style style:name="P6573" style:parent-style-name="Normal" style:family="paragraph">
      <style:paragraph-properties fo:background-color="#FFFFFF"/>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background-color="#FFFFFF"/>
      <style:text-properties fo:font-size="10pt" style:font-size-asian="10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background-color="#FFFFFF"/>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background-color="#FFFFFF"/>
      <style:text-properties fo:font-size="10pt" style:font-size-asian="10pt"/>
    </style:style>
    <style:style style:name="P6581" style:parent-style-name="Normal" style:family="paragraph">
      <style:paragraph-properties fo:background-color="#FFFFFF"/>
      <style:text-properties fo:font-size="10pt" style:font-size-asian="10pt"/>
    </style:style>
    <style:style style:name="P6582" style:parent-style-name="Normal" style:family="paragraph">
      <style:paragraph-properties fo:background-color="#FFFFFF"/>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background-color="#FFFFFF"/>
      <style:text-properties fo:font-size="10pt" style:font-size-asian="10p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background-color="#FFFFFF"/>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background-color="#FFFFFF"/>
      <style:text-properties fo:font-size="10pt" style:font-size-asian="10pt"/>
    </style:style>
    <style:style style:name="P6590" style:parent-style-name="Normal" style:family="paragraph">
      <style:paragraph-properties fo:background-color="#FFFFFF"/>
      <style:text-properties fo:font-size="10pt" style:font-size-asian="10pt"/>
    </style:style>
    <style:style style:name="P6591" style:parent-style-name="Normal" style:family="paragraph">
      <style:paragraph-properties fo:background-color="#FFFFFF"/>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background-color="#FFFFFF"/>
      <style:text-properties fo:font-size="10pt" style:font-size-asian="10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background-color="#FFFFFF"/>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background-color="#FFFFFF"/>
      <style:text-properties fo:font-size="10pt" style:font-size-asian="10pt"/>
    </style:style>
    <style:style style:name="P6599" style:parent-style-name="Normal" style:family="paragraph">
      <style:paragraph-properties fo:background-color="#FFFFFF"/>
      <style:text-properties fo:font-size="10pt" style:font-size-asian="10pt"/>
    </style:style>
    <style:style style:name="P6600" style:parent-style-name="Normal" style:family="paragraph">
      <style:paragraph-properties fo:background-color="#FFFFFF"/>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background-color="#FFFFFF"/>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background-color="#FFFFFF"/>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background-color="#FFFFFF"/>
      <style:text-properties fo:font-size="10pt" style:font-size-asian="10pt"/>
    </style:style>
    <style:style style:name="P6608" style:parent-style-name="Normal" style:family="paragraph">
      <style:paragraph-properties fo:background-color="#FFFFFF"/>
      <style:text-properties fo:font-size="10pt" style:font-size-asian="10pt"/>
    </style:style>
    <style:style style:name="P6609" style:parent-style-name="Normal" style:family="paragraph">
      <style:paragraph-properties fo:background-color="#FFFFFF"/>
      <style:text-properties fo:font-size="10pt" style:font-size-asian="10pt"/>
    </style:style>
    <style:style style:name="P6610" style:parent-style-name="Normal" style:family="paragraph">
      <style:paragraph-properties fo:background-color="#FFFFFF"/>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background-color="#FFFFFF"/>
      <style:text-properties fo:font-size="10pt" style:font-size-asian="10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background-color="#FFFFFF"/>
    </style:style>
    <style:style style:name="T6616" style:parent-style-name="DefaultParagraphFont" style:family="text">
      <style:text-properties fo:font-size="10pt" style:font-size-asian="10pt"/>
    </style:style>
    <style:style style:name="T6617" style:parent-style-name="DefaultParagraphFont" style:family="text">
      <style:text-properties fo:font-style="italic" style:font-style-asian="italic" fo:font-size="10pt" style:font-size-asian="10pt"/>
    </style:style>
    <style:style style:name="T6618" style:parent-style-name="DefaultParagraphFont" style:family="text">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background-color="#FFFFFF"/>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background-color="#FFFFFF"/>
    </style:style>
    <style:style style:name="T6628" style:parent-style-name="DefaultParagraphFont" style:family="text">
      <style:text-properties fo:font-size="10pt" style:font-size-asian="10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background-color="#FFFFFF"/>
    </style:style>
    <style:style style:name="T6632" style:parent-style-name="DefaultParagraphFont" style:family="text">
      <style:text-properties fo:font-size="10pt" style:font-size-asian="10p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background-color="#FFFFFF"/>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background-color="#FFFFFF"/>
      <style:text-properties fo:font-size="10pt" style:font-size-asian="10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background-color="#FFFFFF"/>
    </style:style>
    <style:style style:name="T6655" style:parent-style-name="DefaultParagraphFont" style:family="text">
      <style:text-properties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background-color="#FFFFFF"/>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background-color="#FFFFFF"/>
      <style:text-properties fo:font-size="10pt" style:font-size-asian="10p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background-color="#FFFFFF"/>
    </style:style>
    <style:style style:name="T6665" style:parent-style-name="DefaultParagraphFont" style:family="text">
      <style:text-properties fo:font-size="10pt" style:font-size-asian="10pt"/>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background-color="#FFFFFF"/>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background-color="#FFFFFF"/>
      <style:text-properties fo:font-size="10pt" style:font-size-asian="10p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background-color="#FFFFFF"/>
    </style:style>
    <style:style style:name="T6679" style:parent-style-name="DefaultParagraphFont" style:family="text">
      <style:text-properties fo:font-size="10pt" style:font-size-asian="10pt"/>
    </style:style>
    <style:style style:name="T6680" style:parent-style-name="DefaultParagraphFont" style:family="text">
      <style:text-properties fo:font-style="italic" style:font-style-asian="italic"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background-color="#FFFFFF"/>
      <style:text-properties fo:font-size="10pt" style:font-size-asian="10pt"/>
    </style:style>
    <style:style style:name="P6685" style:parent-style-name="Normal" style:family="paragraph">
      <style:paragraph-properties fo:background-color="#FFFFFF"/>
    </style:style>
    <style:style style:name="T6686" style:parent-style-name="DefaultParagraphFont" style:family="text">
      <style:text-properties fo:font-size="10pt" style:font-size-asian="10pt"/>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background-color="#FFFFFF"/>
    </style:style>
    <style:style style:name="T6690" style:parent-style-name="DefaultParagraphFont" style:family="text">
      <style:text-properties fo:font-size="10pt" style:font-size-asian="10pt"/>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background-color="#FFFFFF"/>
      <style:text-properties fo:font-size="10pt" style:font-size-asian="10pt"/>
    </style:style>
    <style:style style:name="TableRow6695" style:family="table-row">
      <style:table-row-properties style:use-optimal-row-height="false"/>
    </style:style>
    <style:style style:name="TableCell6696" style:family="table-cell">
      <style:table-cell-properties fo:border="0.0069in solid #000000" fo:background-color="#FFFFFF" fo:padding-top="0in" fo:padding-left="0.075in" fo:padding-bottom="0in" fo:padding-right="0.075in"/>
    </style:style>
    <style:style style:name="P6697" style:parent-style-name="Normal" style:family="paragraph">
      <style:paragraph-properties fo:background-color="#FFFFFF"/>
      <style:text-properties fo:font-size="10pt" style:font-size-asian="10pt"/>
    </style:style>
    <style:style style:name="TableCell6698" style:family="table-cell">
      <style:table-cell-properties fo:border="0.0069in solid #000000" fo:background-color="#FFFFFF" fo:padding-top="0in" fo:padding-left="0.075in" fo:padding-bottom="0in" fo:padding-right="0.075in"/>
    </style:style>
    <style:style style:name="P6699" style:parent-style-name="Normal" style:family="paragraph">
      <style:paragraph-properties fo:background-color="#FFFFFF"/>
      <style:text-properties fo:font-size="10pt" style:font-size-asian="10pt"/>
    </style:style>
    <style:style style:name="P6700" style:parent-style-name="Normal" style:family="paragraph">
      <style:paragraph-properties fo:background-color="#FFFFFF"/>
      <style:text-properties fo:font-size="10pt" style:font-size-asian="10pt"/>
    </style:style>
    <style:style style:name="P6701" style:parent-style-name="Normal" style:family="paragraph">
      <style:paragraph-properties fo:background-color="#FFFFFF"/>
      <style:text-properties fo:font-size="10pt" style:font-size-asian="10pt"/>
    </style:style>
    <style:style style:name="P6702" style:parent-style-name="Normal" style:family="paragraph">
      <style:paragraph-properties fo:background-color="#FFFFFF"/>
      <style:text-properties fo:font-size="10pt" style:font-size-asian="10pt"/>
    </style:style>
    <style:style style:name="TableCell6703" style:family="table-cell">
      <style:table-cell-properties fo:border="0.0069in solid #000000" fo:background-color="#FFFFFF" fo:padding-top="0in" fo:padding-left="0.075in" fo:padding-bottom="0in" fo:padding-right="0.075in"/>
    </style:style>
    <style:style style:name="P6704" style:parent-style-name="Normal" style:family="paragraph">
      <style:paragraph-properties fo:background-color="#FFFFFF"/>
      <style:text-properties fo:font-size="10pt" style:font-size-asian="10pt"/>
    </style:style>
    <style:style style:name="TableRow6705" style:family="table-row">
      <style:table-row-properties style:use-optimal-row-height="false"/>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background-color="#FFFFFF"/>
      <style:text-properties fo:font-size="10pt" style:font-size-asian="10pt"/>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paragraph-properties fo:background-color="#FFFFFF"/>
      <style:text-properties fo:font-size="10pt" style:font-size-asian="10pt"/>
    </style:style>
    <style:style style:name="P6710" style:parent-style-name="Normal" style:family="paragraph">
      <style:paragraph-properties fo:background-color="#FFFFFF"/>
      <style:text-properties fo:font-size="10pt" style:font-size-asian="10pt"/>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fo:background-color="#FFFFFF"/>
      <style:text-properties fo:font-size="10pt" style:font-size-asian="10p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background-color="#FFFFFF"/>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background-color="#FFFFFF"/>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background-color="#FFFFFF"/>
      <style:text-properties fo:font-size="10pt" style:font-size-asian="10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background-color="#FFFFFF"/>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background-color="#FFFFFF"/>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background-color="#FFFFFF"/>
      <style:text-properties fo:font-size="10pt" style:font-size-asian="10p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background-color="#FFFFFF"/>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background-color="#FFFFFF"/>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fo:background-color="#FFFFFF"/>
      <style:text-properties fo:font-size="10pt" style:font-size-asian="10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background-color="#FFFFFF"/>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fo:background-color="#FFFFFF"/>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background-color="#FFFFFF"/>
      <style:text-properties fo:font-size="10pt" style:font-size-asian="10pt"/>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background-color="#FFFFFF"/>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background-color="#FFFFFF"/>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background-color="#FFFFFF"/>
      <style:text-properties fo:font-size="10pt" style:font-size-asian="10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background-color="#FFFFFF"/>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background-color="#FFFFFF"/>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background-color="#FFFFFF"/>
      <style:text-properties fo:font-size="10pt" style:font-size-asian="10p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background-color="#FFFFFF"/>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background-color="#FFFFFF"/>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background-color="#FFFFFF"/>
      <style:text-properties fo:font-size="10pt" style:font-size-asian="10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background-color="#FFFFFF"/>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background-color="#FFFFFF"/>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background-color="#FFFFFF"/>
      <style:text-properties fo:font-size="10pt" style:font-size-asian="10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background-color="#FFFFFF"/>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background-color="#FFFFFF"/>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background-color="#FFFFFF"/>
      <style:text-properties fo:font-size="10pt" style:font-size-asian="10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fo:background-color="#FFFFFF"/>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background-color="#FFFFFF"/>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background-color="#FFFFFF"/>
      <style:text-properties fo:font-size="10pt" style:font-size-asian="10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background-color="#FFFFFF"/>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background-color="#FFFFFF"/>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fo:background-color="#FFFFFF"/>
      <style:text-properties fo:font-size="10pt" style:font-size-asian="10pt"/>
    </style:style>
    <style:style style:name="TableRow6790" style:family="table-row">
      <style:table-row-properties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background-color="#FFFFFF"/>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background-color="#FFFFFF"/>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fo:background-color="#FFFFFF"/>
      <style:text-properties fo:font-size="10pt" style:font-size-asian="10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background-color="#FFFFFF"/>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background-color="#FFFFFF"/>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background-color="#FFFFFF"/>
      <style:text-properties fo:font-size="10pt" style:font-size-asian="10p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background-color="#FFFFFF"/>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background-color="#FFFFFF"/>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background-color="#FFFFFF"/>
      <style:text-properties fo:font-size="10pt" style:font-size-asian="10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fo:background-color="#FFFFFF"/>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background-color="#FFFFFF"/>
      <style:text-properties fo:font-size="10pt" style:font-size-asian="10pt"/>
    </style:style>
    <style:style style:name="P6816" style:parent-style-name="Normal" style:family="paragraph">
      <style:paragraph-properties fo:widows="0" fo:orphans="0" fo:background-color="#FFFFFF"/>
      <style:text-properties fo:font-size="10pt" style:font-size-asian="10pt"/>
    </style:style>
    <style:style style:name="P6817" style:parent-style-name="Normal" style:family="paragraph">
      <style:paragraph-properties fo:widows="0" fo:orphans="0" fo:background-color="#FFFFFF"/>
      <style:text-properties fo:font-size="10pt" style:font-size-asian="10pt"/>
    </style:style>
    <style:style style:name="P6818" style:parent-style-name="Normal" style:family="paragraph">
      <style:paragraph-properties fo:widows="0" fo:orphans="0" fo:background-color="#FFFFFF"/>
      <style:text-properties fo:font-size="10pt" style:font-size-asian="10pt"/>
    </style:style>
    <style:style style:name="P6819" style:parent-style-name="Normal" style:family="paragraph">
      <style:paragraph-properties fo:widows="0" fo:orphans="0" fo:background-color="#FFFFFF"/>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fo:background-color="#FFFFFF"/>
      <style:text-properties fo:font-size="10pt" style:font-size-asian="10pt"/>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fo:background-color="#FFFFFF"/>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background-color="#FFFFFF"/>
      <style:text-properties fo:font-size="10pt" style:font-size-asian="10pt"/>
    </style:style>
    <style:style style:name="P6827" style:parent-style-name="Normal" style:family="paragraph">
      <style:paragraph-properties fo:widows="0" fo:orphans="0" fo:background-color="#FFFFFF"/>
      <style:text-properties fo:font-size="10pt" style:font-size-asian="10pt"/>
    </style:style>
    <style:style style:name="P6828" style:parent-style-name="Normal" style:family="paragraph">
      <style:paragraph-properties fo:widows="0" fo:orphans="0" fo:background-color="#FFFFFF"/>
      <style:text-properties fo:font-size="10pt" style:font-size-asian="10pt"/>
    </style:style>
    <style:style style:name="P6829" style:parent-style-name="Normal" style:family="paragraph">
      <style:paragraph-properties fo:widows="0" fo:orphans="0" fo:background-color="#FFFFFF"/>
      <style:text-properties fo:font-size="10pt" style:font-size-asian="10pt"/>
    </style:style>
    <style:style style:name="P6830" style:parent-style-name="Normal" style:family="paragraph">
      <style:paragraph-properties fo:widows="0" fo:orphans="0" fo:background-color="#FFFFFF"/>
      <style:text-properties fo:font-size="10pt" style:font-size-asian="10pt"/>
    </style:style>
    <style:style style:name="P6831" style:parent-style-name="Normal" style:family="paragraph">
      <style:paragraph-properties fo:widows="0" fo:orphans="0" fo:background-color="#FFFFFF"/>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background-color="#FFFFFF"/>
      <style:text-properties fo:font-size="10pt" style:font-size-asian="10p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background-color="#FFFFFF"/>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background-color="#FFFFFF"/>
      <style:text-properties fo:font-size="10pt" style:font-size-asian="10pt"/>
    </style:style>
    <style:style style:name="P6839" style:parent-style-name="Normal" style:family="paragraph">
      <style:paragraph-properties fo:widows="0" fo:orphans="0" fo:background-color="#FFFFFF"/>
      <style:text-properties fo:font-size="10pt" style:font-size-asian="10pt"/>
    </style:style>
    <style:style style:name="P6840" style:parent-style-name="Normal" style:family="paragraph">
      <style:paragraph-properties fo:widows="0" fo:orphans="0" fo:background-color="#FFFFFF"/>
      <style:text-properties fo:font-size="10pt" style:font-size-asian="10pt"/>
    </style:style>
    <style:style style:name="P6841" style:parent-style-name="Normal" style:family="paragraph">
      <style:paragraph-properties fo:widows="0" fo:orphans="0" fo:background-color="#FFFFFF"/>
      <style:text-properties fo:font-size="10pt" style:font-size-asian="10pt"/>
    </style:style>
    <style:style style:name="P6842" style:parent-style-name="Normal" style:family="paragraph">
      <style:paragraph-properties fo:widows="0" fo:orphans="0" fo:background-color="#FFFFFF"/>
      <style:text-properties fo:font-size="10pt" style:font-size-asian="10pt"/>
    </style:style>
    <style:style style:name="P6843" style:parent-style-name="Normal" style:family="paragraph">
      <style:paragraph-properties fo:widows="0" fo:orphans="0" fo:background-color="#FFFFFF"/>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background-color="#FFFFFF"/>
      <style:text-properties fo:font-size="10pt" style:font-size-asian="10pt"/>
    </style:style>
    <style:style style:name="TableRow6846" style:family="table-row">
      <style:table-row-properties style:use-optimal-row-height="false"/>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fo:widows="0" fo:orphans="0" fo:background-color="#FFFFFF"/>
      <style:text-properties fo:font-size="10pt" style:font-size-asian="10pt"/>
    </style:style>
    <style:style style:name="TableCell6849" style:family="table-cell">
      <style:table-cell-properties fo:border="0.0069in solid #000000" fo:background-color="#FFFFFF" fo:padding-top="0in" fo:padding-left="0.075in" fo:padding-bottom="0in" fo:padding-right="0.075in"/>
    </style:style>
    <style:style style:name="P6850" style:parent-style-name="Normal" style:family="paragraph">
      <style:paragraph-properties fo:widows="0" fo:orphans="0" fo:background-color="#FFFFFF"/>
      <style:text-properties fo:font-size="10pt" style:font-size-asian="10pt"/>
    </style:style>
    <style:style style:name="P6851" style:parent-style-name="Normal" style:family="paragraph">
      <style:paragraph-properties fo:widows="0" fo:orphans="0" fo:background-color="#FFFFFF"/>
      <style:text-properties fo:font-size="10pt" style:font-size-asian="10pt"/>
    </style:style>
    <style:style style:name="TableCell6852" style:family="table-cell">
      <style:table-cell-properties fo:border="0.0069in solid #000000" fo:background-color="#FFFFFF" fo:padding-top="0in" fo:padding-left="0.075in" fo:padding-bottom="0in" fo:padding-right="0.075in"/>
    </style:style>
    <style:style style:name="P6853" style:parent-style-name="Normal" style:family="paragraph">
      <style:paragraph-properties fo:widows="0" fo:orphans="0" fo:background-color="#FFFFFF"/>
      <style:text-properties fo:font-size="10pt" style:font-size-asian="10pt"/>
    </style:style>
    <style:style style:name="TableRow6854" style:family="table-row">
      <style:table-row-properties style:use-optimal-row-height="false"/>
    </style:style>
    <style:style style:name="TableCell6855" style:family="table-cell">
      <style:table-cell-properties fo:border="0.0069in solid #000000" fo:background-color="#FFFFFF" fo:padding-top="0in" fo:padding-left="0.075in" fo:padding-bottom="0in" fo:padding-right="0.075in"/>
    </style:style>
    <style:style style:name="P6856" style:parent-style-name="Normal" style:family="paragraph">
      <style:paragraph-properties fo:widows="0" fo:orphans="0" fo:background-color="#FFFFFF"/>
      <style:text-properties fo:font-size="10pt" style:font-size-asian="10pt"/>
    </style:style>
    <style:style style:name="TableCell6857" style:family="table-cell">
      <style:table-cell-properties fo:border="0.0069in solid #000000" fo:background-color="#FFFFFF" fo:padding-top="0in" fo:padding-left="0.075in" fo:padding-bottom="0in" fo:padding-right="0.075in"/>
    </style:style>
    <style:style style:name="P6858" style:parent-style-name="Normal" style:family="paragraph">
      <style:paragraph-properties fo:widows="0" fo:orphans="0" fo:background-color="#FFFFFF"/>
      <style:text-properties fo:font-size="10pt" style:font-size-asian="10pt"/>
    </style:style>
    <style:style style:name="P6859" style:parent-style-name="Normal" style:family="paragraph">
      <style:paragraph-properties fo:widows="0" fo:orphans="0" fo:background-color="#FFFFFF"/>
      <style:text-properties fo:font-size="10pt" style:font-size-asian="10pt"/>
    </style:style>
    <style:style style:name="P6860" style:parent-style-name="Normal" style:family="paragraph">
      <style:paragraph-properties fo:widows="0" fo:orphans="0" fo:background-color="#FFFFFF"/>
      <style:text-properties fo:font-size="10pt" style:font-size-asian="10pt"/>
    </style:style>
    <style:style style:name="P6861" style:parent-style-name="Normal" style:family="paragraph">
      <style:paragraph-properties fo:widows="0" fo:orphans="0" fo:background-color="#FFFFFF"/>
      <style:text-properties fo:font-size="10pt" style:font-size-asian="10pt"/>
    </style:style>
    <style:style style:name="P6862" style:parent-style-name="Normal" style:family="paragraph">
      <style:paragraph-properties fo:widows="0" fo:orphans="0" fo:background-color="#FFFFFF"/>
      <style:text-properties fo:font-size="10pt" style:font-size-asian="10pt"/>
    </style:style>
    <style:style style:name="P6863" style:parent-style-name="Normal" style:family="paragraph">
      <style:paragraph-properties fo:widows="0" fo:orphans="0" fo:background-color="#FFFFFF"/>
      <style:text-properties fo:font-size="10pt" style:font-size-asian="10pt"/>
    </style:style>
    <style:style style:name="P6864" style:parent-style-name="Normal" style:family="paragraph">
      <style:paragraph-properties fo:widows="0" fo:orphans="0" fo:background-color="#FFFFFF"/>
      <style:text-properties fo:font-size="10pt" style:font-size-asian="10pt"/>
    </style:style>
    <style:style style:name="P6865" style:parent-style-name="Normal" style:family="paragraph">
      <style:paragraph-properties fo:widows="0" fo:orphans="0" fo:background-color="#FFFFFF"/>
      <style:text-properties fo:font-size="10pt" style:font-size-asian="10pt"/>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widows="0" fo:orphans="0" fo:background-color="#FFFFFF"/>
      <style:text-properties fo:font-size="10pt" style:font-size-asian="10pt"/>
    </style:style>
    <style:style style:name="TableRow6868" style:family="table-row">
      <style:table-row-properties style:use-optimal-row-height="false"/>
    </style:style>
    <style:style style:name="TableCell6869" style:family="table-cell">
      <style:table-cell-properties fo:border="0.0069in solid #000000" fo:background-color="#FFFFFF" fo:padding-top="0in" fo:padding-left="0.075in" fo:padding-bottom="0in" fo:padding-right="0.075in"/>
    </style:style>
    <style:style style:name="P6870" style:parent-style-name="Normal" style:family="paragraph">
      <style:paragraph-properties fo:widows="0" fo:orphans="0" fo:background-color="#FFFFFF"/>
      <style:text-properties fo:font-size="10pt" style:font-size-asian="10pt"/>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widows="0" fo:orphans="0" fo:background-color="#FFFFFF"/>
      <style:text-properties fo:font-size="10pt" style:font-size-asian="10pt"/>
    </style:style>
    <style:style style:name="P6873" style:parent-style-name="Normal" style:family="paragraph">
      <style:paragraph-properties fo:widows="0" fo:orphans="0" fo:background-color="#FFFFFF"/>
      <style:text-properties fo:font-size="10pt" style:font-size-asian="10pt"/>
    </style:style>
    <style:style style:name="P6874" style:parent-style-name="Normal" style:family="paragraph">
      <style:paragraph-properties fo:widows="0" fo:orphans="0" fo:background-color="#FFFFFF"/>
      <style:text-properties fo:font-size="10pt" style:font-size-asian="10pt"/>
    </style:style>
    <style:style style:name="P6875" style:parent-style-name="Normal" style:family="paragraph">
      <style:paragraph-properties fo:widows="0" fo:orphans="0" fo:background-color="#FFFFFF"/>
      <style:text-properties fo:font-size="10pt" style:font-size-asian="10pt"/>
    </style:style>
    <style:style style:name="TableCell6876" style:family="table-cell">
      <style:table-cell-properties fo:border="0.0069in solid #000000" fo:background-color="#FFFFFF" fo:padding-top="0in" fo:padding-left="0.075in" fo:padding-bottom="0in" fo:padding-right="0.075in"/>
    </style:style>
    <style:style style:name="P6877" style:parent-style-name="Normal" style:family="paragraph">
      <style:paragraph-properties fo:widows="0" fo:orphans="0" fo:background-color="#FFFFFF"/>
      <style:text-properties fo:font-size="10pt" style:font-size-asian="10pt"/>
    </style:style>
    <style:style style:name="TableRow6878" style:family="table-row">
      <style:table-row-properties style:use-optimal-row-height="false"/>
    </style:style>
    <style:style style:name="TableCell6879" style:family="table-cell">
      <style:table-cell-properties fo:border="0.0069in solid #000000" fo:background-color="#FFFFFF" fo:padding-top="0in" fo:padding-left="0.075in" fo:padding-bottom="0in" fo:padding-right="0.075in"/>
    </style:style>
    <style:style style:name="P6880" style:parent-style-name="Normal" style:family="paragraph">
      <style:paragraph-properties fo:widows="0" fo:orphans="0" fo:background-color="#FFFFFF"/>
      <style:text-properties fo:font-size="10pt" style:font-size-asian="10pt"/>
    </style:style>
    <style:style style:name="P6881" style:parent-style-name="Normal" style:family="paragraph">
      <style:paragraph-properties fo:widows="0" fo:orphans="0" fo:background-color="#FFFFFF"/>
      <style:text-properties fo:font-size="10pt" style:font-size-asian="10pt"/>
    </style:style>
    <style:style style:name="P6882" style:parent-style-name="Normal" style:family="paragraph">
      <style:paragraph-properties fo:widows="0" fo:orphans="0" fo:background-color="#FFFFFF"/>
      <style:text-properties fo:font-size="10pt" style:font-size-asian="10pt"/>
    </style:style>
    <style:style style:name="P6883" style:parent-style-name="Normal" style:family="paragraph">
      <style:paragraph-properties fo:widows="0" fo:orphans="0" fo:background-color="#FFFFFF"/>
      <style:text-properties fo:font-size="10pt" style:font-size-asian="10pt"/>
    </style:style>
    <style:style style:name="TableCell6884" style:family="table-cell">
      <style:table-cell-properties fo:border="0.0069in solid #000000" fo:background-color="#FFFFFF" fo:padding-top="0in" fo:padding-left="0.075in" fo:padding-bottom="0in" fo:padding-right="0.075in"/>
    </style:style>
    <style:style style:name="P6885" style:parent-style-name="Normal" style:family="paragraph">
      <style:paragraph-properties fo:widows="0" fo:orphans="0" fo:background-color="#FFFFFF"/>
      <style:text-properties fo:font-size="10pt" style:font-size-asian="10pt"/>
    </style:style>
    <style:style style:name="P6886" style:parent-style-name="Normal" style:family="paragraph">
      <style:paragraph-properties fo:widows="0" fo:orphans="0" fo:background-color="#FFFFFF"/>
      <style:text-properties fo:font-size="10pt" style:font-size-asian="10pt"/>
    </style:style>
    <style:style style:name="P6887" style:parent-style-name="Normal" style:family="paragraph">
      <style:paragraph-properties fo:widows="0" fo:orphans="0" fo:background-color="#FFFFFF"/>
      <style:text-properties fo:font-size="10pt" style:font-size-asian="10pt"/>
    </style:style>
    <style:style style:name="P6888" style:parent-style-name="Normal" style:family="paragraph">
      <style:paragraph-properties fo:widows="0" fo:orphans="0" fo:background-color="#FFFFFF"/>
      <style:text-properties fo:font-size="10pt" style:font-size-asian="10pt"/>
    </style:style>
    <style:style style:name="P6889" style:parent-style-name="Normal" style:family="paragraph">
      <style:paragraph-properties fo:widows="0" fo:orphans="0" fo:background-color="#FFFFFF"/>
      <style:text-properties fo:font-size="10pt" style:font-size-asian="10pt"/>
    </style:style>
    <style:style style:name="P6890" style:parent-style-name="Normal" style:family="paragraph">
      <style:paragraph-properties fo:widows="0" fo:orphans="0" fo:background-color="#FFFFFF"/>
      <style:text-properties fo:font-size="10pt" style:font-size-asian="10pt"/>
    </style:style>
    <style:style style:name="P6891" style:parent-style-name="Normal" style:family="paragraph">
      <style:paragraph-properties fo:widows="0" fo:orphans="0" fo:background-color="#FFFFFF"/>
      <style:text-properties fo:font-size="10pt" style:font-size-asian="10pt"/>
    </style:style>
    <style:style style:name="P6892" style:parent-style-name="Normal" style:family="paragraph">
      <style:paragraph-properties fo:widows="0" fo:orphans="0" fo:background-color="#FFFFFF"/>
      <style:text-properties fo:font-size="10pt" style:font-size-asian="10pt"/>
    </style:style>
    <style:style style:name="P6893" style:parent-style-name="Normal" style:family="paragraph">
      <style:paragraph-properties fo:widows="0" fo:orphans="0" fo:background-color="#FFFFFF"/>
      <style:text-properties fo:font-size="10pt" style:font-size-asian="10pt"/>
    </style:style>
    <style:style style:name="TableCell6894" style:family="table-cell">
      <style:table-cell-properties fo:border="0.0069in solid #000000" fo:background-color="#FFFFFF" fo:padding-top="0in" fo:padding-left="0.075in" fo:padding-bottom="0in" fo:padding-right="0.075in"/>
    </style:style>
    <style:style style:name="P6895" style:parent-style-name="Normal" style:family="paragraph">
      <style:paragraph-properties fo:widows="0" fo:orphans="0" fo:background-color="#FFFFFF"/>
      <style:text-properties fo:font-size="10pt" style:font-size-asian="10pt"/>
    </style:style>
    <style:style style:name="TableRow6896" style:family="table-row">
      <style:table-row-properties style:use-optimal-row-height="false"/>
    </style:style>
    <style:style style:name="TableCell6897" style:family="table-cell">
      <style:table-cell-properties fo:border="0.0069in solid #000000" fo:background-color="#FFFFFF" fo:padding-top="0in" fo:padding-left="0.075in" fo:padding-bottom="0in" fo:padding-right="0.075in"/>
    </style:style>
    <style:style style:name="P6898" style:parent-style-name="Normal" style:family="paragraph">
      <style:paragraph-properties fo:widows="0" fo:orphans="0" fo:background-color="#FFFFFF"/>
      <style:text-properties fo:font-size="10pt" style:font-size-asian="10pt"/>
    </style:style>
    <style:style style:name="TableCell6899" style:family="table-cell">
      <style:table-cell-properties fo:border="0.0069in solid #000000" fo:background-color="#FFFFFF" fo:padding-top="0in" fo:padding-left="0.075in" fo:padding-bottom="0in" fo:padding-right="0.075in"/>
    </style:style>
    <style:style style:name="P6900" style:parent-style-name="Normal" style:family="paragraph">
      <style:paragraph-properties fo:widows="0" fo:orphans="0" fo:background-color="#FFFFFF"/>
      <style:text-properties fo:font-size="10pt" style:font-size-asian="10pt"/>
    </style:style>
    <style:style style:name="P6901" style:parent-style-name="Normal" style:family="paragraph">
      <style:paragraph-properties fo:widows="0" fo:orphans="0" fo:background-color="#FFFFFF"/>
      <style:text-properties fo:font-size="10pt" style:font-size-asian="10pt"/>
    </style:style>
    <style:style style:name="P6902" style:parent-style-name="Normal" style:family="paragraph">
      <style:paragraph-properties fo:widows="0" fo:orphans="0" fo:background-color="#FFFFFF"/>
      <style:text-properties fo:font-size="10pt" style:font-size-asian="10pt"/>
    </style:style>
    <style:style style:name="P6903" style:parent-style-name="Normal" style:family="paragraph">
      <style:paragraph-properties fo:widows="0" fo:orphans="0" fo:background-color="#FFFFFF"/>
      <style:text-properties fo:font-size="10pt" style:font-size-asian="10p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widows="0" fo:orphans="0" fo:background-color="#FFFFFF"/>
      <style:text-properties fo:font-size="10pt" style:font-size-asian="10pt"/>
    </style:style>
    <style:style style:name="TableRow6906" style:family="table-row">
      <style:table-row-properties style:use-optimal-row-height="false"/>
    </style:style>
    <style:style style:name="TableCell6907" style:family="table-cell">
      <style:table-cell-properties fo:border="0.0069in solid #000000" fo:background-color="#FFFFFF" fo:padding-top="0in" fo:padding-left="0.075in" fo:padding-bottom="0in" fo:padding-right="0.075in"/>
    </style:style>
    <style:style style:name="P6908" style:parent-style-name="Normal" style:family="paragraph">
      <style:paragraph-properties fo:widows="0" fo:orphans="0" fo:background-color="#FFFFFF"/>
      <style:text-properties fo:font-size="10pt" style:font-size-asian="10pt"/>
    </style:style>
    <style:style style:name="TableCell6909" style:family="table-cell">
      <style:table-cell-properties fo:border="0.0069in solid #000000" fo:background-color="#FFFFFF" fo:padding-top="0in" fo:padding-left="0.075in" fo:padding-bottom="0in" fo:padding-right="0.075in"/>
    </style:style>
    <style:style style:name="P6910" style:parent-style-name="Normal" style:family="paragraph">
      <style:paragraph-properties fo:widows="0" fo:orphans="0" fo:background-color="#FFFFFF"/>
      <style:text-properties fo:font-size="10pt" style:font-size-asian="10pt"/>
    </style:style>
    <style:style style:name="P6911" style:parent-style-name="Normal" style:family="paragraph">
      <style:paragraph-properties fo:widows="0" fo:orphans="0" fo:background-color="#FFFFFF"/>
      <style:text-properties fo:font-size="10pt" style:font-size-asian="10pt"/>
    </style:style>
    <style:style style:name="P6912" style:parent-style-name="Normal" style:family="paragraph">
      <style:paragraph-properties fo:widows="0" fo:orphans="0" fo:background-color="#FFFFFF"/>
      <style:text-properties fo:font-size="10pt" style:font-size-asian="10pt"/>
    </style:style>
    <style:style style:name="TableCell6913" style:family="table-cell">
      <style:table-cell-properties fo:border="0.0069in solid #000000" fo:background-color="#FFFFFF" fo:padding-top="0in" fo:padding-left="0.075in" fo:padding-bottom="0in" fo:padding-right="0.075in"/>
    </style:style>
    <style:style style:name="P6914" style:parent-style-name="Normal" style:family="paragraph">
      <style:paragraph-properties fo:widows="0" fo:orphans="0" fo:background-color="#FFFFFF"/>
      <style:text-properties fo:font-size="10pt" style:font-size-asian="10pt"/>
    </style:style>
    <style:style style:name="TableRow6915" style:family="table-row">
      <style:table-row-properties style:use-optimal-row-height="false"/>
    </style:style>
    <style:style style:name="TableCell6916" style:family="table-cell">
      <style:table-cell-properties fo:border="0.0069in solid #000000" fo:background-color="#FFFFFF" fo:padding-top="0in" fo:padding-left="0.075in" fo:padding-bottom="0in" fo:padding-right="0.075in"/>
    </style:style>
    <style:style style:name="P6917" style:parent-style-name="Normal" style:family="paragraph">
      <style:paragraph-properties fo:widows="0" fo:orphans="0" fo:background-color="#FFFFFF"/>
      <style:text-properties fo:font-size="10pt" style:font-size-asian="10pt"/>
    </style:style>
    <style:style style:name="TableCell6918" style:family="table-cell">
      <style:table-cell-properties fo:border="0.0069in solid #000000" fo:background-color="#FFFFFF" fo:padding-top="0in" fo:padding-left="0.075in" fo:padding-bottom="0in" fo:padding-right="0.075in"/>
    </style:style>
    <style:style style:name="P6919" style:parent-style-name="Normal" style:family="paragraph">
      <style:paragraph-properties fo:widows="0" fo:orphans="0" fo:background-color="#FFFFFF"/>
      <style:text-properties fo:font-size="10pt" style:font-size-asian="10pt"/>
    </style:style>
    <style:style style:name="P6920" style:parent-style-name="Normal" style:family="paragraph">
      <style:paragraph-properties fo:widows="0" fo:orphans="0" fo:background-color="#FFFFFF"/>
      <style:text-properties fo:font-size="10pt" style:font-size-asian="10pt"/>
    </style:style>
    <style:style style:name="P6921" style:parent-style-name="Normal" style:family="paragraph">
      <style:paragraph-properties fo:widows="0" fo:orphans="0" fo:background-color="#FFFFFF"/>
      <style:text-properties fo:font-size="10pt" style:font-size-asian="10pt"/>
    </style:style>
    <style:style style:name="P6922" style:parent-style-name="Normal" style:family="paragraph">
      <style:paragraph-properties fo:widows="0" fo:orphans="0" fo:background-color="#FFFFFF"/>
      <style:text-properties fo:font-size="10pt" style:font-size-asian="10pt"/>
    </style:style>
    <style:style style:name="TableCell6923" style:family="table-cell">
      <style:table-cell-properties fo:border="0.0069in solid #000000" fo:background-color="#FFFFFF" fo:padding-top="0in" fo:padding-left="0.075in" fo:padding-bottom="0in" fo:padding-right="0.075in"/>
    </style:style>
    <style:style style:name="P6924" style:parent-style-name="Normal" style:family="paragraph">
      <style:paragraph-properties fo:widows="0" fo:orphans="0" fo:background-color="#FFFFFF"/>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paragraph-properties fo:widows="0" fo:orphans="0" fo:background-color="#FFFFFF"/>
      <style:text-properties fo:font-size="10pt" style:font-size-asian="10pt"/>
    </style:style>
    <style:style style:name="TableCell6928" style:family="table-cell">
      <style:table-cell-properties fo:border="0.0069in solid #000000" fo:background-color="#FFFFFF" fo:padding-top="0in" fo:padding-left="0.075in" fo:padding-bottom="0in" fo:padding-right="0.075in"/>
    </style:style>
    <style:style style:name="P6929" style:parent-style-name="Normal" style:family="paragraph">
      <style:paragraph-properties fo:widows="0" fo:orphans="0" fo:background-color="#FFFFFF"/>
      <style:text-properties fo:font-size="10pt" style:font-size-asian="10pt"/>
    </style:style>
    <style:style style:name="P6930" style:parent-style-name="Normal" style:family="paragraph">
      <style:paragraph-properties fo:widows="0" fo:orphans="0" fo:background-color="#FFFFFF"/>
      <style:text-properties fo:font-size="10pt" style:font-size-asian="10pt"/>
    </style:style>
    <style:style style:name="P6931" style:parent-style-name="Normal" style:family="paragraph">
      <style:paragraph-properties fo:widows="0" fo:orphans="0" fo:background-color="#FFFFFF"/>
      <style:text-properties fo:font-size="10pt" style:font-size-asian="10pt"/>
    </style:style>
    <style:style style:name="P6932" style:parent-style-name="Normal" style:family="paragraph">
      <style:paragraph-properties fo:widows="0" fo:orphans="0" fo:background-color="#FFFFFF"/>
      <style:text-properties fo:font-size="10pt" style:font-size-asian="10pt"/>
    </style:style>
    <style:style style:name="P6933" style:parent-style-name="Normal" style:family="paragraph">
      <style:paragraph-properties fo:widows="0" fo:orphans="0" fo:background-color="#FFFFFF"/>
      <style:text-properties fo:font-size="10pt" style:font-size-asian="10pt"/>
    </style:style>
    <style:style style:name="P6934" style:parent-style-name="Normal" style:family="paragraph">
      <style:paragraph-properties fo:widows="0" fo:orphans="0" fo:background-color="#FFFFFF"/>
      <style:text-properties fo:font-size="10pt" style:font-size-asian="10pt"/>
    </style:style>
    <style:style style:name="TableCell6935" style:family="table-cell">
      <style:table-cell-properties fo:border="0.0069in solid #000000" fo:background-color="#FFFFFF" fo:padding-top="0in" fo:padding-left="0.075in" fo:padding-bottom="0in" fo:padding-right="0.075in"/>
    </style:style>
    <style:style style:name="P6936" style:parent-style-name="Normal" style:family="paragraph">
      <style:paragraph-properties fo:widows="0" fo:orphans="0" fo:background-color="#FFFFFF"/>
      <style:text-properties fo:font-size="10pt" style:font-size-asian="10pt"/>
    </style:style>
    <style:style style:name="TableRow6937" style:family="table-row">
      <style:table-row-properties style:use-optimal-row-height="false"/>
    </style:style>
    <style:style style:name="TableCell6938" style:family="table-cell">
      <style:table-cell-properties fo:border="0.0069in solid #000000" fo:background-color="#FFFFFF" fo:padding-top="0in" fo:padding-left="0.075in" fo:padding-bottom="0in" fo:padding-right="0.075in"/>
    </style:style>
    <style:style style:name="P6939" style:parent-style-name="Normal" style:family="paragraph">
      <style:paragraph-properties fo:widows="0" fo:orphans="0" fo:background-color="#FFFFFF"/>
      <style:text-properties fo:font-size="10pt" style:font-size-asian="10pt"/>
    </style:style>
    <style:style style:name="TableCell6940" style:family="table-cell">
      <style:table-cell-properties fo:border="0.0069in solid #000000" fo:background-color="#FFFFFF" fo:padding-top="0in" fo:padding-left="0.075in" fo:padding-bottom="0in" fo:padding-right="0.075in"/>
    </style:style>
    <style:style style:name="P6941" style:parent-style-name="Normal" style:family="paragraph">
      <style:paragraph-properties fo:widows="0" fo:orphans="0" fo:background-color="#FFFFFF"/>
      <style:text-properties fo:font-size="10pt" style:font-size-asian="10pt"/>
    </style:style>
    <style:style style:name="P6942" style:parent-style-name="Normal" style:family="paragraph">
      <style:paragraph-properties fo:widows="0" fo:orphans="0" fo:background-color="#FFFFFF"/>
      <style:text-properties fo:font-size="10pt" style:font-size-asian="10pt"/>
    </style:style>
    <style:style style:name="P6943" style:parent-style-name="Normal" style:family="paragraph">
      <style:paragraph-properties fo:widows="0" fo:orphans="0" fo:background-color="#FFFFFF"/>
      <style:text-properties fo:font-size="10pt" style:font-size-asian="10pt"/>
    </style:style>
    <style:style style:name="P6944" style:parent-style-name="Normal" style:family="paragraph">
      <style:paragraph-properties fo:widows="0" fo:orphans="0" fo:background-color="#FFFFFF"/>
      <style:text-properties fo:font-size="10pt" style:font-size-asian="10pt"/>
    </style:style>
    <style:style style:name="P6945" style:parent-style-name="Normal" style:family="paragraph">
      <style:paragraph-properties fo:widows="0" fo:orphans="0" fo:background-color="#FFFFFF"/>
      <style:text-properties fo:font-size="10pt" style:font-size-asian="10pt"/>
    </style:style>
    <style:style style:name="P6946" style:parent-style-name="Normal" style:family="paragraph">
      <style:paragraph-properties fo:widows="0" fo:orphans="0" fo:background-color="#FFFFFF"/>
      <style:text-properties fo:font-size="10pt" style:font-size-asian="10pt"/>
    </style:style>
    <style:style style:name="TableCell6947" style:family="table-cell">
      <style:table-cell-properties fo:border="0.0069in solid #000000" fo:background-color="#FFFFFF" fo:padding-top="0in" fo:padding-left="0.075in" fo:padding-bottom="0in" fo:padding-right="0.075in"/>
    </style:style>
    <style:style style:name="P6948" style:parent-style-name="Normal" style:family="paragraph">
      <style:paragraph-properties fo:widows="0" fo:orphans="0" fo:background-color="#FFFFFF"/>
      <style:text-properties fo:font-size="10pt" style:font-size-asian="10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background-color="#FFFFFF"/>
    </style:style>
    <style:style style:name="T6952" style:parent-style-name="DefaultParagraphFont" style:family="text">
      <style:text-properties fo:font-size="10pt" style:font-size-asian="10pt"/>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style:font-style-complex="italic" fo:font-size="10pt" style:font-size-asian="10pt"/>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background-color="#FFFFFF"/>
      <style:text-properties fo:font-size="10pt" style:font-size-asian="10pt"/>
    </style:style>
    <style:style style:name="P6959" style:parent-style-name="Normal" style:family="paragraph">
      <style:paragraph-properties fo:background-color="#FFFFFF"/>
      <style:text-properties fo:font-size="10pt" style:font-size-asian="10pt"/>
    </style:style>
    <style:style style:name="P6960" style:parent-style-name="Normal" style:family="paragraph">
      <style:paragraph-properties fo:background-color="#FFFFFF"/>
    </style:style>
    <style:style style:name="T6961" style:parent-style-name="DefaultParagraphFont" style:family="text">
      <style:text-properties fo:font-size="10pt" style:font-size-asian="10pt"/>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tyle="italic" style:font-style-asian="italic" fo:font-size="10pt" style:font-size-asian="10pt"/>
    </style:style>
    <style:style style:name="T6965" style:parent-style-name="DefaultParagraphFont" style:family="text">
      <style:text-properties fo:font-style="italic" style:font-style-asian="italic" fo:font-size="10pt" style:font-size-asian="10pt"/>
    </style:style>
    <style:style style:name="T6966" style:parent-style-name="DefaultParagraphFont" style:family="text">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background-color="#FFFFFF"/>
      <style:text-properties fo:font-size="10pt" style:font-size-asian="10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background-color="#FFFFFF"/>
    </style:style>
    <style:style style:name="T6972" style:parent-style-name="DefaultParagraphFont" style:family="text">
      <style:text-properties fo:font-size="10pt" style:font-size-asian="10pt"/>
    </style:style>
    <style:style style:name="T6973" style:parent-style-name="DefaultParagraphFont" style:family="text">
      <style:text-properties fo:font-style="italic" style:font-style-asian="italic"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background-color="#FFFFFF"/>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background-color="#FFFFFF"/>
      <style:text-properties fo:font-size="10pt" style:font-size-asian="10pt"/>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background-color="#FFFFFF"/>
    </style:style>
    <style:style style:name="T6984" style:parent-style-name="DefaultParagraphFont" style:family="text">
      <style:text-properties fo:font-size="10pt" style:font-size-asian="10pt"/>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style:font-style-complex="italic" fo:font-size="10pt" style:font-size-asian="10pt"/>
    </style:style>
    <style:style style:name="T6987" style:parent-style-name="DefaultParagraphFont" style:family="text">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background-color="#FFFFFF"/>
    </style:style>
    <style:style style:name="T6990" style:parent-style-name="DefaultParagraphFont" style:family="text">
      <style:text-properties fo:font-size="10pt" style:font-size-asian="10pt"/>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background-color="#FFFFFF"/>
      <style:text-properties fo:font-size="10pt" style:font-size-asian="10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background-color="#FFFFFF"/>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background-color="#FFFFFF"/>
      <style:text-properties fo:font-size="10pt" style:font-size-asian="10pt"/>
    </style:style>
    <style:style style:name="P7000" style:parent-style-name="Normal" style:family="paragraph">
      <style:paragraph-properties fo:widows="0" fo:orphans="0" fo:background-color="#FFFFFF"/>
      <style:text-properties fo:font-size="10pt" style:font-size-asian="10pt"/>
    </style:style>
    <style:style style:name="P7001" style:parent-style-name="Normal" style:family="paragraph">
      <style:paragraph-properties fo:text-indent="0.0166in" fo:background-color="#FFFFFF"/>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background-color="#FFFFFF"/>
      <style:text-properties fo:font-size="10pt" style:font-size-asian="10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background-color="#FFFFFF"/>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background-color="#FFFFFF"/>
      <style:text-properties fo:font-size="10pt" style:font-size-asian="10pt"/>
    </style:style>
    <style:style style:name="P7009" style:parent-style-name="Normal" style:family="paragraph">
      <style:paragraph-properties fo:widows="0" fo:orphans="0" fo:background-color="#FFFFFF"/>
      <style:text-properties fo:font-size="10pt" style:font-size-asian="10pt"/>
    </style:style>
    <style:style style:name="P7010" style:parent-style-name="Normal" style:family="paragraph">
      <style:paragraph-properties fo:widows="0" fo:orphans="0" fo:background-color="#FFFFFF"/>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background-color="#FFFFFF"/>
      <style:text-properties fo:font-size="10pt" style:font-size-asian="10pt"/>
    </style:style>
    <style:style style:name="TableRow7013" style:family="table-row">
      <style:table-row-properties style:use-optimal-row-height="false"/>
    </style:style>
    <style:style style:name="TableCell7014" style:family="table-cell">
      <style:table-cell-properties fo:border="0.0069in solid #000000" fo:background-color="#FFFFFF" fo:padding-top="0in" fo:padding-left="0.075in" fo:padding-bottom="0in" fo:padding-right="0.075in"/>
    </style:style>
    <style:style style:name="P7015" style:parent-style-name="Normal" style:family="paragraph">
      <style:paragraph-properties fo:background-color="#FFFFFF"/>
      <style:text-properties fo:font-size="10pt" style:font-size-asian="10pt"/>
    </style:style>
    <style:style style:name="TableCell7016" style:family="table-cell">
      <style:table-cell-properties fo:border="0.0069in solid #000000" fo:background-color="#FFFFFF" fo:padding-top="0in" fo:padding-left="0.075in" fo:padding-bottom="0in" fo:padding-right="0.075in"/>
    </style:style>
    <style:style style:name="P7017" style:parent-style-name="Normal" style:family="paragraph">
      <style:paragraph-properties fo:background-color="#FFFFFF"/>
      <style:text-properties fo:font-size="10pt" style:font-size-asian="10pt"/>
    </style:style>
    <style:style style:name="P7018" style:parent-style-name="Normal" style:family="paragraph">
      <style:paragraph-properties fo:background-color="#FFFFFF"/>
      <style:text-properties fo:font-size="10pt" style:font-size-asian="10pt"/>
    </style:style>
    <style:style style:name="P7019" style:parent-style-name="Normal" style:family="paragraph">
      <style:paragraph-properties fo:background-color="#FFFFFF"/>
      <style:text-properties fo:font-size="10pt" style:font-size-asian="10pt"/>
    </style:style>
    <style:style style:name="P7020" style:parent-style-name="Normal" style:family="paragraph">
      <style:paragraph-properties fo:background-color="#FFFFFF"/>
      <style:text-properties fo:font-size="10pt" style:font-size-asian="10pt"/>
    </style:style>
    <style:style style:name="P7021" style:parent-style-name="Normal" style:family="paragraph">
      <style:paragraph-properties fo:background-color="#FFFFFF"/>
      <style:text-properties fo:font-size="10pt" style:font-size-asian="10pt"/>
    </style:style>
    <style:style style:name="P7022" style:parent-style-name="Normal" style:family="paragraph">
      <style:paragraph-properties fo:background-color="#FFFFFF"/>
      <style:text-properties fo:font-size="10pt" style:font-size-asian="10pt"/>
    </style:style>
    <style:style style:name="P7023" style:parent-style-name="Normal" style:family="paragraph">
      <style:paragraph-properties fo:background-color="#FFFFFF"/>
      <style:text-properties fo:font-size="10pt" style:font-size-asian="10pt"/>
    </style:style>
    <style:style style:name="P7024" style:parent-style-name="Normal" style:family="paragraph">
      <style:paragraph-properties fo:background-color="#FFFFFF"/>
      <style:text-properties fo:font-size="10pt" style:font-size-asian="10pt"/>
    </style:style>
    <style:style style:name="P7025" style:parent-style-name="Normal" style:family="paragraph">
      <style:paragraph-properties fo:background-color="#FFFFFF"/>
      <style:text-properties fo:font-size="10pt" style:font-size-asian="10pt"/>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paragraph-properties fo:background-color="#FFFFFF"/>
      <style:text-properties fo:font-size="10pt" style:font-size-asian="10pt"/>
    </style:style>
    <style:style style:name="P7028" style:parent-style-name="Normal" style:family="paragraph">
      <style:paragraph-properties fo:text-align="justify" fo:text-indent="0.4923in" fo:background-color="#FFFFFF"/>
    </style:style>
    <style:style style:name="T7029" style:parent-style-name="DefaultParagraphFont" style:family="text">
      <style:text-properties style:font-size-complex="8.5pt"/>
    </style:style>
    <style:style style:name="T7030" style:parent-style-name="DefaultParagraphFont" style:family="text">
      <style:text-properties style:font-size-complex="8.5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center"/>
    </style:style>
    <style:style style:name="T7070" style:parent-style-name="DefaultParagraphFont" style:family="text">
      <style:text-properties style:font-size-complex="12pt"/>
    </style:style>
    <style:style style:name="P7071" style:parent-style-name="Normal" style:family="paragraph">
      <style:paragraph-properties fo:break-before="page"/>
    </style:style>
    <style:style style:name="P7072" style:parent-style-name="Normal" style:family="paragraph">
      <style:paragraph-properties fo:text-indent="3.543in"/>
    </style:style>
    <style:style style:name="P7073" style:parent-style-name="Normal" style:family="paragraph">
      <style:paragraph-properties fo:text-indent="3.543in"/>
    </style:style>
    <style:style style:name="P7074" style:parent-style-name="Normal" style:family="paragraph">
      <style:paragraph-properties fo:text-indent="3.543in"/>
    </style:style>
    <style:style style:name="P7075" style:parent-style-name="Normal" style:family="paragraph">
      <style:paragraph-properties fo:text-indent="3.543in"/>
    </style:style>
    <style:style style:name="P7076" style:parent-style-name="Normal" style:family="paragraph">
      <style:paragraph-properties fo:text-indent="0.4923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P7081" style:parent-style-name="Normal" style:family="paragraph">
      <style:paragraph-properties fo:text-align="center"/>
      <style:text-properties fo:font-weight="bold" style:font-weight-asian="bold"/>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style>
    <style:style style:name="T7084" style:parent-style-name="DefaultParagraphFont" style:family="text">
      <style:text-properties fo:font-weight="bold" style:font-weight-asian="bold"/>
    </style:style>
    <style:style style:name="T7085" style:parent-style-name="DefaultParagraphFont" style:family="text">
      <style:text-properties fo:font-weight="bold" style:font-weight-asian="bold"/>
    </style:style>
    <style:style style:name="P7086" style:parent-style-name="Normal" style:family="paragraph">
      <style:paragraph-properties fo:text-align="justify" fo:text-indent="0.4923in"/>
    </style:style>
    <style:style style:name="P7087" style:parent-style-name="Normal" style:family="paragraph">
      <style:paragraph-properties fo:text-align="justify" fo:text-indent="0.4923in"/>
    </style:style>
    <style:style style:name="T7088" style:parent-style-name="DefaultParagraphFont" style:family="text">
      <style:text-properties fo:font-weight="bold" style:font-weight-asian="bold" fo:text-transform="uppercase" style:font-size-complex="12pt"/>
    </style:style>
    <style:style style:name="T7089" style:parent-style-name="DefaultParagraphFont" style:family="text">
      <style:text-properties fo:font-weight="bold" style:font-weight-asian="bold" fo:text-transform="uppercase" style:font-size-complex="12pt"/>
    </style:style>
    <style:style style:name="T7090" style:parent-style-name="DefaultParagraphFont" style:family="text">
      <style:text-properties fo:font-weight="bold" style:font-weight-asian="bold" style:font-size-complex="12pt"/>
    </style:style>
    <style:style style:name="T7091" style:parent-style-name="DefaultParagraphFont" style:family="text">
      <style:text-properties fo:font-weight="bold" style:font-weight-asian="bold" style:font-size-complex="12pt"/>
    </style:style>
    <style:style style:name="P7092" style:parent-style-name="Normal" style:family="paragraph">
      <style:paragraph-properties fo:text-align="justify" fo:text-indent="0.4923in"/>
      <style:text-properties fo:font-weight="bold" style:font-weight-asian="bold" fo:font-style="italic" style:font-style-asian="italic" style:font-size-complex="12pt"/>
    </style:style>
    <style:style style:name="P7093" style:parent-style-name="Normal" style:family="paragraph">
      <style:paragraph-properties fo:text-align="justify" fo:text-indent="0.4923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font-size-complex="11pt" style:language-asian="lt" style:country-asian="LT"/>
    </style:style>
    <style:style style:name="T7098" style:parent-style-name="DefaultParagraphFont" style:family="text">
      <style:text-properties fo:color="#000000" style:font-size-complex="11pt" style:language-asian="lt" style:country-asian="LT"/>
    </style:style>
    <style:style style:name="T7099" style:parent-style-name="DefaultParagraphFont" style:family="text">
      <style:text-properties fo:font-style="italic" style:font-style-asian="italic" style:font-style-complex="italic" fo:color="#000000" style:font-size-complex="11pt" style:language-asian="lt" style:country-asian="LT"/>
    </style:style>
    <style:style style:name="T7100" style:parent-style-name="DefaultParagraphFont" style:family="text">
      <style:text-properties fo:color="#000000" style:font-size-complex="11pt" style:language-asian="lt" style:country-asian="LT"/>
    </style:style>
    <style:style style:name="T7101" style:parent-style-name="DefaultParagraphFont" style:family="text">
      <style:text-properties fo:font-style="italic" style:font-style-asian="italic" style:font-style-complex="italic" fo:color="#000000" style:font-size-complex="11pt" style:language-asian="lt" style:country-asian="LT"/>
    </style:style>
    <style:style style:name="T7102" style:parent-style-name="DefaultParagraphFont" style:family="text">
      <style:text-properties fo:color="#000000" style:font-size-complex="11pt" style:language-asian="lt" style:country-asian="LT"/>
    </style:style>
    <style:style style:name="T7103" style:parent-style-name="DefaultParagraphFont" style:family="text">
      <style:text-properties fo:font-style="italic" style:font-style-asian="italic" style:font-style-complex="italic" fo:color="#000000" style:font-size-complex="11pt" style:language-asian="lt" style:country-asian="LT"/>
    </style:style>
    <style:style style:name="T7104" style:parent-style-name="DefaultParagraphFont" style:family="text">
      <style:text-properties fo:color="#000000" style:font-size-complex="11pt" style:language-asian="lt" style:country-asian="LT"/>
    </style:style>
    <style:style style:name="T7105" style:parent-style-name="DefaultParagraphFont" style:family="text">
      <style:text-properties fo:font-style="italic" style:font-style-asian="italic" style:font-style-complex="italic" fo:color="#000000" style:font-size-complex="11pt" style:language-asian="lt" style:country-asian="LT"/>
    </style:style>
    <style:style style:name="T7106" style:parent-style-name="DefaultParagraphFont" style:family="text">
      <style:text-properties fo:font-style="italic" style:font-style-asian="italic" style:font-style-complex="italic" fo:color="#000000" style:font-size-complex="11pt" style:language-asian="lt" style:country-asian="LT"/>
    </style:style>
    <style:style style:name="T7107" style:parent-style-name="DefaultParagraphFont" style:family="text">
      <style:text-properties fo:color="#000000" style:font-size-complex="11pt" style:language-asian="lt" style:country-asian="LT"/>
    </style:style>
    <style:style style:name="T7108" style:parent-style-name="DefaultParagraphFont" style:family="text">
      <style:text-properties fo:font-style="italic" style:font-style-asian="italic" style:font-style-complex="italic" fo:color="#000000" style:font-size-complex="11pt" style:language-asian="lt" style:country-asian="LT"/>
    </style:style>
    <style:style style:name="T7109" style:parent-style-name="DefaultParagraphFont" style:family="text">
      <style:text-properties fo:color="#000000" style:font-size-complex="11pt" style:language-asian="lt" style:country-asian="LT"/>
    </style:style>
    <style:style style:name="T7110" style:parent-style-name="DefaultParagraphFont" style:family="text">
      <style:text-properties fo:font-style="italic" style:font-style-asian="italic" style:font-style-complex="italic" fo:color="#000000" style:font-size-complex="11pt" style:language-asian="lt" style:country-asian="LT"/>
    </style:style>
    <style:style style:name="T7111" style:parent-style-name="DefaultParagraphFont" style:family="text">
      <style:text-properties fo:color="#000000" style:font-size-complex="11pt" style:language-asian="lt" style:country-asian="LT"/>
    </style:style>
    <style:style style:name="T7112" style:parent-style-name="DefaultParagraphFont" style:family="text">
      <style:text-properties fo:font-style="italic" style:font-style-asian="italic" style:font-style-complex="italic" fo:color="#000000" style:font-size-complex="11pt" style:language-asian="lt" style:country-asian="LT"/>
    </style:style>
    <style:style style:name="T7113" style:parent-style-name="DefaultParagraphFont" style:family="text">
      <style:text-properties fo:color="#000000" style:font-size-complex="11pt" style:language-asian="lt" style:country-asian="LT"/>
    </style:style>
    <style:style style:name="T7114" style:parent-style-name="DefaultParagraphFont" style:family="text">
      <style:text-properties fo:font-style="italic" style:font-style-asian="italic" style:font-style-complex="italic" fo:color="#000000" style:font-size-complex="11pt" style:language-asian="lt" style:country-asian="LT"/>
    </style:style>
    <style:style style:name="T7115" style:parent-style-name="DefaultParagraphFont" style:family="text">
      <style:text-properties fo:color="#000000" style:font-size-complex="11pt" style:language-asian="lt" style:country-asian="LT"/>
    </style:style>
    <style:style style:name="T7116" style:parent-style-name="DefaultParagraphFont" style:family="text">
      <style:text-properties fo:font-style="italic" style:font-style-asian="italic" style:font-style-complex="italic" fo:color="#000000" style:font-size-complex="11pt" style:language-asian="lt" style:country-asian="LT"/>
    </style:style>
    <style:style style:name="T7117" style:parent-style-name="DefaultParagraphFont" style:family="text">
      <style:text-properties fo:color="#000000" style:font-size-complex="11pt" style:language-asian="lt" style:country-asian="LT"/>
    </style:style>
    <style:style style:name="T7118" style:parent-style-name="DefaultParagraphFont" style:family="text">
      <style:text-properties fo:font-style="italic" style:font-style-asian="italic" style:font-style-complex="italic" fo:color="#000000" style:font-size-complex="11pt" style:language-asian="lt" style:country-asian="LT"/>
    </style:style>
    <style:style style:name="T7119" style:parent-style-name="DefaultParagraphFont" style:family="text">
      <style:text-properties fo:color="#000000" style:font-size-complex="11pt" style:language-asian="lt" style:country-asian="LT"/>
    </style:style>
    <style:style style:name="T7120" style:parent-style-name="DefaultParagraphFont" style:family="text">
      <style:text-properties fo:font-style="italic" style:font-style-asian="italic" style:font-style-complex="italic" fo:color="#000000" style:font-size-complex="11pt" style:language-asian="lt" style:country-asian="LT"/>
    </style:style>
    <style:style style:name="T7121" style:parent-style-name="DefaultParagraphFont" style:family="text">
      <style:text-properties fo:color="#000000" style:font-size-complex="11pt" style:language-asian="lt" style:country-asian="LT"/>
    </style:style>
    <style:style style:name="T7122" style:parent-style-name="DefaultParagraphFont" style:family="text">
      <style:text-properties fo:font-style="italic" style:font-style-asian="italic" style:font-style-complex="italic" fo:color="#000000" style:font-size-complex="11pt" style:language-asian="lt" style:country-asian="LT"/>
    </style:style>
    <style:style style:name="T7123" style:parent-style-name="DefaultParagraphFont" style:family="text">
      <style:text-properties fo:color="#000000" style:font-size-complex="11pt" style:language-asian="lt" style:country-asian="LT"/>
    </style:style>
    <style:style style:name="T7124" style:parent-style-name="DefaultParagraphFont" style:family="text">
      <style:text-properties fo:font-style="italic" style:font-style-asian="italic" style:font-style-complex="italic" fo:color="#000000" style:font-size-complex="11pt" style:language-asian="lt" style:country-asian="LT"/>
    </style:style>
    <style:style style:name="T7125" style:parent-style-name="DefaultParagraphFont" style:family="text">
      <style:text-properties fo:color="#000000" style:font-size-complex="11pt" style:language-asian="lt" style:country-asian="LT"/>
    </style:style>
    <style:style style:name="T7126" style:parent-style-name="DefaultParagraphFont" style:family="text">
      <style:text-properties fo:font-style="italic" style:font-style-asian="italic" style:font-style-complex="italic" fo:color="#000000" style:font-size-complex="11pt" style:language-asian="lt" style:country-asian="LT"/>
    </style:style>
    <style:style style:name="T7127" style:parent-style-name="DefaultParagraphFont" style:family="text">
      <style:text-properties fo:color="#000000" style:font-size-complex="11pt" style:language-asian="lt" style:country-asian="LT"/>
    </style:style>
    <style:style style:name="T7128" style:parent-style-name="DefaultParagraphFont" style:family="text">
      <style:text-properties fo:font-style="italic" style:font-style-asian="italic" style:font-style-complex="italic" fo:color="#000000" style:font-size-complex="11pt" style:language-asian="lt" style:country-asian="LT"/>
    </style:style>
    <style:style style:name="T7129" style:parent-style-name="DefaultParagraphFont" style:family="text">
      <style:text-properties fo:color="#000000" style:font-size-complex="11pt" style:language-asian="lt" style:country-asian="LT"/>
    </style:style>
    <style:style style:name="T7130" style:parent-style-name="DefaultParagraphFont" style:family="text">
      <style:text-properties fo:font-style="italic" style:font-style-asian="italic" style:font-style-complex="italic" fo:color="#000000" style:font-size-complex="11pt" style:language-asian="lt" style:country-asian="LT"/>
    </style:style>
    <style:style style:name="T7131" style:parent-style-name="DefaultParagraphFont" style:family="text">
      <style:text-properties fo:color="#000000" style:font-size-complex="11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4923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font-style="italic" style:font-style-asian="italic"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font-style="italic" style:font-style-asian="italic"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4923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fo:font-style="italic" style:font-style-asian="italic"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font-style="italic" style:font-style-asian="italic" style:font-size-complex="12pt"/>
    </style:style>
    <style:style style:name="T7158" style:parent-style-name="DefaultParagraphFont" style:family="text">
      <style:text-properties style:font-size-complex="12pt"/>
    </style:style>
    <style:style style:name="T7159" style:parent-style-name="DefaultParagraphFont" style:family="text">
      <style:text-properties fo:font-style="italic" style:font-style-asian="italic" style:font-size-complex="12pt"/>
    </style:style>
    <style:style style:name="T7160" style:parent-style-name="DefaultParagraphFont" style:family="text">
      <style:text-properties fo:font-style="italic" style:font-style-asian="italic" style:font-style-complex="italic"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4923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style="italic" style:font-style-asian="italic"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font-style="italic" style:font-style-asian="italic"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style="italic" style:font-style-asian="italic"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font-style="italic" style:font-style-asian="italic" style:font-size-complex="12pt"/>
    </style:style>
    <style:style style:name="T7175" style:parent-style-name="DefaultParagraphFont" style:family="text">
      <style:text-properties style:font-size-complex="12pt"/>
    </style:style>
    <style:style style:name="T7176" style:parent-style-name="DefaultParagraphFont" style:family="text">
      <style:text-properties fo:font-style="italic" style:font-style-asian="italic"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font-style="italic" style:font-style-asian="italic"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font-style="italic" style:font-style-asian="italic"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indent="0.4923in"/>
    </style:style>
    <style:style style:name="P7183" style:parent-style-name="Normal" style:family="paragraph">
      <style:paragraph-properties fo:text-indent="0.4923in"/>
    </style:style>
    <style:style style:name="T7184" style:parent-style-name="DefaultParagraphFont" style:family="text">
      <style:text-properties fo:font-style="italic" style:font-style-asian="italic"/>
    </style:style>
    <style:style style:name="P7185" style:parent-style-name="Normal" style:family="paragraph">
      <style:paragraph-properties fo:text-align="justify" fo:text-indent="0.4923in"/>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TableColumn7189" style:family="table-column">
      <style:table-column-properties style:column-width="1.3131in"/>
    </style:style>
    <style:style style:name="TableColumn7190" style:family="table-column">
      <style:table-column-properties style:column-width="5.3791in"/>
    </style:style>
    <style:style style:name="Table7188" style:family="table">
      <style:table-properties style:width="6.6923in" fo:margin-left="0in" table:align="left"/>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font-size="10pt" style:font-size-asian="10p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text-properties fo:font-size="10pt" style:font-size-asian="10p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0pt" style:font-size-asian="10p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fo:font-size="10pt" style:font-size-asian="10p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text-properties fo:font-size="10pt" style:font-size-asian="10pt"/>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text-properties fo:font-size="10pt" style:font-size-asian="10pt"/>
    </style:style>
    <style:style style:name="TableRow7233" style:family="table-row">
      <style:table-row-propertie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style="italic" style:font-style-asian="italic"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3937in"/>
    </style:style>
    <style:style style:name="T7250" style:parent-style-name="DefaultParagraphFont" style:family="text">
      <style:text-properties fo:font-size="11pt" style:font-size-asian="11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923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4923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style="italic" style:font-style-asian="italic"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font-style="italic" style:font-style-asian="italic"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font-style="italic" style:font-style-asian="italic"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font-style="italic" style:font-style-asian="italic" style:font-size-complex="12pt"/>
    </style:style>
    <style:style style:name="T7274" style:parent-style-name="DefaultParagraphFont" style:family="text">
      <style:text-properties style:font-size-complex="12pt"/>
    </style:style>
    <style:style style:name="T7275" style:parent-style-name="DefaultParagraphFont" style:family="text">
      <style:text-properties fo:font-style="italic" style:font-style-asian="italic"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font-style="italic" style:font-style-asian="italic"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font-style="italic" style:font-style-asian="italic" style:font-size-complex="12pt"/>
    </style:style>
    <style:style style:name="T7280" style:parent-style-name="DefaultParagraphFont" style:family="text">
      <style:text-properties style:font-size-complex="12pt"/>
    </style:style>
    <style:style style:name="T7281" style:parent-style-name="DefaultParagraphFont" style:family="text">
      <style:text-properties fo:font-style="italic" style:font-style-asian="italic"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style="italic" style:font-style-asian="italic"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font-style="italic" style:font-style-asian="italic"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style="italic" style:font-style-asian="italic"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font-style="italic" style:font-style-asian="italic"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font-style="italic" style:font-style-asian="italic"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font-style="italic" style:font-style-asian="italic"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font-style="italic" style:font-style-asian="italic"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font-style="italic" style:font-style-asian="italic"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style="italic" style:font-style-asian="italic"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font-style="italic" style:font-style-asian="italic"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font-style="italic" style:font-style-asian="italic"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style="italic" style:font-style-asian="italic"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font-style="italic" style:font-style-asian="italic"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style="italic" style:font-style-asian="italic"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font-style="italic" style:font-style-asian="italic"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font-style="italic" style:font-style-asian="italic"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style="italic" style:font-style-asian="italic"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style="italic" style:font-style-asian="italic"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font-style="italic" style:font-style-asian="italic"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text-indent="0.4923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font-style="italic" style:font-style-asian="italic"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4923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font-style="italic" style:font-style-asian="italic"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font-style="italic" style:font-style-asian="italic"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font-style="italic" style:font-style-asian="italic"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style="italic" style:font-style-asian="italic"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style="italic" style:font-style-asian="italic"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widows="0" fo:orphans="0" fo:text-align="justify" fo:text-indent="0.4923in"/>
    </style:style>
    <style:style style:name="P7353" style:parent-style-name="Normal" style:family="paragraph">
      <style:paragraph-properties fo:widows="0" fo:orphans="0" fo:text-align="justify" fo:text-indent="0.4923in"/>
    </style:style>
    <style:style style:name="P7354" style:parent-style-name="Normal" style:family="paragraph">
      <style:paragraph-properties fo:widows="0" fo:orphans="0" fo:text-align="justify" fo:text-indent="0.4923in"/>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style>
    <style:style style:name="T7366" style:parent-style-name="DefaultParagraphFont" style:family="text">
      <style:text-properties style:language-asian="lt" style:country-asian="LT"/>
    </style:style>
    <style:style style:name="T7367" style:parent-style-name="DefaultParagraphFont" style:family="text">
      <style:text-properties style:language-asian="lt" style:country-asian="LT"/>
    </style:style>
    <style:style style:name="T7368" style:parent-style-name="DefaultParagraphFont" style:family="text">
      <style:text-properties fo:font-style="italic" style:font-style-asian="italic" style:font-style-complex="italic"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fo:font-style="italic" style:font-style-asian="italic" style:font-style-complex="italic" style:language-asian="lt" style:country-asian="LT"/>
    </style:style>
    <style:style style:name="T7371" style:parent-style-name="DefaultParagraphFont" style:family="text">
      <style:text-properties style:language-asian="lt" style:country-asian="LT"/>
    </style:style>
    <style:style style:name="T7372" style:parent-style-name="DefaultParagraphFont" style:family="text">
      <style:text-properties fo:font-style="italic" style:font-style-asian="italic" style:font-style-complex="italic" style:language-asian="lt" style:country-asian="LT"/>
    </style:style>
    <style:style style:name="T7373" style:parent-style-name="DefaultParagraphFont" style:family="text">
      <style:text-properties style:language-asian="lt" style:country-asian="LT"/>
    </style:style>
    <style:style style:name="T7374" style:parent-style-name="DefaultParagraphFont" style:family="text">
      <style:text-properties fo:font-style="italic" style:font-style-asian="italic" style:font-style-complex="italic"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fo:font-style="italic" style:font-style-asian="italic" style:font-style-complex="italic" style:language-asian="lt" style:country-asian="LT"/>
    </style:style>
    <style:style style:name="T7377" style:parent-style-name="DefaultParagraphFont" style:family="text">
      <style:text-properties style:language-asian="lt" style:country-asian="LT"/>
    </style:style>
    <style:style style:name="T7378" style:parent-style-name="DefaultParagraphFont" style:family="text">
      <style:text-properties fo:font-style="italic" style:font-style-asian="italic" style:font-style-complex="italic"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fo:font-style="italic" style:font-style-asian="italic" style:font-style-complex="italic" style:language-asian="lt" style:country-asian="LT"/>
    </style:style>
    <style:style style:name="T7381" style:parent-style-name="DefaultParagraphFont" style:family="text">
      <style:text-properties style:language-asian="lt" style:country-asian="LT"/>
    </style:style>
    <style:style style:name="T7382" style:parent-style-name="DefaultParagraphFont" style:family="text">
      <style:text-properties fo:font-style="italic" style:font-style-asian="italic" style:font-style-complex="italic" style:language-asian="lt" style:country-asian="LT"/>
    </style:style>
    <style:style style:name="T7383" style:parent-style-name="DefaultParagraphFont" style:family="text">
      <style:text-properties style:language-asian="lt" style:country-asian="LT"/>
    </style:style>
    <style:style style:name="T7384" style:parent-style-name="DefaultParagraphFont" style:family="text">
      <style:text-properties fo:font-style="italic" style:font-style-asian="italic" style:font-style-complex="italic" style:language-asian="lt" style:country-asian="LT"/>
    </style:style>
    <style:style style:name="T7385" style:parent-style-name="DefaultParagraphFont" style:family="text">
      <style:text-properties style:language-asian="lt" style:country-asian="LT"/>
    </style:style>
    <style:style style:name="T7386" style:parent-style-name="DefaultParagraphFont" style:family="text">
      <style:text-properties fo:font-style="italic" style:font-style-asian="italic" style:font-style-complex="italic" style:language-asian="lt" style:country-asian="LT"/>
    </style:style>
    <style:style style:name="T7387" style:parent-style-name="DefaultParagraphFont" style:family="text">
      <style:text-properties style:language-asian="lt" style:country-asian="LT"/>
    </style:style>
    <style:style style:name="T7388" style:parent-style-name="DefaultParagraphFont" style:family="text">
      <style:text-properties fo:font-style="italic" style:font-style-asian="italic" style:font-style-complex="italic" style:language-asian="lt" style:country-asian="LT"/>
    </style:style>
    <style:style style:name="T7389" style:parent-style-name="DefaultParagraphFont" style:family="text">
      <style:text-properties fo:font-style="italic" style:font-style-asian="italic" style:font-style-complex="italic" style:language-asian="lt" style:country-asian="LT"/>
    </style:style>
    <style:style style:name="T7390" style:parent-style-name="DefaultParagraphFont" style:family="text">
      <style:text-properties style:language-asian="lt" style:country-asian="LT"/>
    </style:style>
    <style:style style:name="T7391" style:parent-style-name="DefaultParagraphFont" style:family="text">
      <style:text-properties fo:font-style="italic" style:font-style-asian="italic" style:font-style-complex="italic" style:language-asian="lt" style:country-asian="LT"/>
    </style:style>
    <style:style style:name="T7392" style:parent-style-name="DefaultParagraphFont" style:family="text">
      <style:text-properties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font-style="italic" style:font-style-asian="italic" style:font-size-complex="12pt"/>
    </style:style>
    <style:style style:name="T7406" style:parent-style-name="DefaultParagraphFont" style:family="text">
      <style:text-properties style:font-size-complex="12pt"/>
    </style:style>
    <style:style style:name="T7407" style:parent-style-name="DefaultParagraphFont" style:family="text">
      <style:text-properties fo:font-style="italic" style:font-style-asian="italic"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tyle-complex="italic"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font-style="italic" style:font-style-asian="italic"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font-style="italic" style:font-style-asian="italic"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font-style="italic" style:font-style-asian="italic"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font-style="italic" style:font-style-asian="italic"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style="italic" style:font-style-asian="italic" style:font-size-complex="12pt"/>
    </style:style>
    <style:style style:name="T7423" style:parent-style-name="DefaultParagraphFont" style:family="text">
      <style:text-properties style:font-size-complex="12pt"/>
    </style:style>
    <style:style style:name="T7424" style:parent-style-name="DefaultParagraphFont" style:family="text">
      <style:text-properties fo:font-style="italic" style:font-style-asian="italic"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font-style="italic" style:font-style-asian="italic"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font-style="italic" style:font-style-asian="italic" style:font-size-complex="12pt"/>
    </style:style>
    <style:style style:name="T7429" style:parent-style-name="DefaultParagraphFont" style:family="text">
      <style:text-properties style:font-size-complex="12pt"/>
    </style:style>
    <style:style style:name="T7430" style:parent-style-name="DefaultParagraphFont" style:family="text">
      <style:text-properties fo:font-style="italic" style:font-style-asian="italic"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font-style="italic" style:font-style-asian="italic"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font-style="italic" style:font-style-asian="italic"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font-style="italic" style:font-style-asian="italic" style:font-size-complex="12pt"/>
    </style:style>
    <style:style style:name="T7437" style:parent-style-name="DefaultParagraphFont" style:family="text">
      <style:text-properties style:font-size-complex="12pt"/>
    </style:style>
    <style:style style:name="T7438" style:parent-style-name="DefaultParagraphFont" style:family="text">
      <style:text-properties fo:font-style="italic" style:font-style-asian="italic"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font-style="italic" style:font-style-asian="italic"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font-style="italic" style:font-style-asian="italic"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font-style="italic" style:font-style-asian="italic" style:font-size-complex="12pt"/>
    </style:style>
    <style:style style:name="T7445" style:parent-style-name="DefaultParagraphFont" style:family="text">
      <style:text-properties style:font-size-complex="12pt"/>
    </style:style>
    <style:style style:name="T7446" style:parent-style-name="DefaultParagraphFont" style:family="text">
      <style:text-properties fo:font-style="italic" style:font-style-asian="italic"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style="italic" style:font-style-asian="italic"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T7452" style:parent-style-name="DefaultParagraphFont" style:family="text">
      <style:text-properties fo:font-weight="bold" style:font-weight-asian="bold" fo:text-transform="uppercase" style:font-size-complex="12pt"/>
    </style:style>
    <style:style style:name="T7453" style:parent-style-name="DefaultParagraphFont" style:family="text">
      <style:text-properties fo:font-weight="bold" style:font-weight-asian="bold" fo:text-transform="uppercase" style:font-size-complex="12pt"/>
    </style:style>
    <style:style style:name="T7454" style:parent-style-name="DefaultParagraphFont" style:family="text">
      <style:text-properties fo:font-weight="bold" style:font-weight-asian="bold" style:font-size-complex="12pt"/>
    </style:style>
    <style:style style:name="T7455" style:parent-style-name="DefaultParagraphFont" style:family="text">
      <style:text-properties fo:font-weight="bold" style:font-weight-asian="bold" style:font-size-complex="12pt"/>
    </style:style>
    <style:style style:name="P7456" style:parent-style-name="Normal" style:family="paragraph">
      <style:paragraph-properties fo:text-align="justify" fo:text-indent="0.4923in"/>
      <style:text-properties style:font-size-complex="12pt"/>
    </style:style>
    <style:style style:name="P7457" style:parent-style-name="Normal" style:family="paragraph">
      <style:paragraph-properties fo:text-align="justify" fo:text-indent="0.4923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weight-complex="bold" fo:text-transform="uppercase"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4923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style="italic" style:font-style-asian="italic"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style="italic" style:font-style-asian="italic"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style="italic" style:font-style-asian="italic"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fo:font-style="italic" style:font-style-asian="italic" style:font-size-complex="12pt"/>
    </style:style>
    <style:style style:name="T7482" style:parent-style-name="DefaultParagraphFont" style:family="text">
      <style:text-properties style:font-size-complex="12pt"/>
    </style:style>
    <style:style style:name="T7483" style:parent-style-name="DefaultParagraphFont" style:family="text">
      <style:text-properties fo:font-style="italic" style:font-style-asian="italic"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font-style="italic" style:font-style-asian="italic" style:font-size-complex="12pt"/>
    </style:style>
    <style:style style:name="T7486" style:parent-style-name="DefaultParagraphFont" style:family="text">
      <style:text-properties style:font-size-complex="12pt"/>
    </style:style>
    <style:style style:name="P7487" style:parent-style-name="Normal" style:family="paragraph">
      <style:paragraph-properties fo:widows="0" fo:orphans="0" fo:text-align="justify" fo:text-indent="0.4923in"/>
    </style:style>
    <style:style style:name="T7488" style:parent-style-name="DefaultParagraphFont" style:family="text">
      <style:text-properties fo:font-style="italic" style:font-style-asian="italic" style:font-style-complex="italic"/>
    </style:style>
    <style:style style:name="T7489" style:parent-style-name="DefaultParagraphFont" style:family="text">
      <style:text-properties fo:font-style="italic" style:font-style-asian="italic" style:font-style-complex="italic"/>
    </style:style>
    <style:style style:name="T7490" style:parent-style-name="DefaultParagraphFont" style:family="text">
      <style:text-properties fo:font-style="italic" style:font-style-asian="italic" style:font-style-complex="italic"/>
    </style:style>
    <style:style style:name="T7491" style:parent-style-name="DefaultParagraphFont" style:family="text">
      <style:text-properties fo:font-style="italic" style:font-style-asian="italic" style:font-style-complex="italic"/>
    </style:style>
    <style:style style:name="T7492" style:parent-style-name="DefaultParagraphFont" style:family="text">
      <style:text-properties fo:font-style="italic" style:font-style-asian="italic" style:font-style-complex="italic"/>
    </style:style>
    <style:style style:name="T7493" style:parent-style-name="DefaultParagraphFont" style:family="text">
      <style:text-properties fo:font-style="italic" style:font-style-asian="italic" style:font-style-complex="italic"/>
    </style:style>
    <style:style style:name="T7494" style:parent-style-name="DefaultParagraphFont" style:family="text">
      <style:text-properties fo:font-style="italic" style:font-style-asian="italic" style:font-style-complex="italic"/>
    </style:style>
    <style:style style:name="T7495" style:parent-style-name="DefaultParagraphFont" style:family="text">
      <style:text-properties fo:font-style="italic" style:font-style-asian="italic" style:font-style-complex="italic"/>
    </style:style>
    <style:style style:name="T7496" style:parent-style-name="DefaultParagraphFont" style:family="text">
      <style:text-properties fo:font-style="italic" style:font-style-asian="italic" style:font-style-complex="italic"/>
    </style:style>
    <style:style style:name="T7497" style:parent-style-name="DefaultParagraphFont" style:family="text">
      <style:text-properties fo:font-style="italic" style:font-style-asian="italic" style:font-style-complex="italic"/>
    </style:style>
    <style:style style:name="T7498" style:parent-style-name="DefaultParagraphFont" style:family="text">
      <style:text-properties fo:font-style="italic" style:font-style-asian="italic" style:font-style-complex="italic"/>
    </style:style>
    <style:style style:name="T7499" style:parent-style-name="DefaultParagraphFont" style:family="text">
      <style:text-properties fo:font-style="italic" style:font-style-asian="italic" style:font-style-complex="italic"/>
    </style:style>
    <style:style style:name="T7500" style:parent-style-name="DefaultParagraphFont" style:family="text">
      <style:text-properties fo:font-style="italic" style:font-style-asian="italic" style:font-style-complex="italic"/>
    </style:style>
    <style:style style:name="T7501" style:parent-style-name="DefaultParagraphFont" style:family="text">
      <style:text-properties fo:font-style="italic" style:font-style-asian="italic" style:font-style-complex="italic"/>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font-size-complex="11pt" style:language-asian="lt" style:country-asian="LT"/>
    </style:style>
    <style:style style:name="T7514" style:parent-style-name="DefaultParagraphFont" style:family="text">
      <style:text-properties fo:color="#000000" style:font-size-complex="11pt" style:language-asian="lt" style:country-asian="LT"/>
    </style:style>
    <style:style style:name="T7515" style:parent-style-name="DefaultParagraphFont" style:family="text">
      <style:text-properties fo:font-style="italic" style:font-style-asian="italic" style:font-style-complex="italic" fo:color="#000000" style:font-size-complex="11pt" style:language-asian="lt" style:country-asian="LT"/>
    </style:style>
    <style:style style:name="T7516" style:parent-style-name="DefaultParagraphFont" style:family="text">
      <style:text-properties fo:color="#000000" style:font-size-complex="11pt" style:language-asian="lt" style:country-asian="LT"/>
    </style:style>
    <style:style style:name="T7517" style:parent-style-name="DefaultParagraphFont" style:family="text">
      <style:text-properties fo:font-style="italic" style:font-style-asian="italic" style:font-style-complex="italic" fo:color="#000000" style:font-size-complex="11pt" style:language-asian="lt" style:country-asian="LT"/>
    </style:style>
    <style:style style:name="T7518" style:parent-style-name="DefaultParagraphFont" style:family="text">
      <style:text-properties fo:color="#000000" style:font-size-complex="11pt" style:language-asian="lt" style:country-asian="LT"/>
    </style:style>
    <style:style style:name="T7519" style:parent-style-name="DefaultParagraphFont" style:family="text">
      <style:text-properties fo:font-style="italic" style:font-style-asian="italic" style:font-style-complex="italic" fo:color="#000000" style:font-size-complex="11pt" style:language-asian="lt" style:country-asian="LT"/>
    </style:style>
    <style:style style:name="T7520" style:parent-style-name="DefaultParagraphFont" style:family="text">
      <style:text-properties fo:color="#000000" style:font-size-complex="11pt" style:language-asian="lt" style:country-asian="LT"/>
    </style:style>
    <style:style style:name="T7521" style:parent-style-name="DefaultParagraphFont" style:family="text">
      <style:text-properties fo:font-style="italic" style:font-style-asian="italic" style:font-style-complex="italic" fo:color="#000000" style:font-size-complex="11pt" style:language-asian="lt" style:country-asian="LT"/>
    </style:style>
    <style:style style:name="T7522" style:parent-style-name="DefaultParagraphFont" style:family="text">
      <style:text-properties fo:color="#000000" style:font-size-complex="11pt" style:language-asian="lt" style:country-asian="LT"/>
    </style:style>
    <style:style style:name="T7523" style:parent-style-name="DefaultParagraphFont" style:family="text">
      <style:text-properties fo:font-style="italic" style:font-style-asian="italic" style:font-style-complex="italic" fo:color="#000000" style:font-size-complex="11pt" style:language-asian="lt" style:country-asian="LT"/>
    </style:style>
    <style:style style:name="T7524" style:parent-style-name="DefaultParagraphFont" style:family="text">
      <style:text-properties fo:color="#000000" style:font-size-complex="11pt" style:language-asian="lt" style:country-asian="LT"/>
    </style:style>
    <style:style style:name="T7525" style:parent-style-name="DefaultParagraphFont" style:family="text">
      <style:text-properties fo:font-style="italic" style:font-style-asian="italic" style:font-style-complex="italic" fo:color="#000000" style:font-size-complex="11pt" style:language-asian="lt" style:country-asian="LT"/>
    </style:style>
    <style:style style:name="T7526" style:parent-style-name="DefaultParagraphFont" style:family="text">
      <style:text-properties fo:color="#000000" style:font-size-complex="11pt" style:language-asian="lt" style:country-asian="LT"/>
    </style:style>
    <style:style style:name="T7527" style:parent-style-name="DefaultParagraphFont" style:family="text">
      <style:text-properties fo:font-style="italic" style:font-style-asian="italic" style:font-style-complex="italic" fo:color="#000000" style:font-size-complex="11pt" style:language-asian="lt" style:country-asian="LT"/>
    </style:style>
    <style:style style:name="T7528" style:parent-style-name="DefaultParagraphFont" style:family="text">
      <style:text-properties fo:color="#000000" style:font-size-complex="11pt" style:language-asian="lt" style:country-asian="LT"/>
    </style:style>
    <style:style style:name="T7529" style:parent-style-name="DefaultParagraphFont" style:family="text">
      <style:text-properties fo:font-style="italic" style:font-style-asian="italic" style:font-style-complex="italic" fo:color="#000000" style:font-size-complex="11pt" style:language-asian="lt" style:country-asian="LT"/>
    </style:style>
    <style:style style:name="T7530" style:parent-style-name="DefaultParagraphFont" style:family="text">
      <style:text-properties fo:color="#000000" style:font-size-complex="11pt" style:language-asian="lt" style:country-asian="LT"/>
    </style:style>
    <style:style style:name="T7531" style:parent-style-name="DefaultParagraphFont" style:family="text">
      <style:text-properties fo:font-style="italic" style:font-style-asian="italic" style:font-style-complex="italic" fo:color="#000000" style:font-size-complex="11pt" style:language-asian="lt" style:country-asian="LT"/>
    </style:style>
    <style:style style:name="T7532" style:parent-style-name="DefaultParagraphFont" style:family="text">
      <style:text-properties fo:color="#000000" style:font-size-complex="11pt" style:language-asian="lt" style:country-asian="LT"/>
    </style:style>
    <style:style style:name="T7533" style:parent-style-name="DefaultParagraphFont" style:family="text">
      <style:text-properties fo:font-style="italic" style:font-style-asian="italic" style:font-style-complex="italic" fo:color="#000000" style:font-size-complex="11pt" style:language-asian="lt" style:country-asian="LT"/>
    </style:style>
    <style:style style:name="T7534" style:parent-style-name="DefaultParagraphFont" style:family="text">
      <style:text-properties fo:color="#000000" style:font-size-complex="11pt" style:language-asian="lt" style:country-asian="LT"/>
    </style:style>
    <style:style style:name="T7535" style:parent-style-name="DefaultParagraphFont" style:family="text">
      <style:text-properties fo:font-style="italic" style:font-style-asian="italic" style:font-style-complex="italic" fo:color="#000000" style:font-size-complex="11pt" style:language-asian="lt" style:country-asian="LT"/>
    </style:style>
    <style:style style:name="T7536" style:parent-style-name="DefaultParagraphFont" style:family="text">
      <style:text-properties fo:color="#000000" style:font-size-complex="11pt" style:language-asian="lt" style:country-asian="LT"/>
    </style:style>
    <style:style style:name="T7537" style:parent-style-name="DefaultParagraphFont" style:family="text">
      <style:text-properties fo:font-style="italic" style:font-style-asian="italic" style:font-style-complex="italic" fo:color="#000000" style:font-size-complex="11pt" style:language-asian="lt" style:country-asian="LT"/>
    </style:style>
    <style:style style:name="T7538" style:parent-style-name="DefaultParagraphFont" style:family="text">
      <style:text-properties fo:color="#000000" style:font-size-complex="11pt" style:language-asian="lt" style:country-asian="L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4923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fo:font-style="italic" style:font-style-asian="italic"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4923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font-style="italic" style:font-style-asian="italic"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4923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font-style="italic" style:font-style-asian="italic"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4923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font-style="italic" style:font-style-asian="italic"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font-style="italic" style:font-style-asian="italic"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font-style="italic" style:font-style-asian="italic" style:font-size-complex="12p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4923in"/>
    </style:style>
    <style:style style:name="T7579" style:parent-style-name="DefaultParagraphFont" style:family="text">
      <style:text-properties style:font-weight-complex="bold"/>
    </style:style>
    <style:style style:name="T7580" style:parent-style-name="DefaultParagraphFont" style:family="text">
      <style:text-properties style:font-weight-complex="bold"/>
    </style:style>
    <style:style style:name="P7581" style:parent-style-name="Normal" style:family="paragraph">
      <style:paragraph-properties fo:text-align="justify" fo:text-indent="0.4923in"/>
    </style:style>
    <style:style style:name="T7582" style:parent-style-name="DefaultParagraphFont" style:family="text">
      <style:text-properties style:font-weight-complex="bold"/>
    </style:style>
    <style:style style:name="T7583" style:parent-style-name="DefaultParagraphFont" style:family="text">
      <style:text-properties style:font-weight-complex="bold"/>
    </style:style>
    <style:style style:name="P7584" style:parent-style-name="Normal" style:family="paragraph">
      <style:paragraph-properties fo:text-align="justify" fo:text-indent="0.4923in"/>
    </style:style>
    <style:style style:name="T7585" style:parent-style-name="DefaultParagraphFont" style:family="text">
      <style:text-properties style:font-weight-complex="bold"/>
    </style:style>
    <style:style style:name="T7586" style:parent-style-name="DefaultParagraphFont" style:family="text">
      <style:text-properties style:font-weight-complex="bold"/>
    </style:style>
    <style:style style:name="T7587" style:parent-style-name="DefaultParagraphFont" style:family="text">
      <style:text-properties style:font-weight-complex="bold" fo:font-style="italic" style:font-style-asian="italic"/>
    </style:style>
    <style:style style:name="T7588" style:parent-style-name="DefaultParagraphFont" style:family="text">
      <style:text-properties style:font-weight-complex="bold"/>
    </style:style>
    <style:style style:name="P7589" style:parent-style-name="Normal" style:family="paragraph">
      <style:paragraph-properties fo:text-align="justify" fo:text-indent="0.4923in"/>
    </style:style>
    <style:style style:name="T7590" style:parent-style-name="DefaultParagraphFont" style:family="text">
      <style:text-properties style:font-weight-complex="bold"/>
    </style:style>
    <style:style style:name="T7591" style:parent-style-name="DefaultParagraphFont" style:family="text">
      <style:text-properties style:font-weight-complex="bold"/>
    </style:style>
    <style:style style:name="T7592" style:parent-style-name="DefaultParagraphFont" style:family="text">
      <style:text-properties style:font-weight-complex="bold" fo:font-style="italic" style:font-style-asian="italic"/>
    </style:style>
    <style:style style:name="T7593" style:parent-style-name="DefaultParagraphFont" style:family="text">
      <style:text-properties style:font-weight-complex="bold"/>
    </style:style>
    <style:style style:name="P7594" style:parent-style-name="Normal" style:family="paragraph">
      <style:paragraph-properties fo:text-align="justify" fo:text-indent="0.4923in"/>
    </style:style>
    <style:style style:name="T7595" style:parent-style-name="DefaultParagraphFont" style:family="text">
      <style:text-properties style:font-weight-complex="bold"/>
    </style:style>
    <style:style style:name="T7596" style:parent-style-name="DefaultParagraphFont" style:family="text">
      <style:text-properties style:font-weight-complex="bold"/>
    </style:style>
    <style:style style:name="T7597" style:parent-style-name="DefaultParagraphFont" style:family="text">
      <style:text-properties style:font-weight-complex="bold"/>
    </style:style>
    <style:style style:name="T7598" style:parent-style-name="DefaultParagraphFont" style:family="text">
      <style:text-properties style:font-weight-complex="bold"/>
    </style:style>
    <style:style style:name="T7599" style:parent-style-name="DefaultParagraphFont" style:family="text">
      <style:text-properties style:font-weight-complex="bold"/>
    </style:style>
    <style:style style:name="TableColumn7601" style:family="table-column">
      <style:table-column-properties style:column-width="1.3131in"/>
    </style:style>
    <style:style style:name="TableColumn7602" style:family="table-column">
      <style:table-column-properties style:column-width="5.3791in"/>
    </style:style>
    <style:style style:name="Table7600" style:family="table">
      <style:table-properties style:width="6.6923in" fo:margin-left="0in" table:align="lef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font-size="10pt" style:font-size-asian="10p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text-indent="0.4923in"/>
    </style:style>
    <style:style style:name="T7680" style:parent-style-name="DefaultParagraphFont" style:family="text">
      <style:text-properties style:font-weight-complex="bold"/>
    </style:style>
    <style:style style:name="T7681" style:parent-style-name="DefaultParagraphFont" style:family="text">
      <style:text-properties style:font-weight-complex="bold"/>
    </style:style>
    <style:style style:name="T7682" style:parent-style-name="DefaultParagraphFont" style:family="text">
      <style:text-properties style:font-weight-complex="bold" fo:font-style="italic" style:font-style-asian="italic"/>
    </style:style>
    <style:style style:name="T7683" style:parent-style-name="DefaultParagraphFont" style:family="text">
      <style:text-properties style:font-weight-complex="bold"/>
    </style:style>
    <style:style style:name="T7684" style:parent-style-name="DefaultParagraphFont" style:family="text">
      <style:text-properties style:font-weight-complex="bold" fo:font-style="italic" style:font-style-asian="italic"/>
    </style:style>
    <style:style style:name="T7685" style:parent-style-name="DefaultParagraphFont" style:family="text">
      <style:text-properties style:font-weight-complex="bold"/>
    </style:style>
    <style:style style:name="T7686" style:parent-style-name="DefaultParagraphFont" style:family="text">
      <style:text-properties style:font-weight-complex="bold"/>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4923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font-style="italic" style:font-style-asian="italic"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fo:font-style="italic" style:font-style-asian="italic"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style="italic" style:font-style-asian="italic"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ize-complex="12pt"/>
    </style:style>
    <style:style style:name="T7704" style:parent-style-name="DefaultParagraphFont" style:family="text">
      <style:text-properties style:font-size-complex="12pt"/>
    </style:style>
    <style:style style:name="P7705" style:parent-style-name="Normal" style:family="paragraph">
      <style:paragraph-properties fo:keep-with-next="always" fo:keep-together="always" fo:text-align="center"/>
    </style:style>
    <style:style style:name="P7706" style:parent-style-name="Normal" style:family="paragraph">
      <style:paragraph-properties fo:keep-with-next="always" fo:keep-together="always" fo:text-align="center"/>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P7710" style:parent-style-name="Normal" style:family="paragraph">
      <style:paragraph-properties fo:keep-with-next="always" fo:keep-together="always" fo:text-align="center"/>
      <style:text-properties style:font-size-complex="12pt"/>
    </style:style>
    <style:style style:name="P7711" style:parent-style-name="Normal" style:family="paragraph">
      <style:paragraph-properties fo:keep-with-next="always" fo:keep-together="always" fo:text-align="justify" fo:text-indent="0.4923in"/>
    </style:style>
    <style:style style:name="T7712" style:parent-style-name="DefaultParagraphFont" style:family="text">
      <style:text-properties fo:font-weight="bold" style:font-weight-asian="bold" fo:text-transform="uppercase" style:font-size-complex="12pt"/>
    </style:style>
    <style:style style:name="T7713" style:parent-style-name="DefaultParagraphFont" style:family="text">
      <style:text-properties fo:font-weight="bold" style:font-weight-asian="bold" fo:text-transform="uppercase" style:font-size-complex="12pt"/>
    </style:style>
    <style:style style:name="T7714" style:parent-style-name="DefaultParagraphFont" style:family="text">
      <style:text-properties fo:font-weight="bold" style:font-weight-asian="bold" style:font-size-complex="12pt"/>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keep-with-next="always" fo:keep-together="always" fo:text-align="justify" fo:text-indent="0.4923in"/>
      <style:text-properties style:font-size-complex="12pt"/>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font-size-complex="11pt" style:language-asian="lt" style:country-asian="LT"/>
    </style:style>
    <style:style style:name="T7719" style:parent-style-name="DefaultParagraphFont" style:family="text">
      <style:text-properties fo:color="#000000" style:font-size-complex="11pt" style:language-asian="lt" style:country-asian="LT"/>
    </style:style>
    <style:style style:name="T7720" style:parent-style-name="DefaultParagraphFont" style:family="text">
      <style:text-properties fo:font-style="italic" style:font-style-asian="italic" style:font-style-complex="italic" fo:color="#000000" style:font-size-complex="11pt" style:language-asian="lt" style:country-asian="LT"/>
    </style:style>
    <style:style style:name="T7721" style:parent-style-name="DefaultParagraphFont" style:family="text">
      <style:text-properties fo:color="#000000" style:font-size-complex="11pt" style:language-asian="lt" style:country-asian="LT"/>
    </style:style>
    <style:style style:name="T7722" style:parent-style-name="DefaultParagraphFont" style:family="text">
      <style:text-properties fo:font-style="italic" style:font-style-asian="italic" style:font-style-complex="italic" fo:color="#000000" style:font-size-complex="11pt" style:language-asian="lt" style:country-asian="LT"/>
    </style:style>
    <style:style style:name="T7723" style:parent-style-name="DefaultParagraphFont" style:family="text">
      <style:text-properties fo:color="#000000" style:font-size-complex="11pt" style:language-asian="lt" style:country-asian="LT"/>
    </style:style>
    <style:style style:name="T7724" style:parent-style-name="DefaultParagraphFont" style:family="text">
      <style:text-properties fo:font-style="italic" style:font-style-asian="italic" style:font-style-complex="italic" fo:color="#000000" style:font-size-complex="11pt" style:language-asian="lt" style:country-asian="LT"/>
    </style:style>
    <style:style style:name="T7725" style:parent-style-name="DefaultParagraphFont" style:family="text">
      <style:text-properties fo:color="#000000" style:font-size-complex="11pt" style:language-asian="lt" style:country-asian="LT"/>
    </style:style>
    <style:style style:name="T7726" style:parent-style-name="DefaultParagraphFont" style:family="text">
      <style:text-properties fo:color="#000000" style:font-size-complex="11pt" style:language-asian="lt" style:country-asian="LT"/>
    </style:style>
    <style:style style:name="T7727" style:parent-style-name="DefaultParagraphFont" style:family="text">
      <style:text-properties fo:font-style="italic" style:font-style-asian="italic" style:font-style-complex="italic" fo:color="#000000" style:font-size-complex="11pt" style:language-asian="lt" style:country-asian="LT"/>
    </style:style>
    <style:style style:name="T7728" style:parent-style-name="DefaultParagraphFont" style:family="text">
      <style:text-properties fo:color="#000000" style:font-size-complex="11pt" style:language-asian="lt" style:country-asian="LT"/>
    </style:style>
    <style:style style:name="T7729" style:parent-style-name="DefaultParagraphFont" style:family="text">
      <style:text-properties fo:font-style="italic" style:font-style-asian="italic" style:font-style-complex="italic" fo:color="#000000" style:font-size-complex="11pt" style:language-asian="lt" style:country-asian="LT"/>
    </style:style>
    <style:style style:name="T7730" style:parent-style-name="DefaultParagraphFont" style:family="text">
      <style:text-properties fo:color="#000000" style:font-size-complex="11pt" style:language-asian="lt" style:country-asian="LT"/>
    </style:style>
    <style:style style:name="T7731" style:parent-style-name="DefaultParagraphFont" style:family="text">
      <style:text-properties fo:font-style="italic" style:font-style-asian="italic" style:font-style-complex="italic" fo:color="#000000" style:font-size-complex="11pt" style:language-asian="lt" style:country-asian="LT"/>
    </style:style>
    <style:style style:name="T7732" style:parent-style-name="DefaultParagraphFont" style:family="text">
      <style:text-properties fo:color="#000000" style:font-size-complex="11pt" style:language-asian="lt" style:country-asian="LT"/>
    </style:style>
    <style:style style:name="T7733" style:parent-style-name="DefaultParagraphFont" style:family="text">
      <style:text-properties fo:font-style="italic" style:font-style-asian="italic" style:font-style-complex="italic" fo:color="#000000" style:font-size-complex="11pt" style:language-asian="lt" style:country-asian="LT"/>
    </style:style>
    <style:style style:name="T7734" style:parent-style-name="DefaultParagraphFont" style:family="text">
      <style:text-properties fo:color="#000000" style:font-size-complex="11pt" style:language-asian="lt" style:country-asian="LT"/>
    </style:style>
    <style:style style:name="T7735" style:parent-style-name="DefaultParagraphFont" style:family="text">
      <style:text-properties fo:font-style="italic" style:font-style-asian="italic" style:font-style-complex="italic" fo:color="#000000" style:font-size-complex="11pt" style:language-asian="lt" style:country-asian="LT"/>
    </style:style>
    <style:style style:name="T7736" style:parent-style-name="DefaultParagraphFont" style:family="text">
      <style:text-properties fo:color="#000000" style:font-size-complex="11pt" style:language-asian="lt" style:country-asian="LT"/>
    </style:style>
    <style:style style:name="T7737" style:parent-style-name="DefaultParagraphFont" style:family="text">
      <style:text-properties fo:font-style="italic" style:font-style-asian="italic" style:font-style-complex="italic" fo:color="#000000" style:font-size-complex="11pt" style:language-asian="lt" style:country-asian="LT"/>
    </style:style>
    <style:style style:name="T7738" style:parent-style-name="DefaultParagraphFont" style:family="text">
      <style:text-properties fo:font-style="italic" style:font-style-asian="italic" style:font-style-complex="italic" fo:color="#000000" style:font-size-complex="11pt" style:language-asian="lt" style:country-asian="LT"/>
    </style:style>
    <style:style style:name="T7739" style:parent-style-name="DefaultParagraphFont" style:family="text">
      <style:text-properties fo:color="#000000" style:font-size-complex="11pt" style:language-asian="lt" style:country-asian="LT"/>
    </style:style>
    <style:style style:name="T7740" style:parent-style-name="DefaultParagraphFont" style:family="text">
      <style:text-properties fo:font-style="italic" style:font-style-asian="italic" style:font-style-complex="italic" fo:color="#000000" style:font-size-complex="11pt" style:language-asian="lt" style:country-asian="LT"/>
    </style:style>
    <style:style style:name="T7741" style:parent-style-name="DefaultParagraphFont" style:family="text">
      <style:text-properties fo:color="#000000" style:font-size-complex="11pt" style:language-asian="lt" style:country-asian="LT"/>
    </style:style>
    <style:style style:name="T7742" style:parent-style-name="DefaultParagraphFont" style:family="text">
      <style:text-properties fo:font-style="italic" style:font-style-asian="italic" style:font-style-complex="italic" fo:color="#000000" style:font-size-complex="11pt" style:language-asian="lt" style:country-asian="LT"/>
    </style:style>
    <style:style style:name="T7743" style:parent-style-name="DefaultParagraphFont" style:family="text">
      <style:text-properties fo:color="#000000" style:font-size-complex="11pt" style:language-asian="lt" style:country-asian="LT"/>
    </style:style>
    <style:style style:name="T7744" style:parent-style-name="DefaultParagraphFont" style:family="text">
      <style:text-properties fo:font-style="italic" style:font-style-asian="italic" style:font-style-complex="italic" fo:color="#000000" style:font-size-complex="11pt" style:language-asian="lt" style:country-asian="LT"/>
    </style:style>
    <style:style style:name="T7745" style:parent-style-name="DefaultParagraphFont" style:family="text">
      <style:text-properties fo:color="#000000" style:font-size-complex="11pt" style:language-asian="lt" style:country-asian="LT"/>
    </style:style>
    <style:style style:name="T7746" style:parent-style-name="DefaultParagraphFont" style:family="text">
      <style:text-properties fo:font-style="italic" style:font-style-asian="italic" style:font-style-complex="italic" fo:color="#000000" style:font-size-complex="11pt" style:language-asian="lt" style:country-asian="LT"/>
    </style:style>
    <style:style style:name="T7747" style:parent-style-name="DefaultParagraphFont" style:family="text">
      <style:text-properties fo:color="#000000" style:font-size-complex="11pt" style:language-asian="lt" style:country-asian="LT"/>
    </style:style>
    <style:style style:name="T7748" style:parent-style-name="DefaultParagraphFont" style:family="text">
      <style:text-properties fo:font-style="italic" style:font-style-asian="italic" style:font-style-complex="italic" fo:color="#000000" style:font-size-complex="11pt" style:language-asian="lt" style:country-asian="LT"/>
    </style:style>
    <style:style style:name="T7749" style:parent-style-name="DefaultParagraphFont" style:family="text">
      <style:text-properties fo:color="#000000" style:font-size-complex="11pt" style:language-asian="lt" style:country-asian="LT"/>
    </style:style>
    <style:style style:name="T7750" style:parent-style-name="DefaultParagraphFont" style:family="text">
      <style:text-properties fo:font-style="italic" style:font-style-asian="italic" style:font-style-complex="italic" fo:color="#000000" style:font-size-complex="11pt" style:language-asian="lt" style:country-asian="LT"/>
    </style:style>
    <style:style style:name="T7751" style:parent-style-name="DefaultParagraphFont" style:family="text">
      <style:text-properties fo:color="#000000" style:font-size-complex="11pt" style:language-asian="lt" style:country-asian="LT"/>
    </style:style>
    <style:style style:name="T7752" style:parent-style-name="DefaultParagraphFont" style:family="text">
      <style:text-properties fo:font-style="italic" style:font-style-asian="italic" style:font-style-complex="italic" fo:color="#000000" style:font-size-complex="11pt" style:language-asian="lt" style:country-asian="LT"/>
    </style:style>
    <style:style style:name="T7753" style:parent-style-name="DefaultParagraphFont" style:family="text">
      <style:text-properties fo:color="#000000" style:font-size-complex="11pt" style:language-asian="lt" style:country-asian="LT"/>
    </style:style>
    <style:style style:name="T7754" style:parent-style-name="DefaultParagraphFont" style:family="text">
      <style:text-properties fo:font-style="italic" style:font-style-asian="italic" style:font-style-complex="italic" fo:color="#000000" style:font-size-complex="11pt" style:language-asian="lt" style:country-asian="LT"/>
    </style:style>
    <style:style style:name="T7755" style:parent-style-name="DefaultParagraphFont" style:family="text">
      <style:text-properties fo:color="#000000" style:font-size-complex="11pt" style:language-asian="lt" style:country-asian="LT"/>
    </style:style>
    <style:style style:name="T7756" style:parent-style-name="DefaultParagraphFont" style:family="text">
      <style:text-properties fo:font-style="italic" style:font-style-asian="italic" style:font-style-complex="italic" fo:color="#000000" style:font-size-complex="11pt" style:language-asian="lt" style:country-asian="LT"/>
    </style:style>
    <style:style style:name="T7757" style:parent-style-name="DefaultParagraphFont" style:family="text">
      <style:text-properties fo:color="#000000" style:font-size-complex="11pt" style:language-asian="lt" style:country-asian="LT"/>
    </style:style>
    <style:style style:name="T7758" style:parent-style-name="DefaultParagraphFont" style:family="text">
      <style:text-properties fo:font-style="italic" style:font-style-asian="italic" style:font-style-complex="italic" fo:color="#000000" style:font-size-complex="11pt" style:language-asian="lt" style:country-asian="LT"/>
    </style:style>
    <style:style style:name="T7759" style:parent-style-name="DefaultParagraphFont" style:family="text">
      <style:text-properties fo:color="#000000" style:font-size-complex="11pt" style:language-asian="lt" style:country-asian="L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4923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4923in"/>
    </style:style>
    <style:style style:name="T7769" style:parent-style-name="DefaultParagraphFont" style:family="text">
      <style:text-properties style:font-style-complex="italic" style:font-size-complex="12pt"/>
    </style:style>
    <style:style style:name="T7770" style:parent-style-name="DefaultParagraphFont" style:family="text">
      <style:text-properties style:font-style-complex="italic" style:font-size-complex="12pt"/>
    </style:style>
    <style:style style:name="T7771" style:parent-style-name="DefaultParagraphFont" style:family="text">
      <style:text-properties fo:font-style="italic" style:font-style-asian="italic" style:font-size-complex="12pt"/>
    </style:style>
    <style:style style:name="T7772" style:parent-style-name="DefaultParagraphFont" style:family="text">
      <style:text-properties style:font-size-complex="12pt"/>
    </style:style>
    <style:style style:name="T7773" style:parent-style-name="DefaultParagraphFont" style:family="text">
      <style:text-properties fo:font-style="italic" style:font-style-asian="italic" style:font-size-complex="12pt"/>
    </style:style>
    <style:style style:name="T7774" style:parent-style-name="DefaultParagraphFont" style:family="text">
      <style:text-properties fo:font-style="italic" style:font-style-asian="italic" style:font-size-complex="12pt"/>
    </style:style>
    <style:style style:name="T7775" style:parent-style-name="DefaultParagraphFont" style:family="text">
      <style:text-properties style:font-size-complex="12pt"/>
    </style:style>
    <style:style style:name="T7776" style:parent-style-name="DefaultParagraphFont" style:family="text">
      <style:text-properties fo:font-style="italic" style:font-style-asian="italic" style:font-size-complex="12pt"/>
    </style:style>
    <style:style style:name="T7777" style:parent-style-name="DefaultParagraphFont" style:family="text">
      <style:text-properties style:font-size-complex="12pt"/>
    </style:style>
    <style:style style:name="T7778" style:parent-style-name="DefaultParagraphFont" style:family="text">
      <style:text-properties fo:font-style="italic" style:font-style-asian="italic"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font-style="italic" style:font-style-asian="italic"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style="italic" style:font-style-asian="italic" style:font-size-complex="12pt"/>
    </style:style>
    <style:style style:name="T7783" style:parent-style-name="DefaultParagraphFont" style:family="text">
      <style:text-properties style:font-size-complex="12pt"/>
    </style:style>
    <style:style style:name="T7784" style:parent-style-name="DefaultParagraphFont" style:family="text">
      <style:text-properties fo:font-style="italic" style:font-style-asian="italic" style:font-size-complex="12pt"/>
    </style:style>
    <style:style style:name="T7785" style:parent-style-name="DefaultParagraphFont" style:family="text">
      <style:text-properties style:font-size-complex="12pt"/>
    </style:style>
    <style:style style:name="T7786" style:parent-style-name="DefaultParagraphFont" style:family="text">
      <style:text-properties fo:font-style="italic" style:font-style-asian="italic" style:font-size-complex="12pt"/>
    </style:style>
    <style:style style:name="T7787" style:parent-style-name="DefaultParagraphFont" style:family="text">
      <style:text-properties style:font-size-complex="12pt"/>
    </style:style>
    <style:style style:name="T7788" style:parent-style-name="DefaultParagraphFont" style:family="text">
      <style:text-properties fo:font-style="italic" style:font-style-asian="italic" style:font-size-complex="12pt"/>
    </style:style>
    <style:style style:name="T7789" style:parent-style-name="DefaultParagraphFont" style:family="text">
      <style:text-properties style:font-size-complex="12pt"/>
    </style:style>
    <style:style style:name="T7790" style:parent-style-name="DefaultParagraphFont" style:family="text">
      <style:text-properties fo:font-style="italic" style:font-style-asian="italic"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text-indent="0.4923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fo:font-style="italic" style:font-style-asian="italic"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4923in"/>
    </style:style>
    <style:style style:name="T7798" style:parent-style-name="DefaultParagraphFont" style:family="text">
      <style:text-properties style:font-weight-complex="bold"/>
    </style:style>
    <style:style style:name="T7799" style:parent-style-name="DefaultParagraphFont" style:family="text">
      <style:text-properties style:font-weight-complex="bold"/>
    </style:style>
    <style:style style:name="T7800" style:parent-style-name="DefaultParagraphFont" style:family="text">
      <style:text-properties style:font-weight-complex="bold" fo:font-style="italic" style:font-style-asian="italic"/>
    </style:style>
    <style:style style:name="T7801" style:parent-style-name="DefaultParagraphFont" style:family="text">
      <style:text-properties style:font-weight-complex="bold"/>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4923in"/>
    </style:style>
    <style:style style:name="T7808" style:parent-style-name="DefaultParagraphFont" style:family="text">
      <style:text-properties style:font-style-complex="italic" style:font-size-complex="12pt"/>
    </style:style>
    <style:style style:name="T7809" style:parent-style-name="DefaultParagraphFont" style:family="text">
      <style:text-properties style:font-style-complex="italic" style:font-size-complex="12pt"/>
    </style:style>
    <style:style style:name="T7810" style:parent-style-name="DefaultParagraphFont" style:family="text">
      <style:text-properties fo:font-style="italic" style:font-style-asian="italic"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4923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fo:font-style="italic" style:font-style-asian="italic" style:font-size-complex="12pt"/>
    </style:style>
    <style:style style:name="T7816" style:parent-style-name="DefaultParagraphFont" style:family="text">
      <style:text-properties style:font-size-complex="12pt"/>
    </style:style>
    <style:style style:name="T7817" style:parent-style-name="DefaultParagraphFont" style:family="text">
      <style:text-properties fo:font-style="italic" style:font-style-asian="italic"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font-style="italic" style:font-style-asian="italic" style:font-size-complex="12pt"/>
    </style:style>
    <style:style style:name="T7820" style:parent-style-name="DefaultParagraphFont" style:family="text">
      <style:text-properties style:font-size-complex="12pt"/>
    </style:style>
    <style:style style:name="T7821" style:parent-style-name="DefaultParagraphFont" style:family="text">
      <style:text-properties fo:font-style="italic" style:font-style-asian="italic"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font-style="italic" style:font-style-asian="italic"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font-style="italic" style:font-style-asian="italic"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4923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fo:font-style="italic" style:font-style-asian="italic" style:font-size-complex="12pt"/>
    </style:style>
    <style:style style:name="T7831" style:parent-style-name="DefaultParagraphFont" style:family="text">
      <style:text-properties style:font-size-complex="12pt"/>
    </style:style>
    <style:style style:name="T7832" style:parent-style-name="DefaultParagraphFont" style:family="text">
      <style:text-properties fo:font-style="italic" style:font-style-asian="italic"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4923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4923in"/>
    </style:style>
    <style:style style:name="T7838" style:parent-style-name="DefaultParagraphFont" style:family="text">
      <style:text-properties style:font-style-complex="italic" style:font-size-complex="12pt"/>
    </style:style>
    <style:style style:name="T7839" style:parent-style-name="DefaultParagraphFont" style:family="text">
      <style:text-properties style:font-style-complex="italic" style:font-size-complex="12pt"/>
    </style:style>
    <style:style style:name="T7840" style:parent-style-name="DefaultParagraphFont" style:family="text">
      <style:text-properties fo:font-style="italic" style:font-style-asian="italic" style:font-size-complex="12pt"/>
    </style:style>
    <style:style style:name="T7841" style:parent-style-name="DefaultParagraphFont" style:family="text">
      <style:text-properties style:font-size-complex="12pt"/>
    </style:style>
    <style:style style:name="T7842" style:parent-style-name="DefaultParagraphFont" style:family="text">
      <style:text-properties fo:font-style="italic" style:font-style-asian="italic"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fo:font-style="italic" style:font-style-asian="italic" style:font-size-complex="12pt"/>
    </style:style>
    <style:style style:name="T7846" style:parent-style-name="DefaultParagraphFont" style:family="text">
      <style:text-properties style:font-size-complex="12pt"/>
    </style:style>
    <style:style style:name="T7847" style:parent-style-name="DefaultParagraphFont" style:family="text">
      <style:text-properties fo:font-style="italic" style:font-style-asian="italic" style:font-size-complex="12pt"/>
    </style:style>
    <style:style style:name="T7848" style:parent-style-name="DefaultParagraphFont" style:family="text">
      <style:text-properties style:font-size-complex="12pt"/>
    </style:style>
    <style:style style:name="T7849" style:parent-style-name="DefaultParagraphFont" style:family="text">
      <style:text-properties fo:font-style="italic" style:font-style-asian="italic"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4923in"/>
    </style:style>
    <style:style style:name="T7852" style:parent-style-name="DefaultParagraphFont" style:family="text">
      <style:text-properties style:font-style-complex="italic" style:font-size-complex="12pt"/>
    </style:style>
    <style:style style:name="T7853" style:parent-style-name="DefaultParagraphFont" style:family="text">
      <style:text-properties style:font-style-complex="italic" style:font-size-complex="12pt"/>
    </style:style>
    <style:style style:name="T7854" style:parent-style-name="DefaultParagraphFont" style:family="text">
      <style:text-properties fo:font-style="italic" style:font-style-asian="italic" style:font-size-complex="12pt"/>
    </style:style>
    <style:style style:name="T7855" style:parent-style-name="DefaultParagraphFont" style:family="text">
      <style:text-properties style:font-size-complex="12pt"/>
    </style:style>
    <style:style style:name="T7856" style:parent-style-name="DefaultParagraphFont" style:family="text">
      <style:text-properties fo:font-style="italic" style:font-style-asian="italic" style:font-size-complex="12pt"/>
    </style:style>
    <style:style style:name="T7857" style:parent-style-name="DefaultParagraphFont" style:family="text">
      <style:text-properties style:font-size-complex="12pt"/>
    </style:style>
    <style:style style:name="T7858" style:parent-style-name="DefaultParagraphFont" style:family="text">
      <style:text-properties fo:font-style="italic" style:font-style-asian="italic"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font-style="italic" style:font-style-asian="italic" style:font-size-complex="12pt"/>
    </style:style>
    <style:style style:name="T7861" style:parent-style-name="DefaultParagraphFont" style:family="text">
      <style:text-properties style:font-size-complex="12pt"/>
    </style:style>
    <style:style style:name="T7862" style:parent-style-name="DefaultParagraphFont" style:family="text">
      <style:text-properties fo:font-style="italic" style:font-style-asian="italic"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font-style="italic" style:font-style-asian="italic" style:font-size-complex="12pt"/>
    </style:style>
    <style:style style:name="T7865" style:parent-style-name="DefaultParagraphFont" style:family="text">
      <style:text-properties style:font-size-complex="12pt"/>
    </style:style>
    <style:style style:name="T7866" style:parent-style-name="DefaultParagraphFont" style:family="text">
      <style:text-properties fo:font-style="italic" style:font-style-asian="italic" style:font-size-complex="12pt"/>
    </style:style>
    <style:style style:name="T7867" style:parent-style-name="DefaultParagraphFont" style:family="text">
      <style:text-properties style:font-size-complex="12pt"/>
    </style:style>
    <style:style style:name="T7868" style:parent-style-name="DefaultParagraphFont" style:family="text">
      <style:text-properties fo:font-style="italic" style:font-style-asian="italic"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style="italic" style:font-style-asian="italic"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font-style="italic" style:font-style-asian="italic" style:font-size-complex="12pt"/>
    </style:style>
    <style:style style:name="T7873" style:parent-style-name="DefaultParagraphFont" style:family="text">
      <style:text-properties style:font-size-complex="12pt"/>
    </style:style>
    <style:style style:name="T7874" style:parent-style-name="DefaultParagraphFont" style:family="text">
      <style:text-properties fo:font-style="italic" style:font-style-asian="italic"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font-style="italic" style:font-style-asian="italic"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font-style="italic" style:font-style-asian="italic"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tyle-complex="italic" style:font-size-complex="12pt"/>
    </style:style>
    <style:style style:name="P7882" style:parent-style-name="Normal" style:family="paragraph">
      <style:paragraph-properties fo:text-align="justify" fo:text-indent="0.4923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fo:font-style="italic" style:font-style-asian="italic"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4923in"/>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4923in"/>
    </style:style>
    <style:style style:name="T7891" style:parent-style-name="DefaultParagraphFont" style:family="text">
      <style:text-properties style:font-weight-complex="bold"/>
    </style:style>
    <style:style style:name="T7892" style:parent-style-name="DefaultParagraphFont" style:family="text">
      <style:text-properties style:font-weight-complex="bold"/>
    </style:style>
    <style:style style:name="T7893" style:parent-style-name="DefaultParagraphFont" style:family="text">
      <style:text-properties style:font-weight-complex="bold" fo:font-style="italic" style:font-style-asian="italic"/>
    </style:style>
    <style:style style:name="T7894" style:parent-style-name="DefaultParagraphFont" style:family="text">
      <style:text-properties style:font-weight-complex="bold"/>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4923in"/>
    </style:style>
    <style:style style:name="T7901" style:parent-style-name="DefaultParagraphFont" style:family="text">
      <style:text-properties style:font-style-complex="italic" style:font-size-complex="12pt"/>
    </style:style>
    <style:style style:name="T7902" style:parent-style-name="DefaultParagraphFont" style:family="text">
      <style:text-properties style:font-style-complex="italic" style:font-size-complex="12pt"/>
    </style:style>
    <style:style style:name="T7903" style:parent-style-name="DefaultParagraphFont" style:family="text">
      <style:text-properties fo:font-style="italic" style:font-style-asian="italic" style:font-size-complex="12pt"/>
    </style:style>
    <style:style style:name="T7904" style:parent-style-name="DefaultParagraphFont" style:family="text">
      <style:text-properties style:font-size-complex="12pt"/>
    </style:style>
    <style:style style:name="T7905" style:parent-style-name="DefaultParagraphFont" style:family="text">
      <style:text-properties fo:font-style="italic" style:font-style-asian="italic"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font-style="italic" style:font-style-asian="italic" style:font-size-complex="12pt"/>
    </style:style>
    <style:style style:name="T7908" style:parent-style-name="DefaultParagraphFont" style:family="text">
      <style:text-properties style:font-size-complex="12pt"/>
    </style:style>
    <style:style style:name="T7909" style:parent-style-name="DefaultParagraphFont" style:family="text">
      <style:text-properties fo:font-style="italic" style:font-style-asian="italic"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fo:text-indent="0.4923in"/>
    </style:style>
    <style:style style:name="T7912" style:parent-style-name="DefaultParagraphFont" style:family="text">
      <style:text-properties style:language-asian="lt" style:country-asian="LT"/>
    </style:style>
    <style:style style:name="T7913" style:parent-style-name="DefaultParagraphFont" style:family="text">
      <style:text-properties style:language-asian="lt" style:country-asian="LT"/>
    </style:style>
    <style:style style:name="T7914" style:parent-style-name="DefaultParagraphFont" style:family="text">
      <style:text-properties fo:font-style="italic" style:font-style-asian="italic" style:font-style-complex="italic" style:language-asian="lt" style:country-asian="LT"/>
    </style:style>
    <style:style style:name="T7915" style:parent-style-name="DefaultParagraphFont" style:family="text">
      <style:text-properties style:language-asian="lt" style:country-asian="LT"/>
    </style:style>
    <style:style style:name="T7916" style:parent-style-name="DefaultParagraphFont" style:family="text">
      <style:text-properties fo:font-style="italic" style:font-style-asian="italic" style:font-style-complex="italic" style:language-asian="lt" style:country-asian="LT"/>
    </style:style>
    <style:style style:name="T7917" style:parent-style-name="DefaultParagraphFont" style:family="text">
      <style:text-properties style:language-asian="lt" style:country-asian="LT"/>
    </style:style>
    <style:style style:name="T7918" style:parent-style-name="DefaultParagraphFont" style:family="text">
      <style:text-properties fo:font-style="italic" style:font-style-asian="italic" style:font-style-complex="italic" style:language-asian="lt" style:country-asian="LT"/>
    </style:style>
    <style:style style:name="T7919" style:parent-style-name="DefaultParagraphFont" style:family="text">
      <style:text-properties style:language-asian="lt" style:country-asian="LT"/>
    </style:style>
    <style:style style:name="T7920" style:parent-style-name="DefaultParagraphFont" style:family="text">
      <style:text-properties fo:font-style="italic" style:font-style-asian="italic" style:font-style-complex="italic" style:language-asian="lt" style:country-asian="LT"/>
    </style:style>
    <style:style style:name="T7921" style:parent-style-name="DefaultParagraphFont" style:family="text">
      <style:text-properties style:language-asian="lt" style:country-asian="LT"/>
    </style:style>
    <style:style style:name="T7922" style:parent-style-name="DefaultParagraphFont" style:family="text">
      <style:text-properties fo:font-style="italic" style:font-style-asian="italic" style:font-style-complex="italic" style:language-asian="lt" style:country-asian="LT"/>
    </style:style>
    <style:style style:name="T7923" style:parent-style-name="DefaultParagraphFont" style:family="text">
      <style:text-properties style:language-asian="lt" style:country-asian="L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text-indent="0.4923in"/>
    </style:style>
    <style:style style:name="T7930" style:parent-style-name="DefaultParagraphFont" style:family="text">
      <style:text-properties style:font-weight-complex="bold"/>
    </style:style>
    <style:style style:name="T7931" style:parent-style-name="DefaultParagraphFont" style:family="text">
      <style:text-properties style:font-weight-complex="bold"/>
    </style:style>
    <style:style style:name="P7932" style:parent-style-name="Normal" style:family="paragraph">
      <style:paragraph-properties fo:text-align="justify" fo:text-indent="0.4923in"/>
    </style:style>
    <style:style style:name="P7933" style:parent-style-name="Normal" style:family="paragraph">
      <style:paragraph-properties fo:text-align="justify" fo:text-indent="0.4923in"/>
    </style:style>
    <style:style style:name="T7934" style:parent-style-name="DefaultParagraphFont" style:family="text">
      <style:text-properties fo:font-style="italic" style:font-style-asian="italic"/>
    </style:style>
    <style:style style:name="P7935" style:parent-style-name="Normal" style:family="paragraph">
      <style:paragraph-properties fo:text-align="justify" fo:text-indent="0.4923in"/>
    </style:style>
    <style:style style:name="T7936" style:parent-style-name="DefaultParagraphFont" style:family="text">
      <style:text-properties fo:font-style="italic" style:font-style-asian="italic"/>
    </style:style>
    <style:style style:name="P7937" style:parent-style-name="Normal" style:family="paragraph">
      <style:paragraph-properties fo:text-align="justify" fo:text-indent="0.4923in"/>
    </style:style>
    <style:style style:name="T7938" style:parent-style-name="DefaultParagraphFont" style:family="text">
      <style:text-properties fo:letter-spacing="-0.0027in"/>
    </style:style>
    <style:style style:name="T7939" style:parent-style-name="DefaultParagraphFont" style:family="text">
      <style:text-properties fo:letter-spacing="-0.0027in"/>
    </style:style>
    <style:style style:name="T7940" style:parent-style-name="DefaultParagraphFont" style:family="text">
      <style:text-properties fo:font-style="italic" style:font-style-asian="italic" fo:letter-spacing="-0.0027in"/>
    </style:style>
    <style:style style:name="T7941" style:parent-style-name="DefaultParagraphFont" style:family="text">
      <style:text-properties fo:letter-spacing="-0.0027in"/>
    </style:style>
    <style:style style:name="P7942" style:parent-style-name="Normal" style:family="paragraph">
      <style:paragraph-properties fo:text-align="justify" fo:text-indent="0.4923in"/>
    </style:style>
    <style:style style:name="T7943" style:parent-style-name="DefaultParagraphFont" style:family="text">
      <style:text-properties fo:letter-spacing="-0.0041in"/>
    </style:style>
    <style:style style:name="T7944" style:parent-style-name="DefaultParagraphFont" style:family="text">
      <style:text-properties fo:letter-spacing="-0.0041in"/>
    </style:style>
    <style:style style:name="T7945" style:parent-style-name="DefaultParagraphFont" style:family="text">
      <style:text-properties fo:font-style="italic" style:font-style-asian="italic" fo:letter-spacing="-0.0041in"/>
    </style:style>
    <style:style style:name="T7946" style:parent-style-name="DefaultParagraphFont" style:family="text">
      <style:text-properties fo:letter-spacing="-0.0041in"/>
    </style:style>
    <style:style style:name="T7947" style:parent-style-name="DefaultParagraphFont" style:family="text">
      <style:text-properties fo:letter-spacing="-0.0041in"/>
    </style:style>
    <style:style style:name="P7948" style:parent-style-name="Normal" style:family="paragraph">
      <style:paragraph-properties fo:text-align="justify" fo:text-indent="0.4923in"/>
    </style:style>
    <style:style style:name="T7949" style:parent-style-name="DefaultParagraphFont" style:family="text">
      <style:text-properties fo:font-style="italic" style:font-style-asian="italic"/>
    </style:style>
    <style:style style:name="P7950" style:parent-style-name="Normal" style:family="paragraph">
      <style:paragraph-properties fo:text-align="justify" fo:text-indent="0.4923in"/>
    </style:style>
    <style:style style:name="T7951" style:parent-style-name="DefaultParagraphFont" style:family="text">
      <style:text-properties style:language-asian="lt" style:country-asian="LT"/>
    </style:style>
    <style:style style:name="T7952" style:parent-style-name="DefaultParagraphFont" style:family="text">
      <style:text-properties style:language-asian="lt" style:country-asian="LT"/>
    </style:style>
    <style:style style:name="T7953" style:parent-style-name="DefaultParagraphFont" style:family="text">
      <style:text-properties style:language-asian="lt" style:country-asian="LT"/>
    </style:style>
    <style:style style:name="T7954" style:parent-style-name="DefaultParagraphFont" style:family="text">
      <style:text-properties fo:font-style="italic" style:font-style-asian="italic" style:font-style-complex="italic" style:language-asian="lt" style:country-asian="LT"/>
    </style:style>
    <style:style style:name="T7955" style:parent-style-name="DefaultParagraphFont" style:family="text">
      <style:text-properties style:language-asian="lt" style:country-asian="LT"/>
    </style:style>
    <style:style style:name="T7956" style:parent-style-name="DefaultParagraphFont" style:family="text">
      <style:text-properties fo:font-style="italic" style:font-style-asian="italic" style:font-style-complex="italic" style:language-asian="lt" style:country-asian="LT"/>
    </style:style>
    <style:style style:name="T7957" style:parent-style-name="DefaultParagraphFont" style:family="text">
      <style:text-properties style:language-asian="lt" style:country-asian="LT"/>
    </style:style>
    <style:style style:name="T7958" style:parent-style-name="DefaultParagraphFont" style:family="text">
      <style:text-properties fo:font-style="italic" style:font-style-asian="italic" style:font-style-complex="italic" style:language-asian="lt" style:country-asian="LT"/>
    </style:style>
    <style:style style:name="T7959" style:parent-style-name="DefaultParagraphFont" style:family="text">
      <style:text-properties style:language-asian="lt" style:country-asian="LT"/>
    </style:style>
    <style:style style:name="T7960" style:parent-style-name="DefaultParagraphFont" style:family="text">
      <style:text-properties fo:font-style="italic" style:font-style-asian="italic" style:font-style-complex="italic" style:language-asian="lt" style:country-asian="LT"/>
    </style:style>
    <style:style style:name="T7961" style:parent-style-name="DefaultParagraphFont" style:family="text">
      <style:text-properties style:language-asian="lt" style:country-asian="LT"/>
    </style:style>
    <style:style style:name="T7962" style:parent-style-name="DefaultParagraphFont" style:family="text">
      <style:text-properties fo:font-style="italic" style:font-style-asian="italic" style:font-style-complex="italic" style:language-asian="lt" style:country-asian="LT"/>
    </style:style>
    <style:style style:name="T7963" style:parent-style-name="DefaultParagraphFont" style:family="text">
      <style:text-properties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4923in"/>
    </style:style>
    <style:style style:name="TableColumn7971" style:family="table-column">
      <style:table-column-properties style:column-width="1.3131in"/>
    </style:style>
    <style:style style:name="TableColumn7972" style:family="table-column">
      <style:table-column-properties style:column-width="5.3791in"/>
    </style:style>
    <style:style style:name="Table7970" style:family="table">
      <style:table-properties style:width="6.6923in" fo:margin-left="0in" table:align="left"/>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0pt" style:font-size-asian="10p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language-asian="lt" style:country-asian="LT"/>
    </style:style>
    <style:style style:name="T7985" style:parent-style-name="DefaultParagraphFont" style:family="text">
      <style:text-properties fo:font-size="10pt" style:font-size-asian="10pt" style:language-asian="lt" style:country-asian="LT"/>
    </style:style>
    <style:style style:name="TableRow7986" style:family="table-row">
      <style:table-row-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language-asian="lt" style:country-asian="LT"/>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language-asian="lt" style:country-asian="LT"/>
    </style:style>
    <style:style style:name="TableRow8000" style:family="table-row">
      <style:table-row-properties/>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language-asian="lt" style:country-asian="L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language-asian="lt" style:country-asian="LT"/>
    </style:style>
    <style:style style:name="T8014" style:parent-style-name="DefaultParagraphFont" style:family="text">
      <style:text-properties fo:font-size="10pt" style:font-size-asian="10pt" style:language-asian="lt" style:country-asian="LT"/>
    </style:style>
    <style:style style:name="TableRow8015" style:family="table-row">
      <style:table-row-propertie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language-asian="lt" style:country-asian="L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language-asian="lt" style:country-asian="LT"/>
    </style:style>
    <style:style style:name="T8029" style:parent-style-name="DefaultParagraphFont" style:family="text">
      <style:text-properties fo:font-size="10pt" style:font-size-asian="10pt" style:language-asian="lt" style:country-asian="LT"/>
    </style:style>
    <style:style style:name="TableRow8030" style:family="table-row">
      <style:table-row-propertie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fo:font-size="10pt" style:font-size-asian="10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language-asian="lt" style:country-asian="LT"/>
    </style:style>
    <style:style style:name="T8036" style:parent-style-name="DefaultParagraphFont" style:family="text">
      <style:text-properties fo:font-style="italic" style:font-style-asian="italic" fo:font-size="10pt" style:font-size-asian="10pt" style:language-asian="lt" style:country-asian="LT"/>
    </style:style>
    <style:style style:name="T8037" style:parent-style-name="DefaultParagraphFont" style:family="text">
      <style:text-properties fo:font-size="10pt" style:font-size-asian="10pt" style:language-asian="lt" style:country-asian="LT"/>
    </style:style>
    <style:style style:name="T8038" style:parent-style-name="DefaultParagraphFont" style:family="text">
      <style:text-properties fo:font-size="10pt" style:font-size-asian="10pt" style:language-asian="lt" style:country-asian="L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text-properties fo:font-size="10pt" style:font-size-asian="10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tyle="italic" style:font-style-asian="italic"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justify"/>
      <style:text-properties fo:font-size="10pt" style:font-size-asian="10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text-properties fo:font-size="10pt" style:font-size-asian="10pt" style:language-asian="lt" style:country-asian="LT"/>
    </style:style>
    <style:style style:name="TableRow8056" style:family="table-row">
      <style:table-row-propertie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fo:font-size="10pt" style:font-size-asian="10pt" style:language-asian="lt" style:country-asian="L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justify"/>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ableRow8068" style:family="table-row">
      <style:table-row-propertie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justify"/>
      <style:text-properties fo:font-size="10pt" style:font-size-asian="10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language-asian="lt" style:country-asian="LT"/>
    </style:style>
    <style:style style:name="T8074" style:parent-style-name="DefaultParagraphFont" style:family="text">
      <style:text-properties fo:font-style="italic" style:font-style-asian="italic" style:font-style-complex="italic" fo:font-size="10pt" style:font-size-asian="10pt" style:language-asian="lt" style:country-asian="LT"/>
    </style:style>
    <style:style style:name="T8075" style:parent-style-name="DefaultParagraphFont" style:family="text">
      <style:text-properties fo:font-size="10pt" style:font-size-asian="10pt" style:language-asian="lt" style:country-asian="L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justify"/>
      <style:text-properties fo:font-size="10pt" style:font-size-asian="10pt" style:language-asian="lt" style:country-asian="LT"/>
    </style:style>
    <style:style style:name="TableCell8081" style:family="table-cell">
      <style:table-cell-properties fo:border="0.0069in solid #000000" fo:padding-top="0in" fo:padding-left="0.075in" fo:padding-bottom="0in" fo:padding-right="0.075in"/>
    </style:style>
    <style:style style:name="T8082" style:parent-style-name="DefaultParagraphFont" style:family="text">
      <style:text-properties fo:font-size="10pt" style:font-size-asian="10pt"/>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ize="10pt" style:font-size-asian="10pt"/>
    </style:style>
    <style:style style:name="TableRow8087" style:family="table-row">
      <style:table-row-propertie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justify"/>
      <style:text-properties fo:font-size="10pt" style:font-size-asian="10pt" style:language-asian="lt" style:country-asian="LT"/>
    </style:style>
    <style:style style:name="TableRow8092" style:family="table-row">
      <style:table-row-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justify"/>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text-properties fo:font-size="10pt" style:font-size-asian="10pt" style:language-asian="lt" style:country-asian="LT"/>
    </style:style>
    <style:style style:name="P8097" style:parent-style-name="Normal" style:family="paragraph">
      <style:text-properties style:font-size-complex="12pt"/>
    </style:style>
    <style:style style:name="P8098" style:parent-style-name="Normal" style:family="paragraph">
      <style:paragraph-properties fo:text-indent="0.4923in"/>
      <style:text-properties style:font-size-complex="12pt"/>
    </style:style>
    <style:style style:name="TableColumn8100" style:family="table-column">
      <style:table-column-properties style:column-width="1.2416in"/>
    </style:style>
    <style:style style:name="TableColumn8101" style:family="table-column">
      <style:table-column-properties style:column-width="5.0833in"/>
    </style:style>
    <style:style style:name="Table8099" style:family="table">
      <style:table-properties style:width="6.325in" fo:margin-left="0in" table:align="lef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1pt" style:font-size-asian="11pt" style:language-asian="lt" style:country-asian="LT"/>
    </style:style>
    <style:style style:name="TableCell8105" style:family="table-cell">
      <style:table-cell-properties fo:border="0.0069in solid #000000" fo:padding-top="0in" fo:padding-left="0.075in" fo:padding-bottom="0in" fo:padding-right="0.075in"/>
    </style:style>
    <style:style style:name="T8106" style:parent-style-name="DefaultParagraphFont" style:family="text">
      <style:text-properties fo:font-style="italic" style:font-style-asian="italic" style:font-style-complex="italic" fo:font-size="11pt" style:font-size-asian="11pt" style:language-asian="lt" style:country-asian="LT"/>
    </style:style>
    <style:style style:name="T8107" style:parent-style-name="DefaultParagraphFont" style:family="text">
      <style:text-properties fo:font-size="11pt" style:font-size-asian="11pt" style:language-asian="lt" style:country-asian="LT"/>
    </style:style>
    <style:style style:name="T8108" style:parent-style-name="DefaultParagraphFont" style:family="text">
      <style:text-properties fo:font-size="11pt" style:font-size-asian="11pt" style:language-asian="lt" style:country-asian="L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1pt" style:font-size-asian="11pt" style:language-asian="lt" style:country-asian="LT"/>
    </style:style>
    <style:style style:name="TableCell8112" style:family="table-cell">
      <style:table-cell-properties fo:border="0.0069in solid #000000" fo:padding-top="0in" fo:padding-left="0.075in" fo:padding-bottom="0in" fo:padding-right="0.075in"/>
    </style:style>
    <style:style style:name="T8113" style:parent-style-name="DefaultParagraphFont" style:family="text">
      <style:text-properties fo:font-size="11pt" style:font-size-asian="11pt" style:language-asian="lt" style:country-asian="LT"/>
    </style:style>
    <style:style style:name="T8114" style:parent-style-name="DefaultParagraphFont" style:family="text">
      <style:text-properties fo:font-style="italic" style:font-style-asian="italic" style:font-style-complex="italic" fo:font-size="11pt" style:font-size-asian="11pt" style:language-asian="lt" style:country-asian="LT"/>
    </style:style>
    <style:style style:name="T8115" style:parent-style-name="DefaultParagraphFont" style:family="text">
      <style:text-properties fo:font-size="11pt" style:font-size-asian="11pt" style:language-asian="lt" style:country-asian="LT"/>
    </style:style>
    <style:style style:name="T8116" style:parent-style-name="DefaultParagraphFont" style:family="text">
      <style:text-properties fo:font-size="11pt" style:font-size-asian="11pt" style:language-asian="lt" style:country-asian="L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1pt" style:font-size-asian="11pt" style:language-asian="lt" style:country-asian="LT"/>
    </style:style>
    <style:style style:name="TableCell8120" style:family="table-cell">
      <style:table-cell-properties fo:border="0.0069in solid #000000" fo:padding-top="0in" fo:padding-left="0.075in" fo:padding-bottom="0in" fo:padding-right="0.075in"/>
    </style:style>
    <style:style style:name="T8121" style:parent-style-name="DefaultParagraphFont" style:family="text">
      <style:text-properties fo:font-size="11pt" style:font-size-asian="11pt" style:language-asian="lt" style:country-asian="LT"/>
    </style:style>
    <style:style style:name="T8122" style:parent-style-name="DefaultParagraphFont" style:family="text">
      <style:text-properties fo:font-style="italic" style:font-style-asian="italic" style:font-style-complex="italic" fo:font-size="11pt" style:font-size-asian="11pt" style:language-asian="lt" style:country-asian="LT"/>
    </style:style>
    <style:style style:name="T8123" style:parent-style-name="DefaultParagraphFont" style:family="text">
      <style:text-properties fo:font-size="11pt" style:font-size-asian="11pt" style:language-asian="lt" style:country-asian="LT"/>
    </style:style>
    <style:style style:name="T8124" style:parent-style-name="DefaultParagraphFont" style:family="text">
      <style:text-properties fo:font-style="italic" style:font-style-asian="italic" style:font-style-complex="italic" fo:font-size="11pt" style:font-size-asian="11pt" style:language-asian="lt" style:country-asian="LT"/>
    </style:style>
    <style:style style:name="T8125" style:parent-style-name="DefaultParagraphFont" style:family="text">
      <style:text-properties fo:font-size="11pt" style:font-size-asian="11pt" style:language-asian="lt" style:country-asian="LT"/>
    </style:style>
    <style:style style:name="T8126" style:parent-style-name="DefaultParagraphFont" style:family="text">
      <style:text-properties fo:font-style="italic" style:font-style-asian="italic" style:font-style-complex="italic" fo:font-size="11pt" style:font-size-asian="11pt" style:language-asian="lt" style:country-asian="LT"/>
    </style:style>
    <style:style style:name="T8127" style:parent-style-name="DefaultParagraphFont" style:family="text">
      <style:text-properties fo:font-size="11pt" style:font-size-asian="11pt" style:language-asian="lt" style:country-asian="LT"/>
    </style:style>
    <style:style style:name="T8128" style:parent-style-name="DefaultParagraphFont" style:family="text">
      <style:text-properties fo:font-style="italic" style:font-style-asian="italic" style:font-style-complex="italic" fo:font-size="11pt" style:font-size-asian="11pt" style:language-asian="lt" style:country-asian="LT"/>
    </style:style>
    <style:style style:name="T8129" style:parent-style-name="DefaultParagraphFont" style:family="text">
      <style:text-properties fo:font-size="11pt" style:font-size-asian="11pt" style:language-asian="lt" style:country-asian="LT"/>
    </style:style>
    <style:style style:name="T8130" style:parent-style-name="DefaultParagraphFont" style:family="text">
      <style:text-properties fo:font-style="italic" style:font-style-asian="italic" style:font-style-complex="italic" fo:font-size="11pt" style:font-size-asian="11pt" style:language-asian="lt" style:country-asian="LT"/>
    </style:style>
    <style:style style:name="T8131" style:parent-style-name="DefaultParagraphFont" style:family="text">
      <style:text-properties fo:font-size="11pt" style:font-size-asian="11pt" style:language-asian="lt" style:country-asian="LT"/>
    </style:style>
    <style:style style:name="T8132" style:parent-style-name="DefaultParagraphFont" style:family="text">
      <style:text-properties fo:font-size="11pt" style:font-size-asian="11pt" style:language-asian="lt" style:country-asian="LT"/>
    </style:style>
    <style:style style:name="P8133" style:parent-style-name="Normal" style:family="paragraph">
      <style:paragraph-properties fo:text-indent="0.4923in"/>
      <style:text-properties style:font-size-complex="12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text-align="justify" fo:text-indent="0.4923in"/>
    </style:style>
    <style:style style:name="P8148" style:parent-style-name="Normal" style:family="paragraph">
      <style:paragraph-properties fo:text-align="justify" fo:text-indent="0.4923in"/>
    </style:style>
    <style:style style:name="P8149" style:parent-style-name="Normal" style:family="paragraph">
      <style:paragraph-properties fo:text-align="justify" fo:text-indent="0.4923in"/>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font-size-complex="11pt" style:language-asian="lt" style:country-asian="LT"/>
    </style:style>
    <style:style style:name="T8157" style:parent-style-name="DefaultParagraphFont" style:family="text">
      <style:text-properties fo:color="#000000" style:font-size-complex="11pt" style:language-asian="lt" style:country-asian="LT"/>
    </style:style>
    <style:style style:name="T8158" style:parent-style-name="DefaultParagraphFont" style:family="text">
      <style:text-properties fo:font-style="italic" style:font-style-asian="italic" style:font-style-complex="italic" fo:color="#000000" style:font-size-complex="11pt" style:language-asian="lt" style:country-asian="LT"/>
    </style:style>
    <style:style style:name="T8159" style:parent-style-name="DefaultParagraphFont" style:family="text">
      <style:text-properties fo:color="#000000" style:font-size-complex="11pt" style:language-asian="lt" style:country-asian="LT"/>
    </style:style>
    <style:style style:name="T8160" style:parent-style-name="DefaultParagraphFont" style:family="text">
      <style:text-properties fo:font-style="italic" style:font-style-asian="italic" style:font-style-complex="italic" fo:color="#000000" style:font-size-complex="11pt" style:language-asian="lt" style:country-asian="LT"/>
    </style:style>
    <style:style style:name="T8161" style:parent-style-name="DefaultParagraphFont" style:family="text">
      <style:text-properties fo:color="#000000" style:font-size-complex="11pt" style:language-asian="lt" style:country-asian="LT"/>
    </style:style>
    <style:style style:name="T8162" style:parent-style-name="DefaultParagraphFont" style:family="text">
      <style:text-properties fo:font-style="italic" style:font-style-asian="italic" style:font-style-complex="italic" fo:color="#000000" style:font-size-complex="11pt" style:language-asian="lt" style:country-asian="LT"/>
    </style:style>
    <style:style style:name="T8163" style:parent-style-name="DefaultParagraphFont" style:family="text">
      <style:text-properties fo:color="#000000" style:font-size-complex="11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text-indent="0.4923in"/>
    </style:style>
    <style:style style:name="T8171" style:parent-style-name="DefaultParagraphFont" style:family="text">
      <style:text-properties fo:font-weight="bold" style:font-weight-asian="bold" style:font-weight-complex="bold" fo:text-transform="uppercase" style:font-size-complex="12pt"/>
    </style:style>
    <style:style style:name="T8172" style:parent-style-name="DefaultParagraphFont" style:family="text">
      <style:text-properties fo:font-weight="bold" style:font-weight-asian="bold" style:font-weight-complex="bold" fo:text-transform="uppercase" style:font-size-complex="12pt"/>
    </style:style>
    <style:style style:name="T8173" style:parent-style-name="DefaultParagraphFont" style:family="text">
      <style:text-properties fo:font-weight="bold" style:font-weight-asian="bold" style:font-weight-complex="bold" style:font-size-complex="12pt"/>
    </style:style>
    <style:style style:name="P8174" style:parent-style-name="Normal" style:family="paragraph">
      <style:paragraph-properties fo:text-align="justify" fo:text-indent="0.4923in"/>
      <style:text-properties fo:font-weight="bold" style:font-weight-asian="bold" style:font-size-complex="12pt"/>
    </style:style>
    <style:style style:name="P8175" style:parent-style-name="Normal" style:family="paragraph">
      <style:paragraph-properties fo:text-align="justify" fo:text-indent="0.4923in"/>
      <style:text-properties style:font-size-complex="12pt"/>
    </style:style>
    <style:style style:name="P8176" style:parent-style-name="Normal" style:family="paragraph">
      <style:paragraph-properties fo:text-align="justify" fo:text-indent="0.4923in"/>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fo:font-style="italic" style:font-style-asian="italic" style:font-style-complex="italic" style:font-size-complex="12pt"/>
    </style:style>
    <style:style style:name="T8180" style:parent-style-name="DefaultParagraphFont" style:family="text">
      <style:text-properties fo:font-style="italic" style:font-style-asian="italic"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text-indent="0.4923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fo:font-style="italic" style:font-style-asian="italic"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font-size-complex="11pt" style:language-asian="lt" style:country-asian="LT"/>
    </style:style>
    <style:style style:name="T8189" style:parent-style-name="DefaultParagraphFont" style:family="text">
      <style:text-properties fo:color="#000000" style:font-size-complex="11pt" style:language-asian="lt" style:country-asian="LT"/>
    </style:style>
    <style:style style:name="T8190" style:parent-style-name="DefaultParagraphFont" style:family="text">
      <style:text-properties fo:font-style="italic" style:font-style-asian="italic" style:font-style-complex="italic" fo:color="#000000" style:font-size-complex="11pt" style:language-asian="lt" style:country-asian="LT"/>
    </style:style>
    <style:style style:name="T8191" style:parent-style-name="DefaultParagraphFont" style:family="text">
      <style:text-properties fo:color="#000000" style:font-size-complex="11pt" style:language-asian="lt" style:country-asian="LT"/>
    </style:style>
    <style:style style:name="T8192" style:parent-style-name="DefaultParagraphFont" style:family="text">
      <style:text-properties fo:font-style="italic" style:font-style-asian="italic" style:font-style-complex="italic" fo:color="#000000" style:font-size-complex="11pt" style:language-asian="lt" style:country-asian="LT"/>
    </style:style>
    <style:style style:name="T8193" style:parent-style-name="DefaultParagraphFont" style:family="text">
      <style:text-properties fo:color="#000000" style:font-size-complex="11pt" style:language-asian="lt" style:country-asian="LT"/>
    </style:style>
    <style:style style:name="T8194" style:parent-style-name="DefaultParagraphFont" style:family="text">
      <style:text-properties fo:font-style="italic" style:font-style-asian="italic" style:font-style-complex="italic" fo:color="#000000" style:font-size-complex="11pt" style:language-asian="lt" style:country-asian="LT"/>
    </style:style>
    <style:style style:name="T8195" style:parent-style-name="DefaultParagraphFont" style:family="text">
      <style:text-properties fo:color="#000000" style:font-size-complex="11pt" style:language-asian="lt" style:country-asian="LT"/>
    </style:style>
    <style:style style:name="T8196" style:parent-style-name="DefaultParagraphFont" style:family="text">
      <style:text-properties fo:font-style="italic" style:font-style-asian="italic" style:font-style-complex="italic" fo:color="#000000" style:font-size-complex="11pt" style:language-asian="lt" style:country-asian="LT"/>
    </style:style>
    <style:style style:name="T8197" style:parent-style-name="DefaultParagraphFont" style:family="text">
      <style:text-properties fo:color="#000000" style:font-size-complex="11pt" style:language-asian="lt" style:country-asian="LT"/>
    </style:style>
    <style:style style:name="T8198" style:parent-style-name="DefaultParagraphFont" style:family="text">
      <style:text-properties fo:font-style="italic" style:font-style-asian="italic" style:font-style-complex="italic" fo:color="#000000" style:font-size-complex="11pt" style:language-asian="lt" style:country-asian="LT"/>
    </style:style>
    <style:style style:name="T8199" style:parent-style-name="DefaultParagraphFont" style:family="text">
      <style:text-properties fo:color="#000000" style:font-size-complex="11pt" style:language-asian="lt" style:country-asian="LT"/>
    </style:style>
    <style:style style:name="T8200" style:parent-style-name="DefaultParagraphFont" style:family="text">
      <style:text-properties fo:font-style="italic" style:font-style-asian="italic" style:font-style-complex="italic" fo:color="#000000" style:font-size-complex="11pt" style:language-asian="lt" style:country-asian="LT"/>
    </style:style>
    <style:style style:name="T8201" style:parent-style-name="DefaultParagraphFont" style:family="text">
      <style:text-properties fo:color="#000000" style:font-size-complex="11pt" style:language-asian="lt" style:country-asian="LT"/>
    </style:style>
    <style:style style:name="T8202" style:parent-style-name="DefaultParagraphFont" style:family="text">
      <style:text-properties fo:font-style="italic" style:font-style-asian="italic" style:font-style-complex="italic" fo:color="#000000" style:font-size-complex="11pt" style:language-asian="lt" style:country-asian="LT"/>
    </style:style>
    <style:style style:name="T8203" style:parent-style-name="DefaultParagraphFont" style:family="text">
      <style:text-properties fo:color="#000000" style:font-size-complex="11pt" style:language-asian="lt" style:country-asian="LT"/>
    </style:style>
    <style:style style:name="T8204" style:parent-style-name="DefaultParagraphFont" style:family="text">
      <style:text-properties fo:font-style="italic" style:font-style-asian="italic" style:font-style-complex="italic" fo:color="#000000" style:font-size-complex="11pt" style:language-asian="lt" style:country-asian="LT"/>
    </style:style>
    <style:style style:name="T8205" style:parent-style-name="DefaultParagraphFont" style:family="text">
      <style:text-properties fo:color="#000000" style:font-size-complex="11pt" style:language-asian="lt" style:country-asian="LT"/>
    </style:style>
    <style:style style:name="T8206" style:parent-style-name="DefaultParagraphFont" style:family="text">
      <style:text-properties fo:font-style="italic" style:font-style-asian="italic" style:font-style-complex="italic" fo:color="#000000" style:font-size-complex="11pt" style:language-asian="lt" style:country-asian="LT"/>
    </style:style>
    <style:style style:name="T8207" style:parent-style-name="DefaultParagraphFont" style:family="text">
      <style:text-properties fo:color="#000000" style:font-size-complex="11pt" style:language-asian="lt" style:country-asian="LT"/>
    </style:style>
    <style:style style:name="T8208" style:parent-style-name="DefaultParagraphFont" style:family="text">
      <style:text-properties fo:font-style="italic" style:font-style-asian="italic" style:font-style-complex="italic" fo:color="#000000" style:font-size-complex="11pt" style:language-asian="lt" style:country-asian="LT"/>
    </style:style>
    <style:style style:name="T8209" style:parent-style-name="DefaultParagraphFont" style:family="text">
      <style:text-properties fo:color="#000000" style:font-size-complex="11pt" style:language-asian="lt" style:country-asian="LT"/>
    </style:style>
    <style:style style:name="T8210" style:parent-style-name="DefaultParagraphFont" style:family="text">
      <style:text-properties fo:font-style="italic" style:font-style-asian="italic" style:font-style-complex="italic" fo:color="#000000" style:font-size-complex="11pt" style:language-asian="lt" style:country-asian="LT"/>
    </style:style>
    <style:style style:name="T8211" style:parent-style-name="DefaultParagraphFont" style:family="text">
      <style:text-properties fo:color="#000000" style:font-size-complex="11pt" style:language-asian="lt" style:country-asian="LT"/>
    </style:style>
    <style:style style:name="T8212" style:parent-style-name="DefaultParagraphFont" style:family="text">
      <style:text-properties fo:font-style="italic" style:font-style-asian="italic" style:font-style-complex="italic" fo:color="#000000" style:font-size-complex="11pt" style:language-asian="lt" style:country-asian="LT"/>
    </style:style>
    <style:style style:name="T8213" style:parent-style-name="DefaultParagraphFont" style:family="text">
      <style:text-properties fo:color="#000000" style:font-size-complex="11pt" style:language-asian="lt" style:country-asian="L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font-size-complex="11pt" style:language-asian="lt" style:country-asian="LT"/>
    </style:style>
    <style:style style:name="T8221" style:parent-style-name="DefaultParagraphFont" style:family="text">
      <style:text-properties fo:color="#000000" style:font-size-complex="11pt" style:language-asian="lt" style:country-asian="LT"/>
    </style:style>
    <style:style style:name="T8222" style:parent-style-name="DefaultParagraphFont" style:family="text">
      <style:text-properties fo:font-style="italic" style:font-style-asian="italic" style:font-style-complex="italic" fo:color="#000000" style:font-size-complex="11pt" style:language-asian="lt" style:country-asian="LT"/>
    </style:style>
    <style:style style:name="T8223" style:parent-style-name="DefaultParagraphFont" style:family="text">
      <style:text-properties fo:color="#000000" style:font-size-complex="11pt" style:language-asian="lt" style:country-asian="LT"/>
    </style:style>
    <style:style style:name="T8224" style:parent-style-name="DefaultParagraphFont" style:family="text">
      <style:text-properties fo:font-style="italic" style:font-style-asian="italic" style:font-style-complex="italic" fo:color="#000000" style:font-size-complex="11pt" style:language-asian="lt" style:country-asian="LT"/>
    </style:style>
    <style:style style:name="T8225" style:parent-style-name="DefaultParagraphFont" style:family="text">
      <style:text-properties fo:color="#000000" style:font-size-complex="11pt" style:language-asian="lt" style:country-asian="LT"/>
    </style:style>
    <style:style style:name="T8226" style:parent-style-name="DefaultParagraphFont" style:family="text">
      <style:text-properties fo:font-style="italic" style:font-style-asian="italic" style:font-style-complex="italic" fo:color="#000000" style:font-size-complex="11pt" style:language-asian="lt" style:country-asian="LT"/>
    </style:style>
    <style:style style:name="T8227" style:parent-style-name="DefaultParagraphFont" style:family="text">
      <style:text-properties fo:font-style="italic" style:font-style-asian="italic" style:font-style-complex="italic" fo:color="#000000" style:font-size-complex="11pt" style:language-asian="lt" style:country-asian="LT"/>
    </style:style>
    <style:style style:name="T8228" style:parent-style-name="DefaultParagraphFont" style:family="text">
      <style:text-properties fo:color="#000000" style:font-size-complex="11pt" style:language-asian="lt" style:country-asian="LT"/>
    </style:style>
    <style:style style:name="T8229" style:parent-style-name="DefaultParagraphFont" style:family="text">
      <style:text-properties fo:font-style="italic" style:font-style-asian="italic" style:font-style-complex="italic" fo:color="#000000" style:font-size-complex="11pt" style:language-asian="lt" style:country-asian="LT"/>
    </style:style>
    <style:style style:name="T8230" style:parent-style-name="DefaultParagraphFont" style:family="text">
      <style:text-properties fo:color="#000000" style:font-size-complex="11pt" style:language-asian="lt" style:country-asian="LT"/>
    </style:style>
    <style:style style:name="T8231" style:parent-style-name="DefaultParagraphFont" style:family="text">
      <style:text-properties fo:font-style="italic" style:font-style-asian="italic" style:font-style-complex="italic" fo:color="#000000" style:font-size-complex="11pt" style:language-asian="lt" style:country-asian="LT"/>
    </style:style>
    <style:style style:name="T8232" style:parent-style-name="DefaultParagraphFont" style:family="text">
      <style:text-properties fo:color="#000000" style:font-size-complex="11pt" style:language-asian="lt" style:country-asian="LT"/>
    </style:style>
    <style:style style:name="T8233" style:parent-style-name="DefaultParagraphFont" style:family="text">
      <style:text-properties fo:font-style="italic" style:font-style-asian="italic" style:font-style-complex="italic" fo:color="#000000" style:font-size-complex="11pt" style:language-asian="lt" style:country-asian="LT"/>
    </style:style>
    <style:style style:name="T8234" style:parent-style-name="DefaultParagraphFont" style:family="text">
      <style:text-properties fo:color="#000000" style:font-size-complex="11pt" style:language-asian="lt" style:country-asian="LT"/>
    </style:style>
    <style:style style:name="T8235" style:parent-style-name="DefaultParagraphFont" style:family="text">
      <style:text-properties fo:font-style="italic" style:font-style-asian="italic" style:font-style-complex="italic" fo:color="#000000" style:font-size-complex="11pt" style:language-asian="lt" style:country-asian="LT"/>
    </style:style>
    <style:style style:name="T8236" style:parent-style-name="DefaultParagraphFont" style:family="text">
      <style:text-properties fo:color="#000000" style:font-size-complex="11pt" style:language-asian="lt" style:country-asian="LT"/>
    </style:style>
    <style:style style:name="T8237" style:parent-style-name="DefaultParagraphFont" style:family="text">
      <style:text-properties fo:font-style="italic" style:font-style-asian="italic" style:font-style-complex="italic" fo:color="#000000" style:font-size-complex="11pt" style:language-asian="lt" style:country-asian="LT"/>
    </style:style>
    <style:style style:name="T8238" style:parent-style-name="DefaultParagraphFont" style:family="text">
      <style:text-properties fo:color="#000000" style:font-size-complex="11pt" style:language-asian="lt" style:country-asian="LT"/>
    </style:style>
    <style:style style:name="T8239" style:parent-style-name="DefaultParagraphFont" style:family="text">
      <style:text-properties fo:font-style="italic" style:font-style-asian="italic" style:font-style-complex="italic" fo:color="#000000" style:font-size-complex="11pt" style:language-asian="lt" style:country-asian="LT"/>
    </style:style>
    <style:style style:name="T8240" style:parent-style-name="DefaultParagraphFont" style:family="text">
      <style:text-properties fo:color="#000000" style:font-size-complex="11pt" style:language-asian="lt" style:country-asian="LT"/>
    </style:style>
    <style:style style:name="T8241" style:parent-style-name="DefaultParagraphFont" style:family="text">
      <style:text-properties fo:font-style="italic" style:font-style-asian="italic" style:font-style-complex="italic" fo:color="#000000" style:font-size-complex="11pt" style:language-asian="lt" style:country-asian="LT"/>
    </style:style>
    <style:style style:name="T8242" style:parent-style-name="DefaultParagraphFont" style:family="text">
      <style:text-properties fo:color="#000000" style:font-size-complex="11pt" style:language-asian="lt" style:country-asian="LT"/>
    </style:style>
    <style:style style:name="T8243" style:parent-style-name="DefaultParagraphFont" style:family="text">
      <style:text-properties fo:font-style="italic" style:font-style-asian="italic" style:font-style-complex="italic" fo:color="#000000" style:font-size-complex="11pt" style:language-asian="lt" style:country-asian="LT"/>
    </style:style>
    <style:style style:name="T8244" style:parent-style-name="DefaultParagraphFont" style:family="text">
      <style:text-properties fo:color="#000000" style:font-size-complex="11pt" style:language-asian="lt" style:country-asian="LT"/>
    </style:style>
    <style:style style:name="T8245" style:parent-style-name="DefaultParagraphFont" style:family="text">
      <style:text-properties fo:font-style="italic" style:font-style-asian="italic" style:font-style-complex="italic" fo:color="#000000" style:font-size-complex="11pt" style:language-asian="lt" style:country-asian="LT"/>
    </style:style>
    <style:style style:name="T8246" style:parent-style-name="DefaultParagraphFont" style:family="text">
      <style:text-properties fo:color="#000000" style:font-size-complex="11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4923in"/>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font-style="italic" style:font-style-asian="italic" style:font-size-complex="12pt"/>
    </style:style>
    <style:style style:name="T8256" style:parent-style-name="DefaultParagraphFont" style:family="text">
      <style:text-properties style:font-size-complex="12pt"/>
    </style:style>
    <style:style style:name="T8257" style:parent-style-name="DefaultParagraphFont" style:family="text">
      <style:text-properties fo:font-style="italic" style:font-style-asian="italic"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font-style="italic" style:font-style-asian="italic"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font-style="italic" style:font-style-asian="italic"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fo:text-indent="0.4923in"/>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font-style="italic" style:font-style-asian="italic"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T8270" style:parent-style-name="DefaultParagraphFont" style:family="text">
      <style:text-properties style:language-asian="lt" style:country-asian="LT"/>
    </style:style>
    <style:style style:name="T8271" style:parent-style-name="DefaultParagraphFont" style:family="text">
      <style:text-properties fo:font-style="italic" style:font-style-asian="italic" style:font-style-complex="italic"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fo:font-style="italic" style:font-style-asian="italic" style:font-style-complex="italic"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P8276" style:parent-style-name="Normal" style:family="paragraph">
      <style:paragraph-properties fo:text-align="justify" fo:text-indent="0.4923in"/>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ableColumn8282" style:family="table-column">
      <style:table-column-properties style:column-width="1.3131in"/>
    </style:style>
    <style:style style:name="TableColumn8283" style:family="table-column">
      <style:table-column-properties style:column-width="5.3791in"/>
    </style:style>
    <style:style style:name="Table8281" style:family="table">
      <style:table-properties style:width="6.6923in" fo:margin-left="0in" table:align="left"/>
    </style:style>
    <style:style style:name="TableRow8284" style:family="table-row">
      <style:table-row-propertie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10pt" style:font-size-asian="10pt"/>
    </style:style>
    <style:style style:name="TableRow8289" style:family="table-row">
      <style:table-row-propertie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language-asian="lt" style:country-asian="LT"/>
    </style:style>
    <style:style style:name="TableRow8296" style:family="table-row">
      <style:table-row-propertie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justify"/>
      <style:text-properties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justify"/>
      <style:text-properties fo:font-size="10pt" style:font-size-asian="10pt" style:language-asian="lt" style:country-asian="L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justify"/>
      <style:text-properties fo:font-size="10pt" style:font-size-asian="10pt" style:language-asian="lt" style:country-asian="L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style:text-properties fo:font-size="10pt" style:font-size-asian="10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text-properties fo:font-size="10pt" style:font-size-asian="10pt" style:language-asian="lt" style:country-asian="LT"/>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text-properties fo:font-size="10pt" style:font-size-asian="10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style:text-properties fo:font-size="10pt" style:font-size-asian="10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language-asian="lt" style:country-asian="LT"/>
    </style:style>
    <style:style style:name="T8322" style:parent-style-name="DefaultParagraphFont" style:family="text">
      <style:text-properties fo:font-size="10pt" style:font-size-asian="10pt" style:language-asian="lt" style:country-asian="L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style:text-properties fo:font-size="10pt" style:font-size-asian="10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TableRow8334" style:family="table-row">
      <style:table-row-properties/>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justify"/>
      <style:text-properties fo:font-size="10pt" style:font-size-asian="10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text-properties fo:font-size="10pt" style:font-size-asian="10pt" style:language-asian="lt" style:country-asian="LT"/>
    </style:style>
    <style:style style:name="TableRow8339" style:family="table-row">
      <style:table-row-propertie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justify"/>
      <style:text-properties fo:font-size="10pt" style:font-size-asian="10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justify"/>
      <style:text-properties fo:font-size="10pt" style:font-size-asian="10pt" style:language-asian="lt" style:country-asian="LT"/>
    </style:style>
    <style:style style:name="TableRow8344" style:family="table-row">
      <style:table-row-propertie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justify"/>
      <style:text-properties fo:font-size="10pt" style:font-size-asian="10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text-properties fo:font-size="10pt" style:font-size-asian="10pt" style:language-asian="lt" style:country-asian="LT"/>
    </style:style>
    <style:style style:name="TableCell8353" style:family="table-cell">
      <style:table-cell-properties fo:border="0.0069in solid #000000" fo:padding-top="0in" fo:padding-left="0.075in" fo:padding-bottom="0in" fo:padding-right="0.075in"/>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style="italic" style:font-style-asian="italic" fo:font-size="10pt" style:font-size-asian="10pt"/>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justify"/>
      <style:text-properties fo:font-size="10pt" style:font-size-asian="10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text-properties fo:font-size="10pt" style:font-size-asian="10pt" style:language-asian="lt" style:country-asian="L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ext-properties fo:font-size="10pt" style:font-size-asian="10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style:text-properties fo:font-size="10pt" style:font-size-asian="10pt" style:language-asian="lt" style:country-asian="LT"/>
    </style:style>
    <style:style style:name="P8371" style:parent-style-name="Normal" style:family="paragraph">
      <style:paragraph-properties fo:text-align="justify" fo:text-indent="0.4923in"/>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text-indent="0.4923in"/>
    </style:style>
    <style:style style:name="T8378" style:parent-style-name="DefaultParagraphFont" style:family="text">
      <style:text-properties style:font-style-complex="italic" style:font-size-complex="12pt"/>
    </style:style>
    <style:style style:name="T8379" style:parent-style-name="DefaultParagraphFont" style:family="text">
      <style:text-properties style:font-style-complex="italic" style:font-size-complex="12pt"/>
    </style:style>
    <style:style style:name="T8380" style:parent-style-name="DefaultParagraphFont" style:family="text">
      <style:text-properties fo:font-style="italic" style:font-style-asian="italic"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language-asian="lt" style:country-asian="LT"/>
    </style:style>
    <style:style style:name="T8384" style:parent-style-name="DefaultParagraphFont" style:family="text">
      <style:text-properties fo:color="#000000" style:language-asian="lt" style:country-asian="LT"/>
    </style:style>
    <style:style style:name="T8385" style:parent-style-name="DefaultParagraphFont" style:family="text">
      <style:text-properties fo:font-style="italic" style:font-style-asian="italic" style:font-style-complex="italic" fo:color="#000000" style:language-asian="lt" style:country-asian="LT"/>
    </style:style>
    <style:style style:name="T8386" style:parent-style-name="DefaultParagraphFont" style:family="text">
      <style:text-properties fo:color="#000000" style:language-asian="lt" style:country-asian="L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fo:text-indent="0.4923in"/>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center"/>
    </style:style>
    <style:style style:name="T8401" style:parent-style-name="DefaultParagraphFont" style:family="text">
      <style:text-properties fo:font-style="italic" style:font-style-asian="italic"/>
    </style:style>
    <style:style style:name="P8402" style:parent-style-name="Normal" style:family="paragraph">
      <style:paragraph-properties fo:break-before="page" fo:text-indent="3.543in"/>
    </style:style>
    <style:style style:name="P8403" style:parent-style-name="Normal" style:family="paragraph">
      <style:paragraph-properties fo:text-indent="3.543in"/>
    </style:style>
    <style:style style:name="P8404" style:parent-style-name="Normal" style:family="paragraph">
      <style:paragraph-properties fo:text-indent="3.543in"/>
    </style:style>
    <style:style style:name="P8405" style:parent-style-name="Normal" style:family="paragraph">
      <style:paragraph-properties fo:text-indent="3.543in"/>
    </style:style>
    <style:style style:name="P8406" style:parent-style-name="Normal" style:family="paragraph">
      <style:paragraph-properties fo:text-indent="3.543in"/>
    </style:style>
    <style:style style:name="P8407" style:parent-style-name="Normal" style:family="paragraph">
      <style:paragraph-properties fo:text-indent="0.4923in"/>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text-indent="0.4923in"/>
    </style:style>
    <style:style style:name="P8416" style:parent-style-name="Normal" style:family="paragraph">
      <style:paragraph-properties fo:text-align="justify" fo:text-indent="0.4923in"/>
    </style:style>
    <style:style style:name="P8417" style:parent-style-name="Normal" style:family="paragraph">
      <style:paragraph-properties fo:text-align="justify" fo:text-indent="0.4923in"/>
    </style:style>
    <style:style style:name="P8418" style:parent-style-name="Normal" style:family="paragraph">
      <style:paragraph-properties fo:text-align="justify" fo:text-indent="0.4923in"/>
    </style:style>
    <style:style style:name="P8419" style:parent-style-name="Normal" style:family="paragraph">
      <style:paragraph-properties fo:text-align="center"/>
    </style:style>
    <style:style style:name="P8420" style:parent-style-name="Normal" style:family="paragraph">
      <style:paragraph-properties fo:text-align="justify"/>
      <style:text-properties fo:font-weight="bold" style:font-weight-asian="bold" fo:font-size="10pt" style:font-size-asian="10pt"/>
    </style:style>
    <style:style style:name="P8421" style:parent-style-name="Normal" style:family="paragraph">
      <style:paragraph-properties fo:text-align="justify"/>
      <style:text-properties fo:font-weight="bold" style:font-weight-asian="bold"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weight="bold" style:font-weight-asian="bold"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widows="0" fo:orphans="0"/>
    </style:style>
  </office:automatic-styles>
  <office:body>
    <office:text text:use-soft-page-breaks="true">
      <text:p text:style-name="P1"><text:span text:style-name="T5">Suvestinė redakcija nuo 2009-04-01 iki 2009-11-30</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text:span text:style-name="T18">DĖL KENKSMINGŲJŲ ORGANIZMŲ, AUGALŲ, AUGALINIŲ PRODUKTŲ IR KITŲ OBJEKTŲ SĄRAŠŲ PATVIRTINIMO</text:span></text:p>
      <text:p text:style-name="P19"/>
      <text:p text:style-name="P20">2003 m. birželio 30 d. Nr. 3D-264</text:p>
      <text:p text:style-name="P21">Vilnius</text:p>
      <text:p text:style-name="P22"/>
      <text:p text:style-name="P23"/>
      <text:p text:style-name="P24">Pakeistas teisės akto pavadinimas:</text:p>
      <text:p text:style-name="P25"><text:span text:style-name="T26">Nr.<text:s/></text:span><text:a xlink:href="https://www.e-tar.lt/portal/legalAct.html?documentId=TAR.FA1EFE3A4C5C" office:target-frame-name="_top" xlink:show="replace"><text:span text:style-name="T27">3D-190</text:span></text:a><text:span text:style-name="T28">, 2009-03-20, Žin., 2009, Nr. 34-1319 (2009-03-28), i. k. 1092330ISAK003D-190</text:span></text:p>
      <text:p text:style-name="Normal"/>
      <text:p text:style-name="P29">Vadovaudamasis Lietuvos Respublikos fitosanitarijos įstatymo (Žin., 1999, Nr.<text:s/><text:a xlink:href="https://www.e-tar.lt/portal/lt/legalAct/TAR.6A3C7C36CD07" office:target-frame-name="_blank" xlink:show="new"><text:span text:style-name="T30">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31">25-1019</text:span></text:a>), 3.7.4.2.2-T31 priemonę:</text:p>
      <text:p text:style-name="P32">1.<text:s/><text:span text:style-name="T33">Tvirtinu</text:span><text:s/>pridedamus:</text:p>
      <text:p text:style-name="P34">1.1. Kenksmingųjų organizmų, kuriuos draudžiama įvežti į visas Europos Sąjungos valstybes nares ir Lietuvos Respubliką bei jose platinti, ir kenksmingųjų organizmų, kuriuos draudžiama įvežti į tam tikras saugomas zonas ir jose platinti, sąrašą (1 priedas);</text:p>
      <text:p text:style-name="P35">Punkto pakeitimai:</text:p>
      <text:p text:style-name="P36"><text:span text:style-name="T37">Nr.<text:s/></text:span><text:a xlink:href="https://www.e-tar.lt/portal/legalAct.html?documentId=TAR.FA1EFE3A4C5C" office:target-frame-name="_top" xlink:show="replace"><text:span text:style-name="T38">3D-190</text:span></text:a><text:span text:style-name="T39">, 2009-03-20, Žin., 2009, Nr. 34-1319 (2009-03-28</text:span><text:span text:style-name="T40">), i. k. 1092330ISAK003D-190</text:span></text:p>
      <text:p text:style-name="Normal"/>
      <text:p text:style-name="P41">1.2. Kenksmingųjų organizmų, kuriuos draudžiama įvežti į visas Europos Sąjungos valstybes nares ir Lietuvos Respubliką bei jose platinti, jei jie randami ant išvardytų augalų arba augalinės kilmės produktų, ir kenksmingųjų<text:s/>organizmų, kuriuos draudžiama įvežti į tam tikras saugomas zonas ir platinti jose, jei jie randami ant tam tikrų augalų arba augalinės kilmės produktų, sąrašą (2 priedas);</text:p>
      <text:p text:style-name="P42">Punkto pakeitimai:</text:p>
      <text:p text:style-name="P43"><text:span text:style-name="T44">Nr.<text:s/></text:span><text:a xlink:href="https://www.e-tar.lt/portal/legalAct.html?documentId=TAR.FA1EFE3A4C5C" office:target-frame-name="_top" xlink:show="replace"><text:span text:style-name="T45">3D-190</text:span></text:a><text:span text:style-name="T46">, 2009-03-20, Žin., 2009, Nr. 34-1319 (2009-03-28), i. k. 1092330ISAK003D-190</text:span></text:p>
      <text:p text:style-name="Normal"/>
      <text:p text:style-name="P47">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48">1.4.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 (4 priedas);</text:p>
      <text:p text:style-name="P49">Punkto pakeitimai:</text:p>
      <text:p text:style-name="P50"><text:span text:style-name="T51">Nr.<text:s/></text:span><text:a xlink:href="https://www.e-tar.lt/portal/legalAct.html?documentId=TAR.FA1EFE3A4C5C" office:target-frame-name="_top" xlink:show="replace"><text:span text:style-name="T52">3D-190</text:span></text:a><text:span text:style-name="T53">, 2009-03-20, Žin., 2009, Nr. 34-1319 (2009-03-28), i. k. 1092330ISAK003D-190</text:span></text:p>
      <text:p text:style-name="Normal"/>
      <text:p text:style-name="P54">1.5.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 (5 priedas);</text:p>
      <text:p text:style-name="P55">1.6. Augalų ir augalinių produktų, kuriems gali būti taikomos specialiosios priemonės, sąrašą (6 priedas).</text:p>
      <text:p text:style-name="P56">Punkto pakeitimai:</text:p>
      <text:soft-page-break/>
      <text:p text:style-name="P57"><text:span text:style-name="T58">Nr.<text:s/></text:span><text:a xlink:href="https://www.e-tar.lt/portal/legalAct.html?documentId=TAR.FA1EFE3A4C5C" office:target-frame-name="_top" xlink:show="replace"><text:span text:style-name="T59">3D-190</text:span></text:a><text:span text:style-name="T60">, 2009-03-20, Žin., 2009, Nr. 34-1319 (2009-03-28), i. k. 1092330ISAK003D-190</text:span></text:p>
      <text:p text:style-name="Normal"/>
      <text:p text:style-name="P61">2.<text:s/><text:span text:style-name="T62">Pripažįstu</text:span><text:s/>netekusiais galios:</text:p>
      <text:p text:style-name="P63">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64">102-3244</text:span></text:a>);</text:p>
      <text:p text:style-name="P65">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66">31-1164</text:span></text:a>);</text:p>
      <text:p text:style-name="P67">2.3. Lietuvos Respublikos žemės ūkio ministro 2003 m. kovo 13 d. įsakymą Nr. 3D-86 „Dėl žemės ūkio ministro 2000 m. lapkričio 20 d. įsakymo Nr. 315 „Dėl karantininių organizmų, augalų, augalinių produktų ir kitų objektų sąrašų patvirtinimo ir 1998 m. gruodžio 28 d. įsakymo Nr. 321 pripažinimo netekusiu galios“<text:s/>pakeitimo“ (Žin., 2003, Nr.<text:s/><text:a xlink:href="https://www.e-tar.lt/portal/lt/legalAct/TAR.AB90BAD1472A" office:target-frame-name="_blank" xlink:show="new"><text:span text:style-name="T68">29-1201</text:span></text:a>).</text:p>
      <text:p text:style-name="P69">3.<text:s/><text:span text:style-name="T70">Nustata</text:span>u, kad šis įsakymas įsigalioja nuo 2004 m. sausio 1 d.</text:p>
      <text:p text:style-name="P71"/>
      <text:p text:style-name="P72"/>
      <text:p text:style-name="P73"/>
      <text:p text:style-name="P74"><text:span text:style-name="T75">ŽEMĖS ŪKIO MINISTRAS</text:span><text:span text:style-name="T76"><text:tab/>JERONIMAS KRAUJELIS</text:span></text:p>
      <text:p text:style-name="P77"/>
      <text:soft-page-break/>
      <text:p text:style-name="P78">PATVIRTINTA</text:p>
      <text:p text:style-name="P79">Lietuvos Respublikos žemės ūkio ministro</text:p>
      <text:p text:style-name="P80">2003 06 30 įsakymu Nr. 3D-264</text:p>
      <text:p text:style-name="P81">1<text:s/>priedas</text:p>
      <text:p text:style-name="P82"/>
      <text:p text:style-name="P83"><text:span text:style-name="T84">KENKSMINGŲJŲ ORGANIZMŲ, KURIUOS DRAUDŽIAMA ĮVEŽTI Į VISAS EUROPOS SĄJUNGOS VALSTYBES NARES IR LIETUVOS RESPUBLIKĄ BEI JOSE PLATINTI, IR KENKSMINGŲJŲ ORGANIZMŲ, KURIUOS<text:s/></text:span><text:span text:style-name="T85">DRAUDŽIAMA ĮVEŽTI Į TAM TIKRAS SAUGOMAS ZONAS IR JOSE PLATINTI, SĄRAŠAS</text:span></text:p>
      <text:p text:style-name="P86">Pakeistas priedo pavadinimas:</text:p>
      <text:p text:style-name="P87"><text:span text:style-name="T88">Nr.<text:s/></text:span><text:a xlink:href="https://www.e-tar.lt/portal/legalAct.html?documentId=TAR.FA1EFE3A4C5C" office:target-frame-name="_top" xlink:show="replace"><text:span text:style-name="T89">3D-190</text:span></text:a><text:span text:style-name="T90">, 2009-03-20, Žin., 2009, Nr. 34-1319 (2009-03-28), i. k. 10</text:span><text:span text:style-name="T91">92330ISAK003D-190</text:span></text:p>
      <text:p text:style-name="Normal"/>
      <text:p text:style-name="P92"><text:span text:style-name="T93">I</text:span><text:span text:style-name="T94">.<text:s/></text:span><text:span text:style-name="T95">KENKSMINGIEJI ORGANIZMAI, KURIUOS DRAUDŽIAMA ĮVEŽTI Į VISAS EUROPOS SĄJUNGOS VALSTYBES NARES IR LIETUVOS RESPUBLIKĄ BEI JOSE PLATINTI</text:span></text:p>
      <text:p text:style-name="P96">Pakeistas skyriaus pavadinimas:</text:p>
      <text:p text:style-name="P97"><text:span text:style-name="T98">Nr.<text:s/></text:span><text:a xlink:href="https://www.e-tar.lt/portal/legalAct.html?documentId=TAR.FA1EFE3A4C5C" office:target-frame-name="_top" xlink:show="replace"><text:span text:style-name="T99">3D-190</text:span></text:a><text:span text:style-name="T100">, 2009-03-20, Žin., 2009, Nr. 34-1319 (2009-03-28), i. k. 1092330ISAK003D-190</text:span></text:p>
      <text:p text:style-name="Normal"/>
      <text:p text:style-name="P101"><text:span text:style-name="T102">I</text:span><text:span text:style-name="T103"><text:s/>SKIRSNIS<text:s/></text:span></text:p>
      <text:p text:style-name="P104"><text:span text:style-name="T105">KENKSMINGIEJI ORGANIZMAI, NEAPTINKAMI NĖ VIENOJE EUROPOS SĄJUNGOS ŠALYJE IR KURIE YRA SVARBŪS VISAI EUROPOS SĄJUNGAI IR LIETUVOS RESPUB</text:span><text:span text:style-name="T106">LIKAI</text:span></text:p>
      <text:p text:style-name="P107">Pakeistas skirsnio pavadinimas:</text:p>
      <text:p text:style-name="P108"><text:span text:style-name="T109">Nr.<text:s/></text:span><text:a xlink:href="https://www.e-tar.lt/portal/legalAct.html?documentId=TAR.FA1EFE3A4C5C" office:target-frame-name="_top" xlink:show="replace"><text:span text:style-name="T110">3D-190</text:span></text:a><text:span text:style-name="T111">, 2009-03-20, Žin., 2009, Nr. 34-1319 (2009-03-28), i. k. 1092330ISAK003D-190</text:span></text:p>
      <text:p text:style-name="Normal"/>
      <text:p text:style-name="P112"><text:span text:style-name="T113">1</text:span><text:span text:style-name="T114">. Vabzdžiai, erkės ir nematodai visose jų<text:s/></text:span><text:span text:style-name="T115">vystymosi stadijose</text:span></text:p>
      <text:p text:style-name="P116"/>
      <text:p text:style-name="P117"><text:span text:style-name="T118">1.1</text:span><text:span text:style-name="T119">. Acleris</text:span><text:span text:style-name="T120"><text:s/>spp. (ne Europos);</text:span></text:p>
      <text:p text:style-name="P121"><text:span text:style-name="T122">1.2</text:span><text:span text:style-name="T123">.<text:s/></text:span><text:span text:style-name="T124">Amauromyza maculosa<text:s/></text:span><text:span text:style-name="T125">Malloch;</text:span></text:p>
      <text:p text:style-name="P126"><text:span text:style-name="T127">1.3</text:span><text:span text:style-name="T128">.</text:span><text:span text:style-name="T129"><text:s/>Anomala orientalis</text:span><text:span text:style-name="T130"><text:s/>Waterhouse;</text:span></text:p>
      <text:p text:style-name="P131"><text:span text:style-name="T132">1.4</text:span><text:span text:style-name="T133">.</text:span><text:span text:style-name="T134"><text:s/>Anoplophora chinensis</text:span><text:span text:style-name="T135"><text:s/>Thomson;</text:span></text:p>
      <text:p text:style-name="P136"><text:span text:style-name="T137">1.5</text:span><text:span text:style-name="T138">.<text:s/></text:span><text:span text:style-name="T139">Anoplophora glabrippenis<text:s/></text:span><text:span text:style-name="T140">Motsschulsky;</text:span></text:p>
      <text:p text:style-name="P141"><text:span text:style-name="T142">1.6</text:span><text:span text:style-name="T143">.</text:span><text:span text:style-name="T144"><text:s/>Anoplophora malasiaca</text:span><text:span text:style-name="T145"><text:s/>Forster;</text:span></text:p>
      <text:p text:style-name="P146"><text:span text:style-name="T147">1.7</text:span><text:span text:style-name="T148">.</text:span><text:span text:style-name="T149"><text:s/>Arrhenodes minutus</text:span><text:span text:style-name="T150"><text:s/>Drury;</text:span></text:p>
      <text:p text:style-name="P151"><text:span text:style-name="T152">1.8</text:span><text:span text:style-name="T153">. Virusai, platinami<text:s/></text:span><text:span text:style-name="T154">Bemisia tabaci</text:span><text:span text:style-name="T155"><text:s/>Genn. (ne Europos populiacijos):</text:span></text:p>
      <text:p text:style-name="P156"><text:span text:style-name="T157">1.8.1</text:span><text:span text:style-name="T158">.<text:s/></text:span><text:span text:style-name="T159">Bean golden mosaic virus</text:span><text:span text:style-name="T160">;</text:span></text:p>
      <text:p text:style-name="P161"><text:span text:style-name="T162">1.8.2</text:span><text:span text:style-name="T163">.<text:s/></text:span><text:span text:style-name="T164">Cow pea mild mottle virus;</text:span></text:p>
      <text:p text:style-name="P165"><text:span text:style-name="T166">1.8.3</text:span><text:span text:style-name="T167">.<text:s/></text:span><text:span text:style-name="T168">Lettuce infectious yellow virus</text:span><text:span text:style-name="T169">;</text:span></text:p>
      <text:p text:style-name="P170"><text:span text:style-name="T171">1.8.4</text:span><text:span text:style-name="T172">.<text:s/></text:span><text:span text:style-name="T173">Pepper<text:s/></text:span><text:span text:style-name="T174">mild tigré virus</text:span><text:span text:style-name="T175">;</text:span></text:p>
      <text:p text:style-name="P176"><text:span text:style-name="T177">1.8.5</text:span><text:span text:style-name="T178">.<text:s/></text:span><text:span text:style-name="T179">Squash leaf curl virus</text:span><text:span text:style-name="T180">;</text:span></text:p>
      <text:p text:style-name="P181"><text:span text:style-name="T182">1.8.6</text:span><text:span text:style-name="T183">.<text:s/></text:span><text:span text:style-name="T184">Euphorbia mosaic virus</text:span><text:span text:style-name="T185">;</text:span></text:p>
      <text:p text:style-name="P186"><text:span text:style-name="T187">1.8.7</text:span><text:span text:style-name="T188">.<text:s/></text:span><text:span text:style-name="T189">Florida tomato virus;</text:span></text:p>
      <text:p text:style-name="P190"><text:span text:style-name="T191">1.9</text:span><text:span text:style-name="T192">.</text:span><text:span text:style-name="T193"><text:s/>Cicadellidae</text:span><text:span text:style-name="T194"><text:s/>– cikadėlės (ne Europos), žinomos kaip Pirso ligos (sukeliamos<text:s/></text:span><text:span text:style-name="T195">Xylella fastidiosa)</text:span><text:span text:style-name="T196"><text:s/>platintojos:</text:span></text:p>
      <text:p text:style-name="P197"><text:span text:style-name="T198">1.9.1</text:span><text:span text:style-name="T199">.<text:s/></text:span><text:span text:style-name="T200">Carneocephala fulgida</text:span><text:span text:style-name="T201"><text:s/>Nottingham;</text:span></text:p>
      <text:p text:style-name="P202"><text:span text:style-name="T203">1.9.2</text:span><text:span text:style-name="T204">.<text:s/></text:span><text:span text:style-name="T205">Draeculacephala minerva<text:s/></text:span><text:span text:style-name="T206">Ball;</text:span></text:p>
      <text:p text:style-name="P207"><text:span text:style-name="T208">1.9.3</text:span><text:span text:style-name="T209">.<text:s/></text:span><text:span text:style-name="T210">Graphocephala atropunctata<text:s/></text:span><text:span text:style-name="T211">Signoret;</text:span></text:p>
      <text:p text:style-name="P212"><text:span text:style-name="T213">1.10</text:span><text:span text:style-name="T214">.<text:s/></text:span><text:span text:style-name="T215">Choristoneura</text:span><text:span text:style-name="T216"><text:s/>spp. (ne Europos);</text:span></text:p>
      <text:p text:style-name="P217"><text:span text:style-name="T218">1.11</text:span><text:span text:style-name="T219">.</text:span><text:span text:style-name="T220"><text:s/>Conotrachelus nenuphar</text:span><text:span text:style-name="T221"><text:s/>Herbst);</text:span></text:p>
      <text:p text:style-name="P222"><text:span text:style-name="T223">1.12</text:span><text:span text:style-name="T224">.</text:span><text:span text:style-name="T225"><text:s/>Diabrotica barberi</text:span><text:span text:style-name="T226"><text:s/>Smith et Lawrence</text:span><text:span text:style-name="T227">;</text:span></text:p>
      <text:p text:style-name="P228"><text:span text:style-name="T229">1.13</text:span><text:span text:style-name="T230">.</text:span><text:span text:style-name="T231"><text:s/>Diabrotica undecimpunctata howardi</text:span><text:span text:style-name="T232"><text:s/>Barber;</text:span></text:p>
      <text:p text:style-name="P233"><text:span text:style-name="T234">1.14</text:span><text:span text:style-name="T235">.<text:s/></text:span><text:span text:style-name="T236">Diabrotica undecimpunctata undecimpunctata</text:span><text:span text:style-name="T237"><text:s/>Mannerheim;</text:span></text:p>
      <text:p text:style-name="P238"><text:span text:style-name="T239">1.15</text:span><text:span text:style-name="T240">.<text:s/></text:span><text:span text:style-name="T241">Diabrotica virgifera zeae<text:s/></text:span><text:span text:style-name="T242">Krysan &amp; Smith;</text:span><text:s/></text:p>
      <text:p text:style-name="P243">Punkto pakeitimai:</text:p>
      <text:p text:style-name="P244"><text:span text:style-name="T245">Nr.<text:s/></text:span><text:a xlink:href="https://www.e-tar.lt/portal/legalAct.html?documentId=TAR.FA1EFE3A4C5C" office:target-frame-name="_top" xlink:show="replace"><text:span text:style-name="T246">3D-190</text:span></text:a><text:span text:style-name="T247">, 2009-03-20, Žin., 2009, Nr. 34-1319 (2009-03-28), i. k. 1092330ISAK003D-190</text:span></text:p>
      <text:p text:style-name="Normal"/>
      <text:p text:style-name="P248"><text:span text:style-name="T249">1.16</text:span><text:span text:style-name="T250">.<text:s/></text:span><text:span text:style-name="T251">Heliothis zea</text:span><text:span text:style-name="T252"><text:s/>Boddie;</text:span></text:p>
      <text:p text:style-name="P253"><text:span text:style-name="T254">1.17</text:span><text:span text:style-name="T255">.</text:span><text:span text:style-name="T256"><text:s/>Hirschmanniella</text:span><text:span text:style-name="T257"><text:s/>spp., išskyrus<text:s/></text:span><text:span text:style-name="T258">Hirschmanniella gracilis<text:s/></text:span><text:span text:style-name="T259">(de Man) Luc et Goodey;</text:span></text:p>
      <text:p text:style-name="P260"><text:span text:style-name="T261">1.18</text:span><text:span text:style-name="T262">.</text:span><text:span text:style-name="T263"><text:s/>Liriomyza sativae</text:span><text:span text:style-name="T264"><text:s/>Blanchard;</text:span></text:p>
      <text:p text:style-name="P265"><text:span text:style-name="T266">1.19</text:span><text:span text:style-name="T267">.<text:s/></text:span><text:span text:style-name="T268">Longidorus diadecturus</text:span><text:span text:style-name="T269"><text:s/>Eveleigh et Allen;</text:span></text:p>
      <text:p text:style-name="P270"><text:span text:style-name="T271">1.20</text:span><text:span text:style-name="T272">.</text:span><text:span text:style-name="T273"><text:s/>Monochamus<text:s/></text:span><text:span text:style-name="T274">spp. (ne Europos);</text:span></text:p>
      <text:p text:style-name="P275"><text:span text:style-name="T276">1.21</text:span><text:span text:style-name="T277">.<text:s/></text:span><text:span text:style-name="T278">Myndus crudus<text:s/></text:span><text:span text:style-name="T279">Van Duzee;</text:span></text:p>
      <text:p text:style-name="P280"><text:span text:style-name="T281">1.22</text:span><text:span text:style-name="T282">.</text:span><text:span text:style-name="T283"><text:s/>Nacobbus aberrans<text:s/></text:span><text:span text:style-name="T284">(Thorne) Thorne et Allen;</text:span></text:p>
      <text:p text:style-name="P285"><text:span text:style-name="T286">1.23</text:span><text:span text:style-name="T287">.<text:s/></text:span><text:span text:style-name="T288">Naupactus leucoloma</text:span><text:span text:style-name="T289"><text:s/>Boheman;</text:span></text:p>
      <text:p text:style-name="P290"><text:span text:style-name="T291">1.24</text:span><text:span text:style-name="T292">.</text:span><text:span text:style-name="T293"><text:s/>Premnotrypes s</text:span><text:span text:style-name="T294">pp.<text:s/></text:span><text:span text:style-name="T295">(ne Europos);</text:span></text:p>
      <text:p text:style-name="P296"><text:span text:style-name="T297">1.25</text:span><text:span text:style-name="T298">.</text:span><text:span text:style-name="T299"><text:s/>Pseudopityophthorus minutissimus</text:span><text:span text:style-name="T300"><text:s/>Zimmermann;</text:span></text:p>
      <text:p text:style-name="P301"><text:span text:style-name="T302">1.26</text:span><text:span text:style-name="T303">.</text:span><text:span text:style-name="T304"><text:s/>Pseudopityophthorus pruinosus</text:span><text:span text:style-name="T305"><text:s/>Eichhoff;</text:span></text:p>
      <text:p text:style-name="P306"><text:span text:style-name="T307">1.27</text:span><text:span text:style-name="T308">.</text:span><text:span text:style-name="T309"><text:s/>Scaphoideus luteolus<text:s/></text:span><text:span text:style-name="T310">Van Duzee;</text:span></text:p>
      <text:p text:style-name="P311"><text:span text:style-name="T312">1.28</text:span><text:span text:style-name="T313">.</text:span><text:span text:style-name="T314"><text:s/>Spodoptera eridania<text:s/></text:span><text:span text:style-name="T315">Cramer;</text:span></text:p>
      <text:p text:style-name="P316"><text:span text:style-name="T317">1.29</text:span><text:span text:style-name="T318">.</text:span><text:span text:style-name="T319"><text:s/>Spodoptera frugiperda<text:s/></text:span><text:span text:style-name="T320">Smith;</text:span></text:p>
      <text:p text:style-name="P321"><text:span text:style-name="T322">1.30</text:span><text:span text:style-name="T323">.</text:span><text:span text:style-name="T324"><text:s/>Spodoptera litura<text:s/></text:span><text:span text:style-name="T325">Fabricus;</text:span></text:p>
      <text:p text:style-name="P326"><text:span text:style-name="T327">1.31</text:span><text:span text:style-name="T328">.</text:span><text:span text:style-name="T329"><text:s/>Thrips palmi<text:s/></text:span><text:span text:style-name="T330">Karny;</text:span></text:p>
      <text:p text:style-name="P331"><text:span text:style-name="T332">1.32</text:span><text:span text:style-name="T333">. Šios<text:s/></text:span><text:span text:style-name="T334">Tephritidae<text:s/></text:span><text:span text:style-name="T335">(ne Europos):</text:span></text:p>
      <text:p text:style-name="P336"><text:span text:style-name="T337">1.32.1</text:span><text:span text:style-name="T338">.<text:s/></text:span><text:span text:style-name="T339">Anastrepha fraterculus</text:span><text:span text:style-name="T340"><text:s/>Wiedemann;</text:span></text:p>
      <text:p text:style-name="P341"><text:span text:style-name="T342">1.32.2</text:span><text:span text:style-name="T343">.<text:s/></text:span><text:span text:style-name="T344">Anastrepha ludens</text:span><text:span text:style-name="T345"><text:s/>Loew;</text:span></text:p>
      <text:p text:style-name="P346"><text:span text:style-name="T347">1.32.3</text:span><text:span text:style-name="T348">.<text:s/></text:span><text:span text:style-name="T349">Anastrepha obliqua</text:span><text:span text:style-name="T350"><text:s/>Macquart;</text:span></text:p>
      <text:p text:style-name="P351"><text:span text:style-name="T352">1.32.4</text:span><text:span text:style-name="T353">.<text:s/></text:span><text:span text:style-name="T354">Anastrepha suspensa</text:span><text:span text:style-name="T355"><text:s/>Loe</text:span><text:span text:style-name="T356">w;</text:span></text:p>
      <text:p text:style-name="P357"><text:span text:style-name="T358">1.32.5</text:span><text:span text:style-name="T359">.<text:s/></text:span><text:span text:style-name="T360">Dacus ciliatus</text:span><text:span text:style-name="T361"><text:s/>Loew;</text:span></text:p>
      <text:p text:style-name="P362"><text:span text:style-name="T363">1.32.6</text:span><text:span text:style-name="T364">.<text:s/></text:span><text:span text:style-name="T365">Dacus curcurbitae</text:span><text:span text:style-name="T366"><text:s/>Coquillet;</text:span></text:p>
      <text:p text:style-name="P367"><text:span text:style-name="T368">1.32.7</text:span><text:span text:style-name="T369">.<text:s/></text:span><text:span text:style-name="T370">Dacus dorsalis</text:span><text:span text:style-name="T371"><text:s/>Hendel;</text:span></text:p>
      <text:p text:style-name="P372"><text:span text:style-name="T373">1.32.8</text:span><text:span text:style-name="T374">.<text:s/></text:span><text:span text:style-name="T375">Dacus tryoni</text:span><text:span text:style-name="T376"><text:s/>Froggatt;</text:span></text:p>
      <text:p text:style-name="P377"><text:span text:style-name="T378">1.32.9</text:span><text:span text:style-name="T379">.<text:s/></text:span><text:span text:style-name="T380">Dacus tsuneonis</text:span><text:span text:style-name="T381"><text:s/>Miyake;</text:span></text:p>
      <text:p text:style-name="P382"><text:span text:style-name="T383">1.32.10</text:span><text:span text:style-name="T384">.<text:s/></text:span><text:span text:style-name="T385">Dacus zonatus</text:span><text:span text:style-name="T386"><text:s/>Saund.;</text:span></text:p>
      <text:p text:style-name="P387"><text:span text:style-name="T388">1.32.11</text:span><text:span text:style-name="T389">.<text:s/></text:span><text:span text:style-name="T390">Epochra canadensis</text:span><text:span text:style-name="T391"><text:s/>Loew;</text:span></text:p>
      <text:p text:style-name="P392"><text:span text:style-name="T393">1.32.12</text:span><text:span text:style-name="T394">.<text:s/></text:span><text:span text:style-name="T395">Pardalaspis cyanescens</text:span><text:span text:style-name="T396"><text:s/>Bezzi;</text:span></text:p>
      <text:p text:style-name="P397"><text:span text:style-name="T398">1.32.13</text:span><text:span text:style-name="T399">.<text:s/></text:span><text:span text:style-name="T400">Pardalaspis quinaria</text:span><text:span text:style-name="T401"><text:s/>Bezzi;</text:span></text:p>
      <text:p text:style-name="P402"><text:span text:style-name="T403">1.32.14</text:span><text:span text:style-name="T404">.<text:s/></text:span><text:span text:style-name="T405">Pterandrus rosa</text:span><text:span text:style-name="T406"><text:s/>Karsch;</text:span></text:p>
      <text:p text:style-name="P407"><text:span text:style-name="T408">1.32.15</text:span><text:span text:style-name="T409">.<text:s/></text:span><text:span text:style-name="T410">Rhacochlaena japonica</text:span><text:span text:style-name="T411"><text:s/>Ito;</text:span></text:p>
      <text:p text:style-name="P412"><text:span text:style-name="T413">1.32.16</text:span><text:span text:style-name="T414">.<text:s/></text:span><text:span text:style-name="T415">Rhagoletis cingulata</text:span><text:span text:style-name="T416"><text:s/>Loew;</text:span></text:p>
      <text:p text:style-name="P417"><text:span text:style-name="T418">1.32.17</text:span><text:span text:style-name="T419">.<text:s/></text:span><text:span text:style-name="T420">Rhagoletis completa</text:span><text:span text:style-name="T421"><text:s/>Cresson;</text:span></text:p>
      <text:p text:style-name="P422"><text:span text:style-name="T423">1.32.18</text:span><text:span text:style-name="T424">.<text:s/></text:span><text:span text:style-name="T425">Rhagoletis fausta</text:span><text:span text:style-name="T426"><text:s/>Osten-Sacken;</text:span></text:p>
      <text:p text:style-name="P427"><text:span text:style-name="T428">1.32.19</text:span><text:span text:style-name="T429">.<text:s/></text:span><text:span text:style-name="T430">Rhagoletis indifferens</text:span><text:span text:style-name="T431"><text:s/>Curran;</text:span></text:p>
      <text:p text:style-name="P432"><text:span text:style-name="T433">1.32.20</text:span><text:span text:style-name="T434">.<text:s/></text:span><text:span text:style-name="T435">Rhagoletis mendax</text:span><text:span text:style-name="T436"><text:s/>Curran;</text:span></text:p>
      <text:p text:style-name="P437"><text:span text:style-name="T438">1.32.21</text:span><text:span text:style-name="T439">.<text:s/></text:span><text:span text:style-name="T440">Rhagoletis pomonella</text:span><text:span text:style-name="T441"><text:s/>Walsh;</text:span></text:p>
      <text:p text:style-name="P442"><text:span text:style-name="T443">1.32.22</text:span><text:span text:style-name="T444">.<text:s/></text:span><text:span text:style-name="T445">Rhagoletis ribicola</text:span><text:span text:style-name="T446"><text:s/>Doane;</text:span></text:p>
      <text:p text:style-name="P447"><text:span text:style-name="T448">1.32.23</text:span><text:span text:style-name="T449">.<text:s/></text:span><text:span text:style-name="T450">Rhagoletis suavis</text:span><text:span text:style-name="T451"><text:s/>Loew;</text:span></text:p>
      <text:p text:style-name="P452"><text:span text:style-name="T453">1.33</text:span><text:span text:style-name="T454">.<text:s/></text:span><text:span text:style-name="T455">Xiphinema<text:s/></text:span><text:span text:style-name="T456">americanum</text:span><text:span text:style-name="T457"><text:s/>Cobb<text:s/></text:span><text:span text:style-name="T458">sensu lato</text:span><text:span text:style-name="T459"><text:s/>(ne Europos populiacija);</text:span></text:p>
      <text:p text:style-name="P460"><text:span text:style-name="T461">1.34</text:span><text:span text:style-name="T462">. Xiphinema californicum</text:span><text:span text:style-name="T463"><text:s/>Lamberti et Bleve-Zacheo;</text:span></text:p>
      <text:p text:style-name="P464"><text:span text:style-name="T465">1.35</text:span><text:span text:style-name="T466">.<text:s/></text:span><text:span text:style-name="T467">Dendrolimus sibiricus<text:s/></text:span><text:span text:style-name="T468">Tschetverikov;</text:span></text:p>
      <text:p text:style-name="P469">Papildyta punktu:</text:p>
      <text:p text:style-name="P470"><text:span text:style-name="T471">Nr.<text:s/></text:span><text:a xlink:href="https://www.e-tar.lt/portal/legalAct.html?documentId=TAR.FA1EFE3A4C5C" office:target-frame-name="_top" xlink:show="replace"><text:span text:style-name="T472">3D-190</text:span></text:a><text:span text:style-name="T473">, 2009-03-20, Žin., 2009, Nr. 34-1319 (2009-03-28), i. k. 1092330ISAK003D-190</text:span></text:p>
      <text:p text:style-name="Normal"/>
      <text:p text:style-name="P474"><text:span text:style-name="T475">1.36</text:span><text:span text:style-name="T476">.<text:s/></text:span><text:span text:style-name="T477">Rhynchophorus palmarum<text:s/></text:span><text:span text:style-name="T478">(L.).</text:span><text:s/></text:p>
      <text:p text:style-name="P479">Papildyta punktu:</text:p>
      <text:p text:style-name="P480"><text:span text:style-name="T481">Nr.<text:s/></text:span><text:a xlink:href="https://www.e-tar.lt/portal/legalAct.html?documentId=TAR.FA1EFE3A4C5C" office:target-frame-name="_top" xlink:show="replace"><text:span text:style-name="T482">3D-190</text:span></text:a><text:span text:style-name="T483">, 2009-03-20,<text:s/></text:span><text:span text:style-name="T484">Žin., 2009, Nr. 34-1319 (2009-03-28), i. k. 1092330ISAK003D-190</text:span></text:p>
      <text:p text:style-name="Normal"/>
      <text:p text:style-name="P485"><text:span text:style-name="T486">2</text:span><text:span text:style-name="T487">. Bakterijos</text:span></text:p>
      <text:p text:style-name="P488"/>
      <text:p text:style-name="P489"><text:span text:style-name="T490">2.1</text:span><text:span text:style-name="T491">.</text:span><text:span text:style-name="T492"><text:s/>Xylella fastidiosa</text:span><text:span text:style-name="T493"><text:s/>Well et Raju.</text:span></text:p>
      <text:p text:style-name="P494"/>
      <text:p text:style-name="P495"><text:span text:style-name="T496">3</text:span><text:span text:style-name="T497">. Grybai</text:span></text:p>
      <text:p text:style-name="P498"/>
      <text:p text:style-name="P499"><text:span text:style-name="T500">3.1</text:span><text:span text:style-name="T501">. Ceratocystis fagacearum</text:span><text:span text:style-name="T502"><text:s/>(Bretz) Hunt;</text:span></text:p>
      <text:p text:style-name="P503"><text:span text:style-name="T504">3.2</text:span><text:span text:style-name="T505">.<text:s/></text:span><text:span text:style-name="T506">Chrysomyxa arctostaphyli</text:span><text:span text:style-name="T507"><text:s/>Dietel;</text:span></text:p>
      <text:p text:style-name="P508"><text:span text:style-name="T509">3.3</text:span><text:span text:style-name="T510">. Cronartium</text:span><text:span text:style-name="T511"><text:s/>spp.<text:s/></text:span><text:span text:style-name="T512">(ne Europos);</text:span></text:p>
      <text:p text:style-name="P513"><text:span text:style-name="T514">3.4</text:span><text:span text:style-name="T515">.</text:span><text:span text:style-name="T516"><text:s/>Endocronartium</text:span><text:span text:style-name="T517"><text:s/>spp. (ne Europos);</text:span></text:p>
      <text:p text:style-name="P518"><text:span text:style-name="T519">3.5</text:span><text:span text:style-name="T520">.</text:span><text:span text:style-name="T521"><text:s/>Guignardia laricina</text:span><text:span text:style-name="T522"><text:s/>(Saw.) Yamamoto et Ito;</text:span></text:p>
      <text:p text:style-name="P523"><text:span text:style-name="T524">3.6</text:span><text:span text:style-name="T525">.</text:span><text:span text:style-name="T526"><text:s/>Gymnosporangium</text:span><text:span text:style-name="T527"><text:s/>spp. (ne Europos);</text:span></text:p>
      <text:p text:style-name="P528"><text:span text:style-name="T529">3.7</text:span><text:span text:style-name="T530">. Inonotus weirii</text:span><text:span text:style-name="T531"><text:s/>(Murril) Kotlaba et Pouzar;</text:span></text:p>
      <text:p text:style-name="P532"><text:span text:style-name="T533">3.8</text:span><text:span text:style-name="T534">.<text:s/></text:span><text:span text:style-name="T535">Melampsora farlowii</text:span><text:span text:style-name="T536"><text:s/>(Arthur) Davis;</text:span></text:p>
      <text:p text:style-name="P537"><text:span text:style-name="T538">3.9</text:span><text:span text:style-name="T539">.<text:s/></text:span><text:span text:style-name="T540">Monilinia fructicola</text:span><text:span text:style-name="T541"><text:s/>(Winter) Honey;</text:span></text:p>
      <text:p text:style-name="P542"><text:span text:style-name="T543">3.10</text:span><text:span text:style-name="T544">.</text:span><text:span text:style-name="T545"><text:s/>Mycosphaerella larini-leptolepis</text:span><text:span text:style-name="T546"><text:s/>Ito<text:s/></text:span><text:span text:style-name="T547">et al</text:span><text:span text:style-name="T548">.;</text:span></text:p>
      <text:p text:style-name="P549"><text:span text:style-name="T550">3.11</text:span><text:span text:style-name="T551">.</text:span><text:span text:style-name="T552"><text:s/>Mycosphaerella populorum</text:span><text:span text:style-name="T553"><text:s/>G. E. Thompson;</text:span></text:p>
      <text:p text:style-name="P554"><text:span text:style-name="T555">3.12</text:span><text:span text:style-name="T556">. Phoma andina</text:span><text:span text:style-name="T557"><text:s/>Turkensteen;</text:span></text:p>
      <text:p text:style-name="P558"><text:span text:style-name="T559">3.13</text:span><text:span text:style-name="T560">.</text:span><text:span text:style-name="T561"><text:s/>Phyloosticta solitaria</text:span><text:span text:style-name="T562"><text:s/>Ell. et Evern.;</text:span></text:p>
      <text:p text:style-name="P563"><text:span text:style-name="T564">3.14</text:span><text:span text:style-name="T565">.</text:span><text:span text:style-name="T566"><text:s/>Septoria ly</text:span><text:span text:style-name="T567">copersici</text:span><text:span text:style-name="T568"><text:s/>Speg. var.<text:s/></text:span><text:span text:style-name="T569">malagutii</text:span><text:span text:style-name="T570"><text:s/>Ciccarone et Boerema;</text:span></text:p>
      <text:p text:style-name="P571"><text:span text:style-name="T572">3.15</text:span><text:span text:style-name="T573">. Thecaphora solani</text:span><text:span text:style-name="T574"><text:s/>Barrus;</text:span></text:p>
      <text:p text:style-name="P575"><text:span text:style-name="T576">3.16</text:span><text:span text:style-name="T577">.<text:s/></text:span><text:span text:style-name="T578">Tilletia indica</text:span><text:span text:style-name="T579"><text:s/>Mitra;</text:span></text:p>
      <text:p text:style-name="P580"><text:span text:style-name="T581">3.17</text:span><text:span text:style-name="T582">.</text:span><text:span text:style-name="T583"><text:s/>Trechispora brinkmannii</text:span><text:span text:style-name="T584"><text:s/>(Bresad.) Rogers.</text:span></text:p>
      <text:p text:style-name="P585"/>
      <text:p text:style-name="P586"><text:span text:style-name="T587">4</text:span><text:span text:style-name="T588">. Virusai ir į juos panašūs organizmai</text:span></text:p>
      <text:p text:style-name="P589"/>
      <text:p text:style-name="P590"><text:span text:style-name="T591">4.1</text:span><text:span text:style-name="T592">. Elm phlöem necrosis<text:s/></text:span><text:span text:style-name="T593">mycoplasm;</text:span></text:p>
      <text:p text:style-name="P594"><text:span text:style-name="T595">4.2</text:span><text:span text:style-name="T596">. Bulvių virusai ir į virusus panašūs organizmai:</text:span></text:p>
      <text:p text:style-name="P597"><text:span text:style-name="T598">4.2.1</text:span><text:span text:style-name="T599">.<text:s/></text:span><text:span text:style-name="T600">Andean potato latent virus</text:span><text:span text:style-name="T601">;</text:span></text:p>
      <text:p text:style-name="P602"><text:span text:style-name="T603">4.2.2</text:span><text:span text:style-name="T604">.<text:s/></text:span><text:span text:style-name="T605">Andean potato mottle virus</text:span><text:span text:style-name="T606">;</text:span></text:p>
      <text:p text:style-name="P607"><text:span text:style-name="T608">4.2.3</text:span><text:span text:style-name="T609">.<text:s/></text:span><text:span text:style-name="T610">Arracacha virus B, oca strain</text:span><text:span text:style-name="T611">;</text:span></text:p>
      <text:p text:style-name="P612"><text:span text:style-name="T613">4.2.4</text:span><text:span text:style-name="T614">.<text:s/></text:span><text:span text:style-name="T615">Potato black ringspot virus</text:span><text:span text:style-name="T616">;</text:span></text:p>
      <text:p text:style-name="P617"><text:span text:style-name="T618">4.2.5</text:span><text:span text:style-name="T619">.<text:s/></text:span><text:span text:style-name="T620">Potato spindle tube</text:span><text:span text:style-name="T621">r viroid</text:span><text:span text:style-name="T622">;</text:span></text:p>
      <text:p text:style-name="P623"><text:span text:style-name="T624">4.2.6</text:span><text:span text:style-name="T625">.<text:s/></text:span><text:span text:style-name="T626">Potato virus T;</text:span></text:p>
      <text:p text:style-name="P627"><text:span text:style-name="T628">4.2.7</text:span><text:span text:style-name="T629">. ne Europos izoliuoti bulvių A, M, S, V, X ir Y (įskaitant Y</text:span><text:span text:style-name="T630">o</text:span><text:span text:style-name="T631">, Y</text:span><text:span text:style-name="T632">n</text:span><text:span text:style-name="T633"><text:s/>ir Y</text:span><text:span text:style-name="T634">c</text:span><text:span text:style-name="T635">) virusai ir<text:s/></text:span><text:span text:style-name="T636">Potato leaf roll virus</text:span><text:span text:style-name="T637">;</text:span></text:p>
      <text:p text:style-name="P638"><text:span text:style-name="T639">4.3</text:span><text:span text:style-name="T640">.<text:s/></text:span><text:span text:style-name="T641">Tobacco ringspot virus;</text:span></text:p>
      <text:p text:style-name="P642"><text:span text:style-name="T643">4.4</text:span><text:span text:style-name="T644">.<text:s/></text:span><text:span text:style-name="T645">Tomato ringspot virus;</text:span></text:p>
      <text:p text:style-name="P646"><text:span text:style-name="T647">4.5</text:span><text:span text:style-name="T648">. Virusai ir į virusus pana</text:span><text:span text:style-name="T649">šūs organizmai, kurie kenkia<text:s/></text:span><text:span text:style-name="T650">Cydonia</text:span><text:span text:style-name="T651"><text:s/>Mill.,<text:s/></text:span><text:span text:style-name="T652">Fragaria</text:span><text:span text:style-name="T653"><text:s/>L.,<text:s/></text:span><text:span text:style-name="T654">Malus</text:span><text:span text:style-name="T655"><text:s/>Mill.,<text:s/></text:span><text:span text:style-name="T656">Prunus</text:span><text:span text:style-name="T657"><text:s/>L.,<text:s/></text:span><text:span text:style-name="T658">Pyrus</text:span><text:span text:style-name="T659"><text:s/>L.,<text:s/></text:span><text:span text:style-name="T660">Ribes</text:span><text:span text:style-name="T661"><text:s/>L.,<text:s/></text:span><text:span text:style-name="T662">Rubus</text:span><text:span text:style-name="T663"><text:s/>L. ir<text:s/></text:span><text:span text:style-name="T664">Vitis</text:span><text:span text:style-name="T665"><text:s/>L. augalams:</text:span></text:p>
      <text:p text:style-name="P666"><text:span text:style-name="T667">4.5.1</text:span><text:span text:style-name="T668">.<text:s/></text:span><text:span text:style-name="T669">Blueberry leaf mottle virus</text:span><text:span text:style-name="T670">;</text:span></text:p>
      <text:p text:style-name="P671"><text:span text:style-name="T672">4.5.2</text:span><text:span text:style-name="T673">.<text:s/></text:span><text:span text:style-name="T674">Cherry rasp leaf virus (Amerikietiškas);</text:span></text:p>
      <text:p text:style-name="P675"><text:span text:style-name="T676">4.5.3</text:span><text:span text:style-name="T677">.<text:s/></text:span><text:span text:style-name="T678">Peach mosaic virus (</text:span><text:span text:style-name="T679">Amerikietiškas);</text:span></text:p>
      <text:p text:style-name="P680"><text:span text:style-name="T681">4.5.4</text:span><text:span text:style-name="T682">.<text:s/></text:span><text:span text:style-name="T683">Peach phony rickettsia</text:span><text:span text:style-name="T684">;</text:span></text:p>
      <text:p text:style-name="P685"><text:span text:style-name="T686">4.5.5</text:span><text:span text:style-name="T687">.<text:s/></text:span><text:span text:style-name="T688">Peach rosette mosaic virus;</text:span></text:p>
      <text:p text:style-name="P689"><text:span text:style-name="T690">4.5.6</text:span><text:span text:style-name="T691">.<text:s/></text:span><text:span text:style-name="T692">Peach rosette mycoplasm</text:span><text:span text:style-name="T693">;</text:span></text:p>
      <text:p text:style-name="P694"><text:span text:style-name="T695">4.5.7</text:span><text:span text:style-name="T696">.<text:s/></text:span><text:span text:style-name="T697">Peach X-disease mycoplasm</text:span><text:span text:style-name="T698">;</text:span></text:p>
      <text:p text:style-name="P699"><text:span text:style-name="T700">4.5.8</text:span><text:span text:style-name="T701">.<text:s/></text:span><text:span text:style-name="T702">Peach yellows mycoplasm</text:span><text:span text:style-name="T703">;</text:span></text:p>
      <text:p text:style-name="P704"><text:span text:style-name="T705">4.5.9</text:span><text:span text:style-name="T706">.<text:s/></text:span><text:span text:style-name="T707">Plum line pattern virus (Amerikietiškas</text:span><text:span text:style-name="T708">);</text:span></text:p>
      <text:p text:style-name="P709"><text:span text:style-name="T710">4.5.10</text:span><text:span text:style-name="T711">. Raspberry leaf curl virus (Amerikietiškas);</text:span></text:p>
      <text:p text:style-name="P712"><text:span text:style-name="T713">4.5.11</text:span><text:span text:style-name="T714">.<text:s/></text:span><text:span text:style-name="T715">Strawberry latent „C“ virus</text:span><text:span text:style-name="T716">;</text:span></text:p>
      <text:p text:style-name="P717"><text:span text:style-name="T718">4.5.12</text:span><text:span text:style-name="T719">.<text:s/></text:span><text:span text:style-name="T720">Strawberry vein banding virus;</text:span></text:p>
      <text:p text:style-name="P721"><text:span text:style-name="T722">4.5.13</text:span><text:span text:style-name="T723">.<text:s/></text:span><text:span text:style-name="T724">Strawberry witches’ broom mycoplasm</text:span><text:span text:style-name="T725">;</text:span></text:p>
      <text:p text:style-name="P726"><text:span text:style-name="T727">4.5.14</text:span><text:span text:style-name="T728">. ne Europos virusai ir į virusus panašūs organizmai, kurie kenkia<text:s/></text:span><text:span text:style-name="T729">Cydonia</text:span><text:span text:style-name="T730"><text:s/>Mill.,<text:s/></text:span><text:span text:style-name="T731">Fragaria</text:span><text:span text:style-name="T732"><text:s/>L.,<text:s/></text:span><text:span text:style-name="T733">Malus</text:span><text:span text:style-name="T734"><text:s/>Mill.,<text:s/></text:span><text:span text:style-name="T735">Prunus</text:span><text:span text:style-name="T736"><text:s/>L.,<text:s/></text:span><text:span text:style-name="T737">Pyrus</text:span><text:span text:style-name="T738"><text:s/>L.,<text:s/></text:span><text:span text:style-name="T739">Ribes</text:span><text:span text:style-name="T740"><text:s/>L.<text:s/></text:span><text:span text:style-name="T741">Rubus</text:span><text:span text:style-name="T742"><text:s/>L. ir<text:s/></text:span><text:span text:style-name="T743">Vitis</text:span><text:span text:style-name="T744"><text:s/>L. augalams;</text:span></text:p>
      <text:p text:style-name="P745"><text:span text:style-name="T746">4.6</text:span><text:span text:style-name="T747">. Virusai, platinami<text:s/></text:span><text:span text:style-name="T748">Bemisia tabaci</text:span><text:span text:style-name="T749"><text:s/>Genn.:</text:span></text:p>
      <text:p text:style-name="P750"><text:span text:style-name="T751">4.6.1</text:span><text:span text:style-name="T752">.<text:s/></text:span><text:span text:style-name="T753">Bean golden mosaic virus</text:span><text:span text:style-name="T754">;</text:span></text:p>
      <text:p text:style-name="P755"><text:span text:style-name="T756">4.6.2</text:span><text:span text:style-name="T757">.<text:s/></text:span><text:span text:style-name="T758">Cowpea mild mottle virus</text:span><text:span text:style-name="T759">;</text:span></text:p>
      <text:p text:style-name="P760"><text:span text:style-name="T761">4.6.3</text:span><text:span text:style-name="T762">.<text:s/></text:span><text:span text:style-name="T763">Lettuce infectious yellow virus</text:span><text:span text:style-name="T764">;</text:span></text:p>
      <text:p text:style-name="P765"><text:span text:style-name="T766">4.6.4</text:span><text:span text:style-name="T767">.<text:s/></text:span><text:span text:style-name="T768">Pepper mild tigré virus;</text:span></text:p>
      <text:p text:style-name="P769"><text:span text:style-name="T770">4.6.5</text:span><text:span text:style-name="T771">.<text:s/></text:span><text:span text:style-name="T772">Squash leaf curl virus</text:span><text:span text:style-name="T773">;</text:span></text:p>
      <text:p text:style-name="P774"><text:span text:style-name="T775">4.6.6</text:span><text:span text:style-name="T776">.<text:s/></text:span><text:span text:style-name="T777">Euphorbia mosaic virus;</text:span></text:p>
      <text:p text:style-name="P778"><text:span text:style-name="T779">4.6.7</text:span><text:span text:style-name="T780">.<text:s/></text:span><text:span text:style-name="T781">Florida tomato virus</text:span><text:span text:style-name="T782">.</text:span></text:p>
      <text:p text:style-name="P783"/>
      <text:p text:style-name="P784"><text:span text:style-name="T785">5</text:span><text:span text:style-name="T786">. Parazitiniai augalai</text:span></text:p>
      <text:p text:style-name="P787"/>
      <text:p text:style-name="P788"><text:span text:style-name="T789">5.</text:span><text:span text:style-name="T790">1</text:span><text:span text:style-name="T791">.</text:span><text:span text:style-name="T792"><text:s/>Arceuthobium</text:span><text:span text:style-name="T793"><text:s/>spp. (ne Europos).</text:span></text:p>
      <text:p text:style-name="P794"/>
      <text:p text:style-name="P795"><text:span text:style-name="T796">6.</text:span><text:span text:style-name="T797"><text:s/>Neteko galios nuo 2008-05-30</text:span></text:p>
      <text:p text:style-name="P798">Punkto naikinimas:</text:p>
      <text:p text:style-name="P799"><text:span text:style-name="T800">Nr.<text:s/></text:span><text:a xlink:href="https://www.e-tar.lt/portal/legalAct.html?documentId=TAR.A0E535592EF5" office:target-frame-name="_top" xlink:show="replace"><text:span text:style-name="T801">3D-287</text:span></text:a><text:span text:style-name="T802">, 2008-05-20, Žin. 2008, Nr. 61-2321 (2008-05-29), i. k.<text:s/></text:span><text:span text:style-name="T803">1082330ISAK003D-287</text:span></text:p>
      <text:p text:style-name="Normal"/>
      <text:p text:style-name="P804"><text:span text:style-name="T805">II</text:span><text:span text:style-name="T806"><text:s/>SKIRSNIS<text:s/></text:span></text:p>
      <text:p text:style-name="P807"><text:span text:style-name="T808">EUROPOS SĄJUNGOJE RIBOTAI PAPLITĘ IR VISAI EUROPOS SĄJUNGAI BEI LIETUVOS RESPUBLIKAI SVARBŪS KENKSMINGIEJI ORGANIZMAI</text:span></text:p>
      <text:p text:style-name="P809">Pakeistas skirsnio pavadinimas:</text:p>
      <text:p text:style-name="P810"><text:span text:style-name="T811">Nr.<text:s/></text:span><text:a xlink:href="https://www.e-tar.lt/portal/legalAct.html?documentId=TAR.FA1EFE3A4C5C" office:target-frame-name="_top" xlink:show="replace"><text:span text:style-name="T812">3D-190</text:span></text:a><text:span text:style-name="T813">, 2009-03-20, Žin., 2009, Nr. 34-1319 (2009-03-28), i. k. 1092330ISAK003D-190</text:span></text:p>
      <text:p text:style-name="Normal"/>
      <text:p text:style-name="P814"><text:span text:style-name="T815">7</text:span><text:span text:style-name="T816">. Vabzdžiai, erkės ir nematodai visose jų vystymosi stadijose</text:span></text:p>
      <text:p text:style-name="P817"/>
      <text:p text:style-name="P818"><text:span text:style-name="T819">7.1</text:span><text:span text:style-name="T820">.</text:span><text:span text:style-name="T821"><text:s/>Globodera pallida</text:span><text:span text:style-name="T822"><text:s/></text:span><text:span text:style-name="T823">(Stone) Behrens;</text:span></text:p>
      <text:p text:style-name="P824"><text:span text:style-name="T825">7.2</text:span><text:span text:style-name="T826">.</text:span><text:span text:style-name="T827"><text:s/>Globodera rostochiensis</text:span><text:span text:style-name="T828"><text:s/>(Wollenweber) Behrens;</text:span></text:p>
      <text:p text:style-name="P829"><text:span text:style-name="T830">7.3.</text:span><text:span text:style-name="T831"><text:s/>Neteko galios nuo 2008-09-01</text:span></text:p>
      <text:p text:style-name="P832">Punkto naikinimas:</text:p>
      <text:p text:style-name="P833"><text:span text:style-name="T834">Nr.<text:s/></text:span><text:a xlink:href="https://www.e-tar.lt/portal/legalAct.html?documentId=TAR.50269682D1E7" office:target-frame-name="_top" xlink:show="replace"><text:span text:style-name="T835">3D-430</text:span></text:a><text:span text:style-name="T836">, 2008-07-31, Žin. 2008, Nr. 90-3613</text:span><text:span text:style-name="T837"><text:s/>(2008-08-07), i. k. 1082330ISAK003D-430</text:span></text:p>
      <text:p text:style-name="Normal"/>
      <text:p text:style-name="P838"><text:span text:style-name="T839">7.4</text:span><text:span text:style-name="T840">. Meloidogyne chitwoodi<text:s/></text:span><text:span text:style-name="T841">Golden et al. (visos populiacijos);</text:span></text:p>
      <text:p text:style-name="P842"><text:span text:style-name="T843">7.5</text:span><text:span text:style-name="T844">.<text:s/></text:span><text:span text:style-name="T845">Meloidogyne fallax</text:span><text:span text:style-name="T846"><text:s/>Karssen;</text:span></text:p>
      <text:p text:style-name="P847"><text:span text:style-name="T848">7.6</text:span><text:span text:style-name="T849">. Opogona sacchari</text:span><text:span text:style-name="T850"><text:s/>Bojer;</text:span></text:p>
      <text:p text:style-name="P851"><text:span text:style-name="T852">7.7</text:span><text:span text:style-name="T853">. Popilia japonica</text:span><text:span text:style-name="T854"><text:s/>Newman;</text:span></text:p>
      <text:p text:style-name="P855"><text:span text:style-name="T856">7.8</text:span><text:span text:style-name="T857">.<text:s/></text:span><text:span text:style-name="T858">Rhizoecus hibisci</text:span><text:span text:style-name="T859"><text:s/>Kawai et Takagi;</text:span></text:p>
      <text:p text:style-name="P860"><text:span text:style-name="T861">7.9</text:span><text:span text:style-name="T862">.</text:span><text:span text:style-name="T863"><text:s/>Spodoptera littoralis</text:span><text:span text:style-name="T864"><text:s/>Boisduval;</text:span></text:p>
      <text:p text:style-name="P865"><text:span text:style-name="T866">7.10</text:span><text:span text:style-name="T867">.<text:s/></text:span><text:span text:style-name="T868">Diabrotica virgifera virgifera<text:s/></text:span><text:span text:style-name="T869">Le Conte.</text:span><text:s/></text:p>
      <text:p text:style-name="P870">Papildyta punktu:</text:p>
      <text:p text:style-name="P871"><text:span text:style-name="T872">Nr.<text:s/></text:span><text:a xlink:href="https://www.e-tar.lt/portal/legalAct.html?documentId=TAR.FA1EFE3A4C5C" office:target-frame-name="_top" xlink:show="replace"><text:span text:style-name="T873">3D-190</text:span></text:a><text:span text:style-name="T874">, 2009-03-20, Žin., 2009, Nr. 34-1319 (2009-03-28),</text:span><text:span text:style-name="T875"><text:s/>i. k. 1092330ISAK003D-190</text:span></text:p>
      <text:p text:style-name="Normal"/>
      <text:p text:style-name="P876"><text:span text:style-name="T877">8</text:span><text:span text:style-name="T878">. Bakterijos</text:span></text:p>
      <text:p text:style-name="P879"/>
      <text:p text:style-name="P880"><text:span text:style-name="T881">8.1</text:span><text:span text:style-name="T882">.<text:s/></text:span><text:span text:style-name="T883">Clavibacter michiganensis</text:span><text:span text:style-name="T884"><text:s/>(Smith) Davis<text:s/></text:span><text:span text:style-name="T885">et al</text:span><text:span text:style-name="T886">. spp.<text:s/></text:span><text:span text:style-name="T887">sepedonicus</text:span><text:span text:style-name="T888"><text:s/>Spieckermann et Kotthoff) Davis<text:s/></text:span><text:span text:style-name="T889">et al.</text:span><text:span text:style-name="T890">;</text:span></text:p>
      <text:p text:style-name="P891"><text:span text:style-name="T892">8.2</text:span><text:span text:style-name="T893">.<text:s/></text:span><text:span text:style-name="T894">Pseudomonas solanacearum</text:span><text:span text:style-name="T895"><text:s/>(Smith) Smith.</text:span></text:p>
      <text:p text:style-name="P896"/>
      <text:p text:style-name="P897"><text:span text:style-name="T898">9</text:span><text:span text:style-name="T899">. Grybai</text:span></text:p>
      <text:p text:style-name="P900"/>
      <text:p text:style-name="P901"><text:span text:style-name="T902">9.1</text:span><text:span text:style-name="T903">.</text:span><text:span text:style-name="T904"><text:s/>Melampsora medusae</text:span><text:span text:style-name="T905"><text:s/>Thűmen;</text:span></text:p>
      <text:p text:style-name="P906"><text:span text:style-name="T907">9.2</text:span><text:span text:style-name="T908">.</text:span><text:span text:style-name="T909"><text:s/>Synchytrium endobioticum</text:span><text:span text:style-name="T910"><text:s/>(Schilbersky) Percival.</text:span></text:p>
      <text:p text:style-name="P911"/>
      <text:p text:style-name="P912"><text:span text:style-name="T913">10</text:span><text:span text:style-name="T914">. Virusai ir į juos panašūs organizmai</text:span></text:p>
      <text:p text:style-name="P915"/>
      <text:p text:style-name="P916"><text:span text:style-name="T917">10.1</text:span><text:span text:style-name="T918">. Apple proliferation mycoplasm;</text:span></text:p>
      <text:p text:style-name="P919"><text:span text:style-name="T920">10.2</text:span><text:span text:style-name="T921">.<text:s/></text:span><text:span text:style-name="T922">Apricot chlorotic leafroll mycoplasm</text:span><text:span text:style-name="T923">;</text:span></text:p>
      <text:p text:style-name="P924"><text:span text:style-name="T925">10.3</text:span><text:span text:style-name="T926">.<text:s/></text:span><text:span text:style-name="T927">Pear decline mycoplasm</text:span><text:span text:style-name="T928">.</text:span></text:p>
      <text:p text:style-name="P929"/>
      <text:p text:style-name="P930"><text:span text:style-name="T931">II</text:span><text:span text:style-name="T932">.<text:s/></text:span><text:span text:style-name="T933">KENK</text:span><text:span text:style-name="T934">SMINGIEJI ORGANIZMAI, KURIUOS DRAUDŽIAMA ĮVEŽTI Į TAM TIKRAS SAUGOMAS ZONAS IR JOSE PLATINTI</text:span></text:p>
      <text:p text:style-name="P935">Pakeistas skyriaus pavadinimas:</text:p>
      <text:p text:style-name="P936"><text:span text:style-name="T937">Nr.<text:s/></text:span><text:a xlink:href="https://www.e-tar.lt/portal/legalAct.html?documentId=TAR.FA1EFE3A4C5C" office:target-frame-name="_top" xlink:show="replace"><text:span text:style-name="T938">3D-190</text:span></text:a><text:span text:style-name="T939">, 2009-03-20, Žin., 2009, Nr. 34-1319</text:span><text:span text:style-name="T940"><text:s/>(2009-03-28), i. k. 1092330ISAK003D-190</text:span></text:p>
      <text:p text:style-name="Normal"/>
      <text:p text:style-name="P941"><text:span text:style-name="T942">11</text:span><text:span text:style-name="T943">. Vabzdžiai, erkės ir nematodai visose jų vystymosi stadijose</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Rūšis</text:p>
          </table:table-cell>
          <table:table-cell table:style-name="TableCell951">
            <text:p text:style-name="P952">Saugoma (-os) zona (-os)</text:p>
          </table:table-cell>
        </table:table-row>
        <table:table-row table:style-name="TableRow953">
          <table:table-cell table:style-name="TableCell954">
            <text:p text:style-name="Normal"><text:span text:style-name="T955">11.1.<text:s/></text:span><text:span text:style-name="T956">Bemisia tabaci<text:s/></text:span><text:span text:style-name="T957">Genn. (Europos populiacijos).</text:span></text:p>
          </table:table-cell>
          <table:table-cell table:style-name="TableCell958">
            <text:p text:style-name="P959">Airija, Portugalija (Azorų salos, Beira Interior, Beira Litoral,<text:s/>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960">
          <table:table-cell table:style-name="TableCell961">
            <text:p text:style-name="Normal"><text:span text:style-name="T962">11.2.<text:s/></text:span><text:span text:style-name="T963">Globodera pallida<text:s/></text:span><text:span text:style-name="T964">(S</text:span><text:span text:style-name="T965">tone) Behrens.</text:span></text:p>
          </table:table-cell>
          <table:table-cell table:style-name="TableCell966">
            <text:p text:style-name="P967">Suomija, Latvija, Slovėnija, Slovakija</text:p>
          </table:table-cell>
        </table:table-row>
        <table:table-row table:style-name="TableRow968">
          <table:table-cell table:style-name="TableCell969">
            <text:p text:style-name="Normal"><text:span text:style-name="T970">11.3.<text:s/></text:span><text:span text:style-name="T971">Leptinotarsa decemlineata<text:s/></text:span><text:span text:style-name="T972">Say</text:span></text:p>
          </table:table-cell>
          <table:table-cell table:style-name="TableCell973">
            <text:p text:style-name="P974">Ispanija (Ibiza ir Menorka), Airija, Kipras, Malta, Portugalija (Azorų salos ir Maderos sala), Jungtinė Karalystė, Švedija (Blekinge, Gotland, Halland, Kalmar, Skane), Suomija (Alandų salų, Turku, Uusimaa, Kymi, Hame, Pirkanmaa, Satakunta administraciniai rajonai)</text:p>
          </table:table-cell>
        </table:table-row>
        <table:table-row table:style-name="TableRow975">
          <table:table-cell table:style-name="TableCell976">
            <text:p text:style-name="Normal"><text:span text:style-name="T977">11.4.<text:s/></text:span><text:span text:style-name="T978">Liriomyza bryoniae</text:span><text:span text:style-name="T979"><text:s/>Kaltenbach.</text:span></text:p>
          </table:table-cell>
          <table:table-cell table:style-name="TableCell980">
            <text:p text:style-name="P981">Airija ir Jungtinė Karalystė (Northern Ireland).</text:p>
          </table:table-cell>
        </table:table-row>
        <table:table-row table:style-name="TableRow982">
          <table:table-cell table:style-name="TableCell983">
            <text:p text:style-name="Normal"><text:span text:style-name="T984">11.5.<text:s/></text:span><text:span text:style-name="T985">Daktulosphaira vitifoliae<text:s/></text:span><text:span text:style-name="T986">(Fitch)</text:span></text:p>
          </table:table-cell>
          <table:table-cell table:style-name="TableCell987">
            <text:p text:style-name="P988">Kipras</text:p>
          </table:table-cell>
        </table:table-row>
      </table:table>
      <text:p text:style-name="P989"/>
      <text:p text:style-name="P990">Punkto pakeitimai:</text:p>
      <text:p text:style-name="P991"><text:span text:style-name="T992">Nr.<text:s/></text:span><text:a xlink:href="https://www.e-tar.lt/portal/legalAct.html?documentId=TAR.125F982BC79A" office:target-frame-name="_top" xlink:show="replace"><text:span text:style-name="T993">3D-179</text:span></text:a><text:span text:style-name="T994">, 2005-03-30, Žin., 2005, Nr. 45-1479 (2005-04-07), i. k. 1052330ISAK003D-179</text:span></text:p>
      <text:p text:style-name="P995"><text:span text:style-name="T996">Nr.<text:s/></text:span><text:a xlink:href="https://www.e-tar.lt/portal/legalAct.html?documentId=TAR.CB8149ADD2AD" office:target-frame-name="_top" xlink:show="replace"><text:span text:style-name="T997">3D-165</text:span></text:a><text:span text:style-name="T998">, 2006-04-25, Žin., 2006, Nr. 49-1777 (2006-05-04), i. k. 1062330ISAK003D-165</text:span></text:p>
      <text:p text:style-name="P999"><text:span text:style-name="T1000">Nr.<text:s/></text:span><text:a xlink:href="https://www.e-tar.lt/portal/legalAct.html?documentId=TAR.50269682D1E7" office:target-frame-name="_top" xlink:show="replace"><text:span text:style-name="T1001">3D-430</text:span></text:a><text:span text:style-name="T1002">, 2008-07-31, Žin., 2008, Nr. 90-3613 (2008-08-07), i. k. 1082330ISAK003D-430</text:span></text:p>
      <text:p text:style-name="Normal"/>
      <text:p text:style-name="P1003"><text:span text:style-name="T1004">12</text:span><text:span text:style-name="T1005">. Virusai ir į juos panašūs organizmai</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ūšis</text:p>
          </table:table-cell>
          <table:table-cell table:style-name="TableCell1013">
            <text:p text:style-name="P1014">Saugoma (-os) zona (-os)</text:p>
          </table:table-cell>
        </table:table-row>
        <table:table-row table:style-name="TableRow1015">
          <table:table-cell table:style-name="TableCell1016">
            <text:p text:style-name="Normal"><text:span text:style-name="T1017">12.1. Beet necrotic yellow vein virus<text:s/></text:span><text:span text:style-name="T1018">(Rhizomania)</text:span></text:p>
          </table:table-cell>
          <table:table-cell table:style-name="TableCell1019">
            <text:p text:style-name="P1020">Prancūzija (Britanny), Suomija, Airija, Portugalija (Azorų salos), Jungtinė Karalystė (Šiaurės Airija)</text:p>
          </table:table-cell>
        </table:table-row>
        <table:table-row table:style-name="TableRow1021">
          <table:table-cell table:style-name="TableCell1022">
            <text:p text:style-name="Normal"><text:span text:style-name="T1023">12.2.<text:s/></text:span><text:span text:style-name="T1024">Tomato spotted<text:s/></text:span><text:span text:style-name="T1025">wilt virus.</text:span></text:p>
          </table:table-cell>
          <table:table-cell table:style-name="TableCell1026">
            <text:p text:style-name="P1027">Švedija, Suomija.</text:p>
          </table:table-cell>
        </table:table-row>
      </table:table>
      <text:p text:style-name="P1028"/>
      <text:p text:style-name="P1029">Punkto pakeitimai:</text:p>
      <text:p text:style-name="P1030"><text:span text:style-name="T1031">Nr.<text:s/></text:span><text:a xlink:href="https://www.e-tar.lt/portal/legalAct.html?documentId=TAR.3A3C6E80FDB3" office:target-frame-name="_top" xlink:show="replace"><text:span text:style-name="T1032">3D-299</text:span></text:a><text:span text:style-name="T1033">, 2004-05-07, Žin., 2004, Nr. 82-2949 (2004-05-20), i. k. 1042330ISAK003D-299</text:span></text:p>
      <text:p text:style-name="P1034"><text:span text:style-name="T1035">Nr.<text:s/></text:span><text:a xlink:href="https://www.e-tar.lt/portal/legalAct.html?documentId=TAR.B4F821BB623C" office:target-frame-name="_top" xlink:show="replace"><text:span text:style-name="T1036">3D-325</text:span></text:a><text:span text:style-name="T1037">, 2004-05-28, Žin., 2004, Nr. 88-3245 (2004-06-03), i. k. 1042330ISAK003D-325</text:span></text:p>
      <text:p text:style-name="P1038"><text:span text:style-name="T1039">Nr.<text:s/></text:span><text:a xlink:href="https://www.e-tar.lt/portal/legalAct.html?documentId=TAR.125F982BC79A" office:target-frame-name="_top" xlink:show="replace"><text:span text:style-name="T1040">3D-179</text:span></text:a><text:span text:style-name="T1041">, 2005-03-30, Žin., 2005, Nr.</text:span><text:span text:style-name="T1042"><text:s/>45-1479 (2005-04-07), i. k. 1052330ISAK003D-179</text:span></text:p>
      <text:p text:style-name="P1043"><text:span text:style-name="T1044">Nr.<text:s/></text:span><text:a xlink:href="https://www.e-tar.lt/portal/legalAct.html?documentId=TAR.CB8149ADD2AD" office:target-frame-name="_top" xlink:show="replace"><text:span text:style-name="T1045">3D-165</text:span></text:a><text:span text:style-name="T1046">, 2006-04-25, Žin., 2006, Nr. 49-1777 (2006-05-04), i. k. 1062330ISAK003D-165</text:span></text:p>
      <text:p text:style-name="Normal"/>
      <text:p text:style-name="P1047">______________</text:p>
      <text:p text:style-name="P1048"/>
      <text:soft-page-break/>
      <text:p text:style-name="P1049">PATVIRTINTA</text:p>
      <text:p text:style-name="P1050">Lietuvos Respublikos žemės ūkio ministro</text:p>
      <text:p text:style-name="P1051">2003 06 30 įsakymu Nr. 3D-264</text:p>
      <text:p text:style-name="P1052">2<text:s/>priedas</text:p>
      <text:p text:style-name="P1053"/>
      <text:p text:style-name="P1054"><text:span text:style-name="T1055">KENKSMINGŲJŲ ORGANIZMŲ, KURIUOS DRAUDŽIAMA ĮVEŽTI Į VISAS EUROPOS SĄJUNGOS VALSTYBES NARES IR LIETUVOS RESPUBLIKĄ BEI JOSE PLATINTI, JEI JIE RANDAMI ANT IŠVARDYTŲ AUGALŲ A</text:span><text:span text:style-name="T1056">RBA AUGALINĖS KILMĖS PRODUKTŲ, IR KENKSMINGŲJŲ ORGANIZMŲ, KURIUOS DRAUDŽIAMA ĮVEŽTI Į TAM TIKRAS SAUGOMAS ZONAS IR PLATINTI JOSE, JEI JIE RANDAMI ANT TAM TIKRŲ AUGALŲ ARBA AUGALINĖS KILMĖS PRODUKTŲ, SĄRAŠAS</text:span></text:p>
      <text:p text:style-name="P1057">Pakeistas priedo pavadinimas:</text:p>
      <text:p text:style-name="P1058"><text:span text:style-name="T1059">Nr.<text:s/></text:span><text:a xlink:href="https://www.e-tar.lt/portal/legalAct.html?documentId=TAR.FA1EFE3A4C5C" office:target-frame-name="_top" xlink:show="replace"><text:span text:style-name="T1060">3D-190</text:span></text:a><text:span text:style-name="T1061">, 2009-03-20, Žin., 2009, Nr. 34-1319 (2009-03-28), i. k. 1092330ISAK003D-190</text:span></text:p>
      <text:p text:style-name="Normal"/>
      <text:p text:style-name="P1062"><text:span text:style-name="T1063">I</text:span><text:span text:style-name="T1064">.<text:s/></text:span><text:span text:style-name="T1065">KENKSMINGIEJI ORGANIZMAI, KURIUOS DRAUDŽIAMA ĮVEŽTI Į VISAS EUROPOS SĄJUNGOS VALSTYBES NARES IR L</text:span><text:span text:style-name="T1066">IETUVOS RESPUBLIKĄ BEI JOSE PLATINTI, JEI JIE RANDAMI ANT IŠVARDYTŲ AUGALŲ ARBA AUGALINĖS KILMĖS PRODUKTŲ</text:span></text:p>
      <text:p text:style-name="P1067">Pakeistas skyriaus pavadinimas:</text:p>
      <text:p text:style-name="P1068"><text:span text:style-name="T1069">Nr.<text:s/></text:span><text:a xlink:href="https://www.e-tar.lt/portal/legalAct.html?documentId=TAR.FA1EFE3A4C5C" office:target-frame-name="_top" xlink:show="replace"><text:span text:style-name="T1070">3D-190</text:span></text:a><text:span text:style-name="T1071">, 2009-03-20, Žin., 2009</text:span><text:span text:style-name="T1072">, Nr. 34-1319 (2009-03-28), i. k. 1092330ISAK003D-190</text:span></text:p>
      <text:p text:style-name="Normal"/>
      <text:p text:style-name="P1073"><text:span text:style-name="T1074">I</text:span><text:span text:style-name="T1075"><text:s/>SKIRSNIS<text:s/></text:span></text:p>
      <text:p text:style-name="P1076"><text:span text:style-name="T1077">EUROPOS SĄJUNGOJE NEAPTINKAMI IR VISAI EUROPOS SĄJUNGAI BEI LIETUVOS RESPUBLIKAI SVARBŪS KENKSMINGIEJI ORGANIZMAI</text:span></text:p>
      <text:p text:style-name="P1078">Pakeistas skirsnio pavadinimas:</text:p>
      <text:p text:style-name="P1079"><text:span text:style-name="T1080">Nr.<text:s/></text:span><text:a xlink:href="https://www.e-tar.lt/portal/legalAct.html?documentId=TAR.FA1EFE3A4C5C" office:target-frame-name="_top" xlink:show="replace"><text:span text:style-name="T1081">3D-190</text:span></text:a><text:span text:style-name="T1082">, 2009-03-20, Žin., 2009, Nr. 34-1319 (2009-03-28), i. k. 1092330ISAK003D-190</text:span></text:p>
      <text:p text:style-name="Normal"/>
      <text:p text:style-name="P1083"><text:span text:style-name="T1084">1</text:span><text:span text:style-name="T1085">. Vabzdžiai, erkės ir nematodai visose jų vystymosi stadijose</text:span></text:p>
      <text:p text:style-name="P1086"/>
      <table:table table:style-name="Table1087">
        <table:table-columns>
          <table:table-column table:style-name="TableColumn1088"/>
          <table:table-column table:style-name="TableColumn1089"/>
        </table:table-columns>
        <table:table-header-rows>
          <table:table-row table:style-name="TableRow1090">
            <table:table-cell table:style-name="TableCell1091">
              <text:p text:style-name="P1092">Rūšis</text:p>
            </table:table-cell>
            <table:table-cell table:style-name="TableCell1093">
              <text:p text:style-name="P1094">Užkrėtimo objektas</text:p>
            </table:table-cell>
          </table:table-row>
          <table:table-row table:style-name="TableRow1095">
            <table:table-cell table:style-name="TableCell1096">
              <text:p text:style-name="Normal"><text:span text:style-name="T1097">1.1.<text:s/></text:span><text:span text:style-name="T1098">Aculops fuchsiae</text:span><text:span text:style-name="T1099"><text:s/>Keifer.</text:span></text:p>
            </table:table-cell>
            <table:table-cell table:style-name="TableCell1100">
              <text:p text:style-name="Normal"><text:span text:style-name="T1101">Fuchsia</text:span><text:span text:style-name="T1102"><text:s/>L. augalai, skirti sodinti, išskyrus sėklas.</text:span></text:p>
            </table:table-cell>
          </table:table-row>
          <table:table-row table:style-name="TableRow1103">
            <table:table-cell table:style-name="TableCell1104">
              <text:p text:style-name="Normal"><text:span text:style-name="T1105">1.2.<text:s/></text:span><text:span text:style-name="T1106">Aleurocantus</text:span><text:span text:style-name="T1107"><text:s/>spp.</text:span></text:p>
            </table:table-cell>
            <table:table-cell table:style-name="TableCell1108">
              <text:p text:style-name="Normal"><text:span text:style-name="T1109">Citrus</text:span><text:span text:style-name="T1110"><text:s/>L.,<text:s/></text:span><text:span text:style-name="T1111">Fortunella<text:s/></text:span><text:span text:style-name="T1112">Swingle,<text:s/></text:span><text:span text:style-name="T1113">Poncirus</text:span><text:span text:style-name="T1114"><text:s/>Raf. augalai ir jų hibridai, išskyrus vaisius ir sėklas.</text:span></text:p>
            </table:table-cell>
          </table:table-row>
          <table:table-row table:style-name="TableRow1115">
            <table:table-cell table:style-name="TableCell1116">
              <text:p text:style-name="Normal"><text:span text:style-name="T1117">1.3.<text:s/></text:span><text:span text:style-name="T1118">Anthonomus bisignifer</text:span><text:span text:style-name="T1119"><text:s/>Schenkling.</text:span></text:p>
            </table:table-cell>
            <table:table-cell table:style-name="TableCell1120">
              <text:p text:style-name="Normal"><text:span text:style-name="T1121">Fragaria</text:span><text:span text:style-name="T1122"><text:s/>L. augalai, skirti sodinti, išsky</text:span><text:span text:style-name="T1123">rus sėklas.</text:span></text:p>
            </table:table-cell>
          </table:table-row>
          <table:table-row table:style-name="TableRow1124">
            <table:table-cell table:style-name="TableCell1125">
              <text:p text:style-name="Normal"><text:span text:style-name="T1126">1.4.<text:s/></text:span><text:span text:style-name="T1127">Anthonomus signatus</text:span><text:span text:style-name="T1128"><text:s/>Say.</text:span></text:p>
            </table:table-cell>
            <table:table-cell table:style-name="TableCell1129">
              <text:p text:style-name="Normal"><text:span text:style-name="T1130">Fragaria</text:span><text:span text:style-name="T1131"><text:s/>L. augalai, skirti sodinti, išskyrus sėklas.</text:span></text:p>
            </table:table-cell>
          </table:table-row>
          <table:table-row table:style-name="TableRow1132">
            <table:table-cell table:style-name="TableCell1133">
              <text:p text:style-name="Normal"><text:span text:style-name="T1134">1.5</text:span><text:span text:style-name="T1135">. Aonidella citrina</text:span><text:span text:style-name="T1136"><text:s/>Coquillet.</text:span></text:p>
            </table:table-cell>
            <table:table-cell table:style-name="TableCell1137">
              <text:p text:style-name="Normal"><text:span text:style-name="T1138">Citrus</text:span><text:span text:style-name="T1139"><text:s/>L.,<text:s/></text:span><text:span text:style-name="T1140">Fortunella<text:s/></text:span><text:span text:style-name="T1141">Swingle,<text:s/></text:span><text:span text:style-name="T1142">Poncirus</text:span><text:span text:style-name="T1143"><text:s/>Raf. augalai ir jų hibridai, išskyrus vaisius ir sėklas.</text:span></text:p>
            </table:table-cell>
          </table:table-row>
          <table:table-row table:style-name="TableRow1144">
            <table:table-cell table:style-name="TableCell1145">
              <text:p text:style-name="Normal"><text:span text:style-name="T1146">1.6.<text:s/></text:span><text:span text:style-name="T1147">Aphelenchoïdes<text:s/></text:span><text:span text:style-name="T1148">besseyi</text:span><text:span text:style-name="T1149"><text:s/>Christie*.</text:span></text:p>
            </table:table-cell>
            <table:table-cell table:style-name="TableCell1150">
              <text:p text:style-name="Normal"><text:span text:style-name="T1151">Oryza</text:span><text:span text:style-name="T1152"><text:s/>spp. sėklos.</text:span></text:p>
            </table:table-cell>
          </table:table-row>
          <table:table-row table:style-name="TableRow1153">
            <table:table-cell table:style-name="TableCell1154">
              <text:p text:style-name="Normal"><text:span text:style-name="T1155">1.7.<text:s/></text:span><text:span text:style-name="T1156">Aschistonyx eppoi</text:span><text:span text:style-name="T1157"><text:s/>Inouye.</text:span></text:p>
            </table:table-cell>
            <table:table-cell table:style-name="TableCell1158">
              <text:p text:style-name="Normal"><text:span text:style-name="T1159">Juniperus</text:span><text:span text:style-name="T1160"><text:s/>L. augalai, išskyrus vaisius ir sėklas, kilę iš ne Europos šalių.</text:span></text:p>
            </table:table-cell>
          </table:table-row>
          <table:table-row table:style-name="TableRow1161">
            <table:table-cell table:style-name="TableCell1162">
              <text:p text:style-name="Normal"><text:span text:style-name="T1163">1.8.<text:s/></text:span><text:span text:style-name="T1164">Bursaphelenchus xylophilus</text:span><text:span text:style-name="T1165"><text:s/>(Steiner et Buchere) Nickle<text:s/></text:span><text:span text:style-name="T1166">et al.</text:span></text:p>
            </table:table-cell>
            <table:table-cell table:style-name="TableCell1167">
              <text:p text:style-name="Normal"><text:span text:style-name="T1168">Abies</text:span><text:span text:style-name="T1169"><text:s/>Mill.,<text:s/></text:span><text:span text:style-name="T1170">Cedrus</text:span><text:span text:style-name="T1171"><text:s/>Trew,<text:s/></text:span><text:span text:style-name="T1172">Larix</text:span><text:span text:style-name="T1173"><text:s/>Mill.,<text:s/></text:span><text:span text:style-name="T1174">Pic</text:span><text:span text:style-name="T1175">ea</text:span><text:span text:style-name="T1176"><text:s/>A. Dietr.,<text:s/></text:span><text:span text:style-name="T1177">Pinus</text:span><text:span text:style-name="T1178"><text:s/>L.,<text:s/></text:span><text:span text:style-name="T1179">Pseudotsuga</text:span><text:span text:style-name="T1180"><text:s/>Carr. ir<text:s/></text:span><text:span text:style-name="T1181">Tsuga</text:span><text:span text:style-name="T1182"><text:s/>Carr. augalai, išskyrus kankorėžius ir sėklas, ir spygliuočių (</text:span><text:span text:style-name="T1183">Coniferales</text:span><text:span text:style-name="T1184">) mediena, kilę iš ne Europos šalių.</text:span></text:p>
            </table:table-cell>
          </table:table-row>
          <table:table-row table:style-name="TableRow1185">
            <table:table-cell table:style-name="TableCell1186">
              <text:p text:style-name="Normal"><text:span text:style-name="T1187">1.9.<text:s/></text:span><text:span text:style-name="T1188">Carposina niponensis</text:span><text:span text:style-name="T1189"><text:s/>Walsingham.</text:span></text:p>
            </table:table-cell>
            <table:table-cell table:style-name="TableCell1190">
              <text:p text:style-name="Normal"><text:span text:style-name="T1191">Cydonia</text:span><text:span text:style-name="T1192"><text:s/>Mill.,<text:s/></text:span><text:span text:style-name="T1193">Malus</text:span><text:span text:style-name="T1194"><text:s/>Mill.,<text:s/></text:span><text:span text:style-name="T1195">Prunus</text:span><text:span text:style-name="T1196"><text:s/>L. ir<text:s/></text:span><text:span text:style-name="T1197">Pyrus</text:span><text:span text:style-name="T1198"><text:s/>L. augalai, išskyrus sėklas, kilę iš ne Europos šalių.</text:span></text:p>
            </table:table-cell>
          </table:table-row>
          <table:table-row table:style-name="TableRow1199">
            <table:table-cell table:style-name="TableCell1200">
              <text:p text:style-name="Normal"><text:span text:style-name="T1201">1.10.<text:s/></text:span><text:span text:style-name="T1202">Diaphorina citri</text:span><text:span text:style-name="T1203"><text:s/>Kuway.</text:span></text:p>
            </table:table-cell>
            <table:table-cell table:style-name="TableCell1204">
              <text:p text:style-name="Normal"><text:span text:style-name="T1205">Citrus</text:span><text:span text:style-name="T1206"><text:s/>L.,<text:s/></text:span><text:span text:style-name="T1207">Fortunella<text:s/></text:span><text:span text:style-name="T1208">Swingle,<text:s/></text:span><text:span text:style-name="T1209">Poncirus</text:span><text:span text:style-name="T1210"><text:s/>Raf. augalai ir jų hibridai, ir<text:s/></text:span><text:span text:style-name="T1211">Murraya</text:span><text:span text:style-name="T1212"><text:s/>König, išskyrus vaisius ir sėklas.</text:span></text:p>
            </table:table-cell>
          </table:table-row>
          <table:table-row table:style-name="TableRow1213">
            <table:table-cell table:style-name="TableCell1214">
              <text:p text:style-name="Normal"><text:span text:style-name="T1215">1.11.<text:s/></text:span><text:span text:style-name="T1216">Enarmonia packardi</text:span><text:span text:style-name="T1217"><text:s/>Zeller.</text:span></text:p>
            </table:table-cell>
            <table:table-cell table:style-name="TableCell1218">
              <text:p text:style-name="Normal"><text:span text:style-name="T1219">Cydonia</text:span><text:span text:style-name="T1220"><text:s/>Mill.,<text:s/></text:span><text:span text:style-name="T1221">Malus</text:span><text:span text:style-name="T1222"><text:s/>Mill.,<text:s/></text:span><text:span text:style-name="T1223">Prunus</text:span><text:span text:style-name="T1224"><text:s/>L. ir<text:s/></text:span><text:span text:style-name="T1225">Pyrus</text:span><text:span text:style-name="T1226"><text:s/>L. augalai, išskyrus sėklas, kilę iš ne Europos šalių.</text:span></text:p>
            </table:table-cell>
          </table:table-row>
          <table:table-row table:style-name="TableRow1227">
            <table:table-cell table:style-name="TableCell1228">
              <text:p text:style-name="Normal"><text:span text:style-name="T1229">1.12.<text:s/></text:span><text:span text:style-name="T1230">Enarmonia prunivora</text:span><text:span text:style-name="T1231"><text:s/>Walsh.</text:span></text:p>
            </table:table-cell>
            <table:table-cell table:style-name="TableCell1232">
              <text:p text:style-name="Normal"><text:span text:style-name="T1233">Crataegus</text:span><text:span text:style-name="T1234"><text:s/>L.,<text:s/></text:span><text:span text:style-name="T1235">Malus</text:span><text:span text:style-name="T1236"><text:s/>Mill.,<text:s/></text:span><text:span text:style-name="T1237">Photinia</text:span><text:span text:style-name="T1238"><text:s/>Ldl.,<text:s/></text:span><text:span text:style-name="T1239">Prunus</text:span><text:span text:style-name="T1240"><text:s/>L. ir<text:s/></text:span><text:span text:style-name="T1241">Rosa</text:span><text:span text:style-name="T1242"><text:s/>L. augalai, skirti sodinti, išskyrus sėklas, ir<text:s/></text:span><text:span text:style-name="T1243">Malus<text:s/></text:span><text:span text:style-name="T1244">Mill. bei<text:s/></text:span><text:span text:style-name="T1245">Prunus</text:span><text:span text:style-name="T1246"><text:s/>L. vaisia</text:span><text:span text:style-name="T1247">i, kilę iš ne Europos šalių.</text:span></text:p>
            </table:table-cell>
          </table:table-row>
          <table:table-row table:style-name="TableRow1248">
            <table:table-cell table:style-name="TableCell1249">
              <text:p text:style-name="Normal"><text:span text:style-name="T1250">1.13.<text:s/></text:span><text:span text:style-name="T1251">Eotetranychus lewisi</text:span><text:span text:style-name="T1252"><text:s/>McGregor.</text:span></text:p>
            </table:table-cell>
            <table:table-cell table:style-name="TableCell1253">
              <text:p text:style-name="Normal"><text:span text:style-name="T1254">Citrus</text:span><text:span text:style-name="T1255"><text:s/>L.,<text:s/></text:span><text:span text:style-name="T1256">Fortunella<text:s/></text:span><text:span text:style-name="T1257">Swingle,<text:s/></text:span><text:span text:style-name="T1258">Poncirus</text:span><text:span text:style-name="T1259"><text:s/>Raf. augalai ir jų hibridai, išskyrus vaisius ir sėklas.</text:span></text:p>
            </table:table-cell>
          </table:table-row>
          <table:table-row table:style-name="TableRow1260">
            <table:table-cell table:style-name="TableCell1261">
              <text:p text:style-name="Normal"><text:span text:style-name="T1262">1.14.<text:s/></text:span><text:span text:style-name="T1263">Punktas neteko galios nuo 2008-09-01</text:span></text:p>
            </table:table-cell>
            <table:table-cell table:style-name="TableCell1264">
              <text:p text:style-name="P1265"/>
            </table:table-cell>
          </table:table-row>
          <table:table-row table:style-name="TableRow1266">
            <table:table-cell table:style-name="TableCell1267">
              <text:p text:style-name="Normal"><text:span text:style-name="T1268">1.15.<text:s/></text:span><text:span text:style-name="T1269">Grapholita inopinata</text:span><text:span text:style-name="T1270"><text:s/>Heinrich.</text:span></text:p>
            </table:table-cell>
            <table:table-cell table:style-name="TableCell1271">
              <text:p text:style-name="Normal"><text:span text:style-name="T1272">Cydonia</text:span><text:span text:style-name="T1273"><text:s/>Mill.,<text:s/></text:span><text:span text:style-name="T1274">Malus</text:span><text:span text:style-name="T1275"><text:s/>Mill.,<text:s/></text:span><text:span text:style-name="T1276">Prunus</text:span><text:span text:style-name="T1277"><text:s/>L. ir<text:s/></text:span><text:span text:style-name="T1278">Pyrus</text:span><text:span text:style-name="T1279"><text:s/>L. augalai, išskyrus sėklas, kilę iš ne Europos šalių.</text:span></text:p>
            </table:table-cell>
          </table:table-row>
          <table:table-row table:style-name="TableRow1280">
            <table:table-cell table:style-name="TableCell1281">
              <text:p text:style-name="Normal"><text:span text:style-name="T1282">1.16.<text:s/></text:span><text:span text:style-name="T1283">Hishomonus phycitis</text:span><text:span text:style-name="T1284">.</text:span></text:p>
            </table:table-cell>
            <table:table-cell table:style-name="TableCell1285">
              <text:p text:style-name="Normal"><text:span text:style-name="T1286">Citrus</text:span><text:span text:style-name="T1287"><text:s/>L.,<text:s/></text:span><text:span text:style-name="T1288">Fortunella<text:s/></text:span><text:span text:style-name="T1289">Swingle,<text:s/></text:span><text:span text:style-name="T1290">Poncirus</text:span><text:span text:style-name="T1291"><text:s/>Raf. augalai ir jų hibridai, išskyrus vaisius ir sėklas</text:span></text:p>
            </table:table-cell>
          </table:table-row>
          <text:soft-page-break/>
          <table:table-row table:style-name="TableRow1292">
            <table:table-cell table:style-name="TableCell1293">
              <text:p text:style-name="Normal"><text:span text:style-name="T1294">1.17.<text:s/></text:span><text:span text:style-name="T1295">Leucaspis japonica</text:span><text:span text:style-name="T1296"><text:s/>Ckll.</text:span></text:p>
            </table:table-cell>
            <table:table-cell table:style-name="TableCell1297">
              <text:p text:style-name="Normal"><text:span text:style-name="T1298">Citrus</text:span><text:span text:style-name="T1299"><text:s/>L.,<text:s/></text:span><text:span text:style-name="T1300">Fortunella<text:s/></text:span><text:span text:style-name="T1301">Swingle,<text:s/></text:span><text:span text:style-name="T1302">Poncirus</text:span><text:span text:style-name="T1303"><text:s/>Raf. augalai ir jų hibridai, išskyrus vaisius ir sėklas.</text:span></text:p>
            </table:table-cell>
          </table:table-row>
          <table:table-row table:style-name="TableRow1304">
            <table:table-cell table:style-name="TableCell1305">
              <text:p text:style-name="Normal"><text:span text:style-name="T1306">1.18.<text:s/></text:span><text:span text:style-name="T1307">Listronotus bonariensis</text:span><text:span text:style-name="T1308"><text:s/>Kuschel.</text:span></text:p>
            </table:table-cell>
            <table:table-cell table:style-name="TableCell1309">
              <text:p text:style-name="Normal"><text:span text:style-name="T1310">Cruciferae,</text:span><text:span text:style-name="T1311"><text:s/></text:span><text:span text:style-name="T1312">Gramineae<text:s/></text:span><text:span text:style-name="T1313">ir<text:s/></text:span><text:span text:style-name="T1314">Trifolium</text:span><text:span text:style-name="T1315"><text:s/>spp. sėklos, kilusios iš Argentinos, Australijos, Bolivijos, Čilės, Naujosios Zeland</text:span><text:span text:style-name="T1316">ijos ir Urugvajaus.</text:span></text:p>
            </table:table-cell>
          </table:table-row>
          <table:table-row table:style-name="TableRow1317">
            <table:table-cell table:style-name="TableCell1318">
              <text:p text:style-name="Normal"><text:span text:style-name="T1319">1.19.</text:span><text:span text:style-name="T1320"><text:s/>Margarodes</text:span><text:span text:style-name="T1321">, ne Europos rūšys:</text:span></text:p>
              <text:p text:style-name="Normal"><text:span text:style-name="T1322">1.19.1.<text:s/></text:span><text:span text:style-name="T1323">Margarodes vitis</text:span><text:span text:style-name="T1324"><text:s/>Phillipi;</text:span></text:p>
              <text:p text:style-name="Normal"><text:span text:style-name="T1325">1.19.2.<text:s/></text:span><text:span text:style-name="T1326">Margarodes vredendalensis</text:span><text:span text:style-name="T1327"><text:s/>de Klerk;</text:span></text:p>
              <text:p text:style-name="Normal"><text:span text:style-name="T1328">1.19.3.<text:s/></text:span><text:span text:style-name="T1329">Margarodes prieskaensis</text:span><text:span text:style-name="T1330"><text:s/>Jakubski.</text:span></text:p>
            </table:table-cell>
            <table:table-cell table:style-name="TableCell1331">
              <text:p text:style-name="Normal"><text:span text:style-name="T1332">Vitis</text:span><text:span text:style-name="T1333"><text:s/>L. augalai, išskyrus vaisius ir sėklas.</text:span></text:p>
            </table:table-cell>
          </table:table-row>
          <table:table-row table:style-name="TableRow1334">
            <table:table-cell table:style-name="TableCell1335">
              <text:p text:style-name="Normal"><text:span text:style-name="T1336">1.20.<text:s/></text:span><text:span text:style-name="T1337">Numonia pyrivorella</text:span><text:span text:style-name="T1338"><text:s/>Matsumura.</text:span></text:p>
            </table:table-cell>
            <table:table-cell table:style-name="TableCell1339">
              <text:p text:style-name="Normal"><text:span text:style-name="T1340">Pyrus</text:span><text:span text:style-name="T1341"><text:s/>L. augalai, išskyrus sėklas, kilę iš ne Europos šalių.</text:span></text:p>
            </table:table-cell>
          </table:table-row>
          <table:table-row table:style-name="TableRow1342">
            <table:table-cell table:style-name="TableCell1343">
              <text:p text:style-name="Normal"><text:span text:style-name="T1344">1.21.<text:s/></text:span><text:span text:style-name="T1345">Oligonychus perditus</text:span><text:span text:style-name="T1346"><text:s/>Pritchard et Baker.</text:span></text:p>
            </table:table-cell>
            <table:table-cell table:style-name="TableCell1347">
              <text:p text:style-name="Normal"><text:span text:style-name="T1348">Juniperus</text:span><text:span text:style-name="T1349"><text:s/>L. augalai, išskyrus vaisius ir sėklas, kilę iš ne Europos šalių.</text:span></text:p>
            </table:table-cell>
          </table:table-row>
          <table:table-row table:style-name="TableRow1350">
            <table:table-cell table:style-name="TableCell1351">
              <text:p text:style-name="Normal"><text:span text:style-name="T1352">1.22.<text:s/></text:span><text:span text:style-name="T1353">Pissodes</text:span><text:span text:style-name="T1354"><text:s/>spp. (ne Europos).</text:span></text:p>
            </table:table-cell>
            <table:table-cell table:style-name="TableCell1355">
              <text:p text:style-name="Normal"><text:span text:style-name="T1356">Spygliuočių (</text:span><text:span text:style-name="T1357">Coniferales</text:span><text:span text:style-name="T1358">) augalai, išskyrus vaisius ir sėklas, spygliuočių (</text:span><text:span text:style-name="T1359">Coniferales</text:span><text:span text:style-name="T1360">) mediena su žieve ir spygliuočių (</text:span><text:span text:style-name="T1361">Coniferales</text:span><text:span text:style-name="T1362">) nuimta žievė, kilę iš ne Europos šalių.</text:span></text:p>
            </table:table-cell>
          </table:table-row>
          <table:table-row table:style-name="TableRow1363">
            <table:table-cell table:style-name="TableCell1364">
              <text:p text:style-name="Normal"><text:span text:style-name="T1365">1.23.<text:s/></text:span><text:span text:style-name="T1366">Radopholus citrophilus</text:span><text:span text:style-name="T1367"><text:s/>Huettel Dickson et Kaplan.</text:span></text:p>
            </table:table-cell>
            <table:table-cell table:style-name="TableCell1368">
              <text:p text:style-name="Normal"><text:span text:style-name="T1369">Citrus</text:span><text:span text:style-name="T1370"><text:s/>L.,<text:s/></text:span><text:span text:style-name="T1371">Fortunella<text:s/></text:span><text:span text:style-name="T1372">Swingle,<text:s/></text:span><text:span text:style-name="T1373">Poncirus</text:span><text:span text:style-name="T1374"><text:s/>Raf. augalai ir jų hibridai, išskyrus vaisius ir sėklas, bei<text:s/></text:span><text:span text:style-name="T1375">Araceae</text:span><text:span text:style-name="T1376">,<text:s/></text:span><text:span text:style-name="T1377">Marantaceae,</text:span><text:span text:style-name="T1378"><text:s/></text:span><text:span text:style-name="T1379">Musaceae</text:span><text:span text:style-name="T1380">,<text:s/></text:span><text:span text:style-name="T1381">Persea</text:span><text:span text:style-name="T1382"><text:s/>spp.,<text:s/></text:span><text:span text:style-name="T1383">Strelitziaceae</text:span><text:span text:style-name="T1384"><text:s/>augalai įšaknydinti arba su substratu.</text:span></text:p>
            </table:table-cell>
          </table:table-row>
          <table:table-row table:style-name="TableRow1385">
            <table:table-cell table:style-name="TableCell1386">
              <text:p text:style-name="Normal"><text:span text:style-name="T1387">1.24</text:span><text:span text:style-name="T1388">. Punktas neteko galios nuo 2009-04-01</text:span></text:p>
            </table:table-cell>
            <table:table-cell table:style-name="TableCell1389">
              <text:p text:style-name="P1390"/>
            </table:table-cell>
          </table:table-row>
          <table:table-row table:style-name="TableRow1391">
            <table:table-cell table:style-name="TableCell1392">
              <text:p text:style-name="Normal"><text:span text:style-name="T1393">1.25.<text:s/></text:span><text:span text:style-name="T1394">Scirtothrips aurantii</text:span><text:span text:style-name="T1395"><text:s/>Faure.</text:span></text:p>
            </table:table-cell>
            <table:table-cell table:style-name="TableCell1396">
              <text:p text:style-name="Normal"><text:span text:style-name="T1397">Citrus</text:span><text:span text:style-name="T1398"><text:s/>L.,<text:s/></text:span><text:span text:style-name="T1399">Fortunella<text:s/></text:span><text:span text:style-name="T1400">Swingle,<text:s/></text:span><text:span text:style-name="T1401">Poncirus</text:span><text:span text:style-name="T1402"><text:s/>Raf. augalai ir jų hibridai, išskyrus sėklas.</text:span></text:p>
            </table:table-cell>
          </table:table-row>
          <table:table-row table:style-name="TableRow1403">
            <table:table-cell table:style-name="TableCell1404">
              <text:p text:style-name="Normal"><text:span text:style-name="T1405">1.26.<text:s/></text:span><text:span text:style-name="T1406">Scirtothrips dorsalis</text:span><text:span text:style-name="T1407"><text:s/>Hood.</text:span></text:p>
            </table:table-cell>
            <table:table-cell table:style-name="TableCell1408">
              <text:p text:style-name="Normal"><text:span text:style-name="T1409">Citrus</text:span><text:span text:style-name="T1410"><text:s/>L.,<text:s/></text:span><text:span text:style-name="T1411">Fortunella<text:s/></text:span><text:span text:style-name="T1412">Swingle,<text:s/></text:span><text:span text:style-name="T1413">Poncirus</text:span><text:span text:style-name="T1414"><text:s/>Raf. augalai ir jų hibridai, išskyrus vaisius ir sėklas.</text:span></text:p>
            </table:table-cell>
          </table:table-row>
          <table:table-row table:style-name="TableRow1415">
            <table:table-cell table:style-name="TableCell1416">
              <text:p text:style-name="Normal"><text:span text:style-name="T1417">1.27.<text:s/></text:span><text:span text:style-name="T1418">Scirtothrips citri</text:span><text:span text:style-name="T1419"><text:s/>Moultex.</text:span></text:p>
            </table:table-cell>
            <table:table-cell table:style-name="TableCell1420">
              <text:p text:style-name="Normal"><text:span text:style-name="T1421">Citrus</text:span><text:span text:style-name="T1422"><text:s/>L.,<text:s/></text:span><text:span text:style-name="T1423">For</text:span><text:span text:style-name="T1424">tunella<text:s/></text:span><text:span text:style-name="T1425">Swingle,<text:s/></text:span><text:span text:style-name="T1426">Poncirus</text:span><text:span text:style-name="T1427"><text:s/>Raf. augalai ir jų hibridai, išskyrus sėklas.</text:span></text:p>
            </table:table-cell>
          </table:table-row>
          <table:table-row table:style-name="TableRow1428">
            <table:table-cell table:style-name="TableCell1429">
              <text:p text:style-name="Normal"><text:span text:style-name="T1430">1.28.<text:s/></text:span><text:span text:style-name="T1431">Scolytidae</text:span><text:span text:style-name="T1432"><text:s/>spp. (ne Europos).</text:span></text:p>
            </table:table-cell>
            <table:table-cell table:style-name="TableCell1433">
              <text:p text:style-name="Normal"><text:span text:style-name="T1434">Spygliuočių (</text:span><text:span text:style-name="T1435">Coniferales</text:span><text:span text:style-name="T1436">) augalai, aukštesni nei 3 m, išskyrus vaisius ir kankorėžius, spygliuočių (</text:span><text:span text:style-name="T1437">Coniferales</text:span><text:span text:style-name="T1438">) mediena su žieve ir nuimta<text:s/></text:span><text:span text:style-name="T1439">spygliuočių (</text:span><text:span text:style-name="T1440">Coniferales</text:span><text:span text:style-name="T1441">) žievė, kilę iš ne Europos šalių.</text:span></text:p>
            </table:table-cell>
          </table:table-row>
          <table:table-row table:style-name="TableRow1442">
            <table:table-cell table:style-name="TableCell1443">
              <text:p text:style-name="Normal"><text:span text:style-name="T1444">1.29.<text:s/></text:span><text:span text:style-name="T1445">Tachypterellus quadrigibbus</text:span><text:span text:style-name="T1446"><text:s/>Say.</text:span></text:p>
            </table:table-cell>
            <table:table-cell table:style-name="TableCell1447">
              <text:p text:style-name="Normal"><text:span text:style-name="T1448">Cydonia</text:span><text:span text:style-name="T1449"><text:s/>Mill.,<text:s/></text:span><text:span text:style-name="T1450">Malus</text:span><text:span text:style-name="T1451"><text:s/>Mill.,<text:s/></text:span><text:span text:style-name="T1452">Prunus</text:span><text:span text:style-name="T1453"><text:s/>L. ir<text:s/></text:span><text:span text:style-name="T1454">Pyrus</text:span><text:span text:style-name="T1455"><text:s/>L. augalai, išskyrus sėklas, kilę iš ne Europos šalių.</text:span></text:p>
            </table:table-cell>
          </table:table-row>
          <table:table-row table:style-name="TableRow1456">
            <table:table-cell table:style-name="TableCell1457">
              <text:p text:style-name="Normal"><text:span text:style-name="T1458">1.30.<text:s/></text:span><text:span text:style-name="T1459">Toxoptera citricida</text:span><text:span text:style-name="T1460"><text:s/>Kirk.</text:span></text:p>
            </table:table-cell>
            <table:table-cell table:style-name="TableCell1461">
              <text:p text:style-name="Normal"><text:span text:style-name="T1462">Citrus</text:span><text:span text:style-name="T1463"><text:s/>L.,<text:s/></text:span><text:span text:style-name="T1464">Fortunella<text:s/></text:span><text:span text:style-name="T1465">Swingle,<text:s/></text:span><text:span text:style-name="T1466">Poncirus</text:span><text:span text:style-name="T1467"><text:s/>Raf. augalai ir jų hibridai, išskyrus vaisius ir sėklas.</text:span></text:p>
            </table:table-cell>
          </table:table-row>
          <table:table-row table:style-name="TableRow1468">
            <table:table-cell table:style-name="TableCell1469">
              <text:p text:style-name="Normal"><text:span text:style-name="T1470">1.31.<text:s/></text:span><text:span text:style-name="T1471">Trioza erytreae</text:span><text:span text:style-name="T1472"><text:s/>Del Guercio.</text:span></text:p>
            </table:table-cell>
            <table:table-cell table:style-name="TableCell1473">
              <text:p text:style-name="Normal"><text:span text:style-name="T1474">Citrus</text:span><text:span text:style-name="T1475"><text:s/>L.,<text:s/></text:span><text:span text:style-name="T1476">Fortunella<text:s/></text:span><text:span text:style-name="T1477">Swingle,<text:s/></text:span><text:span text:style-name="T1478">Poncirus</text:span><text:span text:style-name="T1479"><text:s/>Raf. augalai ir jų hibridai bei<text:s/></text:span><text:span text:style-name="T1480">Clausena<text:s/></text:span><text:span text:style-name="T1481">Burm. f.,</text:span><text:span text:style-name="T1482"><text:s/>išskyrus vaisius ir sėklas.</text:span></text:p>
            </table:table-cell>
          </table:table-row>
          <table:table-row table:style-name="TableRow1483">
            <table:table-cell table:style-name="TableCell1484">
              <text:p text:style-name="Normal"><text:span text:style-name="T1485">1.32.<text:s/></text:span><text:span text:style-name="T1486">Unaspis citri</text:span><text:span text:style-name="T1487"><text:s/>Comst</text:span><text:span text:style-name="T1488">ock.</text:span></text:p>
            </table:table-cell>
            <table:table-cell table:style-name="TableCell1489">
              <text:p text:style-name="Normal"><text:span text:style-name="T1490">Citrus</text:span><text:span text:style-name="T1491"><text:s/>L.,<text:s/></text:span><text:span text:style-name="T1492">Fortunella<text:s/></text:span><text:span text:style-name="T1493">Swingle,<text:s/></text:span><text:span text:style-name="T1494">Poncirus</text:span><text:span text:style-name="T1495"><text:s/>Raf. augalai ir jų hibridai, išskyrus vaisius ir sėklas.</text:span></text:p>
            </table:table-cell>
          </table:table-row>
          <table:table-row table:style-name="TableRow1496">
            <table:table-cell table:style-name="TableCell1497">
              <text:p text:style-name="P1498">1.33. Agrilus planipennis Fairmaire</text:p>
            </table:table-cell>
            <table:table-cell table:style-name="TableCell1499">
              <text:p text:style-name="P1500">Kanados, Kinijos, Japonijos, Mongolijos, Korėjos Respublikos, Rusijos, Taivano ir JAV kilmės Fraxinus L., Juglans mandshurica Maxim., Ulmus davidiana Planch., Ulmus parvifolia Jacq. ir Pterocarya rhoifolia Siebold &amp; Zucc. augalai, skirti sodinti, išskyrus augalų audinių kultūras ir sėklas, medieną ir žievę.</text:p>
            </table:table-cell>
          </table:table-row>
          <table:table-row table:style-name="TableRow1501">
            <table:table-cell table:style-name="TableCell1502">
              <text:p text:style-name="P1503">1.34. Scrobipalpopsis solanivora Povolny</text:p>
            </table:table-cell>
            <table:table-cell table:style-name="TableCell1504">
              <text:p text:style-name="P1505">Solanum tuberosum L. stiebagumbiai.</text:p>
            </table:table-cell>
          </table:table-row>
        </table:table-header-rows>
      </table:table>
      <text:p text:style-name="P1506">*Europos Sąjungoje ant<text:s/><text:span text:style-name="T1507">Oryza</text:span><text:s/>spp. augalų<text:s/><text:span text:style-name="T1508">Aphelenchoides besseyi</text:span><text:s/>Christie neaptinkami</text:p>
      <text:p text:style-name="P1509"/>
      <text:p text:style-name="P1510">Punkto pakeitimai:</text:p>
      <text:p text:style-name="P1511"><text:span text:style-name="T1512">Nr.<text:s/></text:span><text:a xlink:href="https://www.e-tar.lt/portal/legalAct.html?documentId=TAR.50269682D1E7" office:target-frame-name="_top" xlink:show="replace"><text:span text:style-name="T1513">3D-430</text:span></text:a><text:span text:style-name="T1514">, 2008-07-31, Žin., 2008, Nr. 90-3613<text:s/></text:span><text:span text:style-name="T1515">(2008-08-07), i. k. 1082330ISAK003D-430</text:span></text:p>
      <text:p text:style-name="P1516"><text:span text:style-name="T1517">Nr.<text:s/></text:span><text:a xlink:href="https://www.e-tar.lt/portal/legalAct.html?documentId=TAR.FA1EFE3A4C5C" office:target-frame-name="_top" xlink:show="replace"><text:span text:style-name="T1518">3D-190</text:span></text:a><text:span text:style-name="T1519">, 2009-03-20, Žin., 2009, Nr. 34-1319 (2009-03-28), i. k. 1092330ISAK003D-190</text:span></text:p>
      <text:p text:style-name="Normal"/>
      <text:p text:style-name="P1520"><text:span text:style-name="T1521">2</text:span><text:span text:style-name="T1522">. Bakterijos</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Sukėlėjas – ligos<text:s/>pavadinimas</text:p>
          </table:table-cell>
          <table:table-cell table:style-name="TableCell1530">
            <text:p text:style-name="P1531">Užkrėtimo objektas</text:p>
          </table:table-cell>
        </table:table-row>
        <table:table-row table:style-name="TableRow1532">
          <table:table-cell table:style-name="TableCell1533">
            <text:p text:style-name="P1534">2.1. Citrus greening bacterium.</text:p>
          </table:table-cell>
          <table:table-cell table:style-name="TableCell1535">
            <text:p text:style-name="Normal"><text:span text:style-name="T1536">Citrus</text:span><text:span text:style-name="T1537"><text:s/>L.,<text:s/></text:span><text:span text:style-name="T1538">Fortunella<text:s/></text:span><text:span text:style-name="T1539">Swingle,<text:s/></text:span><text:span text:style-name="T1540">Poncirus</text:span><text:span text:style-name="T1541"><text:s/>Raf. augalai ir jų hibridai, išskyrus vaisius ir sėklas.</text:span></text:p>
          </table:table-cell>
        </table:table-row>
        <table:table-row table:style-name="TableRow1542">
          <table:table-cell table:style-name="TableCell1543">
            <text:p text:style-name="P1544">2.2. Citrus variegated chlorosis.</text:p>
          </table:table-cell>
          <table:table-cell table:style-name="TableCell1545">
            <text:p text:style-name="Normal"><text:span text:style-name="T1546">Citrus</text:span><text:span text:style-name="T1547"><text:s/>L.,<text:s/></text:span><text:span text:style-name="T1548">Fortunella<text:s/></text:span><text:span text:style-name="T1549">Swingle,<text:s/></text:span><text:span text:style-name="T1550">Poncirus</text:span><text:span text:style-name="T1551"><text:s/>Raf. augalai ir jų hibridai, išskyrus vaisius ir sėklas.</text:span></text:p>
          </table:table-cell>
        </table:table-row>
        <table:table-row table:style-name="TableRow1552">
          <table:table-cell table:style-name="TableCell1553">
            <text:p text:style-name="Normal"><text:span text:style-name="T1554">2.3.<text:s/></text:span><text:span text:style-name="T1555">Erwinia stewartii</text:span><text:span text:style-name="T1556"><text:s/>(Smith) Dye.</text:span></text:p>
          </table:table-cell>
          <table:table-cell table:style-name="TableCell1557">
            <text:p text:style-name="Normal"><text:span text:style-name="T1558">Zea mais</text:span><text:span text:style-name="T1559"><text:s/>L. sėklos.</text:span></text:p>
          </table:table-cell>
        </table:table-row>
        <table:table-row table:style-name="TableRow1560">
          <table:table-cell table:style-name="TableCell1561">
            <text:p text:style-name="Normal"><text:span text:style-name="T1562">2.4.<text:s/></text:span><text:span text:style-name="T1563">Xanthomonas campestris</text:span><text:span text:style-name="T1564"><text:s/>(visi citrusams patogeniniai kamienai).</text:span></text:p>
          </table:table-cell>
          <table:table-cell table:style-name="TableCell1565">
            <text:p text:style-name="Normal"><text:span text:style-name="T1566">Citrus</text:span><text:span text:style-name="T1567"><text:s/>L.,<text:s/></text:span><text:span text:style-name="T1568">Fortunella<text:s/></text:span><text:span text:style-name="T1569">Swingle,<text:s/></text:span><text:span text:style-name="T1570">Poncirus</text:span><text:span text:style-name="T1571"><text:s/>Raf. augalai ir jų hibridai, išs</text:span><text:span text:style-name="T1572">kyrus sėklas.</text:span></text:p>
          </table:table-cell>
        </table:table-row>
        <table:table-row table:style-name="TableRow1573">
          <table:table-cell table:style-name="TableCell1574">
            <text:p text:style-name="Normal"><text:span text:style-name="T1575">2.5.<text:s/></text:span><text:span text:style-name="T1576">Xanthomonas campestris<text:s/></text:span><text:span text:style-name="T1577">pv.</text:span><text:span text:style-name="T1578"><text:s/>oryzae<text:s/></text:span><text:span text:style-name="T1579">(Ishiyama) Dye et pv.</text:span><text:span text:style-name="T1580"><text:s/>oryzicola</text:span><text:span text:style-name="T1581"><text:s/>(Fang.<text:s/></text:span><text:span text:style-name="T1582">et al.</text:span><text:span text:style-name="T1583">) Dye.</text:span></text:p>
          </table:table-cell>
          <table:table-cell table:style-name="TableCell1584">
            <text:p text:style-name="Normal"><text:span text:style-name="T1585">Oryza</text:span><text:span text:style-name="T1586"><text:s/>spp. sėklos.</text:span></text:p>
          </table:table-cell>
        </table:table-row>
      </table:table>
      <text:p text:style-name="P1587"/>
      <text:p text:style-name="P1588"><text:span text:style-name="T1589">3</text:span><text:span text:style-name="T1590">. Grybai</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Sukėlėjas – ligos pavadinimas</text:p>
            </table:table-cell>
            <table:table-cell table:style-name="TableCell1598">
              <text:p text:style-name="P1599">Užkrėtimo objektas</text:p>
            </table:table-cell>
          </table:table-row>
          <table:table-row table:style-name="TableRow1600">
            <table:table-cell table:style-name="TableCell1601">
              <text:p text:style-name="Normal"><text:span text:style-name="T1602">3.1.<text:s/></text:span><text:span text:style-name="T1603">Alternaria alternata</text:span><text:span text:style-name="T1604"><text:s/>(Fr.) Keissler (ne Europos patogeniniai izoliatai).</text:span></text:p>
            </table:table-cell>
            <table:table-cell table:style-name="TableCell1605">
              <text:p text:style-name="Normal"><text:span text:style-name="T1606">Cydonia</text:span><text:span text:style-name="T1607"><text:s/>Mill.,<text:s/></text:span><text:span text:style-name="T1608">Malus</text:span><text:span text:style-name="T1609"><text:s/>Mill. ir<text:s/></text:span><text:span text:style-name="T1610">Pyrus</text:span><text:span text:style-name="T1611"><text:s/>L. augalai, skirti sodinti, išskyrus sėklas, kilę iš ne Europos šalių.</text:span></text:p>
            </table:table-cell>
          </table:table-row>
          <table:table-row table:style-name="TableRow1612">
            <table:table-cell table:style-name="TableCell1613">
              <text:p text:style-name="Normal"><text:span text:style-name="T1614">3.2.<text:s/></text:span><text:span text:style-name="T1615">Anisogramma anomala</text:span><text:span text:style-name="T1616"><text:s/>(Peck) E. Müller.</text:span></text:p>
            </table:table-cell>
            <table:table-cell table:style-name="TableCell1617">
              <text:p text:style-name="Normal"><text:span text:style-name="T1618">Corylus<text:s/></text:span><text:span text:style-name="T1619">L.</text:span><text:span text:style-name="T1620"><text:s/></text:span><text:span text:style-name="T1621">augalai skirti sodinti, išskyrus sėklas,<text:s/></text:span><text:span text:style-name="T1622">kilę iš Kanados ar Jungtinių Amerikos Valstijų.</text:span></text:p>
            </table:table-cell>
          </table:table-row>
          <table:table-row table:style-name="TableRow1623">
            <table:table-cell table:style-name="TableCell1624">
              <text:p text:style-name="Normal"><text:span text:style-name="T1625">3.3.<text:s/></text:span><text:span text:style-name="T1626">Apiosporina morbosa</text:span><text:span text:style-name="T1627"><text:s/>(Schwein.) v. Arx.</text:span></text:p>
            </table:table-cell>
            <table:table-cell table:style-name="TableCell1628">
              <text:p text:style-name="Normal"><text:span text:style-name="T1629">Prunus</text:span><text:span text:style-name="T1630"><text:s/>L. augalai, skirti sodinti, išskyrus sėklas.</text:span></text:p>
            </table:table-cell>
          </table:table-row>
          <table:table-row table:style-name="TableRow1631">
            <table:table-cell table:style-name="TableCell1632">
              <text:p text:style-name="Normal"><text:span text:style-name="T1633">3.4.<text:s/></text:span><text:span text:style-name="T1634">Atropellis</text:span><text:span text:style-name="T1635"><text:s/>spp.</text:span></text:p>
            </table:table-cell>
            <table:table-cell table:style-name="TableCell1636">
              <text:p text:style-name="Normal"><text:span text:style-name="T1637">Pinus</text:span><text:span text:style-name="T1638"><text:s/>L. augalai, išskyrus kankorėžius ir sėklas,<text:s/></text:span><text:span text:style-name="T1639">Pinus</text:span><text:span text:style-name="T1640"><text:s/>L. nuimta žievė ir mediena.</text:span></text:p>
            </table:table-cell>
          </table:table-row>
          <table:table-row table:style-name="TableRow1641">
            <table:table-cell table:style-name="TableCell1642">
              <text:p text:style-name="Normal"><text:span text:style-name="T1643">3.5.<text:s/></text:span><text:span text:style-name="T1644">Ceratocystis virescens</text:span><text:span text:style-name="T1645"><text:s/>(Davidson) Moreau</text:span></text:p>
            </table:table-cell>
            <table:table-cell table:style-name="TableCell1646">
              <text:p text:style-name="Normal"><text:span text:style-name="T1647">Acer saccharum</text:span><text:span text:style-name="T1648"><text:s/>Marsh augalai, išskyrus vaisius ir sėklas, kilę iš JAV ir Kanados,<text:s/></text:span><text:span text:style-name="T1649">Acer saccharum</text:span><text:span text:style-name="T1650"><text:s/>Marsh. mediena, įskaitant medieną, kuri nebėra apvalios natūralios rąsto formos, kilusi iš JAV ir Kanados</text:span></text:p>
            </table:table-cell>
          </table:table-row>
          <table:table-row table:style-name="TableRow1651">
            <table:table-cell table:style-name="TableCell1652">
              <text:p text:style-name="Normal"><text:span text:style-name="T1653">3.6.<text:s/></text:span><text:span text:style-name="T1654">C</text:span><text:span text:style-name="T1655">ercoseptoria pini-densiflorae</text:span><text:span text:style-name="T1656"><text:s/>(Hori et Nambu) Deighton.</text:span></text:p>
            </table:table-cell>
            <table:table-cell table:style-name="TableCell1657">
              <text:p text:style-name="Normal"><text:span text:style-name="T1658">Pinus</text:span><text:span text:style-name="T1659"><text:s/>L. augalai ir mediena, išskyrus kankorėžius ir sėklas.</text:span></text:p>
            </table:table-cell>
          </table:table-row>
          <table:table-row table:style-name="TableRow1660">
            <table:table-cell table:style-name="TableCell1661">
              <text:p text:style-name="Normal"><text:span text:style-name="T1662">3.7.<text:s/></text:span><text:span text:style-name="T1663">Cercospora angolensis</text:span><text:span text:style-name="T1664"><text:s/>Carv. et Mendes.</text:span></text:p>
            </table:table-cell>
            <table:table-cell table:style-name="TableCell1665">
              <text:p text:style-name="Normal"><text:span text:style-name="T1666">Citrus</text:span><text:span text:style-name="T1667"><text:s/>L.,<text:s/></text:span><text:span text:style-name="T1668">Fortunella<text:s/></text:span><text:span text:style-name="T1669">Swingle,<text:s/></text:span><text:span text:style-name="T1670">Poncirus</text:span><text:span text:style-name="T1671"><text:s/>Raf. augalai ir jų hibridai, išskyrus sėklas.</text:span></text:p>
            </table:table-cell>
          </table:table-row>
          <table:table-row table:style-name="TableRow1672">
            <table:table-cell table:style-name="TableCell1673">
              <text:p text:style-name="Normal"><text:span text:style-name="T1674">3.8.<text:s/></text:span><text:span text:style-name="T1675">Ci</text:span><text:span text:style-name="T1676">borinia camelliae</text:span><text:span text:style-name="T1677"><text:s/>Kohn.</text:span></text:p>
            </table:table-cell>
            <table:table-cell table:style-name="TableCell1678">
              <text:p text:style-name="Normal"><text:span text:style-name="T1679">Camelia</text:span><text:span text:style-name="T1680"><text:s/>L. augalai, skirti sodinti, išskyrus sėklas, kilę iš ne Europos šalių.</text:span></text:p>
            </table:table-cell>
          </table:table-row>
          <table:table-row table:style-name="TableRow1681">
            <table:table-cell table:style-name="TableCell1682">
              <text:p text:style-name="Normal"><text:span text:style-name="T1683">3.9.<text:s/></text:span><text:span text:style-name="T1684">Diaporthe vaccinii</text:span><text:span text:style-name="T1685"><text:s/>Shaer.</text:span></text:p>
            </table:table-cell>
            <table:table-cell table:style-name="TableCell1686">
              <text:p text:style-name="Normal"><text:span text:style-name="T1687">Vaccinium</text:span><text:span text:style-name="T1688"><text:s/>spp. augalai, skirti sodinti, išskyrus sėklas.</text:span></text:p>
            </table:table-cell>
          </table:table-row>
          <table:table-row table:style-name="TableRow1689">
            <table:table-cell table:style-name="TableCell1690">
              <text:p text:style-name="Normal"><text:span text:style-name="T1691">3.10.<text:s/></text:span><text:span text:style-name="T1692">Elsinoe</text:span><text:span text:style-name="T1693"><text:s/>spp. Bitanc. et Jenk. Mendes.</text:span></text:p>
            </table:table-cell>
            <table:table-cell table:style-name="TableCell1694">
              <text:p text:style-name="Normal"><text:span text:style-name="T1695">Fortunella</text:span><text:span text:style-name="T1696"><text:s/>Swingle,<text:s/></text:span><text:span text:style-name="T1697">Poncirus</text:span><text:span text:style-name="T1698"><text:s/>Raf. augalai ir jų hibridai, išskyrus vaisius ir sėklas, taip pat<text:s/></text:span><text:span text:style-name="T1699">Citrus</text:span><text:span text:style-name="T1700"><text:s/>L. augalai ir jų hibridai, išskyrus sėklas ir vaisius bei išskyrus<text:s/></text:span><text:span text:style-name="T1701">Citrus reituculata</text:span><text:span text:style-name="T1702"><text:s/>Blanco ir<text:s/></text:span><text:span text:style-name="T1703">Citrus sinensus</text:span><text:span text:style-name="T1704"><text:s/>(L.) Osbeck vaisius, kilę iš Pietų Amerikos šalių.</text:span></text:p>
            </table:table-cell>
          </table:table-row>
          <table:table-row table:style-name="TableRow1705">
            <table:table-cell table:style-name="TableCell1706">
              <text:p text:style-name="Normal"><text:span text:style-name="T1707">3.11.<text:s/></text:span><text:span text:style-name="T1708">Fusarium oxysporum</text:span><text:span text:style-name="T1709"><text:s/>f. sp.<text:s/></text:span><text:span text:style-name="T1710">albedinis</text:span><text:span text:style-name="T1711"><text:s/>(Kilian et Maire) Gordon.</text:span></text:p>
            </table:table-cell>
            <table:table-cell table:style-name="TableCell1712">
              <text:p text:style-name="Normal"><text:span text:style-name="T1713">Phoenix</text:span><text:span text:style-name="T1714"><text:s/>spp. augalai, išskyrus vaisius ir sėklas.</text:span></text:p>
            </table:table-cell>
          </table:table-row>
          <table:table-row table:style-name="TableRow1715">
            <table:table-cell table:style-name="TableCell1716">
              <text:p text:style-name="Normal"><text:span text:style-name="T1717">3.12.<text:s/></text:span><text:span text:style-name="T1718">Guignardia citricarpa</text:span><text:span text:style-name="T1719"><text:s/>Kiely (visi citrusams patogeniniai štamai).</text:span></text:p>
            </table:table-cell>
            <table:table-cell table:style-name="TableCell1720">
              <text:p text:style-name="Normal"><text:span text:style-name="T1721">Citrus</text:span><text:span text:style-name="T1722"><text:s/>L.,<text:s/></text:span><text:span text:style-name="T1723">Fortunella<text:s/></text:span><text:span text:style-name="T1724">Swingle,<text:s/></text:span><text:span text:style-name="T1725">Poncirus</text:span><text:span text:style-name="T1726"><text:s/>Raf. augalai ir jų hibrid</text:span><text:span text:style-name="T1727">ai, išskyrus sėklas.</text:span></text:p>
            </table:table-cell>
          </table:table-row>
          <table:table-row table:style-name="TableRow1728">
            <table:table-cell table:style-name="TableCell1729">
              <text:p text:style-name="Normal"><text:span text:style-name="T1730">3.13.<text:s/></text:span><text:span text:style-name="T1731">Guignardia piricola</text:span><text:span text:style-name="T1732"><text:s/>(Nosa) Yamamoto.</text:span></text:p>
            </table:table-cell>
            <table:table-cell table:style-name="TableCell1733">
              <text:p text:style-name="Normal"><text:span text:style-name="T1734">Cydonia</text:span><text:span text:style-name="T1735"><text:s/>Mill.,<text:s/></text:span><text:span text:style-name="T1736">Malus</text:span><text:span text:style-name="T1737"><text:s/>Mill.,<text:s/></text:span><text:span text:style-name="T1738">Prunus</text:span><text:span text:style-name="T1739"><text:s/>L. ir<text:s/></text:span><text:span text:style-name="T1740">Pyrus</text:span><text:span text:style-name="T1741"><text:s/>L. augalai, išskyrus sėklas, kilę iš ne Europos šalių.</text:span></text:p>
            </table:table-cell>
          </table:table-row>
          <table:table-row table:style-name="TableRow1742">
            <table:table-cell table:style-name="TableCell1743">
              <text:p text:style-name="Normal"><text:span text:style-name="T1744">3.14.<text:s/></text:span><text:span text:style-name="T1745">Puccinia pittieriana</text:span><text:span text:style-name="T1746"><text:s/>Hennings.</text:span></text:p>
            </table:table-cell>
            <table:table-cell table:style-name="TableCell1747">
              <text:p text:style-name="Normal"><text:span text:style-name="T1748">Solanaceae</text:span><text:span text:style-name="T1749"><text:s/>augalai, išskyrus vaisius ir sėklas.</text:span></text:p>
            </table:table-cell>
          </table:table-row>
          <table:table-row table:style-name="TableRow1750">
            <table:table-cell table:style-name="TableCell1751">
              <text:p text:style-name="Normal"><text:span text:style-name="T1752">3.</text:span><text:span text:style-name="T1753">15.<text:s/></text:span><text:span text:style-name="T1754">Scirrhia acicola</text:span><text:span text:style-name="T1755"><text:s/>(Dearn.) Siggers.</text:span></text:p>
            </table:table-cell>
            <table:table-cell table:style-name="TableCell1756">
              <text:p text:style-name="Normal"><text:span text:style-name="T1757">Pinus</text:span><text:span text:style-name="T1758"><text:s/>L. augalai, išskyrus kankorėžius vaisius ir sėklas.</text:span></text:p>
            </table:table-cell>
          </table:table-row>
          <table:table-row table:style-name="TableRow1759">
            <table:table-cell table:style-name="TableCell1760">
              <text:p text:style-name="Normal"><text:span text:style-name="T1761">3.16.<text:s/></text:span><text:span text:style-name="T1762">Venturia nashicola</text:span><text:span text:style-name="T1763"><text:s/>Tanaka et Yamamoto.</text:span></text:p>
            </table:table-cell>
            <table:table-cell table:style-name="TableCell1764">
              <text:p text:style-name="Normal"><text:span text:style-name="T1765">Pyrus</text:span><text:span text:style-name="T1766"><text:s/>L. augalai, skirti sodinti, išskyrus sėklas, kilę iš ne Europos šalių.</text:span></text:p>
            </table:table-cell>
          </table:table-row>
          <table:table-row table:style-name="TableRow1767">
            <table:table-cell table:style-name="TableCell1768">
              <text:p text:style-name="P1769">3.17. Stegophora ulmea (Schweinitz:<text:s/>Fries) Sydow &amp; Sydow</text:p>
            </table:table-cell>
            <table:table-cell table:style-name="TableCell1770">
              <text:p text:style-name="P1771">Ulmus L. ir Zelkova L. augalai, skirti sodinti, išskyrus sėklas.</text:p>
            </table:table-cell>
          </table:table-row>
        </table:table-header-rows>
      </table:table>
      <text:p text:style-name="P1772"/>
      <text:p text:style-name="P1773">Punkto pakeitimai:</text:p>
      <text:p text:style-name="P1774"><text:span text:style-name="T1775">Nr.<text:s/></text:span><text:a xlink:href="https://www.e-tar.lt/portal/legalAct.html?documentId=TAR.7102844AFCBF" office:target-frame-name="_top" xlink:show="replace"><text:span text:style-name="T1776">3D-100</text:span></text:a><text:span text:style-name="T1777">, 2005-02-24, Žin., 2005, Nr. 28-901 (2005-02-26), i. k.</text:span><text:span text:style-name="T1778"><text:s/>1052330ISAK003D-100</text:span></text:p>
      <text:p text:style-name="P1779"><text:span text:style-name="T1780">Nr.<text:s/></text:span><text:a xlink:href="https://www.e-tar.lt/portal/legalAct.html?documentId=TAR.FA1EFE3A4C5C" office:target-frame-name="_top" xlink:show="replace"><text:span text:style-name="T1781">3D-190</text:span></text:a><text:span text:style-name="T1782">, 2009-03-20, Žin., 2009, Nr. 34-1319 (2009-03-28), i. k. 1092330ISAK003D-190</text:span></text:p>
      <text:p text:style-name="Normal"/>
      <text:p text:style-name="P1783"><text:span text:style-name="T1784">4</text:span><text:span text:style-name="T1785">. Virusai ir į juos panašūs organizmai</text:span></text:p>
      <text:p text:style-name="P1786"/>
      <table:table table:style-name="Table1787">
        <table:table-columns>
          <table:table-column table:style-name="TableColumn1788"/>
          <table:table-column table:style-name="TableColumn1789"/>
        </table:table-columns>
        <table:table-header-rows>
          <table:table-row table:style-name="TableRow1790">
            <table:table-cell table:style-name="TableCell1791">
              <text:p text:style-name="P1792">Sukėlėjas</text:p>
            </table:table-cell>
            <table:table-cell table:style-name="TableCell1793">
              <text:p text:style-name="P1794">Užkrėtimo<text:s/>objektas</text:p>
            </table:table-cell>
          </table:table-row>
          <table:table-row table:style-name="TableRow1795">
            <table:table-cell table:style-name="TableCell1796">
              <text:p text:style-name="P1797">4.1. Beet curly top virus (ne Europos izoliatai).<text:s/></text:p>
            </table:table-cell>
            <table:table-cell table:style-name="TableCell1798">
              <text:p text:style-name="Normal"><text:span text:style-name="T1799">Beta vulgaris</text:span><text:span text:style-name="T1800"><text:s/>L. augalai, skirti sodinti, išskyrus sėklas.</text:span></text:p>
            </table:table-cell>
          </table:table-row>
          <table:table-row table:style-name="TableRow1801">
            <table:table-cell table:style-name="TableCell1802">
              <text:p text:style-name="P1803">4.2. Black raspberry latent virus.</text:p>
            </table:table-cell>
            <table:table-cell table:style-name="TableCell1804">
              <text:p text:style-name="Normal"><text:span text:style-name="T1805">Rubus</text:span><text:span text:style-name="T1806"><text:s/>L. augalai, skirti sodinti.</text:span></text:p>
            </table:table-cell>
          </table:table-row>
          <table:table-row table:style-name="TableRow1807">
            <table:table-cell table:style-name="TableCell1808">
              <text:p text:style-name="P1809">4.3. Blight ir Blight-like.</text:p>
            </table:table-cell>
            <table:table-cell table:style-name="TableCell1810">
              <text:p text:style-name="Normal"><text:span text:style-name="T1811">Citrus</text:span><text:span text:style-name="T1812"><text:s/>L.,<text:s/></text:span><text:span text:style-name="T1813">Fortunella<text:s/></text:span><text:span text:style-name="T1814">Swingle,<text:s/></text:span><text:span text:style-name="T1815">Poncirus</text:span><text:span text:style-name="T1816"><text:s/>Raf. augalai ir jų hibridai, išskyrus vaisius ir sėklas.</text:span></text:p>
            </table:table-cell>
          </table:table-row>
          <table:table-row table:style-name="TableRow1817">
            <table:table-cell table:style-name="TableCell1818">
              <text:p text:style-name="P1819">4.4. Cadang-Cadang viroid.</text:p>
            </table:table-cell>
            <table:table-cell table:style-name="TableCell1820">
              <text:p text:style-name="Normal"><text:span text:style-name="T1821">Palmae</text:span><text:span text:style-name="T1822"><text:s/>augalai, skirti sodinti, išskyrus sėklas, kilę iš ne Europos šalių.</text:span></text:p>
            </table:table-cell>
          </table:table-row>
          <table:table-row table:style-name="TableRow1823">
            <table:table-cell table:style-name="TableCell1824">
              <text:p text:style-name="Normal"><text:span text:style-name="T1825">4.5.<text:s/></text:span><text:span text:style-name="T1826">Cherry leaf roll virus*.</text:span></text:p>
            </table:table-cell>
            <table:table-cell table:style-name="TableCell1827">
              <text:p text:style-name="Normal"><text:span text:style-name="T1828">Rubus</text:span><text:span text:style-name="T1829"><text:s/>L. augalai, skirti sodinti.</text:span></text:p>
            </table:table-cell>
          </table:table-row>
          <table:table-row table:style-name="TableRow1830">
            <table:table-cell table:style-name="TableCell1831">
              <text:p text:style-name="Normal"><text:span text:style-name="T1832">4.6.<text:s/></text:span><text:span text:style-name="T1833">Citrus mosaic vi</text:span><text:span text:style-name="T1834">rus.</text:span></text:p>
            </table:table-cell>
            <table:table-cell table:style-name="TableCell1835">
              <text:p text:style-name="Normal"><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row table:style-name="TableRow1842">
            <table:table-cell table:style-name="TableCell1843">
              <text:p text:style-name="Normal"><text:span text:style-name="T1844">4.7.<text:s/></text:span><text:span text:style-name="T1845">Citrus tristeza virus</text:span><text:span text:style-name="T1846"><text:s/>(ne Europos izoliatai).</text:span></text:p>
            </table:table-cell>
            <table:table-cell table:style-name="TableCell1847">
              <text:p text:style-name="Normal"><text:span text:style-name="T1848">Citrus</text:span><text:span text:style-name="T1849"><text:s/>L.,<text:s/></text:span><text:span text:style-name="T1850">Fortunella<text:s/></text:span><text:span text:style-name="T1851">Swingle,<text:s/></text:span><text:span text:style-name="T1852">Poncirus</text:span><text:span text:style-name="T1853"><text:s/>Raf. augalai ir jų hibridai, išskyrus vaisius ir sėklas.</text:span></text:p>
            </table:table-cell>
          </table:table-row>
          <table:table-row table:style-name="TableRow1854">
            <table:table-cell table:style-name="TableCell1855">
              <text:p text:style-name="Normal"><text:span text:style-name="T1856">4.8.<text:s/></text:span><text:span text:style-name="T1857">Leprosis.</text:span></text:p>
            </table:table-cell>
            <table:table-cell table:style-name="TableCell1858">
              <text:p text:style-name="Normal"><text:span text:style-name="T1859">Citrus</text:span><text:span text:style-name="T1860"><text:s/>L.,<text:s/></text:span><text:span text:style-name="T1861">Fortunella<text:s/></text:span><text:span text:style-name="T1862">Swingle,<text:s/></text:span><text:span text:style-name="T1863">Poncirus</text:span><text:span text:style-name="T1864"><text:s/>Raf. augalai ir jų hibridai, išskyrus vaisius ir sėklas.</text:span></text:p>
            </table:table-cell>
          </table:table-row>
          <text:soft-page-break/>
          <table:table-row table:style-name="TableRow1865">
            <table:table-cell table:style-name="TableCell1866">
              <text:p text:style-name="Normal"><text:span text:style-name="T1867">4.9.<text:s/></text:span><text:span text:style-name="T1868">Little cherry pathogen</text:span><text:span text:style-name="T1869"><text:s/>(ne Europos izoliatas).</text:span></text:p>
            </table:table-cell>
            <table:table-cell table:style-name="TableCell1870">
              <text:p text:style-name="Normal"><text:span text:style-name="T1871">Prunus cerasus</text:span><text:span text:style-name="T1872"><text:s/>L.,<text:s/></text:span><text:span text:style-name="T1873">Prunus avium</text:span><text:span text:style-name="T1874"><text:s/>L.,<text:s/></text:span><text:span text:style-name="T1875">Prunus incisa</text:span><text:span text:style-name="T1876"><text:s/>Thunb.,<text:s/></text:span><text:span text:style-name="T1877">Prunus sargentii</text:span><text:span text:style-name="T1878"><text:s/>Rehd.,<text:s/></text:span><text:span text:style-name="T1879">Prunus<text:s/></text:span><text:span text:style-name="T1880">serrula</text:span><text:span text:style-name="T1881"><text:s/>Franch.,<text:s/></text:span><text:span text:style-name="T1882">Prunus</text:span><text:span text:style-name="T1883"><text:s/></text:span><text:span text:style-name="T1884">serrulata</text:span><text:span text:style-name="T1885"><text:s/>Lindl.,<text:s/></text:span><text:span text:style-name="T1886">Prunus speciosa</text:span><text:span text:style-name="T1887"><text:s/>(Koidz.) Ingram,<text:s/></text:span><text:span text:style-name="T1888">Prunus subhirtella</text:span><text:span text:style-name="T1889"><text:s/>Miq.,<text:s/></text:span><text:span text:style-name="T1890">Prunus</text:span><text:span text:style-name="T1891"><text:s/></text:span><text:span text:style-name="T1892">yedoensis</text:span><text:span text:style-name="T1893"><text:s/>Matsum. augalai ir jų hibridai bei veislės skirti sodinti, išskyrus sėklas.</text:span></text:p>
            </table:table-cell>
          </table:table-row>
          <table:table-row table:style-name="TableRow1894">
            <table:table-cell table:style-name="TableCell1895">
              <text:p text:style-name="Normal"><text:span text:style-name="T1896">4.10.<text:s/></text:span><text:span text:style-name="T1897">Natūraliai plintanti psorosis.</text:span></text:p>
            </table:table-cell>
            <table:table-cell table:style-name="TableCell1898">
              <text:p text:style-name="Normal"><text:span text:style-name="T1899">Citrus</text:span><text:span text:style-name="T1900"><text:s/>L.,<text:s/></text:span><text:span text:style-name="T1901">Fortunella<text:s/></text:span><text:span text:style-name="T1902">Swi</text:span><text:span text:style-name="T1903">ngle,<text:s/></text:span><text:span text:style-name="T1904">Poncirus</text:span><text:span text:style-name="T1905"><text:s/>Raf. augalai ir jų hibridai, išskyrus vaisius ir sėklas.</text:span></text:p>
            </table:table-cell>
          </table:table-row>
          <table:table-row table:style-name="TableRow1906">
            <table:table-cell table:style-name="TableCell1907">
              <text:p text:style-name="P1908">4.11. Palm lethal yellowing mycoplasm.</text:p>
            </table:table-cell>
            <table:table-cell table:style-name="TableCell1909">
              <text:p text:style-name="Normal"><text:span text:style-name="T1910">Palmae</text:span><text:span text:style-name="T1911"><text:s/>augalai, skirti sodinti, išskyrus sėklas, kilę iš ne Europos šalių.</text:span></text:p>
            </table:table-cell>
          </table:table-row>
          <table:table-row table:style-name="TableRow1912">
            <table:table-cell table:style-name="TableCell1913">
              <text:p text:style-name="P1914">4.12. Prunus necrotic ringspot virus**.</text:p>
            </table:table-cell>
            <table:table-cell table:style-name="TableCell1915">
              <text:p text:style-name="Normal"><text:span text:style-name="T1916">Rubus</text:span><text:span text:style-name="T1917"><text:s/>L. augalai, skirti sod</text:span><text:span text:style-name="T1918">inti.</text:span></text:p>
            </table:table-cell>
          </table:table-row>
          <table:table-row table:style-name="TableRow1919">
            <table:table-cell table:style-name="TableCell1920">
              <text:p text:style-name="Normal"><text:span text:style-name="T1921">4.13.<text:s/></text:span><text:span text:style-name="T1922">Satsuma dwarf virus.</text:span></text:p>
            </table:table-cell>
            <table:table-cell table:style-name="TableCell1923">
              <text:p text:style-name="Normal"><text:span text:style-name="T1924">Citrus</text:span><text:span text:style-name="T1925"><text:s/>L.,<text:s/></text:span><text:span text:style-name="T1926">Fortunella<text:s/></text:span><text:span text:style-name="T1927">Swingle,<text:s/></text:span><text:span text:style-name="T1928">Poncirus</text:span><text:span text:style-name="T1929"><text:s/>Raf. augalai ir jų hibridai, išskyrus vaisius ir sėklas.</text:span></text:p>
            </table:table-cell>
          </table:table-row>
          <table:table-row table:style-name="TableRow1930">
            <table:table-cell table:style-name="TableCell1931">
              <text:p text:style-name="Normal"><text:span text:style-name="T1932">4.14</text:span><text:span text:style-name="T1933">.<text:s/></text:span><text:span text:style-name="T1934">Tatter leaf virus.</text:span></text:p>
            </table:table-cell>
            <table:table-cell table:style-name="TableCell1935">
              <text:p text:style-name="Normal"><text:span text:style-name="T1936">Citrus</text:span><text:span text:style-name="T1937"><text:s/>L.,<text:s/></text:span><text:span text:style-name="T1938">Fortunella<text:s/></text:span><text:span text:style-name="T1939">Swingle,<text:s/></text:span><text:span text:style-name="T1940">Poncirus</text:span><text:span text:style-name="T1941"><text:s/>Raf. augalai ir jų hibridai, išskyrus vaisius ir sėklas.</text:span></text:p>
            </table:table-cell>
          </table:table-row>
          <table:table-row table:style-name="TableRow1942">
            <table:table-cell table:style-name="TableCell1943">
              <text:p text:style-name="Normal"><text:span text:style-name="T1944">4.15.<text:s/></text:span><text:span text:style-name="T1945">Witches’ broom (MLO).</text:span></text:p>
            </table:table-cell>
            <table:table-cell table:style-name="TableCell1946">
              <text:p text:style-name="Normal"><text:span text:style-name="T1947">Citrus</text:span><text:span text:style-name="T1948"><text:s/>L.,<text:s/></text:span><text:span text:style-name="T1949">Fortunella<text:s/></text:span><text:span text:style-name="T1950">Swingle,<text:s/></text:span><text:span text:style-name="T1951">Poncirus</text:span><text:span text:style-name="T1952"><text:s/>Raf. augalai ir jų hibridai, išskyrus vaisius ir sėklas.</text:span></text:p>
            </table:table-cell>
          </table:table-row>
          <table:table-row table:style-name="TableRow1953">
            <table:table-cell table:style-name="TableCell1954">
              <text:p text:style-name="P1955">4.16. Chrizantemų stiebų nekrozės virusas<text:s/></text:p>
            </table:table-cell>
            <table:table-cell table:style-name="TableCell1956">
              <text:p text:style-name="P1957">Dendranthema (DC.) Des Moul. ir Lycopersicon lycopersicum (L.) Karsten ex Farw.<text:s/>augalai, skirti sodinti, išskyrus sėklas.</text:p>
            </table:table-cell>
          </table:table-row>
        </table:table-header-rows>
      </table:table>
      <text:p text:style-name="P1958">(*) Europos Sąjungoje<text:s/><text:span text:style-name="T1959">Rubus</text:span><text:s/>L. augaluose Cherry leaf roll nepovirus neaptinkamas</text:p>
      <text:p text:style-name="P1960">(**) Europos Sąjungoje<text:s/><text:span text:style-name="T1961">Rubus</text:span><text:s/>L. augaluose Prunus necrotic ringspot virus neaptinkamas</text:p>
      <text:p text:style-name="P1962"/>
      <text:p text:style-name="P1963">Punkto pakeitimai:</text:p>
      <text:p text:style-name="P1964"><text:span text:style-name="T1965">Nr.<text:s/></text:span><text:a xlink:href="https://www.e-tar.lt/portal/legalAct.html?documentId=TAR.FA1EFE3A4C5C" office:target-frame-name="_top" xlink:show="replace"><text:span text:style-name="T1966">3D-190</text:span></text:a><text:span text:style-name="T1967">, 2009-03-20, Žin., 2009, Nr. 34-1319 (2009-03-28), i. k. 1092330ISAK003D-190</text:span></text:p>
      <text:p text:style-name="Normal"/>
      <text:p text:style-name="P1968"><text:span text:style-name="T1969">II</text:span><text:span text:style-name="T1970"><text:s/>SKIRSNIS<text:s/></text:span></text:p>
      <text:p text:style-name="P1971"><text:span text:style-name="T1972">RIBOTAI PAPLITĘ EUROPOS SĄJUNGOJE IR VISAI EUROPOS SĄJUNGAI BEI LIETUVOS RESPUBLIKAI SVARBŪS</text:span><text:span text:style-name="T1973"><text:s/>KENKSMINGIEJI ORGANIZMAI</text:span></text:p>
      <text:p text:style-name="P1974">Pakeistas skirsnio pavadinimas:</text:p>
      <text:p text:style-name="P1975"><text:span text:style-name="T1976">Nr.<text:s/></text:span><text:a xlink:href="https://www.e-tar.lt/portal/legalAct.html?documentId=TAR.FA1EFE3A4C5C" office:target-frame-name="_top" xlink:show="replace"><text:span text:style-name="T1977">3D-190</text:span></text:a><text:span text:style-name="T1978">, 2009-03-20, Žin., 2009, Nr. 34-1319 (2009-03-28), i. k. 1092330ISAK003D-190</text:span></text:p>
      <text:p text:style-name="Normal"/>
      <text:p text:style-name="P1979"><text:span text:style-name="T1980">5</text:span><text:span text:style-name="T1981">. Vabzdžiai, erkės ir<text:s/></text:span><text:span text:style-name="T1982">nematodai visose jų vystymosi stadijose</text:span></text:p>
      <text:p text:style-name="P1983"/>
      <table:table table:style-name="Table1984">
        <table:table-columns>
          <table:table-column table:style-name="TableColumn1985"/>
          <table:table-column table:style-name="TableColumn1986"/>
        </table:table-columns>
        <table:table-header-rows>
          <table:table-row table:style-name="TableRow1987">
            <table:table-cell table:style-name="TableCell1988">
              <text:p text:style-name="P1989">Rūšis</text:p>
            </table:table-cell>
            <table:table-cell table:style-name="TableCell1990">
              <text:p text:style-name="P1991">Užkrėtimo objektas</text:p>
            </table:table-cell>
          </table:table-row>
          <table:table-row table:style-name="TableRow1992">
            <table:table-cell table:style-name="TableCell1993">
              <text:p text:style-name="Normal"><text:span text:style-name="T1994">5.1.<text:s/></text:span><text:span text:style-name="T1995">Aphelenchoides besseyi</text:span><text:span text:style-name="T1996"><text:s/>Christie.</text:span></text:p>
            </table:table-cell>
            <table:table-cell table:style-name="TableCell1997">
              <text:p text:style-name="Normal"><text:span text:style-name="T1998">Fragaria</text:span><text:span text:style-name="T1999"><text:s/>L. augalai, skirti sodinti, išskyrus sėklas.</text:span></text:p>
            </table:table-cell>
          </table:table-row>
          <table:table-row table:style-name="TableRow2000">
            <table:table-cell table:style-name="TableCell2001">
              <text:p text:style-name="Normal"><text:span text:style-name="T2002">5.2.<text:s/></text:span><text:span text:style-name="T2003">Daktulosphaira vitifoliae</text:span><text:span text:style-name="T2004"><text:s/>(Fitch).</text:span></text:p>
            </table:table-cell>
            <table:table-cell table:style-name="TableCell2005">
              <text:p text:style-name="Normal"><text:span text:style-name="T2006">Vitis</text:span><text:span text:style-name="T2007"><text:s/>L. augalai, išskyrus vaisius ir sėklas.</text:span></text:p>
            </table:table-cell>
          </table:table-row>
          <table:table-row table:style-name="TableRow2008">
            <table:table-cell table:style-name="TableCell2009">
              <text:p text:style-name="Normal"><text:span text:style-name="T2010">5.3.<text:s/></text:span><text:span text:style-name="T2011">Ditylenchus destructor</text:span><text:span text:style-name="T2012"><text:s/>Thorne.</text:span></text:p>
            </table:table-cell>
            <table:table-cell table:style-name="TableCell2013">
              <text:p text:style-name="Normal"><text:span text:style-name="T2014">Crocus</text:span><text:span text:style-name="T2015"><text:s/>L. gėlių gumbasvogūniai ir šakniastiebiai,<text:s/></text:span><text:span text:style-name="T2016">Gladiolus</text:span><text:span text:style-name="T2017"><text:s/>Tourn. ex L. rūšys tokių kaip<text:s/></text:span><text:span text:style-name="T2018">Gladiolus callianthus</text:span><text:span text:style-name="T2019"><text:s/>Marais,<text:s/></text:span><text:span text:style-name="T2020">Gladiolus colvillei</text:span><text:span text:style-name="T2021"><text:s/>Sweet,<text:s/></text:span><text:span text:style-name="T2022">Gladiolus nanus<text:s/></text:span><text:span text:style-name="T2023">hort.,<text:s/></text:span><text:span text:style-name="T2024">Gladiolus ramosus</text:span><text:span text:style-name="T2025"><text:s/>hort.,<text:s/></text:span><text:span text:style-name="T2026">Gladiolus tubergenii</text:span><text:span text:style-name="T2027"><text:s/>hort.,<text:s/></text:span><text:span text:style-name="T2028">Hy</text:span><text:span text:style-name="T2029">acinthus</text:span><text:span text:style-name="T2030"><text:s/>L.,<text:s/></text:span><text:span text:style-name="T2031">Iris</text:span><text:span text:style-name="T2032"><text:s/>L.,<text:s/></text:span><text:span text:style-name="T2033">Trigridia</text:span><text:span text:style-name="T2034"><text:s/>Juss,<text:s/></text:span><text:span text:style-name="T2035">Tulipa</text:span><text:span text:style-name="T2036"><text:s/>L. genčių smulkiažiedės ir jų hibridai skirti sodinti, ir valgomųjų bulvių stiebagumbiai (</text:span><text:span text:style-name="T2037">Solanum tuberosum</text:span><text:span text:style-name="T2038"><text:s/>L.), skirti sodinti.</text:span></text:p>
            </table:table-cell>
          </table:table-row>
          <table:table-row table:style-name="TableRow2039">
            <table:table-cell table:style-name="TableCell2040">
              <text:p text:style-name="Normal"><text:span text:style-name="T2041">5.4.<text:s/></text:span><text:span text:style-name="T2042">Ditylenchus dipsaci</text:span><text:span text:style-name="T2043"><text:s/>(Kühn) Filipjev.</text:span></text:p>
            </table:table-cell>
            <table:table-cell table:style-name="TableCell2044">
              <text:p text:style-name="Normal"><text:span text:style-name="T2045">Allium ascalonicum</text:span><text:span text:style-name="T2046"><text:s/>L.,<text:s/></text:span><text:span text:style-name="T2047">Allium cepa</text:span><text:span text:style-name="T2048"><text:s/>L. i</text:span><text:span text:style-name="T2049">r<text:s/></text:span><text:span text:style-name="T2050">Allium schoenoprasum</text:span><text:span text:style-name="T2051"><text:s/>L. sėklos ir svogūnai, skirti sodinti,<text:s/></text:span><text:span text:style-name="T2052">Allium porrum</text:span><text:span text:style-name="T2053"><text:s/>L. augalai, skirti sodinti,<text:s/></text:span><text:span text:style-name="T2054">Camassia</text:span><text:span text:style-name="T2055"><text:s/>Lindl.,<text:s/></text:span><text:span text:style-name="T2056">Chionodoxa Boiss</text:span><text:span text:style-name="T2057">.,<text:s/></text:span><text:span text:style-name="T2058">Crocus flavus</text:span><text:span text:style-name="T2059"><text:s/>Weston „Golden Yellow“,<text:s/></text:span><text:span text:style-name="T2060">Galanthus</text:span><text:span text:style-name="T2061"><text:s/>L.,<text:s/></text:span><text:span text:style-name="T2062">Galtonia</text:span><text:span text:style-name="T2063"><text:s/></text:span><text:span text:style-name="T2064">candicans</text:span><text:span text:style-name="T2065"><text:s/>(Baker) Decne,<text:s/></text:span><text:span text:style-name="T2066">Hyacinthus</text:span><text:span text:style-name="T2067"><text:s/>L.,<text:s/></text:span><text:span text:style-name="T2068">Ismene</text:span><text:span text:style-name="T2069"><text:s/>Herbert,</text:span><text:span text:style-name="T2070"><text:s/></text:span><text:span text:style-name="T2071">Muscari</text:span><text:span text:style-name="T2072"><text:s/>Miller,<text:s/></text:span><text:span text:style-name="T2073">Narcissus<text:s/></text:span><text:span text:style-name="T2074">L.,<text:s/></text:span><text:span text:style-name="T2075">Ornithogalum</text:span><text:span text:style-name="T2076"><text:s/>L.,<text:s/></text:span><text:span text:style-name="T2077">Puschkinia</text:span><text:span text:style-name="T2078"><text:s/>Adams,<text:s/></text:span><text:span text:style-name="T2079">Scilla</text:span><text:span text:style-name="T2080"><text:s/>L.,<text:s/></text:span><text:span text:style-name="T2081">Tulipa</text:span><text:span text:style-name="T2082"><text:s/>L. svogūnai ir stiebagumbiai, skirti sodinti, ir<text:s/></text:span><text:span text:style-name="T2083">Medicago</text:span><text:span text:style-name="T2084"><text:s/></text:span><text:span text:style-name="T2085">sativa</text:span><text:span text:style-name="T2086"><text:s/>L. sėklos.</text:span></text:p>
            </table:table-cell>
          </table:table-row>
          <table:table-row table:style-name="TableRow2087">
            <table:table-cell table:style-name="TableCell2088">
              <text:p text:style-name="Normal"><text:span text:style-name="T2089">5.5.<text:s/></text:span><text:span text:style-name="T2090">Circulifer haematoceps</text:span><text:span text:style-name="T2091">.</text:span></text:p>
            </table:table-cell>
            <table:table-cell table:style-name="TableCell2092">
              <text:p text:style-name="Normal"><text:span text:style-name="T2093">Citrus</text:span><text:span text:style-name="T2094"><text:s/>L.,<text:s/></text:span><text:span text:style-name="T2095">Fortunella<text:s/></text:span><text:span text:style-name="T2096">Swingle,<text:s/></text:span><text:span text:style-name="T2097">Poncirus</text:span><text:span text:style-name="T2098"><text:s/>Raf. augalai ir jų hibridai, išskyrus vaisius ir sėklas.</text:span></text:p>
            </table:table-cell>
          </table:table-row>
          <table:table-row table:style-name="TableRow2099">
            <table:table-cell table:style-name="TableCell2100">
              <text:p text:style-name="Normal"><text:span text:style-name="T2101">5.6.<text:s/></text:span><text:span text:style-name="T2102">Circulifer tenellus</text:span><text:span text:style-name="T2103">.</text:span></text:p>
            </table:table-cell>
            <table:table-cell table:style-name="TableCell2104">
              <text:p text:style-name="Normal"><text:span text:style-name="T2105">Citrus</text:span><text:span text:style-name="T2106"><text:s/>L.,<text:s/></text:span><text:span text:style-name="T2107">Fortunella<text:s/></text:span><text:span text:style-name="T2108">Swingle,<text:s/></text:span><text:span text:style-name="T2109">Poncirus</text:span><text:span text:style-name="T2110"><text:s/>Raf. augalai ir jų hibridai, išskyrus vaisius ir sėklas.</text:span></text:p>
            </table:table-cell>
          </table:table-row>
          <table:table-row table:style-name="TableRow2111">
            <table:table-cell table:style-name="TableCell2112">
              <text:p text:style-name="Normal"><text:span text:style-name="T2113">5.7</text:span><text:span text:style-name="T2114">. Radopholus similis</text:span><text:span text:style-name="T2115"><text:s/>(Cobb) Thorne.</text:span></text:p>
            </table:table-cell>
            <table:table-cell table:style-name="TableCell2116">
              <text:p text:style-name="Normal"><text:span text:style-name="T2117">Araceae</text:span><text:span text:style-name="T2118">,<text:s/></text:span><text:span text:style-name="T2119">Marantaceae,</text:span><text:span text:style-name="T2120"><text:s/></text:span><text:span text:style-name="T2121">Musaceae</text:span><text:span text:style-name="T2122">,<text:s/></text:span><text:span text:style-name="T2123">Persea</text:span><text:span text:style-name="T2124"><text:s/>spp.,<text:s/></text:span><text:span text:style-name="T2125">Strelitziaceae</text:span><text:span text:style-name="T2126"><text:s/>augalai, įšaknydinti arba su substratu.</text:span></text:p>
            </table:table-cell>
          </table:table-row>
          <table:table-row table:style-name="TableRow2127">
            <table:table-cell table:style-name="TableCell2128">
              <text:p text:style-name="Normal"><text:span text:style-name="T2129">5.8.<text:s/></text:span><text:span text:style-name="T2130">Liriomyza huidobrensis</text:span><text:span text:style-name="T2131"><text:s/>Blanchard.</text:span></text:p>
            </table:table-cell>
            <table:table-cell table:style-name="TableCell2132">
              <text:p text:style-name="Normal"><text:span text:style-name="T2133">Skintos gėlės, lapinės<text:s/></text:span><text:span text:style-name="T2134">Apium graveolens</text:span><text:span text:style-name="T2135"><text:s/>L. daržovės ir žoliniai augalai, skirti sodinimui, išskyrus: svogūnus, gumbasvogūnius,<text:s/></text:span><text:span text:style-name="T2136">Gramineae</text:span><text:span text:style-name="T2137"><text:s/>šeimos auga</text:span><text:span text:style-name="T2138">lus, šakniastiebius, sėklas.</text:span></text:p>
            </table:table-cell>
          </table:table-row>
          <table:table-row table:style-name="TableRow2139">
            <table:table-cell table:style-name="TableCell2140">
              <text:p text:style-name="Normal"><text:span text:style-name="T2141">5.9.<text:s/></text:span><text:span text:style-name="T2142">Liriomyza trifolii<text:s/></text:span><text:span text:style-name="T2143">Burgess.</text:span></text:p>
            </table:table-cell>
            <table:table-cell table:style-name="TableCell2144">
              <text:p text:style-name="Normal"><text:span text:style-name="T2145">Skintos gėlės, lapinės<text:s/></text:span><text:span text:style-name="T2146">Apium graveolens</text:span><text:span text:style-name="T2147"><text:s/>L. daržovės ir žoliniai augalai, skirti sodinimui, išskyrus: svogūnus, gumbasvogūnius,<text:s/></text:span><text:span text:style-name="T2148">Gramineae</text:span><text:span text:style-name="T2149"><text:s/>šeimos augalus, šakniastiebius, sėklas.</text:span></text:p>
            </table:table-cell>
          </table:table-row>
          <text:soft-page-break/>
          <table:table-row table:style-name="TableRow2150">
            <table:table-cell table:style-name="TableCell2151">
              <text:p text:style-name="P2152">5.10. Eutetranychus orientalis Klein</text:p>
            </table:table-cell>
            <table:table-cell table:style-name="TableCell2153">
              <text:p text:style-name="P2154">Citrus L., Fortunella Swingle, Poncirus Raf. augalai ir jų hibridai, išskyrus vaisius ir sėklas</text:p>
            </table:table-cell>
          </table:table-row>
          <table:table-row table:style-name="TableRow2155">
            <table:table-cell table:style-name="TableCell2156">
              <text:p text:style-name="P2157">5.11. Helicoverpa armigera (Hübner)</text:p>
            </table:table-cell>
            <table:table-cell table:style-name="TableCell2158">
              <text:p text:style-name="P2159">Dendranthema (DC.) Des Moul, Dianthus L., Pelargonium l'Herit. ex Ait. ir Solanaceae šeimos augalai,<text:s/>skirti sodinti, išskyrus sėklas</text:p>
            </table:table-cell>
          </table:table-row>
          <table:table-row table:style-name="TableRow2160">
            <table:table-cell table:style-name="TableCell2161">
              <text:p text:style-name="P2162">5.12. Parasaissetia nigra (Nietner)<text:s/></text:p>
            </table:table-cell>
            <table:table-cell table:style-name="TableCell2163">
              <text:p text:style-name="P2164">Citrus L., Fortunella Swingle, Poncirus Raf. augalai ir jų hibridai, išskyrus vaisius ir sėklas.</text:p>
            </table:table-cell>
          </table:table-row>
          <table:table-row table:style-name="TableRow2165">
            <table:table-cell table:style-name="TableCell2166">
              <text:p text:style-name="P2167">5.13. Paysandisia archon (Burmeister)<text:s/></text:p>
            </table:table-cell>
            <table:table-cell table:style-name="TableCell2168">
              <text:p text:style-name="P2169">Palmae augalai, skirti sodinti, kurių kamieno<text:s/>skersmuo ties pagrindu didesnis kaip 5 cm, ir priklausantys šioms gentims: Brahea Mart., Butia Becc., Chamaerops L., Jubaea Kunth, Livistona R. Br., Phoenix L., Sabal Adans., Syagrus Mart., Trachycarpus H. Wendl., Trithrinax Mart., Washingtonia Raf.</text:p>
            </table:table-cell>
          </table:table-row>
        </table:table-header-rows>
      </table:table>
      <text:p text:style-name="P2170"/>
      <text:p text:style-name="P2171">Punkto pakeitimai:</text:p>
      <text:p text:style-name="P2172"><text:span text:style-name="T2173">Nr.<text:s/></text:span><text:a xlink:href="https://www.e-tar.lt/portal/legalAct.html?documentId=TAR.50269682D1E7" office:target-frame-name="_top" xlink:show="replace"><text:span text:style-name="T2174">3D-430</text:span></text:a><text:span text:style-name="T2175">, 2008-07-31, Žin., 2008, Nr. 90-3613 (2008-08-07), i. k. 1082330ISAK003D-430</text:span></text:p>
      <text:p text:style-name="P2176"><text:span text:style-name="T2177">Nr.<text:s/></text:span><text:a xlink:href="https://www.e-tar.lt/portal/legalAct.html?documentId=TAR.FA1EFE3A4C5C" office:target-frame-name="_top" xlink:show="replace"><text:span text:style-name="T2178">3D-190</text:span></text:a><text:span text:style-name="T2179">, 2009-03-20, Žin., 2009, Nr. 34-1319 (2009-03-28), i. k. 1092330ISAK003D-190</text:span></text:p>
      <text:p text:style-name="Normal"/>
      <text:p text:style-name="P2180"><text:span text:style-name="T2181">6</text:span><text:span text:style-name="T2182">. Bakterijos</text:span></text:p>
      <text:p text:style-name="P2183"/>
      <table:table table:style-name="Table2184">
        <table:table-columns>
          <table:table-column table:style-name="TableColumn2185"/>
          <table:table-column table:style-name="TableColumn2186"/>
        </table:table-columns>
        <table:table-header-rows>
          <table:table-row table:style-name="TableRow2187">
            <table:table-cell table:style-name="TableCell2188">
              <text:p text:style-name="P2189">Sukėlėjas – ligos pavadinimas</text:p>
            </table:table-cell>
            <table:table-cell table:style-name="TableCell2190">
              <text:p text:style-name="P2191">Užkrėtimo objektas</text:p>
            </table:table-cell>
          </table:table-row>
          <table:table-row table:style-name="TableRow2192">
            <table:table-cell table:style-name="TableCell2193">
              <text:p text:style-name="Normal"><text:span text:style-name="T2194">6.1.<text:s/></text:span><text:span text:style-name="T2195">Clavibacter<text:s/></text:span><text:span text:style-name="T2196">michiganensis</text:span><text:span text:style-name="T2197"><text:s/>spp.<text:s/></text:span><text:span text:style-name="T2198">insidiosus</text:span><text:span text:style-name="T2199"><text:s/>(McCulloch) Davis<text:s/></text:span><text:span text:style-name="T2200">et al.</text:span></text:p>
            </table:table-cell>
            <table:table-cell table:style-name="TableCell2201">
              <text:p text:style-name="Normal"><text:span text:style-name="T2202">Medicago sativa</text:span><text:span text:style-name="T2203"><text:s/>L. sėklos.</text:span></text:p>
            </table:table-cell>
          </table:table-row>
          <table:table-row table:style-name="TableRow2204">
            <table:table-cell table:style-name="TableCell2205">
              <text:p text:style-name="Normal"><text:span text:style-name="T2206">6.2.<text:s/></text:span><text:span text:style-name="T2207">Clavibacter michiganensis</text:span><text:span text:style-name="T2208"><text:s/>spp.<text:s/></text:span><text:span text:style-name="T2209">michiganensis</text:span><text:span text:style-name="T2210"><text:s/>(Smith) Davis<text:s/></text:span><text:span text:style-name="T2211">et al</text:span><text:span text:style-name="T2212">.</text:span></text:p>
            </table:table-cell>
            <table:table-cell table:style-name="TableCell2213">
              <text:p text:style-name="Normal"><text:span text:style-name="T2214">Lycopersicon lycopersicum</text:span><text:span text:style-name="T2215"><text:s/>(L.) Karsten ex Farw. augalai, skirti sodinti.</text:span></text:p>
            </table:table-cell>
          </table:table-row>
          <table:table-row table:style-name="TableRow2216">
            <table:table-cell table:style-name="TableCell2217">
              <text:p text:style-name="Normal"><text:span text:style-name="T2218">6.3.<text:s/></text:span><text:span text:style-name="T2219">Erwinia amylovora (Burr</text:span><text:span text:style-name="T2220">.) Winsl. et al.</text:span></text:p>
            </table:table-cell>
            <table:table-cell table:style-name="TableCell2221">
              <text:p text:style-name="Normal"><text:span text:style-name="T2222">Amelanchier<text:s/></text:span><text:span text:style-name="T2223">Med.,<text:s/></text:span><text:span text:style-name="T2224">Chaenomeles<text:s/></text:span><text:span text:style-name="T2225">Lindl.,<text:s/></text:span><text:span text:style-name="T2226">Cotoneaster<text:s/></text:span><text:span text:style-name="T2227">Ehrh.,<text:s/></text:span><text:span text:style-name="T2228">Crataegus<text:s/></text:span><text:span text:style-name="T2229">L.,<text:s/></text:span><text:span text:style-name="T2230">Cydonia<text:s/></text:span><text:span text:style-name="T2231">Mill.,<text:s/></text:span><text:span text:style-name="T2232">Eriobotrya<text:s/></text:span><text:span text:style-name="T2233">Lindl.,<text:s/></text:span><text:span text:style-name="T2234">Malus<text:s/></text:span><text:span text:style-name="T2235">Mill.,<text:s/></text:span><text:span text:style-name="T2236">Mespilus<text:s/></text:span><text:span text:style-name="T2237">L.,<text:s/></text:span><text:span text:style-name="T2238">Photinia davidiana<text:s/></text:span><text:span text:style-name="T2239">(Dcne.) Cardot,<text:s/></text:span><text:span text:style-name="T2240">Pyracantha<text:s/></text:span><text:span text:style-name="T2241">Roem.,<text:s/></text:span><text:span text:style-name="T2242">Pyrus<text:s/></text:span><text:span text:style-name="T2243">L. ir<text:s/></text:span><text:span text:style-name="T2244">Sorbus<text:s/></text:span><text:span text:style-name="T2245">L. augalai, skirti sodinti, išskyrus</text:span><text:span text:style-name="T2246"><text:s/>sėklas</text:span></text:p>
            </table:table-cell>
          </table:table-row>
          <table:table-row table:style-name="TableRow2247">
            <table:table-cell table:style-name="TableCell2248">
              <text:p text:style-name="Normal"><text:span text:style-name="T2249">6.4.<text:s/></text:span><text:span text:style-name="T2250">Erwinia chrysanthemi</text:span><text:span text:style-name="T2251"><text:s/>pv.<text:s/></text:span><text:span text:style-name="T2252">dianthicola</text:span><text:span text:style-name="T2253"><text:s/>(Hellmers) Dickey.</text:span></text:p>
            </table:table-cell>
            <table:table-cell table:style-name="TableCell2254">
              <text:p text:style-name="Normal"><text:span text:style-name="T2255">Dianthus</text:span><text:span text:style-name="T2256"><text:s/>L. augalai, skirti sodinti, išskyrus sėklas.</text:span></text:p>
            </table:table-cell>
          </table:table-row>
          <table:table-row table:style-name="TableRow2257">
            <table:table-cell table:style-name="TableCell2258">
              <text:p text:style-name="Normal"><text:span text:style-name="T2259">6.5.<text:s/></text:span><text:span text:style-name="T2260">Pseudomonas caryophylli</text:span><text:span text:style-name="T2261"><text:s/>(Burkholder) Starr et Burkholder.</text:span></text:p>
            </table:table-cell>
            <table:table-cell table:style-name="TableCell2262">
              <text:p text:style-name="Normal"><text:span text:style-name="T2263">Dianthus</text:span><text:span text:style-name="T2264"><text:s/>L. augalai, skirti sodinti, išskyrus sėklas.</text:span></text:p>
            </table:table-cell>
          </table:table-row>
          <table:table-row table:style-name="TableRow2265">
            <table:table-cell table:style-name="TableCell2266">
              <text:p text:style-name="Normal"><text:span text:style-name="T2267">6.6.<text:s/></text:span><text:span text:style-name="T2268">Pseudomo</text:span><text:span text:style-name="T2269">nas syringae</text:span><text:span text:style-name="T2270"><text:s/>pv.<text:s/></text:span><text:span text:style-name="T2271">persicae</text:span><text:span text:style-name="T2272"><text:s/>(Prunier et al.) Young<text:s/></text:span><text:span text:style-name="T2273">et al</text:span><text:span text:style-name="T2274">.</text:span></text:p>
            </table:table-cell>
            <table:table-cell table:style-name="TableCell2275">
              <text:p text:style-name="Normal"><text:span text:style-name="T2276">Prunus persica</text:span><text:span text:style-name="T2277"><text:s/>(L.) Batsch ir<text:s/></text:span><text:span text:style-name="T2278">Prunus persica<text:s/></text:span><text:span text:style-name="T2279">var.</text:span><text:span text:style-name="T2280"><text:s/>nectarina<text:s/></text:span><text:span text:style-name="T2281">(Ait.) Maxim augalai, skirti sodinti, išskyrus sėklas.</text:span></text:p>
            </table:table-cell>
          </table:table-row>
          <table:table-row table:style-name="TableRow2282">
            <table:table-cell table:style-name="TableCell2283">
              <text:p text:style-name="Normal"><text:span text:style-name="T2284">6.7.<text:s/></text:span><text:span text:style-name="T2285">Xanthomonas campestris</text:span><text:span text:style-name="T2286"><text:s/>pv.<text:s/></text:span><text:span text:style-name="T2287">phaseoli<text:s/></text:span><text:span text:style-name="T2288">(Smith) Dye.</text:span></text:p>
            </table:table-cell>
            <table:table-cell table:style-name="TableCell2289">
              <text:p text:style-name="Normal"><text:span text:style-name="T2290">Phaseolus</text:span><text:span text:style-name="T2291"><text:s/>L. sėklos.</text:span></text:p>
            </table:table-cell>
          </table:table-row>
          <table:table-row table:style-name="TableRow2292">
            <table:table-cell table:style-name="TableCell2293">
              <text:p text:style-name="Normal"><text:span text:style-name="T2294">6.8.<text:s/></text:span><text:span text:style-name="T2295">Xanthomonas campestris</text:span><text:span text:style-name="T2296"><text:s/>pv.<text:s/></text:span><text:span text:style-name="T2297">pruni</text:span><text:span text:style-name="T2298"><text:s/>(Smith) Dye.</text:span></text:p>
            </table:table-cell>
            <table:table-cell table:style-name="TableCell2299">
              <text:p text:style-name="Normal"><text:span text:style-name="T2300">Prunus</text:span><text:span text:style-name="T2301"><text:s/>L. augalai, skirti sodinti, išskyrus sėklas.</text:span></text:p>
            </table:table-cell>
          </table:table-row>
          <table:table-row table:style-name="TableRow2302">
            <table:table-cell table:style-name="TableCell2303">
              <text:p text:style-name="Normal"><text:span text:style-name="T2304">6.9.<text:s/></text:span><text:span text:style-name="T2305">Xanthomonas campestris</text:span><text:span text:style-name="T2306"><text:s/>pv.<text:s/></text:span><text:span text:style-name="T2307">vesicatoria</text:span><text:span text:style-name="T2308"><text:s/>(Doidge) Dye.</text:span></text:p>
            </table:table-cell>
            <table:table-cell table:style-name="TableCell2309">
              <text:p text:style-name="Normal"><text:span text:style-name="T2310">Lycopersicon lycopersicum</text:span><text:span text:style-name="T2311"><text:s/>(L.) Karsten ex Farw. ir<text:s/></text:span><text:span text:style-name="T2312">Capsicum</text:span><text:span text:style-name="T2313"><text:s/>spp. augalai, skirti sodinti.</text:span></text:p>
            </table:table-cell>
          </table:table-row>
          <table:table-row table:style-name="TableRow2314">
            <table:table-cell table:style-name="TableCell2315">
              <text:p text:style-name="Normal"><text:span text:style-name="T2316">6.10.<text:s/></text:span><text:span text:style-name="T2317">Xa</text:span><text:span text:style-name="T2318">nthomonas fragariae</text:span><text:span text:style-name="T2319"><text:s/>Kennedy et King.</text:span></text:p>
            </table:table-cell>
            <table:table-cell table:style-name="TableCell2320">
              <text:p text:style-name="Normal"><text:span text:style-name="T2321">Fragaria</text:span><text:span text:style-name="T2322"><text:s/>L. augalai, skirti sodinti, išskyrus sėklas.</text:span></text:p>
            </table:table-cell>
          </table:table-row>
          <table:table-row table:style-name="TableRow2323">
            <table:table-cell table:style-name="TableCell2324">
              <text:p text:style-name="Normal"><text:span text:style-name="T2325">6.11.<text:s/></text:span><text:span text:style-name="T2326">Xylophilus ampelinus</text:span><text:span text:style-name="T2327"><text:s/>(Panagopoulos) Willems<text:s/></text:span><text:span text:style-name="T2328">et al</text:span><text:span text:style-name="T2329">.</text:span></text:p>
            </table:table-cell>
            <table:table-cell table:style-name="TableCell2330">
              <text:p text:style-name="Normal"><text:span text:style-name="T2331">Vitis</text:span><text:span text:style-name="T2332"><text:s/>L. augalai, išskyrus vaisius ir sėklas.</text:span></text:p>
            </table:table-cell>
          </table:table-row>
        </table:table-header-rows>
      </table:table>
      <text:p text:style-name="P2333"/>
      <text:p text:style-name="P2334">Punkto pakeitimai:</text:p>
      <text:p text:style-name="P2335"><text:span text:style-name="T2336">Nr.<text:s/></text:span><text:a xlink:href="https://www.e-tar.lt/portal/legalAct.html?documentId=TAR.3A3C6E80FDB3" office:target-frame-name="_top" xlink:show="replace"><text:span text:style-name="T2337">3D-299</text:span></text:a><text:span text:style-name="T2338">, 2004-05-07, Žin., 2004, Nr. 82-2949 (2004-05-20), i. k. 1042330ISAK003D-299</text:span></text:p>
      <text:p text:style-name="Normal"/>
      <text:p text:style-name="P2339"><text:span text:style-name="T2340">7</text:span><text:span text:style-name="T2341">. Grybai</text:span></text:p>
      <text:p text:style-name="P2342"/>
      <table:table table:style-name="Table2343">
        <table:table-columns>
          <table:table-column table:style-name="TableColumn2344"/>
          <table:table-column table:style-name="TableColumn2345"/>
        </table:table-columns>
        <table:table-header-rows>
          <table:table-row table:style-name="TableRow2346">
            <table:table-cell table:style-name="TableCell2347">
              <text:p text:style-name="P2348">Sukėlėjas – ligos pavadinimas</text:p>
            </table:table-cell>
            <table:table-cell table:style-name="TableCell2349">
              <text:p text:style-name="P2350">Užkrėtimo objektas</text:p>
            </table:table-cell>
          </table:table-row>
          <table:table-row table:style-name="TableRow2351">
            <table:table-cell table:style-name="TableCell2352">
              <text:p text:style-name="Normal"><text:span text:style-name="T2353">7.1.<text:s/></text:span><text:span text:style-name="T2354">Ceratocystis<text:s/></text:span><text:span text:style-name="T2355">fimbriata</text:span><text:span text:style-name="T2356"><text:s/>f. spp.<text:s/></text:span><text:span text:style-name="T2357">platani</text:span><text:span text:style-name="T2358"><text:s/>Walter.</text:span></text:p>
            </table:table-cell>
            <table:table-cell table:style-name="TableCell2359">
              <text:p text:style-name="Normal"><text:span text:style-name="T2360">Platanus L</text:span><text:span text:style-name="T2361">. augalai, skirti sodinti, išskyrus sėklas, ir<text:s/></text:span><text:span text:style-name="T2362">Platanus</text:span><text:span text:style-name="T2363"><text:s/>L. mediena, įskaitant medieną, kuri nėra natūralios rąsto formos.</text:span></text:p>
            </table:table-cell>
          </table:table-row>
          <table:table-row table:style-name="TableRow2364">
            <table:table-cell table:style-name="TableCell2365">
              <text:p text:style-name="Normal"><text:span text:style-name="T2366">7.2.<text:s/></text:span><text:span text:style-name="T2367">Punktas neteko galios nuo 2008-09-01</text:span></text:p>
            </table:table-cell>
            <table:table-cell table:style-name="TableCell2368">
              <text:p text:style-name="P2369"/>
            </table:table-cell>
          </table:table-row>
          <table:table-row table:style-name="TableRow2370">
            <table:table-cell table:style-name="TableCell2371">
              <text:p text:style-name="Normal"><text:span text:style-name="T2372">7.3.<text:s/></text:span><text:span text:style-name="T2373">Cryphonectria parasitica</text:span><text:span text:style-name="T2374"><text:s/>(Murrill) Barr.</text:span></text:p>
            </table:table-cell>
            <table:table-cell table:style-name="TableCell2375">
              <text:p text:style-name="Normal"><text:span text:style-name="T2376">Castanea</text:span><text:span text:style-name="T2377"><text:s/>Mill. ir<text:s/></text:span><text:span text:style-name="T2378">Quercus</text:span><text:span text:style-name="T2379"><text:s/>L. augalai, skirti sodinti, išskyrus sėklas.</text:span></text:p>
            </table:table-cell>
          </table:table-row>
          <table:table-row table:style-name="TableRow2380">
            <table:table-cell table:style-name="TableCell2381">
              <text:p text:style-name="Normal"><text:span text:style-name="T2382">7.4.<text:s/></text:span><text:span text:style-name="T2383">Didymella ligulicola</text:span><text:span text:style-name="T2384"><text:s/>(Baker, Dimock et Davis) v. Arx.</text:span></text:p>
            </table:table-cell>
            <table:table-cell table:style-name="TableCell2385">
              <text:p text:style-name="Normal"><text:span text:style-name="T2386">Dendranthema</text:span><text:span text:style-name="T2387"><text:s/>(DC.) Des Moul. augalai, skirti sodinti, išskyrus sėklas</text:span><text:span text:style-name="T2388">.</text:span></text:p>
            </table:table-cell>
          </table:table-row>
          <table:table-row table:style-name="TableRow2389">
            <table:table-cell table:style-name="TableCell2390">
              <text:p text:style-name="Normal"><text:span text:style-name="T2391">7.5.<text:s/></text:span><text:span text:style-name="T2392">Phialophora cinerescens</text:span><text:span text:style-name="T2393"><text:s/>(Wollenweber) van Beyma.</text:span></text:p>
            </table:table-cell>
            <table:table-cell table:style-name="TableCell2394">
              <text:p text:style-name="Normal"><text:span text:style-name="T2395">Dianthus</text:span><text:span text:style-name="T2396"><text:s/>L. augalai, skirti sodinti, išskyrus sėklas.</text:span></text:p>
            </table:table-cell>
          </table:table-row>
          <table:table-row table:style-name="TableRow2397">
            <table:table-cell table:style-name="TableCell2398">
              <text:p text:style-name="Normal"><text:span text:style-name="T2399">7.6.</text:span><text:span text:style-name="T2400"><text:s/>Phoma tracheiphila</text:span><text:span text:style-name="T2401"><text:s/>(Petri) Kanchaveli et Gikashvili.</text:span></text:p>
            </table:table-cell>
            <table:table-cell table:style-name="TableCell2402">
              <text:p text:style-name="Normal"><text:span text:style-name="T2403">Citrus</text:span><text:span text:style-name="T2404"><text:s/>L.,<text:s/></text:span><text:span text:style-name="T2405">Fortunella<text:s/></text:span><text:span text:style-name="T2406">Swingle,<text:s/></text:span><text:span text:style-name="T2407">Poncirus</text:span><text:span text:style-name="T2408"><text:s/>Raf. augalai ir jų hibridai, išskyrus sėklas.</text:span></text:p>
            </table:table-cell>
          </table:table-row>
          <text:soft-page-break/>
          <table:table-row table:style-name="TableRow2409">
            <table:table-cell table:style-name="TableCell2410">
              <text:p text:style-name="Normal"><text:span text:style-name="T2411">7.7.<text:s/></text:span><text:span text:style-name="T2412">Phytophthora fragariae</text:span><text:span text:style-name="T2413"><text:s/>Hickmann var.<text:s/></text:span><text:span text:style-name="T2414">fragariae.</text:span></text:p>
            </table:table-cell>
            <table:table-cell table:style-name="TableCell2415">
              <text:p text:style-name="Normal"><text:span text:style-name="T2416">Fragaria</text:span><text:span text:style-name="T2417"><text:s/>L. augalai, skirti sodinti, išskyrus sėklas.</text:span></text:p>
            </table:table-cell>
          </table:table-row>
          <table:table-row table:style-name="TableRow2418">
            <table:table-cell table:style-name="TableCell2419">
              <text:p text:style-name="Normal"><text:span text:style-name="T2420">7.8.<text:s/></text:span><text:span text:style-name="T2421">Plasmopara halstedii</text:span><text:span text:style-name="T2422"><text:s/>(Farlow) Berl. et de Toni.</text:span></text:p>
            </table:table-cell>
            <table:table-cell table:style-name="TableCell2423">
              <text:p text:style-name="Normal"><text:span text:style-name="T2424">Helianthus annus</text:span><text:span text:style-name="T2425"><text:s/>L. sėklos.</text:span></text:p>
            </table:table-cell>
          </table:table-row>
          <table:table-row table:style-name="TableRow2426">
            <table:table-cell table:style-name="TableCell2427">
              <text:p text:style-name="Normal"><text:span text:style-name="T2428">7.9.<text:s/></text:span><text:span text:style-name="T2429">Puccinia horiana</text:span><text:span text:style-name="T2430"><text:s/>Hennings.</text:span></text:p>
            </table:table-cell>
            <table:table-cell table:style-name="TableCell2431">
              <text:p text:style-name="Normal"><text:span text:style-name="T2432">Dendranthema</text:span><text:span text:style-name="T2433"><text:s/>(DC.) Des Moul. augalai, skirti sodinti, išskyru</text:span><text:span text:style-name="T2434">s sėklas.</text:span></text:p>
            </table:table-cell>
          </table:table-row>
          <table:table-row table:style-name="TableRow2435">
            <table:table-cell table:style-name="TableCell2436">
              <text:p text:style-name="Normal"><text:span text:style-name="T2437">7.10.<text:s/></text:span><text:span text:style-name="T2438">Scirrhia pini</text:span><text:span text:style-name="T2439"><text:s/>Funk et Parker.</text:span></text:p>
            </table:table-cell>
            <table:table-cell table:style-name="TableCell2440">
              <text:p text:style-name="Normal"><text:span text:style-name="T2441">Pinus</text:span><text:span text:style-name="T2442"><text:s/>L. augalai, skirti sodinti, išskyrus sėklas.</text:span></text:p>
            </table:table-cell>
          </table:table-row>
          <table:table-row table:style-name="TableRow2443">
            <table:table-cell table:style-name="TableCell2444">
              <text:p text:style-name="Normal"><text:span text:style-name="T2445">7.11.<text:s/></text:span><text:span text:style-name="T2446">Verticillium albo-atrum</text:span><text:span text:style-name="T2447"><text:s/>Reinke et Berthold.</text:span></text:p>
            </table:table-cell>
            <table:table-cell table:style-name="TableCell2448">
              <text:p text:style-name="Normal"><text:span text:style-name="T2449">Humulus lupulus</text:span><text:span text:style-name="T2450"><text:s/>L. augalai, skirti sodinti, išskyrus sėklas.</text:span></text:p>
            </table:table-cell>
          </table:table-row>
          <table:table-row table:style-name="TableRow2451">
            <table:table-cell table:style-name="TableCell2452">
              <text:p text:style-name="Normal"><text:span text:style-name="T2453">7.12.</text:span><text:span text:style-name="T2454"><text:s/>Verticillium dahliae</text:span><text:span text:style-name="T2455"><text:s/>Klebahn.</text:span></text:p>
            </table:table-cell>
            <table:table-cell table:style-name="TableCell2456">
              <text:p text:style-name="Normal"><text:span text:style-name="T2457">Humulus l</text:span><text:span text:style-name="T2458">upulus</text:span><text:span text:style-name="T2459"><text:s/>L. augalai, skirti sodinti, išskyrus sėklas.</text:span></text:p>
            </table:table-cell>
          </table:table-row>
        </table:table-header-rows>
      </table:table>
      <text:p text:style-name="P2460"/>
      <text:p text:style-name="P2461">Punkto pakeitimai:</text:p>
      <text:p text:style-name="P2462"><text:span text:style-name="T2463">Nr.<text:s/></text:span><text:a xlink:href="https://www.e-tar.lt/portal/legalAct.html?documentId=TAR.7102844AFCBF" office:target-frame-name="_top" xlink:show="replace"><text:span text:style-name="T2464">3D-100</text:span></text:a><text:span text:style-name="T2465">, 2005-02-24, Žin., 2005, Nr. 28-901 (2005-02-26), i. k. 1052330ISAK003D-100</text:span></text:p>
      <text:p text:style-name="P2466"><text:span text:style-name="T2467">Nr.<text:s/></text:span><text:a xlink:href="https://www.e-tar.lt/portal/legalAct.html?documentId=TAR.50269682D1E7" office:target-frame-name="_top" xlink:show="replace"><text:span text:style-name="T2468">3D-430</text:span></text:a><text:span text:style-name="T2469">, 2008-07-31, Žin., 2008, Nr. 90-3613 (2008-08-07), i. k. 1082330ISAK003D-430</text:span></text:p>
      <text:p text:style-name="Normal"/>
      <text:p text:style-name="P2470"><text:span text:style-name="T2471">8</text:span><text:span text:style-name="T2472">. Virusai ir į juos panašūs organizmai</text:span></text:p>
      <text:p text:style-name="P2473"/>
      <table:table table:style-name="Table2474">
        <table:table-columns>
          <table:table-column table:style-name="TableColumn2475"/>
          <table:table-column table:style-name="TableColumn2476"/>
        </table:table-columns>
        <table:table-header-rows>
          <table:table-row table:style-name="TableRow2477">
            <table:table-cell table:style-name="TableCell2478">
              <text:p text:style-name="P2479">Rūšis</text:p>
            </table:table-cell>
            <table:table-cell table:style-name="TableCell2480">
              <text:p text:style-name="P2481">Užkrėtimo objektas</text:p>
            </table:table-cell>
          </table:table-row>
          <table:table-row table:style-name="TableRow2482">
            <table:table-cell table:style-name="TableCell2483">
              <text:p text:style-name="P2484">8.1. Arabis mosaic<text:s/>virus.</text:p>
            </table:table-cell>
            <table:table-cell table:style-name="TableCell2485">
              <text:p text:style-name="Normal"><text:span text:style-name="T2486">Fragaria</text:span><text:span text:style-name="T2487"><text:s/>L. ir<text:s/></text:span><text:span text:style-name="T2488">Rubus</text:span><text:span text:style-name="T2489"><text:s/>L. augalai, skirti sodinti, išskyrus sėklas.</text:span></text:p>
            </table:table-cell>
          </table:table-row>
          <table:table-row table:style-name="TableRow2490">
            <table:table-cell table:style-name="TableCell2491">
              <text:p text:style-name="P2492">8.2. Beet leaf curl virus.</text:p>
            </table:table-cell>
            <table:table-cell table:style-name="TableCell2493">
              <text:p text:style-name="Normal"><text:span text:style-name="T2494">Beta vulgaris</text:span><text:span text:style-name="T2495"><text:s/>L. augalai, skirti sodinti, išskyrus sėklas.</text:span></text:p>
            </table:table-cell>
          </table:table-row>
          <table:table-row table:style-name="TableRow2496">
            <table:table-cell table:style-name="TableCell2497">
              <text:p text:style-name="Normal"><text:span text:style-name="T2498">8.3.<text:s/></text:span><text:span text:style-name="T2499">Chrysanthemum stunt viroid.</text:span></text:p>
            </table:table-cell>
            <table:table-cell table:style-name="TableCell2500">
              <text:p text:style-name="Normal"><text:span text:style-name="T2501">Dendranthema</text:span><text:span text:style-name="T2502"><text:s/>(DC.) Des Moul. augalai, skirti sodinti, išskyrus</text:span><text:span text:style-name="T2503"><text:s/>sėklas.</text:span></text:p>
            </table:table-cell>
          </table:table-row>
          <table:table-row table:style-name="TableRow2504">
            <table:table-cell table:style-name="TableCell2505">
              <text:p text:style-name="Normal"><text:span text:style-name="T2506">8.4.<text:s/></text:span><text:span text:style-name="T2507">Citrus tristeza virus (Europos</text:span><text:span text:style-name="T2508"><text:s/>izoliatai).</text:span></text:p>
            </table:table-cell>
            <table:table-cell table:style-name="TableCell2509">
              <text:p text:style-name="Normal"><text:span text:style-name="T2510">Citrus</text:span><text:span text:style-name="T2511"><text:s/>L.,<text:s/></text:span><text:span text:style-name="T2512">Fortunella<text:s/></text:span><text:span text:style-name="T2513">Swingle,<text:s/></text:span><text:span text:style-name="T2514">Poncirus</text:span><text:span text:style-name="T2515"><text:s/>Raf. augalai ir jų hibridai, išskyrus vaisius ir sėklas.</text:span></text:p>
            </table:table-cell>
          </table:table-row>
          <table:table-row table:style-name="TableRow2516">
            <table:table-cell table:style-name="TableCell2517">
              <text:p text:style-name="P2518">8.5. Citrus vein enation woody gall.</text:p>
            </table:table-cell>
            <table:table-cell table:style-name="TableCell2519">
              <text:p text:style-name="Normal"><text:span text:style-name="T2520">Citrus</text:span><text:span text:style-name="T2521"><text:s/>L.,<text:s/></text:span><text:span text:style-name="T2522">Fortunella<text:s/></text:span><text:span text:style-name="T2523">Swingle,<text:s/></text:span><text:span text:style-name="T2524">Poncirus</text:span><text:span text:style-name="T2525"><text:s/>Raf. augalai ir jų hibridai, išskyrus vaisius ir sėklas.</text:span></text:p>
            </table:table-cell>
          </table:table-row>
          <table:table-row table:style-name="TableRow2526">
            <table:table-cell table:style-name="TableCell2527">
              <text:p text:style-name="P2528">8.6. Grapevine flavescence dorée MLO.</text:p>
            </table:table-cell>
            <table:table-cell table:style-name="TableCell2529">
              <text:p text:style-name="Normal"><text:span text:style-name="T2530">Vitis</text:span><text:span text:style-name="T2531"><text:s/>L. augalai, išskyrus vaisius ir sėklas.</text:span></text:p>
            </table:table-cell>
          </table:table-row>
          <table:table-row table:style-name="TableRow2532">
            <table:table-cell table:style-name="TableCell2533">
              <text:p text:style-name="P2534">8.7. Plum pox virus.</text:p>
            </table:table-cell>
            <table:table-cell table:style-name="TableCell2535">
              <text:p text:style-name="Normal"><text:span text:style-name="T2536">Prunus</text:span><text:span text:style-name="T2537"><text:s/>L. augalai, skirti sodinti, išskyrus sėklas.</text:span></text:p>
            </table:table-cell>
          </table:table-row>
          <table:table-row table:style-name="TableRow2538">
            <table:table-cell table:style-name="TableCell2539">
              <text:p text:style-name="P2540">8.8. Potato stolbur mycoplasm.</text:p>
            </table:table-cell>
            <table:table-cell table:style-name="TableCell2541">
              <text:p text:style-name="Normal"><text:span text:style-name="T2542">Solanac</text:span><text:span text:style-name="T2543">eae</text:span><text:span text:style-name="T2544"><text:s/>augalai, skirti sodinti, išskyrus sėklas.</text:span></text:p>
            </table:table-cell>
          </table:table-row>
          <table:table-row table:style-name="TableRow2545">
            <table:table-cell table:style-name="TableCell2546">
              <text:p text:style-name="P2547">8.9. Rasberry ringspot virus.</text:p>
            </table:table-cell>
            <table:table-cell table:style-name="TableCell2548">
              <text:p text:style-name="Normal"><text:span text:style-name="T2549">Fragaria</text:span><text:span text:style-name="T2550"><text:s/>L. ir<text:s/></text:span><text:span text:style-name="T2551">Rubus</text:span><text:span text:style-name="T2552"><text:s/>L. augalai, skirti sodinti, išskyrus sėklas.</text:span></text:p>
            </table:table-cell>
          </table:table-row>
          <table:table-row table:style-name="TableRow2553">
            <table:table-cell table:style-name="TableCell2554">
              <text:p text:style-name="Normal"><text:span text:style-name="T2555">8.10</text:span><text:span text:style-name="T2556">. Spiroplasma citri</text:span><text:span text:style-name="T2557"><text:s/>Saglio<text:s/></text:span><text:span text:style-name="T2558">et al</text:span><text:span text:style-name="T2559">.<text:s/></text:span></text:p>
            </table:table-cell>
            <table:table-cell table:style-name="TableCell2560">
              <text:p text:style-name="Normal"><text:span text:style-name="T2561">Citrus</text:span><text:span text:style-name="T2562"><text:s/>L.,<text:s/></text:span><text:span text:style-name="T2563">Fortunella<text:s/></text:span><text:span text:style-name="T2564">Swingle,<text:s/></text:span><text:span text:style-name="T2565">Poncirus</text:span><text:span text:style-name="T2566"><text:s/>Raf. augalai ir jų hibridai, išsk</text:span><text:span text:style-name="T2567">yrus vaisius ir sėklas.</text:span></text:p>
            </table:table-cell>
          </table:table-row>
          <table:table-row table:style-name="TableRow2568">
            <table:table-cell table:style-name="TableCell2569">
              <text:p text:style-name="Normal"><text:span text:style-name="T2570">8.11. Strawberry crinkle virus.</text:span></text:p>
            </table:table-cell>
            <table:table-cell table:style-name="TableCell2571">
              <text:p text:style-name="Normal"><text:span text:style-name="T2572">Fragaria</text:span><text:span text:style-name="T2573"><text:s/>L. augalai, skirti sodinti, išskyrus sėklas.</text:span></text:p>
            </table:table-cell>
          </table:table-row>
          <table:table-row table:style-name="TableRow2574">
            <table:table-cell table:style-name="TableCell2575">
              <text:p text:style-name="P2576">8.12. Strawberry latent ringspot virus.</text:p>
            </table:table-cell>
            <table:table-cell table:style-name="TableCell2577">
              <text:p text:style-name="Normal"><text:span text:style-name="T2578">Fragaria</text:span><text:span text:style-name="T2579"><text:s/>L. ir<text:s/></text:span><text:span text:style-name="T2580">Rubus</text:span><text:span text:style-name="T2581"><text:s/>L. augalai, skirti sodinti, išskyrus sėklas.</text:span></text:p>
            </table:table-cell>
          </table:table-row>
          <table:table-row table:style-name="TableRow2582">
            <table:table-cell table:style-name="TableCell2583">
              <text:p text:style-name="P2584">8.13. Strawberry mild yellow edge<text:s/>virus.</text:p>
            </table:table-cell>
            <table:table-cell table:style-name="TableCell2585">
              <text:p text:style-name="Normal"><text:span text:style-name="T2586">Fragaria</text:span><text:span text:style-name="T2587"><text:s/>L. augalai, skirti sodinti, išskyrus sėklas.</text:span></text:p>
            </table:table-cell>
          </table:table-row>
          <table:table-row table:style-name="TableRow2588">
            <table:table-cell table:style-name="TableCell2589">
              <text:p text:style-name="P2590">8.14. Tomato black ring virus.</text:p>
            </table:table-cell>
            <table:table-cell table:style-name="TableCell2591">
              <text:p text:style-name="Normal"><text:span text:style-name="T2592">Fragaria</text:span><text:span text:style-name="T2593"><text:s/>L. ir<text:s/></text:span><text:span text:style-name="T2594">Rubus</text:span><text:span text:style-name="T2595"><text:s/>L. augalai, skirti sodinti, išskyrus sėklas.</text:span></text:p>
            </table:table-cell>
          </table:table-row>
          <table:table-row table:style-name="TableRow2596">
            <table:table-cell table:style-name="TableCell2597">
              <text:p text:style-name="Normal"><text:span text:style-name="T2598">8.15.<text:s/></text:span><text:span text:style-name="T2599">Tomato spotted wilt virus.</text:span></text:p>
            </table:table-cell>
            <table:table-cell table:style-name="TableCell2600">
              <text:p text:style-name="Normal"><text:span text:style-name="T2601">Apium graveolens</text:span><text:span text:style-name="T2602"><text:s/>L.,<text:s/></text:span><text:span text:style-name="T2603">Capsicum annuum</text:span><text:span text:style-name="T2604"><text:s/>L.,<text:s/></text:span><text:span text:style-name="T2605">Cucumis melo</text:span><text:span text:style-name="T2606"><text:s/>L.,<text:s/></text:span><text:span text:style-name="T2607">Dendr</text:span><text:span text:style-name="T2608">anthema</text:span><text:span text:style-name="T2609"><text:s/>(DC.) Des Moul. augalai, visos Naujosios Gvinėjos hibridų<text:s/></text:span><text:span text:style-name="T2610">Impatients</text:span><text:span text:style-name="T2611">,<text:s/></text:span><text:span text:style-name="T2612">Lactuca sativa</text:span><text:span text:style-name="T2613"><text:s/>L.,<text:s/></text:span><text:span text:style-name="T2614">Lycopersicon lycopersicum</text:span><text:span text:style-name="T2615"><text:s/>(L.) Karsten ex Farw.<text:s/></text:span><text:span text:style-name="T2616">Nicotiana tabacum</text:span><text:span text:style-name="T2617"><text:s/>L. rūšys, įsitikinus, kad jie skirti pardavimui profesionaliems tabako gamintojams.<text:s/></text:span><text:span text:style-name="T2618">Solanum<text:s/></text:span><text:span text:style-name="T2619">melongena</text:span><text:span text:style-name="T2620"><text:s/>L. ir<text:s/></text:span><text:span text:style-name="T2621">Solanum tuberosum</text:span><text:span text:style-name="T2622"><text:s/>L., skirti sodinti, išskyrus sėklas.</text:span></text:p>
            </table:table-cell>
          </table:table-row>
          <table:table-row table:style-name="TableRow2623">
            <table:table-cell table:style-name="TableCell2624">
              <text:p text:style-name="P2625">8.16. Tomato yellow leaf curl virus.</text:p>
            </table:table-cell>
            <table:table-cell table:style-name="TableCell2626">
              <text:p text:style-name="Normal"><text:span text:style-name="T2627">Lycopersicon lycopersicum</text:span><text:span text:style-name="T2628"><text:s/>(L.) Karsten ex Farw. augalai, skirti sodinti, išskyrus sėklas.</text:span></text:p>
            </table:table-cell>
          </table:table-row>
        </table:table-header-rows>
      </table:table>
      <text:p text:style-name="P2629"/>
      <text:p text:style-name="P2630"><text:span text:style-name="T2631">II</text:span><text:span text:style-name="T2632">.<text:s/></text:span><text:span text:style-name="T2633">KENKSMINGIEJI ORGANIZMAI, KURIUOS<text:s/></text:span><text:span text:style-name="T2634">DRAUDŽIAMA ĮVEŽTI Į TAM TIKRAS SAUGOMAS ZONAS IR PLATINTI JOSE, JEI JIE RANDAMI ANT TAM TIKRŲ AUGALŲ ARBA AUGALINĖS KILMĖS PRODUKTŲ</text:span></text:p>
      <text:p text:style-name="P2635">Pakeistas skyriaus pavadinimas:</text:p>
      <text:p text:style-name="P2636"><text:span text:style-name="T2637">Nr.<text:s/></text:span><text:a xlink:href="https://www.e-tar.lt/portal/legalAct.html?documentId=TAR.FA1EFE3A4C5C" office:target-frame-name="_top" xlink:show="replace"><text:span text:style-name="T2638">3D-1</text:span><text:span text:style-name="T2639">90</text:span></text:a><text:span text:style-name="T2640">, 2009-03-20, Žin., 2009, Nr. 34-1319 (2009-03-28), i. k. 1092330ISAK003D-190</text:span></text:p>
      <text:p text:style-name="Normal"/>
      <text:p text:style-name="P2641"><text:span text:style-name="T2642">9</text:span><text:span text:style-name="T2643">. Vabzdžiai, erkės ir nematodai visose jų vystymosi stadijose</text:span></text:p>
      <text:p text:style-name="P2644"/>
      <table:table table:style-name="Table2645">
        <table:table-columns>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Rūšis</text:p>
            </table:table-cell>
            <table:table-cell table:style-name="TableCell2652">
              <text:p text:style-name="P2653">Užkrėtimo objektas</text:p>
            </table:table-cell>
            <table:table-cell table:style-name="TableCell2654">
              <text:p text:style-name="P2655">Saugoma (-os) zona (-os)</text:p>
            </table:table-cell>
          </table:table-row>
          <table:table-row table:style-name="TableRow2656">
            <table:table-cell table:style-name="TableCell2657">
              <text:p text:style-name="P2658"><text:span text:style-name="T2659">9.1.<text:s/></text:span><text:span text:style-name="T2660">Anthonomus grandis</text:span><text:span text:style-name="T2661"><text:s/>Boh.</text:span></text:p>
            </table:table-cell>
            <table:table-cell table:style-name="TableCell2662">
              <text:p text:style-name="P2663"><text:span text:style-name="T2664">Gossypium</text:span><text:span text:style-name="T2665"><text:s/>spp. sėklos ir vais</text:span><text:span text:style-name="T2666">iai (dėžutės) bei nevalyta medvilnė.</text:span></text:p>
            </table:table-cell>
            <table:table-cell table:style-name="TableCell2667">
              <text:p text:style-name="P2668">Graikija, Ispanija (Andalucia, Catalonia, Extremadura, Murcia, Valencia).</text:p>
            </table:table-cell>
          </table:table-row>
          <table:table-row table:style-name="TableRow2669">
            <table:table-cell table:style-name="TableCell2670">
              <text:p text:style-name="P2671"><text:span text:style-name="T2672">9.2.<text:s/></text:span><text:span text:style-name="T2673">Cephalcia lariciphila<text:s/></text:span><text:span text:style-name="T2674">Klug.</text:span></text:p>
            </table:table-cell>
            <table:table-cell table:style-name="TableCell2675">
              <text:p text:style-name="P2676"><text:span text:style-name="T2677">Larix</text:span><text:span text:style-name="T2678"><text:s/>Mill. augalai, skirti sodinti, išskyrus sėklas.</text:span></text:p>
            </table:table-cell>
            <table:table-cell table:style-name="TableCell2679">
              <text:p text:style-name="P2680">Airija, Jungtinė Karalystė (Northern Ireland, Isle of Man<text:s/>ir Jersey).</text:p>
            </table:table-cell>
          </table:table-row>
          <text:soft-page-break/>
          <table:table-row table:style-name="TableRow2681">
            <table:table-cell table:style-name="TableCell2682">
              <text:p text:style-name="P2683"><text:span text:style-name="T2684">9.3.<text:s/></text:span><text:span text:style-name="T2685">Dendroctonus micans<text:s/></text:span><text:span text:style-name="T2686">Kugelan.</text:span></text:p>
            </table:table-cell>
            <table:table-cell table:style-name="TableCell2687">
              <text:p text:style-name="P2688"><text:span text:style-name="T2689">Aukštesni nei 3 m. aukščio<text:s/></text:span><text:span text:style-name="T2690">Abies</text:span><text:span text:style-name="T2691"><text:s/>Mill.,<text:s/></text:span><text:span text:style-name="T2692">Larix<text:s/></text:span><text:span text:style-name="T2693">ill.,<text:s/></text:span><text:span text:style-name="T2694">Picea<text:s/></text:span><text:span text:style-name="T2695">A. Dietr.,<text:s/></text:span><text:span text:style-name="T2696">Pinus</text:span><text:span text:style-name="T2697"><text:s/>L ir<text:s/></text:span><text:span text:style-name="T2698">Pseudotsuga<text:s/></text:span><text:span text:style-name="T2699">Carr. Augalai, išskyrus vaisius ir sėklas, spygliuočių (</text:span><text:span text:style-name="T2700">Coniferales</text:span><text:span text:style-name="T2701">) mediena su žieve, nuimta spygliuočių žievė.</text:span></text:p>
            </table:table-cell>
            <table:table-cell table:style-name="TableCell2702">
              <text:p text:style-name="P2703"><text:span text:style-name="T2704">Graikija, Airija, Jungtinė Karalystė (Šiaurės Airija, Meno sala ir Džersio sala).</text:span></text:p>
            </table:table-cell>
          </table:table-row>
          <table:table-row table:style-name="TableRow2705">
            <table:table-cell table:style-name="TableCell2706">
              <text:p text:style-name="P2707"><text:span text:style-name="T2708">9.4.<text:s/></text:span><text:span text:style-name="T2709">Gilphinia hercyniae</text:span><text:span text:style-name="T2710"><text:s/>Hartig.</text:span></text:p>
            </table:table-cell>
            <table:table-cell table:style-name="TableCell2711">
              <text:p text:style-name="P2712"><text:span text:style-name="T2713">Picea</text:span><text:span text:style-name="T2714"><text:s/>A. Dietr. augalai, skirti sodinti, išskyrus sėklas.</text:span></text:p>
            </table:table-cell>
            <table:table-cell table:style-name="TableCell2715">
              <text:p text:style-name="P2716">Graikija, Airija, Jungtinė Karalystė (Northern Ireland, Isle of Man ir Jersey).</text:p>
            </table:table-cell>
          </table:table-row>
          <table:table-row table:style-name="TableRow2717">
            <table:table-cell table:style-name="TableCell2718">
              <text:p text:style-name="P2719"><text:span text:style-name="T2720">9</text:span><text:span text:style-name="T2721">.5.<text:s/></text:span><text:span text:style-name="T2722">Gonipterus scutellatus<text:s/></text:span><text:span text:style-name="T2723">Gyll.</text:span></text:p>
            </table:table-cell>
            <table:table-cell table:style-name="TableCell2724">
              <text:p text:style-name="P2725"><text:span text:style-name="T2726">Eucalyptus</text:span><text:span text:style-name="T2727"><text:s/>l’Herit. augalai, išskyrus vaisius ir sėklas.</text:span></text:p>
            </table:table-cell>
            <table:table-cell table:style-name="TableCell2728">
              <text:p text:style-name="P2729">Graikija, Portugalija (Azores).</text:p>
            </table:table-cell>
          </table:table-row>
          <table:table-row table:style-name="TableRow2730">
            <table:table-cell table:style-name="TableCell2731">
              <text:p text:style-name="P2732"><text:span text:style-name="T2733">9.6.<text:s/></text:span><text:span text:style-name="T2734">Ips amitinus</text:span><text:span text:style-name="T2735"><text:s/>Eichhof.</text:span></text:p>
            </table:table-cell>
            <table:table-cell table:style-name="TableCell2736">
              <text:p text:style-name="P2737"><text:span text:style-name="T2738">Aukštesni nei 3 m aukščio<text:s/></text:span><text:span text:style-name="T2739">Abies</text:span><text:span text:style-name="T2740"><text:s/>Mill.,<text:s/></text:span><text:span text:style-name="T2741">Larix</text:span><text:span text:style-name="T2742"><text:s/>Mill.,<text:s/></text:span><text:span text:style-name="T2743">Picea</text:span><text:span text:style-name="T2744"><text:s/>A. Dietr. ir<text:s/></text:span><text:span text:style-name="T2745">Pinus<text:s/></text:span><text:span text:style-name="T2746">L augalai, išskyrus vaisius i</text:span><text:span text:style-name="T2747">r sėklas, spygliuočių (</text:span><text:span text:style-name="T2748">Coniferales</text:span><text:span text:style-name="T2749">) mediena su žieve, nuimta spygliuočių žievė.</text:span></text:p>
            </table:table-cell>
            <table:table-cell table:style-name="TableCell2750">
              <text:p text:style-name="P2751">Graikija, Prancūzija (Corsica), Airija, Jungtinė Karalystė.</text:p>
            </table:table-cell>
          </table:table-row>
          <table:table-row table:style-name="TableRow2752">
            <table:table-cell table:style-name="TableCell2753">
              <text:p text:style-name="P2754"><text:span text:style-name="T2755">9.7.</text:span><text:span text:style-name="T2756"><text:s/>Punktas neteko galios nuo 2008-09-01</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9.8.</text:span><text:span text:style-name="T2765"><text:s/>Punktas neteko galios nuo 2008-09-01</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9.9.<text:s/></text:span><text:span text:style-name="T2774">Ips sexdentatus<text:s/></text:span><text:span text:style-name="T2775">Börner</text:span></text:p>
            </table:table-cell>
            <table:table-cell table:style-name="TableCell2776">
              <text:p text:style-name="P2777"><text:span text:style-name="T2778">Aukštesni nei 3 m aukščio Abies Mill.,<text:s/></text:span><text:span text:style-name="T2779">Larix<text:s/></text:span><text:span text:style-name="T2780">Mill.,<text:s/></text:span><text:span text:style-name="T2781">Picea A.<text:s/></text:span><text:span text:style-name="T2782">Dietr. ir<text:s/></text:span><text:span text:style-name="T2783">Pinus<text:s/></text:span><text:span text:style-name="T2784">L. augalai, išskyrus vaisius ir sėklas, pušinių<text:s/></text:span><text:span text:style-name="T2785">(Coniferales)<text:s/></text:span><text:span text:style-name="T2786">mediena su žieve, nuimta pušinių žievė</text:span></text:p>
            </table:table-cell>
            <table:table-cell table:style-name="TableCell2787">
              <text:p text:style-name="P2788">Airija, Kipras, Jungtinė Karalystė (Šiaurės Airija, Meno sala)</text:p>
            </table:table-cell>
          </table:table-row>
          <table:table-row table:style-name="TableRow2789">
            <table:table-cell table:style-name="TableCell2790">
              <text:p text:style-name="P2791"><text:span text:style-name="T2792">9.10.<text:s/></text:span><text:span text:style-name="T2793">Ips typographus</text:span><text:span text:style-name="T2794"><text:s/>Heer.</text:span></text:p>
            </table:table-cell>
            <table:table-cell table:style-name="TableCell2795">
              <text:p text:style-name="P2796"><text:span text:style-name="T2797">Aukštesni nei 3 m aukščio<text:s/></text:span><text:span text:style-name="T2798">Abies</text:span><text:span text:style-name="T2799"><text:s/>Mill.,<text:s/></text:span><text:span text:style-name="T2800">Larix</text:span><text:span text:style-name="T2801"><text:s/>Mill.,<text:s/></text:span><text:span text:style-name="T2802">Picea</text:span><text:span text:style-name="T2803"><text:s/>A. Dietr.,<text:s/></text:span><text:span text:style-name="T2804">Pinus<text:s/></text:span><text:span text:style-name="T2805">L ir<text:s/></text:span><text:span text:style-name="T2806">Pseudotsuga</text:span><text:span text:style-name="T2807"><text:s/>Carr. augalai, išskyrus vaisius ir sėklas, spygliuočių (</text:span><text:span text:style-name="T2808">Coniferales</text:span><text:span text:style-name="T2809">) mediena su žieve, nuimta spygliuočių žievė.</text:span></text:p>
            </table:table-cell>
            <table:table-cell table:style-name="TableCell2810">
              <text:p text:style-name="P2811">Airija, Jungtinė Karalystė.</text:p>
            </table:table-cell>
          </table:table-row>
          <table:table-row table:style-name="TableRow2812">
            <table:table-cell table:style-name="TableCell2813">
              <text:p text:style-name="P2814"><text:span text:style-name="T2815">9.11.<text:s/></text:span><text:span text:style-name="T2816">Sternochetus mangiferae</text:span><text:span text:style-name="T2817"><text:s/>Fabricius.</text:span></text:p>
            </table:table-cell>
            <table:table-cell table:style-name="TableCell2818">
              <text:p text:style-name="P2819"><text:span text:style-name="T2820">Mangifera</text:span><text:span text:style-name="T2821"><text:s/>spp. sėklos, kilusios iš ne Europos Sąjungos šalių.</text:span></text:p>
            </table:table-cell>
            <table:table-cell table:style-name="TableCell2822">
              <text:p text:style-name="P2823">Ispanija (Granada ir Malaga), Portugalija (Alentejo, Algarve ir Madeira).</text:p>
            </table:table-cell>
          </table:table-row>
          <table:table-row table:style-name="TableRow2824">
            <table:table-cell table:style-name="TableCell2825">
              <text:p text:style-name="P2826"><text:span text:style-name="T2827">9.12.<text:s/></text:span><text:span text:style-name="T2828">Punktas neteko galios nuo 2008-09-01</text:span></text:p>
            </table:table-cell>
            <table:table-cell table:style-name="TableCell2829">
              <text:p text:style-name="P2830"/>
            </table:table-cell>
            <table:table-cell table:style-name="TableCell2831">
              <text:p text:style-name="P2832"/>
            </table:table-cell>
          </table:table-row>
        </table:table-header-rows>
      </table:table>
      <text:p text:style-name="P2833"/>
      <text:p text:style-name="P2834">Punkto pakeitimai:</text:p>
      <text:p text:style-name="P2835"><text:span text:style-name="T2836">Nr.<text:s/></text:span><text:a xlink:href="https://www.e-tar.lt/portal/legalAct.html?documentId=TAR.125F982BC79A" office:target-frame-name="_top" xlink:show="replace"><text:span text:style-name="T2837">3D-179</text:span></text:a><text:span text:style-name="T2838">, 2005-03-30, Žin., 2005, Nr. 45-1479 (2005-04-07), i. k. 1052330ISAK003D-179</text:span></text:p>
      <text:p text:style-name="P2839"><text:span text:style-name="T2840">Nr.<text:s/></text:span><text:a xlink:href="https://www.e-tar.lt/portal/legalAct.html?documentId=TAR.CB8149ADD2AD" office:target-frame-name="_top" xlink:show="replace"><text:span text:style-name="T2841">3D-165</text:span></text:a><text:span text:style-name="T2842">, 2006-04-25, Žin., 2006, Nr. 49-1777 (2006-05-04), i. k. 1062330ISAK003D-165</text:span></text:p>
      <text:p text:style-name="P2843"><text:span text:style-name="T2844">Nr.<text:s/></text:span><text:a xlink:href="https://www.e-tar.lt/portal/legalAct.html?documentId=TAR.50269682D1E7" office:target-frame-name="_top" xlink:show="replace"><text:span text:style-name="T2845">3D-430</text:span></text:a><text:span text:style-name="T2846">, 2008-07-31, Žin., 2008, Nr. 90-3613 (2008-08-07), i. k. 1082330ISAK003D-430</text:span></text:p>
      <text:p text:style-name="Normal"/>
      <text:p text:style-name="P2847"><text:span text:style-name="T2848">10</text:span><text:span text:style-name="T2849">.</text:span><text:span text:style-name="T2850"><text:s/>Bakterijos</text:span></text:p>
      <text:p text:style-name="P2851"/>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Rūšis</text:p>
            </table:table-cell>
            <table:table-cell table:style-name="TableCell2859">
              <text:p text:style-name="P2860">Užkrėtimo objektas</text:p>
            </table:table-cell>
            <table:table-cell table:style-name="TableCell2861">
              <text:p text:style-name="P2862">Saugoma (-os) zona (-os)</text:p>
            </table:table-cell>
          </table:table-row>
          <table:table-row table:style-name="TableRow2863">
            <table:table-cell table:style-name="TableCell2864">
              <text:p text:style-name="Normal"><text:span text:style-name="T2865">10.1.<text:s/></text:span><text:span text:style-name="T2866">Curtobacterium flaccumfaciens<text:s/></text:span><text:span text:style-name="T2867">pv.</text:span><text:span text:style-name="T2868"><text:s/>flaccumfaciens<text:s/></text:span><text:span text:style-name="T2869">(Hedges) Collins &amp; Jones.</text:span></text:p>
            </table:table-cell>
            <table:table-cell table:style-name="TableCell2870">
              <text:p text:style-name="Normal"><text:span text:style-name="T2871">Phaseolus vulgaris<text:s/></text:span><text:span text:style-name="T2872">L. ir<text:s/></text:span><text:span text:style-name="T2873">Dolichos</text:span><text:span text:style-name="T2874"><text:s/>Jacq. sėklos.</text:span></text:p>
            </table:table-cell>
            <table:table-cell table:style-name="TableCell2875">
              <text:p text:style-name="P2876">Graikija, Ispanija, Portugalija.</text:p>
            </table:table-cell>
          </table:table-row>
          <text:soft-page-break/>
          <table:table-row table:style-name="TableRow2877">
            <table:table-cell table:style-name="TableCell2878">
              <text:p text:style-name="P2879">10.2. Envinia amylovora<text:s/>(Burr.) Winsl. et al.</text:p>
            </table:table-cell>
            <table:table-cell table:style-name="TableCell2880">
              <text:p text:style-name="P2881">Augalų dalys, išskyrus vaisius, sėklas ir skirtus sodinti augalus, bet įskaitant gyvybingas žiedadulkes, skirtas apdulkinti Amelanchier Med., Chaenomeles Lindl., Cotoneaster Ehrh., Crataegus L., Cydonia Mill., Eriobotrya Lindi., Malus<text:s/>Mill., Mespilus L., Photinia davidiana (Dcne) Cardot, Pyracantha Roem., Pyrus L. ir Sorbus L.</text:p>
            </table:table-cell>
            <table:table-cell table:style-name="TableCell2882">
              <text:p text:style-name="P2883">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lovakija (išskyrus Blahov?, Horné M?to ir Okoč komunas (Dunajsk? Streda apskritis), Hronovce ir Hronské Kl'ačany (Levice apskritis), Vel’ké Rip?any (Topol'čany apskritis), M?linec<text:s/>(Polt?r apskritis), Hrhov (Rož?ava apskritis), Kazim?r, Luhy?a, Mal? Horeš, Svätuše ir Zat?n (Trebišov apskritis)), Suomija, Jungtinė Karalystė (Šiaurės Airija, Meno sala ir Normandijos salos).</text:p>
            </table:table-cell>
          </table:table-row>
        </table:table-header-rows>
      </table:table>
      <text:p text:style-name="P2884"/>
      <text:p text:style-name="P2885">Punkto pakeitimai:</text:p>
      <text:p text:style-name="P2886"><text:span text:style-name="T2887">Nr.<text:s/></text:span><text:a xlink:href="https://www.e-tar.lt/portal/legalAct.html?documentId=TAR.3A3C6E80FDB3" office:target-frame-name="_top" xlink:show="replace"><text:span text:style-name="T2888">3D-299</text:span></text:a><text:span text:style-name="T2889">, 2004-05-07, Žin., 2004, Nr. 82-2949 (2004-05-20), i. k. 1042330ISAK003D-299</text:span></text:p>
      <text:p text:style-name="P2890"><text:span text:style-name="T2891">Nr.<text:s/></text:span><text:a xlink:href="https://www.e-tar.lt/portal/legalAct.html?documentId=TAR.B4F821BB623C" office:target-frame-name="_top" xlink:show="replace"><text:span text:style-name="T2892">3D-325</text:span></text:a><text:span text:style-name="T2893">, 2004-05-28, Žin., 2004, Nr. 88-3</text:span><text:span text:style-name="T2894">245 (2004-06-03), i. k. 1042330ISAK003D-325</text:span></text:p>
      <text:p text:style-name="P2895"><text:span text:style-name="T2896">Nr.<text:s/></text:span><text:a xlink:href="https://www.e-tar.lt/portal/legalAct.html?documentId=TAR.125F982BC79A" office:target-frame-name="_top" xlink:show="replace"><text:span text:style-name="T2897">3D-179</text:span></text:a><text:span text:style-name="T2898">, 2005-03-30, Žin., 2005, Nr. 45-1479 (2005-04-07), i. k. 1052330ISAK003D-179</text:span></text:p>
      <text:p text:style-name="P2899"><text:span text:style-name="T2900">Nr.<text:s/></text:span><text:a xlink:href="https://www.e-tar.lt/portal/legalAct.html?documentId=TAR.CB8149ADD2AD" office:target-frame-name="_top" xlink:show="replace"><text:span text:style-name="T2901">3D-165</text:span></text:a><text:span text:style-name="T2902">, 2006-04-25, Žin., 2006, Nr. 49-1777 (2006-05-04), i. k. 1062330ISAK003D-165</text:span></text:p>
      <text:p text:style-name="P2903"><text:span text:style-name="T2904">Nr.<text:s/></text:span><text:a xlink:href="https://www.e-tar.lt/portal/legalAct.html?documentId=TAR.50269682D1E7" office:target-frame-name="_top" xlink:show="replace"><text:span text:style-name="T2905">3D-430</text:span></text:a><text:span text:style-name="T2906">, 2008-07-31, Žin., 2008, Nr.<text:s/></text:span><text:span text:style-name="T2907">90-3613 (2008-08-07), i. k. 1082330ISAK003D-430</text:span></text:p>
      <text:p text:style-name="Normal"/>
      <text:p text:style-name="P2908"><text:span text:style-name="T2909">11</text:span><text:span text:style-name="T2910">. Grybai</text:span></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Rūšis</text:p>
          </table:table-cell>
          <table:table-cell table:style-name="TableCell2919">
            <text:p text:style-name="P2920">Užkrėtimo objektas</text:p>
          </table:table-cell>
          <table:table-cell table:style-name="TableCell2921">
            <text:p text:style-name="P2922">Saugoma (-os) zona (-os)</text:p>
          </table:table-cell>
        </table:table-row>
        <table:table-row table:style-name="TableRow2923">
          <table:table-cell table:style-name="TableCell2924">
            <text:p text:style-name="Normal"><text:span text:style-name="T2925">11.1.<text:s/></text:span><text:span text:style-name="T2926">Glomerella gossypii</text:span><text:span text:style-name="T2927"><text:s/>Edgerton.</text:span></text:p>
          </table:table-cell>
          <table:table-cell table:style-name="TableCell2928">
            <text:p text:style-name="Normal"><text:span text:style-name="T2929">Gossypium</text:span><text:span text:style-name="T2930"><text:s/>spp. sėklos ir vaisiai (dėžutės).</text:span></text:p>
          </table:table-cell>
          <table:table-cell table:style-name="TableCell2931">
            <text:p text:style-name="P2932">Graikija.</text:p>
          </table:table-cell>
        </table:table-row>
        <table:table-row table:style-name="TableRow2933">
          <table:table-cell table:style-name="TableCell2934">
            <text:p text:style-name="Normal"><text:span text:style-name="T2935">11.2.<text:s/></text:span><text:span text:style-name="T2936">Gremmeniella abietina<text:s/></text:span><text:span text:style-name="T2937">(Lag.) Morelet.</text:span></text:p>
          </table:table-cell>
          <table:table-cell table:style-name="TableCell2938">
            <text:p text:style-name="Normal"><text:span text:style-name="T2939">Abies</text:span><text:span text:style-name="T2940"><text:s/>Mill.,<text:s/></text:span><text:span text:style-name="T2941">Larix</text:span><text:span text:style-name="T2942"><text:s/>Mill.,<text:s/></text:span><text:span text:style-name="T2943">Picea</text:span><text:span text:style-name="T2944"><text:s/>A. Dietr.,<text:s/></text:span><text:span text:style-name="T2945">Pinus</text:span><text:span text:style-name="T2946"><text:s/>L. ir<text:s/></text:span><text:span text:style-name="T2947">Pseudotsuga</text:span><text:span text:style-name="T2948"><text:s/>Carr. augalai, skirti sodinti, išskyrus sėklas.</text:span></text:p>
          </table:table-cell>
          <table:table-cell table:style-name="TableCell2949">
            <text:p text:style-name="P2950">Airija, Jungtinė Karalystė (Northern Ireland).</text:p>
          </table:table-cell>
        </table:table-row>
        <table:table-row table:style-name="TableRow2951">
          <table:table-cell table:style-name="TableCell2952">
            <text:p text:style-name="Normal"><text:span text:style-name="T2953">11.3.<text:s/></text:span><text:span text:style-name="T2954">Hypoxylon mammatum</text:span><text:span text:style-name="T2955"><text:s/>(Wahl.) J. Miller.</text:span></text:p>
          </table:table-cell>
          <table:table-cell table:style-name="TableCell2956">
            <text:p text:style-name="Normal"><text:span text:style-name="T2957">Populus</text:span><text:span text:style-name="T2958"><text:s/>L. augalai, skirti sodinti, išskyrus sėklas.</text:span></text:p>
          </table:table-cell>
          <table:table-cell table:style-name="TableCell2959">
            <text:p text:style-name="P2960">Airija, Jungtinė Karalystė (Northern Ireland).</text:p>
          </table:table-cell>
        </table:table-row>
        <table:table-row table:style-name="TableRow2961">
          <table:table-cell table:style-name="TableCell2962">
            <text:p text:style-name="Normal"><text:span text:style-name="T2963">11.4.<text:s/></text:span><text:span text:style-name="T2964">Cryphonectria parasitica<text:s/></text:span><text:span text:style-name="T2965">(Murrill.) Barr.</text:span></text:p>
          </table:table-cell>
          <table:table-cell table:style-name="TableCell2966">
            <text:p text:style-name="Normal"><text:span text:style-name="T2967">Mediena, išskyrus medieną be žievės ir<text:s/></text:span><text:span text:style-name="T2968">Castanea<text:s/></text:span><text:span text:style-name="T2969">Mill nuluptą žievę.</text:span></text:p>
          </table:table-cell>
          <table:table-cell table:style-name="TableCell2970">
            <text:p text:style-name="P2971">Čekijos Respublika, Graikijos Respublika (Kreta, Lesvos), Airija, Švedijos Karalystė,<text:s/>Jungtinė Didžiosios Britanijos ir Siaurės Airijos Karalystė (išskyrus Meno salą).</text:p>
          </table:table-cell>
        </table:table-row>
      </table:table>
      <text:p text:style-name="P2972"/>
      <text:p text:style-name="P2973">Punkto pakeitimai:</text:p>
      <text:p text:style-name="P2974"><text:span text:style-name="T2975">Nr.<text:s/></text:span><text:a xlink:href="https://www.e-tar.lt/portal/legalAct.html?documentId=TAR.7102844AFCBF" office:target-frame-name="_top" xlink:show="replace"><text:span text:style-name="T2976">3D-100</text:span></text:a><text:span text:style-name="T2977">, 2005-02-24, Žin., 2005, Nr. 28-901 (2005-02-26), i. k. 1052</text:span><text:span text:style-name="T2978">330ISAK003D-100</text:span></text:p>
      <text:p text:style-name="P2979"><text:span text:style-name="T2980">Nr.<text:s/></text:span><text:a xlink:href="https://www.e-tar.lt/portal/legalAct.html?documentId=TAR.691213671CCD" office:target-frame-name="_top" xlink:show="replace"><text:span text:style-name="T2981">3D-435</text:span></text:a><text:span text:style-name="T2982">, 2007-10-01, Žin., 2007, Nr. 104-4256 (2007-10-06), i. k. 1072330ISAK003D-435</text:span></text:p>
      <text:p text:style-name="Normal"/>
      <text:p text:style-name="P2983"><text:span text:style-name="T2984">12</text:span><text:span text:style-name="T2985">. Virusai ir į juos panašūs organizmai</text:span></text:p>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Rūšis</text:p>
          </table:table-cell>
          <table:table-cell table:style-name="TableCell2994">
            <text:p text:style-name="P2995">Užkrėtimo<text:s/>objektas</text:p>
          </table:table-cell>
          <table:table-cell table:style-name="TableCell2996">
            <text:p text:style-name="P2997">Saugoma zona (zonos)</text:p>
          </table:table-cell>
        </table:table-row>
        <table:table-row table:style-name="TableRow2998">
          <table:table-cell table:style-name="TableCell2999">
            <text:p text:style-name="Normal"><text:span text:style-name="T3000">12.1. Citrusinių greito sunykimo virusas (Europos izoliatai)</text:span></text:p>
          </table:table-cell>
          <table:table-cell table:style-name="TableCell3001">
            <text:p text:style-name="Normal"><text:span text:style-name="T3002">Citrus<text:s/></text:span><text:span text:style-name="T3003">L.,<text:s/></text:span><text:span text:style-name="T3004">Fortunella<text:s/></text:span><text:span text:style-name="T3005">Swingle,<text:s/></text:span><text:span text:style-name="T3006">Poncirus<text:s/></text:span><text:span text:style-name="T3007">Raf. vaisiai ir jų hibridai su lapais ir žiedynkočiais.</text:span></text:p>
          </table:table-cell>
          <table:table-cell table:style-name="TableCell3008">
            <text:p text:style-name="P3009">Graikija, Prancūzija (Korsika), Malta, Portugalija.</text:p>
          </table:table-cell>
        </table:table-row>
        <text:soft-page-break/>
        <table:table-row table:style-name="TableRow3010">
          <table:table-cell table:style-name="TableCell3011">
            <text:p text:style-name="P3012">12.2. Grapevine<text:s/>flavescence dorée MLO.</text:p>
          </table:table-cell>
          <table:table-cell table:style-name="TableCell3013">
            <text:p text:style-name="P3014">Vitis L. augalai, išskyrus vaisius ir sėklas.</text:p>
          </table:table-cell>
          <table:table-cell table:style-name="TableCell3015">
            <text:p text:style-name="P3016">Čekijos Respublika (iki 2009 m. kovo 31 d.), Šampanės-Ardėnų, Lotaringijos ir Elzaso regionai Prancūzijos Respublikoje (iki 2009 m. kovo 31 d.), Bazilikatos regionas Italijos Respublikoje (iki 2009 m. kovo 31 d.).</text:p>
          </table:table-cell>
        </table:table-row>
      </table:table>
      <text:p text:style-name="P3017"/>
      <text:p text:style-name="P3018">Punkto pakeitimai:</text:p>
      <text:p text:style-name="P3019"><text:span text:style-name="T3020">Nr.<text:s/></text:span><text:a xlink:href="https://www.e-tar.lt/portal/legalAct.html?documentId=TAR.125F982BC79A" office:target-frame-name="_top" xlink:show="replace"><text:span text:style-name="T3021">3D-179</text:span></text:a><text:span text:style-name="T3022">, 2005-03-30, Žin., 2005, Nr. 45-1479 (2005-04-07), i. k. 1052330ISAK003D-179</text:span></text:p>
      <text:p text:style-name="P3023"><text:span text:style-name="T3024">Nr.<text:s/></text:span><text:a xlink:href="https://www.e-tar.lt/portal/legalAct.html?documentId=TAR.CB8149ADD2AD" office:target-frame-name="_top" xlink:show="replace"><text:span text:style-name="T3025">3D-165</text:span></text:a><text:span text:style-name="T3026">, 2006-04-25, Žin., 2006, Nr. 49-1777 (2006-05-04), i. k. 1062330ISAK003D-165</text:span></text:p>
      <text:p text:style-name="P3027"><text:span text:style-name="T3028">Nr.<text:s/></text:span><text:a xlink:href="https://www.e-tar.lt/portal/legalAct.html?documentId=TAR.691213671CCD" office:target-frame-name="_top" xlink:show="replace"><text:span text:style-name="T3029">3D-435</text:span></text:a><text:span text:style-name="T3030">, 2007-10-01, Žin., 2007, Nr. 104-4256 (2007-10-06), i. k. 1072330ISAK003D-435</text:span></text:p>
      <text:p text:style-name="P3031"><text:span text:style-name="T3032">Nr.<text:s/></text:span><text:a xlink:href="https://www.e-tar.lt/portal/legalAct.html?documentId=TAR.50269682D1E7" office:target-frame-name="_top" xlink:show="replace"><text:span text:style-name="T3033">3D-430</text:span></text:a><text:span text:style-name="T3034">, 2008-07-31, Žin., 2008, Nr. 90-3613 (2008-08-07), i. k. 1082330ISAK003D-430</text:span></text:p>
      <text:p text:style-name="Normal"/>
      <text:p text:style-name="P3035">______________</text:p>
      <text:p text:style-name="P3036"/>
      <text:soft-page-break/>
      <text:p text:style-name="P3037">PATVIRTINTA</text:p>
      <text:p text:style-name="P3038">Lietuvos Respublikos žemės ūkio ministro</text:p>
      <text:p text:style-name="P3039">2003 06 30 įsakymu Nr. 3D-264</text:p>
      <text:p text:style-name="P3040">3<text:s/>priedas</text:p>
      <text:p text:style-name="P3041"/>
      <text:p text:style-name="P3042"><text:span text:style-name="T3043">AUGALŲ, AUGALINIŲ PRODUKTŲ IR KITŲ OBJEKTŲ, KURIUOS DRAUDŽIAMA ĮVEŽTI Į VISAS EUROPOS SĄJUNGOS VALSTYBES NARES IR LIETUVOS RESPUBLIKĄ, BEI AU</text:span><text:span text:style-name="T3044">GALŲ, AUGALINIŲ PRODUKTŲ IR KITŲ OBJEKTŲ, KURIUOS DRAUDŽIAMA ĮVEŽTI Į TAM TIKRAS SAUGOMAS ZONAS, SĄRAŠAS</text:span></text:p>
      <text:p text:style-name="P3045"/>
      <text:p text:style-name="P3046"><text:span text:style-name="T3047">I</text:span><text:span text:style-name="T3048">.<text:s/></text:span><text:span text:style-name="T3049">AUGALAI, AUGALINIAI PRODUKTAI IR KITI OBJEKTAI, KURIUOS DRAUDŽIAMA ĮVEŽTI Į VISAS EUROPOS SĄJUNGOS VALSTYBES NARES IR LIETUVOS RESPUBLIKĄ</text:span></text:p>
      <text:p text:style-name="P3050"/>
      <table:table table:style-name="Table3051">
        <table:table-columns>
          <table:table-column table:style-name="TableColumn3052"/>
          <table:table-column table:style-name="TableColumn3053"/>
        </table:table-columns>
        <table:table-header-rows>
          <table:table-row table:style-name="TableRow3054">
            <table:table-cell table:style-name="TableCell3055">
              <text:p text:style-name="P3056">Aprašas</text:p>
            </table:table-cell>
            <table:table-cell table:style-name="TableCell3057">
              <text:p text:style-name="P3058">Kilmės šalis</text:p>
            </table:table-cell>
          </table:table-row>
          <table:table-row table:style-name="TableRow3059">
            <table:table-cell table:style-name="TableCell3060">
              <text:p text:style-name="Normal"><text:span text:style-name="T3061">1.<text:s/></text:span><text:span text:style-name="T3062">Abies</text:span><text:span text:style-name="T3063"><text:s/>Mill.,<text:s/></text:span><text:span text:style-name="T3064">Cedrus</text:span><text:span text:style-name="T3065"><text:s/>Trew,<text:s/></text:span><text:span text:style-name="T3066">Chamaecyparis</text:span><text:span text:style-name="T3067"><text:s/>Spach,<text:s/></text:span><text:span text:style-name="T3068">Juniperus<text:s/></text:span><text:span text:style-name="T3069">L.,<text:s/></text:span><text:span text:style-name="T3070">Larix</text:span><text:span text:style-name="T3071"><text:s/>Mill.,<text:s/></text:span><text:span text:style-name="T3072">Picea</text:span><text:span text:style-name="T3073"><text:s/>A. Dietr.,<text:s/></text:span><text:span text:style-name="T3074">Pinus</text:span><text:span text:style-name="T3075"><text:s/>L.,<text:s/></text:span><text:span text:style-name="T3076">Pseudotsuga</text:span><text:span text:style-name="T3077"><text:s/>Carr. ir<text:s/></text:span><text:span text:style-name="T3078">Tsuga</text:span><text:span text:style-name="T3079"><text:s/>Carr. augalai, išskyrus vaisius ir sėklas.</text:span></text:p>
            </table:table-cell>
            <table:table-cell table:style-name="TableCell3080">
              <text:p text:style-name="P3081">Ne Europos šalys.</text:p>
            </table:table-cell>
          </table:table-row>
          <table:table-row table:style-name="TableRow3082">
            <table:table-cell table:style-name="TableCell3083">
              <text:p text:style-name="Normal"><text:span text:style-name="T3084">2.<text:s/></text:span><text:span text:style-name="T3085">Castanea</text:span><text:span text:style-name="T3086"><text:s/>Mill. ir<text:s/></text:span><text:span text:style-name="T3087">Quercus</text:span><text:span text:style-name="T3088"><text:s/>L. augalai su lapais, išskyrus vaisius ir sėklas.</text:span></text:p>
            </table:table-cell>
            <table:table-cell table:style-name="TableCell3089">
              <text:p text:style-name="P3090">Ne Europos šalys.</text:p>
            </table:table-cell>
          </table:table-row>
          <table:table-row table:style-name="TableRow3091">
            <table:table-cell table:style-name="TableCell3092">
              <text:p text:style-name="Normal"><text:span text:style-name="T3093">3.<text:s/></text:span><text:span text:style-name="T3094">Populus</text:span><text:span text:style-name="T3095"><text:s/>L. augalai su lapais, išskyrus vaisius ir sėklas.</text:span></text:p>
            </table:table-cell>
            <table:table-cell table:style-name="TableCell3096">
              <text:p text:style-name="P3097">Šiaurės Amerikos šalys.</text:p>
            </table:table-cell>
          </table:table-row>
          <table:table-row table:style-name="TableRow3098">
            <table:table-cell table:style-name="TableCell3099">
              <text:p text:style-name="Normal"><text:span text:style-name="T3100">4.<text:s/></text:span><text:span text:style-name="T3101">Punktas neteko galios nuo 2005-03-01.</text:span></text:p>
            </table:table-cell>
            <table:table-cell table:style-name="TableCell3102">
              <text:p text:style-name="P3103"/>
            </table:table-cell>
          </table:table-row>
          <table:table-row table:style-name="TableRow3104">
            <table:table-cell table:style-name="TableCell3105">
              <text:p text:style-name="Normal"><text:span text:style-name="T3106">5. Nuimta</text:span><text:span text:style-name="T3107"><text:s/>Castanea</text:span><text:span text:style-name="T3108"><text:s/>Mill. žievė.</text:span></text:p>
            </table:table-cell>
            <table:table-cell table:style-name="TableCell3109">
              <text:p text:style-name="P3110">Ne Europos Sąjungos<text:s/>šalys.</text:p>
            </table:table-cell>
          </table:table-row>
          <table:table-row table:style-name="TableRow3111">
            <table:table-cell table:style-name="TableCell3112">
              <text:p text:style-name="Normal"><text:span text:style-name="T3113">6. Nuimta</text:span><text:span text:style-name="T3114"><text:s/>Quercus</text:span><text:span text:style-name="T3115"><text:s/>L. žievė, išskyrus<text:s/></text:span><text:span text:style-name="T3116">Quercus suber<text:s/></text:span><text:span text:style-name="T3117">L</text:span><text:span text:style-name="T3118">.</text:span></text:p>
            </table:table-cell>
            <table:table-cell table:style-name="TableCell3119">
              <text:p text:style-name="P3120">Šiaurės Amerikos šalys.</text:p>
            </table:table-cell>
          </table:table-row>
          <table:table-row table:style-name="TableRow3121">
            <table:table-cell table:style-name="TableCell3122">
              <text:p text:style-name="Normal"><text:span text:style-name="T3123">7. Nuimta</text:span><text:span text:style-name="T3124"><text:s/>Acer saccharum</text:span><text:span text:style-name="T3125"><text:s/>Marsh. žievė.</text:span></text:p>
            </table:table-cell>
            <table:table-cell table:style-name="TableCell3126">
              <text:p text:style-name="P3127">Šiaurės Amerikos šalys.</text:p>
            </table:table-cell>
          </table:table-row>
          <table:table-row table:style-name="TableRow3128">
            <table:table-cell table:style-name="TableCell3129">
              <text:p text:style-name="Normal"><text:span text:style-name="T3130">8. Nuimta</text:span><text:span text:style-name="T3131"><text:s/>Populus</text:span><text:span text:style-name="T3132"><text:s/>L. žievė.</text:span></text:p>
            </table:table-cell>
            <table:table-cell table:style-name="TableCell3133">
              <text:p text:style-name="P3134">Amerikos žemyno šalys.</text:p>
            </table:table-cell>
          </table:table-row>
          <table:table-row table:style-name="TableRow3135">
            <table:table-cell table:style-name="TableCell3136">
              <text:p text:style-name="Normal"><text:span text:style-name="T3137">9.<text:s/></text:span><text:span text:style-name="T3138">Chaenomeles</text:span><text:span text:style-name="T3139"><text:s/>Ldl.,<text:s/></text:span><text:span text:style-name="T3140">Cydonia</text:span><text:span text:style-name="T3141"><text:s/>Mill.,<text:s/></text:span><text:span text:style-name="T3142">Crataegus</text:span><text:span text:style-name="T3143"><text:s/>L.,<text:s/></text:span><text:span text:style-name="T3144">Malus</text:span><text:span text:style-name="T3145"><text:s/>Mill.,<text:s/></text:span><text:span text:style-name="T3146">Prunus</text:span><text:span text:style-name="T3147"><text:s/>L.,<text:s/></text:span><text:span text:style-name="T3148">Pyrus</text:span><text:span text:style-name="T3149"><text:s/>L. ir<text:s/></text:span><text:span text:style-name="T3150">Rosa</text:span><text:span text:style-name="T3151"><text:s/>L. augalai, skirti sodinti, išskyrus ramybės būsenoje esančius augalus, kurie yra be lapų, žiedų ir vaisių.</text:span></text:p>
            </table:table-cell>
            <table:table-cell table:style-name="TableCell3152">
              <text:p text:style-name="P3153">Ne Europos šalys.</text:p>
            </table:table-cell>
          </table:table-row>
          <table:table-row table:style-name="TableRow3154">
            <table:table-cell table:style-name="TableCell3155">
              <text:p text:style-name="Normal"><text:span text:style-name="T3156">10.<text:s/></text:span><text:span text:style-name="T3157">Photinia</text:span><text:span text:style-name="T3158"><text:s/>Ldl. augalai, skirti sodinti, išskyrus ramybės būsenoje esančius augalus, k</text:span><text:span text:style-name="T3159">urie yra be lapų, žiedų ir vaisių.</text:span></text:p>
            </table:table-cell>
            <table:table-cell table:style-name="TableCell3160">
              <text:p text:style-name="P3161">JAV, Kinija, Japonija, Korėjos Respublika ir Korėjos Liaudies Demokratinė Respublika.</text:p>
            </table:table-cell>
          </table:table-row>
          <table:table-row table:style-name="TableRow3162">
            <table:table-cell table:style-name="TableCell3163">
              <text:p text:style-name="Normal"><text:span text:style-name="T3164">11. Sėklinių bulvių<text:s/></text:span><text:span text:style-name="T3165">Solanum tuberosum</text:span><text:span text:style-name="T3166"><text:s/>L. stiebagumbiai, skirti sodinti.</text:span></text:p>
            </table:table-cell>
            <table:table-cell table:style-name="TableCell3167">
              <text:p text:style-name="P3168">Ne Europos Sąjungos šalys, išskyrus Šveicariją.</text:p>
            </table:table-cell>
          </table:table-row>
          <table:table-row table:style-name="TableRow3169">
            <table:table-cell table:style-name="TableCell3170">
              <text:p text:style-name="Normal"><text:span text:style-name="T3171">12. Stolonus arba gumbus formuojantys<text:s/></text:span><text:span text:style-name="T3172">Solanum</text:span><text:span text:style-name="T3173"><text:s/>L. rūšių augalai arba jų hibridai, skirti sodinti, išskyrus 3 priedo I skyriaus 11 punkte išvardytus<text:s/></text:span><text:span text:style-name="T3174">Solanum tuberosum</text:span><text:span text:style-name="T3175"><text:s/>L. gumbus.</text:span></text:p>
            </table:table-cell>
            <table:table-cell table:style-name="TableCell3176">
              <text:p text:style-name="P3177">Ne Europos Sąjungos šalys.</text:p>
            </table:table-cell>
          </table:table-row>
          <table:table-row table:style-name="TableRow3178">
            <table:table-cell table:style-name="TableCell3179">
              <text:p text:style-name="Normal"><text:span text:style-name="T3180">13.<text:s/></text:span><text:span text:style-name="T3181">Solanum<text:s/></text:span><text:span text:style-name="T3182">L. stiebagumbiai ir jų hibridai, išskyru</text:span><text:span text:style-name="T3183">s tuos, kurie išvardyti 11 ir 12 punktuose.</text:span></text:p>
            </table:table-cell>
            <table:table-cell table:style-name="TableCell3184">
              <text:p text:style-name="Normal"><text:span text:style-name="T3185">Nepažeidžiant specialių reikalavimų, taikytinų 4 priedo I skyriaus I skirsnyje išvardytiems bulvių stiebagumbiams, ne Europos Sąjungos šalys, išskyrus Alžyrą, Egiptą, Izraelį, Libiją, Maroką, Siriją, Šveicariją,<text:s/></text:span><text:span text:style-name="T3186">Tunisą ir Turkiją bei tas Europoje esančias ne Europos Sąjungos šalis, kurios nustatyta tvarka pripažintos neužkrėstomis<text:s/></text:span><text:span text:style-name="T3187">Clavibacter michiganensis<text:s/></text:span><text:span text:style-name="T3188">ssp.<text:s/></text:span><text:span text:style-name="T3189">sepedonicus<text:s/></text:span><text:span text:style-name="T3190">Spieckermann et Kotthoff Davis<text:s/></text:span><text:span text:style-name="T3191">et al.<text:s/></text:span><text:span text:style-name="T3192">arba kuriose nustatyta tvarka laikomasi nuostatų, prip</text:span><text:span text:style-name="T3193">ažintų atitinkančiomis Europos Sąjungos nuostatas dėl kovos su<text:s/></text:span><text:span text:style-name="T3194">Clavibacter michiganensis<text:s/></text:span><text:span text:style-name="T3195">ssp.<text:s/></text:span><text:span text:style-name="T3196">sepedonicus<text:s/></text:span><text:span text:style-name="T3197">(Spieckermann et Kotthoff) Davis<text:s/></text:span><text:span text:style-name="T3198">et al.</text:span></text:p>
            </table:table-cell>
          </table:table-row>
          <table:table-row table:style-name="TableRow3199">
            <table:table-cell table:style-name="TableCell3200">
              <text:p text:style-name="Normal"><text:span text:style-name="T3201">14.<text:s/></text:span><text:span text:style-name="T3202">Solanaceae</text:span><text:span text:style-name="T3203"><text:s/>augalai, skirti sodinti, išskyrus sėklas ir 3 priedo I skyriaus 11, 12 arba 13 punktuose išvar</text:span><text:span text:style-name="T3204">dytus augalus.</text:span></text:p>
            </table:table-cell>
            <table:table-cell table:style-name="TableCell3205">
              <text:p text:style-name="P3206">Ne Europos Sąjungos šalys, išskyrus Europos ir Viduržemio jūros regiono šalis.</text:p>
            </table:table-cell>
          </table:table-row>
          <table:table-row table:style-name="TableRow3207">
            <table:table-cell table:style-name="TableCell3208">
              <text:p text:style-name="P3209">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210">
              <text:p text:style-name="P3211">Turkija, Baltarusija, Moldova, Rusija, Ukraina ir ne Europos Sąjungos šalys, nesančios Europos žemyne, išskyrus šias šalis: Egiptą, Israelį, Libiją, Maroką, Tunisą.</text:p>
            </table:table-cell>
          </table:table-row>
          <table:table-row table:style-name="TableRow3212">
            <table:table-cell table:style-name="TableCell3213">
              <text:p text:style-name="Normal"><text:span text:style-name="T3214">16.<text:s/></text:span><text:span text:style-name="T3215">Viltis L.<text:s/></text:span><text:span text:style-name="T3216">augalai,<text:s/></text:span><text:span text:style-name="T3217">išskyrus vaisius</text:span></text:p>
            </table:table-cell>
            <table:table-cell table:style-name="TableCell3218">
              <text:p text:style-name="P3219">Trečiosios šalys, išskyrus Šveicariją</text:p>
            </table:table-cell>
          </table:table-row>
          <text:soft-page-break/>
          <table:table-row table:style-name="TableRow3220">
            <table:table-cell table:style-name="TableCell3221">
              <text:p text:style-name="Normal"><text:span text:style-name="T3222">17.<text:s/></text:span><text:span text:style-name="T3223">Citrus</text:span><text:span text:style-name="T3224"><text:s/>L.,<text:s/></text:span><text:span text:style-name="T3225">Fortunella</text:span><text:span text:style-name="T3226"><text:s/>Swingle,<text:s/></text:span><text:span text:style-name="T3227">Poncirus</text:span><text:span text:style-name="T3228"><text:s/>Raf. augalai ir jų hibridai, išskyrus vaisius ir sėklas.</text:span></text:p>
            </table:table-cell>
            <table:table-cell table:style-name="TableCell3229">
              <text:p text:style-name="P3230">Ne Europos Sąjungos šalys.</text:p>
            </table:table-cell>
          </table:table-row>
          <table:table-row table:style-name="TableRow3231">
            <table:table-cell table:style-name="TableCell3232">
              <text:p text:style-name="Normal"><text:span text:style-name="T3233">18.<text:s/></text:span><text:span text:style-name="T3234">Phoenix</text:span><text:span text:style-name="T3235"><text:s/></text:span><text:span text:style-name="T3236">spp</text:span><text:span text:style-name="T3237">. augalai, išskyrus vaisius ir sėklas.</text:span></text:p>
            </table:table-cell>
            <table:table-cell table:style-name="TableCell3238">
              <text:p text:style-name="P3239">Alžyras, Marokas.</text:p>
            </table:table-cell>
          </table:table-row>
          <table:table-row table:style-name="TableRow3240">
            <table:table-cell table:style-name="TableCell3241">
              <text:p text:style-name="Normal"><text:span text:style-name="T3242">19.<text:s/></text:span><text:span text:style-name="T3243">Cydonia</text:span><text:span text:style-name="T3244"><text:s/>Mill,<text:s/></text:span><text:span text:style-name="T3245">Malus</text:span><text:span text:style-name="T3246"><text:s/>Mill.,<text:s/></text:span><text:span text:style-name="T3247">Prunus</text:span><text:span text:style-name="T3248"><text:s/>L. ir<text:s/></text:span><text:span text:style-name="T3249">Pyrus</text:span><text:span text:style-name="T3250"><text:s/>L. augalai bei jų hibridai ir<text:s/></text:span><text:span text:style-name="T3251">Fragaria</text:span><text:span text:style-name="T3252"><text:s/>L. augalai, skirti sodinti, išskyrus sėklas.</text:span></text:p>
            </table:table-cell>
            <table:table-cell table:style-name="TableCell3253">
              <text:p text:style-name="P3254">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255">
            <table:table-cell table:style-name="TableCell3256">
              <text:p text:style-name="Normal"><text:span text:style-name="T3257">20.<text:s/></text:span><text:span text:style-name="T3258">Graminacae</text:span><text:span text:style-name="T3259"><text:s/>šeimos augalai, išskyrus<text:s/></text:span><text:span text:style-name="T3260">Bambusoideae, Panicoideae</text:span><text:span text:style-name="T3261"><text:s/>pošeimių ir<text:s/></text:span><text:span text:style-name="T3262">Buchloe</text:span><text:span text:style-name="T3263">,<text:s/></text:span><text:span text:style-name="T3264">Bouteloua</text:span><text:span text:style-name="T3265"><text:s/>Lag.,<text:s/></text:span><text:span text:style-name="T3266">Calamagrostis</text:span><text:span text:style-name="T3267">,<text:s/></text:span><text:span text:style-name="T3268">Cortaderia</text:span><text:span text:style-name="T3269"><text:s/>Stapf.,<text:s/></text:span><text:span text:style-name="T3270">Glyceria</text:span><text:span text:style-name="T3271"><text:s/>R. Br.,<text:s/></text:span><text:span text:style-name="T3272">Hakonechloa</text:span><text:span text:style-name="T3273"><text:s/>Mak. ex Honda,<text:s/></text:span><text:span text:style-name="T3274">Hystrix</text:span><text:span text:style-name="T3275">,<text:s/></text:span><text:span text:style-name="T3276">Molinia</text:span><text:span text:style-name="T3277">,<text:s/></text:span><text:span text:style-name="T3278">Phalaris</text:span><text:span text:style-name="T3279"><text:s/>L.,<text:s/></text:span><text:span text:style-name="T3280">Shibataea</text:span><text:span text:style-name="T3281">,<text:s/></text:span><text:span text:style-name="T3282">Spartina</text:span><text:span text:style-name="T3283"><text:s/>Schreb.,<text:s/></text:span><text:span text:style-name="T3284">Stipa</text:span><text:span text:style-name="T3285"><text:s/>L. ir<text:s/></text:span><text:span text:style-name="T3286">Uniola</text:span><text:span text:style-name="T3287"><text:s/>L. genties dekoratyvinius daugiamečius žolinius augalus, skirtus sodinti, išskyrus sėklas.</text:span></text:p>
            </table:table-cell>
            <table:table-cell table:style-name="TableCell3288">
              <text:p text:style-name="P3289">Ne Europos Sąjungos šalys, išskyrus Europos ir Viduržemio jūros regiono šalis.</text:p>
            </table:table-cell>
          </table:table-row>
        </table:table-header-rows>
      </table:table>
      <text:p text:style-name="P3290"/>
      <text:p text:style-name="P3291">Skyriaus pakeitimai:</text:p>
      <text:p text:style-name="P3292"><text:span text:style-name="T3293">Nr.<text:s/></text:span><text:a xlink:href="https://www.e-tar.lt/portal/legalAct.html?documentId=TAR.3A3C6E80FDB3" office:target-frame-name="_top" xlink:show="replace"><text:span text:style-name="T3294">3D-299</text:span></text:a><text:span text:style-name="T3295">, 2004-05-07, Žin., 2004, Nr. 82-2949 (2004-05-20), i. k. 1042330ISAK003D-299</text:span></text:p>
      <text:p text:style-name="P3296"><text:span text:style-name="T3297">Nr.<text:s/></text:span><text:a xlink:href="https://www.e-tar.lt/portal/legalAct.html?documentId=TAR.7102844AFCBF" office:target-frame-name="_top" xlink:show="replace"><text:span text:style-name="T3298">3D-100</text:span></text:a><text:span text:style-name="T3299">, 2005-02-24, Žin., 2005, Nr. 28-901 (2005-02-26), i. k. 1052330ISAK003D-100</text:span></text:p>
      <text:p text:style-name="P3300"><text:span text:style-name="T3301">Nr.<text:s/></text:span><text:a xlink:href="https://www.e-tar.lt/portal/legalAct.html?documentId=TAR.50269682D1E7" office:target-frame-name="_top" xlink:show="replace"><text:span text:style-name="T3302">3D-430</text:span></text:a><text:span text:style-name="T3303">,</text:span><text:span text:style-name="T3304"><text:s/>2008-07-31, Žin., 2008, Nr. 90-3613 (2008-08-07), i. k. 1082330ISAK003D-430</text:span></text:p>
      <text:p text:style-name="Normal"/>
      <text:p text:style-name="P3305"><text:span text:style-name="T3306">II</text:span><text:span text:style-name="T3307">.<text:s/></text:span><text:span text:style-name="T3308">AUGALAI, AUGALINIAI PRODUKTAI IR KITI OBJEKTAI, KURIUOS DRAUDŽIAMA ĮVEŽTI Į TAM TIKRAS SAUGOMAS ZONAS</text:span></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Aprašas</text:p>
          </table:table-cell>
          <table:table-cell table:style-name="TableCell3316">
            <text:p text:style-name="P3317">Saugoma (-os) zona (-os)</text:p>
          </table:table-cell>
        </table:table-row>
        <table:table-row table:style-name="TableRow3318">
          <table:table-cell table:style-name="TableCell3319">
            <text:p text:style-name="P3320">21. Nepažeidžiant draudimų,<text:s/>taikytinų 3 priedo I skyriaus 9, 10 ir 19 punktuose išvardytiems augalams, jei reikia, Amelanchier Med., Chaenomeles Lindl., Crataegus L., Cydonia Mill., Eriobotrya Lindl., Malus Mill., Mespilus L., Pyracantha Roem., Pyrus L. ir Sorbus L., augalai ir apdulkinti skirtos gyvybingos žiedadulkės, išskyrus vaisius ir sėklas, kilę iš trečiųjų šalių, išskyrus Šveicariją bei kitas šalis, kurios nustatyta tvarka pripažintos neužkrėstomis Enwinia amylovora (Burr.) Winsl. et al., arba šalis, kuriose pagal atitinkamą tarptautinį fitosanitarijos priemonių standartą buvo įsteigtos Enwinia amylovora (Burr.) Winsl. et al. neužkrėstos sritys.</text:p>
          </table:table-cell>
          <table:table-cell table:style-name="TableCell3321">
            <text:p text:style-name="P3322">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text:s/>apskritis), M?linec (Polt?r apskritis), Hrhov (Rož?ava apskritis), Kazim?r, Luhy?a, Mal? Horeš, Svätuše ir Zat?n (Trebišov apskritis)), Suomija, Jungtinė Karalystė (Šiaurės Airija, Meno sala ir Normandijos salos).</text:p>
          </table:table-cell>
        </table:table-row>
        <table:table-row table:style-name="TableRow3323">
          <table:table-cell table:style-name="TableCell3324">
            <text:p text:style-name="P3325">22. Nepažeidžiant draudimų, taikytinų 3<text:s/>priedo I skyriaus 9, 10 ir 19 punktuose išvardytiems augalams jei reikia, Cotoneaster Ehrh ir Photinia davidiana (Dcne.) Cardot, augalai ir apdulkinti skirtos gyvybingos žiedadulkės, išskyrus vaisius ir sėklas, kilę iš trečiųjų šalių, išskyrus šalis, kurios nustatyta tvarka pripažintos neužkrėstomis Enwinia amylovora (Burr.) Winsl. et al., arba šalis, kuriose pagal atitinkamą tarptautinį fitosanitarijos priemonių standartą buvo įsteigtos Enwinia amylovora (Burr.) Winsl. et al. neužkrėstos sritys.</text:p>
          </table:table-cell>
          <table:table-cell table:style-name="TableCell3326">
            <text:p text:style-name="P3327">Ispanija,<text:s/>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text:s/><text:soft-page-break/>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
      <text:p text:style-name="P3328"/>
      <text:p text:style-name="P3329">Skyriaus pakeitimai:</text:p>
      <text:p text:style-name="P3330"><text:span text:style-name="T3331">Nr.<text:s/></text:span><text:a xlink:href="https://www.e-tar.lt/portal/legalAct.html?documentId=TAR.3A3C6E80FDB3" office:target-frame-name="_top" xlink:show="replace"><text:span text:style-name="T3332">3D-299</text:span></text:a><text:span text:style-name="T3333">, 2004-05-07, Žin., 2004, Nr. 82-2949 (2004-05-20), i. k.<text:s/></text:span><text:span text:style-name="T3334">1042330ISAK003D-299</text:span></text:p>
      <text:p text:style-name="P3335"><text:span text:style-name="T3336">Nr.<text:s/></text:span><text:a xlink:href="https://www.e-tar.lt/portal/legalAct.html?documentId=TAR.B4F821BB623C" office:target-frame-name="_top" xlink:show="replace"><text:span text:style-name="T3337">3D-325</text:span></text:a><text:span text:style-name="T3338">, 2004-05-28, Žin., 2004, Nr. 88-3245 (2004-06-03), i. k. 1042330ISAK003D-325</text:span></text:p>
      <text:p text:style-name="P3339"><text:span text:style-name="T3340">Nr.<text:s/></text:span><text:a xlink:href="https://www.e-tar.lt/portal/legalAct.html?documentId=TAR.125F982BC79A" office:target-frame-name="_top" xlink:show="replace"><text:span text:style-name="T3341">3D-179</text:span></text:a><text:span text:style-name="T3342">, 2005-03-30, Žin., 2005, Nr. 45-1479 (2005-04-07), i. k. 1052330ISAK003D-179</text:span></text:p>
      <text:p text:style-name="P3343"><text:span text:style-name="T3344">Nr.<text:s/></text:span><text:a xlink:href="https://www.e-tar.lt/portal/legalAct.html?documentId=TAR.CB8149ADD2AD" office:target-frame-name="_top" xlink:show="replace"><text:span text:style-name="T3345">3D-165</text:span></text:a><text:span text:style-name="T3346">, 2006-04-25, Žin., 2006, Nr. 49-1777 (2006-05-04), i. k. 10</text:span><text:span text:style-name="T3347">62330ISAK003D-165</text:span></text:p>
      <text:p text:style-name="P3348"><text:span text:style-name="T3349">Nr.<text:s/></text:span><text:a xlink:href="https://www.e-tar.lt/portal/legalAct.html?documentId=TAR.50269682D1E7" office:target-frame-name="_top" xlink:show="replace"><text:span text:style-name="T3350">3D-430</text:span></text:a><text:span text:style-name="T3351">, 2008-07-31, Žin., 2008, Nr. 90-3613 (2008-08-07), i. k. 1082330ISAK003D-430</text:span></text:p>
      <text:p text:style-name="Normal"/>
      <text:p text:style-name="P3352">______________</text:p>
      <text:p text:style-name="P3353"/>
      <text:soft-page-break/>
      <text:p text:style-name="P3354">PATVIRTINTA</text:p>
      <text:p text:style-name="P3355">Lietuvos Respublikos žemės ūkio<text:s/>ministro</text:p>
      <text:p text:style-name="P3356">2003 06 30 įsakymu Nr. 3D-264</text:p>
      <text:p text:style-name="P3357">4<text:s/>priedas</text:p>
      <text:p text:style-name="P3358"/>
      <text:p text:style-name="P3359"><text:span text:style-name="T3360">SPECIALIŲJŲ REIKALAVIMŲ, KURIUOS EUROPOS SĄJUNGOS VALSTYBĖS NARĖS IR LIETUVOS RESPUBLIKA TURI NUSTATYTI AUGALAMS, AUGALINIAMS PRODUKTAMS IR KITIEMS OBJEKTAMS, JUOS ĮVEŽANT Į VISAS EUROPOS SĄJUNGOS VALSTYB</text:span><text:span text:style-name="T3361">ES NARES IR LIETUVOS RESPUBLIKĄ BEI JOSE GABENANT, IR SPECIALIŲJŲ REIKALAVIMŲ DĖL AUGALŲ, AUGALINIŲ PRODUKTŲ IR KITŲ OBJEKTŲ ĮVEŽIMO Į KAI KURIAS SAUGOMAS ZONAS IR GABENIMO JOSE, KURIUOS NUSTATO VISOS EUROPOS SĄJUNGOS VALSTYBĖS NARĖS IR LIETUVOS RESPUBLIKA</text:span><text:span text:style-name="T3362">, SĄRAŠAS</text:span></text:p>
      <text:p text:style-name="P3363">Pakeistas priedo pavadinimas:</text:p>
      <text:p text:style-name="P3364"><text:span text:style-name="T3365">Nr.<text:s/></text:span><text:a xlink:href="https://www.e-tar.lt/portal/legalAct.html?documentId=TAR.FA1EFE3A4C5C" office:target-frame-name="_top" xlink:show="replace"><text:span text:style-name="T3366">3D-190</text:span></text:a><text:span text:style-name="T3367">, 2009-03-20, Žin., 2009, Nr. 34-1319 (2009-03-28), i. k. 1092330ISAK003D-190</text:span></text:p>
      <text:p text:style-name="Normal"/>
      <text:p text:style-name="P3368"><text:span text:style-name="T3369">I</text:span><text:span text:style-name="T3370">.<text:s/></text:span><text:span text:style-name="T3371">SPECIALIEJI REIKALAVIMAI, KURIUOS<text:s/></text:span><text:span text:style-name="T3372">EUROPOS SĄJUNGOS VALSTYBĖS NARĖS IR LIETUVOS RESPUBLIKA TURI NUSTATYTI AUGALAMS, AUGALINIAMS PRODUKTAMS IR KITIEMS OBJEKTAMS, JUOS ĮVEŽANT Į VISAS EUROPOS SĄJUNGOS VALSTYBES NARES IR LIETUVOS RESPUBLIKĄ BEI JOSE GABENANT</text:span></text:p>
      <text:p text:style-name="P3373">Pakeistas skyriaus pavadinimas:</text:p>
      <text:p text:style-name="P3374"><text:span text:style-name="T3375">N</text:span><text:span text:style-name="T3376">r.<text:s/></text:span><text:a xlink:href="https://www.e-tar.lt/portal/legalAct.html?documentId=TAR.FA1EFE3A4C5C" office:target-frame-name="_top" xlink:show="replace"><text:span text:style-name="T3377">3D-190</text:span></text:a><text:span text:style-name="T3378">, 2009-03-20, Žin., 2009, Nr. 34-1319 (2009-03-28), i. k. 1092330ISAK003D-190</text:span></text:p>
      <text:p text:style-name="Normal"/>
      <text:p text:style-name="P3379"><text:span text:style-name="T3380">I</text:span><text:span text:style-name="T3381"><text:s/>SKIRSNIS</text:span></text:p>
      <text:p text:style-name="P3382"><text:span text:style-name="T3383">AUGALAI, AUGALINIAI PRODUKTAI IR KITI OBJEKTAI, KILĘ NE EUROPOS SĄJUNGOJE</text:span><text:span text:style-name="T3384"><text:s/>IR LIETUVOS RESPUBLIKOJE</text:span></text:p>
      <text:p text:style-name="P3385"/>
      <table:table table:style-name="Table3386">
        <table:table-columns>
          <table:table-column table:style-name="TableColumn3387"/>
          <table:table-column table:style-name="TableColumn3388"/>
        </table:table-columns>
        <table:table-header-rows>
          <table:table-row table:style-name="TableRow3389">
            <table:table-cell table:style-name="TableCell3390">
              <text:p text:style-name="P3391">Augalai, augaliniai produktai ir kiti objektai</text:p>
            </table:table-cell>
            <table:table-cell table:style-name="TableCell3392">
              <text:p text:style-name="P3393">Specialūs reikalavimai</text:p>
            </table:table-cell>
          </table:table-row>
          <table:table-row table:style-name="TableRow3394">
            <table:table-cell table:style-name="TableCell3395">
              <text:p text:style-name="P3396">1. Nepriklausomai nuo to, ar įrašyta tarp KN kodų V priedo II skyriuje, spygliuočių (Coniferales), išskyrus Thuja L., mediena, kitokios formos nei:</text:p>
              <text:p text:style-name="P3397">–<text:s/>drožlių, skiedrų, pjuvenų, skutimo drožlių, medžio atliekų arba gabaliukų pavidalo, kurie visi arba jų dalis gauti iš šių spygliuočių,</text:p>
              <text:p text:style-name="P3398">– pakavimo medžiaga iš medienos pakavimo dėžių, dėžučių, rėmų, statinių ir panašios taros, padėklų, dėžinių padėklų ir kitų krovimo skydų, padėklų apvadų pavidalo, faktiškai naudojamų pervežant visų rūšių objektus,</text:p>
              <text:p text:style-name="P3399">– mediena, naudojama pleištuoti arba paremti ne medienos krovinį,</text:p>
              <text:p text:style-name="P3400">– Libocedrus decurrens Torr. Mediena, jei yra įrodymų, kad mediena buvo apdorota arba gaminama pieštukams, termiškai apdorojant, kad temperatūra 7–8 dienas siektų ne mažiau kaip 82 °C,<text:s/></text:p>
              <text:p text:style-name="P3401">bet įskaitant medieną, kuri nebėra apvalios natūralios rąsto formos, kilusią iš Kanados, Kinijos, Japonijos, Korėjos Respublikos, Meksikos, Taivanio ir JAV, kur Bursaphelenchus xylophilus (Steiner et Bührer) Nickle et al. aptinkamas.</text:p>
            </table:table-cell>
            <table:table-cell table:style-name="TableCell3402">
              <text:p text:style-name="P3403">Oficialus patvirtinimas, kad mediena yra tinkamai:</text:p>
              <text:p text:style-name="P3404">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405">arba</text:p>
              <text:p text:style-name="P3406">b) nustatyta tvarka fumiguota. Tai įrodo fitosanitariniame sertifikate nurodoma veiklioji sudedamoji medžiaga,<text:s/>mažiausia medienos temperatūra, rodiklis (g/m3) ir poveikio laikas (h),</text:p>
              <text:p text:style-name="P3407">arba</text:p>
              <text:p text:style-name="P3408">c) nustatyta tvarka chemiškai impregnuota slėgiu su atitinkamu patvirtintu produktu. Tai įrodo fitosanitariniame sertifikate nurodoma veiklioji sudedamoji medžiaga, slėgis (psi arba kPa) ir koncentracija (%).</text:p>
            </table:table-cell>
          </table:table-row>
          <table:table-row table:style-name="TableRow3409">
            <table:table-cell table:style-name="TableCell3410">
              <text:p text:style-name="P3411">2. Nepriklausomai nuo to, ar įrašyta tarp KN kodų V priedo II skyriuje, spygliuočių (Coniferales), išskyrus Thuja L., mediena drožlių, skiedrų, pjuvenų, skutimo drožlių, medžio atliekų arba gabaliukų pavidalo, kuri visa arba<text:s/>jos dalis gauta iš spygliuočių medienos, kilusi iš Kanados, Kinijos, Japonijos, Korėjos Respublikos, Meksikos, Taivanio ir JAV, kur Bursaphelenchus xylophilus (Steiner et Bührer) Nickle et al. aptinkamas.</text:p>
            </table:table-cell>
            <table:table-cell table:style-name="TableCell3412">
              <text:p text:style-name="P3413">Oficialus patvirtinimas, kad mediena yra tinkamai:</text:p>
              <text:p text:style-name="P3414">a) termiškai apdorota taip, kad sortimento centre temperatūra bent 30 minučių siektų ne mažiau kaip 56 °C, ir tai nurodoma fitosanitariniame sertifikate,</text:p>
              <text:p text:style-name="P3415">arba</text:p>
              <text:p text:style-name="P3416">b) nustatyta tvarka fumiguota. Tai įrodo fitosanitariniame sertifikate nurodoma veiklioji sudedamoji medžiaga, mažiausia medienos temperatūra, rodiklis (g/m3) ir poveikio laikas (h).</text:p>
            </table:table-cell>
          </table:table-row>
          <table:table-row table:style-name="TableRow3417">
            <table:table-cell table:style-name="TableCell3418">
              <text:p text:style-name="P3419">3. Nepriklausomai nuo to, ar įrašyta tarp KN kodų V priedo II skyriuje, Thuja L. mediena, kitokios formos nei:</text:p>
              <text:p text:style-name="P3420">– drožlės, skiedros, pjuvenos, skutimo drožlės, medžio<text:s/>atliekos ir gabaliukai,</text:p>
              <text:p text:style-name="P3421">– pakavimo medžiaga iš medienos pakavimo dėžių, dėžučių, rėmų, statinių ir panašios taros, padėklų, dėžinių padėklų ir kitų krovimo skydų, padėklų apvadų pavidalo, faktiškai naudojamų pervežant visų rūšių objektus,</text:p>
              <text:p text:style-name="P3422">– mediena, naudojama pleištuoti arba paremti ne medienos krovinį, kilusi iš Kanados, Kinijos, Japonijos, Korėjos Respublikos, Meksikos, Taivanio ir JAV, kur Bursaphelenchus xylophilus (Steiner et Bührer) Nickle et al. aptinkamas.</text:p>
            </table:table-cell>
            <table:table-cell table:style-name="TableCell3423">
              <text:p text:style-name="P3424">Oficialus patvirtinimas, kad mediena yra:</text:p>
              <text:p text:style-name="P3425">a) be žievės<text:s/></text:p>
              <text:p text:style-name="P3426">arba</text:p>
              <text:p text:style-name="P3427">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428">arba</text:p>
              <text:p text:style-name="P3429">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430">arba</text:p>
              <text:p text:style-name="P3431">d) nustatyta tvarka fumiguota. Tai įrodo fitosanitariniame sertifikate nurodoma veiklioji sudedamoji medžiaga, mažiausia medienos temperatūra, rodiklis (g/m3) ir poveikio laikas (h),</text:p>
              <text:p text:style-name="P3432">arba</text:p>
              <text:p text:style-name="P3433">e) nustatyta tvarka chemiškai impregnuota slėgiu su atitinkamu patvirtintu produktu. Tai įrodo fitosanitariniame sertifikate nurodoma veiklioji sudedamoji medžiaga, slėgis (psi arba kPa)<text:s/>ir koncentracija (%).</text:p>
            </table:table-cell>
          </table:table-row>
          <table:table-row table:style-name="TableRow3434">
            <table:table-cell table:style-name="TableCell3435">
              <text:p text:style-name="P3436">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437">
              <text:p text:style-name="P3438">Oficialus patvirtinimas, kad mediena yra:</text:p>
              <text:p text:style-name="P3439">a) pagaminta iš nužievintos apvalios medienos,</text:p>
              <text:p text:style-name="P3440">arba</text:p>
              <text:p text:style-name="P3441">b) išdžiovinta krosnyje, ir drėgnumas, išreikštas sausos<text:s/>medžiagos kiekiu, taikant atitinkamus laiko ir temperatūros grafikus, pasiektas mažesnis nei 20 % masės,</text:p>
              <text:p text:style-name="P3442">arba</text:p>
              <text:p text:style-name="P3443">c) nustatyta tvarka fumiguota. Tai įrodo fitosanitariniame sertifikate nurodoma veiklioji sudedamoji medžiaga, mažiausia medienos temperatūra, rodiklis (g/m3) ir poveikio laikas (h),</text:p>
              <text:p text:style-name="P3444">arba</text:p>
              <text:p text:style-name="P3445">d) termiškai apdorota taip, kad sortimento centre temperatūra bent 30 minučių siektų ne mažiau kaip 56 °C, ir tai nurodoma fitosanitariniame sertifikate.</text:p>
            </table:table-cell>
          </table:table-row>
          <table:table-row table:style-name="TableRow3446">
            <table:table-cell table:style-name="TableCell3447">
              <text:p text:style-name="P3448">5.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449">
              <text:p text:style-name="P3450">Pakavimo medžiaga iš medienos yra:</text:p>
              <text:p text:style-name="P3451">– pagaminta iš nužievintos apvalios medienos (šis reikalavimas taikomas nuo 2009 m. sausio 1 d. Iki 2007 m. rugsėjo 1 d. ši nuostata persvarstoma), ir</text:p>
              <text:p text:style-name="P3452">–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453">– paženklinta:</text:p>
              <text:p text:style-name="P3454">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455">b) 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456">
            <table:table-cell table:style-name="TableCell3457">
              <text:p text:style-name="P3458">5.1. Nepriklausomai nuo to, ar įrašyta tarp KN kodų V priedo II skyriuje, spygliuočių (Coniferales) mediena, kitokios formos nei:</text:p>
              <text:p text:style-name="P3459">– drožlių, skiedrų, pjuvenų, skutimo drožlių, medžio atliekų arba gabaliukų pavidalo, kurie visi arba jų dalis gauti iš šių spygliuočių,</text:p>
              <text:p text:style-name="P3460">– pakavimo medžiaga iš medienos pakavimo dėžių, dėžučių, rėmų, statinių ir panašios<text:s/>taros, padėklų, dėžinių padėklų ir kitų krovimo skydų, padėklų apvadų pavidalo, faktiškai naudojamų pervežant visų rūšių objektus,</text:p>
              <text:p text:style-name="P3461">– mediena, naudojama pleištuoti arba paremti ne medienos krovinį,</text:p>
              <text:p text:style-name="P3462">bet įskaitant medieną, kuri nebėra apvalios natūralios formos, kilusi iš trečiųjų šalių, išskyrus:</text:p>
              <text:p text:style-name="P3463">– Rusiją, Kazachstaną ir Turkiją,</text:p>
              <text:p text:style-name="P3464">– Europos šalis,</text:p>
              <text:p text:style-name="P3465">– Kanadą, Kiniją, Japoniją, Korėjos Respubliką, Meksiką, Taivanį ir JAV, kur Bursaphelenchus xylophilus (Steiner et Bührer) Nickle et al. aptinkamas.</text:p>
            </table:table-cell>
            <table:table-cell table:style-name="TableCell3466">
              <text:p text:style-name="P3467">Oficialus patvirtinimas, kad mediena yra:</text:p>
              <text:p text:style-name="P3468">a) be žievės ir be ožiaragių (Monochamus spp.) genties (ne Europos porūšio) lervų padarytų skylių, didesnių nei 3 mm skersmens,</text:p>
              <text:p text:style-name="P3469">arba</text:p>
              <text:p text:style-name="P3470">b) išdžiovinta krosnyje, ir drėgnumas, išreikštas sausos medžiagos kiekiu, taikant atitinkamus laiko ir temperatūros grafikus, pasiektas mažesnis nei 20 % masės. Tai įrodo „išdžiovinta krosnyje“ („Kiln–dried“, „KD“) arba kitas tarptautiniu mastu pripažintas</text:p>
              <text:p text:style-name="P3471">ženklas, pažymėtas ant medienos arba jos pakuotės, atsižvelgiant į tuometinę paskirtį,</text:p>
              <text:p text:style-name="P3472">arba</text:p>
              <text:p text:style-name="P3473">c)<text:s/>nustatyta tvarka fumiguota. Tai įrodo fitosanitariniame sertifikate nurodoma veiklioji sudedamoji medžiaga, mažiausia medienos temperatūra, rodiklis (g/m3) ir poveikio laikas (h),</text:p>
              <text:p text:style-name="P3474">arba</text:p>
              <text:p text:style-name="P3475">d) nustatyta tvarka chemiškai impregnuota slėgiu su atitinkamu<text:s/>patvirtintu produktu. Tai fitosanitariniame sertifikate nurodoma veiklioji sudedamoji medžiaga, slėgis (psi arba kPa) ir koncentracija (%),</text:p>
              <text:p text:style-name="P3476">arba</text:p>
              <text:p text:style-name="P3477">e) termiškai apdorota taip, kad sortimento centre temperatūra bent 30 minučių siektų ne mažiau kaip 56 °C. Tai<text:s/>įrodo ženklas „termiškai apdorota“ („HT“) ant medienos arba ant bet kokios pakavimo medžiagos, atsižvelgiant į tuometinę paskirtį, ir fitosanitariniame sertifikate.</text:p>
            </table:table-cell>
          </table:table-row>
          <table:table-row table:style-name="TableRow3478">
            <table:table-cell table:style-name="TableCell3479">
              <text:p text:style-name="P3480">5.2. Nepriklausomai nuo to, ar įrašyta tarp KN kodų V priedo II skyriuje, drožlių, skiedrų, pjuvenų, skutimo drožlių, medžio atliekų arba gabaliukų pavidalo, kurie visi arba jų dalis gauti iš spygliuočių (Coniferales), mediena, kilusi iš:</text:p>
              <text:p text:style-name="P3481">– Rusijos, Kazachstano ir Turkijos,</text:p>
              <text:p text:style-name="P3482">– ne Europos šalių, išskyrus Kanadą, Kiniją, Japoniją, Korėjos Respubliką, Meksiką, Taivanį ir JAV, kur Bursaphelenchus xylophilus (Steiner et Bührer) Nickle et al. aptinkamas.<text:s/></text:p>
            </table:table-cell>
            <table:table-cell table:style-name="TableCell3483">
              <text:p text:style-name="P3484">Oficialus patvirtinimas, kad mediena yra:</text:p>
              <text:p text:style-name="P3485">a) kilusi iš vietovių, kuriose neaptinkami:</text:p>
              <text:p text:style-name="P3486">– Monochamus spp. (ne Europos porūšio),</text:p>
              <text:p text:style-name="P3487">– Pissodes spp. (ne Europos porūšio),</text:p>
              <text:p text:style-name="P3488">– Scolytidae spp. (ne Europos porūšio).</text:p>
              <text:p text:style-name="P3489">Vietovė nurodoma fitosanitariniame sertifikate „kilmės vietos“ skiltyje,</text:p>
              <text:p text:style-name="P3490">arba</text:p>
              <text:p text:style-name="P3491">b) pagaminta iš nužievintos apvalios medienos,</text:p>
              <text:p text:style-name="P3492">arba</text:p>
              <text:p text:style-name="P3493">c) išdžiovinta krosnyje, ir drėgnumas, išreikštas sausos medžiagos kiekiu, taikant atitinkamus laiko ir temperatūros grafikus, pasiektas mažesnis nei 20 % masės,</text:p>
              <text:p text:style-name="P3494">arba</text:p>
              <text:p text:style-name="P3495">d) nustatyta tvarka fumiguota. Tai įrodo fitosanitariniame sertifikate nurodoma veiklioji<text:s/>sudedamoji medžiaga, mažiausia medienos temperatūra, koncentracija (g/m3) ir poveikio laikas (h),</text:p>
              <text:p text:style-name="P3496">arba</text:p>
              <text:p text:style-name="P3497">e) termiškai apdorota taip, kad sortimento centre temperatūra bent 30 minučių siektų ne mažiau kaip 56 °C. Tai įrodo ženklas „termiškai apdorota“ („HT“)<text:s/>ant medienos arba ant bet kokios pakavimo medžiagos, atsižvelgiant į tuometinę paskirtį, ir fitosanitariniame sertifikate.</text:p>
            </table:table-cell>
          </table:table-row>
          <table:table-row table:style-name="TableRow3498">
            <table:table-cell table:style-name="TableCell3499">
              <text:p text:style-name="Normal"><text:span text:style-name="T3500">5.3.<text:s/></text:span><text:span text:style-name="T3501">Medinė pakavimo medžiaga pakavimo dėžių, dėžučių, rėmų, statinių ir panašios taros, padėklų, dėžinių padėklų ir kitų krovimo s</text:span><text:span text:style-name="T3502">kydų, padėklų apvadų pavidalu, faktiškai naudojamų pervežant visų rūšių objektus, išskyrus medienos žaliavą, kurios storis yra 6 mm arba mažesnis, ir apdorota mediena, pagaminta apdorojant klijais, termiškai ir slėgiu arba jų deriniu, iš trečiųjų šalių, iš</text:span><text:span text:style-name="T3503">skyrus Šveicariją.</text:span></text:p>
            </table:table-cell>
            <table:table-cell table:style-name="TableCell3504">
              <text:p text:style-name="P3505">Medinė pakavimo medžiaga yra:</text:p>
              <text:p text:style-name="P3506">– be žievės, išskyrus bet kokį atskirų žievės gabalėlių skaičių, jeigu jie yra mažesni nei 3 cm pločio (neatsižvelgiant į jų ilgį) arba yra didesni nei 3 cm pločio, o jų bendras plotas yra ne didesnis kaip 50 kvadratinių centimetrų, ir</text:p>
              <text:p text:style-name="P3507">– apdorota vienu iš patvirtintų apdorojimo būdų, nustatytų FAO Tarptautinio fitosanitarijos priemonių standarto Nr. 15 dėl medinės pakavimo medžiagos reguliavimo tarptautinėje prekyboje gairių I priede, ir</text:p>
              <text:p text:style-name="P3508">– ženklinama, kaip<text:s/>nustatyta FAO Tarptautiniame fitosanitarijos priemonių standarte Nr. 15 dėl medinės pakavimo medžiagos reguliavimo tarptautinėje prekyboje gairių, nurodant, kad medinė pakavimo medžiaga apdorota patvirtintu fitosanitarinio apdorojimo būdu.</text:p>
              <text:p text:style-name="Normal"><text:span text:style-name="T3509">Pirmoji įtrauka<text:s/></text:span><text:span text:style-name="T3510">taikoma tik nuo 2009 m. liepos 1 d.</text:span></text:p>
            </table:table-cell>
          </table:table-row>
          <table:table-row table:style-name="TableRow3511">
            <table:table-cell table:style-name="TableCell3512">
              <text:p text:style-name="P3513">6. Acer saccharum Marsh. mediena, įskaitant medieną, kuri nebėra natūralios apvalios formos, išskyrus medieną:</text:p>
              <text:p text:style-name="P3514">– skirtą faneros gamybai,</text:p>
              <text:p text:style-name="P3515">– drožlių, skiedrų, pjuvenų, skutimo drožlių, medžio atliekų arba gabaliukų pavidalo,</text:p>
              <text:p text:style-name="P3516">kilusi iš JAV ir Kanados.</text:p>
            </table:table-cell>
            <table:table-cell table:style-name="TableCell3517">
              <text:p text:style-name="P3518">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19">
            <table:table-cell table:style-name="TableCell3520">
              <text:p text:style-name="P3521">7. Acer saccharum Marsh. mediena, skirta faneros</text:p>
              <text:p text:style-name="P3522">gamybai, kilusi iš JAV ir Kanados.</text:p>
            </table:table-cell>
            <table:table-cell table:style-name="TableCell3523">
              <text:p text:style-name="P3524">Oficialus patvirtinimas, kad mediena yra kilusi iš vietovių, kuriose Ceratocystis virescens (Davidson) Moreau neaptinkamas, ir ji yra skirta faneros gamybai.</text:p>
            </table:table-cell>
          </table:table-row>
          <table:table-row table:style-name="TableRow3525">
            <table:table-cell table:style-name="TableCell3526">
              <text:p text:style-name="Normal"><text:span text:style-name="T3527">7</text:span><text:span text:style-name="T3528">1</text:span><text:span text:style-name="T3529">. Nepriklausomai nuo to, ar įrašyta į KN kodų sąrašą V priedo B dalyje, Fraxinus L., Juglans mandshurica Maxim.,<text:s/></text:span><text:span text:style-name="T3530">Ulmus davidiana Planch., Ulmus parvifolia Jacq. ir Pterocarya rhoifolia Siebold &amp; Zucc. mediena, kitokio pavidalo nei:</text:span></text:p>
              <text:p text:style-name="P3531">– drožlės, kurios visos arba jų dalis gautos iš šių medžių,</text:p>
              <text:p text:style-name="P3532">– medinė pakavimo medžiaga, esanti pakavimo dėžių, dėžučių, rėmų, statinių ir<text:s/>panašios taros, padėklų, dėžinių padėklų ir kitų krovimo skydų, padėklų apvadų, faktiškai naudojamų pervežant visų rūšių objektus, pavidalo</text:p>
              <text:p text:style-name="P3533">– mediena, naudojama ne medienos kroviniui pleištuoti arba paremti, bet įskaitant medieną, kuri nebėra natūralios apvaliosios medienos formos, Kanados, Kinijos, Japonijos, Mongolijos, Korėjos Respublikos, Rusijos, Taivano ir JAV kilmės</text:p>
            </table:table-cell>
            <table:table-cell table:style-name="TableCell3534">
              <text:p text:style-name="P3535">Oficialus patvirtinimas, kad mediena:</text:p>
              <text:p text:style-name="P3536"/>
              <text:p text:style-name="P3537">a) kilusi iš Agrilus planipennis Fairmaire neužkrėstos vietovės, kurią nustatė nacionalinė<text:s/>augalų apsaugos organizacija eksportuojančioje šalyje laikydamasi atitinkamų tarptautinių fitosanitarijos priemonių standartų; arba</text:p>
              <text:p text:style-name="P3538"/>
              <text:p text:style-name="P3539">b) aptašyta taip, kad nebūtų visiškai apvalios formos.</text:p>
            </table:table-cell>
          </table:table-row>
          <table:table-row table:style-name="TableRow3540">
            <table:table-cell table:style-name="TableCell3541">
              <text:p text:style-name="Normal"><text:span text:style-name="T3542">7</text:span><text:span text:style-name="T3543">2</text:span><text:span text:style-name="T3544">. Nepriklausomai nuo to, ar įrašyta į KN kodų sąrašą V priedo B d</text:span><text:span text:style-name="T3545">alyje, drožlių pavidalo mediena, visa arba iš dalies gauta iš Kanados, Kinijos, Japonijos, Mongolijos, Korėjos Respublikos, Rusijos, Taivano ir JAV kilmės Fraxinus L., Juglans mandshurica Maxim., Ulmus davidiana Planch., Ulmus parvifolia Jacq. ir Pterocary</text:span><text:span text:style-name="T3546">a rhoifolia Siebold &amp; Zucc.</text:span></text:p>
            </table:table-cell>
            <table:table-cell table:style-name="TableCell3547">
              <text:p text:style-name="P3548">Oficialus patvirtinimas, kad mediena:</text:p>
              <text:p text:style-name="P3549"/>
              <text:p text:style-name="P3550">a) kilusi iš Agrilus planipennis Fairmaire neužkrėstos vietovės, kurią nustatė nacionalinė augalų apsaugos organizacija eksportuojančioje šalyje laikydamasi atitinkamų tarptautinių fitosanitarijos priemonių standartų; arba</text:p>
              <text:p text:style-name="P3551"/>
              <text:p text:style-name="P3552">b) susmulkinta į ne didesnius kaip 2,5 cm storio ir pločio gabalėlius.</text:p>
            </table:table-cell>
          </table:table-row>
          <table:table-row table:style-name="TableRow3553">
            <table:table-cell table:style-name="TableCell3554">
              <text:p text:style-name="Normal"><text:span text:style-name="T3555">7</text:span><text:span text:style-name="T3556">3</text:span><text:span text:style-name="T3557">. Nulupta Kanados, Kinijos, Japonijos, Mongolijos, Korėjos Respublikos, Rusijos, Taivano ir JAV kilmės Fraxinus L., Juglans mandshurica Maxim., Ulm</text:span><text:span text:style-name="T3558">us davidiana Planch., Ulmus parvifolia Jacq. ir Pterocarya rhoifolia Siebold &amp; Zucc. žievė</text:span></text:p>
            </table:table-cell>
            <table:table-cell table:style-name="TableCell3559">
              <text:p text:style-name="P3560">Oficialus patvirtinimas, kad nulupta žievė:</text:p>
              <text:p text:style-name="P3561"/>
              <text:p text:style-name="P3562">a) kilusi iš Agrilus planipennis Fairmaire neužkrėstos vietovės, kurią nustatė nacionalinė augalų apsaugos organizacija<text:s/>eksportuojančioje šalyje laikydamasi atitinkamų tarptautinių fitosanitarijos priemonių standartų; arba</text:p>
              <text:p text:style-name="P3563"/>
              <text:p text:style-name="P3564">b) susmulkinta į ne didesnius kaip 2,5 cm storio ir pločio gabalėlius.</text:p>
            </table:table-cell>
          </table:table-row>
          <table:table-row table:style-name="TableRow3565">
            <table:table-cell table:style-name="TableCell3566">
              <text:p text:style-name="P3567">8. Quercus L. mediena, kitokios formos nei:</text:p>
              <text:p text:style-name="P3568">– drožlių, skiedrų, pjuvenų, skutimo<text:s/>drožlių, medžio atliekų arba gabaliukų pavidalo,</text:p>
              <text:p text:style-name="P3569">– medinių statinių, statinaičių, kubilų, puskubilių ir kitų kubilų gaminių bei jų dalių, įskaitant šulus, pavidalo, jei dokumentais įrodoma, kad mediena buvo pagaminta termiškai apdorojant taip, kad<text:s/>temperatūra 20 minučių siektų ne mažiau kaip 176 °C,</text:p>
              <text:p text:style-name="P3570">bet įskaitant medieną, kuri nebėra natūralios apvalios formos, kilusi iš JAV.</text:p>
            </table:table-cell>
            <table:table-cell table:style-name="TableCell3571">
              <text:p text:style-name="P3572">Oficialus patvirtinimas, kad mediena yra:</text:p>
              <text:p text:style-name="P3573">a) aptašyta taip, kad nebūtų visiškai apvalaus paviršiaus,</text:p>
              <text:p text:style-name="P3574">arba</text:p>
              <text:p text:style-name="P3575">b) be žievės ir drėgnumas medienoje neviršija 20 % sausosios medžiagos, išreikštos procentais,</text:p>
              <text:p text:style-name="P3576">arba</text:p>
              <text:p text:style-name="P3577">c) be žievės ir atitinkamai dezinfekuota karštu oru arba</text:p>
              <text:p text:style-name="P3578">karštu vandeniu,</text:p>
              <text:p text:style-name="P3579">arba</text:p>
              <text:p text:style-name="P3580">d) pjautos medienos atveju, su žievės likučiais arba be jų, išdžiovinta krosnyje, ir drėgnumas,<text:s/>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81">
            <table:table-cell table:style-name="TableCell3582">
              <text:p text:style-name="Normal"><text:span text:style-name="T3583">9.<text:s/></text:span><text:span text:style-name="T3584">Punktas neteko galios nuo 2005-03-01.</text:span></text:p>
            </table:table-cell>
            <table:table-cell table:style-name="TableCell3585">
              <text:p text:style-name="P3586"/>
            </table:table-cell>
          </table:table-row>
          <table:table-row table:style-name="TableRow3587">
            <table:table-cell table:style-name="TableCell3588">
              <text:p text:style-name="P3589">10. Platanus L. mediena, išskyrus drožlių, skiedrų, pjuvenų, skutimo drožlių, medžio atliekų arba gabaliukų pavidalo, bet įskaitant medieną, kuri nebėra natūralios<text:s/>apvalios formos, kilusi iš JAV arba Armėnijos.</text:p>
            </table:table-cell>
            <table:table-cell table:style-name="TableCell3590">
              <text:p text:style-name="P3591">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92">
            <table:table-cell table:style-name="TableCell3593">
              <text:p text:style-name="P3594">11. Populus L. mediena, išskyrus drožlių, skiedrų, pjuvenų, skutimo drožlių, medžio atliekų arba gabaliukų pavidalo, bet įskaitant medieną, kuri nebėra natūralios apvalios formos, kilusi iš Amerikos žemyno šalių.</text:p>
            </table:table-cell>
            <table:table-cell table:style-name="TableCell3595">
              <text:p text:style-name="P3596">Oficialus patvirtinimas, kad mediena yra:</text:p>
              <text:p text:style-name="P3597">– be žievės,</text:p>
              <text:p text:style-name="P3598">arba</text:p>
              <text:p text:style-name="P3599">–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600">
            <table:table-cell table:style-name="TableCell3601">
              <text:p text:style-name="P3602">12. Nepriklausomai nuo to, ar įrašyta tarp KN kodų V priedo II skyriuje, mediena drožlių, skiedrų, pjuvenų, skutimo drožlių, medžio atliekų arba gabaliukų pavidalo, kurie visi arba jų dalis gauti iš:</text:p>
              <text:p text:style-name="P3603">– Acer saccharum Marsh., kilusi<text:s/>iš JAV ir Kanados,</text:p>
              <text:p text:style-name="P3604">– Platanus L., kilusi iš JAV arba Armėnijos,</text:p>
              <text:p text:style-name="P3605">– Populus L., kilusi iš Amerikos žemyno.</text:p>
            </table:table-cell>
            <table:table-cell table:style-name="TableCell3606">
              <text:p text:style-name="P3607">Oficialus patvirtinimas, kad mediena yra:</text:p>
              <text:p text:style-name="P3608">a) pagaminta iš nužievintos rąsto formos medienos,</text:p>
              <text:p text:style-name="P3609">arba</text:p>
              <text:p text:style-name="P3610">b) išdžiovinta krosnyje, ir drėgnumas, išreikštas sausos medžiagos kiekiu, taikant atitinkamus laiko ir temperatūros grafikus, pasiektas mažesnis nei 20 % masės,</text:p>
              <text:p text:style-name="P3611">arba</text:p>
              <text:p text:style-name="P3612">c) nustatyta tvarka fumiguota. Tai įrodo fitosanitariniame sertifikate nurodoma veiklioji sudedamoji medžiaga, mažiausia medienos<text:s/>temperatūra, rodiklis (g/m3) ir poveikio laikas (h),</text:p>
              <text:p text:style-name="P3613">arba</text:p>
              <text:p text:style-name="P3614">d) termiškai apdorota taip, kad sortimento centre temperatūra bent 30 minučių siektų ne mažiau kaip 56°C, ir tai nurodoma fitosanitariniame sertifikate.</text:p>
            </table:table-cell>
          </table:table-row>
          <table:table-row table:style-name="TableRow3615">
            <table:table-cell table:style-name="TableCell3616">
              <text:p text:style-name="P3617">12.1. Nepriklausomai nuo to, ar įrašyta tarp<text:s/>KN kodų V priedo II skyriuje, mediena drožlių, skiedrų, pjuvenų, skutimo drožlių, medžio atliekų arba gabaliukų pavidalo, kurie visi arba jų dalis gauti iš Quercus L., kilusi iš JAV.</text:p>
            </table:table-cell>
            <table:table-cell table:style-name="TableCell3618">
              <text:p text:style-name="P3619">Oficialus patvirtinimas, kad mediena yra:</text:p>
              <text:p text:style-name="P3620">a) išdžiovinta krosnyje, ir drėgnumas, išreikštas sausos medžiagos kiekiu, taikant atitinkamus laiko ir temperatūros grafikus, pasiektas mažesnis nei 20 % masės,</text:p>
              <text:p text:style-name="P3621">arba</text:p>
              <text:p text:style-name="P3622">b) nustatyta tvarka fumiguota. Tai įrodo fitosanitariniame sertifikate nurodoma veiklioji sudedamoji medžiaga, mažiausia medienos temperatūra, rodiklis (g/m3) ir poveikio laikas (h),</text:p>
              <text:p text:style-name="P3623">arba</text:p>
              <text:p text:style-name="P3624">c) termiškai apdorota taip, kad sortimento centre temperatūra bent 30 minučių siektų ne mažiau kaip 56 °C, ir tai nurodoma fitosanitariniame sertifikate.</text:p>
            </table:table-cell>
          </table:table-row>
          <table:table-row table:style-name="TableRow3625">
            <table:table-cell table:style-name="TableCell3626">
              <text:p text:style-name="P3627">12.2. Nulupta spygliuočių (Coniferales), kilusių iš ne Europos šalių, žievė.</text:p>
            </table:table-cell>
            <table:table-cell table:style-name="TableCell3628">
              <text:p text:style-name="P3629">Oficialus patvirtinimas, kad nulupta žievė yra:</text:p>
              <text:p text:style-name="P3630">a) nustatyta tvarka fumiguota. Tai įrodo fitosanitariniame sertifikate nurodoma veiklioji sudedamoji medžiaga, mažiausia žievės temperatūra, rodiklis (g/m3) ir poveikio laikas (h),</text:p>
              <text:p text:style-name="P3631">arba</text:p>
              <text:p text:style-name="P3632">b) tinkamai termiškai apdorota taip, kad temperatūra bent 30 minučių siektų ne mažiau kaip 56°C, ir tai nurodoma fitosanitariniame sertifikate.</text:p>
            </table:table-cell>
          </table:table-row>
          <table:table-row table:style-name="TableRow3633">
            <table:table-cell table:style-name="TableCell3634">
              <text:p text:style-name="P3635"><text:span text:style-name="T3636">12.3.<text:s/></text:span>Mediena, naudojama ne medienos kroviniui pleištuoti arba paremti, įskaitant medieną, praradusią natūralaus rąsto pavidalą, išskyrus medienos žaliavą, kurios storis yra 6 mm arba mažesnis, ir apdorota mediena, pagaminta apdorojant klijais, termiškai ir slėgiu arba jų deriniu, iš trečiųjų šalių, išskyrus Šveicariją.</text:p>
            </table:table-cell>
            <table:table-cell table:style-name="TableCell3637">
              <text:p text:style-name="P3638">Mediena yra:</text:p>
              <text:p text:style-name="P3639">– be<text:s/>žievės, išskyrus bet kokį atskirų žievės gabalėlių skaičių, jeigu jie yra mažesni nei 3 cm pločio (neatsižvelgiant į jų ilgį) arba yra didesni nei 3 cm, o jų bendras plotas yra ne didesnis kaip 50 kvadratinių centimetrų, ir</text:p>
              <text:p text:style-name="P3640">– apdorota vienu iš patvirtintų<text:s/>apdorojimo būdų, nustatytų FAO Tarptautinio fitosanitarijos priemonių standarto Nr. 15 dėl medinės pakavimo medžiagos reguliavimo tarptautinėje prekyboje gairių I priede, ir</text:p>
              <text:p text:style-name="P3641">– ženklinama, kaip nustatyta FAO Tarptautiniame fitosanitarijos priemonių standarte Nr. 15 dėl medinės pakavimo medžiagos reguliavimo tarptautinėje prekyboje gairių, nurodant, kad mediena apdorota patvirtintu fitosanitarinio apdorojimo būdu.</text:p>
              <text:p text:style-name="P3642">Pirmoji įtrauka taikoma tik nuo 2009 m. liepos 1 d.</text:p>
            </table:table-cell>
          </table:table-row>
          <table:table-row table:style-name="TableRow3643">
            <table:table-cell table:style-name="TableCell3644">
              <text:p text:style-name="Normal"><text:span text:style-name="T3645">13. Spygliuočių (</text:span><text:span text:style-name="T3646">Coniferales</text:span><text:span text:style-name="T3647">) augalai, išsk</text:span><text:span text:style-name="T3648">yrus kankorėžius ir sėklas, kilę iš ne Europos šalių.</text:span></text:p>
            </table:table-cell>
            <table:table-cell table:style-name="TableCell3649">
              <text:p text:style-name="Normal"><text:span text:style-name="T3650">Nepažeidžiant draudimų, taikytinų 3 priedo I skyriaus 1 punkte išvardytiems augalams, jei reikia, oficialus patvirtinimas, kad augalai buvo kilę iš medelynų ir kad auginimo vieta pripažintos neužkrėstos</text:span><text:span text:style-name="T3651"><text:s/></text:span><text:span text:style-name="T3652">Pissodes</text:span><text:span text:style-name="T3653"><text:s/>spp. (ne Europos porūšio).</text:span></text:p>
            </table:table-cell>
          </table:table-row>
          <table:table-row table:style-name="TableRow3654">
            <table:table-cell table:style-name="TableCell3655">
              <text:p text:style-name="Normal"><text:span text:style-name="T3656">14. Spygliuočių (</text:span><text:span text:style-name="T3657">Coniferales</text:span><text:span text:style-name="T3658">) augalai, išskyrus vaisius ir sėklas, aukštesni kaip 3 m, kilę iš ne Europos šalių.</text:span></text:p>
            </table:table-cell>
            <table:table-cell table:style-name="TableCell3659">
              <text:p text:style-name="Normal"><text:span text:style-name="T3660">Nepažeidžiant nuostatų, taikytinų 3 priedo I skyriaus 1 punkte ir 4 priedo I skyriaus I skirsnio 13 punkt</text:span><text:span text:style-name="T3661">e išvardytiems augalams, jei reikia, oficialus patvirtinimas, kad augalai buvo kilę iš medelynų ir kad auginimo vieta neužkrėsta ne Europos porūšio<text:s/></text:span><text:span text:style-name="T3662">Scolytidae</text:span><text:span text:style-name="T3663"><text:s/>spp.</text:span></text:p>
            </table:table-cell>
          </table:table-row>
          <table:table-row table:style-name="TableRow3664">
            <table:table-cell table:style-name="TableCell3665">
              <text:p text:style-name="Normal"><text:span text:style-name="T3666">15.<text:s/></text:span><text:span text:style-name="T3667">Pinus</text:span><text:span text:style-name="T3668"><text:s/>L. augalai, skirti sodinti, išskyrus sėklas.</text:span></text:p>
            </table:table-cell>
            <table:table-cell table:style-name="TableCell3669">
              <text:p text:style-name="Normal"><text:span text:style-name="T3670">Nepažeidžiant nuostatų, taikytinų 3<text:s/></text:span><text:span text:style-name="T3671">priedo I skyriaus 1 punkte ir 4 priedo I skyriaus I skirsnio 13 ir 14 punktuose išvardytiems augalams, jei reikia, oficialus patvirtinimas, kad<text:s/></text:span><text:span text:style-name="T3672">Scirrhia acicola</text:span><text:span text:style-name="T3673"><text:s/>(Dearn.) Siggers arba<text:s/></text:span><text:span text:style-name="T3674">Scirrhia pini</text:span><text:span text:style-name="T3675"><text:s/>Funk et Parker požymių auginimo vietoje ir artimiausioje ap</text:span><text:span text:style-name="T3676">linkoje paskutinį vegetacijos ciklą nepastebėta.</text:span></text:p>
            </table:table-cell>
          </table:table-row>
          <table:table-row table:style-name="TableRow3677">
            <table:table-cell table:style-name="TableCell3678">
              <text:p text:style-name="Normal"><text:span text:style-name="T3679">16.<text:s/></text:span><text:span text:style-name="T3680">Abies</text:span><text:span text:style-name="T3681"><text:s/>Mill.,<text:s/></text:span><text:span text:style-name="T3682">Larix</text:span><text:span text:style-name="T3683"><text:s/>Mill.,<text:s/></text:span><text:span text:style-name="T3684">Picea</text:span><text:span text:style-name="T3685"><text:s/>A. Dietr.,<text:s/></text:span><text:span text:style-name="T3686">Pinus</text:span><text:span text:style-name="T3687"><text:s/>L.,<text:s/></text:span><text:span text:style-name="T3688">Pseudotsuga</text:span><text:span text:style-name="T3689"><text:s/>Carr. ir<text:s/></text:span><text:span text:style-name="T3690">Tsuga</text:span><text:span text:style-name="T3691"><text:s/>Carr. augalai, skirti sodinti, išskyrus sėklas.</text:span></text:p>
            </table:table-cell>
            <table:table-cell table:style-name="TableCell3692">
              <text:p text:style-name="Normal"><text:span text:style-name="T3693">Nepažeidžiant nuostatų, taikytinų 3 priedo I skyriaus 1 punkte ir 4 priedo</text:span><text:span text:style-name="T3694"><text:s/>I skyriaus I skirsnio 13, 14 arba 15 punktuose išvardytiems augalams, jei reikia, oficialus patvirtinimas, kad<text:s/></text:span><text:span text:style-name="T3695">Melampsora medusae</text:span><text:span text:style-name="T3696"><text:s/>Thümen požymių auginimo vietoje ir artimiausioje aplinkoje paskutinį vegetacijos ciklą nepastebėta.</text:span></text:p>
            </table:table-cell>
          </table:table-row>
          <table:table-row table:style-name="TableRow3697">
            <table:table-cell table:style-name="TableCell3698">
              <text:p text:style-name="P3699">17. Quercus L. augalai,<text:s/>išskyrus vaisius ir sėklas, kilę iš JAV.</text:p>
            </table:table-cell>
            <table:table-cell table:style-name="TableCell3700">
              <text:p text:style-name="P3701">Nepažeidžiant III priedo 2 punkte išvardytiems augalams taikytinų nuostatų, oficialus patvirtinimas, kad augalai yra kilę iš vietovių, kuriose Ceratocystis fagacearum (Bretz) Hunt neaptinkamas.</text:p>
            </table:table-cell>
          </table:table-row>
          <table:table-row table:style-name="TableRow3702">
            <table:table-cell table:style-name="TableCell3703">
              <text:p text:style-name="P3704">17.1. Castanea Mill.<text:s/>ir Quercus L. augalai, išskyrus vaisius ir sėklas, kilę iš ne Europos šalių.</text:p>
            </table:table-cell>
            <table:table-cell table:style-name="TableCell3705">
              <text:p text:style-name="P3706">Nepažeidžiant III priedo 2 punkte ir IV 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707">
            <table:table-cell table:style-name="TableCell3708">
              <text:p text:style-name="Normal"><text:span text:style-name="T3709">18.<text:s/></text:span><text:span text:style-name="T3710">Castanea</text:span><text:span text:style-name="T3711"><text:s/>Mill. ir<text:s/></text:span><text:span text:style-name="T3712">Quercus</text:span><text:span text:style-name="T3713"><text:s/>L. augalai, skirti sodinti, išskyrus sėklas.</text:span></text:p>
            </table:table-cell>
            <table:table-cell table:style-name="TableCell3714">
              <text:p text:style-name="P3715">Nepažeidžiant 3 priedo I skyriaus 2 punkte ir 4 priedo I skyriaus I skirsnio 17 punkte išvardytiems augalams taikytinų draudimų, oficialus patvirtinimas, kad:</text:p>
              <text:p text:style-name="Normal"><text:span text:style-name="T3716">1. augalai kilę iš teritorijos, kuri pripažinta neužkrėsta<text:s/></text:span><text:span text:style-name="T3717">Cryphonectria parasitica</text:span><text:span text:style-name="T3718"><text:s/>(Murrill) Barr., arba</text:span></text:p>
              <text:p text:style-name="Normal"><text:span text:style-name="T3719">2.<text:s/></text:span><text:span text:style-name="T3720">Cryphonectria parasitica</text:span><text:span text:style-name="T3721"><text:s/>(Murrill) Barr požymių auginimo vieto</text:span><text:span text:style-name="T3722">je arba artimiausioje aplinkoje paskutinį vegetacijos ciklą nepastebėta.</text:span></text:p>
            </table:table-cell>
          </table:table-row>
          <table:table-row table:style-name="TableRow3723">
            <table:table-cell table:style-name="TableCell3724">
              <text:p text:style-name="Normal"><text:span text:style-name="T3725">19.<text:s/></text:span><text:span text:style-name="T3726">Corylus</text:span><text:span text:style-name="T3727"><text:s/>L. augalai, kilę iš Kanados ir Jungtinių Amerikos Valstijų bei skirti, auginimui, išskyrus sėklas.</text:span></text:p>
            </table:table-cell>
            <table:table-cell table:style-name="TableCell3728">
              <text:p text:style-name="P3729">Oficialus patvirtinimas, kad augalai būtų užauginti medelynuose ir:</text:p>
              <text:p text:style-name="Normal"><text:span text:style-name="T3730">1.<text:s/></text:span><text:span text:style-name="T3731">kilę teritorijose, paskirtose eksportui tos šalies nacionalinės augalų apsaugos tarnybos, kuriose nėra aptinkamas<text:s/></text:span><text:span text:style-name="T3732">Anisogramma anomala</text:span><text:span text:style-name="T3733"><text:s/>(Peck) E. Müller, remiantis tiesiogiai susijusiais Tarptautiniais fitosanitarijos preimonių standartais ir kurios yra mini</text:span><text:span text:style-name="T3734">mos fitosanitariniuose sertifikatuose, skiltyje „Papildoma deklaracija“, arba</text:span></text:p>
              <text:p text:style-name="Normal"><text:span text:style-name="T3735">2. kilę gamybos vietoje, paskirtoje eksportui tos šalies nacionalinės augalų apsaugos tarnybos, kuriose nėra aptinkamas<text:s/></text:span><text:span text:style-name="T3736">Anisogramma anomala</text:span><text:span text:style-name="T3737"><text:s/>(Peck) E. Müller, atliekant oficialų p</text:span><text:span text:style-name="T3738">atikrinimą tose vietose arba kaiminystėje esančių vietovių, pradedant nuo paskutinių pilnų trijų vegetacinių ciklų, remiantis tiesiogiai susijusiais Tarptautiniais fitosanitarijos priemonių standartais ir kurios yra minimos fitosanitariniuose sertifikatuos</text:span><text:span text:style-name="T3739">e, sklityje „Papildoma deklaracija“ ir pripažintos neužsikrėtę<text:s/></text:span><text:span text:style-name="T3740">Anisogramma anomala</text:span><text:span text:style-name="T3741"><text:s/>(Peck) E. Müller.</text:span></text:p>
            </table:table-cell>
          </table:table-row>
          <table:table-row table:style-name="TableRow3742">
            <table:table-cell table:style-name="TableCell3743">
              <text:p text:style-name="Normal"><text:span text:style-name="T3744">19</text:span><text:span text:style-name="T3745">1</text:span><text:span text:style-name="T3746">. Fraxinus L., Juglans mandshurica Maxim., Ulmus davidiana Planch., Ulmus parvifolia Jacq. ir Pterocarya rhoifolia Siebold &amp; Zucc. augalai, skirti sodi</text:span><text:span text:style-name="T3747">nti, išskyrus sėklas ir augalų audinių kultūras, Kanados, Kinijos, Japonijos, Mongolijos, Korėjos Respublikos, Rusijos, Taivano ir JAV kilmės</text:span></text:p>
            </table:table-cell>
            <table:table-cell table:style-name="TableCell3748">
              <text:p text:style-name="P3749">Oficialus patvirtinimas, kad augalai:</text:p>
              <text:p text:style-name="P3750"/>
              <text:p text:style-name="P3751">a) visą augimo laikotarpį buvo auginami Agrilus planipennis Fairmaire neužkrėstoje vietovėje, kurią nustatė oficiali augalų apsaugos organizacija laikydamasi atitinkamų tarptautinių fitosanitarijos priemonių standartų; arba</text:p>
              <text:p text:style-name="P3752"/>
              <text:p text:style-name="P3753">b) bent dvejus metus prieš išvežimą buvo auginami vietovėje, kurioje atitinkamu laiku atlikus du oficialius tikrinimus per metus, įskaitant tikrinimą prieš pat išvežimą, neaptikta jokių Agrilus planipennis Fairmaire požymių.</text:p>
            </table:table-cell>
          </table:table-row>
          <table:table-row table:style-name="TableRow3754">
            <table:table-cell table:style-name="TableCell3755">
              <text:p text:style-name="Normal"><text:span text:style-name="T3756">20.<text:s/></text:span><text:span text:style-name="T3757">Platanus<text:s/></text:span><text:span text:style-name="T3758">L. augalai, skirti sodinti, išskyrus sėklas, kilę iš JAV arba Armėnijos.</text:span></text:p>
            </table:table-cell>
            <table:table-cell table:style-name="TableCell3759">
              <text:p text:style-name="Normal"><text:span text:style-name="T3760">Oficialus patvirtinimas, kad<text:s/></text:span><text:span text:style-name="T3761">Ceratocystis<text:s/></text:span><text:span text:style-name="T3762">fimbriata</text:span><text:span text:style-name="T3763"><text:s/>f. sp.<text:s/></text:span><text:span text:style-name="T3764">platani</text:span><text:span text:style-name="T3765"><text:s/>Walter požymių auginimo vietoje arba artimiausioje aplinkoje paskutinį vegetacijos ciklą nepastebėta.</text:span></text:p>
            </table:table-cell>
          </table:table-row>
          <table:table-row table:style-name="TableRow3766">
            <table:table-cell table:style-name="TableCell3767">
              <text:p text:style-name="Normal"><text:span text:style-name="T3768">21.<text:s/></text:span><text:span text:style-name="T3769">Populus</text:span><text:span text:style-name="T3770"><text:s/>L. augalai, skirti sodinti, išskyrus sėklas, kilę iš ne Europos Sąjungos šalių.</text:span></text:p>
            </table:table-cell>
            <table:table-cell table:style-name="TableCell3771">
              <text:p text:style-name="Normal"><text:span text:style-name="T3772">Nepažeidžiant 3 priedo I skyriaus 3<text:s/></text:span><text:span text:style-name="T3773">punkte išvardytiems augalams taikytinų draudimų, oficialus patvirtinimas, kad<text:s/></text:span><text:span text:style-name="T3774">Melampsora medusae</text:span><text:span text:style-name="T3775"><text:s/>Thümen požymių auginimo vietoje arba artimiausioje aplinkoje paskutinį vegetacijos ciklą nepastebėta.</text:span></text:p>
            </table:table-cell>
          </table:table-row>
          <table:table-row table:style-name="TableRow3776">
            <table:table-cell table:style-name="TableCell3777">
              <text:p text:style-name="Normal"><text:span text:style-name="T3778">22.<text:s/></text:span><text:span text:style-name="T3779">Populus</text:span><text:span text:style-name="T3780"><text:s/>L. augalai, išskyrus vaisius ir sėklas, kilę</text:span><text:span text:style-name="T3781"><text:s/>iš Amerikos žemyno šalių.</text:span></text:p>
            </table:table-cell>
            <table:table-cell table:style-name="TableCell3782">
              <text:p text:style-name="Normal"><text:span text:style-name="T3783">Nepažeidžiant nuostatų, taikytinų 3 priedo I skyriaus 3 punkte ir 4 priedo I skyriaus I skirsnio 21 punkte išvardytiems augalams, oficialus patvirtinimas, kad<text:s/></text:span><text:span text:style-name="T3784">Mycosphaerella populorum</text:span><text:span text:style-name="T3785"><text:s/>G. E. Thompson požymių auginimo vietoje arba<text:s/></text:span><text:span text:style-name="T3786">artimiausioje aplinkoje paskutinį vegetacijos ciklą nepastebėta.</text:span></text:p>
            </table:table-cell>
          </table:table-row>
          <table:table-row table:style-name="TableRow3787">
            <table:table-cell table:style-name="TableCell3788">
              <text:p text:style-name="P3789">23. Ulmus L. augalai, skirti sodinti, išskyrus sėklas, kilę iš Šiaurės Amerikos šalių</text:p>
            </table:table-cell>
            <table:table-cell table:style-name="TableCell3790">
              <text:p text:style-name="P3791">Nepažeidžiant nuostatų, taikomų IV priedo I skilties 191 punkte išvardytiems augalams, oficialus<text:s/>patvirtinimas, kad guobų karnienos nekrozės mikoplazmos (Elm phloem necrosis mycoplasm) požymių auginimo vietoje arba artimiausioje aplinkoje per paskutinį vegetacijos ciklą nepastebėta.</text:p>
            </table:table-cell>
          </table:table-row>
          <table:table-row table:style-name="TableRow3792">
            <table:table-cell table:style-name="TableCell3793">
              <text:p text:style-name="Normal"><text:span text:style-name="T3794">24.<text:s/></text:span><text:span text:style-name="T3795">Chaenomeles</text:span><text:span text:style-name="T3796"><text:s/>Lindl.,<text:s/></text:span><text:span text:style-name="T3797">Crataegus</text:span><text:span text:style-name="T3798"><text:s/>L.,<text:s/></text:span><text:span text:style-name="T3799">Cydonia</text:span><text:span text:style-name="T3800"><text:s/>Mill.,<text:s/></text:span><text:span text:style-name="T3801">Eriobotrya</text:span><text:span text:style-name="T3802"><text:s/>Lind</text:span><text:span text:style-name="T3803">l.,<text:s/></text:span><text:span text:style-name="T3804">Malus<text:s/></text:span><text:span text:style-name="T3805">Mill.,<text:s/></text:span><text:span text:style-name="T3806">Prunus</text:span><text:span text:style-name="T3807"><text:s/>L. ir<text:s/></text:span><text:span text:style-name="T3808">Pyrus</text:span><text:span text:style-name="T3809"><text:s/>L. augalai, skirti sodinti, išskyrus sėklas, kilę iš ne Europos šalių.</text:span></text:p>
            </table:table-cell>
            <table:table-cell table:style-name="TableCell3810">
              <text:p text:style-name="P3811">Nepažeidžiant 3 priedo I skyriaus 9, 19 punktuose ir 3 priedo II skyriaus 21 punkte išvardytiems augalams taikytinų draudimų, jei reikia, oficialus patvirtinimas, kad:</text:p>
              <text:p text:style-name="Normal"><text:span text:style-name="T3812">1. augalai kilę iš šalies, kurioje, kaip žinoma,<text:s/></text:span><text:span text:style-name="T3813">Monilinia fructicola</text:span><text:span text:style-name="T3814"><text:s/>(Winter) Honey nepastebėta, arba</text:span></text:p>
              <text:p text:style-name="Normal"><text:span text:style-name="T3815">2. augalai kilę iš teritorijos, kuri pripažinta, nustatyta tvarka, neužkrėsta<text:s/></text:span><text:span text:style-name="T3816">Monilinia fructicola</text:span><text:span text:style-name="T3817"><text:s/>(Winter) Honey ir auginimo vietoje<text:s/></text:span><text:span text:style-name="T3818">arba artimiausioje aplinkoje paskutinį vegetacijos ciklą nepastebėta.</text:span></text:p>
            </table:table-cell>
          </table:table-row>
          <table:table-row table:style-name="TableRow3819">
            <table:table-cell table:style-name="TableCell3820">
              <text:p text:style-name="Normal"><text:span text:style-name="T3821">25. Nuo vasario 15 d. iki rugsėjo 30 d. –<text:s/></text:span><text:span text:style-name="T3822">Prunus</text:span><text:span text:style-name="T3823"><text:s/>L. vaisiai, kilę iš ne Europos šalių.</text:span></text:p>
            </table:table-cell>
            <table:table-cell table:style-name="TableCell3824">
              <text:p text:style-name="P3825">Oficialus patvirtinimas, kad:</text:p>
              <text:p text:style-name="Normal"><text:span text:style-name="T3826">1. vaisiai kilę iš šalies, kurioje, kaip žinoma,<text:s/></text:span><text:span text:style-name="T3827">Monilinia<text:s/></text:span><text:span text:style-name="T3828">fructicola</text:span><text:span text:style-name="T3829"><text:s/>(Winter) Honey nepastebėta, arba</text:span></text:p>
              <text:p text:style-name="Normal"><text:span text:style-name="T3830">2. vaisiai kilę iš teritorijos, kuri, nustatyta tvarka, pripažinta neužkrėsta<text:s/></text:span><text:span text:style-name="T3831">Monilinia fructicola</text:span><text:span text:style-name="T3832"><text:s/>(Winter) Honey, arba</text:span></text:p>
              <text:p text:style-name="Normal"><text:span text:style-name="T3833">3. vaisiai patikrinti ir tinkamai apdoroti prieš derliaus nuėmimą ir (arba) eksportą, siekia</text:span><text:span text:style-name="T3834">nt užtikrinti, kad jie neužkrėsti<text:s/></text:span><text:span text:style-name="T3835">Monilinia</text:span><text:span text:style-name="T3836"><text:s/>spp.</text:span></text:p>
            </table:table-cell>
          </table:table-row>
          <table:table-row table:style-name="TableRow3837">
            <table:table-cell table:style-name="TableCell3838">
              <text:p text:style-name="Normal"><text:span text:style-name="T3839">26.<text:s/></text:span><text:span text:style-name="T3840">Citrus</text:span><text:span text:style-name="T3841"><text:s/>L.,<text:s/></text:span><text:span text:style-name="T3842">Fortunella</text:span><text:span text:style-name="T3843"><text:s/>Swingle,<text:s/></text:span><text:span text:style-name="T3844">Poncirus</text:span><text:span text:style-name="T3845"><text:s/>Raf. vaisiai ir jų hibridai, kilę iš ne Europos Sąjungos šalių.</text:span></text:p>
            </table:table-cell>
            <table:table-cell table:style-name="TableCell3846">
              <text:p text:style-name="P3847">Vaisiai turi būti be žiedynkočių ir lapų, o ant pakuotės turi būti atitinkamas kilmės ženklas.</text:p>
            </table:table-cell>
          </table:table-row>
          <table:table-row table:style-name="TableRow3848">
            <table:table-cell table:style-name="TableCell3849">
              <text:p text:style-name="Normal"><text:span text:style-name="T3850">27</text:span><text:span text:style-name="T3851">.<text:s/></text:span><text:span text:style-name="T3852">Citrus</text:span><text:span text:style-name="T3853"><text:s/>L.,<text:s/></text:span><text:span text:style-name="T3854">Fortunella</text:span><text:span text:style-name="T3855"><text:s/>Swingle,<text:s/></text:span><text:span text:style-name="T3856">Poncirus</text:span><text:span text:style-name="T3857"><text:s/>Raf. vaisiai ir jų hibridai, kilę iš ne Europos Sąjungos šalių.</text:span></text:p>
            </table:table-cell>
            <table:table-cell table:style-name="TableCell3858">
              <text:p text:style-name="P3859">Nepažeidžiant nuostatų, taikytinų 4 priedo I skyriaus I skirsnio 26, 28, 29 ir 30 punktuose išvardytiems vaisiams, oficialus patvirtinimas, kad:</text:p>
              <text:p text:style-name="Normal"><text:span text:style-name="T3860">1. va</text:span><text:span text:style-name="T3861">isiai kilę iš teritorijos, kuri nustatyta tvarka pripažinta neužkrėsta<text:s/></text:span><text:span text:style-name="T3862">Xanthomonas campestris<text:s/></text:span><text:span text:style-name="T3863">(visų citrusiniams patogeninių štamų), arba</text:span></text:p>
              <text:p text:style-name="Normal"><text:span text:style-name="T3864">2. vaisiai kilę iš teritorijos, kuri nustatyta tvarka pripažinta neužkrėsta<text:s/></text:span><text:span text:style-name="T3865">Xanthomonas campestris<text:s/></text:span><text:span text:style-name="T3866">(visų citrusiniams<text:s/></text:span><text:span text:style-name="T3867">patogeninių štamų), nurodant fitosanitariniuose sertifikatuose, arba</text:span></text:p>
              <text:p text:style-name="P3868">3. taip pat:</text:p>
              <text:p text:style-name="Normal"><text:span text:style-name="T3869">3.1. pagal oficialius kontrolės ir tyrimų metodus,<text:s/></text:span><text:span text:style-name="T3870">Xanthomonas campestris</text:span><text:span text:style-name="T3871"><text:s/>(visų citrusiniams patogeninių štamų) požymių auginimo vietoje ir artimiausioje aplinkoje paskutinį<text:s/></text:span><text:span text:style-name="T3872">vegetacijos ciklą nepastebėta, ir</text:span></text:p>
              <text:p text:style-name="Normal"><text:span text:style-name="T3873">3.2. nė vienas vaisius, gautas auginimo lauke nuėmus derlių, neturėjo<text:s/></text:span><text:span text:style-name="T3874">Xanthomonas campestris</text:span><text:span text:style-name="T3875"><text:s/>(visų citrusiniams patogeninių štamų) požymių, ir</text:span></text:p>
              <text:p text:style-name="P3876">3.3. vaisiai buvo apdoroti natrio ortofenilfenatu, nurodant tai fitosanitariniuose sertifikatuose, ir</text:p>
              <text:p text:style-name="P3877">3.4. vaisiai buvo apdoroti ir supakuoti šiam tikslui užregistruotose patalpose arba paskirstymo centruose, arba</text:p>
              <text:p text:style-name="P3878">3.5. taikyta sertifikavimo sistema nustatyta tvarka pripažinta atitinkančia anksčiau minėtas nuostatas.</text:p>
            </table:table-cell>
          </table:table-row>
          <table:table-row table:style-name="TableRow3879">
            <table:table-cell table:style-name="TableCell3880">
              <text:p text:style-name="Normal"><text:span text:style-name="T3881">28.<text:s/></text:span><text:span text:style-name="T3882">Citrus</text:span><text:span text:style-name="T3883"><text:s/>L.,<text:s/></text:span><text:span text:style-name="T3884">Fortunella</text:span><text:span text:style-name="T3885"><text:s/>Swingle,<text:s/></text:span><text:span text:style-name="T3886">Poncirus</text:span><text:span text:style-name="T3887"><text:s/>Raf. vaisiai ir jų hibridai, kilę iš ne Europos Sąjungos šalių.</text:span></text:p>
            </table:table-cell>
            <table:table-cell table:style-name="TableCell3888">
              <text:p text:style-name="Normal"><text:span text:style-name="T3889">Nepažeidžiant nuostatų, taikytinų 4 priedo I skyriaus I skirsnio 26, 27, 29 ir 30 punktuose išvardytiems žemiau vaisiams bei vaisiams, kuomet nuėmus derlių produkc</text:span><text:span text:style-name="T3890">ijos auginimo vietoje pagal oficialių tyrimų rezultatus<text:s/></text:span><text:span text:style-name="T3891">Cercospora angolensis</text:span><text:span text:style-name="T3892"><text:s/>Carv. et Mendes požymių neturėjo, oficialus patvirtinimas, kad:</text:span></text:p>
              <text:p text:style-name="Normal"><text:span text:style-name="T3893">1. vaisiai kilę iš šalies, kuri nustatyta tvarka pripažinta laisva nuo<text:s/></text:span><text:span text:style-name="T3894">Cercospora angolensis</text:span><text:span text:style-name="T3895"><text:s/>Carv. et Mendes, arba</text:span></text:p>
              <text:p text:style-name="Normal"><text:span text:style-name="T3896">2. vaisiai kilę iš teritorijos, kuri nustatyta tvarka pripažinta laisva nuo<text:s/></text:span><text:span text:style-name="T3897">Cercospora angolensis</text:span><text:span text:style-name="T3898"><text:s/>Carv. et Mendes, ir nurodant tai fitosanitariniuose sertifikatuose, arba</text:span></text:p>
              <text:p text:style-name="Normal"><text:span text:style-name="T3899">3.<text:s/></text:span><text:span text:style-name="T3900">Cercospora angolensis</text:span><text:span text:style-name="T3901"><text:s/>Carv. et Mendes požymių auginimo vietoje ir artimiausioje a</text:span><text:span text:style-name="T3902">plinkoje paskutinį vegetacijos ciklą nepastebėta.</text:span></text:p>
            </table:table-cell>
          </table:table-row>
          <table:table-row table:style-name="TableRow3903">
            <table:table-cell table:style-name="TableCell3904">
              <text:p text:style-name="Normal"><text:span text:style-name="T3905">29.<text:s/></text:span><text:span text:style-name="T3906">Citrus</text:span><text:span text:style-name="T3907"><text:s/>L.,<text:s/></text:span><text:span text:style-name="T3908">Fortunella</text:span><text:span text:style-name="T3909"><text:s/>Swingle,<text:s/></text:span><text:span text:style-name="T3910">Poncirus</text:span><text:span text:style-name="T3911"><text:s/>Raf. vaisiai ir jų hibridai, išskyrus<text:s/></text:span><text:span text:style-name="T3912">Citrus aurantium</text:span><text:span text:style-name="T3913"><text:s/>L. vaisius, kilę iš ne Europos Sąjungos šalių.</text:span></text:p>
            </table:table-cell>
            <table:table-cell table:style-name="TableCell3914">
              <text:p text:style-name="Normal"><text:span text:style-name="T3915">Nepažeidžiant nuostatų, taikytinų 4 priedo I skyriaus I ski</text:span><text:span text:style-name="T3916">rsnio 26, 27, 28 ir 30 punktuose išvardytiems žemiau vaisiams bei vaisiams, kuomet nuėmus derlių produkcijos auginimo vietoje, pagal oficialių tyrimų rezultatus,<text:s/></text:span><text:span text:style-name="T3917">Cercospora angolensis</text:span><text:span text:style-name="T3918"><text:s/>Carv. et Mendes požymių neturėjo, oficialus patvirtinimas, kad:</text:span></text:p>
              <text:p text:style-name="Normal"><text:span text:style-name="T3919">1. vaisi</text:span><text:span text:style-name="T3920">ai kilę iš šalies, kuri nustatyta tvarka pripažinta laisva nuo<text:s/></text:span><text:span text:style-name="T3921">Guignardia citricarpa</text:span><text:span text:style-name="T3922"><text:s/>Kiely (visų citrusiniams patogeninių štamų) nepastebėta, arba</text:span></text:p>
              <text:p text:style-name="Normal"><text:span text:style-name="T3923">2. vaisiai kilę iš teritorijos, kuri nustatyta tvarka pripažinta laisva nuo<text:s/></text:span><text:span text:style-name="T3924">Guignardia citricarpa</text:span><text:span text:style-name="T3925"><text:s/>Kiely (visų</text:span><text:span text:style-name="T3926"><text:s/>citrusiniams patogeninių štamų), ir kuri yra nurodyta fitosanitariniuose sertifikatuose, arba</text:span></text:p>
              <text:p text:style-name="Normal"><text:span text:style-name="T3927">3.<text:s/></text:span><text:span text:style-name="T3928">Guignardia citricarpa</text:span><text:span text:style-name="T3929"><text:s/>Kiely (visų citrusiniams patogeninių štamų) požymių auginimo lauke ir artimiausioje aplinkoje paskutinį vegetacijos ciklą nepastebėta, o</text:span><text:span text:style-name="T3930"><text:s/>vaisiai, nuėmus derlių produkcijos auginimo vietoje, pagal oficialių tyrimų rezultatus šio organizmo požymių neturėjo, arba</text:span></text:p>
              <text:p text:style-name="Normal"><text:span text:style-name="T3931">4. vaisiai kilę iš auginimo lauko, kuris yra atitinkamai apdorojamas nuo<text:s/></text:span><text:span text:style-name="T3932">Guignardia citricarpa</text:span><text:span text:style-name="T3933"><text:s/>Kiely (visų citrusiniams patogeninių</text:span><text:span text:style-name="T3934"><text:s/>štamų).</text:span></text:p>
            </table:table-cell>
          </table:table-row>
          <table:table-row table:style-name="TableRow3935">
            <table:table-cell table:style-name="TableCell3936">
              <text:p text:style-name="Normal"><text:span text:style-name="T3937">30.<text:s/></text:span><text:span text:style-name="T3938">Citrus</text:span><text:span text:style-name="T3939"><text:s/>L.,<text:s/></text:span><text:span text:style-name="T3940">Fortunella</text:span><text:span text:style-name="T3941"><text:s/>Swingle,<text:s/></text:span><text:span text:style-name="T3942">Poncirus</text:span><text:span text:style-name="T3943"><text:s/>Raf vaisiai ir jų hibridai, kilę iš ne Europos Sąjungos šalių, kuriose ant vaisių aptinkami<text:s/></text:span><text:span text:style-name="T3944">Tephritidae</text:span><text:span text:style-name="T3945"><text:s/>(ne Europos).</text:span></text:p>
            </table:table-cell>
            <table:table-cell table:style-name="TableCell3946">
              <text:p text:style-name="P3947">Nepažeidžiant nuostatų, taikytinų 4 priedo I skyriaus I skirsnio 26, 27 ir 28 punktuose išvardytiems vaisiams, oficialus patvirtinimas, kad:</text:p>
              <text:p text:style-name="P3948">1. vaisiai kilę iš teritorijos, kuri pripažinta neužkrėsta atitinkamu organizmu arba<text:s/></text:p>
              <text:p text:style-name="P3949">2. jei aukšč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950">3. jei aukščiau minimas reikalavimas taip pat negali būti patenkintas, atlikus oficialų pavyzdžių tyrimą, vaisiai nebuvo pažeisti nurodytais organizmais visose kenkėjų vystymosi stadijose; arba</text:p>
              <text:p text:style-name="P3951">4. jei aukščiau minimas reikalavimas negali būti patenkintas, vaisiai atitinkamai apdoroti; bet kokiu priimtinu terminiu 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952">
            <table:table-cell table:style-name="TableCell3953">
              <text:p text:style-name="Normal"><text:span text:style-name="T3954">31.<text:s/></text:span><text:span text:style-name="T3955">Amelanchier<text:s/></text:span><text:span text:style-name="T3956">Med.,<text:s/></text:span><text:span text:style-name="T3957">Chaenomeles</text:span><text:span text:style-name="T3958"><text:s/>Lindl.,<text:s/></text:span><text:span text:style-name="T3959">Cotoneaste</text:span><text:span text:style-name="T3960">r Ehrh.,<text:s/></text:span><text:span text:style-name="T3961">Crataegus</text:span><text:span text:style-name="T3962"><text:s/>L.,<text:s/></text:span><text:span text:style-name="T3963">Cydonia</text:span><text:span text:style-name="T3964"><text:s/>Mill.,<text:s/></text:span><text:span text:style-name="T3965">Eriobotrya</text:span><text:span text:style-name="T3966"><text:s/>Lindl.,<text:s/></text:span><text:span text:style-name="T3967">Malus</text:span><text:span text:style-name="T3968"><text:s/>Mill.,<text:s/></text:span><text:span text:style-name="T3969">Mespilus</text:span><text:span text:style-name="T3970"><text:s/>L.,<text:s/></text:span><text:span text:style-name="T3971">Photinia davidiana</text:span><text:span text:style-name="T3972"><text:s/>(Dcne.) Cardot,<text:s/></text:span><text:span text:style-name="T3973">Pyracantha</text:span><text:span text:style-name="T3974"><text:s/>Roem.,<text:s/></text:span><text:span text:style-name="T3975">Pyrus</text:span><text:span text:style-name="T3976"><text:s/>L.,<text:s/></text:span><text:span text:style-name="T3977">Sorbus</text:span><text:span text:style-name="T3978"><text:s/>L., išskyrus<text:s/></text:span><text:span text:style-name="T3979">Sorbus intermedia</text:span><text:span text:style-name="T3980"><text:s/>(Ehrh.) Pers. ir<text:s/></text:span><text:span text:style-name="T3981">Stranvaesia</text:span><text:span text:style-name="T3982"><text:s/>Lin. augalai, skirti sodinti, išskyrus sėklas</text:span></text:p>
            </table:table-cell>
            <table:table-cell table:style-name="TableCell3983">
              <text:p text:style-name="P3984">Nepažeidžiant nuostatų, taikytinų 3<text:s/>priedo I skyriaus 9, 10 ir 19 punktuose, 3 priedo II skyriaus 1 punkte arba 4 priedo I skyriaus I skirsnio 24 punkte išvardytiems augalams, jei reikia, oficialus patvirtinimas:</text:p>
              <text:p text:style-name="Normal"><text:span text:style-name="T3985">1. kad augalai kilę iš šalių, kurios nustatyta tvarka pripažintos laisvos nuo<text:s/></text:span><text:span text:style-name="T3986">Erwinia amylovora</text:span><text:span text:style-name="T3987"><text:s/>(Burr.) Winsl. et al., arba</text:span></text:p>
              <text:p text:style-name="Normal"><text:span text:style-name="T3988">2. kad augalai kilę iš<text:s/></text:span><text:span text:style-name="T3989">pagal atitinkamą tarptautinį fitosanitarijos priemonių įsteigtų laisvų nuo<text:s/></text:span><text:span text:style-name="T3990">Erwinia amylovora<text:s/></text:span><text:span text:style-name="T3991">(Burr.) Winsl.<text:s/></text:span><text:span text:style-name="T3992">et al.<text:s/></text:span><text:span text:style-name="T3993">zonų, arba</text:span></text:p>
              <text:p text:style-name="Normal"><text:span text:style-name="T3994">3. kad auginimo lauke ir artimiausioje aplinkoje esantys auga</text:span><text:span text:style-name="T3995">lai, kuriuose buvo rasta</text:span><text:span text:style-name="T3996"><text:s/>Erwinia amylovora</text:span><text:span text:style-name="T3997"><text:s/>(Burr.) Winsl. požymių, buvo pašalinti.</text:span></text:p>
            </table:table-cell>
          </table:table-row>
          <table:table-row table:style-name="TableRow3998">
            <table:table-cell table:style-name="TableCell3999">
              <text:p text:style-name="Normal"><text:span text:style-name="T4000">32.<text:s/></text:span><text:span text:style-name="T4001">Citrus</text:span><text:span text:style-name="T4002"><text:s/>L.,<text:s/></text:span><text:span text:style-name="T4003">Fortunella</text:span><text:span text:style-name="T4004"><text:s/>Swingle,<text:s/></text:span><text:span text:style-name="T4005">Poncirus</text:span><text:span text:style-name="T4006"><text:s/>Raf augalai ir jų hibridai, išskyrus vaisius ir sėklas, ir<text:s/></text:span><text:span text:style-name="T4007">Araceae, Marantaceae, Musaceae, Persea<text:s/></text:span><text:span text:style-name="T4008">spp.</text:span><text:span text:style-name="T4009"><text:s/></text:span><text:span text:style-name="T4010">ir</text:span><text:span text:style-name="T4011"><text:s/>Strelitziaceae</text:span><text:span text:style-name="T4012"><text:s/>augalai</text:span><text:span text:style-name="T4013"><text:s/>įšaknydinti arba su auginimo substratu.</text:span></text:p>
            </table:table-cell>
            <table:table-cell table:style-name="TableCell4014">
              <text:p text:style-name="P4015">Nepažeidžiant 3 priedo I skyriaus 17 punkte išvardytiems augalams taikytinų draudimų, jei reikia, oficialus patvirtinimas:</text:p>
              <text:p text:style-name="Normal"><text:span text:style-name="T4016">1. kad augalai kilę iš šalių, kuriose<text:s/></text:span><text:span text:style-name="T4017">Radopholus citrophilus</text:span><text:span text:style-name="T4018"><text:s/>Huettel et al. ir<text:s/></text:span><text:span text:style-name="T4019">Radopholus si</text:span><text:span text:style-name="T4020">milis</text:span><text:span text:style-name="T4021"><text:s/>(Cobb) Thorne nepastebėta, arba</text:span></text:p>
              <text:p text:style-name="Normal"><text:span text:style-name="T4022">2. paskutinį vegetacijos ciklą su auginimo vietoje paimtais dirvos ir šaknų pavyzdžiais buvo atliekami oficialūs nematologiniai tyrimai, tiriant juos, tik dėl<text:s/></text:span><text:span text:style-name="T4023">Radopholus citrophilus</text:span><text:span text:style-name="T4024"><text:s/>Huettel et al. ir<text:s/></text:span><text:span text:style-name="T4025">Radopholus similis</text:span><text:span text:style-name="T4026"><text:s/>(Cobb) Thorne atžvilgiu, ir tyrimų metu tų kenksmingų organizmų nerasta.</text:span></text:p>
            </table:table-cell>
          </table:table-row>
          <table:table-row table:style-name="TableRow4027">
            <table:table-cell table:style-name="TableCell4028">
              <text:p text:style-name="Normal"><text:span text:style-name="T4029">33.<text:s/></text:span><text:span text:style-name="T4030">Crataegus</text:span><text:span text:style-name="T4031"><text:s/>L. augalai, skirti sodinti, išskyrus sėklas, kilę iš šalių, kuriose<text:s/></text:span><text:span text:style-name="T4032">Phyllosticta solitaria</text:span><text:span text:style-name="T4033"><text:s/>Ell. et Ev. ribotai paplitęs</text:span></text:p>
            </table:table-cell>
            <table:table-cell table:style-name="TableCell4034">
              <text:p text:style-name="Normal"><text:span text:style-name="T4035">Nepažeidžiant nuostatų, taikytinų 3 priedo I sk</text:span><text:span text:style-name="T4036">yriaus 9 punkte ir 4 priedo I skyriaus I skirsnio 24 ir 31 punktuose išvardytiems augalams, oficialus patvirtinimas, kad<text:s/></text:span><text:span text:style-name="T4037">Phyllosticta solitaria</text:span><text:span text:style-name="T4038"><text:s/>Ell. et Ev. požymių paskutinį vegetacijos ciklą auginimo vietoje ant tų augalų nepastebėta.</text:span></text:p>
            </table:table-cell>
          </table:table-row>
          <table:table-row table:style-name="TableRow4039">
            <table:table-cell table:style-name="TableCell4040">
              <text:p text:style-name="Normal"><text:span text:style-name="T4041">34.<text:s/></text:span><text:span text:style-name="T4042">Cydonia</text:span><text:span text:style-name="T4043"><text:s/>Mill.,<text:s/></text:span><text:span text:style-name="T4044">Fragaria</text:span><text:span text:style-name="T4045"><text:s/>L.,<text:s/></text:span><text:span text:style-name="T4046">Malus</text:span><text:span text:style-name="T4047"><text:s/>Mill.,<text:s/></text:span><text:span text:style-name="T4048">Prunus</text:span><text:span text:style-name="T4049"><text:s/>L.,<text:s/></text:span><text:span text:style-name="T4050">Pyrus<text:s/></text:span><text:span text:style-name="T4051">L.,<text:s/></text:span><text:span text:style-name="T4052">Ribes</text:span><text:span text:style-name="T4053"><text:s/>L.,<text:s/></text:span><text:span text:style-name="T4054">Rubus</text:span><text:span text:style-name="T4055"><text:s/>L. augalai, skirti sodinti, išskyrus sėklas, kilę iš šalių, kur tam tikras kenksmingas organizmas kenkia šių genčių augalams:</text:span></text:p>
              <text:p text:style-name="Normal"><text:span text:style-name="T4056">34.1.<text:s/></text:span><text:span text:style-name="T4057">Fragaria</text:span><text:span text:style-name="T4058"><text:s/>L. augalams šie kenksmingi organizmai:<text:s/></text:span><text:span text:style-name="T4059">Phytophtora<text:s/></text:span><text:span text:style-name="T4060">fragariae</text:span><text:span text:style-name="T4061"><text:s/>Hickman, var.<text:s/></text:span><text:span text:style-name="T4062">Fragariae</text:span><text:span text:style-name="T4063">,<text:s/></text:span><text:span text:style-name="T4064">Arabis mosaic virus</text:span><text:span text:style-name="T4065">, Rasberry ringspot virus, Strawberry crinkle virus, Strawberry latent ringspot virus, Strawberry mild yellow edge virus, Tomato black ring virus,<text:s/></text:span><text:span text:style-name="T4066">Xanthomonas fragariae</text:span><text:span text:style-name="T4067"><text:s/>Kennedy et King;</text:span></text:p>
              <text:p text:style-name="Normal"><text:span text:style-name="T4068">34.2.<text:s/></text:span><text:span text:style-name="T4069">Malus</text:span><text:span text:style-name="T4070"><text:s/>Mill</text:span><text:span text:style-name="T4071">. augalams kenksmingas organizmas<text:s/></text:span><text:span text:style-name="T4072">Phyllosticta solitaria</text:span><text:span text:style-name="T4073"><text:s/>Ell. et. Ev.;</text:span></text:p>
              <text:p text:style-name="Normal"><text:span text:style-name="T4074">34.3.<text:s/></text:span><text:span text:style-name="T4075">Prunus</text:span><text:span text:style-name="T4076"><text:s/>L. augalams šie kenksmingi organizmai: Apricot chlorotic leafroll mycoplasm,<text:s/></text:span><text:span text:style-name="T4077">Xanthomonas campestris</text:span><text:span text:style-name="T4078"><text:s/>pv.<text:s/></text:span><text:span text:style-name="T4079">prunis</text:span><text:span text:style-name="T4080"><text:s/>(Smith) Dye;</text:span></text:p>
              <text:p text:style-name="Normal"><text:span text:style-name="T4081">34.4.<text:s/></text:span><text:span text:style-name="T4082">Prunus persica</text:span><text:span text:style-name="T4083"><text:s/>(L.) Batsch augalams kenksm</text:span><text:span text:style-name="T4084">ingas organizmas<text:s/></text:span><text:span text:style-name="T4085">Pseudomonas syringae</text:span><text:span text:style-name="T4086"><text:s/>pv.<text:s/></text:span><text:span text:style-name="T4087">persicae</text:span><text:span text:style-name="T4088"><text:s/>(Prunier et al.) Young et al.;</text:span></text:p>
              <text:p text:style-name="Normal"><text:span text:style-name="T4089">34.5.<text:s/></text:span><text:span text:style-name="T4090">Pyrus</text:span><text:span text:style-name="T4091"><text:s/>L. augalams kenksmingas organizmas<text:s/></text:span><text:span text:style-name="T4092">Phyllosticta solitaria</text:span><text:span text:style-name="T4093"><text:s/>Ell. et Ev.;</text:span></text:p>
              <text:p text:style-name="Normal"><text:span text:style-name="T4094">34.6.<text:s/></text:span><text:span text:style-name="T4095">Rubus</text:span><text:span text:style-name="T4096"><text:s/>L. augalams šie kenksmingi organizmai: Arabis mosaic virus, Rasberry ringspot v</text:span><text:span text:style-name="T4097">irus, Srawberry latent ringspot virus, Tomato black ring virus;</text:span></text:p>
              <text:p text:style-name="P4098">34.7. visų rūšių augalams – neeuropiniai virusai ir į juos panašūs organizmai.</text:p>
            </table:table-cell>
            <table:table-cell table:style-name="TableCell4099">
              <text:p text:style-name="P4100">Nepažeidžiant nuostatų, taikytinų, kur reikia, 3 priedo I skyriaus 9 ir 19 punktuose bei 4 priedo I skyriaus I<text:s/>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4101">
            <table:table-cell table:style-name="TableCell4102">
              <text:p text:style-name="Normal"><text:span text:style-name="T4103">35.<text:s/></text:span><text:span text:style-name="T4104">Cydonia</text:span><text:span text:style-name="T4105"><text:s/>Mill. ir<text:s/></text:span><text:span text:style-name="T4106">Pyrus</text:span><text:span text:style-name="T4107"><text:s/>L. augalai, skirti sodin</text:span><text:span text:style-name="T4108">ti, išskyrus sėklas, kilę iš šalių, kuriose ribotai paplitusi<text:s/></text:span><text:span text:style-name="T4109">Pear decline mycoplasm</text:span><text:span text:style-name="T4110">.</text:span></text:p>
            </table:table-cell>
            <table:table-cell table:style-name="TableCell4111">
              <text:p text:style-name="P4112">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4113">
            <table:table-cell table:style-name="TableCell4114">
              <text:p text:style-name="Normal"><text:span text:style-name="T4115">36.<text:s/></text:span><text:span text:style-name="T4116">Fragaria</text:span><text:span text:style-name="T4117"><text:s/>L. daigai, skirti sodinti, išskyrus sėklas, kilę iš šalių, kuriose ribotai p</text:span><text:span text:style-name="T4118">aplitę svarbūs kenksmingi organizmai: Strawberry latent „C“ virus, Strawberry vein banding virus, Strawberry witches’ broom mycoplasm.</text:span></text:p>
            </table:table-cell>
            <table:table-cell table:style-name="TableCell4119">
              <text:p text:style-name="P4120">Nepažeidžiant nuostatų, taikytinų 3 priedo I skyriaus 19 punkte bei 4 priedo I skyriaus I skirsnio 34 punkte išvardytiems<text:s/>augalams, oficialus patvirtinimas, kad:</text:p>
              <text:p text:style-name="P4121">1. augalai, išskyrus iš sėklų išaugintus augalus, yra:</text:p>
              <text:p text:style-name="P4122">1.1. arba turintys oficialiai išduotą sertifikatą pagal sertifikavimo schemą, kuri reikalauja, kad jie būtų tiesiogiai išauginti iš kultūros, kuri buvo auginama<text:s/>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4123">1.2. augalai tie</text:span><text:span text:style-name="T4124">siogiai kilę iš kultūros, kuri buvo auginama tam tikromis sąlygomis ir kuri ištirta mažiausiai vieną kartą per paskutinius tris vegetacijos ciklus, svarbių kenksmingų organizmų atžvilgiu, naudojant<text:s/></text:span><text:span text:style-name="T4125">atitinkamus indikatorius ir ekvivalenčius metodus. Tyrimų<text:s/></text:span><text:span text:style-name="T4126">metu nustatyta, kad kultūra neužkrėsta šiais kenksmingais organizmais;</text:span></text:p>
              <text:p text:style-name="P4127">2. atitinkamų kenksmingų organizmų sukeltų ligų požymių ant augalų auginimo vietoje arba ant jautrių augalų artimiausioje aplinkoje paskutinį vegetacijos ciklą nepastebėta.</text:p>
            </table:table-cell>
          </table:table-row>
          <table:table-row table:style-name="TableRow4128">
            <table:table-cell table:style-name="TableCell4129">
              <text:p text:style-name="Normal"><text:span text:style-name="T4130">37.<text:s/></text:span><text:span text:style-name="T4131">Fragari</text:span><text:span text:style-name="T4132">a</text:span><text:span text:style-name="T4133"><text:s/>L. augalai, skirti sodinti, išskyrus sėklas, kilę iš šalių, kuriose ribotai paplitęs<text:s/></text:span><text:span text:style-name="T4134">Aphelenchoides besseyi</text:span><text:span text:style-name="T4135"><text:s/>Christie.</text:span></text:p>
            </table:table-cell>
            <table:table-cell table:style-name="TableCell4136">
              <text:p text:style-name="P4137">Nepažeidžiant nuostatų, taikytinų 3 priedo I skyriaus 19 punkte bei 4 priedo I skyriaus I skirsnio 34 ir 36 punktuose išvardytiems augalams, oficialus patvirtinimas, kad:</text:p>
              <text:p text:style-name="Normal"><text:span text:style-name="T4138">1. arba ant augalų<text:s/></text:span><text:span text:style-name="T4139">Aphelenchoides besseyi</text:span><text:span text:style-name="T4140"><text:s/>Christie požymių auginimo vietoje paskutinio vegetacijos ciklo metu nepastebėta, arba</text:span></text:p>
              <text:p text:style-name="Normal"><text:span text:style-name="T4141">2. jei augalai kilę iš kultūrų, kurios atitinka 1 punkto nuostatas arba buvo oficialiai ištirtos, naudojant atitinkamus nematologinius metodus, ir buvo nustatyta, kad jos neužkrėstos<text:s/></text:span><text:span text:style-name="T4142">Aphelenchoides besseyi</text:span><text:span text:style-name="T4143"><text:s/>Christie.</text:span></text:p>
            </table:table-cell>
          </table:table-row>
          <table:table-row table:style-name="TableRow4144">
            <table:table-cell table:style-name="TableCell4145">
              <text:p text:style-name="Normal"><text:span text:style-name="T4146">38.<text:s/></text:span><text:span text:style-name="T4147">Fragaria</text:span><text:span text:style-name="T4148"><text:s/>L. daigai, skirti sodinti,</text:span><text:span text:style-name="T4149"><text:s/>išskyrus sėklas.</text:span></text:p>
            </table:table-cell>
            <table:table-cell table:style-name="TableCell4150">
              <text:p text:style-name="Normal"><text:span text:style-name="T4151">Nepažeidžiant nuostatų, taikytinų 3 priedo I skyriaus 19 punkte bei 4 priedo I skyriaus I skirsnio 34, 36 ir 37 punktuose išvardytiems augalams, oficialus patvirtinimas, kad augalai kilę iš teritorijų, kurios pripažintos, neužsikrėtusiomi</text:span><text:span text:style-name="T4152">s<text:s/></text:span><text:span text:style-name="T4153">Anthonomus signatus</text:span><text:span text:style-name="T4154"><text:s/>Say ir<text:s/></text:span><text:span text:style-name="T4155">Anthonomus bisignifer</text:span><text:span text:style-name="T4156"><text:s/>(Schenkling).</text:span></text:p>
            </table:table-cell>
          </table:table-row>
          <table:table-row table:style-name="TableRow4157">
            <table:table-cell table:style-name="TableCell4158">
              <text:p text:style-name="Normal"><text:span text:style-name="T4159">39.<text:s/></text:span><text:span text:style-name="T4160">Malus</text:span><text:span text:style-name="T4161"><text:s/>Mill. augalai, skirti sodinti, išskyrus sėklas, kilę iš šalių, kuriose ant<text:s/></text:span><text:span text:style-name="T4162">Malus</text:span><text:span text:style-name="T4163"><text:s/>Mill. rasti svarbūs kenksmingi organizmai: Cherry rasp leaf virus (Amerikietiškas), Tomato ringspot virus.</text:span></text:p>
            </table:table-cell>
            <table:table-cell table:style-name="TableCell4164">
              <text:p text:style-name="P4165">Nepažeidžiant nuostatų, taikytinų 3 priedo I skyriaus 9 ir 19 punktuose, 3 priedo II skyriaus 1 punkte ir 4 priedo I skyriaus I skirsnio 24, 31 ir 34 punktuose išvardytiems augalams, oficialus patvirtinimas, kad:</text:p>
              <text:p text:style-name="P4166">1. augalai yra:</text:p>
              <text:p text:style-name="P4167">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4168">1.2. augalai tiesiogiai kilę<text:s/>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169">2. svarbių kenksmingų organizmų sukeltų ligų požymių ant augalų auginimo vietoje arba ant jautrių augalų artimiausioje aplinkoje paskutinį vegetacijos ciklą nepastebėta.</text:p>
            </table:table-cell>
          </table:table-row>
          <table:table-row table:style-name="TableRow4170">
            <table:table-cell table:style-name="TableCell4171">
              <text:p text:style-name="Normal"><text:span text:style-name="T4172">40.<text:s/></text:span><text:span text:style-name="T4173">Malus</text:span><text:span text:style-name="T4174"><text:s/>M</text:span><text:span text:style-name="T4175">ill. augalai, skirti sodinti, išskyrus sėklas, kilę iš šalių, kuriose ribotai paplitusi<text:s/></text:span><text:span text:style-name="T4176">Apple proliferation mycoplasm</text:span><text:span text:style-name="T4177">.</text:span></text:p>
            </table:table-cell>
            <table:table-cell table:style-name="TableCell4178">
              <text:p text:style-name="P4179">Nepažeidžiant nuostatų, taikytinų 3 priedo I skyriaus 9 ir 19 punktuose, 3 priedo II skyriaus 1 punkte ir 4 priedo I skyriaus I skirsnio<text:s/>24, 31, 34 ir 39 punktuose išvardytiems augalams, oficialus patvirtinimas, kad:</text:p>
              <text:p text:style-name="Normal"><text:span text:style-name="T4180">1. augalai kilę iš teritorijų, kurios pripažintos neužkrėstomis<text:s/></text:span><text:span text:style-name="T4181">Apple proliferation mycoplasm</text:span><text:span text:style-name="T4182">, arba</text:span></text:p>
              <text:p text:style-name="P4183">2. vienas iš šių atvejų:</text:p>
              <text:p text:style-name="P4184">2.1. augalai, išskyrus išaugintus iš sėklų, yra:<text:s/></text:p>
              <text:p text:style-name="Normal"><text:span text:style-name="T4185">2</text:span><text:span text:style-name="T4186">.1.1. turintys oficialiai išduotą sertifikatą, pagal sertifikavimo shemą, kuri reikalauja, kad jie būtų tiesiogiai išauginti iš kultūros, kuri buvo auginama tam tikromis sąlygomis ir oficialiai ištirta, naudojant atitinkamus indikatorius arba ekvivalenčius</text:span><text:span text:style-name="T4187"><text:s/>metodus mažiausiai<text:s/></text:span><text:span text:style-name="T4188">Apple proliferation mycoplasm</text:span><text:span text:style-name="T4189"><text:s/>atžvilgiu. Tyrimų metu nustatyta, kad kultūra šiuo kenksmingu organizmu neužkrėsta, arba</text:span></text:p>
              <text:p text:style-name="Normal"><text:span text:style-name="T4190">2.1.2. tiesiogiai išauginti iš kultūros, kuri buvo auginama tam tikromis sąlygomis ir šešių paskutinių vegetacijos ci</text:span><text:span text:style-name="T4191">klų metu buvo bent kartą oficialiai testuota, naudojant atitinkamus indikatorius arba ekvivalenčius metodus, mažiausiai<text:s/></text:span><text:span text:style-name="T4192">Apple proliferation mycoplasm</text:span><text:span text:style-name="T4193"><text:s/>atžvilgiu, ir bandymu metu nustatyta, kad augalai tuo kenksmingu organizmu neužkrėsti;</text:span></text:p>
              <text:p text:style-name="Normal"><text:span text:style-name="T4194">2.2.<text:s/></text:span><text:span text:style-name="T4195">Apple prolifer</text:span><text:span text:style-name="T4196">ation mycoplasm</text:span><text:span text:style-name="T4197"><text:s/>sukeltų ligų požymių ant augalų auginimo vietoje ar ant jautrių augalų artimiausioje aplinkoje paskutiniuosius tris vegetacijos ciklus – nepastebėta.</text:span></text:p>
            </table:table-cell>
          </table:table-row>
          <table:table-row table:style-name="TableRow4198">
            <table:table-cell table:style-name="TableCell4199">
              <text:p text:style-name="Normal"><text:span text:style-name="T4200">41. Šių rūšių<text:s/></text:span><text:span text:style-name="T4201">Prunus</text:span><text:span text:style-name="T4202"><text:s/>L. augalai, skirti sodinti, išskyrus sėklas, kilę iš šalių, kuriose<text:s/></text:span><text:span text:style-name="T4203">paplitęs Plum pox virus šiuose augaluose:<text:s/></text:span><text:span text:style-name="T4204">Prunus amygdalus</text:span><text:span text:style-name="T4205"><text:s/>Batsch,<text:s/></text:span><text:span text:style-name="T4206">Prunus armeniaca</text:span><text:span text:style-name="T4207"><text:s/>L.,<text:s/></text:span><text:span text:style-name="T4208">Prunus blireiana</text:span><text:span text:style-name="T4209"><text:s/>Andre,<text:s/></text:span><text:span text:style-name="T4210">Prunus brigantina</text:span><text:span text:style-name="T4211"><text:s/>Vill.,<text:s/></text:span><text:span text:style-name="T4212">Prunus cerasifera</text:span><text:span text:style-name="T4213"><text:s/>Ehrh.,<text:s/></text:span><text:span text:style-name="T4214">Prunus cistena</text:span><text:span text:style-name="T4215"><text:s/>Hansen,<text:s/></text:span><text:span text:style-name="T4216">Prunus curdica</text:span><text:span text:style-name="T4217"><text:s/>Fenzl et Fritsch.,<text:s/></text:span><text:span text:style-name="T4218">Prunus domestica</text:span><text:span text:style-name="T4219"><text:s/>ssp</text:span><text:span text:style-name="T4220">.</text:span><text:span text:style-name="T4221"><text:s/></text:span><text:span text:style-name="T4222">domestica</text:span><text:span text:style-name="T4223"><text:s/>(L.),</text:span><text:span text:style-name="T4224"><text:s/></text:span><text:span text:style-name="T4225">Prunus domestica</text:span><text:span text:style-name="T4226"><text:s/>ssp.<text:s/></text:span><text:span text:style-name="T4227">insititia</text:span><text:span text:style-name="T4228"><text:s/>(L.) C. K. Schneid.,<text:s/></text:span><text:span text:style-name="T4229">Prunus domestica</text:span><text:span text:style-name="T4230"><text:s/>ssp</text:span><text:span text:style-name="T4231">.</text:span><text:span text:style-name="T4232"><text:s/></text:span><text:span text:style-name="T4233">italica</text:span><text:span text:style-name="T4234"><text:s/>(Borkh.) Hegi,<text:s/></text:span><text:span text:style-name="T4235">Prunus glandulosa</text:span><text:span text:style-name="T4236"><text:s/>Thunb.,<text:s/></text:span><text:span text:style-name="T4237">Prunus holosericea</text:span><text:span text:style-name="T4238"><text:s/>Batal,<text:s/></text:span><text:span text:style-name="T4239">Prunus hortulana</text:span><text:span text:style-name="T4240"><text:s/>Bailey,<text:s/></text:span><text:span text:style-name="T4241">Prunus japonica</text:span><text:span text:style-name="T4242"><text:s/>Thunb.,<text:s/></text:span><text:span text:style-name="T4243">Prunus mandshurika</text:span><text:span text:style-name="T4244"><text:s/>(Maxim.) Koehne,<text:s/></text:span><text:span text:style-name="T4245">Prunus maritima</text:span><text:span text:style-name="T4246"><text:s/>Marsh,<text:s/></text:span><text:span text:style-name="T4247">Prunus mume</text:span><text:span text:style-name="T4248"><text:s/>Sieb. et Zucc.,<text:s/></text:span><text:span text:style-name="T4249">Prunus nigra</text:span><text:span text:style-name="T4250"><text:s/>Ait.,<text:s/></text:span><text:span text:style-name="T4251">Prunus persica</text:span><text:span text:style-name="T4252"><text:s/>(L.) Batsch,<text:s/></text:span><text:span text:style-name="T4253">Prunus salicina</text:span><text:span text:style-name="T4254"><text:s/>L.,<text:s/></text:span><text:span text:style-name="T4255">Prunus sibirica</text:span><text:span text:style-name="T4256"><text:s/>L.,<text:s/></text:span><text:span text:style-name="T4257">Prunus simonii</text:span><text:span text:style-name="T4258"><text:s/>Carr.,<text:s/></text:span><text:span text:style-name="T4259">Prunus spinosa</text:span><text:span text:style-name="T4260"><text:s/>L.,<text:s/></text:span><text:span text:style-name="T4261">Prunus</text:span><text:span text:style-name="T4262"><text:s/></text:span><text:span text:style-name="T4263">tomentosa</text:span><text:span text:style-name="T4264"><text:s/>Thunb.,<text:s/></text:span><text:span text:style-name="T4265">Prunus triloba</text:span><text:span text:style-name="T4266"><text:s/>Lindl. ir kitos Plum pox virus jautrios<text:s/></text:span><text:span text:style-name="T4267">Prunus</text:span><text:span text:style-name="T4268"><text:s/>L. rū</text:span><text:span text:style-name="T4269">šys.</text:span></text:p>
            </table:table-cell>
            <table:table-cell table:style-name="TableCell4270">
              <text:p text:style-name="P4271">Nepažeidžiant nuostatų, taikytinų 3 priedo I skyriaus 9 ir 19 punktuose ir 4 priedo I skyriaus I skirsnio 24 ir 34 punktuose išvardytiems augalams, oficialus patvirtinimas, kad:</text:p>
              <text:p text:style-name="P4272">1. augalai, išskyrus išaugintus iš sėklų:</text:p>
              <text:p text:style-name="P4273">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274">1.2. tiesiogiai išauginti iš kultūros, kuri buvo auginama tam tikromis sąlygomis ir trijų paskutinių pilnų vegetacijos ciklų metu buvo bent kartą oficialiai ištirta<text:s/>mažiausiai Plum pox virus atžvilgiu, naudojant atitinkamus indikatorius arba taikant ekvivalenčius metodus. Tyrimų metu nustatyta, kad kultūra šiuo kenksmingu organizmu neužkrėsta;</text:p>
              <text:p text:style-name="P4275">2. Plum pox virus sukeltų ligų požymių ant augalų auginimo vietoje ar ant jautrių augalų artimiausioje aplinkoje paskutiniuosius tris vegetacijos ciklus;</text:p>
              <text:p text:style-name="Normal"><text:span text:style-name="T4276">3. auginimo vietoje augę augalai, ant kurių pastebėta kitų virusų arba į virusus panašių<text:s/></text:span><text:span text:style-name="T4277">patogenų sukeltos ligos požymių, yra išrauti.</text:span></text:p>
            </table:table-cell>
          </table:table-row>
          <table:table-row table:style-name="TableRow4278">
            <table:table-cell table:style-name="TableCell4279">
              <text:p text:style-name="Normal"><text:span text:style-name="T4280">42.<text:s/></text:span><text:span text:style-name="T4281">Prunus</text:span><text:span text:style-name="T4282"><text:s/>L. augalai, skirti sodinti:</text:span></text:p>
              <text:p text:style-name="Normal"><text:span text:style-name="T4283">42</text:span><text:span text:style-name="T4284">.1. kilę iš šalių, kuriose ant<text:s/></text:span><text:span text:style-name="T4285">Prunus</text:span><text:span text:style-name="T4286"><text:s/>L. augalų aptinkami šiems augalams svarbūs kenksmingi organizmai, tokie kaip Tomato ringspot virus;</text:span></text:p>
              <text:p text:style-name="Normal"><text:span text:style-name="T4287">42.2. išskyrus sėklas, kilę iš šalių, kuriose aptinkami šiems augalams svarbūs kenksmingi organizmai, tokie kaip: Cher</text:span><text:span text:style-name="T4288">ry rasp leaf virus (Amerikietiškas), Peach mosaic virus (Amerikietiškas), Peach phony rickettsia, Peach rosette mycoplasm, Peach yellows mycoplasm, Plum line pattern virus<text:s/></text:span><text:span text:style-name="T4289">(Amerikietiškas), Peach X disease mycoplasm;</text:span></text:p>
              <text:p text:style-name="P4290">42.3. išskyrus sėklas, kilę iš ne Europos šalių, kuriose paplitę šiems augalams svarbūs kenksmingi organizmai, tokie kaip Little cherry pathogen.</text:p>
            </table:table-cell>
            <table:table-cell table:style-name="TableCell4291">
              <text:p text:style-name="P4292">Nepažeidžiant nuostatų, taikytinų 3 priedo I skyriaus 9 ir 19 punktuose ir 4 priedo I skyriaus I skirsnio 24, 34 ir 41 punktuose išvardytiems augalams, oficialus patvirtinimas, kad:</text:p>
              <text:p text:style-name="P4293">1. augalai yra:</text:p>
              <text:p text:style-name="P4294">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295">1.2. tiesiogiai kilę iš kultūros, kuri buvo auginama tam<text:s/>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296">2. svarbių kenksmingų organizmų sukeltų ligų požymių ant augalų auginimo vietoje arba ant jautrių augalų artimiausioje aplinkoje paskutinius tris vegetacijos ciklus nepastebėta.</text:p>
            </table:table-cell>
          </table:table-row>
          <table:table-row table:style-name="TableRow4297">
            <table:table-cell table:style-name="TableCell4298">
              <text:p text:style-name="Normal"><text:span text:style-name="T4299">43.<text:s/></text:span><text:span text:style-name="T4300">Rubus</text:span><text:span text:style-name="T4301"><text:s/>L. augalai, skirti sodinti:</text:span></text:p>
              <text:p text:style-name="Normal"><text:span text:style-name="T4302">43.1. kilę iš šalių, kuriose ant<text:s/></text:span><text:span text:style-name="T4303">Rubus</text:span><text:span text:style-name="T4304"><text:s/>L. aptinkami šiems augalams svarbūs kenksmingi organizmai, tokie kaip: Tomato ringspot virus, Black raspberry latent virus,<text:s/></text:span><text:span text:style-name="T4305">Cherry leaf roll virus</text:span><text:span text:style-name="T4306">, Prunus necrotic ringspot virus;</text:span></text:p>
              <text:p text:style-name="P4307">43.2.<text:s/>išskyrus sėklas, kilę šalyse, kuriose aptinkami šiems augalams svarbūs kenksmingi organizmai, tokie kaip Raspberry leaf curl virus (Amerikietiškas), Cherry rasp leaf virus (Amerikietiškas).</text:p>
            </table:table-cell>
            <table:table-cell table:style-name="TableCell4308">
              <text:p text:style-name="P4309">Nepažeidžiant reikalavimų, taikytinų 4 priedo I skyriaus I skirsnio 34 punkte išvardytiems augalams:</text:p>
              <text:p text:style-name="P4310">1. ant augalų neturi būti amarų, taip pat jų kiaušinėlių;</text:p>
              <text:p text:style-name="P4311">2. oficialus patvirtinimas, kad:</text:p>
              <text:p text:style-name="P4312">2.1. augalai yra:</text:p>
              <text:p text:style-name="P4313">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314">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315">2.2. svarbių kenksmingų organizmų sukeltų ligų požymių ant augalų auginimo vietoje arba ant jautrių augalų artimiausioje aplinkoje paskutinį vegetacijos ciklą nepastebėta.</text:p>
            </table:table-cell>
          </table:table-row>
          <table:table-row table:style-name="TableRow4316">
            <table:table-cell table:style-name="TableCell4317">
              <text:p text:style-name="Normal"><text:span text:style-name="T4318">44.<text:s/></text:span><text:span text:style-name="T4319">Solanum tuberosum</text:span><text:span text:style-name="T4320"><text:s/>L. stiebagumbiai, kilę iš šalių, kuriose paplitęs<text:s/></text:span><text:span text:style-name="T4321">Synchytrium</text:span><text:span text:style-name="T4322"><text:s/></text:span><text:span text:style-name="T4323">endobioticum</text:span><text:span text:style-name="T4324"><text:s/>(Schilbersky) Percival.</text:span></text:p>
            </table:table-cell>
            <table:table-cell table:style-name="TableCell4325">
              <text:p text:style-name="P4326">Nepažeidžiant 3 priedo I skyriaus 11, 12 ir 13 punktuose išvardytiems stiebagumbiams taikytinų draudimų, oficialus patvirtinimas, kad:</text:p>
              <text:p text:style-name="Normal"><text:span text:style-name="T4327">1. stiebagumbiai kilę iš teritorijų, kurios pripažintos neužkrėstos<text:s/></text:span><text:span text:style-name="T4328">Synchytrium endobioticum</text:span><text:span text:style-name="T4329"><text:s/>(Schilbersky) Percival (visų rasių, išskyrus 1-ąją, bendrąją europinę, rasę), ir<text:s/></text:span><text:span text:style-name="T4330">Synchytrium e</text:span><text:span text:style-name="T4331">ndobioticum</text:span><text:span text:style-name="T4332"><text:s/>(Schilbersky) Percival požymių auginimo vietoje arba artimiausioje aplinkoje atitinkamą laiko tarpą nepastebėta, arba<text:s/></text:span></text:p>
              <text:p text:style-name="Normal"><text:span text:style-name="T4333">2. kilmės šalyje laikomasi nuostatų, kurios nustatyta tvarka pripažintos ekvivalenčiomis Europos Sąjungos nuostatoms dėl kovo</text:span><text:span text:style-name="T4334">s su<text:s/></text:span><text:span text:style-name="T4335">Synchytrium endobioticum</text:span><text:span text:style-name="T4336"><text:s/>(Schilbersky) Percival.</text:span></text:p>
            </table:table-cell>
          </table:table-row>
          <table:table-row table:style-name="TableRow4337">
            <table:table-cell table:style-name="TableCell4338">
              <text:p text:style-name="Normal"><text:span text:style-name="T4339">45.<text:s/></text:span><text:span text:style-name="T4340">Solanum tuberosum</text:span><text:span text:style-name="T4341"><text:s/>L. stiebagumbiai.</text:span></text:p>
            </table:table-cell>
            <table:table-cell table:style-name="TableCell4342">
              <text:p text:style-name="P4343">Nepažeidžiant nuostatų, išvardytų 3 priedo I skyriaus 11, 12 ir 13 punktuose bei 4 priedo I skyriaus I skirsnio 44 punkte, oficialus patvirtinimas, kad:</text:p>
              <text:p text:style-name="Normal"><text:span text:style-name="T4344">1. stiebagumbiai kilę iš šalių, kurios pripažintos laisvos nuo<text:s/></text:span><text:span text:style-name="T4345">Clavibacter michiganensis</text:span><text:span text:style-name="T4346"><text:s/>ssp.<text:s/></text:span><text:span text:style-name="T4347">sepedonicus</text:span><text:span text:style-name="T4348"><text:s/>(Spieckermann et Kothoff) Davis et al., arba</text:span></text:p>
              <text:p text:style-name="Normal"><text:span text:style-name="T4349">2. kilmės šalyje laikomasi nuostatų, kurios nustatyta tvarka pripažintos laisvos nuo<text:s/></text:span><text:span text:style-name="T4350">Clavibacter michigan</text:span><text:span text:style-name="T4351">ensis</text:span><text:span text:style-name="T4352"><text:s/>ssp.<text:s/></text:span><text:span text:style-name="T4353">sepedonicus</text:span><text:span text:style-name="T4354"><text:s/>(Spieckermann et Kotthoff) Davis et al.</text:span></text:p>
            </table:table-cell>
          </table:table-row>
          <table:table-row table:style-name="TableRow4355">
            <table:table-cell table:style-name="TableCell4356">
              <text:p text:style-name="Normal"><text:span text:style-name="T4357">46.<text:s/></text:span><text:span text:style-name="T4358">Solanum tuberosum</text:span><text:span text:style-name="T4359"><text:s/>L. stiebagumbiai, išskyrus ankstyvųjų bulvių stiebagumbius, kilusius iš šalių, kuriose ribotai paplitęs<text:s/></text:span><text:span text:style-name="T4360">Potato spindle tuber viroid</text:span><text:span text:style-name="T4361">.</text:span></text:p>
            </table:table-cell>
            <table:table-cell table:style-name="TableCell4362">
              <text:p text:style-name="P4363">Nepažeidžiant nuostatų, taikytinų 3 priedo I skyriaus 11, 12 ir 13 punktuose bei 4 priedo I skyriaus I skirsnio 44 ir 45 punktuose išvardytiems stiebagumbiams, apdorojimas, stabdantis gebėjimą sudygti.</text:p>
            </table:table-cell>
          </table:table-row>
          <table:table-row table:style-name="TableRow4364">
            <table:table-cell table:style-name="TableCell4365">
              <text:p text:style-name="Normal"><text:span text:style-name="T4366">47.<text:s/></text:span><text:span text:style-name="T4367">Solanum tuberosum</text:span><text:span text:style-name="T4368"><text:s/>L. stiebagumbiai, skirti sodinti.</text:span></text:p>
            </table:table-cell>
            <table:table-cell table:style-name="TableCell4369">
              <text:p text:style-name="Normal"><text:span text:style-name="T4370">Nepažeidžiant nuostatų, taikytinų<text:s/></text:span><text:span text:style-name="T4371">3 priedo I skyriaus 11, 12 ir 13 punktuose bei 4 priedo I skyriaus I skirsnio 44, 45 ir 46 punktuose išvardytiems stiebagumbiams, oficialus patvirtinimas, kad stiebagumbiai užauginti lauke</text:span><text:span text:style-name="T4372">,</text:span><text:span text:style-name="T4373"><text:s/>neužkrėstu<text:s/></text:span><text:span text:style-name="T4374">Globodera rostochiensis</text:span><text:span text:style-name="T4375"><text:s/>(Wollenweber) Behrens ir<text:s/></text:span><text:span text:style-name="T4376">Globod</text:span><text:span text:style-name="T4377">era pallida</text:span><text:span text:style-name="T4378"><text:s/>(Stone) Behrens, ir:</text:span></text:p>
              <text:p text:style-name="Normal"><text:span text:style-name="T4379">1. arba stiebagumbai kilę iš teritorijų, kuriose<text:s/></text:span><text:span text:style-name="T4380">Pseudomonas solanacearum</text:span><text:span text:style-name="T4381"><text:s/>(Smith) Smith neaptinkami, arba</text:span></text:p>
              <text:p text:style-name="Normal"><text:span text:style-name="T4382">2. teritorijose, kuriose<text:s/></text:span><text:span text:style-name="T4383">Pseudomonas solanacearum</text:span><text:span text:style-name="T4384"><text:s/>(Smith) Smith paplitęs, stiebagumbiai kilę iš auginimo vietos, neužkrėstos<text:s/></text:span><text:span text:style-name="T4385">Pseudomonas solanacearum</text:span><text:span text:style-name="T4386"><text:s/>(Smith) Smith arba tariama, kad neužkrėstos, po to, kai buvo atlikta atitinkama procedūra nustatyta tvarka, kurios tikslas – išnaikinti<text:s/></text:span><text:span text:style-name="T4387">Pseudomonas<text:s/></text:span><text:span text:style-name="T4388">solanacearum</text:span><text:span text:style-name="T4389"><text:s/>(Smith) Smith, ir</text:span></text:p>
              <text:p text:style-name="Normal"><text:span text:style-name="T4390">3. arba stiebagumbiai kilę iš teritorijų, kuriose<text:s/></text:span><text:span text:style-name="T4391">Meloidogyne chitwoodi</text:span><text:span text:style-name="T4392"><text:s/>Golden et al. (visų populacijų) ir<text:s/></text:span><text:span text:style-name="T4393">Meloidogyne fallax</text:span><text:span text:style-name="T4394"><text:s/>Karssen, arba</text:span></text:p>
              <text:p text:style-name="Normal"><text:span text:style-name="T4395">4. vietovėse, kur paplitę</text:span><text:span text:style-name="T4396"><text:s/>Meloidogyne chitwoodi</text:span><text:span text:style-name="T4397"><text:s/>Golden et al. (visų populiacijų) ir<text:s/></text:span><text:span text:style-name="T4398">M</text:span><text:span text:style-name="T4399">eloidogyne fallax</text:span><text:span text:style-name="T4400"><text:s/>Karssen,</text:span></text:p>
              <text:p text:style-name="Normal"><text:span text:style-name="T4401">4.1. stiebagumbiai kilę iš auginimo vietų, kuriose<text:s/></text:span><text:span text:style-name="T4402">Meloidogyne chitwoodi</text:span><text:span text:style-name="T4403"><text:s/>Golden et al. (visų populacijų) ir<text:s/></text:span><text:span text:style-name="T4404">Meloidogyne fallax</text:span><text:span text:style-name="T4405"><text:s/>Karssen neaptikta, remiantis metinių tyrimų, vykdomų atliekant augalų šeimininkų vizualinę apžiūrą ati</text:span><text:span text:style-name="T4406">tinkamu laiku, taip pat atliekant tiek išorinę vizualinę apžiūrą, tiek po derliaus nuėmimo perpjaunant auginimo vietoje išaugintų bulvių stiebagumbius, arba</text:span></text:p>
              <text:p text:style-name="Normal"><text:span text:style-name="T4407">4.2. nuėmus derlių, buvo paimti atsitiktiniai stiebagumbių pavyzdžiai ir juos patikrinus<text:s/></text:span><text:span text:style-name="T4408">Meloidogyn</text:span><text:span text:style-name="T4409">e chitwoodi</text:span><text:span text:style-name="T4410"><text:s/>Golden et al. (visų populacijų) ir<text:s/></text:span><text:span text:style-name="T4411">Meloidogyne fallax</text:span><text:span text:style-name="T4412"><text:s/>Karssen požymių juose nenustatyta; tikrinama taikant atitinkamą požymius indukuojantį metodą arba laboratoriniu būdu, taip pat atitinkamu laiku ir visais atvejais, kai prieš realizavimą yra<text:s/></text:span><text:span text:style-name="T4413">užsandarinamos pakuotės arba konteineriai pagal nustatytą tvarką vizualiai apžiūrint tiek išoriškai, tiek perpjaunant stiebagumbius tai daroma atitinkamu metu ir visada, kai prieš realizavimą yra uždaromos pakuotės arba dėžės.</text:span></text:p>
            </table:table-cell>
          </table:table-row>
          <table:table-row table:style-name="TableRow4414">
            <table:table-cell table:style-name="TableCell4415">
              <text:p text:style-name="Normal"><text:span text:style-name="T4416">47</text:span><text:span text:style-name="T4417">1</text:span><text:span text:style-name="T4418">. Solanum tuberosum L. st</text:span><text:span text:style-name="T4419">iebagumbiai, išskyrus skirtus sodinti</text:span></text:p>
            </table:table-cell>
            <table:table-cell table:style-name="TableCell4420">
              <text:p text:style-name="P4421">Nepažeidžiant nuostatų, taikomų III priedo 12 punkte ir IV priedo 44, 45 ir 46 punktuose išvardytiems stiebagumbiams, oficialus patvirtinimas, kad stiebagumbiai yra kilę iš vietovių, kuriose neaptikta Pseudomonas solanacearum (Smith) Smith.</text:p>
            </table:table-cell>
          </table:table-row>
          <table:table-row table:style-name="TableRow4422">
            <table:table-cell table:style-name="TableCell4423">
              <text:p text:style-name="Normal"><text:span text:style-name="T4424">47</text:span><text:span text:style-name="T4425">2</text:span><text:span text:style-name="T4426">. Solanum tuberosum L. stiebagumbiai</text:span></text:p>
            </table:table-cell>
            <table:table-cell table:style-name="TableCell4427">
              <text:p text:style-name="P4428">Nepažeidžiant nuostatų, taikomų III priedo 11, 12 ir 13 punktuose ir IV priedo 44, 45, 46, 47 ir 471 punktuose išvardytiems stiebagumbiams, oficialus patvirtinimas, kad:</text:p>
              <text:p text:style-name="P4429"/>
              <text:p text:style-name="P4430">a) stiebagumbiai kilę<text:s/>iš šalies, kurioje neaptikta Scrobipalpopsis solanivora Povolny; arba</text:p>
              <text:p text:style-name="P4431"/>
              <text:p text:style-name="P4432">b) stiebagumbiai kilę iš Scrobipalpopsis solanivora Povolny neužkrėstos vietovės, kurią nustatė nacionalinė augalų apsaugos organizacija laikydamasi atitinkamų tarptautinių fitosanitarijos priemonių standartų.</text:p>
            </table:table-cell>
          </table:table-row>
          <table:table-row table:style-name="TableRow4433">
            <table:table-cell table:style-name="TableCell4434">
              <text:p text:style-name="Normal"><text:span text:style-name="T4435">48.<text:s/></text:span><text:span text:style-name="T4436">Solanaceae</text:span><text:span text:style-name="T4437"><text:s/>augalai, skirti sodinti, išskyrus sėklas, kilę iš šalių, kuriose paplitusi Potato stolbur mycoplasm.</text:span></text:p>
            </table:table-cell>
            <table:table-cell table:style-name="TableCell4438">
              <text:p text:style-name="P4439">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440">
            <table:table-cell table:style-name="TableCell4441">
              <text:p text:style-name="Normal"><text:span text:style-name="T4442">49.<text:s/></text:span><text:span text:style-name="T4443">Solanaceae</text:span><text:span text:style-name="T4444"><text:s/>augalai, skirti sodinti, išskyrus<text:s/></text:span><text:span text:style-name="T4445">Solanum tuberosu</text:span><text:span text:style-name="T4446">m</text:span><text:span text:style-name="T4447"><text:s/>L. stiebagumbius ir<text:s/></text:span><text:span text:style-name="T4448">Lycopersicon lycopersicum</text:span><text:span text:style-name="T4449"><text:s/>(L.) Karsten ex. Farw. sėklas, kilę iš šalių, kuriose paplitęs Potato spindle tuber viroid.</text:span></text:p>
            </table:table-cell>
            <table:table-cell table:style-name="TableCell4450">
              <text:p text:style-name="P4451">Nepažeidžiant nuostatų, taikytinų 3 priedo I skyriaus 12 ir 14 punktuose bei 4 priedo I skyriaus I skirsnio 48<text:s/>punkte išvardytiems augalams, jei reikia, oficialus patvirtinimas, kad Potato spindle tuber viroid požymių ant augalų auginimo vietoje paskutinį vegetacijos ciklą nepastebėta.</text:p>
            </table:table-cell>
          </table:table-row>
          <table:table-row table:style-name="TableRow4452">
            <table:table-cell table:style-name="TableCell4453">
              <text:p text:style-name="Normal"><text:span text:style-name="T4454">50.<text:s/></text:span><text:span text:style-name="T4455">Capsicum annuum</text:span><text:span text:style-name="T4456"><text:s/>L.,<text:s/></text:span><text:span text:style-name="T4457">Lycopersicon</text:span><text:span text:style-name="T4458"><text:s/></text:span><text:span text:style-name="T4459">lycopersicum</text:span><text:span text:style-name="T4460"><text:s/>(L.) Karsten ex Farw.,<text:s/></text:span><text:span text:style-name="T4461">Musa</text:span><text:span text:style-name="T4462"><text:s/>L</text:span><text:span text:style-name="T4463">.,<text:s/></text:span><text:span text:style-name="T4464">Nicotiana</text:span><text:span text:style-name="T4465"><text:s/>L. ir<text:s/></text:span><text:span text:style-name="T4466">Solanum melongena</text:span><text:span text:style-name="T4467"><text:s/>L. augalai, skirti sodinti, išskyrus sėklas, kilę iš šalių, kuriose paplitęs<text:s/></text:span><text:span text:style-name="T4468">Pseudomonas solanacearum</text:span><text:span text:style-name="T4469"><text:s/>(Smith) Smith.</text:span></text:p>
            </table:table-cell>
            <table:table-cell table:style-name="TableCell4470">
              <text:p text:style-name="P4471">Nepažeidžiant nuostatų, taikytinų 3 priedo I skyriaus 12 ir 14 punktuose bei 4 priedo I skyriaus I skirsnio 48 ir 49 punktuose išvardytiems augalams, jei reikia, oficialus patvirtinimas, kad:</text:p>
              <text:p text:style-name="Normal"><text:span text:style-name="T4472">1. augalai kilę iš teritorijų, pripažintų neužkrėstomis<text:s/></text:span><text:span text:style-name="T4473">Pseudomonas solanacearum<text:s/></text:span><text:span text:style-name="T4474">(Smith) Smith;</text:span></text:p>
              <text:p text:style-name="Normal"><text:span text:style-name="T4475">2.</text:span><text:span text:style-name="T4476"><text:s/></text:span><text:span text:style-name="T4477">Pseudomonas solanacearum</text:span><text:span text:style-name="T4478"><text:s/>(Smith) Smith požymių ant augalų auginimo vietoje paskutinį vegetacijos ciklą nepastebėta.</text:span></text:p>
            </table:table-cell>
          </table:table-row>
          <table:table-row table:style-name="TableRow4479">
            <table:table-cell table:style-name="TableCell4480">
              <text:p text:style-name="Normal"><text:span text:style-name="T4481">51.<text:s/></text:span><text:span text:style-name="T4482">Punktas neteko galios nuo 2009-04-01</text:span></text:p>
            </table:table-cell>
            <table:table-cell table:style-name="TableCell4483">
              <text:p text:style-name="P4484"/>
            </table:table-cell>
          </table:table-row>
          <table:table-row table:style-name="TableRow4485">
            <table:table-cell table:style-name="TableCell4486">
              <text:p text:style-name="Normal"><text:span text:style-name="T4487">52.<text:s/></text:span><text:span text:style-name="T4488">Humulus lupulus</text:span><text:span text:style-name="T4489"><text:s/>L. augalai, skirti sodinti, išskyrus sėklas.</text:span></text:p>
            </table:table-cell>
            <table:table-cell table:style-name="TableCell4490">
              <text:p text:style-name="Normal"><text:span text:style-name="T4491">Oficialus patvirtinimas, kad<text:s/></text:span><text:span text:style-name="T4492">Verticillium albo-atrum</text:span><text:span text:style-name="T4493"><text:s/>Reinke et Berthold ir<text:s/></text:span><text:span text:style-name="T4494">Verticillium dahliae</text:span><text:span text:style-name="T4495"><text:s/>Klebahn požymių ant apynių auginimo vietoje paskutinį vegetacijos ciklą nepastebėta.</text:span></text:p>
            </table:table-cell>
          </table:table-row>
          <table:table-row table:style-name="TableRow4496">
            <table:table-cell table:style-name="TableCell4497">
              <text:p text:style-name="Normal"><text:span text:style-name="T4498">53.<text:s/></text:span><text:span text:style-name="T4499">Dendranthema<text:s/></text:span><text:span text:style-name="T4500">(DC). Des Moul..<text:s/></text:span><text:span text:style-name="T4501">Dianthus<text:s/></text:span><text:span text:style-name="T4502">L. ir<text:s/></text:span><text:span text:style-name="T4503">Pelargonium<text:s/></text:span><text:span text:style-name="T4504">L'Hérit. ex Ait. augalai, skirti sodinti, išskyrus sėklas.</text:span></text:p>
            </table:table-cell>
            <table:table-cell table:style-name="TableCell4505">
              <text:p text:style-name="P4506">Oficialus patvirtinimas, kad:</text:p>
              <text:p text:style-name="Normal"><text:span text:style-name="T4507">1.<text:s/></text:span><text:span text:style-name="T4508">Helicoverpa armigera<text:s/></text:span><text:span text:style-name="T4509">(Hūbner) arba<text:s/></text:span><text:span text:style-name="T4510">Spodoptera littoralis<text:s/></text:span><text:span text:style-name="T4511">(Boisd.) ženklų auginimo vietoje paskutinįjį vegetacijos ciklą nepastebėta, arba</text:span></text:p>
              <text:p text:style-name="P4512">2. augalai buvo tinkamai apdoroti, siekiant juos apsaugoti nuo minėtų organizmų.</text:p>
            </table:table-cell>
          </table:table-row>
          <table:table-row table:style-name="TableRow4513">
            <table:table-cell table:style-name="TableCell4514">
              <text:p text:style-name="Normal"><text:span text:style-name="T4515">54.<text:s/></text:span><text:span text:style-name="T4516">Dendr</text:span><text:span text:style-name="T4517">anthema</text:span><text:span text:style-name="T4518"><text:s/>(DC.). Des Moul.<text:s/></text:span><text:span text:style-name="T4519">Dianthus</text:span><text:span text:style-name="T4520"><text:s/>L. ir<text:s/></text:span><text:span text:style-name="T4521">Pelargonium</text:span><text:span text:style-name="T4522"><text:s/>L’Hérit. ex Ait. augalai, išskyrus sėklas.</text:span></text:p>
            </table:table-cell>
            <table:table-cell table:style-name="TableCell4523">
              <text:p text:style-name="P4524">Nepažeidžiant nuostatų, taikytinų 4 priedo I skyriaus I skirsnio 53 punkte išvardytiems augalams:</text:p>
              <text:p text:style-name="Normal"><text:span text:style-name="T4525">1.<text:s/></text:span><text:span text:style-name="T4526">Spodoptera eridiana<text:s/></text:span><text:span text:style-name="T4527">Cramer,<text:s/></text:span><text:span text:style-name="T4528">Spodoptera frugiperda<text:s/></text:span><text:span text:style-name="T4529">Smith arba</text:span><text:span text:style-name="T4530"><text:s/></text:span><text:span text:style-name="T4531">Spodoptera litura</text:span><text:span text:style-name="T4532"><text:s/>(Fabricius) auginimo vietoje paskutinį vegetacijos ciklą gamybos vietoje nepastebėta, arba</text:span></text:p>
              <text:p text:style-name="P4533">2. augalai buvo tinkamai apdoroti, siekiant juos apsaugoti nuo minėtų organizmų.</text:p>
            </table:table-cell>
          </table:table-row>
          <table:table-row table:style-name="TableRow4534">
            <table:table-cell table:style-name="TableCell4535">
              <text:p text:style-name="Normal"><text:span text:style-name="T4536">55.</text:span><text:span text:style-name="T4537"><text:s/>Dendranthema</text:span><text:span text:style-name="T4538"><text:s/>(DC.). Des Moul. augalai, skirti sodinti, išskyrus sėklas.</text:span></text:p>
            </table:table-cell>
            <table:table-cell table:style-name="TableCell4539">
              <text:p text:style-name="P4540">Nepažeidžiant reikalavimų, taikytinų 4 priedo I skyriaus I skirsnio 53 ir 54 punktuose išvardytiems augalams, oficialus patvirtinimas, kad:</text:p>
              <text:p text:style-name="P4541">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542">2. augalai ir gyvašakės:</text:p>
              <text:p text:style-name="Normal"><text:span text:style-name="T4543">2.1. yra iš patalpų, kurios tris mėnesius bent kartą per mėnesį prieš išsiuntimą buvo oficialiai tikrinamos ir ant kurių tuo laikotarpiu<text:s/></text:span><text:span text:style-name="T4544">Puccinia horiana</text:span><text:span text:style-name="T4545"><text:s/>Hennings požymių nepastebėta bei artimiausioje aplinkoje per tris mėn</text:span><text:span text:style-name="T4546">esius iki eksportavimo neaptikta<text:s/></text:span><text:span text:style-name="T4547">Puccinia horiana</text:span><text:span text:style-name="T4548"><text:s/>Hennings požymių, arba</text:span></text:p>
              <text:p text:style-name="Normal"><text:span text:style-name="T4549">2.2. buvo atitinkamai apdoroti nuo<text:s/></text:span><text:span text:style-name="T4550">Puccinia horiana<text:s/></text:span><text:span text:style-name="T4551">Hennings;</text:span></text:p>
              <text:p text:style-name="Normal"><text:span text:style-name="T4552">3. neįšaknydintų gyvašakių atveju arba ant gyvašakių, arba ant augalų, iš kurių jos išaugintos,<text:s/></text:span><text:span text:style-name="T4553">Didymella ligulicola</text:span><text:span text:style-name="T4554"><text:s/>(Bak</text:span><text:span text:style-name="T4555">er, Dimock et Davis) v. Arx požymių nepastebėta, o įšaknydintų gyvašakių atveju<text:s/></text:span><text:span text:style-name="T4556">Didymella ligulicola</text:span><text:span text:style-name="T4557"><text:s/>(Baker, Dimock et Davis) v. Arx požymių nei ant gyvašakių, nei lysvėje nepastebėta.</text:span></text:p>
            </table:table-cell>
          </table:table-row>
          <table:table-row table:style-name="TableRow4558">
            <table:table-cell table:style-name="TableCell4559">
              <text:p text:style-name="Normal"><text:span text:style-name="T4560">55</text:span><text:span text:style-name="T4561">1</text:span><text:span text:style-name="T4562">. Dendranthema (DC.) Des Moul. ir Lycopersicon lycopersicum (L.)<text:s/></text:span><text:span text:style-name="T4563">Karsten ex Farw. augalai, skirti sodinti, išskyrus sėklas</text:span></text:p>
            </table:table-cell>
            <table:table-cell table:style-name="TableCell4564">
              <text:p text:style-name="P4565">Nepažeidžiant reikalavimų, taikomų III priedo 14 punkte ir IV priedo 48, 49, 50, 53, 54, 55 punktuose išvardytiems augalams, oficialus patvirtinimas, kad:</text:p>
              <text:p text:style-name="P4566"/>
              <text:p text:style-name="P4567">a) augalai visą augimo laikotarpį buvo<text:s/>auginami chrizantemų stiebų nekrozės virusu neužkrėstoje šalyje, arba</text:p>
              <text:p text:style-name="P4568"/>
              <text:p text:style-name="P4569">b) augalai visą augimo laikotarpį buvo auginami chrizantemų stiebų nekrozės virusu neužkrėstoje vietovėje, kurią nustatė nacionalinė augalų apsaugos organizacija eksportuojančioje šalyje laikydamasi atitinkamų tarptautinių fitosanitarijos priemonių standartų, arba</text:p>
              <text:p text:style-name="P4570"/>
              <text:p text:style-name="P4571">c) augalai užauginti chrizantemų stiebų nekrozės virusu neužkrėstoje auginimo vietoje, kurioje tai patvirtinta oficialiais tikrinimais ir, jei reikia, tyrimais.</text:p>
            </table:table-cell>
          </table:table-row>
          <table:table-row table:style-name="TableRow4572">
            <table:table-cell table:style-name="TableCell4573">
              <text:p text:style-name="Normal"><text:span text:style-name="T4574">56.<text:s/></text:span><text:span text:style-name="T4575">Dianthus</text:span><text:span text:style-name="T4576"><text:s/></text:span><text:span text:style-name="T4577">L. augalai, skirti sodinti, išskyrus sėklas.</text:span></text:p>
            </table:table-cell>
            <table:table-cell table:style-name="TableCell4578">
              <text:p text:style-name="P4579">Nepažeidžiant 4 priedo I skyriaus I skirsnio 53 ir 54 punktuose išvardytiems augalams taikytinų reikalavimų, oficialus patvirtinimas, kad:</text:p>
              <text:p text:style-name="Normal"><text:span text:style-name="T4580">1. augalai tiesiogiai išauginti iš motininių augalų, ant kurių, mažiausi</text:span><text:span text:style-name="T4581">ai pastaruosius du metus atliekant oficialiai patvirtintus tyrimus, nerasta</text:span><text:span text:style-name="T4582"><text:s/>Erwinia chrysanthemi</text:span><text:span text:style-name="T4583"><text:s/>pv.<text:s/></text:span><text:span text:style-name="T4584">dianthicola</text:span><text:span text:style-name="T4585"><text:s/>(Hellmers) Dickey,<text:s/></text:span><text:span text:style-name="T4586">Pseudomonas caryophylli</text:span><text:span text:style-name="T4587"><text:s/>(Burkholder) Starr et Burkholder ir<text:s/></text:span><text:span text:style-name="T4588">Phialophora cinerescens</text:span><text:span text:style-name="T4589"><text:s/>(Wollenw.) Van Beyma;</text:span></text:p>
              <text:p text:style-name="P4590">2. aukščiau minėtų<text:s/>kenksmingų organizmų požymių ant augalų nepastebėta.</text:p>
            </table:table-cell>
          </table:table-row>
          <table:table-row table:style-name="TableRow4591">
            <table:table-cell table:style-name="TableCell4592">
              <text:p text:style-name="Normal"><text:span text:style-name="T4593">57.<text:s/></text:span><text:span text:style-name="T4594">Tulipa</text:span><text:span text:style-name="T4595"><text:s/>L. ir<text:s/></text:span><text:span text:style-name="T4596">Narcissus</text:span><text:span text:style-name="T4597"><text:s/>L. svogūnai, išskyrus tuos, ant kurių pakuotės arba kitais būdais pateikta informacija įrodo, kad jie yra skirti parduoti galutiniam vartotojui, neužsiimančiam profesionaliu skintų gėlių auginimu.</text:span></text:p>
            </table:table-cell>
            <table:table-cell table:style-name="TableCell4598">
              <text:p text:style-name="Normal"><text:span text:style-name="T4599">Oficialus patvirtinimas, kad<text:s/></text:span><text:span text:style-name="T4600">Ditylenchus dipsaci</text:span><text:span text:style-name="T4601"><text:s/>(Kühn) Fi</text:span><text:span text:style-name="T4602">lipjev požymių ant augalų paskutinį vegetacijos ciklą nepastebėta.</text:span></text:p>
            </table:table-cell>
          </table:table-row>
          <table:table-row table:style-name="TableRow4603">
            <table:table-cell table:style-name="TableCell4604">
              <text:p text:style-name="Normal"><text:span text:style-name="T4605">58.<text:s/></text:span><text:span text:style-name="T4606">Pelargonium</text:span><text:span text:style-name="T4607"><text:s/>L'Herit. ex Ait. augalai, skirti sodinti, išskyrus sėklas, kilę iš šalių, kuriose paplitęs<text:s/></text:span><text:span text:style-name="T4608">Tomato ringspot virus bei</text:span><text:span text:style-name="T4609">:</text:span></text:p>
            </table:table-cell>
            <table:table-cell table:style-name="TableCell4610">
              <text:p text:style-name="P4611">Nepažeidžiant reikalavimų, taikytinų 4 priedo I skyriaus I skirsnio 53 ir 54 punktuose išvardytiems augalams.</text:p>
            </table:table-cell>
          </table:table-row>
          <table:table-row table:style-name="TableRow4612">
            <table:table-cell table:style-name="TableCell4613">
              <text:p text:style-name="Normal"><text:span text:style-name="T4614">58.1. kuriose<text:s/></text:span><text:span text:style-name="T4615">Xiphinema americanum</text:span><text:span text:style-name="T4616"><text:s/>Cobb<text:s/></text:span><text:span text:style-name="T4617">sensu lato</text:span><text:span text:style-name="T4618"><text:s/>(ne Europos populiacijos) arba kiti<text:s/></text:span><text:span text:style-name="T4619">Tomato ringspot virus<text:s/></text:span><text:span text:style-name="T4620">nešiotojai neaptinkami;</text:span></text:p>
            </table:table-cell>
            <table:table-cell table:style-name="TableCell4621">
              <text:p text:style-name="P4622">Oficialus patvirtinimas, kad augalai:</text:p>
              <text:p text:style-name="Normal"><text:span text:style-name="T4623">1. yra tiesiogiai išauginti<text:s/></text:span><text:span text:style-name="T4624">auginimo vietose, pripažintose neužkrėstomis<text:s/></text:span><text:span text:style-name="T4625">Tomato ringspot virus</text:span><text:span text:style-name="T4626">, arba</text:span></text:p>
              <text:p text:style-name="Normal"><text:span text:style-name="T4627">2. yra ne vyresni kaip ketvirtos kartos, išauginti iš motininių augalų, kuriuose, atlikus tyrimus pagal oficialiai patvirtintą virusologinių tyrimų sistemą,<text:s/></text:span><text:span text:style-name="T4628">Tomato ringspot virus</text:span><text:span text:style-name="T4629"><text:s/>nera</text:span><text:span text:style-name="T4630">sta.</text:span></text:p>
            </table:table-cell>
          </table:table-row>
          <table:table-row table:style-name="TableRow4631">
            <table:table-cell table:style-name="TableCell4632">
              <text:p text:style-name="Normal"><text:span text:style-name="T4633">58.2 kuriose ribotai paplitę<text:s/></text:span><text:span text:style-name="T4634">Xiphinema americanum</text:span><text:span text:style-name="T4635"><text:s/>Cobb<text:s/></text:span><text:span text:style-name="T4636">sensu lato</text:span><text:span text:style-name="T4637"><text:s/>(ne Europos populiacijos) arba kiti<text:s/></text:span><text:span text:style-name="T4638">Tomato ringspot virus</text:span><text:span text:style-name="T4639"><text:s/>nešiotojai.</text:span></text:p>
            </table:table-cell>
            <table:table-cell table:style-name="TableCell4640">
              <text:p text:style-name="P4641">Oficialus patvirtinimas, kad augalai:</text:p>
              <text:p text:style-name="Normal"><text:span text:style-name="T4642">1. yra tiesiogiai išauginti auginimo vietose, kuriose dirvožemis arba<text:s/></text:span><text:span text:style-name="T4643">augalai neužkrėsti</text:span><text:span text:style-name="T4644"><text:s/>Tomato ringspot virus</text:span><text:span text:style-name="T4645">, arba</text:span></text:p>
              <text:p text:style-name="Normal"><text:span text:style-name="T4646">2. yra ne vyresni kaip antros kartos, išauginti iš motininių augalų, kuriuose, atlikus tyrimus pagal oficialiai patvirtintą virusologinių tyrimų sistemą,<text:s/></text:span><text:span text:style-name="T4647">Tomato ringspot virus</text:span><text:span text:style-name="T4648"><text:s/>nerasta.</text:span></text:p>
            </table:table-cell>
          </table:table-row>
          <table:table-row table:style-name="TableRow4649">
            <table:table-cell table:style-name="TableCell4650">
              <text:p text:style-name="Normal"><text:span text:style-name="T4651">59. Žoliniai augalai, s</text:span><text:span text:style-name="T4652">kirti auginimui, išskyrus: svogūnus, gumbasvogūnius,<text:s/></text:span><text:span text:style-name="T4653">Graminaceae</text:span><text:span text:style-name="T4654"><text:s/>šeimos augalus, šakniastiebius, sėklas, stiebagumbius, išauginti ne Europos Sąjungos šalyse, kur<text:s/></text:span><text:span text:style-name="T4655">Liriomyza sativae</text:span><text:span text:style-name="T4656"><text:s/>(Blanchard) ir<text:s/></text:span><text:span text:style-name="T4657">Amauromyza maculosa</text:span><text:span text:style-name="T4658"><text:s/>(Malloch) yra aptinkami.</text:span></text:p>
            </table:table-cell>
            <table:table-cell table:style-name="TableCell4659">
              <text:p text:style-name="P4660">Nepažeidžiant<text:s/>nuostatų, taikytinų 4 priedo I skyriaus I skirsnio 53, 54, 55 ir 56 punktuose išvardytiems augalams, jei reikia, atliekamas oficialus patvirtinimas, kad augalai išauginti medelynuose ir:</text:p>
              <text:p text:style-name="Normal"><text:span text:style-name="T4661">1. išauginti plotuose, numatytose tos šalies nacionalinės augalų apsa</text:span><text:span text:style-name="T4662">ugos tarnybos eksportuoti šalyje, kuriuose pripažinta, kad nėra aptinkama<text:s/></text:span><text:span text:style-name="T4663">Liriomyza sativae</text:span><text:span text:style-name="T4664"><text:s/>(Blanchard) ir<text:s/></text:span><text:span text:style-name="T4665">Amauromyza maculosa</text:span><text:span text:style-name="T4666"><text:s/>(Malloch) remiantis su tiesiogiai susijusiais Tartautiniais fitosanitarinių priemonių standartais, kurie yra minimi fitosanitarin</text:span><text:span text:style-name="T4667">iuose sertifikatuose skiltyje „Papildoma deklaracija“, arba</text:span></text:p>
              <text:p text:style-name="Normal"><text:span text:style-name="T4668">2. išauginti plotuose, numatytose tos šalies nacionalinės augalų apsaugos tarnybos eksportuoti šalyje, kuriuose pripažinta, kad nėra aptinkama<text:s/></text:span><text:span text:style-name="T4669">Liriomyza sativae</text:span><text:span text:style-name="T4670"><text:s/>(Blanchard) ir<text:s/></text:span><text:span text:style-name="T4671">Amauromyza maculosa</text:span><text:span text:style-name="T4672"><text:s/></text:span><text:span text:style-name="T4673">(Malloch) remiantis su tiesiogiai susijusiais Tartautiniais fitosanitarinių priemonių standartais, kurie yra minimi fitosanitariniuose sertifikatuose skiltyje „Papildoma deklaracija“ ir viešai paskelbti, kad neužkrėsti<text:s/></text:span><text:span text:style-name="T4674">Liriomyza sativae</text:span><text:span text:style-name="T4675"><text:s/>(Blanchard) ir<text:s/></text:span><text:span text:style-name="T4676">Amau</text:span><text:span text:style-name="T4677">romyza maculosa</text:span><text:span text:style-name="T4678"><text:s/>(Malloch), atlikus kartą trijų mėnesių prieš eksportą laikotarpiu oficialią apžiūrą, arba</text:span></text:p>
              <text:p text:style-name="Normal"><text:span text:style-name="T4679">3. nedelsiant prieš eksportą turi būti imtasi atitinkamų priemonių prieš<text:s/></text:span><text:span text:style-name="T4680">Liriomyza sativae</text:span><text:span text:style-name="T4681"><text:s/>(Blanchard) ir<text:s/></text:span><text:span text:style-name="T4682">Amauromyza maculosa</text:span><text:span text:style-name="T4683"><text:s/>(Malloch) ir oficialios<text:s/></text:span><text:span text:style-name="T4684">apžiūros metu turi būti nerasta<text:s/></text:span><text:span text:style-name="T4685">Liriomyza sativae</text:span><text:span text:style-name="T4686"><text:s/>(Blanchard) ir<text:s/></text:span><text:span text:style-name="T4687">Amauromyza maculosa</text:span><text:span text:style-name="T4688"><text:s/>(Malloch). Priemonių detalės turi būti paminėtos fitosanitariniame sertifikate.</text:span></text:p>
            </table:table-cell>
          </table:table-row>
          <table:table-row table:style-name="TableRow4689">
            <table:table-cell table:style-name="TableCell4690">
              <text:p text:style-name="Normal"><text:span text:style-name="T4691">60. Skintos gėlės<text:s/></text:span><text:span text:style-name="T4692">Dendranthema<text:s/></text:span><text:span text:style-name="T4693">(DC) Des. Moul.,<text:s/></text:span><text:span text:style-name="T4694">Dianthus<text:s/></text:span><text:span text:style-name="T4695">L.,<text:s/></text:span><text:span text:style-name="T4696">Gypsophila<text:s/></text:span><text:span text:style-name="T4697">L. ir<text:s/></text:span><text:span text:style-name="T4698">Solidago<text:s/></text:span><text:span text:style-name="T4699">L. ir lapinės<text:s/></text:span><text:span text:style-name="T4700">Apium graveolens<text:s/></text:span><text:span text:style-name="T4701">L. ir<text:s/></text:span><text:span text:style-name="T4702">Ocimum<text:s/></text:span><text:span text:style-name="T4703">L. daržovės.</text:span></text:p>
            </table:table-cell>
            <table:table-cell table:style-name="TableCell4704">
              <text:p text:style-name="P4705">Oficialus patvirtinimas, kad skintos gėlės ir lapinės daržovės:</text:p>
              <text:p text:style-name="Normal"><text:span text:style-name="T4706">1. išaugintos šalyse, kurios neužkrėstos<text:s/></text:span><text:span text:style-name="T4707">Liriomyza sativae<text:s/></text:span><text:span text:style-name="T4708">(Blanchard) ir<text:s/></text:span><text:span text:style-name="T4709">Amauromyza maculosa<text:s/></text:span><text:span text:style-name="T4710">(Malloch), arba</text:span></text:p>
              <text:p text:style-name="Normal"><text:span text:style-name="T4711">2. nedelsiant prieš ekspo</text:span><text:span text:style-name="T4712">rtą turi būti oficialiai patikrintos ir neužkrėstos<text:s/></text:span><text:span text:style-name="T4713">Liriomyza sativae<text:s/></text:span><text:span text:style-name="T4714">(Blanchard) bei<text:s/></text:span><text:span text:style-name="T4715">Amauromyza maculosa<text:s/></text:span><text:span text:style-name="T4716">(Malloch) Dentranthema.</text:span></text:p>
            </table:table-cell>
          </table:table-row>
          <table:table-row table:style-name="TableRow4717">
            <table:table-cell table:style-name="TableCell4718">
              <text:p text:style-name="Normal"><text:span text:style-name="T4719">61. Žoliniai augalai, skirti auginimui, išskyrus: svogūnus, gumbasvogūnius,<text:s/></text:span><text:span text:style-name="T4720">Graminaceae</text:span><text:span text:style-name="T4721"><text:s/>šeimos augalus, šakniastiebius, sėkla</text:span><text:span text:style-name="T4722">s, stiebagumbius, išaugintus ne Europos Sąjungos šalyse.</text:span></text:p>
            </table:table-cell>
            <table:table-cell table:style-name="TableCell4723">
              <text:p text:style-name="P4724">Nepažeidžiant nuostatų, taikytinų 3 priedo I skyriaus 12 ir 14 punktuose bei 4 priedo I skyriaus I skirsnio 53, 54, 55, 56 ir 59 punktuose išvardytiems augalams, jei reikia, oficialus patvirtinimas,<text:s/>kad:</text:p>
              <text:p text:style-name="Normal"><text:span text:style-name="T4725">1. augalai auginami teritorijoje, kuriose nepastebėta<text:s/></text:span><text:span text:style-name="T4726">Linomyza huidobrensis<text:s/></text:span><text:span text:style-name="T4727">(Blanchard) ir<text:s/></text:span><text:span text:style-name="T4728">Linomyza trifolii</text:span><text:span text:style-name="T4729"><text:s/>(Burgess), arba</text:span></text:p>
              <text:p text:style-name="Normal"><text:span text:style-name="T4730">2. taip pat nebuvo aptikta<text:s/></text:span><text:span text:style-name="T4731">Linomyza huidobrensis<text:s/></text:span><text:span text:style-name="T4732">(Blanchard) ir<text:s/></text:span><text:span text:style-name="T4733">Linomyza trifolii</text:span><text:span text:style-name="T4734"><text:s/>(Burgess) ženklų auginimo vietose atlikus of</text:span><text:span text:style-name="T4735">icialų patikrinimą trys mėnesiai prieš derliaus nuėmimą, arba</text:span></text:p>
              <text:p text:style-name="Normal"><text:span text:style-name="T4736">3. nedelsiant prieš eksportą augalai turi būti oficialiai patikrinti, kurių metu neturi būti rasta<text:s/></text:span><text:span text:style-name="T4737">Linomyza huidobrensis<text:s/></text:span><text:span text:style-name="T4738">(Blanchard) ir<text:s/></text:span><text:span text:style-name="T4739">Linomyza trifolii</text:span><text:span text:style-name="T4740"><text:s/>(Burgess) arba turi būti imtasi atitinka</text:span><text:span text:style-name="T4741">mų priemonių prieš<text:s/></text:span><text:span text:style-name="T4742">Linomyza huidobrensis<text:s/></text:span><text:span text:style-name="T4743">(Blanchard) ir<text:s/></text:span><text:span text:style-name="T4744">Linomyza trifolii</text:span><text:span text:style-name="T4745"><text:s/>(Burgess).</text:span></text:p>
            </table:table-cell>
          </table:table-row>
          <table:table-row table:style-name="TableRow4746">
            <table:table-cell table:style-name="TableCell4747">
              <text:p text:style-name="P4748">62. Įšaknydinti augalai, pasodinti arba skirti sodinti, auginami atvirame ore.</text:p>
            </table:table-cell>
            <table:table-cell table:style-name="TableCell4749">
              <text:p text:style-name="Normal"><text:span text:style-name="T4750">Oficialus patvirtinimas, kad auginimo vieta pripažinta neužkrėsta<text:s/></text:span><text:span text:style-name="T4751">Clavibacter michiganensis</text:span><text:span text:style-name="T4752"><text:s/>ssp</text:span><text:span text:style-name="T4753">.</text:span><text:span text:style-name="T4754"><text:s/></text:span><text:span text:style-name="T4755">sepedonicus</text:span><text:span text:style-name="T4756"><text:s/>(Spieckermann et Kotthoff) Davis<text:s/></text:span><text:span text:style-name="T4757">et al</text:span><text:span text:style-name="T4758">.,<text:s/></text:span><text:span text:style-name="T4759">Globodera pallida</text:span><text:span text:style-name="T4760"><text:s/>(Stone) Behrens,<text:s/></text:span><text:span text:style-name="T4761">Globodera rostochiensis</text:span><text:span text:style-name="T4762"><text:s/>(Wollenweber) Behrens ir<text:s/></text:span><text:span text:style-name="T4763">Synchytrium endobioticum</text:span><text:span text:style-name="T4764"><text:s/>(Schilbersky) Percival.</text:span></text:p>
            </table:table-cell>
          </table:table-row>
          <table:table-row table:style-name="TableRow4765">
            <table:table-cell table:style-name="TableCell4766">
              <text:p text:style-name="P4767">63. Dirvožemis ir prie augalų pridėtas arba su jais susijęs<text:s/>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able:table-cell>
            <table:table-cell table:style-name="TableCell4768">
              <text:p text:style-name="P4769">Oficialus patvirtinimas, kad:</text:p>
              <text:p text:style-name="P4770">1. auginimo substrate sodinimo metu:</text:p>
              <text:p text:style-name="P4771">1.1. nebuvo dirvožemio ir organinių medžiagų, arba</text:p>
              <text:p text:style-name="P4772">1.2. nebuvo vabzdžių ir kenksmingų nematodų, ir jis buvo atitinkamai ištirtas arba termiškai apdorotas arba fumiguotas, siekiant užtikrinti, kad nebūtų užkrėstas kitais kenksmingaisiais organizmais, arba</text:p>
            </table:table-cell>
          </table:table-row>
          <table:table-row table:style-name="TableRow4773">
            <table:table-cell table:style-name="TableCell4774">
              <text:p text:style-name="P4775">63.1. Turkijos;</text:p>
              <text:p text:style-name="P4776">63.2. Baltarusijos, Gruzijos, Moldovos, Rusijos, Ukrainos;</text:p>
              <text:p text:style-name="P4777">63.3.ne Europos šalių, išskyrus Alžyrą, Egiptą, Izraelį, Libiją, Maroką, Tunisą.</text:p>
            </table:table-cell>
            <table:table-cell table:style-name="TableCell4778">
              <text:p text:style-name="P4779">1.3.jis buvo atitinkamai termiškai apdorotas arba fumiguotas, siekiant užtikrinti, kad nebūtų užkrėstas kenksmingaisiais organizmais, ir 2. nuo pasodinimo:</text:p>
              <text:p text:style-name="P4780">2.1. arba buvo taikomos atitinkamos priemonės, siekiant užtikrinti, kad auginimo substratas išliko neužkrėstas kenksmingaisiais organizmais, arba</text:p>
              <text:p text:style-name="P4781">2.2. likus dviem savaitėms iki išsiuntimo nuo augalų buvo atskirtas substratas, paliekant jo tik tiek, kiek būtina augalo gyvybingumui palaikyti gabenimo metu, ir, jei augalai persodinti, tam tikslui naudojamas auginimo substratas atitinka 1<text:s/>punkte nustatytus reikalavimus.</text:p>
            </table:table-cell>
          </table:table-row>
          <table:table-row table:style-name="TableRow4782">
            <table:table-cell table:style-name="TableCell4783">
              <text:p text:style-name="Normal"><text:span text:style-name="T4784">64.<text:s/></text:span><text:span text:style-name="T4785">Beta vulgaris</text:span><text:span text:style-name="T4786"><text:s/>L. augalai, skirti sodinti, išskyrus sėklas.</text:span></text:p>
            </table:table-cell>
            <table:table-cell table:style-name="TableCell4787">
              <text:p text:style-name="P4788">Oficialus patvirtinimas, kad Beet curly top virus (ne Europos izoliatai) požymių auginimo vietoje paskutinį vegetacijos ciklą nepastebėta.</text:p>
            </table:table-cell>
          </table:table-row>
          <table:table-row table:style-name="TableRow4789">
            <table:table-cell table:style-name="TableCell4790">
              <text:p text:style-name="Normal"><text:span text:style-name="T4791">65.<text:s/></text:span><text:span text:style-name="T4792">Beta vulgaris</text:span><text:span text:style-name="T4793"><text:s/>L. augalai, skirti sodinti, išskyrus sėklas, kilę iš šalių, kuriose Beet leaf curl virus neaptinkamas.</text:span></text:p>
            </table:table-cell>
            <table:table-cell table:style-name="TableCell4794">
              <text:p text:style-name="P4795">Nepažeidžiant reikalavimų, taikytinų 4 priedo I skyriaus I skirsnio 64 punkte išvardytiems augalams, oficialus patvirtinimas, kad:</text:p>
              <text:p text:style-name="P4796">1. auginimo teritorijoje Beet leaf curl virus neaptikamos, ir<text:s/></text:p>
              <text:p text:style-name="P4797">2. Beet leaf curl virus požymių auginimo vietoje arba artimiausioje aplinkoje paskutinį vegetacijos ciklą nepastebėta.</text:p>
            </table:table-cell>
          </table:table-row>
          <table:table-row table:style-name="TableRow4798">
            <table:table-cell table:style-name="TableCell4799">
              <text:p text:style-name="P4800">66. Augalai, išauginti ne Europos Sąjungos šalyse ir skirti sodinimui, išskyrus: svogūnus, gumbasvogūnius, šakniastiebius, sėklas, stiebagumbius.</text:p>
            </table:table-cell>
            <table:table-cell table:style-name="TableCell4801">
              <text:p text:style-name="P4802">Nepažeidžiant reikalavimų, taikytinų 4 priedo I skyriaus I skirsnio 53, 54, 55, 56, 58, 59 ir 61 punktuose išvardytiems augalams, oficialiai patvirtinama, kad augalai išauginti medelynuose ir:</text:p>
              <text:p text:style-name="Normal"><text:span text:style-name="T4803">1. tokiuose</text:span><text:span text:style-name="T4804"><text:s/>plotuose, numatytuose tos šalies nacionalinės augalų apsaugos tarnybos eksportuoti šalyje, kuriuose pripažinta, kad nėra aptinkama<text:s/></text:span><text:span text:style-name="T4805">Thrips palmi<text:s/></text:span><text:span text:style-name="T4806">(Karny), remiantis su tiesiogiai susijusiais Tartautiniais fitosanitarinių priemonių standartais, kurie yra min</text:span><text:span text:style-name="T4807">imi fitosanitariniuose sertifikatuose, skiltyje „Papildoma deklaracija“;</text:span></text:p>
              <text:p text:style-name="Normal"><text:span text:style-name="T4808">2. augimvietėse, numatytuose tos šalies nacionalinės augalų apsaugos tarnybos eksportuoti šalyje, kuriuose pripažinta, kad nėra aptinkama<text:s/></text:span><text:span text:style-name="T4809">Thrips palmi<text:s/></text:span><text:span text:style-name="T4810">(Karny), remiantis su tiesiogiai</text:span><text:span text:style-name="T4811"><text:s/>susijusiais Tarptautiniais fitosanitarinių priemonių standartais, kurie yra minimi fitosanitariniuose sertifikatuose skiltyje „Papildoma deklaracija“, ir pripažintos neužkrėstomis<text:s/></text:span><text:span text:style-name="T4812">Thrips palmi<text:s/></text:span><text:span text:style-name="T4813">(Karny), atlikus oficialų patikrinimą mažiausiais kartą per mė</text:span><text:span text:style-name="T4814">nesį trijų mėnesių laikotarpiu prieš eksportą, arba</text:span></text:p>
              <text:p text:style-name="Normal"><text:span text:style-name="T4815">3. nedelsiant prieš eksportą turi būti panaudotos atitinkamos priemonės prieš<text:s/></text:span><text:span text:style-name="T4816">Thrips palmi<text:s/></text:span><text:span text:style-name="T4817">(Karny) ir po oficialaus patikrinimo turi būti nerasta<text:s/></text:span><text:span text:style-name="T4818">Thrips palmi<text:s/></text:span><text:span text:style-name="T4819">(Karny). Priemonių detalės turi būti paminėto</text:span><text:span text:style-name="T4820">s fitosanitariniame sertifikate.</text:span></text:p>
            </table:table-cell>
          </table:table-row>
          <table:table-row table:style-name="TableRow4821">
            <table:table-cell table:style-name="TableCell4822">
              <text:p text:style-name="Normal"><text:span text:style-name="T4823">67.<text:s/></text:span><text:span text:style-name="T4824">Orchidaceae</text:span><text:span text:style-name="T4825"><text:s/>šeimos skintos gėlės ir<text:s/></text:span><text:span text:style-name="T4826">Momordica</text:span><text:span text:style-name="T4827"><text:s/>L. ir<text:s/></text:span><text:span text:style-name="T4828">Solanum melongena</text:span><text:span text:style-name="T4829"><text:s/>L. vaisiai, išauginti ne Europos Sąjungos šalyse.</text:span></text:p>
            </table:table-cell>
            <table:table-cell table:style-name="TableCell4830">
              <text:p text:style-name="P4831">Oficialus patvirtinimas, kad skintos gėlės ir vaisiai:</text:p>
              <text:p text:style-name="Normal"><text:span text:style-name="T4832">1. išauginti šalyje, kurioje neaptinkamas<text:s/></text:span><text:span text:style-name="T4833">Thrips palmi<text:s/></text:span><text:span text:style-name="T4834">Karny, arba</text:span></text:p>
              <text:p text:style-name="P4835">2. nedelsiant prieš jų eksportą, turi būti oficialiai patikrinama ir neaptinkamas šis kenkėjas.</text:p>
            </table:table-cell>
          </table:table-row>
          <table:table-row table:style-name="TableRow4836">
            <table:table-cell table:style-name="TableCell4837">
              <text:p text:style-name="Normal"><text:span text:style-name="T4838">68.</text:span><text:span text:style-name="T4839"><text:s/>Palmae</text:span><text:span text:style-name="T4840"><text:s/>augalai, skirti sodinti, išskyrus sėklas, kilę iš ne Europos šalių.</text:span></text:p>
            </table:table-cell>
            <table:table-cell table:style-name="TableCell4841">
              <text:p text:style-name="P4842">Nepažeidžiant 3 priedo I skyriaus 18 punkte<text:s/>išvardytiems augalams taikytino draudimo, jei reikia, oficialus patvirtinimas, kad:</text:p>
              <text:p text:style-name="Normal"><text:span text:style-name="T4843">1. augalai kilę iš teritorijos, pripažintos neužkrėsta Palm lethal yellowing mycoplasm ir<text:s/></text:span><text:span text:style-name="T4844">Cadang-Cadang viroid,</text:span><text:span text:style-name="T4845"><text:s/>ir jų požymių auginimo vietoje arba artimiausioje aplinkoje<text:s/></text:span><text:span text:style-name="T4846">paskutinį vegetacijos ciklą nepastebėta, arba</text:span></text:p>
              <text:p text:style-name="Normal"><text:span text:style-name="T4847">2. Palm lethal yellowing mycoplasm ir<text:s/></text:span><text:span text:style-name="T4848">Cadang-Cadang viroid</text:span><text:span text:style-name="T4849"><text:s/>ant augalų paskutinį vegetacijos ciklą auginimo vietoje arba artimiausioje aplinkoje nepastebėta ir auginimo vietoje įtartini augalai, ant kurių buvo p</text:span><text:span text:style-name="T4850">astebėta požymių, leidžiančių įtarti, jog jie yra užkrėsti kenksmingais organizmais, buvo pašalinti ir augalai atitinkamai apdoroti, nuo<text:s/></text:span><text:span text:style-name="T4851">Myndus crudus</text:span><text:span text:style-name="T4852"><text:s/>Van Duzee;</text:span></text:p>
              <text:p text:style-name="Normal"><text:span text:style-name="T4853">3. audinių kultūrų atveju, augalai išauginti iš augalų, atitinkančių 1 ir 2 punktuose nustatyt</text:span><text:span text:style-name="T4854">us reikalavimus.</text:span></text:p>
            </table:table-cell>
          </table:table-row>
          <table:table-row table:style-name="TableRow4855">
            <table:table-cell table:style-name="TableCell4856">
              <text:p text:style-name="Normal"><text:span text:style-name="T4857">68</text:span><text:span text:style-name="T4858">1</text:span><text:span text:style-name="T4859">. Palmae augalai, skirti sodinti, kurių kamieno skersmuo ties pagrindu didesnis kaip 5 cm, priklausantys šioms gentims: Brahea Mart., Butia Becc., Chamaerops L., Jubaea Kunth, Livistona R. Br., Phoenix L., Sabal Adans., Syagrus Mart.,<text:s/></text:span><text:span text:style-name="T4860">Trachycarpus H. Wendl., Trithrinax Mart., Washingtonia Raf</text:span></text:p>
            </table:table-cell>
            <table:table-cell table:style-name="TableCell4861">
              <text:p text:style-name="P4862">Nepažeidžiant III priedo 18 punkte išvardytiems augalams taikomų draudimų ir IV priedo 68 punkte nurodytų reikalavimų, oficialus patvirtinimas, kad augalai:</text:p>
              <text:p text:style-name="P4863"/>
              <text:p text:style-name="P4864">a) visą augimo laikotarpį buvo auginami<text:s/>šalyje, kurioje neaptikta Paysandisia archon (Burmeister); arba</text:p>
              <text:p text:style-name="P4865"/>
              <text:p text:style-name="P4866">b) visą augimo laikotarpį buvo auginami Paysandisia archon (Burmeister) neužkrėstoje vietovėje, kurią nustatė nacionalinė augalų apsaugos organizacija laikydamasi atitinkamų tarptautinių fitosanitarijos priemonių standartų; arba</text:p>
              <text:p text:style-name="P4867"/>
              <text:p text:style-name="P4868">c) bent dvejus metus iki išvežimo buvo auginami auginimo vietoje:<text:s/></text:p>
              <text:p text:style-name="P4869">– kurią užregistravo ir prižiūri nacionalinė augalų apsaugos organizacija kilmės šalyje, ir</text:p>
              <text:p text:style-name="P4870">– kurioje augalai buvo laikomi vietoje, kuri buvo<text:s/>fiziškai visiškai apsaugota nuo užkrėtimo Paysandisia archon (Burmeister) arba kurioje buvo taikomos atitinkamos prevencinės priemonės, ir</text:p>
              <text:p text:style-name="P4871">– kurioje atitinkamu laiku atlikus tris oficialius tikrinimus per metus, įskaitant patikrinimą prieš pat išvežimą, neaptikta jokių Paysandisia archon (Burmeister) požymių.</text:p>
            </table:table-cell>
          </table:table-row>
          <table:table-row table:style-name="TableRow4872">
            <table:table-cell table:style-name="TableCell4873">
              <text:p text:style-name="Normal"><text:span text:style-name="T4874">69.<text:s/></text:span><text:span text:style-name="T4875">Camellia</text:span><text:span text:style-name="T4876"><text:s/>L. augalai, skirti sodinti, išskyrus sėklas, kilę iš ne Europos šalių.</text:span></text:p>
            </table:table-cell>
            <table:table-cell table:style-name="TableCell4877">
              <text:p text:style-name="P4878">Oficialus patvirtinimas, kad:</text:p>
              <text:p text:style-name="Normal"><text:span text:style-name="T4879">1. augalai kilę iš teritorijos, pripažintos neužkrėsta<text:s/></text:span><text:span text:style-name="T4880">Ciborinia camelliae</text:span><text:span text:style-name="T4881"><text:s/>Kohn, arba</text:span></text:p>
              <text:p text:style-name="Normal"><text:span text:style-name="T4882">2.<text:s/></text:span><text:span text:style-name="T4883">Ciborinia camelliae</text:span><text:span text:style-name="T4884"><text:s/>Kohn požymių ant žydinčių augalų auginimo vietoje paskutinį vegetacijos ciklą nepastebėta.</text:span></text:p>
            </table:table-cell>
          </table:table-row>
          <table:table-row table:style-name="TableRow4885">
            <table:table-cell table:style-name="TableCell4886">
              <text:p text:style-name="Normal"><text:span text:style-name="T4887">70.<text:s/></text:span><text:span text:style-name="T4888">Fuchsia</text:span><text:span text:style-name="T4889"><text:s/>L. augalai, skirti sodinti, išskyrus sėklas, kilę iš JAV ir Brazilijos.</text:span></text:p>
            </table:table-cell>
            <table:table-cell table:style-name="TableCell4890">
              <text:p text:style-name="Normal"><text:span text:style-name="T4891">Oficialus patvirtinimas, kad<text:s/></text:span><text:span text:style-name="T4892">Aculops fuchsiae</text:span><text:span text:style-name="T4893"><text:s/>Keifer požy</text:span><text:span text:style-name="T4894">mių auginimo vietoje nepastebėta ir kad prieš pat eksportą augalai buvo patikrinti ir<text:s/></text:span><text:span text:style-name="T4895">Aculops fuchsiae</text:span><text:span text:style-name="T4896"><text:s/>Keifer nerasta.</text:span></text:p>
            </table:table-cell>
          </table:table-row>
          <table:table-row table:style-name="TableRow4897">
            <table:table-cell table:style-name="TableCell4898">
              <text:p text:style-name="P4899">71. Medžiai ir krūmai, skirti sodinti, išskyrus sėklas, ir augalų audinių kultūros, kilę iš ne Europos Sąjungos šalių, išskyrus Europos<text:s/>ir Viduržemio jūros regiono šalis.</text:p>
            </table:table-cell>
            <table:table-cell table:style-name="TableCell4900">
              <text:p text:style-name="P4901">Nepažeidžiant nuostatų, taikytinų 3 priedo I skyriaus 1, 2, 3, 9, 14, 16, 17, 18 ir 19 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902">1. švarūs (t. y. be augalų liekanų), be žiedų ir vaisių;</text:p>
              <text:p text:style-name="P4903">2. auginti medelynuose;</text:p>
              <text:p text:style-name="P4904">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905">
            <table:table-cell table:style-name="TableCell4906">
              <text:p text:style-name="P4907">72. Lapus metantys medžiai ir krūmai, skirti sodinti, išskyrus sėklas, ir augalų audinių kultūros, kilę iš ne Europos Sąjungos šalių, išskyrus Europos ir Viduržemio jūros regiono šalis.</text:p>
            </table:table-cell>
            <table:table-cell table:style-name="TableCell4908">
              <text:p text:style-name="P4909">Nepažeidžiant nuostatų, taikytinų 3 priedo I skyriaus<text:s/>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910">
            <table:table-cell table:style-name="TableCell4911">
              <text:p text:style-name="Normal"><text:span text:style-name="T4912">73. Vienmečiai ir dvimečiai augalai, išskyrus<text:s/></text:span><text:span text:style-name="T4913">Gramineae</text:span><text:span text:style-name="T4914"><text:s/>šeimos augalus, skirti sodinti, išskyrus sėklas, kilę iš visų šalių, išskyrus Europos ir Viduržemio jūros šalis.</text:span></text:p>
            </table:table-cell>
            <table:table-cell table:style-name="TableCell4915">
              <text:p text:style-name="P4916">Nepažeidžiant nuostatų,<text:s/>taikytinų 3 priedo I skyriaus 12 ir 14 punktuose ir 4 priedo I skyriaus I skirsnio 48, 49, 59, 60, 61, 62, 63, 64 ir 65 punktuose išvardytiems augalams, jei reikia, oficialus patvirtinimas, kad augalai:</text:p>
              <text:p text:style-name="P4917">1. išauginti medelynuose;</text:p>
              <text:p text:style-name="P4918">2. be augalų liekanų, žiedų<text:s/>ir vaisių;</text:p>
              <text:p text:style-name="P4919">3. iki eksporto atitinkamu metu buvo patikrinti;</text:p>
              <text:p text:style-name="P4920">3.1. ir kenksmingų bakterijų, virusų ir į virusus panašių organizmų požymių nerasta, ir</text:p>
              <text:p text:style-name="P4921">3.2. arba nerasta kenksmingų nematodų, vabzdžių, erkių ir grybų požymių, arba jie buvo atitinkamai apdoroti, siekiant išnaikinti šiuos organizmus.</text:p>
            </table:table-cell>
          </table:table-row>
          <table:table-row table:style-name="TableRow4922">
            <table:table-cell table:style-name="TableCell4923">
              <text:p text:style-name="Normal"><text:span text:style-name="T4924">74. Daugiamečiai dekoratyviniai žolinių<text:s/></text:span><text:span text:style-name="T4925">Gramineae</text:span><text:span text:style-name="T4926"><text:s/>šeimos,<text:s/></text:span><text:span text:style-name="T4927">Bambusoideae</text:span><text:span text:style-name="T4928">,<text:s/></text:span><text:span text:style-name="T4929">Panicoideae</text:span><text:span text:style-name="T4930"><text:s/>pošeimių ir<text:s/></text:span><text:span text:style-name="T4931">Buchloe</text:span><text:span text:style-name="T4932">,<text:s/></text:span><text:span text:style-name="T4933">Bouteloua</text:span><text:span text:style-name="T4934"><text:s/>Lag.,<text:s/></text:span><text:span text:style-name="T4935">Calamagrostis</text:span><text:span text:style-name="T4936">,<text:s/></text:span><text:span text:style-name="T4937">Cortaderia</text:span><text:span text:style-name="T4938"><text:s/>Stapf.,<text:s/></text:span><text:span text:style-name="T4939">Glyceria</text:span><text:span text:style-name="T4940"><text:s/>R. Br.,<text:s/></text:span><text:span text:style-name="T4941">Hakonechloa</text:span><text:span text:style-name="T4942"><text:s/>Mak. ex. Honda,<text:s/></text:span><text:span text:style-name="T4943">Hystrix</text:span><text:span text:style-name="T4944">,<text:s/></text:span><text:span text:style-name="T4945">Molini</text:span><text:span text:style-name="T4946">a</text:span><text:span text:style-name="T4947">,<text:s/></text:span><text:span text:style-name="T4948">Phalaris</text:span><text:span text:style-name="T4949"><text:s/>L.,<text:s/></text:span><text:span text:style-name="T4950">Shibataea</text:span><text:span text:style-name="T4951">,<text:s/></text:span><text:span text:style-name="T4952">Spartina</text:span><text:span text:style-name="T4953"><text:s/>Schreb.,<text:s/></text:span><text:span text:style-name="T4954">Stipa</text:span><text:span text:style-name="T4955"><text:s/>L. ir<text:s/></text:span><text:span text:style-name="T4956">Uniola</text:span><text:span text:style-name="T4957"><text:s/>L. genčių augalai, skirti sodinti, išskyrus sėklas, kilę iš visų šalių, išskyrus Europos ir Viduržemio jūros šalis.</text:span></text:p>
            </table:table-cell>
            <table:table-cell table:style-name="TableCell4958">
              <text:p text:style-name="P4959">Nepažeidžiant reikalavimų, taikytinų 4 priedo I skyriaus I skirsnio 62 ir 63<text:s/>punktuose išvardytiems augalams, oficialus patvirtinimas, kad augalai:</text:p>
              <text:p text:style-name="P4960">1. išauginti medelynuose;</text:p>
              <text:p text:style-name="P4961">2. be augalų likučių, žiedų ir vaisių;</text:p>
              <text:p text:style-name="P4962">3. iki eksporto atitinkamu metu buvo patikrinti, ir</text:p>
              <text:p text:style-name="P4963">3.1. kenksmingų bakterijų, virusų ir į virusus panašių organizmų<text:s/>požymių nerasta, ir</text:p>
              <text:p text:style-name="P4964">3.2. arba nerasta kenksmingų nematodų, vabzdžių, erkių ir grybų požymių, arba buvo atitinkamai apdoroti, siekiant išnaikinti šiuos organizmus.</text:p>
            </table:table-cell>
          </table:table-row>
          <table:table-row table:style-name="TableRow4965">
            <table:table-cell table:style-name="TableCell4966">
              <text:p text:style-name="P4967">75. Natūraliai arba dirbtinai žemaūgiai augalai, skirti sodinti, išskyrus sėklas, kilę iš ne<text:s/>Europos šalių.</text:p>
            </table:table-cell>
            <table:table-cell table:style-name="TableCell4968">
              <text:p text:style-name="P4969">Nepažeidžiant nuostatų, taikytinų 3 priedo I skyriaus 1, 2, 3, 9, 14, 16, 17, 18 ir 19 punktuose, 3 priedo II skyriaus 21 punkte ir 4 priedo I skyriaus I skirsnio 13, 15, 16, 17, 18, 20, 21, 22, 23, 24, 31, 34, 33, 34, 35, 39, 40, 41, 42, 43, 48, 49, 52, 53, 54, 55, 59, 60, 62, 63, 66, 67, 68, 69, 70, 71, 72 ir 74 punktuose išvardytiems augalams, jei reikia, oficialus patvirtinimas, kad:</text:p>
              <text:p text:style-name="P4970">1. augalai, įskaitant ir tuos, kurie buvo tiesiogiai atrinkti iš natūraliai augančių augalų, privalo būti<text:s/>išauginti ir laikyti oficialiai registruotuose augynuose, kuriems mažiausiai dvejus metus iki išsiuntimo buvo nuolat taikytas oficialus priežiūros kontrolės režimas;</text:p>
              <text:p text:style-name="P4971">2. augalai 1 punkte minimuose augynuose:</text:p>
              <text:p text:style-name="P4972">2.1. bent jau 1 punkte nurodytą laiko tarpą:</text:p>
              <text:p text:style-name="P4973">2.1.1. pasodinti į vazonus, kurie laikomi lentynose ne žemiau kaip 50 cm nuo žemės;</text:p>
              <text:p text:style-name="P4974">2.1.2. atitinkamai apdoroti, siekiant apsaugoti nuo ne Europos rūdžių sukėlėjų: aktyvioji medžiaga, koncentracija ir apdorojimų data turi būti nurodyti fitosanitarinio sertifikato skiltyje, pavadintoje „dezinsekcinis ir/arba dezinfekcinis apdorojimas“;</text:p>
              <text:p text:style-name="P4975">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text:s/>300 vienos genties augalų, jei šią gentį sudaro ne daugiau kaip 3000 augalų, arba 10 proc. augalų, jei gentį sudaro daugiau kaip 3000 augalų;</text:p>
              <text:p text:style-name="P4976">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4977">2.1.5. augalai buvo pasodinti į nenaudotą dirbtinį augimo substratą<text:s/>arba į natūralią augimo terpę, kuri buvo fumiguota ar termiškai apdorota ir ją ištyrus nenustatyta užsikrėtimo kenksmingais organizmais;</text:p>
              <text:p text:style-name="P4978">2.1.6. augimo substratas buvo prižiūrėtas taip, kad į jį nepatektų kenksmingi organizmai ir likus dviem savaitėms iki<text:s/>išsiuntimo augalams buvo:<text:s/></text:p>
              <text:p text:style-name="P4979">2.1.6.1. nupurtytos ir švariu vandeniu nuplautos šaknys, kad pašalintų auginimo substratą, ir laikomos plikos, arba<text:s/></text:p>
              <text:p text:style-name="P4980">2.1.6.2. nupurtytos ir švariu vandeniu nuplautos šaknys, kad pašalintų auginimo substratą, ir iš naujo pasodinami į augimo substratą, kuris atitinka 2.1.5 punkte nustatytus reikalavimus, arba</text:p>
              <text:p text:style-name="P4981">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982">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983">
            <table:table-cell table:style-name="TableCell4984">
              <text:p text:style-name="Normal"><text:span text:style-name="T4985">76.<text:s/></text:span><text:span text:style-name="T4986">Caryophyllaceae</text:span><text:span text:style-name="T4987"><text:s/>(išskyrus<text:s/></text:span><text:span text:style-name="T4988">Dianthus</text:span><text:span text:style-name="T4989"><text:s/>L.),<text:s/></text:span><text:span text:style-name="T4990">Compositae</text:span><text:span text:style-name="T4991"><text:s/>(išskyrus<text:s/></text:span><text:span text:style-name="T4992">Dendranthema</text:span><text:span text:style-name="T4993"><text:s/>(DC.) Des Moul.),<text:s/></text:span><text:span text:style-name="T4994">Cruciferae</text:span><text:span text:style-name="T4995">,<text:s/></text:span><text:span text:style-name="T4996">Leguminosae</text:span><text:span text:style-name="T4997"><text:s/>ir<text:s/></text:span><text:span text:style-name="T4998">Rosaceae</text:span><text:span text:style-name="T4999"><text:s/>(išskyrus<text:s/></text:span><text:span text:style-name="T5000">Fragaria</text:span><text:span text:style-name="T5001"><text:s/>L.) šeimų daugiamečiai žoliniai augalai, skirti sodinti, išskyrus sėklas, kilę iš ne Europos Sąjungos šalių, išskyrus Europos ir Viduržemio jūros regiono šalis.</text:span></text:p>
            </table:table-cell>
            <table:table-cell table:style-name="TableCell5002">
              <text:p text:style-name="P5003">Nepažeidžiant reikalavimų, taikytinų 4 priedo I skyriaus I skirsnio 59, 60,<text:s/>61, 62 ir 63 punktuose išvardytiems augalams, oficialus patvirtinimas, kad augalai:</text:p>
              <text:p text:style-name="P5004">1. išauginti medelynuose, ir</text:p>
              <text:p text:style-name="P5005">2. be augalų liekanų, žiedų ir vaisių, ir</text:p>
              <text:p text:style-name="P5006">3. iki eksporto tinkamu metu buvo patikrinti, ir:</text:p>
              <text:p text:style-name="P5007">3.1. kenksmingų bakterijų, virusų bei į virusus panašių organizmų požymių nerasta, ir</text:p>
              <text:p text:style-name="P5008">3.2. arba nerasta kenksmingų nematodų, vabzdžių, erkių ir grybų požymių, arba jie buvo atitinkamai apdoroti, siekiant išnaikinti šiuos organizmus.</text:p>
            </table:table-cell>
          </table:table-row>
          <table:table-row table:style-name="TableRow5009">
            <table:table-cell table:style-name="TableCell5010">
              <text:p text:style-name="Normal"><text:span text:style-name="T5011">77.<text:s/></text:span><text:span text:style-name="T5012">Ficus<text:s/></text:span><text:span text:style-name="T5013">(L.) ir<text:s/></text:span><text:span text:style-name="T5014">Hibiscus</text:span><text:span text:style-name="T5015"><text:s/>L. žoliniai augalai, kilę iš ne Europos šalių</text:span><text:span text:style-name="T5016">, ir skirti sodinti, išskyrus: svogūnus, gumbasvogūnius, šakniastiebius, sėklas, stiebagumbius.</text:span></text:p>
            </table:table-cell>
            <table:table-cell table:style-name="TableCell5017">
              <text:p text:style-name="P5018">Nepažeidžiant 4 priedo I skyriaus I skirsnio 53, 54, 55, 56, 59, 61 ir 66 punktuose išvardytiems augalams taikytinų reikalavimų, oficialiai tvirtinama, kad:</text:p>
              <text:p text:style-name="Normal"><text:span text:style-name="T5019">1.<text:s/></text:span><text:span text:style-name="T5020">tokiuose plotuose, numatytuose tos šalies nacionalinės augalų apsaugos tarnybos eksportuoti, kuriuose pripažinta, kad nėra aptinkama<text:s/></text:span><text:span text:style-name="T5021">Bemisia tabaci<text:s/></text:span><text:span text:style-name="T5022">Genn</text:span><text:span text:style-name="T5023">.<text:s/></text:span><text:span text:style-name="T5024">(ne europinės populiacijos), remiantis su tiesiogiai susijusiais Tarptautiniais fitosanitarinių priemo</text:span><text:span text:style-name="T5025">nių standartais, kurie yra minimi fitosanitariniuose sertifikatuose skiltyje „Papildoma deklaracija“;</text:span></text:p>
              <text:p text:style-name="Normal"><text:span text:style-name="T5026">2. tokiuose plotuose, numatytuose tos šalies nacionalinės augalų apsaugos tarnybos eksportuoti šalyje, kuriuose pripažinta, kad nėra aptinkama<text:s/></text:span><text:span text:style-name="T5027">Bemisia tab</text:span><text:span text:style-name="T5028">aci<text:s/></text:span><text:span text:style-name="T5029">Genn</text:span><text:span text:style-name="T5030">.<text:s/></text:span><text:span text:style-name="T5031">(ne europinės populiacijos), remiantis su tiesiogiai susijusiais Tarptautiniais fitosanitarinių priemonių standartais, kurie yra minimi fitosanitariniuose sertifikatuose skiltyje „Papildoma deklaracija“ ir pripažintos neužkrėstomis<text:s/></text:span><text:span text:style-name="T5032">Bemisia tabaci</text:span><text:span text:style-name="T5033"><text:s/></text:span><text:span text:style-name="T5034">Genn</text:span><text:span text:style-name="T5035">.<text:s/></text:span><text:span text:style-name="T5036">(ne europinės populiacijos), oficialiai patikrinus mažiausiai kartą per tris savaites devynių savaičių iki eksporto metu, arba</text:span></text:p>
              <text:p text:style-name="Normal"><text:span text:style-name="T5037">3. tuo atveju, kur augimvietėse</text:span><text:span text:style-name="T5038"><text:s/></text:span><text:span text:style-name="T5039">yra aptinkama</text:span><text:span text:style-name="T5040"><text:s/>Bemisia tabaci<text:s/></text:span><text:span text:style-name="T5041">Genn</text:span><text:span text:style-name="T5042">.<text:s/></text:span><text:span text:style-name="T5043">(ne europinės populiacijos), produkcijos laikymas ir au</text:span><text:span text:style-name="T5044">ginimas tokiose vietose ir taikomos atitinkamos priemonės, užtikrinančios<text:s/></text:span><text:span text:style-name="T5045">Bemisia tabaci<text:s/></text:span><text:span text:style-name="T5046">Genn</text:span><text:span text:style-name="T5047">.<text:s/></text:span><text:span text:style-name="T5048">(ne europinės populiacijos) kontrolę, ir vėliau ši teritorija turi būti kontroliuoma dėl<text:s/></text:span><text:span text:style-name="T5049">Bemisia tabaci<text:s/></text:span><text:span text:style-name="T5050">Genn</text:span><text:span text:style-name="T5051">.<text:s/></text:span><text:span text:style-name="T5052">(ne europinės populiacijos), nepaplitimo, kaip atit</text:span><text:span text:style-name="T5053">inkamų procedūrų, užtikrinančių<text:s/></text:span><text:span text:style-name="T5054">Bemisia tabaci<text:s/></text:span><text:span text:style-name="T5055">Genn</text:span><text:span text:style-name="T5056">.<text:s/></text:span><text:span text:style-name="T5057">(ne europinės populiacijos) išnaikinimą, vystymosi rezultatus. Abiem atvejais oficialus patikrinimas atliekamas kas savaitę devynių savaičių prieš eksportą metu ir per visą nurodytą aukščiau periodą moni</text:span><text:span text:style-name="T5058">toringo metu. Priemonių detalės turi būti paminėtos fitosanitariniame sertifikate.</text:span></text:p>
            </table:table-cell>
          </table:table-row>
          <table:table-row table:style-name="TableRow5059">
            <table:table-cell table:style-name="TableCell5060">
              <text:p text:style-name="Normal"><text:span text:style-name="T5061">78.<text:s/></text:span><text:span text:style-name="T5062">Aster</text:span><text:span text:style-name="T5063"><text:s/>spp.,<text:s/></text:span><text:span text:style-name="T5064">Eryngium</text:span><text:span text:style-name="T5065"><text:s/>L.,<text:s/></text:span><text:span text:style-name="T5066">Gypsophila</text:span><text:span text:style-name="T5067"><text:s/>L.,<text:s/></text:span><text:span text:style-name="T5068">Hypericum</text:span><text:span text:style-name="T5069"><text:s/>L.,<text:s/></text:span><text:span text:style-name="T5070">Lisianthus</text:span><text:span text:style-name="T5071"><text:s/>L.,<text:s/></text:span><text:span text:style-name="T5072">Rosa</text:span><text:span text:style-name="T5073"><text:s/>L.,<text:s/></text:span><text:span text:style-name="T5074">Solidago</text:span><text:span text:style-name="T5075"><text:s/>L.,<text:s/></text:span><text:span text:style-name="T5076">Trachelium</text:span><text:span text:style-name="T5077"><text:s/>L. skintos gėlės ir lapinės<text:s/></text:span><text:span text:style-name="T5078">Ocimum</text:span><text:span text:style-name="T5079"><text:s/>L. daržovės kilusios ne Europos</text:span><text:span text:style-name="T5080"><text:s/>šalyse<text:s/></text:span></text:p>
            </table:table-cell>
            <table:table-cell table:style-name="TableCell5081">
              <text:p text:style-name="P5082">Oficialus patvirtinimas, kad:</text:p>
              <text:p text:style-name="Normal"><text:span text:style-name="T5083">1. skintos gėlės ir lapinės daržovės, kilusios šalyse, kuriose neaptinkamas<text:s/></text:span><text:span text:style-name="T5084">Bemisia tabaci<text:s/></text:span><text:span text:style-name="T5085">Genn</text:span><text:span text:style-name="T5086">.<text:s/></text:span><text:span text:style-name="T5087">(ne europinės populiacijos), arba<text:s/></text:span></text:p>
              <text:p text:style-name="Normal"><text:span text:style-name="T5088">2. nedelsiant prieš eksportą turi būti oficialiai patikrintos ir jose neturi būti aptikta<text:s/></text:span><text:span text:style-name="T5089">Bemisia tabaci<text:s/></text:span><text:span text:style-name="T5090">Genn</text:span><text:span text:style-name="T5091">.<text:s/></text:span><text:span text:style-name="T5092">(ne europinės populiacijos).</text:span></text:p>
            </table:table-cell>
          </table:table-row>
          <table:table-row table:style-name="TableRow5093">
            <table:table-cell table:style-name="TableCell5094">
              <text:p text:style-name="Normal"><text:span text:style-name="T5095">79.<text:s/></text:span><text:span text:style-name="T5096">Lycopersicon lycopersicum</text:span><text:span text:style-name="T5097"><text:s/>(L.) Karsten ex Farw. augalai skirti auginimui, išskyrus sėklas, ir kilę šalyse, kuriose yra aptinkamas Tomato yellow leaf curl virus:</text:span></text:p>
            </table:table-cell>
            <table:table-cell table:style-name="TableCell5098">
              <text:p text:style-name="P5099">Nepažeidžiant 3 priedo I skyriaus 14 punkte ir 4 priedo I skyriaus I skirsnio 48, 49, ir 50 punktuose išvardytiems augalams keliamų reikalavimų, jei reikia.</text:p>
            </table:table-cell>
          </table:table-row>
          <table:table-row table:style-name="TableRow5100">
            <table:table-cell table:style-name="TableCell5101">
              <text:p text:style-name="Normal"><text:span text:style-name="T5102">79.1. ten, kur<text:s/></text:span><text:span text:style-name="T5103">Bemisia tabaci</text:span><text:span text:style-name="T5104"><text:s/>Genn. neaptinkamas;</text:span></text:p>
            </table:table-cell>
            <table:table-cell table:style-name="TableCell5105">
              <text:p text:style-name="P5106">Oficialus patvirtinimas, kad neaptinkama ant augalų Tomato yellow leaf curl virus.</text:p>
            </table:table-cell>
          </table:table-row>
          <table:table-row table:style-name="TableRow5107">
            <table:table-cell table:style-name="TableCell5108">
              <text:p text:style-name="Normal"><text:span text:style-name="T5109">79.2. ten, kur pasitaiko<text:s/></text:span><text:span text:style-name="T5110">Bemisia tabaci</text:span><text:span text:style-name="T5111"><text:s/>Genn.</text:span></text:p>
            </table:table-cell>
            <table:table-cell table:style-name="TableCell5112">
              <text:p text:style-name="P5113">Oficialus patvirtinimas, kad:</text:p>
              <text:p text:style-name="P5114">1. neaptinkami ant augalų Tomato yellow leaf curl virus, ir</text:p>
              <text:p text:style-name="Normal"><text:span text:style-name="T5115">1.1. augalai kilę tose teritorijose, kurios neužkrėstos<text:s/></text:span><text:span text:style-name="T5116">Bemisia tabaci</text:span><text:span text:style-name="T5117"><text:s/>Genn., arba</text:span></text:p>
              <text:p text:style-name="Normal"><text:span text:style-name="T5118">1.2. augimvietėse nebuvo aptiktas<text:s/></text:span><text:span text:style-name="T5119">Bemisia tabaci</text:span><text:span text:style-name="T5120"><text:s/>Genn., oficialiai tikrinant mažiausiai kartą per mėnesį trijų mėnesių laikotarpiu prieš eksportą, arba</text:span></text:p>
              <text:p text:style-name="Normal"><text:span text:style-name="T5121">2. augimvietėse neaptinkami Tomato yellow leaf curl virus simptomai bei taikomos atitinkamos priemonės ir monitoringo režimas, užtikrinant apsisaugojimą</text:span><text:span text:style-name="T5122"><text:s/>nuo<text:s/></text:span><text:span text:style-name="T5123">Bemisia tabaci</text:span><text:span text:style-name="T5124"><text:s/>Genn.</text:span></text:p>
            </table:table-cell>
          </table:table-row>
          <table:table-row table:style-name="TableRow5125">
            <table:table-cell table:style-name="TableCell5126">
              <text:p text:style-name="Normal"><text:span text:style-name="T5127">80. Augalai, skirti sodinti, išskyrus sėklas, stiebagumbius, gumbasvogūnius ir šakniastiebius, kilę iš šalių, kuriose paplitę svarbūs kenksmingi organizmai: Bean golden mosaic virus, Cowpea mild mottle virus, Lettuce infectious y</text:span><text:span text:style-name="T5128">ellow virus, Pepper mild tigré virus, Squash leaf curl virus ir kiti virusai, kuriuos perneša<text:s/></text:span><text:span text:style-name="T5129">Bemisia tabaci</text:span><text:span text:style-name="T5130"><text:s/>Genn., bei:</text:span></text:p>
            </table:table-cell>
            <table:table-cell table:style-name="TableCell5131">
              <text:p text:style-name="P5132">Nepažeidžiant 3 priedo I skyriaus 14 punkte ir 4 priedo I skyriaus I skirsnio 48, 49, 59, 60, 61, 64, 65, 76, 77, 78 ir 79 punktuose išvardytiems augalams taikytinų reikalavimų, jei reikia.</text:p>
            </table:table-cell>
          </table:table-row>
          <table:table-row table:style-name="TableRow5133">
            <table:table-cell table:style-name="TableCell5134">
              <text:p text:style-name="Normal"><text:span text:style-name="T5135">80.1. augalai, augalų produktai ir kiti objektai, kur<text:s/></text:span><text:span text:style-name="T5136">Bemisia tabaci</text:span><text:span text:style-name="T5137"><text:s/>Genn. (ne Europos populiacijos) arba kitų svarbių kenksmingų organizmų pernešėjai neaptinkami;</text:span></text:p>
            </table:table-cell>
            <table:table-cell table:style-name="TableCell5138">
              <text:p text:style-name="P5139">Oficialus patvirtinimas, kad svarbių<text:s/>kenksmingų organizmų požymių ant augalų paskutinį vegetacijos ciklą nepastebėta.</text:p>
            </table:table-cell>
          </table:table-row>
          <table:table-row table:style-name="TableRow5140">
            <table:table-cell table:style-name="TableCell5141">
              <text:p text:style-name="Normal"><text:span text:style-name="T5142">80.2. augalai, augalų produktai ir kiti objektai, kur paplitę<text:s/></text:span><text:span text:style-name="T5143">Bemisia tabaci</text:span><text:span text:style-name="T5144"><text:s/>Genn. (ne Europos populiacijos) arba kitų atitinkamų kenksmingų organizmų platintojai.</text:span></text:p>
            </table:table-cell>
            <table:table-cell table:style-name="TableCell5145">
              <text:p text:style-name="P5146">Oficialus<text:s/>patvirtinimas, kad svarbių kenksmingų organizmų požymių ant augalų per tam tikrą laiko tarpą nepastebėta, ir:</text:p>
              <text:p text:style-name="Normal"><text:span text:style-name="T5147">1. augalai kilę iš teritorijų, kurios pripažintos neužkrėstos<text:s/></text:span><text:span text:style-name="T5148">Bemisia tabaci</text:span><text:span text:style-name="T5149"><text:s/>Genn. arba kitais svarbiais kenksmingų organizmų platintojais, arba</text:span></text:p>
              <text:p text:style-name="Normal"><text:span text:style-name="T5150">2. atitinkamu laiku atliktus oficialius patikrinimus auginimo vietoje<text:s/></text:span><text:span text:style-name="T5151">Bemisia tabaci</text:span><text:span text:style-name="T5152"><text:s/>Genn. arba kitų svarbių kenksmingų organizmų platintojų nerasta, arba</text:span></text:p>
              <text:p text:style-name="Normal"><text:span text:style-name="T5153">3. augalai buvo atitinkamai apdoroti, siekiant išnaikinti<text:s/></text:span><text:span text:style-name="T5154">Bemisia tabaci</text:span><text:span text:style-name="T5155"><text:s/>Genn.</text:span></text:p>
            </table:table-cell>
          </table:table-row>
          <table:table-row table:style-name="TableRow5156">
            <table:table-cell table:style-name="TableCell5157">
              <text:p text:style-name="Normal"><text:span text:style-name="T5158">81.<text:s/></text:span><text:span text:style-name="T5159">Helianthus annuus</text:span><text:span text:style-name="T5160"><text:s/>L. sėklos.</text:span></text:p>
            </table:table-cell>
            <table:table-cell table:style-name="TableCell5161">
              <text:p text:style-name="P5162">Oficialus patvirtinimas, kad:</text:p>
              <text:p text:style-name="Normal"><text:span text:style-name="T5163">1. sėklos kilusios iš teritorijų, kurios pripažintos neužkrėstomis<text:s/></text:span><text:span text:style-name="T5164">Plasmopara halstedii</text:span><text:span text:style-name="T5165"><text:s/>(Farlow) Berl. et de Toni, arba</text:span></text:p>
              <text:p text:style-name="Normal"><text:span text:style-name="T5166">2. sėklos, išskyrus tas, kurios gautos iš veislių, atsparių visoms auginimo vietoje paplitusio</text:span><text:span text:style-name="T5167">ms<text:s/></text:span><text:span text:style-name="T5168">Plasmopara halstedii</text:span><text:span text:style-name="T5169"><text:s/>(Farlow) Berl. et de Toni rasėms, buvo atitinkamai apdorotos nuo<text:s/></text:span><text:span text:style-name="T5170">Plasmopara halstedii</text:span><text:span text:style-name="T5171"><text:s/>(Farlow) Berl. et de Toni.</text:span></text:p>
            </table:table-cell>
          </table:table-row>
          <table:table-row table:style-name="TableRow5172">
            <table:table-cell table:style-name="TableCell5173">
              <text:p text:style-name="Normal"><text:span text:style-name="T5174">82.<text:s/></text:span><text:span text:style-name="T5175">Lycopersicon lycopersicum</text:span><text:span text:style-name="T5176"><text:s/>(L.) Karsten ex Farw. sėklos.</text:span></text:p>
            </table:table-cell>
            <table:table-cell table:style-name="TableCell5177">
              <text:p text:style-name="P5178">Oficialus patvirtinimas, kad sėklos yra gautos, naudojant<text:s/>atitinkamą rūgščių ekstrakcijos arba ekvivalentų metodą, nustatyta tvarka, ir:</text:p>
              <text:p text:style-name="Normal"><text:span text:style-name="T5179">1. arba sėklos kilusios iš teritorijų, kuriose<text:s/></text:span><text:span text:style-name="T5180">Clavibacter michiganensis</text:span><text:span text:style-name="T5181"><text:s/>ssp.<text:s/></text:span><text:span text:style-name="T5182">michiganensis</text:span><text:span text:style-name="T5183"><text:s/>(Smith) Davis et al.,<text:s/></text:span><text:span text:style-name="T5184">Xanthomonas campestris</text:span><text:span text:style-name="T5185"><text:s/>pv.<text:s/></text:span><text:span text:style-name="T5186">vesicatoria</text:span><text:span text:style-name="T5187"><text:s/>(Doidge) Dye ir Potato s</text:span><text:span text:style-name="T5188">pindle tuber viroid neaptinkamas, arba</text:span></text:p>
              <text:p text:style-name="P5189">2. šių kenksmingų organizmų sukeliamų ligų požymių ant augalų auginimo vietoje visą vegetacijos ciklą gamybos vietoje nepastebėta, arba</text:p>
              <text:p text:style-name="P5190">3. atlikus oficialų sėklų tyrimą, mažiausiai, šių kenksmingų organizmų atžvilgiu,<text:s/>paimant pavyzdį ir taikant atitinkamus metodus, šių kenksmingų organizmų nerasta.</text:p>
            </table:table-cell>
          </table:table-row>
          <table:table-row table:style-name="TableRow5191">
            <table:table-cell table:style-name="TableCell5192">
              <text:p text:style-name="Normal"><text:span text:style-name="T5193">83.<text:s/></text:span><text:span text:style-name="T5194">Medicago sativa</text:span><text:span text:style-name="T5195"><text:s/>L. sėklos.</text:span></text:p>
            </table:table-cell>
            <table:table-cell table:style-name="TableCell5196">
              <text:p text:style-name="P5197">Oficialus patvirtinimas, kad:</text:p>
              <text:p text:style-name="Normal"><text:span text:style-name="T5198">1.<text:s/></text:span><text:span text:style-name="T5199">Ditylenchus dipsaci</text:span><text:span text:style-name="T5200"><text:s/>(Kühn) Filipjev požymių auginimo vietoje paskutinį vegetacijos ciklą nepastebėta ir naud</text:span><text:span text:style-name="T5201">ojant pavyzdį atlikus laboratoriniuis tyrimuis<text:s/></text:span><text:span text:style-name="T5202">Ditylenchus dipsaci</text:span><text:span text:style-name="T5203"><text:s/>(Kühn) Filipjev taip pat nenustatyta, arba</text:span></text:p>
              <text:p text:style-name="P5204">2. iki eksporto sėklos buvo fumiguotos.</text:p>
            </table:table-cell>
          </table:table-row>
          <table:table-row table:style-name="TableRow5205">
            <table:table-cell table:style-name="TableCell5206">
              <text:p text:style-name="Normal"><text:span text:style-name="T5207">84.<text:s/></text:span><text:span text:style-name="T5208">Medicago sativa</text:span><text:span text:style-name="T5209"><text:s/>L. sėklos, kilusios iš šalių, kuriose paplitęs<text:s/></text:span><text:span text:style-name="T5210">Clavibacter michiganensis</text:span><text:span text:style-name="T5211"><text:s/>ssp.<text:s/></text:span><text:span text:style-name="T5212">insidiosus</text:span><text:span text:style-name="T5213"><text:s/>Davis<text:s/></text:span><text:span text:style-name="T5214">et al</text:span><text:span text:style-name="T5215">.</text:span></text:p>
            </table:table-cell>
            <table:table-cell table:style-name="TableCell5216">
              <text:p text:style-name="P5217">Nepažeidžiant 4 priedo I skyriaus I skirsnio 83 punkte išvardytiems augalams taikytinų reikalavimų, oficialus patvirtinimas, kad:</text:p>
              <text:p text:style-name="Normal"><text:span text:style-name="T5218">1.<text:s/></text:span><text:span text:style-name="T5219">Clavibacter michiganensis</text:span><text:span text:style-name="T5220"><text:s/>ssp</text:span><text:span text:style-name="T5221">.</text:span><text:span text:style-name="T5222"><text:s/></text:span><text:span text:style-name="T5223">insidiosus</text:span><text:span text:style-name="T5224"><text:s/>Davis<text:s/></text:span><text:span text:style-name="T5225">et al</text:span><text:span text:style-name="T5226">. ūkyje ar artimiausioje aplinkoje per pastaru</text:span><text:span text:style-name="T5227">osius 10 metų neaptiktas, arba</text:span></text:p>
              <text:p text:style-name="P5228">2. taip pat:</text:p>
              <text:p text:style-name="Normal"><text:span text:style-name="T5229">2.1. kultūra priklauso rūšiai, kuri pripažinta kaip turinti didelį atsparumą<text:s/></text:span><text:span text:style-name="T5230">Clavibacter michiganensis ssp.</text:span><text:span text:style-name="T5231"><text:s/></text:span><text:span text:style-name="T5232">insidiosus</text:span><text:span text:style-name="T5233"><text:s/>Davis<text:s/></text:span><text:span text:style-name="T5234">et al</text:span><text:span text:style-name="T5235">., arba<text:s/></text:span></text:p>
              <text:p text:style-name="P5236">2.2. nuimant sėklas dar nebuvo prasidėjęs jos ketvirtasis vegetacijos ciklas nuo sėjos ir ji dar nebuvo išauginusi daugiau kaip vieno sėklų derliaus, arba</text:p>
              <text:p text:style-name="P5237">2.3. neveikliosios medžiagos kiekis, apibrėžtas remiantis taisyklėmis, taikomomis išduodant sertifikatus į Europos Sąjungos ir Lietuvos rinką tiekiamoms sėkloms, neviršija 0,1 proc. svorio;</text:p>
              <text:p text:style-name="Normal"><text:span text:style-name="T5238">3.<text:s/></text:span><text:span text:style-name="T5239">Clavibacter michiganensis</text:span><text:span text:style-name="T5240"><text:s/>ssp.<text:s/></text:span><text:span text:style-name="T5241">insidiosus</text:span><text:span text:style-name="T5242"><text:s/>Davis<text:s/></text:span><text:span text:style-name="T5243">et al.</text:span><text:span text:style-name="T5244"><text:s/>požymių auginimo vietoje arba ant bet kurios<text:s/></text:span><text:span text:style-name="T5245">Medicago sativa</text:span><text:span text:style-name="T5246"><text:s/>L. kultūros, esančios artimiausioje aplinkoje paskutinį vegetacijos ciklą, arba, jei reikia, du paskutinius vegetacijos c</text:span><text:span text:style-name="T5247">iklus nepastebėta;</text:span></text:p>
              <text:p text:style-name="Normal"><text:span text:style-name="T5248">4. kultūra yra išauginta žemėje, kurioje trejus paskutinius metus prieš sėjimą<text:s/></text:span><text:span text:style-name="T5249">Medicago sativa</text:span><text:span text:style-name="T5250"><text:s/>L. kultūra nebuvo auginama.</text:span></text:p>
            </table:table-cell>
          </table:table-row>
          <table:table-row table:style-name="TableRow5251">
            <table:table-cell table:style-name="TableCell5252">
              <text:p text:style-name="Normal"><text:span text:style-name="T5253">85.<text:s/></text:span><text:span text:style-name="T5254">Oryza sativa</text:span><text:span text:style-name="T5255"><text:s/>L. sėklos.</text:span></text:p>
            </table:table-cell>
            <table:table-cell table:style-name="TableCell5256">
              <text:p text:style-name="P5257">Oficialus patvirtinimas, kad:</text:p>
              <text:p text:style-name="Normal"><text:span text:style-name="T5258">1. su sėklomis atlikus atitinkamus nematologinius tyrimus<text:s/></text:span><text:span text:style-name="T5259">Aphelenchoides besseyi</text:span><text:span text:style-name="T5260"><text:s/>Christie jose nerasta, arba</text:span></text:p>
              <text:p text:style-name="Normal"><text:span text:style-name="T5261">2. sėklos karštu vandeniu arba kuriuo nors kitu atitinkamu būdu buvo apdorotos nuo<text:s/></text:span><text:span text:style-name="T5262">Aphelenchoides besseyi</text:span><text:span text:style-name="T5263"><text:s/>Christie.</text:span></text:p>
            </table:table-cell>
          </table:table-row>
          <table:table-row table:style-name="TableRow5264">
            <table:table-cell table:style-name="TableCell5265">
              <text:p text:style-name="Normal"><text:span text:style-name="T5266">86.<text:s/></text:span><text:span text:style-name="T5267">Phaseolus</text:span><text:span text:style-name="T5268"><text:s/>L. sėklos.</text:span></text:p>
            </table:table-cell>
            <table:table-cell table:style-name="TableCell5269">
              <text:p text:style-name="P5270">Oficialus patvirtinimas, kad:</text:p>
              <text:p text:style-name="Normal"><text:span text:style-name="T5271">1. sėklos yra kilusios iš teritorijų, kurios pripažintos neužkrėstos<text:s/></text:span><text:span text:style-name="T5272">Xanthomonas campestris</text:span><text:span text:style-name="T5273"><text:s/>pv</text:span><text:span text:style-name="T5274">.</text:span><text:span text:style-name="T5275"><text:s/></text:span><text:span text:style-name="T5276">phaseoli</text:span><text:span text:style-name="T5277"><text:s/>(Smith) Dye, arba</text:span></text:p>
              <text:p text:style-name="Normal"><text:span text:style-name="T5278">2. kelis kartus ištyrus sėklų pavyzdį, nerasta<text:s/></text:span><text:span text:style-name="T5279">Xanthomonas campestris</text:span><text:span text:style-name="T5280"><text:s/>pv.<text:s/></text:span><text:span text:style-name="T5281">phaseoli</text:span><text:span text:style-name="T5282"><text:s/>(Smith) Dye.</text:span></text:p>
            </table:table-cell>
          </table:table-row>
          <table:table-row table:style-name="TableRow5283">
            <table:table-cell table:style-name="TableCell5284">
              <text:p text:style-name="Normal"><text:span text:style-name="T5285">87.<text:s/></text:span><text:span text:style-name="T5286">Zea<text:s/></text:span><text:span text:style-name="T5287">mais</text:span><text:span text:style-name="T5288"><text:s/>L. sėklos.</text:span></text:p>
            </table:table-cell>
            <table:table-cell table:style-name="TableCell5289">
              <text:p text:style-name="P5290">Oficialus patvirtinimas, kad:</text:p>
              <text:p text:style-name="Normal"><text:span text:style-name="T5291">1. sėklos iš teritorijų, kurios pripažintos neužkrėstos<text:s/></text:span><text:span text:style-name="T5292">Erwinia stewartii</text:span><text:span text:style-name="T5293"><text:s/>(Smith) Dye, arba</text:span></text:p>
              <text:p text:style-name="Normal"><text:span text:style-name="T5294">2. ištyrus sėklų pavyzdį,<text:s/></text:span><text:span text:style-name="T5295">Erwinia stewartii</text:span><text:span text:style-name="T5296"><text:s/>(Smith) Dye nerasta.</text:span></text:p>
            </table:table-cell>
          </table:table-row>
          <table:table-row table:style-name="TableRow5297">
            <table:table-cell table:style-name="TableCell5298">
              <text:p text:style-name="Normal"><text:span text:style-name="T5299">88.<text:s/></text:span><text:span text:style-name="T5300">Triticum, Secale<text:s/></text:span><text:span text:style-name="T5301">ir<text:s/></text:span><text:span text:style-name="T5302">Triticosecale<text:s/></text:span><text:span text:style-name="T5303">veislių sėklos</text:span><text:span text:style-name="T5304"><text:s/>iš Afganistano, Indijos, Irako, Meksikos, Nepalo, Pakistano, Pietų Afrikos, JAV ir Irano, kur paplitęs<text:s/></text:span><text:span text:style-name="T5305">Tilletia indica</text:span><text:span text:style-name="T5306"><text:s/>Mitra</text:span></text:p>
            </table:table-cell>
            <table:table-cell table:style-name="TableCell5307">
              <text:p text:style-name="Normal"><text:span text:style-name="T5308">Oficialus patvirtinimas, kad sėklos, kilusios teritorijoje, kurioje<text:s/></text:span><text:span text:style-name="T5309">Tilletia indica</text:span><text:span text:style-name="T5310"><text:s/>Mitra neaptinkamas. Teritorijos pavadinimas nu</text:span><text:span text:style-name="T5311">rodomas fitosanitariniame sertifikate.</text:span></text:p>
            </table:table-cell>
          </table:table-row>
          <table:table-row table:style-name="TableRow5312">
            <table:table-cell table:style-name="TableCell5313">
              <text:p text:style-name="Normal"><text:span text:style-name="T5314">89.<text:s/></text:span><text:span text:style-name="T5315">Triticum, Secale<text:s/></text:span><text:span text:style-name="T5316">ir<text:s/></text:span><text:span text:style-name="T5317">Triticosecale<text:s/></text:span><text:span text:style-name="T5318">veislių grūdai iš Afganistano, Indijos, Irako, Meksikos, Nepalo, Pakistano, Pietų Afrikos, JAV ir Irano, kur paplitęs<text:s/></text:span><text:span text:style-name="T5319">Tilletia indica</text:span><text:span text:style-name="T5320"><text:s/>Mitra.</text:span></text:p>
            </table:table-cell>
            <table:table-cell table:style-name="TableCell5321">
              <text:p text:style-name="P5322">Oficialus patvirtinimas, kad:</text:p>
              <text:p text:style-name="P5323"><text:span text:style-name="T5324">1. grūd</text:span><text:span text:style-name="T5325">ai kilę iš teritorijos, kurioje<text:s/></text:span><text:span text:style-name="T5326">Tilletia indica</text:span><text:span text:style-name="T5327"><text:s/>Mitra aptinkamas. Vietovės pavadinimas nurodomas fitosanitariniame sertifikate, skiltyje „kilmės vieta“, arba</text:span></text:p>
              <text:p text:style-name="Normal"><text:span text:style-name="T5328">2.<text:s/></text:span><text:span text:style-name="T5329">Tilletia indica</text:span><text:span text:style-name="T5330"><text:s/>Mitra požymių ant augalų auginimo vietoje paskutinio pilno vegetacijos ciklo me</text:span><text:span text:style-name="T5331">tu nepastebėta ir, ištyrus grūdų pavyzdžius, paimtus derliaus nuėmimo metu bei prieš išgabenimą,<text:s/></text:span><text:span text:style-name="T5332">Tilletia indica</text:span><text:span text:style-name="T5333"><text:s/>Mitra nerasta; tai pažymint fitosanitarinio sertifikato skiltyje „produkcijos pavadinimas“, įrašant žodžius: „ištirta ir<text:s/></text:span><text:span text:style-name="T5334">Tilletia indica</text:span><text:span text:style-name="T5335"><text:s/>Mitra<text:s/></text:span><text:span text:style-name="T5336">nerasta“.</text:span></text:p>
            </table:table-cell>
          </table:table-row>
          <table:table-row table:style-name="TableRow5337">
            <table:table-cell table:style-name="TableCell5338">
              <text:p text:style-name="Normal"><text:span text:style-name="T5339">90.<text:s/></text:span><text:span text:style-name="T5340">Punktas neteko galios nuo 2008-05-30.</text:span></text:p>
            </table:table-cell>
            <table:table-cell table:style-name="TableCell5341">
              <text:p text:style-name="P5342"/>
            </table:table-cell>
          </table:table-row>
          <table:table-row table:style-name="TableRow5343">
            <table:table-cell table:style-name="TableCell5344">
              <text:p text:style-name="Normal"><text:span text:style-name="T5345">91.<text:s/></text:span><text:span text:style-name="T5346">Punktas neteko galios nuo 2008-05-30.</text:span></text:p>
            </table:table-cell>
            <table:table-cell table:style-name="TableCell5347">
              <text:p text:style-name="P5348"/>
            </table:table-cell>
          </table:table-row>
        </table:table-header-rows>
      </table:table>
      <text:p text:style-name="P5349"/>
      <text:p text:style-name="P5350">Skirsnio pakeitimai:</text:p>
      <text:p text:style-name="P5351"><text:span text:style-name="T5352">Nr.<text:s/></text:span><text:a xlink:href="https://www.e-tar.lt/portal/legalAct.html?documentId=TAR.3A3C6E80FDB3" office:target-frame-name="_top" xlink:show="replace"><text:span text:style-name="T5353">3D-299</text:span></text:a><text:span text:style-name="T5354">, 2004-05-07, Žin., 2004, Nr. 82-2949<text:s/></text:span><text:span text:style-name="T5355">(2004-05-20), i. k. 1042330ISAK003D-299</text:span></text:p>
      <text:p text:style-name="P5356"><text:span text:style-name="T5357">Nr.<text:s/></text:span><text:a xlink:href="https://www.e-tar.lt/portal/legalAct.html?documentId=TAR.7102844AFCBF" office:target-frame-name="_top" xlink:show="replace"><text:span text:style-name="T5358">3D-100</text:span></text:a><text:span text:style-name="T5359">, 2005-02-24, Žin., 2005, Nr. 28-901 (2005-02-26), i. k. 1052330ISAK003D-100</text:span></text:p>
      <text:p text:style-name="P5360"><text:span text:style-name="T5361">Nr.<text:s/></text:span><text:a xlink:href="https://www.e-tar.lt/portal/legalAct.html?documentId=TAR.125F982BC79A" office:target-frame-name="_top" xlink:show="replace"><text:span text:style-name="T5362">3D-179</text:span></text:a><text:span text:style-name="T5363">, 2005-03-30, Žin., 2005, Nr. 45-1479 (2005-04-07), i. k. 1052330ISAK003D-179</text:span></text:p>
      <text:p text:style-name="P5364"><text:span text:style-name="T5365">Nr.<text:s/></text:span><text:a xlink:href="https://www.e-tar.lt/portal/legalAct.html?documentId=TAR.D5CD35889874" office:target-frame-name="_top" xlink:show="replace"><text:span text:style-name="T5366">3D-58</text:span></text:a><text:span text:style-name="T5367">, 2006-02-27, Žin., 2006, Nr. 27-915 (2006</text:span><text:span text:style-name="T5368">-03-04), i. k. 1062330ISAK0003D-58</text:span></text:p>
      <text:p text:style-name="P5369"><text:span text:style-name="T5370">Nr.<text:s/></text:span><text:a xlink:href="https://www.e-tar.lt/portal/legalAct.html?documentId=TAR.A0E535592EF5" office:target-frame-name="_top" xlink:show="replace"><text:span text:style-name="T5371">3D-287</text:span></text:a><text:span text:style-name="T5372">, 2008-05-20, Žin., 2008, Nr. 61-2321 (2008-05-29), i. k. 1082330ISAK003D-287</text:span></text:p>
      <text:p text:style-name="P5373"><text:span text:style-name="T5374">Nr.<text:s/></text:span><text:a xlink:href="https://www.e-tar.lt/portal/legalAct.html?documentId=TAR.50269682D1E7" office:target-frame-name="_top" xlink:show="replace"><text:span text:style-name="T5375">3D-430</text:span></text:a><text:span text:style-name="T5376">, 2008-07-31, Žin., 2008, Nr. 90-3613 (2008-08-07), i. k. 1082330ISAK003D-430</text:span></text:p>
      <text:p text:style-name="P5377"><text:span text:style-name="T5378">Nr.<text:s/></text:span><text:a xlink:href="https://www.e-tar.lt/portal/legalAct.html?documentId=TAR.D3C4E52F0464" office:target-frame-name="_top" xlink:show="replace"><text:span text:style-name="T5379">3D-709</text:span></text:a><text:span text:style-name="T5380">, 2008-12-24, Žin., 2008, Nr. 150-6115 (2008-</text:span><text:span text:style-name="T5381">12-31), i. k. 1082330ISAK003D-709</text:span></text:p>
      <text:p text:style-name="P5382"><text:span text:style-name="T5383">Nr.<text:s/></text:span><text:a xlink:href="https://www.e-tar.lt/portal/legalAct.html?documentId=TAR.FA1EFE3A4C5C" office:target-frame-name="_top" xlink:show="replace"><text:span text:style-name="T5384">3D-190</text:span></text:a><text:span text:style-name="T5385">, 2009-03-20, Žin., 2009, Nr. 34-1319 (2009-03-28), i. k. 1092330ISAK003D-190</text:span></text:p>
      <text:p text:style-name="Normal"/>
      <text:p text:style-name="P5386"><text:span text:style-name="T5387">II</text:span><text:span text:style-name="T5388"><text:s/>SKIRSNIS</text:span></text:p>
      <text:p text:style-name="P5389"><text:span text:style-name="T5390">AUGALAI, AUGALINIAI PRODUKTAI IR<text:s/></text:span><text:span text:style-name="T5391">KITI OBJEKTAI, KILĘ EUROPOS SĄJUNGOJE IR LIETUVOS RESPUBLIKOJE</text:span></text:p>
      <text:p text:style-name="P5392"/>
      <table:table table:style-name="Table5393">
        <table:table-columns>
          <table:table-column table:style-name="TableColumn5394"/>
          <table:table-column table:style-name="TableColumn5395"/>
        </table:table-columns>
        <table:table-header-rows>
          <table:table-row table:style-name="TableRow5396">
            <table:table-cell table:style-name="TableCell5397">
              <text:p text:style-name="P5398">Augalai, augaliniai produktai ir kiti objektai</text:p>
            </table:table-cell>
            <table:table-cell table:style-name="TableCell5399">
              <text:p text:style-name="P5400">Specialūs reikalavimai</text:p>
            </table:table-cell>
          </table:table-row>
          <table:table-row table:style-name="TableRow5401">
            <table:table-cell table:style-name="TableCell5402">
              <text:p text:style-name="Normal"><text:span text:style-name="T5403">92.<text:s/></text:span><text:span text:style-name="T5404">Punktas neteko galios nuo 2005-03-01</text:span></text:p>
            </table:table-cell>
            <table:table-cell table:style-name="TableCell5405">
              <text:p text:style-name="P5406"/>
            </table:table-cell>
          </table:table-row>
          <table:table-row table:style-name="TableRow5407">
            <table:table-cell table:style-name="TableCell5408">
              <text:p text:style-name="Normal"><text:span text:style-name="T5409">93.<text:s/></text:span><text:span text:style-name="T5410">Platanus</text:span><text:span text:style-name="T5411"><text:s/>L. mediena, įskaitant tą, kuri nebeturi natūralaus rąsto formos.</text:span></text:p>
            </table:table-cell>
            <table:table-cell table:style-name="TableCell5412">
              <text:p text:style-name="P5413">Oficialus patvirtinimas, kad:</text:p>
              <text:p text:style-name="Normal"><text:span text:style-name="T5414">1. mediena yra kilusi iš teritorijos, kuri pripažinta neužkrėsta<text:s/></text:span><text:span text:style-name="T5415">Ceratocystis fimbriata</text:span><text:span text:style-name="T5416"><text:s/>f. sp.<text:s/></text:span><text:span text:style-name="T5417">platani</text:span><text:span text:style-name="T5418"><text:s/>Walter, arba</text:span></text:p>
              <text:p text:style-name="P5419">2. paženklinta „Kiln-dried“, „KD“ arba kitu<text:s/>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420">
            <table:table-cell table:style-name="TableCell5421">
              <text:p text:style-name="Normal"><text:span text:style-name="T5422">94.<text:s/></text:span><text:span text:style-name="T5423">Punktas neteko galios nuo 2005-03-01</text:span></text:p>
            </table:table-cell>
            <table:table-cell table:style-name="TableCell5424">
              <text:p text:style-name="P5425"/>
            </table:table-cell>
          </table:table-row>
          <table:table-row table:style-name="TableRow5426">
            <table:table-cell table:style-name="TableCell5427">
              <text:p text:style-name="Normal"><text:span text:style-name="T5428">95.<text:s/></text:span><text:span text:style-name="T5429">Pinus</text:span><text:span text:style-name="T5430"><text:s/>L. augalai, skirti sodinti, išskyrus sėklas.</text:span></text:p>
            </table:table-cell>
            <table:table-cell table:style-name="TableCell5431">
              <text:p text:style-name="Normal"><text:span text:style-name="T5432">Oficialus patvirtinimas, kad<text:s/></text:span><text:span text:style-name="T5433">Scrirrhia pini</text:span><text:span text:style-name="T5434"><text:s/>Funk et Parker požymių auginimo vietoje ar</text:span><text:span text:style-name="T5435">ba artimiausioje aplinkoje paskutinį vegetacijos ciklą nepastebėta.</text:span></text:p>
            </table:table-cell>
          </table:table-row>
          <table:table-row table:style-name="TableRow5436">
            <table:table-cell table:style-name="TableCell5437">
              <text:p text:style-name="Normal"><text:span text:style-name="T5438">96.<text:s/></text:span><text:span text:style-name="T5439">Abies</text:span><text:span text:style-name="T5440"><text:s/>Mill.,<text:s/></text:span><text:span text:style-name="T5441">Larix</text:span><text:span text:style-name="T5442"><text:s/>Mill.,<text:s/></text:span><text:span text:style-name="T5443">Picea</text:span><text:span text:style-name="T5444"><text:s/>A. Dietr.,<text:s/></text:span><text:span text:style-name="T5445">Pinus</text:span><text:span text:style-name="T5446"><text:s/>L.,<text:s/></text:span><text:span text:style-name="T5447">Pseudotsuga</text:span><text:span text:style-name="T5448"><text:s/>Carr. ir<text:s/></text:span><text:span text:style-name="T5449">Tsuga</text:span><text:span text:style-name="T5450"><text:s/>Carr. augalai, skirti sodinti, išskyrus sėklas.</text:span></text:p>
            </table:table-cell>
            <table:table-cell table:style-name="TableCell5451">
              <text:p text:style-name="Normal"><text:span text:style-name="T5452">Nepažeidžiant 4 priedo I skyriaus II skirsnio 95 punkte</text:span><text:span text:style-name="T5453"><text:s/>išvardytiems augalams taikytinų reikalavimų, jei reikia, oficialus patvirtinimas, kad<text:s/></text:span><text:span text:style-name="T5454">Melampsora medusae</text:span><text:span text:style-name="T5455"><text:s/>Thümen požymių auginimo vietoje arba artimiausioje aplinkoje paskutinį vegetacijos ciklą nepastebėta.</text:span></text:p>
            </table:table-cell>
          </table:table-row>
          <table:table-row table:style-name="TableRow5456">
            <table:table-cell table:style-name="TableCell5457">
              <text:p text:style-name="Normal"><text:span text:style-name="T5458">97.<text:s/></text:span><text:span text:style-name="T5459">Populus</text:span><text:span text:style-name="T5460"><text:s/>L. augalai, skirti sodinti, išskyru</text:span><text:span text:style-name="T5461">s sėklas.</text:span></text:p>
            </table:table-cell>
            <table:table-cell table:style-name="TableCell5462">
              <text:p text:style-name="Normal"><text:span text:style-name="T5463">Oficialus patvirtinimas, kad<text:s/></text:span><text:span text:style-name="T5464">Melampsora medusae</text:span><text:span text:style-name="T5465"><text:s/>Thümen požymių auginimo vietoje arba artimiausioje aplinkoje paskutinį vegetacijos ciklą nepastebėta.</text:span></text:p>
            </table:table-cell>
          </table:table-row>
          <table:table-row table:style-name="TableRow5466">
            <table:table-cell table:style-name="TableCell5467">
              <text:p text:style-name="Normal"><text:span text:style-name="T5468">98.<text:s/></text:span><text:span text:style-name="T5469">Castanea</text:span><text:span text:style-name="T5470"><text:s/>Mill. ir<text:s/></text:span><text:span text:style-name="T5471">Quercus</text:span><text:span text:style-name="T5472"><text:s/>L. augalai, skirti sodinti, išskyrus sėklas.</text:span></text:p>
            </table:table-cell>
            <table:table-cell table:style-name="TableCell5473">
              <text:p text:style-name="P5474">Oficialus patvirtinimas, kad:</text:p>
              <text:p text:style-name="Normal"><text:span text:style-name="T5475">1. augalai kilę iš teritorijų, kurios, pripažintos neužkrėstos<text:s/></text:span><text:span text:style-name="T5476">Cryphonectria parasitica</text:span><text:span text:style-name="T5477"><text:s/>(Murrill) Barr;</text:span></text:p>
              <text:p text:style-name="Normal"><text:span text:style-name="T5478">2.<text:s/></text:span><text:span text:style-name="T5479">Cryphonectria parasitica</text:span><text:span text:style-name="T5480"><text:s/>(Murrill) Barr požymių auginimo vietoje arba artimiausioje aplinkoje paskutinį vegetacijos ciklą nepastebėta.</text:span></text:p>
            </table:table-cell>
          </table:table-row>
          <table:table-row table:style-name="TableRow5481">
            <table:table-cell table:style-name="TableCell5482">
              <text:p text:style-name="Normal"><text:span text:style-name="T5483">99.<text:s/></text:span><text:span text:style-name="T5484">Platanus</text:span><text:span text:style-name="T5485"><text:s/>L. augalai, skirti sodinti, išskyrus sėklas.</text:span></text:p>
            </table:table-cell>
            <table:table-cell table:style-name="TableCell5486">
              <text:p text:style-name="P5487">Oficialus patvirtinimas, kad:</text:p>
              <text:p text:style-name="Normal"><text:span text:style-name="T5488">1. augalai kilę iš teritorijų, kurios pripažintos neužkrėstos<text:s/></text:span><text:span text:style-name="T5489">Ceratocystis fimbriata</text:span><text:span text:style-name="T5490"><text:s/></text:span><text:span text:style-name="T5491">f. sp</text:span><text:span text:style-name="T5492">.<text:s/></text:span><text:span text:style-name="T5493">platani</text:span><text:span text:style-name="T5494"><text:s/>Walter, arba</text:span></text:p>
              <text:p text:style-name="Normal"><text:span text:style-name="T5495">2.<text:s/></text:span><text:span text:style-name="T5496">Ceratocystis fimbriata</text:span><text:span text:style-name="T5497"><text:s/>f. sp.<text:s/></text:span><text:span text:style-name="T5498">platani</text:span><text:span text:style-name="T5499"><text:s/>Walter požymių</text:span><text:span text:style-name="T5500"><text:s/>auginimo vietoje arba artimiausioje aplinkoje paskutinį vegetacijos ciklą nepastebėta.</text:span></text:p>
            </table:table-cell>
          </table:table-row>
          <table:table-row table:style-name="TableRow5501">
            <table:table-cell table:style-name="TableCell5502">
              <text:p text:style-name="Normal"><text:span text:style-name="T5503">100.<text:s/></text:span><text:span text:style-name="T5504">Amelanchier<text:s/></text:span><text:span text:style-name="T5505">Med.,<text:s/></text:span><text:span text:style-name="T5506">Chaenomeles</text:span><text:span text:style-name="T5507"><text:s/>Lindl.,<text:s/></text:span><text:span text:style-name="T5508">Cotoneaster</text:span><text:span text:style-name="T5509"><text:s/>Ehrh.,<text:s/></text:span><text:span text:style-name="T5510">Crataegus</text:span><text:span text:style-name="T5511"><text:s/>L.,<text:s/></text:span><text:span text:style-name="T5512">Cydonia</text:span><text:span text:style-name="T5513"><text:s/>Mill.,<text:s/></text:span><text:span text:style-name="T5514">Eriobotrya</text:span><text:span text:style-name="T5515"><text:s/>Lindl.,<text:s/></text:span><text:span text:style-name="T5516">Malus</text:span><text:span text:style-name="T5517"><text:s/>Mill.,<text:s/></text:span><text:span text:style-name="T5518">Mespilus</text:span><text:span text:style-name="T5519"><text:s/>L.,<text:s/></text:span><text:span text:style-name="T5520">Photinia davidiana</text:span><text:span text:style-name="T5521"><text:s/>(Dcne.),<text:s/></text:span><text:span text:style-name="T5522">Pyr</text:span><text:span text:style-name="T5523">acantha</text:span><text:span text:style-name="T5524"><text:s/>Roem.,<text:s/></text:span><text:span text:style-name="T5525">Pyrus</text:span><text:span text:style-name="T5526"><text:s/>L.,<text:s/></text:span><text:span text:style-name="T5527">Sorbus</text:span><text:span text:style-name="T5528"><text:s/>L., augalai, skirti sodinti, išskyrus sėklas.</text:span></text:p>
            </table:table-cell>
            <table:table-cell table:style-name="TableCell5529">
              <text:p text:style-name="P5530">Oficialus patvirtinimas:</text:p>
              <text:p text:style-name="P5531"><text:span text:style-name="T5532">1. kad augalai kilę iš zonų, kurios nustatyta tvarka pripažintos laisvos nuo<text:s/></text:span><text:span text:style-name="T5533">Erwinia amylovora</text:span><text:span text:style-name="T5534"><text:s/>(Burr.) Winsl. et al., arba</text:span></text:p>
              <text:p text:style-name="Normal"><text:span text:style-name="T5535">2. kad auginimo lauke ir artim</text:span><text:span text:style-name="T5536">iausioje aplinkoje augantys augalai, turintys<text:s/></text:span><text:span text:style-name="T5537">Erwinia amylovora<text:s/></text:span><text:span text:style-name="T5538">(Burr.) Winsl. et al. požymių, pašalinti.</text:span></text:p>
            </table:table-cell>
          </table:table-row>
          <table:table-row table:style-name="TableRow5539">
            <table:table-cell table:style-name="TableCell5540">
              <text:p text:style-name="Normal"><text:span text:style-name="T5541">101.<text:s/></text:span><text:span text:style-name="T5542">Citrus</text:span><text:span text:style-name="T5543"><text:s/>L.,<text:s/></text:span><text:span text:style-name="T5544">Fortunella</text:span><text:span text:style-name="T5545"><text:s/>Swingle,<text:s/></text:span><text:span text:style-name="T5546">Poncirus</text:span><text:span text:style-name="T5547"><text:s/>Raf. augalai ir jų hibridai, išskyrus vaisius ir sėklas.</text:span></text:p>
            </table:table-cell>
            <table:table-cell table:style-name="TableCell5548">
              <text:p text:style-name="P5549">Oficialus patvirtinimas, kad:</text:p>
              <text:p text:style-name="Normal"><text:span text:style-name="T5550">1. augalai yra kilę iš teritorijų, kurios pripažintos neužkrėstos<text:s/></text:span><text:span text:style-name="T5551">Spiroplasma citri</text:span><text:span text:style-name="T5552"><text:s/>Saglio et al.,<text:s/></text:span><text:span text:style-name="T5553">Phoma tracheiphila</text:span><text:span text:style-name="T5554"><text:s/>(Petri) Kanchaveli et Gikashvili, Citrus vein enation woody gall ir Citrus tristeza virus (Europos štamas), arba</text:span></text:p>
              <text:p text:style-name="Normal"><text:span text:style-name="T5555">2. augalai išauginti paga</text:span><text:span text:style-name="T5556">l sertifikavimo sistemą, kuri reikalauja, kad jie būtų tiesiogiai kilę iš kultūros, kuri buvo auginama tam tikromis sąlygomis, ir buvo oficialiai individuliai ištirti, mažiausiai Citrus tristeza virus (Europos štamas) ir Citrus vein enation woody gall atžv</text:span><text:span text:style-name="T5557">ilgiu, naudojant atitinkamus indikatorius arba taikant ekvivalenčius metodus, patvirtintus nustatyta tvarka ir visą laiką buvo auginama nuo vabzdžių apsaugotame šiltnamyje arba izoliatoriuje, ant kurių<text:s/></text:span><text:span text:style-name="T5558">Spiroplasma citri</text:span><text:span text:style-name="T5559"><text:s/>Saglio et al.,<text:s/></text:span><text:span text:style-name="T5560">Phoma tracheiphila</text:span><text:span text:style-name="T5561"><text:s/>(P</text:span><text:span text:style-name="T5562">andri) Kanchaveli et Gikashvili, Citrus tristeza virus (Europos štamai) ir Citrus vein enation woody gall požymių nepastebėta, arba</text:span></text:p>
              <text:p text:style-name="P5563">3. augalai:</text:p>
              <text:p text:style-name="P5564">3.1. yra išauginti pagal sertifikavimo sistemą, reikalaujančią, kad jie būtų tiesiogiai kilę iš kultūros, kuri<text:s/>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565">3.2. buvo patikrinti ir<text:s/></text:span><text:span text:style-name="T5566">Spiroplasma citri</text:span><text:span text:style-name="T5567"><text:s/>Saglio et al.,<text:s/></text:span><text:span text:style-name="T5568">Phoma tracheiphila</text:span><text:span text:style-name="T5569"><text:s/>(Pandri) Kanchaveli et Gikashvili, Citrus vein enation woody gall ir Citrus tristeza virus (Europos štamai) p</text:span><text:span text:style-name="T5570">ožymių paskutinį vegetacijos ciklą nepastebėta.</text:span></text:p>
            </table:table-cell>
          </table:table-row>
          <table:table-row table:style-name="TableRow5571">
            <table:table-cell table:style-name="TableCell5572">
              <text:p text:style-name="Normal"><text:span text:style-name="T5573">102.<text:s/></text:span><text:span text:style-name="T5574">Araceae, Marantaceae, Musaceae, Persea<text:s/></text:span><text:span text:style-name="T5575">ssp.</text:span><text:span text:style-name="T5576"><text:s/></text:span><text:span text:style-name="T5577">ir</text:span><text:span text:style-name="T5578"><text:s/>Strelitziaceae</text:span><text:span text:style-name="T5579"><text:s/>augalai, įšaknydinti arba su pridėtu ar susijusiu auginimo substratu.</text:span></text:p>
            </table:table-cell>
            <table:table-cell table:style-name="TableCell5580">
              <text:p text:style-name="P5581">Oficialus patvirtinimas, kad:</text:p>
              <text:p text:style-name="Normal"><text:span text:style-name="T5582">1. nepastebėta, jog augalai būtų užsikrė</text:span><text:span text:style-name="T5583">tę<text:s/></text:span><text:span text:style-name="T5584">Radopholus similis</text:span><text:span text:style-name="T5585"><text:s/>(Cobb) Thorne auginimo vietoje paskutinį vegetacijos ciklą, arba</text:span></text:p>
              <text:p text:style-name="Normal"><text:span text:style-name="T5586">2. įtariamų augalų dirvožemis ir šaknys buvo oficialiai nematologiškai tiriami paskutinį vegetacijos ciklą, mažiausiai<text:s/></text:span><text:span text:style-name="T5587">Radopholus similis</text:span><text:span text:style-name="T5588"><text:s/>(Cobb) Thorne atžvilgiu. Tyrimų metu nustatyta, kad kultūra neužkrėsta šiuo kenksmingu organizmu.</text:span></text:p>
            </table:table-cell>
          </table:table-row>
          <table:table-row table:style-name="TableRow5589">
            <table:table-cell table:style-name="TableCell5590">
              <text:p text:style-name="Normal"><text:span text:style-name="T5591">103.<text:s/></text:span><text:span text:style-name="T5592">Fragaria</text:span><text:span text:style-name="T5593"><text:s/>L.,<text:s/></text:span><text:span text:style-name="T5594">Prunus</text:span><text:span text:style-name="T5595"><text:s/>L. ir<text:s/></text:span><text:span text:style-name="T5596">Rubus</text:span><text:span text:style-name="T5597"><text:s/>L. augalai, skirti sodinti, išskyrus sėklas.</text:span></text:p>
            </table:table-cell>
            <table:table-cell table:style-name="TableCell5598">
              <text:p text:style-name="P5599">Oficialus patvirtinimas, kad:</text:p>
              <text:p text:style-name="P5600">1. augalai yra kilę iš teritorijų, kurios pripažintos neužkrėstos svarbiais kenksmingais organizmais, arba</text:p>
              <text:p text:style-name="P5601">2. svarbių kenksmingų organizmų sukeltų ligų požymių ant augalų auginimo vietoje paskutinį vegetacijos ciklą nepastebėta:</text:p>
              <text:p text:style-name="Normal"><text:span text:style-name="T5602">2.1.<text:s/></text:span><text:span text:style-name="T5603">Fragaria</text:span><text:span text:style-name="T5604"><text:s/>L. augalams šie kenksmingi organizmai:<text:s/></text:span><text:span text:style-name="T5605">Phytophthora fraga</text:span><text:span text:style-name="T5606">riae</text:span><text:span text:style-name="T5607"><text:s/>Hickman var.<text:s/></text:span><text:span text:style-name="T5608">Fragariae</text:span><text:span text:style-name="T5609">, Arabis mosaic virus</text:span><text:span text:style-name="T5610">, Rasberry ringspot virus, Strawberry crinkle virus, Strawberry latent ringspot virus, Strawberry mild yellow edge virus, Tomato black ring virus ir<text:s/></text:span><text:span text:style-name="T5611">Xanthomonas fragariae</text:span><text:span text:style-name="T5612"><text:s/>Kennedy et King;</text:span></text:p>
              <text:p text:style-name="Normal"><text:span text:style-name="T5613">2.2.<text:s/></text:span><text:span text:style-name="T5614">Prunus</text:span><text:span text:style-name="T5615"><text:s/>L. augal</text:span><text:span text:style-name="T5616">ams šie kenksmingi organizmai: Apricot chlorotic leafroll mycoplasm ir<text:s/></text:span><text:span text:style-name="T5617">Xanthomonas campestris</text:span><text:span text:style-name="T5618"><text:s/>pv.<text:s/></text:span><text:span text:style-name="T5619">pruni</text:span><text:span text:style-name="T5620"><text:s/>(Smith) Dye;</text:span></text:p>
              <text:p text:style-name="Normal"><text:span text:style-name="T5621">2.3.<text:s/></text:span><text:span text:style-name="T5622">Prunus persica</text:span><text:span text:style-name="T5623"><text:s/>(L.) Batsch augalams šis kenksmingas organizmas –<text:s/></text:span><text:span text:style-name="T5624">Pseudomonas syringae</text:span><text:span text:style-name="T5625"><text:s/>pv.<text:s/></text:span><text:span text:style-name="T5626">persicae</text:span><text:span text:style-name="T5627"><text:s/>(Prunier et al.) Young<text:s/></text:span><text:span text:style-name="T5628">et al</text:span><text:span text:style-name="T5629">.;</text:span></text:p>
              <text:p text:style-name="Normal"><text:span text:style-name="T5630">2.4.</text:span><text:span text:style-name="T5631"><text:s/></text:span><text:span text:style-name="T5632">Rubus</text:span><text:span text:style-name="T5633"><text:s/>L. augalams šie kenksmingi organizmai: Arabis mosaic virus, Rasberry ringspot virus, Srawberry latent ringspot virus ir Tomato black ring virus.</text:span></text:p>
            </table:table-cell>
          </table:table-row>
          <table:table-row table:style-name="TableRow5634">
            <table:table-cell table:style-name="TableCell5635">
              <text:p text:style-name="Normal"><text:span text:style-name="T5636">104.<text:s/></text:span><text:span text:style-name="T5637">Cydonia</text:span><text:span text:style-name="T5638"><text:s/>Mill. ir<text:s/></text:span><text:span text:style-name="T5639">Pyrus</text:span><text:span text:style-name="T5640"><text:s/>L. augalai, skirti sodinti, išskyrus sėklas.</text:span></text:p>
            </table:table-cell>
            <table:table-cell table:style-name="TableCell5641">
              <text:p text:style-name="P5642">Nepažeidžiant 4 priedo I skyriaus II skirsnio 100 punkte išvardytiems augalams taikytinų reikalavimų, oficialus patvirtinimas, kad:</text:p>
              <text:p text:style-name="P5643">1. augalai kilę iš teritorijų, kurios pripažintos neužkrėstos kriaušių nykimo mikoplazma, arba</text:p>
              <text:p text:style-name="Normal"><text:span text:style-name="T5644">2. auginimo vietoje ir artimiausioje aplinkoje augantys aug</text:span><text:span text:style-name="T5645">alai, turintys požymius, leidžiančius įtarti, kad jie yra užsikrėtę<text:s/></text:span><text:span text:style-name="T5646">Pear decline mycoplasm</text:span><text:span text:style-name="T5647">, tris paskutinius vegetacijos ciklus toje vietoje buvo pašalinti.</text:span></text:p>
            </table:table-cell>
          </table:table-row>
          <table:table-row table:style-name="TableRow5648">
            <table:table-cell table:style-name="TableCell5649">
              <text:p text:style-name="Normal"><text:span text:style-name="T5650">105.<text:s/></text:span><text:span text:style-name="T5651">Fragaria</text:span><text:span text:style-name="T5652"><text:s/>L. augalai, skirti sodinti, išskyrus sėklas.</text:span></text:p>
            </table:table-cell>
            <table:table-cell table:style-name="TableCell5653">
              <text:p text:style-name="P5654">Nepažeidžiant 4 priedo I skyriaus II<text:s/>skirsnio 103 punkte išvardytiems augalams taikytinų reikalavimų, oficialus patvirtinimas, kad:</text:p>
              <text:p text:style-name="Normal"><text:span text:style-name="T5655">1. augalai yra kilę iš teritorijų, kurios pripažintos neužkrėstos<text:s/></text:span><text:span text:style-name="T5656">Aphelenchoides besseyi</text:span><text:span text:style-name="T5657"><text:s/>Christie, arba</text:span></text:p>
              <text:p text:style-name="Normal"><text:span text:style-name="T5658">2.<text:s/></text:span><text:span text:style-name="T5659">Aphelenchoides besseyi</text:span><text:span text:style-name="T5660"><text:s/>Christie požymių augalų auginim</text:span><text:span text:style-name="T5661">o vietoje paskutinį vegetacijos ciklą nepastebėta, arba</text:span></text:p>
              <text:p text:style-name="Normal"><text:span text:style-name="T5662">3. audinių kultūrų atveju augalai, išauginti iš kultūrų, atitinkančių 2 punkto reikalavimus, arba atlikus oficialius tyrimus, taikant atitinkamus nematologinius metodus,<text:s/></text:span><text:span text:style-name="T5663">Aphelenchoides besseyi</text:span><text:span text:style-name="T5664"><text:s/>Christi</text:span><text:span text:style-name="T5665">e juose nerasta.</text:span></text:p>
            </table:table-cell>
          </table:table-row>
          <table:table-row table:style-name="TableRow5666">
            <table:table-cell table:style-name="TableCell5667">
              <text:p text:style-name="Normal"><text:span text:style-name="T5668">106.<text:s/></text:span><text:span text:style-name="T5669">Malus</text:span><text:span text:style-name="T5670"><text:s/>Mill. augalai, skirti sodinti, išskyrus sėklas.</text:span></text:p>
            </table:table-cell>
            <table:table-cell table:style-name="TableCell5671">
              <text:p text:style-name="P5672">Nepažeidžiant 4 priedo I skyriaus II skirsnio 100 punkte išvardytiems augalams taikytinų reikalavimų, oficialus patvirtinimas, kad:</text:p>
              <text:p text:style-name="P5673">1. augalai yra kilę iš teritorijų, kurios pripažintos neužkrėstos Apple proliferation mycoplasm, arba</text:p>
              <text:p text:style-name="P5674">2. vienas iš šių atvejų:</text:p>
              <text:p text:style-name="P5675">2.1. augalai, išskyrus tuos, kurie išauginti iš sėklų, yra:</text:p>
              <text:p text:style-name="P5676">2.1.1. oficialiai patvirtinti pagal sertifikavimo sistemą, kuri reikalauja, kad jie būtų tiesiogiai išauginti iš<text:s/>kultūros, kuri buvo auginama tam tikromis sąlygomis ir oficialiai ištirta mažiausiai nuo Apple proliferation mycoplasm, naudojant atitinkamus indikatorius arba taikant ekvivalenčius metodus. Tyrimų metu nustatyta, kad kultūra neužkrėsta šiuo kenksmingu organizmu, arba</text:p>
              <text:p text:style-name="P5677">2.1.2. tiesiogiai išauginti iš kultūros, kuri buvo auginama tam tikromis sąlygomis ir šešis paskutinius vegetacijos ciklus buvo bent kartą oficialiai tirta mažiausiai Apple proliferation mycoplasm atžvilgiu, naudojant atitinkamus indikatorius<text:s/>arba taikant ekvivalenčius metodus. Tyrimų metu nustatyta, kad kultūra neužkrėsta šiuo kenksmingu organizmu;</text:p>
              <text:p text:style-name="P5678">2.1.3. Apple proliferation mycoplasm sukeltų ligų požymių ant augalų auginimo vietoje arba ant jautrių augalų artimiausioje aplinkoje paskutiniuosius tris vegetacijos ciklus nepastebėta.</text:p>
            </table:table-cell>
          </table:table-row>
          <table:table-row table:style-name="TableRow5679">
            <table:table-cell table:style-name="TableCell5680">
              <text:p text:style-name="Normal"><text:span text:style-name="T5681">107. Toliau nurodyti<text:s/></text:span><text:span text:style-name="T5682">Prunus</text:span><text:span text:style-name="T5683"><text:s/>L. rūšių augalai, skirti sodinti, išskyrus sėklas:<text:s/></text:span><text:span text:style-name="T5684">Prunus amygdalus</text:span><text:span text:style-name="T5685"><text:s/>Batsch,<text:s/></text:span><text:span text:style-name="T5686">Prunus armeniaca</text:span><text:span text:style-name="T5687"><text:s/>L.,<text:s/></text:span><text:span text:style-name="T5688">Prunus blireiana</text:span><text:span text:style-name="T5689"><text:s/>Andre,<text:s/></text:span><text:span text:style-name="T5690">Prunus brigantina</text:span><text:span text:style-name="T5691"><text:s/>Vill.,<text:s/></text:span><text:span text:style-name="T5692">Prunus cerasifera</text:span><text:span text:style-name="T5693"><text:s/>Ehrh.,<text:s/></text:span><text:span text:style-name="T5694">Prunus cistena</text:span><text:span text:style-name="T5695"><text:s/>H</text:span><text:span text:style-name="T5696">ansen,<text:s/></text:span><text:span text:style-name="T5697">Prunus curdica</text:span><text:span text:style-name="T5698"><text:s/>Fenzl et Fritsch.,<text:s/></text:span><text:span text:style-name="T5699">Prunus domestica</text:span><text:span text:style-name="T5700"><text:s/>ssp.<text:s/></text:span><text:span text:style-name="T5701">domestica</text:span><text:span text:style-name="T5702"><text:s/>L.,<text:s/></text:span><text:span text:style-name="T5703">Prunus domestica</text:span><text:span text:style-name="T5704"><text:s/>ssp.<text:s/></text:span><text:span text:style-name="T5705">insititia</text:span><text:span text:style-name="T5706"><text:s/>(L.) C. K. Schneid,<text:s/></text:span><text:span text:style-name="T5707">Prunus domestica</text:span><text:span text:style-name="T5708"><text:s/>ssp.<text:s/></text:span><text:span text:style-name="T5709">italica</text:span><text:span text:style-name="T5710"><text:s/>(Borkh.) Hegi.,<text:s/></text:span><text:span text:style-name="T5711">Prunus glandulosa</text:span><text:span text:style-name="T5712"><text:s/>Thunb.,<text:s/></text:span><text:span text:style-name="T5713">Prunus holosericea</text:span><text:span text:style-name="T5714"><text:s/>Batal.,<text:s/></text:span><text:span text:style-name="T5715">Prunus hortulana</text:span><text:span text:style-name="T5716"><text:s/>Bailey,<text:s/></text:span><text:span text:style-name="T5717">Pru</text:span><text:span text:style-name="T5718">nus japonica</text:span><text:span text:style-name="T5719"><text:s/>Thunb.,<text:s/></text:span><text:span text:style-name="T5720">Prunus mandshurica</text:span><text:span text:style-name="T5721"><text:s/>(Maxim.) Koehne,<text:s/></text:span><text:span text:style-name="T5722">Prunus maritima</text:span><text:span text:style-name="T5723"><text:s/>Marsh.,<text:s/></text:span><text:span text:style-name="T5724">Prunus mume</text:span><text:span text:style-name="T5725"><text:s/>Sieb. et Zucc.,<text:s/></text:span><text:span text:style-name="T5726">Prunus nigra</text:span><text:span text:style-name="T5727"><text:s/>Ait.,<text:s/></text:span><text:span text:style-name="T5728">Prunus persica</text:span><text:span text:style-name="T5729"><text:s/>(L.) Batsch,<text:s/></text:span><text:span text:style-name="T5730">Prunus salicina</text:span><text:span text:style-name="T5731"><text:s/>L.,<text:s/></text:span><text:span text:style-name="T5732">Prunus sibirica</text:span><text:span text:style-name="T5733"><text:s/>L.,<text:s/></text:span><text:span text:style-name="T5734">Prunus simonii</text:span><text:span text:style-name="T5735"><text:s/>Carr.,<text:s/></text:span><text:span text:style-name="T5736">Prunus spinosa</text:span><text:span text:style-name="T5737"><text:s/>L.,<text:s/></text:span><text:span text:style-name="T5738">Prunus</text:span><text:span text:style-name="T5739"><text:s/></text:span><text:span text:style-name="T5740">tomentosa</text:span><text:span text:style-name="T5741"><text:s/>Thunb.,<text:s/></text:span><text:span text:style-name="T5742">Prunus triloba</text:span><text:span text:style-name="T5743"><text:s/>Lindl. ir kitos<text:s/></text:span><text:span text:style-name="T5744">Prunus</text:span><text:span text:style-name="T5745"><text:s/>L. rūšys jautrios Plum pox virus.</text:span></text:p>
            </table:table-cell>
            <table:table-cell table:style-name="TableCell5746">
              <text:p text:style-name="P5747">Nepažeidžiant 4 priedo I skyriaus II skirsnio 103 punkte išvardytiems augalams taikytinų reikalavimų, oficialus patvirtinimas, kad:</text:p>
              <text:p text:style-name="P5748">1. augalai yra kilę iš teritorijų, kurios pripažintos neužkrėstos Plum pox virus, arba</text:p>
              <text:p text:style-name="P5749">2. taip pat:</text:p>
              <text:p text:style-name="P5750">2.1. augalai, išskyrus tuos, kurie išauginti iš sėklų, yra:</text:p>
              <text:p text:style-name="P5751">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752">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753">2.2. Plum pox virus sukeltos ligos požymių ant augalų auginimo vietoje arba ant jautrių augalų artimiausioje aplinkoje tris paskutinius vegetacijos ciklus nepastebėta;</text:p>
              <text:p text:style-name="P5754">2.3. auginimo vietoje esantys augalai, turintys kitų virusų ir į virusus panašių patogenų sukeltos ligos požymių, buvo pašalinti.</text:p>
            </table:table-cell>
          </table:table-row>
          <table:table-row table:style-name="TableRow5755">
            <table:table-cell table:style-name="TableCell5756">
              <text:p text:style-name="Normal"><text:span text:style-name="T5757">108.<text:s/></text:span><text:span text:style-name="T5758">Vitis</text:span><text:span text:style-name="T5759"><text:s/>L. augalai, išskyrus vaisius ir sėklas.</text:span></text:p>
            </table:table-cell>
            <table:table-cell table:style-name="TableCell5760">
              <text:p text:style-name="Normal"><text:span text:style-name="T5761">Oficialus patvirtinimas, kad Grapevine Flavescence dorée MLO, ir</text:span><text:span text:style-name="T5762"><text:s/>Xylophilus ampelinus</text:span><text:span text:style-name="T5763"><text:s/>(Panagopoulos</text:span><text:span text:style-name="T5764">) Willems<text:s/></text:span><text:span text:style-name="T5765">et al</text:span><text:span text:style-name="T5766">. požymių ant motininių augalų auginimo vietoje du paskutinius vegetacijos ciklus nepastebėta.</text:span></text:p>
            </table:table-cell>
          </table:table-row>
          <table:table-row table:style-name="TableRow5767">
            <table:table-cell table:style-name="TableCell5768">
              <text:p text:style-name="Normal"><text:span text:style-name="T5769">109.<text:s/></text:span><text:span text:style-name="T5770">Solanum tuberosum</text:span><text:span text:style-name="T5771"><text:s/>L</text:span><text:span text:style-name="T5772">. stieba</text:span><text:span text:style-name="T5773">gumbiai, skirti sodinti.</text:span></text:p>
            </table:table-cell>
            <table:table-cell table:style-name="TableCell5774">
              <text:p text:style-name="P5775">Oficialus patvirtinimas, kad:</text:p>
              <text:p text:style-name="Normal"><text:span text:style-name="T5776">1. laikomasi Europos Sąjungos ir/ar Lietuvos Respublikos n</text:span><text:span text:style-name="T5777">uostatų dėl kovos su<text:s/></text:span><text:span text:style-name="T5778">Synchytrium endobioticum</text:span><text:span text:style-name="T5779"><text:s/>(Schilbersky) Percival, ir</text:span></text:p>
              <text:p text:style-name="Normal"><text:span text:style-name="T5780">2. stiebagumbiai yra kilę iš teritorijos, kuri pripažinta neužkrėsta<text:s/></text:span><text:span text:style-name="T5781">Clavibacter michiganensis<text:s/></text:span><text:span text:style-name="T5782">ssp.</text:span><text:span text:style-name="T5783"><text:s/>sepedonicus</text:span><text:span text:style-name="T5784"><text:s/>(Spieckermann et Kotthoff) Davis et al., arba yra laikomasi Europos Sąjungos ir/ar Lietuvos Respublikos nuostatų dėl kovos su<text:s/></text:span><text:span text:style-name="T5785">Clavibacter michiganensis<text:s/></text:span><text:span text:style-name="T5786">ssp.</text:span><text:span text:style-name="T5787"><text:s/>sepedonicus</text:span><text:span text:style-name="T5788"><text:s/>(Spieckermann et Kotthoff) Davis<text:s/></text:span><text:span text:style-name="T5789">et al</text:span><text:span text:style-name="T5790">., ir</text:span></text:p>
              <text:p text:style-name="Normal"><text:span text:style-name="T5791">3. stiebagumbiai yra kilę iš lauko, kuris<text:s/></text:span><text:span text:style-name="T5792">pripažintas neužkrėstas<text:s/></text:span><text:span text:style-name="T5793">Globodera rostochiensis</text:span><text:span text:style-name="T5794"><text:s/>(Wollenweber) Behrens ir<text:s/></text:span><text:span text:style-name="T5795">Globodera pallida</text:span><text:span text:style-name="T5796"><text:s/>(Stone) Behrens, ir<text:s/></text:span></text:p>
              <text:p text:style-name="P5797">4. vienas iš šių atvejų:</text:p>
              <text:p text:style-name="Normal"><text:span text:style-name="T5798">4.1. arba stiebagumbiai kilę iš teritorijų, kuriose<text:s/></text:span><text:span text:style-name="T5799">Pseudomonas solanacearum<text:s/></text:span><text:span text:style-name="T5800">(Smith) Smith neaptinkamas, arba</text:span></text:p>
              <text:p text:style-name="Normal"><text:span text:style-name="T5801">4.2. teri</text:span><text:span text:style-name="T5802">torijų, kuriose pripažįstama, kad<text:s/></text:span><text:span text:style-name="T5803">Pseudomonas solanacearum<text:s/></text:span><text:span text:style-name="T5804">(Smith) Smith aptinkamas, stiebagumbiai kilę iš auginimo vietos, kurioje<text:s/></text:span><text:span text:style-name="T5805">Pseudomonas solanacearum<text:s/></text:span><text:span text:style-name="T5806">(Smith) Smith nerasta, arba laikoma, kad nerasta, kadangi ten taikoma atitinkama procedūra, kuria s</text:span><text:span text:style-name="T5807">iekiama išnaikinti<text:s/></text:span><text:span text:style-name="T5808">Pseudomonas solanacearum<text:s/></text:span><text:span text:style-name="T5809">(Smith) Smith, ir</text:span></text:p>
              <text:p text:style-name="Normal"><text:span text:style-name="T5810">5. arba stiebagumbiai yra kilę iš teritorijų, kuriose<text:s/></text:span><text:span text:style-name="T5811">Meloidogyne chitwoodi</text:span><text:span text:style-name="T5812"><text:s/>Golden et al. (visų populiacijų) ir<text:s/></text:span><text:span text:style-name="T5813">Meloidogyne fallax<text:s/></text:span><text:span text:style-name="T5814">Karssen neaptinkami, arba iš teritorijų, kur<text:s/></text:span><text:span text:style-name="T5815">Meloidogyne<text:s/></text:span><text:span text:style-name="T5816">chitwoodi</text:span><text:span text:style-name="T5817"><text:s/>Golden et al. (visų populiacijų) ir<text:s/></text:span><text:span text:style-name="T5818">Meloidogyne fallax<text:s/></text:span><text:span text:style-name="T5819">Karssen aptinkami:</text:span></text:p>
              <text:p text:style-name="Normal"><text:span text:style-name="T5820">5.1. taip pat stiebagumbiai kilę iš auginimo vietų, kuriose<text:s/></text:span><text:span text:style-name="T5821">Meloidogyne chitwoodi</text:span><text:span text:style-name="T5822"><text:s/>Golden et al. (visų populacijų) ir<text:s/></text:span><text:span text:style-name="T5823">Meloidogyne fallax</text:span><text:span text:style-name="T5824"><text:s/>Karssen neaptikta, remiantis metinia</text:span><text:span text:style-name="T5825">is tyr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826">5.2. nuėmus derlių, buvo paimti atsitik</text:span><text:span text:style-name="T5827">tiniai stiebagumbių pavyzdžiai ir, juos patikrinus,<text:s/></text:span><text:span text:style-name="T5828">Meloidogyne chitwoodi</text:span><text:span text:style-name="T5829"><text:s/>Golden et al. (visų populiacijų) ir<text:s/></text:span><text:span text:style-name="T5830">Meloidogyne fallax</text:span><text:span text:style-name="T5831"><text:s/>Karssen požymių juose nerasta; tikrinama taikant atitinkamą požymius indukuojantį metodą arba laboratoriniu būdu, taip pat atit</text:span><text:span text:style-name="T5832">inkamu laiku ir visais atvejais, kai prieš realizavimą yra užsandarinamos pakuotės arba konteineriai nustatyta tvarka, vizualiai apžiūrint tiek išoriškai, tiek perpjaunant stiebagumbius.</text:span></text:p>
            </table:table-cell>
          </table:table-row>
          <table:table-row table:style-name="TableRow5833">
            <table:table-cell table:style-name="TableCell5834">
              <text:p text:style-name="Normal"><text:span text:style-name="T5835">110.<text:s/></text:span><text:span text:style-name="T5836">Solanum tuberosum</text:span><text:span text:style-name="T5837"><text:s/>L. stiebagumbiai, skirti sodinti, išskyrus st</text:span><text:span text:style-name="T5838">iebagumbius tų veislių, kurios yra oficialiai pripažintos vienoje arba keliose Europos Sąjungos valstybėse narėse ir/ar Lietuvoje pagal nustatytą tvarką.</text:span></text:p>
            </table:table-cell>
            <table:table-cell table:style-name="TableCell5839">
              <text:p text:style-name="P5840">Nepažeidžiant 4 priedo I skyriaus II skirsnio 109 punkte išvardytiems augalams taikytinų specialių reikalavimų, oficialus patvirtinimas, kad stiebagumbiai:</text:p>
              <text:p text:style-name="P5841">1. priklauso pažangiosioms veislėms, ir toks patvirtinimas atitinkamu būdu nurodomas dokumente, kuris pateikiamas kartu su atitinkamais stiebagumbiais;</text:p>
              <text:p text:style-name="P5842">2. išauginti Europos Sąjungoje ir/ar Lietuvoje ir<text:s/></text:p>
              <text:p text:style-name="P5843">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844">
            <table:table-cell table:style-name="TableCell5845">
              <text:p text:style-name="Normal"><text:span text:style-name="T5846">111. Stolonus arba stiebagumbius formuojantys<text:s/></text:span><text:span text:style-name="T5847">Solanum</text:span><text:span text:style-name="T5848"><text:s/>L. augalai ir jų hibridai, skirti sodinti, išskyrus 4 priedo I skyriaus II skirsnio 109 ir 110 punktuose<text:s/></text:span><text:span text:style-name="T5849">apibrėžtus</text:span><text:span text:style-name="T5850"><text:s/>Solanum</text:span><text:span text:style-name="T5851"><text:s/></text:span><text:span text:style-name="T5852">tuberosum</text:span><text:span text:style-name="T5853"><text:s/>L. stiebagumbius ir genų bankuose arba gene</text:span><text:span text:style-name="T5854">tinių atsargų kolekcijoje laikomą kultūrą išsaugančią medžiagą.</text:span></text:p>
            </table:table-cell>
            <table:table-cell table:style-name="TableCell5855">
              <text:p text:style-name="P5856">Augalai turėjo būti:</text:p>
              <text:p text:style-name="P5857">1. laikomi karantino sąlygomis ir, atlikus karantininį tyrimą, juose neturi būti rasta kenksmingų organizmų;</text:p>
              <text:p text:style-name="P5858">2. 1 punkte minimą karantininį tyrimą:</text:p>
              <text:p text:style-name="Normal"><text:span text:style-name="T5859">2.1. turi prižiūrėti su</text:span><text:span text:style-name="T5860">interesuotos Europos Sąjungos valstybės narės ir/ar Lietuvos oficiali augalų apsaugos organizacija, o vykdyti – tos organizacijos arba bet kurios kitos oficialiai patvirtintos institucijos</text:span><text:span text:style-name="T5861"><text:s/></text:span><text:span text:style-name="T5862">mokslinis personalas;</text:span></text:p>
              <text:p text:style-name="P5863">2.2. turi būti atliekamas toje vietoje, kur<text:s/>yra atitinkamos sąlygos, pritaikytos laikyti kenksmingus organizmus ir medžiagą, įskaitant augalus indikatorius taip, kad būtų išvengta kenksmingų organizmų paplitimo pavojaus;</text:p>
              <text:p text:style-name="P5864">2.3. turi būti tiriamas kiekvienas medžiagos vienetas:</text:p>
              <text:p text:style-name="P5865">2.3.1. jį reguliariai apžiūrint mažiausiai vieną visą vegetacijos ciklą, atsižvelgiant į medžiagos rūšį ir jos vystymosi stadiją tyrimų programos metu, siekiant ištirti bet kurio kenksmingo organizmo sukeltus požymius;</text:p>
              <text:p text:style-name="P5866">2.3.2. tiriant nustatytoje tvarkoje minimais metodais, apie kuriuos būtina pranešti Komisijai:</text:p>
              <text:p text:style-name="Normal"><text:span text:style-name="T5867">2.3.2.1. visą bulvių medžiagą, mažiausiai, dėl: Andean potato latent virus, Arracacha potato B, oca strain,<text:s/></text:span><text:span text:style-name="T5868">Potato black ringspot virus</text:span><text:span text:style-name="T5869">,<text:s/></text:span><text:span text:style-name="T5870">Potato spindle tuber viroid</text:span><text:span text:style-name="T5871">,<text:s/></text:span><text:span text:style-name="T5872">Potato virus T, Andean potato mottle virus</text:span><text:span text:style-name="T5873">, neeuropinių<text:s/></text:span><text:span text:style-name="T5874">izoliuotų bulvių A, M, S, V, X ir Y (įskaitant Y</text:span><text:span text:style-name="T5875">o</text:span><text:span text:style-name="T5876">, Y</text:span><text:span text:style-name="T5877">n</text:span><text:span text:style-name="T5878"><text:s/>ir Y</text:span><text:span text:style-name="T5879">c</text:span><text:span text:style-name="T5880">) virusų ir<text:s/></text:span><text:span text:style-name="T5881">Potato leaf roll virus</text:span><text:span text:style-name="T5882">,<text:s/></text:span><text:span text:style-name="T5883">Clavibacter michiganensis<text:s/></text:span><text:span text:style-name="T5884">ssp.</text:span><text:span text:style-name="T5885"><text:s/>sepedonicus</text:span><text:span text:style-name="T5886"><text:s/>(Spieckermann et Kotthoff) Davis<text:s/></text:span><text:span text:style-name="T5887">et al</text:span><text:span text:style-name="T5888">. ir<text:s/></text:span><text:span text:style-name="T5889">Pseudomonas solanaceanum<text:s/></text:span><text:span text:style-name="T5890">(Smith) Smith;</text:span></text:p>
              <text:p text:style-name="P5891">2.3.2.2. sėklines bulves,<text:s/>mažiausiai, dėl aukščiau išvardytų virusų ir viroidų;</text:p>
              <text:p text:style-name="P5892">2.4. atitinkamai tiriant bet kuriuos kitus simptomus, atliekant vizualinę apžiūrą, kad būtų nustatyti tokius požymius sukėlę kenksmingi organizmai;</text:p>
              <text:p text:style-name="P5893">3. bet kuri medžiaga, kurioje, atliekant 2 punkte minimą tyrimą, buvo rasta tame pačiame punkte nurodytų kenksmingų organizmų, turi būti nedelsiant sunaikinta arba jai turi būti taikomos procedūros, siekiant sunaikinti kenksmingą (-us) organizmą (-us);</text:p>
              <text:p text:style-name="P5894">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895">
            <table:table-cell table:style-name="TableCell5896">
              <text:p text:style-name="Normal"><text:span text:style-name="T5897">112. Stolonus arba stiebagumbius formuojantys<text:s/></text:span><text:span text:style-name="T5898">Solanum</text:span><text:span text:style-name="T5899"><text:s/>L. augalai arba jų hibridai, skirti sodinti, saugomi genų</text:span><text:span text:style-name="T5900"><text:s/>bankuose arba genetinių atsargų kolekcijose.</text:span></text:p>
            </table:table-cell>
            <table:table-cell table:style-name="TableCell5901">
              <text:p text:style-name="P5902">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903">
            <table:table-cell table:style-name="TableCell5904">
              <text:p text:style-name="Normal"><text:span text:style-name="T5905">113.<text:s/></text:span><text:span text:style-name="T5906">Sol</text:span><text:span text:style-name="T5907">anum tuberosum</text:span><text:span text:style-name="T5908"><text:s/>L. stiebagumbiai, išskyrus minimus 4 priedo I skyriaus II skirsnio 109, 110, 111 ir 112 punktuose.</text:span></text:p>
            </table:table-cell>
            <table:table-cell table:style-name="TableCell5909">
              <text:p text:style-name="P5910">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911">centrų ir kad stiebagumbiai neužkrėsti<text:s/></text:span><text:span text:style-name="T5912">Pseudomonas solanacearum</text:span><text:span text:style-name="T5913"><text:s/>(Smith) Smith ir kad:</text:span></text:p>
              <text:p text:style-name="Normal"><text:span text:style-name="T5914">1. laikomasi Europos Sąjungos ir/ar Lietuvos Respublikos nuostatų dėl kovos su<text:s/></text:span><text:span text:style-name="T5915">Synchytrium endobioticum</text:span><text:span text:style-name="T5916"><text:s/>(Schilbersky) Percival, ir</text:span></text:p>
              <text:p text:style-name="Normal"><text:span text:style-name="T5917">2. jei reikia, Europos Sąjungos ir/ar Lietuvos Respublikos nuostatų dėl kovos su<text:s/></text:span><text:span text:style-name="T5918">Clavibacter michigane</text:span><text:span text:style-name="T5919">nsis<text:s/></text:span><text:span text:style-name="T5920">ssp</text:span><text:span text:style-name="T5921">. sepedonicus</text:span><text:span text:style-name="T5922"><text:s/>(Spieckermann et Kotthoff) Davis<text:s/></text:span><text:span text:style-name="T5923">et al</text:span><text:span text:style-name="T5924">.</text:span></text:p>
            </table:table-cell>
          </table:table-row>
          <table:table-row table:style-name="TableRow5925">
            <table:table-cell table:style-name="TableCell5926">
              <text:p text:style-name="Normal"><text:span text:style-name="T5927">114.<text:s/></text:span><text:span text:style-name="T5928">Solanaceae</text:span><text:span text:style-name="T5929"><text:s/>augalai, skirti sodinti, išskyrus sėklas ir 4 priedo I skyriaus II skirsnio 18.4 ir 18.5 punktuose minimus augalus.</text:span></text:p>
            </table:table-cell>
            <table:table-cell table:style-name="TableCell5930">
              <text:p text:style-name="P5931">Nepažeidžiant 4 priedo I skyriaus II skirsnio 109, 110 ir 111<text:s/>punktuose išvardytiems augalams taikytinų reikalavimų, jei reikia, oficialus patvirtinimas, kad:</text:p>
              <text:p text:style-name="P5932">1. augalai kilę iš teritorijose, kurios pripažintos neužkrėstos Potato stolbur mycoplasm, arba</text:p>
              <text:p text:style-name="P5933">2. Potato stolbur mycoplasm požymių ant augalų auginimo vietoje<text:s/>paskutinį vegetacijos ciklą nepastebėta.</text:p>
            </table:table-cell>
          </table:table-row>
          <table:table-row table:style-name="TableRow5934">
            <table:table-cell table:style-name="TableCell5935">
              <text:p text:style-name="Normal"><text:span text:style-name="T5936">115.<text:s/></text:span><text:span text:style-name="T5937">Capsicum annuum</text:span><text:span text:style-name="T5938"><text:s/>L.,<text:s/></text:span><text:span text:style-name="T5939">Lycopersicon lycopersicum<text:s/></text:span><text:span text:style-name="T5940">(L.) Karsten ex Farw.,<text:s/></text:span><text:span text:style-name="T5941">Musa</text:span><text:span text:style-name="T5942"><text:s/>L.,<text:s/></text:span><text:span text:style-name="T5943">Nicotiana</text:span><text:span text:style-name="T5944"><text:s/>L. ir<text:s/></text:span><text:span text:style-name="T5945">Solanum melongena</text:span><text:span text:style-name="T5946"><text:s/>L. augalai, skirti sodinti, išskyrus sėklas</text:span></text:p>
            </table:table-cell>
            <table:table-cell table:style-name="TableCell5947">
              <text:p text:style-name="P5948">Nepažeidžiant 5 priedo I skyriaus II skirsnio 114 punkte išvardytiems augalams taikytinų reikalavimų, jei reikia, oficialus patvirtinimas, kad:</text:p>
              <text:p text:style-name="Normal"><text:span text:style-name="T5949">1. augalai kilę iš teritorijų, kurios pripažintos neužkrėstos<text:s/></text:span><text:span text:style-name="T5950">Pseudomonas solanacearum</text:span><text:span text:style-name="T5951"><text:s/>(Smith) Smith, arba</text:span></text:p>
              <text:p text:style-name="Normal"><text:span text:style-name="T5952">2.<text:s/></text:span><text:span text:style-name="T5953">Pseudomonas solanacearum</text:span><text:span text:style-name="T5954"><text:s/>(Smith) Smith požymių ant aug</text:span><text:span text:style-name="T5955">alų auginimo vietoje paskutinį vegetacijos ciklą nepastebėta.</text:span></text:p>
            </table:table-cell>
          </table:table-row>
          <table:table-row table:style-name="TableRow5956">
            <table:table-cell table:style-name="TableCell5957">
              <text:p text:style-name="Normal"><text:span text:style-name="T5958">116.<text:s/></text:span><text:span text:style-name="T5959">Humulus lupulus</text:span><text:span text:style-name="T5960"><text:s/>L. augalai, skirti sodinti, išskyrus sėklas.</text:span></text:p>
            </table:table-cell>
            <table:table-cell table:style-name="TableCell5961">
              <text:p text:style-name="Normal"><text:span text:style-name="T5962">Oficialus patvirtinimas, kad<text:s/></text:span><text:span text:style-name="T5963">Verticillium albo-atrum</text:span><text:span text:style-name="T5964"><text:s/>Reinke et Berthold ir<text:s/></text:span><text:span text:style-name="T5965">Verticillium dahliae</text:span><text:span text:style-name="T5966"><text:s/>Klebahn požymių ant apynių auginimo vietoje paskutinį vegetacijos ciklą nepastebėta.</text:span></text:p>
            </table:table-cell>
          </table:table-row>
          <table:table-row table:style-name="TableRow5967">
            <table:table-cell table:style-name="TableCell5968">
              <text:p text:style-name="Normal"><text:span text:style-name="T5969">116</text:span><text:span text:style-name="T5970">1</text:span><text:span text:style-name="T5971">. Palmae augalai, skirti sodinti, kurių kamieno skersmuo ties pagrindu didesnis kaip 5 cm, priklausantys šioms gentims: Brahea Mart., Butia Becc., Chamaerops L., Jubaea Kunth, Livistona R. Br., Phoenix L., Sabal Adans., Syagrus Mart., Trachycarpu<text:s/></text:span></text:p>
              <text:p text:style-name="P5972">H. Wendl., Trithrinax Mart., Washingtonia Raf.</text:p>
            </table:table-cell>
            <table:table-cell table:style-name="TableCell5973">
              <text:p text:style-name="P5974">Oficialus patvirtinimas, kad augalai:</text:p>
              <text:p text:style-name="P5975"/>
              <text:p text:style-name="P5976">a) visą augimo laikotarpį buvo auginami Paysandisia archon (Burmeister) neužkrėstoje vietovėje, kurią nustatė nacionalinė augalų apsaugos organizacija laikydamasi atitinkamų tarptautinių fitosanitarijos priemonių standartų; arba</text:p>
              <text:p text:style-name="P5977"/>
              <text:p text:style-name="P5978">b) bent dvejus metus iki vežimo buvo auginami auginimo vietoje:</text:p>
              <text:p text:style-name="P5979">– kurią užregistravo ir prižiūri atsakinga institucija kilmės valstybėje narėje, ir</text:p>
              <text:p text:style-name="P5980">– kurioje augalai buvo laikomi vietoje, kuri buvo fiziškai visiškai apsaugota nuo užkrėtimo Paysandisia archon (Burmeister) arba kurioje buvo taikomos atitinkamos prevencinės priemonės, ir</text:p>
              <text:p text:style-name="P5981">– kurioje atitinkamu laiku atlikus tris oficialius tikrinimus per metus, neaptikta jokių Paysandisia archon (Burmeister) požymių.</text:p>
            </table:table-cell>
          </table:table-row>
          <table:table-row table:style-name="TableRow5982">
            <table:table-cell table:style-name="TableCell5983">
              <text:p text:style-name="Normal"><text:span text:style-name="T5984">117.<text:s/></text:span><text:span text:style-name="T5985">Dendranthema<text:s/></text:span><text:span text:style-name="T5986">(DC) Des Moul.,<text:s/></text:span><text:span text:style-name="T5987">Dianthus<text:s/></text:span><text:span text:style-name="T5988">L. ir<text:s/></text:span><text:span text:style-name="T5989">Pelargonium<text:s/></text:span><text:span text:style-name="T5990">L'Hérit. ex Ait. augalai, skirti sodinti, išskyrus sėklas.</text:span></text:p>
            </table:table-cell>
            <table:table-cell table:style-name="TableCell5991">
              <text:p text:style-name="P5992">Oficialus patvirtinimas, kad:</text:p>
              <text:p text:style-name="Normal"><text:span text:style-name="T5993">1.<text:s/></text:span><text:span text:style-name="T5994">Helicoverpa armigera<text:s/></text:span><text:span text:style-name="T5995">(Hūbner) arba<text:s/></text:span><text:span text:style-name="T5996">Spodoptera littoralis<text:s/></text:span><text:span text:style-name="T5997">(Boisd.) ženklų auginimo vietoje pasku</text:span><text:span text:style-name="T5998">tinįjį vegetacijos ciklą nepastebėta, arba</text:span></text:p>
              <text:p text:style-name="P5999">2. augalai buvo atitinkamai apdoroti, siekiant gamybos vietoje apsaugoti nuo minėtų organizmų.</text:p>
            </table:table-cell>
          </table:table-row>
          <table:table-row table:style-name="TableRow6000">
            <table:table-cell table:style-name="TableCell6001">
              <text:p text:style-name="Normal"><text:span text:style-name="T6002">118.</text:span><text:span text:style-name="T6003"><text:s/>Dendranthema</text:span><text:span text:style-name="T6004"><text:s/>(DC) Des Moul. augalai, skirti sodinti, išskyrus sėklas.</text:span></text:p>
            </table:table-cell>
            <table:table-cell table:style-name="TableCell6005">
              <text:p text:style-name="P6006">Nepažeidžiant 4 priedo I skyriaus II<text:s/>skirsnio 117 punkte išvardytiems augalams taikytinų reikalavimų, oficialus patvirtinimas, kad:</text:p>
              <text:p text:style-name="P6007">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6008">2. augalai arba gyvašakės, esančios patalpose:</text:p>
              <text:p text:style-name="Normal"><text:span text:style-name="T6009">2.1. kurios tris mėnesius bent kartą per mėnesį</text:span><text:span text:style-name="T6010"><text:s/>prieš išsiuntimą buvo oficialiai tikrinamos ir kuriose tuo laikotarpiu<text:s/></text:span><text:span text:style-name="T6011">Puccinia horiana</text:span><text:span text:style-name="T6012"><text:s/>Hennings požymių nepastebėta, bei artimiausioje aplinkoje per tris mėnesius iki pateikimo į rinką<text:s/></text:span><text:span text:style-name="T6013">Puccinia horiana</text:span><text:span text:style-name="T6014"><text:s/>Hennings požymių neaptikta, arba</text:span></text:p>
              <text:p text:style-name="Normal"><text:span text:style-name="T6015">2.2. siunta buvo at</text:span><text:span text:style-name="T6016">itinkamai apdorota nuo<text:s/></text:span><text:span text:style-name="T6017">Puccinia horiana<text:s/></text:span><text:span text:style-name="T6018">Hennings;</text:span></text:p>
              <text:p text:style-name="Normal"><text:span text:style-name="T6019">3. neįšaknydintų gyvašakių atveju, arba ant gyvašakių, arba ant augalų, iš kurių jos išaugintos,<text:s/></text:span><text:span text:style-name="T6020">Didymella ligulicola</text:span><text:span text:style-name="T6021"><text:s/>(Baker, Dimock et Davis) v. Arx požymių nepastebėta, o įšaknydintų gyvašakių atveju<text:s/></text:span><text:span text:style-name="T6022">Didy</text:span><text:span text:style-name="T6023">mella ligulicola</text:span><text:span text:style-name="T6024"><text:s/>(Baker, Dimock et Davis) v. Arx požymių nei ant gyvašakių, nei lysvėje nepastebėta.</text:span></text:p>
            </table:table-cell>
          </table:table-row>
          <table:table-row table:style-name="TableRow6025">
            <table:table-cell table:style-name="TableCell6026">
              <text:p text:style-name="Normal"><text:span text:style-name="T6027">119.<text:s/></text:span><text:span text:style-name="T6028">Dianthus</text:span><text:span text:style-name="T6029"><text:s/>L. augalai, skirti sodinti, išskyrus sėklas.</text:span></text:p>
            </table:table-cell>
            <table:table-cell table:style-name="TableCell6030">
              <text:p text:style-name="P6031">Nepažeidžiant 4 priedo I skyriaus II skirsnio 117 punkte išvardytiems augalams taikytinų reikalavimų, oficialus patvirtinimas, kad:</text:p>
              <text:p text:style-name="Normal"><text:span text:style-name="T6032">1. augalai tiesiogiai kilę iš motininių augalų, ant kurių, mažiausiai, kartą per pastaruosius dvejus metus atlikus oficialiai patvirtintus tyrimus,<text:s/></text:span><text:span text:style-name="T6033">Erwinia chrysanthemi</text:span><text:span text:style-name="T6034"><text:s/></text:span><text:span text:style-name="T6035">pv.</text:span><text:span text:style-name="T6036"><text:s/></text:span><text:span text:style-name="T6037">dianthicola</text:span><text:span text:style-name="T6038"><text:s/>(Hellmers) Dickey,<text:s/></text:span><text:span text:style-name="T6039">Pseudomonas car</text:span><text:span text:style-name="T6040">yophylli</text:span><text:span text:style-name="T6041"><text:s/>(Burkholder) Starr et Burkholder ir<text:s/></text:span><text:span text:style-name="T6042">Phialophora cinerescens</text:span><text:span text:style-name="T6043"><text:s/>(Wollenw.) van Beyma nerasta;</text:span></text:p>
              <text:p text:style-name="P6044">2. aukščiau minėtų kenksmingų organizmų požymių ant augalų nepastebėta.</text:p>
            </table:table-cell>
          </table:table-row>
          <table:table-row table:style-name="TableRow6045">
            <table:table-cell table:style-name="TableCell6046">
              <text:p text:style-name="Normal"><text:span text:style-name="T6047">120.<text:s/></text:span><text:span text:style-name="T6048">Tulipa</text:span><text:span text:style-name="T6049"><text:s/>L. ir<text:s/></text:span><text:span text:style-name="T6050">Narcissus</text:span><text:span text:style-name="T6051"><text:s/>L. svogūnai, išskyrus tuos, ant kurių pakuotės arba kitais būdais pateikta informacija įrodo, kad jie yra skirti parduoti galutiniam vartotojui, neužsiimančiam profesionaliu skintų gėlių auginimu.</text:span></text:p>
            </table:table-cell>
            <table:table-cell table:style-name="TableCell6052">
              <text:p text:style-name="Normal"><text:span text:style-name="T6053">Oficialus patvirtinimas, kad<text:s/></text:span><text:span text:style-name="T6054">Ditylenchus dipsaci</text:span><text:span text:style-name="T6055"><text:s/>(Kühn) Fi</text:span><text:span text:style-name="T6056">lipjev požymių ant augalų paskutinį vegetacijos ciklą nepastebėta.</text:span></text:p>
            </table:table-cell>
          </table:table-row>
          <table:table-row table:style-name="TableRow6057">
            <table:table-cell table:style-name="TableCell6058">
              <text:p text:style-name="P6059"><text:span text:style-name="T6060">121. Žoliniai augalai, skirti auginti, išskyrus: svogūnus, gumbasvogūnius,<text:s/></text:span><text:span text:style-name="T6061">Gramineae</text:span><text:span text:style-name="T6062"><text:s/>šeimos augalus, šakniastiebius, sėklas ir stiebagunbius.</text:span></text:p>
            </table:table-cell>
            <table:table-cell table:style-name="TableCell6063">
              <text:p text:style-name="P6064">Nepažeidžiant 4 priedo I skyriaus II skirsnio<text:s/>117, 118 arba 119 punktuose išvardytiems augalams taikytinų reikalavimų, jei reikia, oficialus patvirtinimas, kad:</text:p>
              <text:p text:style-name="Normal"><text:span text:style-name="T6065">1. augalai yra kilę iš teritorijos, kuri pripažinta neužkrėsta<text:s/></text:span><text:span text:style-name="T6066">Liriomyza bryoniae</text:span><text:span text:style-name="T6067"><text:s/>Kaltenbach,<text:s/></text:span><text:span text:style-name="T6068">Liriomyza huidobrensis</text:span><text:span text:style-name="T6069"><text:s/>Blanchard ir<text:s/></text:span><text:span text:style-name="T6070">Liriomyza t</text:span><text:span text:style-name="T6071">rifolii</text:span><text:span text:style-name="T6072"><text:s/>Burgess, arba</text:span></text:p>
              <text:p text:style-name="Normal"><text:span text:style-name="T6073">2. tris mėnesius iki derliaus nuėmimo, mažiausiai, kartą per mėnesį atliekant oficialius tikrinimus auginimo vietoje<text:s/></text:span><text:span text:style-name="T6074">Liriomyza bryoniae</text:span><text:span text:style-name="T6075"><text:s/>Kaltenbach,<text:s/></text:span><text:span text:style-name="T6076">Liriomyza huidobrensis</text:span><text:span text:style-name="T6077"><text:s/>Blanchard ir<text:s/></text:span><text:span text:style-name="T6078">Liriomyza trifolii</text:span><text:span text:style-name="T6079"><text:s/>Burgess ženklų nepastebėta, arb</text:span><text:span text:style-name="T6080">a</text:span></text:p>
              <text:p text:style-name="Normal"><text:span text:style-name="T6081">3. prieš pat patiekimą į rinką augalai buvo patikrinti ir svarbių kenksmingų organizmų požymių nerasta; be to, jie buvo atitinkamai apdoroti siekiant išnaikinti</text:span><text:span text:style-name="T6082"><text:s/>Liriomyza bryoniae</text:span><text:span text:style-name="T6083"><text:s/>Kaltenbach,<text:s/></text:span><text:span text:style-name="T6084">Liriomyza huidobrensis</text:span><text:span text:style-name="T6085"><text:s/>(Blanchard) ir<text:s/></text:span><text:span text:style-name="T6086">Liriomyza trifolii</text:span><text:span text:style-name="T6087"><text:s/>(Burg</text:span><text:span text:style-name="T6088">ess).</text:span></text:p>
            </table:table-cell>
          </table:table-row>
          <table:table-row table:style-name="TableRow6089">
            <table:table-cell table:style-name="TableCell6090">
              <text:p text:style-name="P6091">122. Augalai su šaknimis, pasodinti arba skirti sodinti, išauginti atvirame ore.</text:p>
            </table:table-cell>
            <table:table-cell table:style-name="TableCell6092">
              <text:p text:style-name="Normal"><text:span text:style-name="T6093">Oficialus patvirtinimas, kad auginimo vieta pripažinta neužkrėsta<text:s/></text:span><text:span text:style-name="T6094">Clavibacter michiganensis<text:s/></text:span><text:span text:style-name="T6095">ssp</text:span><text:span text:style-name="T6096">. sepedonicus</text:span><text:span text:style-name="T6097"><text:s/>(Spieckermann et Kotthoff) Davis<text:s/></text:span><text:span text:style-name="T6098">et al.</text:span><text:span text:style-name="T6099">,</text:span><text:span text:style-name="T6100"><text:s/>Globodera pallida</text:span><text:span text:style-name="T6101"><text:s/></text:span><text:span text:style-name="T6102">(Stone) Behrens,<text:s/></text:span><text:span text:style-name="T6103">Globodera rostochiensis</text:span><text:span text:style-name="T6104"><text:s/>(Wollenweber) Behrens ir<text:s/></text:span><text:span text:style-name="T6105">Synchytrium endobioticum</text:span><text:span text:style-name="T6106"><text:s/>(Shilbersky) Percival.</text:span></text:p>
            </table:table-cell>
          </table:table-row>
          <table:table-row table:style-name="TableRow6107">
            <table:table-cell table:style-name="TableCell6108">
              <text:p text:style-name="Normal"><text:span text:style-name="T6109">123.<text:s/></text:span><text:span text:style-name="T6110">Beta vulgaris</text:span><text:span text:style-name="T6111"><text:s/>L. augalai, skirti sodinti, išskyrus sėklas.</text:span></text:p>
            </table:table-cell>
            <table:table-cell table:style-name="TableCell6112">
              <text:p text:style-name="P6113">Oficialus patvirtinimas, kad:</text:p>
              <text:p text:style-name="P6114">1. augalai kilę iš teritorijų, kurios pripažintos neužkrėstos Beet leaf curl virus, arba</text:p>
              <text:p text:style-name="P6115">2. auginimo teritorijoje Beet leaf curl virus neaptinkamas ir Beet leaf curl virus požymių auginimo vietoje paskutinį vegetacijos ciklą arba artimiausioje aplinkoje nepastebėta.</text:p>
            </table:table-cell>
          </table:table-row>
          <table:table-row table:style-name="TableRow6116">
            <table:table-cell table:style-name="TableCell6117">
              <text:p text:style-name="Normal"><text:span text:style-name="T6118">124.<text:s/></text:span><text:span text:style-name="T6119">Helianthus annuus</text:span><text:span text:style-name="T6120"><text:s/>L. sėklos.</text:span></text:p>
            </table:table-cell>
            <table:table-cell table:style-name="TableCell6121">
              <text:p text:style-name="P6122">Oficialus patvirtinimas, kad:</text:p>
              <text:p text:style-name="Normal"><text:span text:style-name="T6123">1. sėklos kilusios iš teritorijų, kurios pripažintos neužkrėstos<text:s/></text:span><text:span text:style-name="T6124">Plasmopara halstedii</text:span><text:span text:style-name="T6125"><text:s/>(Farlow) Berl. et de Toni, arba</text:span></text:p>
              <text:p text:style-name="Normal"><text:span text:style-name="T6126">2. sėklos, išskyrus gautas iš rūšių, atsparių visoms auginimo vietoje paplitusioms<text:s/></text:span><text:span text:style-name="T6127">Plasmopara halstedii</text:span><text:span text:style-name="T6128"><text:s/>(Far</text:span><text:span text:style-name="T6129">low) Berl. et de Toni rasėms, buvo atitinkamai apdorotos nuo<text:s/></text:span><text:span text:style-name="T6130">Plasmopara halstedii</text:span><text:span text:style-name="T6131"><text:s/>(Farlow) Berl. et de Toni.</text:span></text:p>
            </table:table-cell>
          </table:table-row>
          <table:table-row table:style-name="TableRow6132">
            <table:table-cell table:style-name="TableCell6133">
              <text:p text:style-name="Normal"><text:span text:style-name="T6134">125.<text:s/></text:span><text:span text:style-name="T6135">Lycopersicon lycopersicum</text:span><text:span text:style-name="T6136"><text:s/>(L.) Karten ex Farw. augalai, skirti sodinti, išskyrus sėklas.</text:span></text:p>
            </table:table-cell>
            <table:table-cell table:style-name="TableCell6137">
              <text:p text:style-name="P6138">Nepažeidžiant 4 priedo I skyriaus II skirsnio 114 ir<text:s/>121 punktuose išvardytiems augalams taikytinų reikalavimų, oficialus patvirtinimas, kad:</text:p>
              <text:p text:style-name="P6139">1. augalai kilę iš teritorijų, kurios pripažintos neužkrėstos Tomato yellow leaf curl virus, arba</text:p>
              <text:p text:style-name="P6140">2. Tomato yellow leaf curl virus požymių ant augalų nepastebėta, ir:</text:p>
              <text:p text:style-name="Normal"><text:span text:style-name="T6141">2.1. augalai kilę iš teritorijų, kurios pripažintos neužkrėstos<text:s/></text:span><text:span text:style-name="T6142">Bemisia tabaci</text:span><text:span text:style-name="T6143"><text:s/>Genn., arba</text:span></text:p>
              <text:p text:style-name="Normal"><text:span text:style-name="T6144">2.2. tris mėnesius iki eksporto, mažiausiai kartą per mėnesį atliekant oficialius tikrinimus, auginimo vietoje<text:s/></text:span><text:span text:style-name="T6145">Bemisia tabaci</text:span><text:span text:style-name="T6146"><text:s/>Genn. nerasta, arba</text:span></text:p>
              <text:p text:style-name="Normal"><text:span text:style-name="T6147">3. Tomato yellow leaf curl virus požymių auginimo vietoje nepastebėta ir auginimo vietai buvo taikytas atitinkamas apdorojimas bei kontrolės režimas, siekiant užtikrinti, kad ji nebūtų užkrėsta<text:s/></text:span><text:span text:style-name="T6148">Bemisia tabaci</text:span><text:span text:style-name="T6149"><text:s/>Genn.</text:span></text:p>
            </table:table-cell>
          </table:table-row>
          <table:table-row table:style-name="TableRow6150">
            <table:table-cell table:style-name="TableCell6151">
              <text:p text:style-name="Normal"><text:span text:style-name="T6152">126.<text:s/></text:span><text:span text:style-name="T6153">Lycopersicon lycopersicum</text:span><text:span text:style-name="T6154"><text:s/>(L.) Kars</text:span><text:span text:style-name="T6155">ten ex Farw. sėklos.</text:span></text:p>
            </table:table-cell>
            <table:table-cell table:style-name="TableCell6156">
              <text:p text:style-name="P6157">Oficialus patvirtinimas, kad sėklos gautos, naudojant atitinkamą rūgščių ekstrakcijos arba ekvivalentų metodą, patvirtintą nustatyta tvarka, ir</text:p>
              <text:p text:style-name="Normal"><text:span text:style-name="T6158">1. arba sėklos kilusios iš teritorijų, kuriose<text:s/></text:span><text:span text:style-name="T6159">Clavibacter michiganensis</text:span><text:span text:style-name="T6160"><text:s/>ssp.<text:s/></text:span><text:span text:style-name="T6161">michiganensis</text:span><text:span text:style-name="T6162"><text:s/>(Smith) Davis<text:s/></text:span><text:span text:style-name="T6163">et al</text:span><text:span text:style-name="T6164">. arba<text:s/></text:span><text:span text:style-name="T6165">Xanthomonas campestris</text:span><text:span text:style-name="T6166"><text:s/>pv.<text:s/></text:span><text:span text:style-name="T6167">vesicatoria</text:span><text:span text:style-name="T6168"><text:s/>(Doidge) Dye neaptinkami, arba</text:span></text:p>
              <text:p text:style-name="P6169">2. šių kenksmingų organizmų sukeliamų ligų požymių ant augalų auginimo vietoje paskutinį vegetacijos ciklą nepastebėta, arba<text:s/></text:p>
              <text:p text:style-name="P6170">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6171">
            <table:table-cell table:style-name="TableCell6172">
              <text:p text:style-name="Normal"><text:span text:style-name="T6173">127.<text:s/></text:span><text:span text:style-name="T6174">Medicago sativa</text:span><text:span text:style-name="T6175"><text:s/>L. sėklos.</text:span></text:p>
            </table:table-cell>
            <table:table-cell table:style-name="TableCell6176">
              <text:p text:style-name="P6177">Oficialus patvirtinimas, kad:</text:p>
              <text:p text:style-name="Normal"><text:span text:style-name="T6178">1.<text:s/></text:span><text:span text:style-name="T6179">Ditylenchus dipsaci</text:span><text:span text:style-name="T6180"><text:s/>(K</text:span><text:span text:style-name="T6181">ühn) Filipjev požymių auginimo vietoje paskutinį vegetacijos ciklą nepastebėta ir, laboratoriškai ištyrus pavyzdį,<text:s/></text:span><text:span text:style-name="T6182">Ditylenchus dipsaci</text:span><text:span text:style-name="T6183"><text:s/>(Kühn) Filipjev taip pat nenustatyta, arba</text:span></text:p>
              <text:p text:style-name="P6184">2. prieš pateikiant sėklas į rinką, jos buvo fumiguotos.</text:p>
            </table:table-cell>
          </table:table-row>
          <table:table-row table:style-name="TableRow6185">
            <table:table-cell table:style-name="TableCell6186">
              <text:p text:style-name="Normal"><text:span text:style-name="T6187">128.<text:s/></text:span><text:span text:style-name="T6188">Medicago sativa</text:span><text:span text:style-name="T6189"><text:s/>L. sėklos.</text:span></text:p>
            </table:table-cell>
            <table:table-cell table:style-name="TableCell6190">
              <text:p text:style-name="P6191">Nepažeidžiant 4 priedo I skyriaus II skirsnio 127 punkte išvardytiems augalams taikytinų reikalavimų, oficialus patvirtinimas, kad:</text:p>
              <text:p text:style-name="Normal"><text:span text:style-name="T6192">1. sėklos kilusios iš teritorijų, kurios pripažintos neužkrėstos,<text:s/></text:span><text:span text:style-name="T6193">Clavibacter michiganensis</text:span><text:span text:style-name="T6194"><text:s/>sp.<text:s/></text:span><text:span text:style-name="T6195">insidiosus</text:span><text:span text:style-name="T6196"><text:s/>Davis</text:span><text:span text:style-name="T6197"><text:s/></text:span><text:span text:style-name="T6198">et al.</text:span><text:span text:style-name="T6199">, arba</text:span></text:p>
              <text:p text:style-name="P6200">2. vienas iš šių atvejų:</text:p>
              <text:p text:style-name="Normal"><text:span text:style-name="T6201">2.1.<text:s/></text:span><text:span text:style-name="T6202">Clavibacter michiganensis</text:span><text:span text:style-name="T6203"><text:s/>ssp.<text:s/></text:span><text:span text:style-name="T6204">insidiosus</text:span><text:span text:style-name="T6205"><text:s/>Davis<text:s/></text:span><text:span text:style-name="T6206">et al.</text:span><text:span text:style-name="T6207"><text:s/>ūkyje arba artimiausioje aplinkoje per pastaruosius 10 metų neaptiktas, ir:</text:span></text:p>
              <text:p text:style-name="Normal"><text:span text:style-name="T6208">2.1.1. kultūra priklauso rūšiai, kuri pripažinta kaip turinti didelį atsparumą<text:s/></text:span><text:span text:style-name="T6209">Cl</text:span><text:span text:style-name="T6210">avibacter michiganensis</text:span><text:span text:style-name="T6211"><text:s/>ssp.<text:s/></text:span><text:span text:style-name="T6212">insidiosus</text:span><text:span text:style-name="T6213"><text:s/>Davis<text:s/></text:span><text:span text:style-name="T6214">et al.</text:span><text:span text:style-name="T6215">, arba</text:span></text:p>
              <text:p text:style-name="P6216">2.1.2. nuimant sėklas, dar nebuvo prasidėjęs jos ketvirtasis vegetacijos ciklas nuo sėjos ir ji dar nebuvo išauginusi daugiau kaip vieno sėklų derliaus, arba</text:p>
              <text:p text:style-name="P6217">2.1.3. neaktyviosios medžiagos kiekis,<text:s/>apibrėžtas remiantis taisyklėmis, taikomomis išduodant sertifikatus į Europos Sąjungos ir Lietuvos rinką teikiamoms sėkloms, neviršija 0,1 proc. svorio;</text:p>
              <text:p text:style-name="Normal"><text:span text:style-name="T6218">2.2.<text:s/></text:span><text:span text:style-name="T6219">Clavibacter michiganensis</text:span><text:span text:style-name="T6220"><text:s/>ssp.<text:s/></text:span><text:span text:style-name="T6221">insidiosus</text:span><text:span text:style-name="T6222"><text:s/>Davis<text:s/></text:span><text:span text:style-name="T6223">et al.</text:span><text:span text:style-name="T6224"><text:s/>požymių auginimo vietoje arba ant bet kurios<text:s/></text:span><text:span text:style-name="T6225">Medicago sativa</text:span><text:span text:style-name="T6226"><text:s/>L. kultūros, esančios artimiausioje aplinkoje, paskutinį vegetacijos ciklą, arba, jei reikia, du paskutinius vegetacijos ciklus nepastebėta;</text:span></text:p>
              <text:p text:style-name="Normal"><text:span text:style-name="T6227">2.3. kultūra yra išauginta žemėje, kurioje trejus pas</text:span><text:span text:style-name="T6228">kutinius metus prieš sėjimą<text:s/></text:span><text:span text:style-name="T6229">Medicago sativa</text:span><text:span text:style-name="T6230"><text:s/>L. kultūra nebuvo auginama.</text:span></text:p>
            </table:table-cell>
          </table:table-row>
          <table:table-row table:style-name="TableRow6231">
            <table:table-cell table:style-name="TableCell6232">
              <text:p text:style-name="Normal"><text:span text:style-name="T6233">129.<text:s/></text:span><text:span text:style-name="T6234">Phaseolus</text:span><text:span text:style-name="T6235"><text:s/>L. sėklos.</text:span></text:p>
            </table:table-cell>
            <table:table-cell table:style-name="TableCell6236">
              <text:p text:style-name="P6237">Oficialus patvirtinimas, kad:</text:p>
              <text:p text:style-name="Normal"><text:span text:style-name="T6238">1. sėklos kilusios iš teritorijų, kurios pripažintos neužkrėstos<text:s/></text:span><text:span text:style-name="T6239">Xanthomonas campestris</text:span><text:span text:style-name="T6240"><text:s/>pv.<text:s/></text:span><text:span text:style-name="T6241">phaseoli</text:span><text:span text:style-name="T6242"><text:s/>(Smith) Dye, arba</text:span></text:p>
              <text:p text:style-name="Normal"><text:span text:style-name="T6243">2. ištyr</text:span><text:span text:style-name="T6244">us sėklų pavyzdį,<text:s/></text:span><text:span text:style-name="T6245">Xanthomonas campestris</text:span><text:span text:style-name="T6246"><text:s/>pv.<text:s/></text:span><text:span text:style-name="T6247">phaseoli</text:span><text:span text:style-name="T6248"><text:s/>(Smith) Dye neaptiktas.</text:span></text:p>
            </table:table-cell>
          </table:table-row>
          <table:table-row table:style-name="TableRow6249">
            <table:table-cell table:style-name="TableCell6250">
              <text:p text:style-name="Normal"><text:span text:style-name="T6251">130.<text:s/></text:span><text:span text:style-name="T6252">Citrus</text:span><text:span text:style-name="T6253"><text:s/>L.,<text:s/></text:span><text:span text:style-name="T6254">Fortunella<text:s/></text:span><text:span text:style-name="T6255">Swingle,<text:s/></text:span><text:span text:style-name="T6256">Po</text:span><text:span text:style-name="T6257">ncirus</text:span><text:span text:style-name="T6258"><text:s/>Raf. vaisiai ir jų hibridai.</text:span></text:p>
            </table:table-cell>
            <table:table-cell table:style-name="TableCell6259">
              <text:p text:style-name="P6260">Ant pakuotės turi būti atitinkamas kilmės ženklas.</text:p>
            </table:table-cell>
          </table:table-row>
        </table:table-header-rows>
      </table:table>
      <text:p text:style-name="P6261"/>
      <text:p text:style-name="P6262">Skirsnio pakeitimai:</text:p>
      <text:p text:style-name="P6263"><text:span text:style-name="T6264">Nr.<text:s/></text:span><text:a xlink:href="https://www.e-tar.lt/portal/legalAct.html?documentId=TAR.3A3C6E80FDB3" office:target-frame-name="_top" xlink:show="replace"><text:span text:style-name="T6265">3D-299</text:span></text:a><text:span text:style-name="T6266">, 2004-05-07, Žin., 2004, Nr. 82-2949 (2004-05-20), i. k. 1042330ISAK003D-299</text:span></text:p>
      <text:p text:style-name="P6267"><text:span text:style-name="T6268">Nr.<text:s/></text:span><text:a xlink:href="https://www.e-tar.lt/portal/legalAct.html?documentId=TAR.7102844AFCBF" office:target-frame-name="_top" xlink:show="replace"><text:span text:style-name="T6269">3D-100</text:span></text:a><text:span text:style-name="T6270">, 2005-02-24, Žin., 200</text:span><text:span text:style-name="T6271">5, Nr. 28-901 (2005-02-26), i. k. 1052330ISAK003D-100</text:span></text:p>
      <text:p text:style-name="P6272"><text:span text:style-name="T6273">Nr.<text:s/></text:span><text:a xlink:href="https://www.e-tar.lt/portal/legalAct.html?documentId=TAR.50269682D1E7" office:target-frame-name="_top" xlink:show="replace"><text:span text:style-name="T6274">3D-430</text:span></text:a><text:span text:style-name="T6275">, 2008-07-31, Žin., 2008, Nr. 90-3613 (2008-08-07), i. k. 1082330ISAK003D-430</text:span></text:p>
      <text:p text:style-name="P6276"><text:span text:style-name="T6277">Nr.<text:s/></text:span><text:a xlink:href="https://www.e-tar.lt/portal/legalAct.html?documentId=TAR.FA1EFE3A4C5C" office:target-frame-name="_top" xlink:show="replace"><text:span text:style-name="T6278">3D-190</text:span></text:a><text:span text:style-name="T6279">, 2009-03-20, Žin., 2009, Nr. 34-1319 (2009-03-28), i. k. 1092330ISAK003D-190</text:span></text:p>
      <text:p text:style-name="Normal"/>
      <text:p text:style-name="P6280"><text:span text:style-name="T6281">II</text:span><text:span text:style-name="T6282">.<text:s/></text:span><text:span text:style-name="T6283">SPECIALIEJI REIKALAVIMAI DĖL AUGALŲ, AUGALINIŲ PRODUKTŲ IR KITŲ OBJEKTŲ ĮVEŽIMO Į KAI KURIAS SAUGOMAS ZONAS</text:span><text:span text:style-name="T6284"><text:s/>IR GABENIMO JOSE, KURIUOS NUSTATO VISOS EUROPOS SĄJUNGOS VALSTYBĖS NARĖS IR LIETUVOS RESPUBLIKA</text:span></text:p>
      <table:table table:style-name="Table6285">
        <table:table-columns>
          <table:table-column table:style-name="TableColumn6286"/>
          <table:table-column table:style-name="TableColumn6287"/>
          <table:table-column table:style-name="TableColumn6288"/>
        </table:table-columns>
        <table:table-header-rows>
          <table:table-row table:style-name="TableRow6289">
            <table:table-cell table:style-name="TableCell6290">
              <text:p text:style-name="P6291">Augalai, augaliniai produktai ir kiti objektai</text:p>
            </table:table-cell>
            <table:table-cell table:style-name="TableCell6292">
              <text:p text:style-name="P6293">Specialūs reikalavimai</text:p>
            </table:table-cell>
            <table:table-cell table:style-name="TableCell6294">
              <text:p text:style-name="P6295">Saugoma (-os) zona (-os)</text:p>
            </table:table-cell>
          </table:table-row>
          <table:table-row table:style-name="TableRow6296">
            <table:table-cell table:style-name="TableCell6297">
              <text:p text:style-name="P6298"><text:span text:style-name="T6299">131.<text:s/></text:span><text:span text:style-name="T6300">Spygliuočių (</text:span><text:span text:style-name="T6301">Coniferales</text:span><text:span text:style-name="T6302">) mediena.</text:span></text:p>
            </table:table-cell>
            <table:table-cell table:style-name="TableCell6303">
              <text:p text:style-name="P6304">Nepažeidžiant 4 priedo I skyriaus I skirsnio 1, 2, 3, 4, 5 ir <text:s/>12 punktuose išvardytai medienai taikytinų reikalavimų, jei reikia:</text:p>
              <text:p text:style-name="P6305">1. nuimta medienos žievė, arba</text:p>
              <text:p text:style-name="P6306"><text:span text:style-name="T6307">2. oficialus patvirtinimas, kad mediena kilusi iš teritorijų, kurios pripažintos neužkrėstos<text:s/></text:span><text:span text:style-name="T6308">Dendroctonus micans</text:span><text:span text:style-name="T6309"><text:s/>Ku</text:span><text:span text:style-name="T6310">gelan, arba</text:span></text:p>
              <text:p text:style-name="P6311"><text:span text:style-name="T6312">3. paženklinta „Kiln–dried“, „KD“ arba kitu tarptautiniu mastu pripažintu ženklu, esančiu ant medienos arba jos pakuotės, atsižvelgiant į tuometinę komercinę paskirtį, pateikiamas įrodymas, kad mediena išdžiovinta ir drėgmė, išreikšta sausos me</text:span><text:span text:style-name="T6313">džiagos kiekio procentu, taikant atitinkamus laiko ir temperatūros grafikus, gamybos metu sudaro mažiau nei <text:s/>20 procentų masės.</text:span></text:p>
            </table:table-cell>
            <table:table-cell table:style-name="TableCell6314">
              <text:p text:style-name="P6315"><text:span text:style-name="T6316">Graikija, Airija, Jungtinė Karalystė<text:s/></text:span><text:span text:style-name="T6317">(Šiaurės Airija, Meno sala ir Džersio sala).</text:span></text:p>
            </table:table-cell>
          </table:table-row>
          <table:table-row table:style-name="TableRow6318">
            <table:table-cell table:style-name="TableCell6319">
              <text:p text:style-name="P6320"><text:span text:style-name="T6321">132. Spygliuočių (</text:span><text:span text:style-name="T6322">Coniferales</text:span><text:span text:style-name="T6323">) mediena.</text:span></text:p>
            </table:table-cell>
            <table:table-cell table:style-name="TableCell6324">
              <text:p text:style-name="P6325">Nepažeidžiant 4 priedo I skyriaus I skirsnio 1, 2, 3, 4, 5 ir 12 punktuose, jei reikia, 4 priedo II skyriaus 131 punkte išvardytai medienai taikytinų reikalavimų:</text:p>
              <text:p text:style-name="P6326">1. nuimta medienos žievė, arba</text:p>
              <text:p text:style-name="P6327"><text:span text:style-name="T6328">2. oficialus patvirtinimas, kad mediena kilusi iš teritorijų,<text:s/></text:span><text:span text:style-name="T6329">kurios pripažintos neužkrėstos,<text:s/></text:span><text:span text:style-name="T6330">Ips dublicatus<text:s/></text:span><text:span text:style-name="T6331">Sahlberg, arba</text:span></text:p>
              <text:p text:style-name="P6332">3. paženklinta „Kiln-dried“, „KD“ arba kitu tarptautiniu mastu pripažintu ženklu, esančiu ant medienos arba jos pakuotės, atsižvelgiant į tuometinę komercinę paskirtį, pateikiamas įrodymas, kad<text:s/>mediena išdžiovinta krosnyje, ir drėgmė, išreikšta sausos medžiagos kiekio procentais, taikant atitinkamus laiko ir temperatūros grafikus, gamybos metu sudaro mažiau nei 20 procentų masės.</text:p>
            </table:table-cell>
            <table:table-cell table:style-name="TableCell6333">
              <text:p text:style-name="P6334"><text:span text:style-name="T6335">Graikija, Airija, Jungtinė Karalystė.</text:span></text:p>
            </table:table-cell>
          </table:table-row>
          <table:table-row table:style-name="TableRow6336">
            <table:table-cell table:style-name="TableCell6337">
              <text:p text:style-name="P6338"><text:span text:style-name="T6339">133. Spygliuočių (</text:span><text:span text:style-name="T6340">Coniferale</text:span><text:span text:style-name="T6341">s</text:span><text:span text:style-name="T6342">) mediena.</text:span></text:p>
            </table:table-cell>
            <table:table-cell table:style-name="TableCell6343">
              <text:p text:style-name="P6344">Nepažeidžiant 4 priedo I skyriaus I skirsnio 1, 2, 3, 4, 5 ir 12 punktuose, jei reikia, 4 priedo II skyriaus 131 ir 132 punktuose išvardytai medienai taikytinų reikalavimų:</text:p>
              <text:p text:style-name="P6345">1. nuimta medienos žievė, arba</text:p>
              <text:p text:style-name="P6346"><text:span text:style-name="T6347">2. oficialus patvirtinimas, kad mediena kilusi iš teritorijų, kurios pripažintos neužkrėstos<text:s/></text:span><text:span text:style-name="T6348">Ips typographus<text:s/></text:span><text:span text:style-name="T6349">Heer, arba</text:span></text:p>
              <text:p text:style-name="P6350">3. paženklinta „Kiln-dried“, „KD“ arba kitu tarptautiniu mastu pripažintu ženklu, esančiu ant medienos arba jos pakuotės, atsižvelgiant<text:s/>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351">
              <text:p text:style-name="P6352">Airija, Jungtinė Karalystė.</text:p>
            </table:table-cell>
          </table:table-row>
          <table:table-row table:style-name="TableRow6353">
            <table:table-cell table:style-name="TableCell6354">
              <text:p text:style-name="P6355"><text:span text:style-name="T6356">134. Spygliuočių mediena (</text:span><text:span text:style-name="T6357">Coniferales</text:span><text:span text:style-name="T6358">).</text:span></text:p>
            </table:table-cell>
            <table:table-cell table:style-name="TableCell6359">
              <text:p text:style-name="P6360">Nepažeidžiant 4 priedo I skyriaus I skirsnio 1, 2, 3, 4, 5 ir 12 punktuose, jei reikia, 4 priedo II skyriaus 131, 132 ir 133 punktuose išvardytai medienai taikytinų reikalavimų:</text:p>
              <text:p text:style-name="P6361">1. nuimta medienos<text:s/>žievė, arba</text:p>
              <text:p text:style-name="P6362"><text:span text:style-name="T6363">2. oficialus patvirtinimas, kad mediena kilusi iš teritorijų, kurios pripažintos neužkrėstos,<text:s/></text:span><text:span text:style-name="T6364">Ips amitinus<text:s/></text:span><text:span text:style-name="T6365">Eichhof, arba</text:span></text:p>
              <text:p text:style-name="P6366">3. paženklinta „Kiln-dried“, „KD“ arba kitu tarptautiniu mastu pripažintu ženklu, esančiu ant medienos arba jos pakuotės,<text:s/>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67">
              <text:p text:style-name="P6368">Graikija, Prancūzija (Corsica), Airija, Jungtinė Karalystė.</text:p>
            </table:table-cell>
          </table:table-row>
          <table:table-row table:style-name="TableRow6369">
            <table:table-cell table:style-name="TableCell6370">
              <text:p text:style-name="P6371"><text:span text:style-name="T6372">135. Spygliuočių (</text:span><text:span text:style-name="T6373">Coniferales</text:span><text:span text:style-name="T6374">) mediena.</text:span></text:p>
            </table:table-cell>
            <table:table-cell table:style-name="TableCell6375">
              <text:p text:style-name="P6376">Nepažeidžiant 4 priedo I skyriaus I skirsnio 1, 2, 3, 4, 5 ir 12 punktuose, jei reikia, 4 priedo II skyriaus 131, 132, 133 ir 134 punktuose išvardytai medienai taikytinų reikalavimų:</text:p>
              <text:p text:style-name="P6377">1. nuimta medienos žievė, arba</text:p>
              <text:p text:style-name="P6378"><text:span text:style-name="T6379">2. oficialus patvirtinimas, kad mediena kilusi iš teritorijų, kurios pripažintos neužkrėstos<text:s/></text:span><text:span text:style-name="T6380">Ips cembrae<text:s/></text:span><text:span text:style-name="T6381">Heer, arba</text:span></text:p>
              <text:p text:style-name="P638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83">
              <text:p text:style-name="P6384">Graikija, Airija, Jungtinė Karalystė (Northern Ireland, Isle of Man).</text:p>
            </table:table-cell>
          </table:table-row>
          <table:table-row table:style-name="TableRow6385">
            <table:table-cell table:style-name="TableCell6386">
              <text:p text:style-name="P6387"><text:span text:style-name="T6388">136. Spygliuočių<text:s/></text:span><text:span text:style-name="T6389">(Coniferales)<text:s/></text:span><text:span text:style-name="T6390">mediena.</text:span></text:p>
            </table:table-cell>
            <table:table-cell table:style-name="TableCell6391">
              <text:p text:style-name="P6392">Nepažeidžiant 4 priedo II skyriaus I skirsnio 1, 2, 3, 4, 5 ir 12 punktuose jei reikia, 4 priedo II skyriaus 131, 132, 133, 134 ir 135 punktuose išvardytai medienai taikytinų reikalavimų:</text:p>
              <text:p text:style-name="P6393">1. nulupta medienos žievė arba</text:p>
              <text:p text:style-name="P6394"><text:span text:style-name="T6395">2. oficialus patvirtinimas, kad mediena kilusi iš teritorijų, kurios pripažintos neužkrėstos<text:s/></text:span><text:span text:style-name="T6396">Ips sexdentatus<text:s/></text:span><text:span text:style-name="T6397">Boerner, arba</text:span></text:p>
              <text:p text:style-name="P6398">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99">
              <text:p text:style-name="P6400">Airija, Kipras, Jungtinė Karalystė (Šiaurės Airija, Meno sala).</text:p>
            </table:table-cell>
          </table:table-row>
          <table:table-row table:style-name="TableRow6401">
            <table:table-cell table:style-name="TableCell6402">
              <text:p text:style-name="P6403"><text:span text:style-name="T6404">136.1.<text:s/></text:span><text:span text:style-name="T6405">Castanea Mill.<text:s/></text:span><text:span text:style-name="T6406">mediena.</text:span></text:p>
            </table:table-cell>
            <table:table-cell table:style-name="TableCell6407">
              <text:p text:style-name="P6408">a) Mediena yra be žievės,</text:p>
              <text:p text:style-name="P6409">arba</text:p>
              <text:p text:style-name="P6410">b) oficialus patvirtinimas, kad mediena yra:</text:p>
              <text:p text:style-name="P6411"><text:span text:style-name="T6412">i) kilusi iš vietovių, kuriose<text:s/></text:span><text:span text:style-name="T6413">Cryphonectria parasitica<text:s/></text:span><text:span text:style-name="T6414">(Murrill.) Barr. neaptinkamas,</text:span></text:p>
              <text:p text:style-name="P6415">arba</text:p>
              <text:p text:style-name="P6416">ii) išdžiovinta krosnyje, ir drėgmė, išreikšta sausos medžiagos kiekiu, taikant atitinkamus laiko ir temperatūros grafikus, gamybos metu sudaro mažiau nei 20 % masės. Tai įrodo „išdžiovinta krosnyje“ („Kiln-dried“, „KD“) arba kitas tarptautiniu mastu pripažintas ženklas, pažymėtas ant medienos arba jos pakuotės, atsižvelgiant į tuometinę paskirtį.</text:p>
            </table:table-cell>
            <table:table-cell table:style-name="TableCell6417">
              <text:p text:style-name="P6418">Čekijos Respublika, Graikijos Respublika (Kreta, Lesvos), Airija, Švedijos Karalystė, Jungtinė Didžiosios Britanijos ir Šiaurės Airijos Karalystė (išskyrus Meno salą).</text:p>
            </table:table-cell>
          </table:table-row>
          <table:table-row table:style-name="TableRow6419">
            <table:table-cell table:style-name="TableCell6420">
              <text:p text:style-name="P6421"><text:span text:style-name="T6422">137.<text:s/></text:span><text:span text:style-name="T6423">Aukštesni nei 3 m</text:span><text:span text:style-name="T6424"><text:s/>Abies</text:span><text:span text:style-name="T6425"><text:s/>Mill.,<text:s/></text:span><text:span text:style-name="T6426">Larix</text:span><text:span text:style-name="T6427"><text:s/>Mill.,<text:s/></text:span><text:span text:style-name="T6428">Picea<text:s/></text:span><text:span text:style-name="T6429">A. Dietr.,<text:s/></text:span><text:span text:style-name="T6430">Pinus</text:span><text:span text:style-name="T6431"><text:s/>L. ir<text:s/></text:span><text:span text:style-name="T6432">Pseudotsuga</text:span><text:span text:style-name="T6433"><text:s/>Carr. augalai, išskyrus vaisius ir sėklas.</text:span></text:p>
            </table:table-cell>
            <table:table-cell table:style-name="TableCell6434">
              <text:p text:style-name="P6435"><text:span text:style-name="T6436">Nepažeidžiant nuostatų, taikytinų 3 priedo I skyriaus 1 punkte, <text:s/>4 priedo I skyriaus I skirsnio 13, 14, 15 ir 16 punktuose ir 4 priedo I skyriaus II skirsnio 95 ir 96 punktuose išvardytiems augalams, jei reikia, oficialus patvirtinimas, kad auginimo vieta<text:s/></text:span><text:span text:style-name="T6437">neužkrėsta<text:s/></text:span><text:span text:style-name="T6438">Dendroctonus micans</text:span><text:span text:style-name="T6439"><text:s/>Kugelan.</text:span></text:p>
            </table:table-cell>
            <table:table-cell table:style-name="TableCell6440">
              <text:p text:style-name="P6441"><text:span text:style-name="T6442">Graikija, Airija, Jungtinė Karalystė<text:s/></text:span><text:span text:style-name="T6443">(Šiaurės Airija, Meno sala ir Džersio sala).</text:span></text:p>
            </table:table-cell>
          </table:table-row>
          <table:table-row table:style-name="TableRow6444">
            <table:table-cell table:style-name="TableCell6445">
              <text:p text:style-name="P6446"><text:span text:style-name="T6447">138. Aukštesni nei 3 m</text:span><text:span text:style-name="T6448"><text:s/>Abies</text:span><text:span text:style-name="T6449"><text:s/>Mill.,<text:s/></text:span><text:span text:style-name="T6450">Larix</text:span><text:span text:style-name="T6451"><text:s/>Mill.,<text:s/></text:span><text:span text:style-name="T6452">Picea<text:s/></text:span><text:span text:style-name="T6453">A. Dietr. ir<text:s/></text:span><text:span text:style-name="T6454">Pinus</text:span><text:span text:style-name="T6455"><text:s/>L. augalai, išskyrus vaisius ir sėklas.</text:span></text:p>
            </table:table-cell>
            <table:table-cell table:style-name="TableCell6456">
              <text:p text:style-name="P6457"><text:span text:style-name="T6458">Nepažeidžiant nuost</text:span><text:span text:style-name="T6459">atų, taikytinų 3 priedo I skyriaus 1 punkte, 4 priedo I skyriaus I skirsnio 13, 14, 15 ir 16 punktuose, 4 priedo I skyriaus II skirsnio 95 ir 96 punktuose ir 3 priedo II skyriaus 137 punkte išvardytiems augalams, jei reikia, oficialus patvirtinimas, kad au</text:span><text:span text:style-name="T6460">ginimo vieta neužkrėsta<text:s/></text:span><text:span text:style-name="T6461">Ips dublicatus<text:s/></text:span><text:span text:style-name="T6462">Sahlberg.</text:span></text:p>
            </table:table-cell>
            <table:table-cell table:style-name="TableCell6463">
              <text:p text:style-name="P6464">Graikija, Airija, Jungtinė Karalystė.</text:p>
            </table:table-cell>
          </table:table-row>
          <table:table-row table:style-name="TableRow6465">
            <table:table-cell table:style-name="TableCell6466">
              <text:p text:style-name="P6467"><text:span text:style-name="T6468">139. Aukštesni nei 3 m</text:span><text:span text:style-name="T6469"><text:s/>Abies</text:span><text:span text:style-name="T6470"><text:s/>Mill.,<text:s/></text:span><text:span text:style-name="T6471">Larix</text:span><text:span text:style-name="T6472"><text:s/>Mill.,<text:s/></text:span><text:span text:style-name="T6473">Picea<text:s/></text:span><text:span text:style-name="T6474">A. Dietr.<text:s/></text:span><text:span text:style-name="T6475">Pinus</text:span><text:span text:style-name="T6476"><text:s/>L. ir<text:s/></text:span><text:span text:style-name="T6477">Pseudotsuga</text:span><text:span text:style-name="T6478"><text:s/>Carr. augalai, išskyrus vaisius ir sėklas.</text:span></text:p>
            </table:table-cell>
            <table:table-cell table:style-name="TableCell6479">
              <text:p text:style-name="P6480"><text:span text:style-name="T6481">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482">icialus patvirtinimas, kad auginimo vieta neužkrėsta<text:s/></text:span><text:span text:style-name="T6483">Ips typographus</text:span><text:span text:style-name="T6484"><text:s/>Heer</text:span><text:span text:style-name="T6485">.</text:span></text:p>
            </table:table-cell>
            <table:table-cell table:style-name="TableCell6486">
              <text:p text:style-name="P6487">Airija, Jungtinė Karalystė.</text:p>
            </table:table-cell>
          </table:table-row>
          <table:table-row table:style-name="TableRow6488">
            <table:table-cell table:style-name="TableCell6489">
              <text:p text:style-name="P6490"><text:span text:style-name="T6491">140. Aukštesni nei 3 m</text:span><text:span text:style-name="T6492"><text:s/>Abies</text:span><text:span text:style-name="T6493"><text:s/>Mill.,<text:s/></text:span><text:span text:style-name="T6494">Larix</text:span><text:span text:style-name="T6495"><text:s/>Mill.,<text:s/></text:span><text:span text:style-name="T6496">Picea<text:s/></text:span><text:span text:style-name="T6497">A. Dietr. ir<text:s/></text:span><text:span text:style-name="T6498">Pinus</text:span><text:span text:style-name="T6499"><text:s/>L. augalai, išskyrus vaisius ir sėklas.</text:span></text:p>
            </table:table-cell>
            <table:table-cell table:style-name="TableCell6500">
              <text:p text:style-name="P6501"><text:span text:style-name="T6502">Nepažeidžiant nuostatų, taikytinų 3 pr</text:span><text:span text:style-name="T6503">iedo I skyriaus 1 punkte, 4 priedo I skyriaus I skirsnio 13, 14, 15 ir 16 punktuose, 4 priedo I skyriaus II skirsnio 95 ir 96 punktuose bei 4 priedo II skyriaus 137, 138 ir 139 punktuose išvardytiems augalams, jei reikia, oficialus patvirtinimas, kad augin</text:span><text:span text:style-name="T6504">imo vieta neužkrėsta<text:s/></text:span><text:span text:style-name="T6505">Ips amitinus<text:s/></text:span><text:span text:style-name="T6506">Eichhof.</text:span></text:p>
            </table:table-cell>
            <table:table-cell table:style-name="TableCell6507">
              <text:p text:style-name="P6508"><text:span text:style-name="T6509">Graikija, Prancūzija (Corsica), Airija, Jungtinė Karalystė.</text:span></text:p>
            </table:table-cell>
          </table:table-row>
          <table:table-row table:style-name="TableRow6510">
            <table:table-cell table:style-name="TableCell6511">
              <text:p text:style-name="P6512"><text:span text:style-name="T6513">141. Aukštesni nei 3 m</text:span><text:span text:style-name="T6514"><text:s/>Abies</text:span><text:span text:style-name="T6515"><text:s/>Mill.,<text:s/></text:span><text:span text:style-name="T6516">Larix</text:span><text:span text:style-name="T6517"><text:s/>Mill.,<text:s/></text:span><text:span text:style-name="T6518">Picea<text:s/></text:span><text:span text:style-name="T6519">A. Dietr.,<text:s/></text:span><text:span text:style-name="T6520">Pinus</text:span><text:span text:style-name="T6521"><text:s/>L.,<text:s/></text:span><text:span text:style-name="T6522">Pseudotsuga</text:span><text:span text:style-name="T6523"><text:s/>Carr. augalai, išskyrus vaisius ir sėklas.</text:span></text:p>
            </table:table-cell>
            <table:table-cell table:style-name="TableCell6524">
              <text:p text:style-name="P6525"><text:span text:style-name="T6526">Nepažeidžiant nuostatų, taikytinų 3 priedo I skyriaus 1 punkte, 4 priedo I skyriaus I skirsnio 13, 14, 15 ir 16 punktuose, 4 priedo I skyriaus II skirsnio 95 ir 96 punktuose ir 4 priedo II skyriaus 137, 138, 139 ir 140 punktuose išvardytiems augalams, jei<text:s/></text:span><text:span text:style-name="T6527">reikia, oficialus patvirtinimas, kad auginimo vieta neužkrėsta<text:s/></text:span><text:span text:style-name="T6528">Ips cembrae<text:s/></text:span><text:span text:style-name="T6529">Heer.</text:span></text:p>
            </table:table-cell>
            <table:table-cell table:style-name="TableCell6530">
              <text:p text:style-name="P6531"><text:span text:style-name="T6532">Graikija, Airija, Jungtinė Karalystė (Northen Ireland, Isle of Man).</text:span></text:p>
            </table:table-cell>
          </table:table-row>
          <table:table-row table:style-name="TableRow6533">
            <table:table-cell table:style-name="TableCell6534">
              <text:p text:style-name="P6535">142. Aukštesni nei 3 m Abies Mill., Larix Mill., Picea A. Dietr. ir Pinus L. augalai, išskyrus vaisius ir<text:s/>sėklas.</text:p>
            </table:table-cell>
            <table:table-cell table:style-name="TableCell6536">
              <text:p text:style-name="P6537">Nepažeidžiant nuostatų, taikytinų 3 priedo I skyriaus 1 punkte, 4 priedo I skyriaus I skirsnio 13, 14, 15 ir 16 punktuose, 4 priedo I skyriaus II skirsnio 95 ir 96 punktuose bei 4 priedo II skyriaus 137, 138, 139, 140 ir 141 punktuose išvardytiems<text:s/>augalams jei reikia, oficialus patvirtinimas, kad auginimo vieta neužkrėsta Ips sexdentatus Böerner.</text:p>
            </table:table-cell>
            <table:table-cell table:style-name="TableCell6538">
              <text:p text:style-name="P6539">Airija, Kipras, Jungtinė Karalystė (Šiaurės Airija, Meno sala).</text:p>
            </table:table-cell>
          </table:table-row>
          <table:table-row table:style-name="TableRow6540">
            <table:table-cell table:style-name="TableCell6541">
              <text:p text:style-name="P6542"><text:span text:style-name="T6543">143.<text:s/></text:span><text:span text:style-name="T6544">Spygliuočių (</text:span><text:span text:style-name="T6545">Coniferales</text:span><text:span text:style-name="T6546">) nuimta žievė.</text:span></text:p>
            </table:table-cell>
            <table:table-cell table:style-name="TableCell6547">
              <text:p text:style-name="P6548">Oficialus patvirtinimas, kad siunta:</text:p>
              <text:p text:style-name="P6549">1. buvo<text:s/>fumiguota arba apdorota kitais atitinkamais būdais nuo kinivarpų, arba</text:p>
              <text:p text:style-name="P6550"><text:span text:style-name="T6551">2. kilusi iš teritorijų, kurios pripažintos neužkrėstos<text:s/></text:span><text:span text:style-name="T6552">Dendroctonus micans</text:span><text:span text:style-name="T6553"><text:s/>Kugelan.</text:span></text:p>
            </table:table-cell>
            <table:table-cell table:style-name="TableCell6554">
              <text:p text:style-name="P6555"><text:span text:style-name="T6556">Graikija, Airija, Jungtinė Karalystė<text:s/></text:span><text:span text:style-name="T6557">(Šiaurės Airija, Meno sala ir Džersio sala).</text:span></text:p>
            </table:table-cell>
          </table:table-row>
          <table:table-row table:style-name="TableRow6558">
            <table:table-cell table:style-name="TableCell6559">
              <text:p text:style-name="P6560">144. Spygliuočių<text:s/>(Coniferales) nuimta žievė.</text:p>
            </table:table-cell>
            <table:table-cell table:style-name="TableCell6561">
              <text:p text:style-name="P6562">Nepažeidžiant nuostatų, taikytinų 4 priedo II skyriaus 143 punkte nurodytai žievei, oficialus patvirtinimas, kad siunta:</text:p>
              <text:p text:style-name="P6563">1. buvo fumiguota arba apdorota kitais atitinkamais būdais nuo kinivarpų, arba</text:p>
              <text:p text:style-name="P6564">2. kilusi iš teritorijų, kurios pripažintos neužkrėstos Ips amitinus Eichhof.</text:p>
            </table:table-cell>
            <table:table-cell table:style-name="TableCell6565">
              <text:p text:style-name="P6566">Graikija, Prancūzija (Corsica), Airija, Jungtinė Karalystė.</text:p>
            </table:table-cell>
          </table:table-row>
          <table:table-row table:style-name="TableRow6567">
            <table:table-cell table:style-name="TableCell6568">
              <text:p text:style-name="P6569">145. Spygliuočių (Coniferales) nuimta žievė.</text:p>
            </table:table-cell>
            <table:table-cell table:style-name="TableCell6570">
              <text:p text:style-name="P6571">Nepažeidžiant nuostatų, taikytinų 4 priedo II skyriaus 143 ir 144 punktuose nurodytai žievei, oficialus patvirtinimas, kad siunta:</text:p>
              <text:p text:style-name="P6572">1. buvo fumiguota arba apdorota kitais atitinkamais būdais nuo kinivarpų, arba</text:p>
              <text:p text:style-name="P6573">2. kilusi iš teritorijų, kurios pripažintos neužkrėstos Ips cembrae Heer.</text:p>
            </table:table-cell>
            <table:table-cell table:style-name="TableCell6574">
              <text:p text:style-name="P6575">Graikija, Airija, Jungtinė Karalystė (Northen Ireland, Isle of Man).</text:p>
            </table:table-cell>
          </table:table-row>
          <table:table-row table:style-name="TableRow6576">
            <table:table-cell table:style-name="TableCell6577">
              <text:p text:style-name="P6578">146. Spygliuočių (Coniferales) nuimta žievė.</text:p>
            </table:table-cell>
            <table:table-cell table:style-name="TableCell6579">
              <text:p text:style-name="P6580">Nepažeidžiant nuostatų, taikytinų 4 priedo II skyriaus 143, 144 ir 145 punktuose nurodytai žievei, oficialus patvirtinimas, kad siunta:</text:p>
              <text:p text:style-name="P6581">1. buvo fumiguota arba apdorota kitais atitinkamais būdais nuo kinivarpų,<text:s/>arba</text:p>
              <text:p text:style-name="P6582">2. kilusi iš teritorijų, kurios pripažintos neužkrėstos Ips dublicatus Sahlberg.</text:p>
            </table:table-cell>
            <table:table-cell table:style-name="TableCell6583">
              <text:p text:style-name="P6584">Graikija, Airija, Jungtinė Karalystė.</text:p>
            </table:table-cell>
          </table:table-row>
          <table:table-row table:style-name="TableRow6585">
            <table:table-cell table:style-name="TableCell6586">
              <text:p text:style-name="P6587">147. Spygliuočių (Coniferales) nulupta žievė.</text:p>
            </table:table-cell>
            <table:table-cell table:style-name="TableCell6588">
              <text:p text:style-name="P6589">Nepažeidžiant nuostatų, taikytinų 4 priedo II skyriaus 143, 144, 145 ir 146 punktuose<text:s/>nurodytai žievei, oficialus patvirtinimas, kad siunta:</text:p>
              <text:p text:style-name="P6590">1. buvo fumiguota arba apdorota kitais tinkamais būdais nuo kinivarpų arba</text:p>
              <text:p text:style-name="P6591">2. kilusi iš teritorijų, kurios pripažintos neužkrėstosios sexdentatus Börner.</text:p>
            </table:table-cell>
            <table:table-cell table:style-name="TableCell6592">
              <text:p text:style-name="P6593">Airija, Kipras, Jungtinė Karalystė (Siaurės Airija, Meno sala).</text:p>
            </table:table-cell>
          </table:table-row>
          <table:table-row table:style-name="TableRow6594">
            <table:table-cell table:style-name="TableCell6595">
              <text:p text:style-name="P6596">148. Spygliuočių (Coniferales) nuimta žievė.</text:p>
            </table:table-cell>
            <table:table-cell table:style-name="TableCell6597">
              <text:p text:style-name="P6598">Nepažeidžiant nuostatų, taikytinų 4 priedo II skyriaus 143, 144, 145, 146 ir 147 punktuose nurodytai žievei, oficialus patvirtinimas, kad siunta:</text:p>
              <text:p text:style-name="P6599">1. buvo fumiguota arba apdorota kitais<text:s/>atitinkamais būdais nuo kinivarpų, arba</text:p>
              <text:p text:style-name="P6600">2. kilusi iš teritorijų, kurios pripažintos neužkrėstos Ips typographus Heer.</text:p>
            </table:table-cell>
            <table:table-cell table:style-name="TableCell6601">
              <text:p text:style-name="P6602">Airija, Jungtinė Karalystė.</text:p>
            </table:table-cell>
          </table:table-row>
          <table:table-row table:style-name="TableRow6603">
            <table:table-cell table:style-name="TableCell6604">
              <text:p text:style-name="P6605">148.1. Castanea Mill. nulupta žievė.</text:p>
            </table:table-cell>
            <table:table-cell table:style-name="TableCell6606">
              <text:p text:style-name="P6607">Oficialus patvirtinimas, kad nulupta žievė:</text:p>
              <text:p text:style-name="P6608">a) yra kilusi iš vietovių,<text:s/>kuriose Cryphonectria parasitica (Murrill.) Barr. neaptinkamas,</text:p>
              <text:p text:style-name="P6609">arba</text:p>
              <text:p text:style-name="P6610">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611">
              <text:p text:style-name="P6612">Čekijos Respublika, Danija, Graikija, (Kreta, Lesvos) Airija, Švedija, Jungtinė Karalystė (išskyrus Meno salą).</text:p>
            </table:table-cell>
          </table:table-row>
          <table:table-row table:style-name="TableRow6613">
            <table:table-cell table:style-name="TableCell6614">
              <text:p text:style-name="P6615"><text:span text:style-name="T6616">149.<text:s/></text:span><text:span text:style-name="T6617">Larix</text:span><text:span text:style-name="T6618"><text:s/>Mill. augalai, skirti sodinti, išskyrus sėklas.</text:span></text:p>
            </table:table-cell>
            <table:table-cell table:style-name="TableCell6619">
              <text:p text:style-name="P6620"><text:span text:style-name="T6621">Nepažeidžian</text:span><text:span text:style-name="T6622">t nuostatų, taikytinų 3 priedo I skyriaus 1 punkte, 4 priedo I skyriaus I skirsnio 13, 14 ir 16 punktuose, 4 priedo I skyriaus II skirsnio 96 punkte ir 4 priedo II skyriaus 137, 138, 139, 140, 141 ir 142 punktuose išvardytiems augalams, oficialus patvirtin</text:span><text:span text:style-name="T6623">imas, kad augalai išauginti medelynuose ir auginimo vieta neužkrėsta<text:s/></text:span><text:span text:style-name="T6624">Cephalcia lariciphila</text:span><text:span text:style-name="T6625"><text:s/>(Klug.).</text:span></text:p>
            </table:table-cell>
            <table:table-cell table:style-name="TableCell6626">
              <text:p text:style-name="P6627"><text:span text:style-name="T6628">Airija, Jungtinė Karalystė (Northern Ireland, Isle of Man ir Jersey).</text:span></text:p>
            </table:table-cell>
          </table:table-row>
          <table:table-row table:style-name="TableRow6629">
            <table:table-cell table:style-name="TableCell6630">
              <text:p text:style-name="P6631"><text:span text:style-name="T6632">150.<text:s/></text:span><text:span text:style-name="T6633">Pinus</text:span><text:span text:style-name="T6634"><text:s/>L.,<text:s/></text:span><text:span text:style-name="T6635">Picea</text:span><text:span text:style-name="T6636"><text:s/>A. Dietr.,<text:s/></text:span><text:span text:style-name="T6637">Larix</text:span><text:span text:style-name="T6638"><text:s/>Mill.,<text:s/></text:span><text:span text:style-name="T6639">Abies</text:span><text:span text:style-name="T6640"><text:s/>Mill. ir<text:s/></text:span><text:span text:style-name="T6641">Pseudotsuga</text:span><text:span text:style-name="T6642"><text:s/>Carr. augalai</text:span><text:span text:style-name="T6643">, skirti sodinti, išskyrus sėklas.</text:span></text:p>
            </table:table-cell>
            <table:table-cell table:style-name="TableCell6644">
              <text:p text:style-name="P6645"><text:span text:style-name="T6646">Nepažeidžiant nuostatų, taikytinų 3 priedo I skyriaus 1 punkte, 4 priedo I skyriaus I skirsnio 13, 14 ir 15 punktuose, 4 priedo I skyriaus II skirsnio 95 punkte ir 4 priedo II skyriaus 137, 138, 139, 140, 141, 142 ir 149<text:s/></text:span><text:span text:style-name="T6647">punktuose išvardytiems augalams, jei reikia, oficialus patvirtinimas, kad augalai yra išauginti medelynuose ir auginimo vieta neužkrėsta<text:s/></text:span><text:span text:style-name="T6648">Gremmeniella abiedina<text:s/></text:span><text:span text:style-name="T6649">(Lag.) Morelet.</text:span></text:p>
            </table:table-cell>
            <table:table-cell table:style-name="TableCell6650">
              <text:p text:style-name="P6651">Airija, Jungtinė Karalystė (Northern Ireland).</text:p>
            </table:table-cell>
          </table:table-row>
          <table:table-row table:style-name="TableRow6652">
            <table:table-cell table:style-name="TableCell6653">
              <text:p text:style-name="P6654"><text:span text:style-name="T6655">151.<text:s/></text:span><text:span text:style-name="T6656">Punktas neteko galios nuo 20</text:span><text:span text:style-name="T6657">08-09-01</text:span></text:p>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text:span text:style-name="T6665">152.<text:s/></text:span><text:span text:style-name="T6666">Picea</text:span><text:span text:style-name="T6667"><text:s/>A. Dietr. augalai, skirti sodinti, išskyrus sėklas.</text:span></text:p>
            </table:table-cell>
            <table:table-cell table:style-name="TableCell6668">
              <text:p text:style-name="P6669"><text:span text:style-name="T6670">Nepažeidžiant nuostatų, taikytinų 3 priedo I skyriaus 1 punkte, 4 priedo I skyriaus I skirsnio 13, 14 ir 16 punktuose, 4 priedo I skyriaus II skirsnio 96 punkte ir 4 priedo II skyriaus 137, 138, 139, 140, 141, 142, ir 150 punktuose išvardytiems augalams, o</text:span><text:span text:style-name="T6671">ficialus patvirtinimas, kad augalai išauginti medelynuose ir auginimo vieta neužkrėsta<text:s/></text:span><text:span text:style-name="T6672">Gilpinia hercyniae</text:span><text:span text:style-name="T6673"><text:s/>(Hartig).</text:span></text:p>
            </table:table-cell>
            <table:table-cell table:style-name="TableCell6674">
              <text:p text:style-name="P6675">Graikija, Airija, Jungtinė Karalystė (Northern Ireland, Isle of Man ir Jersey).</text:p>
            </table:table-cell>
          </table:table-row>
          <table:table-row table:style-name="TableRow6676">
            <table:table-cell table:style-name="TableCell6677">
              <text:p text:style-name="P6678"><text:span text:style-name="T6679">153.<text:s/></text:span><text:span text:style-name="T6680">Eucalyptus</text:span><text:span text:style-name="T6681"><text:s/>l’Hérit augalai, išskyrus vaisius ir sėklas</text:span><text:span text:style-name="T6682">.</text:span></text:p>
            </table:table-cell>
            <table:table-cell table:style-name="TableCell6683">
              <text:p text:style-name="P6684">Oficialus patvirtinimas, kad:</text:p>
              <text:p text:style-name="P6685"><text:span text:style-name="T6686">1. augalai yra be dirvožemio ir apdoroti nuo<text:s/></text:span><text:span text:style-name="T6687">Gonipterus scutellatus</text:span><text:span text:style-name="T6688"><text:s/>Gyll., arba</text:span></text:p>
              <text:p text:style-name="P6689"><text:span text:style-name="T6690">2. augalai kilę iš teritorijų, kurios pripažintos neužkrėstos<text:s/></text:span><text:span text:style-name="T6691">Gonipterus scutellatus</text:span><text:span text:style-name="T6692"><text:s/>Gyll.<text:s/></text:span></text:p>
            </table:table-cell>
            <table:table-cell table:style-name="TableCell6693">
              <text:p text:style-name="P6694">Graikija, Prancūzija (Azores).</text:p>
            </table:table-cell>
          </table:table-row>
          <table:table-row table:style-name="TableRow6695">
            <table:table-cell table:style-name="TableCell6696">
              <text:p text:style-name="P6697">154. Solanom tuberosum L. stiebagumbiai, skirti sodinti.</text:p>
            </table:table-cell>
            <table:table-cell table:style-name="TableCell6698">
              <text:p text:style-name="P6699">Nepažeidžiant nuostatų, taikytinų 3 priedo I skyriaus 11 ir 12 punktuose, 4 priedo I skyriaus I skirsnio 44, 45, 46, 47, 48 ir 52 punktuose ir 4 priedo I skyriaus II skirsnio 109, 110, 111, 112 ir 114 punktuose išvardytiems augalams, oficialus patvirtinimas, kad stiebagumbiai:</text:p>
              <text:p text:style-name="P6700">1. išauginti teritorijoje, kurioje Beet necrotic yellow vein virus (BNYVV) neaptinkamas, arba</text:p>
              <text:p text:style-name="P6701">2. išauginti žemėje, arba auginimo substrate, sudarytame iš dirvožemio, kuris neužkrėstas BNYVV, arba kuriame, atlikus oficialius tyrimus, taikant atitinkamus metodus BNYVV nerasta, arba</text:p>
              <text:p text:style-name="P6702">3. buvo nuplauti, kad neliktų dirvožemio.</text:p>
            </table:table-cell>
            <table:table-cell table:style-name="TableCell6703">
              <text:p text:style-name="P6704">Prancūzija (Britanny), Suomija, Airija, Portugalija (Azorų salos), Jungtinė Karalystė (Šiaurės Airija).</text:p>
            </table:table-cell>
          </table:table-row>
          <table:table-row table:style-name="TableRow6705">
            <table:table-cell table:style-name="TableCell6706">
              <text:p text:style-name="P6707">155. Solanum tuberosum L.<text:s/>stiebagumbiai, išskyrus nurodytus 4 priedo II skyriaus 154 punkte.</text:p>
            </table:table-cell>
            <table:table-cell table:style-name="TableCell6708">
              <text:p text:style-name="P6709">1. Dirvožemis nesudaro daugiau kaip 1 proc. siuntos arba partijos svorio, arba</text:p>
              <text:p text:style-name="P6710">2. stiebagumbiai paruošti laikyti patalpose, oficialiai patvirtintose ir turinčiose atliekų sunaikinimo įrenginius, apsaugančius nuo Beet necrotic yellow vein virus (BNYVV) paplitimo.</text:p>
            </table:table-cell>
            <table:table-cell table:style-name="TableCell6711">
              <text:p text:style-name="P6712">Prancūzija (Britanny), Suomija, Airija, Portugalija (Azorų salos), Jungtinė Karalystė (Šiaurės Airija).</text:p>
            </table:table-cell>
          </table:table-row>
          <table:table-row table:style-name="TableRow6713">
            <table:table-cell table:style-name="TableCell6714">
              <text:p text:style-name="P6715">156. Solanum tuberosum L. stiebagumbiai.</text:p>
            </table:table-cell>
            <table:table-cell table:style-name="TableCell6716">
              <text:p text:style-name="P6717">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718">
              <text:p text:style-name="P6719">Latvija, Slovėnija, Slovakija, Suomija.</text:p>
            </table:table-cell>
          </table:table-row>
          <table:table-row table:style-name="TableRow6720">
            <table:table-cell table:style-name="TableCell6721">
              <text:p text:style-name="P6722">157. Augalai ir gyvybingos žiedadulkės, skirtos apdulkinti: Amelanchier Med., Chaenomeles Lindl., Cotoneaster Ehrh., Crataegus L., Cydonia Mill., Eriobotrya Lindl., Malus Mill., Mespilus L., Photinia davidiana (Dcne.) Cardot, Pyracantha Roem., Pyrus L., Sorbus L., išskyrus vaisius ir sėklas</text:p>
            </table:table-cell>
            <table:table-cell table:style-name="TableCell6723">
              <text:p text:style-name="P6724">Nepažeidžiant 3 priedo I skyriaus 9, 10 ir 19 punktuose ir 3 priedo II skyriaus 21 ir 22 punktuose išvardytiems augalams taikytinų draudimų, jei reikia, oficialus patvirtinimas, kad:</text:p>
            </table:table-cell>
            <table:table-cell table:style-name="TableCell6725">
              <text:p text:style-name="P6726">Ispanija, EE, Prancūzija (Korsika), Airija, Italija (Abruzzo, Apulija, Basilicata, Kalabrija, Kampanija, Emilija-Romanija (Parma ir Piacenza provincijos); Friuli-Venezia Giulia, Lazio, Ligurija, Lombardija (išskyrus Mantua provinciją), Marche, Molise, Pjemontas, Sardinija, Sicilija, Toskana,<text:s/>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6727">
            <table:table-cell table:style-name="TableCell6728">
              <text:p text:style-name="P6729"/>
            </table:table-cell>
            <table:table-cell table:style-name="TableCell6730">
              <text:p text:style-name="P6731">1. augalai, kilę iš trečiųjų šalių, nustatyta tvarka pripažintų neužkrėstomis Erwinia amylovora (Burr.) Winsl. et al., arba</text:p>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2. augalai, kilę iš nustatyta tvarka pripažintų kenksmingaisiais organizmais neužkrėstų trečiųjų šalių sričių, kurios buvo įsteigtos dėl Erwinia amylovora (Burr.) Winsl. et al. pagal atitinkamą tarptautinį fitosanitarijos priemonių standartą, arba</text:p>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3. augalai, kilę iš vieno iš šių Šveicarijos kantonų: Fribourg, Vaud, Valais, arba</text:p>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4. augalai, kilę iš saugomų zonų, nurodytų trečioje skiltyje, arba</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5. buvo išauginti arba, įvežti į buferinę zoną, išlaikyti bent 7 mėnesius, įskaitant visą paskutinio vegetacijos ciklo laikotarpį nuo balandžio 1 d. iki spalio 31 d., lauke:</text:p>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5.1. kuris yra buferinėje zonoje bent už 1 km nuo buferinės zonos ribų, kurios plotas mažiausiai 50 kv. km, t. y. teritorija, kurioje augalams šeimininkams taikomas oficialiai patvirtintas kontrolės režimas, nustatytas iki viso vegetacijos ciklo, einančio<text:s/>po vis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 Erwinia amylovora<text:s/>(Burr.) Winsl. et al. simptomų, turi būti nedelsiant pašalinti. Šių patikrinimų rezultatai iki kiekvienų metų gegužės 1 d. turi būti pateikti Komisijai ir valstybėms narėms ir</text:p>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5.2. kuris iki viso vegetacijos ciklo, einančio po viso vegetacijos ciklo, pradžios buvo oficialiai patvirtintas, kaip buferinė zona auginti augalus pagal šiame punkte nustatytus reikalavimus ir</text:p>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5.3. kuris pats ir aplink jį 500 m spinduliu esanti zona buvo pripažinta neužkrėsta Erwinia amylovora (Burr.) Winsl. et al. nuo paskutiniojo viso vegetacijos ciklo pradžios. Pripažinti galima atlikus oficialų patikrinimą, atliekamą bent:</text:p>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5.3.1. du kartus lauke tinkamiausiu metu, t. y. vieną kartą nuo birželio iki rugpjūčio ir kartą nuo rugpjūčio iki lapkričio ir</text:p>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5.3.2. vieną kartą<text:s/>minėtoje 500 m zonoje tinkamiausiu metu, t.y. nuo rugpjūčio iki lapkričio ir</text:p>
            </table:table-cell>
            <table:table-cell table:style-name="TableCell6795">
              <text:p text:style-name="P6796"/>
            </table:table-cell>
          </table:table-row>
          <table:table-row table:style-name="TableRow6797">
            <table:table-cell table:style-name="TableCell6798">
              <text:p text:style-name="P6799"/>
            </table:table-cell>
            <table:table-cell table:style-name="TableCell6800">
              <text:p text:style-name="P6801">5.4. kuriame augalai atitinkamais laboratoriniais metodais oficialiai tikrinami dėl nematomų užkrėtimų, tiriant oficialiai tinkamiausiu metu paimtus mėginius.</text:p>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809">
              <text:p text:style-name="P6810"/>
            </table:table-cell>
          </table:table-row>
          <table:table-row table:style-name="TableRow6811">
            <table:table-cell table:style-name="TableCell6812">
              <text:p text:style-name="P6813">157.1. Nuo kovo 15 d. iki birželio 30 d. bičių aviliai</text:p>
            </table:table-cell>
            <table:table-cell table:style-name="TableCell6814">
              <text:p text:style-name="P6815">Turi būti dokumentinių įrodymų, kad aviliai:</text:p>
              <text:p text:style-name="P6816">1. kilę iš trečiųjų šalių, nustatyta tvarka pripažintų neužkrėstais Enwinia amylovora (Burr.) Winsl. et al, arba</text:p>
              <text:p text:style-name="P6817">2. kilę iš vieno iš šių<text:s/>Šveicarijos kantonų: Fribourg, Vaud, Valais, arba</text:p>
              <text:p text:style-name="P6818">3. kilę iš saugomų zonų, nurodytų trečioje skiltyje, arba</text:p>
              <text:p text:style-name="P6819">4. prieš gabenant buvo naudotos atitinkamos karantino priemonės.</text:p>
            </table:table-cell>
            <table:table-cell table:style-name="TableCell6820">
              <text:p text:style-name="P6821">Ispanija, EE, Prancūzija (Korsika), Airija, Italija (Abruzzo, Apulija, Basilicata,<text:s/>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text:s/>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6822">
            <table:table-cell table:style-name="TableCell6823">
              <text:p text:style-name="P6824">157.2. Vitis L. vaisiai.</text:p>
            </table:table-cell>
            <table:table-cell table:style-name="TableCell6825">
              <text:p text:style-name="P6826">Vaisiai turi būti be lapų ir turi būti oficialus patvirtinimas, kad vaisiai:</text:p>
              <text:p text:style-name="P6827">(a) kilę iš teritorijos, kuri žinoma kaip neužkrėsta Daktulosphaira vitifoliae (Fitch),</text:p>
              <text:p text:style-name="P6828">ar</text:p>
              <text:p text:style-name="P6829">(b) buvo užauginti teritorijoje, kuri oficialių<text:s/>patikrinimų, vykdytų per paskutinius du pilnus vegetacijos ciklus, metu buvo nustatyta kaip neužkrėsta Daktulosphaira vitifoliae (Fitch),</text:p>
              <text:p text:style-name="P6830">ar</text:p>
              <text:p text:style-name="P6831">(c) buvo fumiguojami ar kitaip tinkamai apdorojami nuo Daktulosphaira vitifoliae (Fitch).</text:p>
            </table:table-cell>
            <table:table-cell table:style-name="TableCell6832">
              <text:p text:style-name="P6833">Kipras</text:p>
            </table:table-cell>
          </table:table-row>
          <table:table-row table:style-name="TableRow6834">
            <table:table-cell table:style-name="TableCell6835">
              <text:p text:style-name="P6836">157.3. Vitis L. augalai, išskyrus vaisius ir sėklas.</text:p>
            </table:table-cell>
            <table:table-cell table:style-name="TableCell6837">
              <text:p text:style-name="P6838">Nepažeidžiant 3 priedo I skyriaus 16 punkte nustatyto draudimo, taikomo Vitis L., išskyrus vaisių iš trečiųjų šalių (išskyrus Šveicariją) importui į Bendriją, oficialioje deklaracijoje nurodoma, kad augalai:</text:p>
              <text:p text:style-name="P6839">a) kilę iš<text:s/>teritorijos, kuri yra žinoma kaip neapkrėsta Daktulosphaira vitifoliae (Fitch),</text:p>
              <text:p text:style-name="P6840">ar</text:p>
              <text:p text:style-name="P6841">b) buvo auginami produkcijos vietoje, kuri oficialių patikrinimų metu buvo įvertinta kaip neapkrėsta Daktulosphaira vitifoliae (Fitch) per pastaruosius du vegetacijos ciklus,</text:p>
              <text:p text:style-name="P6842">ar</text:p>
              <text:p text:style-name="P6843">c) kurie buvo dezinfekuoti ar kitaip apdoroti nuo Daktulosphaira vitifoliae (Fitch).</text:p>
            </table:table-cell>
            <table:table-cell table:style-name="TableCell6844">
              <text:p text:style-name="P6845">Kipras</text:p>
            </table:table-cell>
          </table:table-row>
          <table:table-row table:style-name="TableRow6846">
            <table:table-cell table:style-name="TableCell6847">
              <text:p text:style-name="P6848">158. Allium porrum L., Apium L., Beta L., Brassica napus L., Brassica rapa L., Daucus L. augalai, išskyrus tuos, kurie paminėti 4 priedo II skyriaus 25 punkte<text:s/>ir tuos, kuriais numatoma šerti gyvulius, bei Brassica napus L., Brassica rapa L., Daucus L., išskyrus tuos augalus, kuriuos numatoma sodinti.</text:p>
            </table:table-cell>
            <table:table-cell table:style-name="TableCell6849">
              <text:p text:style-name="P6850">1. Dirvožemis nesudaro daugiau kaip 1 proc. siuntos arba partijos svorio.</text:p>
              <text:p text:style-name="P6851">2. Augalai skirti apdoroti patalpose,<text:s/>kuriose turi būti oficialiai patvirtinti atliekų pašalinimo įrenginiai, apsaugantys nuo Beet necrotic yellow vein virus paplitimo.</text:p>
            </table:table-cell>
            <table:table-cell table:style-name="TableCell6852">
              <text:p text:style-name="P6853">Prancūzija (Britanny), Suomija, Airija, Portugalija (Azorų salos), Jungtinė Karalystė (Šiaurės Airija).</text:p>
            </table:table-cell>
          </table:table-row>
          <table:table-row table:style-name="TableRow6854">
            <table:table-cell table:style-name="TableCell6855">
              <text:p text:style-name="P6856">159. Beta vulgaris<text:s/>L. augalai, skirti sodinti, išskyrus sėklas.</text:p>
            </table:table-cell>
            <table:table-cell table:style-name="TableCell6857">
              <text:p text:style-name="P6858">Nepažeidžiant 4 priedo I skyriaus I skirsnio 64 ir 65 punktuose, 4 priedo I skyriaus II skirsnio 123 punkte ir 4 priedo II skyriaus 158 punkte išvardytiems augalams taikytinų reikalavimų, oficialus patvirtinimas, kad:</text:p>
              <text:p text:style-name="P6859">1. augalai:</text:p>
              <text:p text:style-name="P6860">1.1. oficialiai individualiai patikrinti ir Beet necrotic yellow vein virus (BNYVV) nerasta, arba</text:p>
              <text:p text:style-name="P6861">1.2. yra išauginti iš sėklų, atitinkančių 4 priedo II skyriaus 165 ir 166 punktuose nustatytus reikalavimus, ir:</text:p>
              <text:p text:style-name="P6862">1.2.1. išauginti teritorijose, kuriose BNYVV neaptinkamas, arba</text:p>
              <text:p text:style-name="P6863">1.2.2. išauginti žemėje arba auginimo substrate, kurie, naudojant atitinkamus metodus, buvo oficialiai patikrinti ir BNYVV nerasta, ir</text:p>
              <text:p text:style-name="P6864">1.2.3. paimtas pavyzdys, kurį ištyrus BNYVV nerasta,</text:p>
              <text:p text:style-name="P6865">2. organizacija arba mokslinė<text:s/>institucija apie turimą medžiagą praneša savo šalies (Europos Sąjungos valstybės narės ir/ar Lietuvos) oficialiai augalų apsaugos tarnybai.</text:p>
            </table:table-cell>
            <table:table-cell table:style-name="TableCell6866">
              <text:p text:style-name="P6867">Prancūzija (Britanny), Suomija, Airija, Portugalija (Azorų salos), Jungtinė Karalystė (Šiaurės Airija).</text:p>
            </table:table-cell>
          </table:table-row>
          <table:table-row table:style-name="TableRow6868">
            <table:table-cell table:style-name="TableCell6869">
              <text:p text:style-name="P6870">160. Neįsišakniję Euphorbia pulcherrima Willd. augalai, skirti sodinti.</text:p>
            </table:table-cell>
            <table:table-cell table:style-name="TableCell6871">
              <text:p text:style-name="P6872">Nepažeidžiant 4 priedo I skyriaus I skirsnio 77 punkte išvardintiems augalams nurodytų reikalavimų, kur reikia, oficialius patvirtinimas, kad:</text:p>
              <text:p text:style-name="P6873">1. neįsišaknijusios gyvašakės, kilusios tuose plotuose, kuriuose neaptinkamas Bemissia tabaci Genn. (Europos populiacija), arba</text:p>
              <text:p text:style-name="P6874">2. Bemissia tabaci Genn. (Europos populiacija) nebuvo aptikta ant gyvašakių ar augalų, nuo kurių gyvašakės buvo paimtos ir laikomos ar produkuojamos augimvietėse, kurios yra oficialiai patikrintos mažiausiai kartą per tris savaites, tų augalų apdorojimo periodo metu ir tose apdorojimo vietose, arba</text:p>
              <text:p text:style-name="P6875">3. tais atvejais, kuomet augimvietėse yra aptinkamas Bemissia tabaci Genn. (Europos populiacija), gyvašakėms ir augalams, nuo kurių jos<text:s/>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876">
              <text:p text:style-name="P6877">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878">
            <table:table-cell table:style-name="TableCell6879">
              <text:p text:style-name="P6880">161. Euphorbia pulcherrima Willd. augalai, skirti sodinimui, išskyrus:</text:p>
              <text:p text:style-name="P6881">161.1. sėklas;</text:p>
              <text:p text:style-name="P6882">161.2. tuos, kuriems turėtų būti nurodytas jų pakavimas arba jų žiedų (pažiedžių) parengimas eksplotacijai arba kiti reikalavimai nuo pardavimo iki galutinio vartotojo, kurie neįtraukti profesionalioje augalų produkcijoje;</text:p>
              <text:p text:style-name="P6883">161.3. tuos, kurie nurodyti<text:s/>160 punkte.</text:p>
            </table:table-cell>
            <table:table-cell table:style-name="TableCell6884">
              <text:p text:style-name="P6885">Nepažeidžiant 4 priedo I skyriaus I skirsnio 77 punkte išvardytiems augalams nurodytų reikalavimų, kur būtina, oficialiai tvirtinama, kad:</text:p>
              <text:p text:style-name="P6886">1. augalai, kilę tuose plotuose, kuriose neaptinkamas Bemissia tabaci Genn. (Europos populiacija), arba</text:p>
              <text:p text:style-name="P6887">2. Bemissia tabaci Genn. (Europos populiacija) nebuvo aptikta augalų, jų augimvietėse, kurios turi būti oficialiai patikrintos mažiausiai kartą per tris savaites, devynių savaičių prieš pardavimą periodu, arba</text:p>
              <text:p text:style-name="P6888">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text:s/>tabaci Genn. (Europos populiacija), kaip atitinkamų procedūrų, užkertančių Bemissia tabaci Genn. (Europos populiacija) plitimą, vystymosi rezultatas. Abiem atvejais turi būti oficialiai tikrinama kartą per savaitę trys savaitės prieš produkcijos judėjimą<text:s/>iš šios produkcijos vietos ir stebėsenos metu nurodytu terminu. Paskutinė apžiūra, paminėta aukščiau, turi būti nedelsiant atlikta prieš anksčiau paminėtą produkcijos judėjimą;</text:p>
              <text:p text:style-name="P6889">4. būtini tikslūs parodymai, kad augalai gauti iš gyvašakių, kurios:</text:p>
              <text:p text:style-name="P6890">4.1. kilę<text:s/>plotuose, neužkrėstuose Bemissia tabaci Genn. (Europos populiacija), arba</text:p>
              <text:p text:style-name="P6891">4.2. buvo išauginti augimvietėse, kuriose neaptiktas Bemissia tabaci Genn. (Europos populiacija), oficialiai patikrinus mažiausiai kartą per tris savaites šių augalų produkcijos periodo metu, arba</text:p>
              <text:p text:style-name="P6892">4.3. tais atvejais, kuomet augimvietėse yra aptinkamas Bemissia tabaci Genn. (Europos populiacija), augalams, laikomiems ar apdorojamiems tose apdorojimo vietose, turi būti taikomos atitinkamos apdorojimui skirtos priemonės, apsaugančios nuo<text:s/>Bemissia tabaci Genn. ir vėliau šiose vietose neturi būti aptikta Bemissia tabaci Genn. (Europos populiacija), kaip atitinkamų procedūrų, užkertančių Bemissia tabaci Genn. (Europos populiacija) plitimą, vystymosi rezultatas.<text:s/></text:p>
              <text:p text:style-name="P6893">Abiem atvejais turi būti<text:s/>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894">
              <text:p text:style-name="P6895">Airija, Portugalija (Azorų salos, Beira Interior, Beira Litoral, Entre Douro e Minho, Madeira, Ribatejo e Oeste (Alcobaça, Alenquer, Bombarral, Cadaval, Caldas da Rainha, Lourinhã, Nazaré, Obidos, Peniche ir Torres Vedras savivaldybės) ir Trásos-Montes),<text:s/>Jungtinė Karalystė, Švedija, Suomija.</text:p>
            </table:table-cell>
          </table:table-row>
          <table:table-row table:style-name="TableRow6896">
            <table:table-cell table:style-name="TableCell6897">
              <text:p text:style-name="P6898">162. Begonia L. augalai, skirti sodinimui, išskyrus sėklas, stiebagumbius ir gumbasvogūnius, ir Ficus L. bei Hibiscus L, augalus, skirtus sodinumui, išskyrus sėklas, bei išskyrus tuos, kurie turi turėti aiškius nurodymus pakavimui ar jų gėlių gabenimui arba kitus reikalavimus, kurie yra skirti pardavimui ir galutiniam vartotojui ir neįtraukti į profesionalius augalų produkcijos sąrašus.</text:p>
            </table:table-cell>
            <table:table-cell table:style-name="TableCell6899">
              <text:p text:style-name="P6900">Nepažeidžiant 4 priedo I skyriaus I skirsnio 77 punkte išvardytiems augalams nurodytų reikalavimų, kur būtina, oficialiai tvirtinama, kad:</text:p>
              <text:p text:style-name="P6901">1. augalai, kilę tuose plotuose, kuriuose neaptinkamas Bemissia tabaci Genn. (Europos populiacija), arba</text:p>
              <text:p text:style-name="P6902">2. Bemissia tabaci Genn. (Europos populiacija) nebuvo aptikta augalų, jų augimvietėse, kurios turi būti oficialiai patikrintos mažiausiai kartą per tris savaites, devynių savaičių prieš pardavimą periodu, arba</text:p>
              <text:p text:style-name="P6903">3. tais atvejais, kuomet augimvietėse yra aptinkamas Bemissia tabaci Genn. (Europos populiacija), augalams, laikomiems ar apdorojamiems tose<text:s/>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904">
              <text:p text:style-name="P6905">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906">
            <table:table-cell table:style-name="TableCell6907">
              <text:p text:style-name="P6908">163. Beta vulgaris L. augalai, skirti pramoniniam perdirbimui.</text:p>
            </table:table-cell>
            <table:table-cell table:style-name="TableCell6909">
              <text:p text:style-name="P6910">Oficialus patvirtinimas, kad:</text:p>
              <text:p text:style-name="P6911">1. augalai transportuojami tokiu būdu, kad būtų išvengta Beet necrotic yellow vein virus (BNYVV) išplitimo, ir yra skirti apdoroti naudojant oficialiai patvirtintus atliekų perdirbimo įrenginius, kurie neleidžia išplisti BNYVV, arba</text:p>
              <text:p text:style-name="P6912">2. augalai auginami teritorijose, kuriose neaptinkamas NYW.</text:p>
            </table:table-cell>
            <table:table-cell table:style-name="TableCell6913">
              <text:p text:style-name="P6914">Prancūzija (Britanny), Suomija, Airija, Portugalija (Azorų salos), Jungtinė Karalystė (Šiaurės Airija).</text:p>
            </table:table-cell>
          </table:table-row>
          <table:table-row table:style-name="TableRow6915">
            <table:table-cell table:style-name="TableCell6916">
              <text:p text:style-name="P6917">164. Dirvožemis nuo runkelių ir nesterilizuotos runkelių {Beta vulgaris L.) atliekos.</text:p>
            </table:table-cell>
            <table:table-cell table:style-name="TableCell6918">
              <text:p text:style-name="P6919">Oficialus patvirtinimas, kad dirvožemis arba atliekos:</text:p>
              <text:p text:style-name="P6920">1. buvo<text:s/>apdoroti, siekiant išvengti užsikrėtimo Beet necrotic yellow vein virus (BNYVV), arba</text:p>
              <text:p text:style-name="P6921">2. transportuojami, kad būtų apdorojami taikant oficialiai patvirtintus metodus, arba</text:p>
              <text:p text:style-name="P6922">3. atvežami iš tokių teritorijų, kuriose auginami Beta vulgaris L. augalai, o BNYVV<text:s/>neaptinkamas.</text:p>
            </table:table-cell>
            <table:table-cell table:style-name="TableCell6923">
              <text:p text:style-name="P6924">Prancūzija (Britanny), Suomija, Airija, Portugalija (Azorų salos), Jungtinė Karalystė (Šiaurės Airija).</text:p>
            </table:table-cell>
          </table:table-row>
          <table:table-row table:style-name="TableRow6925">
            <table:table-cell table:style-name="TableCell6926">
              <text:p text:style-name="P6927">165. Beta vulgaris L. rūšių sėklos ir pašarinių runkelių sėklos.</text:p>
            </table:table-cell>
            <table:table-cell table:style-name="TableCell6928">
              <text:p text:style-name="P6929">Nepažeidžiant nustatytos tvarkos nuostatų, jei reikia, oficialus patvirtinimas, kad:</text:p>
              <text:p text:style-name="P6930">1. sėklos, kurios yra priskiriamos „pirminių sėklų“ ir „sertifikuotų sėklų“ kategorijoms, atitinka nustatytus reikalavimus, arba</text:p>
              <text:p text:style-name="P6931">2. galutinai nesertifikuotų sėklų kategorijai priskiriamos sėklos, kurios:</text:p>
              <text:p text:style-name="P6932">2.1. atitinka nustatytus reikalavimus,<text:s/>ir</text:p>
              <text:p text:style-name="P6933">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934">3.<text:s/>sėklos buvo gautos iš kultūros, augančios teritorijoje, kurioje BNYVV neaptinkamas.</text:p>
            </table:table-cell>
            <table:table-cell table:style-name="TableCell6935">
              <text:p text:style-name="P6936">Prancūzija (Britanny), Suomija, Airija, Portugalija (Azorų salos), Jungtinė Karalystė (Šiaurės Airija).</text:p>
            </table:table-cell>
          </table:table-row>
          <table:table-row table:style-name="TableRow6937">
            <table:table-cell table:style-name="TableCell6938">
              <text:p text:style-name="P6939">166. Beta vulgaris L. rūšies daržovių sėklos.</text:p>
            </table:table-cell>
            <table:table-cell table:style-name="TableCell6940">
              <text:p text:style-name="P6941">Nepažeidžiant<text:s/>nustatytų reikalavimų, jei reikia, oficialus patvirtinimas, kad:</text:p>
              <text:p text:style-name="P6942">1. perdirbtos sėklos sudaro ne daugiau kaip 0,5 proc. neveikliosios medžiagos svorio, dražuotos sėklos turi atitikti šį standartą dar prieš granuliavimą arba</text:p>
              <text:p text:style-name="P6943">2. neperdirbtos sėklos:</text:p>
              <text:p text:style-name="P6944">2.1. oficialiai pakuojamos, taip siekiant užtikrinti, kad nekiltų Beet necrotic yellow vein virus (BNYVV) išplitimo rizika, ir</text:p>
              <text:p text:style-name="P6945">2.2. skirtos perdirbimui, kuris atitiks 1 punkte nustatytus reikalavimus, ir pristatomos į perdirbimo įmonę, turinčią oficialiai patvirtintą kontroliuojamą atliekų šalinimo sistemą, leidžiančią išvengti BNYVV išplitimo, arba</text:p>
              <text:p text:style-name="P6946">3. sėklos buvo gautos iš kultūros, užaugintos teritorijoje, kurioje BNYVV neaptinkamas.</text:p>
            </table:table-cell>
            <table:table-cell table:style-name="TableCell6947">
              <text:p text:style-name="P6948">Prancūzija (Britanny), Suomija, Airija, Portugalija (Azorų salos), Jungtinė Karalystė (Šiaurės Airija).</text:p>
            </table:table-cell>
          </table:table-row>
          <table:table-row table:style-name="TableRow6949">
            <table:table-cell table:style-name="TableCell6950">
              <text:p text:style-name="P6951"><text:span text:style-name="T6952">167.<text:s/></text:span><text:span text:style-name="T6953">Gossypium<text:s/></text:span><text:span text:style-name="T6954">spp</text:span><text:span text:style-name="T6955">.</text:span><text:span text:style-name="T6956"><text:s/>sėklos.</text:span></text:p>
            </table:table-cell>
            <table:table-cell table:style-name="TableCell6957">
              <text:p text:style-name="P6958">Oficialus patvirtinimas, kad:</text:p>
              <text:p text:style-name="P6959">1. sėklos apdorotos rūgštimi, ir</text:p>
              <text:p text:style-name="P6960"><text:span text:style-name="T6961">2.<text:s/></text:span><text:span text:style-name="T6962">Glomerella gossypii</text:span><text:span text:style-name="T6963"><text:s/>Edgerton požymių auginimo vietoje paskutinį vegetacijos ciklą nepastebėta ir kad buvo ištirtas pavyzdys ir<text:s/></text:span><text:span text:style-name="T6964">Glomerella<text:s/></text:span><text:span text:style-name="T6965">gossypii</text:span><text:span text:style-name="T6966"><text:s/>Edgerton nerasta.</text:span></text:p>
            </table:table-cell>
            <table:table-cell table:style-name="TableCell6967">
              <text:p text:style-name="P6968">Graikija.</text:p>
            </table:table-cell>
          </table:table-row>
          <table:table-row table:style-name="TableRow6969">
            <table:table-cell table:style-name="TableCell6970">
              <text:p text:style-name="P6971"><text:span text:style-name="T6972">168.<text:s/></text:span><text:span text:style-name="T6973">Gossypium<text:s/></text:span><text:span text:style-name="T6974">spp</text:span><text:span text:style-name="T6975">.</text:span><text:span text:style-name="T6976"><text:s/>sėklos.</text:span></text:p>
            </table:table-cell>
            <table:table-cell table:style-name="TableCell6977">
              <text:p text:style-name="P6978">Oficialus patvirtinimas, kad sėklos apdorotos rūgštimi.</text:p>
            </table:table-cell>
            <table:table-cell table:style-name="TableCell6979">
              <text:p text:style-name="P6980">Graikija, Ispanija (Andalucia, Catalonia, Extremadura, Murcia, Valencia).</text:p>
            </table:table-cell>
          </table:table-row>
          <table:table-row table:style-name="TableRow6981">
            <table:table-cell table:style-name="TableCell6982">
              <text:p text:style-name="P6983"><text:span text:style-name="T6984">169.<text:s/></text:span><text:span text:style-name="T6985">Mangifera<text:s/></text:span><text:span text:style-name="T6986">spp</text:span><text:span text:style-name="T6987">. sėklos.</text:span></text:p>
            </table:table-cell>
            <table:table-cell table:style-name="TableCell6988">
              <text:p text:style-name="P6989"><text:span text:style-name="T6990">Oficialus patvirtinimas, kad sėklos kilusios iš teritorijų, kuriuo pripažintos neužkrėstos<text:s/></text:span><text:span text:style-name="T6991">Sternochetus mangifera</text:span><text:span text:style-name="T6992"><text:s/>Fabricius.</text:span></text:p>
            </table:table-cell>
            <table:table-cell table:style-name="TableCell6993">
              <text:p text:style-name="P6994">Ispanija (Granada ir Malaga), Portugalija (Alentejo, Algarve ir Madeira).</text:p>
            </table:table-cell>
          </table:table-row>
          <table:table-row table:style-name="TableRow6995">
            <table:table-cell table:style-name="TableCell6996">
              <text:p text:style-name="P6997">170. Panaudota žemės ūkio technika</text:p>
            </table:table-cell>
            <table:table-cell table:style-name="TableCell6998">
              <text:p text:style-name="P6999">Atlikus darbus laukuose, kuriuose auginami runkeliai:</text:p>
              <text:p text:style-name="P7000">1. technika nuvaloma, kad ant jos nebūtų nei dirvožemio, nei augalų liekanų, arba</text:p>
              <text:p text:style-name="P7001">2. naudojama technika, atvežta iš tokių teritorijų, kuriose neaptinkamas Beet necrotic yellow vein virus.</text:p>
            </table:table-cell>
            <table:table-cell table:style-name="TableCell7002">
              <text:p text:style-name="P7003">Prancūzija (Britanny), Suomija,<text:s/>Airija, Portugalija (Azorų salos), Jungtinė Karalystė (Šiaurės Airija).</text:p>
            </table:table-cell>
          </table:table-row>
          <table:table-row table:style-name="TableRow7004">
            <table:table-cell table:style-name="TableCell7005">
              <text:p text:style-name="P7006">171. Citrus L., Fortunella Swingle, Poncirus Raf. augalai ir jų hibridai, kilę iš Ispanijos, Prancūzijos (išskyrus Korsiką), Kipro ir Italijos.</text:p>
            </table:table-cell>
            <table:table-cell table:style-name="TableCell7007">
              <text:p text:style-name="P7008">Nepažeidžiant 4 priedo I skyriaus II skirsnio 130 punkte išvardytiems vaisiams taikytinų reikalavimų, pakuotėje turėtų būti nurodyta, kad:</text:p>
              <text:p text:style-name="P7009">1. vaisiai yra be lapų ir žiedynkočių arba,</text:p>
              <text:p text:style-name="P7010">2.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7011">
              <text:p text:style-name="P7012">Graikija, Prancūzija (Korsika), Malta, Portugalija (išskyrus Madeirą).</text:p>
            </table:table-cell>
          </table:table-row>
          <table:table-row table:style-name="TableRow7013">
            <table:table-cell table:style-name="TableCell7014">
              <text:p text:style-name="P7015">172. Vitis L. augalai, išskyrus vaisius ir sėklas.</text:p>
            </table:table-cell>
            <table:table-cell table:style-name="TableCell7016">
              <text:p text:style-name="P7017">Nepažeidžiant nuostatų, taikomų III priedo I skyriaus 16 punkte, IV priedo I skyriaus II skirsnio 108 punkte ir IV priedo II skyriaus 157.3 punkte išvardytiems augalams, oficialus patvirtinimas, kad:</text:p>
              <text:p text:style-name="P7018">a) augalai yra kilę iš ir išauginti auginimo vietoje tokioje šalyje, kurioje nenustatyta Grapevine flavescence dorée MLO atvejų; arba</text:p>
              <text:p text:style-name="P7019">b) augalai yra kilę iš ir išauginti auginimo vietoje tokioje zonoje, kurią pagal susijusius tarptautinius standartus nacionalinė augalų apsaugos organizacija pripažino neužkrėsta Grapevine flavescence dorée MLO; arba</text:p>
              <text:p text:style-name="P7020">c) augalai yra kilę iš ir išauginti Čekijos Respublikoje, Prancūzijoje (Šampanė-Ardėnai, Lotaringija ir Elzasas) arba Italijoje (Bazilikata); arba</text:p>
              <text:p text:style-name="P7021">d) augalai yra kilę iš ir išauginti tokioje auginimo vietoje, kurioje:</text:p>
              <text:p text:style-name="P7022">aa) Grapevine flavescence dorée MLO požymių ant motininių augalų nepastebėta nuo paskutinių dviejų pasibaigusių vegetacinių ciklų pradžios ir</text:p>
              <text:p text:style-name="P7023">bb) arba</text:p>
              <text:p text:style-name="P7024">i) auginimo vietoje Grapevine flavescence<text:s/>dorée MLO požymių ant augalų nepastebėta; arba</text:p>
              <text:p text:style-name="P7025">ii) siekiant sunaikinti Grapevine flavescence dorée MLO, augalai buvo 45 min. apdoroti ne mažesnės kaip 50 °C temperatūros vandeniu.</text:p>
            </table:table-cell>
            <table:table-cell table:style-name="TableCell7026">
              <text:p text:style-name="P7027">Čekijos Respublika (iki 2009 m. kovo 31 d.), Šampanės-Ardėnų, Lotaringijos ir Elzaso regionai Prancūzijos Respublikoje (iki 2009 m. kovo 31 d.), Bazilikatos regionas Italijos Respublikoje (iki 2009 m. kovo 31 d.).</text:p>
            </table:table-cell>
          </table:table-row>
        </table:table-header-rows>
      </table:table>
      <text:p text:style-name="P7028">(*) Šios Scotland, Northern Ireland, Jersey, England grafystės: Barnsley, Bath ir North East Somerset, Bedfordshire,<text:s/>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7029">Lincolnshire, Luton, Medway, Council, Middlesbrough, Milton Keynes, Newbury, Newcastle upon Tyne, Norfolk, Northamptonshire, Northumberland, North Lincolnshire, Nor</text:span><text:span text:style-name="T7030">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text:s/>į rytus nuo rytinės B4114 kelio ribos ir grafystės dalis į rytus nuo rytinės greitkelio M1 ribos; North Yorkshire: visa grafystė, išskyrus 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7031">Skyriaus pakeitimai:</text:p>
      <text:p text:style-name="P7032"><text:span text:style-name="T7033">Nr.<text:s/></text:span><text:a xlink:href="https://www.e-tar.lt/portal/legalAct.html?documentId=TAR.3A3C6E80FDB3" office:target-frame-name="_top" xlink:show="replace"><text:span text:style-name="T7034">3D-299</text:span></text:a><text:span text:style-name="T7035">, 2004-05-07, Žin., 2004, Nr. 82-2949 (2004-05-20), i. k. 1042330ISAK003D-299</text:span></text:p>
      <text:p text:style-name="P7036"><text:span text:style-name="T7037">Nr.<text:s/></text:span><text:a xlink:href="https://www.e-tar.lt/portal/legalAct.html?documentId=TAR.B4F821BB623C" office:target-frame-name="_top" xlink:show="replace"><text:span text:style-name="T7038">3D-325</text:span></text:a><text:span text:style-name="T7039">, 2004-05-28, Žin., 2004, Nr. 88-3245 (2004-06-03), i. k. 1042330ISAK003D-325</text:span></text:p>
      <text:p text:style-name="P7040"><text:span text:style-name="T7041">Nr.<text:s/></text:span><text:a xlink:href="https://www.e-tar.lt/portal/legalAct.html?documentId=TAR.7102844AFCBF" office:target-frame-name="_top" xlink:show="replace"><text:span text:style-name="T7042">3D-100</text:span></text:a><text:span text:style-name="T7043">, 2005-02-24, Žin., 2005, Nr. 28-901 (2005-02-26), i. k. 1052330ISAK003D-100</text:span></text:p>
      <text:p text:style-name="P7044"><text:span text:style-name="T7045">Nr.<text:s/></text:span><text:a xlink:href="https://www.e-tar.lt/portal/legalAct.html?documentId=TAR.125F982BC79A" office:target-frame-name="_top" xlink:show="replace"><text:span text:style-name="T7046">3</text:span><text:span text:style-name="T7047">D-179</text:span></text:a><text:span text:style-name="T7048">, 2005-03-30, Žin., 2005, Nr. 45-1479 (2005-04-07), i. k. 1052330ISAK003D-179</text:span></text:p>
      <text:p text:style-name="P7049"><text:span text:style-name="T7050">Nr.<text:s/></text:span><text:a xlink:href="https://www.e-tar.lt/portal/legalAct.html?documentId=TAR.CB8149ADD2AD" office:target-frame-name="_top" xlink:show="replace"><text:span text:style-name="T7051">3D-165</text:span></text:a><text:span text:style-name="T7052">, 2006-04-25, Žin., 2006, Nr. 49-1777 (2006-05-04), i. k. 1062330ISAK003D-165</text:span></text:p>
      <text:p text:style-name="P7053"><text:span text:style-name="T7054">Nr.</text:span><text:span text:style-name="T7055"><text:s/></text:span><text:a xlink:href="https://www.e-tar.lt/portal/legalAct.html?documentId=TAR.691213671CCD" office:target-frame-name="_top" xlink:show="replace"><text:span text:style-name="T7056">3D-435</text:span></text:a><text:span text:style-name="T7057">, 2007-10-01, Žin., 2007, Nr. 104-4256 (2007-10-06), i. k. 1072330ISAK003D-435</text:span></text:p>
      <text:p text:style-name="P7058"><text:span text:style-name="T7059">Nr.<text:s/></text:span><text:a xlink:href="https://www.e-tar.lt/portal/legalAct.html?documentId=TAR.50269682D1E7" office:target-frame-name="_top" xlink:show="replace"><text:span text:style-name="T7060">3D</text:span><text:span text:style-name="T7061">-430</text:span></text:a><text:span text:style-name="T7062">, 2008-07-31, Žin., 2008, Nr. 90-3613 (2008-08-07), i. k. 1082330ISAK003D-430</text:span></text:p>
      <text:p text:style-name="P7063">Pakeistas skyriaus pavadinimas:</text:p>
      <text:p text:style-name="P7064"><text:span text:style-name="T7065">Nr.<text:s/></text:span><text:a xlink:href="https://www.e-tar.lt/portal/legalAct.html?documentId=TAR.FA1EFE3A4C5C" office:target-frame-name="_top" xlink:show="replace"><text:span text:style-name="T7066">3D-190</text:span></text:a><text:span text:style-name="T7067">, 2009-03-20, Žin., 2009, Nr. 34-1319<text:s/></text:span><text:span text:style-name="T7068">(2009-03-28), i. k. 1092330ISAK003D-190</text:span></text:p>
      <text:p text:style-name="Normal"/>
      <text:p text:style-name="P7069"><text:span text:style-name="T7070">______________</text:span></text:p>
      <text:p text:style-name="P7071"/>
      <text:p text:style-name="P7072">PATVIRTINTA</text:p>
      <text:p text:style-name="P7073">Lietuvos Respublikos žemės ūkio ministro</text:p>
      <text:p text:style-name="P7074">2003 06 30 įsakymu Nr. 3D-264</text:p>
      <text:p text:style-name="P7075">5<text:s/>priedas</text:p>
      <text:p text:style-name="P7076"/>
      <text:p text:style-name="P7077"><text:span text:style-name="T7078">AUGALAI, AUGALINIAI PRODUKTAI IR KITI OBJEKTAI, KURIEMS, PRIEŠ LEIDŽIANT JUOS ĮVEŽTI Į EUROPOS S</text:span><text:span text:style-name="T7079">ĄJUNGĄ IR LIETUVOS RESPUBLIKĄ, TURI BŪTI TAIKOMAS AUGALŲ SVEIKATINGUMO PATIKRINIMAS (GAMYBOS VIETOJE, JEI JIE KILĘ EUROPOS SĄJUNGOJE AR LIETUVOS RESPUBLIKOJE, PRIEŠ PRADEDANT JUOS GABENTI EUROPOS SĄJUNGOS IR LIETUVOS RESPUBLIKOS TERITORIJOJE, IR KILMĖS ŠAL</text:span><text:span text:style-name="T7080">YJE ARBA SIUNTĖJO ŠALYJE, JEI JIE KILĘ NE EUROPOS SĄJUNGOJE AR LIETUVOS RESPUBLIKOJE)</text:span></text:p>
      <text:p text:style-name="P7081"/>
      <text:p text:style-name="P7082"><text:span text:style-name="T7083">I</text:span><text:span text:style-name="T7084">.<text:s/></text:span><text:span text:style-name="T7085">AUGALAI, AUGALINIAI PRODUKTAI IR KITI OBJEKTAI, KILĘ EUROPOS SĄJUNGOJE AR LIETUVOS RESPUBLIKOJE</text:span></text:p>
      <text:p text:style-name="P7086"/>
      <text:p text:style-name="P7087"><text:span text:style-name="T7088">1</text:span><text:span text:style-name="T7089">. a</text:span><text:span text:style-name="T7090">ugalai, augaliniai produktai ir kiti objektai,<text:s/></text:span><text:span text:style-name="T7091">potencialūs visai Europos Sąjungai ir Lietuvos Respublikai svarbių kenksmingų organizmų platintojai, kurie turi būti pateikiami su augalo pasu</text:span></text:p>
      <text:p text:style-name="P7092"/>
      <text:p text:style-name="P7093"><text:span text:style-name="T7094">1.1</text:span><text:span text:style-name="T7095">. Augalai ir augaliniai produktai:</text:span></text:p>
      <text:p text:style-name="P7096"><text:span text:style-name="T7097">1.1.1</text:span><text:span text:style-name="T7098">.<text:s/></text:span><text:span text:style-name="T7099">Amelancher<text:s/></text:span><text:span text:style-name="T7100">Med.,<text:s/></text:span><text:span text:style-name="T7101">Chaenomeles<text:s/></text:span><text:span text:style-name="T7102">Lindl.,</text:span><text:span text:style-name="T7103"><text:s/>Cotoneaster<text:s/></text:span><text:span text:style-name="T7104">Ehrh.<text:s/></text:span><text:span text:style-name="T7105">Crataegu</text:span><text:span text:style-name="T7106">s<text:s/></text:span><text:span text:style-name="T7107">L.,</text:span><text:span text:style-name="T7108"><text:s/>Cydonia</text:span><text:span text:style-name="T7109"><text:s/>Mill.,<text:s/></text:span><text:span text:style-name="T7110">Eriobotrya<text:s/></text:span><text:span text:style-name="T7111">Lindl.,</text:span><text:span text:style-name="T7112"><text:s/>Malus</text:span><text:span text:style-name="T7113"><text:s/>Mill.,<text:s/></text:span><text:span text:style-name="T7114">Mespilus<text:s/></text:span><text:span text:style-name="T7115">L.,<text:s/></text:span><text:span text:style-name="T7116">Photinia davidiana</text:span><text:span text:style-name="T7117"><text:s/>(Dcne.) Cardot,</text:span><text:span text:style-name="T7118"><text:s/>Prunus<text:s/></text:span><text:span text:style-name="T7119">L., išskyrus</text:span><text:span text:style-name="T7120"><text:s/>Prunus laurocerasus</text:span><text:span text:style-name="T7121"><text:s/>L.,<text:s/></text:span><text:span text:style-name="T7122">Prunus lusitanica<text:s/></text:span><text:span text:style-name="T7123">L.,</text:span><text:span text:style-name="T7124"><text:s/>Pyracantha<text:s/></text:span><text:span text:style-name="T7125">Roem.,</text:span><text:span text:style-name="T7126"><text:s/>Pyrus<text:s/></text:span><text:span text:style-name="T7127">L.</text:span><text:span text:style-name="T7128">,<text:s/></text:span><text:span text:style-name="T7129">ir<text:s/></text:span><text:span text:style-name="T7130">Sorbus<text:s/></text:span><text:span text:style-name="T7131">L., augalai, skirti sodinti, išskyrus sėklas;</text:span><text:s/></text:p>
      <text:p text:style-name="P7132">Punkto pakeitimai:</text:p>
      <text:p text:style-name="P7133"><text:span text:style-name="T7134">Nr.<text:s/></text:span><text:a xlink:href="https://www.e-tar.lt/portal/legalAct.html?documentId=TAR.3A3C6E80FDB3" office:target-frame-name="_top" xlink:show="replace"><text:span text:style-name="T7135">3D-299</text:span></text:a><text:span text:style-name="T7136">, 2004-05-07, Žin., 2004, Nr. 82-2949 (2004-05-20), i. k. 1042330ISAK003D-299</text:span></text:p>
      <text:p text:style-name="Normal"/>
      <text:p text:style-name="P7137"><text:span text:style-name="T7138">1.1.2</text:span><text:span text:style-name="T7139">.<text:s/></text:span><text:span text:style-name="T7140">Beta vulgaris<text:s/></text:span><text:span text:style-name="T7141">L. ir</text:span><text:span text:style-name="T7142"><text:s/>Humulus lupulus<text:s/></text:span><text:span text:style-name="T7143">L. augalai, skirti<text:s/></text:span><text:span text:style-name="T7144">sodinti, išskyrus sėklas;</text:span></text:p>
      <text:p text:style-name="P7145"><text:span text:style-name="T7146">1.1.3</text:span><text:span text:style-name="T7147">. stolonus arba stiebagumbius formuojančių rūšių</text:span><text:span text:style-name="T7148"><text:s/>Solanum</text:span><text:span text:style-name="T7149"><text:s/>L</text:span><text:span text:style-name="T7150">.<text:s/></text:span><text:span text:style-name="T7151">augalai arba jų hibridai, skirti sodinti;</text:span></text:p>
      <text:p text:style-name="P7152"><text:span text:style-name="T7153">1.1.4</text:span><text:span text:style-name="T7154">.<text:s/></text:span><text:span text:style-name="T7155">Fortunella<text:s/></text:span><text:span text:style-name="T7156">Swingle,</text:span><text:span text:style-name="T7157"><text:s/></text:span><text:span text:style-name="T7158">Poncirus Raf. augalai ir jų hibridai bei</text:span><text:span text:style-name="T7159"><text:s/></text:span><text:span text:style-name="T7160">Vitis</text:span><text:span text:style-name="T7161"><text:s/>L. augalai, išskyrus vaisius ir sėklas;</text:span></text:p>
      <text:p text:style-name="P7162"><text:span text:style-name="T7163">1.1.5</text:span><text:span text:style-name="T7164">. nepažeidžiant 1.1.6 punkto nuostatų</text:span><text:span text:style-name="T7165">,</text:span><text:span text:style-name="T7166"><text:s/></text:span><text:span text:style-name="T7167">Citrus</text:span><text:span text:style-name="T7168"><text:s/>L.</text:span><text:span text:style-name="T7169"><text:s/></text:span><text:span text:style-name="T7170">augalai ir jų hibridai, išskyrus vaisius ir sėklas;</text:span></text:p>
      <text:p text:style-name="P7171"><text:span text:style-name="T7172">1.1.6</text:span><text:span text:style-name="T7173">.<text:s/></text:span><text:span text:style-name="T7174">Citrus</text:span><text:span text:style-name="T7175"><text:s/>L.,<text:s/></text:span><text:span text:style-name="T7176">Fortunella<text:s/></text:span><text:span text:style-name="T7177">Swingle,<text:s/></text:span><text:span text:style-name="T7178">Poncirus<text:s/></text:span><text:span text:style-name="T7179">Raf.</text:span><text:span text:style-name="T7180"><text:s/></text:span><text:span text:style-name="T7181">vaisiai ir jų hibridai su lapais ir žiedynkočiais;</text:span></text:p>
      <text:p text:style-name="P7182">1.1.7. Mediena, jei ji:</text:p>
      <text:p text:style-name="P7183">1.1.7.1. visa arba jos dalis gauta iš<text:s/><text:span text:style-name="T7184">Platanus</text:span><text:s/>L., įskaitant medieną, kuri nebėra natūralios apvalios formos, ir</text:p>
      <text:p text:style-name="P7185"><text:span text:style-name="T7186">1.1.7.2</text:span><text:span text:style-name="T7187">. atitinka vieną iš šių<text:s/></text:span>1987 m. liepos 23 d. Tarybos reglamento (EEB) Nr. 2658/87 dėl tarifų ir statistinės nomenklatūros bei dėl Bendrojo<text:s/>muitų tarifo (su paskutiniais pakeitimais, padarytais 2004 m. rugpjūčio 30 d. Komisijos Reglamentu (EB) Nr. 1558/2004) I priedo 2 dalyje nustatytų apibūdinimų:</text:p>
      <table:table table:style-name="Table7188">
        <table:table-columns>
          <table:table-column table:style-name="TableColumn7189"/>
          <table:table-column table:style-name="TableColumn7190"/>
        </table:table-columns>
        <table:table-row table:style-name="TableRow7191">
          <table:table-cell table:style-name="TableCell7192">
            <text:p text:style-name="P7193">KN kodas</text:p>
          </table:table-cell>
          <table:table-cell table:style-name="TableCell7194">
            <text:p text:style-name="P7195">Apibūdinimas</text:p>
          </table:table-cell>
        </table:table-row>
        <table:table-row table:style-name="TableRow7196">
          <table:table-cell table:style-name="TableCell7197">
            <text:p text:style-name="P7198">4401 10 00</text:p>
          </table:table-cell>
          <table:table-cell table:style-name="TableCell7199">
            <text:p text:style-name="P7200">Kurui skirta mediena rąstų, pliauskų, šakų, žabų kūlelių ar panašaus pavidalo.</text:p>
          </table:table-cell>
        </table:table-row>
        <table:table-row table:style-name="TableRow7201">
          <table:table-cell table:style-name="TableCell7202">
            <text:p text:style-name="P7203">4401 22 00</text:p>
          </table:table-cell>
          <table:table-cell table:style-name="TableCell7204">
            <text:p text:style-name="P7205">Medienos skiedros arba drožlės (ne spygliuočių).</text:p>
          </table:table-cell>
        </table:table-row>
        <table:table-row table:style-name="TableRow7206">
          <table:table-cell table:style-name="TableCell7207">
            <text:p text:style-name="P7208">ex 4401 30 90</text:p>
          </table:table-cell>
          <table:table-cell table:style-name="TableCell7209">
            <text:p text:style-name="P7210">Medienos atliekos ir gabaliukai (išskyrus pjuvenas), neaglomeruotų rąstų, briketų, granulių arba panašaus pavidalo.</text:p>
          </table:table-cell>
        </table:table-row>
        <table:table-row table:style-name="TableRow7211">
          <table:table-cell table:style-name="TableCell7212">
            <text:p text:style-name="P7213">4403 10 00</text:p>
          </table:table-cell>
          <table:table-cell table:style-name="TableCell7214">
            <text:p text:style-name="P7215">Žaliavinė mediena, nuo kurios<text:s/>nuskusta arba nenuskusta žievė ir brazdas, kuri grubiai aptašyta suformuojant kvadrato skerspjūvį, apdorota dažais, beicu, kreozotu arba kitais konservantais.</text:p>
          </table:table-cell>
        </table:table-row>
        <table:table-row table:style-name="TableRow7216">
          <table:table-cell table:style-name="TableCell7217">
            <text:p text:style-name="P7218">ex 4403 99</text:p>
          </table:table-cell>
          <table:table-cell table:style-name="TableCell7219">
            <text:p text:style-name="P7220"><text:span text:style-name="T7221">Ne spygliuočių mediena (išskyrus atogrąžų medieną, kaip nurodyta 44 skirsnio 1 subpoz</text:span><text:span text:style-name="T7222">icijos pastaboje, ar kitą atogrąžų medieną, ąžuolo (</text:span><text:span text:style-name="T7223">Quercus</text:span><text:span text:style-name="T7224"><text:s/>spp.) arba buko (</text:span><text:span text:style-name="T7225">Fagus</text:span><text:span text:style-name="T7226"><text:s/>spp.) medieną), nuo kurios nuskusta arba nenuskusta žievė ar brazdas ar kuri grubiai aptašyta suformuojant kvadrato skerspjūvį, kuri nėra apdorota dažais, beicu, kreozotu ar</text:span><text:span text:style-name="T7227">ba kitais konservantais.</text:span></text:p>
          </table:table-cell>
        </table:table-row>
        <table:table-row table:style-name="TableRow7228">
          <table:table-cell table:style-name="TableCell7229">
            <text:p text:style-name="P7230">ex 4404 20 00</text:p>
          </table:table-cell>
          <table:table-cell table:style-name="TableCell7231">
            <text:p text:style-name="P7232">Perskelti mediniai poliai; medinės kartys, kuolai ir mietai, nusmailintu galu, bet neperpjauti išilgai (ne spygliuočių).</text:p>
          </table:table-cell>
        </table:table-row>
        <table:table-row table:style-name="TableRow7233">
          <table:table-cell table:style-name="TableCell7234">
            <text:p text:style-name="P7235">ex 4407 99</text:p>
          </table:table-cell>
          <table:table-cell table:style-name="TableCell7236">
            <text:p text:style-name="P7237"><text:span text:style-name="T7238">Ne spygliuočių mediena (išskyrus atogrąžų medieną, kaip nurodyta 44 skirsnio 1 subp</text:span><text:span text:style-name="T7239">ozicijos pastaboje, ar kitą atogrąžų medieną, ąžuolo (</text:span><text:span text:style-name="T7240">Quercus</text:span><text:span text:style-name="T7241"><text:s/>spp.) arba buko (</text:span><text:span text:style-name="T7242">Fagus</text:span><text:span text:style-name="T7243"><text:s/>spp.) medieną), kuri storesnė nei 6 mm, išilgai perpjauta arba perskelta, nudrožta arba be žievės, obliuota arba neobliuota, šlifuota arba sujungta galais.</text:span></text:p>
          </table:table-cell>
        </table:table-row>
      </table:table>
      <text:p text:style-name="Normal"/>
      <text:p text:style-name="P7244">Punkto pakeitimai:</text:p>
      <text:p text:style-name="P7245"><text:span text:style-name="T7246">Nr.<text:s/></text:span><text:a xlink:href="https://www.e-tar.lt/portal/legalAct.html?documentId=TAR.7102844AFCBF" office:target-frame-name="_top" xlink:show="replace"><text:span text:style-name="T7247">3D-100</text:span></text:a><text:span text:style-name="T7248">, 2005-02-24, Žin., 2005, Nr. 28-901 (2005-02-26), i. k. 1052330ISAK003D-100</text:span></text:p>
      <text:p text:style-name="Normal"/>
      <text:p text:style-name="P7249"><text:span text:style-name="T7250">1.1.8.</text:span><text:span text:style-name="T7251"><text:s/>Neteko galios nuo 2005-03-01</text:span></text:p>
      <text:p text:style-name="P7252">Punkto naikinimas:</text:p>
      <text:p text:style-name="P7253"><text:span text:style-name="T7254">Nr.<text:s/></text:span><text:a xlink:href="https://www.e-tar.lt/portal/legalAct.html?documentId=TAR.7102844AFCBF" office:target-frame-name="_top" xlink:show="replace"><text:span text:style-name="T7255">3D-100</text:span></text:a><text:span text:style-name="T7256">, 2005-02-24, Žin. 2005, Nr. 28-901 (2005-02-26), i. k. 1052330ISAK003D-100</text:span></text:p>
      <text:p text:style-name="Normal"/>
      <text:p text:style-name="P7257"><text:span text:style-name="T7258">1.2</text:span><text:span text:style-name="T7259">. Augalai, augaliniai produktai ir kiti objektai, pagaminti gamintojų, kuriems<text:s/></text:span><text:span text:style-name="T7260">suteiktas leidimas užsiimti profesionalia augalų gamyba ir pardavimu, išskyrus augalus, augalinius produktus ir kitus objektus, jau paruoštus parduoti galutiniam vartotojui, ir jei Europos Sąjungos valstybių narių ir/ar Lietuvos Respublikos atsakingosios o</text:span><text:span text:style-name="T7261">ficialios institucijos garantuoja, kad jų produkcija yra aiškiai atskirta nuo kitų produktų:</text:span></text:p>
      <text:p text:style-name="P7262"><text:span text:style-name="T7263">1.2.1</text:span><text:span text:style-name="T7264">.<text:s/></text:span><text:span text:style-name="T7265">Abies</text:span><text:span text:style-name="T7266"><text:s/>Mill.,<text:s/></text:span><text:span text:style-name="T7267">Apium graveolens</text:span><text:span text:style-name="T7268"><text:s/>L.,<text:s/></text:span><text:span text:style-name="T7269">Argyranthemum</text:span><text:span text:style-name="T7270"><text:s/>spp.,<text:s/></text:span><text:span text:style-name="T7271">Aster</text:span><text:span text:style-name="T7272"><text:s/>spp.,<text:s/></text:span><text:span text:style-name="T7273">Brassica</text:span><text:span text:style-name="T7274"><text:s/>spp.,<text:s/></text:span><text:span text:style-name="T7275">Castanea</text:span><text:span text:style-name="T7276"><text:s/>Mill.,<text:s/></text:span><text:span text:style-name="T7277">Cucumis</text:span><text:span text:style-name="T7278"><text:s/>spp.,<text:s/></text:span><text:span text:style-name="T7279">Dendranthema</text:span><text:span text:style-name="T7280"><text:s/>(DC) Des Moul.,<text:s/></text:span><text:span text:style-name="T7281">Dianthus</text:span><text:span text:style-name="T7282"><text:s/>L. ge</text:span><text:span text:style-name="T7283">nčių augalai ir jų hibridai ir<text:s/></text:span><text:span text:style-name="T7284">Exacum</text:span><text:span text:style-name="T7285"><text:s/>spp.,<text:s/></text:span><text:span text:style-name="T7286">Fragaria</text:span><text:span text:style-name="T7287"><text:s/>L.,<text:s/></text:span><text:span text:style-name="T7288">Gerbera</text:span><text:span text:style-name="T7289"><text:s/>Cass.,<text:s/></text:span><text:span text:style-name="T7290">Gypsophila</text:span><text:span text:style-name="T7291"><text:s/>L. ir visos<text:s/></text:span><text:span text:style-name="T7292">Impatiens</text:span><text:span text:style-name="T7293"><text:s/>Naujosios Gvinėjos hibridų,<text:s/></text:span><text:span text:style-name="T7294">Lactuca</text:span><text:span text:style-name="T7295"><text:s/>spp.,<text:s/></text:span><text:span text:style-name="T7296">Larix</text:span><text:span text:style-name="T7297"><text:s/>Mill.,<text:s/></text:span><text:span text:style-name="T7298">Leucanthemum</text:span><text:span text:style-name="T7299"><text:s/>L.,<text:s/></text:span><text:span text:style-name="T7300">Lupinus</text:span><text:span text:style-name="T7301"><text:s/>L.,<text:s/></text:span><text:span text:style-name="T7302">Pelargonium</text:span><text:span text:style-name="T7303"><text:s/>l’Hérit. ex Ait.,<text:s/></text:span><text:span text:style-name="T7304">Picea</text:span><text:span text:style-name="T7305"><text:s/>A. Dietr.,<text:s/></text:span><text:span text:style-name="T7306">Pinus</text:span><text:span text:style-name="T7307"><text:s/>L.,<text:s/></text:span><text:span text:style-name="T7308">Platanus</text:span><text:span text:style-name="T7309"><text:s/>L.,<text:s/></text:span><text:span text:style-name="T7310">Populus</text:span><text:span text:style-name="T7311"><text:s/>L.,<text:s/></text:span><text:span text:style-name="T7312">Prunus laurocerasus</text:span><text:span text:style-name="T7313"><text:s/>L.,<text:s/></text:span><text:span text:style-name="T7314">Prunus lusitanica</text:span><text:span text:style-name="T7315"><text:s/>L.,<text:s/></text:span><text:span text:style-name="T7316">Pseudotsuga<text:s/></text:span><text:span text:style-name="T7317">Carr.,<text:s/></text:span><text:span text:style-name="T7318">Quercus</text:span><text:span text:style-name="T7319"><text:s/>L.,<text:s/></text:span><text:span text:style-name="T7320">Rubus</text:span><text:span text:style-name="T7321"><text:s/>L.,<text:s/></text:span><text:span text:style-name="T7322">Spinacia</text:span><text:span text:style-name="T7323"><text:s/>L.,<text:s/></text:span><text:span text:style-name="T7324">Tanacetum</text:span><text:span text:style-name="T7325"><text:s/>L.,<text:s/></text:span><text:span text:style-name="T7326">Tsuga</text:span><text:span text:style-name="T7327"><text:s/>Carr. ir<text:s/></text:span><text:span text:style-name="T7328">Verbena</text:span><text:span text:style-name="T7329"><text:s/>L. veislių augalus ir kitus žolinius augalus, išskyrus<text:s/></text:span><text:span text:style-name="T7330">Gramineae</text:span><text:span text:style-name="T7331">, skirtus sodinti, išskyrus svogūnus,<text:s/></text:span><text:span text:style-name="T7332">gumbasvogūnius, šakniastiebius, sėklas ir stiebagumbius;</text:span></text:p>
      <text:p text:style-name="P7333"><text:span text:style-name="T7334">1.2.2</text:span><text:span text:style-name="T7335">.<text:s/></text:span><text:span text:style-name="T7336">Solanaceae</text:span><text:span text:style-name="T7337"><text:s/>augalus, išskyrus nurodytus 1.1.3 punkte, skirtus sodinti, išskyrus sėklas;</text:span></text:p>
      <text:p text:style-name="P7338"><text:span text:style-name="T7339">1.2.3</text:span><text:span text:style-name="T7340">.<text:s/></text:span><text:span text:style-name="T7341">Araceae</text:span><text:span text:style-name="T7342">,<text:s/></text:span><text:span text:style-name="T7343">Marantaceae</text:span><text:span text:style-name="T7344">,<text:s/></text:span><text:span text:style-name="T7345">Musaceae</text:span><text:span text:style-name="T7346">,<text:s/></text:span><text:span text:style-name="T7347">Persea</text:span><text:span text:style-name="T7348"><text:s/>spp. ir<text:s/></text:span><text:span text:style-name="T7349">Strelitziaceae</text:span><text:span text:style-name="T7350"><text:s/>augalus, įšaknydintus arba s</text:span><text:span text:style-name="T7351">u pridėtu ar susijusiu auginimo substratu;</text:span></text:p>
      <text:p text:style-name="P7352">1.2.4. Allium ascalonicum L., Allium cepa L. ir Allium schoenoprasum L., skirti sodinti, sėklos ir svogūnėliai bei Allium porrum L. augalai, skirti sodinti.<text:s/></text:p>
      <text:p text:style-name="P7353">Medicago sativa L. sėklos.<text:s/></text:p>
      <text:p text:style-name="P7354">Helianthus annuus L., Lycopersicon lycopersicum (L.) Karsten ex Farw. ir Phaseolus L. sėklos;</text:p>
      <text:p text:style-name="P7355">Punkto pakeitimai:</text:p>
      <text:p text:style-name="P7356"><text:span text:style-name="T7357">Nr.<text:s/></text:span><text:a xlink:href="https://www.e-tar.lt/portal/legalAct.html?documentId=TAR.125F982BC79A" office:target-frame-name="_top" xlink:show="replace"><text:span text:style-name="T7358">3D-179</text:span></text:a><text:span text:style-name="T7359">, 2005-03-30, Žin., 2005, Nr. 45-1479 (2005-04-07), i. k. 1052330ISAK003D-</text:span><text:span text:style-name="T7360">179</text:span></text:p>
      <text:p text:style-name="P7361"><text:span text:style-name="T7362">Nr.<text:s/></text:span><text:a xlink:href="https://www.e-tar.lt/portal/legalAct.html?documentId=TAR.01A4EB3AA70F" office:target-frame-name="_top" xlink:show="replace"><text:span text:style-name="T7363">3D-50</text:span></text:a><text:span text:style-name="T7364">, 2006-02-08, Žin., 2006, Nr. 22-723 (2006-02-21), i. k. 1062330ISAK0003D-50</text:span></text:p>
      <text:p text:style-name="Normal"/>
      <text:p text:style-name="P7365"><text:span text:style-name="T7366">1.2.5</text:span><text:span text:style-name="T7367">.<text:s/></text:span><text:span text:style-name="T7368">Palmae<text:s/></text:span><text:span text:style-name="T7369">augalai, skirti sodinti, kurių kamieno skersmuo ties pagrindu didesnis kaip 5 cm, priklausantys šioms gentims:<text:s/></text:span><text:span text:style-name="T7370">Brahea<text:s/></text:span><text:span text:style-name="T7371">Mart.,<text:s/></text:span><text:span text:style-name="T7372">Butia<text:s/></text:span><text:span text:style-name="T7373">Becc.,<text:s/></text:span><text:span text:style-name="T7374">Chamaerops<text:s/></text:span><text:span text:style-name="T7375">L.,<text:s/></text:span><text:span text:style-name="T7376">Jubaea<text:s/></text:span><text:span text:style-name="T7377">Kunth,<text:s/></text:span><text:span text:style-name="T7378">Livistona<text:s/></text:span><text:span text:style-name="T7379">R. Br.,<text:s/></text:span><text:span text:style-name="T7380">Phoenix<text:s/></text:span><text:span text:style-name="T7381">L.,<text:s/></text:span><text:span text:style-name="T7382">Sabal<text:s/></text:span><text:span text:style-name="T7383">Adans.,<text:s/></text:span><text:span text:style-name="T7384">Syagrus<text:s/></text:span><text:span text:style-name="T7385">Mart.,<text:s/></text:span><text:span text:style-name="T7386">Trachycarpus<text:s/></text:span><text:span text:style-name="T7387">H. Wendl.,<text:s/></text:span><text:span text:style-name="T7388">Trithr</text:span><text:span text:style-name="T7389">inax<text:s/></text:span><text:span text:style-name="T7390">Mart.,<text:s/></text:span><text:span text:style-name="T7391">Washingtonia<text:s/></text:span><text:span text:style-name="T7392">Raf.</text:span><text:s/></text:p>
      <text:p text:style-name="P7393">Papildyta punktu:</text:p>
      <text:p text:style-name="P7394"><text:span text:style-name="T7395">Nr.<text:s/></text:span><text:a xlink:href="https://www.e-tar.lt/portal/legalAct.html?documentId=TAR.FA1EFE3A4C5C" office:target-frame-name="_top" xlink:show="replace"><text:span text:style-name="T7396">3D-190</text:span></text:a><text:span text:style-name="T7397">, 2009-03-20, Žin., 2009, Nr. 34-1319 (2009-03-28), i. k. 1092330ISAK003D-190</text:span></text:p>
      <text:p text:style-name="Normal"/>
      <text:p text:style-name="P7398"><text:span text:style-name="T7399">1.3</text:span><text:span text:style-name="T7400">. Svogūnai ir gumbasvogūnia</text:span><text:span text:style-name="T7401">i, skirti sodinti, išauginti augintojų, kuriems suteiktas leidimas užsiimti profesionaliu augalų auginimu ir pardavimu, išskyrus augalus, augalinius produktus ir kitus objektus, jau paruoštus parduoti galutiniam vartotojui, ir jei Europos Sąjingos valstybi</text:span><text:span text:style-name="T7402">ų narių ir/ar Lietuvos Respublikos atsakingosios oficialios institucijos garantuoja, kad jų produkcija yra aiškiai atskirta nuo kitų<text:s/></text:span><text:span text:style-name="T7403">Camasia</text:span><text:span text:style-name="T7404"><text:s/>Lindl.,<text:s/></text:span><text:span text:style-name="T7405">Chionodoxa</text:span><text:span text:style-name="T7406"><text:s/>Boiss.,<text:s/></text:span><text:span text:style-name="T7407">Crocus flavus</text:span><text:span text:style-name="T7408"><text:s/>Weston „Golden Yellow“,<text:s/></text:span><text:span text:style-name="T7409">Galanthus<text:s/></text:span><text:span text:style-name="T7410">L.,<text:s/></text:span><text:span text:style-name="T7411">Galtonia candicans</text:span><text:span text:style-name="T7412"><text:s/>(Baker) Decne pro</text:span><text:span text:style-name="T7413">duktų,<text:s/></text:span><text:span text:style-name="T7414">Gladiolus</text:span><text:span text:style-name="T7415"><text:s/>Tourn. ex L. smulkiažiedžių</text:span><text:span text:style-name="T7416"><text:s/></text:span><text:span text:style-name="T7417">genčių ir jų hibridų produktų, tokių kaip<text:s/></text:span><text:span text:style-name="T7418">Gladiolus callianthus</text:span><text:span text:style-name="T7419"><text:s/>Marais,<text:s/></text:span><text:span text:style-name="T7420">Gladiolus colvillei</text:span><text:span text:style-name="T7421"><text:s/>Sweet,<text:s/></text:span><text:span text:style-name="T7422">Gladiolus nanus</text:span><text:span text:style-name="T7423"><text:s/>hort.,<text:s/></text:span><text:span text:style-name="T7424">Gladiolus</text:span><text:span text:style-name="T7425"><text:s/></text:span><text:span text:style-name="T7426">ramosus</text:span><text:span text:style-name="T7427"><text:s/>hort. ir<text:s/></text:span><text:span text:style-name="T7428">Gladiolus tubergenii</text:span><text:span text:style-name="T7429"><text:s/>hort., bei tokių genčių, kaip<text:s/></text:span><text:span text:style-name="T7430">Hyacinthus</text:span><text:span text:style-name="T7431"><text:s/>L.,<text:s/></text:span><text:span text:style-name="T7432">Iris</text:span><text:span text:style-name="T7433"><text:s/>L.,<text:s/></text:span><text:span text:style-name="T7434">Ismene</text:span><text:span text:style-name="T7435"><text:s/>Herbert,<text:s/></text:span><text:span text:style-name="T7436">Muscari</text:span><text:span text:style-name="T7437"><text:s/>Miller,<text:s/></text:span><text:span text:style-name="T7438">Narcissus</text:span><text:span text:style-name="T7439"><text:s/>L.,<text:s/></text:span><text:span text:style-name="T7440">Orinthogalum</text:span><text:span text:style-name="T7441"><text:s/>L.,<text:s/></text:span><text:span text:style-name="T7442">Puschkinia</text:span><text:span text:style-name="T7443"><text:s/>Adams,<text:s/></text:span><text:span text:style-name="T7444">Scilla</text:span><text:span text:style-name="T7445"><text:s/>L.,<text:s/></text:span><text:span text:style-name="T7446">Tigridia</text:span><text:span text:style-name="T7447"><text:s/>Juss. ir<text:s/></text:span><text:span text:style-name="T7448">Tulipa</text:span><text:span text:style-name="T7449"><text:s/>L..</text:span></text:p>
      <text:p text:style-name="P7450"/>
      <text:p text:style-name="P7451"><text:span text:style-name="T7452">2</text:span><text:span text:style-name="T7453">. a</text:span><text:span text:style-name="T7454">ugalai, augaliniai produktai ir kiti objektai, potencialūs tam tikroms saugomoms zonoms svarbių kenksmingų org</text:span><text:span text:style-name="T7455">anizmų platintojai, kurie turi būti pateikiami su augalo pasu, galiojančiu atitinkamoje zonoje, įvežant juos į tą zoną arba gabenant joje</text:span></text:p>
      <text:p text:style-name="P7456"/>
      <text:p text:style-name="P7457"><text:span text:style-name="T7458">2.1</text:span><text:span text:style-name="T7459">. Nepažeidžiant 1 punkte „</text:span><text:span text:style-name="T7460">a</text:span><text:span text:style-name="T7461">ugalai, augaliniai produktai ir kiti objektai, potencialūs visai Europos Sąjungai ir<text:s/></text:span><text:span text:style-name="T7462">Lietuvos Respublikai svarbių kenksmingų organizmų platintojai, kurie turi būti pateikiami su augalo pasu“ išdėstytų</text:span><text:span text:style-name="T7463"><text:s/>nuostatų, augalai ir augaliniai produktai:</text:span></text:p>
      <text:p text:style-name="P7464"><text:span text:style-name="T7465">2.1.1</text:span><text:span text:style-name="T7466">.<text:s/></text:span><text:span text:style-name="T7467">Abies<text:s/></text:span><text:span text:style-name="T7468">Mill.,</text:span><text:span text:style-name="T7469"><text:s/>Larix<text:s/></text:span><text:span text:style-name="T7470">Mill.,<text:s/></text:span><text:span text:style-name="T7471">Picea<text:s/></text:span><text:span text:style-name="T7472">A. Dietr.,</text:span><text:span text:style-name="T7473"><text:s/>Pinus<text:s/></text:span><text:span text:style-name="T7474">L. ir<text:s/></text:span><text:span text:style-name="T7475">Pseudotsuga<text:s/></text:span><text:span text:style-name="T7476">Carr. augalai;</text:span></text:p>
      <text:p text:style-name="P7477"><text:span text:style-name="T7478">2.1.</text:span><text:span text:style-name="T7479">2</text:span><text:span text:style-name="T7480">.<text:s/></text:span><text:span text:style-name="T7481">Populus<text:s/></text:span><text:span text:style-name="T7482">L</text:span><text:span text:style-name="T7483">.<text:s/></text:span><text:span text:style-name="T7484">ir</text:span><text:span text:style-name="T7485"><text:s/>Beta vulgaris<text:s/></text:span><text:span text:style-name="T7486">L. augalai, skirti sodinti, išskyrus sėklas;</text:span></text:p>
      <text:p text:style-name="P7487">2.1.3.<text:s/><text:span text:style-name="T7488">Amelanchier<text:s/></text:span>Med.,<text:s/><text:span text:style-name="T7489">Chaenomeles<text:s/></text:span>Lindi.,<text:s/><text:span text:style-name="T7490">Cotoneaster<text:s/></text:span>Ehrh.,<text:s/><text:span text:style-name="T7491">Crataegus<text:s/></text:span>L.,<text:s/><text:span text:style-name="T7492">Cydonia<text:s/></text:span>Mill.,<text:s/><text:span text:style-name="T7493">Eriobotrya<text:s/></text:span>Lindi.,<text:s/><text:span text:style-name="T7494">Eucalyptus<text:s/></text:span>L'Herit.,<text:s/><text:span text:style-name="T7495">Malus<text:s/></text:span>Mill.,<text:s/><text:span text:style-name="T7496">Mespilus<text:s/></text:span>L.,<text:s/><text:span text:style-name="T7497">Photinia davidiana<text:s/></text:span>(Dcne.) Cardot,<text:s/><text:span text:style-name="T7498">Pyracantha<text:s/></text:span>Roem.,<text:s/><text:span text:style-name="T7499">Pyrus<text:s/></text:span>L.,<text:s/><text:span text:style-name="T7500">Sorbus<text:s/></text:span>L. ir<text:s/><text:span text:style-name="T7501">Vitis<text:s/></text:span>L. augalai, išskyrus vaisius ir sėklas;</text:p>
      <text:p text:style-name="P7502">Punkto pakeitimai:</text:p>
      <text:p text:style-name="P7503"><text:span text:style-name="T7504">Nr.<text:s/></text:span><text:a xlink:href="https://www.e-tar.lt/portal/legalAct.html?documentId=TAR.3A3C6E80FDB3" office:target-frame-name="_top" xlink:show="replace"><text:span text:style-name="T7505">3D-299</text:span></text:a><text:span text:style-name="T7506">, 2004-05-07, Žin., 200</text:span><text:span text:style-name="T7507">4, Nr. 82-2949 (2004-05-20), i. k. 1042330ISAK003D-299</text:span></text:p>
      <text:p text:style-name="P7508"><text:span text:style-name="T7509">Nr.<text:s/></text:span><text:a xlink:href="https://www.e-tar.lt/portal/legalAct.html?documentId=TAR.691213671CCD" office:target-frame-name="_top" xlink:show="replace"><text:span text:style-name="T7510">3D-435</text:span></text:a><text:span text:style-name="T7511">, 2007-10-01, Žin., 2007, Nr. 104-4256 (2007-10-06), i. k. 1072330ISAK003D-435</text:span></text:p>
      <text:p text:style-name="Normal"/>
      <text:p text:style-name="P7512"><text:span text:style-name="T7513">2.1.4</text:span><text:span text:style-name="T7514">. gyvybingos žiedadulkės, skirtos apdulkinti<text:s/></text:span><text:span text:style-name="T7515">Amelancher<text:s/></text:span><text:span text:style-name="T7516">Med.,<text:s/></text:span><text:span text:style-name="T7517">Chaenomeles<text:s/></text:span><text:span text:style-name="T7518">Lindl.,</text:span><text:span text:style-name="T7519"><text:s/>Cotoneaster<text:s/></text:span><text:span text:style-name="T7520">Ehrh.,<text:s/></text:span><text:span text:style-name="T7521">Crataegus<text:s/></text:span><text:span text:style-name="T7522">L.,</text:span><text:span text:style-name="T7523"><text:s/>Cydonia<text:s/></text:span><text:span text:style-name="T7524">Mill.,</text:span><text:span text:style-name="T7525"><text:s/>Eriobotrya<text:s/></text:span><text:span text:style-name="T7526">Lindl.,</text:span><text:span text:style-name="T7527"><text:s/>Malus<text:s/></text:span><text:span text:style-name="T7528">Mill.,</text:span><text:span text:style-name="T7529"><text:s/>Mespilus<text:s/></text:span><text:span text:style-name="T7530">L.,</text:span><text:span text:style-name="T7531"><text:s/>Photinia davidiana</text:span><text:span text:style-name="T7532"><text:s/>(Dcne.) Cardot,</text:span><text:span text:style-name="T7533"><text:s/>Pyracantha<text:s/></text:span><text:span text:style-name="T7534">Roem.,</text:span><text:span text:style-name="T7535"><text:s/>Pyrus<text:s/></text:span><text:span text:style-name="T7536">L. ir</text:span><text:span text:style-name="T7537"><text:s/>Sorbus</text:span><text:span text:style-name="T7538"><text:s/>L.;</text:span><text:s/></text:p>
      <text:p text:style-name="P7539">Punkto pakeitimai:</text:p>
      <text:p text:style-name="P7540"><text:span text:style-name="T7541">Nr.<text:s/></text:span><text:a xlink:href="https://www.e-tar.lt/portal/legalAct.html?documentId=TAR.3A3C6E80FDB3" office:target-frame-name="_top" xlink:show="replace"><text:span text:style-name="T7542">3D-299</text:span></text:a><text:span text:style-name="T7543">, 2004-05-07, Žin., 2004, Nr. 82-2949 (2004-05-20), i. k. 1042330ISAK003D-299</text:span></text:p>
      <text:p text:style-name="Normal"/>
      <text:p text:style-name="P7544"><text:span text:style-name="T7545">2.1.5</text:span><text:span text:style-name="T7546">.<text:s/></text:span><text:span text:style-name="T7547">Solanum tuberosum</text:span><text:span text:style-name="T7548"><text:s/>L. stiebagumbai, skirti sodinti;</text:span></text:p>
      <text:p text:style-name="P7549"><text:span text:style-name="T7550">2.</text:span><text:span text:style-name="T7551">1.6</text:span><text:span text:style-name="T7552">.<text:s/></text:span><text:span text:style-name="T7553">Beta vulgaris<text:s/></text:span><text:span text:style-name="T7554">L. augalai, skirti pramoniniam perdirbimui;</text:span></text:p>
      <text:p text:style-name="P7555"><text:span text:style-name="T7556">2.1.7</text:span><text:span text:style-name="T7557">. dirvožemis nuo runkelių ir nesterilizuotos runkelių (</text:span><text:span text:style-name="T7558">Beta vulgaris</text:span><text:span text:style-name="T7559"><text:s/>L.) atliekos;</text:span></text:p>
      <text:p text:style-name="P7560"><text:span text:style-name="T7561">2.1.8</text:span><text:span text:style-name="T7562">.<text:s/></text:span><text:span text:style-name="T7563">Beta vulgaris<text:s/></text:span><text:span text:style-name="T7564">L.,</text:span><text:span text:style-name="T7565"><text:s/>Dolichos<text:s/></text:span><text:span text:style-name="T7566">Jacq.,</text:span><text:span text:style-name="T7567"><text:s/>Gossypium<text:s/></text:span><text:span text:style-name="T7568">spp. ir</text:span><text:span text:style-name="T7569"><text:s/>Phaseolus vulgaris<text:s/></text:span><text:span text:style-name="T7570">L. sėklos;</text:span></text:p>
      <text:p text:style-name="P7571">2.1.9. Gossypium spp. vaisiai (dėžutės) ir nevalyta medvilnė, Vitis L. vaisiai.<text:s/></text:p>
      <text:p text:style-name="P7572">Punkto pakeitimai:</text:p>
      <text:p text:style-name="P7573"><text:span text:style-name="T7574">Nr.<text:s/></text:span><text:a xlink:href="https://www.e-tar.lt/portal/legalAct.html?documentId=TAR.50269682D1E7" office:target-frame-name="_top" xlink:show="replace"><text:span text:style-name="T7575">3D-430</text:span></text:a><text:span text:style-name="T7576">, 2008-07-31, Žin., 2008, Nr. 90-3613 (2008-08-07), i. k.<text:s/></text:span><text:span text:style-name="T7577">1082330ISAK003D-430</text:span></text:p>
      <text:p text:style-name="Normal"/>
      <text:p text:style-name="P7578"><text:span text:style-name="T7579">2.1.10</text:span><text:span text:style-name="T7580">. Mediena, jei ji:</text:span></text:p>
      <text:p text:style-name="P7581"><text:span text:style-name="T7582">2.1.10.1</text:span><text:span text:style-name="T7583">. visa arba jos dalis gauta iš:</text:span></text:p>
      <text:p text:style-name="P7584"><text:span text:style-name="T7585">2.1.10.1.1</text:span><text:span text:style-name="T7586">. spygliuočių (</text:span><text:span text:style-name="T7587">Coniferales</text:span><text:span text:style-name="T7588">), išskyrus medieną be žievės;</text:span></text:p>
      <text:p text:style-name="P7589"><text:span text:style-name="T7590">2.1.10.1.2</text:span><text:span text:style-name="T7591">.<text:s/></text:span><text:span text:style-name="T7592">Castanea<text:s/></text:span><text:span text:style-name="T7593">Mill., išskyrus medieną be žievės, ir</text:span></text:p>
      <text:p text:style-name="P7594"><text:span text:style-name="T7595">2.1.10.2</text:span><text:span text:style-name="T7596">. atitinka vieną i</text:span><text:span text:style-name="T7597">š šių<text:s/></text:span>1987 m. liepos 23 d.<text:s/><text:span text:style-name="T7598">Tarybos reglamento (EEB) Nr. 2658/87<text:s/></text:span>(su paskutiniais pakeitimais, padarytais 2004 m. rugpjūčio 30 d. Komisijos Reglamentu (EB) Nr. 1558/2004)<text:span text:style-name="T7599"><text:s/>I priedo 2 dalyje nustatytų apibūdinimų:</text:span></text:p>
      <table:table table:style-name="Table7600">
        <table:table-columns>
          <table:table-column table:style-name="TableColumn7601"/>
          <table:table-column table:style-name="TableColumn7602"/>
        </table:table-columns>
        <table:table-row table:style-name="TableRow7603">
          <table:table-cell table:style-name="TableCell7604">
            <text:p text:style-name="P7605">KN kodas</text:p>
          </table:table-cell>
          <table:table-cell table:style-name="TableCell7606">
            <text:p text:style-name="P7607">Apibūdinimas</text:p>
          </table:table-cell>
        </table:table-row>
        <table:table-row table:style-name="TableRow7608">
          <table:table-cell table:style-name="TableCell7609">
            <text:p text:style-name="P7610">4401 10 00</text:p>
          </table:table-cell>
          <table:table-cell table:style-name="TableCell7611">
            <text:p text:style-name="P7612">Kurui<text:s/>skirta mediena rąstų, pliauskų, šakų, žabų kūlelių ar panašaus pavidalo.</text:p>
          </table:table-cell>
        </table:table-row>
        <table:table-row table:style-name="TableRow7613">
          <table:table-cell table:style-name="TableCell7614">
            <text:p text:style-name="P7615">4401 21 00</text:p>
          </table:table-cell>
          <table:table-cell table:style-name="TableCell7616">
            <text:p text:style-name="P7617">Medienos skiedros arba drožlės (spygliuočių).</text:p>
          </table:table-cell>
        </table:table-row>
        <table:table-row table:style-name="TableRow7618">
          <table:table-cell table:style-name="TableCell7619">
            <text:p text:style-name="P7620">4401 22 00</text:p>
          </table:table-cell>
          <table:table-cell table:style-name="TableCell7621">
            <text:p text:style-name="P7622">Medienos skiedros arba drožlės (ne spygliuočių).</text:p>
          </table:table-cell>
        </table:table-row>
        <table:table-row table:style-name="TableRow7623">
          <table:table-cell table:style-name="TableCell7624">
            <text:p text:style-name="P7625">ex 4401 30</text:p>
          </table:table-cell>
          <table:table-cell table:style-name="TableCell7626">
            <text:p text:style-name="P7627">Medienos atliekos ir gabaliukai (išskyrus pjuvenas),<text:s/>neaglomeruotų rąstų, briketų, granulių arba panašaus pavidalo.</text:p>
          </table:table-cell>
        </table:table-row>
        <table:table-row table:style-name="TableRow7628">
          <table:table-cell table:style-name="TableCell7629">
            <text:p text:style-name="P7630">ex 4403 10 00</text:p>
          </table:table-cell>
          <table:table-cell table:style-name="TableCell7631">
            <text:p text:style-name="P7632">Žaliavinė mediena, nuo kurios nenuskusta žievė ar brazdas, ar kuri grubiai aptašyta suformuojant kvadrato skerspjūvį, apdorota dažais, beicu, kreozotu arba kitais konservantais.</text:p>
          </table:table-cell>
        </table:table-row>
        <table:table-row table:style-name="TableRow7633">
          <table:table-cell table:style-name="TableCell7634">
            <text:p text:style-name="P7635">ex 4403 20</text:p>
          </table:table-cell>
          <table:table-cell table:style-name="TableCell7636">
            <text:p text:style-name="P7637">Žaliavinė mediena (spygliuočių), nuo kurios nenuskusta žievė ar brazdas, ar kuri grubiai aptašyta suformuojant kvadrato skerspjūvį, kuri nėra apdorota dažais, beicu, kreozotu arba kitais konservantais.</text:p>
          </table:table-cell>
        </table:table-row>
        <table:table-row table:style-name="TableRow7638">
          <table:table-cell table:style-name="TableCell7639">
            <text:p text:style-name="P7640">ex 4403 99</text:p>
          </table:table-cell>
          <table:table-cell table:style-name="TableCell7641">
            <text:p text:style-name="Normal"><text:span text:style-name="T7642">Ne spygliuočių mediena<text:s/></text:span><text:span text:style-name="T7643">(išskyrus atogrąžų medieną, kaip nurodyta 44 skirsnio 1 subpozicijos pastaboje, ar kitą atogrąžų medieną, ąžuolo (</text:span><text:span text:style-name="T7644">Quercus</text:span><text:span text:style-name="T7645"><text:s/>spp.) arba buko (</text:span><text:span text:style-name="T7646">Fagus</text:span><text:span text:style-name="T7647"><text:s/>spp.) medieną), nuo kurios nuskusta arba nenuskusta žievė ar brazdas, ar kuri grubiai aptašyta suformuojant kva</text:span><text:span text:style-name="T7648">drato skerspjūvį, kuri nėra apdorota dažais, beicu, kreozotu arba kitais konservantais.</text:span></text:p>
          </table:table-cell>
        </table:table-row>
        <table:table-row table:style-name="TableRow7649">
          <table:table-cell table:style-name="TableCell7650">
            <text:p text:style-name="P7651">ex 4404</text:p>
          </table:table-cell>
          <table:table-cell table:style-name="TableCell7652">
            <text:p text:style-name="P7653">Perskelti mediniai poliai; medinės kartys, kuolai ir mietai, nusmailintu galu, bet neperpjauti išilgai.</text:p>
          </table:table-cell>
        </table:table-row>
        <table:table-row table:style-name="TableRow7654">
          <table:table-cell table:style-name="TableCell7655">
            <text:p text:style-name="P7656">4406</text:p>
          </table:table-cell>
          <table:table-cell table:style-name="TableCell7657">
            <text:p text:style-name="P7658">Mediniai geležinkelio arba tramvajų bėgių<text:s/>pabėgiai.</text:p>
          </table:table-cell>
        </table:table-row>
        <table:table-row table:style-name="TableRow7659">
          <table:table-cell table:style-name="TableCell7660">
            <text:p text:style-name="P7661">4407 10</text:p>
          </table:table-cell>
          <table:table-cell table:style-name="TableCell7662">
            <text:p text:style-name="P7663">Mediena (spygliuočių), storesnė nei 6 mm, išilgai perpjauta arba perskelta, nudrožta arba be žievės, obliuota arba neobliuota, šlifuota arba sujungta galais.</text:p>
          </table:table-cell>
        </table:table-row>
        <table:table-row table:style-name="TableRow7664">
          <table:table-cell table:style-name="TableCell7665">
            <text:p text:style-name="P7666">ex 4407 99</text:p>
          </table:table-cell>
          <table:table-cell table:style-name="TableCell7667">
            <text:p text:style-name="Normal"><text:span text:style-name="T7668">Ne spygliuočių mediena (išskyrus atogrąžų medieną, kaip nurodyta 44</text:span><text:span text:style-name="T7669"><text:s/>skirsnio 1 subpozicijos pastaboje, ar kitą atogrąžų medieną, ąžuolo (</text:span><text:span text:style-name="T7670">Quercus</text:span><text:span text:style-name="T7671"><text:s/>spp.) arba buko (</text:span><text:span text:style-name="T7672">Fagus</text:span><text:span text:style-name="T7673"><text:s/>spp.) medieną), kuri storesnė nei 6 mm, išilgai perpjauta arba perskelta, nudrožta arba be žievės, obliuota arba neobliuota, šlifuota arba sujungta galais.</text:span></text:p>
          </table:table-cell>
        </table:table-row>
      </table:table>
      <text:p text:style-name="Normal"/>
      <text:p text:style-name="P7674">Punkto pakeitimai:</text:p>
      <text:p text:style-name="P7675"><text:span text:style-name="T7676">Nr.<text:s/></text:span><text:a xlink:href="https://www.e-tar.lt/portal/legalAct.html?documentId=TAR.7102844AFCBF" office:target-frame-name="_top" xlink:show="replace"><text:span text:style-name="T7677">3D-100</text:span></text:a><text:span text:style-name="T7678">, 2005-02-24, Žin., 2005, Nr. 28-901 (2005-02-26), i. k. 1052330ISAK003D-100</text:span></text:p>
      <text:p text:style-name="Normal"/>
      <text:p text:style-name="P7679"><text:span text:style-name="T7680">2.1.11</text:span><text:span text:style-name="T7681">.<text:s/></text:span><text:span text:style-name="T7682">Castanea</text:span><text:span text:style-name="T7683"><text:s/>Mill. ir spygliuočių (</text:span><text:span text:style-name="T7684">Coniferales</text:span><text:span text:style-name="T7685">) nulupt</text:span><text:span text:style-name="T7686">a žievė.</text:span><text:s/></text:p>
      <text:p text:style-name="P7687">Punkto pakeitimai:</text:p>
      <text:p text:style-name="P7688"><text:span text:style-name="T7689">Nr.<text:s/></text:span><text:a xlink:href="https://www.e-tar.lt/portal/legalAct.html?documentId=TAR.7102844AFCBF" office:target-frame-name="_top" xlink:show="replace"><text:span text:style-name="T7690">3D-100</text:span></text:a><text:span text:style-name="T7691">, 2005-02-24, Žin., 2005, Nr. 28-901 (2005-02-26), i. k. 1052330ISAK003D-100</text:span></text:p>
      <text:p text:style-name="Normal"/>
      <text:p text:style-name="P7692"><text:span text:style-name="T7693">2.2</text:span><text:span text:style-name="T7694">. Augalai, augaliniai produktai ir kiti objektai, pagaminti gamintojų, kuriems suteiktas leidimas užsiimti profesionalia augalų gamyba ir pardavimu, išskyrus augalus, augalinius produktus ir kitus objektus, jau paruoštus parduoti galutiniam vartotojui, ir<text:s/></text:span><text:span text:style-name="T7695">jei Europos Sąjungos valstybių narių ir/ar Lietuvos Respublikos atsakingosios oficialios institucijos garantuoja, kad jų produkcija yra aiškiai atskirta nuo kitų produktų –<text:s/></text:span><text:span text:style-name="T7696">Begonia</text:span><text:span text:style-name="T7697"><text:s/>L. augalų, skirtų sodinti, išskyrus sėklas, stiebagumbius ir gumbasvogūnius</text:span><text:span text:style-name="T7698">, bei<text:s/></text:span><text:span text:style-name="T7699">Euphorbia pulcherrima</text:span><text:span text:style-name="T7700"><text:s/>Willd.,<text:s/></text:span><text:span text:style-name="T7701">Ficus</text:span><text:span text:style-name="T7702"><text:s/>L. ir<text:s/></text:span><text:span text:style-name="T7703">Hibiscus</text:span><text:span text:style-name="T7704"><text:s/>L. augalus, skirtus sodinti, išskyrus sėklas.</text:span></text:p>
      <text:p text:style-name="P7705"/>
      <text:p text:style-name="P7706"><text:span text:style-name="T7707">II</text:span><text:span text:style-name="T7708">.<text:s/></text:span><text:span text:style-name="T7709">AUGALAI, AUGALINIAI PRODUKTAI IR KITI OBJEKTAI, KILĘ IŠ TERITORIJŲ, NENURODYTŲ I SKYRIUJE</text:span></text:p>
      <text:p text:style-name="P7710"/>
      <text:p text:style-name="P7711"><text:span text:style-name="T7712">3</text:span><text:span text:style-name="T7713">. a</text:span><text:span text:style-name="T7714">ugalai, augaliniai produktai ir kiti obje</text:span><text:span text:style-name="T7715">ktai, potencialūs visai Europos Sąjungai ir Lietuvos Respublikai svarbių kenksmingų organizmų platintojai</text:span></text:p>
      <text:p text:style-name="P7716"/>
      <text:p text:style-name="P7717"><text:span text:style-name="T7718">3.1</text:span><text:span text:style-name="T7719">. Augalai, skirti sodinti, išskyrus sėklas, tačiau įskaitant<text:s/></text:span><text:span text:style-name="T7720">Cruciferae</text:span><text:span text:style-name="T7721">,<text:s/></text:span><text:span text:style-name="T7722">Gramineae</text:span><text:span text:style-name="T7723">,<text:s/></text:span><text:span text:style-name="T7724">Trifolium</text:span><text:span text:style-name="T7725"><text:s/>spp. sėklas, išaugintas Argentinoje, Australijoje,</text:span><text:span text:style-name="T7726"><text:s/>Bolivijoje, Čilėje, Naujojoje Zelandijoje ir Urugvajuje,<text:s/></text:span><text:span text:style-name="T7727">Triticum</text:span><text:span text:style-name="T7728">,<text:s/></text:span><text:span text:style-name="T7729">Secale</text:span><text:span text:style-name="T7730"><text:s/>ir X<text:s/></text:span><text:span text:style-name="T7731">Triticosecale</text:span><text:span text:style-name="T7732"><text:s/>genčių sėklas iš Afganistano, Indijos, Irano, Irako, Meksikos, Nepalo, Pakistano, Pietų Afrikos ir JAV.<text:s/></text:span><text:span text:style-name="T7733">Capsicum</text:span><text:span text:style-name="T7734"><text:s/>spp.,<text:s/></text:span><text:span text:style-name="T7735">Helianthus annuus</text:span><text:span text:style-name="T7736"><text:s/>L.,<text:s/></text:span><text:span text:style-name="T7737">Lycopersion lycopersi</text:span><text:span text:style-name="T7738">cum</text:span><text:span text:style-name="T7739"><text:s/>(L.) Karsten ex Farw.,<text:s/></text:span><text:span text:style-name="T7740">Medicago sativa</text:span><text:span text:style-name="T7741"><text:s/>L.,<text:s/></text:span><text:span text:style-name="T7742">Prunus</text:span><text:span text:style-name="T7743"><text:s/>L.,<text:s/></text:span><text:span text:style-name="T7744">Rubus</text:span><text:span text:style-name="T7745"><text:s/>L.,<text:s/></text:span><text:span text:style-name="T7746">Oryza</text:span><text:span text:style-name="T7747"><text:s/>spp.,<text:s/></text:span><text:span text:style-name="T7748">Zea mais<text:s/></text:span><text:span text:style-name="T7749">L.,<text:s/></text:span><text:span text:style-name="T7750">Allium ascalonicum</text:span><text:span text:style-name="T7751"><text:s/>L.,<text:s/></text:span><text:span text:style-name="T7752">Allium cepa</text:span><text:span text:style-name="T7753"><text:s/>L.,<text:s/></text:span><text:span text:style-name="T7754">Allium porrum</text:span><text:span text:style-name="T7755"><text:s/>L.,<text:s/></text:span><text:span text:style-name="T7756">Allium schoenoprasum</text:span><text:span text:style-name="T7757"><text:s/>L. ir<text:s/></text:span><text:span text:style-name="T7758">Phaseolus</text:span><text:span text:style-name="T7759"><text:s/>L. augalai.</text:span><text:s/></text:p>
      <text:p text:style-name="P7760">Punkto pakeitimai:</text:p>
      <text:p text:style-name="P7761"><text:span text:style-name="T7762">Nr.<text:s/></text:span><text:a xlink:href="https://www.e-tar.lt/portal/legalAct.html?documentId=TAR.3A3C6E80FDB3" office:target-frame-name="_top" xlink:show="replace"><text:span text:style-name="T7763">3D-299</text:span></text:a><text:span text:style-name="T7764">, 2004-05-07, Žin., 2004, Nr. 82-2949 (2004-05-20), i. k. 1042330ISAK003D-299</text:span></text:p>
      <text:p text:style-name="Normal"/>
      <text:p text:style-name="P7765"><text:span text:style-name="T7766">3.2</text:span><text:span text:style-name="T7767">. Šių augalų dalys, išskyrus vaisius ir sėklas:</text:span></text:p>
      <text:p text:style-name="P7768"><text:span text:style-name="T7769">3.2.1</text:span><text:span text:style-name="T7770">.</text:span><text:span text:style-name="T7771"><text:s/>Castanea</text:span><text:span text:style-name="T7772"><text:s/>Mill.,<text:s/></text:span><text:span text:style-name="T7773">Dendranthem</text:span><text:span text:style-name="T7774">a</text:span><text:span text:style-name="T7775"><text:s/>(DC) Des. Moul.,<text:s/></text:span><text:span text:style-name="T7776">Dianthus</text:span><text:span text:style-name="T7777"><text:s/>L.,<text:s/></text:span><text:span text:style-name="T7778">Gypsophila</text:span><text:span text:style-name="T7779"><text:s/>L.,<text:s/></text:span><text:span text:style-name="T7780">Pelargonium</text:span><text:span text:style-name="T7781"><text:s/>l’Herit. ex Ait,<text:s/></text:span><text:span text:style-name="T7782">Phoenix</text:span><text:span text:style-name="T7783"><text:s/>spp.,<text:s/></text:span><text:span text:style-name="T7784">Populus</text:span><text:span text:style-name="T7785"><text:s/>L.,<text:s/></text:span><text:span text:style-name="T7786">Quercus</text:span><text:span text:style-name="T7787"><text:s/>L.,<text:s/></text:span><text:span text:style-name="T7788">Solidago</text:span><text:span text:style-name="T7789"><text:s/>L ir skintų<text:s/></text:span><text:span text:style-name="T7790">Orchidaceae</text:span><text:span text:style-name="T7791"><text:s/>gėlių;</text:span></text:p>
      <text:p text:style-name="P7792"><text:span text:style-name="T7793">3.2.2</text:span><text:span text:style-name="T7794">. spygliuočių (</text:span><text:span text:style-name="T7795">Coniferales</text:span><text:span text:style-name="T7796">);</text:span></text:p>
      <text:p text:style-name="P7797"><text:span text:style-name="T7798">3.2.3</text:span><text:span text:style-name="T7799">.<text:s/></text:span><text:span text:style-name="T7800">Acer saccharum</text:span><text:span text:style-name="T7801"><text:s/>Marsh., kilusių iš JAV ir Kanados;</text:span><text:s/></text:p>
      <text:p text:style-name="P7802">Punkto pakeitimai:</text:p>
      <text:p text:style-name="P7803"><text:span text:style-name="T7804">Nr.<text:s/></text:span><text:a xlink:href="https://www.e-tar.lt/portal/legalAct.html?documentId=TAR.7102844AFCBF" office:target-frame-name="_top" xlink:show="replace"><text:span text:style-name="T7805">3D-100</text:span></text:a><text:span text:style-name="T7806">, 2005-02-24, Žin., 2005, Nr. 28-901 (2005-02-26), i. k. 1052330ISAK003D-100</text:span></text:p>
      <text:p text:style-name="Normal"/>
      <text:p text:style-name="P7807"><text:span text:style-name="T7808">3.2.4</text:span><text:span text:style-name="T7809">.</text:span><text:span text:style-name="T7810"><text:s/>Prunus</text:span><text:span text:style-name="T7811"><text:s/>L., kilusių iš ne Europos šalių;</text:span></text:p>
      <text:p text:style-name="P7812"><text:span text:style-name="T7813">3.2.5</text:span><text:span text:style-name="T7814">. skintų gėlių rūšių<text:s/></text:span><text:span text:style-name="T7815">Aster</text:span><text:span text:style-name="T7816"><text:s/>spp.,<text:s/></text:span><text:span text:style-name="T7817">Eryngium</text:span><text:span text:style-name="T7818"><text:s/>L.,<text:s/></text:span><text:span text:style-name="T7819">Hypericum</text:span><text:span text:style-name="T7820"><text:s/>L.,<text:s/></text:span><text:span text:style-name="T7821">Lisianthus</text:span><text:span text:style-name="T7822"><text:s/>L.,<text:s/></text:span><text:span text:style-name="T7823">Rosa</text:span><text:span text:style-name="T7824"><text:s/>L. ir<text:s/></text:span><text:span text:style-name="T7825">Trachelium</text:span><text:span text:style-name="T7826"><text:s/>L., išaugintų ne Europos šalyse;</text:span></text:p>
      <text:p text:style-name="P7827"><text:span text:style-name="T7828">3.2.6</text:span><text:span text:style-name="T7829">. lapinių<text:s/></text:span><text:span text:style-name="T7830">Apium graveolens</text:span><text:span text:style-name="T7831"><text:s/>L. ir<text:s/></text:span><text:span text:style-name="T7832">Ocimum</text:span><text:span text:style-name="T7833"><text:s/>L. daržovių.</text:span></text:p>
      <text:p text:style-name="P7834"><text:span text:style-name="T7835">3.3</text:span><text:span text:style-name="T7836">. Šių augalų vaisiai:</text:span></text:p>
      <text:p text:style-name="P7837"><text:span text:style-name="T7838">3.3.1</text:span><text:span text:style-name="T7839">.</text:span><text:span text:style-name="T7840"><text:s/>Citrus</text:span><text:span text:style-name="T7841"><text:s/>L.,<text:s/></text:span><text:span text:style-name="T7842">Fortunella</text:span><text:span text:style-name="T7843"><text:s/>Sw</text:span><text:span text:style-name="T7844">ingle,<text:s/></text:span><text:span text:style-name="T7845">Pocirus</text:span><text:span text:style-name="T7846"><text:s/>Raf. ir jų hibridų,<text:s/></text:span><text:span text:style-name="T7847">Momordica</text:span><text:span text:style-name="T7848"><text:s/>L. ir<text:s/></text:span><text:span text:style-name="T7849">Solanum melongena</text:span><text:span text:style-name="T7850"><text:s/>L.;</text:span></text:p>
      <text:p text:style-name="P7851"><text:span text:style-name="T7852">3.3.2</text:span><text:span text:style-name="T7853">.</text:span><text:span text:style-name="T7854"><text:s/>Annona<text:s/></text:span><text:span text:style-name="T7855">L.,</text:span><text:span text:style-name="T7856"><text:s/>Cydonia<text:s/></text:span><text:span text:style-name="T7857">Mill.,<text:s/></text:span><text:span text:style-name="T7858">Diospyros<text:s/></text:span><text:span text:style-name="T7859">L.</text:span><text:span text:style-name="T7860">, Malus</text:span><text:span text:style-name="T7861"><text:s/>Mill.,<text:s/></text:span><text:span text:style-name="T7862">Mangifera<text:s/></text:span><text:span text:style-name="T7863">L.,</text:span><text:span text:style-name="T7864"><text:s/>Passiflora<text:s/></text:span><text:span text:style-name="T7865">L.,</text:span><text:span text:style-name="T7866"><text:s/>Prunus<text:s/></text:span><text:span text:style-name="T7867">L.,</text:span><text:span text:style-name="T7868"><text:s/>Psidium<text:s/></text:span><text:span text:style-name="T7869">L.</text:span><text:span text:style-name="T7870">, Pyrus</text:span><text:span text:style-name="T7871"><text:s/>L.,<text:s/></text:span><text:span text:style-name="T7872">Ribes</text:span><text:span text:style-name="T7873"><text:s/>L.,<text:s/></text:span><text:span text:style-name="T7874">Syzygium<text:s/></text:span><text:span text:style-name="T7875">Gaertn.</text:span><text:span text:style-name="T7876"><text:s/></text:span><text:span text:style-name="T7877">ir</text:span><text:span text:style-name="T7878"><text:s/>Vaccinium<text:s/></text:span><text:span text:style-name="T7879">L., kilusių iš ne</text:span><text:span text:style-name="T7880"><text:s/>Europos šalių</text:span><text:span text:style-name="T7881">;</text:span></text:p>
      <text:p text:style-name="P7882"><text:span text:style-name="T7883">3.4</text:span><text:span text:style-name="T7884">.<text:s/></text:span><text:span text:style-name="T7885">Solanum tuberosum</text:span><text:span text:style-name="T7886"><text:s/>L. stiebagumbiai.</text:span></text:p>
      <text:p text:style-name="P7887"><text:span text:style-name="T7888">3.5</text:span><text:span text:style-name="T7889">. Šių medžių nuimta žievė:</text:span></text:p>
      <text:p text:style-name="P7890"><text:span text:style-name="T7891">3.5.1</text:span><text:span text:style-name="T7892">. spygliuočių (</text:span><text:span text:style-name="T7893">Coniferales</text:span><text:span text:style-name="T7894">), kilusių iš ne Europos šalių;</text:span><text:s/></text:p>
      <text:p text:style-name="P7895">Punkto pakeitimai:</text:p>
      <text:p text:style-name="P7896"><text:span text:style-name="T7897">Nr.<text:s/></text:span><text:a xlink:href="https://www.e-tar.lt/portal/legalAct.html?documentId=TAR.7102844AFCBF" office:target-frame-name="_top" xlink:show="replace"><text:span text:style-name="T7898">3D-100</text:span></text:a><text:span text:style-name="T7899">, 2005-02-24, Žin., 2005, Nr. 28-901 (2005-02-26), i. k. 1052330ISAK003D-100</text:span></text:p>
      <text:p text:style-name="Normal"/>
      <text:p text:style-name="P7900"><text:span text:style-name="T7901">3.5.2</text:span><text:span text:style-name="T7902">.</text:span><text:span text:style-name="T7903"><text:s/>Acer saccharum</text:span><text:span text:style-name="T7904"><text:s/>Marsh,<text:s/></text:span><text:span text:style-name="T7905">Populus</text:span><text:span text:style-name="T7906"><text:s/>L. ir<text:s/></text:span><text:span text:style-name="T7907">Quercus</text:span><text:span text:style-name="T7908"><text:s/>L., išskyrus<text:s/></text:span><text:span text:style-name="T7909">Quercus suber</text:span><text:span text:style-name="T7910"><text:s/>L;</text:span></text:p>
      <text:p text:style-name="P7911"><text:span text:style-name="T7912">3.5.3</text:span><text:span text:style-name="T7913">. Kanados, Kinijos, Japonijos, Mongolijos, Korėjos Respublikos, Rusijos, Taivano ir JAV kilmės<text:s/></text:span><text:span text:style-name="T7914">Fraxinus<text:s/></text:span><text:span text:style-name="T7915">L.,<text:s/></text:span><text:span text:style-name="T7916">Juglans mandshurica<text:s/></text:span><text:span text:style-name="T7917">Maxim.,<text:s/></text:span><text:span text:style-name="T7918">Ulmus davidiana<text:s/></text:span><text:span text:style-name="T7919">Planch.,<text:s/></text:span><text:span text:style-name="T7920">Ulmus parvifolia<text:s/></text:span><text:span text:style-name="T7921">Jacq. ir<text:s/></text:span><text:span text:style-name="T7922">Pterocarya rhoifolia<text:s/></text:span><text:span text:style-name="T7923">Siebold &amp; Zucc.</text:span><text:s/></text:p>
      <text:p text:style-name="P7924">Papildyta punktu:</text:p>
      <text:p text:style-name="P7925"><text:span text:style-name="T7926">Nr.<text:s/></text:span><text:a xlink:href="https://www.e-tar.lt/portal/legalAct.html?documentId=TAR.FA1EFE3A4C5C" office:target-frame-name="_top" xlink:show="replace"><text:span text:style-name="T7927">3D-190</text:span></text:a><text:span text:style-name="T7928">, 2009-03-20, Žin., 2009, Nr. 34-1319 (2009-03-28), i. k. 1092330ISAK003D-190</text:span></text:p>
      <text:p text:style-name="Normal"/>
      <text:p text:style-name="P7929"><text:span text:style-name="T7930">3.6</text:span><text:span text:style-name="T7931">. Mediena, jei ji:</text:span></text:p>
      <text:p text:style-name="P7932">3.6.1. visa arba jos dalis gauta iš vienos iš toliau nurodytų<text:s/>genčių arba rūšių, kaip apibrėžiama toliau tekste, išskyrus IV priedo 5-3 punkte apibrėžtą pakavimo medžiagą iš medienos:</text:p>
      <text:p text:style-name="P7933">3.6.1.1.<text:s/><text:span text:style-name="T7934">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935">3.6.1.2.<text:s/><text:span text:style-name="T7936">Platanus</text:span>, įskaitant medieną, kuri nebėra apvalios natūralios formos, kilusią iš JAV arba Armėnijos;</text:p>
      <text:p text:style-name="P7937"><text:span text:style-name="T7938">3.6.1.3</text:span><text:span text:style-name="T7939">.<text:s/></text:span><text:span text:style-name="T7940">Populus</text:span><text:span text:style-name="T7941"><text:s/>L., įskaitant medieną, kuri nebėra apvalios natūralios formos, kilusią iš Amerikos žemyno šalių;</text:span></text:p>
      <text:p text:style-name="P7942"><text:span text:style-name="T7943">3.6.1.4</text:span><text:span text:style-name="T7944">.<text:s/></text:span><text:span text:style-name="T7945">Acer saccharum</text:span><text:span text:style-name="T7946"><text:s/>Marsh., įskaitant medieną, kuri nebėra apvalios natūralios formos, k</text:span><text:span text:style-name="T7947">ilusią iš JAV ir Kanados;</text:span></text:p>
      <text:p text:style-name="P7948">3.6.1.5. spygliuočiai (<text:span text:style-name="T7949">Coniferales</text:span>), įskaitant medieną, kuri nebėra apvalios natūralios formos, kilę iš ne Europos šalių, Kazachstano, Rusijos ir Turkijos, ir</text:p>
      <text:p text:style-name="P7950"><text:span text:style-name="T7951">3.6.1.6</text:span><text:span text:style-name="T7952">. Kanados, Kinijos, Japonijos, Mongolijos, Korėjos Respu</text:span><text:span text:style-name="T7953">blikos, Rusijos, Taivano ir JAV kilmės<text:s/></text:span><text:span text:style-name="T7954">Fraxinus<text:s/></text:span><text:span text:style-name="T7955">L.,<text:s/></text:span><text:span text:style-name="T7956">Juglans mandshurica<text:s/></text:span><text:span text:style-name="T7957">Maxim.,<text:s/></text:span><text:span text:style-name="T7958">Ulmus davidiana<text:s/></text:span><text:span text:style-name="T7959">Planch.,<text:s/></text:span><text:span text:style-name="T7960">Ulmus parvifolia<text:s/></text:span><text:span text:style-name="T7961">Jacq. ir<text:s/></text:span><text:span text:style-name="T7962">Pterocarya rhoifolia<text:s/></text:span><text:span text:style-name="T7963">Siebold &amp; Zucc. įskaitant medieną, kuri nebėra natūralios apvaliosios medienos formos.</text:span><text:s/></text:p>
      <text:p text:style-name="P7964">Papildyta punktu:</text:p>
      <text:p text:style-name="P7965"><text:span text:style-name="T7966">Nr.<text:s/></text:span><text:a xlink:href="https://www.e-tar.lt/portal/legalAct.html?documentId=TAR.FA1EFE3A4C5C" office:target-frame-name="_top" xlink:show="replace"><text:span text:style-name="T7967">3D-190</text:span></text:a><text:span text:style-name="T7968">, 2009-03-20, Žin., 2009, Nr. 34-1319 (2009-03-28), i. k. 1092330ISAK003D-190</text:span></text:p>
      <text:p text:style-name="Normal"/>
      <text:p text:style-name="P7969">3.6.2. atitinka vieną iš šių 1987 m. liepos 23 d. Tarybos reglamento (EEB)<text:s/>Nr. 2658/87 (su paskutiniais pakeitimais, padarytais 2004 m. rugpjūčio 30 d. Komisijos Reglamentu (EB) Nr. 1558/2004) I priedo 2 dalyje nustatytų apibūdinimų:</text:p>
      <table:table table:style-name="Table7970">
        <table:table-columns>
          <table:table-column table:style-name="TableColumn7971"/>
          <table:table-column table:style-name="TableColumn7972"/>
        </table:table-columns>
        <table:table-row table:style-name="TableRow7973">
          <table:table-cell table:style-name="TableCell7974">
            <text:p text:style-name="P7975">KN kodas</text:p>
          </table:table-cell>
          <table:table-cell table:style-name="TableCell7976">
            <text:p text:style-name="P7977">Apibūdinimas</text:p>
          </table:table-cell>
        </table:table-row>
        <table:table-row table:style-name="TableRow7978">
          <table:table-cell table:style-name="TableCell7979">
            <text:p text:style-name="P7980"><text:span text:style-name="T7981">4401 10 00</text:span></text:p>
          </table:table-cell>
          <table:table-cell table:style-name="TableCell7982">
            <text:p text:style-name="P7983"><text:span text:style-name="T7984">Kurui skirta mediena rąstų, pliauskų, šakų, žabų kūlelių ar<text:s/></text:span><text:span text:style-name="T7985">panašaus pavidalo.</text:span></text:p>
          </table:table-cell>
        </table:table-row>
        <table:table-row table:style-name="TableRow7986">
          <table:table-cell table:style-name="TableCell7987">
            <text:p text:style-name="P7988"><text:span text:style-name="T7989">4401 21 00<text:s/></text:span></text:p>
          </table:table-cell>
          <table:table-cell table:style-name="TableCell7990">
            <text:p text:style-name="P7991"><text:span text:style-name="T7992">Medienos skiedros arba drožlės (spygliuočių).</text:span></text:p>
          </table:table-cell>
        </table:table-row>
        <table:table-row table:style-name="TableRow7993">
          <table:table-cell table:style-name="TableCell7994">
            <text:p text:style-name="P7995"><text:span text:style-name="T7996">4401 22 00<text:s/></text:span></text:p>
          </table:table-cell>
          <table:table-cell table:style-name="TableCell7997">
            <text:p text:style-name="P7998"><text:span text:style-name="T7999">Medienos skiedros arba drožlės (ne spygliuočių).</text:span></text:p>
          </table:table-cell>
        </table:table-row>
        <table:table-row table:style-name="TableRow8000">
          <table:table-cell table:style-name="TableCell8001">
            <text:p text:style-name="P8002"><text:span text:style-name="T8003">4401 30 10<text:s/></text:span></text:p>
          </table:table-cell>
          <table:table-cell table:style-name="TableCell8004">
            <text:p text:style-name="P8005"><text:span text:style-name="T8006">Pjuvenos.</text:span></text:p>
          </table:table-cell>
        </table:table-row>
        <table:table-row table:style-name="TableRow8007">
          <table:table-cell table:style-name="TableCell8008">
            <text:p text:style-name="P8009"><text:span text:style-name="T8010">ex 4401 30 90<text:s/></text:span></text:p>
          </table:table-cell>
          <table:table-cell table:style-name="TableCell8011">
            <text:p text:style-name="P8012"><text:span text:style-name="T8013">Medienos atliekos ir gabaliukai, neaglomeruotų rąstų, briketų, granulių arba<text:s/></text:span><text:span text:style-name="T8014">panašaus pavidalo.</text:span></text:p>
          </table:table-cell>
        </table:table-row>
        <table:table-row table:style-name="TableRow8015">
          <table:table-cell table:style-name="TableCell8016">
            <text:p text:style-name="P8017"><text:span text:style-name="T8018">4403 10 00<text:s/></text:span></text:p>
          </table:table-cell>
          <table:table-cell table:style-name="TableCell8019">
            <text:p text:style-name="P8020"><text:span text:style-name="T8021">Žaliavinė mediena, nuo kurios nuskusta arba nenuskusta žievė ar brazdas, ar kuri grubiai aptašyta suformuojant kvadrato skerspjūvį, apdorota dažais, beicu, kreozotu arba kitais konservantais.</text:span></text:p>
          </table:table-cell>
        </table:table-row>
        <table:table-row table:style-name="TableRow8022">
          <table:table-cell table:style-name="TableCell8023">
            <text:p text:style-name="P8024"><text:span text:style-name="T8025">4403 20<text:s/></text:span></text:p>
          </table:table-cell>
          <table:table-cell table:style-name="TableCell8026">
            <text:p text:style-name="P8027"><text:span text:style-name="T8028">Žaliavinė mediena<text:s/></text:span><text:span text:style-name="T8029">(spygliuočių), nuo kurios nuskusta arba nenuskusta žievė ar brazdas, ar kuri grubiai aptašyta suformuojant kvadrato skerspjūvį, kuri nėra apdorota dažais, beicu, kreozotu arba kitais konservantais.</text:span></text:p>
          </table:table-cell>
        </table:table-row>
        <table:table-row table:style-name="TableRow8030">
          <table:table-cell table:style-name="TableCell8031">
            <text:p text:style-name="P8032">4403 91<text:s/></text:p>
          </table:table-cell>
          <table:table-cell table:style-name="TableCell8033">
            <text:p text:style-name="P8034"><text:span text:style-name="T8035">Žaliavinė ąžuolo mediena (</text:span><text:span text:style-name="T8036">Quercus</text:span><text:span text:style-name="T8037"><text:s/>spp.), nuo kur</text:span><text:span text:style-name="T8038">ios nuskusta arba nenuskusta žievė ar brazdas, kuri grubiai aptašyta suformuojant kvadrato skerspjūvį, kuri nėra apdorota dažais, beicu, kreozotu arba kitais konservantais.</text:span></text:p>
          </table:table-cell>
        </table:table-row>
        <table:table-row table:style-name="TableRow8039">
          <table:table-cell table:style-name="TableCell8040">
            <text:p text:style-name="P8041">ex 4403 99</text:p>
          </table:table-cell>
          <table:table-cell table:style-name="TableCell8042">
            <text:p text:style-name="P8043"><text:span text:style-name="T8044">Ne spygliuočių mediena (išskyrus atogrąžų medieną, kaip nurodyta 44 ski</text:span><text:span text:style-name="T8045">rsnio 1 subpozicijos pastaboje, ar kitą atogrąžų medieną, ąžuolo (</text:span><text:span text:style-name="T8046">Quercus</text:span><text:span text:style-name="T8047"><text:s/>spp.) arba buko (</text:span><text:span text:style-name="T8048">Fagus</text:span><text:span text:style-name="T8049"><text:s/>spp.) medieną), nuo kurios nuskusta arba nenuskusta žievė ar brazdas, ar kuri grubiai aptašyta suformuojant kvadrato skerspjūvį, kuri nėra apdorota dažais, bei</text:span><text:span text:style-name="T8050">cu, kreozotu arba kitais konservantais.</text:span></text:p>
          </table:table-cell>
        </table:table-row>
        <table:table-row table:style-name="TableRow8051">
          <table:table-cell table:style-name="TableCell8052">
            <text:p text:style-name="P8053">ex 4404<text:s/></text:p>
          </table:table-cell>
          <table:table-cell table:style-name="TableCell8054">
            <text:p text:style-name="P8055">Perskelti mediniai poliai; medinės kartys, kuolai ir mietai, nusmailintu galu, bet neperpjauti išilgai.</text:p>
          </table:table-cell>
        </table:table-row>
        <table:table-row table:style-name="TableRow8056">
          <table:table-cell table:style-name="TableCell8057">
            <text:p text:style-name="P8058">4406<text:s/></text:p>
          </table:table-cell>
          <table:table-cell table:style-name="TableCell8059">
            <text:p text:style-name="P8060">Mediniai geležinkelio arba tramvajų bėgių pabėgiai.</text:p>
          </table:table-cell>
        </table:table-row>
        <table:table-row table:style-name="TableRow8061">
          <table:table-cell table:style-name="TableCell8062">
            <text:p text:style-name="P8063">4407 10<text:s/></text:p>
          </table:table-cell>
          <table:table-cell table:style-name="TableCell8064">
            <text:p text:style-name="P8065"><text:span text:style-name="T8066">Mediena (spygliuočių), storesnė<text:s/></text:span><text:span text:style-name="T8067">nei 6 mm, išilgai perpjauta arba perskelta, nudrožta arba be žievės, obliuota arba neobliuota, šlifuota arba sujungta galais.</text:span></text:p>
          </table:table-cell>
        </table:table-row>
        <table:table-row table:style-name="TableRow8068">
          <table:table-cell table:style-name="TableCell8069">
            <text:p text:style-name="P8070">4407 91</text:p>
          </table:table-cell>
          <table:table-cell table:style-name="TableCell8071">
            <text:p text:style-name="P8072"><text:span text:style-name="T8073">Ąžuolo mediena (</text:span><text:span text:style-name="T8074">Quercus<text:s/></text:span><text:span text:style-name="T8075">spp.),<text:s/></text:span><text:span text:style-name="T8076">storesnė nei 6 mm, išilgai perpjauta arba perskelta, nudrožta arba be žievės, obliuota arb</text:span><text:span text:style-name="T8077">a neobliuota, šlifuota arba sujungta galais.</text:span></text:p>
          </table:table-cell>
        </table:table-row>
        <table:table-row table:style-name="TableRow8078">
          <table:table-cell table:style-name="TableCell8079">
            <text:p text:style-name="P8080">ex 4407 99</text:p>
          </table:table-cell>
          <table:table-cell table:style-name="TableCell8081">
            <text:p text:style-name="Normal"><text:span text:style-name="T8082">Ne spygliuočių mediena (išskyrus atogrąžų medieną, kaip nurodyta 44 skirsnio 1 subpozicijos pastaboje, ar kitą atogrąžų medieną, ąžuolo (</text:span><text:span text:style-name="T8083">Quercus</text:span><text:span text:style-name="T8084"><text:s/>spp.) arba buko (</text:span><text:span text:style-name="T8085">Fagus</text:span><text:span text:style-name="T8086"><text:s/>spp.) medieną), kuri storesnė nei 6 mm, išilgai perpjauta arba perskelta, nudrožta arba be žievės, obliuota arba neobliuota, šlifuota arba sujungta galais.</text:span></text:p>
          </table:table-cell>
        </table:table-row>
        <table:table-row table:style-name="TableRow8087">
          <table:table-cell table:style-name="TableCell8088">
            <text:p text:style-name="P8089">4416 00 00</text:p>
          </table:table-cell>
          <table:table-cell table:style-name="TableCell8090">
            <text:p text:style-name="P8091">Medinės statinės, statinaitės, kubilai, puskubiliai ir kiti kubilų gaminiai bei jų dalys, įskaitant statinių šulus.</text:p>
          </table:table-cell>
        </table:table-row>
        <table:table-row table:style-name="TableRow8092">
          <table:table-cell table:style-name="TableCell8093">
            <text:p text:style-name="P8094">9406 00 20</text:p>
          </table:table-cell>
          <table:table-cell table:style-name="TableCell8095">
            <text:p text:style-name="P8096">Mediniai surenkamieji statiniai.</text:p>
          </table:table-cell>
        </table:table-row>
      </table:table>
      <text:p text:style-name="P8097"/>
      <text:p text:style-name="P8098">3.6.3.</text:p>
      <table:table table:style-name="Table8099">
        <table:table-columns>
          <table:table-column table:style-name="TableColumn8100"/>
          <table:table-column table:style-name="TableColumn8101"/>
        </table:table-columns>
        <table:table-row table:style-name="TableRow8102">
          <table:table-cell table:style-name="TableCell8103">
            <text:p text:style-name="P8104">ex 4407 93</text:p>
          </table:table-cell>
          <table:table-cell table:style-name="TableCell8105">
            <text:p text:style-name="Normal"><text:span text:style-name="T8106">Acer saccharum<text:s/></text:span><text:span text:style-name="T8107">Marsh mediena, kurios storis didesnis kaip 6 mm, išilgai perpjauta arba perskelta, nudrožta arba be žievės, obliuota arba neobliuota, šlifuota arba</text:span><text:span text:style-name="T8108"><text:s/>nešlifuota, sujungta arba nesujungta galais.</text:span></text:p>
          </table:table-cell>
        </table:table-row>
        <table:table-row table:style-name="TableRow8109">
          <table:table-cell table:style-name="TableCell8110">
            <text:p text:style-name="P8111">4407 95</text:p>
          </table:table-cell>
          <table:table-cell table:style-name="TableCell8112">
            <text:p text:style-name="Normal"><text:span text:style-name="T8113">Uosio (</text:span><text:span text:style-name="T8114">Fraxinus<text:s/></text:span><text:span text:style-name="T8115">spp.) mediena, kurios storis didesnis kaip 6 mm, išilgai perpjauta arba perskelta, nudrožta arba be žievės, obliuota arba neobliuota, šlifuota arba nešlifuota, sujungta arba nesujungta<text:s/></text:span><text:span text:style-name="T8116">galais.</text:span></text:p>
          </table:table-cell>
        </table:table-row>
        <table:table-row table:style-name="TableRow8117">
          <table:table-cell table:style-name="TableCell8118">
            <text:p text:style-name="P8119">ex 4407 99</text:p>
          </table:table-cell>
          <table:table-cell table:style-name="TableCell8120">
            <text:p text:style-name="Normal"><text:span text:style-name="T8121">Ne spygliuočių mediena (išskyrus atogrąžų medžių, kaip nurodyta 44 skirsnio 1 subpozicijos pastaboje, arba kitų atogrąžų medžių, ąžuolo (</text:span><text:span text:style-name="T8122">Quercus<text:s/></text:span><text:span text:style-name="T8123">spp.), buko (</text:span><text:span text:style-name="T8124">Fagus<text:s/></text:span><text:span text:style-name="T8125">spp.), klevo (</text:span><text:span text:style-name="T8126">Acer<text:s/></text:span><text:span text:style-name="T8127">spp.), vyšnios (</text:span><text:span text:style-name="T8128">Prunus<text:s/></text:span><text:span text:style-name="T8129">spp.) arba uosio (</text:span><text:span text:style-name="T8130">Fraxinus<text:s/></text:span><text:span text:style-name="T8131">spp</text:span><text:span text:style-name="T8132">.)), kurios storis didesnis nei 6 mm, išilgai perpjauta arba perskelta, nudrožta arba be žievės, obliuota arba neobliuota, šlifuota arba nešlifuota, sujungta arba nesujungta galais.</text:span></text:p>
          </table:table-cell>
        </table:table-row>
      </table:table>
      <text:p text:style-name="P8133"/>
      <text:p text:style-name="P8134">Punkto pakeitimai:</text:p>
      <text:p text:style-name="P8135"><text:span text:style-name="T8136">Nr.<text:s/></text:span><text:a xlink:href="https://www.e-tar.lt/portal/legalAct.html?documentId=TAR.FA1EFE3A4C5C" office:target-frame-name="_top" xlink:show="replace"><text:span text:style-name="T8137">3D-190</text:span></text:a><text:span text:style-name="T8138">, 2009-03-20, Žin., 2009, Nr. 34-1319 (2009-03-28), i. k. 1092330ISAK003D-190</text:span></text:p>
      <text:p text:style-name="Normal"/>
      <text:p text:style-name="P8139">Punkto pakeitimai:</text:p>
      <text:p text:style-name="P8140"><text:span text:style-name="T8141">Nr.<text:s/></text:span><text:a xlink:href="https://www.e-tar.lt/portal/legalAct.html?documentId=TAR.7102844AFCBF" office:target-frame-name="_top" xlink:show="replace"><text:span text:style-name="T8142">3D-100</text:span></text:a><text:span text:style-name="T8143">, 2005-02-24, Žin., 2005, Nr. 28-901 (2005-02-26), i. k. 1052330ISAK003D-100</text:span></text:p>
      <text:p text:style-name="Normal"/>
      <text:p text:style-name="P8144">3.7. Dirvožemis ir auginimo substratas:</text:p>
      <text:p text:style-name="P8145">3.7.1. kurį visą arba kurio dalį sudaro dirvožemis arba kietos organinės medžiagos, tokios kaip augalų dalys,<text:s/>humusas, įskaitas durpes arba žievę, išskyrus tą, kurį sudaro tik durpės;</text:p>
      <text:p text:style-name="P8146">3.7.2. pridėtas prie augalų arba su jais susijęs ir visiškai arba iš dalies sudarytas iš 3.7.1 punkte nurodytos medžiagos, arba iš durpių ar kokios nors kitokios kietos neorganinės medžiagos, skirtos palaikyti augalų gyvybingumą, kilusių iš:</text:p>
      <text:p text:style-name="P8147">3.7.2.1. Turkijos;</text:p>
      <text:p text:style-name="P8148">3.7.2.2. Baltarusijos, Gruzijos, Moldovos, Rusijos, Ukrainos;</text:p>
      <text:p text:style-name="P8149">3.7.2.3. ir iš ne Europos šalių, išskyrus Alžyrą, Egiptą, Izraelį, Libiją, Maroką ir Tunisą;<text:s/></text:p>
      <text:p text:style-name="P8150">Punkto pakeitimai:</text:p>
      <text:p text:style-name="P8151"><text:span text:style-name="T8152">Nr.<text:s/></text:span><text:a xlink:href="https://www.e-tar.lt/portal/legalAct.html?documentId=TAR.50269682D1E7" office:target-frame-name="_top" xlink:show="replace"><text:span text:style-name="T8153">3D-430</text:span></text:a><text:span text:style-name="T8154">, 2008-07-31, Žin., 2008, Nr. 90-3613 (2008-08-07), i. k. 1082330ISAK003D-430</text:span></text:p>
      <text:p text:style-name="Normal"/>
      <text:p text:style-name="P8155"><text:span text:style-name="T8156">3.8</text:span><text:span text:style-name="T8157">.<text:s/></text:span><text:span text:style-name="T8158">Triticum</text:span><text:span text:style-name="T8159">,<text:s/></text:span><text:span text:style-name="T8160">Secale</text:span><text:span text:style-name="T8161"><text:s/>ir<text:s/></text:span><text:span text:style-name="T8162">X Triticosecale</text:span><text:span text:style-name="T8163"><text:s/>genčių grūdai, kilę iš Afganistano, Indijos, Irano, Irako, Meksikos, Nepalo, Pakistano, Pietų Afrikos ir JAV.</text:span><text:s/></text:p>
      <text:p text:style-name="P8164">Punkto pakeitimai:</text:p>
      <text:p text:style-name="P8165"><text:span text:style-name="T8166">Nr.<text:s/></text:span><text:a xlink:href="https://www.e-tar.lt/portal/legalAct.html?documentId=TAR.3A3C6E80FDB3" office:target-frame-name="_top" xlink:show="replace"><text:span text:style-name="T8167">3D-299</text:span></text:a><text:span text:style-name="T8168">, 2004-05-07, Žin., 2004, Nr. 82-</text:span><text:span text:style-name="T8169">2949 (2004-05-20), i. k. 1042330ISAK003D-299</text:span></text:p>
      <text:p text:style-name="Normal"/>
      <text:p text:style-name="P8170"><text:span text:style-name="T8171">4</text:span><text:span text:style-name="T8172">. a</text:span><text:span text:style-name="T8173">ugalai, augaliniai produktai ir kiti objektai, galintys būti svarbių kenksmingų organizmų platintojais tam tikrose saugomose zonose</text:span></text:p>
      <text:p text:style-name="P8174"/>
      <text:p text:style-name="P8175">Nepažeidžiant 3 punkto „Augalai, augaliniai produktai ir kiti objektai, potencialūs visai Europos Sąjungai ir Lietuvos Respublikai svarbių kenksmingų organizmų platintojai“ nuostatų:</text:p>
      <text:p text:style-name="P8176"><text:span text:style-name="T8177">4.1</text:span><text:span text:style-name="T8178">.<text:s/></text:span><text:span text:style-name="T8179">Beta</text:span><text:span text:style-name="T8180"><text:s/>vulgaris<text:s/></text:span><text:span text:style-name="T8181">L. augalai, skirti pramoniniam perdirbimui.</text:span></text:p>
      <text:p text:style-name="P8182"><text:span text:style-name="T8183">4.2</text:span><text:span text:style-name="T8184">. Dirvožemis nuo runkelių ir nesterilizuotos runkelių (</text:span><text:span text:style-name="T8185">Beta vulgaris</text:span><text:span text:style-name="T8186"><text:s/>L.) atliekos.</text:span></text:p>
      <text:p text:style-name="P8187"><text:span text:style-name="T8188">4.3</text:span><text:span text:style-name="T8189">. Gyvybingos žiedadulkės, skirtos apdulkinti<text:s/></text:span><text:span text:style-name="T8190">Amelancher<text:s/></text:span><text:span text:style-name="T8191">Med.,<text:s/></text:span><text:span text:style-name="T8192">Chaenomeles<text:s/></text:span><text:span text:style-name="T8193">Lindl.,</text:span><text:span text:style-name="T8194"><text:s/>Cotoneaster<text:s/></text:span><text:span text:style-name="T8195">Ehrh.,<text:s/></text:span><text:span text:style-name="T8196">Crataegus<text:s/></text:span><text:span text:style-name="T8197">L.,</text:span><text:span text:style-name="T8198"><text:s/>Cydonia<text:s/></text:span><text:span text:style-name="T8199">Mill.,</text:span><text:span text:style-name="T8200"><text:s/>Eriobotrya<text:s/></text:span><text:span text:style-name="T8201">Lindl.,</text:span><text:span text:style-name="T8202"><text:s/>Malus<text:s/></text:span><text:span text:style-name="T8203">Mill.,</text:span><text:span text:style-name="T8204"><text:s/>Mespilus<text:s/></text:span><text:span text:style-name="T8205">L.,</text:span><text:span text:style-name="T8206"><text:s/>Photinia davidiana</text:span><text:span text:style-name="T8207"><text:s/>(Dcne.) Cardot,</text:span><text:span text:style-name="T8208"><text:s/>Pyracantha<text:s/></text:span><text:span text:style-name="T8209">Roem.,</text:span><text:span text:style-name="T8210"><text:s/>Pyrus<text:s/></text:span><text:span text:style-name="T8211">L. ir</text:span><text:span text:style-name="T8212"><text:s/>Sorbus</text:span><text:span text:style-name="T8213"><text:s/>L.</text:span></text:p>
      <text:p text:style-name="P8214">Punkto pakeitimai:</text:p>
      <text:p text:style-name="P8215"><text:span text:style-name="T8216">Nr.<text:s/></text:span><text:a xlink:href="https://www.e-tar.lt/portal/legalAct.html?documentId=TAR.3A3C6E80FDB3" office:target-frame-name="_top" xlink:show="replace"><text:span text:style-name="T8217">3D-299</text:span></text:a><text:span text:style-name="T8218">, 2004-05-07, Žin., 2004, Nr. 82-2949 (2004-05-20), i. k. 1042330ISAK003D-299</text:span></text:p>
      <text:p text:style-name="Normal"/>
      <text:p text:style-name="P8219"><text:span text:style-name="T8220">4.4</text:span><text:span text:style-name="T8221">.<text:s/></text:span><text:span text:style-name="T8222">Amelancher<text:s/></text:span><text:span text:style-name="T8223">Med.,<text:s/></text:span><text:span text:style-name="T8224">Chaenomeles<text:s/></text:span><text:span text:style-name="T8225">Lindl.,</text:span><text:span text:style-name="T8226"><text:s/>Coto</text:span><text:span text:style-name="T8227">neaster<text:s/></text:span><text:span text:style-name="T8228">Ehrh.<text:s/></text:span><text:span text:style-name="T8229">Crataegus<text:s/></text:span><text:span text:style-name="T8230">L.,</text:span><text:span text:style-name="T8231"><text:s/>Cydonia<text:s/></text:span><text:span text:style-name="T8232">Mill.,</text:span><text:span text:style-name="T8233"><text:s/>Eriobotrya<text:s/></text:span><text:span text:style-name="T8234">Lindl.,</text:span><text:span text:style-name="T8235"><text:s/>Malus<text:s/></text:span><text:span text:style-name="T8236">Mill.,</text:span><text:span text:style-name="T8237"><text:s/>Mespilus<text:s/></text:span><text:span text:style-name="T8238">L.,</text:span><text:span text:style-name="T8239"><text:s/>Photinia davidiana</text:span><text:span text:style-name="T8240"><text:s/>(Dcne.) Cardot,</text:span><text:span text:style-name="T8241"><text:s/>Pyracantha<text:s/></text:span><text:span text:style-name="T8242">Roem.,</text:span><text:span text:style-name="T8243"><text:s/>Pyrus<text:s/></text:span><text:span text:style-name="T8244">L. ir</text:span><text:span text:style-name="T8245"><text:s/>Sorbus</text:span><text:span text:style-name="T8246"><text:s/>L. augalų dalys, išskyrus vaisius ir sėklas.</text:span><text:s/></text:p>
      <text:p text:style-name="P8247">Punkto pakeitimai:</text:p>
      <text:p text:style-name="P8248"><text:span text:style-name="T8249">Nr.<text:s/></text:span><text:a xlink:href="https://www.e-tar.lt/portal/legalAct.html?documentId=TAR.3A3C6E80FDB3" office:target-frame-name="_top" xlink:show="replace"><text:span text:style-name="T8250">3D-299</text:span></text:a><text:span text:style-name="T8251">, 2004-05-07, Žin., 2004, Nr. 82-2949 (2004-05-20), i. k. 1042330ISAK003D-299</text:span></text:p>
      <text:p text:style-name="Normal"/>
      <text:p text:style-name="P8252"><text:span text:style-name="T8253">4.5</text:span><text:span text:style-name="T8254">.<text:s/></text:span><text:span text:style-name="T8255">Dolichos<text:s/></text:span><text:span text:style-name="T8256">Jacq.,</text:span><text:span text:style-name="T8257"><text:s/>Magnifera<text:s/></text:span><text:span text:style-name="T8258">spp.,</text:span><text:span text:style-name="T8259"><text:s/>Beta vulgaris<text:s/></text:span><text:span text:style-name="T8260">L. ir</text:span><text:span text:style-name="T8261"><text:s/>Phaseolus vulgaris</text:span><text:span text:style-name="T8262"><text:s/>L. sėklos.</text:span></text:p>
      <text:p text:style-name="P8263"><text:span text:style-name="T8264">4.6</text:span><text:span text:style-name="T8265">. Sėklos ir vaisiai (dėžutės)<text:s/></text:span><text:span text:style-name="T8266">Gossypium</text:span><text:span text:style-name="T8267"><text:s/>spp. ir nevalyta medvilnė.</text:span></text:p>
      <text:p text:style-name="P8268">4.7. Mediena, jei ji:</text:p>
      <text:p text:style-name="P8269">4.7.1.<text:s/><text:span text:style-name="T8270">visa arba jos dalis gauta iš spygliuočių (</text:span><text:span text:style-name="T8271">Coniferales</text:span><text:span text:style-name="T8272">), išskyrus medieną be žievės, kilusią iš Europos trečiųjų šalių ir<text:s/></text:span><text:span text:style-name="T8273">Castanea<text:s/></text:span><text:span text:style-name="T8274">Mill., išskyrus medieną<text:s/></text:span><text:span text:style-name="T8275">be žievės, ir</text:span></text:p>
      <text:p text:style-name="P8276"><text:span text:style-name="T8277">4.7.2</text:span><text:span text:style-name="T8278">. atitinka vieną iš šių<text:s/></text:span>1987 m. liepos 23 d.<text:s/><text:span text:style-name="T8279">Tarybos reglamento (EEB) Nr. 2658/87<text:s/></text:span>(su paskutiniais pakeitimais, padarytais 2004 m. rugpjūčio 30 d. Komisijos Reglamentu (EB) Nr. 1558/2004)<text:s/><text:span text:style-name="T8280">I priedo 2 dalyje nustatytų apibūdinimų:</text:span></text:p>
      <table:table table:style-name="Table8281">
        <table:table-columns>
          <table:table-column table:style-name="TableColumn8282"/>
          <table:table-column table:style-name="TableColumn8283"/>
        </table:table-columns>
        <table:table-row table:style-name="TableRow8284">
          <table:table-cell table:style-name="TableCell8285">
            <text:p text:style-name="P8286">KN<text:s/>kodas</text:p>
          </table:table-cell>
          <table:table-cell table:style-name="TableCell8287">
            <text:p text:style-name="P8288">Apibūdinimas</text:p>
          </table:table-cell>
        </table:table-row>
        <table:table-row table:style-name="TableRow8289">
          <table:table-cell table:style-name="TableCell8290">
            <text:p text:style-name="P8291"><text:span text:style-name="T8292">4401 10 00</text:span></text:p>
          </table:table-cell>
          <table:table-cell table:style-name="TableCell8293">
            <text:p text:style-name="P8294"><text:span text:style-name="T8295">Kurui skirta mediena rąstų, pliauskų, šakų, žabų kūlelių ar panašaus pavidalo.</text:span></text:p>
          </table:table-cell>
        </table:table-row>
        <table:table-row table:style-name="TableRow8296">
          <table:table-cell table:style-name="TableCell8297">
            <text:p text:style-name="P8298">4401 21 00<text:s/></text:p>
          </table:table-cell>
          <table:table-cell table:style-name="TableCell8299">
            <text:p text:style-name="P8300">Medienos skiedros arba drožlės (spygliuočių).</text:p>
          </table:table-cell>
        </table:table-row>
        <table:table-row table:style-name="TableRow8301">
          <table:table-cell table:style-name="TableCell8302">
            <text:p text:style-name="P8303">4401 22 00<text:s/></text:p>
          </table:table-cell>
          <table:table-cell table:style-name="TableCell8304">
            <text:p text:style-name="P8305">Medienos skiedros arba drožlės (ne spygliuočių).</text:p>
          </table:table-cell>
        </table:table-row>
        <table:table-row table:style-name="TableRow8306">
          <table:table-cell table:style-name="TableCell8307">
            <text:p text:style-name="P8308">ex 4401 30<text:s/></text:p>
          </table:table-cell>
          <table:table-cell table:style-name="TableCell8309">
            <text:p text:style-name="P8310">Medienos<text:s/>atliekos ir gabaliukai (išskyrus pjuvenas), neaglomeruotų rąstų, briketų, granulių arba panašaus pavidalo.</text:p>
          </table:table-cell>
        </table:table-row>
        <table:table-row table:style-name="TableRow8311">
          <table:table-cell table:style-name="TableCell8312">
            <text:p text:style-name="P8313">ex 4403 10 00<text:s/></text:p>
          </table:table-cell>
          <table:table-cell table:style-name="TableCell8314">
            <text:p text:style-name="P8315">Žaliavinė mediena, nuo kurios nenuskusta žievė ar brazdas, ar kuri grubiai aptašyta suformuojant kvadrato skerspjūvį, apdorota dažais, beicu, kreozotu arba kitais konservantais.</text:p>
          </table:table-cell>
        </table:table-row>
        <table:table-row table:style-name="TableRow8316">
          <table:table-cell table:style-name="TableCell8317">
            <text:p text:style-name="P8318">ex 4403 20<text:s/></text:p>
          </table:table-cell>
          <table:table-cell table:style-name="TableCell8319">
            <text:p text:style-name="P8320"><text:span text:style-name="T8321">Žaliavinė mediena (spygliuočių), nuo kurios nuskusta arba nenuskusta žievė ar brazdas, ar kuri grubiai aptašyta suformuojant kvadrato skerspjūvį, kuri nėra apdorota dažais, beicu, kreozotu arba<text:s/></text:span><text:span text:style-name="T8322">kitais konservantais.</text:span></text:p>
          </table:table-cell>
        </table:table-row>
        <table:table-row table:style-name="TableRow8323">
          <table:table-cell table:style-name="TableCell8324">
            <text:p text:style-name="P8325">ex 4403 99<text:s/></text:p>
          </table:table-cell>
          <table:table-cell table:style-name="TableCell8326">
            <text:p text:style-name="P8327"><text:span text:style-name="T8328">Ne spygliuočių mediena (išskyrus atogrąžų medieną, kaip nurodyta 44 skirsnio 1 subpozicijos pastaboje, ar kitą atogrąžų medieną, ąžuolo (</text:span><text:span text:style-name="T8329">Quercus</text:span><text:span text:style-name="T8330"><text:s/>spp.) arba buko (</text:span><text:span text:style-name="T8331">Fagus</text:span><text:span text:style-name="T8332"><text:s/>spp.) medieną), nuo kurios nuskusta arba nenuskusta ž</text:span><text:span text:style-name="T8333">ievė ar brazdas, ar kuri grubiai aptašyta suformuojant kvadrato skerspjūvį, kuri nėra apdorota dažais, beicu, kreozotu arba kitais konservantais.</text:span></text:p>
          </table:table-cell>
        </table:table-row>
        <table:table-row table:style-name="TableRow8334">
          <table:table-cell table:style-name="TableCell8335">
            <text:p text:style-name="P8336">ex 4404<text:s/></text:p>
          </table:table-cell>
          <table:table-cell table:style-name="TableCell8337">
            <text:p text:style-name="P8338">Perskelti mediniai poliai; medinės kartys, kuolai ir mietai, nusmailintu galu, bet neperpjauti išilgai.</text:p>
          </table:table-cell>
        </table:table-row>
        <table:table-row table:style-name="TableRow8339">
          <table:table-cell table:style-name="TableCell8340">
            <text:p text:style-name="P8341">4406<text:s/></text:p>
          </table:table-cell>
          <table:table-cell table:style-name="TableCell8342">
            <text:p text:style-name="P8343">Mediniai geležinkelio arba tramvajų bėgių pabėgiai.</text:p>
          </table:table-cell>
        </table:table-row>
        <table:table-row table:style-name="TableRow8344">
          <table:table-cell table:style-name="TableCell8345">
            <text:p text:style-name="P8346">4407 10<text:s/></text:p>
          </table:table-cell>
          <table:table-cell table:style-name="TableCell8347">
            <text:p text:style-name="P8348"><text:span text:style-name="T8349">Mediena (spygliuočių), storesnė nei 6 mm, išilgai perpjauta arba perskelta, nudrožta arba be žievės, obliuota arba neobliuota, šlifuota arba sujungta galais.</text:span></text:p>
          </table:table-cell>
        </table:table-row>
        <table:table-row table:style-name="TableRow8350">
          <table:table-cell table:style-name="TableCell8351">
            <text:p text:style-name="P8352">ex 4407 99<text:s/></text:p>
          </table:table-cell>
          <table:table-cell table:style-name="TableCell8353">
            <text:p text:style-name="Normal"><text:span text:style-name="T8354">Ne spygliuoč</text:span><text:span text:style-name="T8355">ių mediena (išskyrus atogrąžų medieną, kaip nurodyta 44 skirsnio 1 subpozicijos pastaboje ar kitą atogrąžų medieną, ąžuolo (</text:span><text:span text:style-name="T8356">Quercus</text:span><text:span text:style-name="T8357"><text:s/>spp.) arba buko (</text:span><text:span text:style-name="T8358">Fagus</text:span><text:span text:style-name="T8359"><text:s/>spp.) medieną), kuri storesnė nei 6 mm, išilgai perpjauta arba perskelta, nudrožta arba be žievės, ob</text:span><text:span text:style-name="T8360">liuota arba neobliuota, šlifuota arba sujungta galais.</text:span></text:p>
          </table:table-cell>
        </table:table-row>
        <table:table-row table:style-name="TableRow8361">
          <table:table-cell table:style-name="TableCell8362">
            <text:p text:style-name="P8363">4415<text:s/></text:p>
          </table:table-cell>
          <table:table-cell table:style-name="TableCell8364">
            <text:p text:style-name="P8365">Medinės dėžės, dėžutės, rėminė tara, būgnai ir panaši tara; mediniai kabelių būgnai; padėklai, dėžiniai padėklai ir kiti mediniai krovimo skydai; mediniai padėklų apvadai.</text:p>
          </table:table-cell>
        </table:table-row>
        <table:table-row table:style-name="TableRow8366">
          <table:table-cell table:style-name="TableCell8367">
            <text:p text:style-name="P8368">9406 00 20<text:s/></text:p>
          </table:table-cell>
          <table:table-cell table:style-name="TableCell8369">
            <text:p text:style-name="P8370">Mediniai<text:s/>surenkamieji statiniai.</text:p>
          </table:table-cell>
        </table:table-row>
      </table:table>
      <text:p text:style-name="P8371"/>
      <text:p text:style-name="P8372">Punkto pakeitimai:</text:p>
      <text:p text:style-name="P8373"><text:span text:style-name="T8374">Nr.<text:s/></text:span><text:a xlink:href="https://www.e-tar.lt/portal/legalAct.html?documentId=TAR.7102844AFCBF" office:target-frame-name="_top" xlink:show="replace"><text:span text:style-name="T8375">3D-100</text:span></text:a><text:span text:style-name="T8376">, 2005-02-24, Žin., 2005, Nr. 28-901 (2005-02-26), i. k. 1052330ISAK003D-100</text:span></text:p>
      <text:p text:style-name="Normal"/>
      <text:p text:style-name="P8377"><text:span text:style-name="T8378">4.8</text:span><text:span text:style-name="T8379">.</text:span><text:span text:style-name="T8380"><text:s/>Eucalyptus</text:span><text:span text:style-name="T8381"><text:s/>l’Hérit augalų dalys.</text:span></text:p>
      <text:p text:style-name="P8382"><text:span text:style-name="T8383">4.9</text:span><text:span text:style-name="T8384">. Nulupta spygliuočių (</text:span><text:span text:style-name="T8385">Coniferales</text:span><text:span text:style-name="T8386">), kilusių iš Europos trečiųjų šalių, žievė.</text:span><text:s/></text:p>
      <text:p text:style-name="P8387">Papildyta papunkčiu:</text:p>
      <text:p text:style-name="P8388"><text:span text:style-name="T8389">Nr.<text:s/></text:span><text:a xlink:href="https://www.e-tar.lt/portal/legalAct.html?documentId=TAR.7102844AFCBF" office:target-frame-name="_top" xlink:show="replace"><text:span text:style-name="T8390">3D-100</text:span></text:a><text:span text:style-name="T8391">, 2005-02-24, Žin., 2005, Nr. 28-</text:span><text:span text:style-name="T8392">901 (2005-02-26), i. k. 1052330ISAK003D-100</text:span></text:p>
      <text:p text:style-name="Normal"/>
      <text:p text:style-name="P8393">4.10. Vitis L. vaisiai.<text:s/></text:p>
      <text:p text:style-name="P8394">Papildyta punktu:</text:p>
      <text:p text:style-name="P8395"><text:span text:style-name="T8396">Nr.<text:s/></text:span><text:a xlink:href="https://www.e-tar.lt/portal/legalAct.html?documentId=TAR.50269682D1E7" office:target-frame-name="_top" xlink:show="replace"><text:span text:style-name="T8397">3D-430</text:span></text:a><text:span text:style-name="T8398">, 2008-07-31, Žin., 2008, Nr. 90-3613 (2008-08-07), i. k. 1082330ISAK003</text:span><text:span text:style-name="T8399">D-430</text:span></text:p>
      <text:p text:style-name="Normal"/>
      <text:p text:style-name="P8400"><text:span text:style-name="T8401">______________</text:span></text:p>
      <text:p text:style-name="P8402"/>
      <text:p text:style-name="P8403">PATVIRTINTA</text:p>
      <text:p text:style-name="P8404">Lietuvos Respublikos žemės ūkio ministro</text:p>
      <text:p text:style-name="P8405">2003 06 30 įsakymu Nr. 3D-264</text:p>
      <text:p text:style-name="P8406">6<text:s/>priedas</text:p>
      <text:p text:style-name="P8407"/>
      <text:p text:style-name="P8408"><text:span text:style-name="T8409">AUGALAI IR AUGALINIAI PRODUKTAI, KURIEMS GALI BŪTI TAIKOMOS SPECIALIOSIOS PRIEMONĖS</text:span></text:p>
      <text:p text:style-name="P8410">Pakeistas priedo pavadinimas:</text:p>
      <text:p text:style-name="P8411"><text:span text:style-name="T8412">Nr.<text:s/></text:span><text:a xlink:href="https://www.e-tar.lt/portal/legalAct.html?documentId=TAR.FA1EFE3A4C5C" office:target-frame-name="_top" xlink:show="replace"><text:span text:style-name="T8413">3D-190</text:span></text:a><text:span text:style-name="T8414">, 2009-03-20, Žin., 2009, Nr. 34-1319 (2009-03-28), i. k. 1092330ISAK003D-190</text:span></text:p>
      <text:p text:style-name="Normal"/>
      <text:p text:style-name="P8415">1. Javai ir jų derivatai.</text:p>
      <text:p text:style-name="P8416">2. Džiovinti ankštiniai augalai.</text:p>
      <text:p text:style-name="P8417">3. Manijokos gumbai ir<text:s/>jų derivatai.</text:p>
      <text:p text:style-name="P8418">4. Aliejinių daržovių gamybos liekanos.</text:p>
      <text:p text:style-name="P8419">______________</text:p>
      <text:p text:style-name="P8420"/>
      <text:p text:style-name="P8421"/>
      <text:p text:style-name="P8422"><text:span text:style-name="T8423">Pakeitimai:</text:span></text:p>
      <text:p text:style-name="P8424"/>
      <text:p text:style-name="P8425"><text:span text:style-name="T8426">1.</text:span></text:p>
      <text:p text:style-name="P8427"><text:span text:style-name="T8428">Lietuvos Respublikos žemės ūkio ministerija, Įsakymas</text:span></text:p>
      <text:p text:style-name="P8429"><text:span text:style-name="T8430">Nr.<text:s/></text:span><text:a xlink:href="https://www.e-tar.lt/portal/legalAct.html?documentId=TAR.3A3C6E80FDB3" office:target-frame-name="_top" xlink:show="replace"><text:span text:style-name="T8431">3D-299</text:span></text:a><text:span text:style-name="T8432">, 2004-05-07,<text:s/></text:span><text:span text:style-name="T8433">Žin., 2004, Nr. 82-2949 (2004-05-20), i. k. 1042330ISAK003D-299</text:span></text:p>
      <text:p text:style-name="P8434"><text:span text:style-name="T8435">Dėl žemės ūkio ministro 2003 m. birželio 30 d. įsakymo Nr. 3D-264 "Dėl kenksmingų organizmų, augalų, augalinių produktų ir kitų objektų sąrašų patvirtinimo" pakeitimo</text:span></text:p>
      <text:p text:style-name="P8436"/>
      <text:p text:style-name="P8437"><text:span text:style-name="T8438">2.</text:span></text:p>
      <text:p text:style-name="P8439"><text:span text:style-name="T8440">Lietuvos Respublikos<text:s/></text:span><text:span text:style-name="T8441">žemės ūkio ministerija, Įsakymas</text:span></text:p>
      <text:p text:style-name="P8442"><text:span text:style-name="T8443">Nr.<text:s/></text:span><text:a xlink:href="https://www.e-tar.lt/portal/legalAct.html?documentId=TAR.B4F821BB623C" office:target-frame-name="_top" xlink:show="replace"><text:span text:style-name="T8444">3D-325</text:span></text:a><text:span text:style-name="T8445">, 2004-05-28, Žin., 2004, Nr. 88-3245 (2004-06-03), i. k. 1042330ISAK003D-325</text:span></text:p>
      <text:p text:style-name="P8446"><text:span text:style-name="T8447">Dėl žemės ūkio ministro 2003 m. birželio 30 d. įsakym</text:span><text:span text:style-name="T8448">o Nr. 3D-264 "Dėl kenksmingų organizmų, augalų, augalinių produktų ir kitų objektų sąrašų patvirtinimo" pakeitimo</text:span></text:p>
      <text:p text:style-name="P8449"/>
      <text:p text:style-name="P8450"><text:span text:style-name="T8451">3.</text:span></text:p>
      <text:p text:style-name="P8452"><text:span text:style-name="T8453">Lietuvos Respublikos žemės ūkio ministerija, Įsakymas</text:span></text:p>
      <text:p text:style-name="P8454"><text:span text:style-name="T8455">Nr.<text:s/></text:span><text:a xlink:href="https://www.e-tar.lt/portal/legalAct.html?documentId=TAR.7102844AFCBF" office:target-frame-name="_top" xlink:show="replace"><text:span text:style-name="T8456">3D-100</text:span></text:a><text:span text:style-name="T8457">, 2005-02-24, Žin., 2005, Nr. 28-901 (2005-02-26), i. k. 1052330ISAK003D-100</text:span></text:p>
      <text:p text:style-name="P8458"><text:span text:style-name="T8459">Dėl žemės ūkio ministro 2003 m. birželio 30 d. įsakymo Nr. 3D-264 "Dėl kenksmingų organizmų, augalų, augalinių produktų ir kitų objektų sąrašų patvirtinimo" pakeitimo</text:span></text:p>
      <text:p text:style-name="P8460"/>
      <text:p text:style-name="P8461"><text:span text:style-name="T8462">4.</text:span></text:p>
      <text:p text:style-name="P8463"><text:span text:style-name="T8464">Lietuvos Respublikos žemės ūkio ministerija, Įsakymas</text:span></text:p>
      <text:p text:style-name="P8465"><text:span text:style-name="T8466">Nr.<text:s/></text:span><text:a xlink:href="https://www.e-tar.lt/portal/legalAct.html?documentId=TAR.125F982BC79A" office:target-frame-name="_top" xlink:show="replace"><text:span text:style-name="T8467">3D-179</text:span></text:a><text:span text:style-name="T8468">, 2005-03-30, Žin., 2005, Nr. 45-1479 (2005-04-07), i. k. 1052330ISAK003D-179</text:span></text:p>
      <text:p text:style-name="P8469"><text:span text:style-name="T8470">Dėl žemės ūkio ministro 2003 m.<text:s/></text:span><text:span text:style-name="T8471">birželio 30 d. įsakymo Nr. 3D-264 "Dėl kenksmingų organizmų, augalų, augalinių produktų ir kitų objektų sąrašų patvirtinimo" pakeitimo</text:span></text:p>
      <text:p text:style-name="P8472"/>
      <text:p text:style-name="P8473"><text:span text:style-name="T8474">5.</text:span></text:p>
      <text:p text:style-name="P8475"><text:span text:style-name="T8476">Lietuvos Respublikos žemės ūkio ministerija, Įsakymas</text:span></text:p>
      <text:p text:style-name="P8477"><text:span text:style-name="T8478">Nr.<text:s/></text:span><text:a xlink:href="https://www.e-tar.lt/portal/legalAct.html?documentId=TAR.D5CD35889874" office:target-frame-name="_top" xlink:show="replace"><text:span text:style-name="T8479">3D-58</text:span></text:a><text:span text:style-name="T8480">, 2006-02-27, Žin., 2006, Nr. 27-915 (2006-03-04), i. k. 1062330ISAK0003D-58</text:span></text:p>
      <text:p text:style-name="P8481"><text:span text:style-name="T8482">Dėl žemės ūkio ministro 2003 m. birželio 30 d. įsakymo Nr. 3D-264 "Dėl kenksmingų organizmų, augalų, augalinių produktų ir kitų objektų sąrašų patvirti</text:span><text:span text:style-name="T8483">nimo" pakeitimo</text:span></text:p>
      <text:p text:style-name="P8484"/>
      <text:p text:style-name="P8485"><text:span text:style-name="T8486">6.</text:span></text:p>
      <text:p text:style-name="P8487"><text:span text:style-name="T8488">Lietuvos Respublikos žemės ūkio ministerija, Įsakymas</text:span></text:p>
      <text:p text:style-name="P8489"><text:span text:style-name="T8490">Nr.<text:s/></text:span><text:a xlink:href="https://www.e-tar.lt/portal/legalAct.html?documentId=TAR.01A4EB3AA70F" office:target-frame-name="_top" xlink:show="replace"><text:span text:style-name="T8491">3D-50</text:span></text:a><text:span text:style-name="T8492">, 2006-02-08, Žin., 2006, Nr. 22-723 (2006-02-21), i. k. 1062330ISAK0003D-50</text:span></text:p>
      <text:p text:style-name="P8493"><text:span text:style-name="T8494">Dėl žemės ūkio</text:span><text:span text:style-name="T8495"><text:s/>ministro 2003 m. birželio 30 d. įsakymo Nr. 3D-264 "Dėl kenksmingų organizmų, augalų, augalinių produktų ir kitų objektų sąrašų patvirtinimo" pakeitimo</text:span></text:p>
      <text:p text:style-name="P8496"/>
      <text:p text:style-name="P8497"><text:span text:style-name="T8498">7.</text:span></text:p>
      <text:p text:style-name="P8499"><text:span text:style-name="T8500">Lietuvos Respublikos žemės ūkio ministerija, Įsakymas</text:span></text:p>
      <text:p text:style-name="P8501"><text:span text:style-name="T8502">Nr.<text:s/></text:span><text:a xlink:href="https://www.e-tar.lt/portal/legalAct.html?documentId=TAR.CB8149ADD2AD" office:target-frame-name="_top" xlink:show="replace"><text:span text:style-name="T8503">3D-165</text:span></text:a><text:span text:style-name="T8504">, 2006-04-25, Žin., 2006, Nr. 49-1777 (2006-05-04), i. k. 1062330ISAK003D-165</text:span></text:p>
      <text:p text:style-name="P8505"><text:span text:style-name="T8506">Dėl žemės ūkio ministro 2003 m. birželio 30 d. įsakymo Nr. 3D-264 "Dėl kenksmingų organizmų, augalų, augalinių produktų ir kitų<text:s/></text:span><text:span text:style-name="T8507">objektų sąrašų patvirtinimo" pakeitimo</text:span></text:p>
      <text:p text:style-name="P8508"/>
      <text:p text:style-name="P8509"><text:span text:style-name="T8510">8.</text:span></text:p>
      <text:p text:style-name="P8511"><text:span text:style-name="T8512">Lietuvos Respublikos žemės ūkio ministerija, Įsakymas</text:span></text:p>
      <text:p text:style-name="P8513"><text:span text:style-name="T8514">Nr.<text:s/></text:span><text:a xlink:href="https://www.e-tar.lt/portal/legalAct.html?documentId=TAR.691213671CCD" office:target-frame-name="_top" xlink:show="replace"><text:span text:style-name="T8515">3D-435</text:span></text:a><text:span text:style-name="T8516">, 2007-10-01, Žin., 2007, Nr. 104-4256 (2007-10-06), i. k. 1072330I</text:span><text:span text:style-name="T8517">SAK003D-435</text:span></text:p>
      <text:p text:style-name="P8518"><text:span text:style-name="T8519">Dėl žemės ūkio ministro 2003 m. birželio 30 d. įsakymo Nr. 3D-264 "Dėl kenksmingų organizmų, augalų, augalinių produktų ir kitų objektų sąrašų patvirtinimo" pakeitimo</text:span></text:p>
      <text:p text:style-name="P8520"/>
      <text:p text:style-name="P8521"><text:span text:style-name="T8522">9.</text:span></text:p>
      <text:p text:style-name="P8523"><text:span text:style-name="T8524">Lietuvos Respublikos žemės ūkio ministerija, Įsakymas</text:span></text:p>
      <text:p text:style-name="P8525"><text:span text:style-name="T8526">Nr.<text:s/></text:span><text:a xlink:href="https://www.e-tar.lt/portal/legalAct.html?documentId=TAR.A0E535592EF5" office:target-frame-name="_top" xlink:show="replace"><text:span text:style-name="T8527">3D-287</text:span></text:a><text:span text:style-name="T8528">, 2008-05-20, Žin., 2008, Nr. 61-2321 (2008-05-29), i. k. 1082330ISAK003D-287</text:span></text:p>
      <text:p text:style-name="P8529"><text:span text:style-name="T8530">Dėl žemės ūkio ministro 2003 m. birželio 30 d. įsakymo Nr. 3D-264 "Dėl kenksmingų organizmų, augalų, auga</text:span><text:span text:style-name="T8531">linių produktų ir kitų objektų sąrašų patvirtinimo" pakeitimo</text:span></text:p>
      <text:p text:style-name="P8532"/>
      <text:p text:style-name="P8533"><text:span text:style-name="T8534">10.</text:span></text:p>
      <text:p text:style-name="P8535"><text:span text:style-name="T8536">Lietuvos Respublikos žemės ūkio ministerija, Įsakymas</text:span></text:p>
      <text:p text:style-name="P8537"><text:span text:style-name="T8538">Nr.<text:s/></text:span><text:a xlink:href="https://www.e-tar.lt/portal/legalAct.html?documentId=TAR.50269682D1E7" office:target-frame-name="_top" xlink:show="replace"><text:span text:style-name="T8539">3D-430</text:span></text:a><text:span text:style-name="T8540">, 2008-07-31, Žin., 2008, Nr. 90-3613 (2008</text:span><text:span text:style-name="T8541">-08-07), i. k. 1082330ISAK003D-430</text:span></text:p>
      <text:p text:style-name="P8542"><text:span text:style-name="T8543">Dėl žemės ūkio ministro 2003 m. birželio 30 d. įsakymo Nr. 3D-264 "Dėl kenksmingų organizmų, augalų, augalinių produktų ir kitų objektų sąrašų patvirtinimo" pakeitimo</text:span></text:p>
      <text:p text:style-name="P8544"/>
      <text:p text:style-name="P8545"><text:span text:style-name="T8546">11.</text:span></text:p>
      <text:p text:style-name="P8547"><text:span text:style-name="T8548">Lietuvos Respublikos žemės ūkio ministerija, Įsak</text:span><text:span text:style-name="T8549">ymas</text:span></text:p>
      <text:p text:style-name="P8550"><text:span text:style-name="T8551">Nr.<text:s/></text:span><text:a xlink:href="https://www.e-tar.lt/portal/legalAct.html?documentId=TAR.D3C4E52F0464" office:target-frame-name="_top" xlink:show="replace"><text:span text:style-name="T8552">3D-709</text:span></text:a><text:span text:style-name="T8553">, 2008-12-24, Žin., 2008, Nr. 150-6115 (2008-12-31), i. k. 1082330ISAK003D-709</text:span></text:p>
      <text:p text:style-name="P8554"><text:span text:style-name="T8555">Dėl žemės ūkio ministro 2003 m. birželio 30 d. įsakymo Nr. 3D-264 "Dėl kenksming</text:span><text:span text:style-name="T8556">ų organizmų, augalų, augalinių produktų ir kitų objektų sąrašų patvirtinimo" pakeitimo</text:span></text:p>
      <text:p text:style-name="P8557"/>
      <text:p text:style-name="P8558"><text:span text:style-name="T8559">12.</text:span></text:p>
      <text:p text:style-name="P8560"><text:span text:style-name="T8561">Lietuvos Respublikos žemės ūkio ministerija, Įsakymas</text:span></text:p>
      <text:p text:style-name="P8562"><text:span text:style-name="T8563">Nr.<text:s/></text:span><text:a xlink:href="https://www.e-tar.lt/portal/legalAct.html?documentId=TAR.FA1EFE3A4C5C" office:target-frame-name="_top" xlink:show="replace"><text:span text:style-name="T8564">3D-190</text:span></text:a><text:span text:style-name="T8565">, 2009-03-20, Žin.</text:span><text:span text:style-name="T8566">, 2009, Nr. 34-1319 (2009-03-28), i. k. 1092330ISAK003D-190</text:span></text:p>
      <text:p text:style-name="P8567"><text:span text:style-name="T8568">Dėl žemės ūkio ministro 2003 m. birželio 30 d. įsakymo Nr. 3D-264 "Dėl kenksmingų organizmų, augalų, augalinių produktų ir kitų objektų sąrašų patvirtinimo" pakeitimo</text:span></text:p>
      <text:p text:style-name="P8569"/>
      <text:p text:style-name="P8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2:00Z</meta:creation-date>
    <dc:date>2016-07-13T07:22:00Z</dc:date>
    <meta:template xlink:href="Normal" xlink:type="simple"/>
    <meta:editing-cycles>2</meta:editing-cycles>
    <meta:editing-duration>PT0S</meta:editing-duration>
    <meta:document-statistic meta:page-count="20" meta:paragraph-count="2552" meta:word-count="32070" meta:character-count="245029" meta:row-count="6338" meta:non-whitespace-character-count="215511"/>
  </office:meta>
</office:document-meta>
</file>