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T236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10109;D2=19960417;D3=19960515</text:p>
      <text:p text:style-name="P2">Pakeitimai:</text:p>
      <text:p text:style-name="P3"><text:s/>1.</text:p>
      <text:p text:style-name="P4"><text:s/>Parlamentas, Įstatymas</text:p>
      <text:p text:style-name="P5">{#96CPAA1286 ;} Nr. 1-1286, 96.04.17, Žin., 1996, Nr. 41-984 (96.05.08)</text:p>
      <text:p text:style-name="P6"><text:s/>LIETUVOS RESPUBLIKOS DARBO APMOKĖJIMO ĮSTATYMO 2, 3, 6, 9, 10, 11,</text:p>
      <text:p text:style-name="P7"><text:s/>16 STRAIPSNIŲ PAKEITIMO IR PAPILDYMO ĮSTATYMAS</text:p>
      <text:p text:style-name="P8"/>
      <text:p text:style-name="P9"><text:s/>*** Pabaiga ***</text:p>
      <text:p text:style-name="P10"/>
      <text:p text:style-name="P11"><text:s text:c="22"/>LIETUVOS RESPUBLIKOS</text:p>
      <text:p text:style-name="P12"/>
      <text:p text:style-name="P13"><text:s text:c="24"/>DARBO APMOKĖJIMO</text:p>
      <text:p text:style-name="P14"><text:s text:c="24"/>Į S T A T Y M A S</text:p>
      <text:p text:style-name="P15"/>
      <text:p text:style-name="P16"/>
      <text:p text:style-name="P17"><text:s text:c="5"/>Šis įstatymas <text:s/>reguliuoja darbuotojų, dirbančių pagal samdos</text:p>
      <text:p text:style-name="P18">(darbo) <text:s text:c="2"/>sutartis <text:s text:c="3"/>įmonėse, <text:s text:c="2"/>įstaigose <text:s text:c="3"/>ir <text:s text:c="2"/>organizacijose</text:p>
      <text:p text:style-name="P19">nepriklausomai nuo jų nuosavybės formų, darbo apmokėjimą.</text:p>
      <text:p text:style-name="P20"/>
      <text:p text:style-name="P21"><text:s text:c="5"/>1 straipsnis. Apmokėjimas už darbą</text:p>
      <text:p text:style-name="P22"/>
      <text:p text:style-name="P23"><text:s text:c="5"/>Darbuotojo darbo <text:s/>užmokesti priklauso nuo darbo paklausos ir</text:p>
      <text:p text:style-name="P24">pasiūlos darbo <text:s/>rinkoje, <text:s/>darbo <text:s/>kiekio <text:s/>ir <text:s/>kokybės <text:s/>bei<text:s text:c="2"/>įmonės</text:p>
      <text:p text:style-name="P25">veiklos rezultatų.</text:p>
      <text:p text:style-name="P26"><text:s text:c="5"/>Draudžiama mažinti <text:s/>darbo <text:s/>užmokestį <text:s/>dėl <text:s/>lyties, <text:s/>amžiaus,</text:p>
      <text:p text:style-name="P27">rasės, tautybės ir politinių įsitikinimų.</text:p>
      <text:p text:style-name="P28"/>
      <text:p text:style-name="P29"><text:s text:c="5"/>2 straipsnis. Darbo užmokesčio minimumas</text:p>
      <text:p text:style-name="P30"/>
      <text:p text:style-name="P31"><text:s text:c="5"/>Valstybė <text:s/>nustato <text:s text:c="2"/>minimalų <text:s/>valandinį <text:s text:c="2"/>atlygį <text:s/>(minimalią</text:p>
      <text:p text:style-name="P32">mėnesinę algą).</text:p>
      <text:p text:style-name="P33"><text:s text:c="5"/>Darbuotojui <text:s text:c="3"/>nustatytas <text:s text:c="2"/>valandinis <text:s text:c="2"/>tarifinis <text:s text:c="2"/>atlygis</text:p>
      <text:p text:style-name="P34">(mėnesinė <text:s/>alga) <text:s/>negali <text:s/>būti <text:s/>mažesnis <text:s/>už <text:s/>valstybės nustatytą</text:p>
      <text:p text:style-name="P35">minimalų valandinį atlygį (minimalią mėnesinę algą).</text:p>
      <text:p text:style-name="P36"/>
      <text:p text:style-name="P37">Straipsnio pakeitimai:</text:p>
      <text:p text:style-name="P38">{#96CPAA1286 ;} Nr. 1-1286, 96.04.17,<text:s/>Žin., 1996, Nr. 41-984 (96.05.08)</text:p>
      <text:p text:style-name="P39"/>
      <text:p text:style-name="P40"><text:s text:c="5"/>3 straipsnis. Darbo apmokėjimo organizavimas</text:p>
      <text:p text:style-name="P41"/>
      <text:p text:style-name="P42"><text:s text:c="5"/>Darbo apmokėjimo <text:s/>sąlygas, profesijų <text:s/>ir pareigų tarifinius-</text:p>
      <text:p text:style-name="P43">kvalifikacinius reikalavimus, <text:s/>darbų ir <text:s/>darbuotojų <text:s/>tarifikavimo</text:p>
      <text:p text:style-name="P44">tvarką <text:s/>nustato <text:s text:c="2"/>įmonių, <text:s/>įstaigų <text:s text:c="2"/>ir <text:s/>organizacijų <text:s/>savininkai</text:p>
      <text:p text:style-name="P45">(darbdaviai) <text:s text:c="2"/>kolektyviniuose <text:s text:c="3"/>susitarimuose <text:s text:c="3"/>(kolektyvinėse</text:p>
      <text:p text:style-name="P46">sutartyse).</text:p>
      <text:p text:style-name="P47"><text:s text:c="5"/>Konkretūs valandiniai <text:s/>tarifiniai atlygiai, mėnesinės algos,</text:p>
      <text:p text:style-name="P48">kitos darbo <text:s/>apmokėjimo formos <text:s/>ir sąlygos, darbo normos įmonėse,</text:p>
      <text:p text:style-name="P49">įstaigose ir <text:s/>organizacijose nustatomos kolektyvinėse arba, jeigu</text:p>
      <text:p text:style-name="P50">jos nesudaromos, <text:s/>samdos sutartyse <text:s/>Lietuvos Respublikos įstatymų</text:p>
      <text:p text:style-name="P51">nustatyta <text:s text:c="2"/>tvarka <text:s text:c="2"/>(toliau <text:s text:c="2"/>- <text:s text:c="2"/>"kolektyvinėse <text:s text:c="2"/>arba <text:s text:c="2"/>samdos</text:p>
      <text:p text:style-name="P52">sutartyse").</text:p>
      <text:p text:style-name="P53"><text:s text:c="5"/>Darbuotojo <text:s text:c="3"/>darbo <text:s/>apmokėjimo <text:s/>sąlygos, <text:s/>nustatytos <text:s/>darbo</text:p>
      <text:p text:style-name="P54">sutartyje, <text:s/>atsižvelgiant <text:s/>į <text:s/>teisės <text:s/>aktuose <text:s/>bei <text:s/>kolektyvinėse</text:p>
      <text:p text:style-name="P55">sutartyse <text:s text:c="2"/>patvirtintas <text:s text:c="2"/>nuostatas, <text:s/>gali <text:s/>būti <text:s/>keičiamos <text:s/>tik</text:p>
      <text:p text:style-name="P56">raštišku darbuotojo ir darbdavio susitarimu.</text:p>
      <text:p text:style-name="P57"/>
      <text:p text:style-name="P58">Straipsnio pakeitimai:</text:p>
      <text:p text:style-name="P59">{#96CPAA1286 ;} Nr. 1-1286, 96.04.17, Žin., 1996, Nr. 41-984 (96.05.08)</text:p>
      <text:p text:style-name="P60"/>
      <text:p text:style-name="P61"><text:s text:c="5"/>4 straipsnis.Valstybinių įstaigų darbuotojų darbo</text:p>
      <text:p text:style-name="P62"><text:s text:c="18"/>apmokėjimas</text:p>
      <text:p text:style-name="P63"/>
      <text:p text:style-name="P64"><text:s text:c="5"/>Valstybės <text:s/>tarnautojų <text:s text:c="2"/>darbo <text:s/>apmokėjimo <text:s text:c="2"/>salygas <text:s/>nustato</text:p>
      <text:p text:style-name="P65">Lietuvos Respublikos įstatymai.</text:p>
      <text:p text:style-name="P66"><text:s text:c="5"/>Kitų <text:s/>iš <text:s/>biudžeto <text:s/>finansuojamų <text:s/>įstaigų <text:s/>darbuotojų <text:s/>darbo</text:p>
      <text:p text:style-name="P67">apmokėjimo sąlygas <text:s/>nustato Lietuvos Respublikos Vyriausybė. Šios</text:p>
      <text:p text:style-name="P68">sąlygos peržiūrimos ne rečiau kaip kartą per metus, atsižvelgiant</text:p>
      <text:p text:style-name="P69">į materialinės gamybos darbuotojų darbo užmokesčio didėjimą.</text:p>
      <text:p text:style-name="P70"/>
      <text:p text:style-name="P71"><text:s text:c="5"/>5 straipsnis. Realaus darbo užmokesčio užtikrinimas</text:p>
      <text:p text:style-name="P72"/>
      <text:p text:style-name="P73"><text:s text:c="5"/>Atsižvelgiant į kainų pasikeitimo indeksus, darbo užmokestis</text:p>
      <text:p text:style-name="P74">yra indeksuojamas Lietuvos Respublikos gyventojų pajamų garantijų</text:p>
      <text:p text:style-name="P75">įstatymo nustatyta tvarka.</text:p>
      <text:p text:style-name="P76"/>
      <text:p text:style-name="P77"><text:s text:c="5"/>6 straipsnis.Darbo apmokėjimas esant nukrypimų</text:p>
      <text:p text:style-name="P78"><text:s text:c="18"/>nuo normalių darbo sąlygų</text:p>
      <text:p text:style-name="P79"/>
      <text:p text:style-name="P80"/>
      <text:p text:style-name="P81"><text:s text:c="5"/>Jeigu <text:s text:c="2"/>yra <text:s/>nukrypimų <text:s/>nuo <text:s/>normalių darbo sąlygų, už darbą</text:p>
      <text:p text:style-name="P82">apmokama:</text:p>
      <text:p text:style-name="P83"><text:s text:c="5"/>kenksmingomis <text:s text:c="2"/>sąlygomis <text:s text:c="2"/>- <text:s text:c="2"/>ne <text:s text:c="2"/>mažiau <text:s text:c="2"/>kaip <text:s/>pusantro</text:p>
      <text:p text:style-name="P84">darbuotojui <text:s/>nustatyto <text:s/>valandinio <text:s/>(dieninio) <text:s/>tarifinio atlygio</text:p>
      <text:p text:style-name="P85">(mėnesinės algos);</text:p>
      <text:p text:style-name="P86"><text:s text:c="5"/>labai <text:s text:c="2"/>kenksmingomis <text:s/>darbo <text:s/>sąlygomis <text:s/>- <text:s/>ne <text:s/>mažiau <text:s/>kaip</text:p>
      <text:p text:style-name="P87">dvigubu <text:s/>darbuotojui <text:s/>nustatytu <text:s/>valandiniu <text:s/>(dieniniu) tarifiniu</text:p>
      <text:p text:style-name="P88">atlygiu (mėnesine alga).</text:p>
      <text:p text:style-name="P89"><text:s text:c="5"/>Darbo <text:s/>sąlygų <text:s text:c="2"/>klasifikaciją <text:s text:c="2"/>ir <text:s text:c="2"/>kenksmingumų <text:s text:c="2"/>veiksnių</text:p>
      <text:p text:style-name="P90">leistinas <text:s/>koncentracijas <text:s text:c="2"/>bei <text:s/>lygius <text:s text:c="2"/>reglamentuoja <text:s/>Lietuvos</text:p>
      <text:p text:style-name="P91">Respublikos įstatymai ir kiti norminiai aktai.</text:p>
      <text:p text:style-name="P92"><text:s text:c="5"/>Konkretūs apmokėjimo <text:s/>dydžiai nustatomi <text:s/>kolektyvinėse <text:s/>arba</text:p>
      <text:p text:style-name="P93">samdos sutartyse.</text:p>
      <text:p text:style-name="P94"/>
      <text:p text:style-name="P95">Straipsnio pakeitimai:</text:p>
      <text:p text:style-name="P96">{#96CPAA1286 ;} Nr. 1-1286, 96.04.17, Žin., 1996, Nr. 41-984 (96.05.08)</text:p>
      <text:p text:style-name="P97"/>
      <text:p text:style-name="P98"><text:s text:c="5"/>7 straipsnis.Apmokėjimas už viršvalandinį ir naktinį darbą</text:p>
      <text:p text:style-name="P99"/>
      <text:p text:style-name="P100"><text:s text:c="5"/>Už viršvalandinį <text:s/>darbą ir <text:s/>darbą naktį <text:s/>(nuo 10 val. vakaro</text:p>
      <text:p text:style-name="P101">iki 6 <text:s/>val. ryto) <text:s/>mokama ne <text:s/>mažiau <text:s/>kaip <text:s/>pusantro <text:s/>darbuotojui</text:p>
      <text:p text:style-name="P102">nustatyto valandinio tarifinio atlygio (mėnesinės algos).</text:p>
      <text:p text:style-name="P103"><text:s text:c="5"/>Konkretūs apmokėjimo <text:s/>dydžiai nustatomi <text:s/>kolektyvinėse <text:s/>arba</text:p>
      <text:p text:style-name="P104">samdos sutartyse.</text:p>
      <text:p text:style-name="P105"/>
      <text:p text:style-name="P106"><text:s text:c="5"/>8 straipsnis.Apmokėjimas už darbą poilsio ir švenčių</text:p>
      <text:p text:style-name="P107"><text:s text:c="18"/>dienomis</text:p>
      <text:p text:style-name="P108"/>
      <text:p text:style-name="P109"><text:s text:c="5"/>Darbas poilsio <text:s/>arba švenčių <text:s/>dieną, jeigu <text:s/>jis <text:s/>nenumatytas</text:p>
      <text:p text:style-name="P110">pagal grafiką, <text:s/>kompensuojamas<text:s/>suteikiant per mėnesį kitą poilsio</text:p>
      <text:p text:style-name="P111">dieną arba, <text:s/>darbuotojui pageidaujant, <text:s/>apmokant ne <text:s/>mažiau <text:s/>kaip</text:p>
      <text:p text:style-name="P112">dvigubu darbuotojui <text:s/>nustatytu valandiniu <text:s/>ar <text:s/>dieniniu <text:s/>atlygiu,</text:p>
      <text:p text:style-name="P113">nesuteikiant papildomos poilsio dienos.</text:p>
      <text:p text:style-name="P114"><text:s text:c="5"/>Darbas švenčių <text:s/>dieną pagal grafiką apmokamas ne mažiau kaip</text:p>
      <text:p text:style-name="P115">dvigubu valandiniu arba dieniniu atlygiu.</text:p>
      <text:p text:style-name="P116"/>
      <text:p text:style-name="P117"><text:s text:c="5"/>9 straipsnis. Apmokėjimas už prastovos laiką</text:p>
      <text:p text:style-name="P118"/>
      <text:p text:style-name="P119"><text:s text:c="5"/>Prastovos <text:s/>ne <text:s/>dėl <text:s/>darbuotojo <text:s/>kaltės <text:s/>laikas <text:s/>apmokamas ne</text:p>
      <text:p text:style-name="P120">mažesniu <text:s/>kaip <text:s/>valstybės <text:s/>nustatytu minimaliu valandiniu atlygiu</text:p>
      <text:p text:style-name="P121">už kiekvieną<text:s/>prastovos valandą.</text:p>
      <text:p text:style-name="P122"><text:s text:c="5"/>Kai <text:s/>dėl prastovos įstatymų nustatyta tvarka perkelto į kitą</text:p>
      <text:p text:style-name="P123">darbą <text:s text:c="2"/>darbuotojo <text:s/>darbo <text:s/>užmokestis <text:s/>sumažėja <text:s/>ne <text:s/>dėl <text:s/>nuo <text:s/>jo</text:p>
      <text:p text:style-name="P124">priklausančių <text:s text:c="2"/>priežasčių, <text:s text:c="2"/>jam <text:s/>mokamas <text:s/>iki <text:s/>perkėlimo <text:s/>buvęs</text:p>
      <text:p text:style-name="P125">vidutinis darbo užmokestis.</text:p>
      <text:p text:style-name="P126"><text:s text:c="5"/>Jeigu<text:s text:c="3"/>darbuotojui <text:s/>prastovos <text:s/>atveju <text:s/>nepasiūloma <text:s/>įmonėje</text:p>
      <text:p text:style-name="P127">esančio <text:s/>kito <text:s/>darbo, <text:s/>kurį <text:s/>jis galėtų dirbti nepakenkdamas savo</text:p>
      <text:p text:style-name="P128">profesijai, <text:s/>specialybei, kvalifikacijai ir sveikatos būklei, jam</text:p>
      <text:p text:style-name="P129">už <text:s/>kiekvieną <text:s/>prastovos <text:s/>valandą <text:s/>mokamas <text:s/>jo <text:s/>dviejų <text:s/>trečdalių</text:p>
      <text:p text:style-name="P130">vidutinio <text:s text:c="2"/>valandinio <text:s text:c="2"/>darbo <text:s/>užmokesčio <text:s/>dydžio, <text:s/>buvusio <text:s/>iki</text:p>
      <text:p text:style-name="P131">prastovos, <text:s/>atlygis, <text:s/>bet <text:s/>ne mažesnis nei valstybės patvirtintas</text:p>
      <text:p text:style-name="P132">minimalus valandinis atlygis už kiekvieną prastovos valandą.</text:p>
      <text:p text:style-name="P133"><text:s text:c="5"/>Jeigu <text:s/>darbuotojas atsisako pasiūlyto darbo, kurį jis galėtų</text:p>
      <text:p text:style-name="P134">dirbti <text:s text:c="4"/>nepakenkdamas <text:s text:c="4"/>savo <text:s text:c="4"/>profesijai, <text:s text:c="3"/>specialybei,</text:p>
      <text:p text:style-name="P135">kvalifikacijai <text:s/>ir <text:s/>sveikatos būklei, jam mokamas ne mažesnis nei</text:p>
      <text:p text:style-name="P136">valstybės <text:s/>nustatytas <text:s/>minimalus <text:s/>valandinis atlygis už kiekvieną</text:p>
      <text:p text:style-name="P137">prastovos valandą.</text:p>
      <text:p text:style-name="P138"><text:s text:c="5"/>Darbdavys <text:s text:c="2"/>neturi <text:s text:c="2"/>teisės <text:s text:c="2"/>reikalauti, <text:s/>kad <text:s/>darbuotojas,</text:p>
      <text:p text:style-name="P139">nedirbantis <text:s/>dėl <text:s/>prastovos, <text:s/>būtų darbovietėje ilgiau kaip vieną</text:p>
      <text:p text:style-name="P140">valandą <text:s/>per <text:s/>darbo <text:s/>dieną <text:s/>(pamainą). <text:s/>Už <text:s/>buvimą <text:s/>įmonėje šioje</text:p>
      <text:p text:style-name="P141">nuostatoje <text:s/>nurodytą <text:s/>laiką <text:s/>mokamas <text:s/>šio <text:s/>straipsnio <text:s/>trečiojoje</text:p>
      <text:p text:style-name="P142">dalyje <text:s/>nustatyto <text:s/>dydžio <text:s/>darbo užmokestis. Kolektyvinėje, darbo</text:p>
      <text:p text:style-name="P143">sutartyje <text:s/>arba <text:s/>šalių <text:s/>susitarimu <text:s/>gali <text:s/>būti <text:s/>numatyti <text:s/>visiško</text:p>
      <text:p text:style-name="P144">neatvykimo į darbą prastovos metu atvejai.</text:p>
      <text:p text:style-name="P145"><text:s text:c="5"/>Kolektyvinėje <text:s text:c="2"/>ar <text:s text:c="2"/>darbo <text:s/>sutartyje <text:s/>gali <text:s/>būti <text:s/>nustatomi</text:p>
      <text:p text:style-name="P146">didesni negu nurodyti šiame straipsnyje apmokėjimo dydžiai.</text:p>
      <text:p text:style-name="P147"><text:s text:c="5"/>Išmoka <text:s/>už <text:s/>prastovą <text:s/>ne <text:s/>dėl <text:s/>darbuotojo <text:s/>kaltės <text:s/>turi būti</text:p>
      <text:p text:style-name="P148">mokama <text:s/>tais pačiais terminais ir tvarka kaip ir darbo užmokestis</text:p>
      <text:p text:style-name="P149">(šio įstatymo 11 straipsnis).</text:p>
      <text:p text:style-name="P150"><text:s text:c="5"/>Prastovos dėl darbuotojo kaltės laikas neapmokamas.</text:p>
      <text:p text:style-name="P151"/>
      <text:p text:style-name="P152">Straipsnio pakeitimai:</text:p>
      <text:p text:style-name="P153">{#96CPAA1286 ;} Nr. 1-1286, 96.04.17, Žin., 1996, Nr. 41-984 (96.05.08)</text:p>
      <text:p text:style-name="P154"/>
      <text:p text:style-name="P155"><text:s text:c="5"/>10 straipsnis. Apmokėjimas už ne visą ir</text:p>
      <text:p text:style-name="P156"><text:s text:c="20"/>sutrumpintą darbo laiką</text:p>
      <text:p text:style-name="P157"/>
      <text:p text:style-name="P158"><text:s text:c="5"/>Ne <text:s/>visas <text:s/>darbo <text:s/>laikas (ne visa darbo diena arba savaitė),</text:p>
      <text:p text:style-name="P159">nustatytas <text:s text:c="2"/>darbuotojui<text:s text:c="3"/>susitarus <text:s text:c="2"/>su <text:s text:c="2"/>darbdaviu, <text:s/>apmokamas</text:p>
      <text:p text:style-name="P160">proporcingai dirbtam laikui arba už atliktą darbą.</text:p>
      <text:p text:style-name="P161"><text:s text:c="5"/>Darbuotojams, <text:s text:c="2"/>kuriems <text:s text:c="2"/>pagal <text:s/>įstatymus <text:s/>ar <text:s/>kolektyvines</text:p>
      <text:p text:style-name="P162">sutartis <text:s text:c="2"/>sutrumpinamas <text:s/>darbo <text:s/>laikas <text:s/>(nepilnamečiams, <text:s/>riboto</text:p>
      <text:p text:style-name="P163">darbingumo <text:s text:c="4"/>asmenims, <text:s text:c="3"/>darbuotojams, <text:s text:c="3"/>dirbantiems <text:s text:c="3"/>labai</text:p>
      <text:p text:style-name="P164">kenksmingomis <text:s/>darbo <text:s/>sąlygomis <text:s/>ir <text:s/>kt.), <text:s/>gali <text:s/>būti <text:s/>numatomos</text:p>
      <text:p text:style-name="P165">papildomos darbo apmokėjimo garantijos.</text:p>
      <text:p text:style-name="P166"/>
      <text:p text:style-name="P167">Straipsnio pakeitimai:</text:p>
      <text:p text:style-name="P168">{#96CPAA1286 ;} Nr. 1-1286, 96.04.17, Žin., 1996, Nr. 41-984 (96.05.08)</text:p>
      <text:p text:style-name="P169"/>
      <text:p text:style-name="P170"><text:s text:c="5"/>11 straipsnis. Darbo užmokesčio mokėjimo terminai,</text:p>
      <text:p text:style-name="P171"><text:s text:c="20"/>vieta ir tvarka</text:p>
      <text:p text:style-name="P172"/>
      <text:p text:style-name="P173"><text:s text:c="5"/>Darbo <text:s/>užmokestis <text:s/>mokamas <text:s/>darbo <text:s/>metu <text:s/>ne <text:s/>rečiau <text:s/>kaip du</text:p>
      <text:p text:style-name="P174">kartus <text:s/>per mėnesį. Konkretūs darbo užmokesčio mokėjimo terminai,</text:p>
      <text:p text:style-name="P175">vieta ir tvarka nustatomi kolektyvinėse arba darbo sutartyse.</text:p>
      <text:p text:style-name="P176"><text:s text:c="5"/>Išleidžiant <text:s text:c="2"/>darbuotoją <text:s text:c="2"/>kasmetinių <text:s/>atostogų, <text:s/>visas <text:s/>jam</text:p>
      <text:p text:style-name="P177">priklausantis <text:s/>iki <text:s/>atostogų <text:s/>pradžios <text:s/>uždarbis mokamas kartu su</text:p>
      <text:p text:style-name="P178">darbo <text:s/>užmokesčiu <text:s/>už <text:s/>visą <text:s/>atostogų <text:s/>laiką ne vėliau kaip prieš</text:p>
      <text:p text:style-name="P179">tris kalendorines dienas iki prasidedant atostogoms.</text:p>
      <text:p text:style-name="P180"><text:s text:c="5"/>Jeigu <text:s text:c="2"/>darbuotojas <text:s text:c="2"/>atleidžiamas <text:s text:c="2"/>iš <text:s text:c="2"/>darbo, <text:s/>visas <text:s/>jam</text:p>
      <text:p text:style-name="P181">priklausantis <text:s text:c="2"/>darbo <text:s text:c="2"/>užmokestis <text:s text:c="2"/>išmokamas <text:s text:c="2"/>ne <text:s/>vėliau <text:s/>kaip</text:p>
      <text:p text:style-name="P182">paskutinę darbo dieną.</text:p>
      <text:p text:style-name="P183"/>
      <text:p text:style-name="P184">Straipsnio pakeitimai:</text:p>
      <text:p text:style-name="P185">{#96CPAA1286 ;} Nr. 1-1286, 96.04.17, Žin., 1996, Nr. 41-984 (96.05.08)</text:p>
      <text:p text:style-name="P186"/>
      <text:p text:style-name="P187"><text:s text:c="5"/>12 straipsnis. Vidutinis darbo užmokestis</text:p>
      <text:p text:style-name="P188"/>
      <text:p text:style-name="P189"><text:s text:c="5"/>Vidutinis <text:s/>darbo <text:s text:c="2"/>užmokestis <text:s text:c="2"/>darbuotojams <text:s text:c="2"/>garantuojamas</text:p>
      <text:p text:style-name="P190">Lietuvos Respublikos <text:s/>įstatymų, kolektyvinių arba samdos sutarčių</text:p>
      <text:p text:style-name="P191">numatytais atvejais <text:s/>ir yra <text:s/>apskaičiuojamas Lietuvos Respublikos</text:p>
      <text:p text:style-name="P192">Vyriausybės nustatyta tavrka.</text:p>
      <text:p text:style-name="P193"><text:s text:c="5"/>Į vidutinį darbo užmokestį įskaitomos visos darbo apmokėjimo</text:p>
      <text:p text:style-name="P194">rūšys, nuo kurių pagal galiojančią tvarką priskaitomi valstybinio</text:p>
      <text:p text:style-name="P195">socialinio draudimo įnašai.</text:p>
      <text:p text:style-name="P196"><text:s text:c="5"/>Jeigu <text:s text:c="2"/>darbuotojas <text:s text:c="2"/>įstatymų <text:s text:c="2"/>numatytais <text:s text:c="2"/>atvejais <text:s text:c="2"/>yra</text:p>
      <text:p text:style-name="P197">atitraukiamas nuo <text:s/>pagrindinio darbo, darbo užmokestį, ne mažesnį</text:p>
      <text:p text:style-name="P198">už vidutinį, <text:s/>moka arba <text:s/>kompensuoja ta <text:s/>įstaiga ar organizacija,</text:p>
      <text:p text:style-name="P199">kurios įpareigojimus vykdo darbuotojas.</text:p>
      <text:p text:style-name="P200"/>
      <text:p text:style-name="P201"><text:s text:c="5"/>13 straipsnis. Ginčų sprendimas</text:p>
      <text:p text:style-name="P202"/>
      <text:p text:style-name="P203"><text:s text:c="5"/>Ginčai <text:s/>darbo <text:s/>apmokėjimo <text:s/>klausimais <text:s/>nagrinėjami <text:s/>Lietuvos</text:p>
      <text:p text:style-name="P204">Respublikos įstatymų nustatyta darbo ginčų sprendimo tvarka.</text:p>
      <text:p text:style-name="P205"/>
      <text:p text:style-name="P206"><text:s text:c="5"/>14 straipsnis. Įstatymo laikimosi kontrolė</text:p>
      <text:p text:style-name="P207"/>
      <text:p text:style-name="P208"><text:s text:c="5"/>Šio <text:s/>įstatymo <text:s/>laikymosi <text:s/>kontrolę <text:s/>vykdo <text:s/>valstybinė <text:s/>darbo</text:p>
      <text:p text:style-name="P209">inspekcija.</text:p>
      <text:p text:style-name="P210"/>
      <text:p text:style-name="P211"><text:s text:c="5"/>15 straipsnis. Atsakomybė už šio įstatymo pažeidimą</text:p>
      <text:p text:style-name="P212"/>
      <text:p text:style-name="P213"><text:s text:c="5"/>Nuostolius, atsiradusius dėl šio įstatymo pažeidimo, privalo</text:p>
      <text:p text:style-name="P214">atlyginti kaltoji šalis.</text:p>
      <text:p text:style-name="P215"><text:s text:c="5"/>Lietuvos Respublikos <text:s/>įstatymų numatytais <text:s/>atvejais <text:s/>už <text:s/>šio</text:p>
      <text:p text:style-name="P216">įstatymo <text:s/>pažeidimus <text:s text:c="2"/>taikoma <text:s text:c="2"/>drausminė, <text:s text:c="2"/>administracinė <text:s text:c="2"/>ar</text:p>
      <text:p text:style-name="P217">baudžiamoji atsakomybė.</text:p>
      <text:p text:style-name="P218"/>
      <text:p text:style-name="P219"><text:s/><text:s text:c="4"/>16 straipsnis. Žinios apie darbo užmokestį</text:p>
      <text:p text:style-name="P220"/>
      <text:p text:style-name="P221"><text:s text:c="5"/>Žinios <text:s text:c="2"/>apie <text:s text:c="2"/>darbuotojo <text:s text:c="2"/>darbo <text:s/>užmokestį <text:s/>teikiamos <text:s/>ir</text:p>
      <text:p text:style-name="P222">skelbiamos <text:s/>tik <text:s/>įstatymo <text:s/>numatytais <text:s/>atvejais <text:s/>arba darbuotojui</text:p>
      <text:p text:style-name="P223">sutikus.</text:p>
      <text:p text:style-name="P224"/>
      <text:p text:style-name="P225">Straipsnio pakeitimai:</text:p>
      <text:p text:style-name="P226">{#96CPAA1286 ;} Nr. 1-1286, 96.04.17, Žin.,<text:s/>1996, Nr. 41-984 (96.05.08)</text:p>
      <text:p text:style-name="P227"/>
      <text:p text:style-name="P228"/>
      <text:p text:style-name="P229">Lietuvos Respublikos</text:p>
      <text:p text:style-name="P230">Aukščiausiosios Tarybos Pirmininkas <text:s text:c="15"/>V.LANDSBERGIS</text:p>
      <text:p text:style-name="P231"/>
      <text:p text:style-name="P232"/>
      <text:p text:style-name="P233">Vilnius, 1991 m. sausio 9 d. Nr. I-924</text:p>
      <text:p text:style-name="P234"/>
      <text:p text:style-name="P235"/>
      <text:p text:style-name="Normal"><text:span text:style-name="T236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10109;D2=19960417;D3=19960515</dc:title>
    <dc:description> </dc:description>
    <dc:subject/>
    <meta:initial-creator>Romas Jurenas</meta:initial-creator>
    <dc:creator>Adlib User</dc:creator>
    <meta:creation-date>2015-02-16T08:27:00Z</meta:creation-date>
    <dc:date>2015-02-16T08:27:00Z</dc:date>
    <meta:template xlink:href="Normal" xlink:type="simple"/>
    <meta:editing-cycles>2</meta:editing-cycles>
    <meta:editing-duration>PT0S</meta:editing-duration>
    <meta:document-statistic meta:page-count="1" meta:paragraph-count="108" meta:word-count="1239" meta:character-count="9782" meta:row-count="201" meta:non-whitespace-character-count="8651"/>
  </office:meta>
</office:document-meta>
</file>