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fo:language="lt" fo:country="LT"/>
    </style:style>
    <style:style style:name="T5" style:parent-style-name="DefaultParagraphFont" style:family="text">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text-properties style:font-name="Courier New" fo:language="lt" fo:country="LT"/>
    </style:style>
    <style:style style:name="P10" style:parent-style-name="Normal" style:family="paragraph">
      <style:text-properties style:font-name="Courier New" fo:language="lt" fo:country="LT"/>
    </style:style>
    <style:style style:name="P11" style:parent-style-name="Normal" style:family="paragraph">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paragraph-properties fo:text-align="justify" fo:margin-right="-0.5298in"/>
      <style:text-properties style:font-name="Courier New" fo:language="lt" fo:country="LT"/>
    </style:style>
    <style:style style:name="P15" style:parent-style-name="Normal" style:family="paragraph">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paragraph-properties fo:text-align="justify" fo:margin-right="-0.5298in"/>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text-properties style:font-name="Courier New" fo:language="lt" fo:country="LT"/>
    </style:style>
    <style:style style:name="P24" style:parent-style-name="Normal" style:family="paragraph">
      <style:text-properties style:font-name="Courier New" fo:language="lt" fo:country="LT"/>
    </style:style>
    <style:style style:name="P25" style:parent-style-name="Normal" style:family="paragraph">
      <style:text-properties style:font-name="Courier New" fo:language="lt" fo:country="LT"/>
    </style:style>
    <style:style style:name="P26" style:parent-style-name="Normal" style:family="paragraph">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text-properties style:font-name="Courier New" fo:language="lt" fo:country="LT"/>
    </style:style>
    <style:style style:name="P30" style:parent-style-name="Normal" style:family="paragraph">
      <style:text-properties style:font-name="Courier New" fo:language="lt" fo:country="LT"/>
    </style:style>
    <style:style style:name="P31" style:parent-style-name="Normal" style:family="paragraph">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text-properties style:font-name="Courier New" fo:language="lt" fo:country="LT"/>
    </style:style>
    <style:style style:name="P41" style:parent-style-name="Normal" style:family="paragraph">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text-properties style:font-name="Courier New" fo:language="lt" fo:country="LT"/>
    </style:style>
    <style:style style:name="P45" style:parent-style-name="Normal" style:family="paragraph">
      <style:text-properties style:font-name="Courier New" fo:language="lt" fo:country="LT"/>
    </style:style>
    <style:style style:name="P46" style:parent-style-name="Normal" style:family="paragraph">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text-properties style:font-name="Courier New" fo:language="lt" fo:country="LT"/>
    </style:style>
    <style:style style:name="P57" style:parent-style-name="Normal" style:family="paragraph">
      <style:text-properties style:font-name="Courier New" fo:language="lt" fo:country="LT"/>
    </style:style>
    <style:style style:name="P58" style:parent-style-name="Normal" style:family="paragraph">
      <style:text-properties style:font-name="Courier New" fo:language="lt" fo:country="LT"/>
    </style:style>
    <style:style style:name="P59" style:parent-style-name="Normal" style:family="paragraph">
      <style:text-properties style:font-name="Courier New" fo:language="lt" fo:country="LT"/>
    </style:style>
    <style:style style:name="P60" style:parent-style-name="Normal" style:family="paragraph">
      <style:text-properties style:font-name="Courier New" fo:language="lt" fo:country="LT"/>
    </style:style>
    <style:style style:name="P61" style:parent-style-name="Normal" style:family="paragraph">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text-properties style:font-name="Courier New" fo:language="lt" fo:country="LT"/>
    </style:style>
    <style:style style:name="P64" style:parent-style-name="Normal" style:family="paragraph">
      <style:text-properties style:font-name="Courier New" fo:language="lt" fo:country="LT"/>
    </style:style>
    <style:style style:name="P65" style:parent-style-name="Normal" style:family="paragraph">
      <style:text-properties style:font-name="Courier New" fo:language="lt" fo:country="LT"/>
    </style:style>
    <style:style style:name="P66" style:parent-style-name="Normal" style:family="paragraph">
      <style:text-properties style:font-name="Courier New" fo:language="lt" fo:country="LT"/>
    </style:style>
    <style:style style:name="P67" style:parent-style-name="Normal" style:family="paragraph">
      <style:text-properties style:font-name="Courier New" fo:language="lt" fo:country="LT"/>
    </style:style>
    <style:style style:name="P68" style:parent-style-name="Normal" style:family="paragraph">
      <style:text-properties style:font-name="Courier New" fo:language="lt" fo:country="LT"/>
    </style:style>
    <style:style style:name="P69" style:parent-style-name="Normal" style:family="paragraph">
      <style:text-properties style:font-name="Courier New" fo:language="lt" fo:country="LT"/>
    </style:style>
    <style:style style:name="P70" style:parent-style-name="Normal" style:family="paragraph">
      <style:text-properties style:font-name="Courier New" fo:language="lt" fo:country="LT"/>
    </style:style>
    <style:style style:name="P71" style:parent-style-name="Normal" style:family="paragraph">
      <style:text-properties style:font-name="Courier New" fo:language="lt" fo:country="LT"/>
    </style:style>
    <style:style style:name="P72" style:parent-style-name="Normal" style:family="paragraph">
      <style:text-properties style:font-name="Courier New" fo:language="lt" fo:country="LT"/>
    </style:style>
    <style:style style:name="P73" style:parent-style-name="Normal" style:family="paragraph">
      <style:text-properties style:font-name="Courier New" fo:language="lt" fo:country="LT"/>
    </style:style>
    <style:style style:name="P74" style:parent-style-name="Normal" style:family="paragraph">
      <style:text-properties style:font-name="Courier New" fo:language="lt" fo:country="LT"/>
    </style:style>
    <style:style style:name="P75" style:parent-style-name="Normal" style:family="paragraph">
      <style:text-properties style:font-name="Courier New" fo:language="lt" fo:country="LT"/>
    </style:style>
    <style:style style:name="P76" style:parent-style-name="Normal" style:family="paragraph">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text-properties style:font-name="Courier New" fo:language="lt" fo:country="LT"/>
    </style:style>
    <style:style style:name="P79" style:parent-style-name="Normal" style:family="paragraph">
      <style:text-properties style:font-name="Courier New" fo:language="lt" fo:country="LT"/>
    </style:style>
    <style:style style:name="P80" style:parent-style-name="Normal" style:family="paragraph">
      <style:text-properties style:font-name="Courier New" fo:language="lt" fo:country="LT"/>
    </style:style>
    <style:style style:name="P81" style:parent-style-name="Normal" style:family="paragraph">
      <style:text-properties style:font-name="Courier New" fo:language="lt" fo:country="LT"/>
    </style:style>
    <style:style style:name="P82" style:parent-style-name="Normal" style:family="paragraph">
      <style:text-properties style:font-name="Courier New" fo:language="lt" fo:country="LT"/>
    </style:style>
    <style:style style:name="P83" style:parent-style-name="Normal" style:family="paragraph">
      <style:text-properties style:font-name="Courier New" fo:language="lt" fo:country="LT"/>
    </style:style>
    <style:style style:name="P84" style:parent-style-name="Normal" style:family="paragraph">
      <style:text-properties style:font-name="Courier New" fo:language="lt" fo:country="LT"/>
    </style:style>
    <style:style style:name="P85" style:parent-style-name="Normal" style:family="paragraph">
      <style:text-properties style:font-name="Courier New" fo:language="lt" fo:country="LT"/>
    </style:style>
    <style:style style:name="P86" style:parent-style-name="Normal" style:family="paragraph">
      <style:text-properties style:font-name="Courier New" fo:language="lt" fo:country="LT"/>
    </style:style>
    <style:style style:name="P87" style:parent-style-name="Normal" style:family="paragraph">
      <style:text-properties style:font-name="Courier New" fo:language="lt" fo:country="LT"/>
    </style:style>
    <style:style style:name="P88" style:parent-style-name="Normal" style:family="paragraph">
      <style:text-properties style:font-name="Courier New" fo:language="lt" fo:country="LT"/>
    </style:style>
    <style:style style:name="P89" style:parent-style-name="Normal" style:family="paragraph">
      <style:text-properties style:font-name="Courier New" fo:language="lt" fo:country="LT"/>
    </style:style>
    <style:style style:name="P90" style:parent-style-name="Normal" style:family="paragraph">
      <style:text-properties style:font-name="Courier New" fo:language="lt" fo:country="LT"/>
    </style:style>
    <style:style style:name="P91" style:parent-style-name="Normal" style:family="paragraph">
      <style:text-properties style:font-name="Courier New" fo:language="lt" fo:country="LT"/>
    </style:style>
    <style:style style:name="P92" style:parent-style-name="Normal" style:family="paragraph">
      <style:text-properties style:font-name="Courier New" fo:language="lt" fo:country="LT"/>
    </style:style>
    <style:style style:name="P93" style:parent-style-name="Normal" style:family="paragraph">
      <style:text-properties style:font-name="Courier New" fo:language="lt" fo:country="LT"/>
    </style:style>
    <style:style style:name="P94" style:parent-style-name="Normal" style:family="paragraph">
      <style:text-properties style:font-name="Courier New" fo:language="lt" fo:country="LT"/>
    </style:style>
    <style:style style:name="P95" style:parent-style-name="Normal" style:family="paragraph">
      <style:text-properties style:font-name="Courier New" fo:language="lt" fo:country="LT"/>
    </style:style>
    <style:style style:name="P96" style:parent-style-name="Normal" style:family="paragraph">
      <style:text-properties style:font-name="Courier New" fo:language="lt" fo:country="LT"/>
    </style:style>
    <style:style style:name="P97" style:parent-style-name="Normal" style:family="paragraph">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text-properties style:font-name="Courier New" fo:language="lt" fo:country="LT"/>
    </style:style>
    <style:style style:name="P100" style:parent-style-name="Normal" style:family="paragraph">
      <style:text-properties style:font-name="Courier New" fo:language="lt" fo:country="LT"/>
    </style:style>
    <style:style style:name="P101" style:parent-style-name="Normal" style:family="paragraph">
      <style:text-properties style:font-name="Courier New" fo:language="lt" fo:country="LT"/>
    </style:style>
    <style:style style:name="P102" style:parent-style-name="Normal" style:family="paragraph">
      <style:text-properties style:font-name="Courier New" fo:language="lt" fo:country="LT"/>
    </style:style>
    <style:style style:name="P103" style:parent-style-name="Normal" style:family="paragraph">
      <style:text-properties style:font-name="Courier New" fo:language="lt" fo:country="LT"/>
    </style:style>
    <style:style style:name="P104" style:parent-style-name="Normal" style:family="paragraph">
      <style:text-properties style:font-name="Courier New" fo:language="lt" fo:country="LT"/>
    </style:style>
    <style:style style:name="P105" style:parent-style-name="Normal" style:family="paragraph">
      <style:text-properties style:font-name="Courier New" fo:language="lt" fo:country="LT"/>
    </style:style>
    <style:style style:name="P106" style:parent-style-name="Normal" style:family="paragraph">
      <style:text-properties style:font-name="Courier New" fo:language="lt" fo:country="LT"/>
    </style:style>
    <style:style style:name="P107" style:parent-style-name="Normal" style:family="paragraph">
      <style:text-properties style:font-name="Courier New" fo:language="lt" fo:country="LT"/>
    </style:style>
    <style:style style:name="P108" style:parent-style-name="Normal" style:family="paragraph">
      <style:text-properties style:font-name="Courier New" fo:language="lt" fo:country="LT"/>
    </style:style>
    <style:style style:name="P109" style:parent-style-name="Normal" style:family="paragraph">
      <style:text-properties style:font-name="Courier New" fo:language="lt" fo:country="LT"/>
    </style:style>
    <style:style style:name="P110" style:parent-style-name="Normal" style:family="paragraph">
      <style:text-properties style:font-name="Courier New" fo:language="lt" fo:country="LT"/>
    </style:style>
    <style:style style:name="P111" style:parent-style-name="Normal" style:family="paragraph">
      <style:text-properties style:font-name="Courier New" fo:language="lt" fo:country="LT"/>
    </style:style>
    <style:style style:name="P112" style:parent-style-name="Normal" style:family="paragraph">
      <style:text-properties style:font-name="Courier New" fo:language="lt" fo:country="LT"/>
    </style:style>
    <style:style style:name="P113" style:parent-style-name="Normal" style:family="paragraph">
      <style:text-properties style:font-name="Courier New" fo:language="lt" fo:country="LT"/>
    </style:style>
    <style:style style:name="P114" style:parent-style-name="Normal" style:family="paragraph">
      <style:text-properties style:font-name="Courier New" fo:language="lt" fo:country="LT"/>
    </style:style>
    <style:style style:name="P115" style:parent-style-name="Normal" style:family="paragraph">
      <style:text-properties style:font-name="Courier New" fo:language="lt" fo:country="LT"/>
    </style:style>
    <style:style style:name="P116" style:parent-style-name="Normal" style:family="paragraph">
      <style:text-properties style:font-name="Courier New" fo:language="lt" fo:country="LT"/>
    </style:style>
    <style:style style:name="P117" style:parent-style-name="Normal" style:family="paragraph">
      <style:text-properties style:font-name="Courier New" fo:language="lt" fo:country="LT"/>
    </style:style>
    <style:style style:name="P118" style:parent-style-name="Normal" style:family="paragraph">
      <style:text-properties style:font-name="Courier New" fo:language="lt" fo:country="LT"/>
    </style:style>
    <style:style style:name="P119" style:parent-style-name="Normal" style:family="paragraph">
      <style:text-properties style:font-name="Courier New" fo:language="lt" fo:country="LT"/>
    </style:style>
    <style:style style:name="P120" style:parent-style-name="Normal" style:family="paragraph">
      <style:text-properties style:font-name="Courier New" fo:language="lt" fo:country="LT"/>
    </style:style>
    <style:style style:name="P121" style:parent-style-name="Normal" style:family="paragraph">
      <style:text-properties style:font-name="Courier New" fo:language="lt" fo:country="LT"/>
    </style:style>
    <style:style style:name="P122" style:parent-style-name="Normal" style:family="paragraph">
      <style:text-properties style:font-name="Courier New" fo:language="lt" fo:country="LT"/>
    </style:style>
    <style:style style:name="P123" style:parent-style-name="Normal" style:family="paragraph">
      <style:text-properties style:font-name="Courier New" fo:language="lt" fo:country="LT"/>
    </style:style>
    <style:style style:name="P124" style:parent-style-name="Normal" style:family="paragraph">
      <style:text-properties style:font-name="Courier New" fo:language="lt" fo:country="LT"/>
    </style:style>
    <style:style style:name="P125" style:parent-style-name="Normal" style:family="paragraph">
      <style:text-properties style:font-name="Courier New" fo:language="lt" fo:country="LT"/>
    </style:style>
    <style:style style:name="P126" style:parent-style-name="Normal" style:family="paragraph">
      <style:text-properties style:font-name="Courier New" fo:language="lt" fo:country="LT"/>
    </style:style>
    <style:style style:name="P127" style:parent-style-name="Normal" style:family="paragraph">
      <style:text-properties style:font-name="Courier New" fo:language="lt" fo:country="LT"/>
    </style:style>
    <style:style style:name="P128" style:parent-style-name="Normal" style:family="paragraph">
      <style:text-properties style:font-name="Courier New" fo:language="lt" fo:country="LT"/>
    </style:style>
    <style:style style:name="P129" style:parent-style-name="Normal" style:family="paragraph">
      <style:text-properties style:font-name="Courier New" fo:language="lt" fo:country="LT"/>
    </style:style>
    <style:style style:name="P130" style:parent-style-name="Normal" style:family="paragraph">
      <style:text-properties style:font-name="Courier New" fo:language="lt" fo:country="LT"/>
    </style:style>
    <style:style style:name="P131" style:parent-style-name="Normal" style:family="paragraph">
      <style:text-properties style:font-name="Courier New" fo:language="lt" fo:country="LT"/>
    </style:style>
    <style:style style:name="P132" style:parent-style-name="Normal" style:family="paragraph">
      <style:text-properties style:font-name="Courier New" fo:language="lt" fo:country="LT"/>
    </style:style>
    <style:style style:name="P133" style:parent-style-name="Normal" style:family="paragraph">
      <style:text-properties style:font-name="Courier New" fo:language="lt" fo:country="LT"/>
    </style:style>
    <style:style style:name="P134" style:parent-style-name="Normal" style:family="paragraph">
      <style:text-properties style:font-name="Courier New" fo:language="lt" fo:country="LT"/>
    </style:style>
    <style:style style:name="P135" style:parent-style-name="Normal" style:family="paragraph">
      <style:text-properties style:font-name="Courier New" fo:language="lt" fo:country="LT"/>
    </style:style>
    <style:style style:name="P136" style:parent-style-name="Normal" style:family="paragraph">
      <style:text-properties style:font-name="Courier New" fo:language="lt" fo:country="LT"/>
    </style:style>
    <style:style style:name="P137" style:parent-style-name="Normal" style:family="paragraph">
      <style:text-properties style:font-name="Courier New" fo:language="lt" fo:country="LT"/>
    </style:style>
    <style:style style:name="P138" style:parent-style-name="Normal" style:family="paragraph">
      <style:text-properties style:font-name="Courier New" fo:language="lt" fo:country="LT"/>
    </style:style>
    <style:style style:name="P139" style:parent-style-name="Normal" style:family="paragraph">
      <style:text-properties style:font-name="Courier New" fo:language="lt" fo:country="LT"/>
    </style:style>
    <style:style style:name="P140" style:parent-style-name="Normal" style:family="paragraph">
      <style:text-properties style:font-name="Courier New" fo:language="lt" fo:country="LT"/>
    </style:style>
    <style:style style:name="P141" style:parent-style-name="Normal" style:family="paragraph">
      <style:text-properties style:font-name="Courier New" fo:language="lt" fo:country="LT"/>
    </style:style>
    <style:style style:name="P142" style:parent-style-name="Normal" style:family="paragraph">
      <style:text-properties style:font-name="Courier New" fo:language="lt" fo:country="LT"/>
    </style:style>
    <style:style style:name="P143" style:parent-style-name="Normal" style:family="paragraph">
      <style:text-properties style:font-name="Courier New" fo:language="lt" fo:country="LT"/>
    </style:style>
    <style:style style:name="P144" style:parent-style-name="Normal" style:family="paragraph">
      <style:text-properties style:font-name="Courier New" fo:language="lt" fo:country="LT"/>
    </style:style>
    <style:style style:name="P145" style:parent-style-name="Normal" style:family="paragraph">
      <style:text-properties style:font-name="Courier New" fo:language="lt" fo:country="LT"/>
    </style:style>
    <style:style style:name="P146" style:parent-style-name="Normal" style:family="paragraph">
      <style:text-properties style:font-name="Courier New" fo:language="lt" fo:country="LT"/>
    </style:style>
    <style:style style:name="P147" style:parent-style-name="Normal" style:family="paragraph">
      <style:text-properties style:font-name="Courier New" fo:language="lt" fo:country="LT"/>
    </style:style>
    <style:style style:name="P148" style:parent-style-name="Normal" style:family="paragraph">
      <style:text-properties style:font-name="Courier New" fo:language="lt" fo:country="LT"/>
    </style:style>
    <style:style style:name="P149" style:parent-style-name="Normal" style:family="paragraph">
      <style:text-properties style:font-name="Courier New" fo:language="lt" fo:country="LT"/>
    </style:style>
    <style:style style:name="P150" style:parent-style-name="Normal" style:family="paragraph">
      <style:text-properties style:font-name="Courier New" fo:language="lt" fo:country="LT"/>
    </style:style>
    <style:style style:name="P151" style:parent-style-name="Normal" style:family="paragraph">
      <style:text-properties style:font-name="Courier New" fo:language="lt" fo:country="LT"/>
    </style:style>
    <style:style style:name="P152" style:parent-style-name="Normal" style:family="paragraph">
      <style:text-properties style:font-name="Courier New" fo:language="lt" fo:country="LT"/>
    </style:style>
    <style:style style:name="P153" style:parent-style-name="Normal" style:family="paragraph">
      <style:text-properties style:font-name="Courier New" fo:language="lt" fo:country="LT"/>
    </style:style>
    <style:style style:name="P154" style:parent-style-name="Normal" style:family="paragraph">
      <style:text-properties style:font-name="Courier New" fo:language="lt" fo:country="LT"/>
    </style:style>
    <style:style style:name="P155" style:parent-style-name="Normal" style:family="paragraph">
      <style:text-properties style:font-name="Courier New" fo:language="lt" fo:country="LT"/>
    </style:style>
    <style:style style:name="P156" style:parent-style-name="Normal" style:family="paragraph">
      <style:text-properties style:font-name="Courier New" fo:language="lt" fo:country="LT"/>
    </style:style>
    <style:style style:name="P157" style:parent-style-name="Normal" style:family="paragraph">
      <style:text-properties style:font-name="Courier New" fo:language="lt" fo:country="LT"/>
    </style:style>
    <style:style style:name="P158" style:parent-style-name="Normal" style:family="paragraph">
      <style:text-properties style:font-name="Courier New" fo:language="lt" fo:country="LT"/>
    </style:style>
    <style:style style:name="P159" style:parent-style-name="Normal" style:family="paragraph">
      <style:text-properties style:font-name="Courier New" fo:language="lt" fo:country="LT"/>
    </style:style>
    <style:style style:name="P160" style:parent-style-name="Normal" style:family="paragraph">
      <style:text-properties style:font-name="Courier New" fo:language="lt" fo:country="LT"/>
    </style:style>
    <style:style style:name="P161" style:parent-style-name="Normal" style:family="paragraph">
      <style:text-properties style:font-name="Courier New" fo:language="lt" fo:country="LT"/>
    </style:style>
    <style:style style:name="P162" style:parent-style-name="Normal" style:family="paragraph">
      <style:text-properties style:font-name="Courier New" fo:language="lt" fo:country="LT"/>
    </style:style>
    <style:style style:name="P163" style:parent-style-name="Normal" style:family="paragraph">
      <style:text-properties style:font-name="Courier New" fo:language="lt" fo:country="LT"/>
    </style:style>
    <style:style style:name="P164" style:parent-style-name="Normal" style:family="paragraph">
      <style:text-properties style:font-name="Courier New" fo:language="lt" fo:country="LT"/>
    </style:style>
    <style:style style:name="P165" style:parent-style-name="Normal" style:family="paragraph">
      <style:text-properties style:font-name="Courier New" fo:language="lt" fo:country="LT"/>
    </style:style>
    <style:style style:name="P166" style:parent-style-name="Normal" style:family="paragraph">
      <style:text-properties style:font-name="Courier New" fo:language="lt" fo:country="LT"/>
    </style:style>
    <style:style style:name="P167" style:parent-style-name="Normal" style:family="paragraph">
      <style:text-properties style:font-name="Courier New" fo:language="lt" fo:country="LT"/>
    </style:style>
    <style:style style:name="P168" style:parent-style-name="Normal" style:family="paragraph">
      <style:text-properties style:font-name="Courier New" fo:language="lt" fo:country="LT"/>
    </style:style>
    <style:style style:name="P169" style:parent-style-name="Normal" style:family="paragraph">
      <style:text-properties style:font-name="Courier New" fo:language="lt" fo:country="LT"/>
    </style:style>
    <style:style style:name="P170" style:parent-style-name="Normal" style:family="paragraph">
      <style:text-properties style:font-name="Courier New" fo:language="lt" fo:country="LT"/>
    </style:style>
    <style:style style:name="P171" style:parent-style-name="Normal" style:family="paragraph">
      <style:text-properties style:font-name="Courier New" fo:language="lt" fo:country="LT"/>
    </style:style>
    <style:style style:name="P172" style:parent-style-name="Normal" style:family="paragraph">
      <style:text-properties style:font-name="Courier New" fo:language="lt" fo:country="LT"/>
    </style:style>
    <style:style style:name="P173" style:parent-style-name="Normal" style:family="paragraph">
      <style:text-properties style:font-name="Courier New" fo:language="lt" fo:country="LT"/>
    </style:style>
    <style:style style:name="P174" style:parent-style-name="Normal" style:family="paragraph">
      <style:text-properties style:font-name="Courier New" fo:language="lt" fo:country="LT"/>
    </style:style>
    <style:style style:name="P175" style:parent-style-name="Normal" style:family="paragraph">
      <style:text-properties style:font-name="Courier New" fo:language="lt" fo:country="LT"/>
    </style:style>
    <style:style style:name="P176" style:parent-style-name="Normal" style:family="paragraph">
      <style:text-properties style:font-name="Courier New" fo:language="lt" fo:country="LT"/>
    </style:style>
    <style:style style:name="P177" style:parent-style-name="Normal" style:family="paragraph">
      <style:text-properties style:font-name="Courier New" fo:language="lt" fo:country="LT"/>
    </style:style>
    <style:style style:name="P178" style:parent-style-name="Normal" style:family="paragraph">
      <style:text-properties style:font-name="Courier New" fo:language="lt" fo:country="LT"/>
    </style:style>
    <style:style style:name="P179" style:parent-style-name="Normal" style:family="paragraph">
      <style:text-properties style:font-name="Courier New" fo:language="lt" fo:country="LT"/>
    </style:style>
    <style:style style:name="P180" style:parent-style-name="Normal" style:family="paragraph">
      <style:text-properties style:font-name="Courier New" fo:language="lt" fo:country="LT"/>
    </style:style>
    <style:style style:name="P181" style:parent-style-name="Normal" style:family="paragraph">
      <style:text-properties style:font-name="Courier New" fo:language="lt" fo:country="LT"/>
    </style:style>
    <style:style style:name="P182" style:parent-style-name="Normal" style:family="paragraph">
      <style:text-properties style:font-name="Courier New" fo:language="lt" fo:country="LT"/>
    </style:style>
    <style:style style:name="P183" style:parent-style-name="Normal" style:family="paragraph">
      <style:text-properties style:font-name="Courier New" fo:language="lt" fo:country="LT"/>
    </style:style>
    <style:style style:name="P184" style:parent-style-name="Normal" style:family="paragraph">
      <style:text-properties style:font-name="Courier New" fo:language="lt" fo:country="LT"/>
    </style:style>
    <style:style style:name="P185" style:parent-style-name="Normal" style:family="paragraph">
      <style:text-properties style:font-name="Courier New" fo:language="lt" fo:country="LT"/>
    </style:style>
    <style:style style:name="P186" style:parent-style-name="Normal" style:family="paragraph">
      <style:text-properties style:font-name="Courier New" fo:language="lt" fo:country="LT"/>
    </style:style>
    <style:style style:name="P187" style:parent-style-name="Normal" style:family="paragraph">
      <style:text-properties style:font-name="Courier New" fo:language="lt" fo:country="LT"/>
    </style:style>
    <style:style style:name="P188" style:parent-style-name="Normal" style:family="paragraph">
      <style:text-properties style:font-name="Courier New" fo:language="lt" fo:country="LT"/>
    </style:style>
    <style:style style:name="P189" style:parent-style-name="Normal" style:family="paragraph">
      <style:text-properties style:font-name="Courier New" fo:language="lt" fo:country="LT"/>
    </style:style>
    <style:style style:name="P190" style:parent-style-name="Normal" style:family="paragraph">
      <style:text-properties style:font-name="Courier New" fo:language="lt" fo:country="LT"/>
    </style:style>
    <style:style style:name="P191" style:parent-style-name="Normal" style:family="paragraph">
      <style:text-properties style:font-name="Courier New" fo:language="lt" fo:country="LT"/>
    </style:style>
    <style:style style:name="P192" style:parent-style-name="Normal" style:family="paragraph">
      <style:text-properties style:font-name="Courier New" fo:language="lt" fo:country="LT"/>
    </style:style>
    <style:style style:name="P193" style:parent-style-name="Normal" style:family="paragraph">
      <style:text-properties style:font-name="Courier New" fo:language="lt" fo:country="LT"/>
    </style:style>
    <style:style style:name="P194" style:parent-style-name="Normal" style:family="paragraph">
      <style:text-properties style:font-name="Courier New" fo:language="lt" fo:country="LT"/>
    </style:style>
    <style:style style:name="P195" style:parent-style-name="Normal" style:family="paragraph">
      <style:text-properties style:font-name="Courier New" fo:language="lt" fo:country="LT"/>
    </style:style>
    <style:style style:name="P196" style:parent-style-name="Normal" style:family="paragraph">
      <style:text-properties style:font-name="Courier New" fo:language="lt" fo:country="LT"/>
    </style:style>
    <style:style style:name="P197" style:parent-style-name="Normal" style:family="paragraph">
      <style:text-properties style:font-name="Courier New" fo:language="lt" fo:country="LT"/>
    </style:style>
    <style:style style:name="P198" style:parent-style-name="Normal" style:family="paragraph">
      <style:text-properties style:font-name="Courier New" fo:language="lt" fo:country="LT"/>
    </style:style>
    <style:style style:name="P199" style:parent-style-name="Normal" style:family="paragraph">
      <style:text-properties style:font-name="Courier New" fo:language="lt" fo:country="LT"/>
    </style:style>
    <style:style style:name="P200" style:parent-style-name="Normal" style:family="paragraph">
      <style:text-properties style:font-name="Courier New" fo:language="lt" fo:country="LT"/>
    </style:style>
    <style:style style:name="P201" style:parent-style-name="Normal" style:family="paragraph">
      <style:text-properties style:font-name="Courier New" fo:language="lt" fo:country="LT"/>
    </style:style>
    <style:style style:name="P202" style:parent-style-name="Normal" style:family="paragraph">
      <style:text-properties style:font-name="Courier New" fo:language="lt" fo:country="LT"/>
    </style:style>
    <style:style style:name="P203" style:parent-style-name="Normal" style:family="paragraph">
      <style:text-properties style:font-name="Courier New" fo:language="lt" fo:country="LT"/>
    </style:style>
    <style:style style:name="P204" style:parent-style-name="Normal" style:family="paragraph">
      <style:text-properties style:font-name="Courier New" fo:language="lt" fo:country="LT"/>
    </style:style>
    <style:style style:name="P205" style:parent-style-name="Normal" style:family="paragraph">
      <style:text-properties style:font-name="Courier New" fo:language="lt" fo:country="LT"/>
    </style:style>
    <style:style style:name="P206" style:parent-style-name="Normal" style:family="paragraph">
      <style:text-properties style:font-name="Courier New" fo:language="lt" fo:country="LT"/>
    </style:style>
    <style:style style:name="P207" style:parent-style-name="Normal" style:family="paragraph">
      <style:text-properties style:font-name="Courier New" fo:language="lt" fo:country="LT"/>
    </style:style>
    <style:style style:name="P208" style:parent-style-name="Normal" style:family="paragraph">
      <style:text-properties style:font-name="Courier New" fo:language="lt" fo:country="LT"/>
    </style:style>
    <style:style style:name="P209" style:parent-style-name="Normal" style:family="paragraph">
      <style:text-properties style:font-name="Courier New" fo:language="lt" fo:country="LT"/>
    </style:style>
    <style:style style:name="P210" style:parent-style-name="Normal" style:family="paragraph">
      <style:text-properties style:font-name="Courier New" fo:language="lt" fo:country="LT"/>
    </style:style>
    <style:style style:name="P211" style:parent-style-name="Normal" style:family="paragraph">
      <style:text-properties style:font-name="Courier New" fo:language="lt" fo:country="LT"/>
    </style:style>
    <style:style style:name="P212" style:parent-style-name="Normal" style:family="paragraph">
      <style:text-properties style:font-name="Courier New" fo:language="lt" fo:country="LT"/>
    </style:style>
    <style:style style:name="P213" style:parent-style-name="Normal" style:family="paragraph">
      <style:text-properties style:font-name="Courier New" fo:language="lt" fo:country="LT"/>
    </style:style>
    <style:style style:name="P214" style:parent-style-name="Normal" style:family="paragraph">
      <style:text-properties style:font-name="Courier New" fo:language="lt" fo:country="LT"/>
    </style:style>
    <style:style style:name="P215" style:parent-style-name="Normal" style:family="paragraph">
      <style:text-properties style:font-name="Courier New" fo:language="lt" fo:country="LT"/>
    </style:style>
    <style:style style:name="P216" style:parent-style-name="Normal" style:family="paragraph">
      <style:text-properties style:font-name="Courier New" fo:language="lt" fo:country="LT"/>
    </style:style>
    <style:style style:name="P217" style:parent-style-name="Normal" style:family="paragraph">
      <style:text-properties style:font-name="Courier New" fo:language="lt" fo:country="LT"/>
    </style:style>
    <style:style style:name="P218" style:parent-style-name="Normal" style:family="paragraph">
      <style:text-properties style:font-name="Courier New" fo:language="lt" fo:country="LT"/>
    </style:style>
    <style:style style:name="P219" style:parent-style-name="Normal" style:family="paragraph">
      <style:text-properties style:font-name="Courier New" fo:language="lt" fo:country="LT"/>
    </style:style>
    <style:style style:name="P220" style:parent-style-name="Normal" style:family="paragraph">
      <style:text-properties style:font-name="Courier New" fo:language="lt" fo:country="LT"/>
    </style:style>
    <style:style style:name="P221" style:parent-style-name="Normal" style:family="paragraph">
      <style:text-properties style:font-name="Courier New" fo:language="lt" fo:country="LT"/>
    </style:style>
    <style:style style:name="P222" style:parent-style-name="Normal" style:family="paragraph">
      <style:text-properties style:font-name="Courier New" fo:language="lt" fo:country="LT"/>
    </style:style>
    <style:style style:name="P223" style:parent-style-name="Normal" style:family="paragraph">
      <style:text-properties style:font-name="Courier New" fo:language="lt" fo:country="LT"/>
    </style:style>
    <style:style style:name="P224" style:parent-style-name="Normal" style:family="paragraph">
      <style:text-properties style:font-name="Courier New" fo:language="lt" fo:country="LT"/>
    </style:style>
    <style:style style:name="P225" style:parent-style-name="Normal" style:family="paragraph">
      <style:text-properties style:font-name="Courier New" fo:language="lt" fo:country="LT"/>
    </style:style>
    <style:style style:name="P226" style:parent-style-name="Normal" style:family="paragraph">
      <style:text-properties style:font-name="Courier New" fo:language="lt" fo:country="LT"/>
    </style:style>
    <style:style style:name="P227" style:parent-style-name="Normal" style:family="paragraph">
      <style:text-properties style:font-name="Courier New" fo:language="lt" fo:country="LT"/>
    </style:style>
    <style:style style:name="P228" style:parent-style-name="Normal" style:family="paragraph">
      <style:text-properties style:font-name="Courier New" fo:language="lt" fo:country="LT"/>
    </style:style>
    <style:style style:name="P229" style:parent-style-name="Normal" style:family="paragraph">
      <style:text-properties style:font-name="Courier New" fo:language="lt" fo:country="LT"/>
    </style:style>
    <style:style style:name="P230" style:parent-style-name="Normal" style:family="paragraph">
      <style:text-properties style:font-name="Courier New" fo:language="lt" fo:country="LT"/>
    </style:style>
    <style:style style:name="P231" style:parent-style-name="Normal" style:family="paragraph">
      <style:text-properties style:font-name="Courier New" fo:language="lt" fo:country="LT"/>
    </style:style>
    <style:style style:name="P232" style:parent-style-name="Normal" style:family="paragraph">
      <style:text-properties style:font-name="Courier New" fo:language="lt" fo:country="LT"/>
    </style:style>
    <style:style style:name="P233" style:parent-style-name="Normal" style:family="paragraph">
      <style:text-properties style:font-name="Courier New" fo:language="lt" fo:country="LT"/>
    </style:style>
    <style:style style:name="P234" style:parent-style-name="Normal" style:family="paragraph">
      <style:text-properties style:font-name="Courier New" fo:language="lt" fo:country="LT"/>
    </style:style>
    <style:style style:name="P235" style:parent-style-name="Normal" style:family="paragraph">
      <style:text-properties style:font-name="Courier New" fo:language="lt" fo:country="LT"/>
    </style:style>
    <style:style style:name="P236" style:parent-style-name="BodyText2" style:family="paragraph">
      <style:paragraph-properties fo:line-height="100%"/>
      <style:text-properties style:font-name="Courier New" fo:font-size="10pt" style:font-size-asian="10pt"/>
    </style:style>
    <style:style style:name="P237" style:parent-style-name="Normal" style:family="paragraph">
      <style:text-properties style:font-name="Courier New" fo:language="lt" fo:country="LT"/>
    </style:style>
    <style:style style:name="P238" style:parent-style-name="Normal" style:family="paragraph">
      <style:text-properties style:font-name="Courier New" fo:language="lt" fo:country="LT"/>
    </style:style>
    <style:style style:name="P239" style:parent-style-name="Normal" style:family="paragraph">
      <style:text-properties style:font-name="Courier New" fo:language="lt" fo:country="LT"/>
    </style:style>
    <style:style style:name="P240" style:parent-style-name="Normal" style:family="paragraph">
      <style:text-properties style:font-name="Courier New" fo:language="lt" fo:country="LT"/>
    </style:style>
    <style:style style:name="P241" style:parent-style-name="Normal" style:family="paragraph">
      <style:text-properties style:font-name="Courier New" fo:language="lt" fo:country="LT"/>
    </style:style>
    <style:style style:name="P242" style:parent-style-name="Normal" style:family="paragraph">
      <style:text-properties style:font-name="Courier New" fo:language="lt" fo:country="LT"/>
    </style:style>
    <style:style style:name="P243" style:parent-style-name="Normal" style:family="paragraph">
      <style:text-properties style:font-name="Courier New" fo:language="lt" fo:country="LT"/>
    </style:style>
    <style:style style:name="P244" style:parent-style-name="Normal" style:family="paragraph">
      <style:text-properties style:font-name="Courier New" fo:language="lt" fo:country="LT"/>
    </style:style>
    <style:style style:name="P245" style:parent-style-name="Normal" style:family="paragraph">
      <style:text-properties style:font-name="Courier New" fo:language="lt" fo:country="LT"/>
    </style:style>
    <style:style style:name="P246" style:parent-style-name="Normal" style:family="paragraph">
      <style:text-properties style:font-name="Courier New" fo:language="lt" fo:country="LT"/>
    </style:style>
    <style:style style:name="P247" style:parent-style-name="Normal" style:family="paragraph">
      <style:text-properties style:font-name="Courier New" fo:language="lt" fo:country="LT"/>
    </style:style>
    <style:style style:name="P248" style:parent-style-name="Normal" style:family="paragraph">
      <style:text-properties style:font-name="Courier New" fo:language="lt" fo:country="LT"/>
    </style:style>
    <style:style style:name="P249" style:parent-style-name="Normal" style:family="paragraph">
      <style:text-properties style:font-name="Courier New" fo:language="lt" fo:country="LT"/>
    </style:style>
    <style:style style:name="P250" style:parent-style-name="Normal" style:family="paragraph">
      <style:text-properties style:font-name="Courier New" fo:language="lt" fo:country="LT"/>
    </style:style>
    <style:style style:name="T251" style:parent-style-name="DefaultParagraphFont" style:family="text">
      <style:text-properties style:font-name="Courier New" fo:language="lt" fo:country="LT"/>
    </style:style>
  </office:automatic-styles>
  <office:body>
    <office:text text:use-soft-page-breaks="true">
      <text:p text:style-name="P1">Redagavo: Ramunė Lūžaitė (1999.04.02)</text:p>
      <text:p text:style-name="P2"><text:s/></text:p>
      <text:p text:style-name="Normal"><text:span text:style-name="T3">Įstatymas paskelbtas:</text:span><text:span text:style-name="T4"><text:s/></text:span><text:span text:style-name="T5">1991, Nr.4-104</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1286, 96.04.17, Žin., 1996, Nr. 41-984 (96.05.08)</text:p>
      <text:p text:style-name="P14">LIETUVOS RESPUBLIKOS DARBO APMOKĖJIMO<text:s/>ĮSTATYMO 2, 3, 6, 9, 10, 11, 16 STRAIPSNIŲ PAKEITIMO IR PAPILDYMO ĮSTATYMAS</text:p>
      <text:p text:style-name="P15"/>
      <text:p text:style-name="P16">2.</text:p>
      <text:p text:style-name="P17">Lietuvos Respublikos Seimas, Įstatymas</text:p>
      <text:p text:style-name="P18">Nr. VIII-1101, 99.03.23, Žin., 1999, Nr.30-858 (99.04.02)</text:p>
      <text:p text:style-name="P19">LIETUVOS RESPUBLIKOS DARBO APMOKĖJIMO ĮSTATYMO 16 STRAIPSNIO PAPILDYMO ĮSTATYMAS</text:p>
      <text:p text:style-name="P20"/>
      <text:p text:style-name="P21">*** Pabaiga ***</text:p>
      <text:p text:style-name="P22"/>
      <text:p text:style-name="P23"><text:s text:c="22"/>LIETUVOS RESPUBLIKOS</text:p>
      <text:p text:style-name="P24"/>
      <text:p text:style-name="P25"><text:s text:c="24"/>DARBO APMOKĖJIMO</text:p>
      <text:p text:style-name="P26"><text:s text:c="24"/>Į S T A T Y M A S</text:p>
      <text:p text:style-name="P27"/>
      <text:p text:style-name="P28"/>
      <text:p text:style-name="P29"><text:s text:c="5"/>Šis įstatymas <text:s/>reguliuoja darbuotojų, dirbančių pagal samdos</text:p>
      <text:p text:style-name="P30">(darbo) <text:s text:c="2"/>sutartis <text:s text:c="3"/>įmonėse, <text:s text:c="2"/>įstaigose <text:s text:c="3"/>ir <text:s text:c="2"/>organizacijose</text:p>
      <text:p text:style-name="P31">nepriklausomai nuo jų nuosavybės formų, darbo apmokėjimą.</text:p>
      <text:p text:style-name="P32"/>
      <text:p text:style-name="P33"><text:s text:c="5"/>1 straipsnis. Apmokėjimas už darbą</text:p>
      <text:p text:style-name="P34"/>
      <text:p text:style-name="P35"><text:s text:c="5"/>Darbuotojo darbo <text:s/>užmokesti priklauso nuo darbo paklausos ir</text:p>
      <text:p text:style-name="P36">pasiūlos darbo <text:s/>rinkoje, <text:s/>darbo <text:s/>kiekio <text:s/>ir <text:s/>kokybės <text:s/>bei <text:s/>įmonės</text:p>
      <text:p text:style-name="P37">veiklos rezultatų.</text:p>
      <text:p text:style-name="P38"><text:s text:c="5"/>Draudžiama mažinti <text:s/>darbo <text:s/>užmokestį <text:s/>dėl <text:s/>lyties, <text:s/>amžiaus,</text:p>
      <text:p text:style-name="P39">rasės, tautybės ir politinių įsitikinimų.</text:p>
      <text:p text:style-name="P40"/>
      <text:p text:style-name="P41"><text:s text:c="5"/>2 straipsnis. Darbo užmokesčio minimumas</text:p>
      <text:p text:style-name="P42"/>
      <text:p text:style-name="P43"><text:s text:c="5"/>Valstybė <text:s/>nustato <text:s text:c="2"/>minimalų <text:s/>valandinį <text:s text:c="2"/>atlygį <text:s/>(minimalią</text:p>
      <text:p text:style-name="P44">mėnesinę algą).</text:p>
      <text:p text:style-name="P45"><text:s text:c="5"/>Darbuotojui <text:s text:c="3"/>nustatytas <text:s text:c="2"/>valandinis <text:s text:c="2"/>tarifinis <text:s text:c="2"/>atlygis</text:p>
      <text:p text:style-name="P46">(mėnesinė <text:s/>alga) <text:s/>negali <text:s/>būti <text:s/>mažesnis <text:s/>už <text:s/>valstybės nustatytą</text:p>
      <text:p text:style-name="P47">minimalų valandinį atlygį (minimalią mėnesinę algą).</text:p>
      <text:p text:style-name="P48"/>
      <text:p text:style-name="P49">Straipsnio pakeitimai:</text:p>
      <text:p text:style-name="P50">Nr. I-1286, 96.04.17, Žin., 1996, Nr. 41-984<text:s/>(96.05.08)</text:p>
      <text:p text:style-name="P51"/>
      <text:p text:style-name="P52"><text:s text:c="5"/>3 straipsnis. Darbo apmokėjimo organizavimas</text:p>
      <text:p text:style-name="P53"/>
      <text:p text:style-name="P54"><text:s text:c="5"/>Darbo apmokėjimo <text:s/>sąlygas, profesijų <text:s/>ir pareigų tarifinius-</text:p>
      <text:p text:style-name="P55">kvalifikacinius reikalavimus, <text:s/>darbų ir <text:s/>darbuotojų <text:s/>tarifikavimo</text:p>
      <text:p text:style-name="P56">tvarką <text:s/>nustato <text:s text:c="2"/>įmonių, <text:s/>įstaigų <text:s text:c="2"/>ir <text:s/>organizacijų <text:s/>savininkai</text:p>
      <text:p text:style-name="P57">(darbdaviai) <text:s text:c="2"/>kolektyviniuose <text:s text:c="3"/>susitarimuose <text:s text:c="3"/>(kolektyvinėse</text:p>
      <text:p text:style-name="P58">sutartyse).</text:p>
      <text:p text:style-name="P59"><text:s text:c="5"/>Konkretūs valandiniai <text:s/>tarifiniai atlygiai, mėnesinės algos,</text:p>
      <text:p text:style-name="P60">kitos darbo <text:s/>apmokėjimo formos <text:s/>ir sąlygos, darbo normos įmonėse,</text:p>
      <text:p text:style-name="P61">įstaigose ir <text:s/>organizacijose nustatomos<text:s/>kolektyvinėse arba, jeigu</text:p>
      <text:p text:style-name="P62">jos nesudaromos, <text:s/>samdos sutartyse <text:s/>Lietuvos Respublikos įstatymų</text:p>
      <text:p text:style-name="P63">nustatyta <text:s text:c="2"/>tvarka <text:s text:c="2"/>(toliau <text:s text:c="2"/>- <text:s text:c="2"/>"kolektyvinėse <text:s text:c="2"/>arba <text:s text:c="2"/>samdos</text:p>
      <text:p text:style-name="P64">sutartyse").</text:p>
      <text:p text:style-name="P65"><text:s text:c="5"/>Darbuotojo <text:s text:c="3"/>darbo <text:s/>apmokėjimo <text:s/>sąlygos, <text:s/>nustatytos <text:s/>darbo</text:p>
      <text:p text:style-name="P66">sutartyje, <text:s/>atsižvelgiant <text:s/>į <text:s/>teisės <text:s/>aktuose <text:s/>bei <text:s/>kolektyvinėse</text:p>
      <text:p text:style-name="P67">sutartyse <text:s text:c="2"/>patvirtintas <text:s text:c="2"/>nuostatas, <text:s/>gali <text:s/>būti <text:s/>keičiamos <text:s/>tik</text:p>
      <text:p text:style-name="P68">raštišku darbuotojo ir darbdavio susitarimu.</text:p>
      <text:p text:style-name="P69"/>
      <text:p text:style-name="P70">Straipsnio pakeitimai:</text:p>
      <text:p text:style-name="P71">Nr. I-1286, 96.04.17, Žin., 1996, Nr. 41-984 (96.05.08)</text:p>
      <text:p text:style-name="P72"/>
      <text:p text:style-name="P73"><text:s text:c="5"/>4 straipsnis.Valstybinių įstaigų darbuotojų darbo</text:p>
      <text:p text:style-name="P74"><text:s text:c="18"/>apmokėjimas</text:p>
      <text:p text:style-name="P75"/>
      <text:p text:style-name="P76"><text:s text:c="5"/>Valstybės <text:s/>tarnautojų <text:s text:c="2"/>darbo <text:s/>apmokėjimo <text:s text:c="2"/>salygas <text:s/>nustato</text:p>
      <text:p text:style-name="P77">Lietuvos Respublikos įstatymai.</text:p>
      <text:p text:style-name="P78"><text:s text:c="5"/>Kitų <text:s/>iš <text:s/>biudžeto <text:s/>finansuojamų <text:s/>įstaigų <text:s/>darbuotojų <text:s/>darbo</text:p>
      <text:p text:style-name="P79">apmokėjimo sąlygas <text:s/>nustato Lietuvos Respublikos Vyriausybė. Šios</text:p>
      <text:p text:style-name="P80">sąlygos peržiūrimos ne rečiau kaip kartą per metus, atsižvelgiant</text:p>
      <text:p text:style-name="P81">į materialinės gamybos darbuotojų darbo užmokesčio didėjimą.</text:p>
      <text:p text:style-name="P82"/>
      <text:p text:style-name="P83"><text:s text:c="5"/>5 straipsnis. Realaus darbo užmokesčio užtikrinimas</text:p>
      <text:p text:style-name="P84"/>
      <text:p text:style-name="P85"><text:s text:c="5"/>Atsižvelgiant į kainų<text:s/>pasikeitimo indeksus, darbo užmokestis</text:p>
      <text:p text:style-name="P86">yra indeksuojamas Lietuvos Respublikos gyventojų pajamų garantijų</text:p>
      <text:p text:style-name="P87">įstatymo nustatyta tvarka.</text:p>
      <text:p text:style-name="P88"/>
      <text:p text:style-name="P89"><text:s text:c="5"/>6 straipsnis.Darbo apmokėjimas esant nukrypimų</text:p>
      <text:p text:style-name="P90"><text:s text:c="18"/>nuo normalių darbo sąlygų</text:p>
      <text:p text:style-name="P91"/>
      <text:p text:style-name="P92"/>
      <text:p text:style-name="P93"><text:s text:c="5"/>Jeigu <text:s text:c="2"/>yra <text:s/>nukrypimų <text:s/>nuo <text:s/>normalių darbo sąlygų, už darbą</text:p>
      <text:p text:style-name="P94">apmokama:</text:p>
      <text:p text:style-name="P95"><text:s text:c="5"/>kenksmingomis <text:s text:c="2"/>sąlygomis <text:s text:c="2"/>- <text:s text:c="2"/>ne <text:s text:c="2"/>mažiau <text:s text:c="2"/>kaip <text:s/>pusantro</text:p>
      <text:p text:style-name="P96">darbuotojui <text:s/>nustatyto <text:s/>valandinio <text:s/>(dieninio) <text:s/>tarifinio atlygio</text:p>
      <text:p text:style-name="P97">(mėnesinės algos);</text:p>
      <text:p text:style-name="P98"><text:s text:c="5"/>labai <text:s text:c="2"/>kenksmingomis <text:s/>darbo <text:s/>sąlygomis <text:s/>- <text:s/>ne <text:s/>mažiau <text:s/>kaip</text:p>
      <text:p text:style-name="P99">dvigubu <text:s/>darbuotojui <text:s/>nustatytu <text:s/>valandiniu <text:s/>(dieniniu) tarifiniu</text:p>
      <text:p text:style-name="P100">atlygiu (mėnesine alga).</text:p>
      <text:p text:style-name="P101"><text:s text:c="5"/>Darbo <text:s/>sąlygų <text:s text:c="2"/>klasifikaciją <text:s text:c="2"/>ir <text:s text:c="2"/>kenksmingumų <text:s text:c="2"/>veiksnių</text:p>
      <text:p text:style-name="P102">leistinas <text:s/>koncentracijas <text:s text:c="2"/>bei <text:s/>lygius <text:s text:c="2"/>reglamentuoja <text:s/>Lietuvos</text:p>
      <text:p text:style-name="P103">Respublikos įstatymai<text:s/>ir kiti norminiai aktai.</text:p>
      <text:p text:style-name="P104"><text:s text:c="5"/>Konkretūs apmokėjimo <text:s/>dydžiai nustatomi <text:s/>kolektyvinėse <text:s/>arba</text:p>
      <text:p text:style-name="P105">samdos sutartyse.</text:p>
      <text:p text:style-name="P106"/>
      <text:p text:style-name="P107">Straipsnio pakeitimai:</text:p>
      <text:p text:style-name="P108">Nr. I-1286, 96.04.17, Žin., 1996, Nr. 41-984 (96.05.08)</text:p>
      <text:p text:style-name="P109"/>
      <text:p text:style-name="P110"><text:s text:c="5"/>7 straipsnis.Apmokėjimas už viršvalandinį ir naktinį darbą</text:p>
      <text:p text:style-name="P111"/>
      <text:p text:style-name="P112"><text:s text:c="5"/>Už viršvalandinį <text:s/>darbą ir <text:s/>darbą naktį <text:s/>(nuo 10 val. vakaro</text:p>
      <text:p text:style-name="P113">iki 6 <text:s/>val. ryto) <text:s/>mokama ne <text:s/>mažiau <text:s/>kaip <text:s/>pusantro <text:s/>darbuotojui</text:p>
      <text:p text:style-name="P114">nustatyto valandinio tarifinio atlygio (mėnesinės algos).</text:p>
      <text:p text:style-name="P115"><text:s text:c="5"/>Konkretūs apmokėjimo <text:s/>dydžiai nustatomi <text:s/>kolektyvinėse <text:s/>arba</text:p>
      <text:p text:style-name="P116">samdos sutartyse.</text:p>
      <text:p text:style-name="P117"/>
      <text:p text:style-name="P118"><text:s text:c="5"/>8 straipsnis.Apmokėjimas už darbą poilsio ir švenčių</text:p>
      <text:p text:style-name="P119"><text:s text:c="18"/>dienomis</text:p>
      <text:p text:style-name="P120"/>
      <text:p text:style-name="P121"><text:s text:c="5"/>Darbas poilsio <text:s/>arba švenčių <text:s/>dieną, jeigu <text:s/>jis <text:s/>nenumatytas</text:p>
      <text:p text:style-name="P122">pagal grafiką, <text:s/>kompensuojamas suteikiant per mėnesį kitą poilsio</text:p>
      <text:p text:style-name="P123">dieną arba, <text:s/>darbuotojui pageidaujant, <text:s/>apmokant ne <text:s/>mažiau <text:s/>kaip</text:p>
      <text:p text:style-name="P124">dvigubu darbuotojui <text:s/>nustatytu valandiniu <text:s/>ar <text:s/>dieniniu <text:s/>atlygiu,</text:p>
      <text:p text:style-name="P125">nesuteikiant papildomos poilsio dienos.</text:p>
      <text:p text:style-name="P126"><text:s text:c="5"/>Darbas švenčių <text:s/>dieną pagal grafiką apmokamas ne mažiau kaip</text:p>
      <text:p text:style-name="P127">dvigubu valandiniu arba dieniniu atlygiu.</text:p>
      <text:p text:style-name="P128"/>
      <text:p text:style-name="P129"><text:s text:c="5"/>9 straipsnis. Apmokėjimas už prastovos laiką</text:p>
      <text:p text:style-name="P130"/>
      <text:p text:style-name="P131"><text:s text:c="5"/>Prastovos <text:s/>ne <text:s/>dėl <text:s/>darbuotojo <text:s/>kaltės <text:s/>laikas <text:s/>apmokamas ne</text:p>
      <text:p text:style-name="P132">mažesniu <text:s/>kaip <text:s/>valstybės <text:s/>nustatytu minimaliu valandiniu atlygiu</text:p>
      <text:p text:style-name="P133">už kiekvieną prastovos valandą.</text:p>
      <text:p text:style-name="P134"><text:s text:c="5"/>Kai <text:s/>dėl prastovos įstatymų nustatyta tvarka perkelto į kitą</text:p>
      <text:p text:style-name="P135">darbą <text:s text:c="2"/>darbuotojo <text:s/>darbo <text:s/>užmokestis <text:s/>sumažėja <text:s/>ne <text:s/>dėl <text:s/>nuo <text:s/>jo</text:p>
      <text:p text:style-name="P136">priklausančių <text:s text:c="2"/>priežasčių, <text:s text:c="2"/>jam <text:s/>mokamas <text:s/>iki <text:s/>perkėlimo <text:s/>buvęs</text:p>
      <text:p text:style-name="P137">vidutinis darbo užmokestis.</text:p>
      <text:p text:style-name="P138"><text:s text:c="5"/>Jeigu <text:s text:c="2"/>darbuotojui <text:s/>prastovos <text:s/>atveju <text:s/>nepasiūloma <text:s/>įmonėje</text:p>
      <text:p text:style-name="P139">esančio <text:s/>kito <text:s/>darbo, <text:s/>kurį <text:s/>jis galėtų dirbti nepakenkdamas savo</text:p>
      <text:p text:style-name="P140">profesijai, <text:s/>specialybei, kvalifikacijai ir sveikatos būklei, jam</text:p>
      <text:p text:style-name="P141">už <text:s/>kiekvieną <text:s/>prastovos <text:s/>valandą <text:s/>mokamas <text:s/>jo <text:s/>dviejų <text:s/>trečdalių</text:p>
      <text:p text:style-name="P142">vidutinio <text:s text:c="2"/>valandinio <text:s text:c="2"/>darbo <text:s/>užmokesčio <text:s/>dydžio, <text:s/>buvusio <text:s/>iki</text:p>
      <text:p text:style-name="P143">prastovos, <text:s/>atlygis, <text:s/>bet <text:s/>ne mažesnis nei valstybės patvirtintas</text:p>
      <text:p text:style-name="P144">minimalus valandinis atlygis už kiekvieną prastovos valandą.</text:p>
      <text:p text:style-name="P145"><text:s text:c="5"/>Jeigu <text:s/>darbuotojas atsisako pasiūlyto darbo, kurį jis galėtų</text:p>
      <text:p text:style-name="P146">dirbti <text:s text:c="4"/>nepakenkdamas <text:s text:c="4"/>savo <text:s text:c="4"/>profesijai, <text:s text:c="3"/>specialybei,</text:p>
      <text:p text:style-name="P147">kvalifikacijai <text:s/>ir <text:s/>sveikatos būklei, jam mokamas ne mažesnis nei</text:p>
      <text:p text:style-name="P148">valstybės <text:s/>nustatytas <text:s/>minimalus <text:s/>valandinis atlygis už kiekvieną</text:p>
      <text:p text:style-name="P149">prastovos valandą.</text:p>
      <text:p text:style-name="P150"><text:s text:c="5"/>Darbdavys <text:s text:c="2"/>neturi <text:s text:c="2"/>teisės <text:s text:c="2"/>reikalauti, <text:s/>kad <text:s/>darbuotojas,</text:p>
      <text:p text:style-name="P151">nedirbantis <text:s/>dėl <text:s/>prastovos, <text:s/>būtų darbovietėje ilgiau kaip vieną</text:p>
      <text:p text:style-name="P152">valandą <text:s/>per <text:s/>darbo <text:s/>dieną <text:s/>(pamainą). <text:s/>Už <text:s/>buvimą <text:s/>įmonėje šioje</text:p>
      <text:p text:style-name="P153">nuostatoje <text:s/>nurodytą <text:s/>laiką <text:s/>mokamas <text:s/>šio <text:s/>straipsnio <text:s/>trečiojoje</text:p>
      <text:p text:style-name="P154">dalyje <text:s/>nustatyto <text:s/>dydžio <text:s/>darbo užmokestis. Kolektyvinėje, darbo</text:p>
      <text:p text:style-name="P155">sutartyje <text:s/>arba <text:s/>šalių <text:s/>susitarimu <text:s/>gali <text:s/>būti <text:s/>numatyti <text:s/>visiško</text:p>
      <text:p text:style-name="P156">neatvykimo į darbą prastovos metu atvejai.</text:p>
      <text:p text:style-name="P157"><text:s text:c="5"/>Kolektyvinėje <text:s text:c="2"/>ar <text:s text:c="2"/>darbo <text:s/>sutartyje <text:s/>gali <text:s/>būti <text:s/>nustatomi</text:p>
      <text:p text:style-name="P158">didesni negu nurodyti šiame straipsnyje apmokėjimo dydžiai.</text:p>
      <text:p text:style-name="P159"><text:s text:c="5"/>Išmoka <text:s/>už <text:s/>prastovą <text:s/>ne <text:s/>dėl <text:s/>darbuotojo <text:s/>kaltės <text:s/>turi būti</text:p>
      <text:p text:style-name="P160">mokama <text:s/>tais pačiais terminais ir tvarka kaip ir darbo užmokestis</text:p>
      <text:p text:style-name="P161">(šio įstatymo 11 straipsnis).</text:p>
      <text:p text:style-name="P162"><text:s text:c="5"/>Prastovos dėl darbuotojo kaltės laikas neapmokamas.</text:p>
      <text:p text:style-name="P163"/>
      <text:p text:style-name="P164">Straipsnio pakeitimai:</text:p>
      <text:p text:style-name="P165">Nr. I-1286, 96.04.17, Žin., 1996, Nr. 41-984 (96.05.08)</text:p>
      <text:p text:style-name="P166"/>
      <text:p text:style-name="P167"><text:s text:c="5"/>10 straipsnis. Apmokėjimas už ne visą ir</text:p>
      <text:p text:style-name="P168"><text:s text:c="20"/>sutrumpintą darbo laiką</text:p>
      <text:p text:style-name="P169"/>
      <text:p text:style-name="P170"><text:s text:c="5"/>Ne <text:s/>visas <text:s/>darbo <text:s/>laikas (ne visa darbo diena arba savaitė),</text:p>
      <text:p text:style-name="P171">nustatytas <text:s text:c="2"/>darbuotojui <text:s text:c="2"/>susitarus <text:s text:c="2"/>su <text:s text:c="2"/>darbdaviu, <text:s/>apmokamas</text:p>
      <text:p text:style-name="P172">proporcingai dirbtam laikui arba už atliktą darbą.</text:p>
      <text:p text:style-name="P173"><text:s text:c="5"/>Darbuotojams, <text:s text:c="2"/>kuriems <text:s text:c="2"/>pagal <text:s/>įstatymus <text:s/>ar <text:s/>kolektyvines</text:p>
      <text:p text:style-name="P174">sutartis <text:s text:c="2"/>sutrumpinamas <text:s/>darbo <text:s/>laikas <text:s/>(nepilnamečiams, <text:s/>riboto</text:p>
      <text:p text:style-name="P175">darbingumo <text:s text:c="4"/>asmenims, <text:s text:c="3"/>darbuotojams, <text:s text:c="3"/>dirbantiems <text:s text:c="3"/>labai</text:p>
      <text:p text:style-name="P176">kenksmingomis <text:s/>darbo <text:s/>sąlygomis <text:s/>ir<text:s/><text:s/>kt.), <text:s/>gali <text:s/>būti <text:s/>numatomos</text:p>
      <text:p text:style-name="P177">papildomos darbo apmokėjimo garantijos.</text:p>
      <text:p text:style-name="P178"/>
      <text:p text:style-name="P179">Straipsnio pakeitimai:</text:p>
      <text:p text:style-name="P180">Nr. I-1286, 96.04.17, Žin., 1996, Nr. 41-984 (96.05.08)</text:p>
      <text:p text:style-name="P181"/>
      <text:p text:style-name="P182"><text:s text:c="5"/>11 straipsnis. Darbo užmokesčio mokėjimo terminai,</text:p>
      <text:p text:style-name="P183"><text:s text:c="20"/>vieta ir tvarka</text:p>
      <text:p text:style-name="P184"/>
      <text:p text:style-name="P185"><text:s text:c="5"/>Darbo <text:s/>užmokestis <text:s/>mokamas <text:s/>darbo <text:s/>metu <text:s/>ne <text:s/>rečiau <text:s/>kaip du</text:p>
      <text:p text:style-name="P186">kartus <text:s/>per mėnesį. Konkretūs darbo užmokesčio mokėjimo terminai,</text:p>
      <text:p text:style-name="P187">vieta ir tvarka nustatomi kolektyvinėse arba darbo sutartyse.</text:p>
      <text:p text:style-name="P188"><text:s text:c="5"/>Išleidžiant <text:s text:c="2"/>darbuotoją <text:s text:c="2"/>kasmetinių <text:s/>atostogų, <text:s/>visas <text:s/>jam</text:p>
      <text:p text:style-name="P189">priklausantis <text:s/>iki <text:s/>atostogų <text:s/>pradžios <text:s/>uždarbis mokamas kartu su</text:p>
      <text:p text:style-name="P190">darbo <text:s/>užmokesčiu <text:s/>už <text:s/>visą <text:s/>atostogų <text:s/>laiką ne vėliau kaip prieš</text:p>
      <text:p text:style-name="P191">tris kalendorines dienas iki prasidedant atostogoms.</text:p>
      <text:p text:style-name="P192"><text:s text:c="5"/>Jeigu <text:s text:c="2"/>darbuotojas <text:s text:c="2"/>atleidžiamas <text:s text:c="2"/>iš <text:s text:c="2"/>darbo, <text:s/>visas <text:s/>jam</text:p>
      <text:p text:style-name="P193">priklausantis<text:s text:c="3"/>darbo <text:s text:c="2"/>užmokestis <text:s text:c="2"/>išmokamas <text:s text:c="2"/>ne <text:s/>vėliau <text:s/>kaip</text:p>
      <text:p text:style-name="P194">paskutinę darbo dieną.</text:p>
      <text:p text:style-name="P195"/>
      <text:p text:style-name="P196">Straipsnio pakeitimai:</text:p>
      <text:p text:style-name="P197">Nr. I-1286, 96.04.17, Žin., 1996, Nr. 41-984 (96.05.08)</text:p>
      <text:p text:style-name="P198"/>
      <text:p text:style-name="P199"><text:s text:c="5"/>12 straipsnis. Vidutinis darbo užmokestis</text:p>
      <text:p text:style-name="P200"/>
      <text:p text:style-name="P201"><text:s text:c="5"/>Vidutinis <text:s/>darbo <text:s text:c="2"/>užmokestis <text:s text:c="2"/>darbuotojams <text:s/><text:s/>garantuojamas</text:p>
      <text:p text:style-name="P202">Lietuvos Respublikos <text:s/>įstatymų, kolektyvinių arba samdos sutarčių</text:p>
      <text:p text:style-name="P203">numatytais atvejais <text:s/>ir yra <text:s/>apskaičiuojamas Lietuvos Respublikos</text:p>
      <text:p text:style-name="P204">Vyriausybės nustatyta tavrka.</text:p>
      <text:p text:style-name="P205"><text:s text:c="5"/>Į vidutinį darbo užmokestį įskaitomos visos darbo apmokėjimo</text:p>
      <text:p text:style-name="P206">rūšys, nuo kurių pagal galiojančią tvarką priskaitomi valstybinio</text:p>
      <text:p text:style-name="P207">socialinio draudimo įnašai.</text:p>
      <text:p text:style-name="P208"><text:s text:c="5"/>Jeigu <text:s text:c="2"/>darbuotojas <text:s text:c="2"/>įstatymų <text:s text:c="2"/>numatytais <text:s text:c="2"/>atvejais <text:s text:c="2"/>yra</text:p>
      <text:p text:style-name="P209">atitraukiamas nuo <text:s/>pagrindinio darbo, darbo užmokestį, ne mažesnį</text:p>
      <text:p text:style-name="P210">už vidutinį, <text:s/>moka arba <text:s/>kompensuoja ta <text:s/>įstaiga ar organizacija,</text:p>
      <text:p text:style-name="P211">kurios įpareigojimus vykdo darbuotojas.</text:p>
      <text:p text:style-name="P212"/>
      <text:p text:style-name="P213"><text:s text:c="5"/>13 straipsnis. Ginčų sprendimas</text:p>
      <text:p text:style-name="P214"/>
      <text:p text:style-name="P215"><text:s text:c="5"/>Ginčai <text:s/>darbo <text:s/>apmokėjimo <text:s/>klausimais <text:s/>nagrinėjami <text:s/>Lietuvos</text:p>
      <text:p text:style-name="P216">Respublikos įstatymų nustatyta darbo ginčų sprendimo tvarka.</text:p>
      <text:p text:style-name="P217"/>
      <text:p text:style-name="P218"><text:s text:c="5"/>14 straipsnis. Įstatymo laikimosi kontrolė</text:p>
      <text:p text:style-name="P219"/>
      <text:p text:style-name="P220"><text:s text:c="5"/>Šio <text:s/>įstatymo <text:s/>laikymosi <text:s/>kontrolę <text:s/>vykdo <text:s/>valstybinė <text:s/>darbo</text:p>
      <text:p text:style-name="P221">inspekcija.</text:p>
      <text:p text:style-name="P222"/>
      <text:p text:style-name="P223"><text:s text:c="5"/>15 straipsnis. Atsakomybė už šio įstatymo pažeidimą</text:p>
      <text:p text:style-name="P224"/>
      <text:p text:style-name="P225"><text:s text:c="5"/>Nuostolius, atsiradusius dėl šio įstatymo pažeidimo, privalo</text:p>
      <text:p text:style-name="P226">atlyginti kaltoji šalis.</text:p>
      <text:p text:style-name="P227"><text:s text:c="5"/>Lietuvos Respublikos <text:s/>įstatymų numatytais <text:s/>atvejais <text:s/>už <text:s/>šio</text:p>
      <text:p text:style-name="P228">įstatymo <text:s/>pažeidimus <text:s text:c="2"/>taikoma <text:s text:c="2"/>drausminė, <text:s text:c="2"/>administracinė <text:s text:c="2"/>ar</text:p>
      <text:p text:style-name="P229">baudžiamoji atsakomybė.</text:p>
      <text:p text:style-name="P230"/>
      <text:p text:style-name="P231"><text:s text:c="5"/>16 straipsnis. Žinios apie darbo užmokestį</text:p>
      <text:p text:style-name="P232"/>
      <text:p text:style-name="P233"><text:s text:c="5"/>Žinios <text:s text:c="2"/>apie <text:s text:c="2"/>darbuotojo <text:s text:c="2"/>darbo <text:s/>užmokestį <text:s/>teikiamos <text:s/>ir</text:p>
      <text:p text:style-name="P234">skelbiamos <text:s/>tik <text:s/>įstatymo <text:s/>numatytais <text:s/>atvejais <text:s/>arba darbuotojui</text:p>
      <text:p text:style-name="P235">sutikus.</text:p>
      <text:p text:style-name="P236">Žinios apie darbuotojų darbo užmokestį, mokamą iš valstybės arba savivaldybių biudžetų, Valstybinio socialinio draudimo fondo biudžeto bei Sveikatos draudimo fondo biudžeto lėšų, yra viešos. Žinių apie darbo užmokestį teikimo tvarką nustato Lietuvos Respublikos Vyriausybė.</text:p>
      <text:p text:style-name="P237"/>
      <text:p text:style-name="P238">Straipsnio pakeitimai:</text:p>
      <text:p text:style-name="P239">Nr. I-1286, 96.04.17, Žin., 1996, Nr. 41-984 (96.05.08)</text:p>
      <text:p text:style-name="P240">Nr. VIII-1101, 99.03.23, Žin., 1999, Nr.30-858 (99.04.02)</text:p>
      <text:p text:style-name="P241"/>
      <text:p text:style-name="P242"/>
      <text:p text:style-name="P243"/>
      <text:p text:style-name="P244">Lietuvos Respublikos</text:p>
      <text:p text:style-name="P245">Aukščiausiosios Tarybos Pirmininkas <text:s text:c="15"/>V.LANDSBERGIS</text:p>
      <text:p text:style-name="P246"/>
      <text:p text:style-name="P247"/>
      <text:p text:style-name="P248">Vilnius, 1991 m. sausio 9 d. Nr. I-924</text:p>
      <text:p text:style-name="P249"/>
      <text:p text:style-name="P250"/>
      <text:p text:style-name="Normal"><text:span text:style-name="T251">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10109;D2=19960417;D3=19960515</dc:title>
    <dc:description> </dc:description>
    <dc:subject/>
    <meta:initial-creator>Seimas</meta:initial-creator>
    <dc:creator>Adlib User</dc:creator>
    <meta:creation-date>2015-02-16T08:27:00Z</meta:creation-date>
    <dc:date>2015-02-16T08:27:00Z</dc:date>
    <meta:print-date>8910-05-16T19:52:39Z</meta:print-date>
    <meta:template xlink:href="Normal" xlink:type="simple"/>
    <meta:editing-cycles>2</meta:editing-cycles>
    <meta:editing-duration>PT0S</meta:editing-duration>
    <meta:document-statistic meta:page-count="1" meta:paragraph-count="113" meta:word-count="1298" meta:character-count="10247" meta:row-count="210" meta:non-whitespace-character-count="9062"/>
  </office:meta>
</office:document-meta>
</file>