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text-indent="3.7409in" style:page-number="1"/>
    </style:style>
    <style:style style:name="P51" style:parent-style-name="Normal" style:family="paragraph">
      <style:paragraph-properties fo:text-indent="3.7409in"/>
    </style:style>
    <style:style style:name="P52" style:parent-style-name="Normal" style:family="paragraph">
      <style:paragraph-properties fo:text-indent="3.7409in"/>
    </style:style>
    <style:style style:name="P53" style:parent-style-name="Normal" style:family="paragraph">
      <style:paragraph-properties fo:text-indent="3.7409in"/>
    </style:style>
    <style:style style:name="P54" style:parent-style-name="Normal" style:family="paragraph">
      <style:paragraph-properties fo:text-indent="3.7409in"/>
    </style:style>
    <style:style style:name="T55" style:parent-style-name="DefaultParagraphFont" style:family="text">
      <style:text-properties fo:language="en" fo:country="U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7409in"/>
    </style:style>
    <style:style style:name="P58" style:parent-style-name="Normal" style:family="paragraph">
      <style:paragraph-properties fo:margin-left="3.14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 style:parent-style-name="DefaultParagraphFont" style:family="text">
      <style:text-properties style:font-name-asian="Calibri" style:language-asian="lt" style:country-asian="LT"/>
    </style:style>
    <style:style style:name="P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4923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weight-complex="bold" style:language-asian="lt" style:country-asian="LT"/>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weight-complex="bold"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language-asian="lt" style:country-asian="LT"/>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name-asian="Calibri" style:language-asian="lt" style:country-asian="LT"/>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P335" style:parent-style-name="Normal" style:family="paragraph">
      <style:paragraph-properties fo:text-align="center"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49"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P350" style:parent-style-name="Normal" style:family="paragraph">
      <style:paragraph-properties fo:text-indent="0.3937in">
        <style:tab-stops>
          <style:tab-stop style:type="left" style:position="0.7875in"/>
          <style:tab-stop style:type="left" style:position="0.8861in"/>
        </style:tab-stops>
      </style:paragraph-properties>
    </style:style>
    <style:style style:name="P3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4" style:parent-style-name="DefaultParagraphFont" style:family="text">
      <style:text-properties style:font-name-asian="Calibri" style:language-asian="lt" style:country-asian="LT"/>
    </style:style>
    <style:style style:name="P3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fo:font-style="italic" style:font-style-asian="italic" style:font-size-complex="12pt"/>
    </style:style>
    <style:style style:name="T363" style:parent-style-name="DefaultParagraphFont" style:family="text">
      <style:text-properties style:font-weight-complex="bold" fo:font-style="italic" style:font-style-asian="italic" style:font-style-complex="italic" style:font-size-complex="12pt"/>
    </style:style>
    <style:style style:name="T364" style:parent-style-name="DefaultParagraphFont" style:family="text">
      <style:text-properties style:font-weight-complex="bold" fo:font-style="italic" style:font-style-asian="italic"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MS Mincho" style:font-style-complex="italic" style:text-line-through-style="solid" style:text-line-through-width="auto" style:text-line-through-color="font-color" style:text-line-through-mode="continuous" style:text-line-through-type="single" fo:font-size="10pt" style:font-size-asian="10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style-complex="italic"/>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language-asian="zh" style:country-asian="TW"/>
    </style:style>
    <style:style style:name="T384" style:parent-style-name="DefaultParagraphFont" style:family="text">
      <style:text-properties style:text-position="super 66.6%" style:font-size-complex="12pt" style:language-asian="zh" style:country-asian="TW"/>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6.6%" style:font-size-complex="12pt"/>
    </style:style>
    <style:style style:name="T390" style:parent-style-name="DefaultParagraphFont" style:family="text">
      <style:text-properties style:font-size-complex="12pt" style:language-asian="zh" style:country-asian="TW"/>
    </style:style>
    <style:style style:name="T391" style:parent-style-name="DefaultParagraphFont" style:family="text">
      <style:text-properties style:text-position="super 66.6%" style:font-size-complex="12pt" style:language-asian="zh" style:country-asian="TW"/>
    </style:style>
    <style:style style:name="T392" style:parent-style-name="DefaultParagraphFont" style:family="text">
      <style:text-properties style:font-size-complex="12pt" style:language-asian="zh" style:country-asian="TW"/>
    </style:style>
    <style:style style:name="T393" style:parent-style-name="DefaultParagraphFont" style:family="text">
      <style:text-properties style:font-style-complex="italic"/>
    </style:style>
    <style:style style:name="T394" style:parent-style-name="DefaultParagraphFont" style:family="text">
      <style:text-properties style:font-weight-complex="bold" style:font-style-complex="italic"/>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style:font-style-complex="italic"/>
    </style:style>
    <style:style style:name="T413" style:parent-style-name="DefaultParagraphFont" style:family="text">
      <style:text-properties style:font-name-asian="MS Mincho" style:font-style-complex="italic"/>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MS Mincho" style:font-style-complex="italic"/>
    </style:style>
    <style:style style:name="T416" style:parent-style-name="DefaultParagraphFont" style:family="text">
      <style:text-properties style:font-name-asian="MS Mincho" style:font-style-complex="italic"/>
    </style:style>
    <style:style style:name="T417" style:parent-style-name="DefaultParagraphFont" style:family="text">
      <style:text-properties style:font-name-asian="MS Mincho" style:font-style-complex="italic"/>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MS Mincho" style:font-style-complex="italic"/>
    </style:style>
    <style:style style:name="T420" style:parent-style-name="DefaultParagraphFont" style:family="text">
      <style:text-properties style:font-name-asian="MS Mincho" style:font-style-complex="italic"/>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MS Mincho" style:font-style-complex="italic"/>
    </style:style>
    <style:style style:name="T423" style:parent-style-name="DefaultParagraphFont" style:family="text">
      <style:text-properties style:font-name-asian="MS Mincho" style:font-style-complex="italic"/>
    </style:style>
    <style:style style:name="T424" style:parent-style-name="DefaultParagraphFont" style:family="text">
      <style:text-properties style:font-name-asian="MS Mincho" style:font-style-complex="italic"/>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style:font-style-complex="italic"/>
    </style:style>
    <style:style style:name="T430" style:parent-style-name="DefaultParagraphFont" style:family="text">
      <style:text-properties style:font-name-asian="MS Mincho" style:font-style-complex="italic"/>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MS Mincho" style:font-style-complex="italic"/>
    </style:style>
    <style:style style:name="T433" style:parent-style-name="DefaultParagraphFont" style:family="text">
      <style:text-properties style:font-name-asian="MS Mincho" style:font-style-complex="italic"/>
    </style:style>
    <style:style style:name="T434" style:parent-style-name="DefaultParagraphFont" style:family="text">
      <style:text-properties style:font-name-asian="MS Mincho" style:font-style-complex="italic"/>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MS Mincho" style:font-style-complex="italic"/>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MS Mincho" style:font-style-complex="italic"/>
    </style:style>
    <style:style style:name="T443" style:parent-style-name="DefaultParagraphFont" style:family="text">
      <style:text-properties style:font-name-asian="MS Mincho" style:font-style-complex="italic"/>
    </style:style>
    <style:style style:name="T444" style:parent-style-name="DefaultParagraphFont" style:family="text">
      <style:text-properties style:font-name-asian="MS Mincho" style:font-style-complex="italic"/>
    </style:style>
    <style:style style:name="T445" style:parent-style-name="DefaultParagraphFont" style:family="text">
      <style:text-properties style:font-name-asian="MS Mincho" fo:font-weight="bold" style:font-weight-asian="bold" style:font-style-complex="italic"/>
    </style:style>
    <style:style style:name="T446" style:parent-style-name="DefaultParagraphFont" style:family="text">
      <style:text-properties style:font-name-asian="MS Mincho" style:font-style-complex="italic"/>
    </style:style>
    <style:style style:name="T447" style:parent-style-name="DefaultParagraphFont" style:family="text">
      <style:text-properties style:font-name-asian="MS Mincho" style:font-style-complex="italic"/>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MS Mincho" style:font-style-complex="italic"/>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MS Mincho" style:font-style-complex="italic"/>
    </style:style>
    <style:style style:name="T456" style:parent-style-name="DefaultParagraphFont" style:family="text">
      <style:text-properties style:font-name-asian="MS Mincho" style:font-style-complex="italic"/>
    </style:style>
    <style:style style:name="T457" style:parent-style-name="DefaultParagraphFont" style:family="text">
      <style:text-properties style:font-name-asian="MS Mincho" style:font-style-complex="italic"/>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name-asian="MS Mincho" style:font-style-complex="italic"/>
    </style:style>
    <style:style style:name="T483" style:parent-style-name="DefaultParagraphFont" style:family="text">
      <style:text-properties style:font-name-asian="MS Mincho" style:font-style-complex="italic"/>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MS Mincho" style:font-style-complex="italic"/>
    </style:style>
    <style:style style:name="T486" style:parent-style-name="DefaultParagraphFont" style:family="text">
      <style:text-properties style:font-name-asian="MS Mincho" style:font-style-complex="italic"/>
    </style:style>
    <style:style style:name="T487" style:parent-style-name="DefaultParagraphFont" style:family="text">
      <style:text-properties style:font-name-asian="MS Mincho"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T490" style:parent-style-name="DefaultParagraphFont" style:family="text">
      <style:text-properties style:font-name-asian="MS Mincho" style:font-style-complex="italic"/>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style>
    <style:style style:name="T499" style:parent-style-name="DefaultParagraphFont" style:family="text">
      <style:text-properties style:font-style-complex="italic"/>
    </style:style>
    <style:style style:name="T500" style:parent-style-name="DefaultParagraphFont" style:family="text">
      <style:text-properties style:font-style-complex="italic"/>
    </style:style>
    <style:style style:name="P501" style:parent-style-name="Normal" style:family="paragraph">
      <style:paragraph-properties fo:text-align="justify" fo:text-indent="0.3937in"/>
    </style:style>
    <style:style style:name="T502" style:parent-style-name="DefaultParagraphFont" style:family="text">
      <style:text-properties style:font-style-complex="italic"/>
    </style:style>
    <style:style style:name="T503" style:parent-style-name="DefaultParagraphFont" style:family="text">
      <style:text-properties style:font-style-complex="italic"/>
    </style:style>
    <style:style style:name="T504" style:parent-style-name="DefaultParagraphFont" style:family="text">
      <style:text-properties style:font-name-asian="MS Mincho" style:font-style-complex="italic"/>
    </style:style>
    <style:style style:name="T505" style:parent-style-name="DefaultParagraphFont" style:family="text">
      <style:text-properties style:font-name-asian="MS Mincho" style:font-style-complex="italic"/>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T507" style:parent-style-name="DefaultParagraphFont" style:family="text">
      <style:text-properties style:font-size-complex="12pt"/>
    </style:style>
    <style:style style:name="T508" style:parent-style-name="DefaultParagraphFont" style:family="text">
      <style:text-properties style:font-name-asian="MS Mincho" style:font-style-complex="italic"/>
    </style:style>
    <style:style style:name="P509" style:parent-style-name="Normal" style:family="paragraph">
      <style:paragraph-properties fo:text-align="justify" fo:text-indent="0.3937in"/>
    </style:style>
    <style:style style:name="T510" style:parent-style-name="DefaultParagraphFont" style:family="text">
      <style:text-properties style:font-style-complex="italic"/>
    </style:style>
    <style:style style:name="T511" style:parent-style-name="DefaultParagraphFont" style:family="text">
      <style:text-properties style:font-style-complex="italic"/>
    </style:style>
    <style:style style:name="T512" style:parent-style-name="DefaultParagraphFont" style:family="text">
      <style:text-properties style:font-style-complex="italic"/>
    </style:style>
    <style:style style:name="T513" style:parent-style-name="DefaultParagraphFont" style:family="text">
      <style:text-properties style:font-name-asian="MS Mincho" style:font-style-complex="italic"/>
    </style:style>
    <style:style style:name="T514" style:parent-style-name="DefaultParagraphFont" style:family="text">
      <style:text-properties style:font-name-asian="MS Mincho"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fo:color="#000000" style:font-size-complex="12pt"/>
    </style:style>
    <style:style style:name="T517" style:parent-style-name="DefaultParagraphFont" style:family="text">
      <style:text-properties style:font-style-complex="italic"/>
    </style:style>
    <style:style style:name="T518" style:parent-style-name="DefaultParagraphFont" style:family="text">
      <style:text-properties style:font-name-asian="MS Mincho" style:font-style-complex="italic"/>
    </style:style>
    <style:style style:name="T519" style:parent-style-name="DefaultParagraphFont" style:family="text">
      <style:text-properties style:font-name-asian="MS Mincho" style:font-style-complex="italic"/>
    </style:style>
    <style:style style:name="T520" style:parent-style-name="DefaultParagraphFont" style:family="text">
      <style:text-properties style:font-style-complex="italic"/>
    </style:style>
    <style:style style:name="P521" style:parent-style-name="Normal" style:family="paragraph">
      <style:paragraph-properties fo:text-align="justify" fo:text-indent="0.3937in"/>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P525" style:parent-style-name="Normal" style:family="paragraph">
      <style:paragraph-properties fo:text-align="justify" fo:text-indent="0.3937in"/>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 style:parent-style-name="DefaultParagraphFont" style:family="text">
      <style:text-properties style:font-style-complex="italic"/>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tyle-complex="italic"/>
    </style:style>
    <style:style style:name="P534" style:parent-style-name="Normal" style:family="paragraph">
      <style:paragraph-properties fo:text-align="justify" fo:text-indent="0.3937in"/>
    </style:style>
    <style:style style:name="T535" style:parent-style-name="DefaultParagraphFont" style:family="text">
      <style:text-properties style:font-style-complex="italic"/>
    </style:style>
    <style:style style:name="T536" style:parent-style-name="DefaultParagraphFont" style:family="text">
      <style:text-properties style:font-style-complex="italic"/>
    </style:style>
    <style:style style:name="P537" style:parent-style-name="Normal" style:family="paragraph">
      <style:paragraph-properties fo:text-align="justify" fo:text-indent="0.3937in"/>
    </style:style>
    <style:style style:name="T538" style:parent-style-name="DefaultParagraphFont" style:family="text">
      <style:text-properties style:font-style-complex="italic"/>
    </style:style>
    <style:style style:name="T539" style:parent-style-name="DefaultParagraphFont" style:family="text">
      <style:text-properties style:font-style-complex="italic"/>
    </style:style>
    <style:style style:name="P540" style:parent-style-name="Normal" style:family="paragraph">
      <style:paragraph-properties fo:text-align="justify" fo:text-indent="0.3937in"/>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fo:font-weight="bold" style:font-weight-asian="bold" style:font-weight-complex="bold" style:font-style-complex="italic" fo:font-size="11pt" style:font-size-asian="11pt" style:font-size-complex="11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language="en" fo:country="US"/>
    </style:style>
    <style:style style:name="T549" style:parent-style-name="DefaultParagraphFont" style:family="text">
      <style:text-properties style:font-style-complex="italic"/>
    </style:style>
    <style:style style:name="T550" style:parent-style-name="DefaultParagraphFont" style:family="text">
      <style:text-properties style:font-style-complex="italic"/>
    </style:style>
    <style:style style:name="T551" style:parent-style-name="DefaultParagraphFont" style:family="text">
      <style:text-properties style:font-style-complex="italic"/>
    </style:style>
    <style:style style:name="T552" style:parent-style-name="DefaultParagraphFont" style:family="text">
      <style:text-properties style:font-style-complex="italic"/>
    </style:style>
    <style:style style:name="T553" style:parent-style-name="DefaultParagraphFont" style:family="text">
      <style:text-properties style:text-position="super 66.6%"/>
    </style:style>
    <style:style style:name="T554" style:parent-style-name="DefaultParagraphFont" style:family="text">
      <style:text-properties style:font-style-complex="italic"/>
    </style:style>
    <style:style style:name="T555" style:parent-style-name="DefaultParagraphFont" style:family="text">
      <style:text-properties style:font-style-complex="italic" style:text-position="super 66.6%"/>
    </style:style>
    <style:style style:name="T556" style:parent-style-name="DefaultParagraphFont" style:family="text">
      <style:text-properties style:font-style-complex="italic"/>
    </style:style>
    <style:style style:name="T557" style:parent-style-name="DefaultParagraphFont" style:family="text">
      <style:text-properties style:font-style-complex="italic"/>
    </style:style>
    <style:style style:name="T558" style:parent-style-name="DefaultParagraphFont" style:family="text">
      <style:text-properties style:font-style-complex="italic"/>
    </style:style>
    <style:style style:name="T559" style:parent-style-name="DefaultParagraphFont" style:family="text">
      <style:text-properties style:font-style-complex="italic"/>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style:text-position="super 66.6%"/>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style:style>
    <style:style style:name="P5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language-asian="lt" style:country-asian="LT"/>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name-asian="Calibri"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Calibri" style:language-asian="lt" style:country-asian="LT"/>
    </style:style>
    <style:style style:name="T681" style:parent-style-name="DefaultParagraphFont" style:family="text">
      <style:text-properties style:font-name-asian="Calibri"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name-asian="Calibri" style:language-asian="lt" style:country-asian="LT"/>
    </style:style>
    <style:style style:name="T689" style:parent-style-name="DefaultParagraphFont" style:family="text">
      <style:text-properties style:font-name-asian="Calibri"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style>
    <style:style style:name="P709" style:parent-style-name="Normal" style:family="paragraph">
      <style:paragraph-properties fo:text-align="center"/>
    </style:style>
    <style:style style:name="P71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4.3312in"/>
          <style:tab-stop style:type="left" style:position="5.7097in"/>
        </style:tab-stops>
      </style:paragraph-properties>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23-12-14</text:span></text:p>
      <text:p text:style-name="P8"/>
      <text:p text:style-name="P9"><text:span text:style-name="T10">Nutarimas paskelbtas: Žin. 2012, Nr.<text:s/></text:span><text:a xlink:href="https://www.e-tar.lt/portal/legalAct.html?documentId=TAR.A644B5F0CCAE" office:target-frame-name="_top" xlink:show="replace"><text:span text:style-name="T11">81-4239</text:span></text:a><text:span text:style-name="T12">, i. k. 1121100NUTA00000827</text:span></text:p>
      <text:p text:style-name="P13"/>
      <text:p text:style-name="P14">Nauja redakcija nuo 2023-12-14:</text:p>
      <text:p text:style-name="Normal"><text:span text:style-name="T15">Nr.<text:s/></text:span><text:a xlink:href="https://www.e-tar.lt/portal/legalAct.html?documentId=c8d1e96099be11eea5a28c81c82193a8" office:target-frame-name="_top" xlink:show="replace"><text:span text:style-name="T16">949</text:span></text:a><text:span text:style-name="T17">, 2023-12-06, paskelbta TAR 2023-12-13, i. k. 2023-24110</text:span></text:p>
      <text:p text:style-name="P18"/>
      <text:p text:style-name="P19">LIETUVOS RESPUBLIKOS VYRIAUSYBĖ</text:p>
      <text:p text:style-name="P20"/>
      <text:p text:style-name="P21">NUTARIMAS</text:p>
      <text:p text:style-name="P22">DĖL ATSINAUJINANČIŲ ENERGIJOS IŠTEKLIŲ NAUDOJIMO ENERGIJAI GAMINTI PLĖTROS IR SKATINIMO TVARKOS APRAŠO PATVIRTINIMO</text:p>
      <text:p text:style-name="P23"/>
      <text:p text:style-name="P24">2012 m. liepos 4 d.<text:span text:style-name="T25"><text:s/>Nr.<text:s/></text:span>827</text:p>
      <text:p text:style-name="P26">Vilnius</text:p>
      <text:p text:style-name="P27"/>
      <text:p text:style-name="P28"><text:span text:style-name="T29">Vadovaudamasi Lietuvos Respublikos atsinaujinančių išteklių energetikos įstatymo 20 straipsnio 2, 2</text:span><text:span text:style-name="T30">1</text:span><text:span text:style-name="T31">, 3, 17 ir 18 dalimis, Lietuvos Respublikos elektros energ</text:span><text:span text:style-name="T32">etikos įstatymo 74 straipsnio 2 dalies 1 punktu, Lietuvos Respublikos Vyriausybė n u t a r i a</text:span><text:span text:style-name="T33">:</text:span></text:p>
      <text:p text:style-name="P34"><text:span text:style-name="T35">Patvirtinti Atsinaujinančių energijos išteklių naudojimo energijai gaminti plėtros ir skatinimo tvarkos aprašą (pridedama).</text:span><text:s/></text:p>
      <text:p text:style-name="P36"/>
      <text:p text:style-name="P37"/>
      <text:p text:style-name="P38"/>
      <text:p text:style-name="P39">MINISTRAS PIRMININKAS<text:s/><text:tab/>ANDRIUS KUBILIUS</text:p>
      <text:p text:style-name="P40"/>
      <text:p text:style-name="P41"/>
      <text:p text:style-name="P42"/>
      <text:p text:style-name="P43">ENERGETIKOS MINISTRAS<text:s/><text:tab/>ARVYDAS SEKMOKAS</text:p>
      <text:p text:style-name="P44"/>
      <text:p text:style-name="Normal"/>
      <text:soft-page-break/>
      <text:p text:style-name="P45">PATVIRTINTA</text:p>
      <text:p text:style-name="P51">Lietuvos Respublikos Vyriausybės<text:s/></text:p>
      <text:p text:style-name="P52">2012 m. liepos 4<text:s/>d. nutarimu Nr. 827</text:p>
      <text:p text:style-name="P53">(Lietuvos Respublikos Vyriausybės</text:p>
      <text:p text:style-name="P54">20<text:span text:style-name="T55">23</text:span><text:s/>m. gruodžio 6 d. nutarimo Nr.<text:s/><text:span text:style-name="T56">949</text:span></text:p>
      <text:p text:style-name="P57">redakcija)</text:p>
      <text:p text:style-name="P58"/>
      <text:p text:style-name="Normal"/>
      <text:p text:style-name="P59"><text:span text:style-name="T60">ATSINAUJINANČIŲ ENERGIJOS IŠTEKLIŲ NAUDOJIMO ENERGIJAI GAMINTI PLĖTROS IR SKATINIMO TVARKOS APRAŠAS</text:span></text:p>
      <text:p text:style-name="P61"/>
      <text:p text:style-name="P62"><text:span text:style-name="T63">I</text:span><text:span text:style-name="T64"><text:s/>SKYRIUS<text:s/></text:span></text:p>
      <text:p text:style-name="P65"><text:span text:style-name="T66">BENDROSIOS NUOSTATOS<text:s/></text:span></text:p>
      <text:p text:style-name="Normal"/>
      <text:p text:style-name="P67">1. Atsinaujinančių energijos išteklių naudojimo energijai gaminti plėtros ir skatinimo tvarkos aprašas (toliau – Aprašas) nustato atsinaujinančių energijos išteklių naudojimo Lietuvos Respublikoje sausumos teritorijoje energijai gaminti<text:s/><text:span text:style-name="T68">plėtros tvarką ir są</text:span><text:span text:style-name="T69">lygas ir paramos schemas sudarančių skatinimo priemonių taikymo bendruosius kriterijus.</text:span><text:s/></text:p>
      <text:p text:style-name="P70"><text:span text:style-name="T71">2</text:span><text:span text:style-name="T72">. Aprašu vadovaujamasi vykdant atsinaujinančių energijos išteklių naudojimo energijai gaminti plėtrą ir (ar) taikant jame nurodytas atsinaujinančių energijos ište</text:span><text:span text:style-name="T73">klių naudojimo energijai gaminti skatinimo priemones, kiek to nereglamentuoja Lietuvos Respublikos atsinaujinančių išteklių energetikos įstatymas ir Lietuvos Respublikos elektros energetikos įstatymas.</text:span></text:p>
      <text:p text:style-name="P74"><text:span text:style-name="T75">3</text:span><text:span text:style-name="T76">. Apraše vartojamos sąvokos suprantamos taip, kai</text:span><text:span text:style-name="T77">p jos apibrėžtos Atsinaujinančių išteklių energetikos įstatyme, Lietuvos Respublikos energetikos įstatyme ir Elektros energetikos įstatyme.</text:span></text:p>
      <text:p text:style-name="Normal"/>
      <text:p text:style-name="P78"><text:span text:style-name="T79">II</text:span><text:span text:style-name="T80"><text:s/>SKYRIUS<text:s/></text:span></text:p>
      <text:p text:style-name="P81"><text:span text:style-name="T82">ATSINAUJINANČIŲ ENERGIJOS IŠTEKLIŲ NAUDOJIMO ENERGIJAI GAMINTI PLĖTROS IR (AR) SKATINIMO BENDRIEJI KRITERIJAI<text:s/></text:span></text:p>
      <text:p text:style-name="P83"/>
      <text:p text:style-name="P84">4.<text:s/><text:span text:style-name="T85">Atsinaujinančių išteklių energetikos įstatyme, Elektros energetikos įstatyme</text:span><text:s/>ir Apraše nustatyta tvarka ir sąlygomis vykdoma atsinaujinančių energijos išteklių plėtra ir (ar) skatinamas atsinaujinančių energijos išteklių naudojimas:</text:p>
      <text:p text:style-name="P86">4.1. elektros energijai gaminti – atsinaujinančius energijos išteklius naudojančiose elektrinėse (toliau – elektrinė), kuriose naudojama energija iš atsinaujinančių neiškastinių išteklių: vėjo, saulės energija, aplinkos energija, geoterminiai, hidroterminiai ištekliai ir vandenynų energija, hidroenergija, biomasė, biodujos, įskaitant sąvartynų ir nuotekų perdirbimo įrenginių dujas, taip pat kitų atsinaujinančių<text:s/>neiškastinių išteklių energija;</text:p>
      <text:p text:style-name="P87"><text:span text:style-name="T88">4.2</text:span><text:span text:style-name="T89">. elektros energijai gaminti – elektrinėse, kuriose naudojami Aprašo 4.1 papunktyje nurodyti atsinaujinantys ištekliai, išskyrus<text:s/></text:span><text:span text:style-name="T90">Atsinaujinančių išteklių energetikos įstatyme<text:s/></text:span><text:span text:style-name="T91">nustatytus atvejus ir tuos atvejus, kai e</text:span><text:span text:style-name="T92">lektrinėje naudojamas iškastinis kuras, kiek tai būtina elektrinės veiklos ir (ar) elektros energijos gamybos technologiniam procesui užtikrinti; šiuo atveju skatinimo priemonės taikomos tiek, kiek elektros energijai gaminti naudojami atsinaujinantys energ</text:span><text:span text:style-name="T93">ijos ištekliai, įvertinus elektrinės sunaudoto kuro balansą</text:span>.</text:p>
      <text:p text:style-name="P94"><text:span text:style-name="T95">5</text:span><text:span text:style-name="T96">. Elektros energija, pagaminta elektrinėse jų technologinių bandymų metu, prekiaujama pagal atsinaujinančių išteklių elektros energijos pirkimo–pardavimo sutartis ir (arba) energetikos min</text:span><text:span text:style-name="T97">istro tvirtinamose elektros energijos rinkos taisyklėse nustatyta tvarka ir būdais. Elektrinėje pagamintai elektros energijai skatinimo priemonės pradedamos taikyti nuo leidimo gaminti elektros energiją išdavimo dienos.</text:span></text:p>
      <text:p text:style-name="P98"/>
      <text:p text:style-name="P99"><text:span text:style-name="T100">III</text:span><text:span text:style-name="T101"><text:s/>SKYRIUS<text:s/></text:span></text:p>
      <text:p text:style-name="P102"><text:span text:style-name="T103">ELEKTROS ENERGIJ</text:span><text:span text:style-name="T104">OS IŠ ATSINAUJINANČIŲ IŠTEKLIŲ KAINOS PRIEDO TAIKYMAS<text:s/></text:span></text:p>
      <text:p text:style-name="P105"/>
      <text:p text:style-name="P106">6. Elektros energijos gamintojams, kurie dalyvavo skatinimo kvotų paskirstymo aukcione (toliau – aukcionas), įvykusiame po 2019 m. gegužės 1 d. ir jį laimėjo,<text:s/><text:span text:style-name="T107">Atsinaujinančių išteklių energetikos<text:s/></text:span><text:span text:style-name="T108">įstatyme</text:span><text:s/>ir Apraše nustatyta tvarka ir sąlygomis taikomas elektros energijos iš atsinaujinančių išteklių kainos priedas (toliau – kainos priedas).</text:p>
      <text:p text:style-name="P109">7.<text:s/><text:span text:style-name="T110">Skirtingų kainos priedų bendras ir (ar) dvigubas tų pačių kainos priedų taikymas ir (ar) bendras kaino</text:span><text:span text:style-name="T111">s priedo ir<text:s/></text:span><text:span text:style-name="T112">fiksuoto elektros energijos iš atsinaujinančių išteklių tarifo (toliau –<text:s/></text:span><text:span text:style-name="T113">fiksuotas tarifas) taikymas draudžiamas.</text:span></text:p>
      <text:p text:style-name="P114"/>
      <text:p text:style-name="P115"><text:span text:style-name="T116">IV</text:span><text:span text:style-name="T117"><text:s/>SKYRIUS<text:s/></text:span></text:p>
      <text:p text:style-name="P118"><text:span text:style-name="T119">FIKSUOTŲ TARIFŲ TAIKYMAS<text:s/></text:span></text:p>
      <text:p text:style-name="P120"/>
      <text:p text:style-name="P121">8. Elektros energijos gamintojams, naudojantiems atsinaujinančius energijos išteklius ir, vadovaujantis<text:s/><text:span text:style-name="T122">Atsinaujinančių išteklių energetikos įstatymu, galiojusiu<text:s/></text:span><text:span text:style-name="T123">iki 2019 m. gegužės<text:s/></text:span><text:span text:style-name="T124"><text:line-break/>1 d.,<text:s/></text:span>įgijusiems teisę pasinaudoti fiksuotu tarifu, taikomi šie fiksuoti tarifai:</text:p>
      <text:p text:style-name="P125">8.1. fiksuotas tarifas, nustatytas aukcioną laimėjusiam elektros energijos gamintojui ar gamintojams;</text:p>
      <text:p text:style-name="P126"><text:span text:style-name="T127">8.2</text:span><text:span text:style-name="T128">. fiksuotas tarifas ar jo didžiausias galimas dydis, kuris elektros energijos gamintojui ar gamintojų grupei nustatytas Valstybinės<text:s/></text:span><text:span text:style-name="T129">energetikos reguliavimo tarybos (toliau – Taryba).</text:span><text:s/></text:p>
      <text:p text:style-name="P130"><text:span text:style-name="T131">9</text:span><text:span text:style-name="T132">. Fiksuotas tarifas, nurodytas Aprašo 8.1 papunktyje, taikomas elektros energijos gamintojams,<text:s/></text:span><text:span text:style-name="T133">kuriems<text:s/></text:span><text:span text:style-name="T134">atsinaujinančių išteklių naudojimo elektros energijai gaminti skatinimo kvotos paskirstytos ir</text:span><text:span text:style-name="T135"><text:s/>fiksuoti tarifai nustatyti aukciono būdu iki 2019 m. gegužės 1 d.<text:s/></text:span></text:p>
      <text:p text:style-name="P136"><text:span text:style-name="T137">10</text:span><text:span text:style-name="T138">. Tarybos nustatytas fiksuotas tarifas, nurodytas Aprašo 8.2 papunktyje, taikomas šiems elektros energijos gamintojams:</text:span></text:p>
      <text:p text:style-name="P139"><text:span text:style-name="T140">10.1</text:span><text:span text:style-name="T141">. elektros energijos gamintojams, kuriems leidimas gamin</text:span><text:span text:style-name="T142">ti elektros energiją išduotas ne vėliau kaip 2011 m. gegužės 23 d., iki skatinimo laikotarpio pabaigos taikomi<text:s/></text:span><text:span text:style-name="T143">Tarybos<text:s/></text:span><text:span text:style-name="T144">nustatyti fiksuoto tarifo didžiausi galimi dydžiai, kurie galiojo<text:s/></text:span><text:span text:style-name="T145">2011 metais</text:span><text:span text:style-name="T146">;</text:span></text:p>
      <text:p text:style-name="P147"><text:span text:style-name="T148">10.2</text:span><text:span text:style-name="T149">. elektros energijos gamintojams, kuriems leidimas</text:span><text:span text:style-name="T150"><text:s/>plėtoti elektros energijos gamybos pajėgumus išduotas nuo 2011 m. gegužės 24 d., kai elektrinių planuojama įrengtoji galia <text:s/>ne didesnė kaip 30 kW, taikomi:</text:span></text:p>
      <text:p text:style-name="P151"><text:span text:style-name="T152">10.2.1</text:span><text:span text:style-name="T153">.<text:s/></text:span><text:span text:style-name="T154">Tarybos<text:s/></text:span><text:span text:style-name="T155">nustatytas fiksuotas tarifas, kuris galiojo leidimo plėtoti elektros energijos ga</text:span><text:span text:style-name="T156">mybos pajėgumus išdavimo dieną, kai leidimas gaminti elektros energiją išduotas iki 2013 m. sausio 31 d.;</text:span><text:s/></text:p>
      <text:p text:style-name="P157"><text:span text:style-name="T158">10.2.2</text:span><text:span text:style-name="T159">.<text:s/></text:span><text:span text:style-name="T160">Tarybos<text:s/></text:span><text:span text:style-name="T161">nustatyti fiksuoto tarifo didžiausi galimi dydžiai, kurie galiojo leidimo gaminti elektros energiją išdavimo dieną, kai leidimas<text:s/></text:span><text:span text:style-name="T162">gaminti elektros energiją išduotas po 2013 m. sausio 31 d.;</text:span></text:p>
      <text:p text:style-name="P163"><text:span text:style-name="T164">10.3</text:span><text:span text:style-name="T165">. elektros energijos gamintojams, kuriems leidimas plėtoti elektros energijos gamybos pajėgumus statant vėjo elektrines išduotas konkurso būdu ne vėliau kaip 2011 m. gegužės 23 d., iki s</text:span><text:span text:style-name="T166">katinimo laikotarpio pabaigos taikomi<text:s/></text:span><text:span text:style-name="T167">Tarybos<text:s/></text:span><text:span text:style-name="T168">nustatyti fiksuoto tarifo didžiausi galimi dydžiai, kurie galiojo<text:s/></text:span><text:span text:style-name="T169">2011</text:span><text:span text:style-name="T170"><text:s/>metais;</text:span></text:p>
      <text:p text:style-name="P171"><text:span text:style-name="T172">10.4</text:span><text:span text:style-name="T173">. elektros energijos gamintojams, kuriems leidimas plėtoti elektros energijos gamybos pajėgumus išduotas ne vėliau kaip 201</text:span><text:span text:style-name="T174">1 m. gegužės 23 d., kai elektrinių įrengtoji ar planuojama įrengti galia ne didesnė kaip 250 kW, taikomi:</text:span></text:p>
      <text:p text:style-name="P175"><text:span text:style-name="T176">10.4.1</text:span><text:span text:style-name="T177">.<text:s/></text:span><text:span text:style-name="T178">Tarybos<text:s/></text:span><text:span text:style-name="T179">nustatyti fiksuoto tarifo didžiausi galimi dydžiai, kurie galiojo<text:s/></text:span><text:span text:style-name="T180">2011</text:span><text:span text:style-name="T181"><text:s/>metais, išskyrus elektros energijos gamintojus saulės šviesos</text:span><text:span text:style-name="T182"><text:s/>energijos elektrinėse, kuriems leidimas gaminti elektros energiją išduotas pagal prašymą išduoti leidimą gaminti elektros energiją, pateiktą po 2013 m. liepos 1 d.;</text:span></text:p>
      <text:p text:style-name="P183"><text:span text:style-name="T184">10.4.2</text:span><text:span text:style-name="T185">.<text:s/></text:span><text:span text:style-name="T186">Tarybos<text:s/></text:span><text:span text:style-name="T187">nustatyti fiksuoto tarifo didžiausi galimi dydžiai, kurie galiojo leid</text:span><text:span text:style-name="T188">imo gaminti elektros energiją išdavimo dieną, kai leidimas gaminti elektros energiją saulės šviesos energijos elektrinėje išduotas pagal prašymą išduoti leidimą gaminti elektros energiją, pateiktą po 2013 m. liepos 1 d.;</text:span></text:p>
      <text:p text:style-name="P189"><text:span text:style-name="T190">10.5</text:span><text:span text:style-name="T191">. elektros energijos gami</text:span><text:span text:style-name="T192">ntojams, kuriems leidimas plėtoti elektros energijos gamybos pajėgumus išduotas ne vėliau kaip 2011 m. gegužės 23 d. ir nebuvo taikoma Aprašo 12.3 papunktyje nurodyta konkurso tvarka, kai saulės šviesos energiją, hidroenergiją, geoterminę energiją, biomasę</text:span><text:span text:style-name="T193"><text:s/>ir (ar) jos produktus naudojančių elektrinių planuojama įrengtoji galia didesnė kaip 250 kW, iki skatinimo laikotarpio pabaigos taikomi:</text:span><text:s/></text:p>
      <text:p text:style-name="P194"><text:span text:style-name="T195">10.5.1</text:span><text:span text:style-name="T196">.<text:s/></text:span><text:span text:style-name="T197">Tarybos<text:s/></text:span><text:span text:style-name="T198">nustatyti fiksuoto tarifo didžiausi galimi dydžiai, kurie galiojo</text:span><text:span text:style-name="T199"><text:s/>2011</text:span><text:span text:style-name="T200"><text:s/>metais, išskyrus elektros energijos gamintojus saulės šviesos energijos elektrinėse, kuriems leidimas gaminti elektros energiją išduotas pagal prašymą išduoti leidimą gaminti elektros energiją, pateiktą po 2013 m. liepos 1 d.;<text:s/></text:span></text:p>
      <text:p text:style-name="P201"><text:span text:style-name="T202">10.5.2</text:span><text:span text:style-name="T203">.<text:s/></text:span><text:span text:style-name="T204">Tarybos<text:s/></text:span><text:span text:style-name="T205">nustaty</text:span><text:span text:style-name="T206">ti fiksuoto tarifo didžiausi galimi dydžiai, kurie galiojo leidimo gaminti elektros energiją išdavimo dieną, kai leidimas gaminti elektros energiją saulės šviesos energijos elektrinėje išduotas pagal prašymą išduoti leidimą gaminti elektros energiją, patei</text:span><text:span text:style-name="T207">ktą po 2013 m. liepos 1 d.;</text:span></text:p>
      <text:p text:style-name="P208"><text:span text:style-name="T209">10.6</text:span><text:span text:style-name="T210">. elektros energijos gamintojams, kurie Energetikos įstatyme ir<text:s/></text:span><text:span text:style-name="T211">Tarybos<text:s/></text:span><text:span text:style-name="T212">nustatyta tvarka ne vėliau kaip 2011 m. gegužės 23 d. suderino su<text:s/></text:span><text:span text:style-name="T213">Taryba<text:s/></text:span><text:span text:style-name="T214">reguliuojamos veiklos investicijų programą, kurioje numatomos investicijo</text:span><text:span text:style-name="T215">s į atsinaujinančius energijos išteklius naudojančios elektrinės statybą, išskyrus elektros energijos gamintojus saulės šviesos energijos elektrinėse, ir kuriems leidimas plėtoti elektros energijos gamybos pajėgumus statant investicijų programoje nurodytą<text:s/></text:span><text:span text:style-name="T216">elektrinę išduotas ne vėliau kaip 2011 m. gegužės 23 d., iki skatinimo laikotarpio pabaigos taikomi<text:s/></text:span><text:span text:style-name="T217">Tarybos<text:s/></text:span><text:span text:style-name="T218">nustatyti fiksuoto tarifo didžiausi galimi dydžiai, kurie galiojo<text:s/></text:span><text:span text:style-name="T219">2011</text:span><text:span text:style-name="T220"><text:s/>metais.</text:span></text:p>
      <text:p text:style-name="P221"><text:span text:style-name="T222">11</text:span><text:span text:style-name="T223">.<text:s/></text:span><text:span text:style-name="T224">Elektros energijos gamintojams gali būti taikomas tik fiksu</text:span><text:span text:style-name="T225">otas tarifas, nurodytas Aprašo 8.1 papunktyje, arba Tarybos nustatytas fiksuotas tarifas, nurodytas Aprašo 8.2 papunktyje. Skirtingų fiksuotų tarifų bendras ir (ar) dvigubas tų pačių fiksuotų tarifų taikymas draudžiamas.</text:span></text:p>
      <text:p text:style-name="P226"><text:span text:style-name="T227">12</text:span><text:span text:style-name="T228">. Fiksuoti tarifai elektros e</text:span><text:span text:style-name="T229">nergijos gamintojams taikomi skatinimo laikotarpiu, atsižvelgiant į skatinimo priemonių sąlygas ir jų taikymo pradžią. Elektros energijos gamintojams galioja šie nepertraukiami skatinimo laikotarpiai:</text:span></text:p>
      <text:p text:style-name="P230"><text:span text:style-name="T231">12.1</text:span><text:span text:style-name="T232">. skatinimo laikotarpis, lygus 12 metų nuo leidim</text:span><text:span text:style-name="T233">o gaminti elektros energiją išdavimo dienos, – Aprašo 9 punkte ir Aprašo 10.2 papunktyje nurodytiems elektros energijos gamintojams;</text:span><text:s/></text:p>
      <text:p text:style-name="P234"><text:span text:style-name="T235">12.2</text:span><text:span text:style-name="T236">. skatinimo laikotarpis iki 2020 m. gruodžio 31 d. arba 12 metų skatinimo laikotarpis nuo leidimo gaminti elektros</text:span><text:span text:style-name="T237"><text:s/>energiją išdavimo dienos, jeigu pirmasis laikotarpis trumpesnis kaip 12 metų, – Aprašo 10.1, 10.3–10.6 papunkčiuose nurodytiems elektros energijos gamintojams.</text:span><text:s/></text:p>
      <text:p text:style-name="P238"><text:span text:style-name="T239">13</text:span><text:span text:style-name="T240">. Skatinimo laikotarpiu, nurodytu Aprašo 12 punkte, elektros energijos gamintojams<text:s/></text:span><text:span text:style-name="T241">taikomi nekintantys fiksuoti tarifai. Elektros energijos gamintojams, atsisakiusiems jiems taikomo fiksuoto tarifo, skatinimo laikotarpis, nurodytas Aprašo 12 punkte, pasibaigia.</text:span></text:p>
      <text:p text:style-name="Normal"/>
      <text:p text:style-name="P242"><text:span text:style-name="T243">V</text:span><text:span text:style-name="T244"><text:s/>SKYRIUS<text:s/></text:span></text:p>
      <text:p text:style-name="P245"><text:span text:style-name="T246">ELEKTROS ENERGIJOS SUPIRKIMAS IŠ ELEKTROS ENERGIJOS GAMINTO</text:span><text:span text:style-name="T247">JŲ<text:s/></text:span></text:p>
      <text:p text:style-name="Normal"/>
      <text:p text:style-name="P248"><text:span text:style-name="T249">14</text:span><text:span text:style-name="T250">. Elektros energijos gamintojai, išskyrus elektros energijos gamintojus, nurodytus Aprašo 8 punkte, savo eksploatuojamose elektrinėse pagaminta ir į elektros tinklus patiekta elektros energija prekiauja pagal atsinaujinančių išteklių elektros en</text:span><text:span text:style-name="T251">ergijos pirkimo–pardavimo sutartis ir (arba) energetikos ministro tvirtinamose elektros energijos rinkos taisyklėse nustatytais būdais.</text:span><text:s/></text:p>
      <text:p text:style-name="P252"><text:span text:style-name="T253">15</text:span><text:span text:style-name="T254">. Elektros energijos gamintojų, nurodytų Aprašo 8 punkte, visą jų eksploatuojamose elektrinėse pagamintą ir į ele</text:span><text:span text:style-name="T255">ktros tinklus patiektą elektros energiją skatinimo laikotarpiu, nurodytu Aprašo 12 punkte,<text:s/></text:span><text:span text:style-name="T256">privalomai superka skirstomųjų tinklų operatorius,<text:s/></text:span><text:span text:style-name="T257">aptarnaujantis daugiau kaip 100 000 vartotojų</text:span><text:span text:style-name="T258">, sutarties su elektros energijos gamintoju pagrindu. Už superkamą<text:s/></text:span><text:span text:style-name="T259">elektros energiją atsiskaitoma Viešuosius interesus atitinkančių paslaugų elektros energetikos sektoriuje lėšų administravimo tvarkos apraše, patvirtintame Lietuvos Respublikos Vyriausybės 2012 m. rugsėjo 19 d. nutarimu Nr. 1157 „D</text:span><text:span text:style-name="T260">ėl Viešuosius interesus a</text:span><text:span text:style-name="T261">titinkančių paslaugų elektros energetikos sektoriuje lėšų administravimo tvarkos aprašo patvirtinimo“</text:span><text:span text:style-name="T262"><text:s text:c="2"/>(toliau – Administravimo tvarkos aprašas), nustatyta tvarka ir sąlygomis. Elektros energija superkama elektros energijos gamintojui ar jų grupei taikomai</text:span><text:span text:style-name="T263">s fiksuotais tarifais. Elektros energija superkama nuo leidimo gaminti elektros energiją išdavimo dienos.</text:span></text:p>
      <text:p text:style-name="P264"><text:span text:style-name="T265">16</text:span><text:span text:style-name="T266">. Elektros energijos gamintojai, nurodyti Aprašo 8 punkte, nepasibaigus skatinimo laikotarpiui, nurodytam Aprašo 12 punkte, turi teisę prekiauti</text:span><text:span text:style-name="T267"><text:s/>jų eksploatuojamose elektrinėse pagaminta elektros energija pagal atsinaujinančių išteklių elektros energijos pirkimo–pardavimo sutartis ir (arba) kitais energetikos ministro tvirtinamose elektros energijos rinkos taisyklėse nustatytais būdais.</text:span><text:s/>Elektros energijos gamintojai, pasirinkę prekiauti<text:s/><text:span text:style-name="T268">jų eksploatuojamose elektrinėse pagaminta elektros energija</text:span><text:s/>šiame punkte nurodytomis sąlygomis, nebetenka galimybės elektros energiją parduoti Aprašo 15 punkte nustatyta tvarka.</text:p>
      <text:p text:style-name="P269">17.<text:span text:style-name="T270"><text:s/></text:span><text:span text:style-name="T271">Elektros energijos gamintojai</text:span><text:span text:style-name="T272">, nurodyti Aprašo 8 punkte, nepasibaigus skatinimo laikotarpiui, nurodytam Aprašo 12 punkte, turi teisę atsisakyti jiems taikomo fiksuoto tarifo. Apie fiksuoto tarifo atsisakymą elektros energijos gamintojai turi informuoti Tarybą, skirstomųjų tinklų opera</text:span><text:span text:style-name="T273">torių, aptarnaujantį daugiau kaip 100 000 vartotojų ir viešuosius interesus atitinkančių paslaugų lėšų administratorių (toliau – administratorius) ne vėliau kaip prieš mėnesį iki fiksuoto tarifo atsisakymo dienos.<text:s/></text:span>Tokiu atveju elektros energijos gamintojams taikomas skatinimo laikotarpis pasibaigia ir jie nebetenka galimybės naudotis skatinimo priemonėmis, o elektros energija prekiauja<text:s/><text:span text:style-name="T274">pagal atsinaujinančių išteklių elektros energijos pirkimo–pardavimo sutartis ir (arba) kitais energetikos ministro tvirtina</text:span><text:span text:style-name="T275">mose elektros energijos rinkos taisyklėse nustatytais būdais</text:span>.</text:p>
      <text:p text:style-name="P276"><text:span text:style-name="T277">18</text:span><text:span text:style-name="T278">. Elektros energijos gamintojai, kurių eksploatuojamose elektrinėse elektros energijai gaminti naudojami atsinaujinantys energijos ištekliai, išskyrus<text:s/></text:span><text:span text:style-name="T279">Atsinaujinančių išteklių energetikos<text:s/></text:span><text:span text:style-name="T280">įstatyme</text:span><text:span text:style-name="T281"><text:s/>nustatytus atvejus ir tuos atvejus, kai elektrinėje naudojamas iškastinis kuras, kiek tai būtina elektrinės veiklos ir (ar) elektros energijos gamybos technologiniam procesui užtikrinti, ne vėliau kaip iki 10 kalendorinės kiekvieno mėnesio dienos<text:s/></text:span><text:span text:style-name="T282">parengia ir pateikia Tarybai ir administratoriui informaciją apie praėjusio mėnesio elektrinės sunaudoto kuro balansą. Tarybai nustačius, kad elektros energijos gamintojas pateikė klaidingą informaciją apie praėjusio mėnesio ar ankstesnių laikotarpių elekt</text:span><text:span text:style-name="T283">rinės sunaudoto kuro balansą, administratorius ar kitas suinteresuotas asmuo turi teisę reikalauti, kad elektros energijos gamintojas padengtų jų pagrįstus nuostolius, susijusius su atliktais ir (ar) negautais mokėjimais už elektros energiją, pagamintą iš<text:s/></text:span><text:span text:style-name="T284">atsinaujinančių išteklių. Elektros energijos gamintojui, pateikusiam klaidingą informaciją apie elektrinės sunaudoto kuro balansą, vienus metus nuo pažeidimo nustatymo dienos netaikoma Aprašo 15 punkte nustatyta toje elektrinėje, apie kurios sunaudoto kuro</text:span><text:span text:style-name="T285"><text:s/>balansą pateikta klaidinga informacija, pagamintos elektros energijos pirkimo tvarka.</text:span></text:p>
      <text:p text:style-name="Normal"/>
      <text:p text:style-name="P286"><text:span text:style-name="T287">VI</text:span><text:span text:style-name="T288"><text:s/>SKYRIUS</text:span><text:span text:style-name="T289"><text:s/></text:span></text:p>
      <text:p text:style-name="P290"><text:span text:style-name="T291">ELEKTROS ENERGIJOS GAMYBOS KIEKIO VERTINIMAS</text:span></text:p>
      <text:p text:style-name="P292"/>
      <text:p text:style-name="P293">19. Administratorius vertina elektros energijos gamintojų, nurodytų Aprašo 6 punkte, skatinimo laikotarpiu kas trejus kalendorinius metus nuo leidimo gaminti elektros energiją išdavimo dienos pagamintą ir į elektros tinklus patiektą elektros energijos gamybos kiekį. Administratorius, ne vėliau kaip per 20 darbo dienų nuo trejų kalendorinių metų laikotarpio pabaigos, vadovaudamasis<text:s/><text:span text:style-name="T294">Atsinaujinančių išteklių energetikos įstatymo</text:span><text:s/>20 straipsnio 17 ir 18 dalimis ir šiuo Aprašo skyriumi, atlikęs elektros energijos gamybos kiekio vertinimą ir nustatęs, kad ne dėl<text:s/><text:span text:style-name="T295">Atsinaujinančių išteklių energetikos įstatymo</text:span><text:s/>20 straipsnio 16  dalies 1–7 punktuose nurodytų aplinkybių pagaminta ir į elektros tinklus patiekta mažiau kaip 80 procentų elektros energijos, palyginti su elektros energijos gamintojui aukcione paskirtu 3 metų elektros energijos gamybos kiekiu, informuoja apie tai elektros energijos gamintoją ir nurodo už nepagamintą ir į elektros tinklus nepatiektą elektros energijos kiekį<text:s/><text:span text:style-name="T296">elektros energijos<text:s/></text:span>gamintojo mokėtiną sumą, apskaičiuotą vadovaujantis Aprašo 24 punkte nurodyta formule.</text:p>
      <text:p text:style-name="P297">20. Elektros energijos gamintojas, gavęs administratoriaus informaciją apie pagamintą ir į elektros tinklus patiektą mažesnį kaip 80 procentų elektros energijos kiekį, palyginti su elektros energijos gamintojui aukcione paskirtu 3 metų elektros energijos gamybos kiekiu, ir už jį mokėtiną sumą, per 20 darbo dienų nuo šios informacijos gavimo dienos administratoriui pateikia įrodymus ir argumentuotus paaiškinimus, kad mažesnis nei 80 procentų elektros energijos kiekis buvo pagamintas dėl<text:s/><text:span text:style-name="T298">Atsinaujinančių išteklių energetikos įstatymo</text:span><text:s/>20<text:s/>straipsnio 16 dalies 1–7 punktuose nurodytų aplinkybių, arba sumoka administratoriaus nurodytą už nepagamintą ir į elektros tinklus nepatiektą elektros energijos kiekį<text:s/><text:span text:style-name="T299">elektros energijos<text:s/></text:span>gamintojo mokėtiną sumą<text:s/><text:span text:style-name="T300">Administravimo tvarkos apraše nustatyta tvar</text:span><text:span text:style-name="T301">ka</text:span><text:span text:style-name="T302">.<text:s/></text:span></text:p>
      <text:p text:style-name="P303">21. Administratorius, įvertinęs elektros energijos gamintojo pateiktus įrodymus ir argumentuotus paaiškinimus ir nustatęs, kad mažesnis nei 80 procentų elektros energijos kiekis buvo pagamintas ne dėl<text:s/><text:span text:style-name="T304">Atsinaujinančių išteklių energetikos įstatymo</text:span><text:s/>20 straipsnio 16 dalies 1–7 punktuose nurodytų aplinkybių, informuoja apie tai elektros energijos gamintoją ir pateikia už nepagamintą ir į elektros tinklus nepatiektą elektros energijos kiekį<text:s/><text:span text:style-name="T305">elektros energijos<text:s/></text:span>gamintojo mokėtiną sumą. Elektros energijos gamintojas sumoka administratoriaus nurodytą už nepagamintą ir į elektros tinklus nepatiektą elektros energijos kiekį<text:s/><text:span text:style-name="T306">elektros energijos<text:s/></text:span>gamintojo mokėtiną sumą per 20 darbo dienų nuo šios informacijos gavimo dienos Administravimo tvarkos apraše nustatyta tvarka.</text:p>
      <text:p text:style-name="P307"><text:span text:style-name="T308">22</text:span><text:span text:style-name="T309">.<text:s/></text:span><text:span text:style-name="T310">Jeigu<text:s/></text:span><text:span text:style-name="T311">elektros energijos<text:s/></text:span><text:span text:style-name="T312">gamintojas, vadovaudamasis Aprašo 20 punktu, per administratoriaus nurodytą terminą administratoriui nepateikia<text:s/></text:span>įrodymų ir argumentuotų paaiškinimų dėl mažesnio elektros energijos gamybos kiekio arba nesumoka<text:span text:style-name="T313"><text:s/></text:span>už nepagamintą ir į elektros tinklus nepatiektą elektros energijos kiekį<text:s/><text:span text:style-name="T314">elektros energijos<text:s/></text:span>gamintojo mokėtinos sumos arba, vadovaudamasis Aprašo 21 punktu,<text:span text:style-name="T315"><text:s/>per administratoriaus nurodytą terminą administratoriui nesum</text:span><text:span text:style-name="T316">oka<text:s/></text:span>už nepagamintą ir į elektros tinklus nepatiektą elektros energijos kiekį<text:s/><text:span text:style-name="T317">elektros energijos<text:s/></text:span>gamintojo mokėtinos sumos, administratorius sustabdo viešuosius interesus atitinkančių paslaugų lėšų išmokėjimą<text:s/><text:span text:style-name="T318">Administravimo tvarkos apraše nustatyta tvarka.<text:s/></text:span><text:span text:style-name="T319">Viešuosius interesus atitinkančių paslaugų lėšų išmokėjimas šiam<text:s/></text:span><text:span text:style-name="T320">elektros energijos<text:s/></text:span><text:span text:style-name="T321">gamintojui atnaujinamas, kai elektros energijos gamintojas sumoka<text:s/></text:span>administratoriaus nurodytą už nepagamintą ir į elektros tinklus nepatiektą elektros energijos kiekį<text:s/><text:span text:style-name="T322">elektr</text:span><text:span text:style-name="T323">os energijos<text:s/></text:span>gamintojo mokėtiną sumą arba administratorius nustato, kad elektros energijos gamintojo pagal Aprašo 20 punktą pateikti įrodymai ir argumentuoti paaiškinimai pagrindžia, kad mažesnis nei 80 procentų elektros energijos kiekis buvo pagamintas dėl<text:s/><text:span text:style-name="T324">Atsinaujinančių išteklių energetikos įstatymo</text:span><text:s/>20 straipsnio 16 dalies 1–7 punktuose nurodytų aplinkybių.</text:p>
      <text:p text:style-name="P325"><text:span text:style-name="T326">23</text:span><text:span text:style-name="T327">.<text:s/></text:span>Administratorius, atlikdamas elektros energijos gamybos kiekio vertinimą, nurodytą Aprašo 19 punkte, vadovaujasi šia informacija:</text:p>
      <text:p text:style-name="P328">23.1. leidimo gaminti elektros energiją išdavimo dieną ir elektrinės veikimo laikotarpį nustato vadovaudamasis<text:s/><text:span text:style-name="T329">Tarybos<text:s/></text:span>interneto svetainėje viešai skelbiama ir nuolat atnaujinama informacija apie išduotus leidimus gaminti elektros energiją;<text:s/></text:p>
      <text:p text:style-name="P330">23.2. skatinimo laikotarpiu kas trejus kalendorinius metus pagamintą ir į elektros tinklus patiektą elektros energijos kiekį, dėl Atsinaujinančių išteklių energetikos įstatymo 20 straipsnio 16 dalies 1–6 punktuose nurodytų aplinkybių nepagamintą ir į elektros tinklus nepatiektą elektros energijos kiekį ir dėl Atsinaujinančių išteklių energetikos įstatymo 20 straipsnio 16 dalies 7 punkte nurodytų nenugalimos jėgos aplinkybių, turėjusių įtakos elektros tinklų veikimui, nustato pagal elektros tinklų operatorių, prie kurių valdomų elektros tinklų prijungta<text:s/><text:span text:style-name="T331">elektros energijos<text:s/></text:span>gamintojo elektrinė, pateiktą informaciją, o dėl Atsinaujinančių išteklių energetikos įstatymo 20 straipsnio 16 dalies 7 punkte nurodytų aplinkybių, turėjusių įtakos elektrinės veikimui, nepagamintą ir į elektros tinklus nepatiektą elektros energijos kiekį nustato pagal elektros energijos gamintojo pateiktą informaciją.</text:p>
      <text:p text:style-name="P332">24. Už nepagamintą ir į elektros tinklus nepatiektą elektros energijos kiekį<text:s/><text:span text:style-name="T333">elektros energijos<text:s/></text:span>gamintojo mokėtiną sumą apskaičiuoja administratorius pagal šią formulę:</text:p>
      <text:p text:style-name="P334"/>
      <text:p text:style-name="P335"><draw:frame draw:style-name="a0" text:anchor-type="as-char" svg:x="0in" svg:y="0in" svg:width="3.96875in" svg:height="0.5625in" style:rel-width="scale" style:rel-height="scale"><draw:object xlink:href="Object 1/" xlink:type="simple" xlink:show="embed" xlink:actuate="onLoad"/></draw:frame></text:p>
      <text:p text:style-name="P336"/>
      <text:p text:style-name="P337">čia:</text:p>
      <text:p text:style-name="P338">MS – už nepagamintą ir į elektros tinklus nepatiektą elektros energijos kiekį mokėtina suma, Eur;</text:p>
      <text:p text:style-name="P339">LK – aukcione priskirtas metinis elektros energijos gamybos kiekis, MWh;<text:s/></text:p>
      <text:p text:style-name="P340">t – elektros energijos gamybos kiekio vertinimo laikotarpis, metais;</text:p>
      <text:p text:style-name="P341">FK – vertinamu laikotarpiu faktiškai pagamintas ir į elektros tinklus patiektas elektros energijos kiekis, MWh;</text:p>
      <text:p text:style-name="P342">NK – dėl<text:s/><text:span text:style-name="T343">Atsinaujinančių išteklių energetikos įstatymo</text:span><text:s/>16 dalies 1–7 punktuose nurodytų aplinkybių į elektros tinklus nepatiektas elektros energijos kiekis, MWh;</text:p>
      <text:p text:style-name="P344">KP – aukcione laimėtas kainos priedas, Eur už MWh.</text:p>
      <text:p text:style-name="P345">25. Elektros tinklų operatoriai kiekvienais metais praėjus vieniems kalendoriniams metams nuo leidimo gaminti elektros energiją išdavimo dienos ne vėliau kaip per 10 darbo dienų administratoriui pateikia duomenis apie asmenų, nurodytų Aprašo 6 punkte, prijungtų prie elektros tinklų operatorių valdomų elektros tinklų, per paskutinius <text:s/>vienus kalendorinius metus faktiškai pagamintos ir į elektros tinklus patiektos elektros energijos kiekį ir apie laikotarpius, kuriuos elektros energijos gamintojas negamino ir į<text:s/>elektros tinklus netiekė elektros energijos dėl Atsinaujinančių išteklių energetikos įstatymo 20 straipsnio 16 dalies 1–6 punktuose nurodytų aplinkybių ir dėl Atsinaujinančių išteklių energetikos įstatymo 20 straipsnio 16 dalies 7 punkte nurodytų nenugalimos jėgos aplinkybių, turėjusių įtakos elektros tinklų veikimui.</text:p>
      <text:p text:style-name="P346">26. Elektros energijos gamintojai, nurodyti Aprašo 6 punkte, kiekvienais metais praėjus vieniems kalendoriniams metams nuo leidimo gaminti elektros energiją išdavimo dienos ne vėliau kaip<text:s/>per 10 darbo dienų administratoriui pateikia duomenis apie laikotarpius per paskutinius kalendorinius metus, kuriuos elektros energijos gamintojas negamino ir į elektros tinklus netiekė elektros energijos dėl Atsinaujinančių išteklių energetikos įstatymo<text:s/>20 straipsnio 16 dalies 7 punkte nurodytų aplinkybių, turėjusių įtakos elektrinės veikimui.<text:s/></text:p>
      <text:p text:style-name="P347">27. Nepagamintą ir į elektros tinklus nepatiektą elektros energijos kiekį, nurodytą Aprašo 23.2 papunktyje, administratorius apskaičiuoja pagal šią formulę:</text:p>
      <text:p text:style-name="P348"/>
      <text:p text:style-name="P349"><draw:frame draw:style-name="a1" text:anchor-type="as-char" svg:x="0in" svg:y="0in" svg:width="1.44792in" svg:height="0.19792in" style:rel-width="scale" style:rel-height="scale"><draw:object xlink:href="Object 2/" xlink:type="simple" xlink:show="embed" xlink:actuate="onLoad"/></draw:frame></text:p>
      <text:p text:style-name="P350">čia:</text:p>
      <text:p text:style-name="P351">NK – dėl Atsinaujinančių išteklių energetikos įstatymo 20 straipsnio 16 dalies 1–7 punktuose nurodytų aplinkybių nepagamintas ir į elektros tinklus nepatiektas elektros energijos kiekis, MWh;</text:p>
      <text:p text:style-name="P352">LK – aukcione laimėtas metinis elektros energijos gamybos kiekis, MWh;<text:s/></text:p>
      <text:p text:style-name="P353">h – laikotarpis, kurį elektros energijos gamintojas į elektros tinklu netiekė elektros energijos dėl<text:s/><text:span text:style-name="T354">Atsinaujinančių išteklių energetikos įstatymo 20 straipsnio</text:span><text:s/>16 dalies 1–7 punktuose nurodytų aplinkybių, val.</text:p>
      <text:p text:style-name="P355">28.<text:s/><text:span text:style-name="T356">Atsinauj</text:span><text:span text:style-name="T357">inančių išteklių energetikos įstatymo</text:span><text:span text:style-name="T358"><text:s/></text:span><text:span text:style-name="T359">20 straipsnio</text:span><text:s/>16 dalies 7 punkte nurodytos nenugalimos jėgos aplinkybės suprantamos ir pagrindžiamos taip, kaip numatyta<text:s/><text:span text:style-name="T360">Lietuvos Respublikos civilinio kodekso 6.212 straipsnyje ir Atleidimo nuo atsakomybės esant nenug</text:span><text:span text:style-name="T361">alimos jėgos<text:s/></text:span><text:span text:style-name="T362">(</text:span><text:span text:style-name="T363">force majeure</text:span><text:span text:style-name="T364">)</text:span><text:span text:style-name="T365"><text:s/></text:span><text:span text:style-name="T366">aplinkybėms taisyklėse, patvirtintose Lietuvos Respublikos Vyriausybės 1996 m. liepos 15 d. nutarimu Nr. 840 „</text:span><text:span text:style-name="T367">D</text:span><text:span text:style-name="T368">ėl Atleidimo nuo atsakomybės esant nenugalimos jėgos (</text:span><text:span text:style-name="T369">force majeure</text:span><text:span text:style-name="T370">) aplinkybėms taisyklių patvirtinimo“.</text:span></text:p>
      <text:p text:style-name="P371"/>
      <text:p text:style-name="P372"/>
      <text:p text:style-name="P373"><text:span text:style-name="T374">VII</text:span><text:span text:style-name="T375"><text:s/>SKYRIUS<text:s/></text:span></text:p>
      <text:p text:style-name="P376"><text:span text:style-name="T377">ELEKTROS TINKLŲ GALIOS IR PRALAIDUMO REZERVAVIMAS<text:s/></text:span></text:p>
      <text:p text:style-name="Normal"/>
      <text:p text:style-name="P378">29.<text:s/><text:span text:style-name="T379">Elektros tinklų operatoriai,<text:s/></text:span><text:span text:style-name="T380">vadovaudamiesi Elektros energetikos įstatymo 31 straipsnio<text:s/></text:span><text:span text:style-name="T381">2</text:span><text:span text:style-name="T382">1</text:span>–<text:span text:style-name="T383">2</text:span><text:span text:style-name="T384">3</text:span><text:span text:style-name="T385"><text:s/></text:span><text:span text:style-name="T386">dalimis</text:span><text:span text:style-name="T387"><text:s/>arba 39 straipsnio<text:s/></text:span><text:span text:style-name="T388">2</text:span><text:span text:style-name="T389">1</text:span>–<text:span text:style-name="T390">2</text:span><text:span text:style-name="T391">3<text:s/></text:span><text:span text:style-name="T392">dalimis</text:span><text:span text:style-name="T393">,</text:span><text:span text:style-name="T394"><text:s/></text:span><text:span text:style-name="T395">rezervuoja jų valdomų elektros tinklų<text:s/></text:span><text:span text:style-name="T396">pralaidumus.</text:span></text:p>
      <text:p text:style-name="P397"><text:span text:style-name="T398">30</text:span><text:span text:style-name="T399">. Elektros tinklų galią ir pralaidumus, reikalingus statyti ar įrengti elektrinę planuojančių asmenų, kurie dalyvauja Tarybos organizuojamame aukcione, atsinaujinančius išteklius naudojančioms elektrinėms prijungti, elektros tinklų<text:s/></text:span><text:span text:style-name="T400">operatoriai rezervuoja atitinkamam aukcionui nuo pirmojo asmens, ketinančio dalyvauti aukcione, ketinimų protokolo pasirašymo su elektros tinklų operatoriumi dienos. Kai Tarybos nustatyta tvarka nustatomas daugiau nei vienas aukciono laimėtojas, o elektrin</text:span><text:span text:style-name="T401">ės prijungimas prie elektros tinklų riboja kitų elektrinių galimą prijungimą, elektros tinklų operatoriaus aukcionui rezervuota elektros tinklų galia ir pralaidumai, esant aukciono laimėtojų sutikimui, suteikiami atitinkamo aukciono laimėtojams proporcinga</text:span><text:span text:style-name="T402">i jų pateikto elektros energijos gamybos kiekio pasiūlymams.</text:span><text:s/>Aukciono laimėtojui nesutikus su proporcingai suteikiama aukcionui rezervuota elektros tinklų galia ir pralaidumais, aukciono laimėtojas išbraukiamas iš aukciono laimėtojų sąrašo.</text:p>
      <text:p text:style-name="P403">31. Kai<text:s/><text:span text:style-name="T404">Tar</text:span><text:span text:style-name="T405">ybos<text:s/></text:span>nustatyta tvarka nustatomas daugiau nei vienas aukciono laimėtojas ir pasikeičia jų pateikti elektros energijos gamybos kiekio pasiūlymai ir dėl to turi būti pakeista ketinimų protokole nurodyta elektrinės galia, aukciono dalyvis per 5 darbo dienas nuo aukciono laimėtojų patvirtinimo kreipiasi į elektros tinklų operatorių dėl ketinimų protokolo pakeitimo ir asmens pateikto prievolių įvykdymo užtikrinimo grąžinimo ta dalimi, kuria sumažėja ketinimų protokole nurodyta elektrinės galia, o elektros tinklų<text:s/>operatorius per 5 darbo dienas nuo tokio kreipimosi gavimo patikslina ketinimų protokolą ir<text:s/><text:span text:style-name="T406">įvertinęs sumažinto asmens prievolių įvykdymo užtikrinimo atitiktį sumažintai ketinimų protokole nurodytai elektrinių galiai, grąžina dalį<text:s/></text:span>asmens pateikto prievolių<text:s/>įvykdymo užtikrinimo<text:span text:style-name="T407"><text:s/>asmeniui ar jo prievolių įvykdymo užtikrinimą išdavusiam asmeniui</text:span>.</text:p>
      <text:p text:style-name="P408"><text:span text:style-name="T409">32</text:span><text:span text:style-name="T410">.</text:span><text:span text:style-name="T411"><text:s/></text:span><text:span text:style-name="T412">Asmenims, dalyvavusiems aukcione ir jo nelaimėjusiems, tačiau ketinantiems toliau tęsti veiklą, kai jų planuojamoms statyti ar įrengti elektrinėms netaikomos A</text:span><text:span text:style-name="T413">tsinaujinančių išteklių energetikos įstatymo 3 straipsnio 2 dalies 1–3 punktuose nurodytos skatinimo priemonės, elektros tinklų galia ir pralaidumai, rezervuoti aukcionui, suteikiami tuo atveju, jeigu tenkinamos šios sąlygos:</text:span></text:p>
      <text:p text:style-name="P414"><text:span text:style-name="T415">32.1</text:span><text:span text:style-name="T416">. asmens planuojamos sta</text:span><text:span text:style-name="T417">tyti ar įrengti elektrinės prijungimas prie elektros tinklų neriboja asmenų, laimėjusių aukcioną, prijungimo prie elektros tinklų;</text:span></text:p>
      <text:p text:style-name="P418"><text:span text:style-name="T419">32.2</text:span><text:span text:style-name="T420">. jeigu per 3 darbo dienas nuo aukciono laimėtojų patvirtinimo<text:s/></text:span><text:span text:style-name="T421">Tarybos<text:s/></text:span><text:span text:style-name="T422">nutarimu dienos asmenims, dalyvavusiems aukcio</text:span><text:span text:style-name="T423">ne ir jo nelaimėjusiems, pateikus prašymą suteikti aukcionui rezervuotus elektros tinklų galią ir pralaidumus ir (arba) asmenims, ketinantiems statyti ar įrengti elektrines, kuriems netaikomos Atsinaujinančių išteklių energetikos įstatymo 3 straipsnio 2 da</text:span><text:span text:style-name="T424">lies 1–3 punktuose nurodytos skatinimo priemonės, pateikus prašymą pasirašyti ketinimų protokolą, elektros tinklų galios ir pralaidumų užtenka visų šių asmenų planuojamų statyti ar įrengti elektrinių prijungimui prie elektros tinklų.</text:span></text:p>
      <text:p text:style-name="P425"><text:span text:style-name="T426">33</text:span><text:span text:style-name="T427">.</text:span><text:span text:style-name="T428"><text:s/></text:span><text:span text:style-name="T429">Asmenys, nur</text:span><text:span text:style-name="T430">odyti Aprašo 32 punkte, per 3 darbo dienas nuo aukciono laimėtojų patvirtinimo<text:s/></text:span><text:span text:style-name="T431">Tarybos<text:s/></text:span><text:span text:style-name="T432">nutarimu dienos elektros tinklų operatoriui, prie kurio valdomų elektros tinklų planuojama prijungti jų plėtojamą elektrinę, pateikia prašymą suteikti aukcionui rezervuo</text:span><text:span text:style-name="T433">tus elektros tinklų galią ir pralaidumus. Elektros tinklų operatorius per 15 darbo dienų nuo tokio prašymo gavimo dienos įvertina aukciono laimėtojams suteiktas elektros tinklų galias ir pralaidumus, taip pat Aprašo 32.1 ir 32.2 papunkčiuose nurodytas sąly</text:span><text:span text:style-name="T434">gas ir apie šias aplinkybes informuoja asmenį.<text:s/></text:span></text:p>
      <text:p text:style-name="P435"><text:span text:style-name="T436">34</text:span><text:span text:style-name="T437">.</text:span><text:span text:style-name="T438"><text:s/></text:span><text:span text:style-name="T439">Elektros tinklų operatoriui informavus asmenį, nurodytą Aprašo 32 punkte, kad tenkinamos Aprašo<text:s/></text:span><text:span text:style-name="T440">32.1 ir 32.2 papunkčiuose nurodytos sąlygos, a</text:span><text:span text:style-name="T441">smuo ne vėliau kaip per 3 mėnesius nuo<text:s/></text:span><text:span text:style-name="T442">aukciono laimėtojų<text:s/></text:span><text:span text:style-name="T443">paskelbimo dienos Elektros energetikos įstatymo nustatyta tvarka privalo kreiptis į Tarybą dėl leidimo plėtoti elektros energijos gamybos pajėgumus išdavimo. Jeigu asmuo per nustatytą terminą nesikreipia dėl leidimo plėtoti elektros energijos gamybos pajėg</text:span><text:span text:style-name="T444">umus išdavimo arba šis leidimas neišduodamas, pasibaigia jo galiojimo terminas ar jo galiojimas panaikinamas Energetikos įstatyme ir Elektros energetikos įstatyme nustatytais pagrindais, laikoma, kad ketinimų protokolas netenka galios ir elektros tinklų</text:span><text:span text:style-name="T445"><text:s/></text:span><text:span text:style-name="T446">op</text:span><text:span text:style-name="T447">eratorius pasinaudoja asmens pateiktu prievolių įvykdymo užtikrinimu Elektros energetikos įstatymo nustatyta tvarka.<text:s/></text:span></text:p>
      <text:p text:style-name="P448"><text:span text:style-name="T449">35</text:span><text:span text:style-name="T450">.</text:span><text:span text:style-name="T451"><text:s/></text:span><text:span text:style-name="T452">Elektros tinklų operatoriui informavus asmenį, nurodytą Aprašo 32 punkte, kad Aprašo<text:s/></text:span><text:span text:style-name="T453">32.1 ir 32.2 papunkčiuose nurodytos sąlygos</text:span><text:span text:style-name="T454"><text:s/>netenkinamos</text:span><text:span text:style-name="T455">, elektros tinklų galia ir pralaidumai, reikalingi šio asmens elektrinei prijungti prie elektros tinklų, nėra suteikiami. Elektros tinklų operatorius atsisako savo teisių pagal asmens pateiktą prievolių įvykdymo užtikrinimą ir grąžina jį šiam<text:s/></text:span><text:span text:style-name="T456">asmeniui arba jo prievolių įvykdymo užtikrinimą išdavusiam asmeniui. Tokiu atveju asmuo, dalyvavęs aukcione ir jo nelaimėjęs, tačiau ketinantis toliau tęsti veiklą, su elektros tinklų operatoriumi turi teisę pasirašyti naują ketinimų protokolą ir pateikti<text:s/></text:span><text:span text:style-name="T457">prievolių įvykdymo užtikrinimą Elektros energetikos įstatymo nustatyta tvarka ir sąlygomis.</text:span></text:p>
      <text:p text:style-name="P458"><text:span text:style-name="T459">36</text:span><text:span text:style-name="T460">. Elektros tinklų galios ir pralaidumų rezervavimas ir ketinimų protokolas netenka galios, o elektros tinklų operatorius netenka prievolės prijungti asmens pl</text:span><text:span text:style-name="T461">anuojamas statyti ar įrengti elektrines, esant bent vienai iš šių aplinkybių, kai statyti ar įrengti elektrinę planuojantis asmuo:</text:span><text:s/></text:p>
      <text:p text:style-name="P462"><text:span text:style-name="T463">36.1</text:span><text:span text:style-name="T464">. pasirašęs ketinimų protokolą per 10 darbo dienų elektros tinklų operatoriui nepateikia asmens prievolių įvykdymo užt</text:span><text:span text:style-name="T465">ikrinimo;</text:span></text:p>
      <text:p text:style-name="P466"><text:span text:style-name="T467">36.2</text:span><text:span text:style-name="T468">. pasirašęs ketinimų protokolą, per vieną mėnesį nesikreipia į<text:s/></text:span><text:span text:style-name="T469">Tarybą<text:s/></text:span><text:span text:style-name="T470">su prašymu dalyvauti Tarybos organizuojamame aukcione, jeigu siekia dalyvauti aukcione, arba išduoti leidimą plėtoti elektros energijos gamybos pajėgumus, jeigu nesieki</text:span><text:span text:style-name="T471">a dalyvauti aukcione;</text:span></text:p>
      <text:p text:style-name="P472"><text:span text:style-name="T473">36.3</text:span><text:span text:style-name="T474">. nuo aukciono dokumentų vertinimo pradžios iki pasiūlymų dėl kainos priedo vertinimo pabaigos atsisako dalyvauti aukcione;<text:s/></text:span></text:p>
      <text:p text:style-name="P475"><text:span text:style-name="T476">36.4</text:span><text:span text:style-name="T477">. per 3 mėnesius nuo aukciono laimėtojų paskelbimo dienos nesikreipia dėl leidimo plėtoti ele</text:span><text:span text:style-name="T478">ktros energijos gamybos pajėgumus išdavimo;</text:span></text:p>
      <text:p text:style-name="P479"><text:span text:style-name="T480">36.5</text:span><text:span text:style-name="T481">.<text:s/></text:span><text:span text:style-name="T482">Elektros energetikos įstatyme nustatyta tvarka ir sąlygomis negauna leidimo plėtoti elektros energijos gamybos pajėgumus, išskyrus atvejus, kai leidimas plėtoti elektros energijos gamybos pajėgumus nega</text:span><text:span text:style-name="T483">unamas dėl valstybės, kitų asmenų veiksmų ar nenugalimos jėgos aplinkybių;</text:span></text:p>
      <text:p text:style-name="P484"><text:span text:style-name="T485">36.6</text:span><text:span text:style-name="T486">. ne vėliau kaip likus 20 darbo dienų iki leidimo plėtoti elektros energijos gamybos pajėgumus galiojimo pabaigos Tarybai nepateikia prašymo ir tokį prašymą pagrindžiančių d</text:span><text:span text:style-name="T487">okumentų pratęsti leidimo plėtoti elektros energijos gamybos pajėgumus galiojimą, kai statybą leidžiantis dokumentas yra gautas<text:s/></text:span><text:span text:style-name="T488">ne vėliau kaip likus vieniems kalendoriniams metams iki leidimo plėtoti elektros energijos gamybos pajėgumus galiojimo pabaigos<text:s/></text:span><text:span text:style-name="T489">ir kai planuojama kreiptis dėl<text:s/></text:span><text:span text:style-name="T490">leidimo plėtoti elektros energijos gamybos pajėgumus galiojimo pratęsimo;</text:span></text:p>
      <text:p text:style-name="P491"><text:span text:style-name="T492">36.7</text:span><text:span text:style-name="T493">. teisės aktuose ir (ar) ketinimų protokole nustatyta tvarka ir sąlygomis nesudaro su elektros tinklų operatoriumi elektros įrenginių prijungim</text:span><text:span text:style-name="T494">o prie elektros tinklų paslaugos sutarties;</text:span><text:s/></text:p>
      <text:p text:style-name="P495">36.8. dalyvavęs aukcione jo nelaimi;</text:p>
      <text:p text:style-name="P496"><text:span text:style-name="T497">36.9</text:span><text:span text:style-name="T498">.</text:span><text:s/>dalyvavęs aukcione jo nelaimi ir ketina toliau tęsti veiklą, tačiau<text:s/><text:span text:style-name="T499">elektros tinklų galios ir pralaidumų neužtenka visų šių asmenų planuojamų statyti ar įrengti</text:span><text:span text:style-name="T500"><text:s/>elektrinių prijungimui;</text:span></text:p>
      <text:p text:style-name="P501"><text:span text:style-name="T502">36.10</text:span><text:span text:style-name="T503">. per 9 mėnesius nuo prijungimo sąlygų išdavimo elektros tinklų operatoriui nepateikia techninio projekto,<text:s/></text:span><text:span text:style-name="T504">išskyrus atvejus, kai techninis projektas per šį terminą nepateikiamas dėl valstybės, kitų asmenų veiksmų ar<text:s/></text:span><text:span text:style-name="T505">nenugalimos jėgos aplinkybių.</text:span><text:span text:style-name="T506"><text:s/></text:span><text:span text:style-name="T507">Tokiais atvejais techninio projekto elektros tinklų operatoriui pateikimo terminas ir ketinimų protokolo galiojimo terminas pratęsiamas šiame papunktyje nurodytų aplinkybių buvimo laikotarpiui</text:span><text:span text:style-name="T508">;</text:span></text:p>
      <text:p text:style-name="P509"><text:span text:style-name="T510">36.11</text:span><text:span text:style-name="T511">. negauna statybą leidž</text:span><text:span text:style-name="T512">iančio dokumento, jeigu toks dokumentas yra reikalingas, ne vėliau kaip likus vieniems kalendoriniams metams iki leidimo plėtoti elektros energijos gamybos pajėgumus galiojimo pabaigos, įskaitant atvejus, kai leidimo galiojimas yra pratęstas,</text:span><text:span text:style-name="T513"><text:s/>išskyrus atve</text:span><text:span text:style-name="T514">jus, kai statybą leidžiantis dokumentas negaunamas dėl valstybės, kitų asmenų veiksmų ar nenugalimos jėgos aplinkybių</text:span><text:span text:style-name="T515">. Šiuo atveju<text:s/></text:span><text:span text:style-name="T516">elektros energijos<text:s/></text:span><text:span text:style-name="T517">gamintojas,<text:s/></text:span><text:span text:style-name="T518">ne vėliau kaip likus 13 mėnesių iki leidimo plėtoti elektros energijos gamybos pajėgumus galio</text:span><text:span text:style-name="T519">jimo pabaigos, Tarybai pateikia prašymą ir tokį prašymą pagrindžiančius dokumentus pratęsti leidimo plėtoti elektros energijos gamybos pajėgumus galiojimą</text:span><text:span text:style-name="T520">;</text:span></text:p>
      <text:p text:style-name="P521"><text:span text:style-name="T522">36.12</text:span><text:span text:style-name="T523">. per 10 darbo dienų nuo prijungimo prie elektros tinklų paslaugos sutarties pasirašymo ele</text:span><text:span text:style-name="T524">ktrinės prijungimo prie elektros tinklų paslaugos sutartyje nustatyta tvarka neapmoka elektrinės prijungimo išlaidų;</text:span></text:p>
      <text:p text:style-name="P525"><text:span text:style-name="T526">36.13</text:span><text:span text:style-name="T527">.</text:span><text:span text:style-name="T528"><text:s/></text:span><text:span text:style-name="T529">nesilaiko įsipareigojimo neperleisti ketinimų protokolo kitiems asmenims, išskyrus<text:s/></text:span><text:span text:style-name="T530">atvejus, kai asmens<text:s/></text:span><text:span text:style-name="T531">pareigų ir teisių perėjim</text:span><text:span text:style-name="T532">as yra galimas<text:s/></text:span><text:span text:style-name="T533">teisės aktų nustatyta tvarka;<text:s/></text:span></text:p>
      <text:p text:style-name="P534"><text:span text:style-name="T535">36.14</text:span><text:span text:style-name="T536">. nutraukia prijungimo paslaugos sutartį arba ji netenka galios dėl asmens kaltės;</text:span></text:p>
      <text:p text:style-name="P537"><text:span text:style-name="T538">36.15</text:span><text:span text:style-name="T539">. pateikia prašymą nutraukti ketinimų protokolą;</text:span></text:p>
      <text:p text:style-name="P540"><text:span text:style-name="T541">36.16</text:span><text:span text:style-name="T542">.</text:span><text:span text:style-name="T543"><text:s/></text:span><text:span text:style-name="T544">leidimo plėtoti elektros energijos gamybos pajėgu</text:span><text:span text:style-name="T545">mus, įskaitant galimus jo pratęsimus, galiojimo laikotarpiu negauna leidimo gaminti elektros energiją</text:span><text:span text:style-name="T546">.</text:span></text:p>
      <text:p text:style-name="P547">3<text:span text:style-name="T548">7</text:span>. Jeigu asmuo, kuriam nėra išduotas leidimas plėtoti elektros energijos gamybos pajėgumus, siekia pakeisti Atsinaujinančių išteklių energetikos įstatymo ar Elektros energetikos įstatymo nustatyta tvarka planuojamą vykdyti veiklą į kitą veiklą elektros energetikos sektoriuje,<text:span text:style-name="T549"><text:s/></text:span>tokiu atveju a<text:span text:style-name="T550">smuo elektroninių ryšių priemonėmis pateikia prašymą elektros tinklų operatoriui dėl galimybės vykdyti kitą vei</text:span><text:span text:style-name="T551">klą elektros energetikos sektoriuje. Tuo atveju, kai planuojamai vykdyti veiklai ketinimų protokolas nėra sudaromas, laikoma, kad ketinimų protokolas yra nutraukiamas asmens prašymu. Elektros tinklų operatorius, atsižvelgdamas į elektros energetikos sistem</text:span><text:span text:style-name="T552">os laisvas galias ir pralaidumus, skirtus Elektros energetikos įstatymo 31 straipsnio 2</text:span><text:span text:style-name="T553">1</text:span><text:span text:style-name="T554"><text:s/>dalyje ir 39 straipsnio 2</text:span><text:span text:style-name="T555">1</text:span><text:span text:style-name="T556"><text:s/>dalyje nurodytiems prioritetams, esant laisvos galios ir pralaidumų, informuoja asmenį apie galimybę pakeisti vykdomą ar planuojamą vykdyti<text:s/></text:span><text:span text:style-name="T557">veiklą elektros energetikos sektoriuje. Esant laisvos elektros tinklų galios ir pralaidumų, skirtų planuojamai vykdyti veiklai, asmeniui suteikiama elektros tinklų rezervacija šiai veiklai. Taip pat asmuo turi grąžinti jam suteiktas elektros įrenginių prij</text:span><text:span text:style-name="T558">ungimui prie elektros tinklų nuolaidas, jeigu planuojamai vykdyti veiklai tokios nuolaidos Atsinaujinančių išteklių energetikos įstatymo ir Elektros energetikos įstatymo nustatyta tvarka nėra taikomos. Tuo atveju, kai nėra laisvos galios ir pralaidumų visa</text:span><text:span text:style-name="T559">i siekiamai rezervuoti leistinai generuoti galiai, tinklų operatorius informuoja asmenį, kad veiklos keitimas nėra galimas.</text:span></text:p>
      <text:p text:style-name="P560">38. Elektros tinklų galios ir pralaidumų rezervavimui<text:s/><text:span text:style-name="T561">ir elektros tinklų operatoriaus ir asmens pasirašytam ketinimų protokolui</text:span><text:s/>netekus galios, elektros tinklų operatorius:</text:p>
      <text:p text:style-name="P562">38.1. pasinaudoja visu asmens pateiktu prievolių įvykdymo užtikrinimu Aprašo 36.2, 36.10, 36.11 ir 36.16 papunkčiuose nurodytais atvejais;</text:p>
      <text:p text:style-name="P563">38.2. pasinaudoja asmens pateikto prievolių įvykdymo dalimi,<text:s/>apskaičiuojama Elektros energetikos įstatymo 21<text:span text:style-name="T564">1</text:span> straipsnyje nurodyta tvarka Aprašo 36.4–36.7, 36.12–36.15 papunkčiuose bei 37 punkte nurodytais atvejais;</text:p>
      <text:p text:style-name="P565">38.3. atsisako savo teisių pagal asmens pateiktą prievolių įvykdymo užtikrinimą ir grąžina jį šiam asmeniui ar jo prievolių įvykdymo užtikrinimą išdavusiam asmeniui, o šalių teisės ir pareigos pagal ketinimų protokolą pasibaigia Aprašo 36.3, 36.8 ir 36.9 papunkčiuose nurodytais atvejais.</text:p>
      <text:p text:style-name="P566">39. Kai yra išnaudoti perdavimo elektros tinklų techniniai<text:s/>pralaidumai,<text:s/><text:span text:style-name="T567">skirti<text:s/></text:span><text:span text:style-name="T568">fizinių asmenų, kurie yra gaminantys vartotojai ar siekia jais tapti,<text:s/></text:span><text:span text:style-name="T569">elektrinėms prie skirstomųjų tinklų operatoriaus valdomų elektros tinklų prijungti, skirstomųjų tinklų operatorius Tarybos tvirtinamame skirstomųjų tinklų operatoria</text:span><text:span text:style-name="T570">us pasinaudojimo elektros tinklais tvarkos apraše nustatyta tvarka kreipiasi į perdavimo sistemos operatorių dėl fizinių asmenų, kurie yra gaminantys vartotojai ar siekia jais tapti, ne didesnės kaip 10 kW leistinos generuoti galios elektrinių prijungimo p</text:span><text:span text:style-name="T571">rie elektros tinklų galimybės ir, esant tokiai galimybei,<text:s/></text:span>skirstomųjų tinklų operatorius gali prijungti prie skirstomųjų tinklų fizinių asmenų, kurie yra gaminantys vartotojai ar asmenys, siekiantys tapti gaminančiais vartotojais, ne didesnės kaip 10 kW leistinos generuoti galios elektrines, Tarybos tvirtinamame skirstomųjų tinklų operatoriaus pasinaudojimo elektros tinklais tvarkos apraše nustatyta tvarka.</text:p>
      <text:p text:style-name="P572">40. Hibridinės elektrinės leistina generuoti galia elektros įrenginių prijungimo prie elektros tinklų taške yra ne didesnė nei vienos iš hibridinę elektrinę sudarančių elektrinių įrengtoji galia. Kitai ar kitoms hibridinę elektrinę sudarančioms elektrinėms yra taikomi elektros energijos gamybos įrenginių prijungimo prie elektros tinklų pajėgumų arba eksploatavimo apribojimai.<text:s/></text:p>
      <text:p text:style-name="Normal"/>
      <text:p text:style-name="P573"><text:span text:style-name="T574">VIII</text:span><text:span text:style-name="T575"><text:s/>SKYRIUS<text:s/></text:span></text:p>
      <text:p text:style-name="P576"><text:span text:style-name="T577">ELEKTROS ENERGIJOS DISBALANSAS<text:s/></text:span></text:p>
      <text:p text:style-name="P578"/>
      <text:p text:style-name="P579"><text:span text:style-name="T580">41</text:span><text:span text:style-name="T581">.<text:s/></text:span><text:span text:style-name="T582">E</text:span><text:span text:style-name="T583">lektros energijos gamintojai, nurodyti Aprašo 6 punkte,<text:s/></text:span><text:span text:style-name="T584">kurie atitinka Atsinaujinančių išteklių energetikos įstatymo 3 straipsnio 4 dalyje nurodytas sąlygas,<text:s/></text:span><text:span text:style-name="T585">Atsinauj</text:span><text:span text:style-name="T586">inančių išteklių energetikos įstatyme</text:span><text:span text:style-name="T587"><text:s/>nustatytu skatinimo laikotarpiu atleidžiami nuo atsakomybės už jų pagamintos elektros energijos sukeltą disbalansą,<text:s/></text:span><text:span text:style-name="T588">elektros energijos<text:s/></text:span><text:span text:style-name="T589">gamintojui kompensuojant pagrįstas sąnaudas, patirtas vykdant<text:s/></text:span><text:span text:style-name="T590">atsakomybę už sukeltą</text:span><text:span text:style-name="T591"><text:s/>disbalansą užtikrinančius veiksmus,</text:span><text:span text:style-name="T592"><text:s/>Administravimo tvarkos apraše nustatyta tvarka ir sąlygomis.</text:span><text:s/></text:p>
      <text:p text:style-name="P593"><text:span text:style-name="T594">42</text:span><text:span text:style-name="T595">.<text:s/></text:span><text:span text:style-name="T596">E</text:span><text:span text:style-name="T597">lektros energijos gamintojai, nurodyti Aprašo<text:s/></text:span>8 punkte<text:span text:style-name="T598">, Aprašo 12 punkte nustatytu skatinimo laikotarpiu atleidžiami nuo atsakomybės už<text:s/></text:span><text:span text:style-name="T599">jų pagaminto</text:span><text:span text:style-name="T600">s elektros energijos sukeltą</text:span><text:span text:style-name="T601"><text:s/>disbalansą.</text:span><text:span text:style-name="T602"><text:s/>Už<text:s/></text:span><text:span text:style-name="T603">elektros energijos<text:s/></text:span><text:span text:style-name="T604">gamintojo sukeltą disbalansą finansiškai atsako elektros tinklų operatorius, prie kurio tinklų yra prijungti<text:s/></text:span><text:span text:style-name="T605">elektros energijos<text:s/></text:span><text:span text:style-name="T606">gamintojo įrenginiai, jeigu juose pagamintą elektros energiją cen</text:span><text:span text:style-name="T607">tralizuotai superka skirstomųjų tinklų operatorius, aptarnaujantis daugiau kaip 100 000 vartotojų, tokia tvarka</text:span><text:span text:style-name="T608">:</text:span></text:p>
      <text:p text:style-name="P609">42.1. elektros energijos gamintojų suminį prognozuojamos elektros energijos gamybos kiekių valandinį planavimą atlieka elektros tinklų operatorius, prie kurio tinklų prijungtos šių<text:s/><text:span text:style-name="T610">elektros energijos<text:s/></text:span>gamintojų elektrinės, jeigu elektros energijos gamintojas ir<text:s/>elektros tinklų operatorius nesusitaria kitaip; šiems elektros energijos gamintojams elektros energijos gamybos planavimo ir prekybos ataskaita sudaroma<text:s/><text:span text:style-name="T611">energetikos ministro tvirtinamose elektros energijos rinkos</text:span><text:s/>taisyklėse nustatyta tvarka;</text:p>
      <text:p text:style-name="P612">42.2. balansavimo elektros energija asmuo, perkantis elektros energiją iš elektros energijos gamintojo, kaip nurodyta Aprašo 15 punkte, ir perdavimo sistemos operatorius prekiauja<text:s/><text:span text:style-name="T613">energetikos ministro tvirtinamose<text:s/></text:span>elektros energijos rinkos taisyklėse nustatyta tvarka.</text:p>
      <text:p text:style-name="P614"><text:span text:style-name="T615">43</text:span><text:span text:style-name="T616">. Elektros energijos gamintojas, nurodytas Aprašo 8 punkte, kuris po 2019 m. gegužės 1 d. nepasibaigus skatinimo laikotarpiui, nurodytam Aprašo 12 punkte, pradeda prekiauti elektros energija pagal atsinaujinančių išteklių elektros energijos pir</text:span><text:span text:style-name="T617">kimo–pardavimo sutartis ir (arba) kitais energetikos ministro tvirtinamose e</text:span>lektros energijos rinkos<text:span text:style-name="T618"><text:s/>taisyklėse nustatytais būdais, vykdo<text:s/></text:span><text:span text:style-name="T619">atsakomybę už sukeltą disbalansą užtikrinančius veiksmus</text:span><text:span text:style-name="T620">, kaip už balansą atsakinga šalis<text:s/></text:span><text:span text:style-name="T621">sudarydamas<text:s/></text:span><text:span text:style-name="T622">su perdavimo sis</text:span><text:span text:style-name="T623">temos operatoriumi atsiskaitymo už disbalansą sutartį arba sudarydamas sutartį dėl savo atsakomybės už disbalanso perdavimą su asmeniu, kuris kaip už balansą atsakinga šalis,<text:s/></text:span><text:span text:style-name="T624">sudaro<text:s/></text:span><text:span text:style-name="T625">su perdavimo sistemos operatoriumi atsiskaitymo už disbalansą sutartį</text:span><text:span text:style-name="T626">. Tok</text:span><text:span text:style-name="T627">iu atveju elektros energijos gamintojo<text:s/></text:span><text:span text:style-name="T628">vykdant<text:s/></text:span><text:span text:style-name="T629">atsakomybę už sukeltą disbalansą užtikrinančius veiksmus<text:s/></text:span><text:span text:style-name="T630">patirtos pagrįstos sąnaudos kompensuojamos elektros energijos gamintojui Administravimo tvarkos apraše nustatyta tvarka ir sąlygomis.</text:span></text:p>
      <text:p text:style-name="P631">44. Sąnaudos,<text:s/>patirtos užtikrinant pagamintos elektros energijos iš atsinaujinančių išteklių balansavimą, laikomos sąnaudomis, susijusiomis su elektros energijos gamyba naudojant atsinaujinančius energijos išteklius.</text:p>
      <text:p text:style-name="P632">45.<text:s/><text:span text:style-name="T633">Atsakomybę už savo<text:s/></text:span>pagamintos elektros energijos<text:s/><text:span text:style-name="T634">sukeltą disbalansą prisiima ir su tuo susijusias pareigas ir veiksmus</text:span><text:s/>Elektros energetikos įstatyme nustatyta tvarka ir sąlygomis vykdo:</text:p>
      <text:p text:style-name="P635">45.1.<text:s/><text:span text:style-name="T636">elektros energijos gamintojai, prekiaujantys elektros energija pagal atsinaujinančių išteklių elektros ener</text:span><text:span text:style-name="T637">gijos pirkimo–pardavimo sutartis ir (arba) kitais energetikos ministro tvirtinamose<text:s/></text:span>elektros energijos rinkos<text:span text:style-name="T638"><text:s/>taisyklėse nustatytais būdais;</text:span></text:p>
      <text:p text:style-name="P639">45.2. elektros energijos gamintojai, nurodyti Aprašo 6 punkte, išskyrus elektros energijos gamintojus,<text:s/><text:span text:style-name="T640">kurie at</text:span><text:span text:style-name="T641">itinka Atsinaujinančių išteklių energetikos įstatymo 3 straipsnio 4 dalyje nurodytas sąlygas</text:span><text:span text:style-name="T642">;</text:span></text:p>
      <text:p text:style-name="P643">45.3. elektros energijos gamintojai, nurodyti Aprašo 6 punkte,<text:s/><text:span text:style-name="T644">kurie atitinka Atsinaujinančių išteklių energetikos įstatymo 3 straipsnio 4 dalyje nurodytas są</text:span><text:span text:style-name="T645">lygas</text:span><text:span text:style-name="T646">, pasibaigus skatinimo laikotarpiui;</text:span></text:p>
      <text:p text:style-name="P647">45.4. elektros energijos gamintojai, nurodyti Aprašo 8 punkte<text:span text:style-name="T648">, pasibaigus skatinimo laikotarpiui, nurodytam Aprašo 12 punkte;</text:span></text:p>
      <text:p text:style-name="P649"><text:span text:style-name="T650">45.5</text:span><text:span text:style-name="T651">.<text:s/></text:span>elektros energijos gamintojai, nurodyti Aprašo 8 punkte<text:span text:style-name="T652">, kurie, nepasibaig</text:span><text:span text:style-name="T653">us skatinimo laikotarpiui,<text:s/></text:span>atsisako jiems taikomo fiksuoto tarifo<text:span text:style-name="T654">.</text:span></text:p>
      <text:p text:style-name="Normal"/>
      <text:p text:style-name="P655"><text:span text:style-name="T656">IX</text:span><text:span text:style-name="T657"><text:s/>SKYRIUS<text:s/></text:span></text:p>
      <text:p text:style-name="P658"><text:span text:style-name="T659">BAIGIAMOSIOS NUOSTATOS<text:s/></text:span></text:p>
      <text:p text:style-name="P660"/>
      <text:p text:style-name="P661">46. Atsinaujinančių energijos išteklių naudojimo didžiausią galimą skatinimo apimtį (kvotas), taip pat paskirstymo elektros energijos<text:s/>gamintojams tvarką ir sąlygas nustato Atsinaujinančių išteklių energetikos įstatymas ir jo įgyvendinamieji teisės aktai.</text:p>
      <text:p text:style-name="P662"><text:span text:style-name="T663">47</text:span><text:span text:style-name="T664">. Elektrinės, naudojančios atsinaujinančius energijos išteklius, kurias nuosavybės teise ar kitais teisėtais pagrindais valdantie</text:span><text:span text:style-name="T665">ms elektros energijos gamintojams nesuteiktos skatinimo priemonės, gali būti įrengiamos ir eksploatuojamos, vadovaujantis bendraisiais teisės aktų reikalavimais, o jose pagaminta elektros energija prekiaujama pagal atsinaujinančių išteklių elektros energij</text:span><text:span text:style-name="T666">os pirkimo–pardavimo sutartis ir (arba) energetikos ministro tvirtinamose elektros energijos rinkos taisyklėse nustatyta tvarka ir būdais.</text:span><text:s/></text:p>
      <text:p text:style-name="P667"><text:span text:style-name="T668">48</text:span><text:span text:style-name="T669">. Projektai, kurie<text:s/></text:span><text:span text:style-name="T670">Atsinaujinančių išteklių energetikos įstatyme</text:span><text:span text:style-name="T671"><text:s/>ir Lietuvos Respublikos Vyriausybės nustatyta</text:span><text:span text:style-name="T672"><text:s/>tvarka finansuojami iš<text:s/></text:span><text:span text:style-name="T673">Atsinaujinančių išteklių energetikos įstatymo</text:span><text:span text:style-name="T674"><text:s/>20 straipsnio 24 dalyje nurodytų paramos</text:span><text:span text:style-name="T675"><text:s/></text:span><text:span text:style-name="T676">šaltinių, negali būti skatinami taikant Aprašo III ir IV skyriuose nurodytas skatinimo priemones.<text:s/></text:span></text:p>
      <text:p text:style-name="P677"><text:span text:style-name="T678">49</text:span><text:span text:style-name="T679">.<text:s/></text:span><text:span text:style-name="T680">Atsinaujinančių išteklių energetikos į</text:span><text:span text:style-name="T681">statymo</text:span><text:span text:style-name="T682"><text:s/>20 straipsnio 24 dalyje nurodytus paramos šaltinius administruojančios institucijos teikia<text:s/></text:span><text:span text:style-name="T683">Tarybai<text:s/></text:span><text:span text:style-name="T684">ir administratoriui informaciją apie asmenis, pasinaudojusius atitinkamais finansavimo šaltiniais. Tokia informacija teikiama ir atnaujinama prireiku</text:span><text:span text:style-name="T685">s, tačiau ne vėliau kaip per 10 darbo dienų nuo sprendimo dėl finansavimo šaltinių</text:span><text:span text:style-name="T686"><text:s/></text:span><text:span text:style-name="T687">panaudojimo energijos gamybos iš atsinaujinančių išteklių projektams finansuoti priėmimo. Nuasmeninta informacija apie asmenis, kurie pasinaudojo<text:s/></text:span><text:span text:style-name="T688">Atsinaujinančių išteklių en</text:span><text:span text:style-name="T689">ergetikos įstatymo</text:span><text:span text:style-name="T690"><text:s/>20 straipsnio 24 dalyje nurodytais paramos šaltiniais arba kuriems taikomos kainos priedo ar fiksuoto tarifo ir (ar) pagamintos elektros energijos supirkimo skatinimo priemonės, taip pat informacija apie Aprašo 6 punkte nurodytus asmenis</text:span><text:span text:style-name="T691"><text:s/>skelbiama ir nuolat atnaujinama<text:s/></text:span><text:span text:style-name="T692">Tarybos<text:s/></text:span><text:span text:style-name="T693">interneto svetainėje.<text:s/></text:span></text:p>
      <text:p text:style-name="P694">50.<text:s/><text:span text:style-name="T695">Elektros energijos gamintojams, nurodytiems Aprašo 6 ir 8 punktuose, taikomos<text:s/></text:span>skatinimo priemonės yra vienkartinės, tai yra<text:s/><text:span text:style-name="T696">elektros energijos<text:s/></text:span>gamintojas gali pasinaudoti skatinimo priemonėmis vieną kartą ir neturi teisės pakartotinai kreiptis dėl skatinimo priemonių suteikimo, nurodydamas tą patį atsinaujinančius energijos išteklius naudojantį energetikos įrenginį ar objektą, pasibaigus skatinimo laikotarpiui.</text:p>
      <text:p text:style-name="P697">51.<text:s/><text:span text:style-name="T698">Elektros energijo</text:span><text:span text:style-name="T699">s gamintoju, nurodytu Aprašo 6 ir 8 punktuose, kuriam taikomos</text:span><text:s/>skatinimo priemonės, laikomas asmuo, nuosavybės teise ar kitais teisėtais pagrindais valdantis energijos gamybos įrenginį, naudojantį atsinaujinančius energijo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700">52. Ar tinkamai vykdomi Apraše nustatyti reikalavimai, draudžiantys naudotis dviguba paramos schema arba atskiromis skatinimo priemonėmis, prižiūri Lietuvos Respublikos energetikos ministerija, pagal kompetenciją bendradarbiaudama su Taryba ir kitomis kompetentingomis valstybės ir (ar) savivaldybių institucijomis. Šiuo tikslu informacija apie atsinaujinančių energijos išteklių naudojimą ir skatinimo priemonių taikymą skelbiama ir (ar) šia informacija valstybės ir savivaldybių institucijos keičiasi, kaip nurodyta Aprašo 49 punkte.</text:p>
      <text:p text:style-name="P701"><text:span text:style-name="T702">53</text:span><text:span text:style-name="T703">. Kai nepasibaigus skatinimo laikotarpiui, nurodytam Aprašo 12 punkte, plečiama energijos gamybos įrenginių, kuriems Atsinaujinančių išteklių energetikos įstatymo ir (ar) jo įgyvendinamųjų teisės aktų nustatyta tvarka ir sąlygomis taikomos skatinimo priemo</text:span><text:span text:style-name="T704">nės, įrengtoji galia ar<text:s/></text:span><text:span text:style-name="T705">įrengiami nauji kitos atsinaujinančių energijos išteklių rūšies elektros energijos gamybos pajėgumai arba šie pajėgumai kartu su energijos kaupimo įrenginiu ar įrenginiais taip sudarant hibridinę elektrinę</text:span><text:span text:style-name="T706">, skatinimo priemonės nauji</text:span><text:span text:style-name="T707">ems elektros energijos gamybos pajėgumams nėra taikomos.</text:span><text:span text:style-name="T708"><text:s/></text:span></text:p>
      <text:p text:style-name="P709">_________________</text:p>
      <text:p text:style-name="P710"/>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Vyriausybė, Nutarimas</text:span></text:p>
      <text:p text:style-name="P720"><text:span text:style-name="T721">Nr.<text:s/></text:span><text:a xlink:href="https://www.e-tar.lt/portal/legalAct.html?documentId=TAR.C514C76EAD3C" office:target-frame-name="_top" xlink:show="replace"><text:span text:style-name="T722">922</text:span></text:a><text:span text:style-name="T723">, 2013-10-14, Žin., 201</text:span><text:span text:style-name="T724">3, Nr. 109-5380 (2013-10-17), i. k. 1131100NUTA00000922</text:span></text:p>
      <text:p text:style-name="P725"><text:span text:style-name="T726">Dėl Lietuvos Respublikos Vyriausybės 2012 m. liepos 4 d. nutarimo Nr. 827 "Dėl Atsinaujinančių energijos išteklių naudojimo energijai gaminti skatinimo tvarkos aprašo patvirtinimo" pakeitimo</text:span></text:p>
      <text:p text:style-name="P727"/>
      <text:p text:style-name="P728"><text:span text:style-name="T729">2.</text:span></text:p>
      <text:p text:style-name="P730"><text:span text:style-name="T731">Lietu</text:span><text:span text:style-name="T732">vos Respublikos Vyriausybė, Nutarimas</text:span></text:p>
      <text:p text:style-name="P733"><text:span text:style-name="T734">Nr.<text:s/></text:span><text:a xlink:href="https://www.e-tar.lt/portal/legalAct.html?documentId=fc75a6b09f5a11e58fd1fc0b9bba68a7" office:target-frame-name="_top" xlink:show="replace"><text:span text:style-name="T735">1267</text:span></text:a><text:span text:style-name="T736">, 2015-12-09, paskelbta TAR 2015-12-10, i. k. 2015-19639</text:span></text:p>
      <text:p text:style-name="P737"><text:span text:style-name="T738">Dėl Lietuvos Respublikos Vyriausybės 2012 m. liepos 4 d</text:span><text:span text:style-name="T739">. nutarimo Nr. 827 „Dėl Atsinaujinančių energijos išteklių naudojimo energijai gaminti skatinimo tvarkos aprašo patvirtinimo“ pakeitimo</text:span></text:p>
      <text:p text:style-name="P740"/>
      <text:p text:style-name="P741"><text:span text:style-name="T742">3.</text:span></text:p>
      <text:p text:style-name="P743"><text:span text:style-name="T744">Lietuvos Respublikos Vyriausybė, Nutarimas</text:span></text:p>
      <text:p text:style-name="P745"><text:span text:style-name="T746">Nr.<text:s/></text:span><text:a xlink:href="https://www.e-tar.lt/portal/legalAct.html?documentId=853bafb0dbd011e58a92afc65dd68e97" office:target-frame-name="_top" xlink:show="replace"><text:span text:style-name="T747">179</text:span></text:a><text:span text:style-name="T748">, 2016-02-24, paskelbta TAR 2016-02-25, i. k. 2016-03740</text:span></text:p>
      <text:p text:style-name="P749"><text:span text:style-name="T750">Dėl Lietuvos Respublikos Vyriausybės 2012 m. liepos 4 d. nutarimo Nr. 827 „Dėl Atsinaujinančių energ</text:span><text:span text:style-name="T751">ijos išteklių naudojimo energijai gaminti skatinimo tvarkos aprašo patvirtinimo“ pakeitimo</text:span></text:p>
      <text:p text:style-name="P752"/>
      <text:p text:style-name="P753"><text:span text:style-name="T754">4.</text:span></text:p>
      <text:p text:style-name="P755"><text:span text:style-name="T756">Lietuvos Respublikos Vyriausybė, Nutarimas</text:span></text:p>
      <text:p text:style-name="P757"><text:span text:style-name="T758">Nr.<text:s/></text:span><text:a xlink:href="https://www.e-tar.lt/portal/legalAct.html?documentId=38c36d70cdf611e7910a89ac20768b0f" office:target-frame-name="_top" xlink:show="replace"><text:span text:style-name="T759">923</text:span></text:a><text:span text:style-name="T760">, 2017-11-15,</text:span><text:span text:style-name="T761"><text:s/>paskelbta TAR 2017-11-20, i. k. 2017-18304</text:span></text:p>
      <text:p text:style-name="P762"><text:span text:style-name="T763">Dėl Lietuvos Respublikos Vyriausybės 2012 m. liepos 4 d. nutarimo Nr. 827 „Dėl Atsinaujinančių energijos išteklių naudojimo energijai gaminti skatinimo tvarkos aprašo patvirtinimo“ pakeitimo</text:span></text:p>
      <text:p text:style-name="P764"/>
      <text:p text:style-name="P765"><text:span text:style-name="T766">5.</text:span></text:p>
      <text:p text:style-name="P767"><text:span text:style-name="T768">Lietuvos Respubli</text:span><text:span text:style-name="T769">kos Vyriausybė, Nutarimas</text:span></text:p>
      <text:p text:style-name="P770"><text:span text:style-name="T771">Nr.<text:s/></text:span><text:a xlink:href="https://www.e-tar.lt/portal/legalAct.html?documentId=d1a1ecf0bfeb11e88f64a5ecc703f89b" office:target-frame-name="_top" xlink:show="replace"><text:span text:style-name="T772">949</text:span></text:a><text:span text:style-name="T773">, 2018-09-19, paskelbta TAR 2018-09-24, i. k. 2018-14942</text:span></text:p>
      <text:p text:style-name="P774"><text:span text:style-name="T775">Dėl Lietuvos Respublikos Vyriausybės 2012 m. liepos 4 d. nutarimo Nr</text:span><text:span text:style-name="T776">. 827 „Dėl Atsinaujinančių energijos išteklių naudojimo energijai gaminti skatinimo tvarkos aprašo patvirtinimo“ pakeitimo</text:span></text:p>
      <text:p text:style-name="P777"/>
      <text:p text:style-name="P778"><text:span text:style-name="T779">6.</text:span></text:p>
      <text:p text:style-name="P780"><text:span text:style-name="T781">Lietuvos Respublikos Vyriausybė, Nutarimas</text:span></text:p>
      <text:p text:style-name="P782"><text:span text:style-name="T783">Nr.<text:s/></text:span><text:a xlink:href="https://www.e-tar.lt/portal/legalAct.html?documentId=90f174f0680111e9917e8e4938a80ccb" office:target-frame-name="_top" xlink:show="replace"><text:span text:style-name="T784">382</text:span></text:a><text:span text:style-name="T785">, 2019-04-24, paskelbta TAR 2019-04-26, i. k. 2019-06880</text:span></text:p>
      <text:p text:style-name="P786"><text:span text:style-name="T787">Dėl Lietuvos Respublikos Vyriausybės 2012 m. liepos 4 d. nutarimo Nr. 827 „Dėl Atsinaujinančių energijos išteklių naudojimo energijai gaminti skatinimo tvarkos aprašo patvirtinimo“</text:span><text:span text:style-name="T788"><text:s/>pakeitimo</text:span></text:p>
      <text:p text:style-name="P789"/>
      <text:p text:style-name="P790"><text:span text:style-name="T791">7.</text:span></text:p>
      <text:p text:style-name="P792"><text:span text:style-name="T793">Lietuvos Respublikos Vyriausybė, Nutarimas</text:span></text:p>
      <text:p text:style-name="P794"><text:span text:style-name="T795">Nr.<text:s/></text:span><text:a xlink:href="https://www.e-tar.lt/portal/legalAct.html?documentId=a9974680c1e011ea9815f635b9c0dcef" office:target-frame-name="_top" xlink:show="replace"><text:span text:style-name="T796">757</text:span></text:a><text:span text:style-name="T797">, 2020-07-08, paskelbta TAR 2020-07-09, i. k. 2020-15433</text:span></text:p>
      <text:p text:style-name="P798"><text:span text:style-name="T799">Dėl Lietuvos Respublikos Vyriausybės</text:span><text:span text:style-name="T800"><text:s/>2012 m. liepos 4 d. nutarimo Nr. 827 „Dėl Atsinaujinančių energijos išteklių naudojimo energijai gaminti skatinimo tvarkos aprašo patvirtinimo“ pakeitimo</text:span></text:p>
      <text:p text:style-name="P801"/>
      <text:p text:style-name="P802"><text:span text:style-name="T803">8.</text:span></text:p>
      <text:p text:style-name="P804"><text:span text:style-name="T805">Lietuvos Respublikos Vyriausybė, Nutarimas</text:span></text:p>
      <text:p text:style-name="P806"><text:span text:style-name="T807">Nr.<text:s/></text:span><text:a xlink:href="https://www.e-tar.lt/portal/legalAct.html?documentId=c8d1e96099be11eea5a28c81c82193a8" office:target-frame-name="_top" xlink:show="replace"><text:span text:style-name="T808">949</text:span></text:a><text:span text:style-name="T809">, 2023-12-06, paskelbta TAR 2023-12-13, i. k. 2023-24110</text:span></text:p>
      <text:p text:style-name="P810"><text:span text:style-name="T811">Dėl Lietuvos Respublikos Vyriausybės 2012 m. liepos 4 d. nutarimo Nr. 827 „Dėl Atsinaujinančių energijos išteklių naudojimo energijai gaminti<text:s/></text:span><text:span text:style-name="T812">skatinimo tvarkos aprašo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5</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4T08:57:00Z</meta:creation-date>
    <dc:date>2023-12-14T08:57:00Z</dc:date>
    <meta:print-date>2012-07-04T06:24:00Z</meta:print-date>
    <meta:template xlink:href="Normal.dotm" xlink:type="simple"/>
    <meta:editing-cycles>2</meta:editing-cycles>
    <meta:editing-duration>PT0S</meta:editing-duration>
    <meta:document-statistic meta:page-count="3" meta:paragraph-count="425" meta:word-count="6211" meta:character-count="48461" meta:row-count="1524" meta:non-whitespace-character-count="42675"/>
  </office:meta>
</office:document-meta>
</file>

<file path=Object 1/content.xml><?xml version="1.0" encoding="utf-8"?>
<mml:math xmlns:mml="http://www.w3.org/1998/Math/MathML" xmlns:m="http://schemas.openxmlformats.org/officeDocument/2006/math">
  <mml:mi>M</mml:mi>
  <mml:mi>S</mml:mi>
  <mml:mo>=</mml:mo>
  <mml:mo>(</mml:mo>
  <mml:mn>3</mml:mn>
  <mml:mi>L</mml:mi>
  <mml:mi>K</mml:mi>
  <mml:mo>-</mml:mo>
  <mml:mfenced separators="|">
    <mml:mrow>
      <mml:mrow>
        <mml:munderover>
          <mml:mo stretchy="false">∑</mml:mo>
          <mml:mrow>
            <mml:mi>t</mml:mi>
            <mml:mo>=</mml:mo>
            <mml:mn>1</mml:mn>
          </mml:mrow>
          <mml:mrow>
            <mml:mn>3</mml:mn>
          </mml:mrow>
        </mml:munderover>
        <mml:mrow>
          <mml:msub>
            <mml:mrow>
              <mml:mi>F</mml:mi>
              <mml:mi>K</mml:mi>
            </mml:mrow>
            <mml:mrow>
              <mml:mi>t</mml:mi>
            </mml:mrow>
          </mml:msub>
        </mml:mrow>
      </mml:mrow>
      <mml:mo>+</mml:mo>
      <mml:mfenced separators="|">
        <mml:mrow>
          <mml:mn>3</mml:mn>
          <mml:mi>L</mml:mi>
          <mml:mi>K</mml:mi>
          <mml:mo>∙</mml:mo>
          <mml:mn>20</mml:mn>
          <mml:mi>%</mml:mi>
        </mml:mrow>
      </mml:mfenced>
      <mml:mo>+</mml:mo>
      <mml:mrow>
        <mml:munderover>
          <mml:mo stretchy="false">∑</mml:mo>
          <mml:mrow>
            <mml:mi>t</mml:mi>
            <mml:mo>=</mml:mo>
            <mml:mn>1</mml:mn>
          </mml:mrow>
          <mml:mrow>
            <mml:mn>3</mml:mn>
          </mml:mrow>
        </mml:munderover>
        <mml:mrow>
          <mml:msub>
            <mml:mrow>
              <mml:mi>N</mml:mi>
              <mml:mi>K</mml:mi>
            </mml:mrow>
            <mml:mrow>
              <mml:mi>t</mml:mi>
            </mml:mrow>
          </mml:msub>
        </mml:mrow>
      </mml:mrow>
    </mml:mrow>
  </mml:mfenced>
  <mml:mo>)</mml:mo>
  <mml:mo>∙</mml:mo>
  <mml:mi>K</mml:mi>
  <mml:mi>P</mml:mi>
</mml:math>
</file>

<file path=Object 2/content.xml><?xml version="1.0" encoding="utf-8"?>
<mml:math xmlns:mml="http://www.w3.org/1998/Math/MathML" xmlns:m="http://schemas.openxmlformats.org/officeDocument/2006/math">
  <mml:mi>N</mml:mi>
  <mml:mi>K</mml:mi>
  <mml:mo>=</mml:mo>
  <mml:mi>L</mml:mi>
  <mml:mi>K</mml:mi>
  <mml:mo>÷</mml:mo>
  <mml:mn>8760</mml:mn>
  <mml:mo>∙</mml:mo>
  <mml:mi>h</mml:mi>
</mml:math>
</file>