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break-before="page"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break-before="page"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style>
    <style:style style:name="P2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6">Suvestinė redakcija nuo 2014-01-01 iki 2015-12-10</text:span></text:p>
      <text:p text:style-name="P7"/>
      <text:p text:style-name="P8"><text:span text:style-name="T9">Nutarimas paskelbtas: Žin. 2012, Nr.<text:s/></text:span><text:a xlink:href="https://www.e-tar.lt/portal/legalAct.html?documentId=TAR.A644B5F0CCAE" office:target-frame-name="_top" xlink:show="replace"><text:span text:style-name="T10">81-4239</text:span></text:a><text:span text:style-name="T11">, i. k. 1121100NUTA00000827</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pan><text:span text:style-name="T21"><text:s/>ATSINAUJINANČIŲ ENERGIJOS IŠTEKLIŲ NAUDOJIMO ENERGIJAI GAMINTI SKATINIMO TVARKOS APRAŠO PATVIRTINIMO</text:span></text:p>
      <text:p text:style-name="Normal"/>
      <text:p text:style-name="P22">2012 m. liepos 4 d.<text:span text:style-name="T23"><text:s/>Nr.<text:s/></text:span>827</text:p>
      <text:p text:style-name="P24">Vilnius</text:p>
      <text:p text:style-name="P25"/>
      <text:p text:style-name="P26">Vadovaudamasi Lietuvos Respublikos<text:s/>atsinaujinančių išteklių energetikos įstatymo (Žin., 2011, Nr.<text:s/><text:a xlink:href="https://www.e-tar.lt/portal/lt/legalAct/TAR.FC7AB69BE291" office:target-frame-name="_blank" xlink:show="new"><text:span text:style-name="T27">62-2936</text:span></text:a><text:span text:style-name="T28">,<text:s/></text:span><text:span text:style-name="T29">2013, Nr. 64-3175</text:span>) 3 straipsnio 4 dalimi ir 20 straipsnio 12 dalimi, Lietuvos Respublikos Vyriausybė<text:span text:style-name="T30"><text:s/>nutaria</text:span>:</text:p>
      <text:p text:style-name="P31">Preambulės pakeitimai:</text:p>
      <text:p text:style-name="P32"><text:span text:style-name="T33">Nr.<text:s/></text:span><text:a xlink:href="https://www.e-tar.lt/portal/legalAct.html?documentId=TAR.C514C76EAD3C" office:target-frame-name="_top" xlink:show="replace"><text:span text:style-name="T34">922</text:span></text:a><text:span text:style-name="T35">, 2013-10-14, Žin., 2013, Nr. 109-5380 (2013-10-17), i. k. 1131100NUTA00000922</text:span></text:p>
      <text:p text:style-name="Normal"/>
      <text:p text:style-name="P36">1. Patvirtinti Atsinaujinančių energijos išteklių<text:s/>naudojimo energijai gaminti skatinimo tvarkos aprašą (pridedama).</text:p>
      <text:p text:style-name="P37">2. Pripažinti netekusiais galios:</text:p>
      <text:p text:style-name="P38">2.1. Lietuvos Respublikos Vyriausybės 2001 m. gruodžio 5 d. nutarimo Nr. 1474 „Dėl teisės aktų, būtinų Lietuvos Respublikos elektros energetikos įstatymui įgyvendinti, patvirtinimo“ (Žin., 2001, Nr.<text:s/><text:a xlink:href="https://www.e-tar.lt/portal/lt/legalAct/TAR.7FB17CA1C88F" office:target-frame-name="_blank" xlink:show="new"><text:span text:style-name="T39">104-3713</text:span></text:a>) 1.5 punktą;</text:p>
      <text:p text:style-name="P40">2.2. Lietuvos Respublikos Vyriausybės 2002 m. rugpjūčio 10 d. nutarimą Nr. 1257 „Dėl Lietuvos Respublikos Vyriausybės 2001 m. gruodžio 5 d. nutarimo Nr. 1474 „Dėl teisės aktų, būtinų Lietuvos Respublikos elektros energetikos įstatymui įgyvendinti, patvirtinimo“ pakeitimo“ (Žin., 2002, Nr.<text:s/><text:a xlink:href="https://www.e-tar.lt/portal/lt/legalAct/TAR.624F28DB206C" office:target-frame-name="_blank" xlink:show="new"><text:span text:style-name="T41">80-3442</text:span></text:a>);</text:p>
      <text:p text:style-name="P42">2.3. Lietuvos Respublikos Vyriausybės 2004 m. sausio 13 d. nutarimą Nr. 25 „Dėl Lietuvos Respublikos Vyriausybės 2001 m. gruodžio 5 d. nutarimo Nr. 1474 „Dėl teisės aktų, būtinų Lietuvos Respublikos elektros energetikos įstatymui įgyvendinti, patvirtinimo“ pakeitimo“ (Žin., 2004, Nr.<text:s/><text:a xlink:href="https://www.e-tar.lt/portal/lt/legalAct/TAR.2FB5F0DB54C7" office:target-frame-name="_blank" xlink:show="new"><text:span text:style-name="T43">9-228</text:span></text:a>);</text:p>
      <text:p text:style-name="P44">2.4. Lietuvos Respublikos Vyriausybės 2005 m. birželio 8 d. nutarimą Nr. 627 „Dėl Lietuvos Respublikos Vyriausybės 2001 m. gruodžio 5 d. nutarimo Nr. 1474 „Dėl teisės aktų, būtinų Lietuvos Respublikos elektros energetikos įstatymui įgyvendinti, patvirtinimo“<text:s/>pakeitimo“ (Žin., 2005, Nr.<text:s/><text:a xlink:href="https://www.e-tar.lt/portal/lt/legalAct/TAR.BA03CC40D04E" office:target-frame-name="_blank" xlink:show="new"><text:span text:style-name="T45">73-2651</text:span></text:a>);</text:p>
      <text:p text:style-name="P46">2.5. Lietuvos Respublikos Vyriausybės 2006 m. rugsėjo 18 d. nutarimą Nr. 897 „Dėl Lietuvos Respublikos Vyriausybės 2001 m. gruodžio 5 d. nutarimo Nr. 1474 „Dėl teisės aktų, būtinų Lietuvos Respublikos elektros energetikos įstatymui įgyvendinti, patvirtinimo“ pakeitimo“ (Žin., 2006, Nr.<text:s/><text:a xlink:href="https://www.e-tar.lt/portal/lt/legalAct/TAR.4865C8DAE1F0" office:target-frame-name="_blank" xlink:show="new"><text:span text:style-name="T47">100-3862</text:span></text:a>);</text:p>
      <text:p text:style-name="P48">2.6. Lietuvos Respublikos Vyriausybės 2009 m. balandžio 22 d. nutarimo Nr. 311 „Dėl Lietuvos Respublikos Vyriausybės 2001 m. gruodžio 5 d. nutarimo Nr. 1474 „Dėl teisės aktų, būtinų Lietuvos Respublikos elektros energetikos įstatymui įgyvendinti, patvirtinimo“ pakeitimo“ (Žin., 2009, Nr.<text:s/><text:a xlink:href="https://www.e-tar.lt/portal/lt/legalAct/TAR.19D5A14ED325" office:target-frame-name="_blank" xlink:show="new"><text:span text:style-name="T49">49-1958</text:span></text:a>) 6 punktą.</text:p>
      <text:p text:style-name="P50"/>
      <text:p text:style-name="P51"/>
      <text:p text:style-name="P52"/>
      <text:p text:style-name="P53">MINISTRAS PIRMININKAS<text:s/><text:tab/>ANDRIUS KUBILIUS</text:p>
      <text:p text:style-name="P54"/>
      <text:p text:style-name="P55"/>
      <text:p text:style-name="P56"/>
      <text:soft-page-break/>
      <text:p text:style-name="P57">ENERGETIKOS MINISTRAS<text:s/><text:tab/>ARVYDAS SEKMOKAS</text:p>
      <text:soft-page-break/>
      <text:p text:style-name="P58">PATVIRTINTA</text:p>
      <text:p text:style-name="P59">Lietuvos Respublikos Vyriausybės<text:s/></text:p>
      <text:p text:style-name="P60">2012 m. liepos 4 d. nutarimu Nr. 827</text:p>
      <text:p text:style-name="Normal"/>
      <text:p text:style-name="P61"><text:span text:style-name="T62">ATSINAUJINANČIŲ ENERGIJOS IŠTEKLIŲ NAUDOJIMO ENERGIJAI GAMINTI SKATINIMO TVARKOS APRAŠAS</text:span></text:p>
      <text:p text:style-name="P63"/>
      <text:p text:style-name="P64"><text:span text:style-name="T65">I</text:span><text:span text:style-name="T66">. </text:span><text:span text:style-name="T67">BENDROSIOS NUOSTATOS</text:span></text:p>
      <text:p text:style-name="P68"/>
      <text:p text:style-name="P69">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70">2. Aprašu privalomai vadovaujamasi taikant jame nurodytas atsinaujinančių energijos išteklių naudojimo energijai gaminti skatinimo priemones, kiek to nereglamentuoja Lietuvos Respublikos atsinaujinančių išteklių energetikos įstatymas (Žin., 2011, Nr.<text:s/><text:a xlink:href="https://www.e-tar.lt/portal/lt/legalAct/TAR.FC7AB69BE291" office:target-frame-name="_blank" xlink:show="new"><text:span text:style-name="T71">62-2936</text:span></text:a>) ir (ar) kiti įstatymai.</text:p>
      <text:p text:style-name="P72">3. Apraše vartojamos sąvokos paaiškintos Lietuvos Respublikos energetikos įstatyme (Žin., 2002, Nr.<text:s/><text:a xlink:href="https://www.e-tar.lt/portal/lt/legalAct/TAR.44235B485568" office:target-frame-name="_blank" xlink:show="new"><text:span text:style-name="T73">56-2224</text:span></text:a>; 2011, Nr.<text:s/><text:a xlink:href="https://www.e-tar.lt/portal/lt/legalAct/TAR.C2DAB42D5532" office:target-frame-name="_blank" xlink:show="new"><text:span text:style-name="T74">160-7576</text:span></text:a>), Lietuvos Respublikos atsinaujinančių išteklių energetikos įstatyme ir (ar) kituose įstatymuose ir jų įgyvendinamuosiuose teisės aktuose, reglamentuojančiuose atsinaujinančių energijos išteklių naudojimą.</text:p>
      <text:p text:style-name="P75"/>
      <text:p text:style-name="P76"><text:span text:style-name="T77">II</text:span><text:span text:style-name="T78">. </text:span><text:span text:style-name="T79">ATSINAUJINANČIŲ ENERGIJOS IŠTEKLIŲ NAUDOJIMO SKATINIMO BENDRIEJI KRITERIJAI</text:span></text:p>
      <text:p text:style-name="P80"/>
      <text:p text:style-name="P81">4. Lietuvos Respublikos atsinaujinančių išteklių energetikos<text:s/>įstatyme ir Apraše nustatyta tvarka ir sąlygomis skatinamas atsinaujinančių energijos išteklių naudojimas:</text:p>
      <text:p text:style-name="P82">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83">4.2. elektros energijai gaminti – elektrinėse, kuriose naudojami ir Aprašo 4.1 punkt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p>
      <text:p text:style-name="P84">4.3. šilumos ir vėsumos energijai gaminti – šilumos ir vėsumos gamybos įrenginiuose, kuriuose naudojami Aprašo 4.1 punkte nurodyti atsinaujinantys energijos ištekliai, taip pat teisės aktų nustatyta tvarka ir sąlygomis naudojant šilumos siurblius;</text:p>
      <text:p text:style-name="P85">4.4. dujoms gaminti – biodujų<text:s/>gamybos įrenginiuose.</text:p>
      <text:p text:style-name="P86">5. Skatinimo priemonės, kurių taikymas nereglamentuojamas Apraše, taikomos Lietuvos Respublikos atsinaujinančių išteklių energetikos įstatyme, kituose įstatymuose ir (ar) jų įgyvendinamuosiuose teisės aktuose nustatyta tvarka ir<text:s/>sąlygomis.</text:p>
      <text:p text:style-name="P87"/>
      <text:p text:style-name="P88"><text:span text:style-name="T89">III</text:span><text:span text:style-name="T90">. </text:span><text:span text:style-name="T91">ELEKTROS ENERGIJOS FIKSUOTŲ TARIFŲ TAIKYMAS</text:span></text:p>
      <text:p text:style-name="P92"/>
      <text:p text:style-name="P93">6. Elektros energijos gamintojams, naudojantiems atsinaujinančius energijos išteklius, Lietuvos Respublikos atsinaujinančių išteklių energetikos įstatyme ir Apraše nustatyta tvarka ir sąlygomis taikomi šie fiksuoti tarifai:</text:p>
      <text:p text:style-name="P94">6.1. fiksuotas tarifas, nustatomas atsinaujinančių energijos išteklių naudojimo elektros energijai gaminti skatinimo kvotų paskirstymo aukcioną laimėjusiam elektros energijos gamintojui ar gamintojams;</text:p>
      <text:p text:style-name="P95">6.2. fiksuotas tarifas, kurį elektros energijos gamintojui ar gamintojų grupei nustato Valstybinė kainų ir energetikos kontrolės komisija (toliau – Komisija).</text:p>
      <text:p text:style-name="P96">7. Fiksuotas tarifas, nurodytas Aprašo 6.1 punkte, taikomas elektros energijos 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text:s/>nustatyta tvarka ir sąlygomis. Skatinimo kvotų paskirstymo aukcionai organizuojami Komisijos nustatyta tvarka. Aprašo 8 punkte nurodytiems elektros energijos gamintojams skatinimo kvotų paskirstymo aukcionų tvarka netaikoma.</text:p>
      <text:p text:style-name="P97"><text:span text:style-name="T98">8</text:span><text:span text:style-name="T99">. Komisijos nustatytas fi</text:span><text:span text:style-name="T100">ksuotas tarifas, nurodytas Aprašo 6.2 punkte, taikomas šiems elektros energijos gamintojams:</text:span></text:p>
      <text:p text:style-name="P101"><text:span text:style-name="T102">8.1</text:span><text:span text:style-name="T103">. elektros energijos gamintojams, kuriems leidimas gaminti elektros energiją išduotas ne vėliau kaip 2011 m. gegužės 23 d., taikomi Komisijos nustatyti fiksuo</text:span><text:span text:style-name="T104">to tarifo didžiausi galimi dydžiai, kurie galiojo Lietuvos Respublikos atsinaujinančių išteklių energetikos įstatymo įsigaliojimo metais;</text:span></text:p>
      <text:p text:style-name="P105"><text:span text:style-name="T106">8.2</text:span><text:span text:style-name="T107">. elektros energijos gamintojams, kuriems leidimas plėtoti elektros energijos gamybos pajėgumus išduotas nuo 20</text:span><text:span text:style-name="T108">11 m. gegužės 24 d., kai elektrinių planuojama įrengtoji galia – ne didesnė kaip 30 kW, taikomi:</text:span></text:p>
      <text:p text:style-name="P109"><text:span text:style-name="T110">8.2.1</text:span><text:span text:style-name="T111">. Komisijos nustatyti fiksuoto tarifo didžiausi galimi dydžiai, galiojantys leidimo plėtoti elektros energijos gamybos pajėgumus išdavimo dieną, kai lei</text:span><text:span text:style-name="T112">dimas gaminti elektros energiją išduotas iki 2013 m. sausio 31 d.;</text:span></text:p>
      <text:p text:style-name="P113"><text:span text:style-name="T114">8.2.2</text:span><text:span text:style-name="T115">. Komisijos nustatyti fiksuoto tarifo didžiausi galimi dydžiai, galiojantys leidimo gaminti elektros energiją išdavimo dieną, kai leidimas gaminti elektros energiją išduotas po 201</text:span><text:span text:style-name="T116">3 m. sausio 31 d.;</text:span></text:p>
      <text:p text:style-name="P117"><text:span text:style-name="T118">8.3</text:span><text:span text:style-name="T119">. elektros energijos gamintojams, kuriems leidimas plėtoti elektros energijos gamybos pajėgumus statant vėjo elektrines išduotas konkurso būdu ne vėliau kaip 2011 m. gegužės 23 d., taikomi Komisijos nustatyti fiksuoto tarifo did</text:span><text:span text:style-name="T120">žiausi galimi dydžiai, kurie galiojo Lietuvos Respublikos atsinaujinančių išteklių energetikos įstatymo įsigaliojimo metais;</text:span></text:p>
      <text:p text:style-name="P121"><text:span text:style-name="T122">8.4</text:span><text:span text:style-name="T123">. elektros energijos gamintojams, kuriems leidimas plėtoti elektros energijos gamybos pajėgumus išduotas ne vėliau kaip 2011</text:span><text:span text:style-name="T124"><text:s/>m. gegužės 23 d., kai elektrinių įrengtoji ar planuojama įrengtoji galia – ne didesnė kaip 250 kW, taikomi:</text:span></text:p>
      <text:p text:style-name="P125"><text:span text:style-name="T126">8.4.1</text:span><text:span text:style-name="T127">. Komisijos nustatyti fiksuoto tarifo didžiausi galimi dydžiai, kurie galiojo Lietuvos Respublikos atsinaujinančių išteklių energetikos įsta</text:span><text:span text:style-name="T128">tymo įsigaliojimo metais, išskyrus elektros energijos gamintojus saulės šviesos energijos elektrinėse, kuriems leidimas gaminti elektros energiją išduotas pagal prašymą išduoti leidimą gaminti elektros energiją, pateiktą po 2013 m. liepos 1 d.;<text:s/></text:span></text:p>
      <text:p text:style-name="P129"><text:span text:style-name="T130">8.4.2</text:span><text:span text:style-name="T131">.</text:span><text:span text:style-name="T132"><text:s/>Komisijos nustatyti fiksuoto tarifo didžiausi galimi dydžiai, galiojantys leidimo gaminti elektros energiją išdavimo dieną, kai leidimas gaminti elektros energiją saulės šviesos energijos elektrinėje išduotas pagal prašymą išduoti leidimą gaminti elektros</text:span><text:span text:style-name="T133"><text:s/>energiją, pateiktą po 2013 m. liepos 1 d.;</text:span></text:p>
      <text:p text:style-name="P134"><text:span text:style-name="T135">8.5</text:span><text:span text:style-name="T136">. elektros energijos gamintojams, kuriems leidimas plėtoti elektros energijos gamybos pajėgumus išduotas ne vėliau kaip 2011 m. gegužės 23 d. ir nebuvo taikoma Aprašo 8.3 punkte nurodyta konkurso tvarka,</text:span><text:span text:style-name="T137"><text:s/>kai saulės energiją, hidroenergiją, geoterminę energiją,<text:s/></text:span><text:soft-page-break/><text:span text:style-name="T138">biomasę ir (ar) jos produktus naudojančių elektrinių planuojama įrengtoji galia – didesnė kaip 250 kW, taikomi:</text:span></text:p>
      <text:p text:style-name="P139"><text:span text:style-name="T140">8.5.1</text:span><text:span text:style-name="T141">. Komisijos nustatyti fiksuoto tarifo didžiausi galimi dydžiai, kurie galiojo L</text:span><text:span text:style-name="T142">ietuvos Respublikos atsinaujinančių išteklių energetikos įstatymo įsigaliojimo metais, išskyrus elektros energijos gamintojus saulės šviesos energijos elektrinėse, kuriems leidimas gaminti elektros energiją išduotas pagal prašymą išduoti leidimą gaminti el</text:span><text:span text:style-name="T143">ektros energiją, pateiktą po 2013 m. liepos 1 d.;<text:s/></text:span></text:p>
      <text:p text:style-name="P144"><text:span text:style-name="T145">8.5.2</text:span><text:span text:style-name="T146">. Komisijos nustatyti fiksuoto tarifo didžiausi galimi dydžiai, galiojantys leidimo gaminti elektros energiją išdavimo dieną, kai leidimas gaminti elektros energiją saulės šviesos energijos<text:s/></text:span><text:span text:style-name="T147">elektrinėje išduotas pagal prašymą išduoti leidimą gaminti elektros energiją, pateiktą po 2013 m. liepos 1 d.;</text:span></text:p>
      <text:p text:style-name="P148"><text:span text:style-name="T149">8.6</text:span><text:span text:style-name="T150">. elektros energijos gamintojams, kurie Lietuvos Respublikos energetikos įstatymo ir Komisijos nustatyta tvarka ne vėliau kaip 2011 m. g</text:span><text:span text:style-name="T151">egužės 23 d. suderino su Komisija reguliuojamos veiklos investicijų programą, kurioje numatomos investicijos į atsinaujinančius energijos išteklius naudojančios elektrinės statybą, išskyrus elektros energijos gamintojus saulės šviesos energijos elektrinėse</text:span><text:span text:style-name="T152">, ir kuriems leidimas plėtoti elektros energijos gamybos pajėgumus statant investicijų programoje nurodytą elektrinę išduotas ne vėliau kaip 2011 m. gegužės 23 d., taikomi Komisijos nustatyti fiksuoto tarifo didžiausi galimi dydžiai, kurie galiojo Lietuvos</text:span><text:span text:style-name="T153"><text:s/>Respublikos atsinaujinančių išteklių energetikos įstatymo įsigaliojimo metais;</text:span></text:p>
      <text:p text:style-name="P154"><text:span text:style-name="T155">8.7</text:span><text:span text:style-name="T156">. elektros energijos gamintojams, Lietuvos Respublikos Vyriausybės ar jos įgaliotos institucijos nustatyta tvarka apie numatomą elektrinių plėtojimą informavusiems elekt</text:span><text:span text:style-name="T157">ros tinklų operatorių, kai elektrinių planuojama įrengtoji galia – ne didesnė kaip 10 kW, taikomi Komisijos nustatyti fiksuoto tarifo didžiausi galimi dydžiai, galiojantys perteklinės elektros energijos patiekimo į elektros tinklus dieną.</text:span><text:s/></text:p>
      <text:p text:style-name="P158">Punkto pakeitimai:</text:p>
      <text:p text:style-name="P159"><text:span text:style-name="T160">Nr.<text:s/></text:span><text:a xlink:href="https://www.e-tar.lt/portal/legalAct.html?documentId=TAR.C514C76EAD3C" office:target-frame-name="_top" xlink:show="replace"><text:span text:style-name="T161">922</text:span></text:a><text:span text:style-name="T162">, 2013-10-14, Žin., 2013, Nr. 109-5380 (2013-10-17), i. k. 1131100NUTA00000922</text:span></text:p>
      <text:p text:style-name="Normal"/>
      <text:p text:style-name="P163"><text:span text:style-name="T164">9</text:span><text:span text:style-name="T165">. Iš Aprašo 8.7 punkte nurodytų elektros energijos gamintojų pagaminta pertek</text:span><text:span text:style-name="T166">linė elektros energija privalomai superkama Aprašo V skyriuje nurodyta tvarka.</text:span><text:s/></text:p>
      <text:p text:style-name="P167">Punkto pakeitimai:</text:p>
      <text:p text:style-name="P168"><text:span text:style-name="T169">Nr.<text:s/></text:span><text:a xlink:href="https://www.e-tar.lt/portal/legalAct.html?documentId=TAR.C514C76EAD3C" office:target-frame-name="_top" xlink:show="replace"><text:span text:style-name="T170">922</text:span></text:a><text:span text:style-name="T171">, 2013-10-14, Žin., 2013, Nr. 109-5380 (2013-10-17), i. k. 1131100NU</text:span><text:span text:style-name="T172">TA00000922</text:span></text:p>
      <text:p text:style-name="Normal"/>
      <text:p text:style-name="P173"><text:span text:style-name="T174">10</text:span><text:span text:style-name="T175">. Aprašo 8 punkte nurodytiems elektros energijos gamintojams, kuriems iki Aprašo įsigaliojimo nebuvo išduotas leidimas gaminti elektros energiją, Komisijos nustatytas fiksuotas tarifas taikomas tik tuo atveju, kai statomos elektrinės įren</text:span><text:span text:style-name="T176">giamos ne vėliau kaip per leidimo plėtoti elektros energijos gamybos pajėgumus galiojimo laikotarpį, įskaitant galimus jo pratęsimus teisės aktų nustatyta tvarka ir sąlygomis, taip pat jeigu pagal Lietuvos Respublikos atsinaujinančių išteklių energetikos į</text:span><text:span text:style-name="T177">statymo 2, 11, 13, 14, 16, 20, 21 straipsnių pakeitimo ir papildymo įstatymo įgyvendinimo įstatymo (Žin., 2013, Nr.<text:s/></text:span><text:a xlink:href="https://www.e-tar.lt/portal/lt/legalAct/TAR.4F686206A6DA" office:target-frame-name="_blank" xlink:show="new"><text:span text:style-name="T178">12-561</text:span></text:a><text:span text:style-name="T179">) 2 straipsnio 4 dalį pateiktas prievolių įvykdym</text:span><text:span text:style-name="T180">o užtikrinimas.</text:span><text:s/></text:p>
      <text:p text:style-name="P181">Punkto pakeitimai:</text:p>
      <text:p text:style-name="P182"><text:span text:style-name="T183">Nr.<text:s/></text:span><text:a xlink:href="https://www.e-tar.lt/portal/legalAct.html?documentId=TAR.C514C76EAD3C" office:target-frame-name="_top" xlink:show="replace"><text:span text:style-name="T184">922</text:span></text:a><text:span text:style-name="T185">, 2013-10-14, Žin., 2013, Nr. 109-5380 (2013-10-17), i. k. 1131100NUTA00000922</text:span></text:p>
      <text:p text:style-name="Normal"/>
      <text:p text:style-name="P186">11. Elektros energijos gamintojams gali būti<text:s/>taikomas tik fiksuotas tarifas, nurodytas Aprašo 6.1 punkte, arba Komisijos nustatytas fiksuotas tarifas, nurodytas Aprašo 6.2 punkte. Skirtingų fiksuotų tarifų bendras ir (ar) dvigubas tų pačių fiksuotų tarifų taikymas draudžiamas.</text:p>
      <text:p text:style-name="P187"><text:span text:style-name="T188">12</text:span><text:span text:style-name="T189">. Fiksuoti tarifa</text:span><text:span text:style-name="T190">i elektros energijos gamintojams taikomi Lietuvos Respublikos atsinaujinančių išteklių energetikos įstatyme ir (ar) Apraše nustatytu skatinimo laikotarpiu, atsižvelgiant į atitinkamų skatinimo priemonių sąlygas ir jų taikymo pradžią. Elektros energijos gam</text:span><text:span text:style-name="T191">intojams galioja šie skatinimo laikotarpiai:</text:span></text:p>
      <text:p text:style-name="P192"><text:span text:style-name="T193">12.1</text:span><text:span text:style-name="T194">. skatinimo laikotarpis, lygus 12 metų nuo leidimo gaminti elektros energiją<text:s/></text:span><text:soft-page-break/><text:span text:style-name="T195">išdavimo dienos, – Aprašo 7, 8.2 ir 8.7 punktuose nurodytiems elektros energijos gamintojams;</text:span></text:p>
      <text:p text:style-name="P196"><text:span text:style-name="T197">12.2</text:span><text:span text:style-name="T198">. skatinimo laikotarpis ik</text:span><text:span text:style-name="T199">i 2020 m. gruodžio 31 d. arba 12 metų skatinimo laikotarpis nuo leidimo gaminti elektros energiją išdavimo dienos, jeigu pirmasis laikotarpis trumpesnis kaip 12 metų, – Aprašo 8.1, 8.3, 8.4, 8.5 ir 8.6 punktuose nurodytiems elektros energijos gamintojams.</text:span><text:s/></text:p>
      <text:p text:style-name="P200">Punkto pakeitimai:</text:p>
      <text:p text:style-name="P201"><text:span text:style-name="T202">Nr.<text:s/></text:span><text:a xlink:href="https://www.e-tar.lt/portal/legalAct.html?documentId=TAR.C514C76EAD3C" office:target-frame-name="_top" xlink:show="replace"><text:span text:style-name="T203">922</text:span></text:a><text:span text:style-name="T204">, 2013-10-14, Žin., 2013, Nr. 109-5380 (2013-10-17), i. k. 1131100NUTA00000922</text:span></text:p>
      <text:p text:style-name="Normal"/>
      <text:p text:style-name="P205"><text:span text:style-name="T206">13</text:span><text:span text:style-name="T207">. Visą skatinimo laikotarpį elektros energijos gamintojams<text:s/></text:span><text:span text:style-name="T208">taikomi nekintantys fiksuoti tarifai, išskyrus Aprašo 8.7 punkte nurodytus elektros energijos gamintojus, kaip nurodyta Lietuvos Respublikos atsinaujinančių išteklių energetikos įstatyme ir Apraše.</text:span><text:s/></text:p>
      <text:p text:style-name="P209">Punkto pakeitimai:</text:p>
      <text:p text:style-name="P210"><text:span text:style-name="T211">Nr.<text:s/></text:span><text:a xlink:href="https://www.e-tar.lt/portal/legalAct.html?documentId=TAR.C514C76EAD3C" office:target-frame-name="_top" xlink:show="replace"><text:span text:style-name="T212">922</text:span></text:a><text:span text:style-name="T213">, 2013-10-14, Žin., 2013, Nr. 109-5380 (2013-10-17), i. k. 1131100NUTA00000922</text:span></text:p>
      <text:p text:style-name="Normal"/>
      <text:p text:style-name="P214"><text:span text:style-name="T215">IV</text:span><text:span text:style-name="T216">. </text:span><text:span text:style-name="T217">ELEKTROS ENERGIJOS SUPIRKIMAS IŠ ELEKTROS ENERGIJOS GAMINTOJŲ</text:span></text:p>
      <text:p text:style-name="P218"/>
      <text:p text:style-name="P219">14. Elektros energijos gamintojai, naudojantys<text:s/>atsinaujinančius energijos išteklius, visa savo eksploatuojamose elektrinėse pagaminta ir į elektros tinklus patiekta elektros energija nustatytu skatinimo laikotarpiu prekiauja tokia tvarka:</text:p>
      <text:p text:style-name="P220">14.1.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 aptarnaujamoje teritorijoje veikia gamintojas, sutarties su gamintoju pagrindu. Už superkamą elektros energiją atsiskaitoma Viešuosius interesus atitinkančių paslaugų elektros energetikos sektoriuje lėšų<text:s/>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p>
      <text:p text:style-name="P221">14.2. Elektros energijos gamintojai, naudojantys atsinaujinančius energijos išteklius, kuriems netaikoma Aprašo 14.1 punkte nustatyta pagamintos elektros energijos supirkimo tvarka,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praėjusio mėnesio vidutinę rinkos kainą, apskaičiuojamą Komisijos nustatyta tvarka. Elektros energijos gamintojui taikomo fiksuoto tarifo ir parduotos elektros energijos kainos skirtumas sumokamas elektros energijos gamintojui Viešuosius interesus atitinkančių paslaugų lėšų administravimo tvarkos apraše nustatyta tvarka ir sąlygomis.</text:p>
      <text:p text:style-name="P222">15. Elektros energijos gamintojai, nurodyti Aprašo 14 punkte, nepasibaigus skatinimo laikotarpiui, turi teisę prekiauti jų eksploatuojamose elektrinėse pagaminta<text:s/>elektros energija ir kitais Prekybos elektros energija taisyklėse nustatytais būdais.</text:p>
      <text:p text:style-name="P223">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 elektros energija sąnaudų kompensavimo Energetikos ministerijos paskirtai elektros energetikos įmonei tvarka ir sąlygos nustatomos Viešuosius interesus atitinkančių paslaugų lėšų administravimo tvarkos apraše.</text:p>
      <text:p text:style-name="P224">17. Elektros energijos gamintojai, kurių eksploatuojamose elektrinėse elektros energijai gaminti naudojam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 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unkte nustatyta toje elektrinėje, apie kurios kuro balansą pateikta klaidinga informacija, pagamintos elektros energijos pirkimo tvarka.</text:p>
      <text:p text:style-name="P225"/>
      <text:p text:style-name="P226"><text:span text:style-name="T227">V</text:span><text:span text:style-name="T228">. </text:span><text:span text:style-name="T229">PERTEKLINĖS ELEKTROS ENERGIJOS SUPIRKIMAS</text:span></text:p>
      <text:p text:style-name="P230"/>
      <text:p text:style-name="P231">18. Elektros energijos 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 eksploatuojamų elektros įrenginių, skirtų vartoti ir (ar) gaminti elektros energijai savoms reikmėms ir prijungtų prie elektros skirstomųjų tinklų viename prijungimo taške.</text:p>
      <text:p text:style-name="P232">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233">20. Pertekline elektros energija pripažįstama ne daugiau kaip 50 procentų vartotojo elektros tinkle įrengtose elektrinėse, kuriose elektros<text:s/>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234"><text:span text:style-name="T235">21</text:span><text:span text:style-name="T236">. Perteklinę elektros energiją gali supirkti nepriklausomo elektros energijos tiekimo veiklą vykdantis asmuo sutarties su vartotoju pagrindu. Vartotojui nesusitarus su nepriklausomu elektros energijos tie</text:span><text:span text:style-name="T237">kėju dėl elektros energijos supirkimo arba vartotojo pageidavimu elektros energiją privalomai superka visuomeninis tiekėjas, kurio aptarnaujamoje teritorijoje yra prijungti vartotojo elektros įrenginiai, sutarties su vartotoju pagrindu.</text:span><text:s/></text:p>
      <text:p text:style-name="P238">Punkto pakeitimai:</text:p>
      <text:p text:style-name="P239"><text:span text:style-name="T240">Nr.<text:s/></text:span><text:a xlink:href="https://www.e-tar.lt/portal/legalAct.html?documentId=TAR.C514C76EAD3C" office:target-frame-name="_top" xlink:show="replace"><text:span text:style-name="T241">922</text:span></text:a><text:span text:style-name="T242">, 2013-10-14, Žin., 2013, Nr. 109-5380 (2013-10-17), i. k. 1131100NUTA00000922</text:span></text:p>
      <text:p text:style-name="Normal"/>
      <text:p text:style-name="P243"><text:span text:style-name="T244">22</text:span><text:span text:style-name="T245">. Už superkamą perteklinę elektros energiją atsiskaitoma Viešuosius interesus at</text:span><text:span text:style-name="T246">itinkančių paslaugų elektros energetikos sektoriuje lėšų administravimo tvarkos apraše nustatyta tvarka ir sąlygomis.</text:span><text:s/></text:p>
      <text:p text:style-name="P247">Punkto pakeitimai:</text:p>
      <text:soft-page-break/>
      <text:p text:style-name="P248"><text:span text:style-name="T249">Nr.<text:s/></text:span><text:a xlink:href="https://www.e-tar.lt/portal/legalAct.html?documentId=TAR.C514C76EAD3C" office:target-frame-name="_top" xlink:show="replace"><text:span text:style-name="T250">922</text:span></text:a><text:span text:style-name="T251">, 2013-10-14, Žin., 2013, Nr.</text:span><text:span text:style-name="T252"><text:s/>109-5380 (2013-10-17), i. k. 1131100NUTA00000922</text:span></text:p>
      <text:p text:style-name="Normal"/>
      <text:p text:style-name="P253">23. Perteklinė elektros energija iš vartotojo superkama tik tuo atveju, kai prie vartotojo elektros tinkle įrengtų elektrinių teisės aktų nustatyta tvarka ir vadovaujantis elektros tinklų operatoriaus<text:s/>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254">24. Elektros energijos apskaitos prietaisus, skirtus pagamintai elektros energijai apskaityti, įrengia ir prižiūri elektros tinklų, prie kurių prijungti vartotojo elektros<text:s/>įrenginiai, operatorius. Vartotojas teisės aktų nustatyta tvarka privalo užtikrinti tinklų operatoriaus ar jo įgaliotų trečiųjų asmenų galimybę nuskaityti elektros energijos apskaitos prietaisų rodmenis. Vartotojas, kuris savo veiksmais ar neveikimu trukdo<text:s/>tinklų operatoriui ar jo įgaliotiems tretiesiems asmenims nuskaityti elektros energijos apskaitos prietaisų rodmenis ir per tinklų operatoriaus ar jo įgaliotų trečiųjų asmenų nurodytą laikotarpį šių trukdžių nepašalina, netenka teisės pasinaudoti Aprašo V<text:s/>skyriuje nurodyta perteklinės elektros energijos supirkimo skatinimo priemone, kol nebus pašalinti nurodyti trukdžiai.</text:p>
      <text:p text:style-name="P255"/>
      <text:p text:style-name="P256"><text:span text:style-name="T257">VI</text:span><text:span text:style-name="T258">. </text:span><text:span text:style-name="T259">ELEKTRINIŲ PRIJUNGIMO PRIE ELEKTROS TINKLŲ IŠLAIDŲ KOMPENSAVIMAS</text:span></text:p>
      <text:p text:style-name="P260"/>
      <text:p text:style-name="P261">25. Atsinaujinančius energijos išteklius naudojančių elektrinių prijungimo prie elektros tinklų išlaidos kompensuojamos elektros energijos gamintojui šias išlaidas paskirstant elektros energijos gamintojui ir elektros tinklų operatoriui Lietuvos Respublikos atsinaujinančių išteklių energetikos įstatyme nustatyta tvarka, sąlygomis ir apimtimi.</text:p>
      <text:p text:style-name="P262">26. Elektrinių prijungimo prie elektros tinklų išlaidų kompensavimas taikomas visiems elektros energijos gamintoja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p>
      <text:p text:style-name="P263">27. 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p>
      <text:p text:style-name="P264">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265"/>
      <text:p text:style-name="P266"><text:span text:style-name="T267">VII</text:span><text:span text:style-name="T268">. </text:span><text:span text:style-name="T269">ELEKTROS TINKLŲ GALIOS IR PRALAIDUMO REZERVAVIMAS</text:span></text:p>
      <text:p text:style-name="P270"/>
      <text:p text:style-name="P271">29.<text:s/><text:span text:style-name="T272">Elektros tinklų operatoriai Apraše nustatyta tvarka ir sąlygomis rezervuoja jų valdomų elektros tinklų pralaidumus, kiek to reikia atsinaujinančius energijos ištek</text:span><text:span text:style-name="T273">lius naudojančioms elektrinėms prijungti ir jose pagamintai elektros energijai persiųsti.</text:span></text:p>
      <text:p text:style-name="P274">30.<text:s/><text:span text:style-name="T275">Elektros tinklų galią ir pralaidumus, reikalingus elektros energijos gamintojų, kurie dalyvauja Komisijos organizuojamame skatinimo kvotų paskirstymo aukcione</text:span><text:span text:style-name="T276">, atsinaujinančius energijos išteklius naudojančioms elektrinėms prijungti, elektros tinklų operatoriai rezervuoja atitinkamam skatinimo kvotų paskirstymo aukcionui nuo pirmojo aukciono dalyvio ketinimų protokolo pasirašymo su elektros tinklų operatoriumi<text:s/></text:span><text:span text:style-name="T277">dienos, atsižvelgdami į kiekvienos rūšies atsinaujinančius energijos išteklius naudojančioms elektrinėms teisės aktų nustatytas bendrąsias skatinimo kvotas ir skatinimo kvotas atitinkamame aukcionų regione. Elektros tinklų operatoriaus skatinimo kvotų pask</text:span><text:span text:style-name="T278">irstymo<text:s/></text:span><text:soft-page-break/><text:span text:style-name="T279">aukcionui rezervuota elektros tinklų galia ir pralaidumai suteikiami atitinkamo aukciono laimėtojams proporcingai jiems suteiktai skatinimo kvotai:</text:span></text:p>
      <text:p text:style-name="P280">30.1. sutapus skatinimo kvotų paskirstymo aukciono dalyvių pasiūlymams dėl pageidaujamo fiksuoto tarifo dydžio ir siūlomų įrengti elektrinių (elektrinių parkų) galių ir pripažinus šiuos aukciono dalyvius aukciono laimėtojais, kai vieno elektros energijos gamintojo prijungimas prie elektros tinklų riboja kitų gamintojų prijungimą, skatinimo kvota atitinkamame prijungimo taške, tai yra – esama rezervuota elektros tinklų galia ir pralaidumai, tokiems aukciono laimėtojams paskirstoma proporcingai jų pateiktos galios pasiūlymams;</text:p>
      <text:p text:style-name="P281">30.2. kai išrenkamas tik vienas skatinimo kvotos paskirstymo aukciono laimėtojas ir Komisijos nustatyta tvarka nustatoma daugiau skatinimo kvotos paskirstymo aukciono laimėtojų, o vieno gamintojo elektrinių prijungimas prie elektros tinklų riboja kito gamintojo elektrinių galimą prijungimą, elektros tinklų operatorius paskirsto elektros tinklų galią ir pralaidumus tokiems aukciono laimėtojams proporcingai jų pateiktiems elektrinių (elektrinių parkų) galios pasiūlymams.</text:p>
      <text:p text:style-name="P282">31. Ketinantys dalyvauti Komisijos organizuojamame skatinimo kvotų paskirstymo aukcione elektros energijos<text:s/>gamintojai, kuriems elektrinės prijungimo prie elektros tinklų sąlygos teisės aktų nustatyta tvarka išduotos iki Aprašo įsigaliojimo ir kurie teisės aktų nustatyta tvarka nėra suderinę elektrinės prijungimo prie elektros tinklo techninio projekto su elektros tinklo operatoriumi, kartu su prašymu sudaryti ketinimų protokolą ir kitais Lietuvos Respublikos atsinaujinančių išteklių energetikos įstatyme ir jo įgyvendinamuosiuose teisės aktuose nurodytais dokumentais, elektros tinklų operatoriui pateikia rašytinį<text:s/>patvirtinimą, kad atsisako jiems išduotomis prijungimo sąlygomis rezervuotos elektros tinklų galios ir pralaidumų. Tokiam elektros energijos gamintojui, nelaimėjusiam skatinimo kvotų paskirstymo aukciono, elektros tinklų galios ir pralaidumų rezervavimas<text:s/>neatnaujinamas ir elektros energijos gamintojo pageidavimu naujos prijungimo sąlygos gali būti išduotos teisės aktų nustatyta tvarka ir sąlygomis. Ketinantiems dalyvauti Komisijos organizuojamame skatinimo kvotų paskirstymo aukcione elektros energijos gamintojams, kuriems elektrinės prijungimo prie elektros tinklų sąlygos teisės aktų nustatyta tvarka išduotos iki Aprašo įsigaliojimo ir kurie teisės aktų nustatyta tvarka yra suderinę elektrinės prijungimo prie elektros tinklo techninį projektą su elektros tinklo operatoriumi, šio punkto nuostatos dėl rezervuotos elektros tinklų galios ir pralaidumų atsisakymo teikiant prašymą pasirašyti ketinimų protokolą netaikomos. Tokiems elektros energijos gamintojams, nelaimėjusiems skatinimo kvotų paskirstymo aukciono ir per 3 mėnesius nuo aukciono laimėtojo patvirtinimo neinformavus elektros tinklų operatoriaus, kad elektrinės projektas toliau plėtojamas, elektros tinklų operatoriaus prievolė prijungti tokio gamintojo elektrinę baigiasi ir elektros tinklų galios ir pralaidumų rezervavimas netenka galios.</text:p>
      <text:p text:style-name="P283">32.<text:s/><text:span text:style-name="T284">Elektros tinklų galią ir pralaidumus, reikalingus elektros energijos gamintojų, kurie nedalyvauja skatinimo kvotų paskirstymo aukcionuose ir yra tai patvirtinę prašyme sudaryti ketinimų protokolą ar išduoti priju</text:span><text:span text:style-name="T285">ngimo sąlygas, atsinaujinančius energijos išteklius naudojančioms elektrinėms prijungti, elektros tinklų operatoriai rezervuoja:</text:span></text:p>
      <text:p text:style-name="P286">32.1. nuo ketinimų protokolo tarp elektros energijos gamintojo ir elektros tinklų operatoriaus pasirašymo ir elektros energijos gamintojo prievolių įvykdymo užtikrinimo pateikimo elektros tinklų operatoriui Lietuvos Respublikos atsinaujinančių išteklių energetikos įstatyme nustatyta tvarka ir sąlygomis dienos;<text:s/></text:p>
      <text:p text:style-name="P287">32.2. nuo prijungimo sąlygų išdavimo elektros energijos gamintojui dienos, kai ketinimų protokolas tokiam gamintojui neprivalomas.<text:s/></text:p>
      <text:p text:style-name="P288">33.<text:s/><text:span text:style-name="T289">Elektros energijos gamintojų, kuriems leidimas plėtoti elektros energijos gamybos pajėgumus išduotas ne vėliau kaip 2011 m. gegužės 23 d., atsinaujinančius energijos išteklius na</text:span><text:span text:style-name="T290">udojančioms elektrinėms prijungti reikalinga elektros tinklų galia ir pralaidumai laikomi rezervuotais nuo prijungimo sąlygų išdavimo tokiems gamintojams dienos.</text:span></text:p>
      <text:p text:style-name="P291">34. Elektros tinklų galia ir pralaidumai rezervuojami Apraše nustatyta tvarka ir sąlygomis<text:s/>tiems elektros energijos gamintojams, kurie pirmieji kreipiasi dėl ketinimų<text:s/><text:soft-page-break/>protokolo sudarymo (Aprašo 32.1 punkte nustatytu atveju), atsinaujinančius energijos išteklius naudojančių elektrinių prijungimo sąlygų išdavimo (32.2 punkte nustatytu atveju) ar<text:s/>laimi skatinimo kvotų paskirstymo aukcioną (30 punkte nustatytu atveju), nedidinant atitinkamame skatinimo kvotų paskirstymo aukcionų regione esamų laisvų elektros tinklų galių ir pralaidumų.</text:p>
      <text:p text:style-name="P292">35. Elektros tinklų galia ir pralaidumai rezervuojami leidimo plėtoti elektros energijos gamybos pajėgumus galiojimo laikotarpiui, įskaitant galimus jo pratęsimus teisės aktų nustatyta tvarka ir sąlygomis.</text:p>
      <text:p text:style-name="P293">36. Elektros tinklų galios ir pralaidumų rezervavimas netenka galios esant bent vienai iš šių aplinkybių,<text:s/>kai elektros energijos gamintojas:</text:p>
      <text:p text:style-name="P294">36.1. per leidimo plėtoti elektros energijos gamybos pajėgumus galiojimo terminą elektrinės nepradeda eksploatuoti (iki elektrinės prijungimo technologiniams bandymams elektros tinkluose atlikti, paleidimo derinimo darbams);</text:p>
      <text:p text:style-name="P295">36.2. per 3 mėnesius nuo ketinimų protokolo sudarymo ar prijungimo sąlygų išdavimo dienos, kai elektros energijos gamintojas nedalyvauja skatinimo kvotų paskirstymo aukcione arba nuo paskelbimo skatinimo kvotų paskirstymo aukciono laimėtoju<text:s/>dienos nesikreipia dėl leidimo plėtoti elektros energijos gamybos pajėgumus išdavimo;</text:p>
      <text:p text:style-name="P296">36.3. teisės aktuose ir (ar) ketinimų protokole nustatyta tvarka ir sąlygomis nesudaro su elektros tinklų operatoriumi elektros įrenginių prijungimo prie elektros tinklų paslaugos sutarties arba ketinimų protokolas netenka galios;</text:p>
      <text:p text:style-name="P297">36.4. per 30 kalendorinių dienų nuo ketinimų protokolo sudarymo nepateikia elektros tinklų operatoriui elektros energijos gamintojo prievolių įvykdymo užtikrinimo, kaip nurodyta Aprašo 32.1 punkte.</text:p>
      <text:p text:style-name="P298">37. Elektros energijos perdavimo sistemos operatorius, bendradarbiaudamas su skirstomųjų tinklų operatoriumi, savo interneto tinklalapyje skelbia ir nuolat atnaujina aktualius duomenis apie esamą laisvą elektros perdavimo tinklų galią ir pralaidumus.</text:p>
      <text:p text:style-name="P299">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300"/>
      <text:p text:style-name="P301"><text:span text:style-name="T302">VIII</text:span><text:span text:style-name="T303">.<text:s/></text:span><text:span text:style-name="T304">ELEKTROS ENERGIJOS BALANSAVIMAS IR ELEKTRINĖS GAMYBOS PAJĖGUMŲ REZERVAVIMAS</text:span></text:p>
      <text:p text:style-name="P305"/>
      <text:p text:style-name="P306">39. Elektros energijos gamintojai, naudojantys atsinaujinančius energijos išteklius, atleidžiami nuo atsakomybės už pagamintos elektros energijos balansavimą tokia tvarka:</text:p>
      <text:p text:style-name="P307">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308">39.2. balansavimo elektros energija tarp asmens, perkančio elektros energiją iš elektros energijos gamintojo, kaip nurodyta Aprašo 14 punkte, ir perdavimo sistemos operatoriaus prekiaujama<text:s/>Prekybos elektros energija taisyklėse nustatyta tvarka.<text:s/></text:p>
      <text:p text:style-name="P309">40. Elektros energijos gamintojas, kuris nepasibaigus skatinimo laikotarpiui pradeda prekiauti elektros energija kitais Prekybos elektros energija taisyklėse nustatytais būdais, 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text:s/><text:soft-page-break/>skatinimo laikotarpiu kompensuojamos elektros energijos gamintojui Viešuosius interesus atitinkančių paslaugų lėšų administravimo tvarkos apraše nustatyta tvarka ir sąlygomis.</text:p>
      <text:p text:style-name="P310">41. Sąnaudos, patirtos užtikrinant pagamintos elektros energijos iš atsinaujinančių energijos išteklių balansavimą, laikomos sąnaudomis, susijusiomis su elektros energijos gamyba naudojant atsinaujinančius energijos išteklius.</text:p>
      <text:p text:style-name="P311">42. Elektros energijos gamintojai, elektros energijai gaminti naudojantys atsinaujinančius energijos išteklius, atleidžiami nuo atsakomybės už elektrinės gamybos pajėgumų rezervavimą skatinimo laikotarpiu, nurodytu Aprašo 12 punkte.</text:p>
      <text:p text:style-name="P312">43. Elektros energijos gamintojai, kuriems skatinimo laikotarpis pasibaigęs, atsako už pagamintos elektros energijos balansavimą ir elektros energijos gamybos pajėgumų rezervavimą Prekybos elektros energija taisyklėse nustatyta tvarka ir sąlygomis.</text:p>
      <text:p text:style-name="P313"/>
      <text:p text:style-name="P314"><text:span text:style-name="T315">IX</text:span><text:span text:style-name="T316">. </text:span><text:span text:style-name="T317">ELEKTROS ENERGIJOS PERSIUNTIMAS PIRMUMO TEISE</text:span></text:p>
      <text:p text:style-name="P318"/>
      <text:p text:style-name="P319">44. Visa elektros energija, pagaminta naudojant atsinaujinančius energijos išteklius, patiekta į elektros tinklus persiunčiama pirmumo teise, nesvarbu, kokios elektros energijos gamintojui taikomos kitos skatinimo priemonės ar koks skatinimo laikotarpis galioja. Elektros energijos persiuntimas elektros tinklais gali būti ribojamas ar laikinai sustabdomas teisės aktų nustatyta tvarka, esant Lietuvos Respublikos atsinaujinančių išteklių energetikos įstatyme nustatytoms aplinkybėms.</text:p>
      <text:p text:style-name="P320"/>
      <text:p text:style-name="P321"><text:span text:style-name="T322">X</text:span><text:span text:style-name="T323">. </text:span><text:span text:style-name="T324">ATSINAUJINANČIŲ ENERGIJOS IŠTEKLIŲ NAUDOJIMO ŠILUMOS IR VĖSUMOS ENERGIJAI GAMINTI SKATINIMAS</text:span></text:p>
      <text:p text:style-name="P325"/>
      <text:p text:style-name="P326">45. Valstybė (savivaldybės) Lietuvos Respublikos atsinaujinančių<text:s/>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327"><text:span text:style-name="T328">46</text:span><text:span text:style-name="T329">. Šilumos ir (ar) vėsumos energijos, tiekiamos į aprūpinimo šiluma (vėsuma) sistemas, taip pat vartojamos pramonės įmonėse, žemės ūkio ir komerciniuose objektuose, gamybos projektų įgyvendinimas gali būti finansuojamas iš</text:span><text:span text:style-name="T330"><text:s/></text:span><text:span text:style-name="T331">Nacionalinės<text:s/></text:span><text:span text:style-name="T332">atsinaujinančių energijos išteklių plėtros programos</text:span><text:span text:style-name="T333"><text:s/></text:span><text:span text:style-name="T334">finansavimo šaltinių Lietuvos Respublikos atsinaujinančių išteklių energetikos įstatyme ir jo įgyvendinamuosiuose teisės aktuose nustatyta tvarka ir sąlygomis.</text:span><text:s/></text:p>
      <text:p text:style-name="P335">Punkto pakeitimai:</text:p>
      <text:p text:style-name="P336"><text:span text:style-name="T337">Nr.<text:s/></text:span><text:a xlink:href="https://www.e-tar.lt/portal/legalAct.html?documentId=TAR.C514C76EAD3C" office:target-frame-name="_top" xlink:show="replace"><text:span text:style-name="T338">922</text:span></text:a><text:span text:style-name="T339">, 2013-10-14, Žin., 2013, Nr. 109-5380 (2013-10-17), i. k. 1131100NUTA00000922</text:span></text:p>
      <text:p text:style-name="Normal"/>
      <text:p text:style-name="P340">47. Bendra šilumos ir elektros energijos gamyba skatinama Lietuvos Respublikos šilumos ūkio įstatyme ir jo<text:s/>įgyvendinamuosiuose teisės aktuose nustatyta tvarka ir sąlygomis.</text:p>
      <text:p text:style-name="P341">48. Šilumos siurblių, atitinkančių Lietuvos Respublikos atsinaujinančių išteklių energetikos įstatyme ir (ar) jo įgyvendinamuosiuose teisės aktuose nustatytus reikalavimus, naudojimas skatinamas:</text:p>
      <text:p text:style-name="P342"><text:span text:style-name="T343">48.1</text:span><text:span text:style-name="T344">. iš</text:span><text:span text:style-name="T345"><text:s/></text:span><text:span text:style-name="T346">Nacionalinės atsinaujinančių energijos išteklių plėtros programos finansavimo šaltinių</text:span><text:span text:style-name="T347"><text:s/></text:span><text:span text:style-name="T348">Lietuvos Respublikos atsinaujinančių išteklių energetikos įstatyme ir jo įgyvendinamuosiuose teisės aktuose nustatyta tvarka ir sąlygomis;</text:span><text:s/></text:p>
      <text:p text:style-name="P349">Punkto<text:s/>pakeitimai:</text:p>
      <text:p text:style-name="P350"><text:span text:style-name="T351">Nr.<text:s/></text:span><text:a xlink:href="https://www.e-tar.lt/portal/legalAct.html?documentId=TAR.C514C76EAD3C" office:target-frame-name="_top" xlink:show="replace"><text:span text:style-name="T352">922</text:span></text:a><text:span text:style-name="T353">, 2013-10-14, Žin., 2013, Nr. 109-5380 (2013-10-17), i. k. 1131100NUTA00000922</text:span></text:p>
      <text:p text:style-name="Normal"/>
      <text:p text:style-name="P354">48.2. Taikant Komisijos nustatytus šilumos siurblių darbui suvartojamos<text:s/>elektros energijos lengvatinius tarifus. Šie lengvatiniai tarifai taikomi pagal elektros energijos<text:s/><text:soft-page-break/>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text:s/>teikiamai elektros energijos persiuntimo paslaugai netaikomi.</text:p>
      <text:p text:style-name="P355"><text:span text:style-name="T356">49</text:span><text:span text:style-name="T357">. Elektros energijos tiekėjams, taikantiems šilumos siurblių darbui suvartojamos elektros energijos lengvatinius tarifus, kaip nurodyta Aprašo 48.2 punkte, patirtos sąnaudos kompensuojam</text:span><text:span text:style-name="T358">os iš</text:span><text:span text:style-name="T359"><text:s/></text:span><text:span text:style-name="T360">Nacionalinės atsinaujinančių energijos išteklių plėtros programos finansavimo šaltinių per 30 dienų nuo kiekvieno kalendorinio mėnesio pabaigos. Elektros energijos tiekėjui kompensuojamos sąnaudos apskaičiuojamos kaip skirtumas tarp elektros energijo</text:span><text:span text:style-name="T361">s tiekėjo vartotojams parduotos elektros energijos kainos ir nustatyto lengvatinio tarifo, taikomo šilumos siurblių darbui užtikrinti, šį skirtumą padauginus iš tiekėjo parduotos elektros energijos kiekio. Elektros energijos tiekėjo patirtos sąnaudos kompe</text:span><text:span text:style-name="T362">nsuojamos atsakingų institucijų nustatyta Nacionalinės atsinaujinančių energijos išteklių plėtros programos finansavimo šaltinių naudojimo tvarka.</text:span><text:s/></text:p>
      <text:p text:style-name="P363">Punkto pakeitimai:</text:p>
      <text:p text:style-name="P364"><text:span text:style-name="T365">Nr.<text:s/></text:span><text:a xlink:href="https://www.e-tar.lt/portal/legalAct.html?documentId=TAR.C514C76EAD3C" office:target-frame-name="_top" xlink:show="replace"><text:span text:style-name="T366">922</text:span></text:a><text:span text:style-name="T367">, 2013-10-14, Žin., 2013, Nr. 109-5380 (2013-10-17), i. k. 1131100NUTA00000922</text:span></text:p>
      <text:p text:style-name="Normal"/>
      <text:p text:style-name="P368"><text:span text:style-name="T369">50</text:span><text:span text:style-name="T370">. Asmuo, pasinaudojęs Nacionalinės atsinaujinančių energijos išteklių plėtros programos finansavimo šaltiniais šilumos siurbliams įrengti, netenka galimybės naudotis Apra</text:span><text:span text:style-name="T371">šo 48.2 punkte nurodyta skatinimo priemone.</text:span><text:s/></text:p>
      <text:p text:style-name="P372">Punkto pakeitimai:</text:p>
      <text:p text:style-name="P373"><text:span text:style-name="T374">Nr.<text:s/></text:span><text:a xlink:href="https://www.e-tar.lt/portal/legalAct.html?documentId=TAR.C514C76EAD3C" office:target-frame-name="_top" xlink:show="replace"><text:span text:style-name="T375">922</text:span></text:a><text:span text:style-name="T376">, 2013-10-14, Žin., 2013, Nr. 109-5380 (2013-10-17), i. k. 1131100NUTA00000922</text:span></text:p>
      <text:p text:style-name="Normal"/>
      <text:p text:style-name="P377"><text:span text:style-name="T378">XI</text:span><text:span text:style-name="T379">. </text:span><text:span text:style-name="T380">ATSINAUJINANČ</text:span><text:span text:style-name="T381">IŲ ENERGIJOS IŠTEKLIŲ NAUDOJIMO DUJOMS GAMINTI SKATINIMAS</text:span></text:p>
      <text:p text:style-name="P382"/>
      <text:p text:style-name="P383">51.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384">52. Biodujų gamybos įrenginių prijungimo prie dujų sistemos kainos nuolaida taikoma visiems biodujų gamintojams, nesvarbu, kokios kitos skatinimo priemonės jiems taikomos.</text:p>
      <text:p text:style-name="P385">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P386">54. Dujų sistemos operatoriai privalomai superka biodujas į dujų perdavimo ir (ar) skirstymo sistemas Komisijos nustatytais tarifais. Biodujų supirkimo tvarką ir sąlygas nustato Lietuvos Respublikos atsinaujinančių išteklių energetikos įstatymas ir jo įgyvendinamieji teisės aktai. Dujų sistemos operatoriaus sąnaudos, patirtos superkant biodujas į dujų perdavimo ir (ar) skirstymo sistemas, laikomos pagrįstomis dujų operatoriaus sąnaudomis.</text:p>
      <text:p text:style-name="P387"/>
      <text:p text:style-name="P388"><text:span text:style-name="T389">XII</text:span><text:span text:style-name="T390">. </text:span><text:span text:style-name="T391">BAIGIAMOSIOS NUOSTATOS</text:span></text:p>
      <text:p text:style-name="P392"/>
      <text:p text:style-name="P393">55. Atsinaujinančių energijos išteklių naudojimo didžiausią galimą skatinimo apimtį (kvotas), taip pat paskirstymo energijos gamintojams tvarką ir sąlygas nustato Lietuvos Respublikos atsinaujinančių išteklių energetikos<text:s/>įstatymas ir jo įgyvendinamieji teisės aktai.</text:p>
      <text:p text:style-name="P394">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395"><text:span text:style-name="T396">57</text:span><text:span text:style-name="T397">. Projektai, kurie Lietuvos Respublikos atsinaujinančių išteklių energetikos įstatymo ir Lietuvos Respublikos Vyriausybė</text:span><text:span text:style-name="T398">s nustatyta tvarka finansuojami iš Nacionalinės atsinaujinančių energijos išteklių plėtros programos finansavimo šaltinių, negali būti skatinami taikant Aprašo III, IV ir VIII skyriuose nurodytas skatinimo priemones. Projektai, kurie skatinami taikant fiks</text:span><text:span text:style-name="T399">uotus tarifus ir (ar) pagamintos elektros energijos supirkimą, negali būti finansuojami iš šiame punkte nurodytų programų lėšų.</text:span><text:s/></text:p>
      <text:p text:style-name="P400">Punkto pakeitimai:</text:p>
      <text:p text:style-name="P401"><text:span text:style-name="T402">Nr.<text:s/></text:span><text:a xlink:href="https://www.e-tar.lt/portal/legalAct.html?documentId=TAR.C514C76EAD3C" office:target-frame-name="_top" xlink:show="replace"><text:span text:style-name="T403">922</text:span></text:a><text:span text:style-name="T404">, 2013-10-14, Žin.,</text:span><text:span text:style-name="T405"><text:s/>2013, Nr. 109-5380 (2013-10-17), i. k. 1131100NUTA00000922</text:span></text:p>
      <text:p text:style-name="Normal"/>
      <text:p text:style-name="P406"><text:span text:style-name="T407">58</text:span><text:span text:style-name="T408">. Nacionalinės atsinaujinančių energijos išteklių plėtros programos finansavimo šaltinius administruojanti institucija teikia Komisijai ir viešuosius interesus atitinkančių paslaugų lėšų ad</text:span><text:span text:style-name="T409">ministratoriui informaciją apie asmenis, pasinaudojusius atitinkamais finansavimo šaltiniais. Tokia informacija teikiama ir atnaujinama prireikus, tačiau ne vėliau kaip per 10 darbo dienų nuo sprendimo dėl finansavimo šaltinių</text:span><text:span text:style-name="T410"><text:s/></text:span><text:span text:style-name="T411">panaudojimo energijos gamybos</text:span><text:span text:style-name="T412"><text:s/>iš atsinaujinančių energijos išteklių projektams finansuoti priėmimo. Informacija apie asmenis, kurie pasinaudojo Nacionalinės atsinaujinančių energijos išteklių plėtros programos finansavimo šaltiniais arba kuriems taikomos fiksuoto tarifo ir (ar) pagami</text:span><text:span text:style-name="T413">ntos elektros energijos supirkimo skatinimo priemonės, taip pat informacija apie Aprašo 50 punkte nurodytus asmenis skelbiama ir nuolat atnaujinama Komisijos interneto tinklalapyje.</text:span><text:s/></text:p>
      <text:p text:style-name="P414">Punkto pakeitimai:</text:p>
      <text:p text:style-name="P415"><text:span text:style-name="T416">Nr.<text:s/></text:span><text:a xlink:href="https://www.e-tar.lt/portal/legalAct.html?documentId=TAR.C514C76EAD3C" office:target-frame-name="_top" xlink:show="replace"><text:span text:style-name="T417">922</text:span></text:a><text:span text:style-name="T418">, 2013-10-14, Žin., 2013, Nr. 109-5380 (2013-10-17), i. k. 1131100NUTA00000922</text:span></text:p>
      <text:p text:style-name="Normal"/>
      <text:p text:style-name="P419">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 energetikos įrenginį ar objektą, pasibaigus skatinimo laikotarpiui.</text:p>
      <text:p text:style-name="P420"><text:span text:style-name="T421">60</text:span><text:span text:style-name="T422">. Kai energijos gamybos įrenginių,</text:span><text:span text:style-name="T423"><text:s/>kuriems Lietuvos Respublikos atsinaujinančių išteklių energetikos įstatymo ir (ar) jo įgyvendinamųjų teisės aktų nustatyta tvarka ir sąlygomis taikomos skatinimo priemonės, įrengtoji galia plečiama nepasibaigus skatinimo laikotarpiui, naujos skatinimo pri</text:span><text:span text:style-name="T424">emonės gali būti taikomos ir naujas skatinimo laikotarpis nustatomas tik padidintos įrengtosios galios apimties, vadovaujantis Lietuvos Respublikos atsinaujinančių išteklių energetikos įstatymo ir (ar) Aprašo nustatyta tvarka ir sąlygomis, tarp jų skatinim</text:span><text:span text:style-name="T425">o kvotų paskirstymo aukciono būdu reikalavimais. Jeigu padidintos įrengtosios galios apimčiai taikomos naujos skatinimo priemonės ir nustatomas naujas skatinimo laikotarpis, elektros energijos gamintojo padidintos įrengtosios galios įrenginiuose pagamintai</text:span><text:span text:style-name="T426"><text:s/>ir į elektros tinklus patiektai elektros energijai apskaičiuoti atskiri apskaitos prietaisai įrengiami teisės aktų nustatyta tvarka ir sąlygomis.</text:span><text:span text:style-name="T427"><text:s/></text:span><text:span text:style-name="T428">Naujų skatinimo priemonių taikymas ir naujo skatinimo laikotarpio nustatymas šiame punkte nurodytais atvejais</text:span><text:span text:style-name="T429"><text:s/>nėra pagrindas keisti skatinimo priemonių taikymą ir (ar) skatinimo laikotarpio galiojimą atsižvelgiant į pradinės energijos gamybos įrenginio įrengtosios galios apimtį.</text:span><text:s/></text:p>
      <text:p text:style-name="P430">Punkto pakeitimai:</text:p>
      <text:p text:style-name="P431"><text:span text:style-name="T432">Nr.<text:s/></text:span><text:a xlink:href="https://www.e-tar.lt/portal/legalAct.html?documentId=TAR.C514C76EAD3C" office:target-frame-name="_top" xlink:show="replace"><text:span text:style-name="T433">922</text:span></text:a><text:span text:style-name="T434">, 2013-10-14, Žin., 2013, Nr. 109-5380 (2013-10-17), i. k. 1131100NUTA00000922</text:span></text:p>
      <text:p text:style-name="Normal"/>
      <text:p text:style-name="P435">61. Jeigu plečiant energijos gamybos įrenginio įrengtąją galią nėra objektyvių techninių galimybių įrengti atskirų energijos apskaitos prietaisų papildomai įrengiamos galios generuojamai energijai apskaityti, naujas skatinimo laikotarpis nustatomas ir pradinės<text:s/><text:soft-page-break/>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436">62. Energijos gamintoju ar vartotoju, naudojančiu atsinaujinančius energijos išteklius, kuriam nustatyta tvarka gali būti taikomos<text:s/>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437">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438">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58 ir 63 punktuose.</text:p>
      <text:p text:style-name="P439">65. Lietuvos Respublikos Vyriausybė, vadovaudamasi Lietuvos Respublikos atsinaujinančių išteklių energetikos įstatyme ir jo įgyvendinamuosiuose teisės aktuose nustatytais reikalavimais, nustato specialiąsias atsinaujinančių energijos išteklių<text:s/>naudojimo skatinimo sąlygas atsinaujinančius energijos išteklius naudojančioms elektrinėms, kurias numatoma statyti Lietuvos Respublikos teritorinėje jūroje, Lietuvos Respublikos išskirtinėje ekonominėje zonoje Baltijos jūroje ir (ar) pajūrio juostoje.</text:p>
      <text:p text:style-name="P440">66. Asmenys, nesilaikantys Aprašo reikalavimų, atsako įstatymų nustatyta tvarka.</text:p>
      <text:p text:style-name="Normal"/>
      <text:p text:style-name="P441">_________________</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Vyriausybė, Nutarimas</text:span></text:p>
      <text:p text:style-name="P451"><text:span text:style-name="T452">Nr.<text:s/></text:span><text:a xlink:href="https://www.e-tar.lt/portal/legalAct.html?documentId=TAR.C514C76EAD3C" office:target-frame-name="_top" xlink:show="replace"><text:span text:style-name="T453">922</text:span></text:a><text:span text:style-name="T454">, 2013-10-14, Žin., 2013, Nr. 109-5380 (2013-10-17), i. k. 1131100NUTA00000922</text:span></text:p>
      <text:p text:style-name="P455"><text:span text:style-name="T456">Dėl Lietuvos Respublikos Vyriausybės 2012 m. liepos 4 d. nutarimo Nr. 827 "Dėl Atsinaujinančių energijos išteklių naudojimo energijai gaminti skatinimo tvarkos aprašo patvirt</text:span><text:span text:style-name="T457">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07:01:00Z</meta:creation-date>
    <dc:date>2017-11-21T07:01:00Z</dc:date>
    <meta:print-date>2012-07-04T06:24:00Z</meta:print-date>
    <meta:template xlink:href="Normal.dotm" xlink:type="simple"/>
    <meta:editing-cycles>2</meta:editing-cycles>
    <meta:editing-duration>PT0S</meta:editing-duration>
    <meta:document-statistic meta:page-count="14" meta:paragraph-count="587" meta:word-count="6076" meta:character-count="49909" meta:row-count="1110" meta:non-whitespace-character-count="44420"/>
  </office:meta>
</office:document-meta>
</file>