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color="#000000" fo:letter-spacing="0.0027in" fo:language="en" fo:country="US"/>
    </style:style>
    <style:style style:name="T25" style:parent-style-name="DefaultParagraphFont" style:family="text">
      <style:text-properties fo:color="#000000" fo:letter-spacing="0.0027in"/>
    </style:style>
    <style:style style:name="P26" style:parent-style-name="Normal" style:family="paragraph">
      <style:paragraph-properties fo:keep-together="always" fo:widows="0" fo:orphans="0" fo:text-align="center"/>
      <style:text-properties fo:color="#000000" fo:hyphenate="false"/>
    </style:style>
    <style:style style:name="P27" style:parent-style-name="Normal" style:family="paragraph">
      <style:paragraph-properties fo:keep-together="always" fo:widows="0" fo:orphans="0" fo:text-align="center"/>
      <style:text-properties fo:color="#000000"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keep-together="always" fo:widows="0" fo:orphans="0" fo:text-align="center"/>
      <style:text-properties fo:color="#000000" fo:hyphenate="false"/>
    </style:style>
    <style:style style:name="P31" style:parent-style-name="Normal" style:family="paragraph">
      <style:paragraph-properties fo:keep-together="always" fo:widows="0" fo:orphans="0" fo:text-align="center"/>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keep-together="always" fo:widows="0" fo:orphans="0" fo:break-before="page" fo:margin-left="3.54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keep-together="always" fo:widows="0" fo:orphans="0" fo:text-indent="3.543in"/>
      <style:text-properties fo:color="#000000" fo:hyphenate="false"/>
    </style:style>
    <style:style style:name="P56" style:parent-style-name="Normal" style:family="paragraph">
      <style:paragraph-properties fo:keep-together="always" fo:widows="0" fo:orphans="0" fo:text-indent="3.543in"/>
      <style:text-properties fo:color="#000000" fo:hyphenate="false"/>
    </style:style>
    <style:style style:name="P57" style:parent-style-name="Normal" style:family="paragraph">
      <style:paragraph-properties fo:keep-together="always" fo:widows="0" fo:orphans="0" fo:text-indent="3.543in"/>
      <style:text-properties fo:color="#000000" fo:hyphenate="false"/>
    </style:style>
    <style:style style:name="P5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keep-together="alway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font-style="italic" style:font-style-asian="italic" style:font-style-complex="italic"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style:font-style-complex="italic" fo:color="#000000"/>
    </style:style>
    <style:style style:name="T148" style:parent-style-name="DefaultParagraphFont" style:family="text">
      <style:text-properties fo:font-style="italic" style:font-style-asian="italic" style:font-style-complex="italic"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style="italic" style:font-style-asian="italic" style:font-style-complex="italic" fo:color="#000000"/>
    </style:style>
    <style:style style:name="T159" style:parent-style-name="DefaultParagraphFont" style:family="text">
      <style:text-properties fo:font-style="italic" style:font-style-asian="italic" style:font-style-complex="italic"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fo:letter-spacing="-0.0027in"/>
    </style:style>
    <style:style style:name="T169" style:parent-style-name="DefaultParagraphFont" style:family="text">
      <style:text-properties fo:color="#000000" fo:letter-spacing="-0.0027in"/>
    </style:style>
    <style:style style:name="T170" style:parent-style-name="DefaultParagraphFont" style:family="text">
      <style:text-properties fo:color="#000000" fo:letter-spacing="-0.0027in" style:text-position="super 62.5%"/>
    </style:style>
    <style:style style:name="T171" style:parent-style-name="DefaultParagraphFont" style:family="text">
      <style:text-properties fo:color="#000000" fo:letter-spacing="-0.0027in"/>
    </style:style>
    <style:style style:name="T172" style:parent-style-name="DefaultParagraphFont" style:family="text">
      <style:text-properties fo:color="#000000" fo:letter-spacing="-0.0027in"/>
    </style:style>
    <style:style style:name="T173" style:parent-style-name="DefaultParagraphFont" style:family="text">
      <style:text-properties fo:color="#000000" fo:letter-spacing="-0.0027in"/>
    </style:style>
    <style:style style:name="T174" style:parent-style-name="DefaultParagraphFont" style:family="text">
      <style:text-properties fo:color="#0000FF" fo:letter-spacing="-0.0027in" style:text-underline-type="single" style:text-underline-style="solid" style:text-underline-width="auto" style:text-underline-mode="continuous"/>
    </style:style>
    <style:style style:name="T175" style:parent-style-name="DefaultParagraphFont" style:family="text">
      <style:text-properties fo:color="#000000" fo:letter-spacing="-0.0027in"/>
    </style:style>
    <style:style style:name="T176" style:parent-style-name="DefaultParagraphFont" style:family="text">
      <style:text-properties fo:color="#000000" fo:letter-spacing="-0.0027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keep-together="alway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fo:letter-spacing="-0.0013in"/>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T192" style:parent-style-name="DefaultParagraphFont" style:family="text">
      <style:text-properties fo:text-transform="uppercase" fo:color="#000000" fo:letter-spacing="-0.0013in"/>
    </style:style>
    <style:style style:name="T193" style:parent-style-name="DefaultParagraphFont" style:family="text">
      <style:text-properties fo:color="#000000" fo:letter-spacing="-0.0013in"/>
    </style:style>
    <style:style style:name="T194" style:parent-style-name="DefaultParagraphFont" style:family="text">
      <style:text-properties fo:color="#000000" fo:letter-spacing="-0.0013in"/>
    </style:style>
    <style:style style:name="T195" style:parent-style-name="DefaultParagraphFont" style:family="text">
      <style:text-properties fo:color="#0000FF" fo:letter-spacing="-0.0013in" style:text-underline-type="single" style:text-underline-style="solid" style:text-underline-width="auto" style:text-underline-mode="continuous"/>
    </style:style>
    <style:style style:name="T196" style:parent-style-name="DefaultParagraphFont" style:family="text">
      <style:text-properties fo:color="#000000" fo:letter-spacing="-0.0013in"/>
    </style:style>
    <style:style style:name="T197" style:parent-style-name="DefaultParagraphFont" style:family="text">
      <style:text-properties fo:color="#0000FF" fo:letter-spacing="-0.0013in" style:text-underline-type="single" style:text-underline-style="solid" style:text-underline-width="auto" style:text-underline-mode="continuous"/>
    </style:style>
    <style:style style:name="T198" style:parent-style-name="DefaultParagraphFont" style:family="text">
      <style:text-properties fo:color="#000000" fo:letter-spacing="-0.0013in"/>
    </style:style>
    <style:style style:name="T199" style:parent-style-name="DefaultParagraphFont" style:family="text">
      <style:text-properties fo:color="#0000FF" fo:letter-spacing="-0.0013in" style:text-underline-type="single" style:text-underline-style="solid" style:text-underline-width="auto" style:text-underline-mode="continuous"/>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fo:letter-spacing="-0.0013in"/>
    </style:style>
    <style:style style:name="T209" style:parent-style-name="DefaultParagraphFont" style:family="text">
      <style:text-properties fo:color="#000000" fo:letter-spacing="-0.0013in"/>
    </style:style>
    <style:style style:name="T210" style:parent-style-name="DefaultParagraphFont" style:family="text">
      <style:text-properties fo:color="#000000" fo:letter-spacing="-0.0013in"/>
    </style:style>
    <style:style style:name="T211" style:parent-style-name="DefaultParagraphFont" style:family="text">
      <style:text-properties fo:color="#000000" fo:letter-spacing="-0.0013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keep-together="always" fo:widows="0" fo:orphans="0" fo:text-align="center"/>
      <style:text-properties fo:hyphenate="false"/>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widows="0" fo:orphans="0" fo:text-align="justify" fo:text-indent="0.3937in"/>
      <style:text-properties fo:color="#000000" fo:hyphenate="false"/>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style="italic" style:font-style-asian="italic" style:font-style-complex="italic"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center"/>
    </style:style>
    <style:style style:name="P253" style:parent-style-name="Normal" style:family="paragraph">
      <style:paragraph-properties fo:text-align="justify"/>
      <style:text-properties fo:font-weight="bold" style:font-weight-asian="bold" fo:font-size="10pt" style:font-size-asian="10pt"/>
    </style:style>
    <style:style style:name="P254" style:parent-style-name="Normal" style:family="paragraph">
      <style:paragraph-properties fo:text-align="justify"/>
      <style:text-properties fo:font-weight="bold" style:font-weight-asian="bold"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weight="bold" style:font-weight-asian="bold"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widows="0" fo:orphans="0"/>
    </style:style>
  </office:automatic-styles>
  <office:body>
    <office:text text:use-soft-page-breaks="true">
      <text:p text:style-name="P1"><text:span text:style-name="T4">Įsakymas netenka galios 2018-02-03:</text:span></text:p>
      <text:p text:style-name="P5"><text:span text:style-name="T6">Viešųjų pirkimų tarnyba, Įsakymas</text:span></text:p>
      <text:p text:style-name="P7"><text:span text:style-name="T8">Nr.<text:s/></text:span><text:a xlink:href="https://www.e-tar.lt/portal/legalAct.html?documentId=5c1bc9e0076011e8a5fc9d9b3a58917b" office:target-frame-name="_top" xlink:show="replace"><text:span text:style-name="T9">1S-19</text:span></text:a><text:span text:style-name="T10">, 2018-02-01, paskelbta TAR 2018-02-02, i. k. 2018-01652</text:span></text:p>
      <text:p text:style-name="P11"><text:span text:style-name="T12">Dėl teisės aktų<text:s/></text:span><text:span text:style-name="T13">pripažinimo netekusiais galios</text:span></text:p>
      <text:p text:style-name="P14"/>
      <text:p text:style-name="P15"><text:span text:style-name="T16">Suvestinė redakcija nuo 2012-04-29 iki 2018-02-02</text:span></text:p>
      <text:p text:style-name="P17"/>
      <text:p text:style-name="P18"><text:span text:style-name="T19">Įsakymas paskelbtas: Žin. 2010, Nr.<text:s/></text:span><text:a xlink:href="https://www.e-tar.lt/portal/legalAct.html?documentId=TAR.A65ED4EEF086" office:target-frame-name="_top" xlink:show="replace"><text:span text:style-name="T20">154-7863</text:span></text:a><text:span text:style-name="T21">, i. k. 1102VPTISAK001S-173</text:span></text:p>
      <text:p text:style-name="P22"/>
      <text:p text:style-name="P23"><text:span text:style-name="T24"/><text:span text:style-name="T25">VIEŠŲJŲ PIRKIMŲ TARNYBOS DIREKTORIAUS</text:span></text:p>
      <text:p text:style-name="P26">Į S A K Y M A S</text:p>
      <text:p text:style-name="P27"/>
      <text:p text:style-name="P28">DĖL KULTŪROS IR MENO PREKIŲ IR PASLAUGŲ VIEŠŲJŲ PIRKIMŲ VYKDYMO REKOMENDACIJŲ PATVIRTINIMO</text:p>
      <text:p text:style-name="P29"/>
      <text:p text:style-name="P30">2010 m. gruodžio 17 d. Nr. 1S-173</text:p>
      <text:p text:style-name="P31">Vilnius</text:p>
      <text:p text:style-name="P32"/>
      <text:p text:style-name="P33"/>
      <text:p text:style-name="P34"><text:span text:style-name="T35">Vadovaudamasis Lietuvos Respublikos viešųjų pirkimų įstatymo (Žin., 1996, Nr.<text:s/></text:span><text:a xlink:href="https://www.e-tar.lt/portal/lt/legalAct/TAR.C54AFFAA7622" office:target-frame-name="_blank" xlink:show="new"><text:span text:style-name="T36">84-2000</text:span></text:a><text:span text:style-name="T37">; 2006, Nr.<text:s/></text:span><text:a xlink:href="https://www.e-tar.lt/portal/lt/legalAct/TAR.C0DE35FFA738" office:target-frame-name="_blank" xlink:show="new"><text:span text:style-name="T38">4-102</text:span></text:a><text:span text:style-name="T39">; 2008, Nr.<text:s/></text:span><text:a xlink:href="https://www.e-tar.lt/portal/lt/legalAct/TAR.81433CB2B6DF" office:target-frame-name="_blank" xlink:show="new"><text:span text:style-name="T40">81-3179</text:span></text:a><text:span text:style-name="T41">; 2010, Nr.<text:s/></text:span><text:a xlink:href="https://www.e-tar.lt/portal/lt/legalAct/TAR.A91EE63FD1A6" office:target-frame-name="_blank" xlink:show="new"><text:span text:style-name="T42">25-1174</text:span></text:a><text:span text:style-name="T43">) 8 straipsnio 2 dalies 4 punktu</text:span><text:span text:style-name="T44">,</text:span></text:p>
      <text:p text:style-name="P45"><text:span text:style-name="T46">t v i r t i n u <text:s text:c="2"/>Kultūros ir meno prekių ir paslaugų viešųjų pirkimų vykdymo rekomendacijas (pridedama).</text:span></text:p>
      <text:p text:style-name="P47"/>
      <text:p text:style-name="P48"/>
      <text:p text:style-name="P49"/>
      <text:p text:style-name="P50"><text:span text:style-name="T51">Direktorius</text:span><text:span text:style-name="T52"><text:tab/>Žydrūnas Plytnikas</text:span></text:p>
      <text:soft-page-break/>
      <text:p text:style-name="P53"><text:span text:style-name="T54">PATVIRTINTA</text:span></text:p>
      <text:p text:style-name="P55">Viešųjų pirkimų tarnybos direktoriaus</text:p>
      <text:p text:style-name="P56">2010 m. gruodžio 17 d.<text:s/></text:p>
      <text:p text:style-name="P57">įsakymu Nr. 1S-173</text:p>
      <text:p text:style-name="P58"/>
      <text:p text:style-name="P59"><text:span text:style-name="T60">KULTŪROS IR</text:span><text:span text:style-name="T61"><text:s/>MENO PREKIŲ IR PASLAUGŲ VIEŠŲJŲ PIRKIMŲ VYKDYMO REKOMENDACIJO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Kultūros ir meno prekių ir paslaugų viešųjų pirkimų vykdymo rekomendacijų (toliau – rekomendacijos) tikslas – padėti perkančiosioms organizacijoms taikyti<text:s/></text:span><text:span text:style-name="T71">Lietuvos Respublikos viešųjų pirkimų įstatymą (Žin., 1996, Nr.<text:s/></text:span><text:a xlink:href="https://www.e-tar.lt/portal/lt/legalAct/TAR.C54AFFAA7622" office:target-frame-name="_blank" xlink:show="new"><text:span text:style-name="T72">84-2000</text:span></text:a><text:span text:style-name="T73">; 2006, Nr.<text:s/></text:span><text:a xlink:href="https://www.e-tar.lt/portal/lt/legalAct/TAR.C0DE35FFA738" office:target-frame-name="_blank" xlink:show="new"><text:span text:style-name="T74">4-10</text:span><text:span text:style-name="T75">2</text:span></text:a><text:span text:style-name="T76">) (toliau – Viešųjų pirkimų įstatymas),</text:span><text:span text:style-name="T77"><text:s/></text:span><text:span text:style-name="T78">atliekant kultūros ir meno prekių ir (ar) paslaugų viešuosius pirkimus (toliau – pirkimas).</text:span></text:p>
      <text:p text:style-name="P79"><text:span text:style-name="T80">2</text:span><text:span text:style-name="T81">. Rekomendacijos skirtos tiek tarptautiniams, tiek supaprastintiems pirkimams, kurie atliekami Viešųjų pirkimų<text:s/></text:span><text:span text:style-name="T82">įstatymo 84 straipsnyje nustatytais atvejais (toliau – supaprastintas pirkimas).</text:span></text:p>
      <text:p text:style-name="P83"><text:span text:style-name="T84">3</text:span><text:span text:style-name="T85">.<text:s/></text:span><text:span text:style-name="T86">Kultūros ir meno prekės ir paslaugos</text:span><text:span text:style-name="T87"><text:s/>– tai prekės ir paslaugos, vertinamos kaip turinčios išskirtinį požymį, naudojimo sritį ar paskirtį, kurios įkūnija arba išreiškia<text:s/></text:span><text:span text:style-name="T88">kultūrų raišką, neatsižvelgiant į komercinę vertę, kurią jos gali turėti.</text:span></text:p>
      <text:p text:style-name="P89"><text:span text:style-name="T90">4</text:span><text:span text:style-name="T91">. Kitos rekomendacijose vartojamos sąvokos atitinka Viešųjų pirkimų įstatyme nustatytas sąvokas.</text:span></text:p>
      <text:p text:style-name="P92"/>
      <text:p text:style-name="P93"><text:span text:style-name="T94">II</text:span><text:span text:style-name="T95">.<text:s/></text:span><text:span text:style-name="T96">PIRKIMŲ PLANAVIMAS IR VYKDYMAS</text:span></text:p>
      <text:p text:style-name="P97"/>
      <text:p text:style-name="P98"><text:span text:style-name="T99">5</text:span><text:span text:style-name="T100">. Prieš apibrėždama pirkimo obje</text:span><text:span text:style-name="T101">ktą, perkančioji organizacija turėtų tinkamai įvertinti savo poreikius ir nustatyti, kokios prekės, paslaugos jai yra reikalingos. Šis poreikių įvertinimas turėtų būti atliekamas rengiant planuojamų vykdyti einamaisiais biudžetiniais metais viešųjų pirkimų</text:span><text:span text:style-name="T102"><text:s/>planus, kadangi juose turi atsispindėti pasirinktas pirkimo būdas.</text:span></text:p>
      <text:p text:style-name="P103"><text:span text:style-name="T104">6</text:span><text:span text:style-name="T105">. Tam, kad pirkimo būdas būtų pasirinktas tinkamai, kiekvieno pirkimo atveju perkančioji organizacija turėtų įvertinti, ar jai žinomas konkretus pirkimo objektas ir aiškios jo charakt</text:span><text:span text:style-name="T106">eristikos, ar ji žino tik poreikį. Perkančioji organizacija gali nustatyti, kad tiekėjai pasiūlytų idėją (projektą), kuri vėliau bus įgyvendinama perkant konkrečias kultūros ir meno prekes ir paslaugas.<text:s/></text:span><text:span text:style-name="T107">Pavyzdžiui, reikia sukurti videofilmą apie ichtiologi</text:span><text:span text:style-name="T108">nį draustinį, tačiau nėra visiškai aišku, kokias technines, funkcines charakteristikas šis kūrinys turėtų tenkinti</text:span><text:span text:style-name="T109">.</text:span><text:s/></text:p>
      <text:p text:style-name="P110">Punkto pakeitimai:</text:p>
      <text:p text:style-name="P111"><text:span text:style-name="T112">Nr.<text:s/></text:span><text:a xlink:href="https://www.e-tar.lt/portal/legalAct.html?documentId=TAR.71612691C30F" office:target-frame-name="_top" xlink:show="replace"><text:span text:style-name="T113">1S-90</text:span></text:a><text:span text:style-name="T114">, 2012-04-24, Žin., 2012, Nr.</text:span><text:span text:style-name="T115"><text:s/>50-2521 (2012-04-28), i. k. 1122VPTISAK0001S-90</text:span></text:p>
      <text:p text:style-name="Normal"/>
      <text:p text:style-name="P116"><text:span text:style-name="T117">7</text:span><text:span text:style-name="T118">. Perkančioji organizacija tarptautinius kultūros ir meno prekių ir paslaugų pirkimus vykdo atviro, riboto, skelbiamų ir neskelbiamų derybų būdu bei vykdydama projekto konkursą.</text:span></text:p>
      <text:p text:style-name="P119"><text:span text:style-name="T120">8</text:span><text:span text:style-name="T121">. Supaprastintus<text:s/></text:span><text:span text:style-name="T122">kultūros ir meno prekių ir paslaugų pirkimus perkančioji organizacija vykdo jos pasitvirtintų supaprastintų pirkimų taisyklėse nustatytais supaprastintų pirkimų būdais.</text:span></text:p>
      <text:p text:style-name="P123"><text:span text:style-name="T124">9</text:span><text:span text:style-name="T125">. Kultūros paslaugos yra nurodytos Viešųjų pirkimų įstatymo 2 priedėlyje kaip B<text:s/></text:span><text:span text:style-name="T126">paslaugos ir priskiriamos 26 kategorijai. Jos patenka į šio įstatymo IV skyriuje reglamentuojamų supaprastintų pirkimų taikymo sritį, todėl šiuos pirkimus galima atlikti taikant paprastesnes pirkimo procedūras nei tarptautinių pirkimų atveju.</text:span></text:p>
      <text:p text:style-name="P127"><text:span text:style-name="T128">10</text:span><text:span text:style-name="T129">. Mažos</text:span><text:span text:style-name="T130"><text:s/>vertės pirkimų atveju perkančioji organizacija savo supaprastintų pirkimų taisyklėse gali numatyti, kad kultūros ir meno prekes ji gali pirkti specialiuose aukcionuose. Šiose taisyklėse perkančioji organizacija turėtų apibrėžti tokių pirkimų vykdymo tvark</text:span><text:span text:style-name="T131">ą, atsižvelgiant į tas Viešųjų pirkimų įstatymo nuostatas, kurios privalomos ir mažos vertės<text:s/></text:span><text:soft-page-break/><text:span text:style-name="T132">pirkimams.</text:span><text:s/></text:p>
      <text:p text:style-name="P133">Punkto pakeitimai:</text:p>
      <text:p text:style-name="P134"><text:span text:style-name="T135">Nr.<text:s/></text:span><text:a xlink:href="https://www.e-tar.lt/portal/legalAct.html?documentId=TAR.71612691C30F" office:target-frame-name="_top" xlink:show="replace"><text:span text:style-name="T136">1S-90</text:span></text:a><text:span text:style-name="T137">, 2012-04-24, Žin., 2012, Nr. 50-2521 (20</text:span><text:span text:style-name="T138">12-04-28), i. k. 1122VPTISAK0001S-90</text:span></text:p>
      <text:p text:style-name="Normal"/>
      <text:p text:style-name="P139"><text:span text:style-name="T140">11</text:span><text:span text:style-name="T141">. Tarptautiniai ir supaprastinti pirkimai skelbiami atitinkamai Viešųjų pirkimų įstatymo 23 ir 86 straipsniuose nustatyta tvarka.</text:span></text:p>
      <text:p text:style-name="P142"><text:span text:style-name="T143">12</text:span><text:span text:style-name="T144">. Atskirais atvejais kultūros ir meno prekių ir paslaugų pirkimai gali būti<text:s/></text:span><text:span text:style-name="T145">vykdomi apie juos nepaskelbus. Atkreiptinas dėmesys, kad Viešųjų pirkimų įstatymo 56 straipsnio 1 dalies 3 punkte numatyta išimtis negali būti aiškinama plečiamai ir turėtų būti taikoma tik tais atvejais, kai dėl techninių ar meninių priežasčių arba dėl pr</text:span><text:span text:style-name="T146">iežasčių, susijusių su išimtinių teisių apsauga, yra tik konkretus tiekėjas, galintis patenkinti perkančiosios organizacijos poreikius.<text:s/></text:span><text:span text:style-name="T147">Pavyzdžiui, skulptorius turėtų išimtinę teisę taisyti ar perdaryti savo paties sukurtą skulptūrą, bet jis neturėtų išimt</text:span><text:span text:style-name="T148">inės teisės gaminti šios skulptūros fotografijų, jei tokia teisė jau suteikta kitiems asmenims</text:span><text:span text:style-name="T149">.</text:span></text:p>
      <text:p text:style-name="P150"><text:span text:style-name="T151">13</text:span><text:span text:style-name="T152">. Perkančioji organizacija gali vykdyti kultūros ir meno prekių bei paslaugų supaprastintą pirkimą, apie jį nepaskelbus tik Viešųjų pirkimų įstatymo 92 st</text:span><text:span text:style-name="T153">raipsnyje nustatytais atvejais.</text:span></text:p>
      <text:p text:style-name="P154"><text:span text:style-name="T155">14</text:span><text:span text:style-name="T156">. Rekomenduojama perkančiajai organizacijai supaprastintų pirkimų taisyklėse ir (ar) pirkimo komisijos protokole įtvirtinti perkamų prekių ir (ar) paslaugų išskirtines ypatybes, nustatyti jų kultūrinį / meninį pobūdį a</text:span><text:span text:style-name="T157">rba priežastis, susijusias su išimtinių teisių apsauga, dėl ko šis pirkimas galėtų būti atliekamas apie jį nepaskelbus, kai prekes pateikti, paslaugas suteikti gali tik konkretus tiekėjas.<text:s/></text:span><text:span text:style-name="T158">Pavyzdžiui, knygos gali būti perkamos kaip įprastos prekės, tačiau,</text:span><text:span text:style-name="T159"><text:s/>jeigu muziejui reikia įsigyti konkrečią knygą kaip eksponatą (meno vertybę), tokiu atveju ji gali būti prilyginama kultūros / meno prekei</text:span><text:span text:style-name="T160">.</text:span><text:s/></text:p>
      <text:p text:style-name="P161">Punkto pakeitimai:</text:p>
      <text:p text:style-name="P162"><text:span text:style-name="T163">Nr.<text:s/></text:span><text:a xlink:href="https://www.e-tar.lt/portal/legalAct.html?documentId=TAR.71612691C30F" office:target-frame-name="_top" xlink:show="replace"><text:span text:style-name="T164">1S-90</text:span></text:a><text:span text:style-name="T165">, 201</text:span><text:span text:style-name="T166">2-04-24, Žin., 2012, Nr. 50-2521 (2012-04-28), i. k. 1122VPTISAK0001S-90</text:span></text:p>
      <text:p text:style-name="Normal"/>
      <text:p text:style-name="P167"><text:span text:style-name="T168">15</text:span><text:span text:style-name="T169">. Transliuotojas</text:span><text:span text:style-name="T170">1<text:s/></text:span><text:span text:style-name="T171">(perkančioji organizacija), vykdydamas radijo ir televizijos programų sukūrimo, jų parengimo transliuoti paslaugų, jau parengtų programų bei radijo ir televiz</text:span><text:span text:style-name="T172">ijos laidų transliavimo eteryje laiko pirkimus, vadovaujasi Radijo ir televizijos programų sukūrimo, jų parengimo transliuoti paslaugų, jau parengtų programų bei radijo ir televizijos laidų transliavimo eteryje laiko pirkimų tvarka, patvirtinta Lietuvos Re</text:span><text:span text:style-name="T173">spublikos Vyriausybės 2003 m. spalio 9 d. nutarimu Nr. 1264 (Žin., 2003, Nr.<text:s/></text:span><text:a xlink:href="https://www.e-tar.lt/portal/lt/legalAct/TAR.231D6E1FAC6D" office:target-frame-name="_blank" xlink:show="new"><text:span text:style-name="T174">97-4357</text:span></text:a><text:span text:style-name="T175">). Šiems pirkimams Viešųjų pirkimų įstatymo reikalavimai netaikomi (Viešųjų pirkimų<text:s/></text:span><text:span text:style-name="T176">įstatymo 10 straipsnio 2 dalies 6 punktas).</text:span><text:s/></text:p>
      <text:p text:style-name="P177">Punkto pakeitimai:</text:p>
      <text:p text:style-name="P178"><text:span text:style-name="T179">Nr.<text:s/></text:span><text:a xlink:href="https://www.e-tar.lt/portal/legalAct.html?documentId=TAR.71612691C30F" office:target-frame-name="_top" xlink:show="replace"><text:span text:style-name="T180">1S-90</text:span></text:a><text:span text:style-name="T181">, 2012-04-24, Žin., 2012, Nr. 50-2521 (2012-04-28), i. k. 1122VPTISAK0001S-90</text:span></text:p>
      <text:p text:style-name="Normal"/>
      <text:p text:style-name="P182"><text:span text:style-name="T183">III</text:span><text:span text:style-name="T184">.<text:s/></text:span><text:span text:style-name="T185">TIEKĖJŲ KVA</text:span><text:span text:style-name="T186">LIFIKACIJOS TIKRINIMAS, PASIŪLYMŲ VERTINIMAS</text:span></text:p>
      <text:p text:style-name="P187"/>
      <text:p text:style-name="P188"><text:span text:style-name="T189">16</text:span><text:span text:style-name="T190">. Nustatydama minimalius tiekėjų kvalifikacijos reikalavimus, perkančioji organizacija gali įtraukti sąlygas, draudžiančias ir ribojančias tiekėjų dalyvavimą pirkime, taip pat numatyti reikalavimus, verti</text:span><text:span text:style-name="T191">nant tiekėjų techninį ir profesinį pajėgumą. Tokiais atvejais perkančioji organizacija turi vadovautis Viešųjų pirkimų įstatymo 32–38 straipsniuose nustatytais reikalavimais, taip pat gali vadovautis<text:s/></text:span><text:span text:style-name="T192">t</text:span><text:span text:style-name="T193">iekėjų kvalifikacijos vertinimo metodinių rekomendacijų</text:span><text:span text:style-name="T194">, patvirtintų Viešųjų pirkimų tarnybos prie Lietuvos Respublikos Vyriausybės direktoriaus 2003 m. spalio 20 d. įsakymu Nr. 1S-100 (Žin., 2003, Nr.<text:s/></text:span><text:a xlink:href="https://www.e-tar.lt/portal/lt/legalAct/TAR.219D30807D19" office:target-frame-name="_blank" xlink:show="new"><text:span text:style-name="T195">103-4623</text:span></text:a><text:span text:style-name="T196">; 2009, Nr.<text:s/></text:span><text:a xlink:href="https://www.e-tar.lt/portal/lt/legalAct/TAR.AF50A8CE0BF4" office:target-frame-name="_blank" xlink:show="new"><text:span text:style-name="T197">39-1505</text:span></text:a><text:span text:style-name="T198">; 2012, Nr.<text:s/></text:span><text:a xlink:href="https://www.e-tar.lt/portal/lt/legalAct/TAR.D3C1C1D8CA95" office:target-frame-name="_blank" xlink:show="new"><text:span text:style-name="T199">5-163</text:span></text:a><text:span text:style-name="T200">), aktualia redakcija. Perkančioji organizacija, vadovaudamasi Vie</text:span><text:span text:style-name="T201">šųjų pirkimų įstatymo 87 straipsnio 2 dalies nuostatomis, supaprastintų pirkimų taisyklėse gali nustatyti atvejus, kada tiekėjų kvalifikacija nebus tikrinama.</text:span><text:s/></text:p>
      <text:p text:style-name="P202">Punkto pakeitimai:</text:p>
      <text:p text:style-name="P203"><text:span text:style-name="T204">Nr.<text:s/></text:span><text:a xlink:href="https://www.e-tar.lt/portal/legalAct.html?documentId=TAR.71612691C30F" office:target-frame-name="_top" xlink:show="replace"><text:span text:style-name="T205">1S-90</text:span></text:a><text:span text:style-name="T206">, 2012-04-24, Žin., 2012, Nr. 50-2521 (2012-04-28), i. k. 1122VPTISAK0001S-90</text:span></text:p>
      <text:p text:style-name="Normal"/>
      <text:p text:style-name="P207"><text:span text:style-name="T208">17</text:span><text:span text:style-name="T209">. Rekomenduojama perkančiajai organizacijai, atsižvelgiant į pirkimo objekto specifiką, nustatyti tik būtinus ir reikalingus kvalifikacijos reikalavimus.<text:s/></text:span><text:span text:style-name="T210">Ypač svarbu patikrinti<text:s/></text:span><text:soft-page-break/><text:span text:style-name="T211">tiekėjų gebėjimus bei patirtį atitinkamoje srityje. Jeigu perkančioji organizacija nustato kvalifikacijos reikalavimus, ji privalo nurodyti Viešųjų pirkimų įstatymo 33 straipsnio 1 dalyje nustatytą sąlygą.</text:span><text:s/></text:p>
      <text:p text:style-name="P212">Punkto pakeitimai:</text:p>
      <text:p text:style-name="P213"><text:span text:style-name="T214">Nr.<text:s/></text:span><text:a xlink:href="https://www.e-tar.lt/portal/legalAct.html?documentId=TAR.71612691C30F" office:target-frame-name="_top" xlink:show="replace"><text:span text:style-name="T215">1S-90</text:span></text:a><text:span text:style-name="T216">, 2012-04-24, Žin., 2012, Nr. 50-2521 (2012-04-28), i. k. 1122VPTISAK0001S-90</text:span></text:p>
      <text:p text:style-name="Normal"/>
      <text:p text:style-name="P217"><text:span text:style-name="T218">18</text:span><text:span text:style-name="T219">. Perkančioji organizacija pirkimo dokumentuose privalo nustatyti perkamų prekių ar pa</text:span><text:span text:style-name="T220">slaugų vertinimo kriterijus ir vertinimo tvarką.</text:span></text:p>
      <text:p text:style-name="P221"><text:span text:style-name="T222">19</text:span><text:span text:style-name="T223">. Pasirenkant pasiūlymų vertinimo kriterijų, turėtų būti vertinama ne tik pasiūlymo kaina, bet ir kiti kriterijai, turintys įtakos įsigyjamų prekių ir paslaugų kokybei. Perkančioji organizacija, nustat</text:span><text:span text:style-name="T224">ydama taikytinus pasiūlymų vertinimo kriterijus, turėtų atsižvelgti į pirkimo objekto estetines ypatybes, kokybę, išraiškos formas, savitumą, originalumą, išskirtinumą ir pan., taip pat atitinkamai įvertinti ir kainos svarbą bei įtaką pirkimui ir nustatyti</text:span><text:span text:style-name="T225"><text:s/>jos lyginamąjį svorį.</text:span></text:p>
      <text:p text:style-name="P226"><text:span text:style-name="T227">20</text:span><text:span text:style-name="T228">. Ekonominio naudingumo vertinimo kriterijai turi būti aiškūs, kad visi tiekėjai galėtų juos vienodai suprasti, ir objektyviai apskaičiuojami. Vertinant pirkimo objekto estetines ypatybes, kokybę, išraiškos formas ir pan., reko</text:span><text:span text:style-name="T229">menduojama atlikti ekspertinį vertinimą. Rekomenduojama ekspertais kviesti fizinius asmenis, kurie gerai išmano kultūros ir meno prekių ir paslaugų sritį, yra nešališki ir nepriekaištingos reputacijos. Ekspertinis vertinimas gali būti atliekamas Viešųjų pi</text:span><text:span text:style-name="T230">rkimų tarnybos prie Lietuvos Respublikos Vyriausybės direktoriaus 2006 m. spalio 12 d. įsakymo Nr. 1S-53 „Dėl viešųjų pirkimų pasiūlymų vertinimo ekonomiškai naudingiausio pasiūlymo arba mažiausios kainos vertinimo kriterijumi rekomendacijų patvirtinimo“ (</text:span><text:span text:style-name="T231">Žin., 2006, Nr.<text:s/></text:span><text:a xlink:href="https://www.e-tar.lt/portal/lt/legalAct/TAR.B02063FFE50A" office:target-frame-name="_blank" xlink:show="new"><text:span text:style-name="T232">113-4329</text:span></text:a><text:span text:style-name="T233">; 2008, Nr.<text:s/></text:span><text:a xlink:href="https://www.e-tar.lt/portal/lt/legalAct/TAR.D73599D45C94" office:target-frame-name="_blank" xlink:show="new"><text:span text:style-name="T234">150-6150</text:span></text:a><text:span text:style-name="T235">) nustatyta tvarka.</text:span></text:p>
      <text:p text:style-name="P236"/>
      <text:p text:style-name="P237"><text:span text:style-name="T238">IV</text:span><text:span text:style-name="T239">.<text:s/></text:span><text:span text:style-name="T240">BAIGIAMOSIO</text:span><text:span text:style-name="T241">S NUOSTATOS</text:span></text:p>
      <text:p text:style-name="P242"/>
      <text:p text:style-name="P243"><text:span text:style-name="T244">21</text:span><text:span text:style-name="T245">. Rekomenduojama perkančiajai organizacijai, vykdant neskelbiamą tarptautinės vertės pirkimą, vadovaujantis Viešųjų pirkimų įstatymu paskelbti pranešimą dėl savanoriško<text:s/></text:span><text:span text:style-name="T246">ex ante</text:span><text:span text:style-name="T247"><text:s/>skaidrumo ir pirkimo sutartį sudaryti tik ne anksčiau kaip po 10 dienų nuo minėto pranešimo paskelbimo dienos.</text:span></text:p>
      <text:p text:style-name="P248"><text:span text:style-name="T249">22</text:span><text:span text:style-name="T250">. Tais atvejais, kai vykdomas supaprastintas neskelbiamas pirkimas, esant Viešųjų pirkimų įstatymo 92 straipsnio 3 dalies 6 punkte numatyt</text:span><text:span text:style-name="T251">ai sąlygai, perkančioji organizacija apie šį pirkimą privalo paskelbti informacinį pranešimą šio įstatymo 86 straipsnyje nustatyta tvarka, o pirkimo sutartį sudaryti ne anksčiau kaip po 5 darbo dienų nuo informacinio pranešimo paskelbimo dienos.</text:span></text:p>
      <text:p text:style-name="Normal"/>
      <text:p text:style-name="P252">_________________</text:p>
      <text:p text:style-name="P253"/>
      <text:p text:style-name="P254"/>
      <text:p text:style-name="P255"><text:span text:style-name="T256">Pakeitimai:</text:span></text:p>
      <text:p text:style-name="P257"/>
      <text:p text:style-name="P258"><text:span text:style-name="T259">1.</text:span></text:p>
      <text:p text:style-name="P260"><text:span text:style-name="T261">Viešųjų pirkimų tarnyba, Įsakymas</text:span></text:p>
      <text:p text:style-name="P262"><text:span text:style-name="T263">Nr.<text:s/></text:span><text:a xlink:href="https://www.e-tar.lt/portal/legalAct.html?documentId=TAR.71612691C30F" office:target-frame-name="_top" xlink:show="replace"><text:span text:style-name="T264">1S-90</text:span></text:a><text:span text:style-name="T265">, 2012-04-24, Žin., 2012, Nr. 50-2521 (2012-04-28), i. k. 1122VPTISAK0001S-90</text:span></text:p>
      <text:p text:style-name="P266"><text:span text:style-name="T267">Dėl Viešųjų pirkimų<text:s/></text:span><text:span text:style-name="T268">tarnybos direktoriaus 2010 m. gruodžio 17 d. įsakymo Nr. 1S-173 "Dėl Kultūros ir meno prekių ir paslaugų viešųjų pirkimų vykdymo rekomendacijų patvirtinimo" pakeitimo</text:span></text:p>
      <text:p text:style-name="P269"/>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 DIREKTORIAUS</dc:title>
    <meta:initial-creator>Rima</meta:initial-creator>
    <dc:creator>adlibuser</dc:creator>
    <meta:creation-date>2018-02-05T06:50:00Z</meta:creation-date>
    <dc:date>2018-02-05T06:50:00Z</dc:date>
    <meta:template xlink:href="Normal.dotm" xlink:type="simple"/>
    <meta:editing-cycles>2</meta:editing-cycles>
    <meta:editing-duration>PT0S</meta:editing-duration>
    <meta:document-statistic meta:page-count="4" meta:paragraph-count="965" meta:word-count="2399" meta:character-count="11584" meta:row-count="1450" meta:non-whitespace-character-count="10150"/>
  </office:meta>
</office:document-meta>
</file>