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HelveticaLT" fo:text-transform="uppercase" fo:font-size="16pt" style:font-size-asian="16pt"/>
    </style:style>
    <style:style style:name="P24" style:parent-style-name="Normal" style:family="paragraph">
      <style:paragraph-properties fo:text-align="center"/>
      <style:text-properties style:font-name="HelveticaLT"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style:font-style-complex="italic"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fo:font-style="italic" style:font-style-asian="italic"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6.6%"/>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color="#0000FF" style:text-underline-type="single" style:text-underline-style="solid" style:text-underline-width="auto" style:text-underline-mode="continuou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ext-properties style:font-weight-complex="bold"/>
    </style:style>
    <style:style style:name="P356" style:parent-style-name="Normal" style:family="paragraph">
      <style:paragraph-properties fo:text-align="justify" fo:text-indent="0.4923in"/>
      <style:text-properties style:font-weight-complex="bold"/>
    </style:style>
    <style:style style:name="P357" style:parent-style-name="Normal" style:family="paragraph">
      <style:paragraph-properties fo:text-align="justify" fo:text-indent="0.4923in"/>
      <style:text-properties style:font-weight-complex="bold"/>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text-properties style:font-weight-complex="bold"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tyle-complex="italic"/>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font-style-complex="italic"/>
    </style:style>
    <style:style style:name="T871" style:parent-style-name="DefaultParagraphFont" style:family="text">
      <style:text-properties style:font-weight-complex="bold" style:font-style-complex="italic"/>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font-style-complex="italic"/>
    </style:style>
    <style:style style:name="T874" style:parent-style-name="DefaultParagraphFont" style:family="text">
      <style:text-properties style:font-weight-complex="bold" style:font-style-complex="italic"/>
    </style:style>
    <style:style style:name="T875" style:parent-style-name="DefaultParagraphFont" style:family="text">
      <style:text-properties style:font-weight-complex="bold" style:font-style-complex="italic"/>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style:style>
    <style:style style:name="T878" style:parent-style-name="DefaultParagraphFont" style:family="text">
      <style:text-properties style:font-weight-complex="bold" style:font-style-complex="italic"/>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tyle-complex="italic"/>
    </style:style>
    <style:style style:name="T920" style:parent-style-name="DefaultParagraphFont" style:family="text">
      <style:text-properties style:font-weight-complex="bold" style:font-style-complex="italic"/>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tyle-complex="italic"/>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style:style>
    <style:style style:name="T927" style:parent-style-name="DefaultParagraphFont" style:family="text">
      <style:text-properties style:font-weight-complex="bold" style:font-style-complex="italic"/>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font-style-complex="italic"/>
    </style:style>
    <style:style style:name="T1185" style:parent-style-name="DefaultParagraphFont" style:family="text">
      <style:text-properties style:font-weight-complex="bold" style:font-style-complex="italic"/>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fo:text-transform="uppercase"/>
    </style:style>
    <style:style style:name="T1196" style:parent-style-name="DefaultParagraphFont" style:family="text">
      <style:text-properties fo:font-weight="bold" style:font-weight-asian="bold" style:font-weight-complex="bold" fo:text-transform="uppercase"/>
    </style:style>
    <style:style style:name="P1197" style:parent-style-name="Normal" style:family="paragraph">
      <style:paragraph-properties fo:text-align="center"/>
      <style:text-properties fo:font-weight="bold" style:font-weight-asian="bold" style:font-weight-complex="bold" fo:text-transform="uppercase"/>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4923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fo:color="#0000FF" style:text-underline-type="single" style:text-underline-style="solid" style:text-underline-width="auto" style:text-underline-mode="continuou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P1318"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326" style:parent-style-name="Normal" style:family="paragraph">
      <style:paragraph-properties fo:text-align="justify" fo:text-indent="0.4916in"/>
    </style:style>
    <style:style style:name="T1327" style:parent-style-name="DefaultParagraphFont" style:family="text">
      <style:text-properties fo:color="#000000" fo:language="en" fo:country="US"/>
    </style:style>
    <style:style style:name="T1328" style:parent-style-name="DefaultParagraphFont" style:family="text">
      <style:text-properties fo:color="#000000" fo:language="en" fo:country="US"/>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style>
    <style:style style:name="P1331" style:parent-style-name="Normal" style:family="paragraph">
      <style:paragraph-properties fo:text-align="justify" fo:text-indent="0.4916in"/>
    </style:style>
    <style:style style:name="T1332" style:parent-style-name="DefaultParagraphFont" style:family="text">
      <style:text-properties fo:color="#000000" fo:language="en" fo:country="US"/>
    </style:style>
    <style:style style:name="T1333" style:parent-style-name="DefaultParagraphFont" style:family="text">
      <style:text-properties fo:color="#000000"/>
    </style:style>
    <style:style style:name="T1334" style:parent-style-name="DefaultParagraphFont" style:family="text">
      <style:text-properties fo:color="#000000" fo:language="en" fo:country="US"/>
    </style:style>
    <style:style style:name="T1335" style:parent-style-name="DefaultParagraphFont" style:family="text">
      <style:text-properties fo:color="#000000" fo:language="en" fo:country="US"/>
    </style:style>
    <style:style style:name="P1336" style:parent-style-name="Normal" style:family="paragraph">
      <style:paragraph-properties fo:text-align="center"/>
    </style:style>
    <style:style style:name="T1337" style:parent-style-name="DefaultParagraphFont" style:family="text">
      <style:text-properties fo:color="#000000" fo:language="en" fo:country="US"/>
    </style:style>
    <style:style style:name="P1338" style:parent-style-name="Normal" style:family="paragraph">
      <style:paragraph-properties fo:text-align="center"/>
    </style:style>
    <style:style style:name="T1339" style:parent-style-name="DefaultParagraphFont" style:family="text">
      <style:text-properties fo:color="#000000" fo:language="en" fo:country="US"/>
    </style:style>
    <style:style style:name="P1340" style:parent-style-name="Normal" style:family="paragraph">
      <style:paragraph-properties fo:text-align="center"/>
    </style:style>
    <style:style style:name="T1341" style:parent-style-name="DefaultParagraphFont" style:family="text">
      <style:text-properties fo:color="#000000" fo:language="en" fo:country="US"/>
    </style:style>
    <style:style style:name="T1342" style:parent-style-name="DefaultParagraphFont" style:family="text">
      <style:text-properties fo:color="#000000" fo:language="en" fo:country="U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anguage="en" fo:country="US"/>
    </style:style>
    <style:style style:name="P1346" style:parent-style-name="Normal" style:family="paragraph">
      <style:paragraph-properties fo:margin-left="0.1055in" fo:text-indent="-0.1055in">
        <style:tab-stops/>
      </style:paragraph-properties>
      <style:text-properties fo:color="#000000"/>
    </style:style>
    <style:style style:name="P1347" style:parent-style-name="Normal" style:family="paragraph">
      <style:paragraph-properties fo:margin-left="0.1055in" fo:text-indent="-0.1055in">
        <style:tab-stops/>
      </style:paragraph-properties>
    </style:style>
    <style:style style:name="T1348" style:parent-style-name="DefaultParagraphFont" style:family="text">
      <style:text-properties fo:color="#000000"/>
    </style:style>
    <style:style style:name="P1349" style:parent-style-name="Normal" style:family="paragraph">
      <style:paragraph-properties fo:margin-left="0.1055in" fo:text-indent="-0.105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language="en" fo:country="US"/>
    </style:style>
    <style:style style:name="P1353" style:parent-style-name="Normal" style:family="paragraph">
      <style:text-properties fo:language="pl" fo:country="PL"/>
    </style:style>
    <style:style style:name="P1354" style:parent-style-name="Normal" style:family="paragraph">
      <style:text-properties style:font-weight-complex="bold" fo:language="es" fo:country="ES"/>
    </style:style>
    <style:style style:name="T1355" style:parent-style-name="DefaultParagraphFont" style:family="text">
      <style:text-properties fo:language="es" fo:country="ES"/>
    </style:style>
    <style:style style:name="T1356" style:parent-style-name="DefaultParagraphFont" style:family="text">
      <style:text-properties style:font-weight-complex="bold" fo:color="#000000"/>
    </style:style>
    <style:style style:name="T1357" style:parent-style-name="DefaultParagraphFont" style:family="text">
      <style:text-properties fo:color="#000000" fo:language="en" fo:country="US"/>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T1360" style:parent-style-name="DefaultParagraphFont" style:family="text">
      <style:text-properties fo:color="#000000" fo:language="en" fo:country="US"/>
    </style:style>
    <style:style style:name="T1361" style:parent-style-name="DefaultParagraphFont" style:family="text">
      <style:text-properties fo:color="#000000" fo:language="en" fo:country="US"/>
    </style:style>
    <style:style style:name="T1362" style:parent-style-name="DefaultParagraphFont" style:family="text">
      <style:text-properties fo:color="#000000" fo:language="en" fo:country="US"/>
    </style:style>
    <style:style style:name="T1363" style:parent-style-name="DefaultParagraphFont" style:family="text">
      <style:text-properties fo:language="pt" fo:country="BR"/>
    </style:style>
    <style:style style:name="P1364" style:parent-style-name="Normal" style:family="paragraph">
      <style:text-properties fo:language="pt" fo:country="BR"/>
    </style:style>
    <style:style style:name="P1365" style:parent-style-name="Normal" style:family="paragraph">
      <style:paragraph-properties fo:text-indent="0.0416in"/>
      <style:text-properties fo:language="pt" fo:country="BR"/>
    </style:style>
    <style:style style:name="T1366" style:parent-style-name="DefaultParagraphFont" style:family="text">
      <style:text-properties fo:language="pt" fo:country="BR"/>
    </style:style>
    <style:style style:name="T1367" style:parent-style-name="DefaultParagraphFont" style:family="text">
      <style:text-properties fo:color="#000000" fo:language="pt" fo:country="BR"/>
    </style:style>
    <style:style style:name="P1368" style:parent-style-name="Normal" style:family="paragraph">
      <style:text-properties fo:color="#000000" fo:language="pt" fo:country="BR"/>
    </style:style>
    <style:style style:name="P1369" style:parent-style-name="Normal" style:family="paragraph">
      <style:text-properties fo:color="#000000" fo:language="pt" fo:country="BR"/>
    </style:style>
    <style:style style:name="P1370" style:parent-style-name="Normal" style:family="paragraph">
      <style:text-properties fo:color="#000000"/>
    </style:style>
    <style:style style:name="T1371" style:parent-style-name="DefaultParagraphFont" style:family="text">
      <style:text-properties fo:color="#000000" fo:language="en" fo:country="US"/>
    </style:style>
    <style:style style:name="P1372" style:parent-style-name="Normal" style:family="paragraph">
      <style:paragraph-properties fo:text-align="center"/>
    </style:style>
    <style:style style:name="T1373" style:parent-style-name="DefaultParagraphFont" style:family="text">
      <style:text-properties fo:color="#000000" fo:language="en" fo:country="US"/>
    </style:style>
    <style:style style:name="P1374" style:parent-style-name="Normal" style:family="paragraph">
      <style:paragraph-properties fo:text-align="center"/>
    </style:style>
    <style:style style:name="T1375" style:parent-style-name="DefaultParagraphFont" style:family="text">
      <style:text-properties fo:color="#000000" fo:language="en" fo:country="US"/>
    </style:style>
    <style:style style:name="T1376" style:parent-style-name="DefaultParagraphFont" style:family="text">
      <style:text-properties fo:color="#000000" fo:language="en" fo:country="US"/>
    </style:style>
    <style:style style:name="T1377" style:parent-style-name="DefaultParagraphFont" style:family="text">
      <style:text-properties fo:color="#000000" fo:language="en" fo:country="U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anguage="en" fo:country="US"/>
    </style:style>
    <style:style style:name="T1381" style:parent-style-name="DefaultParagraphFont" style:family="text">
      <style:text-properties fo:color="#000000" fo:language="en" fo:country="US"/>
    </style:style>
    <style:style style:name="P1382" style:parent-style-name="Normal" style:family="paragraph">
      <style:paragraph-properties fo:text-align="center"/>
    </style:style>
    <style:style style:name="P138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4" style:family="paragraph">
      <style:paragraph-properties fo:break-before="page" fo:text-indent="3.543in" style:page-number="1"/>
    </style:style>
    <style:style style:name="T1419" style:parent-style-name="DefaultParagraphFont" style:family="text">
      <style:text-properties fo:color="#000000" fo:language="en" fo:country="US"/>
    </style:style>
    <style:style style:name="T1420" style:parent-style-name="DefaultParagraphFont" style:family="text">
      <style:text-properties fo:color="#000000"/>
    </style:style>
    <style:style style:name="P1421" style:parent-style-name="Normal" style:family="paragraph">
      <style:paragraph-properties fo:text-indent="3.54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style:text-properties fo:font-weight="bold" style:font-weight-asian="bold"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text-properties fo:font-weight="bold" style:font-weight-asian="bold"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fo:text-indent="0.4916in"/>
      <style:text-properties fo:font-weight="bold" style:font-weight-asian="bold" fo:color="#000000"/>
    </style:style>
    <style:style style:name="TableColumn1434" style:family="table-column">
      <style:table-column-properties style:column-width="3.4416in" style:use-optimal-column-width="false"/>
    </style:style>
    <style:style style:name="TableColumn1435" style:family="table-column">
      <style:table-column-properties style:column-width="3.252in" style:use-optimal-column-width="false"/>
    </style:style>
    <style:style style:name="Table1433" style:family="table">
      <style:table-properties style:width="6.6937in" fo:margin-left="0.0486in" table:align="left"/>
    </style:style>
    <style:style style:name="TableRow1436" style:family="table-row">
      <style:table-row-properties style:min-row-height="0.275in" style:use-optimal-row-height="false" fo:keep-together="always"/>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text-transform="uppercase" fo:color="#000000" fo:font-size="10pt" style:font-size-asian="10pt"/>
    </style:style>
    <style:style style:name="T1440" style:parent-style-name="DefaultParagraphFont" style:family="text">
      <style:text-properties fo:font-weight="bold" style:font-weight-asian="bold" style:font-weight-complex="bold" fo:text-transform="uppercase" fo:color="#000000" fo:font-size="10pt" style:font-size-asian="10pt"/>
    </style:style>
    <style:style style:name="P1441" style:parent-style-name="Normal" style:family="paragraph">
      <style:paragraph-properties fo:text-align="justify"/>
      <style:text-properties fo:color="#000000" fo:font-size="10pt" style:font-size-asian="10pt"/>
    </style:style>
    <style:style style:name="TableRow1442" style:family="table-row">
      <style:table-row-properties style:min-row-height="0.368in" style:use-optimal-row-height="false" fo:keep-together="always"/>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text-properties fo:color="#000000"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color="#000000" fo:font-size="10pt" style:font-size-asian="10pt"/>
    </style:style>
    <style:style style:name="T1447" style:parent-style-name="DefaultParagraphFont" style:family="text">
      <style:text-properties fo:font-style="italic" style:font-style-asian="italic" fo:color="#000000" fo:font-size="10pt" style:font-size-asian="10pt"/>
    </style:style>
    <style:style style:name="P1448" style:parent-style-name="Normal" style:family="paragraph">
      <style:text-properties style:font-weight-complex="bold" fo:color="#000000" fo:font-size="10pt" style:font-size-asian="10pt"/>
    </style:style>
    <style:style style:name="P1449" style:parent-style-name="Normal" style:family="paragraph">
      <style:paragraph-properties fo:text-align="justify"/>
      <style:text-properties fo:color="#000000" fo:font-size="10pt" style:font-size-asian="10pt"/>
    </style:style>
    <style:style style:name="P1450" style:parent-style-name="Normal" style:family="paragraph">
      <style:paragraph-properties fo:text-align="justify"/>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paragraph-properties fo:text-align="justify"/>
      <style:text-properties fo:color="#000000" fo:font-size="10pt" style:font-size-asian="10pt"/>
    </style:style>
    <style:style style:name="P1453" style:parent-style-name="Normal" style:family="paragraph">
      <style:paragraph-properties fo:text-align="justify"/>
      <style:text-properties fo:color="#000000" fo:font-size="10pt" style:font-size-asian="10pt"/>
    </style:style>
    <style:style style:name="P1454" style:parent-style-name="Normal" style:family="paragraph">
      <style:paragraph-properties fo:text-align="justify"/>
      <style:text-properties fo:color="#000000" fo:font-size="10pt" style:font-size-asian="10pt"/>
    </style:style>
    <style:style style:name="TableRow1455" style:family="table-row">
      <style:table-row-properties style:min-row-height="0.3736in" style:use-optimal-row-height="false" fo:keep-together="always"/>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text-properties fo:color="#000000" fo:font-size="10pt" style:font-size-asian="10pt"/>
    </style:style>
    <style:style style:name="P1458" style:parent-style-name="Normal" style:family="paragraph">
      <style:text-properties fo:font-weight="bold" style:font-weight-asian="bold" style:font-weight-complex="bold" fo:text-transform="uppercase"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text-properties fo:color="#000000" fo:font-size="10pt" style:font-size-asian="10pt"/>
    </style:style>
    <style:style style:name="T1462" style:parent-style-name="DefaultParagraphFont" style:family="text">
      <style:text-properties fo:font-weight="bold" style:font-weight-asian="bold" fo:color="#000000" fo:font-size="10pt" style:font-size-asian="10pt"/>
    </style:style>
    <style:style style:name="T1463" style:parent-style-name="DefaultParagraphFont" style:family="text">
      <style:text-properties fo:font-weight="bold" style:font-weight-asian="bold" style:font-weight-complex="bold" fo:color="#000000" fo:font-size="10pt" style:font-size-asian="10pt"/>
    </style:style>
    <style:style style:name="T1464" style:parent-style-name="DefaultParagraphFont" style:family="text">
      <style:text-properties fo:font-weight="bold" style:font-weight-asian="bold"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text-properties fo:color="#000000" fo:font-size="10pt" style:font-size-asian="10pt"/>
    </style:style>
    <style:style style:name="P1468" style:parent-style-name="Normal" style:family="paragraph">
      <style:text-properties style:font-weight-complex="bold" fo:font-style="italic" style:font-style-asian="italic"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text-properties style:font-weight-complex="bold" fo:color="#000000" fo:font-size="10pt" style:font-size-asian="10pt"/>
    </style:style>
    <style:style style:name="TableRow1477" style:family="table-row">
      <style:table-row-properties style:min-row-height="0.5763in" style:use-optimal-row-height="false" fo:keep-together="always"/>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color="#000000"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color="#000000" fo:font-size="10pt" style:font-size-asian="10pt"/>
    </style:style>
    <style:style style:name="P1482" style:parent-style-name="Normal" style:family="paragraph">
      <style:paragraph-properties fo:text-align="justify"/>
      <style:text-properties style:font-weight-complex="bold" fo:color="#000000"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weight-complex="bold"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weight-complex="bold"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fo:color="#000000"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color="#000000" fo:font-size="10pt" style:font-size-asian="10pt"/>
    </style:style>
    <style:style style:name="T1493" style:parent-style-name="DefaultParagraphFont" style:family="text">
      <style:text-properties fo:font-weight="bold" style:font-weight-asian="bold" style:font-weight-complex="bold"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weight-complex="bold" fo:color="#00000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fo:font-size="10pt" style:font-size-asian="10pt"/>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text-properties fo:color="#000000" fo:font-size="10pt" style:font-size-asian="10pt"/>
    </style:style>
    <style:style style:name="P1500" style:parent-style-name="Normal" style:family="paragraph">
      <style:paragraph-properties fo:text-align="justify"/>
      <style:text-properties style:font-weight-complex="bold" fo:font-style="italic" style:font-style-asian="italic"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paragraph-properties fo:text-align="justify"/>
      <style:text-properties fo:color="#000000" fo:font-size="10pt" style:font-size-asian="10pt"/>
    </style:style>
    <style:style style:name="P1503" style:parent-style-name="Normal" style:family="paragraph">
      <style:paragraph-properties fo:text-align="justify"/>
      <style:text-properties fo:color="#000000" fo:font-size="10pt" style:font-size-asian="10pt"/>
    </style:style>
    <style:style style:name="P1504" style:parent-style-name="Normal" style:family="paragraph">
      <style:text-properties style:font-weight-complex="bold" fo:color="#000000" fo:font-size="10pt" style:font-size-asian="10pt"/>
    </style:style>
    <style:style style:name="P1505" style:parent-style-name="Normal" style:family="paragraph">
      <style:paragraph-properties fo:text-align="justify"/>
      <style:text-properties fo:color="#000000" fo:font-size="10pt" style:font-size-asian="10pt"/>
    </style:style>
    <style:style style:name="P1506" style:parent-style-name="Normal" style:family="paragraph">
      <style:paragraph-properties fo:text-align="justify"/>
      <style:text-properties fo:color="#000000" fo:font-size="10pt" style:font-size-asian="10pt"/>
    </style:style>
    <style:style style:name="P1507" style:parent-style-name="Normal" style:family="paragraph">
      <style:text-properties style:font-weight-complex="bold" fo:color="#000000" fo:font-size="10pt" style:font-size-asian="10pt"/>
    </style:style>
    <style:style style:name="TableRow1508" style:family="table-row">
      <style:table-row-properties style:min-row-height="0.5763in" style:use-optimal-row-height="false" fo:keep-together="always"/>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color="#000000"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color="#000000" fo:font-size="10pt" style:font-size-asian="10pt"/>
    </style:style>
    <style:style style:name="P1513" style:parent-style-name="Normal" style:family="paragraph">
      <style:text-properties style:font-weight-complex="bold" fo:color="#000000" fo:font-size="10pt" style:font-size-asian="10pt"/>
    </style:style>
    <style:style style:name="T1514" style:parent-style-name="DefaultParagraphFont" style:family="text">
      <style:text-properties style:font-weight-complex="bold" fo:color="#000000"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text-properties fo:color="#000000"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font-weight="bold" style:font-weight-asian="bold" style:font-weight-complex="bold"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text-properties fo:color="#000000" fo:font-size="10pt" style:font-size-asian="10pt"/>
    </style:style>
    <style:style style:name="P1526" style:parent-style-name="Normal" style:family="paragraph">
      <style:paragraph-properties fo:text-align="justify"/>
      <style:text-properties style:font-weight-complex="bold" fo:font-style="italic" style:font-style-asian="italic"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paragraph-properties fo:text-align="justify"/>
      <style:text-properties fo:color="#000000" fo:font-size="10pt" style:font-size-asian="10pt"/>
    </style:style>
    <style:style style:name="P1529" style:parent-style-name="Normal" style:family="paragraph">
      <style:paragraph-properties fo:text-align="justify"/>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paragraph-properties fo:text-align="justify"/>
      <style:text-properties fo:color="#000000" fo:font-size="10pt" style:font-size-asian="10pt"/>
    </style:style>
    <style:style style:name="P1532" style:parent-style-name="Normal" style:family="paragraph">
      <style:paragraph-properties fo:text-align="justify"/>
      <style:text-properties fo:color="#000000" fo:font-size="10pt" style:font-size-asian="10pt"/>
    </style:style>
    <style:style style:name="P1533" style:parent-style-name="Normal" style:family="paragraph">
      <style:paragraph-properties fo:text-align="justify"/>
      <style:text-properties fo:color="#000000" fo:font-size="10pt" style:font-size-asian="10pt"/>
    </style:style>
    <style:style style:name="P1534" style:parent-style-name="Normal" style:family="paragraph">
      <style:paragraph-properties fo:text-align="justify"/>
      <style:text-properties fo:color="#000000" fo:font-size="10pt" style:font-size-asian="10pt"/>
    </style:style>
    <style:style style:name="P1535" style:parent-style-name="Normal" style:family="paragraph">
      <style:paragraph-properties fo:text-align="justify"/>
      <style:text-properties fo:color="#000000" fo:font-size="10pt" style:font-size-asian="10pt"/>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color="#000000"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color="#000000" fo:font-size="10pt" style:font-size-asian="10pt"/>
    </style:style>
    <style:style style:name="T1542" style:parent-style-name="DefaultParagraphFont" style:family="text">
      <style:text-properties style:font-weight-complex="bold"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style:font-weight-complex="bold"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style:font-weight-complex="bold"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text-properties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color="#000000" fo:font-size="10pt" style:font-size-asian="10pt"/>
    </style:style>
    <style:style style:name="T1553" style:parent-style-name="DefaultParagraphFont" style:family="text">
      <style:text-properties fo:font-weight="bold" style:font-weight-asian="bold" style:font-weight-complex="bold" fo:color="#000000" fo:font-size="10pt" style:font-size-asian="10pt"/>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color="#000000" fo:font-size="10pt" style:font-size-asian="10pt"/>
    </style:style>
    <style:style style:name="P1557" style:parent-style-name="Normal" style:family="paragraph">
      <style:paragraph-properties fo:text-align="justify"/>
      <style:text-properties style:font-weight-complex="bold" fo:font-style="italic" style:font-style-asian="italic" fo:color="#000000" fo:font-size="10pt" style:font-size-asian="10pt"/>
    </style:style>
    <style:style style:name="P1558" style:parent-style-name="Normal" style:family="paragraph">
      <style:paragraph-properties fo:text-align="justify"/>
      <style:text-properties fo:color="#000000" fo:font-size="10pt" style:font-size-asian="10pt"/>
    </style:style>
    <style:style style:name="P1559" style:parent-style-name="Normal" style:family="paragraph">
      <style:paragraph-properties fo:text-align="justify"/>
      <style:text-properties fo:color="#000000" fo:font-size="10pt" style:font-size-asian="10pt"/>
    </style:style>
    <style:style style:name="P1560" style:parent-style-name="Normal" style:family="paragraph">
      <style:paragraph-properties fo:text-align="justify"/>
      <style:text-properties fo:color="#000000" fo:font-size="10pt" style:font-size-asian="10pt"/>
    </style:style>
    <style:style style:name="P1561" style:parent-style-name="Normal" style:family="paragraph">
      <style:paragraph-properties fo:text-align="justify"/>
      <style:text-properties fo:color="#000000" fo:font-size="10pt" style:font-size-asian="10pt"/>
    </style:style>
    <style:style style:name="P1562" style:parent-style-name="Normal" style:family="paragraph">
      <style:paragraph-properties fo:text-align="justify"/>
      <style:text-properties fo:color="#000000" fo:font-size="10pt" style:font-size-asian="10pt"/>
    </style:style>
    <style:style style:name="P1563" style:parent-style-name="Normal" style:family="paragraph">
      <style:paragraph-properties fo:text-align="justify"/>
      <style:text-properties fo:color="#000000" fo:font-size="10pt" style:font-size-asian="10pt"/>
    </style:style>
    <style:style style:name="P1564" style:parent-style-name="Normal" style:family="paragraph">
      <style:paragraph-properties fo:text-align="justify"/>
      <style:text-properties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text-properties fo:color="#000000"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weight-complex="bold" fo:color="#000000" fo:font-size="10pt" style:font-size-asian="10pt"/>
    </style:style>
    <style:style style:name="T1571" style:parent-style-name="DefaultParagraphFont" style:family="text">
      <style:text-properties style:font-weight-complex="bold" fo:color="#000000" fo:font-size="10pt" style:font-size-asian="10pt"/>
    </style:style>
    <style:style style:name="T1572" style:parent-style-name="DefaultParagraphFont" style:family="text">
      <style:text-properties fo:color="#000000" fo:font-size="10pt" style:font-size-asian="10pt"/>
    </style:style>
    <style:style style:name="P1573" style:parent-style-name="Normal" style:family="paragraph">
      <style:text-properties style:font-weight-complex="bold" fo:color="#000000" fo:font-size="10pt" style:font-size-asian="10pt"/>
    </style:style>
    <style:style style:name="P1574" style:parent-style-name="Normal" style:family="paragraph">
      <style:paragraph-properties fo:text-indent="0.4916in"/>
      <style:text-properties fo:color="#000000"/>
    </style:style>
    <style:style style:name="P1575" style:parent-style-name="Normal" style:family="paragraph">
      <style:paragraph-properties fo:text-align="center" fo:text-indent="0.4916in"/>
    </style:style>
    <style:style style:name="T15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indent="0.4916in"/>
      <style:text-properties fo:color="#000000"/>
    </style:style>
    <style:style style:name="TableColumn1581" style:family="table-column">
      <style:table-column-properties style:column-width="1.8833in" style:use-optimal-column-width="false"/>
    </style:style>
    <style:style style:name="TableColumn1582" style:family="table-column">
      <style:table-column-properties style:column-width="1.4798in" style:use-optimal-column-width="false"/>
    </style:style>
    <style:style style:name="TableColumn1583" style:family="table-column">
      <style:table-column-properties style:column-width="0.684in" style:use-optimal-column-width="false"/>
    </style:style>
    <style:style style:name="TableColumn1584" style:family="table-column">
      <style:table-column-properties style:column-width="0.7819in" style:use-optimal-column-width="false"/>
    </style:style>
    <style:style style:name="TableColumn1585" style:family="table-column">
      <style:table-column-properties style:column-width="0.8791in" style:use-optimal-column-width="false"/>
    </style:style>
    <style:style style:name="TableColumn1586" style:family="table-column">
      <style:table-column-properties style:column-width="0.9854in" style:use-optimal-column-width="false"/>
    </style:style>
    <style:style style:name="Table1580" style:family="table">
      <style:table-properties style:width="6.6937in" fo:margin-left="0in" table:align="center"/>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min-row-height="0.35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indent="0.4916in"/>
      <style:text-properties fo:color="#000000"/>
    </style:style>
    <style:style style:name="P1679" style:parent-style-name="Normal" style:family="paragraph">
      <style:paragraph-properties fo:text-indent="0.4916in"/>
      <style:text-properties fo:color="#000000"/>
    </style:style>
    <style:style style:name="P1680" style:parent-style-name="Normal" style:master-page-name="MPF5" style:family="paragraph">
      <style:paragraph-properties fo:break-before="page" fo:text-align="center">
        <style:tab-stops>
          <style:tab-stop style:type="center" style:position="2.884in"/>
          <style:tab-stop style:type="right" style:position="5.768in"/>
        </style:tab-stops>
      </style:paragraph-properties>
    </style:style>
    <style:style style:name="P1690" style:parent-style-name="Normal" style:family="paragraph">
      <style:paragraph-properties fo:text-align="center" fo:text-indent="0.4916in"/>
    </style:style>
    <style:style style:name="T16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fo:text-indent="0.4916in"/>
      <style:text-properties fo:color="#000000"/>
    </style:style>
    <style:style style:name="TableColumn1695" style:family="table-column">
      <style:table-column-properties style:column-width="1.6034in" style:use-optimal-column-width="false"/>
    </style:style>
    <style:style style:name="TableColumn1696" style:family="table-column">
      <style:table-column-properties style:column-width="1.7895in" style:use-optimal-column-width="false"/>
    </style:style>
    <style:style style:name="TableColumn1697" style:family="table-column">
      <style:table-column-properties style:column-width="0.9458in" style:use-optimal-column-width="false"/>
    </style:style>
    <style:style style:name="TableColumn1698" style:family="table-column">
      <style:table-column-properties style:column-width="1.0395in" style:use-optimal-column-width="false"/>
    </style:style>
    <style:style style:name="TableColumn1699" style:family="table-column">
      <style:table-column-properties style:column-width="0.9458in" style:use-optimal-column-width="false"/>
    </style:style>
    <style:style style:name="TableColumn1700" style:family="table-column">
      <style:table-column-properties style:column-width="1.0395in" style:use-optimal-column-width="false"/>
    </style:style>
    <style:style style:name="TableColumn1701" style:family="table-column">
      <style:table-column-properties style:column-width="0.6638in" style:use-optimal-column-width="false"/>
    </style:style>
    <style:style style:name="TableColumn1702" style:family="table-column">
      <style:table-column-properties style:column-width="0.7583in" style:use-optimal-column-width="false"/>
    </style:style>
    <style:style style:name="TableColumn1703" style:family="table-column">
      <style:table-column-properties style:column-width="0.6638in" style:use-optimal-column-width="false"/>
    </style:style>
    <style:style style:name="Table1694" style:family="table">
      <style:table-properties style:width="9.45in" fo:margin-left="0in" table:align="left"/>
    </style:style>
    <style:style style:name="TableRow1704" style:family="table-row">
      <style:table-row-properties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fo:keep-together="always"/>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text-transform="uppercase"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text-transform="uppercase"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text-transform="uppercase"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fo:text-indent="0.4916in"/>
      <style:text-properties fo:color="#000000"/>
    </style:style>
    <style:style style:name="P1899"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fo:keep-with-next="always" fo:text-align="center" fo:text-indent="0.4916in"/>
    </style:style>
    <style:style style:name="T19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indent="0.4916in"/>
      <style:text-properties fo:color="#000000"/>
    </style:style>
    <style:style style:name="TableColumn1908" style:family="table-column">
      <style:table-column-properties style:column-width="6.6937in" style:use-optimal-column-width="false"/>
    </style:style>
    <style:style style:name="Table1907" style:family="table">
      <style:table-properties style:width="6.6937in" fo:margin-left="0in" table:align="center"/>
    </style:style>
    <style:style style:name="TableRow1909" style:family="table-row">
      <style:table-row-properties style:use-optimal-row-height="false"/>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paragraph-properties fo:keep-with-next="always" fo:text-align="center"/>
      <style:text-properties fo:font-weight="bold" style:font-weight-asian="bold" fo:text-transform="uppercase"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text-align="justify"/>
      <style:text-properties fo:color="#000000"/>
    </style:style>
    <style:style style:name="P1915" style:parent-style-name="Normal" style:family="paragraph">
      <style:paragraph-properties fo:text-align="justify"/>
      <style:text-properties fo:color="#000000"/>
    </style:style>
    <style:style style:name="P1916" style:parent-style-name="Normal" style:family="paragraph">
      <style:paragraph-properties fo:text-align="justify"/>
      <style:text-properties fo:color="#000000"/>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justify"/>
      <style:text-properties fo:color="#000000"/>
    </style:style>
    <style:style style:name="TableRow1919" style:family="table-row">
      <style:table-row-properties style:use-optimal-row-height="fals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keep-with-next="always" fo:text-align="center"/>
      <style:text-properties fo:font-weight="bold" style:font-weight-asian="bold" fo:text-transform="uppercase" fo:color="#000000"/>
    </style:style>
    <style:style style:name="TableRow1922" style:family="table-row">
      <style:table-row-properties style:use-optimal-row-height="false"/>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style:text-properties fo:color="#000000"/>
    </style:style>
    <style:style style:name="P1927" style:parent-style-name="Normal" style:family="paragraph">
      <style:paragraph-properties fo:text-align="justify"/>
      <style:text-properties fo:color="#000000"/>
    </style:style>
    <style:style style:name="TableRow1928" style:family="table-row">
      <style:table-row-properties style:use-optimal-row-height="false"/>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keep-with-next="always" fo:text-align="center"/>
      <style:text-properties fo:font-weight="bold" style:font-weight-asian="bold" fo:text-transform="uppercase"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text-align="justify"/>
      <style:text-properties fo:color="#000000"/>
    </style:style>
    <style:style style:name="P1934" style:parent-style-name="Normal" style:family="paragraph">
      <style:paragraph-properties fo:text-align="justify"/>
      <style:text-properties fo:color="#000000"/>
    </style:style>
    <style:style style:name="P1935" style:parent-style-name="Normal" style:family="paragraph">
      <style:paragraph-properties fo:text-align="justify"/>
      <style:text-properties fo:color="#000000"/>
    </style:style>
    <style:style style:name="P1936" style:parent-style-name="Normal" style:family="paragraph">
      <style:paragraph-properties fo:text-align="justify"/>
      <style:text-properties fo:color="#000000"/>
    </style:style>
    <style:style style:name="TableRow1937" style:family="table-row">
      <style:table-row-properties style:use-optimal-row-height="false"/>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paragraph-properties fo:keep-with-next="always" fo:text-align="center"/>
      <style:text-properties fo:font-weight="bold" style:font-weight-asian="bold" fo:text-transform="uppercase" fo:color="#000000"/>
    </style:style>
    <style:style style:name="TableRow1940" style:family="table-row">
      <style:table-row-properties style:use-optimal-row-height="false"/>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fo:text-align="justify"/>
      <style:text-properties fo:color="#000000"/>
    </style:style>
    <style:style style:name="P1943" style:parent-style-name="Normal" style:family="paragraph">
      <style:paragraph-properties fo:text-align="justify"/>
      <style:text-properties fo:color="#000000"/>
    </style:style>
    <style:style style:name="P1944" style:parent-style-name="Normal" style:family="paragraph">
      <style:paragraph-properties fo:text-align="justify"/>
      <style:text-properties fo:color="#000000"/>
    </style:style>
    <style:style style:name="P1945" style:parent-style-name="Normal" style:family="paragraph">
      <style:paragraph-properties fo:text-align="justify"/>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center" fo:text-indent="0.4916in"/>
    </style:style>
    <style:style style:name="T1948" style:parent-style-name="DefaultParagraphFont" style:family="text">
      <style:text-properties fo:color="#000000" fo:language="en" fo:country="US"/>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7" style:family="paragraph">
      <style:paragraph-properties fo:break-before="page" fo:margin-left="6.3in" style:page-number="1">
        <style:tab-stops/>
      </style:paragraph-properties>
      <style:text-properties style:font-weight-complex="bold"/>
    </style:style>
    <style:style style:name="P1957" style:parent-style-name="Normal" style:family="paragraph">
      <style:paragraph-properties fo:margin-left="6.3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margin-left="6.3in">
        <style:tab-stops/>
      </style:paragraph-properties>
    </style:style>
    <style:style style:name="P1961" style:parent-style-name="Normal" style:family="paragraph">
      <style:paragraph-properties fo:margin-left="6.3in">
        <style:tab-stops/>
      </style:paragraph-properties>
    </style:style>
    <style:style style:name="T1962" style:parent-style-name="DefaultParagraphFont" style:family="text">
      <style:text-properties style:font-weight-complex="bold"/>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TableColumn1968" style:family="table-column">
      <style:table-column-properties style:column-width="4.325in" style:use-optimal-column-width="false"/>
    </style:style>
    <style:style style:name="TableColumn1969" style:family="table-column">
      <style:table-column-properties style:column-width="1in" style:use-optimal-column-width="false"/>
    </style:style>
    <style:style style:name="TableColumn1970" style:family="table-column">
      <style:table-column-properties style:column-width="2.9923in" style:use-optimal-column-width="false"/>
    </style:style>
    <style:style style:name="TableColumn1971" style:family="table-column">
      <style:table-column-properties style:column-width="0.7562in" style:use-optimal-column-width="false"/>
    </style:style>
    <style:style style:name="TableColumn1972" style:family="table-column">
      <style:table-column-properties style:column-width="1.1638in" style:use-optimal-column-width="false"/>
    </style:style>
    <style:style style:name="Table1967" style:family="table">
      <style:table-properties style:width="10.2375in" fo:margin-left="0in" table:align="left"/>
    </style:style>
    <style:style style:name="TableRow1973" style:family="table-row">
      <style:table-row-properties style:use-optimal-row-height="false"/>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80" style:family="table-row">
      <style:table-row-properties style:use-optimal-row-height="false"/>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ableRow1984" style:family="table-row">
      <style:table-row-properties style:min-row-height="0.1618in" style:use-optimal-row-height="false"/>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991" style:family="table-row">
      <style:table-row-properties style:min-row-height="0.1618in"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006" style:family="table-row">
      <style:table-row-properties style:min-row-height="0.475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style>
    <style:style style:name="TableColumn2010" style:family="table-column">
      <style:table-column-properties style:column-width="0.6194in" style:use-optimal-column-width="false"/>
    </style:style>
    <style:style style:name="TableColumn2011" style:family="table-column">
      <style:table-column-properties style:column-width="1.2277in" style:use-optimal-column-width="false"/>
    </style:style>
    <style:style style:name="TableColumn2012" style:family="table-column">
      <style:table-column-properties style:column-width="0.6888in" style:use-optimal-column-width="false"/>
    </style:style>
    <style:style style:name="TableColumn2013" style:family="table-column">
      <style:table-column-properties style:column-width="1.1812in" style:use-optimal-column-width="false"/>
    </style:style>
    <style:style style:name="TableColumn2014" style:family="table-column">
      <style:table-column-properties style:column-width="1.4902in" style:use-optimal-column-width="false"/>
    </style:style>
    <style:style style:name="TableColumn2015" style:family="table-column">
      <style:table-column-properties style:column-width="0.7444in" style:use-optimal-column-width="false"/>
    </style:style>
    <style:style style:name="TableColumn2016" style:family="table-column">
      <style:table-column-properties style:column-width="1.4979in" style:use-optimal-column-width="false"/>
    </style:style>
    <style:style style:name="TableColumn2017" style:family="table-column">
      <style:table-column-properties style:column-width="1.477in" style:use-optimal-column-width="false"/>
    </style:style>
    <style:style style:name="TableColumn2018" style:family="table-column">
      <style:table-column-properties style:column-width="1.3104in" style:use-optimal-column-width="false"/>
    </style:style>
    <style:style style:name="Table2009" style:family="table">
      <style:table-properties style:width="10.2375in" fo:margin-left="0in" table:align="left"/>
    </style:style>
    <style:style style:name="TableRow2019" style:family="table-row">
      <style:table-row-properties style:min-row-height="0.0138in" style:use-optimal-row-height="false"/>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weight="bold" style:font-weight-asian="bold" style:font-weight-complex="bold" fo:font-size="11pt" style:font-size-asian="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style>
    <style:style style:name="T2027" style:parent-style-name="DefaultParagraphFont" style:family="text">
      <style:text-properties style:font-weight-complex="bold" fo:font-size="11pt" style:font-size-asian="11pt"/>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font-weight-complex="bold" fo:font-style="italic" style:font-style-asian="italic"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color="#000000"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color="#000000"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color="#000000" fo:font-size="11pt" style:font-size-asian="11pt"/>
    </style:style>
    <style:style style:name="P20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color="#000000"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color="#000000"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7" style:family="table-cell">
      <style:table-cell-properties fo:border="0.0069in solid #000000" fo:padding-top="0.0194in" fo:padding-left="0.0395in" fo:padding-bottom="0.0194in" fo:padding-right="0.0395in"/>
    </style:style>
    <style:style style:name="T2108" style:parent-style-name="DefaultParagraphFont" style:family="text">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color="#000000"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color="#000000"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color="#000000"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end"/>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end"/>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166" style:parent-style-name="Normal" style:family="paragraph">
      <style:paragraph-properties>
        <style:tab-stops>
          <style:tab-stop style:type="left" style:position="4.4298in"/>
          <style:tab-stop style:type="left" style:position="6.8909in"/>
        </style:tab-stops>
      </style:paragraph-properties>
    </style:style>
    <style:style style:name="P2167" style:parent-style-name="Normal" style:family="paragraph">
      <style:paragraph-properties>
        <style:tab-stops>
          <style:tab-stop style:type="left" style:position="4.4298in"/>
          <style:tab-stop style:type="left" style:position="6.8909in"/>
        </style:tab-stops>
      </style:paragraph-properties>
    </style:style>
    <style:style style:name="P2168" style:parent-style-name="Normal" style:family="paragraph">
      <style:text-properties fo:font-weight="bold" style:font-weight-asian="bold"/>
    </style:style>
    <style:style style:name="P2169" style:parent-style-name="Normal" style:master-page-name="MPF8" style:family="paragraph">
      <style:paragraph-properties fo:break-before="page"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paragraph-properties fo:text-align="justify" fo:text-indent="0.3937in">
        <style:tab-stops>
          <style:tab-stop style:type="left" style:position="0.7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tab-stops>
          <style:tab-stop style:type="left" style:position="0.7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style:font-style-complex="italic"/>
    </style:style>
    <style:style style:name="T2191" style:parent-style-name="DefaultParagraphFont" style:family="text">
      <style:text-properties style:font-style-complex="italic"/>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font-style-complex="italic"/>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fo:color="#000000"/>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font-style="italic" style:font-style-asian="italic" fo:color="#000000"/>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font-style="italic" style:font-style-asian="italic"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font-style="italic" style:font-style-asian="italic"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font-style="italic" style:font-style-asian="italic"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fo:font-style="italic" style:font-style-asian="italic"/>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fo:font-style="italic" style:font-style-asian="italic"/>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fo:font-style="italic" style:font-style-asian="italic"/>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style:style>
    <style:style style:name="P2252" style:parent-style-name="Normal" style:family="paragraph">
      <style:paragraph-properties fo:text-align="center"/>
    </style:style>
    <style:style style:name="P2253" style:parent-style-name="Normal" style:family="paragraph">
      <style:paragraph-properties fo:text-align="justify"/>
    </style:style>
    <style:style style:name="P2254" style:parent-style-name="Normal" style:family="paragraph">
      <style:paragraph-properties>
        <style:tab-stops>
          <style:tab-stop style:type="center" style:position="2.884in"/>
          <style:tab-stop style:type="right" style:position="5.768in"/>
        </style:tab-stops>
      </style:paragraph-properties>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F9" style:family="paragraph">
      <style:paragraph-properties fo:break-before="page" fo:margin-left="6.3in" style:page-number="1">
        <style:tab-stops/>
      </style:paragraph-properties>
      <style:text-properties style:font-weight-complex="bold"/>
    </style:style>
    <style:style style:name="P2274" style:parent-style-name="Normal" style:family="paragraph">
      <style:paragraph-properties fo:margin-left="6.3in">
        <style:tab-stops/>
      </style:paragraph-properties>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margin-left="6.3in">
        <style:tab-stops/>
      </style:paragraph-properties>
    </style:style>
    <style:style style:name="P2278" style:parent-style-name="Normal" style:family="paragraph">
      <style:paragraph-properties fo:margin-left="6.3in">
        <style:tab-stops/>
      </style:paragraph-properties>
    </style:style>
    <style:style style:name="T2279" style:parent-style-name="DefaultParagraphFont" style:family="text">
      <style:text-properties style:font-weight-complex="bold"/>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text-properties fo:font-weight="bold" style:font-weight-asian="bold"/>
    </style:style>
    <style:style style:name="TableColumn2287" style:family="table-column">
      <style:table-column-properties style:column-width="5.0125in" style:use-optimal-column-width="false"/>
    </style:style>
    <style:style style:name="TableColumn2288" style:family="table-column">
      <style:table-column-properties style:column-width="0.6555in" style:use-optimal-column-width="false"/>
    </style:style>
    <style:style style:name="TableColumn2289" style:family="table-column">
      <style:table-column-properties style:column-width="2.543in" style:use-optimal-column-width="false"/>
    </style:style>
    <style:style style:name="TableColumn2290" style:family="table-column">
      <style:table-column-properties style:column-width="0.9423in" style:use-optimal-column-width="false"/>
    </style:style>
    <style:style style:name="TableColumn2291" style:family="table-column">
      <style:table-column-properties style:column-width="0.9715in" style:use-optimal-column-width="false"/>
    </style:style>
    <style:style style:name="Table2286" style:family="table">
      <style:table-properties style:width="10.125in" fo:margin-left="0.075in" table:align="left"/>
    </style:style>
    <style:style style:name="TableRow2292" style:family="table-row">
      <style:table-row-properties style:min-row-height="0.2145in" style:use-optimal-row-height="false"/>
    </style:style>
    <style:style style:name="TableCell2294" style:family="table-cell">
      <style:table-cell-properties fo:border="0.0069in solid #000000" fo:padding-top="0in" fo:padding-left="0.075in" fo:padding-bottom="0in" fo:padding-right="0.075in"/>
    </style:style>
    <style:style style:name="P2293" style:parent-style-name="Normal" style:family="paragraph"/>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style>
    <style:style style:name="TableRow2297" style:family="table-row">
      <style:table-row-properties style:use-optimal-row-height="false"/>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ext-properties style:font-weight-complex="bold" fo:font-size="11pt" style:font-size-asian="11pt"/>
    </style:style>
    <style:style style:name="TableRow2300" style:family="table-row">
      <style:table-row-properties style:min-row-height="0.1618in" style:use-optimal-row-height="false"/>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1611in" style:use-optimal-row-height="false" fo:keep-together="always"/>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1465in" style:use-optimal-row-height="false"/>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fo:font-size="11pt" style:font-size-asian="11pt"/>
    </style:style>
    <style:style style:name="TableRow2313" style:family="table-row">
      <style:table-row-properties style:min-row-height="0.3562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Column2317" style:family="table-column">
      <style:table-column-properties style:column-width="0.6048in" style:use-optimal-column-width="false"/>
    </style:style>
    <style:style style:name="TableColumn2318" style:family="table-column">
      <style:table-column-properties style:column-width="1.2201in" style:use-optimal-column-width="false"/>
    </style:style>
    <style:style style:name="TableColumn2319" style:family="table-column">
      <style:table-column-properties style:column-width="0.875in" style:use-optimal-column-width="false"/>
    </style:style>
    <style:style style:name="TableColumn2320" style:family="table-column">
      <style:table-column-properties style:column-width="1.2722in" style:use-optimal-column-width="false"/>
    </style:style>
    <style:style style:name="TableColumn2321" style:family="table-column">
      <style:table-column-properties style:column-width="1.2277in" style:use-optimal-column-width="false"/>
    </style:style>
    <style:style style:name="TableColumn2322" style:family="table-column">
      <style:table-column-properties style:column-width="0.75in" style:use-optimal-column-width="false"/>
    </style:style>
    <style:style style:name="TableColumn2323" style:family="table-column">
      <style:table-column-properties style:column-width="1.5in" style:use-optimal-column-width="false"/>
    </style:style>
    <style:style style:name="TableColumn2324" style:family="table-column">
      <style:table-column-properties style:column-width="1.5in" style:use-optimal-column-width="false"/>
    </style:style>
    <style:style style:name="TableColumn2325" style:family="table-column">
      <style:table-column-properties style:column-width="1.2875in" style:use-optimal-column-width="false"/>
    </style:style>
    <style:style style:name="Table2316" style:family="table">
      <style:table-properties style:width="10.2375in" fo:margin-left="0in" table:align="lef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style>
    <style:style style:name="T2330" style:parent-style-name="DefaultParagraphFont" style:family="text">
      <style:text-properties style:font-weight-complex="bold"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style:font-weight-complex="bold" fo:font-style="italic" style:font-style-asian="italic" fo:color="#000000" fo:font-size="11pt" style:font-size-asian="11pt"/>
    </style:style>
    <style:style style:name="T2341" style:parent-style-name="DefaultParagraphFont" style:family="text">
      <style:text-properties style:font-weight-complex="bold" fo:color="#000000"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paragraph-properties fo:text-align="center"/>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color="#000000" fo:font-size="11pt" style:font-size-asian="11pt"/>
    </style:style>
    <style:style style:name="TableRow2388" style:family="table-row">
      <style:table-row-properties style:min-row-height="0.0138in" style:use-optimal-row-height="false" fo:keep-together="always"/>
    </style:style>
    <style:style style:name="P2389" style:parent-style-name="Normal" style:family="paragraph">
      <style:text-properties fo:font-size="11pt" style:font-size-asian="11pt"/>
    </style:style>
    <style:style style:name="P2390" style:parent-style-name="Normal" style:family="paragraph">
      <style:text-properties fo:color="#000000"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color="#000000"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color="#000000"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color="#000000"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fo:font-size="11pt" style:font-size-asian="11pt"/>
    </style:style>
    <style:style style:name="TableRow2408" style:family="table-row">
      <style:table-row-properties style:min-row-height="0.0138in" style:use-optimal-row-height="false" fo:keep-together="always"/>
    </style:style>
    <style:style style:name="P2409" style:parent-style-name="Normal" style:family="paragraph">
      <style:text-properties fo:font-size="11pt" style:font-size-asian="11pt"/>
    </style:style>
    <style:style style:name="P241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13" style:parent-style-name="Normal" style:family="paragraph">
      <style:text-properties fo:font-size="11pt" style:font-size-asian="11pt"/>
    </style:style>
    <style:style style:name="P2414" style:parent-style-name="Normal" style:family="paragraph">
      <style:text-properties fo:color="#000000"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color="#000000"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fo:font-size="11pt" style:font-size-asian="11pt"/>
    </style:style>
    <style:style style:name="TableRow2428" style:family="table-row">
      <style:table-row-properties style:min-row-height="0.0138in" style:use-optimal-row-height="false" fo:keep-together="always"/>
    </style:style>
    <style:style style:name="P2429" style:parent-style-name="Normal" style:family="paragraph">
      <style:text-properties fo:font-size="11pt" style:font-size-asian="11pt"/>
    </style:style>
    <style:style style:name="P243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fo:font-size="11pt" style:font-size-asian="11pt"/>
    </style:style>
    <style:style style:name="TableRow2448" style:family="table-row">
      <style:table-row-properties style:min-row-height="0.0138in" style:use-optimal-row-height="false" fo:keep-together="always"/>
    </style:style>
    <style:style style:name="P2449" style:parent-style-name="Normal" style:family="paragraph">
      <style:text-properties fo:font-size="11pt" style:font-size-asian="11pt"/>
    </style:style>
    <style:style style:name="P245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2467" style:family="table-row">
      <style:table-row-properties style:min-row-height="0.0138in" style:use-optimal-row-height="false" fo:keep-together="always"/>
    </style:style>
    <style:style style:name="P2468" style:parent-style-name="Normal" style:family="paragraph">
      <style:text-properties fo:font-size="11pt" style:font-size-asian="11pt"/>
    </style:style>
    <style:style style:name="P246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4" style:parent-style-name="Normal" style:family="paragraph">
      <style:text-properties fo:font-size="11pt" style:font-size-asian="11pt"/>
    </style:style>
    <style:style style:name="P247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font-size="11pt" style:font-size-asian="11pt"/>
    </style:style>
    <style:style style:name="TableRow2487" style:family="table-row">
      <style:table-row-properties style:min-row-height="0.0138in" style:use-optimal-row-height="false" fo:keep-together="always"/>
    </style:style>
    <style:style style:name="P2488" style:parent-style-name="Normal" style:family="paragraph">
      <style:text-properties fo:font-size="11pt" style:font-size-asian="11pt"/>
    </style:style>
    <style:style style:name="P248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90" style:parent-style-name="Normal" style:family="paragraph">
      <style:text-properties fo:font-size="11pt" style:font-size-asian="11pt"/>
    </style:style>
    <style:style style:name="P2491" style:parent-style-name="Normal" style:family="paragraph">
      <style:text-properties fo:color="#000000" fo:font-size="11pt" style:font-size-asian="11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color="#000000"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fo:font-size="11pt" style:font-size-asian="11pt"/>
    </style:style>
    <style:style style:name="TableRow2507" style:family="table-row">
      <style:table-row-properties style:min-row-height="0.0138in" style:use-optimal-row-height="false" fo:keep-together="always"/>
    </style:style>
    <style:style style:name="P2508" style:parent-style-name="Normal" style:family="paragraph">
      <style:text-properties fo:font-size="11pt" style:font-size-asian="11pt"/>
    </style:style>
    <style:style style:name="P250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510" style:parent-style-name="Normal" style:family="paragraph">
      <style:text-properties fo:font-size="11pt" style:font-size-asian="11pt"/>
    </style:style>
    <style:style style:name="P2511" style:parent-style-name="Normal" style:family="paragraph">
      <style:text-properties fo:color="#000000" fo:font-size="11pt" style:font-size-asian="11pt"/>
    </style:style>
    <style:style style:name="P2512" style:parent-style-name="Normal" style:family="paragraph">
      <style:text-properties fo:font-size="11pt" style:font-size-asian="11pt"/>
    </style:style>
    <style:style style:name="P251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1pt" style:font-size-asian="11pt"/>
    </style:style>
    <style:style style:name="P2518" style:parent-style-name="Normal" style:family="paragraph">
      <style:text-properties fo:color="#000000"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FF"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FF"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fo:font-size="11pt" style:font-size-asian="11pt"/>
    </style:style>
    <style:style style:name="TableRow2548" style:family="table-row">
      <style:table-row-properties style:min-row-height="0.0138in" style:use-optimal-row-height="false" fo:keep-together="always"/>
    </style:style>
    <style:style style:name="P2549" style:parent-style-name="Normal" style:family="paragraph">
      <style:text-properties fo:font-size="11pt" style:font-size-asian="11pt"/>
    </style:style>
    <style:style style:name="P2550" style:parent-style-name="Normal" style:family="paragraph">
      <style:text-properties fo:color="#000000" fo:font-size="11pt" style:font-size-asian="11pt"/>
    </style:style>
    <style:style style:name="P2551" style:parent-style-name="Normal" style:family="paragraph">
      <style:text-properties fo:font-size="11pt" style:font-size-asian="11pt"/>
    </style:style>
    <style:style style:name="P2552" style:parent-style-name="Normal" style:family="paragraph">
      <style:text-properties fo:color="#000000"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color="#000000"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color="#000000"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1pt" style:font-size-asian="11pt"/>
    </style:style>
    <style:style style:name="P2559" style:parent-style-name="Normal" style:family="paragraph">
      <style:text-properties fo:color="#000000"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FF"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FF"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color="#000000" fo:font-size="11pt" style:font-size-asian="11pt"/>
    </style:style>
    <style:style style:name="TableRow2569" style:family="table-row">
      <style:table-row-properties style:min-row-height="0.0138in" style:use-optimal-row-height="false" fo:keep-together="always"/>
    </style:style>
    <style:style style:name="P2570" style:parent-style-name="Normal" style:family="paragraph">
      <style:text-properties fo:font-size="11pt" style:font-size-asian="11pt"/>
    </style:style>
    <style:style style:name="P2571" style:parent-style-name="Normal" style:family="paragraph">
      <style:text-properties fo:color="#000000" fo:font-size="11pt" style:font-size-asian="11pt"/>
    </style:style>
    <style:style style:name="P2572" style:parent-style-name="Normal" style:family="paragraph">
      <style:text-properties fo:font-size="11pt" style:font-size-asian="11pt"/>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FF"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FF"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fo:font-size="11pt" style:font-size-asian="11pt"/>
    </style:style>
    <style:style style:name="TableRow2589" style:family="table-row">
      <style:table-row-properties style:min-row-height="0.0138in" style:use-optimal-row-height="false" fo:keep-together="always"/>
    </style:style>
    <style:style style:name="P2590" style:parent-style-name="Normal" style:family="paragraph">
      <style:text-properties fo:font-size="11pt" style:font-size-asian="11pt"/>
    </style:style>
    <style:style style:name="P2591" style:parent-style-name="Normal" style:family="paragraph">
      <style:text-properties fo:color="#000000" fo:font-size="11pt" style:font-size-asian="11pt"/>
    </style:style>
    <style:style style:name="P2592" style:parent-style-name="Normal" style:family="paragraph">
      <style:text-properties fo:font-size="11pt" style:font-size-asian="11pt"/>
    </style:style>
    <style:style style:name="P2593" style:parent-style-name="Normal" style:family="paragraph">
      <style:text-properties fo:color="#000000"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color="#000000"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color="#000000" fo:font-size="11pt" style:font-size-asian="11pt"/>
    </style:style>
    <style:style style:name="P2600" style:parent-style-name="Normal" style:family="paragraph">
      <style:text-properties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FF"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FF"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end"/>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621" style:parent-style-name="Normal" style:family="paragraph">
      <style:paragraph-properties>
        <style:tab-stops>
          <style:tab-stop style:type="left" style:position="4.3in"/>
          <style:tab-stop style:type="left" style:position="6.6652in"/>
        </style:tab-stops>
      </style:paragraph-properties>
    </style:style>
    <style:style style:name="T2622" style:parent-style-name="DefaultParagraphFont" style:family="text">
      <style:text-properties style:font-weight-complex="bold"/>
    </style:style>
    <style:style style:name="P2623" style:parent-style-name="Normal" style:family="paragraph">
      <style:text-properties fo:color="#000000"/>
    </style:style>
    <style:style style:name="P2624" style:parent-style-name="Normal" style:family="paragraph">
      <style:text-properties fo:font-weight="bold" style:font-weight-asian="bold"/>
    </style:style>
    <style:style style:name="P2625" style:parent-style-name="Normal" style:master-page-name="MPF10" style:family="paragraph">
      <style:paragraph-properties fo:break-before="column" fo:text-align="center" style:page-number="1"/>
    </style:style>
    <style:style style:name="P2631" style:parent-style-name="Normal" style:family="paragraph">
      <style:paragraph-properties fo:text-align="center"/>
    </style:style>
    <style:style style:name="P2632" style:parent-style-name="Normal" style:family="paragraph">
      <style:paragraph-properties fo:text-align="justify" fo:margin-left="0.25in">
        <style:tab-stops/>
      </style:paragraph-properties>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style:font-style-complex="italic"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style:font-weight-complex="bold" style:font-style-complex="italic" fo:color="#000000"/>
    </style:style>
    <style:style style:name="T2657" style:parent-style-name="DefaultParagraphFont" style:family="text">
      <style:text-properties style:font-weight-complex="bold" style:font-style-complex="italic"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style:font-weight-complex="bold" fo:color="#000000"/>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T2669" style:parent-style-name="DefaultParagraphFont" style:family="text">
      <style:text-properties style:font-weight-complex="bold" fo:color="#000000"/>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font-style="italic" style:font-style-asian="italic"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font-style="italic" style:font-style-asian="italic" fo:color="#000000"/>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P2679" style:parent-style-name="Normal" style:family="paragraph">
      <style:paragraph-properties fo:text-align="justify" fo:text-indent="0.3937in"/>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font-style="italic" style:font-style-asian="italic" fo:color="#000000"/>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font-style="italic" style:font-style-asian="italic"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fo:font-style="italic" style:font-style-asian="italic" fo:color="#000000"/>
    </style:style>
    <style:style style:name="T2688" style:parent-style-name="DefaultParagraphFont" style:family="text">
      <style:text-properties style:font-weight-complex="bold" fo:color="#000000"/>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font-style="italic" style:font-style-asian="italic" fo:color="#000000"/>
    </style:style>
    <style:style style:name="T2694" style:parent-style-name="DefaultParagraphFont" style:family="text">
      <style:text-properties style:font-weight-complex="bold" fo:color="#000000"/>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fo:color="#000000"/>
    </style:style>
    <style:style style:name="T2697" style:parent-style-name="DefaultParagraphFont" style:family="text">
      <style:text-properties style:font-weight-complex="bold" fo:color="#000000"/>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font-style="italic" style:font-style-asian="italic" fo:color="#000000"/>
    </style:style>
    <style:style style:name="T2700" style:parent-style-name="DefaultParagraphFont" style:family="text">
      <style:text-properties style:font-weight-complex="bold" fo:color="#000000"/>
    </style:style>
    <style:style style:name="P2701" style:parent-style-name="Normal" style:family="paragraph">
      <style:paragraph-properties fo:text-align="justify" fo:text-indent="0.3937in"/>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fo:color="#000000"/>
    </style:style>
    <style:style style:name="P2708" style:parent-style-name="Normal" style:family="paragraph">
      <style:paragraph-properties fo:text-align="justify"/>
    </style:style>
    <style:style style:name="P2709" style:parent-style-name="Normal" style:family="paragraph">
      <style:paragraph-properties fo:text-align="center"/>
    </style:style>
    <style:style style:name="P2710" style:parent-style-name="Normal" style:family="paragraph">
      <style:paragraph-properties>
        <style:tab-stops>
          <style:tab-stop style:type="center" style:position="2.884in"/>
          <style:tab-stop style:type="right" style:position="5.768in"/>
        </style:tab-stops>
      </style:paragraph-properties>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master-page-name="MPF11" style:family="paragraph">
      <style:paragraph-properties fo:break-before="page" fo:margin-left="3.5437in" fo:text-indent="0.4916in" style:page-number="1">
        <style:tab-stops/>
      </style:paragraph-properties>
      <style:text-properties fo:color="#000000"/>
    </style:style>
    <style:style style:name="P2731" style:parent-style-name="Normal" style:family="paragraph">
      <style:paragraph-properties fo:margin-left="3.5437in" fo:text-indent="0.4916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margin-left="4.3312in" fo:text-indent="0.4916in">
        <style:tab-stops/>
      </style:paragraph-properties>
      <style:text-properties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center" fo:text-indent="0.4916in"/>
      <style:text-properties fo:color="#000000"/>
    </style:style>
    <style:style style:name="P2738" style:parent-style-name="Normal" style:family="paragraph">
      <style:paragraph-properties fo:keep-with-next="always" fo:text-align="end" fo:margin-left="2in" fo:text-indent="0.4916in">
        <style:tab-stops/>
      </style:paragraph-properties>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margin-left="3.5437in" fo:text-indent="0.0812in">
        <style:tab-stops/>
      </style:paragraph-properties>
      <style:text-properties fo:color="#000000"/>
    </style:style>
    <style:style style:name="P2741" style:parent-style-name="Normal" style:family="paragraph">
      <style:paragraph-properties fo:margin-left="3.5437in" fo:text-indent="0.0812in">
        <style:tab-stops/>
      </style:paragraph-properties>
    </style:style>
    <style:style style:name="T2742" style:parent-style-name="DefaultParagraphFont" style:family="text">
      <style:text-properties fo:color="#000000"/>
    </style:style>
    <style:style style:name="P2743" style:parent-style-name="Normal" style:family="paragraph">
      <style:paragraph-properties fo:margin-left="3.5437in" fo:text-indent="0.0812in">
        <style:tab-stops/>
      </style:paragraph-properties>
      <style:text-properties fo:color="#000000" fo:font-size="10pt" style:font-size-asian="10pt"/>
    </style:style>
    <style:style style:name="P2744" style:parent-style-name="Normal" style:family="paragraph">
      <style:paragraph-properties fo:text-indent="0.0812in">
        <style:tab-stops>
          <style:tab-stop style:type="left" style:position="0in"/>
          <style:tab-stop style:type="left" style:position="0.9847in"/>
          <style:tab-stop style:type="left" style:position="3.62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keep-with-next="always" fo:text-align="justify">
        <style:tab-stops>
          <style:tab-stop style:type="center" style:position="0.625in"/>
          <style:tab-stop style:type="left" style:position="3.625in"/>
        </style:tab-stops>
      </style:paragraph-properties>
      <style:text-properties style:font-weight-complex="bold" fo:color="#000000" fo:font-size="10pt" style:font-size-asian="10pt"/>
    </style:style>
    <style:style style:name="P2748" style:parent-style-name="Normal" style:family="paragraph">
      <style:paragraph-properties fo:text-align="center" fo:text-indent="0.4916in"/>
      <style:text-properties fo:color="#000000"/>
    </style:style>
    <style:style style:name="P2749" style:parent-style-name="Normal" style:family="paragraph">
      <style:paragraph-properties fo:text-align="center"/>
      <style:text-properties fo:color="#000000"/>
    </style:style>
    <style:style style:name="P2750" style:parent-style-name="Normal" style:family="paragraph">
      <style:paragraph-properties fo:text-align="center"/>
    </style:style>
    <style:style style:name="T2751" style:parent-style-name="DefaultParagraphFont" style:family="text">
      <style:text-properties fo:font-variant="small-caps" fo:color="#000000" fo:font-size="10pt" style:font-size-asian="10pt"/>
    </style:style>
    <style:style style:name="T2752" style:parent-style-name="DefaultParagraphFont" style:family="text">
      <style:text-properties fo:color="#000000" fo:font-size="10pt" style:font-size-asian="10pt"/>
    </style:style>
    <style:style style:name="P2753" style:parent-style-name="Normal" style:family="paragraph">
      <style:paragraph-properties fo:text-align="center"/>
      <style:text-properties fo:color="#000000"/>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tyle="italic" style:font-style-asian="italic"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font-style="italic" style:font-style-asian="italic"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fo:font-variant="small-caps" fo:color="#000000"/>
    </style:style>
    <style:style style:name="T2761" style:parent-style-name="DefaultParagraphFont" style:family="text">
      <style:text-properties fo:font-weight="bold" style:font-weight-asian="bold" fo:text-transform="uppercase" fo:color="#000000"/>
    </style:style>
    <style:style style:name="P2762" style:parent-style-name="Normal" style:family="paragraph">
      <style:paragraph-properties fo:text-indent="0.4916in"/>
      <style:text-properties fo:color="#000000"/>
    </style:style>
    <style:style style:name="TableColumn2764" style:family="table-column">
      <style:table-column-properties style:column-width="6.5958in" style:use-optimal-column-width="false"/>
    </style:style>
    <style:style style:name="Table2763" style:family="table">
      <style:table-properties style:width="6.5958in" fo:margin-left="0.075in" table:align="left"/>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P2768" style:parent-style-name="Normal" style:family="paragraph">
      <style:paragraph-properties fo:text-indent="0.4916in"/>
      <style:text-properties fo:color="#000000"/>
    </style:style>
    <style:style style:name="TableColumn2770" style:family="table-column">
      <style:table-column-properties style:column-width="6.5958in" style:use-optimal-column-width="false"/>
    </style:style>
    <style:style style:name="Table2769" style:family="table">
      <style:table-properties style:width="6.5958in" fo:margin-left="0.075in" table:align="lef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P2774" style:parent-style-name="Normal" style:family="paragraph">
      <style:paragraph-properties fo:text-indent="0.4916in"/>
      <style:text-properties fo:color="#000000"/>
    </style:style>
    <style:style style:name="TableColumn2776" style:family="table-column">
      <style:table-column-properties style:column-width="6.5958in" style:use-optimal-column-width="false"/>
    </style:style>
    <style:style style:name="Table2775" style:family="table">
      <style:table-properties style:width="6.5958in" fo:margin-left="0.075in" table:align="lef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P2780" style:parent-style-name="Normal" style:family="paragraph">
      <style:paragraph-properties fo:text-indent="0.4916in"/>
      <style:text-properties fo:color="#000000"/>
    </style:style>
    <style:style style:name="TableColumn2782" style:family="table-column">
      <style:table-column-properties style:column-width="0.6895in" style:use-optimal-column-width="false"/>
    </style:style>
    <style:style style:name="TableColumn2783" style:family="table-column">
      <style:table-column-properties style:column-width="1.1812in" style:use-optimal-column-width="false"/>
    </style:style>
    <style:style style:name="TableColumn2784" style:family="table-column">
      <style:table-column-properties style:column-width="1.1812in" style:use-optimal-column-width="false"/>
    </style:style>
    <style:style style:name="TableColumn2785" style:family="table-column">
      <style:table-column-properties style:column-width="0.3937in" style:use-optimal-column-width="false"/>
    </style:style>
    <style:style style:name="TableColumn2786" style:family="table-column">
      <style:table-column-properties style:column-width="0.984in" style:use-optimal-column-width="false"/>
    </style:style>
    <style:style style:name="TableColumn2787" style:family="table-column">
      <style:table-column-properties style:column-width="0.1972in" style:use-optimal-column-width="false"/>
    </style:style>
    <style:style style:name="TableColumn2788" style:family="table-column">
      <style:table-column-properties style:column-width="0.984in" style:use-optimal-column-width="false"/>
    </style:style>
    <style:style style:name="TableColumn2789" style:family="table-column">
      <style:table-column-properties style:column-width="0.9847in" style:use-optimal-column-width="false"/>
    </style:style>
    <style:style style:name="Table2781" style:family="table">
      <style:table-properties style:width="6.5958in" fo:margin-left="0.075in" table:align="left"/>
    </style:style>
    <style:style style:name="TableRow2790" style:family="table-row">
      <style:table-row-properties style:min-row-height="0.1916in" style:use-optimal-row-height="false" fo:keep-together="always"/>
    </style:style>
    <style:style style:name="TableCell2791" style:family="table-cell">
      <style:table-cell-properties fo:border="0.0069in solid #000000" fo:background-color="#FFFFFF" fo:padding-top="0in" fo:padding-left="0.075in" fo:padding-bottom="0in" fo:padding-right="0.075in"/>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style:font-weight-complex="bold" fo:color="#000000" fo:font-size="10pt" style:font-size-asian="10pt"/>
    </style:style>
    <style:style style:name="TableRow2794" style:family="table-row">
      <style:table-row-properties style:min-row-height="0.1916in" style:use-optimal-row-height="false" fo:keep-together="always"/>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keep-with-next="always"/>
    </style:style>
    <style:style style:name="T2799" style:parent-style-name="DefaultParagraphFont" style:family="text">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min-row-height="0.2826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Row2813" style:family="table-row">
      <style:table-row-properties style:min-row-height="0.3506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keep-with-next="always" fo:text-align="center"/>
      <style:text-properties fo:color="#000000" fo:font-size="10pt" style:font-size-asian="10pt"/>
    </style:style>
    <style:style style:name="P2819" style:parent-style-name="Normal" style:family="paragraph">
      <style:paragraph-properties fo:text-align="end"/>
      <style:text-properties fo:color="#000000" fo:font-size="10pt" style:font-size-asian="10pt"/>
    </style:style>
    <style:style style:name="TableRow2820" style:family="table-row">
      <style:table-row-properties style:min-row-height="0.7673in" style:use-optimal-row-height="false" fo:keep-together="always"/>
    </style:style>
    <style:style style:name="TableCell2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font-style="italic" style:font-style-asian="italic" fo:color="#000000" fo:font-size="10pt" style:font-size-asian="10pt"/>
    </style:style>
    <style:style style:name="T2829" style:parent-style-name="DefaultParagraphFont" style:family="text">
      <style:text-properties fo:color="#000000" fo:font-size="10pt" style:font-size-asian="10pt"/>
    </style:style>
    <style:style style:name="TableCell2830"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color="#000000" fo:font-size="10pt" style:font-size-asian="10pt"/>
    </style:style>
    <style:style style:name="T2834" style:parent-style-name="DefaultParagraphFont" style:family="text">
      <style:text-properties fo:color="#000000" fo:font-size="10pt" style:font-size-asian="10pt"/>
    </style:style>
    <style:style style:name="TableCell28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font-style="italic" style:font-style-asian="italic" fo:color="#000000" fo:font-size="10pt" style:font-size-asian="10pt"/>
    </style:style>
    <style:style style:name="T2839" style:parent-style-name="DefaultParagraphFont" style:family="text">
      <style:text-properties fo:color="#000000" fo:font-size="10pt" style:font-size-asian="10pt"/>
    </style:style>
    <style:style style:name="TableCell2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T2844" style:parent-style-name="DefaultParagraphFont" style:family="text">
      <style:text-properties fo:color="#000000" fo:font-size="10pt" style:font-size-asian="10pt"/>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style:style>
    <style:style style:name="T2848" style:parent-style-name="DefaultParagraphFont" style:family="text">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text-align="justify"/>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P2998" style:parent-style-name="Normal" style:family="paragraph">
      <style:paragraph-properties fo:text-align="center"/>
      <style:text-properties fo:color="#000000"/>
    </style:style>
    <style:style style:name="TableColumn3000" style:family="table-column">
      <style:table-column-properties style:column-width="2.2645in" style:use-optimal-column-width="false"/>
    </style:style>
    <style:style style:name="TableColumn3001" style:family="table-column">
      <style:table-column-properties style:column-width="1.9687in" style:use-optimal-column-width="false"/>
    </style:style>
    <style:style style:name="TableColumn3002" style:family="table-column">
      <style:table-column-properties style:column-width="2.3625in" style:use-optimal-column-width="false"/>
    </style:style>
    <style:style style:name="Table2999" style:family="table">
      <style:table-properties style:width="6.5958in" fo:margin-left="0.075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fo:font-size="10pt" style:font-size-asian="10pt"/>
    </style:style>
    <style:style style:name="T3006" style:parent-style-name="DefaultParagraphFont" style:family="text">
      <style:text-properties fo:font-weight="bold" style:font-weight-asian="bold" fo:color="#000000" fo:font-size="10pt" style:font-size-asian="10pt"/>
    </style:style>
    <style:style style:name="T3007" style:parent-style-name="DefaultParagraphFont" style:family="text">
      <style:text-properties fo:color="#000000" fo:font-size="10pt" style:font-size-asian="10pt"/>
    </style:style>
    <style:style style:name="TableRow3008" style:family="table-row">
      <style:table-row-properties style:min-row-height="0.118in" style:use-optimal-row-height="false" fo:keep-together="always"/>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P3025" style:parent-style-name="Normal" style:family="paragraph">
      <style:paragraph-properties fo:text-align="center"/>
      <style:text-properties fo:font-weight="bold" style:font-weight-asian="bold" fo:text-transform="uppercase" fo:color="#000000"/>
    </style:style>
    <style:style style:name="P3026" style:parent-style-name="Normal" style:family="paragraph">
      <style:paragraph-properties fo:text-align="center" fo:text-indent="0.4916in"/>
      <style:text-properties fo:font-weight="bold" style:font-weight-asian="bold" fo:text-transform="uppercase" fo:color="#000000"/>
    </style:style>
    <style:style style:name="P3027" style:parent-style-name="Normal" style:family="paragraph">
      <style:paragraph-properties fo:text-align="center" fo:text-indent="0.4916in"/>
      <style:text-properties fo:font-weight="bold" style:font-weight-asian="bold" fo:text-transform="uppercase" fo:color="#000000"/>
    </style:style>
    <style:style style:name="P3028" style:parent-style-name="Normal" style:family="paragraph">
      <style:paragraph-properties fo:text-align="justify" fo:text-indent="0.4916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fo:font-style="italic" style:font-style-asian="italic"/>
    </style:style>
    <style:style style:name="T3031" style:parent-style-name="DefaultParagraphFont" style:family="text">
      <style:text-properties style:font-weight-complex="bold"/>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fo:font-style="italic" style:font-style-asian="italic"/>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fo:font-style="italic" style:font-style-asian="italic"/>
    </style:style>
    <style:style style:name="T3038" style:parent-style-name="DefaultParagraphFont" style:family="text">
      <style:text-properties style:font-weight-complex="bold"/>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style:font-weight-complex="bold"/>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font-style-complex="italic"/>
    </style:style>
    <style:style style:name="T3047" style:parent-style-name="DefaultParagraphFont" style:family="text">
      <style:text-properties style:font-weight-complex="bold"/>
    </style:style>
    <style:style style:name="P3048" style:parent-style-name="Normal" style:family="paragraph">
      <style:paragraph-properties fo:text-align="justify" fo:text-indent="0.4916in"/>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font-style-complex="italic"/>
    </style:style>
    <style:style style:name="P3052" style:parent-style-name="Normal" style:family="paragraph">
      <style:paragraph-properties fo:text-align="justify" fo:text-indent="0.4916in"/>
    </style:style>
    <style:style style:name="T3053" style:parent-style-name="DefaultParagraphFont" style:family="text">
      <style:text-properties style:font-weight-complex="bold"/>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text-properties fo:text-transform="uppercase" fo:color="#000000"/>
    </style:style>
    <style:style style:name="P3056" style:parent-style-name="Normal" style:family="paragraph">
      <style:paragraph-properties fo:text-align="center" fo:text-indent="0.4916in"/>
    </style:style>
    <style:style style:name="T3057" style:parent-style-name="DefaultParagraphFont" style:family="text">
      <style:text-properties fo:font-weight="bold" style:font-weight-asian="bold" fo:color="#000000"/>
    </style:style>
    <style:style style:name="P3058"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style:font-weight-complex="bold" fo:color="#000000"/>
    </style:style>
    <style:style style:name="T3074" style:parent-style-name="DefaultParagraphFont" style:family="text">
      <style:text-properties fo:color="#000000"/>
    </style:style>
    <style:style style:name="T3075" style:parent-style-name="DefaultParagraphFont" style:family="text">
      <style:text-properties fo:font-style="italic" style:font-style-asian="italic" fo:color="#000000"/>
    </style:style>
    <style:style style:name="T3076" style:parent-style-name="DefaultParagraphFont" style:family="text">
      <style:text-properties fo:color="#000000"/>
    </style:style>
    <style:style style:name="T3077" style:parent-style-name="DefaultParagraphFont" style:family="text">
      <style:text-properties fo:font-style="italic" style:font-style-asian="italic" fo:color="#000000"/>
    </style:style>
    <style:style style:name="T3078" style:parent-style-name="DefaultParagraphFont" style:family="text">
      <style:text-properties fo:color="#000000"/>
    </style:style>
    <style:style style:name="T3079" style:parent-style-name="DefaultParagraphFont" style:family="text">
      <style:text-properties style:font-weight-complex="bold"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style>
    <style:style style:name="T3091" style:parent-style-name="DefaultParagraphFont" style:family="text">
      <style:text-properties fo:font-style="italic" style:font-style-asian="italic" fo:color="#000000"/>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fo:color="#000000"/>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style="italic" style:font-style-asian="italic"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TableColumn3132" style:family="table-column">
      <style:table-column-properties style:column-width="8.5in" style:use-optimal-column-width="false"/>
    </style:style>
    <style:style style:name="TableColumn3133" style:family="table-column">
      <style:table-column-properties style:column-width="0.75in" style:use-optimal-column-width="false"/>
    </style:style>
    <style:style style:name="TableColumn3134" style:family="table-column">
      <style:table-column-properties style:column-width="1.25in" style:use-optimal-column-width="false"/>
    </style:style>
    <style:style style:name="Table3131" style:family="table">
      <style:table-properties style:width="10.5in" fo:margin-left="0.075in" table:align="left"/>
    </style:style>
    <style:style style:name="TableRow3135" style:family="table-row">
      <style:table-row-properties style:min-row-height="0.2604in" style:use-optimal-row-height="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fo:font-style="italic" style:font-style-asian="italic"/>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font-weight-complex="bold"/>
    </style:style>
    <style:style style:name="TableRow3142" style:family="table-row">
      <style:table-row-properties style:min-row-height="0.1666in" style:use-optimal-row-height="false"/>
    </style:style>
    <style:style style:name="TableCell3143" style:family="table-cell">
      <style:table-cell-properties fo:border="none" style:vertical-align="bottom" fo:padding-top="0in" fo:padding-left="0.075in" fo:padding-bottom="0in" fo:padding-right="0.075in" fo:wrap-option="no-wrap"/>
    </style:style>
    <style:style style:name="TableRow3144" style:family="table-row">
      <style:table-row-properties style:min-row-height="0.2395in" style:use-optimal-row-height="false"/>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11pt" style:font-size-asian="11p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11pt" style:font-size-asian="11pt"/>
    </style:style>
    <style:style style:name="P3151" style:parent-style-name="Normal" style:family="paragraph">
      <style:paragraph-properties fo:text-align="center"/>
      <style:text-properties fo:font-size="11pt" style:font-size-asian="11pt"/>
    </style:style>
    <style:style style:name="P3152" style:parent-style-name="Normal" style:family="paragraph">
      <style:paragraph-properties fo:text-indent="8.625in"/>
    </style:style>
    <style:style style:name="TableColumn3154" style:family="table-column">
      <style:table-column-properties style:column-width="0.625in" style:use-optimal-column-width="false"/>
    </style:style>
    <style:style style:name="TableColumn3155" style:family="table-column">
      <style:table-column-properties style:column-width="0.625in" style:use-optimal-column-width="false"/>
    </style:style>
    <style:style style:name="TableColumn3156" style:family="table-column">
      <style:table-column-properties style:column-width="0.625in" style:use-optimal-column-width="false"/>
    </style:style>
    <style:style style:name="TableColumn3157" style:family="table-column">
      <style:table-column-properties style:column-width="0.625in" style:use-optimal-column-width="false"/>
    </style:style>
    <style:style style:name="TableColumn3158" style:family="table-column">
      <style:table-column-properties style:column-width="0.625in" style:use-optimal-column-width="false"/>
    </style:style>
    <style:style style:name="TableColumn3159" style:family="table-column">
      <style:table-column-properties style:column-width="1.375in" style:use-optimal-column-width="false"/>
    </style:style>
    <style:style style:name="TableColumn3160" style:family="table-column">
      <style:table-column-properties style:column-width="0.75in" style:use-optimal-column-width="false"/>
    </style:style>
    <style:style style:name="TableColumn3161" style:family="table-column">
      <style:table-column-properties style:column-width="1in" style:use-optimal-column-width="false"/>
    </style:style>
    <style:style style:name="TableColumn3162" style:family="table-column">
      <style:table-column-properties style:column-width="0.5in" style:use-optimal-column-width="false"/>
    </style:style>
    <style:style style:name="TableColumn3163" style:family="table-column">
      <style:table-column-properties style:column-width="0.5in" style:use-optimal-column-width="false"/>
    </style:style>
    <style:style style:name="TableColumn3164" style:family="table-column">
      <style:table-column-properties style:column-width="0.375in" style:use-optimal-column-width="false"/>
    </style:style>
    <style:style style:name="TableColumn3165" style:family="table-column">
      <style:table-column-properties style:column-width="0.625in" style:use-optimal-column-width="false"/>
    </style:style>
    <style:style style:name="TableColumn3166" style:family="table-column">
      <style:table-column-properties style:column-width="0.625in" style:use-optimal-column-width="false"/>
    </style:style>
    <style:style style:name="TableColumn3167" style:family="table-column">
      <style:table-column-properties style:column-width="0.875in" style:use-optimal-column-width="false"/>
    </style:style>
    <style:style style:name="TableColumn3168" style:family="table-column">
      <style:table-column-properties style:column-width="0.75in" style:use-optimal-column-width="false"/>
    </style:style>
    <style:style style:name="Table3153" style:family="table">
      <style:table-properties style:width="10.5in" fo:margin-left="0.075in" table:align="left"/>
    </style:style>
    <style:style style:name="TableRow3169" style:family="table-row">
      <style:table-row-properties style:min-row-height="0.2673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fo:font-size="11pt" style:font-size-asian="11pt"/>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tyle="italic" style:font-style-asian="italic" fo:font-size="11pt" style:font-size-asian="11pt"/>
    </style:style>
    <style:style style:name="T3199" style:parent-style-name="DefaultParagraphFont" style:family="text">
      <style:text-properties fo:font-size="11pt" style:font-size-asian="11pt"/>
    </style:style>
    <style:style style:name="TableRow3200" style:family="table-row">
      <style:table-row-properties style:min-row-height="0.177in" style:use-optimal-row-height="false"/>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center"/>
      <style:text-properties fo:font-size="11pt" style:font-size-asian="11pt"/>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P3205" style:parent-style-name="Normal" style:family="paragraph">
      <style:paragraph-properties fo:text-align="center"/>
      <style:text-properties fo:font-size="11pt" style:font-size-asian="11pt"/>
    </style:style>
    <style:style style:name="P3206" style:parent-style-name="Normal" style:family="paragraph">
      <style:paragraph-properties fo:text-align="center"/>
      <style:text-properties fo:font-size="11pt" style:font-size-asian="11pt"/>
    </style:style>
    <style:style style:name="P3207" style:parent-style-name="Normal" style:family="paragraph">
      <style:paragraph-properties fo:text-align="center"/>
      <style:text-properties fo:font-size="11pt" style:font-size-asian="11pt"/>
    </style:style>
    <style:style style:name="P3208" style:parent-style-name="Normal" style:family="paragraph">
      <style:paragraph-properties fo:text-align="center"/>
      <style:text-properties fo:font-size="11pt" style:font-size-asian="11pt"/>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2312in" style:use-optimal-row-height="false"/>
    </style:style>
    <style:style style:name="P3215" style:parent-style-name="Normal" style:family="paragraph">
      <style:paragraph-properties fo:text-align="center"/>
      <style:text-properties fo:font-size="11pt" style:font-size-asian="11pt"/>
    </style:style>
    <style:style style:name="P3216" style:parent-style-name="Normal" style:family="paragraph">
      <style:paragraph-properties fo:text-align="center"/>
      <style:text-properties fo:font-size="11pt" style:font-size-asian="11pt"/>
    </style:style>
    <style:style style:name="P3217" style:parent-style-name="Normal" style:family="paragraph">
      <style:paragraph-properties fo:text-align="center"/>
      <style:text-properties fo:font-size="11pt" style:font-size-asian="11pt"/>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center"/>
      <style:text-properties fo:font-size="11pt" style:font-size-asian="11pt"/>
    </style:style>
    <style:style style:name="P3223" style:parent-style-name="Normal" style:family="paragraph">
      <style:paragraph-properties fo:text-align="center"/>
      <style:text-properties fo:font-size="11pt" style:font-size-asian="11pt"/>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5145in" style:use-optimal-row-height="false"/>
    </style:style>
    <style:style style:name="P3230" style:parent-style-name="Normal" style:family="paragraph">
      <style:paragraph-properties fo:text-align="center"/>
      <style:text-properties fo:font-size="11pt" style:font-size-asian="11pt"/>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text-properties fo:font-size="11pt" style:font-size-asian="11pt"/>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text-properties fo:font-size="11pt" style:font-size-asian="11pt"/>
    </style:style>
    <style:style style:name="P3237" style:parent-style-name="Normal" style:family="paragraph">
      <style:paragraph-properties fo:text-align="center"/>
      <style:text-properties fo:font-size="11pt" style:font-size-asian="11pt"/>
    </style:style>
    <style:style style:name="P3238" style:parent-style-name="Normal" style:family="paragraph">
      <style:paragraph-properties fo:text-align="center"/>
      <style:text-properties fo:font-size="11pt" style:font-size-asian="11pt"/>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1152in" style:use-optimal-row-height="false"/>
    </style:style>
    <style:style style:name="P3246" style:parent-style-name="Normal" style:family="paragraph">
      <style:paragraph-properties fo:text-align="center"/>
      <style:text-properties fo:font-size="11pt" style:font-size-asian="11pt"/>
    </style:style>
    <style:style style:name="P3247" style:parent-style-name="Normal" style:family="paragraph">
      <style:paragraph-properties fo:text-align="center"/>
      <style:text-properties fo:font-size="11pt" style:font-size-asian="11pt"/>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text-properties fo:font-size="11pt" style:font-size-asian="11pt"/>
    </style:style>
    <style:style style:name="P3250" style:parent-style-name="Normal" style:family="paragraph">
      <style:paragraph-properties fo:text-align="center"/>
      <style:text-properties fo:font-size="11pt" style:font-size-asian="11pt"/>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P3260" style:parent-style-name="Normal" style:family="paragraph">
      <style:paragraph-properties fo:text-align="center"/>
      <style:text-properties fo:font-size="11pt" style:font-size-asian="11pt"/>
    </style:style>
    <style:style style:name="P3261" style:parent-style-name="Normal" style:family="paragraph">
      <style:paragraph-properties fo:text-align="center"/>
      <style:text-properties fo:font-weight="bold" style:font-weight-asian="bold" fo:font-size="11pt" style:font-size-asian="11pt"/>
    </style:style>
    <style:style style:name="P3262" style:parent-style-name="Normal" style:family="paragraph">
      <style:paragraph-properties fo:text-align="center"/>
      <style:text-properties fo:font-weight="bold" style:font-weight-asian="bold" fo:font-size="11pt" style:font-size-asian="11pt"/>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0.2451in"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252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Row3326" style:family="table-row">
      <style:table-row-properties style:min-row-height="0.252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P3357" style:parent-style-name="Normal" style:family="paragraph">
      <style:paragraph-properties fo:text-align="center"/>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center"/>
    </style:style>
    <style:style style:name="P3364" style:parent-style-name="Normal" style:family="paragraph">
      <style:paragraph-properties fo:text-align="center"/>
      <style:text-properties fo:font-weight="bold" style:font-weight-asian="bold" fo:text-transform="uppercase"/>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3937in"/>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font-style-complex="italic"/>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3937in"/>
    </style:style>
    <style:style style:name="T3390" style:parent-style-name="DefaultParagraphFont" style:family="text">
      <style:text-properties fo:font-style="italic" style:font-style-asian="italic"/>
    </style:style>
    <style:style style:name="T3391" style:parent-style-name="DefaultParagraphFont" style:family="text">
      <style:text-properties fo:color="#0000FF"/>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style:style>
    <style:style style:name="P3397" style:parent-style-name="Normal" style:family="paragraph">
      <style:paragraph-properties>
        <style:tab-stops>
          <style:tab-stop style:type="center" style:position="2.884in"/>
          <style:tab-stop style:type="right" style:position="5.768in"/>
        </style:tab-stops>
      </style:paragraph-properties>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fo:text-indent="0.4916in"/>
    </style:style>
    <style:style style:name="T34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font-style="italic" style:font-style-asian="italic"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font-style="italic" style:font-style-asian="italic" fo:color="#000000"/>
    </style:style>
    <style:style style:name="T3409" style:parent-style-name="DefaultParagraphFont" style:family="text">
      <style:text-properties fo:font-weight="bold" style:font-weight-asian="bold" fo:color="#000000"/>
    </style:style>
    <style:style style:name="P3410" style:parent-style-name="Normal" style:family="paragraph">
      <style:paragraph-properties fo:text-indent="0.4916in"/>
      <style:text-properties fo:color="#000000"/>
    </style:style>
    <style:style style:name="TableColumn3412" style:family="table-column">
      <style:table-column-properties style:column-width="0.6888in" style:use-optimal-column-width="false"/>
    </style:style>
    <style:style style:name="TableColumn3413" style:family="table-column">
      <style:table-column-properties style:column-width="0.6888in" style:use-optimal-column-width="false"/>
    </style:style>
    <style:style style:name="TableColumn3414" style:family="table-column">
      <style:table-column-properties style:column-width="0.5909in" style:use-optimal-column-width="false"/>
    </style:style>
    <style:style style:name="TableColumn3415" style:family="table-column">
      <style:table-column-properties style:column-width="0.4923in" style:use-optimal-column-width="false"/>
    </style:style>
    <style:style style:name="TableColumn3416" style:family="table-column">
      <style:table-column-properties style:column-width="0.5902in" style:use-optimal-column-width="false"/>
    </style:style>
    <style:style style:name="TableColumn3417" style:family="table-column">
      <style:table-column-properties style:column-width="0.4923in" style:use-optimal-column-width="false"/>
    </style:style>
    <style:style style:name="TableColumn3418" style:family="table-column">
      <style:table-column-properties style:column-width="0.4923in" style:use-optimal-column-width="false"/>
    </style:style>
    <style:style style:name="TableColumn3419" style:family="table-column">
      <style:table-column-properties style:column-width="0.5902in" style:use-optimal-column-width="false"/>
    </style:style>
    <style:style style:name="TableColumn3420" style:family="table-column">
      <style:table-column-properties style:column-width="0.5909in" style:use-optimal-column-width="false"/>
    </style:style>
    <style:style style:name="TableColumn3421" style:family="table-column">
      <style:table-column-properties style:column-width="0.3937in" style:use-optimal-column-width="false"/>
    </style:style>
    <style:style style:name="TableColumn3422" style:family="table-column">
      <style:table-column-properties style:column-width="0.4916in" style:use-optimal-column-width="false"/>
    </style:style>
    <style:style style:name="TableColumn3423" style:family="table-column">
      <style:table-column-properties style:column-width="0.5909in" style:use-optimal-column-width="false"/>
    </style:style>
    <style:style style:name="TableColumn3424" style:family="table-column">
      <style:table-column-properties style:column-width="0.6888in" style:use-optimal-column-width="false"/>
    </style:style>
    <style:style style:name="TableColumn3425" style:family="table-column">
      <style:table-column-properties style:column-width="0.3937in" style:use-optimal-column-width="false"/>
    </style:style>
    <style:style style:name="TableColumn3426" style:family="table-column">
      <style:table-column-properties style:column-width="0.0986in" style:use-optimal-column-width="false"/>
    </style:style>
    <style:style style:name="TableColumn3427" style:family="table-column">
      <style:table-column-properties style:column-width="0.984in" style:use-optimal-column-width="false"/>
    </style:style>
    <style:style style:name="TableColumn3428" style:family="table-column">
      <style:table-column-properties style:column-width="0.1972in" style:use-optimal-column-width="false"/>
    </style:style>
    <style:style style:name="TableColumn3429" style:family="table-column">
      <style:table-column-properties style:column-width="0.4923in" style:use-optimal-column-width="false"/>
    </style:style>
    <style:style style:name="Table3411" style:family="table">
      <style:table-properties style:width="9.5486in" fo:margin-left="-0.5701in" table:align="left"/>
    </style:style>
    <style:style style:name="TableRow3430" style:family="table-row">
      <style:table-row-properties style:min-row-height="0.1798in" style:use-optimal-row-height="false"/>
    </style:style>
    <style:style style:name="TableCell3431" style:family="table-cell">
      <style:table-cell-properties fo:border-top="none" fo:border-left="none" fo:border-bottom="0.0104in solid #000000" fo:border-right="none" fo:padding-top="0in" fo:padding-left="0.0208in" fo:padding-bottom="0in" fo:padding-right="0.0208in"/>
    </style:style>
    <style:style style:name="P3432" style:parent-style-name="Normal" style:family="paragraph">
      <style:paragraph-properties fo:text-align="end"/>
      <style:text-properties fo:color="#000000"/>
    </style:style>
    <style:style style:name="TableCell3433" style:family="table-cell">
      <style:table-cell-properties fo:border-top="none" fo:border-left="none" fo:border-bottom="0.0104in solid #000000" fo:border-right="none" fo:padding-top="0in" fo:padding-left="0.0208in" fo:padding-bottom="0in" fo:padding-right="0.0208in"/>
    </style:style>
    <style:style style:name="P3434" style:parent-style-name="Normal" style:family="paragraph">
      <style:paragraph-properties fo:text-align="end"/>
      <style:text-properties fo:color="#000000"/>
    </style:style>
    <style:style style:name="TableCell3435" style:family="table-cell">
      <style:table-cell-properties fo:border-top="none" fo:border-left="none" fo:border-bottom="0.0104in solid #000000" fo:border-right="none" fo:padding-top="0in" fo:padding-left="0.0208in" fo:padding-bottom="0in" fo:padding-right="0.0208in"/>
    </style:style>
    <style:style style:name="P3436" style:parent-style-name="Normal" style:family="paragraph">
      <style:paragraph-properties fo:text-align="end"/>
      <style:text-properties fo:color="#000000"/>
    </style:style>
    <style:style style:name="TableCell3437" style:family="table-cell">
      <style:table-cell-properties fo:border-top="none" fo:border-left="none" fo:border-bottom="0.0104in solid #000000" fo:border-right="none" fo:padding-top="0in" fo:padding-left="0.0208in" fo:padding-bottom="0in" fo:padding-right="0.0208in"/>
    </style:style>
    <style:style style:name="P3438" style:parent-style-name="Normal" style:family="paragraph">
      <style:paragraph-properties fo:text-align="end"/>
      <style:text-properties fo:color="#000000"/>
    </style:style>
    <style:style style:name="TableCell3439" style:family="table-cell">
      <style:table-cell-properties fo:border-top="none" fo:border-left="none" fo:border-bottom="0.0104in solid #000000" fo:border-right="none" fo:padding-top="0in" fo:padding-left="0.0208in" fo:padding-bottom="0in" fo:padding-right="0.0208in"/>
    </style:style>
    <style:style style:name="P3440" style:parent-style-name="Normal" style:family="paragraph">
      <style:paragraph-properties fo:text-align="end"/>
      <style:text-properties fo:color="#000000"/>
    </style:style>
    <style:style style:name="TableCell3441" style:family="table-cell">
      <style:table-cell-properties fo:border-top="none" fo:border-left="none" fo:border-bottom="0.0104in solid #000000" fo:border-right="none" fo:padding-top="0in" fo:padding-left="0.0208in" fo:padding-bottom="0in" fo:padding-right="0.0208in"/>
    </style:style>
    <style:style style:name="P3442" style:parent-style-name="Normal" style:family="paragraph">
      <style:paragraph-properties fo:text-align="end"/>
      <style:text-properties fo:color="#000000"/>
    </style:style>
    <style:style style:name="TableCell3443" style:family="table-cell">
      <style:table-cell-properties fo:border-top="none" fo:border-left="none" fo:border-bottom="0.0104in solid #000000" fo:border-right="none" fo:padding-top="0in" fo:padding-left="0.0208in" fo:padding-bottom="0in" fo:padding-right="0.0208in"/>
    </style:style>
    <style:style style:name="P3444" style:parent-style-name="Normal" style:family="paragraph">
      <style:paragraph-properties fo:text-align="end"/>
      <style:text-properties fo:color="#000000"/>
    </style:style>
    <style:style style:name="TableCell3445" style:family="table-cell">
      <style:table-cell-properties fo:border-top="none" fo:border-left="none" fo:border-bottom="0.0104in solid #000000" fo:border-right="none" fo:padding-top="0in" fo:padding-left="0.0208in" fo:padding-bottom="0in" fo:padding-right="0.0208in"/>
    </style:style>
    <style:style style:name="P3446" style:parent-style-name="Normal" style:family="paragraph">
      <style:paragraph-properties fo:text-align="end"/>
      <style:text-properties fo:color="#000000"/>
    </style:style>
    <style:style style:name="TableCell3447" style:family="table-cell">
      <style:table-cell-properties fo:border-top="none" fo:border-left="none" fo:border-bottom="0.0104in solid #000000" fo:border-right="none" fo:padding-top="0in" fo:padding-left="0.0208in" fo:padding-bottom="0in" fo:padding-right="0.0208in"/>
    </style:style>
    <style:style style:name="P3448" style:parent-style-name="Normal" style:family="paragraph">
      <style:paragraph-properties fo:text-align="end"/>
      <style:text-properties fo:color="#000000"/>
    </style:style>
    <style:style style:name="TableCell3449" style:family="table-cell">
      <style:table-cell-properties fo:border-top="none" fo:border-left="none" fo:border-bottom="0.0104in solid #000000" fo:border-right="none" fo:padding-top="0in" fo:padding-left="0.0208in" fo:padding-bottom="0in" fo:padding-right="0.0208in"/>
    </style:style>
    <style:style style:name="P3450" style:parent-style-name="Normal" style:family="paragraph">
      <style:paragraph-properties fo:text-align="end"/>
      <style:text-properties fo:color="#000000"/>
    </style:style>
    <style:style style:name="TableCell3451" style:family="table-cell">
      <style:table-cell-properties fo:border-top="none" fo:border-left="none" fo:border-bottom="0.0104in solid #000000" fo:border-right="none" fo:padding-top="0in" fo:padding-left="0.0208in" fo:padding-bottom="0in" fo:padding-right="0.0208in"/>
    </style:style>
    <style:style style:name="P3452" style:parent-style-name="Normal" style:family="paragraph">
      <style:paragraph-properties fo:text-align="end"/>
      <style:text-properties fo:color="#000000"/>
    </style:style>
    <style:style style:name="TableCell3453" style:family="table-cell">
      <style:table-cell-properties fo:border-top="none" fo:border-left="none" fo:border-bottom="0.0104in solid #000000" fo:border-right="none" fo:padding-top="0in" fo:padding-left="0.0208in" fo:padding-bottom="0in" fo:padding-right="0.0208in"/>
    </style:style>
    <style:style style:name="P3454" style:parent-style-name="Normal" style:family="paragraph">
      <style:paragraph-properties fo:text-align="end"/>
      <style:text-properties fo:color="#000000"/>
    </style:style>
    <style:style style:name="TableCell3455" style:family="table-cell">
      <style:table-cell-properties fo:border-top="none" fo:border-left="none" fo:border-bottom="0.0104in solid #000000" fo:border-right="none" fo:padding-top="0in" fo:padding-left="0.0208in" fo:padding-bottom="0in" fo:padding-right="0.0208in"/>
    </style:style>
    <style:style style:name="P3456" style:parent-style-name="Normal" style:family="paragraph">
      <style:paragraph-properties fo:text-align="end"/>
      <style:text-properties fo:color="#000000"/>
    </style:style>
    <style:style style:name="TableCell3457" style:family="table-cell">
      <style:table-cell-properties fo:border-top="none" fo:border-left="none" fo:border-bottom="0.0104in solid #000000" fo:border-right="none" fo:padding-top="0in" fo:padding-left="0.0208in" fo:padding-bottom="0in" fo:padding-right="0.0208in"/>
    </style:style>
    <style:style style:name="P3458" style:parent-style-name="Normal" style:family="paragraph">
      <style:paragraph-properties fo:text-align="end"/>
      <style:text-properties fo:color="#000000"/>
    </style:style>
    <style:style style:name="TableCell3459" style:family="table-cell">
      <style:table-cell-properties fo:border="none" fo:padding-top="0in" fo:padding-left="0.0208in" fo:padding-bottom="0in" fo:padding-right="0.0208in"/>
    </style:style>
    <style:style style:name="P3460" style:parent-style-name="Normal" style:family="paragraph">
      <style:paragraph-properties fo:text-align="end"/>
      <style:text-properties fo:color="#000000"/>
    </style:style>
    <style:style style:name="TableCell346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462" style:parent-style-name="Normal" style:family="paragraph">
      <style:paragraph-properties fo:text-align="center"/>
      <style:text-properties fo:color="#000000"/>
    </style:style>
    <style:style style:name="TableCell3463" style:family="table-cell">
      <style:table-cell-properties fo:border-top="0.0104in solid #000000" fo:border-left="none" fo:border-bottom="0.0104in solid #000000" fo:border-right="none" fo:padding-top="0in" fo:padding-left="0.0208in" fo:padding-bottom="0in" fo:padding-right="0.0208in"/>
    </style:style>
    <style:style style:name="P3464" style:parent-style-name="Normal" style:family="paragraph">
      <style:paragraph-properties fo:text-align="end"/>
      <style:text-properties fo:color="#000000"/>
    </style:style>
    <style:style style:name="TableCell3465" style:family="table-cell">
      <style:table-cell-properties fo:border-top="0.0104in solid #000000" fo:border-left="none" fo:border-bottom="0.0104in solid #000000" fo:border-right="0.0104in solid #000000" fo:padding-top="0in" fo:padding-left="0.0208in" fo:padding-bottom="0in" fo:padding-right="0.0208in"/>
    </style:style>
    <style:style style:name="P3466" style:parent-style-name="Normal" style:family="paragraph">
      <style:paragraph-properties fo:text-align="end"/>
      <style:text-properties fo:color="#000000"/>
    </style:style>
    <style:style style:name="TableRow3467" style:family="table-row">
      <style:table-row-properties style:min-row-height="0.1902in" style:use-optimal-row-height="false"/>
    </style:style>
    <style:style style:name="TableCell3468" style:family="table-cell">
      <style:table-cell-properties fo:border="none" fo:padding-top="0in" fo:padding-left="0.0208in" fo:padding-bottom="0in" fo:padding-right="0.0208in"/>
    </style:style>
    <style:style style:name="P3469" style:parent-style-name="Normal" style:family="paragraph">
      <style:paragraph-properties fo:text-align="center"/>
      <style:text-properties fo:color="#000000"/>
    </style:style>
    <style:style style:name="TableCell3470" style:family="table-cell">
      <style:table-cell-properties fo:border="none" fo:padding-top="0in" fo:padding-left="0.0208in" fo:padding-bottom="0in" fo:padding-right="0.0208in"/>
    </style:style>
    <style:style style:name="P3471" style:parent-style-name="Normal" style:family="paragraph">
      <style:paragraph-properties fo:text-align="end"/>
      <style:text-properties fo:color="#000000"/>
    </style:style>
    <style:style style:name="TableCell3472" style:family="table-cell">
      <style:table-cell-properties fo:border="none" fo:padding-top="0in" fo:padding-left="0.0208in" fo:padding-bottom="0in" fo:padding-right="0.0208in"/>
    </style:style>
    <style:style style:name="P3473" style:parent-style-name="Normal" style:family="paragraph">
      <style:paragraph-properties fo:text-align="center"/>
      <style:text-properties fo:color="#000000"/>
    </style:style>
    <style:style style:name="P3474" style:parent-style-name="Normal" style:family="paragraph">
      <style:paragraph-properties>
        <style:tab-stops>
          <style:tab-stop style:type="right" style:position="9in"/>
        </style:tab-stops>
      </style:paragraph-properties>
      <style:text-properties fo:color="#000000"/>
    </style:style>
    <style:style style:name="TableColumn3476" style:family="table-column">
      <style:table-column-properties style:column-width="0.5243in" style:use-optimal-column-width="false"/>
    </style:style>
    <style:style style:name="TableColumn3477" style:family="table-column">
      <style:table-column-properties style:column-width="0.4444in" style:use-optimal-column-width="false"/>
    </style:style>
    <style:style style:name="TableColumn3478" style:family="table-column">
      <style:table-column-properties style:column-width="0.5541in" style:use-optimal-column-width="false"/>
    </style:style>
    <style:style style:name="TableColumn3479" style:family="table-column">
      <style:table-column-properties style:column-width="0.5534in" style:use-optimal-column-width="false"/>
    </style:style>
    <style:style style:name="TableColumn3480" style:family="table-column">
      <style:table-column-properties style:column-width="0.4437in" style:use-optimal-column-width="false"/>
    </style:style>
    <style:style style:name="TableColumn3481" style:family="table-column">
      <style:table-column-properties style:column-width="0.4437in" style:use-optimal-column-width="false"/>
    </style:style>
    <style:style style:name="TableColumn3482" style:family="table-column">
      <style:table-column-properties style:column-width="0.4437in" style:use-optimal-column-width="false"/>
    </style:style>
    <style:style style:name="TableColumn3483" style:family="table-column">
      <style:table-column-properties style:column-width="0.4437in" style:use-optimal-column-width="false"/>
    </style:style>
    <style:style style:name="TableColumn3484" style:family="table-column">
      <style:table-column-properties style:column-width="0.4437in" style:use-optimal-column-width="false"/>
    </style:style>
    <style:style style:name="TableColumn3485" style:family="table-column">
      <style:table-column-properties style:column-width="0.4437in" style:use-optimal-column-width="false"/>
    </style:style>
    <style:style style:name="TableColumn3486" style:family="table-column">
      <style:table-column-properties style:column-width="0.4437in" style:use-optimal-column-width="false"/>
    </style:style>
    <style:style style:name="TableColumn3487" style:family="table-column">
      <style:table-column-properties style:column-width="0.4437in" style:use-optimal-column-width="false"/>
    </style:style>
    <style:style style:name="TableColumn3488" style:family="table-column">
      <style:table-column-properties style:column-width="0.4437in" style:use-optimal-column-width="false"/>
    </style:style>
    <style:style style:name="TableColumn3489" style:family="table-column">
      <style:table-column-properties style:column-width="0.4437in" style:use-optimal-column-width="false"/>
    </style:style>
    <style:style style:name="TableColumn3490" style:family="table-column">
      <style:table-column-properties style:column-width="0.4437in" style:use-optimal-column-width="false"/>
    </style:style>
    <style:style style:name="TableColumn3491" style:family="table-column">
      <style:table-column-properties style:column-width="0.4437in" style:use-optimal-column-width="false"/>
    </style:style>
    <style:style style:name="TableColumn3492" style:family="table-column">
      <style:table-column-properties style:column-width="0.4437in" style:use-optimal-column-width="false"/>
    </style:style>
    <style:style style:name="TableColumn3493" style:family="table-column">
      <style:table-column-properties style:column-width="0.4437in" style:use-optimal-column-width="false"/>
    </style:style>
    <style:style style:name="TableColumn3494" style:family="table-column">
      <style:table-column-properties style:column-width="0.4437in" style:use-optimal-column-width="false"/>
    </style:style>
    <style:style style:name="TableColumn3495" style:family="table-column">
      <style:table-column-properties style:column-width="0.7173in" style:use-optimal-column-width="false"/>
    </style:style>
    <style:style style:name="Table3475" style:family="table">
      <style:table-properties style:width="9.45in" fo:margin-left="-0.5076in" table:align="left"/>
    </style:style>
    <style:style style:name="TableRow3496" style:family="table-row">
      <style:table-row-properties style:min-row-height="0.3333in" style:use-optimal-row-height="false"/>
    </style:style>
    <style:style style:name="TableCell349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498" style:parent-style-name="Normal" style:family="paragraph">
      <style:paragraph-properties fo:text-align="center"/>
    </style:style>
    <style:style style:name="T3499" style:parent-style-name="DefaultParagraphFont" style:family="text">
      <style:text-properties fo:color="#000000" fo:font-size="8pt" style:font-size-asian="8pt" style:font-size-complex="8pt"/>
    </style:style>
    <style:style style:name="T3500" style:parent-style-name="DefaultParagraphFont" style:family="text">
      <style:text-properties style:font-weight-complex="bold" fo:color="#000000" fo:font-size="8pt" style:font-size-asian="8pt" style:font-size-complex="8pt"/>
    </style:style>
    <style:style style:name="T3501" style:parent-style-name="DefaultParagraphFont" style:family="text">
      <style:text-properties fo:color="#000000" fo:font-size="8pt" style:font-size-asian="8pt" style:font-size-complex="8pt"/>
    </style:style>
    <style:style style:name="TableCell3502"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03" style:parent-style-name="Normal" style:family="paragraph">
      <style:paragraph-properties fo:text-align="center"/>
      <style:text-properties fo:color="#000000" fo:font-size="8pt" style:font-size-asian="8pt" style:font-size-complex="8pt"/>
    </style:style>
    <style:style style:name="TableCell3504"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05" style:parent-style-name="Normal" style:family="paragraph">
      <style:paragraph-properties fo:text-align="center"/>
      <style:text-properties fo:color="#000000" fo:font-size="8pt" style:font-size-asian="8pt" style:font-size-complex="8pt"/>
    </style:style>
    <style:style style:name="TableCell350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07" style:parent-style-name="Normal" style:family="paragraph">
      <style:paragraph-properties fo:text-align="center"/>
      <style:text-properties fo:color="#000000" fo:font-size="8pt" style:font-size-asian="8pt" style:font-size-complex="8pt"/>
    </style:style>
    <style:style style:name="TableCell350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09" style:parent-style-name="Normal" style:family="paragraph">
      <style:paragraph-properties fo:text-align="center"/>
    </style:style>
    <style:style style:name="T3510" style:parent-style-name="DefaultParagraphFont" style:family="text">
      <style:text-properties fo:color="#000000" fo:font-size="8pt" style:font-size-asian="8pt" style:font-size-complex="8pt"/>
    </style:style>
    <style:style style:name="T3511" style:parent-style-name="DefaultParagraphFont" style:family="text">
      <style:text-properties fo:font-style="italic" style:font-style-asian="italic" fo:color="#000000" fo:font-size="8pt" style:font-size-asian="8pt" style:font-size-complex="8pt"/>
    </style:style>
    <style:style style:name="T3512" style:parent-style-name="DefaultParagraphFont" style:family="text">
      <style:text-properties fo:color="#000000" fo:font-size="8pt" style:font-size-asian="8pt" style:font-size-complex="8pt"/>
    </style:style>
    <style:style style:name="TableCell351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14" style:parent-style-name="Normal" style:family="paragraph">
      <style:paragraph-properties fo:text-align="center"/>
    </style:style>
    <style:style style:name="T3515" style:parent-style-name="DefaultParagraphFont" style:family="text">
      <style:text-properties fo:font-style="italic" style:font-style-asian="italic" fo:color="#000000" fo:font-size="8pt" style:font-size-asian="8pt" style:font-size-complex="8pt"/>
    </style:style>
    <style:style style:name="T3516" style:parent-style-name="DefaultParagraphFont" style:family="text">
      <style:text-properties fo:color="#000000" fo:font-size="8pt" style:font-size-asian="8pt" style:font-size-complex="8pt"/>
    </style:style>
    <style:style style:name="TableCell351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18" style:parent-style-name="Normal" style:family="paragraph">
      <style:paragraph-properties fo:text-align="center"/>
    </style:style>
    <style:style style:name="T3519" style:parent-style-name="DefaultParagraphFont" style:family="text">
      <style:text-properties fo:color="#000000" fo:font-size="8pt" style:font-size-asian="8pt" style:font-size-complex="8pt"/>
    </style:style>
    <style:style style:name="T3520" style:parent-style-name="DefaultParagraphFont" style:family="text">
      <style:text-properties fo:font-style="italic" style:font-style-asian="italic" fo:color="#000000" fo:font-size="8pt" style:font-size-asian="8pt" style:font-size-complex="8pt"/>
    </style:style>
    <style:style style:name="T3521" style:parent-style-name="DefaultParagraphFont" style:family="text">
      <style:text-properties fo:color="#000000" fo:font-size="8pt" style:font-size-asian="8pt" style:font-size-complex="8pt"/>
    </style:style>
    <style:style style:name="TableCell352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23" style:parent-style-name="Normal" style:family="paragraph">
      <style:paragraph-properties fo:text-align="center"/>
    </style:style>
    <style:style style:name="T3524" style:parent-style-name="DefaultParagraphFont" style:family="text">
      <style:text-properties fo:color="#000000" fo:font-size="8pt" style:font-size-asian="8pt" style:font-size-complex="8pt"/>
    </style:style>
    <style:style style:name="T3525" style:parent-style-name="DefaultParagraphFont" style:family="text">
      <style:text-properties fo:font-style="italic" style:font-style-asian="italic" fo:color="#000000" fo:font-size="8pt" style:font-size-asian="8pt" style:font-size-complex="8pt"/>
    </style:style>
    <style:style style:name="T3526" style:parent-style-name="DefaultParagraphFont" style:family="text">
      <style:text-properties fo:color="#000000" fo:font-size="8pt" style:font-size-asian="8pt" style:font-size-complex="8pt"/>
    </style:style>
    <style:style style:name="TableRow3527" style:family="table-row">
      <style:table-row-properties style:min-row-height="0.1875in" style:use-optimal-row-height="false"/>
    </style:style>
    <style:style style:name="P3528" style:parent-style-name="Normal" style:family="paragraph">
      <style:paragraph-properties fo:text-align="center"/>
      <style:text-properties fo:color="#000000" fo:font-size="8pt" style:font-size-asian="8pt" style:font-size-complex="8pt"/>
    </style:style>
    <style:style style:name="P3529" style:parent-style-name="Normal" style:family="paragraph">
      <style:paragraph-properties fo:text-align="center"/>
      <style:text-properties fo:color="#000000" fo:font-size="8pt" style:font-size-asian="8pt" style:font-size-complex="8pt"/>
    </style:style>
    <style:style style:name="P3530" style:parent-style-name="Normal" style:family="paragraph">
      <style:paragraph-properties fo:text-align="center"/>
      <style:text-properties fo:color="#000000" fo:font-size="8pt" style:font-size-asian="8pt" style:font-size-complex="8pt"/>
    </style:style>
    <style:style style:name="P3531" style:parent-style-name="Normal" style:family="paragraph">
      <style:paragraph-properties fo:text-align="center"/>
      <style:text-properties fo:color="#000000" fo:font-size="8pt" style:font-size-asian="8pt" style:font-size-complex="8pt"/>
    </style:style>
    <style:style style:name="TableCell3532"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33" style:parent-style-name="Normal" style:family="paragraph">
      <style:paragraph-properties fo:text-align="center"/>
      <style:text-properties fo:color="#000000" fo:font-size="8pt" style:font-size-asian="8pt" style:font-size-complex="8pt"/>
    </style:style>
    <style:style style:name="TableCell3534"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35" style:parent-style-name="Normal" style:family="paragraph">
      <style:paragraph-properties fo:text-align="center"/>
      <style:text-properties fo:color="#000000" fo:font-size="8pt" style:font-size-asian="8pt" style:font-size-complex="8pt"/>
    </style:style>
    <style:style style:name="TableCell3536"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37" style:parent-style-name="Normal" style:family="paragraph">
      <style:paragraph-properties fo:text-align="center"/>
      <style:text-properties fo:color="#000000" fo:font-size="8pt" style:font-size-asian="8pt" style:font-size-complex="8pt"/>
    </style:style>
    <style:style style:name="TableCell3538"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39" style:parent-style-name="Normal" style:family="paragraph">
      <style:paragraph-properties fo:text-align="center"/>
      <style:text-properties fo:color="#000000" fo:font-size="8pt" style:font-size-asian="8pt" style:font-size-complex="8pt"/>
    </style:style>
    <style:style style:name="TableCell3540"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541" style:parent-style-name="Normal" style:family="paragraph">
      <style:paragraph-properties fo:text-align="center"/>
      <style:text-properties fo:color="#000000" fo:font-size="8pt" style:font-size-asian="8pt" style:font-size-complex="8pt"/>
    </style:style>
    <style:style style:name="TableCell3542"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43" style:parent-style-name="Normal" style:family="paragraph">
      <style:paragraph-properties fo:text-align="center"/>
      <style:text-properties fo:color="#000000" fo:font-size="8pt" style:font-size-asian="8pt" style:font-size-complex="8pt"/>
    </style:style>
    <style:style style:name="TableCell3544"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45" style:parent-style-name="Normal" style:family="paragraph">
      <style:paragraph-properties fo:text-align="center"/>
      <style:text-properties fo:color="#000000" fo:font-size="8pt" style:font-size-asian="8pt" style:font-size-complex="8pt"/>
    </style:style>
    <style:style style:name="TableCell3546"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3547" style:parent-style-name="Normal" style:family="paragraph">
      <style:paragraph-properties fo:text-align="center"/>
      <style:text-properties fo:color="#000000" fo:font-size="8pt" style:font-size-asian="8pt" style:font-size-complex="8pt"/>
    </style:style>
    <style:style style:name="TableRow3548" style:family="table-row">
      <style:table-row-properties style:use-optimal-row-height="false"/>
    </style:style>
    <style:style style:name="P3549" style:parent-style-name="Normal" style:family="paragraph">
      <style:paragraph-properties fo:text-align="center"/>
      <style:text-properties fo:color="#000000" fo:font-size="8pt" style:font-size-asian="8pt" style:font-size-complex="8pt"/>
    </style:style>
    <style:style style:name="P3550" style:parent-style-name="Normal" style:family="paragraph">
      <style:paragraph-properties fo:text-align="center"/>
      <style:text-properties fo:color="#000000" fo:font-size="8pt" style:font-size-asian="8pt" style:font-size-complex="8pt"/>
    </style:style>
    <style:style style:name="P3551" style:parent-style-name="Normal" style:family="paragraph">
      <style:paragraph-properties fo:text-align="center"/>
      <style:text-properties fo:color="#000000" fo:font-size="8pt" style:font-size-asian="8pt" style:font-size-complex="8pt"/>
    </style:style>
    <style:style style:name="P3552" style:parent-style-name="Normal" style:family="paragraph">
      <style:paragraph-properties fo:text-align="center"/>
      <style:text-properties fo:color="#000000" fo:font-size="8pt" style:font-size-asian="8pt" style:font-size-complex="8pt"/>
    </style:style>
    <style:style style:name="TableCell355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54" style:parent-style-name="Normal" style:family="paragraph">
      <style:paragraph-properties fo:text-align="center"/>
      <style:text-properties fo:color="#000000" fo:font-size="8pt" style:font-size-asian="8pt" style:font-size-complex="8pt"/>
    </style:style>
    <style:style style:name="TableCell3555" style:family="table-cell">
      <style:table-cell-properties fo:border="0.0104in solid #000000" style:vertical-align="middle" fo:padding-top="0in" fo:padding-left="0.0208in" fo:padding-bottom="0in" fo:padding-right="0.0208in"/>
    </style:style>
    <style:style style:name="P3556" style:parent-style-name="Normal" style:family="paragraph">
      <style:paragraph-properties fo:text-align="center"/>
      <style:text-properties fo:color="#000000" fo:font-size="8pt" style:font-size-asian="8pt" style:font-size-complex="8pt"/>
    </style:style>
    <style:style style:name="TableCell3557" style:family="table-cell">
      <style:table-cell-properties fo:border="0.0104in solid #000000" style:vertical-align="middle" fo:padding-top="0in" fo:padding-left="0.0208in" fo:padding-bottom="0in" fo:padding-right="0.0208in"/>
    </style:style>
    <style:style style:name="P3558" style:parent-style-name="Normal" style:family="paragraph">
      <style:paragraph-properties fo:text-align="center"/>
      <style:text-properties fo:color="#000000" fo:font-size="8pt" style:font-size-asian="8pt" style:font-size-complex="8pt"/>
    </style:style>
    <style:style style:name="TableCell355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60" style:parent-style-name="Normal" style:family="paragraph">
      <style:paragraph-properties fo:text-align="center"/>
      <style:text-properties fo:color="#000000" fo:font-size="8pt" style:font-size-asian="8pt" style:font-size-complex="8pt"/>
    </style:style>
    <style:style style:name="TableCell3561" style:family="table-cell">
      <style:table-cell-properties fo:border="0.0104in solid #000000" style:vertical-align="middle" fo:padding-top="0in" fo:padding-left="0.0208in" fo:padding-bottom="0in" fo:padding-right="0.0208in"/>
    </style:style>
    <style:style style:name="P3562" style:parent-style-name="Normal" style:family="paragraph">
      <style:paragraph-properties fo:text-align="center"/>
      <style:text-properties fo:color="#000000" fo:font-size="8pt" style:font-size-asian="8pt" style:font-size-complex="8pt"/>
    </style:style>
    <style:style style:name="TableCell3563" style:family="table-cell">
      <style:table-cell-properties fo:border="0.0104in solid #000000" style:vertical-align="middle" fo:padding-top="0in" fo:padding-left="0.0208in" fo:padding-bottom="0in" fo:padding-right="0.0208in"/>
    </style:style>
    <style:style style:name="P3564" style:parent-style-name="Normal" style:family="paragraph">
      <style:paragraph-properties fo:text-align="center"/>
      <style:text-properties fo:color="#000000" fo:font-size="8pt" style:font-size-asian="8pt" style:font-size-complex="8pt"/>
    </style:style>
    <style:style style:name="P3565" style:parent-style-name="Normal" style:family="paragraph">
      <style:paragraph-properties fo:text-align="center"/>
      <style:text-properties fo:color="#000000" fo:font-size="8pt" style:font-size-asian="8pt" style:font-size-complex="8pt"/>
    </style:style>
    <style:style style:name="TableCell356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67" style:parent-style-name="Normal" style:family="paragraph">
      <style:paragraph-properties fo:text-align="center"/>
      <style:text-properties fo:color="#000000" fo:font-size="8pt" style:font-size-asian="8pt" style:font-size-complex="8pt"/>
    </style:style>
    <style:style style:name="TableCell3568" style:family="table-cell">
      <style:table-cell-properties fo:border="0.0104in solid #000000" style:vertical-align="middle" fo:padding-top="0in" fo:padding-left="0.0208in" fo:padding-bottom="0in" fo:padding-right="0.0208in"/>
    </style:style>
    <style:style style:name="P3569" style:parent-style-name="Normal" style:family="paragraph">
      <style:paragraph-properties fo:text-align="center"/>
      <style:text-properties fo:color="#000000" fo:font-size="8pt" style:font-size-asian="8pt" style:font-size-complex="8pt"/>
    </style:style>
    <style:style style:name="TableCell357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71" style:parent-style-name="Normal" style:family="paragraph">
      <style:paragraph-properties fo:text-align="center"/>
      <style:text-properties fo:color="#000000" fo:font-size="8pt" style:font-size-asian="8pt" style:font-size-complex="8pt"/>
    </style:style>
    <style:style style:name="TableCell3572" style:family="table-cell">
      <style:table-cell-properties fo:border="0.0104in solid #000000" style:vertical-align="middle" fo:padding-top="0in" fo:padding-left="0.0208in" fo:padding-bottom="0in" fo:padding-right="0.0208in"/>
    </style:style>
    <style:style style:name="P3573" style:parent-style-name="Normal" style:family="paragraph">
      <style:paragraph-properties fo:text-align="center"/>
      <style:text-properties fo:color="#000000" fo:font-size="8pt" style:font-size-asian="8pt" style:font-size-complex="8pt"/>
    </style:style>
    <style:style style:name="TableCell3574" style:family="table-cell">
      <style:table-cell-properties fo:border="0.0104in solid #000000" style:vertical-align="middle" fo:padding-top="0in" fo:padding-left="0.0208in" fo:padding-bottom="0in" fo:padding-right="0.0208in"/>
    </style:style>
    <style:style style:name="P3575" style:parent-style-name="Normal" style:family="paragraph">
      <style:paragraph-properties fo:text-align="center"/>
      <style:text-properties fo:color="#000000" fo:font-size="8pt" style:font-size-asian="8pt" style:font-size-complex="8pt"/>
    </style:style>
    <style:style style:name="TableRow3576" style:family="table-row">
      <style:table-row-properties style:use-optimal-row-height="false"/>
    </style:style>
    <style:style style:name="P3577" style:parent-style-name="Normal" style:family="paragraph">
      <style:paragraph-properties fo:text-align="center"/>
      <style:text-properties fo:color="#000000" fo:font-size="8pt" style:font-size-asian="8pt" style:font-size-complex="8pt"/>
    </style:style>
    <style:style style:name="P3578" style:parent-style-name="Normal" style:family="paragraph">
      <style:paragraph-properties fo:text-align="center"/>
      <style:text-properties fo:color="#000000" fo:font-size="8pt" style:font-size-asian="8pt" style:font-size-complex="8pt"/>
    </style:style>
    <style:style style:name="P3579" style:parent-style-name="Normal" style:family="paragraph">
      <style:paragraph-properties fo:text-align="center"/>
      <style:text-properties fo:color="#000000" fo:font-size="8pt" style:font-size-asian="8pt" style:font-size-complex="8pt"/>
    </style:style>
    <style:style style:name="P3580" style:parent-style-name="Normal" style:family="paragraph">
      <style:paragraph-properties fo:text-align="center"/>
      <style:text-properties fo:color="#000000" fo:font-size="8pt" style:font-size-asian="8pt" style:font-size-complex="8pt"/>
    </style:style>
    <style:style style:name="P3581" style:parent-style-name="Normal" style:family="paragraph">
      <style:paragraph-properties fo:text-align="center"/>
      <style:text-properties fo:color="#000000" fo:font-size="8pt" style:font-size-asian="8pt" style:font-size-complex="8pt"/>
    </style:style>
    <style:style style:name="TableCell3582" style:family="table-cell">
      <style:table-cell-properties fo:border="0.0104in solid #000000" style:vertical-align="middle" fo:padding-top="0in" fo:padding-left="0.0208in" fo:padding-bottom="0in" fo:padding-right="0.0208in"/>
    </style:style>
    <style:style style:name="P3583" style:parent-style-name="Normal" style:family="paragraph">
      <style:paragraph-properties fo:text-align="center"/>
      <style:text-properties fo:color="#000000" fo:font-size="8pt" style:font-size-asian="8pt" style:font-size-complex="8pt"/>
    </style:style>
    <style:style style:name="TableCell3584" style:family="table-cell">
      <style:table-cell-properties fo:border="0.0104in solid #000000" style:vertical-align="middle" fo:padding-top="0in" fo:padding-left="0.0208in" fo:padding-bottom="0in" fo:padding-right="0.0208in"/>
    </style:style>
    <style:style style:name="P3585" style:parent-style-name="Normal" style:family="paragraph">
      <style:paragraph-properties fo:text-align="center"/>
      <style:text-properties fo:color="#000000" fo:font-size="8pt" style:font-size-asian="8pt" style:font-size-complex="8pt"/>
    </style:style>
    <style:style style:name="P3586" style:parent-style-name="Normal" style:family="paragraph">
      <style:paragraph-properties fo:text-align="center"/>
      <style:text-properties fo:color="#000000" fo:font-size="8pt" style:font-size-asian="8pt" style:font-size-complex="8pt"/>
    </style:style>
    <style:style style:name="P3587" style:parent-style-name="Normal" style:family="paragraph">
      <style:paragraph-properties fo:text-align="center"/>
      <style:text-properties fo:color="#000000" fo:font-size="8pt" style:font-size-asian="8pt" style:font-size-complex="8pt"/>
    </style:style>
    <style:style style:name="TableCell3588" style:family="table-cell">
      <style:table-cell-properties fo:border="0.0104in solid #000000" style:vertical-align="middle" fo:padding-top="0in" fo:padding-left="0.0208in" fo:padding-bottom="0in" fo:padding-right="0.0208in"/>
    </style:style>
    <style:style style:name="P3589" style:parent-style-name="Normal" style:family="paragraph">
      <style:paragraph-properties fo:text-align="center"/>
      <style:text-properties fo:color="#000000" fo:font-size="8pt" style:font-size-asian="8pt" style:font-size-complex="8pt"/>
    </style:style>
    <style:style style:name="TableCell3590" style:family="table-cell">
      <style:table-cell-properties fo:border="0.0104in solid #000000" style:vertical-align="middle" fo:padding-top="0in" fo:padding-left="0.0208in" fo:padding-bottom="0in" fo:padding-right="0.0208in"/>
    </style:style>
    <style:style style:name="P3591" style:parent-style-name="Normal" style:family="paragraph">
      <style:paragraph-properties fo:text-align="center"/>
      <style:text-properties fo:color="#000000" fo:font-size="8pt" style:font-size-asian="8pt" style:font-size-complex="8pt"/>
    </style:style>
    <style:style style:name="P3592" style:parent-style-name="Normal" style:family="paragraph">
      <style:paragraph-properties fo:text-align="center"/>
      <style:text-properties fo:color="#000000" fo:font-size="8pt" style:font-size-asian="8pt" style:font-size-complex="8pt"/>
    </style:style>
    <style:style style:name="P3593" style:parent-style-name="Normal" style:family="paragraph">
      <style:paragraph-properties fo:text-align="center"/>
      <style:text-properties fo:color="#000000" fo:font-size="8pt" style:font-size-asian="8pt" style:font-size-complex="8pt"/>
    </style:style>
    <style:style style:name="TableCell359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95" style:parent-style-name="Normal" style:family="paragraph">
      <style:paragraph-properties fo:text-align="center"/>
      <style:text-properties fo:color="#000000" fo:font-size="8pt" style:font-size-asian="8pt" style:font-size-complex="8pt"/>
    </style:style>
    <style:style style:name="TableCell3596" style:family="table-cell">
      <style:table-cell-properties fo:border="0.0104in solid #000000" style:vertical-align="middle" fo:padding-top="0in" fo:padding-left="0.0208in" fo:padding-bottom="0in" fo:padding-right="0.0208in"/>
    </style:style>
    <style:style style:name="P3597" style:parent-style-name="Normal" style:family="paragraph">
      <style:paragraph-properties fo:text-align="center"/>
      <style:text-properties fo:color="#000000" fo:font-size="8pt" style:font-size-asian="8pt" style:font-size-complex="8pt"/>
    </style:style>
    <style:style style:name="P3598" style:parent-style-name="Normal" style:family="paragraph">
      <style:paragraph-properties fo:text-align="center"/>
      <style:text-properties fo:color="#000000" fo:font-size="8pt" style:font-size-asian="8pt" style:font-size-complex="8pt"/>
    </style:style>
    <style:style style:name="P3599" style:parent-style-name="Normal" style:family="paragraph">
      <style:paragraph-properties fo:text-align="center"/>
      <style:text-properties fo:color="#000000" fo:font-size="8pt" style:font-size-asian="8pt" style:font-size-complex="8pt"/>
    </style:style>
    <style:style style:name="TableCell3600" style:family="table-cell">
      <style:table-cell-properties fo:border="0.0104in solid #000000" style:vertical-align="middle" fo:padding-top="0in" fo:padding-left="0.0208in" fo:padding-bottom="0in" fo:padding-right="0.0208in"/>
    </style:style>
    <style:style style:name="P3601" style:parent-style-name="Normal" style:family="paragraph">
      <style:paragraph-properties fo:text-align="center"/>
      <style:text-properties fo:color="#000000" fo:font-size="8pt" style:font-size-asian="8pt" style:font-size-complex="8pt"/>
    </style:style>
    <style:style style:name="TableCell3602" style:family="table-cell">
      <style:table-cell-properties fo:border="0.0104in solid #000000" style:vertical-align="middle" fo:padding-top="0in" fo:padding-left="0.0208in" fo:padding-bottom="0in" fo:padding-right="0.0208in"/>
    </style:style>
    <style:style style:name="P3603" style:parent-style-name="Normal" style:family="paragraph">
      <style:paragraph-properties fo:text-align="center"/>
      <style:text-properties fo:color="#000000" fo:font-size="8pt" style:font-size-asian="8pt" style:font-size-complex="8pt"/>
    </style:style>
    <style:style style:name="P3604" style:parent-style-name="Normal" style:family="paragraph">
      <style:paragraph-properties fo:text-align="center"/>
      <style:text-properties fo:color="#000000" fo:font-size="8pt" style:font-size-asian="8pt" style:font-size-complex="8pt"/>
    </style:style>
    <style:style style:name="TableRow3605" style:family="table-row">
      <style:table-row-properties style:min-row-height="0.1965in" style:use-optimal-row-height="false"/>
    </style:style>
    <style:style style:name="TableCell36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7" style:parent-style-name="Normal" style:family="paragraph">
      <style:paragraph-properties fo:text-align="end"/>
      <style:text-properties fo:color="#000000" fo:font-size="8pt" style:font-size-asian="8pt" style:font-size-complex="8pt"/>
    </style:style>
    <style:style style:name="TableCell36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9" style:parent-style-name="Normal" style:family="paragraph">
      <style:paragraph-properties fo:text-align="end"/>
      <style:text-properties fo:color="#000000" fo:font-size="8pt" style:font-size-asian="8pt" style:font-size-complex="8pt"/>
    </style:style>
    <style:style style:name="TableCell36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1" style:parent-style-name="Normal" style:family="paragraph">
      <style:paragraph-properties fo:text-align="end"/>
      <style:text-properties fo:color="#000000" fo:font-size="8pt" style:font-size-asian="8pt" style:font-size-complex="8pt"/>
    </style:style>
    <style:style style:name="TableCell36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3" style:parent-style-name="Normal" style:family="paragraph">
      <style:paragraph-properties fo:text-align="end"/>
      <style:text-properties fo:color="#000000" fo:font-size="8pt" style:font-size-asian="8pt" style:font-size-complex="8pt"/>
    </style:style>
    <style:style style:name="TableCell36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5" style:parent-style-name="Normal" style:family="paragraph">
      <style:paragraph-properties fo:text-align="end"/>
      <style:text-properties fo:color="#000000" fo:font-size="8pt" style:font-size-asian="8pt" style:font-size-complex="8pt"/>
    </style:style>
    <style:style style:name="TableCell36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7" style:parent-style-name="Normal" style:family="paragraph">
      <style:paragraph-properties fo:text-align="end"/>
      <style:text-properties fo:color="#000000" fo:font-size="8pt" style:font-size-asian="8pt" style:font-size-complex="8pt"/>
    </style:style>
    <style:style style:name="TableCell36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9" style:parent-style-name="Normal" style:family="paragraph">
      <style:paragraph-properties fo:text-align="end"/>
      <style:text-properties fo:color="#000000" fo:font-size="8pt" style:font-size-asian="8pt" style:font-size-complex="8pt"/>
    </style:style>
    <style:style style:name="TableCell36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1" style:parent-style-name="Normal" style:family="paragraph">
      <style:paragraph-properties fo:text-align="end"/>
      <style:text-properties fo:color="#000000" fo:font-size="8pt" style:font-size-asian="8pt" style:font-size-complex="8pt"/>
    </style:style>
    <style:style style:name="TableCell36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3" style:parent-style-name="Normal" style:family="paragraph">
      <style:paragraph-properties fo:text-align="end"/>
      <style:text-properties fo:color="#000000" fo:font-size="8pt" style:font-size-asian="8pt" style:font-size-complex="8pt"/>
    </style:style>
    <style:style style:name="TableCell36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5" style:parent-style-name="Normal" style:family="paragraph">
      <style:paragraph-properties fo:text-align="end"/>
      <style:text-properties fo:color="#000000" fo:font-size="8pt" style:font-size-asian="8pt" style:font-size-complex="8pt"/>
    </style:style>
    <style:style style:name="TableCell36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7" style:parent-style-name="Normal" style:family="paragraph">
      <style:paragraph-properties fo:text-align="end"/>
      <style:text-properties fo:color="#000000" fo:font-size="8pt" style:font-size-asian="8pt" style:font-size-complex="8pt"/>
    </style:style>
    <style:style style:name="TableCell36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9" style:parent-style-name="Normal" style:family="paragraph">
      <style:paragraph-properties fo:text-align="end"/>
      <style:text-properties fo:color="#000000" fo:font-size="8pt" style:font-size-asian="8pt" style:font-size-complex="8pt"/>
    </style:style>
    <style:style style:name="TableCell36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1" style:parent-style-name="Normal" style:family="paragraph">
      <style:paragraph-properties fo:text-align="end"/>
      <style:text-properties fo:color="#000000" fo:font-size="8pt" style:font-size-asian="8pt" style:font-size-complex="8pt"/>
    </style:style>
    <style:style style:name="TableCell36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3" style:parent-style-name="Normal" style:family="paragraph">
      <style:paragraph-properties fo:text-align="end"/>
      <style:text-properties fo:color="#000000" fo:font-size="8pt" style:font-size-asian="8pt" style:font-size-complex="8pt"/>
    </style:style>
    <style:style style:name="TableCell36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5" style:parent-style-name="Normal" style:family="paragraph">
      <style:paragraph-properties fo:text-align="end"/>
      <style:text-properties fo:color="#000000" fo:font-size="8pt" style:font-size-asian="8pt" style:font-size-complex="8pt"/>
    </style:style>
    <style:style style:name="TableCell36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7" style:parent-style-name="Normal" style:family="paragraph">
      <style:paragraph-properties fo:text-align="end"/>
      <style:text-properties fo:color="#000000" fo:font-size="8pt" style:font-size-asian="8pt" style:font-size-complex="8pt"/>
    </style:style>
    <style:style style:name="TableCell36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9" style:parent-style-name="Normal" style:family="paragraph">
      <style:paragraph-properties fo:text-align="end"/>
      <style:text-properties fo:color="#000000" fo:font-size="8pt" style:font-size-asian="8pt" style:font-size-complex="8pt"/>
    </style:style>
    <style:style style:name="TableCell36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1" style:parent-style-name="Normal" style:family="paragraph">
      <style:paragraph-properties fo:text-align="end"/>
      <style:text-properties fo:color="#000000" fo:font-size="8pt" style:font-size-asian="8pt" style:font-size-complex="8pt"/>
    </style:style>
    <style:style style:name="TableCell36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3" style:parent-style-name="Normal" style:family="paragraph">
      <style:paragraph-properties fo:text-align="end"/>
      <style:text-properties fo:color="#000000" fo:font-size="8pt" style:font-size-asian="8pt" style:font-size-complex="8pt"/>
    </style:style>
    <style:style style:name="TableCell36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45" style:parent-style-name="Normal" style:family="paragraph">
      <style:paragraph-properties fo:text-align="end"/>
      <style:text-properties fo:color="#000000" fo:font-size="8pt" style:font-size-asian="8pt" style:font-size-complex="8pt"/>
    </style:style>
    <style:style style:name="TableRow3646" style:family="table-row">
      <style:table-row-properties style:min-row-height="0.1965in" style:use-optimal-row-height="false"/>
    </style:style>
    <style:style style:name="TableCell36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8" style:parent-style-name="Normal" style:family="paragraph">
      <style:paragraph-properties fo:text-align="end"/>
      <style:text-properties fo:color="#000000" fo:font-size="8pt" style:font-size-asian="8pt" style:font-size-complex="8pt"/>
    </style:style>
    <style:style style:name="TableCell36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0" style:parent-style-name="Normal" style:family="paragraph">
      <style:paragraph-properties fo:text-align="end"/>
      <style:text-properties fo:color="#000000" fo:font-size="8pt" style:font-size-asian="8pt" style:font-size-complex="8pt"/>
    </style:style>
    <style:style style:name="TableCell36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2" style:parent-style-name="Normal" style:family="paragraph">
      <style:paragraph-properties fo:text-align="end"/>
      <style:text-properties fo:color="#000000" fo:font-size="8pt" style:font-size-asian="8pt" style:font-size-complex="8pt"/>
    </style:style>
    <style:style style:name="TableCell36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4" style:parent-style-name="Normal" style:family="paragraph">
      <style:paragraph-properties fo:text-align="end"/>
      <style:text-properties fo:color="#000000" fo:font-size="8pt" style:font-size-asian="8pt" style:font-size-complex="8pt"/>
    </style:style>
    <style:style style:name="TableCell36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6" style:parent-style-name="Normal" style:family="paragraph">
      <style:paragraph-properties fo:text-align="end"/>
      <style:text-properties fo:color="#000000" fo:font-size="8pt" style:font-size-asian="8pt" style:font-size-complex="8pt"/>
    </style:style>
    <style:style style:name="TableCell36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8" style:parent-style-name="Normal" style:family="paragraph">
      <style:paragraph-properties fo:text-align="end"/>
      <style:text-properties fo:color="#000000" fo:font-size="8pt" style:font-size-asian="8pt" style:font-size-complex="8pt"/>
    </style:style>
    <style:style style:name="TableCell36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0" style:parent-style-name="Normal" style:family="paragraph">
      <style:paragraph-properties fo:text-align="end"/>
      <style:text-properties fo:color="#000000" fo:font-size="8pt" style:font-size-asian="8pt" style:font-size-complex="8pt"/>
    </style:style>
    <style:style style:name="TableCell36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2" style:parent-style-name="Normal" style:family="paragraph">
      <style:paragraph-properties fo:text-align="end"/>
      <style:text-properties fo:color="#000000" fo:font-size="8pt" style:font-size-asian="8pt" style:font-size-complex="8pt"/>
    </style:style>
    <style:style style:name="TableCell36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4" style:parent-style-name="Normal" style:family="paragraph">
      <style:paragraph-properties fo:text-align="end"/>
      <style:text-properties fo:color="#000000" fo:font-size="8pt" style:font-size-asian="8pt" style:font-size-complex="8pt"/>
    </style:style>
    <style:style style:name="TableCell36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6" style:parent-style-name="Normal" style:family="paragraph">
      <style:paragraph-properties fo:text-align="end"/>
      <style:text-properties fo:color="#000000" fo:font-size="8pt" style:font-size-asian="8pt" style:font-size-complex="8pt"/>
    </style:style>
    <style:style style:name="TableCell36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8" style:parent-style-name="Normal" style:family="paragraph">
      <style:paragraph-properties fo:text-align="end"/>
      <style:text-properties fo:color="#000000" fo:font-size="8pt" style:font-size-asian="8pt" style:font-size-complex="8pt"/>
    </style:style>
    <style:style style:name="TableCell36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0" style:parent-style-name="Normal" style:family="paragraph">
      <style:paragraph-properties fo:text-align="end"/>
      <style:text-properties fo:color="#000000" fo:font-size="8pt" style:font-size-asian="8pt" style:font-size-complex="8pt"/>
    </style:style>
    <style:style style:name="TableCell36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2" style:parent-style-name="Normal" style:family="paragraph">
      <style:paragraph-properties fo:text-align="end"/>
      <style:text-properties fo:color="#000000" fo:font-size="8pt" style:font-size-asian="8pt" style:font-size-complex="8pt"/>
    </style:style>
    <style:style style:name="TableCell36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4" style:parent-style-name="Normal" style:family="paragraph">
      <style:paragraph-properties fo:text-align="end"/>
      <style:text-properties fo:color="#000000" fo:font-size="8pt" style:font-size-asian="8pt" style:font-size-complex="8pt"/>
    </style:style>
    <style:style style:name="TableCell36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6" style:parent-style-name="Normal" style:family="paragraph">
      <style:paragraph-properties fo:text-align="end"/>
      <style:text-properties fo:color="#000000" fo:font-size="8pt" style:font-size-asian="8pt" style:font-size-complex="8pt"/>
    </style:style>
    <style:style style:name="TableCell36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8" style:parent-style-name="Normal" style:family="paragraph">
      <style:paragraph-properties fo:text-align="end"/>
      <style:text-properties fo:color="#000000" fo:font-size="8pt" style:font-size-asian="8pt" style:font-size-complex="8pt"/>
    </style:style>
    <style:style style:name="TableCell36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0" style:parent-style-name="Normal" style:family="paragraph">
      <style:paragraph-properties fo:text-align="end"/>
      <style:text-properties fo:color="#000000" fo:font-size="8pt" style:font-size-asian="8pt" style:font-size-complex="8pt"/>
    </style:style>
    <style:style style:name="TableCell36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2" style:parent-style-name="Normal" style:family="paragraph">
      <style:paragraph-properties fo:text-align="end"/>
      <style:text-properties fo:color="#000000" fo:font-size="8pt" style:font-size-asian="8pt" style:font-size-complex="8pt"/>
    </style:style>
    <style:style style:name="TableCell36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4" style:parent-style-name="Normal" style:family="paragraph">
      <style:paragraph-properties fo:text-align="end"/>
      <style:text-properties fo:color="#000000" fo:font-size="8pt" style:font-size-asian="8pt" style:font-size-complex="8pt"/>
    </style:style>
    <style:style style:name="TableCell36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86" style:parent-style-name="Normal" style:family="paragraph">
      <style:paragraph-properties fo:text-align="end"/>
      <style:text-properties fo:color="#000000" fo:font-size="8pt" style:font-size-asian="8pt" style:font-size-complex="8pt"/>
    </style:style>
    <style:style style:name="TableRow3687" style:family="table-row">
      <style:table-row-properties style:min-row-height="0.1965in" style:use-optimal-row-height="false"/>
    </style:style>
    <style:style style:name="TableCell36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9" style:parent-style-name="Normal" style:family="paragraph">
      <style:paragraph-properties fo:text-align="end"/>
      <style:text-properties fo:color="#000000" fo:font-size="8pt" style:font-size-asian="8pt" style:font-size-complex="8pt"/>
    </style:style>
    <style:style style:name="TableCell36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1" style:parent-style-name="Normal" style:family="paragraph">
      <style:paragraph-properties fo:text-align="end"/>
      <style:text-properties fo:color="#000000" fo:font-size="8pt" style:font-size-asian="8pt" style:font-size-complex="8pt"/>
    </style:style>
    <style:style style:name="TableCell36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3" style:parent-style-name="Normal" style:family="paragraph">
      <style:paragraph-properties fo:text-align="end"/>
      <style:text-properties fo:color="#000000" fo:font-size="8pt" style:font-size-asian="8pt" style:font-size-complex="8pt"/>
    </style:style>
    <style:style style:name="TableCell36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5" style:parent-style-name="Normal" style:family="paragraph">
      <style:paragraph-properties fo:text-align="end"/>
      <style:text-properties fo:color="#000000" fo:font-size="8pt" style:font-size-asian="8pt" style:font-size-complex="8pt"/>
    </style:style>
    <style:style style:name="TableCell36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7" style:parent-style-name="Normal" style:family="paragraph">
      <style:paragraph-properties fo:text-align="end"/>
      <style:text-properties fo:color="#000000" fo:font-size="8pt" style:font-size-asian="8pt" style:font-size-complex="8pt"/>
    </style:style>
    <style:style style:name="TableCell36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9" style:parent-style-name="Normal" style:family="paragraph">
      <style:paragraph-properties fo:text-align="end"/>
      <style:text-properties fo:color="#000000" fo:font-size="8pt" style:font-size-asian="8pt" style:font-size-complex="8pt"/>
    </style:style>
    <style:style style:name="TableCell37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1" style:parent-style-name="Normal" style:family="paragraph">
      <style:paragraph-properties fo:text-align="end"/>
      <style:text-properties fo:color="#000000" fo:font-size="8pt" style:font-size-asian="8pt" style:font-size-complex="8pt"/>
    </style:style>
    <style:style style:name="TableCell37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3" style:parent-style-name="Normal" style:family="paragraph">
      <style:paragraph-properties fo:text-align="end"/>
      <style:text-properties fo:color="#000000" fo:font-size="8pt" style:font-size-asian="8pt" style:font-size-complex="8pt"/>
    </style:style>
    <style:style style:name="TableCell37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5" style:parent-style-name="Normal" style:family="paragraph">
      <style:paragraph-properties fo:text-align="end"/>
      <style:text-properties fo:color="#000000" fo:font-size="8pt" style:font-size-asian="8pt" style:font-size-complex="8pt"/>
    </style:style>
    <style:style style:name="TableCell37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7" style:parent-style-name="Normal" style:family="paragraph">
      <style:paragraph-properties fo:text-align="end"/>
      <style:text-properties fo:color="#000000" fo:font-size="8pt" style:font-size-asian="8pt" style:font-size-complex="8pt"/>
    </style:style>
    <style:style style:name="TableCell37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9" style:parent-style-name="Normal" style:family="paragraph">
      <style:paragraph-properties fo:text-align="end"/>
      <style:text-properties fo:color="#000000" fo:font-size="8pt" style:font-size-asian="8pt" style:font-size-complex="8pt"/>
    </style:style>
    <style:style style:name="TableCell37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1" style:parent-style-name="Normal" style:family="paragraph">
      <style:paragraph-properties fo:text-align="end"/>
      <style:text-properties fo:color="#000000" fo:font-size="8pt" style:font-size-asian="8pt" style:font-size-complex="8pt"/>
    </style:style>
    <style:style style:name="TableCell37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3" style:parent-style-name="Normal" style:family="paragraph">
      <style:paragraph-properties fo:text-align="end"/>
      <style:text-properties fo:color="#000000" fo:font-size="8pt" style:font-size-asian="8pt" style:font-size-complex="8pt"/>
    </style:style>
    <style:style style:name="TableCell37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5" style:parent-style-name="Normal" style:family="paragraph">
      <style:paragraph-properties fo:text-align="end"/>
      <style:text-properties fo:color="#000000" fo:font-size="8pt" style:font-size-asian="8pt" style:font-size-complex="8pt"/>
    </style:style>
    <style:style style:name="TableCell37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7" style:parent-style-name="Normal" style:family="paragraph">
      <style:paragraph-properties fo:text-align="end"/>
      <style:text-properties fo:color="#000000" fo:font-size="8pt" style:font-size-asian="8pt" style:font-size-complex="8pt"/>
    </style:style>
    <style:style style:name="TableCell37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9" style:parent-style-name="Normal" style:family="paragraph">
      <style:paragraph-properties fo:text-align="end"/>
      <style:text-properties fo:color="#000000" fo:font-size="8pt" style:font-size-asian="8pt" style:font-size-complex="8pt"/>
    </style:style>
    <style:style style:name="TableCell37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1" style:parent-style-name="Normal" style:family="paragraph">
      <style:paragraph-properties fo:text-align="end"/>
      <style:text-properties fo:color="#000000" fo:font-size="8pt" style:font-size-asian="8pt" style:font-size-complex="8pt"/>
    </style:style>
    <style:style style:name="TableCell37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3" style:parent-style-name="Normal" style:family="paragraph">
      <style:paragraph-properties fo:text-align="end"/>
      <style:text-properties fo:color="#000000" fo:font-size="8pt" style:font-size-asian="8pt" style:font-size-complex="8pt"/>
    </style:style>
    <style:style style:name="TableCell37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5" style:parent-style-name="Normal" style:family="paragraph">
      <style:paragraph-properties fo:text-align="end"/>
      <style:text-properties fo:color="#000000" fo:font-size="8pt" style:font-size-asian="8pt" style:font-size-complex="8pt"/>
    </style:style>
    <style:style style:name="TableCell37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27" style:parent-style-name="Normal" style:family="paragraph">
      <style:paragraph-properties fo:text-align="end"/>
      <style:text-properties fo:color="#000000" fo:font-size="8pt" style:font-size-asian="8pt" style:font-size-complex="8pt"/>
    </style:style>
    <style:style style:name="TableRow3728" style:family="table-row">
      <style:table-row-properties style:min-row-height="0.1965in" style:use-optimal-row-height="false"/>
    </style:style>
    <style:style style:name="TableCell37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0" style:parent-style-name="Normal" style:family="paragraph">
      <style:paragraph-properties fo:text-align="end"/>
      <style:text-properties fo:color="#000000" fo:font-size="8pt" style:font-size-asian="8pt" style:font-size-complex="8pt"/>
    </style:style>
    <style:style style:name="TableCell37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2" style:parent-style-name="Normal" style:family="paragraph">
      <style:paragraph-properties fo:text-align="end"/>
      <style:text-properties fo:color="#000000" fo:font-size="8pt" style:font-size-asian="8pt" style:font-size-complex="8pt"/>
    </style:style>
    <style:style style:name="TableCell37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4" style:parent-style-name="Normal" style:family="paragraph">
      <style:paragraph-properties fo:text-align="end"/>
      <style:text-properties fo:color="#000000" fo:font-size="8pt" style:font-size-asian="8pt" style:font-size-complex="8pt"/>
    </style:style>
    <style:style style:name="TableCell37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6" style:parent-style-name="Normal" style:family="paragraph">
      <style:paragraph-properties fo:text-align="end"/>
      <style:text-properties fo:color="#000000" fo:font-size="8pt" style:font-size-asian="8pt" style:font-size-complex="8pt"/>
    </style:style>
    <style:style style:name="TableCell37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8" style:parent-style-name="Normal" style:family="paragraph">
      <style:paragraph-properties fo:text-align="end"/>
      <style:text-properties fo:color="#000000" fo:font-size="8pt" style:font-size-asian="8pt" style:font-size-complex="8pt"/>
    </style:style>
    <style:style style:name="TableCell37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0" style:parent-style-name="Normal" style:family="paragraph">
      <style:paragraph-properties fo:text-align="end"/>
      <style:text-properties fo:color="#000000" fo:font-size="8pt" style:font-size-asian="8pt" style:font-size-complex="8pt"/>
    </style:style>
    <style:style style:name="TableCell37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2" style:parent-style-name="Normal" style:family="paragraph">
      <style:paragraph-properties fo:text-align="end"/>
      <style:text-properties fo:color="#000000" fo:font-size="8pt" style:font-size-asian="8pt" style:font-size-complex="8pt"/>
    </style:style>
    <style:style style:name="TableCell37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4" style:parent-style-name="Normal" style:family="paragraph">
      <style:paragraph-properties fo:text-align="end"/>
      <style:text-properties fo:color="#000000" fo:font-size="8pt" style:font-size-asian="8pt" style:font-size-complex="8pt"/>
    </style:style>
    <style:style style:name="TableCell37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6" style:parent-style-name="Normal" style:family="paragraph">
      <style:paragraph-properties fo:text-align="end"/>
      <style:text-properties fo:color="#000000" fo:font-size="8pt" style:font-size-asian="8pt" style:font-size-complex="8pt"/>
    </style:style>
    <style:style style:name="TableCell37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8" style:parent-style-name="Normal" style:family="paragraph">
      <style:paragraph-properties fo:text-align="end"/>
      <style:text-properties fo:color="#000000" fo:font-size="8pt" style:font-size-asian="8pt" style:font-size-complex="8pt"/>
    </style:style>
    <style:style style:name="TableCell37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0" style:parent-style-name="Normal" style:family="paragraph">
      <style:paragraph-properties fo:text-align="end"/>
      <style:text-properties fo:color="#000000" fo:font-size="8pt" style:font-size-asian="8pt" style:font-size-complex="8pt"/>
    </style:style>
    <style:style style:name="TableCell37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2" style:parent-style-name="Normal" style:family="paragraph">
      <style:paragraph-properties fo:text-align="end"/>
      <style:text-properties fo:color="#000000" fo:font-size="8pt" style:font-size-asian="8pt" style:font-size-complex="8pt"/>
    </style:style>
    <style:style style:name="TableCell37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4" style:parent-style-name="Normal" style:family="paragraph">
      <style:paragraph-properties fo:text-align="end"/>
      <style:text-properties fo:color="#000000" fo:font-size="8pt" style:font-size-asian="8pt" style:font-size-complex="8pt"/>
    </style:style>
    <style:style style:name="TableCell37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6" style:parent-style-name="Normal" style:family="paragraph">
      <style:paragraph-properties fo:text-align="end"/>
      <style:text-properties fo:color="#000000" fo:font-size="8pt" style:font-size-asian="8pt" style:font-size-complex="8pt"/>
    </style:style>
    <style:style style:name="TableCell37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8" style:parent-style-name="Normal" style:family="paragraph">
      <style:paragraph-properties fo:text-align="end"/>
      <style:text-properties fo:color="#000000" fo:font-size="8pt" style:font-size-asian="8pt" style:font-size-complex="8pt"/>
    </style:style>
    <style:style style:name="TableCell37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0" style:parent-style-name="Normal" style:family="paragraph">
      <style:paragraph-properties fo:text-align="end"/>
      <style:text-properties fo:color="#000000" fo:font-size="8pt" style:font-size-asian="8pt" style:font-size-complex="8pt"/>
    </style:style>
    <style:style style:name="TableCell37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2" style:parent-style-name="Normal" style:family="paragraph">
      <style:paragraph-properties fo:text-align="end"/>
      <style:text-properties fo:color="#000000" fo:font-size="8pt" style:font-size-asian="8pt" style:font-size-complex="8pt"/>
    </style:style>
    <style:style style:name="TableCell37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4" style:parent-style-name="Normal" style:family="paragraph">
      <style:paragraph-properties fo:text-align="end"/>
      <style:text-properties fo:color="#000000" fo:font-size="8pt" style:font-size-asian="8pt" style:font-size-complex="8pt"/>
    </style:style>
    <style:style style:name="TableCell37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6" style:parent-style-name="Normal" style:family="paragraph">
      <style:paragraph-properties fo:text-align="end"/>
      <style:text-properties fo:color="#000000" fo:font-size="8pt" style:font-size-asian="8pt" style:font-size-complex="8pt"/>
    </style:style>
    <style:style style:name="TableCell37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68" style:parent-style-name="Normal" style:family="paragraph">
      <style:paragraph-properties fo:text-align="end"/>
      <style:text-properties fo:color="#000000" fo:font-size="8pt" style:font-size-asian="8pt" style:font-size-complex="8pt"/>
    </style:style>
    <style:style style:name="TableRow3769" style:family="table-row">
      <style:table-row-properties style:min-row-height="0.1965in" style:use-optimal-row-height="false"/>
    </style:style>
    <style:style style:name="TableCell37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1" style:parent-style-name="Normal" style:family="paragraph">
      <style:paragraph-properties fo:text-align="end"/>
      <style:text-properties fo:color="#000000" fo:font-size="8pt" style:font-size-asian="8pt" style:font-size-complex="8pt"/>
    </style:style>
    <style:style style:name="TableCell37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3" style:parent-style-name="Normal" style:family="paragraph">
      <style:paragraph-properties fo:text-align="end"/>
      <style:text-properties fo:color="#000000" fo:font-size="8pt" style:font-size-asian="8pt" style:font-size-complex="8pt"/>
    </style:style>
    <style:style style:name="TableCell37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5" style:parent-style-name="Normal" style:family="paragraph">
      <style:paragraph-properties fo:text-align="end"/>
      <style:text-properties fo:color="#000000" fo:font-size="8pt" style:font-size-asian="8pt" style:font-size-complex="8pt"/>
    </style:style>
    <style:style style:name="TableCell37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7" style:parent-style-name="Normal" style:family="paragraph">
      <style:paragraph-properties fo:text-align="end"/>
      <style:text-properties fo:color="#000000" fo:font-size="8pt" style:font-size-asian="8pt" style:font-size-complex="8pt"/>
    </style:style>
    <style:style style:name="TableCell37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9" style:parent-style-name="Normal" style:family="paragraph">
      <style:paragraph-properties fo:text-align="end"/>
      <style:text-properties fo:color="#000000" fo:font-size="8pt" style:font-size-asian="8pt" style:font-size-complex="8pt"/>
    </style:style>
    <style:style style:name="TableCell37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1" style:parent-style-name="Normal" style:family="paragraph">
      <style:paragraph-properties fo:text-align="end"/>
      <style:text-properties fo:color="#000000" fo:font-size="8pt" style:font-size-asian="8pt" style:font-size-complex="8pt"/>
    </style:style>
    <style:style style:name="TableCell37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3" style:parent-style-name="Normal" style:family="paragraph">
      <style:paragraph-properties fo:text-align="end"/>
      <style:text-properties fo:color="#000000" fo:font-size="8pt" style:font-size-asian="8pt" style:font-size-complex="8pt"/>
    </style:style>
    <style:style style:name="TableCell37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5" style:parent-style-name="Normal" style:family="paragraph">
      <style:paragraph-properties fo:text-align="end"/>
      <style:text-properties fo:color="#000000" fo:font-size="8pt" style:font-size-asian="8pt" style:font-size-complex="8pt"/>
    </style:style>
    <style:style style:name="TableCell37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7" style:parent-style-name="Normal" style:family="paragraph">
      <style:paragraph-properties fo:text-align="end"/>
      <style:text-properties fo:color="#000000" fo:font-size="8pt" style:font-size-asian="8pt" style:font-size-complex="8pt"/>
    </style:style>
    <style:style style:name="TableCell37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9" style:parent-style-name="Normal" style:family="paragraph">
      <style:paragraph-properties fo:text-align="end"/>
      <style:text-properties fo:color="#000000" fo:font-size="8pt" style:font-size-asian="8pt" style:font-size-complex="8pt"/>
    </style:style>
    <style:style style:name="TableCell37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1" style:parent-style-name="Normal" style:family="paragraph">
      <style:paragraph-properties fo:text-align="end"/>
      <style:text-properties fo:color="#000000" fo:font-size="8pt" style:font-size-asian="8pt" style:font-size-complex="8pt"/>
    </style:style>
    <style:style style:name="TableCell37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3" style:parent-style-name="Normal" style:family="paragraph">
      <style:paragraph-properties fo:text-align="end"/>
      <style:text-properties fo:color="#000000" fo:font-size="8pt" style:font-size-asian="8pt" style:font-size-complex="8pt"/>
    </style:style>
    <style:style style:name="TableCell37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5" style:parent-style-name="Normal" style:family="paragraph">
      <style:paragraph-properties fo:text-align="end"/>
      <style:text-properties fo:color="#000000" fo:font-size="8pt" style:font-size-asian="8pt" style:font-size-complex="8pt"/>
    </style:style>
    <style:style style:name="TableCell37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7" style:parent-style-name="Normal" style:family="paragraph">
      <style:paragraph-properties fo:text-align="end"/>
      <style:text-properties fo:color="#000000" fo:font-size="8pt" style:font-size-asian="8pt" style:font-size-complex="8pt"/>
    </style:style>
    <style:style style:name="TableCell37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9" style:parent-style-name="Normal" style:family="paragraph">
      <style:paragraph-properties fo:text-align="end"/>
      <style:text-properties fo:color="#000000" fo:font-size="8pt" style:font-size-asian="8pt" style:font-size-complex="8pt"/>
    </style:style>
    <style:style style:name="TableCell38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1" style:parent-style-name="Normal" style:family="paragraph">
      <style:paragraph-properties fo:text-align="end"/>
      <style:text-properties fo:color="#000000" fo:font-size="8pt" style:font-size-asian="8pt" style:font-size-complex="8pt"/>
    </style:style>
    <style:style style:name="TableCell38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3" style:parent-style-name="Normal" style:family="paragraph">
      <style:paragraph-properties fo:text-align="end"/>
      <style:text-properties fo:color="#000000" fo:font-size="8pt" style:font-size-asian="8pt" style:font-size-complex="8pt"/>
    </style:style>
    <style:style style:name="TableCell38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5" style:parent-style-name="Normal" style:family="paragraph">
      <style:paragraph-properties fo:text-align="end"/>
      <style:text-properties fo:color="#000000" fo:font-size="8pt" style:font-size-asian="8pt" style:font-size-complex="8pt"/>
    </style:style>
    <style:style style:name="TableCell38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7" style:parent-style-name="Normal" style:family="paragraph">
      <style:paragraph-properties fo:text-align="end"/>
      <style:text-properties fo:color="#000000" fo:font-size="8pt" style:font-size-asian="8pt" style:font-size-complex="8pt"/>
    </style:style>
    <style:style style:name="TableCell38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9" style:parent-style-name="Normal" style:family="paragraph">
      <style:paragraph-properties fo:text-align="end"/>
      <style:text-properties fo:color="#000000" fo:font-size="8pt" style:font-size-asian="8pt" style:font-size-complex="8pt"/>
    </style:style>
    <style:style style:name="TableRow3810" style:family="table-row">
      <style:table-row-properties style:min-row-height="0.1798in" style:use-optimal-row-height="false"/>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end"/>
      <style:text-properties fo:color="#000000" fo:font-size="8pt" style:font-size-asian="8pt" style:font-size-complex="8pt"/>
    </style:style>
    <style:style style:name="TableCell3813" style:family="table-cell">
      <style:table-cell-properties fo:border="0.0104in solid #000000" fo:padding-top="0in" fo:padding-left="0.0208in" fo:padding-bottom="0in" fo:padding-right="0.0208in"/>
    </style:style>
    <style:style style:name="P3814" style:parent-style-name="Normal" style:family="paragraph">
      <style:paragraph-properties fo:text-align="end"/>
      <style:text-properties fo:color="#000000" fo:font-size="8pt" style:font-size-asian="8pt" style:font-size-complex="8pt"/>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end"/>
    </style:style>
    <style:style style:name="T3817" style:parent-style-name="DefaultParagraphFont" style:family="text">
      <style:text-properties fo:color="#000000" fo:font-size="8pt" style:font-size-asian="8pt" style:font-size-complex="8pt"/>
    </style:style>
    <style:style style:name="TableCell3818" style:family="table-cell">
      <style:table-cell-properties fo:border="0.0104in solid #000000" fo:padding-top="0in" fo:padding-left="0.0208in" fo:padding-bottom="0in" fo:padding-right="0.0208in"/>
    </style:style>
    <style:style style:name="P3819" style:parent-style-name="Normal" style:family="paragraph">
      <style:paragraph-properties fo:text-align="center"/>
      <style:text-properties fo:color="#000000" fo:font-size="8pt" style:font-size-asian="8pt" style:font-size-complex="8pt"/>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paragraph-properties fo:text-align="end"/>
      <style:text-properties fo:color="#000000" fo:font-size="8pt" style:font-size-asian="8pt" style:font-size-complex="8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paragraph-properties fo:text-align="end"/>
      <style:text-properties fo:color="#000000" fo:font-size="8pt" style:font-size-asian="8pt" style:font-size-complex="8pt"/>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paragraph-properties fo:text-align="end"/>
      <style:text-properties fo:color="#000000" fo:font-size="8pt" style:font-size-asian="8pt" style:font-size-complex="8pt"/>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paragraph-properties fo:text-align="end"/>
      <style:text-properties fo:color="#000000" fo:font-size="8pt" style:font-size-asian="8pt" style:font-size-complex="8pt"/>
    </style:style>
    <style:style style:name="TableCell3828" style:family="table-cell">
      <style:table-cell-properties fo:border="0.0104in solid #000000" fo:padding-top="0in" fo:padding-left="0.0208in" fo:padding-bottom="0in" fo:padding-right="0.0208in"/>
    </style:style>
    <style:style style:name="P3829" style:parent-style-name="Normal" style:family="paragraph">
      <style:paragraph-properties fo:text-align="end"/>
      <style:text-properties fo:color="#000000" fo:font-size="8pt" style:font-size-asian="8pt" style:font-size-complex="8pt"/>
    </style:style>
    <style:style style:name="TableCell3830" style:family="table-cell">
      <style:table-cell-properties fo:border="0.0104in solid #000000" fo:padding-top="0in" fo:padding-left="0.0208in" fo:padding-bottom="0in" fo:padding-right="0.0208in"/>
    </style:style>
    <style:style style:name="P3831" style:parent-style-name="Normal" style:family="paragraph">
      <style:paragraph-properties fo:text-align="end"/>
      <style:text-properties fo:color="#000000" fo:font-size="8pt" style:font-size-asian="8pt" style:font-size-complex="8pt"/>
    </style:style>
    <style:style style:name="TableCell3832" style:family="table-cell">
      <style:table-cell-properties fo:border="0.0104in solid #000000" fo:padding-top="0in" fo:padding-left="0.0208in" fo:padding-bottom="0in" fo:padding-right="0.0208in"/>
    </style:style>
    <style:style style:name="P3833" style:parent-style-name="Normal" style:family="paragraph">
      <style:paragraph-properties fo:text-align="end"/>
      <style:text-properties fo:color="#000000" fo:font-size="8pt" style:font-size-asian="8pt" style:font-size-complex="8pt"/>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paragraph-properties fo:text-align="end"/>
      <style:text-properties fo:color="#000000" fo:font-size="8pt" style:font-size-asian="8pt" style:font-size-complex="8pt"/>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paragraph-properties fo:text-align="end"/>
      <style:text-properties fo:color="#000000" fo:font-size="8pt" style:font-size-asian="8pt" style:font-size-complex="8pt"/>
    </style:style>
    <style:style style:name="TableCell3838" style:family="table-cell">
      <style:table-cell-properties fo:border="0.0104in solid #000000" fo:padding-top="0in" fo:padding-left="0.0208in" fo:padding-bottom="0in" fo:padding-right="0.0208in"/>
    </style:style>
    <style:style style:name="P3839" style:parent-style-name="Normal" style:family="paragraph">
      <style:paragraph-properties fo:text-align="end"/>
      <style:text-properties fo:color="#000000" fo:font-size="8pt" style:font-size-asian="8pt" style:font-size-complex="8pt"/>
    </style:style>
    <style:style style:name="TableCell3840" style:family="table-cell">
      <style:table-cell-properties fo:border="0.0104in solid #000000" fo:padding-top="0in" fo:padding-left="0.0208in" fo:padding-bottom="0in" fo:padding-right="0.0208in"/>
    </style:style>
    <style:style style:name="P3841" style:parent-style-name="Normal" style:family="paragraph">
      <style:paragraph-properties fo:text-align="end"/>
      <style:text-properties fo:color="#000000" fo:font-size="8pt" style:font-size-asian="8pt" style:font-size-complex="8pt"/>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paragraph-properties fo:text-align="end"/>
      <style:text-properties fo:color="#000000" fo:font-size="8pt" style:font-size-asian="8pt" style:font-size-complex="8pt"/>
    </style:style>
    <style:style style:name="TableCell3844" style:family="table-cell">
      <style:table-cell-properties fo:border="0.0104in solid #000000" fo:padding-top="0in" fo:padding-left="0.0208in" fo:padding-bottom="0in" fo:padding-right="0.0208in"/>
    </style:style>
    <style:style style:name="P3845" style:parent-style-name="Normal" style:family="paragraph">
      <style:paragraph-properties fo:text-align="end"/>
      <style:text-properties fo:color="#000000" fo:font-size="8pt" style:font-size-asian="8pt" style:font-size-complex="8pt"/>
    </style:style>
    <style:style style:name="TableCell3846" style:family="table-cell">
      <style:table-cell-properties fo:border="0.0104in solid #000000" fo:padding-top="0in" fo:padding-left="0.0208in" fo:padding-bottom="0in" fo:padding-right="0.0208in"/>
    </style:style>
    <style:style style:name="P3847" style:parent-style-name="Normal" style:family="paragraph">
      <style:paragraph-properties fo:text-align="end"/>
      <style:text-properties fo:color="#000000" fo:font-size="8pt" style:font-size-asian="8pt" style:font-size-complex="8pt"/>
    </style:style>
    <style:style style:name="TableCell3848" style:family="table-cell">
      <style:table-cell-properties fo:border="0.0104in solid #000000" fo:padding-top="0in" fo:padding-left="0.0208in" fo:padding-bottom="0in" fo:padding-right="0.0208in"/>
    </style:style>
    <style:style style:name="P3849" style:parent-style-name="Normal" style:family="paragraph">
      <style:paragraph-properties fo:text-align="end"/>
      <style:text-properties fo:color="#000000" fo:font-size="8pt" style:font-size-asian="8pt" style:font-size-complex="8pt"/>
    </style:style>
    <style:style style:name="TableCell3850" style:family="table-cell">
      <style:table-cell-properties fo:border="0.0104in solid #000000" fo:padding-top="0in" fo:padding-left="0.0208in" fo:padding-bottom="0in" fo:padding-right="0.0208in"/>
    </style:style>
    <style:style style:name="P3851" style:parent-style-name="Normal" style:family="paragraph">
      <style:paragraph-properties fo:text-align="end"/>
      <style:text-properties fo:color="#000000" fo:font-size="8pt" style:font-size-asian="8pt" style:font-size-complex="8pt"/>
    </style:style>
    <style:style style:name="P3852" style:parent-style-name="Normal" style:family="paragraph">
      <style:paragraph-properties fo:text-indent="0.4916in"/>
    </style:style>
    <style:style style:name="P3853" style:parent-style-name="Normal" style:family="paragraph">
      <style:paragraph-properties fo:text-align="center" fo:text-indent="0.4916in"/>
    </style:style>
    <style:style style:name="T3854" style:parent-style-name="DefaultParagraphFont" style:family="text">
      <style:text-properties fo:font-weight="bold" style:font-weight-asian="bold" fo:color="#000000"/>
    </style:style>
    <style:style style:name="P3855" style:parent-style-name="Normal" style:family="paragraph">
      <style:paragraph-properties fo:text-align="center" fo:text-indent="0.4916in"/>
      <style:text-properties fo:font-weight="bold" style:font-weight-asian="bold" fo:color="#000000"/>
    </style:style>
    <style:style style:name="P3856" style:parent-style-name="Normal" style:family="paragraph">
      <style:paragraph-properties fo:text-align="justify" fo:text-indent="0.4916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style:font-weight-complex="bold"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1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16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16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16in"/>
    </style:style>
    <style:style style:name="TableColumn3877" style:family="table-column">
      <style:table-column-properties style:column-width="6.8631in" style:use-optimal-column-width="false"/>
    </style:style>
    <style:style style:name="TableColumn3878" style:family="table-column">
      <style:table-column-properties style:column-width="0.9687in" style:use-optimal-column-width="false"/>
    </style:style>
    <style:style style:name="TableColumn3879" style:family="table-column">
      <style:table-column-properties style:column-width="1.5701in" style:use-optimal-column-width="false"/>
    </style:style>
    <style:style style:name="TableColumn3880" style:family="table-column">
      <style:table-column-properties style:column-width="0.0479in" style:use-optimal-column-width="false"/>
    </style:style>
    <style:style style:name="Table3876" style:family="table">
      <style:table-properties style:width="9.45in" fo:margin-left="0.0208in" table:align="left"/>
    </style:style>
    <style:style style:name="TableRow3881" style:family="table-row">
      <style:table-row-properties style:min-row-height="0.1902in" style:use-optimal-row-height="false"/>
    </style:style>
    <style:style style:name="TableCell3882" style:family="table-cell">
      <style:table-cell-properties fo:border="none" fo:padding-top="0in" fo:padding-left="0.0208in" fo:padding-bottom="0in" fo:padding-right="0.0208in"/>
    </style:style>
    <style:style style:name="P3883" style:parent-style-name="Normal" style:family="paragraph">
      <style:paragraph-properties fo:text-align="center"/>
    </style:style>
    <style:style style:name="T3884" style:parent-style-name="DefaultParagraphFont" style:family="text">
      <style:text-properties fo:color="#000000" fo:language="en" fo:country="US"/>
    </style:style>
    <style:style style:name="T3885" style:parent-style-name="DefaultParagraphFont" style:family="text">
      <style:text-properties fo:color="#000000" fo:language="en" fo:country="US"/>
    </style:style>
    <style:style style:name="P3886" style:parent-style-name="Normal" style:family="paragraph">
      <style:paragraph-properties fo:text-indent="0.0416in"/>
      <style:text-properties fo:color="#000000" fo:font-size="9pt" style:font-size-asian="9pt"/>
    </style:style>
    <style:style style:name="T3887" style:parent-style-name="DefaultParagraphFont" style:family="text">
      <style:text-properties fo:color="#000000" fo:language="en" fo:country="US"/>
    </style:style>
    <style:style style:name="T38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align="center"/>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P3919" style:parent-style-name="Normal" style:family="paragraph">
      <style:paragraph-properties fo:text-indent="0.4916in"/>
      <style:text-properties fo:color="#000000"/>
    </style:style>
    <style:style style:name="P3920" style:parent-style-name="Normal" style:family="paragraph">
      <style:paragraph-properties fo:text-indent="0.4916in"/>
      <style:text-properties fo:color="#000000"/>
    </style:style>
    <style:style style:name="P3921" style:parent-style-name="Normal" style:family="paragraph">
      <style:paragraph-properties fo:text-indent="0.4916in"/>
      <style:text-properties fo:color="#000000"/>
    </style:style>
    <style:style style:name="TableColumn3923" style:family="table-column">
      <style:table-column-properties style:column-width="1in" style:use-optimal-column-width="false"/>
    </style:style>
    <style:style style:name="TableColumn3924" style:family="table-column">
      <style:table-column-properties style:column-width="2.125in" style:use-optimal-column-width="false"/>
    </style:style>
    <style:style style:name="TableColumn3925" style:family="table-column">
      <style:table-column-properties style:column-width="1.5in" style:use-optimal-column-width="false"/>
    </style:style>
    <style:style style:name="TableColumn3926" style:family="table-column">
      <style:table-column-properties style:column-width="1in" style:use-optimal-column-width="false"/>
    </style:style>
    <style:style style:name="TableColumn3927" style:family="table-column">
      <style:table-column-properties style:column-width="1in" style:use-optimal-column-width="false"/>
    </style:style>
    <style:style style:name="TableColumn3928" style:family="table-column">
      <style:table-column-properties style:column-width="1.125in" style:use-optimal-column-width="false"/>
    </style:style>
    <style:style style:name="TableColumn3929" style:family="table-column">
      <style:table-column-properties style:column-width="1.125in" style:use-optimal-column-width="false"/>
    </style:style>
    <style:style style:name="TableColumn3930" style:family="table-column">
      <style:table-column-properties style:column-width="1.125in" style:use-optimal-column-width="false"/>
    </style:style>
    <style:style style:name="Table3922" style:family="table">
      <style:table-properties style:width="10in" fo:margin-left="-0.175in" table:align="left"/>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font-style="italic" style:font-style-asian="italic" fo:color="#000000" fo:font-size="10pt" style:font-size-asian="10pt"/>
    </style:style>
    <style:style style:name="T3942" style:parent-style-name="DefaultParagraphFont" style:family="text">
      <style:text-propertie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tyle="italic" style:font-style-asian="italic" fo:color="#000000" fo:font-size="10pt" style:font-size-asian="10pt"/>
    </style:style>
    <style:style style:name="T3946" style:parent-style-name="DefaultParagraphFont" style:family="text">
      <style:text-properties fo:color="#000000"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font-style="italic" style:font-style-asian="italic" fo:color="#000000" fo:font-size="10pt" style:font-size-asian="10pt"/>
    </style:style>
    <style:style style:name="T3951" style:parent-style-name="DefaultParagraphFont" style:family="text">
      <style:text-properties fo:color="#000000"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font-style="italic" style:font-style-asian="italic" fo:color="#000000" fo:font-size="10pt" style:font-size-asian="10pt"/>
    </style:style>
    <style:style style:name="T3956" style:parent-style-name="DefaultParagraphFont" style:family="text">
      <style:text-properties fo:color="#000000"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font-style="italic" style:font-style-asian="italic" fo:color="#000000" fo:font-size="10pt" style:font-size-asian="10pt"/>
    </style:style>
    <style:style style:name="T3961" style:parent-style-name="DefaultParagraphFont" style:family="text">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P3968" style:parent-style-name="Normal" style:family="paragraph">
      <style:text-properties fo:font-weight="bold" style:font-weight-asian="bold" fo:color="#000000" fo:font-size="10pt" style:font-size-asian="10pt"/>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paragraph-properties fo:keep-with-next="always"/>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P3995" style:parent-style-name="Normal" style:family="paragraph">
      <style:text-properties fo:font-weight="bold" style:font-weight-asian="bold" fo:color="#000000" fo:font-size="10pt" style:font-size-asian="10pt"/>
    </style:style>
    <style:style style:name="P3996"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997" style:parent-style-name="Normal" style:family="paragraph">
      <style:paragraph-properties fo:keep-with-next="always"/>
      <style:text-properties fo:color="#000000" fo:font-size="10pt" style:font-size-asian="10pt"/>
    </style:style>
    <style:style style:name="P3998" style:parent-style-name="Normal" style:family="paragraph">
      <style:paragraph-properties fo:keep-with-next="always"/>
      <style:text-properties fo:color="#000000" fo:font-size="10pt" style:font-size-asian="10pt"/>
    </style:style>
    <style:style style:name="P3999"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4000" style:parent-style-name="Normal" style:family="paragraph">
      <style:paragraph-properties fo:keep-with-next="always"/>
      <style:text-properties fo:color="#000000" fo:font-size="10pt" style:font-size-asian="10pt"/>
    </style:style>
    <style:style style:name="P4001" style:parent-style-name="Normal" style:family="paragraph">
      <style:paragraph-properties fo:keep-with-next="always"/>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P4004" style:parent-style-name="Normal" style:family="paragraph">
      <style:text-properties fo:color="#000000" fo:font-size="10pt" style:font-size-asian="10pt"/>
    </style:style>
    <style:style style:name="P4005" style:parent-style-name="Normal" style:family="paragraph">
      <style:paragraph-properties fo:keep-with-next="always"/>
      <style:text-properties fo:color="#000000" fo:font-size="10pt" style:font-size-asian="10pt"/>
    </style:style>
    <style:style style:name="P4006" style:parent-style-name="Normal" style:family="paragraph">
      <style:paragraph-properties fo:keep-with-next="always"/>
      <style:text-properties fo:color="#000000" fo:font-size="10pt" style:font-size-asian="10pt"/>
    </style:style>
    <style:style style:name="P4007" style:parent-style-name="Normal" style:family="paragraph">
      <style:paragraph-properties fo:keep-with-next="always"/>
      <style:text-properties fo:color="#000000" fo:font-size="10pt" style:font-size-asian="10pt"/>
    </style:style>
    <style:style style:name="P4008" style:parent-style-name="Normal" style:family="paragraph">
      <style:paragraph-properties fo:keep-with-next="always"/>
      <style:text-properties fo:color="#000000" fo:font-size="10pt" style:font-size-asian="10pt"/>
    </style:style>
    <style:style style:name="P4009" style:parent-style-name="Normal" style:family="paragraph">
      <style:paragraph-properties fo:keep-with-next="always"/>
      <style:text-properties fo:color="#000000" fo:font-size="10pt" style:font-size-asian="10pt"/>
    </style:style>
    <style:style style:name="P4010" style:parent-style-name="Normal" style:family="paragraph">
      <style:paragraph-properties fo:keep-with-next="always"/>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keep-with-next="always"/>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keep-with-next="always"/>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with-next="always"/>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keep-with-next="always"/>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P4024" style:parent-style-name="Normal" style:family="paragraph">
      <style:paragraph-properties fo:keep-with-next="always"/>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P4027" style:parent-style-name="Normal" style:family="paragraph">
      <style:paragraph-properties fo:keep-with-next="always"/>
      <style:text-properties fo:font-weight="bold" style:font-weight-asian="bold" fo:color="#000000" fo:font-size="10pt" style:font-size-asian="10pt"/>
    </style:style>
    <style:style style:name="P4028" style:parent-style-name="Normal" style:family="paragraph">
      <style:paragraph-properties fo:keep-with-next="always"/>
    </style:style>
    <style:style style:name="T40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30" style:parent-style-name="DefaultParagraphFont" style:family="text">
      <style:text-properties fo:color="#000000" fo:font-size="10pt" style:font-size-asian="10pt"/>
    </style:style>
    <style:style style:name="P4031" style:parent-style-name="Normal" style:family="paragraph">
      <style:paragraph-properties fo:keep-with-next="always"/>
      <style:text-properties fo:color="#000000" fo:font-size="10pt" style:font-size-asian="10pt"/>
    </style:style>
    <style:style style:name="P4032" style:parent-style-name="Normal" style:family="paragraph">
      <style:paragraph-properties fo:keep-with-next="always"/>
      <style:text-properties fo:color="#000000" fo:font-size="10pt" style:font-size-asian="10pt"/>
    </style:style>
    <style:style style:name="P4033" style:parent-style-name="Normal" style:family="paragraph">
      <style:paragraph-properties fo:keep-with-next="always"/>
      <style:text-properties fo:color="#000000" fo:font-size="10pt" style:font-size-asian="10pt"/>
    </style:style>
    <style:style style:name="P4034" style:parent-style-name="Normal" style:family="paragraph">
      <style:paragraph-properties fo:keep-with-next="always"/>
      <style:text-properties fo:color="#000000" fo:font-size="10pt" style:font-size-asian="10pt"/>
    </style:style>
    <style:style style:name="P4035" style:parent-style-name="Normal" style:family="paragraph">
      <style:paragraph-properties fo:keep-with-next="always"/>
      <style:text-properties fo:color="#000000" fo:font-size="10pt" style:font-size-asian="10pt"/>
    </style:style>
    <style:style style:name="P4036" style:parent-style-name="Normal" style:family="paragraph">
      <style:paragraph-properties fo:keep-with-next="always"/>
      <style:text-properties fo:color="#000000" fo:font-size="10pt" style:font-size-asian="10pt"/>
    </style:style>
    <style:style style:name="P4037" style:parent-style-name="Normal" style:family="paragraph">
      <style:paragraph-properties fo:keep-with-next="always"/>
      <style:text-properties fo:color="#000000" fo:font-size="10pt" style:font-size-asian="10pt"/>
    </style:style>
    <style:style style:name="P4038" style:parent-style-name="Normal" style:family="paragraph">
      <style:paragraph-properties fo:keep-with-next="always"/>
    </style:style>
    <style:style style:name="T40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40" style:parent-style-name="DefaultParagraphFont" style:family="text">
      <style:text-properties fo:color="#000000" fo:font-size="10pt" style:font-size-asian="10pt"/>
    </style:style>
    <style:style style:name="P4041" style:parent-style-name="Normal" style:family="paragraph">
      <style:paragraph-properties fo:keep-with-next="always"/>
      <style:text-properties fo:color="#000000" fo:font-size="10pt" style:font-size-asian="10pt"/>
    </style:style>
    <style:style style:name="P4042" style:parent-style-name="Normal" style:family="paragraph">
      <style:paragraph-properties fo:keep-with-next="always"/>
      <style:text-properties fo:color="#000000" fo:font-size="10pt" style:font-size-asian="10pt"/>
    </style:style>
    <style:style style:name="P4043" style:parent-style-name="Normal" style:family="paragraph">
      <style:paragraph-properties fo:keep-with-next="always"/>
      <style:text-properties fo:color="#000000" fo:font-size="10pt" style:font-size-asian="10pt"/>
    </style:style>
    <style:style style:name="P4044" style:parent-style-name="Normal" style:family="paragraph">
      <style:paragraph-properties fo:keep-with-next="always"/>
      <style:text-properties fo:color="#000000" fo:font-size="10pt" style:font-size-asian="10pt"/>
    </style:style>
    <style:style style:name="P4045" style:parent-style-name="Normal" style:family="paragraph">
      <style:paragraph-properties fo:keep-with-next="always"/>
      <style:text-properties fo:color="#000000" fo:font-size="10pt" style:font-size-asian="10pt"/>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P4050" style:parent-style-name="Normal" style:family="paragraph">
      <style:paragraph-properties fo:keep-with-next="always"/>
      <style:text-properties fo:color="#000000" fo:font-size="10pt" style:font-size-asian="10pt"/>
    </style:style>
    <style:style style:name="P4051" style:parent-style-name="Normal" style:family="paragraph">
      <style:paragraph-properties fo:keep-with-next="always"/>
      <style:text-properties fo:color="#000000" fo:font-size="10pt" style:font-size-asian="10pt"/>
    </style:style>
    <style:style style:name="P4052" style:parent-style-name="Normal" style:family="paragraph">
      <style:paragraph-properties fo:keep-with-next="always"/>
      <style:text-properties fo:color="#000000" fo:font-size="10pt" style:font-size-asian="10pt"/>
    </style:style>
    <style:style style:name="P4053" style:parent-style-name="Normal" style:family="paragraph">
      <style:paragraph-properties fo:keep-with-next="always"/>
      <style:text-properties fo:color="#000000" fo:font-size="10pt" style:font-size-asian="10pt"/>
    </style:style>
    <style:style style:name="P4054" style:parent-style-name="Normal" style:family="paragraph">
      <style:paragraph-properties fo:keep-with-next="always"/>
      <style:text-properties fo:color="#000000" fo:font-size="10pt" style:font-size-asian="10pt"/>
    </style:style>
    <style:style style:name="P4055" style:parent-style-name="Normal" style:family="paragraph">
      <style:paragraph-properties fo:keep-with-next="always"/>
      <style:text-properties fo:color="#000000" fo:font-size="10pt" style:font-size-asian="10pt"/>
    </style:style>
    <style:style style:name="P4056" style:parent-style-name="Normal" style:family="paragraph">
      <style:paragraph-properties fo:keep-with-next="always"/>
      <style:text-properties fo:color="#000000" fo:font-size="10pt" style:font-size-asian="10pt"/>
    </style:style>
    <style:style style:name="P4057" style:parent-style-name="Normal" style:family="paragraph">
      <style:paragraph-properties fo:keep-with-next="always"/>
      <style:text-properties fo:color="#000000" fo:font-size="10pt" style:font-size-asian="10pt"/>
    </style:style>
    <style:style style:name="P4058" style:parent-style-name="Normal" style:family="paragraph">
      <style:paragraph-properties fo:keep-with-next="always"/>
      <style:text-properties fo:color="#000000" fo:font-size="10pt" style:font-size-asian="10pt"/>
    </style:style>
    <style:style style:name="P4059" style:parent-style-name="Normal" style:family="paragraph">
      <style:paragraph-properties fo:keep-with-next="always"/>
      <style:text-properties fo:color="#000000" fo:font-size="10pt" style:font-size-asian="10pt"/>
    </style:style>
    <style:style style:name="P4060" style:parent-style-name="Normal" style:family="paragraph">
      <style:paragraph-properties fo:keep-with-next="always"/>
      <style:text-properties fo:color="#000000" fo:font-size="10pt" style:font-size-asian="10pt"/>
    </style:style>
    <style:style style:name="P4061" style:parent-style-name="Normal" style:family="paragraph">
      <style:paragraph-properties fo:keep-with-next="always"/>
      <style:text-properties fo:color="#000000" fo:font-size="10pt" style:font-size-asian="10pt"/>
    </style:style>
    <style:style style:name="P4062" style:parent-style-name="Normal" style:family="paragraph">
      <style:paragraph-properties fo:keep-with-next="always"/>
      <style:text-properties fo:color="#000000" fo:font-size="10pt" style:font-size-asian="10pt"/>
    </style:style>
    <style:style style:name="P4063" style:parent-style-name="Normal" style:family="paragraph">
      <style:paragraph-properties fo:keep-with-next="always"/>
      <style:text-properties fo:color="#000000" fo:font-size="10pt" style:font-size-asian="10pt"/>
    </style:style>
    <style:style style:name="P4064" style:parent-style-name="Normal" style:family="paragraph">
      <style:paragraph-properties fo:keep-with-next="always"/>
      <style:text-properties fo:color="#000000" fo:font-size="10pt" style:font-size-asian="10pt"/>
    </style:style>
    <style:style style:name="P4065" style:parent-style-name="Normal" style:family="paragraph">
      <style:paragraph-properties fo:keep-with-next="always"/>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style:text-properties fo:color="#000000" fo:font-size="10pt" style:font-size-asian="10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text-properties fo:font-weight="bold" style:font-weight-asian="bold"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with-next="always"/>
      <style:text-properties fo:font-weight="bold" style:font-weight-asian="bold"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with-next="always"/>
      <style:text-properties fo:font-weight="bold" style:font-weight-asian="bold"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style:text-properties fo:font-weight="bold" style:font-weight-asian="bold"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keep-with-next="always"/>
      <style:text-properties fo:font-weight="bold" style:font-weight-asian="bold"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font-weight="bold" style:font-weight-asian="bold"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font-weight="bold" style:font-weight-asian="bold" fo:color="#000000" fo:font-size="10pt" style:font-size-asian="10pt"/>
    </style:style>
    <style:style style:name="P4093" style:parent-style-name="Normal" style:family="paragraph">
      <style:paragraph-properties fo:text-align="center" fo:text-indent="0.4916in"/>
    </style:style>
    <style:style style:name="P4094" style:parent-style-name="Normal" style:family="paragraph">
      <style:paragraph-properties fo:text-align="center" fo:text-indent="0.4916in"/>
    </style:style>
    <style:style style:name="T4095" style:parent-style-name="DefaultParagraphFont" style:family="text">
      <style:text-properties fo:font-weight="bold" style:font-weight-asian="bold" fo:color="#000000"/>
    </style:style>
    <style:style style:name="P4096" style:parent-style-name="Normal" style:family="paragraph">
      <style:paragraph-properties fo:text-align="justify" fo:text-indent="0.4916in"/>
      <style:text-properties fo:color="#000000"/>
    </style:style>
    <style:style style:name="P4097" style:parent-style-name="Normal" style:family="paragraph">
      <style:paragraph-properties fo:text-align="justify" fo:text-indent="0.49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16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16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16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16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16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16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fo:color="#000000"/>
    </style:style>
    <style:style style:name="T4126" style:parent-style-name="DefaultParagraphFont" style:family="text">
      <style:text-properties fo:color="#000000"/>
    </style:style>
    <style:style style:name="T4127" style:parent-style-name="DefaultParagraphFont" style:family="text">
      <style:text-properties fo:font-style="italic" style:font-style-asian="italic" fo:color="#000000"/>
    </style:style>
    <style:style style:name="T4128" style:parent-style-name="DefaultParagraphFont" style:family="text">
      <style:text-properties fo:color="#000000"/>
    </style:style>
    <style:style style:name="T4129" style:parent-style-name="DefaultParagraphFont" style:family="text">
      <style:text-properties fo:font-style="italic" style:font-style-asian="italic"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16in"/>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center"/>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P4146" style:parent-style-name="Normal" style:family="paragraph">
      <style:paragraph-properties fo:text-align="center"/>
    </style:style>
    <style:style style:name="TableColumn4148" style:family="table-column">
      <style:table-column-properties style:column-width="0.4256in"/>
    </style:style>
    <style:style style:name="TableColumn4149" style:family="table-column">
      <style:table-column-properties style:column-width="5.284in"/>
    </style:style>
    <style:style style:name="TableColumn4150" style:family="table-column">
      <style:table-column-properties style:column-width="0.968in"/>
    </style:style>
    <style:style style:name="TableColumn4151" style:family="table-column">
      <style:table-column-properties style:column-width="1.3631in"/>
    </style:style>
    <style:style style:name="TableColumn4152" style:family="table-column">
      <style:table-column-properties style:column-width="2.084in"/>
    </style:style>
    <style:style style:name="Table4147" style:family="table">
      <style:table-properties style:width="10.125in" fo:margin-left="0.075in" table:align="left"/>
    </style:style>
    <style:style style:name="TableRow4153" style:family="table-row">
      <style:table-row-propertie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1pt" style:font-size-asian="11pt"/>
    </style:style>
    <style:style style:name="P4175" style:parent-style-name="Normal" style:family="paragraph">
      <style:paragraph-properties fo:text-align="justify"/>
      <style:text-properties fo:font-size="11pt" style:font-size-asian="11pt"/>
    </style:style>
    <style:style style:name="P4176" style:parent-style-name="Normal" style:family="paragraph">
      <style:paragraph-properties fo:text-align="justify"/>
      <style:text-properties fo:font-size="11pt" style:font-size-asian="11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11pt" style:font-size-asian="11pt"/>
    </style:style>
    <style:style style:name="P4188" style:parent-style-name="Normal" style:family="paragraph">
      <style:paragraph-properties fo:text-align="justify"/>
      <style:text-properties fo:font-size="11pt" style:font-size-asian="11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1pt" style:font-size-asian="11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1pt" style:font-size-asian="11pt"/>
    </style:style>
    <style:style style:name="P4211" style:parent-style-name="Normal" style:family="paragraph">
      <style:paragraph-properties>
        <style:tab-stops>
          <style:tab-stop style:type="left" style:position="4.3312in"/>
          <style:tab-stop style:type="left" style:position="6.9895in"/>
        </style:tab-stops>
      </style:paragraph-properties>
    </style:style>
    <style:style style:name="P4212" style:parent-style-name="Normal" style:family="paragraph">
      <style:paragraph-properties fo:text-align="center"/>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center"/>
    </style:style>
    <style:style style:name="P4219" style:parent-style-name="Normal" style:family="paragraph">
      <style:paragraph-properties fo:text-align="justify" fo:text-indent="0.3937in">
        <style:tab-stops>
          <style:tab-stop style:type="left" style:position="0.75in"/>
        </style:tab-stops>
      </style:paragraph-properties>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ab-stops>
          <style:tab-stop style:type="left" style:position="0.75in"/>
        </style:tab-stops>
      </style:paragraph-properties>
    </style:style>
    <style:style style:name="P4222" style:parent-style-name="Normal" style:family="paragraph">
      <style:paragraph-properties fo:text-align="justify" fo:text-indent="0.3937in">
        <style:tab-stops>
          <style:tab-stop style:type="left" style:position="0.75in"/>
        </style:tab-stops>
      </style:paragraph-properties>
    </style:style>
    <style:style style:name="P4223" style:parent-style-name="Normal" style:family="paragraph">
      <style:paragraph-properties fo:text-align="justify" fo:text-indent="0.3937in">
        <style:tab-stops>
          <style:tab-stop style:type="left" style:position="0.75in"/>
        </style:tab-stops>
      </style:paragraph-properties>
    </style:style>
    <style:style style:name="P4224" style:parent-style-name="Normal" style:family="paragraph">
      <style:paragraph-properties fo:text-align="justify" fo:text-indent="0.3937in">
        <style:tab-stops>
          <style:tab-stop style:type="left" style:position="0.75in"/>
        </style:tab-stops>
      </style:paragraph-properties>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tab-stops>
          <style:tab-stop style:type="left" style:position="0.75in"/>
        </style:tab-stops>
      </style:paragraph-propertie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text-align="center"/>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P4241" style:parent-style-name="Normal" style:family="paragraph">
      <style:paragraph-properties fo:text-align="center"/>
    </style:style>
    <style:style style:name="TableColumn4243" style:family="table-column">
      <style:table-column-properties style:column-width="0.4368in"/>
    </style:style>
    <style:style style:name="TableColumn4244" style:family="table-column">
      <style:table-column-properties style:column-width="5.284in"/>
    </style:style>
    <style:style style:name="TableColumn4245" style:family="table-column">
      <style:table-column-properties style:column-width="0.9701in"/>
    </style:style>
    <style:style style:name="TableColumn4246" style:family="table-column">
      <style:table-column-properties style:column-width="1.3673in"/>
    </style:style>
    <style:style style:name="TableColumn4247" style:family="table-column">
      <style:table-column-properties style:column-width="2.0666in"/>
    </style:style>
    <style:style style:name="Table4242" style:family="table">
      <style:table-properties style:width="10.125in" fo:margin-left="0.075in" table:align="lef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color="#000000" fo:font-size="11pt" style:font-size-asian="11pt"/>
    </style:style>
    <style:style style:name="T4260" style:parent-style-name="DefaultParagraphFont" style:family="text">
      <style:text-properties fo:color="#000000" fo:font-size="11pt" style:font-size-asian="11pt"/>
    </style:style>
    <style:style style:name="T4261" style:parent-style-name="DefaultParagraphFont" style:family="text">
      <style:text-properties fo:font-size="11pt" style:font-size-asian="11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1pt" style:font-size-asian="11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1pt" style:font-size-asian="11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1pt" style:font-size-asian="11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style>
    <style:style style:name="P4307" style:parent-style-name="Normal" style:family="paragraph">
      <style:paragraph-properties>
        <style:tab-stops>
          <style:tab-stop style:type="center" style:position="4.725in"/>
          <style:tab-stop style:type="center" style:position="7.777in"/>
        </style:tab-stops>
      </style:paragraph-properties>
    </style:style>
    <style:style style:name="P4308" style:parent-style-name="Normal" style:family="paragraph">
      <style:paragraph-properties fo:text-align="center"/>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style>
    <style:style style:name="P4315" style:parent-style-name="Normal" style:family="paragraph">
      <style:paragraph-properties fo:text-align="justify" fo:text-indent="0.3937in">
        <style:tab-stops>
          <style:tab-stop style:type="left" style:position="0.75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tab-stops>
          <style:tab-stop style:type="left" style:position="0.75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tab-stops>
          <style:tab-stop style:type="left" style:position="0.75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3937in">
        <style:tab-stops>
          <style:tab-stop style:type="left" style:position="0.75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3937in">
        <style:tab-stops>
          <style:tab-stop style:type="left" style:position="0.75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3937in">
        <style:tab-stops>
          <style:tab-stop style:type="left" style:position="0.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color="#000000"/>
    </style:style>
    <style:style style:name="P4346" style:parent-style-name="Normal" style:family="paragraph">
      <style:paragraph-properties fo:text-align="end" fo:text-indent="0.4916in"/>
    </style:style>
    <style:style style:name="P4347" style:parent-style-name="Normal" style:master-page-name="MPF13" style:family="paragraph">
      <style:paragraph-properties fo:break-before="page" fo:text-align="end" fo:text-indent="0.4916in"/>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916in"/>
    </style:style>
    <style:style style:name="T4352" style:parent-style-name="DefaultParagraphFont" style:family="text">
      <style:text-properties fo:color="#000000" fo:font-size="10pt" style:font-size-asian="10pt"/>
    </style:style>
    <style:style style:name="P4353" style:parent-style-name="Normal" style:family="paragraph">
      <style:paragraph-properties fo:text-align="center" fo:text-indent="0.4916in"/>
      <style:text-properties fo:text-transform="uppercase" fo:color="#000000"/>
    </style:style>
    <style:style style:name="P4354" style:parent-style-name="Normal" style:family="paragraph">
      <style:paragraph-properties fo:text-align="center" fo:text-indent="0.4916in"/>
      <style:text-properties fo:font-weight="bold" style:font-weight-asian="bold" fo:font-variant="small-caps" fo:color="#000000"/>
    </style:style>
    <style:style style:name="P4355" style:parent-style-name="Normal" style:family="paragraph">
      <style:paragraph-properties fo:text-align="center" fo:text-indent="0.4916in"/>
      <style:text-properties fo:font-weight="bold" style:font-weight-asian="bold" fo:text-transform="uppercase" fo:color="#000000"/>
    </style:style>
    <style:style style:name="TableColumn4357" style:family="table-column">
      <style:table-column-properties style:column-width="0.9611in" style:use-optimal-column-width="false"/>
    </style:style>
    <style:style style:name="TableColumn4358" style:family="table-column">
      <style:table-column-properties style:column-width="0.6888in" style:use-optimal-column-width="false"/>
    </style:style>
    <style:style style:name="TableColumn4359" style:family="table-column">
      <style:table-column-properties style:column-width="0.3937in" style:use-optimal-column-width="false"/>
    </style:style>
    <style:style style:name="TableColumn4360" style:family="table-column">
      <style:table-column-properties style:column-width="0.2958in" style:use-optimal-column-width="false"/>
    </style:style>
    <style:style style:name="TableColumn4361" style:family="table-column">
      <style:table-column-properties style:column-width="1.8701in" style:use-optimal-column-width="false"/>
    </style:style>
    <style:style style:name="TableColumn4362" style:family="table-column">
      <style:table-column-properties style:column-width="0.1965in" style:use-optimal-column-width="false"/>
    </style:style>
    <style:style style:name="TableColumn4363" style:family="table-column">
      <style:table-column-properties style:column-width="0.4923in" style:use-optimal-column-width="false"/>
    </style:style>
    <style:style style:name="TableColumn4364" style:family="table-column">
      <style:table-column-properties style:column-width="0.1972in" style:use-optimal-column-width="false"/>
    </style:style>
    <style:style style:name="TableColumn4365" style:family="table-column">
      <style:table-column-properties style:column-width="1.3777in" style:use-optimal-column-width="false"/>
    </style:style>
    <style:style style:name="Table4356" style:family="table">
      <style:table-properties style:width="6.4736in" fo:margin-left="0in" table:align="lef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tyle="italic" style:font-style-asian="italic" fo:color="#000000"/>
    </style:style>
    <style:style style:name="T4371" style:parent-style-name="DefaultParagraphFont" style:family="text">
      <style:text-properties fo:color="#000000"/>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min-row-height="0.2645in" style:use-optimal-row-height="false" fo:keep-together="always"/>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keep-with-next="always" fo:text-align="center"/>
    </style:style>
    <style:style style:name="T4402" style:parent-style-name="DefaultParagraphFont" style:family="text">
      <style:text-properties fo:color="#000000"/>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min-row-height="0.2305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P4413" style:parent-style-name="Normal" style:family="paragraph">
      <style:text-properties fo:color="#000000"/>
    </style:style>
    <style:style style:name="P4414" style:parent-style-name="Normal" style:family="paragraph">
      <style:text-properties fo:color="#000000"/>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color="#000000"/>
    </style:style>
    <style:style style:name="TableRow4420" style:family="table-row">
      <style:table-row-properties style:min-row-height="0.2861in"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P4423" style:parent-style-name="Normal" style:family="paragraph">
      <style:text-properties fo:color="#000000"/>
    </style:style>
    <style:style style:name="P4424" style:parent-style-name="Normal" style:family="paragraph">
      <style:text-properties fo:color="#000000"/>
    </style:style>
    <style:style style:name="TableRow4425" style:family="table-row">
      <style:table-row-properties style:min-row-height="0.2861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P4428" style:parent-style-name="Normal" style:family="paragraph">
      <style:paragraph-properties fo:text-align="end" fo:text-indent="0.4916in"/>
      <style:text-properties fo:color="#000000"/>
    </style:style>
    <style:style style:name="TableColumn4430" style:family="table-column">
      <style:table-column-properties style:column-width="1.65in" style:use-optimal-column-width="false"/>
    </style:style>
    <style:style style:name="TableColumn4431" style:family="table-column">
      <style:table-column-properties style:column-width="0.9847in" style:use-optimal-column-width="false"/>
    </style:style>
    <style:style style:name="TableColumn4432" style:family="table-column">
      <style:table-column-properties style:column-width="0.2951in" style:use-optimal-column-width="false"/>
    </style:style>
    <style:style style:name="TableColumn4433" style:family="table-column">
      <style:table-column-properties style:column-width="0.5909in" style:use-optimal-column-width="false"/>
    </style:style>
    <style:style style:name="TableColumn4434" style:family="table-column">
      <style:table-column-properties style:column-width="0.984in" style:use-optimal-column-width="false"/>
    </style:style>
    <style:style style:name="TableColumn4435" style:family="table-column">
      <style:table-column-properties style:column-width="0.9847in" style:use-optimal-column-width="false"/>
    </style:style>
    <style:style style:name="TableColumn4436" style:family="table-column">
      <style:table-column-properties style:column-width="1.0076in" style:use-optimal-column-width="false"/>
    </style:style>
    <style:style style:name="Table4429" style:family="table">
      <style:table-properties style:width="6.4972in" fo:margin-left="0in" table:align="left"/>
    </style:style>
    <style:style style:name="TableRow4437" style:family="table-row">
      <style:table-row-properties style:min-row-height="0.8819in" style:use-optimal-row-height="false" fo:keep-together="always"/>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text-align="center"/>
      <style:text-properties fo:color="#000000"/>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color="#000000" fo:letter-spacing="-0.0027in"/>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fo:color="#000000"/>
    </style:style>
    <style:style style:name="T4446" style:parent-style-name="DefaultParagraphFont" style:family="text">
      <style:text-properties fo:color="#000000"/>
    </style:style>
    <style:style style:name="TableCell4447"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fo:color="#000000"/>
    </style:style>
    <style:style style:name="P4449" style:parent-style-name="Normal" style:family="paragraph">
      <style:paragraph-properties fo:text-align="center"/>
    </style:style>
    <style:style style:name="T4450" style:parent-style-name="DefaultParagraphFont" style:family="text">
      <style:text-properties fo:font-style="italic" style:font-style-asian="italic" fo:color="#000000"/>
    </style:style>
    <style:style style:name="T4451" style:parent-style-name="DefaultParagraphFont" style:family="text">
      <style:text-properties fo:color="#000000"/>
    </style:style>
    <style:style style:name="TableCell4452"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color="#000000" fo:letter-spacing="-0.0069in"/>
    </style:style>
    <style:style style:name="T4455" style:parent-style-name="DefaultParagraphFont" style:family="text">
      <style:text-properties fo:color="#000000"/>
    </style:style>
    <style:style style:name="T4456" style:parent-style-name="DefaultParagraphFont" style:family="text">
      <style:text-properties fo:font-style="italic" style:font-style-asian="italic" fo:color="#000000"/>
    </style:style>
    <style:style style:name="T4457" style:parent-style-name="DefaultParagraphFont" style:family="text">
      <style:text-properties fo:color="#000000"/>
    </style:style>
    <style:style style:name="TableCell4458"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color="#000000" fo:letter-spacing="-0.0069in"/>
    </style:style>
    <style:style style:name="T4461" style:parent-style-name="DefaultParagraphFont" style:family="text">
      <style:text-properties fo:color="#000000"/>
    </style:style>
    <style:style style:name="T4462" style:parent-style-name="DefaultParagraphFont" style:family="text">
      <style:text-properties fo:font-style="italic" style:font-style-asian="italic" fo:color="#000000"/>
    </style:style>
    <style:style style:name="T4463" style:parent-style-name="DefaultParagraphFont" style:family="text">
      <style:text-properties fo:color="#000000"/>
    </style:style>
    <style:style style:name="TableRow4464" style:family="table-row">
      <style:table-row-properties style:min-row-height="0.177in"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keep-with-next="always"/>
    </style:style>
    <style:style style:name="T4467" style:parent-style-name="DefaultParagraphFont" style:family="text">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min-row-height="0.177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min-row-height="0.2715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background-color="#FFFFFF"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background-color="#FFFFFF"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min-row-height="0.1479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min-row-height="0.177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min-row-height="0.3541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background-color="#FFFFFF"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min-row-height="0.5409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min-row-height="0.177in"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min-row-height="0.3638in"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min-row-height="0.177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min-row-height="0.1868in" style:use-optimal-row-height="false" fo:keep-together="always"/>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min-row-height="0.1868in"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min-row-height="0.1868in"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P4639" style:parent-style-name="Normal" style:family="paragraph">
      <style:paragraph-properties fo:text-indent="0.4916in"/>
      <style:text-properties fo:color="#000000"/>
    </style:style>
    <style:style style:name="TableColumn4641" style:family="table-column">
      <style:table-column-properties style:column-width="6.4972in" style:use-optimal-column-width="false"/>
    </style:style>
    <style:style style:name="Table4640" style:family="table">
      <style:table-properties style:width="6.4972in" fo:margin-left="0in" table:align="left"/>
    </style:style>
    <style:style style:name="TableRow4642" style:family="table-row">
      <style:table-row-properties style:min-row-height="0.1868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min-row-height="0.1868in"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P4648" style:parent-style-name="Normal" style:family="paragraph">
      <style:paragraph-properties fo:text-indent="0.4916in"/>
      <style:text-properties fo:color="#000000"/>
    </style:style>
    <style:style style:name="P4649" style:parent-style-name="Normal" style:family="paragraph">
      <style:paragraph-properties fo:text-align="center" fo:text-indent="0.4916in"/>
    </style:style>
    <style:style style:name="T4650" style:parent-style-name="DefaultParagraphFont" style:family="text">
      <style:text-properties fo:font-weight="bold" style:font-weight-asian="bold" fo:color="#000000"/>
    </style:style>
    <style:style style:name="P4651" style:parent-style-name="Normal" style:family="paragraph">
      <style:paragraph-properties fo:text-align="justify" fo:text-indent="0.4916in"/>
      <style:text-properties fo:color="#000000"/>
    </style:style>
    <style:style style:name="P4652" style:parent-style-name="Normal" style:family="paragraph">
      <style:paragraph-properties fo:text-align="justify" fo:text-indent="0.4916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16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16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16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16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font-style="italic" style:font-style-asian="italic"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16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16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16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16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font-style="italic" style:font-style-asian="italic"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fo:color="#000000"/>
    </style:style>
    <style:style style:name="T4696" style:parent-style-name="DefaultParagraphFont" style:family="text">
      <style:text-properties fo:color="#000000"/>
    </style:style>
    <style:style style:name="T4697" style:parent-style-name="DefaultParagraphFont" style:family="text">
      <style:text-properties fo:font-style="italic" style:font-style-asian="italic" fo:color="#000000"/>
    </style:style>
    <style:style style:name="T4698" style:parent-style-name="DefaultParagraphFont" style:family="text">
      <style:text-properties fo:color="#000000"/>
    </style:style>
    <style:style style:name="T4699" style:parent-style-name="DefaultParagraphFont" style:family="text">
      <style:text-properties fo:font-style="italic" style:font-style-asian="italic"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16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16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16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font-style="italic" style:font-style-asian="italic"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style:font-weight-complex="bold"/>
    </style:style>
    <style:style style:name="P4718" style:parent-style-name="Normal" style:family="paragraph">
      <style:paragraph-properties fo:text-align="justify" fo:text-indent="0.4923in"/>
    </style:style>
    <style:style style:name="T4719" style:parent-style-name="DefaultParagraphFont" style:family="text">
      <style:text-properties style:font-weight-complex="bold"/>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4916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16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center"/>
    </style:style>
    <style:style style:name="T4734" style:parent-style-name="DefaultParagraphFont" style:family="text">
      <style:text-properties fo:color="#000000"/>
    </style:style>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master-page-name="MPF14" style:family="paragraph">
      <style:paragraph-properties fo:break-before="page" fo:text-indent="3.543in" style:page-number="1"/>
    </style:style>
    <style:style style:name="T4754" style:parent-style-name="DefaultParagraphFont" style:family="text">
      <style:text-properties fo:text-transform="uppercase"/>
    </style:style>
    <style:style style:name="P4755" style:parent-style-name="Normal" style:family="paragraph">
      <style:paragraph-properties fo:text-indent="3.543in"/>
    </style:style>
    <style:style style:name="P4756" style:parent-style-name="Normal" style:family="paragraph">
      <style:paragraph-properties fo:text-indent="3.543in"/>
    </style:style>
    <style:style style:name="P4757" style:parent-style-name="Normal" style:family="paragraph">
      <style:paragraph-properties fo:text-indent="3.543in"/>
    </style:style>
    <style:style style:name="P4758" style:parent-style-name="Normal" style:family="paragraph">
      <style:paragraph-properties fo:text-indent="3.5847in"/>
    </style:style>
    <style:style style:name="P4759" style:parent-style-name="Normal" style:family="paragraph">
      <style:paragraph-properties fo:text-align="center"/>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style>
    <style:style style:name="P4762" style:parent-style-name="Normal" style:family="paragraph">
      <style:paragraph-properties fo:text-align="center"/>
      <style:text-properties fo:font-weight="bold" style:font-weight-asian="bold"/>
    </style:style>
    <style:style style:name="P4763" style:parent-style-name="Normal" style:family="paragraph">
      <style:paragraph-properties fo:margin-left="3.3472in">
        <style:tab-stops/>
      </style:paragraph-properties>
      <style:text-properties fo:text-transform="uppercase"/>
    </style:style>
    <style:style style:name="P4764" style:parent-style-name="Normal" style:family="paragraph">
      <style:paragraph-properties fo:margin-left="3.3472in">
        <style:tab-stops/>
      </style:paragraph-properties>
    </style:style>
    <style:style style:name="T4765" style:parent-style-name="DefaultParagraphFont" style:family="text">
      <style:text-properties style:text-position="super 66.6%"/>
    </style:style>
    <style:style style:name="T4766" style:parent-style-name="DefaultParagraphFont" style:family="text">
      <style:text-properties fo:font-size="10pt" style:font-size-asian="10pt"/>
    </style:style>
    <style:style style:name="P4767" style:parent-style-name="Normal" style:family="paragraph">
      <style:paragraph-properties fo:margin-left="3.3472in">
        <style:tab-stops/>
      </style:paragraph-properties>
    </style:style>
    <style:style style:name="P4768" style:parent-style-name="Normal" style:family="paragraph">
      <style:paragraph-properties fo:margin-left="3.15in">
        <style:tab-stops/>
      </style:paragraph-properties>
    </style:style>
    <style:style style:name="P4769" style:parent-style-name="Normal" style:family="paragraph">
      <style:paragraph-properties fo:text-align="center" fo:margin-left="3.15in" fo:text-indent="-3.15in">
        <style:tab-stops/>
      </style:paragraph-properties>
    </style:style>
    <style:style style:name="P4770" style:parent-style-name="Normal" style:family="paragraph">
      <style:paragraph-properties fo:text-align="center"/>
    </style:style>
    <style:style style:name="T4771" style:parent-style-name="DefaultParagraphFont" style:family="text">
      <style:text-properties fo:font-variant="small-caps"/>
    </style:style>
    <style:style style:name="P4772" style:parent-style-name="Normal" style:family="paragraph">
      <style:paragraph-properties fo:margin-left="3.15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tyle="italic" style:font-style-asian="italic"/>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fo:font-variant="small-caps"/>
    </style:style>
    <style:style style:name="T4777" style:parent-style-name="DefaultParagraphFont" style:family="text">
      <style:text-properties fo:font-weight="bold" style:font-weight-asian="bold" fo:text-transform="uppercase"/>
    </style:style>
    <style:style style:name="P4778" style:parent-style-name="Normal" style:family="paragraph">
      <style:paragraph-properties fo:margin-left="2.5in">
        <style:tab-stops/>
      </style:paragraph-properties>
      <style:text-properties fo:font-weight="bold" style:font-weight-asian="bold" fo:text-transform="uppercase"/>
    </style:style>
    <style:style style:name="P4779" style:parent-style-name="Normal" style:family="paragraph">
      <style:text-properties fo:text-transform="uppercase"/>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P4783" style:parent-style-name="Normal" style:family="paragraph">
      <style:paragraph-properties fo:text-align="center"/>
      <style:text-properties fo:font-weight="bold" style:font-weight-asian="bold"/>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fo:text-transform="uppercase"/>
    </style:style>
    <style:style style:name="T4789" style:parent-style-name="DefaultParagraphFont" style:family="text">
      <style:text-properties fo:font-weight="bold" style:font-weight-asian="bold" fo:text-transform="uppercase"/>
    </style:style>
    <style:style style:name="T4790" style:parent-style-name="DefaultParagraphFont" style:family="text">
      <style:text-properties fo:font-weight="bold" style:font-weight-asian="bold" fo:text-transform="uppercase"/>
    </style:style>
    <style:style style:name="T4791" style:parent-style-name="DefaultParagraphFont" style:family="text">
      <style:text-properties fo:font-weight="bold" style:font-weight-asian="bold" fo:font-style="italic" style:font-style-asian="italic" fo:text-transform="uppercase"/>
    </style:style>
    <style:style style:name="T4792" style:parent-style-name="DefaultParagraphFont" style:family="text">
      <style:text-properties fo:font-weight="bold" style:font-weight-asian="bold" fo:text-transform="uppercase"/>
    </style:style>
    <style:style style:name="P4793" style:parent-style-name="Normal" style:family="paragraph">
      <style:paragraph-properties fo:text-align="justify"/>
      <style:text-properties fo:text-transform="uppercase"/>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font-weight-complex="bold" fo:text-transform="uppercase"/>
    </style:style>
    <style:style style:name="T4796" style:parent-style-name="DefaultParagraphFont" style:family="text">
      <style:text-properties fo:font-weight="bold" style:font-weight-asian="bold" style:font-weight-complex="bold" fo:text-transform="uppercase"/>
    </style:style>
    <style:style style:name="T4797" style:parent-style-name="DefaultParagraphFont" style:family="text">
      <style:text-properties fo:font-weight="bold" style:font-weight-asian="bold" style:font-weight-complex="bold" fo:text-transform="uppercase"/>
    </style:style>
    <style:style style:name="T4798" style:parent-style-name="DefaultParagraphFont" style:family="text">
      <style:text-properties fo:font-weight="bold" style:font-weight-asian="bold" fo:text-transform="uppercase"/>
    </style:style>
    <style:style style:name="P4799" style:parent-style-name="Normal" style:family="paragraph">
      <style:text-properties fo:font-weight="bold" style:font-weight-asian="bold" fo:text-transform="uppercase"/>
    </style:style>
    <style:style style:name="P4800" style:parent-style-name="Normal" style:family="paragraph">
      <style:text-properties fo:text-transform="uppercase"/>
    </style:style>
    <style:style style:name="P4801" style:parent-style-name="Normal" style:family="paragraph">
      <style:text-properties fo:text-transform="uppercase"/>
    </style:style>
    <style:style style:name="P4802" style:parent-style-name="Normal" style:family="paragraph">
      <style:paragraph-properties fo:break-before="page"/>
    </style:style>
    <style:style style:name="P4803" style:parent-style-name="Normal" style:family="paragraph">
      <style:paragraph-properties fo:text-align="end"/>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fo:font-style="italic" style:font-style-asian="italic"/>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fo:text-transform="uppercase"/>
    </style:style>
    <style:style style:name="T4808" style:parent-style-name="DefaultParagraphFont" style:family="text">
      <style:text-properties fo:font-weight="bold" style:font-weight-asian="bold"/>
    </style:style>
    <style:style style:name="P4809" style:parent-style-name="Normal" style:family="paragraph">
      <style:text-properties fo:font-weight="bold" style:font-weight-asian="bold"/>
    </style:style>
    <style:style style:name="TableColumn4811" style:family="table-column">
      <style:table-column-properties style:column-width="0.1736in"/>
    </style:style>
    <style:style style:name="TableColumn4812" style:family="table-column">
      <style:table-column-properties style:column-width="1.8673in"/>
    </style:style>
    <style:style style:name="TableColumn4813" style:family="table-column">
      <style:table-column-properties style:column-width="0.2958in"/>
    </style:style>
    <style:style style:name="TableColumn4814" style:family="table-column">
      <style:table-column-properties style:column-width="1.8638in"/>
    </style:style>
    <style:style style:name="TableColumn4815" style:family="table-column">
      <style:table-column-properties style:column-width="0.1965in"/>
    </style:style>
    <style:style style:name="TableColumn4816" style:family="table-column">
      <style:table-column-properties style:column-width="1.8631in"/>
    </style:style>
    <style:style style:name="TableColumn4817" style:family="table-column">
      <style:table-column-properties style:column-width="0.1722in"/>
    </style:style>
    <style:style style:name="TableColumn4818" style:family="table-column">
      <style:table-column-properties style:column-width="0.0166in"/>
    </style:style>
    <style:style style:name="TableColumn4819" style:family="table-column">
      <style:table-column-properties style:column-width="0.0166in"/>
    </style:style>
    <style:style style:name="Table4810" style:family="table">
      <style:table-properties style:width="6.4659in" fo:margin-left="0in" table:align="left"/>
    </style:style>
    <style:style style:name="TableRow4820" style:family="table-row">
      <style:table-row-properties style:min-row-height="0.5826in"/>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P4822" style:parent-style-name="Normal" style:family="paragraph">
      <style:text-properties fo:font-weight="bold" style:font-weight-asian="bold"/>
    </style:style>
    <style:style style:name="P4823" style:parent-style-name="Normal" style:family="paragraph">
      <style:text-properties fo:font-weight="bold" style:font-weight-asian="bold"/>
    </style:style>
    <style:style style:name="P4824" style:parent-style-name="Normal" style:family="paragraph">
      <style:text-properties fo:font-weight="bold" style:font-weight-asian="bold"/>
    </style:style>
    <style:style style:name="TableRow4825" style:family="table-row">
      <style:table-row-properties style:min-row-height="0.5826in"/>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text-properties fo:font-weight="bold" style:font-weight-asian="bold"/>
    </style:style>
    <style:style style:name="P4828" style:parent-style-name="Normal" style:family="paragraph">
      <style:text-properties fo:font-weight="bold" style:font-weight-asian="bold"/>
    </style:style>
    <style:style style:name="P4829" style:parent-style-name="Normal" style:family="paragraph">
      <style:text-properties fo:font-weight="bold" style:font-weight-asian="bold"/>
    </style:style>
    <style:style style:name="TableRow4830" style:family="table-row">
      <style:table-row-properties style:min-row-height="2.2194in"/>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TableColumn4833" style:family="table-column">
      <style:table-column-properties style:column-width="1.9388in"/>
    </style:style>
    <style:style style:name="TableColumn4834" style:family="table-column">
      <style:table-column-properties style:column-width="0.2777in"/>
    </style:style>
    <style:style style:name="TableColumn4835" style:family="table-column">
      <style:table-column-properties style:column-width="1.8993in"/>
    </style:style>
    <style:style style:name="TableColumn4836" style:family="table-column">
      <style:table-column-properties style:column-width="0.1819in"/>
    </style:style>
    <style:style style:name="TableColumn4837" style:family="table-column">
      <style:table-column-properties style:column-width="1.9423in"/>
    </style:style>
    <style:style style:name="Table4832" style:family="table">
      <style:table-properties style:width="6.2402in" fo:margin-left="0.0083in" table:align="left"/>
    </style:style>
    <style:style style:name="TableRow4838" style:family="table-row">
      <style:table-row-properties style:min-row-height="0.1875in"/>
    </style:style>
    <style:style style:name="TableCell4839" style:family="table-cell">
      <style:table-cell-properties fo:border-top="none" fo:border-left="none" fo:border-bottom="none" fo:border-right="0.0069in solid #000000" fo:padding-top="0in" fo:padding-left="0.075in" fo:padding-bottom="0in" fo:padding-right="0.075in"/>
    </style:style>
    <style:style style:name="P4840" style:parent-style-name="Normal" style:family="paragraph">
      <style:paragraph-properties fo:text-indent="-0.1715in">
        <style:tab-stops>
          <style:tab-stop style:type="left" style:position="0.1715in"/>
        </style:tab-stops>
      </style:paragraph-properties>
    </style:style>
    <style:style style:name="T4841" style:parent-style-name="DefaultParagraphFont" style:family="text">
      <style:text-properties fo:language="en" fo:country="US"/>
    </style:style>
    <style:style style:name="T4842" style:parent-style-name="DefaultParagraphFont" style:family="text">
      <style:text-properties fo:font-size="11pt" style:font-size-asian="11pt" style:font-size-complex="11pt" fo:language="en" fo:country="US"/>
    </style:style>
    <style:style style:name="T4843" style:parent-style-name="DefaultParagraphFont" style:family="text">
      <style:text-properties fo:language="en" fo:country="US"/>
    </style:style>
    <style:style style:name="TableCell4844" style:family="table-cell">
      <style:table-cell-properties fo:border-top="none" fo:border-left="0.0069in solid #000000" fo:border-bottom="none" fo:border-right="0.0069in solid #000000" fo:padding-top="0in" fo:padding-left="0.075in" fo:padding-bottom="0in" fo:padding-right="0.075in"/>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P4846" style:parent-style-name="Normal" style:family="paragraph">
      <style:paragraph-properties fo:text-indent="-0.1715in">
        <style:tab-stops>
          <style:tab-stop style:type="left" style:position="0.1715in"/>
        </style:tab-stops>
      </style:paragraph-properties>
    </style:style>
    <style:style style:name="T4847" style:parent-style-name="DefaultParagraphFont" style:family="text">
      <style:text-properties fo:language="en" fo:country="US"/>
    </style:style>
    <style:style style:name="T4848" style:parent-style-name="DefaultParagraphFont" style:family="text">
      <style:text-properties fo:font-size="11pt" style:font-size-asian="11pt" style:font-size-complex="11pt" fo:language="en" fo:country="US"/>
    </style:style>
    <style:style style:name="T4849" style:parent-style-name="DefaultParagraphFont" style:family="text">
      <style:text-properties fo:language="en" fo:country="US"/>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TableCell4851" style:family="table-cell">
      <style:table-cell-properties fo:border-top="none" fo:border-left="0.0069in solid #000000" fo:border-bottom="none" fo:border-right="none" fo:padding-top="0in" fo:padding-left="0.075in" fo:padding-bottom="0in" fo:padding-right="0.075in"/>
    </style:style>
    <style:style style:name="P4852" style:parent-style-name="Normal" style:family="paragraph">
      <style:paragraph-properties fo:text-indent="-0.1715in">
        <style:tab-stops>
          <style:tab-stop style:type="left" style:position="0.1715in"/>
        </style:tab-stops>
      </style:paragraph-properties>
    </style:style>
    <style:style style:name="T4853" style:parent-style-name="DefaultParagraphFont" style:family="text">
      <style:text-properties fo:language="en" fo:country="US"/>
    </style:style>
    <style:style style:name="T4854" style:parent-style-name="DefaultParagraphFont" style:family="text">
      <style:text-properties fo:language="en" fo:country="US"/>
    </style:style>
    <style:style style:name="T4855" style:parent-style-name="DefaultParagraphFont" style:family="text">
      <style:text-properties fo:font-size="11pt" style:font-size-asian="11pt" style:font-size-complex="11pt" fo:language="en" fo:country="US"/>
    </style:style>
    <style:style style:name="T4856" style:parent-style-name="DefaultParagraphFont" style:family="text">
      <style:text-properties fo:language="en" fo:country="US"/>
    </style:style>
    <style:style style:name="TableRow4857" style:family="table-row">
      <style:table-row-properties style:min-row-height="0.1in"/>
    </style:style>
    <style:style style:name="P4858" style:parent-style-name="Normal" style:family="paragraph">
      <style:text-properties fo:font-weight="bold" style:font-weight-asian="bold"/>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text-properties fo:font-weight="bold" style:font-weight-asian="bold"/>
    </style:style>
    <style:style style:name="P4861"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text-properties fo:font-weight="bold" style:font-weight-asian="bold"/>
    </style:style>
    <style:style style:name="P4864"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P4865" style:parent-style-name="Normal" style:family="paragraph">
      <style:text-properties fo:font-weight="bold" style:font-weight-asian="bold"/>
    </style:style>
    <style:style style:name="TableRow4866" style:family="table-row">
      <style:table-row-properties/>
    </style:style>
    <style:style style:name="TableCell4867" style:family="table-cell">
      <style:table-cell-properties fo:border-top="none" fo:border-left="0.0069in solid #000000" fo:border-bottom="none" fo:border-right="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top="none" fo:border-left="0.0069in solid #000000" fo:border-bottom="none" fo:border-right="0.0069in solid #000000" fo:padding-top="0in" fo:padding-left="0.075in" fo:padding-bottom="0in" fo:padding-right="0.075in"/>
    </style:style>
    <style:style style:name="TableRow4877" style:family="table-row">
      <style:table-row-properties/>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TableRow4885" style:family="table-row">
      <style:table-row-properties/>
    </style:style>
    <style:style style:name="TableCell4886" style:family="table-cell">
      <style:table-cell-properties fo:border-top="none" fo:border-left="0.0069in solid #000000" fo:border-bottom="none" fo:border-right="none" fo:padding-top="0in" fo:padding-left="0.075in" fo:padding-bottom="0in" fo:padding-right="0.075in"/>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TableCell4888" style:family="table-cell">
      <style:table-cell-properties fo:border="none" fo:padding-top="0in" fo:padding-left="0.075in" fo:padding-bottom="0in" fo:padding-right="0.075in"/>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TableCell4890" style:family="table-cell">
      <style:table-cell-properties fo:border="none" fo:padding-top="0in" fo:padding-left="0.075in" fo:padding-bottom="0in" fo:padding-right="0.075in"/>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TableRow4893" style:family="table-row">
      <style:table-row-properties/>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P4897" style:parent-style-name="Normal" style:family="paragraph">
      <style:paragraph-properties fo:text-align="center"/>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TableRow4907" style:family="table-row">
      <style:table-row-properties style:min-row-height="1.1458in"/>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P4909" style:parent-style-name="Normal" style:family="paragraph">
      <style:text-properties fo:font-weight="bold" style:font-weight-asian="bold"/>
    </style:style>
    <style:style style:name="P4910" style:parent-style-name="Normal" style:family="paragraph">
      <style:text-properties fo:font-weight="bold" style:font-weight-asian="bold"/>
    </style:style>
    <style:style style:name="P4911" style:parent-style-name="Normal" style:family="paragraph">
      <style:paragraph-properties fo:text-align="center"/>
    </style:style>
    <style:style style:name="P4912" style:parent-style-name="Normal" style:family="paragraph">
      <style:text-properties fo:font-weight="bold" style:font-weight-asian="bold"/>
    </style:style>
    <style:style style:name="TableRow4913" style:family="table-row">
      <style:table-row-properties/>
    </style:style>
    <style:style style:name="TableCell4914" style:family="table-cell">
      <style:table-cell-properties fo:border-top="none" fo:border-left="0.0069in solid #000000" fo:border-bottom="none" fo:border-right="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top="none" fo:border-left="0.0069in solid #000000" fo:border-bottom="none" fo:border-right="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top="none" fo:border-left="0.0069in solid #000000" fo:border-bottom="none" fo:border-right="0.0069in solid #000000" fo:padding-top="0in" fo:padding-left="0.075in" fo:padding-bottom="0in" fo:padding-right="0.075in"/>
    </style:style>
    <style:style style:name="TableRow4924" style:family="table-row">
      <style:table-row-properties/>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T4928" style:parent-style-name="DefaultParagraphFont" style:family="text">
      <style:text-properties fo:language="en" fo:country="U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left="0.5in" fo:text-indent="-0.5in">
        <style:tab-stops>
          <style:tab-stop style:type="left" style:position="-0.325in"/>
        </style:tab-stops>
      </style:paragraph-properties>
    </style:style>
    <style:style style:name="TableCell4931" style:family="table-cell">
      <style:table-cell-properties fo:border-top="none" fo:border-left="0.0069in solid #000000" fo:border-bottom="none" fo:border-right="0.0069in solid #000000" fo:padding-top="0in" fo:padding-left="0.075in" fo:padding-bottom="0in" fo:padding-right="0.075in"/>
    </style:style>
    <style:style style:name="T4932" style:parent-style-name="DefaultParagraphFont" style:family="text">
      <style:text-properties fo:language="en" fo:country="U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5in" fo:text-indent="-0.5in">
        <style:tab-stops>
          <style:tab-stop style:type="left" style:position="-0.325in"/>
        </style:tab-stops>
      </style:paragraph-properties>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TableRow4936" style:family="table-row">
      <style:table-row-properties/>
    </style:style>
    <style:style style:name="TableCell4937" style:family="table-cell">
      <style:table-cell-properties fo:border-top="none" fo:border-left="0.0069in solid #000000" fo:border-bottom="none" fo:border-right="none" fo:padding-top="0in" fo:padding-left="0.075in" fo:padding-bottom="0in" fo:padding-right="0.075in"/>
    </style:style>
    <style:style style:name="TableCell4938" style:family="table-cell">
      <style:table-cell-properties fo:border-top="0.0069in solid #000000" fo:border-left="none" fo:border-bottom="0.0069in solid #000000" fo:border-right="none" fo:padding-top="0in" fo:padding-left="0.075in" fo:padding-bottom="0in" fo:padding-right="0.075in"/>
    </style:style>
    <style:style style:name="TableCell4939" style:family="table-cell">
      <style:table-cell-properties fo:border="none" fo:padding-top="0in" fo:padding-left="0.075in" fo:padding-bottom="0in" fo:padding-right="0.075in"/>
    </style:style>
    <style:style style:name="TableCell4940" style:family="table-cell">
      <style:table-cell-properties fo:border-top="0.0069in solid #000000" fo:border-left="none" fo:border-bottom="0.0069in solid #000000" fo:border-right="none" fo:padding-top="0in" fo:padding-left="0.075in" fo:padding-bottom="0in" fo:padding-right="0.075in"/>
    </style:style>
    <style:style style:name="TableCell4941" style:family="table-cell">
      <style:table-cell-properties fo:border="none" fo:padding-top="0in" fo:padding-left="0.075in" fo:padding-bottom="0in" fo:padding-right="0.075in"/>
    </style:style>
    <style:style style:name="TableCell4942" style:family="table-cell">
      <style:table-cell-properties fo:border-top="0.0069in solid #000000" fo:border-left="none" fo:border-bottom="0.0069in solid #000000" fo:border-right="none" fo:padding-top="0in" fo:padding-left="0.075in" fo:padding-bottom="0in" fo:padding-right="0.075in"/>
    </style:style>
    <style:style style:name="TableCell4943" style:family="table-cell">
      <style:table-cell-properties fo:border-top="none" fo:border-left="none" fo:border-bottom="none" fo:border-right="0.0069in solid #000000" fo:padding-top="0in" fo:padding-left="0.075in" fo:padding-bottom="0in" fo:padding-right="0.075in"/>
    </style:style>
    <style:style style:name="TableRow4944" style:family="table-row">
      <style:table-row-properties/>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TableRow4955" style:family="table-row">
      <style:table-row-properties/>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T4959" style:parent-style-name="DefaultParagraphFont" style:family="text">
      <style:text-properties fo:language="en" fo:country="U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left="0.1611in" fo:text-indent="-0.1611in">
        <style:tab-stops>
          <style:tab-stop style:type="left" style:position="0.0138in"/>
        </style:tab-stops>
      </style:paragraph-properties>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T4963" style:parent-style-name="DefaultParagraphFont" style:family="text">
      <style:text-properties fo:language="en" fo:country="U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margin-left="0.1472in" fo:text-indent="-0.1472in">
        <style:tab-stops/>
      </style:paragraph-properties>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TableRow4967" style:family="table-row">
      <style:table-row-properties style:min-row-height="0.3854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weight="bold" style:font-weight-asian="bold"/>
    </style:style>
    <style:style style:name="TableRow4970" style:family="table-row">
      <style:table-row-properties style:min-row-height="0.3854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style:style>
    <style:style style:name="P4973" style:parent-style-name="Normal" style:family="paragraph">
      <style:paragraph-properties fo:text-align="justify"/>
      <style:text-properties fo:font-weight="bold" style:font-weight-asian="bold"/>
    </style:style>
    <style:style style:name="P4974" style:parent-style-name="Normal" style:family="paragraph">
      <style:paragraph-properties fo:break-before="page" fo:text-align="justify"/>
    </style:style>
    <style:style style:name="P4975" style:parent-style-name="Normal" style:family="paragraph">
      <style:paragraph-properties fo:keep-with-next="always" fo:text-align="center"/>
    </style:style>
    <style:style style:name="P4976" style:parent-style-name="Normal" style:family="paragraph">
      <style:paragraph-properties fo:text-align="justify"/>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T4980" style:parent-style-name="DefaultParagraphFont" style:family="text">
      <style:text-properties fo:font-style="italic" style:font-style-asian="italic"/>
    </style:style>
    <style:style style:name="T4981" style:parent-style-name="DefaultParagraphFont" style:family="text">
      <style:text-properties fo:font-style="italic" style:font-style-asian="italic"/>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T4984" style:parent-style-name="DefaultParagraphFont" style:family="text">
      <style:text-properties style:font-style-complex="italic"/>
    </style:style>
    <style:style style:name="T4985" style:parent-style-name="DefaultParagraphFont" style:family="text">
      <style:text-properties style:font-style-complex="italic"/>
    </style:style>
    <style:style style:name="T4986" style:parent-style-name="DefaultParagraphFont" style:family="text">
      <style:text-properties style:font-style-complex="italic"/>
    </style:style>
    <style:style style:name="T4987" style:parent-style-name="DefaultParagraphFont" style:family="text">
      <style:text-properties fo:font-style="italic" style:font-style-asian="italic" style:font-style-complex="italic"/>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break-before="page" fo:text-align="end"/>
    </style:style>
    <style:style style:name="P4991" style:parent-style-name="Normal" style:family="paragraph">
      <style:text-properties fo:font-weight="bold" style:font-weight-asian="bold" style:font-weight-complex="bold"/>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fo:text-transform="uppercase"/>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TableColumn4998" style:family="table-column">
      <style:table-column-properties style:column-width="1.3013in"/>
    </style:style>
    <style:style style:name="TableColumn4999" style:family="table-column">
      <style:table-column-properties style:column-width="0.5236in"/>
    </style:style>
    <style:style style:name="TableColumn5000" style:family="table-column">
      <style:table-column-properties style:column-width="0.4125in"/>
    </style:style>
    <style:style style:name="TableColumn5001" style:family="table-column">
      <style:table-column-properties style:column-width="0.1909in"/>
    </style:style>
    <style:style style:name="TableColumn5002" style:family="table-column">
      <style:table-column-properties style:column-width="0.1604in"/>
    </style:style>
    <style:style style:name="TableColumn5003" style:family="table-column">
      <style:table-column-properties style:column-width="0.9965in"/>
    </style:style>
    <style:style style:name="TableColumn5004" style:family="table-column">
      <style:table-column-properties style:column-width="0.2895in"/>
    </style:style>
    <style:style style:name="TableColumn5005" style:family="table-column">
      <style:table-column-properties style:column-width="0.3777in"/>
    </style:style>
    <style:style style:name="TableColumn5006" style:family="table-column">
      <style:table-column-properties style:column-width="0.4847in"/>
    </style:style>
    <style:style style:name="TableColumn5007" style:family="table-column">
      <style:table-column-properties style:column-width="0.2937in"/>
    </style:style>
    <style:style style:name="TableColumn5008" style:family="table-column">
      <style:table-column-properties style:column-width="0.1319in"/>
    </style:style>
    <style:style style:name="TableColumn5009" style:family="table-column">
      <style:table-column-properties style:column-width="1.2861in"/>
    </style:style>
    <style:style style:name="Table4997" style:family="table">
      <style:table-properties style:width="6.4493in" fo:margin-left="0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P5013" style:parent-style-name="Normal" style:family="paragraph">
      <style:paragraph-properties fo:margin-left="0.25in">
        <style:tab-stops/>
      </style:paragraph-properties>
      <style:text-properties fo:font-weight="bold" style:font-weight-asian="bold"/>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75in" fo:text-indent="-0.5in">
        <style:tab-stops>
          <style:tab-stop style:type="left" style:position="-0.2576in"/>
        </style:tab-stops>
      </style:paragraph-properties>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fo:font-style="italic" style:font-style-asian="italic"/>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fo:font-style="italic" style:font-style-asian="italic"/>
    </style:style>
    <style:style style:name="T5021" style:parent-style-name="DefaultParagraphFont" style:family="text">
      <style:text-properties fo:font-weight="bold" style:font-weight-asian="bold"/>
    </style:style>
    <style:style style:name="P5022"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tyle="italic" style:font-style-asian="italic"/>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tyle="italic" style:font-style-asian="italic"/>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TableCell5043" style:family="table-cell">
      <style:table-cell-properties fo:border="0.0069in solid #000000" fo:padding-top="0in" fo:padding-left="0.075in" fo:padding-bottom="0in" fo:padding-right="0.075in"/>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0.0069in solid #000000" fo:padding-top="0in" fo:padding-left="0.075in" fo:padding-bottom="0in" fo:padding-right="0.075in"/>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TableCell5050" style:family="table-cell">
      <style:table-cell-properties fo:border="0.0069in solid #000000" fo:padding-top="0in" fo:padding-left="0.075in" fo:padding-bottom="0in" fo:padding-right="0.075in"/>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fo:padding-top="0in" fo:padding-left="0.075in" fo:padding-bottom="0in" fo:padding-right="0.075in"/>
    </style:style>
    <style:style style:name="TableCell5056" style:family="table-cell">
      <style:table-cell-properties fo:border="0.0069in solid #000000" fo:padding-top="0in" fo:padding-left="0.075in" fo:padding-bottom="0in" fo:padding-right="0.075in"/>
    </style:style>
    <style:style style:name="TableCell5057" style:family="table-cell">
      <style:table-cell-properties fo:border="0.0069in solid #000000" fo:padding-top="0in" fo:padding-left="0.075in" fo:padding-bottom="0in" fo:padding-right="0.075in"/>
    </style:style>
    <style:style style:name="TableCell5058" style:family="table-cell">
      <style:table-cell-properties fo:border="0.0069in solid #000000" fo:padding-top="0in" fo:padding-left="0.075in" fo:padding-bottom="0in" fo:padding-right="0.075in"/>
    </style:style>
    <style:style style:name="TableRow5059" style:family="table-row">
      <style:table-row-properties/>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text-properties fo:font-weight="bold" style:font-weight-asian="bold"/>
    </style:style>
    <style:style style:name="T5062" style:parent-style-name="DefaultParagraphFont" style:family="text">
      <style:text-properties fo:font-style="italic" style:font-style-asian="italic" style:font-style-complex="italic"/>
    </style:style>
    <style:style style:name="T5063" style:parent-style-name="DefaultParagraphFont" style:family="text">
      <style:text-properties fo:font-style="italic" style:font-style-asian="italic" style:font-style-complex="italic"/>
    </style:style>
    <style:style style:name="TableRow5064" style:family="table-row">
      <style:table-row-properties/>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P5066" style:parent-style-name="Normal" style:family="paragraph">
      <style:paragraph-properties fo:margin-left="0.4923in" fo:text-indent="-0.2423in">
        <style:tab-stops/>
      </style:paragraph-properties>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fo:font-style="italic" style:font-style-asian="italic"/>
    </style:style>
    <style:style style:name="T5069" style:parent-style-name="DefaultParagraphFont" style:family="text">
      <style:text-properties fo:font-weight="bold" style:font-weight-asian="bold"/>
    </style:style>
    <style:style style:name="P5070" style:parent-style-name="Normal" style:family="paragraph">
      <style:text-properties fo:font-weight="bold" style:font-weight-asian="bold"/>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language="en" fo:country="U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tyle="italic" style:font-style-asian="italic"/>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language="en" fo:country="US"/>
    </style:style>
    <style:style style:name="TableCell5079" style:family="table-cell">
      <style:table-cell-properties fo:border="0.0069in solid #000000" fo:padding-top="0in" fo:padding-left="0.075in" fo:padding-bottom="0in" fo:padding-right="0.075in"/>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text-properties fo:font-weight="bold" style:font-weight-asian="bold"/>
    </style:style>
    <style:style style:name="P5083" style:parent-style-name="Normal" style:family="paragraph">
      <style:text-properties fo:font-weight="bold" style:font-weight-asian="bold"/>
    </style:style>
    <style:style style:name="P5084" style:parent-style-name="Normal" style:family="paragraph">
      <style:text-properties fo:font-weight="bold" style:font-weight-asian="bold"/>
    </style:style>
    <style:style style:name="TableRow5085" style:family="table-row">
      <style:table-row-properties/>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margin-left="0.75in" fo:text-indent="-0.5in">
        <style:tab-stops>
          <style:tab-stop style:type="left" style:position="-0.159in"/>
        </style:tab-stops>
      </style:paragraph-properties>
      <style:text-properties fo:font-weight="bold" style:font-weight-asian="bold" fo:text-transform="uppercase"/>
    </style:style>
    <style:style style:name="P5088" style:parent-style-name="Normal" style:family="paragraph">
      <style:paragraph-properties fo:margin-left="0.25in">
        <style:tab-stops/>
      </style:paragraph-properties>
      <style:text-properties fo:font-weight="bold" style:font-weight-asian="bold" fo:text-transform="uppercase"/>
    </style:style>
    <style:style style:name="T5089" style:parent-style-name="DefaultParagraphFont" style:family="text">
      <style:text-properties fo:font-style="italic" style:font-style-asian="italic"/>
    </style:style>
    <style:style style:name="T5090" style:parent-style-name="DefaultParagraphFont" style:family="text">
      <style:text-properties fo:font-style="italic" style:font-style-asian="italic"/>
    </style:style>
    <style:style style:name="T5091" style:parent-style-name="DefaultParagraphFont" style:family="text">
      <style:text-properties fo:font-style="italic" style:font-style-asian="italic"/>
    </style:style>
    <style:style style:name="P5092" style:parent-style-name="Normal" style:family="paragraph">
      <style:text-properties fo:text-transform="uppercase"/>
    </style:style>
    <style:style style:name="P5093" style:parent-style-name="Normal" style:family="paragraph">
      <style:text-properties fo:font-weight="bold" style:font-weight-asian="bold" fo:text-transform="uppercase"/>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5100" style:parent-style-name="DefaultParagraphFont" style:family="text">
      <style:text-properties fo:font-style="italic" style:font-style-asian="italic"/>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P5103" style:parent-style-name="Normal" style:family="paragraph">
      <style:paragraph-properties fo:text-align="center"/>
    </style:style>
    <style:style style:name="T5104" style:parent-style-name="DefaultParagraphFont" style:family="text">
      <style:text-properties fo:font-style="italic" style:font-style-asian="italic"/>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T5108" style:parent-style-name="DefaultParagraphFont" style:family="text">
      <style:text-properties fo:font-style="italic" style:font-style-asian="italic"/>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ableRow5150" style:family="table-row">
      <style:table-row-properties/>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2" style:family="table-cell">
      <style:table-cell-properties fo:border-top="0.0069in solid #000000" fo:border-left="none" fo:border-bottom="0.0069in solid #000000" fo:border-right="non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style:style>
    <style:style style:name="P5158" style:parent-style-name="Normal" style:family="paragraph">
      <style:paragraph-properties fo:keep-with-next="always" fo:text-align="center"/>
    </style:style>
    <style:style style:name="P5159" style:parent-style-name="Normal" style:family="paragraph">
      <style:paragraph-properties fo:keep-with-next="always" fo:break-before="page" fo:text-align="center"/>
    </style:style>
    <style:style style:name="P5160" style:parent-style-name="Normal" style:family="paragraph">
      <style:paragraph-properties fo:text-align="justify" fo:text-indent="0.3937in"/>
      <style:text-properties fo:font-weight="bold" style:font-weight-asian="bold"/>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T5163" style:parent-style-name="DefaultParagraphFont" style:family="text">
      <style:text-properties fo:font-style="italic" style:font-style-asian="italic"/>
    </style:style>
    <style:style style:name="T5164" style:parent-style-name="DefaultParagraphFont" style:family="text">
      <style:text-properties fo:font-style="italic" style:font-style-asian="italic"/>
    </style:style>
    <style:style style:name="T5165" style:parent-style-name="DefaultParagraphFont" style:family="text">
      <style:text-properties fo:font-style="italic" style:font-style-asian="italic"/>
    </style:style>
    <style:style style:name="T5166" style:parent-style-name="DefaultParagraphFont" style:family="text">
      <style:text-properties fo:font-style="italic" style:font-style-asian="italic"/>
    </style:style>
    <style:style style:name="P5167" style:parent-style-name="Normal" style:family="paragraph">
      <style:paragraph-properties fo:text-align="justify" fo:text-indent="0.3937in"/>
    </style:style>
    <style:style style:name="T5168" style:parent-style-name="DefaultParagraphFont" style:family="text">
      <style:text-properties fo:font-style="italic" style:font-style-asian="italic"/>
    </style:style>
    <style:style style:name="T5169" style:parent-style-name="DefaultParagraphFont" style:family="text">
      <style:text-properties fo:font-style="italic" style:font-style-asian="italic"/>
    </style:style>
    <style:style style:name="P5170" style:parent-style-name="Normal" style:family="paragraph">
      <style:paragraph-properties fo:text-align="justify" fo:text-indent="0.3937in"/>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style:style>
    <style:style style:name="T5173" style:parent-style-name="DefaultParagraphFont" style:family="text">
      <style:text-properties fo:font-style="italic" style:font-style-asian="italic"/>
    </style:style>
    <style:style style:name="P5174" style:parent-style-name="Normal" style:family="paragraph">
      <style:paragraph-properties fo:text-align="center"/>
    </style:style>
    <style:style style:name="P5175" style:parent-style-name="Normal" style:family="paragraph">
      <style:paragraph-properties fo:text-align="center"/>
    </style:style>
    <style:style style:name="P5176" style:parent-style-name="Normal" style:family="paragraph">
      <style:paragraph-properties fo:text-align="justify"/>
    </style:style>
    <style:style style:name="P5177" style:parent-style-name="Normal" style:family="paragraph">
      <style:paragraph-properties>
        <style:tab-stops>
          <style:tab-stop style:type="center" style:position="2.884in"/>
          <style:tab-stop style:type="right" style:position="5.768in"/>
        </style:tab-stops>
      </style:paragraph-properties>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master-page-name="MPF15" style:family="paragraph">
      <style:paragraph-properties fo:break-before="page" fo:margin-left="6.3in" style:page-number="1">
        <style:tab-stops/>
      </style:paragraph-properties>
      <style:text-properties style:font-weight-complex="bold"/>
    </style:style>
    <style:style style:name="P5196" style:parent-style-name="Normal" style:family="paragraph">
      <style:paragraph-properties fo:margin-left="6.3in">
        <style:tab-stops/>
      </style:paragraph-properties>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P5199" style:parent-style-name="Normal" style:family="paragraph">
      <style:paragraph-properties fo:margin-left="6.3in">
        <style:tab-stops/>
      </style:paragraph-properties>
    </style:style>
    <style:style style:name="P5200" style:parent-style-name="Normal" style:family="paragraph">
      <style:paragraph-properties fo:margin-left="6.3in">
        <style:tab-stops/>
      </style:paragraph-properties>
    </style:style>
    <style:style style:name="T5201" style:parent-style-name="DefaultParagraphFont" style:family="text">
      <style:text-properties style:font-weight-complex="bold"/>
    </style:style>
    <style:style style:name="P5202" style:parent-style-name="Normal" style:family="paragraph">
      <style:paragraph-properties fo:text-align="center"/>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font-weight-complex="bold"/>
    </style:style>
    <style:style style:name="T5205" style:parent-style-name="DefaultParagraphFont" style:family="text">
      <style:text-properties fo:font-weight="bold" style:font-weight-asian="bold" style:font-weight-complex="bold"/>
    </style:style>
    <style:style style:name="P5206" style:parent-style-name="Normal" style:family="paragraph">
      <style:paragraph-properties fo:text-align="center"/>
      <style:text-properties fo:font-weight="bold" style:font-weight-asian="bold"/>
    </style:style>
    <style:style style:name="P5207" style:parent-style-name="Normal" style:family="paragraph">
      <style:paragraph-properties fo:text-align="center" fo:text-indent="0.0416in"/>
      <style:text-properties fo:font-weight="bold" style:font-weight-asian="bold"/>
    </style:style>
    <style:style style:name="TableColumn5209" style:family="table-column">
      <style:table-column-properties style:column-width="4.8097in" style:use-optimal-column-width="false"/>
    </style:style>
    <style:style style:name="TableColumn5210" style:family="table-column">
      <style:table-column-properties style:column-width="0.7416in" style:use-optimal-column-width="false"/>
    </style:style>
    <style:style style:name="TableColumn5211" style:family="table-column">
      <style:table-column-properties style:column-width="2.5215in" style:use-optimal-column-width="false"/>
    </style:style>
    <style:style style:name="TableColumn5212" style:family="table-column">
      <style:table-column-properties style:column-width="0.8659in" style:use-optimal-column-width="false"/>
    </style:style>
    <style:style style:name="TableColumn5213" style:family="table-column">
      <style:table-column-properties style:column-width="1.1861in" style:use-optimal-column-width="false"/>
    </style:style>
    <style:style style:name="TableColumn5214" style:family="table-column">
      <style:table-column-properties style:column-width="0.1125in" style:use-optimal-column-width="false"/>
    </style:style>
    <style:style style:name="Table5208" style:family="table">
      <style:table-properties style:width="10.2375in" fo:margin-left="0in" table:align="left"/>
    </style:style>
    <style:style style:name="TableRow5215" style:family="table-row">
      <style:table-row-properties style:use-optimal-row-height="false"/>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style>
    <style:style style:name="TableRow5222" style:family="table-row">
      <style:table-row-properties style:use-optimal-row-height="false"/>
    </style:style>
    <style:style style:name="TableCell5223" style:family="table-cell">
      <style:table-cell-properties fo:border-top="0.0069in solid #000000" fo:border-left="none" fo:border-bottom="none" fo:border-right="none"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1618in" style:use-optimal-row-height="false"/>
    </style:style>
    <style:style style:name="TableCell5226" style:family="table-cell">
      <style:table-cell-properties fo:border-top="none"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top="none"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min-row-height="0.1618in" style:use-optimal-row-height="false"/>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font-size="11pt" style:font-size-asian="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font-size="11pt" style:font-size-asian="11pt"/>
    </style:style>
    <style:style style:name="T5244" style:parent-style-name="DefaultParagraphFont" style:family="text">
      <style:text-properties fo:color="#000000" fo:font-size="11pt" style:font-size-asian="11pt"/>
    </style:style>
    <style:style style:name="P5245" style:parent-style-name="Normal" style:family="paragraph">
      <style:paragraph-properties fo:text-align="center"/>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font-size="11pt" style:font-size-asian="11pt"/>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T5250" style:parent-style-name="DefaultParagraphFont" style:family="text">
      <style:text-properties style:font-weight-complex="bold" fo:color="#000000" fo:font-size="11pt" style:font-size-asian="11pt"/>
    </style:style>
    <style:style style:name="T5251" style:parent-style-name="DefaultParagraphFont" style:family="text">
      <style:text-properties style:font-weight-complex="bold" fo:color="#0000FF" fo:font-size="11pt" style:font-size-asian="11pt"/>
    </style:style>
    <style:style style:name="T5252" style:parent-style-name="DefaultParagraphFont" style:family="text">
      <style:text-properties style:font-weight-complex="bold" fo:font-size="11pt" style:font-size-asian="11pt"/>
    </style:style>
    <style:style style:name="P5253" style:parent-style-name="Normal" style:family="paragraph">
      <style:text-properties fo:font-size="11pt" style:font-size-asian="11pt"/>
    </style:style>
    <style:style style:name="P5254" style:parent-style-name="Normal" style:family="paragraph">
      <style:text-properties style:text-line-through-style="solid" style:text-line-through-width="auto" style:text-line-through-color="font-color" style:text-line-through-mode="continuous" style:text-line-through-type="single"/>
    </style:style>
    <style:style style:name="TableColumn5256" style:family="table-column">
      <style:table-column-properties style:column-width="0.2347in" style:use-optimal-column-width="false"/>
    </style:style>
    <style:style style:name="TableColumn5257" style:family="table-column">
      <style:table-column-properties style:column-width="0.2972in" style:use-optimal-column-width="false"/>
    </style:style>
    <style:style style:name="TableColumn5258" style:family="table-column">
      <style:table-column-properties style:column-width="0.9826in" style:use-optimal-column-width="false"/>
    </style:style>
    <style:style style:name="TableColumn5259" style:family="table-column">
      <style:table-column-properties style:column-width="0.5854in" style:use-optimal-column-width="false"/>
    </style:style>
    <style:style style:name="TableColumn5260" style:family="table-column">
      <style:table-column-properties style:column-width="0.9277in" style:use-optimal-column-width="false"/>
    </style:style>
    <style:style style:name="TableColumn5261" style:family="table-column">
      <style:table-column-properties style:column-width="1.3784in" style:use-optimal-column-width="false"/>
    </style:style>
    <style:style style:name="TableColumn5262" style:family="table-column">
      <style:table-column-properties style:column-width="0.5909in" style:use-optimal-column-width="false"/>
    </style:style>
    <style:style style:name="TableColumn5263" style:family="table-column">
      <style:table-column-properties style:column-width="0.984in" style:use-optimal-column-width="false"/>
    </style:style>
    <style:style style:name="TableColumn5264" style:family="table-column">
      <style:table-column-properties style:column-width="0.9847in" style:use-optimal-column-width="false"/>
    </style:style>
    <style:style style:name="TableColumn5265" style:family="table-column">
      <style:table-column-properties style:column-width="0.752in" style:use-optimal-column-width="false"/>
    </style:style>
    <style:style style:name="TableColumn5266" style:family="table-column">
      <style:table-column-properties style:column-width="1.2798in" style:use-optimal-column-width="false"/>
    </style:style>
    <style:style style:name="TableColumn5267" style:family="table-column">
      <style:table-column-properties style:column-width="0.1986in" style:use-optimal-column-width="false"/>
    </style:style>
    <style:style style:name="TableColumn5268" style:family="table-column">
      <style:table-column-properties style:column-width="1.0409in" style:use-optimal-column-width="false"/>
    </style:style>
    <style:style style:name="Table5255" style:family="table">
      <style:table-properties style:width="10.2375in" fo:margin-left="0in" table:align="left"/>
    </style:style>
    <style:style style:name="TableRow5269" style:family="table-row">
      <style:table-row-properties style:min-row-height="0.0138in" style:use-optimal-row-height="false"/>
    </style:style>
    <style:style style:name="TableCell5270" style:family="table-cell">
      <style:table-cell-properties fo:border="0.0069in solid #000000" style:vertical-align="middle" fo:padding-top="0.0194in" fo:padding-left="0.0395in" fo:padding-bottom="0.0194in" fo:padding-right="0.0395in"/>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style>
    <style:style style:name="T5273" style:parent-style-name="DefaultParagraphFont" style:family="text">
      <style:text-properties style:font-weight-complex="bold" fo:font-size="11pt" style:font-size-asian="11pt"/>
    </style:style>
    <style:style style:name="TableCell5274" style:family="table-cell">
      <style:table-cell-properties fo:border="0.0069in solid #000000" style:vertical-align="middle" fo:padding-top="0.0194in" fo:padding-left="0.0395in" fo:padding-bottom="0.0194in" fo:padding-right="0.0395in"/>
    </style:style>
    <style:style style:name="P5275" style:parent-style-name="Normal" style:family="paragraph">
      <style:paragraph-properties fo:text-align="center"/>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TableCell5278" style:family="table-cell">
      <style:table-cell-properties fo:border="0.0069in solid #000000" style:vertical-align="middle" fo:padding-top="0.0194in" fo:padding-left="0.0395in" fo:padding-bottom="0.0194in" fo:padding-right="0.039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vertical-align="middle" fo:padding-top="0.0194in" fo:padding-left="0.0395in" fo:padding-bottom="0.0194in" fo:padding-right="0.0395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069in solid #000000" style:vertical-align="middle" fo:padding-top="0.0194in" fo:padding-left="0.0395in" fo:padding-bottom="0.0194in" fo:padding-right="0.0395in"/>
    </style:style>
    <style:style style:name="P5283" style:parent-style-name="Normal" style:family="paragraph">
      <style:paragraph-properties fo:text-align="center"/>
    </style:style>
    <style:style style:name="T5284" style:parent-style-name="DefaultParagraphFont" style:family="text">
      <style:text-properties style:font-weight-complex="bold" fo:font-style="italic" style:font-style-asian="italic"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style:font-weight-complex="bold" fo:font-size="11pt" style:font-size-asian="11pt"/>
    </style:style>
    <style:style style:name="TableCell5288" style:family="table-cell">
      <style:table-cell-properties fo:border="0.0069in solid #000000" style:vertical-align="middle" fo:padding-top="0.0194in" fo:padding-left="0.0395in" fo:padding-bottom="0.0194in" fo:padding-right="0.039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069in solid #000000" style:vertical-align="middle" fo:padding-top="0.0194in" fo:padding-left="0.0395in" fo:padding-bottom="0.0194in" fo:padding-right="0.0395in"/>
    </style:style>
    <style:style style:name="P5291" style:parent-style-name="Normal" style:family="paragraph">
      <style:paragraph-properties fo:text-align="center"/>
      <style:text-properties style:font-weight-complex="bold" fo:font-size="11pt" style:font-size-asian="11pt"/>
    </style:style>
    <style:style style:name="TableRow5292" style:family="table-row">
      <style:table-row-properties style:min-row-height="0.0138in" style:use-optimal-row-height="false"/>
    </style:style>
    <style:style style:name="TableCell5293" style:family="table-cell">
      <style:table-cell-properties fo:border="0.0069in solid #000000" style:vertical-align="middle" fo:padding-top="0.0194in" fo:padding-left="0.0395in" fo:padding-bottom="0.0194in" fo:padding-right="0.039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069in solid #000000" style:vertical-align="middle" fo:padding-top="0.0194in" fo:padding-left="0.0395in" fo:padding-bottom="0.0194in" fo:padding-right="0.039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069in solid #000000" style:vertical-align="middle" fo:padding-top="0.0194in" fo:padding-left="0.0395in" fo:padding-bottom="0.0194in" fo:padding-right="0.039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style:vertical-align="middle" fo:padding-top="0.0194in" fo:padding-left="0.0395in" fo:padding-bottom="0.0194in" fo:padding-right="0.0395in"/>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302" style:family="table-cell">
      <style:table-cell-properties fo:border="0.0069in solid #000000" style:vertical-align="middle" fo:padding-top="0.0194in" fo:padding-left="0.0395in" fo:padding-bottom="0.0194in" fo:padding-right="0.039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069in solid #000000" style:vertical-align="middle" fo:padding-top="0.0194in" fo:padding-left="0.0395in" fo:padding-bottom="0.0194in" fo:padding-right="0.039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069in solid #000000" style:vertical-align="middle" fo:padding-top="0.0194in" fo:padding-left="0.0395in" fo:padding-bottom="0.0194in" fo:padding-right="0.039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069in solid #000000" style:vertical-align="middle" fo:padding-top="0.0194in" fo:padding-left="0.0395in" fo:padding-bottom="0.0194in" fo:padding-right="0.0395in"/>
    </style:style>
    <style:style style:name="P5309" style:parent-style-name="Normal" style:family="paragraph">
      <style:paragraph-properties fo:text-align="center"/>
      <style:text-properties fo:font-size="11pt" style:font-size-asian="11pt"/>
    </style:style>
    <style:style style:name="P5310" style:parent-style-name="Normal" style:family="paragraph">
      <style:paragraph-properties fo:text-align="center"/>
      <style:text-properties fo:font-size="11pt" style:font-size-asian="11pt"/>
    </style:style>
    <style:style style:name="P53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5312" style:family="table-row">
      <style:table-row-properties style:min-row-height="0.0138in" style:use-optimal-row-height="false"/>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text-properties fo:font-size="11pt" style:font-size-asian="11p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text-properties fo:font-size="11pt" style:font-size-asian="11p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text-properties fo:font-size="11pt" style:font-size-asian="11p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ext-properties fo:color="#000000" fo:font-size="11pt" style:font-size-asian="11p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text-align="center"/>
      <style:text-properties fo:color="#000000" fo:font-size="11pt" style:font-size-asian="11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color="#000000" fo:font-size="11pt" style:font-size-asian="11p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5" style:family="table-row">
      <style:table-row-properties style:min-row-height="0.0138in" style:use-optimal-row-height="false"/>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text-properties fo:font-size="11pt" style:font-size-asian="11p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color="#000000" fo:font-size="11pt" style:font-size-asian="11p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fo:color="#000000" fo:font-size="11pt" style:font-size-asian="11p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fo:color="#000000" fo:font-size="11pt" style:font-size-asian="11pt"/>
    </style:style>
    <style:style style:name="P53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57" style:family="table-row">
      <style:table-row-properties style:min-row-height="0.0138in" style:use-optimal-row-height="false"/>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6" style:family="table-cell">
      <style:table-cell-properties fo:border="0.0069in solid #000000" fo:padding-top="0.0194in" fo:padding-left="0.0395in" fo:padding-bottom="0.0194in" fo:padding-right="0.0395in"/>
    </style:style>
    <style:style style:name="T5367" style:parent-style-name="DefaultParagraphFont" style:family="text">
      <style:text-properties fo:font-size="11pt" style:font-size-asian="11p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fo:color="#000000" fo:font-size="11pt" style:font-size-asian="11pt"/>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color="#000000" fo:font-size="11pt" style:font-size-asian="11p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center"/>
      <style:text-properties fo:color="#000000" fo:font-size="11pt" style:font-size-asian="11pt"/>
    </style:style>
    <style:style style:name="P537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79" style:family="table-row">
      <style:table-row-properties style:min-row-height="0.0138in" style:use-optimal-row-height="false"/>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fo:font-size="11pt" style:font-size-asian="11p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color="#000000" fo:font-size="11pt" style:font-size-asian="11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text-align="center"/>
      <style:text-properties fo:color="#000000" fo:font-size="11pt" style:font-size-asian="11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54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01" style:family="table-row">
      <style:table-row-properties style:min-row-height="0.0138in" style:use-optimal-row-height="false"/>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fo:font-size="11pt" style:font-size-asian="11p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style:text-properties fo:color="#000000" fo:font-size="11pt" style:font-size-asian="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color="#000000" fo:font-size="11pt" style:font-size-asian="11p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style:text-properties fo:color="#000000" fo:font-size="11pt" style:font-size-asian="11pt"/>
    </style:style>
    <style:style style:name="P54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23" style:family="table-row">
      <style:table-row-properties style:min-row-height="0.0138in" style:use-optimal-row-height="false"/>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end"/>
    </style:style>
    <style:style style:name="T5426" style:parent-style-name="DefaultParagraphFont" style:family="text">
      <style:text-properties fo:font-size="11pt" style:font-size-asian="11p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31" style:family="table-row">
      <style:table-row-properties style:min-row-height="0.0138in" style:use-optimal-row-height="false"/>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end"/>
      <style:text-properties fo:font-size="11pt" style:font-size-asian="11p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38" style:family="table-row">
      <style:table-row-properties style:min-row-height="0.0138in" style:use-optimal-row-height="false"/>
    </style:style>
    <style:style style:name="TableCell5440" style:family="table-cell">
      <style:table-cell-properties fo:border="none" style:vertical-align="middle" fo:padding-top="0.0194in" fo:padding-left="0.0395in" fo:padding-bottom="0.0194in" fo:padding-right="0.0395in"/>
    </style:style>
    <style:style style:name="P5439" style:parent-style-name="Normal" style:family="paragraph">
      <style:text-properties fo:font-size="11pt" style:font-size-asian="11pt"/>
    </style:style>
    <style:style style:name="P5441" style:parent-style-name="Normal" style:family="paragraph">
      <style:text-properties fo:font-size="11pt" style:font-size-asian="11pt"/>
    </style:style>
    <style:style style:name="P5442" style:parent-style-name="Normal" style:family="paragraph">
      <style:paragraph-properties>
        <style:tab-stops>
          <style:tab-stop style:type="center" style:position="4.7027in"/>
          <style:tab-stop style:type="center" style:position="7.1486in"/>
        </style:tab-stops>
      </style:paragraph-properties>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text-properties style:text-line-through-style="solid" style:text-line-through-width="auto" style:text-line-through-color="font-color" style:text-line-through-mode="continuous" style:text-line-through-type="single"/>
    </style:style>
    <style:style style:name="P5448" style:parent-style-name="Normal" style:master-page-name="MPF16" style:family="paragraph">
      <style:paragraph-properties fo:break-before="page" fo:text-align="center"/>
    </style:style>
    <style:style style:name="P5452" style:parent-style-name="Normal" style:family="paragraph">
      <style:paragraph-properties fo:text-align="justify"/>
    </style:style>
    <style:style style:name="P5453" style:parent-style-name="Normal" style:family="paragraph">
      <style:paragraph-properties fo:text-align="justify" fo:text-indent="0.3937in"/>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fo:color="#000000"/>
    </style:style>
    <style:style style:name="T5456" style:parent-style-name="DefaultParagraphFont" style:family="text">
      <style:text-properties fo:color="#000000"/>
    </style:style>
    <style:style style:name="T5457" style:parent-style-name="DefaultParagraphFont" style:family="text">
      <style:text-properties style:font-weight-complex="bold" fo:color="#000000"/>
    </style:style>
    <style:style style:name="T5458" style:parent-style-name="DefaultParagraphFont" style:family="text">
      <style:text-properties fo:color="#000000"/>
    </style:style>
    <style:style style:name="T5459" style:parent-style-name="DefaultParagraphFont" style:family="text">
      <style:text-properties style:font-weight-complex="bold" fo:color="#000000"/>
    </style:style>
    <style:style style:name="T5460" style:parent-style-name="DefaultParagraphFont" style:family="text">
      <style:text-properties style:font-weight-complex="bold" fo:color="#000000"/>
    </style:style>
    <style:style style:name="T5461" style:parent-style-name="DefaultParagraphFont" style:family="text">
      <style:text-properties fo:color="#000000"/>
    </style:style>
    <style:style style:name="T5462" style:parent-style-name="DefaultParagraphFont" style:family="text">
      <style:text-properties style:font-weight-complex="bold" fo:color="#000000"/>
    </style:style>
    <style:style style:name="P5463" style:parent-style-name="Normal" style:family="paragraph">
      <style:paragraph-properties fo:text-align="justify" fo:text-indent="0.3937in"/>
    </style:style>
    <style:style style:name="T5464" style:parent-style-name="DefaultParagraphFont" style:family="text">
      <style:text-properties style:font-weight-complex="bold"/>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P5467" style:parent-style-name="Normal" style:family="paragraph">
      <style:paragraph-properties fo:text-align="justify" fo:text-indent="0.3937in"/>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justify" fo:text-indent="0.3937in"/>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T5477" style:parent-style-name="DefaultParagraphFont" style:family="text">
      <style:text-properties fo:color="#000000"/>
    </style:style>
    <style:style style:name="T5478" style:parent-style-name="DefaultParagraphFont" style:family="text">
      <style:text-properties style:font-weight-complex="bold" fo:color="#000000"/>
    </style:style>
    <style:style style:name="T5479" style:parent-style-name="DefaultParagraphFont" style:family="text">
      <style:text-properties style:font-weight-complex="bold"/>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P5484" style:parent-style-name="Normal" style:family="paragraph">
      <style:paragraph-properties fo:text-align="justify" fo:text-indent="0.3937in"/>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font-style-complex="italic"/>
    </style:style>
    <style:style style:name="T5489" style:parent-style-name="DefaultParagraphFont" style:family="text">
      <style:text-properties style:font-weight-complex="bold"/>
    </style:style>
    <style:style style:name="T5490" style:parent-style-name="DefaultParagraphFont" style:family="text">
      <style:text-properties style:font-style-complex="italic"/>
    </style:style>
    <style:style style:name="T5491" style:parent-style-name="DefaultParagraphFont" style:family="text">
      <style:text-properties style:font-weight-complex="bold" style:font-style-complex="italic"/>
    </style:style>
    <style:style style:name="T5492" style:parent-style-name="DefaultParagraphFont" style:family="text">
      <style:text-properties style:font-weight-complex="bold" fo:font-style="italic" style:font-style-asian="italic" style:font-style-complex="italic"/>
    </style:style>
    <style:style style:name="T5493" style:parent-style-name="DefaultParagraphFont" style:family="text">
      <style:text-properties style:font-weight-complex="bold"/>
    </style:style>
    <style:style style:name="P5494" style:parent-style-name="Normal" style:family="paragraph">
      <style:paragraph-properties fo:text-align="justify" fo:text-indent="0.3937in"/>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fo:color="#000000"/>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font-style-complex="italic"/>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fo:color="#000000"/>
    </style:style>
    <style:style style:name="P5504" style:parent-style-name="Normal" style:family="paragraph">
      <style:paragraph-properties fo:text-align="justify" fo:text-indent="0.3937in"/>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fo:color="#000000"/>
    </style:style>
    <style:style style:name="T5509" style:parent-style-name="DefaultParagraphFont" style:family="text">
      <style:text-properties fo:color="#000000"/>
    </style:style>
    <style:style style:name="T5510" style:parent-style-name="DefaultParagraphFont" style:family="text">
      <style:text-properties style:font-weight-complex="bold" fo:color="#000000"/>
    </style:style>
    <style:style style:name="T5511" style:parent-style-name="DefaultParagraphFont" style:family="text">
      <style:text-properties style:font-weight-complex="bold" fo:color="#000000"/>
    </style:style>
    <style:style style:name="T5512" style:parent-style-name="DefaultParagraphFont" style:family="text">
      <style:text-properties style:font-weight-complex="bold" fo:color="#000000"/>
    </style:style>
    <style:style style:name="T5513" style:parent-style-name="DefaultParagraphFont" style:family="text">
      <style:text-properties style:font-weight-complex="bold" fo:color="#000000"/>
    </style:style>
    <style:style style:name="P5514" style:parent-style-name="Normal" style:family="paragraph">
      <style:paragraph-properties fo:text-align="justify" fo:text-indent="0.3937in"/>
    </style:style>
    <style:style style:name="T5515" style:parent-style-name="DefaultParagraphFont" style:family="text">
      <style:text-properties style:font-weight-complex="bold" fo:color="#000000"/>
    </style:style>
    <style:style style:name="T5516" style:parent-style-name="DefaultParagraphFont" style:family="text">
      <style:text-properties style:font-weight-complex="bold" fo:color="#000000"/>
    </style:style>
    <style:style style:name="T5517" style:parent-style-name="DefaultParagraphFont" style:family="text">
      <style:text-properties style:font-weight-complex="bold" fo:font-style="italic" style:font-style-asian="italic" fo:color="#000000"/>
    </style:style>
    <style:style style:name="T5518" style:parent-style-name="DefaultParagraphFont" style:family="text">
      <style:text-properties style:font-weight-complex="bold" fo:color="#000000"/>
    </style:style>
    <style:style style:name="T5519" style:parent-style-name="DefaultParagraphFont" style:family="text">
      <style:text-properties style:font-weight-complex="bold" fo:color="#000000"/>
    </style:style>
    <style:style style:name="T5520" style:parent-style-name="DefaultParagraphFont" style:family="text">
      <style:text-properties style:font-weight-complex="bold" fo:color="#000000"/>
    </style:style>
    <style:style style:name="P5521" style:parent-style-name="Normal" style:family="paragraph">
      <style:paragraph-properties fo:text-align="justify" fo:text-indent="0.3937in"/>
    </style:style>
    <style:style style:name="T5522" style:parent-style-name="DefaultParagraphFont" style:family="text">
      <style:text-properties style:font-weight-complex="bold" fo:color="#000000"/>
    </style:style>
    <style:style style:name="T5523" style:parent-style-name="DefaultParagraphFont" style:family="text">
      <style:text-properties style:font-weight-complex="bold" fo:color="#000000"/>
    </style:style>
    <style:style style:name="T5524" style:parent-style-name="DefaultParagraphFont" style:family="text">
      <style:text-properties style:font-weight-complex="bold" fo:color="#000000"/>
    </style:style>
    <style:style style:name="T5525" style:parent-style-name="DefaultParagraphFont" style:family="text">
      <style:text-properties style:font-weight-complex="bold" fo:color="#000000"/>
    </style:style>
    <style:style style:name="P5526" style:parent-style-name="Normal" style:family="paragraph">
      <style:paragraph-properties fo:text-align="justify" fo:text-indent="0.3937in"/>
    </style:style>
    <style:style style:name="T5527" style:parent-style-name="DefaultParagraphFont" style:family="text">
      <style:text-properties style:font-weight-complex="bold" fo:color="#000000"/>
    </style:style>
    <style:style style:name="T5528" style:parent-style-name="DefaultParagraphFont" style:family="text">
      <style:text-properties style:font-weight-complex="bold" fo:color="#000000"/>
    </style:style>
    <style:style style:name="T5529" style:parent-style-name="DefaultParagraphFont" style:family="text">
      <style:text-properties style:font-weight-complex="bold" fo:color="#000000"/>
    </style:style>
    <style:style style:name="P5530" style:parent-style-name="Normal" style:family="paragraph">
      <style:paragraph-properties fo:text-align="justify" fo:text-indent="0.3937in"/>
    </style:style>
    <style:style style:name="T5531" style:parent-style-name="DefaultParagraphFont" style:family="text">
      <style:text-properties style:font-weight-complex="bold" fo:color="#000000"/>
    </style:style>
    <style:style style:name="T5532" style:parent-style-name="DefaultParagraphFont" style:family="text">
      <style:text-properties style:font-weight-complex="bold" fo:color="#000000"/>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fo:color="#000000"/>
    </style:style>
    <style:style style:name="T5536" style:parent-style-name="DefaultParagraphFont" style:family="text">
      <style:text-properties style:font-weight-complex="bold" fo:color="#000000"/>
    </style:style>
    <style:style style:name="T5537" style:parent-style-name="DefaultParagraphFont" style:family="text">
      <style:text-properties style:font-weight-complex="bold" fo:color="#000000"/>
    </style:style>
    <style:style style:name="T5538" style:parent-style-name="DefaultParagraphFont" style:family="text">
      <style:text-properties style:font-weight-complex="bold"/>
    </style:style>
    <style:style style:name="P5539" style:parent-style-name="Normal" style:family="paragraph">
      <style:paragraph-properties fo:text-align="justify" fo:text-indent="0.3937in"/>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P5543" style:parent-style-name="Normal" style:family="paragraph">
      <style:paragraph-properties fo:text-align="justify" fo:text-indent="0.3937in"/>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style>
    <style:style style:name="P5546" style:parent-style-name="Normal" style:family="paragraph">
      <style:paragraph-properties fo:text-align="justify" fo:text-indent="0.3937in"/>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P5550" style:parent-style-name="Normal" style:family="paragraph">
      <style:paragraph-properties fo:text-align="justify"/>
    </style:style>
    <style:style style:name="P5551" style:parent-style-name="Normal" style:family="paragraph">
      <style:paragraph-properties fo:text-align="center"/>
    </style:style>
    <style:style style:name="P5552" style:parent-style-name="Normal" style:family="paragraph">
      <style:paragraph-properties fo:text-align="justify"/>
    </style:style>
    <style:style style:name="P5553" style:parent-style-name="Normal" style:family="paragraph">
      <style:paragraph-properties>
        <style:tab-stops>
          <style:tab-stop style:type="center" style:position="2.884in"/>
          <style:tab-stop style:type="right" style:position="5.768in"/>
        </style:tab-stops>
      </style:paragraph-properties>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master-page-name="MPF17" style:family="paragraph">
      <style:paragraph-properties fo:break-before="page" fo:margin-left="6.3in" style:page-number="1">
        <style:tab-stops/>
      </style:paragraph-properties>
      <style:text-properties style:font-weight-complex="bold"/>
    </style:style>
    <style:style style:name="P5572" style:parent-style-name="Normal" style:family="paragraph">
      <style:paragraph-properties fo:margin-left="6.3in">
        <style:tab-stops/>
      </style:paragraph-properties>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P5575" style:parent-style-name="Normal" style:family="paragraph">
      <style:paragraph-properties fo:margin-left="6.3in">
        <style:tab-stops/>
      </style:paragraph-properties>
    </style:style>
    <style:style style:name="P5576" style:parent-style-name="Normal" style:family="paragraph">
      <style:paragraph-properties fo:margin-left="6.3in">
        <style:tab-stops/>
      </style:paragraph-properties>
    </style:style>
    <style:style style:name="T5577" style:parent-style-name="DefaultParagraphFont" style:family="text">
      <style:text-properties style:font-weight-complex="bold"/>
    </style:style>
    <style:style style:name="P5578" style:parent-style-name="Normal" style:family="paragraph">
      <style:paragraph-properties fo:text-align="center"/>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style>
    <style:style style:name="P5583" style:parent-style-name="Normal" style:family="paragraph">
      <style:paragraph-properties fo:margin-left="6.3986in">
        <style:tab-stops/>
      </style:paragraph-properties>
    </style:style>
    <style:style style:name="P5584" style:parent-style-name="Normal" style:family="paragraph">
      <style:paragraph-properties fo:text-align="center"/>
      <style:text-properties fo:font-weight="bold" style:font-weight-asian="bold"/>
    </style:style>
    <style:style style:name="P5585" style:parent-style-name="Normal" style:family="paragraph">
      <style:paragraph-properties fo:text-align="center"/>
      <style:text-properties fo:font-weight="bold" style:font-weight-asian="bold"/>
    </style:style>
    <style:style style:name="P5586" style:parent-style-name="Normal" style:family="paragraph">
      <style:paragraph-properties fo:text-align="center"/>
      <style:text-properties fo:font-weight="bold" style:font-weight-asian="bold"/>
    </style:style>
    <style:style style:name="TableColumn5588" style:family="table-column">
      <style:table-column-properties style:column-width="4.6298in" style:use-optimal-column-width="false"/>
    </style:style>
    <style:style style:name="TableColumn5589" style:family="table-column">
      <style:table-column-properties style:column-width="0.7347in" style:use-optimal-column-width="false"/>
    </style:style>
    <style:style style:name="TableColumn5590" style:family="table-column">
      <style:table-column-properties style:column-width="2.5743in" style:use-optimal-column-width="false"/>
    </style:style>
    <style:style style:name="TableColumn5591" style:family="table-column">
      <style:table-column-properties style:column-width="0.8777in" style:use-optimal-column-width="false"/>
    </style:style>
    <style:style style:name="TableColumn5592" style:family="table-column">
      <style:table-column-properties style:column-width="1.3833in" style:use-optimal-column-width="false"/>
    </style:style>
    <style:style style:name="Table5587" style:family="table">
      <style:table-properties style:width="10.2in" fo:margin-left="0in" table:align="left"/>
    </style:style>
    <style:style style:name="TableRow5593" style:family="table-row">
      <style:table-row-properties style:use-optimal-row-height="false"/>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pt" style:font-size-asian="11pt"/>
    </style:style>
    <style:style style:name="TableRow5600" style:family="table-row">
      <style:table-row-properties style:use-optimal-row-height="false"/>
    </style:style>
    <style:style style:name="TableCell5601" style:family="table-cell">
      <style:table-cell-properties fo:border-top="0.0069in solid #000000" fo:border-left="none" fo:border-bottom="none" fo:border-right="none" fo:padding-top="0in" fo:padding-left="0.075in" fo:padding-bottom="0in" fo:padding-right="0.075in"/>
    </style:style>
    <style:style style:name="P5602" style:parent-style-name="Normal" style:family="paragraph">
      <style:paragraph-properties fo:text-align="center"/>
      <style:text-properties fo:font-size="11pt" style:font-size-asian="11pt"/>
    </style:style>
    <style:style style:name="P5603" style:parent-style-name="Normal" style:family="paragraph">
      <style:paragraph-properties fo:text-align="center"/>
      <style:text-properties fo:font-size="11pt" style:font-size-asian="11pt"/>
    </style:style>
    <style:style style:name="TableRow5604" style:family="table-row">
      <style:table-row-properties style:min-row-height="0.0625in" style:use-optimal-row-height="false"/>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top="none" fo:border-left="none" fo:border-bottom="0.0069in solid #000000" fo:border-right="none" fo:padding-top="0in" fo:padding-left="0.075in" fo:padding-bottom="0in" fo:padding-right="0.075in"/>
    </style:style>
    <style:style style:name="P5610" style:parent-style-name="Normal" style:family="paragraph">
      <style:paragraph-properties fo:text-align="center"/>
      <style:text-properties fo:font-size="11pt" style:font-size-asian="11pt"/>
    </style:style>
    <style:style style:name="TableRow5611" style:family="table-row">
      <style:table-row-properties style:min-row-height="0.268in" style:use-optimal-row-height="false" fo:keep-together="always"/>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style>
    <style:style style:name="T5615" style:parent-style-name="DefaultParagraphFont" style:family="text">
      <style:text-properties fo:color="#000000"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center"/>
      <style:text-properties fo:font-size="11pt" style:font-size-asian="11pt"/>
    </style:style>
    <style:style style:name="TableRow5618" style:family="table-row">
      <style:table-row-properties style:min-row-height="0.2923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style>
    <style:style style:name="P5621" style:parent-style-name="Normal" style:family="paragraph">
      <style:text-properties fo:font-size="11pt" style:font-size-asian="11pt"/>
    </style:style>
    <style:style style:name="TableColumn5623" style:family="table-column">
      <style:table-column-properties style:column-width="0.5736in" style:use-optimal-column-width="false"/>
    </style:style>
    <style:style style:name="TableColumn5624" style:family="table-column">
      <style:table-column-properties style:column-width="1.0013in" style:use-optimal-column-width="false"/>
    </style:style>
    <style:style style:name="TableColumn5625" style:family="table-column">
      <style:table-column-properties style:column-width="0.75in" style:use-optimal-column-width="false"/>
    </style:style>
    <style:style style:name="TableColumn5626" style:family="table-column">
      <style:table-column-properties style:column-width="1in" style:use-optimal-column-width="false"/>
    </style:style>
    <style:style style:name="TableColumn5627" style:family="table-column">
      <style:table-column-properties style:column-width="1in" style:use-optimal-column-width="false"/>
    </style:style>
    <style:style style:name="TableColumn5628" style:family="table-column">
      <style:table-column-properties style:column-width="0.625in" style:use-optimal-column-width="false"/>
    </style:style>
    <style:style style:name="TableColumn5629" style:family="table-column">
      <style:table-column-properties style:column-width="1in" style:use-optimal-column-width="false"/>
    </style:style>
    <style:style style:name="TableColumn5630" style:family="table-column">
      <style:table-column-properties style:column-width="1in" style:use-optimal-column-width="false"/>
    </style:style>
    <style:style style:name="TableColumn5631" style:family="table-column">
      <style:table-column-properties style:column-width="0.75in" style:use-optimal-column-width="false"/>
    </style:style>
    <style:style style:name="TableColumn5632" style:family="table-column">
      <style:table-column-properties style:column-width="1.2347in" style:use-optimal-column-width="false"/>
    </style:style>
    <style:style style:name="TableColumn5633" style:family="table-column">
      <style:table-column-properties style:column-width="1.3027in" style:use-optimal-column-width="false"/>
    </style:style>
    <style:style style:name="Table5622" style:family="table">
      <style:table-properties style:width="10.2375in" fo:margin-left="0in" table:align="left"/>
    </style:style>
    <style:style style:name="TableRow5634" style:family="table-row">
      <style:table-row-properties style:min-row-height="0.0138in" style:use-optimal-row-height="false"/>
    </style:style>
    <style:style style:name="TableCell5635" style:family="table-cell">
      <style:table-cell-properties fo:border="0.0069in solid #000000" style:vertical-align="middle" fo:padding-top="0.0194in" fo:padding-left="0.0395in" fo:padding-bottom="0.0194in" fo:padding-right="0.0395in"/>
    </style:style>
    <style:style style:name="P5636" style:parent-style-name="Normal" style:family="paragraph">
      <style:paragraph-properties fo:text-align="center"/>
    </style:style>
    <style:style style:name="T5637" style:parent-style-name="DefaultParagraphFont" style:family="text">
      <style:text-properties fo:font-size="11pt" style:font-size-asian="11pt"/>
    </style:style>
    <style:style style:name="T5638" style:parent-style-name="DefaultParagraphFont" style:family="text">
      <style:text-properties style:font-weight-complex="bold" fo:font-size="11pt" style:font-size-asian="11pt"/>
    </style:style>
    <style:style style:name="TableCell5639" style:family="table-cell">
      <style:table-cell-properties fo:border="0.0069in solid #000000" style:vertical-align="middle" fo:padding-top="0.0194in" fo:padding-left="0.0395in" fo:padding-bottom="0.0194in" fo:padding-right="0.0395in"/>
    </style:style>
    <style:style style:name="P5640" style:parent-style-name="Normal" style:family="paragraph">
      <style:paragraph-properties fo:text-align="center"/>
    </style:style>
    <style:style style:name="T5641" style:parent-style-name="DefaultParagraphFont" style:family="text">
      <style:text-properties style:font-weight-complex="bold" fo:font-size="11pt" style:font-size-asian="11pt"/>
    </style:style>
    <style:style style:name="TableCell5642" style:family="table-cell">
      <style:table-cell-properties fo:border="0.0069in solid #000000" style:vertical-align="middle" fo:padding-top="0.0194in" fo:padding-left="0.0395in" fo:padding-bottom="0.0194in" fo:padding-right="0.039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font-weight-complex="bold" fo:font-size="11pt" style:font-size-asian="11pt"/>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size="11pt" style:font-size-asian="11pt"/>
    </style:style>
    <style:style style:name="TableCell5650" style:family="table-cell">
      <style:table-cell-properties fo:border="0.0069in solid #000000" style:vertical-align="middle" fo:padding-top="0.0194in" fo:padding-left="0.0395in" fo:padding-bottom="0.0194in" fo:padding-right="0.039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style>
    <style:style style:name="T5653" style:parent-style-name="DefaultParagraphFont" style:family="text">
      <style:text-properties style:font-weight-complex="bold"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style:font-weight-complex="bold"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fo:font-weight="bold" style:font-weight-asian="bold" style:font-weight-complex="bold" fo:font-size="11pt" style:font-size-asian="11pt"/>
    </style:style>
    <style:style style:name="T5659" style:parent-style-name="DefaultParagraphFont" style:family="text">
      <style:text-properties fo:font-size="11pt" style:font-size-asian="11pt"/>
    </style:style>
    <style:style style:name="TableCell5660" style:family="table-cell">
      <style:table-cell-properties fo:border="0.0069in solid #000000" style:vertical-align="middle" fo:padding-top="0.0194in" fo:padding-left="0.0395in" fo:padding-bottom="0.0194in" fo:padding-right="0.0395in"/>
    </style:style>
    <style:style style:name="P5661" style:parent-style-name="Normal" style:family="paragraph">
      <style:paragraph-properties fo:text-align="center"/>
    </style:style>
    <style:style style:name="T5662" style:parent-style-name="DefaultParagraphFont" style:family="text">
      <style:text-properties style:font-weight-complex="bold" fo:font-style="italic" style:font-style-asian="italic" fo:font-size="11pt" style:font-size-asian="11pt"/>
    </style:style>
    <style:style style:name="T5663" style:parent-style-name="DefaultParagraphFont" style:family="text">
      <style:text-properties style:font-weight-complex="bold"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style:font-weight-complex="bold" fo:font-size="11pt" style:font-size-asian="11pt"/>
    </style:style>
    <style:style style:name="TableCell5666" style:family="table-cell">
      <style:table-cell-properties fo:border="0.0069in solid #000000" style:vertical-align="middle" fo:padding-top="0.0194in" fo:padding-left="0.0395in" fo:padding-bottom="0.0194in" fo:padding-right="0.0395in"/>
    </style:style>
    <style:style style:name="P5667" style:parent-style-name="Normal" style:family="paragraph">
      <style:paragraph-properties fo:text-align="center"/>
    </style:style>
    <style:style style:name="T5668" style:parent-style-name="DefaultParagraphFont" style:family="text">
      <style:text-properties fo:color="#000000" fo:font-size="11pt" style:font-size-asian="11pt"/>
    </style:style>
    <style:style style:name="T5669" style:parent-style-name="DefaultParagraphFont" style:family="text">
      <style:text-properties fo:color="#0000FF" fo:font-size="11pt" style:font-size-asian="11pt"/>
    </style:style>
    <style:style style:name="T5670" style:parent-style-name="DefaultParagraphFont" style:family="text">
      <style:text-properties fo:font-size="11pt" style:font-size-asian="11pt"/>
    </style:style>
    <style:style style:name="TableCell5671" style:family="table-cell">
      <style:table-cell-properties fo:border="0.0069in solid #000000" style:vertical-align="middle" fo:padding-top="0.0194in" fo:padding-left="0.0395in" fo:padding-bottom="0.0194in" fo:padding-right="0.0395in"/>
    </style:style>
    <style:style style:name="P5672" style:parent-style-name="Normal" style:family="paragraph">
      <style:paragraph-properties fo:text-align="center"/>
      <style:text-properties fo:color="#000000" fo:font-size="11pt" style:font-size-asian="11pt"/>
    </style:style>
    <style:style style:name="TableRow5673" style:family="table-row">
      <style:table-row-properties style:min-row-height="0.0138in" style:use-optimal-row-height="false"/>
    </style:style>
    <style:style style:name="TableCell5674" style:family="table-cell">
      <style:table-cell-properties fo:border="0.0069in solid #000000" style:vertical-align="middle" fo:padding-top="0.0194in" fo:padding-left="0.0395in" fo:padding-bottom="0.0194in" fo:padding-right="0.039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style:vertical-align="middle" fo:padding-top="0.0194in" fo:padding-left="0.0395in" fo:padding-bottom="0.0194in" fo:padding-right="0.039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style:vertical-align="middle" fo:padding-top="0.0194in" fo:padding-left="0.0395in" fo:padding-bottom="0.0194in" fo:padding-right="0.0395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069in solid #000000" style:vertical-align="middle" fo:padding-top="0.0194in" fo:padding-left="0.0395in" fo:padding-bottom="0.0194in" fo:padding-right="0.0395in"/>
    </style:style>
    <style:style style:name="P5681" style:parent-style-name="Normal" style:family="paragraph">
      <style:paragraph-properties fo:text-align="center"/>
      <style:text-properties fo:font-size="11pt" style:font-size-asian="11pt"/>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style:vertical-align="middle" fo:padding-top="0.0194in" fo:padding-left="0.0395in" fo:padding-bottom="0.0194in" fo:padding-right="0.0395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style:vertical-align="middle" fo:padding-top="0.0194in" fo:padding-left="0.0395in" fo:padding-bottom="0.0194in" fo:padding-right="0.0395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style:vertical-align="middle" fo:padding-top="0.0194in" fo:padding-left="0.0395in" fo:padding-bottom="0.0194in" fo:padding-right="0.039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069in solid #000000" style:vertical-align="middle" fo:padding-top="0.0194in" fo:padding-left="0.0395in" fo:padding-bottom="0.0194in" fo:padding-right="0.0395in"/>
    </style:style>
    <style:style style:name="P5690" style:parent-style-name="Normal" style:family="paragraph">
      <style:paragraph-properties fo:text-align="center"/>
      <style:text-properties fo:font-size="11pt" style:font-size-asian="11pt"/>
    </style:style>
    <style:style style:name="P56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5692" style:parent-style-name="Normal" style:family="paragraph">
      <style:paragraph-properties fo:text-align="center"/>
      <style:text-properties fo:color="#000000" fo:font-size="11pt" style:font-size-asian="11pt"/>
    </style:style>
    <style:style style:name="TableRow5693" style:family="table-row">
      <style:table-row-properties style:min-row-height="0.0138in" style:use-optimal-row-height="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fo:color="#000000" fo:font-size="11pt" style:font-size-asian="11p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color="#000000" fo:font-size="11pt" style:font-size-asian="11p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text-properties fo:color="#000000" fo:font-size="11pt" style:font-size-asian="11p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style:font-weight-complex="bold" fo:color="#000000" fo:font-size="11pt" style:font-size-asian="11p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fo:color="#000000" fo:font-size="11pt" style:font-size-asian="11p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text-properties fo:color="#000000" fo:font-size="11pt" style:font-size-asian="11p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text-align="center"/>
      <style:text-properties fo:color="#000000" fo:font-size="11pt" style:font-size-asian="11pt"/>
    </style:style>
    <style:style style:name="TableCell5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16" style:family="table-row">
      <style:table-row-properties style:min-row-height="0.0138in" style:use-optimal-row-height="false"/>
    </style:style>
    <style:style style:name="P571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1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19" style:parent-style-name="Normal" style:family="paragraph">
      <style:text-properties fo:color="#000000" fo:font-size="11pt" style:font-size-asian="11pt"/>
    </style:style>
    <style:style style:name="P5720" style:parent-style-name="Normal" style:family="paragraph">
      <style:text-properties fo:color="#000000" fo:font-size="11pt" style:font-size-asian="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text-properties fo:color="#000000" fo:font-size="11pt" style:font-size-asian="11p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fo:color="#000000" fo:font-size="11pt" style:font-size-asian="11p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fo:color="#000000" fo:font-size="11pt" style:font-size-asian="11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fo:color="#000000" fo:font-size="11pt" style:font-size-asian="11pt"/>
    </style:style>
    <style:style style:name="TableCell5733" style:family="table-cell">
      <style:table-cell-properties fo:border-top="none" fo:border-left="0.0069in solid #000000" fo:border-bottom="none" fo:border-right="0.0069in solid #000000" fo:padding-top="0.0194in" fo:padding-left="0.0395in" fo:padding-bottom="0.0194in" fo:padding-right="0.0395in"/>
    </style:style>
    <style:style style:name="P57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35" style:family="table-row">
      <style:table-row-properties style:min-row-height="0.0138in" style:use-optimal-row-height="false"/>
    </style:style>
    <style:style style:name="P573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3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38" style:parent-style-name="Normal" style:family="paragraph">
      <style:text-properties fo:color="#000000" fo:font-size="11pt" style:font-size-asian="11pt"/>
    </style:style>
    <style:style style:name="P5739" style:parent-style-name="Normal" style:family="paragraph">
      <style:text-properties fo:color="#000000" fo:font-size="11pt" style:font-size-asian="11p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text-properties fo:color="#000000" fo:font-size="11pt" style:font-size-asian="11p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text-align="center"/>
      <style:text-properties fo:color="#000000" fo:font-size="11pt" style:font-size-asian="11p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text-align="center"/>
      <style:text-properties fo:color="#000000" fo:font-size="11pt" style:font-size-asian="11p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color="#000000" fo:font-size="11pt" style:font-size-asian="11pt"/>
    </style:style>
    <style:style style:name="TableCell5752" style:family="table-cell">
      <style:table-cell-properties fo:border-top="none" fo:border-left="0.0069in solid #000000" fo:border-bottom="none" fo:border-right="0.0069in solid #000000" fo:padding-top="0.0194in" fo:padding-left="0.0395in" fo:padding-bottom="0.0194in" fo:padding-right="0.0395in"/>
    </style:style>
    <style:style style:name="P57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54" style:family="table-row">
      <style:table-row-properties style:min-row-height="0.0138in" style:use-optimal-row-height="false"/>
    </style:style>
    <style:style style:name="P575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5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5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5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59" style:family="table-cell">
      <style:table-cell-properties fo:border="0.0069in solid #000000" fo:padding-top="0.0194in" fo:padding-left="0.0395in" fo:padding-bottom="0.0194in" fo:padding-right="0.0395in"/>
    </style:style>
    <style:style style:name="T5760" style:parent-style-name="DefaultParagraphFont" style:family="text">
      <style:text-properties fo:color="#000000" fo:font-size="11pt" style:font-size-asian="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style:text-properties fo:color="#000000" fo:font-size="11pt" style:font-size-asian="11p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text-align="center"/>
      <style:text-properties fo:color="#000000" fo:font-size="11pt" style:font-size-asian="11pt"/>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text-align="center"/>
      <style:text-properties fo:color="#000000" fo:font-size="11pt" style:font-size-asian="11pt"/>
    </style:style>
    <style:style style:name="TableCell5771" style:family="table-cell">
      <style:table-cell-properties fo:border-top="none" fo:border-left="0.0069in solid #000000" fo:border-bottom="none" fo:border-right="0.0069in solid #000000" fo:padding-top="0.0194in" fo:padding-left="0.0395in" fo:padding-bottom="0.0194in" fo:padding-right="0.0395in"/>
    </style:style>
    <style:style style:name="P57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73" style:family="table-row">
      <style:table-row-properties style:min-row-height="0.0138in" style:use-optimal-row-height="false"/>
    </style:style>
    <style:style style:name="P577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7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7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7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fo:color="#000000" fo:font-size="11pt" style:font-size-asian="11p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text-align="center"/>
      <style:text-properties fo:color="#000000" fo:font-size="11pt" style:font-size-asian="11p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text-align="center"/>
      <style:text-properties fo:color="#000000" fo:font-size="11pt" style:font-size-asian="11p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5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92" style:family="table-row">
      <style:table-row-properties style:min-row-height="0.0138in" style:use-optimal-row-height="false"/>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fo:color="#000000" fo:font-size="11pt" style:font-size-asian="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fo:color="#000000" fo:font-size="11pt" style:font-size-asian="11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fo:color="#000000" fo:font-size="11pt" style:font-size-asian="11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815" style:family="table-row">
      <style:table-row-properties style:min-row-height="0.0138in" style:use-optimal-row-height="false"/>
    </style:style>
    <style:style style:name="P5816" style:parent-style-name="Normal" style:family="paragraph">
      <style:text-properties fo:color="#000000" fo:font-size="11pt" style:font-size-asian="11pt"/>
    </style:style>
    <style:style style:name="P5817" style:parent-style-name="Normal" style:family="paragraph">
      <style:text-properties fo:color="#000000" fo:font-size="11pt" style:font-size-asian="11pt"/>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text-properties fo:color="#000000" fo:font-size="11pt" style:font-size-asian="11p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text-properties fo:color="#000000" fo:font-size="11pt" style:font-size-asian="11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text-properties fo:color="#000000" fo:font-size="11pt" style:font-size-asian="11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text-properties fo:color="#000000" fo:font-size="11pt" style:font-size-asian="11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fo:color="#000000" fo:font-size="11pt" style:font-size-asian="11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fo:color="#000000" fo:font-size="11pt" style:font-size-asian="11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text-properties fo:color="#000000" fo:font-size="11pt" style:font-size-asian="11p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fo:color="#000000" fo:font-size="11pt" style:font-size-asian="11p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text-properties fo:font-size="11pt" style:font-size-asian="11pt"/>
    </style:style>
    <style:style style:name="TableRow5836" style:family="table-row">
      <style:table-row-properties style:min-row-height="0.0138in" style:use-optimal-row-height="false"/>
    </style:style>
    <style:style style:name="P5837" style:parent-style-name="Normal" style:family="paragraph">
      <style:text-properties fo:color="#000000" fo:font-size="11pt" style:font-size-asian="11pt"/>
    </style:style>
    <style:style style:name="P5838" style:parent-style-name="Normal" style:family="paragraph">
      <style:text-properties fo:color="#000000" fo:font-size="11pt" style:font-size-asian="11pt"/>
    </style:style>
    <style:style style:name="P5839" style:parent-style-name="Normal" style:family="paragraph">
      <style:text-properties fo:color="#000000" fo:font-size="11pt" style:font-size-asian="11pt"/>
    </style:style>
    <style:style style:name="P5840" style:parent-style-name="Normal" style:family="paragraph">
      <style:text-properties fo:color="#000000" fo:font-size="11pt" style:font-size-asian="11p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text-properties fo:color="#000000" fo:font-size="11pt" style:font-size-asian="11pt"/>
    </style:style>
    <style:style style:name="P5843" style:parent-style-name="Normal" style:family="paragraph">
      <style:text-properties fo:color="#000000" fo:font-size="11pt" style:font-size-asian="11p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text-properties fo:color="#000000" fo:font-size="11pt" style:font-size-asian="11pt"/>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text-properties fo:color="#000000" fo:font-size="11pt" style:font-size-asian="11p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fo:color="#000000" fo:font-size="11pt" style:font-size-asian="11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text-properties fo:color="#000000" fo:font-size="11pt" style:font-size-asian="11pt"/>
    </style:style>
    <style:style style:name="P5854" style:parent-style-name="Normal" style:family="paragraph">
      <style:text-properties fo:font-size="11pt" style:font-size-asian="11pt"/>
    </style:style>
    <style:style style:name="TableRow5855" style:family="table-row">
      <style:table-row-properties style:min-row-height="0.0138in" style:use-optimal-row-height="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text-properties fo:color="#000000" fo:font-size="11pt" style:font-size-asian="11p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text-properties fo:color="#000000" fo:font-size="11pt" style:font-size-asian="11p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text-properties fo:color="#000000" fo:font-size="11pt" style:font-size-asian="11p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text-properties fo:color="#000000" fo:font-size="11pt" style:font-size-asian="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text-properties fo:color="#000000" fo:font-size="11pt" style:font-size-asian="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text-properties fo:color="#000000" fo:font-size="11pt" style:font-size-asian="11pt"/>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text-properties fo:color="#000000" fo:font-size="11pt" style:font-size-asian="11p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text-align="center"/>
      <style:text-properties fo:color="#000000" fo:font-size="11pt" style:font-size-asian="11p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text-align="center"/>
      <style:text-properties fo:color="#000000" fo:font-size="11pt" style:font-size-asian="11pt"/>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text-align="center"/>
      <style:text-properties fo:color="#000000" fo:font-size="11pt" style:font-size-asian="11pt"/>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text-properties fo:font-size="11pt" style:font-size-asian="11pt"/>
    </style:style>
    <style:style style:name="TableRow5878" style:family="table-row">
      <style:table-row-properties style:min-row-height="0.0138in" style:use-optimal-row-height="false"/>
    </style:style>
    <style:style style:name="P5879" style:parent-style-name="Normal" style:family="paragraph">
      <style:text-properties fo:color="#000000" fo:font-size="11pt" style:font-size-asian="11pt"/>
    </style:style>
    <style:style style:name="P5880" style:parent-style-name="Normal" style:family="paragraph">
      <style:text-properties fo:color="#000000" fo:font-size="11pt" style:font-size-asian="11pt"/>
    </style:style>
    <style:style style:name="P5881" style:parent-style-name="Normal" style:family="paragraph">
      <style:text-properties fo:color="#000000" fo:font-size="11pt" style:font-size-asian="11pt"/>
    </style:style>
    <style:style style:name="P5882" style:parent-style-name="Normal" style:family="paragraph">
      <style:text-properties fo:color="#000000" fo:font-size="11pt" style:font-size-asian="11p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text-properties fo:color="#000000" fo:font-size="11pt" style:font-size-asian="11pt"/>
    </style:style>
    <style:style style:name="P5885" style:parent-style-name="Normal" style:family="paragraph">
      <style:text-properties fo:color="#000000" fo:font-size="11pt" style:font-size-asian="11pt"/>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text-properties fo:color="#000000" fo:font-size="11pt" style:font-size-asian="11p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text-properties fo:color="#000000" fo:font-size="11pt" style:font-size-asian="11pt"/>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text-align="center"/>
      <style:text-properties fo:color="#000000" fo:font-size="11pt" style:font-size-asian="11p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text-align="center"/>
      <style:text-properties fo:color="#000000" fo:font-size="11pt" style:font-size-asian="11p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text-align="center"/>
      <style:text-properties fo:color="#000000" fo:font-size="11pt" style:font-size-asian="11pt"/>
    </style:style>
    <style:style style:name="P5896" style:parent-style-name="Normal" style:family="paragraph">
      <style:text-properties fo:font-size="11pt" style:font-size-asian="11pt"/>
    </style:style>
    <style:style style:name="TableRow5897" style:family="table-row">
      <style:table-row-properties style:min-row-height="0.0138in" style:use-optimal-row-height="false"/>
    </style:style>
    <style:style style:name="P5898" style:parent-style-name="Normal" style:family="paragraph">
      <style:text-properties fo:color="#000000" fo:font-size="11pt" style:font-size-asian="11pt"/>
    </style:style>
    <style:style style:name="P5899" style:parent-style-name="Normal" style:family="paragraph">
      <style:text-properties fo:color="#000000" fo:font-size="11pt" style:font-size-asian="11pt"/>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text-properties fo:color="#000000" fo:font-size="11pt" style:font-size-asian="11p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text-properties fo:color="#000000" fo:font-size="11pt" style:font-size-asian="11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text-properties fo:color="#000000" fo:font-size="11pt" style:font-size-asian="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text-properties fo:color="#000000" fo:font-size="11pt" style:font-size-asian="11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text-properties fo:color="#000000" fo:font-size="11pt" style:font-size-asian="11p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text-align="center"/>
      <style:text-properties fo:color="#000000" fo:font-size="11pt" style:font-size-asian="11pt"/>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style:text-properties fo:color="#000000" fo:font-size="11pt" style:font-size-asian="11p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fo:color="#000000" fo:font-size="11pt" style:font-size-asian="11p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text-properties fo:font-size="11pt" style:font-size-asian="11pt"/>
    </style:style>
    <style:style style:name="TableRow5918" style:family="table-row">
      <style:table-row-properties style:min-row-height="0.0138in" style:use-optimal-row-height="false"/>
    </style:style>
    <style:style style:name="P5919" style:parent-style-name="Normal" style:family="paragraph">
      <style:text-properties fo:color="#000000" fo:font-size="11pt" style:font-size-asian="11pt"/>
    </style:style>
    <style:style style:name="P5920" style:parent-style-name="Normal" style:family="paragraph">
      <style:text-properties fo:color="#000000" fo:font-size="11pt" style:font-size-asian="11pt"/>
    </style:style>
    <style:style style:name="P5921" style:parent-style-name="Normal" style:family="paragraph">
      <style:text-properties fo:color="#000000" fo:font-size="11pt" style:font-size-asian="11pt"/>
    </style:style>
    <style:style style:name="P5922" style:parent-style-name="Normal" style:family="paragraph">
      <style:text-properties fo:color="#000000" fo:font-size="11pt" style:font-size-asian="11p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text-properties fo:color="#000000" fo:font-size="11pt" style:font-size-asian="11pt"/>
    </style:style>
    <style:style style:name="P5925" style:parent-style-name="Normal" style:family="paragraph">
      <style:text-properties fo:color="#000000" fo:font-size="11pt" style:font-size-asian="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text-properties fo:color="#000000" fo:font-size="11pt" style:font-size-asian="11p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text-properties fo:color="#000000" fo:font-size="11pt" style:font-size-asian="11p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text-align="center"/>
      <style:text-properties fo:color="#000000" fo:font-size="11pt" style:font-size-asian="11pt"/>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text-align="center"/>
      <style:text-properties fo:color="#000000" fo:font-size="11pt" style:font-size-asian="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text-align="center"/>
      <style:text-properties fo:color="#000000" fo:font-size="11pt" style:font-size-asian="11pt"/>
    </style:style>
    <style:style style:name="P5936" style:parent-style-name="Normal" style:family="paragraph">
      <style:text-properties fo:font-size="11pt" style:font-size-asian="11pt"/>
    </style:style>
    <style:style style:name="TableRow5937" style:family="table-row">
      <style:table-row-properties style:min-row-height="0.0138in" style:use-optimal-row-height="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text-align="end"/>
      <style:text-properties fo:font-size="11pt" style:font-size-asian="11pt"/>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944" style:family="table-row">
      <style:table-row-properties style:min-row-height="0.0138in" style:use-optimal-row-height="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text-align="end"/>
    </style:style>
    <style:style style:name="T5947" style:parent-style-name="DefaultParagraphFont" style:family="text">
      <style:text-properties fo:font-size="11pt" style:font-size-asian="11p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olumn5953" style:family="table-column">
      <style:table-column-properties style:column-width="9.1027in" style:use-optimal-column-width="false"/>
    </style:style>
    <style:style style:name="Table5952" style:family="table">
      <style:table-properties style:width="9.1027in" fo:margin-left="0.3451in" table:align="left"/>
    </style:style>
    <style:style style:name="TableRow5954" style:family="table-row">
      <style:table-row-properties style:min-row-height="0.0138in" style:use-optimal-row-height="false"/>
    </style:style>
    <style:style style:name="TableCell5955" style:family="table-cell">
      <style:table-cell-properties fo:border="none" style:vertical-align="middle" fo:padding-top="0.0194in" fo:padding-left="0.0395in" fo:padding-bottom="0.0194in" fo:padding-right="0.0395in"/>
    </style:style>
    <style:style style:name="P5956" style:parent-style-name="Normal" style:family="paragraph">
      <style:paragraph-properties>
        <style:tab-stops>
          <style:tab-stop style:type="center" style:position="4.1833in"/>
          <style:tab-stop style:type="center" style:position="6.7423in"/>
        </style:tab-stops>
      </style:paragraph-properties>
      <style:text-properties fo:font-size="11pt" style:font-size-asian="11pt"/>
    </style:style>
    <style:style style:name="P5957" style:parent-style-name="Normal" style:family="paragraph">
      <style:text-properties fo:font-size="11pt" style:font-size-asian="11pt"/>
    </style:style>
    <style:style style:name="P5958" style:parent-style-name="Normal" style:family="paragraph">
      <style:text-properties fo:font-weight="bold" style:font-weight-asian="bold" fo:color="#000000"/>
    </style:style>
    <style:style style:name="P5959" style:parent-style-name="Normal" style:master-page-name="MPF18" style:family="paragraph">
      <style:paragraph-properties fo:break-before="page" fo:text-align="center" style:page-number="1"/>
    </style:style>
    <style:style style:name="P5962" style:parent-style-name="Normal" style:family="paragraph">
      <style:paragraph-properties fo:text-align="center"/>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fo:color="#000000"/>
    </style:style>
    <style:style style:name="T5967" style:parent-style-name="DefaultParagraphFont" style:family="text">
      <style:text-properties style:font-weight-complex="bold" fo:color="#000000"/>
    </style:style>
    <style:style style:name="T5968" style:parent-style-name="DefaultParagraphFont" style:family="text">
      <style:text-properties style:font-weight-complex="bold" fo:color="#000000"/>
    </style:style>
    <style:style style:name="T5969" style:parent-style-name="DefaultParagraphFont" style:family="text">
      <style:text-properties fo:color="#000000"/>
    </style:style>
    <style:style style:name="T5970" style:parent-style-name="DefaultParagraphFont" style:family="text">
      <style:text-properties style:font-weight-complex="bold" fo:color="#000000"/>
    </style:style>
    <style:style style:name="P5971" style:parent-style-name="Normal" style:family="paragraph">
      <style:paragraph-properties fo:text-align="justify" fo:text-indent="0.3937in"/>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text-align="justify" fo:text-indent="0.3937in"/>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P5978" style:parent-style-name="Normal" style:family="paragraph">
      <style:paragraph-properties fo:text-align="justify" fo:text-indent="0.3937in"/>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P5982" style:parent-style-name="Normal" style:family="paragraph">
      <style:paragraph-properties fo:text-align="justify" fo:text-indent="0.3937in"/>
    </style:style>
    <style:style style:name="T5983" style:parent-style-name="DefaultParagraphFont" style:family="text">
      <style:text-properties style:font-weight-complex="bold"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style:font-weight-complex="bold" fo:color="#000000"/>
    </style:style>
    <style:style style:name="P5988" style:parent-style-name="Normal" style:family="paragraph">
      <style:paragraph-properties fo:text-align="justify" fo:text-indent="0.3937in"/>
    </style:style>
    <style:style style:name="T5989" style:parent-style-name="DefaultParagraphFont" style:family="text">
      <style:text-properties style:font-weight-complex="bold" fo:color="#000000"/>
    </style:style>
    <style:style style:name="T5990" style:parent-style-name="DefaultParagraphFont" style:family="text">
      <style:text-properties style:font-weight-complex="bold" fo:color="#000000"/>
    </style:style>
    <style:style style:name="T5991" style:parent-style-name="DefaultParagraphFont" style:family="text">
      <style:text-properties fo:color="#000000"/>
    </style:style>
    <style:style style:name="T5992" style:parent-style-name="DefaultParagraphFont" style:family="text">
      <style:text-properties style:font-weight-complex="bold" style:font-style-complex="italic" fo:color="#000000"/>
    </style:style>
    <style:style style:name="T5993" style:parent-style-name="DefaultParagraphFont" style:family="text">
      <style:text-properties style:font-weight-complex="bold" style:font-style-complex="italic" fo:color="#000000"/>
    </style:style>
    <style:style style:name="T5994" style:parent-style-name="DefaultParagraphFont" style:family="text">
      <style:text-properties style:font-weight-complex="bold" fo:color="#000000"/>
    </style:style>
    <style:style style:name="T5995" style:parent-style-name="DefaultParagraphFont" style:family="text">
      <style:text-properties style:font-weight-complex="bold" style:font-style-complex="italic" fo:color="#000000"/>
    </style:style>
    <style:style style:name="T5996" style:parent-style-name="DefaultParagraphFont" style:family="text">
      <style:text-properties style:font-weight-complex="bold" fo:font-style="italic" style:font-style-asian="italic" style:font-style-complex="italic" fo:color="#000000"/>
    </style:style>
    <style:style style:name="T5997" style:parent-style-name="DefaultParagraphFont" style:family="text">
      <style:text-properties style:font-weight-complex="bold" fo:color="#000000"/>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fo:color="#000000"/>
    </style:style>
    <style:style style:name="T6000" style:parent-style-name="DefaultParagraphFont" style:family="text">
      <style:text-properties style:font-weight-complex="bold" fo:color="#000000"/>
    </style:style>
    <style:style style:name="T6001" style:parent-style-name="DefaultParagraphFont" style:family="text">
      <style:text-properties fo:color="#000000"/>
    </style:style>
    <style:style style:name="T6002" style:parent-style-name="DefaultParagraphFont" style:family="text">
      <style:text-properties style:font-weight-complex="bold" style:font-style-complex="italic" fo:color="#000000"/>
    </style:style>
    <style:style style:name="T6003" style:parent-style-name="DefaultParagraphFont" style:family="text">
      <style:text-properties style:font-weight-complex="bold" fo:color="#000000"/>
    </style:style>
    <style:style style:name="T6004" style:parent-style-name="DefaultParagraphFont" style:family="text">
      <style:text-properties style:font-weight-complex="bold" fo:color="#000000"/>
    </style:style>
    <style:style style:name="P6005" style:parent-style-name="Normal" style:family="paragraph">
      <style:paragraph-properties fo:text-align="justify" fo:text-indent="0.3937in"/>
    </style:style>
    <style:style style:name="T6006" style:parent-style-name="DefaultParagraphFont" style:family="text">
      <style:text-properties style:font-weight-complex="bold" fo:color="#000000"/>
    </style:style>
    <style:style style:name="T6007" style:parent-style-name="DefaultParagraphFont" style:family="text">
      <style:text-properties style:font-weight-complex="bold" fo:color="#000000"/>
    </style:style>
    <style:style style:name="T6008" style:parent-style-name="DefaultParagraphFont" style:family="text">
      <style:text-properties style:font-weight-complex="bold" fo:color="#000000"/>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fo:color="#000000"/>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fo:color="#000000"/>
    </style:style>
    <style:style style:name="T6016" style:parent-style-name="DefaultParagraphFont" style:family="text">
      <style:text-properties style:font-weight-complex="bold" fo:color="#000000"/>
    </style:style>
    <style:style style:name="T6017" style:parent-style-name="DefaultParagraphFont" style:family="text">
      <style:text-properties style:font-weight-complex="bold" fo:color="#000000"/>
    </style:style>
    <style:style style:name="T6018" style:parent-style-name="DefaultParagraphFont" style:family="text">
      <style:text-properties style:font-weight-complex="bold" fo:color="#000000"/>
    </style:style>
    <style:style style:name="P6019" style:parent-style-name="Normal" style:family="paragraph">
      <style:paragraph-properties fo:text-align="justify" fo:text-indent="0.3937in"/>
    </style:style>
    <style:style style:name="T6020" style:parent-style-name="DefaultParagraphFont" style:family="text">
      <style:text-properties style:font-weight-complex="bold" fo:color="#000000"/>
    </style:style>
    <style:style style:name="T6021" style:parent-style-name="DefaultParagraphFont" style:family="text">
      <style:text-properties style:font-weight-complex="bold" fo:color="#000000"/>
    </style:style>
    <style:style style:name="T6022" style:parent-style-name="DefaultParagraphFont" style:family="text">
      <style:text-properties style:font-weight-complex="bold" fo:font-style="italic" style:font-style-asian="italic" fo:color="#000000"/>
    </style:style>
    <style:style style:name="T6023" style:parent-style-name="DefaultParagraphFont" style:family="text">
      <style:text-properties style:font-weight-complex="bold" fo:color="#000000"/>
    </style:style>
    <style:style style:name="T6024" style:parent-style-name="DefaultParagraphFont" style:family="text">
      <style:text-properties style:font-weight-complex="bold" fo:font-style="italic" style:font-style-asian="italic" fo:color="#000000"/>
    </style:style>
    <style:style style:name="T6025" style:parent-style-name="DefaultParagraphFont" style:family="text">
      <style:text-properties style:font-weight-complex="bold" fo:color="#000000"/>
    </style:style>
    <style:style style:name="T6026" style:parent-style-name="DefaultParagraphFont" style:family="text">
      <style:text-properties style:font-weight-complex="bold" fo:color="#000000"/>
    </style:style>
    <style:style style:name="T6027" style:parent-style-name="DefaultParagraphFont" style:family="text">
      <style:text-properties style:font-weight-complex="bold" fo:color="#000000"/>
    </style:style>
    <style:style style:name="P6028" style:parent-style-name="Normal" style:family="paragraph">
      <style:paragraph-properties fo:text-align="justify" fo:text-indent="0.3937in"/>
    </style:style>
    <style:style style:name="T6029" style:parent-style-name="DefaultParagraphFont" style:family="text">
      <style:text-properties style:font-weight-complex="bold" fo:color="#000000"/>
    </style:style>
    <style:style style:name="T6030" style:parent-style-name="DefaultParagraphFont" style:family="text">
      <style:text-properties style:font-weight-complex="bold" fo:color="#000000"/>
    </style:style>
    <style:style style:name="T6031" style:parent-style-name="DefaultParagraphFont" style:family="text">
      <style:text-properties style:font-weight-complex="bold" fo:color="#000000"/>
    </style:style>
    <style:style style:name="T6032" style:parent-style-name="DefaultParagraphFont" style:family="text">
      <style:text-properties style:font-weight-complex="bold" fo:color="#000000"/>
    </style:style>
    <style:style style:name="P6033" style:parent-style-name="Normal" style:family="paragraph">
      <style:paragraph-properties fo:text-align="justify" fo:text-indent="0.3937in"/>
    </style:style>
    <style:style style:name="T6034" style:parent-style-name="DefaultParagraphFont" style:family="text">
      <style:text-properties style:font-weight-complex="bold" fo:color="#000000"/>
    </style:style>
    <style:style style:name="T6035" style:parent-style-name="DefaultParagraphFont" style:family="text">
      <style:text-properties style:font-weight-complex="bold" fo:color="#000000"/>
    </style:style>
    <style:style style:name="T6036" style:parent-style-name="DefaultParagraphFont" style:family="text">
      <style:text-properties style:font-weight-complex="bold" fo:color="#000000"/>
    </style:style>
    <style:style style:name="P6037" style:parent-style-name="Normal" style:family="paragraph">
      <style:paragraph-properties fo:text-align="justify" fo:text-indent="0.3937in"/>
    </style:style>
    <style:style style:name="T6038" style:parent-style-name="DefaultParagraphFont" style:family="text">
      <style:text-properties style:font-weight-complex="bold" fo:color="#000000"/>
    </style:style>
    <style:style style:name="T6039" style:parent-style-name="DefaultParagraphFont" style:family="text">
      <style:text-properties style:font-weight-complex="bold" fo:color="#000000"/>
    </style:style>
    <style:style style:name="T6040" style:parent-style-name="DefaultParagraphFont" style:family="text">
      <style:text-properties style:font-weight-complex="bold" text:display="none" fo:color="#000000"/>
    </style:style>
    <style:style style:name="T6041" style:parent-style-name="DefaultParagraphFont" style:family="text">
      <style:text-properties style:font-weight-complex="bold" fo:color="#000000"/>
    </style:style>
    <style:style style:name="T6042" style:parent-style-name="DefaultParagraphFont" style:family="text">
      <style:text-properties style:font-weight-complex="bold" fo:color="#000000"/>
    </style:style>
    <style:style style:name="T6043" style:parent-style-name="DefaultParagraphFont" style:family="text">
      <style:text-properties style:font-weight-complex="bold" fo:color="#000000"/>
    </style:style>
    <style:style style:name="P6044" style:parent-style-name="Normal" style:family="paragraph">
      <style:paragraph-properties fo:text-align="justify" fo:text-indent="0.3937in"/>
    </style:style>
    <style:style style:name="T6045" style:parent-style-name="DefaultParagraphFont" style:family="text">
      <style:text-properties style:font-weight-complex="bold" fo:color="#000000"/>
    </style:style>
    <style:style style:name="T6046" style:parent-style-name="DefaultParagraphFont" style:family="text">
      <style:text-properties style:font-weight-complex="bold" fo:color="#000000"/>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P6049" style:parent-style-name="Normal" style:family="paragraph">
      <style:paragraph-properties fo:text-align="justify" fo:text-indent="0.3937in"/>
    </style:style>
    <style:style style:name="T6050" style:parent-style-name="DefaultParagraphFont" style:family="text">
      <style:text-properties style:font-weight-complex="bold" fo:color="#000000"/>
    </style:style>
    <style:style style:name="T6051" style:parent-style-name="DefaultParagraphFont" style:family="text">
      <style:text-properties style:font-weight-complex="bold" fo:color="#000000"/>
    </style:style>
    <style:style style:name="P6052" style:parent-style-name="Normal" style:family="paragraph">
      <style:paragraph-properties fo:text-align="justify" fo:text-indent="0.3937in"/>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style>
    <style:style style:name="P6055" style:parent-style-name="Normal" style:family="paragraph">
      <style:paragraph-properties fo:text-align="justify"/>
    </style:style>
    <style:style style:name="P6056" style:parent-style-name="Normal" style:family="paragraph">
      <style:paragraph-properties fo:text-align="center"/>
    </style:style>
    <style:style style:name="P6057" style:parent-style-name="Normal" style:family="paragraph">
      <style:paragraph-properties>
        <style:tab-stops>
          <style:tab-stop style:type="center" style:position="2.884in"/>
          <style:tab-stop style:type="right" style:position="5.768in"/>
        </style:tab-stops>
      </style:paragraph-properties>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master-page-name="MPF19" style:family="paragraph">
      <style:paragraph-properties fo:break-before="page" fo:text-indent="3.543in"/>
    </style:style>
    <style:style style:name="T6075" style:parent-style-name="DefaultParagraphFont" style:family="text">
      <style:text-properties style:font-weight-complex="bold"/>
    </style:style>
    <style:style style:name="P6076" style:parent-style-name="Normal" style:family="paragraph">
      <style:paragraph-properties fo:text-indent="3.543in"/>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P6079" style:parent-style-name="Normal" style:family="paragraph">
      <style:paragraph-properties fo:text-indent="3.543in"/>
    </style:style>
    <style:style style:name="P6080" style:parent-style-name="Normal" style:family="paragraph">
      <style:paragraph-properties fo:text-indent="3.543in"/>
    </style:style>
    <style:style style:name="P6081" style:parent-style-name="Normal" style:family="paragraph">
      <style:paragraph-properties fo:text-indent="3.543in"/>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P6084" style:parent-style-name="Normal" style:family="paragraph">
      <style:paragraph-properties fo:text-indent="3.543in"/>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weight-complex="bold"/>
    </style:style>
    <style:style style:name="P6087" style:parent-style-name="Normal" style:family="paragraph">
      <style:paragraph-properties fo:margin-left="3.5437in">
        <style:tab-stops/>
      </style:paragraph-properties>
      <style:text-properties style:font-weight-complex="bold"/>
    </style:style>
    <style:style style:name="P6088" style:parent-style-name="Normal" style:family="paragraph">
      <style:paragraph-properties fo:margin-left="3.5437in">
        <style:tab-stops/>
      </style:paragraph-properties>
      <style:text-properties style:font-weight-complex="bold"/>
    </style:style>
    <style:style style:name="P6089" style:parent-style-name="Normal" style:family="paragraph">
      <style:paragraph-properties fo:margin-left="3.5437in">
        <style:tab-stops/>
      </style:paragraph-properties>
      <style:text-properties style:font-weight-complex="bold" fo:font-style="italic" style:font-style-asian="italic"/>
    </style:style>
    <style:style style:name="P6090" style:parent-style-name="Normal" style:family="paragraph">
      <style:paragraph-properties fo:margin-left="3.5437in">
        <style:tab-stops/>
      </style:paragraph-properties>
      <style:text-properties style:font-weight-complex="bold"/>
    </style:style>
    <style:style style:name="P6091" style:parent-style-name="Normal" style:family="paragraph">
      <style:paragraph-properties fo:margin-left="3.5437in">
        <style:tab-stops/>
      </style:paragraph-properties>
      <style:text-properties fo:font-weight="bold" style:font-weight-asian="bold" style:font-weight-complex="bold"/>
    </style:style>
    <style:style style:name="P6092" style:parent-style-name="Normal" style:family="paragraph">
      <style:paragraph-properties fo:margin-left="3.5437in">
        <style:tab-stops/>
      </style:paragraph-properties>
      <style:text-properties fo:font-weight="bold" style:font-weight-asian="bold" style:font-weight-complex="bold"/>
    </style:style>
    <style:style style:name="P6093" style:parent-style-name="Normal" style:family="paragraph">
      <style:paragraph-properties fo:text-align="center"/>
      <style:text-properties style:font-weight-complex="bold"/>
    </style:style>
    <style:style style:name="P6094" style:parent-style-name="Normal" style:family="paragraph">
      <style:paragraph-properties fo:text-align="center"/>
      <style:text-properties style:font-weight-complex="bold"/>
    </style:style>
    <style:style style:name="P6095" style:parent-style-name="Normal" style:family="paragraph">
      <style:paragraph-properties fo:text-align="justify"/>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weight-complex="bold" style:font-style-complex="italic"/>
    </style:style>
    <style:style style:name="T6098" style:parent-style-name="DefaultParagraphFont" style:family="text">
      <style:text-properties fo:font-weight="bold" style:font-weight-asian="bold" style:font-weight-complex="bold" fo:font-style="italic" style:font-style-asian="italic"/>
    </style:style>
    <style:style style:name="T6099" style:parent-style-name="DefaultParagraphFont" style:family="text">
      <style:text-properties fo:font-weight="bold" style:font-weight-asian="bold" style:font-weight-complex="bold"/>
    </style:style>
    <style:style style:name="TableColumn6101" style:family="table-column">
      <style:table-column-properties style:column-width="6.3in" style:use-optimal-column-width="false"/>
    </style:style>
    <style:style style:name="Table6100" style:family="table">
      <style:table-properties style:width="6.3in" fo:margin-left="0.075in" table:align="left"/>
    </style:style>
    <style:style style:name="TableRow6102" style:family="table-row">
      <style:table-row-properties style:use-optimal-row-height="false" fo:keep-together="alway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weight-complex="bold"/>
    </style:style>
    <style:style style:name="P6105" style:parent-style-name="Normal" style:family="paragraph">
      <style:text-properties style:font-weight-complex="bold"/>
    </style:style>
    <style:style style:name="TableRow6106" style:family="table-row">
      <style:table-row-properties style:min-row-height="0.3201in"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weight-complex="bold"/>
    </style:style>
    <style:style style:name="P6109" style:parent-style-name="Normal" style:family="paragraph">
      <style:text-properties style:font-weight-complex="bold"/>
    </style:style>
    <style:style style:name="P6110" style:parent-style-name="Normal" style:family="paragraph">
      <style:text-properties style:font-weight-complex="bold"/>
    </style:style>
    <style:style style:name="TableRow6111" style:family="table-row">
      <style:table-row-properties style:min-row-height="0.4791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P6115" style:parent-style-name="Normal" style:family="paragraph">
      <style:text-properties style:font-weight-complex="bold"/>
    </style:style>
    <style:style style:name="P6116" style:parent-style-name="Normal" style:family="paragraph">
      <style:text-properties style:font-weight-complex="bold"/>
    </style:style>
    <style:style style:name="P6117" style:parent-style-name="Normal" style:family="paragraph">
      <style:text-properties style:font-weight-complex="bold"/>
    </style:style>
    <style:style style:name="P6118" style:parent-style-name="Normal" style:family="paragraph">
      <style:text-properties style:font-weight-complex="bold"/>
    </style:style>
    <style:style style:name="P6119" style:parent-style-name="Normal" style:family="paragraph">
      <style:text-properties style:font-weight-complex="bold"/>
    </style:style>
    <style:style style:name="P6120" style:parent-style-name="Normal" style:family="paragraph">
      <style:text-properties style:font-weight-complex="bold"/>
    </style:style>
    <style:style style:name="P6121" style:parent-style-name="Normal" style:family="paragraph">
      <style:text-properties style:font-weight-complex="bold"/>
    </style:style>
    <style:style style:name="P6122" style:parent-style-name="Normal" style:family="paragraph">
      <style:text-properties style:font-weight-complex="bold"/>
    </style:style>
    <style:style style:name="P6123" style:parent-style-name="Normal" style:family="paragraph">
      <style:text-properties style:font-weight-complex="bold"/>
    </style:style>
    <style:style style:name="P6124" style:parent-style-name="Normal" style:family="paragraph">
      <style:text-properties style:font-weight-complex="bold"/>
    </style:style>
    <style:style style:name="P6125" style:parent-style-name="Normal" style:family="paragraph">
      <style:text-properties style:font-weight-complex="bold"/>
    </style:style>
    <style:style style:name="TableRow6126" style:family="table-row">
      <style:table-row-properties style:min-row-height="0.3729in" style:use-optimal-row-height="false" fo:keep-together="always"/>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style:font-weight-complex="bold"/>
    </style:style>
    <style:style style:name="P6129" style:parent-style-name="Normal" style:family="paragraph">
      <style:paragraph-properties fo:text-align="center"/>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fo:font-style="italic" style:font-style-asian="italic"/>
    </style:style>
    <style:style style:name="T6132" style:parent-style-name="DefaultParagraphFont" style:family="text">
      <style:text-properties style:font-weight-complex="bold" fo:font-style="italic" style:font-style-asian="italic" style:font-style-complex="italic"/>
    </style:style>
    <style:style style:name="T6133" style:parent-style-name="DefaultParagraphFont" style:family="text">
      <style:text-properties style:font-weight-complex="bold"/>
    </style:style>
    <style:style style:name="P6134" style:parent-style-name="Normal" style:family="paragraph">
      <style:text-properties style:font-weight-complex="bold"/>
    </style:style>
    <style:style style:name="P6135" style:parent-style-name="Normal" style:family="paragraph">
      <style:text-properties style:font-weight-complex="bold"/>
    </style:style>
    <style:style style:name="P6136" style:parent-style-name="Normal" style:family="paragraph">
      <style:text-properties style:font-weight-complex="bold"/>
    </style:style>
    <style:style style:name="P6137" style:parent-style-name="Normal" style:family="paragraph">
      <style:text-properties style:font-weight-complex="bold"/>
    </style:style>
    <style:style style:name="P6138" style:parent-style-name="Normal" style:family="paragraph">
      <style:paragraph-properties fo:text-align="center"/>
      <style:text-properties style:font-weight-complex="bold"/>
    </style:style>
    <style:style style:name="P6139" style:parent-style-name="Normal" style:family="paragraph">
      <style:paragraph-properties fo:keep-with-next="always" fo:text-align="center"/>
    </style:style>
    <style:style style:name="T6140" style:parent-style-name="DefaultParagraphFont" style:family="text">
      <style:text-properties fo:font-weight="bold" style:font-weight-asian="bold" style:font-weight-complex="bold"/>
    </style:style>
    <style:style style:name="P6141" style:parent-style-name="Normal" style:family="paragraph">
      <style:paragraph-properties fo:keep-with-next="always" fo:text-align="center"/>
      <style:text-properties style:font-weight-complex="bold"/>
    </style:style>
    <style:style style:name="P6142" style:parent-style-name="Normal" style:family="paragraph">
      <style:paragraph-properties fo:keep-with-next="always" fo:text-align="justify" fo:text-indent="0.3937in"/>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fo:font-style="italic" style:font-style-asian="italic" style:font-style-complex="italic"/>
    </style:style>
    <style:style style:name="P6148" style:parent-style-name="Normal" style:family="paragraph">
      <style:paragraph-properties fo:text-align="justify" fo:text-indent="0.3937in"/>
    </style:style>
    <style:style style:name="T6149" style:parent-style-name="DefaultParagraphFont" style:family="text">
      <style:text-properties fo:font-weight="bold" style:font-weight-asian="bold" style:font-weight-complex="bold" style:font-style-complex="italic"/>
    </style:style>
    <style:style style:name="T6150" style:parent-style-name="DefaultParagraphFont" style:family="text">
      <style:text-properties style:font-weight-complex="bold" style:font-style-complex="italic"/>
    </style:style>
    <style:style style:name="P6151" style:parent-style-name="Normal" style:family="paragraph">
      <style:paragraph-properties fo:text-align="justify" fo:text-indent="0.3937in"/>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P6155" style:parent-style-name="Normal" style:family="paragraph">
      <style:paragraph-properties fo:text-align="justify" fo:text-indent="0.3937in"/>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P6161" style:parent-style-name="Normal" style:family="paragraph">
      <style:paragraph-properties fo:text-align="justify" fo:text-indent="0.3937in"/>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P6165" style:parent-style-name="Normal" style:family="paragraph">
      <style:paragraph-properties fo:text-align="justify" fo:text-indent="0.3937in"/>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style>
    <style:style style:name="TableColumn6172" style:family="table-column">
      <style:table-column-properties style:column-width="1.4548in"/>
    </style:style>
    <style:style style:name="TableColumn6173" style:family="table-column">
      <style:table-column-properties style:column-width="1.7298in"/>
    </style:style>
    <style:style style:name="TableColumn6174" style:family="table-column">
      <style:table-column-properties style:column-width="1.1465in"/>
    </style:style>
    <style:style style:name="TableColumn6175" style:family="table-column">
      <style:table-column-properties style:column-width="1.0409in"/>
    </style:style>
    <style:style style:name="TableColumn6176" style:family="table-column">
      <style:table-column-properties style:column-width="1.002in"/>
    </style:style>
    <style:style style:name="Table6171" style:family="table">
      <style:table-properties style:width="6.3743in" fo:margin-left="0.075in" table:align="left"/>
    </style:style>
    <style:style style:name="TableRow6177" style:family="table-row">
      <style:table-row-properties style:min-row-height="0.0138in"/>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weight-complex="bold"/>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weight-complex="bold"/>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style:font-weight-complex="bold"/>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weight-complex="bold"/>
    </style:style>
    <style:style style:name="TableCell6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style:font-weight-complex="bold"/>
    </style:style>
    <style:style style:name="TableRow6188" style:family="table-row">
      <style:table-row-properties style:min-row-height="0.0138in"/>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ableRow6193" style:family="table-row">
      <style:table-row-properties style:min-row-height="0.0138in"/>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TableCell6196" style:family="table-cell">
      <style:table-cell-properties fo:border="0.0069in solid #000000" fo:padding-top="0in" fo:padding-left="0.075in" fo:padding-bottom="0in" fo:padding-right="0.075in"/>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fo:padding-top="0in" fo:padding-left="0.075in" fo:padding-bottom="0in" fo:padding-right="0.075in"/>
    </style:style>
    <style:style style:name="TableRow6199" style:family="table-row">
      <style:table-row-properties style:min-row-height="0.0138in"/>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Cell6202" style:family="table-cell">
      <style:table-cell-properties fo:border="0.0069in solid #000000" fo:padding-top="0in" fo:padding-left="0.075in" fo:padding-bottom="0in" fo:padding-right="0.075in"/>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ableRow6205" style:family="table-row">
      <style:table-row-properties style:min-row-height="0.0138in"/>
    </style:style>
    <style:style style:name="TableCell6206" style:family="table-cell">
      <style:table-cell-properties fo:border="0.0069in solid #000000" fo:padding-top="0in" fo:padding-left="0.075in" fo:padding-bottom="0in" fo:padding-right="0.075in"/>
    </style:style>
    <style:style style:name="TableCell6207" style:family="table-cell">
      <style:table-cell-properties fo:border="0.0069in solid #000000" fo:padding-top="0in" fo:padding-left="0.075in" fo:padding-bottom="0in" fo:padding-right="0.075in"/>
    </style:style>
    <style:style style:name="TableCell6208" style:family="table-cell">
      <style:table-cell-properties fo:border="0.0069in solid #000000" fo:padding-top="0in" fo:padding-left="0.075in" fo:padding-bottom="0in" fo:padding-right="0.075in"/>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TableRow6211" style:family="table-row">
      <style:table-row-properties style:min-row-height="0.0138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ableRow6216" style:family="table-row">
      <style:table-row-properties style:min-row-height="0.0138in"/>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weight-complex="bold"/>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weight-complex="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weight-complex="bold"/>
    </style:style>
    <style:style style:name="TableRow6226" style:family="table-row">
      <style:table-row-properties style:min-row-height="0.0138in"/>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weight-complex="bold"/>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weight-complex="bold"/>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weight-complex="bold"/>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weight-complex="bold"/>
    </style:style>
    <style:style style:name="TableRow6236" style:family="table-row">
      <style:table-row-properties style:min-row-height="0.0138in"/>
    </style:style>
    <style:style style:name="TableCell62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38" style:family="table-cell">
      <style:table-cell-properties fo:border-top="0.0069in solid #000000" fo:border-left="0.0069in solid #000000" fo:border-bottom="none" fo:border-right="0.0069in solid #000000" fo:padding-top="0in" fo:padding-left="0.075in" fo:padding-bottom="0in" fo:padding-right="0.075in"/>
    </style:style>
    <style:style style:name="P6239" style:parent-style-name="Normal" style:family="paragraph">
      <style:text-properties style:font-weight-complex="bold"/>
    </style:style>
    <style:style style:name="TableCell6240" style:family="table-cell">
      <style:table-cell-properties fo:border-top="0.0069in solid #000000" fo:border-left="0.0069in solid #000000" fo:border-bottom="none" fo:border-right="0.0069in solid #000000" fo:padding-top="0in" fo:padding-left="0.075in" fo:padding-bottom="0in" fo:padding-right="0.075in"/>
    </style:style>
    <style:style style:name="P6241" style:parent-style-name="Normal" style:family="paragraph">
      <style:text-properties style:font-weight-complex="bold"/>
    </style:style>
    <style:style style:name="TableCell6242" style:family="table-cell">
      <style:table-cell-properties fo:border-top="0.0069in solid #000000" fo:border-left="0.0069in solid #000000" fo:border-bottom="none" fo:border-right="0.0069in solid #000000" fo:padding-top="0in" fo:padding-left="0.075in" fo:padding-bottom="0in" fo:padding-right="0.075in"/>
    </style:style>
    <style:style style:name="P6243" style:parent-style-name="Normal" style:family="paragraph">
      <style:text-properties style:font-weight-complex="bold"/>
    </style:style>
    <style:style style:name="TableCell6244" style:family="table-cell">
      <style:table-cell-properties fo:border-top="0.0069in solid #000000" fo:border-left="0.0069in solid #000000" fo:border-bottom="none" fo:border-right="0.0069in solid #000000" fo:padding-top="0in" fo:padding-left="0.075in" fo:padding-bottom="0in" fo:padding-right="0.075in"/>
    </style:style>
    <style:style style:name="P6245" style:parent-style-name="Normal" style:family="paragraph">
      <style:text-properties style:font-weight-complex="bold"/>
    </style:style>
    <style:style style:name="P6246"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6247" style:parent-style-name="Normal" style:family="paragraph">
      <style:paragraph-properties fo:text-align="justify"/>
      <style:text-properties style:font-weight-complex="bold"/>
    </style:style>
    <style:style style:name="P6248" style:parent-style-name="Normal" style:family="paragraph">
      <style:paragraph-properties fo:text-align="justify"/>
      <style:text-properties style:font-weight-complex="bold"/>
    </style:style>
    <style:style style:name="P6249" style:parent-style-name="Normal" style:family="paragraph">
      <style:paragraph-properties fo:text-align="justify"/>
      <style:text-properties style:font-weight-complex="bold"/>
    </style:style>
    <style:style style:name="P6250" style:parent-style-name="Normal" style:family="paragraph">
      <style:paragraph-properties fo:text-align="justify"/>
      <style:text-properties style:font-weight-complex="bold"/>
    </style:style>
    <style:style style:name="P6251" style:parent-style-name="Normal" style:family="paragraph">
      <style:paragraph-properties fo:text-align="center"/>
      <style:text-properties style:font-weight-complex="bold"/>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weight-complex="bold"/>
    </style:style>
    <style:style style:name="P6254" style:parent-style-name="Normal" style:family="paragraph">
      <style:text-properties style:font-weight-complex="bold"/>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3937in"/>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P6263" style:parent-style-name="Normal" style:family="paragraph">
      <style:paragraph-properties fo:text-align="justify" fo:text-indent="0.3937in"/>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P6267" style:parent-style-name="Normal" style:family="paragraph">
      <style:paragraph-properties fo:text-align="justify" fo:text-indent="0.3937in"/>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P6271" style:parent-style-name="Normal" style:family="paragraph">
      <style:paragraph-properties fo:text-align="justify" fo:text-indent="0.3937in"/>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P6274" style:parent-style-name="Normal" style:family="paragraph">
      <style:paragraph-properties fo:text-align="justify" fo:text-indent="0.3937in"/>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P6278" style:parent-style-name="Normal" style:family="paragraph">
      <style:paragraph-properties fo:text-align="justify" fo:text-indent="0.3937in"/>
    </style:style>
    <style:style style:name="T6279" style:parent-style-name="DefaultParagraphFont" style:family="text">
      <style:text-properties fo:font-weight="bold" style:font-weight-asian="bold" style:font-weight-complex="bold" style:font-style-complex="italic"/>
    </style:style>
    <style:style style:name="T6280" style:parent-style-name="DefaultParagraphFont" style:family="text">
      <style:text-properties style:font-weight-complex="bold" style:font-style-complex="italic"/>
    </style:style>
    <style:style style:name="T6281" style:parent-style-name="DefaultParagraphFont" style:family="text">
      <style:text-properties style:font-weight-complex="bold" style:font-style-complex="italic"/>
    </style:style>
    <style:style style:name="P6282" style:parent-style-name="Normal" style:family="paragraph">
      <style:paragraph-properties fo:text-align="justify" fo:text-indent="0.3937in"/>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font-weight-complex="bold"/>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font-weight-complex="bold"/>
    </style:style>
    <style:style style:name="T6290" style:parent-style-name="DefaultParagraphFont" style:family="text">
      <style:text-properties fo:font-weight="bold" style:font-weight-asian="bold" style:font-weight-complex="bold" fo:font-style="italic" style:font-style-asian="italic"/>
    </style:style>
    <style:style style:name="T6291" style:parent-style-name="DefaultParagraphFont" style:family="text">
      <style:text-properties fo:font-weight="bold" style:font-weight-asian="bold" style:font-weight-complex="bold" fo:font-style="italic" style:font-style-asian="italic" style:font-style-complex="italic"/>
    </style:style>
    <style:style style:name="T6292" style:parent-style-name="DefaultParagraphFont" style:family="text">
      <style:text-properties fo:font-weight="bold" style:font-weight-asian="bold" style:font-weight-complex="bold"/>
    </style:style>
    <style:style style:name="TableColumn6294" style:family="table-column">
      <style:table-column-properties style:column-width="2.1659in" style:use-optimal-column-width="false"/>
    </style:style>
    <style:style style:name="TableColumn6295" style:family="table-column">
      <style:table-column-properties style:column-width="2.3625in" style:use-optimal-column-width="false"/>
    </style:style>
    <style:style style:name="TableColumn6296" style:family="table-column">
      <style:table-column-properties style:column-width="1.8701in" style:use-optimal-column-width="false"/>
    </style:style>
    <style:style style:name="Table6293" style:family="table">
      <style:table-properties style:width="6.3986in" fo:margin-left="0.075in" table:align="lef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min-row-height="0.0138in" style:use-optimal-row-height="false" fo:keep-together="alway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ableRow6309" style:family="table-row">
      <style:table-row-properties style:min-row-height="0.0138in" style:use-optimal-row-height="false" fo:keep-together="always"/>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style:font-weight-complex="bold"/>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weight-complex="bold"/>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min-row-height="0.0138in" style:use-optimal-row-height="false"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weight-complex="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weight-complex="bold"/>
    </style:style>
    <style:style style:name="P6321" style:parent-style-name="Normal" style:family="paragraph">
      <style:paragraph-properties fo:margin-left="0.5in" fo:text-indent="-0.45in">
        <style:tab-stops>
          <style:tab-stop style:type="left" style:position="-0.325in"/>
        </style:tab-stops>
      </style:paragraph-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weight-complex="bold"/>
    </style:style>
    <style:style style:name="P6327" style:parent-style-name="Normal" style:family="paragraph">
      <style:text-properties style:font-weight-complex="bold"/>
    </style:style>
    <style:style style:name="TableCell6328" style:family="table-cell">
      <style:table-cell-properties fo:border="0.0069in solid #000000" fo:padding-top="0in" fo:padding-left="0.075in" fo:padding-bottom="0in" fo:padding-right="0.075in"/>
    </style:style>
    <style:style style:name="T6329" style:parent-style-name="DefaultParagraphFont" style:family="text">
      <style:text-properties style:font-weight-complex="bold"/>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ableRow6332" style:family="table-row">
      <style:table-row-properties style:min-row-height="0.0138in"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weight-complex="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ableRow6345" style:family="table-row">
      <style:table-row-properties style:min-row-height="0.0138in" style:use-optimal-row-height="false"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style:font-weight-complex="bold"/>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weight-complex="bold"/>
    </style:style>
    <style:style style:name="P6350" style:parent-style-name="Normal" style:family="paragraph">
      <style:paragraph-properties fo:margin-left="0.5in" fo:text-indent="-0.45in">
        <style:tab-stops>
          <style:tab-stop style:type="left" style:position="-0.325in"/>
        </style:tab-stops>
      </style:paragraph-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ableRow6353" style:family="table-row">
      <style:table-row-properties style:min-row-height="0.0138in" style:use-optimal-row-height="false" fo:keep-together="alway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weight-complex="bold"/>
    </style:style>
    <style:style style:name="P6356" style:parent-style-name="Normal" style:family="paragraph">
      <style:text-properties style:font-weight-complex="bold"/>
    </style:style>
    <style:style style:name="TableCell6357" style:family="table-cell">
      <style:table-cell-properties fo:border="0.0069in solid #000000" fo:padding-top="0in" fo:padding-left="0.075in" fo:padding-bottom="0in" fo:padding-right="0.075in"/>
    </style:style>
    <style:style style:name="T6358" style:parent-style-name="DefaultParagraphFont" style:family="text">
      <style:text-properties style:font-weight-complex="bold"/>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P6361" style:parent-style-name="Normal" style:family="paragraph">
      <style:paragraph-properties fo:text-align="justify"/>
      <style:text-properties style:font-weight-complex="bold"/>
    </style:style>
    <style:style style:name="P6362" style:parent-style-name="Normal" style:family="paragraph">
      <style:paragraph-properties fo:text-align="justify"/>
      <style:text-properties style:font-weight-complex="bold"/>
    </style:style>
    <style:style style:name="P6363" style:parent-style-name="Normal" style:family="paragraph">
      <style:paragraph-properties fo:text-align="justify"/>
      <style:text-properties style:font-weight-complex="bold"/>
    </style:style>
    <style:style style:name="P6364" style:parent-style-name="Normal" style:family="paragraph">
      <style:paragraph-properties fo:text-align="justify"/>
    </style:style>
    <style:style style:name="P6365" style:parent-style-name="Normal" style:family="paragraph">
      <style:text-properties fo:font-weight="bold" style:font-weight-asian="bold" style:font-weight-complex="bold"/>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style:style>
    <style:style style:name="T6368" style:parent-style-name="DefaultParagraphFont" style:family="text">
      <style:text-properties fo:font-weight="bold" style:font-weight-asian="bold" style:font-weight-complex="bold"/>
    </style:style>
    <style:style style:name="P6369" style:parent-style-name="Normal" style:family="paragraph">
      <style:paragraph-properties fo:margin-left="1.8in" fo:text-indent="0.9in">
        <style:tab-stops/>
      </style:paragraph-properties>
      <style:text-properties style:font-weight-complex="bold"/>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P6374" style:parent-style-name="Normal" style:family="paragraph">
      <style:paragraph-properties fo:text-align="justify" fo:text-indent="0.3937in"/>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fo:font-style="italic" style:font-style-asian="italic"/>
    </style:style>
    <style:style style:name="T6385" style:parent-style-name="DefaultParagraphFont" style:family="text">
      <style:text-properties style:font-weight-complex="bold" fo:font-style="italic" style:font-style-asian="italic" style:font-style-complex="italic"/>
    </style:style>
    <style:style style:name="T6386" style:parent-style-name="DefaultParagraphFont" style:family="text">
      <style:text-properties style:font-weight-complex="bold"/>
    </style:style>
    <style:style style:name="P6387" style:parent-style-name="Normal" style:family="paragraph">
      <style:paragraph-properties fo:text-align="justify" fo:text-indent="0.3937in"/>
    </style:style>
    <style:style style:name="T6388" style:parent-style-name="DefaultParagraphFont" style:family="text">
      <style:text-properties fo:font-weight="bold" style:font-weight-asian="bold" style:font-weight-complex="bold" style:font-style-complex="italic"/>
    </style:style>
    <style:style style:name="T6389" style:parent-style-name="DefaultParagraphFont" style:family="text">
      <style:text-properties style:font-weight-complex="bold" style:font-style-complex="italic"/>
    </style:style>
    <style:style style:name="T6390" style:parent-style-name="DefaultParagraphFont" style:family="text">
      <style:text-properties style:font-weight-complex="bold" style:font-style-complex="italic"/>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P6395" style:parent-style-name="Normal" style:family="paragraph">
      <style:paragraph-properties fo:text-align="justify"/>
    </style:style>
    <style:style style:name="P6396" style:parent-style-name="Normal" style:family="paragraph">
      <style:paragraph-properties fo:text-align="center"/>
    </style:style>
    <style:style style:name="P6397" style:parent-style-name="Normal" style:family="paragraph">
      <style:paragraph-properties fo:text-align="justify"/>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master-page-name="MPF20" style:family="paragraph">
      <style:paragraph-properties fo:break-before="page" fo:text-indent="3.543in" style:page-number="1"/>
      <style:text-properties style:font-weight-complex="bold"/>
    </style:style>
    <style:style style:name="P6407" style:parent-style-name="Normal" style:family="paragraph">
      <style:paragraph-properties fo:text-indent="3.543in"/>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indent="3.543in"/>
    </style:style>
    <style:style style:name="P6411" style:parent-style-name="Normal" style:family="paragraph">
      <style:paragraph-properties fo:text-indent="3.543in"/>
    </style:style>
    <style:style style:name="P6412" style:parent-style-name="Normal" style:family="paragraph">
      <style:paragraph-properties fo:text-indent="3.543in"/>
    </style:style>
    <style:style style:name="T6413" style:parent-style-name="DefaultParagraphFont" style:family="text">
      <style:text-properties style:font-weight-complex="bold"/>
    </style:style>
    <style:style style:name="P6414" style:parent-style-name="Normal" style:family="paragraph">
      <style:paragraph-properties fo:text-align="center"/>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language="en" fo:country="US"/>
    </style:style>
    <style:style style:name="P6420" style:parent-style-name="Normal" style:family="paragraph">
      <style:text-properties fo:font-size="10pt" style:font-size-asian="10pt"/>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fo:language="en" fo:country="US"/>
    </style:style>
    <style:style style:name="P6423" style:parent-style-name="Normal" style:family="paragraph">
      <style:text-properties fo:font-size="10pt" style:font-size-asian="10pt"/>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fo:language="en" fo:country="US"/>
    </style:style>
    <style:style style:name="T6426" style:parent-style-name="DefaultParagraphFont" style:family="text">
      <style:text-properties fo:font-size="10pt" style:font-size-asian="10pt"/>
    </style:style>
    <style:style style:name="T6427" style:parent-style-name="DefaultParagraphFont" style:family="text">
      <style:text-properties style:font-weight-complex="bold"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weight="bold" style:font-weight-asian="bold" style:font-weight-complex="bold"/>
    </style:style>
    <style:style style:name="P6431" style:parent-style-name="Normal" style:family="paragraph">
      <style:text-properties fo:font-weight="bold" style:font-weight-asian="bold"/>
    </style:style>
    <style:style style:name="T6432" style:parent-style-name="DefaultParagraphFont" style:family="text">
      <style:text-properties fo:font-weight="bold" style:font-weight-asian="bold" fo:language="en" fo:country="US"/>
    </style:style>
    <style:style style:name="T6433" style:parent-style-name="DefaultParagraphFont" style:family="text">
      <style:text-properties fo:font-size="10pt" style:font-size-asian="10pt"/>
    </style:style>
    <style:style style:name="T6434" style:parent-style-name="DefaultParagraphFont" style:family="text">
      <style:text-properties style:font-weight-complex="bold" fo:font-size="10pt" style:font-size-asian="10pt"/>
    </style:style>
    <style:style style:name="T6435" style:parent-style-name="DefaultParagraphFont" style:family="text">
      <style:text-properties fo:font-weight="bold" style:font-weight-asian="bold" style:font-weight-complex="bold"/>
    </style:style>
    <style:style style:name="P6436" style:parent-style-name="Normal" style:family="paragraph">
      <style:text-properties fo:font-weight="bold" style:font-weight-asian="bold"/>
    </style:style>
    <style:style style:name="T6437" style:parent-style-name="DefaultParagraphFont" style:family="text">
      <style:text-properties fo:font-weight="bold" style:font-weight-asian="bold" fo:language="en" fo:country="US"/>
    </style:style>
    <style:style style:name="T6438" style:parent-style-name="DefaultParagraphFont" style:family="text">
      <style:text-properties fo:font-size="10pt" style:font-size-asian="10pt"/>
    </style:style>
    <style:style style:name="T6439" style:parent-style-name="DefaultParagraphFont" style:family="text">
      <style:text-properties fo:font-weight="bold" style:font-weight-asian="bold"/>
    </style:style>
    <style:style style:name="P6440" style:parent-style-name="Normal" style:family="paragraph">
      <style:text-properties fo:font-weight="bold" style:font-weight-asian="bold"/>
    </style:style>
    <style:style style:name="T6441" style:parent-style-name="DefaultParagraphFont" style:family="text">
      <style:text-properties fo:font-weight="bold" style:font-weight-asian="bold" fo:language="en" fo:country="US"/>
    </style:style>
    <style:style style:name="P6442" style:parent-style-name="Normal" style:family="paragraph">
      <style:text-properties fo:font-size="10pt" style:font-size-asian="10pt"/>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fo:language="en" fo:country="US"/>
    </style:style>
    <style:style style:name="T6445" style:parent-style-name="DefaultParagraphFont" style:family="text">
      <style:text-properties style:font-weight-complex="bold"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weight="bold" style:font-weight-asian="bold" style:font-weight-complex="bold"/>
    </style:style>
    <style:style style:name="T6448" style:parent-style-name="DefaultParagraphFont" style:family="text">
      <style:text-properties fo:font-weight="bold" style:font-weight-asian="bold" fo:language="en" fo:country="US"/>
    </style:style>
    <style:style style:name="P6449" style:parent-style-name="Normal" style:family="paragraph">
      <style:paragraph-properties fo:text-align="center"/>
      <style:text-properties fo:font-weight="bold" style:font-weight-asian="bold" fo:font-size="11pt" style:font-size-asian="11pt" style:font-size-complex="11pt"/>
    </style:style>
    <style:style style:name="P6450" style:parent-style-name="Normal" style:family="paragraph">
      <style:paragraph-properties fo:text-align="center"/>
      <style:text-properties fo:font-weight="bold" style:font-weight-asian="bold" fo:font-size="11pt" style:font-size-asian="11pt" style:font-size-complex="11pt"/>
    </style:style>
    <style:style style:name="P6451" style:parent-style-name="Normal" style:family="paragraph">
      <style:paragraph-properties fo:text-align="center"/>
      <style:text-properties fo:font-weight="bold" style:font-weight-asian="bold" fo:font-size="11pt" style:font-size-asian="11pt" style:font-size-complex="11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P6454" style:parent-style-name="Normal" style:family="paragraph">
      <style:text-properties style:font-weight-complex="bold"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weight="bold" style:font-weight-asian="bold" style:font-weight-complex="bold"/>
    </style:style>
    <style:style style:name="P6459" style:parent-style-name="Normal" style:family="paragraph">
      <style:paragraph-properties fo:text-align="center"/>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weight="bold" style:font-weight-asian="bold"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style>
    <style:style style:family="graphic" style:name="a2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ffff99" draw:opacity="100%" draw:stroke="solid" svg:stroke-width="0.01042in" svg:stroke-color="#000000" svg:stroke-opacity="100%" draw:stroke-linejoin="miter"/>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6">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7">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9">
      <style:graphic-properties/>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tyle:style>
    <style:style style:family="graphic" style:name="a36">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style:style>
    <style:style style:family="graphic" style:name="a11">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draw:fill="none" draw:stroke="solid" svg:stroke-width="0.01042in" svg:stroke-color="#000000" svg:stroke-opacity="100%" draw:stroke-linejoin="round"/>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6-05 iki 2009-09-14</text:span></text:p>
      <text:p text:style-name="P10"/>
      <text:p text:style-name="P11"><text:span text:style-name="T12">Nutarimas paskelbtas: Žin. 2002, Nr.<text:s/></text:span><text:a xlink:href="https://www.e-tar.lt/portal/legalAct.html?documentId=TAR.A6665E0FB4EC" office:target-frame-name="_top" xlink:show="replace"><text:span text:style-name="T13">57-2312</text:span></text:a><text:span text:style-name="T14">, i. k.<text:s/></text:span><text:span text:style-name="T15">1021100NUTA00000827</text:span></text:p>
      <text:p text:style-name="P16"/>
      <text:p text:style-name="P17"/>
      <text:p text:style-name="P18"/>
      <text:p text:style-name="P19"/>
      <text:p text:style-name="P20"><text:span text:style-name="T2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STRATEGINIO PLANAVIMO METODIKOS PATVIRTINIMO</text:p>
      <text:p text:style-name="Normal"/>
      <text:p text:style-name="P27">2002 m. birželio 6 d. Nr. 827</text:p>
      <text:p text:style-name="P28">Vilnius</text:p>
      <text:p text:style-name="P29"/>
      <text:p text:style-name="P30"/>
      <text:p text:style-name="P31">Lietuvos Respublikos Vyriausybė<text:span text:style-name="T32"><text:s/>nutaria</text:span>:</text:p>
      <text:p text:style-name="P33">Patvirtinti Strateginio planavimo metodiką<text:s/>(pridedama).</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Normal"/>
      <text:soft-page-break/>
      <text:p text:style-name="P42">Patvirtinta</text:p>
      <text:p text:style-name="P50">Lietuvos Respublikos Vyriausybės<text:s/></text:p>
      <text:p text:style-name="P51">2002 m. birželio 6 d. nutarimu Nr. 827<text:s/></text:p>
      <text:p text:style-name="P52">(Lietuvos Respublikos Vyriausybės<text:s/></text:p>
      <text:p text:style-name="P53">2007 m. vasario 7 d. nutarimo<text:s/></text:p>
      <text:p text:style-name="P54">Nr. 194 redakcija)</text:p>
      <text:p text:style-name="P55"/>
      <text:p text:style-name="P56"><text:span text:style-name="T57">STRATEGINIO PLANAVIMO METODIKA</text:span></text:p>
      <text:p text:style-name="P58"/>
      <text:p text:style-name="P59"><text:span text:style-name="T60">I</text:span><text:span text:style-name="T61">.<text:s/></text:span><text:span text:style-name="T62">BENDROSIOS NUOSTATOS</text:span></text:p>
      <text:p text:style-name="P63"/>
      <text:p text:style-name="P64">1.<text:s/><text:span text:style-name="T65">Strateginio planavimo metodika</text:span><text:s/>(toliau vadinama – ši Metodika) nustato strateginio planavimo sistemą ir principus,<text:span text:style-name="T66"><text:s/>strateginio planavimo dokumentų (strategijų, programų, strateginių veiklos planų) ir metinio veiklos plano rengimo tvarką, taip pat strateginio planavimo dokumentų įgyvendinimo stebėseną, vertinimą ir atsiskaitymą už rezultatus.</text:span><text:s/></text:p>
      <text:p text:style-name="P67">Punkto pakeitimai:</text:p>
      <text:p text:style-name="P68"><text:span text:style-name="T69">Nr.<text:s/></text:span><text:a xlink:href="https://www.e-tar.lt/portal/legalAct.html?documentId=TAR.23C9D87A5F37" office:target-frame-name="_top" xlink:show="replace"><text:span text:style-name="T70">8</text:span></text:a><text:span text:style-name="T71">, 2009-01-07, Žin., 2009, Nr. 6-167 (2009-01-17), i. k. 1091100NUTA00000008</text:span></text:p>
      <text:p text:style-name="Normal"/>
      <text:p text:style-name="P72">2. Šioje Metodikoje vartojamos sąvokos:</text:p>
      <text:p text:style-name="P73"><text:span text:style-name="T74">Valstybės ilgalaikės raidos strategija</text:span><text:s/>– Lietuvos Respublikos Seimo (toliau vadinama – Seimas) 2002 m. lapkričio 12 d. nutarimu Nr. IX-1187 (Žin., 2002, Nr.<text:s/><text:a xlink:href="https://www.e-tar.lt/portal/lt/legalAct/TAR.455D7C22A4D9" office:target-frame-name="_blank" xlink:show="new"><text:span text:style-name="T75">113-5029</text:span></text:a>) patvirtintas ilgos trukmės strateginio planavimo dokumentas, kuriame pateikiama valstybės geopolitinės padėties analizė, ilgalaikiai prioritetai ir suderinta visų valdymo sričių ilgalaikės plėtros vizija.</text:p>
      <text:p text:style-name="P76"><text:span text:style-name="T77">Lietuvos ūkio (ekonomikos) plėtros iki 2015 metų ilgalaikė strategija</text:span><text:s/>– ilgos trukmės strateginio planavimo dokumentas, kuriam pritarta Lietuvos Respublikos Vyriausybės (toliau vadinama – Vyriausybė) 2002 m. birželio 12 d. nutarimu Nr. 853 (Žin., 2002, Nr.<text:s/><text:a xlink:href="https://www.e-tar.lt/portal/lt/legalAct/TAR.A795D5F7A623" office:target-frame-name="_blank" xlink:show="new"><text:span text:style-name="T78">60-2424</text:span></text:a>), kuriame apibendrintos visų valdymo sričių strategijos ir numatytos prioritetinės ūkio plėtros kryptys.<text:s/></text:p>
      <text:p text:style-name="P79"><text:span text:style-name="T80">Lietuvos 2007–2013 metų Europos Sąjungos struktūrinės paramos panaudojimo strategija</text:span><text:s/>– Vyriausybės parengtas ir su Europos Komisija suderintas vidutinės trukmės strateginio planavimo dokumentas, kuriame atsižvelgiant į Europos Bendrijos sanglaudos politikos strategines gaires, Europos Bendrijos prioritetus ir nacionalinės politikos prioritetus nustatomi Europos Sąjungos (toliau vadinama – ES) struktūrinės paramos panaudojimo tikslai ir prioritetai.<text:s/></text:p>
      <text:p text:style-name="P81"><text:span text:style-name="T82">Nacionalinė darnaus vystymosi strategija</text:span><text:s/>– ilgos trukmės strateginio planavimo dokumentas, patvirtintas Vyriausybės 2003 m. rugsėjo 11 d. nutarimu Nr. 1160 (Žin., 2003, Nr.<text:s/><text:a xlink:href="https://www.e-tar.lt/portal/lt/legalAct/TAR.EAC62D7F8C15" office:target-frame-name="_blank" xlink:show="new"><text:span text:style-name="T83">89-4029</text:span></text:a>), kuriame pagal darnaus vystymosi prioritetus ir principus suformuluota valstybės darnaus vystymosi vizija ir misija, numatyti darnaus vystymosi tikslai, uždaviniai, jų įgyvendinimo priemonės ir rodikliai.</text:p>
      <text:p text:style-name="P84"><text:span text:style-name="T85">Nacionalinio saugumo strategija</text:span><text:s/>– Seimo 2002 m. gegužės 28 d. nutarimu Nr. IX-907 (Žin., 2002, Nr.<text:s/><text:a xlink:href="https://www.e-tar.lt/portal/lt/legalAct/TAR.2627131DA3D2" office:target-frame-name="_blank" xlink:show="new"><text:span text:style-name="T86">56-2233</text:span></text:a>) patvirtintas ilgos trukmės strateginio planavimo dokumentas, kuriame numatoma saugios valstybės plėtros vizija, nustatomi nacionalinio saugumo politikos pagrindiniai tikslai ir uždaviniai, nacionaliniai interesai, jų įgyvendinimo priemonės politikos, diplomatijos, gynybos, ekonomikos ir kitose srityse.<text:s/></text:p>
      <text:p text:style-name="P87"><text:span text:style-name="T88">Lietu</text:span><text:span text:style-name="T89">vos Respublikos teritorijos bendrasis planas<text:s/></text:span><text:span text:style-name="T90">–</text:span><text:span text:style-name="T91"><text:s/></text:span><text:span text:style-name="T92">Seimo 2002 m. spalio 29 d. nutarimu Nr. IX-1154 (</text:span>Žin., 2002, Nr.<text:s/><text:a xlink:href="https://www.e-tar.lt/portal/lt/legalAct/TAR.737EFE13DAE0" office:target-frame-name="_blank" xlink:show="new"><text:span text:style-name="T93">110-4852</text:span></text:a>)<text:s/><text:span text:style-name="T94">patvirtintas valstybės teritorijos kompleksinio p</text:span><text:span text:style-name="T95">lanavimo<text:s/></text:span>ilgos trukmės strateginio planavimo<text:span text:style-name="T96"><text:s/></text:span><text:span text:style-name="T97">dokumentas, kuriame nustatoma valstybės teritorijos vystymo erdvinė koncepcija, pateikiamos teritorijos naudojimo ir apsaugos pagrindinės nuostatos ir visų valdymo sričių ilgalaikės plėtros teritorinė perspektyv</text:span><text:span text:style-name="T98">a.</text:span></text:p>
      <text:p text:style-name="P99"><text:span text:style-name="T100">Veiksmų programa<text:s/></text:span><text:span text:style-name="T101">–</text:span><text:span text:style-name="T102"><text:s/></text:span><text:span text:style-name="T103">Vyriausybės parengtas ir su Europos Komisija suderintas Lietuvos 2007–2013 metų Europos Sąjungos struktūrinės paramos panaudojimo strategijos įgyvendinimo vidutinės trukmės strateginio planavimo dokumentas, kuriame nurodomi tikslai ir</text:span><text:span text:style-name="T104"><text:s/>uždaviniai, kurių bus siekiama naudojant ES struktūrinę paramą.<text:s/></text:span></text:p>
      <text:soft-page-break/>
      <text:p text:style-name="P105"><text:span text:style-name="T106">Nacionalinė Lisabonos strategijos įgyvendinimo 2008–2010 metų programa</text:span><text:s/>– Vyriausybės<text:s/><text:span text:style-name="T107">2008 m. spalio 1 d. nutarimu Nr. 1047 (Žin., 2008, Nr.<text:s/></text:span><text:a xlink:href="https://www.e-tar.lt/portal/lt/legalAct/TAR.FB3145DA56C6" office:target-frame-name="_blank" xlink:show="new"><text:span text:style-name="T108">124-4718</text:span></text:a><text:span text:style-name="T109">)<text:s/></text:span>patvirtintas vidutinės trukmės strateginio planavimo dokumentas, kuriame Lietuva, atsižvelgdama į savo šalies situaciją ir siekdama įgyvendinti ES užsibrėžtus siekius, numato 2008–2010 metams konkrečias priemones, užtikrinančias ekonominį augimą ir užimtumą, įskaitant darbo vietų kūrimą.</text:p>
      <text:p text:style-name="P110"><text:span text:style-name="T111">Institucija<text:s/></text:span>–<text:s/><text:span text:style-name="T112">bet kuri viešojo administravimo įstaiga ar kita biudžetinė įstaiga.</text:span></text:p>
      <text:p text:style-name="P113"><text:span text:style-name="T114">Vyriausybės įstaigos</text:span><text:s/>– departamentai, kontrolės ar apskaitos funkcijas atliekančios tarnybos, agentūros, inspekcijos ir kitos įstaigos, kurias Vyriausybė gali steigti ministerijų funkcijoms nepriskirtiems klausimams spręsti.</text:p>
      <text:p text:style-name="P115"><text:span text:style-name="T116">Įstaiga prie ministerijos</text:span><text:s/>– Vyriausybės įsteigtas prie ministerijos departamentas, kontrolės ar apskaitos funkcijas atliekanti tarnyba, inspekcija ar kita<text:s/><text:span text:style-name="T117">biudžetinė<text:s/></text:span>įstaiga, savo veiklą organizuojanti pagal atitinkamo ministro patvirtintą<text:s/><text:span text:style-name="T118">strateginį ar metinį veiklos planą. Tvirtinti įstaigos prie<text:s/></text:span><text:span text:style-name="T119">ministerijos metinį veiklos planą ministras gali pavesti įstaigos prie ministerijos vadovui.</text:span></text:p>
      <text:p text:style-name="P120"><text:span text:style-name="T121">Asignavimų valdytojas</text:span><text:span text:style-name="T122"><text:s/>– valstybės ar savivaldybės biudžeto asignavimų valdytojas.</text:span></text:p>
      <text:p text:style-name="P123"><text:span text:style-name="T124">Valdymo sritis<text:s/></text:span>– sritis (arba esminė jos dalis), už kurią atsakingas atitinkamas<text:s/>ministras.<text:span text:style-name="T125"><text:s/></text:span></text:p>
      <text:p text:style-name="P126"><text:span text:style-name="T127">Valdymo srities plėtros strategija</text:span><text:s/>– strateginio planavimo dokumentas, kuriame pagal valdymo srities būklės analizę suformuluojami valdymo srities plėtros tikslai, numatomas jų įgyvendinimas<text:s/><text:span text:style-name="T128">ir siektini rezultatai</text:span>.</text:p>
      <text:p text:style-name="P129"><text:span text:style-name="T130">Strateginis planavimas</text:span><text:s/>– formalizuota sistema, užtikrinanti realizavimą viso strateginio valdymo proceso, kurio metu nustatomos veiklos kryptys ir būdai, kaip efektyviausiai panaudoti turimus ir planuojamus gauti finansinius, materialinius ir žmogiškuosius išteklius misijai vykdyti, numatytiems tikslams pasiekti, taip pat veiklos stebėsena ir atsiskaitymas už rezultatus.</text:p>
      <text:p text:style-name="P131"><text:span text:style-name="T132">Strateginio planavimo dokumentas</text:span><text:s/>– dokumentas, kuriame pateikiami vienos ar kelių valdymo sričių plėtros strateginiai tikslai, numatomas jų įgyvendinimas ir siektini rezultatai.</text:p>
      <text:p text:style-name="P133"><text:span text:style-name="T134">Strateginis veiklos planas</text:span><text:span text:style-name="T135"><text:s/>–<text:s/></text:span>detalus institucijos<text:span text:style-name="T136">, kurios vadovas yra asignavimų valdytojas,</text:span><text:s/>veiklos<text:span text:style-name="T137"><text:s/></text:span>planavimo dokumentas, kuriame, atsižvelgiant į aplinkos ir išteklių analizę, suformuluoti institucijos misija ir strateginiai tikslai, aprašomos<text:s/>institucijos vykdomos programos ir numatomi finansavimo šaltiniai joms įgyvendinti.</text:p>
      <text:p text:style-name="P138"><text:span text:style-name="T139">Sutrumpintas strateginis veiklos planas</text:span><text:s/>– strateginio planavimo dokumentas, kuriame glaustai pateikiamas strateginio veiklos plano turinys: institucijos misija, strateginiai tikslai, vykdomos programos, šių programų tikslai, svarbiausi uždaviniai, siekiami rezultatai ir finansavimas.</text:p>
      <text:p text:style-name="P140"><text:span text:style-name="T141">Vyriausybės prioritetiniai strateginiai tikslai (</text:span>toliau vadinama –<text:span text:style-name="T142"><text:s/>Vyriausybės prioritetai)</text:span><text:s/>– kasmet prireikus Vyriausybės nutarimu nustatomos<text:s/>ar tikslinamos svarbiausios atitinkamo laikotarpio veiklos kryptys arba pagrindiniai tikslai.<text:s/></text:p>
      <text:p text:style-name="P143"><text:span text:style-name="T144">Aplinkos analizė (PEST analizė)</text:span><text:s/>– valdymo srities arba institucijos politinių, ekonominių, socialinių ir technologinių (PEST) aplinkos veiksnių įvertinimas.</text:p>
      <text:p text:style-name="P145"><text:span text:style-name="T146">Išt</text:span><text:span text:style-name="T147">eklių analizė</text:span><text:s/>– valdymo srities arba institucijos turimų<text:s/><text:span text:style-name="T148">žmogiškųjų</text:span>, finansinių ir materialinių išteklių sudėties, struktūros ir vaidmens analizė.</text:p>
      <text:p text:style-name="P149"><text:span text:style-name="T150">Stiprybių, silpnybių, galimybių ir grėsmių analizė (</text:span>toliau vadinama –<text:span text:style-name="T151"><text:s/>SSGG analizė)<text:s/></text:span>– analizė, kuria apibendrinami ir sujungiami aplinkos ir išteklių analizės rezultatai, suklasifikuojami strategiją lemiantys veiksniai į keturias grupes: stiprybes, silpnybes, galimybes ir grėsmes (SSGG).<text:s/></text:p>
      <text:p text:style-name="P152"><text:span text:style-name="T153">Institucijos misija</text:span><text:s/>– institucijos vadovo suformuluoti institucijos paskirtis ir įsipareigojimai, rodantys su institucija susijusius esamus ir numatomus visuomenės poreikius, naudojami tolesniuose institucijos strateginio ar metinio veiklos plano rengimo etapuose.<text:span text:style-name="T154"><text:s/></text:span></text:p>
      <text:p text:style-name="P155"><text:span text:style-name="T156">Strateginis tikslas</text:span><text:span text:style-name="T157"><text:s/>–</text:span><text:span text:style-name="T158"><text:s/></text:span>ilgos trukmės<text:span text:style-name="T159"><text:s/>tam tikroje valdymo srityje (</text:span><text:span text:style-name="T160">srityse) užsibrėžtas siekis, rodantis valdymo srities plėtros strategijos (visos strategijos ar atitinkamos jos dalies) arba programos (ar kelių programų) įgyvendinimo planuojamą efektą.</text:span></text:p>
      <text:p text:style-name="P161"><text:span text:style-name="T162">Programa<text:s/></text:span><text:span text:style-name="T163">–<text:s/></text:span>institucijos programa ir (arba) tarpinstitucinė programa.</text:p>
      <text:p text:style-name="P164"><text:span text:style-name="T165">Institucijos programa</text:span><text:s/>– strateginio veiklos plano dalis, kurioje nustatyti programos tikslai, uždaviniai, priemonės (įskaitant projektus), vertinimo kriterijai, numatomi asignavimai.<text:s/></text:p>
      <text:soft-page-break/>
      <text:p text:style-name="P166"><text:span text:style-name="T167">Tarpinstitucinė programa</text:span><text:s/>– Vyriausybės<text:s/><text:span text:style-name="T168">ar Seimo</text:span><text:s/><text:span text:style-name="T169">(kai programos projektą<text:s/></text:span><text:span text:style-name="T170">Seimui teikia Vyriausybė)<text:s/></text:span>patvirtintas ilgos ar<text:s/><text:span text:style-name="T171">vidutinės trukmės strateginio planavimo dokumentas</text:span>, kuriame numatytus tikslus ir uždavinius įgyvendina kelios skirtingose valdymo srityse veikiančios institucijos,<text:s/><text:span text:style-name="T172">kurių vadovai yra</text:span><text:s/><text:span text:style-name="T173">asignavimų valdytojai</text:span>.<text:s/></text:p>
      <text:p text:style-name="P174"><text:span text:style-name="T175">Pr</text:span><text:span text:style-name="T176">ogramos stebėsena</text:span><text:span text:style-name="T177"><text:s/>– sistemingas duomenų apie programos įgyvendinimo rezultatus (vertinimo kriterijus) fiksavimas ir programos įgyvendinimo ataskaitų rengimas programos įgyvendinimo metu.</text:span></text:p>
      <text:p text:style-name="P178"><text:span text:style-name="T179">Programos peržiūra</text:span><text:span text:style-name="T180"><text:s/>– periodiškas programos priemonių vykdymo tiksling</text:span><text:span text:style-name="T181">umo vertinimas.</text:span></text:p>
      <text:p text:style-name="P182"><text:span text:style-name="T183">Programos vertinimas</text:span><text:span text:style-name="T184"><text:s/>– sistemingas ir objektyvus planuojamos vykdyti, vykdomos ar baigtos vykdyti programos tinkamumo, rezultatyvumo, efektyvumo, naudingumo ir ilgalaikio poveikio nustatymas.</text:span></text:p>
      <text:p text:style-name="P185"><text:span text:style-name="T186">Išankstinis programos vertinimas</text:span><text:span text:style-name="T187"><text:s/>– prieš rengiant naujos programos projektą atliekamas programos vertinimas.</text:span></text:p>
      <text:p text:style-name="P188"><text:span text:style-name="T189">Tarpinis programos vertinimas</text:span><text:span text:style-name="T190"><text:s/>–<text:s/></text:span><text:span text:style-name="T191">kasmetinis</text:span><text:span text:style-name="T192"><text:s/>programos įgyvendinimo metu atliekamas programos vertinimas (paprastai pasibaigus biudžetiniams metams).</text:span></text:p>
      <text:p text:style-name="P193"><text:span text:style-name="T194">Galutinis programos vertinimas</text:span><text:span text:style-name="T195"><text:s/></text:span><text:span text:style-name="T196">– pasibaigus nustatytam programos įgyvendinimui atliekamas programos vertinimas.</text:span></text:p>
      <text:p text:style-name="P197"><text:span text:style-name="T198">Tikslas</text:span><text:span text:style-name="T199"><text:s/>– per programos ar valdymo srities plėtros strategijos vykdymo laikotarpį užsibrėžtas siekis, paprastai rodantis vieno ar kelių uždavinių įgyvendinimo planuojamą rezul</text:span><text:span text:style-name="T200">tatą.<text:s/></text:span></text:p>
      <text:p text:style-name="P201"><text:span text:style-name="T202">Uždavinys<text:s/></text:span>– per nustatytą laikotarpį planuojama veikla, užtikrinanti programos ar valdymo srities tikslo įgyvendinimą.<text:s/></text:p>
      <text:p text:style-name="P203"><text:span text:style-name="T204">Priemonė ar projektas (</text:span>toliau vadinama –<text:span text:style-name="T205"><text:s/>priemonė)</text:span><text:span text:style-name="T206"><text:s/></text:span>– užsibrėžto uždavinio įgyvendinimo būdas ir veiksmai, kuriems naudojami žmogiškieji, finansiniai ir materialiniai ištekliai.</text:p>
      <text:p text:style-name="P207"><text:span text:style-name="T208">Vertinimo kriterijus</text:span><text:span text:style-name="T209"><text:s/>–</text:span><text:s/>rodiklis, suteikiantis informaciją apie institucijos strateginio tikslo (ar valdymo srities plėtros strategijos tikslo), programos tikslo ar uždavinio įgyvendinimą.</text:p>
      <text:p text:style-name="P210"><text:span text:style-name="T211">Produkto kriterijus</text:span><text:s/>– uždavinio įgyvendinimo vertinimo kriterijus, t. y. materialinis ar intelektinis produktas ir (ar) paslaugos, kurie atsiranda tikslingai naudojant išteklius uždaviniui įgyvendinti.</text:p>
      <text:p text:style-name="P212"><text:span text:style-name="T213">Rezultato kriterijus</text:span><text:s/>– programos tikslo pasiekimo vertinimo kriterijus –<text:span text:style-name="T214"><text:s/></text:span>nauda, kurią, įgyvendinus programą, gauna tiesioginiai programos naudos gavėjai.</text:p>
      <text:p text:style-name="P215"><text:span text:style-name="T216">Efekto kriterijus</text:span><text:s/>– institucijos strateginio tikslo arba valdymo srities plėtros strategijos tikslo pasiekimo vertinimo kriterijus<text:span text:style-name="T217"><text:s/></text:span>– nauda, kurią, įgyvendinus atitinkamą strateginį tikslą, gauna ne tik tiesioginiai programos naudos gavėjai, bet ir kitos grupės.</text:p>
      <text:p text:style-name="P218"><text:span text:style-name="T219">Metinis veiklos planas</text:span><text:span text:style-name="T220"><text:s/>–</text:span><text:span text:style-name="T221"><text:s/></text:span>detalus institucijos, kurios vadovas nėra asignavimų valdytojas, tam tikrų vienų kalendorinių metų veiklos planavimo dokumentas.<text:s/></text:p>
      <text:p text:style-name="P222">Punkto pakeitimai:</text:p>
      <text:p text:style-name="P223"><text:span text:style-name="T224">Nr.<text:s/></text:span><text:a xlink:href="https://www.e-tar.lt/portal/legalAct.html?documentId=TAR.23C9D87A5F37" office:target-frame-name="_top" xlink:show="replace"><text:span text:style-name="T225">8</text:span></text:a><text:span text:style-name="T226">, 2009-01-07, Žin., 2009, Nr. 6-167 (2009-01-17), i. k. 1091100NUTA00000008</text:span></text:p>
      <text:p text:style-name="P227"><text:span text:style-name="T228">Nr.<text:s/></text:span><text:a xlink:href="https://www.e-tar.lt/portal/legalAct.html?documentId=TAR.DC59B0AAEFCC" office:target-frame-name="_top" xlink:show="replace"><text:span text:style-name="T229">21</text:span><text:span text:style-name="T230">0</text:span></text:a><text:span text:style-name="T231">, 2009-03-18, Žin., 2009, Nr. 36-1378 (2009-04-02), i. k. 1091100NUTA00000210</text:span></text:p>
      <text:p text:style-name="Normal"/>
      <text:p text:style-name="P232"><text:span text:style-name="T233">II</text:span><text:span text:style-name="T234">.<text:s/></text:span><text:span text:style-name="T235">STRATEGINIO PLANAVIMO SISTEMA</text:span></text:p>
      <text:p text:style-name="P236"/>
      <text:p text:style-name="P237"><text:span text:style-name="T238">3</text:span><text:span text:style-name="T239">. Strateginio planavimo sistemą sudaro:</text:span></text:p>
      <text:p text:style-name="P240"><text:span text:style-name="T241">3.1</text:span><text:span text:style-name="T242">. tarpusavyje susiję pagrindiniai strateginio planavimo dokumentai, kurie skirstomi į<text:s/></text:span><text:span text:style-name="T243">ilgos trukmės</text:span><text:span text:style-name="T244"><text:s/>(apimančius ilgesnį nei 7 metų laikotarpį), vidutinės trukmės (apimančius nuo 3 iki 7 metų laikotarpį) ir trump</text:span><text:span text:style-name="T245">os trukmės</text:span><text:span text:style-name="T246"><text:s/>(apimančius iki 3 metų laikotarpį)</text:span><text:span text:style-name="T247">. Minėtieji dokumentai nurodyti šios Metodikos 1 priede „Principinis strateginio planavimo sistemos modelis“;</text:span></text:p>
      <text:p text:style-name="P248"><text:span text:style-name="T249">3.2</text:span><text:span text:style-name="T250">. institucijos, atsakingos už šios Metodikos 1 priede nurodytų strateginio planavimo dokumentų parengimą:</text:span></text:p>
      <text:p text:style-name="P251"><text:span text:style-name="T252">3.2.1</text:span><text:span text:style-name="T253">. Vyriausybė;</text:span></text:p>
      <text:p text:style-name="P254"><text:span text:style-name="T255">3.2.2</text:span><text:span text:style-name="T256">. m</text:span><text:span text:style-name="T257">inisterijos, kitos Vyriausybės įstaigos ir apskričių viršininkai;</text:span></text:p>
      <text:p text:style-name="P258"><text:span text:style-name="T259">3.2.3</text:span><text:span text:style-name="T260">. kitos institucijos;</text:span></text:p>
      <text:p text:style-name="P261"><text:span text:style-name="T262">3.3</text:span><text:span text:style-name="T263">. strateginio planavimo dokumentų rengimo, įgyvendinimo stebėsenos ir atsiskaitymo už rezultatus tvarka ir terminai.</text:span></text:p>
      <text:p text:style-name="P264"><text:span text:style-name="T265">4</text:span><text:span text:style-name="T266">. S</text:span><text:span text:style-name="T267">trateginio planavimo do</text:span><text:span text:style-name="T268">kumentai skirstomi į vienos valdymo srities ir kelių valdymo sričių plėtrą nustatančius dokumentus. Dažniausiai rengiami šie<text:s/></text:span><text:span text:style-name="T269">s</text:span><text:span text:style-name="T270">trateginio planavimo dokumentai: strategijos, programos ir strateginiai veiklos planai. Siekiant suplanuoti ir įgyvendinti vienos<text:s/></text:span><text:span text:style-name="T271">valdymo srities plėtros tikslus, dažniausiai rengiama atitinkamos valdymo srities vidutinės trukmės (prireikus – ilgalaikė) plėtros strategija, kuri įgyvendinama pagal institucijos (institucijų) strateginiuose veiklos planuose numatytas programas. Siekiant</text:span><text:span text:style-name="T272"><text:s/>suplanuoti ir įgyvendinti kelių valdymo sričių plėtros tikslus, gali būti rengiamos kelių valdymo sričių ilgalaikės plėtros strategijos ir (arba) vidutinės trukmės tarpinstitucinės programos. Vienos valdymo srities ir kelių valdymo sričių plėtros strategi</text:span><text:span text:style-name="T273">nio planavimo dokumentai turi būti</text:span><text:span text:style-name="T274"><text:s/></text:span><text:span text:style-name="T275">tarpusavyje suderinti, juose numatytos priemonės turi būti įtrauktos į institucijų strateginius veiklos planus.</text:span></text:p>
      <text:p text:style-name="P276"><text:span text:style-name="T277">5</text:span><text:span text:style-name="T278">.<text:s/></text:span><text:span text:style-name="T279">Strateginio planavimo sistemoje svarbiausias<text:s/></text:span><text:span text:style-name="T280">ilgos trukmės</text:span><text:span text:style-name="T281"><text:s/>strateginio planavimo dokumentas yra Valsty</text:span><text:span text:style-name="T282">bės ilgalaikės raidos strategija.</text:span><text:span text:style-name="T283"><text:s/>Ilgos trukmės yra ir šie strateginio planavimo dokumentai: Lietuvos ūkio (ekonomikos) plėtros iki 2015 metų ilgalaikė strategija, Nacionalinio saugumo strategija, Nacionalinė darnaus vystymosi strategija, Lietuvos Respubli</text:span><text:span text:style-name="T284">kos teritorijos bendrasis planas, kiti dokumentai, numatyti Valstybės ilgalaikės raidos strategijoje ir įstatymuose.<text:s/></text:span></text:p>
      <text:p text:style-name="P285"><text:span text:style-name="T286">6</text:span><text:span text:style-name="T287">.<text:s/></text:span><text:span text:style-name="T288">Ilgos trukmės strateginio planavimo dokumentams įgyvendinti rengiami vidutinės trukmės strateginio planavimo dokumentai.<text:s/></text:span><text:span text:style-name="T289">Paprastai<text:s/></text:span><text:span text:style-name="T290">vidutinės trukmės plėtros tikslams numatyti rengiamos strategijos, kurios nusako institucijai priskirtos visos valdymo srities arba didelės jos dalies vystymosi kryptis. Vienos valdymo srities plėtros tikslams įgyvendinti rekomenduojamos ne daugiau kaip 5<text:s/></text:span><text:span text:style-name="T291">strategijos (parengtos pagal šios Metodikos III skyriaus nuostatas). Šias strategijas tvirtina Vyriausybė arba Seimas. Kelių valdymo sričių suderintai plėtrai nustatyti paprastai rengiamos strategijos ir (arba) tarpinstitucinės programos (tokios programos<text:s/></text:span><text:span text:style-name="T292">rengiamos vadovaujantis šios Metodikos 37.2 punkto nuostatomis). Vienas iš svarbiausiųjų vidutinės trukmės strateginio planavimo dokumentų yra Lietuvos 2007–2013 metų Europos Sąjungos struktūrinės paramos panaudojimo strategija. Ji nenustato naujų nacional</text:span><text:span text:style-name="T293">inių arba valdymo srities plėtros tikslų ir uždavinių, o nurodo, kokiems kitiems strateginio planavimo dokumentų tikslams ir uždaviniams įgyvendinti bus naudojamos ES struktūrinių fondų lėšos. Kelių valdymo sričių suderintą plėtrą nustatančius strateginio<text:s/></text:span><text:span text:style-name="T294">planavimo dokumentus tvirtina Vyriausybė arba Seimas.</text:span></text:p>
      <text:p text:style-name="P295"><text:span text:style-name="T296">7</text:span><text:span text:style-name="T297">. Trump</text:span>os trukmės<text:span text:style-name="T298"><text:s/>strateginio planavimo dokumentai rengiami siekiant įgyvendinti<text:s/></text:span>ilgos<text:s/><text:span text:style-name="T299">ir vidutinės trukmės strateginio planavimo dokumentus. Trump</text:span>os trukmės<text:span text:style-name="T300"><text:s/>strateginio planavimo dokumentai yra institucijų strateginiai veiklos planai, kuriuos rengia institucijos, kurių vadovai yra asignavimų valdytojai.<text:s/></text:span></text:p>
      <text:p text:style-name="P301"><text:span text:style-name="T302">Institucijų strateginiai veiklos planai rengiami atsižvelgiant į Vyriausybės programą ir Vyriausybės prior</text:span><text:span text:style-name="T303">itetus, Valstybės ilgalaikės raidos strategijos, atitinkamos valdymo srities plėtros strategijos, Lietuvos 2007–2013 metų Europos Sąjungos struktūrinės paramos panaudojimo strategijos (ir šią strategiją įgyvendinančių veiksmų programų), kitų su institucijo</text:span><text:span text:style-name="T304">s veikla susijusių strateginio planavimo dokumentų nuostatas.</text:span><text:s/></text:p>
      <text:p text:style-name="P305">Punkto pakeitimai:</text:p>
      <text:p text:style-name="P306"><text:span text:style-name="T307">Nr.<text:s/></text:span><text:a xlink:href="https://www.e-tar.lt/portal/legalAct.html?documentId=TAR.DC59B0AAEFCC" office:target-frame-name="_top" xlink:show="replace"><text:span text:style-name="T308">210</text:span></text:a><text:span text:style-name="T309">, 2009-03-18, Žin., 2009, Nr. 36-1378 (2009-04-02), i. k. 1091100NUTA00000210</text:span></text:p>
      <text:p text:style-name="Normal"/>
      <text:p text:style-name="P310"><text:span text:style-name="T311">8</text:span><text:span text:style-name="T312">.</text:span><text:span text:style-name="T313"><text:s/>Institucijų strateginiuose veiklos planuose išdėstoma institucijų misija, strateginiai tikslai ir programos, kuriose nurodomi siekiami rezultatai, planuojami finansiniai ir kiti ištekliai (kol nėra patvirtintas, strateginis veiklos planas laikomas projekt</text:span><text:span text:style-name="T314">u, o šios Metodikos 5 priedo 1a ir 1b formose bei lentelėse nurodyti asignavimai suprantami kaip poreikis).</text:span></text:p>
      <text:p text:style-name="P315">8<text:span text:style-name="T316">1</text:span>. Viešojo administravimo įstaiga, kurios vadovas nėra asignavimų valdytojas (toliau vadinama – pavaldi įstaiga), rengia metinį veiklos planą pagal<text:s/><text:span text:style-name="T317">šios Metodikos 9 priedą „Metinio veiklos plano forma.“</text:span></text:p>
      <text:p text:style-name="P318">Pavaldi įstaiga, rengdama metinį veiklos planą, prisideda prie<text:s/><text:span text:style-name="T319">atitinkamo institucijos, kurios vadovas yra asignavimų valdytojas, strateginiame veiklos plane numatytų programų ar jų priemonių įgyv</text:span><text:span text:style-name="T320">endinimo.<text:s/></text:span></text:p>
      <text:p text:style-name="P321"><text:span text:style-name="T322">Pavaldi įstaiga asignavimų valdytojo reikalavimu atlieka aplinkos ir išteklių analizę ir metiniame veiklos plane pateikia apibendrintą informaciją apie išorės ir vidaus veiksnius,</text:span><text:s/><text:span text:style-name="T323">turinčius įtakos jos veiklai, nurodo savo įstaigos misiją ir stra</text:span><text:span text:style-name="T324">teginį tikslą (ar kelis strateginius tikslus), po to<text:s/></text:span><text:soft-page-break/><text:span text:style-name="T325">įvardija institucijos, kurios vadovas yra asignavimų valdytojas, atitinkamo strateginio tikslo (strateginių tikslų) ir tų programų, kurias įgyvendinant dalyvauja, tikslų, uždavinių ir priemonių pavadinim</text:span><text:span text:style-name="T326">us ir jų kodus. Pavaldi įstaiga aprašo, kaip ir kada įgyvendins numatytas priemones, ir lentelės forma metiniame veiklos plane išdėsto detalų šių priemonių įgyvendinimo planą, kuriame nurodo priemonių ir konkrečių veiksmų vykdymo terminus, atsakingus vykdy</text:span><text:span text:style-name="T327">tojus, skiriamus asignavimus, finansavimo šaltinius. Metiniame veiklos plane atskiroje lentelėje pateikiama vertinimo kriterijų ir veiksmų atlikimo rodiklių suvestinė (jeigu asignavimų valdytojas nenustato kitaip). Asignavimų valdytojas, atsižvelgdamas į p</text:span><text:span text:style-name="T328">avaldžios įstaigos specifiką, gali pareikalauti ir kitokios informacijos.</text:span></text:p>
      <text:p text:style-name="P329"><text:span text:style-name="T330">Pavaldi įstaiga, rengdama metinio veiklos plano projektą, jį derina su institucijos,</text:span><text:s/><text:span text:style-name="T331">kurios vadovas yra</text:span><text:s/><text:span text:style-name="T332">asignavimų valdytojas, atitinkamos programos, kurią įgyvendinant dalyvauja,<text:s/></text:span>koordinatoriumi – asmeniu, kuris atsakingas už programos parengimo ir įgyvendinimo koordinavimą (toliau vadinama – programos koordinatorius)<text:span text:style-name="T333">.<text:s/></text:span>Parengtą metinio veiklos plano projektą pavaldi įstaiga pateikia atitinkamam asignavimų valdytojui jo nustatytais terminais. Po to, kai patvirtinamas<text:s/><text:span text:style-name="T334">institucijos,</text:span><text:s/><text:span text:style-name="T335">kurios vadovas yra</text:span><text:s/><text:span text:style-name="T336">asignavimų valdytojas,<text:s/></text:span>strateginis veiklos planas, pavaldžios įstaigos metinį veiklos planą tvirtina asignavimų valdytojas arba jo pavedimu pavaldžios įstaigos vadovas.<text:s/></text:p>
      <text:p text:style-name="P337">Papildyta punktu:</text:p>
      <text:p text:style-name="P338"><text:span text:style-name="T339">N</text:span><text:span text:style-name="T340">r.<text:s/></text:span><text:a xlink:href="https://www.e-tar.lt/portal/legalAct.html?documentId=TAR.23C9D87A5F37" office:target-frame-name="_top" xlink:show="replace"><text:span text:style-name="T341">8</text:span></text:a><text:span text:style-name="T342">, 2009-01-07, Žin., 2009, Nr. 6-167 (2009-01-17), i. k. 1091100NUTA00000008</text:span></text:p>
      <text:p text:style-name="Normal"/>
      <text:p text:style-name="P343">9.<text:s/><text:span text:style-name="T344">Institucijų strateginių veiklos planų rengimo procesas susijęs su valstybės biudžeto p</text:span><text:span text:style-name="T345">rojekto rengimu, kurio pagrindiniai etapai nurodyti<text:s/></text:span>šios Metodikos 10 priede.<text:span text:style-name="T346"><text:s/>D</text:span>etaliau šie etapai ir jų vykdymo terminai reglamentuojami<text:s/><text:span text:style-name="T347">Lietuvos Respublikos valstybės biudžeto ir savivaldybių biudžetų sudarymo ir vykdymo taisyklėse, patvirtintose Lietuvos Respublikos Vyriausybės 2001 m. gegužės 14 d. nutarimu Nr. 543 (Žin., 2001, Nr.<text:s/></text:span><text:a xlink:href="https://www.e-tar.lt/portal/lt/legalAct/TAR.55AE7A4E7975" office:target-frame-name="_blank" xlink:show="new"><text:span text:style-name="T348">42-1455</text:span></text:a><text:span text:style-name="T349">; 2004, Nr.<text:s/></text:span><text:a xlink:href="https://www.e-tar.lt/portal/lt/legalAct/TAR.518ED2F09F67" office:target-frame-name="_blank" xlink:show="new"><text:span text:style-name="T350">96-3531</text:span></text:a><text:span text:style-name="T351">), ir Vyriausybės nutarime dėl Lietuvos Respublikos atitinkamų metų valstybės biudžeto ir savivaldybių biudžetų fina</text:span><text:span text:style-name="T352">nsinių rodiklių projektų rengimo plano patvirtinim</text:span>o. Šiuose nutarimuose nustatytais terminais<text:s/><text:span text:style-name="T353">atliekami šiame punkte nurodyti veiksmai.</text:span></text:p>
      <text:p text:style-name="P354">Paprastai kasmetinis biudžeto planavimo procesas prasideda Vyriausybės prioritetų nustatymu. Kiekvienų metų pradžioje Vyriausybė prireikus iš naujo svarsto savo prioritetus ir juos tikslina. Vyriausybės prioritetai nustatomi atsižvelgiant į Vyriausybės programos ir Valstybės ilgalaikės raidos strategijos nuostatas. Vyriausybės prioritetais vadovaujasi institucijos, rengdamos ar tikslindamos savo programas. Paprastai nustatomos ne daugiau kaip 5 Vyriausybės prioritetinės veiklos kryptys arba tikslai.</text:p>
      <text:p text:style-name="P355">Valstybės biudžeto asignavimų valdytojai parengtus kitų metų strateginių veiklos planų projektus pateikia Finansų ministerijai<text:s/>kasmet, II ketvirtį. Įstaigos prie ministerijų, kurių vadovai yra valstybės biudžeto asignavimų valdytojai, teikia Finansų ministerijai tik su atitinkamos valdymo srities ministerija suderintus strateginių veiklos planų projektus. Ministerijos (kartu su įstaigų prie ministerijų strateginių veiklos planų projektais), Vyriausybės įstaigos, apskričių viršininkai strateginių veiklos planų projektus pateikia ir Vyriausybės kanceliarijai.<text:s/></text:p>
      <text:p text:style-name="P356">Finansų ministerija, išnagrinėjusi, ar asignavimų valdytojai, rengdami naujas arba tikslindami vykdomas programas, vadovavosi Vyriausybės prioritetais, ar numatomos tęsti programos pasiekė numatytus rezultatus, ar neiškyla programų sutapatinimo grėsmė ir dvigubo lėšų panaudojimo tiems patiems tikslams pasiekti rizika, ir atsižvelgusi į asignavimų valdytojų pateiktą informaciją, ar efektyviai bus naudojami asignavimai numatomiems tikslams pasiekti, Ministro Pirmininko nustatytais terminais teikia Vyriausybės Strateginiam komitetui pasiūlymus dėl atitinkamų strateginių veiklos planų programų finansavimo. Vyriausybės kanceliarija analizuoja, kaip ministerijų (kartu su įstaigų prie ministerijų), Vyriausybės įstaigų, apskričių viršininkų strateginių veiklos planų programose planuojama įgyvendinti vidutinės ir ilgos trukmės strateginio<text:s/>planavimo dokumentuose numatytus tikslus, ir teikia išvadas bei pasiūlymus Vyriausybės Strateginiam komitetui.</text:p>
      <text:p text:style-name="P357">Vyriausybės Strateginis komitetas svarsto ministerijų (Ministrui Pirmininkui nusprendus – ir kitų Vyriausybei atskaitingų institucijų) kitų metų<text:s/>strateginių veiklos planų projektus, įvertina jų<text:s/><text:soft-page-break/>atitiktį Vyriausybės programoje nustatytiems prioritetiniams strateginiams tikslams, taip pat Vyriausybės kanceliarijos ir Finansų ministerijos pastabas bei pasiūlymus ir teikia Vyriausybei pasiūlymus dėl institucijų planuojamų programoms įgyvendinti būtinų asignavimų.<text:s/></text:p>
      <text:p text:style-name="P358"><text:span text:style-name="T359">Valstybės biudžeto asignavimų valdytojai, atsižvelgdami į Vyriausybės Strateginio komiteto pasiūlymus, patikslina atitinkamų metų strateginių veiklos planų projektus, programų sąmatų projektus</text:span><text:span text:style-name="T360"><text:s/>(su atitinkamais skaičiavimais), valstybės kapitalo investicijų paraiškas (valstybės kapitalo investicijų į atitinkamą sritį preliminarių limitų pasiskirstymą pagal valstybės biudžeto asignavimų valdytojus, investicijų projektus (investicijų projektų įgyv</text:span><text:span text:style-name="T361">endinimo programas) ir pateikia juos Finansų ministerijai.</text:span><text:s/></text:p>
      <text:p text:style-name="P362">Punkto pakeitimai:</text:p>
      <text:p text:style-name="P363"><text:span text:style-name="T364">Nr.<text:s/></text:span><text:a xlink:href="https://www.e-tar.lt/portal/legalAct.html?documentId=TAR.DC59B0AAEFCC" office:target-frame-name="_top" xlink:show="replace"><text:span text:style-name="T365">210</text:span></text:a><text:span text:style-name="T366">, 2009-03-18, Žin., 2009, Nr. 36-1378 (2009-04-02), i. k. 1091100NUTA00000210</text:span></text:p>
      <text:p text:style-name="P367"><text:span text:style-name="T368">Nr.<text:s/></text:span><text:a xlink:href="https://www.e-tar.lt/portal/legalAct.html?documentId=TAR.50B084016AE8" office:target-frame-name="_top" xlink:show="replace"><text:span text:style-name="T369">487</text:span></text:a><text:span text:style-name="T370">, 2009-05-20, Žin., 2009, Nr. 66-2618 (2009-06-04), i. k. 1091100NUTA00000487</text:span></text:p>
      <text:p text:style-name="Normal"/>
      <text:p text:style-name="P371"><text:span text:style-name="T372">10</text:span><text:span text:style-name="T373">. Kasmet rengiamos atitinkamo laikotarpio makroekonominės prognozės: bendrojo vidaus produkt</text:span><text:span text:style-name="T374">o (BVP), infliacijos, užimtumo ir kitų rodiklių. Šių dokumentų pagrindu formuojami šalies fiskaliniai rodikliai.</text:span></text:p>
      <text:p text:style-name="P375"><text:span text:style-name="T376">11</text:span><text:span text:style-name="T377">. Fiskaliniai rodikliai apima tikėtinas pajamas ir asignavimus, numatomą deficitą, valstybės skolos dinamiką ir apribojimus. Remiantis fi</text:span><text:span text:style-name="T378">skaliniais rodikliais, kiekvienai institucijai numatomi maksimalūs asignavimai, kuriais vadovaujantis rengiami strateginiai veiklos planai.</text:span></text:p>
      <text:p text:style-name="P379"><text:span text:style-name="T380">12</text:span><text:span text:style-name="T381">. Vyriausybės Strateginis komitetas, analizuodamas informaciją dėl papildomų asignavimų Vyriausybės prioriteta</text:span><text:span text:style-name="T382">ms įgyvendinti, gali siūlyti institucijoms keisti vykdomų programų prioritetus, riboti lėšas, skatinti jas racionaliau naudoti. Institucijos privalo atitinkamai patikslinti savo strateginius veiklos planus. Finansų ministerija įvertina institucijų planavim</text:span><text:span text:style-name="T383">o rodiklius, į kuriuos įeina:</text:span></text:p>
      <text:p text:style-name="P384">Punkto pakeitimai:</text:p>
      <text:p text:style-name="P385"><text:span text:style-name="T386">Nr.<text:s/></text:span><text:a xlink:href="https://www.e-tar.lt/portal/legalAct.html?documentId=TAR.50B084016AE8" office:target-frame-name="_top" xlink:show="replace"><text:span text:style-name="T387">487</text:span></text:a><text:span text:style-name="T388">, 2009-05-20, Žin., 2009, Nr. 66-2618 (2009-06-04), i. k. 1091100NUTA00000487</text:span></text:p>
      <text:p text:style-name="P389"><text:span text:style-name="T390">12.1</text:span><text:span text:style-name="T391">. institucijų programų ir<text:s/></text:span><text:span text:style-name="T392">priemonių lėšų poreikis, atsižvelgiant į fiskalinius rodiklius;</text:span></text:p>
      <text:p text:style-name="P393"><text:span text:style-name="T394">12.2</text:span><text:span text:style-name="T395">. papildomos lėšos, skirtinos Vyriausybės prioritetiniams strateginiams tikslams (Vyriausybės prioritetams) įgyvendinti;<text:s/></text:span></text:p>
      <text:p text:style-name="P396"><text:span text:style-name="T397">12.3</text:span><text:span text:style-name="T398">. lėšos, kurias institucijos gali sutaupyti.</text:span></text:p>
      <text:p text:style-name="P399"><text:span text:style-name="T400">13</text:span><text:span text:style-name="T401">. Institucijų planavimo rodikliai apibendrinami ir gautos išvados taikomos rengiant valstybės biudžeto ir Valstybės investicijų programos projektus.<text:s/></text:span></text:p>
      <text:p text:style-name="P402"/>
      <text:p text:style-name="P403"><text:span text:style-name="T404">III</text:span><text:span text:style-name="T405">.<text:s/></text:span><text:span text:style-name="T406">VALDYMO SRITIES PLĖTROS STRATEGIJOS RENGIMAS</text:span></text:p>
      <text:p text:style-name="P407"/>
      <text:p text:style-name="P408"><text:span text:style-name="T409">14</text:span><text:span text:style-name="T410">. Kad nusibrėžtų ilgos arba vidutinės truk</text:span><text:span text:style-name="T411">mės tikslus ir numatytų būdus, kaip juos pasiekti, institucijos rengia valdymo srities plėtros strategiją (toliau vadinama – strategija), kuri pateikiama tvirtinti Vyriausybei (išimtiniais atvejais – Seimui). Strategijos rengiamos tuo atveju, jeigu jos api</text:span><text:span text:style-name="T412">ma institucijos visos valdymo srities arba didelės jos dalies vystymąsi, todėl institucijai nerekomenduojama rengti daugiau kaip 5 strategijas.<text:s/></text:span></text:p>
      <text:p text:style-name="P413"><text:span text:style-name="T414">15</text:span><text:span text:style-name="T415">. Rekomenduojama ši strategijos struktūra:</text:span></text:p>
      <text:p text:style-name="P416"><text:span text:style-name="T417">15.1</text:span><text:span text:style-name="T418">. Strategijos santrauka.</text:span></text:p>
      <text:p text:style-name="P419"><text:span text:style-name="T420">15.2</text:span><text:span text:style-name="T421">. Bendrosios nuostatos.</text:span></text:p>
      <text:p text:style-name="P422"><text:span text:style-name="T423">15.3</text:span><text:span text:style-name="T424">. Valdymo srities būklės analizė ir SSGG analizė.</text:span></text:p>
      <text:p text:style-name="P425"><text:span text:style-name="T426">15.4</text:span><text:span text:style-name="T427">. Valdymo srities vizija, valdymo srities plėtros strateginis tikslas, tikslai ir uždaviniai.</text:span></text:p>
      <text:p text:style-name="P428"><text:span text:style-name="T429">15.5</text:span><text:span text:style-name="T430">. Siekiami rezultatai (vertinimo kriterijai).</text:span></text:p>
      <text:p text:style-name="P431"><text:span text:style-name="T432">15.6</text:span><text:span text:style-name="T433">. Strategijos įgyvendinimas ir at</text:span><text:span text:style-name="T434">skaitomybė.</text:span></text:p>
      <text:p text:style-name="P435"><text:span text:style-name="T436">15.7</text:span><text:span text:style-name="T437">. Strategijos įgyvendinimo priemonių planas (jis numatomas rengti tuo atveju, jeigu strategijai įgyvendinti nenumatoma rengti atskiros programos ar programų).</text:span></text:p>
      <text:p text:style-name="P438"><text:span text:style-name="T439">16</text:span><text:span text:style-name="T440">. Strategijos skyriuje „Strategijos santrauka“ trumpai išdėstomi stra</text:span><text:span text:style-name="T441">tegijos tikslai, uždaviniai ir siekiami rezultatai (vertinimo kriterijai). Strategijos santraukos atitinkamose skiltyse pateikiamos strategijos rengimo metu žinomos efekto ir rezultato kriterijų reikšmės (toliau<text:s/></text:span><text:soft-page-break/><text:span text:style-name="T442">vadinama – dabartinė reikšmė) ir planuojamos</text:span><text:span text:style-name="T443"><text:s/>šių kriterijų reikšmės strategijos įgyvendinimo pabaigoje (toliau vadinama – siektina reikšmė).</text:span></text:p>
      <text:p text:style-name="P444"><text:span text:style-name="T445">Strategijos santraukos pavyzdys pateikiamas šios Metodikos 2 priedo „Valdymo srities plėtros strategijos rengimas“ 1 lentelėje (Informacinių technologijų (IT)<text:s/></text:span><text:span text:style-name="T446">srities plėtros strategijos santrauka).</text:span></text:p>
      <text:p text:style-name="P447"><text:span text:style-name="T448">17</text:span><text:span text:style-name="T449">. Strategijos skyriuje „Bendrosios nuostatos“ rekomenduojama pateikti informaciją apie strategijos rengimo priežastis, jos struktūrą, ryšį su kitais strateginio planavimo dokumentais. Prireikus apibrėžiamos joj</text:span><text:span text:style-name="T450">e vartojamos sąvokos ir panašiai.<text:s/></text:span></text:p>
      <text:p text:style-name="P451"><text:span text:style-name="T452">18</text:span><text:span text:style-name="T453">. Strategijos skyriuje „Valdymo srities būklės analizė ir SSGG analizė“ pirmiausia turi būti analizuojama esama valdymo srities būklė, nustatomos ir paaiškinamos plėtros problemų priežastys, aprašomos ateities plėtr</text:span><text:span text:style-name="T454">os tendencijos ir galimi sprendimai dėl investicijų. Analizės paskirtis – visapusiškai įvertinti valdymo srities plėtrai svarbius išorės (politinius, ekonominius, socialinius ir technologinius veiksnius pagal šios Metodikos 27 punkto nuostatas) ir vidaus (</text:span><text:span text:style-name="T455">institucinė sandara, reglamentavimas, veiklos rezultatai, ištekliai) veiksnius.</text:span><text:span text:style-name="T456"><text:s/></text:span><text:span text:style-name="T457">Institucijoms siūloma aprašyti pagrindines socialines ekonomines problemas, plėtros netolygumus, palyginti juos su ES vidurkiu ir atskiromis valdymo sritimis. Taip pat rekomend</text:span><text:span text:style-name="T458">uojama aprašyti valstybės paramą valdymo srities plėtrai, išanalizuoti regionų problemas ir plėtros netolygumus.</text:span></text:p>
      <text:p text:style-name="P459"><text:span text:style-name="T460">Išanalizavus valdymo srities plėtros netolygumus tarp Lietuvos Respublikos ir<text:s/></text:span><text:span text:style-name="T461">kitų<text:s/></text:span><text:span text:style-name="T462">ES valstybių narių, reikia nustatyti pagrindinių valdymo sri</text:span><text:span text:style-name="T463">ties plėtros netolygumų laipsnį. Kad būtų galima įvertinti svarbiausius, kiekybinius valdymo sričiai būdingiausius netolygumus, pateikiami aiškiai suformuluoti ir kiekybiškai išreikšti pagrindiniai rodikliai, pagal kuriuos bus vertinami valdymo srities pok</text:span><text:span text:style-name="T464">yčiai. Atsižvelgiant į valdymo srities specifiką, rekomenduojama pasirinkti nuo 2 iki 5 rodiklių. Plėtros netolygumų laipsnio (mažas, vidutinis, didelis)<text:s/></text:span><text:span text:style-name="T465">įvertinimo pavyzdys</text:span><text:span text:style-name="T466"><text:s/>pateikiamas šios Metodikos 2 priedo 2<text:s/></text:span><text:span text:style-name="T467">lentelėje (Informacinių technologijų (IT) sr</text:span><text:span text:style-name="T468">ities netolygumų įvertinimas).</text:span></text:p>
      <text:p text:style-name="P469"><text:span text:style-name="T470">Toliau analizuojamos visos svarbiausios nacionalinės (Vyriausybės, apskričių, savivaldybių) ir tarptautinės (ES, tarptautinių finansinių institucijų) vykdomos ir įgyvendintos programos. Šios programos įvertinamos pagal<text:s/></text:span><text:span text:style-name="T471">jose n</text:span><text:span text:style-name="T472">ustatytus</text:span><text:span text:style-name="T473"><text:s/>kriterijus.</text:span></text:p>
      <text:p text:style-name="P474"><text:span text:style-name="T475">Informacijos apie programų įvertinimą pavyzdys pateikiamas šios Metodikos 2 priedo 3 lentelėje (Informacija apie vykdytas programas ir jų įvertinimas).</text:span></text:p>
      <text:p text:style-name="P476"><text:span text:style-name="T477">19</text:span><text:span text:style-name="T478">. Institucija, atlikdama aplinkos ir išteklių analizę, gali naudotis kitais<text:s/></text:span><text:span text:style-name="T479">valdymo srities specifiką atitinkančiais analizės metodais (taikomais tarptautinėje praktikoje), kurie leistų išsamiau apibūdinti esamą būklę. Išanalizavus vidaus ir išorės veiksnius, atliekama SSGG analizė</text:span><text:span text:style-name="T480"><text:s/></text:span><text:span text:style-name="T481">ir nagrinėjami šios Metodikos 31 punkte nurodyti<text:s/></text:span><text:span text:style-name="T482">strateginiai ryšiai. Valdymo srities SSGG analizės pavyzdys pateikiamas šios Metodikos 2 priedo 4 lentelėje (Informacinių technologijų (IT) srities SSGG).<text:s/></text:span></text:p>
      <text:p text:style-name="P483"><text:span text:style-name="T484">20</text:span><text:span text:style-name="T485">. Strategijos skyriuje „Valdymo srities vizija, valdymo srities plėtros strateginis tikslas, t</text:span><text:span text:style-name="T486">ikslai ir uždaviniai“ pagal atliktą valdymo srities būklės analizę, SSGG analizę ir strateginių ryšių analizę formuluojami vizija, strateginis tikslas ir kiti tikslai. Suformuluota vizija turėtų atspindėti atitinkamos valdymo srities idealizuotą būklę, kur</text:span><text:span text:style-name="T487">i turėtų būti pasiekta po tam tikro laikotarpio. Strateginis tikslas ir tikslai formuluojami vadovaujantis šios Metodikos 34 ir 39 punktais. Suformulavus valdymo srities plėtros tikslus, kiekvienam tikslui įgyvendinti numatomi uždaviniai. Siūloma išnagrinė</text:span><text:span text:style-name="T488">ti keletą galimų strategijos variantų ir nustačius prognozuojamą jų poveikį pasirinkti tinkamiausią strategiją.</text:span></text:p>
      <text:p text:style-name="P489"><text:span text:style-name="T490">21</text:span><text:span text:style-name="T491">. Strategijos skyriuje „Siekiami rezultatai (vertinimo kriterijai)“ aprašomi strategijos įgyvendinimo rezultatai, t. y. pateikiami strateg</text:span><text:span text:style-name="T492">inio tikslo įgyvendinimo (efekto) ir tikslų įgyvendinimo (rezultato) vertinimo kriterijai, pagal kuriuos bus įvertinta per tam tikrą laiką pasiekta pažanga. Vertinimo kriterijai formuluojami vadovaujantis šios Metodikos 42 ir 43 punktais.</text:span><text:span text:style-name="T493"><text:s/></text:span><text:span text:style-name="T494">Rekomenduojama pa</text:span><text:span text:style-name="T495">teikti konkrečias planuojamas šių kriterijų reikšmes strategijos įgyvendinimo pabaigoje.</text:span></text:p>
      <text:p text:style-name="P496">22. Strategijos skyriuje „Strategijos įgyvendinimas ir atskaitomybė“ pateikiama informacija, kas bus daroma strategijai įgyvendinti, t. y. ar strategijai<text:s/>įgyvendinti bus parengta atskira programa,<text:s/><text:soft-page-break/>ar bus rengiamas (ar jau pridedamas) strategijos įgyvendinimo priemonių planas. Taip pat būtina nurodyti, iš kokių finansavimo šaltinių numatoma įgyvendinti strategiją. Toliau nurodoma už strategijos įgyvendinimo<text:s/>koordinavimą atsakinga institucija ir įgyvendinant strategiją dalyvaujančios institucijos<text:span text:style-name="T497">,<text:s/></text:span>atsiskaitymo už strategijos įgyvendinimą būdai ir terminai.<text:s/></text:p>
      <text:p text:style-name="P498">Punkto pakeitimai:</text:p>
      <text:p text:style-name="P499"><text:span text:style-name="T500">Nr.<text:s/></text:span><text:a xlink:href="https://www.e-tar.lt/portal/legalAct.html?documentId=TAR.DC59B0AAEFCC" office:target-frame-name="_top" xlink:show="replace"><text:span text:style-name="T501">210</text:span></text:a><text:span text:style-name="T502">, 2009-03-18, Žin., 2009, Nr. 36-1378 (2009-04-02), i. k. 1091100NUTA00000210</text:span></text:p>
      <text:p text:style-name="Normal"/>
      <text:p text:style-name="P503">23.<text:s/><text:span text:style-name="T504">Strategijos įgyvendinimo priemonių plane (lentelės forma) nuosekliai išdėstomi ir numeruojami valdymo srities tikslai, jiems įgyvendinti numatyti uždaviniai ir kiekv</text:span><text:span text:style-name="T505">ieno uždavinio priemonės, nurodomi priemonių įgyvendinimo<text:s/></text:span>terminai, vykdytojai, lėšų poreikis ir finansavimo šaltiniai.<text:s/></text:p>
      <text:p text:style-name="P506">Strategijos įgyvendinimo priemonių planas gali būti tvirtinamas kaip strategijos priedas arba tvirtinamas atskiru teisės aktu.<text:s/><text:span text:style-name="T507">Patvirti</text:span><text:span text:style-name="T508">nus strategijos įgyvendinimo priemonių planą,<text:s/></text:span>už strategijos įgyvendinimo koordinavimą atsakinga institucija<text:span text:style-name="T509"><text:s/>atlieka veiksmus pagal šios Metodikos 37.3 punkto nuostatas, o<text:s/></text:span>įgyvendinant strategiją<text:s/><text:span text:style-name="T510">dalyvaujančios institucijos atlieka veiksmus pagal šios Meto</text:span><text:span text:style-name="T511">dikos 37.4 punkto nuostatas, t.y. analogiškus kaip patvirtinus tarpinstitucinę programą.</text:span><text:s/></text:p>
      <text:p text:style-name="P512">Punkto pakeitimai:</text:p>
      <text:p text:style-name="P513"><text:span text:style-name="T514">Nr.<text:s/></text:span><text:a xlink:href="https://www.e-tar.lt/portal/legalAct.html?documentId=TAR.DC59B0AAEFCC" office:target-frame-name="_top" xlink:show="replace"><text:span text:style-name="T515">210</text:span></text:a><text:span text:style-name="T516">, 2009-03-18, Žin., 2009, Nr. 36-1378 (2009-04-02), i. k.<text:s/></text:span><text:span text:style-name="T517">1091100NUTA00000210</text:span></text:p>
      <text:p text:style-name="Normal"/>
      <text:p text:style-name="P518"><text:span text:style-name="T519">IV</text:span><text:span text:style-name="T520">.<text:s/></text:span><text:span text:style-name="T521">INSTITUCIJOS STRATEGINIO VEIKLOS PLANO RENGIMAS</text:span></text:p>
      <text:p text:style-name="P522"/>
      <text:p text:style-name="P523">24. Institucija rengia 3 metų trukmės strateginį veiklos planą, kuris kasmet atnaujinamas. Rengdama strateginį veiklos planą, institucija išanalizuoja ir įvertina aplinką ir išteklius, suformuluoja misiją, numato strateginius tikslus ir jų siekimo būdus. Institucijos veikla planuojama atsižvelgiant į Vyriausybės programą ir Vyriausybės prioritetus, Valstybės ilgalaikės raidos strategijos, atitinkamos valdymo srities plėtros<text:s/>strategijos, Lietuvos 2007–2013 metų Europos Sąjungos struktūrinės paramos panaudojimo strategijos ir ją įgyvendinančių veiksmų programų, kitų su institucijos veikla susijusių strateginio planavimo dokumentų nuostatas. Institucija turi numatyti, kaip optimaliai panaudos turimus ir planuojamus gauti finansinius, materialinius ir žmogiškuosius išteklius misijai vykdyti ir užsibrėžtiems strateginiams tikslams pasiekti.<text:s/></text:p>
      <text:p text:style-name="P524">Punkto pakeitimai:</text:p>
      <text:p text:style-name="P525"><text:span text:style-name="T526">Nr.<text:s/></text:span><text:a xlink:href="https://www.e-tar.lt/portal/legalAct.html?documentId=TAR.DC59B0AAEFCC" office:target-frame-name="_top" xlink:show="replace"><text:span text:style-name="T527">210</text:span></text:a><text:span text:style-name="T528">, 2009-03-18, Žin., 2009, Nr. 36-1378 (2009-04-02), i. k. 1091100NUTA00000210</text:span></text:p>
      <text:p text:style-name="Normal"/>
      <text:p text:style-name="P529"><text:span text:style-name="T530">25</text:span><text:span text:style-name="T531">. Strateginis institucijos veiklos planavimas leidžia:</text:span></text:p>
      <text:p text:style-name="P532"><text:span text:style-name="T533">25.1</text:span><text:span text:style-name="T534">. analizuoti ir vertinti instituciją kaip integruotą valstybės sistemos dalį ir kaip<text:s/></text:span><text:span text:style-name="T535">savarankišką sistemą, koordinuojančią struktūrinių padalinių veiklą;</text:span></text:p>
      <text:p text:style-name="P536"><text:span text:style-name="T537">25.2</text:span><text:span text:style-name="T538">. suvokti institucijos strateginius tikslus, kryptingai planuoti jos veiklą,<text:s/></text:span><text:span text:style-name="T539">efektyviai paskirstyti ir prireikus perskirstyti finansinius</text:span><text:span text:style-name="T540">,<text:s/></text:span><text:span text:style-name="T541">materialinius</text:span><text:span text:style-name="T542"><text:s/>ir<text:s/></text:span><text:span text:style-name="T543">žmogiškuosius išteklius</text:span><text:span text:style-name="T544">;</text:span><text:span text:style-name="T545"><text:s/></text:span></text:p>
      <text:p text:style-name="P546"><text:span text:style-name="T547">25.3</text:span><text:span text:style-name="T548">. geriau koordinuoti institucijos struktūrinių padalinių veiklą ir ją tikslinti atsižvelgiant į pokyčius;</text:span></text:p>
      <text:p text:style-name="P549"><text:span text:style-name="T550">25.4</text:span><text:span text:style-name="T551">. geriau kontroliuoti, kaip įgyvendinami institucijos strateginiai tikslai, ir skatinti darbuotojus.</text:span></text:p>
      <text:p text:style-name="P552"><text:span text:style-name="T553">26</text:span><text:span text:style-name="T554">. Pažymėtini šie insti</text:span><text:span text:style-name="T555">tucijos strateginio veiklos plano rengimo ir vykdymo etapai:</text:span></text:p>
      <text:p text:style-name="P556"><text:span text:style-name="T557">26.1</text:span><text:span text:style-name="T558">. aplinkos, išteklių ir SSGG analizė;</text:span></text:p>
      <text:p text:style-name="P559"><text:span text:style-name="T560">26.2</text:span><text:span text:style-name="T561">. misijos formulavimas;</text:span></text:p>
      <text:p text:style-name="P562"><text:span text:style-name="T563">26.3</text:span><text:span text:style-name="T564">. strateginių tikslų nustatymas;</text:span></text:p>
      <text:p text:style-name="P565"><text:span text:style-name="T566">26.4</text:span><text:span text:style-name="T567">. institucijos programų rengimas;</text:span></text:p>
      <text:p text:style-name="P568"><text:span text:style-name="T569">26.5</text:span><text:span text:style-name="T570">. institucijos programų įgyv</text:span><text:span text:style-name="T571">endinimas;</text:span></text:p>
      <text:p text:style-name="P572"><text:span text:style-name="T573">26.6</text:span><text:span text:style-name="T574">. stebėsena ir atsiskaitymas už rezultatus.</text:span></text:p>
      <text:p text:style-name="P575"><text:span text:style-name="T576">27</text:span><text:span text:style-name="T577">. Institucijos aplinkos analizės (PEST analizės) metu nustatomi institucijos išorės veiksniai ir įvertinamas jų poveikis institucijos veiklai. Išorės veiksnių formuluotės turi būti kuo<text:s/></text:span><text:span text:style-name="T578">konkretesnės; kur įmanoma, pateikiami kiekybiškai išreikšti rodikliai. Minėtinos šios išorės veiksnių grupės:<text:s/></text:span></text:p>
      <text:p text:style-name="P579"><text:span text:style-name="T580">27.1</text:span><text:span text:style-name="T581">. Politiniai veiksniai. Jie turi įtakos institucijos veiklos reguliavimo riboms. Nagrinėjamas n</text:span><text:span text:style-name="T582">acionalinis, ES ir tarptautinis teisinis<text:s/></text:span><text:span text:style-name="T583">reglamentavimas ir išskiriami</text:span><text:span text:style-name="T584"><text:s/>veiksniai, darantys teigiamą arba neigiamą įtaką institucijos veiklai.</text:span></text:p>
      <text:p text:style-name="P585"><text:span text:style-name="T586">27.2</text:span><text:span text:style-name="T587">. Ekonominiai veiksniai.<text:s/></text:span><text:span text:style-name="T588">Nagrinėjami ūkio valdymo srities raidos veiksniai, darantys įtaką institucijos veiklai.</text:span></text:p>
      <text:p text:style-name="P589"><text:span text:style-name="T590">27.3</text:span><text:span text:style-name="T591">. Socialiniai veiksniai.<text:s/></text:span><text:span text:style-name="T592">N</text:span><text:span text:style-name="T593">agrinėjami</text:span><text:span text:style-name="T594"><text:s/>demografiniai, vertybių, gyvensenos ir kiti pokyčiai, būdingi tam tikram visuomeninės raidos etapui, taip pat ekologiniai ir kultūriniai veiksniai,<text:s/></text:span><text:span text:style-name="T595">darantys įtaką institucijos veiklai</text:span><text:span text:style-name="T596">.</text:span></text:p>
      <text:p text:style-name="P597"><text:span text:style-name="T598">27.4</text:span><text:span text:style-name="T599">. Technologiniai veiksniai. Jie svarbūs įvertinant<text:s/></text:span><text:span text:style-name="T600">naujų technologijų, informacijos srautų poveikį institucijos reguliuojamai sričiai, valdymo organizavimui ir institucijų tarpusavio ryšiams.</text:span></text:p>
      <text:p text:style-name="P601"><text:span text:style-name="T602">28</text:span><text:span text:style-name="T603">. Išnagrinėjus išorės veiksnius, prognozuojamos galimybės ir grėsmės, kurios nusako pagrindines tendencijas</text:span><text:span text:style-name="T604">, susijusias su institucijos veikla.</text:span></text:p>
      <text:p text:style-name="P605"><text:span text:style-name="T606">29</text:span><text:span text:style-name="T607">. Išnagrinėjus ir įvertinus išorės veiksnius, vertinami ištekliai (vidaus veiksniai). Tuo tikslu išanalizuojamos šios sritys:<text:s/></text:span></text:p>
      <text:p text:style-name="P608"><text:span text:style-name="T609">29.1</text:span><text:span text:style-name="T610">. teisinė bazė;</text:span></text:p>
      <text:p text:style-name="P611"><text:span text:style-name="T612">29.2</text:span><text:span text:style-name="T613">. organizacinė struktūra;</text:span></text:p>
      <text:p text:style-name="P614"><text:span text:style-name="T615">29.3</text:span><text:span text:style-name="T616">. žmogiškieji išteklia</text:span><text:span text:style-name="T617">i (pareigybės, kvalifikacija);</text:span></text:p>
      <text:p text:style-name="P618"><text:span text:style-name="T619">29.4</text:span><text:span text:style-name="T620">. planavimo sistema;<text:s/></text:span></text:p>
      <text:p text:style-name="P621"><text:span text:style-name="T622">29.5</text:span><text:span text:style-name="T623">. finansiniai ištekliai;</text:span></text:p>
      <text:p text:style-name="P624"><text:span text:style-name="T625">29.6</text:span><text:span text:style-name="T626">. apskaitos tinkamumas;<text:s/></text:span></text:p>
      <text:p text:style-name="P627"><text:span text:style-name="T628">29.7</text:span><text:span text:style-name="T629">. ryšių sistema (informacinės ir komunikavimo sistemos);</text:span></text:p>
      <text:p text:style-name="P630"><text:span text:style-name="T631">29.8</text:span><text:span text:style-name="T632">. vidaus kontrolės sistema (taip pat vidaus audito siste</text:span><text:span text:style-name="T633">ma).<text:s/></text:span></text:p>
      <text:p text:style-name="P634"><text:span text:style-name="T635">30</text:span><text:span text:style-name="T636">. Remiantis išteklių analizės rezultatais, nustatomos institucijos<text:s/></text:span><text:span text:style-name="T637">stiprybės ir silpnybės</text:span><text:span text:style-name="T638">. Jų analizė parodo realias institucijos galimybes kovoti su kliūtimis, atsiradusiomis dėl išorės veiksnių. Išteklių analizė leidžia institucijai numatyt</text:span><text:span text:style-name="T639">i tikslų ir uždavinių įvykdymo galimybes.<text:s/></text:span></text:p>
      <text:p text:style-name="P640"><text:span text:style-name="T641">Siekiant nustatyti svarbiausius veiksnius ir kokybiškai atlikti strateginių ryšių analizę, siūloma nurodyti ne daugiau kaip 10 stiprybių, silpnybių, galimybių ir grėsmių teiginių.<text:s/></text:span></text:p>
      <text:p text:style-name="P642"><text:span text:style-name="T643">31</text:span><text:span text:style-name="T644">. Aplinkos ir išteklių ana</text:span><text:span text:style-name="T645">lizės metu kartu įvertinami ir praėjusio laikotarpio rezultatai, nurodomi veiklą lemiantys veiksniai, taip pat kiti veiksniai, turintys įtakos institucijos veiklos rezultatams. Institucija, atlikdama aplinkos ir išteklių analizę, gali naudotis kitais jos s</text:span><text:span text:style-name="T646">pecifiką atitinkančiais analizės metodais (taikomais tarptautinėje praktikoje), kurie leistų išsamiau apibūdinti esamą būklę. Parengus aplinkos ir išteklių analizę, atliekama SSGG analizė.<text:s/></text:span><text:span text:style-name="T647">Ministerijos, kitos Vyriausybės įstaigos ir apskričių viršininkai,<text:s/></text:span><text:span text:style-name="T648">atlikdami analizę, turi apžvelgti ir apibendrinti<text:s/></text:span><text:span text:style-name="T649">įstaigų prie ministerijų ir (arba)</text:span><text:span text:style-name="T650"><text:s/>pavaldžių įstaigų veiklos sritis, pagrįsti šios veiklos būtinumą. SSGG analizės pagrindu nagrinėjami šie strateginiai ryšiai:</text:span></text:p>
      <text:p text:style-name="P651"><text:span text:style-name="T652">31.1</text:span><text:span text:style-name="T653">. kaip panaudoti stiprybes galimybėms r</text:span><text:span text:style-name="T654">ealizuoti;</text:span></text:p>
      <text:p text:style-name="P655"><text:span text:style-name="T656">31.2</text:span><text:span text:style-name="T657">. kaip<text:s/></text:span><text:span text:style-name="T658">pašalinti</text:span><text:span text:style-name="T659"><text:s/>silpnybes pasinaudojant galimybėmis;</text:span></text:p>
      <text:p text:style-name="P660"><text:span text:style-name="T661">31.3</text:span><text:span text:style-name="T662">. kaip panaudoti stiprybes grėsmėms sumažinti;</text:span></text:p>
      <text:p text:style-name="P663"><text:span text:style-name="T664">31.4</text:span><text:span text:style-name="T665">. kokias silpnybes reikia pašalinti, kad sumažėtų grėsmės.</text:span></text:p>
      <text:p text:style-name="P666"><text:span text:style-name="T667">32</text:span><text:span text:style-name="T668">. Aplinkos ir išteklių analizė būtina tolesniems<text:s/></text:span><text:span text:style-name="T669">planavimo etapams:</text:span></text:p>
      <text:p text:style-name="P670"><text:span text:style-name="T671">32.1</text:span><text:span text:style-name="T672">. Formuluojant ir prireikus tikslinant institucijos misiją – ją formuluojant pirmą kartą, aplinkos ir išteklių analizė parodo misijos įgyvendinimo realumą. Jeigu aplinkybės pasikeičia, misiją rekomenduojama tikslinti.</text:span></text:p>
      <text:p text:style-name="P673"><text:span text:style-name="T674">32.2</text:span><text:span text:style-name="T675">. Num</text:span><text:span text:style-name="T676">atant (tikslinant) institucijos strateginius tikslus – pirmą kartą atliekama aplinkos ir išteklių analizė padeda atskirti svarbiausias institucijos veiklos kryptis, užsibrėžti tikslus ir numatyti rezultatus. Vėliau aplinkos analizės prireikia aplinkybėms,<text:s/></text:span><text:span text:style-name="T677">lėmusioms šių tikslų pobūdį, įvertinti. Aplinkybėms pasikeitus, institucijos tikslai tikslinami.</text:span></text:p>
      <text:p text:style-name="P678"><text:span text:style-name="T679">32.3</text:span><text:span text:style-name="T680">. Iš naujo apsvarstant esamas ir rengiant tolesnes institucijos programas ar priemones – aplinkos ir išteklių analizė padeda nustatyti, kurios instituc</text:span><text:span text:style-name="T681">ijos programos ar priemonės buvo efektyviausios.</text:span></text:p>
      <text:p text:style-name="P682"><text:span text:style-name="T683">32.4</text:span><text:span text:style-name="T684">. Numatant institucijos programų kitų metų rezultatus – institucijos aplinkos analizė padeda įvertinti tuos veiksnius, kurie gali daryti įtaką siekiant institucijos programose numatytų<text:s/></text:span><text:soft-page-break/><text:span text:style-name="T685">rezultatų. Tai</text:span><text:span text:style-name="T686"><text:s/>padeda koreguoti planuojamus institucijos rezultatus ir tinkamai pasirinkti priemones šiems rezultatams pasiekti.<text:s/></text:span></text:p>
      <text:p text:style-name="P687"><text:span text:style-name="T688">33</text:span><text:span text:style-name="T689">. Institucijos misija apibūdina institucijos paskirtį ir įsipareigojimus, svarbiausią institucijos tikslą, kompetencijos sritį ir ve</text:span><text:span text:style-name="T690">iklos kryptį, visuomenės poreikius, parodo, kokiu tikslu buvo įsteigta institucija, dėl ko ji funkcionuoja, kuo skiriasi nuo kitų valdymo institucijų. Nustatant institucijos misiją, atsižvelgiama į esamą ir būsimą institucijos veiklą ir tikslus. Institucij</text:span><text:span text:style-name="T691">os misija yra pastoviausias, palyginti su strateginiais tikslais ir uždaviniais, institucijos įsipareigojimas. Institucijos misija tikslinama, jeigu pasikeičia aplinkybės, nulėmusios institucijos misijos turinį.</text:span></text:p>
      <text:p text:style-name="P692"><text:span text:style-name="T693">34</text:span><text:span text:style-name="T694">. Institucijos misijai įgyvendinti nus</text:span><text:span text:style-name="T695">tatomi institucijos strateginiai tikslai. Jie formuluojami vadovaujantis šiais principais:<text:s/></text:span></text:p>
      <text:p text:style-name="P696"><text:span text:style-name="T697">34.1</text:span><text:span text:style-name="T698">. tinkamumu (tikslai turi skatinti instituciją vykdyti savo misiją);</text:span></text:p>
      <text:p text:style-name="P699"><text:span text:style-name="T700">34.2</text:span><text:span text:style-name="T701">. realumu (tikslai turi būti realūs – atsižvelgiama į išorės ir vidaus<text:s/></text:span><text:span text:style-name="T702">veiksnius);</text:span></text:p>
      <text:p text:style-name="P703"><text:span text:style-name="T704">34.3</text:span><text:span text:style-name="T705">. motyvavimu (tikslai turi skatinti instituciją veikti);</text:span></text:p>
      <text:p text:style-name="P706"><text:span text:style-name="T707">34.4</text:span><text:span text:style-name="T708">. suprantamumu (tikslai turi būti suformuluoti paprastai ir aiškiai);</text:span></text:p>
      <text:p text:style-name="P709"><text:span text:style-name="T710">34.5</text:span><text:span text:style-name="T711">. įsipareigojimu (tikslai turi sąlygoti įsipareigojimus);</text:span></text:p>
      <text:p text:style-name="P712"><text:span text:style-name="T713">34.6</text:span><text:span text:style-name="T714">. suderinamumu (institucijo</text:span><text:span text:style-name="T715">s ir jos padalinių tikslai turi būti glaudžiai susiję).</text:span></text:p>
      <text:p text:style-name="P716"><text:span text:style-name="T717">35</text:span><text:span text:style-name="T718">. Institucijai rekomenduojama formuluoti iki 5 tikslų. Institucija, nustačiusi (patikslinusi) strateginius tikslus, suformuluoja jų<text:s/></text:span><text:span text:style-name="T719">įgyvendinimo</text:span><text:span text:style-name="T720"><text:s/>vertinimo kriterijus (efekto kriterijus).</text:span></text:p>
      <text:p text:style-name="P721"><text:span text:style-name="T722">36</text:span><text:span text:style-name="T723">.<text:s/></text:span>Strateginiams tikslams įgyvendinti rengiamos programos. Programas rengia ir jų įgyvendinimą prižiūri institucijos vadovo (ar jo įgalioto asmens) paskirti programų koordinatoriai (arba institucijos struktūrinių padalinių vadovai) arba kiti atsakingi už programas asmenys, kurie privalo reguliariai organizuoti programų peržiūrą (vertinti programos ir jos priemonių tikslingumą, atsižvelgdami į kintančias aplinkybes ir veiksnius, turinčius ar galinčius turėti įtakos programų įgyvendinimui ir jų tikslų pasiekimui). Prireikus institucija gali pasitelkti nepriklausomus ekspertus ar institucijas atitinkamai programai įvertinti. Institucijos vadovas ar jo įgaliotas asmuo prireikus gali paskirti asmenis, atsakingus už atskirų priemonių planavimą ir įgyvendinimą. Atsižvelgdamas į programų peržiūros rezultatus, taip pat į vidaus ir išorės audito rekomendacijas, asignavimų valdytojas sprendžia, ar tikslinga tęsti jau vykdomas programas. Jeigu programa baigta vykdyti, turi būti atliktas galutinis programos vertinimas.<text:s/><text:span text:style-name="T724">Pl</text:span><text:span text:style-name="T725">anuojamos įgyvendinti, vykdomos ir baigtos vykdyti programos vertinamos pagal šios Metodikos 65–74 punktų nuostatas</text:span><text:span text:style-name="T726">.<text:s/></text:span></text:p>
      <text:p text:style-name="P727">Programos skirstomos į tarpinstitucines programas (horizontalias) ir institucijos programas (vertikalias). Lėšos institucijos programai vykdyti numatomos vienam asignavimų valdytojui. Šios programos tikslai siejami tik su viena valdymo sritimi. Tarpinstitucinės programos rengiamos, kai reikia koordinuoti kelių ministrų (ar ministrų ir Vyriausybės įstaigų vadovų) valdymo sričių veiklą. Rengiant ir įgyvendinant tarpinstitucines programas, dalyvauja kelios institucijos – asignavimų valdytojai (toliau vadinama<text:s/>– dalyvaujančios institucijos). Šios programos įgyvendinamos iš atitinkamiems asignavimų valdytojams skirtų lėšų.<text:s/></text:p>
      <text:p text:style-name="P728">Punkto pakeitimai:</text:p>
      <text:p text:style-name="P729"><text:span text:style-name="T730">Nr.<text:s/></text:span><text:a xlink:href="https://www.e-tar.lt/portal/legalAct.html?documentId=TAR.DC59B0AAEFCC" office:target-frame-name="_top" xlink:show="replace"><text:span text:style-name="T731">210</text:span></text:a><text:span text:style-name="T732">, 2009-03-18, Žin., 2009, Nr. 36-</text:span><text:span text:style-name="T733">1378 (2009-04-02), i. k. 1091100NUTA00000210</text:span></text:p>
      <text:p text:style-name="Normal"/>
      <text:p text:style-name="P734">37. Tarpinstitucinės programos rengimo ir įgyvendinimo koordinavimas vykdomas taip:</text:p>
      <text:p text:style-name="P735">37.1. Tarpinstitucinės programos rengimą ir įgyvendinimą koordinuoja Vyriausybės įgaliota institucija (toliau vadinama –<text:s/>koordinuojanti institucija), su kuria kitos rengiant ir<text:s/><text:span text:style-name="T736">įgyvendinant tarpinstitucinę programą<text:s/></text:span>dalyvaujančios institucijos (toliau vadinama – dalyvaujanti institucija) turi derinti bendrą veiklą. Derinimo metu turi būti susitarta dėl bendrų programos tikslų, kas įgyvendins atitinkamus uždavinius ir vykdys priemones.</text:p>
      <text:p text:style-name="P737">37.2.<text:s/><text:span text:style-name="T738">Vyriausybės<text:s/></text:span>ar Seimo<text:span text:style-name="T739"><text:s/>(kai programos projektą Seimui teikia Vyriausybė) tvirtinamoje tarpinstitucinėje programoje pateikiama:<text:s/></text:span></text:p>
      <text:p text:style-name="P740"><text:span text:style-name="T741">37.2.1</text:span><text:span text:style-name="T742">. bendrosios nuostatos;</text:span></text:p>
      <text:p text:style-name="P743"><text:span text:style-name="T744">37.2.2</text:span><text:span text:style-name="T745">. aplinkos anali</text:span><text:span text:style-name="T746">zė (ji nebūtina, jeigu prieš tai buvo patvirtinta atitinkama strategija, kurią įgyvendina ši programa);<text:s/></text:span></text:p>
      <text:p text:style-name="P747"><text:span text:style-name="T748">37.2.3</text:span><text:span text:style-name="T749">. programos tikslai ir uždaviniai;</text:span></text:p>
      <text:p text:style-name="P750"><text:span text:style-name="T751">37.2.4</text:span><text:span text:style-name="T752">. siekiami rezultatai (vertinimo kriterijai);<text:s/></text:span></text:p>
      <text:p text:style-name="P753"><text:span text:style-name="T754">37.2.5</text:span><text:span text:style-name="T755">. duomenys apie programos įgyvendinimo,</text:span><text:span text:style-name="T756"><text:s/>stebėsenos ir atskaitomybės mechanizmą<text:s/></text:span>(nurodoma programą koordinuojanti institucija, dalyvaujančios institucijos, atskaitomybės būdai ir terminai, prireikus pavedama koordinuojančiai institucijai patvirtinti programos stebėsenos, atskaitomybės ir informavimo apie programos vykdymą tvarkos aprašą)<text:span text:style-name="T757">;</text:span></text:p>
      <text:p text:style-name="P758"><text:span text:style-name="T759">37.2.6</text:span><text:span text:style-name="T760">. priemonių planas,<text:s/></text:span>kuriame<text:span text:style-name="T761"><text:s/></text:span>nuosekliai išdėstomi ir numeruojami programos tikslai, jiems įgyvendinti numatyti uždaviniai ir kiekvieno uždavinio priemonės, nurodomi priemonių įgyvendinimo<text:s/><text:span text:style-name="T762">terminai, vykd</text:span><text:span text:style-name="T763">ytojai, preliminarus lėšų poreikis ir finansavimo šaltiniai.</text:span></text:p>
      <text:p text:style-name="P764">37.3. Vyriausybei<text:s/><text:span text:style-name="T765">ar Seimui</text:span><text:s/>patvirtinus tarpinstitucinę programą, koordinuojanti institucija:<text:s/></text:p>
      <text:p text:style-name="P766"><text:span text:style-name="T767">37.3.1</text:span><text:span text:style-name="T768">. kreipiasi į Finansų ministeriją dėl patvirtintos tarpinstitucinės programos įtraukimo į<text:s/></text:span>tarpinstitucinių programų ir strategijų sąrašą ir<text:s/><text:span text:style-name="T769">kodo suteikimo, teikia Finansų ministerijai jos nustatyta tvarka informaciją apie tarpinstitucinę programą (nurodo p</text:span><text:span text:style-name="T770">rogramos vykdymo trukmę ir dalyvaujančias institucijas, atitinkamoje Finansų ministerijos duomenų bazėje užpildo programos priemonių plano lentelę, pateikia kitą Finansų ministerijos nustatytą teikti informaciją);</text:span></text:p>
      <text:p text:style-name="P771"><text:span text:style-name="T772">37.3.2</text:span><text:span text:style-name="T773">.</text:span><text:s/><text:span text:style-name="T774">praneša dalyvaujančioms instit</text:span><text:span text:style-name="T775">ucijoms apie patvirtintą tarpinstitucinę programą (ir jai suteiktą kodą), taip pat apie vykdytinas tarpinstitucinės programos priemones ir jų kodus (šios informacijos reikia pildant strateginio veiklos plano lenteles, taip pat formas, nurodytas šios Metodi</text:span><text:span text:style-name="T776">kos 3, 4, 7 ir 8 prieduose);</text:span></text:p>
      <text:p text:style-name="P777"><text:span text:style-name="T778">37.3.3</text:span><text:span text:style-name="T779">. savo strateginiame veiklos plane numato tarpinstitucinės programos priemonių įgyvendinimą, t. y. tarpinstitucinės programos priemones susieja su jau vykdomomis atitinkamų strateginio veiklos plano programų priemonėm</text:span><text:span text:style-name="T780">is,<text:s/></text:span>prireikus papildo strateginį veiklos planą naujomis priemonėmis, suformuluoja naują programos uždavinį (ar tikslą), kuris atitiktų<text:s/><text:span text:style-name="T781">tarpinstitucinės programos</text:span><text:s/>uždavinį (ar tikslą),<text:s/><text:span text:style-name="T782">išimtiniais atvejais rengia atskirą programą (iš naujo pildo šios Metodi</text:span><text:span text:style-name="T783">kos 5 priedo 1b formą);</text:span></text:p>
      <text:p text:style-name="P784"><text:span text:style-name="T785">37.3.4</text:span><text:span text:style-name="T786">. esant šios Metodikos 37.2.5 punkte nurodytam pavedimui, tvirtina</text:span><text:s/>programos stebėsenos, atskaitomybės ir informavimo apie programos vykdymą tvarkos aprašą, kuriame<text:span text:style-name="T787"><text:s/>nurodo, kada ir kokią informaciją turi pateikti dalyvauja</text:span><text:span text:style-name="T788">nčios institucijos (nurodant informacijos pateikimo pagal šios Metodikos 3 priedą terminus), kokios formos ataskaitas pateikti (nurodant informacijos pateikimo pagal šios Metodikos 7 priedą terminus), paskiria už tarpinstitucinės programos priemonių įgyven</text:span><text:span text:style-name="T789">dinimą atsakingus asmenis, kurie teiktų programos koordinatoriui (koordinuojančios institucijos paskirtam asmeniui) informaciją apie savo institucijos dalyvavimą įgyvendinant programą;</text:span></text:p>
      <text:p text:style-name="P790"><text:span text:style-name="T791">37.3.5</text:span><text:span text:style-name="T792">. gavusi iš dalyvaujančių institucijų informaciją apie jų<text:s/></text:span><text:span text:style-name="T793">vykdytinas priemones, pildo formą, nurodytą šios Metodikos 4 priede, o pasibaigus biudžetiniams metams pildo formą, nurodytą šios Metodikos 8 priede.</text:span></text:p>
      <text:p text:style-name="P794">37.4.<text:s/><text:span text:style-name="T795">Vyriausybei ar Seimui patvirtinus tarpinstitucinę programą</text:span>,<text:span text:style-name="T796"><text:s/></text:span>dalyvaujančios institucijos:<text:s/></text:p>
      <text:p text:style-name="P797"><text:span text:style-name="T798">37.4</text:span><text:span text:style-name="T799">.1</text:span><text:span text:style-name="T800">.</text:span><text:s/><text:span text:style-name="T801">savo strateginiuose veiklos planuose numato tarpinstitucinės programos priemonių įgyvendinimą, t. y. tarpinstitucinės programos priemones susieja su jau vykdomomis atitinkamų strateginio veiklos plano programų priemonėmis,<text:s/></text:span>prireikus papildo strateginį veiklos planą naujomis priemonėmis, suformuluoja naują programos uždavinį (ar tikslą), kuris atitiktų<text:s/><text:span text:style-name="T802">tarpinstitucinės programos</text:span><text:s/>uždavinį (ar tikslą);</text:p>
      <text:p text:style-name="P803">37.4.2.<text:s/><text:span text:style-name="T804">koordinuojančios institucijos nustatytais terminais rengia ir teikia jai užpildytą<text:s/></text:span>informaciją apie dalyvavimą<text:span text:style-name="T805"><text:s/>įgyvendinant tarpinstitucinę programą<text:s/></text:span>(šios Metodikos 3 priedas) ir<text:s/><text:span text:style-name="T806">informaciją apie tarpinstitucinės programos priemonių vykdymą per ataskaitinį laikotarpį (šios<text:s/></text:span>Metodikos<text:span text:style-name="T807"><text:s/>7 priedas). Jeigu tarpinstitucinės programos priemonę įgyvendin</text:span><text:span text:style-name="T808">a kelios institucijos, informaciją apie priemonės įgyvendinimą teikia pirmoji priemonių plane nurodyta institucija,<text:s/></text:span><text:span text:style-name="T809">apibendrinusi iš kitų dalyvaujančių institucijų gautą informaciją.</text:span><text:s/></text:p>
      <text:p text:style-name="P810">Punkto pakeitimai:</text:p>
      <text:p text:style-name="P811"><text:span text:style-name="T812">Nr.<text:s/></text:span><text:a xlink:href="https://www.e-tar.lt/portal/legalAct.html?documentId=TAR.DC59B0AAEFCC" office:target-frame-name="_top" xlink:show="replace"><text:span text:style-name="T813">210</text:span></text:a><text:span text:style-name="T814">, 2009-03-18, Žin., 2009, Nr. 36-1378 (2009-04-02), i. k. 1091100NUTA00000210</text:span></text:p>
      <text:p text:style-name="Normal"/>
      <text:p text:style-name="P815"><text:span text:style-name="T816">38</text:span><text:span text:style-name="T817">. Institucijos programa rengiama įvertinus aplinką ir išteklius, suformulavus institucij</text:span><text:span text:style-name="T818">os misiją ir nustačius jos strateginius tikslus. Institucijos programoje aptariama:</text:span></text:p>
      <text:p text:style-name="P819"><text:span text:style-name="T820">38.1</text:span><text:span text:style-name="T821">. tikslai;<text:s/></text:span></text:p>
      <text:p text:style-name="P822"><text:span text:style-name="T823">38.2</text:span><text:span text:style-name="T824">. uždaviniai;</text:span></text:p>
      <text:p text:style-name="P825"><text:span text:style-name="T826">38.3</text:span><text:span text:style-name="T827">. priemonės (projektai);</text:span></text:p>
      <text:p text:style-name="P828"><text:span text:style-name="T829">38.4</text:span><text:span text:style-name="T830">. vertinimo kriterijai;</text:span></text:p>
      <text:p text:style-name="P831"><text:span text:style-name="T832">38.5</text:span><text:span text:style-name="T833">. lėšos.</text:span></text:p>
      <text:p text:style-name="P834"><text:span text:style-name="T835">39</text:span><text:span text:style-name="T836">. Institucijos programos tikslas turi nusa</text:span><text:span text:style-name="T837">kyti rezultatą, kurį norima pasiekti per tam tikrą laikotarpį. Institucijos programos tikslai turi būti susiję su institucijos paskirtimi ir jos strateginiais tikslais. Jie turi atitikti aplinkos ir išteklių analizės išvadas, t. y. turi būti formuluojami a</text:span><text:span text:style-name="T838">tsižvelgiant į atitinkamus poreikius, sąlygas ir galimybes. Institucijos programos tikslai išdėstomi prioriteto tvarka.<text:s/></text:span></text:p>
      <text:p text:style-name="P839"><text:span text:style-name="T840">40</text:span><text:span text:style-name="T841">. Institucijos programos tikslams įgyvendinti suformuluojami uždaviniai. Kiekvienas institucijos programos tikslas turi turėti be</text:span><text:span text:style-name="T842">nt vieną uždavinį. Jeigu yra daugiau uždavinių, jie išdėstomi prioriteto tvarka. Uždavinys turi suteikti galimybę nustatyti, ką institucija atliks kitais metais, siekdama institucijos programų tikslų, ir kokių ji tikisi rezultatų. Formuluojamam institucijo</text:span><text:span text:style-name="T843">s programos uždaviniui keliami šie reikalavimai:</text:span></text:p>
      <text:p text:style-name="P844"><text:span text:style-name="T845">40.1</text:span><text:span text:style-name="T846">. Jis nurodo bent vieną pagrindinį rezultatą, kuris turi būti pasiektas.</text:span></text:p>
      <text:p text:style-name="P847"><text:span text:style-name="T848">40.2</text:span><text:span text:style-name="T849">. Jo rezultatą galima išmatuoti, palyginti su objektyviais rodikliais.</text:span></text:p>
      <text:p text:style-name="P850"><text:span text:style-name="T851">40.3</text:span><text:span text:style-name="T852">. Jo rezultatą galima pasiekti per biudže</text:span><text:span text:style-name="T853">tinius metus turimais ištekliais.</text:span></text:p>
      <text:p text:style-name="P854"><text:span text:style-name="T855">41</text:span><text:span text:style-name="T856">. Reikia numatyti priemones kiekvienam uždaviniui įgyvendinti. Rekomenduojama apsvarstyti ir numatyti daugiau kaip po vieną priemonę ir jas išdėstyti prioriteto tvarka. Priemonė turi atitikti šiuos kriterijus:</text:span></text:p>
      <text:p text:style-name="P857"><text:span text:style-name="T858">41.1</text:span><text:span text:style-name="T859">. Ji yra efektyviausias ir racionaliausias būdas, kaip pasiekti norimą rezultatą.</text:span></text:p>
      <text:p text:style-name="P860"><text:span text:style-name="T861">41.2</text:span><text:span text:style-name="T862">. Ji leidžia pasiekti norimą rezultatą turimais arba planuojamais ištekliais.</text:span></text:p>
      <text:p text:style-name="P863"><text:span text:style-name="T864">41.3</text:span><text:span text:style-name="T865">. Ji yra suprantama, teisėta ir praktiškai įgyvendinama.</text:span></text:p>
      <text:p text:style-name="P866"><text:span text:style-name="T867">42</text:span><text:span text:style-name="T868">. Siekiant stebėti, vertinti ir atsiskaityti, kaip įgyvendinami institucijos strateginiai tikslai ir programos, nustatomi efekto, rezultato ir produkto vertinimo kriterijai. Efekto ir rezultato kriterijai turi nurodyti kokybinius pokyčius (pokyčių kryptį,<text:s/></text:span><text:span text:style-name="T869">pokyčių apimtį, socialines grupes, kurioms bus daroma įtaka, taip pat sritį ir laiką, per kurį turi būti pasiektos nurodytos reikšmės). Produkto kriterijai dažniausiai parodo kiekybinį pokytį arba išlaidų efektyvumą.<text:s/></text:span><text:span text:style-name="T870">Rekomenduojama vertinimo kriterijus for</text:span><text:span text:style-name="T871">muluoti vadovaujantis šiais principais:</text:span></text:p>
      <text:p text:style-name="P872"><text:span text:style-name="T873">42.1</text:span><text:span text:style-name="T874">. Institucijos suplanuotieji vertinimo kriterijai turi atspindėti atitinkamuose ilgos ar vidutinės trukmės strateginio planavimo dokumentuose numatytus siekiamus rezultatus, t. y. šiuose dokumentuose numatyti s</text:span><text:span text:style-name="T875">varbiausi kriterijai / rodikliai turi būti integruoti į institucijos strateginį veiklos planą atitinkamu lygmeniu.</text:span></text:p>
      <text:p text:style-name="P876"><text:span text:style-name="T877">42.2</text:span><text:span text:style-name="T878">.<text:s/></text:span><text:span text:style-name="T879">Vertinimo kriterijai turi būti suformuluoti aiškiai ir leisti įvertinti konkrečios institucijos konkrečių strateginių tikslų, progr</text:span><text:span text:style-name="T880">amų tikslų ir uždavinių įgyvendinimo per nustatytą laikotarpį lygį.</text:span></text:p>
      <text:p text:style-name="P881"><text:span text:style-name="T882">42.3</text:span><text:span text:style-name="T883">. Efekto ir rezultato vertinimo kriterijai turi suteikti pakankamą informaciją apie strateginių ir programos tikslų įgyvendinimą, todėl turi būti numatytas atitinkamas tokių vertin</text:span><text:span text:style-name="T884">imo kriterijų skaičius.</text:span></text:p>
      <text:p text:style-name="P885"><text:span text:style-name="T886">42.4</text:span><text:span text:style-name="T887">. Produkto, rezultato ir efekto kriterijai turi sietis hierarchiniu principu: visiškai įgyvendinus uždavinius ir programų tikslus ir pasiekus numatytus rezultatus, bus įgyvendinti ir strateginiai tikslai, t. y. bus pasiekti<text:s/></text:span><text:span text:style-name="T888">planuotieji efekto kriterijai.</text:span></text:p>
      <text:p text:style-name="P889"><text:span text:style-name="T890">42.5</text:span><text:span text:style-name="T891">. Produkto, rezultato ir efekto kriterijų formuluotės turi būti skirtingos.<text:s/></text:span></text:p>
      <text:p text:style-name="P892"><text:span text:style-name="T893">42.6</text:span><text:span text:style-name="T894">. Reikia numatyti vertinimo kriterijus, kurie leistų įvertinti visuomenei teikiamų paslaugų naudą, kokybę ir įvairovę.</text:span></text:p>
      <text:p text:style-name="P895"><text:span text:style-name="T896">42.7</text:span><text:span text:style-name="T897">. Rei</text:span><text:span text:style-name="T898">kia numatyti produkto vertinimo kriterijus, kurie leistų pamatuoti išlaidų efektyvumą.<text:s/></text:span></text:p>
      <text:p text:style-name="P899"><text:span text:style-name="T900">42.8</text:span><text:span text:style-name="T901">. Nereikia planuoti efekto ir rezultato vertinimo kriterijų, kurie parodytų parengtų dokumentų, suorganizuotų renginių skaičių ir kita.</text:span></text:p>
      <text:p text:style-name="P902"><text:span text:style-name="T903">42.9</text:span><text:span text:style-name="T904">. Strateginiame<text:s/></text:span><text:span text:style-name="T905">veiklos plane nereikia numatyti vertinimo kriterijų, kurie parodytų, kaip vykdomos institucijos funkcijos (prireikus tai galėtų būti numatoma metiniame veiklos plane).</text:span></text:p>
      <text:p text:style-name="P906"><text:span text:style-name="T907">42.10</text:span><text:span text:style-name="T908">. Numatyti vertinimo kriterijai turi būti realūs ir naudingi institucijos veikl</text:span><text:span text:style-name="T909">os planavimo ir valdymo procese.</text:span></text:p>
      <text:p text:style-name="P910"><text:span text:style-name="T911">42.11</text:span><text:span text:style-name="T912">. Ištekliai, kurių reikia vertinimo kriterijaus įvykdymui apskaičiuoti, turi būti proporcingi iš šio kriterijaus gaunamai informacijos naudai.</text:span><text:s/></text:p>
      <text:p text:style-name="P913">Punkto pakeitimai:</text:p>
      <text:p text:style-name="P914"><text:span text:style-name="T915">Nr.<text:s/></text:span><text:a xlink:href="https://www.e-tar.lt/portal/legalAct.html?documentId=TAR.DC59B0AAEFCC" office:target-frame-name="_top" xlink:show="replace"><text:span text:style-name="T916">210</text:span></text:a><text:span text:style-name="T917">, 2009-03-18, Žin., 2009, Nr. 36-1378 (2009-04-02), i. k. 1091100NUTA00000210</text:span></text:p>
      <text:p text:style-name="Normal"/>
      <text:p text:style-name="P918"><text:span text:style-name="T919">43</text:span><text:span text:style-name="T920">.<text:s/></text:span><text:span text:style-name="T921">Vertinimo kriterijai suteikia informaciją apie institucijos veiklos rezultatus, pagal<text:s/></text:span><text:span text:style-name="T922">juos atsiskaitoma institucijos viduje ir už jos ribų (rengiant atitinkamas veiklos ataskaitas, kuriose turi būti nurodomos planuotos ir faktinės vertinimo kriterijų reikšmės). Todėl labai svarbu numatyti tinkamas vertinimo kriterijų reikšmes, panaudojant S</text:span><text:span text:style-name="T923">tatistikos departamento prie Lietuvos Respublikos Vyriausybės tyrimų ir apklausų rezultatus, ekspertų išvadas ir kitus patikimus duomenų šaltinius. Rekomenduojama v</text:span><text:span text:style-name="T924">ertinimo kriterijų reikšmes numatyti pagal šiuos principus:</text:span></text:p>
      <text:p text:style-name="P925"><text:span text:style-name="T926">43.1</text:span><text:span text:style-name="T927">.<text:s/></text:span><text:span text:style-name="T928">Vertinimo kriterijų reik</text:span><text:span text:style-name="T929">šmės turi būti pamatuojamos ir apskaičiuojamos, patikimos ir nesudėtingai patikrinamos (informacija ir duomenys, kurių reikia vertinimo kriterijaus reikšmei apskaičiuoti, turi būti prieinami).</text:span></text:p>
      <text:p text:style-name="P930"><text:span text:style-name="T931">43.2</text:span><text:span text:style-name="T932">. Vertinimo kriterijai dažniausiai matuojami absoliučiu</text:span><text:span text:style-name="T933"><text:s/>skaičiumi arba procentine išraiška, nurodančia pokyčių kryptis (sumažės / padidės, palyginti su baziniais metais) ir pokyčių apimtį, palyginimus su ES valstybėse atitinkamose srityse taikomų vertinimo kriterijų reikšmėmis ir kita.</text:span></text:p>
      <text:p text:style-name="P934"><text:span text:style-name="T935">43.3</text:span><text:span text:style-name="T936">. Planuojamos ve</text:span><text:span text:style-name="T937">rtinimo kriterijų reikšmės turėtų būti pasiekiamos ir realios.</text:span></text:p>
      <text:p text:style-name="P938"><text:span text:style-name="T939">43.4</text:span><text:span text:style-name="T940">. Vertinimo kriterijų reikšmės planuojamos ir jų pasiekiamumas vertinamas atsižvelgiant į patvirtintus asignavimus ir į vertinimo kriterijų reikšmes praėjusiais biudžetiniais metais.</text:span></text:p>
      <text:p text:style-name="P941"><text:span text:style-name="T942">43.5</text:span><text:span text:style-name="T943">. Siūlytina vertinimo kriterijų reikšmes metams nepasibaigus keisti tik dėl objektyvių priežasčių (pavyzdžiui, pasikeitus asignavimams, kurie numatyti programai įgyvendinti).</text:span><text:s/></text:p>
      <text:p text:style-name="P944">Punkto pakeitimai:</text:p>
      <text:p text:style-name="P945"><text:span text:style-name="T946">Nr.<text:s/></text:span><text:a xlink:href="https://www.e-tar.lt/portal/legalAct.html?documentId=TAR.DC59B0AAEFCC" office:target-frame-name="_top" xlink:show="replace"><text:span text:style-name="T947">210</text:span></text:a><text:span text:style-name="T948">, 2009-03-18, Žin., 2009, Nr. 36-1378 (2009-04-02), i. k. 1091100NUTA00000210</text:span></text:p>
      <text:p text:style-name="Normal"/>
      <text:p text:style-name="P949"><text:span text:style-name="T950">44</text:span><text:span text:style-name="T951">. Rekomenduojama sudaryti institucijos strateginio planavimo grupę institucijos strateginio veiklos plano rengimui organizuoti ir koord</text:span><text:span text:style-name="T952">inuoti, jo įgyvendinimui prižiūrėti, biudžetiniais metais pasiektiems rezultatams įvertinti, iškilusioms problemoms analizuoti ir planuojamo laikotarpio veiklos prioritetams nustatyti (alternatyva – šias funkcijas pavesti institucijos struktūriniam padalin</text:span><text:span text:style-name="T953">iui).<text:s/></text:span></text:p>
      <text:p text:style-name="P954"><text:span text:style-name="T955">45</text:span><text:span text:style-name="T956">. Institucijos strateginio planavimo grupę sudaro ir jos sudėtį tvirtina institucijos vadovas. Strateginio planavimo grupė atsiskaito institucijos vadovui.</text:span></text:p>
      <text:p text:style-name="P957"><text:span text:style-name="T958">46</text:span><text:span text:style-name="T959">. Į institucijos strateginio planavimo grupės sudėtį rekomenduojama įtraukti institucijos struktūrinių padalinių vadovus, vyriausiąjį finansininką, vidaus audito tarnybos vadovą arba vidaus auditorių (stebėtojo teisėmis). Rekomenduojamas institucijos strat</text:span><text:span text:style-name="T960">eginio planavimo grupės narių skaičius – iki 10. Į institucijos strateginio planavimo grupės pasitarimus gali būti kviečiami suinteresuotų institucijų atstovai.<text:s/></text:span></text:p>
      <text:p text:style-name="P961"><text:span text:style-name="T962">47</text:span><text:span text:style-name="T963">. Institucijos strateginio veiklos plano rengimo terminai turi būti suderinti su Lietuvo</text:span><text:span text:style-name="T964">s Respublikos atitinkamų metų valstybės biudžeto ir savivaldybių biudžetų finansinių rodiklių patvirtinimo įstatymo projekto ir kitų su juo susijusių planavimo dokumentų projektų rengimo terminais.<text:s/></text:span></text:p>
      <text:p text:style-name="P965"><text:span text:style-name="T966">48</text:span><text:span text:style-name="T967">. Kad laiku pateiktų institucijos vadovui strategin</text:span><text:span text:style-name="T968">į veiklos planą, institucijos strateginio planavimo grupė turi iš anksto suplanuoti savo darbą, numatyti reikiamus pasitarimus. Institucijos strateginio veiklos plano rengimo trukmė priklauso nuo institucijos veiklos, planuotojų skaičiaus, darbo spartos ir</text:span><text:span text:style-name="T969"><text:s/>laiko, kurį institucija gali skirti šiam procesui.<text:s/></text:span></text:p>
      <text:p text:style-name="P970"><text:span text:style-name="T971">49</text:span><text:span text:style-name="T972">. Institucijos strateginio planavimo grupė į planavimo procesą įtraukia institucijos programų koordinatorius (arba atitinkamų struktūrinių padalinių vadovus), o jie – asmenis, atsakingus už atskirų</text:span><text:span text:style-name="T973"><text:s/>priemonių planavimą ir įgyvendinimą. Institucijos strateginio planavimo grupė:<text:s/></text:span></text:p>
      <text:p text:style-name="P974"><text:span text:style-name="T975">49.1</text:span><text:span text:style-name="T976">. atlieka institucijos aplinkos ir išteklių analizę;</text:span></text:p>
      <text:p text:style-name="P977"><text:span text:style-name="T978">49.2</text:span><text:span text:style-name="T979">. suformuluoja ir prireikus gali siūlyti patikslinti institucijos misiją;</text:span></text:p>
      <text:p text:style-name="P980"><text:span text:style-name="T981">49.3</text:span><text:span text:style-name="T982">. nustato ir tikslina<text:s/></text:span><text:span text:style-name="T983">institucijos strateginius tikslus, numato planuojamo laikotarpio veiklos rezultatus, jų išdėstymą prioriteto tvarka;</text:span></text:p>
      <text:p text:style-name="P984"><text:span text:style-name="T985">49.4</text:span><text:span text:style-name="T986">. nustato vykdytinas institucijos programas;</text:span></text:p>
      <text:p text:style-name="P987"><text:span text:style-name="T988">49.5</text:span><text:span text:style-name="T989">. numato planuojamo laikotarpio rezultatus pagal institucijos programas;</text:span></text:p>
      <text:p text:style-name="P990"><text:span text:style-name="T991">49.</text:span><text:span text:style-name="T992">6</text:span><text:span text:style-name="T993">. paskiria užduotis institucijos programų koordinatoriams;</text:span></text:p>
      <text:p text:style-name="P994"><text:span text:style-name="T995">49.7</text:span><text:span text:style-name="T996">. įvertina institucijos programų koordinatorių pateiktų institucijos programų projektų suderinamumą su institucijos strateginiais tikslais;</text:span></text:p>
      <text:p text:style-name="P997"><text:span text:style-name="T998">49.8</text:span><text:span text:style-name="T999">. užtikrina visų institucijos programų</text:span><text:span text:style-name="T1000"><text:s/>tarpusavio suderinamumą;</text:span></text:p>
      <text:p text:style-name="P1001"><text:span text:style-name="T1002">49.9</text:span><text:span text:style-name="T1003">. pritaria institucijos programų projektams ir pateikia institucijos strateginio veiklos plano projektą institucijos vadovui;</text:span></text:p>
      <text:p text:style-name="P1004"><text:span text:style-name="T1005">49.10</text:span><text:span text:style-name="T1006">. suformuluoja (tikslina) efekto vertinimo kriterijus.</text:span></text:p>
      <text:p text:style-name="P1007"><text:span text:style-name="T1008">50</text:span><text:span text:style-name="T1009">. Institucijos programos</text:span><text:span text:style-name="T1010"><text:s/>koordinatorius (arba atitinkamo struktūrinio padalinio vadovas):</text:span></text:p>
      <text:p text:style-name="P1011"><text:span text:style-name="T1012">50.1</text:span><text:span text:style-name="T1013">. atlieka analizę kuruojamos institucijos programos mastu;</text:span></text:p>
      <text:p text:style-name="P1014"><text:span text:style-name="T1015">50.2</text:span><text:span text:style-name="T1016">. nustato institucijos programos tikslus ir jų išdėstymą prioriteto tvarka, suformuluoja uždavinius ir numato rezulta</text:span><text:span text:style-name="T1017">tus;</text:span></text:p>
      <text:p text:style-name="P1018"><text:span text:style-name="T1019">50.3</text:span><text:span text:style-name="T1020">. nustato rezultato ir produkto kriterijus;</text:span></text:p>
      <text:p text:style-name="P1021"><text:span text:style-name="T1022">50.4</text:span><text:span text:style-name="T1023">. numato arba teikia užduotis priemonių planuotojams (vykdytojams);</text:span></text:p>
      <text:p text:style-name="P1024"><text:span text:style-name="T1025">50.5</text:span><text:span text:style-name="T1026">. įvertina priemonių planuotojų (vykdytojų) pateiktų projektų suderinamumą su uždaviniais;</text:span></text:p>
      <text:p text:style-name="P1027"><text:span text:style-name="T1028">50.6</text:span><text:span text:style-name="T1029">. užtikrina<text:s/></text:span><text:span text:style-name="T1030">visos institucijos programos uždavinių tarpusavio suderinamumą;</text:span></text:p>
      <text:p text:style-name="P1031"><text:span text:style-name="T1032">50.7</text:span><text:span text:style-name="T1033">. rengia uždavinių įgyvendinimo priemonių ir numatomo biudžeto projektus;</text:span></text:p>
      <text:p text:style-name="P1034"><text:span text:style-name="T1035">50.8</text:span><text:span text:style-name="T1036">. derina programos projektą su institucijos strateginio planavimo grupe.</text:span></text:p>
      <text:p text:style-name="P1037"><text:span text:style-name="T1038">51</text:span><text:span text:style-name="T1039">. Asmenys (arba atiti</text:span><text:span text:style-name="T1040">nkamų struktūrinių padalinių vadovai), atsakingi už atskirų priemonių planavimą ir įgyvendinimą:</text:span></text:p>
      <text:p text:style-name="P1041"><text:span text:style-name="T1042">51.1</text:span><text:span text:style-name="T1043">. pateikia analizę kuruojamų uždavinių mastu;</text:span></text:p>
      <text:p text:style-name="P1044"><text:span text:style-name="T1045">51.2</text:span><text:span text:style-name="T1046">. nustato uždavinių įgyvendinimo priemones;</text:span></text:p>
      <text:p text:style-name="P1047"><text:span text:style-name="T1048">51.3</text:span><text:span text:style-name="T1049">. numato, kiek reikės asignavimų uždaviniams ir</text:span><text:span text:style-name="T1050"><text:s/>priemonėms įgyvendinti;</text:span></text:p>
      <text:p text:style-name="P1051"><text:span text:style-name="T1052">51.4</text:span><text:span text:style-name="T1053">. suderina uždavinių įgyvendinimo priemonių ir reikiamų asignavimų projektą su institucijos programos koordinatoriumi.</text:span></text:p>
      <text:p text:style-name="P1054"><text:span text:style-name="T1055">Institucijos programų koordinatoriai institucijų vadovų pavedimu gali atsakyti už atskirų priemonių plan</text:span><text:span text:style-name="T1056">avimą ir įgyvendinimą.</text:span></text:p>
      <text:p text:style-name="P1057"><text:span text:style-name="T1058">52</text:span><text:span text:style-name="T1059">. Strateginio planavimo grupė organizuoja pasitarimus, kurių metu apibendrina gautą iš institucijos programų koordinatorių informaciją ir suformuluoja pasiūlymus dėl aplinkos ir išteklių analizės, misijos, strateginių tikslų<text:s/></text:span><text:span text:style-name="T1060">ir programų. Pasitarusi su institucijos vadovybe, grupė turi nuspręsti, kurias institucijos programas laikyti prioritetinėmis, kokiais terminais jas įgyvendinti.</text:span></text:p>
      <text:p text:style-name="P1061"><text:span text:style-name="T1062">53</text:span><text:span text:style-name="T1063">. Strateginio planavimo grupė gali rekomenduoti institucijos programų koordinatoriams už</text:span><text:span text:style-name="T1064">pildyti atitinkamas institucijos programų rengimo formas.<text:s/></text:span></text:p>
      <text:p text:style-name="P1065"><text:span text:style-name="T1066">54</text:span><text:span text:style-name="T1067">. Rengiant (tikslinant) institucijos programas, institucijos strateginio planavimo grupė kartu su programų koordinatoriais privalo nustatyti asignavimų poreikį pagal taikytinas atitinkamas iš</text:span><text:span text:style-name="T1068">laidų analizes.<text:s/></text:span></text:p>
      <text:p text:style-name="P1069"><text:span text:style-name="T1070">55</text:span><text:span text:style-name="T1071">.<text:s/></text:span>Jeigu institucijos programą (ar pavienes jos priemones) įgyvendina pavaldi įstaiga, ji programos koordinatoriaus nurodytais terminais turi teikti pasiūlymus ir reikiamą informaciją apie savo veiklą, taip pat parengti metinio veiklos plano projektą.<text:s/></text:p>
      <text:p text:style-name="P1072">Punkto<text:s/>pakeitimai:</text:p>
      <text:p text:style-name="P1073"><text:span text:style-name="T1074">Nr.<text:s/></text:span><text:a xlink:href="https://www.e-tar.lt/portal/legalAct.html?documentId=TAR.23C9D87A5F37" office:target-frame-name="_top" xlink:show="replace"><text:span text:style-name="T1075">8</text:span></text:a><text:span text:style-name="T1076">, 2009-01-07, Žin., 2009, Nr. 6-167 (2009-01-17), i. k. 1091100NUTA00000008</text:span></text:p>
      <text:p text:style-name="Normal"/>
      <text:p text:style-name="P1077"><text:span text:style-name="T1078">56</text:span><text:span text:style-name="T1079">. Įstaigų prie ministerijų (asignavimų valdytojų) parengtus strateginius<text:s/></text:span><text:span text:style-name="T1080">veiklos planus, jų atitiktį nustatytiems prioritetams ir valdymo srities strategijai, taip pat veiklos ataskaitas vertina jų reguliavimo srities ministerija arba Vyriausybės įgaliota institucija.</text:span></text:p>
      <text:p text:style-name="P1081"><text:span text:style-name="T1082">57</text:span><text:span text:style-name="T1083">. Strateginio planavimo grupė atsako už tai, kad strat</text:span><text:span text:style-name="T1084">eginio veiklos plano formos būtų laiku pildomos ir pateikiamos institucijos vadovui. Institucijos strateginio veiklos plano formos ir lentelės bei jų pildymo tvarka pateikta šios Metodikos 5 priede.<text:s/></text:span></text:p>
      <text:p text:style-name="P1085"><text:span text:style-name="T1086">58</text:span><text:span text:style-name="T1087">. Ministerijos, įstaigos prie ministerijų, kitos V</text:span><text:span text:style-name="T1088">yriausybės įstaigos ir apskričių viršininkai turi parengti ir sutrumpintą strateginį veiklos planą, kurio paskirtis – glaustai pateikti visuomenei svarbiausią informaciją apie<text:s/></text:span><text:span text:style-name="T1089">institucijos</text:span><text:span text:style-name="T1090"><text:s/>misiją, strateginius tikslus, efekto kriterijus, vykdomas programas</text:span><text:span text:style-name="T1091">, programų tikslus ir siekiamus rezultatus. Pateikiamas trumpas kitais metais planuojamų reformų aprašymas. Ministerijos į sutrumpintą strateginį veiklos planą įtraukia ir<text:s/></text:span><text:span text:style-name="T1092">informaciją iš</text:span><text:span text:style-name="T1093"><text:s/>įstaigų prie ministerijų sutrumpintų veiklos planų.<text:s/></text:span></text:p>
      <text:p text:style-name="P1094"><text:span text:style-name="T1095">Šio plano formos</text:span><text:span text:style-name="T1096"><text:s/>ir jų pildymo tvarka pateikta šios Metodikos 6 priede.</text:span></text:p>
      <text:p text:style-name="P1097"><text:span text:style-name="T1098">59</text:span><text:span text:style-name="T1099">.<text:s/></text:span>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text:s/><text:span text:style-name="T1100">ar metinius</text:span><text:s/>veiklos planus.<text:s/><text:span text:style-name="T1101">Įstaigų prie ministerijos vadovai (jeigu jie yra asignavimų valdytojai) turi patvirtinti joms pavaldžių įstaigų metinius veiklos plan</text:span><text:span text:style-name="T1102">us.<text:s/></text:span>Vyriausybės įstaigų vadovai patvirtina savo įstaigų strateginius veiklos planus. Vyriausybei priėmus nutarimą dėl einamųjų metų asignavimų paskirstymo pagal programas, apskričių viršininkai tvirtina savo strateginius veiklos planus ir sutrumpintus strateginius veiklos planus. Kiti asignavimų valdytojai patvirtina savo institucijų<text:s/><text:span text:style-name="T1103">strateginius veiklos planus</text:span><text:s/>ir pavaldžių įstaigų<text:s/><text:span text:style-name="T1104">metinius<text:s/></text:span>veiklos planus. Strateginiai<text:s/><text:span text:style-name="T1105">ar metiniai</text:span><text:s/>veiklos planai tvirtinami atitinkamo vadovo leidžiamu teisės aktu. Asignavimų<text:s/>valdytojas gali pavesti pavaldžios įstaigos vadovui tvirtinti savo įstaigos<text:s/><text:span text:style-name="T1106">metinius veiklos planus</text:span><text:span text:style-name="T1107">.<text:s/></text:span></text:p>
      <text:p text:style-name="P1108">Vyriausybės kanceliarija Vyriausybės nustatytais terminais skelbia ministerijų (Vyriausybei nusprendus – ir kitų institucijų) sutrumpintus strateginius veiklos planus Vyriausybės interneto tinklalapyje, o ministerijos ir Vyriausybės įstaigos – savo strateginius veiklos planus savo tinklalapiuose, išskyrus tą informaciją, kuri neskelbtina teisės aktų nustatyta tvarka. Apskričių viršininkai savo patvirtintus<text:s/>sutrumpintus strateginius veiklos planus skelbia savo administracijų tinklalapiuose.</text:p>
      <text:p text:style-name="P1109">Jeigu einamaisiais biudžetiniais metais Vyriausybė priima<text:s/><text:span text:style-name="T1110">nutarimą<text:s/></text:span>dėl asignavimų perskirstymo tarp programų<text:span text:style-name="T1111"><text:s/>(arba tarp investicijų projektų) ar nustatytąja tvarka asigna</text:span><text:span text:style-name="T1112">vimų valdytojas perskirsto asignavimus tarp investicijų projektų (tik vykdant investicijų projektų įgyvendinimo programą)</text:span>, institucijų vadovai privalo savo sprendimais patvirtinti atitinkamų strateginio veiklos plano dalių pakeitimus, nurodydami, kuriuo Vyriausybės nutarimu<text:s/><text:span text:style-name="T1113">(ar asignavimų valdytojo sprendimu)</text:span><text:s/>vadovaujantis atlikti pakeitimai.<text:s/><text:span text:style-name="T1114">Jeigu keičiami ministerijų ar Vyriausybės įstaigų sutrumpinti strateginiai veiklos planai,<text:s/></text:span>Vyriausybės kanceliarijai pateikiami sutrumpintų strateginių veiklos planų pakeitimai. Padaryti pakeitimai turi būti skelbiami ir atitinkamame interneto tinklalapyje<text:span text:style-name="T1115">.</text:span></text:p>
      <text:p text:style-name="P1116">Punkto pakeitimai:</text:p>
      <text:p text:style-name="P1117"><text:span text:style-name="T1118">Nr.<text:s/></text:span><text:a xlink:href="https://www.e-tar.lt/portal/legalAct.html?documentId=TAR.23C9D87A5F37" office:target-frame-name="_top" xlink:show="replace"><text:span text:style-name="T1119">8</text:span></text:a><text:span text:style-name="T1120">, 2009-01-07, Žin., 2009, Nr. 6-167 (2009-01-17), i. k. 109</text:span><text:span text:style-name="T1121">1100NUTA00000008</text:span></text:p>
      <text:p text:style-name="P1122"><text:span text:style-name="T1123">Nr.<text:s/></text:span><text:a xlink:href="https://www.e-tar.lt/portal/legalAct.html?documentId=TAR.DC59B0AAEFCC" office:target-frame-name="_top" xlink:show="replace"><text:span text:style-name="T1124">210</text:span></text:a><text:span text:style-name="T1125">, 2009-03-18, Žin., 2009, Nr. 36-1378 (2009-04-02), i. k. 1091100NUTA00000210</text:span></text:p>
      <text:p text:style-name="Normal"/>
      <text:p text:style-name="P1126"><text:span text:style-name="T1127">V</text:span><text:span text:style-name="T1128">.<text:s/></text:span><text:span text:style-name="T1129">STEBĖSENA IR ATSISKAITYMAS UŽ REZULTATUS</text:span></text:p>
      <text:p text:style-name="P1130"/>
      <text:p text:style-name="P1131"><text:span text:style-name="T1132">60</text:span><text:span text:style-name="T1133">. Seimui patvirtinus valstybės biudžetą, o Vyriausybei patvirtinus valstybės biudžeto asignavimų paskirstymą pagal tvirtinamas programas, programos pradedamos įgyvendinti. Kartu pradedama ir jų stebėsena.<text:s/></text:span></text:p>
      <text:p text:style-name="P1134"><text:span text:style-name="T1135">61</text:span><text:span text:style-name="T1136">. Stebėsena atliekama viso proceso metu ir v</text:span><text:span text:style-name="T1137">isais lygiais:</text:span></text:p>
      <text:p text:style-name="P1138"><text:span text:style-name="T1139">61.1</text:span><text:span text:style-name="T1140">.<text:s/></text:span><text:span text:style-name="T1141">institucijų vadovai stebi ir kontroliuoja, kaip institucijos įgyvendina strateginius veiklos planus. Programų koordinatoriai (arba institucijos struktūrinių padalinių vadovai) arba kiti atsakingi už programų įgyvendinimą asmenys kont</text:span><text:span text:style-name="T1142">roliuoja programų vykdymą ir atsiskaito institucijų vadovams jų nustatytais terminais, pateikdami vadovų patvirtintos formos programų vykdymo ataskaitas.</text:span><text:span text:style-name="T1143"><text:s/></text:span><text:span text:style-name="T1144">Institucijų vadovai turi sukurti vidaus kontrolės procedūras, kurios užtikrintų strateginių tikslų pas</text:span><text:span text:style-name="T1145">iekimą ir programų įgyvendinimą;</text:span><text:span text:style-name="T1146"><text:s/></text:span></text:p>
      <text:p text:style-name="P1147"><text:span text:style-name="T1148">61.2</text:span><text:span text:style-name="T1149">. Finansų ministerija stebi ir analizuoja, ar asignavimų valdytojai tinkamai planuoja ir naudoja valstybės biudžeto lėšas;</text:span></text:p>
      <text:p text:style-name="P1150"><text:span text:style-name="T1151">61.3</text:span><text:span text:style-name="T1152">. Vyriausybė stebi ir vertina, ar institucijos siekia strateginių tikslų, ar vykdom</text:span><text:span text:style-name="T1153">i fiskaliniai rodikliai;</text:span></text:p>
      <text:p text:style-name="P1154"><text:span text:style-name="T1155">61.4</text:span><text:span text:style-name="T1156">. Seimas turi galimybę stebėti ir vertinti, kaip Vyriausybė vykdo valstybės biudžetą ir siekia užsibrėžtų tikslų;</text:span></text:p>
      <text:p text:style-name="P1157"><text:span text:style-name="T1158">61.5</text:span><text:span text:style-name="T1159">. visuomenė turi galimybę stebėti ir vertinti, ar jų išrinkta valdžia vykdo įsipareigojimus, ar teiki</text:span><text:span text:style-name="T1160">amos geros kokybės paslaugos.</text:span></text:p>
      <text:p text:style-name="P1161">62. Vyriausybė teisės aktų nustatytais terminais kasmet turi atsiskaityti Seimui už praėjusių metų veiklą, todėl privalo stebėti, kaip institucijos įgyvendina savo strateginius veiklos planus, kaip vykdo Vyriausybės programą. Ministrai, Vyriausybės įstaigų vadovai ir apskričių viršininkai Vyriausybės nustatytais terminais ir tvarka teikia jai metines veiklos ataskaitas.<text:s/><text:span text:style-name="T1162">Ministerijų metinėse veiklos ataskaitose pateikiama informacija, kaip įgyvendinami įstaigų prie ministe</text:span><text:span text:style-name="T1163">rijų strateginiai ar metiniai veiklos planai.<text:s/></text:span>Per teisės aktuose nustatytus terminus ministerijos, Vyriausybės įstaigos, įstaigos prie ministerijų, apskričių viršininkai turi paskelbti savo interneto tinklalapiuose atitinkamų metų veiklos ataskaitas.<text:s/></text:p>
      <text:p text:style-name="P1164">Punkto pakeitimai:</text:p>
      <text:p text:style-name="P1165"><text:span text:style-name="T1166">Nr.<text:s/></text:span><text:a xlink:href="https://www.e-tar.lt/portal/legalAct.html?documentId=TAR.23C9D87A5F37" office:target-frame-name="_top" xlink:show="replace"><text:span text:style-name="T1167">8</text:span></text:a><text:span text:style-name="T1168">, 2009-01-07, Žin., 2009, Nr. 6-167 (2009-01-17), i. k. 1091100NUTA00000008</text:span></text:p>
      <text:p text:style-name="Normal"/>
      <text:p text:style-name="P1169"><text:span text:style-name="T1170">63</text:span><text:span text:style-name="T1171">. Atsiskaitoma ir už tarpinstitucinių programų vykdymą.<text:s/></text:span><text:span text:style-name="T1172">Dalyvaujančios institucijos privalo atsiskaityti koordinuojančiai institucijai jos nustatytais terminais ir pateikti atitinkamos formos ataskaitas pagal šios Metodikos 7 priedą „Informacija apie tarpinstitucinės programos priemonių vykdymą per ataskaitinį<text:s/></text:span><text:span text:style-name="T1173">laikotarpį“.</text:span></text:p>
      <text:p text:style-name="P1174">64. Metams pasibaigus, koordinuojanti institucija kartu su savo metine veiklos ataskaita turi pateikti Vyriausybei ir<text:s/><text:span text:style-name="T1175">visų</text:span><text:s/>tarpinstitucin<text:span text:style-name="T1176">ių</text:span><text:s/>program<text:span text:style-name="T1177">ų<text:s/></text:span>įgyvendinimo<text:s/><text:span text:style-name="T1178">per ataskaitinius metus</text:span><text:s/>ataskaitas<text:span text:style-name="T1179">, parengtas</text:span><text:s/>pagal šios Metodikos 8 priedą.</text:p>
      <text:p text:style-name="P1180"><text:span text:style-name="T1181">Jeigu Vyriausybė, tvirtindama tarpinstitucinę programą, numato, kad koordinuojanti institucija turi kasmet atskirai atsiskaityti už tarpinstitucinės programos įgyvendinimą Vyriausybei, rengiama išsami tarpinstitucinės programos įgyvendinimo metinė ataskait</text:span><text:span text:style-name="T1182">a. Metinėje ataskaitoje pateikiama informacija, kaip praėjusiais metais buvo įgyvendinami šios programos tikslai, uždaviniai ir priemonės, lyginami planuoti ir pasiekti rezultatai (vertinimo kriterijai), prireikus nurodomos svarbios neįvykdytos priemonės,<text:s/></text:span><text:span text:style-name="T1183">atsakingi vykdytojai ir neįvykdymo priežastys, pateikiama informacija apie asignavimus, siūlymai dėl programos įgyvendinimo tobulinimo ir kita.<text:s/></text:span><text:span text:style-name="T1184">Šią laisva forma dėstomą informaciją turi pagrįsti pridedama tarpinstitucinės programos įgyvendinimo ataskaita,<text:s/></text:span><text:span text:style-name="T1185">parengta pagal šios Metodikos 8 priedą</text:span><text:span text:style-name="T1186">.</text:span><text:s/></text:p>
      <text:p text:style-name="P1187">Punkto pakeitimai:</text:p>
      <text:p text:style-name="P1188"><text:span text:style-name="T1189">Nr.<text:s/></text:span><text:a xlink:href="https://www.e-tar.lt/portal/legalAct.html?documentId=TAR.DC59B0AAEFCC" office:target-frame-name="_top" xlink:show="replace"><text:span text:style-name="T1190">210</text:span></text:a><text:span text:style-name="T1191">, 2009-03-18, Žin., 2009, Nr. 36-1378 (2009-04-02), i. k. 1091100NUTA00000210</text:span></text:p>
      <text:p text:style-name="Normal"/>
      <text:p text:style-name="P1192"><text:span text:style-name="T1193">VI</text:span><text:span text:style-name="T1194">.<text:s/></text:span><text:span text:style-name="T1195">Programų vertinima</text:span><text:span text:style-name="T1196">s</text:span></text:p>
      <text:p text:style-name="P1197"/>
      <text:p text:style-name="P1198"><text:span text:style-name="T1199">65</text:span><text:span text:style-name="T1200">. Programos vertinamos siekiant nustatyti programos tinkamumą, rezultatyvumą, efektyvumą, naudingumą ir ilgalaikį poveikį. Programos vertinimas turėtų suteikti informacijos, kuri būtų patikima ir naudinga, leidžianti priimti efektyvesnius sprendim</text:span><text:span text:style-name="T1201">us ir užtikrinti nuolatinį programų vykdymo tobulinimą.<text:s/></text:span></text:p>
      <text:p text:style-name="P1202"><text:span text:style-name="T1203">66</text:span><text:span text:style-name="T1204">. Programos vertinimas gali būti:</text:span></text:p>
      <text:p text:style-name="P1205"><text:span text:style-name="T1206">66.1</text:span><text:span text:style-name="T1207">. išorinis – vertinimas, kurį atlieka asmenys, nepriklausantys programą įgyvendinančiai institucijai (kita institucija, nepriklausomi ekspertai ir t.<text:s/></text:span><text:span text:style-name="T1208">t.);</text:span></text:p>
      <text:p text:style-name="P1209"><text:span text:style-name="T1210">66.2</text:span><text:span text:style-name="T1211">. vidinis – vertinimas, kurį atlieka programą įgyvendinančios institucijos darbuotojai (programos rengėjai, koordinatoriai, strateginio planavimo darbo grupė (ar strateginio planavimo padalinys), vadovas ir t. t.). Vidaus auditoriai vertina st</text:span><text:span text:style-name="T1212">rateginių arba kitų veiklos planų, programų vykdymą ekonomiškumo, efektyvumo ir rezultatyvumo požiūriais.</text:span></text:p>
      <text:p text:style-name="P1213"><text:span text:style-name="T1214">67</text:span><text:span text:style-name="T1215">. Norint įvertinti programas, pirmiausia reikia surinkti tam tikrą informaciją, kurią išanalizavus būtų daromos išvados. Gali būti derinami sk</text:span><text:span text:style-name="T1216">irtingi informacijos surinkimo būdai. Jų<text:s/></text:span><text:soft-page-break/><text:span text:style-name="T1217">pasirinkimas priklauso nuo vertinimo tipo (išankstinio, tarpinio, galutinio), vertinimo aspektų (kriterijų) ir kitų veiksnių. Duomenų rinkimas yra procesas, apimantis kiekybinės ir kokybinės informacijos, skirtos pr</text:span><text:span text:style-name="T1218">ogramoms vertinti, surinkimą. Tai gali būti turimi ankstesnių programų vertinimų rezultatai, studijos, naudos gavėjų ir suinteresuotų institucijų apklausos, ekspertų nuomonė ir kita. Surinkta informacija analizuojama ir prireikus įvertinama panaudojant įva</text:span><text:span text:style-name="T1219">irius statistinius, ekonometrinius ir kitus metodus (modelius).<text:s/></text:span></text:p>
      <text:p text:style-name="P1220"><text:span text:style-name="T1221">68</text:span><text:span text:style-name="T1222">. Pagrindiniai programų vertinimo aspektai (kriterijai):</text:span></text:p>
      <text:p text:style-name="P1223"><text:span text:style-name="T1224">68.1</text:span><text:span text:style-name="T1225">. tinkamumas – vertinama, kaip programos tikslai ir uždaviniai atitinka visuomenės poreikius;</text:span></text:p>
      <text:p text:style-name="P1226"><text:span text:style-name="T1227">68.2</text:span><text:span text:style-name="T1228">. efektyvumas – vert</text:span><text:span text:style-name="T1229">inama, ar rezultatai pasiekti mažiausiomis sąnaudomis (nustatomas rezultatų ir jiems pasiekti būtinų ar panaudotų sąnaudų (išteklių) santykis);</text:span></text:p>
      <text:p text:style-name="P1230"><text:span text:style-name="T1231">68.3</text:span><text:span text:style-name="T1232">. rezultatyvumas – vertinamas programos tikslų ir uždavinių pasiekimo laipsnis (jų pasiekimo tikimybė),<text:s/></text:span><text:span text:style-name="T1233">lyginant planuotus rodiklius su faktiniais;</text:span></text:p>
      <text:p text:style-name="P1234"><text:span text:style-name="T1235">68.4</text:span><text:span text:style-name="T1236">. naudingumas – vertinama, ar planuoti (ir gauti) programos rezultatai atitinka tiesioginių ir netiesioginių naudos gavėjų poreikius;</text:span></text:p>
      <text:p text:style-name="P1237"><text:span text:style-name="T1238">68.5</text:span><text:span text:style-name="T1239">. tęstinumas – vertinama, ar programos rezultatai ir poveikis<text:s/></text:span><text:span text:style-name="T1240">yra ilgalaikiai.</text:span></text:p>
      <text:p text:style-name="P1241"><text:span text:style-name="T1242">69</text:span><text:span text:style-name="T1243">. Institucija, nusprendusi parengti naują programą, turi atlikti išankstinį programos vertinimą. Išankstinio programos vertinimo metu turi būti nustatyta:</text:span></text:p>
      <text:p text:style-name="P1244"><text:span text:style-name="T1245">69.1</text:span><text:span text:style-name="T1246">. kokius tikslus siekiama realizuoti rengiama nauja programa;</text:span></text:p>
      <text:p text:style-name="P1247"><text:span text:style-name="T1248">69.2</text:span><text:span text:style-name="T1249">. kokių tikimasi programos rezultatų ir kaip jie bus matuojami;</text:span></text:p>
      <text:p text:style-name="P1250"><text:span text:style-name="T1251">69.3</text:span><text:span text:style-name="T1252">. koks programos ryšys su jau vykdomomis programomis;</text:span></text:p>
      <text:p text:style-name="P1253"><text:span text:style-name="T1254">69.4</text:span><text:span text:style-name="T1255">. kiek reikės asignavimų programai vykdyti;</text:span></text:p>
      <text:p text:style-name="P1256"><text:span text:style-name="T1257">69.5</text:span><text:span text:style-name="T1258">. kiek reikės žmogiškųjų išteklių programai vykdyti;</text:span></text:p>
      <text:p text:style-name="P1259"><text:span text:style-name="T1260">69.6</text:span><text:span text:style-name="T1261">. ar<text:s/></text:span><text:span text:style-name="T1262">reikės institucijos struktūrinių pakeitimų;</text:span></text:p>
      <text:p text:style-name="P1263"><text:span text:style-name="T1264">69.7</text:span><text:span text:style-name="T1265">. ar programos įgyvendinimo sąnaudos neviršys planuojamos naudos;</text:span></text:p>
      <text:p text:style-name="P1266"><text:span text:style-name="T1267">69.8</text:span><text:span text:style-name="T1268">. kas, kaip ir kada įgyvendins programą.</text:span></text:p>
      <text:p text:style-name="P1269"><text:span text:style-name="T1270">70</text:span><text:span text:style-name="T1271">. Pagrindinis išankstinio programos vertinimo tikslas – nustatyti, ar tikslinga p</text:span><text:span text:style-name="T1272">radėti rengti programą. Tam reikia, išanalizavus turimą ar papildomai surinktą informaciją, nustatyti programos tinkamumą, efektyvumą ir naudingumą. Tinkamumui įvertinti taip pat analizuojama, ar programa dera su kitomis programomis, ar neprieštarauja ilgo</text:span><text:span text:style-name="T1273">s ir vidutinės trukmės strateginio planavimo dokumentuose iškeltiems tikslams. Papildomai reikia įvertinti, koks prognozuojamas programos įgyvendinimo poveikis. Rekomenduojama kaip vieną iš poveikio vertinimo metodų pasirinkti Sprendimų projektų poveikio v</text:span><text:span text:style-name="T1274">ertinimo metodikoje, patvirtintoje Lietuvos Respublikos Vyriausybės 2003 m. vasario 26 d. nutarimu Nr. 276 (Žin., 2003, Nr.<text:s/></text:span><text:a xlink:href="https://www.e-tar.lt/portal/lt/legalAct/TAR.814F485EB18B" office:target-frame-name="_blank" xlink:show="new"><text:span text:style-name="T1275">23-975</text:span></text:a><text:span text:style-name="T1276">), nustatytą sprendimų projektų poveikio bazinį vertinimą. Programos iniciatorių (ar kitų institucijos vadovo paskirtų asmenų) atlikto vertinimo išvadas ir užpildytą sprendimų projektų poveikio bazinio vertinimo pažymą rekomenduojama pateikti institucijos<text:s/></text:span><text:span text:style-name="T1277">strateginio planavimo darbo grupei (ar strateginio planavimo padaliniui), kuri pagal atliktą pateiktų programos alternatyvų vertinimą pasirinktų tinkamiausią alternatyvą. Pagal pasiūlytą alternatyvą rengiamas programos projektas.<text:s/></text:span></text:p>
      <text:p text:style-name="P1278"><text:span text:style-name="T1279">71</text:span><text:span text:style-name="T1280">. Programos rengėja</text:span><text:span text:style-name="T1281">i, pildydami strateginio veiklos plano programos aprašymą (šios Metodikos 5 priedo 1b formą), turi atsižvelgti į programos tinkamumo, efektyvumo ir naudingumo vertinimo išvadas ir informaciją sprendimų projektų poveikio bazinio vertinimo pažymoje. Siūloma<text:s/></text:span><text:span text:style-name="T1282">1b formos skiltyje „Programos parengimo argumentai“ nurodyti argumentus, kodėl bus vykdoma nauja programa, ir aptarti šios programos vykdymo tinkamumą, poveikį valstybės biudžetui ir kita. 1b formos pastraipoje „Numatomas programos įgyvendinimo rezultatas“</text:span><text:span text:style-name="T1283"><text:s/>siūloma nurodyti numatomą programos poveikį atitinkamai sričiai, ekonomikai, socialinei aplinkai, taip pat numatyti programos įgyvendinimo efektyvumą ir naudingumą.<text:s/></text:span></text:p>
      <text:p text:style-name="P1284"><text:span text:style-name="T1285">72</text:span><text:span text:style-name="T1286">. Institucijos parengtas strateginio veiklos plano naujos programos aprašymas kartu</text:span><text:span text:style-name="T1287"><text:s/>su institucijos strateginio veiklos plano projektu teisės aktų nustatytais terminais teikiamas Finansų ministerijai tolesniam įvertinimui. Ministerijos, Vyriausybės įstaigos, apskričių viršininkai šiuos dokumentus teikia ir Vyriausybės kanceliarijai.</text:span></text:p>
      <text:p text:style-name="P1288"><text:span text:style-name="T1289">73</text:span><text:span text:style-name="T1290">. Tarpinis programos vertinimas paprastai atliekamas rengiant programos įgyvendinimo ataskaitas pasibaigus biudžetiniams metams. Šio vertinimo tikslas – atsižvelgiant į įgyvendinimo eigą, nustatyti, kokių pokyčių reikia, kad būtų užtikrintas programos vy</text:span><text:span text:style-name="T1291">kdymo efektyvumas, rezultatyvumas ir naudingumas. Pasibaigus biudžetiniams metams, vertinami programos vykdymo rezultatai (pagal planuotas ir faktines vertinimo kriterijų reikšmes ir šiems rezultatams pasiekti planuotus ir panaudotus asignavimus). Vyriausy</text:span><text:span text:style-name="T1292">bei atskaitingos institucijos tarpinio programos vertinimo išvadas teikia metinėse veiklos ataskaitose, kuriose informuoja ir apie neįvykdytas priemones ir planuotų rezultatų nepasiekimo priežastis. Institucijų vadovai, atsižvelgdami į vertinimo išvadas, s</text:span><text:span text:style-name="T1293">prendžia dėl tolesnio atitinkamos programos vykdymo ir jos patikslinimo. Tarpinis programos vertinimas dažniausiai atliekamas vidaus auditorių, programos vykdytojų, koordinatorių, o prireikus pasitelkiami nepriklausomi ekspertai.<text:s/></text:span>Vidaus auditoriai atlieka<text:s/>programų vertinimą Lietuvos Respublikos vidaus kontrolės ir vidaus audito įstatyme ir kitų jų veiklą reglamentuojančių teisės aktų nustatyta tvarka.<text:s/></text:p>
      <text:p text:style-name="P1294"><text:span text:style-name="T1295">74</text:span><text:span text:style-name="T1296">. Galutinis programos vertinimas atliekamas įgyvendinus programą, praėjus tam tikram laikotarpiui (t</text:span><text:span text:style-name="T1297">erminai priklauso nuo programos svarbos, pasirinktų vertintojų, galimybių surinkti informaciją ir įvertinti galutinį programos poveikį). Šio vertinimo tikslas – nustatyti, ar (ir kokiu mastu) vykdant programą pasiekti numatyti tikslai, kokia nauda ir koks<text:s/></text:span><text:span text:style-name="T1298">galimas ilgalaikis poveikis. Vertinimo metu nagrinėjami planuoti ir gauti rezultatai, jų pasiekimo laipsnis (prireikus analizuojamos priežastys, kodėl rezultatai nepasiekti), panaudotos lėšos, vertinama, ar rezultatai pasiekti mažiausiomis sąnaudomis, ar p</text:span><text:span text:style-name="T1299">lanuoti (ir gauti) programos rezultatai yra naudingi tiesioginiams ir netiesioginiams naudos gavėjams. Siekiant nustatyti, kaip buvo gautas vienas ar kitas rezultatas, tiriamas ir pats programos įgyvendinimo procesas, vertinama, kas būtų programos neįgyven</text:span><text:span text:style-name="T1300">dinus. Institucijų vadovai, atsižvelgdami į vertinimo išvadas, sprendžia, kaip būtų galima pagerinti būsimųjų programų rezultatyvumą ir efektyvumą. Galutinis programos vertinimas dažniausiai atliekamas nepriklausomų ekspertų ar auditorių, tačiau gali būti<text:s/></text:span><text:span text:style-name="T1301">atliktas ir programos vykdytojų, vidaus auditorių.<text:s/></text:span></text:p>
      <text:p text:style-name="P1302"><text:span text:style-name="T1303">Tuo atveju, jeigu institucija dėl objektyvių priežasčių (pavyzdžiui, sumažėja vykdomų priemonių, joms skirtų asignavimų ir kita) nusprendžia tam tikros strateginio veiklos plano programos toliau nevykdyti</text:span><text:span text:style-name="T1304"><text:s/>kaip atskiros programos ir daugumą šios programos priemonių perkelia į kitas vykdomas programas, galutinio vertinimo atlikti nereikia.</text:span><text:s/></text:p>
      <text:p text:style-name="P1305">Papildyta skyriumi:</text:p>
      <text:p text:style-name="P1306"><text:span text:style-name="T1307">Nr.<text:s/></text:span><text:a xlink:href="https://www.e-tar.lt/portal/legalAct.html?documentId=TAR.DC59B0AAEFCC" office:target-frame-name="_top" xlink:show="replace"><text:span text:style-name="T1308">210</text:span></text:a><text:span text:style-name="T1309">, 2009-0</text:span><text:span text:style-name="T1310">3-18, Žin., 2009, Nr. 36-1378 (2009-04-02), i. k. 1091100NUTA00000210</text:span></text:p>
      <text:p text:style-name="Normal"/>
      <text:p text:style-name="P1311">Priedo pakeitimai:</text:p>
      <text:p text:style-name="P1312"><text:span text:style-name="T1313">Nr.<text:s/></text:span><text:a xlink:href="https://www.e-tar.lt/portal/legalAct.html?documentId=TAR.77F5BD135621" office:target-frame-name="_top" xlink:show="replace"><text:span text:style-name="T1314">194</text:span></text:a><text:span text:style-name="T1315">, 2007-02-07, Žin., 2007, Nr. 23-879 (2007-02-22), i. k. 1071100NUTA0000019</text:span><text:span text:style-name="T1316">4</text:span></text:p>
      <text:p text:style-name="Normal"/>
      <text:p text:style-name="P1317"/>
      <text:p text:style-name="P1318"/>
      <text:p text:style-name="P1326"><text:span text:style-name="T1327"><draw:frame draw:z-index="251750400" draw:id="id0" draw:style-name="a2" draw:name="Text Box 39" text:anchor-type="paragraph" svg:x="7.375in" svg:y="0.02639in" svg:width="2.5in" svg:height="1in" style:rel-width="scale" style:rel-height="scale"><draw:text-box><text:p text:style-name="Normal">Strateginio planavimo metodikos 1 priedas</text:p></draw:text-box><svg:title/><svg:desc/></draw:frame></text:span><text:span text:style-name="T1328"><draw:custom-shape svg:x="1.125in" svg:y="0.08611in" svg:width="5.625in" svg:height="0.48333in" draw:z-index="251730944" draw:id="id1" draw:style-name="a3" draw:name="Rectangle 4" text:anchor-type="paragraph"><svg:title/><svg:desc/><text:p text:style-name="P1329">PRINCIPINIS STRATEGINIO PLANAVIMO SISTEMOS MODELIS</text:p><text:p text:style-name="P1330"/><draw:enhanced-geometry draw:type="non-primitive" svg:viewBox="0 0 21600 21600" draw:enhanced-path="M 0 0 L 21600 0 21600 21600 0 21600 Z N"/></draw:custom-shape></text:span></text:p>
      <text:p text:style-name="P1331"><text:span text:style-name="T1332"><draw:frame draw:z-index="251728896" draw:id="id2" draw:style-name="a4" draw:name="Text Box 2" text:anchor-type="paragraph" svg:x="-0.875in" svg:y="5.27639in" svg:width="2.37153in" svg:height="0.54028in" style:rel-width="scale" style:rel-height="scale"><draw:text-box><text:p text:style-name="Normal">Trumpos trukmės tikslai</text:p><text:p text:style-name="Normal"><text:span text:style-name="T1333">(nuo 1 iki 3 metų)</text:span></text:p></draw:text-box><svg:title/><svg:desc/></draw:frame></text:span><text:span text:style-name="T1334"><draw:custom-shape svg:x="0.08819in" svg:y="4.75486in" svg:width="7.88611in" svg:height="2.07847in" draw:z-index="251731968" draw:id="id3" draw:style-name="a5" draw:name="AutoShape 5"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335"><draw:g draw:z-index="251735040" draw:name="Group 8" draw:id="id8" draw:style-name="a10" text:anchor-type="paragraph"><svg:title/><svg:desc/><draw:custom-shape svg:x="1.5in" svg:y="5.02639in" svg:width="1.6in" svg:height="1.80694in" draw:id="id4" draw:style-name="a6" draw:name="Rectangle 9"><svg:title/><svg:desc/><text:p text:style-name="P1336">Strateginis veiklos planas</text:p><draw:enhanced-geometry draw:type="non-primitive" svg:viewBox="0 0 21600 21600" draw:enhanced-path="M 0 0 L 21600 0 21600 21600 0 21600 Z N"/></draw:custom-shape><draw:custom-shape svg:x="1.6in" svg:y="5.55341in" svg:width="0.6in" svg:height="1.21404in" draw:id="id5" draw:style-name="a7" draw:name="Rectangle 10"><svg:title/><svg:desc/><text:p text:style-name="Normal">Programa<text:line-break/>(Nr. 1)</text:p><draw:enhanced-geometry draw:type="non-primitive" svg:viewBox="0 0 21600 21600" draw:enhanced-path="M 0 0 L 21600 0 21600 21600 0 21600 Z N"/></draw:custom-shape><draw:custom-shape svg:x="2.4in" svg:y="5.55341in" svg:width="0.6in" svg:height="1.21404in" draw:id="id6" draw:style-name="a8" draw:name="Rectangle 11"><svg:title/><svg:desc/><text:p text:style-name="Normal">Programa<text:line-break/>(Nr. 2 ir t.t.)<text:s/></text:p><draw:enhanced-geometry draw:type="non-primitive" svg:viewBox="0 0 21600 21600" draw:enhanced-path="M 0 0 L 21600 0 21600 21600 0 21600 Z N"/></draw:custom-shape><draw:connector draw:type="line" svg:x1="1.5in" svg:y1="5.47812in" svg:x2="3.1in" svg:y2="5.47812in" draw:id="id7" draw:style-name="a9" draw:name="Line 12"><svg:title/><svg:desc/></draw:connector></draw:g></text:span><text:span text:style-name="T1337"><draw:g draw:z-index="251745280" draw:name="Group 26" draw:id="id13" draw:style-name="a15" text:anchor-type="paragraph"><svg:title/><svg:desc/><draw:custom-shape svg:x="5in" svg:y="5.02639in" svg:width="1.6in" svg:height="1.8in" draw:id="id9" draw:style-name="a11" draw:name="Rectangle 27"><svg:title/><svg:desc/><text:p text:style-name="P1338">Strateginis veiklos planas</text:p><draw:enhanced-geometry draw:type="non-primitive" svg:viewBox="0 0 21600 21600" draw:enhanced-path="M 0 0 L 21600 0 21600 21600 0 21600 Z N"/></draw:custom-shape><draw:custom-shape svg:x="5.1in" svg:y="5.55139in" svg:width="0.6in" svg:height="1.20938in" draw:id="id10" draw:style-name="a12" draw:name="Rectangle 28"><svg:title/><svg:desc/><text:p text:style-name="Normal">Programa<text:line-break/>(Nr. 1)</text:p><draw:enhanced-geometry draw:type="non-primitive" svg:viewBox="0 0 21600 21600" draw:enhanced-path="M 0 0 L 21600 0 21600 21600 0 21600 Z N"/></draw:custom-shape><draw:custom-shape svg:x="5.9in" svg:y="5.55139in" svg:width="0.6in" svg:height="1.20938in" draw:id="id11" draw:style-name="a13" draw:name="Rectangle 29"><svg:title/><svg:desc/><text:p text:style-name="Normal">Programa<text:line-break/>(Nr. 2 ir t.t.)<text:s/></text:p><draw:enhanced-geometry draw:type="non-primitive" svg:viewBox="0 0 21600 21600" draw:enhanced-path="M 0 0 L 21600 0 21600 21600 0 21600 Z N"/></draw:custom-shape><draw:connector draw:type="line" svg:x1="5in" svg:y1="5.47639in" svg:x2="6.6in" svg:y2="5.47639in" draw:id="id12" draw:style-name="a14" draw:name="Line 30"><svg:title/><svg:desc/></draw:connector></draw:g></text:span><text:span text:style-name="T1339"><draw:g draw:z-index="251744256" draw:name="Group 21" draw:id="id18" draw:style-name="a20" text:anchor-type="paragraph"><svg:title/><svg:desc/><draw:custom-shape svg:x="3.25in" svg:y="5.02639in" svg:width="1.6in" svg:height="1.8in" draw:id="id14" draw:style-name="a16" draw:name="Rectangle 22"><svg:title/><svg:desc/><text:p text:style-name="P1340">Strateginis veiklos planas</text:p><draw:enhanced-geometry draw:type="non-primitive" svg:viewBox="0 0 21600 21600" draw:enhanced-path="M 0 0 L 21600 0 21600 21600 0 21600 Z N"/></draw:custom-shape><draw:custom-shape svg:x="3.35in" svg:y="5.55139in" svg:width="0.6in" svg:height="1.20938in" draw:id="id15" draw:style-name="a17" draw:name="Rectangle 23"><svg:title/><svg:desc/><text:p text:style-name="Normal">Programa<text:line-break/>(Nr. 1)</text:p><draw:enhanced-geometry draw:type="non-primitive" svg:viewBox="0 0 21600 21600" draw:enhanced-path="M 0 0 L 21600 0 21600 21600 0 21600 Z N"/></draw:custom-shape><draw:custom-shape svg:x="4.15in" svg:y="5.55139in" svg:width="0.6in" svg:height="1.20938in" draw:id="id16" draw:style-name="a18" draw:name="Rectangle 24"><svg:title/><svg:desc/><text:p text:style-name="Normal">Programa<text:line-break/>(Nr. 2 ir t.t.)<text:s/></text:p><draw:enhanced-geometry draw:type="non-primitive" svg:viewBox="0 0 21600 21600" draw:enhanced-path="M 0 0 L 21600 0 21600 21600 0 21600 Z N"/></draw:custom-shape><draw:connector draw:type="line" svg:x1="3.25in" svg:y1="5.47639in" svg:x2="4.85in" svg:y2="5.47639in" draw:id="id17" draw:style-name="a19" draw:name="Line 25"><svg:title/><svg:desc/></draw:connector></draw:g></text:span><text:span text:style-name="T1341"><draw:custom-shape svg:x="1.42361in" svg:y="2.91111in" svg:width="5.22569in" svg:height="1.79722in" draw:z-index="251732992" draw:id="id19" draw:style-name="a21" draw:name="AutoShape 6"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342"><draw:frame draw:z-index="251736064" draw:id="id20" draw:style-name="a22" draw:name="Text Box 13" text:anchor-type="paragraph" svg:x="0.7in" svg:y="1.42708in" svg:width="2.1in" svg:height="0.84931in" style:rel-width="scale" style:rel-height="scale"><draw:text-box><text:p text:style-name="Normal">Ilgos trukmės tikslai (vizija)</text:p><text:p text:style-name="Normal"><text:span text:style-name="T1343">(daugiau kaip 7<text:s/></text:span><text:span text:style-name="T1344">metams)</text:span></text:p></draw:text-box><svg:title/><svg:desc/></draw:frame></text:span><text:span text:style-name="T1345"><draw:custom-shape svg:x="4.93125in" svg:y="0.52222in" svg:width="2.125in" svg:height="0.87917in" draw:z-index="251740160" draw:id="id21" draw:style-name="a23" draw:name="AutoShape 17" text:anchor-type="paragraph"><svg:title/><svg:desc/><text:p text:style-name="P1346">Geopolitinė padėtis</text:p><text:p text:style-name="P1347">Ilgalaikiai<text:s/><text:span text:style-name="T1348">prioritetai</text:span></text:p><text:p text:style-name="P1349"><text:span text:style-name="T1350">Ilgalaikės<text:s/></text:span>valdymo sričių<text:span text:style-name="T1351"><text:s/>vizijo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52"><draw:custom-shape svg:x="6.80625in" svg:y="4.14722in" svg:width="3.4in" svg:height="1.50417in" draw:z-index="251747328" draw:id="id22" draw:style-name="a24" draw:name="AutoShape 32" text:anchor-type="paragraph"><svg:title/><svg:desc/><text:p text:style-name="P1353">Vidutinės trukmės kelių valdymo sričių strateginio planavimo dokumentai:</text:p><text:p text:style-name="P1354">Lietuvos 2007–2013 metų Europos Sąjungos struktūrinės paramos panaudojimo strategija;</text:p><text:p text:style-name="Normal"><text:span text:style-name="T1355">regionų plėtros</text:span><text:span text:style-name="T1356"><text:s/>planai ir k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571 -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57"><draw:custom-shape svg:x="2.875in" svg:y="1.15139in" svg:width="2.22222in" svg:height="1.05486in" draw:z-index="251741184" draw:id="id23" draw:style-name="a25" draw:name="Oval 18" text:anchor-type="paragraph"><svg:title/><svg:desc/><text:p text:style-name="P1358"><text:span text:style-name="T1359">Valstybės ilgalaikės raidos strategija</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60"><draw:custom-shape svg:x="6.55625in" svg:y="3.14722in" svg:width="3.16667in" svg:height="0.875in" draw:z-index="251746304" draw:id="id24" draw:style-name="a26" draw:name="AutoShape 31" text:anchor-type="paragraph"><svg:title/><svg:desc/><text:p text:style-name="Normal">Vidutinės trukmės valdymo srities strateginio planavimo dokumentai<text:s/></text:p><text:p text:style-name="Normal">(atskirų valdymo sričių plėtros strateg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96 -5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61"><draw:connector draw:type="line" svg:x1="3.5in" svg:y1="7.44444in" svg:x2="5.3in" svg:y2="7.44444in" draw:z-index="251743232" draw:id="id25" draw:style-name="a27" draw:name="Line 20" text:anchor-type="paragraph"><svg:title/><svg:desc/></draw:connector></text:span><text:span text:style-name="T1362"><draw:custom-shape svg:x="5.8in" svg:y="1.64444in" svg:width="4in" svg:height="1.3in" draw:z-index="251742208" draw:id="id26" draw:style-name="a28" draw:name="AutoShape 19" text:anchor-type="paragraph"><svg:title/><svg:desc/><text:p text:style-name="Normal">Ilgos trukmės<text:span text:style-name="T1363"><text:s/>strateginio planavimo dokumentai:<text:s/></text:span></text:p><text:p text:style-name="P1364">Lietuvos ūkio (ekonomikos) plėtros iki 2015 metų ilgalaikė strategija;</text:p><text:p text:style-name="P1365">Nacionalinio saugumo strategija;</text:p><text:p text:style-name="Normal"><text:span text:style-name="T1366">Nacionalinė darnaus</text:span><text:span text:style-name="T1367"><text:s/>vystymosi strategija;</text:span></text:p><text:p text:style-name="P1368">Lietuvos Respublikos teritorijos bendrasis planas ir kt.<text:s/></text:p><text:p text:style-name="P1369"/><text:p text:style-name="P137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44 171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71"><draw:custom-shape svg:x="3.71875in" svg:y="1.96181in" svg:width="0.63333in" svg:height="1.93889in" draw:z-index="251749376" draw:id="id27" draw:style-name="a29" draw:name="AutoShape 34" text:anchor-type="paragraph"><svg:title/><svg:desc/><text:p text:style-name="P1372">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73"><draw:custom-shape svg:x="3.00694in" svg:y="1.96181in" svg:width="0.63403in" svg:height="1.93889in" draw:z-index="251748352" draw:id="id28" draw:style-name="a30" draw:name="AutoShape 33" text:anchor-type="paragraph"><svg:title/><svg:desc/><text:p text:style-name="P1374">Strategija</text:p><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75"><draw:custom-shape svg:x="2.53125in" svg:y="3.70347in" svg:width="3.08819in" svg:height="0.55486in" draw:z-index="251739136" draw:id="id29" draw:style-name="a31" draw:name="AutoShape 1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376"><draw:custom-shape svg:x="2.53125in" svg:y="3.42708in" svg:width="3.08819in" svg:height="0.55417in" draw:z-index="251738112" draw:id="id30" draw:style-name="a32" draw:name="AutoShape 15"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377"><draw:frame draw:z-index="251737088" draw:id="id31" draw:style-name="a33" draw:name="Text Box 14" text:anchor-type="paragraph" svg:x="0in" svg:y="3.22708in" svg:width="2in" svg:height="0.48333in" style:rel-width="scale" style:rel-height="scale"><draw:text-box><text:p text:style-name="Normal">Vidutinės trukmės tikslai</text:p><text:p text:style-name="Normal"><text:span text:style-name="T1378">(nuo<text:s/></text:span><text:span text:style-name="T1379">3 iki 7 metų)</text:span></text:p></draw:text-box><svg:title/><svg:desc/></draw:frame></text:span><text:span text:style-name="T1380"><draw:custom-shape svg:x="2.63889in" svg:y="0.42708in" svg:width="2.79167in" svg:height="2.48403in" draw:z-index="251734016" draw:id="id32" draw:style-name="a34" draw:name="AutoShap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381"><draw:custom-shape svg:x="4.43194in" svg:y="1.96181in" svg:width="0.63403in" svg:height="1.93889in" draw:z-index="251729920" draw:id="id33" draw:style-name="a35" draw:name="AutoShape 3" text:anchor-type="paragraph"><svg:title/><svg:desc/><text:p text:style-name="P1382">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383"/>
      <text:p text:style-name="P1394">Priedo pakeitimai:</text:p>
      <text:p text:style-name="P1395"><text:span text:style-name="T1396">Nr.<text:s/></text:span><text:a xlink:href="https://www.e-tar.lt/portal/legalAct.html?documentId=TAR.F0D3F65BAD75" office:target-frame-name="_top" xlink:show="replace"><text:span text:style-name="T1397">902</text:span></text:a><text:span text:style-name="T1398">, 2004-07-16, Žin., 2004, Nr. 112-4187 (2004-07-20), i. k. 1041100NUTA00000902</text:span></text:p>
      <text:p text:style-name="P1399"><text:span text:style-name="T1400">Nr.<text:s/></text:span><text:a xlink:href="https://www.e-tar.lt/portal/legalAct.html?documentId=TAR.77F5BD135621" office:target-frame-name="_top" xlink:show="replace"><text:span text:style-name="T1401">194</text:span></text:a><text:span text:style-name="T1402">, 2007-02-07, Žin., 2007, Nr. 23-879 (2007-02-22), i. k. 1071100NUTA00000194</text:span></text:p>
      <text:p text:style-name="P1403"><text:span text:style-name="T1404">Nr.<text:s/></text:span><text:a xlink:href="https://www.e-tar.lt/portal/legalAct.html?documentId=TAR.DC59B0AAEFCC" office:target-frame-name="_top" xlink:show="replace"><text:span text:style-name="T1405">210</text:span></text:a><text:span text:style-name="T1406">, 2009-</text:span><text:span text:style-name="T1407">03-18, Žin., 2009, Nr. 36-1378 (2009-04-02), i. k. 1091100NUTA00000210</text:span></text:p>
      <text:p text:style-name="Normal"/>
      <text:soft-page-break/>
      <text:p text:style-name="P1408"><text:span text:style-name="T1419"><draw:connector draw:type="line" svg:x1="5.86111in" svg:y1="4.46319in" svg:x2="5.86111in" svg:y2="4.46319in" draw:z-index="251699200" draw:id="id34" draw:style-name="a36" draw:name="Line 38" text:anchor-type="paragraph"><svg:title/><svg:desc/></draw:connector></text:span><text:span text:style-name="T1420">Strateginio planavimo metodikos</text:span></text:p>
      <text:p text:style-name="P1421"><text:span text:style-name="T1422">2</text:span><text:span text:style-name="T1423"><text:s/>priedas</text:span></text:p>
      <text:p text:style-name="P1424"/>
      <text:p text:style-name="P1425"><text:span text:style-name="T1426">VALDYMO SRITIES PLĖTROS STRATEGIJOS RENGIMAS</text:span></text:p>
      <text:p text:style-name="P1427"/>
      <text:p text:style-name="P1428"><text:span text:style-name="T1429">1 LENTELĖ</text:span><text:span text:style-name="T1430">. INFORMACINIŲ<text:s/></text:span><text:span text:style-name="T1431">TECHNOLOGIJŲ (IT) SRITIES PLĖTROS STRATEGIJOS SANTRAUKA</text:span></text:p>
      <text:p text:style-name="P1432"/>
      <table:table table:style-name="Table1433">
        <table:table-columns>
          <table:table-column table:style-name="TableColumn1434"/>
          <table:table-column table:style-name="TableColumn1435"/>
        </table:table-columns>
        <table:table-header-rows>
          <table:table-row table:style-name="TableRow1436">
            <table:table-cell table:style-name="TableCell1437" table:number-columns-spanned="2">
              <text:p text:style-name="P1438"><text:span text:style-name="T1439">I. Valdymo srities plėtros strateginis tikslas</text:span><text:span text:style-name="T1440"><text:s/></text:span></text:p>
              <text:p text:style-name="P1441">Sudaryti sąlygas visiems visuomenės nariams turėti galimybę ir įgyti gebėjimus visose savo veiklos srityse efektyviai naudoti informacines technologijas (IT), skatinti šiomis technologijomis grindžiamo verslo plėtrą<text:s/></text:p>
            </table:table-cell>
            <table:covered-table-cell/>
          </table:table-row>
          <table:table-row table:style-name="TableRow1442">
            <table:table-cell table:style-name="TableCell1443" table:number-columns-spanned="2">
              <text:p text:style-name="P1444"/>
              <text:p text:style-name="P1445"><text:span text:style-name="T1446">Strateginio tikslo įgyvendinimo verti</text:span><text:span text:style-name="T1447">nimo kriterijai (efekto kriterijai)</text:span></text:p>
              <text:p text:style-name="P1448">Gyventojai, reguliariai naudojantys internetą, sudaro šią visų šalies gyventojų dalį:</text:p>
              <text:p text:style-name="P1449">dabartinė reikšmė (2006 metais) – 37,6 procento;</text:p>
              <text:p text:style-name="P1450">siektina reikšmė (2010 metais) – 58,7 procento.</text:p>
              <text:p text:style-name="P1451">Namų ūkiai, kurie naudojasi internetu<text:s/>namuose, sudaro šią visų namų ūkių dalį:</text:p>
              <text:p text:style-name="P1452">dabartinė reikšmė (2006 metais) – 31,7 procento;</text:p>
              <text:p text:style-name="P1453">siektina reikšmė (2010 metais) – 59 procentai.</text:p>
              <text:p text:style-name="P1454"/>
            </table:table-cell>
            <table:covered-table-cell/>
          </table:table-row>
          <table:table-row table:style-name="TableRow1455">
            <table:table-cell table:style-name="TableCell1456" table:number-columns-spanned="2">
              <text:p text:style-name="P1457"/>
              <text:p text:style-name="P1458">II. Valdymo srities plėtros tikslai, uždaviniai ir tikslų įgyvendinimo vertinimo kriterijai (rezultato kriterijai)</text:p>
            </table:table-cell>
            <table:covered-table-cell/>
          </table:table-row>
          <table:table-row table:style-name="TableRow1459">
            <table:table-cell table:style-name="TableCell1460">
              <text:p text:style-name="P1461"/>
              <text:p text:style-name="Normal"><text:span text:style-name="T1462">1<text:s/></text:span><text:span text:style-name="T1463">tikslas</text:span><text:span text:style-name="T1464"><text:s/></text:span></text:p>
              <text:p text:style-name="P1465">Sudaryti sąlygas Lietuvos gyventojams įgyti žinių ir įgūdžių, kurių reikia sėkmingam IT taikymui kasdienėje veikloje, užtikrinti galimybes jais naudotis orientuojantis į lygias galimybes ir tolygią šalies raidą</text:p>
            </table:table-cell>
            <table:table-cell table:style-name="TableCell1466">
              <text:p text:style-name="P1467"/>
              <text:p text:style-name="P1468">Rezultato kriterijai</text:p>
              <text:p text:style-name="P1469">1. Gyventojai, kurie naudojasi kompiuteriu, sudaro šią visų šalies gyventojų dalį:</text:p>
              <text:p text:style-name="P1470">dabartinė reikšmė (2006 metais) – 46,7 procento;</text:p>
              <text:p text:style-name="P1471">siektina reikšmė (2010 metais) – 69 procentai.</text:p>
              <text:p text:style-name="P1472"/>
              <text:p text:style-name="P1473">2. Bendrojo lavinimo mokyklų kompiuterizavimas – kompiuterių skaičius 100-ui mokinių:<text:s/></text:p>
              <text:p text:style-name="P1474">dabartinė reikšmė (2006 metais) – 7,2 kompiuterio;</text:p>
              <text:p text:style-name="Normal"><text:span text:style-name="T1475">siektina reikšmė (2007 metais) – 10 kompiuterių.</text:span></text:p>
              <text:p text:style-name="P1476"/>
            </table:table-cell>
          </table:table-row>
          <table:table-row table:style-name="TableRow1477">
            <table:table-cell table:style-name="TableCell1478" table:number-columns-spanned="2">
              <text:p text:style-name="P1479"/>
              <text:p text:style-name="P1480"><text:span text:style-name="T1481">Uždaviniai</text:span></text:p>
              <text:p text:style-name="P1482">1. Siekti, kad taikant informacines ir komunikacines technologijas Lietuvos gyventojams būtų teikiamos kuo geresnės kokybės mokymo paslaugos.</text:p>
              <text:p text:style-name="P1483"><text:span text:style-name="T1484">2. P</text:span><text:span text:style-name="T1485">lėtoti žmonių su negalia ar ypatingais poreikiais įsitraukimo į informacinę visuomenę programas, tam panaudoti IT galimybes.</text:span></text:p>
              <text:p text:style-name="P1486"><text:span text:style-name="T1487">3. Ir t.t.</text:span></text:p>
            </table:table-cell>
            <table:covered-table-cell/>
          </table:table-row>
          <table:table-row table:style-name="TableRow1488">
            <table:table-cell table:style-name="TableCell1489">
              <text:p text:style-name="P1490"/>
              <text:p text:style-name="P1491"><text:span text:style-name="T1492">2<text:s/></text:span><text:span text:style-name="T1493">tikslas</text:span></text:p>
              <text:p text:style-name="P1494"><text:span text:style-name="T1495">D</text:span><text:span text:style-name="T1496">iegti IT viešojo administravimo srityje: kurti elektroninę valdžią, didinti institucijų veiklos<text:s/></text:span><text:span text:style-name="T1497">efektyvumą, plėtoti elektroniniu būdu teikiamas paslaugas, užtikrinti elektroninės demokratijos kūrimąsi</text:span></text:p>
            </table:table-cell>
            <table:table-cell table:style-name="TableCell1498">
              <text:p text:style-name="P1499"/>
              <text:p text:style-name="P1500">Rezultato kriterijai</text:p>
              <text:p text:style-name="P1501">1. Pagrindinės viešosios elektroninės paslaugos, perkeltos į elektroninę erdvę, sudaro šią nurodytųjų paslaugų dalį:</text:p>
              <text:p text:style-name="P1502">dabartinė reikšmė (2006 metais) – 68,7 pro-cento;<text:s/></text:p>
              <text:p text:style-name="P1503">siektina reikšmė (2010 metais) – 95 pro-centai.</text:p>
              <text:p text:style-name="P1504">2. Gyventojai, kurie naudojasi viešosiomis elektroninėmis paslaugomis, sudaro šią visų šalies gyventojų dalį:</text:p>
              <text:p text:style-name="P1505">dabartinė reikšmė (2006 metais) – 13,4 pro-cento;</text:p>
              <text:p text:style-name="P1506">siektina<text:s/>reikšmė (2010 metais) – 36 pro-centai.</text:p>
              <text:p text:style-name="P1507"/>
            </table:table-cell>
          </table:table-row>
          <table:table-row table:style-name="TableRow1508">
            <table:table-cell table:style-name="TableCell1509" table:number-columns-spanned="2">
              <text:p text:style-name="P1510"/>
              <text:p text:style-name="P1511"><text:span text:style-name="T1512">Uždaviniai</text:span></text:p>
              <text:p text:style-name="P1513">1. Sukurti IT plėtrai palankią teisinę aplinką šioje srityje, plėtoti IT panaudojimą institucijų priimamų sprendimų efektyvumui didinti.</text:p>
              <text:p text:style-name="Normal"><text:span text:style-name="T1514">2. P</text:span><text:span text:style-name="T1515">lėtoti elektronines viešąsias paslaugas.</text:span></text:p>
              <text:p text:style-name="Normal"><text:span text:style-name="T1516">3. Ir t.t.</text:span></text:p>
            </table:table-cell>
            <table:covered-table-cell/>
          </table:table-row>
          <table:table-row table:style-name="TableRow1517">
            <table:table-cell table:style-name="TableCell1518">
              <text:p text:style-name="P1519"/>
              <text:p text:style-name="P1520"><text:span text:style-name="T1521">3<text:s/></text:span><text:span text:style-name="T1522">tikslas</text:span></text:p>
              <text:p text:style-name="P1523">Plėtoti mokėjimu (žiniomis), informacija, informacijos ir ryšių technologijomis (IRT) grindžiamą verslą</text:p>
            </table:table-cell>
            <table:table-cell table:style-name="TableCell1524">
              <text:p text:style-name="P1525"/>
              <text:p text:style-name="P1526">Rezultato kriterijai</text:p>
              <text:p text:style-name="P1527">1. Įmonės, naudojančios internetą, sudaro šią visų šalies įmonių dalį:<text:s/></text:p>
              <text:p text:style-name="P1528">dabartinė reikšmė (2006 metais) – 87,5 pro-cento;</text:p>
              <text:p text:style-name="P1529">siektina reikšmė (2010 metais) – 96 pro-centai.</text:p>
              <text:p text:style-name="P1530">2. Įmonės, gaunančios užsakymų internetu, sudaro šią visų šalies įmonių dalį:</text:p>
              <text:p text:style-name="P1531">dabartinė reikšmė (2006 metais) – 14,5 pro-cento;</text:p>
              <text:p text:style-name="P1532">siektina reikšmė (2010 metais) – 32 pro-centai.</text:p>
              <text:p text:style-name="P1533">3. Įmonės, atliekančios pirkimus<text:s/>internetu, sudaro šią visų šalies įmonių dalį:</text:p>
              <text:p text:style-name="P1534">dabartinė reikšmė (2006 metais) – 21,5 pro-cento;</text:p>
              <text:p text:style-name="P1535">siektina reikšmė (2010 metais) – 42 pro-centai.</text:p>
              <text:p text:style-name="P1536"/>
            </table:table-cell>
          </table:table-row>
          <table:table-row table:style-name="TableRow1537">
            <table:table-cell table:style-name="TableCell1538" table:number-columns-spanned="2">
              <text:p text:style-name="P1539"/>
              <text:p text:style-name="P1540"><text:span text:style-name="T1541">Uždaviniai</text:span></text:p>
              <text:p text:style-name="Normal"><text:span text:style-name="T1542">1. S</text:span><text:span text:style-name="T1543">ukurti mokslo ir technologijų plėtrai palankią teisinę ir institucinę bazę.</text:span></text:p>
              <text:p text:style-name="Normal"><text:span text:style-name="T1544">2.<text:s/></text:span><text:span text:style-name="T1545">Sukurti<text:s/></text:span><text:span text:style-name="T1546">šiuolaikinėmis IT grindžiamam verslui palankią aplinką.</text:span></text:p>
              <text:p text:style-name="Normal"><text:span text:style-name="T1547">3. Ir t.t.</text:span></text:p>
            </table:table-cell>
            <table:covered-table-cell/>
          </table:table-row>
          <table:table-row table:style-name="TableRow1548">
            <table:table-cell table:style-name="TableCell1549">
              <text:p text:style-name="P1550"/>
              <text:p text:style-name="P1551"><text:span text:style-name="T1552">4<text:s/></text:span><text:span text:style-name="T1553">tikslas</text:span></text:p>
              <text:p text:style-name="P1554">Pasinaudojant IT teikiamomis galimybėmis, puoselėti ir skleisti Lietuvos kultūrą, skatinti visuomenės kūrybiškumą ir kultūros įvairovę, užtikrinti Lietuvos kultūros paveldo ir<text:s/>lietuvių kalbos išsaugojimą pasaulio visuomenėje</text:p>
            </table:table-cell>
            <table:table-cell table:style-name="TableCell1555">
              <text:p text:style-name="P1556"/>
              <text:p text:style-name="P1557">Rezultato kriterijai</text:p>
              <text:p text:style-name="P1558">1. Viešųjų bibliotekų teikiamų elektroninių paslaugų lygis:</text:p>
              <text:p text:style-name="P1559">dabartinė reikšmė (2006 metais) – 90 pro-centų;</text:p>
              <text:p text:style-name="P1560">siektina reikšmė (2010 metais) – 100 pro-centų.</text:p>
              <text:p text:style-name="P1561">2. Lietuvos (.lt srityje) aukščiausiojo lygio interneto sričių pavadinimų skaičius:</text:p>
              <text:p text:style-name="P1562">dabartinė reikšmė (2006 metais) – 42000 pavadinimų;</text:p>
              <text:p text:style-name="P1563">siektina reikšmė (2010 metais) – 100000 pavadinimų.</text:p>
              <text:p text:style-name="P1564"/>
            </table:table-cell>
          </table:table-row>
          <table:table-row table:style-name="TableRow1565">
            <table:table-cell table:style-name="TableCell1566" table:number-columns-spanned="2">
              <text:p text:style-name="P1567"/>
              <text:p text:style-name="P1568"><text:span text:style-name="T1569">Uždaviniai</text:span></text:p>
              <text:p text:style-name="P1570">1. Sudaryti sąlygas prieigai prie interneto (ypač bibliotekose), teikti Lietuvos ir<text:s/>pasaulio vartotojams aktualią informaciją apie Lietuvos kultūrą, svarbiausius istorijos ir visuomenės gyvenimo reiškinius ir panašiai.</text:p>
              <text:p text:style-name="Normal"><text:span text:style-name="T1571">2.<text:s/></text:span><text:span text:style-name="T1572">Sudaryti sąlygas Lietuvos vartotojams naudotis IT, turinčiomis lietuviškų sąsajų.</text:span></text:p>
              <text:p text:style-name="P1573">3. Ir t.t.</text:p>
            </table:table-cell>
            <table:covered-table-cell/>
          </table:table-row>
        </table:table-header-rows>
      </table:table>
      <text:p text:style-name="P1574"/>
      <text:p text:style-name="P1575"><text:span text:style-name="T1576">2 LENTELĖ</text:span><text:span text:style-name="T1577">.<text:s/></text:span><text:span text:style-name="T1578">INFORMACINIŲ TECHNOLOGIJŲ (IT) SRITIES NETOLYGUMŲ ĮVERTINIMAS</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Analizuojamas rodiklis (pagal prioritetą)</text:p>
            </table:table-cell>
            <table:table-cell table:style-name="TableCell1590">
              <text:p text:style-name="P1591">Rodiklio matmuo</text:p>
            </table:table-cell>
            <table:table-cell table:style-name="TableCell1592">
              <text:p text:style-name="P1593">Metai</text:p>
            </table:table-cell>
            <table:table-cell table:style-name="TableCell1594">
              <text:p text:style-name="P1595">Rodiklio vertė (Lietuva)</text:p>
            </table:table-cell>
            <table:table-cell table:style-name="TableCell1596">
              <text:p text:style-name="P1597">Rodiklio vertė (ES vidurkis)</text:p>
            </table:table-cell>
            <table:table-cell table:style-name="TableCell1598">
              <text:p text:style-name="P1599">Netolygumo laipsnis</text:p>
            </table:table-cell>
          </table:table-row>
          <table:table-row table:style-name="TableRow1600">
            <table:table-cell table:style-name="TableCell1601">
              <text:p text:style-name="P1602">Nuolatiniai interneto vartotojai</text:p>
            </table:table-cell>
            <table:table-cell table:style-name="TableCell1603">
              <text:p text:style-name="P1604">visų šalies gyventojų<text:s/>dalis, procentais</text:p>
            </table:table-cell>
            <table:table-cell table:style-name="TableCell1605">
              <text:p text:style-name="P1606">2005</text:p>
            </table:table-cell>
            <table:table-cell table:style-name="TableCell1607">
              <text:p text:style-name="P1608">30</text:p>
            </table:table-cell>
            <table:table-cell table:style-name="TableCell1609">
              <text:p text:style-name="P1610">43</text:p>
            </table:table-cell>
            <table:table-cell table:style-name="TableCell1611">
              <text:p text:style-name="P1612">vidutinis</text:p>
            </table:table-cell>
          </table:table-row>
          <table:table-row table:style-name="TableRow1613">
            <table:table-cell table:style-name="TableCell1614">
              <text:p text:style-name="P1615">Namų ūkiai, turintys internetą</text:p>
            </table:table-cell>
            <table:table-cell table:style-name="TableCell1616">
              <text:p text:style-name="P1617">visų namų ūkių dalis, procentais</text:p>
            </table:table-cell>
            <table:table-cell table:style-name="TableCell1618">
              <text:p text:style-name="P1619">2005</text:p>
            </table:table-cell>
            <table:table-cell table:style-name="TableCell1620">
              <text:p text:style-name="P1621">16</text:p>
            </table:table-cell>
            <table:table-cell table:style-name="TableCell1622">
              <text:p text:style-name="P1623">48</text:p>
            </table:table-cell>
            <table:table-cell table:style-name="TableCell1624">
              <text:p text:style-name="P1625">didelis</text:p>
            </table:table-cell>
          </table:table-row>
          <table:table-row table:style-name="TableRow1626">
            <table:table-cell table:style-name="TableCell1627">
              <text:p text:style-name="P1628">Įmonės, gaunančios užsakymų internetu</text:p>
            </table:table-cell>
            <table:table-cell table:style-name="TableCell1629">
              <text:p text:style-name="P1630">visų įmonių dalis, procentais</text:p>
            </table:table-cell>
            <table:table-cell table:style-name="TableCell1631">
              <text:p text:style-name="P1632">2005</text:p>
            </table:table-cell>
            <table:table-cell table:style-name="TableCell1633">
              <text:p text:style-name="P1634">6</text:p>
            </table:table-cell>
            <table:table-cell table:style-name="TableCell1635">
              <text:p text:style-name="P1636">12</text:p>
            </table:table-cell>
            <table:table-cell table:style-name="TableCell1637">
              <text:p text:style-name="P1638">didelis</text:p>
            </table:table-cell>
          </table:table-row>
          <table:table-row table:style-name="TableRow1639">
            <table:table-cell table:style-name="TableCell1640">
              <text:p text:style-name="P1641">Įmonės, atliekančios pirkimus internetu</text:p>
            </table:table-cell>
            <table:table-cell table:style-name="TableCell1642">
              <text:p text:style-name="P1643">visų<text:s/>įmonių dalis, procentais</text:p>
            </table:table-cell>
            <table:table-cell table:style-name="TableCell1644">
              <text:p text:style-name="P1645">2005</text:p>
            </table:table-cell>
            <table:table-cell table:style-name="TableCell1646">
              <text:p text:style-name="P1647">13</text:p>
            </table:table-cell>
            <table:table-cell table:style-name="TableCell1648">
              <text:p text:style-name="P1649">26</text:p>
            </table:table-cell>
            <table:table-cell table:style-name="TableCell1650">
              <text:p text:style-name="P1651">didelis</text:p>
            </table:table-cell>
          </table:table-row>
          <table:table-row table:style-name="TableRow1652">
            <table:table-cell table:style-name="TableCell1653">
              <text:p text:style-name="P1654">Įmonės, savo kompiuteriuose turinčios apsaugos priemonių</text:p>
            </table:table-cell>
            <table:table-cell table:style-name="TableCell1655">
              <text:p text:style-name="P1656">visų įmonių dalis, procentais</text:p>
            </table:table-cell>
            <table:table-cell table:style-name="TableCell1657">
              <text:p text:style-name="P1658">2005</text:p>
            </table:table-cell>
            <table:table-cell table:style-name="TableCell1659">
              <text:p text:style-name="P1660">58</text:p>
            </table:table-cell>
            <table:table-cell table:style-name="TableCell1661">
              <text:p text:style-name="P1662">70</text:p>
            </table:table-cell>
            <table:table-cell table:style-name="TableCell1663">
              <text:p text:style-name="P1664">vidutinis</text:p>
            </table:table-cell>
          </table:table-row>
          <text:soft-page-break/>
          <table:table-row table:style-name="TableRow1665">
            <table:table-cell table:style-name="TableCell1666">
              <text:p text:style-name="P1667">Viešojo mobiliojo telefono ryšio abonentų skaičius</text:p>
            </table:table-cell>
            <table:table-cell table:style-name="TableCell1668">
              <text:p text:style-name="P1669">aktyvių abonentų skaičius 100-ui gyventojų</text:p>
            </table:table-cell>
            <table:table-cell table:style-name="TableCell1670">
              <text:p text:style-name="P1671">2005</text:p>
            </table:table-cell>
            <table:table-cell table:style-name="TableCell1672">
              <text:p text:style-name="P1673">117</text:p>
            </table:table-cell>
            <table:table-cell table:style-name="TableCell1674">
              <text:p text:style-name="P1675">92</text:p>
            </table:table-cell>
            <table:table-cell table:style-name="TableCell1676">
              <text:p text:style-name="P1677">nėra</text:p>
            </table:table-cell>
          </table:table-row>
        </table:table-header-rows>
      </table:table>
      <text:p text:style-name="P1678"/>
      <text:p text:style-name="P1679"/>
      <text:soft-page-break/>
      <text:p text:style-name="P1680">4</text:p>
      <text:p text:style-name="P1690"><text:span text:style-name="T1691">3 LENTELĖ</text:span><text:span text:style-name="T1692">. INFORMACIJA APIE VYKDYTAS PROGRAMAS IR JŲ ĮVERTINIMA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text:span text:style-name="T1707">Vykdytos programos pavadinimas</text:span></text:p>
          </table:table-cell>
          <table:table-cell table:style-name="TableCell1708" table:number-rows-spanned="2">
            <text:p text:style-name="P1709">Dokumento, pagal kurį buvo vykdoma programa, pavadinimas, data, numeris, programos įgyvendinimo pradžia ir pabaiga<text:s/>(metai)</text:p>
          </table:table-cell>
          <table:table-cell table:style-name="TableCell1710" table:number-rows-spanned="2">
            <text:p text:style-name="P1711">Pagrindiniai programos uždaviniai</text:p>
          </table:table-cell>
          <table:table-cell table:style-name="TableCell1712" table:number-rows-spanned="2">
            <text:p text:style-name="P1713">Uždavinio įgyvendinimo vertinimo kriterijus</text:p>
          </table:table-cell>
          <table:table-cell table:style-name="TableCell1714" table:number-rows-spanned="2">
            <text:p text:style-name="P1715">Programos tikslo pasiekimo kriterijus</text:p>
          </table:table-cell>
          <table:table-cell table:style-name="TableCell1716" table:number-rows-spanned="2">
            <text:p text:style-name="P1717">Strateginio tikslo pasiekimo kriterijus</text:p>
          </table:table-cell>
          <table:table-cell table:style-name="TableCell1718" table:number-columns-spanned="3">
            <text:p text:style-name="P1719">Programos biudžetas, tūkst. litų</text:p>
          </table:table-cell>
          <table:covered-table-cell/>
          <table:covered-table-cell/>
        </table:table-row>
        <table:table-row table:style-name="TableRow1720">
          <table:covered-table-cell>
            <text:p text:style-name="P1721"/>
            <text:p text:style-name="P1722"/>
          </table:covered-table-cell>
          <table:covered-table-cell>
            <text:p text:style-name="P1723"/>
            <text:p text:style-name="P1724"/>
          </table:covered-table-cell>
          <table:covered-table-cell>
            <text:p text:style-name="P1725"/>
            <text:p text:style-name="P1726"/>
          </table:covered-table-cell>
          <table:covered-table-cell>
            <text:p text:style-name="P1727"/>
            <text:p text:style-name="P1728"/>
          </table:covered-table-cell>
          <table:covered-table-cell>
            <text:p text:style-name="P1729"/>
            <text:p text:style-name="P1730"/>
          </table:covered-table-cell>
          <table:covered-table-cell>
            <text:p text:style-name="P1731"/>
            <text:p text:style-name="P1732"/>
          </table:covered-table-cell>
          <table:table-cell table:style-name="TableCell1733">
            <text:p text:style-name="P1734">iš viso</text:p>
          </table:table-cell>
          <table:table-cell table:style-name="TableCell1735">
            <text:p text:style-name="P1736">iš jų Lietuvos dalis</text:p>
          </table:table-cell>
          <table:table-cell table:style-name="TableCell1737">
            <text:p text:style-name="P1738">iš jų kitos<text:s/>lėšos</text:p>
          </table:table-cell>
        </table:table-row>
        <table:table-row table:style-name="TableRow1739">
          <table:table-cell table:style-name="TableCell1740">
            <text:p text:style-name="P1741">I. Nacionalinės programos</text:p>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row>
        <table:table-row table:style-name="TableRow1766">
          <table:table-cell table:style-name="TableCell1767">
            <text:p text:style-name="Normal"/>
            <text:p text:style-name="Normal"/>
          </table: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ext:p text:style-name="Normal"/>
            <text:p text:style-name="Normal"/>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cell table:style-name="TableCell1815">
            <text:p text:style-name="P1816"/>
            <text:p text:style-name="P1817"/>
          </table:table-cell>
        </table:table-row>
        <table:table-row table:style-name="TableRow1818">
          <table:table-cell table:style-name="TableCell1819">
            <text:p text:style-name="P1820">II. Tarptautinės programos</text:p>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row>
        <table:table-row table:style-name="TableRow1845">
          <table:table-cell table:style-name="TableCell1846">
            <text:p text:style-name="Normal"/>
            <text:p text:style-name="Normal"/>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row>
        <table:table-row table:style-name="TableRow1871">
          <table:table-cell table:style-name="TableCell1872">
            <text:p text:style-name="Normal"/>
            <text:p text:style-name="Normal"/>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ext:p text:style-name="P1896"/>
          </table:table-cell>
        </table:table-row>
      </table:table>
      <text:p text:style-name="P1897">______________</text:p>
      <text:p text:style-name="P1898"/>
      <text:p text:style-name="P1899"/>
      <text:p text:style-name="P1902"><text:span text:style-name="T1903">4 LENTELĖ</text:span><text:span text:style-name="T1904">. INFORMACINIŲ<text:s/></text:span><text:span text:style-name="T1905">TECHNOLOGIJŲ (IT) SRITIES SSGG</text:span></text:p>
      <text:p text:style-name="P1906"/>
      <table:table table:style-name="Table1907">
        <table:table-columns>
          <table:table-column table:style-name="TableColumn1908"/>
        </table:table-columns>
        <table:table-row table:style-name="TableRow1909">
          <table:table-cell table:style-name="TableCell1910">
            <text:p text:style-name="P1911">I. StiprYBĖs</text:p>
          </table:table-cell>
        </table:table-row>
        <table:table-row table:style-name="TableRow1912">
          <table:table-cell table:style-name="TableCell1913">
            <text:p text:style-name="P1914">Gerai išplėtota informacijos ir ryšių technologijų (IRT) infrastruktūra didžiuosiuose šalies miestuose</text:p>
            <text:p text:style-name="P1915">Gerai išvystytas viešųjų interneto prieigos centrų tinklas</text:p>
            <text:p text:style-name="P1916">Platus IRT naudojimas tarp jaunų gyventojų</text:p>
            <text:p text:style-name="P1917">Sąlygiškai aukštas verslo įmonių naudojimosi IRT lygis</text:p>
            <text:p text:style-name="P1918">Plačiai naudojamas viešojo mobiliojo telefono ryšys</text:p>
          </table:table-cell>
        </table:table-row>
        <table:table-row table:style-name="TableRow1919">
          <table:table-cell table:style-name="TableCell1920">
            <text:p text:style-name="P1921">II. SilpnYBĖS</text:p>
          </table:table-cell>
        </table:table-row>
        <table:table-row table:style-name="TableRow1922">
          <table:table-cell table:style-name="TableCell1923">
            <text:p text:style-name="P1924">Netolygiai išplėtota IRT infrastruktūra</text:p>
            <text:p text:style-name="P1925">Nepakankama gyventojų IRT naudojimo kompetencija</text:p>
            <text:p text:style-name="P1926">Nepakankamai panaudojamos informacinės<text:s/>visuomenės teikiamos galimybės tarp vyresnių, kaimo vietovėse gyvenančių, mažai pajamų gaunančių gyventojų</text:p>
            <text:p text:style-name="P1927">Nepakankamas viešųjų paslaugų (ypač sveikatos apsaugos srities) perkėlimo į internetą ir jų tarpusavio integravimosi lygis</text:p>
          </table:table-cell>
        </table:table-row>
        <table:table-row table:style-name="TableRow1928">
          <table:table-cell table:style-name="TableCell1929">
            <text:p text:style-name="P1930">III. Galimybės</text:p>
          </table:table-cell>
        </table:table-row>
        <table:table-row table:style-name="TableRow1931">
          <table:table-cell table:style-name="TableCell1932">
            <text:p text:style-name="P1933">Platus IRT naudojimas ES valstybėse</text:p>
            <text:p text:style-name="P1934">Informacinės ir žinių visuomenės, kaip prioritetinės valstybės raidos srities, įtvirtinimas</text:p>
            <text:p text:style-name="P1935">Aktyvi inovacinė įmonių veikla</text:p>
            <text:p text:style-name="P1936">Efektyvus ES struktūrinių fondų lėšų panaudojimas</text:p>
          </table:table-cell>
        </table:table-row>
        <table:table-row table:style-name="TableRow1937">
          <table:table-cell table:style-name="TableCell1938">
            <text:p text:style-name="P1939">IV. GrėsmėS</text:p>
          </table:table-cell>
        </table:table-row>
        <table:table-row table:style-name="TableRow1940">
          <table:table-cell table:style-name="TableCell1941">
            <text:p text:style-name="P1942">Kvalifikuotos darbo jėgos migracija</text:p>
            <text:p text:style-name="P1943">Didėjanti gyventojų socialinė atskirtis</text:p>
            <text:p text:style-name="P1944">Valstybės orientacija į žemų technologijų pramonę</text:p>
            <text:p text:style-name="P1945">Menkas Lietuvos ekonomikos konkurencingumas Europos ir pasaulio rinkose</text:p>
          </table:table-cell>
        </table:table-row>
      </table:table>
      <text:p text:style-name="P1946">______________</text:p>
      <text:p text:style-name="P1947"><text:span text:style-name="T1948"><draw:connector draw:type="line" svg:x1="5.86111in" svg:y1="4.46319in" svg:x2="5.86111in" svg:y2="4.46319in" draw:z-index="251700224" draw:id="id35" draw:style-name="a37" draw:name="Line 40" text:anchor-type="paragraph"><svg:title/><svg:desc/></draw:connector></text:span></text:p>
      <text:p text:style-name="P1949">Priedo pakeitimai:</text:p>
      <text:p text:style-name="P1950"><text:span text:style-name="T1951">Nr.<text:s/></text:span><text:a xlink:href="https://www.e-tar.lt/portal/legalAct.html?documentId=TAR.77F5BD135621" office:target-frame-name="_top" xlink:show="replace"><text:span text:style-name="T1952">194</text:span></text:a><text:span text:style-name="T1953">, 2007-02-07, Žin., 2007, Nr. 23-879 (2007-02-22), i. k. 1071100NUTA00000194</text:span></text:p>
      <text:p text:style-name="Normal"/>
      <text:soft-page-break/>
      <text:p text:style-name="P1954">Strateginio planavimo metodikos</text:p>
      <text:p text:style-name="P1957"><text:span text:style-name="T1958">3</text:span><text:span text:style-name="T1959"><text:s/>priedas</text:span><text:s/></text:p>
      <text:p text:style-name="P1960">(Lietuvos Respublikos Vyriausybės<text:s/></text:p>
      <text:p text:style-name="P1961">2009 m. kovo 18 d. nutarimo Nr. 210<text:s/><text:span text:style-name="T1962">redakcija)</text:span></text:p>
      <text:p text:style-name="P1963"/>
      <text:p text:style-name="P1964"><text:span text:style-name="T1965">(Informacijos apie dalyvavimą įgyvendinant tarpinstitucinę programą forma)</text:span></text:p>
      <text:p text:style-name="Normal"/>
      <text:p text:style-name="P1966">INFORMACIJA APIE DALYVAVIMĄ ĮGYVENDINANT TARPINSTITUCINĘ PROGRAMĄ<text:s/></text:p>
      <text:p text:style-name="Normal"/>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3">
            <text:p text:style-name="P1975"/>
          </table:table-cell>
          <table:covered-table-cell/>
          <table:covered-table-cell/>
          <table:table-cell table:style-name="TableCell1976">
            <text:p text:style-name="P1977">Kodas</text:p>
          </table:table-cell>
          <table:table-cell table:style-name="TableCell1978">
            <text:p text:style-name="P1979"/>
          </table:table-cell>
        </table:table-row>
        <table:table-row table:style-name="TableRow1980">
          <table:table-cell table:style-name="TableCell1981" table:number-columns-spanned="5">
            <text:p text:style-name="P1982"><text:span text:style-name="T1983">(tarpinstitucinės programos pavadinimas)</text:span></text:p>
          </table: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ext:p text:style-name="P1988"/>
          </table:table-cell>
          <table:table-cell table:style-name="TableCell1989" table:number-columns-spanned="3">
            <text:p text:style-name="P1990"/>
          </table:table-cell>
          <table:covered-table-cell/>
          <table:covered-table-cell/>
        </table:table-row>
        <table:table-row table:style-name="TableRow1991">
          <table:table-cell table:style-name="TableCell1992">
            <text:p text:style-name="P1993"><text:span text:style-name="T1994">(tarpinstitucinės programos įgyvendinimą koordinuojanti institucija, jos asignavimų valdytojo kodas)</text:span></text:p>
          </table:table-cell>
          <table:table-cell table:style-name="TableCell1995">
            <text:p text:style-name="P1996"/>
          </table:table-cell>
          <table:table-cell table:style-name="TableCell1997" table:number-columns-spanned="3">
            <text:p text:style-name="P1998"><text:span text:style-name="T1999">(</text:span><text:span text:style-name="T2000">įgyvendinant</text:span><text:span text:style-name="T2001"><text:s/>tarpinstitucinę programą</text:span></text:p>
            <text:p text:style-name="P2002">dalyvaujanti institucija, jos asignavimų valdytojo kodas)</text:p>
          </table:table-cell>
          <table:covered-table-cell/>
          <table:covered-table-cell/>
        </table:table-row>
        <table:table-row table:style-name="TableRow2003">
          <table:table-cell table:style-name="TableCell2004" table:number-columns-spanned="5">
            <text:p text:style-name="P2005"/>
          </table:table-cell>
          <table:covered-table-cell/>
          <table:covered-table-cell/>
          <table:covered-table-cell/>
          <table:covered-table-cell/>
        </table:table-row>
        <table:table-row table:style-name="TableRow2006">
          <table:table-cell table:style-name="TableCell2007" table:number-columns-spanned="5">
            <text:p text:style-name="P2008">Tarpinstitucinės programos tikslas (-ai):</text:p>
          </table:table-cell>
          <table:covered-table-cell/>
          <table:covered-table-cell/>
          <table:covered-table-cell/>
          <table:covered-table-cell/>
        </table:table-row>
      </table:table>
      <text:p text:style-name="Normal"/>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2">
              <text:p text:style-name="P2021"><text:span text:style-name="T2022">Tarpinstitucinės programos<text:s/></text:span><text:span text:style-name="T2023">uždavinio kodas ir pavadinimas</text:span><text:span text:style-name="T2024"><text:s/></text:span></text:p>
            </table:table-cell>
            <table:covered-table-cell/>
            <table:table-cell table:style-name="TableCell2025" table:number-columns-spanned="2">
              <text:p text:style-name="P2026"><text:span text:style-name="T2027">Tarpinstitucinės programos priemonės kodas ir pavadinimas<text:s/></text:span></text:p>
            </table:table-cell>
            <table:covered-table-cell/>
            <table:table-cell table:style-name="TableCell2028" table:number-rows-spanned="2">
              <text:p text:style-name="P2029">Dalyvaujančios institucijos atitinkamos programos elementai</text:p>
            </table:table-cell>
            <table:table-cell table:style-name="TableCell2030" table:number-columns-spanned="2">
              <text:p text:style-name="P2031">Dalyvaujančios institucijos atitinkamos programos elementų kodai ir pavadinimai</text:p>
            </table:table-cell>
            <table:covered-table-cell/>
            <table:table-cell table:style-name="TableCell2032" table:number-rows-spanned="2">
              <text:p text:style-name="P2033"><text:span text:style-name="T2034">Siekiami rezultatai (vertinimo kriterijų planuojamos reikšmės<text:s/></text:span><text:span text:style-name="T2035"><text:line-break/></text:span><text:span text:style-name="T2036">n</text:span><text:span text:style-name="T2037">-iesiems metams</text:span><text:span text:style-name="T2038">)</text:span></text:p>
            </table:table-cell>
            <table:table-cell table:style-name="TableCell2039" table:number-rows-spanned="2">
              <text:p text:style-name="P2040"><text:span text:style-name="T2041">Institucijos<text:s/></text:span><text:span text:style-name="T2042">n</text:span><text:span text:style-name="T2043">-ųjų metų asignavimai (tūkst. litų)</text:span></text:p>
            </table:table-cell>
          </table:table-row>
          <table:table-row table:style-name="TableRow2044">
            <table:table-cell table:style-name="TableCell2045">
              <text:p text:style-name="P2046">kodas</text:p>
            </table:table-cell>
            <table:table-cell table:style-name="TableCell2047">
              <text:p text:style-name="P2048">pavadinimas</text:p>
            </table:table-cell>
            <table:table-cell table:style-name="TableCell2049">
              <text:p text:style-name="P2050">kodas</text:p>
            </table:table-cell>
            <table:table-cell table:style-name="TableCell2051">
              <text:p text:style-name="P2052">pavadinimas</text:p>
            </table:table-cell>
            <table:covered-table-cell>
              <text:p text:style-name="P2053"/>
            </table:covered-table-cell>
            <table:table-cell table:style-name="TableCell2054">
              <text:p text:style-name="P2055">kodas</text:p>
            </table:table-cell>
            <table:table-cell table:style-name="TableCell2056">
              <text:p text:style-name="P2057">pavadinimas</text:p>
            </table:table-cell>
            <table:covered-table-cell>
              <text:p text:style-name="P2058"/>
            </table:covered-table-cell>
            <table:covered-table-cell>
              <text:p text:style-name="P2059"/>
            </table:covered-table-cell>
          </table:table-row>
        </table:table-header-row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Programa</text:p>
          </table:table-cell>
          <table:table-cell table:style-name="TableCell2071">
            <text:p text:style-name="P2072"/>
          </table:table-cell>
          <table:table-cell table:style-name="TableCell2073">
            <text:p text:style-name="P2074"/>
          </table:table-cell>
          <table:table-cell table:style-name="TableCell2075">
            <text:p text:style-name="P2076">X</text:p>
          </table:table-cell>
          <table:table-cell table:style-name="TableCell2077">
            <text:p text:style-name="P2078">X</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ikslas</text:p>
          </table:table-cell>
          <table:table-cell table:style-name="TableCell2090">
            <text:p text:style-name="P2091"/>
          </table:table-cell>
          <table:table-cell table:style-name="TableCell2092">
            <text:p text:style-name="P2093"/>
          </table:table-cell>
          <table:table-cell table:style-name="TableCell2094">
            <text:p text:style-name="P2095">X</text:p>
          </table:table-cell>
          <table:table-cell table:style-name="TableCell2096">
            <text:p text:style-name="P2097">X</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text:span text:style-name="T2108">Uždavinys<text:s/></text:span></text:p>
          </table:table-cell>
          <table:table-cell table:style-name="TableCell2109">
            <text:p text:style-name="P2110"/>
          </table:table-cell>
          <table:table-cell table:style-name="TableCell2111">
            <text:p text:style-name="P2112"/>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Priemonės</text:p>
          </table:table-cell>
          <table:table-cell table:style-name="TableCell2128">
            <text:p text:style-name="P2129"/>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Vertinimo kriterij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X</text:p>
          </table:table-cell>
        </table:table-row>
        <table:table-row table:style-name="TableRow2155">
          <table:table-cell table:style-name="TableCell2156" table:number-columns-spanned="8">
            <text:p text:style-name="P2157"><text:span text:style-name="T2158">Iš viso tarpinstitucinės programos tikslui</text:span></text:p>
          </table:table-cell>
          <table:covered-table-cell/>
          <table:covered-table-cell/>
          <table:covered-table-cell/>
          <table:covered-table-cell/>
          <table:covered-table-cell/>
          <table:covered-table-cell/>
          <table:covered-table-cell/>
          <table:table-cell table:style-name="TableCell2159">
            <text:p text:style-name="P2160"/>
          </table:table-cell>
        </table:table-row>
        <table:table-row table:style-name="TableRow2161">
          <table:table-cell table:style-name="TableCell2162" table:number-columns-spanned="8">
            <text:p text:style-name="P2163">Iš viso dalyvavimui įgyvendinant tarpinstitucinę programą</text:p>
          </table:table-cell>
          <table:covered-table-cell/>
          <table:covered-table-cell/>
          <table:covered-table-cell/>
          <table:covered-table-cell/>
          <table:covered-table-cell/>
          <table:covered-table-cell/>
          <table:covered-table-cell/>
          <table:table-cell table:style-name="TableCell2164">
            <text:p text:style-name="P2165"/>
          </table:table-cell>
        </table:table-row>
      </table:table>
      <text:p text:style-name="Normal"/>
      <text:p text:style-name="P2166">(Dalyvaujančios institucijos vadovo</text:p>
      <text:p text:style-name="P2167">ar jo įgalioto asmens pareigų pavadinimas)<text:s/><text:tab/>(Parašas) <text:s text:c="6"/><text:tab/><text:s/>(Vardas ir pavardė)</text:p>
      <text:p text:style-name="P2168"/>
      <text:p text:style-name="P2169">Informacijos apie dalyvavimą įgyvendinant tarpinstitucinę programą formos<text:s/></text:p>
      <text:p text:style-name="P2174">pildymas</text:p>
      <text:p text:style-name="P2175"/>
      <text:p text:style-name="P2176"><text:span text:style-name="T2177">1</text:span><text:span text:style-name="T2178">.<text:s/></text:span>Šią formą pildo<text:s/><text:span text:style-name="T2179">institucija, dalyvaujanti įgyvendinant</text:span><text:s/>Vyriausybės ar Seimo nutarimu patvirtintą tarpinstitucinę programą. Forma pildoma atskirai pagal kiekvieną tarpinstitucinę programą, kurią įgyvendinant dalyvaujama. Prireikus ši forma naudojama, kai reikia pateikti informaciją apie dalyvavimą įgyvendinant<text:s/>atitinkamą strategiją, tik vietoj žodžių „tarpinstitucinės programos“ įrašomas žodis „strategijos“.<text:s/></text:p>
      <text:p text:style-name="P2180"><text:span text:style-name="T2181">2</text:span><text:span text:style-name="T2182">.<text:s/></text:span>Po antrašte „Informacija apie dalyvavimą įgyvendinant tarpinstitucinę programą“<text:s/><text:span text:style-name="T2183">pate</text:span>ikiama ši informacija:</text:p>
      <text:p text:style-name="P2184">2.1. tarpinstitucinės programos<text:s/>pavadinimas ir tai programai Finansų ministerijos suteiktas kodas (langelyje „Kodas“);</text:p>
      <text:p text:style-name="P2185">2.2. <text:s/>tarpinstitucinės programos įgyvendinimą koordinuojanti institucija ir jos asignavimų valdytojo kodas;<text:s/></text:p>
      <text:p text:style-name="P2186">2.3. <text:s/><text:span text:style-name="T2187">įgyvendinant tarpinstitucinę programą</text:span><text:s/>dalyvaujanti institucija ir <text:s/>jos asignavimų valdytojo kodas;</text:p>
      <text:p text:style-name="P2188">2.4. tarpinstitucinės programos tikslo (-ų), kurį (-iuos) įgyvendinant dalyvaus institucija, pavadinimas (-ai) (iš Vyriausybės ar Seimo nutarimu patvirtintos tarpinstitucinės programos) ir atitinkamas (-i) šio (-ių) tikslo (-ų) eilės numeris (-iai).<text:s/></text:p>
      <text:p text:style-name="P2189">3. Lentelės skilties „Tarpinstitucinės programos uždavinio kodas ir pavadinimas“ poskilčiuose nurodomas uždavinio, kurį įgyvendinant dalyvaus institucija, kodas (<text:span text:style-name="T2190">uždavinio kodas bus iš dviejų pozici</text:span><text:span text:style-name="T2191">jų, sudarytas iš tikslo ir uždavinio numerių, pvz., 1 tikslo 1 uždavinio kodas bus 01.01.)</text:span><text:s/>ir to uždavinio pavadinimas.<text:s/></text:p>
      <text:p text:style-name="P2192">4.<text:s/><text:span text:style-name="T2193">Lentelės skilties „Tarpinstitucinės programos priemonės kodas ir pavadinimas“<text:s/></text:span>poskilčiuose<text:span text:style-name="T2194"><text:s/>nurodomas priemonės, kurią vykdys ins</text:span><text:span text:style-name="T2195">titucija, kodas<text:s/></text:span><text:span text:style-name="T2196">(priemonės kodas bus iš trijų pozicijų, pvz., 1 tikslo 1 uždavinio 1 priemonės kodas bus 01.01.01.)<text:s/></text:span><text:span text:style-name="T2197">ir tos priemonės pavadinimas</text:span>.<text:span text:style-name="T2198"><text:s/>Šioje lentelės skiltyje atitinkamose eilutėse būtina nurodyti visas tarpinstitucinės programos priemones, kuri</text:span><text:span text:style-name="T2199">as turi vykdyti<text:s/></text:span><text:span text:style-name="T2200">įgyvendinant tarpinstitucinę programą dalyvaujanti institucija.</text:span></text:p>
      <text:p text:style-name="P2201"><text:span text:style-name="T2202">5</text:span><text:span text:style-name="T2203">. Lentelės skilties<text:s/></text:span><text:span text:style-name="T2204">„</text:span><text:span text:style-name="T2205">Dalyvaujančios institucijos atitinkamos programos elementų kodai ir pavadinimai“ poskilčiai pildomi atitinkamai pagal trečiosios skilties „</text:span><text:span text:style-name="T2206">Dalyvaujanč</text:span><text:span text:style-name="T2207">ios institucijos atitinkamos programos elementai“<text:s/></text:span><text:span text:style-name="T2208">nuorodą, pateikiant institucijos strateginio veiklos plano atitinkamų programų elementus, t. y. įrašant programos, tikslo, uždavinio, priemonių, vertinimo kriterijų kodus poskiltyje „kodas“, o pavadinimus –</text:span><text:span text:style-name="T2209"><text:s/>poskiltyje „pavadinimas“. Tarpinstitucinės programos priemonės turi būti susietos su institucijos strateginio veiklos plano programų priemonėmis. Eilutėje „Vertinimo kriterijai“ nurodomi rezultato ir produkto kriterijų kodai ir pavadinimai, kai institucij</text:span><text:span text:style-name="T2210">a įgyvendina visą tarpinstitucinės programos tikslą (t. y. visus to tikslo uždavinius), ar produkto kriterijų kodai ir pavadinimai, kai ji įgyvendina uždavinį. Rekomenduojama prie vertinimo kriterijų pavadinimų nurodyti ir jų matavimo vienetus (procentai,<text:s/></text:span><text:span text:style-name="T2211">vienetai ir panašiai).</text:span></text:p>
      <text:p text:style-name="P2212"><text:span text:style-name="T2213">6</text:span><text:span text:style-name="T2214">. Lentelės skilties „Siekiami rezultatai (vertinimo kriterijų planuojamos reikšmės<text:s/></text:span><text:span text:style-name="T2215">n</text:span><text:span text:style-name="T2216">-iesiems metams)“ eilutėje „Vertinimo kriterijai“ įrašomos<text:s/></text:span><text:span text:style-name="T2217">n</text:span><text:span text:style-name="T2218">-aisias metais planuojamos vertinimo kriterijų reikšmės iš institucijos strateginio<text:s/></text:span><text:span text:style-name="T2219">veiklos plano (jų reikšmės turi sutapti su reikšmėmis, numatytomis tarpinstitucinėje programoje, jeigu kriterijai yra tie patys).</text:span></text:p>
      <text:p text:style-name="P2220"><text:span text:style-name="T2221">7</text:span><text:span text:style-name="T2222">. Lentelės skilties „Institucijos<text:s/></text:span><text:span text:style-name="T2223">n</text:span><text:span text:style-name="T2224">-ųjų metų asignavimai (tūkst. litų)“ eilutėje „Priemonės“ nurodama, kiek<text:s/></text:span><text:span text:style-name="T2225">n</text:span><text:span text:style-name="T2226">-aisiais met</text:span><text:span text:style-name="T2227">ais iš viso skiriama asignavimų priemonei įgyvendinti. Jeigu priemonė bus vykdoma iš institucijos</text:span><text:span text:style-name="T2228"><text:s/>bendrųjų asignavimų ir neįmanoma nurodyti konkrečios asignavimų sumos, skiltyje „Institucijos<text:s/></text:span><text:span text:style-name="T2229">n</text:span><text:span text:style-name="T2230">-ųjų metų asignavimai (tūkst. litų)“ dedama nuoroda „*“.<text:s/></text:span><text:span text:style-name="T2231">Užpildžius lentelę, ši nuoroda paaiškinama.</text:span></text:p>
      <text:p text:style-name="P2232"><text:span text:style-name="T2233">8</text:span><text:span text:style-name="T2234">. Lentelės eilutėje „Iš viso tarpinstitucinės programos tikslui“ skiltyje „Institucijos<text:s/></text:span><text:span text:style-name="T2235">n</text:span><text:span text:style-name="T2236">-ųjų metų asignavimai (tūkst. litų)“ nurodoma bendra tarpinstitucinės programos tikslui įgyvendinti skiriamų asignavim</text:span><text:span text:style-name="T2237">ų suma.</text:span></text:p>
      <text:p text:style-name="P2238"><text:span text:style-name="T2239">9</text:span><text:span text:style-name="T2240">. Jeigu institucija dalyvauja įgyvendinant tik vieną tarpinstitucinės programos tikslą, kitoje lentelės eilutėje „Iš viso dalyvavimui įgyvendinant tarpinstitucinę programą“ nurodoma ta pati asignavimų suma. Jeigu institucija dalyvauja įgyvendi</text:span><text:span text:style-name="T2241">nant daugiau negu vieną tos pačios tarpinstitucinės programos tikslą, pateikiama informacija pagal atitinkamus tarpinstitucinės programos tikslus, uždavinius ir priemones (pagal jau išdėstytą tvarką), po to pildoma lentelės eilutė „Iš viso dalyvavimui įgyv</text:span><text:span text:style-name="T2242">endinant tarpinstitucinę programą“. Šios eilutės skiltyje „Institucijos<text:s/></text:span><text:span text:style-name="T2243">n</text:span><text:span text:style-name="T2244">-ųjų metų asignavimai (tūkst. litų)“ nurodama visa dalyvauti tarpinstitucinėje programoje skiriamų asignavimų suma.</text:span></text:p>
      <text:p text:style-name="P2245"><text:span text:style-name="T2246">10</text:span><text:span text:style-name="T2247">. Rekomenduojama nepildomas lentelės skiltis palikti tuščias.</text:span></text:p>
      <text:p text:style-name="P2248"><text:span text:style-name="T2249">11</text:span><text:span text:style-name="T2250">. Šios lentelės paskutiniame puslapyje vizuoja rengėjas ir pasirašo institucijos vadovas ar jo įgaliotas asmuo (nurodomos pareigos, vardas ir pavardė, pildymo data).</text:span></text:p>
      <text:p text:style-name="P2251"/>
      <text:p text:style-name="P2252">_________________</text:p>
      <text:p text:style-name="P2253"/>
      <text:p text:style-name="P2254"/>
      <text:p text:style-name="P2255">Priedo pakeitimai:</text:p>
      <text:p text:style-name="P2256"><text:span text:style-name="T2257">Nr.<text:s/></text:span><text:a xlink:href="https://www.e-tar.lt/portal/legalAct.html?documentId=TAR.F0D3F65BAD75" office:target-frame-name="_top" xlink:show="replace"><text:span text:style-name="T2258">902</text:span></text:a><text:span text:style-name="T2259">, 2004-07-16, Žin., 2004, Nr. 112-4187 (2004-07-20), i. k. 1041100NUTA00000902</text:span></text:p>
      <text:p text:style-name="P2260"><text:span text:style-name="T2261">Nr.<text:s/></text:span><text:a xlink:href="https://www.e-tar.lt/portal/legalAct.html?documentId=TAR.77F5BD135621" office:target-frame-name="_top" xlink:show="replace"><text:span text:style-name="T2262">194</text:span></text:a><text:span text:style-name="T2263">, 2007-02-07, Žin., 2007, Nr. 23-879</text:span><text:span text:style-name="T2264"><text:s/>(2007-02-22), i. k. 1071100NUTA00000194</text:span></text:p>
      <text:p text:style-name="P2265"><text:span text:style-name="T2266">Nr.<text:s/></text:span><text:a xlink:href="https://www.e-tar.lt/portal/legalAct.html?documentId=TAR.DC59B0AAEFCC" office:target-frame-name="_top" xlink:show="replace"><text:span text:style-name="T2267">210</text:span></text:a><text:span text:style-name="T2268">, 2009-03-18, Žin., 2009, Nr. 36-1378 (2009-04-02), i. k. 1091100NUTA00000210</text:span></text:p>
      <text:p text:style-name="Normal"/>
      <text:p text:style-name="P2269">Strateginio planavimo metodikos</text:p>
      <text:p text:style-name="P2274"><text:span text:style-name="T2275">4</text:span><text:span text:style-name="T2276"><text:s/>priedas</text:span><text:s/></text:p>
      <text:p text:style-name="P2277">(Lietuvos Respublikos Vyriausybės<text:s/></text:p>
      <text:p text:style-name="P2278">2009 m. kovo 18 d. nutarimo Nr. 210<text:s/><text:span text:style-name="T2279">redakcija)</text:span></text:p>
      <text:p text:style-name="P2280"/>
      <text:p text:style-name="P2281"><text:span text:style-name="T2282">(Informacijos apie tarpinstitucinės programos įgyvendinimo koordinavimą forma)</text:span></text:p>
      <text:p text:style-name="P2283"/>
      <text:p text:style-name="P2284">INFORMACIJA APIE TARPINSTITUCINĖS PROGRAMOS ĮGYVENDINIMO KOORDINAVIMĄ<text:s/></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ext:p text:style-name="P2293"/>
          </table:table-cell>
          <table:table-cell>
            <text:p text:style-name="P2293"/>
          </table:table-cell>
          <table:table-cell>
            <text:p text:style-name="P2293"/>
          </table:table-cell>
          <table:table-cell table:style-name="TableCell2294">
            <text:p text:style-name="P2293">Kodas</text:p>
          </table:table-cell>
          <table:table-cell table:style-name="TableCell2295">
            <text:p text:style-name="P2296"/>
          </table:table-cell>
        </table:table-row>
        <table:table-row table:style-name="TableRow2297">
          <table:table-cell table:style-name="TableCell2298" table:number-columns-spanned="5">
            <text:p text:style-name="P2299">(tarpinstitucinės programos pavadinimas)</text:p>
          </table:table-cell>
          <table:covered-table-cell/>
          <table:covered-table-cell/>
          <table:covered-table-cell/>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5">
            <text:p text:style-name="P2309">(tarpinstitucinės programos įgyvendinimą koordinuojanti institucija, jos asignavimų valdytojo kodas)</text:p>
          </table:table-cell>
          <table:covered-table-cell/>
          <table:covered-table-cell/>
          <table:covered-table-cell/>
          <table:covered-table-cell/>
        </table:table-row>
        <table:table-row table:style-name="TableRow2310">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columns-spanned="5">
            <text:p text:style-name="P2315">Tarpinstitucinės programos<text:s/>tikslas (-ai):</text:p>
          </table:table-cell>
          <table:covered-table-cell/>
          <table:covered-table-cell/>
          <table:covered-table-cell/>
          <table:covered-table-cell/>
        </table:table-row>
      </table:table>
      <text:p text:style-name="Normal"/>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able:number-columns-spanned="2">
              <text:p text:style-name="P2328"><text:span text:style-name="T2329">Tarpinstitucinės programos<text:s/></text:span><text:span text:style-name="T2330">uždavinio kodas ir pavadinimas<text:s/></text:span></text:p>
            </table:table-cell>
            <table:covered-table-cell/>
            <table:table-cell table:style-name="TableCell2331" table:number-columns-spanned="2">
              <text:p text:style-name="P2332">Tarpinstitucinės programos priemonės kodas ir pavadinimas<text:s/></text:p>
            </table:table-cell>
            <table:covered-table-cell/>
            <table:table-cell table:style-name="TableCell2333" table:number-rows-spanned="2">
              <text:p text:style-name="P2334">Dalyvaujančių institucijų atitinkamų programų elementai</text:p>
            </table:table-cell>
            <table:table-cell table:style-name="TableCell2335" table:number-columns-spanned="2">
              <text:p text:style-name="P2336">Dalyvaujančių institucijų, jų atitinkamų programų elementų kodai<text:s/>ir pavadinimai</text:p>
            </table:table-cell>
            <table:covered-table-cell/>
            <table:table-cell table:style-name="TableCell2337" table:number-rows-spanned="2">
              <text:p text:style-name="P2338">Siekiami rezultatai (vertinimo kriterijų planuojamos reikšmės</text:p>
              <text:p text:style-name="P2339"><text:span text:style-name="T2340">n</text:span><text:span text:style-name="T2341">-iesiems metams</text:span><text:span text:style-name="T2342">)</text:span></text:p>
            </table:table-cell>
            <table:table-cell table:style-name="TableCell2343" table:number-rows-spanned="2">
              <text:p text:style-name="P2344"><text:span text:style-name="T2345">Institucij</text:span><text:span text:style-name="T2346">ų<text:s/></text:span><text:span text:style-name="T2347">n</text:span><text:span text:style-name="T2348">-ųjų metų asignavimai (tūkst. litų)</text:span></text:p>
            </table:table-cell>
          </table:table-row>
          <table:table-row table:style-name="TableRow2349">
            <table:table-cell table:style-name="TableCell2350">
              <text:p text:style-name="P2351">kodas</text:p>
            </table:table-cell>
            <table:table-cell table:style-name="TableCell2352">
              <text:p text:style-name="P2353">pavadinimas</text:p>
            </table:table-cell>
            <table:table-cell table:style-name="TableCell2354">
              <text:p text:style-name="P2355">kodas</text:p>
            </table:table-cell>
            <table:table-cell table:style-name="TableCell2356">
              <text:p text:style-name="P2357">pavadinimas</text:p>
            </table:table-cell>
            <table:covered-table-cell>
              <text:p text:style-name="P2358"/>
              <text:p text:style-name="P2359"/>
            </table:covered-table-cell>
            <table:table-cell table:style-name="TableCell2360">
              <text:p text:style-name="P2361">kodas</text:p>
            </table:table-cell>
            <table:table-cell table:style-name="TableCell2362">
              <text:p text:style-name="P2363">pavadinimas</text:p>
            </table:table-cell>
            <table:covered-table-cell>
              <text:p text:style-name="P2364"/>
              <text:p text:style-name="P2365"/>
            </table:covered-table-cell>
            <table:covered-table-cell>
              <text:p text:style-name="P2366"/>
              <text:p text:style-name="P2367"/>
            </table:covered-table-cell>
          </table:table-row>
        </table:table-header-rows>
        <table:table-row table:style-name="TableRow2368">
          <table:table-cell table:style-name="TableCell2369" table:number-rows-spanned="8">
            <text:p text:style-name="P2370">01.01.</text:p>
          </table:table-cell>
          <table:table-cell table:style-name="TableCell2371" table:number-rows-spanned="8">
            <text:p text:style-name="P2372"/>
          </table:table-cell>
          <table:table-cell table:style-name="TableCell2373" table:number-rows-spanned="6">
            <text:p text:style-name="P2374">01.01.01.</text:p>
          </table:table-cell>
          <table:table-cell table:style-name="TableCell2375" table:number-rows-spanned="6">
            <text:p text:style-name="P2376"/>
          </table:table-cell>
          <table:table-cell table:style-name="TableCell2377">
            <text:p text:style-name="P2378">Institucija<text:s/></text:p>
          </table:table-cell>
          <table:table-cell table:style-name="TableCell2379">
            <text:p text:style-name="P2380"/>
          </table:table-cell>
          <table:table-cell table:style-name="TableCell2381">
            <text:p text:style-name="P2382"/>
          </table:table-cell>
          <table:table-cell table:style-name="TableCell2383">
            <text:p text:style-name="P2384">X</text:p>
          </table:table-cell>
          <table:table-cell table:style-name="TableCell2385">
            <text:p text:style-name="P2386"><text:span text:style-name="T2387">X</text:span></text:p>
          </table:table-cell>
        </table:table-row>
        <table:table-row table:style-name="TableRow2388">
          <table:covered-table-cell>
            <text:p text:style-name="P2389"/>
            <text:p text:style-name="P2390"/>
          </table:covered-table-cell>
          <table:covered-table-cell>
            <text:p text:style-name="P2391"/>
            <text:p text:style-name="P2392"/>
          </table:covered-table-cell>
          <table:covered-table-cell>
            <text:p text:style-name="P2393"/>
            <text:p text:style-name="P2394"/>
          </table:covered-table-cell>
          <table:covered-table-cell>
            <text:p text:style-name="P2395"/>
            <text:p text:style-name="P2396"/>
          </table:covered-table-cell>
          <table:table-cell table:style-name="TableCell2397">
            <text:p text:style-name="P2398">Programa</text:p>
          </table:table-cell>
          <table:table-cell table:style-name="TableCell2399">
            <text:p text:style-name="P2400"/>
          </table:table-cell>
          <table:table-cell table:style-name="TableCell2401">
            <text:p text:style-name="P2402"/>
          </table:table-cell>
          <table:table-cell table:style-name="TableCell2403">
            <text:p text:style-name="P2404">X</text:p>
          </table:table-cell>
          <table:table-cell table:style-name="TableCell2405">
            <text:p text:style-name="P2406"><text:span text:style-name="T2407">X</text:span></text:p>
          </table:table-cell>
        </table:table-row>
        <table:table-row table:style-name="TableRow2408">
          <table:covered-table-cell>
            <text:p text:style-name="P2409"/>
            <text:p text:style-name="P2410"/>
          </table:covered-table-cell>
          <table:covered-table-cell>
            <text:p text:style-name="P2411"/>
            <text:p text:style-name="P2412"/>
          </table:covered-table-cell>
          <table:covered-table-cell>
            <text:p text:style-name="P2413"/>
            <text:p text:style-name="P2414"/>
          </table:covered-table-cell>
          <table:covered-table-cell>
            <text:p text:style-name="P2415"/>
            <text:p text:style-name="P2416"/>
          </table:covered-table-cell>
          <table:table-cell table:style-name="TableCell2417">
            <text:p text:style-name="P2418">Tikslas</text:p>
          </table:table-cell>
          <table:table-cell table:style-name="TableCell2419">
            <text:p text:style-name="P2420"/>
          </table:table-cell>
          <table:table-cell table:style-name="TableCell2421">
            <text:p text:style-name="P2422"/>
          </table:table-cell>
          <table:table-cell table:style-name="TableCell2423">
            <text:p text:style-name="P2424">X</text:p>
          </table:table-cell>
          <table:table-cell table:style-name="TableCell2425">
            <text:p text:style-name="P2426"><text:span text:style-name="T2427">X</text:span></text:p>
          </table:table-cell>
        </table:table-row>
        <table:table-row table:style-name="TableRow2428">
          <table:covered-table-cell>
            <text:p text:style-name="P2429"/>
            <text:p text:style-name="P2430"/>
          </table:covered-table-cell>
          <table:covered-table-cell>
            <text:p text:style-name="P2431"/>
            <text:p text:style-name="P2432"/>
          </table:covered-table-cell>
          <table:covered-table-cell>
            <text:p text:style-name="P2433"/>
            <text:p text:style-name="P2434"/>
          </table:covered-table-cell>
          <table:covered-table-cell>
            <text:p text:style-name="P2435"/>
            <text:p text:style-name="P2436"/>
          </table:covered-table-cell>
          <table:table-cell table:style-name="TableCell2437">
            <text:p text:style-name="Normal"><text:span text:style-name="T2438">Uždavinys<text:s/></text:span></text:p>
          </table:table-cell>
          <table:table-cell table:style-name="TableCell2439">
            <text:p text:style-name="P2440"/>
          </table:table-cell>
          <table:table-cell table:style-name="TableCell2441">
            <text:p text:style-name="P2442"/>
          </table:table-cell>
          <table:table-cell table:style-name="TableCell2443">
            <text:p text:style-name="P2444">X</text:p>
          </table:table-cell>
          <table:table-cell table:style-name="TableCell2445">
            <text:p text:style-name="P2446"><text:span text:style-name="T2447">X</text:span></text:p>
          </table:table-cell>
        </table:table-row>
        <table:table-row table:style-name="TableRow2448">
          <table:covered-table-cell>
            <text:p text:style-name="P2449"/>
            <text:p text:style-name="P2450"/>
          </table:covered-table-cell>
          <table:covered-table-cell>
            <text:p text:style-name="P2451"/>
            <text:p text:style-name="P2452"/>
          </table:covered-table-cell>
          <table:covered-table-cell>
            <text:p text:style-name="P2453"/>
            <text:p text:style-name="P2454"/>
          </table:covered-table-cell>
          <table:covered-table-cell>
            <text:p text:style-name="P2455"/>
            <text:p text:style-name="P2456"/>
          </table:covered-table-cell>
          <table:table-cell table:style-name="TableCell2457">
            <text:p text:style-name="P2458">Priemonės</text:p>
          </table:table-cell>
          <table:table-cell table:style-name="TableCell2459">
            <text:p text:style-name="P2460"/>
          </table:table-cell>
          <table:table-cell table:style-name="TableCell2461">
            <text:p text:style-name="P2462"/>
          </table:table-cell>
          <table:table-cell table:style-name="TableCell2463">
            <text:p text:style-name="P2464">X</text:p>
          </table:table-cell>
          <table:table-cell table:style-name="TableCell2465">
            <text:p text:style-name="P2466"/>
          </table:table-cell>
        </table:table-row>
        <table:table-row table:style-name="TableRow2467">
          <table:covered-table-cell>
            <text:p text:style-name="P2468"/>
            <text:p text:style-name="P2469"/>
          </table:covered-table-cell>
          <table:covered-table-cell>
            <text:p text:style-name="P2470"/>
            <text:p text:style-name="P2471"/>
          </table:covered-table-cell>
          <table:covered-table-cell>
            <text:p text:style-name="P2472"/>
            <text:p text:style-name="P2473"/>
          </table:covered-table-cell>
          <table:covered-table-cell>
            <text:p text:style-name="P2474"/>
            <text:p text:style-name="P2475"/>
          </table:covered-table-cell>
          <table:table-cell table:style-name="TableCell2476">
            <text:p text:style-name="P2477">Vertinimo kriterijai</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text:span text:style-name="T2486">X</text:span></text:p>
          </table:table-cell>
        </table:table-row>
        <table:table-row table:style-name="TableRow2487">
          <table:covered-table-cell>
            <text:p text:style-name="P2488"/>
            <text:p text:style-name="P2489"/>
          </table:covered-table-cell>
          <table:covered-table-cell>
            <text:p text:style-name="P2490"/>
            <text:p text:style-name="P2491"/>
          </table:covered-table-cell>
          <table:table-cell table:style-name="TableCell2492" table:number-rows-spanned="2">
            <text:p text:style-name="Normal"><text:span text:style-name="T2493">01.01.02.</text:span></text:p>
          </table:table-cell>
          <table:table-cell table:style-name="TableCell2494" table:number-rows-spanned="2">
            <text:p text:style-name="P2495"/>
          </table:table-cell>
          <table:table-cell table:style-name="TableCell2496">
            <text:p text:style-name="P2497">Institucija</text:p>
          </table:table-cell>
          <table:table-cell table:style-name="TableCell2498">
            <text:p text:style-name="P2499"/>
          </table:table-cell>
          <table:table-cell table:style-name="TableCell2500">
            <text:p text:style-name="P2501"/>
          </table:table-cell>
          <table:table-cell table:style-name="TableCell2502">
            <text:p text:style-name="P2503">X</text:p>
          </table:table-cell>
          <table:table-cell table:style-name="TableCell2504">
            <text:p text:style-name="P2505"><text:span text:style-name="T2506">X</text:span></text:p>
          </table:table-cell>
        </table:table-row>
        <table:table-row table:style-name="TableRow2507">
          <table:covered-table-cell>
            <text:p text:style-name="P2508"/>
            <text:p text:style-name="P2509"/>
          </table:covered-table-cell>
          <table:covered-table-cell>
            <text:p text:style-name="P2510"/>
            <text:p text:style-name="P2511"/>
          </table:covered-table-cell>
          <table:covered-table-cell>
            <text:p text:style-name="P2512"/>
            <text:p text:style-name="P2513"/>
          </table:covered-table-cell>
          <table:covered-table-cell>
            <text:p text:style-name="P2514"/>
            <text:p text:style-name="P2515"/>
          </table:covered-table-cell>
          <table:table-cell table:style-name="TableCell2516">
            <text:p text:style-name="P2517">Programa</text:p>
            <text:p text:style-name="P2518">...</text:p>
          </table:table-cell>
          <table:table-cell table:style-name="TableCell2519">
            <text:p text:style-name="P2520"/>
          </table:table-cell>
          <table:table-cell table:style-name="TableCell2521">
            <text:p text:style-name="P2522"/>
          </table:table-cell>
          <table:table-cell table:style-name="TableCell2523">
            <text:p text:style-name="P2524">X</text:p>
          </table:table-cell>
          <table:table-cell table:style-name="TableCell2525">
            <text:p text:style-name="P2526"><text:span text:style-name="T2527">X</text:span></text:p>
          </table:table-cell>
        </table:table-row>
        <table:table-row table:style-name="TableRow2528">
          <table:table-cell table:style-name="TableCell2529" table:number-rows-spanned="4">
            <text:p text:style-name="P2530">01.02.</text:p>
          </table:table-cell>
          <table:table-cell table:style-name="TableCell2531" table:number-rows-spanned="4">
            <text:p text:style-name="P2532"/>
          </table:table-cell>
          <table:table-cell table:style-name="TableCell2533" table:number-rows-spanned="2">
            <text:p text:style-name="P2534">01.02.01.</text:p>
          </table:table-cell>
          <table:table-cell table:style-name="TableCell2535" table:number-rows-spanned="2">
            <text:p text:style-name="P2536"/>
          </table:table-cell>
          <table:table-cell table:style-name="TableCell2537">
            <text:p text:style-name="P2538">Institucija</text:p>
          </table:table-cell>
          <table:table-cell table:style-name="TableCell2539">
            <text:p text:style-name="P2540"/>
          </table:table-cell>
          <table:table-cell table:style-name="TableCell2541">
            <text:p text:style-name="P2542"/>
          </table:table-cell>
          <table:table-cell table:style-name="TableCell2543">
            <text:p text:style-name="P2544">X</text:p>
          </table:table-cell>
          <table:table-cell table:style-name="TableCell2545">
            <text:p text:style-name="P2546"><text:span text:style-name="T2547">X</text:span></text:p>
          </table:table-cell>
        </table:table-row>
        <table:table-row table:style-name="TableRow2548">
          <table:covered-table-cell>
            <text:p text:style-name="P2549"/>
            <text:p text:style-name="P2550"/>
          </table:covered-table-cell>
          <table:covered-table-cell>
            <text:p text:style-name="P2551"/>
            <text:p text:style-name="P2552"/>
          </table:covered-table-cell>
          <table:covered-table-cell>
            <text:p text:style-name="P2553"/>
            <text:p text:style-name="P2554"/>
          </table:covered-table-cell>
          <table:covered-table-cell>
            <text:p text:style-name="P2555"/>
            <text:p text:style-name="P2556"/>
          </table:covered-table-cell>
          <table:table-cell table:style-name="TableCell2557">
            <text:p text:style-name="P2558">Programa</text:p>
            <text:p text:style-name="P2559">...</text:p>
          </table:table-cell>
          <table:table-cell table:style-name="TableCell2560">
            <text:p text:style-name="P2561"/>
          </table:table-cell>
          <table:table-cell table:style-name="TableCell2562">
            <text:p text:style-name="P2563"/>
          </table:table-cell>
          <table:table-cell table:style-name="TableCell2564">
            <text:p text:style-name="P2565">X</text:p>
          </table:table-cell>
          <table:table-cell table:style-name="TableCell2566">
            <text:p text:style-name="P2567"><text:span text:style-name="T2568">X</text:span></text:p>
          </table:table-cell>
        </table:table-row>
        <table:table-row table:style-name="TableRow2569">
          <table:covered-table-cell>
            <text:p text:style-name="P2570"/>
            <text:p text:style-name="P2571"/>
          </table:covered-table-cell>
          <table:covered-table-cell>
            <text:p text:style-name="P2572"/>
            <text:p text:style-name="P2573"/>
          </table:covered-table-cell>
          <table:table-cell table:style-name="TableCell2574" table:number-rows-spanned="2">
            <text:p text:style-name="P2575">01.02.02.</text:p>
          </table:table-cell>
          <table:table-cell table:style-name="TableCell2576" table:number-rows-spanned="2">
            <text:p text:style-name="P2577"/>
          </table:table-cell>
          <table:table-cell table:style-name="TableCell2578">
            <text:p text:style-name="P2579">Institucija</text:p>
          </table:table-cell>
          <table:table-cell table:style-name="TableCell2580">
            <text:p text:style-name="P2581"/>
          </table:table-cell>
          <table:table-cell table:style-name="TableCell2582">
            <text:p text:style-name="P2583"/>
          </table:table-cell>
          <table:table-cell table:style-name="TableCell2584">
            <text:p text:style-name="P2585">X</text:p>
          </table:table-cell>
          <table:table-cell table:style-name="TableCell2586">
            <text:p text:style-name="P2587"><text:span text:style-name="T2588">X</text:span></text:p>
          </table:table-cell>
        </table:table-row>
        <table:table-row table:style-name="TableRow2589">
          <table:covered-table-cell>
            <text:p text:style-name="P2590"/>
            <text:p text:style-name="P2591"/>
          </table:covered-table-cell>
          <table:covered-table-cell>
            <text:p text:style-name="P2592"/>
            <text:p text:style-name="P2593"/>
          </table:covered-table-cell>
          <table:covered-table-cell>
            <text:p text:style-name="P2594"/>
            <text:p text:style-name="P2595"/>
          </table:covered-table-cell>
          <table:covered-table-cell>
            <text:p text:style-name="P2596"/>
            <text:p text:style-name="P2597"/>
          </table:covered-table-cell>
          <table:table-cell table:style-name="TableCell2598">
            <text:p text:style-name="Normal"><text:span text:style-name="T2599">Programa</text:span></text:p>
            <text:p text:style-name="P2600">...</text:p>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cell table:style-name="TableCell2607">
            <text:p text:style-name="P2608"><text:span text:style-name="T2609">X</text:span></text:p>
          </table:table-cell>
        </table:table-row>
        <table:table-row table:style-name="TableRow2610">
          <table:table-cell table:style-name="TableCell2611" table:number-columns-spanned="8">
            <text:p text:style-name="P2612"><text:span text:style-name="T2613">Iš viso tarpinstitucinės programos tikslui</text:span></text:p>
          </table:table-cell>
          <table:covered-table-cell/>
          <table:covered-table-cell/>
          <table:covered-table-cell/>
          <table:covered-table-cell/>
          <table:covered-table-cell/>
          <table:covered-table-cell/>
          <table:covered-table-cell/>
          <table:table-cell table:style-name="TableCell2614">
            <text:p text:style-name="P2615"/>
          </table:table-cell>
        </table:table-row>
        <table:table-row table:style-name="TableRow2616">
          <table:table-cell table:style-name="TableCell2617" table:number-columns-spanned="8">
            <text:p text:style-name="P2618">Iš viso dalyvavimui įgyvendinant tarpinstitucinę programą</text:p>
          </table:table-cell>
          <table:covered-table-cell/>
          <table:covered-table-cell/>
          <table:covered-table-cell/>
          <table:covered-table-cell/>
          <table:covered-table-cell/>
          <table:covered-table-cell/>
          <table:covered-table-cell/>
          <table:table-cell table:style-name="TableCell2619">
            <text:p text:style-name="P2620"/>
          </table:table-cell>
        </table:table-row>
      </table:table>
      <text:p text:style-name="Normal"/>
      <text:p text:style-name="Normal"/>
      <text:p text:style-name="Normal">(Koordinuojančios institucijos vadovo<text:s/></text:p>
      <text:p text:style-name="P2621"><text:span text:style-name="T2622">ar jo įgalioto asmens pareigų pavadinimas)</text:span><text:s/><text:tab/>(Parašas)<text:s/><text:tab/><text:s/>(Vardas ir pavardė)</text:p>
      <text:p text:style-name="P2623"/>
      <text:p text:style-name="P2624"/>
      <text:p text:style-name="P2625">Informacijos apie tarpinstitucinės programos įgyvendinimo koordinavimą formos<text:s/></text:p>
      <text:p text:style-name="P2631">pildymas</text:p>
      <text:p text:style-name="P2632"/>
      <text:p text:style-name="P2633">1. Šią formą pildo Vyriausybės ar Seimo nutarimu patvirtintos tarpinstitucinės programos įgyvendinimą koordinuojanti institucija. Forma pildoma atskirai pagal kiekvieną koordinuojamą tarpinstitucinę programą. Prireikus ši forma naudojama, kai reikia pateikti informaciją apie koordinavimą įgyvendinant atitinkamą strategiją, tik vietoj žodžių „tarpinstitucinės programos“ įrašomas <text:s/>žodis „strategijos“.</text:p>
      <text:p text:style-name="P2634">2. Po antrašte „Informacija apie tarpinstitucinės programos įgyvendinimo koordinavimą“ pateikiama ši informacija:</text:p>
      <text:p text:style-name="P2635">2.1. tarpinstitucinės programos pavadinimas ir tai programai Finansų ministerijos suteiktas kodas (langelyje „Kodas“);</text:p>
      <text:p text:style-name="P2636">2.2. tarpinstitucinės programos<text:s/><text:span text:style-name="T2637">įgyvendinimą koordinuojanti institucija ir jos asignavimų valdytojo kodas;<text:s/></text:span></text:p>
      <text:p text:style-name="P2638"><text:span text:style-name="T2639">2.3</text:span><text:span text:style-name="T2640">. tarpin</text:span><text:span text:style-name="T2641">stitucinės programos tikslo (-ų) pavadinimas (-ai) (iš Vyriausybės ar Seimo nutarimu patvirtintos tarpinstitucinės programos) ir atitinkamas (-i) šio (-ių) tikslo (-ų) eilės numeris (-iai).<text:s/></text:span></text:p>
      <text:p text:style-name="P2642"><text:span text:style-name="T2643">3</text:span><text:span text:style-name="T2644">. Lentelės skilties „Tarpinstitucinės programos uždavinio<text:s/></text:span><text:span text:style-name="T2645">kodas ir pavadinimas“ poskilčiuose nurodomas uždavinio kodas iš patvirtintos tarpinstitucinės programos priemonių plano (</text:span><text:span text:style-name="T2646">uždavinio kodas bus iš dviejų pozicijų, sudarytas iš tikslo ir uždavinio numerių, pvz., 1 tikslo 1 uždavinio kodas bus 01.01.)</text:span><text:span text:style-name="T2647"><text:s/>ir to už</text:span><text:span text:style-name="T2648">davinio pavadinimas.<text:s/></text:span></text:p>
      <text:p text:style-name="P2649"><text:span text:style-name="T2650">4</text:span><text:span text:style-name="T2651">.<text:s/></text:span><text:span text:style-name="T2652">Lentelės skilties „Tarpinstitucinės programos priemonės kodas ir pavadinimas“<text:s/></text:span><text:span text:style-name="T2653">poskilčiuose</text:span><text:span text:style-name="T2654"><text:s/>nurodomas priemonės kodas<text:s/></text:span><text:span text:style-name="T2655">iš patvirtintos tarpinstitucinės programos priemonių plano<text:s/></text:span><text:span text:style-name="T2656">(priemonės kodas bus iš trijų pozicijų, pvz., 1 tik</text:span><text:span text:style-name="T2657">slo 1 uždavinio 1 priemonės kodas bus 01.01.01.)<text:s/></text:span><text:span text:style-name="T2658">ir tos priemonės pavadinimas</text:span><text:span text:style-name="T2659">.</text:span><text:span text:style-name="T2660"><text:s/>Šioje lentelės skiltyje atitinkamose eilutėse būtina nuosekliai nurodyti visas tarpinstitucinės programos priemones.</text:span></text:p>
      <text:p text:style-name="P2661"><text:span text:style-name="T2662">5</text:span><text:span text:style-name="T2663">. Lentelės skilties „Dalyvaujančių institucijų, jų atit</text:span><text:span text:style-name="T2664">inkamų programų elementų kodai ir pavadinimai“ poskilčiuose pateikiama informacija apie visas institucijas, dalyvaujančias įgyvendinant tarpinstitucinę programą. Poskilčiai pildomi atitinkamai pagal trečiosios skilties „</text:span><text:span text:style-name="T2665">Dalyvaujančių institucijų atitinkamų</text:span><text:span text:style-name="T2666"><text:s/>programų elementai“</text:span><text:span text:style-name="T2667"><text:s/>nuorodą, pateikiant institucijų pavadinimus ir jų strateginių veiklos planų atitinkamų programų (kurių priemonės atitinka tarpinstitucinės programos priemones ar yra susietos su jomis) elementus, t. y. įrašant programos, tikslo, uždavi</text:span><text:span text:style-name="T2668">nio, priemonių, vertinimo kriterijų kodus poskiltyje „kodas“, o pavadinimus – poskiltyje „pavadinimas“. Eilutėje „Vertinimo kriterijai“ nurodomi rezultato ir produkto kriterijų kodai ir pavadinimai, kai institucija įgyvendina visą tarpinstitucinės programo</text:span><text:span text:style-name="T2669">s tikslą (t. y. visus to tikslo uždavinius), ar produkto kriterijų kodai ir pavadinimai, kai ji įgyvendina uždavinį. Rekomenduojama prie vertinimo kriterijų pavadinimų nurodyti ir jų matavimo vienetus (procentai, vienetai ir panašiai).</text:span></text:p>
      <text:p text:style-name="P2670"><text:span text:style-name="T2671">6</text:span><text:span text:style-name="T2672">. Lentelės skil</text:span><text:span text:style-name="T2673">ties „Siekiami rezultatai (vertinimo kriterijų planuojamos reikšmės<text:s/></text:span><text:span text:style-name="T2674">n</text:span><text:span text:style-name="T2675">-iesiems metams)“ eilutėje „Vertinimo kriterijai“ įrašomos<text:s/></text:span><text:span text:style-name="T2676">n</text:span><text:span text:style-name="T2677">-aisias metais planuojamos vertinimo kriterijų reikšmės iš institucijos strateginio veiklos plano (jų reikšmės turi sutapti su<text:s/></text:span><text:span text:style-name="T2678">reikšmėmis, numatytomis tarpinstitucinėje programoje, jeigu kriterijai yra tie patys).</text:span></text:p>
      <text:p text:style-name="P2679"><text:span text:style-name="T2680">7</text:span><text:span text:style-name="T2681">. Lentelės skilties „Institucijų<text:s/></text:span><text:span text:style-name="T2682">n</text:span><text:span text:style-name="T2683">-ųjų metų asignavimai (tūkst. litų)“ eilutėje „Priemonės“ nurodama, kiek<text:s/></text:span><text:span text:style-name="T2684">n</text:span><text:span text:style-name="T2685">-aisiais metais iš viso skiriama asignavimų priemonei įg</text:span><text:span text:style-name="T2686">yvendinti. Jeigu priemonė bus vykdoma iš institucijos bendrųjų asignavimų ir neįmanoma nurodyti konkrečios asignavimų sumos, skiltyje „Institucijų<text:s/></text:span><text:span text:style-name="T2687">n</text:span><text:span text:style-name="T2688">-ųjų metų asignavimai (tūkst. litų)“ dedama nuoroda „*“. Užpildžius lentelę, ši nuoroda paaiškinama.</text:span></text:p>
      <text:p text:style-name="P2689"><text:span text:style-name="T2690">8</text:span><text:span text:style-name="T2691">.<text:s/></text:span><text:span text:style-name="T2692">Lentelės eilutėje „Iš viso tarpinstitucinės programos tikslui“ skiltyje „Institucijų<text:s/></text:span><text:span text:style-name="T2693">n</text:span><text:span text:style-name="T2694">-ųjų metų asignavimai (tūkst. litų)“ nurodoma bendra tarpinstitucinės programos tikslui įgyvendinti skiriamų asignavimų suma.</text:span></text:p>
      <text:p text:style-name="P2695"><text:span text:style-name="T2696">9</text:span><text:span text:style-name="T2697">. Jeigu tarpinstitucinė programa turi daugiau negu vieną tikslą, pateikiama informacija pagal atitinkamus tarpinstitucinės programos tikslus, uždavinius ir priemones (pagal jau išdėstytą tvarką), po to pildoma lentelės eilutė „Iš viso dalyvavimui įgyvendin</text:span><text:span text:style-name="T2698">ant tarpinstitucinę programą“. Šios eilutės skiltyje „Institucijų<text:s/></text:span><text:span text:style-name="T2699">n</text:span><text:span text:style-name="T2700">-ųjų metų asignavimai (tūkst. litų)“ nurodama visa <text:s/>dalyvauti tarpinstitucinėje programoje skiriamų asignavimų suma.</text:span></text:p>
      <text:p text:style-name="P2701"><text:span text:style-name="T2702">10</text:span><text:span text:style-name="T2703">. Rekomenduojama nepildomas lentelės skiltis palikti tuščias.</text:span></text:p>
      <text:p text:style-name="P2704"><text:span text:style-name="T2705">11</text:span><text:span text:style-name="T2706">. Šios lentelės paskutiniame puslapyje vizuoja rengėjas ir pasirašo institucijos vadovas ar jo įgaliotas asmuo (nurodomos pareigos, vardas ir pavardė, pildymo data).</text:span><text:span text:style-name="T2707"><text:s text:c="2"/></text:span></text:p>
      <text:p text:style-name="P2708"/>
      <text:p text:style-name="P2709">_________________</text:p>
      <text:p text:style-name="P2710"/>
      <text:p text:style-name="P2711">Priedo pakeitimai:</text:p>
      <text:p text:style-name="P2712"><text:span text:style-name="T2713">Nr.<text:s/></text:span><text:a xlink:href="https://www.e-tar.lt/portal/legalAct.html?documentId=TAR.F0D3F65BAD75" office:target-frame-name="_top" xlink:show="replace"><text:span text:style-name="T2714">902</text:span></text:a><text:span text:style-name="T2715">, 2004-07-16, Žin., 2004, Nr. 112-4187 (2004-07-20), i. k. 1041100NUTA00000902</text:span></text:p>
      <text:p text:style-name="P2716"><text:span text:style-name="T2717">Nr.<text:s/></text:span><text:a xlink:href="https://www.e-tar.lt/portal/legalAct.html?documentId=TAR.77F5BD135621" office:target-frame-name="_top" xlink:show="replace"><text:span text:style-name="T2718">194</text:span></text:a><text:span text:style-name="T2719">, 2007-02-07, Žin., 2007, Nr. 23-879 (20</text:span><text:span text:style-name="T2720">07-02-22), i. k. 1071100NUTA00000194</text:span></text:p>
      <text:p text:style-name="P2721"><text:span text:style-name="T2722">Nr.<text:s/></text:span><text:a xlink:href="https://www.e-tar.lt/portal/legalAct.html?documentId=TAR.DC59B0AAEFCC" office:target-frame-name="_top" xlink:show="replace"><text:span text:style-name="T2723">210</text:span></text:a><text:span text:style-name="T2724">, 2009-03-18, Žin., 2009, Nr. 36-1378 (2009-04-02), i. k. 1091100NUTA00000210</text:span></text:p>
      <text:p text:style-name="Normal"/>
      <text:p text:style-name="P2725">Strateginio planavimo metodikos</text:p>
      <text:p text:style-name="P2731"><text:span text:style-name="T2732">5</text:span><text:span text:style-name="T2733"><text:s/>priedas</text:span></text:p>
      <text:p text:style-name="P2734"/>
      <text:p text:style-name="P2735"><text:span text:style-name="T2736">(Strateginio veiklos plano formos ir lentelės)</text:span></text:p>
      <text:p text:style-name="P2737"/>
      <text:p text:style-name="P2738"><text:span text:style-name="T2739">1a forma</text:span></text:p>
      <text:p text:style-name="P2740">PATVIRTINTA</text:p>
      <text:p text:style-name="P2741"><text:span text:style-name="T2742">_________________________________</text:span></text:p>
      <text:p text:style-name="P2743">(asignavimų valdytojo pavadinimas)<text:s/></text:p>
      <text:p text:style-name="P2744"><text:span text:style-name="T2745">_____________<text:s/></text:span><text:span text:style-name="T2746"><text:tab/>________________________ Nr. _____</text:span></text:p>
      <text:p text:style-name="P2747"><text:tab/>(data)<text:tab/>(dokumento<text:s/>rūšies pavadinimas)</text:p>
      <text:p text:style-name="P2748"/>
      <text:p text:style-name="P2749">_______________________________________________</text:p>
      <text:p text:style-name="P2750"><text:span text:style-name="T2751">(i</text:span><text:span text:style-name="T2752">nstitucijos pavadinimas)</text:span></text:p>
      <text:p text:style-name="P2753"/>
      <text:p text:style-name="P2754"><text:span text:style-name="T2755">n</text:span><text:span text:style-name="T2756"><text:s/>– (</text:span><text:span text:style-name="T2757">n</text:span><text:span text:style-name="T2758">+2)-ųjų</text:span><text:span text:style-name="T2759"><text:s/></text:span><text:span text:style-name="T2760">METŲ<text:s/></text:span><text:span text:style-name="T2761">strateginis veiklos planas</text:span></text:p>
      <text:p text:style-name="P2762"/>
      <table:table table:style-name="Table2763">
        <table:table-columns>
          <table:table-column table:style-name="TableColumn2764"/>
        </table:table-columns>
        <table:table-row table:style-name="TableRow2765">
          <table:table-cell table:style-name="TableCell2766">
            <text:p text:style-name="P2767">Asignavimų valdytojo kodas<text:s/></text:p>
          </table:table-cell>
        </table:table-row>
      </table:table>
      <text:p text:style-name="P2768"/>
      <table:table table:style-name="Table2769">
        <table:table-columns>
          <table:table-column table:style-name="TableColumn2770"/>
        </table:table-columns>
        <table:table-row table:style-name="TableRow2771">
          <table:table-cell table:style-name="TableCell2772">
            <text:p text:style-name="P2773">Aplinkos ir išteklių analizė</text:p>
          </table:table-cell>
        </table:table-row>
      </table:table>
      <text:p text:style-name="P2774"/>
      <table:table table:style-name="Table2775">
        <table:table-columns>
          <table:table-column table:style-name="TableColumn2776"/>
        </table:table-columns>
        <table:table-row table:style-name="TableRow2777">
          <table:table-cell table:style-name="TableCell2778">
            <text:p text:style-name="P2779">Institucijos misija</text:p>
          </table:table-cell>
        </table:table-row>
      </table:table>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8">
            <text:p text:style-name="Normal"><text:span text:style-name="T2792">Institucijos strateginiai tikslai<text:s/></text:span><text:span text:style-name="T2793">ir efekto kriterijai:</text:span></text:p>
          </table: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kodas</text:p>
          </table:table-cell>
          <table:table-cell table:style-name="TableCell2797" table:number-columns-spanned="7">
            <text:p text:style-name="P2798"><text:span text:style-name="T2799">institucijos strateginio tikslo pavadinimas</text:span></text:p>
          </table:table-cell>
          <table:covered-table-cell/>
          <table:covered-table-cell/>
          <table:covered-table-cell/>
          <table:covered-table-cell/>
          <table:covered-table-cell/>
          <table:covered-table-cell/>
        </table:table-row>
        <table:table-row table:style-name="TableRow2800">
          <table:table-cell table:style-name="TableCell2801">
            <text:p text:style-name="P2802">01</text:p>
          </table:table-cell>
          <table:table-cell table:style-name="TableCell2803" table:number-columns-spanned="7">
            <text:p text:style-name="P2804"/>
          </table:table-cell>
          <table:covered-table-cell/>
          <table:covered-table-cell/>
          <table:covered-table-cell/>
          <table:covered-table-cell/>
          <table:covered-table-cell/>
          <table:covered-table-cell/>
        </table:table-row>
        <table:table-row table:style-name="TableRow2805">
          <table:table-cell table:style-name="TableCell2806" table:number-columns-spanned="8">
            <text:p text:style-name="P2807">tikslo aprašymas<text:s/></text:p>
          </table: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02</text:p>
          </table:table-cell>
          <table:table-cell table:style-name="TableCell2811" table:number-columns-spanned="7">
            <text:p text:style-name="P2812"/>
          </table:table-cell>
          <table:covered-table-cell/>
          <table:covered-table-cell/>
          <table:covered-table-cell/>
          <table:covered-table-cell/>
          <table:covered-table-cell/>
          <table:covered-table-cell/>
        </table:table-row>
        <table:table-row table:style-name="TableRow2813">
          <table:table-cell table:style-name="TableCell2814" table:number-columns-spanned="8">
            <text:p text:style-name="P2815">tikslo aprašymas<text:s/></text:p>
          </table: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8">
            <text:p text:style-name="P2818">Asignavimai ir numatomi finansavimo šaltiniai</text:p>
            <text:p text:style-name="P2819">(tūkst. litų)</text:p>
          </table: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2">
            <text:p text:style-name="P2822">Ekonominės klasifikacijos grupės</text:p>
          </table:table-cell>
          <table:covered-table-cell/>
          <table:table-cell table:style-name="TableCell2823">
            <text:p text:style-name="P2824"><text:span text:style-name="T2825">Asignavimai<text:s/></text:span><text:span text:style-name="T2826">n–</text:span><text:span text:style-name="T2827">1</text:span><text:span text:style-name="T2828">-</text:span><text:span text:style-name="T2829">iesiems metams</text:span></text:p>
          </table:table-cell>
          <table:table-cell table:style-name="TableCell2830" table:number-columns-spanned="3">
            <text:p text:style-name="P2831">Asignavimai biudžetiniams<text:s/></text:p>
            <text:p text:style-name="P2832"><text:span text:style-name="T2833">n</text:span><text:span text:style-name="T2834">-iesiems metams</text:span></text:p>
          </table:table-cell>
          <table:covered-table-cell/>
          <table:covered-table-cell/>
          <table:table-cell table:style-name="TableCell2835">
            <text:p text:style-name="P2836"><text:span text:style-name="T2837">Projektas<text:s/></text:span><text:span text:style-name="T2838">n</text:span><text:span text:style-name="T2839">+1-iesiems metams</text:span></text:p>
          </table:table-cell>
          <table:table-cell table:style-name="TableCell2840">
            <text:p text:style-name="P2841"><text:span text:style-name="T2842">Projektas<text:s/></text:span><text:span text:style-name="T2843">n</text:span><text:span text:style-name="T2844">+2-iesiems metams</text:span></text:p>
          </table:table-cell>
        </table:table-row>
        <table:table-row table:style-name="TableRow2845">
          <table:table-cell table:style-name="TableCell2846" table:number-columns-spanned="2">
            <text:p text:style-name="P2847"><text:span text:style-name="T2848">1. Iš viso asignavimų:</text:span></text:p>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išlaidoms</text:p>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iš jų darbo</text:p>
            <text:p text:style-name="P2879">užmokesčiui</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2">
            <text:p text:style-name="P2894">turtui įsigyti</text:p>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2">
            <text:p text:style-name="P2909">2. Finansavimo<text:s/>šaltiniai:</text:p>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2.1. Lietuvos Respublikos valstybės biudžetas</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2">
            <text:p text:style-name="P2939">iš jo:</text:p>
            <text:p text:style-name="P2940">bendrojo finansavimo lėšos</text:p>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ES lėšos</text:p>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
            <text:p text:style-name="P2970">kitos specialiųjų programų lėšos</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2.2. Kiti šaltiniai<text:s/></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able:number-columns-spanned="3">
            <text:p text:style-name="Normal"><text:span text:style-name="T3005">3. Kita</text:span><text:span text:style-name="T3006"><text:s/></text:span><text:span text:style-name="T3007">svarbi informacija</text:span></text:p>
          </table:table-cell>
          <table:covered-table-cell/>
          <table:covered-table-cell/>
        </table:table-row>
        <table:table-row table:style-name="TableRow3008">
          <table:table-cell table:style-name="TableCell3009" table:number-columns-spanned="3">
            <text:p text:style-name="P3010">Pagrindiniai rodikliai</text:p>
          </table:table-cell>
          <table:covered-table-cell/>
          <table:covered-table-cell/>
        </table:table-row>
        <table:table-row table:style-name="TableRow3011">
          <table:table-cell table:style-name="TableCell3012">
            <text:p text:style-name="P3013">Įstaigos</text:p>
          </table:table-cell>
          <table:table-cell table:style-name="TableCell3014">
            <text:p text:style-name="P3015">Teikiama programų</text:p>
          </table:table-cell>
          <table:table-cell table:style-name="TableCell3016">
            <text:p text:style-name="P3017">Pareigybės (skaičius vienetais)</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Strateginio veiklos plano priedai</text:p>
      <text:p text:style-name="P3027"/>
      <text:p text:style-name="P3028"><text:span text:style-name="T3029">1 lentelė.<text:s/></text:span><text:span text:style-name="T3030">n</text:span><text:span text:style-name="T3031">-ųjų metų programų, programų tikslų, uždavinių ir priemonių asignavimų suvestinė</text:span><text:span text:style-name="T3032">.</text:span></text:p>
      <text:p text:style-name="P3033"><text:span text:style-name="T3034">2 lentelė. (</text:span><text:span text:style-name="T3035">n</text:span><text:span text:style-name="T3036">-1)–(</text:span><text:span text:style-name="T3037">n</text:span><text:span text:style-name="T3038">+2)-ųjų metų programų asignavimų suvestinė</text:span><text:span text:style-name="T3039">.</text:span></text:p>
      <text:p text:style-name="P3040"><text:span text:style-name="T3041">3 lentelė. Vertinimo kriterijų suvestinė</text:span><text:span text:style-name="T3042">.</text:span></text:p>
      <text:p text:style-name="P3043"><text:span text:style-name="T3044">4 lentelė.<text:s/></text:span>Institucijos koordinuojamų tarpinstitucinių programų ir strategijų sąrašas<text:span text:style-name="T3045"><text:s/>(</text:span><text:span text:style-name="T3046">teikiama, jeigu yra daugiau nei 3 programos ar strategijos šiame sąraše)</text:span><text:span text:style-name="T3047">.</text:span></text:p>
      <text:p text:style-name="P3048"><text:span text:style-name="T3049">5 lentelė.<text:s/></text:span>Tarpinstitucinių programų ir strategijų,<text:s/>kurias įgyvendinant dalyvauja institucija, sąrašas<text:span text:style-name="T3050"><text:s/>(</text:span><text:span text:style-name="T3051">teikiama, jeigu yra daugiau nei 3 programos ar strategijos šiame sąraše).</text:span></text:p>
      <text:p text:style-name="P3052"><text:span text:style-name="T3053">1b forma. Programos (-ų) aprašymas (-ai</text:span><text:span text:style-name="T3054">).</text:span></text:p>
      <text:p text:style-name="P3055"/>
      <text:p text:style-name="P3056"><text:span text:style-name="T3057">1a formos pildymas</text:span></text:p>
      <text:p text:style-name="P3058"/>
      <text:p text:style-name="P3059"><text:span text:style-name="T3060">1</text:span><text:span text:style-name="T3061">. Pastraipoje „Asignavimų valdytojo kodas“ pateikiamas Finansų ministerijos suteiktas institucijai kodas. Į kodą turi būti įtrauktas ministerijos kodas, departamento kodas ir asignavimų valdytojo, kaip biudžetinės įstaigos, kodas (pvz., Švietimo ir mokslo<text:s/></text:span><text:span text:style-name="T3062">ministerija – 229000326).<text:s/></text:span></text:p>
      <text:p text:style-name="P3063"><text:span text:style-name="T3064">2</text:span><text:span text:style-name="T3065">. Pastraipoje „Aplinkos ir išteklių analizė“ pateikiama analizė, atlikta vadovaujantis šios Metodikos 27–32 punktais.<text:s/></text:span></text:p>
      <text:p text:style-name="P3066"><text:span text:style-name="T3067">3</text:span><text:span text:style-name="T3068">. Pastraipoje „Institucijos misija“ turi būti suformuluota misija.</text:span></text:p>
      <text:p text:style-name="P3069"><text:span text:style-name="T3070">4</text:span><text:span text:style-name="T3071">. Šios formos lentelėje „Ins</text:span><text:span text:style-name="T3072">titucijos strateginiai tikslai<text:s/></text:span><text:span text:style-name="T3073">ir efekto kriterijai</text:span><text:span text:style-name="T3074">“ institucijos strateginio tikslo kodas turi atitikti šio priedo 1 lentelės „(</text:span><text:span text:style-name="T3075">n</text:span><text:span text:style-name="T3076">–1)–</text:span><text:span text:style-name="T3077">n</text:span><text:span text:style-name="T3078">-ųjų metų programų, programų tikslų, uždavinių ir priemonių asignavimų suvestinė“ skilties „</text:span><text:span text:style-name="T3079">Strateginio</text:span><text:span text:style-name="T3080"><text:s/>tikslo kodas“ kod</text:span><text:span text:style-name="T3081">ą. Aprašant institucijos strateginius tikslus, būtina nurodyti ir efekto kriterijus, kuriais remiantis bus vertinamas strateginio tikslo pasiekimas.</text:span></text:p>
      <text:p text:style-name="P3082"><text:span text:style-name="T3083">5</text:span><text:span text:style-name="T3084">. Šios formos lentelėje „Asignavimai ir numatomi finansavimo šaltiniai“:</text:span></text:p>
      <text:p text:style-name="P3085"><text:span text:style-name="T3086">5.1</text:span><text:span text:style-name="T3087">. Pateikiami duomenys ap</text:span><text:span text:style-name="T3088">ie institucijos esamas lėšas ir finansavimo šaltinius, nurodomi asignavimai<text:s/></text:span><text:span text:style-name="T3089">n–</text:span><text:span text:style-name="T3090">1</text:span><text:span text:style-name="T3091">-</text:span><text:span text:style-name="T3092">iesiems metams, asignavimai<text:s/></text:span><text:span text:style-name="T3093">n</text:span><text:span text:style-name="T3094">-iesiems metams ir artimiausiems dvejiems metams.<text:s/></text:span></text:p>
      <text:p text:style-name="P3095"><text:span text:style-name="T3096">5.2</text:span><text:span text:style-name="T3097">. Skiltyje „Asignavimai<text:s/></text:span><text:span text:style-name="T3098">n–</text:span><text:span text:style-name="T3099">1</text:span><text:span text:style-name="T3100">-</text:span><text:span text:style-name="T3101">iesiems metams“, rengiant strateginio plano projektą, nurodom</text:span><text:span text:style-name="T3102">i einamiesiems metams patvirtinti asignavimai, o tvirtinant projektą (jeigu biudžetinių metų eigoje buvo tikslinamas biudžetas) – patvirtinti (patikslinti) asignavimai.<text:s/></text:span></text:p>
      <text:p text:style-name="P3103"><text:span text:style-name="T3104">5.3</text:span><text:span text:style-name="T3105">. Skilties „Asignavimai biudžetiniams<text:s/></text:span><text:span text:style-name="T3106">n</text:span><text:span text:style-name="T3107">-iesiems metams“ eilutėje „Lietuvos Resp</text:span><text:span text:style-name="T3108">ublikos valstybės biudžetas“ nurodyta suma neturėtų viršyti Finansų ministerijos nurodytos maksimalaus asignavimų limito sumos.<text:s/></text:span></text:p>
      <text:p text:style-name="P3109"><text:span text:style-name="T3110">6</text:span><text:span text:style-name="T3111">. Šios formos pastraipoje „Kita svarbi informacija“ būtina nurodyti, ar įgyvendinant strateginius tikslus dalyvaus saviv</text:span><text:span text:style-name="T3112">aldybės ir koks numatomas jų finansinis indėlis. Taip pat būtina nurodyti specialiosioms programoms skirtas ir praėjusiais biudžetiniais metais nepanaudotas asignavimų sumas. Be to, rengiant strateginio plano projektą, šioje pastraipoje būtina nurodyti pap</text:span><text:span text:style-name="T3113">ildomą lėšų poreikį atskiroms priemonėms.</text:span></text:p>
      <text:p text:style-name="P3114"><text:span text:style-name="T3115">7</text:span><text:span text:style-name="T3116">. Šios formos lentelėje „Pagrindiniai rodikliai“ nurodoma, kiek yra pavaldžių įstaigų, kiek pateikiama vertinti arba numatoma vykdyti programų, kiek turima pareigybių. Bendras pareigybių skaičius negali būti<text:s/></text:span><text:span text:style-name="T3117">didesnis už Vyriausybės nustatytą didžiausią leistiną šioms institucijoms pareigybių skaičių.</text:span></text:p>
      <text:p text:style-name="P3118"><text:span text:style-name="T3119">8</text:span><text:span text:style-name="T3120">. Iki strateginio veiklos plano patvirtinimo šios formos paskutiniame puslapyje vizuoja institucijos vadovas ar jo įgaliotas asmuo (nurodomos pareigos, varda</text:span><text:span text:style-name="T3121">s ir pavardė, pildymo data).<text:s/></text:span></text:p>
      <text:p text:style-name="P3122"><text:span text:style-name="T3123">9</text:span><text:span text:style-name="T3124">. Rekomenduojama, kad ši forma būtų lakoniška – neviršytų 5 (ministerijoms – 7) puslapių.<text:s/></text:span></text:p>
      <text:p text:style-name="P3125"/>
      <text:p text:style-name="Normal"/>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able:number-columns-spanned="3">
            <text:p text:style-name="P3137"><text:span text:style-name="T3138">1 LENTELĖ.<text:s/></text:span><text:span text:style-name="T3139">n</text:span><text:span text:style-name="T3140">-ųjų<text:s/></text:span><text:span text:style-name="T3141">METŲ PROGRAMŲ, PROGRAMŲ TIKSLŲ, UŽDAVINIŲ IR PRIEMONIŲ ASIGNAVIMŲ SUVESTINĖ</text:span></text:p>
          </table:table-cell>
          <table:covered-table-cell/>
          <table:covered-table-cell/>
        </table:table-row>
        <table:table-row table:style-name="TableRow3142">
          <table:table-cell table:style-name="TableCell3143" table:number-columns-spanned="3">
            <text:p text:style-name="Normal"/>
          </table:table-cell>
          <table:covered-table-cell/>
          <table:covered-table-cell/>
        </table:table-row>
        <table:table-row table:style-name="TableRow3144">
          <table:table-cell table:style-name="TableCell3145">
            <text:p text:style-name="P3146"/>
          </table:table-cell>
          <table:table-cell table:style-name="TableCell3147">
            <text:p text:style-name="P3148">Kodas</text:p>
          </table:table-cell>
          <table:table-cell table:style-name="TableCell3149">
            <text:p text:style-name="P3150"/>
          </table:table-cell>
        </table:table-row>
      </table:table>
      <text:p text:style-name="P3151">(asignavimų valdytojas)</text:p>
      <text:p text:style-name="P3152">(tūkst. litų)</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5">
            <text:p text:style-name="P3171">Strateginio tikslo kodas</text:p>
          </table:table-cell>
          <table:table-cell table:style-name="TableCell3172" table:number-rows-spanned="5">
            <text:p text:style-name="P3173">Prog-ramos kodas</text:p>
          </table:table-cell>
          <table:table-cell table:style-name="TableCell3174" table:number-rows-spanned="5">
            <text:p text:style-name="P3175">Prog-ramos tikslo kodas</text:p>
          </table:table-cell>
          <table:table-cell table:style-name="TableCell3176" table:number-rows-spanned="5">
            <text:p text:style-name="P3177">Užda-vinio kodas</text:p>
          </table:table-cell>
          <table:table-cell table:style-name="TableCell3178" table:number-rows-spanned="5">
            <text:p text:style-name="P3179">Prie-monės kodas</text:p>
          </table:table-cell>
          <table:table-cell table:style-name="TableCell3180" table:number-rows-spanned="5">
            <text:p text:style-name="P3181"><text:span text:style-name="T3182">Strateginių tikslų,</text:span><text:span text:style-name="T3183"><text:s/></text:span><text:span text:style-name="T3184">p</text:span><text:span text:style-name="T3185">rogramų, programų tikslų, uždavinių ir priemonių pavadinimai</text:span></text:p>
          </table:table-cell>
          <table:table-cell table:style-name="TableCell3186" table:number-rows-spanned="5">
            <text:p text:style-name="P3187">Funkci-nės klasifi-kacijos<text:s/>kodas</text:p>
          </table:table-cell>
          <table:table-cell table:style-name="TableCell3188" table:number-rows-spanned="5">
            <text:p text:style-name="P3189"><text:span text:style-name="T3190">Tarpinstitucinės programos (ar<text:s/></text:span><text:span text:style-name="T3191">strategijos)<text:s/></text:span><text:span text:style-name="T3192">kodas</text:span></text:p>
          </table:table-cell>
          <table:table-cell table:style-name="TableCell3193" table:number-columns-spanned="3" table:number-rows-spanned="4">
            <text:p text:style-name="P3194"><text:span text:style-name="T3195">Tarpinstitucinės programos (ar strategijos) priemonės kodas</text:span></text:p>
          </table:table-cell>
          <table:covered-table-cell/>
          <table:covered-table-cell/>
          <table:table-cell table:style-name="TableCell3196" table:number-columns-spanned="4">
            <text:p text:style-name="P3197"><text:span text:style-name="T3198">n</text:span><text:span text:style-name="T3199">-ųjų metų asignavimai</text:span></text:p>
          </table:table-cell>
          <table:covered-table-cell/>
          <table:covered-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able:covered-table-cell/>
          <table:table-cell table:style-name="TableCell3210" table:number-rows-spanned="4">
            <text:p text:style-name="P3211">iš viso</text:p>
          </table:table-cell>
          <table:table-cell table:style-name="TableCell3212" table:number-columns-spanned="3">
            <text:p text:style-name="P3213">iš jų</text:p>
          </table:table-cell>
          <table:covered-table-cell/>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able:covered-table-cell/>
          <table:covered-table-cell>
            <text:p text:style-name="P3224"/>
          </table:covered-table-cell>
          <table:table-cell table:style-name="TableCell3225" table:number-columns-spanned="2">
            <text:p text:style-name="P3226">išlaidoms</text:p>
          </table:table-cell>
          <table:covered-table-cell/>
          <table:table-cell table:style-name="TableCell3227" table:number-rows-spanned="3">
            <text:p text:style-name="P3228">turtui įsigyti</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able:covered-table-cell/>
          <table:covered-table-cell>
            <text:p text:style-name="P3239"/>
          </table:covered-table-cell>
          <table:table-cell table:style-name="TableCell3240" table:number-rows-spanned="2">
            <text:p text:style-name="P3241">iš viso</text:p>
          </table:table-cell>
          <table:table-cell table:style-name="TableCell3242" table:number-rows-spanned="2">
            <text:p text:style-name="P3243">iš jų darbo užmokesčiui</text:p>
          </table:table-cell>
          <table:covered-table-cell>
            <text:p text:style-name="P3244"/>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Lentelės pakeitimai:</text:p>
      <text:p text:style-name="P3359"><text:span text:style-name="T3360">Nr.<text:s/></text:span><text:a xlink:href="https://www.e-tar.lt/portal/legalAct.html?documentId=TAR.DC59B0AAEFCC" office:target-frame-name="_top" xlink:show="replace"><text:span text:style-name="T3361">210</text:span></text:a><text:span text:style-name="T3362">, 2009-03-18, Žin., 2009, Nr. 36-1378 (2009-04-02), i. k. 1091100NUTA00000210</text:span></text:p>
      <text:p text:style-name="Normal"/>
      <text:p text:style-name="P3363">1<text:s/>lentelės pildymas</text:p>
      <text:p text:style-name="P3364"/>
      <text:p text:style-name="P3365">1. Langelyje „Kodas“ rašomas kodas, kurį institucijai suteikė Finansų ministerija pagal asignavimų valdytojų sąrašą (koduojama kaip šio priedo 1a formoje).</text:p>
      <text:p text:style-name="P3366">2. Skiltyse „S<text:span text:style-name="T3367">trateginio</text:span><text:s/>tikslo kodas“, „Programos kodas“, „Programos tikslo kodas“, „Uždavinio kodas“, „Priemonės kodas“ nurodomi atitinkami kodai<text:s/><text:span text:style-name="T3368">(prireikus kodai derinami su Finansų ministerija)</text:span>.</text:p>
      <text:p text:style-name="P3369">3. Skiltyje „<text:span text:style-name="T3370">Strateginių tikslų,</text:span><text:s/><text:span text:style-name="T3371">p</text:span>rogramų, programų tikslų, uždavinių ir priemonių pavadinimai“ prie atitinkamo kodo įrašomi asignavimų valdytojo<text:s/><text:span text:style-name="T3372">strateginių<text:s/></text:span><text:s/>tikslų, programų, programų tikslų, uždavinių ir priemonių pavadinimai.</text:p>
      <text:p text:style-name="P3373">4. Skiltyje „Funkcinės klasifikacijos kodas“ įrašomas programos priemonės išlaidų klasifikacijos pagal valstybės funkcijas kodas.</text:p>
      <text:p text:style-name="P3374"><text:span text:style-name="T3375">5</text:span><text:span text:style-name="T3376">.<text:s/></text:span>Skiltyje „Tarpinstitucinės programos (ar<text:s/><text:span text:style-name="T3377">strategijos)<text:s/></text:span>kodas“<text:s/><text:span text:style-name="T3378">prie priemonių, įgyvendinančių tarpinstitucinės programos / strategijos priemones, nurodomas Finansų ministerijos suteiktas kodas</text:span>.<text:s/></text:p>
      <text:p text:style-name="P3379"><text:span text:style-name="T3380">6</text:span><text:span text:style-name="T3381">. Skilties „Tarpinstitucinės programos (ar strategijos) pr</text:span><text:span text:style-name="T3382">iemonės kodas“ 1 poskiltyje atitinkamoje eilutėje (prie strateginio veiklos plano priemonių, įgyvendinančių tarpinstitucinės programos (ar strategijos) priemones) įrašomas tarpinstitucinės programos (ar strategijos) priemonės kodas (jis turi atitikti eilės</text:span><text:span text:style-name="T3383"><text:s/>numerį iš Vyriausybės ar Seimo nutarimu patvirtintos tarpinstitucinės programos (ar strategijos) įgyvendinimo priemonių plano). Priemonės kodas sudarytas iš trijų pozicijų, t. y. XX.YY.ZZ, kur X – tikslo numeris, Y – uždavinio numeris, Z – priemonės numer</text:span><text:span text:style-name="T3384">is,<text:s/></text:span><text:span text:style-name="T3385">pvz., 1 tikslo 1 uždavinio 1 priemonės kodas bus 01.01.01.</text:span><text:span text:style-name="T3386"><text:s/>Jeigu kuri nors strateginio veiklos plano priemonė įgyvendina daugiau negu vieną tos pačios tarpinstitucinės programos (ar strategijos) priemonę, 2 ir 3 poskilčiuose įrašomi ir kitų tos tarpins</text:span><text:span text:style-name="T3387">titucinės programos (ar strategijos) priemonių kodai. Jeigu kuri nors strateginio veiklos plano priemonė įgyvendina kelių tarpinstitucinių programų / strategijų priemones, lentelė papildoma naujomis eilutėmis, kuriose <text:s/>nurodomi ir kitų tarpinstitucinių pro</text:span><text:span text:style-name="T3388">gramų (ar strategijų) priemonių kodai.</text:span></text:p>
      <text:p text:style-name="P3389">7. Skiltyje „<text:span text:style-name="T3390">n</text:span>-ųjų metų asignavimai“, rengiant strateginio veiklos plano projektą, įrašomi planuojamųjų metų asignavimai, kurių suma išlaidoms turi atitikti Finansų ministerijos praneštą asignavimų valdytojams sumą. Teikiant tvirtinti strateginio veiklos plano projektą<text:span text:style-name="T3391">,<text:s/></text:span>valstybės biudžeto bendra asignavimų suma turi atitikti asignavimų valdytojui biudžetiniams metams patvirtintus asignavimus. Programų asignavimai detalizuojami pagal programų tikslus, uždavinius ir<text:s/>priemones.</text:p>
      <text:p text:style-name="P3392">8. Jeigu programos įgyvendinime bus naudojamos ES paramos ar kitos lėšos, siekiant išskirti finansavimo šaltinius (pagal Finansų ministerijos nurodytą programų kodavimo principą), į lentelę įtraukiamos papildomos eilutės.</text:p>
      <text:p text:style-name="P3393"><text:span text:style-name="T3394">9</text:span>. Iki strateginio veiklos plano patvirtinimo šios lentelės paskutiniame puslapyje vizuoja<text:span text:style-name="T3395"><text:s/>rengėjas ir pasirašo<text:s/></text:span>institucijos vadovas ar jo įgaliotas asmuo (nurodomos pareigos, vardas ir pavardė, pildymo data).<text:s/></text:p>
      <text:p text:style-name="P3396"/>
      <text:p text:style-name="P3397"/>
      <text:p text:style-name="P3398">Skirsnio pakeitimai:</text:p>
      <text:p text:style-name="P3399"><text:span text:style-name="T3400">Nr.<text:s/></text:span><text:a xlink:href="https://www.e-tar.lt/portal/legalAct.html?documentId=TAR.DC59B0AAEFCC" office:target-frame-name="_top" xlink:show="replace"><text:span text:style-name="T3401">210</text:span></text:a><text:span text:style-name="T3402">, 2009-03-18, Žin., 2009, Nr. 36-1378 (2009-04-02), i. k. 1091100NUTA00000210</text:span></text:p>
      <text:p text:style-name="Normal"/>
      <text:p text:style-name="P3403"><text:span text:style-name="T3404">2 LENTELĖ</text:span><text:span text:style-name="T3405">. (</text:span><text:span text:style-name="T3406">n</text:span><text:span text:style-name="T3407">–1) – (</text:span><text:span text:style-name="T3408">n</text:span><text:span text:style-name="T3409">+2)-ųjų METŲ PROGRAMŲ ASIGNAVIMŲ SUVESTINĖ</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Koda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14">
            <text:p text:style-name="P3469">(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cell table:style-name="TableCell3472" table:number-columns-spanned="3">
            <text:p text:style-name="P3473"/>
          </table:table-cell>
          <table:covered-table-cell/>
          <table:covered-table-cell/>
        </table:table-row>
      </table:table>
      <text:p text:style-name="P3474"><text:tab/>(tūkst. litų)</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4">
            <text:p text:style-name="P3498"><text:span text:style-name="T3499">S</text:span><text:span text:style-name="T3500">trateginio</text:span><text:span text:style-name="T3501"><text:s/>tikslo kodas</text:span></text:p>
          </table:table-cell>
          <table:table-cell table:style-name="TableCell3502" table:number-rows-spanned="4">
            <text:p text:style-name="P3503">Programos kodas</text:p>
          </table:table-cell>
          <table:table-cell table:style-name="TableCell3504" table:number-rows-spanned="4">
            <text:p text:style-name="P3505">Programos pavadinimas</text:p>
          </table:table-cell>
          <table:table-cell table:style-name="TableCell3506" table:number-rows-spanned="4">
            <text:p text:style-name="P3507">Funkcinės klasifikacijos kodas</text:p>
          </table:table-cell>
          <table:table-cell table:style-name="TableCell3508" table:number-columns-spanned="4">
            <text:p text:style-name="P3509"><text:span text:style-name="T3510">Patvirtinti (</text:span><text:span text:style-name="T3511">n</text:span><text:span text:style-name="T3512">–1)-ųjų metų asignavimai</text:span></text:p>
          </table:table-cell>
          <table:covered-table-cell/>
          <table:covered-table-cell/>
          <table:covered-table-cell/>
          <table:table-cell table:style-name="TableCell3513" table:number-columns-spanned="4">
            <text:p text:style-name="P3514"><text:span text:style-name="T3515">n</text:span><text:span text:style-name="T3516">-ųjų metų asignavimai</text:span></text:p>
          </table:table-cell>
          <table:covered-table-cell/>
          <table:covered-table-cell/>
          <table:covered-table-cell/>
          <table:table-cell table:style-name="TableCell3517" table:number-columns-spanned="4">
            <text:p text:style-name="P3518"><text:span text:style-name="T3519">Numatomi (</text:span><text:span text:style-name="T3520">n</text:span><text:span text:style-name="T3521">+1)-ųjų metų asignavimai</text:span></text:p>
          </table:table-cell>
          <table:covered-table-cell/>
          <table:covered-table-cell/>
          <table:covered-table-cell/>
          <table:table-cell table:style-name="TableCell3522" table:number-columns-spanned="4">
            <text:p text:style-name="P3523"><text:span text:style-name="T3524">Numatomi (</text:span><text:span text:style-name="T3525">n</text:span><text:span text:style-name="T3526">+2)-ųjų metų asignavimai</text:span></text:p>
          </table:table-cell>
          <table:covered-table-cell/>
          <table:covered-table-cell/>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
          </table:table-cell>
          <table:table-cell table:style-name="TableCell3534" table:number-columns-spanned="3">
            <text:p text:style-name="P3535">iš jų</text:p>
          </table:table-cell>
          <table:covered-table-cell/>
          <table:covered-table-cell/>
          <table:table-cell table:style-name="TableCell3536">
            <text:p text:style-name="P3537"/>
          </table:table-cell>
          <table:table-cell table:style-name="TableCell3538" table:number-columns-spanned="3">
            <text:p text:style-name="P3539">iš jų</text:p>
          </table:table-cell>
          <table:covered-table-cell/>
          <table:covered-table-cell/>
          <table:table-cell table:style-name="TableCell3540" table:number-rows-spanned="3">
            <text:p text:style-name="P3541">iš viso</text:p>
          </table:table-cell>
          <table:table-cell table:style-name="TableCell3542" table:number-columns-spanned="3">
            <text:p text:style-name="P3543">iš jų</text:p>
          </table:table-cell>
          <table:covered-table-cell/>
          <table:covered-table-cell/>
          <table:table-cell table:style-name="TableCell3544">
            <text:p text:style-name="P3545"/>
          </table:table-cell>
          <table:table-cell table:style-name="TableCell3546" table:number-columns-spanned="3">
            <text:p text:style-name="P3547">iš jų</text:p>
          </table:table-cell>
          <table:covered-table-cell/>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cell table:style-name="TableCell3553" table:number-rows-spanned="2">
            <text:p text:style-name="P3554">iš viso</text:p>
          </table:table-cell>
          <table:table-cell table:style-name="TableCell3555" table:number-columns-spanned="2">
            <text:p text:style-name="P3556">išlaidoms</text:p>
          </table:table-cell>
          <table:covered-table-cell/>
          <table:table-cell table:style-name="TableCell3557" table:number-rows-spanned="2">
            <text:p text:style-name="P3558">turtui įsigyti</text:p>
          </table:table-cell>
          <table:table-cell table:style-name="TableCell3559" table:number-rows-spanned="2">
            <text:p text:style-name="P3560">iš viso</text:p>
          </table:table-cell>
          <table:table-cell table:style-name="TableCell3561" table:number-columns-spanned="2">
            <text:p text:style-name="P3562">išlaidoms</text:p>
          </table:table-cell>
          <table:covered-table-cell/>
          <table:table-cell table:style-name="TableCell3563" table:number-rows-spanned="2">
            <text:p text:style-name="P3564">turtui įsigyti</text:p>
          </table:table-cell>
          <table:covered-table-cell>
            <text:p text:style-name="P3565"/>
          </table:covered-table-cell>
          <table:table-cell table:style-name="TableCell3566" table:number-columns-spanned="2">
            <text:p text:style-name="P3567">išlaidoms</text:p>
          </table:table-cell>
          <table:covered-table-cell/>
          <table:table-cell table:style-name="TableCell3568" table:number-rows-spanned="2">
            <text:p text:style-name="P3569">turtui įsigyti</text:p>
          </table:table-cell>
          <table:table-cell table:style-name="TableCell3570" table:number-rows-spanned="2">
            <text:p text:style-name="P3571">iš viso</text:p>
          </table:table-cell>
          <table:table-cell table:style-name="TableCell3572" table:number-columns-spanned="2">
            <text:p text:style-name="P3573">išlaidoms</text:p>
          </table:table-cell>
          <table:covered-table-cell/>
          <table:table-cell table:style-name="TableCell3574" table:number-rows-spanned="2">
            <text:p text:style-name="P3575">turtui įsigyti</text:p>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iš viso</text:p>
          </table:table-cell>
          <table:table-cell table:style-name="TableCell3584">
            <text:p text:style-name="P3585">iš jų darbo užmokesčiui</text:p>
          </table:table-cell>
          <table:covered-table-cell>
            <text:p text:style-name="P3586"/>
          </table:covered-table-cell>
          <table:covered-table-cell>
            <text:p text:style-name="P3587"/>
          </table:covered-table-cell>
          <table:table-cell table:style-name="TableCell3588">
            <text:p text:style-name="P3589">iš viso</text:p>
          </table:table-cell>
          <table:table-cell table:style-name="TableCell3590">
            <text:p text:style-name="P3591">iš jų darbo užmokesčiui</text:p>
          </table:table-cell>
          <table:covered-table-cell>
            <text:p text:style-name="P3592"/>
          </table:covered-table-cell>
          <table:covered-table-cell>
            <text:p text:style-name="P3593"/>
          </table:covered-table-cell>
          <table:table-cell table:style-name="TableCell3594">
            <text:p text:style-name="P3595">iš viso</text:p>
          </table:table-cell>
          <table:table-cell table:style-name="TableCell3596">
            <text:p text:style-name="P3597">iš jų darbo užmokesčiui</text:p>
          </table:table-cell>
          <table:covered-table-cell>
            <text:p text:style-name="P3598"/>
          </table:covered-table-cell>
          <table:covered-table-cell>
            <text:p text:style-name="P3599"/>
          </table:covered-table-cell>
          <table:table-cell table:style-name="TableCell3600">
            <text:p text:style-name="P3601">iš viso</text:p>
          </table:table-cell>
          <table:table-cell table:style-name="TableCell3602">
            <text:p text:style-name="P3603">iš jų darbo užmokesčiui</text:p>
          </table:table-cell>
          <table:covered-table-cell>
            <text:p text:style-name="P3604"/>
          </table:covered-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text:span text:style-name="T3817">Iš viso</text:span></text:p>
          </table:table-cell>
          <table:table-cell table:style-name="TableCell3818">
            <text:p text:style-name="P3819">x</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ext:p text:style-name="P3853"><text:span text:style-name="T3854">2 lentelės pildymas</text:span></text:p>
      <text:p text:style-name="P3855"/>
      <text:p text:style-name="P3856"><text:span text:style-name="T3857">1</text:span><text:span text:style-name="T3858">. Skiltyse „</text:span><text:span text:style-name="T3859">Strateginio</text:span><text:span text:style-name="T3860"><text:s/>tikslo kodas“, „Programos kodas“ įrašyti kodai turi atitikti 1 lentelės kodus.</text:span></text:p>
      <text:p text:style-name="P3861"><text:span text:style-name="T3862">2</text:span><text:span text:style-name="T3863">. Skiltyje „Programos pavadinimas“ įrašomas kiekvienos programos pavadinimas.</text:span></text:p>
      <text:p text:style-name="P3864"><text:span text:style-name="T3865">3</text:span><text:span text:style-name="T3866">. Skiltyje „Funkcinės klasifikacijos kodas“ įrašomas išlaidų pagal valstybės funkcinę kl</text:span><text:span text:style-name="T3867">asifikaciją kodas.</text:span></text:p>
      <text:p text:style-name="P3868"><text:span text:style-name="T3869">4</text:span><text:span text:style-name="T3870">. Kitose skiltyse atskirai nurodomos asignavimų sumos išlaidoms (iš jų darbo užmokesčiui) ir turtui įsigyti. Šioje lentelėje atitinkami kodai ir asignavimų sumos turi atitikti 1 lentelės duomenis.</text:span></text:p>
      <text:p text:style-name="P3871"><text:span text:style-name="T3872">5</text:span><text:span text:style-name="T3873">. Iki strateginio veiklos plan</text:span><text:span text:style-name="T3874">o patvirtinimo šios lentelės paskutiniame puslapyje vizuoja institucijos vadovas ar jo įgaliotas asmuo (nurodomos pareigos, vardas ir pavardė, pildymo data).<text:s/></text:span></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4">
            <text:p text:style-name="P3883"><text:span text:style-name="T3884"><draw:connector draw:type="line" svg:x1="5.86111in" svg:y1="4.46319in" svg:x2="5.86111in" svg:y2="4.46319in" draw:z-index="251754496" draw:id="id36" draw:style-name="a38" draw:name="Line 37" text:anchor-type="paragraph"><svg:title/><svg:desc/></draw:connector></text:span><text:span text:style-name="T3885"><draw:custom-shape svg:x="1.25694in" svg:y="6.47917in" svg:width="1.08333in" svg:height="0.24514in" draw:z-index="251753472" draw:id="id37" draw:style-name="a39" draw:name="Rectangle 36" text:anchor-type="paragraph"><svg:title/><svg:desc/><text:p text:style-name="P3886"/><draw:enhanced-geometry draw:type="non-primitive" svg:viewBox="0 0 21600 21600" draw:enhanced-path="M 0 0 L 21600 0 21600 21600 0 21600 Z N"/></draw:custom-shape></text:span><text:span text:style-name="T3887"><draw:connector draw:type="line" svg:x1="5.59028in" svg:y1="0.71319in" svg:x2="5.59028in" svg:y2="0.71319in" draw:z-index="251752448" draw:id="id38" draw:style-name="a40" draw:name="Line 35" text:anchor-type="paragraph"><svg:title/><svg:desc/></draw:connector></text:span><text:span text:style-name="T3888">3 LENTELĖ</text:span><text:span text:style-name="T3889">. VERTINIMO KRITERIJŲ SUVESTINĖ</text:span></text:p>
            <text:p text:style-name="P3890"/>
          </table:table-cell>
          <table:covered-table-cell/>
          <table:covered-table-cell/>
          <table:covered-table-cell/>
        </table:table-row>
        <table:table-row table:style-name="TableRow3891">
          <table:table-cell table:style-name="TableCell3892">
            <text:p text:style-name="P3893"/>
          </table:table-cell>
          <table:table-cell table:style-name="TableCell3894">
            <text:p text:style-name="P3895">Kodas</text:p>
          </table:table-cell>
          <table:table-cell table:style-name="TableCell3896">
            <text:p text:style-name="P3897"/>
          </table:table-cell>
          <table:table-cell>
            <text:p text:style-name="P3897"/>
          </table:table-cell>
        </table:table-row>
        <table:table-row table:style-name="TableRow3898">
          <table:table-cell table:style-name="TableCell3899">
            <text:p text:style-name="P3900">(asignavimų valdytojas)</text:p>
          </table:table-cell>
          <table:table-cell table:style-name="TableCell3901">
            <text:p text:style-name="P3902"/>
          </table:table-cell>
          <table:table-cell table:style-name="TableCell3903">
            <text:p text:style-name="P3904"/>
          </table:table-cell>
          <table:table-cell>
            <text:p text:style-name="P3904"/>
          </table:table-cell>
        </table:table-row>
        <table:table-row table:style-name="TableRow3905">
          <table:table-cell table:style-name="TableCell3906">
            <text:p text:style-name="P3907"/>
          </table:table-cell>
          <table:table-cell table:style-name="TableCell3908">
            <text:p text:style-name="P3909">Kodas</text:p>
          </table:table-cell>
          <table:table-cell table:style-name="TableCell3910">
            <text:p text:style-name="P3911"/>
          </table:table-cell>
          <table:table-cell>
            <text:p text:style-name="P3911"/>
          </table:table-cell>
        </table:table-row>
        <table:table-row table:style-name="TableRow3912">
          <table:table-cell table:style-name="TableCell3913">
            <text:p text:style-name="P3914">(institucijos strateginio tikslo pavadinimas)</text:p>
          </table:table-cell>
          <table:table-cell table:style-name="TableCell3915">
            <text:p text:style-name="P3916"/>
          </table:table-cell>
          <table:table-cell table:style-name="TableCell3917">
            <text:p text:style-name="P3918"/>
          </table:table-cell>
          <table:table-cell>
            <text:p text:style-name="P3918"/>
          </table:table-cell>
        </table:table-row>
      </table:table>
      <text:p text:style-name="P3919"/>
      <text:p text:style-name="P3920"/>
      <text:p text:style-name="P3921">Programos, skirtos šiam strateginiam tikslui įgyvendinti (nurodyti programų pavadinimus ir jų kodus)</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ext:p text:style-name="P3933">Institucijos strateginio tikslo kodas, programos kodas</text:p>
            </table:table-cell>
            <table:table-cell table:style-name="TableCell3934">
              <text:p text:style-name="P3935">Vertinimo kriterijus</text:p>
            </table:table-cell>
            <table:table-cell table:style-name="TableCell3936">
              <text:p text:style-name="P3937">Vertinimo<text:s/>kriterijaus kodas</text:p>
            </table:table-cell>
            <table:table-cell table:style-name="TableCell3938">
              <text:p text:style-name="P3939"><text:span text:style-name="T3940">(</text:span><text:span text:style-name="T3941">n</text:span><text:span text:style-name="T3942">–1)-ųjų metų planas</text:span></text:p>
            </table:table-cell>
            <table:table-cell table:style-name="TableCell3943">
              <text:p text:style-name="P3944"><text:span text:style-name="T3945">n</text:span><text:span text:style-name="T3946">-ųjų metų planas</text:span></text:p>
            </table:table-cell>
            <table:table-cell table:style-name="TableCell3947">
              <text:p text:style-name="P3948"><text:span text:style-name="T3949">(</text:span><text:span text:style-name="T3950">n</text:span><text:span text:style-name="T3951">+1)-ųjų metų planas</text:span></text:p>
            </table:table-cell>
            <table:table-cell table:style-name="TableCell3952">
              <text:p text:style-name="P3953"><text:span text:style-name="T3954">(</text:span><text:span text:style-name="T3955">n</text:span><text:span text:style-name="T3956">+2)-ųjų metų planas</text:span></text:p>
            </table:table-cell>
            <table:table-cell table:style-name="TableCell3957">
              <text:p text:style-name="P3958"><text:span text:style-name="T3959">(</text:span><text:span text:style-name="T3960">n</text:span><text:span text:style-name="T3961">+x)-ųjų metų planas</text:span></text:p>
            </table:table-cell>
          </table:table-row>
        </table:table-header-rows>
        <table:table-row table:style-name="TableRow3962">
          <table:table-cell table:style-name="TableCell3963">
            <text:p text:style-name="P3964"/>
            <text:p text:style-name="P3965">01</text:p>
          </table:table-cell>
          <table:table-cell table:style-name="TableCell3966">
            <text:p text:style-name="P3967"/>
            <text:p text:style-name="P3968">Efekto:</text:p>
            <text:p text:style-name="P3969">1.<text:s/></text:p>
            <text:p text:style-name="P3970">2..</text:p>
            <text:p text:style-name="P3971">......</text:p>
          </table:table-cell>
          <table:table-cell table:style-name="TableCell3972">
            <text:p text:style-name="P3973"/>
            <text:p text:style-name="P3974"/>
            <text:p text:style-name="P3975">E-01-01</text:p>
            <text:p text:style-name="P3976">E-01-02</text:p>
            <text:p text:style-name="P3977">.........</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ext:p text:style-name="Normal"><text:span text:style-name="T3991">01.01</text:span></text:p>
            <text:p text:style-name="P3992"/>
          </table:table-cell>
          <table:table-cell table:style-name="TableCell3993">
            <text:p text:style-name="P3994"/>
            <text:p text:style-name="P3995">Rezultato:<text:s/></text:p>
            <text:p text:style-name="P3996">1-ajam programos tikslui</text:p>
            <text:p text:style-name="P3997">1.</text:p>
            <text:p text:style-name="P3998">......</text:p>
            <text:p text:style-name="P3999">2-ajam<text:s/>programos tikslui</text:p>
            <text:p text:style-name="P4000">1.</text:p>
            <text:p text:style-name="P4001">.....</text:p>
          </table:table-cell>
          <table:table-cell table:style-name="TableCell4002">
            <text:p text:style-name="P4003"/>
            <text:p text:style-name="P4004"/>
            <text:p text:style-name="P4005"/>
            <text:p text:style-name="P4006">R-01-01-01</text:p>
            <text:p text:style-name="P4007">.........</text:p>
            <text:p text:style-name="P4008"/>
            <text:p text:style-name="P4009">R-01-02-01</text:p>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ext:p text:style-name="P4024">01.01</text:p>
          </table:table-cell>
          <table:table-cell table:style-name="TableCell4025">
            <text:p text:style-name="P4026"/>
            <text:p text:style-name="P4027">Produkto:<text:s/></text:p>
            <text:p text:style-name="P4028"><text:span text:style-name="T4029">1-ojo programos tikslo</text:span><text:span text:style-name="T4030">:</text:span></text:p>
            <text:p text:style-name="P4031">1-ajam uždaviniui</text:p>
            <text:p text:style-name="P4032">1.</text:p>
            <text:p text:style-name="P4033">....</text:p>
            <text:p text:style-name="P4034">2-ajam uždaviniui</text:p>
            <text:p text:style-name="P4035">1.</text:p>
            <text:p text:style-name="P4036">...</text:p>
            <text:p text:style-name="P4037"/>
            <text:p text:style-name="P4038"><text:span text:style-name="T4039">2-ojo programos tikslo</text:span><text:span text:style-name="T4040">:</text:span></text:p>
            <text:p text:style-name="P4041">1-ajam uždaviniui</text:p>
            <text:p text:style-name="P4042">1.</text:p>
            <text:p text:style-name="P4043">....</text:p>
            <text:p text:style-name="P4044">2-ajam uždaviniui</text:p>
            <text:p text:style-name="P4045">1.</text:p>
            <text:p text:style-name="P4046">...</text:p>
            <text:p text:style-name="P4047">ir t.t.</text:p>
          </table:table-cell>
          <table:table-cell table:style-name="TableCell4048">
            <text:p text:style-name="P4049"/>
            <text:p text:style-name="P4050"/>
            <text:p text:style-name="P4051"/>
            <text:p text:style-name="P4052"/>
            <text:p text:style-name="P4053">P-01-01-01-01</text:p>
            <text:p text:style-name="P4054"/>
            <text:p text:style-name="P4055"/>
            <text:p text:style-name="P4056">P-01-01-02-01</text:p>
            <text:p text:style-name="P4057">….</text:p>
            <text:p text:style-name="P4058"/>
            <text:p text:style-name="P4059"/>
            <text:p text:style-name="P4060"/>
            <text:p text:style-name="P4061">P-01-02-01-01</text:p>
            <text:p text:style-name="P4062">.....</text:p>
            <text:p text:style-name="P4063"/>
            <text:p text:style-name="P4064">P-01-02-02-01</text:p>
            <text:p text:style-name="P4065">......</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
      <text:p text:style-name="P4093"/>
      <text:p text:style-name="P4094"><text:span text:style-name="T4095">3 lentelės pildymas</text:span></text:p>
      <text:p text:style-name="P4096"/>
      <text:p text:style-name="P4097"><text:span text:style-name="T4098">1</text:span><text:span text:style-name="T4099">. Šioje lentelėje pateikiami efekto, rezultato ir produkto vertinimo kriterijai. Kiekvienam institucijos strateginiam tikslui<text:s/></text:span><text:span text:style-name="T4100">pildoma atskira lentelė. Nurodžius institucijos strateginį tikslą, išvardijamos programos, skirtos šiam strateginiam tikslui įgyvendinti.</text:span></text:p>
      <text:p text:style-name="P4101"><text:span text:style-name="T4102">2</text:span><text:span text:style-name="T4103">. Skiltyje „Vertinimo kriterijus“ nurodomi vertinimo kriterijų pavadinimai, o gretimoje skiltyje – jų kodai. Koda</text:span><text:span text:style-name="T4104">i sudaromi taip:</text:span></text:p>
      <text:p text:style-name="P4105"><text:span text:style-name="T4106">2.1</text:span><text:span text:style-name="T4107">. Efekto kriterijaus kodą sudaro brūkšneliais atskirta raidė „E“, institucijos strateginio tikslo kodas, efekto kriterijaus numeris (didėjančia eilės tvarka, pradedant skaitmeniu 01). Kiekvienam strateginiam tikslui suformuluojamas be</text:span><text:span text:style-name="T4108">nt vienas efekto kriterijus.</text:span></text:p>
      <text:p text:style-name="P4109"><text:span text:style-name="T4110">2.2</text:span><text:span text:style-name="T4111">. Rezultato kriterijaus kodą sudaro brūkšneliais atskirta raidė „R“, programos kodas, programos tikslo kodas, rezultato kriterijaus numeris didėjančia eilės tvarka, pradedant skaitmeniu 01. Kiekvienam programos tikslui s</text:span><text:span text:style-name="T4112">uformuluojamas bent vienas rezultato kriterijus.</text:span></text:p>
      <text:p text:style-name="P4113"><text:span text:style-name="T4114">2.3</text:span><text:span text:style-name="T4115">. Produkto kriterijaus kodą sudaro brūkšneliais atskirta raidė „P“, programos kodas, programos tikslo kodas, uždavinio kodas, produkto kriterijaus numeris (didėjančia eilės tvarka, pradedant skaitmeni</text:span><text:span text:style-name="T4116">u 01). Kiekvienam uždaviniui suformuluojamas bent vienas produkto kriterijus.</text:span></text:p>
      <text:p text:style-name="P4117"><text:span text:style-name="T4118">2.4</text:span><text:span text:style-name="T4119">. Pirmiausia pateikiami pirmosios programos rezultato ir produkto kriterijai, po to analogiškai – kitų programų rezultato ir produkto kriterijai.</text:span></text:p>
      <text:p text:style-name="P4120"><text:span text:style-name="T4121">3</text:span><text:span text:style-name="T4122">. Skiltyse „(</text:span><text:span text:style-name="T4123">n</text:span><text:span text:style-name="T4124">–1)-ųjų metų planas“, „</text:span><text:span text:style-name="T4125">n</text:span><text:span text:style-name="T4126">-ųjų metų planas“, „(</text:span><text:span text:style-name="T4127">n</text:span><text:span text:style-name="T4128">+1)-ųjų metų planas“, „(</text:span><text:span text:style-name="T4129">n</text:span><text:span text:style-name="T4130">+2)-ųjų metų planas“ atitinkamai nurodomi einamųjų metų ir kiekvienų planuojamųjų metų vertinimo kriterijai.</text:span></text:p>
      <text:p text:style-name="P4131"><text:span text:style-name="T4132">Skiltyje „(</text:span><text:span text:style-name="T4133">n</text:span><text:span text:style-name="T4134">+x)-ųjų metų planas“ nurodomas efekto (prireikus – rezultato) kr</text:span><text:span text:style-name="T4135">iterijus. „X“ priklauso nuo strateginio tikslo (programos tikslo) įgyvendinimo laikotarpio.</text:span></text:p>
      <text:p text:style-name="P4136"><text:span text:style-name="T4137">4</text:span><text:span text:style-name="T4138">. Iki strateginio veiklos plano patvirtinimo šios lentelės paskutiniame puslapyje vizuoja institucijos vadovas ar jo įgaliotas asmuo (nurodomos pareigos, varda</text:span><text:span text:style-name="T4139">s ir pavardė, pildymo data).<text:s/></text:span></text:p>
      <text:p text:style-name="P4140"><text:span text:style-name="T4141">4 LENTELĖ.</text:span><text:span text:style-name="T4142"><text:s/>INSTITUCIJOS KOORDINUOJAMŲ TARPINSTITUCINIŲ PROGRAMŲ IR STRATEGIJŲ SĄRAŠAS</text:span></text:p>
      <text:p text:style-name="P4143"/>
      <text:p text:style-name="P4144">_____________________________________</text:p>
      <text:p text:style-name="P4145">(koordinuojančios institucijos pavadinimas)</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Eil. Nr.</text:p>
          </table:table-cell>
          <table:table-cell table:style-name="TableCell4156">
            <text:p text:style-name="P4157">Tarpinstitucinės programos / strategijos<text:s/>pavadinimas</text:p>
          </table:table-cell>
          <table:table-cell table:style-name="TableCell4158">
            <text:p text:style-name="P4159">Kodas</text:p>
          </table:table-cell>
          <table:table-cell table:style-name="TableCell4160">
            <text:p text:style-name="P4161">Įgyvendinimo laikotarpis</text:p>
          </table:table-cell>
          <table:table-cell table:style-name="TableCell4162">
            <text:p text:style-name="P4163">Įgyvendinant tarpinstitucinę programą / strategiją dalyvaujančios institucijos</text:p>
          </table:table-cell>
        </table:table-row>
        <table:table-row table:style-name="TableRow4164">
          <table:table-cell table:style-name="TableCell4165">
            <text:p text:style-name="P4166">1.</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1.</text:p>
            <text:p text:style-name="P4175">2.</text:p>
            <text:p text:style-name="P4176">...</text:p>
          </table:table-cell>
        </table:table-row>
        <table:table-row table:style-name="TableRow4177">
          <table:table-cell table:style-name="TableCell4178">
            <text:p text:style-name="P4179">2.</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1.</text:p>
            <text:p text:style-name="P4188">...</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Normal"/>
      <text:p text:style-name="Normal"/>
      <text:p text:style-name="Normal">(Institucijos vadovo</text:p>
      <text:p text:style-name="P4211">ar jo įgalioto asmens pareigų pavadinimas)<text:tab/>(Parašas)<text:tab/>(Vardas ir<text:s/>pavardė)</text:p>
      <text:p text:style-name="P4212"/>
      <text:p text:style-name="P4213">Papildyta skirsniu:</text:p>
      <text:p text:style-name="P4214"><text:span text:style-name="T4215">Nr.<text:s/></text:span><text:a xlink:href="https://www.e-tar.lt/portal/legalAct.html?documentId=TAR.DC59B0AAEFCC" office:target-frame-name="_top" xlink:show="replace"><text:span text:style-name="T4216">210</text:span></text:a><text:span text:style-name="T4217">, 2009-03-18, Žin., 2009, Nr. 36-1378 (2009-04-02), i. k. 1091100NUTA00000210</text:span></text:p>
      <text:p text:style-name="Normal"/>
      <text:p text:style-name="P4218">4 lentelės pildymas</text:p>
      <text:p text:style-name="Normal"/>
      <text:p text:style-name="P4219">1. Lentelė „Institucijos koordinuojamų tarpinstitucinių programų ir strategijų sąrašas“ yra strateginio veiklos plano priedas ir teikiama kartu su institucijos strateginiu veiklos planu<text:s/><text:span text:style-name="T4220">(pridedama, jeigu sąraše yra daugiau negu 3 programos ar strategijos)</text:span>.</text:p>
      <text:p text:style-name="P4221">2. Skiltyje „Tarpinstitucinės programos / strategijos pavadinimas“ nurodomi visų institucijos koordinuojamų tarpinstitucinių programų ar strategijų, turinčių priemonių planus, pavadinimai.</text:p>
      <text:p text:style-name="P4222">3. Skiltyje „Kodas“ rašomi institucijos koordinuojamų tarpinstitucinių programų ar strategijų, turinčių priemonių planus, kodai, kuriuos suteikė Finansų ministerija.</text:p>
      <text:p text:style-name="P4223">4. Skiltyje „Įgyvendinimo laikotarpis“ nurodamas visas tarpinstitucinės programos ar strategijos įgyvendinimo laikotarpis iš Vyriausybės ar Seimo<text:s/>nutarimu patvirtintos tarpinstitucinės programos ar strategijos, turinčios priemonių planą.</text:p>
      <text:p text:style-name="P4224">5. Skiltyje<text:s/><text:span text:style-name="T4225">„Įgyvendinant tarpinstitucinę</text:span><text:s/>programą / strategiją dalyvaujančios institucijos“ nurodomos visos įgyvendinant atitinkamą tarpinstitucinę programą ar strategiją dalyvaujančios institucijos, pirmiausia – pagrindiniai vykdytojai.<text:s/></text:p>
      <text:p text:style-name="P4226"><text:span text:style-name="T4227">6</text:span><text:span text:style-name="T4228">.<text:s/></text:span>Iki strateginio veiklos plano patvirtinimo šios lentelės paskutiniame puslapyje vizuoja rengėjas ir pasirašo institucijos vadovas ar jo įgaliotas asmuo (nurodomos pareigos, vardas ir pavardė, pildymo data)<text:s/></text:p>
      <text:p text:style-name="P4229">Papildyta skirsniu:</text:p>
      <text:p text:style-name="P4230"><text:span text:style-name="T4231">Nr.<text:s/></text:span><text:a xlink:href="https://www.e-tar.lt/portal/legalAct.html?documentId=TAR.DC59B0AAEFCC" office:target-frame-name="_top" xlink:show="replace"><text:span text:style-name="T4232">210</text:span></text:a><text:span text:style-name="T4233">, 2009-03-18, Žin., 2009, Nr. 36-1378 (2009-04-02), i. k. 1091100NUTA00000210</text:span></text:p>
      <text:p text:style-name="Normal"/>
      <text:p text:style-name="P4234"><text:span text:style-name="T4235">5 LENTELĖ.</text:span><text:span text:style-name="T4236"><text:s/>TARPINSTITUCIN</text:span><text:span text:style-name="T4237">IŲ PROGRAMŲ IR STRATEGIJŲ, KURIAS ĮGYVENDINANT DALYVAUJA INSTITUCIJA, SĄRAŠAS</text:span></text:p>
      <text:p text:style-name="P4238"/>
      <text:p text:style-name="P4239">_____________________________________</text:p>
      <text:p text:style-name="P4240">(institucijos pavadinimas)</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Eil. Nr.</text:p>
          </table:table-cell>
          <table:table-cell table:style-name="TableCell4251">
            <text:p text:style-name="P4252">Tarpinstitucinės programos / strategijos pavadinimas</text:p>
          </table:table-cell>
          <table:table-cell table:style-name="TableCell4253">
            <text:p text:style-name="P4254">Kodas</text:p>
          </table:table-cell>
          <table:table-cell table:style-name="TableCell4255">
            <text:p text:style-name="P4256">Įgyvendinimo laikotarpis</text:p>
          </table:table-cell>
          <table:table-cell table:style-name="TableCell4257">
            <text:p text:style-name="P4258"><text:span text:style-name="T4259">Tarpinstitucinės</text:span><text:span text:style-name="T4260"><text:s/>programos / strategijos įgyvendinimą</text:span><text:span text:style-name="T4261"><text:s/>koordinuojanti institucija</text:span></text:p>
          </table:table-cell>
        </table:table-row>
        <table:table-row table:style-name="TableRow4262">
          <table:table-cell table:style-name="TableCell4263">
            <text:p text:style-name="P4264">1.</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Normal"/>
      <text:p text:style-name="Normal"/>
      <text:p text:style-name="Normal">(Institucijos vadovo</text:p>
      <text:p text:style-name="P4307">ar jo įgalioto asmens pareigų pavadinimas)<text:s/><text:tab/><text:s/>(Parašas)<text:tab/>(Vardas ir pavardė)</text:p>
      <text:p text:style-name="P4308"/>
      <text:p text:style-name="P4309">Papildyta skirsniu:</text:p>
      <text:p text:style-name="P4310"><text:span text:style-name="T4311">Nr.<text:s/></text:span><text:a xlink:href="https://www.e-tar.lt/portal/legalAct.html?documentId=TAR.DC59B0AAEFCC" office:target-frame-name="_top" xlink:show="replace"><text:span text:style-name="T4312">210</text:span></text:a><text:span text:style-name="T4313">, 2009-03-18, Žin., 2009, Nr. 36-1378 (2009-04-02), i. k. 1091100NUTA00000210</text:span></text:p>
      <text:p text:style-name="Normal"/>
      <text:p text:style-name="P4314">5 lentelės pildymas</text:p>
      <text:p text:style-name="Normal"/>
      <text:p text:style-name="P4315"><text:span text:style-name="T4316">1</text:span><text:span text:style-name="T4317">. Lentelė „Tarpinstitucinių programų ir strategijų, kurias įgyvend</text:span><text:span text:style-name="T4318">inant dalyvauja institucija, sąrašas“ yra strateginio veiklos plano priedas ir teikiama kartu su institucijos strateginiu veiklos planu (pridedama, jeigu sąraše yra daugiau negu 3 programos ar strategijos).</text:span></text:p>
      <text:p text:style-name="P4319"><text:span text:style-name="T4320">2</text:span><text:span text:style-name="T4321">. Skiltyje „Tarpinstitucinės programos / str</text:span><text:span text:style-name="T4322">ategijos pavadinimas“ nurodomi visų tarpinstitucinių programų ar strategijų, kurias įgyvendinant dalyvauja institucija, pavadinimai.</text:span></text:p>
      <text:p text:style-name="P4323"><text:span text:style-name="T4324">3</text:span><text:span text:style-name="T4325">. Skiltyje „Kodas“ rašomi atitinkamų tarpinstitucinių programų ar strategijų, turinčių priemonių planus, kurias įgyven</text:span><text:span text:style-name="T4326">dinant dalyvauja institucija, kodai, kuriuos suteikė Finansų ministerija.</text:span></text:p>
      <text:p text:style-name="P4327"><text:span text:style-name="T4328">4</text:span><text:span text:style-name="T4329">. Skiltyje „Įgyvendinimo laikotarpis“ nurodomas visas tarpinstitucinės programos ar strategijos įgyvendinimo laikotarpis iš Vyriausybės ar Seimo nutarimu patvirtintos tarpinstit</text:span><text:span text:style-name="T4330">ucinės programos ar strategijos, <text:s/>turinčios priemonių planą.</text:span></text:p>
      <text:p text:style-name="P4331"><text:span text:style-name="T4332">5</text:span><text:span text:style-name="T4333">. Skiltyje „Tarpinstitucinės programos / strategijos įgyvendinimą koordinuojanti institucija“ nurodoma institucija, paskirta tarpinstitucinės programos ar strategijos, kurią įgyvendinant dal</text:span><text:span text:style-name="T4334">yvauja atitinkama institucija, koordinatore.</text:span></text:p>
      <text:p text:style-name="P4335"><text:span text:style-name="T4336">6</text:span><text:span text:style-name="T4337">. Iki strateginio veiklos plano patvirtinimo šios lentelės paskutiniame puslapyje vizuoja rengėjas ir pasirašo institucijos vadovas ar jo įgaliotas asmuo (nurodomos pareigos, vardas ir pavardė, pildymo<text:s/></text:span><text:span text:style-name="T4338">data)</text:span></text:p>
      <text:p text:style-name="Normal"/>
      <text:p text:style-name="P4339">Papildyta skirsniu:</text:p>
      <text:p text:style-name="P4340"><text:span text:style-name="T4341">Nr.<text:s/></text:span><text:a xlink:href="https://www.e-tar.lt/portal/legalAct.html?documentId=TAR.DC59B0AAEFCC" office:target-frame-name="_top" xlink:show="replace"><text:span text:style-name="T4342">210</text:span></text:a><text:span text:style-name="T4343">, 2009-03-18, Žin., 2009, Nr. 36-1378 (2009-04-02), i. k. 1091100NUTA00000210</text:span></text:p>
      <text:p text:style-name="Normal"/>
      <text:p text:style-name="P4344"><text:span text:style-name="T4345">______________</text:span></text:p>
      <text:p text:style-name="P4346"/>
      <text:p text:style-name="P4347"><text:span text:style-name="T4350">1b forma</text:span></text:p>
      <text:p text:style-name="P4351"><text:span text:style-name="T4352">(programos pavadinimas)</text:span></text:p>
      <text:p text:style-name="P4353"/>
      <text:p text:style-name="P4354">PROGRAMOS APRAŠYMAS</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3">
            <text:p text:style-name="P4368">Biudžetiniai metai</text:p>
          </table:table-cell>
          <table:covered-table-cell/>
          <table:covered-table-cell/>
          <table:table-cell table:style-name="TableCell4369" table:number-columns-spanned="6">
            <text:p text:style-name="Normal"><text:span text:style-name="T4370">n</text:span><text:span text:style-name="T4371">-ieji</text:span></text:p>
          </table:table-cell>
          <table:covered-table-cell/>
          <table:covered-table-cell/>
          <table:covered-table-cell/>
          <table:covered-table-cell/>
          <table:covered-table-cell/>
        </table:table-row>
        <table:table-row table:style-name="TableRow4372">
          <table:table-cell table:style-name="TableCell4373" table:number-columns-spanned="3">
            <text:p text:style-name="P4374">Asignavimų valdytojas<text:s/></text:p>
          </table:table-cell>
          <table:covered-table-cell/>
          <table:covered-table-cell/>
          <table:table-cell table:style-name="TableCell4375" table:number-columns-spanned="2">
            <text:p text:style-name="P4376"/>
          </table:table-cell>
          <table:covered-table-cell/>
          <table:table-cell table:style-name="TableCell4377" table:number-columns-spanned="2">
            <text:p text:style-name="P4378">Kodas</text:p>
          </table:table-cell>
          <table:covered-table-cell/>
          <table:table-cell table:style-name="TableCell4379" table:number-columns-spanned="2">
            <text:p text:style-name="P4380"/>
          </table:table-cell>
          <table:covered-table-cell/>
        </table:table-row>
        <table:table-row table:style-name="TableRow4381">
          <table:table-cell table:style-name="TableCell4382" table:number-columns-spanned="2">
            <text:p text:style-name="P4383">Programos kodas</text:p>
          </table:table-cell>
          <table:covered-table-cell/>
          <table:table-cell table:style-name="TableCell4384" table:number-columns-spanned="7">
            <text:p text:style-name="P4385"/>
          </table:table-cell>
          <table:covered-table-cell/>
          <table:covered-table-cell/>
          <table:covered-table-cell/>
          <table:covered-table-cell/>
          <table:covered-table-cell/>
          <table:covered-table-cell/>
        </table:table-row>
        <table:table-row table:style-name="TableRow4386">
          <table:table-cell table:style-name="TableCell4387" table:number-columns-spanned="9">
            <text:p text:style-name="P4388">Programos parengimo argumentai</text:p>
            <text:p text:style-name="P4389"/>
          </table: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4">
            <text:p text:style-name="P4392">Vyriausybės prioritetas (-ai)<text:s/></text:p>
          </table:table-cell>
          <table:covered-table-cell/>
          <table:covered-table-cell/>
          <table:covered-table-cell/>
          <table:table-cell table:style-name="TableCell4393" table:number-columns-spanned="2">
            <text:p text:style-name="P4394"/>
          </table:table-cell>
          <table:covered-table-cell/>
          <table:table-cell table:style-name="TableCell4395" table:number-columns-spanned="2">
            <text:p text:style-name="Normal"><text:span text:style-name="T4396">Eil. Nr.</text:span></text:p>
          </table:table-cell>
          <table:covered-table-cell/>
          <table:table-cell table:style-name="TableCell4397">
            <text:p text:style-name="P4398"/>
          </table:table-cell>
        </table:table-row>
        <table:table-row table:style-name="TableRow4399">
          <table:table-cell table:style-name="TableCell4400">
            <text:p text:style-name="P4401"><text:span text:style-name="T4402">Kodas</text:span></text:p>
          </table:table-cell>
          <table:table-cell table:style-name="TableCell4403" table:number-columns-spanned="8">
            <text:p text:style-name="P4404">Programos tikslo pavadinimas</text:p>
          </table:table-cell>
          <table:covered-table-cell/>
          <table:covered-table-cell/>
          <table:covered-table-cell/>
          <table:covered-table-cell/>
          <table:covered-table-cell/>
          <table:covered-table-cell/>
          <table:covered-table-cell/>
        </table:table-row>
        <table:table-row table:style-name="TableRow4405">
          <table:table-cell table:style-name="TableCell4406">
            <text:p text:style-name="P4407">01</text:p>
          </table:table-cell>
          <table:table-cell table:style-name="TableCell4408" table:number-columns-spanned="8">
            <text:p text:style-name="P4409"/>
          </table: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9">
            <text:p text:style-name="P4412">Tikslo įgyvendinimo aprašymas</text:p>
            <text:p text:style-name="P4413">(aprašomi uždaviniai, priemonės, rezultato ir produkto kriterijai)</text:p>
            <text:p text:style-name="P4414"/>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P4417">02</text:p>
          </table:table-cell>
          <table:table-cell table:style-name="TableCell4418" table:number-columns-spanned="8">
            <text:p text:style-name="P4419"/>
          </table: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9">
            <text:p text:style-name="P4422">Tikslo įgyvendinimo aprašymas<text:s/></text:p>
            <text:p text:style-name="P4423">(aprašomi uždaviniai, priemonės, rezultato ir produkto kriterijai)</text:p>
            <text:p text:style-name="P4424"/>
          </table: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9">
            <text:p text:style-name="P4427">Numatomas programos įgyvendinimo rezultatas<text:s/></text:p>
          </table:table-cell>
          <table:covered-table-cell/>
          <table:covered-table-cell/>
          <table:covered-table-cell/>
          <table:covered-table-cell/>
          <table:covered-table-cell/>
          <table:covered-table-cell/>
          <table:covered-table-cell/>
          <table:covered-table-cell/>
        </table:table-row>
      </table:table>
      <text:p text:style-name="P4428">Asignavimai ir numatomi finansavimo šaltiniai                (tūkst. litų)</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Ekonominės klasifikacijos grupės</text:p>
            </table:table-cell>
            <table:table-cell table:style-name="TableCell4440">
              <text:p text:style-name="P4441"><text:span text:style-name="T4442">Asignavimai<text:s/></text:span><text:span text:style-name="T4443">n–</text:span><text:span text:style-name="T4444">1</text:span><text:span text:style-name="T4445">-</text:span><text:span text:style-name="T4446">iesiems metams</text:span></text:p>
            </table:table-cell>
            <table:table-cell table:style-name="TableCell4447" table:number-columns-spanned="3">
              <text:p text:style-name="P4448">Asignavimai biudžetiniams</text:p>
              <text:p text:style-name="P4449"><text:span text:style-name="T4450">n</text:span><text:span text:style-name="T4451">-iesiems metams</text:span></text:p>
            </table:table-cell>
            <table:covered-table-cell/>
            <table:covered-table-cell/>
            <table:table-cell table:style-name="TableCell4452">
              <text:p text:style-name="P4453"><text:span text:style-name="T4454">Projektas</text:span><text:span text:style-name="T4455"><text:s/></text:span><text:span text:style-name="T4456">n</text:span><text:span text:style-name="T4457">+1-iesiems metams</text:span></text:p>
            </table:table-cell>
            <table:table-cell table:style-name="TableCell4458">
              <text:p text:style-name="P4459"><text:span text:style-name="T4460">Projektas</text:span><text:span text:style-name="T4461"><text:s/></text:span><text:span text:style-name="T4462">n</text:span><text:span text:style-name="T4463">+2-iesiems metams</text:span></text:p>
            </table:table-cell>
          </table:table-row>
        </table:table-header-rows>
        <table:table-row table:style-name="TableRow4464">
          <table:table-cell table:style-name="TableCell4465">
            <text:p text:style-name="P4466"><text:span text:style-name="T4467">1. Iš viso asignavimų:<text:s/></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šlaidom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š jų darbo užmokesčiui</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urtui įsigyti</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2. Finansavimo šaltiniai:</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2.1. Lietuvos Respublikos valstybės biudžetas<text: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iš jo:</text:p>
            <text:p text:style-name="P4558">bendrojo finansavimo lėšo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ES lėšo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kitos<text:s/>specialiųjų programų lėšo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2. Kiti šaltiniai<text: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Normal"><text:span text:style-name="T4618">Pareigybių</text:span><text:span text:style-name="T4619"><text:s/></text:span><text:span text:style-name="T4620">skaičius programai</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able:number-columns-spanned="7">
            <text:p text:style-name="P4635">Galimi programos vykdymo ir finansavimo variantai</text:p>
          </table:table-cell>
          <table:covered-table-cell/>
          <table:covered-table-cell/>
          <table:covered-table-cell/>
          <table:covered-table-cell/>
          <table:covered-table-cell/>
          <table:covered-table-cell/>
        </table:table-row>
        <table:table-row table:style-name="TableRow4636">
          <table:table-cell table:style-name="TableCell4637" table:number-columns-spanned="7">
            <text:p text:style-name="P4638">Susiję įstatymai ar kiti svarbūs teisės aktai</text:p>
          </table:table-cell>
          <table:covered-table-cell/>
          <table:covered-table-cell/>
          <table:covered-table-cell/>
          <table:covered-table-cell/>
          <table:covered-table-cell/>
          <table:covered-table-cell/>
        </table:table-row>
      </table:table>
      <text:p text:style-name="P4639"/>
      <table:table table:style-name="Table4640">
        <table:table-columns>
          <table:table-column table:style-name="TableColumn4641"/>
        </table:table-columns>
        <table:table-row table:style-name="TableRow4642">
          <table:table-cell table:style-name="TableCell4643">
            <text:p text:style-name="P4644">Patvirtintos Vyriausybės programos įgyvendinimo priemonės,<text:s/>susijusios su aprašoma programa</text:p>
          </table:table-cell>
        </table:table-row>
        <table:table-row table:style-name="TableRow4645">
          <table:table-cell table:style-name="TableCell4646">
            <text:p text:style-name="P4647">Kita svarbi informacija</text:p>
          </table:table-cell>
        </table:table-row>
      </table:table>
      <text:p text:style-name="P4648"/>
      <text:p text:style-name="P4649"><text:span text:style-name="T4650">1b formos pildymas</text:span></text:p>
      <text:p text:style-name="P4651"/>
      <text:p text:style-name="P4652"><text:span text:style-name="T4653">1</text:span><text:span text:style-name="T4654">. Ši forma pildoma atskirai pagal kiekvieną programą.</text:span></text:p>
      <text:p text:style-name="P4655"><text:span text:style-name="T4656">2</text:span><text:span text:style-name="T4657">. Atitinkamose pastraipose nurodomi biudžetiniai metai, asignavimų valdytojas ir jam suteiktas Finansų<text:s/></text:span><text:span text:style-name="T4658">ministerijoje kodas (koduojama kaip šio priedo 1a formoje).</text:span></text:p>
      <text:p text:style-name="P4659"><text:span text:style-name="T4660">3</text:span><text:span text:style-name="T4661">. Pastraipoje „Programos kodas“ įrašomas programos kodas (koduojama kaip šio priedo 1 lentelėje).</text:span></text:p>
      <text:p text:style-name="P4662"><text:span text:style-name="T4663">4</text:span><text:span text:style-name="T4664">. Pastraipoje „Programos parengimo argumentai“ nurodoma, koks institucijos strateginis t</text:span><text:span text:style-name="T4665">ikslas įgyvendinamas pagal šią programą, ar ji tęstinė, kiek metų numatoma ją vykdyti. Taip pat rekomenduojama įvertinti, kaip ši programa padės įgyvendinti Vyriausybės prioritetus.<text:s/></text:span></text:p>
      <text:p text:style-name="P4666">5. Pastraipoje „Vyriausybės prioritetas (-ai)“ nurodoma, su kuriais (vienu ar keliais) Vyriausybės prioritetiniais strateginiais tikslais (prioritetais) programa siejama.<text:s/></text:p>
      <text:p text:style-name="P4667">Punkto pakeitimai:</text:p>
      <text:p text:style-name="P4668"><text:span text:style-name="T4669">Nr.<text:s/></text:span><text:a xlink:href="https://www.e-tar.lt/portal/legalAct.html?documentId=TAR.DC59B0AAEFCC" office:target-frame-name="_top" xlink:show="replace"><text:span text:style-name="T4670">210</text:span></text:a><text:span text:style-name="T4671">, 2009-03-18, Žin., 2009, Nr. 36-1378<text:s/></text:span><text:span text:style-name="T4672">(2009-04-02), i. k. 1091100NUTA00000210</text:span></text:p>
      <text:p text:style-name="Normal"/>
      <text:p text:style-name="P4673"><text:span text:style-name="T4674">6</text:span><text:span text:style-name="T4675">. Pastraipoje „Tikslo įgyvendinimo aprašymas“, jos eilutėse ir tolesnėse šios formos pastraipose pateikiami programos tikslų pavadinimai, jų kodai (koduojama kaip šio priedo 1a formoje). Aprašant kiekvieno prog</text:span><text:span text:style-name="T4676">ramos tikslo įgyvendinimą, išvardijami šiam tikslui siekti užsibrėžti<text:s/></text:span><text:span text:style-name="T4677">n</text:span><text:span text:style-name="T4678">-ųjų metų uždaviniai, aprašomos priemonės, nurodomi rezultato ir produkto vertinimo kriterijai.</text:span></text:p>
      <text:p text:style-name="P4679"><text:span text:style-name="T4680">7</text:span><text:span text:style-name="T4681">. Pastraipoje „Numatomas programos įgyvendinimo rezultatas“ būtina nurodyti, kokios<text:s/></text:span><text:span text:style-name="T4682">naudos visuomenei tikimasi įgyvendinus programą.<text:s/></text:span></text:p>
      <text:p text:style-name="P4683"><text:span text:style-name="T4684">8</text:span><text:span text:style-name="T4685">. Šios formos lentelėje „Asignavimai ir numatomi finansavimo šaltiniai“:</text:span></text:p>
      <text:p text:style-name="P4686"><text:span text:style-name="T4687">8.1</text:span><text:span text:style-name="T4688">. Įrašomi duomenys apie asignavimus šiai programai. Nurodant asignavimus, reikia pateikti detalią informaciją, kaip ir šio<text:s/></text:span><text:span text:style-name="T4689">priedo 1a formos lentelėje „Asignavimai ir numatomi finansavimo šaltiniai“, tik duomenys pateikiami ne visos institucijos mastu, o pagal atskiras programas.</text:span></text:p>
      <text:p text:style-name="P4690"><text:span text:style-name="T4691">8.2</text:span><text:span text:style-name="T4692">. Eilutėje „Pareigybių skaičius programai“ nurodomas pareigybių skaičius programai vykdyti<text:s/></text:span><text:span text:style-name="T4693">n</text:span><text:span text:style-name="T4694">–1-aisiais metais,<text:s/></text:span><text:span text:style-name="T4695">n</text:span><text:span text:style-name="T4696">-aisiais metais,<text:s/></text:span><text:span text:style-name="T4697">n</text:span><text:span text:style-name="T4698">+1-aisiais ir<text:s/></text:span><text:span text:style-name="T4699">n</text:span><text:span text:style-name="T4700">+2-aisiais metais (mokymo įstaigos pareigybių skaičių programai teikia kartu su pedagoginių normų skaičiumi). Pareigybių skaičius nurodomas tik tų programų 1b formose, kurioms planuojamas darbo užmokesti</text:span><text:span text:style-name="T4701">s.</text:span></text:p>
      <text:p text:style-name="P4702"><text:span text:style-name="T4703">9</text:span><text:span text:style-name="T4704">. Pastraipoje „Galimi programos vykdymo ir finansavimo variantai“ reikia įvertinti programos vykdymo, finansavimo šaltinių variantus (pvz., privatizavimas, decentralizavimas ir panašiai), taip pat savus išteklius ir kitus finansavimo šaltinius, nurodyti, a</text:span><text:span text:style-name="T4705">r yra galimybių įgyvendinti programos tikslus mažesnėmis sąnaudomis.<text:s/></text:span></text:p>
      <text:p text:style-name="P4706"><text:span text:style-name="T4707">10</text:span><text:span text:style-name="T4708">. Pastraipoje „Susiję įstatymai ar kiti svarbūs teisės aktai“ siūloma nurodyti susijusius įstatymus ir teisės aktus (jeigu jų esama), turėjusius arba turėsiančius įtakos programos<text:s/></text:span><text:span text:style-name="T4709">parengimui, vykdymui, užbaigimui.<text:s/></text:span></text:p>
      <text:p text:style-name="P4710"><text:span text:style-name="T4711">11</text:span><text:span text:style-name="T4712">. Po pastraipos „Susiję įstatymai ar kiti svarbūs teisės aktai“ ministerijos ir Vyriausybės įstaigos prireikus pildo lentelę „Patvirtintos Vyriausybės programos įgyvendinimo priemonės, susijusios su aprašoma program</text:span><text:span text:style-name="T4713">a“. Nurodomos priemonės, kurios bus vykdomos<text:s/></text:span><text:span text:style-name="T4714">n</text:span><text:span text:style-name="T4715">-aisiais metais, taip pat jų įvykdymo terminai (jeigu galima – ketvirčiais).</text:span></text:p>
      <text:p text:style-name="P4716">12. Pastraipoje „Kita svarbi informacija“ reikia pateikti informaciją, kuri padeda pagrįsti šios programos būtinumą ar pirmumą, palyginti su kitomis programomis. Rekomenduojama aprašyti programos integralumą su kitomis institucijos programomis ir tarpinstituciniu (horizontaliu) lygmeniu. Jeigu programos priemonės vykdomos įgyvendinant tarpinstitucinę programą, nurodomi tarpinstitucinių programų pavadinimai ir jų kodai, kuriuos suteikė Finansų ministerija. Čia galėtų būti nuoroda į strateginio veiklos plano 4 ir 5 lenteles, kuriose pateikiami tarpinstitucines programas koordinuojančių ir<text:s/><text:span text:style-name="T4717">įgyvendinant tarpinstitucines programas<text:s/></text:span>dalyvaujančių institucijų sąrašai. Jie atskirai pridedami tuo atveju, jeigu sąraše yra daugiau negu 3 programos.</text:p>
      <text:p text:style-name="P4718">Būtina nurodyti, ar įgyvendinant programos tikslus dalyvaus kitos įstaigos ar savivaldybės;<text:s/><text:span text:style-name="T4719">esant galimybei, nurodyti,</text:span><text:s/>koks numatomas jų finansinis indėlis.<text:s/></text:p>
      <text:p text:style-name="P4720">Punkto pakeitimai:</text:p>
      <text:p text:style-name="P4721"><text:span text:style-name="T4722">Nr.<text:s/></text:span><text:a xlink:href="https://www.e-tar.lt/portal/legalAct.html?documentId=TAR.DC59B0AAEFCC" office:target-frame-name="_top" xlink:show="replace"><text:span text:style-name="T4723">210</text:span></text:a><text:span text:style-name="T4724">, 2009-03-18, Žin., 2009, Nr. 36-1378 (2009-04-02), i. k. 1091100NUTA00000210</text:span></text:p>
      <text:p text:style-name="Normal"/>
      <text:p text:style-name="P4725"><text:span text:style-name="T4726">13</text:span><text:span text:style-name="T4727">. Iki strateginio veiklos plano patvirtinimo šios formo</text:span><text:span text:style-name="T4728">s paskutiniame puslapyje vizuoja institucijos vadovas arba jo įgaliotas asmuo (nurodoma pareigos, vardas ir pavardė), taip pat už programos koordinavimą atsakingas asmuo (nurodoma pareigos, vardas ir pavardė, telefonas, užpildymo data).<text:s/></text:span></text:p>
      <text:p text:style-name="P4729"><text:span text:style-name="T4730">14</text:span><text:span text:style-name="T4731">. Rekomenduo</text:span><text:span text:style-name="T4732">jama, kad ši forma būtų lakoniška – ne daugiau kaip 7 puslapių.<text:s/></text:span></text:p>
      <text:p text:style-name="P4733"><text:span text:style-name="T4734">______________</text:span></text:p>
      <text:p text:style-name="P4735"/>
      <text:p text:style-name="P4736">Priedo pakeitimai:</text:p>
      <text:p text:style-name="P4737"><text:span text:style-name="T4738">Nr.<text:s/></text:span><text:a xlink:href="https://www.e-tar.lt/portal/legalAct.html?documentId=TAR.F0D3F65BAD75" office:target-frame-name="_top" xlink:show="replace"><text:span text:style-name="T4739">902</text:span></text:a><text:span text:style-name="T4740">, 2004-07-16, Žin., 2004, Nr. 112-4187 (2004-07-20), i. k.<text:s/></text:span><text:span text:style-name="T4741">1041100NUTA00000902</text:span></text:p>
      <text:p text:style-name="P4742"><text:span text:style-name="T4743">Nr.<text:s/></text:span><text:a xlink:href="https://www.e-tar.lt/portal/legalAct.html?documentId=TAR.77F5BD135621" office:target-frame-name="_top" xlink:show="replace"><text:span text:style-name="T4744">194</text:span></text:a><text:span text:style-name="T4745">, 2007-02-07, Žin., 2007, Nr. 23-879 (2007-02-22), i. k. 1071100NUTA00000194</text:span></text:p>
      <text:p text:style-name="P4746"><text:span text:style-name="T4747">Nr.<text:s/></text:span><text:a xlink:href="https://www.e-tar.lt/portal/legalAct.html?documentId=TAR.DC59B0AAEFCC" office:target-frame-name="_top" xlink:show="replace"><text:span text:style-name="T4748">210</text:span></text:a><text:span text:style-name="T4749">, 2009-03-18, Žin., 2009, Nr. 36-1378 (2009-04-02), i. k. 1091100NUTA00000210</text:span></text:p>
      <text:p text:style-name="Normal"/>
      <text:p text:style-name="P4750">Strateginio planavimo metodikos<text:span text:style-name="T4754"><text:s/></text:span></text:p>
      <text:p text:style-name="P4755">6<text:s/>priedas</text:p>
      <text:p text:style-name="P4756">(Lietuvos Respublikos Vyriausybės<text:s/></text:p>
      <text:p text:style-name="P4757">2009 m. kovo 18 d.</text:p>
      <text:p text:style-name="P4758">nutarimo Nr. 210 redakcija)</text:p>
      <text:p text:style-name="P4759"/>
      <text:p text:style-name="P4760"><text:span text:style-name="T4761">(Sutrumpinto strateginio veiklos plano formos)</text:span></text:p>
      <text:p text:style-name="P4762"/>
      <text:p text:style-name="P4763">Pritarta</text:p>
      <text:p text:style-name="P4764">Lietuvos Respublikos Vyriausybės<text:span text:style-name="T4765"><text:note text:note-class="footnote" text:id="_ftn0"><text:note-citation text:label="**">**</text:note-citation><text:note-body><text:p text:style-name="Normal"><text:span text:style-name="T4766">Apskričių viršininkų sutrumpintus strateginius veiklos planus tvirtina apskričių viršininkai.</text:span></text:p></text:note-body></text:note></text:span><text:s/></text:p>
      <text:p text:style-name="P4767">200 <text:s/>m. ___________ d. nutarimu Nr.</text:p>
      <text:p text:style-name="P4768"/>
      <text:p text:style-name="P4769">______________________________________</text:p>
      <text:p text:style-name="P4770"><text:span text:style-name="T4771">(I</text:span>nstitucijos pavadinimas)</text:p>
      <text:p text:style-name="P4772"/>
      <text:p text:style-name="Normal"/>
      <text:p text:style-name="Normal"/>
      <text:p text:style-name="P4773"><text:span text:style-name="T4774">n-</text:span><text:span text:style-name="T4775">ųjų<text:s/></text:span><text:span text:style-name="T4776">METŲ SUTRUMPINTAS<text:s/></text:span><text:span text:style-name="T4777">strateginis</text:span></text:p>
      <text:p text:style-name="P4778">veiklos planas</text:p>
      <text:p text:style-name="P4779"/>
      <text:p text:style-name="Normal"/>
      <text:p text:style-name="Normal"><text:span text:style-name="T4780">I</text:span><text:span text:style-name="T4781">.<text:s/></text:span><text:span text:style-name="T4782">INSTITUCIJOS VADOVO ĮŽANGINIS ŽODIS</text:span></text:p>
      <text:p text:style-name="P4783"/>
      <text:p text:style-name="P4784">(Įžanginiame žodyje institucijos vadovas trumpai aptaria savo institucijos veiklos svarbiausius pokyčius, pasiektus rezultatus, prioritetines veiklos kryptis.<text:s/></text:p>
      <text:p text:style-name="P4785">Prie įžanginio žodžio pridedama institucijos vadovo nuotrauka.</text:p>
      <text:p text:style-name="P4786">Pabaigoje nurodomos institucijos<text:s/>vadovo pareigos, parašas, vardas ir pavardė, data.)</text:p>
      <text:p text:style-name="Normal"/>
      <text:p text:style-name="Normal"/>
      <text:p text:style-name="P4787"><text:span text:style-name="T4788">II</text:span><text:span text:style-name="T4789">.<text:s/></text:span><text:span text:style-name="T4790">S1 FORMA „</text:span><text:span text:style-name="T4791">N</text:span><text:span text:style-name="T4792">-ŲJŲ METŲ Institucijos misija, strateginiai tikslai, EFEKTO KRITERIJAI, PROGRAMOS, FINANSAVIMAS“ ir jos pildymas</text:span></text:p>
      <text:p text:style-name="P4793"/>
      <text:p text:style-name="P4794"/>
      <text:p text:style-name="Normal"><text:span text:style-name="T4795">III</text:span><text:span text:style-name="T4796">.<text:s/></text:span><text:span text:style-name="T4797">S2 FORMA <text:s/>„INSTITUCIJOS VYKDOMŲ PROGRAMŲ TRUMPAS APRAŠYMAS“<text:s/></text:span><text:span text:style-name="T4798">ir jos pildymas</text:span></text:p>
      <text:p text:style-name="Normal"/>
      <text:p text:style-name="P4799"/>
      <text:p text:style-name="Normal"/>
      <text:p text:style-name="P4800"/>
      <text:p text:style-name="Normal"/>
      <text:p text:style-name="P4801"/>
      <text:p text:style-name="Normal"/>
      <text:p text:style-name="Normal"/>
      <text:p text:style-name="P4802"/>
      <text:p text:style-name="P4803">S1 forma</text:p>
      <text:p text:style-name="Normal"/>
      <text:p text:style-name="P4804"><text:span text:style-name="T4805">N</text:span><text:span text:style-name="T4806">-ŲJŲ METŲ INSTITUCIJOS MISIJA, STRATEGINIAI TIKSLAI,<text:s/></text:span><text:span text:style-name="T4807">EFEKTO KRITERIJAI, PROGRAMOS, FINANSAVIMAS</text:span><text:span text:style-name="T4808"><text: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9">
            <text:p text:style-name="P4822">I. INSTITUCIJOS MISIJA</text:p>
            <text:p text:style-name="P4823"/>
            <text:p text:style-name="P4824"/>
          </table: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9">
            <text:p text:style-name="P4827">II. INSTITUCIJOS STRATEGINIŲ TIKSLŲ, EFEKTO KRITERIJŲ IR<text:s/></text:p>
            <text:p text:style-name="P4828">PROGRAMŲ RYŠYS<text:s/></text:p>
            <text:p text:style-name="P4829"/>
          </table: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able:number-columns-spanned="9">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able:number-rows-spanned="2">
                  <text:p text:style-name="P4840">1.<text:tab/><text:s/>Strateginis tikslas</text:p>
                  <text:p text:style-name="Normal"/>
                  <text:p text:style-name="Normal">Efekto kriterijus</text:p>
                  <text:p text:style-name="Normal"><text:span text:style-name="T4841"><draw:g draw:name="Canvas 87" draw:id="id43" draw:style-name="a48" text:anchor-type="as-char"><svg:title/><svg:desc/><draw:connector draw:type="line" svg:x1="0.25in" svg:y1="0.37494in" svg:x2="0.25in" svg:y2="0.37494in" draw:id="id39" draw:style-name="a42" draw:name="Line 89"><svg:title/><svg:desc/></draw:connector><draw:connector draw:type="line" svg:x1="0.5in" svg:y1="1.12502in" svg:x2="0.50021in" svg:y2="0.24996in" draw:id="id40" draw:style-name="a44" draw:name="Line 90"><svg:title/><svg:desc/></draw:connector><draw:connector draw:type="line" svg:x1="0.5in" svg:y1="1.12502in" svg:x2="1.25in" svg:y2="1.12522in" draw:id="id41" draw:style-name="a46" draw:name="Line 91"><svg:title/><svg:desc/></draw:connector><draw:frame draw:id="id42" draw:style-name="a47" draw:name="Text Box 92" svg:x="0.04646in" svg:y="0.13896in" svg:width="0.375in" svg:height="0.37494in" style:rel-width="scale" style:rel-height="scale"><draw:text-box><text:p text:style-name="Normal">y</text:p></draw:text-box><svg:title/><svg:desc/></draw:frame></draw:g></text:span></text:p>
                  <text:p text:style-name="Normal"><text:span text:style-name="T4842"><draw:frame draw:z-index="251712512" draw:id="id44" draw:style-name="a49" draw:name="Text Box 93" text:anchor-type="paragraph" svg:x="0.86806in" svg:y="0.00486in" svg:width="0.75in" svg:height="0.32431in" style:rel-width="scale" style:rel-height="scale"><draw:text-box><text:p text:style-name="Normal">metai</text:p></draw:text-box><svg:title/><svg:desc/></draw:frame></text:span><text:span text:style-name="T4843"><draw:connector draw:type="line" svg:x1="0.79653in" svg:y1="0.11597in" svg:x2="0.79653in" svg:y2="0.36597in" draw:z-index="251718656" draw:id="id45" draw:style-name="a51" draw:name="Line 99" text:anchor-type="paragraph"><svg:title/><svg:desc/></draw:connector></text:span></text:p>
                </table:table-cell>
                <table:table-cell table:style-name="TableCell4844">
                  <text:p text:style-name="Normal"/>
                </table:table-cell>
                <table:table-cell table:style-name="TableCell4845" table:number-rows-spanned="2">
                  <text:p text:style-name="P4846">2.<text:tab/><text:s/>Strateginis tikslas</text:p>
                  <text:p text:style-name="Normal"/>
                  <text:p text:style-name="Normal">Efekto kriterijus</text:p>
                  <text:p text:style-name="Normal"><text:span text:style-name="T4847"><draw:g draw:name="Canvas 81" draw:id="id50" draw:style-name="a59" text:anchor-type="as-char"><svg:title/><svg:desc/><draw:connector draw:type="line" svg:x1="0.25in" svg:y1="0.37494in" svg:x2="0.25in" svg:y2="0.37494in" draw:id="id46" draw:style-name="a53" draw:name="Line 83"><svg:title/><svg:desc/></draw:connector><draw:connector draw:type="line" svg:x1="0.5in" svg:y1="1.12502in" svg:x2="0.50021in" svg:y2="0.24996in" draw:id="id47" draw:style-name="a55" draw:name="Line 84"><svg:title/><svg:desc/></draw:connector><draw:connector draw:type="line" svg:x1="0.5in" svg:y1="1.12502in" svg:x2="1.25in" svg:y2="1.12522in" draw:id="id48" draw:style-name="a57" draw:name="Line 85"><svg:title/><svg:desc/></draw:connector><draw:frame draw:id="id49" draw:style-name="a58" draw:name="Text Box 86" svg:x="0.05in" svg:y="0.13896in" svg:width="0.375in" svg:height="0.37494in" style:rel-width="scale" style:rel-height="scale"><draw:text-box><text:p text:style-name="Normal">y</text:p></draw:text-box><svg:title/><svg:desc/></draw:frame></draw:g></text:span></text:p>
                  <text:p text:style-name="Normal"><text:span text:style-name="T4848"><draw:frame draw:z-index="251713536" draw:id="id51" draw:style-name="a60" draw:name="Text Box 94" text:anchor-type="paragraph" svg:x="0.86806in" svg:y="0.00486in" svg:width="0.75in" svg:height="0.37292in" style:rel-width="scale" style:rel-height="scale"><draw:text-box><text:p text:style-name="Normal">metai</text:p></draw:text-box><svg:title/><svg:desc/></draw:frame></text:span><text:span text:style-name="T4849"><draw:connector draw:type="line" svg:x1="0.8in" svg:y1="0.11597in" svg:x2="0.8in" svg:y2="0.36597in" draw:z-index="251716608" draw:id="id52" draw:style-name="a62" draw:name="Line 97" text:anchor-type="paragraph"><svg:title/><svg:desc/></draw:connector></text:span></text:p>
                </table:table-cell>
                <table:table-cell table:style-name="TableCell4850">
                  <text:p text:style-name="Normal"/>
                </table:table-cell>
                <table:table-cell table:style-name="TableCell4851" table:number-rows-spanned="2">
                  <text:p text:style-name="P4852">3.<text:tab/><text:s/>Strateginis tikslas</text:p>
                  <text:p text:style-name="Normal"/>
                  <text:p text:style-name="Normal">Efekto kriterijus</text:p>
                  <text:p text:style-name="Normal"><text:span text:style-name="T4853"><draw:frame draw:z-index="251715584" draw:id="id53" draw:style-name="a63" draw:name="Text Box 96" text:anchor-type="paragraph" svg:x="-0.00694in" svg:y="0.00486in" svg:width="0.375in" svg:height="0.375in" style:rel-width="scale" style:rel-height="scale"><draw:text-box><text:p text:style-name="Normal">y</text:p></draw:text-box><svg:title/><svg:desc/></draw:frame></text:span><text:span text:style-name="T4854"><draw:g draw:name="Canvas 76" draw:id="id57" draw:style-name="a70" text:anchor-type="as-char"><svg:title/><svg:desc/><draw:connector draw:type="line" svg:x1="0.25in" svg:y1="0.37494in" svg:x2="0.25in" svg:y2="0.37494in" draw:id="id54" draw:style-name="a65" draw:name="Line 78"><svg:title/><svg:desc/></draw:connector><draw:connector draw:type="line" svg:x1="0.5in" svg:y1="1.12502in" svg:x2="0.50021in" svg:y2="0.24996in" draw:id="id55" draw:style-name="a67" draw:name="Line 79"><svg:title/><svg:desc/></draw:connector><draw:connector draw:type="line" svg:x1="0.5in" svg:y1="1.12502in" svg:x2="1.25in" svg:y2="1.12522in" draw:id="id56" draw:style-name="a69" draw:name="Line 80"><svg:title/><svg:desc/></draw:connector></draw:g></text:span></text:p>
                  <text:p text:style-name="Normal"><text:span text:style-name="T4855"><draw:frame draw:z-index="251714560" draw:id="id58" draw:style-name="a71" draw:name="Text Box 95" text:anchor-type="paragraph" svg:x="0.86806in" svg:y="0.00486in" svg:width="0.75in" svg:height="0.32431in" style:rel-width="scale" style:rel-height="scale"><draw:text-box><text:p text:style-name="Normal">metai</text:p></draw:text-box><svg:title/><svg:desc/></draw:frame></text:span><text:span text:style-name="T4856"><draw:connector draw:type="line" svg:x1="0.8in" svg:y1="0.11597in" svg:x2="0.8in" svg:y2="0.36597in" draw:z-index="251717632" draw:id="id59" draw:style-name="a73" draw:name="Line 98" text:anchor-type="paragraph"><svg:title/><svg:desc/></draw:connector></text:span></text:p>
                </table:table-cell>
              </table:table-row>
              <table:table-row table:style-name="TableRow4857">
                <table:covered-table-cell>
                  <text:p text:style-name="P4858"/>
                </table:covered-table-cell>
                <table:table-cell table:style-name="TableCell4859">
                  <text:p text:style-name="P4860"/>
                </table:table-cell>
                <table:covered-table-cell>
                  <text:p text:style-name="P4861">4.<text:tab/></text:p>
                </table:covered-table-cell>
                <table:table-cell table:style-name="TableCell4862">
                  <text:p text:style-name="P4863"/>
                </table:table-cell>
                <table:covered-table-cell>
                  <text:p text:style-name="P4864">5.<text:tab/></text:p>
                </table:covered-table-cell>
              </table:table-row>
            </table:table>
            <text:p text:style-name="P4865"/>
          </table: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Normal"/>
          </table:table-cell>
          <table:table-cell table:style-name="TableCell4868">
            <text:p text:style-name="P4869">1 programa</text:p>
          </table:table-cell>
          <table:table-cell table:style-name="TableCell4870">
            <text:p text:style-name="Normal"/>
          </table:table-cell>
          <table:table-cell table:style-name="TableCell4871">
            <text:p text:style-name="P4872">2 programa</text:p>
          </table:table-cell>
          <table:table-cell table:style-name="TableCell4873">
            <text:p text:style-name="Normal"/>
          </table:table-cell>
          <table:table-cell table:style-name="TableCell4874">
            <text:p text:style-name="P4875">3 programa</text:p>
          </table:table-cell>
          <table:table-cell table:style-name="TableCell4876">
            <text:p text:style-name="Normal"/>
          </table:table-cell>
          <table:table-cell>
            <text:p text:style-name="Normal"/>
          </table:table-cell>
          <table:table-cell>
            <text:p text:style-name="Normal"/>
          </table:table-cell>
        </table:table-row>
        <table:table-row table:style-name="TableRow4877">
          <table:table-cell table:style-name="TableCell4878">
            <text:p text:style-name="Normal"/>
          </table:table-cell>
          <table:table-cell table:style-name="TableCell4879">
            <text:p text:style-name="Normal">- asignavimai</text:p>
            <text:p text:style-name="Normal">- vykdo x pareigybių skaičius</text:p>
          </table:table-cell>
          <table:table-cell table:style-name="TableCell4880">
            <text:p text:style-name="Normal"/>
          </table:table-cell>
          <table:table-cell table:style-name="TableCell4881">
            <text:p text:style-name="Normal">- asignavimai</text:p>
            <text:p text:style-name="Normal">- vykdo y pareigybių skaičius</text:p>
          </table:table-cell>
          <table:table-cell table:style-name="TableCell4882">
            <text:p text:style-name="Normal"/>
          </table:table-cell>
          <table:table-cell table:style-name="TableCell4883">
            <text:p text:style-name="Normal">- asignavimai</text:p>
            <text:p text:style-name="Normal">- vykdo z pareigybių skaičius</text:p>
          </table:table-cell>
          <table:table-cell table:style-name="TableCell4884">
            <text:p text:style-name="Normal"/>
          </table:table-cell>
          <table:table-cell>
            <text:p text:style-name="Normal"/>
          </table:table-cell>
          <table:table-cell>
            <text:p text:style-name="Normal"/>
          </table:table-cell>
        </table:table-row>
        <table:table-row table:style-name="TableRow4885">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ext:p text:style-name="Normal"/>
          </table:table-cell>
          <table:table-cell>
            <text:p text:style-name="Normal"/>
          </table:table-cell>
        </table:table-row>
        <table:table-row table:style-name="TableRow4893">
          <table:table-cell table:style-name="TableCell4894">
            <text:p text:style-name="Normal"/>
          </table:table-cell>
          <table:table-cell table:style-name="TableCell4895">
            <text:p text:style-name="P4896">x programa</text:p>
            <text:p text:style-name="P4897">..............</text:p>
          </table:table-cell>
          <table:table-cell table:style-name="TableCell4898">
            <text:p text:style-name="Normal"/>
          </table:table-cell>
          <table:table-cell table:style-name="TableCell4899">
            <text:p text:style-name="P4900">y programa</text:p>
            <text:p text:style-name="P4901">...............</text:p>
          </table:table-cell>
          <table:table-cell table:style-name="TableCell4902">
            <text:p text:style-name="Normal"/>
          </table:table-cell>
          <table:table-cell table:style-name="TableCell4903">
            <text:p text:style-name="P4904">z programa</text:p>
            <text:p text:style-name="P4905">................</text:p>
          </table:table-cell>
          <table:table-cell table:style-name="TableCell4906">
            <text:p text:style-name="Normal"/>
          </table:table-cell>
          <table:table-cell>
            <text:p text:style-name="Normal"/>
          </table:table-cell>
          <table:table-cell>
            <text:p text:style-name="Normal"/>
          </table:table-cell>
        </table:table-row>
        <table:table-row table:style-name="TableRow4907">
          <table:table-cell table:style-name="TableCell4908" table:number-columns-spanned="8">
            <text:p text:style-name="Normal"/>
            <text:p text:style-name="P4909">III. ĮSTAIGŲ PRIE MINISTERIJOS MISIJA, STRATEGINIAI TIKSLAI, PROGRAMOS IR JŲ RYŠYS SU MINISTERIJOS STRATEGINIAIS TIKSLAIS</text:p>
            <text:p text:style-name="P4910"/>
            <text:p text:style-name="P4911">Ministerijos strateginis tikslas</text:p>
            <text:p text:style-name="P4912"/>
          </table:table-cell>
          <table:covered-table-cell/>
          <table:covered-table-cell/>
          <table:covered-table-cell/>
          <table:covered-table-cell/>
          <table:covered-table-cell/>
          <table:covered-table-cell/>
          <table:covered-table-cell/>
          <table:table-cell>
            <text:p text:style-name="P4912"/>
          </table:table-cell>
        </table:table-row>
        <table:table-row table:style-name="TableRow4913">
          <table:table-cell table:style-name="TableCell4914">
            <text:p text:style-name="Normal"/>
          </table:table-cell>
          <table:table-cell table:style-name="TableCell4915">
            <text:p text:style-name="P4916">1 įstaiga</text:p>
          </table:table-cell>
          <table:table-cell table:style-name="TableCell4917">
            <text:p text:style-name="Normal"/>
          </table:table-cell>
          <table:table-cell table:style-name="TableCell4918">
            <text:p text:style-name="P4919">1 programa</text:p>
          </table:table-cell>
          <table:table-cell table:style-name="TableCell4920">
            <text:p text:style-name="Normal"/>
          </table:table-cell>
          <table:table-cell table:style-name="TableCell4921">
            <text:p text:style-name="P4922">2 programa</text:p>
          </table:table-cell>
          <table:table-cell table:style-name="TableCell4923">
            <text:p text:style-name="Normal"/>
          </table:table-cell>
          <table:table-cell>
            <text:p text:style-name="Normal"/>
          </table:table-cell>
          <table:table-cell>
            <text:p text:style-name="Normal"/>
          </table:table-cell>
        </table:table-row>
        <table:table-row table:style-name="TableRow4924">
          <table:table-cell table:style-name="TableCell4925">
            <text:p text:style-name="Normal"/>
          </table:table-cell>
          <table:table-cell table:style-name="TableCell4926">
            <text:p text:style-name="Normal">Misija –<text:s/></text:p>
            <text:p text:style-name="Normal">Strateginis<text:s/>tikslas, efekto kriterijus –</text:p>
          </table:table-cell>
          <table:table-cell table:style-name="TableCell4927">
            <text:p text:style-name="Normal"><text:span text:style-name="T4928"><draw:connector draw:type="line" svg:x1="-0.04375in" svg:y1="0.32431in" svg:x2="0.20625in" svg:y2="0.32431in" draw:z-index="251706368" draw:id="id60" draw:style-name="a75" draw:name="Line 63" text:anchor-type="paragraph"><svg:title/><svg:desc/></draw:connector></text:span></text:p>
          </table:table-cell>
          <table:table-cell table:style-name="TableCell4929">
            <text:p text:style-name="P4930">- asignavimai</text:p>
            <text:p text:style-name="Normal">- vykdo x pareigybių skaičius</text:p>
          </table:table-cell>
          <table:table-cell table:style-name="TableCell4931">
            <text:p text:style-name="Normal"><text:span text:style-name="T4932"><draw:connector draw:type="line" svg:x1="-0.08125in" svg:y1="0.31736in" svg:x2="0.16458in" svg:y2="0.32083in" draw:z-index="251708416" draw:id="id61" draw:style-name="a77" draw:name="Line 65" text:anchor-type="paragraph"><svg:title/><svg:desc/></draw:connector></text:span></text:p>
          </table:table-cell>
          <table:table-cell table:style-name="TableCell4933">
            <text:p text:style-name="P4934">- asignavimai</text:p>
            <text:p text:style-name="Normal">- vykdo y pareigybių skaičius</text:p>
          </table:table-cell>
          <table:table-cell table:style-name="TableCell4935">
            <text:p text:style-name="Normal"/>
          </table:table-cell>
          <table:table-cell>
            <text:p text:style-name="Normal"/>
          </table:table-cell>
          <table:table-cell>
            <text:p text:style-name="Normal"/>
          </table:table-cell>
        </table:table-row>
        <table:table-row table:style-name="TableRow4936">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ext:p text:style-name="Normal"/>
          </table:table-cell>
          <table:table-cell>
            <text:p text:style-name="Normal"/>
          </table:table-cell>
        </table:table-row>
        <table:table-row table:style-name="TableRow4944">
          <table:table-cell table:style-name="TableCell4945">
            <text:p text:style-name="Normal"/>
          </table:table-cell>
          <table:table-cell table:style-name="TableCell4946">
            <text:p text:style-name="P4947">2 įstaiga</text:p>
          </table:table-cell>
          <table:table-cell table:style-name="TableCell4948">
            <text:p text:style-name="Normal"/>
          </table:table-cell>
          <table:table-cell table:style-name="TableCell4949">
            <text:p text:style-name="P4950">2 programa</text:p>
          </table:table-cell>
          <table:table-cell table:style-name="TableCell4951">
            <text:p text:style-name="Normal"/>
          </table:table-cell>
          <table:table-cell table:style-name="TableCell4952">
            <text:p text:style-name="P4953">3 programa</text:p>
          </table:table-cell>
          <table:table-cell table:style-name="TableCell4954">
            <text:p text:style-name="Normal"/>
          </table:table-cell>
          <table:table-cell>
            <text:p text:style-name="Normal"/>
          </table:table-cell>
          <table:table-cell>
            <text:p text:style-name="Normal"/>
          </table:table-cell>
        </table:table-row>
        <table:table-row table:style-name="TableRow4955">
          <table:table-cell table:style-name="TableCell4956">
            <text:p text:style-name="Normal"/>
          </table:table-cell>
          <table:table-cell table:style-name="TableCell4957">
            <text:p text:style-name="Normal">Misija –<text:s/></text:p>
            <text:p text:style-name="Normal">Strateginis tikslas, efekto kriterijus –</text:p>
          </table:table-cell>
          <table:table-cell table:style-name="TableCell4958">
            <text:p text:style-name="Normal"><text:span text:style-name="T4959"><draw:connector draw:type="line" svg:x1="-0.04375in" svg:y1="0.23542in" svg:x2="0.20625in" svg:y2="0.23542in" draw:z-index="251707392" draw:id="id62" draw:style-name="a79" draw:name="Line 64" text:anchor-type="paragraph"><svg:title/><svg:desc/></draw:connector></text:span></text:p>
          </table:table-cell>
          <table:table-cell table:style-name="TableCell4960">
            <text:p text:style-name="P4961">- asignavimai</text:p>
            <text:p text:style-name="Normal">- vykdo x pareigybių<text:s/>skaičius</text:p>
          </table:table-cell>
          <table:table-cell table:style-name="TableCell4962">
            <text:p text:style-name="Normal"><text:span text:style-name="T4963"><draw:connector draw:type="line" svg:x1="-0.07431in" svg:y1="0.23958in" svg:x2="0.16806in" svg:y2="0.2375in" draw:z-index="251709440" draw:id="id63" draw:style-name="a81" draw:name="Line 66" text:anchor-type="paragraph"><svg:title/><svg:desc/></draw:connector></text:span></text:p>
          </table:table-cell>
          <table:table-cell table:style-name="TableCell4964">
            <text:p text:style-name="P4965">- asignavimai</text:p>
            <text:p text:style-name="Normal">- vykdo y pareigybių skaičius</text:p>
          </table:table-cell>
          <table:table-cell table:style-name="TableCell4966">
            <text:p text:style-name="Normal"/>
          </table:table-cell>
          <table:table-cell>
            <text:p text:style-name="Normal"/>
          </table:table-cell>
          <table:table-cell>
            <text:p text:style-name="Normal"/>
          </table:table-cell>
        </table:table-row>
        <table:table-row table:style-name="TableRow4967">
          <table:table-cell table:style-name="TableCell4968" table:number-columns-spanned="8">
            <text:p text:style-name="Normal"/>
            <text:p text:style-name="P4969">IV. INSTITUCIJOS VYKDOMŲ PROGRAMŲ FINANSAVIMAS</text:p>
          </table:table-cell>
          <table:covered-table-cell/>
          <table:covered-table-cell/>
          <table:covered-table-cell/>
          <table:covered-table-cell/>
          <table:covered-table-cell/>
          <table:covered-table-cell/>
          <table:covered-table-cell/>
          <table:table-cell>
            <text:p text:style-name="P4969"/>
          </table:table-cell>
        </table:table-row>
        <table:table-row table:style-name="TableRow4970">
          <table:table-cell table:style-name="TableCell4971" table:number-columns-spanned="8">
            <text:p text:style-name="Normal"/>
            <text:p text:style-name="P4972">V. VISŲ ĮSTAIGŲ PRIE MINISTERIJOS BENDRAS FINANSAVIMAS</text:p>
          </table:table-cell>
          <table:covered-table-cell/>
          <table:covered-table-cell/>
          <table:covered-table-cell/>
          <table:covered-table-cell/>
          <table:covered-table-cell/>
          <table:covered-table-cell/>
          <table:covered-table-cell/>
          <table:table-cell>
            <text:p text:style-name="P4972"/>
          </table:table-cell>
        </table:table-row>
      </table:table>
      <text:p text:style-name="P4973"/>
      <text:p text:style-name="P4974"/>
      <text:p text:style-name="P4975">S1 formos pildymas</text:p>
      <text:p text:style-name="P4976"/>
      <text:p text:style-name="P4977">1. Šią formą pildo ministerijos, Vyriausybės įstaigos, apskričių<text:s/>viršininkai.</text:p>
      <text:p text:style-name="P4978">2. Skyriuje „I. Institucijos misija“ pateikiama ministerijos, Vyriausybės įstaigos ar apskrities viršininko misijos formuluotė (misijos formuluotė neturi skirtis nuo strateginiame veiklos plane pateiktos formuluotės).</text:p>
      <text:p text:style-name="P4979">3. Skyriuje „II.<text:s/>Institucijos strateginių tikslų, efekto kriterijų ir programų ryšys“ parodomas ryšis tarp institucijos strateginių tikslų, efekto kriterijų ir vykdomų programų. Kiekvieno strateginio tikslo įgyvendinimui įvertinti turi būti pavaizduojamas efekto kriterijaus dydžio (y) kitimas atitinkamais metais (nuo<text:s/><text:span text:style-name="T4980">n</text:span>-2-ųjų iki<text:s/><text:span text:style-name="T4981">n</text:span>+2-ųjų), pateikiant planinius ir faktinius kriterijų dydžius. Prie kiekvieno strateginio tikslo nurodoma tą tikslą įgyvendinanti programa (jai skiriami asignavimai ir pareigybių, reikalingų jai vykdyti, skaičius).</text:p>
      <text:p text:style-name="P4982">4. Skyrių „III. Įstaigų prie ministerijos misija, strateginiai tikslai, programos ir jų ryšys su ministerijos strateginiais tikslais“ pildo tik ministerijos pagal įstaigų prie ministerijos (tų įstaigų, kurių vadovai yra valstybės biudžeto asignavimų valdytojai) pateiktą informaciją. Nuosekliai prie kiekvieno ministerijos strateginio tikslo išvardijamos tos įstaigos prie ministerijos, kurios įgyvendins nurodytą ministerijos strateginį tikslą, nurodoma jų misija, strateginis tikslas ir efekto kriterijus, vykdomų programų pavadinimai (programoms skiriami asignavimai ir pareigybių, reikalingų joms vykdyti, skaičius).</text:p>
      <text:p text:style-name="P4983"><text:span text:style-name="T4984">S1 formoje įstaigų</text:span><text:s/>prie ministerijos<text:span text:style-name="T4985"><text:s/>efekto kriterijų ir juos siekiančių įgyvendinti programų išdėstymas gali būti vertikalus<text:s/></text:span><text:span text:style-name="T4986">arba horizontalus.</text:span><text:span text:style-name="T4987"><text:s/></text:span></text:p>
      <text:p text:style-name="P4988">5. Skyriuje „IV. Institucijos vykdomų programų finansavimas“ pateikiama diagrama, parodanti asignavimų paskirstymą tarp programų.<text:s/></text:p>
      <text:p text:style-name="P4989">6. Skyrių „V. Visų įstaigų prie ministerijos bendras finansavimas“ pildo tik ministerijos. Čia pateikiama diagrama, parodanti visoms įstaigoms prie ministerijos skirtų asignavimų paskirstymą tarp šių įstaigų.</text:p>
      <text:p text:style-name="Normal"/>
      <text:p text:style-name="Normal"/>
      <text:p text:style-name="Normal"/>
      <text:p text:style-name="Normal"/>
      <text:p text:style-name="P4990">S2 forma</text:p>
      <text:p text:style-name="P4991"/>
      <text:p text:style-name="P4992"><text:span text:style-name="T4993">INSTITUCIJOS VYKDOMŲ PROGRAMŲ TRUMPAS APRAŠYMAs</text:span></text:p>
      <text:p text:style-name="P4994">____________________________________________________</text:p>
      <text:p text:style-name="P4995">(programos<text:s/>pavadinimas)</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columns-spanned="12">
            <text:p text:style-name="P5012">I. PROGRAMOS SĄSAJA SU VYRIAUSYBĖS PRIORITETAIS</text:p>
            <text:p text:style-name="P5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columns-spanned="12">
            <text:p text:style-name="P5016"><text:span text:style-name="T5017">II. PASIEKTI ESMINIAI REZULTATAI (</text:span><text:span text:style-name="T5018">n</text:span><text:span text:style-name="T5019">-2-aisiais,<text:s/></text:span><text:span text:style-name="T5020">n</text:span><text:span text:style-name="T5021">-1-aisiais metais)</text:span></text:p>
            <text:p text:style-name="P5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rows-spanned="2">
            <text:p text:style-name="P5025">Rezultato kriterijai</text:p>
          </table:table-cell>
          <table:table-cell table:style-name="TableCell5026" table:number-columns-spanned="6">
            <text:p text:style-name="P5027"><text:span text:style-name="T5028">n</text:span>-2-ųjų metų</text:p>
          </table:table-cell>
          <table:covered-table-cell/>
          <table:covered-table-cell/>
          <table:covered-table-cell/>
          <table:covered-table-cell/>
          <table:covered-table-cell/>
          <table:table-cell table:style-name="TableCell5029" table:number-columns-spanned="5">
            <text:p text:style-name="P5030"><text:span text:style-name="T5031">n</text:span>-1-ųjų metų</text:p>
          </table:table-cell>
          <table:covered-table-cell/>
          <table:covered-table-cell/>
          <table:covered-table-cell/>
          <table:covered-table-cell/>
        </table:table-row>
        <table:table-row table:style-name="TableRow5032">
          <table:covered-table-cell>
            <text:p text:style-name="Normal"/>
          </table:covered-table-cell>
          <table:table-cell table:style-name="TableCell5033" table:number-columns-spanned="4">
            <text:p text:style-name="P5034">planas</text:p>
          </table:table-cell>
          <table:covered-table-cell/>
          <table:covered-table-cell/>
          <table:covered-table-cell/>
          <table:table-cell table:style-name="TableCell5035" table:number-columns-spanned="2">
            <text:p text:style-name="P5036">faktas</text:p>
          </table:table-cell>
          <table:covered-table-cell/>
          <table:table-cell table:style-name="TableCell5037" table:number-columns-spanned="4">
            <text:p text:style-name="P5038">planas</text:p>
          </table:table-cell>
          <table:covered-table-cell/>
          <table:covered-table-cell/>
          <table:covered-table-cell/>
          <table:table-cell table:style-name="TableCell5039">
            <text:p text:style-name="P5040">faktas</text:p>
          </table:table-cell>
        </table:table-row>
        <table:table-row table:style-name="TableRow5041">
          <table:table-cell table:style-name="TableCell5042">
            <text:p text:style-name="Normal">1.</text:p>
          </table:table-cell>
          <table:table-cell table:style-name="TableCell5043" table:number-columns-spanned="4">
            <text:p text:style-name="Normal"/>
          </table:table-cell>
          <table:covered-table-cell/>
          <table:covered-table-cell/>
          <table:covered-table-cell/>
          <table:table-cell table:style-name="TableCell5044" table:number-columns-spanned="2">
            <text:p text:style-name="Normal"/>
          </table:table-cell>
          <table:covered-table-cell/>
          <table:table-cell table:style-name="TableCell5045" table:number-columns-spanned="4">
            <text:p text:style-name="Normal"/>
          </table:table-cell>
          <table:covered-table-cell/>
          <table:covered-table-cell/>
          <table:covered-table-cell/>
          <table:table-cell table:style-name="TableCell5046">
            <text:p text:style-name="Normal"/>
          </table:table-cell>
        </table:table-row>
        <table:table-row table:style-name="TableRow5047">
          <table:table-cell table:style-name="TableCell5048">
            <text:p text:style-name="Normal">2.</text:p>
          </table:table-cell>
          <table:table-cell table:style-name="TableCell5049" table:number-columns-spanned="4">
            <text:p text:style-name="Normal"/>
          </table:table-cell>
          <table:covered-table-cell/>
          <table:covered-table-cell/>
          <table:covered-table-cell/>
          <table:table-cell table:style-name="TableCell5050" table:number-columns-spanned="2">
            <text:p text:style-name="Normal"/>
          </table:table-cell>
          <table:covered-table-cell/>
          <table:table-cell table:style-name="TableCell5051" table:number-columns-spanned="4">
            <text:p text:style-name="Normal"/>
          </table:table-cell>
          <table:covered-table-cell/>
          <table:covered-table-cell/>
          <table:covered-table-cell/>
          <table:table-cell table:style-name="TableCell5052">
            <text:p text:style-name="Normal"/>
          </table:table-cell>
        </table:table-row>
        <table:table-row table:style-name="TableRow5053">
          <table:table-cell table:style-name="TableCell5054">
            <text:p text:style-name="Normal">3.</text:p>
          </table:table-cell>
          <table:table-cell table:style-name="TableCell5055" table:number-columns-spanned="4">
            <text:p text:style-name="Normal"/>
          </table:table-cell>
          <table:covered-table-cell/>
          <table:covered-table-cell/>
          <table:covered-table-cell/>
          <table:table-cell table:style-name="TableCell5056" table:number-columns-spanned="2">
            <text:p text:style-name="Normal"/>
          </table:table-cell>
          <table:covered-table-cell/>
          <table:table-cell table:style-name="TableCell5057" table:number-columns-spanned="4">
            <text:p text:style-name="Normal"/>
          </table:table-cell>
          <table:covered-table-cell/>
          <table:covered-table-cell/>
          <table:covered-table-cell/>
          <table:table-cell table:style-name="TableCell5058">
            <text:p text:style-name="Normal"/>
          </table:table-cell>
        </table:table-row>
        <table:table-row table:style-name="TableRow5059">
          <table:table-cell table:style-name="TableCell5060" table:number-columns-spanned="12">
            <text:p text:style-name="P5061"/>
            <text:p text:style-name="Normal"><text:span text:style-name="T5062">Komentarai dėl<text:s/></text:span><text:span text:style-name="T5063">nepasiektų rezulta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able:number-columns-spanned="12">
            <text:p text:style-name="P5066"><text:span text:style-name="T5067">III. PROGRAMOS TIKSLAI, SIEKIAMI REZULTATAI (</text:span><text:span text:style-name="T5068">N</text:span><text:span text:style-name="T5069">-AISIAIS METAIS), NAUDA VISUOMENEI</text:span></text:p>
            <text:p text:style-name="P5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able:number-columns-spanned="2">
            <text:p text:style-name="Normal">1. Programos tikslas –</text:p>
          </table:table-cell>
          <table:covered-table-cell/>
          <table:table-cell table:style-name="TableCell5073" table:number-columns-spanned="2">
            <text:p text:style-name="Normal"><text:span text:style-name="T5074"><draw:connector draw:type="line" svg:x1="-0.125in" svg:y1="0.56597in" svg:x2="0.5in" svg:y2="0.56597in" draw:z-index="251711488" draw:id="id64" draw:style-name="a83" draw:name="Line 74" text:anchor-type="paragraph"><svg:title/><svg:desc/></draw:connector></text:span></text:p>
          </table:table-cell>
          <table:covered-table-cell/>
          <table:table-cell table:style-name="TableCell5075" table:number-columns-spanned="4">
            <text:p text:style-name="Normal">Siekiami rezultatai<text:s/></text:p>
            <text:p text:style-name="Normal"><text:span text:style-name="T5076">n</text:span>-aisiais metais</text:p>
            <text:p text:style-name="Normal">1.</text:p>
            <text:p text:style-name="Normal">2.</text:p>
            <text:p text:style-name="Normal">3.</text:p>
            <text:p text:style-name="Normal">........</text:p>
          </table:table-cell>
          <table:covered-table-cell/>
          <table:covered-table-cell/>
          <table:covered-table-cell/>
          <table:table-cell table:style-name="TableCell5077">
            <text:p text:style-name="Normal"><text:span text:style-name="T5078"><draw:connector draw:type="line" svg:x1="-0.125in" svg:y1="0.57431in" svg:x2="0.375in" svg:y2="0.57431in" draw:z-index="251710464" draw:id="id65" draw:style-name="a85" draw:name="Line 73" text:anchor-type="paragraph"><svg:title/><svg:desc/></draw:connector></text:span></text:p>
          </table:table-cell>
          <table:table-cell table:style-name="TableCell5079" table:number-columns-spanned="3">
            <text:p text:style-name="Normal">Nauda visuomenei</text:p>
          </table:table-cell>
          <table:covered-table-cell/>
          <table:covered-table-cell/>
        </table:table-row>
        <table:table-row table:style-name="TableRow5080">
          <table:table-cell table:style-name="TableCell5081" table:number-columns-spanned="12">
            <text:p text:style-name="P5082"/>
            <text:p text:style-name="P5083"/>
            <text:p text:style-name="Normal">Svarbiausi veiksmai (uždaviniai), siekiant<text:s/>suplanuotų rezultatų ir jų finansavimas</text:p>
            <text:p text:style-name="Normal"/>
            <text:p text:style-name="Normal">1.</text:p>
            <text:p text:style-name="Normal">2.</text:p>
            <text:p text:style-name="Normal">3.</text:p>
            <text:p text:style-name="P50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able:number-columns-spanned="12">
            <text:p text:style-name="P5087">IV.<text:tab/>Programos finansavimas</text:p>
            <text:p text:style-name="P5088"/>
            <text:p text:style-name="Normal">Programos finansavimas<text:s/><text:span text:style-name="T5089">n</text:span>-2-aisiais,<text:s/><text:span text:style-name="T5090">n</text:span>-1-aisiais,<text:s/><text:span text:style-name="T5091">n</text:span>-aisiais metais<text:s/></text:p>
            <text:p text:style-name="P5092"/>
            <text:p text:style-name="P5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3">
            <text:p text:style-name="P5096">Programa</text:p>
          </table:table-cell>
          <table:covered-table-cell/>
          <table:covered-table-cell/>
          <table:table-cell table:style-name="TableCell5097" table:number-columns-spanned="3">
            <text:p text:style-name="P5098">Finansavimas</text:p>
            <text:p text:style-name="P5099"><text:span text:style-name="T5100">n</text:span>-2-aisiais metais (tūkst. litų)</text:p>
          </table:table-cell>
          <table:covered-table-cell/>
          <table:covered-table-cell/>
          <table:table-cell table:style-name="TableCell5101" table:number-columns-spanned="4">
            <text:p text:style-name="P5102">Finansavimas</text:p>
            <text:p text:style-name="P5103"><text:span text:style-name="T5104">n</text:span>-1-aisiais metais (tūkst. litų)</text:p>
          </table:table-cell>
          <table:covered-table-cell/>
          <table:covered-table-cell/>
          <table:covered-table-cell/>
          <table:table-cell table:style-name="TableCell5105" table:number-columns-spanned="2">
            <text:p text:style-name="P5106">Finansavimas</text:p>
            <text:p text:style-name="P5107"><text:span text:style-name="T5108">n</text:span>-aisiais metais (tūkst. litų)</text:p>
          </table:table-cell>
          <table:covered-table-cell/>
        </table:table-row>
        <table:table-row table:style-name="TableRow5109">
          <table:table-cell table:style-name="TableCell5110" table:number-columns-spanned="3">
            <text:p text:style-name="Normal">Valstybės biudžeto asignavimai</text:p>
          </table:table-cell>
          <table:covered-table-cell/>
          <table:covered-table-cell/>
          <table:table-cell table:style-name="TableCell5111" table:number-columns-spanned="3">
            <text:p text:style-name="P5112"/>
          </table:table-cell>
          <table:covered-table-cell/>
          <table:covered-table-cell/>
          <table:table-cell table:style-name="TableCell5113" table:number-columns-spanned="4">
            <text:p text:style-name="P5114"/>
          </table:table-cell>
          <table:covered-table-cell/>
          <table:covered-table-cell/>
          <table:covered-table-cell/>
          <table:table-cell table:style-name="TableCell5115" table:number-columns-spanned="2">
            <text:p text:style-name="P5116"/>
          </table:table-cell>
          <table:covered-table-cell/>
        </table:table-row>
        <table:table-row table:style-name="TableRow5117">
          <table:table-cell table:style-name="TableCell5118" table:number-columns-spanned="3">
            <text:p text:style-name="Normal">iš jų ES lėšos</text:p>
          </table:table-cell>
          <table:covered-table-cell/>
          <table:covered-table-cell/>
          <table:table-cell table:style-name="TableCell5119" table:number-columns-spanned="3">
            <text:p text:style-name="P5120"/>
          </table:table-cell>
          <table:covered-table-cell/>
          <table:covered-table-cell/>
          <table:table-cell table:style-name="TableCell5121" table:number-columns-spanned="4">
            <text:p text:style-name="P5122"/>
          </table:table-cell>
          <table:covered-table-cell/>
          <table:covered-table-cell/>
          <table:covered-table-cell/>
          <table:table-cell table:style-name="TableCell5123" table:number-columns-spanned="2">
            <text:p text:style-name="P5124"/>
          </table:table-cell>
          <table:covered-table-cell/>
        </table:table-row>
        <table:table-row table:style-name="TableRow5125">
          <table:table-cell table:style-name="TableCell5126" table:number-columns-spanned="3">
            <text:p text:style-name="P5127"/>
          </table:table-cell>
          <table:covered-table-cell/>
          <table:covered-table-cell/>
          <table:table-cell table:style-name="TableCell5128" table:number-columns-spanned="3">
            <text:p text:style-name="P5129"/>
          </table:table-cell>
          <table:covered-table-cell/>
          <table:covered-table-cell/>
          <table:table-cell table:style-name="TableCell5130" table:number-columns-spanned="4">
            <text:p text:style-name="P5131"/>
          </table:table-cell>
          <table:covered-table-cell/>
          <table:covered-table-cell/>
          <table:covered-table-cell/>
          <table:table-cell table:style-name="TableCell5132" table:number-columns-spanned="2">
            <text:p text:style-name="P5133"/>
          </table:table-cell>
          <table:covered-table-cell/>
        </table:table-row>
        <table:table-row table:style-name="TableRow5134">
          <table:table-cell table:style-name="TableCell5135" table:number-columns-spanned="3">
            <text:p text:style-name="Normal">Kitų finansavimo šaltinių lėšos (nurodyti)</text:p>
          </table:table-cell>
          <table:covered-table-cell/>
          <table:covered-table-cell/>
          <table:table-cell table:style-name="TableCell5136" table:number-columns-spanned="3">
            <text:p text:style-name="P5137"/>
          </table:table-cell>
          <table:covered-table-cell/>
          <table:covered-table-cell/>
          <table:table-cell table:style-name="TableCell5138" table:number-columns-spanned="4">
            <text:p text:style-name="P5139"/>
          </table:table-cell>
          <table:covered-table-cell/>
          <table:covered-table-cell/>
          <table:covered-table-cell/>
          <table:table-cell table:style-name="TableCell5140" table:number-columns-spanned="2">
            <text:p text:style-name="P5141"/>
          </table:table-cell>
          <table:covered-table-cell/>
        </table:table-row>
        <table:table-row table:style-name="TableRow5142">
          <table:table-cell table:style-name="TableCell5143" table:number-columns-spanned="3">
            <text:p text:style-name="Normal">Iš viso</text:p>
          </table:table-cell>
          <table:covered-table-cell/>
          <table:covered-table-cell/>
          <table:table-cell table:style-name="TableCell5144" table:number-columns-spanned="3">
            <text:p text:style-name="P5145"/>
          </table:table-cell>
          <table:covered-table-cell/>
          <table:covered-table-cell/>
          <table:table-cell table:style-name="TableCell5146" table:number-columns-spanned="4">
            <text:p text:style-name="P5147"/>
          </table:table-cell>
          <table:covered-table-cell/>
          <table:covered-table-cell/>
          <table:covered-table-cell/>
          <table:table-cell table:style-name="TableCell5148" table:number-columns-spanned="2">
            <text:p text:style-name="P5149"/>
          </table:table-cell>
          <table:covered-table-cell/>
        </table:table-row>
        <table:table-row table:style-name="TableRow5150">
          <table:table-cell table:style-name="TableCell5151" table:number-columns-spanned="3">
            <text:p text:style-name="Normal"/>
          </table:table-cell>
          <table:covered-table-cell/>
          <table:covered-table-cell/>
          <table:table-cell table:style-name="TableCell5152" table:number-columns-spanned="3">
            <text:p text:style-name="P5153"/>
          </table:table-cell>
          <table:covered-table-cell/>
          <table:covered-table-cell/>
          <table:table-cell table:style-name="TableCell5154" table:number-columns-spanned="4">
            <text:p text:style-name="P5155"/>
          </table:table-cell>
          <table:covered-table-cell/>
          <table:covered-table-cell/>
          <table:covered-table-cell/>
          <table:table-cell table:style-name="TableCell5156" table:number-columns-spanned="2">
            <text:p text:style-name="P5157"/>
          </table:table-cell>
          <table:covered-table-cell/>
        </table:table-row>
      </table:table>
      <text:p text:style-name="P5158"/>
      <text:p text:style-name="P5159">S2 formos pildymas</text:p>
      <text:p text:style-name="P5160"/>
      <text:p text:style-name="P5161">1. Skyriuje „I. Programos sąsaja su Vyriausybės prioritetais“ nurodomas Vyriausybės prioritetas, kurį įgyvendins <text:s/>programa.</text:p>
      <text:p text:style-name="P5162">2. Skyriuje „II. Pasiekti esminiai rezultatai (<text:span text:style-name="T5163">n</text:span>-2-aisiais,<text:s/><text:span text:style-name="T5164">n</text:span>-1-aisiais metais)“ nurodomi rezultato kriterijai, pateikiamos rezultato kriterijų planinės ir faktinės reikšmės<text:s/><text:span text:style-name="T5165">n</text:span>-2-aisiais ir<text:s/><text:span text:style-name="T5166">n</text:span>-1-aisiais metais. Po lentele prireikus pateikiami komentarai dėl nepasiektų rezultatų.</text:p>
      <text:p text:style-name="P5167">3. Skyriuje „III. Programos tikslai, siekiami rezultatai (<text:span text:style-name="T5168">n</text:span>-aisiais metais), nauda visuomenei“ nurodomi<text:s/>programos tikslai, siekiami rezultatai<text:s/><text:span text:style-name="T5169">n</text:span>-aisiais metais ir aprašoma nauda visuomenei. Taip pat turi būti aprašyti svarbiausi veiksmai (uždaviniai), siekiant suplanuotų rezultatų, ir jų finansavimas.</text:p>
      <text:p text:style-name="P5170">4. Skyriuje „IV. Programos finansavimas“ nurodomas programos finansavimas<text:s/><text:span text:style-name="T5171">n</text:span>-2-aisiais,<text:s/><text:span text:style-name="T5172">n</text:span>-1-aisiais ir<text:s/><text:span text:style-name="T5173">n</text:span>-aisiais metais, išskiriant ES lėšas, taip pat kitus finansavimo šaltinius. Šie duomenys gali būti pateikti arba lentelėje, arba grafiškai.</text:p>
      <text:p text:style-name="P5174"/>
      <text:p text:style-name="P5175">_________________</text:p>
      <text:p text:style-name="P5176"/>
      <text:p text:style-name="P5177"/>
      <text:p text:style-name="P5178">Priedo pakeitimai:</text:p>
      <text:p text:style-name="P5179"><text:span text:style-name="T5180">Nr.<text:s/></text:span><text:a xlink:href="https://www.e-tar.lt/portal/legalAct.html?documentId=TAR.F0D3F65BAD75" office:target-frame-name="_top" xlink:show="replace"><text:span text:style-name="T5181">902</text:span></text:a><text:span text:style-name="T5182">, 2004-07-16, Žin., 2004, Nr. 112-4187 (2004-07-20), i. k. 1041100NUTA00000902</text:span></text:p>
      <text:p text:style-name="P5183"><text:span text:style-name="T5184">Nr.<text:s/></text:span><text:a xlink:href="https://www.e-tar.lt/portal/legalAct.html?documentId=TAR.77F5BD135621" office:target-frame-name="_top" xlink:show="replace"><text:span text:style-name="T5185">194</text:span></text:a><text:span text:style-name="T5186">, 200</text:span><text:span text:style-name="T5187">7-02-07, Žin., 2007, Nr. 23-879 (2007-02-22), i. k. 1071100NUTA00000194</text:span></text:p>
      <text:p text:style-name="P5188"><text:span text:style-name="T5189">Nr.<text:s/></text:span><text:a xlink:href="https://www.e-tar.lt/portal/legalAct.html?documentId=TAR.DC59B0AAEFCC" office:target-frame-name="_top" xlink:show="replace"><text:span text:style-name="T5190">210</text:span></text:a><text:span text:style-name="T5191">, 2009-03-18, Žin., 2009, Nr. 36-1378 (2009-04-02), i. k. 1091100NUTA00000210</text:span></text:p>
      <text:p text:style-name="Normal"/>
      <text:p text:style-name="P5192">Strateginio planavimo metodikos</text:p>
      <text:p text:style-name="P5196"><text:span text:style-name="T5197">7</text:span><text:span text:style-name="T5198"><text:s/>priedas</text:span></text:p>
      <text:p text:style-name="P5199">(Lietuvos Respublikos Vyriausybės<text:s/></text:p>
      <text:p text:style-name="P5200">2009 m. kovo 18 d. nutarimo Nr. 210<text:s/><text:span text:style-name="T5201">redakcija)</text:span></text:p>
      <text:p text:style-name="P5202"/>
      <text:p text:style-name="P5203"><text:span text:style-name="T5204">(Informacijos apie tarpinstitucinės programos priemonių vykdymą per _________ ataskait</text:span><text:span text:style-name="T5205">inį laikotarpį forma)</text:span></text:p>
      <text:p text:style-name="Normal"/>
      <text:p text:style-name="P5206">INFORMACIJA APIE TARPINSTITUCINĖS PROGRAMOS PRIEMONIŲ VYKDYMĄ</text:p>
      <text:p text:style-name="P5207">PER __________ ATASKAITINĮ LAIKOTARPĮ<text:s/></text:p>
      <text:p text:style-name="Normal"/>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columns-spanned="3">
            <text:p text:style-name="P5217"/>
          </table:table-cell>
          <table:covered-table-cell/>
          <table:covered-table-cell/>
          <table:table-cell table:style-name="TableCell5218">
            <text:p text:style-name="P5219">Kodas</text:p>
          </table:table-cell>
          <table:table-cell table:style-name="TableCell5220" table:number-columns-spanned="2">
            <text:p text:style-name="P5221"/>
          </table:table-cell>
          <table:covered-table-cell/>
        </table:table-row>
        <table:table-row table:style-name="TableRow5222">
          <table:table-cell table:style-name="TableCell5223" table:number-columns-spanned="6">
            <text:p text:style-name="P5224">(tarpinstitucinės programos pavadinimas)</text:p>
          </table:table-cell>
          <table:covered-table-cell/>
          <table:covered-table-cell/>
          <table:covered-table-cell/>
          <table:covered-table-cell/>
          <table:covered-table-cell/>
        </table:table-row>
        <table:table-row table:style-name="TableRow5225">
          <table:table-cell table:style-name="TableCell5226">
            <text:p text:style-name="P5227"/>
          </table:table-cell>
          <table:table-cell table:style-name="TableCell5228">
            <text:p text:style-name="P5229"/>
          </table:table-cell>
          <table:table-cell table:style-name="TableCell5230" table:number-columns-spanned="4">
            <text:p text:style-name="P5231"/>
          </table:table-cell>
          <table:covered-table-cell/>
          <table:covered-table-cell/>
          <table:covered-table-cell/>
        </table:table-row>
        <table:table-row table:style-name="TableRow5232">
          <table:table-cell table:style-name="TableCell5233">
            <text:p text:style-name="P5234">(tarpinstitucinės programos įgyvendinimą koordinuojanti</text:p>
            <text:p text:style-name="P5235"><text:span text:style-name="T5236">institucija, jos<text:s/></text:span><text:span text:style-name="T5237">asignavimų valdytojo</text:span><text:span text:style-name="T5238"><text:s/>kodas)</text:span></text:p>
          </table:table-cell>
          <table:table-cell table:style-name="TableCell5239">
            <text:p text:style-name="P5240"/>
          </table:table-cell>
          <table:table-cell table:style-name="TableCell5241" table:number-columns-spanned="4">
            <text:p text:style-name="P5242"><text:span text:style-name="T5243">(</text:span><text:span text:style-name="T5244">įgyvendinant tarpinstitucinę programą dalyvaujanti</text:span></text:p>
            <text:p text:style-name="P5245"><text:span text:style-name="T5246">institucija, jos asignavimų valdytojo kodas</text:span><text:span text:style-name="T5247">)</text:span></text:p>
          </table:table-cell>
          <table:covered-table-cell/>
          <table:covered-table-cell/>
          <table:covered-table-cell/>
        </table:table-row>
        <table:table-row table:style-name="TableRow5248">
          <table:table-cell table:style-name="TableCell5249" table:number-columns-spanned="5">
            <text:p text:style-name="Normal"><text:span text:style-name="T5250">Tarpinstitucinės programos</text:span><text:span text:style-name="T5251"><text:s/></text:span><text:span text:style-name="T5252">tikslas (-ai):</text:span></text:p>
            <text:p text:style-name="P5253"/>
          </table:table-cell>
          <table:covered-table-cell/>
          <table:covered-table-cell/>
          <table:covered-table-cell/>
          <table:covered-table-cell/>
          <table:table-cell>
            <text:p text:style-name="P5253"/>
          </table: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header-rows>
          <table:table-row table:style-name="TableRow5269">
            <table:table-cell table:style-name="TableCell5270" table:number-columns-spanned="3">
              <text:p text:style-name="P5271"><text:span text:style-name="T5272">Tarpinstitucinės programos<text:s/></text:span><text:span text:style-name="T5273">uždavinio kodas ir pavadinimas</text:span></text:p>
            </table:table-cell>
            <table:covered-table-cell/>
            <table:covered-table-cell/>
            <table:table-cell table:style-name="TableCell5274" table:number-columns-spanned="2">
              <text:p text:style-name="P5275"><text:span text:style-name="T5276">Tarpinstitucinės programos</text:span><text:span text:style-name="T5277"><text:s/>priemonės kodas ir pavadinimas</text:span></text:p>
            </table:table-cell>
            <table:covered-table-cell/>
            <table:table-cell table:style-name="TableCell5278" table:number-rows-spanned="2">
              <text:p text:style-name="P5279">Dalyvaujančios institucijos atitinkamų programų elementai</text:p>
            </table:table-cell>
            <table:table-cell table:style-name="TableCell5280" table:number-columns-spanned="2">
              <text:p text:style-name="P5281">Dalyvaujančios institucijos atitinkamų programų elementų kodai ir pavadinimai</text:p>
            </table:table-cell>
            <table:covered-table-cell/>
            <table:table-cell table:style-name="TableCell5282" table:number-columns-spanned="2">
              <text:p text:style-name="P5283"><text:span text:style-name="T5284">n</text:span><text:span text:style-name="T5285">-ųjų metų</text:span><text:span text:style-name="T5286"><text:s/>vertinimo kriterijų<text:s/></text:span><text:span text:style-name="T5287">reikšmės</text:span></text:p>
            </table:table-cell>
            <table:covered-table-cell/>
            <table:table-cell table:style-name="TableCell5288" table:number-rows-spanned="2">
              <text:p text:style-name="P5289">Dalyvaujančios institucijos panaudoti asignavimai per ataskaitinį laikotarpį (tūkst. litų)</text:p>
            </table:table-cell>
            <table:table-cell table:style-name="TableCell5290" table:number-columns-spanned="2" table:number-rows-spanned="2">
              <text:p text:style-name="P5291">Komentarai dėl priemonių vykdymo</text:p>
            </table:table-cell>
            <table:covered-table-cell/>
          </table:table-row>
          <table:table-row table:style-name="TableRow5292">
            <table:table-cell table:style-name="TableCell5293" table:number-columns-spanned="2">
              <text:p text:style-name="P5294">kodas</text:p>
            </table:table-cell>
            <table:covered-table-cell/>
            <table:table-cell table:style-name="TableCell5295">
              <text:p text:style-name="P5296">pavadinimas</text:p>
            </table:table-cell>
            <table:table-cell table:style-name="TableCell5297">
              <text:p text:style-name="P5298">kodas</text:p>
            </table:table-cell>
            <table:table-cell table:style-name="TableCell5299">
              <text:p text:style-name="P5300">pavadinimas</text:p>
            </table:table-cell>
            <table:covered-table-cell>
              <text:p text:style-name="P5301"/>
            </table:covered-table-cell>
            <table:table-cell table:style-name="TableCell5302">
              <text:p text:style-name="P5303">kodas</text:p>
            </table:table-cell>
            <table:table-cell table:style-name="TableCell5304">
              <text:p text:style-name="P5305">pavadinimas</text:p>
            </table:table-cell>
            <table:table-cell table:style-name="TableCell5306">
              <text:p text:style-name="P5307">planuotosios</text:p>
            </table:table-cell>
            <table:table-cell table:style-name="TableCell5308">
              <text:p text:style-name="P5309">faktinės</text:p>
            </table:table-cell>
            <table:covered-table-cell>
              <text:p text:style-name="P5310"/>
            </table:covered-table-cell>
            <table:covered-table-cell>
              <text:p text:style-name="P5311"/>
            </table:covered-table-cell>
            <table:covered-table-cell/>
          </table:table-row>
        </table:table-header-rows>
        <table:table-row table:style-name="TableRow5312">
          <table:table-cell table:style-name="TableCell5313" table:number-columns-spanned="2">
            <text:p text:style-name="P5314"/>
          </table: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Programa</text:p>
          </table:table-cell>
          <table:table-cell table:style-name="TableCell5323">
            <text:p text:style-name="P5324"/>
          </table:table-cell>
          <table:table-cell table:style-name="TableCell5325">
            <text:p text:style-name="P5326"/>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cell table:style-name="TableCell5333" table:number-columns-spanned="2" table:number-rows-spanned="5">
            <text:p text:style-name="P5334"/>
          </table:table-cell>
          <table:covered-table-cell/>
        </table:table-row>
        <table:table-row table:style-name="TableRow5335">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Tikslas</text:p>
          </table:table-cell>
          <table:table-cell table:style-name="TableCell5346">
            <text:p text:style-name="P5347"/>
          </table:table-cell>
          <table:table-cell table:style-name="TableCell5348">
            <text:p text:style-name="P5349"/>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covered-table-cell>
            <text:p text:style-name="P5356"/>
          </table:covered-table-cell>
          <table:covered-table-cell/>
        </table:table-row>
        <table:table-row table:style-name="TableRow5357">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Normal"><text:span text:style-name="T5367">Uždavinys<text:s/></text:span></text:p>
          </table:table-cell>
          <table:table-cell table:style-name="TableCell5368">
            <text:p text:style-name="P5369"/>
          </table:table-cell>
          <table:table-cell table:style-name="TableCell5370">
            <text:p text:style-name="P5371"/>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covered-table-cell>
            <text:p text:style-name="P5378"/>
          </table:covered-table-cell>
          <table:covered-table-cell/>
        </table:table-row>
        <table:table-row table:style-name="TableRow5379">
          <table:table-cell table:style-name="TableCell5380" table:number-columns-spanned="2">
            <text:p text:style-name="P5381"/>
          </table: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Priemonės</text:p>
          </table:table-cell>
          <table:table-cell table:style-name="TableCell5390">
            <text:p text:style-name="P5391"/>
          </table:table-cell>
          <table:table-cell table:style-name="TableCell5392">
            <text:p text:style-name="P5393"/>
          </table:table-cell>
          <table:table-cell table:style-name="TableCell5394">
            <text:p text:style-name="P5395">X</text:p>
          </table:table-cell>
          <table:table-cell table:style-name="TableCell5396">
            <text:p text:style-name="P5397">X</text:p>
          </table:table-cell>
          <table:table-cell table:style-name="TableCell5398">
            <text:p text:style-name="P5399"/>
          </table:table-cell>
          <table:covered-table-cell>
            <text:p text:style-name="P5400"/>
          </table:covered-table-cell>
          <table:covered-table-cell/>
        </table:table-row>
        <table:table-row table:style-name="TableRow5401">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Vertinimo kriterijai</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X</text:p>
          </table:table-cell>
          <table:covered-table-cell>
            <text:p text:style-name="P5422"/>
          </table:covered-table-cell>
          <table:covered-table-cell/>
        </table:table-row>
        <table:table-row table:style-name="TableRow5423">
          <table:table-cell table:style-name="TableCell5424" table:number-columns-spanned="10">
            <text:p text:style-name="P5425"><text:span text:style-name="T5426">Iš viso tarpinstitucinės programos tikslui</text:span></text:p>
          </table:table-cell>
          <table:covered-table-cell/>
          <table:covered-table-cell/>
          <table:covered-table-cell/>
          <table:covered-table-cell/>
          <table:covered-table-cell/>
          <table:covered-table-cell/>
          <table:covered-table-cell/>
          <table:covered-table-cell/>
          <table:covered-table-cell/>
          <table:table-cell table:style-name="TableCell5427">
            <text:p text:style-name="P5428"/>
          </table:table-cell>
          <table:table-cell table:style-name="TableCell5429" table:number-columns-spanned="2">
            <text:p text:style-name="P5430"/>
          </table:table-cell>
          <table:covered-table-cell/>
        </table:table-row>
        <table:table-row table:style-name="TableRow5431">
          <table:table-cell table:style-name="TableCell5432" table:number-columns-spanned="10">
            <text:p text:style-name="P5433">Iš viso dalyvavimui įgyvendinant tarpinstitucinę programą</text:p>
          </table: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cell table:style-name="TableCell5436" table:number-columns-spanned="2">
            <text:p text:style-name="P5437"/>
          </table:table-cell>
          <table:covered-table-cell/>
        </table:table-row>
        <table:table-row table:style-name="TableRow5438">
          <table:table-cell>
            <text:p text:style-name="P5439"/>
          </table:table-cell>
          <table:table-cell table:style-name="TableCell5440" table:number-columns-spanned="11">
            <text:p text:style-name="P5439"/>
            <text:p text:style-name="P5441">(Dalyvaujančios institucijos vadovo</text:p>
            <text:p text:style-name="P5442"><text:span text:style-name="T5443">ar jo įgalioto asmens pareigų pavadinimas)</text:span><text:span text:style-name="T5444"><text:s/></text:span><text:span text:style-name="T5445"><text:tab/>(Parašas)</text:span><text:span text:style-name="T5446"><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42"/>
          </table:table-cell>
        </table:table-row>
      </table:table>
      <text:p text:style-name="P5447"/>
      <text:p text:style-name="P5448">Informacijos apie tarpinstitucinės programos priemonių vykdymą per ____ ataskaitinį laikotarpį formos pildymas</text:p>
      <text:p text:style-name="P5452"/>
      <text:p text:style-name="P5453">1.<text:s/><text:span text:style-name="T5454">Šią formą<text:s/></text:span><text:span text:style-name="T5455">pildo<text:s/></text:span><text:span text:style-name="T5456">institucija, dalyvavusi įgyvendinant Vyriausybės ar Seimo nutarimu patvirtintą tarpinstitucinę programą<text:s/></text:span><text:span text:style-name="T5457">per ataskaitinį laikotarpį.</text:span><text:span text:style-name="T5458"><text:s/></text:span><text:span text:style-name="T5459">Forma pildoma atskirai pagal kiekvieną tarpinstitucinę programą, kurią įgyvendinant institucija dalyvavo. Prireikus ši forma</text:span><text:span text:style-name="T5460"><text:s/>naudojama, kai reikia pateikti informaciją apie atitinkamos strategijos priemonių įgyvendinimą</text:span><text:span text:style-name="T5461">, tik vietoj žodžių „tarpinstitucinės programos“ įrašomas žodis „strategijos“</text:span><text:span text:style-name="T5462">.</text:span></text:p>
      <text:p text:style-name="P5463"><text:span text:style-name="T5464">2</text:span><text:span text:style-name="T5465">. Po antrašte „Informacija apie tarpinstitucinės programos priemonių vykdymą<text:s/></text:span><text:span text:style-name="T5466">per _____ ataskaitinį laikotarpį“ pateikiama ši informacija:</text:span></text:p>
      <text:p text:style-name="P5467"><text:span text:style-name="T5468">2.1</text:span><text:span text:style-name="T5469">. tarpinstitucinės programos pavadinimas ir tai programai Finansų ministerijos suteiktas kodas (langelyje „Kodas“);</text:span></text:p>
      <text:p text:style-name="P5470"><text:span text:style-name="T5471">2.2</text:span><text:span text:style-name="T5472">. tarpinstitucinės programos įgyvendinimą koordinuojanti institucij</text:span><text:span text:style-name="T5473">a ir jos asignavimų valdytojo kodas;</text:span></text:p>
      <text:p text:style-name="P5474"><text:span text:style-name="T5475">2.3</text:span><text:span text:style-name="T5476">.<text:s/></text:span><text:span text:style-name="T5477">įgyvendinant tarpinstitucinę programą</text:span><text:span text:style-name="T5478"><text:s/>dalyvaujanti</text:span><text:span text:style-name="T5479"><text:s/>institucija ir jos asignavimų valdytojo kodas;</text:span></text:p>
      <text:p text:style-name="P5480"><text:span text:style-name="T5481">2.4</text:span><text:span text:style-name="T5482">. tarpinstitucinės programos tikslo (-ų), kurį (-iuos) įgyvendinant dalyvavo institucija, pavadinimas (-a</text:span><text:span text:style-name="T5483">i) (iš Vyriausybės ar Seimo nutarimu patvirtintos tarpinstitucinės programos) ir atitinkamas (-i) šio (-ių) tikslo (-ų) eilės numeris (-iai).</text:span></text:p>
      <text:p text:style-name="P5484"><text:span text:style-name="T5485">3</text:span><text:span text:style-name="T5486">. Lentelės skilties „Tarpinstitucinės programos uždavinio kodas ir pavadinimas“ poskilčiuose nurodomas užda</text:span><text:span text:style-name="T5487">vinio, kurį įgyvendinant dalyvavo institucija, kodas<text:s/></text:span><text:span text:style-name="T5488">(uždavinio kodas bus iš dviejų pozicijų,</text:span><text:span text:style-name="T5489"><text:s/></text:span><text:span text:style-name="T5490">sudarytas iš tikslo ir uždavinio numerių</text:span><text:span text:style-name="T5491">, pvz., 1 tikslo 1 uždavinio kodas bus 01.01.)</text:span><text:span text:style-name="T5492"><text:s/></text:span><text:span text:style-name="T5493">ir to uždavinio pavadinimas.</text:span></text:p>
      <text:p text:style-name="P5494"><text:span text:style-name="T5495">4</text:span><text:span text:style-name="T5496">. Lentelės skilties „Tarpinstitucinės pro</text:span><text:span text:style-name="T5497">gramos priemonės kodas ir pavadinimas“<text:s/></text:span><text:span text:style-name="T5498">poskilčiuose n</text:span><text:span text:style-name="T5499">urodomas priemonės, kurią vykdė institucija, kodas<text:s/></text:span><text:span text:style-name="T5500">(priemonės kodas bus iš trijų pozicijų, pvz., 1 tikslo 1 uždavinio 1 priemonės kodas bus 01.01.01.)<text:s/></text:span><text:span text:style-name="T5501">ir tos priemonės pavadinimas. Šioje lentelės skiltyj</text:span><text:span text:style-name="T5502">e atitinkamose eilutėse būtina nurodyti visas tarpinstitucinės programos priemones, kurias vykdė<text:s/></text:span><text:span text:style-name="T5503">įgyvendinant tarpinstitucinę programą dalyvavusi institucija.</text:span></text:p>
      <text:p text:style-name="P5504"><text:span text:style-name="T5505">5</text:span><text:span text:style-name="T5506">. Lentelės skilties „Dalyvaujančios institucijos atitinkamų programų elementų kodai ir pavad</text:span><text:span text:style-name="T5507">inimai“ poskilčiai pildomi atitinkamai pagal<text:s/></text:span><text:span text:style-name="T5508">trečiosios skilties „</text:span><text:span text:style-name="T5509">Dalyvaujančios institucijos atitinkamų programų elementai“</text:span><text:span text:style-name="T5510"><text:s/>nuorodą, pateikiant institucijos strateginio veiklos plano atitinkamų programų elementus, t. y. įrašant programos, tikslo, uždavini</text:span><text:span text:style-name="T5511">o, priemonių, vertinimo kriterijų kodus poskiltyje „kodas“, o pavadinimus – poskiltyje „pavadinimas“. Tarpinstitucinės programos priemonės turi būti susietos su institucijos strateginio veiklos plano programų priemonėmis. Eilutėje „Vertinimo kriterijai“ nu</text:span><text:span text:style-name="T5512">rodomi rezultato ir produkto kriterijų kodai ir pavadinimai, kai institucija įgyvendina visą tarpinstitucinės programos tikslą (t. y. visus to tikslo uždavinius), ar produkto kriterijų kodai ir pavadinimai, kai ji įgyvendina uždavinį. Rekomenduojama prie v</text:span><text:span text:style-name="T5513">ertinimo kriterijų pavadinimo nurodyti ir jų matavimo vienetus (procentai, vienetai ir panašiai).</text:span></text:p>
      <text:p text:style-name="P5514"><text:span text:style-name="T5515">6</text:span><text:span text:style-name="T5516">. Lentelės skilties „</text:span><text:span text:style-name="T5517">n</text:span><text:span text:style-name="T5518">-ųjų metų vertinimo kriterijų reikšmės“ poskilčiuose „planuotosios“ ir „faktinės“ eilutėje „Vertinimo kriterijai“ įrašomos planuoto</text:span><text:span text:style-name="T5519">sios vertinimo kriterijų reikšmės iš institucijos strateginio veiklos plano (jų reikšmės turi sutapti su reikšmėmis, numatytomis tarpinstitucinėje programoje, jeigu kriterijai yra tie patys) ir faktinės (per ataskaitinį laikotarpį pasiektos) vertinimo krit</text:span><text:span text:style-name="T5520">erijų reikšmės.</text:span></text:p>
      <text:p text:style-name="P5521"><text:span text:style-name="T5522">7</text:span><text:span text:style-name="T5523">. Lentelės skiltyje „Dalyvaujančios institucijos panaudoti asignavimai per ataskaitinį laikotarpį (tūkst. litų)“ pildoma eilutė „Priemonės“, joje nurodoma, kiek per ataskaitinį laikotarpį iš viso panaudota asignavimų priemonei vykdyti.</text:span><text:span text:style-name="T5524"><text:s/>Jeigu priemonė buvo vykdoma iš institucijos bendrųjų asignavimų ir neįmanoma nurodyti konkrečios asignavimų sumos, skiltyje „Dalyvaujančios institucijos panaudoti asignavimai per ataskaitinį laikotarpį (tūkst. litų)“ dedama nuoroda „*“. Užpildžius lentelę</text:span><text:span text:style-name="T5525">, ši nuoroda paaiškinama.</text:span></text:p>
      <text:p text:style-name="P5526"><text:span text:style-name="T5527">8</text:span><text:span text:style-name="T5528">. Lentelės eilutėje „Iš viso tarpinstitucinės programos tikslui“ skiltyje „Dalyvaujančios institucijos panaudoti asignavimai per ataskaitinį laikotarpį (tūkst. litų)“ nurodoma bendra tarpinstitucinės programos tikslui<text:s/></text:span><text:span text:style-name="T5529">įgyvendinti per ataskaitinį laikotarpį panaudotų asignavimų suma.</text:span></text:p>
      <text:p text:style-name="P5530"><text:span text:style-name="T5531">9</text:span><text:span text:style-name="T5532">. Jeigu institucija vykdė tik vieno tarpinstitucinės programos tikslo įgyvendinimo priemones</text:span><text:span text:style-name="T5533">, kitoje lentelės eilutėje „Iš viso dalyvavimui įgyvendinant tarpinstitucinę programą“ nurodo</text:span><text:span text:style-name="T5534">ma ta pati panaudotų asignavimų suma.<text:s/></text:span><text:span text:style-name="T5535">Jeigu institucija vykdė daugiau negu vieno tos pačios tarpinstitucinės programos tikslo priemones, pateikiama informacija pagal atitinkamus tarpinstitucinės programos tikslus, uždavinius ir priemones (pagal jau išdėsty</text:span><text:span text:style-name="T5536">tą tvarką), po to pildoma lentelės eilutė „Iš viso dalyvavimui įgyvendinant tarpinstitucinę programą“. Šios eilutės skiltyje „Dalyvaujančios institucijos panaudoti asignavimai per ataskaitinį laikotarpį (tūkst. litų)“ nurodama visa įgyvendinant tarpinstitu</text:span><text:span text:style-name="T5537">cinę programą dalyvavusios institucijos panaudotų asignavimų suma</text:span><text:span text:style-name="T5538">.</text:span></text:p>
      <text:p text:style-name="P5539"><text:span text:style-name="T5540">10</text:span><text:span text:style-name="T5541">. Skiltyje „Komentarai dėl priemonių vykdymo“ pateikiami detalesni paaiškinimai, o prireikus nurodomos priemonių neįvykdymo priežastys. Jeigu priemonė finansuojama iš kelių finansavim</text:span><text:span text:style-name="T5542">o šaltinių, jie įvardijami ir nurodomos skirtos lėšos.</text:span></text:p>
      <text:p text:style-name="P5543"><text:span text:style-name="T5544">11</text:span><text:span text:style-name="T5545">. Rekomenduojama nepildomas lentelės skiltis palikti tuščias.</text:span></text:p>
      <text:p text:style-name="P5546"><text:span text:style-name="T5547">12</text:span><text:span text:style-name="T5548">. Šios lentelės paskutiniame puslapyje vizuoja rengėjas ir pasirašo institucijos vadovas ar jo įgaliotas asmuo (nurodomos parei</text:span><text:span text:style-name="T5549">gos, vardas ir pavardė, pildymo data).<text:s/></text:span></text:p>
      <text:p text:style-name="P5550"/>
      <text:p text:style-name="P5551">_________________</text:p>
      <text:p text:style-name="P5552"/>
      <text:p text:style-name="P5553"/>
      <text:p text:style-name="P5554">Priedo pakeitimai:</text:p>
      <text:p text:style-name="P5555"><text:span text:style-name="T5556">Nr.<text:s/></text:span><text:a xlink:href="https://www.e-tar.lt/portal/legalAct.html?documentId=TAR.F0D3F65BAD75" office:target-frame-name="_top" xlink:show="replace"><text:span text:style-name="T5557">902</text:span></text:a><text:span text:style-name="T5558">, 2004-07-16, Žin., 2004, Nr. 112-4187 (2004-07-20), i. k. 1041100NUTA00000902</text:span></text:p>
      <text:p text:style-name="P5559"><text:span text:style-name="T5560">Nr.<text:s/></text:span><text:a xlink:href="https://www.e-tar.lt/portal/legalAct.html?documentId=TAR.77F5BD135621" office:target-frame-name="_top" xlink:show="replace"><text:span text:style-name="T5561">194</text:span></text:a><text:span text:style-name="T5562">, 2007-02-07, Žin., 2007, Nr. 23-879 (2007-02-22), i. k. 1071100NUTA00000194</text:span></text:p>
      <text:p text:style-name="P5563"><text:span text:style-name="T5564">Nr.<text:s/></text:span><text:a xlink:href="https://www.e-tar.lt/portal/legalAct.html?documentId=TAR.DC59B0AAEFCC" office:target-frame-name="_top" xlink:show="replace"><text:span text:style-name="T5565">210</text:span></text:a><text:span text:style-name="T5566">,</text:span><text:span text:style-name="T5567"><text:s/>2009-03-18, Žin., 2009, Nr. 36-1378 (2009-04-02), i. k. 1091100NUTA00000210</text:span></text:p>
      <text:p text:style-name="Normal"/>
      <text:p text:style-name="P5568">Strateginio planavimo metodikos</text:p>
      <text:p text:style-name="P5572"><text:span text:style-name="T5573">8</text:span><text:span text:style-name="T5574"><text:s/>priedas</text:span></text:p>
      <text:p text:style-name="P5575">(Lietuvos Respublikos Vyriausybės<text:s/></text:p>
      <text:p text:style-name="P5576">2009 m. kovo 18 d. nutarimo Nr. 210<text:s/><text:span text:style-name="T5577">redakcija)</text:span></text:p>
      <text:p text:style-name="P5578"/>
      <text:p text:style-name="P5579"><text:span text:style-name="T5580">(Koordinuojančios institucijos informacijos apie tarpinstitucinės programos įgyvendinimą pagal gautą informaciją<text:s/></text:span></text:p>
      <text:p text:style-name="P5581"><text:span text:style-name="T5582">per _________ ataskaitinį laikotarpį forma)</text:span></text:p>
      <text:p text:style-name="P5583"/>
      <text:p text:style-name="P5584">KOORDINUOJANČIOS INSTITUCIJOS INFORMACIJA APIE TARPINSTITUCINĖS PROGRAMOS ĮGYVENDINIMĄ</text:p>
      <text:p text:style-name="P5585">PAGAL<text:s/>GAUTĄ INFORMACIJĄ PER _______ ATASKAITINĮ LAIKOTARPĮ<text:s/></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columns-spanned="3">
            <text:p text:style-name="P5595"/>
          </table:table-cell>
          <table:covered-table-cell/>
          <table:covered-table-cell/>
          <table:table-cell table:style-name="TableCell5596">
            <text:p text:style-name="P5597">Kodas</text:p>
          </table:table-cell>
          <table:table-cell table:style-name="TableCell5598">
            <text:p text:style-name="P5599"/>
          </table:table-cell>
        </table:table-row>
        <table:table-row table:style-name="TableRow5600">
          <table:table-cell table:style-name="TableCell5601" table:number-columns-spanned="5">
            <text:p text:style-name="P5602">(tarpinstitucinės programos pavadinimas)</text:p>
            <text:p text:style-name="P5603"/>
          </table:table-cell>
          <table:covered-table-cell/>
          <table:covered-table-cell/>
          <table:covered-table-cell/>
          <table:covered-table-cell/>
        </table:table-row>
        <table:table-row table:style-name="TableRow5604">
          <table:table-cell table:style-name="TableCell5605">
            <text:p text:style-name="P5606"/>
          </table:table-cell>
          <table:table-cell table:style-name="TableCell5607">
            <text:p text:style-name="P5608"/>
          </table:table-cell>
          <table:table-cell table:style-name="TableCell5609" table:number-columns-spanned="3">
            <text:p text:style-name="P5610"/>
          </table:table-cell>
          <table:covered-table-cell/>
          <table:covered-table-cell/>
        </table:table-row>
        <table:table-row table:style-name="TableRow5611">
          <table:table-cell table:style-name="TableCell5612" table:number-columns-spanned="5">
            <text:p text:style-name="P5613"><text:span text:style-name="T5614">(tarpinstitucinės programos įgyvendinimą koordinuojanti institucija, jos<text:s/></text:span><text:span text:style-name="T5615">asignavimų valdytojo</text:span><text:span text:style-name="T5616"><text:s/>kodas)</text:span></text:p>
            <text:p text:style-name="P5617"/>
          </table:table-cell>
          <table:covered-table-cell/>
          <table:covered-table-cell/>
          <table:covered-table-cell/>
          <table:covered-table-cell/>
        </table:table-row>
        <table:table-row table:style-name="TableRow5618">
          <table:table-cell table:style-name="TableCell5619" table:number-columns-spanned="5">
            <text:p text:style-name="P5620">Tarpinstitucinės progamos tikslas (-ai):</text:p>
            <text:p text:style-name="P5621"/>
          </table:table-cell>
          <table:covered-table-cell/>
          <table:covered-table-cell/>
          <table:covered-table-cell/>
          <table:covered-table-cell/>
        </table:table-row>
      </table:table>
      <text:p text:style-name="Normal"/>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header-rows>
          <table:table-row table:style-name="TableRow5634">
            <table:table-cell table:style-name="TableCell5635" table:number-columns-spanned="2">
              <text:p text:style-name="P5636"><text:span text:style-name="T5637">Tarpinstitucinės programos <text:s/></text:span><text:span text:style-name="T5638">uždavinio kodas ir pavadinimas</text:span></text:p>
            </table:table-cell>
            <table:covered-table-cell/>
            <table:table-cell table:style-name="TableCell5639" table:number-columns-spanned="2">
              <text:p text:style-name="P5640"><text:span text:style-name="T5641">Tarpinstitucinės programos priemonės kodas ir pavadinimas</text:span></text:p>
            </table:table-cell>
            <table:covered-table-cell/>
            <table:table-cell table:style-name="TableCell5642" table:number-rows-spanned="2">
              <text:p text:style-name="P5643"><text:span text:style-name="T5644">Dalyvaujanč</text:span><text:span text:style-name="T5645">ių<text:s/></text:span><text:span text:style-name="T5646">institucij</text:span><text:span text:style-name="T5647">ų</text:span><text:span text:style-name="T5648"><text:s/></text:span><text:span text:style-name="T5649">atitinkamų programų elementai</text:span></text:p>
            </table:table-cell>
            <table:table-cell table:style-name="TableCell5650" table:number-columns-spanned="2">
              <text:p text:style-name="P5651"><text:span text:style-name="T5652">Dalyvaujanči</text:span><text:span text:style-name="T5653">ų<text:s/></text:span><text:span text:style-name="T5654">institucij</text:span><text:span text:style-name="T5655">ų</text:span><text:span text:style-name="T5656">,<text:s/></text:span><text:span text:style-name="T5657">jų</text:span><text:span text:style-name="T5658"><text:s/></text:span><text:span text:style-name="T5659">atitinkamų programų elementų kodai ir pavadinimai</text:span></text:p>
            </table:table-cell>
            <table:covered-table-cell/>
            <table:table-cell table:style-name="TableCell5660" table:number-columns-spanned="2">
              <text:p text:style-name="P5661"><text:span text:style-name="T5662">n</text:span><text:span text:style-name="T5663">-ųjų metų</text:span><text:span text:style-name="T5664"><text:s/>vertinimo kriterijų<text:s/></text:span><text:span text:style-name="T5665">reikšmės</text:span></text:p>
            </table:table-cell>
            <table:covered-table-cell/>
            <table:table-cell table:style-name="TableCell5666" table:number-rows-spanned="2">
              <text:p text:style-name="P5667"><text:span text:style-name="T5668">Dalyvaujančių institucijų</text:span><text:span text:style-name="T5669"><text:s/></text:span><text:span text:style-name="T5670">panaudoti asignavimai per ataskaitinį laikotarpį (tūkst. litų)</text:span></text:p>
            </table:table-cell>
            <table:table-cell table:style-name="TableCell5671" table:number-rows-spanned="2">
              <text:p text:style-name="P5672">Komentarai dėl priemonių vykdymo</text:p>
            </table:table-cell>
          </table:table-row>
          <table:table-row table:style-name="TableRow5673">
            <table:table-cell table:style-name="TableCell5674">
              <text:p text:style-name="P5675">kodas</text:p>
            </table:table-cell>
            <table:table-cell table:style-name="TableCell5676">
              <text:p text:style-name="P5677">pavadinimas</text:p>
            </table:table-cell>
            <table:table-cell table:style-name="TableCell5678">
              <text:p text:style-name="P5679">kodas</text:p>
            </table:table-cell>
            <table:table-cell table:style-name="TableCell5680">
              <text:p text:style-name="P5681">pavadinimas</text:p>
            </table:table-cell>
            <table:covered-table-cell>
              <text:p text:style-name="P5682"/>
            </table:covered-table-cell>
            <table:table-cell table:style-name="TableCell5683">
              <text:p text:style-name="P5684">kodas</text:p>
            </table:table-cell>
            <table:table-cell table:style-name="TableCell5685">
              <text:p text:style-name="P5686">pavadinimas</text:p>
            </table:table-cell>
            <table:table-cell table:style-name="TableCell5687">
              <text:p text:style-name="P5688">planuotosios</text:p>
            </table:table-cell>
            <table:table-cell table:style-name="TableCell5689">
              <text:p text:style-name="P5690">faktinės</text:p>
            </table:table-cell>
            <table:covered-table-cell>
              <text:p text:style-name="P5691"/>
            </table:covered-table-cell>
            <table:covered-table-cell>
              <text:p text:style-name="P5692"/>
            </table:covered-table-cell>
          </table:table-row>
        </table:table-header-rows>
        <table:table-row table:style-name="TableRow5693">
          <table:table-cell table:style-name="TableCell5694" table:number-rows-spanned="5">
            <text:p text:style-name="P5695">01.01.</text:p>
          </table:table-cell>
          <table:table-cell table:style-name="TableCell5696" table:number-rows-spanned="5">
            <text:p text:style-name="P5697"/>
          </table:table-cell>
          <table:table-cell table:style-name="TableCell5698" table:number-rows-spanned="5">
            <text:p text:style-name="P5699">01.01.01.</text:p>
          </table:table-cell>
          <table:table-cell table:style-name="TableCell5700" table:number-rows-spanned="5">
            <text:p text:style-name="P5701"/>
          </table:table-cell>
          <table:table-cell table:style-name="TableCell5702">
            <text:p text:style-name="P5703">Institucija<text:s/></text:p>
          </table:table-cell>
          <table:table-cell table:style-name="TableCell5704">
            <text:p text:style-name="P5705"/>
          </table:table-cell>
          <table:table-cell table:style-name="TableCell5706">
            <text:p text:style-name="P5707"/>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cell table:style-name="TableCell5714">
            <text:p text:style-name="P5715"/>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Programa</text:p>
          </table:table-cell>
          <table:table-cell table:style-name="TableCell5723">
            <text:p text:style-name="P5724"/>
          </table:table-cell>
          <table:table-cell table:style-name="TableCell5725">
            <text:p text:style-name="P5726"/>
          </table:table-cell>
          <table:table-cell table:style-name="TableCell5727">
            <text:p text:style-name="P5728">X</text:p>
          </table:table-cell>
          <table:table-cell table:style-name="TableCell5729">
            <text:p text:style-name="P5730">X</text:p>
          </table:table-cell>
          <table:table-cell table:style-name="TableCell5731">
            <text:p text:style-name="P5732">X</text:p>
          </table:table-cell>
          <table:table-cell table:style-name="TableCell5733">
            <text:p text:style-name="P5734"/>
          </table:table-cell>
        </table:table-row>
        <table:table-row table:style-name="TableRow5735">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cell table:style-name="TableCell5740">
            <text:p text:style-name="P5741">Tikslas</text:p>
          </table:table-cell>
          <table:table-cell table:style-name="TableCell5742">
            <text:p text:style-name="P5743"/>
          </table:table-cell>
          <table:table-cell table:style-name="TableCell5744">
            <text:p text:style-name="P5745"/>
          </table:table-cell>
          <table:table-cell table:style-name="TableCell5746">
            <text:p text:style-name="P5747">X</text:p>
          </table:table-cell>
          <table:table-cell table:style-name="TableCell5748">
            <text:p text:style-name="P5749">X</text:p>
          </table:table-cell>
          <table:table-cell table:style-name="TableCell5750">
            <text:p text:style-name="P5751">X</text:p>
          </table:table-cell>
          <table:table-cell table:style-name="TableCell5752">
            <text:p text:style-name="P5753"/>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table-cell table:style-name="TableCell5759">
            <text:p text:style-name="Normal"><text:span text:style-name="T5760">Uždavinys<text:s/></text:span></text:p>
          </table:table-cell>
          <table:table-cell table:style-name="TableCell5761">
            <text:p text:style-name="P5762"/>
          </table:table-cell>
          <table:table-cell table:style-name="TableCell5763">
            <text:p text:style-name="P5764"/>
          </table:table-cell>
          <table:table-cell table:style-name="TableCell5765">
            <text:p text:style-name="P5766">X</text:p>
          </table:table-cell>
          <table:table-cell table:style-name="TableCell5767">
            <text:p text:style-name="P5768">X</text:p>
          </table:table-cell>
          <table:table-cell table:style-name="TableCell5769">
            <text:p text:style-name="P5770">X</text:p>
          </table:table-cell>
          <table:table-cell table:style-name="TableCell5771">
            <text:p text:style-name="P5772"/>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Priemonės</text:p>
          </table:table-cell>
          <table:table-cell table:style-name="TableCell5780">
            <text:p text:style-name="P5781"/>
          </table:table-cell>
          <table:table-cell table:style-name="TableCell5782">
            <text:p text:style-name="P5783"/>
          </table:table-cell>
          <table:table-cell table:style-name="TableCell5784">
            <text:p text:style-name="P5785">X</text:p>
          </table:table-cell>
          <table:table-cell table:style-name="TableCell5786">
            <text:p text:style-name="P5787">X</text:p>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able:number-rows-spanned="3">
            <text:p text:style-name="P5794"/>
          </table:table-cell>
          <table:table-cell table:style-name="TableCell5795" table:number-rows-spanned="3">
            <text:p text:style-name="P5796"/>
          </table:table-cell>
          <table:table-cell table:style-name="TableCell5797">
            <text:p text:style-name="P5798"/>
          </table:table-cell>
          <table:table-cell table:style-name="TableCell5799">
            <text:p text:style-name="P5800"/>
          </table:table-cell>
          <table:table-cell table:style-name="TableCell5801">
            <text:p text:style-name="P5802">Vertinimo kriterija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X</text:p>
          </table:table-cell>
          <table:table-cell table:style-name="TableCell5813">
            <text:p text:style-name="P5814"/>
          </table:table-cell>
        </table:table-row>
        <table:table-row table:style-name="TableRow5815">
          <table:covered-table-cell>
            <text:p text:style-name="P5816"/>
          </table:covered-table-cell>
          <table:covered-table-cell>
            <text:p text:style-name="P5817"/>
          </table:covered-table-cell>
          <table:table-cell table:style-name="TableCell5818" table:number-rows-spanned="2">
            <text:p text:style-name="P5819">01.01.02.</text:p>
          </table:table-cell>
          <table:table-cell table:style-name="TableCell5820" table:number-rows-spanned="2">
            <text:p text:style-name="P5821"/>
          </table:table-cell>
          <table:table-cell table:style-name="TableCell5822">
            <text:p text:style-name="P5823">Institucija</text:p>
          </table:table-cell>
          <table:table-cell table:style-name="TableCell5824">
            <text:p text:style-name="P5825"/>
          </table:table-cell>
          <table:table-cell table:style-name="TableCell5826">
            <text:p text:style-name="P5827"/>
          </table:table-cell>
          <table:table-cell table:style-name="TableCell5828">
            <text:p text:style-name="P5829">X</text:p>
          </table:table-cell>
          <table:table-cell table:style-name="TableCell5830">
            <text:p text:style-name="P5831">X</text:p>
          </table:table-cell>
          <table:table-cell table:style-name="TableCell5832">
            <text:p text:style-name="P5833">X</text:p>
          </table:table-cell>
          <table:table-cell table:style-name="TableCell5834" table:number-rows-spanned="2">
            <text:p text:style-name="P5835"/>
          </table: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Programa</text:p>
            <text:p text:style-name="P5843">....</text:p>
          </table:table-cell>
          <table:table-cell table:style-name="TableCell5844">
            <text:p text:style-name="P5845"/>
          </table:table-cell>
          <table:table-cell table:style-name="TableCell5846">
            <text:p text:style-name="P5847"/>
          </table:table-cell>
          <table:table-cell table:style-name="TableCell5848">
            <text:p text:style-name="P5849">X</text:p>
          </table:table-cell>
          <table:table-cell table:style-name="TableCell5850">
            <text:p text:style-name="P5851">X</text:p>
          </table:table-cell>
          <table:table-cell table:style-name="TableCell5852">
            <text:p text:style-name="P5853">X</text:p>
          </table:table-cell>
          <table:covered-table-cell>
            <text:p text:style-name="P5854"/>
          </table:covered-table-cell>
        </table:table-row>
        <table:table-row table:style-name="TableRow5855">
          <table:table-cell table:style-name="TableCell5856" table:number-rows-spanned="4">
            <text:p text:style-name="P5857">01.02.</text:p>
          </table:table-cell>
          <table:table-cell table:style-name="TableCell5858" table:number-rows-spanned="4">
            <text:p text:style-name="P5859"/>
          </table:table-cell>
          <table:table-cell table:style-name="TableCell5860" table:number-rows-spanned="2">
            <text:p text:style-name="P5861">01.02.01.</text:p>
          </table:table-cell>
          <table:table-cell table:style-name="TableCell5862" table:number-rows-spanned="2">
            <text:p text:style-name="P5863"/>
          </table:table-cell>
          <table:table-cell table:style-name="TableCell5864">
            <text:p text:style-name="P5865">Institucija</text:p>
          </table:table-cell>
          <table:table-cell table:style-name="TableCell5866">
            <text:p text:style-name="P5867"/>
          </table:table-cell>
          <table:table-cell table:style-name="TableCell5868">
            <text:p text:style-name="P5869"/>
          </table:table-cell>
          <table:table-cell table:style-name="TableCell5870">
            <text:p text:style-name="P5871">X</text:p>
          </table:table-cell>
          <table:table-cell table:style-name="TableCell5872">
            <text:p text:style-name="P5873">X</text:p>
          </table:table-cell>
          <table:table-cell table:style-name="TableCell5874">
            <text:p text:style-name="P5875">X</text:p>
          </table:table-cell>
          <table:table-cell table:style-name="TableCell5876" table:number-rows-spanned="2">
            <text:p text:style-name="P5877"/>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cell table:style-name="TableCell5883">
            <text:p text:style-name="P5884">Programa</text:p>
            <text:p text:style-name="P5885">...</text:p>
          </table:table-cell>
          <table:table-cell table:style-name="TableCell5886">
            <text:p text:style-name="P5887"/>
          </table:table-cell>
          <table:table-cell table:style-name="TableCell5888">
            <text:p text:style-name="P5889"/>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covered-table-cell>
            <text:p text:style-name="P5896"/>
          </table:covered-table-cell>
        </table:table-row>
        <table:table-row table:style-name="TableRow5897">
          <table:covered-table-cell>
            <text:p text:style-name="P5898"/>
          </table:covered-table-cell>
          <table:covered-table-cell>
            <text:p text:style-name="P5899"/>
          </table:covered-table-cell>
          <table:table-cell table:style-name="TableCell5900" table:number-rows-spanned="2">
            <text:p text:style-name="P5901">01.02.02.</text:p>
          </table:table-cell>
          <table:table-cell table:style-name="TableCell5902" table:number-rows-spanned="2">
            <text:p text:style-name="P5903"/>
          </table:table-cell>
          <table:table-cell table:style-name="TableCell5904">
            <text:p text:style-name="P5905">Institucija</text:p>
          </table:table-cell>
          <table:table-cell table:style-name="TableCell5906">
            <text:p text:style-name="P5907"/>
          </table:table-cell>
          <table:table-cell table:style-name="TableCell5908">
            <text:p text:style-name="P5909"/>
          </table:table-cell>
          <table:table-cell table:style-name="TableCell5910">
            <text:p text:style-name="P5911">X</text:p>
          </table:table-cell>
          <table:table-cell table:style-name="TableCell5912">
            <text:p text:style-name="P5913">X</text:p>
          </table:table-cell>
          <table:table-cell table:style-name="TableCell5914">
            <text:p text:style-name="P5915">X</text:p>
          </table:table-cell>
          <table:table-cell table:style-name="TableCell5916" table:number-rows-spanned="2">
            <text:p text:style-name="P5917"/>
          </table:table-cell>
        </table:table-row>
        <table:table-row table:style-name="TableRow5918">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table-cell table:style-name="TableCell5923">
            <text:p text:style-name="P5924">Programa</text:p>
            <text:p text:style-name="P5925">...</text:p>
          </table:table-cell>
          <table:table-cell table:style-name="TableCell5926">
            <text:p text:style-name="P5927"/>
          </table:table-cell>
          <table:table-cell table:style-name="TableCell5928">
            <text:p text:style-name="P5929"/>
          </table:table-cell>
          <table:table-cell table:style-name="TableCell5930">
            <text:p text:style-name="P5931">X</text:p>
          </table:table-cell>
          <table:table-cell table:style-name="TableCell5932">
            <text:p text:style-name="P5933">X</text:p>
          </table:table-cell>
          <table:table-cell table:style-name="TableCell5934">
            <text:p text:style-name="P5935">X</text:p>
          </table:table-cell>
          <table:covered-table-cell>
            <text:p text:style-name="P5936"/>
          </table:covered-table-cell>
        </table:table-row>
        <table:table-row table:style-name="TableRow5937">
          <table:table-cell table:style-name="TableCell5938" table:number-columns-spanned="9">
            <text:p text:style-name="P5939">Iš viso tarpinstitucinės programos tikslui</text:p>
          </table:table-cell>
          <table:covered-table-cell/>
          <table:covered-table-cell/>
          <table:covered-table-cell/>
          <table:covered-table-cell/>
          <table:covered-table-cell/>
          <table:covered-table-cell/>
          <table:covered-table-cell/>
          <table:covered-table-cell/>
          <table:table-cell table:style-name="TableCell5940">
            <text:p text:style-name="P5941"/>
          </table:table-cell>
          <table:table-cell table:style-name="TableCell5942">
            <text:p text:style-name="P5943"/>
          </table:table-cell>
        </table:table-row>
        <table:table-row table:style-name="TableRow5944">
          <table:table-cell table:style-name="TableCell5945" table:number-columns-spanned="9">
            <text:p text:style-name="P5946"><text:span text:style-name="T5947">Iš viso dalyvavimui įgyvendinant tarpinstitucinę programą</text:span></text:p>
          </table:table-cell>
          <table:covered-table-cell/>
          <table:covered-table-cell/>
          <table:covered-table-cell/>
          <table:covered-table-cell/>
          <table:covered-table-cell/>
          <table:covered-table-cell/>
          <table:covered-table-cell/>
          <table:covered-table-cell/>
          <table:table-cell table:style-name="TableCell5948">
            <text:p text:style-name="P5949"/>
          </table:table-cell>
          <table:table-cell table:style-name="TableCell5950">
            <text:p text:style-name="P5951"/>
          </table:table-cell>
        </table:table-row>
      </table:table>
      <text:p text:style-name="Normal"/>
      <table:table table:style-name="Table5952">
        <table:table-columns>
          <table:table-column table:style-name="TableColumn5953"/>
        </table:table-columns>
        <table:table-row table:style-name="TableRow5954">
          <table:table-cell table:style-name="TableCell5955">
            <text:p text:style-name="P5956">(Koordinuojančios institucijos vadovo<text:tab/>(Parašas)<text:tab/>(Vardas ir pavardė)</text:p>
            <text:p text:style-name="P5957">ar jo įgalioto asmens pareigų pavadinimas)</text:p>
          </table:table-cell>
        </table:table-row>
      </table:table>
      <text:p text:style-name="P5958"/>
      <text:p text:style-name="P5959">Koordinuojančios institucijos informacijos apie tarpinstitucinės programos įgyvendinimą pagal gautą informaciją per _____ ataskaitinį laikotarpį formos pildymas</text:p>
      <text:p text:style-name="P5962"/>
      <text:p text:style-name="P5963"><text:span text:style-name="T5964">1</text:span><text:span text:style-name="T5965">. Šią formą pildo<text:s/></text:span><text:span text:style-name="T5966">Vyriausybės ar Seimo nutarimu patvirtintos</text:span><text:span text:style-name="T5967"><text:s/>tarpinstitucinės programos įgyvendinimą per ataskaitinį laikotarpį koordinuojanti institucija. Forma pildoma atskirai pagal kiekvieną koordinuojamą tarpinstitucinę programą. Prireikus ši form</text:span><text:span text:style-name="T5968">a naudojama, kai reikia pateikti informaciją apie atitinkamos strategijos priemonių įgyvendinimą</text:span><text:span text:style-name="T5969">, tik vietoj žodžių „tarpinstitucinės programos“ įrašomas žodis „strategijos“</text:span><text:span text:style-name="T5970">.</text:span></text:p>
      <text:p text:style-name="P5971"><text:span text:style-name="T5972">2</text:span><text:span text:style-name="T5973">. Po antrašte „Koordinuojančios institucijos informacija apie tarpinstitucin</text:span><text:span text:style-name="T5974">ės programos įgyvendinimą pagal gautą informaciją per _____ ataskaitinį laikotarpį“ pateikiama ši informacija:</text:span></text:p>
      <text:p text:style-name="P5975"><text:span text:style-name="T5976">2.1</text:span><text:span text:style-name="T5977">. tarpinstitucinės programos pavadinimas ir tai programai Finansų ministerijos suteiktas kodas (langelyje „Kodas“);</text:span></text:p>
      <text:p text:style-name="P5978"><text:span text:style-name="T5979">2.2</text:span><text:span text:style-name="T5980">. tarpinstitucinė</text:span><text:span text:style-name="T5981">s programos įgyvendinimą koordinuojanti institucija ir jos asignavimų valdytojo kodas;</text:span></text:p>
      <text:p text:style-name="P5982"><text:span text:style-name="T5983">2.3</text:span><text:span text:style-name="T5984">.<text:s/></text:span><text:span text:style-name="T5985">tarpinstitucinės programos tikslo (-ų) pavadinimas (-ai) (iš Vyriausybės ar Seimo nutarimu patvirtintos tarpinstitucinės programos) ir atitinkamas (-i) šio (-ių</text:span><text:span text:style-name="T5986">) tikslo (-ų) eilės numeris (-iai)</text:span><text:span text:style-name="T5987">.</text:span></text:p>
      <text:p text:style-name="P5988"><text:span text:style-name="T5989">3</text:span><text:span text:style-name="T5990">. Lentelės skilties „Tarpinstitucinės programos uždavinio kodas ir pavadinimas“ poskilčiuose nurodomas uždavinio</text:span><text:span text:style-name="T5991"><text:s/>kodas iš patvirtintos tarpinstitucinės programos priemonių plano<text:s/></text:span><text:span text:style-name="T5992">(uždavinio kodas bus iš dviejų pozi</text:span><text:span text:style-name="T5993">cijų,</text:span><text:span text:style-name="T5994"><text:s/>sudarytas iš tikslo ir uždavinio numerių</text:span><text:span text:style-name="T5995">, pvz., 1 tikslo 1 uždavinio kodas bus 01.01.)</text:span><text:span text:style-name="T5996"><text:s/></text:span><text:span text:style-name="T5997">ir to uždavinio pavadinimas.</text:span></text:p>
      <text:p text:style-name="P5998"><text:span text:style-name="T5999">4</text:span><text:span text:style-name="T6000">. Lentelės skilties „Tarpinstitucinės programos priemonės kodas ir pavadinimas“ poskilčiuose nurodomas priemonės kodas<text:s/></text:span><text:span text:style-name="T6001">iš patvirtintos tarpinstitucinės programos priemonių plano<text:s/></text:span><text:span text:style-name="T6002">(priemonės kodas bus iš trijų pozicijų, pvz., 1 tikslo 1 uždavinio 1 priemonės kodas bus 01.01.01.)<text:s/></text:span><text:span text:style-name="T6003">ir tos priemonės pavadinimas. Šioje lentelės skiltyje atitinkamose eilutėse būtina nuosekliai nur</text:span><text:span text:style-name="T6004">odyti visas tarpinstitucinės programos priemones.</text:span></text:p>
      <text:p text:style-name="P6005"><text:span text:style-name="T6006">5</text:span><text:span text:style-name="T6007">. Lentelės skilties „Dalyvaujančių institucijų, jų atitinkamų programų elementų kodai ir pavadinimai“ poskilčiuose pateikiama informacija apie visas institucijas, dalyvavusias įgyvendinant tarpinstituc</text:span><text:span text:style-name="T6008">inę programą.</text:span><text:span text:style-name="T6009"><text:s/>Poskilčiai pildomi atitinkamai pagal<text:s/></text:span><text:span text:style-name="T6010">trečiosios<text:s/></text:span><text:span text:style-name="T6011">skilties „</text:span>Dalyvaujanč<text:span text:style-name="T6012">ių<text:s/></text:span>institucij<text:span text:style-name="T6013">ų<text:s/></text:span>atitinkamų programų elementai“<text:span text:style-name="T6014"><text:s/></text:span><text:span text:style-name="T6015">nuorodą, pateikiant institucijų pavadinimus ir jų strateginių veiklos planų atitinkamų programų (kurių priemonės atitinka tarpi</text:span><text:span text:style-name="T6016">nstitucinės programos priemones ar yra susietos su jomis) elementus, t. y. įrašant programos, tikslo, uždavinio, priemonių, vertinimo kriterijų kodus poskiltyje „kodas“, o pavadinimus – poskiltyje „pavadinimas“. Eilutėje „Vertinimo kriterijai“ nurodomi rez</text:span><text:span text:style-name="T6017">ultato ir produkto kriterijų kodai ir pavadinimai, kai institucija įgyvendino visą tarpinstitucinės programos tikslą (t. y. visus to tikslo uždavinius), ar produkto kriterijų kodai ir pavadinimai, kai ji įgyvendino uždavinį. Rekomenduojama prie vertinimo k</text:span><text:span text:style-name="T6018">riterijų pavadinimo nurodyti ir jų matavimo vienetus (procentai, vienetai ir panašiai).</text:span></text:p>
      <text:p text:style-name="P6019"><text:span text:style-name="T6020">6</text:span><text:span text:style-name="T6021">. Lentelės skilties „</text:span><text:span text:style-name="T6022">n</text:span><text:span text:style-name="T6023">-ųjų metų vertinimo kriterijų reikšmės“ poskilčiuose „planuotosios“ ir „faktinės“ eilutėje „Vertinimo kriterijai“ įrašomos<text:s/></text:span><text:span text:style-name="T6024">n</text:span><text:span text:style-name="T6025">-aisias metais pl</text:span><text:span text:style-name="T6026">anuotos vertinimo kriterijų reikšmės iš institucijos strateginio veiklos plano (jų reikšmės turi sutapti su reikšmėmis, numatytomis tarpinstitucinėje programoje, jeigu kriterijai yra tie patys) ir faktinės (per ataskaitinį laikotarpį pasiektos) vertinimo k</text:span><text:span text:style-name="T6027">riterijų reikšmės.</text:span></text:p>
      <text:p text:style-name="P6028"><text:span text:style-name="T6029">7</text:span><text:span text:style-name="T6030">. Lentelės skiltyje „Dalyvaujančių institucijų panaudoti asignavimai per ataskaitinį laikotarpį (tūkst. litų)“ pildoma eilutė „Priemonės“, joje nurodoma, kiek per ataskaitinį laikotarpį iš viso panaudota asignavimų priemonei įgyvend</text:span><text:span text:style-name="T6031">inti. Jeigu priemonė buvo vykdoma iš institucijos bendrųjų asignavimų ir neįmanoma nurodyti konkrečios asignavimų sumos, skiltyje „Dalyvaujančių institucijų panaudoti asignavimai per ataskaitinį laikotarpį (tūkst. litų)“ dedama nuoroda „*“. Užpildžius <text:s/>len</text:span><text:span text:style-name="T6032">telę, ši nuoroda paaiškinama.</text:span></text:p>
      <text:p text:style-name="P6033"><text:span text:style-name="T6034">8</text:span><text:span text:style-name="T6035">. Lentelės eilutėje „Iš viso tarpinstitucinės programos tikslui“ skiltyje „Dalyvaujančių institucijų panaudoti asignavimai per ataskaitinį laikotarpį (tūkst. litų)“ nurodoma bendra tarpinstitucinės programos tikslui per a</text:span><text:span text:style-name="T6036">taskaitinį laikotarpį panaudotų asignavimų suma.</text:span></text:p>
      <text:p text:style-name="P6037"><text:span text:style-name="T6038">9</text:span><text:span text:style-name="T6039">. Jeigu tarpinstitucinė programa turi daugiau negu vieną tikslą, pateikiama informacija pagal atitinkamus tarpinstitucinės programos tikslus, uždavinius ir priemones (pagal jau išdėstytą tvarką), p</text:span><text:span text:style-name="T6040">PP</text:span><text:span text:style-name="T6041">o t</text:span><text:span text:style-name="T6042">o pildoma lentelės eilutė „Iš viso dalyvavimui įgyvendinant tarpinstitucinę programą“. Šios eilutės skiltyje „Dalyvaujančių institucijų panaudoti asignavimai per ataskaitinį laikotarpį (tūkst. litų)“ nurodama visa įgyvendinant tarpinstitucinę programą pana</text:span><text:span text:style-name="T6043">udotų asignavimų suma.</text:span></text:p>
      <text:p text:style-name="P6044"><text:span text:style-name="T6045">10</text:span><text:span text:style-name="T6046">. Skiltyje „Komentarai dėl priemonių vykdymo“ pateikiami detalesni paaiškinimai, o prireikus nurodomos priemonių neįvykdymo priežastys.<text:s/></text:span><text:span text:style-name="T6047">Jeigu priemonė finansuojama iš <text:s/>kelių finansavimo šaltinių, jie įvardijami ir nurodomos ski</text:span><text:span text:style-name="T6048">rtos lėšos.</text:span></text:p>
      <text:p text:style-name="P6049"><text:span text:style-name="T6050">11</text:span><text:span text:style-name="T6051">. Rekomenduojama nepildomas lentelės skiltis palikti tuščias.</text:span></text:p>
      <text:p text:style-name="P6052"><text:span text:style-name="T6053">12</text:span><text:span text:style-name="T6054">. Šios lentelės paskutiniame puslapyje vizuoja rengėjas ir pasirašo institucijos vadovas ar jo įgaliotas asmuo (nurodomos pareigos, vardas ir pavardė, pildymo data).<text:s/></text:span></text:p>
      <text:p text:style-name="P6055"/>
      <text:p text:style-name="P6056">_________________</text:p>
      <text:p text:style-name="P6057"/>
      <text:p text:style-name="P6058">Priedo pakeitimai:</text:p>
      <text:p text:style-name="P6059"><text:span text:style-name="T6060">Nr.<text:s/></text:span><text:a xlink:href="https://www.e-tar.lt/portal/legalAct.html?documentId=TAR.F0D3F65BAD75" office:target-frame-name="_top" xlink:show="replace"><text:span text:style-name="T6061">902</text:span></text:a><text:span text:style-name="T6062">, 2004-07-16, Žin., 2004, Nr. 112-4187 (2004-07-20), i. k. 1041100NUTA00000902</text:span></text:p>
      <text:p text:style-name="P6063"><text:span text:style-name="T6064">Nr.<text:s/></text:span><text:a xlink:href="https://www.e-tar.lt/portal/legalAct.html?documentId=TAR.77F5BD135621" office:target-frame-name="_top" xlink:show="replace"><text:span text:style-name="T6065">194</text:span></text:a><text:span text:style-name="T6066">, 2007-02-07, Žin., 2007, Nr. 23-879 (2007-02-22), i. k. 1071100NUTA00000194</text:span></text:p>
      <text:p text:style-name="P6067"><text:span text:style-name="T6068">Nr.<text:s/></text:span><text:a xlink:href="https://www.e-tar.lt/portal/legalAct.html?documentId=TAR.DC59B0AAEFCC" office:target-frame-name="_top" xlink:show="replace"><text:span text:style-name="T6069">210</text:span></text:a><text:span text:style-name="T6070">, 2009-</text:span><text:span text:style-name="T6071">03-18, Žin., 2009, Nr. 36-1378 (2009-04-02), i. k. 1091100NUTA00000210</text:span></text:p>
      <text:p text:style-name="Normal"/>
      <text:p text:style-name="P6072"><text:span text:style-name="T6075">Strateginio planavimo metodikos</text:span><text:s/></text:p>
      <text:p text:style-name="P6076"><text:span text:style-name="T6077">9</text:span><text:span text:style-name="T6078"><text:s/>priedas</text:span><text:s/></text:p>
      <text:p text:style-name="P6079">(Lietuvos Respublikos Vyriausybės<text:s/></text:p>
      <text:p text:style-name="P6080">2009 m. sausio 7 d.<text:s/></text:p>
      <text:p text:style-name="P6081">nutarimo Nr. 8<text:s/><text:span text:style-name="T6082">redakci</text:span><text:span text:style-name="T6083">ja)</text:span></text:p>
      <text:p text:style-name="P6084"/>
      <text:p text:style-name="P6085"><text:span text:style-name="T6086">(Metinio veiklos plano forma)</text:span></text:p>
      <text:p text:style-name="Normal"/>
      <text:p text:style-name="P6087">PATVIRTINTA</text:p>
      <text:p text:style-name="P6088">_________________________________</text:p>
      <text:p text:style-name="P6089">(įstaigos vadovo)</text:p>
      <text:p text:style-name="P6090">2009 m. <text:s text:c="25"/>d. įsakymu Nr.</text:p>
      <text:p text:style-name="P6091"/>
      <text:p text:style-name="P6092"/>
      <text:p text:style-name="P6093">________________________________________________</text:p>
      <text:p text:style-name="P6094">(Viešojo administravimo įstaigos pavadinimas)</text:p>
      <text:p text:style-name="P6095"/>
      <text:p text:style-name="P6096"><text:span text:style-name="T6097">n-ųjų</text:span><text:span text:style-name="T6098"><text:s/></text:span><text:span text:style-name="T6099">METŲ VEIKLOS PLANAS</text:span></text:p>
      <text:p text:style-name="Normal"/>
      <table:table table:style-name="Table6100">
        <table:table-columns>
          <table:table-column table:style-name="TableColumn6101"/>
        </table:table-columns>
        <table:table-row table:style-name="TableRow6102">
          <table:table-cell table:style-name="TableCell6103">
            <text:p text:style-name="P6104">1. Aplinkos ir išteklių analizė<text:s/></text:p>
            <text:p text:style-name="P6105"/>
          </table:table-cell>
        </table:table-row>
        <table:table-row table:style-name="TableRow6106">
          <table:table-cell table:style-name="TableCell6107">
            <text:p text:style-name="P6108">2. Viešojo administravimo įstaigos misija<text:s/></text:p>
            <text:p text:style-name="P6109">Viešojo administravimo įstaigos strateginis (-iai) tikslas (-ai)<text:s/></text:p>
            <text:p text:style-name="P6110"/>
          </table:table-cell>
        </table:table-row>
        <table:table-row table:style-name="TableRow6111">
          <table:table-cell table:style-name="TableCell6112">
            <text:p text:style-name="Normal"><text:span text:style-name="T6113">3. A</text:span>signavimų valdytojo vadovaujamos institucijos, prie<text:s/><text:span text:style-name="T6114">kurios strateginio veiklos plano įgyvendinimo prisideda viešojo administravimo įstaiga, pavadinimas____________ ir jos strateginio veiklos plano elementai:<text:s/></text:span></text:p>
            <text:p text:style-name="P6115"/>
            <text:p text:style-name="P6116">3.1. strateginio tikslo pavadinimas ir jo kodas<text:s/></text:p>
            <text:p text:style-name="P6117"/>
            <text:p text:style-name="P6118">3.2. programos pavadinimas ir jos kodas<text:s/></text:p>
            <text:p text:style-name="P6119"/>
            <text:p text:style-name="P6120">3.3. programos tikslo pavadinimas ir jo kodas<text:s/></text:p>
            <text:p text:style-name="P6121"/>
            <text:p text:style-name="P6122">3.4. programos uždavinio pavadinimas ir jo kodas<text:s/></text:p>
            <text:p text:style-name="P6123"/>
            <text:p text:style-name="P6124">3.5. programos priemonės pavadinimas ir jos kodas<text:s/></text:p>
            <text:p text:style-name="P6125"/>
          </table:table-cell>
        </table:table-row>
        <table:table-row table:style-name="TableRow6126">
          <table:table-cell table:style-name="TableCell6127">
            <text:p text:style-name="Normal"><text:span text:style-name="T6128">4. Viešojo administravimo įstaigos vykdomos priemonės įgyvendinimo aprašymas<text:s/></text:span></text:p>
          </table:table-cell>
        </table:table-row>
      </table:table>
      <text:p text:style-name="Normal"/>
      <text:p text:style-name="P6129">METINIO VEIKLOS PLANO PRIEDAI</text:p>
      <text:p text:style-name="Normal"/>
      <text:p text:style-name="Normal">1 lentelė. n-ųjų metų veiksmų planas</text:p>
      <text:p text:style-name="Normal"><text:span text:style-name="T6130">2 lentelė. Vertinimo kriterijų (rodiklių) suvestinė (</text:span><text:span text:style-name="T6131">n-</text:span><text:span text:style-name="T6132">iesiems</text:span><text:span text:style-name="T6133"><text:s/>metams)</text:span></text:p>
      <text:p text:style-name="Normal"/>
      <text:p text:style-name="P6134">(Pareigų pavadinimas)</text:p>
      <text:p text:style-name="P6135">(Parašas)</text:p>
      <text:p text:style-name="P6136">(Vardas ir pavardė)</text:p>
      <text:p text:style-name="P6137">(Data)</text:p>
      <text:p text:style-name="P6138"/>
      <text:p text:style-name="P6139"><text:span text:style-name="T6140">Metinio veiklos plano formos pildymas<text:s/></text:span></text:p>
      <text:p text:style-name="P6141"/>
      <text:p text:style-name="P6142"><text:span text:style-name="T6143">1</text:span><text:span text:style-name="T6144">. Pastraipoje „Aplinkos ir išteklių<text:s/></text:span><text:span text:style-name="T6145">analizė“ pateikiama tokio detalumo analizė, kokios reikalauja institucija, kurios vadovas yra asignavimų valdytojas (toliau vadinama – institucija). Įstaigai rekomenduojama įvertinti išorinius ir vidinius veiksnius, turinčius įtakos jos veiklai, ir nurodyt</text:span><text:span text:style-name="T6146">i įstaigos vietą atitinkamoje valdymo srityje.</text:span><text:span text:style-name="T6147"><text:s/></text:span></text:p>
      <text:p text:style-name="P6148"><text:span text:style-name="T6149">Pastaba.</text:span><text:span text:style-name="T6150"><text:s/>Atsižvelgiant į įstaigų specifiką, aplinkos ir išteklių analizė gali būti nepateikiama.</text:span></text:p>
      <text:p text:style-name="P6151"><text:span text:style-name="T6152">2</text:span><text:span text:style-name="T6153">. Pastraipoje „Viešojo administravimo įstaigos misija. Viešojo administravimo įstaigos strateginis (-iai)<text:s/></text:span><text:span text:style-name="T6154">tikslas (-ai)“ nurodoma įstaigos suformuluota misija ir strateginis tikslas (strateginiai tikslai).</text:span></text:p>
      <text:p text:style-name="P6155"><text:span text:style-name="T6156">3</text:span><text:span text:style-name="T6157">. Pastraipoje „Asignavimų valdytojo vadovaujamos institucijos, prie kurios strateginio veiklos plano įgyvendinimo prisideda viešojo administravimo<text:s/></text:span><text:span text:style-name="T6158">įstaiga, pavadinimas ________________ ir jos strateginio veiklos plano elementai:“ nuosekliai pateikiama informacija iš institucijos strateginio veiklos plano 1 lentelės, t. y. 3.1–3.4 eilutėse nurodomi institucijos strateginio tikslo, programos, programos</text:span><text:span text:style-name="T6159"><text:s/>tikslo, uždavinio pavadinimai ir jų kodai; 3.5 eilutėje nurodomas priemonės, kurią įgyvendins įstaiga, pavadinimas ir jos kodas. Jeigu įstaiga dalyvauja įgyvendinant keletą institucijos strateginių tikslų ir programų, strateginiai tikslai, kiekvienos prog</text:span><text:span text:style-name="T6160">ramos tikslai, uždaviniai ir priemonės išdėstomi ta pačia tvarka.</text:span></text:p>
      <text:p text:style-name="P6161"><text:span text:style-name="T6162">4</text:span><text:span text:style-name="T6163">. Pastraipoje „Viešojo administravimo įstaigos vykdomos priemonės įgyvendinimo aprašymas“ pateikiamas 3.5 eilutėje nurodytos priemonės įgyvendinimo aprašymas (pvz., kaip bus organizuoja</text:span><text:span text:style-name="T6164">mas darbas, kaip bus atsiskaitoma už įgyvendinimą ir kita).<text:s/></text:span></text:p>
      <text:p text:style-name="P6165"><text:span text:style-name="T6166">5</text:span><text:span text:style-name="T6167">. Jeigu viešojo administravimo įstaigos metinį veiklos planą tvirtina atitinkamas asignavimų valdytojas, šio plano projektą vizuoja įstaigos vadovas. Jeigu metinį veiklos planą tvirtina įsta</text:span><text:span text:style-name="T6168">igos vadovas ar jo įgaliotas asmuo, plano projektą vizuoja rengėjas.</text:span></text:p>
      <text:p text:style-name="Normal"/>
      <text:p text:style-name="P6169"><text:span text:style-name="T6170">1 LENTELĖ. n-ųjų METŲ VEIKSMŲ PLANAS</text:span></text:p>
      <text:p text:style-name="Normal"/>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Priemonės pavadinimas ir jos kodas</text:p>
          </table:table-cell>
          <table:table-cell table:style-name="TableCell6180">
            <text:p text:style-name="P6181">Įstaigos veiksmo pavadinimas</text:p>
          </table:table-cell>
          <table:table-cell table:style-name="TableCell6182">
            <text:p text:style-name="P6183">Atsakingi vykdytojai</text:p>
          </table:table-cell>
          <table:table-cell table:style-name="TableCell6184">
            <text:p text:style-name="P6185">Vykdymo terminai</text:p>
          </table:table-cell>
          <table:table-cell table:style-name="TableCell6186">
            <text:p text:style-name="P6187">Asignavimai (tūkst. litų)</text:p>
          </table:table-cell>
        </table:table-row>
        <table:table-row table:style-name="TableRow6188">
          <table:table-cell table:style-name="TableCell6189" table:number-columns-spanned="5">
            <text:p text:style-name="P6190"><text:span text:style-name="T6191">A</text:span>signavimų valdytojo vadovaujamos institucijos atitinkamos<text:s/><text:span text:style-name="T6192">programos pavadinimas</text:span></text:p>
          </table:table-cell>
          <table:covered-table-cell/>
          <table:covered-table-cell/>
          <table:covered-table-cell/>
          <table:covered-table-cell/>
        </table:table-row>
        <table:table-row table:style-name="TableRow6193">
          <table:table-cell table:style-name="TableCell6194">
            <text:p text:style-name="Normal">1.</text:p>
          </table:table-cell>
          <table:table-cell table:style-name="TableCell6195">
            <text:p text:style-name="Normal"/>
          </table:table-cell>
          <table:table-cell table:style-name="TableCell6196">
            <text:p text:style-name="Normal"/>
          </table:table-cell>
          <table:table-cell table:style-name="TableCell6197">
            <text:p text:style-name="Normal"/>
          </table:table-cell>
          <table:table-cell table:style-name="TableCell6198">
            <text:p text:style-name="Normal"/>
          </table:table-cell>
        </table:table-row>
        <table:table-row table:style-name="TableRow6199">
          <table:table-cell table:style-name="TableCell6200">
            <text:p text:style-name="Normal">2.</text:p>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row>
        <table:table-row table:style-name="TableRow6205">
          <table:table-cell table:style-name="TableCell6206">
            <text:p text:style-name="Normal">3. ....</text:p>
          </table:table-cell>
          <table:table-cell table:style-name="TableCell6207">
            <text:p text:style-name="Normal"/>
          </table:table-cell>
          <table:table-cell table:style-name="TableCell6208">
            <text:p text:style-name="Normal"/>
          </table:table-cell>
          <table:table-cell table:style-name="TableCell6209">
            <text:p text:style-name="Normal"/>
          </table:table-cell>
          <table:table-cell table:style-name="TableCell6210">
            <text:p text:style-name="Normal"/>
          </table:table-cell>
        </table:table-row>
        <table:table-row table:style-name="TableRow6211">
          <table:table-cell table:style-name="TableCell6212" table:number-columns-spanned="5">
            <text:p text:style-name="P6213"><text:span text:style-name="T6214">A</text:span>signavimų valdytojo vadovaujamos institucijos atitinkamos<text:s/><text:span text:style-name="T6215">programos pavadinimas</text:span></text:p>
          </table:table-cell>
          <table:covered-table-cell/>
          <table:covered-table-cell/>
          <table:covered-table-cell/>
          <table:covered-table-cell/>
        </table:table-row>
        <table:table-row table:style-name="TableRow6216">
          <table:table-cell table:style-name="TableCell6217">
            <text:p text:style-name="Normal">1.</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Normal">2.</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Normal">3. ....</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
      <text:p text:style-name="P6246"/>
      <text:p text:style-name="P6247">(Pareigų pavadinimas)</text:p>
      <text:p text:style-name="P6248">(Parašas)</text:p>
      <text:p text:style-name="P6249">(Vardas ir pavardė)</text:p>
      <text:p text:style-name="P6250">(Data)</text:p>
      <text:p text:style-name="P6251"/>
      <text:p text:style-name="P6252"><text:span text:style-name="T6253">1 lentelės pildymas<text:s/></text:span></text:p>
      <text:p text:style-name="P6254"/>
      <text:p text:style-name="P6255"><text:span text:style-name="T6256">1</text:span><text:span text:style-name="T6257">. Eilutėse „Asignavimų valdytojo vadovaujamos institucijos atitinkamos programos pavadinimas“ nuosekliai įrašomi asignavimų valdytojo vadovaujamos institucijos strateginio veiklos plano visų programų,<text:s/></text:span><text:span text:style-name="T6258">kurias įgyvendinant dalyvauja viešojo administravimo įstaiga, pavadinimai.</text:span></text:p>
      <text:p text:style-name="P6259"><text:span text:style-name="T6260">2</text:span><text:span text:style-name="T6261">. Skilties „Priemonės pavadinimas ir jos kodas“ eilutėse rašomas atitinkamos institucijos programos priemonės, kurią įgyvendinant dalyvaus viešojo administravimo įstaiga, pavad</text:span><text:span text:style-name="T6262">inimas. Jeigu įstaiga dalyvauja įgyvendinant ne vieną programą, šios lentelės pildymas pratęsiamas nurodant kitų programų elementus.<text:s/></text:span></text:p>
      <text:p text:style-name="P6263"><text:span text:style-name="T6264">3</text:span><text:span text:style-name="T6265">. Skilties „Įstaigos veiksmo pavadinimas“ eilutėse nurodomi veiksmai, kuriuos atliks įstaiga, įgyvendindama<text:s/></text:span><text:span text:style-name="T6266">institucijos strateginio veiklos plano nurodytos programos atitinkamą priemonę.</text:span></text:p>
      <text:p text:style-name="P6267"><text:span text:style-name="T6268">4</text:span><text:span text:style-name="T6269">. Skilties „Atsakingi vykdytojai“ eilutėse nurodomi asmenys, atsakingi už konkrečių veiksmų atlikimą, prireikus gali būti nurodyti ir (ar) struktūrinių padalinių pavadinim</text:span><text:span text:style-name="T6270">ai.</text:span></text:p>
      <text:p text:style-name="P6271"><text:span text:style-name="T6272">5</text:span><text:span text:style-name="T6273">. Skilties „Vykdymo terminai“ eilutėse nurodomi planuojami veiksmų atlikimo terminai.</text:span></text:p>
      <text:p text:style-name="P6274"><text:span text:style-name="T6275">6</text:span><text:span text:style-name="T6276">. Skilties „Asignavimai (tūkst. litų)“ eilutėse nurodomi asignavimai, numatyti priemonėms ir atitinkamiems veiksmams vykdyti (rengiant metinio veiklos plano</text:span><text:span text:style-name="T6277"><text:s/>projektą, nurodomas asignavimų poreikis, o po to, kai planas patvirtinamas, – asignavimų valdytojo patvirtinti einamiesiems metams asignavimai).<text:s/></text:span></text:p>
      <text:p text:style-name="P6278"><text:span text:style-name="T6279">Pastaba.</text:span><text:span text:style-name="T6280"><text:s/>Atsižvelgiant į įstaigų specifiką, gali būti nurodomi asignavimai tik priemonėms vykdyti. Jeigu įsta</text:span><text:span text:style-name="T6281">iga įgyvendina visą asignavimų valdytojo strateginiame veiklos plane numatytą programą, asignavimų valdytojas sprendžia, kaip detaliai turi būti nurodyti asignavimai metiniame veiklos plane.</text:span></text:p>
      <text:p text:style-name="P6282"><text:span text:style-name="T6283">7</text:span><text:span text:style-name="T6284">. Jeigu viešojo administravimo įstaigos metinį veiklos planą</text:span><text:span text:style-name="T6285"><text:s/>tvirtina atitinkamas asignavimų valdytojas, įstaigos vadovas vizuoja 1 lentelės projektą. Jeigu metinį veiklos planą tvirtina įstaigos vadovas ar jo įgaliotas asmuo, 1 lentelės projektą vizuoja rengėjas.</text:span></text:p>
      <text:p text:style-name="Normal"/>
      <text:p text:style-name="P6286"><text:span text:style-name="T6287">2 LENTELĖ. VERTINIMO KRITERIJŲ (RODIKLIŲ) SU</text:span><text:span text:style-name="T6288">VESTINĖ<text:s/></text:span><text:span text:style-name="T6289"><text:line-break/>(</text:span><text:span text:style-name="T6290">n-</text:span><text:span text:style-name="T6291">iesiems</text:span><text:span text:style-name="T6292"><text:s/>metams)</text:span></text:p>
      <text:p text:style-name="Normal"/>
      <table:table table:style-name="Table6293">
        <table:table-columns>
          <table:table-column table:style-name="TableColumn6294"/>
          <table:table-column table:style-name="TableColumn6295"/>
          <table:table-column table:style-name="TableColumn6296"/>
        </table:table-columns>
        <table:table-header-rows>
          <table:table-row table:style-name="TableRow6297">
            <table:table-cell table:style-name="TableCell6298">
              <text:p text:style-name="P6299">Programos elementai</text:p>
            </table:table-cell>
            <table:table-cell table:style-name="TableCell6300">
              <text:p text:style-name="P6301">Vertinimo kriterijai (rodikliai)<text:s/></text:p>
            </table:table-cell>
            <table:table-cell table:style-name="TableCell6302">
              <text:p text:style-name="P6303">Vertinimo kriterijaus (rodiklio) reikšmė<text:s/></text:p>
            </table:table-cell>
          </table:table-row>
        </table:table-header-rows>
        <table:table-row table:style-name="TableRow6304">
          <table:table-cell table:style-name="TableCell6305" table:number-columns-spanned="3">
            <text:p text:style-name="P6306"><text:span text:style-name="T6307">A</text:span>signavimų valdytojo vadovaujamos institucijos atitinkamos<text:s/><text:span text:style-name="T6308">programos pavadinimas</text:span></text:p>
          </table:table-cell>
          <table:covered-table-cell/>
          <table:covered-table-cell/>
        </table:table-row>
        <table:table-row table:style-name="TableRow6309">
          <table:table-cell table:style-name="TableCell6310">
            <text:p text:style-name="Normal"><text:span text:style-name="T6311">Programos tikslas –</text:span></text:p>
          </table:table-cell>
          <table:table-cell table:style-name="TableCell6312">
            <text:p text:style-name="P6313">Rezultato kriterijus:</text:p>
            <text:p text:style-name="Normal">1.<text:s/>...</text:p>
          </table:table-cell>
          <table:table-cell table:style-name="TableCell6314">
            <text:p text:style-name="P6315"/>
          </table:table-cell>
        </table:table-row>
        <table:table-row table:style-name="TableRow6316">
          <table:table-cell table:style-name="TableCell6317">
            <text:p text:style-name="P6318">Programos uždavinys –</text:p>
          </table:table-cell>
          <table:table-cell table:style-name="TableCell6319">
            <text:p text:style-name="P6320">Produkto kriterijus:</text:p>
            <text:p text:style-name="P6321">1.<text:tab/><text:s/>...</text:p>
          </table:table-cell>
          <table:table-cell table:style-name="TableCell6322">
            <text:p text:style-name="P6323"/>
          </table:table-cell>
        </table:table-row>
        <table:table-row table:style-name="TableRow6324">
          <table:table-cell table:style-name="TableCell6325">
            <text:p text:style-name="P6326">Programos priemonė –</text:p>
            <text:p text:style-name="P6327">Veiksmai:</text:p>
            <text:p text:style-name="Normal">1.</text:p>
            <text:p text:style-name="Normal">2.</text:p>
            <text:p text:style-name="Normal">3.</text:p>
          </table:table-cell>
          <table:table-cell table:style-name="TableCell6328">
            <text:p text:style-name="Normal"/>
            <text:p text:style-name="Normal"><text:span text:style-name="T6329">Veiksmų atlikimo rodikliai</text:span>:</text:p>
            <text:p text:style-name="Normal">1. ....</text:p>
            <text:p text:style-name="Normal">2. ....</text:p>
            <text:p text:style-name="Normal">3. Ir t. t.</text:p>
          </table:table-cell>
          <table:table-cell table:style-name="TableCell6330">
            <text:p text:style-name="P6331"/>
          </table:table-cell>
        </table:table-row>
        <table:table-row table:style-name="TableRow6332">
          <table:table-cell table:style-name="TableCell6333" table:number-columns-spanned="3">
            <text:p text:style-name="P6334"><text:span text:style-name="T6335">A</text:span>signavimų valdytojo vadovaujamos institucijos atitinkamos<text:s/><text:span text:style-name="T6336">programos pavadinimas</text:span></text:p>
          </table:table-cell>
          <table:covered-table-cell/>
          <table:covered-table-cell/>
        </table:table-row>
        <table:table-row table:style-name="TableRow6337">
          <table:table-cell table:style-name="TableCell6338">
            <text:p text:style-name="Normal"><text:span text:style-name="T6339">Programos<text:s/></text:span><text:span text:style-name="T6340">tikslas –</text:span></text:p>
          </table:table-cell>
          <table:table-cell table:style-name="TableCell6341">
            <text:p text:style-name="P6342">Rezultato kriterijus:</text:p>
            <text:p text:style-name="Normal">1. ...</text:p>
          </table:table-cell>
          <table:table-cell table:style-name="TableCell6343">
            <text:p text:style-name="P6344"/>
          </table:table-cell>
        </table:table-row>
        <table:table-row table:style-name="TableRow6345">
          <table:table-cell table:style-name="TableCell6346">
            <text:p text:style-name="P6347">Programos uždavinys –</text:p>
          </table:table-cell>
          <table:table-cell table:style-name="TableCell6348">
            <text:p text:style-name="P6349">Produkto kriterijus:</text:p>
            <text:p text:style-name="P6350">2.<text:tab/><text:s/>...</text:p>
          </table:table-cell>
          <table:table-cell table:style-name="TableCell6351">
            <text:p text:style-name="P6352"/>
          </table:table-cell>
        </table:table-row>
        <table:table-row table:style-name="TableRow6353">
          <table:table-cell table:style-name="TableCell6354">
            <text:p text:style-name="P6355">Programos priemonė –</text:p>
            <text:p text:style-name="P6356">Veiksmai:</text:p>
            <text:p text:style-name="Normal">1.</text:p>
            <text:p text:style-name="Normal">2.</text:p>
            <text:p text:style-name="Normal">3.</text:p>
          </table:table-cell>
          <table:table-cell table:style-name="TableCell6357">
            <text:p text:style-name="Normal"/>
            <text:p text:style-name="Normal"><text:span text:style-name="T6358">Veiksmų atlikimo rodikliai</text:span>:</text:p>
            <text:p text:style-name="Normal">1. ....</text:p>
            <text:p text:style-name="Normal">2. ....</text:p>
            <text:p text:style-name="Normal">3. Ir t. t.<text:s/></text:p>
          </table:table-cell>
          <table:table-cell table:style-name="TableCell6359">
            <text:p text:style-name="P6360"/>
          </table:table-cell>
        </table:table-row>
      </table:table>
      <text:p text:style-name="Normal"/>
      <text:p text:style-name="P6361">(Pareigų pavadinimas)</text:p>
      <text:p text:style-name="P6362">(Parašas)</text:p>
      <text:p text:style-name="P6363">(Vardas ir pavardė)</text:p>
      <text:p text:style-name="P6364">(Data)</text:p>
      <text:p text:style-name="P6365"/>
      <text:p text:style-name="P6366"><text:span text:style-name="T6367">2</text:span><text:span text:style-name="T6368"><text:s/>lentelės pildymas</text:span></text:p>
      <text:p text:style-name="P6369"/>
      <text:p text:style-name="P6370"><text:span text:style-name="T6371">1</text:span><text:span text:style-name="T6372">. Eilutėse „Asignavimų valdytojo vadovaujamos institucijos atitinkamos programos pavadinimas“ nuosekliai įrašomi asignavimų valdytojo vadovaujamos institucijos strateginio veiklos plano visų programų, kurias įgyvendinant dalyvauja<text:s/></text:span><text:span text:style-name="T6373">viešojo administravimo įstaiga, pavadinimai.</text:span></text:p>
      <text:p text:style-name="P6374"><text:span text:style-name="T6375">2</text:span><text:span text:style-name="T6376">. Skilties „Programos elementai“ eilutėse pateikiami institucijos programos tikslo, uždavinio ir priemonės pavadinimai, po to nurodomi įstaigos veiksmai.<text:s/></text:span></text:p>
      <text:p text:style-name="P6377"><text:span text:style-name="T6378">3</text:span><text:span text:style-name="T6379">. Skilties „Vertinimo kriterijai (rodikliai)“<text:s/></text:span><text:span text:style-name="T6380">eilutėse pateikiami institucijos strateginio veiklos plano nurodytos programos tikslo pasiekimo (rezultato) ir programos uždavinio įgyvendinimo (produkto) vertinimo kriterijų, taip pat įstaigos vykdomos priemonės veiksmų atlikimo rodiklių pavadinimai.</text:span></text:p>
      <text:p text:style-name="P6381"><text:span text:style-name="T6382">4</text:span><text:span text:style-name="T6383">. Skilties „Vertinimo kriterijaus (rodiklio) reikšmė“ eilutėse pateikiamos<text:s/></text:span><text:span text:style-name="T6384">n-</text:span><text:span text:style-name="T6385">tiesiems</text:span><text:span text:style-name="T6386"><text:s/>metams numatytos atitinkamų vertinimo kriterijų (rodiklių) reikšmės.</text:span></text:p>
      <text:p text:style-name="P6387"><text:span text:style-name="T6388">Pastaba.</text:span><text:span text:style-name="T6389"><text:s/>Atsižvelgiant į įstaigų specifiką, gali būti nurodomos rezultato ir produkto kriterijų reik</text:span><text:span text:style-name="T6390">šmės papildomai ir n+1, n+2 metams.</text:span></text:p>
      <text:p text:style-name="P6391"><text:span text:style-name="T6392">5</text:span><text:span text:style-name="T6393">. Jeigu viešojo administravimo įstaigos metinį veiklos planą tvirtina atitinkamas asignavimų valdytojas, įstaigos vadovas vizuoja 2 lentelės projektą. Jeigu metinį veiklos planą tvirtina įstaigos vadovas ar jo<text:s/></text:span><text:span text:style-name="T6394">įgaliotas asmuo, 2 lentelės projektą vizuoja rengėjas.</text:span></text:p>
      <text:p text:style-name="P6395"/>
      <text:p text:style-name="P6396">_________________</text:p>
      <text:p text:style-name="P6397"/>
      <text:p text:style-name="Normal"/>
      <text:p text:style-name="P6398">Papildyta priedu:</text:p>
      <text:p text:style-name="P6399"><text:span text:style-name="T6400">Nr.<text:s/></text:span><text:a xlink:href="https://www.e-tar.lt/portal/legalAct.html?documentId=TAR.23C9D87A5F37" office:target-frame-name="_top" xlink:show="replace"><text:span text:style-name="T6401">8</text:span></text:a><text:span text:style-name="T6402">, 2009-01-07, Žin., 2009, Nr. 6-167 (2009-01-17), i. k. 1091100NUTA</text:span><text:span text:style-name="T6403">00000008</text:span></text:p>
      <text:p text:style-name="Normal"/>
      <text:p text:style-name="P6404">Strateginio planavimo metodikos</text:p>
      <text:p text:style-name="P6407"><text:span text:style-name="T6408">10</text:span><text:span text:style-name="T6409"><text:s/>priedas</text:span></text:p>
      <text:p text:style-name="P6410">(Lietuvos Respublikos Vyriausybės<text:s/></text:p>
      <text:p text:style-name="P6411">2009 m. kovo 18 d. nutarimo Nr. 210<text:s/></text:p>
      <text:p text:style-name="P6412"><text:span text:style-name="T6413">redakcija)</text:span></text:p>
      <text:p text:style-name="P6414"/>
      <text:p text:style-name="P6415"><text:span text:style-name="T6416">VALSTYBĖS BIUDŽETO PROJEKTO (ĮSKAITANT STRATEGINIŲ VEIKLOS PLANŲ PROJEKTUS) RENGIMO IR <text:s/>SVARSTY</text:span><text:span text:style-name="T6417">MO SCHEMA</text:span></text:p>
      <text:p text:style-name="P6418"><text:span text:style-name="T6419"><draw:frame draw:z-index="251757568" draw:id="id66" draw:style-name="a86" draw:name="Text Box 119" text:anchor-type="paragraph" svg:x="2.125in" svg:y="0.11528in" svg:width="1in" svg:height="1.68333in" style:rel-width="scale" style:rel-height="scale"><draw:text-box><text:p text:style-name="P6420">Finansų ministerija teikia biudžeto projektą Vyriausybei, Vyriausybė jį svarsto ir teikia Seimui</text:p><text:p text:style-name="Normal"><text:span text:style-name="T6421">(rugsėjis)</text:span></text:p></draw:text-box><svg:title/><svg:desc/></draw:frame></text:span><text:span text:style-name="T6422"><draw:frame draw:z-index="251760640" draw:id="id67" draw:style-name="a87" draw:name="Text Box 122" text:anchor-type="paragraph" svg:x="4.75in" svg:y="0.18194in" svg:width="1.625in" svg:height="2.05833in" style:rel-width="scale" style:rel-height="scale"><draw:text-box><text:p text:style-name="P6423">Vyriausybė ir asignavimų valdytojai tvirtina strateginius veiklos planus (po Lietuvos Respublikos atitinkamų metų valstybės biudžeto ir savivaldybių biudžetų finansinių rodiklių <text:s/>patvirtinimo įstatymo priėmimo)</text:p><text:p text:style-name="Normal"><text:span text:style-name="T6424">(sausis–vasaris)</text:span></text:p></draw:text-box><svg:title/><svg:desc/></draw:frame></text:span><text:span text:style-name="T6425"><draw:frame draw:z-index="251758592" draw:id="id68" draw:style-name="a88" draw:name="Text Box 120" text:anchor-type="paragraph" svg:x="1in" svg:y="0.18194in" svg:width="1in" svg:height="1.72639in" style:rel-width="scale" style:rel-height="scale"><draw:text-box><text:p text:style-name="Normal"><text:span text:style-name="T6426">Asignavimų valdytojai tikslina<text:s/></text:span><text:span text:style-name="T6427">strateginių veiklos<text:s/></text:span><text:span text:style-name="T6428">planų projektus ir teikia juos Finansų ministerijai<text:s/></text:span></text:p><text:p text:style-name="Normal"><text:span text:style-name="T6429">(rugpj</text:span><text:span text:style-name="T6430">ūtis)</text:span></text:p></draw:text-box><svg:title/><svg:desc/></draw:frame></text:span></text:p>
      <text:p text:style-name="P6431"/>
      <text:p text:style-name="Normal"><text:span text:style-name="T6432"><draw:frame draw:z-index="251759616" draw:id="id69" draw:style-name="a89" draw:name="Text Box 121" text:anchor-type="paragraph" svg:x="0in" svg:y="0.04861in" svg:width="0.92708in" svg:height="1.75in" style:rel-width="scale" style:rel-height="scale"><draw:text-box><text:p text:style-name="Normal"><text:span text:style-name="T6433">Vyriausybės Strateginis komitetas</text:span><text:span text:style-name="T6434"><text:s/>svarsto strateginių veiklos planų projektus</text:span></text:p><text:p text:style-name="Normal"><text:span text:style-name="T6435">(liepa)</text:span></text:p></draw:text-box><svg:title/><svg:desc/></draw:frame></text:span></text:p>
      <text:p text:style-name="P6436"/>
      <text:p text:style-name="Normal"><text:span text:style-name="T6437"><draw:frame draw:z-index="251756544" draw:id="id70" draw:style-name="a90" draw:name="Text Box 118" text:anchor-type="paragraph" svg:x="3.25in" svg:y="0.16528in" svg:width="1.125in" svg:height="0.875in" style:rel-width="scale" style:rel-height="scale"><draw:text-box><text:p text:style-name="Normal"><text:span text:style-name="T6438">Seimas svarsto ir tvirtina biudžetą (spalis–</text:span><text:span text:style-name="T6439">gruodis)</text:span></text:p></draw:text-box><svg:title/><svg:desc/></draw:frame></text:span></text:p>
      <text:p text:style-name="P6440"/>
      <text:p text:style-name="Normal"><text:span text:style-name="T6441"><draw:frame draw:z-index="251761664" draw:id="id71" draw:style-name="a91" draw:name="Text Box 123" text:anchor-type="paragraph" svg:x="0in" svg:y="3.46528in" svg:width="1.5in" svg:height="2.25in" style:rel-width="scale" style:rel-height="scale"><draw:text-box><text:p text:style-name="P6442">Asignavimų valdytojai parengia ir pateikia Finansų ministerijai ir Vyriausybės kanceliarijai strateginių veiklos planų projektus per 30 dienų nuo maksimalių asignavimų nustatymo</text:p><text:p text:style-name="Normal"><text:span text:style-name="T6443">(birželis)</text:span></text:p></draw:text-box><svg:title/><svg:desc/></draw:frame></text:span><text:span text:style-name="T6444"><draw:frame draw:z-index="251762688" draw:id="id72" draw:style-name="a92" draw:name="Text Box 124" text:anchor-type="paragraph" svg:x="-0.25in" svg:y="1.40694in" svg:width="1.25in" svg:height="1.875in" style:rel-width="scale" style:rel-height="scale"><draw:text-box><text:p text:style-name="Normal"><text:span text:style-name="T6445">Finansų ministerija ir Vyriausybės kanceliarija teikia pastabas dėl asignavimų valdytojų strateginių veiklos planų projektų</text:span><text:span text:style-name="T6446"><text:s/>(birželis–</text:span><text:span text:style-name="T6447">liepa)</text:span></text:p></draw:text-box><svg:title/><svg:desc/></draw:frame></text:span><text:span text:style-name="T6448"><draw:g draw:name="Canvas 100" draw:id="id89" draw:style-name="a109" text:anchor-type="as-char"><svg:title/><svg:desc/><draw:custom-shape svg:width="6.37394in" svg:height="3.07315in" draw:id="id73" draw:style-name="a93" draw:transform="translate(-3.18697in -1.53657in) rotate(-0.06062) translate(3.18697in 2.41157in)" draw:name="AutoShape 102"><svg:title/><svg:desc/><draw:enhanced-geometry draw:type="non-primitive" svg:viewBox="0 0 21600 21600" draw:enhanced-path="M 12729 4616 C 12105 4421 11454 4322 10800 4322 7222 4322 4322 7222 4322 10800 4322 14377 7222 17278 10800 17278 14377 17278 17278 14377 17278 10800 17278 9254 16725 7760 15720 6587 L 19004 3776 C 20679 5732 21600 8224 21600 10800 21600 16764 16764 21600 10800 21600 4835 21600 0 16764 0 10800 0 4835 4835 0 10800 0 11891 -1 12975 165 14017 490 L 14821 -2087 18013 4001 11925 7193 12729 4616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857 * ?f5 / 21600"/><draw:equation draw:name="f9" draw:formula="19818 * ?f4 / 21600"/><draw:equation draw:name="f10" draw:formula="17362 * ?f5 / 21600"/><draw:equation draw:name="f11" draw:formula="5181 * ?f4 / 21600"/><draw:equation draw:name="f12" draw:formula="7235 * ?f5 / 21600"/><draw:equation draw:name="f13" draw:formula="16209 * ?f4 / 21600"/><draw:equation draw:name="f14" draw:formula="14821 * ?f5 / 21600"/><draw:equation draw:name="f15" draw:formula="-2087 * ?f4 / 21600"/><draw:equation draw:name="f16" draw:formula="18013 * ?f5 / 21600"/><draw:equation draw:name="f17" draw:formula="4001 * ?f4 / 21600"/><draw:equation draw:name="f18" draw:formula="11925 * ?f5 / 21600"/><draw:equation draw:name="f19" draw:formula="7193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frame draw:id="id74" draw:style-name="a94" draw:name="Text Box 103" svg:x="1.625in" svg:y="2in" svg:width="3.37514in" svg:height="0.75in" style:rel-width="scale" style:rel-height="scale"><draw:text-box><text:p text:style-name="P6449">BIUDŽETO PROJEKTO</text:p><text:p text:style-name="P6450">(įskaitant strateginių veiklos planų projektus)</text:p><text:p text:style-name="P6451">RENGIMAS IR <text:s/>SVARSTYMAS</text:p></draw:text-box><svg:title/><svg:desc/></draw:frame><draw:frame draw:id="id75" draw:style-name="a95" draw:name="Text Box 104" svg:x="5.25042in" svg:y="1.125in" svg:width="1.12259in" svg:height="2.375in" style:rel-width="scale" style:rel-height="scale"><draw:text-box><text:p text:style-name="P6452">Vyriausybė nustato Lietuvos Respublikos atitinkamų metų valstybės biudžeto ir savivaldybių biudžetų finansinių rodiklių projektų rengimo planą</text:p><text:p text:style-name="P6453">(kovas)</text:p></draw:text-box><svg:title/><svg:desc/></draw:frame><draw:frame draw:id="id76" draw:style-name="a96" draw:name="Text Box 105" svg:x="4.875in" svg:y="3.625in" svg:width="1.50078in" svg:height="2.125in" style:rel-width="scale" style:rel-height="scale"><draw:text-box><text:p text:style-name="P6454">Asignavimų valdytojai pateikia informaciją, nurodytą Vyriausybės<text:s/>nutarime dėl Lietuvos Respublikos atitinkamų metų valstybės biudžeto ir savivaldybių biudžetų finansinių rodiklių projektų rengimo plano patvirtinimo</text:p><text:p text:style-name="Normal"><text:span text:style-name="T6455">(kovas)</text:span></text:p></draw:text-box><svg:title/><svg:desc/></draw:frame><draw:frame draw:id="id77" draw:style-name="a97" draw:name="Text Box 106" svg:x="3.25in" svg:y="4.125in" svg:width="1.37564in" svg:height="1.625in" style:rel-width="scale" style:rel-height="scale"><draw:text-box><text:p text:style-name="P6456">Finansų ministerija parengia (Vyriausybė patvirtina) makroekonominių rodiklių projekcijas (kovas–balandis)</text:p></draw:text-box><svg:title/><svg:desc/></draw:frame><draw:connector draw:type="line" svg:x1="2.12465in" svg:y1="4.125in" svg:x2="2.24887in" svg:y2="3.5in" draw:id="id78" draw:style-name="a98" draw:name="Line 107"><svg:title/><svg:desc/></draw:connector><draw:connector draw:type="line" svg:x1="0.49965in" svg:y1="2.50093in" svg:x2="1.12535in" svg:y2="2.5in" draw:id="id79" draw:style-name="a99" draw:name="Line 108"><svg:title/><svg:desc/></draw:connector><draw:connector draw:type="line" svg:x1="5.25042in" svg:y1="2.375in" svg:x2="5.12528in" svg:y2="2.37593in" draw:id="id80" draw:style-name="a100" draw:name="Line 109"><svg:title/><svg:desc/></draw:connector><draw:connector draw:type="line" svg:x1="5.25043in" svg:y1="3.625in" svg:x2="4.74986in" svg:y2="3.125in" draw:id="id81" draw:style-name="a101" draw:name="Line 110"><svg:title/><svg:desc/></draw:connector><draw:connector draw:type="line" svg:x1="3.75057in" svg:y1="4.125in" svg:x2="3.62542in" svg:y2="3.5in" draw:id="id82" draw:style-name="a102" draw:name="Line 111"><svg:title/><svg:desc/></draw:connector><draw:frame draw:id="id83" draw:style-name="a103" draw:name="Text Box 112" svg:x="1.625in" svg:y="4.125in" svg:width="1.37288in" svg:height="1.625in" style:rel-width="scale" style:rel-height="scale"><draw:text-box><text:p text:style-name="P6457">Finansų ministerija praneša asignavimų valdytojams apie maksimalius asignavimus</text:p><text:p text:style-name="Normal"><text:span text:style-name="T6458">(balandis)</text:span></text:p></draw:text-box><svg:title/><svg:desc/></draw:frame><draw:connector draw:type="line" svg:x1="1.24958in" svg:y1="1.625in" svg:x2="0.62479in" svg:y2="1in" draw:id="id84" draw:style-name="a104" draw:name="Line 113"><svg:title/><svg:desc/></draw:connector><draw:connector draw:type="line" svg:x1="1.75014in" svg:y1="1.375in" svg:x2="1.49986in" svg:y2="0.75in" draw:id="id85" draw:style-name="a105" draw:name="Line 114"><svg:title/><svg:desc/></draw:connector><draw:connector draw:type="line" svg:x1="2.50099in" svg:y1="1.125in" svg:x2="2.50007in" svg:y2="0.625in" draw:id="id86" draw:style-name="a106" draw:name="Line 115"><svg:title/><svg:desc/></draw:connector><draw:connector draw:type="line" svg:x1="3.62542in" svg:y1="1.125in" svg:x2="3.99993in" svg:y2="0.5in" draw:id="id87" draw:style-name="a107" draw:name="Line 116"><svg:title/><svg:desc/></draw:connector><draw:connector draw:type="line" svg:x1="4.25021in" svg:y1="1.125in" svg:x2="4.74894in" svg:y2="0.625in" draw:id="id88" draw:style-name="a108" draw:name="Line 117"><svg:title/><svg:desc/></draw:connector></draw:g></text:span></text:p>
      <text:p text:style-name="P6459">_________________</text:p>
      <text:p text:style-name="Normal"/>
      <text:p text:style-name="P6460">Priedo pakeitimai:</text:p>
      <text:p text:style-name="P6461"><text:span text:style-name="T6462">Nr.<text:s/></text:span><text:a xlink:href="https://www.e-tar.lt/portal/legalAct.html?documentId=TAR.50B084016AE8" office:target-frame-name="_top" xlink:show="replace"><text:span text:style-name="T6463">487</text:span></text:a><text:span text:style-name="T6464">, 2009-05-20, Žin.,<text:s/></text:span><text:span text:style-name="T6465">2009, Nr. 66-2618 (2009-06-04), i. k. 1091100NUTA00000487</text:span></text:p>
      <text:p text:style-name="Normal"/>
      <text:p text:style-name="P6466"/>
      <text:p text:style-name="P6467"/>
      <text:p text:style-name="P6468"><text:span text:style-name="T6469">Pakeitimai:</text:span></text:p>
      <text:p text:style-name="P6470"/>
      <text:p text:style-name="P6471"><text:span text:style-name="T6472">1.</text:span></text:p>
      <text:p text:style-name="P6473"><text:span text:style-name="T6474">Lietuvos Respublikos Vyriausybė, Nutarimas</text:span></text:p>
      <text:p text:style-name="P6475"><text:span text:style-name="T6476">Nr.<text:s/></text:span><text:a xlink:href="https://www.e-tar.lt/portal/legalAct.html?documentId=TAR.F0D3F65BAD75" office:target-frame-name="_top" xlink:show="replace"><text:span text:style-name="T6477">902</text:span></text:a><text:span text:style-name="T6478">, 2004-07-16, Žin., 2004, Nr. 112-4187 (2004-07</text:span><text:span text:style-name="T6479">-20), i. k. 1041100NUTA00000902</text:span></text:p>
      <text:p text:style-name="P6480"><text:span text:style-name="T6481">Dėl Lietuvos Respublikos Vyriausybės 2002 m. birželio 6 d. nutarimo Nr. 827 "Dėl Strateginio planavimo metodikos patvirtinimo" pakeitimo</text:span></text:p>
      <text:p text:style-name="P6482"/>
      <text:p text:style-name="P6483"><text:span text:style-name="T6484">2.</text:span></text:p>
      <text:p text:style-name="P6485"><text:span text:style-name="T6486">Lietuvos Respublikos Vyriausybė, Nutarimas</text:span></text:p>
      <text:p text:style-name="P6487"><text:span text:style-name="T6488">Nr.<text:s/></text:span><text:a xlink:href="https://www.e-tar.lt/portal/legalAct.html?documentId=TAR.77F5BD135621" office:target-frame-name="_top" xlink:show="replace"><text:span text:style-name="T6489">194</text:span></text:a><text:span text:style-name="T6490">, 2007-02-07, Žin., 2007, Nr. 23-879 (2007-02-22), i. k. 1071100NUTA00000194</text:span></text:p>
      <text:p text:style-name="P6491"><text:span text:style-name="T6492">Dėl Lietuvos Respublikos Vyriausybės 2002 m. birželio 6 d. nutarimo Nr. 827 "Dėl Strateginio pla</text:span><text:span text:style-name="T6493">navimo metodikos patvirtinimo" pakeitimo</text:span></text:p>
      <text:p text:style-name="P6494"/>
      <text:p text:style-name="P6495"><text:span text:style-name="T6496">3.</text:span></text:p>
      <text:p text:style-name="P6497"><text:span text:style-name="T6498">Lietuvos Respublikos Vyriausybė, Nutarimas</text:span></text:p>
      <text:p text:style-name="P6499"><text:span text:style-name="T6500">Nr.<text:s/></text:span><text:a xlink:href="https://www.e-tar.lt/portal/legalAct.html?documentId=TAR.23C9D87A5F37" office:target-frame-name="_top" xlink:show="replace"><text:span text:style-name="T6501">8</text:span></text:a><text:span text:style-name="T6502">, 2009-01-07, Žin., 2009, Nr. 6-167 (2009-01-17), i. k. 1091100NUTA00000008</text:span></text:p>
      <text:p text:style-name="P6503"><text:span text:style-name="T6504">Dėl L</text:span><text:span text:style-name="T6505">ietuvos Respublikos Vyriausybės 2002 m. birželio 6 d. nutarimo Nr. 827 "Dėl Strateginio planavimo metodikos patvirtinimo" pakeitimo</text:span></text:p>
      <text:p text:style-name="P6506"/>
      <text:p text:style-name="P6507"><text:span text:style-name="T6508">4.</text:span></text:p>
      <text:p text:style-name="P6509"><text:span text:style-name="T6510">Lietuvos Respublikos Vyriausybė, Nutarimas</text:span></text:p>
      <text:p text:style-name="P6511"><text:span text:style-name="T6512">Nr.<text:s/></text:span><text:a xlink:href="https://www.e-tar.lt/portal/legalAct.html?documentId=TAR.DC59B0AAEFCC" office:target-frame-name="_top" xlink:show="replace"><text:span text:style-name="T6513">210</text:span></text:a><text:span text:style-name="T6514">, 2009-03-18, Žin., 2009, Nr. 36-1378 (2009-04-02), i. k. 1091100NUTA00000210</text:span></text:p>
      <text:p text:style-name="P6515"><text:span text:style-name="T6516">Dėl Lietuvos Respublikos Vyriausybės 2002 m. birželio 6 d. nutarimo Nr. 827 "Dėl Strateginio pl</text:span><text:span text:style-name="T6517">anavimo metodikos patvirtinimo" pakeitimo</text:span></text:p>
      <text:p text:style-name="P6518"/>
      <text:p text:style-name="P6519"><text:span text:style-name="T6520">5.</text:span></text:p>
      <text:p text:style-name="P6521"><text:span text:style-name="T6522">Lietuvos Respublikos Vyriausybė, Nutarimas</text:span></text:p>
      <text:p text:style-name="P6523"><text:span text:style-name="T6524">Nr.<text:s/></text:span><text:a xlink:href="https://www.e-tar.lt/portal/legalAct.html?documentId=TAR.50B084016AE8" office:target-frame-name="_top" xlink:show="replace"><text:span text:style-name="T6525">487</text:span></text:a><text:span text:style-name="T6526">, 2009-05-20, Žin., 2009, Nr. 66-2618 (2009-06-04), i. k. 1091100NUTA00000487</text:span></text:p>
      <text:p text:style-name="P6527"><text:span text:style-name="T6528">Dėl Lietuvos Respublikos Vyriausybės 2002 m. birželio 6 d. nutarimo Nr. 827 "Dėl Strateginio planavimo metodikos patvirtinimo" pakeitimo</text:span></text:p>
      <text:p text:style-name="P6529"/>
      <text:p text:style-name="P6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76" svg:viewBox="0 0 20 30" svg:d="m10 0-10 30h20z"/>
    <draw:marker draw:name="a78" svg:viewBox="0 0 20 30" svg:d="m10 0-10 30h20z"/>
    <draw:marker draw:name="a61" svg:viewBox="0 0 20 30" svg:d="m10 0-10 30h20z"/>
    <draw:marker draw:name="a64" svg:viewBox="0 0 20 30" svg:d="m10 0-10 30h20z"/>
    <draw:marker draw:name="a66" svg:viewBox="0 0 20 30" svg:d="m10 0-10 30h20z"/>
    <draw:marker draw:name="a68"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41" svg:viewBox="0 0 20 30" svg:d="m10 0-10 30h20z"/>
    <draw:marker draw:name="a43" svg:viewBox="0 0 20 30" svg:d="m10 0-10 30h20z"/>
    <draw:marker draw:name="a80" svg:viewBox="0 0 20 30" svg:d="m10 0-10 30h20z"/>
    <draw:marker draw:name="a45" svg:viewBox="0 0 20 30" svg:d="m10 0-10 30h20z"/>
    <draw:marker draw:name="a82" svg:viewBox="0 0 20 30" svg:d="m10 0-10 30h20z"/>
    <draw:marker draw:name="a84" svg:viewBox="0 0 20 30" svg:d="m10 0-10 30h20z"/>
    <draw:marker draw:name="a7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9in" fo:margin-left="1.1812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326in"/>
      </style:footer-style>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fo:text-align="end" fo:margin-right="0.25in">
        <style:tab-stops>
          <style:tab-stop style:type="right" style:position="5.768in"/>
        </style:tab-stops>
      </style:paragraph-properties>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P1385" style:parent-style-name="Normal" style:family="paragraph">
      <style:paragraph-properties fo:text-align="end" fo:margin-right="0.25in">
        <style:tab-stops>
          <style:tab-stop style:type="right" style:position="5.768in"/>
        </style:tab-stops>
      </style:paragraph-properties>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7" style:parent-style-name="DefaultParagraphFont" style:family="text">
      <style:text-properties fo:language="en" fo:country="GB"/>
    </style:style>
    <style:style style:name="P1388" style:parent-style-name="Normal" style:family="paragraph">
      <style:paragraph-properties fo:text-align="center" fo:margin-right="0.25in">
        <style:tab-stops>
          <style:tab-stop style:type="right" style:position="5.768in"/>
        </style:tab-stops>
      </style:paragraph-properties>
    </style:style>
    <style:style style:name="P1389" style:parent-style-name="Normal" style:family="paragraph">
      <style:paragraph-properties fo:margin-right="0.25in">
        <style:tab-stops>
          <style:tab-stop style:type="center" style:position="2.884in"/>
          <style:tab-stop style:type="right" style:position="5.768in"/>
        </style:tab-stops>
      </style:paragraph-properties>
    </style:style>
    <style:style style:name="P139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3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fo:text-align="end" fo:margin-right="0.25in">
        <style:tab-stops>
          <style:tab-stop style:type="right" style:position="5.768in"/>
        </style:tab-stops>
      </style:paragraph-properties>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fo:text-align="center" fo:margin-right="0.25in">
        <style:tab-stops>
          <style:tab-stop style:type="right" style:position="5.768in"/>
        </style:tab-stops>
      </style:paragraph-properties>
    </style:style>
    <style:style style:name="P1414" style:parent-style-name="Normal" style:family="paragraph">
      <style:paragraph-properties fo:margin-right="0.25in">
        <style:tab-stops>
          <style:tab-stop style:type="center" style:position="2.884in"/>
          <style:tab-stop style:type="right" style:position="5.768in"/>
        </style:tab-stops>
      </style:paragraph-properties>
    </style:style>
    <style:style style:name="P1415"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4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fo:margin-right="0.25in">
        <style:tab-stops>
          <style:tab-stop style:type="center" style:position="2.884in"/>
          <style:tab-stop style:type="right" style:position="5.768in"/>
        </style:tab-stops>
      </style:paragraph-properties>
    </style:style>
    <style:style style:name="P168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6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0" style:parent-style-name="Header" style:family="paragraph">
      <style:paragraph-properties fo:text-align="center"/>
    </style:style>
    <style:style style:name="P2171" style:parent-style-name="Normal" style:family="paragraph">
      <style:paragraph-properties fo:margin-right="0.25in">
        <style:tab-stops>
          <style:tab-stop style:type="center" style:position="2.884in"/>
          <style:tab-stop style:type="right" style:position="5.768in"/>
        </style:tab-stops>
      </style:paragraph-properties>
    </style:style>
    <style:style style:name="P2172" style:parent-style-name="Header" style:family="paragraph">
      <style:paragraph-properties fo:text-align="center"/>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70" style:parent-style-name="Header" style:family="paragraph">
      <style:paragraph-properties fo:text-align="center"/>
    </style:style>
    <style:style style:name="P2271" style:parent-style-name="Normal" style:family="paragraph">
      <style:paragraph-properties fo:margin-right="0.25in">
        <style:tab-stops>
          <style:tab-stop style:type="center" style:position="2.884in"/>
          <style:tab-stop style:type="right" style:position="5.768in"/>
        </style:tab-stops>
      </style:paragraph-properties>
    </style:style>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fo:language="en" fo:country="GB"/>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style:tab-stops>
          <style:tab-stop style:type="center" style:position="2.884in"/>
          <style:tab-stop style:type="right" style:position="5.768in"/>
        </style:tab-stops>
      </style:paragraph-properties>
    </style:style>
    <style:style style:name="P272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9" style:parent-style-name="DefaultParagraphFont" style:family="text">
      <style:text-properties fo:language="en" fo:country="GB"/>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3126" style:parent-style-name="Normal" style:family="paragraph">
      <style:paragraph-properties>
        <style:tab-stops>
          <style:tab-stop style:type="center" style:position="2.884in"/>
          <style:tab-stop style:type="right" style:position="5.768in"/>
        </style:tab-stops>
      </style:paragraph-properties>
    </style:style>
    <style:style style:name="P312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9" style:parent-style-name="DefaultParagraphFont" style:family="text">
      <style:text-properties fo:language="en" fo:country="GB"/>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8" style:parent-style-name="Normal" style:family="paragraph">
      <style:paragraph-properties fo:margin-right="0.25in">
        <style:tab-stops>
          <style:tab-stop style:type="center" style:position="2.884in"/>
          <style:tab-stop style:type="right" style:position="5.768in"/>
        </style:tab-stops>
      </style:paragraph-properties>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8.268in" fo:page-height="11.693in" style:print-orientation="portrait" fo:margin-top="0.3937in" fo:margin-left="0.472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1" style:parent-style-name="Header" style:family="paragraph">
      <style:paragraph-properties fo:text-align="center"/>
    </style:style>
    <style:style style:name="P4752" style:parent-style-name="Normal" style:family="paragraph">
      <style:paragraph-properties fo:margin-right="0.25in">
        <style:tab-stops>
          <style:tab-stop style:type="center" style:position="2.884in"/>
          <style:tab-stop style:type="right" style:position="5.768in"/>
        </style:tab-stops>
      </style:paragraph-properties>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5193" style:parent-style-name="Header" style:family="paragraph">
      <style:paragraph-properties fo:text-align="center"/>
    </style:style>
    <style:style style:name="P5194" style:parent-style-name="Normal" style:family="paragraph">
      <style:paragraph-properties fo:margin-right="0.25in">
        <style:tab-stops>
          <style:tab-stop style:type="center" style:position="2.884in"/>
          <style:tab-stop style:type="right" style:position="5.768in"/>
        </style:tab-stops>
      </style:paragraph-properties>
    </style:style>
    <style:style style:name="P5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6">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9" style:parent-style-name="Header" style:family="paragraph">
      <style:paragraph-properties fo:text-align="center"/>
    </style:style>
    <style:style style:name="P5450" style:parent-style-name="Normal" style:family="paragraph">
      <style:paragraph-properties fo:margin-right="0.25in">
        <style:tab-stops>
          <style:tab-stop style:type="center" style:position="2.884in"/>
          <style:tab-stop style:type="right" style:position="5.768in"/>
        </style:tab-stops>
      </style:paragraph-properties>
    </style:style>
    <style:style style:name="P5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7">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569" style:parent-style-name="Header" style:family="paragraph">
      <style:paragraph-properties fo:text-align="center"/>
    </style:style>
    <style:style style:name="P5570" style:parent-style-name="Normal" style:family="paragraph">
      <style:paragraph-properties fo:margin-right="0.25in">
        <style:tab-stops>
          <style:tab-stop style:type="center" style:position="2.884in"/>
          <style:tab-stop style:type="right" style:position="5.768in"/>
        </style:tab-stops>
      </style:paragraph-properties>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0" style:parent-style-name="Header" style:family="paragraph">
      <style:paragraph-properties fo:text-align="center"/>
    </style:style>
    <style:style style:name="P5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3" style:parent-style-name="Header" style:family="paragraph">
      <style:paragraph-properties fo:text-align="center"/>
    </style:style>
    <style:style style:name="P6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05" style:parent-style-name="Header" style:family="paragraph">
      <style:paragraph-properties fo:text-align="center"/>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20"><draw:frame draw:style-name="F1321" text:anchor-type="paragraph" svg:y="0.0006in" draw:z-index="0"><draw:text-box fo:min-height="0in" fo:min-width="0in"><text:p text:style-name="P1319"><text:span text:style-name="T1322"><text:page-number text:fixed="false">1</text:page-number></text:span></text:p></draw:text-box></draw:frame></text:p>
      </style:header>
      <style:footer>
        <text:p text:style-name="P1323"/>
      </style:footer>
    </style:master-page>
    <style:master-page style:next-style-name="MP2" style:name="MPF2" style:page-layout-name="PL2">
      <style:header>
        <text:p text:style-name="P1324"/>
      </style:header>
      <style:footer>
        <text:p text:style-name="P1325"/>
      </style:footer>
    </style:master-page>
    <style:master-page style:name="MP3" style:page-layout-name="PL3">
      <style:header>
        <text:p text:style-name="P1385"><draw:frame draw:style-name="F1386" text:anchor-type="paragraph" svg:y="0.0006in" draw:z-index="0"><draw:text-box fo:min-height="0in" fo:min-width="0in"><text:p text:style-name="P1384"><text:span text:style-name="T1387"><text:page-number text:fixed="false">3</text:page-number></text:span></text:p></draw:text-box></draw:frame></text:p>
        <text:p text:style-name="P1388"/>
      </style:header>
      <style:footer>
        <text:p text:style-name="P1390"><draw:frame draw:style-name="F1391" text:anchor-type="paragraph" svg:y="0.0006in" draw:z-index="0"><draw:text-box fo:min-height="0in" fo:min-width="0in"><text:p text:style-name="P1389"/></draw:text-box></draw:frame></text:p>
      </style:footer>
    </style:master-page>
    <style:master-page style:next-style-name="MP3" style:name="MPF3" style:page-layout-name="PL3">
      <style:header>
        <text:p text:style-name="P1392"/>
      </style:header>
      <style:footer>
        <text:p text:style-name="P1393"/>
      </style:footer>
    </style:master-page>
    <style:master-page style:name="MP4" style:page-layout-name="PL4">
      <style:header>
        <text:p text:style-name="P1410"><draw:frame draw:style-name="F1411" text:anchor-type="paragraph" svg:y="0.0006in" draw:z-index="0"><draw:text-box fo:min-height="0in" fo:min-width="0in"><text:p text:style-name="P1409"><text:span text:style-name="T1412"><text:page-number text:fixed="false">3</text:page-number></text:span></text:p></draw:text-box></draw:frame></text:p>
        <text:p text:style-name="P1413"/>
      </style:header>
      <style:footer>
        <text:p text:style-name="P1415"><draw:frame draw:style-name="F1416" text:anchor-type="paragraph" svg:y="0.0006in" draw:z-index="0"><draw:text-box fo:min-height="0in" fo:min-width="0in"><text:p text:style-name="P1414"/></draw:text-box></draw:frame></text:p>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1682"><draw:frame draw:style-name="F1683" text:anchor-type="paragraph" svg:y="0.0006in" draw:z-index="0"><draw:text-box fo:min-height="0in" fo:min-width="0in"><text:p text:style-name="P1681"><text:span text:style-name="T1684"><text:page-number text:fixed="false">30</text:page-number></text:span></text:p></draw:text-box></draw:frame>19</text:p>
      </style:header>
      <style:footer>
        <text:p text:style-name="P1686"><draw:frame draw:style-name="F1687" text:anchor-type="paragraph" svg:y="0.0006in" draw:z-index="0"><draw:text-box fo:min-height="0in" fo:min-width="0in"><text:p text:style-name="P1685"/></draw:text-box></draw:frame></text:p>
      </style:footer>
    </style:master-page>
    <style:master-page style:next-style-name="MP5" style:name="MPF5" style:page-layout-name="PL5">
      <style:header>
        <text:p text:style-name="P1688"/>
      </style:header>
      <style:footer>
        <text:p text:style-name="P1689"/>
      </style:footer>
    </style:master-page>
    <style:master-page style:name="MP6" style:page-layout-name="PL6">
      <style:header>
        <text:p text:style-name="P1900"/>
      </style:header>
      <style:footer>
        <text:p text:style-name="Footer"/>
      </style:footer>
    </style:master-page>
    <style:master-page style:next-style-name="MP6" style:name="MPF6" style:page-layout-name="PL6">
      <style:header>
        <text:p text:style-name="P1901"/>
      </style:header>
      <style:footer>
        <text:p text:style-name="Footer"/>
      </style:footer>
    </style:master-page>
    <style:master-page style:name="MP7" style:page-layout-name="PL7">
      <style:header>
        <text:p text:style-name="P1955"/>
      </style:header>
      <style:footer>
        <text:p text:style-name="Footer"/>
      </style:footer>
    </style:master-page>
    <style:master-page style:next-style-name="MP7" style:name="MPF7" style:page-layout-name="PL7">
      <style:header>
        <text:p text:style-name="P1956"/>
      </style:header>
      <style:footer>
        <text:p text:style-name="Footer"/>
      </style:footer>
    </style:master-page>
    <style:master-page style:name="MP8" style:page-layout-name="PL8">
      <style:header>
        <text:p text:style-name="P2170"><text:page-number text:fixed="false">2</text:page-number></text:p>
        <text:p text:style-name="P2171"/>
      </style:header>
      <style:footer>
        <text:p text:style-name="Footer"/>
      </style:footer>
    </style:master-page>
    <style:master-page style:next-style-name="MP8" style:name="MPF8" style:page-layout-name="PL8">
      <style:header>
        <text:p text:style-name="P2172"/>
        <text:p text:style-name="P2173"/>
      </style:header>
      <style:footer>
        <text:p text:style-name="Footer"/>
      </style:footer>
    </style:master-page>
    <style:master-page style:name="MP9" style:page-layout-name="PL9">
      <style:header>
        <text:p text:style-name="P2270"><text:page-number text:fixed="false">2</text:page-number></text:p>
        <text:p text:style-name="P2271"/>
      </style:header>
      <style:footer>
        <text:p text:style-name="Footer"/>
      </style:footer>
    </style:master-page>
    <style:master-page style:next-style-name="MP9" style:name="MPF9" style:page-layout-name="PL9">
      <style:header>
        <text:p text:style-name="P2272"/>
        <text:p text:style-name="P2273"/>
      </style:header>
      <style:footer>
        <text:p text:style-name="Footer"/>
      </style:footer>
    </style:master-page>
    <style:master-page style:name="MP10" style:page-layout-name="PL10">
      <style:header>
        <text:p text:style-name="P2627"><draw:frame draw:style-name="F2628" text:anchor-type="paragraph" svg:y="0.0006in" draw:z-index="0"><draw:text-box fo:min-height="0in" fo:min-width="0in"><text:p text:style-name="P2626"><text:span text:style-name="T2629"><text:page-number text:fixed="false">2</text:page-number></text:span></text:p></draw:text-box></draw:frame></text:p>
      </style:header>
      <style:footer>
        <text:p text:style-name="Footer"/>
      </style:footer>
    </style:master-page>
    <style:master-page style:next-style-name="MP10" style:name="MPF10" style:page-layout-name="PL10">
      <style:header>
        <text:p text:style-name="P2630"/>
      </style:header>
      <style:footer>
        <text:p text:style-name="Footer"/>
      </style:footer>
    </style:master-page>
    <style:master-page style:name="MP11" style:page-layout-name="PL11">
      <style:header>
        <text:p text:style-name="P2727"><draw:frame draw:style-name="F2728" text:anchor-type="paragraph" svg:y="0.0006in" draw:z-index="0"><draw:text-box fo:min-height="0in" fo:min-width="0in"><text:p text:style-name="P2726"><text:span text:style-name="T2729"><text:page-number text:fixed="false">2</text:page-number></text:span></text:p></draw:text-box></draw:frame></text:p>
      </style:header>
      <style:footer>
        <text:p text:style-name="Footer"/>
      </style:footer>
    </style:master-page>
    <style:master-page style:next-style-name="MP11" style:name="MPF11" style:page-layout-name="PL11">
      <style:header>
        <text:p text:style-name="P2730"/>
      </style:header>
      <style:footer>
        <text:p text:style-name="Footer"/>
      </style:footer>
    </style:master-page>
    <style:master-page style:name="MP12" style:page-layout-name="PL12">
      <style:header>
        <text:p text:style-name="P3127"><draw:frame draw:style-name="F3128" text:anchor-type="paragraph" svg:y="0.0006in" draw:z-index="0"><draw:text-box fo:min-height="0in" fo:min-width="0in"><text:p text:style-name="P3126"><text:span text:style-name="T3129"><text:page-number text:fixed="false">4</text:page-number></text:span></text:p></draw:text-box></draw:frame></text:p>
      </style:header>
      <style:footer>
        <text:p text:style-name="Footer"/>
      </style:footer>
    </style:master-page>
    <style:master-page style:next-style-name="MP12" style:name="MPF12" style:page-layout-name="PL12">
      <style:header>
        <text:p text:style-name="P3130"/>
      </style:header>
      <style:footer>
        <text:p text:style-name="Footer"/>
      </style:footer>
    </style:master-page>
    <style:master-page style:name="MP13" style:page-layout-name="PL13">
      <style:header>
        <text:p text:style-name="P4348"/>
      </style:header>
      <style:footer>
        <text:p text:style-name="Footer"/>
      </style:footer>
    </style:master-page>
    <style:master-page style:next-style-name="MP13" style:name="MPF13" style:page-layout-name="PL13">
      <style:header>
        <text:p text:style-name="P4349"/>
      </style:header>
      <style:footer>
        <text:p text:style-name="Footer"/>
      </style:footer>
    </style:master-page>
    <style:master-page style:name="MP14" style:page-layout-name="PL14">
      <style:header>
        <text:p text:style-name="P4751"><text:page-number text:fixed="false">5</text:page-number></text:p>
        <text:p text:style-name="P4752"/>
      </style:header>
      <style:footer>
        <text:p text:style-name="Footer"/>
      </style:footer>
    </style:master-page>
    <style:master-page style:next-style-name="MP14" style:name="MPF14" style:page-layout-name="PL14">
      <style:header>
        <text:p text:style-name="P4753"/>
      </style:header>
      <style:footer>
        <text:p text:style-name="Footer"/>
      </style:footer>
    </style:master-page>
    <style:master-page style:name="MP15" style:page-layout-name="PL15">
      <style:header>
        <text:p text:style-name="P5193"><text:page-number text:fixed="false">5</text:page-number></text:p>
        <text:p text:style-name="P5194"/>
      </style:header>
      <style:footer>
        <text:p text:style-name="Footer"/>
      </style:footer>
    </style:master-page>
    <style:master-page style:next-style-name="MP15" style:name="MPF15" style:page-layout-name="PL15">
      <style:header>
        <text:p text:style-name="P5195"/>
      </style:header>
      <style:footer>
        <text:p text:style-name="Footer"/>
      </style:footer>
    </style:master-page>
    <style:master-page style:name="MP16" style:page-layout-name="PL16">
      <style:header>
        <text:p text:style-name="P5449"><text:page-number text:fixed="false">2</text:page-number></text:p>
        <text:p text:style-name="P5450"/>
      </style:header>
      <style:footer>
        <text:p text:style-name="Footer"/>
      </style:footer>
    </style:master-page>
    <style:master-page style:next-style-name="MP16" style:name="MPF16" style:page-layout-name="PL16">
      <style:header>
        <text:p text:style-name="P5451"/>
      </style:header>
      <style:footer>
        <text:p text:style-name="Footer"/>
      </style:footer>
    </style:master-page>
    <style:master-page style:name="MP17" style:page-layout-name="PL17">
      <style:header>
        <text:p text:style-name="P5569"><text:page-number text:fixed="false">2</text:page-number></text:p>
        <text:p text:style-name="P5570"/>
      </style:header>
      <style:footer>
        <text:p text:style-name="Footer"/>
      </style:footer>
    </style:master-page>
    <style:master-page style:next-style-name="MP17" style:name="MPF17" style:page-layout-name="PL17">
      <style:header>
        <text:p text:style-name="P5571"/>
      </style:header>
      <style:footer>
        <text:p text:style-name="Footer"/>
      </style:footer>
    </style:master-page>
    <style:master-page style:name="MP18" style:page-layout-name="PL18">
      <style:header>
        <text:p text:style-name="P5960"><text:page-number text:fixed="false">6</text:page-number></text:p>
        <text:p text:style-name="Header"/>
      </style:header>
      <style:footer>
        <text:p text:style-name="Footer"/>
      </style:footer>
    </style:master-page>
    <style:master-page style:next-style-name="MP18" style:name="MPF18" style:page-layout-name="PL18">
      <style:header>
        <text:p text:style-name="P5961"/>
      </style:header>
      <style:footer>
        <text:p text:style-name="Footer"/>
      </style:footer>
    </style:master-page>
    <style:master-page style:name="MP19" style:page-layout-name="PL19">
      <style:header>
        <text:p text:style-name="P6073"><text:page-number text:fixed="false">6</text:page-number></text:p>
        <text:p text:style-name="Header"/>
      </style:header>
      <style:footer>
        <text:p text:style-name="Footer"/>
      </style:footer>
    </style:master-page>
    <style:master-page style:next-style-name="MP19" style:name="MPF19" style:page-layout-name="PL19">
      <style:header>
        <text:p text:style-name="P6074"/>
      </style:header>
      <style:footer>
        <text:p text:style-name="Footer"/>
      </style:footer>
    </style:master-page>
    <style:master-page style:name="MP20" style:page-layout-name="PL20">
      <style:header>
        <text:p text:style-name="P6405"><text:page-number text:fixed="false">6</text:page-number></text:p>
        <text:p text:style-name="Header"/>
      </style:header>
      <style:footer>
        <text:p text:style-name="Footer"/>
      </style:footer>
    </style:master-page>
    <style:master-page style:next-style-name="MP20" style:name="MPF20" style:page-layout-name="PL20">
      <style:header>
        <text:p text:style-name="P64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5:00Z</meta:creation-date>
    <dc:date>2018-05-08T12:25:00Z</dc:date>
    <meta:print-date>2014-12-18T11:48:00Z</meta:print-date>
    <meta:template xlink:href="Normal.dotm" xlink:type="simple"/>
    <meta:editing-cycles>2</meta:editing-cycles>
    <meta:editing-duration>PT0S</meta:editing-duration>
    <meta:document-statistic meta:page-count="27" meta:paragraph-count="2032" meta:word-count="22314" meta:character-count="150379" meta:row-count="5656" meta:non-whitespace-character-count="130097"/>
  </office:meta>
</office:document-meta>
</file>