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letter-spacing="0.0416in"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3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4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3937in"/>
      <style:text-properties style:font-size-complex="12pt" style:language-asian="lt" style:country-asian="LT"/>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fo:background-color="#FFFFFF"/>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fo:background-color="#FFFFFF"/>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text-properties style:font-size-complex="12pt" style:language-asian="lt" style:country-asian="L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keep-with-next="always" fo:text-align="center" fo:background-color="#FFFFFF"/>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keep-with-next="always" fo:text-align="justify" fo:text-indent="0.3937in"/>
      <style:text-properties style:font-size-complex="12pt" style:language-asian="lt" style:country-asian="LT"/>
    </style:style>
    <style:style style:name="P268" style:parent-style-name="Normal" style:family="paragraph">
      <style:paragraph-properties fo:keep-with-next="always"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P323" style:parent-style-name="Normal" style:family="paragraph">
      <style:paragraph-properties fo:keep-with-next="always" fo:text-align="center" fo:background-color="#FFFFFF"/>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fo:background-color="#FFFFFF"/>
      <style:text-properties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style:style>
    <style:style style:name="TableColumn452" style:family="table-column">
      <style:table-column-properties style:column-width="1.95in" style:use-optimal-column-width="false"/>
    </style:style>
    <style:style style:name="TableColumn453" style:family="table-column">
      <style:table-column-properties style:column-width="2.7861in" style:use-optimal-column-width="false"/>
    </style:style>
    <style:style style:name="TableColumn454" style:family="table-column">
      <style:table-column-properties style:column-width="1.5638in" style:use-optimal-column-width="false"/>
    </style:style>
    <style:style style:name="Table451" style:family="table">
      <style:table-properties style:width="6.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style:font-size-complex="12pt" style:language-asian="lt" style:country-asian="L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style:font-size-complex="12pt" style:language-asian="lt" style:country-asian="LT"/>
    </style:style>
    <style:style style:name="TableCell4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style:font-size-complex="12pt" style:language-asian="lt" style:country-asian="L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style:font-size-complex="12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style:font-size-complex="12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style:font-size-complex="12pt" style:language-asian="lt" style:country-asian="LT"/>
    </style:style>
    <style:style style:name="TableCell4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style:font-size-complex="12pt" style:language-asian="lt" style:country-asian="LT"/>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fo:background-color="#FFFFFF"/>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3937in"/>
      <style:text-properties style:font-size-complex="12pt" style:language-asian="lt" style:country-asian="LT"/>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fo:background-color="#FFFFFF"/>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fo:background-color="#FFFFFF"/>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fo:background-color="#FFFFFF"/>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text-indent="0.3937in"/>
      <style:text-properties style:font-size-complex="12pt" style:language-asian="lt" style:country-asian="LT"/>
    </style:style>
    <style:style style:name="P623" style:parent-style-name="Normal" style:family="paragraph">
      <style:paragraph-properties fo:widows="0" fo:orphans="0" fo:text-align="justify" fo:text-indent="0.3937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3937in"/>
      <style:text-properties style:font-size-complex="12pt" style:language-asian="lt" style:country-asian="LT"/>
    </style:style>
    <style:style style:name="P653" style:parent-style-name="Normal" style:family="paragraph">
      <style:paragraph-properties fo:widows="0" fo:orphans="0" fo:text-align="justify" fo:text-indent="0.3937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background-color="#FFFFFF"/>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size-complex="12pt" style:language-asian="lt" style:country-asian="LT"/>
    </style:style>
    <style:style style:name="P663" style:parent-style-name="Normal" style:master-page-name="MPF2"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66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6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667" style:parent-style-name="Normal" style:family="paragraph">
      <style:paragraph-properties fo:widows="0" fo:orphans="0" fo:margin-left="3.1493in" fo:background-color="#FFFFFF">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widows="0" fo:orphans="0" fo:text-align="justify" fo:background-color="#FFFFFF"/>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TableColumn679" style:family="table-column">
      <style:table-column-properties style:column-width="2.102in" style:use-optimal-column-width="false"/>
    </style:style>
    <style:style style:name="TableColumn680" style:family="table-column">
      <style:table-column-properties style:column-width="1.5305in" style:use-optimal-column-width="false"/>
    </style:style>
    <style:style style:name="TableColumn681" style:family="table-column">
      <style:table-column-properties style:column-width="2.6673in" style:use-optimal-column-width="false"/>
    </style:style>
    <style:style style:name="Table678" style:family="table">
      <style:table-properties style:width="6.3in" fo:margin-left="0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style:font-size-complex="12pt" style:language-asian="lt" style:country-asian="L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style:font-size-complex="12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style:font-size-complex="12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language-asian="lt" style:country-asian="LT"/>
    </style:style>
    <style:style style:name="TableCell695" style:family="table-cell">
      <style:table-cell-properties fo:border="0.0104in solid #000000" fo:background-color="#FFFFFF" style:vertical-align="middle"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widows="0" fo:orphans="0" fo:text-align="justify" fo:background-color="#FFFFFF"/>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widows="0" fo:orphans="0" fo:text-align="justify"/>
      <style:text-properties style:font-size-complex="12pt" style:language-asian="lt" style:country-asian="LT"/>
    </style:style>
    <style:style style:name="TableColumn703" style:family="table-column">
      <style:table-column-properties style:column-width="1.3791in" style:use-optimal-column-width="false"/>
    </style:style>
    <style:style style:name="TableColumn704" style:family="table-column">
      <style:table-column-properties style:column-width="0.8986in" style:use-optimal-column-width="false"/>
    </style:style>
    <style:style style:name="TableColumn705" style:family="table-column">
      <style:table-column-properties style:column-width="4.0222in" style:use-optimal-column-width="false"/>
    </style:style>
    <style:style style:name="Table702" style:family="table">
      <style:table-properties style:width="6.3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style:font-size-complex="12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style:font-size-complex="12pt" style:language-asian="lt" style:country-asian="L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style:font-size-complex="12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background-color="#FFFFFF"/>
      <style:text-properties style:font-size-complex="12pt" style:language-asian="lt" style:country-asian="L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background-color="#FFFFFF"/>
      <style:text-properties style:font-size-complex="12pt" style:language-asian="lt" style:country-asian="L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background-color="#FFFFFF"/>
      <style:text-properties style:font-size-complex="12pt" style:language-asian="lt" style:country-asian="LT"/>
    </style:style>
    <style:style style:name="P720" style:parent-style-name="Normal" style:family="paragraph">
      <style:paragraph-properties fo:text-align="justify"/>
    </style:style>
    <style:style style:name="P721" style:parent-style-name="Normal" style:family="paragraph">
      <style:paragraph-properties fo:widows="0" fo:orphans="0" fo:text-align="justify" fo:background-color="#FFFFFF"/>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widows="0" fo:orphans="0" fo:text-align="justify"/>
      <style:text-properties style:font-size-complex="12pt" style:language-asian="lt" style:country-asian="LT"/>
    </style:style>
    <style:style style:name="TableColumn726" style:family="table-column">
      <style:table-column-properties style:column-width="1.7937in" style:use-optimal-column-width="false"/>
    </style:style>
    <style:style style:name="TableColumn727" style:family="table-column">
      <style:table-column-properties style:column-width="1.2673in" style:use-optimal-column-width="false"/>
    </style:style>
    <style:style style:name="TableColumn728" style:family="table-column">
      <style:table-column-properties style:column-width="3.2388in" style:use-optimal-column-width="false"/>
    </style:style>
    <style:style style:name="Table725" style:family="table">
      <style:table-properties style:width="6.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style:font-size-complex="12pt" style:language-asian="lt" style:country-asian="L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style:font-size-complex="12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fo:background-color="#FFFFFF"/>
      <style:text-properties style:font-size-complex="12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style:font-size-complex="12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style:font-size-complex="12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style:font-size-complex="12pt" style:language-asian="lt" style:country-asian="L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style:font-size-complex="12pt" style:language-asian="lt" style:country-asian="L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style:font-size-complex="12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style:font-size-complex="12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style:font-size-complex="12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style:font-size-complex="12pt" style:language-asian="lt" style:country-asian="L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style:font-size-complex="12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style:font-size-complex="12pt" style:language-asian="lt" style:country-asian="L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style:font-size-complex="12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style:font-size-complex="12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style:font-size-complex="12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language-asian="lt" style:country-asian="L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style:font-size-complex="12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style:font-size-complex="12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style:font-size-complex="12pt" style:language-asian="lt" style:country-asian="L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style:font-size-complex="12pt" style:language-asian="lt" style:country-asian="L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style:font-size-complex="12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style:font-size-complex="12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style:font-size-complex="12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style:font-size-complex="12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style:font-size-complex="12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style:font-size-complex="12pt" style:language-asian="lt" style:country-asian="L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style:font-size-complex="12pt" style:language-asian="lt" style:country-asian="L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style:font-size-complex="12pt" style:language-asian="lt" style:country-asian="L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style:font-size-complex="12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style:font-size-complex="12pt" style:language-asian="lt" style:country-asian="LT"/>
    </style:style>
    <style:style style:name="P820" style:parent-style-name="Normal" style:family="paragraph">
      <style:paragraph-properties fo:text-align="justify"/>
    </style:style>
    <style:style style:name="P821" style:parent-style-name="Normal" style:family="paragraph">
      <style:paragraph-properties fo:widows="0" fo:orphans="0" fo:text-align="justify" fo:background-color="#FFFFFF"/>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TableColumn830" style:family="table-column">
      <style:table-column-properties style:column-width="1.7944in" style:use-optimal-column-width="false"/>
    </style:style>
    <style:style style:name="TableColumn831" style:family="table-column">
      <style:table-column-properties style:column-width="4.5055in" style:use-optimal-column-width="false"/>
    </style:style>
    <style:style style:name="Table829" style:family="table">
      <style:table-properties style:width="6.3in" fo:margin-left="0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style:font-size-complex="12pt" style:language-asian="lt" style:country-asian="L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style:font-size-complex="12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style:font-size-complex="12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language-asian="lt" style:country-asian="L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language-asian="lt" style:country-asian="L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language-asian="lt" style:country-asian="L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style:font-size-complex="12pt" style:language-asian="lt" style:country-asian="L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style:font-size-complex="12pt" style:language-asian="lt" style:country-asian="L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style:font-size-complex="12pt" style:language-asian="lt" style:country-asian="L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style:font-size-complex="12pt" style:language-asian="lt" style:country-asian="L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style:font-size-complex="12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style:font-size-complex="12pt" style:language-asian="lt" style:country-asian="LT"/>
    </style:style>
    <style:style style:name="P872" style:parent-style-name="Normal" style:family="paragraph">
      <style:paragraph-properties fo:text-align="justify"/>
    </style:style>
    <style:style style:name="P873" style:parent-style-name="Normal" style:family="paragraph">
      <style:paragraph-properties fo:widows="0" fo:orphans="0" fo:text-align="justify" fo:background-color="#FFFFFF"/>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Column880" style:family="table-column">
      <style:table-column-properties style:column-width="1.7944in" style:use-optimal-column-width="false"/>
    </style:style>
    <style:style style:name="TableColumn881" style:family="table-column">
      <style:table-column-properties style:column-width="4.5055in" style:use-optimal-column-width="false"/>
    </style:style>
    <style:style style:name="Table879" style:family="table">
      <style:table-properties style:width="6.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style:font-size-complex="12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size-complex="12pt" style:language-asian="lt" style:country-asian="L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style:font-size-complex="12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style:font-size-complex="12pt" style:language-asian="lt" style:country-asian="L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style:font-size-complex="12pt" style:language-asian="lt" style:country-asian="LT"/>
    </style:style>
    <style:style style:name="P897" style:parent-style-name="Normal" style:family="paragraph">
      <style:paragraph-properties fo:text-align="justify"/>
      <style:text-properties style:font-size-complex="12pt" style:language-asian="lt" style:country-asian="LT"/>
    </style:style>
    <style:style style:name="P898" style:parent-style-name="Normal" style:family="paragraph">
      <style:paragraph-properties fo:widows="0" fo:orphans="0" fo:text-align="justify" fo:background-color="#FFFFFF"/>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fo:font-style="italic" style:font-style-asian="italic" style:font-style-complex="italic" style:font-size-complex="12pt" style:language-asian="lt" style:country-asian="LT"/>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P906" style:parent-style-name="Normal" style:family="paragraph">
      <style:paragraph-properties fo:text-align="justify"/>
    </style:style>
    <style:style style:name="P907" style:parent-style-name="Normal" style:family="paragraph">
      <style:paragraph-properties fo:widows="0" fo:orphans="0" fo:text-align="justify" fo:background-color="#FFFFFF"/>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widows="0" fo:orphans="0" fo:text-align="justify"/>
      <style:text-properties style:font-size-complex="12pt" style:language-asian="lt" style:country-asian="LT"/>
    </style:style>
    <style:style style:name="TableColumn913" style:family="table-column">
      <style:table-column-properties style:column-width="2.102in" style:use-optimal-column-width="false"/>
    </style:style>
    <style:style style:name="TableColumn914" style:family="table-column">
      <style:table-column-properties style:column-width="1.5305in" style:use-optimal-column-width="false"/>
    </style:style>
    <style:style style:name="TableColumn915" style:family="table-column">
      <style:table-column-properties style:column-width="2.6673in" style:use-optimal-column-width="false"/>
    </style:style>
    <style:style style:name="Table912" style:family="table">
      <style:table-properties style:width="6.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style:font-size-complex="12pt" style:language-asian="lt" style:country-asian="L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background-color="#FFFFFF"/>
      <style:text-properties style:font-size-complex="12pt" style:language-asian="lt" style:country-asian="L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background-color="#FFFFFF"/>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TableColumn937" style:family="table-column">
      <style:table-column-properties style:column-width="2.3159in" style:use-optimal-column-width="false"/>
    </style:style>
    <style:style style:name="TableColumn938" style:family="table-column">
      <style:table-column-properties style:column-width="1.2215in" style:use-optimal-column-width="false"/>
    </style:style>
    <style:style style:name="TableColumn939" style:family="table-column">
      <style:table-column-properties style:column-width="2.7625in" style:use-optimal-column-width="false"/>
    </style:style>
    <style:style style:name="Table936" style:family="table">
      <style:table-properties style:width="6.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text-properties style:font-size-complex="12pt" style:language-asian="lt" style:country-asian="L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fo:background-color="#FFFFFF"/>
      <style:text-properties style:font-size-complex="12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style:font-size-complex="12pt" style:language-asian="lt" style:country-asian="L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background-color="#FFFFFF"/>
      <style:text-properties style:font-size-complex="12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style:font-size-complex="12pt" style:language-asian="lt" style:country-asian="L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style:font-size-complex="12pt" style:language-asian="lt" style:country-asian="L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background-color="#FFFFFF"/>
      <style:text-properties style:font-size-complex="12pt" style:language-asian="lt" style:country-asian="L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text-properties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style:font-size-complex="12pt" style:language-asian="lt" style:country-asian="L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background-color="#FFFFFF"/>
      <style:text-properties style:font-size-complex="12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fo:background-color="#FFFFFF"/>
      <style:text-properties style:font-size-complex="12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style:font-size-complex="12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widows="0" fo:orphans="0" fo:background-color="#FFFFFF"/>
      <style:text-properties style:font-size-complex="12pt" style:language-asian="lt" style:country-asian="L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style:font-size-complex="12pt" style:language-asian="lt" style:country-asian="L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background-color="#FFFFFF"/>
      <style:text-properties style:font-size-complex="12pt" style:language-asian="lt" style:country-asian="L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style:font-size-complex="12pt" style:language-asian="lt" style:country-asian="L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style:font-size-complex="12pt" style:language-asian="lt" style:country-asian="L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text-properties style:font-size-complex="12pt" style:language-asian="lt" style:country-asian="L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style:font-size-complex="12pt" style:language-asian="lt" style:country-asian="L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background-color="#FFFFFF"/>
      <style:text-properties style:font-size-complex="12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style:font-size-complex="12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background-color="#FFFFFF"/>
      <style:text-properties style:font-size-complex="12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text-properties style:font-size-complex="12pt" style:language-asian="lt" style:country-asian="L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style:font-size-complex="12pt" style:language-asian="lt" style:country-asian="L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background-color="#FFFFFF"/>
      <style:text-properties style:font-size-complex="12pt" style:language-asian="lt" style:country-asian="L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fo:background-color="#FFFFFF"/>
      <style:text-properties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style:font-size-complex="12pt" style:language-asian="lt" style:country-asian="LT"/>
    </style:style>
    <style:style style:name="P1010" style:parent-style-name="Normal" style:family="paragraph">
      <style:paragraph-properties fo:text-align="justify"/>
    </style:style>
    <style:style style:name="P1011" style:parent-style-name="Normal" style:family="paragraph">
      <style:paragraph-properties fo:widows="0" fo:orphans="0" fo:text-align="justify" fo:background-color="#FFFFFF"/>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TableColumn1016" style:family="table-column">
      <style:table-column-properties style:column-width="1.6805in" style:use-optimal-column-width="false"/>
    </style:style>
    <style:style style:name="TableColumn1017" style:family="table-column">
      <style:table-column-properties style:column-width="1.3784in" style:use-optimal-column-width="false"/>
    </style:style>
    <style:style style:name="TableColumn1018" style:family="table-column">
      <style:table-column-properties style:column-width="3.2409in" style:use-optimal-column-width="false"/>
    </style:style>
    <style:style style:name="Table1015" style:family="table">
      <style:table-properties style:width="6.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style:font-size-complex="12pt" style:language-asian="lt" style:country-asian="L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style:font-size-complex="12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style:font-size-complex="12pt" style:language-asian="lt" style:country-asian="L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style:font-size-complex="12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style:font-size-complex="12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style:font-size-complex="12pt" style:language-asian="lt" style:country-asian="L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style:font-size-complex="12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style:font-size-complex="12pt" style:language-asian="lt" style:country-asian="L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style:font-size-complex="12pt" style:language-asian="lt" style:country-asian="L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style:font-size-complex="12pt" style:language-asian="lt" style:country-asian="L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style:font-size-complex="12pt" style:language-asian="lt" style:country-asian="L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style:font-size-complex="12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style:font-size-complex="12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style:font-size-complex="12pt" style:language-asian="lt" style:country-asian="L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style:font-size-complex="12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style:font-size-complex="12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style:font-size-complex="12pt" style:language-asian="lt" style:country-asian="L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style:font-size-complex="12pt" style:language-asian="lt" style:country-asian="L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style:font-size-complex="12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style:font-size-complex="12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style:font-size-complex="12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style:font-size-complex="12pt" style:language-asian="lt" style:country-asian="L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style:font-size-complex="12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style:font-size-complex="12pt" style:language-asian="lt" style:country-asian="L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style:font-size-complex="12pt" style:language-asian="lt" style:country-asian="L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style:font-size-complex="12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style:font-size-complex="12pt" style:language-asian="lt" style:country-asian="L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style:font-size-complex="12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style:font-size-complex="12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style:font-size-complex="12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style:font-size-complex="12pt" style:language-asian="lt" style:country-asian="L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style:font-size-complex="12pt" style:language-asian="lt" style:country-asian="L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style:font-size-complex="12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style:font-size-complex="12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widows="0" fo:orphans="0" fo:text-align="justify" fo:background-color="#FFFFFF"/>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widows="0" fo:orphans="0" fo:text-align="justify" fo:background-color="#FFFFFF"/>
      <style:text-properties style:font-size-complex="12pt" style:language-asian="lt" style:country-asian="LT"/>
    </style:style>
    <style:style style:name="TableColumn1118" style:family="table-column">
      <style:table-column-properties style:column-width="1.6805in" style:use-optimal-column-width="false"/>
    </style:style>
    <style:style style:name="TableColumn1119" style:family="table-column">
      <style:table-column-properties style:column-width="4.6194in" style:use-optimal-column-width="false"/>
    </style:style>
    <style:style style:name="Table1117" style:family="table">
      <style:table-properties style:width="6.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style:font-size-complex="12pt" style:language-asian="lt" style:country-asian="L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style:font-size-complex="12pt" style:language-asian="lt" style:country-asian="L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style:font-size-complex="12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style:font-size-complex="12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style:font-size-complex="12pt" style:language-asian="lt" style:country-asian="L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style:font-size-complex="12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style:font-size-complex="12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style:font-size-complex="12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language-asian="lt" style:country-asian="L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style:font-size-complex="12pt" style:language-asian="lt" style:country-asian="L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style:font-size-complex="12pt" style:language-asian="lt" style:country-asian="L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style:font-size-complex="12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style:font-size-complex="12pt" style:language-asian="lt" style:country-asian="L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style:font-size-complex="12pt" style:language-asian="lt" style:country-asian="L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style:font-size-complex="12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style:font-size-complex="12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style:font-size-complex="12pt" style:language-asian="lt" style:country-asian="L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style:font-size-complex="12pt" style:language-asian="lt" style:country-asian="L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fo:background-color="#FFFFFF"/>
      <style:text-properties style:font-size-complex="12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style:font-size-complex="12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style:font-size-complex="12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style:font-size-complex="12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style:font-size-complex="12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style:font-size-complex="12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style:font-size-complex="12pt" style:language-asian="lt" style:country-asian="L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align="center" fo:background-color="#FFFFFF"/>
      <style:text-properties style:font-size-complex="12pt" style:language-asian="lt" style:country-asian="L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style:font-size-complex="12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style:font-size-complex="12pt" style:language-asian="lt" style:country-asian="L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center" fo:background-color="#FFFFFF"/>
      <style:text-properties style:font-size-complex="12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style:font-size-complex="12pt" style:language-asian="lt" style:country-asian="L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style:font-size-complex="12pt" style:language-asian="lt" style:country-asian="L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style:font-size-complex="12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style:font-size-complex="12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font-size-complex="12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text-properties style:font-size-complex="12pt" style:language-asian="lt" style:country-asian="L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style:font-size-complex="12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style:font-size-complex="12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style:font-size-complex="12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style:font-size-complex="12pt" style:language-asian="lt" style:country-asian="LT"/>
    </style:style>
    <style:style style:name="P1230" style:parent-style-name="Normal" style:family="paragraph">
      <style:paragraph-properties fo:text-align="justify"/>
    </style:style>
    <style:style style:name="P1231" style:parent-style-name="Normal" style:family="paragraph">
      <style:paragraph-properties fo:widows="0" fo:orphans="0" fo:text-align="justify" fo:background-color="#FFFFFF"/>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widows="0" fo:orphans="0" fo:text-align="justify"/>
      <style:text-properties style:font-size-complex="12pt" style:language-asian="lt" style:country-asian="LT"/>
    </style:style>
    <style:style style:name="TableColumn1238" style:family="table-column">
      <style:table-column-properties style:column-width="1.7958in" style:use-optimal-column-width="false"/>
    </style:style>
    <style:style style:name="TableColumn1239" style:family="table-column">
      <style:table-column-properties style:column-width="4.5041in" style:use-optimal-column-width="false"/>
    </style:style>
    <style:style style:name="Table1237" style:family="table">
      <style:table-properties style:width="6.3in" fo:margin-left="0in" table:align="lef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style:font-size-complex="12pt" style:language-asian="lt" style:country-asian="L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style:font-size-complex="12pt" style:language-asian="lt" style:country-asian="L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style:font-size-complex="12pt" style:language-asian="lt" style:country-asian="L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style:font-size-complex="12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font-size-complex="12pt" style:language-asian="lt" style:country-asian="LT"/>
    </style:style>
    <style:style style:name="P1255" style:parent-style-name="Normal" style:family="paragraph">
      <style:paragraph-properties fo:text-align="justify"/>
    </style:style>
    <style:style style:name="P1256" style:parent-style-name="Normal" style:family="paragraph">
      <style:paragraph-properties fo:widows="0" fo:orphans="0" fo:text-align="justify" fo:background-color="#FFFFFF"/>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widows="0" fo:orphans="0" fo:text-align="justify"/>
      <style:text-properties style:font-size-complex="12pt" style:language-asian="lt" style:country-asian="LT"/>
    </style:style>
    <style:style style:name="TableColumn1261" style:family="table-column">
      <style:table-column-properties style:column-width="2.0979in" style:use-optimal-column-width="false"/>
    </style:style>
    <style:style style:name="TableColumn1262" style:family="table-column">
      <style:table-column-properties style:column-width="1.5368in" style:use-optimal-column-width="false"/>
    </style:style>
    <style:style style:name="TableColumn1263" style:family="table-column">
      <style:table-column-properties style:column-width="2.6652in" style:use-optimal-column-width="false"/>
    </style:style>
    <style:style style:name="Table1260" style:family="table">
      <style:table-properties style:width="6.3in" fo:margin-left="0in" table:align="lef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style:font-size-complex="12pt" style:language-asian="lt" style:country-asian="L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style:font-size-complex="12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background-color="#FFFFFF"/>
      <style:text-properties style:font-size-complex="12pt" style:language-asian="lt" style:country-asian="L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style:font-size-complex="12pt" style:language-asian="lt" style:country-asian="LT"/>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widows="0" fo:orphans="0" fo:text-align="justify" fo:background-color="#FFFFFF"/>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widows="0" fo:orphans="0" fo:text-align="justify"/>
      <style:text-properties style:font-size-complex="12pt" style:language-asian="lt" style:country-asian="LT"/>
    </style:style>
    <style:style style:name="TableColumn1285" style:family="table-column">
      <style:table-column-properties style:column-width="2.1416in" style:use-optimal-column-width="false"/>
    </style:style>
    <style:style style:name="TableColumn1286" style:family="table-column">
      <style:table-column-properties style:column-width="1.1458in" style:use-optimal-column-width="false"/>
    </style:style>
    <style:style style:name="TableColumn1287" style:family="table-column">
      <style:table-column-properties style:column-width="3.0125in" style:use-optimal-column-width="false"/>
    </style:style>
    <style:style style:name="Table1284" style:family="table">
      <style:table-properties style:width="6.3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style:font-size-complex="12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style:font-size-complex="12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text-properties style:font-size-complex="12pt" style:language-asian="lt" style:country-asian="L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style:font-size-complex="12pt" style:language-asian="lt" style:country-asian="L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style:font-size-complex="12pt" style:language-asian="lt" style:country-asian="L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style:font-size-complex="12pt" style:language-asian="lt" style:country-asian="L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style:font-size-complex="12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style:font-size-complex="12pt" style:language-asian="lt" style:country-asian="L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style:font-size-complex="12pt" style:language-asian="lt" style:country-asian="L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style:font-size-complex="12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style:font-size-complex="12pt" style:language-asian="lt" style:country-asian="L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P1330" style:parent-style-name="Normal" style:family="paragraph">
      <style:paragraph-properties fo:text-align="justify"/>
    </style:style>
    <style:style style:name="P1331" style:parent-style-name="Normal" style:family="paragraph">
      <style:paragraph-properties fo:widows="0" fo:orphans="0" fo:text-align="justify" fo:background-color="#FFFFFF"/>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widows="0" fo:orphans="0" fo:text-align="justify"/>
      <style:text-properties style:font-size-complex="12pt" style:language-asian="lt" style:country-asian="LT"/>
    </style:style>
    <style:style style:name="TableColumn1336" style:family="table-column">
      <style:table-column-properties style:column-width="1.7951in" style:use-optimal-column-width="false"/>
    </style:style>
    <style:style style:name="TableColumn1337" style:family="table-column">
      <style:table-column-properties style:column-width="1.2652in" style:use-optimal-column-width="false"/>
    </style:style>
    <style:style style:name="TableColumn1338" style:family="table-column">
      <style:table-column-properties style:column-width="3.2395in" style:use-optimal-column-width="false"/>
    </style:style>
    <style:style style:name="Table1335" style:family="table">
      <style:table-properties style:width="6.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style:font-size-complex="12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style:font-size-complex="12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style:font-size-complex="12pt" style:language-asian="lt" style:country-asian="L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style:font-size-complex="12pt" style:language-asian="lt" style:country-asian="L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style:font-size-complex="12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style:font-size-complex="12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style:font-size-complex="12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style:font-size-complex="12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style:font-size-complex="12pt" style:language-asian="lt" style:country-asian="L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style:font-size-complex="12pt" style:language-asian="lt" style:country-asian="L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style:font-size-complex="12pt" style:language-asian="lt" style:country-asian="L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style:font-size-complex="12pt"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style:font-size-complex="12pt" style:language-asian="lt" style:country-asian="L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style:font-size-complex="12pt" style:language-asian="lt" style:country-asian="L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style:font-size-complex="12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style:font-size-complex="12pt" style:language-asian="lt" style:country-asian="L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style:font-size-complex="12pt" style:language-asian="lt" style:country-asian="L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style:font-size-complex="12pt" style:language-asian="lt" style:country-asian="L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style:font-size-complex="12pt" style:language-asian="lt" style:country-asian="L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style:font-size-complex="12pt" style:language-asian="lt" style:country-asian="L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style:font-size-complex="12pt" style:language-asian="lt" style:country-asian="L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style:font-size-complex="12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style:font-size-complex="12pt" style:language-asian="lt" style:country-asian="L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style:font-size-complex="12pt" style:language-asian="lt" style:country-asian="L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style:font-size-complex="12pt" style:language-asian="lt" style:country-asian="L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style:font-size-complex="12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style:font-size-complex="12pt" style:language-asian="lt" style:country-asian="L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style:font-size-complex="12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style:font-size-complex="12pt" style:language-asian="lt" style:country-asian="L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style:font-size-complex="12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style:font-size-complex="12pt" style:language-asian="lt" style:country-asian="L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style:font-size-complex="12pt" style:language-asian="lt" style:country-asian="L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style:font-size-complex="12pt" style:language-asian="lt" style:country-asian="L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widows="0" fo:orphans="0" fo:text-align="justify" fo:background-color="#FFFFFF"/>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justify"/>
      <style:text-properties style:font-size-complex="12pt" style:language-asian="lt" style:country-asian="LT"/>
    </style:style>
    <style:style style:name="TableColumn1441" style:family="table-column">
      <style:table-column-properties style:column-width="1.5277in" style:use-optimal-column-width="false"/>
    </style:style>
    <style:style style:name="TableColumn1442" style:family="table-column">
      <style:table-column-properties style:column-width="4.7722in" style:use-optimal-column-width="false"/>
    </style:style>
    <style:style style:name="Table1440" style:family="table">
      <style:table-properties style:width="6.3in" fo:margin-left="0in" table:align="lef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style:font-size-complex="12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style:font-size-complex="12pt" style:language-asian="lt" style:country-asian="L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style:font-size-complex="12pt" style:language-asian="lt" style:country-asian="L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style:font-size-complex="12pt" style:language-asian="lt" style:country-asian="L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style:font-size-complex="12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style:font-size-complex="12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style:font-size-complex="12pt"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style:font-size-complex="12pt" style:language-asian="lt" style:country-asian="L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style:font-size-complex="12pt" style:language-asian="lt" style:country-asian="L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style:font-size-complex="12pt" style:language-asian="lt" style:country-asian="L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style:font-size-complex="12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style:font-size-complex="12pt" style:language-asian="lt" style:country-asian="L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style:font-size-complex="12pt" style:language-asian="lt" style:country-asian="L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style:font-size-complex="12pt" style:language-asian="lt" style:country-asian="L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style:font-size-complex="12pt" style:language-asian="lt" style:country-asian="L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style:font-size-complex="12pt" style:language-asian="lt" style:country-asian="L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style:font-size-complex="12pt" style:language-asian="lt" style:country-asian="LT"/>
    </style:style>
    <style:style style:name="P1488" style:parent-style-name="Normal" style:family="paragraph">
      <style:paragraph-properties fo:text-align="justify"/>
    </style:style>
    <style:style style:name="P1489" style:parent-style-name="Normal" style:family="paragraph">
      <style:paragraph-properties fo:widows="0" fo:orphans="0" fo:text-align="justify" fo:background-color="#FFFFFF"/>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widows="0" fo:orphans="0" fo:text-align="justify"/>
      <style:text-properties style:font-size-complex="12pt" style:language-asian="lt" style:country-asian="LT"/>
    </style:style>
    <style:style style:name="TableColumn1496" style:family="table-column">
      <style:table-column-properties style:column-width="1.7958in" style:use-optimal-column-width="false"/>
    </style:style>
    <style:style style:name="TableColumn1497" style:family="table-column">
      <style:table-column-properties style:column-width="4.5041in" style:use-optimal-column-width="false"/>
    </style:style>
    <style:style style:name="Table1495" style:family="table">
      <style:table-properties style:width="6.3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style:font-size-complex="12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style:font-size-complex="12pt" style:language-asian="lt" style:country-asian="L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style:font-size-complex="12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style:font-size-complex="12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style:font-size-complex="12pt" style:language-asian="lt" style:country-asian="L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widows="0" fo:orphans="0" fo:margin-right="0.3736in" fo:background-color="#FFFFFF"/>
    </style:style>
    <style:style style:name="P1515" style:parent-style-name="Normal" style:master-page-name="MPF3" style:family="paragraph">
      <style:paragraph-properties fo:widows="0" fo:orphans="0" fo:break-before="page" fo:margin-left="6.25in" fo:margin-right="0.3736in" fo:background-color="#FFFFFF" style:page-number="1">
        <style:tab-stops/>
      </style:paragraph-properties>
      <style:text-properties style:font-size-complex="12pt" style:language-asian="lt" style:country-asian="LT"/>
    </style:style>
    <style:style style:name="P1517" style:parent-style-name="Normal" style:family="paragraph">
      <style:paragraph-properties fo:widows="0" fo:orphans="0" fo:margin-left="6.25in" fo:margin-right="0.3736in" fo:background-color="#FFFFFF">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widows="0" fo:orphans="0" fo:text-align="justify" fo:background-color="#FFFFFF"/>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1528" style:parent-style-name="Normal" style:family="paragraph">
      <style:paragraph-properties fo:widows="0" fo:orphans="0" fo:text-align="justify"/>
      <style:text-properties style:font-size-complex="12pt" style:language-asian="lt" style:country-asian="LT"/>
    </style:style>
    <style:style style:name="TableColumn1530" style:family="table-column">
      <style:table-column-properties style:column-width="0.9319in" style:use-optimal-column-width="false"/>
    </style:style>
    <style:style style:name="TableColumn1531" style:family="table-column">
      <style:table-column-properties style:column-width="1.1465in" style:use-optimal-column-width="false"/>
    </style:style>
    <style:style style:name="TableColumn1532" style:family="table-column">
      <style:table-column-properties style:column-width="0.8131in" style:use-optimal-column-width="false"/>
    </style:style>
    <style:style style:name="TableColumn1533" style:family="table-column">
      <style:table-column-properties style:column-width="0.9041in" style:use-optimal-column-width="false"/>
    </style:style>
    <style:style style:name="TableColumn1534" style:family="table-column">
      <style:table-column-properties style:column-width="0.4562in" style:use-optimal-column-width="false"/>
    </style:style>
    <style:style style:name="TableColumn1535" style:family="table-column">
      <style:table-column-properties style:column-width="0.4569in" style:use-optimal-column-width="false"/>
    </style:style>
    <style:style style:name="TableColumn1536" style:family="table-column">
      <style:table-column-properties style:column-width="0.4562in" style:use-optimal-column-width="false"/>
    </style:style>
    <style:style style:name="TableColumn1537" style:family="table-column">
      <style:table-column-properties style:column-width="0.4569in" style:use-optimal-column-width="false"/>
    </style:style>
    <style:style style:name="TableColumn1538" style:family="table-column">
      <style:table-column-properties style:column-width="0.4569in" style:use-optimal-column-width="false"/>
    </style:style>
    <style:style style:name="TableColumn1539" style:family="table-column">
      <style:table-column-properties style:column-width="0.4562in" style:use-optimal-column-width="false"/>
    </style:style>
    <style:style style:name="TableColumn1540" style:family="table-column">
      <style:table-column-properties style:column-width="0.4569in" style:use-optimal-column-width="false"/>
    </style:style>
    <style:style style:name="TableColumn1541" style:family="table-column">
      <style:table-column-properties style:column-width="0.459in" style:use-optimal-column-width="false"/>
    </style:style>
    <style:style style:name="TableColumn1542" style:family="table-column">
      <style:table-column-properties style:column-width="0.3694in" style:use-optimal-column-width="false"/>
    </style:style>
    <style:style style:name="TableColumn1543" style:family="table-column">
      <style:table-column-properties style:column-width="0.3756in" style:use-optimal-column-width="false"/>
    </style:style>
    <style:style style:name="TableColumn1544" style:family="table-column">
      <style:table-column-properties style:column-width="0.3694in" style:use-optimal-column-width="false"/>
    </style:style>
    <style:style style:name="TableColumn1545" style:family="table-column">
      <style:table-column-properties style:column-width="1.6715in" style:use-optimal-column-width="false"/>
    </style:style>
    <style:style style:name="Table1529" style:family="table">
      <style:table-properties style:width="10.2375in" fo:margin-left="0in" table:align="lef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text-properties style:font-weight-complex="bold" fo:font-size="11pt" style:font-size-asian="11pt" style:font-size-complex="12pt" style:language-asian="lt" style:country-asian="LT"/>
    </style:style>
    <style:style style:name="P155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57" style:parent-style-name="Normal" style:family="paragraph">
      <style:paragraph-properties fo:widows="0" fo:orphans="0" fo:text-align="center" fo:background-color="#FFFFFF"/>
    </style:style>
    <style:style style:name="T155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1" style:family="table-cell">
      <style:table-cell-properties fo:border="0.0104in solid #000000" fo:background-color="#FFFFFF"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7" style:family="table-row">
      <style:table-row-properties style:min-row-height="1.1763in" style:use-optimal-row-height="false" fo:keep-together="always"/>
    </style:style>
    <style:style style:name="P1568" style:parent-style-name="Normal" style:family="paragraph">
      <style:paragraph-properties fo:widows="0" fo:orphans="0" fo:text-align="center"/>
      <style:text-properties fo:font-size="11pt" style:font-size-asian="11pt" style:language-asian="lt" style:country-asian="LT"/>
    </style:style>
    <style:style style:name="P1569" style:parent-style-name="Normal" style:family="paragraph">
      <style:paragraph-properties fo:widows="0" fo:orphans="0" fo:text-align="center"/>
      <style:text-properties fo:font-size="11pt" style:font-size-asian="11pt" style:language-asian="lt" style:country-asian="LT"/>
    </style:style>
    <style:style style:name="P1570" style:parent-style-name="Normal" style:family="paragraph">
      <style:paragraph-properties fo:widows="0" fo:orphans="0" fo:text-align="center"/>
      <style:text-properties fo:font-size="11pt" style:font-size-asian="11pt" style:language-asian="lt" style:country-asian="LT"/>
    </style:style>
    <style:style style:name="P1571" style:parent-style-name="Normal" style:family="paragraph">
      <style:paragraph-properties fo:widows="0" fo:orphans="0" fo:text-align="center"/>
      <style:text-properties fo:font-size="11pt" style:font-size-asian="11pt" style:language-asian="lt" style:country-asian="L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font-size="11pt" style:font-size-asian="11pt" style:font-size-complex="12pt" style:language-asian="lt" style:country-asian="L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89" style:family="table-cell">
      <style:table-cell-properties fo:border="0.0104in solid #000000" fo:background-color="#FFFFFF" style:glyph-orientation-vertical="0"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1" style:family="table-cell">
      <style:table-cell-properties fo:border="0.0104in solid #000000" fo:background-color="#FFFFFF" style:glyph-orientation-vertical="0"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1593" style:family="table-cell">
      <style:table-cell-properties fo:border="0.0104in solid #000000" fo:background-color="#FFFFFF" style:glyph-orientation-vertical="0"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159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widows="0" fo:orphans="0" fo:text-align="justify" fo:background-color="#FFFFFF"/>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widows="0" fo:orphans="0" fo:text-align="justify" fo:background-color="#FFFFFF"/>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widows="0" fo:orphans="0" fo:text-align="justify" fo:background-color="#FFFFFF">
        <style:tab-stops>
          <style:tab-stop style:type="center" style:position="3.9166in"/>
          <style:tab-stop style:type="center" style:position="7.0833in"/>
        </style:tab-stops>
      </style:paragraph-properties>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P1988" style:parent-style-name="Normal" style:family="paragraph">
      <style:paragraph-properties fo:widows="0" fo:orphans="0" fo:text-align="justify" fo:text-indent="1.25in" fo:background-color="#FFFFFF">
        <style:tab-stops>
          <style:tab-stop style:type="center" style:position="3.9166in"/>
          <style:tab-stop style:type="center" style:position="7.0833in"/>
        </style:tab-stops>
      </style:paragraph-properties>
      <style:text-properties style:font-size-complex="12pt" style:language-asian="lt" style:country-asian="LT"/>
    </style:style>
    <style:style style:name="P1989" style:parent-style-name="Normal" style:family="paragraph">
      <style:paragraph-properties fo:text-align="justify">
        <style:tab-stops>
          <style:tab-stop style:type="center" style:position="3.9166in"/>
          <style:tab-stop style:type="center" style:position="7.0833in"/>
        </style:tab-stops>
      </style:paragraph-properties>
      <style:text-properties style:font-size-complex="12pt" style:language-asian="lt" style:country-asian="LT"/>
    </style:style>
    <style:style style:name="P1990" style:parent-style-name="Normal" style:family="paragraph">
      <style:paragraph-properties fo:widows="0" fo:orphans="0" fo:text-align="justify" fo:background-color="#FFFFFF">
        <style:tab-stops>
          <style:tab-stop style:type="center" style:position="3.9166in"/>
          <style:tab-stop style:type="center" style:position="7.0833in"/>
        </style:tab-stops>
      </style:paragraph-properties>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widows="0" fo:orphans="0" fo:text-align="justify" fo:text-indent="1.25in" fo:background-color="#FFFFFF">
        <style:tab-stops>
          <style:tab-stop style:type="center" style:position="3.9166in"/>
          <style:tab-stop style:type="center" style:position="7.0833in"/>
        </style:tab-stops>
      </style:paragraph-properties>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widows="0" fo:orphans="0" fo:text-align="justify" fo:background-color="#FFFFFF"/>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2002" style:parent-style-name="Normal" style:family="paragraph">
      <style:paragraph-properties fo:widows="0" fo:orphans="0" fo:text-align="justify"/>
      <style:text-properties style:font-size-complex="12pt" style:language-asian="lt" style:country-asian="LT"/>
    </style:style>
    <style:style style:name="TableColumn2004" style:family="table-column">
      <style:table-column-properties style:column-width="0.7777in" style:use-optimal-column-width="false"/>
    </style:style>
    <style:style style:name="TableColumn2005" style:family="table-column">
      <style:table-column-properties style:column-width="0.9416in" style:use-optimal-column-width="false"/>
    </style:style>
    <style:style style:name="TableColumn2006" style:family="table-column">
      <style:table-column-properties style:column-width="0.7361in" style:use-optimal-column-width="false"/>
    </style:style>
    <style:style style:name="TableColumn2007" style:family="table-column">
      <style:table-column-properties style:column-width="0.8965in" style:use-optimal-column-width="false"/>
    </style:style>
    <style:style style:name="TableColumn2008" style:family="table-column">
      <style:table-column-properties style:column-width="0.2388in" style:use-optimal-column-width="false"/>
    </style:style>
    <style:style style:name="TableColumn2009" style:family="table-column">
      <style:table-column-properties style:column-width="0.2388in" style:use-optimal-column-width="false"/>
    </style:style>
    <style:style style:name="TableColumn2010" style:family="table-column">
      <style:table-column-properties style:column-width="0.2388in" style:use-optimal-column-width="false"/>
    </style:style>
    <style:style style:name="TableColumn2011" style:family="table-column">
      <style:table-column-properties style:column-width="0.2388in" style:use-optimal-column-width="false"/>
    </style:style>
    <style:style style:name="TableColumn2012" style:family="table-column">
      <style:table-column-properties style:column-width="0.2388in" style:use-optimal-column-width="false"/>
    </style:style>
    <style:style style:name="TableColumn2013" style:family="table-column">
      <style:table-column-properties style:column-width="0.2395in" style:use-optimal-column-width="false"/>
    </style:style>
    <style:style style:name="TableColumn2014" style:family="table-column">
      <style:table-column-properties style:column-width="0.2388in" style:use-optimal-column-width="false"/>
    </style:style>
    <style:style style:name="TableColumn2015" style:family="table-column">
      <style:table-column-properties style:column-width="0.2388in" style:use-optimal-column-width="false"/>
    </style:style>
    <style:style style:name="TableColumn2016" style:family="table-column">
      <style:table-column-properties style:column-width="0.2388in" style:use-optimal-column-width="false"/>
    </style:style>
    <style:style style:name="TableColumn2017" style:family="table-column">
      <style:table-column-properties style:column-width="0.2388in" style:use-optimal-column-width="false"/>
    </style:style>
    <style:style style:name="TableColumn2018" style:family="table-column">
      <style:table-column-properties style:column-width="0.2395in" style:use-optimal-column-width="false"/>
    </style:style>
    <style:style style:name="TableColumn2019" style:family="table-column">
      <style:table-column-properties style:column-width="0.2388in" style:use-optimal-column-width="false"/>
    </style:style>
    <style:style style:name="TableColumn2020" style:family="table-column">
      <style:table-column-properties style:column-width="0.2388in" style:use-optimal-column-width="false"/>
    </style:style>
    <style:style style:name="TableColumn2021" style:family="table-column">
      <style:table-column-properties style:column-width="0.2388in" style:use-optimal-column-width="false"/>
    </style:style>
    <style:style style:name="TableColumn2022" style:family="table-column">
      <style:table-column-properties style:column-width="0.2388in" style:use-optimal-column-width="false"/>
    </style:style>
    <style:style style:name="TableColumn2023" style:family="table-column">
      <style:table-column-properties style:column-width="0.2388in" style:use-optimal-column-width="false"/>
    </style:style>
    <style:style style:name="TableColumn2024" style:family="table-column">
      <style:table-column-properties style:column-width="0.2687in" style:use-optimal-column-width="false"/>
    </style:style>
    <style:style style:name="TableColumn2025" style:family="table-column">
      <style:table-column-properties style:column-width="0.2388in" style:use-optimal-column-width="false"/>
    </style:style>
    <style:style style:name="TableColumn2026" style:family="table-column">
      <style:table-column-properties style:column-width="0.2388in" style:use-optimal-column-width="false"/>
    </style:style>
    <style:style style:name="TableColumn2027" style:family="table-column">
      <style:table-column-properties style:column-width="0.2388in" style:use-optimal-column-width="false"/>
    </style:style>
    <style:style style:name="TableColumn2028" style:family="table-column">
      <style:table-column-properties style:column-width="0.2388in" style:use-optimal-column-width="false"/>
    </style:style>
    <style:style style:name="TableColumn2029" style:family="table-column">
      <style:table-column-properties style:column-width="0.2402in" style:use-optimal-column-width="false"/>
    </style:style>
    <style:style style:name="TableColumn2030" style:family="table-column">
      <style:table-column-properties style:column-width="0.2381in" style:use-optimal-column-width="false"/>
    </style:style>
    <style:style style:name="TableColumn2031" style:family="table-column">
      <style:table-column-properties style:column-width="0.2388in" style:use-optimal-column-width="false"/>
    </style:style>
    <style:style style:name="TableColumn2032" style:family="table-column">
      <style:table-column-properties style:column-width="0.2395in" style:use-optimal-column-width="false"/>
    </style:style>
    <style:style style:name="TableColumn2033" style:family="table-column">
      <style:table-column-properties style:column-width="0.8666in" style:use-optimal-column-width="false"/>
    </style:style>
    <style:style style:name="Table2003" style:family="table">
      <style:table-properties style:width="10.2236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3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40" style:parent-style-name="Normal" style:family="paragraph">
      <style:paragraph-properties fo:widows="0" fo:orphans="0" fo:text-align="center" fo:background-color="#FFFFFF"/>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4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045" style:parent-style-name="Normal" style:family="paragraph">
      <style:paragraph-properties fo:widows="0" fo:orphans="0" fo:text-align="center" fo:background-color="#FFFFFF"/>
    </style:style>
    <style:style style:name="T2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055" style:family="table-row">
      <style:table-row-properties style:min-row-height="0.8083in" style:use-optimal-row-height="false" fo:keep-together="always"/>
    </style:style>
    <style:style style:name="P2056" style:parent-style-name="Normal" style:family="paragraph">
      <style:paragraph-properties fo:widows="0" fo:orphans="0" fo:text-align="center"/>
      <style:text-properties fo:font-size="11pt" style:font-size-asian="11pt" style:font-size-complex="11pt" style:language-asian="lt" style:country-asian="LT"/>
    </style:style>
    <style:style style:name="P2057" style:parent-style-name="Normal" style:family="paragraph">
      <style:paragraph-properties fo:widows="0" fo:orphans="0" fo:text-align="center"/>
      <style:text-properties fo:font-size="11pt" style:font-size-asian="11pt" style:font-size-complex="11pt" style:language-asian="lt" style:country-asian="LT"/>
    </style:style>
    <style:style style:name="P2058" style:parent-style-name="Normal" style:family="paragraph">
      <style:paragraph-properties fo:widows="0" fo:orphans="0" fo:text-align="center"/>
      <style:text-properties fo:font-size="11pt" style:font-size-asian="11pt" style:font-size-complex="11pt" style:language-asian="lt" style:country-asian="LT"/>
    </style:style>
    <style:style style:name="P2059" style:parent-style-name="Normal" style:family="paragraph">
      <style:paragraph-properties fo:widows="0" fo:orphans="0" fo:text-align="center"/>
      <style:text-properties fo:font-size="11pt" style:font-size-asian="11pt" style:font-size-complex="11pt" style:language-asian="lt" style:country-asian="L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9pt" style:font-size-asian="9pt" style:language-asian="lt" style:country-asian="L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9pt" style:font-size-asian="9pt" style:language-asian="lt" style:country-asian="L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9pt" style:font-size-asian="9pt" style:language-asian="lt" style:country-asian="L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9pt" style:font-size-asian="9pt" style:language-asian="lt" style:country-asian="L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9pt" style:font-size-asian="9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9pt" style:font-size-asian="9pt" style:language-asian="lt" style:country-asian="L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9pt" style:font-size-asian="9pt" style:language-asian="lt" style:country-asian="L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9pt" style:font-size-asian="9pt" style:language-asian="lt" style:country-asian="LT"/>
    </style:style>
    <style:style style:name="TableCell2076" style:family="table-cell">
      <style:table-cell-properties fo:border="0.0104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9pt" style:font-size-asian="9pt" style:language-asian="lt" style:country-asian="LT"/>
    </style:style>
    <style:style style:name="TableCell2078" style:family="table-cell">
      <style:table-cell-properties fo:border="0.0104in solid #000000" fo:background-color="#FFFFFF" style:vertical-align="middle"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9pt" style:font-size-asian="9pt" style:language-asian="lt" style:country-asian="LT"/>
    </style:style>
    <style:style style:name="TableCell2080" style:family="table-cell">
      <style:table-cell-properties fo:border="0.0104in solid #000000" fo:background-color="#FFFFFF"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9pt" style:font-size-asian="9pt" style:language-asian="lt" style:country-asian="LT"/>
    </style:style>
    <style:style style:name="TableCell2082" style:family="table-cell">
      <style:table-cell-properties fo:border="0.0104in solid #000000" fo:background-color="#FFFFFF" style:vertical-align="middle" fo:padding-top="0in" fo:padding-left="0.0277in" fo:padding-bottom="0in" fo:padding-right="0.0277in"/>
    </style:style>
    <style:style style:name="P2083" style:parent-style-name="Normal" style:family="paragraph">
      <style:paragraph-properties fo:widows="0" fo:orphans="0" fo:text-align="center" fo:background-color="#FFFFFF"/>
      <style:text-properties fo:font-size="9pt" style:font-size-asian="9pt" style:language-asian="lt" style:country-asian="LT"/>
    </style:style>
    <style:style style:name="TableCell2084" style:family="table-cell">
      <style:table-cell-properties fo:border="0.0104in solid #000000" fo:background-color="#FFFFFF"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9pt" style:font-size-asian="9pt" style:language-asian="lt" style:country-asian="LT"/>
    </style:style>
    <style:style style:name="TableCell2086" style:family="table-cell">
      <style:table-cell-properties fo:border="0.0104in solid #000000" fo:background-color="#FFFFFF"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9pt" style:font-size-asian="9pt" style:language-asian="lt" style:country-asian="LT"/>
    </style:style>
    <style:style style:name="TableCell2088" style:family="table-cell">
      <style:table-cell-properties fo:border="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9pt" style:font-size-asian="9pt" style:language-asian="lt" style:country-asian="LT"/>
    </style:style>
    <style:style style:name="TableCell2090" style:family="table-cell">
      <style:table-cell-properties fo:border="0.0104in solid #000000" fo:background-color="#FFFFFF" style:vertical-align="middle" fo:padding-top="0in" fo:padding-left="0.0277in" fo:padding-bottom="0in" fo:padding-right="0.0277in"/>
    </style:style>
    <style:style style:name="P2091" style:parent-style-name="Normal" style:family="paragraph">
      <style:paragraph-properties fo:widows="0" fo:orphans="0" fo:text-align="center" fo:background-color="#FFFFFF"/>
      <style:text-properties fo:font-size="9pt" style:font-size-asian="9pt" style:language-asian="lt" style:country-asian="L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widows="0" fo:orphans="0" fo:text-align="center" fo:background-color="#FFFFFF"/>
    </style:style>
    <style:style style:name="T2094" style:parent-style-name="DefaultParagraphFont" style:family="text">
      <style:text-properties style:font-weight-complex="bold" fo:font-size="9pt" style:font-size-asian="9pt" style:language-asian="lt" style:country-asian="L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9pt" style:font-size-asian="9pt" style:language-asian="lt" style:country-asian="L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9pt" style:font-size-asian="9pt" style:language-asian="lt" style:country-asian="L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9pt" style:font-size-asian="9pt" style:language-asian="lt" style:country-asian="L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9pt" style:font-size-asian="9pt" style:language-asian="lt" style:country-asian="L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9pt" style:font-size-asian="9pt" style:language-asian="lt" style:country-asian="LT"/>
    </style:style>
    <style:style style:name="TableCell2105" style:family="table-cell">
      <style:table-cell-properties fo:border="0.0104in solid #000000" fo:background-color="#FFFFFF" style:glyph-orientation-vertical="0"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107" style:family="table-cell">
      <style:table-cell-properties fo:border="0.0104in solid #000000" fo:background-color="#FFFFFF" style:glyph-orientation-vertical="0"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2109" style:family="table-cell">
      <style:table-cell-properties fo:border="0.0104in solid #000000" fo:background-color="#FFFFFF" style:glyph-orientation-vertical="0" style:vertical-align="middle"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211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font-size-complex="11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P2967" style:parent-style-name="Normal" style:family="paragraph">
      <style:paragraph-properties fo:widows="0" fo:orphans="0" fo:text-align="justify" fo:background-color="#FFFFFF"/>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background-color="#FFFFFF"/>
    </style:style>
    <style:style style:name="T2987" style:parent-style-name="DefaultParagraphFont" style:family="text">
      <style:text-properties fo:font-weight="bold" style:font-weight-asian="bold"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widows="0" fo:orphans="0" fo:text-align="justify" fo:background-color="#FFFFFF">
        <style:tab-stops>
          <style:tab-stop style:type="center" style:position="3.75in"/>
          <style:tab-stop style:type="center" style:position="7.0833in"/>
        </style:tab-stops>
      </style:paragraph-properties>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paragraph-properties fo:widows="0" fo:orphans="0" fo:text-align="justify" fo:margin-left="1.25in" fo:background-color="#FFFFFF">
        <style:tab-stops>
          <style:tab-stop style:type="center" style:position="2.5in"/>
          <style:tab-stop style:type="center" style:position="5.8333in"/>
        </style:tab-stops>
      </style:paragraph-properties>
      <style:text-properties style:font-size-complex="12pt" style:language-asian="lt" style:country-asian="LT"/>
    </style:style>
    <style:style style:name="P3040" style:parent-style-name="Normal" style:family="paragraph">
      <style:paragraph-properties fo:text-align="justify">
        <style:tab-stops>
          <style:tab-stop style:type="center" style:position="3.75in"/>
          <style:tab-stop style:type="center" style:position="7.0833in"/>
        </style:tab-stops>
      </style:paragraph-properties>
      <style:text-properties style:font-size-complex="12pt" style:language-asian="lt" style:country-asian="LT"/>
    </style:style>
    <style:style style:name="P3041" style:parent-style-name="Normal" style:family="paragraph">
      <style:paragraph-properties fo:widows="0" fo:orphans="0" fo:text-align="justify" fo:background-color="#FFFFFF">
        <style:tab-stops>
          <style:tab-stop style:type="center" style:position="3.75in"/>
          <style:tab-stop style:type="center" style:position="7.0833in"/>
        </style:tab-stops>
      </style:paragraph-properties>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P3046" style:parent-style-name="Normal" style:family="paragraph">
      <style:paragraph-properties fo:widows="0" fo:orphans="0" fo:text-align="justify" fo:text-indent="1.25in" fo:background-color="#FFFFFF">
        <style:tab-stops>
          <style:tab-stop style:type="center" style:position="3.75in"/>
          <style:tab-stop style:type="center" style:position="7.0833in"/>
        </style:tab-stops>
      </style:paragraph-properties>
      <style:text-properties style:font-size-complex="12pt" style:language-asian="lt" style:country-asian="LT"/>
    </style:style>
    <style:style style:name="P3047" style:parent-style-name="Normal" style:family="paragraph">
      <style:paragraph-properties fo:text-align="justify"/>
      <style:text-properties style:font-size-complex="12pt" style:language-asian="lt" style:country-asian="LT"/>
    </style:style>
    <style:style style:name="P3048" style:parent-style-name="Normal" style:family="paragraph">
      <style:paragraph-properties fo:text-align="justify"/>
      <style:text-properties style:font-size-complex="12pt" style:language-asian="lt" style:country-asian="LT"/>
    </style:style>
    <style:style style:name="P3049" style:parent-style-name="Normal" style:family="paragraph">
      <style:paragraph-properties fo:widows="0" fo:orphans="0" fo:text-align="justify" fo:background-color="#FFFFFF"/>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widows="0" fo:orphans="0"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3052" style:parent-style-name="Normal" style:family="paragraph">
      <style:paragraph-properties fo:widows="0" fo:orphans="0" fo:text-align="center" fo:background-color="#FFFFFF">
        <style:tab-stops>
          <style:tab-stop style:type="left" style:leader-style="solid" style:leader-text="_" style:position="1.9534in"/>
          <style:tab-stop style:type="left" style:leader-style="solid" style:leader-text="_" style:position="4.2in"/>
        </style:tab-stops>
      </style:paragraph-properties>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TableColumn3055" style:family="table-column">
      <style:table-column-properties style:column-width="0.9347in" style:use-optimal-column-width="false"/>
    </style:style>
    <style:style style:name="TableColumn3056" style:family="table-column">
      <style:table-column-properties style:column-width="0.8701in" style:use-optimal-column-width="false"/>
    </style:style>
    <style:style style:name="TableColumn3057" style:family="table-column">
      <style:table-column-properties style:column-width="0.8625in" style:use-optimal-column-width="false"/>
    </style:style>
    <style:style style:name="TableColumn3058" style:family="table-column">
      <style:table-column-properties style:column-width="0.8701in" style:use-optimal-column-width="false"/>
    </style:style>
    <style:style style:name="TableColumn3059" style:family="table-column">
      <style:table-column-properties style:column-width="0.4131in" style:use-optimal-column-width="false"/>
    </style:style>
    <style:style style:name="TableColumn3060" style:family="table-column">
      <style:table-column-properties style:column-width="0.4131in" style:use-optimal-column-width="false"/>
    </style:style>
    <style:style style:name="TableColumn3061" style:family="table-column">
      <style:table-column-properties style:column-width="0.4208in" style:use-optimal-column-width="false"/>
    </style:style>
    <style:style style:name="TableColumn3062" style:family="table-column">
      <style:table-column-properties style:column-width="0.4131in" style:use-optimal-column-width="false"/>
    </style:style>
    <style:style style:name="TableColumn3063" style:family="table-column">
      <style:table-column-properties style:column-width="0.4131in" style:use-optimal-column-width="false"/>
    </style:style>
    <style:style style:name="TableColumn3064" style:family="table-column">
      <style:table-column-properties style:column-width="0.4131in" style:use-optimal-column-width="false"/>
    </style:style>
    <style:style style:name="TableColumn3065" style:family="table-column">
      <style:table-column-properties style:column-width="0.4131in" style:use-optimal-column-width="false"/>
    </style:style>
    <style:style style:name="TableColumn3066" style:family="table-column">
      <style:table-column-properties style:column-width="0.4131in" style:use-optimal-column-width="false"/>
    </style:style>
    <style:style style:name="TableColumn3067" style:family="table-column">
      <style:table-column-properties style:column-width="0.4208in" style:use-optimal-column-width="false"/>
    </style:style>
    <style:style style:name="TableColumn3068" style:family="table-column">
      <style:table-column-properties style:column-width="0.3409in" style:use-optimal-column-width="false"/>
    </style:style>
    <style:style style:name="TableColumn3069" style:family="table-column">
      <style:table-column-properties style:column-width="0.3479in" style:use-optimal-column-width="false"/>
    </style:style>
    <style:style style:name="TableColumn3070" style:family="table-column">
      <style:table-column-properties style:column-width="0.3479in" style:use-optimal-column-width="false"/>
    </style:style>
    <style:style style:name="TableColumn3071" style:family="table-column">
      <style:table-column-properties style:column-width="1.9291in" style:use-optimal-column-width="false"/>
    </style:style>
    <style:style style:name="Table3054" style:family="table">
      <style:table-properties style:width="10.2375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7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78"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Cell3079" style:family="table-cell">
      <style:table-cell-properties fo:border="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8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082" style:parent-style-name="Normal" style:family="paragraph">
      <style:paragraph-properties fo:widows="0" fo:orphans="0" fo:text-align="center" fo:background-color="#FFFFFF"/>
    </style:style>
    <style:style style:name="T3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084" style:family="table-cell">
      <style:table-cell-properties fo:border="0.0104in solid #000000" fo:background-color="#FFFFFF" style:vertical-align="middle"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86" style:family="table-cell">
      <style:table-cell-properties fo:border="0.0104in solid #000000" fo:background-color="#FFFFFF" style:vertical-align="middle"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88" style:family="table-cell">
      <style:table-cell-properties fo:border="0.0104in solid #000000" fo:background-color="#FFFFFF" style:vertical-align="middle"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090" style:family="table-cell">
      <style:table-cell-properties fo:border="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092" style:family="table-row">
      <style:table-row-properties style:min-row-height="0.7791in" style:use-optimal-row-height="false" fo:keep-together="always"/>
    </style:style>
    <style:style style:name="P3093" style:parent-style-name="Normal" style:family="paragraph">
      <style:paragraph-properties fo:widows="0" fo:orphans="0" fo:text-align="center"/>
      <style:text-properties fo:font-size="11pt" style:font-size-asian="11pt" style:font-size-complex="11pt" style:language-asian="lt" style:country-asian="LT"/>
    </style:style>
    <style:style style:name="P3094" style:parent-style-name="Normal" style:family="paragraph">
      <style:paragraph-properties fo:widows="0" fo:orphans="0" fo:text-align="center"/>
      <style:text-properties fo:font-size="11pt" style:font-size-asian="11pt" style:font-size-complex="11pt" style:language-asian="lt" style:country-asian="LT"/>
    </style:style>
    <style:style style:name="P3095" style:parent-style-name="Normal" style:family="paragraph">
      <style:paragraph-properties fo:widows="0" fo:orphans="0" fo:text-align="center"/>
      <style:text-properties fo:font-size="11pt" style:font-size-asian="11pt" style:font-size-complex="11pt" style:language-asian="lt" style:country-asian="LT"/>
    </style:style>
    <style:style style:name="P309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97" style:family="table-cell">
      <style:table-cell-properties fo:border="0.0104in solid #000000" fo:background-color="#FFFFFF" style:vertical-align="middle"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style:font-weight-complex="bold" fo:font-size="11pt" style:font-size-asian="11pt" style:font-size-complex="11pt" style:language-asian="lt" style:country-asian="L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fo:background-color="#FFFFFF"/>
    </style:style>
    <style:style style:name="T3102" style:parent-style-name="DefaultParagraphFont" style:family="text">
      <style:text-properties style:font-weight-complex="bold" fo:font-size="11pt" style:font-size-asian="11pt" style:font-size-complex="11pt" style:language-asian="lt" style:country-asian="LT"/>
    </style:style>
    <style:style style:name="TableCell3103" style:family="table-cell">
      <style:table-cell-properties fo:border="0.0104in solid #000000" fo:background-color="#FFFFFF" style:vertical-align="middle"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style:font-weight-complex="bold" fo:font-size="11pt" style:font-size-asian="11pt" style:font-size-complex="11pt" style:language-asian="lt" style:country-asian="L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style>
    <style:style style:name="T3108" style:parent-style-name="DefaultParagraphFont" style:family="text">
      <style:text-properties style:font-weight-complex="bold" fo:font-size="11pt" style:font-size-asian="11pt" style:font-size-complex="11pt" style:language-asian="lt" style:country-asian="LT"/>
    </style:style>
    <style:style style:name="TableCell3109" style:family="table-cell">
      <style:table-cell-properties fo:border="0.0104in solid #000000" fo:background-color="#FFFFFF" style:vertical-align="middle"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style:font-weight-complex="bold" fo:font-size="11pt" style:font-size-asian="11pt" style:font-size-complex="11pt" style:language-asian="lt" style:country-asian="LT"/>
    </style:style>
    <style:style style:name="TableCell3112" style:family="table-cell">
      <style:table-cell-properties fo:border="0.0104in solid #000000" fo:background-color="#FFFFFF" style:vertical-align="middle"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style:font-weight-complex="bold" fo:font-size="11pt" style:font-size-asian="11pt" style:font-size-complex="11pt" style:language-asian="lt" style:country-asian="LT"/>
    </style:style>
    <style:style style:name="TableCell3115" style:family="table-cell">
      <style:table-cell-properties fo:border="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style>
    <style:style style:name="T3117" style:parent-style-name="DefaultParagraphFont" style:family="text">
      <style:text-properties style:font-weight-complex="bold" fo:font-size="11pt" style:font-size-asian="11pt" style:font-size-complex="11pt" style:language-asian="lt" style:country-asian="L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style:font-weight-complex="bold" fo:font-size="11pt" style:font-size-asian="11pt" style:font-size-complex="11pt" style:language-asian="lt" style:country-asian="L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style:font-weight-complex="bold" fo:font-size="11pt" style:font-size-asian="11pt" style:font-size-complex="11pt" style:language-asian="lt" style:country-asian="LT"/>
    </style:style>
    <style:style style:name="TableCell3124" style:family="table-cell">
      <style:table-cell-properties fo:border="0.0104in solid #000000" fo:background-color="#FFFFFF" style:glyph-orientation-vertical="0" style:vertical-align="middle" fo:padding-top="0in" fo:padding-left="0.0277in" fo:padding-bottom="0in" fo:padding-right="0.0277in"/>
    </style:style>
    <style:style style:name="P3125"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126" style:family="table-cell">
      <style:table-cell-properties fo:border="0.0104in solid #000000" fo:background-color="#FFFFFF" style:glyph-orientation-vertical="0" style:vertical-align="middle"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Cell3128" style:family="table-cell">
      <style:table-cell-properties fo:border="0.0104in solid #000000" fo:background-color="#FFFFFF" style:glyph-orientation-vertical="0" style:vertical-align="middle" fo:padding-top="0in" fo:padding-left="0.0277in" fo:padding-bottom="0in" fo:padding-right="0.0277in"/>
    </style:style>
    <style:style style:name="P3129"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P3130"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1pt" style:font-size-asian="11pt" style:font-size-complex="11pt" style:language-asian="lt" style:country-asian="LT"/>
    </style:style>
    <style:style style:name="P3586" style:parent-style-name="Normal" style:family="paragraph">
      <style:paragraph-properties fo:text-align="justify"/>
      <style:text-properties style:font-size-complex="12pt" style:language-asian="lt" style:country-asian="LT"/>
    </style:style>
    <style:style style:name="P3587" style:parent-style-name="Normal" style:family="paragraph">
      <style:paragraph-properties fo:widows="0" fo:orphans="0" fo:text-align="justify" fo:background-color="#FFFFFF"/>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weight="bold" style:font-weight-asian="bold"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font-weight="bold" style:font-weight-asian="bold"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background-color="#FFFFFF"/>
    </style:style>
    <style:style style:name="T3599" style:parent-style-name="DefaultParagraphFont" style:family="text">
      <style:text-properties fo:font-weight="bold" style:font-weight-asian="bold"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text-properties style:font-size-complex="12pt" style:language-asian="lt" style:country-asian="LT"/>
    </style:style>
    <style:style style:name="P3619" style:parent-style-name="Normal" style:family="paragraph">
      <style:paragraph-properties fo:widows="0" fo:orphans="0" fo:text-align="justify" fo:background-color="#FFFFFF">
        <style:tab-stops>
          <style:tab-stop style:type="center" style:position="3.8333in"/>
          <style:tab-stop style:type="center" style:position="7.0833in"/>
        </style:tab-stops>
      </style:paragraph-properties>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widows="0" fo:orphans="0" fo:text-align="justify" fo:margin-left="1.4166in" fo:background-color="#FFFFFF">
        <style:tab-stops>
          <style:tab-stop style:type="center" style:position="2.4166in"/>
          <style:tab-stop style:type="center" style:position="5.6666in"/>
        </style:tab-stops>
      </style:paragraph-properties>
      <style:text-properties style:font-size-complex="12pt" style:language-asian="lt" style:country-asian="LT"/>
    </style:style>
    <style:style style:name="P3624" style:parent-style-name="Normal" style:family="paragraph">
      <style:paragraph-properties fo:widows="0" fo:orphans="0" fo:text-align="justify" fo:background-color="#FFFFFF">
        <style:tab-stops>
          <style:tab-stop style:type="center" style:position="3.8333in"/>
          <style:tab-stop style:type="center" style:position="7.0833in"/>
        </style:tab-stops>
      </style:paragraph-properties>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P3629" style:parent-style-name="Normal" style:family="paragraph">
      <style:paragraph-properties fo:widows="0" fo:orphans="0" fo:text-align="justify" fo:text-indent="1.4166in" fo:background-color="#FFFFFF">
        <style:tab-stops>
          <style:tab-stop style:type="center" style:position="3.8333in"/>
          <style:tab-stop style:type="center" style:position="7.0833in"/>
        </style:tab-stops>
      </style:paragraph-properties>
      <style:text-properties style:font-size-complex="12pt" style:language-asian="lt" style:country-asian="LT"/>
    </style:style>
    <style:style style:name="P3630" style:parent-style-name="Normal" style:family="paragraph">
      <style:paragraph-properties fo:text-align="center"/>
      <style:text-properties style:font-size-complex="12pt" style:language-asian="lt" style:country-asian="LT"/>
    </style:style>
    <style:style style:name="P3631" style:parent-style-name="Normal" style:family="paragraph">
      <style:paragraph-properties fo:text-align="justify"/>
      <style:text-properties fo:font-weight="bold" style:font-weight-asian="bold" fo:font-size="10pt" style:font-size-asian="10pt"/>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widows="0" fo:orphans="0"/>
    </style:style>
  </office:automatic-styles>
  <office:body>
    <office:text text:use-soft-page-breaks="true">
      <text:p text:style-name="P1"><text:span text:style-name="T3">Suvestinė redakcija nuo 2010-11-07 iki 2019-10-16</text:span></text:p>
      <text:p text:style-name="P4"/>
      <text:p text:style-name="P5"><text:span text:style-name="T6">Įsakymas paskelbtas: Žin. 2008, Nr.<text:s/></text:span><text:a xlink:href="https://www.e-tar.lt/portal/legalAct.html?documentId=TAR.A68308724B84" office:target-frame-name="_top" xlink:show="replace"><text:span text:style-name="T7">46-1738</text:span></text:a><text:span text:style-name="T8">, i. k.<text:s/></text:span><text:span text:style-name="T9">1082330ISAK003D-218</text:span></text:p>
      <text:p text:style-name="P10"/>
      <text:p text:style-name="P11">LIETUVOS RESPUBLIKOS ŽEMĖS ŪKIO MINISTRO<text:s/></text:p>
      <text:p text:style-name="P12">ĮSAKYMAS</text:p>
      <text:p text:style-name="P13"/>
      <text:p text:style-name="P14"><text:span text:style-name="T15">DĖL MELIORACIJOS TECHNINIO REGLAMENTO MTR 1.12.01:2008 „MELIORACIJOS STATINIŲ TECHNINĖS PRIEŽIŪROS TAISYKLĖS“ PATVIRTINIMO</text:span></text:p>
      <text:p text:style-name="P16"/>
      <text:p text:style-name="P17">2008 m. balandžio 16 d. Nr. 3D-218</text:p>
      <text:p text:style-name="P18">Vilnius</text:p>
      <text:p text:style-name="P19"/>
      <text:p text:style-name="P20"/>
      <text:p text:style-name="P21"><text:span text:style-name="T22">Vadovaudamasi<text:s/></text:span><text:span text:style-name="T23">Lietuvos Respublikos melioracijos įstatymo (Žin.,1993, Nr.<text:s/></text:span><text:a xlink:href="https://www.e-tar.lt/portal/lt/legalAct/TAR.D0429A864011" office:target-frame-name="_blank" xlink:show="new"><text:span text:style-name="T24">71-1326</text:span></text:a><text:span text:style-name="T25">; 2004, Nr. 28-877) 7 straipsnio 1 dalimi, Lietuvos Resp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41 straipsnio 4 dalimi bei Lietuvos Respublikos Vyriausybės 2004</text:span><text:span text:style-name="T30"><text:s/>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1">156-</text:span><text:span text:style-name="T32">5701</text:span></text:a><text:span text:style-name="T33">) 18 punktu,</text:span></text:p>
      <text:p text:style-name="P34"><text:span text:style-name="T35">tvirtinu</text:span><text:span text:style-name="T36"><text:s/>Melioracijos techninį reglamentą MTR 1.12.01:2008 „Melioracijos statinių techninės priežiūros taisyklės“ (pridedama).</text:span></text:p>
      <text:p text:style-name="P37"/>
      <text:p text:style-name="P38"/>
      <text:p text:style-name="P39"/>
      <text:p text:style-name="P40">ŽEMĖS ŪKIO MINISTRĖ<text:tab/>KAZIMIRA DANUTĖ PRUNSKIENĖ</text:p>
      <text:p text:style-name="P41"/>
      <text:p text:style-name="P42">SUDERINTA</text:p>
      <text:p text:style-name="P43">Lietuvos Respublikos aplinkos ministras</text:p>
      <text:p text:style-name="P44">Artūras<text:s/>Paulauskas</text:p>
      <text:p text:style-name="P45"><text:span text:style-name="T46">2008 m. balandžio 16 d.</text:span></text:p>
      <text:soft-page-break/>
      <text:p text:style-name="P47">PATVIRTINTA</text:p>
      <text:p text:style-name="P49">Lietuvos Respublikos žemės ūkio ministro 2008 m. balandžio 16 d. įsakymu Nr. 3D-218</text:p>
      <text:p text:style-name="P50"/>
      <text:p text:style-name="P51"><text:span text:style-name="T52">MELIORACIJOS TECHNINIS REGLAMENTAS<text:s/></text:span><text:span text:style-name="T53"><text:line-break/>MTR 1.12.01:2008<text:s/></text:span><text:span text:style-name="T54"><text:line-break/></text:span><text:span text:style-name="T55"><text:line-break/>MELIORACIJOS<text:s/></text:span><text:span text:style-name="T56">STATINIŲ TECHNINĖS PRIEŽIŪROS TAISYKLĖS</text:span></text:p>
      <text:p text:style-name="P57"/>
      <text:p text:style-name="P58"><text:span text:style-name="T59">I</text:span><text:span text:style-name="T60">.<text:s/></text:span><text:span text:style-name="T61">TAIKYMO SRITIS</text:span><text:span text:style-name="T62"><text:s/></text:span><text:span text:style-name="T63">IR</text:span><text:span text:style-name="T64"><text:s/></text:span><text:span text:style-name="T65">BENDROSIOS NUOSTATOS</text:span></text:p>
      <text:p text:style-name="P66"/>
      <text:p text:style-name="P67"><text:span text:style-name="T68">1</text:span><text:span text:style-name="T69">. Melioracijos techninis reglamentas MTR 1.12.01:2008 „Melioracijos statinių techninės priežiūros taisyklės“ (toliau – reglamentas) nustato melioracijos statinių,<text:s/></text:span><text:span text:style-name="T70">išskyrus tvenkinius, tvenkinių hidrotechnikos statinius, techninės priežiūros reikalavimus, šių statinių techninės priežiūros dokumentų formas, jų pildymo ir saugojimo tvarką, kvalifikacinius reikalavimus melioracijos statinių techniniams prižiūrėtojams.</text:span></text:p>
      <text:p text:style-name="P71"><text:span text:style-name="T72">2</text:span><text:span text:style-name="T73">. Tvenkinių, tvenkinių hidrotechnikos statinių techninės priežiūros reikalavimus nustato Tvenkinių naudojimo ir priežiūros tipinės taisyklės (LAND 2-95), patvirtintos Lietuvos Respublikos aplinkos ministro 1995 m. kovo 7 d. įsakymu Nr. 33 (Žin., 1997,<text:s/></text:span><text:span text:style-name="T74">Nr. 70-1790; 2006, Nr.<text:s/></text:span><text:a xlink:href="https://www.e-tar.lt/portal/lt/legalAct/TAR.E859AC8F4E3A" office:target-frame-name="_blank" xlink:show="new"><text:span text:style-name="T75">101-3915</text:span></text:a><text:span text:style-name="T76">), bei Statybos techninis reglamentas STR 1.12.03:2006 „Hidrotechnikos statinių techninės priežiūros taisyklės“, patvirtintas Lietuvos Respu</text:span><text:span text:style-name="T77">blikos aplinkos ministro 2006 m. gruodžio 20 d. įsakymu Nr. D1-606 (Žin., 2007, Nr.<text:s/></text:span><text:a xlink:href="https://www.e-tar.lt/portal/lt/legalAct/TAR.C56951499872" office:target-frame-name="_blank" xlink:show="new"><text:span text:style-name="T78">1-28</text:span></text:a><text:span text:style-name="T79">).</text:span></text:p>
      <text:p text:style-name="P80"><text:span text:style-name="T81">3</text:span><text:span text:style-name="T82">. Reglamentas yra privalomas visiems melioracijos statinių savininkams, val</text:span><text:span text:style-name="T83">dytojams ar naudotojams.</text:span></text:p>
      <text:p text:style-name="P84"><text:span text:style-name="T85">4</text:span><text:span text:style-name="T86">. Valstybei nuosavybės teise priklausančių melioracijos statinių techninę priežiūrą organizuoja savivaldybių administracijų, melioracijos specialistai, atsakingi už valstybinių (perduotų savivaldybėms) funkcijų melioracijos sr</text:span><text:span text:style-name="T87">ityje vykdymą.</text:span></text:p>
      <text:p text:style-name="P88"><text:span text:style-name="T89">5</text:span><text:span text:style-name="T90">. Melioruotos žemės savininkai ir kiti naudotojai organizuoja jų žemėje esančių, bet valstybei nuosavybės teise nepriklausančių, melioracijos statinių techninę priežiūrą. Išnuomotoje melioruotoje žemėje žemės savininkas (nuomotojas) atl</text:span><text:span text:style-name="T91">ieka (organizuoja) melioracijos statinių rekonstravimą ir remontą, o nuomininkas – smulkius priežiūros darbus, jei sutartyje nenumatyta kitaip.</text:span></text:p>
      <text:p text:style-name="P92"><text:span text:style-name="T93">6</text:span><text:span text:style-name="T94">. Melioruotos žemės savininkai, atliekantys (organizuojantys) melioracijos statinių techninę priežiūrą, tur</text:span><text:span text:style-name="T95">i turėti techninius dokumentus apie jų žemėje esančius melioracijos statinius. Šiuos dokumentus nemokamai išduoda savivaldybių administracijos.</text:span></text:p>
      <text:p text:style-name="P96"><text:span text:style-name="T97">7</text:span><text:span text:style-name="T98">. Melioracijos statiniai, užtikrinant perteklinio vandens nuleidimą, tarnauja dirvožemio gerinimui ir turi<text:s/></text:span><text:span text:style-name="T99">būti naudojami pagal paskirtį, prižiūrimi ir skubiai remontuojami, jei dėl jų gedimo gali būti padaryta žala kitų asmenų ar valstybės turtui, gamtinei aplinkai.</text:span></text:p>
      <text:p text:style-name="P100"><text:span text:style-name="T101">8</text:span><text:span text:style-name="T102">. Melioracijos statinių naudojimo valstybinę priežiūrą atlieka valstybės įmonė Valstybės ž</text:span><text:span text:style-name="T103">emės fondas</text:span>.</text:p>
      <text:p text:style-name="P104">Punkto pakeitimai:</text:p>
      <text:p text:style-name="P105"><text:span text:style-name="T106">Nr.<text:s/></text:span><text:a xlink:href="https://www.e-tar.lt/portal/legalAct.html?documentId=TAR.B6C699AC4F95" office:target-frame-name="_top" xlink:show="replace"><text:span text:style-name="T107">3D-969</text:span></text:a><text:span text:style-name="T108">, 2010-11-03, Žin., 2010, Nr. 130-6656 (2010-11-06), i. k. 1102330ISAK003D-969</text:span></text:p>
      <text:p text:style-name="Normal"/>
      <text:p text:style-name="P109"><text:span text:style-name="T110">II</text:span><text:span text:style-name="T111">.<text:s/></text:span><text:span text:style-name="T112">NUORODOS</text:span></text:p>
      <text:p text:style-name="P113"/>
      <text:p text:style-name="P114"><text:span text:style-name="T115">9</text:span><text:span text:style-name="T116">. Reglamente pateikiamos nu</text:span><text:span text:style-name="T117">orodos į šiuos teisės aktus:</text:span></text:p>
      <text:p text:style-name="P118"><text:span text:style-name="T119">9.1</text:span><text:span text:style-name="T120">. Lietuvos Respublikos civilinį kodeksą (Žin., 2000, Nr.<text:s/></text:span><text:a xlink:href="https://www.e-tar.lt/portal/lt/legalAct/TAR.8A39C83848CB" office:target-frame-name="_blank" xlink:show="new"><text:span text:style-name="T121">74-2262</text:span></text:a><text:span text:style-name="T122">);</text:span></text:p>
      <text:p text:style-name="P123"><text:span text:style-name="T124">9.2</text:span><text:span text:style-name="T125">. Lietuvos Respublikos melioracijos įstatymą (Žin., 1993, Nr.<text:s/></text:span><text:a xlink:href="https://www.e-tar.lt/portal/lt/legalAct/TAR.D0429A864011" office:target-frame-name="_blank" xlink:show="new"><text:span text:style-name="T126">71-1326</text:span></text:a><text:span text:style-name="T127">; 2004, Nr. 28-877);</text:span></text:p>
      <text:p text:style-name="P128"><text:span text:style-name="T129">9.3</text:span><text:span text:style-name="T130">. Lietuvos Respublikos statybos įstatymą (Žin., 1996, Nr.<text:s/></text:span><text:a xlink:href="https://www.e-tar.lt/portal/lt/legalAct/TAR.F31E79DEC55D" office:target-frame-name="_blank" xlink:show="new"><text:span text:style-name="T131">32-788</text:span></text:a><text:span text:style-name="T132">; 2001, Nr.<text:s/></text:span><text:a xlink:href="https://www.e-tar.lt/portal/lt/legalAct/TAR.80A638E6C263" office:target-frame-name="_blank" xlink:show="new"><text:span text:style-name="T133">101-3597</text:span></text:a><text:span text:style-name="T134">);</text:span></text:p>
      <text:p text:style-name="P135"><text:span text:style-name="T136">9.4</text:span><text:span text:style-name="T137">. Lietuvos Respublikos vietos savivaldos įstatymą (Ž</text:span><text:span text:style-name="T138">in., 1994, Nr.<text:s/></text:span><text:a xlink:href="https://www.e-tar.lt/portal/lt/legalAct/TAR.D0CD0966D67F" office:target-frame-name="_blank" xlink:show="new"><text:span text:style-name="T139">55-1049</text:span></text:a><text:span text:style-name="T140">; 2000, Nr.<text:s/></text:span><text:a xlink:href="https://www.e-tar.lt/portal/lt/legalAct/TAR.10AE4E66691A" office:target-frame-name="_blank" xlink:show="new"><text:span text:style-name="T141">91-2832</text:span></text:a><text:span text:style-name="T142">);</text:span></text:p>
      <text:p text:style-name="P143"><text:span text:style-name="T144">9.5</text:span><text:span text:style-name="T145">. Lietuvos Respublikos vandens įstatymą (Žin., 1997, Nr.<text:s/></text:span><text:a xlink:href="https://www.e-tar.lt/portal/lt/legalAct/TAR.B3CC2C0B9BD2" office:target-frame-name="_blank" xlink:show="new"><text:span text:style-name="T146">104-2615</text:span></text:a><text:span text:style-name="T147">; 2003, Nr. 36-1544);</text:span></text:p>
      <text:p text:style-name="P148"><text:span text:style-name="T149">9.6</text:span><text:span text:style-name="T150">. Lietuvos Respublikos laukinės gyvūnijos įstatymą (Žin., 1997, Nr.<text:s/></text:span><text:a xlink:href="https://www.e-tar.lt/portal/lt/legalAct/TAR.08F2F39FF20B" office:target-frame-name="_blank" xlink:show="new"><text:span text:style-name="T151">108-2726</text:span></text:a><text:span text:style-name="T152">; 2001, Nr. 110-3988);</text:span></text:p>
      <text:p text:style-name="P153"><text:span text:style-name="T154">9.7</text:span><text:span text:style-name="T155">. Lietuvos Respublikos geodezijos ir kartografijos įstatymą (Žin., 2001, Nr.<text:s/></text:span><text:a xlink:href="https://www.e-tar.lt/portal/lt/legalAct/TAR.EFE69222D6BC" office:target-frame-name="_blank" xlink:show="new"><text:span text:style-name="T156">62-2226</text:span></text:a><text:span text:style-name="T157">);</text:span></text:p>
      <text:p text:style-name="P158"><text:span text:style-name="T159">9.8</text:span><text:span text:style-name="T160">. Statybos techninį reglamentą STR 1.12.03:2006 „Hidrotechnikos statinių techninės priežiūros taisyklės“, patvirtintą Lietuvos Respublikos aplinkos ministro 2006 m. gruodžio 20 d. įsakymu Nr. D1-606 (Žin., 2007, Nr.<text:s/></text:span><text:a xlink:href="https://www.e-tar.lt/portal/lt/legalAct/TAR.C56951499872" office:target-frame-name="_blank" xlink:show="new"><text:span text:style-name="T161">1-28</text:span></text:a><text:span text:style-name="T162">);</text:span></text:p>
      <text:p text:style-name="P163"><text:span text:style-name="T164">9.9</text:span><text:span text:style-name="T165">. „Tvenkinių naudojimo ir priežiūros tipines taisykles LAND 2-95“, patvirtintas Lietuvos Respublikos aplinkos ministro 1995 m. kovo 7 d. įsakymu Nr. 33 (Žin., 1</text:span><text:span text:style-name="T166">997, Nr. 70-1790; 2006, Nr.<text:s/></text:span><text:a xlink:href="https://www.e-tar.lt/portal/lt/legalAct/TAR.E859AC8F4E3A" office:target-frame-name="_blank" xlink:show="new"><text:span text:style-name="T167">101-3915</text:span></text:a><text:span text:style-name="T168">);</text:span></text:p>
      <text:p text:style-name="P169"><text:span text:style-name="T170">9.10</text:span><text:span text:style-name="T171">. Statybos techninį reglamentą STR 1.01.09:2003 „Statinių klasifikavimas pagal jų naudojimo paskirtį“, patvirtintą Lietuvos<text:s/></text:span><text:span text:style-name="T172">Respublikos aplinkos ministro 2003 m. birželio 11 d. įsakymu Nr. 289 (Žin., 2003, Nr.<text:s/></text:span><text:a xlink:href="https://www.e-tar.lt/portal/lt/legalAct/TAR.358675FB0A82" office:target-frame-name="_blank" xlink:show="new"><text:span text:style-name="T173">58-2611</text:span></text:a><text:span text:style-name="T174">);</text:span></text:p>
      <text:p text:style-name="P175"><text:span text:style-name="T176">9.11</text:span><text:span text:style-name="T177">.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178">3-59</text:span></text:a><text:span text:style-name="T179">);</text:span></text:p>
      <text:p text:style-name="P180"><text:span text:style-name="T181">9.12</text:span><text:span text:style-name="T182">. Melioracijos techninį reglamentą MTR 1.07.01:2006 „Melioracijos statinių statybos leidimas“, patvirtintą Lietuvos Respublikos žemės ūkio ministro 2006 m. sausio 10 d. įsakymu Nr. 3D-4 (Žin., 2006, Nr.<text:s/></text:span><text:a xlink:href="https://www.e-tar.lt/portal/lt/legalAct/TAR.ECA0F239B023" office:target-frame-name="_blank" xlink:show="new"><text:span text:style-name="T183">5-176</text:span></text:a><text:span text:style-name="T184">);</text:span></text:p>
      <text:p text:style-name="P185"><text:span text:style-name="T186">9.13</text:span><text:span text:style-name="T187">. Melioracijos techninį reglamentą MTR 2.02.01:2006 „Melioracijos statiniai. Pagrindiniai reikalavimai“, patvirtintą Lietuvos Respublikos žemės ūkio ministro 2006 m.<text:s/></text:span><text:span text:style-name="T188">sausio 9 d. įsakymu Nr. 3D-2 (Žin., 2006, Nr.<text:s/></text:span><text:a xlink:href="https://www.e-tar.lt/portal/lt/legalAct/TAR.102CF5981EC5" office:target-frame-name="_blank" xlink:show="new"><text:span text:style-name="T189">6-227</text:span></text:a><text:span text:style-name="T190">);</text:span></text:p>
      <text:p text:style-name="P191"><text:span text:style-name="T192">9.14</text:span><text:span text:style-name="T193">. Melioracijos techninį reglamentą MTR 1.11.01:2006 „Melioracijos statinių pripažinimo tinkamais naudoti tvar</text:span><text:span text:style-name="T194">ka“, patvirtintą Lietuvos Respublikos žemės ūkio ministro 2006 m. sausio 31 d. įsakymu Nr. 3D-35 (Žin., 2006, Nr.<text:s/></text:span><text:a xlink:href="https://www.e-tar.lt/portal/lt/legalAct/TAR.4B1BC8B3104C" office:target-frame-name="_blank" xlink:show="new"><text:span text:style-name="T195">15-542</text:span></text:a><text:span text:style-name="T196">);</text:span></text:p>
      <text:p text:style-name="P197"><text:span text:style-name="T198">9.15</text:span><text:span text:style-name="T199">. Sausinamosios melioracijos projektavim</text:span><text:span text:style-name="T200">o taisykles, patvirtintas Lietuvos Respublikos žemės ūkio ministro 2004 m. rugpjūčio 5 d. įsakymu Nr. 3D-466 (Žin., 2004, Nr.<text:s/></text:span><text:a xlink:href="https://www.e-tar.lt/portal/lt/legalAct/TAR.717419D2E667" office:target-frame-name="_blank" xlink:show="new"><text:span text:style-name="T201">127-4582</text:span></text:a><text:span text:style-name="T202">);</text:span></text:p>
      <text:p text:style-name="P203"><text:span text:style-name="T204">9.16</text:span><text:span text:style-name="T205">. Melioracijos statinių te</text:span><text:span text:style-name="T206">chninių dokumentų ir kitos informacijos pateikimo melioruotos žemės savininkams ir kitiems naudotojams taisykles, patvirtintas Lietuvos Respublikos žemės ūkio ministro 2004 m. balandžio 26 d. įsakymu Nr. 3D-228 (Žin., 2004, Nr.<text:s/></text:span><text:a xlink:href="https://www.e-tar.lt/portal/lt/legalAct/TAR.086BE6AF9822" office:target-frame-name="_blank" xlink:show="new"><text:span text:style-name="T207">77-2684</text:span></text:a><text:span text:style-name="T208">);</text:span></text:p>
      <text:p text:style-name="P209"><text:span text:style-name="T210">9.17</text:span><text:span text:style-name="T211">. Melioruotos žemės ir melioracijos statinių apskaitos taisykles, patvirtintas Lietuvos Respublikos žemės ūkio ministro 2004 m. balandžio 29 d. įsakymu Nr. 3D-243 (Žin., 2004, Nr.<text:s/></text:span><text:a xlink:href="https://www.e-tar.lt/portal/lt/legalAct/TAR.0D755BBD7DF9" office:target-frame-name="_blank" xlink:show="new"><text:span text:style-name="T212">77-2685</text:span></text:a><text:span text:style-name="T213">);</text:span></text:p>
      <text:p text:style-name="P214"><text:span text:style-name="T215">9.18</text:span><text:span text:style-name="T216">. Valstybės finansinės paramos, teikiamos melioruotos žemės savininkams melioracijos statinių statybos, rekonstravimo, remonto ir priežiūros darbams atlik</text:span><text:span text:style-name="T217">ti, taisykles, patvirtintas Lietuvos Respublikos žemės ūkio ministro 2004 m. rugpjūčio 13 d. įsakymu Nr. 3D-481 (Žin., 2004, Nr.<text:s/></text:span><text:a xlink:href="https://www.e-tar.lt/portal/lt/legalAct/TAR.75E63F270673" office:target-frame-name="_blank" xlink:show="new"><text:span text:style-name="T218">129-4635</text:span></text:a><text:span text:style-name="T219">);</text:span></text:p>
      <text:p text:style-name="P220"><text:span text:style-name="T221">9.19</text:span><text:span text:style-name="T222">. Melioracijos įmonių i</text:span><text:span text:style-name="T223">r specialistų atestavimo taisykles, patvirtintas Lietuvos Respublikos žemės ūkio ministro 2005 m. gegužės 5 d. įsakymu Nr. 3D-258 (Žin., 2005, Nr.<text:s/></text:span><text:a xlink:href="https://www.e-tar.lt/portal/lt/legalAct/TAR.8D06609CE59B" office:target-frame-name="_blank" xlink:show="new"><text:span text:style-name="T224">60-2138</text:span></text:a><text:span text:style-name="T225">).</text:span></text:p>
      <text:p text:style-name="P226"/>
      <text:p text:style-name="P227"><text:span text:style-name="T228">III</text:span><text:span text:style-name="T229">.<text:s/></text:span><text:span text:style-name="T230">PAGRINDINĖS SĄVOKOS</text:span></text:p>
      <text:p text:style-name="P231"/>
      <text:p text:style-name="P232"><text:span text:style-name="T233">10</text:span><text:span text:style-name="T234">. Šiame reglamente vartojamos sąvokos:</text:span></text:p>
      <text:p text:style-name="P235"><text:span text:style-name="T236">Melioracijos statiniai –<text:s/></text:span><text:span text:style-name="T237">melioracijai naudojami įvairūs statiniai (grioviai, slenksčiai, greitvietės, vandens pralaidos, drenažo rinktuvai ir sausintuvai, siurblinės, tvenkinių žemės užtvank</text:span><text:span text:style-name="T238">os, pylimai, drėkinimo vamzdynai, šuliniai, vandens nuleistuvai ir kiti).</text:span></text:p>
      <text:p text:style-name="P239"><text:span text:style-name="T240">Melioracijos statinių techninė priežiūra –<text:s/></text:span><text:span text:style-name="T241">melioracijos statinių savininko, valdytojo ar naudotojo organizuojama arba vykdoma techninių ir organizacinių priemonių visuma melioracijos</text:span><text:span text:style-name="T242"><text:s/>statinių techninei būklei palaikyti, kad būtų užtikrintas šių statinių funkcionavimas per visą<text:s/></text:span><text:soft-page-break/><text:span text:style-name="T243">ekonomiškai pagrįstą naudojimo laiką.</text:span></text:p>
      <text:p text:style-name="P244"><text:span text:style-name="T245">Melioracijos statinių techninis prižiūrėtojas –<text:s/></text:span><text:span text:style-name="T246">turintis teisę eiti bet kurios melioracijos srities techninės veiklos vado</text:span><text:span text:style-name="T247">vo pareigas specialistas: savivaldybės tarnautojas, administracijos pavedimu atliekantis melioracijos srities valstybines funkcijas, arba žemės savininko samdomas specialistas, atliekantis privačių melioracijos statinių techninę priežiūrą.</text:span></text:p>
      <text:p text:style-name="P248"><text:span text:style-name="T249">Melioracijos sta</text:span><text:span text:style-name="T250">tinių naudojimo priežiūra –<text:s/></text:span><text:span text:style-name="T251">viešojo administravimo subjekto atliekamas tikrinimas, siekiant nustatyti, ar melioracijos statinių techninė priežiūra atitinka Lietuvos Respublikos statybos įstatymo, Melioracijos įstatymo ir kitų teisės aktų bei melioracijos t</text:span><text:span text:style-name="T252">echninių dokumentų reikalavimus.</text:span></text:p>
      <text:p text:style-name="P253"><text:span text:style-name="T254">Melioracijos griovio priežiūros juosta –<text:s/></text:span><text:span text:style-name="T255">pagriovio ruožas, prasidedantis nuo griovio šlaito viršutinės briaunos, reikalingas melioracijos technikai (ekskavatoriui, šienapjovei, krūmų smulkinimo mechanizmui ir kt.) dirbti ir</text:span><text:span text:style-name="T256"><text:s/>iš griovio iškasamoms sąnašoms skleisti.</text:span></text:p>
      <text:p text:style-name="P257"><text:span text:style-name="T258">MelGIS duomenų bazė –<text:s/></text:span><text:span text:style-name="T259">susistemintas ir geoinformacinių sistemų principais metodiškai sutvarkytas melioracijos srities grafinių ir atributinių (tekstinių) duomenų rinkinys, kaupiamas ir laikomas kompiuterinėse<text:s/></text:span><text:span text:style-name="T260">laikmenose.</text:span></text:p>
      <text:p text:style-name="P261">Kitos reglamente vartojamos sąvokos atitinka sąvokas, pateiktas Lietuvos Respublikos melioracijos įstatyme [9.2], Lietuvos Respublikos statybos įstatyme [9.3], Lietuvos Respublikos geodezijos ir kartografijos įstatyme [9.7], statybos techniniuose reglamentuose ir melioracijos techniniuose reglamentuose.</text:p>
      <text:p text:style-name="P262"/>
      <text:p text:style-name="P263"><text:span text:style-name="T264">IV</text:span><text:span text:style-name="T265">.<text:s/></text:span><text:span text:style-name="T266">VALSTYBEI NUOSAVYBĖS TEISE PRIKLAUSANČIŲ MELIORACIJOS STATINIŲ TECHNINĖS PRIEŽIŪROS ORGANIZAVIMAS</text:span></text:p>
      <text:p text:style-name="P267"/>
      <text:p text:style-name="P268"><text:span text:style-name="T269">11</text:span><text:span text:style-name="T270">. Valstybei nuosavybės teise priklausančių melioracijos statinių techninę priež</text:span><text:span text:style-name="T271">iūrą organizuojantis savivaldybės administracijos melioracijos specialistas – melioracijos statinių techninis prižiūrėtojas (toliau – techninis prižiūrėtojas):</text:span></text:p>
      <text:p text:style-name="P272"><text:span text:style-name="T273">11.1</text:span><text:span text:style-name="T274">. atlieka melioracijos statinių nuolatines, sezonines ir neeilines apžiūras;</text:span></text:p>
      <text:p text:style-name="P275"><text:span text:style-name="T276">11.2</text:span><text:span text:style-name="T277">. org</text:span><text:span text:style-name="T278">anizuoja periodinį melioracijos statinių techninės būklės vertinimą, pastebėtų melioracijos statinių defektų ir deformacijų šalinimą, remonto ir rekonstravimo darbus.</text:span></text:p>
      <text:p text:style-name="P279"><text:span text:style-name="T280">12</text:span><text:span text:style-name="T281">. Apžiūrų metu atliekamas techninės būklės įvertinimas vizualiai, matuojant ir ti</text:span><text:span text:style-name="T282">riant instrumentais. Nuolatinės, sezoninės ir neeilinės apžiūros metu vizualiai tikrinamos žemės paviršiuje esančios melioracijos statinių konstrukcijos ir fiksuojami pastebėti defektai, instrumentiniai tyrimai atliekami esant avarijų ir griūties pavojui.</text:span></text:p>
      <text:p text:style-name="P283"><text:span text:style-name="T284">13</text:span><text:span text:style-name="T285">. Nuolatinės apžiūros atliekamos vadovaujantis metų pradžioje sudarytais melioracijos statinių techninių apžiūrų planais (grafikais). Grafikas sudaromas atsižvelgiant į kadastro vietoves ir pabaseinius [9.5] taip, kad per metus būtų apžiūrėti visi sa</text:span><text:span text:style-name="T286">vivaldybės teritorijoje esantys ir patikėjimo teise valdomi antžeminiai melioracijos statiniai, drenažo žiotys ir požeminių drenažo rinktuvų trasos. Nuolatinių stebėjimų metu vizualiai tikrinamos statinio pagrindinės konstrukcijos, fiksuojami pastebėti def</text:span><text:span text:style-name="T287">ektai, avarijų ar griūties pavojai ir numatomos priemonės jiems pašalinti.</text:span></text:p>
      <text:p text:style-name="P288"><text:span text:style-name="T289">14</text:span><text:span text:style-name="T290">. Sezoninė apžiūra atliekama po pavasarinio potvynio apžiūrint tuos melioracijos statinius, kuriems nuolatinės ar neeilinės apžiūros metu buvo nustatyti pavojingi pažeidimai,<text:s/></text:span><text:span text:style-name="T291">deformacijos, kurie praėjusiais metais buvo remontuoti ar rekonstruoti.</text:span></text:p>
      <text:p text:style-name="P292"><text:span text:style-name="T293">15</text:span><text:span text:style-name="T294">. Neeilinės apžiūros atliekamos po durpynų gaisrų, liūčių ir potvynių, gavus melioruotos žemės naudotojų pranešimus apie melioracijos statinių gedimus.</text:span></text:p>
      <text:p text:style-name="P295"><text:span text:style-name="T296">16</text:span><text:span text:style-name="T297">. Periodiniai<text:s/></text:span><text:span text:style-name="T298">melioruotos žemės ir melioracijos statinių techninės būklės įvertinimai atliekami valstybės biudžeto lėšomis, vadovaujantis Lietuvos Respublikos žemės ūkio ministro įsakymu nustatyta tvarka.</text:span></text:p>
      <text:p text:style-name="P299"><text:span text:style-name="T300">17</text:span><text:span text:style-name="T301">. Melioruotos žemės ir melioracijos statinių pažeidimai, nu</text:span><text:span text:style-name="T302">rodant pažeidimų pobūdį, vietą ir priežastis, registruojami skaitmeninėje duomenų bazėje MelGIS. Šie duomenys, atsižvelgiant į statinių pažeidimo tipą, pavojingumą, pažeidimų įtaką kitiems statiniams, naudojami planuojant<text:s/></text:span><text:soft-page-break/><text:span text:style-name="T303">melioracijos statinių remontą ir r</text:span><text:span text:style-name="T304">ekonstravimą, parengiant užduotis šių statinių remonto ar rekonstravimo projektavimui.</text:span></text:p>
      <text:p text:style-name="P305"><text:span text:style-name="T306">18</text:span><text:span text:style-name="T307">. Techninės priežiūros rastus melioracijos statinių statybos defektus, atsiradusius garantiniu eksploatavimo laiku, šalina rangovas savo lėšomis [9.14].</text:span></text:p>
      <text:p text:style-name="P308"><text:span text:style-name="T309">19</text:span><text:span text:style-name="T310">. Va</text:span><text:span text:style-name="T311">lstybei nuosavybės teise priklausančių melioracijos statinių techninę priežiūrą organizuojantis (atliekantis) techninis prižiūrėtojas privalo turėti Lietuvos Respublikos žemės ūkio ministerijos išduotą ar pripažintą kvalifikacijos atestatą, suteikiantį tei</text:span><text:span text:style-name="T312">sę eiti bet kurios melioracijos srities techninės veiklos vadovo pareigas [9.2], [19.9].</text:span></text:p>
      <text:p text:style-name="P313"><text:span text:style-name="T314">20</text:span><text:span text:style-name="T315">. Techninis prižiūrėtojas, atradęs piktybiškai gadinamus, ardomus melioracijos statinius, melioruotoje žemėje be projekto ir derinimo statomus statinius, įrengia</text:span><text:span text:style-name="T316">mas kūdras, tiesiamus kabelius, dujotiekius ir kitus inžinerinius tinklus bei komunikacijas, privalo apie tai pranešti institucijai, vykdančiai melioracijos statinių naudojimo valstybinę priežiūrą. Apie vandens teršėjus, nuotekų išleidimą į griovius ir dre</text:span><text:span text:style-name="T317">nažą techninis prižiūrėtojas praneša regiono aplinkos apsaugos departamento atitinkamo rajono agentūrai.</text:span></text:p>
      <text:p text:style-name="P318"><text:span text:style-name="T319">21</text:span><text:span text:style-name="T320">. Melioracijos projektai (taip pat ir skaitmeninėje formoje), skaitmeninė duomenų bazė MelGIS, kaip būtinos melioracijos statinių techninės priež</text:span><text:span text:style-name="T321">iūros dalys, saugomi visą melioracijos statinių naudojimo laiką. Pasikeitus melioracijos statinių valdytojui, projektinė ir vykdymo dokumentacija, duomenų bazė MelGIS perdavimo-priėmimo aktu perduodama naujajam valdytojui.</text:span></text:p>
      <text:p text:style-name="P322"/>
      <text:p text:style-name="P323"><text:span text:style-name="T324">V</text:span><text:span text:style-name="T325">.<text:s/></text:span><text:span text:style-name="T326">PRIVAČIŲ MELIORACIJOS S</text:span><text:span text:style-name="T327">TATINIŲ TECHNINĖS PRIEŽIŪROS ORGANIZAVIMAS</text:span></text:p>
      <text:p text:style-name="P328"/>
      <text:p text:style-name="P329"><text:span text:style-name="T330">22</text:span><text:span text:style-name="T331">. Žemės sklype esantys melioracijos statiniai yra žemės sklypo priklausiniai ir nuosavybės teise priklauso žemės sklypo savininkui, išskyrus valstybei nuosavybės teise priklausančius melioracijos statinius<text:s/></text:span><text:span text:style-name="T332">[9.2]. Žemės sklypo savininkui priklausantys (toliau – privatūs) melioracijos statiniai atpažįstami savivaldybės išduotuose planuose [9.16] pagal sutartinius ženklus.</text:span></text:p>
      <text:p text:style-name="P333"><text:span text:style-name="T334">23</text:span><text:span text:style-name="T335">. Privačių melioracijos statinių techninę priežiūrą organizuoja žemės savininkas ar</text:span><text:span text:style-name="T336"><text:s/>kitas naudotojas.</text:span></text:p>
      <text:p text:style-name="P337"><text:span text:style-name="T338">24</text:span><text:span text:style-name="T339">. Žemės savininkas ar kitas naudotojas privačių melioracijos statinių techninę priežiūrą gali atlikti ūkio būdu ir jam kvalifikaciniai reikalavimai nenustatomi arba sutarties pagrindu paskirdamas techninį prižiūrėtoją.</text:span></text:p>
      <text:p text:style-name="P340"><text:span text:style-name="T341">25</text:span><text:span text:style-name="T342">. Priv</text:span><text:span text:style-name="T343">atiems melioracijos statiniams privaloma sezoninė apžiūra atliekama po pavasarinio potvynio pašalui išėjus vizualiai tikrinant melioruotą plotą bei žemės paviršiuje esančias melioracijos statinių konstrukcijas ir fiksuojant pastebėtus defektus.</text:span></text:p>
      <text:p text:style-name="P344"><text:span text:style-name="T345">26</text:span><text:span text:style-name="T346">. Apž</text:span><text:span text:style-name="T347">iūrimi kompleksiškai visi tame žemės sklype esantys privatūs melioracijos statiniai, atkreipiant dėmesį į tarpusavio įtaką su greta esančiais kito savininko melioracijos statiniais.</text:span></text:p>
      <text:p text:style-name="P348"><text:span text:style-name="T349">27</text:span><text:span text:style-name="T350">. Pastebėti defektai žymimi melioracijos planuose [19.6] raidėmis, v</text:span><text:span text:style-name="T351">adovaujantis šio reglamento 1 priedo 1.3, 2.3, 3.3 punktuose nurodytomis jų reikšmėmis. Prireikus gedimai aprašomi detaliau, pastaboms ir aprašymams naudojamas atskiras popieriaus lapas, prisegamas prie pagrindinio plano. Savininkas ar techninis prižiūrėto</text:span><text:span text:style-name="T352">jas pasirašo plane nurodydamas techninės apžiūros datą.</text:span></text:p>
      <text:p text:style-name="P353"><text:span text:style-name="T354">28</text:span><text:span text:style-name="T355">. Žemės savininkas ar kitas naudotojas, valdantis daugiau kaip 100 ha melioruotos žemės, kiekvienais metais po melioracijos statinių sezoninės apžiūros raštu informuoja savivaldybės melioracijos</text:span><text:span text:style-name="T356"><text:s/>specialistus apie jo melioruotos žemės ir melioracijos statinių būklę.</text:span></text:p>
      <text:p text:style-name="P357"><text:span text:style-name="T358">29</text:span><text:span text:style-name="T359">. Žemės savininkas ar kitas naudotojas turi teisę gauti nemokamą informaciją [9.2] melioracijos statinių techninės priežiūros klausimais.</text:span></text:p>
      <text:p text:style-name="P360"><text:span text:style-name="T361">30</text:span><text:span text:style-name="T362">. Privačių melioracijos statinių s</text:span><text:span text:style-name="T363">mulkūs priežiūros darbai (drenažo žiočių, vandens nuleistuvų išvalymas, griovių šienavimas ir kiti) atliekami, gedimai šalinami, melioracijos statiniai remontuojami bei rekonstruojami žemės savininko ar nuomininko lėšomis [9.1].</text:span></text:p>
      <text:p text:style-name="P364"><text:span text:style-name="T365">31</text:span><text:span text:style-name="T366">. Žemės savininkas ga</text:span><text:span text:style-name="T367">li pasinaudoti valstybės finansine parama jam nuosavybės teise<text:s/></text:span><text:soft-page-break/><text:span text:style-name="T368">priklausančių melioracijos statinių remontui ir priežiūrai atlikti [9.18].</text:span></text:p>
      <text:p text:style-name="P369"/>
      <text:p text:style-name="P370"><text:span text:style-name="T371">VI</text:span><text:span text:style-name="T372">.<text:s/></text:span><text:span text:style-name="T373">MELIORACIJOS GRIOVIŲ, PYLIMŲ TECHNINĖS PRIEŽIŪROS REIKALAVIMAI</text:span></text:p>
      <text:p text:style-name="P374"/>
      <text:p text:style-name="P375"><text:span text:style-name="T376">32</text:span><text:span text:style-name="T377">. Melioracijos grioviai (toliau –<text:s/></text:span><text:span text:style-name="T378">grioviai) yra pagrindiniai melioracijos sistemų statiniai [9.13], todėl juos saugant:</text:span></text:p>
      <text:p text:style-name="P379"><text:span text:style-name="T380">32.1</text:span><text:span text:style-name="T381">. draudžiama važinėti per griovius nenustatytose vietose, jų šlaituose ganyti gyvulius ir kūrenti ugnį;</text:span></text:p>
      <text:p text:style-name="P382"><text:span text:style-name="T383">32.2</text:span><text:span text:style-name="T384">. nustatoma (matuojant nuo griovio šlaito viršutinės</text:span><text:span text:style-name="T385"><text:s/>briaunos) 15 m pločio griovio priežiūros juosta, kurioje draudžiama statyti statinius (išskyrus hidrotechnikos), tverti tvoras, sodinti medžius ir krūmus, ir 1 m pločio daugiamečių žolių apsauginė juosta, kurią galima arti tik persėjant žolę.</text:span></text:p>
      <text:p text:style-name="P386"><text:span text:style-name="T387">33</text:span><text:span text:style-name="T388">. Nu</text:span><text:span text:style-name="T389">olatinių, sezoninių ir neeilinių apžiūrų metu apžiūrint griovius tikrinama:</text:span></text:p>
      <text:p text:style-name="P390"><text:span text:style-name="T391">33.1</text:span><text:span text:style-name="T392">. grunto sąnašų, augmenijos, bebrų užtvankų, akmenų ir kitų pašalinių daiktų, trukdančių normaliam vandens tekėjimui, atsiradimas griovyje;</text:span></text:p>
      <text:p text:style-name="P393"><text:span text:style-name="T394">33.2</text:span><text:span text:style-name="T395">. šlaitų išplovimas ir nus</text:span><text:span text:style-name="T396">linkimas;</text:span></text:p>
      <text:p text:style-name="P397"><text:span text:style-name="T398">33.3</text:span><text:span text:style-name="T399">. aukštaūgė augmenija (medžiai, krūmai, piktžolės) ant šlaitų ir pagriovyje;</text:span></text:p>
      <text:p text:style-name="P400"><text:span text:style-name="T401">33.4</text:span><text:span text:style-name="T402">. paviršinio vandens latakai;</text:span></text:p>
      <text:p text:style-name="P403"><text:span text:style-name="T404">33.5</text:span><text:span text:style-name="T405">. drenažo žiotys;</text:span></text:p>
      <text:p text:style-name="P406"><text:span text:style-name="T407">33.6</text:span><text:span text:style-name="T408">. galimi vandens teršimo židiniai.</text:span></text:p>
      <text:p text:style-name="P409"><text:span text:style-name="T410">34</text:span><text:span text:style-name="T411">. Remontuojant griovius atstatomi jų projektin</text:span><text:span text:style-name="T412">iai parametrai, iš griovio vagos pašalinant grunto sąnašas, augmeniją ir įvairius kliuvinius, išvalomos drenažo žiotys, pašalinami krūmai nuo griovių šlaitų ir pagriovių (1 m pločiu), sutvarkomas paviršinio vandens pritekėjimas.</text:span></text:p>
      <text:p text:style-name="P413"><text:span text:style-name="T414">35</text:span><text:span text:style-name="T415">. Rekonstruojant<text:s/></text:span><text:span text:style-name="T416">griovius, be 34 punkte aprašytų darbų, reikiamose vietose gilinama vaga, perstatomos drenažo žiotys, rinktuvų ruožuose prie apžėlusių (apželdintų) griovių šlaitų (20 m nuo žiočių) moliniai vamzdžiai keičiami neperforuotais plastikiniais.</text:span></text:p>
      <text:p text:style-name="P417"><text:span text:style-name="T418">36</text:span><text:span text:style-name="T419">. Krūmai ir<text:s/></text:span><text:span text:style-name="T420">nukirstų krūmų kelmai nuo griovių šlaitų neraunami, nes taip smarkiai gadinami šlaitai ir sunku atstatyti buvusius griovio parametrus.</text:span></text:p>
      <text:p text:style-name="P421"><text:span text:style-name="T422">37</text:span><text:span text:style-name="T423">. Augmenija griovių šlaituose ir vagoje neturi trukdyti vandeniui tekėti ir didinti jo šiurkštumą. Aukštaūgės piktž</text:span><text:span text:style-name="T424">olės ir krūmai melioracijos griovių šlaituose ir pagrioviuose yra nepageidautini, išskyrus medžius didelio nuolydžio ištiesintuose upeliuose.</text:span></text:p>
      <text:p text:style-name="P425"><text:span text:style-name="T426">38</text:span><text:span text:style-name="T427">. Griovių šlaitus ir pagriovius būtina kasmet šienauti.</text:span></text:p>
      <text:p text:style-name="P428"><text:span text:style-name="T429">39</text:span><text:span text:style-name="T430">. Krūmai melioracijos griovių šlaituose ir pag</text:span><text:span text:style-name="T431">rioviuose kertami rankiniu būdu arba mechaniniais pjūklais. Nukirsti krūmai nedeginami, bet surinkus išvežami ir sunaudojami. Visiškam krūmų ir stambiastiebių piktžolių (dilgėlių, kiečių, varnalėšų) išnaikinimui gali būti naudojami cheminiai preparatai. Nu</text:span><text:span text:style-name="T432">kirstų krūmų jaunos pirmametės atžalos purškiamos cheminiais preparatais. Šviežiai nukirstų krūmų kelmeliai taip pat gali būti apdorojami šiais preparatais. Augmenijai naikinti naudojami tik cheminiai preparatai, kurių veiklioji medžiaga glifosatas CAS Nr.</text:span><text:span text:style-name="T433"><text:s/>1071-83-6 CIPAC Nr. 284 numatyta Veikliųjų medžiagų, kurios gali būti augalų apsaugos produktų sudėtyje, sąraše, patvirtintame Lietuvos Respublikos žemės ūkio ministro 2004 m. balandžio 19 d. įsakymu Nr. 3D-187 (Žin., 2004, Nr.<text:s/></text:span><text:a xlink:href="https://www.e-tar.lt/portal/lt/legalAct/TAR.EFF142AE20B1" office:target-frame-name="_blank" xlink:show="new"><text:span text:style-name="T434">60-2145</text:span></text:a><text:span text:style-name="T435">).</text:span></text:p>
      <text:p text:style-name="P436"><text:span text:style-name="T437">40</text:span><text:span text:style-name="T438">. Krūmų atžalos ir piktžolės purškiamos vegetacijos laikotarpiu – nuo birželio 1 d. iki rugpjūčio 1 d. Naudojant cheminius preparatus, būtina atsižvelgti į dirvožemio drėgnumą ir<text:s/></text:span><text:span text:style-name="T439">meteorologines sąlygas. Negalima augmenijos purkšti prieš lietų ir po lietaus, kai yra rūkas, rasa (ant šlapių lapų), kai dirvožemis labai šlapias ir grioviuose gausu vandens, arba užsitęsus sausrai, kai dirvožemis perdžiūvęs, pučiant stipresniam nei 3 m/s</text:span><text:span text:style-name="T440"><text:s/>vėjui. Purškiama tokia kryptimi, kad vėjo srovės ant dirbančiojo neužneštų purškiamo tirpalo.</text:span></text:p>
      <text:p text:style-name="P441"><text:span text:style-name="T442">41</text:span><text:span text:style-name="T443">. Praėjus 2 savaitėms po purškimo tikrinama, ar visos atžalos nudžiūvo, o žaliuojančios purškiamos pakartotinai.</text:span></text:p>
      <text:p text:style-name="P444"><text:span text:style-name="T445">42</text:span><text:span text:style-name="T446">. Atsižvelgiant į krūmų atžalų tanku</text:span><text:span text:style-name="T447">mą, taikomos tokios veikliosios medžiagos glifosatas<text:s/></text:span><text:soft-page-break/><text:span text:style-name="T448">CAS Nr. 1071-83-6 CIPAC Nr. 284 normos:</text:span></text:p>
      <text:p text:style-name="P449">Veikliosios medžiagos normos krūmų atžaloms ir stambiastiebėms piktžolėms purkšti.</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ankūs krūmai</text:p>
          </table:table-cell>
          <table:table-cell table:style-name="TableCell458">
            <text:p text:style-name="P459">Vid. tankumo krūmai</text:p>
          </table:table-cell>
          <table:table-cell table:style-name="TableCell460">
            <text:p text:style-name="P461">Reti krūmai</text:p>
          </table:table-cell>
        </table:table-row>
        <table:table-row table:style-name="TableRow462">
          <table:table-cell table:style-name="TableCell463" table:number-columns-spanned="3">
            <text:p text:style-name="P464">Glifosatas kg/ha</text:p>
          </table:table-cell>
          <table:covered-table-cell/>
          <table:covered-table-cell/>
        </table:table-row>
        <table:table-row table:style-name="TableRow465">
          <table:table-cell table:style-name="TableCell466">
            <text:p text:style-name="P467">6,5</text:p>
          </table:table-cell>
          <table:table-cell table:style-name="TableCell468">
            <text:p text:style-name="P469">5,4</text:p>
          </table:table-cell>
          <table:table-cell table:style-name="TableCell470">
            <text:p text:style-name="P471">4,3</text:p>
          </table:table-cell>
        </table:table-row>
      </table:table>
      <text:p text:style-name="P472"/>
      <text:p text:style-name="P473"><text:span text:style-name="T474">43</text:span><text:span text:style-name="T475">. Už bebrų užtvankas grioviuose ir jų padarytą žalą atsakingi medžioklės plotų naudotojai [9.6].</text:span></text:p>
      <text:p text:style-name="P476"><text:span text:style-name="T477">44</text:span><text:span text:style-name="T478">. Pylimai apžiūrimi ir registruojami jų pažeidimai, kai pastebimas suslūgęs pylimo viršus, vandens padarytas išplovimas, kai pylimas išvarpytas žvė</text:span><text:span text:style-name="T479">relių urvais, apžėlęs krūmais, pažeistas jo viršus.</text:span></text:p>
      <text:p text:style-name="P480"/>
      <text:p text:style-name="P481"><text:span text:style-name="T482">VII</text:span><text:span text:style-name="T483">.<text:s/></text:span><text:span text:style-name="T484">MELIORACIJOS STATINIŲ GRIOVIUOSE TECHNINĖS PRIEŽIŪROS REIKALAVIMAI</text:span></text:p>
      <text:p text:style-name="P485"/>
      <text:p text:style-name="P486"><text:span text:style-name="T487">45</text:span><text:span text:style-name="T488">. Pagrindiniai melioracijos statiniai grioviuose yra vamzdinės vandens pralaidos, slenksčiai, greitvietės, šliuzai<text:s/></text:span><text:span text:style-name="T489">reguliatoriai.</text:span></text:p>
      <text:p text:style-name="P490"><text:span text:style-name="T491">46</text:span><text:span text:style-name="T492">. Apžiūrų metu, atliekant šių melioracijos statinių techninę priežiūrą, tikrinama šių statinių techninė būklė, nustatomos lokalinės ir bendros deformacijos, defektai, jų kilmė, nurodomi šalinimo būdai – remontas ar rekonstravimas.</text:span></text:p>
      <text:p text:style-name="P493"><text:span text:style-name="T494">47</text:span><text:span text:style-name="T495">. Nuolatinių, sezoninių ir neeilinių apžiūrų metu tikrinama:</text:span></text:p>
      <text:p text:style-name="P496"><text:span text:style-name="T497">47.1</text:span><text:span text:style-name="T498">. šlaitų tvirtinimo plokštės: smėlio-žvyro pasluoksnio ir grunto išplovimas iš po plokščių, plokščių deformacijos, siūlių prižėlimas krūmais;</text:span></text:p>
      <text:p text:style-name="P499"><text:span text:style-name="T500">47.2</text:span><text:span text:style-name="T501">. žemutinio bjefo tvirtinimas.</text:span></text:p>
      <text:p text:style-name="P502"><text:span text:style-name="T503">48</text:span><text:span text:style-name="T504">. Vamzdinėse vandens pralaidose dar tikrinama: tarpai tarp vamzdžių, vamzdžių deformacijos ir irimo požymiai, sargšulių, smėlio-žvyro sluoksnio ant pralaidos būklė.</text:span></text:p>
      <text:p text:style-name="P505"><text:span text:style-name="T506">49</text:span><text:span text:style-name="T507">. Vamzdinės vandens pralaidos yra avarinės būklės, kai:</text:span></text:p>
      <text:p text:style-name="P508"><text:span text:style-name="T509">49.1</text:span><text:span text:style-name="T510">. dėl esamų pažeidimų</text:span><text:span text:style-name="T511"><text:s/>kyla pavojus transporto ir pėsčiųjų eismui;</text:span></text:p>
      <text:p text:style-name="P512"><text:span text:style-name="T513">49.2</text:span><text:span text:style-name="T514">. pralaidos vamzdis daugiau kaip 70 procentų užneštas nešmenimis;</text:span></text:p>
      <text:p text:style-name="P515"><text:span text:style-name="T516">49.3</text:span><text:span text:style-name="T517">. pralaidos vamzdis užkimštas pašaliniais daiktais.</text:span></text:p>
      <text:p text:style-name="P518"><text:span text:style-name="T519">50</text:span><text:span text:style-name="T520">. Avariniai gedimai turi būti šalinami nedelsiant.</text:span></text:p>
      <text:p text:style-name="P521"/>
      <text:p text:style-name="P522"><text:span text:style-name="T523">VIII</text:span><text:span text:style-name="T524">.<text:s/></text:span><text:span text:style-name="T525">DRENA</text:span><text:span text:style-name="T526">ŽO SISTEMŲ STATINIŲ TECHNINĖS PRIEŽIŪROS REIKALAVIMAI</text:span></text:p>
      <text:p text:style-name="P527"/>
      <text:p text:style-name="P528"><text:span text:style-name="T529">51</text:span><text:span text:style-name="T530">. Pagrindiniai drenažo sistemų statiniai (elementai) yra drenažo rinktuvai ir drenažo sausintuvai.</text:span></text:p>
      <text:p text:style-name="P531"><text:span text:style-name="T532">52</text:span><text:span text:style-name="T533">. Saugant požeminį drenažo tinklą draudžiama:</text:span></text:p>
      <text:p text:style-name="P534"><text:span text:style-name="T535">52.1</text:span><text:span text:style-name="T536">. be žemės savininko žinios ir derinim</text:span><text:span text:style-name="T537">o su institucijomis, patikėjimo teise valdančiomis valstybei nuosavybės teise priklausančius melioracijos statinius, kasti melioruotą žemę giliau kaip 0,7 m;</text:span></text:p>
      <text:p text:style-name="P538"><text:span text:style-name="T539">52.2</text:span><text:span text:style-name="T540">. išleisti nuotekas į drenažo sistemas.</text:span></text:p>
      <text:p text:style-name="P541"><text:span text:style-name="T542">53</text:span><text:span text:style-name="T543">. Valstybei nuosavybės teise priklausantie</text:span><text:span text:style-name="T544">ms ir bendro naudojimo drenažo rinktuvams nustatoma po 15 m į abi puses nuo rinktuvo ašinės linijos apsauginė juosta, kurioje draudžiama statyti statinius, sodinti medžius ir krūmus, o galimiems taršos šaltiniams (fermoms, mėšlidėms ir kt.) – po 20 m į abi</text:span><text:span text:style-name="T545"><text:s/>puses apsauginė juosta [9.15]. Tik tiksliai nustačius (atsikasus) drenažo rinktuvo buvimo vietą ir suderinus su savivaldybės melioracijos specialistais, statinius galima statyti arčiau, bet ne mažesniu kaip 5 m atstumu nuo drenažo rinktuvo.</text:span></text:p>
      <text:p text:style-name="P546"><text:span text:style-name="T547">54</text:span><text:span text:style-name="T548">. Drenaž</text:span><text:span text:style-name="T549">o neefektyvaus veikimo požymiai lengviausiai pastebimi pavasarį (pašalui išėjus). Nepakankamai sausinami žemės plotai, kuriuose yra drenažo sistemų gedimų, pasižymi daug<text:s/></text:span><text:soft-page-break/><text:span text:style-name="T550">tamsesne spalva negu aplinkiniai plotai, ekstremaliais atvejais gruntinis vanduo išsiv</text:span><text:span text:style-name="T551">eržia į paviršių, o kritulių vanduo kaupiasi dirvos paviršiuje.</text:span></text:p>
      <text:p text:style-name="P552"><text:span text:style-name="T553">55</text:span><text:span text:style-name="T554">. Nustatoma, kad drenažo sistemose yra požeminio sausinimo tinklo gedimų, kai:</text:span></text:p>
      <text:p text:style-name="P555"><text:span text:style-name="T556">55.1</text:span><text:span text:style-name="T557">. ilgiau kaip 2 paras ariamoje dirvoje ir 3 paras pievose ir ganyklose žemės paviršiuje telkšo vanduo</text:span><text:span text:style-name="T558">;</text:span></text:p>
      <text:p text:style-name="P559"><text:span text:style-name="T560">55.2</text:span><text:span text:style-name="T561">. vanduo teka drenuoto ploto paviršiumi;</text:span></text:p>
      <text:p text:style-name="P562"><text:span text:style-name="T563">55.3</text:span><text:span text:style-name="T564">. drenažo rinktuvų trasose atsiranda duobių įsiurbus gruntą;</text:span></text:p>
      <text:p text:style-name="P565"><text:span text:style-name="T566">55.4</text:span><text:span text:style-name="T567">. melioruotame plote auga pelkinė augmenija (viksvos, nendrės ir kt.) ir žemė užmirkusi;</text:span></text:p>
      <text:p text:style-name="P568"><text:span text:style-name="T569">55.5</text:span><text:span text:style-name="T570">. negalima laiku įdirbti dirvos</text:span><text:span text:style-name="T571"><text:s/>arba nuimti derliaus.</text:span></text:p>
      <text:p text:style-name="P572"><text:span text:style-name="T573">56</text:span><text:span text:style-name="T574">. Melioruotos žemės naudotojai privalo pranešti savivaldybių melioracijos specialistams apie jų melioruotoje žemėje pastebėtas įgriuvas, įsiurbtas vietas, paviršinio vandens tekėjimą per melioruotą plotą, ilgą paviršinio<text:s/></text:span><text:span text:style-name="T575">vandens telkšojimą (ilgiau kaip 7 paras) bei prižiūrėti paviršiuje esančius melioracijos statinius (išvalyti sąnašas iš drenažo žiočių, vandens nuleistuvų, drenažo šulinių, saugoti statinius žyminčius stulpelius).</text:span></text:p>
      <text:p text:style-name="P576"><text:span text:style-name="T577">57</text:span><text:span text:style-name="T578">. Apžiūrint drenažo rinktuvų trasas,</text:span><text:span text:style-name="T579"><text:s/>ypatingas dėmesys kreipiamas į 1962–1984 metais statytą drenažą, nes tuo laikotarpiu buvo sumažinti rinktuvų pralaidumo normatyvai.</text:span></text:p>
      <text:p text:style-name="P580"><text:span text:style-name="T581">58</text:span><text:span text:style-name="T582">. Avariniu drenažo gedimu laikoma, kai vanduo veržiasi iš sulūžusio rinktuvo ir srūva dirvos paviršiumi ar kaupiasi l</text:span><text:span text:style-name="T583">omose. Avariniai gedimai turi būti šalinami nedelsiant.</text:span></text:p>
      <text:p text:style-name="P584"><text:span text:style-name="T585">59</text:span><text:span text:style-name="T586">. Tikslią drenažo gedimo vietą galima nustatyti įstumiant į drenažo vamzdį specialią įrangą su radijo atsakikliu (transponderiu). Nustačius tikslią gedimo padėtį žemės paviršiaus atžvilgiu, atka</text:span><text:span text:style-name="T587">sami drenažo vamzdžiai ir išnagrinėjamos gedimo priežastys ir jo šalinimo būdai.</text:span></text:p>
      <text:p text:style-name="P588"><text:span text:style-name="T589">60</text:span><text:span text:style-name="T590">. Nustačius drenažo linijų gedimus dėl užsinešimo sąnašomis arba užaugimo žolių šaknimis, drenos išplaunamos suspausto vandens čiurkšle, naudojant specialią įrangą.</text:span></text:p>
      <text:p text:style-name="P591"><text:span text:style-name="T592">61</text:span><text:span text:style-name="T593">. Rinktuvų moliniai drenažo vamzdeliai keičiami neperforuotais plastikiniais vamzdžiais, kai rinktuvų trasas kerta inžinerinių tinklų trasos. Keičiama po 5 metrus į abi puses nuo susikirtimo su tinklais taško.</text:span></text:p>
      <text:p text:style-name="P594"><text:span text:style-name="T595">62</text:span><text:span text:style-name="T596">. Kiti drenažo sistemų statiniai yra ž</text:span><text:span text:style-name="T597">iotys, vandens nuleistuvai, drenažo šuliniai. Juos apžiūrint būtina tikrinti, ar drenažo sistema turi žiotis, kokia jų techninė būklė, atkreipiant dėmesį ir fiksuojant drenažo žiotis, iš kurių išteka vanduo su sąnašomis (ypač geležingomis);</text:span></text:p>
      <text:p text:style-name="P598"><text:span text:style-name="T599">63</text:span><text:span text:style-name="T600">. Techniš</text:span><text:span text:style-name="T601">kai tvarkingas vandens nuleistuvas turi tenkinti šias sąlygas: dangtis yra (nenumestas), nepažeistas įtekėjimo šulinio žiedas (F-7), nuleistuvas neprineštas grunto, geros paviršinio vandens pritekėjimo sąlygos, nuleistuvas pastatytas žemiausioje vietoje.</text:span></text:p>
      <text:p text:style-name="P602"><text:span text:style-name="T603">64</text:span><text:span text:style-name="T604">. Techniškai tvarkingas drenažo šulinys turi būti su dangčiu, neuždumblėjęs.</text:span></text:p>
      <text:p text:style-name="P605"><text:span text:style-name="T606">65</text:span><text:span text:style-name="T607">. Nuolatinių apžiūrų metu tikrinamos rinktuvų trasos, atkreipiant dėmesį į ploto, iš kurio rinktuvas nuveda vandenį, būklę. Apžiūros žurnale fiksuojami neveikiantys dre</text:span><text:span text:style-name="T608">nažo rinktuvai arba jų ruožai, o sausintuvai fiksuojami tik tuo atveju, kai įmanoma tiksliai nustatyti neveikiantį sausintuvą.</text:span></text:p>
      <text:p text:style-name="P609"><text:span text:style-name="T610">66</text:span><text:span text:style-name="T611">. Pastebėjus lomose telkšančius vandens plotus, krūmus, pelkinę augmeniją, būtinai apžiūrimos drenažo žiotys (jų techninė b</text:span><text:span text:style-name="T612">ūklė, patvanka, sąnašos), nuvedamojo griovio techninė būklė prie žiočių bei žemupyje ir nustatomos blogos techninės būklės priežastys.</text:span></text:p>
      <text:p text:style-name="P613"><text:span text:style-name="T614">67</text:span><text:span text:style-name="T615">. Melioracijos statiniai apžiūrimi kompleksiškai – visi toje melioracijos sistemoje esantys statiniai.</text:span></text:p>
      <text:p text:style-name="P616"/>
      <text:p text:style-name="P617"><text:span text:style-name="T618">IX</text:span><text:span text:style-name="T619">.<text:s/></text:span><text:span text:style-name="T620">V</text:span><text:span text:style-name="T621">ALSTYBEI NUOSAVYBĖS TEISE PRIKLAUSANČIŲ MELIORACIJOS STATINIŲ TECHNINĖS PRIEŽIŪROS DOKUMENTAI</text:span></text:p>
      <text:p text:style-name="P622"/>
      <text:p text:style-name="P623"><text:span text:style-name="T624">68</text:span><text:span text:style-name="T625">. Duomenys apie valstybei nuosavybės teise priklausančių melioracijos statinių techninę būklę kaupiami skaitmeninėje duomenų bazėje MelGIS, kurios pagrinda</text:span><text:span text:style-name="T626">s yra skenuoti ir georeferenciškai orientuoti LKS-94 sistemoje melioracijos projektų planai M 1:2000 pagal Melioruotos žemės ir melioracijos statinių būklės techninio įvertinimo specifikaciją (1 priedas).</text:span></text:p>
      <text:p text:style-name="P627"><text:span text:style-name="T628">69</text:span><text:span text:style-name="T629">. Visų apžiūrų metu, apžiūrint valstybei nuos</text:span><text:span text:style-name="T630">avybės teise priklausančius melioracijos statinius, pildomas Melioruotos žemės ir melioracijos statinių apžiūros žurnalas (2 priedas). Žurnale registruojami tik techniškai netvarkingi melioracijos statiniai, pažeidimų pobūdį juose nurodant sutartiniais žen</text:span><text:span text:style-name="T631">klais pagal Melioruotos žemės ir melioracijos statinių įvertinimo specifikaciją (1 priedas).</text:span></text:p>
      <text:p text:style-name="P632"><text:span text:style-name="T633">70</text:span><text:span text:style-name="T634">. Melioruotos žemės ir melioracijos statinių apžiūros žurnalai segami į bylą pagal kadastro vietoves, jose teikiant pirmenybę apžiūrėto objekto kategorijai (</text:span><text:span text:style-name="T635">plotinis, linijinis, taškinis) ir apžiūros datai.</text:span></text:p>
      <text:p text:style-name="P636"><text:span text:style-name="T637">71</text:span><text:span text:style-name="T638">. MelGIS duomenų bazė nuolat papildoma ir tikslinama apžiūros žurnalo duomenimis. Žurnale pasirašo techninis prižiūrėtojas, atlikęs apžiūrą, ir specialistas, žurnalo duomenimis papildęs skaitmeninę du</text:span><text:span text:style-name="T639">omenų bazę.</text:span></text:p>
      <text:p text:style-name="P640"><text:span text:style-name="T641">72</text:span><text:span text:style-name="T642">. GPS ar kitomis elektroninėmis matavimų priemonėmis nustatomos techniškai netvarkingų ir dar skaitmeninėje duomenų bazėje neužregistruotų melioracijos statinių koordinatės (LKS-94 koordinačių sistema), melioruotų plotų, kuriuose neveikia</text:span><text:span text:style-name="T643"><text:s/>drenažas, ribos.</text:span></text:p>
      <text:p text:style-name="P644"><text:span text:style-name="T645">73</text:span><text:span text:style-name="T646">. MelGIS duomenų bazės duomenys naudojami rengiant perspektyvines melioracijos programas, planuojant valstybinių ir privačių melioracijos statinių remontą ir rekonstravimą, rengiant užduotis melioracijos statinių projektavimui.</text:span></text:p>
      <text:p text:style-name="P647"/>
      <text:p text:style-name="P648"><text:span text:style-name="T649">X</text:span><text:span text:style-name="T650">.<text:s/></text:span><text:span text:style-name="T651">BAIGIAMOSIOS NUOSTATOS</text:span></text:p>
      <text:p text:style-name="P652"/>
      <text:p text:style-name="P653"><text:span text:style-name="T654">74</text:span><text:span text:style-name="T655">. Už šiame reglamente nustatytų reikalavimų pažeidimus melioracijos statinių, kuriems yra taikomas šis reglamentas, melioruotos žemės savininkai ir kiti šių žemių naudotojai, techniniai prižiūrėtojai, kiti fiziniai ir ju</text:span><text:span text:style-name="T656">ridiniai asmenys, atliekantys melioracijos statinių techninę priežiūrą, atsako įstatymų nustatyta tvarka.</text:span></text:p>
      <text:p text:style-name="P657"><text:span text:style-name="T658">75</text:span><text:span text:style-name="T659">. Ginčai dėl reglamento taikymo sprendžiami įstatymų nustatyta tvarka.</text:span></text:p>
      <text:p text:style-name="P660"/>
      <text:p text:style-name="P661"><text:span text:style-name="T662">_________________</text:span></text:p>
      <text:soft-page-break/>
      <text:p text:style-name="P663">Melioracijos techninio<text:s/>reglamento<text:s/></text:p>
      <text:p text:style-name="P665">MTR 1.12.01:2008<text:s/></text:p>
      <text:p text:style-name="P666">„Melioracijos statinių techninės priežiūros taisyklės“</text:p>
      <text:p text:style-name="P667"><text:span text:style-name="T668">1</text:span><text:span text:style-name="T669"><text:s/>priedas</text:span></text:p>
      <text:p text:style-name="P670"/>
      <text:p text:style-name="P671"><text:span text:style-name="T672">MELIORUOTOS ŽEMĖS IR MELIORACIJOS STATINIŲ TECHNINĖS BŪKLĖS ĮVERTINIMO SPECIFIKACIJA</text:span></text:p>
      <text:p text:style-name="P673"/>
      <text:p text:style-name="P674"><text:span text:style-name="T675">1</text:span><text:span text:style-name="T676">. Drenažo sistemų gedimai (plotiniai objektai)</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Sluoksnio<text:s/>pavadinimas</text:p>
          </table:table-cell>
          <table:table-cell table:style-name="TableCell685">
            <text:p text:style-name="P686">Duomenų tipas</text:p>
          </table:table-cell>
          <table:table-cell table:style-name="TableCell687">
            <text:p text:style-name="P688">Pastabos</text:p>
          </table:table-cell>
        </table:table-row>
        <table:table-row table:style-name="TableRow689">
          <table:table-cell table:style-name="TableCell690">
            <text:p text:style-name="P691"><text:span text:style-name="T692">BUKLE_ P</text:span></text:p>
          </table:table-cell>
          <table:table-cell table:style-name="TableCell693">
            <text:p text:style-name="P694">Plotinis</text:p>
          </table:table-cell>
          <table:table-cell table:style-name="TableCell695">
            <text:p text:style-name="P696">Sluoksnyje saugoma informacija apie drenažo sistemų būklę / pažeidimus</text:p>
          </table:table-cell>
        </table:table-row>
      </table:table>
      <text:p text:style-name="P697"/>
      <text:p text:style-name="P698"><text:span text:style-name="T699">1.1</text:span><text:span text:style-name="T700">. Į sluoksnį įeinantys geoobjektai</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Geoobjektai</text:p>
          </table:table-cell>
          <table:table-cell table:style-name="TableCell709">
            <text:p text:style-name="P710">GKODAS</text:p>
          </table:table-cell>
          <table:table-cell table:style-name="TableCell711">
            <text:p text:style-name="P712">Pildomi laukai</text:p>
          </table:table-cell>
        </table:table-row>
        <table:table-row table:style-name="TableRow713">
          <table:table-cell table:style-name="TableCell714">
            <text:p text:style-name="P715">Drenažo būklė (plotas)</text:p>
          </table:table-cell>
          <table:table-cell table:style-name="TableCell716">
            <text:p text:style-name="P717">hm40</text:p>
          </table:table-cell>
          <table:table-cell table:style-name="TableCell718">
            <text:p text:style-name="P719">OBJ_ID, MELPROJ_ID,<text:s/>PAZ_TIP, PASIUL, INVENT_DATA, PASTABOS</text:p>
          </table:table-cell>
        </table:table-row>
      </table:table>
      <text:p text:style-name="P720"/>
      <text:p text:style-name="P721"><text:span text:style-name="T722">1.2</text:span><text:span text:style-name="T723">. Kaupiama atributų informacija</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Laukas</text:p>
          </table:table-cell>
          <table:table-cell table:style-name="TableCell732">
            <text:p text:style-name="P733">Tipas</text:p>
          </table:table-cell>
          <table:table-cell table:style-name="TableCell734">
            <text:p text:style-name="P735">Kaupiami duomenys</text:p>
          </table:table-cell>
        </table:table-row>
        <table:table-row table:style-name="TableRow736">
          <table:table-cell table:style-name="TableCell737">
            <text:p text:style-name="P738">GKODAS</text:p>
          </table:table-cell>
          <table:table-cell table:style-name="TableCell739">
            <text:p text:style-name="P740">12,C</text:p>
          </table:table-cell>
          <table:table-cell table:style-name="TableCell741">
            <text:p text:style-name="P742">Geoobjekto kodas</text:p>
          </table:table-cell>
        </table:table-row>
        <table:table-row table:style-name="TableRow743">
          <table:table-cell table:style-name="TableCell744">
            <text:p text:style-name="P745">OBJ_ID</text:p>
          </table:table-cell>
          <table:table-cell table:style-name="TableCell746">
            <text:p text:style-name="P747">12,C</text:p>
          </table:table-cell>
          <table:table-cell table:style-name="TableCell748">
            <text:p text:style-name="P749">Objekto atpažinties numeris</text:p>
          </table:table-cell>
        </table:table-row>
        <table:table-row table:style-name="TableRow750">
          <table:table-cell table:style-name="TableCell751">
            <text:p text:style-name="P752">KAD_ID</text:p>
          </table:table-cell>
          <table:table-cell table:style-name="TableCell753">
            <text:p text:style-name="P754">12,C</text:p>
          </table:table-cell>
          <table:table-cell table:style-name="TableCell755">
            <text:p text:style-name="P756">Kadastro vietovės atpažinties numeris</text:p>
          </table:table-cell>
        </table:table-row>
        <table:table-row table:style-name="TableRow757">
          <table:table-cell table:style-name="TableCell758">
            <text:p text:style-name="P759">MELPROJ_ID</text:p>
          </table:table-cell>
          <table:table-cell table:style-name="TableCell760">
            <text:p text:style-name="P761">12,C</text:p>
          </table:table-cell>
          <table:table-cell table:style-name="TableCell762">
            <text:p text:style-name="P763">Melioracijos projekto atpažinties numeris</text:p>
          </table:table-cell>
        </table:table-row>
        <table:table-row table:style-name="TableRow764">
          <table:table-cell table:style-name="TableCell765">
            <text:p text:style-name="P766">PAZ_TIP</text:p>
          </table:table-cell>
          <table:table-cell table:style-name="TableCell767">
            <text:p text:style-name="P768">2,C</text:p>
          </table:table-cell>
          <table:table-cell table:style-name="TableCell769">
            <text:p text:style-name="P770">Pažeidimų tipas</text:p>
          </table:table-cell>
        </table:table-row>
        <table:table-row table:style-name="TableRow771">
          <table:table-cell table:style-name="TableCell772">
            <text:p text:style-name="P773">PAZ1_TIP</text:p>
          </table:table-cell>
          <table:table-cell table:style-name="TableCell774">
            <text:p text:style-name="P775">2,C</text:p>
          </table:table-cell>
          <table:table-cell table:style-name="TableCell776">
            <text:p text:style-name="P777">Pažeidimų tipas</text:p>
          </table:table-cell>
        </table:table-row>
        <table:table-row table:style-name="TableRow778">
          <table:table-cell table:style-name="TableCell779">
            <text:p text:style-name="P780">PAZ2_TIP</text:p>
          </table:table-cell>
          <table:table-cell table:style-name="TableCell781">
            <text:p text:style-name="P782">2,C</text:p>
          </table:table-cell>
          <table:table-cell table:style-name="TableCell783">
            <text:p text:style-name="P784">Pažeidimų tipas</text:p>
          </table:table-cell>
        </table:table-row>
        <table:table-row table:style-name="TableRow785">
          <table:table-cell table:style-name="TableCell786">
            <text:p text:style-name="P787">PAZ3_TIP</text:p>
          </table:table-cell>
          <table:table-cell table:style-name="TableCell788">
            <text:p text:style-name="P789">2,C</text:p>
          </table:table-cell>
          <table:table-cell table:style-name="TableCell790">
            <text:p text:style-name="P791">Pažeidimų tipas</text:p>
          </table:table-cell>
        </table:table-row>
        <table:table-row table:style-name="TableRow792">
          <table:table-cell table:style-name="TableCell793">
            <text:p text:style-name="P794">PAZ4_TIP</text:p>
          </table:table-cell>
          <table:table-cell table:style-name="TableCell795">
            <text:p text:style-name="P796">2,C</text:p>
          </table:table-cell>
          <table:table-cell table:style-name="TableCell797">
            <text:p text:style-name="P798">Pažeidimų tipas</text:p>
          </table:table-cell>
        </table:table-row>
        <table:table-row table:style-name="TableRow799">
          <table:table-cell table:style-name="TableCell800">
            <text:p text:style-name="P801">PASIUL</text:p>
          </table:table-cell>
          <table:table-cell table:style-name="TableCell802">
            <text:p text:style-name="P803">1,C</text:p>
          </table:table-cell>
          <table:table-cell table:style-name="TableCell804">
            <text:p text:style-name="P805"/>
          </table:table-cell>
        </table:table-row>
        <table:table-row table:style-name="TableRow806">
          <table:table-cell table:style-name="TableCell807">
            <text:p text:style-name="P808">INVENT_DATA</text:p>
          </table:table-cell>
          <table:table-cell table:style-name="TableCell809">
            <text:p text:style-name="P810">DATA</text:p>
          </table:table-cell>
          <table:table-cell table:style-name="TableCell811">
            <text:p text:style-name="P812">Pažeidimų fiksavimo data</text:p>
          </table:table-cell>
        </table:table-row>
        <table:table-row table:style-name="TableRow813">
          <table:table-cell table:style-name="TableCell814">
            <text:p text:style-name="P815">PASTABOS</text:p>
          </table:table-cell>
          <table:table-cell table:style-name="TableCell816">
            <text:p text:style-name="P817">100,C</text:p>
          </table:table-cell>
          <table:table-cell table:style-name="TableCell818">
            <text:p text:style-name="P819">Papildoma informacija apie objektą</text:p>
          </table:table-cell>
        </table:table-row>
      </table:table>
      <text:p text:style-name="P820"/>
      <text:p text:style-name="P821"><text:span text:style-name="T822">1.3</text:span><text:span text:style-name="T823">.<text:s/></text:span><text:span text:style-name="T824">Laukai PAZ_</text:span><text:span text:style-name="T825">TIP, PAZ1_TIP, PAZ2_TIP, PAZ3_TIP, PAZ4</text:span><text:span text:style-name="T826">_</text:span><text:span text:style-name="T827">TIP gali turėti tokias reikšme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DK</text:p>
          </table:table-cell>
          <table:table-cell table:style-name="TableCell835">
            <text:p text:style-name="P836">Ž. ū. paskirties drenuota žemė, užaugusi mišku ir krūmais</text:p>
          </table:table-cell>
        </table:table-row>
        <table:table-row table:style-name="TableRow837">
          <table:table-cell table:style-name="TableCell838">
            <text:p text:style-name="P839">DM</text:p>
          </table:table-cell>
          <table:table-cell table:style-name="TableCell840">
            <text:p text:style-name="P841">Užmirkęs drenuotas plotas</text:p>
          </table:table-cell>
        </table:table-row>
        <table:table-row table:style-name="TableRow842">
          <table:table-cell table:style-name="TableCell843">
            <text:p text:style-name="P844">DP</text:p>
          </table:table-cell>
          <table:table-cell table:style-name="TableCell845">
            <text:p text:style-name="P846">Drenuotas plotas,<text:s/>virtęs pelke</text:p>
          </table:table-cell>
        </table:table-row>
        <table:table-row table:style-name="TableRow847">
          <table:table-cell table:style-name="TableCell848">
            <text:p text:style-name="P849">DG</text:p>
          </table:table-cell>
          <table:table-cell table:style-name="TableCell850">
            <text:p text:style-name="P851">Grunto įsiurbimo duobės drenažo rinktuvų trasose</text:p>
          </table:table-cell>
        </table:table-row>
        <table:table-row table:style-name="TableRow852">
          <table:table-cell table:style-name="TableCell853">
            <text:p text:style-name="P854">DA</text:p>
          </table:table-cell>
          <table:table-cell table:style-name="TableCell855">
            <text:p text:style-name="P856">Drenuotas plotas, pagal projektą apsodintas mišku arba inventorizuotas kaip miškas</text:p>
          </table:table-cell>
        </table:table-row>
        <table:table-row table:style-name="TableRow857">
          <table:table-cell table:style-name="TableCell858">
            <text:p text:style-name="P859">DD</text:p>
          </table:table-cell>
          <table:table-cell table:style-name="TableCell860">
            <text:p text:style-name="P861">Drenuotame plote išdegę ar iškastos durpės</text:p>
          </table:table-cell>
        </table:table-row>
        <table:table-row table:style-name="TableRow862">
          <table:table-cell table:style-name="TableCell863">
            <text:p text:style-name="P864">DU</text:p>
          </table:table-cell>
          <table:table-cell table:style-name="TableCell865">
            <text:p text:style-name="P866">Drenuotas plotas, užstatytas statiniais, drenažas sugadintas inžinerinių komunikacijų</text:p>
          </table:table-cell>
        </table:table-row>
        <table:table-row table:style-name="TableRow867">
          <table:table-cell table:style-name="TableCell868">
            <text:p text:style-name="P869">DZ</text:p>
          </table:table-cell>
          <table:table-cell table:style-name="TableCell870">
            <text:p text:style-name="P871">Drenuotas plotas, užstatytas statiniais, pagrindiniai rinktuvai veikia</text:p>
          </table:table-cell>
        </table:table-row>
      </table:table>
      <text:p text:style-name="P872"/>
      <text:p text:style-name="P873"><text:span text:style-name="T874">1.4</text:span><text:span text:style-name="T875">.<text:s/></text:span><text:span text:style-name="T876">Laukas<text:s/></text:span><text:span text:style-name="T877">PASIUL gali turėti tokias reikšmes:</text:span></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S</text:p>
          </table:table-cell>
          <table:table-cell table:style-name="TableCell885">
            <text:p text:style-name="P886">Tikslinga plotą rekonstruoti</text:p>
          </table:table-cell>
        </table:table-row>
        <table:table-row table:style-name="TableRow887">
          <table:table-cell table:style-name="TableCell888">
            <text:p text:style-name="P889">R</text:p>
          </table:table-cell>
          <table:table-cell table:style-name="TableCell890">
            <text:p text:style-name="P891">Tikslinga plotą remontuoti</text:p>
          </table:table-cell>
        </table:table-row>
        <table:table-row table:style-name="TableRow892">
          <table:table-cell table:style-name="TableCell893">
            <text:p text:style-name="P894">N</text:p>
          </table:table-cell>
          <table:table-cell table:style-name="TableCell895">
            <text:p text:style-name="P896">Tikslinga plotą nurašyti<text:s/>(išbraukti iš apskaitos)</text:p>
          </table:table-cell>
        </table:table-row>
      </table:table>
      <text:p text:style-name="P897"/>
      <text:p text:style-name="P898"><text:span text:style-name="T899">Pastaba.<text:s/></text:span><text:span text:style-name="T900">Laukas MELPROJ_ID pildoma taip:<text:s/></text:span><text:span text:style-name="T901">mel. proj. Nr. – 2 ženklai, mel. proj. Įvykdymo metai – 4 ženklai (jeigu keli projekto Nr. arba keleri Įvykdymo metai – pildyti per skirtuką<text:s/></text:span><text:span text:style-name="T902">„</text:span><text:span text:style-name="T903">/</text:span><text:span text:style-name="T904">“</text:span><text:span text:style-name="T905">).</text:span></text:p>
      <text:p text:style-name="P906"/>
      <text:p text:style-name="P907"><text:span text:style-name="T908">2</text:span><text:span text:style-name="T909">. Melioracijos statinių<text:s/></text:span><text:span text:style-name="T910">pažeidimai (linijiniai objektai)</text:span></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Sluoksnio pavadinimas</text:p>
          </table:table-cell>
          <table:table-cell table:style-name="TableCell919">
            <text:p text:style-name="P920">Duomenų tipas</text:p>
          </table:table-cell>
          <table:table-cell table:style-name="TableCell921">
            <text:p text:style-name="P922">Pastabos</text:p>
          </table:table-cell>
        </table:table-row>
        <table:table-row table:style-name="TableRow923">
          <table:table-cell table:style-name="TableCell924">
            <text:p text:style-name="P925"><text:span text:style-name="T926">BUKLE_L</text:span></text:p>
          </table:table-cell>
          <table:table-cell table:style-name="TableCell927">
            <text:p text:style-name="P928">Linijinis</text:p>
          </table:table-cell>
          <table:table-cell table:style-name="TableCell929">
            <text:p text:style-name="P930">Sluoksnyje saugoma informacija apie melioracijos statinių techninę būklę</text:p>
          </table:table-cell>
        </table:table-row>
      </table:table>
      <text:p text:style-name="P931"/>
      <text:p text:style-name="P932"><text:span text:style-name="T933">2.1</text:span><text:span text:style-name="T934">. Į sluoksnį įeinantys geoobjektai</text:span></text:p>
      <text:p text:style-name="P935"/>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Geoobjektai</text:p>
            </table:table-cell>
            <table:table-cell table:style-name="TableCell943">
              <text:p text:style-name="P944">GKODAS</text:p>
            </table:table-cell>
            <table:table-cell table:style-name="TableCell945">
              <text:p text:style-name="P946">Pildomi laukai</text:p>
            </table:table-cell>
          </table:table-row>
        </table:table-header-rows>
        <table:table-row table:style-name="TableRow947">
          <table:table-cell table:style-name="TableCell948">
            <text:p text:style-name="P949">Griovių<text:s/>būklė (ašinė linija)</text:p>
          </table:table-cell>
          <table:table-cell table:style-name="TableCell950">
            <text:p text:style-name="P951">hm44</text:p>
          </table:table-cell>
          <table:table-cell table:style-name="TableCell952">
            <text:p text:style-name="P953">OBJ_ID, MELPROJ_ID, PAZ_TIP, PASIUL, INVENT_DATA, PASTABOS</text:p>
          </table:table-cell>
        </table:table-row>
        <table:table-row table:style-name="TableRow954">
          <table:table-cell table:style-name="TableCell955">
            <text:p text:style-name="P956">Pralaidų būklė (ašinė linija)</text:p>
          </table:table-cell>
          <table:table-cell table:style-name="TableCell957">
            <text:p text:style-name="P958">hm47</text:p>
          </table:table-cell>
          <table:table-cell table:style-name="TableCell959">
            <text:p text:style-name="P960">OBJ_ID, MELPROJ_ID, PAZ_TIP, PASIUL, INVENT_DATA, PASTABOS</text:p>
          </table:table-cell>
        </table:table-row>
        <table:table-row table:style-name="TableRow961">
          <table:table-cell table:style-name="TableCell962">
            <text:p text:style-name="P963">Greitvietės</text:p>
          </table:table-cell>
          <table:table-cell table:style-name="TableCell964">
            <text:p text:style-name="P965">hm38</text:p>
          </table:table-cell>
          <table:table-cell table:style-name="TableCell966">
            <text:p text:style-name="P967">OBJ_ID, MELPROJ_ID, PAZ_TIP, PASIUL, INVENT_DATA,<text:s/>PASTABOS</text:p>
          </table:table-cell>
        </table:table-row>
        <table:table-row table:style-name="TableRow968">
          <table:table-cell table:style-name="TableCell969">
            <text:p text:style-name="P970">Lieptai</text:p>
          </table:table-cell>
          <table:table-cell table:style-name="TableCell971">
            <text:p text:style-name="P972">hm11</text:p>
          </table:table-cell>
          <table:table-cell table:style-name="TableCell973">
            <text:p text:style-name="P974">OBJ_ID, MELPROJ_ID, PAZ_TIP, PASIUL, INVENT_DATA, PASTABOS</text:p>
          </table:table-cell>
        </table:table-row>
        <table:table-row table:style-name="TableRow975">
          <table:table-cell table:style-name="TableCell976">
            <text:p text:style-name="P977">Pylimų būklė (ašinė linija)</text:p>
          </table:table-cell>
          <table:table-cell table:style-name="TableCell978">
            <text:p text:style-name="P979">re8</text:p>
          </table:table-cell>
          <table:table-cell table:style-name="TableCell980">
            <text:p text:style-name="P981">OBJ_ID, MELPROJ_ID, PAZ_TIP, PASIUL, INVENT_DATA, PASTABOS</text:p>
          </table:table-cell>
        </table:table-row>
        <table:table-row table:style-name="TableRow982">
          <table:table-cell table:style-name="TableCell983">
            <text:p text:style-name="P984">Polderių pylimų būklė (ašinė linija)</text:p>
          </table:table-cell>
          <table:table-cell table:style-name="TableCell985">
            <text:p text:style-name="P986">re7</text:p>
          </table:table-cell>
          <table:table-cell table:style-name="TableCell987">
            <text:p text:style-name="P988">OBJ_ID, MELPROJ_ID, PAZ_TIP, PASIUL,<text:s/>INVENT_DATA, PASTABOS</text:p>
          </table:table-cell>
        </table:table-row>
        <table:table-row table:style-name="TableRow989">
          <table:table-cell table:style-name="TableCell990">
            <text:p text:style-name="P991">Užtvankų būklė (ašinė linija)</text:p>
          </table:table-cell>
          <table:table-cell table:style-name="TableCell992">
            <text:p text:style-name="P993">re71</text:p>
          </table:table-cell>
          <table:table-cell table:style-name="TableCell994">
            <text:p text:style-name="P995">OBJ_ID, MELPROJ_ID, PAZ_TIP, PASIUL, INVENT_DATA, PASTABOS</text:p>
          </table:table-cell>
        </table:table-row>
        <table:table-row table:style-name="TableRow996">
          <table:table-cell table:style-name="TableCell997">
            <text:p text:style-name="P998">Drenažo rinktuvai</text:p>
          </table:table-cell>
          <table:table-cell table:style-name="TableCell999">
            <text:p text:style-name="P1000">hm21</text:p>
          </table:table-cell>
          <table:table-cell table:style-name="TableCell1001">
            <text:p text:style-name="P1002">OBJ_ID, MELPROJ_ID, PAZ_TIP, PASIUL, INVENT_DATA, PASTABOS</text:p>
          </table:table-cell>
        </table:table-row>
        <table:table-row table:style-name="TableRow1003">
          <table:table-cell table:style-name="TableCell1004">
            <text:p text:style-name="P1005">Drenažo sausintuvai</text:p>
          </table:table-cell>
          <table:table-cell table:style-name="TableCell1006">
            <text:p text:style-name="P1007">hm22</text:p>
          </table:table-cell>
          <table:table-cell table:style-name="TableCell1008">
            <text:p text:style-name="P1009">OBJ_ID, MELPROJ_ID, PAZ_TIP,<text:s/>PASIUL, INVENT_DATA, PASTABOS</text:p>
          </table:table-cell>
        </table:table-row>
      </table:table>
      <text:p text:style-name="P1010"/>
      <text:p text:style-name="P1011"><text:span text:style-name="T1012">2.2</text:span><text:span text:style-name="T1013">. Kaupiama atributų informacija</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Laukas</text:p>
          </table:table-cell>
          <table:table-cell table:style-name="TableCell1022">
            <text:p text:style-name="P1023">Tipas</text:p>
          </table:table-cell>
          <table:table-cell table:style-name="TableCell1024">
            <text:p text:style-name="P1025">Kaupiami duomenys</text:p>
          </table:table-cell>
        </table:table-row>
        <table:table-row table:style-name="TableRow1026">
          <table:table-cell table:style-name="TableCell1027">
            <text:p text:style-name="P1028">GKODAS</text:p>
          </table:table-cell>
          <table:table-cell table:style-name="TableCell1029">
            <text:p text:style-name="P1030">12,C</text:p>
          </table:table-cell>
          <table:table-cell table:style-name="TableCell1031">
            <text:p text:style-name="P1032">Geoobjekto kodas</text:p>
          </table:table-cell>
        </table:table-row>
        <table:table-row table:style-name="TableRow1033">
          <table:table-cell table:style-name="TableCell1034">
            <text:p text:style-name="P1035">OBJ_ID</text:p>
          </table:table-cell>
          <table:table-cell table:style-name="TableCell1036">
            <text:p text:style-name="P1037">12,C</text:p>
          </table:table-cell>
          <table:table-cell table:style-name="TableCell1038">
            <text:p text:style-name="P1039">Objekto atpažinties numeris</text:p>
          </table:table-cell>
        </table:table-row>
        <text:soft-page-break/>
        <table:table-row table:style-name="TableRow1040">
          <table:table-cell table:style-name="TableCell1041">
            <text:p text:style-name="P1042">OBJ_VARDAS</text:p>
          </table:table-cell>
          <table:table-cell table:style-name="TableCell1043">
            <text:p text:style-name="P1044">25,C</text:p>
          </table:table-cell>
          <table:table-cell table:style-name="TableCell1045">
            <text:p text:style-name="P1046">Griovio ar pylimo pavadinimas</text:p>
          </table:table-cell>
        </table:table-row>
        <table:table-row table:style-name="TableRow1047">
          <table:table-cell table:style-name="TableCell1048">
            <text:p text:style-name="P1049">MELPROJ_ID</text:p>
          </table:table-cell>
          <table:table-cell table:style-name="TableCell1050">
            <text:p text:style-name="P1051">12,C</text:p>
          </table:table-cell>
          <table:table-cell table:style-name="TableCell1052">
            <text:p text:style-name="P1053">Melioracijos<text:s/>projekto atpažinties numeris</text:p>
          </table:table-cell>
        </table:table-row>
        <table:table-row table:style-name="TableRow1054">
          <table:table-cell table:style-name="TableCell1055">
            <text:p text:style-name="P1056">PAZ_TIP</text:p>
          </table:table-cell>
          <table:table-cell table:style-name="TableCell1057">
            <text:p text:style-name="P1058">2,C</text:p>
          </table:table-cell>
          <table:table-cell table:style-name="TableCell1059">
            <text:p text:style-name="P1060">Pažeidimų tipas</text:p>
          </table:table-cell>
        </table:table-row>
        <table:table-row table:style-name="TableRow1061">
          <table:table-cell table:style-name="TableCell1062">
            <text:p text:style-name="P1063">PAZ1_TIP</text:p>
          </table:table-cell>
          <table:table-cell table:style-name="TableCell1064">
            <text:p text:style-name="P1065">2,C</text:p>
          </table:table-cell>
          <table:table-cell table:style-name="TableCell1066">
            <text:p text:style-name="P1067">Pažeidimų tipas</text:p>
          </table:table-cell>
        </table:table-row>
        <table:table-row table:style-name="TableRow1068">
          <table:table-cell table:style-name="TableCell1069">
            <text:p text:style-name="P1070">PAZ2_TIP</text:p>
          </table:table-cell>
          <table:table-cell table:style-name="TableCell1071">
            <text:p text:style-name="P1072">2,C</text:p>
          </table:table-cell>
          <table:table-cell table:style-name="TableCell1073">
            <text:p text:style-name="P1074">Pažeidimų tipas</text:p>
          </table:table-cell>
        </table:table-row>
        <table:table-row table:style-name="TableRow1075">
          <table:table-cell table:style-name="TableCell1076">
            <text:p text:style-name="P1077">PAZ3_TIP</text:p>
          </table:table-cell>
          <table:table-cell table:style-name="TableCell1078">
            <text:p text:style-name="P1079">2,C</text:p>
          </table:table-cell>
          <table:table-cell table:style-name="TableCell1080">
            <text:p text:style-name="P1081">Pažeidimų tipas</text:p>
          </table:table-cell>
        </table:table-row>
        <table:table-row table:style-name="TableRow1082">
          <table:table-cell table:style-name="TableCell1083">
            <text:p text:style-name="P1084">PAZ4_TIP</text:p>
          </table:table-cell>
          <table:table-cell table:style-name="TableCell1085">
            <text:p text:style-name="P1086">2,C</text:p>
          </table:table-cell>
          <table:table-cell table:style-name="TableCell1087">
            <text:p text:style-name="P1088">Pažeidimų tipas</text:p>
          </table:table-cell>
        </table:table-row>
        <table:table-row table:style-name="TableRow1089">
          <table:table-cell table:style-name="TableCell1090">
            <text:p text:style-name="P1091">PASIUL</text:p>
          </table:table-cell>
          <table:table-cell table:style-name="TableCell1092">
            <text:p text:style-name="P1093">1,C</text:p>
          </table:table-cell>
          <table:table-cell table:style-name="TableCell1094">
            <text:p text:style-name="P1095"/>
          </table:table-cell>
        </table:table-row>
        <table:table-row table:style-name="TableRow1096">
          <table:table-cell table:style-name="TableCell1097">
            <text:p text:style-name="P1098">INVENT_DATA</text:p>
          </table:table-cell>
          <table:table-cell table:style-name="TableCell1099">
            <text:p text:style-name="P1100">DATA</text:p>
          </table:table-cell>
          <table:table-cell table:style-name="TableCell1101">
            <text:p text:style-name="P1102">Pažeidimų fiksavimo data</text:p>
          </table:table-cell>
        </table:table-row>
        <table:table-row table:style-name="TableRow1103">
          <table:table-cell table:style-name="TableCell1104">
            <text:p text:style-name="P1105">PASTABOS</text:p>
          </table:table-cell>
          <table:table-cell table:style-name="TableCell1106">
            <text:p text:style-name="P1107">100,C</text:p>
          </table:table-cell>
          <table:table-cell table:style-name="TableCell1108">
            <text:p text:style-name="P1109">Papildoma informacija apie objektą</text:p>
          </table:table-cell>
        </table:table-row>
      </table:table>
      <text:p text:style-name="P1110"/>
      <text:p text:style-name="P1111"><text:span text:style-name="T1112">2.3</text:span><text:span text:style-name="T1113">.<text:s/></text:span><text:span text:style-name="T1114">Laukai<text:s/></text:span><text:span text:style-name="T1115">PAZ_TIP, PAZ1_TIP, PAZ2_TIP, PAZ3_TIP, PAZ4_TIP gali turėti tokias reikšmes:</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GN</text:p>
          </table:table-cell>
          <table:table-cell table:style-name="TableCell1123">
            <text:p text:style-name="P1124">Griovio vaga, užnešta nešmenimis</text:p>
          </table:table-cell>
        </table:table-row>
        <table:table-row table:style-name="TableRow1125">
          <table:table-cell table:style-name="TableCell1126">
            <text:p text:style-name="P1127">GI</text:p>
          </table:table-cell>
          <table:table-cell table:style-name="TableCell1128">
            <text:p text:style-name="P1129">Griovio vagos išplovimas</text:p>
          </table:table-cell>
        </table:table-row>
        <table:table-row table:style-name="TableRow1130">
          <table:table-cell table:style-name="TableCell1131">
            <text:p text:style-name="P1132">GS</text:p>
          </table:table-cell>
          <table:table-cell table:style-name="TableCell1133">
            <text:p text:style-name="P1134">Nuslinkę griovio šlaitai</text:p>
          </table:table-cell>
        </table:table-row>
        <table:table-row table:style-name="TableRow1135">
          <table:table-cell table:style-name="TableCell1136">
            <text:p text:style-name="P1137">GP</text:p>
          </table:table-cell>
          <table:table-cell table:style-name="TableCell1138">
            <text:p text:style-name="P1139">Patvenkta griovio vaga</text:p>
          </table:table-cell>
        </table:table-row>
        <table:table-row table:style-name="TableRow1140">
          <table:table-cell table:style-name="TableCell1141">
            <text:p text:style-name="P1142">BU</text:p>
          </table:table-cell>
          <table:table-cell table:style-name="TableCell1143">
            <text:p text:style-name="P1144">Bebrų užtvankos</text:p>
          </table:table-cell>
        </table:table-row>
        <table:table-row table:style-name="TableRow1145">
          <table:table-cell table:style-name="TableCell1146">
            <text:p text:style-name="P1147">GK</text:p>
          </table:table-cell>
          <table:table-cell table:style-name="TableCell1148">
            <text:p text:style-name="P1149">Vaga, užaugusi medžiais, krūmais, kita augmenija</text:p>
          </table:table-cell>
        </table:table-row>
        <table:table-row table:style-name="TableRow1150">
          <table:table-cell table:style-name="TableCell1151">
            <text:p text:style-name="P1152">PS</text:p>
          </table:table-cell>
          <table:table-cell table:style-name="TableCell1153">
            <text:p text:style-name="P1154">Išardyti pylimo papėdės sutvirtinimai</text:p>
          </table:table-cell>
        </table:table-row>
        <table:table-row table:style-name="TableRow1155">
          <table:table-cell table:style-name="TableCell1156">
            <text:p text:style-name="P1157">PI</text:p>
          </table:table-cell>
          <table:table-cell table:style-name="TableCell1158">
            <text:p text:style-name="P1159">Pylimas, išvarpytas žvėrelių urvais</text:p>
          </table:table-cell>
        </table:table-row>
        <table:table-row table:style-name="TableRow1160">
          <table:table-cell table:style-name="TableCell1161">
            <text:p text:style-name="P1162">PD</text:p>
          </table:table-cell>
          <table:table-cell table:style-name="TableCell1163">
            <text:p text:style-name="P1164">Pylimas, apžėlęs krūmais</text:p>
          </table:table-cell>
        </table:table-row>
        <table:table-row table:style-name="TableRow1165">
          <table:table-cell table:style-name="TableCell1166">
            <text:p text:style-name="P1167">PN</text:p>
          </table:table-cell>
          <table:table-cell table:style-name="TableCell1168">
            <text:p text:style-name="P1169">Pylimo suslūgimas žemiau projektinių aukščių</text:p>
          </table:table-cell>
        </table:table-row>
        <table:table-row table:style-name="TableRow1170">
          <table:table-cell table:style-name="TableCell1171">
            <text:p text:style-name="P1172">PF</text:p>
          </table:table-cell>
          <table:table-cell table:style-name="TableCell1173">
            <text:p text:style-name="P1174">Pylime filtracinio ir<text:s/>persipilančio vandens padarytos išplovos</text:p>
          </table:table-cell>
        </table:table-row>
        <table:table-row table:style-name="TableRow1175">
          <table:table-cell table:style-name="TableCell1176">
            <text:p text:style-name="P1177">PV</text:p>
          </table:table-cell>
          <table:table-cell table:style-name="TableCell1178">
            <text:p text:style-name="P1179">Bloga pylimo šlaitų velėnos būklė (išretėjusi veja, didelis procentas &gt; 70 % plikų vietų)</text:p>
          </table:table-cell>
        </table:table-row>
        <table:table-row table:style-name="TableRow1180">
          <table:table-cell table:style-name="TableCell1181">
            <text:p text:style-name="P1182">TS</text:p>
          </table:table-cell>
          <table:table-cell table:style-name="TableCell1183">
            <text:p text:style-name="P1184">Sugriuvusi vamzdinė vandens pralaida arba greitvietė</text:p>
          </table:table-cell>
        </table:table-row>
        <table:table-row table:style-name="TableRow1185">
          <table:table-cell table:style-name="TableCell1186">
            <text:p text:style-name="P1187">TA</text:p>
          </table:table-cell>
          <table:table-cell table:style-name="TableCell1188">
            <text:p text:style-name="P1189">Avarinės būklės statinys</text:p>
          </table:table-cell>
        </table:table-row>
        <table:table-row table:style-name="TableRow1190">
          <table:table-cell table:style-name="TableCell1191">
            <text:p text:style-name="P1192">TB</text:p>
          </table:table-cell>
          <table:table-cell table:style-name="TableCell1193">
            <text:p text:style-name="P1194">Apirę statinio betoniniai<text:s/>elementai</text:p>
          </table:table-cell>
        </table:table-row>
        <table:table-row table:style-name="TableRow1195">
          <table:table-cell table:style-name="TableCell1196">
            <text:p text:style-name="P1197">TN</text:p>
          </table:table-cell>
          <table:table-cell table:style-name="TableCell1198">
            <text:p text:style-name="P1199">Pralaidos ar greitvietės vamzdis, užneštas nešmenimis</text:p>
          </table:table-cell>
        </table:table-row>
        <table:table-row table:style-name="TableRow1200">
          <table:table-cell table:style-name="TableCell1201">
            <text:p text:style-name="P1202">TM</text:p>
          </table:table-cell>
          <table:table-cell table:style-name="TableCell1203">
            <text:p text:style-name="P1204">Nugriuvę pralaidos ar greitvietės antgaliai</text:p>
          </table:table-cell>
        </table:table-row>
        <table:table-row table:style-name="TableRow1205">
          <table:table-cell table:style-name="TableCell1206">
            <text:p text:style-name="P1207">TT</text:p>
          </table:table-cell>
          <table:table-cell table:style-name="TableCell1208">
            <text:p text:style-name="P1209">Įsiurbimai virš vamzdžių arba tarpai tarp vamzdžių, didesni kaip 2 cm</text:p>
          </table:table-cell>
        </table:table-row>
        <table:table-row table:style-name="TableRow1210">
          <table:table-cell table:style-name="TableCell1211">
            <text:p text:style-name="P1212">TV</text:p>
          </table:table-cell>
          <table:table-cell table:style-name="TableCell1213">
            <text:p text:style-name="P1214">Važiuojamoji dalis virš statinio sugadinta</text:p>
          </table:table-cell>
        </table:table-row>
        <table:table-row table:style-name="TableRow1215">
          <table:table-cell table:style-name="TableCell1216">
            <text:p text:style-name="P1217">TZ</text:p>
          </table:table-cell>
          <table:table-cell table:style-name="TableCell1218">
            <text:p text:style-name="P1219">Pažeidimai<text:s/>žemutinio bjefo stiprinime</text:p>
          </table:table-cell>
        </table:table-row>
        <table:table-row table:style-name="TableRow1220">
          <table:table-cell table:style-name="TableCell1221">
            <text:p text:style-name="P1222">SR</text:p>
          </table:table-cell>
          <table:table-cell table:style-name="TableCell1223">
            <text:p text:style-name="P1224">Neveikiantys drenažo rinktuvai</text:p>
          </table:table-cell>
        </table:table-row>
        <table:table-row table:style-name="TableRow1225">
          <table:table-cell table:style-name="TableCell1226">
            <text:p text:style-name="P1227">SS</text:p>
          </table:table-cell>
          <table:table-cell table:style-name="TableCell1228">
            <text:p text:style-name="P1229">Neveikiantys drenažo sausintuvai</text:p>
          </table:table-cell>
        </table:table-row>
      </table:table>
      <text:p text:style-name="P1230"/>
      <text:p text:style-name="P1231"><text:span text:style-name="T1232">2.4</text:span><text:span text:style-name="T1233">.</text:span><text:span text:style-name="T1234"><text:s/>Laukas<text:s/></text:span><text:span text:style-name="T1235">PASIUL gali turėti tokias reikšmes:</text:span></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S</text:p>
          </table:table-cell>
          <table:table-cell table:style-name="TableCell1243">
            <text:p text:style-name="P1244">Tikslinga statinį rekonstruoti</text:p>
          </table:table-cell>
        </table:table-row>
        <table:table-row table:style-name="TableRow1245">
          <table:table-cell table:style-name="TableCell1246">
            <text:p text:style-name="P1247">R</text:p>
          </table:table-cell>
          <table:table-cell table:style-name="TableCell1248">
            <text:p text:style-name="P1249">Tikslinga statinį remontuoti</text:p>
          </table:table-cell>
        </table:table-row>
        <table:table-row table:style-name="TableRow1250">
          <table:table-cell table:style-name="TableCell1251">
            <text:p text:style-name="P1252">N</text:p>
          </table:table-cell>
          <table:table-cell table:style-name="TableCell1253">
            <text:p text:style-name="P1254">Tikslinga statinį nurašyti</text:p>
          </table:table-cell>
        </table:table-row>
      </table:table>
      <text:p text:style-name="P1255"/>
      <text:p text:style-name="P1256"><text:span text:style-name="T1257">3</text:span><text:span text:style-name="T1258">. Melioracijos statinių pažeidimai (taškiniai objektai)</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Sluoksnio pavadinimas</text:p>
          </table:table-cell>
          <table:table-cell table:style-name="TableCell1267">
            <text:p text:style-name="P1268">Duomenų tipas</text:p>
          </table:table-cell>
          <table:table-cell table:style-name="TableCell1269">
            <text:p text:style-name="P1270">Pastabos</text:p>
          </table:table-cell>
        </table:table-row>
        <table:table-row table:style-name="TableRow1271">
          <table:table-cell table:style-name="TableCell1272">
            <text:p text:style-name="P1273"><text:span text:style-name="T1274">BUKLE_T</text:span></text:p>
          </table:table-cell>
          <table:table-cell table:style-name="TableCell1275">
            <text:p text:style-name="P1276">Taškinis</text:p>
          </table:table-cell>
          <table:table-cell table:style-name="TableCell1277">
            <text:p text:style-name="P1278">Sluoksnyje saugoma informacija apie melioracijos statinių techninę būklę</text:p>
          </table:table-cell>
        </table:table-row>
      </table:table>
      <text:p text:style-name="P1279"/>
      <text:p text:style-name="P1280"><text:span text:style-name="T1281">3.1</text:span><text:span text:style-name="T1282">. Į sluoksnį įeinantys geoobjektai</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Geoobjektai</text:p>
          </table:table-cell>
          <table:table-cell table:style-name="TableCell1291">
            <text:p text:style-name="P1292">GKODAS</text:p>
          </table:table-cell>
          <table:table-cell table:style-name="TableCell1293">
            <text:p text:style-name="P1294">Pildomi laukai</text:p>
          </table:table-cell>
        </table:table-row>
        <table:table-row table:style-name="TableRow1295">
          <table:table-cell table:style-name="TableCell1296">
            <text:p text:style-name="P1297">Slenksčiai</text:p>
          </table:table-cell>
          <table:table-cell table:style-name="TableCell1298">
            <text:p text:style-name="P1299">hm39</text:p>
          </table:table-cell>
          <table:table-cell table:style-name="TableCell1300">
            <text:p text:style-name="P1301">OBJ_ID, MELPROJ_ID, PAZ_TIP, PASIUL, INVENT_DATA, PASTABOS</text:p>
          </table:table-cell>
        </table:table-row>
        <table:table-row table:style-name="TableRow1302">
          <table:table-cell table:style-name="TableCell1303">
            <text:p text:style-name="P1304">Šliuzai reguliatoriai</text:p>
          </table:table-cell>
          <table:table-cell table:style-name="TableCell1305">
            <text:p text:style-name="P1306">hm36</text:p>
          </table:table-cell>
          <table:table-cell table:style-name="TableCell1307">
            <text:p text:style-name="P1308">OBJ_ID, MELPROJ_ID, PAZ_TIP, PASIUL, INVENT_DATA, PASTABOS</text:p>
          </table:table-cell>
        </table:table-row>
        <table:table-row table:style-name="TableRow1309">
          <table:table-cell table:style-name="TableCell1310">
            <text:p text:style-name="P1311">Vandens nuleistuvai</text:p>
          </table:table-cell>
          <table:table-cell table:style-name="TableCell1312">
            <text:p text:style-name="P1313">hm31</text:p>
          </table:table-cell>
          <table:table-cell table:style-name="TableCell1314">
            <text:p text:style-name="P1315">OBJ_ID, MELPROJ_ID, PAZ_TIP, PASIUL, INVENT_DATA,<text:s/>PASTABOS</text:p>
          </table:table-cell>
        </table:table-row>
        <table:table-row table:style-name="TableRow1316">
          <table:table-cell table:style-name="TableCell1317">
            <text:p text:style-name="P1318">Kontroliniai šuliniai</text:p>
          </table:table-cell>
          <table:table-cell table:style-name="TableCell1319">
            <text:p text:style-name="P1320">hm32</text:p>
          </table:table-cell>
          <table:table-cell table:style-name="TableCell1321">
            <text:p text:style-name="P1322">OBJ_ID, MELPROJ_ID, PAZ_TIP, PASIUL, INVENT_DATA, PASTABOS</text:p>
          </table:table-cell>
        </table:table-row>
        <table:table-row table:style-name="TableRow1323">
          <table:table-cell table:style-name="TableCell1324">
            <text:p text:style-name="P1325">Drenažo žiotys</text:p>
          </table:table-cell>
          <table:table-cell table:style-name="TableCell1326">
            <text:p text:style-name="P1327">hm33</text:p>
          </table:table-cell>
          <table:table-cell table:style-name="TableCell1328">
            <text:p text:style-name="P1329">OBJ_ID, MELPROJ_ID, PAZ_TIP, PASIUL, INVENT_DATA, PASTABOS</text:p>
          </table:table-cell>
        </table:table-row>
      </table:table>
      <text:p text:style-name="P1330"/>
      <text:p text:style-name="P1331"><text:span text:style-name="T1332">3.2</text:span><text:span text:style-name="T1333">. Kaupiama atributinė informacija</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Laukas</text:p>
          </table:table-cell>
          <table:table-cell table:style-name="TableCell1342">
            <text:p text:style-name="P1343">Tipas</text:p>
          </table:table-cell>
          <table:table-cell table:style-name="TableCell1344">
            <text:p text:style-name="P1345">Kaupiami duomenys</text:p>
          </table:table-cell>
        </table:table-row>
        <table:table-row table:style-name="TableRow1346">
          <table:table-cell table:style-name="TableCell1347">
            <text:p text:style-name="P1348">GKODAS</text:p>
          </table:table-cell>
          <table:table-cell table:style-name="TableCell1349">
            <text:p text:style-name="P1350">12,C</text:p>
          </table:table-cell>
          <table:table-cell table:style-name="TableCell1351">
            <text:p text:style-name="P1352">Geoobjekto kodas</text:p>
          </table:table-cell>
        </table:table-row>
        <table:table-row table:style-name="TableRow1353">
          <table:table-cell table:style-name="TableCell1354">
            <text:p text:style-name="P1355">OBJ_ID</text:p>
          </table:table-cell>
          <table:table-cell table:style-name="TableCell1356">
            <text:p text:style-name="P1357">12,C</text:p>
          </table:table-cell>
          <table:table-cell table:style-name="TableCell1358">
            <text:p text:style-name="P1359">Objekto atpažinties numeris</text:p>
          </table:table-cell>
        </table:table-row>
        <table:table-row table:style-name="TableRow1360">
          <table:table-cell table:style-name="TableCell1361">
            <text:p text:style-name="P1362">MELPROJ_ID</text:p>
          </table:table-cell>
          <table:table-cell table:style-name="TableCell1363">
            <text:p text:style-name="P1364">12,C</text:p>
          </table:table-cell>
          <table:table-cell table:style-name="TableCell1365">
            <text:p text:style-name="P1366">Melioracijos projekto atpažinties numeris</text:p>
          </table:table-cell>
        </table:table-row>
        <table:table-row table:style-name="TableRow1367">
          <table:table-cell table:style-name="TableCell1368">
            <text:p text:style-name="P1369">PAZ_TIP</text:p>
          </table:table-cell>
          <table:table-cell table:style-name="TableCell1370">
            <text:p text:style-name="P1371">2,C</text:p>
          </table:table-cell>
          <table:table-cell table:style-name="TableCell1372">
            <text:p text:style-name="P1373">Pažeidimų tipas</text:p>
          </table:table-cell>
        </table:table-row>
        <table:table-row table:style-name="TableRow1374">
          <table:table-cell table:style-name="TableCell1375">
            <text:p text:style-name="P1376">SIURBL_VARDAS</text:p>
          </table:table-cell>
          <table:table-cell table:style-name="TableCell1377">
            <text:p text:style-name="P1378">35,C</text:p>
          </table:table-cell>
          <table:table-cell table:style-name="TableCell1379">
            <text:p text:style-name="P1380">Pildomas visoms siurblinėms</text:p>
          </table:table-cell>
        </table:table-row>
        <table:table-row table:style-name="TableRow1381">
          <table:table-cell table:style-name="TableCell1382">
            <text:p text:style-name="P1383">PAZ1_TIP</text:p>
          </table:table-cell>
          <table:table-cell table:style-name="TableCell1384">
            <text:p text:style-name="P1385">2,C</text:p>
          </table:table-cell>
          <table:table-cell table:style-name="TableCell1386">
            <text:p text:style-name="P1387">Pažeidimų tipas</text:p>
          </table:table-cell>
        </table:table-row>
        <table:table-row table:style-name="TableRow1388">
          <table:table-cell table:style-name="TableCell1389">
            <text:p text:style-name="P1390">PAZ2_TIP</text:p>
          </table:table-cell>
          <table:table-cell table:style-name="TableCell1391">
            <text:p text:style-name="P1392">2,C</text:p>
          </table:table-cell>
          <table:table-cell table:style-name="TableCell1393">
            <text:p text:style-name="P1394">Pažeidimų tipas</text:p>
          </table:table-cell>
        </table:table-row>
        <table:table-row table:style-name="TableRow1395">
          <table:table-cell table:style-name="TableCell1396">
            <text:p text:style-name="P1397">PAZ3_TIP</text:p>
          </table:table-cell>
          <table:table-cell table:style-name="TableCell1398">
            <text:p text:style-name="P1399">2,C</text:p>
          </table:table-cell>
          <table:table-cell table:style-name="TableCell1400">
            <text:p text:style-name="P1401">Pažeidimų tipas</text:p>
          </table:table-cell>
        </table:table-row>
        <table:table-row table:style-name="TableRow1402">
          <table:table-cell table:style-name="TableCell1403">
            <text:p text:style-name="P1404">PAZ4_TIP</text:p>
          </table:table-cell>
          <table:table-cell table:style-name="TableCell1405">
            <text:p text:style-name="P1406">2,C</text:p>
          </table:table-cell>
          <table:table-cell table:style-name="TableCell1407">
            <text:p text:style-name="P1408">Pažeidimų tipas</text:p>
          </table:table-cell>
        </table:table-row>
        <table:table-row table:style-name="TableRow1409">
          <table:table-cell table:style-name="TableCell1410">
            <text:p text:style-name="P1411">PASIUL</text:p>
          </table:table-cell>
          <table:table-cell table:style-name="TableCell1412">
            <text:p text:style-name="P1413">1,C</text:p>
          </table:table-cell>
          <table:table-cell table:style-name="TableCell1414">
            <text:p text:style-name="P1415"/>
          </table:table-cell>
        </table:table-row>
        <table:table-row table:style-name="TableRow1416">
          <table:table-cell table:style-name="TableCell1417">
            <text:p text:style-name="P1418">INVENT_DATA</text:p>
          </table:table-cell>
          <table:table-cell table:style-name="TableCell1419">
            <text:p text:style-name="P1420">DATA</text:p>
          </table:table-cell>
          <table:table-cell table:style-name="TableCell1421">
            <text:p text:style-name="P1422">Pažeidimų fiksavimo data</text:p>
          </table:table-cell>
        </table:table-row>
        <table:table-row table:style-name="TableRow1423">
          <table:table-cell table:style-name="TableCell1424">
            <text:p text:style-name="P1425">PASTABOS</text:p>
          </table:table-cell>
          <table:table-cell table:style-name="TableCell1426">
            <text:p text:style-name="P1427">100,C</text:p>
          </table:table-cell>
          <table:table-cell table:style-name="TableCell1428">
            <text:p text:style-name="P1429">Papildoma informacija apie objektą</text:p>
          </table:table-cell>
        </table:table-row>
      </table:table>
      <text:p text:style-name="P1430"/>
      <text:p text:style-name="P1431"><text:span text:style-name="T1432">3.3</text:span><text:span text:style-name="T1433">.<text:s/></text:span><text:span text:style-name="T1434">Čia laukai<text:s/></text:span><text:span text:style-name="T1435">PAZ_TIP, _TIP, PAZ2 TIP, PAZ3_TIP, PAZ4</text:span><text:span text:style-name="T1436">_</text:span><text:span text:style-name="T1437">TIP gali<text:s/></text:span><text:span text:style-name="T1438">turėti tokias reikšmes:</text:span></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ext:p text:style-name="P1445">TS</text:p>
          </table:table-cell>
          <table:table-cell table:style-name="TableCell1446">
            <text:p text:style-name="P1447">Sugriuvę slenksčiai, šliuzai reguliatoriai</text:p>
          </table:table-cell>
        </table:table-row>
        <table:table-row table:style-name="TableRow1448">
          <table:table-cell table:style-name="TableCell1449">
            <text:p text:style-name="P1450">TA</text:p>
          </table:table-cell>
          <table:table-cell table:style-name="TableCell1451">
            <text:p text:style-name="P1452">Avarinės būklės slenksčiai, šliuzai reguliatoriai</text:p>
          </table:table-cell>
        </table:table-row>
        <table:table-row table:style-name="TableRow1453">
          <table:table-cell table:style-name="TableCell1454">
            <text:p text:style-name="P1455">TB</text:p>
          </table:table-cell>
          <table:table-cell table:style-name="TableCell1456">
            <text:p text:style-name="P1457">Apirę statinio betoniniai elementai</text:p>
          </table:table-cell>
        </table:table-row>
        <table:table-row table:style-name="TableRow1458">
          <table:table-cell table:style-name="TableCell1459">
            <text:p text:style-name="P1460">TZ</text:p>
          </table:table-cell>
          <table:table-cell table:style-name="TableCell1461">
            <text:p text:style-name="P1462">Pažeidimai slenksčio žemutinio bjefo stiprinime</text:p>
          </table:table-cell>
        </table:table-row>
        <table:table-row table:style-name="TableRow1463">
          <table:table-cell table:style-name="TableCell1464">
            <text:p text:style-name="P1465">FS</text:p>
          </table:table-cell>
          <table:table-cell table:style-name="TableCell1466">
            <text:p text:style-name="P1467">Sugadinti vandens nuleistuvai,<text:s/>žiotys, kontroliniai šuliniai</text:p>
          </table:table-cell>
        </table:table-row>
        <table:table-row table:style-name="TableRow1468">
          <table:table-cell table:style-name="TableCell1469">
            <text:p text:style-name="P1470">FU</text:p>
          </table:table-cell>
          <table:table-cell table:style-name="TableCell1471">
            <text:p text:style-name="P1472">Uždumblėję, užnešti vandens nuleistuvai, žiotys, kontroliniai šuliniai</text:p>
          </table:table-cell>
        </table:table-row>
        <table:table-row table:style-name="TableRow1473">
          <table:table-cell table:style-name="TableCell1474">
            <text:p text:style-name="P1475">FP</text:p>
          </table:table-cell>
          <table:table-cell table:style-name="TableCell1476">
            <text:p text:style-name="P1477">Patvenkti vandens nuleistuvai, žiotys, kontroliniai šuliniai</text:p>
          </table:table-cell>
        </table:table-row>
        <table:table-row table:style-name="TableRow1478">
          <table:table-cell table:style-name="TableCell1479">
            <text:p text:style-name="P1480">ZN</text:p>
          </table:table-cell>
          <table:table-cell table:style-name="TableCell1481">
            <text:p text:style-name="P1482">Apžiūros metu žiotys nerastos</text:p>
          </table:table-cell>
        </table:table-row>
        <table:table-row table:style-name="TableRow1483">
          <table:table-cell table:style-name="TableCell1484">
            <text:p text:style-name="P1485">ZP</text:p>
          </table:table-cell>
          <table:table-cell table:style-name="TableCell1486">
            <text:p text:style-name="P1487">Paviršinio vandens gadinamos žiotys</text:p>
          </table:table-cell>
        </table:table-row>
      </table:table>
      <text:p text:style-name="P1488"/>
      <text:p text:style-name="P1489"><text:span text:style-name="T1490">3.4</text:span><text:span text:style-name="T1491">.<text:s/></text:span><text:span text:style-name="T1492">Laukas<text:s/></text:span><text:span text:style-name="T1493">PASIUL gali turėti tokias reikšme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S</text:p>
          </table:table-cell>
          <table:table-cell table:style-name="TableCell1501">
            <text:p text:style-name="P1502">Tikslinga statinį rekonstruoti</text:p>
          </table:table-cell>
        </table:table-row>
        <table:table-row table:style-name="TableRow1503">
          <table:table-cell table:style-name="TableCell1504">
            <text:p text:style-name="P1505">R</text:p>
          </table:table-cell>
          <table:table-cell table:style-name="TableCell1506">
            <text:p text:style-name="P1507">Tikslinga statinį remontuoti</text:p>
          </table:table-cell>
        </table:table-row>
        <table:table-row table:style-name="TableRow1508">
          <table:table-cell table:style-name="TableCell1509">
            <text:p text:style-name="P1510">N</text:p>
          </table:table-cell>
          <table:table-cell table:style-name="TableCell1511">
            <text:p text:style-name="P1512">Tikslinga statinį nurašyti</text:p>
          </table:table-cell>
        </table:table-row>
      </table:table>
      <text:p text:style-name="P1513"/>
      <text:p text:style-name="P1514"/>
      <text:soft-page-break/>
      <text:p text:style-name="P1515">Melioracijos techninio reglamento<text:s/><text:line-break/>MTR 1.12.01:2008 „Melioracijos statinių techninės priežiūros taisyklės“<text:s/></text:p>
      <text:p text:style-name="P1517"><text:span text:style-name="T1518">2</text:span><text:span text:style-name="T1519"><text:s/>priedas</text:span></text:p>
      <text:p text:style-name="P1520"/>
      <text:p text:style-name="P1521"><text:span text:style-name="T1522">MELIORUOTOS ŽEMĖS IR MELIORACIJOS STATINIŲ TECHNINĖS BŪKLĖS ĮVERTINIMO ŽURNALAS</text:span></text:p>
      <text:p text:style-name="P1523"/>
      <text:p text:style-name="P1524"><text:span text:style-name="T1525">Plotiniai geoobjektai (blogos būklės melioruoti plotai)</text:span></text:p>
      <text:p text:style-name="P1526"/>
      <text:p text:style-name="P1527">_____________________<text:s/>savivaldybės ____________________ kadastro vietovėje melioruotos žemės būklės įvertinima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Objekto atpažinties numeris</text:p>
          </table:table-cell>
          <table:table-cell table:style-name="TableCell1549" table:number-rows-spanned="2">
            <text:p text:style-name="P1550">Sluoksnio pavadinimas</text:p>
            <text:p text:style-name="P1551"/>
            <text:p text:style-name="P1552"><text:span text:style-name="T1553">BUKLE_P</text:span></text:p>
          </table:table-cell>
          <table:table-cell table:style-name="TableCell1554" table:number-rows-spanned="2">
            <text:p text:style-name="P1555">Duomenų tipas</text:p>
            <text:p text:style-name="P1556"/>
            <text:p text:style-name="P1557"><text:span text:style-name="T1558">Plotinis</text:span></text:p>
          </table:table-cell>
          <table:table-cell table:style-name="TableCell1559" table:number-rows-spanned="2">
            <text:p text:style-name="P1560">Geoobjekto kodas</text:p>
          </table:table-cell>
          <table:table-cell table:style-name="TableCell1561" table:number-columns-spanned="8">
            <text:p text:style-name="P1562">Pažeidimų priežastis ( PAZ_TIP )</text:p>
          </table:table-cell>
          <table:covered-table-cell/>
          <table:covered-table-cell/>
          <table:covered-table-cell/>
          <table:covered-table-cell/>
          <table:covered-table-cell/>
          <table:covered-table-cell/>
          <table:covered-table-cell/>
          <table:table-cell table:style-name="TableCell1563" table:number-columns-spanned="3">
            <text:p text:style-name="P1564">Melioruotą plotą tikslinga</text:p>
          </table:table-cell>
          <table:covered-table-cell/>
          <table:covered-table-cell/>
          <table:table-cell table:style-name="TableCell1565" table:number-rows-spanned="2">
            <text:p text:style-name="P1566">Pastabos, papildymai</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DK</text:span></text:p>
          </table:table-cell>
          <table:table-cell table:style-name="TableCell1575">
            <text:p text:style-name="P1576">DM</text:p>
          </table:table-cell>
          <table:table-cell table:style-name="TableCell1577">
            <text:p text:style-name="P1578">DP</text:p>
          </table:table-cell>
          <table:table-cell table:style-name="TableCell1579">
            <text:p text:style-name="P1580">DG</text:p>
          </table:table-cell>
          <table:table-cell table:style-name="TableCell1581">
            <text:p text:style-name="P1582">DA</text:p>
          </table:table-cell>
          <table:table-cell table:style-name="TableCell1583">
            <text:p text:style-name="P1584">DD</text:p>
          </table:table-cell>
          <table:table-cell table:style-name="TableCell1585">
            <text:p text:style-name="P1586">DU</text:p>
          </table:table-cell>
          <table:table-cell table:style-name="TableCell1587">
            <text:p text:style-name="P1588">DZ</text:p>
          </table:table-cell>
          <table:table-cell table:style-name="TableCell1589">
            <text:p text:style-name="P1590">rekonstruoti</text:p>
          </table:table-cell>
          <table:table-cell table:style-name="TableCell1591">
            <text:p text:style-name="P1592">remontuoti</text:p>
          </table:table-cell>
          <table:table-cell table:style-name="TableCell1593">
            <text:p text:style-name="P1594">nurašyti</text:p>
          </table:table-cell>
          <table:covered-table-cell>
            <text:p text:style-name="P1595"/>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
      <text:p text:style-name="P1959"/>
      <text:p text:style-name="P1960"><text:span text:style-name="T1961">Galimi plotinių geoobjektų kodai: hm40 –<text:s/></text:span><text:span text:style-name="T1962">(drenažo būklė).</text:span></text:p>
      <text:p text:style-name="P1963"/>
      <text:p text:style-name="P1964"><text:span text:style-name="T1965">Pažeidimų priežasties kodų reikšmės: DK –<text:s/></text:span><text:span text:style-name="T1966">ž. ū. paskirties drenuota žemė, užaugusi mišku ir krūmais,<text:s/></text:span><text:span text:style-name="T1967">DM</text:span><text:span text:style-name="T1968"><text:s/>– užmirkęs drenuotas plotas,<text:s/></text:span><text:span text:style-name="T1969">DP</text:span><text:span text:style-name="T1970"><text:s/>– drenuotas plotas, virtęs pelke,<text:s/></text:span><text:span text:style-name="T1971">DG</text:span><text:span text:style-name="T1972"><text:s/>– grunto įsiurbimo duobės drenažo rinktuvų trasose,<text:s/></text:span><text:span text:style-name="T1973">DA</text:span><text:span text:style-name="T1974"><text:s/>– drenuotas plotas, pagal pr</text:span><text:span text:style-name="T1975">ojektą apsodintas mišku arba<text:s/></text:span><text:soft-page-break/><text:span text:style-name="T1976">inventorizuotas kaip miškas,<text:s/></text:span><text:span text:style-name="T1977">DD</text:span><text:span text:style-name="T1978"><text:s/>– drenuotame plote išdegusios ar iškastos durpės,<text:s/></text:span><text:span text:style-name="T1979">DU</text:span><text:span text:style-name="T1980"><text:s/>– drenuotas plotas, užstatytas statiniais, drenažas sugadintas inžinerinių komunikacijų,<text:s/></text:span><text:span text:style-name="T1981">DZ</text:span><text:span text:style-name="T1982"><text:s/>– drenuotas plotas, užstatytas statiniais, pagrind</text:span><text:span text:style-name="T1983">iniai rinktuvai veikia.</text:span></text:p>
      <text:p text:style-name="P1984"/>
      <text:p text:style-name="P1985"><text:span text:style-name="T1986">Apžiūrą ________________ atliko: ___________________________</text:span><text:span text:style-name="T1987"><text:tab/>___________________________________</text:span></text:p>
      <text:p text:style-name="P1988">(data)<text:tab/>(parašas)<text:tab/>(vardas, pavardė)</text:p>
      <text:p text:style-name="P1989"/>
      <text:p text:style-name="P1990"><text:span text:style-name="T1991">Duomenis<text:s/></text:span><text:span text:style-name="T1992">į<text:s/></text:span><text:span text:style-name="T1993">bazę _________ įvedė: ___________________________</text:span><text:span text:style-name="T1994"><text:tab/>___________________________________</text:span></text:p>
      <text:p text:style-name="P1995">(data)<text:tab/>(parašas)<text:tab/>(vardas, pavardė)</text:p>
      <text:p text:style-name="P1996"/>
      <text:p text:style-name="P1997"/>
      <text:p text:style-name="P1998"><text:span text:style-name="T1999">Linijiniai geoobjektai (techniškai netvarkingi, linijomis vaizduojami melioracijos statiniai)</text:span></text:p>
      <text:p text:style-name="P2000"/>
      <text:p text:style-name="P2001">_____________________ savivaldybės ____________________ kadastro vietovėje melioracijos statinių techninės būklės įvertinima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Objekto atpažinties numeris</text:p>
          </table:table-cell>
          <table:table-cell table:style-name="TableCell2037" table:number-rows-spanned="2">
            <text:p text:style-name="P2038">Sluoksnio pavadinimas</text:p>
            <text:p text:style-name="P2039"/>
            <text:p text:style-name="P2040"><text:span text:style-name="T2041">BUKLE_L</text:span></text:p>
          </table:table-cell>
          <table:table-cell table:style-name="TableCell2042" table:number-rows-spanned="2">
            <text:p text:style-name="P2043">Duomenų tipas</text:p>
            <text:p text:style-name="P2044"/>
            <text:p text:style-name="P2045"><text:span text:style-name="T2046">Linijinis</text:span></text:p>
          </table:table-cell>
          <table:table-cell table:style-name="TableCell2047" table:number-rows-spanned="2">
            <text:p text:style-name="P2048">Geoobjekto kodas</text:p>
          </table:table-cell>
          <table:table-cell table:style-name="TableCell2049" table:number-columns-spanned="22">
            <text:p text:style-name="P2050">Pažeidimų priežastis (PAZ_T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1" table:number-columns-spanned="3">
            <text:p text:style-name="P2052">Tikslinga</text:p>
          </table:table-cell>
          <table:covered-table-cell/>
          <table:covered-table-cell/>
          <table:table-cell table:style-name="TableCell2053" table:number-rows-spanned="2">
            <text:p text:style-name="P2054">Pastabos, papildymai</text:p>
          </table: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GN</text:p>
          </table:table-cell>
          <table:table-cell table:style-name="TableCell2062">
            <text:p text:style-name="P2063">GI</text:p>
          </table:table-cell>
          <table:table-cell table:style-name="TableCell2064">
            <text:p text:style-name="P2065">GS</text:p>
          </table:table-cell>
          <table:table-cell table:style-name="TableCell2066">
            <text:p text:style-name="P2067">GP</text:p>
          </table:table-cell>
          <table:table-cell table:style-name="TableCell2068">
            <text:p text:style-name="P2069">BU</text:p>
          </table:table-cell>
          <table:table-cell table:style-name="TableCell2070">
            <text:p text:style-name="P2071">GK</text:p>
          </table:table-cell>
          <table:table-cell table:style-name="TableCell2072">
            <text:p text:style-name="P2073">PS</text:p>
          </table:table-cell>
          <table:table-cell table:style-name="TableCell2074">
            <text:p text:style-name="P2075">PI</text:p>
          </table:table-cell>
          <table:table-cell table:style-name="TableCell2076">
            <text:p text:style-name="P2077">PD</text:p>
          </table:table-cell>
          <table:table-cell table:style-name="TableCell2078">
            <text:p text:style-name="P2079">PN</text:p>
          </table:table-cell>
          <table:table-cell table:style-name="TableCell2080">
            <text:p text:style-name="P2081">PF</text:p>
          </table:table-cell>
          <table:table-cell table:style-name="TableCell2082">
            <text:p text:style-name="P2083">PV</text:p>
          </table:table-cell>
          <table:table-cell table:style-name="TableCell2084">
            <text:p text:style-name="P2085">TS</text:p>
          </table:table-cell>
          <table:table-cell table:style-name="TableCell2086">
            <text:p text:style-name="P2087">TA</text:p>
          </table:table-cell>
          <table:table-cell table:style-name="TableCell2088">
            <text:p text:style-name="P2089">TB</text:p>
          </table:table-cell>
          <table:table-cell table:style-name="TableCell2090">
            <text:p text:style-name="P2091">TN</text:p>
          </table:table-cell>
          <table:table-cell table:style-name="TableCell2092">
            <text:p text:style-name="P2093"><text:span text:style-name="T2094">TM</text:span></text:p>
          </table:table-cell>
          <table:table-cell table:style-name="TableCell2095">
            <text:p text:style-name="P2096">TT</text:p>
          </table:table-cell>
          <table:table-cell table:style-name="TableCell2097">
            <text:p text:style-name="P2098">TV</text:p>
          </table:table-cell>
          <table:table-cell table:style-name="TableCell2099">
            <text:p text:style-name="P2100">TZ</text:p>
          </table:table-cell>
          <table:table-cell table:style-name="TableCell2101">
            <text:p text:style-name="P2102">SR</text:p>
          </table:table-cell>
          <table:table-cell table:style-name="TableCell2103">
            <text:p text:style-name="P2104">SS</text:p>
          </table:table-cell>
          <table:table-cell table:style-name="TableCell2105">
            <text:p text:style-name="P2106">rekonstruoti</text:p>
          </table:table-cell>
          <table:table-cell table:style-name="TableCell2107">
            <text:p text:style-name="P2108">remontuoti</text:p>
          </table:table-cell>
          <table:table-cell table:style-name="TableCell2109">
            <text:p text:style-name="P2110">nurašyti</text:p>
          </table:table-cell>
          <table:covered-table-cell>
            <text:p text:style-name="P2111"/>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
      <text:p text:style-name="P2967"><text:span text:style-name="T2968">Galimi linijinių geoobjektų kodai: hm44<text:s/></text:span><text:span text:style-name="T2969">(griovio),<text:s/></text:span><text:span text:style-name="T2970">hm47<text:s/></text:span><text:span text:style-name="T2971">(pralaidos),<text:s/></text:span><text:span text:style-name="T2972">hm38<text:s/></text:span><text:span text:style-name="T2973">(greitvietės),<text:s/></text:span><text:span text:style-name="T2974">hm11<text:s/></text:span><text:span text:style-name="T2975">(liepto),),<text:s/></text:span><text:span text:style-name="T2976">re8<text:s/></text:span><text:span text:style-name="T2977">(pylimo),<text:s/></text:span><text:span text:style-name="T2978">re7<text:s/></text:span><text:span text:style-name="T2979">(polderio pylimo),<text:s/></text:span><text:span text:style-name="T2980">re71<text:s/></text:span><text:span text:style-name="T2981">(užtvankos),<text:s/></text:span><text:span text:style-name="T2982">hm21<text:s/></text:span><text:span text:style-name="T2983">(rinktuvo),<text:s/></text:span><text:span text:style-name="T2984">hm22<text:s/></text:span><text:span text:style-name="T2985">(sausintuvo).<text:s/></text:span></text:p>
      <text:p text:style-name="P2986"><text:span text:style-name="T2987">Pažeidimų priežasties kodų reikšmės: GN –<text:s/></text:span><text:span text:style-name="T2988">griovio vaga, užnešta nešmenimis,<text:s/></text:span><text:span text:style-name="T2989">GI</text:span><text:span text:style-name="T2990"><text:s/>– griovio vagos išplovimas,<text:s/></text:span><text:span text:style-name="T2991">GS</text:span><text:span text:style-name="T2992"><text:s/>– nuslinkę griovio šlaitai,<text:s/></text:span><text:span text:style-name="T2993">GP</text:span><text:span text:style-name="T2994"><text:s/>– patvenkta griovio vaga,<text:s/></text:span><text:span text:style-name="T2995">BU</text:span><text:span text:style-name="T2996"><text:s/>– bebrų užtvankos,<text:s/></text:span><text:span text:style-name="T2997">GK –<text:s/></text:span><text:span text:style-name="T2998">vaga, užaugusi medžiais, krūmais, kita augmenija,<text:s/></text:span><text:span text:style-name="T2999">PS</text:span><text:span text:style-name="T3000"><text:s/>– išardyt</text:span><text:span text:style-name="T3001">i pylimo papėdės sutvirtinimai,<text:s/></text:span><text:span text:style-name="T3002">PI</text:span><text:span text:style-name="T3003"><text:s/>– pylimas, išvarpytas žvėrelių urvais,<text:s/></text:span><text:span text:style-name="T3004">PD</text:span><text:span text:style-name="T3005"><text:s/>– pylimas, apžėlęs krūmais,<text:s/></text:span><text:span text:style-name="T3006">PN</text:span><text:span text:style-name="T3007"><text:s/>– pylimo suslūgimas žemiau projektinių aukščių,<text:s/></text:span><text:span text:style-name="T3008">PF</text:span><text:span text:style-name="T3009"><text:s/>– pylime filtracinio ir persipilančio vandens padarytos išplovos,<text:s/></text:span><text:span text:style-name="T3010">PV</text:span><text:span text:style-name="T3011"><text:s/>– bloga pylimo šlaitų velėno</text:span><text:span text:style-name="T3012">s būklė (išretėjusi veja, didelis procentas (&gt; 70 %) plikų vietų),<text:s/></text:span><text:span text:style-name="T3013">TS</text:span><text:span text:style-name="T3014"><text:s/>– sugriuvusi pralaida, greitvietė,<text:s/></text:span><text:span text:style-name="T3015">TA</text:span><text:span text:style-name="T3016"><text:s/>– avarinės būklės statinys,<text:s/></text:span><text:span text:style-name="T3017">TB</text:span><text:span text:style-name="T3018"><text:s/>– apirę statinio betoniniai elementai,<text:s/></text:span><text:span text:style-name="T3019">TN</text:span><text:span text:style-name="T3020"><text:s/>– pralaidos ar greitvietės vamzdis, užneštas nešmenimis,<text:s/></text:span><text:span text:style-name="T3021">TM</text:span><text:span text:style-name="T3022"><text:s/>– nugriuvę stat</text:span><text:span text:style-name="T3023">inio antgaliai,<text:s/></text:span><text:span text:style-name="T3024">TT</text:span><text:span text:style-name="T3025"><text:s/>– įsiurbimai virš vamzdžių arba tarpai tarp vamzdžių, didesni kaip 2 cm,<text:s/></text:span><text:span text:style-name="T3026">TV</text:span><text:span text:style-name="T3027"><text:s/>– važiuojamoji dalis virš statinio sugadinta,<text:s/></text:span><text:span text:style-name="T3028">TZ</text:span><text:span text:style-name="T3029"><text:s/>– pažeidimai žemutinio bjefo stiprinime,<text:s/></text:span><text:span text:style-name="T3030">SR</text:span><text:span text:style-name="T3031"><text:s/>– neveikiantys drenažo rinktuvai,<text:s/></text:span><text:span text:style-name="T3032">SS</text:span><text:span text:style-name="T3033"><text:s/>– neveikiantys drenažo sausintu</text:span><text:span text:style-name="T3034">vai.</text:span></text:p>
      <text:p text:style-name="P3035"/>
      <text:p text:style-name="P3036"><text:span text:style-name="T3037">Apžiūrą ________________ atliko: ___________________________</text:span><text:span text:style-name="T3038"><text:tab/>___________________________________</text:span></text:p>
      <text:p text:style-name="P3039">(data)<text:tab/>(parašas)<text:tab/>(vardas, pavardė)</text:p>
      <text:p text:style-name="P3040"/>
      <text:p text:style-name="P3041"><text:span text:style-name="T3042">Duomenis<text:s/></text:span><text:span text:style-name="T3043">į<text:s/></text:span><text:span text:style-name="T3044">bazę _________ įvedė: ___________________________</text:span><text:span text:style-name="T3045"><text:tab/>___________________________________</text:span></text:p>
      <text:p text:style-name="P3046">(data)<text:tab/>(parašas)<text:tab/>(vardas, pavardė)</text:p>
      <text:p text:style-name="P3047"/>
      <text:p text:style-name="P3048"/>
      <text:p text:style-name="P3049"><text:span text:style-name="T3050">Taškiniai geoobjektai (techniškai netvarkingi, taškais vaizduojami melioracijos statiniai)</text:span></text:p>
      <text:p text:style-name="P3051"/>
      <text:p text:style-name="P3052">_____________________ savivaldybės ____________________ kadastro vietovės melioracijos statinių techninės būklės įvertinimas</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2">
              <text:p text:style-name="P3074">Objekto atpažinties numeris</text:p>
            </table:table-cell>
            <table:table-cell table:style-name="TableCell3075" table:number-rows-spanned="2">
              <text:p text:style-name="P3076">Sluoksnio pavadinimas</text:p>
              <text:p text:style-name="P3077"/>
              <text:p text:style-name="P3078">BUKLE_T</text:p>
            </table:table-cell>
            <table:table-cell table:style-name="TableCell3079" table:number-rows-spanned="2">
              <text:p text:style-name="P3080">Duomenų tipas</text:p>
              <text:p text:style-name="P3081"/>
              <text:p text:style-name="P3082"><text:span text:style-name="T3083">Taškinis</text:span></text:p>
            </table:table-cell>
            <table:table-cell table:style-name="TableCell3084" table:number-rows-spanned="2">
              <text:p text:style-name="P3085">Geoobjekto kodas</text:p>
            </table:table-cell>
            <table:table-cell table:style-name="TableCell3086" table:number-columns-spanned="9">
              <text:p text:style-name="P3087">Pažeidimų priežastis ( PAZ_TIP )</text:p>
            </table:table-cell>
            <table:covered-table-cell/>
            <table:covered-table-cell/>
            <table:covered-table-cell/>
            <table:covered-table-cell/>
            <table:covered-table-cell/>
            <table:covered-table-cell/>
            <table:covered-table-cell/>
            <table:covered-table-cell/>
            <table:table-cell table:style-name="TableCell3088" table:number-columns-spanned="3">
              <text:p text:style-name="P3089">Tikslinga</text:p>
            </table:table-cell>
            <table:covered-table-cell/>
            <table:covered-table-cell/>
            <table:table-cell table:style-name="TableCell3090" table:number-rows-spanned="2">
              <text:p text:style-name="P3091">Pastabos, papildymai</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text:span text:style-name="T3099">TS</text:span></text:p>
            </table:table-cell>
            <table:table-cell table:style-name="TableCell3100">
              <text:p text:style-name="P3101"><text:span text:style-name="T3102">TA</text:span></text:p>
            </table:table-cell>
            <table:table-cell table:style-name="TableCell3103">
              <text:p text:style-name="P3104"><text:span text:style-name="T3105">TB</text:span></text:p>
            </table:table-cell>
            <table:table-cell table:style-name="TableCell3106">
              <text:p text:style-name="P3107"><text:span text:style-name="T3108">TZ</text:span></text:p>
            </table:table-cell>
            <table:table-cell table:style-name="TableCell3109">
              <text:p text:style-name="P3110"><text:span text:style-name="T3111">FS</text:span></text:p>
            </table:table-cell>
            <table:table-cell table:style-name="TableCell3112">
              <text:p text:style-name="P3113"><text:span text:style-name="T3114">FU</text:span></text:p>
            </table:table-cell>
            <table:table-cell table:style-name="TableCell3115">
              <text:p text:style-name="P3116"><text:span text:style-name="T3117">FP</text:span></text:p>
            </table:table-cell>
            <table:table-cell table:style-name="TableCell3118">
              <text:p text:style-name="P3119"><text:span text:style-name="T3120">ZN</text:span></text:p>
            </table:table-cell>
            <table:table-cell table:style-name="TableCell3121">
              <text:p text:style-name="P3122"><text:span text:style-name="T3123">ZP</text:span></text:p>
            </table:table-cell>
            <table:table-cell table:style-name="TableCell3124">
              <text:p text:style-name="P3125">rekonstruoti</text:p>
            </table:table-cell>
            <table:table-cell table:style-name="TableCell3126">
              <text:p text:style-name="P3127">remontuoti</text:p>
            </table:table-cell>
            <table:table-cell table:style-name="TableCell3128">
              <text:p text:style-name="P3129">nurašyti</text:p>
            </table:table-cell>
            <table:covered-table-cell>
              <text:p text:style-name="P3130"/>
            </table:covered-table-cell>
          </table:table-row>
        </table:table-header-rows>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text:span text:style-name="T3588">Galimi taškinių geoobjektų kodai: hm39<text:s/></text:span><text:span text:style-name="T3589">(slenksčio),<text:s/></text:span><text:span text:style-name="T3590">hm36<text:s/></text:span><text:span text:style-name="T3591">(šliuzo reguliatoriaus),<text:s/></text:span><text:span text:style-name="T3592">hm31<text:s/></text:span><text:span text:style-name="T3593">(vandens nuleistuvo),<text:s/></text:span><text:span text:style-name="T3594">hm32<text:s/></text:span><text:span text:style-name="T3595">(kontrolinio šulinio),<text:s/></text:span><text:span text:style-name="T3596">hm33<text:s/></text:span><text:span text:style-name="T3597">(drenažo žiočių).</text:span></text:p>
      <text:p text:style-name="P3598"><text:span text:style-name="T3599">Pažeidimų priežasties kodų reikšmės: TS –<text:s/></text:span><text:span text:style-name="T3600">sugriuvę slenksčiai, šliuzai reguliatoriai,<text:s/></text:span><text:span text:style-name="T3601">TA</text:span><text:span text:style-name="T3602"><text:s/>– avarinės būklės slenksčiai, šliuzai reguliatoriai,<text:s/></text:span><text:span text:style-name="T3603">TB</text:span><text:span text:style-name="T3604"><text:s/>– apirę statinio betoniniai elementai,<text:s/></text:span><text:span text:style-name="T3605">TZ</text:span><text:span text:style-name="T3606"><text:s/>– pažeidimai slenksčio žemutinio bjefo stiprinime,<text:s/></text:span><text:span text:style-name="T3607">FS</text:span><text:span text:style-name="T3608"><text:s/>– sugadinti vandens nuleistuvai, žiotys, kontroliniai šuliniai,<text:s/></text:span><text:span text:style-name="T3609">FU</text:span><text:span text:style-name="T3610"><text:s/>– uždumblėję, užnešti vandens nuleis</text:span><text:span text:style-name="T3611">tuvai, žiotys, kontroliniai šuliniai,<text:s/></text:span><text:span text:style-name="T3612">FP</text:span><text:span text:style-name="T3613"><text:s/>– patvenkti vandens nuleistuvai, žiotys, kontroliniai šuliniai,<text:s/></text:span><text:span text:style-name="T3614">ZN</text:span><text:span text:style-name="T3615"><text:s/>– apžiūros metu žiotys nerastos,<text:s/></text:span><text:span text:style-name="T3616">ZP</text:span><text:span text:style-name="T3617"><text:s/>– paviršinio vandens gadinamos žiotys.</text:span></text:p>
      <text:p text:style-name="P3618"/>
      <text:p text:style-name="P3619"><text:span text:style-name="T3620">Apžiūrą ___________________ atliko: ___________________________</text:span><text:span text:style-name="T3621"><text:tab/></text:span><text:span text:style-name="T3622">___________________________________</text:span></text:p>
      <text:p text:style-name="P3623">(data)<text:tab/>(parašas)<text:tab/>(vardas, pavardė)</text:p>
      <text:p text:style-name="P3624"><text:span text:style-name="T3625">Duomenis<text:s/></text:span><text:span text:style-name="T3626">į<text:s/></text:span><text:span text:style-name="T3627">bazę ____________ įvedė: ___________________________</text:span><text:span text:style-name="T3628"><text:tab/>___________________________________</text:span></text:p>
      <text:p text:style-name="P3629">(data)<text:tab/>(parašas)<text:tab/>(vardas, pavardė)</text:p>
      <text:p text:style-name="P3630">_________________</text:p>
      <text:p text:style-name="P3631"/>
      <text:p text:style-name="P3632"/>
      <text:p text:style-name="P3633"><text:span text:style-name="T3634">Pakeitimai:</text:span></text:p>
      <text:p text:style-name="P3635"/>
      <text:p text:style-name="P3636"><text:span text:style-name="T3637">1.</text:span></text:p>
      <text:p text:style-name="P3638"><text:span text:style-name="T3639">Lietuvos Respu</text:span><text:span text:style-name="T3640">blikos žemės ūkio ministerija, Įsakymas</text:span></text:p>
      <text:p text:style-name="P3641"><text:span text:style-name="T3642">Nr.<text:s/></text:span><text:a xlink:href="https://www.e-tar.lt/portal/legalAct.html?documentId=TAR.B6C699AC4F95" office:target-frame-name="_top" xlink:show="replace"><text:span text:style-name="T3643">3D-969</text:span></text:a><text:span text:style-name="T3644">, 2010-11-03, Žin., 2010, Nr. 130-6656 (2010-11-06), i. k. 1102330ISAK003D-969</text:span></text:p>
      <text:p text:style-name="P3645"><text:span text:style-name="T3646">Dėl žemės ūkio ministro 2008 m. balandžio 16<text:s/></text:span><text:span text:style-name="T3647">d. įsakymo Nr. 3D-218 "Dėl melioracijos techninio reglamento MTR 1.12.01:2008 "Melioracijos statinių techninės priežiūros taisyklės" patvirtinimo" pakeitimo</text:span></text:p>
      <text:p text:style-name="P3648"/>
      <text:p text:style-name="P3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51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1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10-17T06:19:00Z</meta:creation-date>
    <dc:date>2019-10-17T06:19:00Z</dc:date>
    <meta:template xlink:href="Normal.dotm" xlink:type="simple"/>
    <meta:editing-cycles>2</meta:editing-cycles>
    <meta:editing-duration>PT0S</meta:editing-duration>
    <meta:document-statistic meta:page-count="15" meta:paragraph-count="518" meta:word-count="5973" meta:character-count="43026" meta:row-count="1707" meta:non-whitespace-character-count="37571"/>
  </office:meta>
</office:document-meta>
</file>