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333333" fo:font-size="15pt" style:font-size-asian="15pt" style:font-size-complex="15pt" fo:background-color="#F6FAFB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background-color="#FFFFFF"/>
    </style:style>
    <style:style style:name="P28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keep-with-next="always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317" style:parent-style-name="Normal" style:family="paragraph">
      <style:paragraph-properties fo:keep-with-next="always" fo:text-align="justify" fo:text-indent="0.3937in" fo:background-color="#FFFFFF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 fo:background-color="#FFFFFF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 fo:background-color="#FFFFFF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keep-with-next="always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 fo:background-color="#FFFFFF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 fo:background-color="#FFFFFF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 fo:background-color="#FFFFFF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text-align="center" fo:background-color="#FFFFFF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P496" style:parent-style-name="Normal" style:family="paragraph">
      <style:paragraph-properties style:punctuation-wrap="simple" fo:text-align="justify" style:vertical-align="baseline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style:punctuation-wrap="simple" fo:text-align="justify" style:vertical-align="baseline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style:punctuation-wrap="simple" fo:text-align="justify" style:vertical-align="baseline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style:punctuation-wrap="simple" fo:text-align="justify" style:vertical-align="baseline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style:punctuation-wrap="simple" fo:text-align="justify" style:vertical-align="baseline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style:punctuation-wrap="simple" fo:text-align="justify" style:vertical-align="baseline" fo:text-indent="0.3937in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532" style:parent-style-name="DefaultParagraphFont" style:family="text">
      <style:text-properties fo:color="#000000" style:font-size-complex="12pt" fo:background-color="#FFFFFF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T540" style:parent-style-name="DefaultParagraphFont" style:family="text">
      <style:text-properties fo:color="#000000" style:font-size-complex="12pt" fo:background-color="#FFFFFF"/>
    </style:style>
    <style:style style:name="T541" style:parent-style-name="DefaultParagraphFont" style:family="text">
      <style:text-properties fo:color="#000000" style:font-size-complex="12pt" fo:background-color="#FFFFFF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48" style:parent-style-name="DefaultParagraphFont" style:family="text">
      <style:text-properties fo:color="#000000" style:font-size-complex="12pt" fo:background-color="#FFFFFF"/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T550" style:parent-style-name="DefaultParagraphFont" style:family="text">
      <style:text-properties fo:color="#000000" style:font-size-complex="12pt" fo:background-color="#FFFFFF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58" style:parent-style-name="DefaultParagraphFont" style:family="text">
      <style:text-properties fo:color="#000000" style:font-size-complex="12pt" fo:background-color="#FFFFFF"/>
    </style:style>
    <style:style style:name="T559" style:parent-style-name="DefaultParagraphFont" style:family="text">
      <style:text-properties fo:color="#000000" style:font-size-complex="12pt" fo:background-color="#FFFFFF"/>
    </style:style>
    <style:style style:name="T560" style:parent-style-name="DefaultParagraphFont" style:family="text">
      <style:text-properties fo:color="#000000" style:font-size-complex="12pt" fo:background-color="#FFFFFF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widows="0" fo:orphans="0" fo:text-align="justify" fo:text-indent="0.3937in" fo:background-color="#FFFFFF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P629" style:parent-style-name="Normal" style:family="paragraph">
      <style:paragraph-properties fo:widows="0" fo:orphans="0" fo:text-align="center" fo:background-color="#FFFFFF"/>
    </style:style>
    <style:style style:name="T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 fo:background-color="#FFFFFF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3937in" fo:background-color="#FFFFFF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 fo:background-color="#FFFFFF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 fo:background-color="#FFFFFF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3937in" fo:background-color="#FFFFFF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 fo:background-color="#FFFFFF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3937in" fo:background-color="#FFFFFF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3937in" fo:background-color="#FFFFFF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 fo:background-color="#FFFFFF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3937in"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 fo:background-color="#FFFFFF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3937in" fo:background-color="#FFFFFF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 fo:background-color="#FFFFFF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3937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widows="0" fo:orphans="0" fo:text-align="justify" fo:text-indent="0.3937in" fo:background-color="#FFFFFF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 fo:background-color="#FFFFFF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3937in" fo:background-color="#FFFFFF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3937in" fo:background-color="#FFFFFF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 fo:background-color="#FFFFFF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 fo:background-color="#FFFFFF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 fo:background-color="#FFFFFF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 fo:background-color="#FFFFFF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 fo:text-indent="0.3937in" fo:background-color="#FFFFFF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3937in" fo:background-color="#FFFFFF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 fo:background-color="#FFFFFF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3937in" fo:background-color="#FFFFFF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widows="0" fo:orphans="0" fo:text-align="justify" fo:text-indent="0.3937in" fo:background-color="#FFFFFF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3937in" fo:background-color="#FFFFFF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3937in" fo:background-color="#FFFFFF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3937in" fo:background-color="#FFFFFF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 fo:background-color="#FFFFFF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3937in" fo:background-color="#FFFFFF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3937in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3937in" fo:background-color="#FFFFFF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3937in" fo:background-color="#FFFFFF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3937in" fo:background-color="#FFFFFF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text-indent="0.3937in" fo:background-color="#FFFFFF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3937in" fo:background-color="#FFFFFF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 fo:background-color="#FFFFFF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20" style:parent-style-name="Normal" style:family="paragraph">
      <style:paragraph-properties fo:widows="0" fo:orphans="0" fo:text-align="justify" fo:text-indent="0.3937in" fo:background-color="#FFFFFF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 fo:background-color="#FFFFFF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background-color="#FFFFFF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 fo:text-align="center" fo:background-color="#FFFFFF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background-color="#FFFFFF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48" style:family="table-column">
      <style:table-column-properties style:column-width="2.102in" style:use-optimal-column-width="false"/>
    </style:style>
    <style:style style:name="TableColumn849" style:family="table-column">
      <style:table-column-properties style:column-width="1.5305in" style:use-optimal-column-width="false"/>
    </style:style>
    <style:style style:name="TableColumn850" style:family="table-column">
      <style:table-column-properties style:column-width="2.6673in" style:use-optimal-column-width="false"/>
    </style:style>
    <style:style style:name="Table847" style:family="table">
      <style:table-properties style:width="6.3in" fo:margin-left="0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background-color="#FFFFFF"/>
    </style:style>
    <style:style style:name="T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72" style:family="table-column">
      <style:table-column-properties style:column-width="1.3791in" style:use-optimal-column-width="false"/>
    </style:style>
    <style:style style:name="TableColumn873" style:family="table-column">
      <style:table-column-properties style:column-width="0.8986in" style:use-optimal-column-width="false"/>
    </style:style>
    <style:style style:name="TableColumn874" style:family="table-column">
      <style:table-column-properties style:column-width="4.0222in" style:use-optimal-column-width="false"/>
    </style:style>
    <style:style style:name="Table871" style:family="table">
      <style:table-properties style:width="6.3in" fo:margin-left="0in" table:align="lef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widows="0" fo:orphans="0" fo:text-align="justify" fo:background-color="#FFFFFF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95" style:family="table-column">
      <style:table-column-properties style:column-width="1.7937in" style:use-optimal-column-width="false"/>
    </style:style>
    <style:style style:name="TableColumn896" style:family="table-column">
      <style:table-column-properties style:column-width="1.2673in" style:use-optimal-column-width="false"/>
    </style:style>
    <style:style style:name="TableColumn897" style:family="table-column">
      <style:table-column-properties style:column-width="3.2388in" style:use-optimal-column-width="false"/>
    </style:style>
    <style:style style:name="Table894" style:family="table">
      <style:table-properties style:width="6.3in" fo:margin-left="0in" table:align="lef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widows="0" fo:orphans="0" fo:text-align="justify" fo:background-color="#FFFFFF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99" style:family="table-column">
      <style:table-column-properties style:column-width="1.7944in" style:use-optimal-column-width="false"/>
    </style:style>
    <style:style style:name="TableColumn1000" style:family="table-column">
      <style:table-column-properties style:column-width="4.5055in" style:use-optimal-column-width="false"/>
    </style:style>
    <style:style style:name="Table998" style:family="table">
      <style:table-properties style:width="6.3in" fo:margin-left="0in" table:align="lef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widows="0" fo:orphans="0" fo:text-align="justify" fo:background-color="#FFFFFF"/>
    </style:style>
    <style:style style:name="T10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50" style:family="table-column">
      <style:table-column-properties style:column-width="1.7944in" style:use-optimal-column-width="false"/>
    </style:style>
    <style:style style:name="TableColumn1051" style:family="table-column">
      <style:table-column-properties style:column-width="4.5055in" style:use-optimal-column-width="false"/>
    </style:style>
    <style:style style:name="Table1049" style:family="table">
      <style:table-properties style:width="6.3in" fo:margin-left="0in" table:align="lef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background-color="#FFFFFF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2" style:parent-style-name="DefaultParagraphFont" style:family="text">
      <style:text-properties style:font-style-complex="italic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4" style:parent-style-name="DefaultParagraphFont" style:family="text">
      <style:text-properties style:font-style-complex="italic" style:font-size-complex="12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widows="0" fo:orphans="0" fo:text-align="justify" fo:background-color="#FFFFFF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082" style:family="table-column">
      <style:table-column-properties style:column-width="2.102in" style:use-optimal-column-width="false"/>
    </style:style>
    <style:style style:name="TableColumn1083" style:family="table-column">
      <style:table-column-properties style:column-width="1.5305in" style:use-optimal-column-width="false"/>
    </style:style>
    <style:style style:name="TableColumn1084" style:family="table-column">
      <style:table-column-properties style:column-width="2.6673in" style:use-optimal-column-width="false"/>
    </style:style>
    <style:style style:name="Table1081" style:family="table">
      <style:table-properties style:width="6.3in" fo:margin-left="0in" table:align="lef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background-color="#FFFFFF"/>
    </style:style>
    <style:style style:name="T1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06" style:family="table-column">
      <style:table-column-properties style:column-width="2.3159in" style:use-optimal-column-width="false"/>
    </style:style>
    <style:style style:name="TableColumn1107" style:family="table-column">
      <style:table-column-properties style:column-width="1.2215in" style:use-optimal-column-width="false"/>
    </style:style>
    <style:style style:name="TableColumn1108" style:family="table-column">
      <style:table-column-properties style:column-width="2.7625in" style:use-optimal-column-width="false"/>
    </style:style>
    <style:style style:name="Table1105" style:family="table">
      <style:table-properties style:width="6.3in" fo:margin-left="0in" table:align="lef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widows="0" fo:orphans="0" fo:text-align="justify" fo:background-color="#FFFFFF"/>
    </style:style>
    <style:style style:name="T1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86" style:family="table-column">
      <style:table-column-properties style:column-width="1.6805in" style:use-optimal-column-width="false"/>
    </style:style>
    <style:style style:name="TableColumn1187" style:family="table-column">
      <style:table-column-properties style:column-width="1.3784in" style:use-optimal-column-width="false"/>
    </style:style>
    <style:style style:name="TableColumn1188" style:family="table-column">
      <style:table-column-properties style:column-width="3.2409in" style:use-optimal-column-width="false"/>
    </style:style>
    <style:style style:name="Table1185" style:family="table">
      <style:table-properties style:width="6.3in" fo:margin-left="0in" table:align="lef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/>
    </style:style>
    <style:style style:name="P1281" style:parent-style-name="Normal" style:family="paragraph">
      <style:paragraph-properties fo:widows="0" fo:orphans="0" fo:text-align="justify" fo:background-color="#FFFFFF"/>
    </style:style>
    <style:style style:name="T1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7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289" style:family="table-column">
      <style:table-column-properties style:column-width="1.6805in" style:use-optimal-column-width="false"/>
    </style:style>
    <style:style style:name="TableColumn1290" style:family="table-column">
      <style:table-column-properties style:column-width="4.6194in" style:use-optimal-column-width="false"/>
    </style:style>
    <style:style style:name="Table1288" style:family="table">
      <style:table-properties style:width="6.3in" fo:margin-left="0in" table:align="lef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widows="0" fo:orphans="0" fo:text-align="justify" fo:background-color="#FFFFFF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09" style:family="table-column">
      <style:table-column-properties style:column-width="1.7958in" style:use-optimal-column-width="false"/>
    </style:style>
    <style:style style:name="TableColumn1410" style:family="table-column">
      <style:table-column-properties style:column-width="4.5041in" style:use-optimal-column-width="false"/>
    </style:style>
    <style:style style:name="Table1408" style:family="table">
      <style:table-properties style:width="6.3in" fo:margin-left="0in" table:align="lef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</style:style>
    <style:style style:name="P1427" style:parent-style-name="Normal" style:family="paragraph">
      <style:paragraph-properties fo:widows="0" fo:orphans="0" fo:text-align="justify" fo:background-color="#FFFFFF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32" style:family="table-column">
      <style:table-column-properties style:column-width="2.0979in" style:use-optimal-column-width="false"/>
    </style:style>
    <style:style style:name="TableColumn1433" style:family="table-column">
      <style:table-column-properties style:column-width="1.5368in" style:use-optimal-column-width="false"/>
    </style:style>
    <style:style style:name="TableColumn1434" style:family="table-column">
      <style:table-column-properties style:column-width="2.6652in" style:use-optimal-column-width="false"/>
    </style:style>
    <style:style style:name="Table1431" style:family="table">
      <style:table-properties style:width="6.3in" fo:margin-left="0in" table:align="lef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</style:style>
    <style:style style:name="T1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1" style:parent-style-name="Normal" style:family="paragraph">
      <style:paragraph-properties fo:widows="0" fo:orphans="0" fo:text-align="justify" fo:background-color="#FFFFFF"/>
    </style:style>
    <style:style style:name="T1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56" style:family="table-column">
      <style:table-column-properties style:column-width="2.1416in" style:use-optimal-column-width="false"/>
    </style:style>
    <style:style style:name="TableColumn1457" style:family="table-column">
      <style:table-column-properties style:column-width="1.1458in" style:use-optimal-column-width="false"/>
    </style:style>
    <style:style style:name="TableColumn1458" style:family="table-column">
      <style:table-column-properties style:column-width="3.0125in" style:use-optimal-column-width="false"/>
    </style:style>
    <style:style style:name="Table1455" style:family="table">
      <style:table-properties style:width="6.3in" fo:margin-left="0in" table:align="lef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/>
    </style:style>
    <style:style style:name="P1502" style:parent-style-name="Normal" style:family="paragraph">
      <style:paragraph-properties fo:widows="0" fo:orphans="0" fo:text-align="justify" fo:background-color="#FFFFFF"/>
    </style:style>
    <style:style style:name="T1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07" style:family="table-column">
      <style:table-column-properties style:column-width="1.7951in" style:use-optimal-column-width="false"/>
    </style:style>
    <style:style style:name="TableColumn1508" style:family="table-column">
      <style:table-column-properties style:column-width="1.2652in" style:use-optimal-column-width="false"/>
    </style:style>
    <style:style style:name="TableColumn1509" style:family="table-column">
      <style:table-column-properties style:column-width="3.2395in" style:use-optimal-column-width="false"/>
    </style:style>
    <style:style style:name="Table1506" style:family="table">
      <style:table-properties style:width="6.3in" fo:margin-left="0in" table:align="lef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/>
    </style:style>
    <style:style style:name="P1602" style:parent-style-name="Normal" style:family="paragraph">
      <style:paragraph-properties fo:widows="0" fo:orphans="0" fo:text-align="justify" fo:background-color="#FFFFFF"/>
    </style:style>
    <style:style style:name="T1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11" style:family="table-column">
      <style:table-column-properties style:column-width="1.5277in" style:use-optimal-column-width="false"/>
    </style:style>
    <style:style style:name="TableColumn1612" style:family="table-column">
      <style:table-column-properties style:column-width="4.7722in" style:use-optimal-column-width="false"/>
    </style:style>
    <style:style style:name="Table1610" style:family="table">
      <style:table-properties style:width="6.3in" fo:margin-left="0in" table:align="lef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/>
    </style:style>
    <style:style style:name="P1659" style:parent-style-name="Normal" style:family="paragraph">
      <style:paragraph-properties fo:widows="0" fo:orphans="0" fo:text-align="justify" fo:background-color="#FFFFFF"/>
    </style:style>
    <style:style style:name="T1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66" style:family="table-column">
      <style:table-column-properties style:column-width="1.7958in" style:use-optimal-column-width="false"/>
    </style:style>
    <style:style style:name="TableColumn1667" style:family="table-column">
      <style:table-column-properties style:column-width="4.5041in" style:use-optimal-column-width="false"/>
    </style:style>
    <style:style style:name="Table1665" style:family="table">
      <style:table-properties style:width="6.3in" fo:margin-left="0in" table:align="lef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/>
    </style:style>
    <style:style style:name="P1684" style:parent-style-name="Normal" style:family="paragraph">
      <style:paragraph-properties fo:widows="0" fo:orphans="0" fo:margin-right="0.3736in" fo:background-color="#FFFFFF"/>
    </style:style>
    <style:style style:name="P1685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687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P1691" style:parent-style-name="Normal" style:family="paragraph">
      <style:paragraph-properties fo:widows="0" fo:orphans="0" fo:text-align="center" fo:background-color="#FFFFFF"/>
    </style:style>
    <style:style style:name="T1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5" style:parent-style-name="Normal" style:family="paragraph">
      <style:paragraph-properties fo:widows="0" fo:orphans="0" fo:text-align="justify" fo:background-color="#FFFFFF"/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6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701" style:family="table-column">
      <style:table-column-properties style:column-width="0.9319in" style:use-optimal-column-width="false"/>
    </style:style>
    <style:style style:name="TableColumn1702" style:family="table-column">
      <style:table-column-properties style:column-width="1.1465in" style:use-optimal-column-width="false"/>
    </style:style>
    <style:style style:name="TableColumn1703" style:family="table-column">
      <style:table-column-properties style:column-width="0.8131in" style:use-optimal-column-width="false"/>
    </style:style>
    <style:style style:name="TableColumn1704" style:family="table-column">
      <style:table-column-properties style:column-width="0.9041in" style:use-optimal-column-width="false"/>
    </style:style>
    <style:style style:name="TableColumn1705" style:family="table-column">
      <style:table-column-properties style:column-width="0.4562in" style:use-optimal-column-width="false"/>
    </style:style>
    <style:style style:name="TableColumn1706" style:family="table-column">
      <style:table-column-properties style:column-width="0.4569in" style:use-optimal-column-width="false"/>
    </style:style>
    <style:style style:name="TableColumn1707" style:family="table-column">
      <style:table-column-properties style:column-width="0.4562in" style:use-optimal-column-width="false"/>
    </style:style>
    <style:style style:name="TableColumn1708" style:family="table-column">
      <style:table-column-properties style:column-width="0.4569in" style:use-optimal-column-width="false"/>
    </style:style>
    <style:style style:name="TableColumn1709" style:family="table-column">
      <style:table-column-properties style:column-width="0.4569in" style:use-optimal-column-width="false"/>
    </style:style>
    <style:style style:name="TableColumn1710" style:family="table-column">
      <style:table-column-properties style:column-width="0.4562in" style:use-optimal-column-width="false"/>
    </style:style>
    <style:style style:name="TableColumn1711" style:family="table-column">
      <style:table-column-properties style:column-width="0.4569in" style:use-optimal-column-width="false"/>
    </style:style>
    <style:style style:name="TableColumn1712" style:family="table-column">
      <style:table-column-properties style:column-width="0.459in" style:use-optimal-column-width="false"/>
    </style:style>
    <style:style style:name="TableColumn1713" style:family="table-column">
      <style:table-column-properties style:column-width="0.3694in" style:use-optimal-column-width="false"/>
    </style:style>
    <style:style style:name="TableColumn1714" style:family="table-column">
      <style:table-column-properties style:column-width="0.3756in" style:use-optimal-column-width="false"/>
    </style:style>
    <style:style style:name="TableColumn1715" style:family="table-column">
      <style:table-column-properties style:column-width="0.3694in" style:use-optimal-column-width="false"/>
    </style:style>
    <style:style style:name="TableColumn1716" style:family="table-column">
      <style:table-column-properties style:column-width="1.6715in" style:use-optimal-column-width="false"/>
    </style:style>
    <style:style style:name="Table1700" style:family="table">
      <style:table-properties style:width="10.2375in" fo:margin-left="0in" table:align="lef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3" style:parent-style-name="Normal" style:family="paragraph">
      <style:paragraph-properties fo:widows="0" fo:orphans="0" fo:text-align="center" fo:background-color="#FFFFFF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8" style:parent-style-name="Normal" style:family="paragraph">
      <style:paragraph-properties fo:widows="0" fo:orphans="0" fo:text-align="center" fo:background-color="#FFFFFF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38" style:family="table-row">
      <style:table-row-properties style:min-row-height="1.1763in" style:use-optimal-row-height="false" fo:keep-together="always"/>
    </style:style>
    <style:style style:name="P173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</style:style>
    <style:style style:name="T17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1" style:parent-style-name="Normal" style:family="paragraph">
      <style:paragraph-properties fo:widows="0" fo:orphans="0" fo:text-align="justify" fo:background-color="#FFFFFF"/>
    </style:style>
    <style:style style:name="T2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5" style:parent-style-name="Normal" style:family="paragraph">
      <style:paragraph-properties fo:widows="0" fo:orphans="0" fo:text-align="justify" fo:background-color="#FFFFFF"/>
    </style:style>
    <style:style style:name="T2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8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60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8" style:parent-style-name="Normal" style:family="paragraph">
      <style:paragraph-properties fo:widows="0" fo:orphans="0" fo:text-align="justify" fo:background-color="#FFFFFF"/>
    </style:style>
    <style:style style:name="T2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21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174" style:family="table-column">
      <style:table-column-properties style:column-width="0.7777in" style:use-optimal-column-width="false"/>
    </style:style>
    <style:style style:name="TableColumn2175" style:family="table-column">
      <style:table-column-properties style:column-width="0.9416in" style:use-optimal-column-width="false"/>
    </style:style>
    <style:style style:name="TableColumn2176" style:family="table-column">
      <style:table-column-properties style:column-width="0.7361in" style:use-optimal-column-width="false"/>
    </style:style>
    <style:style style:name="TableColumn2177" style:family="table-column">
      <style:table-column-properties style:column-width="0.8965in" style:use-optimal-column-width="false"/>
    </style:style>
    <style:style style:name="TableColumn2178" style:family="table-column">
      <style:table-column-properties style:column-width="0.2388in" style:use-optimal-column-width="false"/>
    </style:style>
    <style:style style:name="TableColumn2179" style:family="table-column">
      <style:table-column-properties style:column-width="0.2388in" style:use-optimal-column-width="false"/>
    </style:style>
    <style:style style:name="TableColumn2180" style:family="table-column">
      <style:table-column-properties style:column-width="0.2388in" style:use-optimal-column-width="false"/>
    </style:style>
    <style:style style:name="TableColumn2181" style:family="table-column">
      <style:table-column-properties style:column-width="0.2388in" style:use-optimal-column-width="false"/>
    </style:style>
    <style:style style:name="TableColumn2182" style:family="table-column">
      <style:table-column-properties style:column-width="0.2388in" style:use-optimal-column-width="false"/>
    </style:style>
    <style:style style:name="TableColumn2183" style:family="table-column">
      <style:table-column-properties style:column-width="0.2395in" style:use-optimal-column-width="false"/>
    </style:style>
    <style:style style:name="TableColumn2184" style:family="table-column">
      <style:table-column-properties style:column-width="0.2388in" style:use-optimal-column-width="false"/>
    </style:style>
    <style:style style:name="TableColumn2185" style:family="table-column">
      <style:table-column-properties style:column-width="0.2388in" style:use-optimal-column-width="false"/>
    </style:style>
    <style:style style:name="TableColumn2186" style:family="table-column">
      <style:table-column-properties style:column-width="0.2388in" style:use-optimal-column-width="false"/>
    </style:style>
    <style:style style:name="TableColumn2187" style:family="table-column">
      <style:table-column-properties style:column-width="0.2388in" style:use-optimal-column-width="false"/>
    </style:style>
    <style:style style:name="TableColumn2188" style:family="table-column">
      <style:table-column-properties style:column-width="0.2395in" style:use-optimal-column-width="false"/>
    </style:style>
    <style:style style:name="TableColumn2189" style:family="table-column">
      <style:table-column-properties style:column-width="0.2388in" style:use-optimal-column-width="false"/>
    </style:style>
    <style:style style:name="TableColumn2190" style:family="table-column">
      <style:table-column-properties style:column-width="0.2388in" style:use-optimal-column-width="false"/>
    </style:style>
    <style:style style:name="TableColumn2191" style:family="table-column">
      <style:table-column-properties style:column-width="0.2388in" style:use-optimal-column-width="false"/>
    </style:style>
    <style:style style:name="TableColumn2192" style:family="table-column">
      <style:table-column-properties style:column-width="0.2388in" style:use-optimal-column-width="false"/>
    </style:style>
    <style:style style:name="TableColumn2193" style:family="table-column">
      <style:table-column-properties style:column-width="0.2388in" style:use-optimal-column-width="false"/>
    </style:style>
    <style:style style:name="TableColumn2194" style:family="table-column">
      <style:table-column-properties style:column-width="0.2687in" style:use-optimal-column-width="false"/>
    </style:style>
    <style:style style:name="TableColumn2195" style:family="table-column">
      <style:table-column-properties style:column-width="0.2388in" style:use-optimal-column-width="false"/>
    </style:style>
    <style:style style:name="TableColumn2196" style:family="table-column">
      <style:table-column-properties style:column-width="0.2388in" style:use-optimal-column-width="false"/>
    </style:style>
    <style:style style:name="TableColumn2197" style:family="table-column">
      <style:table-column-properties style:column-width="0.2388in" style:use-optimal-column-width="false"/>
    </style:style>
    <style:style style:name="TableColumn2198" style:family="table-column">
      <style:table-column-properties style:column-width="0.2388in" style:use-optimal-column-width="false"/>
    </style:style>
    <style:style style:name="TableColumn2199" style:family="table-column">
      <style:table-column-properties style:column-width="0.2402in" style:use-optimal-column-width="false"/>
    </style:style>
    <style:style style:name="TableColumn2200" style:family="table-column">
      <style:table-column-properties style:column-width="0.2381in" style:use-optimal-column-width="false"/>
    </style:style>
    <style:style style:name="TableColumn2201" style:family="table-column">
      <style:table-column-properties style:column-width="0.2388in" style:use-optimal-column-width="false"/>
    </style:style>
    <style:style style:name="TableColumn2202" style:family="table-column">
      <style:table-column-properties style:column-width="0.2395in" style:use-optimal-column-width="false"/>
    </style:style>
    <style:style style:name="TableColumn2203" style:family="table-column">
      <style:table-column-properties style:column-width="0.8666in" style:use-optimal-column-width="false"/>
    </style:style>
    <style:style style:name="Table2173" style:family="table">
      <style:table-properties style:width="10.2236in" fo:margin-left="0in" table:align="lef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paragraph-properties fo:widows="0" fo:orphans="0" fo:text-align="center" fo:background-color="#FFFFFF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fo:widows="0" fo:orphans="0" fo:text-align="center" fo:background-color="#FFFFFF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8083in" style:use-optimal-row-height="false" fo:keep-together="always"/>
    </style:style>
    <style:style style:name="P22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</style:style>
    <style:style style:name="T2264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159in" style:use-optimal-row-height="false" fo:keep-together="always"/>
    </style:style>
    <style:style style:name="TableCell3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background-color="#FFFFFF"/>
    </style:style>
    <style:style style:name="T3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widows="0" fo:orphans="0" fo:text-align="justify" fo:background-color="#FFFFFF"/>
    </style:style>
    <style:style style:name="T3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6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9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6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9" style:parent-style-name="Normal" style:family="paragraph">
      <style:paragraph-properties fo:widows="0" fo:orphans="0" fo:text-align="justify" fo:background-color="#FFFFFF"/>
    </style:style>
    <style:style style:name="T3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2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25" style:family="table-column">
      <style:table-column-properties style:column-width="0.9347in" style:use-optimal-column-width="false"/>
    </style:style>
    <style:style style:name="TableColumn3226" style:family="table-column">
      <style:table-column-properties style:column-width="0.8701in" style:use-optimal-column-width="false"/>
    </style:style>
    <style:style style:name="TableColumn3227" style:family="table-column">
      <style:table-column-properties style:column-width="0.8625in" style:use-optimal-column-width="false"/>
    </style:style>
    <style:style style:name="TableColumn3228" style:family="table-column">
      <style:table-column-properties style:column-width="0.8701in" style:use-optimal-column-width="false"/>
    </style:style>
    <style:style style:name="TableColumn3229" style:family="table-column">
      <style:table-column-properties style:column-width="0.4131in" style:use-optimal-column-width="false"/>
    </style:style>
    <style:style style:name="TableColumn3230" style:family="table-column">
      <style:table-column-properties style:column-width="0.4131in" style:use-optimal-column-width="false"/>
    </style:style>
    <style:style style:name="TableColumn3231" style:family="table-column">
      <style:table-column-properties style:column-width="0.4208in" style:use-optimal-column-width="false"/>
    </style:style>
    <style:style style:name="TableColumn3232" style:family="table-column">
      <style:table-column-properties style:column-width="0.4131in" style:use-optimal-column-width="false"/>
    </style:style>
    <style:style style:name="TableColumn3233" style:family="table-column">
      <style:table-column-properties style:column-width="0.4131in" style:use-optimal-column-width="false"/>
    </style:style>
    <style:style style:name="TableColumn3234" style:family="table-column">
      <style:table-column-properties style:column-width="0.4131in" style:use-optimal-column-width="false"/>
    </style:style>
    <style:style style:name="TableColumn3235" style:family="table-column">
      <style:table-column-properties style:column-width="0.4131in" style:use-optimal-column-width="false"/>
    </style:style>
    <style:style style:name="TableColumn3236" style:family="table-column">
      <style:table-column-properties style:column-width="0.4131in" style:use-optimal-column-width="false"/>
    </style:style>
    <style:style style:name="TableColumn3237" style:family="table-column">
      <style:table-column-properties style:column-width="0.4208in" style:use-optimal-column-width="false"/>
    </style:style>
    <style:style style:name="TableColumn3238" style:family="table-column">
      <style:table-column-properties style:column-width="0.3409in" style:use-optimal-column-width="false"/>
    </style:style>
    <style:style style:name="TableColumn3239" style:family="table-column">
      <style:table-column-properties style:column-width="0.3479in" style:use-optimal-column-width="false"/>
    </style:style>
    <style:style style:name="TableColumn3240" style:family="table-column">
      <style:table-column-properties style:column-width="0.3479in" style:use-optimal-column-width="false"/>
    </style:style>
    <style:style style:name="TableColumn3241" style:family="table-column">
      <style:table-column-properties style:column-width="1.9291in" style:use-optimal-column-width="false"/>
    </style:style>
    <style:style style:name="Table3224" style:family="table">
      <style:table-properties style:width="10.2375in" fo:margin-left="0in" table:align="lef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4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widows="0" fo:orphans="0" fo:text-align="center" fo:background-color="#FFFFFF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7791in" style:use-optimal-row-height="false" fo:keep-together="always"/>
    </style:style>
    <style:style style:name="P32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 fo:background-color="#FFFFFF"/>
    </style:style>
    <style:style style:name="T3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</style:style>
    <style:style style:name="T3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 fo:background-color="#FFFFFF"/>
    </style:style>
    <style:style style:name="T3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</style:style>
    <style:style style:name="T3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 fo:background-color="#FFFFFF"/>
    </style:style>
    <style:style style:name="T3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 fo:background-color="#FFFFFF"/>
    </style:style>
    <style:style style:name="T3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</style:style>
    <style:style style:name="T3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 fo:background-color="#FFFFFF"/>
    </style:style>
    <style:style style:name="T3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 fo:background-color="#FFFFFF"/>
    </style:style>
    <style:style style:name="T3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7" style:parent-style-name="Normal" style:family="paragraph">
      <style:paragraph-properties fo:widows="0" fo:orphans="0" fo:text-align="justify" fo:background-color="#FFFFFF"/>
    </style:style>
    <style:style style:name="T3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3" style:parent-style-name="DefaultParagraphFont" style:family="text">
      <style:text-properties style:font-size-complex="12pt" style:language-asian="lt" style:country-asian="LT"/>
    </style:style>
    <style:style style:name="T3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P3768" style:parent-style-name="Normal" style:family="paragraph">
      <style:paragraph-properties fo:widows="0" fo:orphans="0" fo:text-align="justify" fo:background-color="#FFFFFF"/>
    </style:style>
    <style:style style:name="T3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0" style:parent-style-name="DefaultParagraphFont" style:family="text">
      <style:text-properties style:font-size-complex="12pt" style:language-asian="lt" style:country-asian="LT"/>
    </style:style>
    <style:style style:name="T3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T3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3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3781" style:parent-style-name="DefaultParagraphFont" style:family="text">
      <style:text-properties style:font-size-complex="12pt" style:language-asian="lt" style:country-asian="LT"/>
    </style:style>
    <style:style style:name="T3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T3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5" style:parent-style-name="DefaultParagraphFont" style:family="text">
      <style:text-properties style:font-size-complex="12pt" style:language-asian="lt" style:country-asian="LT"/>
    </style:style>
    <style:style style:name="T3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7" style:parent-style-name="DefaultParagraphFont" style:family="text">
      <style:text-properties style:font-size-complex="12pt" style:language-asian="lt" style:country-asian="LT"/>
    </style:style>
    <style:style style:name="P3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89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3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794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3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9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weight="bold" style:font-weight-asian="bold"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<text:s/></text:p>
      <text:p text:style-name="P50">balandžio 16 d. įsakymu Nr. 3D-218</text:p>
      <text:p text:style-name="P51"/>
      <text:p text:style-name="P52"><text:span text:style-name="T53">MELIORACIJOS TECHNINIS REGLAMENTAS<text:s/></text:span><text:span text:style-name="T54"><text:line-break/>MTR 1.12.01:2008<text:s/></text:span><text:span text:style-name="T55"><text:line-break/></text:span><text:span text:style-name="T56"><text:line-break/>MELIORACIJOS STATIN</text:span><text:span text:style-name="T57">IŲ TECHNINĖS PRIEŽIŪROS TAISYKLĖS</text:span></text:p>
      <text:p text:style-name="P58"/>
      <text:p text:style-name="P59"><text:span text:style-name="T60">I</text:span><text:span text:style-name="T61">.<text:s/></text:span><text:span text:style-name="T62">TAIKYMO SRITIS</text:span><text:span text:style-name="T63"><text:s/></text:span><text:span text:style-name="T64">IR</text:span><text:span text:style-name="T65"><text:s/></text:span><text:span text:style-name="T66">BENDROSIOS NUOSTATOS</text:span></text:p>
      <text:p text:style-name="P67"/>
      <text:p text:style-name="P68"><text:span text:style-name="T69">1</text:span><text:span text:style-name="T70">. Melioracijos techninis reglamentas MTR 1.12.01:2008 „Melioracijos statinių techninės priežiūros taisyklės“ (toliau – reglamentas) nustato melioracijos statinių, išskyr</text:span><text:span text:style-name="T71">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2"><text:span text:style-name="T73">2</text:span><text:span text:style-name="T74">. Tvenkinių, tvenkinių hidrotechnikos statinių techninės priežiūros reikalavimus nustato Tvenkinių naudojimo ir priežiūros tipinės taisyklės (LAND 2-95), patvirtintos Lietuvos Respublikos aplinkos ministro 1995 m. kovo 7 d. įsakymu Nr. 33<text:s/></text:span><text:span text:style-name="T75">„Dėl Tvenkinių na</text:span><text:span text:style-name="T76">udojimo ir priežiūros tipinių taisyklių (LAND 2-95) patvirtinimo“</text:span><text:span text:style-name="T77">, bei Statybos techninis reglamentas STR<text:s/></text:span><text:span text:style-name="T78">1.07.03:2017 „</text:span><text:span text:style-name="T79">Statinių techninės ir naudojimo priežiūros tvarka. Naujų nekilnojamojo turto kadastro objektų formavimo tvarka“, patvirtintas Lietuvos R</text:span><text:span text:style-name="T80">espublikos aplinkos ministro 2016 m. gruodžio <text:s/>30 d. įsakymu Nr. D1-971<text:s/></text:span><text:span text:style-name="T81">„Dėl Statybos techninio reglamento STR 1.07.03:2017 „Statinių techninės ir naudojimo priežiūros tvarka. Naujų nekilnojamojo turto kadastro objektų formavimo tvarka“ patvirtinimo.</text:span><text:s/></text:p>
      <text:p text:style-name="P82">Punkto pakeitimai:</text:p>
      <text:p text:style-name="P83"><text:span text:style-name="T84">Nr.<text:s/></text:span><text:a xlink:href="https://www.e-tar.lt/portal/legalAct.html?documentId=4b85fc9069c511ee91dda4a64d0bc247" office:target-frame-name="_top" xlink:show="replace"><text:span text:style-name="T85">3D-677</text:span></text:a><text:span text:style-name="T86">, 2023-10-13, paskelbta TAR 2023-10-13, i. k. 2023-20212</text:span></text:p>
      <text:p text:style-name="Normal"/>
      <text:p text:style-name="P87"><text:span text:style-name="T88">3</text:span><text:span text:style-name="T89">. Reglamentas yra privalomas visiems melioracijos statinių<text:s/></text:span><text:span text:style-name="T90">savininkams, valdytojams ar naudotojams.</text:span></text:p>
      <text:p text:style-name="P91"><text:span text:style-name="T92">4</text:span><text:span text:style-name="T93">. Valstybei nuosavybės teise priklausančių melioracijos statinių techninę priežiūrą organizuoja savivaldybių administracijų, melioracijos specialistai, atsakingi už valstybinių (perduotų savivaldybėms) funkcijų</text:span><text:span text:style-name="T94"><text:s/>melioracijos srityje vykdymą.</text:span></text:p>
      <text:p text:style-name="P95"><text:span text:style-name="T96">5</text:span><text:span text:style-name="T97">. Melioruotos žemės savininkai ir kiti naudotojai organizuoja jų žemėje esančių, bet valstybei nuosavybės teise nepriklausančių, melioracijos statinių techninę priežiūrą. Išnuomotoje melioruotoje žemėje žemės savininkas<text:s/></text:span><text:span text:style-name="T98">(nuomotojas) atlieka (organizuoja) melioracijos statinių rekonstravimą ir remontą, o nuomininkas – smulkius priežiūros darbus, jei sutartyje nenumatyta kitaip.</text:span></text:p>
      <text:p text:style-name="P99"><text:span text:style-name="T100">6</text:span><text:span text:style-name="T101">. Melioruotos žemės savininkai, atliekantys (organizuojantys) melioracijos statinių technin</text:span><text:span text:style-name="T102">ę priežiūrą, turi turėti techninius dokumentus apie jų žemėje esančius melioracijos statinius. Šiuos dokumentus nemokamai išduoda savivaldybių administracijos.</text:span></text:p>
      <text:p text:style-name="P103"><text:span text:style-name="T104">7</text:span><text:span text:style-name="T105">. Melioracijos statiniai, užtikrinant perteklinio vandens nuleidimą, tarnauja dirvožemio ge</text:span><text:span text:style-name="T106">rinimui ir turi būti naudojami pagal paskirtį, prižiūrimi ir skubiai remontuojami, jei dėl jų gedimo gali būti padaryta žala kitų asmenų ar valstybės turtui, gamtinei aplinkai.</text:span></text:p>
      <text:p text:style-name="P107"><text:span text:style-name="T108">8</text:span><text:span text:style-name="T109">. Melioracijos statinių naudojimo valstybinę priežiūrą atlieka<text:s/></text:span><text:span text:style-name="T110"> Žemės ūkio</text:span><text:span text:style-name="T111"><text:s/>agentūra prie Žemės ūkio ministerijos</text:span><text:span text:style-name="T112">.</text:span><text:s/></text:p>
      <text:p text:style-name="P113">Punkto pakeitimai:</text:p>
      <text:p text:style-name="P114"><text:span text:style-name="T115">Nr.<text:s/></text:span><text:a xlink:href="https://www.e-tar.lt/portal/legalAct.html?documentId=TAR.B6C699AC4F95" office:target-frame-name="_top" xlink:show="replace"><text:span text:style-name="T116">3D-969</text:span></text:a><text:span text:style-name="T117">, 2010-11-03, Žin., 2010, Nr. 130-6656 (2010-11-06), i. k. 1102330ISAK003D-969</text:span></text:p>
      <text:p text:style-name="P118"><text:span text:style-name="T119">Nr.<text:s/></text:span><text:a xlink:href="https://www.e-tar.lt/portal/legalAct.html?documentId=4b85fc9069c511ee91dda4a64d0bc247" office:target-frame-name="_top" xlink:show="replace"><text:span text:style-name="T120">3D-677</text:span></text:a><text:span text:style-name="T121">, 2023-10-13, paskelbta TAR 2023-10-13, i. k. 2023-20212</text:span></text:p>
      <text:p text:style-name="P122"><text:span text:style-name="T123">Nr.<text:s/></text:span><text:a xlink:href="https://www.e-tar.lt/portal/legalAct.html?documentId=052d8ea0a58111eea5a28c81c82193a8" office:target-frame-name="_top" xlink:show="replace"><text:span text:style-name="T124">3D-915</text:span></text:a><text:span text:style-name="T125">, 2023-1</text:span><text:span text:style-name="T126">2-28, paskelbta TAR 2023-12-28, i. k. 2023-25756</text:span></text:p>
      <text:p text:style-name="Normal"/>
      <text:p text:style-name="P127"><text:span text:style-name="T128">II</text:span><text:span text:style-name="T129">.<text:s/></text:span><text:span text:style-name="T130">SKYRIUS</text:span><text:span text:style-name="T131"><text:line-break/>TEISĖS AKTAI<text:s/></text:span></text:p>
      <text:p text:style-name="P132"/>
      <text:p text:style-name="P133">Pakeistas skyriaus pavadinimas:</text:p>
      <text:p text:style-name="P134"><text:span text:style-name="T135">Nr.<text:s/></text:span><text:a xlink:href="https://www.e-tar.lt/portal/legalAct.html?documentId=4b85fc9069c511ee91dda4a64d0bc247" office:target-frame-name="_top" xlink:show="replace"><text:span text:style-name="T136">3D-677</text:span></text:a><text:span text:style-name="T137">, 2023-10-13, paskelbta TAR<text:s/></text:span><text:span text:style-name="T138">2023-10-13, i. k. 2023-20212</text:span></text:p>
      <text:p text:style-name="Normal"/>
      <text:p text:style-name="P139"><text:span text:style-name="T140">9</text:span><text:span text:style-name="T141">.<text:s/></text:span><text:span text:style-name="T142">Reglamentas parengtas vadovaujantis šiais teisės aktais ir normatyviniais dokumentais:</text:span></text:p>
      <text:p text:style-name="P143"><text:span text:style-name="T144">9.1</text:span><text:span text:style-name="T145">. Lietuvos Respublikos civiliniu kodeksu;</text:span></text:p>
      <text:p text:style-name="P146"><text:span text:style-name="T147">9.2</text:span><text:span text:style-name="T148">. Lietuvos Respublikos melioracijos įstatymu;</text:span></text:p>
      <text:p text:style-name="P149"><text:span text:style-name="T150">9.3</text:span><text:span text:style-name="T151">. Lietuvos Respublikos<text:s/></text:span><text:span text:style-name="T152">statybos įstatymu;</text:span></text:p>
      <text:p text:style-name="P153"><text:span text:style-name="T154">9.4</text:span><text:span text:style-name="T155">. Lietuvos Respublikos vietos savivaldos įstatymu;</text:span></text:p>
      <text:p text:style-name="P156"><text:span text:style-name="T157">9.5</text:span><text:span text:style-name="T158">. Lietuvos Respublikos vandens įstatymu;</text:span></text:p>
      <text:p text:style-name="P159"><text:span text:style-name="T160">9.6</text:span><text:span text:style-name="T161">. Lietuvos Respublikos laukinės gyvūnijos įstatymu;</text:span></text:p>
      <text:p text:style-name="P162"><text:span text:style-name="T163">9.7</text:span><text:span text:style-name="T164">. Lietuvos Respublikos geodezijos ir kartografijos įstatymu;</text:span></text:p>
      <text:p text:style-name="P165"><text:span text:style-name="T166">9.8</text:span><text:span text:style-name="T167">. Statybos techniniu reglamentu</text:span><text:span text:style-name="T168"><text:s/></text:span><text:span text:style-name="T169">STR<text:s/></text:span><text:span text:style-name="T170">1.07.03:2017 „</text:span><text:span text:style-name="T171">Statinių techninės ir naudojimo priežiūros tvarka. Naujų nekilnojamojo turto kadastro objektų formavimo tvarka“, patvirtintu Lietuvos Respublikos aplinkos ministro 2016 m. gruodžio <text:s/>30 d. įsakymu Nr. D</text:span><text:span text:style-name="T172">1-971<text:s/></text:span><text:span text:style-name="T173">„Dėl Statybos techninio reglamento STR 1.07.03:2017 „Statinių techninės ir naudojimo priežiūros tvarka. Naujų nekilnojamojo turto kadastro objektų formavimo tvarka“ patvirtinimo“;</text:span></text:p>
      <text:p text:style-name="P174"><text:span text:style-name="T175">9.9</text:span><text:span text:style-name="T176">. Tvenkinių naudojimo ir priežiūros tipinėmis taisyklėmis LAND<text:s/></text:span><text:span text:style-name="T177">2-95, patvirtintomis Lietuvos Respublikos aplinkos ministro 1995 m. kovo 7 d. įsakymu Nr. 33<text:s/></text:span><text:span text:style-name="T178">„Dėl Tvenkinių naudojimo ir priežiūros tipinių taisyklių (LAND 2-95) patvirtinimo“</text:span><text:span text:style-name="T179">;</text:span></text:p>
      <text:p text:style-name="P180"><text:span text:style-name="T181">9.10</text:span><text:span text:style-name="T182">. Statybos techniniu reglamentu<text:s/></text:span><text:span text:style-name="T183">STR 1.01.03:2017 „Statinių klasifikavim</text:span><text:span text:style-name="T184">as“, patvirtintas Lietuvos Respublikos aplinkos ministro 2016 m. spalio 27 d. įsakymu Nr. D1-713 „Dėl statybos techninio reglamento STR 1.01.03:2017 „Statinių klasifikavimas“ patvirtinimo“;</text:span></text:p>
      <text:p text:style-name="P185"><text:span text:style-name="T186">9.11</text:span><text:span text:style-name="T187">. Melioracijos techniniu reglamentu MTR 1.05.01:2005 „Meli</text:span><text:span text:style-name="T188">oracijos statinių projektavimas“, patvirtintu Lietuvos Respublikos žemės ūkio ministro 2005 m. sausio 3 d. įsakymu Nr. 3D-1</text:span><text:span text:style-name="T189"><text:s/></text:span><text:span text:style-name="T190">„Dėl Melioracijos techninio reglamento MTR 1.05.01:2005 „Melioracijos statinių projektavimas“ patvirtinimo“</text:span><text:span text:style-name="T191">;</text:span></text:p>
      <text:p text:style-name="P192"><text:span text:style-name="T193">9.12</text:span><text:span text:style-name="T194">. Melioracijos<text:s/></text:span><text:span text:style-name="T195">techniniu reglamentu MTR 1.07.01:2006 „Melioracijos statinių statybą leidžiantys dokumentai“, patvirtintu Lietuvos Respublikos žemės ūkio ministro 2006 m. sausio 10 d. įsakymu Nr. 3D-4<text:s/></text:span><text:span text:style-name="T196">„Dėl melioracijos techninio reglamento MTR 1.07.01:2015 „Melioracijos s</text:span><text:span text:style-name="T197">tatinių statybą leidžiantys dokumentai“ patvirtinimo“</text:span><text:span text:style-name="T198">;</text:span></text:p>
      <text:p text:style-name="P199"><text:span text:style-name="T200">9.13</text:span><text:span text:style-name="T201">. Melioracijos techniniu reglamentu MTR 2.02.01:2006 „Melioracijos statiniai. Pagrindiniai reikalavimai“, patvirtintu Lietuvos Respublikos žemės ūkio ministro 2006 m. sausio 9 d. įsakymu Nr. 3D</text:span><text:span text:style-name="T202">-2<text:s/></text:span><text:span text:style-name="T203">„Dėl melioracijos techninio reglamento MTR 2.02.01:2006 „Melioracijos statiniai. Pagrindiniai reikalavimai“ patvirtinimo“</text:span><text:span text:style-name="T204">;</text:span></text:p>
      <text:p text:style-name="P205"><text:span text:style-name="T206">9.14</text:span><text:span text:style-name="T207">. Melioracijos techniniu reglamentu MTR 1.11.01:2006 „Melioracijos statinių pripažinimo tinkamais naudoti tvarka“, patvirt</text:span><text:span text:style-name="T208">intu Lietuvos Respublikos žemės ūkio ministro 2006 m. sausio 31 d. įsakymu Nr. 3D-35<text:s/></text:span><text:span text:style-name="T209">„Dėl melioracijos techninio reglamento MTR 1.11.01:2006 „Melioracijos statinių pripažinimo tinkamais naudoti tvarka“ patvirtinimo“</text:span><text:span text:style-name="T210">;</text:span></text:p>
      <text:p text:style-name="P211"><text:span text:style-name="T212">9.15</text:span><text:span text:style-name="T213">. Sausinamosios melioracijos pr</text:span><text:span text:style-name="T214">ojektavimo taisyklėmis<text:s/></text:span><text:span text:style-name="T215">ir hidrotechnikos statinių projektavimo taisyklėmis</text:span><text:span text:style-name="T216">, patvirtintomis Lietuvos Respublikos žemės ūkio ministro 2004 m. rugpjūčio 5 d. įsakymu Nr. 3D-466<text:s/></text:span><text:span text:style-name="T217">„Dėl melioracijos normatyvinių dokumentų patvirtinimo“</text:span><text:span text:style-name="T218">;</text:span></text:p>
      <text:p text:style-name="P219"><text:span text:style-name="T220">9.16</text:span><text:span text:style-name="T221">. Melioracijos sta</text:span><text:span text:style-name="T222">tinių techninių dokumentų ir kitos informacijos pateikimo melioruotos žemės savininkams ir kitiems naudotojams taisyklėmis, patvirtintomis Lietuvos Respublikos žemės ūkio ministro 2004 m. balandžio 26 d. įsakymu Nr. 3D-228<text:s/></text:span><text:span text:style-name="T223">„Dėl Melioracijos statinių<text:s/></text:span><text:span text:style-name="T224">techninių dokumentų ir kitos informacijos pateikimo melioruotos žemės savininkams ir kitiems naudotojams taisyklių“</text:span><text:span text:style-name="T225">;</text:span></text:p>
      <text:p text:style-name="P226"><text:span text:style-name="T227">9.17</text:span><text:span text:style-name="T228">. Melioruotos žemės ir melioracijos statinių apskaitos taisyklėmis, patvirtintomis Lietuvos Respublikos žemės ūkio ministro 2004 m.</text:span><text:span text:style-name="T229"><text:s/>balandžio 29 d. įsakymu Nr. 3D-243<text:s/></text:span><text:span text:style-name="T230">„Dėl Melioruotos žemės ir melioracijos statinių apskaitos taisyklių patvirtinimo“</text:span><text:span text:style-name="T231">;</text:span></text:p>
      <text:p text:style-name="P232"><text:span text:style-name="T233">9.18</text:span><text:span text:style-name="T234">. Melioracijos įmonių ir specialistų atestavimo taisyklėmis, patvirtintomis Lietuvos Respublikos žemės ūkio ministro 2005 m. gegu</text:span><text:span text:style-name="T235">žės 5 d. įsakymu Nr. 3D-258<text:s/></text:span><text:span text:style-name="T236">„Dėl melioracijos įmonių ir specialistų atestavimo.</text:span><text:s/></text:p>
      <text:p text:style-name="P237"/>
      <text:p text:style-name="P238">Punkto pakeitimai:</text:p>
      <text:p text:style-name="P239"><text:span text:style-name="T240">Nr.<text:s/></text:span><text:a xlink:href="https://www.e-tar.lt/portal/legalAct.html?documentId=4b85fc9069c511ee91dda4a64d0bc247" office:target-frame-name="_top" xlink:show="replace"><text:span text:style-name="T241">3D-677</text:span></text:a><text:span text:style-name="T242">, 2023-10-13, paskelbta TAR 2023-10-13, i. k.</text:span><text:span text:style-name="T243"><text:s/>2023-20212</text:span></text:p>
      <text:p text:style-name="Normal"/>
      <text:p text:style-name="P244"><text:span text:style-name="T245">III</text:span><text:span text:style-name="T246">.<text:s/></text:span><text:span text:style-name="T247">PAGRINDINĖS SĄVOKOS</text:span></text:p>
      <text:p text:style-name="P248"/>
      <text:p text:style-name="P249"><text:span text:style-name="T250">10</text:span><text:span text:style-name="T251">. Reglamente vartojamos sąvokos:</text:span></text:p>
      <text:p text:style-name="P252"><text:span text:style-name="T253">10.1</text:span><text:span text:style-name="T254">.<text:s/></text:span><text:span text:style-name="T255">Melioracijos statiniai</text:span><text:span text:style-name="T256"><text:s/>– melioracijai<text:s/></text:span><text:span text:style-name="T257">naudojamos sureguliuotos upės, melioracijos grioviai, įskaitant kanalizuotuosius melioracijos griovius, slenksčiai,<text:s/></text:span><text:span text:style-name="T258">greitvietės, vandens pralaidos, drenažo rinktuvai ir sausintuvai, polderiai, tiltai, tvenkinių žemės užtvankos, pylimai, kontroliniai drenažo šuliniai, vandens nuleistuvai ir kiti inžineriniai statiniai, įtraukti į valstybės melioracijos inžinerinių statin</text:span><text:span text:style-name="T259">ių apskaitą</text:span><text:span text:style-name="T260">.</text:span></text:p>
      <text:p text:style-name="P261"><text:span text:style-name="T262">10.2</text:span><text:span text:style-name="T263">.<text:s/></text:span><text:span text:style-name="T264">Melioracijos statinių techninė priežiūra</text:span><text:span text:style-name="T265"><text:s/>– melioracijos statinių savininko, kito naudotojo<text:s/></text:span><text:span text:style-name="T266">ir (ar) kitų subjektų taikomų</text:span><text:span text:style-name="T267"><text:s/></text:span><text:span text:style-name="T268">organizacinių ir<text:s/></text:span><text:span text:style-name="T269">techninių priemonių visuma melioracijos statinių techninei būklei palaikyti, kad būtų užtikrintas šių statinių funkcionavimas per visą ekonomiškai pagrįstą naudojimo laiką.<text:s/></text:span></text:p>
      <text:p text:style-name="P270"><text:span text:style-name="T271">10.3</text:span><text:span text:style-name="T272">.<text:s/></text:span><text:span text:style-name="T273">Melioracijos statinių naudojimo priežiūra –<text:s/></text:span><text:span text:style-name="T274">viešojo administravimo subje</text:span><text:span text:style-name="T275">kto atliekamas tikrinimas</text:span><text:span text:style-name="T276">,</text:span><text:span text:style-name="T277"><text:s/>siekiant nustatyti, ar melioracijos statinių techninė būklė atitinka Lietuvos Respublikos statybos įstatymo, Lietuvos Respublikos melioracijos</text:span><text:span text:style-name="T278"><text:s/></text:span><text:span text:style-name="T279">įstatymo ir kitų teisės aktų bei melioracijos techninių dokumentų reikalavimus.</text:span><text:span text:style-name="T280"><text:s/></text:span></text:p>
      <text:p text:style-name="P281"><text:span text:style-name="T282">10.</text:span><text:span text:style-name="T283">4</text:span><text:span text:style-name="T284">.<text:s/></text:span><text:span text:style-name="T285">Melioracijos griovio priežiūros juosta –<text:s/></text:span><text:span text:style-name="T286">pagriovio ruožas, prasidedantis nuo griovio šlaito viršutinės briaunos, reikalingas melioracijos technikai (ekskavatoriui, šienapjovei, krūmų smulkinimo mechanizmui ir kt.) dirbti ir iš griovio iškasamoms sąnaš</text:span><text:span text:style-name="T287">oms skleisti.<text:s/></text:span></text:p>
      <text:p text:style-name="P288"><text:span text:style-name="T289">10.5</text:span><text:span text:style-name="T290">.<text:s/></text:span><text:span text:style-name="T291">MelGIS duomenų bazė –<text:s/></text:span><text:span text:style-name="T292">susistemintas ir<text:s/></text:span><text:span text:style-name="T293">pagal</text:span><text:span text:style-name="T294"><text:s/></text:span><text:span text:style-name="T295">geoinformacinių sistemų<text:s/></text:span><text:span text:style-name="T296">principus</text:span><text:span text:style-name="T297"><text:s/>metodiškai sutvarkytas melioracijos srities grafinių ir atributinių (tekstinių) duomenų rinkinys, kaupiamas ir laikomas kompiuterinėse laikmenose.<text:s/></text:span></text:p>
      <text:p text:style-name="P298"><text:span text:style-name="T299">10</text:span><text:span text:style-name="T300">.6</text:span><text:span text:style-name="T301">. Kitos reglamente vartojamos sąvokos<text:s/></text:span><text:span text:style-name="T302">suprantamos taip, kaip jos<text:s/></text:span><text:span text:style-name="T303">apibrėžtos</text:span><text:span text:style-name="T304"><text:s/>Lietuvos Respublikos melioracijos įstatyme, Lietuvos Respublikos statybos įstatyme, Lietuvos Respublikos geodezijos ir kartografijos įstatyme, statybos techniniuose reglamentuo</text:span><text:span text:style-name="T305">se ir melioracijos techniniuose reglamentuose.<text:s/></text:span></text:p>
      <text:p text:style-name="P306">Punkto pakeitimai:</text:p>
      <text:p text:style-name="P307"><text:span text:style-name="T308">Nr.<text:s/></text:span><text:a xlink:href="https://www.e-tar.lt/portal/legalAct.html?documentId=4b85fc9069c511ee91dda4a64d0bc247" office:target-frame-name="_top" xlink:show="replace"><text:span text:style-name="T309">3D-677</text:span></text:a><text:span text:style-name="T310">, 2023-10-13, paskelbta TAR 2023-10-13, i. k. 2023-20212</text:span></text:p>
      <text:p text:style-name="Normal"/>
      <text:p text:style-name="P311"><text:span text:style-name="T312">IV</text:span><text:span text:style-name="T313">.<text:s/></text:span><text:span text:style-name="T314">VALSTYBEI<text:s/></text:span><text:span text:style-name="T315">NUOSAVYBĖS TEISE PRIKLAUSANČIŲ MELIORACIJOS STATINIŲ TECHNINĖS PRIEŽIŪROS ORGANIZAVIMAS</text:span></text:p>
      <text:p text:style-name="P316"/>
      <text:p text:style-name="P317"><text:span text:style-name="T318">11</text:span><text:span text:style-name="T319">. Valstybei nuosavybės teise priklausančių melioracijos statinių techninę priežiūrą organizuojantis savivaldybės administracijos melioracijos specialistas – meli</text:span><text:span text:style-name="T320">oracijos statinių techninis prižiūrėtojas (toliau – techninis prižiūrėtojas):</text:span></text:p>
      <text:p text:style-name="P321"><text:span text:style-name="T322">11.1</text:span><text:span text:style-name="T323">. atlieka melioracijos statinių nuolatines, sezonines ir neeilines apžiūras;</text:span></text:p>
      <text:p text:style-name="P324"><text:span text:style-name="T325">11.2</text:span><text:span text:style-name="T326">. organizuoja periodinį melioracijos statinių techninės būklės vertinimą, pastebėtų mel</text:span><text:span text:style-name="T327">ioracijos statinių defektų ir deformacijų šalinimą, remonto ir rekonstravimo darbus.</text:span></text:p>
      <text:p text:style-name="P328"><text:span text:style-name="T329">12</text:span><text:span text:style-name="T330">. Apžiūrų metu atliekamas techninės būklės įvertinimas vizualiai, matuojant ir tiriant instrumentais. Nuolatinės, sezoninės ir neeilinės apžiūros metu vizualiai ti</text:span><text:span text:style-name="T331">krinamos žemės paviršiuje esančios melioracijos statinių konstrukcijos ir fiksuojami pastebėti defektai, instrumentiniai tyrimai atliekami esant avarijų ir griūties pavojui.</text:span></text:p>
      <text:p text:style-name="P332"><text:span text:style-name="T333">13</text:span><text:span text:style-name="T334">. Nuolatinės apžiūros atliekamos vadovaujantis metų pradžioje sudarytais mel</text:span><text:span text:style-name="T335">ioracijos statinių techninių apžiūrų planais (grafikais). Grafikas sudaromas atsižvelgiant į kadastro vietoves ir pabaseinius taip, kad per metus būtų apžiūrėti visi savivaldybės teritorijoje esantys ir patikėjimo teise valdomi antžeminiai melioracijos sta</text:span><text:span text:style-name="T336">tiniai, drenažo žiotys ir požeminių drenažo rinktuvų trasos. Nuolatinių stebėjimų metu vizualiai tikrinamos statinio pagrindinės konstrukcijos, fiksuojami pastebėti defektai, avarijų ar griūties pavojai ir numatomos priemonės jiems pašalinti.</text:span><text:s/></text:p>
      <text:p text:style-name="P337">Punkto pakeitimai:</text:p>
      <text:p text:style-name="P338"><text:span text:style-name="T339">Nr.<text:s/></text:span><text:a xlink:href="https://www.e-tar.lt/portal/legalAct.html?documentId=4b85fc9069c511ee91dda4a64d0bc247" office:target-frame-name="_top" xlink:show="replace"><text:span text:style-name="T340">3D-677</text:span></text:a><text:span text:style-name="T341">, 2023-10-13, paskelbta TAR 2023-10-13, i. k. 2023-20212</text:span></text:p>
      <text:p text:style-name="Normal"/>
      <text:p text:style-name="P342"><text:span text:style-name="T343">14</text:span><text:span text:style-name="T344">. Sezoninė apžiūra atliekama po pavasarinio potvynio apžiūrint tuos<text:s/></text:span><text:span text:style-name="T345">melioracijos statinius, kuriems nuolatinės ar neeilinės apžiūros metu buvo nustatyti pavojingi pažeidimai, deformacijos, kurie praėjusiais metais buvo remontuoti ar rekonstruoti.</text:span></text:p>
      <text:p text:style-name="P346"><text:span text:style-name="T347">15</text:span><text:span text:style-name="T348">. Neeilinės apžiūros atliekamos po durpynų gaisrų, liūčių ir potvynių,<text:s/></text:span><text:span text:style-name="T349">gavus melioruotos žemės naudotojų pranešimus apie melioracijos statinių gedimus.</text:span></text:p>
      <text:p text:style-name="P350"><text:span text:style-name="T351">16</text:span><text:span text:style-name="T352">. Periodiniai melioruotos žemės ir melioracijos statinių techninės būklės įvertinimai atliekami valstybės biudžeto lėšomis, vadovaujantis Lietuvos Respublikos žemės ūkio</text:span><text:span text:style-name="T353"><text:s/>ministro įsakymu nustatyta tvarka.</text:span></text:p>
      <text:p text:style-name="P354"><text:span text:style-name="T355">17</text:span><text:span text:style-name="T356">. Melioruotos žemės ir melioracijos statinių pažeidimai, nurodant pažeidimų pobūdį, vietą ir priežastis, registruojami skaitmeninėje duomenų bazėje MelGIS. Šie duomenys, atsižvelgiant į statinių pažeidimo tipą,<text:s/></text:span><text:span text:style-name="T357">pavojingumą, pažeidimų įtaką kitiems statiniams, naudojami planuojant melioracijos statinių remontą ir rekonstravimą, parengiant užduotis šių statinių remonto ar rekonstravimo projektavimui.</text:span></text:p>
      <text:p text:style-name="P358"><text:span text:style-name="T359">18</text:span><text:span text:style-name="T360">. Techninės priežiūros rastus melioracijos statinių statybo</text:span><text:span text:style-name="T361">s defektus, atsiradusius garantiniu eksploatavimo laiku, šalina rangovas savo lėšomis.</text:span></text:p>
      <text:p text:style-name="P362">Punkto pakeitimai:</text:p>
      <text:p text:style-name="P363"><text:span text:style-name="T364">Nr.<text:s/></text:span><text:a xlink:href="https://www.e-tar.lt/portal/legalAct.html?documentId=4b85fc9069c511ee91dda4a64d0bc247" office:target-frame-name="_top" xlink:show="replace"><text:span text:style-name="T365">3D-677</text:span></text:a><text:span text:style-name="T366">, 2023-10-13, paskelbta TAR 2023-10-13, i.</text:span><text:span text:style-name="T367"><text:s/>k. 2023-20212</text:span></text:p>
      <text:p text:style-name="Normal"/>
      <text:p text:style-name="P368"><text:span text:style-name="T369">19</text:span><text:span text:style-name="T370">. Valstybei nuosavybės teise priklausančių melioracijos statinių techninę priežiūrą organizuojantis (atliekantis) techninis prižiūrėtojas privalo turėti Lietuvos Respublikos žemės ūkio ministerijos išduotą ar pripažintą kvalifikacijos</text:span><text:span text:style-name="T371"><text:s/>atestatą, suteikiantį teisę eiti melioracijos statinių statybos techninės priežiūros vadovo pareigas.</text:span></text:p>
      <text:p text:style-name="P372">Punkto pakeitimai:</text:p>
      <text:p text:style-name="P373"><text:span text:style-name="T374">Nr.<text:s/></text:span><text:a xlink:href="https://www.e-tar.lt/portal/legalAct.html?documentId=4b85fc9069c511ee91dda4a64d0bc247" office:target-frame-name="_top" xlink:show="replace"><text:span text:style-name="T375">3D-677</text:span></text:a><text:span text:style-name="T376">, 2023-10-13, paskelbta TA</text:span><text:span text:style-name="T377">R 2023-10-13, i. k. 2023-20212</text:span></text:p>
      <text:p text:style-name="Normal"/>
      <text:p text:style-name="P378"><text:span text:style-name="T379">20</text:span><text:span text:style-name="T380">. Techninis prižiūrėtojas, atradęs piktybiškai gadinamus, ardomus<text:s/></text:span><text:span text:style-name="T381">ar naikinamus</text:span><text:span text:style-name="T382"><text:s/>melioracijos statinius, melioruotoje žemėje be projekto ir derinimo statomus statinius,</text:span><text:span text:style-name="T383"><text:s/>įrengiamus nepratekančius dirbtinius vandens telki</text:span><text:span text:style-name="T384">nius</text:span><text:span text:style-name="T385">, tiesiamus kabelius, dujotiekius ir kitus inžinerinius tinklus bei komunikacijas, privalo apie tai pranešti institucijai, vykdančiai melioracijos statinių naudojimo valstybinę priežiūrą. Apie vandens teršėjus, nuotekų išleidimą į melioracijos griovius</text:span><text:span text:style-name="T386"><text:s/>ir drenažą techninis prižiūrėtojas praneša regiono aplinkos apsaugos departamentui.</text:span><text:s/></text:p>
      <text:p text:style-name="P387">Punkto pakeitimai:</text:p>
      <text:p text:style-name="P388"><text:span text:style-name="T389">Nr.<text:s/></text:span><text:a xlink:href="https://www.e-tar.lt/portal/legalAct.html?documentId=4b85fc9069c511ee91dda4a64d0bc247" office:target-frame-name="_top" xlink:show="replace"><text:span text:style-name="T390">3D-677</text:span></text:a><text:span text:style-name="T391">, 2023-10-13, paskelbta TAR 2023-10-13, i.<text:s/></text:span><text:span text:style-name="T392">k. 2023-20212</text:span></text:p>
      <text:p text:style-name="Normal"/>
      <text:p text:style-name="P393"><text:span text:style-name="T394">21</text:span><text:span text:style-name="T395">. Melioracijos projektai (taip pat ir skaitmeninėje formoje), skaitmeninė duomenų bazė MelGIS, kaip būtinos melioracijos statinių techninės priežiūros dalys, saugomi visą melioracijos statinių naudojimo laiką. Pasikeitus melioracijos s</text:span><text:span text:style-name="T396">tatinių valdytojui, projektinė ir vykdymo dokumentacija, duomenų bazė MelGIS perdavimo-priėmimo aktu perduodama naujajam valdytojui.</text:span></text:p>
      <text:p text:style-name="P397"/>
      <text:p text:style-name="P398"><text:span text:style-name="T399">V</text:span><text:span text:style-name="T400">.<text:s/></text:span><text:span text:style-name="T401">PRIVAČIŲ MELIORACIJOS STATINIŲ TECHNINĖS PRIEŽIŪROS ORGANIZAVIMAS</text:span></text:p>
      <text:p text:style-name="P402"/>
      <text:p text:style-name="P403"><text:span text:style-name="T404">22</text:span><text:span text:style-name="T405">. Žemės sklype esantys melioracijos stat</text:span><text:span text:style-name="T406">iniai yra žemės sklypo priklausiniai ir nuosavybės teise priklauso žemės sklypo savininkui, išskyrus valstybei nuosavybės teise priklausančius melioracijos statinius. Žemės sklypo savininkui priklausantys (toliau – privatūs) melioracijos statiniai atpažįst</text:span><text:span text:style-name="T407">ami savivaldybės išduotuose planuose pagal sutartinius ženklus.</text:span><text:s/></text:p>
      <text:p text:style-name="P408">Punkto pakeitimai:</text:p>
      <text:p text:style-name="P409"><text:span text:style-name="T410">Nr.<text:s/></text:span><text:a xlink:href="https://www.e-tar.lt/portal/legalAct.html?documentId=4b85fc9069c511ee91dda4a64d0bc247" office:target-frame-name="_top" xlink:show="replace"><text:span text:style-name="T411">3D-677</text:span></text:a><text:span text:style-name="T412">, 2023-10-13, paskelbta TAR 2023-10-13, i. k. 2023-20212</text:span></text:p>
      <text:p text:style-name="Normal"/>
      <text:p text:style-name="P413"><text:span text:style-name="T414">23</text:span><text:span text:style-name="T415">. Privačių melioracijos statinių techninę priežiūrą organizuoja žemės savininkas ar kitas naudotojas.</text:span></text:p>
      <text:p text:style-name="P416"><text:span text:style-name="T417">24</text:span><text:span text:style-name="T418">. Žemės savininkas ar kitas naudotojas privačių melioracijos statinių techninę priežiūrą gali atlikti ūkio būdu ir jam kvalifikaciniai reikalavimai<text:s/></text:span><text:span text:style-name="T419">nenustatomi arba sutarties pagrindu paskirdamas techninį prižiūrėtoją.</text:span></text:p>
      <text:p text:style-name="P420"><text:span text:style-name="T421">25</text:span><text:span text:style-name="T422">. Privatiems melioracijos statiniams privaloma sezoninė apžiūra atliekama po pavasarinio potvynio pašalui išėjus vizualiai tikrinant melioruotą plotą bei žemės paviršiuje esančias</text:span><text:span text:style-name="T423"><text:s/>melioracijos statinių konstrukcijas ir fiksuojant pastebėtus defektus.</text:span></text:p>
      <text:p text:style-name="P424"><text:span text:style-name="T425">26</text:span><text:span text:style-name="T426">. Apžiūrimi kompleksiškai visi tame žemės sklype esantys privatūs melioracijos statiniai, atkreipiant dėmesį į tarpusavio įtaką su greta esančiais kito savininko melioracijos sta</text:span><text:span text:style-name="T427">tiniais.</text:span></text:p>
      <text:p text:style-name="P428"><text:span text:style-name="T429">27</text:span><text:span text:style-name="T430">. Pastebėti defektai žymimi melioracijos planuose raidėmis, vadovaujantis šio reglamento 1 priedo 1.3, 2.3, 3.3 punktuose nurodytomis jų reikšmėmis. Prireikus gedimai aprašomi detaliau, pastaboms ir aprašymams naudojamas atskiras popieriaus<text:s/></text:span><text:span text:style-name="T431">lapas, prisegamas prie pagrindinio plano. Savininkas ar techninis prižiūrėtojas pasirašo plane nurodydamas techninės apžiūros datą.</text:span><text:s/></text:p>
      <text:p text:style-name="P432">Punkto pakeitimai:</text:p>
      <text:p text:style-name="P433"><text:span text:style-name="T434">Nr.<text:s/></text:span><text:a xlink:href="https://www.e-tar.lt/portal/legalAct.html?documentId=4b85fc9069c511ee91dda4a64d0bc247" office:target-frame-name="_top" xlink:show="replace"><text:span text:style-name="T435">3D</text:span><text:span text:style-name="T436">-677</text:span></text:a><text:span text:style-name="T437">, 2023-10-13, paskelbta TAR 2023-10-13, i. k. 2023-20212</text:span></text:p>
      <text:p text:style-name="Normal"/>
      <text:p text:style-name="P438"><text:span text:style-name="T439">28</text:span><text:span text:style-name="T440">. Žemės savininkas ar kitas naudotojas, valdantis daugiau kaip 100 ha melioruotos žemės, kiekvienais metais po melioracijos statinių sezoninės apžiūros raštu informuoja savivaldybės melior</text:span><text:span text:style-name="T441">acijos specialistus apie jo melioruotos žemės ir melioracijos statinių būklę.</text:span></text:p>
      <text:p text:style-name="P442"><text:span text:style-name="T443">29</text:span><text:span text:style-name="T444">. Žemės savininkas ar kitas naudotojas turi teisę gauti informaciją melioracijos statinių techninės priežiūros klausimais.</text:span><text:s/></text:p>
      <text:p text:style-name="P445">Punkto pakeitimai:</text:p>
      <text:p text:style-name="P446"><text:span text:style-name="T447">Nr.<text:s/></text:span><text:a xlink:href="https://www.e-tar.lt/portal/legalAct.html?documentId=4b85fc9069c511ee91dda4a64d0bc247" office:target-frame-name="_top" xlink:show="replace"><text:span text:style-name="T448">3D-677</text:span></text:a><text:span text:style-name="T449">, 2023-10-13, paskelbta TAR 2023-10-13, i. k. 2023-20212</text:span></text:p>
      <text:p text:style-name="Normal"/>
      <text:p text:style-name="P450"><text:span text:style-name="T451">30</text:span><text:span text:style-name="T452">. Privačių melioracijos statinių priežiūros darbai (drenažo žiočių, vandens nuleistuvų išvalymas rankiniu būdu,<text:s/></text:span><text:span text:style-name="T453">melioracijos griovių ir pagriovių šienavimas ir kiti) atliekami, gedimai šalinami, melioracijos statiniai remontuojami bei rekonstruojami žemės savininko ar nuomininko lėšomis.</text:span></text:p>
      <text:p text:style-name="P454">Punkto pakeitimai:</text:p>
      <text:p text:style-name="P455"><text:span text:style-name="T456">Nr.<text:s/></text:span><text:a xlink:href="https://www.e-tar.lt/portal/legalAct.html?documentId=4b85fc9069c511ee91dda4a64d0bc247" office:target-frame-name="_top" xlink:show="replace"><text:span text:style-name="T457">3D-677</text:span></text:a><text:span text:style-name="T458">, 2023-10-13, paskelbta TAR 2023-10-13, i. k. 2023-20212</text:span></text:p>
      <text:p text:style-name="Normal"/>
      <text:p text:style-name="P459"><text:span text:style-name="T460">31</text:span><text:span text:style-name="T461">. Žemės savininkas gali pasinaudoti valstybės finansine parama jam nuosavybės teise priklausančių melioracijos statinių remontui ir priežiūrai a</text:span><text:span text:style-name="T462">tlikti.</text:span></text:p>
      <text:p text:style-name="P463">Punkto pakeitimai:</text:p>
      <text:p text:style-name="P464"><text:span text:style-name="T465">Nr.<text:s/></text:span><text:a xlink:href="https://www.e-tar.lt/portal/legalAct.html?documentId=4b85fc9069c511ee91dda4a64d0bc247" office:target-frame-name="_top" xlink:show="replace"><text:span text:style-name="T466">3D-677</text:span></text:a><text:span text:style-name="T467">, 2023-10-13, paskelbta TAR 2023-10-13, i. k. 2023-20212</text:span></text:p>
      <text:p text:style-name="Normal"/>
      <text:p text:style-name="P468"><text:span text:style-name="T469">VI</text:span><text:span text:style-name="T470">.<text:s/></text:span><text:span text:style-name="T471">MELIORACIJOS GRIOVIŲ, PYLIMŲ TECHNINĖS PRIEŽIŪROS<text:s/></text:span><text:span text:style-name="T472">REIKALAVIMAI</text:span></text:p>
      <text:p text:style-name="P473"/>
      <text:p text:style-name="P474"><text:span text:style-name="T475">32</text:span><text:span text:style-name="T476">. Melioracijos grioviai (toliau – grioviai) ar sureguliuoti upeliai yra pagrindiniai melioracijos sistemų statiniai, todėl juos saugant:</text:span></text:p>
      <text:p text:style-name="P477"><text:span text:style-name="T478">32.1</text:span><text:span text:style-name="T479">. draudžiama važinėti per melioracijos griovius ar sureguliuotus upelius nenustatytose ir neį</text:span><text:span text:style-name="T480">rengtose vietose, jų šlaituose ganyti gyvulius ir kūrenti ugnį;</text:span></text:p>
      <text:p text:style-name="P481"><text:span text:style-name="T482">32.2</text:span><text:span text:style-name="T483">. nustatoma (matuojant nuo griovio šlaito viršutinės briaunos) 15 m pločio melioracijos griovio ar sureguliuoto upelio<text:s/></text:span><text:span text:style-name="T484">apsaugos zona</text:span><text:span text:style-name="T485">, kurioje draudžiama statyti statinius (išskyrus hid</text:span><text:span text:style-name="T486">rotechnikos), tverti tvoras, sodinti medžius ir krūmus, įrengti nepratekančius dirbtinius vandens telkinius.</text:span></text:p>
      <text:p text:style-name="P487">Punkto pakeitimai:</text:p>
      <text:p text:style-name="P488"><text:span text:style-name="T489">Nr.<text:s/></text:span><text:a xlink:href="https://www.e-tar.lt/portal/legalAct.html?documentId=4b85fc9069c511ee91dda4a64d0bc247" office:target-frame-name="_top" xlink:show="replace"><text:span text:style-name="T490">3D-677</text:span></text:a><text:span text:style-name="T491">, 2023-10-13, pask</text:span><text:span text:style-name="T492">elbta TAR 2023-10-13, i. k. 2023-20212</text:span></text:p>
      <text:p text:style-name="Normal"/>
      <text:p text:style-name="P493"><text:span text:style-name="T494">33</text:span><text:span text:style-name="T495">. Nuolatinių, sezoninių ir neeilinių apžiūrų metu apžiūrint melioracijos griovius ar sureguliuotus upelius, tikrinama:</text:span></text:p>
      <text:p text:style-name="P496"><text:span text:style-name="T497">33.1</text:span><text:span text:style-name="T498">. grunto sąnašų, augmenijos, bebrų užtvankų, akmenų ir kitų pašalinių daiktų,<text:s/></text:span><text:span text:style-name="T499">trukdančių normaliam vandens tekėjimui, atsiradimas melioracijos</text:span><text:span text:style-name="T500"><text:s/></text:span><text:span text:style-name="T501">griovyje ar sureguliuotame upelyje;</text:span></text:p>
      <text:p text:style-name="P502"><text:span text:style-name="T503">33.2</text:span><text:span text:style-name="T504">. šlaitų išplovimas ir nuslinkimas;</text:span></text:p>
      <text:p text:style-name="P505"><text:span text:style-name="T506">33.3</text:span><text:span text:style-name="T507">. aukštaūgė augmenija (medžiai, krūmai, piktžolės) ant šlaitų ir pagriovyje;</text:span></text:p>
      <text:p text:style-name="P508"><text:span text:style-name="T509">33.4</text:span><text:span text:style-name="T510">. paviršinio vande</text:span><text:span text:style-name="T511">ns latakai;</text:span></text:p>
      <text:p text:style-name="P512"><text:span text:style-name="T513">33.5</text:span><text:span text:style-name="T514">. drenažo žiotys;</text:span></text:p>
      <text:p text:style-name="P515"><text:span text:style-name="T516">33.6</text:span><text:span text:style-name="T517">.<text:s/></text:span><text:span text:style-name="T518">statinius žymintys stulpeliai</text:span><text:span text:style-name="T519">;</text:span></text:p>
      <text:p text:style-name="P520"><text:span text:style-name="T521">33.7</text:span><text:span text:style-name="T522">. galimi vandens teršimo židiniai.</text:span></text:p>
      <text:p text:style-name="P523">Punkto pakeitimai:</text:p>
      <text:p text:style-name="P524"><text:span text:style-name="T525">Nr.<text:s/></text:span><text:a xlink:href="https://www.e-tar.lt/portal/legalAct.html?documentId=4b85fc9069c511ee91dda4a64d0bc247" office:target-frame-name="_top" xlink:show="replace"><text:span text:style-name="T526">3D-677</text:span></text:a><text:span text:style-name="T527">,<text:s/></text:span><text:span text:style-name="T528">2023-10-13, paskelbta TAR 2023-10-13, i. k. 2023-20212</text:span></text:p>
      <text:p text:style-name="Normal"/>
      <text:p text:style-name="P529"><text:span text:style-name="T530">34</text:span><text:span text:style-name="T531">. Remontuojant melioracijos griovius ar sureguliuotus upelius atstatomi jų projektiniai parametrai, iš melioracijos griovio vagos pašalinant grunto sąnašas, augmeniją ir įvairius kliuvinius, išv</text:span><text:span text:style-name="T532">alomos drenažo žiotys, pašalinami medžiai ir krūmai nuo melioracijos griovių šlaitų ir melioracijos griovio apsaugos zonos, sutvarkomas paviršinio vandens pritekėjimas.</text:span></text:p>
      <text:p text:style-name="P533">Punkto pakeitimai:</text:p>
      <text:p text:style-name="P534"><text:span text:style-name="T535">Nr.<text:s/></text:span><text:a xlink:href="https://www.e-tar.lt/portal/legalAct.html?documentId=4b85fc9069c511ee91dda4a64d0bc247" office:target-frame-name="_top" xlink:show="replace"><text:span text:style-name="T536">3D-677</text:span></text:a><text:span text:style-name="T537">, 2023-10-13, paskelbta TAR 2023-10-13, i. k. 2023-20212</text:span></text:p>
      <text:p text:style-name="Normal"/>
      <text:p text:style-name="P538"><text:span text:style-name="T539">35</text:span><text:span text:style-name="T540">. Rekonstruojant melioracijos griovius ar sureguliuotus upelius, be 34 punkte aprašytų darbų, reikiamose vietose gilinama vaga, perstatomos drenažo<text:s/></text:span><text:span text:style-name="T541">žiotys, rinktuvų ruožuose prie apžėlusių (apželdintų) melioracijos griovių ar sureguliuotų upelių šlaitų (20 m nuo žiočių) moliniai vamzdžiai keičiami neperforuotais plastikiniais.</text:span></text:p>
      <text:p text:style-name="P542">Punkto pakeitimai:</text:p>
      <text:p text:style-name="P543"><text:span text:style-name="T544">Nr.<text:s/></text:span><text:a xlink:href="https://www.e-tar.lt/portal/legalAct.html?documentId=4b85fc9069c511ee91dda4a64d0bc247" office:target-frame-name="_top" xlink:show="replace"><text:span text:style-name="T545">3D-677</text:span></text:a><text:span text:style-name="T546">, 2023-10-13, paskelbta TAR 2023-10-13, i. k. 2023-20212</text:span></text:p>
      <text:p text:style-name="Normal"/>
      <text:p text:style-name="P547"><text:span text:style-name="T548">36</text:span><text:span text:style-name="T549">. Krūmai ir nukirstų krūmų kelmai ar nupjautų medžių kelmai nuo melioracijos griovių ar sureguliuotų upelių šlaitų neraunami (gali būti frez</text:span><text:span text:style-name="T550">uojami), nes taip būtų smarkiai gadinami šlaitai ir sunku atstatyti buvusius melioracijos griovio parametrus.</text:span></text:p>
      <text:p text:style-name="P551">Punkto pakeitimai:</text:p>
      <text:p text:style-name="P552"><text:span text:style-name="T553">Nr.<text:s/></text:span><text:a xlink:href="https://www.e-tar.lt/portal/legalAct.html?documentId=4b85fc9069c511ee91dda4a64d0bc247" office:target-frame-name="_top" xlink:show="replace"><text:span text:style-name="T554">3D-677</text:span></text:a><text:span text:style-name="T555">, 2023-10-13, paske</text:span><text:span text:style-name="T556">lbta TAR 2023-10-13, i. k. 2023-20212</text:span></text:p>
      <text:p text:style-name="Normal"/>
      <text:p text:style-name="P557"><text:span text:style-name="T558">37</text:span><text:span text:style-name="T559">. Augmenija melioracijos griovių ar sureguliuotų upelių šlaituose ir vagoje neturi trukdyti vandeniui tekėti ir didinti jo šiurkštumą. Aukštaūgės piktžolės ir krūmai melioracijos griovių šlaituose ir pagrioviuos</text:span><text:span text:style-name="T560">e yra nepageidautini, išskyrus medžius didelio nuolydžio sureguliuotuose upeliuose.</text:span></text:p>
      <text:p text:style-name="P561">Punkto pakeitimai:</text:p>
      <text:p text:style-name="P562"><text:span text:style-name="T563">Nr.<text:s/></text:span><text:a xlink:href="https://www.e-tar.lt/portal/legalAct.html?documentId=4b85fc9069c511ee91dda4a64d0bc247" office:target-frame-name="_top" xlink:show="replace"><text:span text:style-name="T564">3D-677</text:span></text:a><text:span text:style-name="T565">, 2023-10-13, paskelbta TAR 2023-10-13, i. k.</text:span><text:span text:style-name="T566"><text:s/>2023-20212</text:span></text:p>
      <text:p text:style-name="Normal"/>
      <text:p text:style-name="P567"><text:span text:style-name="T568">38</text:span><text:span text:style-name="T569">. Melioracijos griovių ar sureguliuotų upelių šlaitus ir pagriovius būtina kasmet šienauti.<text:s/></text:span><text:span text:style-name="T570">Šienavimas vykdomas nuo liepos 1 d. iki spalio 1 d.</text:span><text:s/></text:p>
      <text:p text:style-name="P571">Punkto pakeitimai:</text:p>
      <text:p text:style-name="P572"><text:span text:style-name="T573">Nr.<text:s/></text:span><text:a xlink:href="https://www.e-tar.lt/portal/legalAct.html?documentId=4b85fc9069c511ee91dda4a64d0bc247" office:target-frame-name="_top" xlink:show="replace"><text:span text:style-name="T574">3D-677</text:span></text:a><text:span text:style-name="T575">, 2023-10-13, paskelbta TAR 2023-10-13, i. k. 2023-20212</text:span></text:p>
      <text:p text:style-name="Normal"/>
      <text:p text:style-name="P576"><text:span text:style-name="T577">39</text:span><text:span text:style-name="T578">. Sumedėję augalai (medžiai, krūmai, krūmokšniai ir lianos) melioracijos griovių<text:s/></text:span><text:span text:style-name="T579">ar suregu</text:span><text:span text:style-name="T580">liuotų upių</text:span><text:span text:style-name="T581"><text:s/>šlaituose, vagoje ir pagrioviuose kertami rankiniu būdu arba mechaniniais pjūklais. Nukirsti krūmai nedeginami, bet surinkus išvežami.</text:span></text:p>
      <text:p text:style-name="P582"><text:span text:style-name="T583">Melioracijos griovių ir sureguliuotų upelių šlaitai ir pagrioviai šienaujami rankiniu būdu arba mechaninėmis<text:s/></text:span><text:span text:style-name="T584">priemonėmis.</text:span><text:s/></text:p>
      <text:p text:style-name="P585">Punkto pakeitimai:</text:p>
      <text:p text:style-name="P586"><text:span text:style-name="T587">Nr.<text:s/></text:span><text:a xlink:href="https://www.e-tar.lt/portal/legalAct.html?documentId=43c9f710effb11e99681cd81dcdca52c" office:target-frame-name="_top" xlink:show="replace"><text:span text:style-name="T588">3D-574</text:span></text:a><text:span text:style-name="T589">, 2019-10-16, paskelbta TAR 2019-10-16, i. k. 2019-16436</text:span></text:p>
      <text:p text:style-name="Normal"/>
      <text:p text:style-name="P590"><text:span text:style-name="T591">40.</text:span><text:span text:style-name="T592"><text:s/>Neteko galios nuo 2019-10-17</text:span></text:p>
      <text:p text:style-name="P593">Punkto naikinimas:</text:p>
      <text:p text:style-name="P594"><text:span text:style-name="T595">Nr.</text:span><text:span text:style-name="T596"><text:s/></text:span><text:a xlink:href="https://www.e-tar.lt/portal/legalAct.html?documentId=43c9f710effb11e99681cd81dcdca52c" office:target-frame-name="_top" xlink:show="replace"><text:span text:style-name="T597">3D-574</text:span></text:a><text:span text:style-name="T598">, 2019-10-16, paskelbta TAR 2019-10-16, i. k. 2019-16436</text:span></text:p>
      <text:p text:style-name="Normal"/>
      <text:p text:style-name="P599"><text:span text:style-name="T600">41.</text:span><text:span text:style-name="T601"><text:s/>Neteko galios nuo 2019-10-17</text:span></text:p>
      <text:p text:style-name="P602">Punkto naikinimas:</text:p>
      <text:p text:style-name="P603"><text:span text:style-name="T604">Nr.<text:s/></text:span><text:a xlink:href="https://www.e-tar.lt/portal/legalAct.html?documentId=43c9f710effb11e99681cd81dcdca52c" office:target-frame-name="_top" xlink:show="replace"><text:span text:style-name="T605">3D-574</text:span></text:a><text:span text:style-name="T606">, 2019-10-16, paskelbta TAR 2019-10-16, i. k. 2019-16436</text:span></text:p>
      <text:p text:style-name="Normal"/>
      <text:p text:style-name="P607"><text:span text:style-name="T608">42.</text:span><text:span text:style-name="T609"><text:s/>Neteko galios nuo 2019-10-17</text:span></text:p>
      <text:p text:style-name="P610">Punkto naikinimas:</text:p>
      <text:p text:style-name="P611"><text:span text:style-name="T612">Nr.<text:s/></text:span><text:a xlink:href="https://www.e-tar.lt/portal/legalAct.html?documentId=43c9f710effb11e99681cd81dcdca52c" office:target-frame-name="_top" xlink:show="replace"><text:span text:style-name="T613">3D-574</text:span></text:a><text:span text:style-name="T614">, 2019-10-16, paskelbta TAR 2019-10-16, i. k. 2019-16436</text:span></text:p>
      <text:p text:style-name="Normal"/>
      <text:p text:style-name="P615"><text:span text:style-name="T616">43</text:span><text:span text:style-name="T617">. Už bebrų užtvankas melioracijos grioviuose ar sureguliuotose upeliuose ir jų padarytą ža</text:span><text:span text:style-name="T618">lą atsakingi medžioklės plotų naudotojai.</text:span><text:s/></text:p>
      <text:p text:style-name="P619">Punkto pakeitimai:</text:p>
      <text:p text:style-name="P620"><text:span text:style-name="T621">Nr.<text:s/></text:span><text:a xlink:href="https://www.e-tar.lt/portal/legalAct.html?documentId=4b85fc9069c511ee91dda4a64d0bc247" office:target-frame-name="_top" xlink:show="replace"><text:span text:style-name="T622">3D-677</text:span></text:a><text:span text:style-name="T623">, 2023-10-13, paskelbta TAR 2023-10-13, i. k. 2023-20212</text:span></text:p>
      <text:p text:style-name="Normal"/>
      <text:p text:style-name="P624"><text:span text:style-name="T625">44</text:span><text:span text:style-name="T626">. Pylimai apžiūrimi ir</text:span><text:span text:style-name="T627"><text:s/>registruojami jų pažeidimai, kai pastebimas suslūgęs pylimo viršus, vandens padarytas išplovimas, kai pylimas išvarpytas žvėrelių urvais, apžėlęs krūmais, pažeistas jo viršus.</text:span></text:p>
      <text:p text:style-name="P628"/>
      <text:p text:style-name="P629"><text:span text:style-name="T630">VII</text:span><text:span text:style-name="T631">.<text:s/></text:span><text:span text:style-name="T632">MELIORACIJOS STATINIŲ GRIOVIUOSE TECHNINĖS PRIEŽIŪROS REIKALAVIMAI</text:span></text:p>
      <text:p text:style-name="P633"/>
      <text:p text:style-name="P634"><text:span text:style-name="T635">45</text:span><text:span text:style-name="T636">. Pagrindiniai melioracijos statiniai grioviuose yra vamzdinės vandens pralaidos, slenksčiai, greitvietės, šliuzai reguliatoriai.</text:span></text:p>
      <text:p text:style-name="P637"><text:span text:style-name="T638">46</text:span><text:span text:style-name="T639">. Apžiūrų metu, atliekant šių melioracijos statinių techninę priežiūrą, tikrinama šių statinių techninė būklė, nu</text:span><text:span text:style-name="T640">statomos lokalinės ir bendros deformacijos, defektai, jų kilmė, nurodomi šalinimo būdai – remontas ar rekonstravimas.</text:span></text:p>
      <text:p text:style-name="P641"><text:span text:style-name="T642">47</text:span><text:span text:style-name="T643">. Nuolatinių, sezoninių ir neeilinių apžiūrų metu tikrinama:</text:span></text:p>
      <text:p text:style-name="P644"><text:span text:style-name="T645">47.1</text:span><text:span text:style-name="T646">. šlaitų tvirtinimo plokštės: smėlio-žvyro pasluoksnio ir grunto<text:s/></text:span><text:span text:style-name="T647">išplovimas iš po plokščių, plokščių deformacijos, siūlių prižėlimas krūmais;</text:span></text:p>
      <text:p text:style-name="P648"><text:span text:style-name="T649">47.2</text:span><text:span text:style-name="T650">. žemutinio bjefo tvirtinimas.</text:span></text:p>
      <text:p text:style-name="P651"><text:span text:style-name="T652">48</text:span><text:span text:style-name="T653">. Vamzdinėse vandens pralaidose dar tikrinama: tarpai tarp vamzdžių, vamzdžių deformacijos ir irimo požymiai, sargšulių, smėlio-žvyr</text:span><text:span text:style-name="T654">o sluoksnio ant pralaidos būklė.</text:span></text:p>
      <text:p text:style-name="P655"><text:span text:style-name="T656">49</text:span><text:span text:style-name="T657">. Vamzdinės vandens pralaidos yra avarinės būklės, kai:</text:span></text:p>
      <text:p text:style-name="P658"><text:span text:style-name="T659">49.1</text:span><text:span text:style-name="T660">. dėl esamų pažeidimų kyla pavojus transporto ir pėsčiųjų eismui;</text:span></text:p>
      <text:p text:style-name="P661"><text:span text:style-name="T662">49.2</text:span><text:span text:style-name="T663">. pralaidos vamzdis daugiau kaip 70 procentų užneštas nešmenimis;</text:span></text:p>
      <text:p text:style-name="P664"><text:span text:style-name="T665">49.3</text:span><text:span text:style-name="T666">.<text:s/></text:span><text:span text:style-name="T667">pralaidos vamzdis užkimštas pašaliniais daiktais.</text:span></text:p>
      <text:p text:style-name="P668"><text:span text:style-name="T669">50</text:span><text:span text:style-name="T670">. Avariniai gedimai turi būti šalinami nedelsiant.</text:span></text:p>
      <text:p text:style-name="P671"/>
      <text:p text:style-name="P672"><text:span text:style-name="T673">VIII</text:span><text:span text:style-name="T674">.<text:s/></text:span><text:span text:style-name="T675">DRENAŽO SISTEMŲ STATINIŲ TECHNINĖS PRIEŽIŪROS REIKALAVIMAI</text:span></text:p>
      <text:p text:style-name="P676"/>
      <text:p text:style-name="P677"><text:span text:style-name="T678">51</text:span><text:span text:style-name="T679">. Pagrindiniai drenažo sistemų statiniai (elementai) yra drenažo rin</text:span><text:span text:style-name="T680">ktuvai ir drenažo sausintuvai.</text:span></text:p>
      <text:p text:style-name="P681"><text:span text:style-name="T682">52</text:span><text:span text:style-name="T683">. Saugant požeminį drenažo tinklą draudžiama:</text:span></text:p>
      <text:p text:style-name="P684"><text:span text:style-name="T685">52.1</text:span><text:span text:style-name="T686">. be žemės savininko žinios ir derinimo su institucijomis, patikėjimo teise valdančiomis valstybei nuosavybės teise priklausančius melioracijos statinius, kasti melior</text:span><text:span text:style-name="T687">uotą žemę giliau kaip 0,7 m;</text:span></text:p>
      <text:p text:style-name="P688"><text:span text:style-name="T689">52.2</text:span><text:span text:style-name="T690">. išleisti nuotekas į drenažo sistemas.</text:span></text:p>
      <text:p text:style-name="P691"><text:span text:style-name="T692">53</text:span><text:span text:style-name="T693">. Bendro naudojimo drenažo rinktuvams nustatoma po 15 m į abi puses nuo rinktuvo ašinės linijos apsaugos zona, kurioje draudžiama statyti statinius, sodinti medžius ir krū</text:span><text:span text:style-name="T694">mus,</text:span><text:s/><text:span text:style-name="T695">įrengti nepratekančius dirbtinius vandens telkinius tik tiksliai nustačius (atsikasus) drenažo rinktuvo buvimo vietą ir suderinus su savivaldybės administracija po 5 metrus į abi puses nuo drenažo rinktuvo (išskyrus taršos šaltinius).<text:s/></text:span></text:p>
      <text:p text:style-name="P696">Punkto pakeitimai:</text:p>
      <text:p text:style-name="P697"><text:span text:style-name="T698">Nr.<text:s/></text:span><text:a xlink:href="https://www.e-tar.lt/portal/legalAct.html?documentId=4b85fc9069c511ee91dda4a64d0bc247" office:target-frame-name="_top" xlink:show="replace"><text:span text:style-name="T699">3D-677</text:span></text:a><text:span text:style-name="T700">, 2023-10-13, paskelbta TAR 2023-10-13, i. k. 2023-20212</text:span></text:p>
      <text:p text:style-name="Normal"/>
      <text:p text:style-name="P701"><text:span text:style-name="T702">54</text:span><text:span text:style-name="T703">. Drenažo neefektyvaus veikimo požymiai lengviausiai pastebimi pavasarį (pašalui</text:span><text:span text:style-name="T704"><text:s/>išėjus). Nepakankamai sausinami žemės plotai, kuriuose yra drenažo sistemų gedimų, pasižymi daug tamsesne spalva negu aplinkiniai plotai, ekstremaliais atvejais gruntinis vanduo išsiveržia į paviršių, o kritulių vanduo kaupiasi dirvos paviršiuje.</text:span></text:p>
      <text:p text:style-name="P705"><text:span text:style-name="T706">55</text:span><text:span text:style-name="T707">.<text:s/></text:span><text:span text:style-name="T708">Nustatoma, kad drenažo sistemose yra požeminio sausinimo tinklo gedimų, kai:</text:span></text:p>
      <text:p text:style-name="P709"><text:span text:style-name="T710">55.1</text:span><text:span text:style-name="T711">. ilgiau kaip 2 paras ariamoje dirvoje ir 3 paras pievose ir ganyklose žemės paviršiuje telkšo vanduo;</text:span></text:p>
      <text:p text:style-name="P712"><text:span text:style-name="T713">55.2</text:span><text:span text:style-name="T714">. vanduo teka drenuoto ploto paviršiumi;</text:span></text:p>
      <text:p text:style-name="P715"><text:span text:style-name="T716">55.3</text:span><text:span text:style-name="T717">. drenažo rin</text:span><text:span text:style-name="T718">ktuvų trasose atsiranda duobių įsiurbus gruntą;</text:span></text:p>
      <text:p text:style-name="P719"><text:span text:style-name="T720">55.4</text:span><text:span text:style-name="T721">. melioruotame plote auga pelkinė augmenija (viksvos, nendrės ir kt.) ir žemė užmirkusi;</text:span></text:p>
      <text:p text:style-name="P722"><text:span text:style-name="T723">55.5</text:span><text:span text:style-name="T724">. negalima laiku įdirbti dirvos arba nuimti derliaus.</text:span></text:p>
      <text:p text:style-name="P725"><text:span text:style-name="T726">56</text:span><text:span text:style-name="T727">. Melioruotos žemės naudotojai privalo<text:s/></text:span><text:span text:style-name="T728">pranešti savivaldybių melioracijos specialistams apie jų melioruotoje žemėje pastebėtas įgriuvas, įsiurbtas vietas, paviršinio vandens tekėjimą per melioruotą plotą, ilgą paviršinio vandens telkšojimą (ilgiau kaip 7 paras) bei prižiūrėti paviršiuje esančiu</text:span><text:span text:style-name="T729">s melioracijos statinius (išvalyti sąnašas iš drenažo žiočių, vandens nuleistuvų, drenažo šulinių, saugoti statinius žyminčius stulpelius).</text:span></text:p>
      <text:p text:style-name="P730"><text:span text:style-name="T731">57</text:span><text:span text:style-name="T732">. Apžiūrint drenažo rinktuvų trasas, ypatingas dėmesys kreipiamas į 1962–1984 metais statytą drenažą, nes tuo<text:s/></text:span><text:span text:style-name="T733">laikotarpiu buvo sumažinti rinktuvų pralaidumo normatyvai.</text:span></text:p>
      <text:p text:style-name="P734"><text:span text:style-name="T735">58</text:span><text:span text:style-name="T736">. Avariniu drenažo gedimu laikoma, kai vanduo veržiasi iš sulūžusio rinktuvo ir srūva dirvos paviršiumi ar kaupiasi lomose. Avariniai gedimai turi būti šalinami nedelsiant.</text:span></text:p>
      <text:p text:style-name="P737"><text:span text:style-name="T738">59</text:span><text:span text:style-name="T739">. Tikslią dr</text:span><text:span text:style-name="T740">enažo gedimo vietą galima nustatyti įstumiant į drenažo vamzdį specialią įrangą su radijo atsakikliu (transponderiu). Nustačius tikslią gedimo padėtį žemės paviršiaus atžvilgiu, atkasami drenažo vamzdžiai ir išnagrinėjamos gedimo priežastys ir jo šalinimo<text:s/></text:span><text:span text:style-name="T741">būdai.</text:span></text:p>
      <text:p text:style-name="P742"><text:span text:style-name="T743">60</text:span><text:span text:style-name="T744">. Nustačius drenažo linijų gedimus dėl užsinešimo sąnašomis arba užaugimo žolių šaknimis, drenos išplaunamos suspausto vandens čiurkšle, naudojant specialią įrangą.</text:span></text:p>
      <text:p text:style-name="P745"><text:span text:style-name="T746">61</text:span><text:span text:style-name="T747">.<text:s/></text:span><text:span text:style-name="T748">Pritaikant drenažo tinklą prie kitų statinių (pastatų, kelių ir panaši</text:span><text:span text:style-name="T749">ai) ir inžinerinių tinklų, drenažo sistema pertvarkoma taip, kad rinktuvai, patenkantys po pastatais, rekonstruojami taip, kad jie šiuos pastatus apeitų. Rinktuvų ir sausintuvų susikirtimai su linijiniais statiniais yra leidžiami, tačiau, pertvarkant juos,</text:span><text:span text:style-name="T750"><text:s/>persikirtimų skaičius turi būti minimalus, sausintuvai grupuojami. Rinktuvų ir sausintuvų persikirtimuose su inžineriniais tinklais turi būti išlaikyti saugūs vertikalieji atstumai, ne mažesni kaip 1 m. Susikirtimų su kitais statiniais ir inžineriniais ti</text:span><text:span text:style-name="T751">nklais vietose rinktuvų ruožai projektuojami iš neperforuotų plastiko vamzdžių ne žemesnės kaip SN8 žiedinio standumo klasės. O sausintuvų ruožai projektuojami iš perforuotų plastiko vamzdžių ne žemesnės kaip SN8 atsparumo klasės su geotekstilės filtru. Mi</text:span><text:span text:style-name="T752">nimalus pertvarkomo drenažo rinktuvo ar sausintuvo ilgis 5 m nuo statinio briaunos arba inžinerinio tinklo ašies</text:span><text:span text:style-name="T753">.</text:span><text:s/></text:p>
      <text:p text:style-name="P754">Punkto pakeitimai:</text:p>
      <text:p text:style-name="P755"><text:span text:style-name="T756">Nr.<text:s/></text:span><text:a xlink:href="https://www.e-tar.lt/portal/legalAct.html?documentId=4b85fc9069c511ee91dda4a64d0bc247" office:target-frame-name="_top" xlink:show="replace"><text:span text:style-name="T757">3D-677</text:span></text:a><text:span text:style-name="T758">, 2023-10-13,<text:s/></text:span><text:span text:style-name="T759">paskelbta TAR 2023-10-13, i. k. 2023-20212</text:span></text:p>
      <text:p text:style-name="Normal"/>
      <text:p text:style-name="P760"><text:span text:style-name="T761">62</text:span><text:span text:style-name="T762">. Kiti drenažo sistemų statiniai yra žiotys, vandens nuleistuvai, drenažo šuliniai. Juos apžiūrint būtina tikrinti, ar drenažo sistema turi žiotis, kokia jų techninė būklė, atkreipiant dėmesį ir fiksuojant<text:s/></text:span><text:span text:style-name="T763">drenažo žiotis, iš kurių išteka vanduo su sąnašomis (ypač geležingomis);</text:span></text:p>
      <text:p text:style-name="P764"><text:span text:style-name="T765">63</text:span><text:span text:style-name="T766">. Techniškai tvarkingas vandens nuleistuvas turi tenkinti šias sąlygas: dangtis yra (nenumestas), nepažeistas įtekėjimo šulinio žiedas (F-7), nuleistuvas neprineštas grunto, ger</text:span><text:span text:style-name="T767">os paviršinio vandens pritekėjimo sąlygos, nuleistuvas pastatytas žemiausioje vietoje.</text:span></text:p>
      <text:p text:style-name="P768"><text:span text:style-name="T769">64</text:span><text:span text:style-name="T770">. Techniškai tvarkingas drenažo šulinys turi būti su dangčiu, neuždumblėjęs.</text:span></text:p>
      <text:p text:style-name="P771"><text:span text:style-name="T772">65</text:span><text:span text:style-name="T773">. Nuolatinių apžiūrų metu tikrinamos rinktuvų trasos, atkreipiant dėmesį į ploto</text:span><text:span text:style-name="T774">, iš kurio rinktuvas nuveda vandenį, būklę. Apžiūros žurnale fiksuojami neveikiantys drenažo rinktuvai arba jų ruožai, o sausintuvai fiksuojami tik tuo atveju, kai įmanoma tiksliai nustatyti neveikiantį sausintuvą.</text:span></text:p>
      <text:p text:style-name="P775"><text:span text:style-name="T776">66</text:span><text:span text:style-name="T777">. Pastebėjus lomose telkšančius van</text:span><text:span text:style-name="T778">dens plotus, krūmus, pelkinę augmeniją, būtinai apžiūrimos drenažo žiotys (jų techninė būklė, patvanka, sąnašos), nuvedamojo griovio techninė būklė prie žiočių bei žemupyje ir nustatomos blogos techninės būklės priežastys.</text:span></text:p>
      <text:p text:style-name="P779"><text:span text:style-name="T780">67</text:span><text:span text:style-name="T781">. Melioracijos statiniai ap</text:span><text:span text:style-name="T782">žiūrimi kompleksiškai – visi toje melioracijos sistemoje esantys statiniai.</text:span></text:p>
      <text:p text:style-name="P783"/>
      <text:p text:style-name="P784"><text:span text:style-name="T785">IX</text:span><text:span text:style-name="T786">.<text:s/></text:span><text:span text:style-name="T787">VALSTYBEI NUOSAVYBĖS TEISE PRIKLAUSANČIŲ MELIORACIJOS STATINIŲ TECHNINĖS PRIEŽIŪROS DOKUMENTAI</text:span></text:p>
      <text:p text:style-name="P788"/>
      <text:p text:style-name="P789"><text:span text:style-name="T790">68</text:span><text:span text:style-name="T791">. Duomenys apie valstybei nuosavybės teise priklausančių melioracij</text:span><text:span text:style-name="T792">os statinių techninę būklę kaupiami skaitmeninėje duomenų bazėje MelGIS, kurios pagrindas yra skenuoti ir georeferenciškai orientuoti LKS-94 sistemoje melioracijos projektų planai M 1:2000 pagal Melioruotos žemės ir melioracijos statinių būklės techninio į</text:span><text:span text:style-name="T793">vertinimo specifikaciją (1 priedas).</text:span></text:p>
      <text:p text:style-name="P794"><text:span text:style-name="T795">69</text:span><text:span text:style-name="T796">. Visų apžiūrų metu, apžiūrint valstybei nuosavybės teise priklausančius melioracijos statinius, pildomas Melioruotos žemės ir melioracijos statinių apžiūros žurnalas (2 priedas). Žurnale registruojami tik techniš</text:span><text:span text:style-name="T797">kai netvarkingi melioracijos statiniai, pažeidimų pobūdį juose nurodant sutartiniais ženklais pagal Melioruotos žemės ir melioracijos statinių įvertinimo specifikaciją (1 priedas).</text:span></text:p>
      <text:p text:style-name="P798"><text:span text:style-name="T799">70</text:span><text:span text:style-name="T800">. Melioruotos žemės ir melioracijos statinių apžiūros žurnalai segami</text:span><text:span text:style-name="T801"><text:s/>į bylą pagal kadastro vietoves, jose teikiant pirmenybę apžiūrėto objekto kategorijai (plotinis, linijinis, taškinis) ir apžiūros datai.</text:span></text:p>
      <text:p text:style-name="P802"><text:span text:style-name="T803">71</text:span><text:span text:style-name="T804">. MelGIS duomenų bazė nuolat papildoma ir tikslinama apžiūros žurnalo duomenimis. Žurnale pasirašo techninis pri</text:span><text:span text:style-name="T805">žiūrėtojas, atlikęs apžiūrą, ir specialistas, žurnalo duomenimis papildęs skaitmeninę duomenų bazę.</text:span></text:p>
      <text:p text:style-name="P806"><text:span text:style-name="T807">72</text:span><text:span text:style-name="T808">. GPS ar kitomis elektroninėmis matavimų priemonėmis nustatomos techniškai netvarkingų ir dar skaitmeninėje duomenų bazėje neužregistruotų melioracijo</text:span><text:span text:style-name="T809">s statinių koordinatės (LKS-94 koordinačių sistema), melioruotų plotų, kuriuose neveikia drenažas, ribos.</text:span></text:p>
      <text:p text:style-name="P810"><text:span text:style-name="T811">73</text:span><text:span text:style-name="T812">. MelGIS duomenų bazės duomenys naudojami rengiant perspektyvines melioracijos programas, planuojant valstybinių ir privačių melioracijos<text:s/></text:span><text:span text:style-name="T813">statinių remontą ir rekonstravimą, rengiant užduotis melioracijos statinių projektavimui.</text:span></text:p>
      <text:p text:style-name="P814"/>
      <text:p text:style-name="P815"><text:span text:style-name="T816">X</text:span><text:span text:style-name="T817">.<text:s/></text:span><text:span text:style-name="T818">BAIGIAMOSIOS NUOSTATOS</text:span></text:p>
      <text:p text:style-name="P819"/>
      <text:p text:style-name="P820"><text:span text:style-name="T821">74</text:span><text:span text:style-name="T822">. Už šiame reglamente nustatytų reikalavimų pažeidimus melioracijos statinių, kuriems yra taikomas šis reglamentas, melioruoto</text:span><text:span text:style-name="T823">s žemės savininkai ir kiti šių žemių naudotojai, techniniai prižiūrėtojai, kiti fiziniai ir juridiniai asmenys, atliekantys melioracijos statinių techninę priežiūrą, atsako įstatymų nustatyta tvarka.</text:span></text:p>
      <text:p text:style-name="P824"><text:span text:style-name="T825">75</text:span><text:span text:style-name="T826">. Ginčai dėl reglamento taikymo sprendžiami įstaty</text:span><text:span text:style-name="T827">mų nustatyta tvarka.</text:span></text:p>
      <text:p text:style-name="P828"/>
      <text:p text:style-name="P829"><text:span text:style-name="T830">_________________</text:span></text:p>
      <text:p text:style-name="P831">Melioracijos techninio reglamento<text:s/></text:p>
      <text:p text:style-name="P833">MTR 1.12.01:2008<text:s/></text:p>
      <text:p text:style-name="P834">„Melioracijos statinių techninės priežiūros taisyklės“</text:p>
      <text:p text:style-name="P835"><text:span text:style-name="T836">1</text:span><text:span text:style-name="T837"><text:s/>priedas</text:span></text:p>
      <text:p text:style-name="P838"/>
      <text:p text:style-name="P839"><text:span text:style-name="T840">MELIORUOTOS ŽEMĖS IR MELIORACIJOS STATINIŲ TECHNINĖS BŪKLĖS ĮVE</text:span><text:span text:style-name="T841">RTINIMO SPECIFIKACIJA</text:span></text:p>
      <text:p text:style-name="P842"/>
      <text:p text:style-name="P843"><text:span text:style-name="T844">1</text:span><text:span text:style-name="T845">. Drenažo sistemų gedimai (plotiniai objektai)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Sluoksnio pavadinimas</text:p>
          </table:table-cell>
          <table:table-cell table:style-name="TableCell854">
            <text:p text:style-name="P855">Duomenų tipas</text:p>
          </table:table-cell>
          <table:table-cell table:style-name="TableCell856">
            <text:p text:style-name="P857">Pastabos</text:p>
          </table:table-cell>
        </table:table-row>
        <table:table-row table:style-name="TableRow858">
          <table:table-cell table:style-name="TableCell859">
            <text:p text:style-name="P860"><text:span text:style-name="T861">BUKLE_ P</text:span></text:p>
          </table:table-cell>
          <table:table-cell table:style-name="TableCell862">
            <text:p text:style-name="P863">Plotinis</text:p>
          </table:table-cell>
          <table:table-cell table:style-name="TableCell864">
            <text:p text:style-name="P865">Sluoksnyje saugoma informacija apie drenažo sistemų būklę / pažeidimus</text:p>
          </table:table-cell>
        </table:table-row>
      </table:table>
      <text:p text:style-name="P866"/>
      <text:p text:style-name="P867"><text:span text:style-name="T868">1.1</text:span><text:span text:style-name="T869">. Į sluoksnį įeinantys geoobjektai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Geoobjektai</text:p>
          </table:table-cell>
          <table:table-cell table:style-name="TableCell878">
            <text:p text:style-name="P879">GKODAS</text:p>
          </table:table-cell>
          <table:table-cell table:style-name="TableCell880">
            <text:p text:style-name="P881">Pildomi laukai</text:p>
          </table:table-cell>
        </table:table-row>
        <table:table-row table:style-name="TableRow882">
          <table:table-cell table:style-name="TableCell883">
            <text:p text:style-name="P884">Drenažo būklė (plotas)</text:p>
          </table:table-cell>
          <table:table-cell table:style-name="TableCell885">
            <text:p text:style-name="P886">hm40</text:p>
          </table:table-cell>
          <table:table-cell table:style-name="TableCell887">
            <text:p text:style-name="P888">OBJ_ID, MELPROJ_ID, PAZ_TIP, PASIUL, INVENT_DATA, PASTABOS</text:p>
          </table:table-cell>
        </table:table-row>
      </table:table>
      <text:p text:style-name="P889"/>
      <text:p text:style-name="P890"><text:span text:style-name="T891">1.2</text:span><text:span text:style-name="T892">. Kaupiama atributų informacija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Laukas</text:p>
          </table:table-cell>
          <table:table-cell table:style-name="TableCell901">
            <text:p text:style-name="P902">Tipas</text:p>
          </table:table-cell>
          <table:table-cell table:style-name="TableCell903">
            <text:p text:style-name="P904">Kaupiami duomenys</text:p>
          </table:table-cell>
        </table:table-row>
        <table:table-row table:style-name="TableRow905">
          <table:table-cell table:style-name="TableCell906">
            <text:p text:style-name="P907">GKODAS</text:p>
          </table:table-cell>
          <table:table-cell table:style-name="TableCell908">
            <text:p text:style-name="P909">12,C</text:p>
          </table:table-cell>
          <table:table-cell table:style-name="TableCell910">
            <text:p text:style-name="P911">Geoobjekto kodas</text:p>
          </table:table-cell>
        </table:table-row>
        <table:table-row table:style-name="TableRow912">
          <table:table-cell table:style-name="TableCell913">
            <text:p text:style-name="P914">OBJ_ID</text:p>
          </table:table-cell>
          <table:table-cell table:style-name="TableCell915">
            <text:p text:style-name="P916">12,C</text:p>
          </table:table-cell>
          <table:table-cell table:style-name="TableCell917">
            <text:p text:style-name="P918">Objekto<text:s/>atpažinties numeris</text:p>
          </table:table-cell>
        </table:table-row>
        <table:table-row table:style-name="TableRow919">
          <table:table-cell table:style-name="TableCell920">
            <text:p text:style-name="P921">KAD_ID</text:p>
          </table:table-cell>
          <table:table-cell table:style-name="TableCell922">
            <text:p text:style-name="P923">12,C</text:p>
          </table:table-cell>
          <table:table-cell table:style-name="TableCell924">
            <text:p text:style-name="P925">Kadastro vietovės atpažinties numeris</text:p>
          </table:table-cell>
        </table:table-row>
        <table:table-row table:style-name="TableRow926">
          <table:table-cell table:style-name="TableCell927">
            <text:p text:style-name="P928">MELPROJ_ID</text:p>
          </table:table-cell>
          <table:table-cell table:style-name="TableCell929">
            <text:p text:style-name="P930">12,C</text:p>
          </table:table-cell>
          <table:table-cell table:style-name="TableCell931">
            <text:p text:style-name="P932">Melioracijos projekto atpažinties numeris</text:p>
          </table:table-cell>
        </table:table-row>
        <table:table-row table:style-name="TableRow933">
          <table:table-cell table:style-name="TableCell934">
            <text:p text:style-name="P935">PAZ_TIP</text:p>
          </table:table-cell>
          <table:table-cell table:style-name="TableCell936">
            <text:p text:style-name="P937">2,C</text:p>
          </table:table-cell>
          <table:table-cell table:style-name="TableCell938">
            <text:p text:style-name="P939">Pažeidimų tipas</text:p>
          </table:table-cell>
        </table:table-row>
        <table:table-row table:style-name="TableRow940">
          <table:table-cell table:style-name="TableCell941">
            <text:p text:style-name="P942">PAZ1_TIP</text:p>
          </table:table-cell>
          <table:table-cell table:style-name="TableCell943">
            <text:p text:style-name="P944">2,C</text:p>
          </table:table-cell>
          <table:table-cell table:style-name="TableCell945">
            <text:p text:style-name="P946">Pažeidimų tipas</text:p>
          </table:table-cell>
        </table:table-row>
        <table:table-row table:style-name="TableRow947">
          <table:table-cell table:style-name="TableCell948">
            <text:p text:style-name="P949">PAZ2_TIP</text:p>
          </table:table-cell>
          <table:table-cell table:style-name="TableCell950">
            <text:p text:style-name="P951">2,C</text:p>
          </table:table-cell>
          <table:table-cell table:style-name="TableCell952">
            <text:p text:style-name="P953">Pažeidimų tipas</text:p>
          </table:table-cell>
        </table:table-row>
        <table:table-row table:style-name="TableRow954">
          <table:table-cell table:style-name="TableCell955">
            <text:p text:style-name="P956">PAZ3_TIP</text:p>
          </table:table-cell>
          <table:table-cell table:style-name="TableCell957">
            <text:p text:style-name="P958">2,C</text:p>
          </table:table-cell>
          <table:table-cell table:style-name="TableCell959">
            <text:p text:style-name="P960">Pažeidimų tipas</text:p>
          </table:table-cell>
        </table:table-row>
        <table:table-row table:style-name="TableRow961">
          <table:table-cell table:style-name="TableCell962">
            <text:p text:style-name="P963">PAZ4_TIP</text:p>
          </table:table-cell>
          <table:table-cell table:style-name="TableCell964">
            <text:p text:style-name="P965">2,C</text:p>
          </table:table-cell>
          <table:table-cell table:style-name="TableCell966">
            <text:p text:style-name="P967">Pažeidimų tipas</text:p>
          </table:table-cell>
        </table:table-row>
        <table:table-row table:style-name="TableRow968">
          <table:table-cell table:style-name="TableCell969">
            <text:p text:style-name="P970">PASIUL</text:p>
          </table:table-cell>
          <table:table-cell table:style-name="TableCell971">
            <text:p text:style-name="P972">1,C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INVENT_DATA</text:p>
          </table:table-cell>
          <table:table-cell table:style-name="TableCell978">
            <text:p text:style-name="P979">DATA</text:p>
          </table:table-cell>
          <table:table-cell table:style-name="TableCell980">
            <text:p text:style-name="P981">Pažeidimų fiksavimo data</text:p>
          </table:table-cell>
        </table:table-row>
        <table:table-row table:style-name="TableRow982">
          <table:table-cell table:style-name="TableCell983">
            <text:p text:style-name="P984">PASTABOS</text:p>
          </table:table-cell>
          <table:table-cell table:style-name="TableCell985">
            <text:p text:style-name="P986">100,C</text:p>
          </table:table-cell>
          <table:table-cell table:style-name="TableCell987">
            <text:p text:style-name="P988">Papildoma informacija apie objektą</text:p>
          </table:table-cell>
        </table:table-row>
      </table:table>
      <text:p text:style-name="P989"/>
      <text:p text:style-name="P990"><text:span text:style-name="T991">1.3</text:span><text:span text:style-name="T992">.<text:s/></text:span><text:span text:style-name="T993">Laukai PAZ_</text:span><text:span text:style-name="T994">TIP, PAZ1_TIP, PAZ2_TIP, PAZ3_TIP, PAZ4</text:span><text:span text:style-name="T995">_</text:span><text:span text:style-name="T996">TIP gali turėti tokias reikšmes: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DK</text:p>
          </table:table-cell>
          <table:table-cell table:style-name="TableCell1004">
            <text:p text:style-name="P1005">Ž. ū. paskirties<text:s/>drenuota žemė, užaugusi mišku ir krūmais</text:p>
          </table:table-cell>
        </table:table-row>
        <table:table-row table:style-name="TableRow1006">
          <table:table-cell table:style-name="TableCell1007">
            <text:p text:style-name="P1008">DM</text:p>
          </table:table-cell>
          <table:table-cell table:style-name="TableCell1009">
            <text:p text:style-name="P1010">Užmirkęs drenuotas plotas</text:p>
          </table:table-cell>
        </table:table-row>
        <table:table-row table:style-name="TableRow1011">
          <table:table-cell table:style-name="TableCell1012">
            <text:p text:style-name="P1013">DP</text:p>
          </table:table-cell>
          <table:table-cell table:style-name="TableCell1014">
            <text:p text:style-name="P1015">Drenuotas plotas, virtęs pelke</text:p>
          </table:table-cell>
        </table:table-row>
        <table:table-row table:style-name="TableRow1016">
          <table:table-cell table:style-name="TableCell1017">
            <text:p text:style-name="P1018">DG</text:p>
          </table:table-cell>
          <table:table-cell table:style-name="TableCell1019">
            <text:p text:style-name="P1020">Grunto įsiurbimo duobės drenažo rinktuvų trasose</text:p>
          </table:table-cell>
        </table:table-row>
        <table:table-row table:style-name="TableRow1021">
          <table:table-cell table:style-name="TableCell1022">
            <text:p text:style-name="P1023">DA</text:p>
          </table:table-cell>
          <table:table-cell table:style-name="TableCell1024">
            <text:p text:style-name="P1025">Drenuotas plotas, pagal projektą apsodintas mišku arba inventorizuotas kaip miškas</text:p>
          </table:table-cell>
        </table:table-row>
        <table:table-row table:style-name="TableRow1026">
          <table:table-cell table:style-name="TableCell1027">
            <text:p text:style-name="P1028">DD</text:p>
          </table:table-cell>
          <table:table-cell table:style-name="TableCell1029">
            <text:p text:style-name="P1030">Drenuotame plote išdegę ar iškastos durpės</text:p>
          </table:table-cell>
        </table:table-row>
        <table:table-row table:style-name="TableRow1031">
          <table:table-cell table:style-name="TableCell1032">
            <text:p text:style-name="P1033">DU</text:p>
          </table:table-cell>
          <table:table-cell table:style-name="TableCell1034">
            <text:p text:style-name="P1035">Drenuotas plotas, užstatytas statiniais, drenažas sugadintas inžinerinių komunikacijų</text:p>
          </table:table-cell>
        </table:table-row>
        <table:table-row table:style-name="TableRow1036">
          <table:table-cell table:style-name="TableCell1037">
            <text:p text:style-name="P1038">DZ</text:p>
          </table:table-cell>
          <table:table-cell table:style-name="TableCell1039">
            <text:p text:style-name="P1040">Drenuotas plotas, užstatytas statiniais, pagrindiniai rinktuvai veikia</text:p>
          </table:table-cell>
        </table:table-row>
      </table:table>
      <text:p text:style-name="P1041"/>
      <text:p text:style-name="P1042"><text:span text:style-name="T1043">1.4</text:span><text:span text:style-name="T1044">.<text:s/></text:span><text:span text:style-name="T1045">Laukas<text:s/></text:span><text:span text:style-name="T1046">PASIUL gali turėti tokias<text:s/></text:span><text:span text:style-name="T1047">reikšmes: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S</text:p>
          </table:table-cell>
          <table:table-cell table:style-name="TableCell1055">
            <text:p text:style-name="P1056">Tikslinga plotą rekonstruoti</text:p>
          </table:table-cell>
        </table:table-row>
        <table:table-row table:style-name="TableRow1057">
          <table:table-cell table:style-name="TableCell1058">
            <text:p text:style-name="P1059">R</text:p>
          </table:table-cell>
          <table:table-cell table:style-name="TableCell1060">
            <text:p text:style-name="P1061">Tikslinga plotą remontuoti</text:p>
          </table:table-cell>
        </table:table-row>
        <table:table-row table:style-name="TableRow1062">
          <table:table-cell table:style-name="TableCell1063">
            <text:p text:style-name="P1064">N</text:p>
          </table:table-cell>
          <table:table-cell table:style-name="TableCell1065">
            <text:p text:style-name="P1066">Tikslinga plotą nurašyti (išbraukti iš apskaitos)</text:p>
          </table:table-cell>
        </table:table-row>
      </table:table>
      <text:p text:style-name="P1067"/>
      <text:p text:style-name="P1068"><text:span text:style-name="T1069">Pastaba.<text:s/></text:span><text:span text:style-name="T1070">Laukas MELPROJ_ID pildoma taip:<text:s/></text:span><text:span text:style-name="T1071">mel. proj. Nr. – 2 ženklai, mel. proj. Įvykdymo metai – 4 ženklai (jeigu keli projekto Nr. arba keleri Įvykdymo metai – pildyti per skirtuką<text:s/></text:span><text:span text:style-name="T1072">„</text:span><text:span text:style-name="T1073">/</text:span><text:span text:style-name="T1074">“</text:span><text:span text:style-name="T1075">).</text:span></text:p>
      <text:p text:style-name="P1076"/>
      <text:p text:style-name="P1077"><text:span text:style-name="T1078">2</text:span><text:span text:style-name="T1079">. Melioracijos statinių pažeidimai (linijiniai objektai)</text:span>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Sluoksnio pavadinimas</text:p>
          </table:table-cell>
          <table:table-cell table:style-name="TableCell1088">
            <text:p text:style-name="P1089">Duomenų tipas</text:p>
          </table:table-cell>
          <table:table-cell table:style-name="TableCell1090">
            <text:p text:style-name="P1091">Pastabos</text:p>
          </table:table-cell>
        </table:table-row>
        <table:table-row table:style-name="TableRow1092">
          <table:table-cell table:style-name="TableCell1093">
            <text:p text:style-name="P1094"><text:span text:style-name="T1095">BUKLE_L</text:span></text:p>
          </table:table-cell>
          <table:table-cell table:style-name="TableCell1096">
            <text:p text:style-name="P1097">Linijinis</text:p>
          </table:table-cell>
          <table:table-cell table:style-name="TableCell1098">
            <text:p text:style-name="P1099">Sluoksnyje saugoma informacija apie melioracijos statinių techninę būklę</text:p>
          </table:table-cell>
        </table:table-row>
      </table:table>
      <text:p text:style-name="P1100"/>
      <text:p text:style-name="P1101"><text:span text:style-name="T1102">2.1</text:span><text:span text:style-name="T1103">. Į sluoksnį įeinantys geoobjektai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>
              <text:p text:style-name="P1111">Geoobjektai</text:p>
            </table:table-cell>
            <table:table-cell table:style-name="TableCell1112">
              <text:p text:style-name="P1113">GKODAS</text:p>
            </table:table-cell>
            <table:table-cell table:style-name="TableCell1114">
              <text:p text:style-name="P1115">Pildomi laukai</text:p>
            </table:table-cell>
          </table:table-row>
        </table:table-header-rows>
        <table:table-row table:style-name="TableRow1116">
          <table:table-cell table:style-name="TableCell1117">
            <text:p text:style-name="P1118">Griovių būklė (ašinė linija)</text:p>
          </table:table-cell>
          <table:table-cell table:style-name="TableCell1119">
            <text:p text:style-name="P1120">hm44</text:p>
          </table:table-cell>
          <table:table-cell table:style-name="TableCell1121">
            <text:p text:style-name="P1122">OBJ_ID, MELPROJ_ID, PAZ_TIP, PASIUL,<text:s/>INVENT_DATA, PASTABOS</text:p>
          </table:table-cell>
        </table:table-row>
        <table:table-row table:style-name="TableRow1123">
          <table:table-cell table:style-name="TableCell1124">
            <text:p text:style-name="P1125">Pralaidų būklė (ašinė linija)</text:p>
          </table:table-cell>
          <table:table-cell table:style-name="TableCell1126">
            <text:p text:style-name="P1127">hm47</text:p>
          </table:table-cell>
          <table:table-cell table:style-name="TableCell1128">
            <text:p text:style-name="P1129">OBJ_ID, MELPROJ_ID, PAZ_TIP, PASIUL, INVENT_DATA, PASTABOS</text:p>
          </table:table-cell>
        </table:table-row>
        <table:table-row table:style-name="TableRow1130">
          <table:table-cell table:style-name="TableCell1131">
            <text:p text:style-name="P1132">Greitvietės</text:p>
          </table:table-cell>
          <table:table-cell table:style-name="TableCell1133">
            <text:p text:style-name="P1134">hm38</text:p>
          </table:table-cell>
          <table:table-cell table:style-name="TableCell1135">
            <text:p text:style-name="P1136">OBJ_ID, MELPROJ_ID, PAZ_TIP, PASIUL, INVENT_DATA, PASTABOS</text:p>
          </table:table-cell>
        </table:table-row>
        <table:table-row table:style-name="TableRow1137">
          <table:table-cell table:style-name="TableCell1138">
            <text:p text:style-name="P1139">Lieptai</text:p>
          </table:table-cell>
          <table:table-cell table:style-name="TableCell1140">
            <text:p text:style-name="P1141">hm11</text:p>
          </table:table-cell>
          <table:table-cell table:style-name="TableCell1142">
            <text:p text:style-name="P1143">OBJ_ID, MELPROJ_ID, PAZ_TIP, PASIUL,<text:s/>INVENT_DATA, PASTABOS</text:p>
          </table:table-cell>
        </table:table-row>
        <table:table-row table:style-name="TableRow1144">
          <table:table-cell table:style-name="TableCell1145">
            <text:p text:style-name="P1146">Pylimų būklė (ašinė linija)</text:p>
          </table:table-cell>
          <table:table-cell table:style-name="TableCell1147">
            <text:p text:style-name="P1148">re8</text:p>
          </table:table-cell>
          <table:table-cell table:style-name="TableCell1149">
            <text:p text:style-name="P1150">OBJ_ID, MELPROJ_ID, PAZ_TIP, PASIUL, INVENT_DATA, PASTABOS</text:p>
          </table:table-cell>
        </table:table-row>
        <table:table-row table:style-name="TableRow1151">
          <table:table-cell table:style-name="TableCell1152">
            <text:p text:style-name="P1153">Polderių pylimų būklė (ašinė linija)</text:p>
          </table:table-cell>
          <table:table-cell table:style-name="TableCell1154">
            <text:p text:style-name="P1155">re7</text:p>
          </table:table-cell>
          <table:table-cell table:style-name="TableCell1156">
            <text:p text:style-name="P1157">OBJ_ID, MELPROJ_ID, PAZ_TIP, PASIUL, INVENT_DATA, PASTABOS</text:p>
          </table:table-cell>
        </table:table-row>
        <table:table-row table:style-name="TableRow1158">
          <table:table-cell table:style-name="TableCell1159">
            <text:p text:style-name="P1160">Užtvankų būklė (ašinė linija)</text:p>
          </table:table-cell>
          <table:table-cell table:style-name="TableCell1161">
            <text:p text:style-name="P1162">re71</text:p>
          </table:table-cell>
          <table:table-cell table:style-name="TableCell1163">
            <text:p text:style-name="P1164">OBJ_ID, MELPROJ_ID, PAZ_TIP, PASIUL, INVENT_DATA, PASTABOS</text:p>
          </table:table-cell>
        </table:table-row>
        <table:table-row table:style-name="TableRow1165">
          <table:table-cell table:style-name="TableCell1166">
            <text:p text:style-name="P1167">Drenažo rinktuvai</text:p>
          </table:table-cell>
          <table:table-cell table:style-name="TableCell1168">
            <text:p text:style-name="P1169">hm21</text:p>
          </table:table-cell>
          <table:table-cell table:style-name="TableCell1170">
            <text:p text:style-name="P1171">OBJ_ID, MELPROJ_ID, PAZ_TIP, PASIUL, INVENT_DATA, PASTABOS</text:p>
          </table:table-cell>
        </table:table-row>
        <table:table-row table:style-name="TableRow1172">
          <table:table-cell table:style-name="TableCell1173">
            <text:p text:style-name="P1174">Drenažo sausintuvai</text:p>
          </table:table-cell>
          <table:table-cell table:style-name="TableCell1175">
            <text:p text:style-name="P1176">hm22</text:p>
          </table:table-cell>
          <table:table-cell table:style-name="TableCell1177">
            <text:p text:style-name="P1178">OBJ_ID, MELPROJ_ID, PAZ_TIP, PASIUL, INVENT_DATA, PASTABOS</text:p>
          </table:table-cell>
        </table:table-row>
      </table:table>
      <text:p text:style-name="P1179"/>
      <text:p text:style-name="P1180"><text:span text:style-name="T1181">2.2</text:span><text:span text:style-name="T1182">. Kaupiama atributų<text:s/></text:span><text:span text:style-name="T1183">informacija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Laukas</text:p>
          </table:table-cell>
          <table:table-cell table:style-name="TableCell1192">
            <text:p text:style-name="P1193">Tipas</text:p>
          </table:table-cell>
          <table:table-cell table:style-name="TableCell1194">
            <text:p text:style-name="P1195">Kaupiami duomenys</text:p>
          </table:table-cell>
        </table:table-row>
        <table:table-row table:style-name="TableRow1196">
          <table:table-cell table:style-name="TableCell1197">
            <text:p text:style-name="P1198">GKODAS</text:p>
          </table:table-cell>
          <table:table-cell table:style-name="TableCell1199">
            <text:p text:style-name="P1200">12,C</text:p>
          </table:table-cell>
          <table:table-cell table:style-name="TableCell1201">
            <text:p text:style-name="P1202">Geoobjekto kodas</text:p>
          </table:table-cell>
        </table:table-row>
        <table:table-row table:style-name="TableRow1203">
          <table:table-cell table:style-name="TableCell1204">
            <text:p text:style-name="P1205">OBJ_ID</text:p>
          </table:table-cell>
          <table:table-cell table:style-name="TableCell1206">
            <text:p text:style-name="P1207">12,C</text:p>
          </table:table-cell>
          <table:table-cell table:style-name="TableCell1208">
            <text:p text:style-name="P1209">Objekto atpažinties numeris</text:p>
          </table:table-cell>
        </table:table-row>
        <table:table-row table:style-name="TableRow1210">
          <table:table-cell table:style-name="TableCell1211">
            <text:p text:style-name="P1212">OBJ_VARDAS</text:p>
          </table:table-cell>
          <table:table-cell table:style-name="TableCell1213">
            <text:p text:style-name="P1214">25,C</text:p>
          </table:table-cell>
          <table:table-cell table:style-name="TableCell1215">
            <text:p text:style-name="P1216">Griovio ar pylimo pavadinimas</text:p>
          </table:table-cell>
        </table:table-row>
        <table:table-row table:style-name="TableRow1217">
          <table:table-cell table:style-name="TableCell1218">
            <text:p text:style-name="P1219">MELPROJ_ID</text:p>
          </table:table-cell>
          <table:table-cell table:style-name="TableCell1220">
            <text:p text:style-name="P1221">12,C</text:p>
          </table:table-cell>
          <table:table-cell table:style-name="TableCell1222">
            <text:p text:style-name="P1223">Melioracijos projekto atpažinties numeris</text:p>
          </table:table-cell>
        </table:table-row>
        <table:table-row table:style-name="TableRow1224">
          <table:table-cell table:style-name="TableCell1225">
            <text:p text:style-name="P1226">PAZ_TIP</text:p>
          </table:table-cell>
          <table:table-cell table:style-name="TableCell1227">
            <text:p text:style-name="P1228">2,C</text:p>
          </table:table-cell>
          <table:table-cell table:style-name="TableCell1229">
            <text:p text:style-name="P1230">Pažeidimų tipas</text:p>
          </table:table-cell>
        </table:table-row>
        <table:table-row table:style-name="TableRow1231">
          <table:table-cell table:style-name="TableCell1232">
            <text:p text:style-name="P1233">PAZ1_TIP</text:p>
          </table:table-cell>
          <table:table-cell table:style-name="TableCell1234">
            <text:p text:style-name="P1235">2,C</text:p>
          </table:table-cell>
          <table:table-cell table:style-name="TableCell1236">
            <text:p text:style-name="P1237">Pažeidimų tipas</text:p>
          </table:table-cell>
        </table:table-row>
        <table:table-row table:style-name="TableRow1238">
          <table:table-cell table:style-name="TableCell1239">
            <text:p text:style-name="P1240">PAZ2_TIP</text:p>
          </table:table-cell>
          <table:table-cell table:style-name="TableCell1241">
            <text:p text:style-name="P1242">2,C</text:p>
          </table:table-cell>
          <table:table-cell table:style-name="TableCell1243">
            <text:p text:style-name="P1244">Pažeidimų tipas</text:p>
          </table:table-cell>
        </table:table-row>
        <table:table-row table:style-name="TableRow1245">
          <table:table-cell table:style-name="TableCell1246">
            <text:p text:style-name="P1247">PAZ3_TIP</text:p>
          </table:table-cell>
          <table:table-cell table:style-name="TableCell1248">
            <text:p text:style-name="P1249">2,C</text:p>
          </table:table-cell>
          <table:table-cell table:style-name="TableCell1250">
            <text:p text:style-name="P1251">Pažeidimų tipas</text:p>
          </table:table-cell>
        </table:table-row>
        <table:table-row table:style-name="TableRow1252">
          <table:table-cell table:style-name="TableCell1253">
            <text:p text:style-name="P1254">PAZ4_TIP</text:p>
          </table:table-cell>
          <table:table-cell table:style-name="TableCell1255">
            <text:p text:style-name="P1256">2,C</text:p>
          </table:table-cell>
          <table:table-cell table:style-name="TableCell1257">
            <text:p text:style-name="P1258">Pažeidimų tipas</text:p>
          </table:table-cell>
        </table:table-row>
        <table:table-row table:style-name="TableRow1259">
          <table:table-cell table:style-name="TableCell1260">
            <text:p text:style-name="P1261">PASIUL</text:p>
          </table:table-cell>
          <table:table-cell table:style-name="TableCell1262">
            <text:p text:style-name="P1263">1,C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INVENT_DATA</text:p>
          </table:table-cell>
          <table:table-cell table:style-name="TableCell1269">
            <text:p text:style-name="P1270">DATA</text:p>
          </table:table-cell>
          <table:table-cell table:style-name="TableCell1271">
            <text:p text:style-name="P1272">Pažeidimų fiksavimo data</text:p>
          </table:table-cell>
        </table:table-row>
        <table:table-row table:style-name="TableRow1273">
          <table:table-cell table:style-name="TableCell1274">
            <text:p text:style-name="P1275">PASTABOS</text:p>
          </table:table-cell>
          <table:table-cell table:style-name="TableCell1276">
            <text:p text:style-name="P1277">100,C</text:p>
          </table:table-cell>
          <table:table-cell table:style-name="TableCell1278">
            <text:p text:style-name="P1279">Papildoma informacija apie objektą</text:p>
          </table:table-cell>
        </table:table-row>
      </table:table>
      <text:p text:style-name="P1280"/>
      <text:p text:style-name="P1281"><text:span text:style-name="T1282">2.3</text:span><text:span text:style-name="T1283">.<text:s/></text:span><text:span text:style-name="T1284">Laukai<text:s/></text:span><text:span text:style-name="T1285">PAZ_TIP,<text:s/></text:span><text:span text:style-name="T1286">PAZ1_TIP, PAZ2_TIP, PAZ3_TIP, PAZ4_TIP gali turėti tokias reikšmes: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GN</text:p>
          </table:table-cell>
          <table:table-cell table:style-name="TableCell1294">
            <text:p text:style-name="P1295">Griovio vaga, užnešta nešmenimis</text:p>
          </table:table-cell>
        </table:table-row>
        <table:table-row table:style-name="TableRow1296">
          <table:table-cell table:style-name="TableCell1297">
            <text:p text:style-name="P1298">GI</text:p>
          </table:table-cell>
          <table:table-cell table:style-name="TableCell1299">
            <text:p text:style-name="P1300">Griovio vagos išplovimas</text:p>
          </table:table-cell>
        </table:table-row>
        <table:table-row table:style-name="TableRow1301">
          <table:table-cell table:style-name="TableCell1302">
            <text:p text:style-name="P1303">GS</text:p>
          </table:table-cell>
          <table:table-cell table:style-name="TableCell1304">
            <text:p text:style-name="P1305">Nuslinkę griovio šlaitai</text:p>
          </table:table-cell>
        </table:table-row>
        <table:table-row table:style-name="TableRow1306">
          <table:table-cell table:style-name="TableCell1307">
            <text:p text:style-name="P1308">GP</text:p>
          </table:table-cell>
          <table:table-cell table:style-name="TableCell1309">
            <text:p text:style-name="P1310">Patvenkta griovio vaga</text:p>
          </table:table-cell>
        </table:table-row>
        <table:table-row table:style-name="TableRow1311">
          <table:table-cell table:style-name="TableCell1312">
            <text:p text:style-name="P1313">BU</text:p>
          </table:table-cell>
          <table:table-cell table:style-name="TableCell1314">
            <text:p text:style-name="P1315">Bebrų užtvankos</text:p>
          </table:table-cell>
        </table:table-row>
        <table:table-row table:style-name="TableRow1316">
          <table:table-cell table:style-name="TableCell1317">
            <text:p text:style-name="P1318">GK</text:p>
          </table:table-cell>
          <table:table-cell table:style-name="TableCell1319">
            <text:p text:style-name="P1320">Vaga, užaugusi medžiais, krūmais, kita<text:s/>augmenija</text:p>
          </table:table-cell>
        </table:table-row>
        <table:table-row table:style-name="TableRow1321">
          <table:table-cell table:style-name="TableCell1322">
            <text:p text:style-name="P1323">PS</text:p>
          </table:table-cell>
          <table:table-cell table:style-name="TableCell1324">
            <text:p text:style-name="P1325">Išardyti pylimo papėdės sutvirtinimai</text:p>
          </table:table-cell>
        </table:table-row>
        <table:table-row table:style-name="TableRow1326">
          <table:table-cell table:style-name="TableCell1327">
            <text:p text:style-name="P1328">PI</text:p>
          </table:table-cell>
          <table:table-cell table:style-name="TableCell1329">
            <text:p text:style-name="P1330">Pylimas, išvarpytas žvėrelių urvais</text:p>
          </table:table-cell>
        </table:table-row>
        <table:table-row table:style-name="TableRow1331">
          <table:table-cell table:style-name="TableCell1332">
            <text:p text:style-name="P1333">PD</text:p>
          </table:table-cell>
          <table:table-cell table:style-name="TableCell1334">
            <text:p text:style-name="P1335">Pylimas, apžėlęs krūmais</text:p>
          </table:table-cell>
        </table:table-row>
        <table:table-row table:style-name="TableRow1336">
          <table:table-cell table:style-name="TableCell1337">
            <text:p text:style-name="P1338">PN</text:p>
          </table:table-cell>
          <table:table-cell table:style-name="TableCell1339">
            <text:p text:style-name="P1340">Pylimo suslūgimas žemiau projektinių aukščių</text:p>
          </table:table-cell>
        </table:table-row>
        <table:table-row table:style-name="TableRow1341">
          <table:table-cell table:style-name="TableCell1342">
            <text:p text:style-name="P1343">PF</text:p>
          </table:table-cell>
          <table:table-cell table:style-name="TableCell1344">
            <text:p text:style-name="P1345">Pylime filtracinio ir persipilančio vandens padarytos išplovos</text:p>
          </table:table-cell>
        </table:table-row>
        <table:table-row table:style-name="TableRow1346">
          <table:table-cell table:style-name="TableCell1347">
            <text:p text:style-name="P1348">PV</text:p>
          </table:table-cell>
          <table:table-cell table:style-name="TableCell1349">
            <text:p text:style-name="P1350">Bloga pylimo<text:s/>šlaitų velėnos būklė (išretėjusi veja, didelis procentas &gt; 70 % plikų vietų)</text:p>
          </table:table-cell>
        </table:table-row>
        <table:table-row table:style-name="TableRow1351">
          <table:table-cell table:style-name="TableCell1352">
            <text:p text:style-name="P1353">TS</text:p>
          </table:table-cell>
          <table:table-cell table:style-name="TableCell1354">
            <text:p text:style-name="P1355">Sugriuvusi vamzdinė vandens pralaida arba greitvietė</text:p>
          </table:table-cell>
        </table:table-row>
        <table:table-row table:style-name="TableRow1356">
          <table:table-cell table:style-name="TableCell1357">
            <text:p text:style-name="P1358">TA</text:p>
          </table:table-cell>
          <table:table-cell table:style-name="TableCell1359">
            <text:p text:style-name="P1360">Avarinės būklės statinys</text:p>
          </table:table-cell>
        </table:table-row>
        <table:table-row table:style-name="TableRow1361">
          <table:table-cell table:style-name="TableCell1362">
            <text:p text:style-name="P1363">TB</text:p>
          </table:table-cell>
          <table:table-cell table:style-name="TableCell1364">
            <text:p text:style-name="P1365">Apirę statinio betoniniai elementai</text:p>
          </table:table-cell>
        </table:table-row>
        <table:table-row table:style-name="TableRow1366">
          <table:table-cell table:style-name="TableCell1367">
            <text:p text:style-name="P1368">TN</text:p>
          </table:table-cell>
          <table:table-cell table:style-name="TableCell1369">
            <text:p text:style-name="P1370">Pralaidos ar greitvietės vamzdis, užneštas nešmenimis</text:p>
          </table:table-cell>
        </table:table-row>
        <table:table-row table:style-name="TableRow1371">
          <table:table-cell table:style-name="TableCell1372">
            <text:p text:style-name="P1373">TM</text:p>
          </table:table-cell>
          <table:table-cell table:style-name="TableCell1374">
            <text:p text:style-name="P1375">Nugriuvę pralaidos ar greitvietės antgaliai</text:p>
          </table:table-cell>
        </table:table-row>
        <table:table-row table:style-name="TableRow1376">
          <table:table-cell table:style-name="TableCell1377">
            <text:p text:style-name="P1378">TT</text:p>
          </table:table-cell>
          <table:table-cell table:style-name="TableCell1379">
            <text:p text:style-name="P1380">Įsiurbimai virš vamzdžių arba tarpai tarp vamzdžių, didesni kaip 2 cm</text:p>
          </table:table-cell>
        </table:table-row>
        <table:table-row table:style-name="TableRow1381">
          <table:table-cell table:style-name="TableCell1382">
            <text:p text:style-name="P1383">TV</text:p>
          </table:table-cell>
          <table:table-cell table:style-name="TableCell1384">
            <text:p text:style-name="P1385">Važiuojamoji dalis virš statinio sugadinta</text:p>
          </table:table-cell>
        </table:table-row>
        <table:table-row table:style-name="TableRow1386">
          <table:table-cell table:style-name="TableCell1387">
            <text:p text:style-name="P1388">TZ</text:p>
          </table:table-cell>
          <table:table-cell table:style-name="TableCell1389">
            <text:p text:style-name="P1390">Pažeidimai žemutinio bjefo stiprinime</text:p>
          </table:table-cell>
        </table:table-row>
        <table:table-row table:style-name="TableRow1391">
          <table:table-cell table:style-name="TableCell1392">
            <text:p text:style-name="P1393">SR</text:p>
          </table:table-cell>
          <table:table-cell table:style-name="TableCell1394">
            <text:p text:style-name="P1395">Neveikiantys drenažo rinktuvai</text:p>
          </table:table-cell>
        </table:table-row>
        <table:table-row table:style-name="TableRow1396">
          <table:table-cell table:style-name="TableCell1397">
            <text:p text:style-name="P1398">SS</text:p>
          </table:table-cell>
          <table:table-cell table:style-name="TableCell1399">
            <text:p text:style-name="P1400">Neveikiantys drenažo sausintuvai</text:p>
          </table:table-cell>
        </table:table-row>
      </table:table>
      <text:p text:style-name="P1401"/>
      <text:p text:style-name="P1402"><text:span text:style-name="T1403">2.4</text:span><text:span text:style-name="T1404">.</text:span><text:span text:style-name="T1405"><text:s/>Laukas<text:s/></text:span><text:span text:style-name="T1406">PASIUL gali turėti tokias reikšmes: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S</text:p>
          </table:table-cell>
          <table:table-cell table:style-name="TableCell1414">
            <text:p text:style-name="P1415">Tikslinga statinį rekonstruoti</text:p>
          </table:table-cell>
        </table:table-row>
        <table:table-row table:style-name="TableRow1416">
          <table:table-cell table:style-name="TableCell1417">
            <text:p text:style-name="P1418">R</text:p>
          </table:table-cell>
          <table:table-cell table:style-name="TableCell1419">
            <text:p text:style-name="P1420">Tikslinga statinį remontuoti</text:p>
          </table:table-cell>
        </table:table-row>
        <table:table-row table:style-name="TableRow1421">
          <table:table-cell table:style-name="TableCell1422">
            <text:p text:style-name="P1423">N</text:p>
          </table:table-cell>
          <table:table-cell table:style-name="TableCell1424">
            <text:p text:style-name="P1425">Tikslinga statinį nurašyti</text:p>
          </table:table-cell>
        </table:table-row>
      </table:table>
      <text:p text:style-name="P1426"/>
      <text:p text:style-name="P1427"><text:span text:style-name="T1428">3</text:span><text:span text:style-name="T1429">. Melioracijos statinių pažeidimai (taškiniai objektai)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Sluoksnio pavadinimas</text:p>
          </table:table-cell>
          <table:table-cell table:style-name="TableCell1438">
            <text:p text:style-name="P1439">Duomenų tipas</text:p>
          </table:table-cell>
          <table:table-cell table:style-name="TableCell1440">
            <text:p text:style-name="P1441">Pastabos</text:p>
          </table:table-cell>
        </table:table-row>
        <table:table-row table:style-name="TableRow1442">
          <table:table-cell table:style-name="TableCell1443">
            <text:p text:style-name="P1444"><text:span text:style-name="T1445">BUKLE_T</text:span></text:p>
          </table:table-cell>
          <table:table-cell table:style-name="TableCell1446">
            <text:p text:style-name="P1447">Taškinis</text:p>
          </table:table-cell>
          <table:table-cell table:style-name="TableCell1448">
            <text:p text:style-name="P1449">Sluoksnyje saugoma informacija apie melioracijos statinių techninę būklę</text:p>
          </table:table-cell>
        </table:table-row>
      </table:table>
      <text:p text:style-name="P1450"/>
      <text:p text:style-name="P1451"><text:span text:style-name="T1452">3.1</text:span><text:span text:style-name="T1453">. Į sluoksnį įeinantys geoobjektai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Geoobjektai</text:p>
          </table:table-cell>
          <table:table-cell table:style-name="TableCell1462">
            <text:p text:style-name="P1463">GKODAS</text:p>
          </table:table-cell>
          <table:table-cell table:style-name="TableCell1464">
            <text:p text:style-name="P1465">Pildomi laukai</text:p>
          </table:table-cell>
        </table:table-row>
        <table:table-row table:style-name="TableRow1466">
          <table:table-cell table:style-name="TableCell1467">
            <text:p text:style-name="P1468">Slenksčiai</text:p>
          </table:table-cell>
          <table:table-cell table:style-name="TableCell1469">
            <text:p text:style-name="P1470">hm39</text:p>
          </table:table-cell>
          <table:table-cell table:style-name="TableCell1471">
            <text:p text:style-name="P1472">OBJ_ID, MELPROJ_ID,<text:s/>PAZ_TIP, PASIUL, INVENT_DATA, PASTABOS</text:p>
          </table:table-cell>
        </table:table-row>
        <table:table-row table:style-name="TableRow1473">
          <table:table-cell table:style-name="TableCell1474">
            <text:p text:style-name="P1475">Šliuzai reguliatoriai</text:p>
          </table:table-cell>
          <table:table-cell table:style-name="TableCell1476">
            <text:p text:style-name="P1477">hm36</text:p>
          </table:table-cell>
          <table:table-cell table:style-name="TableCell1478">
            <text:p text:style-name="P1479">OBJ_ID, MELPROJ_ID, PAZ_TIP, PASIUL, INVENT_DATA, PASTABOS</text:p>
          </table:table-cell>
        </table:table-row>
        <table:table-row table:style-name="TableRow1480">
          <table:table-cell table:style-name="TableCell1481">
            <text:p text:style-name="P1482">Vandens nuleistuvai</text:p>
          </table:table-cell>
          <table:table-cell table:style-name="TableCell1483">
            <text:p text:style-name="P1484">hm31</text:p>
          </table:table-cell>
          <table:table-cell table:style-name="TableCell1485">
            <text:p text:style-name="P1486">OBJ_ID, MELPROJ_ID, PAZ_TIP, PASIUL, INVENT_DATA, PASTABOS</text:p>
          </table:table-cell>
        </table:table-row>
        <table:table-row table:style-name="TableRow1487">
          <table:table-cell table:style-name="TableCell1488">
            <text:p text:style-name="P1489">Kontroliniai šuliniai</text:p>
          </table:table-cell>
          <table:table-cell table:style-name="TableCell1490">
            <text:p text:style-name="P1491">hm32</text:p>
          </table:table-cell>
          <table:table-cell table:style-name="TableCell1492">
            <text:p text:style-name="P1493">OBJ_ID, MELPROJ_ID, PAZ_TIP, PASIUL, INVENT_DATA, PASTABOS</text:p>
          </table:table-cell>
        </table:table-row>
        <table:table-row table:style-name="TableRow1494">
          <table:table-cell table:style-name="TableCell1495">
            <text:p text:style-name="P1496">Drenažo žiotys</text:p>
          </table:table-cell>
          <table:table-cell table:style-name="TableCell1497">
            <text:p text:style-name="P1498">hm33</text:p>
          </table:table-cell>
          <table:table-cell table:style-name="TableCell1499">
            <text:p text:style-name="P1500">OBJ_ID, MELPROJ_ID, PAZ_TIP, PASIUL, INVENT_DATA, PASTABOS</text:p>
          </table:table-cell>
        </table:table-row>
      </table:table>
      <text:p text:style-name="P1501"/>
      <text:p text:style-name="P1502"><text:span text:style-name="T1503">3.2</text:span><text:span text:style-name="T1504">. Kaupiama atributinė informacija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Laukas</text:p>
          </table:table-cell>
          <table:table-cell table:style-name="TableCell1513">
            <text:p text:style-name="P1514">Tipas</text:p>
          </table:table-cell>
          <table:table-cell table:style-name="TableCell1515">
            <text:p text:style-name="P1516">Kaupiami duomenys</text:p>
          </table:table-cell>
        </table:table-row>
        <table:table-row table:style-name="TableRow1517">
          <table:table-cell table:style-name="TableCell1518">
            <text:p text:style-name="P1519">GKODAS</text:p>
          </table:table-cell>
          <table:table-cell table:style-name="TableCell1520">
            <text:p text:style-name="P1521">12,C</text:p>
          </table:table-cell>
          <table:table-cell table:style-name="TableCell1522">
            <text:p text:style-name="P1523">Geoobjekto kodas</text:p>
          </table:table-cell>
        </table:table-row>
        <table:table-row table:style-name="TableRow1524">
          <table:table-cell table:style-name="TableCell1525">
            <text:p text:style-name="P1526">OBJ_ID</text:p>
          </table:table-cell>
          <table:table-cell table:style-name="TableCell1527">
            <text:p text:style-name="P1528">12,C</text:p>
          </table:table-cell>
          <table:table-cell table:style-name="TableCell1529">
            <text:p text:style-name="P1530">Objekto<text:s/>atpažinties numeris</text:p>
          </table:table-cell>
        </table:table-row>
        <table:table-row table:style-name="TableRow1531">
          <table:table-cell table:style-name="TableCell1532">
            <text:p text:style-name="P1533">MELPROJ_ID</text:p>
          </table:table-cell>
          <table:table-cell table:style-name="TableCell1534">
            <text:p text:style-name="P1535">12,C</text:p>
          </table:table-cell>
          <table:table-cell table:style-name="TableCell1536">
            <text:p text:style-name="P1537">Melioracijos projekto atpažinties numeris</text:p>
          </table:table-cell>
        </table:table-row>
        <table:table-row table:style-name="TableRow1538">
          <table:table-cell table:style-name="TableCell1539">
            <text:p text:style-name="P1540">PAZ_TIP</text:p>
          </table:table-cell>
          <table:table-cell table:style-name="TableCell1541">
            <text:p text:style-name="P1542">2,C</text:p>
          </table:table-cell>
          <table:table-cell table:style-name="TableCell1543">
            <text:p text:style-name="P1544">Pažeidimų tipas</text:p>
          </table:table-cell>
        </table:table-row>
        <table:table-row table:style-name="TableRow1545">
          <table:table-cell table:style-name="TableCell1546">
            <text:p text:style-name="P1547">SIURBL_VARDAS</text:p>
          </table:table-cell>
          <table:table-cell table:style-name="TableCell1548">
            <text:p text:style-name="P1549">35,C</text:p>
          </table:table-cell>
          <table:table-cell table:style-name="TableCell1550">
            <text:p text:style-name="P1551">Pildomas visoms siurblinėms</text:p>
          </table:table-cell>
        </table:table-row>
        <table:table-row table:style-name="TableRow1552">
          <table:table-cell table:style-name="TableCell1553">
            <text:p text:style-name="P1554">PAZ1_TIP</text:p>
          </table:table-cell>
          <table:table-cell table:style-name="TableCell1555">
            <text:p text:style-name="P1556">2,C</text:p>
          </table:table-cell>
          <table:table-cell table:style-name="TableCell1557">
            <text:p text:style-name="P1558">Pažeidimų tipas</text:p>
          </table:table-cell>
        </table:table-row>
        <table:table-row table:style-name="TableRow1559">
          <table:table-cell table:style-name="TableCell1560">
            <text:p text:style-name="P1561">PAZ2_TIP</text:p>
          </table:table-cell>
          <table:table-cell table:style-name="TableCell1562">
            <text:p text:style-name="P1563">2,C</text:p>
          </table:table-cell>
          <table:table-cell table:style-name="TableCell1564">
            <text:p text:style-name="P1565">Pažeidimų tipas</text:p>
          </table:table-cell>
        </table:table-row>
        <table:table-row table:style-name="TableRow1566">
          <table:table-cell table:style-name="TableCell1567">
            <text:p text:style-name="P1568">PAZ3_TIP</text:p>
          </table:table-cell>
          <table:table-cell table:style-name="TableCell1569">
            <text:p text:style-name="P1570">2,C</text:p>
          </table:table-cell>
          <table:table-cell table:style-name="TableCell1571">
            <text:p text:style-name="P1572">Pažeidimų tipas</text:p>
          </table:table-cell>
        </table:table-row>
        <table:table-row table:style-name="TableRow1573">
          <table:table-cell table:style-name="TableCell1574">
            <text:p text:style-name="P1575">PAZ4_TIP</text:p>
          </table:table-cell>
          <table:table-cell table:style-name="TableCell1576">
            <text:p text:style-name="P1577">2,C</text:p>
          </table:table-cell>
          <table:table-cell table:style-name="TableCell1578">
            <text:p text:style-name="P1579">Pažeidimų tipas</text:p>
          </table:table-cell>
        </table:table-row>
        <table:table-row table:style-name="TableRow1580">
          <table:table-cell table:style-name="TableCell1581">
            <text:p text:style-name="P1582">PASIUL</text:p>
          </table:table-cell>
          <table:table-cell table:style-name="TableCell1583">
            <text:p text:style-name="P1584">1,C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INVENT_DATA</text:p>
          </table:table-cell>
          <table:table-cell table:style-name="TableCell1590">
            <text:p text:style-name="P1591">DATA</text:p>
          </table:table-cell>
          <table:table-cell table:style-name="TableCell1592">
            <text:p text:style-name="P1593">Pažeidimų fiksavimo data</text:p>
          </table:table-cell>
        </table:table-row>
        <table:table-row table:style-name="TableRow1594">
          <table:table-cell table:style-name="TableCell1595">
            <text:p text:style-name="P1596">PASTABOS</text:p>
          </table:table-cell>
          <table:table-cell table:style-name="TableCell1597">
            <text:p text:style-name="P1598">100,C</text:p>
          </table:table-cell>
          <table:table-cell table:style-name="TableCell1599">
            <text:p text:style-name="P1600">Papildoma informacija apie objektą</text:p>
          </table:table-cell>
        </table:table-row>
      </table:table>
      <text:p text:style-name="P1601"/>
      <text:p text:style-name="P1602"><text:span text:style-name="T1603">3.3</text:span><text:span text:style-name="T1604">.<text:s/></text:span><text:span text:style-name="T1605">Čia laukai<text:s/></text:span><text:span text:style-name="T1606">PAZ_TIP, _TIP, PAZ2 TIP, PAZ3_TIP, PAZ4</text:span><text:span text:style-name="T1607">_</text:span><text:span text:style-name="T1608">TIP gali turėti tokias reikšmes: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TS</text:p>
          </table:table-cell>
          <table:table-cell table:style-name="TableCell1616">
            <text:p text:style-name="P1617">Sugriuvę slenksčiai, šliuzai<text:s/>reguliatoriai</text:p>
          </table:table-cell>
        </table:table-row>
        <table:table-row table:style-name="TableRow1618">
          <table:table-cell table:style-name="TableCell1619">
            <text:p text:style-name="P1620">TA</text:p>
          </table:table-cell>
          <table:table-cell table:style-name="TableCell1621">
            <text:p text:style-name="P1622">Avarinės būklės slenksčiai, šliuzai reguliatoriai</text:p>
          </table:table-cell>
        </table:table-row>
        <table:table-row table:style-name="TableRow1623">
          <table:table-cell table:style-name="TableCell1624">
            <text:p text:style-name="P1625">TB</text:p>
          </table:table-cell>
          <table:table-cell table:style-name="TableCell1626">
            <text:p text:style-name="P1627">Apirę statinio betoniniai elementai</text:p>
          </table:table-cell>
        </table:table-row>
        <table:table-row table:style-name="TableRow1628">
          <table:table-cell table:style-name="TableCell1629">
            <text:p text:style-name="P1630">TZ</text:p>
          </table:table-cell>
          <table:table-cell table:style-name="TableCell1631">
            <text:p text:style-name="P1632">Pažeidimai slenksčio žemutinio bjefo stiprinime</text:p>
          </table:table-cell>
        </table:table-row>
        <table:table-row table:style-name="TableRow1633">
          <table:table-cell table:style-name="TableCell1634">
            <text:p text:style-name="P1635">FS</text:p>
          </table:table-cell>
          <table:table-cell table:style-name="TableCell1636">
            <text:p text:style-name="P1637">Sugadinti vandens nuleistuvai, žiotys, kontroliniai šuliniai</text:p>
          </table:table-cell>
        </table:table-row>
        <table:table-row table:style-name="TableRow1638">
          <table:table-cell table:style-name="TableCell1639">
            <text:p text:style-name="P1640">FU</text:p>
          </table:table-cell>
          <table:table-cell table:style-name="TableCell1641">
            <text:p text:style-name="P1642">Uždumblėję, užnešti vandens<text:s/>nuleistuvai, žiotys, kontroliniai šuliniai</text:p>
          </table:table-cell>
        </table:table-row>
        <table:table-row table:style-name="TableRow1643">
          <table:table-cell table:style-name="TableCell1644">
            <text:p text:style-name="P1645">FP</text:p>
          </table:table-cell>
          <table:table-cell table:style-name="TableCell1646">
            <text:p text:style-name="P1647">Patvenkti vandens nuleistuvai, žiotys, kontroliniai šuliniai</text:p>
          </table:table-cell>
        </table:table-row>
        <table:table-row table:style-name="TableRow1648">
          <table:table-cell table:style-name="TableCell1649">
            <text:p text:style-name="P1650">ZN</text:p>
          </table:table-cell>
          <table:table-cell table:style-name="TableCell1651">
            <text:p text:style-name="P1652">Apžiūros metu žiotys nerastos</text:p>
          </table:table-cell>
        </table:table-row>
        <table:table-row table:style-name="TableRow1653">
          <table:table-cell table:style-name="TableCell1654">
            <text:p text:style-name="P1655">ZP</text:p>
          </table:table-cell>
          <table:table-cell table:style-name="TableCell1656">
            <text:p text:style-name="P1657">Paviršinio vandens gadinamos žiotys</text:p>
          </table:table-cell>
        </table:table-row>
      </table:table>
      <text:p text:style-name="P1658"/>
      <text:p text:style-name="P1659"><text:span text:style-name="T1660">3.4</text:span><text:span text:style-name="T1661">.<text:s/></text:span><text:span text:style-name="T1662">Laukas<text:s/></text:span><text:span text:style-name="T1663">PASIUL gali turėti tokias reikšmes: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S</text:p>
          </table:table-cell>
          <table:table-cell table:style-name="TableCell1671">
            <text:p text:style-name="P1672">Tikslinga<text:s/>statinį rekonstruoti</text:p>
          </table:table-cell>
        </table:table-row>
        <table:table-row table:style-name="TableRow1673">
          <table:table-cell table:style-name="TableCell1674">
            <text:p text:style-name="P1675">R</text:p>
          </table:table-cell>
          <table:table-cell table:style-name="TableCell1676">
            <text:p text:style-name="P1677">Tikslinga statinį remontuoti</text:p>
          </table:table-cell>
        </table:table-row>
        <table:table-row table:style-name="TableRow1678">
          <table:table-cell table:style-name="TableCell1679">
            <text:p text:style-name="P1680">N</text:p>
          </table:table-cell>
          <table:table-cell table:style-name="TableCell1681">
            <text:p text:style-name="P1682">Tikslinga statinį nurašyti</text:p>
          </table:table-cell>
        </table:table-row>
      </table:table>
      <text:p text:style-name="P1683"/>
      <text:p text:style-name="P1684"/>
      <text:p text:style-name="P1685">Melioracijos techninio reglamento<text:s/><text:line-break/>MTR 1.12.01:2008 „Melioracijos statinių techninės priežiūros taisyklės“<text:s/></text:p>
      <text:p text:style-name="P1687"><text:span text:style-name="T1688">2</text:span><text:span text:style-name="T1689"><text:s/>priedas</text:span></text:p>
      <text:p text:style-name="P1690"/>
      <text:p text:style-name="P1691"><text:span text:style-name="T1692">MELIORUOTOS<text:s/></text:span><text:span text:style-name="T1693">ŽEMĖS IR MELIORACIJOS STATINIŲ TECHNINĖS BŪKLĖS ĮVERTINIMO ŽURNALAS</text:span></text:p>
      <text:p text:style-name="P1694"/>
      <text:p text:style-name="P1695"><text:span text:style-name="T1696">Plotiniai geoobjektai (blogos būklės melioruoti plotai)</text:span></text:p>
      <text:p text:style-name="P1697"/>
      <text:p text:style-name="P1698">_____________________ savivaldybės ____________________ kadastro vietovėje melioruotos žemės būklės įvertinimas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p text:style-name="P1719">Objekto atpažinties numeris</text:p>
          </table:table-cell>
          <table:table-cell table:style-name="TableCell1720" table:number-rows-spanned="2">
            <text:p text:style-name="P1721">Sluoksnio pavadinimas</text:p>
            <text:p text:style-name="P1722"/>
            <text:p text:style-name="P1723"><text:span text:style-name="T1724">BUKLE_P</text:span></text:p>
          </table:table-cell>
          <table:table-cell table:style-name="TableCell1725" table:number-rows-spanned="2">
            <text:p text:style-name="P1726">Duomenų tipas</text:p>
            <text:p text:style-name="P1727"/>
            <text:p text:style-name="P1728"><text:span text:style-name="T1729">Plotinis</text:span></text:p>
          </table:table-cell>
          <table:table-cell table:style-name="TableCell1730" table:number-rows-spanned="2">
            <text:p text:style-name="P1731">Geoobjekto kodas</text:p>
          </table:table-cell>
          <table:table-cell table:style-name="TableCell1732" table:number-columns-spanned="8">
            <text:p text:style-name="P1733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3">
            <text:p text:style-name="P1735">Melioruotą plotą tikslinga</text:p>
          </table:table-cell>
          <table:covered-table-cell/>
          <table:covered-table-cell/>
          <table:table-cell table:style-name="TableCell1736" table:number-rows-spanned="2">
            <text:p text:style-name="P1737">Pastabos, papildymai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DK</text:span></text:p>
          </table:table-cell>
          <table:table-cell table:style-name="TableCell1746">
            <text:p text:style-name="P1747">DM</text:p>
          </table:table-cell>
          <table:table-cell table:style-name="TableCell1748">
            <text:p text:style-name="P1749">DP</text:p>
          </table:table-cell>
          <table:table-cell table:style-name="TableCell1750">
            <text:p text:style-name="P1751">DG</text:p>
          </table:table-cell>
          <table:table-cell table:style-name="TableCell1752">
            <text:p text:style-name="P1753">DA</text:p>
          </table:table-cell>
          <table:table-cell table:style-name="TableCell1754">
            <text:p text:style-name="P1755">DD</text:p>
          </table:table-cell>
          <table:table-cell table:style-name="TableCell1756">
            <text:p text:style-name="P1757">DU</text:p>
          </table:table-cell>
          <table:table-cell table:style-name="TableCell1758">
            <text:p text:style-name="P1759">DZ</text:p>
          </table:table-cell>
          <table:table-cell table:style-name="TableCell1760">
            <text:p text:style-name="P1761">rekonstruoti</text:p>
          </table:table-cell>
          <table:table-cell table:style-name="TableCell1762">
            <text:p text:style-name="P1763">remontuoti</text:p>
          </table:table-cell>
          <table:table-cell table:style-name="TableCell1764">
            <text:p text:style-name="P1765">nurašyti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P2130"/>
      <text:p text:style-name="P2131"><text:span text:style-name="T2132">Galimi plotinių geoobjektų kodai: hm40 –<text:s/></text:span><text:span text:style-name="T2133">(drenažo būklė).</text:span></text:p>
      <text:p text:style-name="P2134"/>
      <text:p text:style-name="P2135"><text:span text:style-name="T2136">Pažeidimų priežasties kodų reikšmės: DK –<text:s/></text:span><text:span text:style-name="T2137">ž. ū. paskirties drenuota žemė, užaugusi mišku ir krūmais,<text:s/></text:span><text:span text:style-name="T2138">DM</text:span><text:span text:style-name="T2139"><text:s/>– užmirkęs drenuotas plotas,<text:s/></text:span><text:span text:style-name="T2140">DP</text:span><text:span text:style-name="T2141"><text:s/>– drenuotas plotas, virtęs pelke,<text:s/></text:span><text:span text:style-name="T2142">DG</text:span><text:span text:style-name="T2143"><text:s/>– grunto įsiurbimo duobės drenažo rinktuvų trasose,<text:s/></text:span><text:span text:style-name="T2144">DA</text:span><text:span text:style-name="T2145"><text:s/>– drenuotas plotas, pagal pr</text:span><text:span text:style-name="T2146">ojektą apsodintas mišku arba inventorizuotas kaip miškas,<text:s/></text:span><text:span text:style-name="T2147">DD</text:span><text:span text:style-name="T2148"><text:s/>– drenuotame plote išdegusios ar iškastos durpės,<text:s/></text:span><text:span text:style-name="T2149">DU</text:span><text:span text:style-name="T2150"><text:s/>– drenuotas plotas, užstatytas statiniais, drenažas sugadintas inžinerinių komunikacijų,<text:s/></text:span><text:span text:style-name="T2151">DZ</text:span><text:span text:style-name="T2152"><text:s/>– drenuotas plotas, užstatytas statiniais, pagrind</text:span><text:span text:style-name="T2153">iniai rinktuvai veikia.</text:span></text:p>
      <text:p text:style-name="P2154"/>
      <text:p text:style-name="P2155"><text:span text:style-name="T2156">Apžiūrą ________________ atliko: ___________________________</text:span><text:span text:style-name="T2157"><text:tab/>___________________________________</text:span></text:p>
      <text:p text:style-name="P2158">(data)<text:tab/>(parašas)<text:tab/>(vardas, pavardė)</text:p>
      <text:p text:style-name="P2159"/>
      <text:p text:style-name="P2160"><text:span text:style-name="T2161">Duomenis<text:s/></text:span><text:span text:style-name="T2162">į<text:s/></text:span><text:span text:style-name="T2163">bazę _________ įvedė: ___________________________</text:span><text:span text:style-name="T2164"><text:tab/>___________________________________</text:span></text:p>
      <text:p text:style-name="P2165">(data)<text:tab/>(parašas)<text:tab/>(vardas, pavardė)</text:p>
      <text:p text:style-name="P2166"/>
      <text:p text:style-name="P2167"/>
      <text:p text:style-name="P2168"><text:span text:style-name="T2169">Linijiniai geoobjektai (techniškai netvarkingi, linijomis vaizduojami melioracijos statiniai)</text:span></text:p>
      <text:p text:style-name="P2170"/>
      <text:p text:style-name="P2171">_____________________ savivaldybės ____________________ kadastro vietovėje melioracijos statinių techninės būklės įvertinimas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Objekto atpažinties numeris</text:p>
          </table:table-cell>
          <table:table-cell table:style-name="TableCell2207" table:number-rows-spanned="2">
            <text:p text:style-name="P2208">Sluoksnio pavadinimas</text:p>
            <text:p text:style-name="P2209"/>
            <text:p text:style-name="P2210"><text:span text:style-name="T2211">BUKLE_L</text:span></text:p>
          </table:table-cell>
          <table:table-cell table:style-name="TableCell2212" table:number-rows-spanned="2">
            <text:p text:style-name="P2213">Duomenų tipas</text:p>
            <text:p text:style-name="P2214"/>
            <text:p text:style-name="P2215"><text:span text:style-name="T2216">Linijinis</text:span></text:p>
          </table:table-cell>
          <table:table-cell table:style-name="TableCell2217" table:number-rows-spanned="2">
            <text:p text:style-name="P2218">Geoobjekto kodas</text:p>
          </table:table-cell>
          <table:table-cell table:style-name="TableCell2219" table:number-columns-spanned="22">
            <text:p text:style-name="P2220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3">
            <text:p text:style-name="P2222">Tikslinga</text:p>
          </table:table-cell>
          <table:covered-table-cell/>
          <table:covered-table-cell/>
          <table:table-cell table:style-name="TableCell2223" table:number-rows-spanned="2">
            <text:p text:style-name="P2224">Pastabos, papildymai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GN</text:p>
          </table:table-cell>
          <table:table-cell table:style-name="TableCell2232">
            <text:p text:style-name="P2233">GI</text:p>
          </table:table-cell>
          <table:table-cell table:style-name="TableCell2234">
            <text:p text:style-name="P2235">GS</text:p>
          </table:table-cell>
          <table:table-cell table:style-name="TableCell2236">
            <text:p text:style-name="P2237">GP</text:p>
          </table:table-cell>
          <table:table-cell table:style-name="TableCell2238">
            <text:p text:style-name="P2239">BU</text:p>
          </table:table-cell>
          <table:table-cell table:style-name="TableCell2240">
            <text:p text:style-name="P2241">GK</text:p>
          </table:table-cell>
          <table:table-cell table:style-name="TableCell2242">
            <text:p text:style-name="P2243">PS</text:p>
          </table:table-cell>
          <table:table-cell table:style-name="TableCell2244">
            <text:p text:style-name="P2245">PI</text:p>
          </table:table-cell>
          <table:table-cell table:style-name="TableCell2246">
            <text:p text:style-name="P2247">PD</text:p>
          </table:table-cell>
          <table:table-cell table:style-name="TableCell2248">
            <text:p text:style-name="P2249">PN</text:p>
          </table:table-cell>
          <table:table-cell table:style-name="TableCell2250">
            <text:p text:style-name="P2251">PF</text:p>
          </table:table-cell>
          <table:table-cell table:style-name="TableCell2252">
            <text:p text:style-name="P2253">PV</text:p>
          </table:table-cell>
          <table:table-cell table:style-name="TableCell2254">
            <text:p text:style-name="P2255">TS</text:p>
          </table:table-cell>
          <table:table-cell table:style-name="TableCell2256">
            <text:p text:style-name="P2257">TA</text:p>
          </table:table-cell>
          <table:table-cell table:style-name="TableCell2258">
            <text:p text:style-name="P2259">TB</text:p>
          </table:table-cell>
          <table:table-cell table:style-name="TableCell2260">
            <text:p text:style-name="P2261">TN</text:p>
          </table:table-cell>
          <table:table-cell table:style-name="TableCell2262">
            <text:p text:style-name="P2263"><text:span text:style-name="T2264">TM</text:span></text:p>
          </table:table-cell>
          <table:table-cell table:style-name="TableCell2265">
            <text:p text:style-name="P2266">TT</text:p>
          </table:table-cell>
          <table:table-cell table:style-name="TableCell2267">
            <text:p text:style-name="P2268">TV</text:p>
          </table:table-cell>
          <table:table-cell table:style-name="TableCell2269">
            <text:p text:style-name="P2270">TZ</text:p>
          </table:table-cell>
          <table:table-cell table:style-name="TableCell2271">
            <text:p text:style-name="P2272">SR</text:p>
          </table:table-cell>
          <table:table-cell table:style-name="TableCell2273">
            <text:p text:style-name="P2274">SS</text:p>
          </table:table-cell>
          <table:table-cell table:style-name="TableCell2275">
            <text:p text:style-name="P2276">rekonstruoti</text:p>
          </table:table-cell>
          <table:table-cell table:style-name="TableCell2277">
            <text:p text:style-name="P2278">remontuoti</text:p>
          </table:table-cell>
          <table:table-cell table:style-name="TableCell2279">
            <text:p text:style-name="P2280">nurašyti</text:p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</table:table>
      <text:p text:style-name="P3136"/>
      <text:p text:style-name="P3137"><text:span text:style-name="T3138">Galimi linijinių geoobjektų kodai: hm44<text:s/></text:span><text:span text:style-name="T3139">(griovio),<text:s/></text:span><text:span text:style-name="T3140">hm47<text:s/></text:span><text:span text:style-name="T3141">(pralaidos),<text:s/></text:span><text:span text:style-name="T3142">hm38<text:s/></text:span><text:span text:style-name="T3143">(greitvietės),<text:s/></text:span><text:span text:style-name="T3144">hm11<text:s/></text:span><text:span text:style-name="T3145">(liepto),),<text:s/></text:span><text:span text:style-name="T3146">re8<text:s/></text:span><text:span text:style-name="T3147">(pylimo),<text:s/></text:span><text:span text:style-name="T3148">re7<text:s/></text:span><text:span text:style-name="T3149">(polderio pylimo),<text:s/></text:span><text:span text:style-name="T3150">re71<text:s/></text:span><text:span text:style-name="T3151">(užtvankos),<text:s/></text:span><text:span text:style-name="T3152">hm21<text:s/></text:span><text:span text:style-name="T3153">(rinktuvo),<text:s/></text:span><text:span text:style-name="T3154">hm22<text:s/></text:span><text:span text:style-name="T3155">(sausintuvo).<text:s/></text:span></text:p>
      <text:p text:style-name="P3156"><text:span text:style-name="T3157">Pažeidimų priežasties kodų reikšmės: GN –<text:s/></text:span><text:span text:style-name="T3158">griovio vaga, užnešta nešmenimis,<text:s/></text:span><text:span text:style-name="T3159">GI</text:span><text:span text:style-name="T3160"><text:s/>– griovio vagos išplovimas,<text:s/></text:span><text:span text:style-name="T3161">GS</text:span><text:span text:style-name="T3162"><text:s/>– nuslinkę griovio šlaitai,<text:s/></text:span><text:span text:style-name="T3163">GP</text:span><text:span text:style-name="T3164"><text:s/>– patvenkta griovio vaga,<text:s/></text:span><text:span text:style-name="T3165">BU</text:span><text:span text:style-name="T3166"><text:s/>– bebrų užtvankos,<text:s/></text:span><text:span text:style-name="T3167">GK –<text:s/></text:span><text:span text:style-name="T3168">vaga, užaugusi medžiais, krūmais, kita augmenija,<text:s/></text:span><text:span text:style-name="T3169">PS</text:span><text:span text:style-name="T3170"><text:s/>– išardyt</text:span><text:span text:style-name="T3171">i pylimo papėdės sutvirtinimai,<text:s/></text:span><text:span text:style-name="T3172">PI</text:span><text:span text:style-name="T3173"><text:s/>– pylimas, išvarpytas žvėrelių urvais,<text:s/></text:span><text:span text:style-name="T3174">PD</text:span><text:span text:style-name="T3175"><text:s/>– pylimas, apžėlęs krūmais,<text:s/></text:span><text:span text:style-name="T3176">PN</text:span><text:span text:style-name="T3177"><text:s/>– pylimo suslūgimas žemiau projektinių aukščių,<text:s/></text:span><text:span text:style-name="T3178">PF</text:span><text:span text:style-name="T3179"><text:s/>– pylime filtracinio ir persipilančio vandens padarytos išplovos,<text:s/></text:span><text:span text:style-name="T3180">PV</text:span><text:span text:style-name="T3181"><text:s/>– bloga pylimo šlaitų velėno</text:span><text:span text:style-name="T3182">s būklė (išretėjusi veja, didelis procentas (&gt; 70 %) plikų vietų),<text:s/></text:span><text:span text:style-name="T3183">TS</text:span><text:span text:style-name="T3184"><text:s/>– sugriuvusi pralaida, greitvietė,<text:s/></text:span><text:span text:style-name="T3185">TA</text:span><text:span text:style-name="T3186"><text:s/>– avarinės būklės statinys,<text:s/></text:span><text:span text:style-name="T3187">TB</text:span><text:span text:style-name="T3188"><text:s/>– apirę statinio betoniniai elementai,<text:s/></text:span><text:span text:style-name="T3189">TN</text:span><text:span text:style-name="T3190"><text:s/>– pralaidos ar greitvietės vamzdis, užneštas nešmenimis,<text:s/></text:span><text:span text:style-name="T3191">TM</text:span><text:span text:style-name="T3192"><text:s/>– nugriuvę stat</text:span><text:span text:style-name="T3193">inio antgaliai,<text:s/></text:span><text:span text:style-name="T3194">TT</text:span><text:span text:style-name="T3195"><text:s/>– įsiurbimai virš vamzdžių arba tarpai tarp vamzdžių, didesni kaip 2 cm,<text:s/></text:span><text:span text:style-name="T3196">TV</text:span><text:span text:style-name="T3197"><text:s/>– važiuojamoji dalis virš statinio sugadinta,<text:s/></text:span><text:span text:style-name="T3198">TZ</text:span><text:span text:style-name="T3199"><text:s/>– pažeidimai žemutinio bjefo stiprinime,<text:s/></text:span><text:span text:style-name="T3200">SR</text:span><text:span text:style-name="T3201"><text:s/>– neveikiantys drenažo rinktuvai,<text:s/></text:span><text:span text:style-name="T3202">SS</text:span><text:span text:style-name="T3203"><text:s/>– neveikiantys drenažo sausintu</text:span><text:span text:style-name="T3204">vai.</text:span></text:p>
      <text:p text:style-name="P3205"/>
      <text:p text:style-name="P3206"><text:span text:style-name="T3207">Apžiūrą ________________ atliko: ___________________________</text:span><text:span text:style-name="T3208"><text:tab/>___________________________________</text:span></text:p>
      <text:p text:style-name="P3209">(data)<text:tab/>(parašas)<text:tab/>(vardas, pavardė)</text:p>
      <text:p text:style-name="P3210"/>
      <text:p text:style-name="P3211"><text:span text:style-name="T3212">Duomenis<text:s/></text:span><text:span text:style-name="T3213">į<text:s/></text:span><text:span text:style-name="T3214">bazę _________ įvedė: ___________________________</text:span><text:span text:style-name="T3215"><text:tab/>___________________________________</text:span></text:p>
      <text:p text:style-name="P3216">(data)<text:tab/>(parašas)<text:tab/>(vardas, pavardė)</text:p>
      <text:p text:style-name="P3217"/>
      <text:p text:style-name="P3218"/>
      <text:p text:style-name="P3219"><text:span text:style-name="T3220">Taškiniai geoobjektai (techniškai netvarkingi, taškais vaizduojami melioracijos statiniai)</text:span></text:p>
      <text:p text:style-name="P3221"/>
      <text:p text:style-name="P3222">_____________________ savivaldybės ____________________ kadastro vietovės melioracijos statinių techninės būklės įvertinimas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header-rows>
          <table:table-row table:style-name="TableRow3242">
            <table:table-cell table:style-name="TableCell3243" table:number-rows-spanned="2">
              <text:p text:style-name="P3244">Objekto atpažinties numeris</text:p>
            </table:table-cell>
            <table:table-cell table:style-name="TableCell3245" table:number-rows-spanned="2">
              <text:p text:style-name="P3246">Sluoksnio pavadinimas</text:p>
              <text:p text:style-name="P3247"/>
              <text:p text:style-name="P3248">BUKLE_T</text:p>
            </table:table-cell>
            <table:table-cell table:style-name="TableCell3249" table:number-rows-spanned="2">
              <text:p text:style-name="P3250">Duomenų tipas</text:p>
              <text:p text:style-name="P3251"/>
              <text:p text:style-name="P3252"><text:span text:style-name="T3253">Taškinis</text:span></text:p>
            </table:table-cell>
            <table:table-cell table:style-name="TableCell3254" table:number-rows-spanned="2">
              <text:p text:style-name="P3255">Geoobjekto kodas</text:p>
            </table:table-cell>
            <table:table-cell table:style-name="TableCell3256" table:number-columns-spanned="9">
              <text:p text:style-name="P3257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8" table:number-columns-spanned="3">
              <text:p text:style-name="P3259">Tikslinga</text:p>
            </table:table-cell>
            <table:covered-table-cell/>
            <table:covered-table-cell/>
            <table:table-cell table:style-name="TableCell3260" table:number-rows-spanned="2">
              <text:p text:style-name="P3261">Pastabos, papildymai</text:p>
            </table:table-cell>
          </table:table-row>
          <table:table-row table:style-name="TableRow3262">
            <table:covered-table-cell>
              <text:p text:style-name="P3263"/>
            </table:covered-table-cell>
            <table:covered-table-cell>
              <text:p text:style-name="P3264"/>
            </table:covered-table-cell>
            <table:covered-table-cell>
              <text:p text:style-name="P3265"/>
            </table:covered-table-cell>
            <table:covered-table-cell>
              <text:p text:style-name="P3266"/>
            </table:covered-table-cell>
            <table:table-cell table:style-name="TableCell3267">
              <text:p text:style-name="P3268"><text:span text:style-name="T3269">TS</text:span></text:p>
            </table:table-cell>
            <table:table-cell table:style-name="TableCell3270">
              <text:p text:style-name="P3271"><text:span text:style-name="T3272">TA</text:span></text:p>
            </table:table-cell>
            <table:table-cell table:style-name="TableCell3273">
              <text:p text:style-name="P3274"><text:span text:style-name="T3275">TB</text:span></text:p>
            </table:table-cell>
            <table:table-cell table:style-name="TableCell3276">
              <text:p text:style-name="P3277"><text:span text:style-name="T3278">TZ</text:span></text:p>
            </table:table-cell>
            <table:table-cell table:style-name="TableCell3279">
              <text:p text:style-name="P3280"><text:span text:style-name="T3281">FS</text:span></text:p>
            </table:table-cell>
            <table:table-cell table:style-name="TableCell3282">
              <text:p text:style-name="P3283"><text:span text:style-name="T3284">FU</text:span></text:p>
            </table:table-cell>
            <table:table-cell table:style-name="TableCell3285">
              <text:p text:style-name="P3286"><text:span text:style-name="T3287">FP</text:span></text:p>
            </table:table-cell>
            <table:table-cell table:style-name="TableCell3288">
              <text:p text:style-name="P3289"><text:span text:style-name="T3290">ZN</text:span></text:p>
            </table:table-cell>
            <table:table-cell table:style-name="TableCell3291">
              <text:p text:style-name="P3292"><text:span text:style-name="T3293">ZP</text:span></text:p>
            </table:table-cell>
            <table:table-cell table:style-name="TableCell3294">
              <text:p text:style-name="P3295">rekonstruoti</text:p>
            </table:table-cell>
            <table:table-cell table:style-name="TableCell3296">
              <text:p text:style-name="P3297">remontuoti</text:p>
            </table:table-cell>
            <table:table-cell table:style-name="TableCell3298">
              <text:p text:style-name="P3299">nurašyti</text:p>
            </table:table-cell>
            <table:covered-table-cell>
              <text:p text:style-name="P3300"/>
            </table:covered-table-cell>
          </table:table-row>
        </table:table-header-rows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</table:table>
      <text:p text:style-name="P3756"/>
      <text:p text:style-name="P3757"><text:span text:style-name="T3758">Galimi taškinių geoobjektų kodai: hm39<text:s/></text:span><text:span text:style-name="T3759">(slenksčio),<text:s/></text:span><text:span text:style-name="T3760">hm36<text:s/></text:span><text:span text:style-name="T3761">(šliuzo reguliatoriaus),<text:s/></text:span><text:span text:style-name="T3762">hm31<text:s/></text:span><text:span text:style-name="T3763">(vandens nuleistuvo),<text:s/></text:span><text:span text:style-name="T3764">hm32<text:s/></text:span><text:span text:style-name="T3765">(kontrolinio šulinio),<text:s/></text:span><text:span text:style-name="T3766">hm33<text:s/></text:span><text:span text:style-name="T3767">(drenažo žiočių).</text:span></text:p>
      <text:p text:style-name="P3768"><text:span text:style-name="T3769">Pažeidimų priežasties kodų reikšmės: TS –<text:s/></text:span><text:span text:style-name="T3770">sugriuvę slenksčiai, šliuzai reguliatoriai,<text:s/></text:span><text:span text:style-name="T3771">TA</text:span><text:span text:style-name="T3772"><text:s/>– avarinės būklės slenksčiai, šliuzai reguliatoriai,<text:s/></text:span><text:span text:style-name="T3773">TB</text:span><text:span text:style-name="T3774"><text:s/>– apirę statinio betoniniai elementai,<text:s/></text:span><text:span text:style-name="T3775">TZ</text:span><text:span text:style-name="T3776"><text:s/>– pažeidimai slenksčio žemutinio bjefo stiprinime,<text:s/></text:span><text:span text:style-name="T3777">FS</text:span><text:span text:style-name="T3778"><text:s/>– sugadinti vandens nuleistuvai, žiotys, kontroliniai šuliniai,<text:s/></text:span><text:span text:style-name="T3779">FU</text:span><text:span text:style-name="T3780"><text:s/>– uždumblėję, užnešti vandens nuleis</text:span><text:span text:style-name="T3781">tuvai, žiotys, kontroliniai šuliniai,<text:s/></text:span><text:span text:style-name="T3782">FP</text:span><text:span text:style-name="T3783"><text:s/>– patvenkti vandens nuleistuvai, žiotys, kontroliniai šuliniai,<text:s/></text:span><text:span text:style-name="T3784">ZN</text:span><text:span text:style-name="T3785"><text:s/>– apžiūros metu žiotys nerastos,<text:s/></text:span><text:span text:style-name="T3786">ZP</text:span><text:span text:style-name="T3787"><text:s/>– paviršinio vandens gadinamos žiotys.</text:span></text:p>
      <text:p text:style-name="P3788"/>
      <text:p text:style-name="P3789"><text:span text:style-name="T3790">Apžiūrą ___________________ atliko: ___________________________</text:span><text:span text:style-name="T3791"><text:tab/></text:span><text:span text:style-name="T3792">___________________________________</text:span></text:p>
      <text:p text:style-name="P3793">(data)<text:tab/>(parašas)<text:tab/>(vardas, pavardė)</text:p>
      <text:p text:style-name="P3794"><text:span text:style-name="T3795">Duomenis<text:s/></text:span><text:span text:style-name="T3796">į<text:s/></text:span><text:span text:style-name="T3797">bazę ____________ įvedė: ___________________________</text:span><text:span text:style-name="T3798"><text:tab/>___________________________________</text:span></text:p>
      <text:p text:style-name="P3799">(data)<text:tab/>(parašas)<text:tab/>(vardas, pavardė)</text:p>
      <text:p text:style-name="P3800">_________________</text:p>
      <text:p text:style-name="P3801"/>
      <text:p text:style-name="P3802"/>
      <text:p text:style-name="P3803"><text:span text:style-name="T3804">Pakeitimai:</text:span></text:p>
      <text:p text:style-name="P3805"/>
      <text:p text:style-name="P3806"><text:span text:style-name="T3807">1.</text:span></text:p>
      <text:p text:style-name="P3808"><text:span text:style-name="T3809">Lietuvos Respu</text:span><text:span text:style-name="T3810">blikos žemės ūkio ministerija, Įsakymas</text:span></text:p>
      <text:p text:style-name="P3811"><text:span text:style-name="T3812">Nr.<text:s/></text:span><text:a xlink:href="https://www.e-tar.lt/portal/legalAct.html?documentId=TAR.B6C699AC4F95" office:target-frame-name="_top" xlink:show="replace"><text:span text:style-name="T3813">3D-969</text:span></text:a><text:span text:style-name="T3814">, 2010-11-03, Žin., 2010, Nr. 130-6656 (2010-11-06), i. k. 1102330ISAK003D-969</text:span></text:p>
      <text:p text:style-name="P3815"><text:span text:style-name="T3816">Dėl žemės ūkio ministro 2008 m. balandžio 16<text:s/></text:span><text:span text:style-name="T3817">d. įsakymo Nr. 3D-218 "Dėl melioracijos techninio reglamento MTR 1.12.01:2008 "Melioracijos statinių techninės priežiūros taisyklės" patvirtinimo" pakeitimo</text:span></text:p>
      <text:p text:style-name="P3818"/>
      <text:p text:style-name="P3819"><text:span text:style-name="T3820">2.</text:span></text:p>
      <text:p text:style-name="P3821"><text:span text:style-name="T3822">Lietuvos Respublikos žemės ūkio ministerija, Įsakymas</text:span></text:p>
      <text:p text:style-name="P3823"><text:span text:style-name="T3824">Nr.<text:s/></text:span><text:a xlink:href="https://www.e-tar.lt/portal/legalAct.html?documentId=43c9f710effb11e99681cd81dcdca52c" office:target-frame-name="_top" xlink:show="replace"><text:span text:style-name="T3825">3D-574</text:span></text:a><text:span text:style-name="T3826">, 2019-10-16, paskelbta TAR 2019-10-16, i. k. 2019-16436</text:span></text:p>
      <text:p text:style-name="P3827"><text:span text:style-name="T3828">Dėl žemės ūkio ministro 2008 m. balandžio 16 d. įsakymo Nr. 3D-218 „Dėl melioracijos techninio re</text:span><text:span text:style-name="T3829">glamento MTR 1.12.01:2008 „Melioracijos statinių techninės priežiūros taisyklės“ patvirtinimo“ pakeitimo</text:span></text:p>
      <text:p text:style-name="P3830"/>
      <text:p text:style-name="P3831"><text:span text:style-name="T3832">3.</text:span></text:p>
      <text:p text:style-name="P3833"><text:span text:style-name="T3834">Lietuvos Respublikos žemės ūkio ministerija, Įsakymas</text:span></text:p>
      <text:p text:style-name="P3835"><text:span text:style-name="T3836">Nr.<text:s/></text:span><text:a xlink:href="https://www.e-tar.lt/portal/legalAct.html?documentId=4b85fc9069c511ee91dda4a64d0bc247" office:target-frame-name="_top" xlink:show="replace"><text:span text:style-name="T3837">3D-677</text:span></text:a><text:span text:style-name="T3838">, 2023-10-13, paskelbta TAR 2023-10-13, i. k. 2023-20212</text:span></text:p>
      <text:p text:style-name="P3839"><text:span text:style-name="T3840">Dėl žemės ūkio ministro 2008 m. balandžio 16 d. įsakymas Nr. 3D-218 „Dėl Melioracijos techninio r</text:span><text:span text:style-name="T3841">eglamento MTR 1.12.01:2008 „Melioracijos statinių techninės priežiūros taisyklės” patvirtinimo” pakeitimo</text:span></text:p>
      <text:p text:style-name="P3842"/>
      <text:p text:style-name="P3843"><text:span text:style-name="T3844">4.</text:span></text:p>
      <text:p text:style-name="P3845"><text:span text:style-name="T3846">Lietuvos Respublikos žemės ūkio ministerija, Įsakymas</text:span></text:p>
      <text:p text:style-name="P3847"><text:span text:style-name="T3848">Nr.<text:s/></text:span><text:a xlink:href="https://www.e-tar.lt/portal/legalAct.html?documentId=052d8ea0a58111eea5a28c81c82193a8" office:target-frame-name="_top" xlink:show="replace"><text:span text:style-name="T3849">3D-915</text:span></text:a><text:span text:style-name="T3850">, 2023-12-28, paskelbta TAR 2023-12-28, i. k. 2023-25756</text:span></text:p>
      <text:p text:style-name="P3851"><text:span text:style-name="T3852">Dėl žemės ūkio ministro 2008 m. balandžio 16 d. įsakymo Nr. 3D-218 „Dėl Melioracijos techninio reglamento MTR 1.12.01:2008 „Melioracijos statinių techninės priežiūros taisyklės” patvi</text:span><text:span text:style-name="T3853">rtinimo” pakeitimo</text:span></text:p>
      <text:p text:style-name="P3854"/>
      <text:p text:style-name="P3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32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686"><text:page-number text:fixed="false">4</text:page-number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2-30T15:38:00Z</meta:creation-date>
    <dc:date>2023-12-30T15:38:00Z</dc:date>
    <meta:template xlink:href="Normal.dotm" xlink:type="simple"/>
    <meta:editing-cycles>2</meta:editing-cycles>
    <meta:editing-duration>PT0S</meta:editing-duration>
    <meta:document-statistic meta:page-count="3" meta:paragraph-count="631" meta:word-count="6879" meta:character-count="48009" meta:row-count="2088" meta:non-whitespace-character-count="41761"/>
  </office:meta>
</office:document-meta>
</file>