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together="always" fo:widows="0" fo:orphans="0" fo:text-align="center"/>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break-before="page" fo:margin-left="3.1493in">
        <style:tab-stops/>
      </style:paragraph-properties>
    </style:style>
    <style:style style:name="P1293" style:parent-style-name="Normal" style:family="paragraph">
      <style:paragraph-properties fo:widows="0" fo:orphans="0" fo:margin-left="3.1493in">
        <style:tab-stops/>
      </style:paragraph-properties>
    </style:style>
    <style:style style:name="P1294" style:parent-style-name="Normal" style:family="paragraph">
      <style:paragraph-properties fo:widows="0" fo:orphans="0" fo:margin-left="3.1493in">
        <style:tab-stops/>
      </style:paragraph-properties>
    </style:style>
    <style:style style:name="P1295" style:parent-style-name="Normal" style:family="paragraph">
      <style:paragraph-properties fo:widows="0" fo:orphans="0" fo:margin-left="3.1493in">
        <style:tab-stops/>
      </style:paragraph-properties>
    </style:style>
    <style:style style:name="P1296" style:parent-style-name="Normal" style:family="paragraph">
      <style:paragraph-properties fo:widows="0" fo:orphans="0" fo:margin-left="3.1493in">
        <style:tab-stops/>
      </style:paragraph-properties>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fo:text-align="center"/>
      <style:text-properties fo:font-weight="bold" style:font-weight-asian="bold" fo:text-transform="uppercase"/>
    </style:style>
    <style:style style:name="TableColumn1302" style:family="table-column">
      <style:table-column-properties style:column-width="2.6583in" style:use-optimal-column-width="false"/>
    </style:style>
    <style:style style:name="TableColumn1303" style:family="table-column">
      <style:table-column-properties style:column-width="0.4145in" style:use-optimal-column-width="false"/>
    </style:style>
    <style:style style:name="TableColumn1304" style:family="table-column">
      <style:table-column-properties style:column-width="2.0027in" style:use-optimal-column-width="false"/>
    </style:style>
    <style:style style:name="TableColumn1305" style:family="table-column">
      <style:table-column-properties style:column-width="1.2229in" style:use-optimal-column-width="false"/>
    </style:style>
    <style:style style:name="Table1301" style:family="table">
      <style:table-properties style:width="6.2986in" fo:margin-left="0in" table:align="left"/>
    </style:style>
    <style:style style:name="TableRow1306" style:family="table-row">
      <style:table-row-properties style:min-row-height="0.511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text-transform="uppercase"/>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text-transform="uppercase"/>
    </style:style>
    <style:style style:name="P1313" style:parent-style-name="Normal" style:family="paragraph">
      <style:paragraph-properties fo:widows="0" fo:orphans="0" fo:text-align="center"/>
      <style:text-properties fo:font-weight="bold" style:font-weight-asian="bold" fo:text-transform="uppercase"/>
    </style:style>
    <style:style style:name="TableRow1314" style:family="table-row">
      <style:table-row-properties style:min-row-height="0.3541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style>
    <style:style style:name="T1319" style:parent-style-name="DefaultParagraphFont" style:family="text">
      <style:text-properties fo:background-color="#FFFFFF"/>
    </style:style>
    <style:style style:name="P1320" style:parent-style-name="Normal" style:family="paragraph">
      <style:paragraph-properties fo:widows="0" fo:orphans="0" fo:text-align="center"/>
    </style:style>
    <style:style style:name="TableRow1321" style:family="table-row">
      <style:table-row-properties style:min-row-height="0.3541in" style:use-optimal-row-height="false" fo:keep-together="always"/>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min-row-height="0.1875in" style:use-optimal-row-height="false" fo:keep-together="always"/>
    </style:style>
    <style:style style:name="TableCell13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background-color="#FFFFFF"/>
    </style:style>
    <style:style style:name="TableCell1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text:display="none"/>
    </style:style>
    <style:style style:name="TableRow1335" style:family="table-row">
      <style:table-row-properties style:min-row-height="0.2083in" style:use-optimal-row-height="false" fo:keep-together="always"/>
    </style:style>
    <style:style style:name="TableCell1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widows="0" fo:orphans="0"/>
      <style:text-properties fo:background-color="#FFFFFF"/>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text:display="none"/>
    </style:style>
    <style:style style:name="P1341"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342"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343" style:parent-style-name="Normal" style:family="paragraph">
      <style:paragraph-properties fo:widows="0" fo:orphans="0" fo:text-align="justify" fo:margin-left="-0.375in" fo:text-indent="0.2763in">
        <style:tab-stops/>
      </style:paragraph-properties>
    </style:style>
    <style:style style:name="T1344" style:parent-style-name="DefaultParagraphFont" style:family="text">
      <style:text-properties fo:background-color="#FFFFFF"/>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widows="0" fo:orphans="0" fo:text-align="center"/>
      <style:text-properties fo:font-weight="bold" style:font-weight-asian="bold" fo:background-color="#FFFFFF"/>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style>
    <style:style style:name="P1352" style:parent-style-name="Normal" style:family="paragraph">
      <style:paragraph-properties fo:widows="0" fo:orphans="0" fo:text-align="justify" fo:text-indent="0.0465in"/>
    </style:style>
    <style:style style:name="P1353" style:parent-style-name="Normal" style:family="paragraph">
      <style:paragraph-properties fo:widows="0" fo:orphans="0" fo:text-align="justify"/>
      <style:text-properties fo:font-weight="bold" style:font-weight-asian="bold" fo:text-transform="uppercase"/>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fo:text-transform="uppercase"/>
    </style:style>
    <style:style style:name="T1357" style:parent-style-name="DefaultParagraphFont" style:family="text">
      <style:text-properties fo:font-weight="bold" style:font-weight-asian="bold" style:font-weight-complex="bold" fo:text-transform="uppercase"/>
    </style:style>
    <style:style style:name="T1358" style:parent-style-name="DefaultParagraphFont" style:family="text">
      <style:text-properties style:font-weight-complex="bold" fo:text-transform="uppercase"/>
    </style:style>
    <style:style style:name="P1359" style:parent-style-name="Normal" style:family="paragraph">
      <style:paragraph-properties fo:widows="0" fo:orphans="0" fo:text-align="center"/>
      <style:text-properties fo:font-weight="bold" style:font-weight-asian="bold" style:font-weight-complex="bold" fo:text-transform="uppercase"/>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fo:text-align="justify"/>
    </style:style>
    <style:style style:name="T1367" style:parent-style-name="DefaultParagraphFont" style:family="text">
      <style:text-properties fo:font-style="italic" style:font-style-asian="italic"/>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fo:background-color="#FFFFFF"/>
    </style:style>
    <style:style style:name="T1371" style:parent-style-name="DefaultParagraphFont" style:family="text">
      <style:text-properties fo:font-weight="bold" style:font-weight-asian="bold" fo:background-color="#FFFFFF"/>
    </style:style>
    <style:style style:name="T1372" style:parent-style-name="DefaultParagraphFont" style:family="text">
      <style:text-properties fo:font-weight="bold" style:font-weight-asian="bold" fo:background-color="#FFFFFF"/>
    </style:style>
    <style:style style:name="T1373" style:parent-style-name="DefaultParagraphFont" style:family="text">
      <style:text-properties fo:font-weight="bold" style:font-weight-asian="bold" fo:background-color="#FFFFFF"/>
    </style:style>
    <style:style style:name="TableColumn1375" style:family="table-column">
      <style:table-column-properties style:column-width="6.2986in"/>
    </style:style>
    <style:style style:name="Table1374" style:family="table">
      <style:table-properties style:width="6.2986in" fo:margin-left="0in" table:align="left"/>
    </style:style>
    <style:style style:name="TableRow1376" style:family="table-row">
      <style:table-row-properties style:min-row-height="0.2361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style:style>
    <style:style style:name="TableRow1381" style:family="table-row">
      <style:table-row-properties style:min-row-height="0.256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Row1384" style:family="table-row">
      <style:table-row-properties style:min-row-height="0.256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256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Row1390" style:family="table-row">
      <style:table-row-properties style:min-row-height="0.2562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Row1393" style:family="table-row">
      <style:table-row-properties style:min-row-height="0.2562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min-row-height="0.256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Row1399" style:family="table-row">
      <style:table-row-properties style:min-row-height="0.256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style:min-row-height="0.2562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Row1405" style:family="table-row">
      <style:table-row-properties style:min-row-height="0.256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Row1408" style:family="table-row">
      <style:table-row-properties style:min-row-height="0.2562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ableColumn1413" style:family="table-column">
      <style:table-column-properties style:column-width="5.2923in"/>
    </style:style>
    <style:style style:name="TableColumn1414" style:family="table-column">
      <style:table-column-properties style:column-width="1.0062in"/>
    </style:style>
    <style:style style:name="Table1412" style:family="table">
      <style:table-properties style:width="6.2986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1419" style:parent-style-name="DefaultParagraphFont" style:family="text">
      <style:text-properties fo:font-style="italic" style:font-style-asian="italic"/>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text:display="non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text:display="none"/>
    </style:style>
    <style:style style:name="TableRow1432" style:family="table-row">
      <style:table-row-properties style:min-row-height="0.2562in" fo:keep-together="always"/>
    </style:style>
    <style:style style:name="TableCell1433" style:family="table-cell">
      <style:table-cell-properties fo:border="0.0138in solid #000000" style:vertical-align="middle"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style>
    <style:style style:name="TableRow1437" style:family="table-row">
      <style:table-row-properties style:min-row-height="0.2562in" fo:keep-together="always"/>
    </style:style>
    <style:style style:name="TableCell1438" style:family="table-cell">
      <style:table-cell-properties fo:border="0.0138in solid #000000" style:vertical-align="middle" fo:padding-top="0in" fo:padding-left="0.075in" fo:padding-bottom="0in" fo:padding-right="0.075in"/>
    </style:style>
    <style:style style:name="P1439" style:parent-style-name="Normal" style:family="paragraph">
      <style:paragraph-properties fo:widows="0" fo:orphans="0"/>
    </style:style>
    <style:style style:name="P1440" style:parent-style-name="Normal" style:family="paragraph">
      <style:paragraph-properties fo:widows="0" fo:orphans="0" fo:text-indent="0.3937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style>
    <style:style style:name="TableRow1443" style:family="table-row">
      <style:table-row-properties style:min-row-height="0.2562in"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2562in"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P1449" style:parent-style-name="Normal" style:family="paragraph">
      <style:paragraph-properties fo:widows="0" fo:orphans="0"/>
      <style:text-properties fo:font-weight="bold" style:font-weight-asian="bold"/>
    </style:style>
    <style:style style:name="P1450"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widows="0" fo:orphans="0"/>
      <style:text-properties fo:font-weight="bold" style:font-weight-asian="bold"/>
    </style:style>
    <style:style style:name="TableColumn1458" style:family="table-column">
      <style:table-column-properties style:column-width="1.825in"/>
    </style:style>
    <style:style style:name="TableColumn1459" style:family="table-column">
      <style:table-column-properties style:column-width="4.4736in"/>
    </style:style>
    <style:style style:name="Table1457" style:family="table">
      <style:table-properties style:width="6.2986in" fo:margin-left="0in" table:align="left"/>
    </style:style>
    <style:style style:name="TableRow1460" style:family="table-row">
      <style:table-row-properties/>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min-row-height="0.2201in"/>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ableRow1472" style:family="table-row">
      <style:table-row-propertie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text-properties fo:font-style="italic" style:font-style-asian="italic"/>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2354in" fo:keep-together="always"/>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style>
    <style:style style:name="TableRow1485" style:family="table-row">
      <style:table-row-properties style:min-row-height="0.2354in" fo:keep-together="always"/>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style>
    <style:style style:name="TableRow1492" style:family="table-row">
      <style:table-row-properties style:min-row-height="0.2423in" fo:keep-together="alway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style>
    <style:style style:name="TableRow1499" style:family="table-row">
      <style:table-row-properties style:min-row-height="0.2423in" fo:keep-together="always"/>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P1504" style:parent-style-name="Normal" style:family="paragraph">
      <style:paragraph-properties fo:widows="0" fo:orphans="0"/>
      <style:text-properties fo:font-style="italic" style:font-style-asian="italic"/>
    </style:style>
    <style:style style:name="TableRow1505" style:family="table-row">
      <style:table-row-properties style:min-row-height="0.3854in" fo:keep-together="always"/>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text-properties fo:font-style="italic" style:font-style-asian="italic"/>
    </style:style>
    <style:style style:name="TableRow1511" style:family="table-row">
      <style:table-row-properties style:min-row-height="0.3854in" fo:keep-together="always"/>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text-properties fo:font-style="italic" style:font-style-asian="italic"/>
    </style:style>
    <style:style style:name="P1522" style:parent-style-name="Normal" style:family="paragraph">
      <style:paragraph-properties fo:widows="0" fo:orphans="0"/>
    </style:style>
    <style:style style:name="P1523" style:parent-style-name="Normal" style:family="paragraph">
      <style:paragraph-properties fo:widows="0" fo:orphans="0"/>
      <style:text-properties fo:font-weight="bold" style:font-weight-asian="bold"/>
    </style:style>
    <style:style style:name="P1524"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25" style:parent-style-name="Normal" style:family="paragraph">
      <style:paragraph-properties fo:widows="0" fo:orphans="0"/>
    </style:style>
    <style:style style:name="P1526" style:parent-style-name="Normal" style:family="paragraph">
      <style:paragraph-properties fo:widows="0" fo:orphans="0" fo:text-align="justify"/>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style:text-properties fo:font-weight="bold" style:font-weight-asian="bold"/>
    </style:style>
    <style:style style:name="TableColumn1533" style:family="table-column">
      <style:table-column-properties style:column-width="6.2986in"/>
    </style:style>
    <style:style style:name="Table1532" style:family="table">
      <style:table-properties style:width="6.2986in" fo:margin-left="0in" table:align="left"/>
    </style:style>
    <style:style style:name="TableRow1534" style:family="table-row">
      <style:table-row-properties style:min-row-height="0.11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Row1537" style:family="table-row">
      <style:table-row-properties style:min-row-height="1.6569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tyle="italic" style:font-style-asian="italic"/>
    </style:style>
    <style:style style:name="P1540" style:parent-style-name="Normal" style:family="paragraph">
      <style:paragraph-properties fo:widows="0" fo:orphans="0"/>
      <style:text-properties fo:font-style="italic" style:font-style-asian="italic"/>
    </style:style>
    <style:style style:name="P1541" style:parent-style-name="Normal" style:family="paragraph">
      <style:paragraph-properties fo:widows="0" fo:orphans="0"/>
      <style:text-properties fo:font-style="italic" style:font-style-asian="italic"/>
    </style:style>
    <style:style style:name="P1542" style:parent-style-name="Normal" style:family="paragraph">
      <style:paragraph-properties fo:widows="0" fo:orphans="0"/>
      <style:text-properties fo:font-style="italic" style:font-style-asian="italic"/>
    </style:style>
    <style:style style:name="P1543" style:parent-style-name="Normal" style:family="paragraph">
      <style:paragraph-properties fo:widows="0" fo:orphans="0"/>
      <style:text-properties fo:font-style="italic" style:font-style-asian="italic"/>
    </style:style>
    <style:style style:name="P1544" style:parent-style-name="Normal" style:family="paragraph">
      <style:paragraph-properties fo:widows="0" fo:orphans="0"/>
      <style:text-properties fo:font-style="italic" style:font-style-asian="italic"/>
    </style:style>
    <style:style style:name="P1545" style:parent-style-name="Normal" style:family="paragraph">
      <style:paragraph-properties fo:widows="0" fo:orphans="0"/>
      <style:text-properties fo:font-style="italic" style:font-style-asian="italic"/>
    </style:style>
    <style:style style:name="P1546" style:parent-style-name="Normal" style:family="paragraph">
      <style:paragraph-properties fo:widows="0" fo:orphans="0"/>
      <style:text-properties fo:font-style="italic" style:font-style-asian="italic"/>
    </style:style>
    <style:style style:name="P1547" style:parent-style-name="Normal" style:family="paragraph">
      <style:paragraph-properties fo:widows="0" fo:orphans="0"/>
      <style:text-properties fo:font-style="italic" style:font-style-asian="italic"/>
    </style:style>
    <style:style style:name="P1548" style:parent-style-name="Normal" style:family="paragraph">
      <style:paragraph-properties fo:widows="0" fo:orphans="0"/>
      <style:text-properties fo:font-style="italic" style:font-style-asian="italic"/>
    </style:style>
    <style:style style:name="P1549" style:parent-style-name="Normal" style:family="paragraph">
      <style:paragraph-properties fo:widows="0" fo:orphans="0"/>
      <style:text-properties fo:font-weight="bold" style:font-weight-asian="bold"/>
    </style:style>
    <style:style style:name="P1550"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text-transform="uppercase"/>
    </style:style>
    <style:style style:name="T1556" style:parent-style-name="DefaultParagraphFont" style:family="text">
      <style:text-properties fo:font-weight="bold" style:font-weight-asian="bold" fo:text-transform="uppercase"/>
    </style:style>
    <style:style style:name="T1557" style:parent-style-name="DefaultParagraphFont" style:family="text">
      <style:text-properties fo:font-weight="bold" style:font-weight-asian="bold"/>
    </style:style>
    <style:style style:name="T1558" style:parent-style-name="DefaultParagraphFont" style:family="text">
      <style:text-properties fo:font-style="italic" style:font-style-asian="italic"/>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ableColumn1563" style:family="table-column">
      <style:table-column-properties style:column-width="0.4083in" style:use-optimal-column-width="false"/>
    </style:style>
    <style:style style:name="TableColumn1564" style:family="table-column">
      <style:table-column-properties style:column-width="1.0833in" style:use-optimal-column-width="false"/>
    </style:style>
    <style:style style:name="TableColumn1565" style:family="table-column">
      <style:table-column-properties style:column-width="0.5694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0.593in" style:use-optimal-column-width="false"/>
    </style:style>
    <style:style style:name="TableColumn1568" style:family="table-column">
      <style:table-column-properties style:column-width="0.5708in" style:use-optimal-column-width="false"/>
    </style:style>
    <style:style style:name="TableColumn1569" style:family="table-column">
      <style:table-column-properties style:column-width="0.5993in" style:use-optimal-column-width="false"/>
    </style:style>
    <style:style style:name="TableColumn1570" style:family="table-column">
      <style:table-column-properties style:column-width="0.5743in" style:use-optimal-column-width="false"/>
    </style:style>
    <style:style style:name="TableColumn1571" style:family="table-column">
      <style:table-column-properties style:column-width="0.568in" style:use-optimal-column-width="false"/>
    </style:style>
    <style:style style:name="TableColumn1572" style:family="table-column">
      <style:table-column-properties style:column-width="0.5444in" style:use-optimal-column-width="false"/>
    </style:style>
    <style:style style:name="Table1562" style:family="table">
      <style:table-properties style:width="6.2986in" fo:margin-left="0in" table:align="left"/>
    </style:style>
    <style:style style:name="TableRow1573" style:family="table-row">
      <style:table-row-properties style:min-row-height="0.3854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Row1585" style:family="table-row">
      <style:table-row-properties style:min-row-height="0.3854in" style:use-optimal-row-height="false"/>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3854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style>
    <style:style style:name="TableRow1623" style:family="table-row">
      <style:table-row-properties style:min-row-height="0.3854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weight-complex="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style:font-weight-complex="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style:font-weight-complex="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style:font-weight-complex="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style:font-weight-complex="bold"/>
    </style:style>
    <style:style style:name="P1644" style:parent-style-name="Normal" style:family="paragraph">
      <style:paragraph-properties fo:widows="0" fo:orphans="0"/>
      <style:text-properties fo:font-weight="bold" style:font-weight-asian="bold"/>
    </style:style>
    <style:style style:name="P1645"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646" style:parent-style-name="Normal" style:family="paragraph">
      <style:paragraph-properties fo:widows="0" fo:orphans="0" fo:text-align="justify"/>
    </style:style>
    <style:style style:name="P1647" style:parent-style-name="Normal" style:family="paragraph">
      <style:paragraph-properties fo:widows="0" fo:orphans="0" fo:text-align="justify"/>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fo:text-align="justify" fo:text-indent="0.0465in"/>
      <style:text-properties fo:font-style="italic" style:font-style-asian="italic"/>
    </style:style>
    <style:style style:name="TableColumn1653" style:family="table-column">
      <style:table-column-properties style:column-width="0.7416in" style:use-optimal-column-width="false"/>
    </style:style>
    <style:style style:name="TableColumn1654" style:family="table-column">
      <style:table-column-properties style:column-width="1.1666in" style:use-optimal-column-width="false"/>
    </style:style>
    <style:style style:name="TableColumn1655" style:family="table-column">
      <style:table-column-properties style:column-width="0.6666in" style:use-optimal-column-width="false"/>
    </style:style>
    <style:style style:name="TableColumn1656" style:family="table-column">
      <style:table-column-properties style:column-width="0.6666in" style:use-optimal-column-width="false"/>
    </style:style>
    <style:style style:name="TableColumn1657" style:family="table-column">
      <style:table-column-properties style:column-width="0.6673in" style:use-optimal-column-width="false"/>
    </style:style>
    <style:style style:name="TableColumn1658" style:family="table-column">
      <style:table-column-properties style:column-width="0.7493in" style:use-optimal-column-width="false"/>
    </style:style>
    <style:style style:name="TableColumn1659" style:family="table-column">
      <style:table-column-properties style:column-width="1in" style:use-optimal-column-width="false"/>
    </style:style>
    <style:style style:name="TableColumn1660" style:family="table-column">
      <style:table-column-properties style:column-width="0.6402in" style:use-optimal-column-width="false"/>
    </style:style>
    <style:style style:name="Table1652" style:family="table">
      <style:table-properties style:width="6.2986in" fo:margin-left="0in" table:align="lef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background-color="#FFFFFF"/>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style:text-position="super 62.5%"/>
    </style:style>
    <style:style style:name="T1787" style:parent-style-name="DefaultParagraphFont" style:family="text">
      <style:text-properties fo:letter-spacing="-0.004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background-color="#FFFF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background-color="#FFFF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background-color="#FFFF00"/>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background-color="#FFFF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background-color="#FFFF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background-color="#FFFF00"/>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background-color="#FFFF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background-color="#FFFF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background-color="#FFFF00"/>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background-color="#FFFF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background-color="#FFFF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background-color="#FFFF00"/>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background-color="#FFFF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background-color="#FFFF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background-color="#FFFF00"/>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background-color="#FFFF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background-color="#FFFF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background-color="#FFFF0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background-color="#FFFF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background-color="#FFFF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background-color="#FFFF0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background-color="#FFFF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background-color="#FFFF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background-color="#FFFF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background-color="#FFFF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background-color="#FFFF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background-color="#FFFF00"/>
    </style:style>
    <style:style style:name="P2004" style:parent-style-name="Normal" style:family="paragraph">
      <style:paragraph-properties fo:widows="0" fo:orphans="0"/>
      <style:text-properties fo:font-weight="bold" style:font-weight-asian="bold"/>
    </style:style>
    <style:style style:name="P2005"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006" style:parent-style-name="Normal" style:family="paragraph">
      <style:paragraph-properties fo:widows="0" fo:orphans="0"/>
    </style:style>
    <style:style style:name="P2007" style:parent-style-name="Normal" style:family="paragraph">
      <style:paragraph-properties fo:widows="0" fo:orphans="0" fo:text-align="justify"/>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margin-right="-0.1625in"/>
      <style:text-properties fo:font-style="italic" style:font-style-asian="italic"/>
    </style:style>
    <style:style style:name="TableColumn2013" style:family="table-column">
      <style:table-column-properties style:column-width="0.368in"/>
    </style:style>
    <style:style style:name="TableColumn2014" style:family="table-column">
      <style:table-column-properties style:column-width="1.3062in"/>
    </style:style>
    <style:style style:name="TableColumn2015" style:family="table-column">
      <style:table-column-properties style:column-width="1.5722in"/>
    </style:style>
    <style:style style:name="TableColumn2016" style:family="table-column">
      <style:table-column-properties style:column-width="0.9083in"/>
    </style:style>
    <style:style style:name="TableColumn2017" style:family="table-column">
      <style:table-column-properties style:column-width="0.1638in"/>
    </style:style>
    <style:style style:name="TableColumn2018" style:family="table-column">
      <style:table-column-properties style:column-width="1.0743in"/>
    </style:style>
    <style:style style:name="TableColumn2019" style:family="table-column">
      <style:table-column-properties style:column-width="0.9055in"/>
    </style:style>
    <style:style style:name="Table2012" style:family="table">
      <style:table-properties style:width="6.2986in" fo:margin-left="0in" table:align="left"/>
    </style:style>
    <style:style style:name="TableRow2020" style:family="table-row">
      <style:table-row-properties style:min-row-height="0.3819in" fo:keep-together="always"/>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style:font-weight-complex="bold"/>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widows="0" fo:orphans="0"/>
      <style:text-properties style:font-weight-complex="bold"/>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widows="0" fo:orphans="0"/>
      <style:text-properties style:font-weight-complex="bold"/>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text-properties style:font-weight-complex="bold"/>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style:font-weight-complex="bold"/>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style:font-weight-complex="bold"/>
    </style:style>
    <style:style style:name="TableRow2033" style:family="table-row">
      <style:table-row-properties style:min-row-height="0.3819in" fo:keep-together="always"/>
    </style:style>
    <style:style style:name="TableCell20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35" style:parent-style-name="Normal" style:family="paragraph">
      <style:paragraph-properties fo:widows="0" fo:orphans="0"/>
      <style:text-properties style:font-weight-complex="bold"/>
    </style:style>
    <style:style style:name="TableCell20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37" style:parent-style-name="Normal" style:family="paragraph">
      <style:paragraph-properties fo:widows="0" fo:orphans="0"/>
      <style:text-properties style:font-weight-complex="bold"/>
    </style:style>
    <style:style style:name="TableCell20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weight-complex="bold"/>
    </style:style>
    <style:style style:name="TableCell20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41" style:parent-style-name="Normal" style:family="paragraph">
      <style:paragraph-properties fo:widows="0" fo:orphans="0"/>
      <style:text-properties style:font-weight-complex="bold"/>
    </style:style>
    <style:style style:name="TableCell20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43" style:parent-style-name="Normal" style:family="paragraph">
      <style:paragraph-properties fo:widows="0" fo:orphans="0"/>
      <style:text-properties style:font-weight-complex="bold"/>
    </style:style>
    <style:style style:name="TableCell2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style:style>
    <style:style style:name="TableRow2046" style:family="table-row">
      <style:table-row-properties fo:keep-together="always"/>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ext-properties style:font-weight-complex="bold"/>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style:font-weight-complex="bold"/>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style:font-weight-complex="bold"/>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style:font-weight-complex="bold"/>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style:font-weight-complex="bold"/>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TableRow2059" style:family="table-row">
      <style:table-row-properties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weight-complex="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weight-complex="bold"/>
    </style:style>
    <style:style style:name="TableRow2072" style:family="table-row">
      <style:table-row-properties style:min-row-height="0.1604in" fo:keep-together="always"/>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text-properties style:font-weight-complex="bold"/>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weight-complex="bold"/>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widows="0" fo:orphans="0"/>
      <style:text-properties style:font-weight-complex="bold"/>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style:font-weight-complex="bold"/>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widows="0" fo:orphans="0"/>
      <style:text-properties style:font-weight-complex="bold"/>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style:font-weight-complex="bold"/>
    </style:style>
    <style:style style:name="TableRow2085" style:family="table-row">
      <style:table-row-properties style:min-row-height="0.3819in" fo:keep-together="always"/>
    </style:style>
    <style:style style:name="TableCell20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87" style:parent-style-name="Normal" style:family="paragraph">
      <style:paragraph-properties fo:widows="0" fo:orphans="0"/>
      <style:text-properties style:font-weight-complex="bold"/>
    </style:style>
    <style:style style:name="TableCell20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Cell20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weight-complex="bold"/>
    </style:style>
    <style:style style:name="TableCell20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93" style:parent-style-name="Normal" style:family="paragraph">
      <style:paragraph-properties fo:widows="0" fo:orphans="0"/>
      <style:text-properties style:font-weight-complex="bold"/>
    </style:style>
    <style:style style:name="TableCell20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95" style:parent-style-name="Normal" style:family="paragraph">
      <style:paragraph-properties fo:widows="0" fo:orphans="0"/>
      <style:text-properties style:font-weight-complex="bold"/>
    </style:style>
    <style:style style:name="TableCell2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7" style:parent-style-name="Normal" style:family="paragraph">
      <style:paragraph-properties fo:widows="0" fo:orphans="0"/>
      <style:text-properties style:font-weight-complex="bold"/>
    </style:style>
    <style:style style:name="TableRow2098" style:family="table-row">
      <style:table-row-properties style:min-row-height="0.0437in"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style:font-weight-complex="bold"/>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style:font-weight-complex="bold"/>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Row2111" style:family="table-row">
      <style:table-row-properties style:min-row-height="0.0437in"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weight-complex="bold"/>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style:style>
    <style:style style:name="TableRow2124" style:family="table-row">
      <style:table-row-properties style:min-row-height="0.1104in" fo:keep-together="alway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widows="0" fo:orphans="0"/>
      <style:text-properties style:font-weight-complex="bold"/>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style:style>
    <style:style style:name="TableRow2137" style:family="table-row">
      <style:table-row-properties style:min-row-height="0.3819in" fo:keep-together="always"/>
    </style:style>
    <style:style style:name="TableCell21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39" style:parent-style-name="Normal" style:family="paragraph">
      <style:paragraph-properties fo:widows="0" fo:orphans="0"/>
      <style:text-properties style:font-weight-complex="bold"/>
    </style:style>
    <style:style style:name="TableCell21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style:style>
    <style:style style:name="TableCell21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weight-complex="bold"/>
    </style:style>
    <style:style style:name="TableCell21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45" style:parent-style-name="Normal" style:family="paragraph">
      <style:paragraph-properties fo:widows="0" fo:orphans="0"/>
      <style:text-properties style:font-weight-complex="bold"/>
    </style:style>
    <style:style style:name="TableCell21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47" style:parent-style-name="Normal" style:family="paragraph">
      <style:paragraph-properties fo:widows="0" fo:orphans="0"/>
      <style:text-properties style:font-weight-complex="bold"/>
    </style:style>
    <style:style style:name="TableCell2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Row2150" style:family="table-row">
      <style:table-row-properties style:min-row-height="0.1104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ext-properties style:font-weight-complex="bold"/>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style:font-weight-complex="bold"/>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style:style>
    <style:style style:name="TableRow2163" style:family="table-row">
      <style:table-row-properties style:min-row-height="0.1104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weight-complex="bold"/>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widows="0" fo:orphans="0"/>
      <style:text-properties style:font-weight-complex="bold"/>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style:font-weight-complex="bold"/>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Row2176" style:family="table-row">
      <style:table-row-properties style:min-row-height="0.1104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weight-complex="bold"/>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style:font-weight-complex="bold"/>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style:font-weight-complex="bold"/>
    </style:style>
    <style:style style:name="TableRow2189" style:family="table-row">
      <style:table-row-properties style:min-row-height="0.1104in"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style:font-weight-complex="bold"/>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P2202" style:parent-style-name="Normal" style:family="paragraph">
      <style:paragraph-properties fo:widows="0" fo:orphans="0"/>
      <style:text-properties fo:font-weight="bold" style:font-weight-asian="bold"/>
    </style:style>
    <style:style style:name="P2203"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204" style:parent-style-name="Normal" style:family="paragraph">
      <style:paragraph-properties fo:widows="0" fo:orphans="0"/>
    </style:style>
    <style:style style:name="P2205" style:parent-style-name="Normal" style:family="paragraph">
      <style:paragraph-properties fo:widows="0" fo:orphans="0" fo:text-align="justify"/>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fo:letter-spacing="0.0013in"/>
    </style:style>
    <style:style style:name="T2212" style:parent-style-name="DefaultParagraphFont" style:family="text">
      <style:text-properties fo:font-style="italic" style:font-style-asian="italic" fo:letter-spacing="0.0013in"/>
    </style:style>
    <style:style style:name="TableColumn2214" style:family="table-column">
      <style:table-column-properties style:column-width="0.5743in"/>
    </style:style>
    <style:style style:name="TableColumn2215" style:family="table-column">
      <style:table-column-properties style:column-width="1.9854in"/>
    </style:style>
    <style:style style:name="TableColumn2216" style:family="table-column">
      <style:table-column-properties style:column-width="1.6694in"/>
    </style:style>
    <style:style style:name="TableColumn2217" style:family="table-column">
      <style:table-column-properties style:column-width="2.0694in"/>
    </style:style>
    <style:style style:name="Table2213" style:family="table">
      <style:table-properties style:width="6.2986in" fo:margin-left="0in" table:align="lef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weight-complex="bold" fo:letter-spacing="-0.0138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ableRow2229" style:family="table-row">
      <style:table-row-properties style:min-row-height="0.403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letter-spacing="-0.0138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235" style:parent-style-name="DefaultParagraphFont" style:family="text">
      <style:text-properties fo:font-style="italic" style:font-style-asian="italic" fo:letter-spacing="0.0013in"/>
    </style:style>
    <style:style style:name="T2236" style:parent-style-name="DefaultParagraphFont" style:family="text">
      <style:text-properties fo:font-style="italic" style:font-style-asian="italic" fo:letter-spacing="0.0013in"/>
    </style:style>
    <style:style style:name="T2237" style:parent-style-name="DefaultParagraphFont" style:family="text">
      <style:text-properties fo:font-style="italic" style:font-style-asian="italic" style:font-style-complex="italic"/>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tyle="italic" style:font-style-asian="italic" style:font-style-complex="italic"/>
    </style:style>
    <style:style style:name="TableRow2242" style:family="table-row">
      <style:table-row-properties style:min-row-height="0.360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style:font-weight-complex="bold" fo:letter-spacing="-0.0138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text-properties style:font-weight-complex="bold"/>
    </style:style>
    <style:style style:name="P2247" style:parent-style-name="Normal" style:family="paragraph">
      <style:paragraph-properties fo:widows="0" fo:orphans="0"/>
    </style:style>
    <style:style style:name="T2248" style:parent-style-name="DefaultParagraphFont" style:family="text">
      <style:text-properties style:font-weight-complex="bold" fo:font-style="italic" style:font-style-asian="italic"/>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min-row-height="0.3659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text-properties style:font-weight-complex="bold" fo:letter-spacing="-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style:font-weight-complex="bold"/>
    </style:style>
    <style:style style:name="P2258" style:parent-style-name="Normal" style:family="paragraph">
      <style:paragraph-properties fo:widows="0" fo:orphans="0"/>
    </style:style>
    <style:style style:name="T2259" style:parent-style-name="DefaultParagraphFont" style:family="text">
      <style:text-properties style:font-weight-complex="bold" fo:font-style="italic" style:font-style-asian="italic"/>
    </style:style>
    <style:style style:name="T2260" style:parent-style-name="DefaultParagraphFont" style:family="text">
      <style:text-properties fo:font-style="italic" style:font-style-asian="italic"/>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tyle="italic" style:font-style-asian="italic" style:font-style-complex="italic"/>
    </style:style>
    <style:style style:name="TableRow2265" style:family="table-row">
      <style:table-row-properties style:min-row-height="0.3659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style:font-weight-complex="bold" fo:letter-spacing="-0.0138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weight-complex="bold"/>
    </style:style>
    <style:style style:name="P2270" style:parent-style-name="Normal" style:family="paragraph">
      <style:paragraph-properties fo:widows="0" fo:orphans="0"/>
      <style:text-properties style:font-weight-complex="bold" fo:font-style="italic" style:font-style-asian="italic"/>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tyle="italic" style:font-style-asian="italic" style:font-style-complex="italic"/>
    </style:style>
    <style:style style:name="TableRow2275" style:family="table-row">
      <style:table-row-properties style:min-row-height="0.3715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style:font-weight-complex="bold" fo:letter-spacing="-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weight-complex="bold"/>
    </style:style>
    <style:style style:name="P2280" style:parent-style-name="Normal" style:family="paragraph">
      <style:paragraph-properties fo:widows="0" fo:orphans="0"/>
      <style:text-properties style:font-weight-complex="bold" fo:font-style="italic" style:font-style-asian="italic"/>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style:style>
    <style:style style:name="P2285" style:parent-style-name="Normal" style:family="paragraph">
      <style:paragraph-properties fo:widows="0" fo:orphans="0"/>
      <style:text-properties fo:font-weight="bold" style:font-weight-asian="bold"/>
    </style:style>
    <style:style style:name="P2286"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287" style:parent-style-name="Normal" style:family="paragraph">
      <style:paragraph-properties fo:widows="0" fo:orphans="0" fo:text-align="justify"/>
    </style:style>
    <style:style style:name="P2288" style:parent-style-name="Normal" style:family="paragraph">
      <style:paragraph-properties fo:widows="0" fo:orphans="0" fo:text-align="justify"/>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font-weight-complex="bold" fo:text-transform="uppercase"/>
    </style:style>
    <style:style style:name="T2291" style:parent-style-name="DefaultParagraphFont" style:family="text">
      <style:text-properties fo:font-weight="bold" style:font-weight-asian="bold" style:font-weight-complex="bold" fo:text-transform="uppercase"/>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letter-spacing="0.0013in"/>
    </style:style>
    <style:style style:name="T2294" style:parent-style-name="DefaultParagraphFont" style:family="text">
      <style:text-properties fo:font-style="italic" style:font-style-asian="italic" fo:letter-spacing="0.0013in"/>
    </style:style>
    <style:style style:name="T2295" style:parent-style-name="DefaultParagraphFont" style:family="text">
      <style:text-properties fo:font-style="italic" style:font-style-asian="italic" fo:letter-spacing="0.0013in"/>
    </style:style>
    <style:style style:name="T2296" style:parent-style-name="DefaultParagraphFont" style:family="text">
      <style:text-properties fo:font-style="italic" style:font-style-asian="italic" fo:letter-spacing="0.0013in"/>
    </style:style>
    <style:style style:name="TableColumn2298" style:family="table-column">
      <style:table-column-properties style:column-width="0.9541in" style:use-optimal-column-width="false"/>
    </style:style>
    <style:style style:name="TableColumn2299" style:family="table-column">
      <style:table-column-properties style:column-width="0.6111in" style:use-optimal-column-width="false"/>
    </style:style>
    <style:style style:name="TableColumn2300" style:family="table-column">
      <style:table-column-properties style:column-width="0.343in" style:use-optimal-column-width="false"/>
    </style:style>
    <style:style style:name="TableColumn2301" style:family="table-column">
      <style:table-column-properties style:column-width="0.3069in" style:use-optimal-column-width="false"/>
    </style:style>
    <style:style style:name="TableColumn2302" style:family="table-column">
      <style:table-column-properties style:column-width="0.325in" style:use-optimal-column-width="false"/>
    </style:style>
    <style:style style:name="TableColumn2303" style:family="table-column">
      <style:table-column-properties style:column-width="0.325in" style:use-optimal-column-width="false"/>
    </style:style>
    <style:style style:name="TableColumn2304" style:family="table-column">
      <style:table-column-properties style:column-width="0.325in" style:use-optimal-column-width="false"/>
    </style:style>
    <style:style style:name="TableColumn2305" style:family="table-column">
      <style:table-column-properties style:column-width="0.327in" style:use-optimal-column-width="false"/>
    </style:style>
    <style:style style:name="TableColumn2306" style:family="table-column">
      <style:table-column-properties style:column-width="0.325in" style:use-optimal-column-width="false"/>
    </style:style>
    <style:style style:name="TableColumn2307" style:family="table-column">
      <style:table-column-properties style:column-width="0.325in" style:use-optimal-column-width="false"/>
    </style:style>
    <style:style style:name="TableColumn2308" style:family="table-column">
      <style:table-column-properties style:column-width="0.325in" style:use-optimal-column-width="false"/>
    </style:style>
    <style:style style:name="TableColumn2309" style:family="table-column">
      <style:table-column-properties style:column-width="0.325in" style:use-optimal-column-width="false"/>
    </style:style>
    <style:style style:name="TableColumn2310" style:family="table-column">
      <style:table-column-properties style:column-width="0.325in" style:use-optimal-column-width="false"/>
    </style:style>
    <style:style style:name="TableColumn2311" style:family="table-column">
      <style:table-column-properties style:column-width="0.325in" style:use-optimal-column-width="false"/>
    </style:style>
    <style:style style:name="TableColumn2312" style:family="table-column">
      <style:table-column-properties style:column-width="0.3256in" style:use-optimal-column-width="false"/>
    </style:style>
    <style:style style:name="TableColumn2313" style:family="table-column">
      <style:table-column-properties style:column-width="0.5055in" style:use-optimal-column-width="false"/>
    </style:style>
    <style:style style:name="Table2297" style:family="table">
      <style:table-properties style:width="6.2986in" fo:margin-left="0in" table:align="left"/>
    </style:style>
    <style:style style:name="TableRow2314" style:family="table-row">
      <style:table-row-properties style:min-row-height="0.0861in" style:use-optimal-row-height="false"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fo:font-style="italic" style:font-style-asian="italic" style:font-style-complex="italic"/>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letter-spacing="-0.0041in"/>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letter-spacing="-0.0041in"/>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weight-complex="bold"/>
    </style:style>
    <style:style style:name="TableRow2325" style:family="table-row">
      <style:table-row-properties style:min-row-height="0.0861in" style:use-optimal-row-height="false" fo:keep-together="always"/>
    </style:style>
    <style:style style:name="P2326" style:parent-style-name="Normal" style:family="paragraph">
      <style:paragraph-properties fo:widows="0" fo:orphans="0"/>
      <style:text-properties style:font-weight-complex="bold"/>
    </style:style>
    <style:style style:name="P2327" style:parent-style-name="Normal" style:family="paragraph">
      <style:paragraph-properties fo:widows="0" fo:orphans="0"/>
      <style:text-properties style:font-weight-complex="bold"/>
    </style:style>
    <style:style style:name="P2328" style:parent-style-name="Normal" style:family="paragraph">
      <style:paragraph-properties fo:widows="0" fo:orphans="0"/>
      <style:text-properties style:font-weight-complex="bold"/>
    </style:style>
    <style:style style:name="P2329" style:parent-style-name="Normal" style:family="paragraph">
      <style:paragraph-properties fo:widows="0" fo:orphans="0"/>
      <style:text-properties style:font-weight-complex="bold"/>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Row2340" style:family="table-row">
      <style:table-row-properties style:min-row-height="0.0951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weight-complex="bold"/>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text-position="super 62.5%"/>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text-position="super 62.5%"/>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widows="0" fo:orphans="0"/>
      <style:text-properties style:font-weight-complex="bold"/>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widows="0" fo:orphans="0"/>
      <style:text-properties style:font-weight-complex="bold"/>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widows="0" fo:orphans="0"/>
      <style:text-properties style:font-weight-complex="bold"/>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widows="0" fo:orphans="0"/>
      <style:text-properties style:font-weight-complex="bold"/>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widows="0" fo:orphans="0"/>
      <style:text-properties style:font-weight-complex="bold"/>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widows="0" fo:orphans="0"/>
      <style:text-properties style:font-weight-complex="bold"/>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widows="0" fo:orphans="0"/>
      <style:text-properties style:font-weight-complex="bold"/>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Row2376" style:family="table-row">
      <style:table-row-properties style:min-row-height="0.0687in" style:use-optimal-row-height="false" fo:keep-together="alway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min-row-height="0.0687in" style:use-optimal-row-height="false" fo:keep-together="always"/>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weight-complex="bold" fo:letter-spacing="-0.0027in"/>
    </style:style>
    <style:style style:name="T2413" style:parent-style-name="DefaultParagraphFont" style:family="text">
      <style:text-properties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min-row-height="0.0687in" style:use-optimal-row-height="false" fo:keep-together="always"/>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Row2477" style:family="table-row">
      <style:table-row-properties style:min-row-height="0.0687in" style:use-optimal-row-height="false" fo:keep-together="always"/>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Row2510" style:family="table-row">
      <style:table-row-properties style:min-row-height="0.0687in" style:use-optimal-row-height="false" fo:keep-together="always"/>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0687in" style:use-optimal-row-height="false" fo:keep-together="always"/>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min-row-height="0.0687in" style:use-optimal-row-height="false" fo:keep-together="always"/>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widows="0" fo:orphans="0"/>
      <style:text-properties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min-row-height="0.0687in" style:use-optimal-row-height="false" fo:keep-together="always"/>
    </style:style>
    <style:style style:name="TableCell26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11" style:parent-style-name="Normal" style:family="paragraph">
      <style:paragraph-properties fo:widows="0" fo:orphans="0"/>
      <style:text-properties style:font-weight-complex="bold"/>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Row2642" style:family="table-row">
      <style:table-row-properties style:min-row-height="0.0687in" style:use-optimal-row-height="false" fo:keep-together="always"/>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Row2675" style:family="table-row">
      <style:table-row-properties style:min-row-height="0.0687in" style:use-optimal-row-height="false" fo:keep-together="always"/>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fo:text-align="justify"/>
      <style:text-properties fo:font-weight="bold" style:font-weight-asian="bold"/>
    </style:style>
    <style:style style:name="P2709" style:parent-style-name="Normal" style:family="paragraph">
      <style:paragraph-properties fo:widows="0" fo:orphans="0" fo:text-align="justify"/>
      <style:text-properties fo:font-weight="bold" style:font-weight-asian="bold"/>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style:text-position="super 62.5%"/>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style:text-position="super 62.5%"/>
    </style:style>
    <style:style style:name="T2715" style:parent-style-name="DefaultParagraphFont" style:family="text">
      <style:text-properties fo:font-style="italic" style:font-style-asian="italic"/>
    </style:style>
    <style:style style:name="P2716" style:parent-style-name="Normal" style:family="paragraph">
      <style:paragraph-properties fo:widows="0" fo:orphans="0" fo:text-align="justify"/>
      <style:text-properties fo:font-weight="bold" style:font-weight-asian="bold"/>
    </style:style>
    <style:style style:name="P2717"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718" style:parent-style-name="Normal" style:family="paragraph">
      <style:paragraph-properties fo:widows="0" fo:orphans="0" fo:text-align="justify"/>
    </style:style>
    <style:style style:name="P2719" style:parent-style-name="Normal" style:family="paragraph">
      <style:paragraph-properties fo:widows="0" fo:orphans="0" fo:text-align="justify"/>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style:text-properties fo:font-style="italic" style:font-style-asian="italic"/>
    </style:style>
    <style:style style:name="TableColumn2725" style:family="table-column">
      <style:table-column-properties style:column-width="3.0854in"/>
    </style:style>
    <style:style style:name="TableColumn2726" style:family="table-column">
      <style:table-column-properties style:column-width="3.2131in"/>
    </style:style>
    <style:style style:name="Table2724" style:family="table">
      <style:table-properties style:width="6.2986in" fo:margin-left="0in" table:align="left"/>
    </style:style>
    <style:style style:name="TableRow2727" style:family="table-row">
      <style:table-row-properties style:min-row-height="0.352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text:display="none"/>
    </style:style>
    <style:style style:name="T2733" style:parent-style-name="DefaultParagraphFont" style:family="text">
      <style:text-properties text:display="none"/>
    </style:style>
    <style:style style:name="P2734" style:parent-style-name="Normal" style:family="paragraph">
      <style:paragraph-properties fo:widows="0" fo:orphans="0"/>
      <style:text-properties fo:font-style="italic" style:font-style-asian="italic"/>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style:style>
    <style:style style:name="TableColumn2738" style:family="table-column">
      <style:table-column-properties style:column-width="1.2784in"/>
    </style:style>
    <style:style style:name="TableColumn2739" style:family="table-column">
      <style:table-column-properties style:column-width="1.1826in"/>
    </style:style>
    <style:style style:name="TableColumn2740" style:family="table-column">
      <style:table-column-properties style:column-width="1.1826in"/>
    </style:style>
    <style:style style:name="TableColumn2741" style:family="table-column">
      <style:table-column-properties style:column-width="1.1958in"/>
    </style:style>
    <style:style style:name="TableColumn2742" style:family="table-column">
      <style:table-column-properties style:column-width="1.459in"/>
    </style:style>
    <style:style style:name="Table2737" style:family="table">
      <style:table-properties style:width="6.2986in" fo:margin-left="0in" table:align="left"/>
    </style:style>
    <style:style style:name="TableRow2743" style:family="table-row">
      <style:table-row-properties style:min-row-height="0.364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P2798" style:parent-style-name="Normal" style:family="paragraph">
      <style:paragraph-properties fo:widows="0" fo:orphans="0"/>
      <style:text-properties fo:font-weight="bold" style:font-weight-asian="bold"/>
    </style:style>
    <style:style style:name="P2799"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800" style:parent-style-name="Normal" style:family="paragraph">
      <style:paragraph-properties fo:widows="0" fo:orphans="0"/>
    </style:style>
    <style:style style:name="P2801" style:parent-style-name="Normal" style:family="paragraph">
      <style:paragraph-properties fo:widows="0" fo:orphans="0" fo:text-align="justify"/>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widows="0" fo:orphans="0" fo:text-align="justify"/>
      <style:text-properties fo:font-style="italic" style:font-style-asian="italic"/>
    </style:style>
    <style:style style:name="TableColumn2807" style:family="table-column">
      <style:table-column-properties style:column-width="0.4916in" style:use-optimal-column-width="false"/>
    </style:style>
    <style:style style:name="TableColumn2808" style:family="table-column">
      <style:table-column-properties style:column-width="2.9798in" style:use-optimal-column-width="false"/>
    </style:style>
    <style:style style:name="TableColumn2809" style:family="table-column">
      <style:table-column-properties style:column-width="2.827in" style:use-optimal-column-width="false"/>
    </style:style>
    <style:style style:name="Table2806" style:family="table">
      <style:table-properties style:width="6.2986in" fo:margin-left="0in" table:align="left"/>
    </style:style>
    <style:style style:name="TableRow2810" style:family="table-row">
      <style:table-row-properties style:min-row-height="0.3854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text-position="super 62.5%"/>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text:display="none"/>
    </style:style>
    <style:style style:name="T2819" style:parent-style-name="DefaultParagraphFont" style:family="text">
      <style:text-properties text:display="none"/>
    </style:style>
    <style:style style:name="TableRow2820" style:family="table-row">
      <style:table-row-properties style:min-row-height="0.3854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text:display="none"/>
    </style:style>
    <style:style style:name="T2828" style:parent-style-name="DefaultParagraphFont" style:family="text">
      <style:text-properties text:display="none"/>
    </style:style>
    <style:style style:name="TableRow2829" style:family="table-row">
      <style:table-row-properties style:min-row-height="0.3854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text:display="none"/>
    </style:style>
    <style:style style:name="T2837" style:parent-style-name="DefaultParagraphFont" style:family="text">
      <style:text-properties text:display="none"/>
    </style:style>
    <style:style style:name="TableRow2838" style:family="table-row">
      <style:table-row-properties style:min-row-height="0.3854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text:display="none"/>
    </style:style>
    <style:style style:name="T2846" style:parent-style-name="DefaultParagraphFont" style:family="text">
      <style:text-properties text:display="none"/>
    </style:style>
    <style:style style:name="TableRow2847" style:family="table-row">
      <style:table-row-properties style:min-row-height="0.3854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widows="0" fo:orphans="0"/>
      <style:text-properties style:font-weight-complex="bold"/>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text:display="none"/>
    </style:style>
    <style:style style:name="T2855" style:parent-style-name="DefaultParagraphFont" style:family="text">
      <style:text-properties text:display="none"/>
    </style:style>
    <style:style style:name="TableRow2856" style:family="table-row">
      <style:table-row-properties style:min-row-height="0.3854in" style:use-optimal-row-height="false"/>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widows="0" fo:orphans="0"/>
      <style:text-properties style:font-weight-complex="bold"/>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text:display="none"/>
    </style:style>
    <style:style style:name="T2864" style:parent-style-name="DefaultParagraphFont" style:family="text">
      <style:text-properties text:display="none"/>
    </style:style>
    <style:style style:name="TableRow2865" style:family="table-row">
      <style:table-row-properties style:min-row-height="0.3854in" style:use-optimal-row-height="false"/>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fo:font-style="italic" style:font-style-asian="italic"/>
    </style:style>
    <style:style style:name="T2872" style:parent-style-name="DefaultParagraphFont" style:family="text">
      <style:text-properties style:font-weight-complex="bold" fo:font-style="italic" style:font-style-asian="italic"/>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text:display="none"/>
    </style:style>
    <style:style style:name="T2876" style:parent-style-name="DefaultParagraphFont" style:family="text">
      <style:text-properties text:display="none"/>
    </style:style>
    <style:style style:name="TableRow2877" style:family="table-row">
      <style:table-row-properties style:min-row-height="0.3854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fo:font-style="italic" style:font-style-asian="italic"/>
    </style:style>
    <style:style style:name="T2884" style:parent-style-name="DefaultParagraphFont" style:family="text">
      <style:text-properties style:font-weight-complex="bold" fo:font-style="italic" style:font-style-asian="italic"/>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text:display="none"/>
    </style:style>
    <style:style style:name="T2888" style:parent-style-name="DefaultParagraphFont" style:family="text">
      <style:text-properties text:display="none"/>
    </style:style>
    <style:style style:name="TableRow2889" style:family="table-row">
      <style:table-row-properties style:min-row-height="0.3854in" style:use-optimal-row-height="false"/>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widows="0" fo:orphans="0"/>
      <style:text-properties style:font-weight-complex="bold"/>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text:display="none"/>
    </style:style>
    <style:style style:name="T2897" style:parent-style-name="DefaultParagraphFont" style:family="text">
      <style:text-properties text:display="none"/>
    </style:style>
    <style:style style:name="TableRow2898" style:family="table-row">
      <style:table-row-properties style:min-row-height="0.0486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text-position="super 62.5%"/>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text:display="none"/>
    </style:style>
    <style:style style:name="T2907" style:parent-style-name="DefaultParagraphFont" style:family="text">
      <style:text-properties text:display="none"/>
    </style:style>
    <style:style style:name="P2908" style:parent-style-name="Normal" style:family="paragraph">
      <style:paragraph-properties fo:widows="0" fo:orphans="0"/>
    </style:style>
    <style:style style:name="TableRow2909" style:family="table-row">
      <style:table-row-properties style:min-row-height="0.0486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text:display="none"/>
    </style:style>
    <style:style style:name="T2917" style:parent-style-name="DefaultParagraphFont" style:family="text">
      <style:text-properties text:display="none"/>
    </style:style>
    <style:style style:name="P2918" style:parent-style-name="Normal" style:family="paragraph">
      <style:paragraph-properties fo:widows="0" fo:orphans="0"/>
      <style:text-properties fo:font-weight="bold" style:font-weight-asian="bold"/>
    </style:style>
    <style:style style:name="P2919" style:parent-style-name="Normal" style:family="paragraph">
      <style:paragraph-properties fo:widows="0" fo:orphans="0"/>
      <style:text-properties fo:font-weight="bold" style:font-weight-asian="bold"/>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style:text-position="super 62.5%"/>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style:text-position="super 62.5%"/>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29" style:parent-style-name="DefaultParagraphFont" style:family="text">
      <style:text-properties fo:font-style="italic" style:font-style-asian="italic"/>
    </style:style>
    <style:style style:name="P2930" style:parent-style-name="Normal" style:family="paragraph">
      <style:paragraph-properties fo:widows="0" fo:orphans="0"/>
      <style:text-properties fo:font-weight="bold" style:font-weight-asian="bold"/>
    </style:style>
    <style:style style:name="P2931"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932" style:parent-style-name="Normal" style:family="paragraph">
      <style:paragraph-properties fo:widows="0" fo:orphans="0"/>
    </style:style>
    <style:style style:name="P2933" style:parent-style-name="Normal" style:family="paragraph">
      <style:paragraph-properties fo:widows="0" fo:orphans="0" fo:text-align="justify"/>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fo:text-transform="uppercase"/>
    </style:style>
    <style:style style:name="P2937" style:parent-style-name="Normal" style:family="paragraph">
      <style:paragraph-properties fo:widows="0" fo:orphans="0" fo:text-align="justify"/>
      <style:text-properties fo:font-weight="bold" style:font-weight-asian="bold" fo:text-transform="uppercase"/>
    </style:style>
    <style:style style:name="P2938" style:parent-style-name="Normal" style:family="paragraph">
      <style:paragraph-properties fo:widows="0" fo:orphans="0" fo:text-align="justify"/>
      <style:text-properties fo:font-style="italic" style:font-style-asian="italic"/>
    </style:style>
    <style:style style:name="TableColumn2940" style:family="table-column">
      <style:table-column-properties style:column-width="0.5534in"/>
    </style:style>
    <style:style style:name="TableColumn2941" style:family="table-column">
      <style:table-column-properties style:column-width="3.9291in"/>
    </style:style>
    <style:style style:name="TableColumn2942" style:family="table-column">
      <style:table-column-properties style:column-width="0.8298in"/>
    </style:style>
    <style:style style:name="TableColumn2943" style:family="table-column">
      <style:table-column-properties style:column-width="0.9861in"/>
    </style:style>
    <style:style style:name="Table2939" style:family="table">
      <style:table-properties style:width="6.2986in" fo:margin-left="0in" table:align="left"/>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ableRow2953" style:family="table-row">
      <style:table-row-propertie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DefaultParagraphFont" style:family="text">
      <style:text-properties text:display="non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text:display="non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Row2974" style:family="table-row">
      <style:table-row-propertie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text-properties style:font-weight-complex="bold"/>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color="#0000FF" style:text-underline-type="single" style:text-underline-style="solid" style:text-underline-width="auto" style:text-underline-mode="continuo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text:display="non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Row2985" style:family="table-row">
      <style:table-row-propertie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text:display="non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letter-spacing="-0.0027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text:display="non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text:display="non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text:display="non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text:display="non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text:display="non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style:font-weight-complex="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text:display="non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weight-complex="bold"/>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text:display="non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style:text-properties fo:font-weight="bold" style:font-weight-asian="bold"/>
    </style:style>
    <style:style style:name="P3069"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070" style:parent-style-name="Normal" style:family="paragraph">
      <style:paragraph-properties fo:widows="0" fo:orphans="0"/>
    </style:style>
    <style:style style:name="P3071" style:parent-style-name="Normal" style:family="paragraph">
      <style:paragraph-properties fo:widows="0" fo:orphans="0" fo:text-align="justify"/>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widows="0" fo:orphans="0"/>
    </style:style>
    <style:style style:name="TableColumn3077" style:family="table-column">
      <style:table-column-properties style:column-width="2.325in"/>
    </style:style>
    <style:style style:name="TableColumn3078" style:family="table-column">
      <style:table-column-properties style:column-width="1.1666in"/>
    </style:style>
    <style:style style:name="TableColumn3079" style:family="table-column">
      <style:table-column-properties style:column-width="2.8069in"/>
    </style:style>
    <style:style style:name="Table3076" style:family="table">
      <style:table-properties style:width="6.2986in" fo:margin-left="0in" table:align="left"/>
    </style:style>
    <style:style style:name="TableRow3080" style:family="table-row">
      <style:table-row-properties/>
    </style:style>
    <style:style style:name="TableCell3081" style:family="table-cell">
      <style:table-cell-properties fo:border-top="0.0069in solid #000000" fo:border-left="0.0069in solid #000000" fo:border-bottom="none" fo:border-right="0.0069in solid #000000" fo:padding-top="0in" fo:padding-left="0.075in" fo:padding-bottom="0in" fo:padding-right="0.075in"/>
    </style:style>
    <style:style style:name="P3082" style:parent-style-name="Normal" style:family="paragraph">
      <style:paragraph-properties fo:widows="0" fo:orphans="0">
        <style:tab-stops>
          <style:tab-stop style:type="left" style:position="0.625in"/>
        </style:tab-stops>
      </style:paragraph-properties>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style:tab-stops>
          <style:tab-stop style:type="left" style:position="0.4166in"/>
        </style:tab-stops>
      </style:paragraph-properties>
    </style:style>
    <style:style style:name="P3087" style:parent-style-name="Normal" style:family="paragraph">
      <style:paragraph-properties fo:widows="0" fo:orphans="0">
        <style:tab-stops>
          <style:tab-stop style:type="left" style:position="0.4166in"/>
        </style:tab-stops>
      </style:paragraph-properties>
    </style:style>
    <style:style style:name="P3088" style:parent-style-name="Normal" style:family="paragraph">
      <style:paragraph-properties fo:widows="0" fo:orphans="0">
        <style:tab-stops>
          <style:tab-stop style:type="left" style:position="0.4166in"/>
        </style:tab-stops>
      </style:paragraph-properties>
    </style:style>
    <style:style style:name="P3089" style:parent-style-name="Normal" style:family="paragraph">
      <style:paragraph-properties fo:widows="0" fo:orphans="0">
        <style:tab-stops>
          <style:tab-stop style:type="left" style:position="0.4166in"/>
        </style:tab-stops>
      </style:paragraph-properties>
    </style:style>
    <style:style style:name="P3090" style:parent-style-name="Normal" style:family="paragraph">
      <style:paragraph-properties fo:widows="0" fo:orphans="0">
        <style:tab-stops>
          <style:tab-stop style:type="left" style:position="0.4166in"/>
        </style:tab-stops>
      </style:paragraph-properties>
    </style:style>
    <style:style style:name="P3091" style:parent-style-name="Normal" style:family="paragraph">
      <style:paragraph-properties fo:widows="0" fo:orphans="0">
        <style:tab-stops>
          <style:tab-stop style:type="left" style:position="0.375in"/>
        </style:tab-stops>
      </style:paragraph-properties>
    </style:style>
    <style:style style:name="P3092" style:parent-style-name="Normal" style:family="paragraph">
      <style:paragraph-properties fo:widows="0" fo:orphans="0">
        <style:tab-stops>
          <style:tab-stop style:type="left" style:position="0.4166in"/>
        </style:tab-stops>
      </style:paragraph-properties>
    </style:style>
    <style:style style:name="P3093" style:parent-style-name="Normal" style:family="paragraph">
      <style:paragraph-properties fo:widows="0" fo:orphans="0">
        <style:tab-stops>
          <style:tab-stop style:type="left" style:position="0.375in"/>
        </style:tab-stops>
      </style:paragraph-properties>
      <style:text-properties fo:letter-spacing="-0.0027in"/>
    </style:style>
    <style:style style:name="P3094" style:parent-style-name="Normal" style:family="paragraph">
      <style:paragraph-properties fo:widows="0" fo:orphans="0">
        <style:tab-stops>
          <style:tab-stop style:type="left" style:position="0.3472in"/>
        </style:tab-stops>
      </style:paragraph-properties>
    </style:style>
    <style:style style:name="P3095" style:parent-style-name="Normal" style:family="paragraph">
      <style:paragraph-properties fo:widows="0" fo:orphans="0">
        <style:tab-stops>
          <style:tab-stop style:type="left" style:position="0.4166in"/>
        </style:tab-stops>
      </style:paragraph-properties>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widows="0" fo:orphans="0">
        <style:tab-stops>
          <style:tab-stop style:type="left" style:position="0.375in"/>
        </style:tab-stops>
      </style:paragraph-properties>
    </style:style>
    <style:style style:name="P3099" style:parent-style-name="Normal" style:family="paragraph">
      <style:paragraph-properties fo:widows="0" fo:orphans="0">
        <style:tab-stops>
          <style:tab-stop style:type="left" style:position="0.375in"/>
        </style:tab-stops>
      </style:paragraph-properties>
    </style:style>
    <style:style style:name="P3100" style:parent-style-name="Normal" style:family="paragraph">
      <style:paragraph-properties fo:widows="0" fo:orphans="0">
        <style:tab-stops>
          <style:tab-stop style:type="left" style:position="0.375in"/>
        </style:tab-stops>
      </style:paragraph-properties>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3104" style:parent-style-name="DefaultParagraphFont" style:family="text">
      <style:text-properties fo:letter-spacing="-0.0027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text-properties style:font-weight-complex="bold"/>
    </style:style>
    <style:style style:name="P3111" style:parent-style-name="Normal" style:family="paragraph">
      <style:paragraph-properties fo:widows="0" fo:orphans="0"/>
    </style:style>
    <style:style style:name="T3112" style:parent-style-name="DefaultParagraphFont" style:family="text">
      <style:text-properties fo:text-transform="uppercase"/>
    </style:style>
    <style:style style:name="TableRow3113" style:family="table-row">
      <style:table-row-properties/>
    </style:style>
    <style:style style:name="TableCell3114" style:family="table-cell">
      <style:table-cell-properties fo:border-top="none" fo:border-left="0.0069in solid #000000" fo:border-bottom="0.0069in solid #000000" fo:border-right="none"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fo:text-align="center"/>
    </style:style>
    <style:style style:name="P3118" style:parent-style-name="Normal" style:family="paragraph">
      <style:paragraph-properties fo:widows="0" fo:orphans="0"/>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fo:text-align="center"/>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end"/>
    </style:style>
    <style:style style:name="P3124" style:parent-style-name="Normal" style:family="paragraph">
      <style:paragraph-properties fo:widows="0" fo:orphans="0" fo:text-align="end"/>
    </style:style>
    <style:style style:name="P3125"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26"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27" style:parent-style-name="Normal" style:family="paragraph">
      <style:paragraph-properties fo:widows="0" fo:orphans="0" fo:text-indent="0.375in">
        <style:tab-stops>
          <style:tab-stop style:type="left" style:position="-0.2958in"/>
        </style:tab-stops>
      </style:paragraph-properties>
    </style:style>
    <style:style style:name="TableColumn3129" style:family="table-column">
      <style:table-column-properties style:column-width="2.9083in"/>
    </style:style>
    <style:style style:name="TableColumn3130" style:family="table-column">
      <style:table-column-properties style:column-width="3.3902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top="0.0069in solid #000000" fo:border-left="0.0069in solid #000000" fo:border-bottom="none" fo:border-right="none" fo:padding-top="0in" fo:padding-left="0.075in" fo:padding-bottom="0in" fo:padding-right="0.075in"/>
    </style:style>
    <style:style style:name="P3133" style:parent-style-name="Normal" style:family="paragraph">
      <style:paragraph-properties fo:widows="0" fo:orphans="0">
        <style:tab-stops>
          <style:tab-stop style:type="left" style:position="-0.2958in"/>
        </style:tab-stops>
      </style:paragraph-properties>
    </style:style>
    <style:style style:name="TableCell3134" style:family="table-cell">
      <style:table-cell-properties fo:border-top="0.0069in solid #000000" fo:border-left="none" fo:border-bottom="none" fo:border-right="0.0069in solid #000000" fo:padding-top="0in" fo:padding-left="0.075in" fo:padding-bottom="0in" fo:padding-right="0.075in"/>
    </style:style>
    <style:style style:name="P3135" style:parent-style-name="Normal" style:family="paragraph">
      <style:paragraph-properties fo:widows="0" fo:orphans="0">
        <style:tab-stops>
          <style:tab-stop style:type="left" style:position="-0.2958in"/>
        </style:tab-stops>
      </style:paragraph-properties>
    </style:style>
    <style:style style:name="TableRow3136" style:family="table-row">
      <style:table-row-properties/>
    </style:style>
    <style:style style:name="TableCell3137" style:family="table-cell">
      <style:table-cell-properties fo:border-top="none" fo:border-left="0.0069in solid #000000" fo:border-bottom="none" fo:border-right="none" fo:padding-top="0in" fo:padding-left="0.075in" fo:padding-bottom="0in" fo:padding-right="0.075in"/>
    </style:style>
    <style:style style:name="P3138" style:parent-style-name="Normal" style:family="paragraph">
      <style:paragraph-properties fo:widows="0" fo:orphans="0">
        <style:tab-stops>
          <style:tab-stop style:type="left" style:position="-0.2958in"/>
        </style:tab-stops>
      </style:paragraph-properties>
    </style:style>
    <style:style style:name="TableCell3139" style:family="table-cell">
      <style:table-cell-properties fo:border-top="none" fo:border-left="none" fo:border-bottom="none" fo:border-right="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2958in"/>
        </style:tab-stops>
      </style:paragraph-properties>
    </style:style>
    <style:style style:name="TableRow3141" style:family="table-row">
      <style:table-row-properties/>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fo:widows="0" fo:orphans="0">
        <style:tab-stops>
          <style:tab-stop style:type="left" style:position="-0.2958in"/>
        </style:tab-stops>
      </style:paragraph-properties>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widows="0" fo:orphans="0">
        <style:tab-stops>
          <style:tab-stop style:type="left" style:position="-0.2958in"/>
        </style:tab-stops>
      </style:paragraph-properties>
    </style:style>
    <style:style style:name="P3146" style:parent-style-name="Normal" style:family="paragraph">
      <style:paragraph-properties fo:widows="0" fo:orphans="0">
        <style:tab-stops>
          <style:tab-stop style:type="left" style:position="-0.2958in"/>
        </style:tab-stops>
      </style:paragraph-properties>
    </style:style>
    <style:style style:name="P3147" style:parent-style-name="Normal" style:family="paragraph">
      <style:paragraph-properties fo:widows="0" fo:orphans="0" fo:text-indent="0.375in">
        <style:tab-stops>
          <style:tab-stop style:type="left" style:position="-0.2958in"/>
        </style:tab-stops>
      </style:paragraph-properties>
    </style:style>
    <style:style style:name="TableColumn3149" style:family="table-column">
      <style:table-column-properties style:column-width="3.025in"/>
    </style:style>
    <style:style style:name="TableColumn3150" style:family="table-column">
      <style:table-column-properties style:column-width="3.2736in"/>
    </style:style>
    <style:style style:name="Table3148" style:family="table">
      <style:table-properties style:width="6.2986in"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end"/>
    </style:style>
    <style:style style:name="P3157" style:parent-style-name="Normal" style:family="paragraph">
      <style:paragraph-properties fo:widows="0" fo:orphans="0" fo:text-align="end"/>
    </style:style>
    <style:style style:name="P3158" style:parent-style-name="Normal" style:family="paragraph">
      <style:paragraph-properties fo:widows="0" fo:orphans="0" fo:text-align="justify" fo:text-indent="0.375in">
        <style:tab-stops>
          <style:tab-stop style:type="left" style:position="-0.2958in"/>
        </style:tab-stops>
      </style:paragraph-properties>
    </style:style>
    <style:style style:name="P3159" style:parent-style-name="Normal" style:family="paragraph">
      <style:paragraph-properties fo:widows="0" fo:orphans="0" fo:text-align="justify" fo:text-indent="0.375in"/>
    </style:style>
    <style:style style:name="T3160" style:parent-style-name="DefaultParagraphFont" style:family="text">
      <style:text-properties fo:font-weight="bold" style:font-weight-asian="bold"/>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P3163" style:parent-style-name="Normal" style:family="paragraph">
      <style:paragraph-properties fo:widows="0" fo:orphans="0" fo:text-align="justify"/>
      <style:text-properties fo:font-weight="bold" style:font-weight-asian="bold"/>
    </style:style>
    <style:style style:name="P3164"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165" style:parent-style-name="Normal" style:family="paragraph">
      <style:paragraph-properties fo:widows="0" fo:orphans="0"/>
    </style:style>
    <style:style style:name="P3166" style:parent-style-name="Normal" style:family="paragraph">
      <style:paragraph-properties fo:widows="0" fo:orphans="0" fo:text-align="center"/>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6">Suvestinė redakcija nuo 2012-05-09 iki 2012-06-30</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1 m. gruodžio 19 d. Europos Parlamento ir Tarybos reglamentu (</text:span><text:span text:style-name="T57">ES) Nr. 1312/2011 (OL 2011 L 339, p. 1), 2006 m. gruodžio 15 d. Komisijos reglamentu (EB) Nr. 1974/2006, nustatančiu išsamias Tarybos reglamento (EB) Nr. 1698/2005 dėl Europos žemės ūkio fondo kaimo plėtrai (EŽŪFKP) paramos kaimo plėtrai taikymo taisykles<text:s/></text:span><text:span text:style-name="T58">(OL 2006 L 368, p. 15), su paskutiniais pakeitimais, padarytais 2011 m. liepos 14 d. Komisijos įgyvendinimo reglamentu (EB) Nr. 679/2011 (OL 2011 L 185, p. 57), Lietuvos Respublikos Vyriausybės 2007 m. vasario 13 d. nutarimu Nr. 189 „Dėl valstybės instituc</text:span><text:span text:style-name="T59">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0">22-839</text:span></text:a><text:span text:style-name="T61">), Lietuvos kaimo</text:span><text:span text:style-name="T62"><text:s/>plėtros 2007–2013 metų programa, patvirtinta 2007 m. spalio 19 d. Komisijos sprendimu Nr. C(2007)5076, ir Lietuvos kaimo plėtros 2007–2013 metų programos administravimo taisyklėmis, patvirtintomis Lietuvos Respublikos žemės ūkio ministro 2007 m. balandžio</text:span><text:span text:style-name="T63"><text:s/>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
      <text:p text:style-name="P69"><text:span text:style-name="T70">II</text:span><text:span text:style-name="T71">.<text:s/></text:span><text:span text:style-name="T72">ŠIOSE</text:span><text:span text:style-name="T73"><text:s/>TAISYKLĖSE VARTOJAMI SUTRUMPINIMAI IR SĄVOKOS</text:span></text:p>
      <text:p text:style-name="P74"/>
      <text:p text:style-name="P75"><text:span text:style-name="T76">2</text:span><text:span text:style-name="T77">. Taisyklėse vartojami sutrumpinimai:</text:span></text:p>
      <text:p text:style-name="P78"><text:span text:style-name="T79">Agentūra</text:span><text:span text:style-name="T80"><text:s/>– Nacionalinė mokėjimo agentūra prie Žemės ūkio ministerijos.</text:span></text:p>
      <text:p text:style-name="P81"><text:span text:style-name="T82">EB<text:s/></text:span><text:span text:style-name="T83">– Europos Bendrija.</text:span></text:p>
      <text:p text:style-name="P84"><text:span text:style-name="T85">EŽŪFKP</text:span><text:span text:style-name="T86"><text:s/>– Europos žemės ūkio fondas kaimo plėtrai.</text:span></text:p>
      <text:p text:style-name="P87"><text:span text:style-name="T88">Ministerija –<text:s/></text:span><text:span text:style-name="T89">Lietuvos Respublikos žemės ūkio ministerija.</text:span></text:p>
      <text:p text:style-name="P90"><text:span text:style-name="T91">KPP<text:s/></text:span><text:span text:style-name="T92">– Lietuvos kaimo plėtros 2007–2013 metų programa.</text:span></text:p>
      <text:p text:style-name="P93"><text:span text:style-name="T94">3</text:span><text:span text:style-name="T95">. Taisyklėse vartojamos sąvokos:</text:span></text:p>
      <text:p text:style-name="P96"><text:span text:style-name="T97">Didžiausiasis įkainis</text:span><text:span text:style-name="T98"><text:s/>– Lietuvos Respublikos žemės ūkio ministro 2007 m. liepos 11 d. įsakymu Nr. 3D-330 „Dėl Tinkamų f</text:span><text:span text:style-name="T99">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00">78-3158</text:span></text:a><text:span text:style-name="T101">; 2008, Nr</text:span><text:span text:style-name="T102">.<text:s/></text:span><text:a xlink:href="https://www.e-tar.lt/portal/lt/legalAct/TAR.492F76174F4C" office:target-frame-name="_blank" xlink:show="new"><text:span text:style-name="T103">122-4638</text:span></text:a><text:span text:style-name="T104">; 2009, Nr.<text:s/></text:span><text:a xlink:href="https://www.e-tar.lt/portal/lt/legalAct/TAR.1296EF280073" office:target-frame-name="_blank" xlink:show="new"><text:span text:style-name="T105">125-5414</text:span></text:a><text:span text:style-name="T106">) nustatytas įkainis, pagal kurį apskaičiuojama didžiaus</text:span><text:span text:style-name="T107">ia mokėtina paramos suma. Didžiausiasis įkainis nustatomas litais be pridėtinės vertės mokesčio.</text:span></text:p>
      <text:p text:style-name="P108"><text:span text:style-name="T109">Miškas –<text:s/></text:span><text:span text:style-name="T110">žemė, kurioje medžių lajų danga</text:span><text:span text:style-name="T111"><text:s/></text:span><text:span text:style-name="T112">uždengia daugiau kaip 10 proc. didesnio nei 0,5 ha ploto sklypo, o medžių aukštis siekia ne mažiau kaip 5 m, taip pat<text:s/></text:span><text:span text:style-name="T113">žemė, kurioje yra medžių, galinčių pasiekti tokį aukštį. Prie miško priskiriami dėl žmogaus veiklos ar gamtinių priežasčių atsiradę laikinai apželdinti plotai, jei tikimasi, kad jie virs mišku, taip pat atkuriamų miškų teritorijos, kuriose medžių lajų dang</text:span><text:span text:style-name="T114">a dar nėra pasiekusi 10 proc. miško dangos ploto, tačiau tikėtina, kad jį pasieks ir medžiai išaugs iki 5 m aukščio. Prie miško priskiriami miško keliai, priešgaisrinės juostos ir kiti nedideli atviri miško plotai; nacionalinių parkų miškai, gamtos rezerva</text:span><text:span text:style-name="T115">tai ir kitos miške esančios teritorijos, turinčios ypatingą aplinkos, mokslinę, istorinę, kultūrinę ar dvasinę vertę. Prie miško priskiriamos vėjavartos ir vėjalaužos, užimančios didesnį kaip 0,5 ha plotą, kurio plotis siekia daugiau kaip 20 m, taip pat pl</text:span><text:span text:style-name="T116">antacijos, auginamos miškų arba apsaugos tikslais. Mišku nelaikoma žemė, daugiausia naudojama žemės ūkio ir miesto reikmėms, taip pat medžių grupės žemės ūkio gamybos ir agrarinės miškininkystės sistemose, miesto parkai ir sodai.</text:span></text:p>
      <text:p text:style-name="P117"><text:span text:style-name="T118">Miško valdytojas –<text:s/></text:span><text:span text:style-name="T119">miško s</text:span><text:span text:style-name="T120">avininkas, miškų urėdija, valstybinio rezervato direkcija, nacionalinio parko direkcija, savivaldybė, valstybės įmonė ar organizacija, valdančios patikėjimo teise įstatymų nustatyta tvarka joms Vyriausybės nutarimais perduotą valstybinėms funkcijoms įgyven</text:span><text:span text:style-name="T121">dinti valstybinę miško žemę; kitas fizinis ar juridinis asmuo, užsienio valstybėje įsteigta organizacija, neturinti juridinio asmens statuso, tačiau turinti civilinį teisnumą pagal tos valstybės įstatymus, teisėtai įgijusi privačios miško žemės valdymo tei</text:span><text:span text:style-name="T122">sę.</text:span></text:p>
      <text:p text:style-name="P123"><text:span text:style-name="T124">Miškų grupė</text:span><text:span text:style-name="T125"><text:s/>– miško žemės plotai, kuriuose panašūs pagrindiniai ūkininkavimo tikslai ir ūkininkavimo režimas.</text:span></text:p>
      <text:p text:style-name="P126"><text:span text:style-name="T127">Miškotvarkos projektas</text:span><text:span text:style-name="T128"><text:s/>– dokumentas, pagal kurį organizuojama miškų ūkio veikla ir atliekami visi miškų atkūrimo, naudojimo ir miško žemių tva</text:span><text:span text:style-name="T129">rkymo darbai.</text:span></text:p>
      <text:p text:style-name="P130"><text:span text:style-name="T131">Miško ūkio veikla</text:span><text:span text:style-name="T132"><text:s/>– veikla, apimanti miškų auginimą (įveisimą, atkūrimą, priežiūrą, apsaugą, tvarkymą) ir naudojimą.</text:span></text:p>
      <text:p text:style-name="P133"><text:span text:style-name="T134">Mokėjimo prašymas</text:span><text:span text:style-name="T135"><text:s/>– nustatytos formos dokumentas, kurį paramos gavėjas teikia Agentūrai prašydamas išmokėti paramos lėšas.</text:span></text:p>
      <text:p text:style-name="P136"><text:span text:style-name="T137">Naujų statinių statyba/statinių rekonstravimas<text:s/></text:span><text:span text:style-name="T138">– veikla, kurią apibrėžia Lietuvos Respublikos statybos įstatymas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kai ji yra sudedamoji projekto dalis.</text:span></text:p>
      <text:p text:style-name="P143"><text:span text:style-name="T144">Ornitochoriniai medžiai ir krūmai<text:s/></text:span><text:span text:style-name="T145">– medžiai ir krūmai, kurių vaisiais minta ir jų sėklas platina paukščiai.</text:span></text:p>
      <text:p text:style-name="P146"><text:span text:style-name="T147">Paramos paraiška</text:span><text:span text:style-name="T148"><text:s/>–<text:s/></text:span><text:span text:style-name="T149">nustatytos formos<text:s/></text:span><text:span text:style-name="T150">dokumentas, kurį teikia Agentūrai pareiškėjas, siekiantis gauti paramą.</text:span></text:p>
      <text:p text:style-name="P151"><text:span text:style-name="T152">Pareiškėjas</text:span><text:span text:style-name="T153"><text:s/>– asmuo, nustatyta tvarka pateikęs užpildytą paramos paraišką.</text:span></text:p>
      <text:p text:style-name="P154"><text:span text:style-name="T155">Projekto kontrolės laikotarpis</text:span><text:span text:style-name="T156"><text:s/>– penkeri arba septyneri metai nuo paramos sutarties pasirašymo, per kuriuos t</text:span><text:span text:style-name="T157">ikrinama, kaip paramos gavėjas laikosi projekte ir paramos sutartyje numatytų įsipareigojimų.</text:span></text:p>
      <text:p text:style-name="P158"><text:span text:style-name="T159">Projekto įgyvendinimo pabaiga</text:span><text:span text:style-name="T160"><text:s/>– paskutinio mokėjimo prašymo pateikimo Agentūrai data.</text:span></text:p>
      <text:p text:style-name="P161"><text:span text:style-name="T162">Saugomos teritorijos gamtotvarkos planas</text:span><text:span text:style-name="T163"><text:s/>(toliau – gamtotvarkos planas) – st</text:span><text:span text:style-name="T164">rateginio planavimo dokumentas, kuriame apibūdinama ir įvertinama saugomos teritorijos arba jos dalies ekologinė būklė, kraštovaizdžio apsaugos ir tvarkymo problemos ir galimybės, saugomos nykstančių rūšių buveinės ir natūralios buveinės, nurodomi teritori</text:span><text:span text:style-name="T165">jos tvarkymo tikslai, nustatomos tam tikros apsaugos ir tvarkymo priemonės, numatomos joms įgyvendinti reikalingos lėšos ir vykdytojai.</text:span></text:p>
      <text:p text:style-name="P166"><text:span text:style-name="T167">Tinkamumo kriterijus</text:span><text:span text:style-name="T168"><text:s/>– požymis, pagal kurį nustatomas pareiškėjo tinkamumas gauti paramą.</text:span></text:p>
      <text:p text:style-name="P169">Kitos šiose Taisyklėse vartojamos sąvokos apibrėžtos Lietuvos kaimo plėtros 2007–2013 metų programos administravimo taisyklėse ir kituose teisės aktuose.</text:p>
      <text:p text:style-name="P170"/>
      <text:p text:style-name="P171"><text:span text:style-name="T172">III</text:span><text:span text:style-name="T173">.<text:s/></text:span><text:span text:style-name="T174">PRIEMONĖS TIKSLAI</text:span></text:p>
      <text:p text:style-name="P175"/>
      <text:p text:style-name="P176"><text:span text:style-name="T177">4</text:span><text:span text:style-name="T178">.<text:s/></text:span><text:span text:style-name="T179">Bendrasis tikslas</text:span><text:span text:style-name="T180"><text:s/>– įgyvendinti aplinkosaugos tikslus, gerinti aplinkos, biologinės įvairovės<text:s/></text:span><text:span text:style-name="T181">ir kraštovaizdžio kokybę, didinti miško visuomeninę estetinę vertę, plėtojant rekreacinę infrastruktūrą.</text:span></text:p>
      <text:p text:style-name="P182"><text:span text:style-name="T183">5</text:span><text:span text:style-name="T184">.</text:span><text:span text:style-name="T185"><text:s/>Specialieji tikslai:</text:span></text:p>
      <text:p text:style-name="P186"><text:span text:style-name="T187">5.1</text:span><text:span text:style-name="T188">. plėsti, įrengti ir atnaujinti miškų rekreacinę infrastruktūrą;</text:span></text:p>
      <text:p text:style-name="P189"><text:span text:style-name="T190">5.2</text:span><text:span text:style-name="T191">. formuoti didesnės ekologinės vertės medynus.</text:span></text:p>
      <text:p text:style-name="P192"><text:span text:style-name="T193">6</text:span><text:span text:style-name="T194">.<text:s/></text:span><text:span text:style-name="T195">Veiklos tikslas –<text:s/></text:span><text:span text:style-name="T196">teikti paramą miško savininkams ir valdytojams, atkuriantiems, saugantiems ir plėtojantiems miškų ekologines ir rekreacines funkcijas.</text:span></text:p>
      <text:p text:style-name="P197"/>
      <text:p text:style-name="P198"><text:span text:style-name="T199">IV</text:span><text:span text:style-name="T200">.<text:s/></text:span><text:span text:style-name="T201">REMIAMOS VEIKLOS SRITYS</text:span></text:p>
      <text:p text:style-name="P202"/>
      <text:p text:style-name="P203"><text:span text:style-name="T204">7</text:span><text:span text:style-name="T205">. Pagal Lietuvos kaimo plėtros 2007–2013 metų progra</text:span><text:span text:style-name="T206">mos priemonę „Pelno nesiekiančios investicijos miškuose“ (toliau – priemonė) remiamas miškų ekologinių ir rekreacinių funkcijų kaimo vietovėse atkūrimas, išsaugojimas ir plėtra.</text:span></text:p>
      <text:p text:style-name="P207"/>
      <text:p text:style-name="P208"><text:span text:style-name="T209">V</text:span><text:span text:style-name="T210">.<text:s/></text:span><text:span text:style-name="T211">LĖŠOS PRIEMONEI ĮGYVENDINTI IR PARAMOS DYDIS</text:span></text:p>
      <text:p text:style-name="P212"/>
      <text:p text:style-name="P213"><text:span text:style-name="T214">8</text:span><text:span text:style-name="T215">. Lėšos priemonei</text:span><text:span text:style-name="T216"><text:s/>įgyvendinti skiriamos iš EŽŪFKP ir bendrojo finansavimo lėšų, numatytų Lietuvos Respublikos valstybės biudžete. Pakartotinai paramos pagal šią priemonę galima kreiptis tik įgyvendinus ankstesnįjį projektą, t. y. ne anksčiau kaip pateikus paskutinį mokėjim</text:span><text:span text:style-name="T217">o prašymą ir galutinę projekto įgyvendinimo ataskaitą.</text:span></text:p>
      <text:p text:style-name="P218"><text:span text:style-name="T219">9</text:span><text:span text:style-name="T220">. Paramos dydis skaičiuojamas atsižvelgiant tik į tinkamas finansuoti išlaidas.</text:span></text:p>
      <text:p text:style-name="P221"><text:span text:style-name="T222">10</text:span><text:span text:style-name="T223">. Finansuojama iki 90 proc. visų tinkamų finansuoti projekto išlaidų.</text:span></text:p>
      <text:p text:style-name="P224"><text:span text:style-name="T225">11</text:span><text:span text:style-name="T226">. Didžiausia paramos suma vienam<text:s/></text:span><text:span text:style-name="T227">projektui iki 345 280 Lt (trys šimtai keturiasdešimt penki tūkstančiai du šimtai aštuoniasdešimt litų).</text:span></text:p>
      <text:p text:style-name="P228"><text:span text:style-name="T229">12</text:span><text:span text:style-name="T230">. Jei pareiškėjas naudojasi kredito įstaigų išduotais kreditais projektui, kuriam prašoma paramos, ir pareiškėjui teikiama valstybės pagalba, komp</text:span><text:span text:style-name="T231">ensuojant dalį kredito įstaigai sumokėtų palūkanų ir (arba) dalį garantinio užmokesčio, didžiausia paramos pagal šias Taisykles ir valstybės pagalbos lėšų suma ir intensyvumas projektui ir jo tinkamoms finansuoti išlaidoms negali viršyti šiose Taisyklėse n</text:span><text:span text:style-name="T232">ustatytų dydžių. Tuo atveju tinkamomis finansuoti išlaidomis laikomos šių Taisyklių reikalavimus atitinkančios išlaidos, patirtos po to, kai pareiškėjas informuojamas apie priimtą sprendimą dėl valstybės pagalbos skyrimo.</text:span></text:p>
      <text:p text:style-name="P233"/>
      <text:p text:style-name="P234"><text:span text:style-name="T235">VI</text:span><text:span text:style-name="T236">.<text:s/></text:span><text:span text:style-name="T237">GALIMI PAREIŠKĖJAI IR P</text:span><text:span text:style-name="T238">ARAMOS GAVĖJAI</text:span></text:p>
      <text:p text:style-name="P239"/>
      <text:p text:style-name="P240"><text:span text:style-name="T241">13</text:span><text:span text:style-name="T242">. Privačių miškų savininkai ir valstybinių miškų valdytojai (paramos besikreipiantys fiziniai asmenys turi būti ne jaunesni kaip 18 metų amžiaus).</text:span></text:p>
      <text:p text:style-name="P243"><text:span text:style-name="T244">14</text:span><text:span text:style-name="T245">. Pareiškėjui mirus po paramos paraiškos pateikimo, bet prieš priimant sprendimą<text:s/></text:span><text:span text:style-name="T246">skirti paramą, paramos paraiška išregistruojama.</text:span></text:p>
      <text:p text:style-name="P247"><text:span text:style-name="T248">15</text:span><text:span text:style-name="T249">. Paramos gavėjui mirus po sprendimo skirti paramą priėmimo ar dėl nenugalimos jėgos<text:s/></text:span><text:span text:style-name="T250">(force majeure)</text:span><text:span text:style-name="T251"><text:s/>aplinkybių, dėl kurių paramos gavėjas negali vykdyti prisiimtų įsipareigojimų, parama gali būti moka</text:span><text:span text:style-name="T252">ma asmeniui, perimančiam paramos gavėjo įsipareigojimus ir tęsiančiam veiklą, jei jis įsipareigojimų perėmimo metu atitinka pareiškėjo tinkamumo kriterijus.</text:span></text:p>
      <text:p text:style-name="P253"><text:span text:style-name="T254">16</text:span><text:span text:style-name="T255">. Paramos paraiškos, pateiktos fizinio ar juridinio asmens kartu su partneriais, nepriimamos.</text:span></text:p>
      <text:p text:style-name="P256"/>
      <text:p text:style-name="P257"><text:span text:style-name="T258">VII</text:span><text:span text:style-name="T259">.<text:s/></text:span><text:span text:style-name="T260">NETINKAMI PAREIŠKĖJAI</text:span></text:p>
      <text:p text:style-name="P261"/>
      <text:p text:style-name="P262"><text:span text:style-name="T263">17</text:span><text:span text:style-name="T264">. Parama neteikiama, jei:</text:span></text:p>
      <text:p text:style-name="P265"><text:span text:style-name="T266">17.1</text:span><text:span text:style-name="T267">. pareiškėjas paramos paraiškoje arba pridedamuose dokumentuose ar pagal Agentūros paklausimą pateiktuose dokumentuose pateikė neteisingą informaciją;</text:span></text:p>
      <text:p text:style-name="P268"><text:span text:style-name="T269">17.2</text:span><text:span text:style-name="T270">. pareiškėjui yra iškel</text:span><text:span text:style-name="T271">ta byla dėl bankroto arba jis yra likviduojamas;</text:span></text:p>
      <text:p text:style-name="P272"><text:span text:style-name="T273">17.3</text:span><text:span text:style-name="T274">. yra priimtas galutinis sprendimas dėl:</text:span></text:p>
      <text:p text:style-name="P275"><text:span text:style-name="T276">17.3.1</text:span><text:span text:style-name="T277">. pareiškėjo kitos sutarties dėl paramos pareiškėjui skyrimo iš EB ir (arba) Lietuvos Respublikos valstybės biudžeto lėšų pažeidimo. Tokiu atveju<text:s/></text:span><text:span text:style-name="T278">pareiškėjas neturi teisės pretenduoti į paramą vienerius metus nuo galutinio sprendimo priėmimo;</text:span></text:p>
      <text:p text:style-name="P279"><text:span text:style-name="T280">17.3.2</text:span><text:span text:style-name="T281">.<text:s/></text:span><text:span text:style-name="T282">paramos mokėjimo nutraukimo dėl padaryto pažeidimo. Tokiu atveju pareiškėjas neturi teisės pretenduoti į paramą<text:s/></text:span><text:span text:style-name="T283">vienerius metus nuo galutinio spren</text:span><text:span text:style-name="T284">dimo priėmimo</text:span><text:span text:style-name="T285">;</text:span></text:p>
      <text:p text:style-name="P286"><text:span text:style-name="T287">17.3.3</text:span><text:span text:style-name="T288">. pareiškėjo įvykdytos nusikalstamos veikos ar administracinio teisės pažeidimo, susijusio (-ios) su parama. Tokiu atveju pareiškėjas neturi teisės pretenduoti į paramą dvejus metus nuo galutinio sprendimo priėmimo.</text:span></text:p>
      <text:p text:style-name="P289"/>
      <text:p text:style-name="P290"><text:span text:style-name="T291">VIII</text:span><text:span text:style-name="T292">.<text:s/></text:span><text:span text:style-name="T293">TINKAMUMO KRITERIJAI GAUTI PARAMĄ</text:span></text:p>
      <text:p text:style-name="P294"/>
      <text:p text:style-name="P295"><text:span text:style-name="T296">18</text:span><text:span text:style-name="T297">. Priemonės tinkamumo kriterijai yra šie:</text:span></text:p>
      <text:p text:style-name="P298"><text:span text:style-name="T299">18.1</text:span><text:span text:style-name="T300">. projekto veikla ir išlaidos yra susijusios su remiama veikla, įvardyta šių Taisyklių IV skyriuje;</text:span></text:p>
      <text:p text:style-name="P301"><text:span text:style-name="T302">18.2</text:span><text:span text:style-name="T303">. projektas atitinka Taisyklių III skyriuje nurodytus tik</text:span><text:span text:style-name="T304">slus;</text:span></text:p>
      <text:p text:style-name="P305"><text:span text:style-name="T306">18.3</text:span><text:span text:style-name="T307">. pareiškėjas užtikrina tinkamą projekto finansavimo šaltinį – turimas lėšas, skolintas lėšas, paramos lėšas, iš veiklos gautinas lėšas – kuris turi būti pagrįstas paramos paraiškoje (atitiktis šiam kriterijui gali būti tikslinama paramos<text:s/></text:span><text:span text:style-name="T308">paraiškos vertinimo metu). Skolintos lėšos pagrindžiamos su paramos paraiška pateikiant dokumentus, kuriais pagrindžiama paskolos suteikimo galimybė. Iki mokėjimo prašymo pateikimo, jei projektas ar projekto dalis įgyvendinama skolintomis lėšomis, paramos<text:s/></text:span><text:span text:style-name="T309">gavėjas Agentūrai turi pateikti pasirašytą paskolos sutartį projektui ar projekto daliai finansuoti arba raštu patvirtinti, kad projektą ar atitinkamą projekto dalį įgyvendins nuosavomis lėšomis. Skolintos lėšos finansuojant projektą negali sudaryti daugia</text:span><text:span text:style-name="T310">u kaip 90 proc. projekto vertės (su Pirkimo ir (arba) importo pridėtinės vertės mokesčiu (toliau – PVM). Agentūra neatsako už kreditoriaus turimų lėšų patikimumą, realumą, prievolių vykdymą Lietuvos Respublikos teisės aktų nustatyta tvarka ir už kreditoria</text:span><text:span text:style-name="T311">us ir paskolos gavėjo įsipareigojimų nevykdymą</text:span><text:span text:style-name="T312">;</text:span></text:p>
      <text:p text:style-name="P313"><text:span text:style-name="T314">18.4</text:span><text:span text:style-name="T315">. statiniai, į kuriuos investuojama, turi būti valdomi pareiškėjo nuosavybės (privačių miškų savininkams) teise arba kitais pagrindais (valstybinių miškų valdytojams);</text:span></text:p>
      <text:p text:style-name="P316"><text:span text:style-name="T317">18.5</text:span><text:span text:style-name="T318">. pareiškėjas neturi įsi</text:span><text:span text:style-name="T319">skolinimų Lietuvos Respublikos valstybės biudžetui ir Valstybinio socialinio draudimo fondui;</text:span></text:p>
      <text:p text:style-name="P320"><text:span text:style-name="T321">18.6</text:span><text:span text:style-name="T322">. miško valda, kurios ūkinei veiklai vykdyti prašoma paramos, turi priklausyti pareiškėjui nuosavybės teise, bendrosios dalinės arba jungtinės nuosavybės<text:s/></text:span><text:span text:style-name="T323">teise ir (arba) gali būti nuo paramos sutarties pasirašymo ne trumpesniam kaip 10 metų laikotarpiui tik iš privačių asmenų nuomojama, valdoma panaudos ar kitais įstatymų nustatytais pagrindais. Jei miško valda yra valdoma nuomos, panaudos ar kitais įstatym</text:span><text:span text:style-name="T324">ų nustatytais pagrindais, nuomos, panaudos sutartys iki pirmo mokėjimo prašymo pateikimo turi būti įregistruotos VĮ Registrų centre. Nuomos, panaudos sutartyje ar kitais įstatymų nustatytais pagrindais naudojamos miško valdos valdymo ir naudojimo teisę sut</text:span><text:span text:style-name="T325">eikiančiuose dokumentuose turi būti numatytos ūkinės veiklos vykdymo galimybės. Jei miško valda valdoma bendrosios dalinės arba jungtinės nuosavybės teise, pareiškėjas privalo pateikti bendraturčių sutikimą, kad pareiškėjui leidžiama vykdyti projekte numat</text:span><text:span text:style-name="T326">ytas investicijas bendrosios nuosavybės teise valdomoje miško valdoje. Valstybinių miškų valdos jų valdytojams turi priklausyti valdymo ar kitais pagrindais;</text:span></text:p>
      <text:p text:style-name="P327"><text:span text:style-name="T328">18.7</text:span><text:span text:style-name="T329">. pareiškėjas pateikia miško valdos, į kurią daromos investicijos, miškotvarkos projektą,<text:s/></text:span><text:span text:style-name="T330">patvirtintą vadovaujantis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31">95-3741</text:span></text:a><text:span text:style-name="T332">), nustatyta tvarka;</text:span></text:p>
      <text:p text:style-name="P333"><text:span text:style-name="T334">18.8</text:span><text:span text:style-name="T335">. miškų rekreacinės infrastruktūros objektams įrengti pateikiami atitinkami techniniai / specialieji projektai ir kiti dokumentai, kai ji</text:span><text:span text:style-name="T336">e privalomi pagal teisės aktų reikalavimus; statinių techninis projektas (pateikiamos statinio techninio projekto, bendroji, sklypo sutvarkymo (sklypo plano), architektūros, technologijos, statybos skaičiuojamosios kainos nustatymo dalys) ir statybą (rekon</text:span><text:span text:style-name="T337">stravimą) leidžiantis dokumentas (statinio techninio projekto statybos skaičiuojamosios kainos dalies ekspertizės išvada; Lietuvos Respublikos teisės aktuose nustatyta tvarka atsakingų institucijų suderintas supaprastintas projektas ar remonto aprašas. Jei</text:span><text:span text:style-name="T338"><text:s/>su paraiška nėra galimybės pateikti šiame punkte išvardytų dokumentų, jie pateikiami ne vėliau kaip su pirmu mokėjimo prašymu);</text:span></text:p>
      <text:p text:style-name="P339"><text:span text:style-name="T340">18.9</text:span><text:span text:style-name="T341">. pažeisto hidrologinio režimo atkūrimo darbai remiami tik I (rezervatiniuose) ir IIA (ekosistemų apsaugos) miškų grupė</text:span><text:span text:style-name="T342">s miškuose, taip pat NATURA 2000 tinklo teritorijų miškuose pagal parengtus specialiuosius projektus (Melioracijos techninis reglamentas MTR 2.02.01:2006 Melioracijos statiniai. Pagrindiniai reikalavimai, patvirtintas Lietuvos Respublikos žemės ūkio minist</text:span><text:span text:style-name="T343">ro 2006 m. sausio 9 d. įsakymu Nr. 3D-2 (Žin., 2006, Nr.<text:s/></text:span><text:a xlink:href="https://www.e-tar.lt/portal/lt/legalAct/TAR.102CF5981EC5" office:target-frame-name="_blank" xlink:show="new"><text:span text:style-name="T344">6-227</text:span></text:a><text:span text:style-name="T345">);</text:span></text:p>
      <text:p text:style-name="P346"><text:span text:style-name="T347">18.10</text:span><text:span text:style-name="T348">. miškuose esančių saugomų natūralių buveinių ar saugomų rūšių buveinių atkūrimo ar tipiškos stru</text:span><text:span text:style-name="T349">ktūros palaikymo darbai remiami, tik jeigu jie numatyti nustatyta tvarka parengtame ir patvirtintame gamtotvarkos plane (Saugomų teritorijų strateginio planavimo dokumentų rengimo ir tvirtinimo tvarkos aprašas, patvirtintas Lietuvos Respublikos Vyriausybės</text:span><text:span text:style-name="T350"><text:s/>2004 m. birželio 9 d. nutarimu Nr. 709 (Žin., 2004, Nr.<text:s/></text:span><text:a xlink:href="https://www.e-tar.lt/portal/lt/legalAct/TAR.00FA7A83CB60" office:target-frame-name="_blank" xlink:show="new"><text:span text:style-name="T351">93-3409</text:span></text:a><text:span text:style-name="T352">; 2012, Nr.<text:s/></text:span><text:a xlink:href="https://www.e-tar.lt/portal/lt/legalAct/TAR.F20F96E81478" office:target-frame-name="_blank" xlink:show="new"><text:span text:style-name="T353">33-1561</text:span></text:a><text:span text:style-name="T354">);</text:span></text:p>
      <text:p text:style-name="P355"><text:span text:style-name="T356">18.11</text:span><text:span text:style-name="T357">. rekreacinės paskirties miško infrastruktūros objektų įrengimas ir gerinimas remiamas IIB (rekreaciniuose), III (apsauginiuose) ir IV (ūkiniuose) miškų grupių miškuose, jeigu tai neprieštarauja Lietuvos Respublikos teisės aktams;</text:span></text:p>
      <text:p text:style-name="P358"><text:span text:style-name="T359">18.12</text:span><text:span text:style-name="T360">. parei</text:span><text:span text:style-name="T361">škėjas įsipareigoja, kad rekreacine infrastruktūra galėtų laisvai ir nemokamai naudotis visuomenė;</text:span></text:p>
      <text:p text:style-name="P362"><text:span text:style-name="T363">18.13</text:span><text:span text:style-name="T364">. pareiškėjas pateikia leidimą kirsti mišką (taikoma, jei paramos prašoma kraštovaizdžio formavimo kirtimams. Leidimas kirsti mišką pateikiamas kart</text:span><text:span text:style-name="T365">u su pirmu mokėjimo prašymu);</text:span></text:p>
      <text:p text:style-name="P366"><text:span text:style-name="T367">18.14</text:span><text:span text:style-name="T368">. pareiškėjas iki paraiškos pateikimo užregistravo valdos duomenis Lietuvos Respublikos žemės ūkio ir kaimo verslo registre (Lietuvos Respublikos žemės ūkio ministro 2008 m. gegužės 15 d. įsakymas Nr. 3D-278 „Dėl žemė</text:span><text:span text:style-name="T369">s ūkio valdų registravimo Lietuvos Respublikos žemės ūkio ir kaimo verslo registre“ (Žin., 2008, Nr.<text:s/></text:span><text:a xlink:href="https://www.e-tar.lt/portal/lt/legalAct/TAR.A724E2FF86B8" office:target-frame-name="_blank" xlink:show="new"><text:span text:style-name="T370">58-2192</text:span></text:a><text:span text:style-name="T371">);</text:span></text:p>
      <text:p text:style-name="P372"><text:span text:style-name="T373">18.15</text:span><text:span text:style-name="T374">. pareiškėjas be rašytinio Agentūros sutikimo įsipa</text:span><text:span text:style-name="T375">reigoja nekeisti projekto įgyvendinimo vietos ir sąlygų, neparduoti ir kitaip neperleisti kitam asmeniui už paramos lėšas įgyto turto mažiausiai penkerius arba, projektą įtraukus į rizikingų projektų sąrašą, septynerius metus nuo sprendimo skirti paramą pr</text:span><text:span text:style-name="T376">iėmimo dienos;</text:span></text:p>
      <text:p text:style-name="P377"><text:span text:style-name="T378">18.16</text:span><text:span text:style-name="T379">. pareiškėjas užtikrina, kad projekte numatytos išlaidos, kurioms finansuoti prašoma paramos, nebuvo, nėra ir nebus finansuojamos iš kitų nacionalinių programų, EB fondų.</text:span></text:p>
      <text:p text:style-name="P380"/>
      <text:p text:style-name="P381"><text:span text:style-name="T382">IX</text:span><text:span text:style-name="T383">.<text:s/></text:span><text:span text:style-name="T384">TINKAMOS IR NETINKAMOS FINANSUOTI IŠLAIDOS</text:span></text:p>
      <text:p text:style-name="P385"/>
      <text:p text:style-name="P386"><text:span text:style-name="T387">19</text:span><text:span text:style-name="T388">. Tinkamomis finansuoti išlaidomis laikomos su projekto įgyvendinimu susijusios išlaidos, padarytos ne anksčiau kaip prieš 2 metus iki paramos paraiškos pateikimo Agentūrai dienos. Projekto įgyvendinimo trukmė negali viršyti 24 mėnesių laikotarpio nuo<text:s/></text:span><text:span text:style-name="T389">paramos sutarties pasirašymo.</text:span></text:p>
      <text:p text:style-name="P390"><text:span text:style-name="T391">20</text:span><text:span text:style-name="T392">. Projekte turi būti numatytos visos išlaidos, susijusios su projekto įgyvendinimu. Perkamos prekės turi būti naujos, nenaudotos, atitinkančios teisės aktų nustatytus reikalavimus. Tinkamos finansuoti išlaidos turi būti<text:s/></text:span><text:span text:style-name="T393">aiškiai išvardytos pagal išlaidų kategorijas, o ne pateikiamos bendra suma. Tinkamų finansuoti išlaidų sumai pagrįsti turi būti pateikiamas bent vienas komercinis pasiūlymas.</text:span></text:p>
      <text:p text:style-name="P394"><text:span text:style-name="T395">21</text:span><text:span text:style-name="T396">. Tinkamomis finansuoti pripažįstamos išlaidos:</text:span></text:p>
      <text:p text:style-name="P397"><text:span text:style-name="T398">21.1</text:span><text:span text:style-name="T399">. būtinos projektui v</text:span><text:span text:style-name="T400">ykdyti ir numatytos paramos sutartyje;</text:span></text:p>
      <text:p text:style-name="P401"><text:span text:style-name="T402">21.2</text:span><text:span text:style-name="T403">. kai prekių, paslaugų, darbų pirkimai atlikti, vadovaujantis XVIII skyriuje nustatyta tvarka;</text:span></text:p>
      <text:p text:style-name="P404"><text:span text:style-name="T405">21.3</text:span><text:span text:style-name="T406">. faktiškai patirtos ir į paramos gavėjo apskaitą įtrauktos išlaidos (registruojama, jei tvarkoma apskaita</text:span><text:span text:style-name="T407">), pagrįstos dokumentų originalais arba nustatyta tvarka patvirtintomis kopijomis.</text:span></text:p>
      <text:p text:style-name="P408"><text:span text:style-name="T409">22</text:span><text:span text:style-name="T410">. Tinkamų finansuoti išlaidų kategorijos:</text:span></text:p>
      <text:p text:style-name="P411"><text:span text:style-name="T412">22.1</text:span><text:span text:style-name="T413">. pamiškių formavimas (investicijos turi būti numatytos miškotvarkos projekte);</text:span></text:p>
      <text:p text:style-name="P414"><text:span text:style-name="T415">22.2</text:span><text:span text:style-name="T416">. miškuose esančių saugomų na</text:span><text:span text:style-name="T417">tūralių buveinių ar saugomų rūšių buveinių atkūrimo arba būdingos miško struktūros palaikymo darbai (numatyti gamtotvarkos planuose):</text:span></text:p>
      <text:p text:style-name="P418"><text:span text:style-name="T419">22.2.1</text:span><text:span text:style-name="T420">. kraštovaizdžio formavimo kirtimai medynuose;</text:span></text:p>
      <text:p text:style-name="P421"><text:span text:style-name="T422">22.2.2</text:span><text:span text:style-name="T423">. miškuose esančių pievų ir pelkių buveinių išvalymas nuo</text:span><text:span text:style-name="T424"><text:s/>sumedėjusios menkavertės augalijos;</text:span></text:p>
      <text:p text:style-name="P425"><text:span text:style-name="T426">22.2.3</text:span><text:span text:style-name="T427">. biotechninės priemonės, apsaugančios saugomų miško gyvūnų radvietes ir gerinančios gyvenamosios aplinkos jose sąlygas (radviečių aptvėrimas, inkilų paukščiams, šikšnosparniams, vabzdžiams iškėlimas, dirbtini</text:span><text:span text:style-name="T428">ų lizdaviečių įrengimas ir kitų saugomų rūšių ir buveinėms išsaugoti skirti gamtotvarkos veiksmai);</text:span></text:p>
      <text:p text:style-name="P429"><text:span text:style-name="T430">22.3</text:span><text:span text:style-name="T431">. medynų papildymas ornitochoriniais medžiais ir krūmais (investicijos turi būti numatytos miškotvarkos projekte). Lėšos kompensuojamos pasodinus<text:s/></text:span><text:span text:style-name="T432">tik šių genčių medžius ir krūmus: Amalas – Viscum L., Erškėtis – Rosa L., Gudobelė – Crataegus L., Ieva – Padus Mill., Kadagys – Juniperus L., Kriaušė – Pyrus L., Kukmedis – Taxus L., Lazdynas – Corylus L., Obelis – Malus Mill., Putinas – Viburnum L., Raug</text:span><text:span text:style-name="T433">erškis – Berberis L., Sausmedis – Lonicera L., Sedula – Cornus L., Serbentas – Ribes L., Slyva – Prunus L., Šaltekšnis – Frangula Mill., Šermukšnis – Sorbus L., Šunobelė – Rhamnus L., Žalčialunkis – Daphne L.;</text:span></text:p>
      <text:p text:style-name="P434"><text:span text:style-name="T435">22.4</text:span><text:span text:style-name="T436">. iki 300 m</text:span><text:span text:style-name="T437">2</text:span><text:span text:style-name="T438"><text:s/>ploto kūdrų įrengimas (ne</text:span><text:span text:style-name="T439"><text:s/>daugiau kaip 1 vnt./ha) ir atnaujinimas (investicijos turi būti numatytos miškotvarkos projekte);</text:span></text:p>
      <text:p text:style-name="P440"><text:span text:style-name="T441">22.5</text:span><text:span text:style-name="T442">. priemonės miško keliams per ekologiškai jautrias zonas laikinai uždaryti (investicijos turi būti numatytos gamtotvarkos plane arba miškotvarkos pro</text:span><text:span text:style-name="T443">jekte);</text:span></text:p>
      <text:p text:style-name="P444"><text:span text:style-name="T445">22.6</text:span><text:span text:style-name="T446">. viešojo naudojimo rekreacinės miško infrastruktūros, stovyklaviečių, poilsiaviečių įrengimas ir gerinimas (investicijos turi būti numatytos miškotvarkos projekte):</text:span></text:p>
      <text:p text:style-name="P447"><text:span text:style-name="T448">22.6.1</text:span><text:span text:style-name="T449">. rekreaciniai (pažintiniai) takai (iki 2 m pločio);</text:span></text:p>
      <text:p text:style-name="P450"><text:span text:style-name="T451">22.6.2</text:span><text:span text:style-name="T452">. l</text:span><text:span text:style-name="T453">ieptai ar tiltai;</text:span></text:p>
      <text:p text:style-name="P454"><text:span text:style-name="T455">22.6.3</text:span><text:span text:style-name="T456">. laipteliai;</text:span></text:p>
      <text:p text:style-name="P457"><text:span text:style-name="T458">22.6.4</text:span><text:span text:style-name="T459">. apžvalgos aikštelės;</text:span></text:p>
      <text:p text:style-name="P460"><text:span text:style-name="T461">22.6.5</text:span><text:span text:style-name="T462">. mediniai atrakcionai;</text:span></text:p>
      <text:p text:style-name="P463"><text:span text:style-name="T464">22.6.6</text:span><text:span text:style-name="T465">. pavėsinės (iki 25 kv. m);</text:span></text:p>
      <text:p text:style-name="P466"><text:span text:style-name="T467">22.6.7</text:span><text:span text:style-name="T468">. suolai;</text:span></text:p>
      <text:p text:style-name="P469"><text:span text:style-name="T470">22.6.8</text:span><text:span text:style-name="T471">. stalai;</text:span></text:p>
      <text:p text:style-name="P472"><text:span text:style-name="T473">22.6.9</text:span><text:span text:style-name="T474">. laužavietės;</text:span></text:p>
      <text:p text:style-name="P475"><text:span text:style-name="T476">22.6.10</text:span><text:span text:style-name="T477">. šiukšlių dėžės ir (arba)<text:s/></text:span><text:span text:style-name="T478">konteineriai;</text:span></text:p>
      <text:p text:style-name="P479"><text:span text:style-name="T480">22.6.11</text:span><text:span text:style-name="T481">. lauko tualetai;</text:span></text:p>
      <text:p text:style-name="P482"><text:span text:style-name="T483">22.6.12</text:span><text:span text:style-name="T484">. užtvarai;</text:span></text:p>
      <text:p text:style-name="P485"><text:span text:style-name="T486">22.6.13</text:span><text:span text:style-name="T487">. informaciniai stendai;</text:span></text:p>
      <text:p text:style-name="P488"><text:span text:style-name="T489">22.6.14</text:span><text:span text:style-name="T490">. stacionarūs žemėlapiai;</text:span></text:p>
      <text:p text:style-name="P491"><text:span text:style-name="T492">22.6.15</text:span><text:span text:style-name="T493">. rodyklės;</text:span></text:p>
      <text:p text:style-name="P494"><text:span text:style-name="T495">22.6.16</text:span><text:span text:style-name="T496">. ženklai;</text:span></text:p>
      <text:p text:style-name="P497"><text:span text:style-name="T498">22.6.17</text:span><text:span text:style-name="T499">. skulptūros;</text:span></text:p>
      <text:p text:style-name="P500"><text:span text:style-name="T501">22.6.18</text:span><text:span text:style-name="T502">. transporto priemonių stovėjimo aik</text:span><text:span text:style-name="T503">štelės (su žvyro danga);</text:span></text:p>
      <text:p text:style-name="P504"><text:span text:style-name="T505">22.6.19</text:span><text:span text:style-name="T506">. persirengimo kabinos;</text:span></text:p>
      <text:p text:style-name="P507"><text:span text:style-name="T508">22.6.20</text:span><text:span text:style-name="T509">. viešojo naudojimo rekreacinės miško infrastruktūros objekto apšvietimas;</text:span></text:p>
      <text:p text:style-name="P510"><text:span text:style-name="T511">22.7</text:span><text:span text:style-name="T512">. rekreacinių ir gamtosaugos objektų aplinkos tvarkymo ir apsaugos darbai (numatyti miškotvarkos pro</text:span><text:span text:style-name="T513">jekte);</text:span></text:p>
      <text:p text:style-name="P514"><text:span text:style-name="T515">22.8</text:span><text:span text:style-name="T516">. pažeisto hidrologinio režimo atkūrimo rezervatiniuose (I grupės) ir ekosistemų apsaugos (II grupės), taip pat NATURA 2000 tinklo teritorijų miškuose darbai (investicijos turi būti numatytos gamtotvarkos plane);</text:span></text:p>
      <text:p text:style-name="P517"><text:span text:style-name="T518">22.9</text:span><text:span text:style-name="T519">. miškotvarkos<text:s/></text:span><text:span text:style-name="T520">projekto ir kitų šiai veiklos sričiai įgyvendinti reikalingų planavimo ir projektavimo dokumentų parengimas (ne daugiau kaip 10 000 Lt (dešimt tūkstančių litų) be pridėtinės vertės mokesčio (PVM)).</text:span></text:p>
      <text:p text:style-name="P521"><text:span text:style-name="T522">23</text:span><text:span text:style-name="T523">. Netinkamos finansuoti išlaidos:</text:span></text:p>
      <text:p text:style-name="P524"><text:span text:style-name="T525">23.1</text:span><text:span text:style-name="T526">. išlaidos</text:span><text:span text:style-name="T527">, nesusijusios su projektu ir remiama veikla ir neįvardytos šių Taisyklių 21–22 punktuose;</text:span></text:p>
      <text:p text:style-name="P528"><text:span text:style-name="T529">23.2</text:span><text:span text:style-name="T530">. išlaidos ar jų dalis, patirtos perkant prekes, darbus ar paslaugas, nesilaikant Taisyklių XVIII skyriuje nurodytų procedūrų (jei nenustatyti didžiausieji į</text:span><text:span text:style-name="T531">kainiai);</text:span></text:p>
      <text:p text:style-name="P532"><text:span text:style-name="T533">23.3</text:span><text:span text:style-name="T534">.<text:s/></text:span><text:span text:style-name="T535">išlaidos, viršijančios Ministerijos nustatytus didžiausiuosius įkainius.<text:s/></text:span><text:span text:style-name="T536">Jei pagal pateiktus komercinius pasiūlymus išlaidų vertė yra didesnė už nustatytus didžiausiuosius įkainius, finansuojama pagal nustatytus didžiausiuosius įkainius</text:span><text:span text:style-name="T537"><text:s/>(ši nuostata netaikoma miškuose esančių saugomų natūralių buveinių ar saugomų rūšių buveinių atkūrimo arba būdingos miško struktūros palaikymo darbams, priemonėms miško keliams per ekologiškai jautrias zonas laikinai uždaryti, pažeisto hidrologinio režimo</text:span><text:span text:style-name="T538"><text:s/>atkūrimo rezervatiniuose (I grupės) ir ekosistemų apsaugos (II grupės), taip pat NATURA 2000 tinklo teritorijų miškuose darbams, miškotvarkos projekto ir kitiems šiai veiklos sričiai įgyvendinti reikalingiems planavimo ir projektavimo dokumentams parengti</text:span><text:span text:style-name="T539">, viešojo naudojimo rekreacinės miško infrastruktūros objekto apšvietimui). Jei pagal pateiktus komercinius pasiūlymus išlaidų vertė yra mažesnė, negu pagal nustatytus didžiausiuosius įkainius, finansuojama pagal pasiūlyme pateiktą kainą;</text:span></text:p>
      <text:p text:style-name="P540"><text:span text:style-name="T541">23.4</text:span><text:span text:style-name="T542">. turtas,</text:span><text:span text:style-name="T543"><text:s/>kurio valdymo (naudojimo) teisė pareiškėjui apribota (turtas areštuotas);</text:span></text:p>
      <text:p text:style-name="P544"><text:span text:style-name="T545">23.5</text:span><text:span text:style-name="T546">. išlaidos, numatytos projekte, kurios finansuojamos iš kitų nacionalinių programų ir EB fondų.</text:span></text:p>
      <text:p text:style-name="P547"><text:span text:style-name="T548">24</text:span><text:span text:style-name="T549">. PVM kompensuojamas vadovaujantis Lietuvos kaimo plėtros 2007–2013 m</text:span><text:span text:style-name="T550">etų programos administravimo taisyklėse nustatyta tvarka.</text:span></text:p>
      <text:p text:style-name="P551"/>
      <text:p text:style-name="P552"><text:span text:style-name="T553">X</text:span><text:span text:style-name="T554">.<text:s/></text:span><text:span text:style-name="T555">KVIETIMAS TEIKTI PARAMOS PARAIŠKAS</text:span></text:p>
      <text:p text:style-name="P556"/>
      <text:p text:style-name="P557"><text:span text:style-name="T558">25</text:span><text:span text:style-name="T559">. Kvietimą teikti paramos paraiškas skelbia Agentūra pagal Ministerijos sudarytą ir su Lietuvos Respublikos aplinkos ministerija suderintą grafiką</text:span><text:span text:style-name="T560">. Kvietimas skelbiamas „Valstybės žinių“ priede „Informaciniai pranešimai“, bent viename iš pagrindinių šalies dienraščių, Agentūros ir Ministerijos svetainėse (Ministerijos – www.zum.lt, Agentūros – www.nma.lt).</text:span></text:p>
      <text:p text:style-name="P561"><text:span text:style-name="T562">26</text:span><text:span text:style-name="T563">. Kvietimas papildomai gali būti skel</text:span><text:span text:style-name="T564">biamas ir kituose leidiniuose, internete ir kitais būdais.</text:span></text:p>
      <text:p text:style-name="P565"/>
      <text:p text:style-name="P566"><text:span text:style-name="T567">XI</text:span><text:span text:style-name="T568">.<text:s/></text:span><text:span text:style-name="T569">PARAMOS PARAIŠKŲ PILDYMAS, TEIKIMAS IR REGISTRAVIMAS</text:span></text:p>
      <text:p text:style-name="P570"/>
      <text:p text:style-name="P571"><text:span text:style-name="T572">27</text:span><text:span text:style-name="T573">. Paramos paraiškos forma pateikiama šių Taisyklių priede ir skelbiama Ministerijos ir Agentūros svetainėse adresais: www.zum.</text:span><text:span text:style-name="T574">lt ir www.nma.lt.</text:span></text:p>
      <text:p text:style-name="P575"><text:span text:style-name="T576">28</text:span><text:span text:style-name="T577">. Paramos paraiška pildoma lietuvių kalba. Kita kalba užpildytos paramos paraiškos nepriimamos.</text:span></text:p>
      <text:p text:style-name="P578"><text:span text:style-name="T579">29</text:span><text:span text:style-name="T580">. Paramos paraiška turi būti tinkamai užpildyta, pateikiant išsamią informaciją apie tai, kaip projektas padės pasiekti tikslus, k</text:span><text:span text:style-name="T581">okia bus jo nauda, kaip projektas susijęs su priemonės „Pelno nesiekiančios investicijos miškuose“ tikslais. Pareiškėjai turi įsitikinti, kad paramos paraiška yra tinkamai sukomplektuota.</text:span></text:p>
      <text:p text:style-name="P582"><text:span text:style-name="T583">30</text:span><text:span text:style-name="T584">. Paramos paraiška turi būti pateikta spausdintine forma.</text:span></text:p>
      <text:p text:style-name="P585"><text:span text:style-name="T586">31</text:span><text:span text:style-name="T587">. Pareiškėjas su paramos paraiška ir reikalaujamais pateikti dokumentais gali pateikti kitus papildomus dokumentus, kurie, jo manymu, gali būti svarbūs vertinant projektą.</text:span></text:p>
      <text:p text:style-name="P588"><text:span text:style-name="T589">32</text:span><text:span text:style-name="T590">. Iškilus specifiniams su paramos paraiškos vertinimu ir (arba) projekto vyk</text:span><text:span text:style-name="T591">dymu ar pareiškėjo veikla susijusiems klausimams, pareiškėjo gali būti paprašyta pateikti papildomų dokumentų.</text:span></text:p>
      <text:p text:style-name="P592"><text:span text:style-name="T593">33</text:span><text:span text:style-name="T594">. Paramos paraiškas ir reikalaujamus dokumentus gauti paramą priima ir registruoja Agentūra pagal numatomą projekto įgyvendinimo vietą Liet</text:span><text:span text:style-name="T595">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596">41-1562</text:span></text:a><text:span text:style-name="T597">; 2012, Nr.<text:s/></text:span><text:a xlink:href="https://www.e-tar.lt/portal/lt/legalAct/TAR.A98ACC943745" office:target-frame-name="_blank" xlink:show="new"><text:span text:style-name="T598">18-830</text:span></text:a><text:span text:style-name="T599">), nurodytais adresais.</text:span></text:p>
      <text:p text:style-name="P600"><text:span text:style-name="T601">34</text:span><text:span text:style-name="T602">. Paramos paraiška turi būti įteikta asmeniškai arba per įgaliotą asmenį. Kitais būdais (pvz., paštu,<text:s/></text:span><text:span text:style-name="T603">per kurjerį, faksu arba elektroniniu paštu ir t. t.) arba kitais adresais pateiktos paramos paraiškos nepriimamos.</text:span></text:p>
      <text:p text:style-name="P604"><text:span text:style-name="T605">35</text:span><text:span text:style-name="T606">. Turi būti pateikiamas vienas originalus paramos paraiškos egzempliorius ir reikalaujamų dokumentų originalai arba kopijos, patvirtint</text:span><text:span text:style-name="T607">os pareiškėjo parašu arba notaro Lietuvos Respublikos notariato įstatymo (Žin., 1992, Nr.<text:s/></text:span><text:a xlink:href="https://www.e-tar.lt/portal/lt/legalAct/TAR.BE3136A78E80" office:target-frame-name="_blank" xlink:show="new"><text:span text:style-name="T608">28-810</text:span></text:a><text:span text:style-name="T609">) nustatyta tvarka.</text:span></text:p>
      <text:p text:style-name="P610"><text:span text:style-name="T611">36</text:span><text:span text:style-name="T612">. Pareiškėjas privalo pasirašyti kiekvieną paramo</text:span><text:span text:style-name="T613">s paraiškos ir pridedamų dokumentų lapą.</text:span></text:p>
      <text:p text:style-name="P614"><text:span text:style-name="T615">37</text:span><text:span text:style-name="T616">. Paramos paraiškos registruojamos Kaimo plėtros priemonių administravimo informacinėje sistemoje (toliau – informacinė sistema) (esant galimybei). Paramos paraišką pateikusiam pareiškėjui įteikiamas paramos p</text:span><text:span text:style-name="T617">araiškos užregistravimo įrodymo raštas.</text:span></text:p>
      <text:p text:style-name="P618"><text:span text:style-name="T619">38</text:span><text:span text:style-name="T620">. Užregistravus paramos paraišką Agentūroje, papildomą informaciją (dokumentus) pareiškėjas gali teikti, tik pareikalavus Agentūrai, išskyrus informaciją apie pasikeitusius tiesioginio ryšio duomenis ir<text:s/></text:span><text:span text:style-name="T621">papildomą informaciją (dokumentus, pvz.: atlikta nekilnojamojo turto teisinė registracija, kiti dokumentai), ir ji priimama tik tuo atveju, jeigu pareiškėjas dėl objektyvių priežasčių negalėjo jos pateikti kartu su paramos paraiška (pateikiant papildomą in</text:span><text:span text:style-name="T622">formaciją (dokumentus) būtina raštu paaiškinti bei pateikti argumentus, kodėl dokumentai negalėjo būti pateikti kartu su paramos paraiška). Papildomi dokumentai gali būti pateikiami tik iki projekto tinkamumo vertinimo pradžios.</text:span></text:p>
      <text:p text:style-name="P623"><text:span text:style-name="T624">39</text:span><text:span text:style-name="T625">. Numatytos investici</text:span><text:span text:style-name="T626">jos ir prašoma paramos suma po paramos paraiškos pateikimo iki sprendimo priėmimo skirti paramą gali būti keičiamas pasikeitus teisės aktams, kuriais keičiamas paramos intensyvumas, tačiau didžiausia paramos suma vienam projektui negali viršyti 11 punkte n</text:span><text:span text:style-name="T627">ustatytos sumos.</text:span></text:p>
      <text:p text:style-name="P628"><text:span text:style-name="T629">40</text:span><text:span text:style-name="T630">. Po paramos paraiškos užregistravimo pareiškėjas turi teisę raštu pranešti Agentūrai apie pateiktos paramos paraiškos atšaukimą ir pateikti naują paramos paraišką numatytu paramos paraiškų surinkimo laikotarpiu.</text:span></text:p>
      <text:p text:style-name="P631"><text:span text:style-name="T632">41</text:span><text:span text:style-name="T633">. Paramos para</text:span><text:span text:style-name="T634">iškos, pateiktos pasibaigus kvietime nustatytam terminui, nebus priimamos.</text:span></text:p>
      <text:p text:style-name="P635"/>
      <text:p text:style-name="P636"><text:span text:style-name="T637">XII</text:span><text:span text:style-name="T638">.<text:s/></text:span><text:span text:style-name="T639">PARAMOS PARAIŠKŲ VERTINIMAS</text:span></text:p>
      <text:p text:style-name="P640"/>
      <text:p text:style-name="P641"><text:span text:style-name="T642">42</text:span><text:span text:style-name="T643">. Užregistruota paramos paraiška vertinama Agentūroje vadovaujantis Lietuvos kaimo plėtros 2007–2013 metų programos administravimo<text:s/></text:span><text:span text:style-name="T644">taisyklių nustatytais terminais.</text:span></text:p>
      <text:p text:style-name="P645"><text:span text:style-name="T646">43</text:span><text:span text:style-name="T647">. Paramos paraiškos vertinimo procesas organizuojamas ir jos vertinimas atliekamas vadovaujantis Agentūros patvirtintais darbo procedūrų aprašais.</text:span></text:p>
      <text:p text:style-name="P648"><text:span text:style-name="T649">44</text:span><text:span text:style-name="T650">. Paramos paraiškų vertinimo procesas susideda iš trijų etapų:</text:span></text:p>
      <text:p text:style-name="P651"><text:span text:style-name="T652">4</text:span><text:span text:style-name="T653">4.1</text:span><text:span text:style-name="T654">. administracinės atitikties tikrinimo;</text:span></text:p>
      <text:p text:style-name="P655"><text:span text:style-name="T656">44.2</text:span><text:span text:style-name="T657">. tinkamumo skirti paramą vertinimo;</text:span></text:p>
      <text:p text:style-name="P658"><text:span text:style-name="T659">44.3</text:span><text:span text:style-name="T660">. pirmumo vertinimo.</text:span></text:p>
      <text:p text:style-name="P661"><text:span text:style-name="T662">45</text:span><text:span text:style-name="T663">. Paramos paraiškų administracinės atitikties tikrinimas gali būti pradedamas nelaukiant paramos paraiškų priėmimo termino pabaig</text:span><text:span text:style-name="T664">os.</text:span></text:p>
      <text:p text:style-name="P665"><text:span text:style-name="T666">46</text:span><text:span text:style-name="T667">. Pirmumo vertinimas gali būti neatliekamas tuo atveju, jei bendra prašomos paramos suma yra mažesnė arba lygi kvietimui teikti paramos paraiškas planuojamai skirti paramos sumai.</text:span></text:p>
      <text:p text:style-name="P668"><text:span text:style-name="T669">47</text:span><text:span text:style-name="T670">. Jeigu prašoma paramos suma viršija kvietimui teikti paramo</text:span><text:span text:style-name="T671">s paraiškas planuojamą skirti lėšų sumą, prieš paramos paraiškų tinkamumo vertinimą atliekamas preliminarus paramos paraiškų sugrupavimas pagal atitiktį Taisyklių XV skyriuje nustatytiems prioritetiniams kriterijams.</text:span></text:p>
      <text:p text:style-name="P672"><text:span text:style-name="T673">48</text:span><text:span text:style-name="T674">. Jei paramos paraiška perduota t</text:span><text:span text:style-name="T675">irti teisėsaugos institucijoms, paramos paraiškos vertinimas atidedamas iki teisėsaugos institucijų išvadų ar pozicijos pateikimo. Agentūra apie tokias paramos paraiškas informuoja Ministeriją. Gavus teisėsaugos institucijų išvadas, tęsiamas paramos paraiš</text:span><text:span text:style-name="T676">kos vertinimas.</text:span></text:p>
      <text:p text:style-name="P677"><text:span text:style-name="T678">49</text:span><text:span text:style-name="T679">. Jei projekto vertinimas reikalauja specifinių žinių, Agentūra gali pasitelkti nepriklausomus ekspertus. Prieš atlikdami vertinimą, nepriklausomi ekspertai pasirašo konfidencialumo ir nešališkumo deklaraciją.</text:span></text:p>
      <text:p text:style-name="P680"/>
      <text:p text:style-name="P681"><text:span text:style-name="T682">XIII</text:span><text:span text:style-name="T683">.<text:s/></text:span><text:span text:style-name="T684">ADMINISTRAC</text:span><text:span text:style-name="T685">INĖS ATITIKTIES TIKRINIMAS</text:span></text:p>
      <text:p text:style-name="P686"/>
      <text:p text:style-name="P687"><text:span text:style-name="T688">50</text:span><text:span text:style-name="T689">. Užregistravus paramos paraišką, pirmiausia atliekamas administracinės atitikties tikrinimas, kuris negali trukti ilgiau kaip 3 darbo dienas. Administracinės atitikties tikrinimo metu nustatoma, ar paramos paraiška yra ti</text:span><text:span text:style-name="T690">nkamai užpildyta ir ar pateikti visi paramos paraiškoje nurodyti dokumentai.</text:span></text:p>
      <text:p text:style-name="P691"><text:span text:style-name="T692">51</text:span><text:span text:style-name="T693">. Jeigu atliekant administracinės atitikties tikrinimą yra nustatoma, kad pateikti ne visi paramos paraiškoje nurodyti dokumentai ir (arba) paramos paraiška netinkamai užpil</text:span><text:span text:style-name="T694">dyta, pareiškėjui siunčiamas ar įteikiamas pranešimas, kuriame prašoma pateikti trūkstamą informaciją ir (arba) dokumentus. Pranešimas taip pat išsiunčiamas elektroniniu paštu, jei paramos paraiškoje pareiškėjas yra nurodęs tokį pageidaujamą informacijos g</text:span><text:span text:style-name="T695">avimo būdą. Per pranešime nustatytą laiką nepateikus reikalaujamų dokumentų ar trūkstamos informacijos, pareiškėjui siunčiamas antras pranešimas, į kurį negavus atsakymo, paramos paraiška atmetama.</text:span></text:p>
      <text:p text:style-name="P696"><text:span text:style-name="T697">52</text:span><text:span text:style-name="T698">. Agentūra priimtą sprendimą atmesti paramos paraišk</text:span><text:span text:style-name="T699">ą per 5 darbo dienas nuo sprendimo priėmimo dienos pareiškėjui registruotu laišku išsiunčia šį sprendimą, kuriame turi būti nurodytos atmetimo priežastys, taip pat teisinis pagrindimas ir tokio sprendimo apskundimo tvarka.</text:span></text:p>
      <text:p text:style-name="P700"><text:span text:style-name="T701">53</text:span><text:span text:style-name="T702">. Informacija apie paramos<text:s/></text:span><text:span text:style-name="T703">paraiškas, kurioms atliktas administracinės atitikties tikrinimas, skelbiama Agentūros interneto svetainėje, nurodant pareiškėją, projekto pavadinimą, paramos paraiškos kodą ir prašomą paramos sumą, taip pat nurodomas bendras registruotų paramos paraiškų i</text:span><text:span text:style-name="T704">r paramos paraiškų, kurių administracinės atitikties tikrinimas atliktas, skaičius.</text:span></text:p>
      <text:p text:style-name="P705"><text:span text:style-name="T706">54</text:span><text:span text:style-name="T707">. Atlikus administracinės atitikties tikrinimą, tinkamai užpildytos ir sukomplektuotos paramos paraiškos perduodamos į kitą vertinimo etapą.</text:span></text:p>
      <text:p text:style-name="P708"/>
      <text:p text:style-name="P709"><text:span text:style-name="T710">XIV</text:span><text:span text:style-name="T711">.<text:s/></text:span><text:span text:style-name="T712">TINKAMUMO<text:s/></text:span><text:span text:style-name="T713">SKIRTI PARAMĄ VERTINIMAS</text:span></text:p>
      <text:p text:style-name="P714"/>
      <text:p text:style-name="P715"><text:span text:style-name="T716">55</text:span><text:span text:style-name="T717">. Paramos paraiškos tinkamumo skirti paramą vertinimo metu nustatoma, ar projektas tinkamas gauti paramą iš EŽŪFKP ir bendrojo finansavimo lėšų, numatytų Lietuvos Respublikos valstybės biudžete, ir kokia galima paramos suma,</text:span><text:span text:style-name="T718"><text:s/>suapvalinta iki sveikųjų skaičių.</text:span></text:p>
      <text:p text:style-name="P719"><text:span text:style-name="T720">56</text:span><text:span text:style-name="T721">. Agentūra gali pareiškėjo prašyti patikslinti trūkstamus duomenis ar dokumentus, jei jų reikia vertinant paramos paraiškos ir išlaidų tinkamumą. Tokiu atveju pareiškėjui siunčiamas pranešimas, kuriame nurodoma, kok</text:span><text:span text:style-name="T722">ios informacijos ir (ar) dokumentų trūksta arba ką reikia patikslinti. Pranešimas taip pat išsiunčiamas elektroniniu paštu, jei paramos paraiškoje pareiškėjas yra nurodęs tokį pageidaujamą informacijos gavimo būdą. Per nustatytą laiką nepateikus reikalauja</text:span><text:span text:style-name="T723">mų dokumentų ir (ar) trūkstamos informacijos, pareiškėjui siunčiamas antras pranešimas, į kurį negavus atsakymo, paramos paraiška atmetama. Jei Agentūra tinkamumo skirti paramą vertinimo metu nustato, kad projekto tinkamų finansuoti išlaidų dydis ir galima</text:span><text:span text:style-name="T724">s didžiausias paramos dydis skiriasi nuo paramos paraiškoje pateiktų projekto tinkamų finansuoti išlaidų ir prašomos paramos dydžių, iki sprendimo dėl paramos paraiškos atrankos priėmimo Agentūra turi raštu apie tai informuoti pareiškėją ir suderinti su ju</text:span><text:span text:style-name="T725">o, ar jis sutinka įgyvendinti projektą su Agentūros nustatytomis didžiausiojo dydžio tinkamomis finansuoti išlaidomis ir parama. Jei pareiškėjas nesutinka su tinkamų finansuoti išlaidų nustatytu dydžiu ir parama, paramos paraiška atmetama.</text:span></text:p>
      <text:p text:style-name="P726"><text:span text:style-name="T727">57</text:span><text:span text:style-name="T728">. Informac</text:span><text:span text:style-name="T729">ija apie paramos paraiškas, kurioms atliktas tinkamumo skirti paramą vertinimas, skelbiama Agentūros interneto svetainėje, nurodant pareiškėją, projekto pavadinimą, paramos paraiškos kodą ir prašomą paramos sumą, taip pat nurodomas bendras registruotų para</text:span><text:span text:style-name="T730">mos paraiškų ir paramos paraiškų, kurios įvertintos dėl tinkamumo skirti paramą, skaičius.</text:span></text:p>
      <text:p text:style-name="P731"/>
      <text:p text:style-name="P732"><text:span text:style-name="T733">XV</text:span><text:span text:style-name="T734">.<text:s/></text:span><text:span text:style-name="T735">PROJEKTŲ PIRMUMO VERTINIMAS</text:span></text:p>
      <text:p text:style-name="P736"/>
      <text:p text:style-name="P737"><text:span text:style-name="T738">58</text:span><text:span text:style-name="T739">. Projektų pirmumas vertinamas pagal atitiktį pirmumo reikalavimams atmetimo būdu. Atitiktis pirmumo reikalavimams nust</text:span><text:span text:style-name="T740">atoma atsižvelgiant į paramos paraiškos pateikimo metu pateiktus dokumentus. Projektai, atitinkantys pirmiau nurodytus reikalavimus, turi pirmenybę prieš projektus, kurie atitinka kitus tolesnius reikalavimus:</text:span></text:p>
      <text:p text:style-name="P741"><text:span text:style-name="T742">58.1</text:span><text:span text:style-name="T743">. pareiškėjas nėra gavęs EB paramos mišk</text:span><text:span text:style-name="T744">ų sektoriuje (2004–2006 metų Lietuvos Bendrojo programavimo dokumento priemonė „Miškų ūkis“, KPP priemonės: „Miškų ekonominės vertės didinimas“, Priemonės „Žemės ūkio ir miškininkystės plėtra ir pritaikymo infrastruktūra“ veiklos sritis „Miškų infrastruktū</text:span><text:span text:style-name="T745">ros gerinimas“, „Miškininkystės potencialo atkūrimas ir prevencinių priemonių įdiegimas“, „Pelno nesiekiančios investicijos miškuose“);</text:span></text:p>
      <text:p text:style-name="P746"><text:span text:style-name="T747">58.2</text:span><text:span text:style-name="T748">. pareiškėjas yra privataus miško savininkas;</text:span></text:p>
      <text:p text:style-name="P749"><text:span text:style-name="T750">58.3</text:span><text:span text:style-name="T751">. rekreacinės miško infrastruktūros objektų įrengimas ir g</text:span><text:span text:style-name="T752">erinimas vykdomas IIB grupės (rekreaciniuose) miškuose;</text:span></text:p>
      <text:p text:style-name="P753"><text:span text:style-name="T754">58.4</text:span><text:span text:style-name="T755">. pareiškėjas prašo mažesnės paramos sumos;</text:span></text:p>
      <text:p text:style-name="P756"><text:span text:style-name="T757">58.5</text:span><text:span text:style-name="T758">. projektas skirtas miško ekologinei vertei didinti.</text:span></text:p>
      <text:p text:style-name="P759"><text:span text:style-name="T760">59</text:span><text:span text:style-name="T761">. Jeigu paramos paraiškoje nėra duomenų, iš kurių būtų galima nustatyti pareišk</text:span><text:span text:style-name="T762">ėjo atitiktį pirmumo reikalavimui, laikoma, kad pareiškėjas neatitinka pirmumo reikalavimų (Agentūros užklausimas nebūtinas).</text:span></text:p>
      <text:p text:style-name="P763"/>
      <text:p text:style-name="P764"><text:span text:style-name="T765">XVI</text:span><text:span text:style-name="T766">.<text:s/></text:span><text:span text:style-name="T767">PARAMOS PARAIŠKŲ TVIRTINIMAS IR PARAMOS SUTARČIŲ SUDARYMAS</text:span></text:p>
      <text:p text:style-name="P768"/>
      <text:p text:style-name="P769"><text:span text:style-name="T770">60</text:span><text:span text:style-name="T771">. Agentūra, įvertinusi paramos paraiškas, parengia n</text:span><text:span text:style-name="T772">ustatytos formos paramos paraiškų vertinimo rezultatų suvestinę ir nustatytos formos atskirų paramos paraiškų vertinimo ataskaitas, kurias teikia Ministerijai.</text:span></text:p>
      <text:p text:style-name="P773"><text:span text:style-name="T774">61</text:span><text:span text:style-name="T775">. Ministerijos sudarytas Projektų atrankos komitetas svarsto, kuriuos projektus<text:s/></text:span><text:span text:style-name="T776">finansuoti, ir priima rekomendacinio pobūdžio sprendimą dėl finansuotinų projektų.</text:span></text:p>
      <text:p text:style-name="P777"><text:span text:style-name="T778">62</text:span><text:span text:style-name="T779">. Priimant sprendimą dėl paramos skyrimo turi būti užtikrinama, kad, sudarius paramos sutartis, nebūtų viršyta priemonei nustatyta didžiausioji leistina paramos suma.</text:span></text:p>
      <text:p text:style-name="P780"><text:span text:style-name="T781">63</text:span><text:span text:style-name="T782">. Galutinį sprendimą dėl paramos skyrimo priima Ministerija ir apie tokį sprendimą informuoja Agentūrą per 5 darbo dienas nuo jo priėmimo dienos.</text:span></text:p>
      <text:p text:style-name="P783"><text:span text:style-name="T784">64</text:span><text:span text:style-name="T785">. Agentūra apie sprendimą dėl paramos skyrimo ar neskyrimo informuoja pareiškėjus registruotu laiš</text:span><text:span text:style-name="T786">ku per 5 darbo dienas nuo Ministerijos sprendimo gavimo dienos. Jeigu Ministerija priima sprendimą neskirti paramos, Agentūra pareiškėjui išsiunčia priimto sprendimo nuorašą, kuriame turi būti nurodyti tokio sprendimo motyvai, teisinis pagrindimas ir apsku</text:span><text:span text:style-name="T787">ndimo tvarka.</text:span></text:p>
      <text:p text:style-name="P788"><text:span text:style-name="T789">65</text:span><text:span text:style-name="T790">. Informacija apie priimtus sprendimus skirti paramą skelbiama Agentūros svetainėje, nurodant pareiškėją, projekto pavadinimą, paramos paraiškos kodą ir prašomą paramos sumą, taip pat nurodomas bendras registruotų paramos paraiškų ir pa</text:span><text:span text:style-name="T791">ramos paraiškų, kurioms priimtas sprendimas skirti paramą, skaičius.</text:span></text:p>
      <text:p text:style-name="P792"><text:span text:style-name="T793">66</text:span><text:span text:style-name="T794">. Agentūra, gavusi Ministerijos sprendimą skirti paramą:</text:span></text:p>
      <text:p text:style-name="P795"><text:span text:style-name="T796">66.1</text:span><text:span text:style-name="T797">. jeigu parengti paramos sutartį yra reikalingi papildomi duomenys ir (arba) dokumentai, per 3 darbo dienas išsiunčia<text:s/></text:span><text:span text:style-name="T798">pareiškėjui informacinį laišką, kuriame prašo per 10 darbo dienų nuo informacinio laiško gavimo dienos pateikti papildomus duomenis ir (arba) dokumentus. Laiškas laikomas įteiktu praėjus 7 darbo dienoms po jo išsiuntimo. Pareiškėjui juos atsiuntus, Agentūr</text:span><text:span text:style-name="T799">a pagal pavyzdinės paramos sutarties formą per 10 darbo dienų parengia, suderina su pareiškėju ir išsiunčia pareiškėjui suderintą paramos sutarties projektą arba kviečia pareiškėją atvykti į Agentūrą pasirašyti sutarties, taip pat nurodo pasiūlymo pasirašy</text:span><text:span text:style-name="T800">ti paramos sutartį galiojimo terminą, kuris bendruoju atveju negali būti ilgesnis kaip 10 darbo dienų nuo pasiūlymo išsiuntimo dienos. Šalims susitarus, šis terminas gali būti pratęstas;</text:span></text:p>
      <text:p text:style-name="P801"><text:span text:style-name="T802">66.2</text:span><text:span text:style-name="T803">. jeigu parengti paramos sutartį papildomi duomenys ir (arba)</text:span><text:span text:style-name="T804"><text:s/>dokumentai nereikalingi, per 10 darbo dienų Agentūra pagal pavyzdinės paramos sutarties formą, patvirtintą Lietuvos Respublikos žemės ūkio ministro 2008 m. vasario 15 d. įsakymu Nr. 3D-70 „Dėl paramos sutarties ir mokėjimo prašymo pavyzdinių formų pagal L</text:span><text:span text:style-name="T805">ietuvos kaimo plėtros 2007–2013 metų programos priemones patvirtinimo“ (Žin., 2008, Nr.<text:s/></text:span><text:a xlink:href="https://www.e-tar.lt/portal/lt/legalAct/TAR.FA61F195F9D6" office:target-frame-name="_blank" xlink:show="new"><text:span text:style-name="T806">23-856</text:span></text:a><text:span text:style-name="T807">), parengia, suderina su pareiškėju ir išsiunčia pareiškėjui arba kviečia par</text:span><text:span text:style-name="T808">eiškėją atvykti į Agentūrą pasirašyti suderinto paramos sutarties projekto ir nurodo pasiūlymo pasirašyti paramos sutartį galiojimo terminą, kuris bendruoju atveju negali būti ilgesnis kaip 10 darbo dienų nuo pasiūlymo išsiuntimo dienos. Šalims susitarus,<text:s/></text:span><text:span text:style-name="T809">šis terminas gali būti pratęstas.</text:span></text:p>
      <text:p text:style-name="P810"><text:span text:style-name="T811">67</text:span><text:span text:style-name="T812">. Pareiškėjui per Agentūros nustatytą terminą nepasirašius paramos sutarties, paramos paraiška atmetama. Agentūra apie tai per 10 darbo dienų informuoja Ministeriją.</text:span></text:p>
      <text:p text:style-name="P813"><text:span text:style-name="T814">68</text:span><text:span text:style-name="T815">. Pareiškėjas, pasirašęs paramos sutartį,<text:s/></text:span><text:span text:style-name="T816">tampa paramos gavėju.</text:span></text:p>
      <text:p text:style-name="P817"><text:span text:style-name="T818">69</text:span><text:span text:style-name="T819">. Informacija apie pasirašytas paramos sutartis skelbiama Agentūros interneto svetainėje, nurodant paramos gavėjus, projekto pavadinimus, paramos paraiškos kodus ir skirtas paramos sumas, taip pat nurodomas bendras pasirašytų su</text:span><text:span text:style-name="T820">tarčių skaičius ir bendra skirta paramos suma.</text:span></text:p>
      <text:p text:style-name="P821"/>
      <text:p text:style-name="P822"><text:span text:style-name="T823">XVII</text:span><text:span text:style-name="T824">.<text:s/></text:span><text:span text:style-name="T825">APSKUNDIMO TVARKA</text:span></text:p>
      <text:p text:style-name="P826"/>
      <text:p text:style-name="P827"><text:span text:style-name="T828">70</text:span><text:span text:style-name="T829">. Pareiškėjas ir (arba) paramos gavėjas, nesutinkantis su Agentūros ir (arba) Ministerijos priimtais sprendimais, veikimu arba neveikimu, susijusiais su paramos paraiškų a</text:span><text:span text:style-name="T830">dministravimu, vertinimu, atranka ir mokėjimo prašymų administravimu, turi teisę juos apskųsti šiame Taisyklių skyriuje nustatyta tvarka.</text:span></text:p>
      <text:p text:style-name="P831"><text:span text:style-name="T832">71</text:span><text:span text:style-name="T833">. Agentūros konkrečių valstybės tarnautojų ir (arba) darbuotojų veiksmus (neveikimą) pareiškėjas gali apskųsti A</text:span><text:span text:style-name="T834">gentūros vadovui raštu per 15 darbo dienų nuo tos dienos, kai jis sužinojo ar turėjo sužinoti apie tokius veiksmus (neveikimą).</text:span></text:p>
      <text:p text:style-name="P835"><text:span text:style-name="T836">72</text:span><text:span text:style-name="T837">. Agentūros sprendimus, veikimą arba neveikimą pareiškėjas gali apskųsti Ministerijai raštu per 15 darbo dienų nuo tos<text:s/></text:span><text:span text:style-name="T838">dienos, kai jis sužinojo ar turėjo sužinoti apie tokius Agentūros sprendimus, veiksmus (neveikimą).</text:span></text:p>
      <text:p text:style-name="P839"><text:span text:style-name="T840">73</text:span><text:span text:style-name="T841">. Skundams nagrinėti Agentūra ir (arba) Ministerija gali sudaryti specialią komisiją ir patvirtinti jos darbo reglamentą.</text:span></text:p>
      <text:p text:style-name="P842"><text:span text:style-name="T843">74</text:span><text:span text:style-name="T844">. Pareiškėjas ir (arba</text:span><text:span text:style-name="T845">) paramos gavėjas, nesutikdamas su Agentūros ir (arba) Ministerijos sprendimais, veikimu ar neveikimu, gali tiesiogiai kreiptis į Vyriausiąją administracinių ginčų komisiją arba Vilniaus apygardos administracinį teismą teisės aktuose nustatyta tvarka.</text:span></text:p>
      <text:p text:style-name="P846"/>
      <text:p text:style-name="P847"><text:span text:style-name="T848">XVIII</text:span><text:span text:style-name="T849">.<text:s/></text:span><text:span text:style-name="T850">PIRKIMO PROCEDŪROS</text:span></text:p>
      <text:p text:style-name="P851"/>
      <text:p text:style-name="P852"><text:span text:style-name="T853">75</text:span><text:span text:style-name="T854">. Pareiškėjai ir (arba) paramos gavėjai, kurie pagal Lietuvos Respublikos viešųjų pirkimų įstatymą (Žin., 1996, Nr.<text:s/></text:span><text:a xlink:href="https://www.e-tar.lt/portal/lt/legalAct/TAR.C54AFFAA7622" office:target-frame-name="_blank" xlink:show="new"><text:span text:style-name="T855">84-2000</text:span></text:a><text:span text:style-name="T856">; 2006, Nr.<text:s/></text:span><text:a xlink:href="https://www.e-tar.lt/portal/lt/legalAct/TAR.C0DE35FFA738" office:target-frame-name="_blank" xlink:show="new"><text:span text:style-name="T857">4-102</text:span></text:a><text:span text:style-name="T858">) yra perkančiosios organizacijos, privalo prekių, paslaugų ar darbų pirkimą organizuoti vadovaudamiesi šio įstatymo nuostatomis.</text:span></text:p>
      <text:p text:style-name="P859"><text:span text:style-name="T860">76</text:span><text:span text:style-name="T861">. Pareiškėjai ir (arba) paramo</text:span><text:span text:style-name="T862">s gavėjai, kuriems perkant prekes, paslaugas ar darbus netaikomos Lietuvos Respublikos viešųjų pirkimų įstatymo nuostatos, siekdami, kad patirtos išlaidos būtų laikomos tinkamomis finansuoti, prekių, paslaugų ar darbų pirkimus turi organizuoti Ministerijos</text:span><text:span text:style-name="T863"><text:s/>nustatyta tvarka (Projekto vykdytojo, pretenduojančio gauti paramą iš Europos žemės ūkio fondo kaimo plėtrai pagal Lietuvos kaimo plėtros 2007–2013 metų programos priemones, prekių, paslaugų ar darbų pirkimo taisyklės, patvirtintos Lietuvos Respublikos že</text:span><text:span text:style-name="T864">mės ūkio ministro 2007 m. balandžio 5 d. įsakymu Nr. 3D-150 (Žin., 2007, Nr.<text:s/></text:span><text:a xlink:href="https://www.e-tar.lt/portal/lt/legalAct/TAR.D95DFAFD3C79" office:target-frame-name="_blank" xlink:show="new"><text:span text:style-name="T865">41-1559</text:span></text:a><text:span text:style-name="T866">; 2009, Nr.<text:s/></text:span><text:a xlink:href="https://www.e-tar.lt/portal/lt/legalAct/TAR.89A5D2A5AC64" office:target-frame-name="_blank" xlink:show="new"><text:span text:style-name="T867">21-835</text:span></text:a><text:span text:style-name="T868">).</text:span></text:p>
      <text:p text:style-name="P869"><text:span text:style-name="T870">77</text:span><text:span text:style-name="T871">. Prieš teikdamas mokėjimo prašymą, paramos gavėjas Ministerijos nustatyta tvarka įvykdyto konkurso arba apklausos prekėms ar darbams pirkti dokumentaciją turi pateikti Agentūrai įvertinti.</text:span></text:p>
      <text:p text:style-name="P872"/>
      <text:p text:style-name="P873"><text:span text:style-name="T874">XIX</text:span><text:span text:style-name="T875">.<text:s/></text:span><text:span text:style-name="T876">MOKĖJIMO PRAŠYMO PATEIKIMAS I</text:span><text:span text:style-name="T877">R PATEIKIMO TERMINAS</text:span></text:p>
      <text:p text:style-name="P878"/>
      <text:p text:style-name="P879"><text:span text:style-name="T880">78</text:span><text:span text:style-name="T881">. Paramos gavėjas po kiekvieno projekto įgyvendinimo etapo, kaip numatyta paramos sutartyje paramai gauti, pateikia nustatytos formos mokėjimo prašymą.</text:span></text:p>
      <text:p text:style-name="P882"><text:span text:style-name="T883">79</text:span><text:span text:style-name="T884">. Mokėjimo prašymo forma ir informacija apie pridedamus dokumentus pat</text:span><text:span text:style-name="T885">eikiama Agentūros interneto svetainėje www.nma.lt ir Ministerijos interneto svetainėje www.zum.lt.</text:span></text:p>
      <text:p text:style-name="P886"><text:span text:style-name="T887">80</text:span><text:span text:style-name="T888">. Mokėjimo prašymus kartu su reikalaujamais priedais iš paramos gavėjų priima ir registruoja Agentūra pagal projekto įgyvendinimo vietą Lietuvos kaimo<text:s/></text:span><text:span text:style-name="T889">plėtros 2007–2013 metų programos administravimo taisyklėse nurodytais adresais.</text:span></text:p>
      <text:p text:style-name="P890"><text:span text:style-name="T891">81</text:span><text:span text:style-name="T892">. Paramos gavėjas mokėjimo prašymą ir susijusius dokumentus turi užpildyti lietuvių kalba. Kita kalba užpildyti mokėjimo prašymai ir dokumentai nepriimami. Paramos gavėja</text:span><text:span text:style-name="T893">s turi įsitikinti, kad jo pateiktas mokėjimo prašymas yra tinkamai sukomplektuotas.</text:span></text:p>
      <text:p text:style-name="P894"><text:span text:style-name="T895">82</text:span><text:span text:style-name="T896">. Mokėjimo prašymai turi būti pateikti laiku (paramos sutartyje numatytais terminais) asmeniškai arba per įgaliotą asmenį. Kitais būdais (pvz., paštu, faksu arba elek</text:span><text:span text:style-name="T897">troniniu paštu) arba kitais adresais pateikti mokėjimo prašymai nebus priimami.</text:span></text:p>
      <text:p text:style-name="P898"><text:span text:style-name="T899">83</text:span><text:span text:style-name="T900">. Turi būti pateikiamas vienas mokėjimo prašymo originalas ir ataskaitinio laikotarpio išlaidų pagrindimo bei išlaidų apmokėjimo įrodymo dokumentų bei kitų reikiamų dokum</text:span><text:span text:style-name="T901">entų originalai arba kopijos, patvirtintos pareiškėjo parašu arba notaro Lietuvos Respublikos notariato įstatymo nustatyta tvarka. Kiekvienas mokėjimo prašymo ir jo priedų lapas turi būti patvirtintas pareiškėjo parašu. Taip pareiškėjas prisiima atsakomybę</text:span><text:span text:style-name="T902"><text:s/>už mokėjimo prašymo ir jo priedų duomenų teisingumą.</text:span></text:p>
      <text:p text:style-name="P903"><text:span text:style-name="T904">84</text:span><text:span text:style-name="T905">. Mokėjimo prašymų pateikimo terminai nustatomi paramos sutartyje.</text:span></text:p>
      <text:p text:style-name="P906"><text:span text:style-name="T907">85</text:span><text:span text:style-name="T908">. Pavėluotai pateikus mokėjimo prašymą, taikomos sankcijos, numatytos šių Taisyklių XXIV skyriuje. Pavėluotai teikiami<text:s/></text:span><text:span text:style-name="T909">mokėjimo prašymai priimami 60 darbo dienų nuo paramos sutartyje nustatytos datos. Vėliau pateikti mokėjimo prašymai nepriimami.</text:span></text:p>
      <text:p text:style-name="P910"><text:span text:style-name="T911">86</text:span><text:span text:style-name="T912">. Jeigu paramos gavėjas nori pratęsti mokėjimo prašymo pateikimo terminą, jis iki nustatyto termino pabaigos turi Agentūra</text:span><text:span text:style-name="T913">i pateikti argumentuotą prašymą dėl termino pratęsimo (paramos sutarties keitimo) ir pateikti patvirtinimo dokumentus. Mokėjimo prašymo pateikimo terminas gali būti pratęstas tik dėl svarbių priežasčių, kurios yra kliūtis paramos gavėjui laiku pateikti mok</text:span><text:span text:style-name="T914">ėjimo prašymą. Agentūrai priėmus sprendimą atidėti mokėjimo prašymo pateikimo terminą, keičiama paramos sutartis.</text:span></text:p>
      <text:p text:style-name="P915"><text:span text:style-name="T916">87</text:span><text:span text:style-name="T917">. Paramos gavėjui teikiant mokėjimo prašymą pavėluotai, būtina Agentūrai nurodyti vėlavimo priežastis, ir pateikti jų patvirtinimo dokum</text:span><text:span text:style-name="T918">entus. Agentūrai nustačius, kad mokėjimo prašymas pateiktas pavėluotai dėl svarbių priežasčių – paramos gavėjui sankcijos netaikomos.</text:span></text:p>
      <text:p text:style-name="P919"><text:span text:style-name="T920">88</text:span><text:span text:style-name="T921">. Paramos gavėjų atsiskaitymai su tiekėjais turi vykti tik per bankines institucijas.</text:span></text:p>
      <text:p text:style-name="P922"/>
      <text:p text:style-name="P923"><text:span text:style-name="T924">XX</text:span><text:span text:style-name="T925">.<text:s/></text:span><text:span text:style-name="T926">MOKĖJIMO PRAŠYMO TI</text:span><text:span text:style-name="T927">KRINIMAS, VERTINIMAS IR TVIRTINIMAS</text:span></text:p>
      <text:p text:style-name="P928"/>
      <text:p text:style-name="P929"><text:span text:style-name="T930">89</text:span><text:span text:style-name="T931">. Jeigu paramos gavėjo pateiktas mokėjimo prašymas neteisingai užpildytas, kyla neaiškumų ir (arba) trūksta duomenų, jam siunčiamas pranešimas apie tikrinimo metu nustatytus trūkumus. Per pranešime nustatytą laiką</text:span><text:span text:style-name="T932"><text:s/>nepristačius reikiamų dokumentų ar nepatikslinus duomenų, siunčiamas antras pranešimas, į kurį neatsakius, mokėjimo prašymas yra atmetamas arba vertinamas pagal turimus duomenis.</text:span></text:p>
      <text:p text:style-name="P933"><text:span text:style-name="T934">90</text:span><text:span text:style-name="T935">. Jei paramos gavėjas dėl objektyvių priežasčių vėluoja pateikti prašo</text:span><text:span text:style-name="T936">mą informaciją, apie tai turi pranešti raštu argumentuodamas vėlavimo priežastis.</text:span></text:p>
      <text:p text:style-name="P937"><text:span text:style-name="T938">91</text:span><text:span text:style-name="T939">. Jei vertinant mokėjimo prašymą kyla įtarimų, kad dokumentuose pateikta klaidinga informacija, atliekama užsakomoji patikra vietoje.</text:span></text:p>
      <text:p text:style-name="P940"><text:span text:style-name="T941">92</text:span><text:span text:style-name="T942">. Vertinant mokėjimo prašymą</text:span><text:span text:style-name="T943">, nustatomos tinkamos finansuoti išlaidos, nuo kurių yra skaičiuojama kompensuojama paramos suma.</text:span></text:p>
      <text:p text:style-name="P944"><text:span text:style-name="T945">93</text:span><text:span text:style-name="T946">. Įvertinus mokėjimo prašymą, priimamas sprendimas:</text:span></text:p>
      <text:p text:style-name="P947"><text:span text:style-name="T948">93.1</text:span><text:span text:style-name="T949">. išmokėti visą prašomą paramos sumą;</text:span></text:p>
      <text:p text:style-name="P950"><text:span text:style-name="T951">93.2</text:span><text:span text:style-name="T952">. išmokėti dalį prašomos paramos sumos;</text:span></text:p>
      <text:p text:style-name="P953"><text:span text:style-name="T954">93.3</text:span><text:span text:style-name="T955">. atmesti mokėjimo prašymą.</text:span></text:p>
      <text:p text:style-name="P956"><text:span text:style-name="T957">94</text:span><text:span text:style-name="T958">. Jei priimamas sprendimas išmokėti visą prašomą paramos sumą arba dalį prašomos paramos sumos, lėšos pervedamos į paramos gavėjo nurodytą atsiskaitomąją sąskaitą.</text:span></text:p>
      <text:p text:style-name="P959"><text:span text:style-name="T960">95</text:span><text:span text:style-name="T961">. Jei priimamas sprendimas dėl mokėjimo prašymo at</text:span><text:span text:style-name="T962">metimo, Agentūra per 10 darbo dienų nuo tokio sprendimo priėmimo registruotu laišku išsiunčia paramos gavėjui sprendimo nuorašą, kuriame turi būti nurodyti tokio sprendimo motyvai ir jo apskundimo tvarka.</text:span></text:p>
      <text:p text:style-name="P963"><text:span text:style-name="T964">96</text:span><text:span text:style-name="T965">. Agentūra turi įvertinti mokėjimo prašymą ir</text:span><text:span text:style-name="T966"><text:s/>Ministerijai pateikti pinigų užsakymo paraiškas per Lietuvos kaimo plėtros 2007–2013 metų programos administravimo taisyklėse nustatytus terminus. Tais atvejais, kai vertinant mokėjimo prašymą Agentūra prašo paramos gavėjo pateikti trūkstamus duomenis arb</text:span><text:span text:style-name="T967">a ištaisyti nurodytus mokėjimo prašymo trūkumus, mokėjimo prašymas turi būti įvertintas ir pinigų užsakymo paraiška Ministerijai turi būti pateikta per 30 kalendorinių dienų nuo mokėjimo prašymo gavimo ir užregistravimo Agentūroje datos. Į šiuos terminus n</text:span><text:span text:style-name="T968">eįskaičiuojamas paklausimų paramos gavėjui bei patikrų vietoje atlikimo laikas bei įtariamo pažeidimo tyrimo atlikimo laikas.</text:span></text:p>
      <text:p text:style-name="P969"/>
      <text:p text:style-name="P970"><text:span text:style-name="T971">XXI</text:span><text:span text:style-name="T972">.<text:s/></text:span><text:span text:style-name="T973">PARAMOS IŠMOKĖJIMO TVARKA</text:span></text:p>
      <text:p text:style-name="P974"/>
      <text:p text:style-name="P975"><text:span text:style-name="T976">97</text:span><text:span text:style-name="T977">. Priemonei taikomas išlaidų kompensavimo būdas.</text:span></text:p>
      <text:p text:style-name="P978"><text:span text:style-name="T979">98</text:span><text:span text:style-name="T980">. Taikant išlaidų kompensavimo</text:span><text:span text:style-name="T981"><text:s/>būdą, paramos gavėjas pradeda įgyvendinti projektą savo lėšomis ir paramos sutartyje periodiškai apibrėžtu laikotarpiu teikia Agentūrai mokėjimo prašymus, kuriuose deklaruoja patirtas ir apmokėtas išlaidas, pridėdamas išlaidų pagrindimo ir apmokėjimo įrod</text:span><text:span text:style-name="T982">ymo dokumentus ir (arba) jų kopijas, patvirtintas paramos gavėjo ar jo įgalioto asmens parašu ir anspaudu (jei toks turimas). Paramos sutartyje taip pat nustatomas galutinio mokėjimo prašymo pateikimo terminas.</text:span></text:p>
      <text:p text:style-name="P983"><text:span text:style-name="T984">99</text:span><text:span text:style-name="T985">. Paramos gavėjas gali pateikti iki tri</text:span><text:span text:style-name="T986">jų mokėjimo prašymų.</text:span></text:p>
      <text:p text:style-name="P987"><text:span text:style-name="T988">100</text:span><text:span text:style-name="T989">. Baigęs įgyvendinti projektą, paramos gavėjas pateikia Agentūrai galutinį mokėjimo prašymą, kuriame deklaruoja visas per laikotarpį nuo paskutinio mokėjimo prašymo patirtas ir apmokėtas tinkamas finansuoti išlaidas, taip pat ga</text:span><text:span text:style-name="T990">lutinę projekto įgyvendinimo ataskaitą.</text:span></text:p>
      <text:p text:style-name="P991"><text:span text:style-name="T992">101</text:span><text:span text:style-name="T993">. Agentūra, įvertinusi mokėjimo prašymą ir priėmusi sprendimą dėl jo apmokėjimo, laikydamasi terminų, nurodytų šių Taisyklių 96 punkte, parengia pinigų užsakymo paraiškas ir pateikia jas Ministerijai.</text:span></text:p>
      <text:p text:style-name="P994"><text:span text:style-name="T995">102</text:span><text:span text:style-name="T996">.</text:span><text:span text:style-name="T997"><text:s/>Remdamasi Agentūros pateiktomis pinigų užsakymo paraiškomis Ministerija rengia ir Lietuvos Respublikos finansų ministerijai teikia mokėjimo paraiškas valstybės iždui dėl lėšų pervedimo į Agentūros nurodytą sąskaitą.</text:span></text:p>
      <text:p text:style-name="P998"><text:span text:style-name="T999">103</text:span><text:span text:style-name="T1000">. Lietuvos Respublikos finansų ministerija mokėjimo paraiškas apmoka vadovaudamasi Valstybės biudžeto lėšų išdavimo iš valstybės iždo sąskaitos taisyklių, patvirtintų Lietuvos Respublikos finansų ministro 2000 m. liepos 21 d. įsakymu Nr. 195 (Žin., 2000, N</text:span><text:span text:style-name="T1001">r.<text:s/></text:span><text:a xlink:href="https://www.e-tar.lt/portal/lt/legalAct/TAR.60CF5AAEA730" office:target-frame-name="_blank" xlink:show="new"><text:span text:style-name="T1002">65-1976</text:span></text:a><text:span text:style-name="T1003">; 2007, Nr.<text:s/></text:span><text:a xlink:href="https://www.e-tar.lt/portal/lt/legalAct/TAR.9C2F2CD4B2CD" office:target-frame-name="_blank" xlink:show="new"><text:span text:style-name="T1004">90-3604</text:span></text:a><text:span text:style-name="T1005">), nuostatomis.</text:span></text:p>
      <text:p text:style-name="P1006"><text:span text:style-name="T1007">104</text:span><text:span text:style-name="T1008">. Gavusi lėšų, Agentūra jas<text:s/></text:span><text:span text:style-name="T1009">perveda paramos gavėjams.</text:span></text:p>
      <text:p text:style-name="P1010"/>
      <text:p text:style-name="P1011"><text:span text:style-name="T1012">XXII</text:span><text:span text:style-name="T1013">.<text:s/></text:span><text:span text:style-name="T1014">PATIKROS</text:span></text:p>
      <text:p text:style-name="P1015"/>
      <text:p text:style-name="P1016"><text:span text:style-name="T1017">105</text:span><text:span text:style-name="T1018">. Bet kuriame paramos paraiškų ir mokėjimo prašymų administravimo etape gali būti atliekama patikra vietoje, kurios metu tikrinami pareiškėjo ir (arba) paramos gavėjo paramos paraiškoje ir (arba) mokė</text:span><text:span text:style-name="T1019">jimo prašyme ir jų prieduose pateikti duomenys ir jų atitiktis tikrovei. Atlikus patikrą, rašoma patikros vietoje ataskaita.</text:span></text:p>
      <text:p text:style-name="P1020"><text:span text:style-name="T1021">106</text:span><text:span text:style-name="T1022">. Nepažeidžiant 2011 m. sausio 27 d. Komisijos reglamento (ES) Nr. 65/2011, kuriuo nustatomos išsamios Tarybos Reglamento (E</text:span><text:span text:style-name="T1023">B) Nr. 1698/2005 kontrolės procedūrų įgyvendinimo ir kompleksinio paramos susiejimo įgyvendinimo taisyklės, susijusios su paramos kaimo plėtrai priemonėmis (OL 2011 L 25, p. 8), su paskutiniais pakeitimais, padarytais 2012 m. vasario 20 d. Komisijos reglam</text:span><text:span text:style-name="T1024">entu (ES) Nr. 147/2012 (OL 2012 L 47, p. 7), 20 straipsnio 4 dalies ir jeigu tai neprieštarauja kontrolės tikslams, apie patikras vietoje gali būti pranešama iš anksto. Pranešama per trumpiausią reikalingą laikotarpį, kuris negali būti ilgesnis kaip 14 die</text:span><text:span text:style-name="T1025">nų.</text:span></text:p>
      <text:p text:style-name="P1026"><text:span text:style-name="T1027">107</text:span><text:span text:style-name="T1028">. Agentūra penkerius arba septynerius metus nuo paramos sutarties pasirašymo datos turi teisę tikrinti, ar paramos gavėjas laikosi paramos sutartyje numatytų sąlygų.</text:span></text:p>
      <text:p text:style-name="P1029"><text:span text:style-name="T1030">108</text:span><text:span text:style-name="T1031">. Jei pareiškėjas ir (arba) paramos gavėjas nesudaro sąlygų ar neleidžia</text:span><text:span text:style-name="T1032"><text:s/>asmenims, turintiems teisę atlikti auditą ir kontroliuoti, kaip yra vykdomas projektas, apžiūrėti vietoje ir (arba) patikrinti, kaip įgyvendinamas projektas ir (arba) kaip vykdoma veikla po paramos skyrimo ir (arba) projekto pabaigos, tai laikoma KPP para</text:span><text:span text:style-name="T1033">mos gavimo ir naudojimo sąlygų pažeidimu.</text:span></text:p>
      <text:p text:style-name="P1034"/>
      <text:p text:style-name="P1035"><text:span text:style-name="T1036">XXIII</text:span><text:span text:style-name="T1037">.<text:s/></text:span><text:span text:style-name="T1038">PROJEKTŲ ĮGYVENDINIMO ATASKAITOS</text:span></text:p>
      <text:p text:style-name="P1039"/>
      <text:p text:style-name="P1040"><text:span text:style-name="T1041">109</text:span><text:span text:style-name="T1042">. Paramos gavėjas Agentūrai projekto įgyvendinimo ataskaitas ir veiklos pagrindimo dokumentus turi pateikti Administravimo taisyklėse numatyta tvarka.</text:span></text:p>
      <text:p text:style-name="P1043"/>
      <text:p text:style-name="P1044"><text:span text:style-name="T1045">XXI</text:span><text:span text:style-name="T1046">V</text:span><text:span text:style-name="T1047">.<text:s/></text:span><text:span text:style-name="T1048">SANKCIJOS</text:span></text:p>
      <text:p text:style-name="P1049"/>
      <text:p text:style-name="P1050"><text:span text:style-name="T1051">110</text:span><text:span text:style-name="T1052">. Paramos gavėjui nesilaikant teisės aktų reikalavimų ar pažeidžiant paramos sutarties sąlygas, numatomos trys privalomų sankcijų rūšys: paramos sumažinimas, paramos neskyrimas ir (arba) paramos susigrąžinimas</text:span><text:span text:style-name="T1053">.</text:span></text:p>
      <text:p text:style-name="P1054"><text:span text:style-name="T1055">111</text:span><text:span text:style-name="T1056">. Paramos sumaž</text:span><text:span text:style-name="T1057">inimas taikomas:</text:span></text:p>
      <text:p text:style-name="P1058"><text:span text:style-name="T1059">111.1</text:span><text:span text:style-name="T1060">. jeigu Agentūra patikrų vietoje nustato reikalavimų neatitinkančias išlaidas;</text:span></text:p>
      <text:p text:style-name="P1061"><text:span text:style-name="T1062">111.2</text:span><text:span text:style-name="T1063">. pavėluotai pateikus mokėjimo prašymą, paramos suma mažinama 0,5 proc. už kiekvieną pavėluotą darbo dieną, išskyrus šių Taisyklių 89 punkte num</text:span><text:span text:style-name="T1064">atytą atvejį;</text:span></text:p>
      <text:p text:style-name="P1065"><text:span text:style-name="T1066">111.3</text:span><text:span text:style-name="T1067">.<text:s/></text:span><text:span text:style-name="T1068">jei Agentūra, išnagrinėjusi paramos gavėjo mokėjimo prašymą, nustato, kad jame prašoma paramos suma daugiau kaip 3 proc. viršija paramos gavėjui mokėtiną sumą, nustatytą išnagrinėjus mokėjimo prašymo pagrįstumą, mokėtina paramos<text:s/></text:span><text:span text:style-name="T1069">suma turi būti sumažinama tų abiejų sumų skirtumu, išskyrus atvejus, jeigu paramos gavėjas įrodo, kad ne dėl jo kaltės buvo įtraukta reikalavimų neatitinkanti suma;</text:span></text:p>
      <text:p text:style-name="P1070"><text:span text:style-name="T1071">111.4</text:span><text:span text:style-name="T1072">. pažeidžia kitas sutarties sąlygas ir (arba) teisės aktų nuostatas.</text:span></text:p>
      <text:p text:style-name="P1073"><text:span text:style-name="T1074">112</text:span><text:span text:style-name="T1075">. Pa</text:span><text:span text:style-name="T1076">ramos neskyrimas taikomas, kai paramos gavėjas:</text:span></text:p>
      <text:p text:style-name="P1077"><text:span text:style-name="T1078">112.1</text:span><text:span text:style-name="T1079">. nepateikia mokėjimo prašymų sutartyje nustatyta tvarka;</text:span></text:p>
      <text:p text:style-name="P1080"><text:span text:style-name="T1081">112.2</text:span><text:span text:style-name="T1082">. teikdamas paramos paraišką ir (arba) vykdydamas paramos sutartį, pateikia neteisingą informaciją arba nuslepia informaciją, turinčią</text:span><text:span text:style-name="T1083"><text:s/>reikšmės priimant sprendimą suteikti paramą arba tinkamai kontroliuoti paramos sutarties vykdymą;</text:span></text:p>
      <text:p text:style-name="P1084"><text:span text:style-name="T1085">112.3</text:span><text:span text:style-name="T1086">. nesudaro sąlygų ar neleidžia asmenims, turintiems teisę tai daryti, apžiūrėti vietoje ir (arba) patikrinti, kaip įgyvendinamas projektas ir (arba)</text:span><text:span text:style-name="T1087"><text:s/>kaip vykdoma veikla po paramos suteikimo;</text:span></text:p>
      <text:p text:style-name="P1088"><text:span text:style-name="T1089">112.4</text:span><text:span text:style-name="T1090">. pažeidžia norminiuose teisės aktuose ir sutartyje nustatytą dokumentų saugojimo tvarką;</text:span></text:p>
      <text:p text:style-name="P1091"><text:span text:style-name="T1092">112.5</text:span><text:span text:style-name="T1093">. sistemingai pažeidinėja aplinkos apsaugos, priešgaisrines, higienos, veterinarijos ir kitas taisykles,<text:s/></text:span><text:span text:style-name="T1094">reglamentuojančias paramos gavėjo veiklą;</text:span></text:p>
      <text:p text:style-name="P1095"><text:span text:style-name="T1096">112.6</text:span><text:span text:style-name="T1097">. yra bankrutuojantis arba likviduojamas projekto įgyvendinimo metu;</text:span></text:p>
      <text:p text:style-name="P1098"><text:span text:style-name="T1099">112.7</text:span><text:span text:style-name="T1100">. pažeidžia kitas sutarties sąlygas ir (arba) teisės aktų nuostatas.</text:span></text:p>
      <text:p text:style-name="P1101"><text:span text:style-name="T1102">113</text:span><text:span text:style-name="T1103">. Paramos susigrąžinimas taikomas, kai paramos ga</text:span><text:span text:style-name="T1104">vėjas:</text:span></text:p>
      <text:p text:style-name="P1105"><text:span text:style-name="T1106">113.1</text:span><text:span text:style-name="T1107">. nesuderinęs su Agentūra, perleidžia tretiesiems asmenims savo įsipareigojimus arba teises pagal paramos teikimo sutartį;</text:span></text:p>
      <text:p text:style-name="P1108"><text:span text:style-name="T1109">113.2</text:span><text:span text:style-name="T1110">. prieštarauja, kad informacija apie pateiktą paramos paraišką, nurodant pareiškėją, projekto pavadinimą, para</text:span><text:span text:style-name="T1111">mos paraiškos kodą ir prašomą ir (arba) gautą paramos sumą, būtų skelbiama Agentūros interneto svetainėje;</text:span></text:p>
      <text:p text:style-name="P1112"><text:span text:style-name="T1113">113.3</text:span><text:span text:style-name="T1114">. negrąžina Agentūrai klaidingai apskaičiuotos ir pervestos į atsiskaitomąją sąskaitą paramos sumos;</text:span></text:p>
      <text:p text:style-name="P1115"><text:span text:style-name="T1116">113.4</text:span><text:span text:style-name="T1117">. nevykdo reguliarios projekto</text:span><text:span text:style-name="T1118"><text:s/>įgyvendinimo stebėsenos, kad užtikrintų projekto įgyvendinimą, kaip numatyta paramos paraiškoje;</text:span></text:p>
      <text:p text:style-name="P1119"><text:span text:style-name="T1120">113.5</text:span><text:span text:style-name="T1121">. nevykdo gautos paramos viešinimo;</text:span></text:p>
      <text:p text:style-name="P1122"><text:span text:style-name="T1123">113.6</text:span><text:span text:style-name="T1124">. vykdydamas projektą, pažeidė teisės aktų, susijusių su projekto įgyvendinimu, reikalavimus;</text:span></text:p>
      <text:p text:style-name="P1125"><text:span text:style-name="T1126">113.7</text:span><text:span text:style-name="T1127">.</text:span><text:span text:style-name="T1128"><text:s/>nustojo vykdyti projektą, negali pasiekti sutartyje nustatytų projekto uždavinių, tikslų, išskyrus atvejus dėl nenugalimos jėgos (</text:span><text:span text:style-name="T1129">force majeure</text:span><text:span text:style-name="T1130">) aplinkybių;</text:span></text:p>
      <text:p text:style-name="P1131"><text:span text:style-name="T1132">113.8</text:span><text:span text:style-name="T1133">. per penkerių arba septynerių metų laikotarpį nuo paramos sutarties pasirašymo be<text:s/></text:span><text:span text:style-name="T1134">rašytinio Agentūros sutikimo pakeitė pagal sutartį remiamos veiklos pobūdį;</text:span></text:p>
      <text:p text:style-name="P1135"><text:span text:style-name="T1136">113.9</text:span><text:span text:style-name="T1137">. per penkerius arba septynerius metus nuo paramos sutarties pasirašymo be rašytinio Agentūros sutikimo pardavė ar kitaip perleido iš paramos lėšų įsigytą turtą;</text:span></text:p>
      <text:p text:style-name="P1138"><text:span text:style-name="T1139">113.10</text:span><text:span text:style-name="T1140">. pažeidžia kitas sutarties sąlygas ir (arba) teisės aktų nuostatas.</text:span></text:p>
      <text:p text:style-name="P1141"><text:span text:style-name="T1142">114</text:span><text:span text:style-name="T1143">. Tais atvejais, kai pritaikoma sankcija grąžinti išmokėtas lėšas, ir kurios negrąžinamos per Agentūros nustatytą terminą, yra skaičiuojamos palūkanos už kiekvieną pavėluotą die</text:span><text:span text:style-name="T1144">ną teisės aktų nustatyta tvarka.</text:span></text:p>
      <text:p text:style-name="P1145"/>
      <text:p text:style-name="P1146"><text:span text:style-name="T1147">XXV</text:span><text:span text:style-name="T1148">.<text:s/></text:span><text:span text:style-name="T1149">PROJEKTŲ IR PARAMOS SUTARTIES PAKEITIMAI</text:span></text:p>
      <text:p text:style-name="P1150"/>
      <text:p text:style-name="P1151"><text:span text:style-name="T1152">115</text:span><text:span text:style-name="T1153">. Jokie su Agentūra raštu nesuderinti nukrypimai nuo planuoto projekto įgyvendinimo, keičiantys projekto apimtį, projekto investicijas, paramos dalių išdėstymą ir</text:span><text:span text:style-name="T1154"><text:s/>dydį, mokėjimo prašymų pateikimo tvarką, pakeitimai, kuriais pratęsiamas projekto įgyvendinimo laikotarpis ar kitaip keičiamas projektas ar paramos sutartyje ir (arba) paramos paraiškoje bei sprendime skirti paramą nustatyti paramos gavėjo įsipareigojimai</text:span><text:span text:style-name="T1155">, nėra leidžiami, išskyrus Taisyklių 118 punkte nustatytus atvejus.</text:span></text:p>
      <text:p text:style-name="P1156"><text:span text:style-name="T1157">116</text:span><text:span text:style-name="T1158">. Paramos sutartis gali būti keičiama:</text:span></text:p>
      <text:p text:style-name="P1159"><text:span text:style-name="T1160">116.1</text:span><text:span text:style-name="T1161">. jeigu būtina pakeisti (pratęsti) projekto įgyvendinimo terminus;</text:span></text:p>
      <text:p text:style-name="P1162"><text:span text:style-name="T1163">116.2</text:span><text:span text:style-name="T1164">. jeigu keičiama paramos suma ir (arba) investicijų pasiski</text:span><text:span text:style-name="T1165">rstymas tarp paramos dalių (projekto įgyvendinimo etapų);</text:span></text:p>
      <text:p text:style-name="P1166"><text:span text:style-name="T1167">116.3</text:span><text:span text:style-name="T1168">. jeigu kurios nors projekto biudžeto išlaidų kategorijos suma nukrypusi nuo paramos sutartyje planuotos sumos daugiau kaip 20 procentų;</text:span></text:p>
      <text:p text:style-name="P1169"><text:span text:style-name="T1170">116.4</text:span><text:span text:style-name="T1171">. nepanaudojus visos skirtos paramos sumos<text:s/></text:span><text:span text:style-name="T1172">dėl sumažėjusių projekte numatytų išlaidų vertės, paramos gavėjas gali numatyti padaryti tiesiogiai su vykdoma veikla susijusias tinkamas finansuoti išlaidas;</text:span></text:p>
      <text:p text:style-name="P1173"><text:span text:style-name="T1174">116.5</text:span><text:span text:style-name="T1175">. Agentūros iniciatyva (teisės aktų pasikeitimo atveju);</text:span></text:p>
      <text:p text:style-name="P1176"><text:span text:style-name="T1177">116.6</text:span><text:span text:style-name="T1178">. kitais atvejais, sąl</text:span><text:span text:style-name="T1179">ygotais nenumatytų aplinkybių, tačiau nedarančiais įtakos pagrindinėms paramos teikimo sąlygoms.</text:span></text:p>
      <text:p text:style-name="P1180"><text:span text:style-name="T1181">117</text:span><text:span text:style-name="T1182">. Iškilus poreikiui keisti projektą ir (arba) paramos sutartį, paramos gavėjas privalo raštu pateikti Agentūrai prašymą pakeisti projektą ir (arba) pa</text:span><text:span text:style-name="T1183">ramos sutartį ir kartu su prašymu pateikti visą informaciją ir dokumentus, kuriais būtų pagrindžiamas prašymas. Agentūra, gavusi paramos gavėjo prašymą pakeisti projektą ir (arba) paramos sutartį, įvertina prašymo aplinkybes ir priima sprendimą dėl paramos</text:span><text:span text:style-name="T1184"><text:s/>gavėjo prašymo.</text:span></text:p>
      <text:p text:style-name="P1185"><text:span text:style-name="T1186">118</text:span><text:span text:style-name="T1187">. Agentūra paramos gavėjo prašymą keisti projektą ir (arba) paramos sutartį gali:</text:span></text:p>
      <text:p text:style-name="P1188"><text:span text:style-name="T1189">118.1</text:span><text:span text:style-name="T1190">. patenkinti;</text:span></text:p>
      <text:p text:style-name="P1191"><text:span text:style-name="T1192">118.2</text:span><text:span text:style-name="T1193">. patenkinti iš dalies arba su tam tikromis sąlygomis;</text:span></text:p>
      <text:p text:style-name="P1194"><text:span text:style-name="T1195">118.3</text:span><text:span text:style-name="T1196">. atmesti.</text:span></text:p>
      <text:p text:style-name="P1197"><text:span text:style-name="T1198">119</text:span><text:span text:style-name="T1199">. Priimdama sprendimą dėl paramos<text:s/></text:span><text:span text:style-name="T1200">gavėjo prašymo keisti projektą ir (arba) paramos sutartį, Agentūra įvertina, ar atlikus tokį pakeitimą projektas duos didesnę naudą ir efektyviau prisidės prie projekte bei KPP nustatytų tikslų. Priimant sprendimą dėl paramos gavėjo prašymo keisti projektą</text:span><text:span text:style-name="T1201"><text:s/>ir (arba) paramos sutartį, Agentūra taip pat atsižvelgia į aplinkybes, kurių paramos gavėjas negalėjo numatyti teikdamas paramos paraišką ir kurios nepriklauso nuo paramos gavėjo. Jeigu Agentūra nustato, kad dėl projekto pakeitimo paramos gavėjas negalės<text:s/></text:span><text:span text:style-name="T1202">pasiekti projekte nustatytų tikslų ir tolesnis projekto įgyvendinimas būtų neefektyvus, Agentūra svarsto klausimą dėl paramos nutraukimo ir (arba) jau išmokėtos paramos grąžinimo.</text:span></text:p>
      <text:p text:style-name="P1203"><text:span text:style-name="T1204">120</text:span><text:span text:style-name="T1205">. Tuo atveju, kai keičiama paramos sutartis, Agentūra parengia, suder</text:span><text:span text:style-name="T1206">ina su paramos gavėju ir išsiunčia paramos gavėjui arba kviečia paramos gavėją atvykti į Agentūrą pasirašyti suderintos pakeistos paramos sutarties ir nurodo pasiūlymo pasirašyti pakeistą paramos sutartį galiojimo terminą. Jeigu šalys nurodo priežastis, ši</text:span><text:span text:style-name="T1207">s terminas gali būti pratęstas.</text:span></text:p>
      <text:p text:style-name="P1208"/>
      <text:p text:style-name="P1209"><text:span text:style-name="T1210">XXVI</text:span><text:span text:style-name="T1211">.<text:s/></text:span><text:span text:style-name="T1212">DOKUMENTŲ SAUGOJIMAS</text:span></text:p>
      <text:p text:style-name="P1213"/>
      <text:p text:style-name="P1214"><text:span text:style-name="T1215">121</text:span><text:span text:style-name="T1216">. Visi su KPP įgyvendinimu susiję dokumentai turi būti saugomi vadovaujantis Bendrųjų dokumentų saugojimo terminų rodykle, patvirtinta Lietuvos vyriausiojo archyvo 2011 m. kovo 9 d.<text:s/></text:span><text:span text:style-name="T1217">įsakymu Nr. V-100 (Žin., 2011, Nr.<text:s/></text:span><text:a xlink:href="https://www.e-tar.lt/portal/lt/legalAct/TAR.11379DB2A362" office:target-frame-name="_blank" xlink:show="new"><text:span text:style-name="T1218">32-1534</text:span></text:a><text:span text:style-name="T1219">).</text:span></text:p>
      <text:p text:style-name="P1220"><text:span text:style-name="T1221">122</text:span><text:span text:style-name="T1222">. Paramos gavėjas privalo užtikrinti su KPP įgyvendinimu susijusių dokumentų saugumą ir prieinamumą Agentūros, Minister</text:span><text:span text:style-name="T1223">ijos, Valstybės kontrolės, Europos Komisijos ir Europos Audito Rūmų įgaliotiems atstovams.</text:span></text:p>
      <text:p text:style-name="P1224"><text:span text:style-name="T1225">123</text:span><text:span text:style-name="T1226">. Paramos gavėjas privalo saugoti:</text:span></text:p>
      <text:p text:style-name="P1227"><text:span text:style-name="T1228">123.1</text:span><text:span text:style-name="T1229">. paramos paraiškos ir jos priedų kopijas;</text:span></text:p>
      <text:p text:style-name="P1230"><text:span text:style-name="T1231">123.2</text:span><text:span text:style-name="T1232">. paramos sutarties ir visų paramos sutarties pakeitimų original</text:span><text:span text:style-name="T1233">us;</text:span></text:p>
      <text:p text:style-name="P1234"><text:span text:style-name="T1235">123.3</text:span><text:span text:style-name="T1236">. projekto įgyvendinimo ataskaitų kopijas;</text:span></text:p>
      <text:p text:style-name="P1237"><text:span text:style-name="T1238">123.4</text:span><text:span text:style-name="T1239">. išlaidų pagrindimo ir išlaidų apmokėjimo įrodymo dokumentų originalus ir mokėjimo prašymų kopijas;</text:span></text:p>
      <text:p text:style-name="P1240"><text:span text:style-name="T1241">123.5</text:span><text:span text:style-name="T1242">. susirašinėjimo su Agentūra dokumentus;</text:span></text:p>
      <text:p text:style-name="P1243"><text:span text:style-name="T1244">123.6</text:span><text:span text:style-name="T1245">. viešųjų pirkimų arba pirkimų<text:s/></text:span><text:span text:style-name="T1246">vykdymo dokumentų originalus arba kopijas;</text:span></text:p>
      <text:p text:style-name="P1247"><text:span text:style-name="T1248">123.7</text:span><text:span text:style-name="T1249">. taikytų, naudotų viešumo priemonių įrodymo dokumentus;</text:span></text:p>
      <text:p text:style-name="P1250"><text:span text:style-name="T1251">123.8</text:span><text:span text:style-name="T1252">. kitus su paramos paraiška ir projekto įgyvendinimu susijusius dokumentus.</text:span></text:p>
      <text:p text:style-name="P1253"/>
      <text:p text:style-name="P1254"><text:span text:style-name="T1255">XXVII</text:span><text:span text:style-name="T1256">.<text:s/></text:span><text:span text:style-name="T1257">VIEŠUMAS</text:span></text:p>
      <text:p text:style-name="P1258"/>
      <text:p text:style-name="P1259"><text:span text:style-name="T1260">124</text:span><text:span text:style-name="T1261">. Iš EŽŪFKP ir bendrojo finan</text:span><text:span text:style-name="T1262">savimo lėšų pagal KPP konkrečiam projektui paramą gaunantis paramos gavėjas privalo imtis informavimo ir viešinimo priemonių, vadovaudamasis Informavimo apie Lietuvos kaimo plėtros 2007–2013 metų programą ir suteiktos paramos viešinimo taisyklėmis, patvirt</text:span><text:span text:style-name="T1263">intomis Lietuvos Respublikos žemės ūkio ministro 2007 m. balandžio 26 d. įsakymu Nr. 3D-191 (Žin., 2007, Nr.<text:s/></text:span><text:a xlink:href="https://www.e-tar.lt/portal/lt/legalAct/TAR.07EAAC5131EC" office:target-frame-name="_blank" xlink:show="new"><text:span text:style-name="T1264">48-1868</text:span></text:a><text:span text:style-name="T1265">).</text:span></text:p>
      <text:p text:style-name="P1266"/>
      <text:p text:style-name="P1267"><text:span text:style-name="T1268">XXVIII</text:span><text:span text:style-name="T1269">.<text:s/></text:span><text:span text:style-name="T1270">BAIGIAMOSIOS NUOSTATOS</text:span></text:p>
      <text:p text:style-name="P1271"/>
      <text:p text:style-name="P1272"><text:span text:style-name="T1273">125</text:span><text:span text:style-name="T1274">. Kita</text:span><text:span text:style-name="T1275"><text:s/>Taisyklėse nenurodyta informacija pateikiama Lietuvos kaimo plėtros 2007–2013 metų programos administravimo taisyklėse ir kituose teisės aktuose.</text:span></text:p>
      <text:p text:style-name="P1276"><text:span text:style-name="T1277">126</text:span><text:span text:style-name="T1278">. Pasikeitus Taisyklėse nurodytiems teisės aktams, tiesiogiai taikomos naujos šių teisės aktų nuostato</text:span><text:span text:style-name="T1279">s.</text:span></text:p>
      <text:p text:style-name="P1280"/>
      <text:p text:style-name="P1281"><text:span text:style-name="T1282">_________________</text:span></text:p>
      <text:p text:style-name="P1283">Priedo pakeitimai:</text:p>
      <text:p text:style-name="P1284"><text:span text:style-name="T1285">Nr.<text:s/></text:span><text:a xlink:href="https://www.e-tar.lt/portal/legalAct.html?documentId=TAR.95A201A252C5" office:target-frame-name="_top" xlink:show="replace"><text:span text:style-name="T1286">3D-247</text:span></text:a><text:span text:style-name="T1287">, 2009-04-14, Žin., 2009, Nr. 43-1685 (2009-04-18), i. k. 1092330ISAK003D-247</text:span></text:p>
      <text:p text:style-name="P1288"><text:span text:style-name="T1289">Nr.<text:s/></text:span><text:a xlink:href="https://www.e-tar.lt/portal/legalAct.html?documentId=TAR.CF81C2887158" office:target-frame-name="_top" xlink:show="replace"><text:span text:style-name="T1290">3D-321</text:span></text:a><text:span text:style-name="T1291">, 2012-05-02, Žin., 2012, Nr. 53-2647 (2012-05-08), i. k. 1122330ISAK003D-321</text:span></text:p>
      <text:p text:style-name="Normal"/>
      <text:p text:style-name="P1292">PATVIRTINTA</text:p>
      <text:p text:style-name="P1293">Lietuvos Respublikos žemės ūkio ministro<text:s/></text:p>
      <text:p text:style-name="P1294">2008 m. kovo 20 d. įsakymu Nr. 3D-163</text:p>
      <text:p text:style-name="P1295">(Lietuvos Respublikos žemės ūkio ministro<text:s/></text:p>
      <text:p text:style-name="P1296">2012 m. gegužės 2 d. įsakymo Nr. 3D-321 redakcija)</text:p>
      <text:p text:style-name="P1297"/>
      <text:p text:style-name="P1298"><text:span text:style-name="T1299">(Paramos paraiškos forma)</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4">
            <text:p text:style-name="P1308"><text:span text:style-name="T1309">Nacionalinės mokėjimo agentŪros prie žemės ūkio ministerijos kaimo plėtros ir žuvininkystės programų departamento<text:s/></text:span><text:span text:style-name="T1310">|_|_|_|_|_|_|_</text:span><text:span text:style-name="T1311">|_|_|_|<text:s/></text:span><text:span text:style-name="T1312">paramos administravimo skyrius*</text:span></text:p>
            <text:p text:style-name="P1313"/>
          </table:table-cell>
          <table:covered-table-cell/>
          <table:covered-table-cell/>
          <table:covered-table-cell/>
        </table:table-row>
        <table:table-row table:style-name="TableRow1314">
          <table:table-cell table:style-name="TableCell1315" table:number-columns-spanned="4">
            <text:p text:style-name="P1316"/>
            <text:p text:style-name="P1317">|_|_|_|_| |_|_| |_|_|    |_|_|_|_|_|_|_|_|_|_|_|_|_|_|_ |_|_|</text:p>
            <text:p text:style-name="P1318"><text:span text:style-name="T1319">(paramos paraiškos registracijos data ir</text:span><text:s/>registracijos numeris)</text:p>
            <text:p text:style-name="P1320"/>
          </table:table-cell>
          <table:covered-table-cell/>
          <table:covered-table-cell/>
          <table:covered-table-cell/>
        </table:table-row>
        <table:table-row table:style-name="TableRow1321">
          <table:table-cell table:style-name="TableCell1322">
            <text:p text:style-name="P1323">(paramos paraišką užregistravusio tarnautojo pareigos)</text:p>
          </table:table-cell>
          <table:table-cell table:style-name="TableCell1324" table:number-columns-spanned="2">
            <text:p text:style-name="P1325">(vardas, pavardė)</text:p>
          </table:table-cell>
          <table:covered-table-cell/>
          <table:table-cell table:style-name="TableCell1326">
            <text:p text:style-name="P1327">(parašas)</text:p>
          </table:table-cell>
        </table:table-row>
        <table:table-row table:style-name="TableRow1328">
          <table:table-cell table:style-name="TableCell1329" table:number-columns-spanned="2">
            <text:p text:style-name="P1330"><text:span text:style-name="T1331">Paramos paraiška vertinti priimta</text:span></text:p>
          </table:table-cell>
          <table:covered-table-cell/>
          <table:table-cell table:style-name="TableCell1332" table:number-columns-spanned="2">
            <text:p text:style-name="P1333">[]<text:span text:style-name="T1334">[]</text:span></text:p>
          </table:table-cell>
          <table:covered-table-cell/>
        </table:table-row>
        <table:table-row table:style-name="TableRow1335">
          <table:table-cell table:style-name="TableCell1336" table:number-columns-spanned="2">
            <text:p text:style-name="P1337">Paramos paraiška atmesta</text:p>
          </table:table-cell>
          <table:covered-table-cell/>
          <table:table-cell table:style-name="TableCell1338" table:number-columns-spanned="2">
            <text:p text:style-name="P1339">[]<text:span text:style-name="T1340">[]</text:span></text:p>
          </table:table-cell>
          <table:covered-table-cell/>
        </table:table-row>
      </table:table>
      <text:p text:style-name="P1341"/>
      <text:p text:style-name="P1342">________________</text:p>
      <text:p text:style-name="P1343"><text:span text:style-name="T1344">*<text:s/></text:span><text:span text:style-name="T1345">Pildo Nacionalinės mokėjimo agentūros prie Žemės ūkio ministerijos Kaimo plėtros ir žuvininkystės programų departamento teritorinio paramos administravimo skyriaus<text:s/></text:span><text:span text:style-name="T1346">tarnautojas.</text:span></text:p>
      <text:p text:style-name="P1347">____________________________</text:p>
      <text:p text:style-name="P1348">(dokumento sudarytojo pavadinimas)</text:p>
      <text:p text:style-name="P1349"/>
      <text:p text:style-name="P1350">Nacionalinės mokėjimo agentūros prie Žemės ūkio ministerijos</text:p>
      <text:p text:style-name="P1351">Kaimo plėtros ir žuvininkystės programų departamento</text:p>
      <text:p text:style-name="P1352">paramos administravimo skyriui</text:p>
      <text:p text:style-name="P1353"/>
      <text:p text:style-name="P1354"><text:span text:style-name="T1355">PARAMOS PARAIŠKA pagal LIETUVOS<text:s/></text:span><text:span text:style-name="T1356">Kaimo plėtros 2007–2013 metų PROGRAMOS priemonĘ „</text:span><text:span text:style-name="T1357">PELNO NESIEKIANČIOS INVESTICIJOS MIŠKUOSE“</text:span><text:span text:style-name="T1358">**</text:span></text:p>
      <text:p text:style-name="P1359"/>
      <text:p text:style-name="P1360">________________</text:p>
      <text:p text:style-name="P1361">(data)</text:p>
      <text:p text:style-name="P1362">__________________</text:p>
      <text:p text:style-name="P1363">(sudarymo vieta)</text:p>
      <text:p text:style-name="P1364"/>
      <text:p text:style-name="P1365">_____________</text:p>
      <text:p text:style-name="P1366">**<text:s/><text:span text:style-name="T1367">Pildydami rašykite didžiosiomis raidėmis ir aiškiu šriftu.</text:span></text:p>
      <text:p text:style-name="P1368"/>
      <text:p text:style-name="P1369"><text:span text:style-name="T1370">I</text:span><text:span text:style-name="T1371">.<text:s/></text:span><text:span text:style-name="T1372">INFORMACIJA APIE P</text:span><text:span text:style-name="T1373">AREIŠKĖJĄ</text:span></text:p>
      <table:table table:style-name="Table1374">
        <table:table-columns>
          <table:table-column table:style-name="TableColumn1375"/>
        </table:table-columns>
        <table:table-row table:style-name="TableRow1376">
          <table:table-cell table:style-name="TableCell1377">
            <text:p text:style-name="P1378">Adresas / buveinė</text:p>
            <text:p text:style-name="P1379"><text:span text:style-name="T1380">(nurodoma pareiškėjo gyvenamoji vieta (įmonės buveinės adresas), telefonas, faksas, el. paštas, kuriuo bus galima susisiekti su pareiškėju paraiškos vertinimo ir projekto įgyvendinimo metu)</text:span></text:p>
          </table:table-cell>
        </table:table-row>
        <table:table-row table:style-name="TableRow1381">
          <table:table-cell table:style-name="TableCell1382">
            <text:p text:style-name="P1383">Savivaldybės pavadinimas |_|_|_|_|_|_|_|_|_|_|_|_|_|_|_|_|_|_|_|_|_|_|_|</text:p>
          </table:table-cell>
        </table:table-row>
        <table:table-row table:style-name="TableRow1384">
          <table:table-cell table:style-name="TableCell1385">
            <text:p text:style-name="P1386">Seniūnijos pavadinimas |_|_|_|_|_|_|_|_|_|_|_|_|_|_|_|_|_|_|_|_|_|_|_|</text:p>
          </table:table-cell>
        </table:table-row>
        <table:table-row table:style-name="TableRow1387">
          <table:table-cell table:style-name="TableCell1388">
            <text:p text:style-name="P1389">Gyvenamosios vietovės / buveinės pavadinimas |_|_|_|_|_|_|_|_|_|_|_|_|_|_|_|_|_|_|_|</text:p>
          </table:table-cell>
        </table:table-row>
        <table:table-row table:style-name="TableRow1390">
          <table:table-cell table:style-name="TableCell1391">
            <text:p text:style-name="P1392">Gatvės pavadinimas<text:s/>|_|_|_|_|_|_|_|_|_|_|_|_|_|_|_|_|_|_|_|_|_|_|_|_|_|</text:p>
          </table:table-cell>
        </table:table-row>
        <table:table-row table:style-name="TableRow1393">
          <table:table-cell table:style-name="TableCell1394">
            <text:p text:style-name="P1395">Namo Nr. |_|_|_|</text:p>
          </table:table-cell>
        </table:table-row>
        <table:table-row table:style-name="TableRow1396">
          <table:table-cell table:style-name="TableCell1397">
            <text:p text:style-name="P1398">Buto Nr. |_|_|_|</text:p>
          </table:table-cell>
        </table:table-row>
        <table:table-row table:style-name="TableRow1399">
          <table:table-cell table:style-name="TableCell1400">
            <text:p text:style-name="P1401">Pašto indeksas |_|_|_|_|_|_|_|</text:p>
          </table:table-cell>
        </table:table-row>
        <table:table-row table:style-name="TableRow1402">
          <table:table-cell table:style-name="TableCell1403">
            <text:p text:style-name="P1404">Telefono Nr. |_|_|_|_|_|_|_|_|_|_|_|_|_|</text:p>
          </table:table-cell>
        </table:table-row>
        <table:table-row table:style-name="TableRow1405">
          <table:table-cell table:style-name="TableCell1406">
            <text:p text:style-name="P1407">Fakso Nr. |_|_|_|_|_|_|_|_|_|_|_|_|_|_|_|_|_|_|_|_|_|_|_|_|_|_|</text:p>
          </table:table-cell>
        </table:table-row>
        <table:table-row table:style-name="TableRow1408">
          <table:table-cell table:style-name="TableCell1409">
            <text:p text:style-name="P1410">El. paštas |_|_|_|_|_|_|_|_|_|_|_|_|_|_|_|_|_|_|_|_|_|_|_|_|_|_|</text:p>
          </table: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Kokiu būdu norite gauti informaciją apie paramos paraiškos administravimo eigą?</text:p>
            <text:p text:style-name="P1418">PASTABA.<text:s/><text:span text:style-name="T1419">Užpildykite tik vieną langelį</text:span>.</text:p>
          </table:table-cell>
          <table:covered-table-cell/>
        </table:table-row>
        <table:table-row table:style-name="TableRow1420">
          <table:table-cell table:style-name="TableCell1421">
            <text:p text:style-name="P1422">Paštu</text:p>
          </table:table-cell>
          <table:table-cell table:style-name="TableCell1423">
            <text:p text:style-name="P1424">[]<text:span text:style-name="T1425">[]</text:span></text:p>
          </table:table-cell>
        </table:table-row>
        <table:table-row table:style-name="TableRow1426">
          <table:table-cell table:style-name="TableCell1427">
            <text:p text:style-name="P1428">Elektroniniu paštu</text:p>
          </table:table-cell>
          <table:table-cell table:style-name="TableCell1429">
            <text:p text:style-name="P1430">[]<text:span text:style-name="T1431">[]</text:span></text:p>
          </table:table-cell>
        </table:table-row>
        <table:table-row table:style-name="TableRow1432">
          <table:table-cell table:style-name="TableCell1433" table:number-columns-spanned="2">
            <text:p text:style-name="P1434">1. Žemės ūkio ir kaimo valdos identifikavimo kodas<text:s/>|_|_|_|_|_|_|_|_|_|_|</text:p>
            <text:p text:style-name="P1435"><text:span text:style-name="T1436">(Nurodomas žemės ūkio ir kaimo valdos identifikavimo kodas iš VĮ Žemės ūkio informacijos ir kaimo verslo centro pažymos)</text:span></text:p>
          </table:table-cell>
          <table:covered-table-cell/>
        </table:table-row>
        <table:table-row table:style-name="TableRow1437">
          <table:table-cell table:style-name="TableCell1438" table:number-columns-spanned="2">
            <text:p text:style-name="P1439">1.1. Žemės ūkio ir kaimo valdos adresas, jei skiriasi nuo gyvenamosios vietos (buveinės):<text:s/></text:p>
            <text:p text:style-name="P1440">|_|_|_|_|_|_|_|_|_|_|_|_|_|_|_|_|_|_|_|_|_|_|_|_|_|</text:p>
            <text:p text:style-name="P1441"><text:span text:style-name="T1442">(Nurodomas miško valdos adresas iš VĮ Žemės ūkio informacijos ir kaimo verslo centro pažymos)</text:span></text:p>
          </table:table-cell>
          <table:covered-table-cell/>
        </table:table-row>
        <table:table-row table:style-name="TableRow1443">
          <table:table-cell table:style-name="TableCell1444" table:number-columns-spanned="2">
            <text:p text:style-name="P1445">2. Asmens kodas (fiziniams asmenims) |_|_|_|_|_|_|_|_|_|_|_|</text:p>
          </table:table-cell>
          <table:covered-table-cell/>
        </table:table-row>
        <table:table-row table:style-name="TableRow1446">
          <table:table-cell table:style-name="TableCell1447" table:number-columns-spanned="2">
            <text:p text:style-name="P1448">3. Juridinio asmens kodas (juridiniams asmenims)|_|_|_|_|_|_|_|_|_|_|_|</text:p>
          </table:table-cell>
          <table:covered-table-cell/>
        </table:table-row>
      </table:table>
      <text:p text:style-name="P1449"/>
      <text:p text:style-name="P1450">Pareiškėjo parašas _____________</text:p>
      <text:p text:style-name="P1451"/>
      <text:p text:style-name="P1452"><text:span text:style-name="T1453">II</text:span><text:span text:style-name="T1454">.<text:s/></text:span><text:span text:style-name="T1455">INFORMACIJA APIE PROJEKTĄ, KURIAM PRAŠOMA PARAMOS</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1. Lietuvos kaimo plėtros 2007–2013 metų programos (toliau – KPP) priemonės kodas</text:p>
          </table:table-cell>
          <table:table-cell table:style-name="TableCell1463">
            <text:p text:style-name="P1464">227</text:p>
          </table:table-cell>
        </table:table-row>
        <table:table-row table:style-name="TableRow1465">
          <table:table-cell table:style-name="TableCell1466">
            <text:p text:style-name="P1467">2. Projekto pavadinimas</text:p>
          </table:table-cell>
          <table:table-cell table:style-name="TableCell1468">
            <text:p text:style-name="P1469"><text:span text:style-name="T1470">(Projekto, kuriam<text:s/></text:span><text:span text:style-name="T1471">prašoma paramos, pavadinimas)</text:span></text:p>
          </table:table-cell>
        </table:table-row>
        <table:table-row table:style-name="TableRow1472">
          <table:table-cell table:style-name="TableCell1473">
            <text:p text:style-name="P1474">3. Projekto įgyvendinimo vieta</text:p>
            <text:p text:style-name="P1475">(duomenys patikrai vietoje atlikti)</text:p>
          </table:table-cell>
          <table:table-cell table:style-name="TableCell1476">
            <text:p text:style-name="P1477"/>
          </table:table-cell>
        </table:table-row>
        <table:table-row table:style-name="TableRow1478">
          <table:table-cell table:style-name="TableCell1479">
            <text:p text:style-name="P1480">4. Bendra projekto vertė su PVM, Lt</text:p>
          </table:table-cell>
          <table:table-cell table:style-name="TableCell1481">
            <text:p text:style-name="P1482">|_|_|_|_|_|_|_|_| Lt</text:p>
            <text:p text:style-name="P1483"><text:span text:style-name="T1484">(Nurodoma bendra projekto vertė su tinkamomis ir netinkamomis finansuoti išlaidomis su PVM, litais)</text:span></text:p>
          </table:table-cell>
        </table:table-row>
        <table:table-row table:style-name="TableRow1485">
          <table:table-cell table:style-name="TableCell1486">
            <text:p text:style-name="P1487">5. Bendra projekto vertė be PVM, Lt</text:p>
          </table:table-cell>
          <table:table-cell table:style-name="TableCell1488">
            <text:p text:style-name="P1489">|_|_|_|_|_|_|_|_| Lt</text:p>
            <text:p text:style-name="P1490"><text:span text:style-name="T1491">(Nurodoma bendra projekto vertė su tinkamomis ir netinkamomis finansuoti išlaidomis be PVM, litais)</text:span></text:p>
          </table:table-cell>
        </table:table-row>
        <table:table-row table:style-name="TableRow1492">
          <table:table-cell table:style-name="TableCell1493">
            <text:p text:style-name="P1494">6. Prašoma paramos suma, Lt</text:p>
          </table:table-cell>
          <table:table-cell table:style-name="TableCell1495">
            <text:p text:style-name="P1496">|_|_|_|_|_|_|_|_| Lt</text:p>
            <text:p text:style-name="P1497"><text:span text:style-name="T1498">(Nurodoma prašoma paramos suma, litais)</text:span></text:p>
          </table:table-cell>
        </table:table-row>
        <table:table-row table:style-name="TableRow1499">
          <table:table-cell table:style-name="TableCell1500">
            <text:p text:style-name="P1501">7.<text:s/>Planuojama projekto pradžia</text:p>
          </table:table-cell>
          <table:table-cell table:style-name="TableCell1502">
            <text:p text:style-name="P1503">|_|_|_|_| |_|_| |_|_|</text:p>
            <text:p text:style-name="P1504">(Nurodoma projekto įgyvendinimo pradžia po paramos paraiškos pateikimo, išskyrus prieš paraiškos pateikimą patirtas išlaidas)</text:p>
          </table:table-cell>
        </table:table-row>
        <table:table-row table:style-name="TableRow1505">
          <table:table-cell table:style-name="TableCell1506">
            <text:p text:style-name="P1507">8. Planuojama projekto pabaiga</text:p>
          </table:table-cell>
          <table:table-cell table:style-name="TableCell1508">
            <text:p text:style-name="P1509">|_|_|_|_| |_|_| |_|_|</text:p>
            <text:p text:style-name="P1510">(Nurodoma planuojama<text:s/>paskutinio prašymo pateikimo Agentūrai data (metai/mėnuo/diena))</text:p>
          </table:table-cell>
        </table:table-row>
        <table:table-row table:style-name="TableRow1511">
          <table:table-cell table:style-name="TableCell1512">
            <text:p text:style-name="P1513">9. Asmuo, atsakingas už projekto administravimą<text:s/></text:p>
            <text:p text:style-name="P1514">(vardas, pavardė):</text:p>
            <text:p text:style-name="P1515">tel. Nr. pasiteirauti</text:p>
          </table:table-cell>
          <table:table-cell table:style-name="TableCell1516">
            <text:p text:style-name="P1517"/>
            <text:p text:style-name="P1518">|_|_|_|_|_|_|_|_|_|_|_|_|_|_|_|_|_|_|_|_|_|</text:p>
            <text:p text:style-name="P1519"/>
            <text:p text:style-name="P1520">|_|_|_|_|_|_|_|_|_|_|_|_|_|_|_|_|_|_|_|_|_|</text:p>
            <text:p text:style-name="P1521">(Pildoma,<text:s/>jei tai ne pareiškėjas. Nurodomas pareiškėjo įgalioto asmens, kuris bus atsakingas už projekto įgyvendinimo priežiūrą ir ataskaitų rengimą projekto įgyvendinimo metu, vardas, pavardė, tel. Nr.)</text:p>
            <text:p text:style-name="P1522"/>
          </table:table-cell>
        </table:table-row>
      </table:table>
      <text:p text:style-name="P1523"/>
      <text:p text:style-name="P1524">Pareiškėjo parašas _____________</text:p>
      <text:p text:style-name="P1525"/>
      <text:p text:style-name="P1526"><text:span text:style-name="T1527">III</text:span><text:span text:style-name="T1528">.<text:s/></text:span><text:span text:style-name="T1529">PROJEKTO SANTRAU</text:span><text:span text:style-name="T1530">KA</text:span></text:p>
      <text:p text:style-name="P1531"/>
      <table:table table:style-name="Table1532">
        <table:table-columns>
          <table:table-column table:style-name="TableColumn1533"/>
        </table:table-columns>
        <table:table-row table:style-name="TableRow1534">
          <table:table-cell table:style-name="TableCell1535">
            <text:p text:style-name="P1536">Trumpas projekto esmės aprašymas</text:p>
          </table:table-cell>
        </table:table-row>
        <table:table-row table:style-name="TableRow1537">
          <table:table-cell table:style-name="TableCell1538">
            <text:p text:style-name="P1539">(Trumpai (ne daugiau kaip ½ psl.) paaiškinama:</text:p>
            <text:p text:style-name="P1540">numatomi pelno nesiekiančių investicijų etapai ir uždaviniai;</text:p>
            <text:p text:style-name="P1541">išsamūs duomenys apie investicijas ir bet kokią kitą veiklą, susijusią su projektu;</text:p>
            <text:p text:style-name="P1542">vieta, kurioje bus<text:s/>įgyvendinamas projektas;</text:p>
            <text:p text:style-name="P1543">kokioms problemoms spręsti reikalingas projektas, kodėl ir kam reikalingi projekto rezultatai?;</text:p>
            <text:p text:style-name="P1544">kaip pareiškėjas susijęs su spręstina problema ir kodėl būtent jis teikia paramos paraišką?;</text:p>
            <text:p text:style-name="P1545">kodėl pasirinktas būtent toks problemos sprendimo būdas?;</text:p>
            <text:p text:style-name="P1546">kaip projektas atitinka KPP priemonę?;</text:p>
            <text:p text:style-name="P1547">kokie projekto parengimo darbai jau atlikti?;</text:p>
            <text:p text:style-name="P1548">kas bus atsakingas už projekto įgyvendinimą, kaip bus organizuojamas projekto įgyvendinimas?)</text:p>
          </table:table-cell>
        </table:table-row>
      </table:table>
      <text:p text:style-name="P1549"/>
      <text:p text:style-name="P1550">Pareiškėjo parašas _____________</text:p>
      <text:p text:style-name="P1551"/>
      <text:p text:style-name="P1552"><text:span text:style-name="T1553">IV</text:span><text:span text:style-name="T1554">.<text:s/></text:span><text:span text:style-name="T1555">Projekto<text:s/></text:span><text:span text:style-name="T1556">priežiūros rodikliai</text:span><text:span text:style-name="T1557"><text:s/></text:span><text:span text:style-name="T1558">(pildoma atsižvelgiant į projekto pobūdį)</text:span></text:p>
      <text:p text:style-name="P1559"><text:span text:style-name="T1560">(</text:span>Lentelės 1 ir 2 eilutėse nurodomas pastatytų ir (arba) rekonstruotų 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span text:style-name="T1561">)</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
          </table:table-cell>
          <table:table-cell table:style-name="TableCell1576" table:number-rows-spanned="2">
            <text:p text:style-name="P1577">Rodikliai</text:p>
          </table:table-cell>
          <table:table-cell table:style-name="TableCell1578" table:number-rows-spanned="2">
            <text:p text:style-name="P1579">Matavimo vienetai<text:s/></text:p>
          </table:table-cell>
          <table:table-cell table:style-name="TableCell1580" table:number-rows-spanned="2">
            <text:p text:style-name="P1581">Paraiškos pateikimo metais</text:p>
            <text:p text:style-name="P1582">20__</text:p>
          </table:table-cell>
          <table:table-cell table:style-name="TableCell1583" table:number-columns-spanned="6">
            <text:p text:style-name="P1584">Projekto įgyvendinimo laikotarpis</text:p>
          </table:table-cell>
          <table:covered-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20.... m.</text:p>
          </table:table-cell>
          <table:table-cell table:style-name="TableCell1592">
            <text:p text:style-name="P1593">20... m.</text:p>
          </table:table-cell>
          <table:table-cell table:style-name="TableCell1594">
            <text:p text:style-name="P1595">20.... m.</text:p>
          </table:table-cell>
          <table:table-cell table:style-name="TableCell1596">
            <text:p text:style-name="P1597">20....m.</text:p>
          </table:table-cell>
          <table:table-cell table:style-name="TableCell1598">
            <text:p text:style-name="P1599">20....m.</text:p>
          </table:table-cell>
          <table:table-cell table:style-name="TableCell1600">
            <text:p text:style-name="P1601">20...m.</text:p>
          </table:table-cell>
        </table:table-row>
        <table:table-row table:style-name="TableRow1602">
          <table:table-cell table:style-name="TableCell1603">
            <text:p text:style-name="P1604">1.</text:p>
          </table:table-cell>
          <table:table-cell table:style-name="TableCell1605">
            <text:p text:style-name="P1606">Naujai įrengtų / rekonstruotų rekreacinių miško infrastruktūros objektų (poilsiaviečių, stovyklaviečių ir kt.) skaičius</text:p>
          </table:table-cell>
          <table:table-cell table:style-name="TableCell1607">
            <text:p text:style-name="P1608">vnt.</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Paremtas miško plotas</text:p>
          </table:table-cell>
          <table:table-cell table:style-name="TableCell1628">
            <text:p text:style-name="P1629">h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Pareiškėjo parašas _____________</text:p>
      <text:p text:style-name="P1646"/>
      <text:p text:style-name="P1647"><text:span text:style-name="T1648">V</text:span><text:span text:style-name="T1649">.<text:s/></text:span><text:span text:style-name="T1650">TINKAMŲ FINANSUOTI IŠLAIDŲ SĄRAŠAS</text:span></text:p>
      <text:p text:style-name="P1651">(Šioje lentelėje nurodomos tinkamos finansuoti išlaidų kategorijos: išlaidų pavadinimas, vienetų kaina be PVM, PVM ir bendra suma su PVM,<text:s/>prašoma paramos suma ir išlaidų pagrindimas,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Nr.</text:p>
            </table:table-cell>
            <table:table-cell table:style-name="TableCell1664">
              <text:p text:style-name="P1665">Išlaidų kategorijos</text:p>
            </table:table-cell>
            <table:table-cell table:style-name="TableCell1666">
              <text:p text:style-name="P1667">Suma be PVM, Lt</text:p>
            </table:table-cell>
            <table:table-cell table:style-name="TableCell1668">
              <text:p text:style-name="P1669">PVM, Lt</text:p>
            </table:table-cell>
            <table:table-cell table:style-name="TableCell1670">
              <text:p text:style-name="P1671">Bendra suma su PVM, Lt</text:p>
            </table:table-cell>
            <table:table-cell table:style-name="TableCell1672">
              <text:p text:style-name="P1673">Prašoma paramos suma, Lt</text:p>
            </table:table-cell>
            <table:table-cell table:style-name="TableCell1674">
              <text:p text:style-name="P1675"><text:span text:style-name="T1676">Iš paramos lėšų netinkama finansuoti PVM suma, kuri apmokama iš šiam tikslui skirtų ministerijos bendrųjų valstybės biudžeto asignavimų, Lt</text:span></text:p>
            </table:table-cell>
            <table:table-cell table:style-name="TableCell1677">
              <text:p text:style-name="P1678">Pagrindimas</text:p>
            </table:table-cell>
          </table:table-row>
        </table:table-header-rows>
        <table:table-row table:style-name="TableRow1679">
          <table:table-cell table:style-name="TableCell1680">
            <text:p text:style-name="P1681">1.</text:p>
          </table:table-cell>
          <table:table-cell table:style-name="TableCell1682">
            <text:p text:style-name="P1683">Pamiškių formavimas<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Miškuose esančių saugomų natūralių buveinių ar saugomų rūšių buveinių atkūrimo arba būdingos miško struktūros palaikymo darbai (numatyti gamtotvarkos planuos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Medynų papildymas ornitochoriniais medžiais ir krūmai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text:p>
          </table:table-cell>
          <table:table-cell table:style-name="TableCell1784">
            <text:p text:style-name="P1785">Iki 300 m<text:span text:style-name="T1786">2</text:span><text:s/>ploto kūdrų įrengimas (ne<text:s/><text:span text:style-name="T1787">daugiau kaip 1 vnt./ha)</text:span><text:s/>ir atnaujinim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1..</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text:p>
          </table:table-cell>
          <table:table-cell table:style-name="TableCell1820">
            <text:p text:style-name="P1821">Laikinos priemonės miško keliams per ekologiškai jautrias zonas uždaryt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ext:p text:style-name="P1855">Viešojo naudojimo rekreacinės miško<text:s/>infrastruktūros, stovyklaviečių, poilsiaviečių įrengimas ir gerinim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6.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text:p>
          </table:table-cell>
          <table:table-cell table:style-name="TableCell1888">
            <text:p text:style-name="P1889">Rekreacinių ir gamtosaugos objektų aplinkos tvarkymo ir apsaugos darb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1..</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8.</text:p>
          </table:table-cell>
          <table:table-cell table:style-name="TableCell1922">
            <text:p text:style-name="P1923">Pažeisto hidrologinio režimo atkūrimo rezervaciniuose (I grupės)<text:s/>ir ekosistemų apsaugos (II grupės) miškuose, taip pat NATURA 2000 tinklo teritorijų miškuose, darba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9.<text:s/></text:p>
          </table:table-cell>
          <table:table-cell table:style-name="TableCell1956">
            <text:p text:style-name="P1957">Miškotvarkos projekto ir kitų šiai veiklos sričiai įgyvendinti reikalingų planavimo ir projektavimo dokumentų parengimas (ne<text:s/>daugiau kaip 10 000 Lt (dešimt tūkstančių litų) be PVM</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9.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Iš viso:<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Pareiškėjo parašas _____________</text:p>
      <text:p text:style-name="P2006"/>
      <text:p text:style-name="P2007"><text:span text:style-name="T2008">VI</text:span><text:span text:style-name="T2009">.<text:s/></text:span><text:span text:style-name="T2010">PROJEKTO ĮGYVENDINIMO PLANAS</text:span></text:p>
      <text:p text:style-name="P2011">(Nurodomos planuojamos projekte išlaidų kategorijos, jų pirkimo suma be PVM, pirkimo<text:s/>suma su PVM ir šių išlaidų patyrimo trukmė.)</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Nr.</text:p>
            </table:table-cell>
            <table:table-cell table:style-name="TableCell2023">
              <text:p text:style-name="P2024">Išlaidų pavadinimas</text:p>
            </table:table-cell>
            <table:table-cell table:style-name="TableCell2025">
              <text:p text:style-name="P2026">Pirkimo suma be PVM, Lt</text:p>
            </table:table-cell>
            <table:table-cell table:style-name="TableCell2027" table:number-columns-spanned="2">
              <text:p text:style-name="P2028">Pirkimo suma su PVM, Lt</text:p>
            </table:table-cell>
            <table:covered-table-cell/>
            <table:table-cell table:style-name="TableCell2029">
              <text:p text:style-name="P2030">Projekto trukmė, mėn.<text:s/></text:p>
            </table:table-cell>
            <table:table-cell table:style-name="TableCell2031">
              <text:p text:style-name="P2032">Paramos suma, Lt</text:p>
            </table:table-cell>
          </table:table-row>
        </table:table-header-rows>
        <table:table-row table:style-name="TableRow2033">
          <table:table-cell table:style-name="TableCell2034">
            <text:p text:style-name="P2035"/>
          </table:table-cell>
          <table:table-cell table:style-name="TableCell2036">
            <text:p text:style-name="P2037"/>
          </table:table-cell>
          <table:table-cell table:style-name="TableCell2038" table:number-columns-spanned="2">
            <text:p text:style-name="P2039">I etapas</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text:p>
          </table:table-cell>
          <table:table-cell table:style-name="TableCell2049">
            <text:p text:style-name="P2050">...</text:p>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Iš viso I etape:</text:p>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II etapas</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Iš viso<text:s/>II etape:</text:p>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able:number-columns-spanned="2">
            <text:p text:style-name="P2143">N etapas</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text:p>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Iš viso N etape:</text:p>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Iš viso:</text:p>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row>
      </table:table>
      <text:p text:style-name="P2202"/>
      <text:p text:style-name="P2203">Pareiškėjo parašas _____________</text:p>
      <text:p text:style-name="P2204"/>
      <text:p text:style-name="P2205"><text:span text:style-name="T2206">VII</text:span><text:span text:style-name="T2207">.<text:s/></text:span><text:span text:style-name="T2208">PROJEKTO FINANSAVIMO ŠALTINIAI</text:span></text:p>
      <text:p text:style-name="P2209">(<text:span text:style-name="T2210">N</text:span><text:span text:style-name="T2211">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212">ikrintas jų finansavimas. Projekto finansavimo šaltiniai turi atitikti projekto vertę su PVM.)<text:s/></text:spa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
          </table:table-cell>
          <table:table-cell table:style-name="TableCell2221">
            <text:p text:style-name="P2222">Šaltinis</text:p>
          </table:table-cell>
          <table:table-cell table:style-name="TableCell2223">
            <text:p text:style-name="P2224">Suma, Lt</text:p>
          </table:table-cell>
          <table:table-cell table:style-name="TableCell2225">
            <text:p text:style-name="P2226"><text:span text:style-name="T2227">Nuoroda į patvirtinimo dokumentą / informacijos</text:span><text:s/><text:span text:style-name="T2228">šaltinį</text:span></text:p>
          </table:table-cell>
        </table:table-row>
        <table:table-row table:style-name="TableRow2229">
          <table:table-cell table:style-name="TableCell2230">
            <text:p text:style-name="P2231">1.</text:p>
          </table:table-cell>
          <table:table-cell table:style-name="TableCell2232">
            <text:p text:style-name="P2233">Paramos lėšos</text:p>
            <text:p text:style-name="P2234"><text:span text:style-name="T2235">(nurodomos paramos lėšos, nukreiptos kitam projekto etapui<text:s/></text:span><text:span text:style-name="T2236">finansuoti)</text:span><text:span text:style-name="T2237">(Pildoma tik tuo atveju, jei projektas numatomas vykdyti daugiau nei vienu etapu)</text:span></text:p>
          </table:table-cell>
          <table:table-cell table:style-name="TableCell2238">
            <text:p text:style-name="P2239">|_|_|_|_|_|_|_|</text:p>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Pareiškėjo lėšos</text:p>
            <text:p text:style-name="P2247"><text:span text:style-name="T2248">(nurodomos turimos lėšos, projekto įgyvendinimo laikotarpiu iš veiklos planuojamos gauti lėšos, skirtos projektui finansuoti)</text:span></text:p>
          </table:table-cell>
          <table:table-cell table:style-name="TableCell2249">
            <text:p text:style-name="P2250">|_|_|_|_|_|_|_|</text:p>
          </table:table-cell>
          <table:table-cell table:style-name="TableCell2251">
            <text:p text:style-name="P2252"/>
          </table:table-cell>
        </table:table-row>
        <table:table-row table:style-name="TableRow2253">
          <table:table-cell table:style-name="TableCell2254">
            <text:p text:style-name="P2255">3.</text:p>
          </table:table-cell>
          <table:table-cell table:style-name="TableCell2256">
            <text:p text:style-name="P2257">Paskola</text:p>
            <text:p text:style-name="P2258"><text:span text:style-name="T2259">(nurodoma paskola, pagrįsta dokumentais, kuriais įrodoma paskolos suteikimo galimybė</text:span><text:span text:style-name="T2260">)</text:span></text:p>
          </table:table-cell>
          <table:table-cell table:style-name="TableCell2261">
            <text:p text:style-name="P2262">|_|_|_|_|_|_|_|</text:p>
          </table:table-cell>
          <table:table-cell table:style-name="TableCell2263">
            <text:p text:style-name="P2264"/>
          </table:table-cell>
        </table:table-row>
        <table:table-row table:style-name="TableRow2265">
          <table:table-cell table:style-name="TableCell2266">
            <text:p text:style-name="P2267">4.</text:p>
          </table:table-cell>
          <table:table-cell table:style-name="TableCell2268">
            <text:p text:style-name="P2269">Kitos projektui finansuoti numatomos naudoti lėšos<text:s/></text:p>
            <text:p text:style-name="P2270">(nurodomos kitos projektui finansuoti skirtos lėšos)</text:p>
          </table:table-cell>
          <table:table-cell table:style-name="TableCell2271">
            <text:p text:style-name="P2272">|_|_|_|_|_|_|_|</text:p>
          </table:table-cell>
          <table:table-cell table:style-name="TableCell2273">
            <text:p text:style-name="P2274"/>
          </table:table-cell>
        </table:table-row>
        <table:table-row table:style-name="TableRow2275">
          <table:table-cell table:style-name="TableCell2276">
            <text:p text:style-name="P2277">5.</text:p>
          </table:table-cell>
          <table:table-cell table:style-name="TableCell2278">
            <text:p text:style-name="P2279">Iš viso (1+2+3+4)</text:p>
            <text:p text:style-name="P2280">(1–4 eilučių suma)</text:p>
          </table:table-cell>
          <table:table-cell table:style-name="TableCell2281">
            <text:p text:style-name="P2282">|_|_|_|_|_|_|_|</text:p>
          </table:table-cell>
          <table:table-cell table:style-name="TableCell2283">
            <text:p text:style-name="P2284"/>
          </table:table-cell>
        </table:table-row>
      </table:table>
      <text:p text:style-name="P2285"/>
      <text:p text:style-name="P2286">Pareiškėjo parašas _____________</text:p>
      <text:p text:style-name="P2287"/>
      <text:p text:style-name="P2288"><text:span text:style-name="T2289">VIII</text:span><text:span text:style-name="T2290">.<text:s/></text:span><text:span text:style-name="T2291">Informacija apie žemėvaldą</text:span></text:p>
      <text:p text:style-name="P2292"><text:span text:style-name="T2293">(Šioje lentelėje pateikiama informacija apie valdomus / prognozuojamus valdyti miško plotus. Pildant turi<text:s/></text:span><text:span text:style-name="T2294">būti pateikta informacija apie rezervatinio (I miškų grupės), ekosistemų apsaugos (IIA miškų grupės), rekreacinių (IIB miškų grupės), apsauginių (III miškų grupės), ūkinių (IV miškų grupės), NATURA 2000 teritorijos miškų plotus bei miško valdoje esančius m</text:span><text:span text:style-name="T2295">iško infrastruktūros objektus. Būtina nurodyti bendrą miško plotą (ha). 1-oje lentelės eilutėje nurodomi nuosavybės teise ar kitais pagrindais valdomi miško plotai. Nurodomi miško plotai valdomi / prognozuojami valdyti finansinių metų pabaigoje. Jeigu mišk</text:span><text:span text:style-name="T2296">o valda įregistruota tais pačiais metais, kai pateikiama paraiška, informacija įrašoma stulpelyje „Ataskaitiniai metai“. Prognozuojamais metais nurodomas plotas, numatytas valdyti metų pabaigoje.)</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
          </table:table-cell>
          <table:table-cell table:style-name="TableCell2317" table:number-rows-spanned="2">
            <text:p text:style-name="P2318">Matavimo vnt.</text:p>
          </table:table-cell>
          <table:table-cell table:style-name="TableCell2319" table:number-columns-spanned="2" table:number-rows-spanned="2">
            <text:p text:style-name="P2320">Ataskaitiniai 20___ metai</text:p>
          </table:table-cell>
          <table:covered-table-cell/>
          <table:table-cell table:style-name="TableCell2321" table:number-columns-spanned="2" table:number-rows-spanned="2">
            <text:p text:style-name="P2322">Paraiškos pateikimo dieną</text:p>
          </table:table-cell>
          <table:covered-table-cell/>
          <table:table-cell table:style-name="TableCell2323" table:number-columns-spanned="10">
            <text:p text:style-name="P2324">Prognozės</text:p>
          </table:table-cell>
          <table:covered-table-cell/>
          <table:covered-table-cell/>
          <table:covered-table-cell/>
          <table:covered-table-cell/>
          <table:covered-table-cell/>
          <table:covered-table-cell/>
          <table:covered-table-cell/>
          <table:covered-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able:covered-table-cell>
            <text:p text:style-name="P2329"/>
          </table:covered-table-cell>
          <table:covered-table-cell/>
          <table:table-cell table:style-name="TableCell2330" table:number-columns-spanned="2">
            <text:p text:style-name="P2331">___ metai</text:p>
          </table:table-cell>
          <table:covered-table-cell/>
          <table:table-cell table:style-name="TableCell2332" table:number-columns-spanned="2">
            <text:p text:style-name="P2333">___ metai</text:p>
          </table:table-cell>
          <table:covered-table-cell/>
          <table:table-cell table:style-name="TableCell2334" table:number-columns-spanned="2">
            <text:p text:style-name="P2335">___ metai</text:p>
          </table:table-cell>
          <table:covered-table-cell/>
          <table:table-cell table:style-name="TableCell2336" table:number-columns-spanned="2">
            <text:p text:style-name="P2337">___ metai</text:p>
          </table:table-cell>
          <table:covered-table-cell/>
          <table:table-cell table:style-name="TableCell2338" table:number-columns-spanned="2">
            <text:p text:style-name="P2339">___ metai</text:p>
          </table: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1<text:span text:style-name="T2347">1</text:span></text:p>
          </table:table-cell>
          <table:table-cell table:style-name="TableCell2348">
            <text:p text:style-name="P2349"><text:span text:style-name="T2350">2</text:span><text:span text:style-name="T2351">2</text:span></text:p>
          </table:table-cell>
          <table:table-cell table:style-name="TableCell2352">
            <text:p text:style-name="P2353">1</text:p>
          </table:table-cell>
          <table:table-cell table:style-name="TableCell2354">
            <text:p text:style-name="P2355">2</text:p>
          </table:table-cell>
          <table:table-cell table:style-name="TableCell2356">
            <text:p text:style-name="P2357">1</text:p>
          </table:table-cell>
          <table:table-cell table:style-name="TableCell2358">
            <text:p text:style-name="P2359">2</text:p>
          </table:table-cell>
          <table:table-cell table:style-name="TableCell2360">
            <text:p text:style-name="P2361">1</text:p>
          </table:table-cell>
          <table:table-cell table:style-name="TableCell2362">
            <text:p text:style-name="P2363">2</text:p>
          </table:table-cell>
          <table:table-cell table:style-name="TableCell2364">
            <text:p text:style-name="P2365">1</text:p>
          </table:table-cell>
          <table:table-cell table:style-name="TableCell2366">
            <text:p text:style-name="P2367">2</text:p>
          </table:table-cell>
          <table:table-cell table:style-name="TableCell2368">
            <text:p text:style-name="P2369">1</text:p>
          </table:table-cell>
          <table:table-cell table:style-name="TableCell2370">
            <text:p text:style-name="P2371">2</text:p>
          </table:table-cell>
          <table:table-cell table:style-name="TableCell2372">
            <text:p text:style-name="P2373">1</text:p>
          </table:table-cell>
          <table:table-cell table:style-name="TableCell2374">
            <text:p text:style-name="P2375">2</text:p>
          </table:table-cell>
        </table:table-row>
        <table:table-row table:style-name="TableRow2376">
          <table:table-cell table:style-name="TableCell2377">
            <text:p text:style-name="P2378">1. Miško plotas (1.1. + 1.2. + 1.3.+ 1.4. + 1.5. + 1.6.)</text:p>
          </table:table-cell>
          <table:table-cell table:style-name="TableCell2379">
            <text:p text:style-name="P2380">h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1.1. Rezervatinių</text:span><text:span text:style-name="T2413"><text:s/>( I miškų grupės) miškų plotas</text:span></text:p>
          </table:table-cell>
          <table:table-cell table:style-name="TableCell2414">
            <text:p text:style-name="P2415">h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2.<text:s/>Ekosistemų apsaugos (IIA miškų grupės) miškų plotas</text:p>
          </table:table-cell>
          <table:table-cell table:style-name="TableCell2447">
            <text:p text:style-name="P2448">h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3. Rekreacinių miškų (IIB miškų grupės) plotas</text:p>
          </table:table-cell>
          <table:table-cell table:style-name="TableCell2480">
            <text:p text:style-name="P2481">h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4. Apsauginių miškų (III miškų grupės) plotas<text:s/></text:p>
          </table:table-cell>
          <table:table-cell table:style-name="TableCell2513">
            <text:p text:style-name="P2514">h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5. Ūkinių miškų (IV miškų grupės) plotas</text:p>
          </table:table-cell>
          <table:table-cell table:style-name="TableCell2546">
            <text:p text:style-name="P2547">h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6. NATURA 2000 teritorijos miškų plotas</text:p>
          </table:table-cell>
          <table:table-cell table:style-name="TableCell2579">
            <text:p text:style-name="P2580">h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 Miško valdoje esantys miško infrastruktūros objektai:<text:s/></text:p>
          </table:table-cell>
          <table:table-cell table:style-name="TableCell2612">
            <text:p text:style-name="P2613">vnt.</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______________</text:p>
      <text:p text:style-name="P2710"><text:span text:style-name="T2711">1</text:span><text:span text:style-name="T2712"><text:s/>Nuosavybės teise valdoma žemė.</text:span></text:p>
      <text:p text:style-name="P2713"><text:span text:style-name="T2714">2</text:span><text:span text:style-name="T2715"><text:s/>Nuomos, panaudos ar kitais pagrindais valdoma žemė.</text:span></text:p>
      <text:p text:style-name="P2716"/>
      <text:p text:style-name="P2717">Pareiškėjo parašas _____________</text:p>
      <text:p text:style-name="P2718"/>
      <text:p text:style-name="P2719"><text:span text:style-name="T2720">IX</text:span><text:span text:style-name="T2721">.<text:s/></text:span><text:span text:style-name="T2722">INFORMACIJA APIE EUROPOS BENDRIJOS PARAMĄ</text:span></text:p>
      <text:p text:style-name="P2723">(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2724">
        <table:table-columns>
          <table:table-column table:style-name="TableColumn2725"/>
          <table:table-column table:style-name="TableColumn2726"/>
        </table:table-columns>
        <table:table-row table:style-name="TableRow2727">
          <table:table-cell table:style-name="TableCell2728">
            <text:p text:style-name="P2729">Ar esate gavęs Europos Bendrijos paramą?</text:p>
          </table:table-cell>
          <table:table-cell table:style-name="TableCell2730">
            <text:p text:style-name="P2731">[]<text:span text:style-name="T2732">[]</text:span><text:s/>Taip []<text:span text:style-name="T2733">[]</text:span><text:s/>Ne</text:p>
          </table:table-cell>
        </table:table-row>
      </table:table>
      <text:p text:style-name="P2734"/>
      <text:p text:style-name="P2735">Jei taip, užpildykite šią lentelę:</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Priemonės pavadinimas</text:p>
          </table:table-cell>
          <table:table-cell table:style-name="TableCell2746">
            <text:p text:style-name="P2747">Paramos suma, Lt</text:p>
          </table:table-cell>
          <table:table-cell table:style-name="TableCell2748">
            <text:p text:style-name="P2749">Paramos skyrimo data</text:p>
          </table:table-cell>
          <table:table-cell table:style-name="TableCell2750">
            <text:p text:style-name="P2751">Išmokėta paramos suma, Lt</text:p>
          </table:table-cell>
          <table:table-cell table:style-name="TableCell2752">
            <text:p text:style-name="P2753">Projekto įgyvendinimo<text:s/>pabaiga</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š viso:</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Pareiškėjo parašas _____________</text:p>
      <text:p text:style-name="P2800"/>
      <text:p text:style-name="P2801"><text:span text:style-name="T2802">X</text:span><text:span text:style-name="T2803">.<text:s/></text:span><text:span text:style-name="T2804">KITA INFORMACIJA</text:span></text:p>
      <text:p text:style-name="P2805">(Šioje lentelėje pareiškėjas atsako į pateiktus klausimus, užbraukdamas kryželiu langelį ties žodžiu „Taip“ arba „Ne“.)<text:s/></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1.</text:p>
          </table:table-cell>
          <table:table-cell table:style-name="TableCell2813">
            <text:p text:style-name="P2814">Ar esate gavęs Europos<text:s/>Bendrijos investicinę paramą miškų sektoriuje<text:span text:style-name="T2815">3</text:span>?</text:p>
          </table:table-cell>
          <table:table-cell table:style-name="TableCell2816">
            <text:p text:style-name="P2817">[]<text:span text:style-name="T2818">[]</text:span><text:s/>Taip []<text:span text:style-name="T2819">[]</text:span><text:s/>Ne<text:s/></text:p>
          </table:table-cell>
        </table:table-row>
        <table:table-row table:style-name="TableRow2820">
          <table:table-cell table:style-name="TableCell2821">
            <text:p text:style-name="P2822">2.</text:p>
          </table:table-cell>
          <table:table-cell table:style-name="TableCell2823">
            <text:p text:style-name="P2824">Ar esate įgyvendinęs ankstesnį projektą? (pildoma, jei prašoma pakartotinės paramos)</text:p>
          </table:table-cell>
          <table:table-cell table:style-name="TableCell2825">
            <text:p text:style-name="P2826">[]<text:span text:style-name="T2827">[]</text:span><text:s/>Taip []<text:span text:style-name="T2828">[]</text:span><text:s/>Ne<text:s/></text:p>
          </table:table-cell>
        </table:table-row>
        <table:table-row table:style-name="TableRow2829">
          <table:table-cell table:style-name="TableCell2830">
            <text:p text:style-name="P2831">3.</text:p>
          </table:table-cell>
          <table:table-cell table:style-name="TableCell2832">
            <text:p text:style-name="P2833">Ar užtikrinate, kad išlaidos, kurioms finansuoti prašoma paramos, nebuvo, nėra ir nebus finansuojamos iš kitų nacionalinių programų ir Europos Bendrijos fondų?</text:p>
          </table:table-cell>
          <table:table-cell table:style-name="TableCell2834">
            <text:p text:style-name="P2835">[]<text:span text:style-name="T2836">[]</text:span><text:s/>Taip []<text:span text:style-name="T2837">[]</text:span><text:s/>Ne<text:s/></text:p>
          </table:table-cell>
        </table:table-row>
        <table:table-row table:style-name="TableRow2838">
          <table:table-cell table:style-name="TableCell2839">
            <text:p text:style-name="P2840">4.</text:p>
          </table:table-cell>
          <table:table-cell table:style-name="TableCell2841">
            <text:p text:style-name="P2842">Ar esate atsiskaitęs su Valstybine mokesčių inspekcija?</text:p>
          </table:table-cell>
          <table:table-cell table:style-name="TableCell2843">
            <text:p text:style-name="P2844">[]<text:span text:style-name="T2845">[]</text:span><text:s/>Taip []<text:span text:style-name="T2846">[]</text:span><text:s/>Ne<text:s/></text:p>
          </table:table-cell>
        </table:table-row>
        <table:table-row table:style-name="TableRow2847">
          <table:table-cell table:style-name="TableCell2848">
            <text:p text:style-name="P2849">5.</text:p>
          </table:table-cell>
          <table:table-cell table:style-name="TableCell2850">
            <text:p text:style-name="P2851">Ar esate atsiskaitęs su Valstybiniu socialinio draudimo fondu?</text:p>
          </table:table-cell>
          <table:table-cell table:style-name="TableCell2852">
            <text:p text:style-name="P2853">[]<text:span text:style-name="T2854">[]</text:span><text:s/>Taip []<text:span text:style-name="T2855">[]</text:span><text:s/>Ne<text:s/></text:p>
          </table:table-cell>
        </table:table-row>
        <table:table-row table:style-name="TableRow2856">
          <table:table-cell table:style-name="TableCell2857">
            <text:p text:style-name="P2858">6.</text:p>
          </table:table-cell>
          <table:table-cell table:style-name="TableCell2859">
            <text:p text:style-name="P2860">Ar projektas skirtas miško ekologinei vertei padidinti?<text:s/></text:p>
          </table:table-cell>
          <table:table-cell table:style-name="TableCell2861">
            <text:p text:style-name="P2862">[]<text:span text:style-name="T2863">[]</text:span><text:s/>Taip []<text:span text:style-name="T2864">[]</text:span><text:s/>Ne<text:s/></text:p>
          </table:table-cell>
        </table:table-row>
        <table:table-row table:style-name="TableRow2865">
          <table:table-cell table:style-name="TableCell2866">
            <text:p text:style-name="P2867">7.</text:p>
          </table:table-cell>
          <table:table-cell table:style-name="TableCell2868">
            <text:p text:style-name="P2869"><text:span text:style-name="T2870">Ar hidrologinio režimo atkūrimo darbai atliekami tik I ir (arba) IIA miškų, ir (arba) NATURA 2000 tinklo teritorijų miškuose?<text:s/></text:span><text:span text:style-name="T2871">(pildoma, jei prašoma paramos<text:s/></text:span><text:span text:style-name="T2872">hidrologinio rėžimo atkūrimo darbams)</text:span></text:p>
          </table:table-cell>
          <table:table-cell table:style-name="TableCell2873">
            <text:p text:style-name="P2874">[]<text:span text:style-name="T2875">[]</text:span><text:s/>Taip []<text:span text:style-name="T2876">[]</text:span><text:s/>Ne<text:s/></text:p>
          </table:table-cell>
        </table:table-row>
        <table:table-row table:style-name="TableRow2877">
          <table:table-cell table:style-name="TableCell2878">
            <text:p text:style-name="P2879">8.</text:p>
          </table:table-cell>
          <table:table-cell table:style-name="TableCell2880">
            <text:p text:style-name="P2881"><text:span text:style-name="T2882">Ar rekreacinės paskirties miško infrastruktūros objektai įrengiami ir gerinami IIB grupės (rekreaciniuose) miškuose?<text:s/></text:span><text:span text:style-name="T2883">(pildoma, jei prašoma paramos rekreacinės paskirties miško infrastruktūros obj</text:span><text:span text:style-name="T2884">ektams įrengti ir gerinti)</text:span></text:p>
          </table:table-cell>
          <table:table-cell table:style-name="TableCell2885">
            <text:p text:style-name="P2886">[]<text:span text:style-name="T2887">[]</text:span><text:s/>Taip []<text:span text:style-name="T2888">[]</text:span><text:s/>Ne<text:s/></text:p>
          </table:table-cell>
        </table:table-row>
        <table:table-row table:style-name="TableRow2889">
          <table:table-cell table:style-name="TableCell2890">
            <text:p text:style-name="P2891">9.</text:p>
          </table:table-cell>
          <table:table-cell table:style-name="TableCell2892">
            <text:p text:style-name="P2893">Ar patvirtinate, kad rekreacine infrastruktūra bus galima naudotis laisvai ir nemokamai?</text:p>
          </table:table-cell>
          <table:table-cell table:style-name="TableCell2894">
            <text:p text:style-name="P2895">[]<text:span text:style-name="T2896">[]</text:span><text:s/>Taip []<text:span text:style-name="T2897">[]</text:span><text:s/>Ne<text:s/></text:p>
          </table:table-cell>
        </table:table-row>
        <table:table-row table:style-name="TableRow2898">
          <table:table-cell table:style-name="TableCell2899">
            <text:p text:style-name="P2900">10.</text:p>
          </table:table-cell>
          <table:table-cell table:style-name="TableCell2901">
            <text:p text:style-name="P2902">Ar įsipareigojate viešinti gautą paramą<text:span text:style-name="T2903">4</text:span>? Kokias viešinimo priemones naudosite?</text:p>
          </table:table-cell>
          <table:table-cell table:style-name="TableCell2904">
            <text:p text:style-name="P2905">[]<text:span text:style-name="T2906">[]</text:span><text:s/>Taip []<text:span text:style-name="T2907">[]</text:span><text:s/>Ne<text:s/></text:p>
            <text:p text:style-name="P2908">Nurodyti viešinimo priemones</text:p>
          </table:table-cell>
        </table:table-row>
        <table:table-row table:style-name="TableRow2909">
          <table:table-cell table:style-name="TableCell2910">
            <text:p text:style-name="P2911">11.</text:p>
          </table:table-cell>
          <table:table-cell table:style-name="TableCell2912">
            <text:p text:style-name="P2913">Ar be rašytinio Agentūros sutikimo įsipareigojate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p>
          </table:table-cell>
          <table:table-cell table:style-name="TableCell2914">
            <text:p text:style-name="P2915">[]<text:span text:style-name="T2916">[]</text:span><text:s/>Taip []<text:span text:style-name="T2917">[]</text:span><text:s/>Ne</text:p>
          </table:table-cell>
        </table:table-row>
      </table:table>
      <text:p text:style-name="P2918"/>
      <text:p text:style-name="P2919">______________</text:p>
      <text:p text:style-name="P2920"><text:span text:style-name="T2921">3</text:span><text:span text:style-name="T2922"><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2923">“, „Miškininkystės potencialo atkūrimas ir prevencinių priemonių įdiegimas“, „Pelno nesiekiančios investicijos miškuose“.</text:span></text:p>
      <text:p text:style-name="P2924"><text:span text:style-name="T2925">4</text:span><text:s/><text:span text:style-name="T2926">Informavimo apie Lietuvos kaimo plėtros 2007–2013 metų programą ir suteiktos paramos viešinimo taisyklės, patvirtintos Lietuvos Resp</text:span><text:span text:style-name="T2927">ublikos žemės ūkio ministro 2007 m. balandžio 26 d. įsakymu Nr. 3D-191 (Žin., 2007, Nr.<text:s/></text:span><text:a xlink:href="https://www.e-tar.lt/portal/lt/legalAct/TAR.07EAAC5131EC" office:target-frame-name="_blank" xlink:show="new"><text:span text:style-name="T2928">48-1868</text:span></text:a><text:span text:style-name="T2929">).</text:span></text:p>
      <text:p text:style-name="P2930"/>
      <text:p text:style-name="P2931">Pareiškėjo parašas _____________</text:p>
      <text:p text:style-name="P2932"/>
      <text:p text:style-name="P2933"><text:span text:style-name="T2934">XI</text:span><text:span text:style-name="T2935">.<text:s/></text:span><text:span text:style-name="T2936">PATEIKIAMi DOKUMENTAI</text:span></text:p>
      <text:p text:style-name="P2937"/>
      <text:p text:style-name="P2938">(Šioje lentelėje Pareiškėjas pasitikrina, ar jo pateikiama paraiška yra sukomplektuota, ir pažymi (kryželiu), kuriuos dokumentus pateikia, nurodydamas pateikiamų dokumentų puslapių skaičių)<text:s/></text:p>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Dokumento pavadinimas<text:s/></text:p>
          </table:table-cell>
          <table:table-cell table:style-name="TableCell2949">
            <text:p text:style-name="P2950">Pažymėti X</text:p>
          </table:table-cell>
          <table:table-cell table:style-name="TableCell2951">
            <text:p text:style-name="P2952">Puslapių skaičius</text:p>
          </table:table-cell>
        </table:table-row>
        <table:table-row table:style-name="TableRow2953">
          <table:table-cell table:style-name="TableCell2954">
            <text:p text:style-name="P2955">1.</text:p>
          </table:table-cell>
          <table:table-cell table:style-name="TableCell2956">
            <text:p text:style-name="P2957">Miškotvarkos projektas<text:s/></text:p>
          </table:table-cell>
          <table:table-cell table:style-name="TableCell2958">
            <text:p text:style-name="P2959">[]<text:span text:style-name="T2960">[]</text:span></text:p>
          </table:table-cell>
          <table:table-cell table:style-name="TableCell2961">
            <text:p text:style-name="P2962">|_|_|</text:p>
          </table:table-cell>
        </table:table-row>
        <table:table-row table:style-name="TableRow2963">
          <table:table-cell table:style-name="TableCell2964">
            <text:p text:style-name="P2965">2.</text:p>
          </table:table-cell>
          <table:table-cell table:style-name="TableCell2966">
            <text:p text:style-name="P2967">Gamtotvarkos planas<text:s/><text:span text:style-name="T2968">(jei prašoma paramos investicijoms, kurios pagal Taisyklių 22 punktą turi būti numatytos gamtotvarkos plane)</text:span></text:p>
          </table:table-cell>
          <table:table-cell table:style-name="TableCell2969">
            <text:p text:style-name="P2970">[]<text:span text:style-name="T2971">[]</text:span></text:p>
          </table:table-cell>
          <table:table-cell table:style-name="TableCell2972">
            <text:p text:style-name="P2973">|_|_|</text:p>
          </table:table-cell>
        </table:table-row>
        <table:table-row table:style-name="TableRow2974">
          <table:table-cell table:style-name="TableCell2975">
            <text:p text:style-name="P2976">3.</text:p>
          </table:table-cell>
          <table:table-cell table:style-name="TableCell2977">
            <text:p text:style-name="P2978">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2979">74-2262</text:span></text:a>) )<text:s/></text:p>
          </table:table-cell>
          <table:table-cell table:style-name="TableCell2980">
            <text:p text:style-name="P2981">[]<text:span text:style-name="T2982">[]</text:span></text:p>
          </table:table-cell>
          <table:table-cell table:style-name="TableCell2983">
            <text:p text:style-name="P2984">|_|_|</text:p>
          </table:table-cell>
        </table:table-row>
        <table:table-row table:style-name="TableRow2985">
          <table:table-cell table:style-name="TableCell2986">
            <text:p text:style-name="P2987">4.</text:p>
          </table:table-cell>
          <table:table-cell table:style-name="TableCell2988">
            <text:p text:style-name="P2989">Juridinio asmens kompetentingo organo pritarimo parengtai paramos paraiškai protokolo išrašas, patvirtintas pareiškėjo įgalioto asmens</text:p>
          </table:table-cell>
          <table:table-cell table:style-name="TableCell2990">
            <text:p text:style-name="P2991">[]<text:span text:style-name="T2992">[]</text:span></text:p>
          </table:table-cell>
          <table:table-cell table:style-name="TableCell2993">
            <text:p text:style-name="P2994">|_|_|</text:p>
          </table:table-cell>
        </table:table-row>
        <table:table-row table:style-name="TableRow2995">
          <table:table-cell table:style-name="TableCell2996">
            <text:p text:style-name="P2997">5.</text:p>
          </table:table-cell>
          <table:table-cell table:style-name="TableCell2998">
            <text:p text:style-name="P2999"><text:span text:style-name="T3000">Dokumentai, kuriais užtikrinamas tinkamas projekto finansavimo šaltinis</text:span></text:p>
          </table:table-cell>
          <table:table-cell table:style-name="TableCell3001">
            <text:p text:style-name="P3002">[]<text:span text:style-name="T3003">[]</text:span></text:p>
          </table:table-cell>
          <table:table-cell table:style-name="TableCell3004">
            <text:p text:style-name="P3005">|_|_|</text:p>
          </table:table-cell>
        </table:table-row>
        <table:table-row table:style-name="TableRow3006">
          <table:table-cell table:style-name="TableCell3007">
            <text:p text:style-name="P3008">6.</text:p>
          </table:table-cell>
          <table:table-cell table:style-name="TableCell3009">
            <text:p text:style-name="P3010"><text:span text:style-name="T3011">Numatomų investicijų vertės pagrindimo</text:span><text:s/>dokumentai iš prekių<text:span text:style-name="T3012"><text:s/>tiekėjų</text:span>, darbų ar paslaugų teikėjų arba kiti dokumentai, kuriais pagrindžiama numatytų investicijų vertė<text:s/></text:p>
          </table:table-cell>
          <table:table-cell table:style-name="TableCell3013">
            <text:p text:style-name="P3014">[]<text:span text:style-name="T3015">[]</text:span></text:p>
          </table:table-cell>
          <table:table-cell table:style-name="TableCell3016">
            <text:p text:style-name="P3017">|_|_|</text:p>
          </table:table-cell>
        </table:table-row>
        <table:table-row table:style-name="TableRow3018">
          <table:table-cell table:style-name="TableCell3019">
            <text:p text:style-name="P3020">7.</text:p>
          </table:table-cell>
          <table:table-cell table:style-name="TableCell3021">
            <text:p text:style-name="P3022">Statinio techninio projekto statybos skaičiuojamosios dalies ekspertizės išvada ir statybą leidžiantis dokumentas, kai šie dokumentai privalomi pagal teisės aktų reikalavimus (gali būti pateikti ne vėliau kaip su pirmu mokėjimo prašymu)</text:p>
          </table:table-cell>
          <table:table-cell table:style-name="TableCell3023">
            <text:p text:style-name="P3024">[]<text:span text:style-name="T3025">[]</text:span></text:p>
          </table:table-cell>
          <table:table-cell table:style-name="TableCell3026">
            <text:p text:style-name="P3027">|_|_|</text:p>
          </table:table-cell>
        </table:table-row>
        <table:table-row table:style-name="TableRow3028">
          <table:table-cell table:style-name="TableCell3029">
            <text:p text:style-name="P3030">8.</text:p>
          </table:table-cell>
          <table:table-cell table:style-name="TableCell3031">
            <text:p text:style-name="P3032">Numatomų darbų techniniai / specialieji projektai ir kiti dokumentai, kai jie<text:s/>privalomi pagal teisės aktų reikalavimus (statinių techninis projektas, teisės aktuose nustatyta tvarka atsakingų institucijų suderintas supaprastintas projektas ar remonto aprašas; kiti dokumentai) (jei su paraiška nėra galimybės pateikti, gali būti pateikti ne vėliau kaip su pirmu mokėjimo prašymu)</text:p>
          </table:table-cell>
          <table:table-cell table:style-name="TableCell3033">
            <text:p text:style-name="P3034">[]<text:span text:style-name="T3035">[]</text:span></text:p>
          </table:table-cell>
          <table:table-cell table:style-name="TableCell3036">
            <text:p text:style-name="P3037">|_|_|</text:p>
          </table:table-cell>
        </table:table-row>
        <table:table-row table:style-name="TableRow3038">
          <table:table-cell table:style-name="TableCell3039">
            <text:p text:style-name="P3040">9.<text:s/></text:p>
          </table:table-cell>
          <table:table-cell table:style-name="TableCell3041">
            <text:p text:style-name="P3042">Leidimas kirsti mišką (pateikiama, jei paramos prašoma kraštovaizdžio formavimo kirtimams. Leidimą kirsti mišką pateikia kartu su pirmu mokėjimo prašymu).</text:p>
          </table:table-cell>
          <table:table-cell table:style-name="TableCell3043">
            <text:p text:style-name="P3044">[]<text:span text:style-name="T3045">[]</text:span></text:p>
          </table:table-cell>
          <table:table-cell table:style-name="TableCell3046">
            <text:p text:style-name="P3047">|_|_|</text:p>
          </table:table-cell>
        </table:table-row>
        <table:table-row table:style-name="TableRow3048">
          <table:table-cell table:style-name="TableCell3049">
            <text:p text:style-name="P3050">10.</text:p>
          </table:table-cell>
          <table:table-cell table:style-name="TableCell3051">
            <text:p text:style-name="P3052">Bendraturčių sutikimai,<text:s/>kad pareiškėjui leidžiama vykdyti projekte numatytas investicijas bendrosios nuosavybės teise valdomoje miško valdoje</text:p>
          </table:table-cell>
          <table:table-cell table:style-name="TableCell3053">
            <text:p text:style-name="P3054">[]<text:span text:style-name="T3055">[]</text:span></text:p>
          </table:table-cell>
          <table:table-cell table:style-name="TableCell3056">
            <text:p text:style-name="P3057">|_|_|</text:p>
          </table:table-cell>
        </table:table-row>
        <table:table-row table:style-name="TableRow3058">
          <table:table-cell table:style-name="TableCell3059">
            <text:p text:style-name="P3060">11.</text:p>
          </table:table-cell>
          <table:table-cell table:style-name="TableCell3061">
            <text:p text:style-name="P3062">Kiti dokumentai</text:p>
          </table:table-cell>
          <table:table-cell table:style-name="TableCell3063">
            <text:p text:style-name="P3064">[]<text:span text:style-name="T3065">[]</text:span></text:p>
          </table:table-cell>
          <table:table-cell table:style-name="TableCell3066">
            <text:p text:style-name="P3067">|_|_|</text:p>
          </table:table-cell>
        </table:table-row>
      </table:table>
      <text:p text:style-name="P3068"/>
      <text:p text:style-name="P3069">Pareiškėjo parašas _____________</text:p>
      <text:p text:style-name="P3070"/>
      <text:p text:style-name="P3071"><text:span text:style-name="T3072">XII</text:span><text:span text:style-name="T3073">.<text:s/></text:span><text:span text:style-name="T3074">PAREIŠKĖJO DEKLARACIJA</text:span></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able:number-columns-spanned="3">
            <text:p text:style-name="P3082">Aš,<text:s/><text:span text:style-name="T3083">pretenduojantis gauti paramą pagal KPP priemonę<text:s/></text:span>„<text:span text:style-name="T3084">Pelno nesiekiančios investicijos miškuose“</text:span><text:span text:style-name="T3085">, pasirašydamas šioje paraiškoje,<text:s/></text:span>patvirtinu, kad:</text:p>
            <text:p text:style-name="P3086">1. Esu susipažinęs su paramos skyrimo sąlygomis.</text:p>
            <text:p text:style-name="P3087">2. Šioje paraiškoje pridedamuose dokumentuose pateikta informacija yra teisinga.</text:p>
            <text:p text:style-name="P3088">3. Iki paraiškos pateikimo užregistravau valdos duomenis Lietuvos Respublikos žemės ūkio ir kaimo verslo registre.<text:s/></text:p>
            <text:p text:style-name="P3089">4. Žinau, kad tik iš Lietuvos Respublikos žemės ūkio ir kaimo verslo centro gautus duomenis Agentūra panaudos priimdama sprendimą dėl paramos suteikimo / nesuteikimo ar / ir sankcijų taikymo.</text:p>
            <text:p text:style-name="P3090">5. Nesu pažeidęs jokios paramos iš Europos Bendrijos arba Lietuvos Respublikos biudžeto lėšų skyrimo sąlygų.</text:p>
            <text:p text:style-name="P3091">6. Prašoma parama yra mažiausia projektui įgyvendinti reikalinga suma.</text:p>
            <text:p text:style-name="P3092">7. Man ir mano įmonei nėra iškelta byla dėl bankroto ir mano įmonė, kuriai atstovauju, nėra likviduojama.</text:p>
            <text:p text:style-name="P3093">8. Man nežinomos kitos šiame dokumente nenurodytos priežastys, dėl kurių projektas negalėtų būti įgyvendintas ar jo įgyvendinimas būtų atidedamas, arba dėl kurių projektas nebūtų įgyvendintas nustatytu laikotarpiu.</text:p>
            <text:p text:style-name="P3094">9. Sutinku, kad paraiška gali būti atmesta, jeigu joje pateikti ne visi prašomi duomenys (įskaitant šią deklaraciją).</text:p>
            <text:p text:style-name="P3095">10. Sutinku, kad paraiškoje pateikti duomenys būtų apdorojami ir saugomi<text:s/><text:span text:style-name="T3096">informac</text:span><text:span text:style-name="T3097">inėje sistemoje</text:span>.</text:p>
            <text:p text:style-name="P3098">11. Sutinku, kad mano tinkamumas gauti paramą bus vertinamas pagal mano pateiktus ir atitinkamais dokumentais pagrįstus duomenis bei viešuosiuose registruose esančius duomenis.</text:p>
            <text:p text:style-name="P3099">12. Esu informuotas, kad duomenys apie gautą paramą bus viešinami visuomenės informavimo tikslais, taip pat gali būti perduoti audito ir tyrimų institucijoms siekiant apsaugoti Europos Bendrijos finansinius interesus, teisės aktuose nustatyta tvarka.</text:p>
            <text:p text:style-name="P3100">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01">14.<text:s/>Sutinku, kad informacija apie mano pateiktą paramos paraišką, nurodant pareiškėjo pavadinimą, projekto pavadinimą, paraiškos kodą ir prašomą / gautą paramos sumą, būtų skelbiama Agentūros interneto svetainėje, esu informuotas, kad duomenų valdytojas yra Agentūra.</text:p>
            <text:p text:style-name="P3102">15. Sutinku, kad visa su šiuo projektu susijusi informacija būtų naudojama ir KPP priežiūros, vertinimo ir statistikos tikslais.</text:p>
            <text:p text:style-name="P3103">16.<text:s/><text:span text:style-name="T3104">Įsipareigoju klaidingai apskaičiuotą ir pervestą į mano atsiskaitomąją sąskaitą paramos sumą grąžinti Agentūrai.</text:span></text:p>
            <text:p text:style-name="P3105">17. Įsipareigoju vykdyti reguliarią projekto įgyvendinimo stebėseną, kad užtikrinčiau projekto įgyvendinimą, kaip numatyta paramos paraiškoje.</text:p>
            <text:p text:style-name="P3106">18.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3107">19. Sutinku, kad visi mano prisiimti įsipareigojimai bus patikrinti Agentūros nustatytais terminais.</text:p>
            <text:p text:style-name="P3108">20. Įsipareigoju informuoti Agentūrą apie suteiktą Žemės ūkio paskolų garantijų fondo garantiją ir pateikti dokumentus, kuriais patvirtinamas kredito įstaigai sumokėtų palūkanų kompensavimas, jei projektui įgyvendinti bus naudojamas banko kreditas.</text:p>
            <text:p text:style-name="P3109">21. Įgaliotai institucijai pareikalavus, įsipareigoju grąžinti gautą paramą, jei projektas nebuvo įgyvendintas taip, kaip numatyta, ir nebuvo tinkamai įforminti pakeitimai arba buvo pažeistos kitos paramos gavimo taisyklės.</text:p>
            <text:p text:style-name="P3110">22. Jeigu prašoma paramos rekreacinei infrastruktūrai gerinti, įsipareigoju, kad ja bus galima nemokamai naudotis.</text:p>
            <text:p text:style-name="P3111">23.<text:s/><text:span text:style-name="T3112">s</text:span>utinku, kad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able:table-cell>
          <table:covered-table-cell/>
          <table:covered-table-cell/>
        </table:table-row>
        <table:table-row table:style-name="TableRow3113">
          <table:table-cell table:style-name="TableCell3114">
            <text:p text:style-name="P3115">___________</text:p>
            <text:p text:style-name="P3116">(pareiškėjo arba jo įgalioto asmens pareigos)</text:p>
            <text:p text:style-name="P3117">A. V.</text:p>
            <text:p text:style-name="P3118"/>
          </table:table-cell>
          <table:table-cell table:style-name="TableCell3119">
            <text:p text:style-name="P3120">________</text:p>
            <text:p text:style-name="P3121">(parašas)</text:p>
          </table:table-cell>
          <table:table-cell table:style-name="TableCell3122">
            <text:p text:style-name="P3123">______________</text:p>
            <text:p text:style-name="P3124">(vardas, pavardė)</text:p>
          </table:table-cell>
        </table:table-row>
      </table:table>
      <text:p text:style-name="P3125"/>
      <text:p text:style-name="P3126">Jei projektą parengė ir paraišką padėjo užpildyti konsultantas, nurodykite:</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Konsultanto vardas ir pavardė</text:p>
          </table:table-cell>
          <table:table-cell table:style-name="TableCell3134">
            <text:p text:style-name="P3135">|_|_|_|_|_|_|_|_|_|_|_|_|_|_|_|</text:p>
          </table:table-cell>
        </table:table-row>
        <table:table-row table:style-name="TableRow3136">
          <table:table-cell table:style-name="TableCell3137">
            <text:p text:style-name="P3138">Institucijos pavadinimas</text:p>
          </table:table-cell>
          <table:table-cell table:style-name="TableCell3139">
            <text:p text:style-name="P3140">|_|_|_|_|_|_|_|_|_|_|_|_|_|_|_|</text:p>
          </table:table-cell>
        </table:table-row>
        <table:table-row table:style-name="TableRow3141">
          <table:table-cell table:style-name="TableCell3142">
            <text:p text:style-name="P3143">Telefono ir fakso Nr.</text:p>
          </table:table-cell>
          <table:table-cell table:style-name="TableCell3144">
            <text:p text:style-name="P3145">|_|_|_|_|_|_|_|_|_|_|_|_|_|_|_|</text:p>
            <text:p text:style-name="P3146">|_|_|_|_|_|_|_|_|_|_|_|_|_|_|_|</text:p>
          </table:table-cell>
        </table:table-row>
      </table:table>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___________</text:p>
            <text:p text:style-name="P3154">(parašas)</text:p>
          </table:table-cell>
          <table:table-cell table:style-name="TableCell3155">
            <text:p text:style-name="P3156">_________________________</text:p>
            <text:p text:style-name="P3157">(konsultanto vardas, pavardė)</text:p>
          </table:table-cell>
        </table:table-row>
      </table:table>
      <text:p text:style-name="P3158"/>
      <text:p text:style-name="P3159"><text:span text:style-name="T3160">Pastaba.</text:span><text:s/><text:span text:style-name="T3161">Pareiškėjo pateikti duomenys bus tvarkomi<text:s/></text:span><text:span text:style-name="T3162">elektroniniu būdu, juos kontrolės, priežiūros ir vertinimo tikslams gali panaudoti Agentūra, Lietuvos Respublikos žemės ūkio ministerija, kitos su Europos žemės ūkio fondo kaimo plėtrai administravimu susijusios institucijos.</text:span></text:p>
      <text:p text:style-name="P3163"/>
      <text:p text:style-name="P3164">Pareiškėjo parašas _____________</text:p>
      <text:p text:style-name="P3165"/>
      <text:p text:style-name="P3166">_________________</text:p>
      <text:p text:style-name="P3167">Priedo pakeitimai:</text:p>
      <text:p text:style-name="P3168"><text:span text:style-name="T3169">Nr.<text:s/></text:span><text:a xlink:href="https://www.e-tar.lt/portal/legalAct.html?documentId=TAR.CB6E95D48839" office:target-frame-name="_top" xlink:show="replace"><text:span text:style-name="T3170">3D-625</text:span></text:a><text:span text:style-name="T3171">, 2009-08-26, Žin., 2009, Nr. 103-4332 (2009-08-29), i. k. 1092330ISAK003D-625</text:span></text:p>
      <text:p text:style-name="P3172"><text:span text:style-name="T3173">Nr.<text:s/></text:span><text:a xlink:href="https://www.e-tar.lt/portal/legalAct.html?documentId=TAR.ADDB0E5D2912" office:target-frame-name="_top" xlink:show="replace"><text:span text:style-name="T3174">3D-355</text:span></text:a><text:span text:style-name="T3175">, 2011-04-22, Žin., 2011, Nr. 49-2389 (2011-04-28), i. k. 1112330ISAK003D-355</text:span></text:p>
      <text:p text:style-name="Normal"/>
      <text:p text:style-name="P3176"/>
      <text:p text:style-name="P3177"/>
      <text:p text:style-name="P3178"><text:span text:style-name="T3179">Pakeitimai:</text:span></text:p>
      <text:p text:style-name="P3180"/>
      <text:p text:style-name="P3181"><text:span text:style-name="T3182">1.</text:span></text:p>
      <text:p text:style-name="P3183"><text:span text:style-name="T3184">Lietuvos Respublikos žemės ūkio ministerija, Įsakymas</text:span></text:p>
      <text:p text:style-name="P3185"><text:span text:style-name="T3186">Nr.<text:s/></text:span><text:a xlink:href="https://www.e-tar.lt/portal/legalAct.html?documentId=TAR.286BCBF55C91" office:target-frame-name="_top" xlink:show="replace"><text:span text:style-name="T3187">3D-319</text:span></text:a><text:span text:style-name="T3188">, 2008-06-09, Žin., 2008, Nr. 67-2550 (2008-06-12), i. k. 1082330ISAK003D-319</text:span></text:p>
      <text:p text:style-name="P3189"><text:span text:style-name="T3190">Dėl žemės ūkio ministro 2008 m. kovo 20 d. įsakymo Nr. 3D-163 "Dėl Lietuvos kaimo plėtros<text:s/></text:span><text:span text:style-name="T3191">2007–2013 metų programos priemonės "Pelno nesiekiančios investicijos miškuose" įgyvendinimo taisyklių patvirtinimo" pakeitimo</text:span></text:p>
      <text:p text:style-name="P3192"/>
      <text:p text:style-name="P3193"><text:span text:style-name="T3194">2.</text:span></text:p>
      <text:p text:style-name="P3195"><text:span text:style-name="T3196">Lietuvos Respublikos žemės ūkio ministerija, Įsakymas</text:span></text:p>
      <text:p text:style-name="P3197"><text:span text:style-name="T3198">Nr.<text:s/></text:span><text:a xlink:href="https://www.e-tar.lt/portal/legalAct.html?documentId=TAR.95A201A252C5" office:target-frame-name="_top" xlink:show="replace"><text:span text:style-name="T3199">3D-247</text:span></text:a><text:span text:style-name="T3200">, 2009-04-14, Žin., 2009, Nr. 43-1685 (2009-04-18), i. k. 1092330ISAK003D-247</text:span></text:p>
      <text:p text:style-name="P3201"><text:span text:style-name="T3202">Dėl žemės ūkio ministro 2008 m. kovo 20 d. įsakymo Nr. 3D-163 "Dėl Lietuvos kaimo plėtros 2007-2013 metų programos priemonės "Pelno nesiekiančios investicijos</text:span><text:span text:style-name="T3203"><text:s/>miškuose" įgyvendinimo taisyklių patvirtinimo" pakeitimo</text:span></text:p>
      <text:p text:style-name="P3204"/>
      <text:p text:style-name="P3205"><text:span text:style-name="T3206">3.</text:span></text:p>
      <text:p text:style-name="P3207"><text:span text:style-name="T3208">Lietuvos Respublikos žemės ūkio ministerija, Įsakymas</text:span></text:p>
      <text:p text:style-name="P3209"><text:span text:style-name="T3210">Nr.<text:s/></text:span><text:a xlink:href="https://www.e-tar.lt/portal/legalAct.html?documentId=TAR.905D69445582" office:target-frame-name="_top" xlink:show="replace"><text:span text:style-name="T3211">3D-369</text:span></text:a><text:span text:style-name="T3212">, 2009-05-22, Žin., 2009, Nr. 64-2581 (2009-05-3</text:span><text:span text:style-name="T3213">0), i. k. 1092330ISAK003D-369</text:span></text:p>
      <text:p text:style-name="P3214"><text:span text:style-name="T3215">Dėl žemės ūkio ministro 2008 m. kovo 20 d. įsakymo Nr. 3D-163 "Dėl Lietuvos kaimo plėtros 2007-2013 metų programos priemonės "Pelno nesiekiančios investicijos miškuose" įgyvendinimo taisyklių patvirtinimo" pakeitim</text:span></text:p>
      <text:p text:style-name="P3216"/>
      <text:p text:style-name="P3217"><text:span text:style-name="T3218">4.</text:span></text:p>
      <text:p text:style-name="P3219"><text:span text:style-name="T3220">Lietuvo</text:span><text:span text:style-name="T3221">s Respublikos žemės ūkio ministerija, Įsakymas</text:span></text:p>
      <text:p text:style-name="P3222"><text:span text:style-name="T3223">Nr.<text:s/></text:span><text:a xlink:href="https://www.e-tar.lt/portal/legalAct.html?documentId=TAR.CB6E95D48839" office:target-frame-name="_top" xlink:show="replace"><text:span text:style-name="T3224">3D-625</text:span></text:a><text:span text:style-name="T3225">, 2009-08-26, Žin., 2009, Nr. 103-4332 (2009-08-29), i. k. 1092330ISAK003D-625</text:span></text:p>
      <text:p text:style-name="P3226"><text:span text:style-name="T3227">Dėl žemės ūkio ministro 2008 m. kovo 2</text:span><text:span text:style-name="T3228">0 d. įsakymo Nr. 3D-163 "Dėl Lietuvos kaimo plėtros 2007–2013 metų programos priemonės "Pelno nesiekiančios investicijos miškuose" įgyvendinimo taisyklių patvirtinimo" pakeitimo</text:span></text:p>
      <text:p text:style-name="P3229"/>
      <text:p text:style-name="P3230"><text:span text:style-name="T3231">5.</text:span></text:p>
      <text:p text:style-name="P3232"><text:span text:style-name="T3233">Lietuvos Respublikos žemės ūkio ministerija, Įsakymas</text:span></text:p>
      <text:p text:style-name="P3234"><text:span text:style-name="T3235">Nr.<text:s/></text:span><text:a xlink:href="https://www.e-tar.lt/portal/legalAct.html?documentId=TAR.3A774E7AC2A9" office:target-frame-name="_top" xlink:show="replace"><text:span text:style-name="T3236">3D-730</text:span></text:a><text:span text:style-name="T3237">, 2009-10-05, Žin., 2009, Nr. 120-5179 (2009-10-08), i. k. 1092330ISAK003D-730</text:span></text:p>
      <text:p text:style-name="P3238"><text:span text:style-name="T3239">Dėl žemės ūkio ministro 2008 m. kovo 20 d. įsakymo Nr. 3D-163 "Dėl Lietuvos kaimo plėtros 2007–2013 metų<text:s/></text:span><text:span text:style-name="T3240">programos priemonės "Pelno nesiekiančios investicijos miškuose" įgyvendinimo taisyklių patvirtinimo" pakeitimo</text:span></text:p>
      <text:p text:style-name="P3241"/>
      <text:p text:style-name="P3242"><text:span text:style-name="T3243">6.</text:span></text:p>
      <text:p text:style-name="P3244"><text:span text:style-name="T3245">Lietuvos Respublikos žemės ūkio ministerija, Įsakymas</text:span></text:p>
      <text:p text:style-name="P3246"><text:span text:style-name="T3247">Nr.<text:s/></text:span><text:a xlink:href="https://www.e-tar.lt/portal/legalAct.html?documentId=TAR.ADDB0E5D2912" office:target-frame-name="_top" xlink:show="replace"><text:span text:style-name="T3248">3</text:span><text:span text:style-name="T3249">D-355</text:span></text:a><text:span text:style-name="T3250">, 2011-04-22, Žin., 2011, Nr. 49-2389 (2011-04-28), i. k. 1112330ISAK003D-355</text:span></text:p>
      <text:p text:style-name="P3251"><text:span text:style-name="T3252">Dėl žemės ūkio ministro 2008 m. kovo 20 d. įsakymo Nr. 3D-163 "Dėl Lietuvos kaimo plėtros 2007–2013 metų programos priemonės "Pelno nesiekiančios investicijos miškuose" įgyv</text:span><text:span text:style-name="T3253">endinimo taisyklių patvirtinimo" pakeitimo</text:span></text:p>
      <text:p text:style-name="P3254"/>
      <text:p text:style-name="P3255"><text:span text:style-name="T3256">7.</text:span></text:p>
      <text:p text:style-name="P3257"><text:span text:style-name="T3258">Lietuvos Respublikos žemės ūkio ministerija, Įsakymas</text:span></text:p>
      <text:p text:style-name="P3259"><text:span text:style-name="T3260">Nr.<text:s/></text:span><text:a xlink:href="https://www.e-tar.lt/portal/legalAct.html?documentId=TAR.013FB6929E2D" office:target-frame-name="_top" xlink:show="replace"><text:span text:style-name="T3261">3D-432</text:span></text:a><text:span text:style-name="T3262">, 2011-05-24, Žin., 2011, Nr. 65-3071 (2011-05-28), i. k.<text:s/></text:span><text:span text:style-name="T3263">1112330ISAK003D-432</text:span></text:p>
      <text:p text:style-name="P3264"><text:span text:style-name="T3265">Dėl žemės ūkio ministro 2008 m. kovo 20 d. įsakymo Nr. 3D-163 "Dėl Lietuvos kaimo plėtros 2007–2013 metų programos priemonės "Pelno nesiekiančios investicijos miškuose" įgyvendinimo taisyklių patvirtinimo" pakeitimo</text:span></text:p>
      <text:p text:style-name="P3266"/>
      <text:p text:style-name="P3267"><text:span text:style-name="T3268">8.</text:span></text:p>
      <text:p text:style-name="P3269"><text:span text:style-name="T3270">Lietuvos Respubl</text:span><text:span text:style-name="T3271">ikos žemės ūkio ministerija, Įsakymas</text:span></text:p>
      <text:p text:style-name="P3272"><text:span text:style-name="T3273">Nr.<text:s/></text:span><text:a xlink:href="https://www.e-tar.lt/portal/legalAct.html?documentId=TAR.CF81C2887158" office:target-frame-name="_top" xlink:show="replace"><text:span text:style-name="T3274">3D-321</text:span></text:a><text:span text:style-name="T3275">, 2012-05-02, Žin., 2012, Nr. 53-2647 (2012-05-08), i. k. 1122330ISAK003D-321</text:span></text:p>
      <text:p text:style-name="P3276"><text:span text:style-name="T3277">Dėl žemės ūkio ministro 2008 m. kovo 20 d. įsaky</text:span><text:span text:style-name="T3278">mo Nr. 3D-163 "Dėl Lietuvos kaimo plėtros 2007–2013 metų programos priemonės "Pelno nesiekiančios investicijos miškuose" įgyvendinimo taisyklių patvirtinimo" pakeitimo</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6:00Z</meta:creation-date>
    <dc:date>2016-05-21T15:46:00Z</dc:date>
    <meta:template xlink:href="Normal" xlink:type="simple"/>
    <meta:editing-cycles>2</meta:editing-cycles>
    <meta:editing-duration>PT0S</meta:editing-duration>
    <meta:document-statistic meta:page-count="2" meta:paragraph-count="866" meta:word-count="10830" meta:character-count="85780" meta:row-count="2707" meta:non-whitespace-character-count="75816"/>
  </office:meta>
</office:document-meta>
</file>