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ableColumn753" style:family="table-column">
      <style:table-column-properties style:column-width="1.6701in" style:use-optimal-column-width="false"/>
    </style:style>
    <style:style style:name="TableColumn754" style:family="table-column">
      <style:table-column-properties style:column-width="3.4409in" style:use-optimal-column-width="false"/>
    </style:style>
    <style:style style:name="TableColumn755" style:family="table-column">
      <style:table-column-properties style:column-width="1.1875in" style:use-optimal-column-width="false"/>
    </style:style>
    <style:style style:name="Table752" style:family="table">
      <style:table-properties style:width="6.2986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break-before="page" fo:margin-left="3.1666in">
        <style:tab-stops/>
      </style:paragraph-properties>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keep-with-next="always" fo:margin-left="3.1493in">
        <style:tab-stops/>
      </style:paragraph-properties>
      <style:text-properties style:font-weight-complex="bold"/>
    </style:style>
    <style:style style:name="P822" style:parent-style-name="Normal" style:family="paragraph">
      <style:paragraph-properties fo:widows="0" fo:orphans="0"/>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style>
    <style:style style:name="P825" style:parent-style-name="Normal" style:family="paragraph">
      <style:text-properties fo:text-transform="uppercase"/>
    </style:style>
    <style:style style:name="TableColumn827" style:family="table-column">
      <style:table-column-properties style:column-width="6.8069in"/>
    </style:style>
    <style:style style:name="Table826" style:family="table">
      <style:table-properties style:width="6.8069in" style:rel-width="99.46%" fo:margin-left="0in" table:align="left"/>
    </style:style>
    <style:style style:name="TableRow828" style:family="table-row">
      <style:table-row-properties style:min-row-height="0.5131in"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text-transform="uppercase" fo:font-size="11pt" style:font-size-asian="11pt"/>
    </style:style>
    <style:style style:name="P831" style:parent-style-name="Normal" style:family="paragraph">
      <style:paragraph-properties fo:margin-left="0.5in">
        <style:tab-stops/>
      </style:paragraph-properties>
    </style:style>
    <style:style style:name="T832" style:parent-style-name="DefaultParagraphFont" style:family="text">
      <style:text-properties fo:text-transform="uppercase"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text-transform="uppercase" fo:font-size="11pt" style:font-size-asian="11pt"/>
    </style:style>
    <style:style style:name="TableRow835" style:family="table-row">
      <style:table-row-properties style:min-row-height="0.3555in"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center"/>
    </style:style>
    <style:style style:name="T841" style:parent-style-name="DefaultParagraphFont" style:family="text">
      <style:text-properties fo:font-size="11pt" style:font-size-asian="11pt" fo:background-color="#FFFFFF"/>
    </style:style>
    <style:style style:name="T842" style:parent-style-name="DefaultParagraphFont" style:family="text">
      <style:text-properties fo:font-size="11pt" style:font-size-asian="11pt"/>
    </style:style>
    <style:style style:name="P843" style:parent-style-name="Normal" style:family="paragraph">
      <style:text-properties fo:font-size="11pt" style:font-size-asian="11pt"/>
    </style:style>
    <style:style style:name="TableRow844" style:family="table-row">
      <style:table-row-properties style:min-row-height="0.3555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P847" style:parent-style-name="Normal" style:family="paragraph">
      <style:text-properties fo:font-size="11pt" style:font-size-asian="11pt"/>
    </style:style>
    <style:style style:name="TableRow848" style:family="table-row">
      <style:table-row-properties style:min-row-height="0.4041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ab-stops>
          <style:tab-stop style:type="left" style:position="3.6111in"/>
        </style:tab-stops>
      </style:paragraph-properties>
    </style:style>
    <style:style style:name="T851" style:parent-style-name="DefaultParagraphFont" style:family="text">
      <style:text-properties fo:font-size="11pt" style:font-size-asian="11pt" fo:background-color="#FFFFFF"/>
    </style:style>
    <style:style style:name="T852" style:parent-style-name="DefaultParagraphFont" style:family="text">
      <style:text-properties fo:font-size="11pt" style:font-size-asian="11pt" fo:background-color="#FFFFFF"/>
    </style:style>
    <style:style style:name="T853" style:parent-style-name="DefaultParagraphFont" style:family="text">
      <style:text-properties fo:font-size="11pt" style:font-size-asian="11pt" fo:background-color="#FFFFFF"/>
    </style:style>
    <style:style style:name="T854" style:parent-style-name="DefaultParagraphFont" style:family="text">
      <style:text-properties text:display="none" fo:font-size="11pt" style:font-size-asian="11pt" fo:background-color="#FFFFFF"/>
    </style:style>
    <style:style style:name="P855" style:parent-style-name="Normal" style:family="paragraph">
      <style:paragraph-properties fo:widows="0" fo:orphans="0">
        <style:tab-stops>
          <style:tab-stop style:type="left" style:position="3.6111in"/>
        </style:tab-stops>
      </style:paragraph-properties>
    </style:style>
    <style:style style:name="T856" style:parent-style-name="DefaultParagraphFont" style:family="text">
      <style:text-properties fo:font-size="11pt" style:font-size-asian="11pt" fo:background-color="#FFFFFF"/>
    </style:style>
    <style:style style:name="T857" style:parent-style-name="DefaultParagraphFont" style:family="text">
      <style:text-properties fo:font-size="11pt" style:font-size-asian="11pt" fo:background-color="#FFFFFF"/>
    </style:style>
    <style:style style:name="T858" style:parent-style-name="DefaultParagraphFont" style:family="text">
      <style:text-properties text:display="none" fo:font-size="11pt" style:font-size-asian="11pt" fo:background-color="#FFFFFF"/>
    </style:style>
    <style:style style:name="P859" style:parent-style-name="Normal" style:family="paragraph">
      <style:paragraph-properties fo:widows="0" fo:orphans="0"/>
      <style:text-properties fo:background-color="#FFFFFF"/>
    </style:style>
    <style:style style:name="P860" style:parent-style-name="Normal" style:family="paragraph">
      <style:paragraph-properties fo:widows="0" fo:orphans="0" fo:text-align="center"/>
      <style:text-properties fo:text-transform="uppercase"/>
    </style:style>
    <style:style style:name="P861" style:parent-style-name="Normal" style:family="paragraph">
      <style:paragraph-properties fo:widows="0" fo:orphans="0" fo:text-align="center"/>
      <style:text-properties fo:font-size="11pt" style:font-size-asian="11pt"/>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text-properties fo:text-transform="uppercase"/>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fo:text-transform="uppercase"/>
    </style:style>
    <style:style style:name="T868" style:parent-style-name="DefaultParagraphFont" style:family="text">
      <style:text-properties fo:font-weight="bold" style:font-weight-asian="bold" fo:text-transform="uppercase"/>
    </style:style>
    <style:style style:name="T869" style:parent-style-name="DefaultParagraphFont" style:family="text">
      <style:text-properties fo:font-weight="bold" style:font-weight-asian="bold" style:font-weight-complex="bold" fo:text-transform="uppercase"/>
    </style:style>
    <style:style style:name="T870" style:parent-style-name="DefaultParagraphFont" style:family="text">
      <style:text-properties fo:font-weight="bold" style:font-weight-asian="bold" fo:text-transform="uppercase"/>
    </style:style>
    <style:style style:name="P871" style:parent-style-name="Normal" style:family="paragraph">
      <style:paragraph-properties fo:text-align="center"/>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text-properties fo:font-size="11pt" style:font-size-asian="11pt"/>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center"/>
      <style:text-properties fo:font-size="11pt" style:font-size-asian="11pt"/>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fo:font-size="11pt" style:font-size-asian="11pt"/>
    </style:style>
    <style:style style:name="T880" style:parent-style-name="DefaultParagraphFont" style:family="text">
      <style:text-properties fo:font-style="italic" style:font-style-asian="italic" fo:font-size="11pt" style:font-size-asian="11pt"/>
    </style:style>
    <style:style style:name="P881" style:parent-style-name="Normal" style:family="paragraph">
      <style:paragraph-properties fo:widows="0" fo:orphans="0"/>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fo:font-size="11pt" style:font-size-asian="11pt"/>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fo:background-color="#FFFFFF"/>
    </style:style>
    <style:style style:name="T887" style:parent-style-name="DefaultParagraphFont" style:family="text">
      <style:text-properties fo:font-weight="bold" style:font-weight-asian="bold" fo:background-color="#FFFFFF"/>
    </style:style>
    <style:style style:name="T888" style:parent-style-name="DefaultParagraphFont" style:family="text">
      <style:text-properties fo:font-weight="bold" style:font-weight-asian="bold" fo:background-color="#FFFFFF"/>
    </style:style>
    <style:style style:name="P889" style:parent-style-name="Normal" style:family="paragraph">
      <style:paragraph-properties fo:widows="0" fo:orphans="0"/>
    </style:style>
    <style:style style:name="TableColumn891" style:family="table-column">
      <style:table-column-properties style:column-width="6.7847in"/>
    </style:style>
    <style:style style:name="Table890" style:family="table">
      <style:table-properties style:width="6.7847in" style:rel-width="99.14%" fo:margin-left="0in" table:align="left"/>
    </style:style>
    <style:style style:name="TableRow892" style:family="table-row">
      <style:table-row-properties style:min-row-height="0.2361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fo:font-style="italic" style:font-style-asian="italic" fo:font-size="11pt" style:font-size-asian="11pt"/>
    </style:style>
    <style:style style:name="TableRow898" style:family="table-row">
      <style:table-row-properties style:min-row-height="0.2562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256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256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2562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256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256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256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2562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2562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2562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style>
    <style:style style:name="TableColumn930" style:family="table-column">
      <style:table-column-properties style:column-width="5.7131in"/>
    </style:style>
    <style:style style:name="TableColumn931" style:family="table-column">
      <style:table-column-properties style:column-width="1.0868in"/>
    </style:style>
    <style:style style:name="Table929" style:family="table">
      <style:table-properties style:width="6.8in" style:rel-width="99.36%" fo:margin-left="0in" table:align="left"/>
    </style:style>
    <style:style style:name="TableRow932" style:family="table-row">
      <style:table-row-properties style:min-row-height="0.3881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TableRow939" style:family="table-row">
      <style:table-row-properties style:min-row-height="0.188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fo:font-size="11pt" style:font-size-asian="11pt" fo:background-color="#FFFFFF"/>
    </style:style>
    <style:style style:name="T945" style:parent-style-name="DefaultParagraphFont" style:family="text">
      <style:text-properties text:display="none" fo:font-size="11pt" style:font-size-asian="11pt" fo:background-color="#FFFFFF"/>
    </style:style>
    <style:style style:name="TableRow946" style:family="table-row">
      <style:table-row-properties style:min-row-height="0.188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fo:font-size="11pt" style:font-size-asian="11pt" fo:background-color="#FFFFFF"/>
    </style:style>
    <style:style style:name="T952" style:parent-style-name="DefaultParagraphFont" style:family="text">
      <style:text-properties text:display="none" fo:font-size="11pt" style:font-size-asian="11pt" fo:background-color="#FFFFFF"/>
    </style:style>
    <style:style style:name="TableRow953" style:family="table-row">
      <style:table-row-properties style:min-row-height="0.259in" fo:keep-together="always"/>
    </style:style>
    <style:style style:name="TableCell954" style:family="table-cell">
      <style:table-cell-properties fo:border="0.0138in solid #000000" style:vertical-align="middle"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tyle="italic" style:font-style-asian="italic" fo:font-size="11pt" style:font-size-asian="11pt"/>
    </style:style>
    <style:style style:name="TableRow959" style:family="table-row">
      <style:table-row-properties style:min-row-height="0.259in" fo:keep-together="always"/>
    </style:style>
    <style:style style:name="TableCell960" style:family="table-cell">
      <style:table-cell-properties fo:border="0.0138in solid #000000" style:vertical-align="middle"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fo:text-indent="0.3937in"/>
      <style:text-properties fo:font-size="11pt" style:font-size-asian="11pt"/>
    </style:style>
    <style:style style:name="P963" style:parent-style-name="Normal" style:family="paragraph">
      <style:paragraph-properties fo:widows="0" fo:orphans="0"/>
    </style:style>
    <style:style style:name="T964" style:parent-style-name="DefaultParagraphFont" style:family="text">
      <style:text-properties fo:font-style="italic" style:font-style-asian="italic" fo:font-size="11pt" style:font-size-asian="11pt"/>
    </style:style>
    <style:style style:name="T965" style:parent-style-name="DefaultParagraphFont" style:family="text">
      <style:text-properties fo:font-style="italic" style:font-style-asian="italic" fo:font-size="11pt" style:font-size-asian="11pt"/>
    </style:style>
    <style:style style:name="TableRow966" style:family="table-row">
      <style:table-row-properties style:min-row-height="0.259in"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259in"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widows="0" fo:orphans="0"/>
    </style:style>
    <style:style style:name="TableColumn980" style:family="table-column">
      <style:table-column-properties style:column-width="1.9173in"/>
    </style:style>
    <style:style style:name="TableColumn981" style:family="table-column">
      <style:table-column-properties style:column-width="4.8673in"/>
    </style:style>
    <style:style style:name="Table979" style:family="table">
      <style:table-properties style:width="6.7847in" style:rel-width="99.14%" fo:margin-left="0in" table:align="left"/>
    </style:style>
    <style:style style:name="TableRow982" style:family="table-row">
      <style:table-row-properties/>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2201in"/>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fo:font-size="11pt" style:font-size-asian="11pt"/>
    </style:style>
    <style:style style:name="TableRow994" style:family="table-row">
      <style:table-row-properties/>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tyle="italic" style:font-style-asian="italic"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2354in" fo:keep-together="alway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style:style>
    <style:style style:name="T1006" style:parent-style-name="DefaultParagraphFont" style:family="text">
      <style:text-properties fo:font-style="italic" style:font-style-asian="italic" fo:font-size="11pt" style:font-size-asian="11pt"/>
    </style:style>
    <style:style style:name="TableRow1007" style:family="table-row">
      <style:table-row-properties style:min-row-height="0.2354in" fo:keep-together="always"/>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tyle="italic" style:font-style-asian="italic" fo:font-size="11pt" style:font-size-asian="11pt"/>
    </style:style>
    <style:style style:name="TableRow1015" style:family="table-row">
      <style:table-row-properties style:min-row-height="0.2423in" fo:keep-together="always"/>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style>
    <style:style style:name="T1021" style:parent-style-name="DefaultParagraphFont" style:family="text">
      <style:text-properties fo:font-style="italic" style:font-style-asian="italic" fo:font-size="11pt" style:font-size-asian="11pt"/>
    </style:style>
    <style:style style:name="TableRow1022" style:family="table-row">
      <style:table-row-properties style:min-row-height="0.2423in" fo:keep-together="alway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tyle="italic" style:font-style-asian="italic" fo:font-size="11pt" style:font-size-asian="11pt"/>
    </style:style>
    <style:style style:name="TableRow1028" style:family="table-row">
      <style:table-row-properties style:min-row-height="0.3854in" fo:keep-together="always"/>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text-properties fo:font-style="italic" style:font-style-asian="italic" fo:font-size="11pt" style:font-size-asian="11pt"/>
    </style:style>
    <style:style style:name="TableRow1034" style:family="table-row">
      <style:table-row-properties style:min-row-height="0.3854in" fo:keep-together="alway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style:text-properties fo:font-size="11pt" style:font-size-asian="11pt"/>
    </style:style>
    <style:style style:name="P1044" style:parent-style-name="Normal" style:family="paragraph">
      <style:text-properties fo:font-style="italic" style:font-style-asian="italic" fo:font-size="11pt" style:font-size-asian="11pt"/>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style:style>
    <style:style style:name="TableColumn1053" style:family="table-column">
      <style:table-column-properties style:column-width="6.7847in"/>
    </style:style>
    <style:style style:name="Table1052" style:family="table">
      <style:table-properties style:width="6.7847in" style:rel-width="99.14%" fo:margin-left="0in" table:align="left"/>
    </style:style>
    <style:style style:name="TableRow1054" style:family="table-row">
      <style:table-row-properties style:min-row-height="0.1159in"/>
    </style:style>
    <style:style style:name="TableCell10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1.6569in"/>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widows="0" fo:orphans="0"/>
      <style:text-properties fo:font-style="italic" style:font-style-asian="italic" fo:font-size="11pt" style:font-size-asian="11pt"/>
    </style:style>
    <style:style style:name="P1060" style:parent-style-name="Normal" style:family="paragraph">
      <style:paragraph-properties fo:widows="0" fo:orphans="0"/>
      <style:text-properties fo:font-style="italic" style:font-style-asian="italic" fo:font-size="11pt" style:font-size-asian="11pt"/>
    </style:style>
    <style:style style:name="P1061" style:parent-style-name="Normal" style:family="paragraph">
      <style:paragraph-properties fo:widows="0" fo:orphans="0"/>
      <style:text-properties fo:font-style="italic" style:font-style-asian="italic" fo:font-size="11pt" style:font-size-asian="11pt"/>
    </style:style>
    <style:style style:name="P1062" style:parent-style-name="Normal" style:family="paragraph">
      <style:paragraph-properties fo:widows="0" fo:orphans="0"/>
      <style:text-properties fo:font-style="italic" style:font-style-asian="italic" fo:font-size="11pt" style:font-size-asian="11pt"/>
    </style:style>
    <style:style style:name="P1063" style:parent-style-name="Normal" style:family="paragraph">
      <style:paragraph-properties fo:widows="0" fo:orphans="0"/>
      <style:text-properties fo:font-style="italic" style:font-style-asian="italic" fo:font-size="11pt" style:font-size-asian="11pt"/>
    </style:style>
    <style:style style:name="P1064" style:parent-style-name="Normal" style:family="paragraph">
      <style:paragraph-properties fo:widows="0" fo:orphans="0"/>
      <style:text-properties fo:font-style="italic" style:font-style-asian="italic" fo:font-size="11pt" style:font-size-asian="11pt"/>
    </style:style>
    <style:style style:name="P1065" style:parent-style-name="Normal" style:family="paragraph">
      <style:paragraph-properties fo:widows="0" fo:orphans="0"/>
      <style:text-properties fo:font-style="italic" style:font-style-asian="italic" fo:font-size="11pt" style:font-size-asian="11pt"/>
    </style:style>
    <style:style style:name="P1066" style:parent-style-name="Normal" style:family="paragraph">
      <style:paragraph-properties fo:widows="0" fo:orphans="0"/>
      <style:text-properties fo:font-style="italic" style:font-style-asian="italic" fo:font-size="11pt" style:font-size-asian="11pt"/>
    </style:style>
    <style:style style:name="P1067" style:parent-style-name="Normal" style:family="paragraph">
      <style:paragraph-properties fo:widows="0" fo:orphans="0"/>
      <style:text-properties fo:font-style="italic" style:font-style-asian="italic" fo:font-size="11pt" style:font-size-asian="11pt"/>
    </style:style>
    <style:style style:name="P1068" style:parent-style-name="Normal" style:family="paragraph">
      <style:paragraph-properties fo:widows="0" fo:orphans="0"/>
      <style:text-properties fo:font-style="italic" style:font-style-asian="italic" fo:font-size="11pt" style:font-size-asian="11pt"/>
    </style:style>
    <style:style style:name="P1069" style:parent-style-name="Normal" style:family="paragraph">
      <style:paragraph-properties fo:widows="0" fo:orphans="0"/>
      <style:text-properties fo:font-style="italic" style:font-style-asian="italic" fo:font-size="11pt" style:font-size-asian="11pt"/>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fo:text-transform="uppercase"/>
    </style:style>
    <style:style style:name="T1075" style:parent-style-name="DefaultParagraphFont" style:family="text">
      <style:text-properties fo:font-weight="bold" style:font-weight-asian="bold"/>
    </style:style>
    <style:style style:name="T1076" style:parent-style-name="DefaultParagraphFont" style:family="text">
      <style:text-properties fo:font-style="italic" style:font-style-asian="italic"/>
    </style:style>
    <style:style style:name="P1077" style:parent-style-name="Normal" style:family="paragraph">
      <style:paragraph-properties fo:widows="0" fo:orphans="0" fo:text-align="justify"/>
      <style:text-properties fo:font-style="italic" style:font-style-asian="italic" fo:font-size="11pt" style:font-size-asian="11pt"/>
    </style:style>
    <style:style style:name="P1078" style:parent-style-name="Normal" style:family="paragraph">
      <style:paragraph-properties fo:widows="0" fo:orphans="0" fo:text-align="justify"/>
      <style:text-properties fo:font-size="11pt" style:font-size-asian="11pt"/>
    </style:style>
    <style:style style:name="TableColumn1080" style:family="table-column">
      <style:table-column-properties style:column-width="0.3736in" style:use-optimal-column-width="false"/>
    </style:style>
    <style:style style:name="TableColumn1081" style:family="table-column">
      <style:table-column-properties style:column-width="1.6201in" style:use-optimal-column-width="false"/>
    </style:style>
    <style:style style:name="TableColumn1082" style:family="table-column">
      <style:table-column-properties style:column-width="0.6645in" style:use-optimal-column-width="false"/>
    </style:style>
    <style:style style:name="TableColumn1083" style:family="table-column">
      <style:table-column-properties style:column-width="0.8097in" style:use-optimal-column-width="false"/>
    </style:style>
    <style:style style:name="TableColumn1084" style:family="table-column">
      <style:table-column-properties style:column-width="0.5569in" style:use-optimal-column-width="false"/>
    </style:style>
    <style:style style:name="TableColumn1085" style:family="table-column">
      <style:table-column-properties style:column-width="0.5569in" style:use-optimal-column-width="false"/>
    </style:style>
    <style:style style:name="TableColumn1086" style:family="table-column">
      <style:table-column-properties style:column-width="0.5569in" style:use-optimal-column-width="false"/>
    </style:style>
    <style:style style:name="TableColumn1087" style:family="table-column">
      <style:table-column-properties style:column-width="0.5569in" style:use-optimal-column-width="false"/>
    </style:style>
    <style:style style:name="TableColumn1088" style:family="table-column">
      <style:table-column-properties style:column-width="0.5569in" style:use-optimal-column-width="false"/>
    </style:style>
    <style:style style:name="TableColumn1089" style:family="table-column">
      <style:table-column-properties style:column-width="0.5541in" style:use-optimal-column-width="false"/>
    </style:style>
    <style:style style:name="Table1079" style:family="table">
      <style:table-properties style:width="6.8069in" style:rel-width="99.46%" fo:margin-left="0in" table:align="left"/>
    </style:style>
    <style:style style:name="TableRow1090" style:family="table-row">
      <style:table-row-properties style:min-row-height="0.3826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3826in" style:use-optimal-row-height="false"/>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3826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3826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style:font-weight-complex="bold"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weight-complex="bold"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style:font-weight-complex="bold"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weight-complex="bold"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weight-complex="bold"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weight-complex="bold" fo:font-size="11pt" style:font-size-asian="11pt"/>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justify"/>
      <style:text-properties fo:font-style="italic" style:font-style-asian="italic" fo:font-size="11pt" style:font-size-asian="11pt"/>
    </style:style>
    <style:style style:name="P1167" style:parent-style-name="Normal" style:family="paragraph">
      <style:paragraph-properties fo:widows="0" fo:orphans="0" fo:text-align="justify"/>
      <style:text-properties fo:font-style="italic" style:font-style-asian="italic" fo:font-size="11pt" style:font-size-asian="11pt"/>
    </style:style>
    <style:style style:name="TableColumn1169" style:family="table-column">
      <style:table-column-properties style:column-width="0.525in"/>
    </style:style>
    <style:style style:name="TableColumn1170" style:family="table-column">
      <style:table-column-properties style:column-width="1.7659in"/>
    </style:style>
    <style:style style:name="TableColumn1171" style:family="table-column">
      <style:table-column-properties style:column-width="0.8111in"/>
    </style:style>
    <style:style style:name="TableColumn1172" style:family="table-column">
      <style:table-column-properties style:column-width="0.643in"/>
    </style:style>
    <style:style style:name="TableColumn1173" style:family="table-column">
      <style:table-column-properties style:column-width="1.1208in"/>
    </style:style>
    <style:style style:name="TableColumn1174" style:family="table-column">
      <style:table-column-properties style:column-width="0.9902in"/>
    </style:style>
    <style:style style:name="TableColumn1175" style:family="table-column">
      <style:table-column-properties style:column-width="1.0027in"/>
    </style:style>
    <style:style style:name="Table1168" style:family="table">
      <style:table-properties style:width="6.859in" style:rel-width="100.22%" fo:margin-left="0in" table:align="left"/>
    </style:style>
    <style:style style:name="TableRow1176" style:family="table-row">
      <style:table-row-properties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8.1%"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letter-spacing="-0.0041in"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fo:background-color="#FFFF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fo:background-color="#FFFF00"/>
    </style:style>
    <style:style style:name="TableRow1361" style:family="table-row">
      <style:table-row-properties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fo:background-color="#FFFF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fo:background-color="#FFFF00"/>
    </style:style>
    <style:style style:name="TableRow1376" style:family="table-row">
      <style:table-row-properties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fo:background-color="#FFFF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fo:background-color="#FFFF00"/>
    </style:style>
    <style:style style:name="TableRow1391" style:family="table-row">
      <style:table-row-properties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fo:background-color="#FFFF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fo:background-color="#FFFF00"/>
    </style:style>
    <style:style style:name="TableRow1406" style:family="table-row">
      <style:table-row-properties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fo:background-color="#FFFF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fo:background-color="#FFFF00"/>
    </style:style>
    <style:style style:name="TableRow1421" style:family="table-row">
      <style:table-row-properties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fo:background-color="#FFFF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fo:background-color="#FFFF00"/>
    </style:style>
    <style:style style:name="TableRow1436" style:family="table-row">
      <style:table-row-properties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fo:background-color="#FFFF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fo:background-color="#FFFF00"/>
    </style:style>
    <style:style style:name="TableRow1451" style:family="table-row">
      <style:table-row-properties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fo:background-color="#FFFF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fo:background-color="#FFFF00"/>
    </style:style>
    <style:style style:name="TableRow1466" style:family="table-row">
      <style:table-row-properties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weight="bold" style:font-weight-asian="bold"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fo:background-color="#FFFF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fo:background-color="#FFFF00"/>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fo:text-align="justify"/>
      <style:text-properties fo:font-style="italic" style:font-style-asian="italic" fo:font-size="11pt" style:font-size-asian="11pt"/>
    </style:style>
    <style:style style:name="P1487" style:parent-style-name="Normal" style:family="paragraph">
      <style:paragraph-properties fo:widows="0" fo:orphans="0" fo:text-align="justify"/>
      <style:text-properties fo:font-size="11pt" style:font-size-asian="11pt"/>
    </style:style>
    <style:style style:name="TableColumn1489" style:family="table-column">
      <style:table-column-properties style:column-width="0.3715in"/>
    </style:style>
    <style:style style:name="TableColumn1490" style:family="table-column">
      <style:table-column-properties style:column-width="2.1993in"/>
    </style:style>
    <style:style style:name="TableColumn1491" style:family="table-column">
      <style:table-column-properties style:column-width="1.402in"/>
    </style:style>
    <style:style style:name="TableColumn1492" style:family="table-column">
      <style:table-column-properties style:column-width="1.2854in"/>
    </style:style>
    <style:style style:name="TableColumn1493" style:family="table-column">
      <style:table-column-properties style:column-width="1.6006in"/>
    </style:style>
    <style:style style:name="Table1488" style:family="table">
      <style:table-properties style:width="6.859in" style:rel-width="100.22%" fo:margin-left="0in" table:align="left"/>
    </style:style>
    <style:style style:name="TableRow1494" style:family="table-row">
      <style:table-row-properties style:min-row-height="0.3819in" fo:keep-together="always"/>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paragraph-properties fo:widows="0" fo:orphans="0" fo:text-align="center"/>
      <style:text-properties style:font-weight-complex="bold" fo:font-size="11pt" style:font-size-asian="11pt"/>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paragraph-properties fo:widows="0" fo:orphans="0" fo:text-align="center"/>
      <style:text-properties style:font-weight-complex="bold" fo:font-size="11pt" style:font-size-asian="11p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weight-complex="bold" fo:font-size="11pt" style:font-size-asian="11p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weight-complex="bold" fo:font-size="11pt" style:font-size-asian="11pt"/>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weight-complex="bold" fo:font-size="11pt" style:font-size-asian="11pt"/>
    </style:style>
    <style:style style:name="TableRow1505" style:family="table-row">
      <style:table-row-properties fo:keep-together="always"/>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style:text-properties style:font-weight-complex="bold" fo:font-size="11pt" style:font-size-asian="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style:font-weight-complex="bold" fo:font-size="11pt" style:font-size-asian="11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widows="0" fo:orphans="0"/>
      <style:text-properties style:font-weight-complex="bold" fo:font-size="11pt" style:font-size-asian="11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widows="0" fo:orphans="0"/>
      <style:text-properties style:font-weight-complex="bold" fo:font-size="11pt" style:font-size-asian="11p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widows="0" fo:orphans="0"/>
      <style:text-properties style:font-weight-complex="bold" fo:font-size="11pt" style:font-size-asian="11pt"/>
    </style:style>
    <style:style style:name="TableRow1516" style:family="table-row">
      <style:table-row-properties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weight-complex="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weight-complex="bold"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weight-complex="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weight-complex="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weight-complex="bold" fo:font-size="11pt" style:font-size-asian="11pt"/>
    </style:style>
    <style:style style:name="TableRow1527" style:family="table-row">
      <style:table-row-properties style:min-row-height="0.1604in" fo:keep-together="always"/>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widows="0" fo:orphans="0"/>
      <style:text-properties style:font-weight-complex="bold" fo:font-size="11pt" style:font-size-asian="11p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style:font-weight-complex="bold" fo:font-size="11pt" style:font-size-asian="11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widows="0" fo:orphans="0"/>
      <style:text-properties style:font-weight-complex="bold" fo:font-size="11pt" style:font-size-asian="11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text-properties style:font-weight-complex="bold" fo:font-size="11pt" style:font-size-asian="11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widows="0" fo:orphans="0"/>
      <style:text-properties style:font-weight-complex="bold" fo:font-size="11pt" style:font-size-asian="11pt"/>
    </style:style>
    <style:style style:name="TableRow1538" style:family="table-row">
      <style:table-row-properties style:min-row-height="0.0437in"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weight-complex="bold" fo:font-size="11pt" style:font-size-asian="11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widows="0" fo:orphans="0"/>
      <style:text-properties style:font-weight-complex="bold" fo:font-size="11pt" style:font-size-asian="11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widows="0" fo:orphans="0"/>
      <style:text-properties style:font-weight-complex="bold" fo:font-size="11pt" style:font-size-asian="11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widows="0" fo:orphans="0"/>
      <style:text-properties style:font-weight-complex="bold" fo:font-size="11pt" style:font-size-asian="11pt"/>
    </style:style>
    <style:style style:name="TableRow1549" style:family="table-row">
      <style:table-row-properties style:min-row-height="0.0437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weight-complex="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weight-complex="bold" fo:font-size="11pt" style:font-size-asian="11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widows="0" fo:orphans="0"/>
      <style:text-properties style:font-weight-complex="bold" fo:font-size="11pt" style:font-size-asian="11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widows="0" fo:orphans="0"/>
      <style:text-properties style:font-weight-complex="bold" fo:font-size="11pt" style:font-size-asian="11p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widows="0" fo:orphans="0"/>
      <style:text-properties style:font-weight-complex="bold" fo:font-size="11pt" style:font-size-asian="11pt"/>
    </style:style>
    <style:style style:name="TableRow1560" style:family="table-row">
      <style:table-row-properties style:min-row-height="0.1104in" fo:keep-together="always"/>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widows="0" fo:orphans="0"/>
      <style:text-properties style:font-weight-complex="bold" fo:font-size="11pt" style:font-size-asian="11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widows="0" fo:orphans="0"/>
      <style:text-properties style:font-weight-complex="bold" fo:font-size="11pt" style:font-size-asian="11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widows="0" fo:orphans="0"/>
      <style:text-properties style:font-weight-complex="bold" fo:font-size="11pt" style:font-size-asian="11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widows="0" fo:orphans="0"/>
      <style:text-properties style:font-weight-complex="bold" fo:font-size="11pt" style:font-size-asian="11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widows="0" fo:orphans="0"/>
      <style:text-properties style:font-weight-complex="bold" fo:font-size="11pt" style:font-size-asian="11pt"/>
    </style:style>
    <style:style style:name="TableRow1571" style:family="table-row">
      <style:table-row-properties style:min-row-height="0.1104in"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weight-complex="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weight-complex="bold" fo:font-size="11pt" style:font-size-asian="11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widows="0" fo:orphans="0"/>
      <style:text-properties style:font-weight-complex="bold" fo:font-size="11pt" style:font-size-asian="11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widows="0" fo:orphans="0"/>
      <style:text-properties style:font-weight-complex="bold" fo:font-size="11pt" style:font-size-asian="11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widows="0" fo:orphans="0"/>
      <style:text-properties style:font-weight-complex="bold" fo:font-size="11pt" style:font-size-asian="11pt"/>
    </style:style>
    <style:style style:name="TableRow1582" style:family="table-row">
      <style:table-row-properties style:min-row-height="0.1104in"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weight-complex="bold"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widows="0" fo:orphans="0"/>
      <style:text-properties style:font-weight-complex="bold" fo:font-size="11pt" style:font-size-asian="11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widows="0" fo:orphans="0"/>
      <style:text-properties style:font-weight-complex="bold" fo:font-size="11pt" style:font-size-asian="11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widows="0" fo:orphans="0"/>
      <style:text-properties style:font-weight-complex="bold" fo:font-size="11pt" style:font-size-asian="11pt"/>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widows="0" fo:orphans="0" fo:text-align="justify"/>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tyle="italic" style:font-style-asian="italic" fo:letter-spacing="0.0013in" fo:font-size="11pt" style:font-size-asian="11pt"/>
    </style:style>
    <style:style style:name="T1602" style:parent-style-name="DefaultParagraphFont" style:family="text">
      <style:text-properties fo:font-style="italic" style:font-style-asian="italic" fo:letter-spacing="0.0013in" fo:font-size="11pt" style:font-size-asian="11pt"/>
    </style:style>
    <style:style style:name="P1603" style:parent-style-name="Normal" style:family="paragraph">
      <style:paragraph-properties fo:widows="0" fo:orphans="0" fo:text-align="justify"/>
      <style:text-properties fo:letter-spacing="0.0013in" fo:font-size="11pt" style:font-size-asian="11pt"/>
    </style:style>
    <style:style style:name="TableColumn1605" style:family="table-column">
      <style:table-column-properties style:column-width="0.468in"/>
    </style:style>
    <style:style style:name="TableColumn1606" style:family="table-column">
      <style:table-column-properties style:column-width="2.4305in"/>
    </style:style>
    <style:style style:name="TableColumn1607" style:family="table-column">
      <style:table-column-properties style:column-width="1.8902in"/>
    </style:style>
    <style:style style:name="TableColumn1608" style:family="table-column">
      <style:table-column-properties style:column-width="2.0701in"/>
    </style:style>
    <style:style style:name="Table1604" style:family="table">
      <style:table-properties style:width="6.859in" style:rel-width="100.22%" fo:margin-left="0in" table:align="left"/>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style:font-weight-complex="bold" fo:letter-spacing="-0.0138in"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style:font-weight-complex="bold"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style:font-weight-complex="bold"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weight-complex="bold" fo:font-size="11pt" style:font-size-asian="11pt"/>
    </style:style>
    <style:style style:name="TableRow1621" style:family="table-row">
      <style:table-row-properties style:min-row-height="0.4034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letter-spacing="-0.0138in"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fo:letter-spacing="0.0013in" fo:font-size="11pt" style:font-size-asian="11pt"/>
    </style:style>
    <style:style style:name="T1628" style:parent-style-name="DefaultParagraphFont" style:family="text">
      <style:text-properties fo:font-style="italic" style:font-style-asian="italic" fo:letter-spacing="0.0013in" fo:font-size="11pt" style:font-size-asian="11pt"/>
    </style:style>
    <style:style style:name="T1629" style:parent-style-name="DefaultParagraphFont" style:family="text">
      <style:text-properties fo:font-style="italic" style:font-style-asian="italic" style:font-style-complex="italic"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tyle="italic" style:font-style-asian="italic" style:font-style-complex="italic" fo:font-size="11pt" style:font-size-asian="11pt"/>
    </style:style>
    <style:style style:name="TableRow1634" style:family="table-row">
      <style:table-row-properties style:min-row-height="0.3604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style:font-weight-complex="bold" fo:letter-spacing="-0.0138in"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style:font-weight-complex="bold" fo:font-size="11pt" style:font-size-asian="11pt"/>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tyle="italic" style:font-style-asian="italic"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3659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style:font-weight-complex="bold" fo:letter-spacing="-0.0138in"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style:font-weight-complex="bold" fo:font-size="11pt" style:font-size-asian="11pt"/>
    </style:style>
    <style:style style:name="P1650" style:parent-style-name="Normal" style:family="paragraph">
      <style:paragraph-properties fo:widows="0" fo:orphans="0"/>
    </style:style>
    <style:style style:name="T1651" style:parent-style-name="DefaultParagraphFont" style:family="text">
      <style:text-properties style:font-weight-complex="bold" fo:font-style="italic" style:font-style-asian="italic" fo:font-size="11pt" style:font-size-asian="11pt"/>
    </style:style>
    <style:style style:name="T1652" style:parent-style-name="DefaultParagraphFont" style:family="text">
      <style:text-properties style:font-weight-complex="bold" fo:font-style="italic" style:font-style-asian="italic" fo:font-size="11pt" style:font-size-asian="11pt"/>
    </style:style>
    <style:style style:name="T1653" style:parent-style-name="DefaultParagraphFont" style:family="text">
      <style:text-properties fo:font-style="italic" style:font-style-asian="italic"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tyle="italic" style:font-style-asian="italic" style:font-style-complex="italic" fo:font-size="11pt" style:font-size-asian="11pt"/>
    </style:style>
    <style:style style:name="TableRow1658" style:family="table-row">
      <style:table-row-properties style:min-row-height="0.3659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properties style:font-weight-complex="bold" fo:letter-spacing="-0.0138in"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style:font-weight-complex="bold" fo:font-size="11pt" style:font-size-asian="11pt"/>
    </style:style>
    <style:style style:name="P1663" style:parent-style-name="Normal" style:family="paragraph">
      <style:paragraph-properties fo:widows="0" fo:orphans="0"/>
      <style:text-properties style:font-weight-complex="bold" fo:font-style="italic" style:font-style-asian="italic"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tyle="italic" style:font-style-asian="italic" style:font-style-complex="italic" fo:font-size="11pt" style:font-size-asian="11pt"/>
    </style:style>
    <style:style style:name="TableRow1668" style:family="table-row">
      <style:table-row-properties style:min-row-height="0.3715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style:font-weight-complex="bold" fo:letter-spacing="-0.0138in"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style:font-weight-complex="bold" fo:font-size="11pt" style:font-size-asian="11pt"/>
    </style:style>
    <style:style style:name="P1673" style:parent-style-name="Normal" style:family="paragraph">
      <style:paragraph-properties fo:widows="0" fo:orphans="0"/>
      <style:text-properties style:font-weight-complex="bold" fo:font-style="italic" style:font-style-asian="italic"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tyle="italic" style:font-style-asian="italic" style:font-style-complex="italic" fo:font-size="11pt" style:font-size-asian="11pt"/>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font-weight-complex="bold" fo:text-transform="uppercase"/>
    </style:style>
    <style:style style:name="T1682" style:parent-style-name="DefaultParagraphFont" style:family="text">
      <style:text-properties fo:font-weight="bold" style:font-weight-asian="bold" style:font-weight-complex="bold" fo:text-transform="uppercase"/>
    </style:style>
    <style:style style:name="P1683" style:parent-style-name="Normal" style:family="paragraph">
      <style:paragraph-properties fo:widows="0" fo:orphans="0" fo:text-align="justify"/>
      <style:text-properties fo:font-style="italic" style:font-style-asian="italic" fo:letter-spacing="0.0013in" fo:font-size="11pt" style:font-size-asian="11pt"/>
    </style:style>
    <style:style style:name="P1684" style:parent-style-name="Normal" style:family="paragraph">
      <style:paragraph-properties fo:widows="0" fo:orphans="0" fo:text-align="justify"/>
      <style:text-properties fo:font-weight="bold" style:font-weight-asian="bold" style:font-weight-complex="bold" fo:text-transform="uppercase" fo:font-size="11pt" style:font-size-asian="11pt"/>
    </style:style>
    <style:style style:name="TableColumn1686" style:family="table-column">
      <style:table-column-properties style:column-width="1.1305in" style:use-optimal-column-width="false"/>
    </style:style>
    <style:style style:name="TableColumn1687" style:family="table-column">
      <style:table-column-properties style:column-width="0.618in" style:use-optimal-column-width="false"/>
    </style:style>
    <style:style style:name="TableColumn1688" style:family="table-column">
      <style:table-column-properties style:column-width="0.4201in" style:use-optimal-column-width="false"/>
    </style:style>
    <style:style style:name="TableColumn1689" style:family="table-column">
      <style:table-column-properties style:column-width="0.4201in" style:use-optimal-column-width="false"/>
    </style:style>
    <style:style style:name="TableColumn1690" style:family="table-column">
      <style:table-column-properties style:column-width="0.35in" style:use-optimal-column-width="false"/>
    </style:style>
    <style:style style:name="TableColumn1691" style:family="table-column">
      <style:table-column-properties style:column-width="0.35in" style:use-optimal-column-width="false"/>
    </style:style>
    <style:style style:name="TableColumn1692" style:family="table-column">
      <style:table-column-properties style:column-width="0.3548in" style:use-optimal-column-width="false"/>
    </style:style>
    <style:style style:name="TableColumn1693" style:family="table-column">
      <style:table-column-properties style:column-width="0.3555in" style:use-optimal-column-width="false"/>
    </style:style>
    <style:style style:name="TableColumn1694" style:family="table-column">
      <style:table-column-properties style:column-width="0.3555in" style:use-optimal-column-width="false"/>
    </style:style>
    <style:style style:name="TableColumn1695" style:family="table-column">
      <style:table-column-properties style:column-width="0.3555in" style:use-optimal-column-width="false"/>
    </style:style>
    <style:style style:name="TableColumn1696" style:family="table-column">
      <style:table-column-properties style:column-width="0.3555in" style:use-optimal-column-width="false"/>
    </style:style>
    <style:style style:name="TableColumn1697" style:family="table-column">
      <style:table-column-properties style:column-width="0.3555in" style:use-optimal-column-width="false"/>
    </style:style>
    <style:style style:name="TableColumn1698" style:family="table-column">
      <style:table-column-properties style:column-width="0.3555in" style:use-optimal-column-width="false"/>
    </style:style>
    <style:style style:name="TableColumn1699" style:family="table-column">
      <style:table-column-properties style:column-width="0.3555in" style:use-optimal-column-width="false"/>
    </style:style>
    <style:style style:name="TableColumn1700" style:family="table-column">
      <style:table-column-properties style:column-width="0.3555in" style:use-optimal-column-width="false"/>
    </style:style>
    <style:style style:name="TableColumn1701" style:family="table-column">
      <style:table-column-properties style:column-width="0.3555in" style:use-optimal-column-width="false"/>
    </style:style>
    <style:style style:name="Table1685" style:family="table">
      <style:table-properties style:width="6.8437in" style:rel-width="100%" fo:margin-left="0in" table:align="lef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widows="0" fo:orphans="0"/>
      <style:text-properties fo:font-style="italic" style:font-style-asian="italic" style:font-style-complex="italic" fo:font-size="11pt" style:font-size-asian="11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widows="0" fo:orphans="0"/>
      <style:text-properties style:font-weight-complex="bold" fo:font-size="11pt" style:font-size-asian="11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text-properties style:font-weight-complex="bold" fo:letter-spacing="-0.0041in" fo:font-size="11pt" style:font-size-asian="11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text-properties style:font-weight-complex="bold" fo:letter-spacing="-0.0041in" fo:font-size="11pt" style:font-size-asian="11p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weight-complex="bold" fo:font-size="11pt" style:font-size-asian="11pt"/>
    </style:style>
    <style:style style:name="TableRow1713" style:family="table-row">
      <style:table-row-properties style:min-row-height="0.0138in" style:use-optimal-row-height="false" fo:keep-together="always"/>
    </style:style>
    <style:style style:name="P1714" style:parent-style-name="Normal" style:family="paragraph">
      <style:paragraph-properties fo:widows="0" fo:orphans="0"/>
      <style:text-properties style:font-weight-complex="bold" fo:font-size="11pt" style:font-size-asian="11pt"/>
    </style:style>
    <style:style style:name="P1715" style:parent-style-name="Normal" style:family="paragraph">
      <style:paragraph-properties fo:widows="0" fo:orphans="0"/>
      <style:text-properties style:font-weight-complex="bold" fo:font-size="11pt" style:font-size-asian="11pt"/>
    </style:style>
    <style:style style:name="P1716" style:parent-style-name="Normal" style:family="paragraph">
      <style:paragraph-properties fo:widows="0" fo:orphans="0"/>
      <style:text-properties style:font-weight-complex="bold" fo:font-size="11pt" style:font-size-asian="11pt"/>
    </style:style>
    <style:style style:name="P1717" style:parent-style-name="Normal" style:family="paragraph">
      <style:paragraph-properties fo:widows="0" fo:orphans="0"/>
      <style:text-properties style:font-weight-complex="bold" fo:font-size="11pt" style:font-size-asian="11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widows="0" fo:orphans="0"/>
      <style:text-properties style:font-weight-complex="bold" fo:font-size="11pt" style:font-size-asian="11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widows="0" fo:orphans="0"/>
      <style:text-properties style:font-weight-complex="bold" fo:font-size="11pt" style:font-size-asian="11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widows="0" fo:orphans="0"/>
      <style:text-properties style:font-weight-complex="bold" fo:font-size="11pt" style:font-size-asian="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style>
    <style:style style:name="T1736" style:parent-style-name="DefaultParagraphFont" style:family="text">
      <style:text-properties style:text-position="super 68.1%"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style:text-position="super 68.1%"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style:font-weight-complex="bold"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style:font-weight-complex="bold" fo:font-size="11pt" style:font-size-asian="11p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style>
    <style:style style:name="TableCell1747" style:family="table-cell">
      <style:table-cell-properties fo:border="0.0069in solid #000000" fo:background-color="#FFFFFF" style:vertical-align="middle" fo:padding-top="0in" fo:padding-left="0.075in" fo:padding-bottom="0in" fo:padding-right="0.075in"/>
    </style:style>
    <style:style style:name="P1748" style:parent-style-name="Normal" style:family="paragraph">
      <style:paragraph-properties fo:widows="0" fo:orphans="0"/>
      <style:text-properties style:font-weight-complex="bold" fo:font-size="11pt" style:font-size-asian="11pt"/>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fo:widows="0" fo:orphans="0"/>
      <style:text-properties style:font-weight-complex="bold" fo:font-size="11pt" style:font-size-asian="11pt"/>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widows="0" fo:orphans="0"/>
      <style:text-properties style:font-weight-complex="bold" fo:font-size="11pt" style:font-size-asian="11p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paragraph-properties fo:widows="0" fo:orphans="0"/>
      <style:text-properties style:font-weight-complex="bold" fo:font-size="11pt" style:font-size-asian="11p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fo:widows="0" fo:orphans="0"/>
      <style:text-properties style:font-weight-complex="bold" fo:font-size="11pt" style:font-size-asian="11pt"/>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widows="0" fo:orphans="0"/>
      <style:text-properties style:font-weight-complex="bold" fo:font-size="11pt" style:font-size-asian="11pt"/>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widows="0" fo:orphans="0"/>
      <style:text-properties style:font-weight-complex="bold" fo:font-size="11pt" style:font-size-asian="11pt"/>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fo:widows="0" fo:orphans="0"/>
      <style:text-properties style:font-weight-complex="bold"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style:font-weight-complex="bold" fo:letter-spacing="-0.0027in" fo:font-size="11pt" style:font-size-asian="11pt"/>
    </style:style>
    <style:style style:name="T1802" style:parent-style-name="DefaultParagraphFont" style:family="text">
      <style:text-properties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weight-complex="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weight-complex="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weight-complex="bold"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weight-complex="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weight-complex="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weight-complex="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weight-complex="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weight-complex="bold"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P2097" style:parent-style-name="Normal" style:family="paragraph">
      <style:paragraph-properties fo:widows="0" fo:orphans="0"/>
      <style:text-properties style:font-weight-complex="bold"/>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style:text-position="super 68.1%" fo:font-size="11pt" style:font-size-asian="11pt"/>
    </style:style>
    <style:style style:name="T2100" style:parent-style-name="DefaultParagraphFont" style:family="text">
      <style:text-properties fo:font-style="italic" style:font-style-asian="italic" fo:font-size="11pt" style:font-size-asian="11pt"/>
    </style:style>
    <style:style style:name="P2101" style:parent-style-name="Normal" style:family="paragraph">
      <style:paragraph-properties fo:widows="0" fo:orphans="0"/>
    </style:style>
    <style:style style:name="T2102" style:parent-style-name="DefaultParagraphFont" style:family="text">
      <style:text-properties fo:font-style="italic" style:font-style-asian="italic" style:text-position="super 68.1%" fo:font-size="11pt" style:font-size-asian="11pt"/>
    </style:style>
    <style:style style:name="T2103" style:parent-style-name="DefaultParagraphFont" style:family="text">
      <style:text-properties fo:font-style="italic" style:font-style-asian="italic" fo:font-size="11pt" style:font-size-asian="11pt"/>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widows="0" fo:orphans="0" fo:text-align="justify"/>
      <style:text-properties fo:font-style="italic" style:font-style-asian="italic" fo:font-size="11pt" style:font-size-asian="11pt"/>
    </style:style>
    <style:style style:name="P2110" style:parent-style-name="Normal" style:family="paragraph">
      <style:paragraph-properties fo:widows="0" fo:orphans="0" fo:text-align="justify"/>
      <style:text-properties fo:font-size="11pt" style:font-size-asian="11pt"/>
    </style:style>
    <style:style style:name="TableColumn2112" style:family="table-column">
      <style:table-column-properties style:column-width="3.143in"/>
    </style:style>
    <style:style style:name="TableColumn2113" style:family="table-column">
      <style:table-column-properties style:column-width="3.1937in"/>
    </style:style>
    <style:style style:name="Table2111" style:family="table">
      <style:table-properties style:width="6.3368in" fo:margin-left="0in" table:align="left"/>
    </style:style>
    <style:style style:name="TableRow2114" style:family="table-row">
      <style:table-row-properties style:min-row-height="0.4201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2119" style:parent-style-name="DefaultParagraphFont" style:family="text">
      <style:text-properties fo:font-size="11pt" style:font-size-asian="11pt" fo:background-color="#FFFFFF"/>
    </style:style>
    <style:style style:name="T2120" style:parent-style-name="DefaultParagraphFont" style:family="text">
      <style:text-properties text:display="none" fo:font-size="11pt" style:font-size-asian="11pt" fo:background-color="#FFFFFF"/>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fo:background-color="#FFFFFF"/>
    </style:style>
    <style:style style:name="T2124" style:parent-style-name="DefaultParagraphFont" style:family="text">
      <style:text-properties text:display="none" fo:font-size="11pt" style:font-size-asian="11pt" fo:background-color="#FFFFFF"/>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TableColumn2130" style:family="table-column">
      <style:table-column-properties style:column-width="1.3062in"/>
    </style:style>
    <style:style style:name="TableColumn2131" style:family="table-column">
      <style:table-column-properties style:column-width="1.3069in"/>
    </style:style>
    <style:style style:name="TableColumn2132" style:family="table-column">
      <style:table-column-properties style:column-width="1.2368in"/>
    </style:style>
    <style:style style:name="TableColumn2133" style:family="table-column">
      <style:table-column-properties style:column-width="1.2375in"/>
    </style:style>
    <style:style style:name="TableColumn2134" style:family="table-column">
      <style:table-column-properties style:column-width="1.2375in"/>
    </style:style>
    <style:style style:name="Table2129" style:family="table">
      <style:table-properties style:width="6.325in" fo:margin-left="0in" table:align="left"/>
    </style:style>
    <style:style style:name="TableRow2135" style:family="table-row">
      <style:table-row-properties style:min-row-height="0.364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widows="0" fo:orphans="0" fo:text-align="justify"/>
      <style:text-properties fo:font-style="italic" style:font-style-asian="italic" fo:font-size="11pt" style:font-size-asian="11pt"/>
    </style:style>
    <style:style style:name="P2196" style:parent-style-name="Normal" style:family="paragraph">
      <style:paragraph-properties fo:widows="0" fo:orphans="0" fo:text-align="justify"/>
      <style:text-properties fo:font-size="11pt" style:font-size-asian="11pt"/>
    </style:style>
    <style:style style:name="TableColumn2198" style:family="table-column">
      <style:table-column-properties style:column-width="0.3645in" style:use-optimal-column-width="false"/>
    </style:style>
    <style:style style:name="TableColumn2199" style:family="table-column">
      <style:table-column-properties style:column-width="3.5625in" style:use-optimal-column-width="false"/>
    </style:style>
    <style:style style:name="TableColumn2200" style:family="table-column">
      <style:table-column-properties style:column-width="0.4979in" style:use-optimal-column-width="false"/>
    </style:style>
    <style:style style:name="TableColumn2201" style:family="table-column">
      <style:table-column-properties style:column-width="0.5854in" style:use-optimal-column-width="false"/>
    </style:style>
    <style:style style:name="TableColumn2202" style:family="table-column">
      <style:table-column-properties style:column-width="0.5194in" style:use-optimal-column-width="false"/>
    </style:style>
    <style:style style:name="TableColumn2203" style:family="table-column">
      <style:table-column-properties style:column-width="1.1812in" style:use-optimal-column-width="false"/>
    </style:style>
    <style:style style:name="Table2197" style:family="table">
      <style:table-properties style:width="6.7111in" style:rel-width="98.06%" fo:margin-left="0in" table:align="left"/>
    </style:style>
    <style:style style:name="TableRow2204" style:family="table-row">
      <style:table-row-properties style:min-row-height="0.3854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size="11pt" style:font-size-asian="11pt"/>
    </style:style>
    <style:style style:name="T2210" style:parent-style-name="DefaultParagraphFont" style:family="text">
      <style:text-properties style:text-position="super 68.1%" fo:font-size="11pt" style:font-size-asian="11pt"/>
    </style:style>
    <style:style style:name="T2211" style:parent-style-name="DefaultParagraphFont" style:family="text">
      <style:text-properties fo:font-size="11pt" style:font-size-asian="11pt"/>
    </style:style>
    <style:style style:name="TableCell2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fo:background-color="#FFFFFF"/>
    </style:style>
    <style:style style:name="T2215" style:parent-style-name="DefaultParagraphFont" style:family="text">
      <style:text-properties text:display="none" fo:font-size="11pt" style:font-size-asian="11pt" fo:background-color="#FFFFFF"/>
    </style:style>
    <style:style style:name="TableCell2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font-size="11pt" style:font-size-asian="11pt" fo:background-color="#FFFFFF"/>
    </style:style>
    <style:style style:name="T2221" style:parent-style-name="DefaultParagraphFont" style:family="text">
      <style:text-properties text:display="none" fo:font-size="11pt" style:font-size-asian="11pt" fo:background-color="#FFFFFF"/>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3854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1pt" style:font-size-asian="11pt" fo:background-color="#FFFFFF"/>
    </style:style>
    <style:style style:name="T2232" style:parent-style-name="DefaultParagraphFont" style:family="text">
      <style:text-properties text:display="none" fo:font-size="11pt" style:font-size-asian="11pt" fo:background-color="#FFFFFF"/>
    </style:style>
    <style:style style:name="TableCell2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size="11pt" style:font-size-asian="11pt" fo:background-color="#FFFFFF"/>
    </style:style>
    <style:style style:name="T2238" style:parent-style-name="DefaultParagraphFont" style:family="text">
      <style:text-properties text:display="none" fo:font-size="11pt" style:font-size-asian="11pt" fo:background-color="#FFFFFF"/>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3854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1pt" style:font-size-asian="11pt" fo:background-color="#FFFFFF"/>
    </style:style>
    <style:style style:name="T2249" style:parent-style-name="DefaultParagraphFont" style:family="text">
      <style:text-properties text:display="none" fo:font-size="11pt" style:font-size-asian="11pt" fo:background-color="#FFFFFF"/>
    </style:style>
    <style:style style:name="TableCell2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style>
    <style:style style:name="TableCell2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ize="11pt" style:font-size-asian="11pt" fo:background-color="#FFFFFF"/>
    </style:style>
    <style:style style:name="T2256" style:parent-style-name="DefaultParagraphFont" style:family="text">
      <style:text-properties text:display="none" fo:font-size="11pt" style:font-size-asian="11pt" fo:background-color="#FFFFFF"/>
    </style:style>
    <style:style style:name="TableCell2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fo:font-size="11pt" style:font-size-asian="11pt"/>
    </style:style>
    <style:style style:name="TableRow2260" style:family="table-row">
      <style:table-row-properties style:min-row-height="0.3854in" style:use-optimal-row-height="false"/>
    </style:style>
    <style:style style:name="TableCell2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widows="0" fo:orphans="0"/>
      <style:text-properties style:font-weight-complex="bold" fo:font-size="11pt" style:font-size-asian="11pt"/>
    </style:style>
    <style:style style:name="TableCell2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font-size="11pt" style:font-size-asian="11pt" fo:background-color="#FFFFFF"/>
    </style:style>
    <style:style style:name="T2268" style:parent-style-name="DefaultParagraphFont" style:family="text">
      <style:text-properties text:display="none" fo:font-size="11pt" style:font-size-asian="11pt" fo:background-color="#FFFFFF"/>
    </style:style>
    <style:style style:name="TableCell22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1pt" style:font-size-asian="11pt" fo:background-color="#FFFFFF"/>
    </style:style>
    <style:style style:name="T2274" style:parent-style-name="DefaultParagraphFont" style:family="text">
      <style:text-properties text:display="none" fo:font-size="11pt" style:font-size-asian="11pt" fo:background-color="#FFFFFF"/>
    </style:style>
    <style:style style:name="TableCell2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3854in" style:use-optimal-row-height="false"/>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widows="0" fo:orphans="0"/>
      <style:text-properties style:font-weight-complex="bold" fo:font-size="11pt" style:font-size-asian="11pt"/>
    </style:style>
    <style:style style:name="TableCell2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font-size="11pt" style:font-size-asian="11pt" fo:background-color="#FFFFFF"/>
    </style:style>
    <style:style style:name="T2285" style:parent-style-name="DefaultParagraphFont" style:family="text">
      <style:text-properties text:display="none" fo:font-size="11pt" style:font-size-asian="11pt" fo:background-color="#FFFFFF"/>
    </style:style>
    <style:style style:name="TableCell2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fo:font-size="11pt" style:font-size-asian="11pt" fo:background-color="#FFFFFF"/>
    </style:style>
    <style:style style:name="T2291" style:parent-style-name="DefaultParagraphFont" style:family="text">
      <style:text-properties text:display="none" fo:font-size="11pt" style:font-size-asian="11pt" fo:background-color="#FFFFFF"/>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3854in" style:use-optimal-row-height="false"/>
    </style:style>
    <style:style style:name="TableCell2295"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2298" style:parent-style-name="Normal" style:family="paragraph">
      <style:paragraph-properties fo:widows="0" fo:orphans="0"/>
      <style:text-properties style:font-weight-complex="bold" fo:font-size="11pt" style:font-size-asian="11pt"/>
    </style:style>
    <style:style style:name="TableCell2299"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font-size="11pt" style:font-size-asian="11pt" fo:background-color="#FFFFFF"/>
    </style:style>
    <style:style style:name="T2302" style:parent-style-name="DefaultParagraphFont" style:family="text">
      <style:text-properties text:display="none" fo:font-size="11pt" style:font-size-asian="11pt" fo:background-color="#FFFFFF"/>
    </style:style>
    <style:style style:name="TableCell2303"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fo:background-color="#FFFFFF"/>
    </style:style>
    <style:style style:name="T2308" style:parent-style-name="DefaultParagraphFont" style:family="text">
      <style:text-properties text:display="none" fo:font-size="11pt" style:font-size-asian="11pt" fo:background-color="#FFFFFF"/>
    </style:style>
    <style:style style:name="TableCell2309"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Row2311" style:family="table-row">
      <style:table-row-properties style:min-row-height="0.3854in" style:use-optimal-row-height="false"/>
    </style:style>
    <style:style style:name="TableCell23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tyle="italic" style:font-style-asian="italic" fo:font-size="11pt" style:font-size-asian="11pt"/>
    </style:style>
    <style:style style:name="TableCell2318"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size="11pt" style:font-size-asian="11pt" fo:background-color="#FFFFFF"/>
    </style:style>
    <style:style style:name="T2321" style:parent-style-name="DefaultParagraphFont" style:family="text">
      <style:text-properties text:display="none" fo:font-size="11pt" style:font-size-asian="11pt" fo:background-color="#FFFFFF"/>
    </style:style>
    <style:style style:name="TableCell232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1pt" style:font-size-asian="11pt" fo:background-color="#FFFFFF"/>
    </style:style>
    <style:style style:name="T2327" style:parent-style-name="DefaultParagraphFont" style:family="text">
      <style:text-properties text:display="none" fo:font-size="11pt" style:font-size-asian="11pt" fo:background-color="#FFFFFF"/>
    </style:style>
    <style:style style:name="TableCell23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3854in" style:use-optimal-row-height="false"/>
    </style:style>
    <style:style style:name="TableCell23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style:font-weight-complex="bold" fo:font-style="italic" style:font-style-asian="italic" fo:font-size="11pt" style:font-size-asian="11pt"/>
    </style:style>
    <style:style style:name="TableCell2337"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1pt" style:font-size-asian="11pt" fo:background-color="#FFFFFF"/>
    </style:style>
    <style:style style:name="T2340" style:parent-style-name="DefaultParagraphFont" style:family="text">
      <style:text-properties text:display="none" fo:font-size="11pt" style:font-size-asian="11pt" fo:background-color="#FFFFFF"/>
    </style:style>
    <style:style style:name="TableCell2341"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size="11pt" style:font-size-asian="11pt" fo:background-color="#FFFFFF"/>
    </style:style>
    <style:style style:name="T2346" style:parent-style-name="DefaultParagraphFont" style:family="text">
      <style:text-properties text:display="none" fo:font-size="11pt" style:font-size-asian="11pt" fo:background-color="#FFFFFF"/>
    </style:style>
    <style:style style:name="TableCell2347"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3854in" style:use-optimal-row-height="false"/>
    </style:style>
    <style:style style:name="TableCell2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1pt" style:font-size-asian="11pt" fo:background-color="#FFFFFF"/>
    </style:style>
    <style:style style:name="T2357" style:parent-style-name="DefaultParagraphFont" style:family="text">
      <style:text-properties text:display="none" fo:font-size="11pt" style:font-size-asian="11pt" fo:background-color="#FFFFFF"/>
    </style:style>
    <style:style style:name="TableCell2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fo:font-size="11pt" style:font-size-asian="11pt" fo:background-color="#FFFFFF"/>
    </style:style>
    <style:style style:name="T2363" style:parent-style-name="DefaultParagraphFont" style:family="text">
      <style:text-properties text:display="none" fo:font-size="11pt" style:font-size-asian="11pt" fo:background-color="#FFFFFF"/>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427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fo:font-size="11pt" style:font-size-asian="11pt"/>
    </style:style>
    <style:style style:name="T2372" style:parent-style-name="DefaultParagraphFont" style:family="text">
      <style:text-properties style:text-position="super 68.1%"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1pt" style:font-size-asian="11pt" fo:background-color="#FFFFFF"/>
    </style:style>
    <style:style style:name="T2377" style:parent-style-name="DefaultParagraphFont" style:family="text">
      <style:text-properties text:display="none" fo:font-size="11pt" style:font-size-asian="11pt" fo:background-color="#FFFFFF"/>
    </style:style>
    <style:style style:name="TableCell2378" style:family="table-cell">
      <style:table-cell-properties fo:border-top="0.0069in solid #000000" fo:border-left="none" fo:border-bottom="none" fo:border-right="none" style:vertical-align="middle"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069in solid #000000" fo:border-left="none" fo:border-bottom="none" fo:border-right="none" style:vertical-align="middle"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size="11pt" style:font-size-asian="11pt" fo:background-color="#FFFFFF"/>
    </style:style>
    <style:style style:name="T2383" style:parent-style-name="DefaultParagraphFont" style:family="text">
      <style:text-properties text:display="none" fo:font-size="11pt" style:font-size-asian="11pt" fo:background-color="#FFFFFF"/>
    </style:style>
    <style:style style:name="TableCell23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4375in" style:use-optimal-row-height="false"/>
    </style:style>
    <style:style style:name="P2387" style:parent-style-name="Normal" style:family="paragraph">
      <style:paragraph-properties fo:widows="0" fo:orphans="0"/>
      <style:text-properties fo:font-size="11pt" style:font-size-asian="11pt"/>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style:text-properties fo:font-size="11pt" style:font-size-asian="11pt"/>
    </style:style>
    <style:style style:name="P2392" style:parent-style-name="Normal" style:family="paragraph">
      <style:paragraph-properties fo:widows="0" fo:orphans="0"/>
    </style:style>
    <style:style style:name="P2393" style:parent-style-name="Normal" style:family="paragraph">
      <style:paragraph-properties fo:text-align="justify"/>
    </style:style>
    <style:style style:name="T2394" style:parent-style-name="DefaultParagraphFont" style:family="text">
      <style:text-properties style:text-position="super 68.1%"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style>
    <style:style style:name="P2399" style:parent-style-name="Normal" style:family="paragraph">
      <style:paragraph-properties fo:text-align="justify"/>
    </style:style>
    <style:style style:name="T2400" style:parent-style-name="DefaultParagraphFont" style:family="text">
      <style:text-properties style:text-position="super 68.1%"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2403" style:parent-style-name="DefaultParagraphFont" style:family="text">
      <style:text-properties fo:font-style="italic" style:font-style-asian="italic" fo:font-size="11pt" style:font-size-asian="11pt" style:font-size-complex="11pt"/>
    </style:style>
    <style:style style:name="T2404" style:parent-style-name="DefaultParagraphFont" style:family="text">
      <style:text-properties fo:font-style="italic" style:font-style-asian="italic" fo:font-size="11pt" style:font-size-asian="11pt" style:font-size-complex="11pt"/>
    </style:style>
    <style:style style:name="P2405" style:parent-style-name="Normal" style:family="paragraph">
      <style:paragraph-properties fo:widows="0" fo:orphans="0"/>
    </style:style>
    <style:style style:name="P2406" style:parent-style-name="Normal" style:family="paragraph">
      <style:paragraph-properties fo:keep-with-next="always"/>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fo:text-transform="uppercase"/>
    </style:style>
    <style:style style:name="P2410" style:parent-style-name="Normal" style:family="paragraph">
      <style:paragraph-properties fo:keep-with-next="always" fo:text-align="justify"/>
      <style:text-properties fo:font-style="italic" style:font-style-asian="italic" fo:font-size="11pt" style:font-size-asian="11pt"/>
    </style:style>
    <style:style style:name="P2411" style:parent-style-name="Normal" style:family="paragraph">
      <style:paragraph-properties fo:widows="0" fo:orphans="0"/>
    </style:style>
    <style:style style:name="TableColumn2413" style:family="table-column">
      <style:table-column-properties style:column-width="0.5763in"/>
    </style:style>
    <style:style style:name="TableColumn2414" style:family="table-column">
      <style:table-column-properties style:column-width="4.6833in"/>
    </style:style>
    <style:style style:name="TableColumn2415" style:family="table-column">
      <style:table-column-properties style:column-width="0.8173in"/>
    </style:style>
    <style:style style:name="TableColumn2416" style:family="table-column">
      <style:table-column-properties style:column-width="0.7819in"/>
    </style:style>
    <style:style style:name="Table2412" style:family="table">
      <style:table-properties style:width="6.859in" style:rel-width="100.22%" fo:margin-left="0in" table:align="left"/>
    </style:style>
    <style:style style:name="TableRow2417" style:family="table-row">
      <style:table-row-properties style:min-row-height="0.0138in" fo:keep-together="alway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Row2426" style:family="table-row">
      <style:table-row-properties style:min-row-height="0.0138in"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fo:font-size="11pt" style:font-size-asian="11pt" fo:background-color="#FFFFFF"/>
    </style:style>
    <style:style style:name="T2434" style:parent-style-name="DefaultParagraphFont" style:family="text">
      <style:text-properties text:display="none" fo:font-size="11pt" style:font-size-asian="11pt" fo:background-color="#FFFFFF"/>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Row2437" style:family="table-row">
      <style:table-row-properties style:min-row-height="0.0138in"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style>
    <style:style style:name="T2443" style:parent-style-name="DefaultParagraphFont" style:family="text">
      <style:text-properties fo:font-style="italic" style:font-style-asian="italic" fo:font-size="11pt" style:font-size-asian="11pt"/>
    </style:style>
    <style:style style:name="T2444" style:parent-style-name="DefaultParagraphFont" style:family="text">
      <style:text-properties fo:font-style="italic" style:font-style-asian="italic"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T2447" style:parent-style-name="DefaultParagraphFont" style:family="text">
      <style:text-properties fo:font-size="11pt" style:font-size-asian="11pt" fo:background-color="#FFFFFF"/>
    </style:style>
    <style:style style:name="T2448" style:parent-style-name="DefaultParagraphFont" style:family="text">
      <style:text-properties text:display="none" fo:font-size="11pt" style:font-size-asian="11pt" fo:background-color="#FFFFFF"/>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Row2451" style:family="table-row">
      <style:table-row-properties style:min-row-height="0.0138in"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style:font-weight-complex="bold"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style:font-weight-complex="bold" fo:font-style="italic" style:font-style-asian="italic" fo:font-size="11pt" style:font-size-asian="11pt"/>
    </style:style>
    <style:style style:name="T2458" style:parent-style-name="DefaultParagraphFont" style:family="text">
      <style:text-properties style:font-weight-complex="bold" fo:font-style="italic" style:font-style-asian="italic"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fo:font-size="11pt" style:font-size-asian="11pt" fo:background-color="#FFFFFF"/>
    </style:style>
    <style:style style:name="T2462" style:parent-style-name="DefaultParagraphFont" style:family="text">
      <style:text-properties text:display="none" fo:font-size="11pt" style:font-size-asian="11pt" fo:background-color="#FFFFFF"/>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Row2465" style:family="table-row">
      <style:table-row-properties style:min-row-height="0.0138in" fo:keep-together="alway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text-properties style:font-weight-complex="bold"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style>
    <style:style style:name="T2473" style:parent-style-name="DefaultParagraphFont" style:family="text">
      <style:text-properties fo:font-size="11pt" style:font-size-asian="11pt" fo:background-color="#FFFFFF"/>
    </style:style>
    <style:style style:name="T2474" style:parent-style-name="DefaultParagraphFont" style:family="text">
      <style:text-properties text:display="none" fo:font-size="11pt" style:font-size-asian="11pt" fo:background-color="#FFFFFF"/>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Row2477" style:family="table-row">
      <style:table-row-properties style:min-row-height="0.0138in"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style:font-weight-complex="bold"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2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4" style:parent-style-name="DefaultParagraphFont" style:family="text">
      <style:text-properties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T2487" style:parent-style-name="DefaultParagraphFont" style:family="text">
      <style:text-properties fo:font-size="11pt" style:font-size-asian="11pt" fo:background-color="#FFFFFF"/>
    </style:style>
    <style:style style:name="T2488" style:parent-style-name="DefaultParagraphFont" style:family="text">
      <style:text-properties text:display="none" fo:font-size="11pt" style:font-size-asian="11pt" fo:background-color="#FFFFFF"/>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Row2491" style:family="table-row">
      <style:table-row-properties style:min-row-height="0.0138in"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text-properties style:font-weight-complex="bold"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font-size="11pt" style:font-size-asian="11pt" fo:background-color="#FFFFFF"/>
    </style:style>
    <style:style style:name="T2499" style:parent-style-name="DefaultParagraphFont" style:family="text">
      <style:text-properties text:display="none" fo:font-size="11pt" style:font-size-asian="11pt" fo:background-color="#FFFFFF"/>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min-row-height="0.0138in" fo:keep-together="alway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letter-spacing="-0.0027in" fo:font-size="11pt" style:font-size-asian="11pt"/>
    </style:style>
    <style:style style:name="T2508" style:parent-style-name="DefaultParagraphFont" style:family="text">
      <style:text-properties fo:letter-spacing="-0.0027in"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size="11pt" style:font-size-asian="11pt" fo:background-color="#FFFFFF"/>
    </style:style>
    <style:style style:name="T2512" style:parent-style-name="DefaultParagraphFont" style:family="text">
      <style:text-properties text:display="none" fo:font-size="11pt" style:font-size-asian="11pt" fo:background-color="#FFFFFF"/>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style>
    <style:style style:name="TableRow2515" style:family="table-row">
      <style:table-row-properties style:min-row-height="0.0138in"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fo:font-size="11pt" style:font-size-asian="11pt" fo:background-color="#FFFFFF"/>
    </style:style>
    <style:style style:name="T2527" style:parent-style-name="DefaultParagraphFont" style:family="text">
      <style:text-properties text:display="none" fo:font-size="11pt" style:font-size-asian="11pt" fo:background-color="#FFFFFF"/>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Row2530" style:family="table-row">
      <style:table-row-properties style:min-row-height="0.0138in"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fo:font-size="11pt" style:font-size-asian="11pt" fo:background-color="#FFFFFF"/>
    </style:style>
    <style:style style:name="T2538" style:parent-style-name="DefaultParagraphFont" style:family="text">
      <style:text-properties text:display="none" fo:font-size="11pt" style:font-size-asian="11pt" fo:background-color="#FFFFFF"/>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style>
    <style:style style:name="TableRow2541" style:family="table-row">
      <style:table-row-properties style:min-row-height="0.0138in"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fo:font-size="11pt" style:font-size-asian="11pt" fo:background-color="#FFFFFF"/>
    </style:style>
    <style:style style:name="T2549" style:parent-style-name="DefaultParagraphFont" style:family="text">
      <style:text-properties text:display="none" fo:font-size="11pt" style:font-size-asian="11pt" fo:background-color="#FFFFFF"/>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style>
    <style:style style:name="TableRow2552" style:family="table-row">
      <style:table-row-properties style:min-row-height="0.0138in" fo:keep-together="alway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text-properties style:font-weight-complex="bold"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fo:font-size="11pt" style:font-size-asian="11pt" fo:background-color="#FFFFFF"/>
    </style:style>
    <style:style style:name="T2560" style:parent-style-name="DefaultParagraphFont" style:family="text">
      <style:text-properties text:display="none" fo:font-size="11pt" style:font-size-asian="11pt" fo:background-color="#FFFFFF"/>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Row2563" style:family="table-row">
      <style:table-row-properties style:min-row-height="0.0138in" fo:keep-together="alway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style:font-weight-complex="bold"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style>
    <style:style style:name="T2570" style:parent-style-name="DefaultParagraphFont" style:family="text">
      <style:text-properties fo:font-size="11pt" style:font-size-asian="11pt" fo:background-color="#FFFFFF"/>
    </style:style>
    <style:style style:name="T2571" style:parent-style-name="DefaultParagraphFont" style:family="text">
      <style:text-properties text:display="none" fo:font-size="11pt" style:font-size-asian="11pt" fo:background-color="#FFFFFF"/>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widows="0" fo:orphans="0"/>
    </style:style>
    <style:style style:name="TableColumn2581" style:family="table-column">
      <style:table-column-properties style:column-width="6.859in"/>
    </style:style>
    <style:style style:name="Table2580" style:family="table">
      <style:table-properties style:width="6.859in" style:rel-width="100.22%" fo:margin-left="0in" table:align="lef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fo:margin-right="0.1333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fo:color="#000000"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92"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93"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94"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95"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96"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97"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98"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599"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600" style:parent-style-name="Normal" style:family="paragraph">
      <style:paragraph-properties fo:widows="0" fo:orphans="0" fo:text-align="justify" fo:margin-left="0.6944in" fo:margin-right="0.1333in" fo:text-indent="-0.625in">
        <style:tab-stops/>
      </style:paragraph-properties>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607"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608"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609"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610"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611" style:parent-style-name="Normal" style:family="paragraph">
      <style:paragraph-properties fo:text-align="justify" fo:margin-left="0.6944in" fo:margin-right="0.1333in" fo:text-indent="-0.625in">
        <style:tab-stops/>
      </style:paragraph-properties>
      <style:text-properties fo:color="#000000" fo:font-size="11pt" style:font-size-asian="11pt" style:font-size-complex="11pt"/>
    </style:style>
    <style:style style:name="P2612"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613"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614"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615"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616"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617" style:parent-style-name="Normal" style:family="paragraph">
      <style:paragraph-properties fo:text-align="justify" fo:margin-left="0.6944in" fo:margin-right="0.1333in" fo:text-indent="-0.625in">
        <style:tab-stops/>
      </style:paragraph-properties>
      <style:text-properties style:font-weight-complex="bold" fo:font-size="11pt" style:font-size-asian="11pt" style:font-size-complex="11pt"/>
    </style:style>
    <style:style style:name="P2618" style:parent-style-name="Normal" style:family="paragraph">
      <style:paragraph-properties fo:text-align="justify"/>
      <style:text-properties style:font-weight-complex="bold" fo:font-size="11pt" style:font-size-asian="11pt" style:font-size-complex="11pt"/>
    </style:style>
    <style:style style:name="P2619" style:parent-style-name="Normal" style:family="paragraph">
      <style:paragraph-properties fo:text-align="justify"/>
      <style:text-properties style:font-weight-complex="bold" fo:font-size="11pt" style:font-size-asian="11pt" style:font-size-complex="11pt"/>
    </style:style>
    <style:style style:name="P2620" style:parent-style-name="Normal" style:family="paragraph">
      <style:paragraph-properties fo:widows="0" fo:orphans="0" fo:text-align="justify" fo:margin-left="0.2958in" fo:text-indent="-0.2958in">
        <style:tab-stops>
          <style:tab-stop style:type="center" style:position="2.968in"/>
          <style:tab-stop style:type="right" style:position="5.5375in"/>
        </style:tab-stops>
      </style:paragraph-properties>
      <style:text-properties fo:font-size="11pt" style:font-size-asian="11pt" style:font-size-complex="11pt"/>
    </style:style>
    <style:style style:name="P2621" style:parent-style-name="Normal" style:family="paragraph">
      <style:paragraph-properties fo:widows="0" fo:orphans="0">
        <style:tab-stops>
          <style:tab-stop style:type="center" style:position="3.2638in"/>
          <style:tab-stop style:type="right" style:position="5.8333in"/>
        </style:tab-stops>
      </style:paragraph-properties>
      <style:text-properties fo:font-size="11pt" style:font-size-asian="11pt" style:font-size-complex="11pt"/>
    </style:style>
    <style:style style:name="P2622" style:parent-style-name="Normal" style:family="paragraph">
      <style:paragraph-properties fo:widows="0" fo:orphans="0"/>
      <style:text-properties fo:font-size="11pt" style:font-size-asian="11pt" style:font-size-complex="11pt"/>
    </style:style>
    <style:style style:name="P2623" style:parent-style-name="Normal" style:family="paragraph">
      <style:paragraph-properties fo:widows="0" fo:orphans="0" fo:margin-left="2.1527in">
        <style:tab-stops/>
      </style:paragraph-properties>
      <style:text-properties fo:font-size="11pt" style:font-size-asian="11pt" style:font-size-complex="11pt"/>
    </style:style>
    <style:style style:name="P2624" style:parent-style-name="Normal" style:family="paragraph">
      <style:paragraph-properties fo:text-align="justify"/>
      <style:text-properties fo:font-size="11pt" style:font-size-asian="11pt" style:font-size-complex="11pt"/>
    </style:style>
    <style:style style:name="P2625" style:parent-style-name="Normal" style:family="paragraph">
      <style:paragraph-properties fo:widows="0" fo:orphans="0" fo:text-align="justify"/>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font-weight="bold" style:font-weight-asian="bold"/>
    </style:style>
    <style:style style:name="P2628" style:parent-style-name="Normal" style:family="paragraph">
      <style:paragraph-properties fo:widows="0" fo:orphans="0" fo:text-align="justify"/>
    </style:style>
    <style:style style:name="TableColumn2630" style:family="table-column">
      <style:table-column-properties style:column-width="2.4361in"/>
    </style:style>
    <style:style style:name="TableColumn2631" style:family="table-column">
      <style:table-column-properties style:column-width="1.3888in"/>
    </style:style>
    <style:style style:name="TableColumn2632" style:family="table-column">
      <style:table-column-properties style:column-width="0.2083in"/>
    </style:style>
    <style:style style:name="TableColumn2633" style:family="table-column">
      <style:table-column-properties style:column-width="2.1527in"/>
    </style:style>
    <style:style style:name="TableColumn2634" style:family="table-column">
      <style:table-column-properties style:column-width="0.2638in"/>
    </style:style>
    <style:style style:name="Table2629" style:family="table">
      <style:table-properties style:width="6.45in" fo:margin-left="0in" table:align="left"/>
    </style:style>
    <style:style style:name="TableRow2635" style:family="table-row">
      <style:table-row-properties/>
    </style:style>
    <style:style style:name="TableCell2636" style:family="table-cell">
      <style:table-cell-properties fo:border-top="0.0104in solid #000000" fo:border-left="0.0104in solid #000000" fo:border-bottom="none" fo:border-right="none" fo:padding-top="0in" fo:padding-left="0.075in" fo:padding-bottom="0in" fo:padding-right="0.075in"/>
    </style:style>
    <style:style style:name="P2637" style:parent-style-name="Normal" style:family="paragraph">
      <style:paragraph-properties fo:widows="0" fo:orphans="0" fo:text-align="justify"/>
      <style:text-properties fo:font-size="11pt" style:font-size-asian="11pt"/>
    </style:style>
    <style:style style:name="P2638" style:parent-style-name="Normal" style:family="paragraph">
      <style:paragraph-properties fo:widows="0" fo:orphans="0" fo:text-align="justify"/>
      <style:text-properties fo:font-size="11pt" style:font-size-asian="11pt"/>
    </style:style>
    <style:style style:name="TableCell2639" style:family="table-cell">
      <style:table-cell-properties fo:border-top="0.0104in solid #000000" fo:border-left="none" fo:border-bottom="none" fo:border-right="none" fo:padding-top="0in" fo:padding-left="0.075in" fo:padding-bottom="0in" fo:padding-right="0.075in"/>
    </style:style>
    <style:style style:name="P2640" style:parent-style-name="Normal" style:family="paragraph">
      <style:paragraph-properties fo:widows="0" fo:orphans="0" fo:text-align="justify"/>
      <style:text-properties fo:font-size="11pt" style:font-size-asian="11pt"/>
    </style:style>
    <style:style style:name="P2641" style:parent-style-name="Normal" style:family="paragraph">
      <style:paragraph-properties fo:widows="0" fo:orphans="0" fo:text-align="justify"/>
      <style:text-properties fo:font-size="11pt" style:font-size-asian="11pt"/>
    </style:style>
    <style:style style:name="TableCell2642" style:family="table-cell">
      <style:table-cell-properties fo:border-top="0.0104in solid #000000" fo:border-left="none" fo:border-bottom="none" fo:border-right="0.0104in solid #000000" fo:padding-top="0in" fo:padding-left="0.075in" fo:padding-bottom="0in" fo:padding-right="0.075in"/>
    </style:style>
    <style:style style:name="P2643" style:parent-style-name="Normal" style:family="paragraph">
      <style:paragraph-properties fo:widows="0" fo:orphans="0" fo:text-align="justify"/>
      <style:text-properties fo:font-size="11pt" style:font-size-asian="11pt"/>
    </style:style>
    <style:style style:name="TableRow2644" style:family="table-row">
      <style:table-row-properties/>
    </style:style>
    <style:style style:name="TableCell2645" style:family="table-cell">
      <style:table-cell-properties fo:border-top="none" fo:border-left="0.0104in solid #000000" fo:border-bottom="none" fo:border-right="none" fo:padding-top="0in" fo:padding-left="0.075in" fo:padding-bottom="0in" fo:padding-right="0.075in"/>
    </style:style>
    <style:style style:name="P2646" style:parent-style-name="Normal" style:family="paragraph">
      <style:paragraph-properties fo:widows="0" fo:orphans="0" fo:text-align="justify"/>
      <style:text-properties fo:font-size="11pt" style:font-size-asian="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fo:text-align="justify"/>
      <style:text-properties fo:font-size="11pt" style:font-size-asian="11pt"/>
    </style:style>
    <style:style style:name="TableCell2649" style:family="table-cell">
      <style:table-cell-properties fo:border-top="none" fo:border-left="none" fo:border-bottom="none" fo:border-right="0.0104in solid #000000" fo:padding-top="0in" fo:padding-left="0.075in" fo:padding-bottom="0in" fo:padding-right="0.075in"/>
    </style:style>
    <style:style style:name="P2650" style:parent-style-name="Normal" style:family="paragraph">
      <style:paragraph-properties fo:widows="0" fo:orphans="0" fo:text-align="justify"/>
      <style:text-properties fo:font-size="11pt" style:font-size-asian="11pt"/>
    </style:style>
    <style:style style:name="TableRow2651" style:family="table-row">
      <style:table-row-properties style:min-row-height="0.3541in"/>
    </style:style>
    <style:style style:name="TableCell2652" style:family="table-cell">
      <style:table-cell-properties fo:border-top="none" fo:border-left="0.0104in solid #000000" fo:border-bottom="none" fo:border-right="none" fo:padding-top="0in" fo:padding-left="0.075in" fo:padding-bottom="0in" fo:padding-right="0.075in"/>
    </style:style>
    <style:style style:name="P2653" style:parent-style-name="Normal" style:family="paragraph">
      <style:paragraph-properties fo:widows="0" fo:orphans="0" fo:text-align="justify"/>
      <style:text-properties fo:font-size="11pt" style:font-size-asian="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style:style>
    <style:style style:name="P2656" style:parent-style-name="Normal" style:family="paragraph">
      <style:paragraph-properties fo:widows="0" fo:orphans="0" fo:text-align="justify"/>
      <style:text-properties fo:font-size="11pt" style:font-size-asian="11pt"/>
    </style:style>
    <style:style style:name="TableCell2657" style:family="table-cell">
      <style:table-cell-properties fo:border-top="none" fo:border-left="none" fo:border-bottom="none" fo:border-right="0.0104in solid #000000" fo:padding-top="0in" fo:padding-left="0.075in" fo:padding-bottom="0in" fo:padding-right="0.075in"/>
    </style:style>
    <style:style style:name="P2658" style:parent-style-name="Normal" style:family="paragraph">
      <style:paragraph-properties fo:widows="0" fo:orphans="0" fo:text-align="justify"/>
      <style:text-properties fo:font-size="11pt" style:font-size-asian="11pt"/>
    </style:style>
    <style:style style:name="TableRow2659" style:family="table-row">
      <style:table-row-properties/>
    </style:style>
    <style:style style:name="TableCell2660" style:family="table-cell">
      <style:table-cell-properties fo:border-top="none" fo:border-left="0.0104in solid #000000" fo:border-bottom="none" fo:border-right="none" fo:padding-top="0in" fo:padding-left="0.075in" fo:padding-bottom="0in" fo:padding-right="0.075in"/>
    </style:style>
    <style:style style:name="P2661" style:parent-style-name="Normal" style:family="paragraph">
      <style:paragraph-properties fo:widows="0" fo:orphans="0" fo:text-align="justify"/>
      <style:text-properties fo:font-size="11pt" style:font-size-asian="11pt"/>
    </style:style>
    <style:style style:name="TableCell2662" style:family="table-cell">
      <style:table-cell-properties fo:border-top="none" fo:border-left="none" fo:border-bottom="0.0104in solid #000000" fo:border-right="none" fo:padding-top="0in" fo:padding-left="0.075in" fo:padding-bottom="0in" fo:padding-right="0.075in"/>
    </style:style>
    <style:style style:name="P2663" style:parent-style-name="Normal" style:family="paragraph">
      <style:paragraph-properties fo:widows="0" fo:orphans="0" fo:text-align="justify"/>
      <style:text-properties fo:font-size="11pt" style:font-size-asian="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style:style>
    <style:style style:name="TableCell2666" style:family="table-cell">
      <style:table-cell-properties fo:border-top="none" fo:border-left="none" fo:border-bottom="0.0104in solid #000000" fo:border-right="none"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style:style>
    <style:style style:name="TableCell2668" style:family="table-cell">
      <style:table-cell-properties fo:border-top="none" fo:border-left="none" fo:border-bottom="none" fo:border-right="0.0104in solid #000000" fo:padding-top="0in" fo:padding-left="0.075in" fo:padding-bottom="0in" fo:padding-right="0.075in"/>
    </style:style>
    <style:style style:name="P2669" style:parent-style-name="Normal" style:family="paragraph">
      <style:paragraph-properties fo:widows="0" fo:orphans="0" fo:text-align="justify"/>
      <style:text-properties fo:font-size="11pt" style:font-size-asian="11pt"/>
    </style:style>
    <style:style style:name="TableRow2670" style:family="table-row">
      <style:table-row-properties/>
    </style:style>
    <style:style style:name="TableCell2671" style:family="table-cell">
      <style:table-cell-properties fo:border-top="none" fo:border-left="0.0104in solid #000000" fo:border-bottom="0.0104in solid #000000" fo:border-right="none" fo:padding-top="0in" fo:padding-left="0.075in" fo:padding-bottom="0in" fo:padding-right="0.075in"/>
    </style:style>
    <style:style style:name="P2672" style:parent-style-name="Normal" style:family="paragraph">
      <style:paragraph-properties fo:widows="0" fo:orphans="0" fo:text-align="justify"/>
      <style:text-properties fo:font-size="11pt" style:font-size-asian="11pt"/>
    </style:style>
    <style:style style:name="TableCell2673" style:family="table-cell">
      <style:table-cell-properties fo:border-top="0.0104in solid #000000" fo:border-left="none" fo:border-bottom="0.0104in solid #000000" fo:border-right="none"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Cell2675" style:family="table-cell">
      <style:table-cell-properties fo:border-top="none" fo:border-left="none" fo:border-bottom="0.0104in solid #000000" fo:border-right="none"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top="0.0104in solid #000000" fo:border-left="none" fo:border-bottom="0.0104in solid #000000" fo:border-right="none"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style>
    <style:style style:name="TableCell2679" style:family="table-cell">
      <style:table-cell-properties fo:border-top="none" fo:border-left="none" fo:border-bottom="0.0104in solid #000000" fo:border-right="0.0104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P2681" style:parent-style-name="Normal" style:family="paragraph">
      <style:paragraph-properties fo:widows="0" fo:orphans="0" fo:text-align="justify"/>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tyle="italic" style:font-style-asian="italic"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Normal" style:family="paragraph">
      <style:paragraph-properties fo:widows="0" fo:orphans="0" fo:text-align="justify"/>
    </style:style>
    <style:style style:name="P2688" style:parent-style-name="Normal" style:family="paragraph">
      <style:paragraph-properties fo:widows="0" fo:orphans="0" fo:text-align="center"/>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office:automatic-styles>
  <office:body>
    <office:text text:use-soft-page-breaks="true">
      <text:p text:style-name="P1"><text:span text:style-name="T6">Suvestinė redakcija nuo 2009-10-09 iki 2011-04-28</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soft-page-break/>
      <text:p text:style-name="P38">PATVIRTINTA</text:p>
      <text:p text:style-name="P39">Lietuvos Respublikos žemės ūkio<text:s/></text:p>
      <text:p text:style-name="P40">ministro 2008 m. kovo 20 d.<text:s/></text:p>
      <text:p text:style-name="P41">įsakymu Nr. 3D-163<text:s/></text:p>
      <text:p text:style-name="P42">(Lietuvos Respublikos žemės ūkio<text:s/></text:p>
      <text:p text:style-name="P43">ministro 2009 m. balandžio 14 d.<text:s/></text:p>
      <text:p text:style-name="P44">įsakymo Nr. 3D-247 redakcija)</text:p>
      <text:p text:style-name="P45"/>
      <text:p text:style-name="P46"><text:span text:style-name="T47">LIETUVOS KAIMO PLĖTROS 2007–2013 METŲ PROGRAMOS PRIEMONĖS „PELNO NESIEKIANČ</text:span><text:span text:style-name="T48">IOS INVESTICIJOS MIŠKUOSE“ ĮGYVENDINIMO TAISYKLĖS</text:span></text:p>
      <text:p text:style-name="P49"/>
      <text:p text:style-name="P50"><text:span text:style-name="T51">I</text:span><text:span text:style-name="T52">.<text:s/></text:span><text:span text:style-name="T53">BENDROSIOS NUOSTATOS</text:span></text:p>
      <text:p text:style-name="P54"/>
      <text:p text:style-name="P55">1. Lietuvos kaimo plėtros 2007–2013 metų programos priemonės „Pelno nesiekiančios investicijos miškuose“ įgyvendinimo taisyklės (toliau – Taisyklės) parengtos vadovaujantis<text:s/>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text:s/>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6">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7">41-1562</text:span></text:a>; 2009, Nr.<text:s/><text:a xlink:href="https://www.e-tar.lt/portal/lt/legalAct/TAR.6D9801947A25" office:target-frame-name="_blank" xlink:show="new"><text:span text:style-name="T58">21-834</text:span></text:a>).</text:p>
      <text:p text:style-name="P59"/>
      <text:p text:style-name="P60"><text:span text:style-name="T61">II</text:span><text:span text:style-name="T62">.<text:s/></text:span><text:span text:style-name="T63">ŠIOSE TAISYKLĖSE VARTOJAMI SUTRUMP</text:span><text:span text:style-name="T64">INIMAI IR SĄVOKOS</text:span></text:p>
      <text:p text:style-name="P65"/>
      <text:p text:style-name="P66">2. Taisyklėse vartojami sutrumpinimai:</text:p>
      <text:p text:style-name="P67"><text:span text:style-name="T68">Agentūra –<text:s/></text:span>Nacionalinė mokėjimo agentūra prie Žemės ūkio ministerijos.<text:s/></text:p>
      <text:p text:style-name="P69"><text:span text:style-name="T70">EB –<text:s/></text:span>Europos Bendrija.</text:p>
      <text:p text:style-name="P71"><text:span text:style-name="T72">EŽŪFKP –<text:s/></text:span>Europos žemės ūkio fondas kaimo plėtrai.<text:s/></text:p>
      <text:p text:style-name="P73"><text:span text:style-name="T74">Ministerija –<text:s/></text:span>Lietuvos Respublikos žemės ūkio ministerija.<text:s/></text:p>
      <text:p text:style-name="P75"><text:span text:style-name="T76">KPP –<text:s/></text:span>Lietuvos kaimo plėtros 2007–2013 metų programa.</text:p>
      <text:p text:style-name="P77">3. Taisyklėse vartojamos sąvokos:</text:p>
      <text:p text:style-name="P78"><text:span text:style-name="T79">Miškas –<text:s/></text:span>žemė, kurioje medžių lajų danga uždengia daugiau kaip 10 proc. didesnio nei 0,5 ha ploto sklypo, o medžių aukštis siekia ne mažiau kaip 5 m, taip pat žemė, kurioje yra medžių, galinčių pasiekti tokį aukštį. Prie miško priskiriami dėl žmogaus veiklos ar gamtinių priežasčių atsiradę laikinai 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text:s/>rezervatai ir kitos miške esančios teritorijos, turinčios ypatingą aplinkos, mokslinę, istorinę, kultūrinę ar dvasinę vertę. Prie miško priskiriamos vėjavartos ir vėjalaužos, užimančios didesnį kaip 0,5 ha plotą, kurio plotis siekia daugiau kaip 20 m, taip<text:s/>pat plantacijos, auginamos miškų arba apsaugos tikslais. Mišku nelaikoma žemė, daugiausia naudojama žemės ūkio ir miesto reikmėms, taip pat medžių grupės žemės ūkio gamybos ir agrarinės miškininkystės sistemose, miesto parkai ir sodai.</text:p>
      <text:p text:style-name="P80"><text:span text:style-name="T81">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text:s/>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82"><text:span text:style-name="T83">Miškų grupė –<text:s/></text:span>miško žemės plotai, kuriuose panašūs pagrindiniai ūkininkavimo tikslai ir ūkininkavimo režimas.</text:p>
      <text:p text:style-name="P84"><text:span text:style-name="T85">Miškotvarkos projektas –<text:s/></text:span>dokumentas, pagal kurį organizuojama miškų ūkio veikla ir atliekami visi miškų atkūrimo, naudojimo ir miško<text:s/>žemių tvarkymo darbai.</text:p>
      <text:p text:style-name="P86"><text:span text:style-name="T87">Miško ūkio veikla –<text:s/></text:span>veikla, apimanti miškų auginimą (įveisimą, atkūrimą, priežiūrą, apsaugą, tvarkymą) ir naudojimą.</text:p>
      <text:p text:style-name="P88"><text:span text:style-name="T89">Mokėjimo prašymas –<text:s/></text:span>nustatytos formos dokumentas, kurį paramos gavėjas teikia Agentūrai prašydamas išmokėti paramos<text:s/>lėšas.</text:p>
      <text:p text:style-name="P90"><text:span text:style-name="T91">Naujų statinių statyba/statinių rekonstravimas –<text:s/></text:span>veikla, kurią apibrėžia Lietuvos Respublikos statybos įstatymas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kai ji yra sudedamoji projekto dalis.</text:p>
      <text:p text:style-name="P94"><text:span text:style-name="T95">Ornitochoriniai medžiai ir krūmai –<text:s/></text:span>medžiai ir krūmai, kurių vaisiais minta ir jų sėklas platina paukščiai.<text:s/></text:p>
      <text:p text:style-name="P96"><text:span text:style-name="T97">Paramos paraiška –<text:s/></text:span>nustatytos<text:s/>formos dokumentas, kurį teikia Agentūrai pareiškėjas, siekiantis gauti paramą.<text:s/></text:p>
      <text:p text:style-name="P98"><text:span text:style-name="T99">Pareiškėjas –<text:s/></text:span>asmuo, nustatyta tvarka pateikęs užpildytą paramos paraišką.<text:s/></text:p>
      <text:p text:style-name="P100"><text:span text:style-name="T101">Projekto įgyvendinimo pabaiga –<text:s/></text:span>paskutinio mokėjimo prašymo pateikimo Agentūrai data.</text:p>
      <text:p text:style-name="P102"><text:span text:style-name="T103">Saugomos teri</text:span><text:span text:style-name="T104">torijos gamtotvarkos planas<text:s/></text:span>(toliau – gamtotvarkos planas) – strateginio planavimo dokumentas, kuriame apibūdinama ir įvertinama saugomos teritorijos arba jos dalies ekologinė būklė, kraštovaizdžio apsaugos ir tvarkymo problemos ir galimybės, saugomos nykstančių rūšių buveinės ir natūralios buveinės, nurodomi teritorijos tvarkymo tikslai, nustatomos tam tikros apsaugos ir tvarkymo priemonės, numatomos joms įgyvendinti reikalingos lėšos ir vykdytojai.</text:p>
      <text:p text:style-name="P105"><text:span text:style-name="T106">Tinkamumo kriterijus –<text:s/></text:span>požymis, pagal kurį nustatomas pareiškėjo tinkamumas gauti paramą.</text:p>
      <text:p text:style-name="P107">Kitos šiose Taisyklėse vartojamos sąvokos apibrėžtos Lietuvos kaimo plėtros 2007–2013 metų programos administravimo taisyklėse ir kituose teisės aktuose.</text:p>
      <text:p text:style-name="P108"/>
      <text:p text:style-name="P109"><text:span text:style-name="T110">III</text:span><text:span text:style-name="T111">.<text:s/></text:span><text:span text:style-name="T112">PRIEMONĖS TIKSLAI</text:span></text:p>
      <text:p text:style-name="P113"/>
      <text:p text:style-name="P114">4.<text:s/><text:span text:style-name="T115">Bendrasis tikslas –<text:s/></text:span>įgyvendinti<text:s/>aplinkosaugos tikslus, gerinti aplinkos, biologinės įvairovės ir kraštovaizdžio kokybę, didinti miško visuomeninę estetinę vertę, plėtojant rekreacinę infrastruktūrą.</text:p>
      <text:p text:style-name="P116">5.<text:s/><text:span text:style-name="T117">Specialieji tikslai:</text:span></text:p>
      <text:p text:style-name="P118">5.1. plėsti, įrengti ir atnaujinti miškų rekreacinę infrastruktūrą;</text:p>
      <text:p text:style-name="P119">5.2. formuoti didesnės ekologinės vertės medynus.</text:p>
      <text:p text:style-name="P120">6.<text:s/><text:span text:style-name="T121">Veiklos tikslas –<text:s/></text:span>teikti paramą miško savininkams ir valdytojams, atkuriantiems, saugantiems ir plėtojantiems miškų ekologines ir rekreacines funkcijas.</text:p>
      <text:p text:style-name="P122"/>
      <text:p text:style-name="P123"><text:span text:style-name="T124">IV</text:span><text:span text:style-name="T125">.<text:s/></text:span><text:span text:style-name="T126">REMIAMOS VEIKLOS SR</text:span><text:span text:style-name="T127">ITYS</text:span></text:p>
      <text:p text:style-name="P128"/>
      <text:p text:style-name="P129">7. Pagal Lietuvos kaimo plėtros 2007–2013 metų programos priemonę „Pelno nesiekiančios investicijos miškuose“ (toliau – priemonė) remiamas miškų ekologinių ir rekreacinių funkcijų kaimo vietovėse atkūrimas, išsaugojimas ir plėtra.</text:p>
      <text:p text:style-name="P130"/>
      <text:p text:style-name="P131"><text:span text:style-name="T132">V</text:span><text:span text:style-name="T133">.<text:s/></text:span><text:span text:style-name="T134">LĖŠOS</text:span><text:span text:style-name="T135"><text:s/>PRIEMONEI ĮGYVENDINTI IR PARAMOS DYDIS</text:span></text:p>
      <text:p text:style-name="P136"/>
      <text:p text:style-name="P137">8. Lėšos priemonei įgyvendinti skiriamos iš EŽŪFKP ir bendrojo finansavimo lėšų, numatytų Lietuvos Respublikos valstybės biudžete. Pakartotinai paramos pagal šią priemonę galima kreiptis tik įgyvendinus ankstesnįjį projektą, t. y. ne anksčiau kaip pateikus paskutinį mokėjimo prašymą ir galutinę projekto įgyvendinimo ataskaitą.</text:p>
      <text:p text:style-name="P138">9. Paramos dydis skaičiuojamas atsižvelgiant tik į tinkamas finansuoti išlaidas.</text:p>
      <text:p text:style-name="P139">10. Finansuojama iki 90 proc. visų tinkamų finansuoti projekto išlaidų.</text:p>
      <text:p text:style-name="P140">11. Didžiausia paramos suma vienam projektui iki 345 280 Lt (trys šimtai keturiasdešimt penki tūkstančiai du šimtai aštuoniasdešimt litų).</text:p>
      <text:p text:style-name="P141">12. Jei pareiškėjas naudojasi kredito įstaigų išduotais kreditais projektui, kuriam<text:s/>prašoma paramos, ir pareiškėjui teikiama valstybės pagalba, kompensuojant dalį kredito įstaigai sumokėtų palūkanų ir (arba) dalį garantinio užmokesčio, didžiausia paramos pagal šias Taisykles ir valstybės pagalbos lėšų suma ir intensyvumas projektui ir jo<text:s/>tinkamoms finansuoti išlaidoms negali viršyti šiose Taisyklėse nustatytų dydžių. Tuo atveju tinkamomis finansuoti išlaidomis laikomos šių Taisyklių reikalavimus atitinkančios išlaidos, patirtos po to, kai pareiškėjas informuojamas apie priimtą sprendimą dėl valstybės pagalbos skyrimo.</text:p>
      <text:p text:style-name="P142"/>
      <text:p text:style-name="P143"><text:span text:style-name="T144">VI</text:span><text:span text:style-name="T145">.<text:s/></text:span><text:span text:style-name="T146">GALIMI PAREIŠKĖJAI IR PARAMOS GAVĖJAI</text:span></text:p>
      <text:p text:style-name="P147"/>
      <text:p text:style-name="P148">13. Privačių miškų savininkai ir valstybinių miškų valdytojai (paramos besikreipiantys fiziniai asmenys turi būti ne jaunesni kaip 18 metų amžiaus).</text:p>
      <text:p text:style-name="P149">14. Pareiškėjui mirus po paramos paraiškos pateikimo, bet prieš priimant sprendimą skirti paramą, paramos paraiška išregistruojama.</text:p>
      <text:p text:style-name="P150">15. Paramos gavėjui mirus po sprendimo skirti paramą priėmimo ar dėl nenugalimos jėgos<text:s/><text:span text:style-name="T151">(force majeure)<text:s/></text:span>aplinkybių, dėl kurių paramos gavėjas negali vykdyti prisiimtų įsipareigojimų, parama gali būti mokama asmeniui, perimančiam paramos gavėjo įsipareigojimus ir tęsiančiam veiklą, jei jis įsipareigojimų perėmimo metu atitinka pareiškėjo tinkamumo kriterijus.</text:p>
      <text:p text:style-name="P152">16. Paramos paraiškos, pateiktos fizinio ar juridinio asmens kartu su partneriais, nepriimamos.</text:p>
      <text:p text:style-name="P153"/>
      <text:p text:style-name="P154"><text:span text:style-name="T155">VII</text:span><text:span text:style-name="T156">.<text:s/></text:span><text:span text:style-name="T157">NETINKAMI PAREIŠKĖJAI</text:span></text:p>
      <text:p text:style-name="P158"/>
      <text:p text:style-name="P159">17. Parama neteikiama, jei:</text:p>
      <text:p text:style-name="P160">17.1. pareiškėjas paramos paraiškoje arba pridedamuose dokumentuose ar pagal Agentūros paklausimą pateiktuose dokumentuose<text:s/>pateikė neteisingą informaciją;</text:p>
      <text:p text:style-name="P161">17.2. pareiškėjui yra iškelta byla dėl bankroto arba jis yra likviduojamas;</text:p>
      <text:p text:style-name="P162">17.3. yra priimtas galutinis sprendimas dėl:</text:p>
      <text:p text:style-name="P163">17.3.1. pareiškėjo kitos sutarties dėl paramos pareiškėjui skyrimo iš EB ir (arba) Lietuvos<text:s/>Respublikos valstybės biudžeto lėšų pažeidimo. Tokiu atveju pareiškėjas neturi teisės pretenduoti į paramą vienerius metus nuo galutinio sprendimo priėmimo;</text:p>
      <text:p text:style-name="P164">17.3.2. paramos mokėjimo nutraukimo dėl padaryto pažeidimo. Tokiu atveju pareiškėjas neturi<text:s/>teisės pretenduoti į paramą vienerius metus nuo galutinio sprendimo priėmimo;</text:p>
      <text:p text:style-name="P165">17.3.3. pareiškėjo įvykdytos nusikalstamos veikos ar administracinio teisės pažeidimo, susijusio (-ios) su parama. Tokiu atveju pareiškėjas neturi teisės pretenduoti į paramą<text:s/>dvejus metus nuo galutinio sprendimo priėmimo.</text:p>
      <text:p text:style-name="P166"/>
      <text:p text:style-name="P167"><text:span text:style-name="T168">VIII</text:span><text:span text:style-name="T169">.<text:s/></text:span><text:span text:style-name="T170">TINKAMUMO KRITERIJAI GAUTI PARAMĄ</text:span></text:p>
      <text:p text:style-name="P171"/>
      <text:p text:style-name="P172">18. Priemonės tinkamumo kriterijai yra šie:</text:p>
      <text:p text:style-name="P173">18.1. projekto veikla ir išlaidos yra susijusios su remiama veikla, įvardyta šių Taisyklių IV skyriuje;</text:p>
      <text:p text:style-name="P174"><text:span text:style-name="T175">18.2</text:span><text:span text:style-name="T176">. pareiškėjas užtikrina tinkamą projekto finansavimo šaltinį – turimas lėšas, skolintas lėšas, paramos lėšas, iš veiklos gautinas lėšas – kuris turi būti pagrįstas paramos paraiškoje (atitiktis šiam kriterijui gali būti tikslinama paramos paraiškos v</text:span><text:span text:style-name="T177">ertinimo metu). Skolintos lėšos pagrindžiamos su paramos paraiška pateikiant dokumentus, įrodančius paskolos suteikimo galimybę. Iki mokėjimo prašymo pateikimo, jei projektas ar projekto dalis įgyvendinama skolintomis lėšomis, paramos gavėjas Agentūrai tur</text:span><text:span text:style-name="T178">i pateikti pasirašytą paskolos sutartį projektui ar projekto daliai finansuoti arba raštu patvirtinti, kad projektą ar atitinkamą projekto dalį įgyvendins nuosavomis lėšomis. Agentūra neatsako už kreditoriaus turimų lėšų patikimumą, realumą, prievolių vykd</text:span><text:span text:style-name="T179">ymą Lietuvos Respublikos teisės aktų nustatyta tvarka ir už kreditoriaus ir paskolos gavėjo įsipareigojimų vykdymą;</text:span><text:s/></text:p>
      <text:p text:style-name="P180">Punkto pakeitimai:</text:p>
      <text:p text:style-name="P181"><text:span text:style-name="T182">Nr.<text:s/></text:span><text:a xlink:href="https://www.e-tar.lt/portal/legalAct.html?documentId=TAR.CB6E95D48839" office:target-frame-name="_top" xlink:show="replace"><text:span text:style-name="T183">3D-625</text:span></text:a><text:span text:style-name="T184">, 2009-08-26, Žin., 2009,<text:s/></text:span><text:span text:style-name="T185">Nr. 103-4332 (2009-08-29), i. k. 1092330ISAK003D-625</text:span></text:p>
      <text:p text:style-name="Normal"/>
      <text:p text:style-name="P186">18.3. statiniai, į kuriuos investuojama, turi būti valdomi pareiškėjo nuosavybės (privačių miškų savininkams) teise arba kitais pagrindais (valstybinių miškų valdytojams);</text:p>
      <text:p text:style-name="P187">18.4. pareiškėjas neturi įsiskolinimų Lietuvos Respublikos valstybės biudžetui ir Valstybinio socialinio draudimo fondui;</text:p>
      <text:p text:style-name="P188"><text:span text:style-name="T189">18.5</text:span><text:span text:style-name="T190">. miško valda, kurios ūkiniai veiklai vykdyti prašoma paramos, turi priklausyti pareiškėjui nuosavybės teise, bendrosios dalinės arba jungtinės nuos</text:span><text:span text:style-name="T191">avybės teise, ir (arba) gali būti nuo paramos sutarties pasirašymo ne trumpesniam kaip 10 metų laikotarpiui tik iš privačių asmenų nuomojama, valdoma panaudos ar kitais įstatymų nustatytais pagrindais. Jei miško valda yra valdoma nuomos, panaudos ar kitais</text:span><text:span text:style-name="T192"><text:s/>įstatymų nustatytais pagrindais, nuomos, panaudos sutartys turi būti įregistruotos VĮ Registrų centre. Nuomos, panaudos sutartyje ar kitais įstatymų nustatytais pagrindais naudojamos miško valdos valdymo ir naudojimo teisę suteikiančiuose dokumentuose tur</text:span><text:span text:style-name="T193">i būti aptartos ūkinės veiklos vykdymo galimybės. Valstybinių miškų valdos jų valdytojams turi priklausyti valdymo ar kitais pagrindais;</text:span><text:s/></text:p>
      <text:p text:style-name="P194">Punkto pakeitimai:</text:p>
      <text:p text:style-name="P195"><text:span text:style-name="T196">Nr.<text:s/></text:span><text:a xlink:href="https://www.e-tar.lt/portal/legalAct.html?documentId=TAR.CB6E95D48839" office:target-frame-name="_top" xlink:show="replace"><text:span text:style-name="T197">3D-625</text:span></text:a><text:span text:style-name="T198">, 2009-</text:span><text:span text:style-name="T199">08-26, Žin., 2009, Nr. 103-4332 (2009-08-29), i. k. 1092330ISAK003D-625</text:span></text:p>
      <text:p text:style-name="Normal"/>
      <text:p text:style-name="P200"><text:span text:style-name="T201">18.6</text:span><text:span text:style-name="T202">. pareiškėjas pateikia miško valdos, į kurią daromos investicijos, miškotvarkos projektą, patvirtintą vadovaujantis Vidinės miškotvarkos projektų rengimo taisyklių, patvirtint</text:span><text:span text:style-name="T203">ų Lietuvos Respublikos aplinkos ministro 2006 m. rugsėjo 1 d. įsakymu Nr. D1-406 (Žin., 2006, Nr. </text:span><text:a xlink:href="https://www.e-tar.lt/portal/lt/legalAct/TAR.366815D03694" office:target-frame-name="_blank" xlink:show="new"><text:span text:style-name="T204">95-3741</text:span></text:a><text:span text:style-name="T205">), nustatyta tvarka;</text:span><text:s/></text:p>
      <text:p text:style-name="P206">Punkto pakeitimai:</text:p>
      <text:p text:style-name="P207"><text:span text:style-name="T208">Nr.<text:s/></text:span><text:a xlink:href="https://www.e-tar.lt/portal/legalAct.html?documentId=TAR.CB6E95D48839" office:target-frame-name="_top" xlink:show="replace"><text:span text:style-name="T209">3D-625</text:span></text:a><text:span text:style-name="T210">, 2009-08-26, Žin., 2009, Nr. 103-4332 (2009-08-29), i. k. 1092330ISAK003D-625</text:span></text:p>
      <text:p text:style-name="Normal"/>
      <text:p text:style-name="P211">18.7. miškų rekreacinės infrastruktūros objektams įrengti pateikiami atitinkami techniniai/specialieji projektai ir kiti dokumentai, kai jie privalomi pagal teisės aktų reikalavimus: turi būti parengtas statinių techninis projektas, t. y. pateikiamos statinio techninio projekto bendroji sklypo sutvarkymo (sklypo plano) architektūros, technologijos, statybos skaičiuojamosios kainos nustatymo dalys; pateikta aplinkosaugos institucijos pažyma apie numatomo projekto atitiktį aplinkosaugos reikalavimams; gautas statinių statybos/rekonstrukcij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12">43-1639</text:span></text:a>).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13">55-2200</text:span></text:a>) turi būti atlikta statinio techninio projekto statybos skaičiuojamosios kainos dalies ekspertizė ir išvada parengta įstaigos, turinčios teisę užsiimti šia veikla. Nesudėtingiems (tarp jų laikiniems) statiniams ekspertizės neatliekamos);</text:p>
      <text:p text:style-name="P214"><text:span text:style-name="T215">18.8</text:span><text:span text:style-name="T216">. pažeisto hidrologinio režimo atkūrimo darbai remiami tik I (rezervatiniuose) ir IIA (ekosiste</text:span><text:span text:style-name="T217">mų apsaugos) miškų grupės miškuose, taip pat NATURA 2000 tinklo teritorijų miškuose pagal parengtus specialiuosius projektus (Melioracijos techninis reglamentas MTR 2.02.01:2006 Melioracijos statiniai. Pagrindiniai reikalavimai, patvirtintas Lietuvos Respu</text:span><text:span text:style-name="T218">blikos žemės ūkio ministro 2006 m. sausio 9 d. įsakymu Nr. 3D-2 (Žin., 2006, Nr. </text:span><text:a xlink:href="https://www.e-tar.lt/portal/lt/legalAct/TAR.102CF5981EC5" office:target-frame-name="_blank" xlink:show="new"><text:span text:style-name="T219">6-227</text:span></text:a><text:span text:style-name="T220">);</text:span><text:s/></text:p>
      <text:p text:style-name="P221">Punkto pakeitimai:</text:p>
      <text:p text:style-name="P222"><text:span text:style-name="T223">Nr.<text:s/></text:span><text:a xlink:href="https://www.e-tar.lt/portal/legalAct.html?documentId=TAR.CB6E95D48839" office:target-frame-name="_top" xlink:show="replace"><text:span text:style-name="T224">3D-625</text:span></text:a><text:span text:style-name="T225">, 2009-08-26, Žin., 2009, Nr. 103-4332 (2009-08-29), i. k. 1092330ISAK003D-625</text:span></text:p>
      <text:p text:style-name="Normal"/>
      <text:p text:style-name="P226">18.9. miškuose esančių saugomų natūralių buveinių ar saugomų rūšių buveinių atkūrimo ar tipiškos struktūros palaikymo darbai remiami, tik jeigu jie numatyti nustatyta tvarka parengtame ir patvirtintame gamtotvarkos plane (Saugomų teritorijų strateginio planavimo dokumentų rengimo ir tvirtinimo tvarkos aprašas, patvirtintas Lietuvos Respublikos Vyriausybės 2004 m. birželio 9 d. nutarimu Nr. 709 (Žin., 2004, Nr.<text:s/><text:a xlink:href="https://www.e-tar.lt/portal/lt/legalAct/TAR.00FA7A83CB60" office:target-frame-name="_blank" xlink:show="new"><text:span text:style-name="T227">93-3409</text:span></text:a>);</text:p>
      <text:p text:style-name="P228"><text:span text:style-name="T229">18.10</text:span><text:span text:style-name="T230">. rekreacinės paskirties miško infrastruktūros objektų įrengimas ir gerinimas remiamas IIB (rekreaciniuose), III (apsauginiuose) ir IV (</text:span><text:span text:style-name="T231">ūkiniuose) miškų grupių miškuose, jeigu tai neprieštarauja Lietuvos Respublikos teisės aktams;</text:span><text:s/></text:p>
      <text:p text:style-name="P232">Punkto pakeitimai:</text:p>
      <text:p text:style-name="P233"><text:span text:style-name="T234">Nr.<text:s/></text:span><text:a xlink:href="https://www.e-tar.lt/portal/legalAct.html?documentId=TAR.CB6E95D48839" office:target-frame-name="_top" xlink:show="replace"><text:span text:style-name="T235">3D-625</text:span></text:a><text:span text:style-name="T236">, 2009-08-26, Žin., 2009, Nr. 103-4332<text:s/></text:span><text:span text:style-name="T237">(2009-08-29), i. k. 1092330ISAK003D-625</text:span></text:p>
      <text:p text:style-name="Normal"/>
      <text:p text:style-name="P238">18.11. pareiškėjas įsipareigoja, kad rekreacine infrastruktūra galėtų nemokamai naudotis visuomenė;</text:p>
      <text:p text:style-name="P239"><text:span text:style-name="T240">18.12</text:span><text:span text:style-name="T241">. pareiškėjas pateikia leidimą kirsti mišką (jei paramos prašoma kraštovaizdžio formavimo kirtimams, l</text:span><text:span text:style-name="T242">eidimą kirsti mišką pateikia kartu su mokėjimo prašymu);</text:span><text:s/></text:p>
      <text:p text:style-name="P243">Punkto pakeitimai:</text:p>
      <text:p text:style-name="P244"><text:span text:style-name="T245">Nr.<text:s/></text:span><text:a xlink:href="https://www.e-tar.lt/portal/legalAct.html?documentId=TAR.CB6E95D48839" office:target-frame-name="_top" xlink:show="replace"><text:span text:style-name="T246">3D-625</text:span></text:a><text:span text:style-name="T247">, 2009-08-26, Žin., 2009, Nr. 103-4332 (2009-08-29), i. k. 1092330ISAK003D-625</text:span></text:p>
      <text:p text:style-name="Normal"/>
      <text:p text:style-name="P248">18.13. pareiškėjas iki paraiškos pateikimo užregistravo valdos duomenis Lietuvos Respublikos žemės ūkio ir kaimo verslo registre (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249">58-2192</text:span></text:a>).</text:p>
      <text:p text:style-name="P250"/>
      <text:p text:style-name="P251"><text:span text:style-name="T252">IX</text:span><text:span text:style-name="T253">.<text:s/></text:span><text:span text:style-name="T254">TINKAMOS IR NETINKAMOS FINANSUOTI IŠLAIDOS</text:span></text:p>
      <text:p text:style-name="P255"/>
      <text:p text:style-name="P256"><text:span text:style-name="T257">19</text:span><text:span text:style-name="T258">. Tinkamomis finansuoti išlaidomis</text:span><text:span text:style-name="T259"><text:s/>laikomos su projekto įgyvendinimu susijusios išlaidos, padarytos nuo Europos Komisijos Kaimo plėtros komiteto pritarimo KPP datos (išskyrus su miškotvarkos projekto, miškų rekreacinei infrastruktūrai įrengti pateiktų techninių projektų rengimu susijusias<text:s/></text:span><text:span text:style-name="T260">išlaidas), t. y. nuo 2007 m. rugsėjo 19 d., tačiau ne anksčiau kaip prieš 2 metus iki paramos paraiškos pateikimo Agentūrai dienos.</text:span><text:s/></text:p>
      <text:p text:style-name="P261">Punkto pakeitimai:</text:p>
      <text:p text:style-name="P262"><text:span text:style-name="T263">Nr.<text:s/></text:span><text:a xlink:href="https://www.e-tar.lt/portal/legalAct.html?documentId=TAR.3A774E7AC2A9" office:target-frame-name="_top" xlink:show="replace"><text:span text:style-name="T264">3D-730</text:span></text:a><text:span text:style-name="T265">, 2009-10-05</text:span><text:span text:style-name="T266">, Žin., 2009, Nr. 120-5179 (2009-10-08), i. k. 1092330ISAK003D-730</text:span></text:p>
      <text:p text:style-name="Normal"/>
      <text:p text:style-name="P267">20. Projekte turi būti numatytos visos išlaidos, susijusios su projekto įgyvendinimu. Perkamos prekės turi būti naujos, nenaudotos, atitinkančios teisės aktų nustatytus reikalavimus. Tinkamos finansuoti išlaidos turi būti aiškiai išvardytos pagal išlaidų kategorijas, o ne pateikiamos bendra suma. Tinkamų finansuoti išlaidų sumai pagrįsti turi būti pateikiamas bent vienas komercinis pasiūlymas.</text:p>
      <text:p text:style-name="P268">21. Tinkamomis finansuoti pripažįstamos<text:s/>išlaidos:</text:p>
      <text:p text:style-name="P269">21.1. būtinos projektui vykdyti ir numatytos paramos sutartyje;</text:p>
      <text:p text:style-name="P270">21.2. kai prekių, paslaugų, darbų pirkimai atlikti, vadovaujantis XVIII skyriuje nustatyta tvarka;</text:p>
      <text:p text:style-name="P271">21.3. faktiškai patirtos ir užregistruotos paramos gavėjo apskaitoje išlaidos, pagrįstos dokumentų originalais arba nustatyta tvarka patvirtintomis kopijomis;</text:p>
      <text:p text:style-name="P272">21.4. patirtos įgyvendinant projektą, bet ne anksčiau nei 2007 m. rugsėjo 19 d.;</text:p>
      <text:p text:style-name="P273">21.5. tiesiogiai su projekto parengimu ir administravimu susijusios išlaidos (miškotvarkos projekto, pažeisto hidrologinio režimo atkūrimo arba miškų infrastruktūros objektams įrengti reikalingų techninių projektų rengimas), kurios yra patirtos ne anksčiau nei 2007 m. sausio 1 d.</text:p>
      <text:p text:style-name="P274">22. Tinkamų finansuoti išlaidų kategorijos:</text:p>
      <text:p text:style-name="P275">22.1. pamiškių formavimas;</text:p>
      <text:p text:style-name="P276">22.2. miškuose esančių saugomų natūralių buveinių ar saugomų rūšių buveinių atkūrimo arba būdingos miško struktūros palaikymo darbai (numatyti gamtotvarkos planuose):</text:p>
      <text:p text:style-name="P277">22.2.1. kraštovaizdžio formavimo kirtimai medynuose;</text:p>
      <text:p text:style-name="P278">22.2.2. miškuose esančių pievų ir pelkių buveinių išvalymas nuo sumedėjusios menkavertės augalijos;</text:p>
      <text:p text:style-name="P279">22.2.3. biotechninės priemonės, apsaugančios saugomų miško gyvūnų radvietes ir gerinančios gyvenamosios aplinkos jose sąlygas (radviečių aptvėrimas, inkilų paukščiams, šikšnosparniams, vabzdžiams iškėlimas, dirbtinių lizdaviečių įrengimas ir kitų saugomų rūšių ir buveinėms išsaugoti skirti gamtotvarkos veiksmai);</text:p>
      <text:p text:style-name="P280">22.3. medynų papildymas ornitochoriniais medžiais ir krūmais. Lėšos kompensuojamos pasodinus tik šių genčių medžius: Amalas – Viscum L., Erškėtis – Rosa L., Gudobelė – Crataegus L., Ieva – Padus Mill., Kadagys – Juniperus L., Kriaušė – Pyrus L., Kukmedis – Taxus L., Lazdynas – Corylus L., Obelis – Malus Mill., Putinas – Viburnum L., Raugerškis<text:s/>– Berberis L., Sausmedis – Lonicera L., Sedula – Cornus L., Serbentas – Ribes L., Slyva – Prunus L., Šaltekšnis – Frangula Mill., Šermukšnis – Sorbus L., Šunobelė – Rhamnus L., Žalčialunkis – Daphne L.;</text:p>
      <text:p text:style-name="P281"><text:span text:style-name="T282">22.4</text:span><text:span text:style-name="T283">. iki 300 m</text:span><text:span text:style-name="T284">2</text:span><text:span text:style-name="T285"><text:s/>ploto kūdrų įrengimas (ne daugi</text:span><text:span text:style-name="T286">au kaip 1 vnt./ha) ir atnaujinimas (investicijos turi būti numatytos miškotvarkos projekte);</text:span><text:s/></text:p>
      <text:p text:style-name="P287">Punkto pakeitimai:</text:p>
      <text:p text:style-name="P288"><text:span text:style-name="T289">Nr.<text:s/></text:span><text:a xlink:href="https://www.e-tar.lt/portal/legalAct.html?documentId=TAR.CB6E95D48839" office:target-frame-name="_top" xlink:show="replace"><text:span text:style-name="T290">3D-625</text:span></text:a><text:span text:style-name="T291">, 2009-08-26, Žin., 2009, Nr. 103-4332<text:s/></text:span><text:span text:style-name="T292">(2009-08-29), i. k. 1092330ISAK003D-625</text:span></text:p>
      <text:p text:style-name="Normal"/>
      <text:p text:style-name="P293">22.5. priemonės miško keliams per ekologiškai jautrias zonas laikinai uždaryti;</text:p>
      <text:p text:style-name="P294">22.6.<text:s/><text:span text:style-name="T295">viešojo naudojimo rekreacinės miško infrastruktūros, stovyklaviečių, poilsiaviečių įrengimas ir gerinimas (investicijos t</text:span><text:span text:style-name="T296">uri būti numatytos miškotvarkos projekte)</text:span>:</text:p>
      <text:p text:style-name="P297">22.6.1. rekreaciniai (pažintiniai) takai;</text:p>
      <text:p text:style-name="P298">22.6.2. lieptai;</text:p>
      <text:p text:style-name="P299">22.6.3. laipteliai;</text:p>
      <text:p text:style-name="P300">22.6.4. apžvalgos aikštelės;</text:p>
      <text:p text:style-name="P301">22.6.5. mediniai atrakcionai;</text:p>
      <text:p text:style-name="P302">22.6.6. pavėsinės;</text:p>
      <text:p text:style-name="P303">22.6.7. suolai;</text:p>
      <text:p text:style-name="P304">22.6.8. stalai;</text:p>
      <text:p text:style-name="P305">22.6.9. laužavietės;</text:p>
      <text:p text:style-name="P306">22.6.10. šiukšlių dėžės ir (arba) konteineriai;</text:p>
      <text:p text:style-name="P307">22.6.11. lauko tualetai;</text:p>
      <text:p text:style-name="P308">22.6.12. užtvarai;</text:p>
      <text:p text:style-name="P309">22.6.13. informaciniai stendai;</text:p>
      <text:p text:style-name="P310">22.6.14. stacionarūs žemėlapiai;</text:p>
      <text:p text:style-name="P311">22.6.15. rodyklės;</text:p>
      <text:p text:style-name="P312">22.6.16. ženklai;</text:p>
      <text:p text:style-name="P313">22.6.17. skulptūros;</text:p>
      <text:p text:style-name="P314">22.6.18. transporto priemonių parkavimo vietos (su žvyro danga);</text:p>
      <text:p text:style-name="P315">22.6.19. persirengimo kabinos;</text:p>
      <text:p text:style-name="P316">Punkto pakeitimai:</text:p>
      <text:p text:style-name="P317"><text:span text:style-name="T318">Nr.<text:s/></text:span><text:a xlink:href="https://www.e-tar.lt/portal/legalAct.html?documentId=TAR.CB6E95D48839" office:target-frame-name="_top" xlink:show="replace"><text:span text:style-name="T319">3D-625</text:span></text:a><text:span text:style-name="T320">, 2009-08-26, Ži</text:span><text:span text:style-name="T321">n., 2009, Nr. 103-4332 (2009-08-29), i. k. 1092330ISAK003D-625</text:span></text:p>
      <text:p text:style-name="Normal"/>
      <text:p text:style-name="P322">22.7. rekreacinių ir gamtosaugos objektų aplinkos tvarkymo ir apsaugos darbai;</text:p>
      <text:p text:style-name="P323"><text:span text:style-name="T324">22.8</text:span><text:span text:style-name="T325">. pažeisto hidrologinio režimo atkūrimo rezervatiniuose (I grupės) ir ekosistemų apsaugos (II<text:s/></text:span><text:span text:style-name="T326">grupės), taip pat NATURA 2000 tinklo teritorijų, miškuose darbai;</text:span><text:s/></text:p>
      <text:p text:style-name="P327">Punkto pakeitimai:</text:p>
      <text:p text:style-name="P328"><text:span text:style-name="T329">Nr.<text:s/></text:span><text:a xlink:href="https://www.e-tar.lt/portal/legalAct.html?documentId=TAR.CB6E95D48839" office:target-frame-name="_top" xlink:show="replace"><text:span text:style-name="T330">3D-625</text:span></text:a><text:span text:style-name="T331">, 2009-08-26, Žin., 2009, Nr. 103-4332 (2009-08-29), i. k. 1092330ISAK003D-625</text:span></text:p>
      <text:p text:style-name="Normal"/>
      <text:p text:style-name="P332">22.9. miškotvarkos projekto ir kitų šiai veiklos sričiai įgyvendinti reikalingų planavimo ir projektavimo dokumentų parengimas (iki 10 proc. visų kitų tinkamų finansuoti išlaidų).</text:p>
      <text:p text:style-name="P333">23. Netinkamos finansuoti išlaidos:</text:p>
      <text:p text:style-name="P334"><text:span text:style-name="T335">23.1</text:span><text:span text:style-name="T336">. išlaidos, nesusijusi</text:span><text:span text:style-name="T337">os su projektu ir remiama veikla ir neįvardytos šių Taisyklių 21–22 punktuose;</text:span><text:s/></text:p>
      <text:p text:style-name="P338">Punkto pakeitimai:</text:p>
      <text:p text:style-name="P339"><text:span text:style-name="T340">Nr.<text:s/></text:span><text:a xlink:href="https://www.e-tar.lt/portal/legalAct.html?documentId=TAR.3A774E7AC2A9" office:target-frame-name="_top" xlink:show="replace"><text:span text:style-name="T341">3D-730</text:span></text:a><text:span text:style-name="T342">, 2009-10-05, Žin., 2009, Nr. 120-5179 (2009-10-08), i. k.<text:s/></text:span><text:span text:style-name="T343">1092330ISAK003D-730</text:span></text:p>
      <text:p text:style-name="Normal"/>
      <text:p text:style-name="P344">23.2. išlaidos ar jų dalis, patirtos perkant prekes, darbus ar paslaugas, nesilaikant Taisyklių XVIII skyriuje nurodytų procedūrų (jei nenustatyti didžiausieji įkainiai);</text:p>
      <text:p text:style-name="P345">24.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46">35-1271</text:span></text:a>) turi ar galėtų turėti galimybę įtraukti į<text:s/>PVM ataskaitą (net jei tokio PVM paramos gavėjas į ataskaitą neįtraukė) visais atvejais yra netinkamas finansuoti iš paramos lėšų.</text:p>
      <text:p text:style-name="P347"/>
      <text:p text:style-name="P348"><text:span text:style-name="T349">X</text:span><text:span text:style-name="T350">.<text:s/></text:span><text:span text:style-name="T351">KVIETIMAS TEIKTI PARAMOS PARAIŠKAS</text:span></text:p>
      <text:p text:style-name="P352"/>
      <text:p text:style-name="P353">25. Kvietimą teikti paramos paraiškas skelbia Agentūra pagal Ministerijos sudarytą ir su Lietuvos Respublikos aplinkos ministerija suderintą grafiką. Kvietimas skelbiamas „Valstybės žinių“ priede „Informaciniai pranešimai“, bent viename iš pagrindinių šalies dienraščių, Agentūros ir Ministerijos svetainėse (Ministerijos – www.zum.lt, Agentūros – www.nma.lt).</text:p>
      <text:p text:style-name="P354">26. Kvietimas papildomai gali būti skelbiamas ir kituose leidiniuose, internete ir kitais būdais.</text:p>
      <text:p text:style-name="P355"/>
      <text:p text:style-name="P356"><text:span text:style-name="T357">XI</text:span><text:span text:style-name="T358">.<text:s/></text:span><text:span text:style-name="T359">PARAMOS PARAIŠKŲ PILDYMAS, TEIKIMAS IR REGISTRAVIMAS</text:span></text:p>
      <text:p text:style-name="P360"/>
      <text:p text:style-name="P361">27. Paramos paraiškos forma pateikiama šių Taisyklių priede ir skelbiama Ministerijos ir Agentūros svetainėse adresais: www.zum.lt ir www.nma.lt.</text:p>
      <text:p text:style-name="P362">28. Paramos paraiška pildoma lietuvių kalba. Kita kalba užpildytos paramos paraiškos nepriimamos.</text:p>
      <text:p text:style-name="P363">29. Paramos paraiška turi būti tinkamai užpildyta, pateikiant išsamią informaciją apie tai, kaip projektas padės pasiekti tikslus, kokia bus jo nauda, kaip projektas susijęs su priemonės „Pelno nesiekiančios investicijos miškuose“ tikslais. Pareiškėjai turi įsitikinti, kad paramos paraiška yra tinkamai sukomplektuota.</text:p>
      <text:p text:style-name="P364">30. Paramos paraiška turi būti pateikta spausdintine ir elektronine (įrašyta į kompiuterinę laikmeną (CD)<text:s/><text:span text:style-name="T365">Word<text:s/></text:span>formatu) forma.</text:p>
      <text:p text:style-name="P366">31. Pareiškėjas su paramos paraiška ir reikalaujamais pateikti dokumentais gali pateikti kitus papildomus<text:s/>dokumentus, kurie, jo manymu, gali būti svarbūs vertinant projektą.</text:p>
      <text:p text:style-name="P367">32. Iškilus specifiniams su paramos paraiškos vertinimu ir (arba) projekto vykdymu ar pareiškėjo veikla susijusiems klausimams, pareiškėjo gali būti paprašyta pateikti papildomų<text:s/>dokumentų.</text:p>
      <text:p text:style-name="P368">33. Paramos paraiškas ir reikalaujamus dokumentus gauti paramą priima ir registruoja Agentūra pagal numatomą projekto įgyvendinimo vietą Taisyklių 135 punkte nurodytais adresais.</text:p>
      <text:p text:style-name="P369">34. Paramos paraiška turi būti įteikta asmeniškai arba per<text:s/>įgaliotą asmenį. Kitais būdais (pvz., paštu, per kurjerį, faksu arba elektroniniu paštu ir t. t.) arba kitais adresais pateiktos paramos paraiškos nepriimamos.</text:p>
      <text:p text:style-name="P370"><text:span text:style-name="T371">35</text:span><text:span text:style-name="T372">. Turi būti pateikiamas vienas originalus paramos paraiškos ir reikalaujamų dokumentų egz</text:span><text:span text:style-name="T373">empliorius arba jų kopijos, patvirtintos įgaliotų asmenų.</text:span><text:s/></text:p>
      <text:p text:style-name="P374">Punkto pakeitimai:</text:p>
      <text:p text:style-name="P375"><text:span text:style-name="T376">Nr.<text:s/></text:span><text:a xlink:href="https://www.e-tar.lt/portal/legalAct.html?documentId=TAR.CB6E95D48839" office:target-frame-name="_top" xlink:show="replace"><text:span text:style-name="T377">3D-625</text:span></text:a><text:span text:style-name="T378">, 2009-08-26, Žin., 2009, Nr. 103-4332 (2009-08-29), i. k. 1092330ISAK003D-625</text:span></text:p>
      <text:p text:style-name="Normal"/>
      <text:p text:style-name="P379">36. Pareiškėjas privalo pasirašyti kiekvieną paramos paraiškos ir pridedamų dokumentų lapą.</text:p>
      <text:p text:style-name="P380">37. Paramos paraiškos registruojamos Kaimo plėtros priemonių administravimo informacinėje sistemoje (toliau – informacinė sistema) (esant galimybei). Paramos paraišką pateikusiam pareiškėjui įteikiamas paramos paraiškos užregistravimą įrodantis raštas.</text:p>
      <text:p text:style-name="P381">38. Užregistravus paramos paraišką Agentūroje, papildomą informaciją (dokumentus) pareiškėjas gali teikti, tik pareikalavus Agentūrai, išskyrus informaciją apie<text:s/>pasikeitusius tiesioginio ryšio duomenis ir papildomą informaciją (dokumentus), ir ji priimama tik tuo atveju, jeigu pareiškėjas dėl objektyvių priežasčių negalėjo jos pateikti kartu su paramos paraiška (pateikiant papildomą informaciją (dokumentus) būtina<text:s/>raštu paaiškinti bei pateikti tai patvirtinančius įrodymus, dėl kokių priežasčių dokumentai nepateikti kartu su paramos paraiška). Papildomi dokumentai gali būti pateikiami tik iki projekto tinkamumo vertinimo pradžios.</text:p>
      <text:p text:style-name="P382">39. Numatytų investicijų ir prašomos paramos sumos po paramos paraiškos pateikimo keisti negalima.</text:p>
      <text:p text:style-name="P383">40. Po paramos paraiškos užregistravimo pareiškėjas turi teisę raštu pranešti Agentūrai apie pateiktos paramos paraiškos atšaukimą ir pateikti naują paramos paraišką numatytu paramos paraiškų surinkimo laikotarpiu.</text:p>
      <text:p text:style-name="P384">41. Paramos paraiškos, pateiktos pasibaigus kvietime nustatytam terminui, nebus priimamos.</text:p>
      <text:p text:style-name="P385"/>
      <text:p text:style-name="P386"><text:span text:style-name="T387">XII</text:span><text:span text:style-name="T388">.<text:s/></text:span><text:span text:style-name="T389">PARAMOS PARAIŠKŲ VERTINIMAS</text:span></text:p>
      <text:p text:style-name="P390"/>
      <text:p text:style-name="P391">42. Užregistruota paramos paraiška vertinama Agentūroje vadovaujantis Lietuvos kaimo<text:s/>plėtros 2007–2013 metų programos administravimo taisyklių nustatytais terminais.</text:p>
      <text:p text:style-name="P392">43. Paramos paraiškos vertinimo procesas organizuojamas ir jos vertinimas atliekamas vadovaujantis Agentūros patvirtintais darbo procedūrų aprašais.</text:p>
      <text:p text:style-name="P393">44. Paramos paraiškų vertinimo procesas susideda iš trijų etapų:</text:p>
      <text:p text:style-name="P394">44.1. administracinės atitikties tikrinimo;</text:p>
      <text:p text:style-name="P395">44.2. tinkamumo skirti paramą vertinimo;</text:p>
      <text:p text:style-name="P396">44.3. pirmumo vertinimo.</text:p>
      <text:p text:style-name="P397">45. Paramos paraiškų administracinės atitikties tikrinimas gali būti pradedamas nelaukiant paramos paraiškų priėmimo termino pabaigos.</text:p>
      <text:p text:style-name="P398">46. Pirmumo vertinimas gali būti neatliekamas tuo atveju, jei bendra prašomos paramos suma yra mažesnė arba lygi kvietimui teikti paramos paraiškas planuojamai skirti paramos sumai.</text:p>
      <text:p text:style-name="P399">47. Jeigu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400">48. Jei paramos paraiška perduota tirti teisėsaugos institucijoms, paramos paraiškos vertinimas atidedamas iki teisėsaugos institucijų išvadų ar pozicijos pateikimo. Agentūra apie tokias paramos paraiškas informuoja Ministeriją. Gavus<text:s/>teisėsaugos institucijų išvadas, tęsiamas paramos paraiškos vertinimas.</text:p>
      <text:p text:style-name="P401">49. Jei projekto vertinimas reikalauja specifinių žinių, Agentūra gali pasitelkti nepriklausomus ekspertus. Prieš atlikdami vertinimą, nepriklausomi ekspertai pasirašo konfidencialumo ir nešališkumo deklaraciją.</text:p>
      <text:p text:style-name="P402"/>
      <text:p text:style-name="P403"><text:span text:style-name="T404">XIII</text:span><text:span text:style-name="T405">.<text:s/></text:span><text:span text:style-name="T406">ADMINISTRACINĖS ATITIKTIES TIKRINIMAS</text:span></text:p>
      <text:p text:style-name="P407"/>
      <text:p text:style-name="P408">50. Užregistravus paramos paraišką, pirmiausia atliekamas administracinės atitikties tikrinimas, kuris negali trukti ilgiau kaip 10 darbo dienų. Administracinės atitikties tikrinimo metu nustatoma, ar paramos paraiška yra tinkamai užpildyta ir ar pateikti visi paramos paraiškoje nurodyti dokumentai.</text:p>
      <text:p text:style-name="P409">51. Jeigu atliekant administracinės atitikties tikrinimą yra nustatoma, kad pateikti ne visi paramos paraiškoje nurodyti dokumentai ir (arba) paramos paraiška netinkamai užpildyta, pareiškėjui siunčiamas ar įteikiamas pranešimas, kuriame prašoma pateikti trūkstamą informaciją ir (arba) dokumentus ir (ar) patikslinti duomenis, ir skiriamas 10 darbo dienų terminas nuo pranešimo įteikimo (pranešimas laikomas įteiktu praėjus 7 darbo dienoms nuo jo išsiuntimo paštu registruotu laišku 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410">52. Agentūra priimtą sprendimą atmesti paramos paraišką per 5 darbo dienas nuo sprendimo priėmimo dienos pareiškėjui registruotu laišku išsiunčia šį sprendimą, kuriame turi būti nurodytos atmetimo priežastys, taip pat teisinis pagrindimas ir tokio sprendimo apskundimo tvarka.</text:p>
      <text:p text:style-name="P411">53.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412">54. Atlikus administracinės atitikties tikrinimą, tinkamai užpildytos ir sukomplektuotos paramos paraiškos perduodamos į kitą vertinimo etapą.</text:p>
      <text:p text:style-name="P413"/>
      <text:p text:style-name="P414"><text:span text:style-name="T415">XIV</text:span><text:span text:style-name="T416">.<text:s/></text:span><text:span text:style-name="T417">TINKAMUMO SKIRTI PARAMĄ VERTINIMAS</text:span></text:p>
      <text:p text:style-name="P418"/>
      <text:p text:style-name="P419">55. Paramos paraiškos tinkamumo skirti<text:s/>paramą vertinimo metu nustatoma, ar projektas tinkamas gauti paramą iš EŽŪFKP ir bendrojo finansavimo lėšų, numatytų Lietuvos Respublikos valstybės biudžete, ir kokia galima paramos suma, suapvalinta iki sveikųjų skaičių.</text:p>
      <text:p text:style-name="P420">56. Agentūra gali pareiškėjo prašyti patikslinti trūkstamus duomenis ar dokumentus, jei jų 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text:s/>nustatytu dydžiu ir parama, paramos paraiška atmetama.</text:p>
      <text:p text:style-name="P421"><text:span text:style-name="T422">57.</text:span><text:span text:style-name="T423"><text:s/>Neteko galios nuo 2009-08-30</text:span></text:p>
      <text:p text:style-name="P424">Punkto naikinimas:</text:p>
      <text:p text:style-name="P425"><text:span text:style-name="T426">Nr.<text:s/></text:span><text:a xlink:href="https://www.e-tar.lt/portal/legalAct.html?documentId=TAR.CB6E95D48839" office:target-frame-name="_top" xlink:show="replace"><text:span text:style-name="T427">3D-625</text:span></text:a><text:span text:style-name="T428">, 2009-08-26, Žin. 2009, Nr. 103-4332 (2009-08-29), i.<text:s/></text:span><text:span text:style-name="T429">k. 1092330ISAK003D-625</text:span></text:p>
      <text:p text:style-name="Normal"/>
      <text:p text:style-name="P430"><text:span text:style-name="T431">58.</text:span><text:span text:style-name="T432"><text:s/>Neteko galios nuo 2009-08-30</text:span></text:p>
      <text:p text:style-name="P433">Punkto naikinimas:</text:p>
      <text:p text:style-name="P434"><text:span text:style-name="T435">Nr.<text:s/></text:span><text:a xlink:href="https://www.e-tar.lt/portal/legalAct.html?documentId=TAR.CB6E95D48839" office:target-frame-name="_top" xlink:show="replace"><text:span text:style-name="T436">3D-625</text:span></text:a><text:span text:style-name="T437">, 2009-08-26, Žin. 2009, Nr. 103-4332 (2009-08-29), i. k. 1092330ISAK003D-625</text:span></text:p>
      <text:p text:style-name="Normal"/>
      <text:p text:style-name="P438">59.<text:s/>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439"/>
      <text:p text:style-name="P440"><text:span text:style-name="T441">XV</text:span><text:span text:style-name="T442">.<text:s/></text:span><text:span text:style-name="T443">PROJEKTŲ PIRMUMO VERTINIMAS</text:span></text:p>
      <text:p text:style-name="P444"/>
      <text:p text:style-name="P445">60. Projektų pirmumas vertinamas pagal atitiktį pirmumo reikalavimams atmetimo būdu. Atitiktis pirmumo<text:s/>reikalavimams nustatoma atsižvelgiant į paramos paraiškos pateikimo metu pateiktus dokumentus, išskyrus šių Taisyklių numatytas išimtis. Projektai, atitinkantys pirmiau nurodytus reikalavimus, turi pirmenybę prieš projektus, kurie atitinka kitus tolesnius<text:s/>reikalavimus:</text:p>
      <text:p text:style-name="P446">60.1. pareiškėjas nėra gavęs EB paramos miškų sektoriuje (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p>
      <text:p text:style-name="P447"><text:span text:style-name="T448">60.2</text:span><text:span text:style-name="T449">. pareiškėjas yra privataus miško savininkas;</text:span><text:s/></text:p>
      <text:p text:style-name="P450">Punkto pakeitimai:</text:p>
      <text:p text:style-name="P451"><text:span text:style-name="T452">Nr.<text:s/></text:span><text:a xlink:href="https://www.e-tar.lt/portal/legalAct.html?documentId=TAR.CB6E95D48839" office:target-frame-name="_top" xlink:show="replace"><text:span text:style-name="T453">3D-625</text:span></text:a><text:span text:style-name="T454">, 2009-08-26, Žin., 2009, Nr. 103-4332 (2009-08-29), i. k. 1092330ISAK003D-625</text:span></text:p>
      <text:p text:style-name="Normal"/>
      <text:p text:style-name="P455"><text:span text:style-name="T456">60.3</text:span><text:span text:style-name="T457">. rekreacinės miško infrastruktūros įrengimas ir gerinima</text:span><text:span text:style-name="T458">s vykdomas IIB grupės (rekreaciniuose) miškuose;</text:span><text:s/></text:p>
      <text:p text:style-name="P459">Papildyta punktu:</text:p>
      <text:p text:style-name="P460"><text:span text:style-name="T461">Nr.<text:s/></text:span><text:a xlink:href="https://www.e-tar.lt/portal/legalAct.html?documentId=TAR.CB6E95D48839" office:target-frame-name="_top" xlink:show="replace"><text:span text:style-name="T462">3D-625</text:span></text:a><text:span text:style-name="T463">, 2009-08-26, Žin., 2009, Nr. 103-4332 (2009-08-29), i. k. 1092330ISAK003D-625</text:span></text:p>
      <text:p text:style-name="Normal"/>
      <text:p text:style-name="P464">60.4. pareiškėjas prašo mažesnės paramos sumos;</text:p>
      <text:p text:style-name="P465">Punkto numeracijos pakeitimas:</text:p>
      <text:p text:style-name="P466"><text:span text:style-name="T467">Nr.<text:s/></text:span><text:a xlink:href="https://www.e-tar.lt/portal/legalAct.html?documentId=TAR.CB6E95D48839" office:target-frame-name="_top" xlink:show="replace"><text:span text:style-name="T468">3D-625</text:span></text:a><text:span text:style-name="T469">, 2009-08-26, Žin., 2009, Nr. 103-4332 (2009-08-29), i. k. 1092330ISAK003D-625</text:span></text:p>
      <text:p text:style-name="Normal"/>
      <text:p text:style-name="P470">60.5. projektas skirtas miško ekologinei vertei didinti.</text:p>
      <text:p text:style-name="P471">Punkto numeracijos pakeitimas:</text:p>
      <text:p text:style-name="P472"><text:span text:style-name="T473">Nr.<text:s/></text:span><text:a xlink:href="https://www.e-tar.lt/portal/legalAct.html?documentId=TAR.CB6E95D48839" office:target-frame-name="_top" xlink:show="replace"><text:span text:style-name="T474">3D-625</text:span></text:a><text:span text:style-name="T475">, 2009-08-26, Žin., 2009, Nr. 103-4332 (2009-08-29), i. k. 1092330ISAK003D-625</text:span></text:p>
      <text:p text:style-name="Normal"/>
      <text:p text:style-name="P476">61.<text:s/>Jeigu paramos paraiškoje nėra duomenų, leidžiančių nustatyti pareiškėjo atitiktį pirmumo reikalavimui, laikoma, kad pareiškėjas neatitinka pirmumo reikalavimų (Agentūros užklausimas nebūtinas).</text:p>
      <text:p text:style-name="P477">62. Atlikus projektų pirmumo vertinimą, vertinti, ar atitinka paramos skyrimo reikalavimus, teikiamos tos paramos paraiškos, kurios atitinka pirmumo reikalavimus. Jeigu paramos paraiška neatitinka nei vieno pirmumo reikalavimo, ji nevertinama, išskyrus atvejus, kai lieka lėšų (tuo atveju prioritetas teikiamas paramos paraiškoms atsižvelgiant į paramos paraiškos pateikimo datą).</text:p>
      <text:p text:style-name="P478"/>
      <text:p text:style-name="P479"><text:span text:style-name="T480">XVI</text:span><text:span text:style-name="T481">.<text:s/></text:span><text:span text:style-name="T482">PARAMOS PARAIŠKŲ TVIRTINIMAS IR PARAMOS SUTARČIŲ SUDARYMAS</text:span></text:p>
      <text:p text:style-name="P483"/>
      <text:p text:style-name="P484">63. Agentūra, įvertinusi paramos paraiškas, parengia nustatytos formos paramos paraiškų vertinimo rezultatų<text:s/>suvestinę ir nustatytos formos atskirų paramos paraiškų vertinimo ataskaitas, kurias teikia Ministerijai.</text:p>
      <text:p text:style-name="P485">64. Ministerijos sudarytas Projektų atrankos komitetas svarsto, kuriuos projektus finansuoti, ir priima rekomendacinio pobūdžio sprendimą dėl finansuotinų projektų.</text:p>
      <text:p text:style-name="P486">65. Priimant sprendimą dėl paramos skyrimo turi būti užtikrinama, kad, sudarius paramos sutartis, nebūtų viršyta priemonei nustatyta didžiausioji leistina paramos suma.</text:p>
      <text:p text:style-name="P487">66. Galutinį sprendimą dėl paramos skyrimo priima<text:s/>Ministerija ir apie tokį sprendimą informuoja Agentūrą per 5 darbo dienas nuo jo priėmimo dienos.</text:p>
      <text:p text:style-name="P488">67. Agentūra apie sprendimą dėl paramos skyrimo ar neskyrimo informuoja pareiškėjus registruotu laišku per 5 darbo dienas nuo Ministerijos sprendimo gavimo dienos. Jeigu Ministerija priima sprendimą neskirti paramos, Agentūra pareiškėjui išsiunčia priimto sprendimo nuorašą, kuriame turi būti nurodyti tokio sprendimo motyvai, teisinis pagrindimas ir apskundimo tvarka.</text:p>
      <text:p text:style-name="P489">68. Informacija apie priimtus sprendimus skirti paramą skelbiama Agentūros svetainėje, nurodant pareiškėją, projekto pavadinimą, paramos paraiškos kodą ir prašomą paramos sumą, taip pat nurodomas bendras registruotų paramos paraiškų ir paramos paraiškų, kurioms priimtas sprendimas skirti paramą, skaičius.</text:p>
      <text:p text:style-name="P490">69. Agentūra, gavusi Ministerijos sprendimą skirti paramą:</text:p>
      <text:p text:style-name="P491">6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text:s/>atveju negali būti ilgesnis kaip 10 darbo dienų nuo pasiūlymo išsiuntimo dienos. Šalims susitarus, šis terminas gali būti pratęstas;</text:p>
      <text:p text:style-name="P492">69.2. jeigu parengti paramos sutartį papildomi duomenys ir (arba) dokumentai nereikalingi, per 10 darbo dienų Agentūra<text:s/>pagal pavyzdinės paramos sutarties formą, patvirtintą Lietuvos Respublikos žemės ūkio ministro 2008 m. vasario 15 d. įsakymu Nr. 3D-70 „Dėl paramos sutarties ir mokėjimo prašymo pavyzdinių formų pagal Lietuvos kaimo plėtros 2007–2013 metų programos priemones patvirtinimo“ (Žin., 2008, Nr.<text:s/><text:a xlink:href="https://www.e-tar.lt/portal/lt/legalAct/TAR.FA61F195F9D6" office:target-frame-name="_blank" xlink:show="new"><text:span text:style-name="T493">23-856</text:span></text:a>),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494">70. Pareiškėjui per Agentūros nustatytą terminą nepasirašius paramos sutarties, paramos paraiška atmetama. Agentūra apie tai per 10 darbo dienų informuoja Ministeriją.</text:p>
      <text:p text:style-name="P495">71. Pareiškėjas, pasirašęs paramos sutartį, tampa paramos gavėju.</text:p>
      <text:p text:style-name="P496">72. Informacija apie pasirašytas paramos sutartis skelbiama Agentūros interneto svetainėje, nurodant paramos gavėjus, projekto pavadinimus, paramos paraiškos kodus ir skirtas paramos sumas, taip pat nurodomas bendras pasirašytų sutarčių skaičius ir bendra skirta paramos suma.</text:p>
      <text:p text:style-name="P497"/>
      <text:p text:style-name="P498"><text:span text:style-name="T499">XV</text:span><text:span text:style-name="T500">II</text:span><text:span text:style-name="T501">.<text:s/></text:span><text:span text:style-name="T502">APSKUNDIMO TVARKA</text:span></text:p>
      <text:p text:style-name="P503"/>
      <text:p text:style-name="P504">73. Pareiškėjas ir (arba) paramos gavėjas, nesutinkantis su Agentūros ir (arba) Ministerijos priimtais sprendimais, veikimu arba neveikimu, susijusiais su paramos paraiškų administravimu, vertinimu, atranka ir mokėjimo prašymų<text:s/>administravimu, turi teisę juos apskųsti šiame Taisyklių skyriuje nustatyta tvarka.</text:p>
      <text:p text:style-name="P505">74. Agentūros konkrečių valstybės tarnautojų ir (arba) darbuotojų veiksmus (neveikimą) pareiškėjas gali apskųsti Agentūros vadovui raštu per 15 darbo dienų nuo tos dienos, kai jis sužinojo ar turėjo sužinoti apie tokius veiksmus (neveikimą).</text:p>
      <text:p text:style-name="P506">75. Agentūros sprendimus, veikimą arba neveikimą pareiškėjas gali apskųsti Ministerijai raštu per 15 darbo dienų nuo tos dienos, kai jis sužinojo ar turėjo sužinoti apie tokius Agentūros sprendimus, veiksmus (neveikimą).</text:p>
      <text:p text:style-name="P507">76. Skundams nagrinėti Agentūra ir (arba) Ministerija gali sudaryti specialią komisiją ir patvirtinti jos darbo reglamentą.</text:p>
      <text:p text:style-name="P508">77. Pareiškėjas ir (arba) paramos gavėjas, nesutikdamas su Agentūros ir (arba)<text:s/>Ministerijos sprendimais, veikimu ar neveikimu, gali tiesiogiai kreiptis į Vyriausiąją administracinių ginčų komisiją arba Vilniaus apygardos administracinį teismą teisės aktuose nustatyta tvarka.</text:p>
      <text:p text:style-name="P509"/>
      <text:p text:style-name="P510"><text:span text:style-name="T511">XVIII</text:span><text:span text:style-name="T512">.<text:s/></text:span><text:span text:style-name="T513">PIRKIMO PROCEDŪROS</text:span></text:p>
      <text:p text:style-name="P514"/>
      <text:p text:style-name="P515">78. Pareiškėjai ir (arba) paramos gavėjai, kurie pagal Lietuvos Respublikos viešųjų pirkimų įstatymą (Žin., 1996, Nr.<text:s/><text:a xlink:href="https://www.e-tar.lt/portal/lt/legalAct/TAR.C54AFFAA7622" office:target-frame-name="_blank" xlink:show="new"><text:span text:style-name="T516">84-2000</text:span></text:a>; 2006, Nr.<text:s/><text:a xlink:href="https://www.e-tar.lt/portal/lt/legalAct/TAR.C0DE35FFA738" office:target-frame-name="_blank" xlink:show="new"><text:span text:style-name="T517">4-102</text:span></text:a>) yra perkančiosios organizacijos, privalo prekių, paslaugų ar darbų pirkimą organizuoti vadovaudamiesi šio įstatymo nuostatomis.</text:p>
      <text:p text:style-name="P518">79. Pareiškėjai ir (arba) paramos gavėjai, kuriems perkant prekes, paslaugas ar darbus<text:s/>netaikomos Lietuvos Respublikos viešųjų pirkimų įstatymo nuostatos, siekdami, kad patirtos išlaidos būtų laikomos tinkamomis finansuoti, prekių, paslaugų ar darbų pirkimus turi organizuoti Ministerijos nustatyta tvarka (Projekto vykdytojo, pretenduojančio<text:s/>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519">41-1559</text:span></text:a>; 2009, Nr.<text:s/><text:a xlink:href="https://www.e-tar.lt/portal/lt/legalAct/TAR.89A5D2A5AC64" office:target-frame-name="_blank" xlink:show="new"><text:span text:style-name="T520">21-835</text:span></text:a>).</text:p>
      <text:p text:style-name="P521">80. Prieš teikdamas mokėjimo prašymą, paramos gavėjas Ministerijos nustatyta tvarka įvykdyto konkurso arba apklausos prekėms ar darbams pirkti dokumentaciją turi pateikti Agentūrai įvertinti.</text:p>
      <text:p text:style-name="P522"/>
      <text:p text:style-name="P523"><text:span text:style-name="T524">XIX</text:span><text:span text:style-name="T525">.<text:s/></text:span><text:span text:style-name="T526">MOKĖJIMO PRAŠYMO PATEIKIMAS IR PATEIKIMO TERMINAS</text:span></text:p>
      <text:p text:style-name="P527"/>
      <text:p text:style-name="P528">81. Paramos gavėjas po kiekvieno projekto įgyvendinimo etapo, kaip numatyta paramos sutartyje paramai gauti, pateikia nustatytos formos mokėjimo prašymą.</text:p>
      <text:p text:style-name="P529">82. Mokėjimo prašymo forma ir informacija apie pridedamus dokumentus pateikiama Agentūros interneto svetainėje www.nma.lt ir<text:s/>Ministerijos interneto svetainėje www.zum.lt.</text:p>
      <text:p text:style-name="P530">83. Mokėjimo prašymus kartu su reikalaujamais priedais iš paramos gavėjų priima ir registruoja Agentūra pagal projekto įgyvendinimo vietą Taisyklių 135 punkte nurodytais adresais.</text:p>
      <text:p text:style-name="P531">84.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532">85. Mokėjimo prašymai turi būti pateikti laiku (paramos sutartyje numatytais terminais) asmeniškai arba per įgaliotą asmenį. Kitais būdais (pvz., paštu, faksu arba elektroniniu paštu) arba kitais adresais pateikti mokėjimo prašymai nebus priimami.</text:p>
      <text:p text:style-name="P533"><text:span text:style-name="T534">86</text:span><text:span text:style-name="T535">. Paramos gavėjas tu</text:span><text:span text:style-name="T536">ri pateikti mokėjimo prašymo, taip pat pridedamų dokumentų originalus arba kopijas, patvirtintas įgaliotų asmenų.</text:span><text:s/></text:p>
      <text:p text:style-name="P537">Punkto pakeitimai:</text:p>
      <text:p text:style-name="P538"><text:span text:style-name="T539">Nr.<text:s/></text:span><text:a xlink:href="https://www.e-tar.lt/portal/legalAct.html?documentId=TAR.CB6E95D48839" office:target-frame-name="_top" xlink:show="replace"><text:span text:style-name="T540">3D-625</text:span></text:a><text:span text:style-name="T541">, 2009-08-26, Žin., 2009, Nr.<text:s/></text:span><text:span text:style-name="T542">103-4332 (2009-08-29), i. k. 1092330ISAK003D-625</text:span></text:p>
      <text:p text:style-name="Normal"/>
      <text:p text:style-name="P543">87. Mokėjimo prašymų pateikimo terminai nustatomi paramos sutartyje.</text:p>
      <text:p text:style-name="P544">88. Pavėluotai pateikus mokėjimo prašymą, taikomos sankcijos, numatytos šių Taisyklių XXIV skyriuje. Pavėluotai teikiami mokėjimo<text:s/>prašymai priimami 25 darbo dienas nuo paramos sutartyje nustatytos datos. Vėliau pateikti mokėjimo prašymai nepriimami.</text:p>
      <text:p text:style-name="P545">89. Jeigu paramos gavėjas nori pratęsti mokėjimo prašymo pateikimo terminą, jis iki nustatyto termino pabaigos turi Agentūrai pateikti argumentuotą prašymą dėl termino pratęsimo (paramos sutarties keitimo) ir pateikti tai patvirtinančius įrodymus. Mokėjimo prašymo pateikimo terminas gali būti pratęstas tik dėl svarbių priežasčių, kurios yra kliūtis paramos gavėjui laiku pateikti mokėjimo prašymą. Agentūrai priėmus sprendimą atidėti mokėjimo prašymo pateikimo terminą, keičiama paramos sutartis.</text:p>
      <text:p text:style-name="P546">90. Paramos gavėjui teikiant mokėjimo prašymą pavėluotai, būtina Agentūrai nurodyti vėlavimo priežastis, ir pateikti jas patvirtinančius dokumentus. Agentūrai nustačius, kad mokėjimo prašymas pateiktas pavėluotai dėl svarbių priežasčių – paramos gavėjui sankcijos netaikomos.</text:p>
      <text:p text:style-name="P547">91. Paramos gavėjų atsiskaitymai su tiekėjais turi vykti tik per bankines institucijas.</text:p>
      <text:p text:style-name="P548"/>
      <text:p text:style-name="P549"><text:span text:style-name="T550">XX</text:span><text:span text:style-name="T551">.<text:s/></text:span><text:span text:style-name="T552">MOKĖJIMO PRAŠYMO<text:s/></text:span><text:span text:style-name="T553">TIKRINIMAS, VERTINIMAS IR TVIRTINIMAS</text:span></text:p>
      <text:p text:style-name="P554"/>
      <text:p text:style-name="P555">92. Jeigu paramos gavėjo pateiktas mokėjimo prašymas neteisingai užpildytas, kyla neaiškumų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text:s/>registruotu laišku dienos. Per nustatytą laiką nepristačius reikiamų dokumentų ar nepatikslinus duomenų, siunčiamas antras pranešimas, į kurį neatsakius, mokėjimo prašymas yra atmetamas arba vertinamas pagal turimus duomenis.</text:p>
      <text:p text:style-name="P556">93. Jei paramos gavėjas dėl objektyvių priežasčių vėluoja pateikti prašomą informaciją, apie tai turi pranešti raštu argumentuodamas vėlavimo priežastis.</text:p>
      <text:p text:style-name="P557">94. Jei vertinant mokėjimo prašymą kyla įtarimų, kad dokumentuose pateikta klaidinga informacija, atliekama užsakomoji patikra vietoje.</text:p>
      <text:p text:style-name="P558">95. Vertinant mokėjimo prašymą, nustatomos tinkamos finansuoti išlaidos, nuo kurių yra skaičiuojama kompensuojama paramos suma.</text:p>
      <text:p text:style-name="P559">96. Įvertinus mokėjimo prašymą, priimamas sprendimas:</text:p>
      <text:p text:style-name="P560">96.1. išmokėti visą prašomą paramos sumą;</text:p>
      <text:p text:style-name="P561">96.2.<text:s/>išmokėti dalį prašomos paramos sumos;</text:p>
      <text:p text:style-name="P562">96.3. atmesti mokėjimo prašymą.</text:p>
      <text:p text:style-name="P563">97. Jei priimamas sprendimas išmokėti visą prašomą paramos sumą arba dalį prašomos paramos sumos, lėšos pervedamos į paramos gavėjo nurodytą atsiskaitomąją sąskaitą.</text:p>
      <text:p text:style-name="P564">98.<text:s/>Jei priimamas sprendimas dėl mokėjimo prašymo atmetimo, Agentūra per 10 darbo dienų nuo tokio sprendimo priėmimo registruotu laišku išsiunčia paramos gavėjui sprendimo nuorašą, kuriame turi būti nurodyti tokio sprendimo motyvai ir jo apskundimo tvarka.</text:p>
      <text:p text:style-name="P565">99. Agentūra turi įvertinti mokėjimo prašymą ir Ministerijai pateikti pinigų užsakymo paraiškas per Lietuvos kaimo plėtros 2007–2013 metų programos administravimo taisyklėse nustatytus terminus. Tais atvejais, kai vertinant mokėjimo prašymą Agentūra prašo<text:s/>paramos gavėjo pateikti trūkstamus duomenis arba ištaisyti nurodytus mokėjimo prašymo trūkumus, mokėjimo prašymas turi būti įvertintas ir pinigų užsakymo paraiška Ministerijai turi būti pateikta per 40 kalendorinių dienų nuo mokėjimo prašymo gavimo ir užregistravimo Agentūroje datos.</text:p>
      <text:p text:style-name="P566">Punkto pakeitimai:</text:p>
      <text:p text:style-name="P567"><text:span text:style-name="T568">Nr.<text:s/></text:span><text:a xlink:href="https://www.e-tar.lt/portal/legalAct.html?documentId=TAR.CB6E95D48839" office:target-frame-name="_top" xlink:show="replace"><text:span text:style-name="T569">3D-625</text:span></text:a><text:span text:style-name="T570">, 2009-08-26, Žin., 2009, Nr. 103-4332 (2009-08-29), i. k. 1092330ISAK003D-625</text:span></text:p>
      <text:p text:style-name="Normal"/>
      <text:p text:style-name="P571"><text:span text:style-name="T572">XXI</text:span><text:span text:style-name="T573">.<text:s/></text:span><text:span text:style-name="T574">PARAMOS IŠMOKĖJIMO TVARK</text:span><text:span text:style-name="T575">A</text:span></text:p>
      <text:p text:style-name="P576"/>
      <text:p text:style-name="P577">100. Priemonei taikomas išlaidų kompensavimo būdas.</text:p>
      <text:p text:style-name="P578">101.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579">102. Paramos gavėjas gali pateikti iki trijų mokėjimo prašymų.</text:p>
      <text:p text:style-name="P580">103. Baigęs įgyvendinti projektą, paramos gavėjas pateikia Agentūrai galutinį mokėjimo prašymą, kuriame deklaruoja visas per laikotarpį nuo paskutinio mokėjimo prašymo patirtas ir apmokėtas tinkamas finansuoti išlaidas, taip pat galutinę projekto įgyvendinimo ataskaitą.</text:p>
      <text:p text:style-name="P581">104. Agentūra, įvertinusi mokėjimo prašymą ir priėmusi sprendimą dėl jo apmokėjimo, laikydamasi terminų, nurodytų<text:s/>šių Taisyklių 99 punkte, parengia pinigų užsakymo paraiškas ir pateikia jas Ministerijai.</text:p>
      <text:p text:style-name="P582">105. Remdamasi Agentūros pateiktomis pinigų užsakymo paraiškomis Ministerija rengia ir Lietuvos Respublikos finansų ministerijai teikia mokėjimo paraiškas valstybės iždui dėl lėšų pervedimo į Agentūros nurodytą sąskaitą.</text:p>
      <text:p text:style-name="P583">106. Lietuvos Respublikos finansų ministerija mokėjimo paraiškas apmoka vadovaudamasi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84">65-1976</text:span></text:a>; 2007, Nr. 90-3604), nuostatomis.</text:p>
      <text:p text:style-name="P585">107. Gavusi lėšas, Agentūra per 5 darbo dienas jas<text:s/>perveda paramos gavėjams.</text:p>
      <text:p text:style-name="P586"/>
      <text:p text:style-name="P587"><text:span text:style-name="T588">XXII</text:span><text:span text:style-name="T589">.<text:s/></text:span><text:span text:style-name="T590">PATIKROS</text:span></text:p>
      <text:p text:style-name="P591"/>
      <text:p text:style-name="P592">108. Bet kuriame paramos paraiškų ir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593">109.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594">110. Agentūra penkerius metus nuo paramos sutarties pasirašymo datos turi teisę tikrinti, ar paramos gavėjas laikosi paramos sutartyje numatytų sąlygų.</text:p>
      <text:p text:style-name="P595">111. Jei pareiškėjas ir (arba) paramos gavėjas nesudaro sąlygų ar neleidžia asmenims, turintiems teisę atlikti auditą ir kontroliuoti, kaip yra<text:s/>vykdomas projektas, apžiūrėti vietoje ir (arba) patikrinti, kaip įgyvendinamas projektas ir (arba) kaip vykdoma veikla po paramos skyrimo ir (arba) projekto pabaigos, tai laikoma KPP paramos gavimo ir naudojimo sąlygų pažeidimu.</text:p>
      <text:p text:style-name="P596"/>
      <text:p text:style-name="P597"><text:span text:style-name="T598">XXIII</text:span><text:span text:style-name="T599">.<text:s/></text:span><text:span text:style-name="T600">PROJEKTŲ ĮGYV</text:span><text:span text:style-name="T601">ENDINIMO ATASKAITOS</text:span></text:p>
      <text:p text:style-name="P602"/>
      <text:p text:style-name="P603">112. Paramos gavėjas privalo teikti Agentūrai šias projektų įgyvendinimo ataskaitas ir veiklą pagrindžiančius dokumentus:</text:p>
      <text:p text:style-name="P604"><text:span text:style-name="T605">112.1</text:span><text:span text:style-name="T606">. projekto įgyvendinimo laikotarpiu, per 20 kalendorinių dienų, pasibaigus kiekvieniems kalendoriniams</text:span><text:span text:style-name="T607"><text:s/>metams – informaciją apie projekto įgyvendinimo eigą;</text:span><text:s/></text:p>
      <text:p text:style-name="P608">Punkto pakeitimai:</text:p>
      <text:p text:style-name="P609"><text:span text:style-name="T610">Nr.<text:s/></text:span><text:a xlink:href="https://www.e-tar.lt/portal/legalAct.html?documentId=TAR.905D69445582" office:target-frame-name="_top" xlink:show="replace"><text:span text:style-name="T611">3D-369</text:span></text:a><text:span text:style-name="T612">, 2009-05-22, Žin., 2009, Nr. 64-2581 (2009-05-30), i. k. 1092330ISAK003D-369</text:span></text:p>
      <text:p text:style-name="P613"><text:span text:style-name="T614">Nr.<text:s/></text:span><text:a xlink:href="https://www.e-tar.lt/portal/legalAct.html?documentId=TAR.3A774E7AC2A9" office:target-frame-name="_top" xlink:show="replace"><text:span text:style-name="T615">3D-730</text:span></text:a><text:span text:style-name="T616">, 2009-10-05, Žin., 2009, Nr. 120-5179 (2009-10-08), i. k. 1092330ISAK003D-730</text:span></text:p>
      <text:p text:style-name="Normal"/>
      <text:p text:style-name="P617">112.2. kartu su galutiniu mokėjimo prašymu – galutinę projekto įgyvendinimo<text:s/>ataskaitą/užbaigto projekto metinę ataskaitą ir kitus Agentūros pareikalautus dokumentus;</text:p>
      <text:p text:style-name="P618"><text:span text:style-name="T619">112.3</text:span><text:span text:style-name="T620">. po projekto pabaigos, 5 metus nuo paramos sutarties pasirašymo, per 2 mėnesius kiekvieniems kalendoriniams metams pasibaigus – užbaigto projekto metines at</text:span><text:span text:style-name="T621">askaitas ir kitus Agentūros pareikalautus dokumentus.</text:span><text:s/></text:p>
      <text:p text:style-name="P622">Papildyta punktu:</text:p>
      <text:p text:style-name="P623"><text:span text:style-name="T624">Nr.<text:s/></text:span><text:a xlink:href="https://www.e-tar.lt/portal/legalAct.html?documentId=TAR.CB6E95D48839" office:target-frame-name="_top" xlink:show="replace"><text:span text:style-name="T625">3D-625</text:span></text:a><text:span text:style-name="T626">, 2009-08-26, Žin., 2009, Nr. 103-4332 (2009-08-29), i. k. 1092330ISAK003D-625</text:span></text:p>
      <text:p text:style-name="Normal"/>
      <text:p text:style-name="P627">113.<text:s/>Gavusi informaciją apie projekto įgyvendinimo eigą arba galutinę projekto įgyvendinimo ataskaitą/užbaigto projekto metinę ataskaitą, Agentūra ją išnagrinėja ir nustato, ar vykdoma (vykdyta) paramos sutartyje ir paramos paraiškoje numatyta projekto veikla.<text:s/>Patikrinusi Agentūra:</text:p>
      <text:p text:style-name="P628">113.1. ją priima kaip tinkamą;</text:p>
      <text:p text:style-name="P629">113.2. paprašo pateikti papildomą informaciją ir (arba) nusprendžia atlikti projekto patikrą vietoje;</text:p>
      <text:p text:style-name="P630">113.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631">114. Jeigu paramos gavėjas laiku nepateikia informacijos apie projekto įgyvendinimo eigą arba galutinės projekto įgyvendinimo ataskaitos/baigto projekto metinės ataskaitos, Agentūra apie tai primena paramos gavėjui ir nustato terminą atitinkamiems dokumentams pateikti. Paramos gavėjas, nurodydamas priežastis, gali raštu prašyti pratęsti dokumentų pateikimo terminą.</text:p>
      <text:p text:style-name="P632">115. Jeigu paramos gavėjas informacijos apie projekto įgyvendinimo eigą arba galutinės projekto įgyvendinimo ataskaitos/ baigto projekto metinės ataskaitos laiku nepateikia ir po priminimo arba Agentūra ją atmeta 3 kartus, gali būti inicijuojamas sutarties nutraukimas ir (arba) suteiktos paramos ar jos dalies grąžinimas.</text:p>
      <text:p text:style-name="P633"/>
      <text:p text:style-name="P634"><text:span text:style-name="T635">XXIV</text:span><text:span text:style-name="T636">.<text:s/></text:span><text:span text:style-name="T637">SANKCIJOS</text:span></text:p>
      <text:p text:style-name="P638"/>
      <text:p text:style-name="P639"><text:span text:style-name="T640">116</text:span><text:span text:style-name="T641">. Paramos gavėjui nesilaikant teisės aktų re</text:span><text:span text:style-name="T642">ikalavimų ar pažeidžiant paramos sutarties sąlygas, numatomos trys privalomų sankcijų rūšys: paramos sumažinimas, paramos neskyrimas ir (arba) paramos susigrąžinimas.</text:span><text:s/></text:p>
      <text:p text:style-name="P643">Punkto pakeitimai:</text:p>
      <text:p text:style-name="P644"><text:span text:style-name="T645">Nr.<text:s/></text:span><text:a xlink:href="https://www.e-tar.lt/portal/legalAct.html?documentId=TAR.CB6E95D48839" office:target-frame-name="_top" xlink:show="replace"><text:span text:style-name="T646">3D-625</text:span></text:a><text:span text:style-name="T647">, 2009-08-26, Žin., 2009, Nr. 103-4332 (2009-08-29), i. k. 1092330ISAK003D-625</text:span></text:p>
      <text:p text:style-name="Normal"/>
      <text:p text:style-name="P648">117. Paramos sumažinimas taikomas:</text:p>
      <text:p text:style-name="P649">117.1. jeigu Agentūra patikrų vietoje nustato reikalavimų neatitinkančias išlaidas;</text:p>
      <text:p text:style-name="P650">117.2. pavėluotai<text:s/>pateikus mokėjimo prašymą, paramos suma mažinama 0,5 proc. už kiekvieną pavėluotą darbo dieną, išskyrus šių Taisyklių 89 punkte numatytą atvejį;</text:p>
      <text:p text:style-name="P651">117.3. jei Agentūra, išnagrinėjusi paramos gavėjo mokėjimo prašymą, nustato, kad jame prašoma paramos suma<text:s/>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52">117.4. pažeidžia kitas sutarties sąlygas ir (arba) teisės aktų nuostatas.</text:p>
      <text:p text:style-name="P653">118. Paramos neskyrimas taikomas, kai paramos gavėjas:</text:p>
      <text:p text:style-name="P654">118.1. nepateikia mokėjimo prašymų sutartyje nustatyta tvarka;</text:p>
      <text:p text:style-name="P655">118.2. teikdamas paramos paraišką ir (arba) vykdydamas paramos sutartį, pateikia neteisingą informaciją arba nuslepia informaciją, turinčią reikšmės priimant sprendimą suteikti paramą arba tinkamai kontroliuoti paramos sutarties vykdymą;</text:p>
      <text:p text:style-name="P656">118.3. nesudaro sąlygų ar neleidžia asmenims, turintiems teisę tai daryti, apžiūrėti vietoje ir (arba) patikrinti, kaip įgyvendinamas projektas ir (arba) kaip vykdoma veikla po paramos suteikimo;</text:p>
      <text:p text:style-name="P657">118.4. pažeidžia norminiuose teisės aktuose ir sutartyje nustatytą dokumentų saugojimo tvarką;</text:p>
      <text:p text:style-name="P658">118.5. sistemingai pažeidinėja aplinkos apsaugos, priešgaisrines, higienos, veterinarijos ir kitas taisykles, reglamentuojančias paramos gavėjo veiklą;</text:p>
      <text:p text:style-name="P659">118.6. nepradeda vykdyti projekto per sutartyje nustatytą terminą;</text:p>
      <text:p text:style-name="P660">118.7. yra<text:s/>bankrutuojantis arba likviduojamas projekto įgyvendinimo metu;</text:p>
      <text:p text:style-name="P661">118.8. pažeidžia kitas sutarties sąlygas ir (arba) teisės aktų nuostatas;</text:p>
      <text:p text:style-name="P662">119. Paramos susigrąžinimas taikomas, kai paramos gavėjas:</text:p>
      <text:p text:style-name="P663">119.1. nesuderinęs su Agentūra, perleidžia tretiesiems asmenims savo įsipareigojimus arba teises pagal paramos teikimo sutartį;</text:p>
      <text:p text:style-name="P664">119.2. prieštarauja, kad informacija apie pateiktą paramos paraišką, nurodant pareiškėją, projekto pavadinimą, paramos paraiškos kodą ir prašomą ir (arba) gautą paramos sumą, būtų skelbiama Agentūros interneto svetainėje;</text:p>
      <text:p text:style-name="P665">119.3. negrąžina Agentūrai klaidingai apskaičiuotos ir pervestos į atsiskaitomąją sąskaitą paramos sumos;</text:p>
      <text:p text:style-name="P666">119.4. nevykdo reguliarios projekto įgyvendinimo stebėsenos, kad užtikrintų projekto įgyvendinimą, kaip numatyta paramos paraiškoje;</text:p>
      <text:p text:style-name="P667">119.5. nevykdo gautos paramos viešinimo;</text:p>
      <text:p text:style-name="P668">119.6. vykdydamas projektą, pažeidė teisės aktų, susijusių su projekto įgyvendinimu, reikalavimus;</text:p>
      <text:p text:style-name="P669">119.7. nustojo vykdyti projektą, negali pasiekti sutartyje nustatytų projekto uždavinių, tikslų, išskyrus atvejus dėl nenugalimos jėgos<text:s/><text:span text:style-name="T670">(force majeure)<text:s/></text:span>aplinkybių;</text:p>
      <text:p text:style-name="P671">119.8. per penkerių metų laikotarpį nuo paramos sutarties pasirašymo be rašytinio Agentūros sutikimo pakeitė pagal sutartį remiamos veiklos pobūdį;</text:p>
      <text:p text:style-name="P672">119.9. per penkerių metų laikotarpį nuo paramos sutarties pasirašymo be rašytinio Agentūros sutikimo pardavė ar kitaip perleido iš paramos lėšų įsigytą turtą;</text:p>
      <text:p text:style-name="P673">119.10. pažeidžia kitas sutarties<text:s/>sąlygas ir (arba) teisės aktų nuostatas.</text:p>
      <text:p text:style-name="P674">120. Tais atvejais, kai pritaikoma sankcija grąžinti išmokėtas lėšas, ir kurios negrąžinamos per Agentūros nustatytą terminą, yra skaičiuojamos palūkanos už kiekvieną pavėluotą dieną teisės aktų nustatyta tvarka.</text:p>
      <text:p text:style-name="P675"/>
      <text:p text:style-name="P676"><text:span text:style-name="T677">XXV</text:span><text:span text:style-name="T678">.<text:s/></text:span><text:span text:style-name="T679">PROJEKTŲ IR PARAMOS SUTARTIES PAKEITIMAI</text:span></text:p>
      <text:p text:style-name="P680"/>
      <text:p text:style-name="P681">12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išskyrus Taisyklių<text:s/>124 punkte nustatytus atvejus.</text:p>
      <text:p text:style-name="P682">122. Paramos sutartis gali būti keičiama:</text:p>
      <text:p text:style-name="P683">122.1. jeigu būtina pakeisti (pratęsti) projekto įgyvendinimo terminus;</text:p>
      <text:p text:style-name="P684">122.2. jeigu keičiasi paramos sumos ir (arba) investicijų pasiskirstymas tarp paramos dalių<text:s/>(projekto įgyvendinimo etapų);</text:p>
      <text:p text:style-name="P685">122.3. jeigu kurios nors projekto biudžeto išlaidų kategorijos suma nukrypusi nuo paramos sutartyje planuotos sumos daugiau kaip 20 procentų;</text:p>
      <text:p text:style-name="P686"><text:span text:style-name="T687">122.4</text:span><text:span text:style-name="T688">. nepanaudojus visos skirtos paramos sumos dėl sumažėjusių projekte nu</text:span><text:span text:style-name="T689">matytų išlaidų vertės, paramos gavėjas gali numatyti padaryti tiesiogiai su vykdoma veikla susijusias tinkamas finansuoti išlaidas;</text:span><text:s/></text:p>
      <text:p text:style-name="P690">Punkto pakeitimai:</text:p>
      <text:p text:style-name="P691"><text:span text:style-name="T692">Nr.<text:s/></text:span><text:a xlink:href="https://www.e-tar.lt/portal/legalAct.html?documentId=TAR.CB6E95D48839" office:target-frame-name="_top" xlink:show="replace"><text:span text:style-name="T693">3D-625</text:span></text:a><text:span text:style-name="T694">,<text:s/></text:span><text:span text:style-name="T695">2009-08-26, Žin., 2009, Nr. 103-4332 (2009-08-29), i. k. 1092330ISAK003D-625</text:span></text:p>
      <text:p text:style-name="P696"><text:span text:style-name="T697">Nr.<text:s/></text:span><text:a xlink:href="https://www.e-tar.lt/portal/legalAct.html?documentId=TAR.3A774E7AC2A9" office:target-frame-name="_top" xlink:show="replace"><text:span text:style-name="T698">3D-730</text:span></text:a><text:span text:style-name="T699">, 2009-10-05, Žin., 2009, Nr. 120-5179 (2009-10-08), i. k. 1092330ISAK003D-730</text:span></text:p>
      <text:p text:style-name="Normal"/>
      <text:p text:style-name="P700">122.5. Agentūros iniciatyva (teisės aktų pasikeitimo atveju);</text:p>
      <text:p text:style-name="P701">122.6. kitais atvejais, sąlygotais nenumatytų aplinkybių, tačiau nedarančiais įtakos pagrindinėms paramos teikimo sąlygoms.</text:p>
      <text:p text:style-name="P702">123.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03">124. Agentūra paramos gavėjo prašymą keisti projektą ir (arba) paramos sutartį gali:</text:p>
      <text:p text:style-name="P704">124.1. patenkinti;</text:p>
      <text:p text:style-name="P705">124.2. patenkinti iš dalies arba su tam tikromis sąlygomis;</text:p>
      <text:p text:style-name="P706">124.3. atmesti.</text:p>
      <text:p text:style-name="P707">12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text:s/>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08">12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709"/>
      <text:p text:style-name="P710"><text:span text:style-name="T711">XXVI</text:span><text:span text:style-name="T712">.<text:s/></text:span><text:span text:style-name="T713">DOKUMENTŲ SAUGOJIMAS</text:span></text:p>
      <text:p text:style-name="P714"/>
      <text:p text:style-name="P715">127.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716">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717">5-211</text:span></text:a>; 2005, Nr.<text:s/><text:a xlink:href="https://www.e-tar.lt/portal/lt/legalAct/TAR.2A0D869D2CC7" office:target-frame-name="_blank" xlink:show="new"><text:span text:style-name="T718">132-4773</text:span></text:a>).</text:p>
      <text:p text:style-name="P719">128. Paramos gavėjas privalo užtikrinti su KPP įgyvendinimu susijusių dokumentų saugumą ir prieinamumą Agentūros, Ministerijos, Valstybės kontrolės, Europos Komisijos ir Europos Audito Rūmų įgaliotiems atstovams.</text:p>
      <text:p text:style-name="P720">129. Paramos gavėjas privalo saugoti:</text:p>
      <text:p text:style-name="P721">129.1. paramos paraiškos ir jos priedų kopijas;</text:p>
      <text:p text:style-name="P722">129.2. paramos sutarties ir visų paramos sutarties pakeitimų originalus;</text:p>
      <text:p text:style-name="P723">129.3.<text:s/>projekto įgyvendinimo ataskaitų kopijas;</text:p>
      <text:p text:style-name="P724">129.4. išlaidų pagrindimo ir išlaidų apmokėjimo įrodymo dokumentų originalus ir mokėjimo prašymų kopijas;</text:p>
      <text:p text:style-name="P725">129.5. susirašinėjimo su Agentūra dokumentus;</text:p>
      <text:p text:style-name="P726">129.6. viešųjų pirkimų arba pirkimų vykdymo dokumentų originalus arba kopijas;</text:p>
      <text:p text:style-name="P727">129.7. dokumentus, įrodančius taikytas, naudotas viešumo priemones;</text:p>
      <text:p text:style-name="P728">129.8. kitus su paramos paraiška ir projekto įgyvendinimu susijusius dokumentus.</text:p>
      <text:p text:style-name="P729"/>
      <text:p text:style-name="P730"><text:span text:style-name="T731">XXVII</text:span><text:span text:style-name="T732">.<text:s/></text:span><text:span text:style-name="T733">VIEŠUMAS</text:span></text:p>
      <text:p text:style-name="P734"/>
      <text:p text:style-name="P735">13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36">48-1868</text:span></text:a>).</text:p>
      <text:p text:style-name="P737"/>
      <text:p text:style-name="P738"><text:span text:style-name="T739">XXVIII</text:span><text:span text:style-name="T740">.<text:s/></text:span><text:span text:style-name="T741">INFORMACIJOS TEIKIMAS</text:span></text:p>
      <text:p text:style-name="P742"/>
      <text:p text:style-name="P743">131. Informacijos ir paaiškinimų dėl paramos kreiptis:</text:p>
      <text:p text:style-name="P744">131.1. telefonais, nurodytais Agentūros interneto svetainėje www.nma.lt, bendruoju informacijos teikimo telefonu – tel. (8 5) 252 6999;</text:p>
      <text:p text:style-name="P745">131.2. faksu (8 5) 252 6945;</text:p>
      <text:p text:style-name="P746">131.3. elektroniniu paštu adresu:<text:s/>info@nma.lt.</text:p>
      <text:p text:style-name="P747">132. Klausiant faksu ar elektroniniu paštu, turi būti pateikiama aiški nuoroda į kvietimo teikti paramos paraiškas numerį ir pavadinimą, klausiančiojo vardas ir pavardė arba organizacijos pavadinimas ir telefonas.</text:p>
      <text:p text:style-name="P748">133. Atsakymai į klausimus, kurie gali būti aktualūs daugeliui potencialių pareiškėjų, skelbiami Agentūros svetainėje www.nma.lt, skiltyje „Klausimai“.</text:p>
      <text:p text:style-name="P749">134. Informacija apie paramos paraišką vertinančius asmenis neteikiama.</text:p>
      <text:p text:style-name="P750">135. Agentūros Kontrolės departamento teritorinių skyrių adresai ir telefonai:</text:p>
      <text:p text:style-name="P751"/>
      <table:table table:style-name="Table752">
        <table:table-columns>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Teritorinis skyrius</text:p>
            </table:table-cell>
            <table:table-cell table:style-name="TableCell759">
              <text:p text:style-name="P760">Adresas</text:p>
            </table:table-cell>
            <table:table-cell table:style-name="TableCell761">
              <text:p text:style-name="P762">Telefonas</text:p>
            </table:table-cell>
          </table:table-row>
        </table:table-header-rows>
        <table:table-row table:style-name="TableRow763">
          <table:table-cell table:style-name="TableCell764">
            <text:p text:style-name="Normal">Alytaus skyrius</text:p>
          </table:table-cell>
          <table:table-cell table:style-name="TableCell765">
            <text:p text:style-name="Normal">Tvirtovės g. l/Naujoji g. 2, LT-62116 Alytus</text:p>
          </table:table-cell>
          <table:table-cell table:style-name="TableCell766">
            <text:p text:style-name="Normal">(8 315) 56 793 (8 315) 56 798</text:p>
          </table:table-cell>
        </table:table-row>
        <table:table-row table:style-name="TableRow767">
          <table:table-cell table:style-name="TableCell768">
            <text:p text:style-name="Normal">Kauno skyrius</text:p>
          </table:table-cell>
          <table:table-cell table:style-name="TableCell769">
            <text:p text:style-name="Normal">K. Donelaičio g. 33, LT-44240 Kaunas</text:p>
          </table:table-cell>
          <table:table-cell table:style-name="TableCell770">
            <text:p text:style-name="Normal">(8 37) 30 85 50 (8 37) 30 85 52</text:p>
          </table:table-cell>
        </table:table-row>
        <table:table-row table:style-name="TableRow771">
          <table:table-cell table:style-name="TableCell772">
            <text:p text:style-name="Normal">Klaipėdos skyrius</text:p>
          </table:table-cell>
          <table:table-cell table:style-name="TableCell773">
            <text:p text:style-name="Normal">Taikos pr. 28, LT-91220 Klaipėda</text:p>
          </table:table-cell>
          <table:table-cell table:style-name="TableCell774">
            <text:p text:style-name="Normal">(8 46) 43 14 07 (8 46) 43 14 05</text:p>
          </table:table-cell>
        </table:table-row>
        <table:table-row table:style-name="TableRow775">
          <table:table-cell table:style-name="TableCell776">
            <text:p text:style-name="Normal">Marijampolės skyrius</text:p>
          </table:table-cell>
          <table:table-cell table:style-name="TableCell777">
            <text:p text:style-name="Normal">Gamyklų g.1, LT-68300 Marijampolė</text:p>
          </table:table-cell>
          <table:table-cell table:style-name="TableCell778">
            <text:p text:style-name="Normal">(8 343) 97 997 (8 343) 97 990</text:p>
          </table:table-cell>
        </table:table-row>
        <table:table-row table:style-name="TableRow779">
          <table:table-cell table:style-name="TableCell780">
            <text:p text:style-name="Normal">Panevėžio skyrius</text:p>
          </table:table-cell>
          <table:table-cell table:style-name="TableCell781">
            <text:p text:style-name="Normal">Anykščių g. 4, LT-35171 Panevėžys</text:p>
          </table:table-cell>
          <table:table-cell table:style-name="TableCell782">
            <text:p text:style-name="Normal">(8 45) 50 22 77 (8 45) 50 22 65</text:p>
          </table:table-cell>
        </table:table-row>
        <table:table-row table:style-name="TableRow783">
          <table:table-cell table:style-name="TableCell784">
            <text:p text:style-name="Normal">Šiaulių skyrius</text:p>
          </table:table-cell>
          <table:table-cell table:style-name="TableCell785">
            <text:p text:style-name="Normal">Dvaro g. 78, LT- 76298 Šiauliai</text:p>
          </table:table-cell>
          <table:table-cell table:style-name="TableCell786">
            <text:p text:style-name="Normal">(8 41) 59 60 80 (8 41) 59 60 81</text:p>
          </table:table-cell>
        </table:table-row>
        <table:table-row table:style-name="TableRow787">
          <table:table-cell table:style-name="TableCell788">
            <text:p text:style-name="Normal">Tauragės skyrius</text:p>
          </table:table-cell>
          <table:table-cell table:style-name="TableCell789">
            <text:p text:style-name="Normal">Prezidento g. 7, LT-72258 Tauragė</text:p>
          </table:table-cell>
          <table:table-cell table:style-name="TableCell790">
            <text:p text:style-name="Normal">(8 446) 20 120 (8 446) 20 121</text:p>
          </table:table-cell>
        </table:table-row>
        <table:table-row table:style-name="TableRow791">
          <table:table-cell table:style-name="TableCell792">
            <text:p text:style-name="Normal">Telšių skyrius</text:p>
          </table:table-cell>
          <table:table-cell table:style-name="TableCell793">
            <text:p text:style-name="Normal">Pramonės g. 5, LT-87101, Telšiai</text:p>
          </table:table-cell>
          <table:table-cell table:style-name="TableCell794">
            <text:p text:style-name="Normal">(8 444) 77 050 (8 444) 77 052</text:p>
          </table:table-cell>
        </table:table-row>
        <table:table-row table:style-name="TableRow795">
          <table:table-cell table:style-name="TableCell796">
            <text:p text:style-name="Normal">Utenos skyrius</text:p>
          </table:table-cell>
          <table:table-cell table:style-name="TableCell797">
            <text:p text:style-name="Normal">J. Basanavičiaus g. 126, LT-28214 Utena</text:p>
          </table:table-cell>
          <table:table-cell table:style-name="TableCell798">
            <text:p text:style-name="Normal">(8 389) 64 082 (8 389) 64 091</text:p>
          </table:table-cell>
        </table:table-row>
        <table:table-row table:style-name="TableRow799">
          <table:table-cell table:style-name="TableCell800">
            <text:p text:style-name="Normal">Vilniaus skyrius</text:p>
          </table:table-cell>
          <table:table-cell table:style-name="TableCell801">
            <text:p text:style-name="Normal">S. Dariaus ir S. Girėno g. 40, 02189 Vilnius</text:p>
          </table:table-cell>
          <table:table-cell table:style-name="TableCell802">
            <text:p text:style-name="Normal">(8 5) 264 9357 (8 5) 264 9275</text:p>
          </table:table-cell>
        </table:table-row>
      </table:table>
      <text:p text:style-name="P803"/>
      <text:p text:style-name="P804"><text:span text:style-name="T805">XXIX</text:span><text:span text:style-name="T806">.<text:s/></text:span><text:span text:style-name="T807">BAIGIAMOSIOS NUOSTATOS</text:span></text:p>
      <text:p text:style-name="P808"/>
      <text:p text:style-name="P809">136. Kita Taisyklėse nenurodyta informacija pateikiama<text:s/>Lietuvos kaimo plėtros 2007–2013 metų programos administravimo taisyklėse ir kituose teisės aktuose.</text:p>
      <text:p text:style-name="P810">137. Pasikeitus Taisyklėse nurodytiems teisės aktams, tiesiogiai taikomos naujos šių teisės aktų nuostatos.</text:p>
      <text:p text:style-name="P811"/>
      <text:p text:style-name="P812">_________________</text:p>
      <text:p text:style-name="P813">Priedo pakeitimai:</text:p>
      <text:p text:style-name="P814"><text:span text:style-name="T815">Nr.<text:s/></text:span><text:a xlink:href="https://www.e-tar.lt/portal/legalAct.html?documentId=TAR.95A201A252C5" office:target-frame-name="_top" xlink:show="replace"><text:span text:style-name="T816">3D-247</text:span></text:a><text:span text:style-name="T817">, 2009-04-14, Žin., 2009, Nr. 43-1685 (2009-04-18), i. k. 1092330ISAK003D-247</text:span></text:p>
      <text:p text:style-name="Normal"/>
      <text:p text:style-name="P818"><text:span text:style-name="T819">Lietuvos kaimo plėtros 2007–2013 metų programos priemonės „Pelno nesiekiančios i</text:span><text:span text:style-name="T820">nvesticijos miškuose“ įgyvendinimo taisyklių<text:s/></text:span></text:p>
      <text:p text:style-name="P821">priedas</text:p>
      <text:p text:style-name="P822"/>
      <text:p text:style-name="P823"><text:span text:style-name="T824">(Paramos paraiškos forma)</text:span></text:p>
      <text:p text:style-name="P825"/>
      <table:table table:style-name="Table826">
        <table:table-columns>
          <table:table-column table:style-name="TableColumn827"/>
        </table:table-columns>
        <table:table-row table:style-name="TableRow828">
          <table:table-cell table:style-name="TableCell829">
            <text:p text:style-name="P830">Nacionalinės mokėjimo agentŪros prie žemės ūkio ministerijos</text:p>
            <text:p text:style-name="P831"><text:span text:style-name="T832">Kontrolės departamento<text:s/></text:span><text:span text:style-name="T833">|_|_|_|_|_|_|_|_|_|_|<text:s/></text:span><text:span text:style-name="T834">teritorinis skyrius*</text:span></text:p>
          </table:table-cell>
        </table:table-row>
        <table:table-row table:style-name="TableRow835">
          <table:table-cell table:style-name="TableCell836">
            <text:p text:style-name="P837"/>
            <text:p text:style-name="P838"><text:span text:style-name="T839">|_|_|_|_| <text:s/>|_|_| <text:s/>|_|_| <text:s text:c="8"/>|_|_|_|_|_|_|_|_|_|_|_|_|_|_|_ |_|_|</text:span></text:p>
            <text:p text:style-name="P840"><text:span text:style-name="T841">(paramos paraiškos registracijos data ir</text:span><text:span text:style-name="T842"><text:s/>registracijos numeris)</text:span></text:p>
            <text:p text:style-name="P843"/>
          </table:table-cell>
        </table:table-row>
        <table:table-row table:style-name="TableRow844">
          <table:table-cell table:style-name="TableCell845">
            <text:p text:style-name="P846">(paramos paraišką užregistravusio tarnautojo pareigos) <text:s/>(vardas, pavardė) <text:s/>(parašas)</text:p>
            <text:p text:style-name="P847"/>
          </table:table-cell>
        </table:table-row>
        <table:table-row table:style-name="TableRow848">
          <table:table-cell table:style-name="TableCell849">
            <text:p text:style-name="P850"><text:span text:style-name="T851">Paramos paraiška vertinti priimta</text:span><text:span text:style-name="T852"><text:tab/></text:span><text:span text:style-name="T853">[]</text:span><text:span text:style-name="T854">[]</text:span></text:p>
            <text:p text:style-name="P855"><text:span text:style-name="T856">Paramos paraiška atmesta</text:span><text:span text:style-name="T857"><text:tab/>[]</text:span><text:span text:style-name="T858">[]</text:span></text:p>
          </table:table-cell>
        </table:table-row>
      </table:table>
      <text:p text:style-name="P859"/>
      <text:p text:style-name="P860">__________________________________________</text:p>
      <text:p text:style-name="P861">(dokumento sudarytojo pavadinimas)</text:p>
      <text:p text:style-name="P862"/>
      <text:p text:style-name="P863">Nacionalinės mokėjimo agentūros prie Žemės ūkio ministerijos</text:p>
      <text:p text:style-name="P864">Kontrolės departamento ____________________ teritoriniam skyriui</text:p>
      <text:p text:style-name="P865"/>
      <text:p text:style-name="P866"><text:span text:style-name="T867">PARAMOS<text:s/></text:span><text:span text:style-name="T868">PARAIŠKA pagal LIETUVOS Kaimo plėtros 2007–2013 metų PROGRAMOS priemonės „</text:span><text:span text:style-name="T869">PELNO NESIEKIANČIOS INVESTICIJOS MIŠKUOSE“<text:s/></text:span><text:span text:style-name="T870">ĮGYVENDINIMO TAISYKLES**</text:span></text:p>
      <text:p text:style-name="P871"/>
      <text:p text:style-name="P872">________________</text:p>
      <text:p text:style-name="P873">(data)</text:p>
      <text:p text:style-name="P874">_______________________</text:p>
      <text:p text:style-name="P875">(sudarymo vieta)</text:p>
      <text:p text:style-name="P876"/>
      <text:p text:style-name="P877">____________________</text:p>
      <text:p text:style-name="Normal"><text:span text:style-name="T878">*</text:span><text:span text:style-name="T879"><text:s/>Pildo Nacionalinės mok</text:span><text:span text:style-name="T880">ėjimo agentūros prie Žemės ūkio ministerijos Kontrolės departamento teritorinio skyriaus tarnautojas.</text:span></text:p>
      <text:p text:style-name="P881"><text:span text:style-name="T882">**<text:s/></text:span><text:span text:style-name="T883">Pildydami rašykite didžiosiomis raidėmis ir aiškiu šriftu.</text:span></text:p>
      <text:p text:style-name="P884"/>
      <text:p text:style-name="P885"><text:span text:style-name="T886">I</text:span><text:span text:style-name="T887">.<text:s/></text:span><text:span text:style-name="T888">INFORMACIJA APIE PAREIŠKĖJĄ</text:span></text:p>
      <text:p text:style-name="P889"/>
      <table:table table:style-name="Table890">
        <table:table-columns>
          <table:table-column table:style-name="TableColumn891"/>
        </table:table-columns>
        <table:table-row table:style-name="TableRow892">
          <table:table-cell table:style-name="TableCell893">
            <text:p text:style-name="P894">Adresas / buveinė</text:p>
            <text:p text:style-name="P895"><text:span text:style-name="T896">(gyvenamoji/buveinės vieta,<text:s/></text:span><text:span text:style-name="T897">telefonas, faksas, el. paštas, kuriuo bus galima susisiekti su pareiškėju paraiškos vertinimo ir projekto įgyvendinimo metu)</text:span></text:p>
          </table:table-cell>
        </table:table-row>
        <table:table-row table:style-name="TableRow898">
          <table:table-cell table:style-name="TableCell899">
            <text:p text:style-name="P900">Savivaldybės pavadinimas |_|_|_|_|_|_|_|_|_|_|_|_|_|_|_|_|_|_|_|_|_|_|_|</text:p>
          </table:table-cell>
        </table:table-row>
        <table:table-row table:style-name="TableRow901">
          <table:table-cell table:style-name="TableCell902">
            <text:p text:style-name="P903">Seniūnijos pavadinimas <text:s text:c="3"/>|_|_|_|_|_|_|_|_|_|_|_|_|_|_|_|_|_|_|_|_|_|_|_|</text:p>
          </table:table-cell>
        </table:table-row>
        <table:table-row table:style-name="TableRow904">
          <table:table-cell table:style-name="TableCell905">
            <text:p text:style-name="P906">Gyvenamosios vietovės / buveinės pavadinimas <text:s/>|_|_|_|_|_|_|_|_|_|_|_|_|_|_|_|_|_|_|_|</text:p>
          </table:table-cell>
        </table:table-row>
        <table:table-row table:style-name="TableRow907">
          <table:table-cell table:style-name="TableCell908">
            <text:p text:style-name="P909">Gatvės pavadinimas |_|_|_|_|_|_|_|_|_|_|_|_|_|_|_|_|_|_|_|_|_|_|_|_|_|</text:p>
          </table:table-cell>
        </table:table-row>
        <table:table-row table:style-name="TableRow910">
          <table:table-cell table:style-name="TableCell911">
            <text:p text:style-name="P912">Namo Nr. <text:s text:c="8"/>|_|_|_|</text:p>
          </table:table-cell>
        </table:table-row>
        <table:table-row table:style-name="TableRow913">
          <table:table-cell table:style-name="TableCell914">
            <text:p text:style-name="P915">Buto Nr. <text:s text:c="9"/>|_|_|_|</text:p>
          </table:table-cell>
        </table:table-row>
        <table:table-row table:style-name="TableRow916">
          <table:table-cell table:style-name="TableCell917">
            <text:p text:style-name="P918">Pašto indeksas |_|_|_|_|_|_|_|</text:p>
          </table:table-cell>
        </table:table-row>
        <table:table-row table:style-name="TableRow919">
          <table:table-cell table:style-name="TableCell920">
            <text:p text:style-name="P921">Telefono Nr. <text:s text:c="3"/>|_|_|_|_|_|_|_|_|_|_|_|_|_|</text:p>
          </table:table-cell>
        </table:table-row>
        <table:table-row table:style-name="TableRow922">
          <table:table-cell table:style-name="TableCell923">
            <text:p text:style-name="P924">Fakso Nr. <text:s text:c="8"/>|_|_|_|_|_|_|_|_|_|_|_|_|_|_|_|_|_|_|_|_|_|_|_|_|_|_|</text:p>
          </table:table-cell>
        </table:table-row>
        <table:table-row table:style-name="TableRow925">
          <table:table-cell table:style-name="TableCell926">
            <text:p text:style-name="P927">El. paštas <text:s text:c="8"/>|_|_|_|_|_|_|_|_|_|_|_|_|_|_|_|_|_|_|_|_|_|_|_|_|_|_|</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Kokiu būdu norite gauti informaciją apie paramos paraiškos administravimo eigą?</text:p>
            <text:p text:style-name="P935"><text:span text:style-name="T936">PASTABA.<text:s/></text:span><text:span text:style-name="T937">Užpildykite tik vieną langelį</text:span><text:span text:style-name="T938">.</text:span></text:p>
          </table:table-cell>
          <table:covered-table-cell/>
        </table:table-row>
        <table:table-row table:style-name="TableRow939">
          <table:table-cell table:style-name="TableCell940">
            <text:p text:style-name="P941">Paštu</text:p>
          </table:table-cell>
          <table:table-cell table:style-name="TableCell942">
            <text:p text:style-name="P943"><text:span text:style-name="T944">[]</text:span><text:span text:style-name="T945">[]</text:span></text:p>
          </table:table-cell>
        </table:table-row>
        <table:table-row table:style-name="TableRow946">
          <table:table-cell table:style-name="TableCell947">
            <text:p text:style-name="P948">Elektroniniu paštu</text:p>
          </table:table-cell>
          <table:table-cell table:style-name="TableCell949">
            <text:p text:style-name="P950"><text:span text:style-name="T951">[]</text:span><text:span text:style-name="T952">[]</text:span></text:p>
          </table:table-cell>
        </table:table-row>
        <table:table-row table:style-name="TableRow953">
          <table:table-cell table:style-name="TableCell954" table:number-columns-spanned="2">
            <text:p text:style-name="P955">1. Žemės ūkio ir kaimo valdos identifikavimo kodas <text:s/>|_|_|_|_|_|_|_|_|_|_|</text:p>
            <text:p text:style-name="P956"><text:span text:style-name="T957">(Nurodomas žemės ūkio ir</text:span><text:span text:style-name="T958"><text:s/>kaimo valdos identifikavimo kodas iš VĮ Žemės ūkio informacijos ir kaimo verslo centro pažymos)</text:span></text:p>
          </table:table-cell>
          <table:covered-table-cell/>
        </table:table-row>
        <table:table-row table:style-name="TableRow959">
          <table:table-cell table:style-name="TableCell960" table:number-columns-spanned="2">
            <text:p text:style-name="P961">1.1. Žemės ūkio ir kaimo valdos adresas, jei skiriasi nuo gyvenamosios vietos (buveinės):<text:s/></text:p>
            <text:p text:style-name="P962">|_|_|_|_|_|_|_|_|_|_|_|_|_|_|_|_|_|_|_|_|_|_|_|_|_|</text:p>
            <text:p text:style-name="P963"><text:span text:style-name="T964">(Nurodomas<text:s/></text:span><text:span text:style-name="T965">miško valdos adresas iš VĮ Žemės ūkio informacijos ir kaimo verslo centro pažymos)</text:span></text:p>
          </table:table-cell>
          <table:covered-table-cell/>
        </table:table-row>
        <table:table-row table:style-name="TableRow966">
          <table:table-cell table:style-name="TableCell967" table:number-columns-spanned="2">
            <text:p text:style-name="P968">2. Asmens kodas (fiziniams asmenims) |_|_|_|_|_|_|_|_|_|_|_|</text:p>
          </table:table-cell>
          <table:covered-table-cell/>
        </table:table-row>
        <table:table-row table:style-name="TableRow969">
          <table:table-cell table:style-name="TableCell970" table:number-columns-spanned="2">
            <text:p text:style-name="P971">3. Juridinio asmens kodas (juridiniams asmenims)|_|_|_|_|_|_|_|_|_|_|_|</text:p>
          </table:table-cell>
          <table:covered-table-cell/>
        </table:table-row>
      </table:table>
      <text:p text:style-name="P972"/>
      <text:p text:style-name="P973"><text:span text:style-name="T974">II</text:span><text:span text:style-name="T975">.<text:s/></text:span><text:span text:style-name="T976">INFORMACIJA APIE PROJEKTĄ,<text:s/></text:span><text:span text:style-name="T977">KURIAM PRAŠOMA PARAMOS</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1. Lietuvos kaimo plėtros 2007–2013 metų programos (toliau – KPP) priemonės kodas</text:p>
          </table:table-cell>
          <table:table-cell table:style-name="TableCell985">
            <text:p text:style-name="P986">227</text:p>
          </table:table-cell>
        </table:table-row>
        <table:table-row table:style-name="TableRow987">
          <table:table-cell table:style-name="TableCell988">
            <text:p text:style-name="P989">2. Projekto pavadinimas</text:p>
            <text:p text:style-name="P990"/>
          </table:table-cell>
          <table:table-cell table:style-name="TableCell991">
            <text:p text:style-name="P992"><text:span text:style-name="T993">(projekto, kuriam prašoma paramos, pavadinimas)</text:span></text:p>
          </table:table-cell>
        </table:table-row>
        <table:table-row table:style-name="TableRow994">
          <table:table-cell table:style-name="TableCell995">
            <text:p text:style-name="P996">3. Projekto įgyvendinimo vieta</text:p>
            <text:p text:style-name="P997">(duomenys patikrai vietoje atlikti)</text:p>
          </table:table-cell>
          <table:table-cell table:style-name="TableCell998">
            <text:p text:style-name="P999"/>
          </table:table-cell>
        </table:table-row>
        <table:table-row table:style-name="TableRow1000">
          <table:table-cell table:style-name="TableCell1001">
            <text:p text:style-name="P1002">4. Bendra projekto vertė su PVM, Lt</text:p>
          </table:table-cell>
          <table:table-cell table:style-name="TableCell1003">
            <text:p text:style-name="P1004">|_|_|_|_|_|_|_|_| <text:s/>Lt</text:p>
            <text:p text:style-name="P1005"><text:span text:style-name="T1006">Nurodoma bendra projekto vertė su tinkamomis ir netinkamomis finansuoti išlaidomis su PVM, litais</text:span></text:p>
          </table:table-cell>
        </table:table-row>
        <table:table-row table:style-name="TableRow1007">
          <table:table-cell table:style-name="TableCell1008">
            <text:p text:style-name="P1009">5. Bendra projekto vertė be PVM, Lt</text:p>
          </table:table-cell>
          <table:table-cell table:style-name="TableCell1010">
            <text:p text:style-name="P1011">|_|_|_|_|_|_|_|_| <text:s/>Lt</text:p>
            <text:p text:style-name="P1012"><text:span text:style-name="T1013">Nurodoma bendra projekto vertė su<text:s/></text:span><text:span text:style-name="T1014">tinkamomis ir netinkamomis finansuoti išlaidomis be PVM, litais</text:span></text:p>
          </table:table-cell>
        </table:table-row>
        <table:table-row table:style-name="TableRow1015">
          <table:table-cell table:style-name="TableCell1016">
            <text:p text:style-name="P1017">6. Prašoma paramos suma, Lt</text:p>
          </table:table-cell>
          <table:table-cell table:style-name="TableCell1018">
            <text:p text:style-name="P1019">|_|_|_|_|_|_|_|_| <text:s/>Lt</text:p>
            <text:p text:style-name="P1020"><text:span text:style-name="T1021">Nurodoma prašoma paramos suma, litais</text:span></text:p>
          </table:table-cell>
        </table:table-row>
        <table:table-row table:style-name="TableRow1022">
          <table:table-cell table:style-name="TableCell1023">
            <text:p text:style-name="P1024">7. Planuojama projekto pradžia</text:p>
          </table:table-cell>
          <table:table-cell table:style-name="TableCell1025">
            <text:p text:style-name="P1026">|_|_|_|_| <text:s text:c="3"/>|_|_| <text:s text:c="3"/>|_|_|</text:p>
            <text:p text:style-name="P1027">(Nurodoma projekto įgyvendinimo pradžia po<text:s/>paramos paraiškos pateikimo, išskyrus prieš paraiškos pateikimą patirtas išlaidas)</text:p>
          </table:table-cell>
        </table:table-row>
        <table:table-row table:style-name="TableRow1028">
          <table:table-cell table:style-name="TableCell1029">
            <text:p text:style-name="P1030">8. Planuojama projekto pabaiga</text:p>
          </table:table-cell>
          <table:table-cell table:style-name="TableCell1031">
            <text:p text:style-name="P1032">|_|_|_|_| <text:s text:c="3"/>|_|_| <text:s text:c="3"/>|_|_|</text:p>
            <text:p text:style-name="P1033">(Nurodoma planuojama paskutinio prašymo pateikimo Agentūrai data (metai/mėnuo/diena))</text:p>
          </table:table-cell>
        </table:table-row>
        <table:table-row table:style-name="TableRow1034">
          <table:table-cell table:style-name="TableCell1035">
            <text:p text:style-name="P1036">9. Asmuo, atsakingas už projekto administravimą<text:s/></text:p>
            <text:p text:style-name="P1037">(vardas, pavardė):</text:p>
            <text:p text:style-name="P1038">tel. Nr. pasiteirauti</text:p>
          </table:table-cell>
          <table:table-cell table:style-name="TableCell1039">
            <text:p text:style-name="P1040"/>
            <text:p text:style-name="P1041">|_|_|_|_|_|_|_|_|_|_|_|_|_|_|_|_|_|_|_|_|_|_|_|_|</text:p>
            <text:p text:style-name="P1042"/>
            <text:p text:style-name="P1043">|_|_|_|_|_|_|_|_|_|_|_|_|_|_|_|_|_|_|_|_|_|_|_|_|</text:p>
            <text:p text:style-name="P1044">(Pildoma, jei tai ne pareiškėjas. Nurodomas pareiškėjo įgalioto asmens, kuris bus<text:s/>atsakingas už projekto įgyvendinimo priežiūrą ir ataskaitų rengimą projekto įgyvendinimo metu, vardas, pavardė, tel. Nr.)</text:p>
            <text:p text:style-name="P1045"/>
          </table:table-cell>
        </table:table-row>
      </table:table>
      <text:p text:style-name="P1046"/>
      <text:p text:style-name="P1047"><text:span text:style-name="T1048">III</text:span><text:span text:style-name="T1049">.<text:s/></text:span><text:span text:style-name="T1050">PROJEKTO SANTRAUKA</text:span></text:p>
      <text:p text:style-name="P1051"/>
      <table:table table:style-name="Table1052">
        <table:table-columns>
          <table:table-column table:style-name="TableColumn1053"/>
        </table:table-columns>
        <table:table-row table:style-name="TableRow1054">
          <table:table-cell table:style-name="TableCell1055">
            <text:p text:style-name="P1056">Trumpas projekto esmės aprašymas</text:p>
          </table:table-cell>
        </table:table-row>
        <table:table-row table:style-name="TableRow1057">
          <table:table-cell table:style-name="TableCell1058">
            <text:p text:style-name="P1059">(Trumpai (ne daugiau kaip ½ psl.) paaiškinama:</text:p>
            <text:p text:style-name="P1060">Numatomi pelno<text:s/>nesiekiančių investicijų etapai ir uždaviniai;</text:p>
            <text:p text:style-name="P1061">išsamūs duomenys apie investicijas ir bet kokią kitą veiklą, susijusią su projektu;</text:p>
            <text:p text:style-name="P1062">vieta, kurioje bus įgyvendinamas projektas;</text:p>
            <text:p text:style-name="P1063">kokioms problemoms spręsti reikalingas projektas, kodėl ir kam reikalingi<text:s/>projekto rezultatai?;</text:p>
            <text:p text:style-name="P1064">kaip pareiškėjas susijęs su spręstina problema ir kodėl būtent jis teikia paramos paraišką?;</text:p>
            <text:p text:style-name="P1065">kodėl pasirinktas būtent toks problemos sprendimo būdas?;</text:p>
            <text:p text:style-name="P1066">kaip projektas atitinka KPP priemonę?;</text:p>
            <text:p text:style-name="P1067">kokie projekto parengimo darbai jau atlikti?;</text:p>
            <text:p text:style-name="P1068">kas bus atsakingas už projekto įgyvendinimą, kaip bus organizuojamas projekto įgyvendinimas?)</text:p>
            <text:p text:style-name="P1069"/>
          </table:table-cell>
        </table:table-row>
      </table:table>
      <text:p text:style-name="P1070"/>
      <text:p text:style-name="P1071"><text:span text:style-name="T1072">IV</text:span><text:span text:style-name="T1073">.<text:s/></text:span><text:span text:style-name="T1074">Projekto priežiūros rodikliai</text:span><text:span text:style-name="T1075"><text:s/></text:span><text:span text:style-name="T1076">(pildoma atsižvelgiant į <text:s/>projekto pobūdį)</text:span></text:p>
      <text:p text:style-name="P1077">(Lentelės 1 ir 2 eilutėse nurodomas pastatytų ir (arba) rekonstruotų<text:s/>rekreacinių miško infrastruktūros objektų skaičius ir paremtas (rezervatinių (I miškų grupė), ekosistemų apsaugos (IIA miškų grupė), rekreacinių (IIB miškų grupė), apsauginių (III miškų grupė), ūkinių (IV miškų grupė), NATURA 2000) miškų plotas paramos paraiškos pateikimo dieną ir konkrečiais metais projekto įgyvendinimo laikotarpiu.)</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
          </table:table-cell>
          <table:table-cell table:style-name="TableCell1093" table:number-rows-spanned="2">
            <text:p text:style-name="P1094">Rodikliai</text:p>
          </table:table-cell>
          <table:table-cell table:style-name="TableCell1095" table:number-rows-spanned="2">
            <text:p text:style-name="P1096">Matavimo vienetai<text:s/></text:p>
          </table:table-cell>
          <table:table-cell table:style-name="TableCell1097" table:number-rows-spanned="2">
            <text:p text:style-name="P1098">Paraiškos pateikimo metais</text:p>
            <text:p text:style-name="P1099">20____</text:p>
          </table:table-cell>
          <table:table-cell table:style-name="TableCell1100" table:number-columns-spanned="6">
            <text:p text:style-name="P1101">Projekto įgyvendinimo laikotarpis</text:p>
          </table:table-cell>
          <table:covered-table-cell/>
          <table:covered-table-cell/>
          <table:covered-table-cell/>
          <table:covered-table-cell/>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20.. m.</text:p>
          </table:table-cell>
          <table:table-cell table:style-name="TableCell1109">
            <text:p text:style-name="P1110">20.. m.</text:p>
          </table:table-cell>
          <table:table-cell table:style-name="TableCell1111">
            <text:p text:style-name="P1112">20.. m.</text:p>
          </table:table-cell>
          <table:table-cell table:style-name="TableCell1113">
            <text:p text:style-name="P1114">20.. m.</text:p>
          </table:table-cell>
          <table:table-cell table:style-name="TableCell1115">
            <text:p text:style-name="P1116">20.. m.</text:p>
          </table:table-cell>
          <table:table-cell table:style-name="TableCell1117">
            <text:p text:style-name="P1118">20.. m.</text:p>
          </table:table-cell>
        </table:table-row>
        <table:table-row table:style-name="TableRow1119">
          <table:table-cell table:style-name="TableCell1120">
            <text:p text:style-name="P1121">1.</text:p>
          </table:table-cell>
          <table:table-cell table:style-name="TableCell1122">
            <text:p text:style-name="P1123">Naujai įrengtų /<text:s/>rekonstruotų rekreacinių miško infrastruktūros objektų skaičius</text:p>
          </table:table-cell>
          <table:table-cell table:style-name="TableCell1124">
            <text:p text:style-name="P1125">vnt.</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Paremtas miško plotas</text:p>
          </table:table-cell>
          <table:table-cell table:style-name="TableCell1145">
            <text:p text:style-name="P1146">ha</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V</text:span><text:span text:style-name="T1164">.<text:s/></text:span><text:span text:style-name="T1165">TINKAMŲ FINANSUOTI IŠLAIDŲ SĄRAŠAS</text:span></text:p>
      <text:p text:style-name="P1166">(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Nr.</text:p>
            </table:table-cell>
            <table:table-cell table:style-name="TableCell1179">
              <text:p text:style-name="P1180">Išlaidų kategorijos</text:p>
            </table:table-cell>
            <table:table-cell table:style-name="TableCell1181">
              <text:p text:style-name="P1182">Suma be PVM, Lt</text:p>
            </table:table-cell>
            <table:table-cell table:style-name="TableCell1183">
              <text:p text:style-name="P1184">PVM, Lt</text:p>
            </table:table-cell>
            <table:table-cell table:style-name="TableCell1185">
              <text:p text:style-name="P1186">Bendra suma su PVM, Lt</text:p>
            </table:table-cell>
            <table:table-cell table:style-name="TableCell1187">
              <text:p text:style-name="P1188">Prašoma paramos suma, Lt</text:p>
            </table:table-cell>
            <table:table-cell table:style-name="TableCell1189">
              <text:p text:style-name="P1190">Pagrindimas</text:p>
            </table:table-cell>
          </table:table-row>
        </table:table-header-rows>
        <table:table-row table:style-name="TableRow1191">
          <table:table-cell table:style-name="TableCell1192">
            <text:p text:style-name="P1193">1.</text:p>
          </table:table-cell>
          <table:table-cell table:style-name="TableCell1194">
            <text:p text:style-name="P1195">Pamiškių formavimas<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ext:p text:style-name="P1225">Miškuose esančių saugomų natūralių buveinių ar saugomų rūšių buveinių atkūrimo arba būdingos miško struktūros palaikymo darbai (numatyti gamtotvarkos planuose)</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1...</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text:p>
          </table:table-cell>
          <table:table-cell table:style-name="TableCell1254">
            <text:p text:style-name="P1255">Medynų papildymas ornitochoriniais medžiais ir krūmai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text:p>
          </table:table-cell>
          <table:table-cell table:style-name="TableCell1284">
            <text:p text:style-name="P1285"><text:span text:style-name="T1286">Iki 300 m</text:span><text:span text:style-name="T1287">2</text:span><text:span text:style-name="T1288"><text:s/>ploto kūdrų įrengimas (ne<text:s/></text:span><text:span text:style-name="T1289">daugiau kaip 1 vnt./ha)</text:span><text:span text:style-name="T1290"><text:s/>ir atnaujinima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text:p>
          </table:table-cell>
          <table:table-cell table:style-name="TableCell1319">
            <text:p text:style-name="P1320">Laikinos priemonės miško keliams per ekologiškai jautrias zonas uždaryti</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6.</text:p>
          </table:table-cell>
          <table:table-cell table:style-name="TableCell1349">
            <text:p text:style-name="P1350">Viešojo naudojimo rekreacinės miško infrastruktūros,<text:s/>stovyklaviečių, poilsiaviečių įrengimas ir gerini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6.1...</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text:p>
          </table:table-cell>
          <table:table-cell table:style-name="TableCell1379">
            <text:p text:style-name="P1380">Rekreacinių ir gamtosaugos objektų aplinkos tvarkymo ir apsaugos darba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8.</text:p>
          </table:table-cell>
          <table:table-cell table:style-name="TableCell1409">
            <text:p text:style-name="P1410">Pažeisto hidrologinio režimo atkūrimo rezervaciniuose <text:s/>(I grupės) ir ekosistemų apsaugos (II grupės) miškuose, taip pat NATURA 2000 tinklo teritorijų miškuose, darbai</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8.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9.<text:s/></text:p>
          </table:table-cell>
          <table:table-cell table:style-name="TableCell1439">
            <text:p text:style-name="P1440">Miškotvarkos projekto ir kitų šiai veiklos sričiai įgyvendinti<text:s/>reikalingų planavimo ir projektavimo dokumentų parengimas (iki 10 proc. kitų tinkamų finansuoti išlaidų)</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9.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Iš viso:<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text:span text:style-name="T1483">VI</text:span><text:span text:style-name="T1484">.<text:s/></text:span><text:span text:style-name="T1485">PROJEKTO ĮGYVENDINIMO PLANAS</text:span></text:p>
      <text:p text:style-name="P1486">(Nurodomos planuojamos projekte išlaidų kategorijos, jų pirkimo suma be<text:s/>PVM, pirkimo suma su PVM ir šių išlaidų patyrimo trukmė.)</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Nr.</text:p>
            </table:table-cell>
            <table:table-cell table:style-name="TableCell1497">
              <text:p text:style-name="P1498">Išlaidų pavadinimas</text:p>
            </table:table-cell>
            <table:table-cell table:style-name="TableCell1499">
              <text:p text:style-name="P1500">Pirkimo suma be PVM, Lt</text:p>
            </table:table-cell>
            <table:table-cell table:style-name="TableCell1501">
              <text:p text:style-name="P1502">Pirkimo suma su PVM, Lt</text:p>
            </table:table-cell>
            <table:table-cell table:style-name="TableCell1503">
              <text:p text:style-name="P1504">Projekto trukmė, mėn.</text:p>
            </table:table-cell>
          </table:table-row>
        </table:table-header-rows>
        <table:table-row table:style-name="TableRow1505">
          <table:table-cell table:style-name="TableCell1506">
            <text:p text:style-name="P1507">1.</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Iš viso:</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VII</text:span><text:span text:style-name="T1596">.<text:s/></text:span><text:span text:style-name="T1597">PROJEKTO FINANSAVIMO ŠALTINIAI</text:span></text:p>
      <text:p text:style-name="P1598"><text:span text:style-name="T1599">(</text:span><text:span text:style-name="T1600">N</text:span><text:span text:style-name="T1601">urodoma, kaip pareiškėjas numato finansuoti projektą, kol bus gauta parama. Jeigu projekte yra numatytos investicijos, netinkamos finansuoti paramos lėšomis, tačiau būtinos projektui įgyvendinti, jos turi būti įskaičiuotos į projekto vertę ir turi būti už</text:span><text:span text:style-name="T1602">tikrintas jų finansavimas. Projekto finansavimo šaltiniai turi atitikti projekto vertę su PVM.)<text: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
            </table:table-cell>
            <table:table-cell table:style-name="TableCell1612">
              <text:p text:style-name="P1613">Šaltinis</text:p>
            </table:table-cell>
            <table:table-cell table:style-name="TableCell1614">
              <text:p text:style-name="P1615">Suma, Lt</text:p>
            </table:table-cell>
            <table:table-cell table:style-name="TableCell1616">
              <text:p text:style-name="P1617"><text:span text:style-name="T1618">Nuoroda į patvirtinantį dokumentą / informacijos</text:span><text:span text:style-name="T1619"><text:s/></text:span><text:span text:style-name="T1620">šaltinį</text:span></text:p>
            </table:table-cell>
          </table:table-row>
        </table:table-header-rows>
        <table:table-row table:style-name="TableRow1621">
          <table:table-cell table:style-name="TableCell1622">
            <text:p text:style-name="P1623">1.</text:p>
          </table:table-cell>
          <table:table-cell table:style-name="TableCell1624">
            <text:p text:style-name="P1625">Paramos lėšos</text:p>
            <text:p text:style-name="P1626"><text:span text:style-name="T1627">(nurodomos paramos lėšos, nukreiptos kitam projekto etapui<text:s/></text:span><text:span text:style-name="T1628">finansuoti)</text:span><text:span text:style-name="T1629"><text:s/></text:span></text:p>
          </table:table-cell>
          <table:table-cell table:style-name="TableCell1630">
            <text:p text:style-name="P1631">|_|_|_|_|_|_|_|_|</text:p>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P1638">Pareiškėjo lėšos</text:p>
            <text:p text:style-name="P1639"><text:span text:style-name="T1640">(nurodomos turimos lėšos, projekto įgyvendinimo laikotarpiu iš veiklos planuojamos gauti lėšos, skirtos projektui finansuoti)</text:span></text:p>
          </table:table-cell>
          <table:table-cell table:style-name="TableCell1641">
            <text:p text:style-name="P1642">|_|_|_|_|_|_|_|_|</text:p>
          </table:table-cell>
          <table:table-cell table:style-name="TableCell1643">
            <text:p text:style-name="P1644"/>
          </table:table-cell>
        </table:table-row>
        <table:table-row table:style-name="TableRow1645">
          <table:table-cell table:style-name="TableCell1646">
            <text:p text:style-name="P1647">3.</text:p>
          </table:table-cell>
          <table:table-cell table:style-name="TableCell1648">
            <text:p text:style-name="P1649">Paskola</text:p>
            <text:p text:style-name="P1650"><text:span text:style-name="T1651">(Nurodoma paskola, pagrįsta dokumentais,<text:s/></text:span><text:span text:style-name="T1652">įrodančiais paskolos suteikimo galimybę</text:span><text:span text:style-name="T1653">)</text:span></text:p>
          </table:table-cell>
          <table:table-cell table:style-name="TableCell1654">
            <text:p text:style-name="P1655">|_|_|_|_|_|_|_|_|</text:p>
          </table: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P1662">Kitos projektui finansuoti numatomos naudoti lėšos<text:s/></text:p>
            <text:p text:style-name="P1663">(Nurodomos kitos projektui finansuoti skirtos lėšos)</text:p>
          </table:table-cell>
          <table:table-cell table:style-name="TableCell1664">
            <text:p text:style-name="P1665">|_|_|_|_|_|_|_|_|</text:p>
          </table:table-cell>
          <table:table-cell table:style-name="TableCell1666">
            <text:p text:style-name="P1667"/>
          </table:table-cell>
        </table:table-row>
        <table:table-row table:style-name="TableRow1668">
          <table:table-cell table:style-name="TableCell1669">
            <text:p text:style-name="P1670">5.</text:p>
          </table:table-cell>
          <table:table-cell table:style-name="TableCell1671">
            <text:p text:style-name="P1672">Iš viso (1+2+3+4)</text:p>
            <text:p text:style-name="P1673">(1–4 eilučių suma)</text:p>
          </table:table-cell>
          <table:table-cell table:style-name="TableCell1674">
            <text:p text:style-name="P1675">|_|_|_|_|_|_|_|_|</text:p>
          </table:table-cell>
          <table:table-cell table:style-name="TableCell1676">
            <text:p text:style-name="P1677"/>
          </table:table-cell>
        </table:table-row>
      </table:table>
      <text:p text:style-name="P1678"/>
      <text:p text:style-name="P1679"><text:span text:style-name="T1680">VIII</text:span><text:span text:style-name="T1681">.<text:s/></text:span><text:span text:style-name="T1682">Informacija apie žemėvaldą</text:span></text:p>
      <text:p text:style-name="P1683">(Šioje lentelėje pateikiama informacija apie valdomus / prognozuojamus valdyti miško plotus. Pildant turi būti pateikta informacija apie rezervatinio (I miškų grupės), ekosistemų apsaugos (IIA miškų grupės), rekreacinių (IIB miškų grupės), apsauginių (III miškų grupės), ūkinių (IV miškų grupės), NATURA 2000 teritorijos miškų plotus bei miško valdoje esančius miško infrastruktūros objektus. Būtina nurodyti bendrą miško plotą (ha). 1-oje lentelės eilutėje 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 Prognozuojamais metais nurodomas plotas, numatytas valdyti metų pabaigoje.)</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able:number-rows-spanned="2">
              <text:p text:style-name="P1704"/>
            </table:table-cell>
            <table:table-cell table:style-name="TableCell1705" table:number-rows-spanned="2">
              <text:p text:style-name="P1706">Matavimo vnt.</text:p>
            </table:table-cell>
            <table:table-cell table:style-name="TableCell1707" table:number-columns-spanned="2" table:number-rows-spanned="2">
              <text:p text:style-name="P1708">Ataskaitiniai 20___ metai</text:p>
            </table:table-cell>
            <table:covered-table-cell/>
            <table:table-cell table:style-name="TableCell1709" table:number-columns-spanned="2" table:number-rows-spanned="2">
              <text:p text:style-name="P1710">Paraiškos pateikimo dieną</text:p>
            </table:table-cell>
            <table:covered-table-cell/>
            <table:table-cell table:style-name="TableCell1711" table:number-columns-spanned="10">
              <text:p text:style-name="P1712">Prognozės</text:p>
            </table:table-cell>
            <table:covered-table-cell/>
            <table:covered-table-cell/>
            <table:covered-table-cell/>
            <table:covered-table-cell/>
            <table:covered-table-cell/>
            <table:covered-table-cell/>
            <table:covered-table-cell/>
            <table:covered-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able:covered-table-cell>
              <text:p text:style-name="P1717"/>
            </table:covered-table-cell>
            <table:covered-table-cell/>
            <table:table-cell table:style-name="TableCell1718" table:number-columns-spanned="2">
              <text:p text:style-name="P1719">___ metai</text:p>
            </table:table-cell>
            <table:covered-table-cell/>
            <table:table-cell table:style-name="TableCell1720" table:number-columns-spanned="2">
              <text:p text:style-name="P1721">___ metai</text:p>
            </table:table-cell>
            <table:covered-table-cell/>
            <table:table-cell table:style-name="TableCell1722" table:number-columns-spanned="2">
              <text:p text:style-name="P1723">___ metai</text:p>
            </table:table-cell>
            <table:covered-table-cell/>
            <table:table-cell table:style-name="TableCell1724" table:number-columns-spanned="2">
              <text:p text:style-name="P1725">___ metai</text:p>
            </table:table-cell>
            <table:covered-table-cell/>
            <table:table-cell table:style-name="TableCell1726" table:number-columns-spanned="2">
              <text:p text:style-name="P1727">___ metai</text:p>
            </table: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text:span text:style-name="T1735">1</text:span><text:span text:style-name="T1736">1</text:span></text:p>
            </table:table-cell>
            <table:table-cell table:style-name="TableCell1737">
              <text:p text:style-name="P1738"><text:span text:style-name="T1739">2</text:span><text:span text:style-name="T1740">2</text:span></text:p>
            </table:table-cell>
            <table:table-cell table:style-name="TableCell1741">
              <text:p text:style-name="P1742">1</text:p>
            </table:table-cell>
            <table:table-cell table:style-name="TableCell1743">
              <text:p text:style-name="P1744">2</text:p>
            </table:table-cell>
            <table:table-cell table:style-name="TableCell1745">
              <text:p text:style-name="P1746">1</text:p>
            </table:table-cell>
            <table:table-cell table:style-name="TableCell1747">
              <text:p text:style-name="P1748">2</text:p>
            </table:table-cell>
            <table:table-cell table:style-name="TableCell1749">
              <text:p text:style-name="P1750">1</text:p>
            </table:table-cell>
            <table:table-cell table:style-name="TableCell1751">
              <text:p text:style-name="P1752">2</text:p>
            </table:table-cell>
            <table:table-cell table:style-name="TableCell1753">
              <text:p text:style-name="P1754">1</text:p>
            </table:table-cell>
            <table:table-cell table:style-name="TableCell1755">
              <text:p text:style-name="P1756">2</text:p>
            </table:table-cell>
            <table:table-cell table:style-name="TableCell1757">
              <text:p text:style-name="P1758">1</text:p>
            </table:table-cell>
            <table:table-cell table:style-name="TableCell1759">
              <text:p text:style-name="P1760">2</text:p>
            </table:table-cell>
            <table:table-cell table:style-name="TableCell1761">
              <text:p text:style-name="P1762">1</text:p>
            </table:table-cell>
            <table:table-cell table:style-name="TableCell1763">
              <text:p text:style-name="P1764">2</text:p>
            </table:table-cell>
          </table:table-row>
        </table:table-header-rows>
        <table:table-row table:style-name="TableRow1765">
          <table:table-cell table:style-name="TableCell1766">
            <text:p text:style-name="P1767">1. Miško<text:s/>plotas (1.1. + 1.2. + 1.3.+ 1.4. + 1.5. + 1.6.)</text:p>
          </table:table-cell>
          <table:table-cell table:style-name="TableCell1768">
            <text:p text:style-name="P1769">ha</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1.1. Rezervatinių</text:span><text:span text:style-name="T1802"><text:s/>(I miškų grupės) miškų plotas</text:span></text:p>
          </table:table-cell>
          <table:table-cell table:style-name="TableCell1803">
            <text:p text:style-name="P1804">ha</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2. Ekosistemų apsaugos (IIA miškų grupės) miškų plotas</text:p>
          </table:table-cell>
          <table:table-cell table:style-name="TableCell1836">
            <text:p text:style-name="P1837">h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3. Rekreacinių miškų (IIB miškų grupės) plotas</text:p>
          </table:table-cell>
          <table:table-cell table:style-name="TableCell1869">
            <text:p text:style-name="P1870">ha</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4. Apsauginių miškų (III miškų grupės) plotas<text:s/></text:p>
          </table:table-cell>
          <table:table-cell table:style-name="TableCell1902">
            <text:p text:style-name="P1903">h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5. Ūkinių miškų (IV miškų grupės) plotas</text:p>
          </table:table-cell>
          <table:table-cell table:style-name="TableCell1935">
            <text:p text:style-name="P1936">ha</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6. NATURA 2000 teritorijos miškų plotas</text:p>
          </table:table-cell>
          <table:table-cell table:style-name="TableCell1968">
            <text:p text:style-name="P1969">ha</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 Miško valdoje esantys miško infrastruktūros objektai:<text:s/></text:p>
          </table:table-cell>
          <table:table-cell table:style-name="TableCell2001">
            <text:p text:style-name="P2002">vnt.</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1.</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__________________</text:p>
      <text:p text:style-name="P2098"><text:span text:style-name="T2099">1</text:span><text:span text:style-name="T2100"><text:s/>Nuosavybės teise valdoma žemė.</text:span></text:p>
      <text:p text:style-name="P2101"><text:span text:style-name="T2102">2</text:span><text:span text:style-name="T2103"><text:s/>Nuomos, panaudos ar kitais pagrindais valdoma žemė.</text:span></text:p>
      <text:p text:style-name="P2104"/>
      <text:p text:style-name="P2105"><text:span text:style-name="T2106">IX</text:span><text:span text:style-name="T2107">.<text:s/></text:span><text:span text:style-name="T2108">INFORMACIJA APIE EUROPOS BENDRIJOS PARAMĄ<text:s/></text:span></text:p>
      <text:p text:style-name="P2109">(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Ar esate gavęs Europos Bendrijos paramą?</text:p>
          </table:table-cell>
          <table:table-cell table:style-name="TableCell2117">
            <text:p text:style-name="P2118"><text:span text:style-name="T2119">[]</text:span><text:span text:style-name="T2120">[]</text:span><text:span text:style-name="T2121"><text:s/></text:span><text:span text:style-name="T2122">Taip <text:s text:c="6"/></text:span><text:span text:style-name="T2123">[]</text:span><text:span text:style-name="T2124">[]</text:span><text:span text:style-name="T2125"><text:s/>Ne</text:span></text:p>
          </table:table-cell>
        </table:table-row>
      </table:table>
      <text:p text:style-name="P2126"/>
      <text:p text:style-name="P2127">Jei taip, užpildykite šią lentelę:</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Priemonės pavadinimas</text:p>
          </table:table-cell>
          <table:table-cell table:style-name="TableCell2138">
            <text:p text:style-name="P2139">Paramos suma, Lt</text:p>
          </table:table-cell>
          <table:table-cell table:style-name="TableCell2140">
            <text:p text:style-name="P2141">Paramos skyrimo data</text:p>
          </table:table-cell>
          <table:table-cell table:style-name="TableCell2142">
            <text:p text:style-name="P2143">Išmokėta paramos suma, Lt</text:p>
          </table:table-cell>
          <table:table-cell table:style-name="TableCell2144">
            <text:p text:style-name="P2145">Projekto įgyvendinimo pabaiga</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Iš viso:</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text:span text:style-name="T2192">X</text:span><text:span text:style-name="T2193">.<text:s/></text:span><text:span text:style-name="T2194">KITA INFORMACIJA</text:span></text:p>
      <text:p text:style-name="P2195">(Šioje lentelėje<text:s/>pareiškėjas atsako į pateiktus klausimus, užbraukdamas kryželiu langelį ties žodžiu „Taip“ arba „Ne“.)</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1.</text:p>
          </table:table-cell>
          <table:table-cell table:style-name="TableCell2207">
            <text:p text:style-name="P2208"><text:span text:style-name="T2209">Ar esate gavęs Europos Bendrijos investicinę paramą miškų sektoriuje</text:span><text:span text:style-name="T2210">3</text:span><text:span text:style-name="T2211">?</text:span></text:p>
          </table:table-cell>
          <table:table-cell table:style-name="TableCell2212">
            <text:p text:style-name="P2213"><text:span text:style-name="T2214">[]</text:span><text:span text:style-name="T2215">[]</text:span></text:p>
          </table:table-cell>
          <table:table-cell table:style-name="TableCell2216">
            <text:p text:style-name="P2217">Taip</text:p>
          </table:table-cell>
          <table:table-cell table:style-name="TableCell2218">
            <text:p text:style-name="P2219"><text:span text:style-name="T2220">[]</text:span><text:span text:style-name="T2221">[]</text:span></text:p>
          </table:table-cell>
          <table:table-cell table:style-name="TableCell2222">
            <text:p text:style-name="P2223">Ne<text:s/></text:p>
          </table:table-cell>
        </table:table-row>
        <table:table-row table:style-name="TableRow2224">
          <table:table-cell table:style-name="TableCell2225">
            <text:p text:style-name="P2226">2.</text:p>
          </table:table-cell>
          <table:table-cell table:style-name="TableCell2227">
            <text:p text:style-name="P2228">Ar esate įgyvendinęs ankstesnį projektą? (pildoma, jei<text:s/>prašoma pakartotinės paramos)</text:p>
          </table:table-cell>
          <table:table-cell table:style-name="TableCell2229">
            <text:p text:style-name="P2230"><text:span text:style-name="T2231">[]</text:span><text:span text:style-name="T2232">[]</text:span></text:p>
          </table:table-cell>
          <table:table-cell table:style-name="TableCell2233">
            <text:p text:style-name="P2234">Taip</text:p>
          </table:table-cell>
          <table:table-cell table:style-name="TableCell2235">
            <text:p text:style-name="P2236"><text:span text:style-name="T2237">[]</text:span><text:span text:style-name="T2238">[]</text:span></text:p>
          </table:table-cell>
          <table:table-cell table:style-name="TableCell2239">
            <text:p text:style-name="P2240">Ne</text:p>
          </table:table-cell>
        </table:table-row>
        <table:table-row table:style-name="TableRow2241">
          <table:table-cell table:style-name="TableCell2242">
            <text:p text:style-name="P2243">3.</text:p>
          </table:table-cell>
          <table:table-cell table:style-name="TableCell2244">
            <text:p text:style-name="P2245">Ar užtikrinate, kad išlaidos, kurioms finansuoti prašoma paramos, nebuvo, nėra ir nebus finansuojamos iš kitų nacionalinių programų ir Europos Bendrijos fondų?</text:p>
          </table:table-cell>
          <table:table-cell table:style-name="TableCell2246">
            <text:p text:style-name="P2247"><text:span text:style-name="T2248">[]</text:span><text:span text:style-name="T2249">[]</text:span></text:p>
          </table:table-cell>
          <table:table-cell table:style-name="TableCell2250">
            <text:p text:style-name="P2251"><text:span text:style-name="T2252">Taip</text:span></text:p>
          </table:table-cell>
          <table:table-cell table:style-name="TableCell2253">
            <text:p text:style-name="P2254"><text:span text:style-name="T2255">[]</text:span><text:span text:style-name="T2256">[]</text:span></text:p>
          </table:table-cell>
          <table:table-cell table:style-name="TableCell2257">
            <text:p text:style-name="P2258"><text:span text:style-name="T2259">Ne</text:span></text:p>
          </table:table-cell>
        </table:table-row>
        <table:table-row table:style-name="TableRow2260">
          <table:table-cell table:style-name="TableCell2261">
            <text:p text:style-name="P2262">4.</text:p>
          </table:table-cell>
          <table:table-cell table:style-name="TableCell2263">
            <text:p text:style-name="P2264">Ar esate atsiskaitęs<text:s/>su Valstybine mokesčių inspekcija?</text:p>
          </table:table-cell>
          <table:table-cell table:style-name="TableCell2265">
            <text:p text:style-name="P2266"><text:span text:style-name="T2267">[]</text:span><text:span text:style-name="T2268">[]</text:span></text:p>
          </table:table-cell>
          <table:table-cell table:style-name="TableCell2269">
            <text:p text:style-name="P2270">Taip</text:p>
          </table:table-cell>
          <table:table-cell table:style-name="TableCell2271">
            <text:p text:style-name="P2272"><text:span text:style-name="T2273">[]</text:span><text:span text:style-name="T2274">[]</text:span></text:p>
          </table:table-cell>
          <table:table-cell table:style-name="TableCell2275">
            <text:p text:style-name="P2276">Ne</text:p>
          </table:table-cell>
        </table:table-row>
        <table:table-row table:style-name="TableRow2277">
          <table:table-cell table:style-name="TableCell2278">
            <text:p text:style-name="P2279">5.</text:p>
          </table:table-cell>
          <table:table-cell table:style-name="TableCell2280">
            <text:p text:style-name="P2281">Ar esate atsiskaitęs su Valstybiniu socialinio draudimo fondu?</text:p>
          </table:table-cell>
          <table:table-cell table:style-name="TableCell2282">
            <text:p text:style-name="P2283"><text:span text:style-name="T2284">[]</text:span><text:span text:style-name="T2285">[]</text:span></text:p>
          </table:table-cell>
          <table:table-cell table:style-name="TableCell2286">
            <text:p text:style-name="P2287">Taip</text:p>
          </table:table-cell>
          <table:table-cell table:style-name="TableCell2288">
            <text:p text:style-name="P2289"><text:span text:style-name="T2290">[]</text:span><text:span text:style-name="T2291">[]</text:span></text:p>
          </table:table-cell>
          <table:table-cell table:style-name="TableCell2292">
            <text:p text:style-name="P2293">Ne</text:p>
          </table:table-cell>
        </table:table-row>
        <table:table-row table:style-name="TableRow2294">
          <table:table-cell table:style-name="TableCell2295">
            <text:p text:style-name="P2296">6.</text:p>
          </table:table-cell>
          <table:table-cell table:style-name="TableCell2297">
            <text:p text:style-name="P2298">Ar projektas skirtas miško ekologinei vertei padidinti?<text:s/></text:p>
          </table:table-cell>
          <table:table-cell table:style-name="TableCell2299">
            <text:p text:style-name="P2300"><text:span text:style-name="T2301">[]</text:span><text:span text:style-name="T2302">[]</text:span></text:p>
          </table:table-cell>
          <table:table-cell table:style-name="TableCell2303">
            <text:p text:style-name="P2304">Taip</text:p>
          </table:table-cell>
          <table:table-cell table:style-name="TableCell2305">
            <text:p text:style-name="P2306"><text:span text:style-name="T2307">[]</text:span><text:span text:style-name="T2308">[]</text:span></text:p>
          </table:table-cell>
          <table:table-cell table:style-name="TableCell2309">
            <text:p text:style-name="P2310">Ne</text:p>
          </table:table-cell>
        </table:table-row>
        <table:table-row table:style-name="TableRow2311">
          <table:table-cell table:style-name="TableCell2312">
            <text:p text:style-name="P2313">7.</text:p>
          </table:table-cell>
          <table:table-cell table:style-name="TableCell2314">
            <text:p text:style-name="P2315"><text:span text:style-name="T2316">Ar hidrologinio režimo atkūrimo darbai atliekami tik I ir (arba) IIA miškų, ir (arba) NATURA 2000 tinklo teritorijų miškuose?<text:s/></text:span><text:span text:style-name="T2317">(pildoma, jei prašoma paramos hidrologinio rėžimo atkūrimo darbams)</text:span></text:p>
          </table:table-cell>
          <table:table-cell table:style-name="TableCell2318">
            <text:p text:style-name="P2319"><text:span text:style-name="T2320">[]</text:span><text:span text:style-name="T2321">[]</text:span></text:p>
          </table:table-cell>
          <table:table-cell table:style-name="TableCell2322">
            <text:p text:style-name="P2323">Taip</text:p>
          </table:table-cell>
          <table:table-cell table:style-name="TableCell2324">
            <text:p text:style-name="P2325"><text:span text:style-name="T2326">[]</text:span><text:span text:style-name="T2327">[]</text:span></text:p>
          </table:table-cell>
          <table:table-cell table:style-name="TableCell2328">
            <text:p text:style-name="P2329">Ne</text:p>
          </table:table-cell>
        </table:table-row>
        <table:table-row table:style-name="TableRow2330">
          <table:table-cell table:style-name="TableCell2331">
            <text:p text:style-name="P2332">8.</text:p>
          </table:table-cell>
          <table:table-cell table:style-name="TableCell2333">
            <text:p text:style-name="P2334"><text:span text:style-name="T2335">Ar rekreacinės paskirties miško infrastruktūros objektai įrengiami ir gerinami tik IIB grupės miškuose?<text:s/></text:span><text:span text:style-name="T2336">(pildoma, jei prašoma paramos rekreacinės paskirties miško infrastruktūros objektams įrengti ir gerinti)</text:span></text:p>
          </table:table-cell>
          <table:table-cell table:style-name="TableCell2337">
            <text:p text:style-name="P2338"><text:span text:style-name="T2339">[]</text:span><text:span text:style-name="T2340">[]</text:span></text:p>
          </table:table-cell>
          <table:table-cell table:style-name="TableCell2341">
            <text:p text:style-name="P2342">Taip</text:p>
          </table:table-cell>
          <table:table-cell table:style-name="TableCell2343">
            <text:p text:style-name="P2344"><text:span text:style-name="T2345">[]</text:span><text:span text:style-name="T2346">[]</text:span></text:p>
          </table:table-cell>
          <table:table-cell table:style-name="TableCell2347">
            <text:p text:style-name="P2348">Ne</text:p>
          </table:table-cell>
        </table:table-row>
        <table:table-row table:style-name="TableRow2349">
          <table:table-cell table:style-name="TableCell2350">
            <text:p text:style-name="P2351">9.</text:p>
          </table:table-cell>
          <table:table-cell table:style-name="TableCell2352">
            <text:p text:style-name="P2353">Ar patvirtinate, kad<text:s/>rekreacine infrastruktūra bus galima naudotis nemokamai?</text:p>
          </table:table-cell>
          <table:table-cell table:style-name="TableCell2354">
            <text:p text:style-name="P2355"><text:span text:style-name="T2356">[]</text:span><text:span text:style-name="T2357">[]</text:span></text:p>
          </table:table-cell>
          <table:table-cell table:style-name="TableCell2358">
            <text:p text:style-name="P2359">Taip</text:p>
          </table:table-cell>
          <table:table-cell table:style-name="TableCell2360">
            <text:p text:style-name="P2361"><text:span text:style-name="T2362">[]</text:span><text:span text:style-name="T2363">[]</text:span></text:p>
          </table:table-cell>
          <table:table-cell table:style-name="TableCell2364">
            <text:p text:style-name="P2365">Ne</text:p>
          </table:table-cell>
        </table:table-row>
        <table:table-row table:style-name="TableRow2366">
          <table:table-cell table:style-name="TableCell2367" table:number-rows-spanned="2">
            <text:p text:style-name="P2368">10.</text:p>
          </table:table-cell>
          <table:table-cell table:style-name="TableCell2369" table:number-rows-spanned="2">
            <text:p text:style-name="P2370"><text:span text:style-name="T2371">Ar įsipareigojate viešinti gautą paramą</text:span><text:span text:style-name="T2372">4</text:span><text:span text:style-name="T2373">? Kokias viešinimo priemones naudosite?</text:span></text:p>
          </table:table-cell>
          <table:table-cell table:style-name="TableCell2374">
            <text:p text:style-name="P2375"><text:span text:style-name="T2376">[]</text:span><text:span text:style-name="T2377">[]</text:span></text:p>
          </table:table-cell>
          <table:table-cell table:style-name="TableCell2378">
            <text:p text:style-name="P2379">Taip</text:p>
          </table:table-cell>
          <table:table-cell table:style-name="TableCell2380">
            <text:p text:style-name="P2381"><text:span text:style-name="T2382">[]</text:span><text:span text:style-name="T2383">[]</text:span></text:p>
          </table:table-cell>
          <table:table-cell table:style-name="TableCell2384">
            <text:p text:style-name="P2385">Ne</text:p>
          </table:table-cell>
        </table:table-row>
        <table:table-row table:style-name="TableRow2386">
          <table:covered-table-cell>
            <text:p text:style-name="P2387"/>
          </table:covered-table-cell>
          <table:covered-table-cell>
            <text:p text:style-name="P2388"/>
          </table:covered-table-cell>
          <table:table-cell table:style-name="TableCell2389" table:number-columns-spanned="4">
            <text:p text:style-name="P2390">Nurodyti viešinimo priemones</text:p>
            <text:p text:style-name="P2391"/>
          </table:table-cell>
          <table:covered-table-cell/>
          <table:covered-table-cell/>
          <table:covered-table-cell/>
        </table:table-row>
      </table:table>
      <text:p text:style-name="P2392">__________________</text:p>
      <text:p text:style-name="P2393"><text:span text:style-name="T2394">3</text:span><text:span text:style-name="T2395"><text:s/></text:span><text:span text:style-name="T2396">2004–2006 metų Lietuvos</text:span><text:span text:style-name="T2397"><text:s/>bendrojo programavimo dokumento priemonė „Miškų ūkis“, KPP priemonės: „Miškų ekonominės vertės didinimas“, Priemonės „Žemės ūkio ir miškininkystės plėtra ir pritaikymo infrastruktūra“ veiklos sritis „Miškų infrastruktūros gerinimas“, „Miškininkystės poten</text:span><text:span text:style-name="T2398">cialo atkūrimas ir prevencinių priemonių įdiegimas“, „Pelno nesiekiančios investicijos miškuose“.</text:span></text:p>
      <text:p text:style-name="P2399"><text:span text:style-name="T2400">4</text:span><text:span text:style-name="T2401"><text:s/>Informavimo apie Lietuvos kaimo plėtros 2007–2013 metų programą ir suteiktos paramos viešinimo taisyklės, patvirtintos Lietuvos Respublikos žemės ūkio minis</text:span><text:span text:style-name="T2402">tro 2007 m. balandžio 26 d. įsakymu Nr. 3D-191 (Žin., 2007, Nr.<text:s/></text:span><text:a xlink:href="http://www3.lrs.lt/cgi-bin/preps2?a=296711&amp;b=" office:target-frame-name="_top" xlink:show="replace"><text:span text:style-name="T2403">48-1868</text:span></text:a><text:span text:style-name="T2404">).</text:span></text:p>
      <text:p text:style-name="P2405"/>
      <text:p text:style-name="P2406"><text:span text:style-name="T2407">XI</text:span><text:span text:style-name="T2408">.<text:s/></text:span><text:span text:style-name="T2409">PATEIKIAMi DOKUMENTAI</text:span></text:p>
      <text:p text:style-name="P2410">(Šioje lentelėje Pareiškėjas pasitikrina, ar jo pateikiama paraiška yra <text:s/>sukomplektuota, ir pažymi (kryželiu), kuriuos dokumentus pateikia, nurodydamas pateikiamų dokumentų puslapių skaičių) <text:s/></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Eil. Nr.</text:p>
            </table:table-cell>
            <table:table-cell table:style-name="TableCell2420">
              <text:p text:style-name="P2421">Dokumento pavadinimas<text:s/></text:p>
            </table:table-cell>
            <table:table-cell table:style-name="TableCell2422">
              <text:p text:style-name="P2423">Pažymėti X</text:p>
            </table:table-cell>
            <table:table-cell table:style-name="TableCell2424">
              <text:p text:style-name="P2425">Puslapių skaičius</text:p>
            </table:table-cell>
          </table:table-row>
        </table:table-header-rows>
        <table:table-row table:style-name="TableRow2426">
          <table:table-cell table:style-name="TableCell2427">
            <text:p text:style-name="P2428">1.</text:p>
          </table:table-cell>
          <table:table-cell table:style-name="TableCell2429">
            <text:p text:style-name="P2430">Miškotvarkos projektas<text:s/></text:p>
          </table:table-cell>
          <table:table-cell table:style-name="TableCell2431">
            <text:p text:style-name="P2432"><text:span text:style-name="T2433">[]</text:span><text:span text:style-name="T2434">[]</text:span></text:p>
          </table:table-cell>
          <table:table-cell table:style-name="TableCell2435">
            <text:p text:style-name="P2436">|_|_|</text:p>
          </table:table-cell>
        </table:table-row>
        <table:table-row table:style-name="TableRow2437">
          <table:table-cell table:style-name="TableCell2438">
            <text:p text:style-name="P2439">2.</text:p>
          </table:table-cell>
          <table:table-cell table:style-name="TableCell2440">
            <text:p text:style-name="P2441"><text:span text:style-name="T2442">Gamtotvarkos planas<text:s/></text:span><text:span text:style-name="T2443">(jei prašoma parama yra<text:s/></text:span><text:span text:style-name="T2444">miškuose esančių saugomų natūralių buveinių ar saugomų rūšių buveinių atkūrimo arba būdingos miško struktūros palaikymo darbai )</text:span></text:p>
          </table:table-cell>
          <table:table-cell table:style-name="TableCell2445">
            <text:p text:style-name="P2446"><text:span text:style-name="T2447">[]</text:span><text:span text:style-name="T2448">[]</text:span></text:p>
          </table:table-cell>
          <table:table-cell table:style-name="TableCell2449">
            <text:p text:style-name="P2450">|_|_|</text:p>
          </table:table-cell>
        </table:table-row>
        <table:table-row table:style-name="TableRow2451">
          <table:table-cell table:style-name="TableCell2452">
            <text:p text:style-name="P2453">3.</text:p>
          </table:table-cell>
          <table:table-cell table:style-name="TableCell2454">
            <text:p text:style-name="P2455"><text:span text:style-name="T2456">Pareiškėjo asmens tapatybę patvirtinantis dokumentas<text:s/></text:span><text:span text:style-name="T2457">(paso ar asmens tapatybės kortelės kopija. Pareiškėjas gali</text:span><text:span text:style-name="T2458"><text:s/>pateikti ir oficialiai patvirtintą kopiją)</text:span></text:p>
          </table:table-cell>
          <table:table-cell table:style-name="TableCell2459">
            <text:p text:style-name="P2460"><text:span text:style-name="T2461">[]</text:span><text:span text:style-name="T2462">[]</text:span></text:p>
          </table:table-cell>
          <table:table-cell table:style-name="TableCell2463">
            <text:p text:style-name="P2464">|_|_|</text:p>
          </table:table-cell>
        </table:table-row>
        <table:table-row table:style-name="TableRow2465">
          <table:table-cell table:style-name="TableCell2466">
            <text:p text:style-name="P2467">4.</text:p>
          </table:table-cell>
          <table:table-cell table:style-name="TableCell2468">
            <text:p text:style-name="P2469"><text:span text:style-name="T2470">Juridinio asmens registravimo pažymėjimas</text:span></text:p>
          </table:table-cell>
          <table:table-cell table:style-name="TableCell2471">
            <text:p text:style-name="P2472"><text:span text:style-name="T2473">[]</text:span><text:span text:style-name="T2474">[]</text:span></text:p>
          </table:table-cell>
          <table:table-cell table:style-name="TableCell2475">
            <text:p text:style-name="P2476">|_|_|</text:p>
          </table:table-cell>
        </table:table-row>
        <table:table-row table:style-name="TableRow2477">
          <table:table-cell table:style-name="TableCell2478">
            <text:p text:style-name="P2479">5.</text:p>
          </table:table-cell>
          <table:table-cell table:style-name="TableCell2480">
            <text:p text:style-name="P2481"><text:span text:style-name="T2482">Juridinio asmens steigimo dokumentai (įstatai arba steigimo sandoris, arba įstatymų nustatytais atvejais bendrieji nuostatai, arba kiti dokumentai, kuriuos įstatymams prilygina Lietuvos Respublikos civilinis kodeksas (Žin., 2000, Nr.<text:s/></text:span><text:a xlink:href="https://www.e-tar.lt/portal/lt/legalAct/TAR.8A39C83848CB" office:target-frame-name="_blank" xlink:show="new"><text:span text:style-name="T2483">74-2262</text:span></text:a><text:span text:style-name="T2484">) )<text:s/></text:span></text:p>
          </table:table-cell>
          <table:table-cell table:style-name="TableCell2485">
            <text:p text:style-name="P2486"><text:span text:style-name="T2487">[]</text:span><text:span text:style-name="T2488">[]</text:span></text:p>
          </table:table-cell>
          <table:table-cell table:style-name="TableCell2489">
            <text:p text:style-name="P2490">|_|_|</text:p>
          </table:table-cell>
        </table:table-row>
        <table:table-row table:style-name="TableRow2491">
          <table:table-cell table:style-name="TableCell2492">
            <text:p text:style-name="P2493">6.</text:p>
          </table:table-cell>
          <table:table-cell table:style-name="TableCell2494">
            <text:p text:style-name="P2495">Juridinio asmens kompetentingo organo pritarimo parengtai paramos paraiškai protokolo išrašas, patvirtintas pareiškėjo įgalioto asmens</text:p>
          </table:table-cell>
          <table:table-cell table:style-name="TableCell2496">
            <text:p text:style-name="P2497"><text:span text:style-name="T2498">[]</text:span><text:span text:style-name="T2499">[]</text:span></text:p>
          </table:table-cell>
          <table:table-cell table:style-name="TableCell2500">
            <text:p text:style-name="P2501">|_|_|</text:p>
          </table:table-cell>
        </table:table-row>
        <table:table-row table:style-name="TableRow2502">
          <table:table-cell table:style-name="TableCell2503">
            <text:p text:style-name="P2504">7.</text:p>
          </table:table-cell>
          <table:table-cell table:style-name="TableCell2505">
            <text:p text:style-name="P2506"><text:span text:style-name="T2507">Dokumentai, užti</text:span><text:span text:style-name="T2508">krinantys tinkamą projekto finansavimo šaltinį</text:span></text:p>
          </table:table-cell>
          <table:table-cell table:style-name="TableCell2509">
            <text:p text:style-name="P2510"><text:span text:style-name="T2511">[]</text:span><text:span text:style-name="T2512">[]</text:span></text:p>
          </table:table-cell>
          <table:table-cell table:style-name="TableCell2513">
            <text:p text:style-name="P2514">|_|_|</text:p>
          </table:table-cell>
        </table:table-row>
        <table:table-row table:style-name="TableRow2515">
          <table:table-cell table:style-name="TableCell2516">
            <text:p text:style-name="P2517">8.</text:p>
          </table:table-cell>
          <table:table-cell table:style-name="TableCell2518">
            <text:p text:style-name="P2519"><text:span text:style-name="T2520">Numatomų investicijų vertę pagrindžiantys</text:span><text:span text:style-name="T2521"><text:s/>dokumentai iš prekių</text:span><text:span text:style-name="T2522"><text:s/>tiekėjų</text:span><text:span text:style-name="T2523">, darbų ar paslaugų teikėjų arba kiti dokumentai, pagrindžiantys numatytų investicijų vertę<text:s/></text:span></text:p>
          </table:table-cell>
          <table:table-cell table:style-name="TableCell2524">
            <text:p text:style-name="P2525"><text:span text:style-name="T2526">[]</text:span><text:span text:style-name="T2527">[]</text:span></text:p>
          </table:table-cell>
          <table:table-cell table:style-name="TableCell2528">
            <text:p text:style-name="P2529">|_|_|</text:p>
          </table:table-cell>
        </table:table-row>
        <table:table-row table:style-name="TableRow2530">
          <table:table-cell table:style-name="TableCell2531">
            <text:p text:style-name="P2532">9.</text:p>
          </table:table-cell>
          <table:table-cell table:style-name="TableCell2533">
            <text:p text:style-name="P2534">Statinio<text:s/>techninio projekto statybos skaičiuojamosios dalies ekspertizės išvada ir statybos/rekonstrukcijos leidimas (gali būti pateiktas ne vėliau kaip iki paramos sutarties pasirašymo)</text:p>
          </table:table-cell>
          <table:table-cell table:style-name="TableCell2535">
            <text:p text:style-name="P2536"><text:span text:style-name="T2537">[]</text:span><text:span text:style-name="T2538">[]</text:span></text:p>
          </table:table-cell>
          <table:table-cell table:style-name="TableCell2539">
            <text:p text:style-name="P2540">|_|_|</text:p>
          </table:table-cell>
        </table:table-row>
        <table:table-row table:style-name="TableRow2541">
          <table:table-cell table:style-name="TableCell2542">
            <text:p text:style-name="P2543">10.</text:p>
          </table:table-cell>
          <table:table-cell table:style-name="TableCell2544">
            <text:p text:style-name="P2545">Numatomų darbų techniniai/specialieji projektai ir kiti<text:s/>dokumentai, kai jie privalomi pagal teisės aktų reikalavimus (jei jiems prašoma paramos)</text:p>
          </table:table-cell>
          <table:table-cell table:style-name="TableCell2546">
            <text:p text:style-name="P2547"><text:span text:style-name="T2548">[]</text:span><text:span text:style-name="T2549">[]</text:span></text:p>
          </table:table-cell>
          <table:table-cell table:style-name="TableCell2550">
            <text:p text:style-name="P2551">|_|_|</text:p>
          </table:table-cell>
        </table:table-row>
        <table:table-row table:style-name="TableRow2552">
          <table:table-cell table:style-name="TableCell2553">
            <text:p text:style-name="P2554">11.</text:p>
          </table:table-cell>
          <table:table-cell table:style-name="TableCell2555">
            <text:p text:style-name="P2556">Regioninio aplinkos apsaugos departamento išduotas leidimas kirsti mišką (jei paramos prašoma kraštovaizdžio formavimo kirtimams)</text:p>
          </table:table-cell>
          <table:table-cell table:style-name="TableCell2557">
            <text:p text:style-name="P2558"><text:span text:style-name="T2559">[]</text:span><text:span text:style-name="T2560">[]</text:span></text:p>
          </table:table-cell>
          <table:table-cell table:style-name="TableCell2561">
            <text:p text:style-name="P2562">|_|_|</text:p>
          </table:table-cell>
        </table:table-row>
        <table:table-row table:style-name="TableRow2563">
          <table:table-cell table:style-name="TableCell2564">
            <text:p text:style-name="P2565">12.</text:p>
          </table:table-cell>
          <table:table-cell table:style-name="TableCell2566">
            <text:p text:style-name="P2567">Kiti<text:s/>dokumentai</text:p>
          </table:table-cell>
          <table:table-cell table:style-name="TableCell2568">
            <text:p text:style-name="P2569"><text:span text:style-name="T2570">[]</text:span><text:span text:style-name="T2571">[]</text:span></text:p>
          </table:table-cell>
          <table:table-cell table:style-name="TableCell2572">
            <text:p text:style-name="P2573">|_|_|</text:p>
          </table:table-cell>
        </table:table-row>
      </table:table>
      <text:p text:style-name="P2574"/>
      <text:p text:style-name="P2575"><text:span text:style-name="T2576">XII</text:span><text:span text:style-name="T2577">.<text:s/></text:span><text:span text:style-name="T2578">PAREIŠKĖJO DEKLARACIJA</text:span></text:p>
      <text:p text:style-name="P2579"/>
      <table:table table:style-name="Table2580">
        <table:table-columns>
          <table:table-column table:style-name="TableColumn2581"/>
        </table:table-columns>
        <table:table-row table:style-name="TableRow2582">
          <table:table-cell table:style-name="TableCell2583">
            <text:p text:style-name="P2584"><text:span text:style-name="T2585">Aš,<text:s/></text:span><text:span text:style-name="T2586">pretenduojantis gauti paramą pagal KPP priemonę<text:s/></text:span><text:span text:style-name="T2587">„</text:span><text:span text:style-name="T2588">Pelno nesiekiančios investicijos miškuose“</text:span><text:span text:style-name="T2589">, pasirašydamas šioje paraiškoje,<text:s/></text:span><text:span text:style-name="T2590">patvirtinu, kad:</text:span></text:p>
            <text:p text:style-name="P2591">1.<text:tab/>Esu susipažinęs su paramos skyrimo sąlygomis;</text:p>
            <text:p text:style-name="P2592">2.<text:tab/>Šioje paraiškoje pridedamuose dokumentuose pateikta informacija yra teisinga;</text:p>
            <text:p text:style-name="P2593">3.<text:tab/>Iki paraiškos pateikimo užregistravau valdos duomenis Lietuvos Respublikos žemės ūkio ir kaimo verslo registre;<text:s/></text:p>
            <text:p text:style-name="P2594">4.<text:tab/>Žinau, kad tik iš Lietuvos Respublikos žemės ūkio ir kaimo<text:s/>verslo centro gautus duomenis Agentūra panaudos priimdama sprendimą dėl paramos suteikimo / nesuteikimo ar / ir sankcijų taikymo;<text:s/></text:p>
            <text:p text:style-name="P2595">5.<text:tab/>Nesu pažeidęs jokios paramos iš Europos Bendrijos arba Lietuvos Respublikos biudžeto lėšų skyrimo sąlygų;</text:p>
            <text:p text:style-name="P2596">6.<text:tab/>Prašoma parama yra minimali projektui įgyvendinti reikalinga suma;</text:p>
            <text:p text:style-name="P2597">7.<text:tab/>Man nėra iškelta byla dėl bankroto, nesu likviduojamas;</text:p>
            <text:p text:style-name="P2598">8.<text:tab/>Man nežinomos kitos šiame dokumente nenurodytos priežastys, dėl kurių projektas negalėtų būti įgyvendintas ar jo įgyvendinimas būtų<text:s/>atidedamas, arba dėl kurių projektas nebūtų įgyvendintas nustatytu laikotarpiu;</text:p>
            <text:p text:style-name="P2599">9.<text:tab/>Sutinku, kad paraiška gali būti atmesta, jeigu joje pateikti ne visi prašomi duomenys (įskaitant šią deklaraciją);</text:p>
            <text:p text:style-name="P2600"><text:span text:style-name="T2601">10.</text:span><text:span text:style-name="T2602"><text:tab/>Sutinku, kad paraiškoje pateikti duomenys būtų apdoroj</text:span><text:span text:style-name="T2603">ami ir saugomi<text:s/></text:span><text:span text:style-name="T2604">informacinėje sistemoje</text:span><text:span text:style-name="T2605">;<text:s/></text:span></text:p>
            <text:p text:style-name="P2606">11.<text:tab/>Sutinku, kad mano tinkamumas gauti paramą bus vertinamas pagal mano pateiktus ir atitinkamais dokumentais pagrįstus duomenis bei viešuosiuose registruose esančius duomenis;</text:p>
            <text:p text:style-name="P2607">12.<text:tab/>Esu informuotas, kad duomenys apie<text:s/>gautą paramą bus viešinami visuomenės informavimo tikslais, taip pat gali būti perduoti audito ir tyrimų institucijoms siekiant apsaugoti Europos Bendrijos finansinius interesus, teisės aktuose nustatyta tvarka;</text:p>
            <text:p text:style-name="P2608">13.<text:tab/>Esu informuotas, kad turiu teisę žinoti<text:s/>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609">14.<text:tab/>Sutinku, kad informacija apie mano pateiktą paramos paraišką, nurodant pareiškėjo pavadinimą, projekto pavadinimą, paraiškos kodą ir prašomą / gautą paramos sumą, būtų skelbiama Agentūros interneto svetainėje, esu informuotas, kad duomenų valdytojas yra Agentūra;</text:p>
            <text:p text:style-name="P2610">15.<text:tab/>Sutinku, kad visa su šiuo projektu susijusi informacija būtų naudojama ir KPP priežiūros, vertinimo ir statistikos tikslais;</text:p>
            <text:p text:style-name="P2611">16.<text:tab/>Įsipareigoju klaidingai apskaičiuotą ir pervestą į mano atsiskaitomąją sąskaitą paramos sumą grąžinti Agentūrai;<text:s/></text:p>
            <text:p text:style-name="P2612">17.<text:tab/>Įsipareigoju vykdyti reguliarią projekto įgyvendinimo stebėseną, kad užtikrinčiau projekto įgyvendinimą, kaip numatyta paramos paraiškoje;</text:p>
            <text:p text:style-name="P2613">18.<text:tab/>Žinau, kad Agentūra gali patikrinti pateiktus duomenis bei atlikti patikrą vietoje ir<text:s/>gauti papildomos informacijos apie mano veiklą, kuriai prašoma paramos. Pateiktus duomenis kontrolės tikslams gali panaudoti ir kitos su Europos žemės ūkio fondo kaimo plėtrai lėšų panaudojimu bei priežiūra susijusios institucijos;</text:p>
            <text:p text:style-name="P2614">19.<text:tab/>Sutinku, kad visi mano prisiimti įsipareigojimai bus patikrinti Agentūros nustatytais terminais;</text:p>
            <text:p text:style-name="P2615">20.<text:tab/>Įsipareigoju informuoti Agentūrą apie suteiktą Žemės ūkio paskolų garantijų fondo garantiją ir pateikti dokumentus, įrodančius kredito įstaigai sumokėtų palūkanų kompensavimą,<text:s/>jei projektui įgyvendinti bus naudojamas banko kreditas;</text:p>
            <text:p text:style-name="P2616">21.<text:tab/>Įgaliotai institucijai pareikalavus, įsipareigoju grąžinti gautą paramą, jei projektas nebuvo įgyvendintas taip, kaip numatyta, ir nebuvo tinkamai įforminti pakeitimai arba buvo pažeistos kitos<text:s/>paramos gavimo taisyklės.</text:p>
            <text:p text:style-name="P2617">22.<text:tab/>Jeigu prašoma paramos rekreacinei infrastruktūrai gerinti, įsipareigoju, kad ja bus galima nemokamai naudotis.</text:p>
            <text:p text:style-name="P2618"/>
            <text:p text:style-name="P2619"/>
            <text:p text:style-name="P2620">____________________________<text:tab/>______________<text:tab/>__________________</text:p>
            <text:p text:style-name="P2621">(pareiškėjo arba jo įgalioto asmens<text:tab/>(parašas)<text:tab/>(vardas, pavardė)</text:p>
            <text:p text:style-name="P2622">pareigos)</text:p>
            <text:p text:style-name="P2623">A. V.</text:p>
            <text:p text:style-name="P2624"/>
          </table:table-cell>
        </table:table-row>
      </table:table>
      <text:p text:style-name="P2625"/>
      <text:p text:style-name="P2626"><text:span text:style-name="T2627">Jei projektą parengė ir paraišką padėjo užpildyti konsultantas, nurodykite:</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ext:p text:style-name="P2638">Konsultanto vardas ir pavardė</text:p>
          </table:table-cell>
          <table:table-cell table:style-name="TableCell2639" table:number-columns-spanned="3">
            <text:p text:style-name="P2640"/>
            <text:p text:style-name="P2641">|_|_|_|_|_|_|_|_|_|_|_|_|_|_|_|_|_|_|_|</text:p>
          </table:table-cell>
          <table:covered-table-cell/>
          <table:covered-table-cell/>
          <table:table-cell table:style-name="TableCell2642">
            <text:p text:style-name="P2643"/>
          </table:table-cell>
        </table:table-row>
        <table:table-row table:style-name="TableRow2644">
          <table:table-cell table:style-name="TableCell2645">
            <text:p text:style-name="P2646">Institucijos pavadinimas</text:p>
          </table:table-cell>
          <table:table-cell table:style-name="TableCell2647" table:number-columns-spanned="3">
            <text:p text:style-name="P2648">|_|_|_|_|_|_|_|_|_|_|_|_|_|_|_|_|_|_|_|</text:p>
          </table:table-cell>
          <table:covered-table-cell/>
          <table:covered-table-cell/>
          <table:table-cell table:style-name="TableCell2649">
            <text:p text:style-name="P2650"/>
          </table:table-cell>
        </table:table-row>
        <table:table-row table:style-name="TableRow2651">
          <table:table-cell table:style-name="TableCell2652">
            <text:p text:style-name="P2653">Telefono ir fakso Nr.</text:p>
          </table:table-cell>
          <table:table-cell table:style-name="TableCell2654" table:number-columns-spanned="3">
            <text:p text:style-name="P2655">|_|_|_|_|_|_|_|_|_|_|_|_|_|_|_|_|_|_|_|</text:p>
            <text:p text:style-name="P2656">|_|_|_|_|_|_|_|_|_|_|_|_|_|_|_|_|_|_|_|</text:p>
          </table:table-cell>
          <table:covered-table-cell/>
          <table:covered-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parašas)</text:p>
          </table:table-cell>
          <table:table-cell table:style-name="TableCell2675">
            <text:p text:style-name="P2676"/>
          </table:table-cell>
          <table:table-cell table:style-name="TableCell2677">
            <text:p text:style-name="P2678">(konsultanto vardas, pavardė)</text:p>
          </table:table-cell>
          <table:table-cell table:style-name="TableCell2679">
            <text:p text:style-name="P2680"/>
          </table:table-cell>
        </table:table-row>
      </table:table>
      <text:p text:style-name="P2681"/>
      <text:p text:style-name="P2682"><text:span text:style-name="T2683">Pastaba.</text:span><text:span text:style-name="T2684"><text:s/></text:span><text:span text:style-name="T2685">Pareiškėjo pateikti duomenys bus tvarkomi elektroniniu būdu, juos kontrolės, priežiūros ir vertinimo <text:s/>tikslams gali panaudoti Agentūra, Lietuvos Respublikos žemės ūkio ministerija, kitos su Europos žemės ūkio fondo kaimo plėtrai administravimu susijusios i</text:span><text:span text:style-name="T2686">nstitucijos.</text:span></text:p>
      <text:p text:style-name="P2687"/>
      <text:p text:style-name="P2688">_________________</text:p>
      <text:p text:style-name="Normal"/>
      <text:p text:style-name="P2689">Priedo pakeitimai:</text:p>
      <text:p text:style-name="P2690"><text:span text:style-name="T2691">Nr.<text:s/></text:span><text:a xlink:href="https://www.e-tar.lt/portal/legalAct.html?documentId=TAR.CB6E95D48839" office:target-frame-name="_top" xlink:show="replace"><text:span text:style-name="T2692">3D-625</text:span></text:a><text:span text:style-name="T2693">, 2009-08-26, Žin., 2009, Nr. 103-4332 (2009-08-29), i. k. 1092330ISAK003D-625</text:span></text:p>
      <text:p text:style-name="Normal"/>
      <text:p text:style-name="P2694"/>
      <text:p text:style-name="P2695"/>
      <text:p text:style-name="P2696"><text:span text:style-name="T2697">Pakeitimai:</text:span></text:p>
      <text:p text:style-name="P2698"/>
      <text:p text:style-name="P2699"><text:span text:style-name="T2700">1.</text:span></text:p>
      <text:p text:style-name="P2701"><text:span text:style-name="T2702">Lietuvos</text:span><text:span text:style-name="T2703"><text:s/>Respublikos žemės ūkio ministerija, Įsakymas</text:span></text:p>
      <text:p text:style-name="P2704"><text:span text:style-name="T2705">Nr.<text:s/></text:span><text:a xlink:href="https://www.e-tar.lt/portal/legalAct.html?documentId=TAR.286BCBF55C91" office:target-frame-name="_top" xlink:show="replace"><text:span text:style-name="T2706">3D-319</text:span></text:a><text:span text:style-name="T2707">, 2008-06-09, Žin., 2008, Nr. 67-2550 (2008-06-12), i. k. 1082330ISAK003D-319</text:span></text:p>
      <text:p text:style-name="P2708"><text:span text:style-name="T2709">Dėl žemės ūkio ministro 2008 m. kovo 20<text:s/></text:span><text:span text:style-name="T2710">d. įsakymo Nr. 3D-163 "Dėl Lietuvos kaimo plėtros 2007–2013 metų programos priemonės "Pelno nesiekiančios investicijos miškuose" įgyvendinimo taisyklių patvirtinimo" pakeitimo</text:span></text:p>
      <text:p text:style-name="P2711"/>
      <text:p text:style-name="P2712"><text:span text:style-name="T2713">2.</text:span></text:p>
      <text:p text:style-name="P2714"><text:span text:style-name="T2715">Lietuvos Respublikos žemės ūkio ministerija, Įsakymas</text:span></text:p>
      <text:p text:style-name="P2716"><text:span text:style-name="T2717">Nr.<text:s/></text:span><text:a xlink:href="https://www.e-tar.lt/portal/legalAct.html?documentId=TAR.95A201A252C5" office:target-frame-name="_top" xlink:show="replace"><text:span text:style-name="T2718">3D-247</text:span></text:a><text:span text:style-name="T2719">, 2009-04-14, Žin., 2009, Nr. 43-1685 (2009-04-18), i. k. 1092330ISAK003D-247</text:span></text:p>
      <text:p text:style-name="P2720"><text:span text:style-name="T2721">Dėl žemės ūkio ministro 2008 m. kovo 20 d. įsakymo Nr. 3D-163 "Dėl Lietuvos kaimo plėtros 20</text:span><text:span text:style-name="T2722">07-2013 metų programos priemonės "Pelno nesiekiančios investicijos miškuose" įgyvendinimo taisyklių patvirtinimo" pakeitimo</text:span></text:p>
      <text:p text:style-name="P2723"/>
      <text:p text:style-name="P2724"><text:span text:style-name="T2725">3.</text:span></text:p>
      <text:p text:style-name="P2726"><text:span text:style-name="T2727">Lietuvos Respublikos žemės ūkio ministerija, Įsakymas</text:span></text:p>
      <text:p text:style-name="P2728"><text:span text:style-name="T2729">Nr.<text:s/></text:span><text:a xlink:href="https://www.e-tar.lt/portal/legalAct.html?documentId=TAR.905D69445582" office:target-frame-name="_top" xlink:show="replace"><text:span text:style-name="T2730">3D-369</text:span></text:a><text:span text:style-name="T2731">, 2009-05-22, Žin., 2009, Nr. 64-2581 (2009-05-30), i. k. 1092330ISAK003D-369</text:span></text:p>
      <text:p text:style-name="P2732"><text:span text:style-name="T2733">Dėl žemės ūkio ministro 2008 m. kovo 20 d. įsakymo Nr. 3D-163 "Dėl Lietuvos kaimo plėtros 2007-2013 metų programos priemonės "Pelno nesiekiančios investicijos m</text:span><text:span text:style-name="T2734">iškuose" įgyvendinimo taisyklių patvirtinimo" pakeitim</text:span></text:p>
      <text:p text:style-name="P2735"/>
      <text:p text:style-name="P2736"><text:span text:style-name="T2737">4.</text:span></text:p>
      <text:p text:style-name="P2738"><text:span text:style-name="T2739">Lietuvos Respublikos žemės ūkio ministerija, Įsakymas</text:span></text:p>
      <text:p text:style-name="P2740"><text:span text:style-name="T2741">Nr.<text:s/></text:span><text:a xlink:href="https://www.e-tar.lt/portal/legalAct.html?documentId=TAR.CB6E95D48839" office:target-frame-name="_top" xlink:show="replace"><text:span text:style-name="T2742">3D-625</text:span></text:a><text:span text:style-name="T2743">, 2009-08-26, Žin., 2009, Nr. 103-4332 (2009-08-29)</text:span><text:span text:style-name="T2744">, i. k. 1092330ISAK003D-625</text:span></text:p>
      <text:p text:style-name="P2745"><text:span text:style-name="T2746">Dėl žemės ūkio ministro 2008 m. kovo 20 d. įsakymo Nr. 3D-163 "Dėl Lietuvos kaimo plėtros 2007–2013 metų programos priemonės "Pelno nesiekiančios investicijos miškuose" įgyvendinimo taisyklių patvirtinimo" pakeitimo</text:span></text:p>
      <text:p text:style-name="P2747"/>
      <text:p text:style-name="P2748"><text:span text:style-name="T2749">5.</text:span></text:p>
      <text:p text:style-name="P2750"><text:span text:style-name="T2751">Lietuvos</text:span><text:span text:style-name="T2752"><text:s/>Respublikos žemės ūkio ministerija, Įsakymas</text:span></text:p>
      <text:p text:style-name="P2753"><text:span text:style-name="T2754">Nr.<text:s/></text:span><text:a xlink:href="https://www.e-tar.lt/portal/legalAct.html?documentId=TAR.3A774E7AC2A9" office:target-frame-name="_top" xlink:show="replace"><text:span text:style-name="T2755">3D-730</text:span></text:a><text:span text:style-name="T2756">, 2009-10-05, Žin., 2009, Nr. 120-5179 (2009-10-08), i. k. 1092330ISAK003D-730</text:span></text:p>
      <text:p text:style-name="P2757"><text:span text:style-name="T2758">Dėl žemės ūkio ministro 2008 m. kovo 20</text:span><text:span text:style-name="T2759"><text:s/>d. įsakymo Nr. 3D-163 "Dėl Lietuvos kaimo plėtros 2007–2013 metų programos priemonės "Pelno nesiekiančios investicijos miškuose" įgyvendinimo taisyklių patvirtinimo"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7:00Z</meta:creation-date>
    <dc:date>2016-05-21T15:47:00Z</dc:date>
    <meta:template xlink:href="Normal" xlink:type="simple"/>
    <meta:editing-cycles>2</meta:editing-cycles>
    <meta:editing-duration>PT0S</meta:editing-duration>
    <meta:document-statistic meta:page-count="2" meta:paragraph-count="901" meta:word-count="11275" meta:character-count="89299" meta:row-count="2818" meta:non-whitespace-character-count="78925"/>
  </office:meta>
</office:document-meta>
</file>