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13</text:span></text:p>
      <text:p text:style-name="P10"/>
      <text:p text:style-name="P11"><text:span text:style-name="T12">Nutarimas paskelbtas: Žin. 2005, Nr.<text:s/></text:span><text:a xlink:href="https://www.e-tar.lt/portal/legalAct.html?documentId=TAR.A6A29335CD4B" office:target-frame-name="_top" xlink:show="replace"><text:span text:style-name="T13">31-993</text:span></text:a><text:span text:style-name="T14">, i. k. 1051100NUTA00000230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EČIŲ SVEIKATOS DRAUDIMO TVARKOS APRAŠO PATVIRTINIMO</text:p>
      <text:p text:style-name="P23"/>
      <text:p text:style-name="P24">2005 m. kovo 1 d. Nr. 230</text:p>
      <text:p text:style-name="P25">Vilnius</text:p>
      <text:p text:style-name="P26"/>
      <text:p text:style-name="P27"><text:span text:style-name="T28">Vadovaudamasi Lietuvos Respublikos įstatymu „Dėl užsieniečių teisinės p</text:span><text:span text:style-name="T29">adėties“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64ed7e8070ac11e5906bc3a96c765ff4" office:target-frame-name="_top" xlink:show="replace"><text:span text:style-name="T35">1055</text:span></text:a><text:span text:style-name="T36">, 2015-10-07, paskelbta TAR 2015-10-12, i. k. 2015-15043</text:span></text:p>
      <text:p text:style-name="Normal"/>
      <text:p text:style-name="P37"><text:span text:style-name="T38">Patvirtinti<text:s/></text:span><text:span text:style-name="T39">Užsieniečių sveikatos draudimo tvarkos aprašą (pridedama)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<text:span text:style-name="T51">PATVIRTINTA</text:span></text:p>
      <text:p text:style-name="P52">Lietuvos Respublikos Vyriausybės</text:p>
      <text:p text:style-name="P53">2005 m. kovo 1 d. nutarimu Nr. 230</text:p>
      <text:p text:style-name="P54"/>
      <text:p text:style-name="P55"><text:span text:style-name="T56">UŽSIENIEČIŲ<text:s/></text:span><text:span text:style-name="T57">SVEIKATOS DRAUDIMO TVARKOS APRAŠAS</text:span></text:p>
      <text:p text:style-name="P58"/>
      <text:p text:style-name="P59"><text:span text:style-name="T60">I</text:span><text:span text:style-name="T61">.<text:s/></text:span><text:span text:style-name="T62">SKYRIUS <text:s/></text:span><text:span text:style-name="T63"><text:line-break/>BENDROSIOS NUOSTATOS<text:s/></text:span></text:p>
      <text:p text:style-name="P64"/>
      <text:p text:style-name="P65">Pakeistas skyriaus pavadinimas:</text:p>
      <text:p text:style-name="P66"><text:span text:style-name="T67">Nr.<text:s/></text:span><text:a xlink:href="https://www.e-tar.lt/portal/legalAct.html?documentId=64ed7e8070ac11e5906bc3a96c765ff4" office:target-frame-name="_top" xlink:show="replace"><text:span text:style-name="T68">1055</text:span></text:a><text:span text:style-name="T69">, 2015-10-07, paskelbta TAR 2015-10-12,<text:s/></text:span><text:span text:style-name="T70">i. k. 2015-15043</text:span></text:p>
      <text:p text:style-name="Normal"/>
      <text:p text:style-name="P71"><text:span text:style-name="T72">1</text:span><text:span text:style-name="T73">. Užsieniečių sveikatos draudimo tvarkos aprašas (toliau vadinama – šis Aprašas) reglamentuoja užsieniečių, atvykstančių į Lietuvos Respubliką, ar užsieniečių, norinčių gauti leidimą laikinai gyventi Lietuvos Respublikoje, ir nepilname</text:span><text:span text:style-name="T74">čių jų šeimos narių sveikatos draudimą ir reikalavimus sveikatos draudimo sutarčiai (liudijimui), taip pat kitus klausimus, susijusius su užsieniečių sveikatos draudimu.<text:s/></text:span></text:p>
      <text:p text:style-name="P75"><text:span text:style-name="T76">2</text:span><text:span text:style-name="T77">. Šio Aprašo nuostatos netaikomos užsieniečiams, kurie naudojasi privilegijomis<text:s/></text:span><text:span text:style-name="T78">ir imunitetais pagal Lietuvos Respublikos tarptautines sutartis ir kitus teisės aktus:</text:span></text:p>
      <text:p text:style-name="P79"><text:span text:style-name="T80">2.1</text:span><text:span text:style-name="T81">. užsienio valstybių diplomatinių atstovybių, konsulinių įstaigų, taip pat tarptautinių organizacijų atstovybių personalui ir jų šeimos nariams, kurie naudojasi tar</text:span><text:span text:style-name="T82">ptautinės teisės normų suteiktomis privilegijomis ir imunitetais;</text:span></text:p>
      <text:p text:style-name="P83"><text:span text:style-name="T84">2.2</text:span><text:span text:style-name="T85">. užsienio valstybių oficialių delegacijų nariams;</text:span></text:p>
      <text:p text:style-name="P86"><text:span text:style-name="T87">2.3</text:span><text:span text:style-name="T88">. užsieniečiams, turintiems diplomatinius ir tarnybinius pasus;<text:s/></text:span></text:p>
      <text:p text:style-name="P89"><text:span text:style-name="T90">2.4</text:span><text:span text:style-name="T91">. teisėtai Lietuvos Respublikoje dirbantiems<text:s/></text:span><text:span text:style-name="T92">užsieniečiams, mokantiems nustatytojo dydžio socialinio draudimo įmokas Lietuvos Respublikoje, ir nepilnamečiams jų šeimos nariams;</text:span></text:p>
      <text:p text:style-name="P93"><text:span text:style-name="T94">2.5</text:span><text:span text:style-name="T95">. Europos Sąjungos valstybės narės ir Europos laisvosios prekybos asociacijai priklausančių valstybių piliečiams ir j</text:span><text:span text:style-name="T96">ų šeimos nariams;</text:span></text:p>
      <text:p text:style-name="P97"><text:span text:style-name="T98">2.6</text:span><text:span text:style-name="T99">. asmenims, vykstantiems tranzitu per Lietuvos Respublikos teritoriją su supaprastinto tranzito ar supaprastinto tranzito geležinkeliu dokumentais;</text:span></text:p>
      <text:p text:style-name="P100"><text:span text:style-name="T101">2.7</text:span><text:span text:style-name="T102">. užsienio valstybių kariams ir karinėms pajėgoms priskirtiems civiliams tar</text:span><text:span text:style-name="T103">nautojams ir jų išlaikomiems asmenims.<text:s/></text:span></text:p>
      <text:p text:style-name="P104"><text:span text:style-name="T105">3</text:span><text:span text:style-name="T106">. Reikalavimas turėti sveikatos draudimo sutartį (liudijimą) gali būti netaikomas užsieniečiui:</text:span></text:p>
      <text:p text:style-name="P107"><text:span text:style-name="T108">3.1</text:span><text:span text:style-name="T109">. vizos išdavimo atveju – dėl nacionalinio saugumo interesų, kai to reikia valstybės konstitucinei<text:s/></text:span><text:span text:style-name="T110">santvarkai, gynybinei galiai ar saugumui užtikrinti, suderinus su Lietuvos Respublikos užsienio reikalų ministerija;</text:span></text:p>
      <text:p text:style-name="P111"><text:span text:style-name="T112">3.2</text:span><text:span text:style-name="T113">. leidimo laikinai gyventi Lietuvos Respublikoje išdavimo ar keitimo atveju – jeigu užsieniečiui suteiktas pabėgėlio statusas Lietuv</text:span><text:span text:style-name="T114">os Respublikoje, papildoma apsauga arba laikina apsauga Lietuvos Respublikoje, nustatyta globa (rūpyba), arba dėl valstybės saugumo interesų.</text:span></text:p>
      <text:p text:style-name="P115"/>
      <text:p text:style-name="P116"><text:span text:style-name="T117">II</text:span><text:span text:style-name="T118">.<text:s/></text:span><text:span text:style-name="T119">SKYRIUS <text:s/></text:span><text:span text:style-name="T120"><text:line-break/>REIKALAVIMAI SVEIKATOS DRAUDIMO SUTARČIAI (LIUDIJIMUI)<text:s/></text:span></text:p>
      <text:p text:style-name="P121"/>
      <text:p text:style-name="P122">Pakeistas skyriaus pavadinimas:</text:p>
      <text:p text:style-name="P123"><text:span text:style-name="T124">Nr.<text:s/></text:span><text:a xlink:href="https://www.e-tar.lt/portal/legalAct.html?documentId=64ed7e8070ac11e5906bc3a96c765ff4" office:target-frame-name="_top" xlink:show="replace"><text:span text:style-name="T125">1055</text:span></text:a><text:span text:style-name="T126">, 2015-10-07, paskelbta TAR 2015-10-12, i. k. 2015-15043</text:span></text:p>
      <text:p text:style-name="Normal"/>
      <text:p text:style-name="P127"><text:span text:style-name="T128">4</text:span><text:span text:style-name="T129">. Užsieniečio sveikatos draudimo sutartis gali būti sudaryta su bet kurios valstybės drau</text:span><text:span text:style-name="T130">dimo įmone.</text:span></text:p>
      <text:p text:style-name="P131"><text:span text:style-name="T132">5</text:span><text:span text:style-name="T133">. Sveikatos draudimo sutartis (liudijimas) turi garantuoti, kad bus apmokėtos būtinosios medicinos pagalbos ir visos išlaidos kelionės metu, kurios gali atsirasti ryšium su grąžinimu į tėvynę (medicininis transportavimas, įskaitant palydą<text:s/></text:span><text:span text:style-name="T134">(medikų brigados, gydytojo) dėl sveikatos priežasčių.<text:s/></text:span></text:p>
      <text:p text:style-name="P135"><text:span text:style-name="T136">6</text:span><text:span text:style-name="T137">. Draudimo įmonės išduotoje sveikatos draudimo sutartyje (liudijime) turi būti nurodyta:</text:span></text:p>
      <text:p text:style-name="P138"><text:span text:style-name="T139">6.1</text:span><text:span text:style-name="T140">. sveikatos draudimo sutarties (liudijimo) numeris;</text:span></text:p>
      <text:p text:style-name="P141"><text:span text:style-name="T142">6.2</text:span><text:span text:style-name="T143">. draudimo įmonės rekvizitai (pavadinimas,<text:s/></text:span><text:span text:style-name="T144">buveinės adresas, telefono arba fakso numeris, atstovo parašas, antspaudas);</text:span></text:p>
      <text:p text:style-name="P145"><text:span text:style-name="T146">6.3</text:span><text:span text:style-name="T147">. apdraustojo asmens vardas, pavardė;</text:span></text:p>
      <text:p text:style-name="P148"><text:span text:style-name="T149">6.4</text:span><text:span text:style-name="T150">. sveikatos draudimo suma;</text:span></text:p>
      <text:p text:style-name="P151"><text:span text:style-name="T152">6.5</text:span><text:span text:style-name="T153">. sveikatos draudimo sutarties (liudijimo) galiojimo terminas;</text:span></text:p>
      <text:p text:style-name="P154"><text:span text:style-name="T155">6.6</text:span><text:span text:style-name="T156">. sveikatos draudimo su</text:span><text:span text:style-name="T157">tarties (liudijimo) galiojimo teritorija;</text:span></text:p>
      <text:p text:style-name="P158"><text:span text:style-name="T159">6.7</text:span><text:span text:style-name="T160">. nedraudiminiai įvykiai.</text:span></text:p>
      <text:p text:style-name="P161"><text:span text:style-name="T162">7</text:span><text:span text:style-name="T163">. Sveikatos draudimo sutartyje (liudijime) turi būti įrašai bent viena iš šių kalbų: lietuvių, anglų, vokiečių, prancūzų, rusų.</text:span></text:p>
      <text:p text:style-name="P164"><text:span text:style-name="T165">8</text:span><text:span text:style-name="T166">. Minimali sveikatos draudimo suma vienam</text:span><text:span text:style-name="T167"><text:s/>užsieniečiui:</text:span></text:p>
      <text:p text:style-name="P168"><text:span text:style-name="T169">8.1</text:span><text:span text:style-name="T170">.<text:s/></text:span><text:span text:style-name="T171">. 5 792 eurai</text:span><text:span text:style-name="T172">:</text:span></text:p>
      <text:p text:style-name="P173"><text:span text:style-name="T174">8.1.1</text:span><text:span text:style-name="T175">. atvykstančiam į Lietuvos Respubliką be vizos;</text:span></text:p>
      <text:p text:style-name="P176"><text:span text:style-name="T177">8.1.2</text:span><text:span text:style-name="T178">. oro uosto tranzitinės (A), tranzitinės (B), ilgalaikės (D) vizos ar leidimo laikinai gyventi Lietuvos Respublikoje išdavimo, keitimo ar pratęsimo atveju;</text:span></text:p>
      <text:p text:style-name="P179">Punkto pakeitimai:</text:p>
      <text:p text:style-name="P180"><text:span text:style-name="T181">Nr.<text:s/></text:span><text:a xlink:href="https://www.e-tar.lt/portal/legalAct.html?documentId=64ed7e8070ac11e5906bc3a96c765ff4" office:target-frame-name="_top" xlink:show="replace"><text:span text:style-name="T182">1055</text:span></text:a><text:span text:style-name="T183">, 2015-10-07, paskelbta TAR 2015-10-12, i. k. 2015-15043</text:span></text:p>
      <text:p text:style-name="Normal"/>
      <text:p text:style-name="P184"><text:span text:style-name="T185">8.2</text:span><text:span text:style-name="T186">. 30000 eurų – trumpalaikės vizos (C) išdavimo ar pratęsimo<text:s/></text:span><text:span text:style-name="T187">atveju.</text:span></text:p>
      <text:p text:style-name="P188"><text:span text:style-name="T189">9</text:span><text:span text:style-name="T190">. Sveikatos draudimo sutartis turi galioti visą užsieniečio buvimo Lietuvos Respublikoje laiką.</text:span></text:p>
      <text:p text:style-name="P191"/>
      <text:p text:style-name="P192"><text:span text:style-name="T193">III</text:span><text:span text:style-name="T194">.<text:s/></text:span><text:span text:style-name="T195">SKYRIUS<text:s/></text:span><text:span text:style-name="T196"><text:line-break/>BAIGIAMOSIOS NUOSTATOS<text:s/></text:span></text:p>
      <text:p text:style-name="P197"/>
      <text:p text:style-name="P198">Pakeistas skyriaus pavadinimas:</text:p>
      <text:p text:style-name="P199"><text:span text:style-name="T200">Nr.<text:s/></text:span><text:a xlink:href="https://www.e-tar.lt/portal/legalAct.html?documentId=64ed7e8070ac11e5906bc3a96c765ff4" office:target-frame-name="_top" xlink:show="replace"><text:span text:style-name="T201">1055</text:span></text:a><text:span text:style-name="T202">, 2015-10-07, paskelbta TAR 2015-10-12, i. k. 2015-15043</text:span></text:p>
      <text:p text:style-name="Normal"/>
      <text:p text:style-name="P203"><text:span text:style-name="T204">10</text:span><text:span text:style-name="T205">. Jeigu Lietuvos Respublikos tarptautinėse sutartyse nustatytos kitokios taisyklės negu šiame<text:s/></text:span><text:span text:style-name="T206">Apraše, taikomos Lietuvos Respublikos tarptautinių sutarčių normos.</text:span></text:p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64ed7e8070ac11e5906bc3a96c765ff4" office:target-frame-name="_top" xlink:show="replace"><text:span text:style-name="T220">1055</text:span></text:a><text:span text:style-name="T221">, 2015-10-07, paskelbta TAR 2015-10-12, i. k. 2015-15043</text:span></text:p>
      <text:p text:style-name="P222"><text:span text:style-name="T223">Dėl Lietuvos Respublikos Vyriausybės 2005 m. kovo 1 d. nutarimo Nr. 230 „Dėl Užsieniečių sveikatos draudimo tvarkos apraš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8:23:00Z</meta:creation-date>
    <dc:date>2015-10-15T18:23:00Z</dc:date>
    <meta:template xlink:href="Normal" xlink:type="simple"/>
    <meta:editing-cycles>2</meta:editing-cycles>
    <meta:editing-duration>PT0S</meta:editing-duration>
    <meta:document-statistic meta:page-count="3" meta:paragraph-count="73" meta:word-count="738" meta:character-count="6096" meta:row-count="246" meta:non-whitespace-character-count="5431"/>
  </office:meta>
</office:document-meta>
</file>