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 style:parent-style-name="Normal" style:family="paragraph">
      <style:paragraph-properties fo:widows="0" fo:orphans="0" fo:text-align="center"/>
    </style:style>
    <style:style style:name="T27" style:parent-style-name="DefaultParagraphFont" style:family="text">
      <style:text-properties fo:text-transform="uppercase" fo:language="en" fo:country="US"/>
    </style:style>
    <style:style style:name="T28" style:parent-style-name="DefaultParagraphFont" style:family="text">
      <style:text-properties fo:text-transform="uppercase"/>
    </style:style>
    <style:style style:name="P29" style:parent-style-name="Normal" style:family="paragraph">
      <style:paragraph-properties fo:widows="0" fo:orphans="0" fo:text-align="center"/>
      <style:text-properties fo:text-transform="uppercase" fo:letter-spacing="0.0416in"/>
    </style:style>
    <style:style style:name="P30" style:parent-style-name="Normal" style:family="paragraph">
      <style:paragraph-properties fo:widows="0" fo:orphans="0" fo:text-align="center"/>
      <style:text-properties fo:text-transform="uppercase"/>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justify" fo:text-indent="0.3937in"/>
    </style:style>
    <style:style style:name="T39" style:parent-style-name="DefaultParagraphFont" style:family="text">
      <style:text-properties style:font-name-asian="MS Mincho" style:language-asian="lt" style:country-asian="LT"/>
    </style:style>
    <style:style style:name="T40" style:parent-style-name="DefaultParagraphFont" style:family="text">
      <style:text-properties style:font-name-asian="MS Mincho" fo:letter-spacing="0.0694in" style:language-asian="lt" style:country-asian="LT"/>
    </style:style>
    <style:style style:name="T41" style:parent-style-name="DefaultParagraphFont" style:family="text">
      <style:text-properties style:font-name-asian="MS Mincho" fo:letter-spacing="0.0694in" style:font-size-complex="12pt" style:language-asian="lt" style:country-asian="LT"/>
    </style:style>
    <style:style style:name="T42" style:parent-style-name="DefaultParagraphFont" style:family="text">
      <style:text-properties style:font-name-asian="MS Mincho" style:font-size-complex="12pt"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style:tab-stops>
          <style:tab-stop style:type="right" style:position="6.2993in"/>
        </style:tab-stops>
      </style:paragraph-properties>
    </style:style>
    <style:style style:name="P68" style:parent-style-name="Normal" style:family="paragraph">
      <style:paragraph-properties>
        <style:tab-stops>
          <style:tab-stop style:type="right" style:position="6.2993in"/>
        </style:tab-stops>
      </style:paragraph-properties>
    </style:style>
    <style:style style:name="P69" style:parent-style-name="Normal" style:family="paragraph">
      <style:paragraph-properties>
        <style:tab-stops>
          <style:tab-stop style:type="right" style:position="6.2993in"/>
        </style:tab-stops>
      </style:paragraph-properties>
    </style:style>
    <style:style style:name="P70" style:parent-style-name="Normal" style:family="paragraph">
      <style:paragraph-properties>
        <style:tab-stops>
          <style:tab-stop style:type="right" style:position="6.2993in"/>
        </style:tab-stops>
      </style:paragraph-properties>
    </style:style>
    <style:style style:name="P71" style:parent-style-name="Normal" style:family="paragraph">
      <style:paragraph-properties>
        <style:tab-stops>
          <style:tab-stop style:type="right" style:position="6.2993in"/>
        </style:tab-stops>
      </style:paragraph-properties>
    </style:style>
    <style:style style:name="P72" style:parent-style-name="Normal" style:family="paragraph">
      <style:paragraph-properties fo:text-indent="3.543in"/>
    </style:style>
    <style:style style:name="P73" style:parent-style-name="Normal" style:family="paragraph">
      <style:paragraph-properties fo:break-before="page"/>
    </style:style>
    <style:style style:name="P74" style:parent-style-name="Normal" style:family="paragraph">
      <style:paragraph-properties fo:text-indent="3.543in"/>
    </style:style>
    <style:style style:name="T75" style:parent-style-name="DefaultParagraphFont" style:family="text">
      <style:text-properties fo:text-transform="uppercase"/>
    </style:style>
    <style:style style:name="P76" style:parent-style-name="Normal" style:family="paragraph">
      <style:paragraph-properties fo:text-indent="3.543in"/>
    </style:style>
    <style:style style:name="P77" style:parent-style-name="Normal" style:family="paragraph">
      <style:paragraph-properties fo:text-indent="3.543in"/>
      <style:text-properties style:font-size-complex="12pt"/>
    </style:style>
    <style:style style:name="P78" style:parent-style-name="Normal" style:family="paragraph">
      <style:text-properties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font-size-complex="12pt"/>
    </style:style>
    <style:style style:name="P81" style:parent-style-name="Normal" style:family="paragraph">
      <style:text-properties fo:color="#000000" style:font-size-complex="12pt"/>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T84" style:parent-style-name="DefaultParagraphFont" style:family="text">
      <style:text-properties fo:letter-spacing="-0.0013in" style:font-size-complex="12pt" style:language-asian="lt" style:country-asian="LT"/>
    </style:style>
    <style:style style:name="T85" style:parent-style-name="DefaultParagraphFont" style:family="text">
      <style:text-properties fo:letter-spacing="-0.0013in" style:font-size-complex="12pt" style:language-asian="lt" style:country-asian="LT"/>
    </style:style>
    <style:style style:name="T86" style:parent-style-name="DefaultParagraphFont" style:family="text">
      <style:text-properties fo:color="#000000" fo:letter-spacing="-0.0013in" style:font-size-complex="12pt" style:language-asian="lt" style:country-asian="LT"/>
    </style:style>
    <style:style style:name="T87" style:parent-style-name="DefaultParagraphFont" style:family="text">
      <style:text-properties fo:letter-spacing="-0.0013in"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3937in"/>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tab-stops>
          <style:tab-stop style:type="left" style:position="0.4923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tab-stops>
          <style:tab-stop style:type="left" style:position="0.4923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center"/>
    </style:style>
    <style:style style:name="P235" style:parent-style-name="Normal" style:family="paragraph">
      <style:paragraph-properties fo:text-align="justify"/>
      <style:text-properties fo:font-weight="bold" style:font-weight-asian="bold" fo:font-size="10pt" style:font-size-asian="10pt"/>
    </style:style>
    <style:style style:name="P236" style:parent-style-name="Normal" style:family="paragraph">
      <style:paragraph-properties fo:text-align="justify"/>
      <style:text-properties fo:font-weight="bold" style:font-weight-asian="bold"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weight="bold" style:font-weight-asian="bold" fo:font-size="10pt" style:font-size-asian="10pt"/>
    </style:style>
    <style:style style:name="P239" style:parent-style-name="Normal" style:family="paragraph">
      <style:paragraph-properties fo:text-align="justify"/>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widows="0" fo:orphans="0"/>
    </style:style>
  </office:automatic-styles>
  <office:body>
    <office:text text:use-soft-page-breaks="true">
      <text:p text:style-name="P1"><text:span text:style-name="T6">Nutarimas netenka galios 2019-03-13:</text:span></text:p>
      <text:p text:style-name="P7"><text:span text:style-name="T8">Lietuvos Respublikos Vyriausybė, Nutarimas</text:span></text:p>
      <text:p text:style-name="P9"><text:span text:style-name="T10">Nr.<text:s/></text:span><text:a xlink:href="https://www.e-tar.lt/portal/legalAct.html?documentId=96ecc62044c011e9a221b04854b985af" office:target-frame-name="_top" xlink:show="replace"><text:span text:style-name="T11">224</text:span></text:a><text:span text:style-name="T12">, 2019-03-06, paskelbta TAR 2019-03-12, i. k. 2019-03971</text:span></text:p>
      <text:p text:style-name="P13"><text:span text:style-name="T14">Dėl įgaliojimų suteikimo įgyvendinant Lietuvos Respublikos politinių partijų įstatymą</text:span></text:p>
      <text:p text:style-name="P15"/>
      <text:p text:style-name="P16"><text:span text:style-name="T17">Suvestinė redakcija nuo 2015-01-01 iki 2019-03-12</text:span></text:p>
      <text:p text:style-name="P18"/>
      <text:p text:style-name="P19"><text:span text:style-name="T20">Nutarimas paskelbtas: Žin. 2011, Nr.<text:s/></text:span><text:a xlink:href="https://www.e-tar.lt/portal/legalAct.html?documentId=TAR.A6B0613F3380" office:target-frame-name="_top" xlink:show="replace"><text:span text:style-name="T21">18-851</text:span></text:a><text:span text:style-name="T22">, i. k. 1111100NUTA00000153</text:span></text:p>
      <text:p text:style-name="P23"/>
      <text:p text:style-name="P24"/>
      <text:p text:style-name="P25"/>
      <text:p text:style-name="P26"><text:span text:style-name="T27"/><text:span text:style-name="T28">Lietuvos Respublikos Vyriausybė</text:span></text:p>
      <text:p text:style-name="P29">NUTARIMAS</text:p>
      <text:p text:style-name="P30"/>
      <text:p text:style-name="P31"><text:span text:style-name="T32">DĖL<text:s/></text:span><text:span text:style-name="T33">POLITINIŲ PARTIJŲ NARIŲ SĄRAŠŲ PATEIKIMO TVARKOS APRAŠ</text:span><text:span text:style-name="T34">O PATVIRTINIMO IR LIETUVOS RESPUBLIKOS VYRIAUSYBĖS 2004 M. BIRŽELIO 25 D. NUTARIMO NR. 800 „DĖL POLITINIŲ PARTIJŲ, KETINANČIŲ DALYVAUTI RINKIMUOSE, NARIŲ SĄRAŠŲ PATEIKIMO TAISYKLIŲ PATVIRTINIMO“ PRIPAŽINIMO NETEKUSIU GALIOS</text:span></text:p>
      <text:p text:style-name="Normal"/>
      <text:p text:style-name="P35">2011 m. vasario 9 d. Nr. 153</text:p>
      <text:p text:style-name="P36">Vilnius</text:p>
      <text:p text:style-name="P37"/>
      <text:p text:style-name="P38"><text:span text:style-name="T39">Vadovaudamasi Lietuvos Respublikos politinių partijų įstatymo 8 straipsnio 8 dalimi, Lietuvos Respublikos Vyriausybė</text:span><text:span text:style-name="T40"><text:s/></text:span><text:span text:style-name="T41">nutaria</text:span><text:span text:style-name="T42">:</text:span><text:s/></text:p>
      <text:p text:style-name="P43">Preambulės pakeitimai:</text:p>
      <text:p text:style-name="P44"><text:span text:style-name="T45">Nr.<text:s/></text:span><text:a xlink:href="https://www.e-tar.lt/portal/legalAct.html?documentId=e9a3d9c0881f11e397b5c02d3197f382" office:target-frame-name="_top" xlink:show="replace"><text:span text:style-name="T46">74</text:span></text:a><text:span text:style-name="T47">, 2014-01-22, paskelbta TAR 2014-01-28, i. k. 2014-00623</text:span></text:p>
      <text:p text:style-name="Normal"/>
      <text:p text:style-name="P48"><text:span text:style-name="T49">1</text:span><text:span text:style-name="T50">. Patvirtinti Politinių partijų narių sąrašų pateikimo tvarkos aprašą (pridedama).</text:span></text:p>
      <text:p text:style-name="P51"><text:span text:style-name="T52">2</text:span><text:span text:style-name="T53">. Pripažinti netekusiais galios:</text:span></text:p>
      <text:p text:style-name="P54"><text:span text:style-name="T55">2.1</text:span><text:span text:style-name="T56">. Lietuvos Respublikos Vyriausybės 2004 m. birželio 25 d. nu</text:span><text:span text:style-name="T57">tarimą Nr. 800 „Dėl Politinių partijų, ketinančių dalyvauti rinkimuose, narių sąrašų pateikimo taisyklių patvirtinimo“ (Žin., 2004, Nr.<text:s/></text:span><text:a xlink:href="https://www.e-tar.lt/portal/lt/legalAct/TAR.46200F303644" office:target-frame-name="_blank" xlink:show="new"><text:span text:style-name="T58">100-3723</text:span></text:a><text:span text:style-name="T59">);</text:span></text:p>
      <text:p text:style-name="P60"><text:span text:style-name="T61">2.2</text:span><text:span text:style-name="T62">. Lietuvos Respub</text:span><text:span text:style-name="T63">likos Vyriausybės 2010 m. rugsėjo 15 d. nutarimą Nr. 1309 „Dėl Lietuvos Respublikos Vyriausybės 2004 m. birželio 25 d. nutarimo Nr. 800 „Dėl Politinių partijų, ketinančių dalyvauti rinkimuose, narių sąrašų pateikimo taisyklių patvirtinimo“ pakeitimo“ (Žin.</text:span><text:span text:style-name="T64">, 2010, Nr.<text:s/></text:span><text:a xlink:href="https://www.e-tar.lt/portal/lt/legalAct/TAR.A0CEEA246D87" office:target-frame-name="_blank" xlink:show="new"><text:span text:style-name="T65">110-5640</text:span></text:a><text:span text:style-name="T66">).<text:s/></text:span></text:p>
      <text:p text:style-name="P67"/>
      <text:p text:style-name="P68"/>
      <text:p text:style-name="P69"/>
      <text:p text:style-name="P70">MINISTRAS PIRMININKAS<text:tab/>ANDRIUS KUBILIUS</text:p>
      <text:p text:style-name="Normal"/>
      <text:p text:style-name="Normal"/>
      <text:p text:style-name="Normal"/>
      <text:p text:style-name="P71">TEISINGUMO MINISTRAS<text:tab/>REMIGIJUS ŠIMAŠIUS</text:p>
      <text:p text:style-name="P72"/>
      <text:p text:style-name="P73"/>
      <text:p text:style-name="P74"><text:span text:style-name="T75">Patvirtinta</text:span></text:p>
      <text:p text:style-name="P76">Lietuvos Respublikos Vyriausybės<text:s/></text:p>
      <text:p text:style-name="P77">2011<text:s/>m. vasario 9 d. nutarimu Nr. 153</text:p>
      <text:p text:style-name="P78"/>
      <text:p text:style-name="P79"><text:span text:style-name="T80">POLITINIŲ PARTIJŲ NARIŲ SĄRAŠŲ PATEIKIMO TVARKOS APRAŠAS</text:span></text:p>
      <text:p text:style-name="P81"/>
      <text:p text:style-name="P82">1. Politinių partijų narių sąrašų pateikimo tvarkos aprašas (toliau – Aprašas) nustato politinių partijų narių sąrašų pateikimo Teisingumo ministerijai tvarką.</text:p>
      <text:p text:style-name="P83"><text:span text:style-name="T84">2</text:span><text:span text:style-name="T85">.<text:s/></text:span><text:span text:style-name="T86">Politinė partija, vykdydama Lietuvos Respublikos politinių partijų įstatymo<text:s/></text:span><text:span text:style-name="T87">(toliau –<text:s/></text:span><text:span text:style-name="T88">P</text:span><text:span text:style-name="T89">olitinių partijų į</text:span><text:span text:style-name="T90">statymas)<text:s/></text:span><text:span text:style-name="T91">reikalavimus, kiekvienais kalendoriniais metais nuo sausio 1 dienos iki kovo 1 dienos ir nuo rugpjūčio 1 dienos iki spalio 1 dienos pr</text:span><text:span text:style-name="T92">ivalo Teisingumo ministerijai pateikti savo narių sąrašą (toliau – sąrašas</text:span><text:span text:style-name="T93">)</text:span><text:span text:style-name="T94">.</text:span><text:s/></text:p>
      <text:p text:style-name="P95">Punkto pakeitimai:</text:p>
      <text:p text:style-name="P96"><text:span text:style-name="T97">Nr.<text:s/></text:span><text:a xlink:href="https://www.e-tar.lt/portal/legalAct.html?documentId=TAR.C93A0D106A95" office:target-frame-name="_top" xlink:show="replace"><text:span text:style-name="T98">1392</text:span></text:a><text:span text:style-name="T99">, 2012-11-21, Žin., 2012, Nr. 136-6986 (2012-11-24), i. k. 1121100NUT</text:span><text:span text:style-name="T100">A00001392</text:span></text:p>
      <text:p text:style-name="P101"><text:span text:style-name="T102">Nr.<text:s/></text:span><text:a xlink:href="https://www.e-tar.lt/portal/legalAct.html?documentId=e9a3d9c0881f11e397b5c02d3197f382" office:target-frame-name="_top" xlink:show="replace"><text:span text:style-name="T103">74</text:span></text:a><text:span text:style-name="T104">, 2014-01-22, paskelbta TAR 2014-01-28, i. k. 2014-00623</text:span></text:p>
      <text:p text:style-name="P105"><text:span text:style-name="T106">Nr.<text:s/></text:span><text:a xlink:href="https://www.e-tar.lt/portal/legalAct.html?documentId=babca210902d11e4bb408baba2bdddf3" office:target-frame-name="_top" xlink:show="replace"><text:span text:style-name="T107">1484</text:span></text:a><text:span text:style-name="T108">, 2014-12-23, paskelbta TAR 2014-12-30, i. k. 2014-21043</text:span></text:p>
      <text:p text:style-name="Normal"/>
      <text:p text:style-name="P109">3. Teisingumo ministerijai pateiktas sąrašas gali būti tvarkomas (taisomas, tikslinamas) visus<text:s/>metus.<text:s/></text:p>
      <text:p text:style-name="P110">Punkto pakeitimai:</text:p>
      <text:p text:style-name="P111"><text:span text:style-name="T112">Nr.<text:s/></text:span><text:a xlink:href="https://www.e-tar.lt/portal/legalAct.html?documentId=TAR.C93A0D106A95" office:target-frame-name="_top" xlink:show="replace"><text:span text:style-name="T113">1392</text:span></text:a><text:span text:style-name="T114">, 2012-11-21, Žin., 2012, Nr. 136-6986 (2012-11-24), i. k. 1121100NUTA00001392</text:span></text:p>
      <text:p text:style-name="Normal"/>
      <text:p text:style-name="P115">4.<text:s/><text:span text:style-name="T116">Sąrašas teikiamas ir tvarkomas elektroniniu būdu pe</text:span><text:span text:style-name="T117">r Politinių partijų narių sąrašų informacinę sistemą, prie kurios galima prisijungti per Teisingumo ministerijos interneto svetainės (www.tm.lt) sritį „Politinių partijų sąrašai“ (toliau – informacinė sistema).</text:span><text:s/></text:p>
      <text:p text:style-name="P118">Punkto pakeitimai:</text:p>
      <text:p text:style-name="P119"><text:span text:style-name="T120">Nr.<text:s/></text:span><text:a xlink:href="https://www.e-tar.lt/portal/legalAct.html?documentId=TAR.C93A0D106A95" office:target-frame-name="_top" xlink:show="replace"><text:span text:style-name="T121">1392</text:span></text:a><text:span text:style-name="T122">, 2012-11-21, Žin., 2012, Nr. 136-6986 (2012-11-24), i. k. 1121100NUTA00001392</text:span></text:p>
      <text:p text:style-name="Normal"/>
      <text:p text:style-name="P123"><text:span text:style-name="T124">5</text:span><text:span text:style-name="T125">. </text:span><text:span text:style-name="T126">Sąrašą tvarko ir teikia politinės partijos vadovas ir (ar) jo įgaliotas asmuo. Sąrašą nuo kiekvienų kale</text:span><text:span text:style-name="T127">ndorinių metų sausio 1 dienos iki kovo 1 dienos ir nuo rugpjūčio 1 dienos iki spalio 1 dienos gali pateikti politinės partijos vadovas arba jo įgaliotas asmuo, pasirašydami kvalifikuotu sertifikatu patvirtintu elektroniniu parašu (toliau – elektroninis par</text:span><text:span text:style-name="T128">ašas). Politinės partijos vadovo ar jo įgalioto asmens pateikiamas ar tvarkomas sąrašas negali būti priimtas, kai jame yra klaidingų įrašų (pasikartojančių įrašų tos pačios ar kitos partijos sąrašuose, neteisingai nurodytų asmens kodų, neužpildytų Aprašo 1</text:span><text:span text:style-name="T129">0 punkte nurodytų duomenų).</text:span><text:s/></text:p>
      <text:p text:style-name="P130">Punkto pakeitimai:</text:p>
      <text:p text:style-name="P131"><text:span text:style-name="T132">Nr.<text:s/></text:span><text:a xlink:href="https://www.e-tar.lt/portal/legalAct.html?documentId=TAR.C93A0D106A95" office:target-frame-name="_top" xlink:show="replace"><text:span text:style-name="T133">1392</text:span></text:a><text:span text:style-name="T134">, 2012-11-21, Žin., 2012, Nr. 136-6986 (2012-11-24), i. k. 1121100NUTA00001392</text:span></text:p>
      <text:p text:style-name="P135"><text:span text:style-name="T136">Nr.<text:s/></text:span><text:a xlink:href="https://www.e-tar.lt/portal/legalAct.html?documentId=e9a3d9c0881f11e397b5c02d3197f382" office:target-frame-name="_top" xlink:show="replace"><text:span text:style-name="T137">74</text:span></text:a><text:span text:style-name="T138">, 2014-01-22, paskelbta TAR 2014-01-28, i. k. 2014-00623</text:span></text:p>
      <text:p text:style-name="Normal"/>
      <text:p text:style-name="P139"><text:span text:style-name="T140">6</text:span><text:span text:style-name="T141">. Sąrašas gali būti tvarkomas pačioje informacinėje sistemoje arba įkeliant duomenis iš kompiuterio. Sąrašo tvarkymo ir<text:s/></text:span><text:span text:style-name="T142">pateikimo paaiškinimai pateikiami informacinės sistemos „Pagalbos“ skiltyje.</text:span></text:p>
      <text:p text:style-name="P143">7. Prieš pradėdamas tvarkyti sąrašą, politinės partijos vadovas Teisingumo ministerijai turi pateikti savo kontaktinį adresą, telefono numerį ir elektroninio pašto adresą.<text:s/></text:p>
      <text:p text:style-name="P144"><text:span text:style-name="T145">8</text:span><text:span text:style-name="T146">. Jeigu sąrašą tvarkys ir pasirašys ne politinės partijos vadovas, Teisingumo ministerijai turi būti pateiktas įgaliojimą tvarkyti ir pasirašyti sąrašą patvirtinantis dokumentas ir įgalioto asmens duomenys:</text:span></text:p>
      <text:p text:style-name="P147"><text:span text:style-name="T148">8.1</text:span><text:span text:style-name="T149">. vardas;</text:span></text:p>
      <text:p text:style-name="P150"><text:span text:style-name="T151">8.2</text:span><text:span text:style-name="T152">. pavardė;</text:span></text:p>
      <text:p text:style-name="P153"><text:span text:style-name="T154">8.3</text:span><text:span text:style-name="T155">. asmens kodas;</text:span></text:p>
      <text:p text:style-name="P156"><text:span text:style-name="T157">8.4</text:span><text:span text:style-name="T158">. kontaktinis adresas ir telefono numeris;</text:span></text:p>
      <text:p text:style-name="P159"><text:span text:style-name="T160">8.5</text:span><text:span text:style-name="T161">. elektroninio pašto adresas.</text:span><text:s/></text:p>
      <text:p text:style-name="P162">Punkto pakeitimai:</text:p>
      <text:p text:style-name="P163"><text:span text:style-name="T164">Nr.<text:s/></text:span><text:a xlink:href="https://www.e-tar.lt/portal/legalAct.html?documentId=e9a3d9c0881f11e397b5c02d3197f382" office:target-frame-name="_top" xlink:show="replace"><text:span text:style-name="T165">74</text:span></text:a><text:span text:style-name="T166">, 2014-01-22, paskelbta TAR</text:span><text:span text:style-name="T167"><text:s/>2014-01-28, i. k. 2014-00623</text:span></text:p>
      <text:p text:style-name="Normal"/>
      <text:p text:style-name="P168">9. Pasikeitus Aprašo 7 ir 8 punktuose nurodytiems duomenims, apie tai per 10 darbo dienų turi būti pranešta Teisingumo ministerijai.<text:s/></text:p>
      <text:p text:style-name="P169">10. Sąraše turi būti nurodyta:</text:p>
      <text:p text:style-name="P170">10.1. politinės partijos nario vardas ir pavardė;</text:p>
      <text:p text:style-name="P171">10.2. asmens kodas;</text:p>
      <text:p text:style-name="P172">10.3. gyvenamosios vietos adresas.</text:p>
      <text:p text:style-name="P173"><text:span text:style-name="T174">10.4</text:span><text:span text:style-name="T175">. pilietybė, kai politinės partijos narys yra Lietuvos Respublikoje nuolat gyvenantis kitos Europos Sąjungos valstybės narės pilietis.</text:span><text:s/></text:p>
      <text:p text:style-name="P176">Papildyta punktu:</text:p>
      <text:p text:style-name="P177"><text:span text:style-name="T178">Nr.<text:s/></text:span><text:a xlink:href="https://www.e-tar.lt/portal/legalAct.html?documentId=babca210902d11e4bb408baba2bdddf3" office:target-frame-name="_top" xlink:show="replace"><text:span text:style-name="T179">1484</text:span></text:a><text:span text:style-name="T180">, 2014-12-23, paskelbta TAR 2014-12-30, i. k. 2014-21043</text:span></text:p>
      <text:p text:style-name="Normal"/>
      <text:p text:style-name="P181"><text:span text:style-name="T182">11</text:span><text:span text:style-name="T183">. N</text:span><text:span text:style-name="T184">uo kiekvienų kalendorinių metų sausio 1 dienos iki kovo 1 dienos ir nuo rugpjūčio 1 dienos iki spalio 1 dienos<text:s/></text:span><text:span text:style-name="T185">p</text:span><text:span text:style-name="T186">olitinės partijos vadovo ar jo įgalioto asmens pateikto sąrašo narių duomenys per vieną darbo dieną automatiniu būdu per informacinę sistemą sutikrinami su Gyventojų registro ir Neveiksnių ir ribotai veiksnių asmenų registro duomenimis. Duomenys tikrinami<text:s/></text:span><text:span text:style-name="T187">siekiant nustatyti,</text:span><text:span text:style-name="T188"><text:s/></text:span><text:span text:style-name="T189">ar politinės partijos narių skaičius atitinka Politinių partijų įstatymo reikalavimus. Jeigu pateiktame ir patikrintame sąraše politinės partijos narių skaičius neatitinka Politinių partijų įstatyme nustatyto minimalaus politinės partij</text:span><text:span text:style-name="T190">os narių skaičiaus, toks sąrašas laikomas neatitinkančiu Politinių partijų įstatymo reikalavimų (atmetamas). Politinės partijos vadovas ar jo įgaliotas asmuo gali pakartotinai pateikti sąrašą, jeigu nepasibaigę Aprašo 2 punkte nurodyti terminai. Apie sąraš</text:span><text:span text:style-name="T191">o pateikimą ar nepateikimą (atmetimą) Teisingumo ministerija ne vėliau kaip iki kiekvienų metų balandžio 1 dienos ir iki lapkričio 1 dienos praneša Vyriausiajai rinkimų komisijai ir Juridinių asmenų registro tvarkytojui, taip pat politinės partijos vadovui</text:span><text:span text:style-name="T192"><text:s/>ir jo įgaliotam asmeniui.</text:span><text:s/></text:p>
      <text:p text:style-name="P193">Punkto pakeitimai:</text:p>
      <text:p text:style-name="P194"><text:span text:style-name="T195">Nr.<text:s/></text:span><text:a xlink:href="https://www.e-tar.lt/portal/legalAct.html?documentId=TAR.C93A0D106A95" office:target-frame-name="_top" xlink:show="replace"><text:span text:style-name="T196">1392</text:span></text:a><text:span text:style-name="T197">, 2012-11-21, Žin., 2012, Nr. 136-6986 (2012-11-24), i. k. 1121100NUTA00001392</text:span></text:p>
      <text:p text:style-name="P198"><text:span text:style-name="T199">Nr.<text:s/></text:span><text:a xlink:href="https://www.e-tar.lt/portal/legalAct.html?documentId=e9a3d9c0881f11e397b5c02d3197f382" office:target-frame-name="_top" xlink:show="replace"><text:span text:style-name="T200">74</text:span></text:a><text:span text:style-name="T201">, 2014-01-22, paskelbta TAR 2014-01-28, i. k. 2014-00623</text:span></text:p>
      <text:p text:style-name="Normal"/>
      <text:p text:style-name="P202"><text:span text:style-name="T203">12</text:span><text:span text:style-name="T204">. Kitu laikotarpiu, nenurodytu Aprašo 11 punkte, politinės partijos vadovo ar jo įgalioto asmens pateikto sąrašo narių duomenys<text:s/></text:span><text:span text:style-name="T205">per vieną darbo dieną automatiniu būdu per informacinę sistemą sutikrinami su Gyventojų registro ir Neveiksnių ir ribotai veiksnių asmenų registro duomenimis. Jei patikrinus duomenis nustatoma,</text:span><text:span text:style-name="T206"><text:s/>kad</text:span><text:span text:style-name="T207"><text:s/>politinės partijos narių skaičius neatitinka Politinių par</text:span><text:span text:style-name="T208">tijų įstatymo reikalavimų, apie tai pranešama politinės partijos vadovui ir jo įgaliotam asmeniui.</text:span><text:s/></text:p>
      <text:p text:style-name="P209">Papildyta punktu:</text:p>
      <text:p text:style-name="P210"><text:span text:style-name="T211">Nr.<text:s/></text:span><text:a xlink:href="https://www.e-tar.lt/portal/legalAct.html?documentId=TAR.C93A0D106A95" office:target-frame-name="_top" xlink:show="replace"><text:span text:style-name="T212">1392</text:span></text:a><text:span text:style-name="T213">, 2012-11-21, Žin., 2012, Nr. 136-6986<text:s/></text:span><text:span text:style-name="T214">(2012-11-24), i. k. 1121100NUTA00001392</text:span></text:p>
      <text:p text:style-name="P215">Punkto pakeitimai:</text:p>
      <text:p text:style-name="P216"><text:span text:style-name="T217">Nr.<text:s/></text:span><text:a xlink:href="https://www.e-tar.lt/portal/legalAct.html?documentId=e9a3d9c0881f11e397b5c02d3197f382" office:target-frame-name="_top" xlink:show="replace"><text:span text:style-name="T218">74</text:span></text:a><text:span text:style-name="T219">, 2014-01-22, paskelbta TAR 2014-01-28, i. k. 2014-00623</text:span></text:p>
      <text:p text:style-name="Normal"/>
      <text:p text:style-name="P220"><text:span text:style-name="T221">13</text:span><text:span text:style-name="T222">. Pateikti sąrašai saugomi<text:s/></text:span><text:span text:style-name="T223">informacinės sistemos duomenų bazėje. Pasibaigus kalendoriniams metams, sąrašai perkeliami į duomenų bazės archyvą, kuriame saugomi 5 metus, o po to sunaikinami vadovaujantis Lietuvos Respublikos asmens duomenų teisinės apsaugos įstatymu.</text:span><text:s/></text:p>
      <text:p text:style-name="P224">Punkto pakeitimai:</text:p>
      <text:p text:style-name="P225"><text:span text:style-name="T226">Nr.<text:s/></text:span><text:a xlink:href="https://www.e-tar.lt/portal/legalAct.html?documentId=babca210902d11e4bb408baba2bdddf3" office:target-frame-name="_top" xlink:show="replace"><text:span text:style-name="T227">1484</text:span></text:a><text:span text:style-name="T228">, 2014-12-23, paskelbta TAR 2014-12-30, i. k. 2014-21043</text:span></text:p>
      <text:p text:style-name="P229">Punkto numeracijos pakeitimas:</text:p>
      <text:p text:style-name="P230"><text:span text:style-name="T231">Nr.<text:s/></text:span><text:a xlink:href="https://www.e-tar.lt/portal/legalAct.html?documentId=TAR.C93A0D106A95" office:target-frame-name="_top" xlink:show="replace"><text:span text:style-name="T232">1392</text:span></text:a><text:span text:style-name="T233">, 2012-11-21, Žin., 2012, Nr. 136-6986 (2012-11-24), i. k. 1121100NUTA00001392</text:span></text:p>
      <text:p text:style-name="Normal"/>
      <text:p text:style-name="P234">_________________</text:p>
      <text:p text:style-name="P235"/>
      <text:p text:style-name="P236"/>
      <text:p text:style-name="P237"><text:span text:style-name="T238">Pakeitimai:</text:span></text:p>
      <text:p text:style-name="P239"/>
      <text:p text:style-name="P240"><text:span text:style-name="T241">1.</text:span></text:p>
      <text:soft-page-break/>
      <text:p text:style-name="P242"><text:span text:style-name="T243">Lietuvos Respublikos Vyriausybė, Nutarimas</text:span></text:p>
      <text:p text:style-name="P244"><text:span text:style-name="T245">Nr.<text:s/></text:span><text:a xlink:href="https://www.e-tar.lt/portal/legalAct.html?documentId=TAR.C93A0D106A95" office:target-frame-name="_top" xlink:show="replace"><text:span text:style-name="T246">1392</text:span></text:a><text:span text:style-name="T247">, 2012-11-21, Žin., 2012, Nr. 136-6986 (2012-11-24), i. k. 1121100NUTA00001392</text:span></text:p>
      <text:p text:style-name="P248"><text:span text:style-name="T249">Dėl Lietuvos Respublikos Vyriausybės 2011 m. vasario 9 d. nutarimo Nr. 153 "Dėl Politinių partijų narių sąrašų pateikimo tvarkos aprašo patvirtinimo<text:s/></text:span><text:span text:style-name="T250">ir Lietuvos Respublikos Vyriausybės 2004 m. birželio 25 d. nutarimo Nr. 800 "Dėl Politinių partijų, ketinančių dalyvauti rinkimuose, narių sąrašų pateikimo taisyklių patvirtinimo" pripažinimo netekusiu galios" pakeitimo</text:span></text:p>
      <text:p text:style-name="P251"/>
      <text:p text:style-name="P252"><text:span text:style-name="T253">2.</text:span></text:p>
      <text:p text:style-name="P254"><text:span text:style-name="T255">Lietuvos Respublikos Vyriausybė,</text:span><text:span text:style-name="T256"><text:s/>Nutarimas</text:span></text:p>
      <text:p text:style-name="P257"><text:span text:style-name="T258">Nr.<text:s/></text:span><text:a xlink:href="https://www.e-tar.lt/portal/legalAct.html?documentId=e9a3d9c0881f11e397b5c02d3197f382" office:target-frame-name="_top" xlink:show="replace"><text:span text:style-name="T259">74</text:span></text:a><text:span text:style-name="T260">, 2014-01-22, paskelbta TAR 2014-01-28, i. k. 2014-00623</text:span></text:p>
      <text:p text:style-name="P261"><text:span text:style-name="T262">Dėl Lietuvos Respublikos Vyriausybės 2011 m. vasario 9 d. nutarimo Nr. 153 „Dėl Poli</text:span><text:span text:style-name="T263">tinių partijų narių sąrašų pateikimo tvarkos aprašo patvirtinimo ir Lietuvos Respublikos Vyriausybės 2004 m. birželio 25 d. nutarimo Nr. 800 „Dėl Politinių partijų, ketinančių dalyvauti rinkimuose, narių sąrašų pateikimo taisyklių patvirtinimo“ pripažinimo</text:span><text:span text:style-name="T264"><text:s/>netekusiu galios“ pakeitimo</text:span></text:p>
      <text:p text:style-name="P265"/>
      <text:p text:style-name="P266"><text:span text:style-name="T267">3.</text:span></text:p>
      <text:p text:style-name="P268"><text:span text:style-name="T269">Lietuvos Respublikos Vyriausybė, Nutarimas</text:span></text:p>
      <text:p text:style-name="P270"><text:span text:style-name="T271">Nr.<text:s/></text:span><text:a xlink:href="https://www.e-tar.lt/portal/legalAct.html?documentId=babca210902d11e4bb408baba2bdddf3" office:target-frame-name="_top" xlink:show="replace"><text:span text:style-name="T272">1484</text:span></text:a><text:span text:style-name="T273">, 2014-12-23, paskelbta TAR 2014-12-30, i. k. 2014-21043</text:span></text:p>
      <text:p text:style-name="P274"><text:span text:style-name="T275">Dėl Lietuvos Resp</text:span><text:span text:style-name="T276">ublikos Vyriausybės 2011 m. vasario 9 d. nutarimo Nr. 153 „Dėl Politinių partijų narių sąrašų pateikimo tvarkos aprašo patvirtinimo ir Lietuvos Respublikos Vyriausybės 2004 m. birželio 25 d. nutarimo Nr. 800 „Dėl Politinių partijų, ketinančių dalyvauti rin</text:span><text:span text:style-name="T277">kimuose, narių sąrašų pateikimo taisyklių patvirtinimo“ pripažinimo netekusiu galios“ pakeitimo</text:span></text:p>
      <text:p text:style-name="P278"/>
      <text:p text:style-name="P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3-14T08:06:00Z</meta:creation-date>
    <dc:date>2019-03-14T08:06:00Z</dc:date>
    <meta:print-date>2011-02-10T11:28:00Z</meta:print-date>
    <meta:template xlink:href="Normal.dotm" xlink:type="simple"/>
    <meta:editing-cycles>2</meta:editing-cycles>
    <meta:editing-duration>PT0S</meta:editing-duration>
    <meta:document-statistic meta:page-count="4" meta:paragraph-count="106" meta:word-count="1424" meta:character-count="11278" meta:row-count="211" meta:non-whitespace-character-count="9960"/>
  </office:meta>
</office:document-meta>
</file>