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name-asian="MS Mincho" style:language-asian="lt" style:country-asian="LT"/>
    </style:style>
    <style:style style:name="T30" style:parent-style-name="DefaultParagraphFont" style:family="text">
      <style:text-properties style:font-name-asian="MS Mincho" style:language-asian="lt" style:country-asian="LT"/>
    </style:style>
    <style:style style:name="T31" style:parent-style-name="DefaultParagraphFont" style:family="text">
      <style:text-properties style:font-name-asian="MS Mincho" fo:letter-spacing="0.0694in" style:language-asian="lt" style:country-asian="LT"/>
    </style:style>
    <style:style style:name="T32" style:parent-style-name="DefaultParagraphFont" style:family="text">
      <style:text-properties style:font-name-asian="MS Mincho" fo:letter-spacing="0.0694in"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6">Suvestinė redakcija nuo 2014-01-29 iki 2014-12-31</text:span></text:p>
      <text:p text:style-name="P7"/>
      <text:p text:style-name="P8"><text:span text:style-name="T9">Nutarimas paskelbtas: Žin. 2011, Nr.<text:s/></text:span><text:a xlink:href="https://www.e-tar.lt/portal/legalAct.html?documentId=TAR.A6B0613F3380" office:target-frame-name="_top" xlink:show="replace"><text:span text:style-name="T10">18-851</text:span></text:a><text:span text:style-name="T11">, i. k.<text:s/></text:span><text:span text:style-name="T12">1111100NUTA00000153</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POLITINIŲ PARTIJŲ NARIŲ SĄRAŠŲ PATEIKIMO TVARKOS APRAŠO PATVIRTINIMO IR LIETUVOS RESPUBLIKOS VYRIAUSYBĖS 2004 M. BIRŽELIO 25 D</text:span><text:span text:style-name="T24">. NUTARIMO NR. 800 „DĖL POLITINIŲ PARTIJŲ, KETINANČIŲ DALYVAUTI RINKIMUOSE, NARIŲ SĄRAŠŲ PATEIKIMO TAISYKLIŲ PATVIRTINIMO“ PRIPAŽINIMO NETEKUSIU GALIOS</text:span></text:p>
      <text:p text:style-name="Normal"/>
      <text:p text:style-name="P25">2011 m. vasario 9 d. Nr. 153</text:p>
      <text:p text:style-name="P26">Vilnius</text:p>
      <text:p text:style-name="P27"/>
      <text:p text:style-name="P28"><text:span text:style-name="T29">Vadovaudamasi Lietuvos Respublikos politinių partijų įstatymo 8<text:s/></text:span><text:span text:style-name="T30">straipsnio 8 dalimi, Lietuvos Respublikos Vyriausybė</text:span><text:span text:style-name="T31"><text:s/></text:span><text:span text:style-name="T32">nutaria</text:span><text:span text:style-name="T33">:</text:span><text:s/></text:p>
      <text:p text:style-name="P34">Preambulės pakeitimai:</text:p>
      <text:p text:style-name="P35"><text:span text:style-name="T36">Nr.<text:s/></text:span><text:a xlink:href="https://www.e-tar.lt/portal/legalAct.html?documentId=e9a3d9c0881f11e397b5c02d3197f382" office:target-frame-name="_top" xlink:show="replace"><text:span text:style-name="T37">74</text:span></text:a><text:span text:style-name="T38">, 2014-01-22, paskelbta TAR 2014-01-28, i. k. 2014-00623</text:span></text:p>
      <text:p text:style-name="Normal"/>
      <text:p text:style-name="P39"><text:span text:style-name="T40">1</text:span><text:span text:style-name="T41">.<text:s/></text:span><text:span text:style-name="T42">Patvirtinti Politinių partijų narių sąrašų pateikimo tvarkos aprašą (pridedama).</text:span></text:p>
      <text:p text:style-name="P43"><text:span text:style-name="T44">2</text:span><text:span text:style-name="T45">. Pripažinti netekusiais galios:</text:span></text:p>
      <text:p text:style-name="P46"><text:span text:style-name="T47">2.1</text:span><text:span text:style-name="T48">. Lietuvos Respublikos Vyriausybės 2004 m. birželio 25 d. nutarimą Nr. 800 „Dėl Politinių partijų, ketinančių dalyvauti rinkimuose,<text:s/></text:span><text:span text:style-name="T49">narių sąrašų pateikimo taisyklių patvirtinimo“ (Žin., 2004, Nr.<text:s/></text:span><text:a xlink:href="https://www.e-tar.lt/portal/lt/legalAct/TAR.46200F303644" office:target-frame-name="_blank" xlink:show="new"><text:span text:style-name="T50">100-3723</text:span></text:a><text:span text:style-name="T51">);</text:span></text:p>
      <text:p text:style-name="P52"><text:span text:style-name="T53">2.2</text:span><text:span text:style-name="T54">. Lietuvos Respublikos Vyriausybės 2010 m. rugsėjo 15 d. nutarimą Nr. 1309 „Dėl Lietuvos<text:s/></text:span><text:span text:style-name="T55">Respublikos Vyriausybės 2004 m. birželio 25 d. nutarimo Nr. 800 „Dėl Politinių partijų, ketinančių dalyvauti rinkimuose, narių sąrašų pateikimo taisyklių patvirtinimo“ pakeitimo“ (Žin., 2010, Nr.<text:s/></text:span><text:a xlink:href="https://www.e-tar.lt/portal/lt/legalAct/TAR.A0CEEA246D87" office:target-frame-name="_blank" xlink:show="new"><text:span text:style-name="T56">110-5640</text:span></text:a><text:span text:style-name="T57">).<text:s/></text:span></text:p>
      <text:p text:style-name="P58"/>
      <text:p text:style-name="P59"/>
      <text:p text:style-name="P60"/>
      <text:p text:style-name="P61">MINISTRAS PIRMININKAS<text:tab/>ANDRIUS KUBILIUS</text:p>
      <text:p text:style-name="Normal"/>
      <text:p text:style-name="Normal"/>
      <text:p text:style-name="Normal"/>
      <text:p text:style-name="P62">TEISINGUMO MINISTRAS<text:tab/>REMIGIJUS ŠIMAŠIUS</text:p>
      <text:p text:style-name="P63"/>
      <text:p text:style-name="P64"/>
      <text:p text:style-name="P65"><text:span text:style-name="T66">Patvirtinta</text:span></text:p>
      <text:p text:style-name="P67">Lietuvos Respublikos Vyriausybės<text:s/></text:p>
      <text:p text:style-name="P68">2011 m. vasario 9 d. nutarimu Nr. 153</text:p>
      <text:p text:style-name="P69"/>
      <text:p text:style-name="P70"><text:span text:style-name="T71">POLITINIŲ PARTIJŲ NARIŲ SĄRAŠŲ PATEIKI</text:span><text:span text:style-name="T72">MO TVARKOS APRAŠAS</text:span></text:p>
      <text:p text:style-name="P73"/>
      <text:p text:style-name="P74">1. Politinių partijų narių sąrašų pateikimo tvarkos aprašas (toliau – Aprašas) nustato politinių partijų narių sąrašų pateikimo Teisingumo ministerijai tvarką.</text:p>
      <text:p text:style-name="P75"><text:span text:style-name="T76">2. </text:span><text:span text:style-name="T77">Politinė partija, vykdydama Lietuvos Respublikos politinių partijų įstatymo<text:s/></text:span><text:span text:style-name="T78">(toliau</text:span><text:span text:style-name="T79"><text:s/>– P</text:span><text:span text:style-name="T80">olitinių partijų į</text:span><text:span text:style-name="T81">statymas)<text:s/></text:span><text:span text:style-name="T82">reikalavimus, kiekvienais kalendoriniais metais nuo sausio 1 dienos iki kovo 1 dienos ir nuo rugpjūčio 1 dienos iki spalio 1 dienos privalo T</text:span><text:span text:style-name="T83">eisingumo ministerijai pateikti savo narių sąrašą (toliau – sąrašas</text:span><text:span text:style-name="T84">)</text:span><text:span text:style-name="T85">. Politinei partijai, įsteigtai po kovo 1 dienos, rinkimams, vyksiantiems iki kitų metų kovo 1 dienos, sąrašo pateikti nereikia.</text:span><text:s/></text:p>
      <text:p text:style-name="P86">Punkto pakeitimai:</text:p>
      <text:p text:style-name="P87"><text:span text:style-name="T88">Nr.<text:s/></text:span><text:a xlink:href="https://www.e-tar.lt/portal/legalAct.html?documentId=TAR.C93A0D106A95" office:target-frame-name="_top" xlink:show="replace"><text:span text:style-name="T89">1392</text:span></text:a><text:span text:style-name="T90">, 2012-11-21, Žin., 2012, Nr. 136-6986 (2012-11-24), i. k. 1121100NUTA00001392</text:span></text:p>
      <text:p text:style-name="P91"><text:span text:style-name="T92">Nr.<text:s/></text:span><text:a xlink:href="https://www.e-tar.lt/portal/legalAct.html?documentId=e9a3d9c0881f11e397b5c02d3197f382" office:target-frame-name="_top" xlink:show="replace"><text:span text:style-name="T93">74</text:span></text:a><text:span text:style-name="T94">, 2014-01-22, paskelbt</text:span><text:span text:style-name="T95">a TAR 2014-01-28, i. k. 2014-00623</text:span></text:p>
      <text:p text:style-name="Normal"/>
      <text:p text:style-name="P96">3. Teisingumo ministerijai pateiktas sąrašas gali būti tvarkomas (taisomas, tikslinamas) visus metus.<text:s/></text:p>
      <text:p text:style-name="P97">Punkto pakeitimai:</text:p>
      <text:p text:style-name="P98"><text:span text:style-name="T99">Nr.<text:s/></text:span><text:a xlink:href="https://www.e-tar.lt/portal/legalAct.html?documentId=TAR.C93A0D106A95" office:target-frame-name="_top" xlink:show="replace"><text:span text:style-name="T100">1392</text:span></text:a><text:span text:style-name="T101">, 20</text:span><text:span text:style-name="T102">12-11-21, Žin., 2012, Nr. 136-6986 (2012-11-24), i. k. 1121100NUTA00001392</text:span></text:p>
      <text:p text:style-name="Normal"/>
      <text:p text:style-name="P103">4.<text:s/><text:span text:style-name="T104">Sąrašas teikiamas ir tvarkomas elektroniniu būdu per Politinių partijų narių sąrašų informacinę sistemą, prie kurios galima prisijungti per Teisingumo ministerijos interneto</text:span><text:span text:style-name="T105"><text:s/>svetainės (www.tm.lt) sritį „Politinių partijų sąrašai“ (toliau – informacinė sistema).</text:span><text:s/></text:p>
      <text:p text:style-name="P106">Punkto pakeitimai:</text:p>
      <text:p text:style-name="P107"><text:span text:style-name="T108">Nr.<text:s/></text:span><text:a xlink:href="https://www.e-tar.lt/portal/legalAct.html?documentId=TAR.C93A0D106A95" office:target-frame-name="_top" xlink:show="replace"><text:span text:style-name="T109">1392</text:span></text:a><text:span text:style-name="T110">, 2012-11-21, Žin., 2012, Nr. 136-6986 (2012-11-24), i. k</text:span><text:span text:style-name="T111">. 1121100NUTA00001392</text:span></text:p>
      <text:p text:style-name="Normal"/>
      <text:p text:style-name="P112"><text:span text:style-name="T113">5</text:span><text:span text:style-name="T114">. </text:span><text:span text:style-name="T115">Sąrašą tvarko ir teikia politinės partijos vadovas ir (ar) jo įgaliotas asmuo. Sąrašą nuo kiekvienų kalendorinių metų sausio 1 dienos iki kovo 1 dienos ir nuo rugpjūčio 1 dienos iki spalio 1 dienos gali pateikti politinės part</text:span><text:span text:style-name="T116">ijos vadovas arba jo įgaliotas asmuo, pasirašydami kvalifikuotu sertifikatu patvirtintu elektroniniu parašu (toliau – elektroninis parašas). Politinės partijos vadovo ar jo įgalioto asmens pateikiamas ar tvarkomas sąrašas negali būti priimtas, kai jame yra</text:span><text:span text:style-name="T117"><text:s/>klaidingų įrašų (pasikartojančių įrašų tos pačios ar kitos partijos sąrašuose, neteisingai nurodytų asmens kodų, neužpildytų Aprašo 10 punkte nurodytų duomenų).</text:span><text:s/></text:p>
      <text:p text:style-name="P118">Punkto pakeitimai:</text:p>
      <text:p text:style-name="P119"><text:span text:style-name="T120">Nr.<text:s/></text:span><text:a xlink:href="https://www.e-tar.lt/portal/legalAct.html?documentId=TAR.C93A0D106A95" office:target-frame-name="_top" xlink:show="replace"><text:span text:style-name="T121">1392</text:span></text:a><text:span text:style-name="T122">, 2012-11-21, Žin., 2012, Nr. 136-6986 (2012-11-24), i. k. 1121100NUTA00001392</text:span></text:p>
      <text:p text:style-name="P123"><text:span text:style-name="T124">Nr.<text:s/></text:span><text:a xlink:href="https://www.e-tar.lt/portal/legalAct.html?documentId=e9a3d9c0881f11e397b5c02d3197f382" office:target-frame-name="_top" xlink:show="replace"><text:span text:style-name="T125">74</text:span></text:a><text:span text:style-name="T126">, 2014-01-22, paskelbta TAR 2014-01-28, i. k. 2014-00623</text:span></text:p>
      <text:p text:style-name="Normal"/>
      <text:p text:style-name="P127"><text:span text:style-name="T128">6</text:span><text:span text:style-name="T129">. Sąrašas gali būti tvarkomas pačioje informacinėje sistemoje arba įkeliant duomenis iš kompiuterio. Sąrašo tvarkymo ir pateikimo paaiškinimai pateikiami informacinės sistemos „Pagalbos“ skiltyje.</text:span></text:p>
      <text:p text:style-name="P130">7. Prieš pradėdamas tvarkyti sąrašą, politinės partijos vadovas Teisingumo ministerijai turi pateikti savo kontaktinį adresą, telefono numerį ir elektroninio pašto adresą.<text:s/></text:p>
      <text:p text:style-name="P131"><text:span text:style-name="T132">8</text:span><text:span text:style-name="T133">. Jeigu sąrašą tvarkys ir pasirašys ne politinės partijos vadovas, Teisingumo ministerijai turi būti pateiktas įgaliojimą tvark</text:span><text:span text:style-name="T134">yti ir pasirašyti sąrašą patvirtinantis dokumentas ir įgalioto asmens duomenys:</text:span></text:p>
      <text:p text:style-name="P135"><text:span text:style-name="T136">8.1</text:span><text:span text:style-name="T137">. vardas;</text:span></text:p>
      <text:p text:style-name="P138"><text:span text:style-name="T139">8.2</text:span><text:span text:style-name="T140">. pavardė;</text:span></text:p>
      <text:p text:style-name="P141"><text:span text:style-name="T142">8.3</text:span><text:span text:style-name="T143">. asmens kodas;</text:span></text:p>
      <text:p text:style-name="P144"><text:span text:style-name="T145">8.4</text:span><text:span text:style-name="T146">. kontaktinis adresas ir telefono numeris;</text:span></text:p>
      <text:p text:style-name="P147"><text:span text:style-name="T148">8.5</text:span><text:span text:style-name="T149">. elektroninio pašto adresas.</text:span><text:s/></text:p>
      <text:p text:style-name="P150">Punkto pakeitimai:</text:p>
      <text:p text:style-name="P151"><text:span text:style-name="T152">Nr.<text:s/></text:span><text:a xlink:href="https://www.e-tar.lt/portal/legalAct.html?documentId=e9a3d9c0881f11e397b5c02d3197f382" office:target-frame-name="_top" xlink:show="replace"><text:span text:style-name="T153">74</text:span></text:a><text:span text:style-name="T154">, 2014-01-22, paskelbta TAR 2014-01-28, i. k. 2014-00623</text:span></text:p>
      <text:p text:style-name="Normal"/>
      <text:p text:style-name="P155">9. Pasikeitus Aprašo 7 ir 8 punktuose nurodytiems duomenims, apie tai per 10 darbo dienų turi būti pranešta Teisingumo ministerijai.<text:s/></text:p>
      <text:p text:style-name="P156">10. Sąraše turi būti nurodyta:</text:p>
      <text:p text:style-name="P157">10.1. politinės partijos nario vardas ir pavardė;</text:p>
      <text:p text:style-name="P158">10.2. asmens kodas;</text:p>
      <text:p text:style-name="P159">10.3. gyvenamosios vietos adresas.</text:p>
      <text:p text:style-name="P160"><text:span text:style-name="T161">11</text:span><text:span text:style-name="T162">. N</text:span><text:span text:style-name="T163">uo kiekvienų kalendorinių metų sausio 1 dienos iki kovo 1</text:span><text:span text:style-name="T164"><text:s/>dienos ir nuo rugpjūčio 1 dienos iki spalio 1 dienos<text:s/></text:span><text:span text:style-name="T165">politinės partijos vadovo ar jo įgalioto asmens pateikto sąrašo narių duomenys per vieną darbo dieną automatiniu būdu per informacinę sistemą sutikrinami su Gyventojų registro ir Neveiksnių ir ribotai v</text:span><text:span text:style-name="T166">eiksnių asmenų registro duomenimis. Duomenys tikrinami siekiant nustatyti,</text:span><text:span text:style-name="T167"><text:s/></text:span><text:span text:style-name="T168">ar politinės partijos narių skaičius atitinka Politinių partijų įstatymo reikalavimus. Jeigu pateiktame ir patikrintame sąraše politinės partijos narių skaičius neatitinka Politinių</text:span><text:span text:style-name="T169"><text:s/>partijų įstatyme nustatyto minimalaus politinės partijos narių skaičiaus, toks sąrašas laikomas neatitinkančiu Politinių partijų įstatymo reikalavimų (atmetamas). Politinės partijos vadovas ar jo įgaliotas asmuo gali pakartotinai pateikti sąrašą, jeigu ne</text:span><text:span text:style-name="T170">pasibaigę Aprašo 2 punkte nurodyti terminai. Apie sąrašo pateikimą ar nepateikimą (atmetimą) Teisingumo ministerija ne vėliau kaip iki kiekvienų metų balandžio 1 dienos ir iki lapkričio 1 dienos praneša Vyriausiajai rinkimų komisijai ir Juridinių asmenų re</text:span><text:span text:style-name="T171">gistro tvarkytojui, taip pat politinės partijos vadovui ir jo įgaliotam asmeniui.</text:span><text:s/></text:p>
      <text:p text:style-name="P172">Punkto pakeitimai:</text:p>
      <text:p text:style-name="P173"><text:span text:style-name="T174">Nr.<text:s/></text:span><text:a xlink:href="https://www.e-tar.lt/portal/legalAct.html?documentId=TAR.C93A0D106A95" office:target-frame-name="_top" xlink:show="replace"><text:span text:style-name="T175">1392</text:span></text:a><text:span text:style-name="T176">, 2012-11-21, Žin., 2012, Nr. 136-6986 (2012-11-24), i. k.<text:s/></text:span><text:span text:style-name="T177">1121100NUTA00001392</text:span></text:p>
      <text:p text:style-name="P178"><text:span text:style-name="T179">Nr.<text:s/></text:span><text:a xlink:href="https://www.e-tar.lt/portal/legalAct.html?documentId=e9a3d9c0881f11e397b5c02d3197f382" office:target-frame-name="_top" xlink:show="replace"><text:span text:style-name="T180">74</text:span></text:a><text:span text:style-name="T181">, 2014-01-22, paskelbta TAR 2014-01-28, i. k. 2014-00623</text:span></text:p>
      <text:p text:style-name="Normal"/>
      <text:p text:style-name="P182"><text:span text:style-name="T183">12</text:span><text:span text:style-name="T184">. Kitu laikotarpiu, nenurodytu Aprašo 11 punkte, politinės partijos<text:s/></text:span><text:span text:style-name="T185">vadovo ar jo įgalioto asmens pateikto sąrašo narių duomenys per vieną darbo dieną automatiniu būdu per informacinę sistemą sutikrinami su Gyventojų registro ir Neveiksnių ir ribotai veiksnių asmenų registro duomenimis. Jei patikrinus duomenis nustatoma,</text:span><text:span text:style-name="T186"><text:s/>ka</text:span><text:span text:style-name="T187">d</text:span><text:span text:style-name="T188"><text:s/>politinės partijos narių skaičius neatitinka Politinių partijų įstatymo reikalavimų, apie tai pranešama politinės partijos vadovui ir jo įgaliotam asmeniui.</text:span><text:s/></text:p>
      <text:p text:style-name="P189">Papildyta punktu:</text:p>
      <text:p text:style-name="P190"><text:span text:style-name="T191">Nr.<text:s/></text:span><text:a xlink:href="https://www.e-tar.lt/portal/legalAct.html?documentId=TAR.C93A0D106A95" office:target-frame-name="_top" xlink:show="replace"><text:span text:style-name="T192">1392</text:span></text:a><text:span text:style-name="T193">, 2012-11-21, Žin., 2012, Nr. 136-6986 (2012-11-24), i. k. 1121100NUTA00001392</text:span></text:p>
      <text:p text:style-name="P194">Punkto pakeitimai:</text:p>
      <text:p text:style-name="P195"><text:span text:style-name="T196">Nr.<text:s/></text:span><text:a xlink:href="https://www.e-tar.lt/portal/legalAct.html?documentId=e9a3d9c0881f11e397b5c02d3197f382" office:target-frame-name="_top" xlink:show="replace"><text:span text:style-name="T197">74</text:span></text:a><text:span text:style-name="T198">, 2014-01-22, paskelbta TAR 2014-01-28, i.</text:span><text:span text:style-name="T199"><text:s/>k. 2014-00623</text:span></text:p>
      <text:p text:style-name="Normal"/>
      <text:p text:style-name="P200">13. Pateikti sąrašai saugomi informacinės sistemos duomenų bazėje. Pasibaigus kalendoriniams metams, sąrašai perkeliami į duomenų bazės archyvą, kuriame saugomi 5 metus, o po to sunaikinami vadovaujantis Lietuvos Respublikos asmens duomenų teisinės apsaugos įstatymu (Žin., 1996, Nr.<text:s/><text:a xlink:href="https://www.e-tar.lt/portal/lt/legalAct/TAR.5368B592234C" office:target-frame-name="_blank" xlink:show="new"><text:span text:style-name="T201">63-1479</text:span></text:a>; 2008, Nr.<text:s/><text:a xlink:href="https://www.e-tar.lt/portal/lt/legalAct/TAR.C90729CAD468" office:target-frame-name="_blank" xlink:show="new"><text:span text:style-name="T202">22-804</text:span></text:a>).<text:s/></text:p>
      <text:p text:style-name="P203">Punkto numeracijos pakeitimas:</text:p>
      <text:p text:style-name="P204"><text:span text:style-name="T205">Nr.<text:s/></text:span><text:a xlink:href="https://www.e-tar.lt/portal/legalAct.html?documentId=TAR.C93A0D106A95" office:target-frame-name="_top" xlink:show="replace"><text:span text:style-name="T206">1392</text:span></text:a><text:span text:style-name="T207">, 2012-11-21, Žin., 2012, Nr. 136-6986 (2012-11-24), i. k. 1121100NUTA00001392</text:span></text:p>
      <text:p text:style-name="Normal"/>
      <text:p text:style-name="P208">___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text:s/></text:span><text:span text:style-name="T218">Vyriausybė, Nutarimas</text:span></text:p>
      <text:p text:style-name="P219"><text:span text:style-name="T220">Nr.<text:s/></text:span><text:a xlink:href="https://www.e-tar.lt/portal/legalAct.html?documentId=TAR.C93A0D106A95" office:target-frame-name="_top" xlink:show="replace"><text:span text:style-name="T221">1392</text:span></text:a><text:span text:style-name="T222">, 2012-11-21, Žin., 2012, Nr. 136-6986 (2012-11-24), i. k. 1121100NUTA00001392</text:span></text:p>
      <text:p text:style-name="P223"><text:span text:style-name="T224">Dėl Lietuvos Respublikos Vyriausybės 2011 m. vasario 9 d. nutarim</text:span><text:span text:style-name="T225">o Nr. 153 "Dėl Politinių partijų narių sąrašų pateikimo tvarkos aprašo patvirtinimo ir Lietuvos Respublikos Vyriausybės 2004 m. birželio 25 d. nutarimo Nr. 800 "Dėl Politinių partijų, ketinančių dalyvauti rinkimuose, narių sąrašų pateikimo taisyklių patvir</text:span><text:span text:style-name="T226">tinimo" pripažinimo netekusiu galios" pakeitimo</text:span></text:p>
      <text:p text:style-name="P227"/>
      <text:p text:style-name="P228"><text:span text:style-name="T229">2.</text:span></text:p>
      <text:soft-page-break/>
      <text:p text:style-name="P230"><text:span text:style-name="T231">Lietuvos Respublikos Vyriausybė, Nutarimas</text:span></text:p>
      <text:p text:style-name="P232"><text:span text:style-name="T233">Nr.<text:s/></text:span><text:a xlink:href="https://www.e-tar.lt/portal/legalAct.html?documentId=e9a3d9c0881f11e397b5c02d3197f382" office:target-frame-name="_top" xlink:show="replace"><text:span text:style-name="T234">74</text:span></text:a><text:span text:style-name="T235">, 2014-01-22, paskelbta TAR 2014-01-28, i. k. 2014-00623</text:span></text:p>
      <text:p text:style-name="P236"><text:span text:style-name="T237">Dėl Lietuvos Respublikos Vyriausybės 2011 m. vasario 9 d. nutarimo Nr. 153 „Dėl Politinių partijų narių sąrašų pateikimo tvarkos aprašo patvirtinimo ir Lietuvos Respublikos Vyriausybės 2004 m. birželio 25 d. nutarimo Nr. 800 „Dėl Politinių partijų, ketinan</text:span><text:span text:style-name="T238">čių dalyvauti rinkimuose, narių sąrašų pateikimo taisyklių patvirtinimo“ pripažinimo netekusiu galios“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8:31:00Z</meta:creation-date>
    <dc:date>2015-02-16T08:31:00Z</dc:date>
    <meta:print-date>2011-02-10T11:28:00Z</meta:print-date>
    <meta:template xlink:href="Normal" xlink:type="simple"/>
    <meta:editing-cycles>2</meta:editing-cycles>
    <meta:editing-duration>PT0S</meta:editing-duration>
    <meta:document-statistic meta:page-count="4" meta:paragraph-count="60" meta:word-count="1167" meta:character-count="10084" meta:row-count="142" meta:non-whitespace-character-count="8977"/>
  </office:meta>
</office:document-meta>
</file>