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19"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weight="bold" style:font-weight-asian="bold" style:font-size-complex="12pt"/>
    </style:style>
    <style:style style:name="P21" style:parent-style-name="Normal" style:family="paragraph">
      <style:paragraph-properties fo:text-align="center" fo:margin-left="-0.0986in">
        <style:tab-stops/>
      </style:paragraph-properties>
      <style:text-properties fo:font-weight="bold" style:font-weight-asian="bold"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center" fo:margin-left="-0.0986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fo:margin-left="-0.0986in">
        <style:tab-stops/>
      </style:paragraph-properties>
      <style:text-properties style:font-size-complex="12pt"/>
    </style:style>
    <style:style style:name="P26" style:parent-style-name="Normal" style:family="paragraph">
      <style:paragraph-properties fo:text-align="center" fo:margin-left="-0.0986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3in"/>
        </style:tab-stops>
      </style:paragraph-properties>
      <style:text-properties fo:hyphenate="false"/>
    </style:style>
    <style:style style:name="P40" style:parent-style-name="Normal" style:family="paragraph">
      <style:paragraph-properties fo:widows="0" fo:orphans="0">
        <style:tab-stops>
          <style:tab-stop style:type="right" style:position="6.3in"/>
        </style:tab-stops>
      </style:paragraph-properties>
      <style:text-properties fo:hyphenate="false"/>
    </style:style>
    <style:style style:name="P41" style:parent-style-name="Normal" style:family="paragraph">
      <style:paragraph-properties fo:widows="0" fo:orphans="0">
        <style:tab-stops>
          <style:tab-stop style:type="right" style:position="6.3in"/>
        </style:tab-stops>
      </style:paragraph-properties>
      <style:text-properties fo:hyphenate="false"/>
    </style:style>
    <style:style style:name="P42" style:parent-style-name="Normal" style:family="paragraph">
      <style:paragraph-properties fo:widows="0" fo:orphans="0">
        <style:tab-stops>
          <style:tab-stop style:type="right" style:position="6.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052in" fo:margin-right="-0.2923in" style:page-number="1">
        <style:tab-stops/>
      </style:paragraph-properties>
      <style:text-properties style:font-size-complex="12pt" fo:hyphenate="false"/>
    </style:style>
    <style:style style:name="P46" style:parent-style-name="Normal" style:family="paragraph">
      <style:paragraph-properties fo:widows="0" fo:orphans="0" fo:margin-left="3.052in" fo:margin-right="-0.2923in">
        <style:tab-stops/>
      </style:paragraph-properties>
      <style:text-properties style:font-size-complex="12pt" fo:hyphenate="false"/>
    </style:style>
    <style:style style:name="P47" style:parent-style-name="Normal" style:family="paragraph">
      <style:paragraph-properties fo:widows="0" fo:orphans="0" fo:margin-left="3.052in" fo:margin-right="-0.2923in">
        <style:tab-stops/>
      </style:paragraph-properties>
      <style:text-properties style:font-size-complex="12pt" fo:hyphenate="false"/>
    </style:style>
    <style:style style:name="P48" style:parent-style-name="Normal" style:family="paragraph">
      <style:paragraph-properties fo:widows="0" fo:orphans="0" fo:margin-left="3.052in" fo:margin-right="-0.2923in">
        <style:tab-stops/>
      </style:paragraph-properties>
      <style:text-properties style:font-size-complex="12pt" fo:hyphenate="false"/>
    </style:style>
    <style:style style:name="P49" style:parent-style-name="Normal" style:family="paragraph">
      <style:paragraph-properties fo:widows="0" fo:orphans="0" fo:margin-left="3.052in" fo:margin-right="-0.2923in">
        <style:tab-stops/>
      </style:paragraph-properties>
      <style:text-properties style:font-size-complex="12pt" fo:hyphenate="false"/>
    </style:style>
    <style:style style:name="P50" style:parent-style-name="Normal" style:family="paragraph">
      <style:paragraph-properties fo:widows="0" fo:orphans="0" fo:margin-left="3.052in" fo:margin-right="-0.2923in">
        <style:tab-stops/>
      </style:paragraph-properties>
      <style:text-properties style:font-size-complex="12pt" fo:hyphenate="false"/>
    </style:style>
    <style:style style:name="P51" style:parent-style-name="Normal" style:family="paragraph">
      <style:paragraph-properties fo:widows="0" fo:orphans="0" fo:margin-left="3.052in" fo:margin-right="-0.2923in">
        <style:tab-stops/>
      </style:paragraph-properties>
      <style:text-properties style:font-size-complex="12pt" fo:hyphenate="false"/>
    </style:style>
    <style:style style:name="P52" style:parent-style-name="Normal" style:family="paragraph">
      <style:paragraph-properties fo:widows="0" fo:orphans="0" fo:text-align="justify" fo:text-indent="0.5in"/>
      <style:text-properties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fo:text-indent="0.5in"/>
      <style:text-properties style:font-size-complex="12pt" fo:hyphenate="false"/>
    </style:style>
    <style:style style:name="P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widows="0" fo:orphans="0" fo:text-indent="0.5in"/>
      <style:text-properties fo:font-weight="bold" style:font-weight-asian="bold" style:font-weight-complex="bold" fo:text-transform="uppercase" style:font-size-complex="12pt" fo:hyphenate="false"/>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widows="0" fo:orphans="0" fo:text-align="justify" fo:text-indent="0.5in"/>
      <style:text-properties style:font-size-complex="12pt" fo:hyphenate="false"/>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text-position="super 66.6%"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widows="0" fo:orphans="0" fo:text-align="justify" fo:text-indent="0.5in"/>
      <style:text-properties style:font-size-complex="12pt" fo:hyphenate="false"/>
    </style:style>
    <style:style style:name="P2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justify" fo:text-indent="0.5in"/>
      <style:text-properties fo:font-weight="bold" style:font-weight-asian="bold" style:font-weight-complex="bold" style:font-size-complex="12pt" fo:hyphenate="false"/>
    </style:style>
    <style:style style:name="P3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fo:text-indent="0.5in"/>
      <style:text-properties fo:hyphenate="false"/>
    </style:style>
    <style:style style:name="P432" style:parent-style-name="Normal" style:family="paragraph">
      <style:paragraph-properties fo:widows="0" fo:orphans="0" fo:text-align="center" fo:text-indent="0.5in"/>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fo:text-indent="0.5in"/>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text-indent="0.543in"/>
      <style:text-properties fo:font-weight="bold" style:font-weight-asian="bold" style:font-size-complex="12pt" fo:hyphenate="false"/>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justify" fo:text-indent="0.5in"/>
      <style:text-properties style:font-size-complex="12pt"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18-05-20 iki 2020-02-29</text:span></text:p>
      <text:p text:style-name="P3"/>
      <text:p text:style-name="P4"><text:span text:style-name="T5">Įsakymas paskelbtas: Žin. 2010, Nr.<text:s/></text:span><text:a xlink:href="https://www.e-tar.lt/portal/legalAct.html?documentId=TAR.A6B1A3B9D81C" office:target-frame-name="_top" xlink:show="replace"><text:span text:style-name="T6">109-5619</text:span></text:a><text:span text:style-name="T7">; Žin. 2010, Nr.</text:span><text:a xlink:href="https://www.e-tar.lt/portal/legalAct.html?documentId=TAR.A6B1A3B9D81C" office:target-frame-name="_top" xlink:show="replace"><text:span text:style-name="T8">116-0</text:span></text:a><text:span text:style-name="T9">, i. k. 1102213ISAK002B-408</text:span></text:p>
      <text:p text:style-name="P10"/>
      <text:p text:style-name="P11">Nauja redakcija nuo 2018-05-20:</text:p>
      <text:p text:style-name="Normal"><text:span text:style-name="T12">Nr.<text:s/></text:span><text:a xlink:href="https://www.e-tar.lt/portal/legalAct.html?documentId=7ffad630081911e8a5fc9d9b3a58917b" office:target-frame-name="_top" xlink:show="replace"><text:span text:style-name="T13">2BE-40</text:span></text:a><text:span text:style-name="T14">,<text:s/></text:span><text:span text:style-name="T15">2018-02-02, paskelbta TAR 2018-02-05, i. k. 2018-01710</text:span></text:p>
      <text:p text:style-name="P16"/>
      <text:p text:style-name="P17">LIETUVOS TRANSPORTO SAUGOS ADMINISTRACIJOS</text:p>
      <text:p text:style-name="P18">DIREKTORIUS</text:p>
      <text:p text:style-name="P19"/>
      <text:p text:style-name="P20">ĮSAKYMAS</text:p>
      <text:p text:style-name="P21">DĖL TECHNINĖS APŽIŪROS KONTROLIERIŲ ŽINIŲ ĮVERTINIMO TVARKOS APRAŠO PATVIRTINIMO</text:p>
      <text:p text:style-name="P22"/>
      <text:p text:style-name="P23"><text:span text:style-name="T24">2010 m. rugsėjo 10 d. Nr. 2B-408</text:span></text:p>
      <text:p text:style-name="P25">Vilnius</text:p>
      <text:p text:style-name="P26"/>
      <text:p text:style-name="P27"><text:span text:style-name="T28">Vadovaudama</text:span><text:span text:style-name="T29">sis Lietuvos Respublikos saugaus eismo automobilių keliais įstatymo 10 straipsnio 1 dalies 6 ir 30 punktais, Lietuvos Respublikos susisiekimo ministro 2008 m. sausio 21 d. įsakymo Nr. 3-13 „Dėl<text:s/></text:span><text:span text:style-name="T30">Saugaus eismo automobilių keliais įstatymo</text:span><text:span text:style-name="T31"><text:s/>įgyvendinimo“ 2.13<text:s/></text:span><text:span text:style-name="T32">ir 2.32 papunkčiais, Reikalavimų įmonėms, atliekančioms motorinių transporto priemonių ir jų priekabų privalomąją techninę apžiūrą, ir teisės atlikti motorinių transporto priemonių ir jų priekabų privalomąją techninę apžiūrą suteikimo, sustabdymo, sustabdy</text:span><text:span text:style-name="T33">mo panaikinimo ir šios teisės panaikinimo tvarkos aprašo, patvirtinto Lietuvos Respublikos susisiekimo ministro 2008 m. spalio 6 d. įsakymu Nr. 3-375 „Dėl Reikalavimų įmonėms, atliekančioms motorinių transporto priemonių ir jų priekabų privalomąją techninę</text:span><text:span text:style-name="T34"><text:s/>apžiūrą, ir teisės atlikti motorinių transporto priemonių ir jų priekabų privalomąją techninę apžiūrą suteikimo, sustabdymo, sustabdymo panaikinimo ir šios teisės panaikinimo tvarkos aprašo patvirtinimo“, 51 punktu ir įgyvendindamas 2014 m. balandžio 3 d.</text:span><text:span text:style-name="T35"><text:s/>Europos Parlamento ir Tarybos direktyvą 2014/45/ES dėl motorinių transporto priemonių ir jų priekabų periodinės techninės apžiūros, kuria panaikinama Direktyva 2009/40/EB, (OL 2014 L 127, p. 51)</text:span></text:p>
      <text:p text:style-name="P36"><text:span text:style-name="T37">t v i r t i n u  Techninės apžiūros kontrolierių žinių įve</text:span><text:span text:style-name="T38">rtinimo tvarkos aprašą (pridedama).</text:span><text:s/></text:p>
      <text:p text:style-name="P39"/>
      <text:p text:style-name="P40"/>
      <text:p text:style-name="P41"/>
      <text:p text:style-name="P42"><text:span text:style-name="T43">L. E. Inspekcijos viršininko pareigas<text:s/></text:span><text:span text:style-name="T44"><text:tab/>eugenijus ruškus</text:span></text:p>
      <text:p text:style-name="Normal"/>
      <text:soft-page-break/>
      <text:p text:style-name="P45">PATVIRTINTA</text:p>
      <text:p text:style-name="P46">Valstybinės kelių transporto inspekcijos prie<text:s/></text:p>
      <text:p text:style-name="P47">Susisiekimo ministerijos viršininko</text:p>
      <text:p text:style-name="P48">2010 m. rugsėjo 10 d. įsakymu Nr.<text:s/>2B-408</text:p>
      <text:p text:style-name="P49">(Lietuvos transporto saugos administracijos<text:s/></text:p>
      <text:p text:style-name="P50">direktoriaus 2018 m. vasario 2 d. įsakymo</text:p>
      <text:p text:style-name="P51">Nr. 2BE-40 redakcija)</text:p>
      <text:p text:style-name="P52"/>
      <text:p text:style-name="P53"><text:span text:style-name="T54">TECHNINĖS APŽIŪROS KONTROLIERIŲ ŽINIŲ Į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chninės apžiūros kontrolieri</text:span><text:span text:style-name="T66">ų žinių įvertinimo tvarkos aprašas (toliau – Aprašas) nustato privalomosios transporto priemonių techninės apžiūros kontrolierių (toliau – techninės apžiūros kontrolierius) žinių įvertinimo ir teisės atlikti privalomąją transporto priemonių techninę apžiūr</text:span><text:span text:style-name="T67">ą (toliau – privalomoji techninė apžiūra) suteikimo tvarką.</text:span></text:p>
      <text:p text:style-name="P68"><text:span text:style-name="T69">2</text:span><text:span text:style-name="T70">.</text:span><text:span text:style-name="T71"><text:tab/>Aprašas taikomas:</text:span></text:p>
      <text:p text:style-name="P72"><text:span text:style-name="T73">2.1</text:span><text:span text:style-name="T74">. asmenims, kurie atitinka Lietuvos Respublikos saugaus eismo automobilių keliais įstatymo (toliau - Įstatymas) 29</text:span><text:span text:style-name="T75">1<text:s/></text:span><text:span text:style-name="T76">straipsnio nuostatas, ir pageidauja, kad jų žinios</text:span><text:span text:style-name="T77"><text:s/>būtų įvertintos;</text:span></text:p>
      <text:p text:style-name="P78"><text:span text:style-name="T79">2.2</text:span><text:span text:style-name="T80">. Techninės apžiūros kontrolierių egzaminavimo komisijos nariams;</text:span></text:p>
      <text:p text:style-name="P81"><text:span text:style-name="T82">2.3</text:span><text:span text:style-name="T83">. Lietuvos transporto saugos administracijos (toliau – Administracija) valstybės tarnautojams ir darbuotojams, dirbantiems pagal darbo sutartis (toliau – darb</text:span><text:span text:style-name="T84">uotojai), priimantiems dokumentus.</text:span></text:p>
      <text:p text:style-name="P85"/>
      <text:p text:style-name="P86"><text:span text:style-name="T87">II</text:span><text:span text:style-name="T88"><text:s/>SKYRIUS</text:span></text:p>
      <text:p text:style-name="P89"><text:span text:style-name="T90">SĄVOKOS</text:span></text:p>
      <text:p text:style-name="P91"/>
      <text:p text:style-name="P92"><text:span text:style-name="T93">3</text:span><text:span text:style-name="T94">. Apraše vartojamos sąvokos:</text:span></text:p>
      <text:p text:style-name="P95"><text:span text:style-name="T96">3.1</text:span><text:span text:style-name="T97">.</text:span><text:span text:style-name="T98"><text:s/>Egzaminas<text:s/></text:span><text:span text:style-name="T99">–</text:span><text:span text:style-name="T100"><text:s/></text:span><text:span text:style-name="T101">asmens pirminis, pakartotinis ar periodinis, atliekamas ne rečiau kaip kartą per 2 kalendorinius metus nuo teisės atlikti privalomąją<text:s/></text:span><text:span text:style-name="T102">techninę apžiūrą suteikimo dienos, teorinių žinių ir praktinių įgūdžių patikrinimas.</text:span></text:p>
      <text:p text:style-name="P103"><text:span text:style-name="T104">3.2</text:span><text:span text:style-name="T105">. Kitos Apraše vartojamos sąvokos apibrėžtos Įstatyme ir Privalomosios transporto priemonių techninės apžiūros atlikimo tvarkos apraše, patvirtintame Lietuvos Respu</text:span><text:span text:style-name="T106">blikos susisiekimo ministro 2008 m. spalio 24 d. įsakymu Nr. 3-406 „Dėl Privalomosios transporto priemonių techninės apžiūros atlikimo tvarkos aprašo patvirtinimo“. Transporto priemonių klasių pavadinimai Apraše suprantami taip, kaip jie apibrėžti Motorini</text:span><text:span text:style-name="T107">ų transporto priemonių ir jų priekabų kategorijų ir klasių pagal konstrukciją reikalavimuose, patvirtintuose Valstybinės kelių transporto inspekcijos prie Susisiekimo ministerijos viršininko 2008 m. gruodžio 2 d. įsakyme Nr. 2B-479 „Dėl Motorinių transport</text:span><text:span text:style-name="T108">o priemonių ir jų priekabų kategorijų ir klasių pagal konstrukciją reikalavimų patvirtinimo“.</text:span></text:p>
      <text:p text:style-name="P109"/>
      <text:p text:style-name="P110"><text:span text:style-name="T111">iii</text:span><text:span text:style-name="T112"><text:s/>SKYRIUS</text:span></text:p>
      <text:p text:style-name="P113"><text:span text:style-name="T114">DOKUMENTŲ PATEIKIMAS</text:span></text:p>
      <text:p text:style-name="P115"/>
      <text:p text:style-name="P116"><text:span text:style-name="T117">4</text:span><text:span text:style-name="T118">.</text:span><text:span text:style-name="T119"><text:tab/>Asmuo,</text:span><text:span text:style-name="T120"><text:s/></text:span><text:span text:style-name="T121">siekiantis įgyti arba turintis teisę atlikti privalomąją techninę apžiūrą ir pageidaujantis, kad būtų įve</text:span><text:span text:style-name="T122">rtintos jo žinios (toliau – egzaminuojamasis), Administracijai pateikia šiuos dokumentus:<text:s/></text:span></text:p>
      <text:p text:style-name="P123"><text:span text:style-name="T124">4.1</text:span><text:span text:style-name="T125">. nustatytos formos Prašymą įvertinti žinias siekiant įgyti arba patvirtinti turimą teisę atlikti privalomąją</text:span><text:span text:style-name="T126"><text:s/></text:span><text:span text:style-name="T127">techninę apžiūrą (1 priedas) (toliau – prašymas),<text:s/></text:span><text:span text:style-name="T128">užpildytą pagal<text:s/></text:span><text:soft-page-break/><text:span text:style-name="T129">pateiktų dokumentų duomenis;</text:span></text:p>
      <text:p text:style-name="P130"><text:span text:style-name="T131">4.2</text:span><text:span text:style-name="T132">.<text:s/></text:span><text:span text:style-name="T133">Įstatymo 29</text:span><text:span text:style-name="T134">1<text:s/></text:span><text:span text:style-name="T135">straipsnio 1 dalies 1 punkte nurodytą<text:s/></text:span><text:span text:style-name="T136">išsilavinimą patvirtinantį dokumentą, Įstatymo<text:s/></text:span><text:span text:style-name="T137">29</text:span><text:span text:style-name="T138">1<text:s/></text:span><text:span text:style-name="T139">straipsnio 1 dalies 3 punkte nurodytais atvejais papildomai pateikiant</text:span><text:span text:style-name="T140"><text:s/>praktinės ir (ar) pedagoginės</text:span><text:span text:style-name="T141"><text:s/>veiklos patirtį nors vienoje iš Įstatymo 29</text:span><text:span text:style-name="T142">1<text:s/></text:span><text:span text:style-name="T143">straipsnio 1 dalies 2 punkte nurodytų sričių patvirtinantį dokumentą;</text:span></text:p>
      <text:p text:style-name="P144"><text:span text:style-name="T145">4.3</text:span><text:span text:style-name="T146">. galiojantį asmens tapatybę patvirtinantį dokumentą (Lietuvos Respublikos ar užsienio valstybės išduotą pasą, asmens tapatybės korte</text:span><text:span text:style-name="T147">lę, leidimą gyventi Lietuvos Respublikoje);</text:span></text:p>
      <text:p text:style-name="P148"><text:span text:style-name="T149">4.4</text:span><text:span text:style-name="T150">.<text:s/></text:span><text:span text:style-name="T151">dokumentą (-us),</text:span><text:span text:style-name="T152"><text:s/></text:span><text:span text:style-name="T153">patvirtinantį</text:span><text:span text:style-name="T154"><text:s/>(-ius)</text:span><text:span text:style-name="T155">, kad asmuo turi žinių Įstatymo 29</text:span><text:span text:style-name="T156">1</text:span><text:span text:style-name="T157"><text:s/>straipsnio 1 dalies 2 punkte nurodytose srityse</text:span><text:span text:style-name="T158"><text:s/></text:span><text:span text:style-name="T159">(pvz.: Lietuvos Respublikos valstybinio socialinio draudimo fondo pažymą apie soci</text:span><text:span text:style-name="T160">alinio draudimo laikotarpį, pareigybės aprašymo kopiją ar pažymą apie darbo po</text:span><text:span text:style-name="T161">būdį iš ankstesnės darbovietės);</text:span></text:p>
      <text:p text:style-name="P162"><text:span text:style-name="T163">4.5</text:span><text:span text:style-name="T164">.<text:s/></text:span><text:span text:style-name="T165">dokumentą (-us),</text:span><text:span text:style-name="T166"><text:s/></text:span><text:span text:style-name="T167">patvirtinantį</text:span><text:span text:style-name="T168"><text:s/>(-ius)</text:span><text:span text:style-name="T169">,<text:s/></text:span><text:span text:style-name="T170">kad asmuo nepiktnaudžiauja alkoholiu, narkotinėmis, psichotropinėmis ar toksinėmis medžiagomis<text:s/></text:span><text:span text:style-name="T171">(pvz. priklausomybės ligų centro arba asmens sveikatos priežiūros įstaigų išduotą pažymą).</text:span></text:p>
      <text:p text:style-name="P172"><text:span text:style-name="T173">5</text:span><text:span text:style-name="T174">.</text:span><text:span text:style-name="T175"><text:tab/>Jei egzaminuojamasis kreipiasi į Administraciją dėl žinių įvertinimo siekdamas turimos teisės atlikti privalomąją techninę apžiūrą patvirtinimo, Aprašo 4.2<text:s/></text:span><text:span text:style-name="T176">ir 4.4 papunkčiuose nurodyti dokumentai, kurie Administracijai buvo pateikti, pakartotinai neteikiami.</text:span></text:p>
      <text:p text:style-name="P177"><text:span text:style-name="T178">6</text:span><text:span text:style-name="T179">.</text:span><text:span text:style-name="T180"><text:tab/>Jei asmens duomenys pasikeitę, egzaminuojamasis privalo pateikti ir šį faktą patvirtinančius dokumentus (vardo, pavardės pakeitimo liudijimą).</text:span></text:p>
      <text:p text:style-name="P181"><text:span text:style-name="T182">7</text:span><text:span text:style-name="T183">.</text:span><text:span text:style-name="T184"><text:tab/>Prašymas ir dokumentai, nurodyti Aprašo 4 ir 6 punktuose, turi būti pateikiami, kaip nurodyta Asmenų prašymų nagrinėjimo ir jų aptarnavimo Valstybinėje kelių transporto inspekcijoje prie Susisiekimo ministerijos taisyklėse, patvirtintose Valstybinės ke</text:span><text:span text:style-name="T185">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186"><text:span text:style-name="T187">8</text:span><text:span text:style-name="T188">.</text:span><text:span text:style-name="T189"><text:tab/>Darbuotojas, priimdamas prašymą ir dokumentus, nurodytus Apraše, patikrina jų atitiktį nustatytiems reikalavimams ir tai patvirtina savo parašu bei spaudu.</text:span></text:p>
      <text:p text:style-name="P190"><text:span text:style-name="T191">9</text:span><text:span text:style-name="T192">.</text:span><text:span text:style-name="T193"><text:tab/>Kai pateikiami visi reikalingi ir nustatytus reikalavimus atitinkantys dokumentai, da</text:span><text:span text:style-name="T194">rbuotojas priima sprendimą leisti laikyti egzaminą. Darbuotojas per tris darbo dienas nuo reikalavimų atitinkančių dokumentų pateikimo datos apie paskirtą egzamino datą egzaminuojamąjį informuoja raštu.</text:span></text:p>
      <text:p text:style-name="P195"><text:span text:style-name="T196">10</text:span><text:span text:style-name="T197">.</text:span><text:span text:style-name="T198"><text:tab/>Kai pateikti ne visi Apraše nurodyti dokument</text:span><text:span text:style-name="T199">ai arba dokumentai neatitinka nustatytų reikalavimų, Administracijos darbuotojas apie tai pažymi prašymo skiltyje „Tarnybinės žymos“, priimamas sprendimas neleisti laikyti egzamino. Darbuotojas per tris darbo dienas nuo reikalavimų neatitinkančių dokumentų</text:span><text:span text:style-name="T200"><text:s/>pateikimo datos apie pateiktų dokumentų neatitiktį nustatytiems reikalavimams egzaminuojamąjį ar jo įgaliotą asmenį informuoja raštu, nurodydamas konkrečius trūkumus.</text:span></text:p>
      <text:p text:style-name="P201"><text:span text:style-name="T202">11</text:span><text:span text:style-name="T203">.</text:span><text:span text:style-name="T204"><text:tab/>Kai prašymas ir dokumentai pateikiami elektroniniu būdu, egzaminuojamasis apie d</text:span><text:span text:style-name="T205">okumentų atitiktį nustatytiems reikalavimams, sprendimą leisti laikyti egzaminą ar neleisti laikyti egzamino informuojamas elektroniniu būdu Aprašo 9 ir 10 punktuose nustatyta tvarka.</text:span></text:p>
      <text:p text:style-name="P206"><text:span text:style-name="T207">12</text:span><text:span text:style-name="T208">.</text:span><text:span text:style-name="T209"><text:tab/>Administracija egzaminą surengia ne vėliau kaip per 30 darbo die</text:span><text:span text:style-name="T210">nas nuo sprendimo leisti laikyti egzaminą priėmimo.</text:span></text:p>
      <text:p text:style-name="P211"/>
      <text:p text:style-name="P212"><text:span text:style-name="T213">IV</text:span><text:span text:style-name="T214"><text:s/>SKYRIUS</text:span></text:p>
      <text:p text:style-name="P215"><text:span text:style-name="T216">TECHNINĖS APŽIŪROS KONTROLIERIŲ<text:s/></text:span></text:p>
      <text:p text:style-name="P217"><text:span text:style-name="T218">EGZAMINAVIMO TVARKA</text:span></text:p>
      <text:p text:style-name="P219"/>
      <text:p text:style-name="P220"><text:span text:style-name="T221">13</text:span><text:span text:style-name="T222">.</text:span><text:span text:style-name="T223"><text:tab/>Egzaminuojamuosius egzaminuoja Techninės apžiūros kontrolierių egzaminavimo komisija (toliau – Komisija), sudaryta iš Admini</text:span><text:span text:style-name="T224">stracijos ir</text:span><text:span text:style-name="T225"><text:s/></text:span><text:span text:style-name="T226">asociacijos „Transeksta“ deleguotų atstovų. Komisijoje turi būti ne mažiau kaip trys nariai. Komisijos pirmininkas yra<text:s/></text:span><text:soft-page-break/><text:span text:style-name="T227">Administracijos atstovas. Komisijos sudėtis tvirtinama Administracijos direktoriaus įsakymu.</text:span></text:p>
      <text:p text:style-name="P228"><text:span text:style-name="T229">14</text:span><text:span text:style-name="T230">.</text:span><text:span text:style-name="T231"><text:tab/>Atvykę į egzaminą, egza</text:span><text:span text:style-name="T232">minuojamieji turi būti sumokėję valstybės rinkliavą, su savimi privalo turėti ir Komisijos nariui pateikti galiojantį asmens tapatybę patvirtinantį dokumentą (Lietuvos Respublikos ar užsienio valstybės išduotą pasą, asmens tapatybės kortelę ar leidimą gyve</text:span><text:span text:style-name="T233">nti Lietuvos Respublikoje). Nepateikus nurodyto dokumento ar nesumokėjus valstybės rinkliavos, egzamino laikyti neleidžiama, o valstybės rinkliava laikoma nepanaudota.</text:span></text:p>
      <text:p text:style-name="P234"><text:span text:style-name="T235">15</text:span><text:span text:style-name="T236">.</text:span><text:span text:style-name="T237"><text:tab/>Egzaminas susideda iš dviejų dalių: teorinių žinių ir praktinių įgūdžių patikrin</text:span><text:span text:style-name="T238">imo. Teorinės žinios ir praktiniai įgūdžiai vertinami atskirais balais, surašomais į protokolą, kurį pasirašo visi Komisijos nariai.</text:span></text:p>
      <text:p text:style-name="P239"><text:span text:style-name="T240">16</text:span><text:span text:style-name="T241">.</text:span><text:span text:style-name="T242"><text:tab/>Asmenų teorinės žinios tikrinamos Administracijoje, o praktiniai įgūdžiai – Komisijos pasirinktoje patalpoje, kurio</text:span><text:span text:style-name="T243">je yra techninė bazė, reikalinga privalomajai techninei apžiūrai atlikti. Teorinės žinios ir praktiniai įgūdžiai tikrinami tą pačią dieną.</text:span></text:p>
      <text:p text:style-name="P244"><text:span text:style-name="T245">17</text:span><text:span text:style-name="T246">.</text:span><text:span text:style-name="T247"><text:tab/>Per egzaminuojamųjų teorinių žinių tikrinamą atsakoma į egzamino teorinių žinių bilieto (toliau – bilietas)<text:s/></text:span><text:span text:style-name="T248">klausimus, o per praktinių įgūdžių tikrinimą imituojamas privalomosios techninės apžiūros atlikimas ir užpildoma techninės apžiūros rezultatų kortelė (ataskaita). Kiekvieno egzaminuojamojo teorinėms žinioms patikrinti skiriamos dvi valandos, praktiniams įg</text:span><text:span text:style-name="T249">ūdžiams – 40 minučių. Teorinės žinios tikrinamos raštu arba kompiuteriu. Egzaminas vyksta lietuvių kalba.</text:span></text:p>
      <text:p text:style-name="P250"><text:span text:style-name="T251">18</text:span><text:span text:style-name="T252">.</text:span><text:span text:style-name="T253"><text:tab/>Teorinių žinių tikrinimo metu egzamino patalpoje gali būti tik Komisijos nariai ir egzaminuojamasis (-ieji), kiti asmenys – tik gavę Komisijos</text:span><text:span text:style-name="T254"><text:s/>pirmininko leidimą.</text:span></text:p>
      <text:p text:style-name="P255"><text:span text:style-name="T256">19</text:span><text:span text:style-name="T257">.</text:span><text:span text:style-name="T258"><text:tab/>Teorinių žinių patikrinimo metu draudžiama naudotis bet kokia literatūra, bet kokiomis ryšio ar informacijos perdavimo ir priėmimo priemonėmis, kalbėti tarp savęs, trukdyti kitiems. Nustatęs bent vieną iš šiame punkte išvardytų</text:span><text:span text:style-name="T259"><text:s/>pažeidimų, jį Komisijos narys pažymi biliete ar Komisijos protokole, o egzaminuojamasis šalinamas iš egzamino. Pašalinto egzaminuojamojo bilieto atsakymai nevertinami, egzaminas laikomas neišlaikytu ir valstybės rinkliava negrąžinama.</text:span></text:p>
      <text:p text:style-name="P260"><text:span text:style-name="T261">20</text:span><text:span text:style-name="T262">.</text:span><text:span text:style-name="T263"><text:tab/>Egzaminuojam</text:span><text:span text:style-name="T264">ieji atitinkamuose langeliuose simboliu „X“ turi pažymėti teisingus bilieto klausimų atsakymus. Langeliai turi būti pažymėti aiškiai (įskaitomai), mėlynai ar juodai rašančiu rašikliu. Atsakymai, pažymėti pieštuku ar naudojant korektūros priemones, laikomi<text:s/></text:span><text:span text:style-name="T265">neteisingais. Jei atsakymas taisomas, egzaminuojamasis neteisingą atsakymą perbraukia, teisingą atsakymą pažymi ir prie neteisingo (perbraukto) atsakymo pasirašo. Popieriumi juodraščiams pagal poreikį aprūpina Komisija. Laikydami egzaminą kompiuteriu, egza</text:span><text:span text:style-name="T266">minuojamieji bilieto klausimų atsakymus žymi klaviatūros mygtukais arba pele.</text:span></text:p>
      <text:p text:style-name="P267"><text:span text:style-name="T268">21</text:span><text:span text:style-name="T269">.</text:span><text:span text:style-name="T270"><text:tab/>Jei per egzaminą sugenda kompiuterinė įranga ir gedimas pašalinamas operatyviai, o bilieto klausimų atsakymai išsaugoti, egzaminas tęsiamas ir jo laikas nepratęsiamas. Je</text:span><text:span text:style-name="T271">i atsakymai neišsaugoti, egzaminas kompiuteriu iš naujo laikomas tą pačią dieną.</text:span></text:p>
      <text:p text:style-name="P272"><text:span text:style-name="T273">22</text:span><text:span text:style-name="T274">.</text:span><text:span text:style-name="T275"><text:tab/>Jei gedimo nepavyksta pašalinti operatyviai, Komisija protokolu priima sprendimą dėl egzamino laikymo iš naujo raštu tą pačią dieną arba nustato kitą egzamino datą ir<text:s/></text:span><text:span text:style-name="T276">laiką. Jei egzaminuojamieji su nustatyta data ir laiku nesutinka, egzaminas rengiamas kitą Komisijos paskirtą dieną, ją su egzaminuojamaisiais suderinus pasirašytinai. Tokiu atveju egzaminuojamiesiems prašymo iš naujo pildyti nereikia. Jei egzaminas iš nau</text:span><text:span text:style-name="T277">jo laikomas raštu tą pačią dieną, naują egzamino bilietą parenka Komisija.</text:span></text:p>
      <text:p text:style-name="P278"><text:span text:style-name="T279">23</text:span><text:span text:style-name="T280">.</text:span><text:span text:style-name="T281"><text:tab/>Jei egzaminuojamasis per egzaminą atsisako atsakyti į bilieto klausimus, apie tai Komisijos narys pažymi biliete (jei egzaminas laikomas kompiuteriu – Komisijos protokole),<text:s/></text:span><text:span text:style-name="T282">o egzaminas laikomas neišlaikytu, valstybės rinkliava negrąžinama.</text:span></text:p>
      <text:p text:style-name="P283"><text:span text:style-name="T284">24</text:span><text:span text:style-name="T285">.</text:span><text:span text:style-name="T286"><text:tab/>Egzaminuojamiesiems, nebaigusiems atsakyti į bilieto klausimus, iš egzamino patalpos leidžiama išeiti vieną kartą ne ilgiau nei 10 minučių ir tik Komisijos nariui leidus. Išeidamas<text:s/></text:span><text:span text:style-name="T287">egzaminuojamasis bilietą ir juodraščius perduoda Komisijos nariui. Sugrįžus egzamino laikas nepratęsiamas. Komisijos narys išėjimo ir sugrįžimo laiką pažymi biliete, jei egzaminas laikomas raštu. Jei egzaminas laikomas kompiuteriu, egzaminuojamojo išėjimo<text:s/></text:span><text:span text:style-name="T288">ir<text:s/></text:span><text:soft-page-break/><text:span text:style-name="T289">sugrįžimo laiką Komisijos narys pažymi Komisijos protokole ir apie tai informuoja egzaminuojamąjį. Jei egzaminuojamasis pavėluoja, toliau atsakinėti į bilieto klausimus jam neleidžiama ir žinios vertinamos pagal faktiškai atsakytus klausimus.</text:span></text:p>
      <text:p text:style-name="P290"><text:span text:style-name="T291">25</text:span><text:span text:style-name="T292">.</text:span><text:span text:style-name="T293"><text:tab/></text:span><text:span text:style-name="T294">Jei egzaminuojamasis iš egzamino patalpos išėjo be leidimo, išsinešė bilietą ar juodraščius, Komisijos narys apie tai pažymi biliete ar Komisijos protokole, o egzaminas laikomas neišlaikytu ir valstybės rinkliava negrąžinama.</text:span></text:p>
      <text:p text:style-name="P295"><text:span text:style-name="T296">26</text:span><text:span text:style-name="T297">.</text:span><text:span text:style-name="T298"><text:tab/>Egzaminuojamasis į egz</text:span><text:span text:style-name="T299">aminą gali pavėluoti ne daugiau kaip 15 min. Pavėlavimo laiką Komisijos narys pažymi biliete ar Komisijos protokole. Šiuo atveju egzaminuojamajam leidžiama laikyti egzaminą, bet egzamino laikas nepratęsiamas.</text:span></text:p>
      <text:p text:style-name="P300"><text:span text:style-name="T301">27</text:span><text:span text:style-name="T302">.</text:span><text:span text:style-name="T303"><text:tab/>Jei egzaminuojamasis į egzaminą neatvyk</text:span><text:span text:style-name="T304">o arba į jį pavėlavo daugiau kaip 15 min., Komisijos narys apie tai pažymi egzaminuojamojo biliete ar Komisijos protokole ir pasirašo, o egzaminas laikomas nelaikytu. Tokiu atveju valstybės rinkliava laikoma nepanaudota.</text:span></text:p>
      <text:p text:style-name="P305"><text:span text:style-name="T306">28</text:span><text:span text:style-name="T307">.</text:span><text:span text:style-name="T308"><text:tab/>Egzaminą raštu laikantis eg</text:span><text:span text:style-name="T309">zaminuojamasis, baigęs atsakinėti į biliete pateiktus klausimus, pasirašo ant kiekvieno bilieto lapo ir bilietą atiduoda Komisijos nariui. Egzaminuojamajam draudžiama iš egzamino patalpos išsinešti bilietą ir juodraščius. Iš egzamino patalpos išsinešus bil</text:span><text:span text:style-name="T310">ietą ir juodraščius, apie tai pažymima Komisijos protokole, o egzaminuojamajam vėl laikyti egzaminą leidžiama ne anksčiau nei po šešių mėnesių.</text:span></text:p>
      <text:p text:style-name="P311"><text:span text:style-name="T312">29</text:span><text:span text:style-name="T313">.</text:span><text:span text:style-name="T314"><text:tab/>Teorinių žinių patikrinimo rezultatai skelbiami prieš praktinių įgūdžių patikrinimą. Jei teorinių žinių<text:s/></text:span><text:span text:style-name="T315">patikrinimo dalies balų suma mažesnė nei 7, egzaminas laikomas neišlaikytu, egzamino praktinių įgūdžių patikrinimo dalies egzaminuojamajam laikyti neleidžiama. Tokiu atveju valstybės rinkliava negrąžinama.</text:span></text:p>
      <text:p text:style-name="P316"><text:span text:style-name="T317">30</text:span><text:span text:style-name="T318">.</text:span><text:span text:style-name="T319"><text:tab/>Praktinių įgūdžių tikrinimo metu kiekviena</text:span><text:span text:style-name="T320">s egzaminuojamasis turi patikrinti dvi skirtingų klasių ar kategorijų transporto priemones, kurias parenka Komisija. Komisijos parinktų transporto priemonių techninė būklė turi būti įvertinta prieš praktinį egzaminą, pertraukos tarp teorinių žinių ir prakt</text:span><text:span text:style-name="T321">inio egzamino metu, o nustatyti trūkumai turi būti surašyti į Komisijos aktą, kurį turi pasirašyti visi Komisijos nariai.</text:span></text:p>
      <text:p text:style-name="P322"><text:span text:style-name="T323">31</text:span><text:span text:style-name="T324">.</text:span><text:span text:style-name="T325"><text:tab/>Kiekviena transporto priemonė turi būti patikrinta ir įvertinta pagal Techninius motorinių transporto priemonių ir jų priekabų</text:span><text:span text:style-name="T326"><text:s/>reikalavimus, patvirtintus Valstybinės kelių transporto inspekcijos prie Susisiekimo ministerijos viršininko 2008 m. liepos 29 d. įsakymu Nr. 2B-290 „Dėl Techninių motorinių transporto priemonių ir jų priekabų reikalavimų patvirtinimo“ (toliau – Techninia</text:span><text:span text:style-name="T327">i reikalavimai). Transporto priemones parenka Komisija. Įvertinus transporto priemonės būklę, turi būti užpildoma techninės apžiūros rezultatų kortelė (ataskaita).<text:s/></text:span></text:p>
      <text:p text:style-name="P328"><text:span text:style-name="T329">32</text:span><text:span text:style-name="T330">.</text:span><text:span text:style-name="T331"><text:tab/>Praktinių įgūdžių tikrinimo metu egzaminuojamiesiems, netikrinusiems transporto pri</text:span><text:span text:style-name="T332">emonių, draudžiama naudotis bet kokio ryšio ar kitomis informacijos perdavimo ar priėmimo priemonėmis, stebėti kito egzaminuojamojo praktinių įgūdžių tikrinimą ir kontaktuoti su praktinį egzaminą laikiusiais asmenimis. Nustačius bent vieną iš šių pažeidimų</text:span><text:span text:style-name="T333">, egzaminas laikomas neišlaikytu ir valstybės rinkliava negrąžinama.</text:span></text:p>
      <text:p text:style-name="P334"><text:span text:style-name="T335">33</text:span><text:span text:style-name="T336">.</text:span><text:span text:style-name="T337"><text:tab/>Praktinių įgūdžių tikrinimo rezultatai skelbiami, pasibaigus egzaminui ir įvertinus egzaminuojamųjų užpildytas techninės apžiūros rezultatų korteles (ataskaitas).</text:span></text:p>
      <text:p text:style-name="P338"><text:span text:style-name="T339">34</text:span><text:span text:style-name="T340">.</text:span><text:span text:style-name="T341"><text:tab/>Pasibaig</text:span><text:span text:style-name="T342">us egzaminui, surašomas protokolas, kurį pasirašo visi Komisijos nariai.</text:span></text:p>
      <text:p text:style-name="P343"><text:span text:style-name="T344">35</text:span><text:span text:style-name="T345">.</text:span><text:span text:style-name="T346"><text:tab/>Egzaminuojamasis su Komisijos aktu, bilieto klausimų teisingais atsakymais gali susipažinti po rezultatų paskelbimo, pateikęs prašymą raštu.</text:span></text:p>
      <text:p text:style-name="P347"/>
      <text:p text:style-name="P348"><text:span text:style-name="T349">V</text:span><text:span text:style-name="T350"><text:s/>SKYRIUS</text:span></text:p>
      <text:p text:style-name="P351"><text:span text:style-name="T352">EGZAMINO TURINYS<text:s/></text:span><text:span text:style-name="T353">IR VERTINIMAS</text:span></text:p>
      <text:p text:style-name="P354"/>
      <text:p text:style-name="P355"><text:span text:style-name="T356">36</text:span><text:span text:style-name="T357">.</text:span><text:span text:style-name="T358"><text:tab/>Techninės apžiūros kontrolierių egzamino turinys ir apimtis išdėstyti Aprašo 2 priede.</text:span></text:p>
      <text:p text:style-name="P359"><text:span text:style-name="T360">37</text:span><text:span text:style-name="T361">.</text:span><text:span text:style-name="T362"><text:tab/>Bilietai yra parengti lietuvių kalba. Bilietų klausimus rengia, keičia ar papildo Komisija. Kai egzaminas laikomas raštu, bilietą kiekvien</text:span><text:span text:style-name="T363">am egzaminuojamajam sudaro<text:s/></text:span><text:soft-page-break/><text:span text:style-name="T364">Komisija; kai egzaminas laikomas kompiuteriu, bilietus generuoja kompiuterinė informacinė programa.</text:span></text:p>
      <text:p text:style-name="P365"><text:span text:style-name="T366">38</text:span><text:span text:style-name="T367">.</text:span><text:span text:style-name="T368"><text:tab/>Bilietas susideda iš 30 klausimų, parinktų iš Aprašo 2 priede nurodyto Techninės apžiūros kontrolierių egzamino turinio.<text:s/></text:span><text:span text:style-name="T369">Prie kiekvieno bilieto klausimo yra pateikiami keturi atsakymai, iš kurių vienas yra teisingas.</text:span></text:p>
      <text:p text:style-name="P370"><text:span text:style-name="T371">39</text:span><text:span text:style-name="T372">.</text:span><text:span text:style-name="T373"><text:tab/>Egzaminuojamojo teorinės žinios ir praktiniai įgūdžiai vertinami 10 balų sistema (10 balų yra aukščiausias įvertinimas).</text:span></text:p>
      <text:p text:style-name="P374"><text:span text:style-name="T375">40</text:span><text:span text:style-name="T376">.</text:span><text:span text:style-name="T377"><text:tab/>Bilietų klausimų atsaky</text:span><text:span text:style-name="T378">mai vertinami taip: pažymėjus 29–30 teisingų atsakymų į klausimus – 10 balų, 26–28 – 9 balai, 23–25 – 8 balai, 20–22 – 7 balai, 17–19 – 6 balai, 14–16 – 5 balai, 11–13 – 4 balai, 8–10 – 3 balai, 5–7 – 2 balai, 2–4 – 1 balas, pažymėjus 1 – 0 balų.</text:span></text:p>
      <text:p text:style-name="P379"><text:span text:style-name="T380">41</text:span><text:span text:style-name="T381">.</text:span><text:span text:style-name="T382"><text:tab/>E</text:span><text:span text:style-name="T383">gzamino praktiniai įgūdžiai vertinami taip:</text:span></text:p>
      <text:p text:style-name="P384"><text:span text:style-name="T385">41.1</text:span><text:span text:style-name="T386">.</text:span><text:span text:style-name="T387"><text:tab/>skiriama 10 balų, jei egzaminuojamasis teisingai (be klaidų) nustatė visus esamus trūkumus pagal Techninių reikalavimų 2 priedo tikrinimo pozicijas, juos teisingai įvertino ir tinkamai užpildė techninės a</text:span><text:span text:style-name="T388">pžiūros rezultatų kortelę (ataskaitą);</text:span></text:p>
      <text:p text:style-name="P389"><text:span text:style-name="T390">41.2</text:span><text:span text:style-name="T391">.</text:span><text:span text:style-name="T392"><text:tab/>už kiekvieną techninės apžiūros rezultatų kortelėje (ataskaitoje) pažymėtą nesantį „nedidelį trūkumą“ arba už kiekvieną nenustatytą „nedidelį trūkumą“ atimamas vienas balas;</text:span></text:p>
      <text:p text:style-name="P393"><text:span text:style-name="T394">41.3</text:span><text:span text:style-name="T395">.</text:span><text:span text:style-name="T396"><text:tab/>už kiekvieną<text:s/></text:span><text:span text:style-name="T397">nenustatytą „didelį trūkumą“ arba už nesančio trūkumo ar „nedidelio trūkumo“ įvertinimą kaip „didelis trūkumas“ atimama po du balus;</text:span></text:p>
      <text:p text:style-name="P398"><text:span text:style-name="T399">41.4</text:span><text:span text:style-name="T400">.</text:span><text:span text:style-name="T401"><text:tab/>už „didelio trūkumo“ įvertinimą kaip „nedidelis trūkumas“ arba už kiekvieną „didelio trūkumo“ įvertinimą kaip „pa</text:span><text:span text:style-name="T402">vojingas trūkumas“ atimama po du balus;</text:span></text:p>
      <text:p text:style-name="P403"><text:span text:style-name="T404">41.5</text:span><text:span text:style-name="T405">.</text:span><text:span text:style-name="T406"><text:tab/>už „pavojingas trūkumas“ įvertinimą kaip „didelis trūkumas“ atimama po du balus;</text:span></text:p>
      <text:p text:style-name="P407"><text:span text:style-name="T408">41.6</text:span><text:span text:style-name="T409">.</text:span><text:span text:style-name="T410"><text:tab/>už kiekvieną nenustatytą „pavojingas trūkumas“ arba „pavojingas trūkumas“ įvertinimą kaip „nedidelis trūkumas“ atim</text:span><text:span text:style-name="T411">ama po keturis balus;</text:span></text:p>
      <text:p text:style-name="P412"><text:span text:style-name="T413">41.7</text:span><text:span text:style-name="T414">.</text:span><text:span text:style-name="T415"><text:tab/>už nesančio ar „nedidelio trūkumo“ įvertinimą kaip „pavojingas trūkumas“ atimama po keturis balus.</text:span></text:p>
      <text:p text:style-name="P416"><text:span text:style-name="T417">41.8</text:span><text:span text:style-name="T418">.</text:span><text:span text:style-name="T419"><text:tab/></text:span><text:span text:style-name="T420">už techninės apžiūros rezultatų kortelės (ataskaitos) pildymo tvarkos reikalavimų pažeidimą atimamas 1 balas.</text:span></text:p>
      <text:p text:style-name="P421"><text:span text:style-name="T422">4</text:span><text:span text:style-name="T423">2</text:span><text:span text:style-name="T424">.</text:span><text:span text:style-name="T425"><text:tab/>Egzamino praktinių įgūdžių dalies įvertinimas gaunamas iš geriausio įvertinimo (10 balų) atėmus atitinkamą balų skaičių už padarytas klaidas. Kiekvienos transporto priemonės patikrinimas vertinamas atskirai. Jei bent vienos transporto priemonės patikr</text:span><text:span text:style-name="T426">inimas įvertinamas mažiau negu 7 balais, laikoma, kad praktinė egzamino dalis neišlaikyta.<text:s/></text:span></text:p>
      <text:p text:style-name="P427"><text:span text:style-name="T428">43</text:span><text:span text:style-name="T429">.</text:span><text:span text:style-name="T430"><text:tab/>Egzaminas yra išlaikytas, jei egzaminuojamasis iš kiekvienos jo dalies gavo ne mažiau nei po 7 balus.</text:span></text:p>
      <text:p text:style-name="P431"/>
      <text:p text:style-name="P432"><text:span text:style-name="T433">VI</text:span><text:span text:style-name="T434"><text:s/>SKYRIUS</text:span></text:p>
      <text:p text:style-name="P435"><text:span text:style-name="T436">TEISĖS ATLIKTI PRIVALOMĄJĄ TECHNINĘ<text:s/></text:span><text:span text:style-name="T437">APŽIŪRĄ SUTEIKIMAS</text:span></text:p>
      <text:p text:style-name="P438"/>
      <text:p text:style-name="P439"><text:span text:style-name="T440">44</text:span><text:span text:style-name="T441">.</text:span><text:span text:style-name="T442"><text:tab/>Egzaminuojamajam, išlaikiusiam egzaminą ir su techninės apžiūros įmone sudariusiam darbo sutartį arba turinčiam sudarytą galiojančią darbo sutartį, Administracija per penkias darbo dienas nuo darbo sutarties su techninės apžiūro</text:span><text:span text:style-name="T443">s įmone pateikimo Administracijos direktoriaus įsakymu suteikia teisę atlikti privalomąją techninę apžiūrą arba motyvuotai atsisako tai padaryti. Administracijos direktoriaus įsakyme, suteikiančiame teisę atlikti privalomąją techninę apžiūrą, pateikiama in</text:span><text:span text:style-name="T444">formacija, nurodyta Reikalavimų įmonėms, atliekančioms motorinių transporto priemonių ir jų priekabų privalomąją techninę apžiūrą, ir teisės atlikti motorinių transporto priemonių ir jų priekabų privalomąją techninę apžiūrą suteikimo, sustabdymo, sustabdym</text:span><text:span text:style-name="T445">o panaikinimo ir šios teisės panaikinimo tvarkos aprašo, patvirtinto Lietuvos Respublikos susisiekimo ministro 2008 m. spalio 6 d. įsakymu Nr. 3-375 „Dėl Reikalavimų įmonėms, atliekančioms motorinių transporto priemonių ir jų priekabų privalomąją techninę<text:s/></text:span><text:span text:style-name="T446">apžiūrą, ir teisės atlikti motorinių transporto priemonių ir jų priekabų<text:s/></text:span><text:soft-page-break/><text:span text:style-name="T447">privalomąją techninę apžiūrą suteikimo, sustabdymo, sustabdymo panaikinimo ir šios teisės panaikinimo tvarkos aprašo patvirtinimo“, 53 punkte.</text:span></text:p>
      <text:p text:style-name="P448"><text:span text:style-name="T449">45</text:span><text:span text:style-name="T450">.</text:span><text:span text:style-name="T451"><text:tab/>Administracija apie teisę atlikt</text:span><text:span text:style-name="T452">i privalomąją techninę apžiūrą arba atsisakymą šią teisę suteikti asmenis informuoja raštu per tris darbo dienas nuo Administracijos direktoriaus įsakymo priėmimo datos.</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46</text:span><text:span text:style-name="T462">. Asmenys, neišlaikę egzamino, vėl jį</text:span><text:span text:style-name="T463"><text:s/>laikyti gali pateikę prašymą ir ne anksčiau nei po 20 darbo dienų nuo Komisijos protokolo pasirašymo datos. Kitų Aprašo III skyriuje nurodytų dokumentų pateikti nereikia.</text:span></text:p>
      <text:p text:style-name="P464"><text:span text:style-name="T465">47</text:span><text:span text:style-name="T466">. Jei egzaminuojamasis su egzamino rezultatais nesutinka, Komisijos sprendimą<text:s/></text:span><text:span text:style-name="T467">Administracijos direktoriui gali skųsti per penkias darbo dienas nuo egzamino rezultatų paskelbimo.</text:span></text:p>
      <text:p text:style-name="P468"><text:span text:style-name="T469">48</text:span><text:span text:style-name="T470">. Administracijos direktorius skundus išnagrinėja ir sprendimus priima per dešimt darbo dienų nuo skundo gavimo Administracijoje. Apie priimtą sprendi</text:span><text:span text:style-name="T471">mą pareiškėjas raštu informuojamas per tris darbo dienas.</text:span></text:p>
      <text:p text:style-name="P472"><text:span text:style-name="T473">49</text:span><text:span text:style-name="T474">. Administracijos direktoriaus sprendimas gali būti apskųstas Lietuvos Respublikos įstatymų nustatyta tvarka.</text:span></text:p>
      <text:p text:style-name="P475"><text:span text:style-name="T476">50</text:span><text:span text:style-name="T477">. Egzaminų dokumentai, protokolai ir kita medžiaga tvarkoma ir saugoma teisė</text:span><text:span text:style-name="T478">s aktų nustatyta tvarka.</text:span></text:p>
      <text:p text:style-name="P479"><text:span text:style-name="T480">51</text:span><text:span text:style-name="T481">. Už egzamino laikymą, perlaikymą mokama nustatyto dydžio valstybės rinkliava.</text:span></text:p>
      <text:p text:style-name="P482"><text:span text:style-name="T483">______________</text:span></text:p>
      <text:p text:style-name="Normal"/>
      <text:p text:style-name="Normal"/>
      <text:p text:style-name="Normal"/>
      <text:p text:style-name="P484">Priedų pakeitimai:</text:p>
      <text:p text:style-name="Normal"/>
      <text:p text:style-name="P485">1 priedas 2018-05-20</text:p>
      <text:p text:style-name="Normal"/>
      <text:p text:style-name="P486">2 priedas 2018-05-20</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Valstybinė kelių transporto inspekcija<text:s/></text:span><text:span text:style-name="T496">prie Lietuvos Respublikos susisiekimo ministerijos, Įsakymas</text:span></text:p>
      <text:p text:style-name="P497"><text:span text:style-name="T498">Nr.<text:s/></text:span><text:a xlink:href="https://www.e-tar.lt/portal/legalAct.html?documentId=TAR.71DE9B19388A" office:target-frame-name="_top" xlink:show="replace"><text:span text:style-name="T499">2B-471</text:span></text:a><text:span text:style-name="T500">, 2012-12-19, Žin., 2012, Nr. 152-7808 (2012-12-22), i. k. 1122213ISAK002B-471</text:span></text:p>
      <text:p text:style-name="P501"><text:span text:style-name="T502">Dėl Valstybinės kelių tr</text:span><text:span text:style-name="T503">ansporto inspekcijos prie Susisiekimo ministerijos viršininko 2010 m. rugsėjo 10 d. įsakymo Nr. 2B-408 "Dėl Techninės apžiūros kontrolierių mokymo, žinių įvertinimo ir kontrolieriaus pažymėjimo išdavimo tvarkos aprašo patvirtinimo" pakeitimo</text:span></text:p>
      <text:p text:style-name="P504"/>
      <text:p text:style-name="P505"><text:span text:style-name="T506">2.</text:span></text:p>
      <text:p text:style-name="P507"><text:span text:style-name="T508">Valstybinė</text:span><text:span text:style-name="T509"><text:s/>kelių transporto inspekcija prie Susisiekimo ministerijos, Įsakymas</text:span></text:p>
      <text:p text:style-name="P510"><text:span text:style-name="T511">Nr.<text:s/></text:span><text:a xlink:href="https://www.e-tar.lt/portal/legalAct.html?documentId=81d8b5d0e1de11e4a4809231b4b55019" office:target-frame-name="_top" xlink:show="replace"><text:span text:style-name="T512">2B-73</text:span></text:a><text:span text:style-name="T513">, 2015-04-13, paskelbta TAR 2015-04-13, i. k. 2015-05753</text:span></text:p>
      <text:p text:style-name="P514"><text:span text:style-name="T515">Dėl Valstybinės kelių t</text:span><text:span text:style-name="T516">ransporto inspekcijos prie Susisiekimo ministerijos viršininko 2010 m. rugsėjo 10 d. įsakymo Nr. 2B-408 „Dėl Techninės apžiūros kontrolierių mokymo, žinių įvertinimo ir kontrolieriaus pažymėjimo išdavimo tvarkos aprašo patvirtinimo“ pakeitimo</text:span></text:p>
      <text:p text:style-name="P517"/>
      <text:p text:style-name="P518"><text:span text:style-name="T519">3.</text:span></text:p>
      <text:p text:style-name="P520"><text:span text:style-name="T521">Lietuvos<text:s/></text:span><text:span text:style-name="T522">transporto saugos administracija, Įsakymas</text:span></text:p>
      <text:p text:style-name="P523"><text:span text:style-name="T524">Nr.<text:s/></text:span><text:a xlink:href="https://www.e-tar.lt/portal/legalAct.html?documentId=7ffad630081911e8a5fc9d9b3a58917b" office:target-frame-name="_top" xlink:show="replace"><text:span text:style-name="T525">2BE-40</text:span></text:a><text:span text:style-name="T526">, 2018-02-02, paskelbta TAR 2018-02-05, i. k. 2018-01710</text:span></text:p>
      <text:p text:style-name="P527"><text:span text:style-name="T528">Dėl Valstybinės kelių transporto inspekcijos pri</text:span><text:span text:style-name="T529">e Susisiekimo ministerijos viršininko 2010 m. rugsėjo 10 d. įsakymo Nr. 2B-408 „Dėl Techninės apžiūros kontrolierių mokymo ir žinių įvertin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1-17T12:05:00Z</meta:creation-date>
    <dc:date>2020-01-17T12:05:00Z</dc:date>
    <meta:template xlink:href="Normal.dotm" xlink:type="simple"/>
    <meta:editing-cycles>2</meta:editing-cycles>
    <meta:editing-duration>PT0S</meta:editing-duration>
    <meta:document-statistic meta:page-count="8" meta:paragraph-count="109" meta:word-count="2983" meta:character-count="23010" meta:row-count="479" meta:non-whitespace-character-count="20136"/>
  </office:meta>
</office:document-meta>
</file>