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vertical-align="baseline" fo:margin-left="-0.0986in">
        <style:tab-stops>
          <style:tab-stop style:type="left" style:position="0.7881in"/>
        </style:tab-stops>
      </style:paragraph-properties>
      <style:text-properties fo:font-weight="bold" style:font-weight-asian="bold" style:font-size-complex="12pt" fo:hyphenate="false"/>
    </style:style>
    <style:style style:name="P24" style:parent-style-name="Normal" style:family="paragraph">
      <style:paragraph-properties fo:text-align="center" style:vertical-align="baseline" fo:margin-left="-0.0986in">
        <style:tab-stops>
          <style:tab-stop style:type="left" style:position="0.7881in"/>
        </style:tab-stops>
      </style:paragraph-properties>
      <style:text-properties fo:font-weight="bold" style:font-weight-asian="bold" style:font-size-complex="12pt" fo:hyphenate="false"/>
    </style:style>
    <style:style style:name="P25" style:parent-style-name="Normal" style:family="paragraph">
      <style:paragraph-properties fo:text-align="center" style:vertical-align="baseline" fo:margin-left="-0.0986in">
        <style:tab-stops>
          <style:tab-stop style:type="left" style:position="0.7881in"/>
        </style:tab-stops>
      </style:paragraph-properties>
      <style:text-properties fo:font-weight="bold" style:font-weight-asian="bold" style:font-size-complex="12pt" fo:hyphenate="false"/>
    </style:style>
    <style:style style:name="P26" style:parent-style-name="Normal" style:family="paragraph">
      <style:paragraph-properties fo:text-align="center" style:vertical-align="baseline" fo:margin-left="-0.0986in">
        <style:tab-stops/>
      </style:paragraph-properties>
      <style:text-properties fo:font-weight="bold" style:font-weight-asian="bold" style:font-size-complex="12pt" fo:hyphenate="false"/>
    </style:style>
    <style:style style:name="P27" style:parent-style-name="Normal" style:family="paragraph">
      <style:paragraph-properties fo:text-align="center" style:vertical-align="baseline"/>
      <style:text-properties fo:hyphenate="false"/>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vertical-align="baseline" fo:margin-left="-0.0986in">
        <style:tab-stops/>
      </style:paragraph-properties>
      <style:text-properties fo:color="#000000" fo:hyphenate="false"/>
    </style:style>
    <style:style style:name="P34" style:parent-style-name="Normal" style:family="paragraph">
      <style:paragraph-properties fo:text-align="center" style:vertical-align="baseline" fo:margin-left="-0.0986in">
        <style:tab-stops/>
      </style:paragraph-properties>
      <style:text-properties fo:color="#000000" fo:hyphenate="false"/>
    </style:style>
    <style:style style:name="P35" style:parent-style-name="Normal" style:family="paragraph">
      <style:paragraph-properties fo:text-align="center" style:vertical-align="baseline" fo:margin-left="-0.0986in">
        <style:tab-stops/>
      </style:paragraph-properties>
      <style:text-properties style:font-size-complex="12pt" fo:hyphenate="false"/>
    </style:style>
    <style:style style:name="P36" style:parent-style-name="Normal" style:family="paragraph">
      <style:paragraph-properties fo:text-align="center" style:vertical-align="baseline" fo:margin-left="-0.0986in">
        <style:tab-stops/>
      </style:paragraph-properties>
      <style:text-properties style:font-size-complex="12pt" fo:hyphenate="false"/>
    </style:style>
    <style:style style:name="P3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snap-to-layout-grid="false" fo:text-align="justify" style:vertical-align="baseline" fo:text-indent="0.4923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style:tab-stops>
          <style:tab-stop style:type="right" style:position="6.3in"/>
        </style:tab-stops>
      </style:paragraph-properties>
      <style:text-properties fo:hyphenate="false"/>
    </style:style>
    <style:style style:name="P55" style:parent-style-name="Normal" style:family="paragraph">
      <style:paragraph-properties fo:widows="0" fo:orphans="0">
        <style:tab-stops>
          <style:tab-stop style:type="right" style:position="6.3in"/>
        </style:tab-stops>
      </style:paragraph-properties>
      <style:text-properties fo:hyphenate="false"/>
    </style:style>
    <style:style style:name="P56" style:parent-style-name="Normal" style:family="paragraph">
      <style:paragraph-properties fo:widows="0" fo:orphans="0">
        <style:tab-stops>
          <style:tab-stop style:type="right" style:position="6.3in"/>
        </style:tab-stops>
      </style:paragraph-properties>
      <style:text-properties fo:hyphenate="false"/>
    </style:style>
    <style:style style:name="P57" style:parent-style-name="Normal" style:family="paragraph">
      <style:paragraph-properties fo:widows="0" fo:orphans="0">
        <style:tab-stops>
          <style:tab-stop style:type="right" style:position="6.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master-page-name="MPF1" style:family="paragraph">
      <style:paragraph-properties fo:widows="0" fo:orphans="0" fo:break-before="page" style:vertical-align="baseline" fo:margin-left="3.052in" fo:margin-right="-0.2923in" fo:text-indent="0.5in" style:page-number="1">
        <style:tab-stops/>
      </style:paragraph-properties>
      <style:text-properties style:font-size-complex="12pt" fo:hyphenate="false"/>
    </style:style>
    <style:style style:name="P67" style:parent-style-name="Normal" style:family="paragraph">
      <style:paragraph-properties fo:widows="0" fo:orphans="0" style:vertical-align="baseline" fo:margin-left="3.052in" fo:margin-right="-0.2923in" fo:text-indent="0.5in">
        <style:tab-stops/>
      </style:paragraph-properties>
      <style:text-properties style:font-size-complex="12pt" fo:hyphenate="false"/>
    </style:style>
    <style:style style:name="P68" style:parent-style-name="Normal" style:family="paragraph">
      <style:paragraph-properties fo:widows="0" fo:orphans="0" style:vertical-align="baseline" fo:margin-left="3.052in" fo:margin-right="-0.2923in" fo:text-indent="0.5in">
        <style:tab-stops/>
      </style:paragraph-properties>
      <style:text-properties style:font-size-complex="12pt" fo:hyphenate="false"/>
    </style:style>
    <style:style style:name="P69" style:parent-style-name="Normal" style:family="paragraph">
      <style:paragraph-properties fo:widows="0" fo:orphans="0" style:vertical-align="baseline" fo:margin-left="3.052in" fo:margin-right="-0.2923in" fo:text-indent="0.5in">
        <style:tab-stops/>
      </style:paragraph-properties>
      <style:text-properties style:font-size-complex="12pt" fo:hyphenate="false"/>
    </style:style>
    <style:style style:name="P70" style:parent-style-name="Normal" style:family="paragraph">
      <style:paragraph-properties fo:widows="0" fo:orphans="0" style:vertical-align="baseline" fo:margin-left="3.052in" fo:margin-right="-0.2923in" fo:text-indent="0.5in">
        <style:tab-stops/>
      </style:paragraph-properties>
      <style:text-properties style:font-size-complex="12pt" fo:hyphenate="false"/>
    </style:style>
    <style:style style:name="P71" style:parent-style-name="Normal" style:family="paragraph">
      <style:paragraph-properties fo:widows="0" fo:orphans="0" style:vertical-align="baseline" fo:margin-left="3.052in" fo:margin-right="-0.2923in" fo:text-indent="0.5in">
        <style:tab-stops/>
      </style:paragraph-properties>
      <style:text-properties style:font-size-complex="12pt" fo:hyphenate="false"/>
    </style:style>
    <style:style style:name="P72" style:parent-style-name="Normal" style:family="paragraph">
      <style:paragraph-properties fo:widows="0" fo:orphans="0" style:vertical-align="baseline" fo:margin-left="3.052in" fo:margin-right="-0.2923in" fo:text-indent="0.5in">
        <style:tab-stops/>
      </style:paragraph-properties>
      <style:text-properties style:font-size-complex="12pt" fo:hyphenate="false"/>
    </style:style>
    <style:style style:name="P73" style:parent-style-name="Normal" style:family="paragraph">
      <style:paragraph-properties fo:widows="0" fo:orphans="0" fo:text-align="justify" style:vertical-align="baseline" fo:text-indent="0.5in"/>
      <style:text-properties style:font-size-complex="12pt" fo:hyphenate="false"/>
    </style:style>
    <style:style style:name="P74" style:parent-style-name="Normal" style:family="paragraph">
      <style:paragraph-properties fo:widows="0" fo:orphans="0" fo:text-align="center" style:vertical-align="baseline"/>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81" style:parent-style-name="Normal" style:family="paragraph">
      <style:paragraph-properties fo:widows="0" fo:orphans="0" fo:text-align="center" style:vertical-align="baseline"/>
      <style:text-properties fo:hyphenate="false"/>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widows="0" fo:orphans="0" fo:text-align="center" style:vertical-align="baseline"/>
      <style:text-properties fo:hyphenate="false"/>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widows="0" fo:orphans="0" fo:text-align="justify" style:vertical-align="baseline" fo:text-indent="0.5in"/>
      <style:text-properties style:font-size-complex="12pt" fo:hyphenate="false"/>
    </style:style>
    <style:style style:name="P87" style:parent-style-name="Normal" style:family="paragraph">
      <style:paragraph-properties fo:text-align="justify" fo:text-indent="0.4923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4923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baseline" fo:text-indent="0.4923in"/>
      <style:text-properties fo:hyphenate="false"/>
    </style:style>
    <style:style style:name="T126" style:parent-style-name="DefaultParagraphFont" style:family="text">
      <style:text-properties fo:color="#000000"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text-position="super 66.6%"/>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style:vertical-align="baseline"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style:vertical-align="baseline"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style:vertical-align="baseline" fo:text-indent="0.5in"/>
      <style:text-properties fo:hyphenate="false"/>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baseline" fo:text-indent="0.4923in"/>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widows="0" fo:orphans="0" fo:text-align="justify" style:vertical-align="baseline" fo:text-indent="0.4923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widows="0" fo:orphans="0" fo:text-align="justify" style:vertical-align="baseline" fo:text-indent="0.4923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style:vertical-align="baseline" fo:text-indent="0.4923in"/>
      <style:text-properties fo:hyphenate="false"/>
    </style:style>
    <style:style style:name="P169" style:parent-style-name="Normal" style:family="paragraph">
      <style:paragraph-properties fo:widows="0" fo:orphans="0" fo:text-align="center" style:vertical-align="baseline"/>
      <style:text-properties fo:hyphenate="false"/>
    </style:style>
    <style:style style:name="T170" style:parent-style-name="DefaultParagraphFont" style:family="text">
      <style:text-properties fo:font-weight="bold" style:font-weight-asian="bold" style:font-weight-complex="bold" fo:text-transform="uppercase" style:font-size-complex="12pt"/>
    </style:style>
    <style:style style:name="T171" style:parent-style-name="DefaultParagraphFont" style:family="text">
      <style:text-properties fo:font-weight="bold" style:font-weight-asian="bold" style:font-weight-complex="bold" fo:text-transform="uppercase" style:font-size-complex="12pt"/>
    </style:style>
    <style:style style:name="P172" style:parent-style-name="Normal" style:family="paragraph">
      <style:paragraph-properties fo:widows="0" fo:orphans="0" fo:text-align="center" style:vertical-align="baseline"/>
      <style:text-properties fo:hyphenate="false"/>
    </style:style>
    <style:style style:name="T173" style:parent-style-name="DefaultParagraphFont" style:family="text">
      <style:text-properties fo:font-weight="bold" style:font-weight-asian="bold" style:font-weight-complex="bold" fo:text-transform="uppercase" style:font-size-complex="12pt"/>
    </style:style>
    <style:style style:name="P174" style:parent-style-name="Normal" style:family="paragraph">
      <style:paragraph-properties fo:widows="0" fo:orphans="0" fo:text-align="justify" style:vertical-align="baseline" fo:text-indent="0.5in"/>
      <style:text-properties style:font-size-complex="12pt" fo:hyphenate="false"/>
    </style:style>
    <style:style style:name="P175" style:parent-style-name="Normal" style:family="paragraph">
      <style:paragraph-properties fo:text-align="justify" fo:text-indent="0.4923in">
        <style:tab-stops>
          <style:tab-stop style:type="left" style:position="0.5909in"/>
        </style:tab-stops>
      </style:paragraph-properties>
    </style:style>
    <style:style style:name="T176" style:parent-style-name="DefaultParagraphFont" style:family="text">
      <style:text-properties style:text-position="super 66.6%"/>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text-position="super 66.6%" style:font-size-complex="12pt" fo:background-color="#FFFFFF"/>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tab-stops>
          <style:tab-stop style:type="left" style:position="0.5909in"/>
        </style:tab-stops>
      </style:paragraph-properties>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tab-stops>
          <style:tab-stop style:type="left" style:position="0.5909in"/>
        </style:tab-stops>
      </style:paragraph-properties>
    </style:style>
    <style:style style:name="P212" style:parent-style-name="Normal" style:family="paragraph">
      <style:paragraph-properties fo:text-align="justify" fo:text-indent="0.4923in">
        <style:tab-stops>
          <style:tab-stop style:type="left" style:position="0.5909in"/>
        </style:tab-stops>
      </style:paragraph-properties>
    </style:style>
    <style:style style:name="P213" style:parent-style-name="Normal" style:family="paragraph">
      <style:paragraph-properties fo:text-align="justify" fo:text-indent="0.4923in">
        <style:tab-stops>
          <style:tab-stop style:type="left" style:position="0.5909in"/>
        </style:tab-stops>
      </style:paragraph-properties>
    </style:style>
    <style:style style:name="T214" style:parent-style-name="DefaultParagraphFont" style:family="text">
      <style:text-properties style:text-position="super 66.6%"/>
    </style:style>
    <style:style style:name="P215" style:parent-style-name="Normal" style:family="paragraph">
      <style:paragraph-properties fo:text-align="justify" fo:text-indent="0.4923in">
        <style:tab-stops>
          <style:tab-stop style:type="left" style:position="0.5909in"/>
        </style:tab-stops>
      </style:paragraph-properties>
    </style:style>
    <style:style style:name="T216" style:parent-style-name="DefaultParagraphFont" style:family="text">
      <style:text-properties style:text-position="super 66.6%"/>
    </style:style>
    <style:style style:name="P217" style:parent-style-name="Normal" style:family="paragraph">
      <style:paragraph-properties fo:text-align="justify" fo:text-indent="0.4923in">
        <style:tab-stops>
          <style:tab-stop style:type="left" style:position="0.5909in"/>
        </style:tab-stops>
      </style:paragraph-properties>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tab-stops>
          <style:tab-stop style:type="left" style:position="0.5909in"/>
        </style:tab-stops>
      </style:paragraph-properties>
    </style:style>
    <style:style style:name="T225" style:parent-style-name="DefaultParagraphFont" style:family="text">
      <style:text-properties style:text-position="super 66.6%"/>
    </style:style>
    <style:style style:name="T226" style:parent-style-name="DefaultParagraphFont" style:family="text">
      <style:text-properties style:text-position="super 66.6%"/>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text-position="super 66.6%" style:font-size-complex="12pt" fo:background-color="#FFFFFF"/>
    </style:style>
    <style:style style:name="T241" style:parent-style-name="DefaultParagraphFont" style:family="text">
      <style:text-properties style:font-size-complex="12pt" fo:background-color="#FFFFFF"/>
    </style:style>
    <style:style style:name="P242" style:parent-style-name="Normal" style:family="paragraph">
      <style:paragraph-properties fo:text-align="justify" fo:text-indent="0.4923in">
        <style:tab-stops>
          <style:tab-stop style:type="left" style:position="0.5909in"/>
        </style:tab-stops>
      </style:paragraph-properties>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tab-stops>
          <style:tab-stop style:type="left" style:position="0.5909in"/>
        </style:tab-stops>
      </style:paragraph-properties>
    </style:style>
    <style:style style:name="T249" style:parent-style-name="DefaultParagraphFont" style:family="text">
      <style:text-properties style:text-position="super 66.6%"/>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center" style:vertical-align="baseline"/>
      <style:text-properties fo:hyphenate="false"/>
    </style:style>
    <style:style style:name="T257" style:parent-style-name="DefaultParagraphFont" style:family="text">
      <style:text-properties fo:font-weight="bold" style:font-weight-asian="bold" style:font-weight-complex="bold" fo:text-transform="uppercase" style:font-size-complex="12pt"/>
    </style:style>
    <style:style style:name="T258" style:parent-style-name="DefaultParagraphFont" style:family="text">
      <style:text-properties fo:font-weight="bold" style:font-weight-asian="bold" style:font-weight-complex="bold" fo:text-transform="uppercase" style:font-size-complex="12pt"/>
    </style:style>
    <style:style style:name="P259" style:parent-style-name="Normal" style:family="paragraph">
      <style:paragraph-properties fo:widows="0" fo:orphans="0" fo:text-align="center" style:vertical-align="baseline"/>
      <style:text-properties fo:hyphenate="false"/>
    </style:style>
    <style:style style:name="T260" style:parent-style-name="DefaultParagraphFont" style:family="text">
      <style:text-properties fo:font-weight="bold" style:font-weight-asian="bold" style:font-weight-complex="bold" fo:text-transform="uppercase" style:font-size-complex="12pt"/>
    </style:style>
    <style:style style:name="P261" style:parent-style-name="Normal" style:family="paragraph">
      <style:paragraph-properties fo:widows="0" fo:orphans="0" fo:text-align="center" style:vertical-align="baseline"/>
      <style:text-properties fo:hyphenate="false"/>
    </style:style>
    <style:style style:name="T262" style:parent-style-name="DefaultParagraphFont" style:family="text">
      <style:text-properties fo:font-weight="bold" style:font-weight-asian="bold" style:font-weight-complex="bold" fo:text-transform="uppercase" style:font-size-complex="12pt"/>
    </style:style>
    <style:style style:name="P263" style:parent-style-name="Normal" style:family="paragraph">
      <style:paragraph-properties fo:widows="0" fo:orphans="0" fo:text-align="justify" style:vertical-align="baseline" fo:text-indent="0.5in"/>
      <style:text-properties style:font-size-complex="12pt" fo:hyphenate="false"/>
    </style:style>
    <style:style style:name="P264"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269" style:parent-style-name="Normal" style:family="paragraph">
      <style:paragraph-properties fo:text-align="justify" fo:text-indent="0.4923in">
        <style:tab-stops>
          <style:tab-stop style:type="left" style:position="0.5909in"/>
        </style:tab-stops>
      </style:paragraph-properties>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276"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277"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288"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302"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303"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5909in"/>
        </style:tab-stops>
      </style:paragraph-properties>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5909in"/>
        </style:tab-stops>
      </style:paragraph-properties>
    </style:style>
    <style:style style:name="T383" style:parent-style-name="DefaultParagraphFont" style:family="text">
      <style:text-properties style:text-position="super 66.6%"/>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center" style:vertical-align="baseline"/>
      <style:text-properties fo:hyphenate="false"/>
    </style:style>
    <style:style style:name="T390" style:parent-style-name="DefaultParagraphFont" style:family="text">
      <style:text-properties fo:font-weight="bold" style:font-weight-asian="bold" style:font-weight-complex="bold" fo:text-transform="uppercase" style:font-size-complex="12pt"/>
    </style:style>
    <style:style style:name="T391" style:parent-style-name="DefaultParagraphFont" style:family="text">
      <style:text-properties fo:font-weight="bold" style:font-weight-asian="bold" style:font-weight-complex="bold" fo:text-transform="uppercase" style:font-size-complex="12pt"/>
    </style:style>
    <style:style style:name="P392" style:parent-style-name="Normal" style:family="paragraph">
      <style:paragraph-properties fo:widows="0" fo:orphans="0" fo:text-align="center" style:vertical-align="baseline"/>
      <style:text-properties fo:hyphenate="false"/>
    </style:style>
    <style:style style:name="T393" style:parent-style-name="DefaultParagraphFont" style:family="text">
      <style:text-properties fo:font-weight="bold" style:font-weight-asian="bold" style:font-weight-complex="bold" fo:text-transform="uppercase" style:font-size-complex="12pt"/>
    </style:style>
    <style:style style:name="P394" style:parent-style-name="Normal" style:family="paragraph">
      <style:paragraph-properties fo:widows="0" fo:orphans="0" fo:text-align="center" style:vertical-align="baseline"/>
      <style:text-properties fo:hyphenate="false"/>
    </style:style>
    <style:style style:name="T395" style:parent-style-name="DefaultParagraphFont" style:family="text">
      <style:text-properties fo:font-weight="bold" style:font-weight-asian="bold" style:font-weight-complex="bold" fo:text-transform="uppercase" style:font-size-complex="12pt"/>
    </style:style>
    <style:style style:name="P396" style:parent-style-name="Normal" style:family="paragraph">
      <style:paragraph-properties fo:widows="0" fo:orphans="0" fo:text-align="justify" style:vertical-align="baseline" fo:text-indent="0.5in"/>
      <style:text-properties fo:font-weight="bold" style:font-weight-asian="bold" style:font-weight-complex="bold" style:font-size-complex="12pt" fo:hyphenate="false"/>
    </style:style>
    <style:style style:name="P397"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409"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412"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413"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center" style:vertical-align="baseline"/>
      <style:text-properties fo:hyphenate="false"/>
    </style:style>
    <style:style style:name="P480" style:parent-style-name="Normal" style:family="paragraph">
      <style:paragraph-properties fo:widows="0" fo:orphans="0" fo:text-align="center" style:vertical-align="baseline"/>
      <style:text-properties fo:hyphenate="false"/>
    </style:style>
    <style:style style:name="T481" style:parent-style-name="DefaultParagraphFont" style:family="text">
      <style:text-properties fo:font-weight="bold" style:font-weight-asian="bold" style:font-weight-complex="bold" fo:text-transform="uppercase" style:font-size-complex="12pt"/>
    </style:style>
    <style:style style:name="T482" style:parent-style-name="DefaultParagraphFont" style:family="text">
      <style:text-properties fo:font-weight="bold" style:font-weight-asian="bold" style:font-weight-complex="bold" fo:text-transform="uppercase" style:font-size-complex="12pt"/>
    </style:style>
    <style:style style:name="P483" style:parent-style-name="Normal" style:family="paragraph">
      <style:paragraph-properties fo:widows="0" fo:orphans="0" fo:text-align="center" style:vertical-align="baseline"/>
      <style:text-properties fo:hyphenate="false"/>
    </style:style>
    <style:style style:name="T484" style:parent-style-name="DefaultParagraphFont" style:family="text">
      <style:text-properties fo:font-weight="bold" style:font-weight-asian="bold" style:font-weight-complex="bold" fo:text-transform="uppercase" style:font-size-complex="12pt"/>
    </style:style>
    <style:style style:name="P485" style:parent-style-name="Normal" style:family="paragraph">
      <style:paragraph-properties fo:widows="0" fo:orphans="0" fo:text-align="center" style:vertical-align="baseline"/>
      <style:text-properties fo:hyphenate="false"/>
    </style:style>
    <style:style style:name="P486" style:parent-style-name="Normal" style:family="paragraph">
      <style:paragraph-properties fo:widows="0" fo:orphans="0" fo:text-align="justify" style:vertical-align="baseline" fo:text-indent="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style:vertical-align="baseline"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style:vertical-align="baseline"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style:vertical-align="baseline"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center" style:vertical-align="baseline"/>
      <style:text-properties fo:hyphenate="false"/>
    </style:style>
    <style:style style:name="T503" style:parent-style-name="DefaultParagraphFont" style:family="text">
      <style:text-properties style:font-size-complex="12pt"/>
    </style:style>
    <style:style style:name="P504" style:parent-style-name="Normal" style:family="paragraph">
      <style:paragraph-properties fo:margin-left="4.5284in">
        <style:tab-stops>
          <style:tab-stop style:type="left" style:position="0in"/>
        </style:tab-stops>
      </style:paragraph-properties>
    </style:style>
    <style:style style:name="P505" style:parent-style-name="Normal" style:master-page-name="MPF2" style:family="paragraph">
      <style:paragraph-properties fo:break-before="page" style:vertical-align="baseline" fo:margin-left="3.543in" style:page-number="1">
        <style:tab-stops/>
      </style:paragraph-properties>
      <style:text-properties fo:hyphenate="false"/>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style:vertical-align="baseline" fo:margin-left="3.543in">
        <style:tab-stops/>
      </style:paragraph-properties>
      <style:text-properties style:font-size-complex="12pt" fo:hyphenate="false"/>
    </style:style>
    <style:style style:name="P515" style:parent-style-name="Normal" style:family="paragraph">
      <style:paragraph-properties style:vertical-align="baseline" fo:margin-left="3.543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style:vertical-align="baseline" fo:margin-left="3.543in">
        <style:tab-stops/>
      </style:paragraph-properties>
      <style:text-properties fo:hyphenate="false"/>
    </style:style>
    <style:style style:name="T519" style:parent-style-name="DefaultParagraphFont" style:family="text">
      <style:text-properties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style:vertical-align="baseline" fo:margin-left="3.543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vertical-align="baseline" fo:text-indent="0.5in"/>
      <style:text-properties style:font-size-complex="12pt" fo:hyphenate="false"/>
    </style:style>
    <style:style style:name="P527" style:parent-style-name="Normal" style:family="paragraph">
      <style:paragraph-properties fo:text-align="center" style:vertical-align="baseline"/>
      <style:text-properties fo:hyphenate="false"/>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style:vertical-align="baseline"/>
      <style:text-properties fo:font-weight="bold" style:font-weight-asian="bold" style:font-size-complex="12pt" fo:hyphenate="false"/>
    </style:style>
    <style:style style:name="P534" style:parent-style-name="Normal" style:family="paragraph">
      <style:paragraph-properties fo:text-align="center" style:vertical-align="baseline"/>
      <style:text-properties fo:font-weight="bold" style:font-weight-asian="bold" style:font-size-complex="12pt" fo:hyphenate="false"/>
    </style:style>
    <style:style style:name="TableColumn536" style:family="table-column">
      <style:table-column-properties style:column-width="0.6673in"/>
    </style:style>
    <style:style style:name="TableColumn537" style:family="table-column">
      <style:table-column-properties style:column-width="5.7826in"/>
    </style:style>
    <style:style style:name="Table535" style:family="table">
      <style:table-properties style:width="6.45in" fo:margin-left="0in" table:align="lef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weight="bold" style:font-weight-asian="bold" style:font-size-complex="12p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weight="bold" style:font-weight-asian="bold" style:font-size-complex="12pt" fo:hyphenate="false"/>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weight="bold" style:font-weight-asian="bold" style:font-size-complex="12p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weight="bold" style:font-weight-asian="bold" style:font-size-complex="12pt" fo:hyphenate="false"/>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weight="bold" style:font-weight-asian="bold" style:font-size-complex="12p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weight="bold" style:font-weight-asian="bold" style:font-size-complex="12pt" fo:hyphenate="false"/>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hyphenate="false"/>
    </style:style>
    <style:style style:name="T558" style:parent-style-name="DefaultParagraphFont" style:family="text">
      <style:text-properties style:font-size-complex="12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hyphenate="false"/>
    </style:style>
    <style:style style:name="T562" style:parent-style-name="DefaultParagraphFont" style:family="text">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hyphenate="false"/>
    </style:style>
    <style:style style:name="T570" style:parent-style-name="DefaultParagraphFont" style:family="text">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hyphenate="false"/>
    </style:style>
    <style:style style:name="T573" style:parent-style-name="DefaultParagraphFont" style:family="text">
      <style:text-properties style:font-size-complex="12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hyphenate="false"/>
    </style:style>
    <style:style style:name="T577" style:parent-style-name="DefaultParagraphFont" style:family="text">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hyphenate="false"/>
    </style:style>
    <style:style style:name="T585" style:parent-style-name="DefaultParagraphFont" style:family="text">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hyphenate="false"/>
    </style:style>
    <style:style style:name="T588" style:parent-style-name="DefaultParagraphFont" style:family="text">
      <style:text-properties style:font-size-complex="12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hyphenate="false"/>
    </style:style>
    <style:style style:name="T592" style:parent-style-name="DefaultParagraphFont" style:family="text">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hyphenate="false"/>
    </style:style>
    <style:style style:name="T595" style:parent-style-name="DefaultParagraphFont" style:family="text">
      <style:text-properties style:font-size-complex="12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hyphenate="false"/>
    </style:style>
    <style:style style:name="T599" style:parent-style-name="DefaultParagraphFont" style:family="text">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hyphenate="false"/>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hyphenate="false"/>
    </style:style>
    <style:style style:name="T605" style:parent-style-name="DefaultParagraphFont" style:family="text">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hyphenate="false"/>
    </style:style>
    <style:style style:name="T608" style:parent-style-name="DefaultParagraphFont" style:family="text">
      <style:text-properties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hyphenate="false"/>
    </style:style>
    <style:style style:name="T612" style:parent-style-name="DefaultParagraphFont" style:family="text">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hyphenate="false"/>
    </style:style>
    <style:style style:name="T615" style:parent-style-name="DefaultParagraphFont" style:family="text">
      <style:text-properties style:font-size-complex="12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hyphenate="false"/>
    </style:style>
    <style:style style:name="T619" style:parent-style-name="DefaultParagraphFont" style:family="text">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hyphenate="false"/>
    </style:style>
    <style:style style:name="T627" style:parent-style-name="DefaultParagraphFont" style:family="text">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hyphenate="false"/>
    </style:style>
    <style:style style:name="T630" style:parent-style-name="DefaultParagraphFont" style:family="text">
      <style:text-properties style:font-size-complex="12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hyphenate="false"/>
    </style:style>
    <style:style style:name="T634" style:parent-style-name="DefaultParagraphFont" style:family="text">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hyphenate="false"/>
    </style:style>
    <style:style style:name="T637" style:parent-style-name="DefaultParagraphFont" style:family="text">
      <style:text-properties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hyphenate="false"/>
    </style:style>
    <style:style style:name="T641" style:parent-style-name="DefaultParagraphFont" style:family="text">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hyphenate="false"/>
    </style:style>
    <style:style style:name="T649" style:parent-style-name="DefaultParagraphFont" style:family="text">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hyphenate="false"/>
    </style:style>
    <style:style style:name="T652" style:parent-style-name="DefaultParagraphFont" style:family="text">
      <style:text-properties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hyphenate="false"/>
    </style:style>
    <style:style style:name="T656" style:parent-style-name="DefaultParagraphFont" style:family="text">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hyphenate="false"/>
    </style:style>
    <style:style style:name="T659" style:parent-style-name="DefaultParagraphFont" style:family="text">
      <style:text-properties style:font-size-complex="12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hyphenate="false"/>
    </style:style>
    <style:style style:name="T663" style:parent-style-name="DefaultParagraphFont" style:family="text">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hyphenate="false"/>
    </style:style>
    <style:style style:name="T666" style:parent-style-name="DefaultParagraphFont" style:family="text">
      <style:text-properties style:font-size-complex="12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hyphenate="false"/>
    </style:style>
    <style:style style:name="T670" style:parent-style-name="DefaultParagraphFont" style:family="text">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hyphenate="false"/>
    </style:style>
    <style:style style:name="T673" style:parent-style-name="DefaultParagraphFont" style:family="text">
      <style:text-properties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hyphenate="false"/>
    </style:style>
    <style:style style:name="T677" style:parent-style-name="DefaultParagraphFont" style:family="text">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hyphenate="false"/>
    </style:style>
    <style:style style:name="T680" style:parent-style-name="DefaultParagraphFont" style:family="text">
      <style:text-properties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hyphenate="false"/>
    </style:style>
    <style:style style:name="T684" style:parent-style-name="DefaultParagraphFont" style:family="text">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hyphenate="false"/>
    </style:style>
    <style:style style:name="T687" style:parent-style-name="DefaultParagraphFont" style:family="text">
      <style:text-properties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2p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hyphenate="false"/>
    </style:style>
    <style:style style:name="T693" style:parent-style-name="DefaultParagraphFont" style:family="text">
      <style:text-properties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hyphenate="false"/>
    </style:style>
    <style:style style:name="T699" style:parent-style-name="DefaultParagraphFont" style:family="text">
      <style:text-properties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fo:hyphenate="false"/>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fo:hyphenate="false"/>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12pt" fo:hyphenate="false"/>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size-complex="12pt" fo:hyphenate="false"/>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fo:hyphenate="false"/>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hyphenate="false"/>
    </style:style>
    <style:style style:name="T728" style:parent-style-name="DefaultParagraphFont" style:family="text">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hyphenate="false"/>
    </style:style>
    <style:style style:name="T731" style:parent-style-name="DefaultParagraphFont" style:family="text">
      <style:text-properties style:font-size-complex="12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hyphenate="false"/>
    </style:style>
    <style:style style:name="T735" style:parent-style-name="DefaultParagraphFont" style:family="text">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hyphenate="false"/>
    </style:style>
    <style:style style:name="T738" style:parent-style-name="DefaultParagraphFont" style:family="text">
      <style:text-properties style:font-size-complex="12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hyphenate="false"/>
    </style:style>
    <style:style style:name="T742" style:parent-style-name="DefaultParagraphFont" style:family="text">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hyphenate="false"/>
    </style:style>
    <style:style style:name="T745" style:parent-style-name="DefaultParagraphFont" style:family="text">
      <style:text-properties style:font-size-complex="12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hyphenate="false"/>
    </style:style>
    <style:style style:name="T749" style:parent-style-name="DefaultParagraphFont" style:family="text">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hyphenate="false"/>
    </style:style>
    <style:style style:name="T752" style:parent-style-name="DefaultParagraphFont" style:family="text">
      <style:text-properties style:font-size-complex="12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hyphenate="false"/>
    </style:style>
    <style:style style:name="T756" style:parent-style-name="DefaultParagraphFont" style:family="text">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hyphenate="false"/>
    </style:style>
    <style:style style:name="T764" style:parent-style-name="DefaultParagraphFont" style:family="text">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hyphenate="false"/>
    </style:style>
    <style:style style:name="T767" style:parent-style-name="DefaultParagraphFont" style:family="text">
      <style:text-properties style:font-size-complex="12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15%"/>
      <style:text-properties style:font-size-complex="12pt" fo:hyphenate="false"/>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fo:hyphenate="false"/>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hyphenate="false"/>
    </style:style>
    <style:style style:name="T781" style:parent-style-name="DefaultParagraphFont" style:family="text">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hyphenate="false"/>
    </style:style>
    <style:style style:name="T784" style:parent-style-name="DefaultParagraphFont" style:family="text">
      <style:text-properties style:font-size-complex="12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fo:hyphenate="false"/>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fo:hyphenate="false"/>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fo:hyphenate="false"/>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fo:hyphenate="false"/>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weight="bold" style:font-weight-asian="bold" style:font-size-complex="12pt" fo:hyphenate="false"/>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hyphenate="false"/>
    </style:style>
    <style:style style:name="T815" style:parent-style-name="DefaultParagraphFont" style:family="text">
      <style:text-properties fo:font-weight="bold" style:font-weight-asian="bold"/>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hyphenate="false"/>
    </style:style>
    <style:style style:name="T821" style:parent-style-name="DefaultParagraphFont" style:family="text">
      <style:text-properties style:font-size-complex="12pt" style:language-asian="lt" style:country-asian="L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2pt"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hyphenate="false"/>
    </style:style>
    <style:style style:name="T827" style:parent-style-name="DefaultParagraphFont" style:family="text">
      <style:text-properties fo:font-weight="bold" style:font-weight-asian="bold" style:font-weight-complex="bold" style:font-size-complex="12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fo:hyphenate="false"/>
    </style:style>
    <style:style style:name="P833" style:parent-style-name="Normal" style:family="paragraph">
      <style:paragraph-properties fo:text-align="center" style:vertical-align="baseline"/>
      <style:text-properties fo:font-weight="bold" style:font-weight-asian="bold" style:font-size-complex="12pt" fo:hyphenate="false"/>
    </style:style>
    <style:style style:name="P834" style:parent-style-name="Normal" style:family="paragraph">
      <style:paragraph-properties fo:widows="0" fo:orphans="0" style:vertical-align="baseline"/>
      <style:text-properties fo:hyphenate="false"/>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center" style:vertical-align="baseline"/>
      <style:text-properties fo:hyphenate="false"/>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weight="bold" style:font-weight-asian="bold" style:font-style-complex="italic" fo:font-size="10pt" style:font-size-asian="10pt"/>
    </style:style>
    <style:style style:name="P843" style:parent-style-name="Normal" style:family="paragraph">
      <style:text-properties style:font-name-asian="MS Mincho"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widows="0" fo:orphans="0"/>
    </style:style>
  </office:automatic-styles>
  <office:body>
    <office:text text:use-soft-page-breaks="true">
      <text:p text:style-name="P1"><text:span text:style-name="T8">Suvestinė redakcija nuo 2021-12-23 iki 2022-03-31</text:span></text:p>
      <text:p text:style-name="P9"/>
      <text:p text:style-name="P10"><text:span text:style-name="T11">Įsakymas paskelbtas: Žin. 2010, Nr.<text:s/></text:span><text:a xlink:href="https://www.e-tar.lt/portal/legalAct.html?documentId=TAR.A6B1A3B9D81C" office:target-frame-name="_top" xlink:show="replace"><text:span text:style-name="T12">109-5619</text:span></text:a><text:span text:style-name="T13">; Žin. 2010, Nr.</text:span><text:a xlink:href="https://www.e-tar.lt/portal/legalAct.html?documentId=TAR.A6B1A3B9D81C" office:target-frame-name="_top" xlink:show="replace"><text:span text:style-name="T14">116-0</text:span></text:a><text:span text:style-name="T15">, i. k. 1102213ISAK002B-408</text:span></text:p>
      <text:p text:style-name="P16"/>
      <text:p text:style-name="P17">Nauja redakcija nuo 2020-03-01:</text:p>
      <text:p text:style-name="Normal"><text:span text:style-name="T18">Nr.<text:s/></text:span><text:a xlink:href="https://www.e-tar.lt/portal/legalAct.html?documentId=24f834c0386511ea829bc2bea81c1194" office:target-frame-name="_top" xlink:show="replace"><text:span text:style-name="T19">2BE-26</text:span></text:a><text:span text:style-name="T20">,<text:s/></text:span><text:span text:style-name="T21">2020-01-16, paskelbta TAR 2020-01-16, i. k. 2020-00685</text:span></text:p>
      <text:p text:style-name="P22"/>
      <text:p text:style-name="P23">LIETUVOS TRANSPORTO SAUGOS ADMINISTRACIJOS</text:p>
      <text:p text:style-name="P24">DIREKTORIUS</text:p>
      <text:p text:style-name="P25"/>
      <text:p text:style-name="P26">ĮSAKYMAS</text:p>
      <text:p text:style-name="P27"><text:span text:style-name="T28">DĖL<text:s/></text:span><text:span text:style-name="T29">ASMENŲ, SIEKIANČIŲ<text:s/></text:span><text:span text:style-name="T30">ĮGYTI TEISĘ ATLIKTI PRIVALOMĄJĄ TRANSPORTO PRIEMONIŲ TECHNINĘ APŽIŪRĄ, IR<text:s/></text:span><text:span text:style-name="T31">TECHNINĖS APŽIŪROS KONTROLIERIŲ ŽINIŲ<text:s/></text:span><text:span text:style-name="T32">PATIKRINIMO TVARKOS APRAŠO PATVIRTINIMO</text:span></text:p>
      <text:p text:style-name="P33"/>
      <text:p text:style-name="P34">2010 m. rugsėjo 10 d. Nr. 2B-408</text:p>
      <text:p text:style-name="P35">Vilnius</text:p>
      <text:p text:style-name="P36"/>
      <text:p text:style-name="P37"><text:span text:style-name="T38">Vadovaudamasis Lietuvos Respublikos saugaus eismo automobilių keliais įstatymo 10 straipsnio 1 dalies 6 ir 30 punktais, Lietuvos Respublikos susisiekimo ministro 2008 m. sau</text:span><text:span text:style-name="T39">sio 21 d. įsakymo Nr. 3-13 „Dėl<text:s/></text:span><text:span text:style-name="T40">Saugaus eismo automobilių keliais įstatymo</text:span><text:span text:style-name="T41"><text:s/>įgyvendinimo“ 2.13 ir 2.32 papunkčiais, Reikalavimų įmonėms, atliekančioms motorinių transporto priemonių ir jų priekabų privalomąją techninę apžiūrą, ir teisės atlikti motorinių tr</text:span><text:span text:style-name="T42">ansporto priemonių ir jų priekabų privalomąją techninę apžiūrą suteikimo, sustabdymo, sustabdymo panaikinimo ir šios teisės panaikinimo tvarkos aprašo, patvirtinto Lietuvos Respublikos susisiekimo ministro 2008 m. spalio 6 d. įsakymu Nr. 3-375 „Dėl Reikala</text:span><text:span text:style-name="T43">vimų įmonėms, atliekančioms motorinių transporto priemonių<text:s/></text:span><text:soft-page-break/><text:span text:style-name="T44">ir jų priekabų privalomąją techninę apžiūrą, ir teisės atlikti motorinių transporto priemonių ir jų priekabų privalomąją techninę apžiūrą suteikimo, sustabdymo, sustabdymo panaikinimo ir šios teisė</text:span><text:span text:style-name="T45">s panaikinimo tvarkos aprašo patvirtinimo“, 51 punktu ir įgyvendindamas 2014 m. balandžio 3 d. Europos Parlamento ir Tarybos direktyvą 2014/45/ES dėl motorinių transporto priemonių ir jų priekabų periodinės techninės apžiūros, kuria panaikinama Direktyva 2</text:span><text:span text:style-name="T46">009/40/EB, (OL 2014 L 127, p. 51)</text:span></text:p>
      <text:p text:style-name="P47"><text:span text:style-name="T48">t v i r t i n u <text:s/></text:span><text:span text:style-name="T49">Asmenų, siekiančių<text:s/></text:span><text:span text:style-name="T50">įgyti teisę atlikti privalomąją transporto priemonių techninę apžiūrą, ir<text:s/></text:span><text:span text:style-name="T51">techninės apžiūros kontrolierių žinių patikrinimo tvarkos</text:span><text:span text:style-name="T52"><text:s/></text:span><text:span text:style-name="T53">aprašą (pridedama).</text:span><text:s/></text:p>
      <text:p text:style-name="P54"/>
      <text:p text:style-name="P55"/>
      <text:p text:style-name="P56"/>
      <text:p text:style-name="P57"><text:span text:style-name="T58">L. E. Inspekcijos viršininko pareigas<text:s/></text:span><text:span text:style-name="T59"><text:tab/>eugenijus ruškus</text:span></text:p>
      <text:p text:style-name="Normal"/>
      <text:soft-page-break/>
      <text:p text:style-name="P60">PATVIRTINTA</text:p>
      <text:p text:style-name="P67">Valstybinės kelių transporto inspekcijos prie<text:s/></text:p>
      <text:p text:style-name="P68">Susisiekimo<text:s/>ministerijos viršininko</text:p>
      <text:p text:style-name="P69">2010 m. rugsėjo 10 d. įsakymu Nr. 2B-408</text:p>
      <text:p text:style-name="P70">(Lietuvos transporto saugos administracijos<text:s/></text:p>
      <text:p text:style-name="P71">direktoriaus 2020 m. sausio 16 d. įsakymo</text:p>
      <text:p text:style-name="P72">Nr. 2BE-26 redakcija)</text:p>
      <text:p text:style-name="P73"/>
      <text:p text:style-name="P74"><text:span text:style-name="T75">asmenų, siekiančių<text:s/></text:span><text:span text:style-name="T76">ĮGYTI TEISĘ ATLIKTI PRIVALOMĄJĄ TRANSPORTO PRIEMONIŲ TECHNINĘ</text:span><text:span text:style-name="T77"><text:s/>APŽIŪRĄ, IR</text:span><text:span text:style-name="T78"><text:s/></text:span><text:span text:style-name="T79">TECHNINĖS APŽIŪROS KONTROLIERIŲ ŽINIŲ PATIKRIN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text:span><text:span text:style-name="T91">Asmenų, siekiančių<text:s/></text:span><text:span text:style-name="T92">įgyti teisę atlikti privalomąją transporto priemonių techninę apžiūrą, ir<text:s/></text:span><text:span text:style-name="T93">techninės apžiūros kontrolierių žinių pa</text:span><text:span text:style-name="T94">tikrinimo<text:s/></text:span><text:span text:style-name="T95">tvarkos aprašas (toliau – Aprašas) nustato asmenų, siekiančių įgyti teisę atlikti privalomąją transporto priemonių techninę apžiūrą, ir privalomosios transporto priemonių techninės apžiūros kontrolierių žinių ir praktinių įgūdžių patikrinimo tvar</text:span><text:span text:style-name="T96">ką.</text:span><text:s/></text:p>
      <text:p text:style-name="P97">Punkto pakeitimai:</text:p>
      <text:p text:style-name="P98"><text:span text:style-name="T99">Nr.<text:s/></text:span><text:a xlink:href="https://www.e-tar.lt/portal/legalAct.html?documentId=21218f00630011eca9ac839120d251c4" office:target-frame-name="_top" xlink:show="replace"><text:span text:style-name="T100">2BE-352</text:span></text:a><text:span text:style-name="T101">, 2021-12-22, paskelbta TAR 2021-12-22, i. k. 2021-26492</text:span></text:p>
      <text:p text:style-name="Normal"/>
      <text:p text:style-name="P102"><text:span text:style-name="T103">2</text:span><text:span text:style-name="T104">.</text:span><text:span text:style-name="T105"><text:tab/>Aprašas taikomas:</text:span></text:p>
      <text:p text:style-name="P106"><text:span text:style-name="T107">2.1</text:span><text:span text:style-name="T108">. asmenims, siekiantiems įgyti<text:s/></text:span><text:span text:style-name="T109">teisę atlikti privalomąją transporto priemonių techninę apžiūrą (toliau – privalomoji techninė apžiūra), kurie atitinka Lietuvos Respublikos saugaus eismo<text:s/></text:span><text:soft-page-break/><text:span text:style-name="T110">automobilių keliais įstatymo (toliau – Įstatymas) 29</text:span><text:span text:style-name="T111">1<text:s/></text:span><text:span text:style-name="T112">straipsnio nuostatas ir pageidauja, kad jų žini</text:span><text:span text:style-name="T113">os būtų patikrintos;</text:span></text:p>
      <text:p text:style-name="P114">2.2. privalomosios transporto priemonių techninės apžiūros kontrolieriams (toliau<text:s/><text:span text:style-name="T115">–</text:span><text:s/>techninės apžiūros kontrolierius), siekiantiems atnaujinti žinias atlikti privalomąją techninę apžiūrą,<text:s/><text:span text:style-name="T116">kurie atitinka Įstatymo 29</text:span><text:span text:style-name="T117">1<text:s/></text:span><text:span text:style-name="T118">straipsnio nuos</text:span><text:span text:style-name="T119">tatas ir pageidauja, kad jų žinios būtų patikrintos;</text:span><text:s/></text:p>
      <text:p text:style-name="P120">Papunkčio pakeitimai:</text:p>
      <text:p text:style-name="P121"><text:span text:style-name="T122">Nr.<text:s/></text:span><text:a xlink:href="https://www.e-tar.lt/portal/legalAct.html?documentId=21218f00630011eca9ac839120d251c4" office:target-frame-name="_top" xlink:show="replace"><text:span text:style-name="T123">2BE-352</text:span></text:a><text:span text:style-name="T124">, 2021-12-22, paskelbta TAR 2021-12-22, i. k. 2021-26492</text:span></text:p>
      <text:p text:style-name="Normal"/>
      <text:p text:style-name="P125">2.3. iki 2018 m. gegužės 20 d. dirbusiems techninės apžiūros įmonėje techninės apžiūros kontrolieriams, siekiantiems atnaujinti žinias atlikti privalomąją techninę apžiūrą, kurių turimas išsilavinimas<text:s/><text:span text:style-name="T126">(kvalifikacija)</text:span><text:s/>ar patirtis neatitinka Į<text:span text:style-name="T127">statymo 29</text:span><text:span text:style-name="T128">1</text:span><text:span text:style-name="T129"><text:s/>straip</text:span><text:span text:style-name="T130">snyje<text:s/></text:span>nurodyto (arba jam prilyginto) išsilavinimo (kvalifikacijos) ar patirties, ir kurie pageidauja, kad jų žinios būtų patikrintos;<text:s/></text:p>
      <text:p text:style-name="P131"><text:span text:style-name="T132">2.4</text:span><text:span text:style-name="T133">. Asmenų, siekiančių įgyti teisę atlikti privalomąją techninę apžiūrą, ir<text:s/></text:span><text:span text:style-name="T134">techninės apžiūros kontrolierių<text:s/></text:span><text:span text:style-name="T135">žinių pa</text:span><text:span text:style-name="T136">tikrinimo egzaminavimo, egzamino bilietų klausimų sudarymo ir ginčų nagrinėjimo komisijos (toliau – Komisija) nariams;</text:span></text:p>
      <text:p text:style-name="P137"><text:span text:style-name="T138">2.5</text:span><text:span text:style-name="T139">. Lietuvos transporto saugos administracijos (toliau – Administracija) valstybės tarnautojams ir darbuotojams, dirbantiems pagal<text:s/></text:span><text:span text:style-name="T140">darbo sutartis (toliau – darbuotojai), priimantiems dokumentus ir (arba) vykdantiems žinių patikrinimą.</text:span></text:p>
      <text:p text:style-name="P141">3. Už a<text:span text:style-name="T142">smenų, siekiančių<text:s/></text:span><text:span text:style-name="T143">įgyti teisę atlikti privalomąją techninę apžiūrą, ir<text:s/></text:span><text:span text:style-name="T144">techninės apžiūros kontrolierių žinių patikrinimą</text:span><text:s/>mokama nustatyto dydžio valstybės rinkliava.</text:p>
      <text:p text:style-name="P145"><text:span text:style-name="T146">4</text:span><text:span text:style-name="T147">. Apraše vartojamos sąvokos:</text:span></text:p>
      <text:p text:style-name="P148"><text:span text:style-name="T149">4.1</text:span><text:span text:style-name="T150">.</text:span><text:span text:style-name="T151"><text:s/>Kvalifikacinis egzaminas</text:span><text:span text:style-name="T152"><text:s/>– teorinių žinių ir praktinių įgūdžių patikrinimo egzaminas, kurio metu patikrinamas asmenų <text:s/>pasirengimas atlikti privalomąją techninę apžiūrą.</text:span></text:p>
      <text:p text:style-name="P153"><text:span text:style-name="T154">4.2</text:span><text:span text:style-name="T155">.<text:s/></text:span><text:span text:style-name="T156">Žinių pati</text:span><text:span text:style-name="T157">krinimo egzaminas<text:s/></text:span><text:span text:style-name="T158">– kvalifikacinis egzaminas, kuris atliekamas ne rečiau kaip kartą per 2 kalendorinius metus nuo teisės atlikti privalomąją techninę apžiūrą suteikimo<text:s/></text:span><text:soft-page-break/><text:span text:style-name="T159">dienos<text:s/></text:span><text:span text:style-name="T160">siekiant įsitikinti techninės apžiūros kontrolieriaus teorinėmis žiniomis ir prak</text:span><text:span text:style-name="T161">tiniais įgūdžiais atlikti privalomąją techninę apžiūrą.</text:span></text:p>
      <text:p text:style-name="P162"><text:span text:style-name="T163">5</text:span><text:span text:style-name="T164">. Kitos Apraše vartojamos sąvokos suprantamos taip, kaip apibrėžtos Įstatyme ir Privalomosios transporto priemonių techninės apžiūros atlikimo tvarkos apraše, patvirtintame Lietuvos Respublikos</text:span><text:span text:style-name="T165"><text:s/>susisiekimo ministro 2008 m. spalio 24 d. įsakymu Nr. 3-406 „Dėl Privalomosios transporto priemonių techninės apžiūros atlikimo tvarkos aprašo patvirtinimo“. Transporto priemonių klasių pavadinimai Apraše suprantami taip, kaip jie apibrėžti Motorinių tran</text:span><text:span text:style-name="T166">sporto priemonių ir jų priekabų kategorijų ir klasių pagal konstrukciją reikalavimuose, patvirtintuose Valstybinės kelių transporto inspekcijos prie Susisiekimo ministerijos viršininko 2008 m. gruodžio 2 d. įsakyme Nr. 2B-479 „Dėl Motorinių transporto prie</text:span><text:span text:style-name="T167">monių ir jų priekabų kategorijų ir klasių pagal konstrukciją reikalavimų patvirtinimo“.</text:span></text:p>
      <text:p text:style-name="P168"/>
      <text:p text:style-name="P169"><text:span text:style-name="T170">ii</text:span><text:span text:style-name="T171"><text:s/>SKYRIUS</text:span></text:p>
      <text:p text:style-name="P172"><text:span text:style-name="T173">DOKUMENTŲ PATEIKIMAS</text:span></text:p>
      <text:p text:style-name="P174"/>
      <text:p text:style-name="P175">6. Asmuo, pageidaujantis laikyti kvalifikacinį egzaminą (teorinių žinių ir (ar) praktinių įgūdžių patikrinimo dalį), ar techninės apžiūros kontrolierius, pageidaujantis laikyti žinių patikrinimo egzaminą, (toliau kartu – egzaminuojamasis), Administracijai pateikia nustatytos formos Prašymą laikyti kvalifikacinį arba žinių patikrinimo egzaminą (1 priedas) (toliau – prašymas), užpildytą pagal pateiktų dokumentų duomenis, ir atitiktį Įstatymo 29<text:span text:style-name="T176">1</text:span><text:s/>straipsnio 1 dalies 1–4 ir 6 punktuose nurodytiems reikalavimams įrodančius dokumentus.<text:s/></text:p>
      <text:p text:style-name="P177">Punkto pakeitimai:</text:p>
      <text:p text:style-name="P178"><text:span text:style-name="T179">Nr.<text:s/></text:span><text:a xlink:href="https://www.e-tar.lt/portal/legalAct.html?documentId=21218f00630011eca9ac839120d251c4" office:target-frame-name="_top" xlink:show="replace"><text:span text:style-name="T180">2BE-352</text:span></text:a><text:span text:style-name="T181">, 2021-12-22, paskelbta TAR 2021-12-22, i. k. 2021-26492</text:span></text:p>
      <text:p text:style-name="Normal"/>
      <text:p text:style-name="P182"><text:span text:style-name="T183">7</text:span><text:span text:style-name="T184">.</text:span><text:span text:style-name="T185"><text:tab/>Jei egzaminuojamasis kreipiasi į Administraciją laikyti žinių patikrinimo egzaminą, atitiktį<text:s/></text:span><text:span text:style-name="T186">Įstatymo 29</text:span><text:span text:style-name="T187">1<text:s/></text:span><text:span text:style-name="T188">straipsnio 1 dalies 1–3 punktuose nurodytiems<text:s/></text:span><text:span text:style-name="T189">reikalavimams įrodantys dokumentai,</text:span><text:span text:style-name="T190"><text:s/>kurie Administracijai buvo pateikti, pakartotinai neteikiami.</text:span></text:p>
      <text:p text:style-name="P191"><text:span text:style-name="T192">8.</text:span><text:span text:style-name="T193"><text:s/>Neteko galios nuo 2021-12-23</text:span></text:p>
      <text:p text:style-name="P194">Punkto naikinimas:</text:p>
      <text:p text:style-name="P195"><text:span text:style-name="T196">Nr.<text:s/></text:span><text:a xlink:href="https://www.e-tar.lt/portal/legalAct.html?documentId=21218f00630011eca9ac839120d251c4" office:target-frame-name="_top" xlink:show="replace"><text:span text:style-name="T197">2BE</text:span><text:span text:style-name="T198">-352</text:span></text:a><text:span text:style-name="T199">, 2021-12-22, paskelbta TAR 2021-12-22, i. k. 2021-26492</text:span></text:p>
      <text:p text:style-name="Normal"/>
      <text:p text:style-name="P200">9. Prašymas ir dokumentai, nurodyti Aprašo 6 punkte, turi būti pateikiami, kaip nurodyta Prašymų ir skundų nagrinėjimo ir asmenų aptarnavimo viešojo administravimo subjektuose taisyklėse, patvirtintose Lietuvos Respublikos Vyriausybės 2007 m. rugpjūčio 22 d. nutarimu Nr. 875 „Dėl Prašymų ir skundų nagrinėjimo ir asmenų aptarnavimo viešojo administravimo subjektuose taisyklių patvirtinimo“.<text:s/></text:p>
      <text:p text:style-name="P201">Punkto pakeitimai:</text:p>
      <text:p text:style-name="P202"><text:span text:style-name="T203">Nr.<text:s/></text:span><text:a xlink:href="https://www.e-tar.lt/portal/legalAct.html?documentId=e418ba30a01311ea9515f752ff221ec9" office:target-frame-name="_top" xlink:show="replace"><text:span text:style-name="T204">2BE-176</text:span></text:a><text:span text:style-name="T205">, 2020-05-27, paskelbta TAR 2020-05-27, i. k. 2020-11239</text:span></text:p>
      <text:p text:style-name="P206"><text:span text:style-name="T207">Nr.<text:s/></text:span><text:a xlink:href="https://www.e-tar.lt/portal/legalAct.html?documentId=21218f00630011eca9ac839120d251c4" office:target-frame-name="_top" xlink:show="replace"><text:span text:style-name="T208">2BE-352</text:span></text:a><text:span text:style-name="T209">, 2021-12-22,<text:s/></text:span><text:span text:style-name="T210">paskelbta TAR 2021-12-22, i. k. 2021-26492</text:span></text:p>
      <text:p text:style-name="Normal"/>
      <text:p text:style-name="P211">10. Darbuotojas, priėmęs egzaminuojamojo prašymą ir dokumentus, patikrina:</text:p>
      <text:p text:style-name="P212">10.1. ar pateikti visi reikalingi dokumentai ir ar jie yra galiojantys;</text:p>
      <text:p text:style-name="P213">10.2. egzaminuojamojo, pageidaujančio laikyti kvalifikacinį egzaminą, atitiktį Įstatymo 29<text:span text:style-name="T214">1</text:span><text:s/>straipsnio 1 dalies 1–4 ir 6 punktuose nurodytiems reikalavimams;</text:p>
      <text:p text:style-name="P215">10.3. egzaminuojamojo, pageidaujančio laikyti žinių patikrinimo egzaminą, atitiktį Įstatymo 29<text:span text:style-name="T216">1</text:span><text:s/>straipsnio 1 dalies 4 ir 6 punktuose nurodytiems reikalavimams;</text:p>
      <text:p text:style-name="P217">10.4. ar egzaminuojamasis išlaikė teorinių žinių patikrinimo dalį (kai pateikiamas prašymas laikyti tik<text:s/><text:span text:style-name="T218">kvalifikacinio egzamino praktinių įgūdžių patikrinimo dalį).</text:span><text:s/></text:p>
      <text:p text:style-name="P219">Punkto pakeitimai:</text:p>
      <text:p text:style-name="P220"><text:span text:style-name="T221">Nr.<text:s/></text:span><text:a xlink:href="https://www.e-tar.lt/portal/legalAct.html?documentId=21218f00630011eca9ac839120d251c4" office:target-frame-name="_top" xlink:show="replace"><text:span text:style-name="T222">2BE-352</text:span></text:a><text:span text:style-name="T223">, 2021-12-22, paskelbta TAR 2021-12-22, i. k. 2021-26492</text:span></text:p>
      <text:p text:style-name="Normal"/>
      <text:p text:style-name="P224">10<text:span text:style-name="T225">1</text:span>. Atitiktį Įstatymo 29<text:span text:style-name="T226">1</text:span><text:s/>straipsnio 1 dalies 4 punkte nurodytam reikalavimui patvirtinantys dokumentai turi būti išduoti ne seniau kaip prieš 30 dienų.<text:s/></text:p>
      <text:p text:style-name="P227">Papildyta punktu:</text:p>
      <text:p text:style-name="P228"><text:span text:style-name="T229">Nr.<text:s/></text:span><text:a xlink:href="https://www.e-tar.lt/portal/legalAct.html?documentId=21218f00630011eca9ac839120d251c4" office:target-frame-name="_top" xlink:show="replace"><text:span text:style-name="T230">2BE-352</text:span></text:a><text:span text:style-name="T231">, 2021-12-22, paskelbta TAR 2021-12-22, i. k. 2021-26492</text:span></text:p>
      <text:p text:style-name="Normal"/>
      <text:p text:style-name="P232"><text:span text:style-name="T233">11</text:span><text:span text:style-name="T234">.</text:span><text:span text:style-name="T235"><text:tab/>Jeigu pateikti ne visi Apraše nurodyti dokumentai arba jie yra negaliojantys, darbuotojas per tris darbo dienas nuo dokumentų pateikimo datos apie tai egzaminuojamąjį ar jo įgaliotą asmenį informuoja raštu, nurodydamas konkrečius trūkumus.</text:span></text:p>
      <text:p text:style-name="P236"><text:span text:style-name="T237">12</text:span><text:span text:style-name="T238">.<text:s/></text:span>Jei pateikti visi privalomi dokumentai ir asmuo atitinka<text:s/><text:span text:style-name="T239">Įstatymo 29</text:span><text:span text:style-name="T240">1<text:s/></text:span><text:span text:style-name="T241">straipsnio 1 dalies 1–4 ir 6 punktuose nurodytus reikalavimus</text:span>, darbuotojas priima sprendimą leisti laikyti egzaminą ir apie paskirtą egzamino datą egzaminuojamąjį informuoja raštu per tris darbo dienas nuo reikalavimus atitinkančių dokumentų pateikimo dienos.</text:p>
      <text:p text:style-name="P242">13. Administracija kvalifikacinį (teorinių žinių ir (ar) praktinių įgūdžių tikrinimo dalį) ar žinių patikrinimo egzaminą surengia ne vėliau kaip per 20 darbo dienų nuo reikalavimus atitinkančių dokumentų pateikimo dienos.<text:s/></text:p>
      <text:p text:style-name="P243">Punkto pakeitimai:</text:p>
      <text:p text:style-name="P244"><text:span text:style-name="T245">Nr.<text:s/></text:span><text:a xlink:href="https://www.e-tar.lt/portal/legalAct.html?documentId=21218f00630011eca9ac839120d251c4" office:target-frame-name="_top" xlink:show="replace"><text:span text:style-name="T246">2BE-352</text:span></text:a><text:span text:style-name="T247">, 2021-12-22, paskelbta TAR 2021-12-22, i. k. 2021-26492</text:span></text:p>
      <text:p text:style-name="Normal"/>
      <text:p text:style-name="P248">14. Kai<text:s/>egzaminuojamasis neturi teisės vairuoti A, B ir C kategorijų motorinių transporto priemonių arba neatitinka Įstatymo 29<text:span text:style-name="T249">1</text:span><text:s/>straipsnio 1 dalies 4 punkto reikalavimo, jo prašymas laikyti kvalifikacinį ar žinių patikrinimo egzaminą netenkinamas. Darbuotojas per<text:s/>tris darbo dienas nuo prašymo pateikimo dienos apie neatitiktį nustatytam reikalavimui egzaminuojamąjį informuoja raštu.<text:s/></text:p>
      <text:p text:style-name="P250">Punkto pakeitimai:</text:p>
      <text:p text:style-name="P251"><text:span text:style-name="T252">Nr.<text:s/></text:span><text:a xlink:href="https://www.e-tar.lt/portal/legalAct.html?documentId=21218f00630011eca9ac839120d251c4" office:target-frame-name="_top" xlink:show="replace"><text:span text:style-name="T253">2BE-352</text:span></text:a><text:span text:style-name="T254">, 202</text:span><text:span text:style-name="T255">1-12-22, paskelbta TAR 2021-12-22, i. k. 2021-26492</text:span></text:p>
      <text:p text:style-name="Normal"/>
      <text:p text:style-name="P256"><text:span text:style-name="T257">III</text:span><text:span text:style-name="T258"><text:s/>SKYRIUS</text:span></text:p>
      <text:p text:style-name="P259"><text:span text:style-name="T260">KVALIFIKACINIO ir <text:s/>žinių patikrinimo EGZAMINŲ</text:span></text:p>
      <text:p text:style-name="P261"><text:span text:style-name="T262">VYKDYMO TVARKA</text:span></text:p>
      <text:p text:style-name="P263"/>
      <text:p text:style-name="P264"><text:span text:style-name="T265">15</text:span><text:span text:style-name="T266">. Kvalifikacinis ir žinių patikrinimo egzaminas susideda iš dviejų dalių: teorinių žinių ir praktinių įgūdžių patikri</text:span><text:span text:style-name="T267">nimo.<text:s/></text:span></text:p>
      <text:p text:style-name="P268">16. Žinių patikrinimo egzamino teorinės žinios ir praktiniai įgūdžiai, praktines transporto priemonės tikrinimo situacijas įtraukiant į teorinius klausimus, tikrinami Administracijoje.</text:p>
      <text:p text:style-name="P269">17. Atvykę į kvalifikacinį (teorinių žinių ir (ar) praktinių įgūdžių patikrinimo dalį) arba žinių patikrinimo egzaminą, (toliau kartu – egzaminas) egzaminuojamieji turi būti sumokėję valstybės rinkliavą, su savimi privalo turėti ir egzaminuotojui pateikti galiojantį asmens tapatybę patvirtinantį dokumentą (Lietuvos Respublikos ar užsienio valstybės išduotą pasą, asmens tapatybės kortelę ar leidimą gyventi Lietuvos Respublikoje). Nepateikus nurodyto dokumento ar nesumokėjus valstybės rinkliavos, egzamino laikyti neleidžiama.<text:s/></text:p>
      <text:p text:style-name="P270">Punkto pakeitimai:</text:p>
      <text:p text:style-name="P271"><text:span text:style-name="T272">Nr.<text:s/></text:span><text:a xlink:href="https://www.e-tar.lt/portal/legalAct.html?documentId=21218f00630011eca9ac839120d251c4" office:target-frame-name="_top" xlink:show="replace"><text:span text:style-name="T273">2BE-352</text:span></text:a><text:span text:style-name="T274">, 2021-12-22, paskelbta TAR 2021-12-22, i. k. 2021-26492</text:span></text:p>
      <text:p text:style-name="Normal"/>
      <text:p text:style-name="P275">18. Egzaminas laikomas kompiuteriu atsakant į egzamino bilieto klausimus ir sprendžiant praktines užduotis. Egzaminas trunka dvi valandas. Jį vykdo Administracijos paskirtas egzaminuotojas.</text:p>
      <text:p text:style-name="P276">19. Egzamino metu egzamino patalpoje gali būti tik egzaminuotojas ir egzaminuojamasis (-ieji).<text:s/></text:p>
      <text:p text:style-name="P277"><text:span text:style-name="T278">20</text:span><text:span text:style-name="T279">.</text:span><text:span text:style-name="T280"><text:tab/></text:span><text:span text:style-name="T281">Į egzaminą pavėlavusiam egzaminuojamajam laikyti egzaminą leidžiama, tačiau egzamino laikas nepratęsiamas.<text:s/></text:span></text:p>
      <text:p text:style-name="P282"><text:span text:style-name="T283">21</text:span><text:span text:style-name="T284">.</text:span><text:span text:style-name="T285"><text:tab/>Jei egzaminuojamasis į egzaminą neatvyko, egzaminas laikomas nelaikytu. Tokiu atveju<text:s/></text:span><text:soft-page-break/><text:span text:style-name="T286">valstybės rinkliava laikoma nepanaudota.</text:span></text:p>
      <text:p text:style-name="P287">22. Egzamino metu draudžiama:</text:p>
      <text:p text:style-name="P288">22.1.<text:s/><text:span text:style-name="T289">naudotis bet kokia literatūra, bet kokiomis ryšio ar informacijos perdavimo ir priėmimo priemonėmis, kalbėtis tarpusavyje, trukdyti kitiems;</text:span></text:p>
      <text:p text:style-name="P290"><text:span text:style-name="T291">22.2</text:span><text:span text:style-name="T292">. išeiti iš egzamino patalpos be egzaminuotojo leidimo;</text:span></text:p>
      <text:p text:style-name="P293"><text:span text:style-name="T294">22.3</text:span><text:span text:style-name="T295">. kalbėtis su k</text:span><text:span text:style-name="T296">itais egzaminuojamaisiais ar kitaip jiems trukdyti.</text:span></text:p>
      <text:p text:style-name="P297"><text:span text:style-name="T298">23</text:span><text:span text:style-name="T299">. Egzaminuotojui nustačius bent vieną iš 22 punkte išvardytų pažeidimų, egzaminuojamasis šalinamas iš egzamino. Pašalinto egzaminuojamojo bilieto atsakymai nevertinami, egzaminas laikomas neišlaik</text:span><text:span text:style-name="T300">ytu ir valstybės rinkliava negrąžinama.<text:s/></text:span></text:p>
      <text:p text:style-name="P301">24. Jei per egzaminą sugenda kompiuterinė įranga ir gedimas nedelsiant pašalinamas, o bilieto klausimų atsakymai išsaugoti, egzaminas tęsiamas ir jo laikas nepratęsiamas. Jei atsakymai neišsaugoti, egzaminas kompiuteriu iš naujo laikomas tą pačią dieną.</text:p>
      <text:p text:style-name="P302">25.<text:tab/>Jei gedimo nepavyksta nedelsiant pašalinti, egzaminuotojas priima sprendimą dėl egzamino laikymo iš naujo raštu tą pačią dieną arba nustato kitą egzamino datą ir laiką. Jei egzaminuojamieji su nustatyta data ir laiku nesutinka, egzaminas rengiamas kitą Administracijos paskirtą dieną, ją su egzaminuojamaisiais suderinus pasirašytinai. Tokiu atveju egzaminuojamiesiems prašymo laikyti egzaminą iš naujo pildyti nereikia.</text:p>
      <text:p text:style-name="P303">26. Jei egzaminas iš naujo laikomas<text:s/>raštu tą pačią dieną, naują popierinį egzamino bilietą<text:s/><text:span text:style-name="T304">egzaminuojamieji traukia patys</text:span>.<text:span text:style-name="T305"><text:s/>Egzaminuojamieji atitinkamuose langeliuose simboliu „X“ turi pažymėti teisingus bilieto klausimų atsakymus. Langeliai turi būti pažymėti aiškiai (įskaitomai), mėlynai ar</text:span><text:span text:style-name="T306"><text:s/>juodai rašančiu rašikliu. Atsakymai, pažymėti pieštuku ar naudojant korektūros priemones, laikomi neteisingais. Jei atsakymas taisomas, egzaminuojamasis neteisingą atsakymą perbraukia, teisingą atsakymą pažymi ir prie neteisingo (perbraukto) atsakymo pasi</text:span><text:span text:style-name="T307">rašo. Popieriumi juodraščiams pagal poreikį aprūpina egzaminatorius. Baigęs atsakinėti į biliete pateiktus klausimus, egzaminuojamasis pasirašo ant kiekvieno bilieto lapo ir bilietą atiduoda<text:s/></text:span><text:soft-page-break/><text:span text:style-name="T308">egzaminuotojui.<text:s/></text:span></text:p>
      <text:p text:style-name="P309"><text:span text:style-name="T310">27</text:span><text:span text:style-name="T311">.</text:span><text:span text:style-name="T312"><text:tab/>Egzaminuojamiesiems, nebaigusiems atsaky</text:span><text:span text:style-name="T313">ti į bilieto klausimus, iš egzamino patalpos leidžiama išeiti vieną kartą ne ilgiau nei 10 minučių. Išeidamas egzaminuojamasis asmenines ryšio priemones ir, jei egzaminas vyksta raštu, bilietą ir juodraščius perduoda egzaminuotojui. Sugrįžus egzamino laika</text:span><text:span text:style-name="T314">s nepratęsiamas. Jei egzaminuojamasis pavėluoja, toliau atsakinėti į bilieto klausimus jam neleidžiama ir žinios vertinamos pagal faktiškai atsakytus klausimus.</text:span></text:p>
      <text:p text:style-name="P315"><text:span text:style-name="T316">28</text:span><text:span text:style-name="T317">.</text:span><text:span text:style-name="T318"><text:tab/>Egzamino rezultatai skelbiami iškart, jei egzaminas laikomas kompiuteriu</text:span>, arba po egzamino praėjus ne daugiau nei dviem valandoms, jei egzaminas laikomas raštu.</text:p>
      <text:p text:style-name="P319"><text:span text:style-name="T320">29</text:span><text:span text:style-name="T321">. Egzaminuotojas, pasibaigus egzaminui, užpildo egzamino protokolą ir jį pasirašo. Egzamino protokole nurodoma egzamino data, protokolo eilės numeris, egzaminuotojo pareigos, v</text:span><text:span text:style-name="T322">ardas (-ai), pavardė (-ės), egzaminuojamojo (-ųjų) vardas (-ai), pavardė (-ės), <text:s/>egzamino rezultatas (-ai).</text:span></text:p>
      <text:p text:style-name="P323"><text:span text:style-name="T324">30</text:span><text:span text:style-name="T325">. Neišlaikęs egzamino egzaminuojamasis su egzamino vertinimu ir egzamino bilietu gali susipažinti po rezultatų paskelbimo. Egzaminuotojas egza</text:span><text:span text:style-name="T326">mino bilietų atsakymų komentuoti neprivalo.</text:span></text:p>
      <text:p text:style-name="P327"><text:span text:style-name="T328">31</text:span><text:span text:style-name="T329">. Neišlaikiusiam egzamino egzaminuojamajam valstybės rinkliava negrąžinama.<text:s/></text:span></text:p>
      <text:p text:style-name="P330">32. Kvalifikacinio egzamino praktinių įgūdžių patikrinimo dalis (toliau – praktinis egzaminas) vyksta Administracijos paskirtą dieną. Apie praktinio egzamino laiką ir vietą egzaminuojamuosius informuoja egzaminuotojas. Egzaminuojamiesiems prašymo laikyti praktinį egzaminą pildyti nereikia (išskyrus atvejus, kai praktinis egzaminas perlaikomas). Praktinį egzaminą vykdo Komisija.<text:s/></text:p>
      <text:p text:style-name="P331">Punkto pakeitimai:</text:p>
      <text:p text:style-name="P332"><text:span text:style-name="T333">Nr.<text:s/></text:span><text:a xlink:href="https://www.e-tar.lt/portal/legalAct.html?documentId=21218f00630011eca9ac839120d251c4" office:target-frame-name="_top" xlink:show="replace"><text:span text:style-name="T334">2BE-352</text:span></text:a><text:span text:style-name="T335">, 20</text:span><text:span text:style-name="T336">21-12-22, paskelbta TAR 2021-12-22, i. k. 2021-26492</text:span></text:p>
      <text:p text:style-name="Normal"/>
      <text:p text:style-name="P337"><text:span text:style-name="T338">33</text:span><text:span text:style-name="T339">. Praktinį egzaminą leidžiama laikyti egzaminuojamiesiems, kurių kvalifikacinio egzamino teorinių žinių patikrinimo <text:s/>egzamino balų suma ne mažesnė nei 7 balai.<text:s/></text:span></text:p>
      <text:p text:style-name="P340"><text:span text:style-name="T341">34</text:span><text:span text:style-name="T342">. Praktinio egzamino metu kie</text:span><text:span text:style-name="T343">kvienas egzaminuojamasis turi patikrinti dvi skirtingų klasių ar kategorijų transporto priemones, kurias parenka Komisija. Komisijos parinktų transporto priemonių techninė būklė turi būti įvertinta prieš praktinį egzaminą, o nustatyti trūkumai turi būti su</text:span><text:span text:style-name="T344">rašyti į aktą. Egzaminuojamajam nesutinkant su praktinio egzamino vertinimu, praktiniam egzaminui parinktų transporto priemonių techninė būklė turi būti įvertinta ir po praktinio egzamino.</text:span></text:p>
      <text:p text:style-name="P345"><text:span text:style-name="T346">35</text:span><text:span text:style-name="T347">. Praktinis egzaminas vykdomas imituojant privalomosios techn</text:span><text:span text:style-name="T348">inės apžiūros atlikimą. Kiekviena transporto priemonė turi būti patikrinta ir įvertinta pagal Techninius motorinių transporto priemonių ir jų priekabų reikalavimus, patvirtintus Valstybinės kelių transporto inspekcijos prie Susisiekimo ministerijos viršini</text:span><text:span text:style-name="T349">nko 2008 m. liepos 29 d. įsakymu Nr. 2B-290 „Dėl Techninių motorinių transporto priemonių ir jų priekabų reikalavimų patvirtinimo“ (toliau – Techniniai reikalavimai). Įvertinus transporto priemonės būklę, turi būti užpildoma privalomosios transporto priemo</text:span><text:span text:style-name="T350">nių techninės apžiūros rezultatų ataskaita (toliau – ataskaita). Kiekvieno egzaminuojamojo praktiniams įgūdžiams patikrinti skiriama 50 minučių.<text:s/></text:span></text:p>
      <text:p text:style-name="P351"><text:span text:style-name="T352">36</text:span><text:span text:style-name="T353">.</text:span><text:span text:style-name="T354"><text:tab/>Praktinio egzamino metu egzaminuojamiesiems draudžiama:</text:span></text:p>
      <text:p text:style-name="P355"><text:span text:style-name="T356">36.1</text:span><text:span text:style-name="T357">. <text:s/>naudotis bet kokia literatūra, bet kokiomis ryšio ar informacijos perdavimo ir priėmimo priemonėmis;</text:span></text:p>
      <text:p text:style-name="P358"><text:span text:style-name="T359">36.2</text:span><text:span text:style-name="T360">. stebėti kito egzaminuojamojo praktinių įgūdžių tikrinimą;</text:span></text:p>
      <text:p text:style-name="P361"><text:span text:style-name="T362">36.3</text:span><text:span text:style-name="T363">. kontaktuoti su praktinį egzaminą laikiusiais asmenimis.</text:span></text:p>
      <text:p text:style-name="P364"><text:span text:style-name="T365">37</text:span><text:span text:style-name="T366">. Nustačiu</text:span><text:span text:style-name="T367">s bent vieną iš 36 punkte išvardytų pažeidimų, praktinis egzaminas laikomas neišlaikytu ir valstybės rinkliava negrąžinama.<text:s/></text:span></text:p>
      <text:p text:style-name="P368"><text:span text:style-name="T369">38</text:span><text:span text:style-name="T370">.</text:span><text:span text:style-name="T371"><text:tab/>Praktinio egzamino rezultatai skelbiami po praktinio egzamino įvertinus egzaminuojamųjų užpildytas ataskaitas.</text:span></text:p>
      <text:p text:style-name="P372"><text:span text:style-name="T373">39</text:span><text:span text:style-name="T374">.</text:span><text:span text:style-name="T375"><text:tab/>Pasi</text:span><text:span text:style-name="T376">baigus praktiniam egzaminui, surašomas protokolas, kurį pasirašo visi Komisijos nariai.</text:span></text:p>
      <text:p text:style-name="P377"><text:span text:style-name="T378">40</text:span><text:span text:style-name="T379">.</text:span><text:span text:style-name="T380"><text:tab/>Egzaminuojamasis su praktinio egzamino rezultatais gali susipažinti po rezultatų<text:s/></text:span><text:soft-page-break/><text:span text:style-name="T381">paskelbimo.</text:span></text:p>
      <text:p text:style-name="P382">40<text:span text:style-name="T383">1</text:span>. Egzaminuojamasis, norintis perlaikyti praktinį egzaminą 1 metus nuo kvalifikacinio egzamino teorinių žinių patikrinimo dalies išlaikymo, šios egzamino dalies perlaikyti neprivalo.<text:s/></text:p>
      <text:p text:style-name="P384">Papildyta punktu:</text:p>
      <text:p text:style-name="P385"><text:span text:style-name="T386">Nr.<text:s/></text:span><text:a xlink:href="https://www.e-tar.lt/portal/legalAct.html?documentId=21218f00630011eca9ac839120d251c4" office:target-frame-name="_top" xlink:show="replace"><text:span text:style-name="T387">2BE-352</text:span></text:a><text:span text:style-name="T388">, 2021-12-22, paskelbta TAR 2021-12-22, i. k. 2021-26492</text:span></text:p>
      <text:p text:style-name="Normal"/>
      <text:p text:style-name="P389"><text:span text:style-name="T390">IV</text:span><text:span text:style-name="T391"><text:s/>SKYRIUS</text:span></text:p>
      <text:p text:style-name="P392"><text:span text:style-name="T393">KVALIFIKACINIO ir žinių patikrinimo<text:s/></text:span></text:p>
      <text:p text:style-name="P394"><text:span text:style-name="T395">EGZAMINŲ TURINYS IR VERTINIMAS</text:span></text:p>
      <text:p text:style-name="P396"/>
      <text:p text:style-name="P397"><text:span text:style-name="T398">41</text:span><text:span text:style-name="T399">. Egzamino turinys ir apimtis išdėstyti Aprašo 2 pri</text:span><text:span text:style-name="T400">ede.</text:span></text:p>
      <text:p text:style-name="P401"><text:span text:style-name="T402">42</text:span><text:span text:style-name="T403">. Egzamino bilietai yra parengti lietuvių kalba. Bilietų klausimus ir praktines užduotis rengia, keičia ar papildo, ne rečiau kaip kartą per metus atnaujina ir tvirtina Komisija, sudaryta iš Administracijos ir</text:span><text:span text:style-name="T404"><text:s/></text:span><text:span text:style-name="T405">asociacijos „Transeksta“ deleguotų<text:s/></text:span><text:span text:style-name="T406">atstovų. Komisijoje turi būti ne mažiau kaip trys nariai. Komisijos pirmininkas yra Administracijos atstovas. Komisijos sudėtis tvirtinama Administracijos direktoriaus įsakymu. Kai egzaminas laikomas kompiuteriu, bilietus generuoja kompiuterinė informacinė</text:span><text:span text:style-name="T407"><text:s/>programa, kai egzaminas laikomas raštu, egzaminuojamieji traukia <text:s/>Komisijos sudarytus ir egzaminuotojo atspausdintus bilietus.<text:s/></text:span></text:p>
      <text:p text:style-name="P408">43.<text:tab/>Egzamino bilietai sudaromi:</text:p>
      <text:p text:style-name="P409">43.1.<text:s/><text:span text:style-name="T410">kvalifikacinio egzamino teorinėms ži</text:span>nioms patikrinti – iš 30 teorinių klausimų;</text:p>
      <text:p text:style-name="P411">43.2. <text:s/>žinių patikrinimo egzaminui – iš 25 teorinių klausimų ir 5 praktinių užduočių.</text:p>
      <text:p text:style-name="P412">44. Prie kiekvieno bilieto klausimo yra pateikiami keturi atsakymai, iš kurių tik vienas yra teisingas.</text:p>
      <text:p text:style-name="P413"><text:span text:style-name="T414">45</text:span><text:span text:style-name="T415">.</text:span><text:span text:style-name="T416"><text:tab/>Egzaminuojamojo teorinės žinios ir praktiniai įgūdž</text:span><text:span text:style-name="T417">iai vertinami 10 balų sistema (10 balų yra aukščiausias įvertinimas).</text:span></text:p>
      <text:p text:style-name="P418"><text:span text:style-name="T419">46</text:span><text:span text:style-name="T420">.</text:span><text:span text:style-name="T421"><text:tab/>Bilietų klausimų atsakymai vertinami taip: pažymėjus 29–30 teisingų atsakymų į<text:s/></text:span><text:soft-page-break/><text:span text:style-name="T422">klausimus – 10 balų, 26–28 – 9 balai, 23–25 – 8 balai, 20–22 – 7 balai, 17–19 – 6 balai, 14–16 – 5<text:s/></text:span><text:span text:style-name="T423">balai, 11–13 – 4 balai, 8–10 – 3 balai, 5–7 – 2 balai, 2–4 – 1 balas, pažymėjus 1 – 0 balų.</text:span></text:p>
      <text:p text:style-name="P424">47. Egzaminas<text:span text:style-name="T425"><text:s/>yra išlaikytas, jei egzaminuojamasis gavo 7 balus ir daugiau.</text:span></text:p>
      <text:p text:style-name="P426"><text:span text:style-name="T427">48</text:span><text:span text:style-name="T428">.</text:span><text:span text:style-name="T429"><text:tab/>Kvalifikacinio egzamino praktiniai įgūdžiai vertinami taip:</text:span></text:p>
      <text:p text:style-name="P430"><text:span text:style-name="T431">48.1</text:span><text:span text:style-name="T432">.</text:span><text:span text:style-name="T433"><text:tab/>skiriama</text:span><text:span text:style-name="T434"><text:s/>10 balų, jei egzaminuojamasis teisingai (be klaidų) nustatė visus esamus trūkumus pagal Techninių reikalavimų 2 priedo tikrinimo pozicijas, juos teisingai įvertino ir tinkamai užpildė ataskaitą;</text:span></text:p>
      <text:p text:style-name="P435"><text:span text:style-name="T436">48.2</text:span><text:span text:style-name="T437">.</text:span><text:span text:style-name="T438"><text:tab/>už kiekvieną ataskaitoje pažymėtą nesantį „nedidel</text:span><text:span text:style-name="T439">į trūkumą“ arba už kiekvieną nenustatytą „nedidelį trūkumą“ atimamas vienas balas;</text:span></text:p>
      <text:p text:style-name="P440"><text:span text:style-name="T441">48.3</text:span><text:span text:style-name="T442">.</text:span><text:span text:style-name="T443"><text:tab/>už kiekvieną nenustatytą „didelį trūkumą“ arba už nesančio trūkumo ar „nedidelio trūkumo“ įvertinimą kaip „didelis trūkumas“ atimama po du balus;</text:span></text:p>
      <text:p text:style-name="P444"><text:span text:style-name="T445">48.4</text:span><text:span text:style-name="T446">.</text:span><text:span text:style-name="T447"><text:tab/>už „did</text:span><text:span text:style-name="T448">elio trūkumo“ įvertinimą kaip „nedidelis trūkumas“ arba už kiekvieną „didelio trūkumo“ įvertinimą kaip „pavojingas trūkumas“ atimama po du balus;</text:span></text:p>
      <text:p text:style-name="P449"><text:span text:style-name="T450">48.5</text:span><text:span text:style-name="T451">.</text:span><text:span text:style-name="T452"><text:tab/>už „pavojingas trūkumas“ įvertinimą kaip „didelis trūkumas“ atimama po du balus;</text:span></text:p>
      <text:p text:style-name="P453"><text:span text:style-name="T454">48.6</text:span><text:span text:style-name="T455">.</text:span><text:span text:style-name="T456"><text:tab/>už kiekvi</text:span><text:span text:style-name="T457">eną nenustatytą „pavojingas trūkumas“ arba „pavojingas trūkumas“ įvertinimą kaip „nedidelis trūkumas“ atimama po keturis balus;</text:span></text:p>
      <text:p text:style-name="P458"><text:span text:style-name="T459">48.7</text:span><text:span text:style-name="T460">.</text:span><text:span text:style-name="T461"><text:tab/>už nesančio ar „nedidelio trūkumo“ įvertinimą kaip „pavojingas trūkumas“ atimama po keturis balus;</text:span></text:p>
      <text:p text:style-name="P462"><text:span text:style-name="T463">48.8</text:span><text:span text:style-name="T464">.</text:span><text:span text:style-name="T465"><text:tab/></text:span><text:span text:style-name="T466">už techni</text:span><text:span text:style-name="T467">nės apžiūros rezultatų kortelės (ataskaitos) pildymo tvarkos reikalavimų pažeidimą atimamas 1 balas.</text:span></text:p>
      <text:p text:style-name="P468"><text:span text:style-name="T469">49</text:span><text:span text:style-name="T470">.</text:span><text:span text:style-name="T471"><text:tab/>Kvalifikacinio egzamino praktinių įgūdžių dalies įvertinimas gaunamas iš geriausio įvertinimo (10 balų) atėmus atitinkamą balų skaičių už padaryt</text:span><text:span text:style-name="T472">as klaidas. Kiekvienos transporto priemonės patikrinimas vertinamas atskirai. Jei bent vienos transporto priemonės patikrinimas įvertinamas mažiau negu 7 balais, laikoma, kad praktinė egzamino dalis neišlaikyta.<text:s/></text:span></text:p>
      <text:p text:style-name="P473"><text:span text:style-name="T474">50</text:span><text:span text:style-name="T475">.</text:span><text:span text:style-name="T476"><text:tab/>Kvalifikacinis egzaminas yra išlaik</text:span><text:span text:style-name="T477">ytas, jei egzaminuojamasis iš kiekvienos jo dalies gavo<text:s/></text:span><text:soft-page-break/><text:span text:style-name="T478">ne mažiau nei po 7 balus.</text:span></text:p>
      <text:p text:style-name="P479"/>
      <text:p text:style-name="P480"><text:span text:style-name="T481">V</text:span><text:span text:style-name="T482"><text:s/>SKYRIUS</text:span></text:p>
      <text:p text:style-name="P483"><text:span text:style-name="T484">BAIGIAMOSIOS NUOSTATOS</text:span></text:p>
      <text:p text:style-name="P485"/>
      <text:p text:style-name="P486"><text:span text:style-name="T487">51</text:span><text:span text:style-name="T488">. Asmenys, neišlaikę kvalifikacinio ar žinių patikrinimo egzamino, gali jį perlaikyti bendra tvarka Administracijai pateikę pra</text:span><text:span text:style-name="T489">šymą ir sumokėję valstybės rinkliavą. Kitų Aprašo II skyriuje nurodytų dokumentų pateikti nereikia.</text:span></text:p>
      <text:p text:style-name="P490"><text:span text:style-name="T491">52</text:span><text:span text:style-name="T492">. Jei egzaminuojamasis su kvalifikacinio ar žinių patikrinimo egzamino rezultatais nesutinka, juos egzaminuojamasis Komisijai gali skųsti per 5 darbo<text:s/></text:span><text:span text:style-name="T493">dienas nuo rezultatų paskelbimo.</text:span></text:p>
      <text:p text:style-name="P494"><text:span text:style-name="T495">53</text:span><text:span text:style-name="T496">. Komisija skundą išnagrinėja ir sprendimą priima per 10 darbo dienų nuo skundo gavimo dienos. Apie priimtą sprendimą pareiškėjas raštu informuojamas ne vėliau kaip per tris darbo dienas.<text:s/></text:span></text:p>
      <text:p text:style-name="P497"><text:span text:style-name="T498">54</text:span><text:span text:style-name="T499">. Administracijos<text:s/></text:span><text:span text:style-name="T500">direktoriaus arba Komisijos sprendimas gali būti apskųstas Lietuvos administracinių ginčų komisijai arba administraciniam teismui Lietuvos Respublikos ikiteisminio administracinių ginčų nagrinėjimo tvarkos įstatyme ir Lietuvos Respublikos administracinių b</text:span><text:span text:style-name="T501">ylų teisenos įstatyme nustatyta tvarka.</text:span></text:p>
      <text:p text:style-name="P502"><text:span text:style-name="T503">______________</text:span></text:p>
      <text:p text:style-name="P504"/>
      <text:soft-page-break/>
      <text:p text:style-name="P505"><text:span text:style-name="T512">Asmenų, siekiančių<text:s/></text:span><text:span text:style-name="T513">įgyti teisę atlikti<text:s/></text:span></text:p>
      <text:p text:style-name="P514">privalomąją transporto priemonių techninę<text:s/></text:p>
      <text:p text:style-name="P515"><text:span text:style-name="T516">apžiūrą, ir<text:s/></text:span><text:span text:style-name="T517">techninės apžiūros kontrolierių<text:s/></text:span></text:p>
      <text:p text:style-name="P518"><text:span text:style-name="T519">žinių patikrinimo tvarkos</text:span><text:span text:style-name="T520"><text:s/></text:span><text:span text:style-name="T521">aprašo<text:s/></text:span></text:p>
      <text:p text:style-name="P522"><text:span text:style-name="T523">2</text:span><text:span text:style-name="T524"><text:s/>prie</text:span><text:span text:style-name="T525">das</text:span></text:p>
      <text:p text:style-name="P526"/>
      <text:p text:style-name="P527"><text:span text:style-name="T528">ASMENŲ, SIEKIANČIŲ<text:s/></text:span><text:span text:style-name="T529">ĮGYTI TEISĘ ATLIKTI PRIVALOMĄJĄ TRANSPORTO PRIEMONIŲ TECHNINĘ APŽIŪRĄ, IR<text:s/></text:span><text:span text:style-name="T530">TECHNINĖS APŽIŪROS KONTROLIERIŲ ŽINIŲ PATIKRINIMO</text:span><text:span text:style-name="T531"><text:s/></text:span><text:span text:style-name="T532">EGZAMINO TURINYS</text:span></text:p>
      <text:p text:style-name="P533"/>
      <text:p text:style-name="P534"/>
      <table:table table:style-name="Table535">
        <table:table-columns>
          <table:table-column table:style-name="TableColumn536"/>
          <table:table-column table:style-name="TableColumn537"/>
        </table:table-columns>
        <table:table-row table:style-name="TableRow538">
          <table:table-cell table:style-name="TableCell539">
            <text:p text:style-name="P540">Eil. Nr.</text:p>
          </table:table-cell>
          <table:table-cell table:style-name="TableCell541">
            <text:p text:style-name="P542">Temų pavadinimai</text:p>
          </table:table-cell>
        </table:table-row>
        <table:table-row table:style-name="TableRow543">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Teorijos egzaminas</text:p>
          </table:table-cell>
        </table:table-row>
        <table:table-row table:style-name="TableRow553">
          <table:table-cell table:style-name="TableCell554">
            <text:p text:style-name="P555">1.</text:p>
          </table:table-cell>
          <table:table-cell table:style-name="TableCell556">
            <text:p text:style-name="P557"><text:span text:style-name="T558">Teisiniai pagrindai</text:span></text:p>
          </table:table-cell>
        </table:table-row>
        <table:table-row table:style-name="TableRow559">
          <table:table-cell table:style-name="TableCell560">
            <text:p text:style-name="P561"><text:span text:style-name="T562">1.1.</text:span></text:p>
          </table:table-cell>
          <table:table-cell table:style-name="TableCell563">
            <text:p text:style-name="P564"><text:span text:style-name="T565">Viešojo</text:span><text:span text:style-name="T566"><text:s/>administravimo įstatymas. Teisės aktai, reglamentuojantys privalomąją techninę apžiūrą</text:span></text:p>
          </table:table-cell>
        </table:table-row>
        <table:table-row table:style-name="TableRow567">
          <table:table-cell table:style-name="TableCell568">
            <text:p text:style-name="P569"><text:span text:style-name="T570">1.2.</text:span></text:p>
          </table:table-cell>
          <table:table-cell table:style-name="TableCell571">
            <text:p text:style-name="P572"><text:span text:style-name="T573">Europos Sąjungos teisės aktai, reglamentuojantys kelių transporto priemonių konstrukciją ir privalomąją techninę apžiūrą</text:span></text:p>
          </table:table-cell>
        </table:table-row>
        <table:table-row table:style-name="TableRow574">
          <table:table-cell table:style-name="TableCell575">
            <text:p text:style-name="P576"><text:span text:style-name="T577">1.3.</text:span></text:p>
          </table:table-cell>
          <table:table-cell table:style-name="TableCell578">
            <text:p text:style-name="P579"><text:span text:style-name="T580">Transporto priemonių atitikties įve</text:span><text:span text:style-name="T581">rtinimas.<text:s/></text:span>Transporto priemonės tipo patvirtinimo procesas</text:p>
          </table:table-cell>
        </table:table-row>
        <table:table-row table:style-name="TableRow582">
          <table:table-cell table:style-name="TableCell583">
            <text:p text:style-name="P584"><text:span text:style-name="T585">1.4.</text:span></text:p>
          </table:table-cell>
          <table:table-cell table:style-name="TableCell586">
            <text:p text:style-name="P587"><text:span text:style-name="T588">Kelių transporto priemonių registravimas ir draudimas</text:span></text:p>
          </table:table-cell>
        </table:table-row>
        <table:table-row table:style-name="TableRow589">
          <table:table-cell table:style-name="TableCell590">
            <text:p text:style-name="P591"><text:span text:style-name="T592">1.5.</text:span></text:p>
          </table:table-cell>
          <table:table-cell table:style-name="TableCell593">
            <text:p text:style-name="P594"><text:span text:style-name="T595">Kelių transporto priemonių gamyba ir perdirbimas, techninės ekspertizės pagrindai</text:span></text:p>
          </table:table-cell>
        </table:table-row>
        <table:table-row table:style-name="TableRow596">
          <table:table-cell table:style-name="TableCell597">
            <text:p text:style-name="P598"><text:span text:style-name="T599">1.6.</text:span></text:p>
          </table:table-cell>
          <table:table-cell table:style-name="TableCell600">
            <text:p text:style-name="P601">Teisės aktai, susiję su transporto priemonės<text:s/>patvirtinimu, registracija ir technine apžiūra</text:p>
          </table:table-cell>
        </table:table-row>
        <table:table-row table:style-name="TableRow602">
          <table:table-cell table:style-name="TableCell603">
            <text:p text:style-name="P604"><text:span text:style-name="T605">2.</text:span></text:p>
          </table:table-cell>
          <table:table-cell table:style-name="TableCell606">
            <text:p text:style-name="P607"><text:span text:style-name="T608">Kelių transporto priemonių mechanika, dinamika, konstrukcija, techninė būklė ir jos kontrolė</text:span></text:p>
          </table:table-cell>
        </table:table-row>
        <table:table-row table:style-name="TableRow609">
          <table:table-cell table:style-name="TableCell610">
            <text:p text:style-name="P611"><text:span text:style-name="T612">2.1.</text:span></text:p>
          </table:table-cell>
          <table:table-cell table:style-name="TableCell613">
            <text:p text:style-name="P614"><text:span text:style-name="T615">Kelių transporto priemonių mechanika ir dinamika</text:span></text:p>
          </table:table-cell>
        </table:table-row>
        <table:table-row table:style-name="TableRow616">
          <table:table-cell table:style-name="TableCell617">
            <text:p text:style-name="P618"><text:span text:style-name="T619">2.2.</text:span></text:p>
          </table:table-cell>
          <table:table-cell table:style-name="TableCell620">
            <text:p text:style-name="P621"><text:span text:style-name="T622">Kelių transporto priemonių konstrukcinės ir<text:s/></text:span><text:span text:style-name="T623">eksploatacinės medžiagos ir šių medžiagų apdirbimas</text:span></text:p>
          </table:table-cell>
        </table:table-row>
        <table:table-row table:style-name="TableRow624">
          <table:table-cell table:style-name="TableCell625">
            <text:p text:style-name="P626"><text:span text:style-name="T627">2.3.</text:span></text:p>
          </table:table-cell>
          <table:table-cell table:style-name="TableCell628">
            <text:p text:style-name="P629"><text:span text:style-name="T630">Elektronika ir elektra kelių transporto priemonėse</text:span></text:p>
          </table:table-cell>
        </table:table-row>
        <text:soft-page-break/>
        <table:table-row table:style-name="TableRow631">
          <table:table-cell table:style-name="TableCell632">
            <text:p text:style-name="P633"><text:span text:style-name="T634">2.4.</text:span></text:p>
          </table:table-cell>
          <table:table-cell table:style-name="TableCell635">
            <text:p text:style-name="P636"><text:span text:style-name="T637">Europos Sąjungos direktyvų reikalavimai dėl išmetimų iš automobilių variklių</text:span></text:p>
          </table:table-cell>
        </table:table-row>
        <table:table-row table:style-name="TableRow638">
          <table:table-cell table:style-name="TableCell639">
            <text:p text:style-name="P640"><text:span text:style-name="T641">2.5.</text:span></text:p>
          </table:table-cell>
          <table:table-cell table:style-name="TableCell642">
            <text:p text:style-name="P643"><text:span text:style-name="T644">Kelių transporto priemonių variklių (benzininių ir<text:s/></text:span><text:span text:style-name="T645">dyzelinių) ir jų sistemų konstrukcija, techninė būklė ir jos kontrolė</text:span></text:p>
          </table:table-cell>
        </table:table-row>
        <table:table-row table:style-name="TableRow646">
          <table:table-cell table:style-name="TableCell647">
            <text:p text:style-name="P648"><text:span text:style-name="T649">2.6.</text:span></text:p>
          </table:table-cell>
          <table:table-cell table:style-name="TableCell650">
            <text:p text:style-name="P651"><text:span text:style-name="T652">Transporto priemonių su dujine įranga konstrukcija, techninė būklė ir jos kontrolė</text:span></text:p>
          </table:table-cell>
        </table:table-row>
        <table:table-row table:style-name="TableRow653">
          <table:table-cell table:style-name="TableCell654">
            <text:p text:style-name="P655"><text:span text:style-name="T656">2.7.</text:span></text:p>
          </table:table-cell>
          <table:table-cell table:style-name="TableCell657">
            <text:p text:style-name="P658"><text:span text:style-name="T659">Apšvietimo ir šviesos signalizacijos prietaisų konstrukcija, techninė būklė ir jos kontrolė</text:span></text:p>
          </table:table-cell>
        </table:table-row>
        <table:table-row table:style-name="TableRow660">
          <table:table-cell table:style-name="TableCell661">
            <text:p text:style-name="P662"><text:span text:style-name="T663">2.8.</text:span></text:p>
          </table:table-cell>
          <table:table-cell table:style-name="TableCell664">
            <text:p text:style-name="P665"><text:span text:style-name="T666">Vairavimo sistemos, pakabos ir transmisijos konstrukcija, techninė būklė ir jos kontrolė</text:span></text:p>
          </table:table-cell>
        </table:table-row>
        <table:table-row table:style-name="TableRow667">
          <table:table-cell table:style-name="TableCell668">
            <text:p text:style-name="P669"><text:span text:style-name="T670">2.9.</text:span></text:p>
          </table:table-cell>
          <table:table-cell table:style-name="TableCell671">
            <text:p text:style-name="P672"><text:span text:style-name="T673">Stabdžių sistemos konstrukcija, techninė būklė ir jos kontrolė</text:span></text:p>
          </table:table-cell>
        </table:table-row>
        <table:table-row table:style-name="TableRow674">
          <table:table-cell table:style-name="TableCell675">
            <text:p text:style-name="P676"><text:span text:style-name="T677">2.10.</text:span></text:p>
          </table:table-cell>
          <table:table-cell table:style-name="TableCell678">
            <text:p text:style-name="P679"><text:span text:style-name="T680">Ratų ir padangų konstrukcija, žymėjimas, techninė būklė ir jos kontrolė</text:span></text:p>
          </table:table-cell>
        </table:table-row>
        <table:table-row table:style-name="TableRow681">
          <table:table-cell table:style-name="TableCell682">
            <text:p text:style-name="P683"><text:span text:style-name="T684">2.11.</text:span></text:p>
          </table:table-cell>
          <table:table-cell table:style-name="TableCell685">
            <text:p text:style-name="P686"><text:span text:style-name="T687">Kėbulų, rėmų ir jų elementų konstrukcija, techninė būklė ir jos kontrolė</text:span></text:p>
          </table:table-cell>
        </table:table-row>
        <table:table-row table:style-name="TableRow688">
          <table:table-cell table:style-name="TableCell689">
            <text:p text:style-name="P690">2.12.</text:p>
          </table:table-cell>
          <table:table-cell table:style-name="TableCell691">
            <text:p text:style-name="P692"><text:span text:style-name="T693">Sukabintuvų konstrukcija, techninė būklė ir jos kontrolė</text:span></text:p>
          </table:table-cell>
        </table:table-row>
        <table:table-row table:style-name="TableRow694">
          <table:table-cell table:style-name="TableCell695">
            <text:p text:style-name="P696">2.13.</text:p>
          </table:table-cell>
          <table:table-cell table:style-name="TableCell697">
            <text:p text:style-name="P698"><text:span text:style-name="T699">Tachografų ir greičio ribojamojo prietaiso komercinėse transporto priemonėse metrologinės patikros kontrolė</text:span></text:p>
          </table:table-cell>
        </table:table-row>
        <table:table-row table:style-name="TableRow700">
          <table:table-cell table:style-name="TableCell701">
            <text:p text:style-name="P702">2.14.</text:p>
          </table:table-cell>
          <table:table-cell table:style-name="TableCell703">
            <text:p text:style-name="P704">Šiuolaikinių transporto priemonių konstrukcijos (įskaitant elektrinių ir elektroninių transporto priemonės dalių), techninė būklė ir jos kontrolė</text:p>
          </table:table-cell>
        </table:table-row>
        <table:table-row table:style-name="TableRow705">
          <table:table-cell table:style-name="TableCell706">
            <text:p text:style-name="P707">2.15.</text:p>
          </table:table-cell>
          <table:table-cell table:style-name="TableCell708">
            <text:p text:style-name="P709">Matymo laukas, stiklai, jų žymėjimas, būklė ir kontrolė</text:p>
          </table:table-cell>
        </table:table-row>
        <table:table-row table:style-name="TableRow710">
          <table:table-cell table:style-name="TableCell711">
            <text:p text:style-name="P712">3.</text:p>
          </table:table-cell>
          <table:table-cell table:style-name="TableCell713">
            <text:p text:style-name="P714">Privalomosios techninės apžiūros atlikimo pagrindai</text:p>
          </table:table-cell>
        </table:table-row>
        <table:table-row table:style-name="TableRow715">
          <table:table-cell table:style-name="TableCell716">
            <text:p text:style-name="P717">3.1.</text:p>
          </table:table-cell>
          <table:table-cell table:style-name="TableCell718">
            <text:p text:style-name="P719">Techniniai transporto priemonių reikalavimai ir techninės būklės vertinimo kriterijai</text:p>
          </table:table-cell>
        </table:table-row>
        <table:table-row table:style-name="TableRow720">
          <table:table-cell table:style-name="TableCell721">
            <text:p text:style-name="P722">3.2.</text:p>
          </table:table-cell>
          <table:table-cell table:style-name="TableCell723">
            <text:p text:style-name="P724">Privalomosios techninės apžiūros atlikimo technologijos procesas</text:p>
          </table:table-cell>
        </table:table-row>
        <table:table-row table:style-name="TableRow725">
          <table:table-cell table:style-name="TableCell726">
            <text:p text:style-name="P727"><text:span text:style-name="T728">3.3.</text:span></text:p>
          </table:table-cell>
          <table:table-cell table:style-name="TableCell729">
            <text:p text:style-name="P730"><text:span text:style-name="T731">Transporto priemonių techninės būklės tikrinimo įranga ir jos naudojimas</text:span></text:p>
          </table:table-cell>
        </table:table-row>
        <table:table-row table:style-name="TableRow732">
          <table:table-cell table:style-name="TableCell733">
            <text:p text:style-name="P734"><text:span text:style-name="T735">3.4.</text:span></text:p>
          </table:table-cell>
          <table:table-cell table:style-name="TableCell736">
            <text:p text:style-name="P737"><text:span text:style-name="T738">Privalomosios techninės apžiūros dokumentai ir jų įforminimas</text:span></text:p>
          </table:table-cell>
        </table:table-row>
        <table:table-row table:style-name="TableRow739">
          <table:table-cell table:style-name="TableCell740">
            <text:p text:style-name="P741"><text:span text:style-name="T742">3.5.</text:span></text:p>
          </table:table-cell>
          <table:table-cell table:style-name="TableCell743">
            <text:p text:style-name="P744"><text:span text:style-name="T745">Informacinės technologijos atliekant privalomąją techninę apžiūrą</text:span></text:p>
          </table:table-cell>
        </table:table-row>
        <table:table-row table:style-name="TableRow746">
          <table:table-cell table:style-name="TableCell747">
            <text:p text:style-name="P748"><text:span text:style-name="T749">3.6.</text:span></text:p>
          </table:table-cell>
          <table:table-cell table:style-name="TableCell750">
            <text:p text:style-name="P751"><text:span text:style-name="T752">Darbų sauga atliekant privalomąją techninę apžiūrą</text:span></text:p>
          </table:table-cell>
        </table:table-row>
        <table:table-row table:style-name="TableRow753">
          <table:table-cell table:style-name="TableCell754">
            <text:p text:style-name="P755"><text:span text:style-name="T756">3.7.</text:span></text:p>
          </table:table-cell>
          <table:table-cell table:style-name="TableCell757">
            <text:p text:style-name="P758"><text:span text:style-name="T759">Etika ir psichologija atliekant privalomąją techninę<text:s/></text:span><text:span text:style-name="T760">apžiūrą</text:span></text:p>
          </table:table-cell>
        </table:table-row>
        <table:table-row table:style-name="TableRow761">
          <table:table-cell table:style-name="TableCell762">
            <text:p text:style-name="P763"><text:span text:style-name="T764">4.</text:span></text:p>
          </table:table-cell>
          <table:table-cell table:style-name="TableCell765">
            <text:p text:style-name="P766"><text:span text:style-name="T767">Saugių transporto priemonių privalomosios techninės apžiūros atlikimas</text:span></text:p>
          </table:table-cell>
        </table:table-row>
        <table:table-row table:style-name="TableRow768">
          <table:table-cell table:style-name="TableCell769">
            <text:p text:style-name="P770">4.1.</text:p>
          </table:table-cell>
          <table:table-cell table:style-name="TableCell771">
            <text:p text:style-name="P772">Samprata apie Europos transporto ministrų konferencijos rezoliuciją. Saugių transporto priemonių klasifikavimas.</text:p>
          </table:table-cell>
        </table:table-row>
        <table:table-row table:style-name="TableRow773">
          <table:table-cell table:style-name="TableCell774">
            <text:p text:style-name="P775">4.2.</text:p>
          </table:table-cell>
          <table:table-cell table:style-name="TableCell776">
            <text:p text:style-name="P777">Saugių transporto priemonių techniniai reikalavimai ir techninės būklės vertinimo kriterijai</text:p>
          </table:table-cell>
        </table:table-row>
        <table:table-row table:style-name="TableRow778">
          <table:table-cell table:style-name="TableCell779">
            <text:p text:style-name="P780"><text:span text:style-name="T781">4.3.</text:span></text:p>
          </table:table-cell>
          <table:table-cell table:style-name="TableCell782">
            <text:p text:style-name="P783"><text:span text:style-name="T784">Saugių transporto priemonių privalomosios techninės apžiūros dokumentų įforminimas</text:span></text:p>
          </table:table-cell>
        </table:table-row>
        <table:table-row table:style-name="TableRow785">
          <table:table-cell table:style-name="TableCell786">
            <text:p text:style-name="P787">5.</text:p>
          </table:table-cell>
          <table:table-cell table:style-name="TableCell788">
            <text:p text:style-name="P789">Pavojinguosius krovinius vežančių transporto priemonių privalomosios techninės apžiūros atlikimas</text:p>
          </table:table-cell>
        </table:table-row>
        <text:soft-page-break/>
        <table:table-row table:style-name="TableRow790">
          <table:table-cell table:style-name="TableCell791">
            <text:p text:style-name="P792">5.1.</text:p>
          </table:table-cell>
          <table:table-cell table:style-name="TableCell793">
            <text:p text:style-name="P794">Samprata apie<text:s/>Europos sutartį dėl pavojingųjų krovinių tarptautinių vežimų keliais (ADR). Pavojingųjų medžiagų ir gaminių klasifikacija pagal ADR sutartį. Kelių transporto priemonių, vežančių pavojinguosius krovinius, ženklinimas.</text:p>
          </table:table-cell>
        </table:table-row>
        <table:table-row table:style-name="TableRow795">
          <table:table-cell table:style-name="TableCell796">
            <text:p text:style-name="P797">5.2.</text:p>
          </table:table-cell>
          <table:table-cell table:style-name="TableCell798">
            <text:p text:style-name="P799">Kelių transporto priemonių tipai.<text:s/>Bendrieji ir specialieji ADR sutarties reikalavimai pagal atskiras pavojingųjų medžiagų klases transporto priemonėms, vežančioms pavojinguosius krovinius.</text:p>
          </table:table-cell>
        </table:table-row>
        <table:table-row table:style-name="TableRow800">
          <table:table-cell table:style-name="TableCell801">
            <text:p text:style-name="P802">5.3.</text:p>
          </table:table-cell>
          <table:table-cell table:style-name="TableCell803">
            <text:p text:style-name="P804">Techniniai reikalavimai ir techninės būklės vertinimo kriterijai, dokumentai, atliekant kelių<text:s/>transporto priemonių, vežančių pavojinguosius krovinius, privalomąją techninę apžiūrą</text:p>
          </table:table-cell>
        </table:table-row>
        <table:table-row table:style-name="TableRow805">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text:span text:style-name="T815">Teorijos egzaminas</text:span></text:p>
          </table:table-cell>
        </table:table-row>
        <table:table-row table:style-name="TableRow816">
          <table:table-cell table:style-name="TableCell817">
            <text:p text:style-name="P818">6.</text:p>
          </table:table-cell>
          <table:table-cell table:style-name="TableCell819">
            <text:p text:style-name="P820"><text:span text:style-name="T821">Istorinių motorinių transporto priemonių privalomosios techninės apžiūros atlikimas</text:span></text:p>
          </table:table-cell>
        </table:table-row>
        <table:table-row table:style-name="TableRow822">
          <table:table-cell table:style-name="TableCell823">
            <text:p text:style-name="P824"/>
          </table:table-cell>
          <table:table-cell table:style-name="TableCell825">
            <text:p text:style-name="P826"><text:span text:style-name="T827">Praktinis egzaminas*</text:span></text:p>
          </table:table-cell>
        </table:table-row>
        <table:table-row table:style-name="TableRow828">
          <table:table-cell table:style-name="TableCell829">
            <text:p text:style-name="P830">7..</text:p>
          </table:table-cell>
          <table:table-cell table:style-name="TableCell831">
            <text:p text:style-name="P832">Dviejų skirtingų klasių ar<text:s/>kategorijų transporto priemonių privalomosios techninės apžiūros imitavimas</text:p>
          </table:table-cell>
        </table:table-row>
      </table:table>
      <text:p text:style-name="P833"/>
      <text:p text:style-name="P834">* Praktinis egzaminas vykdomas tik<text:s/><text:span text:style-name="T835">siekiantiems įgyti teisę atlikti privalomąją transporto priemonių techninę apžiūrą.</text:span></text:p>
      <text:p text:style-name="P836">________________</text:p>
      <text:p text:style-name="P837">Priedo pakeitimai:</text:p>
      <text:p text:style-name="P838"><text:span text:style-name="T839">Nr.<text:s/></text:span><text:a xlink:href="https://www.e-tar.lt/portal/legalAct.html?documentId=fba9b0602d8e11eb932eb1ed7f923910" office:target-frame-name="_top" xlink:show="replace"><text:span text:style-name="T840">2BE-378</text:span></text:a><text:span text:style-name="T841">, 2020-11-23, paskelbta TAR 2020-11-23, i. k. 2020-24749</text:span></text:p>
      <text:p text:style-name="Normal"/>
      <text:p text:style-name="Normal"/>
      <text:p text:style-name="Normal"/>
      <text:p text:style-name="Normal"/>
      <text:p text:style-name="P842">Priedų pakeitimai:</text:p>
      <text:p text:style-name="Normal"/>
      <text:p text:style-name="P843">1 priedas</text:p>
      <text:p text:style-name="P844">Priedo pakeitimai:</text:p>
      <text:p text:style-name="P845"><text:span text:style-name="T846">Nr.<text:s/></text:span><text:a xlink:href="https://www.e-tar.lt/portal/legalAct.html?documentId=21218f00630011eca9ac839120d251c4" office:target-frame-name="_top" xlink:show="replace"><text:span text:style-name="T847">2BE-352</text:span></text:a><text:span text:style-name="T848">, 2021-12-22, paskelbta TAR 2021-12-22, i. k. 2021-26492</text:span></text:p>
      <text:p text:style-name="Normal"/>
      <text:p text:style-name="P849"/>
      <text:p text:style-name="P850"/>
      <text:p text:style-name="P851"><text:span text:style-name="T852">Pakeitimai:</text:span></text:p>
      <text:p text:style-name="P853"/>
      <text:p text:style-name="P854"><text:span text:style-name="T855">1.</text:span></text:p>
      <text:p text:style-name="P856"><text:span text:style-name="T857">Valstybinė kelių transporto inspekcija prie Lietuvos Respublikos susisiekimo ministerijos, Įsakymas</text:span></text:p>
      <text:p text:style-name="P858"><text:span text:style-name="T859">Nr.<text:s/></text:span><text:a xlink:href="https://www.e-tar.lt/portal/legalAct.html?documentId=TAR.71DE9B19388A" office:target-frame-name="_top" xlink:show="replace"><text:span text:style-name="T860">2B-471</text:span></text:a><text:span text:style-name="T861">, 2012-12-19, Žin., 2012, Nr. 152-7808 (2012-12-22), i. k. 1122213ISAK002B-471</text:span></text:p>
      <text:p text:style-name="P862"><text:span text:style-name="T863">Dėl Valstybinės kelių transporto inspekcijos prie Susisiekimo ministerijos viršininko 2010<text:s/></text:span><text:span text:style-name="T864">m. rugsėjo 10 d. įsakymo Nr. 2B-408 "Dėl Techninės apžiūros kontrolierių mokymo, žinių įvertinimo ir kontrolieriaus pažymėjimo išdavimo tvarkos aprašo patvirtinimo" pakeitimo</text:span></text:p>
      <text:p text:style-name="P865"/>
      <text:p text:style-name="P866"><text:span text:style-name="T867">2.</text:span></text:p>
      <text:p text:style-name="P868"><text:span text:style-name="T869">Valstybinė kelių transporto inspekcija prie Susisiekimo ministerijos, Įsakyma</text:span><text:span text:style-name="T870">s</text:span></text:p>
      <text:p text:style-name="P871"><text:span text:style-name="T872">Nr.<text:s/></text:span><text:a xlink:href="https://www.e-tar.lt/portal/legalAct.html?documentId=81d8b5d0e1de11e4a4809231b4b55019" office:target-frame-name="_top" xlink:show="replace"><text:span text:style-name="T873">2B-73</text:span></text:a><text:span text:style-name="T874">, 2015-04-13, paskelbta TAR 2015-04-13, i. k. 2015-05753</text:span></text:p>
      <text:p text:style-name="P875"><text:span text:style-name="T876">Dėl Valstybinės kelių transporto inspekcijos prie Susisiekimo ministerijos viršininko 2010</text:span><text:span text:style-name="T877"><text:s/>m. rugsėjo 10 d. įsakymo Nr. 2B-408 „Dėl Techninės apžiūros kontrolierių mokymo, žinių įvertinimo ir kontrolieriaus pažymėjimo išdavimo tvarkos aprašo patvirtinimo“ pakeitimo</text:span></text:p>
      <text:p text:style-name="P878"/>
      <text:p text:style-name="P879"><text:span text:style-name="T880">3.</text:span></text:p>
      <text:p text:style-name="P881"><text:span text:style-name="T882">Lietuvos transporto saugos administracija, Įsakymas</text:span></text:p>
      <text:p text:style-name="P883"><text:span text:style-name="T884">Nr.<text:s/></text:span><text:a xlink:href="https://www.e-tar.lt/portal/legalAct.html?documentId=7ffad630081911e8a5fc9d9b3a58917b" office:target-frame-name="_top" xlink:show="replace"><text:span text:style-name="T885">2BE-40</text:span></text:a><text:span text:style-name="T886">, 2018-02-02, paskelbta TAR 2018-02-05, i. k. 2018-01710</text:span></text:p>
      <text:p text:style-name="P887"><text:span text:style-name="T888">Dėl Valstybinės kelių transporto inspekcijos prie Susisiekimo ministerijos viršininko 2010 m. rugsėjo 10 d. įsakymo</text:span><text:span text:style-name="T889"><text:s/>Nr. 2B-408 „Dėl Techninės apžiūros kontrolierių mokymo ir žinių įvertinimo tvarkos aprašo patvirtinimo“ pakeitimo</text:span></text:p>
      <text:p text:style-name="P890"/>
      <text:p text:style-name="P891"><text:span text:style-name="T892">4.</text:span></text:p>
      <text:p text:style-name="P893"><text:span text:style-name="T894">Lietuvos transporto saugos administracija, Įsakymas</text:span></text:p>
      <text:p text:style-name="P895"><text:span text:style-name="T896">Nr.<text:s/></text:span><text:a xlink:href="https://www.e-tar.lt/portal/legalAct.html?documentId=24f834c0386511ea829bc2bea81c1194" office:target-frame-name="_top" xlink:show="replace"><text:span text:style-name="T897">2BE-26</text:span></text:a><text:span text:style-name="T898">, 2020-01-16, paskelbta TAR 2020-01-16, i. k. 2020-00685</text:span></text:p>
      <text:p text:style-name="P899"><text:span text:style-name="T900">Dėl Valstybinės kelių transporto inspekcijos prie susisiekimo ministerijos viršininko 2010 m. rugsėjo 10 d. įsakymo Nr. 2B-408 „Dėl Techninės apžiūros kontrolierių žinių įverti</text:span><text:span text:style-name="T901">nimo tvarkos aprašo patvirtinimo“ pakeitimo</text:span></text:p>
      <text:p text:style-name="P902"/>
      <text:p text:style-name="P903"><text:span text:style-name="T904">5.</text:span></text:p>
      <text:p text:style-name="P905"><text:span text:style-name="T906">Lietuvos transporto saugos administracija, Įsakymas</text:span></text:p>
      <text:p text:style-name="P907"><text:span text:style-name="T908">Nr.<text:s/></text:span><text:a xlink:href="https://www.e-tar.lt/portal/legalAct.html?documentId=e418ba30a01311ea9515f752ff221ec9" office:target-frame-name="_top" xlink:show="replace"><text:span text:style-name="T909">2BE-176</text:span></text:a><text:span text:style-name="T910">, 2020-05-27, paskelbta TAR 2020-05-27, i. k. 2</text:span><text:span text:style-name="T911">020-11239</text:span></text:p>
      <text:p text:style-name="P912"><text:span text:style-name="T913">Dėl Valstybinės kelių transporto inspekcijos prie susisiekimo ministerijos viršininko 2010 m. rugsėjo 10 d. įsakymo Nr. 2B-408 „Dėl Asmenų, siekiančių įgyti teisę atlikti privalomąją transporto priemonių techninę apžiūrą, ir techninės apžiūros<text:s/></text:span><text:span text:style-name="T914">kontrolierių žinių patikrinimo tvarkos aprašo patvirtinimo“ pakeitimo</text:span></text:p>
      <text:p text:style-name="P915"/>
      <text:p text:style-name="P916"><text:span text:style-name="T917">6.</text:span></text:p>
      <text:p text:style-name="P918"><text:span text:style-name="T919">Lietuvos transporto saugos administracija, Įsakymas</text:span></text:p>
      <text:p text:style-name="P920"><text:span text:style-name="T921">Nr.<text:s/></text:span><text:a xlink:href="https://www.e-tar.lt/portal/legalAct.html?documentId=fba9b0602d8e11eb932eb1ed7f923910" office:target-frame-name="_top" xlink:show="replace"><text:span text:style-name="T922">2BE-378</text:span></text:a><text:span text:style-name="T923">, 2020-11-23, paskelb</text:span><text:span text:style-name="T924">ta TAR 2020-11-23, i. k. 2020-24749</text:span></text:p>
      <text:p text:style-name="P925"><text:span text:style-name="T926">Dėl Valstybinės kelių transporto inspekcijos prie Susisiekimo ministerijos viršininko 2010 m. rugsėjo 10 d. įsakymo Nr. 2B-408 „Dėl Asmenų, siekiančių įgyti teisę atlikti privalomąją transporto priemonių techninę apžiūrą</text:span><text:span text:style-name="T927">, ir techninės apžiūros kontrolierių žinių patikrinimo tvarkos aprašo patvirtinimo“ pakeitimo</text:span></text:p>
      <text:p text:style-name="P928"/>
      <text:p text:style-name="P929"><text:span text:style-name="T930">7.</text:span></text:p>
      <text:p text:style-name="P931"><text:span text:style-name="T932">Lietuvos transporto saugos administracija, Įsakymas</text:span></text:p>
      <text:p text:style-name="P933"><text:span text:style-name="T934">Nr.<text:s/></text:span><text:a xlink:href="https://www.e-tar.lt/portal/legalAct.html?documentId=21218f00630011eca9ac839120d251c4" office:target-frame-name="_top" xlink:show="replace"><text:span text:style-name="T935">2BE-352</text:span></text:a><text:span text:style-name="T936">, 2021-12-22, paskelbta TAR 2021-12-22, i. k. 2021-26492</text:span></text:p>
      <text:p text:style-name="P937"><text:span text:style-name="T938">Dėl Valstybinės kelių transporto inspekcijos prie Susisiekimo ministerijos viršininko 2010 m. rugsėjo 10 d. įsakymo Nr. 2B-408 „Dėl Asmenų, siekiančių įgyti teisę atlikti privalomąją transport</text:span><text:span text:style-name="T939">o priemonių techninę apžiūrą, ir techninės apžiūros kontrolierių žinių patikrinimo tvarkos aprašo patvirtinimo“ pakeitimo</text:span></text:p>
      <text:p text:style-name="P940"/>
      <text:p text:style-name="P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Header" style:family="paragraph">
      <style:paragraph-properties fo:text-align="center"/>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4" style:parent-style-name="Header" style:family="paragraph">
      <style:paragraph-properties fo:text-align="center"/>
    </style:style>
    <style:style style:name="P6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6" style:parent-style-name="Header" style:family="paragraph">
      <style:paragraph-properties fo:text-align="center"/>
    </style:style>
    <style:style style:name="P50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0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09" style:parent-style-name="Header" style:family="paragraph">
      <style:paragraph-properties fo:text-align="center"/>
    </style:style>
    <style:style style:name="P51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1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1"><text:page-number text:fixed="false">7</text:page-number></text:p>
        <text:p text:style-name="P62"/>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style:master-page style:name="MP2" style:page-layout-name="PL2">
      <style:header>
        <text:p text:style-name="P506"><text:page-number text:fixed="false">7</text:page-number></text:p>
        <text:p text:style-name="P507"/>
      </style:header>
      <style:footer>
        <text:p text:style-name="P508"/>
      </style:footer>
    </style:master-page>
    <style:master-page style:next-style-name="MP2" style:name="MPF2" style:page-layout-name="PL2">
      <style:header>
        <text:p text:style-name="P509"/>
        <text:p text:style-name="P510"/>
      </style:header>
      <style:footer>
        <text:p text:style-name="P5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Sandra</meta:initial-creator>
    <dc:creator>adlibuser</dc:creator>
    <meta:creation-date>2021-12-29T07:20:00Z</meta:creation-date>
    <dc:date>2021-12-29T07:20:00Z</dc:date>
    <meta:template xlink:href="Normal.dotm" xlink:type="simple"/>
    <meta:editing-cycles>2</meta:editing-cycles>
    <meta:editing-duration>PT0S</meta:editing-duration>
    <meta:document-statistic meta:page-count="19" meta:paragraph-count="257" meta:word-count="3909" meta:character-count="31720" meta:row-count="758" meta:non-whitespace-character-count="28068"/>
  </office:meta>
</office:document-meta>
</file>