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baseline" fo:margin-left="-0.0986in">
        <style:tab-stops/>
      </style:paragraph-properties>
      <style:text-properties fo:color="#000000" fo:hyphenate="false"/>
    </style:style>
    <style:style style:name="P34" style:parent-style-name="Normal" style:family="paragraph">
      <style:paragraph-properties fo:text-align="center" style:vertical-align="baseline" fo:margin-left="-0.0986in">
        <style:tab-stops/>
      </style:paragraph-properties>
      <style:text-properties fo:color="#000000" fo:hyphenate="false"/>
    </style:style>
    <style:style style:name="P35" style:parent-style-name="Normal" style:family="paragraph">
      <style:paragraph-properties fo:text-align="center" style:vertical-align="baseline" fo:margin-left="-0.0986in">
        <style:tab-stops/>
      </style:paragraph-properties>
      <style:text-properties style:font-size-complex="12pt" fo:hyphenate="false"/>
    </style:style>
    <style:style style:name="P36" style:parent-style-name="Normal" style:family="paragraph">
      <style:paragraph-properties fo:text-align="center" style:vertical-align="baseline" fo:margin-left="-0.0986in">
        <style:tab-stops/>
      </style:paragraph-properties>
      <style:text-properties style:font-size-complex="12pt" fo:hyphenate="false"/>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style:vertical-align="baselin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3in"/>
        </style:tab-stops>
      </style:paragraph-properties>
      <style:text-properties fo:hyphenate="false"/>
    </style:style>
    <style:style style:name="P55" style:parent-style-name="Normal" style:family="paragraph">
      <style:paragraph-properties fo:widows="0" fo:orphans="0">
        <style:tab-stops>
          <style:tab-stop style:type="right" style:position="6.3in"/>
        </style:tab-stops>
      </style:paragraph-properties>
      <style:text-properties fo:hyphenate="false"/>
    </style:style>
    <style:style style:name="P56" style:parent-style-name="Normal" style:family="paragraph">
      <style:paragraph-properties fo:widows="0" fo:orphans="0">
        <style:tab-stops>
          <style:tab-stop style:type="right" style:position="6.3in"/>
        </style:tab-stops>
      </style:paragraph-properties>
      <style:text-properties fo:hyphenate="false"/>
    </style:style>
    <style:style style:name="P57" style:parent-style-name="Normal" style:family="paragraph">
      <style:paragraph-properties fo:widows="0" fo:orphans="0">
        <style:tab-stops>
          <style:tab-stop style:type="right" style:position="6.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style:vertical-align="baseline" fo:margin-left="3.052in" fo:margin-right="-0.2923in" fo:text-indent="0.5in" style:page-number="1">
        <style:tab-stops/>
      </style:paragraph-properties>
      <style:text-properties style:font-size-complex="12pt" fo:hyphenate="false"/>
    </style:style>
    <style:style style:name="P67"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8"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9"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0"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1"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2"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text-indent="0.5in"/>
      <style:text-properties style:font-size-complex="12pt"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justify" style:vertical-align="baseline" fo:text-indent="0.5in"/>
      <style:text-properties style:font-size-complex="12pt" fo:hyphenate="false"/>
    </style:style>
    <style:style style:name="P8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style:vertical-align="baseline"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ext-properties fo:hyphenate="false"/>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widows="0" fo:orphans="0" fo:text-align="justify" style:vertical-align="baseline" fo:text-indent="0.5in"/>
      <style:text-properties style:font-size-complex="12pt" fo:hyphenate="false"/>
    </style:style>
    <style:style style:name="P159" style:parent-style-name="Normal" style:family="paragraph">
      <style:paragraph-properties fo:widows="0" fo:orphans="0"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text-position="super 66.6%"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text-position="super 66.6%"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text-position="super 66.6%"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text-position="super 66.6%"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vertical-align="baseline"/>
      <style:text-properties fo:hyphenate="false"/>
    </style:style>
    <style:style style:name="P235" style:parent-style-name="Normal" style:family="paragraph">
      <style:paragraph-properties fo:widows="0" fo:orphans="0"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widows="0" fo:orphans="0" fo:text-align="justify" style:vertical-align="baseline" fo:text-indent="0.5in"/>
      <style:text-properties style:font-size-complex="12pt" fo:hyphenate="false"/>
    </style:style>
    <style:style style:name="P24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4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5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5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6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7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8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fo:hyphenate="false"/>
    </style:style>
    <style:style style:name="P359" style:parent-style-name="Normal" style:family="paragraph">
      <style:paragraph-properties fo:widows="0" fo:orphans="0" fo:text-align="center" style:vertical-align="baseline"/>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widows="0" fo:orphans="0" fo:text-align="center" style:vertical-align="baseline"/>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widows="0" fo:orphans="0" fo:text-align="justify" style:vertical-align="baseline" fo:text-indent="0.5in"/>
      <style:text-properties fo:font-weight="bold" style:font-weight-asian="bold" style:font-weight-complex="bold" style:font-size-complex="12pt" fo:hyphenate="false"/>
    </style:style>
    <style:style style:name="P36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7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8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8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vertical-align="baseline"/>
      <style:text-properties fo:hyphenate="false"/>
    </style:style>
    <style:style style:name="P446" style:parent-style-name="Normal" style:family="paragraph">
      <style:paragraph-properties fo:widows="0" fo:orphans="0" fo:text-align="center" style:vertical-align="baseline"/>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widows="0" fo:orphans="0" fo:text-align="center" style:vertical-align="baseline"/>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widows="0" fo:orphans="0" fo:text-align="center" style:vertical-align="baseline"/>
      <style:text-properties fo:hyphenate="false"/>
    </style:style>
    <style:style style:name="P452" style:parent-style-name="Normal" style:family="paragraph">
      <style:paragraph-properties fo:widows="0" fo:orphans="0" fo:text-align="justify" style:vertical-align="baselin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style:font-size-complex="12pt"/>
    </style:style>
    <style:style style:name="P471" style:parent-style-name="Normal" style:family="paragraph">
      <style:paragraph-properties fo:margin-left="4.5284in">
        <style:tab-stops>
          <style:tab-stop style:type="left" style:position="0in"/>
        </style:tab-stops>
      </style:paragraph-properties>
    </style:style>
    <style:style style:name="P472" style:parent-style-name="Normal" style:master-page-name="MPF2" style:family="paragraph">
      <style:paragraph-properties fo:break-before="page" style:vertical-align="baseline" fo:margin-left="3.543in" style:page-number="1">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style:vertical-align="baseline" fo:margin-left="3.543in">
        <style:tab-stops/>
      </style:paragraph-properties>
      <style:text-properties style:font-size-complex="12pt" fo:hyphenate="false"/>
    </style:style>
    <style:style style:name="P482" style:parent-style-name="Normal" style:family="paragraph">
      <style:paragraph-properties style:vertical-align="baseline" fo:margin-left="3.54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style:vertical-align="baseline" fo:margin-left="3.543in">
        <style:tab-stops/>
      </style:paragraph-properties>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style:vertical-align="baseline" fo:margin-left="3.54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vertical-align="baseline" fo:text-indent="0.5in"/>
      <style:text-properties style:font-size-complex="12pt" fo:hyphenate="false"/>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vertical-align="baseline"/>
      <style:text-properties fo:font-weight="bold" style:font-weight-asian="bold" style:font-size-complex="12pt" fo:hyphenate="false"/>
    </style:style>
    <style:style style:name="P501" style:parent-style-name="Normal" style:family="paragraph">
      <style:paragraph-properties fo:text-align="center" style:vertical-align="baseline"/>
      <style:text-properties fo:font-weight="bold" style:font-weight-asian="bold" style:font-size-complex="12pt" fo:hyphenate="false"/>
    </style:style>
    <style:style style:name="TableColumn503" style:family="table-column">
      <style:table-column-properties style:column-width="0.6673in"/>
    </style:style>
    <style:style style:name="TableColumn504" style:family="table-column">
      <style:table-column-properties style:column-width="5.7826in"/>
    </style:style>
    <style:style style:name="Table502" style:family="table">
      <style:table-properties style:width="6.45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hyphenate="false"/>
    </style:style>
    <style:style style:name="T554" style:parent-style-name="DefaultParagraphFont" style:family="text">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hyphenate="false"/>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hyphenate="false"/>
    </style:style>
    <style:style style:name="T611" style:parent-style-name="DefaultParagraphFont" style:family="text">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hyphenate="false"/>
    </style:style>
    <style:style style:name="T618" style:parent-style-name="DefaultParagraphFont" style:family="text">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hyphenate="false"/>
    </style:style>
    <style:style style:name="T655" style:parent-style-name="DefaultParagraphFont" style:family="text">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hyphenate="false"/>
    </style:style>
    <style:style style:name="T715" style:parent-style-name="DefaultParagraphFont" style:family="text">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size-complex="12pt"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hyphenate="false"/>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size-complex="12pt" fo:hyphenate="false"/>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hyphenate="false"/>
    </style:style>
    <style:style style:name="T798" style:parent-style-name="DefaultParagraphFont" style:family="text">
      <style:text-properties fo:font-weight="bold" style:font-weight-asian="bold" style:font-weight-complex="bold"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fo:hyphenate="false"/>
    </style:style>
    <style:style style:name="P804" style:parent-style-name="Normal" style:family="paragraph">
      <style:paragraph-properties fo:text-align="center" style:vertical-align="baseline"/>
      <style:text-properties fo:font-weight="bold" style:font-weight-asian="bold" style:font-size-complex="12pt" fo:hyphenate="false"/>
    </style:style>
    <style:style style:name="P805" style:parent-style-name="Normal" style:family="paragraph">
      <style:paragraph-properties fo:widows="0" fo:orphans="0" style:vertical-align="baseline"/>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center" style:vertical-align="baseline"/>
      <style:text-properties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weight="bold" style:font-weight-asian="bold"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8">Suvestinė redakcija nuo 2021-02-01 iki 2021-12-22</text:span></text:p>
      <text:p text:style-name="P9"/>
      <text:p text:style-name="P10"><text:span text:style-name="T11">Įsakymas paskelbtas: Žin. 2010, Nr.<text:s/></text:span><text:a xlink:href="https://www.e-tar.lt/portal/legalAct.html?documentId=TAR.A6B1A3B9D81C" office:target-frame-name="_top" xlink:show="replace"><text:span text:style-name="T12">109-5619</text:span></text:a><text:span text:style-name="T13">; Žin. 2010, Nr.</text:span><text:a xlink:href="https://www.e-tar.lt/portal/legalAct.html?documentId=TAR.A6B1A3B9D81C" office:target-frame-name="_top" xlink:show="replace"><text:span text:style-name="T14">116-0</text:span></text:a><text:span text:style-name="T15">, i. k. 1102213ISAK002B-408</text:span></text:p>
      <text:p text:style-name="P16"/>
      <text:p text:style-name="P17">Nauja redakcija nuo 2020-03-01:</text:p>
      <text:p text:style-name="Normal"><text:span text:style-name="T18">Nr.<text:s/></text:span><text:a xlink:href="https://www.e-tar.lt/portal/legalAct.html?documentId=24f834c0386511ea829bc2bea81c1194" office:target-frame-name="_top" xlink:show="replace"><text:span text:style-name="T19">2BE-26</text:span></text:a><text:span text:style-name="T20">,<text:s/></text:span><text:span text:style-name="T21">2020-01-16, paskelbta TAR 2020-01-16, i. k. 2020-00685</text:span></text:p>
      <text:p text:style-name="P22"/>
      <text:p text:style-name="P23">LIETUVOS TRANSPORTO SAUGOS ADMINISTRACIJOS</text:p>
      <text:p text:style-name="P24">DIREKTORIUS</text:p>
      <text:p text:style-name="P25"/>
      <text:p text:style-name="P26">ĮSAKYMAS</text:p>
      <text:p text:style-name="P27"><text:span text:style-name="T28">DĖL<text:s/></text:span><text:span text:style-name="T29">ASMENŲ, SIEKIANČIŲ<text:s/></text:span><text:span text:style-name="T30">ĮGYTI TEISĘ ATLIKTI PRIVALOMĄJĄ TRANSPORTO PRIEMONIŲ TECHNINĘ APŽIŪRĄ, IR<text:s/></text:span><text:span text:style-name="T31">TECHNINĖS APŽIŪROS KONTROLIERIŲ ŽINIŲ<text:s/></text:span><text:span text:style-name="T32">PATIKRINIMO TVARKOS APRAŠO PATVIRTINIMO</text:span></text:p>
      <text:p text:style-name="P33"/>
      <text:p text:style-name="P34">2010 m. rugsėjo 10 d. Nr. 2B-408</text:p>
      <text:p text:style-name="P35">Vilnius</text:p>
      <text:p text:style-name="P36"/>
      <text:p text:style-name="P37"><text:span text:style-name="T38">Vadovaudamasis Lietuvos Respublikos saugaus eismo automobilių keliais įstatymo 10 straipsnio 1 dalies 6 ir 30 punktais, Lietuvos Respublikos susisiekimo ministro 2008 m. sau</text:span><text:span text:style-name="T39">sio 21 d. įsakymo Nr. 3-13 „Dėl<text:s/></text:span><text:span text:style-name="T40">Saugaus eismo automobilių keliais įstatymo</text:span><text:span text:style-name="T41"><text:s/>įgyvendinimo“ 2.13 ir 2.32 papunkčiais, Reikalavimų įmonėms, atliekančioms motorinių transporto priemonių ir jų priekabų privalomąją techninę apžiūrą, ir teisės atlikti motorinių tr</text:span><text:span text:style-name="T42">ansporto priemonių ir jų priekabų privalomąją techninę apžiūrą suteikimo, sustabdymo, sustabdymo panaikinimo ir šios teisės panaikinimo tvarkos aprašo, patvirtinto Lietuvos Respublikos susisiekimo ministro 2008 m. spalio 6 d. įsakymu Nr. 3-375 „Dėl Reikala</text:span><text:span text:style-name="T43">vimų įmonėms, atliekančioms motorinių transporto priemonių<text:s/></text:span><text:soft-page-break/><text:span text:style-name="T44">ir jų priekabų privalomąją techninę apžiūrą, ir teisės atlikti motorinių transporto priemonių ir jų priekabų privalomąją techninę apžiūrą suteikimo, sustabdymo, sustabdymo panaikinimo ir šios teisė</text:span><text:span text:style-name="T45">s panaikinimo tvarkos aprašo patvirtinimo“, 51 punktu ir įgyvendindamas 2014 m. balandžio 3 d. Europos Parlamento ir Tarybos direktyvą 2014/45/ES dėl motorinių transporto priemonių ir jų priekabų periodinės techninės apžiūros, kuria panaikinama Direktyva 2</text:span><text:span text:style-name="T46">009/40/EB, (OL 2014 L 127, p. 51)</text:span></text:p>
      <text:p text:style-name="P47"><text:span text:style-name="T48">t v i r t i n u <text:s/></text:span><text:span text:style-name="T49">Asmenų, siekiančių<text:s/></text:span><text:span text:style-name="T50">įgyti teisę atlikti privalomąją transporto priemonių techninę apžiūrą, ir<text:s/></text:span><text:span text:style-name="T51">techninės apžiūros kontrolierių žinių patikrinimo tvarkos</text:span><text:span text:style-name="T52"><text:s/></text:span><text:span text:style-name="T53">aprašą (pridedama).</text:span><text:s/></text:p>
      <text:p text:style-name="P54"/>
      <text:p text:style-name="P55"/>
      <text:p text:style-name="P56"/>
      <text:p text:style-name="P57"><text:span text:style-name="T58">L. E. Inspekcijos viršininko pareigas<text:s/></text:span><text:span text:style-name="T59"><text:tab/>eugenijus ruškus</text:span></text:p>
      <text:p text:style-name="Normal"/>
      <text:soft-page-break/>
      <text:p text:style-name="P60">PATVIRTINTA</text:p>
      <text:p text:style-name="P67">Valstybinės kelių transporto inspekcijos prie<text:s/></text:p>
      <text:p text:style-name="P68">Susisiekimo<text:s/>ministerijos viršininko</text:p>
      <text:p text:style-name="P69">2010 m. rugsėjo 10 d. įsakymu Nr. 2B-408</text:p>
      <text:p text:style-name="P70">(Lietuvos transporto saugos administracijos<text:s/></text:p>
      <text:p text:style-name="P71">direktoriaus 2020 m. sausio 16 d. įsakymo</text:p>
      <text:p text:style-name="P72">Nr. 2BE-26 redakcija)</text:p>
      <text:p text:style-name="P73"/>
      <text:p text:style-name="P74"><text:span text:style-name="T75">asmenų, siekiančių<text:s/></text:span><text:span text:style-name="T76">ĮGYTI TEISĘ ATLIKTI PRIVALOMĄJĄ TRANSPORTO PRIEMONIŲ TECHNINĘ</text:span><text:span text:style-name="T77"><text:s/>APŽIŪRĄ, IR</text:span><text:span text:style-name="T78"><text:s/></text:span><text:span text:style-name="T79">TECHNINĖS APŽIŪROS KONTROLIERIŲ ŽINIŲ PATIKR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Asmenų, siekiančių<text:s/></text:span><text:span text:style-name="T92">įgyti teisę atlikti privalomąją transporto priemonių techninę apžiūrą, ir<text:s/></text:span><text:span text:style-name="T93">techninės apžiūros kontrolierių žinių pa</text:span><text:span text:style-name="T94">tikrinimo<text:s/></text:span><text:span text:style-name="T95">tvarkos aprašas (toliau – Aprašas) nustato asmenų, siekiančių įgyti teisę atlikti privalomąją transporto priemonių techninę apžiūrą, ir techninės apžiūros kontrolierių žinių patikrinimo tvarką.</text:span></text:p>
      <text:p text:style-name="P96"><text:span text:style-name="T97">2</text:span><text:span text:style-name="T98">.</text:span><text:span text:style-name="T99"><text:tab/>Aprašas taikomas:</text:span></text:p>
      <text:p text:style-name="P100"><text:span text:style-name="T101">2.1</text:span><text:span text:style-name="T102">. asmenims, siekiantie</text:span><text:span text:style-name="T103">ms įgyti teisę atlikti privalomąją transporto priemonių techninę apžiūrą (toliau – privalomoji techninė apžiūra), kurie atitinka Lietuvos Respublikos saugaus eismo automobilių keliais įstatymo (toliau – Įstatymas) 29</text:span><text:span text:style-name="T104">1<text:s/></text:span><text:span text:style-name="T105">straipsnio nuostatas ir pageidauja,<text:s/></text:span><text:span text:style-name="T106">kad jų žinios būtų patikrintos;</text:span></text:p>
      <text:p text:style-name="P107">2.2. techninės apžiūros kontrolieriams, siekiantiems atnaujinti žinias atlikti privalomąją techninę apžiūrą,<text:s/><text:span text:style-name="T108">kurie atitinka Įstatymo 29</text:span><text:span text:style-name="T109">1<text:s/></text:span><text:span text:style-name="T110">straipsnio nuostatas ir pageidauja, kad jų žinios būtų patikrintos;</text:span></text:p>
      <text:p text:style-name="P111">2.3. iki 2018 m. gegužės 20 d. dirbusiems techninės apžiūros įmonėje techninės apžiūros kontrolieriams, siekiantiems atnaujinti žinias atlikti privalomąją techninę apžiūrą, kurių turimas išsilavinimas<text:s/><text:span text:style-name="T112">(kvalifikacija)</text:span><text:s/>ar patirtis neatitinka Į<text:span text:style-name="T113">statymo 29</text:span><text:span text:style-name="T114">1</text:span><text:span text:style-name="T115"><text:s/>straipsnyje<text:s/></text:span>nurodyto (arba jam prilyginto) išsilavinimo (kvalifikacijos) ar patirties, ir kurie pageidauja, kad jų žinios būtų patikrintos;<text:s/></text:p>
      <text:p text:style-name="P116"><text:span text:style-name="T117">2.4</text:span><text:span text:style-name="T118">. Asmenų, siekiančių įgyti teisę atlikti privalomąją techninę apžiūrą, ir<text:s/></text:span><text:span text:style-name="T119">techninės apžiūros kontrolierių<text:s/></text:span><text:span text:style-name="T120">žinių patikrinim</text:span><text:span text:style-name="T121">o egzaminavimo, egzamino bilietų klausimų sudarymo ir ginčų nagrinėjimo komisijos (toliau – Komisija) nariams;</text:span></text:p>
      <text:p text:style-name="P122"><text:span text:style-name="T123">2.5</text:span><text:span text:style-name="T124">. Lietuvos transporto saugos administracijos (toliau – Administracija) valstybės tarnautojams ir darbuotojams, dirbantiems pagal darbo sut</text:span><text:span text:style-name="T125">artis (toliau – darbuotojai), priimantiems dokumentus ir (arba) vykdantiems žinių patikrinimą.</text:span></text:p>
      <text:p text:style-name="P126">3. Už a<text:span text:style-name="T127">smenų, siekiančių<text:s/></text:span><text:span text:style-name="T128">įgyti teisę atlikti privalomąją techninę apžiūrą, ir<text:s/></text:span><text:span text:style-name="T129">techninės apžiūros kontrolierių žinių patikrinimą</text:span><text:s/>mokama nustatyto dydžio valstybės rinkliava.</text:p>
      <text:p text:style-name="P130"><text:span text:style-name="T131">4</text:span><text:span text:style-name="T132">. Apraše vartojamos sąvokos:</text:span></text:p>
      <text:p text:style-name="P133"><text:span text:style-name="T134">4.1</text:span><text:span text:style-name="T135">.</text:span><text:span text:style-name="T136"><text:s/>Kvalifikacinis egzaminas</text:span><text:span text:style-name="T137"><text:s/>– teorinių žinių ir praktinių įgūdžių patikrinimo egzaminas, kurio metu patikrinamas asmenų <text:s/>pasirengimas atlikti privalomąją techninę apžiūrą.</text:span></text:p>
      <text:p text:style-name="P138"><text:span text:style-name="T139">4.2</text:span><text:span text:style-name="T140">.<text:s/></text:span><text:span text:style-name="T141">Žinių patikrinimo egzaminas<text:s/></text:span><text:span text:style-name="T142">– kvalifikacinis egzaminas, kuris atliekamas ne rečiau kaip kartą per 2 kalendorinius metus nuo teisės atlikti privalomąją techninę apžiūrą suteikimo dienos<text:s/></text:span><text:span text:style-name="T143">siekiant įsitikinti techninės apžiūros kontrolieriaus teorinėmis žiniom</text:span><text:span text:style-name="T144">is ir praktiniais įgūdžiais atlikti privalomąją techninę apžiūrą.</text:span></text:p>
      <text:p text:style-name="P145"><text:span text:style-name="T146">5</text:span><text:span text:style-name="T147">. Kitos Apraše vartojamos sąvokos suprantamos taip, kaip apibrėžtos Įstatyme ir Privalomosios transporto priemonių techninės apžiūros atlikimo tvarkos apraše, patvirtintame<text:s/></text:span><text:soft-page-break/><text:span text:style-name="T148">Lietuvos R</text:span><text:span text:style-name="T149">espublikos susisiekimo ministro 2008 m. spalio 24 d. įsakymu Nr. 3-406 „Dėl Privalomosios transporto priemonių techninės apžiūros atlikimo tvarkos aprašo patvirtinimo“. Transporto priemonių klasių pavadinimai Apraše suprantami taip, kaip jie apibrėžti Moto</text:span><text:span text:style-name="T150">rinių transporto priemonių ir jų priekabų kategorijų ir klasių pagal konstrukciją reikalavimuose, patvirtintuose Valstybinės kelių transporto inspekcijos prie Susisiekimo ministerijos viršininko 2008 m. gruodžio 2 d. įsakyme Nr. 2B-479 „Dėl Motorinių trans</text:span><text:span text:style-name="T151">porto priemonių ir jų priekabų kategorijų ir klasių pagal konstrukciją reikalavimų patvirtinimo“.</text:span></text:p>
      <text:p text:style-name="P152"/>
      <text:p text:style-name="P153"><text:span text:style-name="T154">ii</text:span><text:span text:style-name="T155"><text:s/>SKYRIUS</text:span></text:p>
      <text:p text:style-name="P156"><text:span text:style-name="T157">DOKUMENTŲ PATEIKIMAS</text:span></text:p>
      <text:p text:style-name="P158"/>
      <text:p text:style-name="P159"><text:span text:style-name="T160">6</text:span><text:span text:style-name="T161">. Asmuo, pageidaujantis laikyti kvalifikacinį egzaminą, ar techninės apžiūros kontrolierius, pageidaujantis laikyti žinių patikrinimo egzaminą, (toliau kartu – egzaminuojamasis), Administracijai pateikia nustatytos formos Prašymą laikyti kvalifikacinį arba</text:span><text:span text:style-name="T162"><text:s/>žinių patikrinimo egzaminą (1 priedas) (toliau – prašymas), užpildytą pagal pateiktų dokumentų duomenis, ir atitiktį<text:s/></text:span><text:span text:style-name="T163">Įstatymo 29</text:span><text:span text:style-name="T164">1<text:s/></text:span><text:span text:style-name="T165">straipsnio 1 dalies 1–4 ir 6 punktuose nurodytiems reikalavimams įrodančius dokumentus. <text:s/></text:span></text:p>
      <text:p text:style-name="P166"><text:span text:style-name="T167">7</text:span><text:span text:style-name="T168">.</text:span><text:span text:style-name="T169"><text:tab/>Jei egzaminuojamasis kreipia</text:span><text:span text:style-name="T170">si į Administraciją laikyti žinių patikrinimo egzaminą, atitiktį<text:s/></text:span><text:span text:style-name="T171">Įstatymo 29</text:span><text:span text:style-name="T172">1<text:s/></text:span><text:span text:style-name="T173">straipsnio 1 dalies 1–3 punktuose nurodytiems reikalavimams įrodantys dokumentai,</text:span><text:span text:style-name="T174"><text:s/>kurie Administracijai buvo pateikti, pakartotinai neteikiami.</text:span></text:p>
      <text:p text:style-name="P175"><text:span text:style-name="T176">8</text:span><text:span text:style-name="T177">.</text:span><text:span text:style-name="T178"><text:tab/>Jei egzaminuojamojo asmens<text:s/></text:span><text:span text:style-name="T179">duomenys pasikeitę, jis <text:s/>privalo pateikti ir šį faktą patvirtinančius dokumentus (vardo, pavardės pakeitimo liudijimą).</text:span></text:p>
      <text:p text:style-name="P180"><text:span text:style-name="T181">9</text:span><text:span text:style-name="T182">.</text:span><text:span text:style-name="T183"><text:tab/>Prašymas ir dokumentai, nurodyti Aprašo 6 ir 8 punktuose, turi būti pateikiami, kaip nurodyta<text:s/></text:span><text:span text:style-name="T184">Prašymų ir skundų nagrinėjimo ir as</text:span><text:span text:style-name="T185">menų aptarnavimo viešojo administravimo subjektuose taisyklėse, patvirtintose Lietuvos Respublikos Vyriausybės 2007 m. rugpjūčio 22 d.<text:s/></text:span><text:soft-page-break/><text:span text:style-name="T186">nutarimu Nr. 875 „Dėl Prašymų ir skundų nagrinėjimo ir asmenų aptarnavimo viešojo administravimo subjektuose taisyklių pa</text:span><text:span text:style-name="T187">tvirtinimo“</text:span><text:span text:style-name="T188">.</text:span><text:s/></text:p>
      <text:p text:style-name="P189">Punkto pakeitimai:</text:p>
      <text:p text:style-name="P190"><text:span text:style-name="T191">Nr.<text:s/></text:span><text:a xlink:href="https://www.e-tar.lt/portal/legalAct.html?documentId=e418ba30a01311ea9515f752ff221ec9" office:target-frame-name="_top" xlink:show="replace"><text:span text:style-name="T192">2BE-176</text:span></text:a><text:span text:style-name="T193">, 2020-05-27, paskelbta TAR 2020-05-27, i. k. 2020-11239</text:span></text:p>
      <text:p text:style-name="Normal"/>
      <text:p text:style-name="P194"><text:span text:style-name="T195">10</text:span><text:span text:style-name="T196">.</text:span><text:span text:style-name="T197"><text:tab/>Darbuotojas, priėmęs egzaminuojamojo prašymą ir<text:s/></text:span><text:span text:style-name="T198">dokumentus, patikrina, ar:</text:span></text:p>
      <text:p text:style-name="P199"><text:span text:style-name="T200">10.1</text:span><text:span text:style-name="T201">. <text:s/>pateikti visi reikalingi dokumentai ir ar jie yra galiojantys;</text:span></text:p>
      <text:p text:style-name="P202"><text:span text:style-name="T203">10.2</text:span><text:span text:style-name="T204">. egzaminuojamasis</text:span><text:s/>turi teisę vairuoti A, B ir C kategorijų motorines transporto priemones, įvertina jo<text:s/><text:span text:style-name="T205">atitiktį<text:s/></text:span><text:span text:style-name="T206">Įstatymo 29</text:span><text:span text:style-name="T207">1<text:s/></text:span><text:span text:style-name="T208">straipsnio 1 dalies 1–4</text:span><text:span text:style-name="T209"><text:s/>ir 6 punktuose nurodytiems reikalavimams</text:span>.</text:p>
      <text:p text:style-name="P210"><text:span text:style-name="T211">11</text:span><text:span text:style-name="T212">.</text:span><text:span text:style-name="T213"><text:tab/>Jeigu pateikti ne visi Apraše nurodyti dokumentai arba jie yra negaliojantys, darbuotojas per tris darbo dienas nuo dokumentų pateikimo datos apie tai egzaminuojamąjį ar jo įgaliotą asmenį informuoja<text:s/></text:span><text:span text:style-name="T214">raštu, nurodydamas konkrečius trūkumus.</text:span></text:p>
      <text:p text:style-name="P215"><text:span text:style-name="T216">12</text:span><text:span text:style-name="T217">.<text:s/></text:span>Jei pateikti visi privalomi dokumentai ir asmuo atitinka<text:s/><text:span text:style-name="T218">Įstatymo 29</text:span><text:span text:style-name="T219">1<text:s/></text:span><text:span text:style-name="T220">straipsnio 1 dalies 1–4 ir 6 punktuose nurodytus reikalavimus</text:span>, darbuotojas priima sprendimą leisti laikyti egzaminą ir apie paskirtą egzamino datą egzaminuojamąjį informuoja raštu per tris darbo dienas nuo reikalavimus atitinkančių dokumentų pateikimo dienos.</text:p>
      <text:p text:style-name="P221"><text:span text:style-name="T222">13</text:span><text:span text:style-name="T223">.</text:span><text:span text:style-name="T224"><text:tab/>Administracija kvalifikacinį ar žinių patikrinimo egzaminą surengia ne vėliau kaip per 20 darbo dienų nuo reikalavimų<text:s/></text:span><text:span text:style-name="T225">atitinkančių dokumentų pateikimo dienos.</text:span></text:p>
      <text:p text:style-name="P226"><text:span text:style-name="T227">14</text:span><text:span text:style-name="T228">. Kai egzaminuojamasis neturi teisės</text:span><text:s/>vairuoti A, B ir C kategorijų motorinių transporto priemonių<text:span text:style-name="T229">,<text:s/></text:span>turi neišnykusį ar nepanaikintą teistumą dėl nusikaltimo valstybės tarnybai ir viešiesiems interesams ar korupcinio pobūdžio nusikaltimo padarymą arba nuo apkaltinamojo nuosprendžio dėl baudžiamojo nusižengimo valstybės tarnybai ir viešiesiems interesams ar korupcinio pobūdžio baudžiamojo nusižengimo padarymo įsiteisėjimo dienos nepraėjo 3 metai,<text:s/><text:span text:style-name="T230">jo prašymas</text:span><text:span text:style-name="T231"><text:s/>laiky</text:span><text:span text:style-name="T232">ti kvalifikacinį ar žinių patikrinimo egzaminą netenkinamas. Darbuotojas per tris darbo dienas nuo prašymo pateikimo dienos apie neatitiktį nustatytam reikalavimui<text:s/></text:span><text:soft-page-break/><text:span text:style-name="T233">egzaminuojamąjį informuoja raštu.</text:span></text:p>
      <text:p text:style-name="P234"/>
      <text:p text:style-name="P235"><text:span text:style-name="T236">III</text:span><text:span text:style-name="T237"><text:s/>SKYRIUS</text:span></text:p>
      <text:p text:style-name="P238"><text:span text:style-name="T239">KVALIFIKACINIO ir <text:s/>žinių patikrinimo EG</text:span><text:span text:style-name="T240">ZAMINŲ</text:span></text:p>
      <text:p text:style-name="P241"><text:span text:style-name="T242">VYKDYMO TVARKA</text:span></text:p>
      <text:p text:style-name="P243"/>
      <text:p text:style-name="P244"><text:span text:style-name="T245">15</text:span><text:span text:style-name="T246">. Kvalifikacinis ir žinių patikrinimo egzaminas susideda iš dviejų dalių: teorinių žinių ir praktinių įgūdžių patikrinimo.<text:s/></text:span></text:p>
      <text:p text:style-name="P247">16. Žinių patikrinimo egzamino teorinės žinios ir praktiniai įgūdžiai, praktines transporto priemonės tikrinimo situacijas įtraukiant į teorinius klausimus, tikrinami Administracijoje.</text:p>
      <text:p text:style-name="P248">17<text:span text:style-name="T249">.</text:span><text:span text:style-name="T250"><text:tab/>Atvykę į kvalifikacinio egzamino teorijos žinių patikrinimą arba žinių patikrinimo egzaminą, (toliau kartu – egzaminas) egzaminuojamieji turi būti sumokėję valsty</text:span><text:span text:style-name="T251">bės rinkliavą, su savimi privalo turėti ir egzaminuotojui pateikti galiojantį asmens tapatybę patvirtinantį dokumentą (Lietuvos Respublikos ar užsienio valstybės išduotą pasą, asmens tapatybės kortelę ar leidimą gyventi Lietuvos Respublikoje). Nepateikus n</text:span><text:span text:style-name="T252">urodyto dokumento ar nesumokėjus valstybės rinkliavos, egzamino laikyti neleidžiama.</text:span></text:p>
      <text:p text:style-name="P253">18. Egzaminas laikomas kompiuteriu atsakant į egzamino bilieto klausimus ir sprendžiant praktines užduotis. Egzaminas trunka dvi valandas. Jį vykdo Administracijos paskirtas egzaminuotojas.</text:p>
      <text:p text:style-name="P254">19. Egzamino metu egzamino patalpoje gali būti tik egzaminuotojas ir egzaminuojamasis (-ieji).<text:s/></text:p>
      <text:p text:style-name="P255"><text:span text:style-name="T256">20</text:span><text:span text:style-name="T257">.</text:span><text:span text:style-name="T258"><text:tab/>Į egzaminą pavėlavusiam egzaminuojamajam laikyti egzaminą leidžiama, tačiau egzamino laikas nepratęsiamas.<text:s/></text:span></text:p>
      <text:p text:style-name="P259"><text:span text:style-name="T260">21</text:span><text:span text:style-name="T261">.</text:span><text:span text:style-name="T262"><text:tab/>Jei egzam</text:span><text:span text:style-name="T263">inuojamasis į egzaminą neatvyko, egzaminas laikomas nelaikytu. Tokiu atveju valstybės rinkliava laikoma nepanaudota.</text:span></text:p>
      <text:p text:style-name="P264">22. Egzamino metu draudžiama:</text:p>
      <text:p text:style-name="P265">22.1.<text:s/><text:span text:style-name="T266">naudotis bet kokia literatūra, bet kokiomis ryšio ar informacijos perdavimo ir priėmimo<text:s/></text:span><text:span text:style-name="T267">priemonėmis, kalbėtis tarpusavyje, trukdyti kitiems;</text:span></text:p>
      <text:p text:style-name="P268"><text:span text:style-name="T269">22.2</text:span><text:span text:style-name="T270">. išeiti iš egzamino patalpos be egzaminuotojo leidimo;</text:span></text:p>
      <text:p text:style-name="P271"><text:span text:style-name="T272">22.3</text:span><text:span text:style-name="T273">. kalbėtis su kitais egzaminuojamaisiais ar kitaip jiems trukdyti.</text:span></text:p>
      <text:p text:style-name="P274"><text:span text:style-name="T275">23</text:span><text:span text:style-name="T276">. Egzaminuotojui nustačius bent vieną iš 22 punkte išvar</text:span><text:span text:style-name="T277">dytų pažeidimų, egzaminuojamasis šalinamas iš egzamino. Pašalinto egzaminuojamojo bilieto atsakymai nevertinami, egzaminas laikomas neišlaikytu ir valstybės rinkliava negrąžinama.<text:s/></text:span></text:p>
      <text:p text:style-name="P278">24. Jei per egzaminą sugenda kompiuterinė įranga ir gedimas nedelsiant<text:s/>pašalinamas, o bilieto klausimų atsakymai išsaugoti, egzaminas tęsiamas ir jo laikas nepratęsiamas. Jei atsakymai neišsaugoti, egzaminas kompiuteriu iš naujo laikomas tą pačią dieną.</text:p>
      <text:p text:style-name="P279">25.<text:tab/>Jei gedimo nepavyksta nedelsiant pašalinti, egzaminuotojas priima<text:s/>sprendimą dėl egzamino laikymo iš naujo raštu tą pačią dieną arba nustato kitą egzamino datą ir laiką. Jei egzaminuojamieji su nustatyta data ir laiku nesutinka, egzaminas rengiamas kitą Administracijos paskirtą dieną, ją su egzaminuojamaisiais suderinus<text:s/>pasirašytinai. Tokiu atveju egzaminuojamiesiems prašymo laikyti egzaminą iš naujo pildyti nereikia.</text:p>
      <text:p text:style-name="P280">26. Jei egzaminas iš naujo laikomas raštu tą pačią dieną, naują popierinį egzamino bilietą<text:s/><text:span text:style-name="T281">egzaminuojamieji traukia patys</text:span>.<text:span text:style-name="T282"><text:s/>Egzaminuojamieji atitinkamuos</text:span><text:span text:style-name="T283">e langeliuose simboliu „X“ turi pažymėti teisingus bilieto klausimų atsakymus. Langeliai turi būti pažymėti aiškiai (įskaitomai), mėlynai ar juodai rašančiu rašikliu. Atsakymai, pažymėti pieštuku ar naudojant korektūros priemones, laikomi neteisingais. Jei</text:span><text:span text:style-name="T284"><text:s/>atsakymas taisomas, egzaminuojamasis neteisingą atsakymą perbraukia, teisingą atsakymą pažymi ir prie neteisingo (perbraukto) atsakymo pasirašo. Popieriumi juodraščiams pagal poreikį aprūpina egzaminatorius. Baigęs atsakinėti į biliete pateiktus klausimus</text:span><text:span text:style-name="T285">, egzaminuojamasis pasirašo ant kiekvieno bilieto lapo ir bilietą atiduoda egzaminuotojui.<text:s/></text:span></text:p>
      <text:p text:style-name="P286"><text:span text:style-name="T287">27</text:span><text:span text:style-name="T288">.</text:span><text:span text:style-name="T289"><text:tab/>Egzaminuojamiesiems, nebaigusiems atsakyti į bilieto klausimus, iš egzamino patalpos leidžiama išeiti vieną kartą ne ilgiau nei 10 minučių. Išeidamas<text:s/></text:span><text:span text:style-name="T290">egzaminuojamasis asmenines ryšio priemones ir, jei egzaminas vyksta raštu, bilietą ir juodraščius perduoda egzaminuotojui. Sugrįžus egzamino laikas nepratęsiamas. Jei egzaminuojamasis pavėluoja, toliau atsakinėti į bilieto klausimus jam neleidžiama ir žini</text:span><text:span text:style-name="T291">os vertinamos pagal faktiškai atsakytus klausimus.</text:span></text:p>
      <text:p text:style-name="P292"><text:span text:style-name="T293">28</text:span><text:span text:style-name="T294">.</text:span><text:span text:style-name="T295"><text:tab/>Egzamino rezultatai skelbiami iškart, jei egzaminas laikomas kompiuteriu</text:span>, arba po egzamino praėjus ne daugiau nei dviem valandoms, jei egzaminas laikomas raštu.</text:p>
      <text:p text:style-name="P296"><text:span text:style-name="T297">29</text:span><text:span text:style-name="T298">. Egzaminuotojas, pasibaigus e</text:span><text:span text:style-name="T299">gzaminui, užpildo egzamino protokolą ir jį pasirašo. Egzamino protokole nurodoma egzamino data, protokolo eilės numeris, egzaminuotojo pareigos, vardas (-ai), pavardė (-ės), egzaminuojamojo (-ųjų) vardas (-ai), pavardė (-ės), <text:s/>egzamino rezultatas (-ai).</text:span></text:p>
      <text:p text:style-name="P300"><text:span text:style-name="T301">30</text:span><text:span text:style-name="T302">. Neišlaikęs egzamino egzaminuojamasis su egzamino vertinimu ir egzamino bilietu gali susipažinti po rezultatų paskelbimo. Egzaminuotojas egzamino bilietų atsakymų komentuoti neprivalo.</text:span></text:p>
      <text:p text:style-name="P303"><text:span text:style-name="T304">31</text:span><text:span text:style-name="T305">. Neišlaikiusiam egzamino egzaminuojamajam valstybės rinklia</text:span><text:span text:style-name="T306">va negrąžinama.<text:s/></text:span></text:p>
      <text:p text:style-name="P307"><text:span text:style-name="T308">32</text:span><text:span text:style-name="T309">. Kvalifikacinio<text:s/></text:span><text:span text:style-name="T310">egzamino praktinė dalis (toliau – praktinis egzaminas)<text:s/></text:span><text:span text:style-name="T311">vyksta Administracijos paskirtą dieną. Apie praktinio egzamino laiką ir vietą egzaminuojamuosius informuoja egzaminuotojas.<text:s/></text:span>Egzaminuojamiesiems prašymo laikyti praktinį egzaminą pildyti nereikia. Praktinį egzaminą vykdo Komisija.</text:p>
      <text:p text:style-name="P312"><text:span text:style-name="T313">33</text:span><text:span text:style-name="T314">. Praktinį egzaminą leidžiama laikyti egzaminuojamiesiems, kurių kvalifikacinio egzamino teorinių žinių patikrinimo <text:s/>egzamino balų suma ne mažesnė nei 7 balai.<text:s/></text:span></text:p>
      <text:p text:style-name="P315"><text:span text:style-name="T316">34</text:span><text:span text:style-name="T317">. Praktinio<text:s/></text:span><text:span text:style-name="T318">egzamino metu kiekvienas egzaminuojamasis turi patikrinti dvi skirtingų klasių ar kategorijų transporto priemones, kurias parenka Komisija. Komisijos parinktų transporto priemonių techninė būklė turi būti įvertinta prieš praktinį egzaminą, o nustatyti trūk</text:span><text:span text:style-name="T319">umai turi būti surašyti į aktą. Egzaminuojamajam nesutinkant su praktinio egzamino vertinimu, praktiniam<text:s/></text:span><text:soft-page-break/><text:span text:style-name="T320">egzaminui parinktų transporto priemonių techninė būklė turi būti įvertinta ir po praktinio egzamino.</text:span></text:p>
      <text:p text:style-name="P321"><text:span text:style-name="T322">35</text:span><text:span text:style-name="T323">. Praktinis egzaminas vykdomas imituojant pr</text:span><text:span text:style-name="T324">ivalomosios techninės apžiūros atlikimą. Kiekviena transporto priemonė turi būti patikrinta ir įvertinta pagal Techninius motorinių transporto priemonių ir jų priekabų reikalavimus, patvirtintus Valstybinės kelių transporto inspekcijos prie Susisiekimo min</text:span><text:span text:style-name="T325">isterijos viršininko 2008 m. liepos 29 d. įsakymu Nr. 2B-290 „Dėl Techninių motorinių transporto priemonių ir jų priekabų reikalavimų patvirtinimo“ (toliau – Techniniai reikalavimai). Įvertinus transporto priemonės būklę, turi būti užpildoma privalomosios<text:s/></text:span><text:span text:style-name="T326">transporto priemonių techninės apžiūros rezultatų ataskaita (toliau – ataskaita). Kiekvieno egzaminuojamojo praktiniams įgūdžiams patikrinti skiriama 50 minučių.<text:s/></text:span></text:p>
      <text:p text:style-name="P327"><text:span text:style-name="T328">36</text:span><text:span text:style-name="T329">.</text:span><text:span text:style-name="T330"><text:tab/>Praktinio egzamino metu egzaminuojamiesiems draudžiama:</text:span></text:p>
      <text:p text:style-name="P331"><text:span text:style-name="T332">36.1</text:span><text:span text:style-name="T333">. <text:s/>naudotis bet kokia l</text:span><text:span text:style-name="T334">iteratūra, bet kokiomis ryšio ar informacijos perdavimo ir priėmimo priemonėmis;</text:span></text:p>
      <text:p text:style-name="P335"><text:span text:style-name="T336">36.2</text:span><text:span text:style-name="T337">. stebėti kito egzaminuojamojo praktinių įgūdžių tikrinimą;</text:span></text:p>
      <text:p text:style-name="P338"><text:span text:style-name="T339">36.3</text:span><text:span text:style-name="T340">. kontaktuoti su praktinį egzaminą laikiusiais asmenimis.</text:span></text:p>
      <text:p text:style-name="P341"><text:span text:style-name="T342">37</text:span><text:span text:style-name="T343">. Nustačius bent vieną iš 36 punk</text:span><text:span text:style-name="T344">te išvardytų pažeidimų, praktinis egzaminas laikomas neišlaikytu ir valstybės rinkliava negrąžinama.<text:s/></text:span></text:p>
      <text:p text:style-name="P345"><text:span text:style-name="T346">38</text:span><text:span text:style-name="T347">.</text:span><text:span text:style-name="T348"><text:tab/>Praktinio egzamino rezultatai skelbiami po praktinio egzamino įvertinus egzaminuojamųjų užpildytas ataskaitas.</text:span></text:p>
      <text:p text:style-name="P349"><text:span text:style-name="T350">39</text:span><text:span text:style-name="T351">.</text:span><text:span text:style-name="T352"><text:tab/>Pasibaigus praktiniam egzam</text:span><text:span text:style-name="T353">inui, surašomas protokolas, kurį pasirašo visi Komisijos nariai.</text:span></text:p>
      <text:p text:style-name="P354"><text:span text:style-name="T355">40</text:span><text:span text:style-name="T356">.</text:span><text:span text:style-name="T357"><text:tab/>Egzaminuojamasis su praktinio egzamino rezultatais gali susipažinti po rezultatų paskelbimo.</text:span></text:p>
      <text:p text:style-name="P358"/>
      <text:p text:style-name="P359"><text:span text:style-name="T360">IV</text:span><text:span text:style-name="T361"><text:s/>SKYRIUS</text:span></text:p>
      <text:p text:style-name="P362"><text:span text:style-name="T363">KVALIFIKACINIO ir žinių patikrinimo<text:s/></text:span></text:p>
      <text:soft-page-break/>
      <text:p text:style-name="P364"><text:span text:style-name="T365">EGZAMINŲ TURINYS IR VERTINIMAS</text:span></text:p>
      <text:p text:style-name="P366"/>
      <text:p text:style-name="P367"><text:span text:style-name="T368">41</text:span><text:span text:style-name="T369">. Egzamino turinys ir apimtis išdėstyti Aprašo 2 priede.</text:span></text:p>
      <text:p text:style-name="P370"><text:span text:style-name="T371">42</text:span><text:span text:style-name="T372">. Egzamino bilietai yra parengti lietuvių kalba. Bilietų klausimus ir praktines užduotis rengia, keičia ar papildo, ne rečiau kaip kartą per metus atnaujina ir tvirtina Komisija, sudaryta i</text:span><text:span text:style-name="T373">š Administracijos ir</text:span><text:span text:style-name="T374"><text:s/></text:span><text:span text:style-name="T375">asociacijos „Transeksta“ deleguotų atstovų. Komisijoje turi būti ne mažiau kaip trys nariai. Komisijos pirmininkas yra Administracijos atstovas. Komisijos sudėtis tvirtinama Administracijos direktoriaus įsakymu. Kai egzaminas laikomas<text:s/></text:span><text:span text:style-name="T376">kompiuteriu, bilietus generuoja kompiuterinė informacinė programa, kai egzaminas laikomas raštu, egzaminuojamieji traukia <text:s/>Komisijos sudarytus ir egzaminuotojo atspausdintus bilietus.<text:s/></text:span></text:p>
      <text:p text:style-name="P377">43.<text:tab/>Egzamino bilietai sudaromi:</text:p>
      <text:p text:style-name="P378">43.1.<text:s/><text:span text:style-name="T379">kvalifikacinio egzamino<text:s/></text:span><text:span text:style-name="T380">teorinėms ži</text:span>nioms patikrinti – iš 30 teorinių klausimų;</text:p>
      <text:p text:style-name="P381">43.2. <text:s/>žinių patikrinimo egzaminui – iš 25 teorinių klausimų ir 5 praktinių užduočių.</text:p>
      <text:p text:style-name="P382">44. Prie kiekvieno bilieto klausimo yra pateikiami keturi atsakymai, iš kurių tik vienas yra teisingas.</text:p>
      <text:p text:style-name="P383"><text:span text:style-name="T384">45</text:span><text:span text:style-name="T385">.</text:span><text:span text:style-name="T386"><text:tab/>Egzaminuojamojo teorinės žinios ir praktiniai įgūdžiai vertinami 10 balų sistema (10 balų yra aukščiausias įvertinimas).</text:span></text:p>
      <text:p text:style-name="P387"><text:span text:style-name="T388">46</text:span><text:span text:style-name="T389">.</text:span><text:span text:style-name="T390"><text:tab/>Bilietų klausimų atsakymai vertinami taip: pažymėjus 29–30 teisingų atsakymų į klausimus – 10 balų, 26–28 – 9 balai, 23</text:span><text:span text:style-name="T391">–25 – 8 balai, 20–22 – 7 balai, 17–19 – 6 balai, 14–16 – 5 balai, 11–13 – 4 balai, 8–10 – 3 balai, 5–7 – 2 balai, 2–4 – 1 balas, pažymėjus 1 – 0 balų.</text:span></text:p>
      <text:p text:style-name="P392">47. Egzaminas<text:span text:style-name="T393"><text:s/>yra išlaikytas, jei egzaminuojamasis gavo 7 balus ir daugiau.</text:span></text:p>
      <text:p text:style-name="P394"><text:span text:style-name="T395">48</text:span><text:span text:style-name="T396">.</text:span><text:span text:style-name="T397"><text:tab/>Kvalifikacinio eg</text:span><text:span text:style-name="T398">zamino praktiniai įgūdžiai vertinami taip:</text:span></text:p>
      <text:p text:style-name="P399"><text:span text:style-name="T400">48.1</text:span><text:span text:style-name="T401">.</text:span><text:span text:style-name="T402"><text:tab/>skiriama 10 balų, jei egzaminuojamasis teisingai (be klaidų) nustatė visus esamus trūkumus pagal Techninių reikalavimų 2 priedo tikrinimo pozicijas, juos teisingai įvertino ir tinkamai užpildė ataskaitą;</text:span></text:p>
      <text:p text:style-name="P403"><text:span text:style-name="T404">48.2</text:span><text:span text:style-name="T405">.</text:span><text:span text:style-name="T406"><text:tab/>už kiekvieną ataskaitoje pažymėtą nesantį „nedidelį trūkumą“ arba už kiekvieną nenustatytą „nedidelį trūkumą“ atimamas vienas balas;</text:span></text:p>
      <text:p text:style-name="P407"><text:span text:style-name="T408">48.3</text:span><text:span text:style-name="T409">.</text:span><text:span text:style-name="T410"><text:tab/>už kiekvieną nenustatytą „didelį trūkumą“ arba už nesančio trūkumo ar „nedidelio trūkumo“ įvertinimą kai</text:span><text:span text:style-name="T411">p „didelis trūkumas“ atimama po du balus;</text:span></text:p>
      <text:p text:style-name="P412"><text:span text:style-name="T413">48.4</text:span><text:span text:style-name="T414">.</text:span><text:span text:style-name="T415"><text:tab/>už „didelio trūkumo“ įvertinimą kaip „nedidelis trūkumas“ arba už kiekvieną „didelio trūkumo“ įvertinimą kaip „pavojingas trūkumas“ atimama po du balus;</text:span></text:p>
      <text:p text:style-name="P416"><text:span text:style-name="T417">48.5</text:span><text:span text:style-name="T418">.</text:span><text:span text:style-name="T419"><text:tab/>už „pavojingas trūkumas“ įvertinimą kaip<text:s/></text:span><text:span text:style-name="T420">„didelis trūkumas“ atimama po du balus;</text:span></text:p>
      <text:p text:style-name="P421"><text:span text:style-name="T422">48.6</text:span><text:span text:style-name="T423">.</text:span><text:span text:style-name="T424"><text:tab/>už kiekvieną nenustatytą „pavojingas trūkumas“ arba „pavojingas trūkumas“ įvertinimą kaip „nedidelis trūkumas“ atimama po keturis balus;</text:span></text:p>
      <text:p text:style-name="P425"><text:span text:style-name="T426">48.7</text:span><text:span text:style-name="T427">.</text:span><text:span text:style-name="T428"><text:tab/>už nesančio ar „nedidelio trūkumo“ įvertinimą kaip „pavojin</text:span><text:span text:style-name="T429">gas trūkumas“ atimama po keturis balus;</text:span></text:p>
      <text:p text:style-name="P430"><text:span text:style-name="T431">48.8</text:span><text:span text:style-name="T432">.</text:span><text:span text:style-name="T433"><text:tab/></text:span><text:span text:style-name="T434">už techninės apžiūros rezultatų kortelės (ataskaitos) pildymo tvarkos reikalavimų pažeidimą atimamas 1 balas.</text:span></text:p>
      <text:p text:style-name="P435"><text:span text:style-name="T436">49</text:span><text:span text:style-name="T437">.</text:span><text:span text:style-name="T438"><text:tab/>Kvalifikacinio egzamino praktinių įgūdžių dalies įvertinimas gaunamas iš geriausio įve</text:span><text:span text:style-name="T439">rtinimo (10 balų) atėmus atitinkamą balų skaičių už padarytas klaidas. Kiekvienos transporto priemonės patikrinimas vertinamas atskirai. Jei bent vienos transporto priemonės patikrinimas įvertinamas mažiau negu 7 balais, laikoma, kad praktinė egzamino dali</text:span><text:span text:style-name="T440">s neišlaikyta.<text:s/></text:span></text:p>
      <text:p text:style-name="P441"><text:span text:style-name="T442">50</text:span><text:span text:style-name="T443">.</text:span><text:span text:style-name="T444"><text:tab/>Kvalifikacinis egzaminas yra išlaikytas, jei egzaminuojamasis iš kiekvienos jo dalies gavo ne mažiau nei po 7 balus.</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51</text:span><text:span text:style-name="T454">. Asmenys, neišlaikę kvalifikacinio ar žinių patikrinimo egzamino,<text:s/></text:span><text:span text:style-name="T455">gali jį perlaikyti bendra tvarka Administracijai pateikę prašymą ir sumokėję valstybės rinkliavą. Kitų Aprašo II skyriuje<text:s/></text:span><text:soft-page-break/><text:span text:style-name="T456">nurodytų dokumentų pateikti nereikia.</text:span></text:p>
      <text:p text:style-name="P457"><text:span text:style-name="T458">52</text:span><text:span text:style-name="T459">. Jei egzaminuojamasis su kvalifikacinio ar žinių patikrinimo egzamino rezultatais nesutin</text:span><text:span text:style-name="T460">ka, juos egzaminuojamasis Komisijai gali skųsti per 5 darbo dienas nuo rezultatų paskelbimo.</text:span></text:p>
      <text:p text:style-name="P461"><text:span text:style-name="T462">53</text:span><text:span text:style-name="T463">. Komisija skundą išnagrinėja ir sprendimą priima per 10 darbo dienų nuo skundo gavimo dienos. Apie priimtą sprendimą pareiškėjas raštu informuojamas ne vėli</text:span><text:span text:style-name="T464">au kaip per tris darbo dienas.<text:s/></text:span></text:p>
      <text:p text:style-name="P465"><text:span text:style-name="T466">54</text:span><text:span text:style-name="T467">. Administracijos direktoriaus arba Komisijos sprendimas gali būti apskųstas Lietuvos administracinių ginčų komisijai arba administraciniam teismui Lietuvos Respublikos ikiteisminio administracinių ginčų nagrinėjimo tv</text:span><text:span text:style-name="T468">arkos įstatyme ir Lietuvos Respublikos administracinių bylų teisenos įstatyme nustatyta tvarka.</text:span></text:p>
      <text:p text:style-name="P469"><text:span text:style-name="T470">______________</text:span></text:p>
      <text:p text:style-name="P471"/>
      <text:soft-page-break/>
      <text:p text:style-name="P472"><text:span text:style-name="T479">Asmenų, siekiančių<text:s/></text:span><text:span text:style-name="T480">įgyti teisę atlikti<text:s/></text:span></text:p>
      <text:p text:style-name="P481">privalomąją transporto priemonių techninę<text:s/></text:p>
      <text:p text:style-name="P482"><text:span text:style-name="T483">apžiūrą, ir<text:s/></text:span><text:span text:style-name="T484">techninės apžiūros<text:s/></text:span><text:span text:style-name="T485">kontrolierių<text:s/></text:span></text:p>
      <text:p text:style-name="P486"><text:span text:style-name="T487">žinių patikrinimo tvarkos</text:span><text:span text:style-name="T488"><text:s/></text:span><text:span text:style-name="T489">aprašo<text:s/></text:span></text:p>
      <text:p text:style-name="P490"><text:span text:style-name="T491">2</text:span><text:span text:style-name="T492"><text:s/>priedas</text:span></text:p>
      <text:p text:style-name="P493"/>
      <text:p text:style-name="P494"><text:span text:style-name="T495">ASMENŲ, SIEKIANČIŲ<text:s/></text:span><text:span text:style-name="T496">ĮGYTI TEISĘ ATLIKTI PRIVALOMĄJĄ TRANSPORTO PRIEMONIŲ TECHNINĘ APŽIŪRĄ, IR<text:s/></text:span><text:span text:style-name="T497">TECHNINĖS APŽIŪROS KONTROLIERIŲ ŽINIŲ PATIKRINIMO</text:span><text:span text:style-name="T498"><text:s/></text:span><text:span text:style-name="T499">EGZAMINO TURINYS</text:span></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emų pavadinimai</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Teorijos egzaminas</text:p>
          </table:table-cell>
        </table:table-row>
        <table:table-row table:style-name="TableRow520">
          <table:table-cell table:style-name="TableCell521">
            <text:p text:style-name="P522">1.</text:p>
          </table:table-cell>
          <table:table-cell table:style-name="TableCell523">
            <text:p text:style-name="P524"><text:span text:style-name="T525">Teisiniai pagrindai</text:span></text:p>
          </table:table-cell>
        </table:table-row>
        <table:table-row table:style-name="TableRow526">
          <table:table-cell table:style-name="TableCell527">
            <text:p text:style-name="P528"><text:span text:style-name="T529">1.1.</text:span></text:p>
          </table:table-cell>
          <table:table-cell table:style-name="TableCell530">
            <text:p text:style-name="P531"><text:span text:style-name="T532">Viešojo administravimo įstatymas. Teisės aktai, reglamentuojantys privalomąją techninę apžiūrą</text:span></text:p>
          </table:table-cell>
        </table:table-row>
        <table:table-row table:style-name="TableRow533">
          <table:table-cell table:style-name="TableCell534">
            <text:p text:style-name="P535"><text:span text:style-name="T536">1.2.</text:span></text:p>
          </table:table-cell>
          <table:table-cell table:style-name="TableCell537">
            <text:p text:style-name="P538"><text:span text:style-name="T539">Europos Sąjungos teisės aktai, reglamentuojantys kelių transporto priemonių konstrukciją ir privalomąją<text:s/></text:span><text:span text:style-name="T540">techninę apžiūrą</text:span></text:p>
          </table:table-cell>
        </table:table-row>
        <table:table-row table:style-name="TableRow541">
          <table:table-cell table:style-name="TableCell542">
            <text:p text:style-name="P543"><text:span text:style-name="T544">1.3.</text:span></text:p>
          </table:table-cell>
          <table:table-cell table:style-name="TableCell545">
            <text:p text:style-name="P546"><text:span text:style-name="T547">Transporto priemonių atitikties įvertinimas.<text:s/></text:span>Transporto priemonės tipo patvirtinimo procesas</text:p>
          </table:table-cell>
        </table:table-row>
        <table:table-row table:style-name="TableRow548">
          <table:table-cell table:style-name="TableCell549">
            <text:p text:style-name="P550"><text:span text:style-name="T551">1.4.</text:span></text:p>
          </table:table-cell>
          <table:table-cell table:style-name="TableCell552">
            <text:p text:style-name="P553"><text:span text:style-name="T554">Kelių transporto priemonių registravimas ir draudimas</text:span></text:p>
          </table:table-cell>
        </table:table-row>
        <table:table-row table:style-name="TableRow555">
          <table:table-cell table:style-name="TableCell556">
            <text:p text:style-name="P557"><text:span text:style-name="T558">1.5.</text:span></text:p>
          </table:table-cell>
          <table:table-cell table:style-name="TableCell559">
            <text:p text:style-name="P560"><text:span text:style-name="T561">Kelių transporto priemonių gamyba ir perdirbimas, techninės ekspertizės<text:s/></text:span><text:span text:style-name="T562">pagrindai</text:span></text:p>
          </table:table-cell>
        </table:table-row>
        <table:table-row table:style-name="TableRow563">
          <table:table-cell table:style-name="TableCell564">
            <text:p text:style-name="P565"><text:span text:style-name="T566">1.6.</text:span></text:p>
          </table:table-cell>
          <table:table-cell table:style-name="TableCell567">
            <text:p text:style-name="P568">Teisės aktai, susiję su transporto priemonės patvirtinimu, registracija ir technine apžiūra</text:p>
          </table:table-cell>
        </table:table-row>
        <table:table-row table:style-name="TableRow569">
          <table:table-cell table:style-name="TableCell570">
            <text:p text:style-name="P571"><text:span text:style-name="T572">2.</text:span></text:p>
          </table:table-cell>
          <table:table-cell table:style-name="TableCell573">
            <text:p text:style-name="P574"><text:span text:style-name="T575">Kelių transporto priemonių mechanika, dinamika, konstrukcija, techninė būklė ir jos kontrolė</text:span></text:p>
          </table:table-cell>
        </table:table-row>
        <table:table-row table:style-name="TableRow576">
          <table:table-cell table:style-name="TableCell577">
            <text:p text:style-name="P578"><text:span text:style-name="T579">2.1.</text:span></text:p>
          </table:table-cell>
          <table:table-cell table:style-name="TableCell580">
            <text:p text:style-name="P581"><text:span text:style-name="T582">Kelių transporto priemonių mechanika ir dinam</text:span><text:span text:style-name="T583">ika</text:span></text:p>
          </table:table-cell>
        </table:table-row>
        <table:table-row table:style-name="TableRow584">
          <table:table-cell table:style-name="TableCell585">
            <text:p text:style-name="P586"><text:span text:style-name="T587">2.2.</text:span></text:p>
          </table:table-cell>
          <table:table-cell table:style-name="TableCell588">
            <text:p text:style-name="P589"><text:span text:style-name="T590">Kelių transporto priemonių konstrukcinės ir eksploatacinės medžiagos ir šių medžiagų apdirbimas</text:span></text:p>
          </table:table-cell>
        </table:table-row>
        <table:table-row table:style-name="TableRow591">
          <table:table-cell table:style-name="TableCell592">
            <text:p text:style-name="P593"><text:span text:style-name="T594">2.3.</text:span></text:p>
          </table:table-cell>
          <table:table-cell table:style-name="TableCell595">
            <text:p text:style-name="P596"><text:span text:style-name="T597">Elektronika ir elektra kelių transporto priemonėse</text:span></text:p>
          </table:table-cell>
        </table:table-row>
        <text:soft-page-break/>
        <table:table-row table:style-name="TableRow598">
          <table:table-cell table:style-name="TableCell599">
            <text:p text:style-name="P600"><text:span text:style-name="T601">2.4.</text:span></text:p>
          </table:table-cell>
          <table:table-cell table:style-name="TableCell602">
            <text:p text:style-name="P603"><text:span text:style-name="T604">Europos Sąjungos direktyvų reikalavimai dėl išmetimų iš automobilių variklių</text:span></text:p>
          </table:table-cell>
        </table:table-row>
        <table:table-row table:style-name="TableRow605">
          <table:table-cell table:style-name="TableCell606">
            <text:p text:style-name="P607"><text:span text:style-name="T608">2.5.</text:span></text:p>
          </table:table-cell>
          <table:table-cell table:style-name="TableCell609">
            <text:p text:style-name="P610"><text:span text:style-name="T611">Kelių transporto priemonių variklių (benzininių ir dyzelinių) ir jų sistemų konstrukcija, techninė būklė ir jos kontrolė</text:span></text:p>
          </table:table-cell>
        </table:table-row>
        <table:table-row table:style-name="TableRow612">
          <table:table-cell table:style-name="TableCell613">
            <text:p text:style-name="P614"><text:span text:style-name="T615">2.6.</text:span></text:p>
          </table:table-cell>
          <table:table-cell table:style-name="TableCell616">
            <text:p text:style-name="P617"><text:span text:style-name="T618">Transporto priemonių su dujine įranga konstrukcija, techninė būklė ir jos kontrolė</text:span></text:p>
          </table:table-cell>
        </table:table-row>
        <table:table-row table:style-name="TableRow619">
          <table:table-cell table:style-name="TableCell620">
            <text:p text:style-name="P621"><text:span text:style-name="T622">2.7.</text:span></text:p>
          </table:table-cell>
          <table:table-cell table:style-name="TableCell623">
            <text:p text:style-name="P624"><text:span text:style-name="T625">Apšvietimo ir šviesos signalizacijos pri</text:span><text:span text:style-name="T626">etaisų konstrukcija, techninė būklė ir jos kontrolė</text:span></text:p>
          </table:table-cell>
        </table:table-row>
        <table:table-row table:style-name="TableRow627">
          <table:table-cell table:style-name="TableCell628">
            <text:p text:style-name="P629"><text:span text:style-name="T630">2.8.</text:span></text:p>
          </table:table-cell>
          <table:table-cell table:style-name="TableCell631">
            <text:p text:style-name="P632"><text:span text:style-name="T633">Vairavimo sistemos, pakabos ir transmisijos konstrukcija, techninė būklė ir jos kontrolė</text:span></text:p>
          </table:table-cell>
        </table:table-row>
        <table:table-row table:style-name="TableRow634">
          <table:table-cell table:style-name="TableCell635">
            <text:p text:style-name="P636"><text:span text:style-name="T637">2.9.</text:span></text:p>
          </table:table-cell>
          <table:table-cell table:style-name="TableCell638">
            <text:p text:style-name="P639"><text:span text:style-name="T640">Stabdžių sistemos konstrukcija, techninė būklė ir jos kontrolė</text:span></text:p>
          </table:table-cell>
        </table:table-row>
        <table:table-row table:style-name="TableRow641">
          <table:table-cell table:style-name="TableCell642">
            <text:p text:style-name="P643"><text:span text:style-name="T644">2.10.</text:span></text:p>
          </table:table-cell>
          <table:table-cell table:style-name="TableCell645">
            <text:p text:style-name="P646"><text:span text:style-name="T647">Ratų ir padangų konstrukcija,<text:s/></text:span><text:span text:style-name="T648">žymėjimas, techninė būklė ir jos kontrolė</text:span></text:p>
          </table:table-cell>
        </table:table-row>
        <table:table-row table:style-name="TableRow649">
          <table:table-cell table:style-name="TableCell650">
            <text:p text:style-name="P651"><text:span text:style-name="T652">2.11.</text:span></text:p>
          </table:table-cell>
          <table:table-cell table:style-name="TableCell653">
            <text:p text:style-name="P654"><text:span text:style-name="T655">Kėbulų, rėmų ir jų elementų konstrukcija, techninė būklė ir jos kontrolė</text:span></text:p>
          </table:table-cell>
        </table:table-row>
        <table:table-row table:style-name="TableRow656">
          <table:table-cell table:style-name="TableCell657">
            <text:p text:style-name="P658">2.12.</text:p>
          </table:table-cell>
          <table:table-cell table:style-name="TableCell659">
            <text:p text:style-name="P660"><text:span text:style-name="T661">Sukabintuvų konstrukcija, techninė būklė ir jos kontrolė</text:span></text:p>
          </table:table-cell>
        </table:table-row>
        <table:table-row table:style-name="TableRow662">
          <table:table-cell table:style-name="TableCell663">
            <text:p text:style-name="P664">2.13.</text:p>
          </table:table-cell>
          <table:table-cell table:style-name="TableCell665">
            <text:p text:style-name="P666"><text:span text:style-name="T667">Tachografų ir greičio ribojamojo prietaiso komercinėse<text:s/></text:span><text:span text:style-name="T668">transporto priemonėse metrologinės patikros kontrolė</text:span></text:p>
          </table:table-cell>
        </table:table-row>
        <table:table-row table:style-name="TableRow669">
          <table:table-cell table:style-name="TableCell670">
            <text:p text:style-name="P671">2.14.</text:p>
          </table:table-cell>
          <table:table-cell table:style-name="TableCell672">
            <text:p text:style-name="P673">Šiuolaikinių transporto priemonių konstrukcijos (įskaitant elektrinių ir elektroninių transporto priemonės dalių), techninė būklė ir jos kontrolė</text:p>
          </table:table-cell>
        </table:table-row>
        <table:table-row table:style-name="TableRow674">
          <table:table-cell table:style-name="TableCell675">
            <text:p text:style-name="P676">2.15.</text:p>
          </table:table-cell>
          <table:table-cell table:style-name="TableCell677">
            <text:p text:style-name="P678">Matymo laukas, stiklai, jų žymėjimas, būklė<text:s/>ir kontrolė</text:p>
          </table:table-cell>
        </table:table-row>
        <table:table-row table:style-name="TableRow679">
          <table:table-cell table:style-name="TableCell680">
            <text:p text:style-name="P681">3.</text:p>
          </table:table-cell>
          <table:table-cell table:style-name="TableCell682">
            <text:p text:style-name="P683">Privalomosios techninės apžiūros atlikimo pagrindai</text:p>
          </table:table-cell>
        </table:table-row>
        <table:table-row table:style-name="TableRow684">
          <table:table-cell table:style-name="TableCell685">
            <text:p text:style-name="P686">3.1.</text:p>
          </table:table-cell>
          <table:table-cell table:style-name="TableCell687">
            <text:p text:style-name="P688">Techniniai transporto priemonių reikalavimai ir techninės būklės vertinimo kriterijai</text:p>
          </table:table-cell>
        </table:table-row>
        <table:table-row table:style-name="TableRow689">
          <table:table-cell table:style-name="TableCell690">
            <text:p text:style-name="P691">3.2.</text:p>
          </table:table-cell>
          <table:table-cell table:style-name="TableCell692">
            <text:p text:style-name="P693">Privalomosios techninės apžiūros atlikimo technologijos procesas</text:p>
          </table:table-cell>
        </table:table-row>
        <table:table-row table:style-name="TableRow694">
          <table:table-cell table:style-name="TableCell695">
            <text:p text:style-name="P696"><text:span text:style-name="T697">3.3.</text:span></text:p>
          </table:table-cell>
          <table:table-cell table:style-name="TableCell698">
            <text:p text:style-name="P699"><text:span text:style-name="T700">Transporto<text:s/></text:span><text:span text:style-name="T701">priemonių techninės būklės tikrinimo įranga ir jos naudojimas</text:span></text:p>
          </table:table-cell>
        </table:table-row>
        <table:table-row table:style-name="TableRow702">
          <table:table-cell table:style-name="TableCell703">
            <text:p text:style-name="P704"><text:span text:style-name="T705">3.4.</text:span></text:p>
          </table:table-cell>
          <table:table-cell table:style-name="TableCell706">
            <text:p text:style-name="P707"><text:span text:style-name="T708">Privalomosios techninės apžiūros dokumentai ir jų įforminimas</text:span></text:p>
          </table:table-cell>
        </table:table-row>
        <table:table-row table:style-name="TableRow709">
          <table:table-cell table:style-name="TableCell710">
            <text:p text:style-name="P711"><text:span text:style-name="T712">3.5.</text:span></text:p>
          </table:table-cell>
          <table:table-cell table:style-name="TableCell713">
            <text:p text:style-name="P714"><text:span text:style-name="T715">Informacinės technologijos atliekant privalomąją techninę apžiūrą</text:span></text:p>
          </table:table-cell>
        </table:table-row>
        <table:table-row table:style-name="TableRow716">
          <table:table-cell table:style-name="TableCell717">
            <text:p text:style-name="P718"><text:span text:style-name="T719">3.6.</text:span></text:p>
          </table:table-cell>
          <table:table-cell table:style-name="TableCell720">
            <text:p text:style-name="P721"><text:span text:style-name="T722">Darbų sauga atliekant privalomąją techninę apžiū</text:span><text:span text:style-name="T723">rą</text:span></text:p>
          </table:table-cell>
        </table:table-row>
        <table:table-row table:style-name="TableRow724">
          <table:table-cell table:style-name="TableCell725">
            <text:p text:style-name="P726"><text:span text:style-name="T727">3.7.</text:span></text:p>
          </table:table-cell>
          <table:table-cell table:style-name="TableCell728">
            <text:p text:style-name="P729"><text:span text:style-name="T730">Etika ir psichologija atliekant privalomąją techninę apžiūrą</text:span></text:p>
          </table:table-cell>
        </table:table-row>
        <table:table-row table:style-name="TableRow731">
          <table:table-cell table:style-name="TableCell732">
            <text:p text:style-name="P733"><text:span text:style-name="T734">4.</text:span></text:p>
          </table:table-cell>
          <table:table-cell table:style-name="TableCell735">
            <text:p text:style-name="P736"><text:span text:style-name="T737">Saugių transporto priemonių privalomosios techninės apžiūros atlikimas</text:span></text:p>
          </table:table-cell>
        </table:table-row>
        <table:table-row table:style-name="TableRow738">
          <table:table-cell table:style-name="TableCell739">
            <text:p text:style-name="P740">4.1.</text:p>
          </table:table-cell>
          <table:table-cell table:style-name="TableCell741">
            <text:p text:style-name="P742">Samprata apie Europos transporto ministrų konferencijos rezoliuciją. Saugių transporto priemonių<text:s/>klasifikavimas.</text:p>
          </table:table-cell>
        </table:table-row>
        <table:table-row table:style-name="TableRow743">
          <table:table-cell table:style-name="TableCell744">
            <text:p text:style-name="P745">4.2.</text:p>
          </table:table-cell>
          <table:table-cell table:style-name="TableCell746">
            <text:p text:style-name="P747">Saugių transporto priemonių techniniai reikalavimai ir techninės būklės vertinimo kriterijai</text:p>
          </table:table-cell>
        </table:table-row>
        <table:table-row table:style-name="TableRow748">
          <table:table-cell table:style-name="TableCell749">
            <text:p text:style-name="P750"><text:span text:style-name="T751">4.3.</text:span></text:p>
          </table:table-cell>
          <table:table-cell table:style-name="TableCell752">
            <text:p text:style-name="P753"><text:span text:style-name="T754">Saugių transporto priemonių privalomosios techninės apžiūros dokumentų įforminimas</text:span></text:p>
          </table:table-cell>
        </table:table-row>
        <table:table-row table:style-name="TableRow755">
          <table:table-cell table:style-name="TableCell756">
            <text:p text:style-name="P757">5.</text:p>
          </table:table-cell>
          <table:table-cell table:style-name="TableCell758">
            <text:p text:style-name="P759">Pavojinguosius krovinius vežančių transporto priemonių privalomosios techninės apžiūros atlikimas</text:p>
          </table:table-cell>
        </table:table-row>
        <text:soft-page-break/>
        <table:table-row table:style-name="TableRow760">
          <table:table-cell table:style-name="TableCell761">
            <text:p text:style-name="P762">5.1.</text:p>
          </table:table-cell>
          <table:table-cell table:style-name="TableCell763">
            <text:p text:style-name="P764">Samprata apie Europos sutartį dėl pavojingųjų krovinių tarptautinių vežimų keliais (ADR). Pavojingųjų medžiagų ir gaminių klasifikacija pagal ADR sutartį. Kelių transporto priemonių, vežančių<text:s/>pavojinguosius krovinius, ženklinimas.</text:p>
          </table:table-cell>
        </table:table-row>
        <table:table-row table:style-name="TableRow765">
          <table:table-cell table:style-name="TableCell766">
            <text:p text:style-name="P767">5.2.</text:p>
          </table:table-cell>
          <table:table-cell table:style-name="TableCell768">
            <text:p text:style-name="P769">Kelių transporto priemonių tipai. Bendrieji ir specialieji ADR sutarties reikalavimai pagal atskiras pavojingųjų medžiagų klases transporto priemonėms, vežančioms pavojinguosius krovinius.</text:p>
          </table:table-cell>
        </table:table-row>
        <table:table-row table:style-name="TableRow770">
          <table:table-cell table:style-name="TableCell771">
            <text:p text:style-name="P772">5.3.</text:p>
          </table:table-cell>
          <table:table-cell table:style-name="TableCell773">
            <text:p text:style-name="P774">Techniniai<text:s/>reikalavimai ir techninės būklės vertinimo kriterijai, dokumentai, atliekant kelių transporto priemonių, vežančių pavojinguosius krovinius, privalomąją techninę apžiūrą</text:p>
          </table:table-cell>
        </table:table-row>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text:span text:style-name="T785">Teorijos egzaminas</text:span></text:p>
          </table:table-cell>
        </table:table-row>
        <table:table-row table:style-name="TableRow786">
          <table:table-cell table:style-name="TableCell787">
            <text:p text:style-name="P788">6.</text:p>
          </table:table-cell>
          <table:table-cell table:style-name="TableCell789">
            <text:p text:style-name="P790"><text:span text:style-name="T791">Istorinių motorinių transporto priemonių privalomosios tech</text:span><text:span text:style-name="T792">ninės apžiūros atlikimas</text:span></text:p>
          </table:table-cell>
        </table:table-row>
        <table:table-row table:style-name="TableRow793">
          <table:table-cell table:style-name="TableCell794">
            <text:p text:style-name="P795"/>
          </table:table-cell>
          <table:table-cell table:style-name="TableCell796">
            <text:p text:style-name="P797"><text:span text:style-name="T798">Praktinis egzaminas*</text:span></text:p>
          </table:table-cell>
        </table:table-row>
        <table:table-row table:style-name="TableRow799">
          <table:table-cell table:style-name="TableCell800">
            <text:p text:style-name="P801">7..</text:p>
          </table:table-cell>
          <table:table-cell table:style-name="TableCell802">
            <text:p text:style-name="P803">Dviejų skirtingų klasių ar kategorijų transporto priemonių privalomosios techninės apžiūros imitavimas</text:p>
          </table:table-cell>
        </table:table-row>
      </table:table>
      <text:p text:style-name="P804"/>
      <text:p text:style-name="P805">* Praktinis egzaminas vykdomas tik<text:s/><text:span text:style-name="T806">siekiantiems įgyti teisę atlikti privalomąją transporto<text:s/></text:span><text:span text:style-name="T807">priemonių techninę apžiūrą.</text:span></text:p>
      <text:p text:style-name="P808">________________</text:p>
      <text:p text:style-name="P809">Priedo pakeitimai:</text:p>
      <text:p text:style-name="P810"><text:span text:style-name="T811">Nr.<text:s/></text:span><text:a xlink:href="https://www.e-tar.lt/portal/legalAct.html?documentId=fba9b0602d8e11eb932eb1ed7f923910" office:target-frame-name="_top" xlink:show="replace"><text:span text:style-name="T812">2BE-378</text:span></text:a><text:span text:style-name="T813">, 2020-11-23, paskelbta TAR 2020-11-23, i. k. 2020-24749</text:span></text:p>
      <text:p text:style-name="Normal"/>
      <text:p text:style-name="Normal"/>
      <text:p text:style-name="Normal"/>
      <text:p text:style-name="Normal"/>
      <text:p text:style-name="P814">Priedų pakeitimai:</text:p>
      <text:p text:style-name="Normal"/>
      <text:p text:style-name="P815">1 priedas</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Valstybinė kelių transporto inspekcija prie Lietuvos Respublikos susisiekimo ministerijos, Įsakymas</text:span></text:p>
      <text:p text:style-name="P825"><text:span text:style-name="T826">Nr.<text:s/></text:span><text:a xlink:href="https://www.e-tar.lt/portal/legalAct.html?documentId=TAR.71DE9B19388A" office:target-frame-name="_top" xlink:show="replace"><text:span text:style-name="T827">2B-471</text:span></text:a><text:span text:style-name="T828">, 2012-12-19, Žin., 2012, Nr.<text:s/></text:span><text:span text:style-name="T829">152-7808 (2012-12-22), i. k. 1122213ISAK002B-471</text:span></text:p>
      <text:p text:style-name="P830"><text:span text:style-name="T831">Dėl Valstybinės kelių transporto inspekcijos prie Susisiekimo ministerijos viršininko 2010 m. rugsėjo 10 d. įsakymo Nr. 2B-408 "Dėl Techninės apžiūros kontrolierių mokymo, žinių įvertinimo ir kontrolieriaus<text:s/></text:span><text:span text:style-name="T832">pažymėjimo išdavimo tvarkos aprašo patvirtinimo" pakeitimo</text:span></text:p>
      <text:p text:style-name="P833"/>
      <text:p text:style-name="P834"><text:span text:style-name="T835">2.</text:span></text:p>
      <text:p text:style-name="P836"><text:span text:style-name="T837">Valstybinė kelių transporto inspekcija prie Susisiekimo ministerijos, Įsakymas</text:span></text:p>
      <text:p text:style-name="P838"><text:span text:style-name="T839">Nr.<text:s/></text:span><text:a xlink:href="https://www.e-tar.lt/portal/legalAct.html?documentId=81d8b5d0e1de11e4a4809231b4b55019" office:target-frame-name="_top" xlink:show="replace"><text:span text:style-name="T840">2B-73</text:span></text:a><text:span text:style-name="T841">, 2015-</text:span><text:span text:style-name="T842">04-13, paskelbta TAR 2015-04-13, i. k. 2015-05753</text:span></text:p>
      <text:p text:style-name="P843"><text:span text:style-name="T844">Dėl Valstybinės kelių transporto inspekcijos prie Susisiekimo ministerijos viršininko 2010 m. rugsėjo 10 d. įsakymo Nr. 2B-408 „Dėl Techninės apžiūros kontrolierių mokymo, žinių įvertinimo ir kontrolieriaus</text:span><text:span text:style-name="T845"><text:s/>pažymėjimo išdavimo tvarkos aprašo patvirtinimo“ pakeitimo</text:span></text:p>
      <text:p text:style-name="P846"/>
      <text:p text:style-name="P847"><text:span text:style-name="T848">3.</text:span></text:p>
      <text:p text:style-name="P849"><text:span text:style-name="T850">Lietuvos transporto saugos administracija, Įsakymas</text:span></text:p>
      <text:p text:style-name="P851"><text:span text:style-name="T852">Nr.<text:s/></text:span><text:a xlink:href="https://www.e-tar.lt/portal/legalAct.html?documentId=7ffad630081911e8a5fc9d9b3a58917b" office:target-frame-name="_top" xlink:show="replace"><text:span text:style-name="T853">2BE-40</text:span></text:a><text:span text:style-name="T854">, 2018-02-02, paskelbta TAR 2018</text:span><text:span text:style-name="T855">-02-05, i. k. 2018-01710</text:span></text:p>
      <text:p text:style-name="P856"><text:span text:style-name="T857">Dėl Valstybinės kelių transporto inspekcijos prie Susisiekimo ministerijos viršininko 2010 m. rugsėjo 10 d. įsakymo Nr. 2B-408 „Dėl Techninės apžiūros kontrolierių mokymo ir žinių įvertinimo tvarkos aprašo patvirtinimo“ pakeitimo</text:span></text:p>
      <text:p text:style-name="P858"/>
      <text:p text:style-name="P859"><text:span text:style-name="T860">4.</text:span></text:p>
      <text:p text:style-name="P861"><text:span text:style-name="T862">Lietuvos transporto saugos administracija, Įsakymas</text:span></text:p>
      <text:p text:style-name="P863"><text:span text:style-name="T864">Nr.<text:s/></text:span><text:a xlink:href="https://www.e-tar.lt/portal/legalAct.html?documentId=24f834c0386511ea829bc2bea81c1194" office:target-frame-name="_top" xlink:show="replace"><text:span text:style-name="T865">2BE-26</text:span></text:a><text:span text:style-name="T866">, 2020-01-16, paskelbta TAR 2020-01-16, i. k. 2020-00685</text:span></text:p>
      <text:p text:style-name="P867"><text:span text:style-name="T868">Dėl Valstybinės kelių transporto ins</text:span><text:span text:style-name="T869">pekcijos prie susisiekimo ministerijos viršininko 2010 m. rugsėjo 10 d. įsakymo Nr. 2B-408 „Dėl Techninės apžiūros kontrolierių žinių įvertinimo tvarkos aprašo patvirtinimo“ pakeitimo</text:span></text:p>
      <text:p text:style-name="P870"/>
      <text:p text:style-name="P871"><text:span text:style-name="T872">5.</text:span></text:p>
      <text:soft-page-break/>
      <text:p text:style-name="P873"><text:span text:style-name="T874">Lietuvos transporto saugos administracija, Įsakymas</text:span></text:p>
      <text:p text:style-name="P875"><text:span text:style-name="T876">Nr.<text:s/></text:span><text:a xlink:href="https://www.e-tar.lt/portal/legalAct.html?documentId=e418ba30a01311ea9515f752ff221ec9" office:target-frame-name="_top" xlink:show="replace"><text:span text:style-name="T877">2BE-176</text:span></text:a><text:span text:style-name="T878">, 2020-05-27, paskelbta TAR 2020-05-27, i. k. 2020-11239</text:span></text:p>
      <text:p text:style-name="P879"><text:span text:style-name="T880">Dėl Valstybinės kelių transporto inspekcijos prie susisiekimo ministerijos viršininko 2010 m. rugsėjo 10 d</text:span><text:span text:style-name="T881">. įsakymo Nr. 2B-408 „Dėl Asmenų, siekiančių įgyti teisę atlikti privalomąją transporto priemonių techninę apžiūrą, ir techninės apžiūros kontrolierių žinių patikrinimo tvarkos aprašo patvirtinimo“ pakeitimo</text:span></text:p>
      <text:p text:style-name="P882"/>
      <text:p text:style-name="P883"><text:span text:style-name="T884">6.</text:span></text:p>
      <text:p text:style-name="P885"><text:span text:style-name="T886">Lietuvos transporto saugos administracija,<text:s/></text:span><text:span text:style-name="T887">Įsakymas</text:span></text:p>
      <text:p text:style-name="P888"><text:span text:style-name="T889">Nr.<text:s/></text:span><text:a xlink:href="https://www.e-tar.lt/portal/legalAct.html?documentId=fba9b0602d8e11eb932eb1ed7f923910" office:target-frame-name="_top" xlink:show="replace"><text:span text:style-name="T890">2BE-378</text:span></text:a><text:span text:style-name="T891">, 2020-11-23, paskelbta TAR 2020-11-23, i. k. 2020-24749</text:span></text:p>
      <text:p text:style-name="P892"><text:span text:style-name="T893">Dėl Valstybinės kelių transporto inspekcijos prie Susisiekimo ministerijos viršin</text:span><text:span text:style-name="T894">inko 2010 m. rugsėjo 10 d. įsakymo Nr. 2B-408 „Dėl Asmenų, siekiančių įgyti teisę atlikti privalomąją transporto priemonių techninę apžiūrą, ir techninės apžiūros kontrolierių žinių patikrinimo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Header" style:family="paragraph">
      <style:paragraph-properties fo:text-align="center"/>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6" style:parent-style-name="Header" style:family="paragraph">
      <style:paragraph-properties fo:text-align="center"/>
    </style:style>
    <style:style style:name="P4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1-12-29T07:20:00Z</meta:creation-date>
    <dc:date>2021-12-29T07:20:00Z</dc:date>
    <meta:template xlink:href="Normal.dotm" xlink:type="simple"/>
    <meta:editing-cycles>2</meta:editing-cycles>
    <meta:editing-duration>PT0S</meta:editing-duration>
    <meta:document-statistic meta:page-count="18" meta:paragraph-count="231" meta:word-count="3482" meta:character-count="28219" meta:row-count="674" meta:non-whitespace-character-count="24968"/>
  </office:meta>
</office:document-meta>
</file>