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letter-spacing="-0.0013in"/>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text-position="super 66.6%"/>
    </style:style>
    <style:style style:name="T165" style:parent-style-name="DefaultParagraphFont" style:family="text">
      <style:text-properties fo:color="#7030A0"/>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keep-with-next="always" fo:text-align="justify"/>
    </style:style>
    <style:style style:name="P185" style:parent-style-name="Normal" style:family="paragraph">
      <style:paragraph-properties fo:keep-with-next="always" fo:text-align="justify"/>
    </style:style>
    <style:style style:name="P186" style:parent-style-name="Normal" style:family="paragraph">
      <style:paragraph-properties fo:keep-with-next="always" fo:text-align="justify"/>
    </style:style>
    <style:style style:name="P187" style:parent-style-name="Normal" style:family="paragraph">
      <style:paragraph-properties fo:keep-with-next="always">
        <style:tab-stops>
          <style:tab-stop style:type="right" style:position="6.2993in"/>
        </style:tab-stops>
      </style:paragraph-properties>
    </style:style>
    <style:style style:name="P188" style:parent-style-name="Normal" style:family="paragraph">
      <style:paragraph-properties fo:keep-with-next="always"/>
    </style:style>
    <style:style style:name="P189" style:parent-style-name="Normal" style:family="paragraph">
      <style:paragraph-properties fo:keep-with-next="always"/>
    </style:style>
    <style:style style:name="P190" style:parent-style-name="Normal" style:family="paragraph">
      <style:paragraph-properties fo:keep-with-next="always"/>
    </style:style>
    <style:style style:name="P191" style:parent-style-name="Normal" style:family="paragraph">
      <style:paragraph-properties fo:keep-with-next="always">
        <style:tab-stops>
          <style:tab-stop style:type="right" style:position="6.2993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Suvestinė redakcija nuo 2011-07-03 iki 2019-07-09</text:span></text:p>
      <text:p text:style-name="P8"/>
      <text:p text:style-name="P9"><text:span text:style-name="T10">Nutarimas paskelbtas: Žin. 2009, Nr.<text:s/></text:span><text:a xlink:href="https://www.e-tar.lt/portal/legalAct.html?documentId=TAR.A6B88310B8A4" office:target-frame-name="_top" xlink:show="replace"><text:span text:style-name="T11">67-2696</text:span></text:a><text:span text:style-name="T12">, i. k.<text:s/></text:span><text:span text:style-name="T13">1091100NUTA00000512</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text:span text:style-name="T23">DĖL Lietuvos Respublikos<text:s/></text:span><text:span text:style-name="T24">VYRIAUSYBĖS EUROPOS SĄJUNGOS KOMISIJOS SUDARYMO</text:span></text:p>
      <text:p text:style-name="Normal"/>
      <text:p text:style-name="P25">2009 m. gegužės 20 d. Nr. 512</text:p>
      <text:p text:style-name="P26">Vilnius</text:p>
      <text:p text:style-name="P27"/>
      <text:p text:style-name="P28">Vadovaudamasi Lietuvos Respublikos Vyriausybės įstatymo (Žin., 1994, Nr.<text:s/><text:a xlink:href="https://www.e-tar.lt/portal/lt/legalAct/TAR.96A68BFC9E82" office:target-frame-name="_blank" xlink:show="new"><text:span text:style-name="T29">43-772</text:span></text:a>; 1998, Nr. 41(1)-1131; 2000, Nr. 92-2843; 2007, Nr. 72-2831; 2008, Nr. 117-4442) 22 straipsnio 15 punktu ir<text:s/>27 straipsnio 1, 4 ir 5 dalimis ir įgyvendindama Penkioliktosios Lietuvos Respublikos Vyriausybės veiklos programos, kuriai pritarta Lietuvos Respublikos Seimo 2008 m. gruodžio 9 d. nutarimu Nr. XI-52 (Žin., 2008, Nr.<text:s/><text:a xlink:href="https://www.e-tar.lt/portal/lt/legalAct/TAR.F1EEF18DCA0B" office:target-frame-name="_blank" xlink:show="new"><text:span text:style-name="T30">146-5870</text:span></text:a>), ketvirtos dalies 207 punkto nuostatas, Lietuvos Respublikos Vyriausybė<text:span text:style-name="T31"><text:s/></text:span><text:span text:style-name="T32">nutari</text:span>a:</text:p>
      <text:p text:style-name="P33">1. Sudaryti šią Lietuvos Respublikos Vyriausybės Europos Sąjungos komisiją (toliau vadinama – Komisija), kurios<text:s/>tikslas – padėti Lietuvos Respublikos Vyriausybei formuoti koordinuotą Lietuvos Europos Sąjungos politiką ir užtikrinti efektyvų jos įgyvendinimą:</text:p>
      <text:p text:style-name="P34">užsienio reikalų ministras (Komisijos pirmininkas);</text:p>
      <text:p text:style-name="P35">užsienio reikalų viceministras (Komisijos pirmininko pavaduotojas);</text:p>
      <text:p text:style-name="P36">Ministro Pirmininko kanclerio pirmasis pavaduotojas;</text:p>
      <text:p text:style-name="P37">aplinkos viceministras;</text:p>
      <text:p text:style-name="P38">energetikos viceministras;</text:p>
      <text:p text:style-name="P39">finansų viceministras;</text:p>
      <text:p text:style-name="P40">krašto apsaugos viceministras;</text:p>
      <text:p text:style-name="P41">kultūros viceministras;</text:p>
      <text:p text:style-name="P42">socialinės apsaugos ir darbo viceministras;</text:p>
      <text:p text:style-name="P43">susisiekimo viceministras;</text:p>
      <text:p text:style-name="P44">sveikatos apsaugos viceministras;</text:p>
      <text:p text:style-name="P45">švietimo ir mokslo viceministras;</text:p>
      <text:p text:style-name="P46">teisingumo viceministras;</text:p>
      <text:p text:style-name="P47">ūkio viceministras;</text:p>
      <text:p text:style-name="P48">vidaus reikalų viceministras;</text:p>
      <text:p text:style-name="P49">žemės ūkio viceministras;</text:p>
      <text:p text:style-name="P50">Europos teisės departamento prie Teisingumo ministerijos generalinis direktorius;</text:p>
      <text:p text:style-name="P51">Lietuvos nuolatinis atstovas Europos Sąjungoje.</text:p>
      <text:p text:style-name="P52">Punkto pakeitimai:</text:p>
      <text:p text:style-name="P53"><text:span text:style-name="T54">Nr.<text:s/></text:span><text:a xlink:href="https://www.e-tar.lt/portal/legalAct.html?documentId=TAR.75C0E6D52239" office:target-frame-name="_top" xlink:show="replace"><text:span text:style-name="T55">1054</text:span></text:a><text:span text:style-name="T56">, 2009-09-02, Žin., 2009, Nr. 109-4641 (2009-09-11), i. k. 1091100NUTA00001054</text:span></text:p>
      <text:p text:style-name="Normal"/>
      <text:p text:style-name="P57">2. Pavesti<text:s/>užsienio reikalų ministrui patvirtinti personalinę Komisijos sudėtį.</text:p>
      <text:p text:style-name="P58">Punkto pakeitimai:</text:p>
      <text:p text:style-name="P59"><text:span text:style-name="T60">Nr.<text:s/></text:span><text:a xlink:href="https://www.e-tar.lt/portal/legalAct.html?documentId=TAR.7152FE91BADF" office:target-frame-name="_top" xlink:show="replace"><text:span text:style-name="T61">780</text:span></text:a><text:span text:style-name="T62">, 2011-06-29, Žin., 2011, Nr. 80-3912 (2011-07-02), i. k. 1111100NUTA00000780</text:span></text:p>
      <text:p text:style-name="Normal"/>
      <text:p text:style-name="P63">3. Nustatyti, kad siekdama užtikrinti vieningą, nuoseklų ir veiksmingą atstovavimą Lietuvos interesams Europos Sąjungos institucijose, sklandų Europos Sąjungos institucijų priimtų sprendimų įgyvendinimą Lietuvoje, taip pat tinkamą kitų su Lietuvos naryste Europos Sąjungoje susijusių klausimų sprendimą Komisija:</text:p>
      <text:p text:style-name="P64">3.1. Svarsto ir aptaria Europos Sąjungos dokumentus ir Lietuvos Respublikos pozicijas Europos Sąjungos institucijose nagrinėjamais klausimais:</text:p>
      <text:p text:style-name="P65"><text:span text:style-name="T66">3.1.1</text:span><text:span text:style-name="T67">. svarsto Europos Sąjungos Tarybos<text:s/></text:span><text:span text:style-name="T68">nuolatinių atstovų komiteto (toliau vadinama</text:span><text:s/>– COREPER) posėdžiuose nagrinėjamus klausimus ir Lietuvos Respublikos pozicijas dėl jų<text:span text:style-name="T69">;</text:span></text:p>
      <text:p text:style-name="P70">Papunkčio pakeitimai:</text:p>
      <text:p text:style-name="P71"><text:span text:style-name="T72">Nr.<text:s/></text:span><text:a xlink:href="https://www.e-tar.lt/portal/legalAct.html?documentId=TAR.7152FE91BADF" office:target-frame-name="_top" xlink:show="replace"><text:span text:style-name="T73">780</text:span></text:a><text:span text:style-name="T74">, 2011-06-29</text:span><text:span text:style-name="T75">, Žin., 2011, Nr. 80-3912 (2011-07-02), i. k. 1111100NUTA00000780</text:span></text:p>
      <text:p text:style-name="Normal"/>
      <text:p text:style-name="P76">3.1.2.<text:s/><text:span text:style-name="T77">svarsto</text:span><text:s/>Europos Sąjungos Tarybos posėdžiuose<text:s/><text:span text:style-name="T78">nagrinėjamus klausimus ir Lietuvos Respublikos pozicijas dėl jų;</text:span></text:p>
      <text:p text:style-name="P79">Papunkčio pakeitimai:</text:p>
      <text:p text:style-name="P80"><text:span text:style-name="T81">Nr.<text:s/></text:span><text:a xlink:href="https://www.e-tar.lt/portal/legalAct.html?documentId=TAR.7152FE91BADF" office:target-frame-name="_top" xlink:show="replace"><text:span text:style-name="T82">780</text:span></text:a><text:span text:style-name="T83">, 2011-06-29, Žin., 2011, Nr. 80-3912 (2011-07-02), i. k. 1111100NUTA00000780</text:span></text:p>
      <text:p text:style-name="Normal"/>
      <text:p text:style-name="P84"><text:span text:style-name="T85">3.1.3</text:span><text:span text:style-name="T86">.<text:s/></text:span><text:span text:style-name="T87">svarsto</text:span><text:span text:style-name="T88"><text:s/>Europos Vadovų Tarybos posėdžiuose nagrinėjamus klausimus ir Lietuvos Respublikos pozicijas dėl jų.</text:span></text:p>
      <text:p text:style-name="P89">Papunkčio pakeitimai:</text:p>
      <text:p text:style-name="P90"><text:span text:style-name="T91">Nr.<text:s/></text:span><text:a xlink:href="https://www.e-tar.lt/portal/legalAct.html?documentId=TAR.7152FE91BADF" office:target-frame-name="_top" xlink:show="replace"><text:span text:style-name="T92">780</text:span></text:a><text:span text:style-name="T93">, 2011-06-29, Žin., 2011, Nr. 80-3912 (2011-07-02), i. k. 1111100NUTA00000780</text:span></text:p>
      <text:p text:style-name="Normal"/>
      <text:p text:style-name="P94"><text:span text:style-name="T95">3.1.4</text:span><text:span text:style-name="T96">. svarsto neformaliuose Europos Sąjungos ministrų susitikimuose nagrinėj</text:span><text:span text:style-name="T97">amus klausimus ir Lietuvos Respublikos pozicijas dėl jų.</text:span><text:s/></text:p>
      <text:p text:style-name="P98">Papildyta papunkčiu:</text:p>
      <text:p text:style-name="P99"><text:span text:style-name="T100">Nr.<text:s/></text:span><text:a xlink:href="https://www.e-tar.lt/portal/legalAct.html?documentId=TAR.7152FE91BADF" office:target-frame-name="_top" xlink:show="replace"><text:span text:style-name="T101">780</text:span></text:a><text:span text:style-name="T102">, 2011-06-29, Žin., 2011, Nr. 80-3912 (2011-07-02), i. k. 1111100NUTA00000780</text:span></text:p>
      <text:p text:style-name="Normal"/>
      <text:p text:style-name="P103">3.2. Svarsto su atstovavimu Lietuvos Respublikai Europos Sąjungos institucijose susijusius klausimus.</text:p>
      <text:p text:style-name="P104">3.3. Svarsto Lietuvos pasirengimo pirmininkauti Europos Sąjungos Tarybai klausimus.</text:p>
      <text:p text:style-name="P105"><text:span text:style-name="T106">3.4</text:span><text:span text:style-name="T107">.<text:s/></text:span>Svarsto Europos Sąjungos teisės perkėlimo ir įgyvendinimo<text:s/>Lietuvos teisėje klausimus<text:span text:style-name="T108">.</text:span></text:p>
      <text:p text:style-name="P109">3.5. Sprendžia ministerijų nesutarimus dėl Lietuvos Respublikos pozicijų, atstovavimo Europos Sąjungos institucijose, Europos Sąjungos teisės perkėlimo ir įgyvendinimo, kitų Europos Sąjungos klausimų, prireikus teikia atitinkamus pasiūlymus Lietuvos Respublikos Vyriausybei.</text:p>
      <text:p text:style-name="P110">3.6. Svarsto strateginius su Lietuvos politika Europos Sąjungoje susijusius klausimus ir teikia atitinkamus pasiūlymus Lietuvos Respublikos Vyriausybei.<text:s/></text:p>
      <text:p text:style-name="P111">Papildyta papunkčiu:</text:p>
      <text:p text:style-name="P112"><text:span text:style-name="T113">Nr.<text:s/></text:span><text:a xlink:href="https://www.e-tar.lt/portal/legalAct.html?documentId=TAR.7152FE91BADF" office:target-frame-name="_top" xlink:show="replace"><text:span text:style-name="T114">780</text:span></text:a><text:span text:style-name="T115">, 2011-06-29, Žin., 2011, Nr. 80-3912 (2011-07-02), i. k. 1111100NUTA00000780</text:span></text:p>
      <text:p text:style-name="Normal"/>
      <text:p text:style-name="P116">3.7. Svarsto kitus su Lietuvos naryste Europos Sąjungoje susijusius klausimus.</text:p>
      <text:p text:style-name="P117">Papunkčio numeracijos pakeitimas:</text:p>
      <text:p text:style-name="P118"><text:span text:style-name="T119">Nr.<text:s/></text:span><text:a xlink:href="https://www.e-tar.lt/portal/legalAct.html?documentId=TAR.7152FE91BADF" office:target-frame-name="_top" xlink:show="replace"><text:span text:style-name="T120">780</text:span></text:a><text:span text:style-name="T121">, 2011-06-29, Žin., 2011, Nr. 80-3912 (2011-07-02), i. k. 1111100NUTA00000780</text:span></text:p>
      <text:p text:style-name="Normal"/>
      <text:p text:style-name="P122">3.8. Vykdo kitus Lietuvos Respublikos Vyriausybės ir Ministro Pirmininko<text:s/>pavedimus.</text:p>
      <text:p text:style-name="P123">Papunkčio numeracijos pakeitimas:</text:p>
      <text:p text:style-name="P124"><text:span text:style-name="T125">Nr.<text:s/></text:span><text:a xlink:href="https://www.e-tar.lt/portal/legalAct.html?documentId=TAR.7152FE91BADF" office:target-frame-name="_top" xlink:show="replace"><text:span text:style-name="T126">780</text:span></text:a><text:span text:style-name="T127">, 2011-06-29, Žin., 2011, Nr. 80-3912 (2011-07-02), i. k. 1111100NUTA00000780</text:span></text:p>
      <text:p text:style-name="Normal"/>
      <text:p text:style-name="P128"><text:span text:style-name="T129">4</text:span><text:span text:style-name="T130">. Nustatyti kad:</text:span></text:p>
      <text:p text:style-name="P131"><text:span text:style-name="T132">4.1</text:span><text:span text:style-name="T133">. Komisijos po</text:span><text:span text:style-name="T134">sėdžiai vyksta Ministro Pirmininko tarnyboje. Komisiją ūkiškai ir techniškai aptarnauja Ministro Pirmininko tarnyba.</text:span></text:p>
      <text:p text:style-name="P135"><text:span text:style-name="T136">4.2</text:span><text:span text:style-name="T137">. Komisijos posėdį paprastai kartą per savaitę kviečia ir jo darbotvarkę tvirtina Komisijos pirmininkas. Komisijos pirmininko nesant</text:span><text:span text:style-name="T138"><text:s/>arba jo pavedimu Komisijos posėdį kviečia ir jo darbotvarkę tvirtina Komisijos pirmininko pavaduotojas.</text:span></text:p>
      <text:p text:style-name="P139">4.3.<text:span text:style-name="T140"><text:s/></text:span>Komisijos narį, dėl objektyvių priežasčių negalintį dalyvauti Komisijos posėdyje, pavaduoja: viceministrą – kitas jo atstovaujamos<text:s/>ministerijos viceministras arba ministerijos kancleris, arba kitas ministerijos deleguotas atstovas, ne žemesnio nei departamento direktoriaus lygmens, Ministro Pirmininko kanclerio pirmąjį pavaduotoją – kitas Ministro Pirmininko tarnybos deleguotas atstovas, Europos teisės departamento prie Teisingumo<text:s/><text:soft-page-break/>ministerijos generalinį direktorių ir Lietuvos nuolatinį atstovą Europos Sąjungoje – atitinkamai jų pavaduotojai.</text:p>
      <text:p text:style-name="P141"><text:span text:style-name="T142">4.4</text:span><text:span text:style-name="T143">.<text:s/></text:span><text:span text:style-name="T144">Komisijos darbą organizuoja, darbotvarkės, posėdžio protokolo, Komisijos veiklos atas</text:span><text:span text:style-name="T145">kaitos projektus rengia Užsienio reikalų ministerija</text:span><text:span text:style-name="T146">.</text:span></text:p>
      <text:p text:style-name="P147"><text:span text:style-name="T148">4.5</text:span><text:span text:style-name="T149">.<text:s/></text:span><text:span text:style-name="T150">Komisijos nariai gali teikti Užsienio reikalų ministerijai pasiūlymus dėl Komisijos posėdžio sušaukimo ir jame nagrinėtinų klausimų. Užsienio reikalų ministerija ne vėliau kaip prieš 3 darbo di</text:span><text:span text:style-name="T151">enas iki numatomo posėdžio teikia tvirtinti Komisijos pirmininkui arba pirmininko pavaduotojui darbotvarkės projektą.</text:span></text:p>
      <text:p text:style-name="P152"><text:span text:style-name="T153">4.6</text:span><text:span text:style-name="T154">.<text:s/></text:span>Apie posėdį Komisijos pirmininkas<text:s/><text:span text:style-name="T155">arba pirmininko pavaduotojas<text:s/></text:span>praneša Komisijos nariams (prireikus – kitoms valstybės institucijoms, įstaigoms ir kitiems kviečiamiems asmenims)<text:s/><text:span text:style-name="T156">ne vėliau kaip<text:s/></text:span>prieš 2 darbo dienas ir pateikia darbotvarkę, kurioje nurodomi klausimai, jų pranešėjai, ir klausimų medžiagą. Posėdžio darbotvarkė ir medžiaga pateikiamos naudojantis informacine sistema, skirta Europos Sąjungos dokumentams registruoti ir tvarkyti, su Lietuvos Respublikos pozicijomis dirbti, Europos Sąjungos teisės (<text:span text:style-name="T157">acquis communautaire</text:span>) perkėlimui į nacionalinę teisę ir įgyvendinimui koordinuoti (toliau – LINESIS)<text:span text:style-name="T158">.</text:span></text:p>
      <text:p text:style-name="P159">4.7.<text:span text:style-name="T160"><text:s/></text:span><text:span text:style-name="T161">Posėdžio darbotvar</text:span><text:span text:style-name="T162">kės klausimai skirstomi į dvi dalis – „A“ ir „B“. „A“ dalis skiriama klausimams, kuriems Komisija gali pritarti be diskusijų. „B“ dalis skiriama diskusiniams klausimams.<text:s/></text:span>Posėdžio pradžioje darbotvarkės klausimai Komisijos narių bendru sutarimu gali būti perkeliami iš darbotvarkės „B“ dalies į „A“ dalį ir atvirkščiai.</text:p>
      <text:p text:style-name="P163">4.8.<text:span text:style-name="T164"><text:s/></text:span>Klausimui pristatyti skiriama ne daugiau kaip 5 minutės, klausimams ir komentarams – iki 2 minučių, išskyrus atvejus, kai iš anksto sutariama dėl plačių teminių pristatymų. Pristatant<text:s/>klausimą susitelkiama į jo esmę, Lietuvos Respublikai kylančias<text:span text:style-name="T165"><text:s/></text:span>problemas ir galimus jų sprendimo būdus, taip pat į Lietuvos Respublikos pozicijos ir jos pristatymo Europos Sąjungos institucijose svarbiausius elementus.</text:p>
      <text:p text:style-name="P166"><text:span text:style-name="T167">4.9</text:span><text:span text:style-name="T168">.<text:s/></text:span>Komisijos posėdžiai protokoluojami. Protokolą pasirašo Komisijos posėdžiui pirmininkavęs asmuo. Protokolo projektas parengiamas ne vėliau kaip kitą darbo dieną po posėdžio ir naudojantis LINESIS siunčiamas derinti Komisijos nariams. Jei per vieną darbo dieną nuo pranešimo apie pateiktą per LINESIS derinti protokolo projektą negaunama pastabų, laikoma, kad protokolas suderintas, ir jis teikiamas pasirašyti.<text:span text:style-name="T169"><text:s/></text:span>Pasirašytas protokolas, naudojantis LINESIS,<text:span text:style-name="T170"><text:s/></text:span>siunčiamas Komisijos nariams, prireikus – kitiems asmenims.</text:p>
      <text:p text:style-name="P171"><text:span text:style-name="T172">4.10</text:span><text:span text:style-name="T173">. Į Komisijos po</text:span><text:span text:style-name="T174">sėdžius kviečiami ministerijų struktūrinių padalinių, koordinuojančių Europos Sąjungos klausimus, vadovai.</text:span></text:p>
      <text:p text:style-name="P175"><text:span text:style-name="T176">4.11</text:span><text:span text:style-name="T177">. Komisija gali pasitelkti Lietuvos ir užsienio ekspertų.</text:span><text:s/></text:p>
      <text:p text:style-name="P178">Punkto pakeitimai:</text:p>
      <text:p text:style-name="P179"><text:span text:style-name="T180">Nr.<text:s/></text:span><text:a xlink:href="https://www.e-tar.lt/portal/legalAct.html?documentId=TAR.7152FE91BADF" office:target-frame-name="_top" xlink:show="replace"><text:span text:style-name="T181">780</text:span></text:a><text:span text:style-name="T182">, 2011-06-29, Žin., 2011, Nr. 80-3912 (2011-07-02), i. k. 1111100NUTA00000780</text:span></text:p>
      <text:p text:style-name="Normal"/>
      <text:p text:style-name="P183">5. Šis nutarimas įsigalioja 2009 m. rugsėjo 15 dieną.</text:p>
      <text:p text:style-name="P184"/>
      <text:p text:style-name="P185"/>
      <text:p text:style-name="P186"/>
      <text:p text:style-name="P187">MINISTRAS PIRMININKAS<text:tab/>ANDRIUS<text:s/>KUBILIUS</text:p>
      <text:p text:style-name="P188"/>
      <text:p text:style-name="P189"/>
      <text:p text:style-name="P190"/>
      <text:p text:style-name="P191">UŽSIENIO REIKALŲ MINISTRAS<text:tab/>VYGAUDAS UŠACKAS</text:p>
      <text:p text:style-name="Normal"/>
      <text:p text:style-name="P192"/>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soft-page-break/>
      <text:p text:style-name="P202"><text:span text:style-name="T203">Nr.<text:s/></text:span><text:a xlink:href="https://www.e-tar.lt/portal/legalAct.html?documentId=TAR.75C0E6D52239" office:target-frame-name="_top" xlink:show="replace"><text:span text:style-name="T204">1054</text:span></text:a><text:span text:style-name="T205">, 2009-09-02, Žin., 2009, Nr. 109-4641 (2009-</text:span><text:span text:style-name="T206">09-11), i. k. 1091100NUTA00001054</text:span></text:p>
      <text:p text:style-name="P207"><text:span text:style-name="T208">Dėl Lietuvos Respublikos Vyriausybės 2009 m. gegužės 20 d. nutarimo Nr. 512 "Dėl Lietuvos Respublikos Vyriausybės Europos Sąjungos komisijos sudarymo" pakeitimo</text:span></text:p>
      <text:p text:style-name="P209"/>
      <text:p text:style-name="P210"><text:span text:style-name="T211">2.</text:span></text:p>
      <text:p text:style-name="P212"><text:span text:style-name="T213">Lietuvos Respublikos Vyriausybė, Nutarimas</text:span></text:p>
      <text:p text:style-name="P214"><text:span text:style-name="T215">Nr.<text:s/></text:span><text:a xlink:href="https://www.e-tar.lt/portal/legalAct.html?documentId=TAR.7152FE91BADF" office:target-frame-name="_top" xlink:show="replace"><text:span text:style-name="T216">780</text:span></text:a><text:span text:style-name="T217">, 2011-06-29, Žin., 2011, Nr. 80-3912 (2011-07-02), i. k. 1111100NUTA00000780</text:span></text:p>
      <text:p text:style-name="P218"><text:span text:style-name="T219">Dėl Lietuvos Respublikos Vyriausybės 2009 m. gegužės 20 d. nutarimo Nr. 512 "Dėl Lietuvos Respublikos V</text:span><text:span text:style-name="T220">yriausybės Europos Sąjungos komisijos sudary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9T06:49:00Z</meta:creation-date>
    <dc:date>2019-07-09T06:49:00Z</dc:date>
    <meta:print-date>2009-06-04T05:55:00Z</meta:print-date>
    <meta:template xlink:href="Normal.dotm" xlink:type="simple"/>
    <meta:editing-cycles>2</meta:editing-cycles>
    <meta:editing-duration>PT0S</meta:editing-duration>
    <meta:document-statistic meta:page-count="4" meta:paragraph-count="235" meta:word-count="1253" meta:character-count="10106" meta:row-count="395" meta:non-whitespace-character-count="9088"/>
  </office:meta>
</office:document-meta>
</file>