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 fo:text-align="justify" fo:text-indent="0.4916in">
        <style:tab-stops>
          <style:tab-stop style:type="left" style:position="4.5284in"/>
        </style:tab-stops>
      </style:paragraph-properties>
      <style:text-properties fo:color="#000000"/>
    </style:style>
    <style:style style:name="P122" style:parent-style-name="Normal" style:family="paragraph">
      <style:paragraph-properties fo:text-align="justify" fo:text-indent="0.4916in">
        <style:tab-stops>
          <style:tab-stop style:type="left" style:position="4.5284in"/>
        </style:tab-stops>
      </style:paragraph-properties>
      <style:text-properties fo:color="#000000"/>
    </style:style>
    <style:style style:name="P123" style:parent-style-name="Normal" style:family="paragraph">
      <style:paragraph-properties fo:text-align="justify" fo:text-indent="0.4916in">
        <style:tab-stops>
          <style:tab-stop style:type="left" style:position="4.5284in"/>
        </style:tab-stops>
      </style:paragraph-properties>
      <style:text-properties fo:color="#000000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4-02-04</text:span></text:p>
      <text:p text:style-name="P7"/>
      <text:p text:style-name="P8"><text:span text:style-name="T9">Nutarimas paskelbtas: Žin. 1998, Nr.<text:s/></text:span><text:a xlink:href="https://www.e-tar.lt/portal/legalAct.html?documentId=TAR.A6BB658AF930" office:target-frame-name="_top" xlink:show="replace"><text:span text:style-name="T10">113-3137</text:span></text:a><text:span text:style-name="T11">, i. k. 0981100NUTA00001455</text:span></text:p>
      <text:p text:style-name="P12"/>
      <text:p text:style-name="P13"><text:span text:style-name="T14"/><text:span text:style-name="T15">LIETUVOS RESPUBLIKOS VYRIAUSYBĖ</text:span></text:p>
      <text:p text:style-name="P16"/>
      <text:p text:style-name="P17">N U T A R I M A S</text:p>
      <text:p text:style-name="P18">DĖL VALSTYBĖS IŠPERKAMO IŠ SAVININKŲ TURTO BEI SAVININKAMS SUGRĄŽINTŲ GYVENAMŲJŲ NAMŲ, JŲ DALIŲ, BUTŲ, KURIUOSE GYVENA NUOMININKAI, VERTĖS NUSTATYMO</text:p>
      <text:p text:style-name="P19"/>
      <text:p text:style-name="P20">1998 m. gruodžio 21<text:s/>d. Nr. 1455</text:p>
      <text:p text:style-name="P21">Vilnius</text:p>
      <text:p text:style-name="P22"/>
      <text:p text:style-name="P23"><text:span text:style-name="T24">Vadovaudamasi Lietuvos Respublikos piliečių nuosavybės teisių į išlikusį nekilnojamąjį turtą atkūrimo įstatymu (Žin., 1997, Nr.<text:s/></text:span><text:a xlink:href="https://www.e-tar.lt/portal/lt/legalAct/TAR.8A16A03D98D4" office:target-frame-name="_blank" xlink:show="new"><text:span text:style-name="T25">65-1558</text:span></text:a><text:span text:style-name="T26">) ir Lietuvos R</text:span><text:span text:style-name="T27">espublikos kompensacijų už valstybės išperkamą nekilnojamąjį turtą dydžio, šaltinių, mokėjimo terminų bei tvarkos, taip pat valstybės garantijų ir lengvatų, numatytų Piliečių nuosavybės teisių į išlikusį nekilnojamąjį turtą atkūrimo įstatyme, įstatymu (Žin</text:span><text:span text:style-name="T28">., 1998, Nr.<text:s/></text:span><text:a xlink:href="https://www.e-tar.lt/portal/lt/legalAct/TAR.542D2FA3CA61" office:target-frame-name="_blank" xlink:show="new"><text:span text:style-name="T29">61-1728</text:span></text:a><text:span text:style-name="T30">; 2003, Nr.<text:s/></text:span><text:a xlink:href="https://www.e-tar.lt/portal/lt/legalAct/TAR.AA480B3B3926" office:target-frame-name="_blank" xlink:show="new"><text:span text:style-name="T31">102-4582</text:span></text:a><text:span text:style-name="T32">), Lietuvos Respublikos Vyriausybė nutaria:</text:span><text:s/></text:p>
      <text:p text:style-name="P33">Preambulės pakeitimai:</text:p>
      <text:p text:style-name="P34"><text:span text:style-name="T35">Nr.<text:s/></text:span><text:a xlink:href="https://www.e-tar.lt/portal/legalAct.html?documentId=TAR.F8DF2BE5ADBB" office:target-frame-name="_top" xlink:show="replace"><text:span text:style-name="T36">87</text:span></text:a><text:span text:style-name="T37">, 2004-01-27, Žin., 2004, Nr. 18-537 (2004-02-03), i. k. 1041100NUTA00000087</text:span></text:p>
      <text:p text:style-name="Normal"/>
      <text:p text:style-name="P38"><text:span text:style-name="T39">1</text:span><text:span text:style-name="T40">. Nustatyti, kad:</text:span></text:p>
      <text:p text:style-name="P41"><text:span text:style-name="T42">1.1</text:span><text:span text:style-name="T43">. išperkamus iš savininkų gyvenamuosius namus, jų dalis, butus ir ūkinės-komercinės paskirties pastatus bei savininkams sugrąžintus (grąžinamus) gyvenamuosius namus, jų dalis, butus, kuriuose gyvena nuomininkai (toliau vadinama – turtas), įvertina savivald</text:span><text:span text:style-name="T44">ybės administracijos arba valstybės institucijos, priimančios (priėmusios) sprendimą atkurti nuosavybės teises, darbuotojai, turintys atitinkamą kvalifikacinį turto vertintojo pažymėjimą. Jeigu tokių darbuotojų nėra, nurodytųjų institucijų užsakymu turtą į</text:span><text:span text:style-name="T45">vertina turto vertintojai pagal Lietuvos Respublikos turto ir verslo vertinimo pagrindų įstatymą (Žin., 1999, Nr.<text:s/></text:span><text:a xlink:href="https://www.e-tar.lt/portal/lt/legalAct/TAR.278D4FD8E838" office:target-frame-name="_blank" xlink:show="new"><text:span text:style-name="T46">52-1672</text:span></text:a><text:span text:style-name="T47">);</text:span><text:s/></text:p>
      <text:p text:style-name="P48">Punkto pakeitimai:</text:p>
      <text:p text:style-name="P49"><text:span text:style-name="T50">Nr.<text:s/></text:span><text:a xlink:href="https://www.e-tar.lt/portal/legalAct.html?documentId=TAR.B75159647520" office:target-frame-name="_top" xlink:show="replace"><text:span text:style-name="T51">279</text:span></text:a><text:span text:style-name="T52">, 2003-03-03, Žin., 2003, Nr. 24-991 (2003-03-07), i. k. 1031100NUTA00000279</text:span></text:p>
      <text:p text:style-name="P53"><text:span text:style-name="T54">Nr.<text:s/></text:span><text:a xlink:href="https://www.e-tar.lt/portal/legalAct.html?documentId=TAR.F8DF2BE5ADBB" office:target-frame-name="_top" xlink:show="replace"><text:span text:style-name="T55">87</text:span></text:a><text:span text:style-name="T56">, 2004-01-27, Žin., 2004, Nr.</text:span><text:span text:style-name="T57"><text:s/>18-537 (2004-02-03), i. k. 1041100NUTA00000087</text:span></text:p>
      <text:p text:style-name="Normal"/>
      <text:p text:style-name="P58"><text:span text:style-name="T59">1.2</text:span><text:span text:style-name="T60">. turto vertė nustatoma vadovaujantis Lietuvos Respublikos turto ir verslo vertinimo pagrindų įstatymu. Vertinimo metodų parinkimas turi būti pagrindžiamas;</text:span><text:s/></text:p>
      <text:p text:style-name="P61">Punkto pakeitimai:</text:p>
      <text:p text:style-name="P62"><text:span text:style-name="T63">Nr.<text:s/></text:span><text:a xlink:href="https://www.e-tar.lt/portal/legalAct.html?documentId=TAR.F8DF2BE5ADBB" office:target-frame-name="_top" xlink:show="replace"><text:span text:style-name="T64">87</text:span></text:a><text:span text:style-name="T65">, 2004-01-27, Žin., 2004, Nr. 18-537 (2004-02-03), i. k. 1041100NUTA00000087</text:span></text:p>
      <text:p text:style-name="Normal"/>
      <text:p text:style-name="P66"><text:span text:style-name="T67">1.3.</text:span><text:span text:style-name="T68"><text:s/>Neteko galios nuo 2004-02-04</text:span></text:p>
      <text:p text:style-name="P69">Punkto naikinimas:</text:p>
      <text:p text:style-name="P70"><text:span text:style-name="T71">Nr.<text:s/></text:span><text:a xlink:href="https://www.e-tar.lt/portal/legalAct.html?documentId=TAR.F8DF2BE5ADBB" office:target-frame-name="_top" xlink:show="replace"><text:span text:style-name="T72">87</text:span></text:a><text:span text:style-name="T73">, 2004-01-27, Žin. 2004, Nr. 18-537 (2004-02-03), i. k. 1041100NUTA00000087</text:span></text:p>
      <text:p text:style-name="Normal"/>
      <text:p text:style-name="P74"><text:span text:style-name="T75">1.4</text:span><text:span text:style-name="T76">. už turto įvertinimą sumoka iš specialiųjų tikslinių dotacijų savivaldybės administracija</text:span><text:span text:style-name="T77"><text:s/>arba iš Lietuvos Respublikos valstybės biudžete numatytų bendrųjų asignavimų valstybės institucija, priimanti (priėmusi) sprendimą atkurti nuosavybės teises;</text:span><text:s/></text:p>
      <text:p text:style-name="P78">Punkto pakeitimai:</text:p>
      <text:p text:style-name="P79"><text:span text:style-name="T80">Nr.<text:s/></text:span><text:a xlink:href="https://www.e-tar.lt/portal/legalAct.html?documentId=TAR.F8DF2BE5ADBB" office:target-frame-name="_top" xlink:show="replace"><text:span text:style-name="T81">87</text:span></text:a><text:span text:style-name="T82">, 2004-01-27, Žin., 2004, Nr. 18-537 (2004-02-03), i. k. 1041100NUTA00000087</text:span></text:p>
      <text:p text:style-name="Normal"/>
      <text:p text:style-name="P83"><text:span text:style-name="T84">1.5.</text:span><text:span text:style-name="T85"><text:s/>Neteko galios nuo 2004-02-04</text:span></text:p>
      <text:p text:style-name="P86">Punkto naikinimas:</text:p>
      <text:p text:style-name="P87"><text:span text:style-name="T88">Nr.<text:s/></text:span><text:a xlink:href="https://www.e-tar.lt/portal/legalAct.html?documentId=TAR.F8DF2BE5ADBB" office:target-frame-name="_top" xlink:show="replace"><text:span text:style-name="T89">87</text:span></text:a><text:span text:style-name="T90">, 2004-01-27, Žin. 2004,</text:span><text:span text:style-name="T91"><text:s/>Nr. 18-537 (2004-02-03), i. k. 1041100NUTA00000087</text:span></text:p>
      <text:p text:style-name="Normal"/>
      <text:p text:style-name="P92"><text:span text:style-name="T93">2</text:span><text:span text:style-name="T94">. Pripažinti netekusiais galios:</text:span></text:p>
      <text:p text:style-name="P95"><text:span text:style-name="T96">2.1</text:span><text:span text:style-name="T97">. Lietuvos Respublikos Vyriausybės 1995 m. kovo 8 d. nutarimą Nr. 336 „Dėl Piniginės kompensacijos už valstybės išperkamus gyvenamuosius namus (jų dalis, butu</text:span><text:span text:style-name="T98">s) mokėjimo tvarkos patvirtinimo“ (Žin., 1995, Nr.<text:s/></text:span><text:a xlink:href="https://www.e-tar.lt/portal/lt/legalAct/TAR.6A272BF0A646" office:target-frame-name="_blank" xlink:show="new"><text:span text:style-name="T99">23-535</text:span></text:a><text:span text:style-name="T100">);</text:span></text:p>
      <text:p text:style-name="P101"><text:span text:style-name="T102">2.2</text:span><text:span text:style-name="T103">. Lietuvos Respublikos Vyriausybės 1995 m. gruodžio 18 d. nutarimo Nr. 1576 „Dėl kai kurių Lietuvos Resp</text:span><text:span text:style-name="T104">ublikos Vyriausybės nutarimų pakeitimo ir papildymo“ (Žin., 1995, Nr.<text:s/></text:span><text:a xlink:href="https://www.e-tar.lt/portal/lt/legalAct/TAR.F42E88685BFC" office:target-frame-name="_blank" xlink:show="new"><text:span text:style-name="T105">104-2336</text:span></text:a><text:span text:style-name="T106">) 5 punktą.</text:span></text:p>
      <text:p text:style-name="P107"><text:span text:style-name="T108">3</text:span><text:span text:style-name="T109">. Pasiūlyti savivaldybių kontrolieriams patikrinti vertinimo pagrįstumą, i</text:span><text:span text:style-name="T110">ki savininkams atlyginama už valstybės išperkamą turtą ar įvykdomos valstybės garantijos nuomininkams.</text:span><text:s/></text:p>
      <text:p text:style-name="P111">Punkto pakeitimai:</text:p>
      <text:p text:style-name="P112"><text:span text:style-name="T113">Nr.<text:s/></text:span><text:a xlink:href="https://www.e-tar.lt/portal/legalAct.html?documentId=TAR.F8DF2BE5ADBB" office:target-frame-name="_top" xlink:show="replace"><text:span text:style-name="T114">87</text:span></text:a><text:span text:style-name="T115">, 2004-01-27, Žin., 2004, Nr. 18-537<text:s/></text:span><text:span text:style-name="T116">(2004-02-03), i. k. 1041100NUTA00000087</text:span></text:p>
      <text:p text:style-name="Normal"/>
      <text:p text:style-name="P117"/>
      <text:p text:style-name="P118"/>
      <text:p text:style-name="P119"/>
      <text:p text:style-name="P120">MINISTRAS PIRMININKAS<text:tab/>GEDIMINAS VAGNORIUS</text:p>
      <text:p text:style-name="P121"/>
      <text:p text:style-name="P122"/>
      <text:p text:style-name="P123"/>
      <text:p text:style-name="P124">APLINKOS MINISTRAS<text:tab/>ALGIS ČAPLIKAS</text:p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ublikos Vyriausybė, Nutarimas</text:span></text:p>
      <text:p text:style-name="P134"><text:span text:style-name="T135">Nr.<text:s/></text:span><text:a xlink:href="https://www.e-tar.lt/portal/legalAct.html?documentId=TAR.B75159647520" office:target-frame-name="_top" xlink:show="replace"><text:span text:style-name="T136">279</text:span></text:a><text:span text:style-name="T137">, 2003-03-03, Žin., 2003, Nr. 24-991 (2003-03-07), i. k. 1031100NUTA00000279</text:span></text:p>
      <text:p text:style-name="P138"><text:span text:style-name="T139">Dėl Žemės ir kito nekilnojamojo turto kadastro ir registro valstybės įmonės pavadinimo pakeitimo</text:span></text:p>
      <text:p text:style-name="P140"/>
      <text:p text:style-name="P141"><text:span text:style-name="T142">2.</text:span></text:p>
      <text:p text:style-name="P143"><text:span text:style-name="T144">Lietuvos Respublikos Vyriausybė, Nutarimas</text:span></text:p>
      <text:p text:style-name="P145"><text:span text:style-name="T146">Nr.<text:s/></text:span><text:a xlink:href="https://www.e-tar.lt/portal/legalAct.html?documentId=TAR.F8DF2BE5ADBB" office:target-frame-name="_top" xlink:show="replace"><text:span text:style-name="T147">87</text:span></text:a><text:span text:style-name="T148">, 2004-01-27, Žin., 2004, Nr. 18-537 (2004-02-03), i. k. 1041100NUTA00000087</text:span></text:p>
      <text:p text:style-name="P149"><text:span text:style-name="T150">Dėl Lietuvos Respublikos Vyriausybės 1998<text:s/></text:span><text:span text:style-name="T151">m. gruodžio 21 d. nutarimo Nr. 1455 "Dėl valstybės išperkamo iš savininkų turto bei savininkams sugrąžintų gyvenamųjų namų, jų dalių, butų, kuriuose gyvena nuomininkai, vertės nustatymo"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8T09:44:00Z</meta:creation-date>
    <dc:date>2017-02-08T09:44:00Z</dc:date>
    <meta:template xlink:href="Normal.dotm" xlink:type="simple"/>
    <meta:editing-cycles>2</meta:editing-cycles>
    <meta:editing-duration>PT0S</meta:editing-duration>
    <meta:document-statistic meta:page-count="2" meta:paragraph-count="50" meta:word-count="712" meta:character-count="5522" meta:row-count="138" meta:non-whitespace-character-count="4860"/>
  </office:meta>
</office:document-meta>
</file>